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margin-left="2.9534in" style:page-number="1">
        <style:tab-stops/>
      </style:paragraph-properties>
      <style:text-properties fo:color="#000000" style:font-size-complex="12pt"/>
    </style:style>
    <style:style style:name="P86" style:parent-style-name="Normal" style:family="paragraph">
      <style:paragraph-properties fo:margin-left="2.9534in">
        <style:tab-stops/>
      </style:paragraph-properties>
      <style:text-properties fo:color="#000000" style:font-size-complex="12pt"/>
    </style:style>
    <style:style style:name="P87" style:parent-style-name="Normal" style:family="paragraph">
      <style:paragraph-properties fo:margin-left="2.9534in">
        <style:tab-stops/>
      </style:paragraph-properties>
      <style:text-properties fo:color="#000000" style:font-size-complex="12pt"/>
    </style:style>
    <style:style style:name="P88" style:parent-style-name="Normal" style:family="paragraph">
      <style:paragraph-properties fo:margin-left="2.9534in">
        <style:tab-stops/>
      </style:paragraph-properties>
      <style:text-properties fo:color="#000000" style:font-size-complex="12pt"/>
    </style:style>
    <style:style style:name="P89" style:parent-style-name="Normal" style:family="paragraph">
      <style:paragraph-properties fo:margin-left="2.9534in">
        <style:tab-stops/>
      </style:paragraph-properties>
      <style:text-properties fo:color="#000000" style:font-size-complex="12pt"/>
    </style:style>
    <style:style style:name="P90" style:parent-style-name="Normal" style:family="paragraph">
      <style:paragraph-properties fo:margin-left="2.9534in">
        <style:tab-stops/>
      </style:paragraph-properties>
      <style:text-properties fo:color="#000000" style:font-size-complex="12pt"/>
    </style:style>
    <style:style style:name="P91" style:parent-style-name="Normal" style:family="paragraph">
      <style:paragraph-properties fo:text-align="center"/>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2166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fo:text-indent="0.2166in"/>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2166in"/>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fo:text-indent="0.043in"/>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justify" fo:text-indent="0.2166in"/>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fo:letter-spacing="-0.0013in" style:font-size-complex="12pt"/>
    </style:style>
    <style:style style:name="T553" style:parent-style-name="DefaultParagraphFont" style:family="text">
      <style:text-properties style:font-name-asian="Calibri" fo:color="#000000" fo:letter-spacing="-0.0013in"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2" style:family="paragraph">
      <style:paragraph-properties fo:break-before="page" fo:margin-left="4.1347in" style:page-number="1">
        <style:tab-stops/>
      </style:paragraph-properties>
      <style:text-properties style:font-size-complex="12pt"/>
    </style:style>
    <style:style style:name="P585" style:parent-style-name="Normal" style:family="paragraph">
      <style:paragraph-properties fo:margin-left="4.1347in">
        <style:tab-stops/>
      </style:paragraph-properties>
      <style:text-properties style:font-size-complex="12pt"/>
    </style:style>
    <style:style style:name="P586" style:parent-style-name="Normal" style:family="paragraph">
      <style:paragraph-properties fo:margin-left="4.1347in">
        <style:tab-stops/>
      </style:paragraph-properties>
      <style:text-properties style:font-size-complex="12pt"/>
    </style:style>
    <style:style style:name="P587" style:parent-style-name="Normal" style:family="paragraph">
      <style:paragraph-properties fo:margin-left="4.1347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olumn595" style:family="table-column">
      <style:table-column-properties style:column-width="0.5673in" style:use-optimal-column-width="false"/>
    </style:style>
    <style:style style:name="TableColumn596" style:family="table-column">
      <style:table-column-properties style:column-width="1.2798in" style:use-optimal-column-width="false"/>
    </style:style>
    <style:style style:name="TableColumn597" style:family="table-column">
      <style:table-column-properties style:column-width="1.9111in" style:use-optimal-column-width="false"/>
    </style:style>
    <style:style style:name="TableColumn598" style:family="table-column">
      <style:table-column-properties style:column-width="1.5576in" style:use-optimal-column-width="false"/>
    </style:style>
    <style:style style:name="TableColumn599" style:family="table-column">
      <style:table-column-properties style:column-width="1.3784in" style:use-optimal-column-width="false"/>
    </style:style>
    <style:style style:name="Table594" style:family="table">
      <style:table-properties style:width="6.6944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fo:text-indent="0.043in"/>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043in"/>
      <style:text-properties fo:font-weight="bold" style:font-weight-asian="bold"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37.5% 100%" fo:font-size="8pt" style:font-size-asian="8pt" style:font-size-complex="8pt"/>
    </style:style>
    <style:style style:name="T613" style:parent-style-name="DefaultParagraphFont" style:family="text">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0861in"/>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7, Nr.<text:s/></text:span><text:a xlink:href="https://www.e-tar.lt/portal/legalAct.html?documentId=TAR.FC0811CA3082" office:target-frame-name="_top" xlink:show="replace"><text:span text:style-name="T12">78-3183</text:span></text:a><text:span text:style-name="T13">, i. k. 107110MISAK00B1-571</text:span></text:p>
      <text:p text:style-name="P14"/>
      <text:p text:style-name="P15">Nauja redakcija nuo 2021-11-01:</text:p>
      <text:p text:style-name="Normal"><text:span text:style-name="T16">Nr.<text:s/></text:span><text:a xlink:href="https://www.e-tar.lt/portal/legalAct.html?documentId=7300a0f0a75211ebbcbbc2971cdac3cb" office:target-frame-name="_top" xlink:show="replace"><text:span text:style-name="T17">B1-347</text:span></text:a><text:span text:style-name="T18">, 2021-04-27, paskelbta TAR 2021-04-27, i. k. 2021-08765</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VETERINARIJOS REIKALAVI</text:span><text:span text:style-name="T29">MŲ GYVŲ ŽUVŲ TVARKYMUI MAŽMENINĖS PREKYBOS SUBJEKTUOSE PATVIRTINIMO</text:span></text:p>
      <text:p text:style-name="P30"/>
      <text:p text:style-name="P31">2007 m. birželio 28 d. Nr. B1-571</text:p>
      <text:p text:style-name="P32"><text:span text:style-name="T33">Vilnius</text:span></text:p>
      <text:p text:style-name="P34"/>
      <text:p text:style-name="P35"/>
      <text:p text:style-name="P36"><text:span text:style-name="T37">Vadovaudamasis Lietuvos Respublikos veterinarijos įstatymo 6 straipsnio 3 dalimi ir Lietuvos Respublikos gyvūnų gerovės ir apsaugos įstatymo 3<text:s/></text:span><text:span text:style-name="T38">straipsnio 9 dalies 2 ir 7 punktais,</text:span><text:span text:style-name="T39"><text:s/></text:span>atsižvelgdamas į 2016 m. kovo 9 d. Europos Parlamento ir Tarybos reglamentą (ES) 2016/429 dėl užkrečiamųjų gyvūnų ligų, kuriuo iš dalies keičiami ir panaikinami tam tikri gyvūnų sveikatos srities aktai (Gyvūnų sveikatos<text:s/>teisės aktas),<text:s/><text:span text:style-name="T40">ir siekdamas užtikrinti mažmeninės prekybos subjektuose tvarkomų gyvų žuvų sveikatą ir gerovę:</text:span><text:s/></text:p>
      <text:p text:style-name="P41">Preambulės pakeitimai:</text:p>
      <text:p text:style-name="P42"><text:span text:style-name="T43">Nr.<text:s/></text:span><text:a xlink:href="https://www.e-tar.lt/portal/legalAct.html?documentId=22d0a820b6c011eea5a28c81c82193a8" office:target-frame-name="_top" xlink:show="replace"><text:span text:style-name="T44">B1-110</text:span></text:a><text:span text:style-name="T45">, 2024-01-19,</text:span><text:span text:style-name="T46"><text:s/>paskelbta TAR 2024-01-19, i. k. 2024-00874</text:span></text:p>
      <text:p text:style-name="Normal"/>
      <text:p text:style-name="P47"><text:span text:style-name="T48">1</text:span><text:span text:style-name="T49">. T v i r t i n u pridedamus Veterinarijos reikalavimus gyvų žuvų tvarkymui mažmeninės prekybos subjektuose.</text:span></text:p>
      <text:p text:style-name="P50"><text:span text:style-name="T51">2</text:span><text:span text:style-name="T52">. P a v e d u:</text:span></text:p>
      <text:p text:style-name="P53"><text:span text:style-name="T54">2.1</text:span><text:span text:style-name="T55">. įsakymo vykdymą Valstybinės maisto ir veterinarijos tarnybos Priežiūro</text:span><text:span text:style-name="T56">s departamento apygardų priežiūros skyriams;</text:span><text:s/></text:p>
      <text:p text:style-name="P57">Papunkčio pakeitimai:</text:p>
      <text:p text:style-name="P58"><text:span text:style-name="T59">Nr.<text:s/></text:span><text:a xlink:href="https://www.e-tar.lt/portal/legalAct.html?documentId=22d0a820b6c011eea5a28c81c82193a8" office:target-frame-name="_top" xlink:show="replace"><text:span text:style-name="T60">B1-110</text:span></text:a><text:span text:style-name="T61">, 2024-01-19, paskelbta TAR 2024-01-19, i. k. 2024-00874</text:span></text:p>
      <text:p text:style-name="Normal"/>
      <text:p text:style-name="P62"><text:span text:style-name="T63">2.2</text:span><text:span text:style-name="T64">. įsakymo<text:s/></text:span><text:span text:style-name="T65">vykdymo kontrolę Valstybinės maisto ir veterinarijos tarnybos Priežiūros departamentui.</text:span><text:s/></text:p>
      <text:p text:style-name="P66">Papunkčio pakeitimai:</text:p>
      <text:p text:style-name="P67"><text:span text:style-name="T68">Nr.<text:s/></text:span><text:a xlink:href="https://www.e-tar.lt/portal/legalAct.html?documentId=22d0a820b6c011eea5a28c81c82193a8" office:target-frame-name="_top" xlink:show="replace"><text:span text:style-name="T69">B1-110</text:span></text:a><text:span text:style-name="T70">, 2024-01-19, paskelbta TAR 2024-01-1</text:span><text:span text:style-name="T71">9, i. k. 2024-00874</text:span></text:p>
      <text:p text:style-name="Normal"/>
      <text:p text:style-name="P72"/>
      <text:p text:style-name="P73"/>
      <text:p text:style-name="P74"/>
      <text:p text:style-name="P75">DIREKTORIAUS PAVADUOTOJAS,</text:p>
      <text:p text:style-name="P76"><text:span text:style-name="T77">PAVADUOJANTIS DIREKTORIŲ</text:span><text:span text:style-name="T78"><text:tab/>VIDMANTAS PAULAUSKAS</text:span></text:p>
      <text:p text:style-name="Normal"/>
      <text:soft-page-break/>
      <text:p text:style-name="P79">PATVIRTINTA</text:p>
      <text:p text:style-name="P86">Valstybinės maisto ir veterinarijos tarnybos<text:s/></text:p>
      <text:p text:style-name="P87">direktoriaus 2007 m. birželio 28 d. įsakymu Nr. B1-571</text:p>
      <text:p text:style-name="P88">(Valstybinės maisto ir veterinarijos tarnybos<text:s/></text:p>
      <text:p text:style-name="P89">direktoriaus 2021 m. balandžio 27 d. įsakymo<text:s/></text:p>
      <text:p text:style-name="P90">Nr. B1-347 redakcija) </text:p>
      <text:p text:style-name="P91"/>
      <text:p text:style-name="P92"/>
      <text:p text:style-name="P93"><text:span text:style-name="T94">VETERINARIJOS REIKALAVIMAI GYVŲ ŽUVŲ<text:s/></text:span><text:span text:style-name="T95">TVARKYMUI MAŽMENINĖS PREKYBOS SUBJEKTUOSE<text: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eterinarijos reikalavimai gyvų žuvų tvarkymui mažmeninės prekybos subjektuose (toliau – Reikalavimai) nustato reikalavimus mažmeninės prekybos gyvomis žuvimis subjektam</text:span><text:span text:style-name="T106">s, gyvų maistinių žuvų svaiginimui, skerdimui, skrodimui ir siūlymui parduoti, gyvų ir išskrostų maistinių žuvų ženklinimui, šalutinių žuvų produktų tvarkymui ir už gyvų maistinių žuvų tvarkymą atsakingo asmens pareigas.</text:span></text:p>
      <text:p text:style-name="P107"><text:span text:style-name="T108">2</text:span><text:span text:style-name="T109">. Reikalavimai taikomi mažmeni</text:span><text:span text:style-name="T110">nės prekybos subjektams, prekybos vietoje laikantiems ir skerdžiantiems gyvas maistines žuvis, kurias neišskrostas arba išskrostas tiesiogiai parduoda vartotojui vietinėje rinkoje.</text:span></text:p>
      <text:p text:style-name="P111"><text:span text:style-name="T112">3</text:span><text:span text:style-name="T113">. Vartojamos sąvokos:</text:span></text:p>
      <text:p text:style-name="P114"><text:span text:style-name="T115">3.1</text:span><text:span text:style-name="T116">.</text:span><text:span text:style-name="T117"><text:s/>Gyva žuvis</text:span><text:span text:style-name="T118"><text:s/>– žuvis, kuri plaukiodama, plū</text:span><text:span text:style-name="T119">duriuodama ar išimta iš vandens judina žiaunų dangtelius ir reaguoja į išorinius dirgiklius.</text:span></text:p>
      <text:p text:style-name="P120"><text:span text:style-name="T121">3.2</text:span><text:span text:style-name="T122">.<text:s/></text:span><text:span text:style-name="T123">Išskrosta žuvis</text:span><text:span text:style-name="T124"><text:s/>– žuvis, iš kurios pašalinti vidaus organai.</text:span></text:p>
      <text:p text:style-name="P125"><text:span text:style-name="T126">3.3</text:span><text:span text:style-name="T127">.</text:span><text:span text:style-name="T128"><text:s/>Maistinė žuvis</text:span><text:span text:style-name="T129"><text:s/>– žuvis, iš kurios gauti produktai naudojami maistui.</text:span></text:p>
      <text:p text:style-name="P130"><text:span text:style-name="T131">3.4</text:span><text:span text:style-name="T132">.</text:span><text:span text:style-name="T133"><text:s/>M</text:span><text:span text:style-name="T134">ažmeninė prekyba gyvomis žuvimis</text:span><text:span text:style-name="T135"><text:s/>–</text:span><text:span text:style-name="T136"><text:s/></text:span><text:span text:style-name="T137">prekybos gyvomis žuvimis vietoje paskerstų žuvų pardavimas galutiniams vartotojams.</text:span></text:p>
      <text:p text:style-name="P138"><text:span text:style-name="T139">3.5</text:span><text:span text:style-name="T140">.</text:span><text:span text:style-name="T141"><text:s/>Mažmeninės prekybos gyvomis žuvimis subjektas</text:span><text:span text:style-name="T142"><text:s/>– Lietuvos Respublikos teisės aktų nustatyta tvarka įregistruotas gyvūninio maisto</text:span><text:span text:style-name="T143"><text:s/>tvarkymo subjektas, turintis teisę vietinėje rinkoje verstis mažmenine prekyba gyvomis žuvimis.</text:span></text:p>
      <text:p text:style-name="P144"><text:span text:style-name="T145">3.6</text:span><text:span text:style-name="T146">.</text:span><text:span text:style-name="T147"><text:s/>Sužeista žuvis</text:span><text:span text:style-name="T148"><text:s/>– gyva žuvis, kurios sveikatai dėl odos, pelekų, akių ar kt. kūno dalių pažeidimų kyla pavojus.</text:span></text:p>
      <text:p text:style-name="P149"><text:span text:style-name="T150">3.7</text:span><text:span text:style-name="T151">.<text:s/></text:span><text:span text:style-name="T152">Vandens gyvūnai –<text:s/></text:span><text:span text:style-name="T153">kaip apibrėž</text:span><text:span text:style-name="T154">ta<text:s/></text:span><text:span text:style-name="T155">2016 m. kovo 9 d. Europos Parlamento ir Tarybos reglamento (ES) 2016/429 dėl užkrečiamųjų gyvūnų ligų, kuriuo iš dalies keičiami ir panaikinami tam tikri gyvūnų sveikatos srities aktai</text:span><text:span text:style-name="T156">  (Gyvūnų sveikatos teisės aktas),<text:s/></text:span><text:span text:style-name="T157">4 straipsnio 3 punkte</text:span><text:span text:style-name="T158">.</text:span></text:p>
      <text:p text:style-name="P159"><text:span text:style-name="T160">3.8</text:span><text:span text:style-name="T161">.</text:span><text:span text:style-name="T162"><text:s/>Žu</text:span><text:span text:style-name="T163">vies skerdimas</text:span><text:span text:style-name="T164"><text:s/>– apsvaigintos žuvies žudymas, nuleidžiant kraują.</text:span></text:p>
      <text:p text:style-name="P165"><text:span text:style-name="T166">3.9</text:span><text:span text:style-name="T167">.</text:span><text:span text:style-name="T168"><text:s/>Žuvies s</text:span><text:span text:style-name="T169">vaiginimas</text:span><text:span text:style-name="T170"><text:s/>– žuvies sąmonės netekimą sukeliantis veiksmas.</text:span></text:p>
      <text:p text:style-name="P171"><text:span text:style-name="T172">3.10</text:span><text:span text:style-name="T173">.<text:s/></text:span><text:span text:style-name="T174">Žuvų tvarkymas</text:span><text:span text:style-name="T175"><text:s/>– bet koks poveikis žuvims arba veiksmai su jomis, įskaitant gyvų žuvų vežimą, priėmimą, laikymą, svaiginimą, skerdimą, išskrodimą, siūlymą parduoti ir pardavimą.</text:span></text:p>
      <text:p text:style-name="P176"><text:span text:style-name="T177">3.11</text:span><text:span text:style-name="T178">. Kitos Reikalavimuose vartojamos</text:span><text:span text:style-name="T179"><text:s/></text:span><text:span text:style-name="T180">sąvokos suprantamos taip, kaip jos apibrėžtos kitu</text:span><text:span text:style-name="T181">ose teisės aktuose, reglamentuojančiuose maisto ir šalutinių gyvūninių produktų tvarkymą.</text:span></text:p>
      <text:p text:style-name="P182"/>
      <text:p text:style-name="P183"><text:span text:style-name="T184">II</text:span><text:span text:style-name="T185"><text:s/>SKYRIUS</text:span></text:p>
      <text:p text:style-name="P186"><text:span text:style-name="T187">REIKALAVIMAI MAŽMENINĖS PREKYBOS GYVOMIS ŽUVIMIS SUBJEKTAMS</text:span></text:p>
      <text:p text:style-name="P188"/>
      <text:p text:style-name="P189"><text:span text:style-name="T190">4</text:span><text:span text:style-name="T191">. Mažmeninės prekybos gyvomis žuvimis subjektai turi būti registruoti mažmeninės</text:span><text:span text:style-name="T192"><text:s/>prekybos gyva žuvimi veiklai vadovaujantis Gyvūninio maisto tvarkymo subjektų patvirtinimo ir registravimo tvarkos aprašo, patvirtinto Valstybinės maisto ir veterinarijos tarnybos direktoriaus 2005 m. gruodžio 30 d. įsakymu Nr. B1-738 „</text:span><text:span text:style-name="T193">Dėl Gyvūninio maist</text:span><text:span text:style-name="T194">o tvarkymo subjektų patvirtinimo ir registravimo tvarkos aprašo patvirtinimo“<text:s/></text:span><text:span text:style-name="T195">(toliau – Gyvūninio maisto tvarkymo subjektų patvirtinimo ir registravimo tvarkos aprašas), nuostatomis ir atitikti šiuos Reikalavimus.<text:s/></text:span></text:p>
      <text:p text:style-name="P196"><text:span text:style-name="T197">Jeigu turgavietėje vykdoma mažmeninė prek</text:span><text:span text:style-name="T198">yba gyvomis žuvimis, turgavietė arba mažmeninės prekybos gyvomis žuvimis subjektas turi būti registruotas mažmeninės prekybos gyvomis žuvimis veiklai Gyvūninio maisto tvarkymo subjektų patvirtinimo ir registravimo tvarkos aprašo nustatyta tvarka. Šiuo atve</text:span><text:span text:style-name="T199">ju Reikalavimų laikymąsi turi užtikrinti tas ūkio subjektas, kuris yra registruotas mažmeninės prekybos gyvomis žuvimis veiklai Gyvūninio maisto tvarkymo subjektų patvirtinimo ir registravimo tvarkos aprašo nustatyta tvarka.</text:span></text:p>
      <text:p text:style-name="P200"><text:span text:style-name="T201">5</text:span><text:span text:style-name="T202">. Mažmeninės prekybos gyvo</text:span><text:span text:style-name="T203">mis žuvimis subjektas turi turėti:</text:span></text:p>
      <text:p text:style-name="P204"><text:span text:style-name="T205">5.1</text:span><text:span text:style-name="T206">. talpyklas su įranga gyvoms žuvims laikyti, atitinkančias Reikalavimų 6–11 punktus;</text:span></text:p>
      <text:p text:style-name="P207"><text:span text:style-name="T208">5.2</text:span><text:span text:style-name="T209">. vietą maistinėms žuvims svaiginti ir skersti, atitinkančią Reikalavimų 14 punktą;</text:span></text:p>
      <text:p text:style-name="P210"><text:span text:style-name="T211">5.3</text:span><text:span text:style-name="T212">. patalpą arba vietą ir tinkamą į</text:span><text:span text:style-name="T213">rangą šalutiniams žuvų produktams (toliau – ŠŽP) laikyti, įrengtą</text:span><text:span text:style-name="T214">, kaip nustatyta Šalutinių gyvūninių produktų ir jų gaminių tvarkymo ir apskaitos reikalavimų, patvirtintų Valstybinės maisto ir veterinarijos tarnybos direktoriaus 2005 m. kovo 23 d. įsakymu</text:span><text:span text:style-name="T215"><text:s/>Nr. B1-190</text:span><text:span text:style-name="T216"><text:s/>„Dėl Šalutinių gyvūninių produktų ir jų gaminių tvarkymo ir apskaitos reikalavimų patvirtinimo“ (toliau – Šalutinių gyvūninių produktų ir jų gaminių tvarkymo ir apskaitos reikalavimai), 9 ir 10 punktuose.</text:span></text:p>
      <text:p text:style-name="P217"><text:span text:style-name="T218">6</text:span><text:span text:style-name="T219">. Talpyklos, jose esanti įranga<text:s/></text:span><text:span text:style-name="T220">ir žuvų gaudymo įranga neturi traumuoti žuvų.</text:span></text:p>
      <text:p text:style-name="P221"><text:span text:style-name="T222">7</text:span><text:span text:style-name="T223">. Talpyklose turi būti vandens temperatūros matavimo ir vandens prisotinimo deguonimi įranga.</text:span></text:p>
      <text:p text:style-name="P224"><text:span text:style-name="T225">8</text:span><text:span text:style-name="T226">. Talpyklų vanduo turi būti prisotintas deguonimi, kurio koncentracija vandenyje neturi būti mažesnė už nu</text:span><text:span text:style-name="T227">rodytą Reikalavimų priede.</text:span></text:p>
      <text:p text:style-name="P228"><text:span text:style-name="T229">9</text:span><text:span text:style-name="T230">. Vandens temperatūra talpyklose, atsižvelgiant į laikomų gyvų žuvų rūšį, turi atitikti Reikalavimų priede nurodytas vandens temperatūros normas. Prieš perkeliant gyvas žuvis iš vienos talpyklos į kitą, turi būti abiejose ta</text:span><text:span text:style-name="T231">lpyklose suvienodinama vandens temperatūra. Vandens temperatūros skirtumas turi būti ne didesnis kaip 4 °C.</text:span></text:p>
      <text:p text:style-name="P232"><text:span text:style-name="T233">10</text:span><text:span text:style-name="T234">. Talpyklos turi būti pripildytos švaraus vandens iš telkinio, kuriame buvo laikomos gyvos žuvys, arba geriamojo vandens. Vanduo talpyklose tu</text:span><text:span text:style-name="T235">ri būti filtruojamas mechaniniais filtrais arba reguliariai keičiamas.</text:span></text:p>
      <text:p text:style-name="P236"><text:span text:style-name="T237">11</text:span><text:span text:style-name="T238">. Talpyklos ir jose esanti įranga turi būti reguliariai valomos, plaunamos ir dezinfekuojamos Biocidinių produktų autorizacijos taisyklių, patvirtintų Lietuvos Respublikos sveikat</text:span><text:span text:style-name="T239">os apsaugos ministro 2002 m. rugpjūčio 14 d. įsakymu Nr. 421 „Dėl Biocidinių produktų autorizacijos taisyklių patvirtinimo“, ir 2012 m. gegužės 22 d. Europos Parlamento ir Tarybos reglamento (ES) Nr. 528/2012 dėl biocidinių produktų tiekimo rinkai ir jų na</text:span><text:span text:style-name="T240">udojimo su visais pakeitimais nustatyta tvarka autorizuotais veterinariniais biocidiniais produktais, kurių sąrašas skelbiamas Biocidinių produktų duomenų bazėje adresu https://biocidai.nvsc.lt/.</text:span></text:p>
      <text:p text:style-name="P241"><text:span text:style-name="T242">12</text:span><text:span text:style-name="T243">. Vienoje talpykloje draudžiama laikyti plėšriąsias ma</text:span><text:span text:style-name="T244">istines žuvis (pvz., lydekas) su kitais vandens gyvūnais. Atsižvelgiant į maistinių žuvų rūšį, maistinių žuvų tankis vandens talpyklose turi atitikti Reikalavimų priede nurodytą kiekį. Vienoje talpykloje laikant skirtingų rūšių maistines žuvis, jų kiekis t</text:span><text:span text:style-name="T245">uri būti ne didesnis kaip 50 kg/m</text:span><text:span text:style-name="T246">3</text:span><text:span text:style-name="T247"><text:s/>vandens.</text:span></text:p>
      <text:p text:style-name="P248"><text:span text:style-name="T249">13</text:span><text:span text:style-name="T250">. Talpyklose leidžiama laikyti tik gyvas nesužeistas maistines žuvis. Sužeistos, sumažėjusio aktyvumo (vangiai plaukioja ir reaguoja į išorinius dirgiklius) maistinės žuvys turi būti nedelsiant išimamos iš<text:s/></text:span><text:span text:style-name="T251">talpyklų, apsvaiginamos, paskerdžiamos, išskrodžiamos ir siūlomos parduoti.</text:span></text:p>
      <text:p text:style-name="P252"><text:span text:style-name="T253">14</text:span><text:span text:style-name="T254">. Maistinėms žuvims svaiginti ir skersti skirtoje vietoje gali būti ne tik svaiginamos ir skerdžiamos gyvos maistinės žuvys, bet ir skrodžiamos jau paskerstos maistinės žuvys</text:span><text:span text:style-name="T255">. Šioje vietoje turi būti įrengta:</text:span></text:p>
      <text:p text:style-name="P256"><text:span text:style-name="T257">14.1</text:span><text:span text:style-name="T258">. drėgmei nelaidi grindų danga;<text:s/></text:span></text:p>
      <text:p text:style-name="P259"><text:span text:style-name="T260">14.2</text:span><text:span text:style-name="T261">. lygios, patvarios, neperšlampamos sienos ar atitvarai;</text:span></text:p>
      <text:p text:style-name="P262"><text:span text:style-name="T263">14.3</text:span><text:span text:style-name="T264">. įranga įrankiams dezinfekuoti terminiu arba cheminiu būdu;</text:span></text:p>
      <text:p text:style-name="P265"><text:span text:style-name="T266">14.4</text:span><text:span text:style-name="T267">. šalto ir karšto arba reguliuojamos tem</text:span><text:span text:style-name="T268">peratūros tekančio vandens įrenginiai įrankiams, įrangai ir rankoms plauti. Prie rankų plovimo įrangos turi būti pakankamas kiekis rankų plovimo, dezinfekavimo ir nusausinimo priemonių;</text:span></text:p>
      <text:p text:style-name="P269"><text:span text:style-name="T270">14.5</text:span><text:span text:style-name="T271">. sandarūs, nerūdijantys konteineriai ŠŽP laikyti;</text:span></text:p>
      <text:p text:style-name="P272"><text:span text:style-name="T273">14.6</text:span><text:span text:style-name="T274">. nuotekų surinkimo sistema.<text:s/></text:span></text:p>
      <text:p text:style-name="P275"><text:span text:style-name="T276">15</text:span><text:span text:style-name="T277">. Mažmeninės prekybos gyvomis žuvimis subjektams gyvas maistines žuvis gali tiekti Valstybinės veterinarinės kontrolės subjektų, išskyrus maisto tvarkymo subjektus, veterinarinio patvirtinimo ir įregistravimo tvarkos a</text:span><text:span text:style-name="T278">prašo, patvirtinto Valstybinės maisto ir veterinarijos tarnybos direktoriaus 2005 m. kovo 1 d. įsakymu Nr. B1-146 „Dėl Valstybinės veterinarinės kontrolės subjektų, išskyrus maisto tvarkymo subjektus, veterinarinio patvirtinimo ir įregistravimo tvarkos apr</text:span><text:span text:style-name="T279">ašo patvirtinimo“, nustatyta tvarka registruoti prekiautojai akvakultūros gyvūnais ir (ar) patvirtintos vandens gyvūnų laikymo įmonės, ir (ar) žuvivaisos įmonės arba kitoje Europos Sąjungos valstybėje narėje registruoti ūkio subjektai, užsiimantys akvakult</text:span><text:span text:style-name="T280">ūros gyvūnų laikymu ir prekyba (toliau – akvakultūros gyvūnų tiekėjai).</text:span><text:s/></text:p>
      <text:p text:style-name="P281">Punkto pakeitimai:</text:p>
      <text:p text:style-name="P282"><text:span text:style-name="T283">Nr.<text:s/></text:span><text:a xlink:href="https://www.e-tar.lt/portal/legalAct.html?documentId=22d0a820b6c011eea5a28c81c82193a8" office:target-frame-name="_top" xlink:show="replace"><text:span text:style-name="T284">B1-110</text:span></text:a><text:span text:style-name="T285">, 2024-01-19, paskelbta TAR 2024-01-19, i. k. 2024-00874</text:span></text:p>
      <text:p text:style-name="Normal"/>
      <text:p text:style-name="P286"><text:span text:style-name="T287">16</text:span><text:span text:style-name="T288">. Akvakultūros gyvūnų tiekėjai,</text:span><text:span text:style-name="T289"><text:s/></text:span><text:span text:style-name="T290">tiekiantys mažmeninės prekybos gyvomis žuvimis subjektams gyvas maistines žuvis, turi užtikrinti tinkamas gyvų maistinių žuvų vežimo iki mažmeninės prekybos gyvomis žuvimis subjekto sąlygas, turėti Lietuvos Respublik</text:span><text:span text:style-name="T291">oje vežamų gyvūnų važtaraštį, kurio forma patvirtinta<text:s/></text:span><text:span text:style-name="T292">Valstybinės maisto ir veterinarijos tarnybos direktoriaus<text:s/></text:span><text:span text:style-name="T293">2006 m. kovo 16 d. įsakymu Nr. B1-207 „D</text:span><text:span text:style-name="T294">ėl Lietuvos Respublikoje vežamų gyvūnų važtaraščio ir Leidimo paskersti gyvūną skerdykloje formų patvirtinimo“ (toliau – įsakymas Nr. B1-207), įsakymo Nr. B1-207 2.1.5 papunktyje nurodytą dokumentą arba komercinį dokumentą (jeigu akvakultūros gyvūnų tiekėj</text:span><text:span text:style-name="T295">as yra<text:s/></text:span><text:span text:style-name="T296">kitoje Europos Sąjungos valstybėje narėje registruotas ūkio subjektas).<text:s/></text:span></text:p>
      <text:p text:style-name="P297"><text:span text:style-name="T298">17</text:span><text:span text:style-name="T299">. Mažmeninės prekybos gyvomis žuvimis subjektams akvakultūros gyvūnų tiekėjai turi pristatyti nesužeistas gyvas maistines žuvis. Mažmeninės prekybos gyvomis žuvimis subje</text:span><text:span text:style-name="T300">ktas pagal atskirą susitarimą su akvakultūros gyvūnų tiekėju gali priimti sužeistas gyvas maistines žuvis, tačiau jas priėmęs nedelsiant turi apsvaiginti, paskersti, išskrosti ir siūlyti parduoti.</text:span></text:p>
      <text:p text:style-name="P301"><text:span text:style-name="T302">18</text:span><text:span text:style-name="T303">. Mažmeninės prekybos gyvomis žuvimis subjektams drau</text:span><text:span text:style-name="T304">džiama priimti iš akvakultūros gyvūnų tiekėjų vežimo metu nugaišusias maistines žuvis.</text:span></text:p>
      <text:p text:style-name="P305"><text:span text:style-name="T306">19</text:span><text:span text:style-name="T307">. Mažmeninės prekybos gyvomis žuvimis subjektas turi užtikrinti, kad už gyvų maistinių žuvų tvarkymą būtų paskirti atsakingi asmenys; šių asmenų pareigos nustatyto</text:span><text:span text:style-name="T308">s Reikalavimų III skyriuje. Jeigu mažmeninės prekybos gyvomis žuvimis subjektas yra fizinis asmuo, jis yra atsakingas už Reikalavimų III skyriuje nustatytų pareigų vykdymą.</text:span></text:p>
      <text:p text:style-name="P309"><text:span text:style-name="T310">20</text:span><text:span text:style-name="T311">. Vežant ar mažmeninės prekybos gyvomis žuvimis subjektui laikant gyvas maist</text:span><text:span text:style-name="T312">ines žuvis talpyklose, draudžiama jas:</text:span></text:p>
      <text:p text:style-name="P313"><text:span text:style-name="T314">20.1</text:span><text:span text:style-name="T315">. vežimo, laikymo ar gaudymo metu sužeisti;</text:span></text:p>
      <text:p text:style-name="P316"><text:span text:style-name="T317">20.2</text:span><text:span text:style-name="T318">. šerti;</text:span></text:p>
      <text:p text:style-name="P319"><text:span text:style-name="T320">20.3</text:span><text:span text:style-name="T321">. gydyti.</text:span></text:p>
      <text:p text:style-name="P322"><text:span text:style-name="T323">21</text:span><text:span text:style-name="T324">. Mažmeninės prekybos gyvomis žuvimis subjektai vartotojų perkamas gyvas maistines žuvis turi apsvaiginti ir paskersti, o va</text:span><text:span text:style-name="T325">rtotojams pageidaujant, už papildomą mokestį ar nemokamai ir išskrosti. Visi šiame punkte nustatyti veiksmai turi būti atliekami taip, kad vartotojai jų nematytų, išskyrus žuvų svaiginimą elektros srove, kuris gali būti atliekamas vartotojams matant.</text:span></text:p>
      <text:p text:style-name="P326"/>
      <text:p text:style-name="P327"><text:span text:style-name="T328">III</text:span><text:span text:style-name="T329"><text:s/>SKYRIUS</text:span></text:p>
      <text:p text:style-name="P330"><text:span text:style-name="T331">UŽ GYVŲ MAISTINIŲ ŽUVŲ TVARKYMĄ ATSAKINGO ASMENS PAREIGOS</text:span></text:p>
      <text:p text:style-name="P332"/>
      <text:p text:style-name="P333"><text:span text:style-name="T334">22</text:span><text:span text:style-name="T335">. Mažmeninės prekybos gyvomis žuvimis subjekto paskirtas už gyvų maistinių žuvų tvarkymą atsakingas asmuo turi:</text:span><text:span text:style-name="T336"><text:tab/></text:span></text:p>
      <text:p text:style-name="P337"><text:span text:style-name="T338">22.1</text:span><text:span text:style-name="T339">.<text:s/></text:span><text:span text:style-name="T340">užtikrinti, kad mažmeninės prekybos gyvomis žuvimis subj</text:span><text:span text:style-name="T341">ekte visais žuvų tvarkymo etapais būtų laikomasi Reikalavimų, 2004 m. balandžio 29 d. Europos Parlamento ir Tarybos reglamento (EB) Nr. 852/2004 dėl maisto produktų higienos, su visais pakeitimais, ir Lietuvos higienos normos HN 15:2021 „Maisto higiena“, p</text:span><text:span text:style-name="T342">atvirtintos Lietuvos Respublikos sveikatos apsaugos ministro 2005 m. rugsėjo 1 d. įsakymu Nr. V-675 „Dėl Lietuvos higienos normos HN 15:2021 „Maisto higiena“ patvirtinimo“, nuostatų;</text:span><text:span text:style-name="T343"><text:s/></text:span></text:p>
      <text:p text:style-name="P344">Papunkčio pakeitimai:</text:p>
      <text:p text:style-name="P345"><text:span text:style-name="T346">Nr.<text:s/></text:span><text:a xlink:href="https://www.e-tar.lt/portal/legalAct.html?documentId=22d0a820b6c011eea5a28c81c82193a8" office:target-frame-name="_top" xlink:show="replace"><text:span text:style-name="T347">B1-110</text:span></text:a><text:span text:style-name="T348">, 2024-01-19, paskelbta TAR 2024-01-19, i. k. 2024-00874</text:span></text:p>
      <text:p text:style-name="Normal"/>
      <text:p text:style-name="P349"><text:span text:style-name="T350">22.2</text:span><text:span text:style-name="T351">. užtikrinti, kad ne rečiau kaip vieną kartą per dieną, o prireikus ir dažniau, būtų valomos, plaunamos ir dezinfekuojamos gyvų<text:s/></text:span><text:span text:style-name="T352">maistinių žuvų tvarkymo patalpos (vietos) ir įranga;</text:span></text:p>
      <text:p text:style-name="P353"><text:span text:style-name="T354">22.3</text:span><text:span text:style-name="T355">. užtikrinti, kad, perdavus ŠŽP šalutinių gyvūninių produktų tvarkymo įmonei, būtų valomi, plaunami ir dezinfekuojami ŠŽP laikyti skirti konteineriai; patalpos (vietos), kuriose laikomi ŠŽP laiky</text:span><text:span text:style-name="T356">ti skirti konteineriai, valomos, plaunamos ir dezinfekuojamos prieš pastatant į jas švarius ŠŽP laikyti skirtus konteinerius, o prireikus ir dažniau;</text:span></text:p>
      <text:p text:style-name="P357"><text:span text:style-name="T358">22.4</text:span><text:span text:style-name="T359">. ne rečiau kaip vieną kartą per dieną apžiūrėti talpyklas ir jose laikomas gyvas maistines žuvis;</text:span></text:p>
      <text:p text:style-name="P360"><text:span text:style-name="T361">22.5</text:span><text:span text:style-name="T362">. užtikrinti vandens temperatūrą, vandens prisotinimą deguonimi ir leistiną gyvų maistinių žuvų tankumą vandens talpyklose, kaip nurodyta Reikalavimų priede;</text:span></text:p>
      <text:p text:style-name="P363"><text:span text:style-name="T364">22.6</text:span><text:span text:style-name="T365">. pagal mažmeninės prekybos gyvomis žuvimis subjekto pasirinktą savikontrolės sis</text:span><text:span text:style-name="T366">temą registruoti šiuos duomenis:</text:span></text:p>
      <text:p text:style-name="P367"><text:span text:style-name="T368">22.6.1</text:span><text:span text:style-name="T369">. gyvų maistinių žuvų priėmimo datą, gamybos metodą, kilmę, žuvų rūšies komercinį pavadinimą ir svorį. Šiame papunktyje nurodytų duomenų mažmeninės prekybos gyvomis žuvimis subjektui registruoti nereikia, jeigu toki</text:span><text:span text:style-name="T370">e duomenys yra nurodyti gyvų maistinių žuvų siuntų lydimuosiuose dokumentuose ir mažmeninės prekybos gyvomis žuvimis subjektas šiuos dokumentus saugo ne trumpiau kaip vienerius metus,</text:span></text:p>
      <text:p text:style-name="P371"><text:span text:style-name="T372">22.6.2</text:span><text:span text:style-name="T373">. žuvų tvarkymo patalpų (vietos) ir vandens talpyklų valymo, p</text:span><text:span text:style-name="T374">lovimo ir dezinfekavimo datą ir laiką, naudotų veterinarinių biocidinių produktų pavadinimus,</text:span></text:p>
      <text:p text:style-name="P375"><text:span text:style-name="T376">22.6.3</text:span><text:span text:style-name="T377">. surinktų ir perduotų šalutinių gyvūninių produktų tvarkymo įmonei perdirbti 1, 2 ir 3 kategorijos ŠŽP svorį.</text:span></text:p>
      <text:p text:style-name="P378"><text:span text:style-name="T379">23</text:span><text:span text:style-name="T380">. Reikalavimų 22.6.1–22.6.2 pap</text:span><text:span text:style-name="T381">unkčiuose nurodyti duomenys turi būti saugomi ne trumpiau kaip vienerius metus, o Reikalavimų 22.6.3 papunktyje – ne trumpiau kaip dvejus metus, ir pateikiami Valstybinės maisto ir veterinarijos tarnybos (toliau – VMVT) pareigūnams paprašius.</text:span></text:p>
      <text:p text:style-name="P382"><text:span text:style-name="T383">24</text:span><text:span text:style-name="T384">. Jeigu</text:span><text:span text:style-name="T385"><text:s/>atlikus maistinių žuvų mėginių laboratorinius tyrimus arba kitokiu būdu paaiškėja, kad maistinės žuvys yra nesaugios ir dėl to gali kilti pavojus žmonių sveikatai, už gyvų maistinių žuvų tvarkymą atsakingas asmuo privalo nedelsiant apie tai pranešti VMVT<text:s/></text:span><text:span text:style-name="T386">ir pašalinti iš rinkos nesaugias maistines žuvis.</text:span><text:s/></text:p>
      <text:p text:style-name="P387">Punkto pakeitimai:</text:p>
      <text:p text:style-name="P388"><text:span text:style-name="T389">Nr.<text:s/></text:span><text:a xlink:href="https://www.e-tar.lt/portal/legalAct.html?documentId=22d0a820b6c011eea5a28c81c82193a8" office:target-frame-name="_top" xlink:show="replace"><text:span text:style-name="T390">B1-110</text:span></text:a><text:span text:style-name="T391">, 2024-01-19, paskelbta TAR 2024-01-19, i. k. 2024-00874</text:span></text:p>
      <text:p text:style-name="Normal"/>
      <text:p text:style-name="P392"><text:span text:style-name="T393">IV</text:span><text:span text:style-name="T394"><text:s/>SKYRIUS</text:span></text:p>
      <text:p text:style-name="P395"><text:span text:style-name="T396">REIKALAVIMAI MAISTINIŲ ŽUVŲ SVAIGINIMUI IR SKERDIMUI</text:span></text:p>
      <text:p text:style-name="P397"/>
      <text:p text:style-name="P398"><text:span text:style-name="T399">25</text:span><text:span text:style-name="T400">. Gyvos maistinės žuvys turi būti svaiginamos ir skerdžiamos nesukeliant joms skausmo, nerimo ar kančių, kurių galima išvengti.</text:span></text:p>
      <text:p text:style-name="P401"><text:span text:style-name="T402">26</text:span><text:span text:style-name="T403">. Gyvos maistinės žuvys turi būti svaiginamos šiais metodais (</text:span><text:span text:style-name="T404">pasirinktinai):</text:span></text:p>
      <text:p text:style-name="P405"><text:span text:style-name="T406">26.1</text:span><text:span text:style-name="T407">. elektros srove;</text:span></text:p>
      <text:p text:style-name="P408"><text:span text:style-name="T409">26.2</text:span><text:span text:style-name="T410">. mechaninėmis priemonėmis.</text:span></text:p>
      <text:p text:style-name="P411"><text:span text:style-name="T412">27</text:span><text:span text:style-name="T413">. Svaiginant maistines žuvis elektros srove, turi būti naudojamas žuvims svaiginti skirtas prietaisas pagal šio prietaiso naudojimo instrukciją.</text:span></text:p>
      <text:p text:style-name="P414"><text:span text:style-name="T415">28</text:span><text:span text:style-name="T416">. Svaiginant maistine</text:span><text:span text:style-name="T417">s žuvis mechaninėmis priemonėmis, naudojamas tinkamo dydžio ir svorio metalinis, plastikinis, medinis ar kitos tvirtos medžiagos bukas įrankis, kuriuo suduodama per svaiginamos žuvies galvą šiek tiek aukščiau akių lygio; smūgis turi būti staigus ir pakanka</text:span><text:span text:style-name="T418">mai stiprus.</text:span></text:p>
      <text:p text:style-name="P419"><text:span text:style-name="T420">29</text:span><text:span text:style-name="T421">. Apsvaigintos maistinės žuvys, kol neatsigavo (nuslopinti akių, žiaunų, kūno judesiai), turi būti paskerdžiamos šiais metodais (pasirinktinai):</text:span></text:p>
      <text:p text:style-name="P422"><text:span text:style-name="T423">29.1</text:span><text:span text:style-name="T424">. perpjaunant žiaunų kraujagyslę;</text:span></text:p>
      <text:p text:style-name="P425"><text:span text:style-name="T426">29.2</text:span><text:span text:style-name="T427">. perpjaunant audinius už žiaunų;</text:span></text:p>
      <text:p text:style-name="P428"><text:span text:style-name="T429">29.3</text:span><text:span text:style-name="T430">.<text:s/></text:span><text:span text:style-name="T431">pažeidžiant stuburą.</text:span></text:p>
      <text:p text:style-name="P432"><text:span text:style-name="T433">30</text:span><text:span text:style-name="T434">. Maistinių žuvų svaiginimo ir skerdimo vietoje turi būti maistinių žuvų svaiginimo ir skerdimo instrukcija, parengta atsižvelgiant į konkrečiame mažmeninės prekybos gyvomis žuvimis subjekte naudojamą maistinių žuvų svaiginimo<text:s/></text:span><text:span text:style-name="T435">ir skerdimo metodą.</text:span></text:p>
      <text:p text:style-name="P436"/>
      <text:p text:style-name="P437"><text:span text:style-name="T438">V</text:span><text:span text:style-name="T439"><text:s/>SKYRIUS</text:span></text:p>
      <text:p text:style-name="P440"><text:span text:style-name="T441">REIKALAVIMAI MAISTINIŲ ŽUVŲ SKRODIMUI IR SIŪLYMUI PARDUOTI</text:span></text:p>
      <text:p text:style-name="P442"/>
      <text:p text:style-name="P443"><text:span text:style-name="T444">31</text:span><text:span text:style-name="T445">. Išskrostos maistinės žuvys turi būti kruopščiai nuplaunamos šaltu švariu ar geriamuoju vandeniu.</text:span></text:p>
      <text:p text:style-name="P446"><text:span text:style-name="T447">32</text:span><text:span text:style-name="T448">. Siūlomos parduoti išskrostos maistinės žuvys l</text:span><text:span text:style-name="T449">aikomos lede, kuris turi būti pagamintas iš šalto švaraus ar geriamojo vandens. Ištirpus ledui, vanduo turi turėti galimybę netrukdomai ištekėti iš talpyklų ir nesiliesti su maistinėmis žuvimis. Šis punktas netaikomas tais atvejais, kai gyvos maistinės žuv</text:span><text:span text:style-name="T450">ys buvo apsvaigintos, paskerstos ir, vartotojui pageidaujant, išskrostos bei jam parduotos iš karto.</text:span></text:p>
      <text:p text:style-name="P451"><text:span text:style-name="T452">33</text:span><text:span text:style-name="T453">. Talpyklos išskrostoms maistinėms žuvims laikyti turi būti pagamintos iš nekenksmingų, vandeniui nelaidžių, puvimui atsparių, lygiu paviršiumi, leng</text:span><text:span text:style-name="T454">vai plaunamų ir dezinfekuojamų medžiagų.</text:span></text:p>
      <text:p text:style-name="P455"><text:span text:style-name="T456">34</text:span><text:span text:style-name="T457">. Draudžiama prekiauti maistinėmis žuvimis, jeigu:</text:span></text:p>
      <text:p text:style-name="P458"><text:span text:style-name="T459">34.1</text:span><text:span text:style-name="T460">. jos turi ligų požymių, užkrėstos matomais parazitais ar jų lervomis;</text:span></text:p>
      <text:p text:style-name="P461"><text:span text:style-name="T462">34.2</text:span><text:span text:style-name="T463">. jos turi žuvims nebūdingą kvapą, audiniai suirę ar su kraujosruvomis;</text:span></text:p>
      <text:p text:style-name="P464">34.3.<text:s/><text:span text:style-name="T465">jose nustatyta kenksmingųjų, draudžiamųjų ar neleidžiamų naudoti medžiagų, nurodytų Kai kurių medžiagų, turinčių hormoninį ar tirostatinį poveikį, ir beta agonistų draudimo naudoti gyvulininkystėje reikalavimuose, patvirtintuose Valstybinės maisto</text:span><text:span text:style-name="T466"><text:s/>ir veterinarijos tarnybos direktoriaus 2008 m. gruodžio 30 d. įsakymu Nr. B1-665 „Dėl Kai kurių medžiagų, turinčių hormoninį ar tirostatinį poveikį, ir beta agonistų draudimo naudoti gyvulininkystėje reikalavimų patvirtinimo“.</text:span><text:s/></text:p>
      <text:p text:style-name="P467">Papunkčio pakeitimai:</text:p>
      <text:p text:style-name="P468"><text:span text:style-name="T469">Nr.<text:s/></text:span><text:a xlink:href="https://www.e-tar.lt/portal/legalAct.html?documentId=22d0a820b6c011eea5a28c81c82193a8" office:target-frame-name="_top" xlink:show="replace"><text:span text:style-name="T470">B1-110</text:span></text:a><text:span text:style-name="T471">, 2024-01-19, paskelbta TAR 2024-01-19, i. k. 2024-00874</text:span></text:p>
      <text:p text:style-name="Normal"/>
      <text:p text:style-name="P472"><text:span text:style-name="T473">VI</text:span><text:span text:style-name="T474"><text:s/>SKYRIUS</text:span></text:p>
      <text:p text:style-name="P475"><text:span text:style-name="T476">REIKALAVIMAI GYVŲ IR IŠSKROSTŲ MAISTINIŲ ŽUVŲ ŽENKLINIMUI</text:span></text:p>
      <text:p text:style-name="P477"/>
      <text:p text:style-name="P478"><text:span text:style-name="T479">35</text:span><text:span text:style-name="T480">. Informaci</text:span><text:span text:style-name="T481">ja apie siūlomas parduoti gyvas ir išskrostas maistines žuvis vartotojams gali būti pateikiama informaciniuose stenduose, iškabose, ženklinimo etiketėse ar kitose informacinėse priemonėse.</text:span><text:span text:style-name="T482"><text:s/></text:span></text:p>
      <text:p text:style-name="P483"><text:span text:style-name="T484">36</text:span><text:span text:style-name="T485">. Reikalavimų 35 punkte nurodyta informacija pateikiama vart</text:span><text:span text:style-name="T486">otojams vadovaujantis Lietuvos higienos normos HN 119:2002 „Maisto produktų ženklinimas“, patvirtintos Lietuvos Respublikos sveikatos apsaugos ministro 2002 m. gruodžio 24 d. įsakymu Nr. 677 „Dėl Lietuvos higienos normos HN 119:2014 „Maisto produktų ženkli</text:span><text:span text:style-name="T487">nimas“ patvirtinimo“, IV skyriumi ir Reikalavimų 37 punktu. Jeigu siūloma parduoti išskrostas maistines žuvis, be šiame punkte nurodytos informacijos pasirinktoje informacinėje priemonėje papildomai turi būti nurodomas išskrostų maistinių žuvų apdorojimo b</text:span><text:span text:style-name="T488">ūdas (pvz.: šviežia (atšaldyta), išskrosta ir kt.), išskrodimo data, tinkamumo vartoti terminas.</text:span></text:p>
      <text:p text:style-name="P489"><text:span text:style-name="T490">37</text:span><text:span text:style-name="T491">. Vadovaujantis 2013 m. gruodžio 11 d. Europos Parlamento ir Tarybos reglamento (ES) Nr. 1379/2013 dėl bendro žvejybos ir akvakultūros produktų rinkų org</text:span><text:span text:style-name="T492">anizavimo, kuriuo iš dalies keičiami Tarybos reglamentai (EB) Nr. 1184/2006 ir (EB) Nr. 1224/2009 ir panaikinamas Tarybos reglamentas (EB) Nr. 104/2000, su visais pakeitimais IV skyriumi, gyvų ir išskrostų maistinių žuvų pardavimo metu pasirinktoje informa</text:span><text:span text:style-name="T493">cinėje priemonėje turi būti pateikiama ir ši informacija:<text:s/></text:span></text:p>
      <text:p text:style-name="P494"><text:span text:style-name="T495">37.1</text:span><text:span text:style-name="T496">. komercinis ir mokslinis žuvų rūšies pavadinimas pagal Komercinių žuvų ir augalų rūšių pavadinimų sąrašą, patvirtintą Lietuvos Respublikos žemės ūkio ministro 2008 m. sausio 15 d. įsakymu Nr</text:span><text:span text:style-name="T497">. 3D-22 „Dėl Komercinių žuvų ir augalų rūšių pavadinimų sąrašo patvirtinimo“;</text:span><text:s/></text:p>
      <text:p text:style-name="P498">Papunkčio pakeitimai:</text:p>
      <text:p text:style-name="P499"><text:span text:style-name="T500">Nr.<text:s/></text:span><text:a xlink:href="https://www.e-tar.lt/portal/legalAct.html?documentId=22d0a820b6c011eea5a28c81c82193a8" office:target-frame-name="_top" xlink:show="replace"><text:span text:style-name="T501">B1-110</text:span></text:a><text:span text:style-name="T502">, 2024-01-19, paskelbta TAR 2024-01-19, i. k.<text:s/></text:span><text:span text:style-name="T503">2024-00874</text:span></text:p>
      <text:p text:style-name="Normal"/>
      <text:p text:style-name="P504"><text:span text:style-name="T505">37.2</text:span><text:span text:style-name="T506">. gamybos metodas „užauginta“ ir šalis, kurioje žuvys buvo užaugintos.</text:span><text:s/></text:p>
      <text:p text:style-name="P507">Papunkčio pakeitimai:</text:p>
      <text:p text:style-name="P508"><text:span text:style-name="T509">Nr.<text:s/></text:span><text:a xlink:href="https://www.e-tar.lt/portal/legalAct.html?documentId=22d0a820b6c011eea5a28c81c82193a8" office:target-frame-name="_top" xlink:show="replace"><text:span text:style-name="T510">B1-110</text:span></text:a><text:span text:style-name="T511">, 2024-01-19, paskelbta TAR<text:s/></text:span><text:span text:style-name="T512">2024-01-19, i. k. 2024-00874</text:span></text:p>
      <text:p text:style-name="Normal"/>
      <text:p text:style-name="P513"><text:span text:style-name="T514">37.3.</text:span><text:span text:style-name="T515"><text:s/>Neteko galios nuo 2024-02-15</text:span></text:p>
      <text:p text:style-name="P516">Papunkčio naikinimas:</text:p>
      <text:p text:style-name="P517"><text:span text:style-name="T518">Nr.<text:s/></text:span><text:a xlink:href="https://www.e-tar.lt/portal/legalAct.html?documentId=22d0a820b6c011eea5a28c81c82193a8" office:target-frame-name="_top" xlink:show="replace"><text:span text:style-name="T519">B1-110</text:span></text:a><text:span text:style-name="T520">, 2024-01-19, paskelbta TAR 2024-01-19, i. k. 2024-00874</text:span></text:p>
      <text:p text:style-name="Normal"/>
      <text:p text:style-name="P521"><text:span text:style-name="T522">VII</text:span><text:span text:style-name="T523"><text:s/>SKYRIUS</text:span></text:p>
      <text:p text:style-name="P524"><text:span text:style-name="T525">REIKALAVIMAI ŠŽP TVARKYMUI</text:span></text:p>
      <text:p text:style-name="P526"/>
      <text:p text:style-name="P527"><text:span text:style-name="T528">38</text:span><text:span text:style-name="T529">. Mažmeninės prekybos gyvomis žuvimis subjekto veikloje susidarę ŠŽP turi būti tvarkomi vadovaujantis<text:s/></text:span><text:span text:style-name="T530">2009 m. spalio 21 d. Europos Parlamento ir Tarybos reglamentu (EB) Nr. 1069/2009, nustatančiu žmonėms vartoti neskirtų šalutinių gyvūninių produktų ir jų gaminių sveikumo taisykles ir panaikinančiu Reglamentą (EB) Nr. 1774/2002, su visais pakeitimais, 2011</text:span><text:span text:style-name="T531"><text:s/>m. vasario 25 d. Komisijos reglamentu (ES) Nr. 142/2011, kuriuo įgyvendinami Europos Parlamento ir Tarybos reglamentas (EB) Nr. 1069/2009, kuriuo nustatomos žmonėms vartoti neskirtų šalutinių gyvūninių produktų ir jų gaminių sveikumo taisyklės, ir<text:s/></text:span><text:span text:style-name="T532">Šalutin</text:span><text:span text:style-name="T533">ių gyvūninių produktų ir jų gaminių tvarkymo ir apskaitos reikalavimais</text:span><text:span text:style-name="T534">.</text:span></text:p>
      <text:p text:style-name="P535"><text:span text:style-name="T536">39</text:span><text:span text:style-name="T537">. Mažmeninės prekybos gyvomis žuvimis subjektas prieš ŠŽP išvežimą turi užpildyti Šalutinių gyvūninių produktų ir perdirbtų šalutinių gyvūninių produktų važtaraštį, kurio forma<text:s/></text:span><text:span text:style-name="T538">patvirtinta</text:span><text:span text:style-name="T539"><text:s/></text:span><text:span text:style-name="T540">Valstybinės maisto ir veterinarijos tarnybos direktoriaus 2005 m. spalio 7 d. įsakymu Nr. B1-558 „Dėl šalutinių gyvūninių produktų ir perdirbtų šalutinių gyvūninių produktų bei gaišenų važtaraščių formų, jų pildymo nurodymų patvirtinimo“, arba<text:s/></text:span><text:span text:style-name="T541">prekybos dokumentą, kurio forma nurodyta<text:s/></text:span><text:span text:style-name="T542">Reglamento (ES) Nr. 142/2011 VIII priedo III skyriuje</text:span><text:span text:style-name="T543">.</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40</text:span><text:span text:style-name="T553">.<text:s/></text:span><text:span text:style-name="T554">VMVT kontroliuoja gyvų žuvų tvarkymo mažmeninės prekybos subjektus, siekdama nustatyti, kaip laikomasi Reika</text:span><text:span text:style-name="T555">lavimų ir kitų</text:span><text:span text:style-name="T556"><text:s/>mažmeninės prekybos subjektuose tvarkomų gyvų žuvų sveikatą ir gerovę reglamentuojančių teisės aktų reikalavimų.</text:span><text:s/></text:p>
      <text:p text:style-name="P557">Punkto pakeitimai:</text:p>
      <text:p text:style-name="P558"><text:span text:style-name="T559">Nr.<text:s/></text:span><text:a xlink:href="https://www.e-tar.lt/portal/legalAct.html?documentId=22d0a820b6c011eea5a28c81c82193a8" office:target-frame-name="_top" xlink:show="replace"><text:span text:style-name="T560">B1-110</text:span></text:a><text:span text:style-name="T561">, 2024-01-19, paskelbta TAR 2024-01-19, i. k. 2024-00874</text:span></text:p>
      <text:p text:style-name="Normal"/>
      <text:p text:style-name="P562"><text:span text:style-name="T563">41</text:span><text:span text:style-name="T564">. Akvakultūros gyvūnų tiekėjai, užsiimantys mažmenine prekyba gyvomis žuvimis, privalo užtikrinti Reikalavimų nuostatų, taikomų tiek akvakultūros gyvūnų tiekėjams, tiek mažmeninės prekybos gyv</text:span><text:span text:style-name="T565">omis žuvimis subjektams, laikymąsi.</text:span></text:p>
      <text:p text:style-name="P566"><text:span text:style-name="T567">42</text:span><text:span text:style-name="T568">. Asmenys, pažeidę Reikalavimus, atsako teisės aktų nustatyta tvarka.</text:span></text:p>
      <text:p text:style-name="P569"><text:span text:style-name="T570">43</text:span><text:span text:style-name="T571">.<text:s/></text:span><text:span text:style-name="T572">VMVT sprendimai, kontroliuojančių pareigūnų veiksmai gali būti skundžiami Lietuvos Respublikos teisės aktų nustatyta tvarka.</text:span><text:s/></text:p>
      <text:p text:style-name="P573">Punkto<text:s/>pakeitimai:</text:p>
      <text:p text:style-name="P574"><text:span text:style-name="T575">Nr.<text:s/></text:span><text:a xlink:href="https://www.e-tar.lt/portal/legalAct.html?documentId=22d0a820b6c011eea5a28c81c82193a8" office:target-frame-name="_top" xlink:show="replace"><text:span text:style-name="T576">B1-110</text:span></text:a><text:span text:style-name="T577">, 2024-01-19, paskelbta TAR 2024-01-19, i. k. 2024-00874</text:span></text:p>
      <text:p text:style-name="Normal"/>
      <text:p text:style-name="P578">Veterinarijos reikalavimų gyvų<text:s/></text:p>
      <text:p text:style-name="P585">žuvų tvarkymui<text:s/>mažmeninės<text:s/></text:p>
      <text:p text:style-name="P586">prekybos subjektuose<text:s/></text:p>
      <text:p text:style-name="P587">priedas</text:p>
      <text:p text:style-name="P588"/>
      <text:p text:style-name="P589"/>
      <text:p text:style-name="P590"><text:span text:style-name="T591">ŽUVŲ KIEKIO, VANDENS TEMPERATŪROS IR VANDENYJE IŠTIRPUSIO DEGUONIES KIEKIO NORMOS, KAI VANDUO TALPYKLOSE NUOLAT PRISOTINAMAS DEGUONIMI</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Žuvų rūšis</text:p>
          </table:table-cell>
          <table:table-cell table:style-name="TableCell605">
            <text:p text:style-name="P606">Vandenyje ištirpusio</text:p>
            <text:p text:style-name="P607">deguonies kiekis, mg/l</text:p>
          </table:table-cell>
          <table:table-cell table:style-name="TableCell608">
            <text:p text:style-name="P609">Žuvų kiekis,<text:s/></text:p>
            <text:p text:style-name="P610"><text:span text:style-name="T611">kg/m</text:span><text:span text:style-name="T612">3</text:span><text:span text:style-name="T613"><text:s/>vandens</text:span></text:p>
          </table:table-cell>
          <table:table-cell table:style-name="TableCell614">
            <text:p text:style-name="P615">Vandens temperatūra, °C</text:p>
          </table:table-cell>
        </table:table-row>
        <table:table-row table:style-name="TableRow616">
          <table:table-cell table:style-name="TableCell617">
            <text:p text:style-name="P618">1.</text:p>
          </table:table-cell>
          <table:table-cell table:style-name="TableCell619">
            <text:p text:style-name="P620">Amūrai</text:p>
          </table:table-cell>
          <table:table-cell table:style-name="TableCell621">
            <text:p text:style-name="P622">ne mažiau kaip 3</text:p>
          </table:table-cell>
          <table:table-cell table:style-name="TableCell623">
            <text:p text:style-name="P624">iki 110</text:p>
          </table:table-cell>
          <table:table-cell table:style-name="TableCell625">
            <text:p text:style-name="P626">+ 5–18</text:p>
          </table:table-cell>
        </table:table-row>
        <table:table-row table:style-name="TableRow627">
          <table:table-cell table:style-name="TableCell628">
            <text:p text:style-name="P629">2.</text:p>
          </table:table-cell>
          <table:table-cell table:style-name="TableCell630">
            <text:p text:style-name="P631">Eršketai</text:p>
          </table:table-cell>
          <table:table-cell table:style-name="TableCell632">
            <text:p text:style-name="P633">ne mažiau kaip 3</text:p>
          </table:table-cell>
          <table:table-cell table:style-name="TableCell634">
            <text:p text:style-name="P635">iki 50</text:p>
          </table:table-cell>
          <table:table-cell table:style-name="TableCell636">
            <text:p text:style-name="P637">+ 5–18</text:p>
          </table:table-cell>
        </table:table-row>
        <table:table-row table:style-name="TableRow638">
          <table:table-cell table:style-name="TableCell639">
            <text:p text:style-name="P640">3.</text:p>
          </table:table-cell>
          <table:table-cell table:style-name="TableCell641">
            <text:p text:style-name="P642">Karosai</text:p>
          </table:table-cell>
          <table:table-cell table:style-name="TableCell643">
            <text:p text:style-name="P644">ne mažiau kaip 3</text:p>
          </table:table-cell>
          <table:table-cell table:style-name="TableCell645">
            <text:p text:style-name="P646">iki 120</text:p>
          </table:table-cell>
          <table:table-cell table:style-name="TableCell647">
            <text:p text:style-name="P648">+ 5–18</text:p>
          </table:table-cell>
        </table:table-row>
        <table:table-row table:style-name="TableRow649">
          <table:table-cell table:style-name="TableCell650">
            <text:p text:style-name="P651">4.</text:p>
          </table:table-cell>
          <table:table-cell table:style-name="TableCell652">
            <text:p text:style-name="P653">Karpiai</text:p>
          </table:table-cell>
          <table:table-cell table:style-name="TableCell654">
            <text:p text:style-name="P655">ne mažiau kaip 3</text:p>
          </table:table-cell>
          <table:table-cell table:style-name="TableCell656">
            <text:p text:style-name="P657">iki 180</text:p>
          </table:table-cell>
          <table:table-cell table:style-name="TableCell658">
            <text:p text:style-name="P659">+ 5–18</text:p>
          </table:table-cell>
        </table:table-row>
        <table:table-row table:style-name="TableRow660">
          <table:table-cell table:style-name="TableCell661">
            <text:p text:style-name="P662">5.</text:p>
          </table:table-cell>
          <table:table-cell table:style-name="TableCell663">
            <text:p text:style-name="P664">Lydekos</text:p>
          </table:table-cell>
          <table:table-cell table:style-name="TableCell665">
            <text:p text:style-name="P666">ne mažiau kaip 4</text:p>
          </table:table-cell>
          <table:table-cell table:style-name="TableCell667">
            <text:p text:style-name="P668">iki 120</text:p>
          </table:table-cell>
          <table:table-cell table:style-name="TableCell669">
            <text:p text:style-name="P670">+ 5–18</text:p>
          </table:table-cell>
        </table:table-row>
        <table:table-row table:style-name="TableRow671">
          <table:table-cell table:style-name="TableCell672">
            <text:p text:style-name="P673">6.</text:p>
          </table:table-cell>
          <table:table-cell table:style-name="TableCell674">
            <text:p text:style-name="P675">Lynai</text:p>
          </table:table-cell>
          <table:table-cell table:style-name="TableCell676">
            <text:p text:style-name="P677">ne mažiau kaip 3</text:p>
          </table:table-cell>
          <table:table-cell table:style-name="TableCell678">
            <text:p text:style-name="P679">iki 170</text:p>
          </table:table-cell>
          <table:table-cell table:style-name="TableCell680">
            <text:p text:style-name="P681">+ 5–18</text:p>
          </table:table-cell>
        </table:table-row>
        <table:table-row table:style-name="TableRow682">
          <table:table-cell table:style-name="TableCell683">
            <text:p text:style-name="P684">7.</text:p>
          </table:table-cell>
          <table:table-cell table:style-name="TableCell685">
            <text:p text:style-name="P686">Plačiakakčiai</text:p>
          </table:table-cell>
          <table:table-cell table:style-name="TableCell687">
            <text:p text:style-name="P688">ne mažiau kaip 5</text:p>
          </table:table-cell>
          <table:table-cell table:style-name="TableCell689">
            <text:p text:style-name="P690">iki 100</text:p>
          </table:table-cell>
          <table:table-cell table:style-name="TableCell691">
            <text:p text:style-name="P692">+ 5–18</text:p>
          </table:table-cell>
        </table:table-row>
        <table:table-row table:style-name="TableRow693">
          <table:table-cell table:style-name="TableCell694">
            <text:p text:style-name="P695">8.</text:p>
          </table:table-cell>
          <table:table-cell table:style-name="TableCell696">
            <text:p text:style-name="P697">Šamai</text:p>
          </table:table-cell>
          <table:table-cell table:style-name="TableCell698">
            <text:p text:style-name="P699">ne mažiau kaip 3</text:p>
          </table:table-cell>
          <table:table-cell table:style-name="TableCell700">
            <text:p text:style-name="P701">iki 110</text:p>
          </table:table-cell>
          <table:table-cell table:style-name="TableCell702">
            <text:p text:style-name="P703">+ 5–18</text:p>
          </table:table-cell>
        </table:table-row>
        <table:table-row table:style-name="TableRow704">
          <table:table-cell table:style-name="TableCell705">
            <text:p text:style-name="P706">9.</text:p>
          </table:table-cell>
          <table:table-cell table:style-name="TableCell707">
            <text:p text:style-name="P708">Unguriai</text:p>
          </table:table-cell>
          <table:table-cell table:style-name="TableCell709">
            <text:p text:style-name="P710">ne mažiau kaip 2,5–3</text:p>
          </table:table-cell>
          <table:table-cell table:style-name="TableCell711">
            <text:p text:style-name="P712">iki 130</text:p>
          </table:table-cell>
          <table:table-cell table:style-name="TableCell713">
            <text:p text:style-name="P714">+ 5–18</text:p>
          </table:table-cell>
        </table:table-row>
        <table:table-row table:style-name="TableRow715">
          <table:table-cell table:style-name="TableCell716">
            <text:p text:style-name="P717">10.</text:p>
          </table:table-cell>
          <table:table-cell table:style-name="TableCell718">
            <text:p text:style-name="P719">Upėtakiai</text:p>
          </table:table-cell>
          <table:table-cell table:style-name="TableCell720">
            <text:p text:style-name="P721">ne mažiau kaip 5</text:p>
          </table:table-cell>
          <table:table-cell table:style-name="TableCell722">
            <text:p text:style-name="P723">iki 50</text:p>
          </table:table-cell>
          <table:table-cell table:style-name="TableCell724">
            <text:p text:style-name="P725">+ 5–18</text:p>
          </table:table-cell>
        </table:table-row>
      </table:table>
      <text:p text:style-name="P726"/>
      <text:p text:style-name="P727">_______________________________________</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alstybinė maisto ir veterinarijos tarnyba, Įsakymas</text:span></text:p>
      <text:p text:style-name="P737"><text:span text:style-name="T738">Nr.<text:s/></text:span><text:a xlink:href="https://www.e-tar.lt/portal/legalAct.html?documentId=TAR.87D0AFAE445F" office:target-frame-name="_top" xlink:show="replace"><text:span text:style-name="T739">B1-613</text:span></text:a><text:span text:style-name="T740">, 2007-07-20, Žin., 2007, Nr.<text:s/></text:span><text:span text:style-name="T741">85-3439 (2007-07-31), i. k. 107110MISAK00B1-613</text:span></text:p>
      <text:p text:style-name="P742"><text:span text:style-name="T743">Dėl Valstybinės maisto ir veterinarijos tarnybos direktoriaus 2007 m. birželio 28 d. įsakymo Nr. B1-571 "Dėl Gyvų žuvų tvarkymo mažmeninės prekybos subjektuose veterinarijos reikalavimų patvirtinimo" pakeitim</text:span><text:span text:style-name="T744">o</text:span></text:p>
      <text:p text:style-name="P745"/>
      <text:p text:style-name="P746"><text:span text:style-name="T747">2.</text:span></text:p>
      <text:p text:style-name="P748"><text:span text:style-name="T749">Lietuvos Respublikos valstybinė maisto ir veterinarijos tarnyba, Įsakymas</text:span></text:p>
      <text:p text:style-name="P750"><text:span text:style-name="T751">Nr.<text:s/></text:span><text:a xlink:href="https://www.e-tar.lt/portal/legalAct.html?documentId=TAR.EDC552045E3A" office:target-frame-name="_top" xlink:show="replace"><text:span text:style-name="T752">B1-351</text:span></text:a><text:span text:style-name="T753">, 2013-05-10, Žin., 2013, Nr. 51-2588 (2013-05-17), i. k. 113110MISAK00B1-351</text:span></text:p>
      <text:p text:style-name="P754"><text:span text:style-name="T755">Dėl Va</text:span><text:span text:style-name="T756">lstybinės maisto ir veterinarijos tarnybos direktoriaus 2007 m. birželio 28 d. įsakymo Nr. B1-571 "Dėl Gyvų žuvų tvarkymo mažmeninės prekybos subjektuose veterinarijos reikalavimų patvirtinimo" pakeitimo</text:span></text:p>
      <text:p text:style-name="P757"/>
      <text:p text:style-name="P758"><text:span text:style-name="T759">3.</text:span></text:p>
      <text:p text:style-name="P760"><text:span text:style-name="T761">Valstybinė maisto ir veterinarijos tarnyba, Įsak</text:span><text:span text:style-name="T762">ymas</text:span></text:p>
      <text:p text:style-name="P763"><text:span text:style-name="T764">Nr.<text:s/></text:span><text:a xlink:href="https://www.e-tar.lt/portal/legalAct.html?documentId=525e6630ecb911e3bb22becb572235f5" office:target-frame-name="_top" xlink:show="replace"><text:span text:style-name="T765">B1-495</text:span></text:a><text:span text:style-name="T766">, 2014-06-03, paskelbta TAR 2014-06-06, i. k. 2014-07254</text:span></text:p>
      <text:p text:style-name="P767"><text:span text:style-name="T768">Dėl Valstybinės maisto ir veterinarijos tarnybos direktoriaus 2007 m. birželio 28 d. į</text:span><text:span text:style-name="T769">sakymo Nr. B1-571 „Dėl Veterinarijos reikalavimų gyvų žuvų tvarkymui mažmeninės prekybos subjektuose patvirtinimo“ pakeitimo</text:span></text:p>
      <text:p text:style-name="P770"/>
      <text:p text:style-name="P771"><text:span text:style-name="T772">4.</text:span></text:p>
      <text:p text:style-name="P773"><text:span text:style-name="T774">Valstybinė maisto ir veterinarijos tarnyba, Įsakymas</text:span></text:p>
      <text:p text:style-name="P775"><text:span text:style-name="T776">Nr.<text:s/></text:span><text:a xlink:href="https://www.e-tar.lt/portal/legalAct.html?documentId=7300a0f0a75211ebbcbbc2971cdac3cb" office:target-frame-name="_top" xlink:show="replace"><text:span text:style-name="T777">B1-347</text:span></text:a><text:span text:style-name="T778">, 2021-04-27, paskelbta TAR 2021-04-27, i. k. 2021-08765</text:span></text:p>
      <text:p text:style-name="P779"><text:span text:style-name="T780">Dėl Valstybinės maisto ir veterinarijos tarnybos direktoriaus 2007 m. birželio 28 d. įsakymo Nr. B1-571 „Dėl Veterinarijos reikalavimų gyvų žuvų tvarkymui mažmeninės</text:span><text:span text:style-name="T781"><text:s/>prekybos subjektuose patvirtinimo“ pakeitimo</text:span></text:p>
      <text:p text:style-name="P782"/>
      <text:p text:style-name="P783"><text:span text:style-name="T784">5.</text:span></text:p>
      <text:p text:style-name="P785"><text:span text:style-name="T786">Valstybinė maisto ir veterinarijos tarnyba, Įsakymas</text:span></text:p>
      <text:p text:style-name="P787"><text:span text:style-name="T788">Nr.<text:s/></text:span><text:a xlink:href="https://www.e-tar.lt/portal/legalAct.html?documentId=22d0a820b6c011eea5a28c81c82193a8" office:target-frame-name="_top" xlink:show="replace"><text:span text:style-name="T789">B1-110</text:span></text:a><text:span text:style-name="T790">, 2024-01-19, paskelbta TAR 2024-01-19, i. k.</text:span><text:span text:style-name="T791"><text:s/>2024-00874</text:span></text:p>
      <text:p text:style-name="P792"><text:span text:style-name="T793">Dėl Valstybinės maisto ir veterinarijos tarnybos direktoriaus 2007 m. birželio 28 d. įsakymo Nr. B1-571 „Dėl Veterinarijos reikalavimų gyvų žuvų tvarkymui mažmeninės prekybos subjektuose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79"><text:span text:style-name="T580"><text:page-number text:fixed="false">5</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46:00Z</meta:creation-date>
    <dc:date>2024-01-22T08:46:00Z</dc:date>
    <meta:template xlink:href="Normal.dotm" xlink:type="simple"/>
    <meta:editing-cycles>2</meta:editing-cycles>
    <meta:editing-duration>PT0S</meta:editing-duration>
    <meta:document-statistic meta:page-count="3" meta:paragraph-count="304" meta:word-count="3596" meta:character-count="26525" meta:row-count="1290" meta:non-whitespace-character-count="23233"/>
  </office:meta>
</office:document-meta>
</file>