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text-position="super 66.6%"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break-before="page" fo:margin-left="3.5437in" fo:text-indent="-0.0006in">
        <style:tab-stops/>
      </style:paragraph-properties>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TableColumn463" style:family="table-column">
      <style:table-column-properties style:column-width="0.5243in" style:use-optimal-column-width="false"/>
    </style:style>
    <style:style style:name="TableColumn464" style:family="table-column">
      <style:table-column-properties style:column-width="1.3152in" style:use-optimal-column-width="false"/>
    </style:style>
    <style:style style:name="TableColumn465" style:family="table-column">
      <style:table-column-properties style:column-width="2.0979in" style:use-optimal-column-width="false"/>
    </style:style>
    <style:style style:name="TableColumn466" style:family="table-column">
      <style:table-column-properties style:column-width="1.3118in" style:use-optimal-column-width="false"/>
    </style:style>
    <style:style style:name="TableColumn467" style:family="table-column">
      <style:table-column-properties style:column-width="1.443in" style:use-optimal-column-width="false"/>
    </style:style>
    <style:style style:name="Table462"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none"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none" fo:background-color="#FFFFFF" style:writing-mode="lr-tb" fo:padding-top="0in" fo:padding-left="0.0277in" fo:padding-bottom="0in" fo:padding-right="0.0277in"/>
    </style:style>
    <style:style style:name="P476" style:parent-style-name="Normal" style:family="paragraph">
      <style:paragraph-properties fo:widows="0" fo:orphans="0"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5%"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none"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none"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background-color="#FFFFFF" style:writing-mode="lr-tb"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none"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none"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none"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none"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none"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style:writing-mode="lr-tb"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none"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none"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none"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none"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none"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none" fo:background-color="#FFFFFF" style:writing-mode="lr-tb"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none" fo:background-color="#FFFFFF" style:writing-mode="lr-tb"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none"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none" fo:background-color="#FFFFFF" style:writing-mode="lr-tb"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none"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none"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none" fo:background-color="#FFFFFF" style:writing-mode="lr-tb"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none"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none"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none" fo:background-color="#FFFFFF" style:writing-mode="lr-tb"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none"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none"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none"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none"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none"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3-11-01 iki 2014-06-06</text:span></text:p>
      <text:p text:style-name="P10"/>
      <text:p text:style-name="P11"><text:span text:style-name="T12">Įsakymas paskelbtas: Žin. 2007, Nr.<text:s/></text:span><text:a xlink:href="https://www.e-tar.lt/portal/legalAct.html?documentId=TAR.FC0811CA3082" office:target-frame-name="_top" xlink:show="replace"><text:span text:style-name="T13">78-3183</text:span></text:a><text:span text:style-name="T14">, i. k. 107110MISAK00B1-571</text:span></text:p>
      <text:p text:style-name="P15"/>
      <text:p text:style-name="P16">Nauja redakcija nuo 2013-11-01:</text:p>
      <text:p text:style-name="Normal"><text:span text:style-name="T17">Nr.<text:s/></text:span><text:a xlink:href="https://www.e-tar.lt/portal/legalAct.html?documentId=TAR.EDC552045E3A" office:target-frame-name="_top" xlink:show="replace"><text:span text:style-name="T18">B1-351</text:span></text:a><text:span text:style-name="T19">, 2013-05-10, Žin. 2013, Nr. 51-2588 (2013-05-17), i. k. 113110MISAK00B1-351</text:span></text:p>
      <text:p text:style-name="P20"/>
      <text:p text:style-name="P21"><text:span text:style-name="T22">VALSTYBINĖS MAISTO IR VETERINARIJOS TARNYBOS</text:span></text:p>
      <text:p text:style-name="P23"><text:span text:style-name="T24">DIREKTORIUS</text:span></text:p>
      <text:p text:style-name="P25"/>
      <text:p text:style-name="P26">ĮSAKYMAS</text:p>
      <text:p text:style-name="P27">DĖL VETERINARIJOS REIKALAVIMŲ GYVŲ ŽUVŲ TVARKYMUI MAŽMENINĖS PREKYBOS SUBJEKTUOSE PATVIRTINIMO</text:p>
      <text:p text:style-name="P28"/>
      <text:p text:style-name="P29">2007 m. birželio 28 d. Nr. B1-571</text:p>
      <text:p text:style-name="P30">Vilnius</text:p>
      <text:p text:style-name="P31"/>
      <text:p text:style-name="P32"><text:span text:style-name="T33">Vadovaudamasis Lietuvos Respublikos veterinarijos įstatymo (Žin., 1992, Nr. </text:span><text:a xlink:href="https://www.e-tar.lt/portal/lt/legalAct/TAR.97BDCD719E57" office:target-frame-name="_blank" xlink:show="new"><text:span text:style-name="T34">2-15</text:span></text:a><text:span text:style-name="T35">; 2010, Nr. </text:span><text:a xlink:href="https://www.e-tar.lt/portal/lt/legalAct/TAR.0AEDBE1E8FED" office:target-frame-name="_blank" xlink:show="new"><text:span text:style-name="T36">148-7563</text:span></text:a><text:span text:style-name="T37">) 6 straipsnio 3 dalimi ir Lietuvos Respublikos gyvūnų gerovės ir apsaugos įstatymu (Žin., 1997, Nr. </text:span><text:a xlink:href="https://www.e-tar.lt/portal/lt/legalAct/TAR.8DDDD8D87491" office:target-frame-name="_blank" xlink:show="new"><text:span text:style-name="T38">108-2728</text:span></text:a><text:span text:style-name="T39">; 2012, Nr. </text:span><text:a xlink:href="https://www.e-tar.lt/portal/lt/legalAct/TAR.083EC9CC29FD" office:target-frame-name="_blank" xlink:show="new"><text:span text:style-name="T40">122-6126</text:span></text:a><text:span text:style-name="T41">) bei atsižvelgdamas į Valstybinės maisto ir veterinarijos t</text:span><text:span text:style-name="T42">arnybos direktoriaus 2008 m. balandžio 24 d. įsakymą Nr. B1-246 „Dėl Veterinarijos reikalavimų akvakultūros gyvūnams ir jų produktams, vandens gyvūnų ligų prevencijai ir valstybinei veterinarinei kontrolei patvirtinimo“ (Žin., 2008, Nr. </text:span><text:a xlink:href="https://www.e-tar.lt/portal/lt/legalAct/TAR.03646F89DD4E" office:target-frame-name="_blank" xlink:show="new"><text:span text:style-name="T43">51-1916</text:span></text:a><text:span text:style-name="T44">):</text:span></text:p>
      <text:p text:style-name="P45"><text:span text:style-name="T46">1</text:span><text:span text:style-name="T47">. T v i r t i n u pridedamus Veterinarijos reikalavimus gyvų žuvų tvarkymui mažmeninės prekybos subjektuose.</text:span></text:p>
      <text:p text:style-name="P48"><text:span text:style-name="T49">2</text:span><text:span text:style-name="T50">. P a v e d u:</text:span></text:p>
      <text:p text:style-name="P51"><text:span text:style-name="T52">2.1</text:span><text:span text:style-name="T53">. įsakymo vykdymą Valstybinės maisto ir v</text:span><text:span text:style-name="T54">eterinarijos tarnybos teritorinėms valstybinėms<text:s/></text:span><text:soft-page-break/><text:span text:style-name="T55">maisto ir veterinarijos tarnyboms;</text:span></text:p>
      <text:p text:style-name="P56"><text:span text:style-name="T57">2.2</text:span><text:span text:style-name="T58">. įsakymo vykdymo kontrolę Valstybinės maisto ir veterinarijos tarnybos direktoriaus pavaduotojui pagal administruojamą sritį ir Vidaus audito skyriui.</text:span><text:s/></text:p>
      <text:p text:style-name="P59"/>
      <text:p text:style-name="P60">DIREKTORIAUS PAVADUOTOJAS,</text:p>
      <text:p text:style-name="P61"><text:span text:style-name="T62">PAVADUOJANTIS DIREKTORIŲ</text:span><text:span text:style-name="T63"><text:tab/>VIDMANTAS PAULAUSKAS</text:span></text:p>
      <text:p text:style-name="Normal"/>
      <text:soft-page-break/>
      <text:p text:style-name="P64"><text:span text:style-name="T65">PATVIRTINTA</text:span></text:p>
      <text:p text:style-name="P66">Valstybinės maisto ir veterinarijos tarnybos direktoriaus 2007 m. birželio 28 d. įsakymu Nr. B1-571</text:p>
      <text:p text:style-name="P67">(Valstybinės maisto ir veterinarijos tarnybos direktoriaus 2013 m.<text:s/>gegužės 10 d. įsakymo Nr. B1-351 redakcija)</text:p>
      <text:p text:style-name="P68"/>
      <text:p text:style-name="P69"><text:span text:style-name="T70">VETERINARIJOS REIKALAVIMAI GYVŲ ŽUVŲ TVARKYMUI MAŽMENINĖS PREKYBOS SUBJEKTUOSE</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eterinarijos reikalavimai gyvų žuvų tvarkymui mažmeninės prekybos subjektuose (toliau –<text:s/></text:span><text:span text:style-name="T80">Reikalavimai) nustato reikalavimus mažmeninės prekybos gyvomis žuvimis subjektams, gyvų maistinių žuvų laikymui, svaiginimui, skerdimui, skrodimui ir siūlymui parduoti, gyvų ir išskrostų maistinių žuvų ženklinimui bei šalutinių žuvų produktų tvarkymui.</text:span></text:p>
      <text:p text:style-name="P81"><text:span text:style-name="T82">2</text:span><text:span text:style-name="T83">. Reikalavimai taikomi mažmeninės prekybos gyvomis žuvimis subjektams, kurie vietinėje rinkoje tiesiogiai vartotojui parduoda gyvas ar prekybos vietoje išskrostas maistines žuvis.</text:span></text:p>
      <text:p text:style-name="P84"><text:span text:style-name="T85">3</text:span><text:span text:style-name="T86">. Vartojamos sąvokos:</text:span></text:p>
      <text:p text:style-name="P87"><text:span text:style-name="T88">Gyva žuvis</text:span><text:span text:style-name="T89"> – žuvis, kuri plaukiodama, plūduriuo</text:span><text:span text:style-name="T90">dama ar išimta iš vandens judina žiaunų dangtelius ir reaguoja į išorinius dirgiklius.</text:span></text:p>
      <text:p text:style-name="P91"><text:span text:style-name="T92">Išskrosta žuvis</text:span><text:span text:style-name="T93"> – žuvis, iš kurios pašalinti vidaus organai.</text:span></text:p>
      <text:p text:style-name="P94"><text:span text:style-name="T95">Maistinė žuvis</text:span><text:span text:style-name="T96"> – žuvis, iš kurios gauti produktai naudojami maistui.</text:span></text:p>
      <text:p text:style-name="P97"><text:span text:style-name="T98">Mažmeninė prekyba gyvomis žuvimis</text:span><text:span text:style-name="T99"> – gyv</text:span><text:span text:style-name="T100">ų ar prekybos vietoje išskrostų žuvų pardavimas galutiniams vartotojams, nepriklausomai nuo parduodamų žuvų kiekio ir nuo to, kokiam tikslui šios žuvys perkamos.</text:span></text:p>
      <text:p text:style-name="P101"><text:span text:style-name="T102">Mažmeninės prekybos gyvomis žuvimis subjektas</text:span><text:span text:style-name="T103"> – Lietuvos Respublikos teisės aktų nustatyta tva</text:span><text:span text:style-name="T104">rka įregistruotas gyvūninio maisto tvarkymo subjektas, turintis teisę vietinėje rinkoje verstis mažmenine prekyba gyvomis žuvimis.</text:span></text:p>
      <text:p text:style-name="P105"><text:span text:style-name="T106">Žuvies skerdimas</text:span><text:span text:style-name="T107"> – apsvaigintos žuvies žudymas, nuleidžiant kraują.</text:span></text:p>
      <text:p text:style-name="P108"><text:span text:style-name="T109">Sužeista žuvis</text:span><text:span text:style-name="T110"> – gyva žuvis, kurios sveikatai dėl odos, p</text:span><text:span text:style-name="T111">elekų, akių ar kt. kūno dalių pažeidimų kyla pavojus.</text:span></text:p>
      <text:p text:style-name="P112"><text:span text:style-name="T113">Žuvų svaiginimas</text:span><text:span text:style-name="T114"> – žuvies sąmonės netekimą sukeliantis veiksmas.</text:span></text:p>
      <text:p text:style-name="P115"><text:span text:style-name="T116">Šalutiniai žuvų produktai</text:span><text:span text:style-name="T117"> – paskerstos ar nugaišusios maistinės žuvys arba jų kūno dalys, maistui skirti, bet pagal paskirtį nenaudojami<text:s/></text:span><text:span text:style-name="T118">žuvų produktai.</text:span></text:p>
      <text:p text:style-name="P119"><text:span text:style-name="T120">Valstybinės maisto ir veterinarijos tarnybos teritorinė valstybinė maisto ir veterinarijos tarnyba –<text:s/></text:span><text:span text:style-name="T121">Valstybinės maisto ir veterinarijos tarnybos teritorinis padalinys.</text:span></text:p>
      <text:p text:style-name="P122"><text:span text:style-name="T123">Žuvų tvarkymas</text:span><text:span text:style-name="T124"> – bet koks poveikis žuvims arba veiksmai su jomis, įskai</text:span><text:span text:style-name="T125">tant gyvų žuvų vežimą, priėmimą, laikymą, svaiginimą, skerdimą, išskrodimą, siūlymą parduoti ir pardavimą.</text:span></text:p>
      <text:p text:style-name="P126">Kitos Reikalavimuose vartojamos sąvokos suprantamos taip, kaip jos apibrėžtos kituose teisės aktuose, reglamentuojančiuose maisto tvarkymą.</text:p>
      <text:p text:style-name="P127"/>
      <text:p text:style-name="P128"><text:span text:style-name="T129">II</text:span><text:span text:style-name="T130">.<text:s/></text:span><text:span text:style-name="T131">REIKALAVIMAI MAŽMENINĖS PREKYBOS GYVOMIS ŽUVIMIS SUBJEKTAMS</text:span></text:p>
      <text:p text:style-name="P132"/>
      <text:p text:style-name="P133"><text:span text:style-name="T134">4</text:span><text:span text:style-name="T135">. Mažmeninės prekybos gyvomis žuvimis subjektai turi būti registruoti vadovaujantis Gyvūninio maisto tvarkymo subjektų veterinarinio patvirtinimo ir registravimo tvarkos aprašo, patvirtint</text:span><text:span text:style-name="T136">o Valstybinės maisto ir veterinarijos tarnybos direktoriaus 2005 m. gruodžio 30 d. įsakymu Nr. B1-738 (Žin., 2006, Nr. </text:span><text:a xlink:href="https://www.e-tar.lt/portal/lt/legalAct/TAR.CDD8FDFF6B85" office:target-frame-name="_blank" xlink:show="new"><text:span text:style-name="T137">8-312</text:span></text:a><text:span text:style-name="T138">), nuostatomis ir atitikti šiuos Reikalavimus.<text:s/></text:span><text:span text:style-name="T139">Jeigu gyvos maistinės žuvys parduodamos tiesiogiai vartotojams turgavietėje, turgavietė arba gyvų maistinių žuvų pardavėjas turi būti registruotas šiai veiklai.</text:span></text:p>
      <text:p text:style-name="P140"><text:span text:style-name="T141">5</text:span><text:span text:style-name="T142">. Mažmeninės prekybos gyvomis žuvimis subjektas turi turėti tinkamai įrengtą patalpą arba<text:s/></text:span><text:span text:style-name="T143">vietą šalutinių žuvų produktų (toliau – ŠŽP) laikymui pagal 2009 m. spalio 21 d. Europos Parlamento ir Tarybos reglamento (EB) Nr. 1069/2009, nustatančio žmonėms vartoti neskirtų šalutinių gyvūninių produktų ir jų gaminių sveikumo taisykles ir panaikinanan</text:span><text:span text:style-name="T144">čio reglamentą (EB) Nr. 1774/2002 (OL 2009 L 300, p. 1), su paskutiniais pakeitimais, padarytais 2010 m. rugsėjo 22 d. Europos Parlamento ir Tarybos direktyva 2010/63/ES (OL 2010 L 276, p. 33), 26 straipsnio reikalavimus.</text:span></text:p>
      <text:p text:style-name="P145"><text:span text:style-name="T146">6</text:span><text:span text:style-name="T147">. Mažmeninės prekybos gyvomis</text:span><text:span text:style-name="T148"><text:s/>žuvimis subjektas turi turėti tinkamai įrengtas talpyklas gyvoms žuvims laikyti. Talpyklos, jose esanti įranga ir žuvų gaudymo įranga neturi traumuoti žuvų.</text:span></text:p>
      <text:p text:style-name="P149"><text:span text:style-name="T150">7</text:span><text:span text:style-name="T151">. Talpyklose turi būti vandens temperatūrą matuojanti ir vandens prisotinimą deguonimi užtikr</text:span><text:span text:style-name="T152">inanti įranga.</text:span></text:p>
      <text:p text:style-name="P153"><text:span text:style-name="T154">8</text:span><text:span text:style-name="T155">. Talpyklų vanduo turi būti prisotintas deguonimi, kurio koncentracija vandenyje neturi būti mažesnė už nurodytą Reikalavimų priede.</text:span></text:p>
      <text:p text:style-name="P156"><text:span text:style-name="T157">9</text:span><text:span text:style-name="T158">. Vandens temperatūra talpyklose, atsižvelgiant į laikomų gyvų žuvų rūšį, turi atitikti Reikalavim</text:span><text:span text:style-name="T159">ų priede nurodytas vandens temperatūros normas. Prieš perkeliant gyvas žuvis iš vienos talpyklos į kitą, turi būti suvienodinama vandens temperatūra. Vandens temperatūros skirtumas turi būti ne didesnis kaip 4 °C.</text:span></text:p>
      <text:p text:style-name="P160"><text:span text:style-name="T161">10</text:span><text:span text:style-name="T162">. Talpyklos gali būti pripildytos te</text:span><text:span text:style-name="T163">lkinio, kuriame buvo laikomos gyvos žuvys, švaraus arba geriamojo vandens. Vanduo talpyklose turi būti filtruojamas mechaniniais filtrais arba reguliariai keičiamas.</text:span></text:p>
      <text:p text:style-name="P164"><text:span text:style-name="T165">11</text:span><text:span text:style-name="T166">. Mažmeninės prekybos gyvomis žuvimis subjektams gyvas maistines žuvis gali tiekti t</text:span><text:span text:style-name="T167">ik prekiautojai akvakultūros gyvūnais, registruoti Valstybinės maisto ir veterinarijos tarnybos teritorinės valstybinės maisto ir veterinarijos tarnybos (toliau – teritorinė VMVT) vadovaujantis Valstybinės veterinarinės kontrolės subjektų, išskyrus maisto<text:s/></text:span><text:span text:style-name="T168">tvarkymo subjektus, veterinarinio patvirtinimo ir įregistravimo tvarkos aprašu, patvirtintu Valstybinės maisto ir veterinarijos tarnybos direktoriaus 2005 m. kovo 1 d. įsakymu Nr. B1-146 (Žin., 2005, Nr. </text:span><text:a xlink:href="https://www.e-tar.lt/portal/lt/legalAct/TAR.4935D07C034C" office:target-frame-name="_blank" xlink:show="new"><text:span text:style-name="T169">31-1025</text:span></text:a><text:span text:style-name="T170">; 2012, Nr. 82-4321).</text:span></text:p>
      <text:p text:style-name="P171"><text:span text:style-name="T172">12</text:span><text:span text:style-name="T173">. Prekiautojai akvakultūros gyvūnais, tiekiantys mažmeninės prekybos gyvomis žuvimis subjektams gyvas maistines žuvis, turi užtikrinti tinkamas gyvų maistinių žuvų vežimo iki mažmeninės pr</text:span><text:span text:style-name="T174">ekybos gyvomis žuvimis subjekto sąlygas, turėti vežamų gyvūnų važtaraštį, kaip numatyta Veterinarijos reikalavimuose akvakultūros gyvūnams ir jų produktams, vandens gyvūnų ligų prevencijai ir valstybinei veterinarinei kontrolei, patvirtintuose Valstybinės<text:s/></text:span><text:span text:style-name="T175">maisto ir veterinarijos tarnybos direktoriaus 2008 m. balandžio 24 d. įsakymu Nr. B1-246 (Žin., 2008, Nr. </text:span><text:a xlink:href="https://www.e-tar.lt/portal/lt/legalAct/TAR.03646F89DD4E" office:target-frame-name="_blank" xlink:show="new"><text:span text:style-name="T176">51-1916</text:span></text:a><text:span text:style-name="T177">).</text:span></text:p>
      <text:p text:style-name="P178"><text:span text:style-name="T179">13</text:span><text:span text:style-name="T180">. Mažmeninės prekybos gyvomis žuvimis subjektams<text:s/></text:span><text:span text:style-name="T181">prekiautojas akvakultūros gyvūnais turi pristatyti nesužeistas maistines žuvis. Mažmeninės prekybos gyvomis žuvimis subjektams draudžiama vežimo metu nugaišusias maistines žuvis iš prekiautojo akvakultūros gyvūnais priimti.</text:span></text:p>
      <text:p text:style-name="P182"><text:span text:style-name="T183">14</text:span><text:span text:style-name="T184">. Mažmeninės prekybos gyvo</text:span><text:span text:style-name="T185">mis žuvimis subjektas, turintis sąlygas gyvas maistines žuvis apsvaiginti, paskersti ir išskrosti, pagal atskirą susitarimą su prekiautoju akvakultūros gyvūnais gali priimti sužeistas maistines žuvis, tačiau jas po priėmimo nedelsiant turi apsvaiginti, pas</text:span><text:span text:style-name="T186">kersti, išskrosti ir siūlyti parduoti.</text:span></text:p>
      <text:p text:style-name="P187"><text:span text:style-name="T188">15</text:span><text:span text:style-name="T189">. Vienoje talpykloje draudžiama laikyti plėšriąsias maistines žuvis (amūrus, eršketus, lydekas) su kitais vandens gyvūnais. Atsižvelgiant į maistinių žuvų rūšį, maistinių žuvų tankis vandens talpyklose turi atit</text:span><text:span text:style-name="T190">ikti Reikalavimų priede nurodytą kiekį. Vienoje talpykloje laikant skirtingų rūšių maistines žuvis, jų kiekis turi būti ne didesnis kaip 50 kg/m</text:span><text:span text:style-name="T191">3</text:span><text:span text:style-name="T192"> vandens.</text:span></text:p>
      <text:p text:style-name="P193"><text:span text:style-name="T194">16</text:span><text:span text:style-name="T195">. Talpyklose leidžiama laikyti tik gyvas nesužeistas maistines žuvis. Sužeistos, sumažėjusio<text:s/></text:span><text:span text:style-name="T196">aktyvumo (vangiai plaukioja ir reaguoja į išorinius dirgiklius) maistinės žuvys turi būti nedelsiant išimamos iš talpyklų, apsvaiginamos, paskerdžiamos, išskrodžiamos ir siūlomos parduoti.</text:span></text:p>
      <text:p text:style-name="P197"><text:span text:style-name="T198">17</text:span><text:span text:style-name="T199">. Talpyklos ir jose esanti įranga turi būti reguliariai valom</text:span><text:span text:style-name="T200">os, plaunamos ir dezinfekuojamos Lietuvos Respublikoje autorizuotais biocidais.</text:span></text:p>
      <text:p text:style-name="P201"><text:span text:style-name="T202">18</text:span><text:span text:style-name="T203">. Mažmeninės prekybos gyvomis žuvimis subjektas turi užtikrinti, kad už gyvų maistinių žuvų tvarkymą atsakingi asmenys turėtų reikiamą kvalifikaciją, žinių ir įgūdžių.</text:span></text:p>
      <text:p text:style-name="P204"><text:span text:style-name="T205">19</text:span><text:span text:style-name="T206">. Vežant ar laikant gyvas maistines žuvis talpyklose, esančiose mažmeninės prekybos gyvomis žuvimis subjekto patalpose, draudžiama jas:</text:span></text:p>
      <text:p text:style-name="P207"><text:span text:style-name="T208">19.1</text:span><text:span text:style-name="T209">. traumuoti;</text:span></text:p>
      <text:p text:style-name="P210"><text:span text:style-name="T211">19.2</text:span><text:span text:style-name="T212">. šerti;</text:span></text:p>
      <text:p text:style-name="P213"><text:span text:style-name="T214">19.3</text:span><text:span text:style-name="T215">. gydyti;</text:span></text:p>
      <text:p text:style-name="P216"><text:span text:style-name="T217">19.4</text:span><text:span text:style-name="T218">. svaiginti, išskyrus svaiginimą elektros srove, skers</text:span><text:span text:style-name="T219">ti ir skrosti vartotojams matant.</text:span></text:p>
      <text:p text:style-name="P220"><text:span text:style-name="T221">20</text:span><text:span text:style-name="T222">. Mažmeninės prekybos gyvomis žuvimis subjektai vartotojui pageidaujant gali perkamas gyvas maistines žuvis apsvaiginti, paskersti ir išskrosti.</text:span></text:p>
      <text:p text:style-name="P223"><text:span text:style-name="T224">21</text:span><text:span text:style-name="T225">. Mažmeninės prekybos gyvomis žuvimis subjektai, kurie teikia v</text:span><text:span text:style-name="T226">artotojams gyvų maistinių žuvų apsvaiginimo, paskerdimo ir (ar) išskrodimo paslaugas, turi turėti tinkamai įrengtą ir tik pagal paskirtį naudojamą vietą maistinėms žuvims svaiginti, skersti ir skrosti, kurioje turi būti:</text:span></text:p>
      <text:p text:style-name="P227"><text:span text:style-name="T228">21.1</text:span><text:span text:style-name="T229">. drėgmei nelaidi grindų dang</text:span><text:span text:style-name="T230">a;</text:span></text:p>
      <text:p text:style-name="P231"><text:span text:style-name="T232">21.2</text:span><text:span text:style-name="T233">. lygios, patvarios, neperšlampamos sienos;</text:span></text:p>
      <text:p text:style-name="P234"><text:span text:style-name="T235">21.3</text:span><text:span text:style-name="T236">. įranga įrankiams dezinfekuoti terminiu arba cheminiu būdu;</text:span></text:p>
      <text:p text:style-name="P237"><text:span text:style-name="T238">21.4</text:span><text:span text:style-name="T239">. šalto ir karšto arba reguliuojamos temperatūros tekančio vandens įrenginiai įrankiams, įrangai ir rankoms plauti. Prie<text:s/></text:span><text:span text:style-name="T240">rankų plovimo įrangos turi būti pakankamas kiekis plovimo, dezinfekavimo ir nusausinimo priemonių;</text:span></text:p>
      <text:p text:style-name="P241"><text:span text:style-name="T242">21.5</text:span><text:span text:style-name="T243">. sandarūs, nerūdijantys konteineriai ŠŽP laikyti.</text:span></text:p>
      <text:p text:style-name="P244"/>
      <text:p text:style-name="P245"><text:span text:style-name="T246">III</text:span><text:span text:style-name="T247">.<text:s/></text:span><text:span text:style-name="T248">UŽ GYVŲ MAISTINIŲ ŽUVŲ TVARKYMĄ ATSAKINGO ASMENS PAREIGOS</text:span></text:p>
      <text:p text:style-name="P249"/>
      <text:p text:style-name="P250"><text:span text:style-name="T251">22</text:span><text:span text:style-name="T252">. Mažmeninės<text:s/></text:span><text:span text:style-name="T253">prekybos gyvomis žuvimis subjektas turi paskirti už gyvų maistinių žuvų tvarkymą atsakingą asmenį, kuris turi:</text:span></text:p>
      <text:p text:style-name="P254"><text:span text:style-name="T255">22.1</text:span><text:span text:style-name="T256">. užtikrinti, kad mažmeninės prekybos gyvomis žuvimis subjekte visais žuvų tvarkymo etapais būtų laikomasi Reikalavimų, 2004 m. balandžio 2</text:span><text:span text:style-name="T257">9 d. Europos Parlamento ir Tarybos reglamento (EB) Nr. 852/2004 dėl maisto produktų higienos</text:span><text:span text:style-name="T258"><text:s/></text:span><text:span text:style-name="T259">(OL<text:s/></text:span><text:span text:style-name="T260">2004 m.</text:span><text:span text:style-name="T261"><text:s/></text:span><text:span text:style-name="T262">specialusis leidimas</text:span><text:span text:style-name="T263">, 13 skyrius, 34 tomas, p. 319) su paskutiniais pakeitimais, padarytais 2009 m. kovo 11 d. Europos Parlamento ir Tarybos reglamentu</text:span><text:span text:style-name="T264"><text:s/>(EB) Nr. 219/2009 (OL 2009 L 87, p. 109), ir Lietuvos higienos normos HN 15:2005 „Maisto higiena“, patvirtintos Lietuvos Respublikos sveikatos apsaugos ministro 2005 m. rugsėjo 1 d. įsakymu Nr. V-675 (Žin., 2005, Nr. </text:span><text:a xlink:href="https://www.e-tar.lt/portal/lt/legalAct/TAR.68AF35CB36BB" office:target-frame-name="_blank" xlink:show="new"><text:span text:style-name="T265">110-4023</text:span></text:a><text:span text:style-name="T266">), nuostatų;</text:span></text:p>
      <text:p text:style-name="P267"><text:span text:style-name="T268">22.2</text:span><text:span text:style-name="T269">. užtikrinti, kad ne rečiau kaip vieną kartą per darbo dieną, o prireikus ir dažniau, būtų valomos, plaunamos ir dezinfekuojamos gyvų maistinių žuvų tvarkymui skirtos patalpos arba</text:span><text:span text:style-name="T270"><text:s/>vietos bei įranga;</text:span></text:p>
      <text:p text:style-name="P271"><text:span text:style-name="T272">22.3</text:span><text:span text:style-name="T273">. užtikrinti, kad, perdavus ŠŽP šalutinių gyvūninių produktų tvarkymo įmonei, o prireikus ir dažniau, būtų valomos, plaunamos ir dezinfekuojamos patalpos ar įranga bei konteineriai, kuriuose laikomi ŠŽP;</text:span></text:p>
      <text:p text:style-name="P274"><text:span text:style-name="T275">22.4</text:span><text:span text:style-name="T276">. ne rečiau kaip</text:span><text:span text:style-name="T277"><text:s/>vieną kartą per dieną apžiūrėti vandens talpyklas ir jose laikomas maistines žuvis;</text:span></text:p>
      <text:p text:style-name="P278"><text:span text:style-name="T279">22.5</text:span><text:span text:style-name="T280">. užtikrinti vandens temperatūrą, vandens prisotinimą deguonimi ir leistiną gyvų maistinių žuvų tankumą vandens talpyklose, kaip nurodyta Reikalavimų priede;</text:span></text:p>
      <text:p text:style-name="P281"><text:span text:style-name="T282">22.</text:span><text:span text:style-name="T283">6</text:span><text:span text:style-name="T284">. pagal mažmeninės prekybos gyvomis žuvimis subjekto pasirinktą savikontrolės sistemą registruoti šiuos duomenis:</text:span></text:p>
      <text:p text:style-name="P285"><text:span text:style-name="T286">22.6.1</text:span><text:span text:style-name="T287">. gyvų maistinių žuvų priėmimo datą, gamybos metodą, kilmę, žuvų rūšies komercinį pavadinimą ir svorį,</text:span></text:p>
      <text:p text:style-name="P288"><text:span text:style-name="T289">22.6.2</text:span><text:span text:style-name="T290">. patalpų ir<text:s/></text:span><text:span text:style-name="T291">vandens talpyklų valymo, plovimo ir dezinfekavimo datą ir laiką, naudoto biocido pavadinimą,</text:span></text:p>
      <text:p text:style-name="P292"><text:span text:style-name="T293">22.6.3</text:span><text:span text:style-name="T294">. surinktų ir perduotų perdirbti 1, 2 ir 3 kategorijos ŠŽP svorį.</text:span></text:p>
      <text:p text:style-name="P295"><text:span text:style-name="T296">23</text:span><text:span text:style-name="T297">. Registracijos duomenys, nurodyti Reikalavimų 22.6.1–22.6.2 punktuose, turi<text:s/></text:span><text:span text:style-name="T298">būti saugomi ne trumpiau kaip vienerius metus, o registracijos duomenys, nurodyti Reikalavimų 22.6.3 punkte, turi būti saugomi ne trumpiau kaip dvejus metus ir pateikiami teritorinės VMVT pareigūnams pareikalavus.</text:span></text:p>
      <text:p text:style-name="P299"><text:span text:style-name="T300">24</text:span><text:span text:style-name="T301">. Jeigu atlikus maistinių žuvų mėgin</text:span><text:span text:style-name="T302">ių laboratorinius tyrimus arba kitokiu būdu paaiškėja, kad gali kilti pavojus žmonių sveikatai, už gyvų maistinių žuvų tvarkymą atsakingas asmuo privalo nedelsdamas apie tai pranešti teritorinei VMVT ir pašalinti iš rinkos nesaugią produkciją.</text:span></text:p>
      <text:p text:style-name="P303"/>
      <text:p text:style-name="P304"><text:span text:style-name="T305">IV</text:span><text:span text:style-name="T306">.<text:s/></text:span><text:span text:style-name="T307">R</text:span><text:span text:style-name="T308">EIKALAVIMAI MAISTINIŲ ŽUVŲ SVAIGINIMUI IR SKERDIMUI</text:span></text:p>
      <text:p text:style-name="P309"/>
      <text:p text:style-name="P310"><text:span text:style-name="T311">25</text:span><text:span text:style-name="T312">. Gyvos maistinės žuvys turi būti svaiginamos ir skerdžiamos nesukeliant joms skausmo, nerimo ar kančių, kurių galima išvengti.</text:span></text:p>
      <text:p text:style-name="P313"><text:span text:style-name="T314">26</text:span><text:span text:style-name="T315">. Gyvos maistinės žuvys turi būti svaiginamos šiais metodais (p</text:span><text:span text:style-name="T316">asirinktinai):</text:span></text:p>
      <text:p text:style-name="P317"><text:span text:style-name="T318">26.1</text:span><text:span text:style-name="T319">. elektros srove;</text:span></text:p>
      <text:p text:style-name="P320"><text:span text:style-name="T321">26.2</text:span><text:span text:style-name="T322">. mechaninėmis priemonėmis.</text:span></text:p>
      <text:p text:style-name="P323"><text:span text:style-name="T324">27</text:span><text:span text:style-name="T325">. Svaiginant maistines žuvis elektros srove, turi būti naudojamas žuvų svaiginimui skirtas prietaisas ir vadovaujamasi šio prietaiso naudojimosi instrukcija.</text:span></text:p>
      <text:p text:style-name="P326"><text:span text:style-name="T327">28</text:span><text:span text:style-name="T328">. Svaigin</text:span><text:span text:style-name="T329">ant maistines žuvis mechaninėmis priemonėmis, naudojamas tinkamo dydžio ir svorio metalinis, plastikinis, medinis ar kitos tvirtos medžiagos bukas įrankis, kuriuo suduodama per svaiginamos žuvies galvą šiek tiek aukščiau akių lygio; smūgis turi būti staigu</text:span><text:span text:style-name="T330">s ir pakankamai stiprus.</text:span></text:p>
      <text:p text:style-name="P331"><text:span text:style-name="T332">29</text:span><text:span text:style-name="T333">. Apsvaigintos maistinės žuvys, kol neatsigavo (nuslopinti akių, žiaunų, kūno judesiai), turi būti paskerdžiamos šiais metodais (pasirinktinai):</text:span></text:p>
      <text:p text:style-name="P334"><text:span text:style-name="T335">29.1</text:span><text:span text:style-name="T336">. perpjaunant žiaunų kraujagyslę;</text:span></text:p>
      <text:p text:style-name="P337"><text:span text:style-name="T338">29.2</text:span><text:span text:style-name="T339">. perpjaunant audinius už<text:s/></text:span><text:span text:style-name="T340">žiaunų;</text:span></text:p>
      <text:p text:style-name="P341"><text:span text:style-name="T342">29.3</text:span><text:span text:style-name="T343">. pažeidžiant stuburą.</text:span></text:p>
      <text:p text:style-name="P344"><text:span text:style-name="T345">30</text:span><text:span text:style-name="T346">. Maistinių žuvų svaiginimo ir skerdimo vietoje turi būti maistinių žuvų svaiginimo ir skerdimo instrukcija, parengta atsižvelgiant į konkrečiame mažmeninės prekybos gyvomis žuvimis subjekte naudojamą<text:s/></text:span><text:span text:style-name="T347">maistinių žuvų svaiginimo ir skerdimo metodą.</text:span></text:p>
      <text:p text:style-name="P348"/>
      <text:p text:style-name="P349"><text:span text:style-name="T350">V</text:span><text:span text:style-name="T351">.<text:s/></text:span><text:span text:style-name="T352">REIKALAVIMAI MAISTINIŲ ŽUVŲ IŠSKRODIMUI IR SIŪLYMUI PARDUOTI</text:span></text:p>
      <text:p text:style-name="P353"/>
      <text:p text:style-name="P354"><text:span text:style-name="T355">31</text:span><text:span text:style-name="T356">. Išskrostos maistinės žuvys turi būti kruopščiai nuplaunamos šaltu švariu ar geriamuoju vandeniu.</text:span></text:p>
      <text:p text:style-name="P357"><text:span text:style-name="T358">32</text:span><text:span text:style-name="T359">. Siūlomos parduoti išskros</text:span><text:span text:style-name="T360">tos maistinės žuvys laikomos lede. Ledas turi būti pagamintas iš švaraus ar geriamojo vandens. Ištirpus ledui, vanduo turi lengvai ištekėti iš talpyklų ir nesiliesti su maistinėmis žuvimis. Šis punktas netaikomas tais atvejais, kai vartotojui pageidaujant<text:s/></text:span><text:span text:style-name="T361">gyvos maistinės žuvys buvo apsvaigintos, paskerstos ir išskrostos bei jam parduotos iš karto.</text:span></text:p>
      <text:p text:style-name="P362"><text:span text:style-name="T363">33</text:span><text:span text:style-name="T364">. Talpyklos išskrostų maistinių žuvų laikymui turi būti pagamintos iš nekenksmingų, vandeniui nelaidžių, puvimui atsparių, lygiu paviršiumi, lengvai plaunam</text:span><text:span text:style-name="T365">ų ir dezinfekuojamų medžiagų.</text:span></text:p>
      <text:p text:style-name="P366"><text:span text:style-name="T367">34</text:span><text:span text:style-name="T368">. Draudžiama prekiauti maistinėmis žuvimis, jeigu:</text:span></text:p>
      <text:p text:style-name="P369"><text:span text:style-name="T370">34.1</text:span><text:span text:style-name="T371">. jos su ligų požymiais, užkrėstos matomais parazitais ar jų lervomis;</text:span></text:p>
      <text:p text:style-name="P372"><text:span text:style-name="T373">34.2</text:span><text:span text:style-name="T374">. jos turi žuvims nebūdingą kvapą, audiniai suirę ar su kraujosruvomis;</text:span></text:p>
      <text:p text:style-name="P375"><text:span text:style-name="T376">34.3</text:span><text:span text:style-name="T377">. jo</text:span><text:span text:style-name="T378">se nustatyta kenksmingųjų medžiagų, nurodytų Kai kurių medžiagų, turinčių hormoninį ar tirostatinį poveikį, ir beta agonistų draudimo naudoti gyvulininkystėje reikalavimuose, patvirtintuose Valstybinės maisto ir veterinarijos tarnybos direktoriaus 2008 m.<text:s/></text:span><text:span text:style-name="T379">gruodžio 30 d. įsakymu Nr. B1-665 (Žin., 2009, Nr. </text:span><text:a xlink:href="https://www.e-tar.lt/portal/lt/legalAct/TAR.9B93CEFA1AD3" office:target-frame-name="_blank" xlink:show="new"><text:span text:style-name="T380">8-288</text:span></text:a><text:span text:style-name="T381">), ir medžiagų liekanų ar radioaktyvumo lygis viršija leistinus užterštumo radioaktyviaisiais izotopais lygius, nur</text:span><text:span text:style-name="T382">odytus Medžiagų ir medžiagų likučių gyvūnuose ir gyvūniniuose produktuose stebėsenos taisyklėse, patvirtintose Valstybinės maisto ir veterinarijos tarnybos direktoriaus 2003 m. liepos 22 d. įsakymu Nr. B1-646 (Žin., 2003, Nr. </text:span><text:a xlink:href="https://www.e-tar.lt/portal/lt/legalAct/TAR.B8E4EEC72488" office:target-frame-name="_blank" xlink:show="new"><text:span text:style-name="T383">76-3514</text:span></text:a><text:span text:style-name="T384">).</text:span></text:p>
      <text:p text:style-name="P385"/>
      <text:p text:style-name="P386"><text:span text:style-name="T387">VI</text:span><text:span text:style-name="T388">.<text:s/></text:span><text:span text:style-name="T389">REIKALAVIMAI GYVŲ IR IŠSKROSTŲ MAISTINIŲ ŽUVŲ ŽENKLINIMUI</text:span></text:p>
      <text:p text:style-name="P390"/>
      <text:p text:style-name="P391"><text:span text:style-name="T392">35</text:span><text:span text:style-name="T393">. Talpyklos, kuriose laikomos gyvos maistinės žuvys, ženklinamos ir informacija apie gyvas ir išskrostas<text:s/></text:span><text:span text:style-name="T394">maistines žuvis vartotojams pateikiama vadovaujantis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395">13-530</text:span></text:a><text:span text:style-name="T396">), ir 2011 m. balandžio 8 d. Komisijos įgyvendinimo reglamento (ES) Nr. 404/2011, kuriuo nustatomos Tarybos reglamento (EB) Nr. 1224/2009, nustatančio Bendrijos kontrolės sistemą, kuri</text:span><text:span text:style-name="T397">a užtikrinamas bendrosios žuvininkystės politikos taisyklių laikymasis, įgyvendinimo taisyklės (OL 2011 L 112, p. 1), 68 straipsniu.</text:span></text:p>
      <text:p text:style-name="P398"><text:span text:style-name="T399">36</text:span><text:span text:style-name="T400">. Maistinių žuvų rūšių pavadinimai ženklinimo etiketėje turi būti nurodomi vadovaujantis Komercinių žuvų rūšių pavadi</text:span><text:span text:style-name="T401">nimų sąrašu, patvirtintu Lietuvos Respublikos žemės ūkio ministro 2007 m. sausio 15 d. įsakymu Nr. 3D-22 (Žin., 2008, Nr. </text:span><text:a xlink:href="https://www.e-tar.lt/portal/lt/legalAct/TAR.6E35DFF0704C" office:target-frame-name="_blank" xlink:show="new"><text:span text:style-name="T402">9-318</text:span></text:a><text:span text:style-name="T403">; 2010, Nr. </text:span><text:a xlink:href="https://www.e-tar.lt/portal/lt/legalAct/TAR.9A514F40D1AC" office:target-frame-name="_blank" xlink:show="new"><text:span text:style-name="T404">97-5062</text:span></text:a><text:span text:style-name="T405">).</text:span></text:p>
      <text:p text:style-name="P406"/>
      <text:p text:style-name="P407"><text:span text:style-name="T408">VII</text:span><text:span text:style-name="T409">.<text:s/></text:span><text:span text:style-name="T410">REIKALAVIMAI ŠŽP TVARKYMUI</text:span></text:p>
      <text:p text:style-name="P411"/>
      <text:p text:style-name="P412"><text:span text:style-name="T413">37</text:span><text:span text:style-name="T414">. Mažmeninės prekybos gyvomis žuvimis subjekto veikloje susidarę ŠŽP turi būti tvarkomi vadovaujantis Šalutinių gyvūninių produktų ir perdirbtų šal</text:span><text:span text:style-name="T415">utinių gyvūninių produktų tvarkymo ir apskaitos reikalavimais, patvirtintais Valstybinės maisto ir veterinarijos tarnybos direktoriaus 2005 m. kovo 23 d. įsakymu Nr. B1-190 (Žin., 2005, Nr. </text:span><text:a xlink:href="https://www.e-tar.lt/portal/lt/legalAct/TAR.76B45EF6FE5A" office:target-frame-name="_blank" xlink:show="new"><text:span text:style-name="T416">40-1305</text:span></text:a><text:span text:style-name="T417">; 2012, Nr. 13-595).</text:span></text:p>
      <text:p text:style-name="P418"><text:span text:style-name="T419">38</text:span><text:span text:style-name="T420">. Mažmeninės prekybos gyvomis žuvimis subjektas prieš ŠŽP išvežimą turi užpildyti šalutinių gyvūninių produktų ir perdirbtų šalutinių gyvūninių produktų važtaraštį, kurio forma patvirtinta Valstybinės ma</text:span><text:span text:style-name="T421">isto ir veterinarijos tarnybos direktoriaus 2005 m. spalio 7 d. įsakymu Nr. B1-558 „Dėl šalutinių gyvūninių produktų ir perdirbtų šalutinių gyvūninių produktų bei gaišenų važtaraščių formų, jų pildymo nurodymų patvirtinimo“ (Žin., 2005, Nr.</text:span><text:span text:style-name="T422"> </text:span><text:a xlink:href="https://www.e-tar.lt/portal/lt/legalAct/TAR.A3B40E703C14" office:target-frame-name="_blank" xlink:show="new"><text:span text:style-name="T423">124-4438</text:span></text:a><text:span text:style-name="T424">), arba prekybos dokumentą, kurio forma nurodyta 2011 m. vasario 25 d. Komisijos reglamento (ES) Nr. 142/2011, kuriuo įgyvendinami Europos Parlamento ir Tarybos reglamentas (EB)<text:s/></text:span><text:span text:style-name="T425">Nr. 1069/2009, kuriuo nustatomos žmonėms vartoti neskirtų šalutinių gyvūninių produktų ir jų gaminių sveikumo taisyklės, ir Tarybos direktyva 97/78/EB dėl tam tikrų mėginių ir priemonių, kuriems netaikomi veterinariniai tikrinimai pasienyje pagal tą direkt</text:span><text:span text:style-name="T426">yvą (OL 2011 L 54, p. 1), su paskutiniais pakeitimais, padarytais 2011 m. liepos 29 d. Komisijos reglamentu (ES) Nr. 749/2011 (OL 2011 L 198, p. 3), VIII priedo III skyriuje.</text:span></text:p>
      <text:p text:style-name="P427"/>
      <text:p text:style-name="P428"><text:span text:style-name="T429">VIII</text:span><text:span text:style-name="T430">.<text:s/></text:span><text:span text:style-name="T431">BAIGIAMOSIOS NUOSTATOS</text:span></text:p>
      <text:p text:style-name="P432"/>
      <text:p text:style-name="P433"><text:span text:style-name="T434">39</text:span><text:span text:style-name="T435">. Teritorinės VMVT kontroliuoja<text:s/></text:span><text:span text:style-name="T436">Reikalavimų laikymąsi.</text:span></text:p>
      <text:p text:style-name="P437"><text:span text:style-name="T438">40</text:span><text:span text:style-name="T439">. Mažmeninės prekybos gyvomis žuvimis subjektai, pažeidę Reikalavimus, atsako Lietuvos Respublikos įstatymų nustatyta tvarka.</text:span></text:p>
      <text:p text:style-name="P440"><text:span text:style-name="T441">41</text:span><text:span text:style-name="T442">. Teritorinių VMVT sprendimai, valstybinę maisto ir veterinarinę kontrolę vykdančių pareigūnų v</text:span><text:span text:style-name="T443">eiksmai gali būti skundžiami teisės aktų nustatyta tvarka.</text:span></text:p>
      <text:p text:style-name="P444"/>
      <text:p text:style-name="P445"><text:span text:style-name="T446">_________________</text:span></text:p>
      <text:p text:style-name="P447"/>
      <text:p text:style-name="P448">Priedo pakeitimai:</text:p>
      <text:p text:style-name="P449"><text:span text:style-name="T450">Nr.<text:s/></text:span><text:a xlink:href="https://www.e-tar.lt/portal/legalAct.html?documentId=TAR.EDC552045E3A" office:target-frame-name="_top" xlink:show="replace"><text:span text:style-name="T451">B1-351</text:span></text:a><text:span text:style-name="T452">, 2013-05-10, Žin., 2013, Nr. 51-2588 (2013-05-17), i. k. 11</text:span><text:span text:style-name="T453">3110MISAK00B1-351</text:span></text:p>
      <text:p text:style-name="Normal"/>
      <text:p text:style-name="P454">Gyvų žuvų tvarkymo mažmeninės prekybos<text:s/></text:p>
      <text:p text:style-name="P455">subjektuose veterinarijos reikalavimų<text:s/></text:p>
      <text:p text:style-name="P456">priedas</text:p>
      <text:p text:style-name="P457"/>
      <text:p text:style-name="P458"><text:span text:style-name="T459">REKOMENDUOJAMOS ŽUVŲ KIEKIO, VANDENS TEMPERATŪROS IR IŠTIRPUSIO DEGUONIES KIEKIO VANDENYJE NORMOS, KAI VANDUO TALPYKLOSE NUOLAT PRISOTINAMAS DEGUO</text:span><text:span text:style-name="T460">NIM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s/></text:p>
          </table:table-cell>
          <table:table-cell table:style-name="TableCell471">
            <text:p text:style-name="P472">Žuvų rūšis</text:p>
          </table:table-cell>
          <table:table-cell table:style-name="TableCell473">
            <text:p text:style-name="P474">Vandenyje ištirpusio deguonies kiekis, mg/l</text:p>
          </table:table-cell>
          <table:table-cell table:style-name="TableCell475">
            <text:p text:style-name="P476"><text:span text:style-name="T477">Žuvų kiekis, kg/m</text:span><text:span text:style-name="T478">3</text:span><text:span text:style-name="T479"><text:s/>vandens</text:span></text:p>
          </table:table-cell>
          <table:table-cell table:style-name="TableCell480">
            <text:p text:style-name="P481">Vandens temperatūra, °C</text:p>
          </table:table-cell>
        </table:table-row>
        <table:table-row table:style-name="TableRow482">
          <table:table-cell table:style-name="TableCell483">
            <text:p text:style-name="P484">1.</text:p>
          </table:table-cell>
          <table:table-cell table:style-name="TableCell485">
            <text:p text:style-name="P486">Amūrai</text:p>
          </table:table-cell>
          <table:table-cell table:style-name="TableCell487">
            <text:p text:style-name="P488">ne mažiau kaip 3</text:p>
          </table:table-cell>
          <table:table-cell table:style-name="TableCell489">
            <text:p text:style-name="P490">iki 110</text:p>
          </table:table-cell>
          <table:table-cell table:style-name="TableCell491">
            <text:p text:style-name="P492">+5–18</text:p>
          </table:table-cell>
        </table:table-row>
        <table:table-row table:style-name="TableRow493">
          <table:table-cell table:style-name="TableCell494">
            <text:p text:style-name="P495">2.</text:p>
          </table:table-cell>
          <table:table-cell table:style-name="TableCell496">
            <text:p text:style-name="P497">Eršketai</text:p>
          </table:table-cell>
          <table:table-cell table:style-name="TableCell498">
            <text:p text:style-name="P499">ne mažiau kaip 3</text:p>
          </table:table-cell>
          <table:table-cell table:style-name="TableCell500">
            <text:p text:style-name="P501">iki 50</text:p>
          </table:table-cell>
          <table:table-cell table:style-name="TableCell502">
            <text:p text:style-name="P503">+5–18</text:p>
          </table:table-cell>
        </table:table-row>
        <table:table-row table:style-name="TableRow504">
          <table:table-cell table:style-name="TableCell505">
            <text:p text:style-name="P506">3.</text:p>
          </table:table-cell>
          <table:table-cell table:style-name="TableCell507">
            <text:p text:style-name="P508">Karosai</text:p>
          </table:table-cell>
          <table:table-cell table:style-name="TableCell509">
            <text:p text:style-name="P510">ne mažiau kaip 3</text:p>
          </table:table-cell>
          <table:table-cell table:style-name="TableCell511">
            <text:p text:style-name="P512">iki 120</text:p>
          </table:table-cell>
          <table:table-cell table:style-name="TableCell513">
            <text:p text:style-name="P514">+5–18</text:p>
          </table:table-cell>
        </table:table-row>
        <table:table-row table:style-name="TableRow515">
          <table:table-cell table:style-name="TableCell516">
            <text:p text:style-name="P517">4.</text:p>
          </table:table-cell>
          <table:table-cell table:style-name="TableCell518">
            <text:p text:style-name="P519">Karpiai</text:p>
          </table:table-cell>
          <table:table-cell table:style-name="TableCell520">
            <text:p text:style-name="P521">ne mažiau kaip 3</text:p>
          </table:table-cell>
          <table:table-cell table:style-name="TableCell522">
            <text:p text:style-name="P523">iki 180</text:p>
          </table:table-cell>
          <table:table-cell table:style-name="TableCell524">
            <text:p text:style-name="P525">+5–18</text:p>
          </table:table-cell>
        </table:table-row>
        <table:table-row table:style-name="TableRow526">
          <table:table-cell table:style-name="TableCell527">
            <text:p text:style-name="P528">5.</text:p>
          </table:table-cell>
          <table:table-cell table:style-name="TableCell529">
            <text:p text:style-name="P530">Lydekos</text:p>
          </table:table-cell>
          <table:table-cell table:style-name="TableCell531">
            <text:p text:style-name="P532">ne mažiau kaip 4</text:p>
          </table:table-cell>
          <table:table-cell table:style-name="TableCell533">
            <text:p text:style-name="P534">iki 120</text:p>
          </table:table-cell>
          <table:table-cell table:style-name="TableCell535">
            <text:p text:style-name="P536">+5–18</text:p>
          </table:table-cell>
        </table:table-row>
        <table:table-row table:style-name="TableRow537">
          <table:table-cell table:style-name="TableCell538">
            <text:p text:style-name="P539">6.</text:p>
          </table:table-cell>
          <table:table-cell table:style-name="TableCell540">
            <text:p text:style-name="P541">Lynai</text:p>
          </table:table-cell>
          <table:table-cell table:style-name="TableCell542">
            <text:p text:style-name="P543">ne mažiau kaip 3</text:p>
          </table:table-cell>
          <table:table-cell table:style-name="TableCell544">
            <text:p text:style-name="P545">iki 170</text:p>
          </table:table-cell>
          <table:table-cell table:style-name="TableCell546">
            <text:p text:style-name="P547">+5–18</text:p>
          </table:table-cell>
        </table:table-row>
        <table:table-row table:style-name="TableRow548">
          <table:table-cell table:style-name="TableCell549">
            <text:p text:style-name="P550">7.</text:p>
          </table:table-cell>
          <table:table-cell table:style-name="TableCell551">
            <text:p text:style-name="P552">Plačiakakčiai</text:p>
          </table:table-cell>
          <table:table-cell table:style-name="TableCell553">
            <text:p text:style-name="P554">ne mažiau kaip 5</text:p>
          </table:table-cell>
          <table:table-cell table:style-name="TableCell555">
            <text:p text:style-name="P556">iki 100</text:p>
          </table:table-cell>
          <table:table-cell table:style-name="TableCell557">
            <text:p text:style-name="P558">+5–18</text:p>
          </table:table-cell>
        </table:table-row>
        <table:table-row table:style-name="TableRow559">
          <table:table-cell table:style-name="TableCell560">
            <text:p text:style-name="P561">8.</text:p>
          </table:table-cell>
          <table:table-cell table:style-name="TableCell562">
            <text:p text:style-name="P563">Šamai</text:p>
          </table:table-cell>
          <table:table-cell table:style-name="TableCell564">
            <text:p text:style-name="P565">ne mažiau kaip 3</text:p>
          </table:table-cell>
          <table:table-cell table:style-name="TableCell566">
            <text:p text:style-name="P567">iki 110</text:p>
          </table:table-cell>
          <table:table-cell table:style-name="TableCell568">
            <text:p text:style-name="P569">+5–18</text:p>
          </table:table-cell>
        </table:table-row>
        <table:table-row table:style-name="TableRow570">
          <table:table-cell table:style-name="TableCell571">
            <text:p text:style-name="P572">9.</text:p>
          </table:table-cell>
          <table:table-cell table:style-name="TableCell573">
            <text:p text:style-name="P574">Unguriai</text:p>
          </table:table-cell>
          <table:table-cell table:style-name="TableCell575">
            <text:p text:style-name="P576">ne mažiau kaip 2,5–3</text:p>
          </table:table-cell>
          <table:table-cell table:style-name="TableCell577">
            <text:p text:style-name="P578">iki 130</text:p>
          </table:table-cell>
          <table:table-cell table:style-name="TableCell579">
            <text:p text:style-name="P580">+5–18</text:p>
          </table:table-cell>
        </table:table-row>
        <table:table-row table:style-name="TableRow581">
          <table:table-cell table:style-name="TableCell582">
            <text:p text:style-name="P583">10.</text:p>
          </table:table-cell>
          <table:table-cell table:style-name="TableCell584">
            <text:p text:style-name="P585">Upėtakiai</text:p>
          </table:table-cell>
          <table:table-cell table:style-name="TableCell586">
            <text:p text:style-name="P587">ne mažiau kaip 5</text:p>
          </table:table-cell>
          <table:table-cell table:style-name="TableCell588">
            <text:p text:style-name="P589">iki 50</text:p>
          </table:table-cell>
          <table:table-cell table:style-name="TableCell590">
            <text:p text:style-name="P591">+5–18</text:p>
          </table:table-cell>
        </table:table-row>
      </table:table>
      <text:p text:style-name="P592">______________</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alstybinė maisto ir veterinarijos tarnyba, Įsakymas</text:span></text:p>
      <text:p text:style-name="P602"><text:span text:style-name="T603">Nr.<text:s/></text:span><text:a xlink:href="https://www.e-tar.lt/portal/legalAct.html?documentId=TAR.87D0AFAE445F" office:target-frame-name="_top" xlink:show="replace"><text:span text:style-name="T604">B1-613</text:span></text:a><text:span text:style-name="T605">,<text:s/></text:span><text:span text:style-name="T606">2007-07-20, Žin., 2007, Nr. 85-3439 (2007-07-31), i. k. 107110MISAK00B1-613</text:span></text:p>
      <text:p text:style-name="P607"><text:span text:style-name="T608">Dėl Valstybinės maisto ir veterinarijos tarnybos direktoriaus 2007 m. birželio 28 d. įsakymo Nr. B1-571 "Dėl Gyvų žuvų tvarkymo mažmeninės prekybos subjektuose veterinarijos reikal</text:span><text:span text:style-name="T609">avimų patvirtinimo" pakeitimo</text:span></text:p>
      <text:p text:style-name="P610"/>
      <text:p text:style-name="P611"><text:span text:style-name="T612">2.</text:span></text:p>
      <text:p text:style-name="P613"><text:span text:style-name="T614">Lietuvos Respublikos valstybinė maisto ir veterinarijos tarnyba, Įsakymas</text:span></text:p>
      <text:p text:style-name="P615"><text:span text:style-name="T616">Nr.<text:s/></text:span><text:a xlink:href="https://www.e-tar.lt/portal/legalAct.html?documentId=TAR.EDC552045E3A" office:target-frame-name="_top" xlink:show="replace"><text:span text:style-name="T617">B1-351</text:span></text:a><text:span text:style-name="T618">, 2013-05-10, Žin., 2013, Nr. 51-2588 (2013-05-17), i. k</text:span><text:span text:style-name="T619">. 113110MISAK00B1-351</text:span></text:p>
      <text:p text:style-name="P620"><text:span text:style-name="T621">Dėl Valstybinės maisto ir veterinarijos tarnybos direktoriaus 2007 m. birželio 28 d. įsakymo Nr. B1-571 "Dėl Gyvų žuvų tvarkymo mažmeninės prekybos subjektuose veterinarijos reikalavim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22T08:46:00Z</meta:creation-date>
    <dc:date>2024-01-22T08:46:00Z</dc:date>
    <meta:template xlink:href="Normal.dotm" xlink:type="simple"/>
    <meta:editing-cycles>2</meta:editing-cycles>
    <meta:editing-duration>PT0S</meta:editing-duration>
    <meta:document-statistic meta:page-count="3" meta:paragraph-count="248" meta:word-count="2878" meta:character-count="21654" meta:row-count="634" meta:non-whitespace-character-count="19024"/>
  </office:meta>
</office:document-meta>
</file>