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P553" style:parent-style-name="Normal" style:family="paragraph">
      <style:paragraph-properties fo:widows="0" fo:orphans="0" fo:break-before="page" fo:margin-left="3.543in" fo:background-color="#FFFFFF">
        <style:tab-stops/>
      </style:paragraph-properties>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center"/>
    </style:style>
    <style:style style:name="P617" style:parent-style-name="Normal" style:family="paragraph">
      <style:paragraph-properties fo:widows="0" fo:orphans="0" fo:break-before="page" fo:margin-left="3.543in" fo:background-color="#FFFFFF">
        <style:tab-stops/>
      </style:paragraph-properties>
    </style:style>
    <style:style style:name="T618" style:parent-style-name="DefaultParagraphFont" style:family="text">
      <style:text-properties style:font-weight-complex="bold"/>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text-properties style:font-size-complex="9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text-properties style:font-size-complex="9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break-before="page" fo:margin-left="3.543in" fo:background-color="#FFFFFF">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center"/>
    </style:style>
    <style:style style:name="P785" style:parent-style-name="Normal" style:family="paragraph">
      <style:paragraph-properties fo:widows="0" fo:orphans="0" fo:break-before="page" fo:margin-left="3.543in" fo:background-color="#FFFFFF">
        <style:tab-stops/>
      </style:paragraph-properties>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center" fo:background-color="#FFFFFF"/>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center" fo:background-color="#FFFFFF"/>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fo:letter-spacing="-0.0013in"/>
    </style:style>
    <style:style style:name="T1885" style:parent-style-name="DefaultParagraphFont" style:family="text">
      <style:text-properties fo:font-style="italic" style:font-style-asian="italic" style:font-style-complex="italic"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font-style="italic" style:font-style-asian="italic" style:font-style-complex="italic"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center"/>
      <style:text-properties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break-before="page" fo:margin-left="3.543in" fo:background-color="#FFFFFF">
        <style:tab-stops/>
      </style:paragraph-properties>
    </style:style>
    <style:style style:name="T2159" style:parent-style-name="DefaultParagraphFont" style:family="text">
      <style:text-properties style:font-weight-complex="bold"/>
    </style:style>
    <style:style style:name="P2160" style:parent-style-name="Normal" style:family="paragraph">
      <style:paragraph-properties fo:widows="0" fo:orphans="0" fo:text-indent="3.543in" fo:background-color="#FFFFFF"/>
    </style:style>
    <style:style style:name="P2161" style:parent-style-name="Normal" style:family="paragraph">
      <style:paragraph-properties fo:widows="0" fo:orphans="0" fo:text-indent="3.543in" fo:background-color="#FFFFFF"/>
    </style:style>
    <style:style style:name="P2162" style:parent-style-name="Normal" style:family="paragraph">
      <style:paragraph-properties fo:widows="0" fo:orphans="0" fo:text-indent="3.543in" fo:background-color="#FFFFFF"/>
    </style:style>
    <style:style style:name="P2163" style:parent-style-name="Normal" style:family="paragraph">
      <style:paragraph-properties fo:text-align="justify" fo:text-indent="0.4923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center"/>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color="#0000FF" style:text-underline-type="single" style:text-underline-style="solid" style:text-underline-width="auto" style:text-underline-mode="continuous"/>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text-align="justify" fo:text-indent="0.4923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4923in"/>
    </style:style>
    <style:style style:name="P2251" style:parent-style-name="Normal" style:family="paragraph">
      <style:paragraph-properties fo:widows="0" fo:orphans="0"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text-align="justify" fo:text-indent="0.4923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center" fo:background-color="#FFFFFF"/>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widows="0" fo:orphans="0" fo:text-align="justify" fo:text-indent="0.3937in"/>
      <style:text-properties fo:color="#000000" fo:hyphenate="false"/>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break-before="page" fo:margin-left="3.543in" fo:background-color="#FFFFFF">
        <style:tab-stops/>
      </style:paragraph-properties>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widows="0" fo:orphans="0" fo:text-indent="3.543in" fo:background-color="#FFFFFF"/>
    </style:style>
    <style:style style:name="P2485" style:parent-style-name="Normal" style:family="paragraph">
      <style:paragraph-properties fo:text-align="center"/>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TableColumn2490" style:family="table-column">
      <style:table-column-properties style:column-width="1.2437in" style:use-optimal-column-width="false"/>
    </style:style>
    <style:style style:name="TableColumn2491" style:family="table-column">
      <style:table-column-properties style:column-width="1.2965in" style:use-optimal-column-width="false"/>
    </style:style>
    <style:style style:name="TableColumn2492" style:family="table-column">
      <style:table-column-properties style:column-width="0.3958in" style:use-optimal-column-width="false"/>
    </style:style>
    <style:style style:name="TableColumn2493" style:family="table-column">
      <style:table-column-properties style:column-width="0.7138in" style:use-optimal-column-width="false"/>
    </style:style>
    <style:style style:name="TableColumn2494" style:family="table-column">
      <style:table-column-properties style:column-width="0.8729in" style:use-optimal-column-width="false"/>
    </style:style>
    <style:style style:name="TableColumn2495" style:family="table-column">
      <style:table-column-properties style:column-width="1.1909in" style:use-optimal-column-width="false"/>
    </style:style>
    <style:style style:name="TableColumn2496" style:family="table-column">
      <style:table-column-properties style:column-width="0.9784in" style:use-optimal-column-width="false"/>
    </style:style>
    <style:style style:name="Table2489" style:family="table">
      <style:table-properties style:width="6.6923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fo:font-size="10pt" style:font-size-asian="10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ableCell2511" style:family="table-cell">
      <style:table-cell-properties fo:border="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widows="0" fo:orphans="0" fo:text-align="center" fo:background-color="#FFFFFF"/>
      <style:text-properties fo:font-size="10pt" style:font-size-asian="10pt"/>
    </style:style>
    <style:style style:name="P2525" style:parent-style-name="Normal" style:family="paragraph">
      <style:paragraph-properties fo:widows="0" fo:orphans="0" fo:text-align="center" fo:background-color="#FFFFFF"/>
      <style:text-properties fo:font-size="10pt" style:font-size-asian="10pt"/>
    </style:style>
    <style:style style:name="P2526" style:parent-style-name="Normal" style:family="paragraph">
      <style:paragraph-properties fo:widows="0" fo:orphans="0" fo:text-align="center" fo:background-color="#FFFFFF"/>
      <style:text-properties fo:font-size="10pt" style:font-size-asian="10pt"/>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widows="0" fo:orphans="0" fo:text-align="center"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style="italic" style:font-style-asian="italic" style:font-style-complex="italic"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P2601" style:parent-style-name="Normal" style:family="paragraph">
      <style:paragraph-properties fo:widows="0" fo:orphans="0"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tyle="italic" style:font-style-asian="italic" style:font-style-complex="italic" fo:font-size="10pt" style:font-size-asian="10pt"/>
    </style:style>
    <style:style style:name="TableCell2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style="italic" style:font-style-asian="italic" style:font-style-complex="italic" fo:font-size="10pt" style:font-size-asian="10pt"/>
    </style:style>
    <style:style style:name="TableCell2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style="italic" style:font-style-asian="italic" style:font-style-complex="italic" fo:font-size="10pt" style:font-size-asian="10pt"/>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P2637" style:parent-style-name="Normal" style:family="paragraph">
      <style:paragraph-properties fo:widows="0" fo:orphans="0" fo:background-color="#FFFFFF"/>
      <style:text-properties fo:font-size="10pt" style:font-size-asian="10pt"/>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style>
    <style:style style:name="T2646" style:parent-style-name="DefaultParagraphFont" style:family="text">
      <style:text-properties fo:font-style="italic" style:font-style-asian="italic" style:font-style-complex="italic" fo:font-size="10pt" style:font-size-asian="10pt"/>
    </style:style>
    <style:style style:name="TableCell2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style>
    <style:style style:name="TableCell2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style="italic" style:font-style-asian="italic" style:font-style-complex="italic" fo:font-size="10pt" style:font-size-asian="10pt"/>
    </style:style>
    <style:style style:name="TableCell26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style="italic" style:font-style-asian="italic" style:font-style-complex="italic"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3229in" style:use-optimal-row-height="false" fo:keep-together="always"/>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6354in" style:use-optimal-row-height="false" fo:keep-together="always"/>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justify"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style>
    <style:style style:name="T2749" style:parent-style-name="DefaultParagraphFont" style:family="text">
      <style:text-properties fo:font-style="italic" style:font-style-asian="italic" style:font-style-complex="italic"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fo:background-color="#FFFFFF"/>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0pt" style:font-size-asian="10pt"/>
    </style:style>
    <style:style style:name="TableCell27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justify"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fo:background-color="#FFFFFF"/>
      <style:text-properties fo:font-size="10pt" style:font-size-asian="10pt"/>
    </style:style>
    <style:style style:name="P2779" style:parent-style-name="Normal" style:family="paragraph">
      <style:paragraph-properties fo:widows="0" fo:orphans="0" fo:text-align="justify"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font-style="italic" style:font-style-asian="italic" style:font-style-complex="italic" fo:font-size="10pt" style:font-size-asian="10pt"/>
    </style:style>
    <style:style style:name="TableCell27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justify"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0pt" style:font-size-asian="10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justify"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style="italic" style:font-style-asian="italic" style:font-style-complex="italic"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font-style="italic" style:font-style-asian="italic" style:font-style-complex="italic"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Row2981" style:family="table-row">
      <style:table-row-properties style:min-row-height="0.0159in" style:use-optimal-row-height="false" fo:keep-together="always"/>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style="italic" style:font-style-asian="italic" style:font-style-complex="italic"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fo:font-style="italic" style:font-style-asian="italic" style:font-style-complex="italic"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justify"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font-style="italic" style:font-style-asian="italic" style:font-style-complex="italic"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justify"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fo:background-color="#FFFFFF"/>
      <style:text-properties fo:font-size="10pt" style:font-size-asian="10pt"/>
    </style:style>
    <style:style style:name="TableCell3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justify"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style="italic" style:font-style-asian="italic" style:font-style-complex="italic"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justify"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fo:background-color="#FFFFFF"/>
      <style:text-properties fo:font-size="10pt" style:font-size-asian="10pt"/>
    </style:style>
    <style:style style:name="P3153" style:parent-style-name="Normal" style:family="paragraph">
      <style:paragraph-properties fo:widows="0" fo:orphans="0" fo:text-align="justify"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fo:font-style="italic" style:font-style-asian="italic" style:font-style-complex="italic"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tyle="italic" style:font-style-asian="italic" style:font-style-complex="italic"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tyle="italic" style:font-style-asian="italic" style:font-style-complex="italic"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fo:background-color="#FFFFFF"/>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fo:font-style="italic" style:font-style-asian="italic" style:font-style-complex="italic"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justify" fo:background-color="#FFFFFF"/>
      <style:text-properties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justify"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style:text-position="super 65%" fo:font-size="10pt" style:font-size-asian="10pt"/>
    </style:style>
    <style:style style:name="T3305" style:parent-style-name="DefaultParagraphFont" style:family="text">
      <style:text-properties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fo:font-style="italic" style:font-style-asian="italic" style:font-style-complex="italic"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style="italic" style:font-style-asian="italic" style:font-style-complex="italic"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tyle="italic" style:font-style-asian="italic" style:font-style-complex="italic"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style>
    <style:style style:name="T3397" style:parent-style-name="DefaultParagraphFont" style:family="text">
      <style:text-properties fo:font-style="italic" style:font-style-asian="italic" style:font-style-complex="italic"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size="10pt" style:font-size-asian="10pt"/>
    </style:style>
    <style:style style:name="T3409" style:parent-style-name="DefaultParagraphFont" style:family="text">
      <style:text-properties fo:font-style="italic" style:font-style-asian="italic" style:font-style-complex="italic"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font-style="italic" style:font-style-asian="italic" style:font-style-complex="italic"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style="italic" style:font-style-asian="italic" style:font-style-complex="italic" fo:font-size="10pt" style:font-size-asian="10pt"/>
    </style:style>
    <style:style style:name="P3445" style:parent-style-name="Normal" style:family="paragraph">
      <style:paragraph-properties fo:widows="0" fo:orphans="0" fo:background-color="#FFFFFF"/>
    </style:style>
    <style:style style:name="T3446" style:parent-style-name="DefaultParagraphFont" style:family="text">
      <style:text-properties fo:font-style="italic" style:font-style-asian="italic" style:font-style-complex="italic"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justify"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justify"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style="italic" style:font-style-asian="italic" style:font-style-complex="italic"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justify" fo:background-color="#FFFFFF"/>
      <style:text-properties fo:font-size="10pt" style:font-size-asian="10pt"/>
    </style:style>
    <style:style style:name="P3483" style:parent-style-name="Normal" style:family="paragraph">
      <style:paragraph-properties fo:widows="0" fo:orphans="0" fo:text-align="justify" fo:background-color="#FFFFFF"/>
      <style:text-properties fo:font-size="10pt" style:font-size-asian="10pt"/>
    </style:style>
    <style:style style:name="TableRow3484" style:family="table-row">
      <style:table-row-properties style:min-row-height="0.0159in" style:use-optimal-row-height="false" fo:keep-together="always"/>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fo:background-color="#FFFFFF"/>
      <style:text-properties fo:font-size="10pt" style:font-size-asian="10pt"/>
    </style:style>
    <style:style style:name="P3494" style:parent-style-name="Normal" style:family="paragraph">
      <style:paragraph-properties fo:widows="0" fo:orphans="0" fo:text-align="justify"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style="italic" style:font-style-asian="italic" style:font-style-complex="italic" fo:font-size="10pt" style:font-size-asian="10pt"/>
    </style:style>
    <style:style style:name="P3501" style:parent-style-name="Normal" style:family="paragraph">
      <style:paragraph-properties fo:widows="0" fo:orphans="0" fo:background-color="#FFFFFF"/>
    </style:style>
    <style:style style:name="T3502" style:parent-style-name="DefaultParagraphFont" style:family="text">
      <style:text-properties fo:font-style="italic" style:font-style-asian="italic" style:font-style-complex="italic"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text-align="justify"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style="italic" style:font-style-asian="italic" style:font-style-complex="italic"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fo:background-color="#FFFFFF"/>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fo:font-style="italic" style:font-style-asian="italic" style:font-style-complex="italic" fo:font-size="10pt" style:font-size-asian="10pt"/>
    </style:style>
    <style:style style:name="TableCell35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justify"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style>
    <style:style style:name="T3556" style:parent-style-name="DefaultParagraphFont" style:family="text">
      <style:text-properties fo:font-size="10pt" style:font-size-asian="10pt"/>
    </style:style>
    <style:style style:name="T3557" style:parent-style-name="DefaultParagraphFont" style:family="text">
      <style:text-properties style:text-position="super 65%"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background-color="#FFFFFF"/>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text-position="super 65%" fo:font-size="10pt" style:font-size-asian="10pt"/>
    </style:style>
    <style:style style:name="T3563" style:parent-style-name="DefaultParagraphFont" style:family="text">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fo:font-style="italic" style:font-style-asian="italic" style:font-style-complex="italic"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fo:background-color="#FFFFFF"/>
      <style:text-properties fo:font-size="10pt" style:font-size-asian="10pt"/>
    </style:style>
    <style:style style:name="P3605" style:parent-style-name="Normal" style:family="paragraph">
      <style:paragraph-properties fo:widows="0" fo:orphans="0" fo:text-align="justify" fo:background-color="#FFFFFF"/>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justify"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font-style="italic" style:font-style-asian="italic" style:font-style-complex="italic" fo:font-size="10pt" style:font-size-asian="10pt"/>
    </style:style>
    <style:style style:name="TableCell36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P3638" style:parent-style-name="Normal" style:family="paragraph">
      <style:paragraph-properties fo:widows="0" fo:orphans="0" fo:text-align="center" fo:background-color="#FFFFFF"/>
      <style:text-properties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style>
    <style:style style:name="T3650" style:parent-style-name="DefaultParagraphFont" style:family="text">
      <style:text-properties fo:font-style="italic" style:font-style-asian="italic" style:font-style-complex="italic" fo:font-size="10pt" style:font-size-asian="10pt"/>
    </style:style>
    <style:style style:name="T3651" style:parent-style-name="DefaultParagraphFont" style:family="text">
      <style:text-properties fo:font-style="italic" style:font-style-asian="italic" style:font-style-complex="italic" fo:font-size="10pt" style:font-size-asian="10pt"/>
    </style:style>
    <style:style style:name="TableCell36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fo:background-color="#FFFFFF"/>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style>
    <style:style style:name="T3669" style:parent-style-name="DefaultParagraphFont" style:family="text">
      <style:text-properties fo:font-style="italic" style:font-style-asian="italic" style:font-style-complex="italic"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style="italic" style:font-style-asian="italic" style:font-style-complex="italic"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Row3696" style:family="table-row">
      <style:table-row-properties style:min-row-height="0.0159in" style:use-optimal-row-height="false" fo:keep-together="always"/>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P3706" style:parent-style-name="Normal" style:family="paragraph">
      <style:paragraph-properties fo:widows="0" fo:orphans="0" fo:text-align="justify"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style="italic" style:font-style-asian="italic" style:font-style-complex="italic"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style="italic" style:font-style-asian="italic" style:font-style-complex="italic"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style="italic" style:font-style-asian="italic" style:font-style-complex="italic"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align="justify"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Row3755" style:family="table-row">
      <style:table-row-properties style:min-row-height="0.0159in" style:use-optimal-row-height="false" fo:keep-together="always"/>
    </style:style>
    <style:style style:name="P3756" style:parent-style-name="Normal" style:family="paragraph">
      <style:paragraph-properties fo:widows="0" fo:orphans="0"/>
      <style:text-properties fo:font-size="10pt" style:font-size-asian="10pt"/>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tyle="italic" style:font-style-asian="italic" style:font-style-complex="italic"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justify"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tyle-complex="italic"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justify"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style>
    <style:style style:name="T3804" style:parent-style-name="DefaultParagraphFont" style:family="text">
      <style:text-properties fo:font-style="italic" style:font-style-asian="italic" style:font-style-complex="italic" fo:font-size="10pt" style:font-size-asian="10pt"/>
    </style:style>
    <style:style style:name="T3805" style:parent-style-name="DefaultParagraphFont" style:family="text">
      <style:text-properties fo:font-style="italic" style:font-style-asian="italic" style:font-style-complex="italic"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justify"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background-color="#FFFFFF"/>
    </style:style>
    <style:style style:name="T3823" style:parent-style-name="DefaultParagraphFont" style:family="text">
      <style:text-properties fo:font-style="italic" style:font-style-asian="italic" style:font-style-complex="italic"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justify"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widows="0" fo:orphans="0" fo:break-before="page" fo:margin-left="3.543in" fo:background-color="#FFFFFF">
        <style:tab-stops/>
      </style:paragraph-properties>
    </style:style>
    <style:style style:name="P3836" style:parent-style-name="Normal" style:family="paragraph">
      <style:paragraph-properties fo:widows="0" fo:orphans="0" fo:text-indent="3.543in" fo:background-color="#FFFFFF"/>
    </style:style>
    <style:style style:name="P3837" style:parent-style-name="Normal" style:family="paragraph">
      <style:paragraph-properties fo:widows="0" fo:orphans="0" fo:text-indent="3.543in" fo:background-color="#FFFFFF"/>
    </style:style>
    <style:style style:name="P3838" style:parent-style-name="Normal" style:family="paragraph">
      <style:paragraph-properties fo:widows="0" fo:orphans="0" fo:text-indent="3.543in" fo:background-color="#FFFFFF"/>
    </style:style>
    <style:style style:name="P3839" style:parent-style-name="Normal" style:family="paragraph">
      <style:paragraph-properties fo:text-align="center"/>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center"/>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fo:text-indent="0.4923in"/>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fo:background-color="#FFFFFF"/>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widows="0" fo:orphans="0" fo:text-align="justify" fo:text-indent="0.4923in" fo:background-color="#FFFFFF"/>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widows="0" fo:orphans="0" fo:text-align="justify" fo:text-indent="0.4923in" fo:background-color="#FFFFFF"/>
    </style:style>
    <style:style style:name="T3858" style:parent-style-name="DefaultParagraphFont" style:family="text">
      <style:text-properties fo:color="#0000FF" style:text-underline-type="single" style:text-underline-style="solid" style:text-underline-width="auto" style:text-underline-mode="continuous"/>
    </style:style>
    <style:style style:name="P3859" style:parent-style-name="Normal" style:family="paragraph">
      <style:paragraph-properties fo:text-align="justify" fo:text-indent="0.4923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fo:text-indent="0.4923in"/>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text-align="justify" fo:text-indent="0.4923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text-align="justify" fo:text-indent="0.4923in"/>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text-align="justify" fo:text-indent="0.4923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P3923" style:parent-style-name="Normal" style:family="paragraph">
      <style:paragraph-properties fo:text-align="justify" fo:text-indent="0.4923in"/>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text-align="center"/>
    </style:style>
    <style:style style:name="P3926" style:parent-style-name="Normal" style:family="paragraph">
      <style:paragraph-properties fo:widows="0" fo:orphans="0" fo:break-before="page" fo:margin-left="3.543in">
        <style:tab-stops/>
      </style:paragraph-properties>
      <style:text-properties fo:hyphenate="false"/>
    </style:style>
    <style:style style:name="T3927" style:parent-style-name="DefaultParagraphFont" style:family="text">
      <style:text-properties fo:color="#000000"/>
    </style:style>
    <style:style style:name="P3928" style:parent-style-name="Normal" style:family="paragraph">
      <style:paragraph-properties fo:widows="0" fo:orphans="0" fo:text-indent="3.543in"/>
      <style:text-properties fo:color="#000000" fo:hyphenate="false"/>
    </style:style>
    <style:style style:name="P3929" style:parent-style-name="Normal" style:family="paragraph">
      <style:paragraph-properties fo:widows="0" fo:orphans="0" fo:text-indent="3.543in"/>
      <style:text-properties fo:color="#000000" fo:hyphenate="false"/>
    </style:style>
    <style:style style:name="P3930" style:parent-style-name="Normal" style:family="paragraph">
      <style:paragraph-properties fo:widows="0" fo:orphans="0" fo:text-indent="3.543in"/>
      <style:text-properties fo:color="#000000" fo:hyphenate="false"/>
    </style:style>
    <style:style style:name="P3931" style:parent-style-name="Normal" style:family="paragraph">
      <style:paragraph-properties fo:widows="0" fo:orphans="0" fo:text-align="justify"/>
      <style:text-properties fo:color="#000000" fo:hyphenate="false"/>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weight="bold" style:font-weight-asian="bold" style:font-weight-complex="bold" fo:text-transform="uppercase" fo:color="#000000"/>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paragraph-properties fo:widows="0" fo:orphans="0" fo:text-align="justify"/>
      <style:text-properties fo:color="#000000" fo:hyphenate="false"/>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FF" style:text-underline-type="single" style:text-underline-style="solid" style:text-underline-width="auto" style:text-underline-mode="continuous"/>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weight="bold" style:font-weight-asian="bold" style:font-weight-complex="bold" fo:text-transform="uppercase" fo:color="#000000"/>
    </style:style>
    <style:style style:name="T3974" style:parent-style-name="DefaultParagraphFont" style:family="text">
      <style:text-properties fo:font-weight="bold" style:font-weight-asian="bold" style:font-weight-complex="bold" fo:text-transform="uppercase" fo:color="#000000"/>
    </style:style>
    <style:style style:name="T3975" style:parent-style-name="DefaultParagraphFont" style:family="text">
      <style:text-properties fo:font-weight="bold" style:font-weight-asian="bold" style:font-weight-complex="bold" fo:text-transform="uppercase" fo:color="#000000"/>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3937in"/>
    </style:style>
    <style:style style:name="T3998" style:parent-style-name="DefaultParagraphFont" style:family="text">
      <style:text-properties fo:font-size="11pt" style:font-size-asian="11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6.6%"/>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font-weight="bold" style:font-weight-asian="bold" style:font-weight-complex="bold" fo:text-transform="uppercase" fo:color="#000000"/>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font-style="italic" style:font-style-asian="italic" style:font-style-complex="italic"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font-weight="bold" style:font-weight-asian="bold" style:font-weight-complex="bold" fo:text-transform="uppercase" fo:color="#000000"/>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style:text-properties fo:hyphenate="false"/>
    </style:style>
    <style:style style:name="P4112" style:parent-style-name="Normal" style:family="paragraph">
      <style:paragraph-properties fo:widows="0" fo:orphans="0" fo:text-align="center"/>
      <style:text-properties fo:hyphenate="false"/>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widows="0" fo:orphans="0"/>
    </style:style>
  </office:automatic-styles>
  <office:body>
    <office:text text:use-soft-page-breaks="true">
      <text:p text:style-name="P1"><text:span text:style-name="T9">Suvestinė redakcija nuo 2011-06-08 iki 2011-06-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3. Taisyklėse vartojamos sąvokos atitinka Lietuvos Respublikos farmacijos įstatyme (Žin., 2006, Nr.<text:s/><text:a xlink:href="https://www.e-tar.lt/portal/lt/legalAct/TAR.FF33B3BF23DD" office:target-frame-name="_blank" xlink:show="new"><text:span text:style-name="T177">78-3056</text:span></text:a>) vartojamas<text:s/>sąvokas.</text:p>
      <text:p text:style-name="P178"/>
      <text:p text:style-name="P179"><text:span text:style-name="T180">II</text:span><text:span text:style-name="T181">.<text:s/></text:span><text:span text:style-name="T182">DOKUMENTAI, REIKALINGI SUTEIKTI VAISTINIO PREPARATO RINKODAROS TEISĘ</text:span></text:p>
      <text:p text:style-name="P183"/>
      <text:p text:style-name="P184">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5">5. Tarnyba paraiškos formą tvirtina vadovaudamasi Europos Komisijos paskelbtų Taisyklių dėl vaistinių preparatų reglamentavimo Europos Sąjungoje 2B tome paskelbta paraiškos forma.</text:p>
      <text:p text:style-name="P186">6. Kartu su paraiška turi būti pateikiami šie dokumentai ir informacija (duomenys):</text:p>
      <text:p text:style-name="P187"><text:span text:style-name="T188">6.1</text:span><text:span text:style-name="T189">. informacija a</text:span><text:span text:style-name="T190">pie pareiškėją (pavadinimas, buveinės adresas, elektroninio pašto adresas; jei pareiškėjas nėra vaistinio preparato gamintojas, ir vaistinio preparato gamintojo pavadinimas ir buveinės adresas bei elektroninio pašto adresas);</text:span><text:s/></text:p>
      <text:p text:style-name="P191">Punkto pakeitimai:</text:p>
      <text:p text:style-name="P192"><text:span text:style-name="T193">Nr.<text:s/></text:span><text:a xlink:href="https://www.e-tar.lt/portal/legalAct.html?documentId=TAR.6FA000A11A87" office:target-frame-name="_top" xlink:show="replace"><text:span text:style-name="T194">V-703</text:span></text:a><text:span text:style-name="T195">, 2009-08-28, Žin., 2009, Nr. 107-4486 (2009-09-08), i. k. 1092250ISAK000V-703</text:span></text:p>
      <text:p text:style-name="Normal"/>
      <text:p text:style-name="P196">6.2. informacija apie vaistinį preparatą (pavadinimas, kokybinė ir kiekybinė sudėtis);</text:p>
      <text:p text:style-name="P197">6.3. vaistinio preparato keliamo potencialaus pavojaus aplinkai įvertinimas ir numatomos priemonės šiam pavojui sumažinti;</text:p>
      <text:p text:style-name="P198">6.4. gamybos metodo aprašymas;</text:p>
      <text:p text:style-name="P199">6.5. terapinės indikacijos, kontraindikacijos ir nepageidaujamos reakcijos;</text:p>
      <text:p text:style-name="P200">6.6. dozavimas, farmacinė forma, vartojimo metodas ir būdas, numatomas tinkamumo laikas;</text:p>
      <text:p text:style-name="P201">6.7. priežastys, dėl kurių reikia imtis atsargumo ir saugos priemonių, laikant vaistinį preparatą, jį vartojant ir apdorojant atliekas, kartu nurodant potencialų pavojų aplinkai;</text:p>
      <text:p text:style-name="P202">6.8. gamintojo taikytų kontrolės metodų aprašymas;</text:p>
      <text:p text:style-name="P203">6.9. farmacinių (fizikinių-cheminių, biologinių ar mikrobiologinių), ikiklinikinių (toksikologinių ir farmakologinių) ir klinikinių tyrimų rezultatai, išskyrus Farmacijos įstatymo 11 straipsniu<text:s/>nustatytus atvejus;</text:p>
      <text:p text:style-name="P204">6.10. ekspertų paruoštos bendra kokybės santrauka, ikiklinikinė apžvalga ir santrauka, klinikinė apžvalga ir santrauka pagal Taisyklių 12 punkto reikalavimus;</text:p>
      <text:p text:style-name="P205">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6">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7">6.13. siūloma preparato charakteristikų<text:s/>santrauka;</text:p>
      <text:p text:style-name="P208">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10">6.16. siūlomas pakuotės lapelis (jei yra);</text:p>
      <text:p text:style-name="P211">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2">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3">6.19. vaistinio preparato rinkodaros teisę patvirtinančių dokumentų, išduotų kitose EEE valstybėse ar trečiosiose šalyse, kopijos;</text:p>
      <text:p text:style-name="P214">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5">6.21. kitoms EEE valstybėms pagal jų teisės aktus, suderintus su Direktyvos 2001/83/EB 59 straipsniu, pateiktų ir (arba) EEE valstybių pagal jų teisės aktus, suderintus su šios direktyvos 61 straipsniu, patvirtintų pakuotės lapelių kopijos;</text:p>
      <text:p text:style-name="P216">6.22. informacija apie kitų EEE valstybių ir trečiųjų šalių sprendimus nesuteikti vaistinio preparato rinkodaros teisės, sustabdyti ar panaikinti vaistinio preparato rinkodaros teisės galiojimą ir tokių sprendimų priežastis;</text:p>
      <text:p text:style-name="P217">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8">6.24. sutarties, reglamentuojančios tarpusavio įsipareigojimus ir atsakomybę tarp pareiškėjo ir už serijų išleidimą atsakingo vaistinio preparato gamintojo, kopija, jei pareiškėjas nėra vaistinio preparato gamintojas;</text:p>
      <text:p text:style-name="P219">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20">6.26. dokumento, patvirtinančio, kad sumokėta nustatyto dydžio valstybės rinkliava, kopija;</text:p>
      <text:p text:style-name="P221">6.27. kiti dokumentai (priklausomai nuo paraiškos tipo), nurodyti Tarnybos patvirtintoje paraiškos formoje ir būtini patvirtinti teikiamą informaciją<text:s/>(duomenis) apie vaistinį preparatą.</text:p>
      <text:p text:style-name="P222">7. Kraujo vaistinio preparato rinkodaros teisės suteikimo byloje papildomai turi būti pateikta:</text:p>
      <text:p text:style-name="P223">7.1. informacija apie kraujo vaistinio preparato gamybai naudojamo kraujo ar plazmos atitiktį Europos farmakopėjai bei kraujo ir plazmos donorų parinkimą ir kontrolę;</text:p>
      <text:p text:style-name="P224">7.2. procedūrų ir metodų, užtikrinančių ligas platinančių mikroorganizmų, pirmiausia virusų, nukenksminimą ar pašalinimą, aprašymas bei įrodymai, kad kraujo preparatas neužterštas infekcinių ligų sukėlėjais;</text:p>
      <text:p text:style-name="P225">7.3. gamybos metodų, kuriais užtikrinamas kraujo preparatų serijų vienodumas, aprašymas.</text:p>
      <text:p text:style-name="P226">8. Radionuklidų generatoriaus rinkodaros teisės suteikimo byloje papildomai turi būti pateikta:</text:p>
      <text:p text:style-name="P227">8.1. bendras sistemos aprašymas kartu su išsamiu sistemos sudedamųjų dalių, kurios gali turėti įtakos antrinio radionuklido preparato sudėčiai ar kokybei, aprašymu;</text:p>
      <text:p text:style-name="P228">8.2. išsami informacija apie eliuatą ar sublimatą.</text:p>
      <text:p text:style-name="P229">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30"><text:span text:style-name="T231">10</text:span><text:span text:style-name="T232">. Dokumentai turi būti parengti lietuvių arba anglų kalba bei pateikti kaip elektr</text:span><text:span text:style-name="T233">oninė (eCTD arba NeeS formatu) arba neelektroninė (1–2 moduliai susegti į bylą kietu</text:span><text:span text:style-name="T234"><text:s/></text:span><text:span text:style-name="T235">viršeliu ir 1–5 moduliai – CD arba DVD; preparato charakteristikų santraukos, rinkodaros sąlygų, pakuotės ženklinimo tekstų ir pakuotės lapelio (jei yra) projektai 1 modul</text:span><text:span text:style-name="T236">yje turi būti įrašyti redaguojamu formatu, o vidinės ir išorinės pakuočių išklotinės turi būti spalvotos) vaistinio preparato rinkodaros teisės suteikimo byla.</text:span><text:span text:style-name="T237"><text:s/></text:span><text:span text:style-name="T238">Paraiška, lydraštis, įgaliojimas atstovauti pareiškėjui, jeigu pateikiamas, dokumento, patvirtin</text:span><text:span text:style-name="T239">ančio, kad sumokėta nustatyto dydžio valstybės rinkliava, kopija visais atvejais turi būti popieriniai ir pasirašyti pareiškėjo ar jo įgalioto asmens.</text:span><text:s/></text:p>
      <text:p text:style-name="P240">Punkto pakeitimai:</text:p>
      <text:p text:style-name="P241"><text:span text:style-name="T242">Nr.<text:s/></text:span><text:a xlink:href="https://www.e-tar.lt/portal/legalAct.html?documentId=TAR.32632AC7C553" office:target-frame-name="_top" xlink:show="replace"><text:span text:style-name="T243">V-209</text:span></text:a><text:span text:style-name="T244">, 2011-03-04, Žin., 2011, Nr. 30-1402 (2011-03-10), i. k. 1112250ISAK000V-209</text:span></text:p>
      <text:p text:style-name="Normal"/>
      <text:p text:style-name="P245">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7"><text:span text:style-name="T248">13.</text:span><text:span text:style-name="T249"><text:s/>Neteko galios nuo 2011-03-11</text:span></text:p>
      <text:p text:style-name="P250">Punkto naikinimas:</text:p>
      <text:p text:style-name="P251"><text:span text:style-name="T252">Nr.<text:s/></text:span><text:a xlink:href="https://www.e-tar.lt/portal/legalAct.html?documentId=TAR.32632AC7C553" office:target-frame-name="_top" xlink:show="replace"><text:span text:style-name="T253">V-209</text:span></text:a><text:span text:style-name="T254">, 2011-03-04, Žin. 2011, Nr. 30-1402 (2011-03-10), i. k. 1112250ISAK000V-209</text:span></text:p>
      <text:p text:style-name="Normal"/>
      <text:p text:style-name="P255">14. Vaistinio preparato rinkodaros teisės suteikimo byloje pateikiama informacija ir duomenys turi būti objektyvūs, neklaidinantys ir atitikti mokslo pasiekimus.</text:p>
      <text:p text:style-name="P256">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7">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8"/>
      <text:p text:style-name="P259"><text:span text:style-name="T260">III</text:span><text:span text:style-name="T261">.<text:s/></text:span><text:span text:style-name="T262">PREP</text:span><text:span text:style-name="T263">ARATO CHARAKTERISTIKŲ SANTRAUKOS REIKALAVIMAI</text:span></text:p>
      <text:p text:style-name="P264"/>
      <text:p text:style-name="P265">17. Vaistinio preparato charakteristikų santraukos formą tvirtina Tarnyba. Joje nurodoma (toliau nurodyta tvarka):</text:p>
      <text:p text:style-name="P266">17.1. vaistinio preparato pavadinimas, stiprumas ir farmacinė forma;</text:p>
      <text:p text:style-name="P267">17.2. kokybinė<text:s/>ir kiekybinė sudėtis;</text:p>
      <text:p text:style-name="P268">17.3. farmacinė forma;</text:p>
      <text:p text:style-name="P269">17.4. klinikinė informacija:</text:p>
      <text:p text:style-name="P270">17.4.1. terapinės indikacijos;</text:p>
      <text:p text:style-name="P271">17.4.2. dozavimas ir vartojimo metodas;</text:p>
      <text:p text:style-name="P272">17.4.3. kontraindikacijos;</text:p>
      <text:p text:style-name="P273">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4">17.4.5. sąveika su kitais<text:s/>vaistiniais preparatais ir kitokia sąveika;</text:p>
      <text:p text:style-name="P275">17.4.6. vartojimas nėštumo ir žindymo laikotarpiais;</text:p>
      <text:p text:style-name="P276">17.4.7. poveikis gebėjimui vairuoti ir valdyti mechanizmus;</text:p>
      <text:p text:style-name="P277">17.4.8. nepageidaujamas poveikis;</text:p>
      <text:p text:style-name="P278">17.4.9. perdozavimas;</text:p>
      <text:p text:style-name="P279">17.5. farmakologinės<text:s/>savybės:</text:p>
      <text:p text:style-name="P280">17.5.1. farmakodinaminės savybės;</text:p>
      <text:p text:style-name="P281">17.5.2. farmakokinetinės savybės;</text:p>
      <text:p text:style-name="P282">17.5.3. ikiklinikinių saugumo tyrimų duomenys;</text:p>
      <text:p text:style-name="P283">17.6. farmacinė informacija:</text:p>
      <text:p text:style-name="P284">17.6.1. pagalbinių medžiagų sąrašas;</text:p>
      <text:p text:style-name="P285">17.6.2. nesuderinamumas;</text:p>
      <text:p text:style-name="P286">17.6.3. tinkamumo laikas, jei reikia, – praskiedus vaistinį preparatą ar po pirmojo vidinės pakuotės atidarymo;</text:p>
      <text:p text:style-name="P287">17.6.4. specialios laikymo sąlygos;</text:p>
      <text:p text:style-name="P288">17.6.5. pakuotė ir jos turinys, nurodant (jei yra) stacionaro vaistinio preparato pakuotes;</text:p>
      <text:p text:style-name="P289">17.6.6. specialūs<text:s/>reikalavimai atliekoms tvarkyti ir (jei reikia) vaistiniam preparatui ruošti;</text:p>
      <text:p text:style-name="P290">17.7. rinkodaros teisės turėtojas;</text:p>
      <text:p text:style-name="P291">17.8. rinkodaros pažymėjimo numeris (-iai);</text:p>
      <text:p text:style-name="P292">17.9. rinkodaros teisės suteikimo / atnaujinimo data;</text:p>
      <text:p text:style-name="P293">17.10. teksto peržiūros<text:s/>data.</text:p>
      <text:p text:style-name="P294">18. Radiofarmacinio preparato charakteristikų santraukoje papildomai turi būti nurodyta:</text:p>
      <text:p text:style-name="P295">18.1. visa išsami informacija apie vidinio spinduliavimo dozimetriją;</text:p>
      <text:p text:style-name="P296">18.2. papildoma išsami instrukcija apie ekstemporalų preparatą ir jo kokybės kontrolę, jei reikia, – maksimalus saugojimo laikas, per kurį bet koks tarpinis preparatas, toks kaip eliuatas ar vartojimui paruoštas preparatas, atitiks specifikacijas.</text:p>
      <text:p text:style-name="P297"/>
      <text:p text:style-name="P298"><text:span text:style-name="T299">IV</text:span><text:span text:style-name="T300">.<text:s/></text:span><text:span text:style-name="T301">PARAIŠKOS IR DOKUMENTŲ NAGRINĖJIMAS</text:span></text:p>
      <text:p text:style-name="P302"/>
      <text:p text:style-name="P303">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4"><text:span text:style-name="T305">20</text:span><text:span text:style-name="T306">. Tarnyba, pirminės ekspertizės metu nustačiusi trūkumų, susijusių su paraiška ir (ar) kartu pateiktais dokumentais, elektroniniu paštu apie tai praneša pareiškėjui. Pareiškėjas per 5 darbo<text:s/></text:span><text:span text:style-name="T307">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8">nešimo elektroniniu paštu išsiuntimo. Jei pareiškėjas per nustatytą terminą trūkumų nepašalina, paraiškos nagrinėjimas nutraukiamas ir apie tai raštu informuojamas pareiškėjas.</text:span><text:s/></text:p>
      <text:p text:style-name="P309">Punkto pakeitimai:</text:p>
      <text:p text:style-name="P310"><text:span text:style-name="T311">Nr.<text:s/></text:span><text:a xlink:href="https://www.e-tar.lt/portal/legalAct.html?documentId=TAR.6FA000A11A87" office:target-frame-name="_top" xlink:show="replace"><text:span text:style-name="T312">V-703</text:span></text:a><text:span text:style-name="T313">, 2009-08-28, Žin., 2009, Nr. 107-4486 (2009-09-08), i. k. 1092250ISAK000V-703</text:span></text:p>
      <text:p text:style-name="Normal"/>
      <text:p text:style-name="P314">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5">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6">23. Tarnyba, priėmusi sprendimą suteikti vaistinio preparato rinkodaros teisę ir tvirtindama rinkodaros pažymėjimo sąlygas, turi įrašyti informaciją, nustatytą Reglamento (EB) Nr. 1901/2006 28 straipsnyje.</text:p>
      <text:p text:style-name="P317">24. Pareiškėjas, gavęs pranešimą apie<text:s/>paraiškos nagrinėjimo nutraukimą pagal Taisyklių 20 ir 22 punktus, bylą turi atsiimti per tris mėnesius. Jei jos neatsiima, byla sunaikinama teisės aktų nustatyta tvarka.</text:p>
      <text:p text:style-name="P318"/>
      <text:p text:style-name="P319"><text:span text:style-name="T320">V</text:span><text:span text:style-name="T321">.<text:s/></text:span><text:span text:style-name="T322">VAISTINIŲ PREPARATŲ RINKODAROS TEISĖS ATNAUJINIMAS</text:span></text:p>
      <text:p text:style-name="P323"/>
      <text:p text:style-name="P324"><text:span text:style-name="T325">25</text:span><text:span text:style-name="T326">. Rinkodaros teis</text:span><text:span text:style-name="T327">ės turėtojas, norėdamas atnaujinti vaistinio preparato rinkodaros teisę, turi pateikti Tarnybos nustatytos formos paraišką ir konsoliduotą vaistinio preparato rinkodaros teisės suteikimo bylą, vadovaudamasis Taisyklių 10 punktu.</text:span><text:s/></text:p>
      <text:p text:style-name="P328">Punkto pakeitimai:</text:p>
      <text:p text:style-name="P329"><text:span text:style-name="T330">Nr.<text:s/></text:span><text:a xlink:href="https://www.e-tar.lt/portal/legalAct.html?documentId=TAR.32632AC7C553" office:target-frame-name="_top" xlink:show="replace"><text:span text:style-name="T331">V-209</text:span></text:a><text:span text:style-name="T332">, 2011-03-04, Žin., 2011, Nr. 30-1402 (2011-03-10), i. k. 1112250ISAK000V-209</text:span></text:p>
      <text:p text:style-name="Normal"/>
      <text:p text:style-name="P333">26. Tarnyba paraiškos formą atnaujinti vaistinio preparato rinkodaros teisę tvirtina vadovaudamasi Europos Komisijos paskelbtų Taisyklių dėl vaistinių preparatų reglamentavimo Europos Sąjungoje 2C tome paskelbta paraiškos forma.</text:p>
      <text:p text:style-name="P334">27. Konsoliduotoje byloje kartu su paraiška turi būti pateikta:</text:p>
      <text:p text:style-name="P335">27.1. kokybės eksperto pasirašyta kokybės apžvalga (vaistinio preparato kokybės duomenų santrauka);</text:p>
      <text:p text:style-name="P336">27.2. kokybės eksperto pasirašytas pareiškimas, kuriame turi būti:</text:p>
      <text:p text:style-name="P337">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8">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9">27.2.3. vaistinio preparato rinkodaros teisės atnaujinimo metu galiojančios veikliosios medžiagos ir vaistinio preparato specifikacijų patvirtinimas;</text:p>
      <text:p text:style-name="P340">27.2.4. vaistinio preparato rinkodaros teisės atnaujinimo metu galiojančios vaistinio preparato kokybinės bei kiekybinės sudėties (nurodant veikliąją (-iąsias) ir pagalbines medžiagas) patvirtinimas;</text:p>
      <text:p text:style-name="P341">27.2.5. veikliosios (-iųjų) medžiagos (-ų) ir vaistinio preparato gamybos serijų analizės sertifikatai;</text:p>
      <text:p text:style-name="P342">27.3. eksperto pasirašyta ikiklinikinė santrauka (Tarnybai pareikalavus);</text:p>
      <text:p text:style-name="P343">27.4. eksperto pasirašyta<text:s/>klinikinė santrauka;</text:p>
      <text:p text:style-name="P344">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5">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6">27.5.2. kad vaistinio preparato rinkodaros teisę galima 5 metų<text:s/>laikotarpio pabaigoje saugiai atnaujinti neribotam laikui arba bet koks rekomenduojamas ar inicijuojamas rinkodaros keitimo veiksmas turi būti tiksliai apibūdintas ir pagrįstas;</text:p>
      <text:p text:style-name="P347">27.5.3. kad Tarnyba bus informuota apie bet kokius papildomus duomenis, kurie būtų reikšmingi vertinant vaistinio preparato naudos ir rizikos santykį;</text:p>
      <text:p text:style-name="P348">27.6. periodiškai atnaujinamas saugumo protokolas arba nepageidaujamų reakcijų sąrašas ir (arba) santrauka lentelių pavidalu. Jei reikia, pateikiamas santraukas apibendrinantis protokolas;</text:p>
      <text:p text:style-name="P349">27.7. informacija apie Taisyklių 27.1–27.5 punktuose nurodytus dokumentus parengusius ekspertus:</text:p>
      <text:p text:style-name="P350">27.7.1. informacija apie kokybės ekspertą, pridedant jo gyvenimo aprašymą. Ši informacija turi būti pasirašyta paties eksperto;</text:p>
      <text:p text:style-name="P351">27.7.2. informacija apie klinikinį ekspertą, pridedant jo gyvenimo aprašymą. Ši informacija turi būti pasirašyta paties eksperto;</text:p>
      <text:p text:style-name="P352"><text:span text:style-name="T353">27.8</text:span><text:span text:style-name="T354">. siūloma preparato charakteristikų santrauka, rinkodaros sąlygų, pakuotės ženklinimo tekstų ir pakuotės lapelio projekt</text:span><text:span text:style-name="T355">ai, atitinkantys Taisyklių 11 punkto reikalavimus. Šiuose dokumentuose turi būti aiškiai pažymėti visi pakeitimai, palyginti su galiojančiais dokumentais;</text:span><text:s/></text:p>
      <text:p text:style-name="P356">Punkto pakeitimai:</text:p>
      <text:p text:style-name="P357"><text:span text:style-name="T358">Nr.<text:s/></text:span><text:a xlink:href="https://www.e-tar.lt/portal/legalAct.html?documentId=TAR.32632AC7C553" office:target-frame-name="_top" xlink:show="replace"><text:span text:style-name="T359">V-209</text:span></text:a><text:span text:style-name="T360">, 2011-03-04, Žin., 2011, Nr. 30-1402 (2011-03-10), i. k. 1112250ISAK000V-209</text:span></text:p>
      <text:p text:style-name="Normal"/>
      <text:p text:style-name="P361">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2">27.10. kiti dokumentai, nurodyti<text:s/>Tarnybos patvirtintoje paraiškos formoje ir būtini patvirtinti teikiamą informaciją (duomenis) apie vaistinį preparatą.</text:p>
      <text:p text:style-name="P363"><text:span text:style-name="T364">28.</text:span><text:span text:style-name="T365"><text:s/>Neteko galios nuo 2011-03-11</text:span></text:p>
      <text:p text:style-name="P366">Punkto naikinimas:</text:p>
      <text:p text:style-name="P367"><text:span text:style-name="T368">Nr.<text:s/></text:span><text:a xlink:href="https://www.e-tar.lt/portal/legalAct.html?documentId=TAR.32632AC7C553" office:target-frame-name="_top" xlink:show="replace"><text:span text:style-name="T369">V-209</text:span></text:a><text:span text:style-name="T370">, 2011-03-04, Žin. 2011, Nr. 30-1402 (2011-03-10), i. k. 1112250ISAK000V-209</text:span></text:p>
      <text:p text:style-name="Normal"/>
      <text:p text:style-name="P371">29. Tarnyba, gavusi konsoliduotą bylą, paraišką ir pateiktus dokumentus nagrinėja<text:s/>vadovaudamasi Taisyklių 19–23 punktais.</text:p>
      <text:p text:style-name="P372">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3">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4"/>
      <text:p text:style-name="P375"><text:span text:style-name="T376">VI</text:span><text:span text:style-name="T377">.<text:s/></text:span><text:span text:style-name="T378">RINKODAROS PAŽYMĖJIMO SĄLYGŲ KEITIMAS</text:span></text:p>
      <text:p text:style-name="P379"/>
      <text:p text:style-name="P380"><text:span text:style-name="T381">32</text:span><text:span text:style-name="T382">. Rinkodaros teisės turėtojas, norėdamas įteisinti rinkodaros pažymėjimo sąlygų variaciją, turi pateikti Tarnybai Europos Komisijos arba Ta</text:span><text:span text:style-name="T383">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4">OL 2008 L334, p. 7) (toliau – Reglamentas (EB) Nr. 1234/2008)</text:span><text:span text:style-name="T385"><text:s/></text:span><text:span text:style-name="T386">nustatyta tvarka, atsižvelgdamas į Europos Komisijos komunikatą, kuriame skelbiamos Išsamios gairės dėl žmonėms skirtų ir veterinarinių vaistų rinkodaros teisės sąlygų keitimų (2010/C17/01).</text:span><text:s/></text:p>
      <text:p text:style-name="P387">Punkto pakeitimai:</text:p>
      <text:p text:style-name="P388"><text:span text:style-name="T389">Nr.<text:s/></text:span><text:a xlink:href="https://www.e-tar.lt/portal/legalAct.html?documentId=TAR.32632AC7C553" office:target-frame-name="_top" xlink:show="replace"><text:span text:style-name="T390">V-209</text:span></text:a><text:span text:style-name="T391">, 2011-03-04, Žin., 2011, Nr. 30-1402 (2011-03-10), i. k. 1112250ISAK000V-209</text:span></text:p>
      <text:p text:style-name="Normal"/>
      <text:p text:style-name="P392">33. Tarnyba paraiškos patvirtinti rinkodaros pažymėjimo sąlygų variaciją formą tvirtina vadovaudamasi Europos Komisijos paskelbtų Taisyklių dėl vaistinių preparatų reglamentavimo Europos Sąjungoje 2C tome paskelbta paraiškos forma.</text:p>
      <text:p text:style-name="P393">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4">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7">38. Tarnyba gali reikalauti rinkodaros teisės turėtoją pakeisti rinkodaros pažymėjimo sąlygas šiais atvejais:</text:p>
      <text:p text:style-name="P398">38.1. atlikusi periodinio saugumo vertinimo protokolo įvertinimą ir nustačiusi, kad remiantis išvadomis reikia keisti rinkodaros pažymėjimo priedus;</text:p>
      <text:p text:style-name="P399">38.2. vadovaudamasi Farmacijos įstatymo 66 straipsniu;</text:p>
      <text:p text:style-name="P400"><text:span text:style-name="T401">38.3</text:span><text:span text:style-name="T402">. Reglamento (EB) Nr. 1234/2008 22 straip</text:span><text:span text:style-name="T403">snio 2 dalies nustatytais atvejais.</text:span><text:s/></text:p>
      <text:p text:style-name="P404">Punkto pakeitimai:</text:p>
      <text:p text:style-name="P405"><text:span text:style-name="T406">Nr.<text:s/></text:span><text:a xlink:href="https://www.e-tar.lt/portal/legalAct.html?documentId=TAR.32632AC7C553" office:target-frame-name="_top" xlink:show="replace"><text:span text:style-name="T407">V-209</text:span></text:a><text:span text:style-name="T408">, 2011-03-04, Žin., 2011, Nr. 30-1402 (2011-03-10), i. k. 1112250ISAK000V-209</text:span></text:p>
      <text:p text:style-name="Normal"/>
      <text:p text:style-name="P409">38.4. vadovaudamasi<text:s/>reglamento (EB) Nr. 1901/2006 45 ir 46 straipsnių nustatytais atvejais.</text:p>
      <text:p text:style-name="P410">39. Tarnyba apie reikalaujamus keitimus turi pranešti rinkodaros teisės turėtojui raštu nurodydama keitimus ir motyvus.</text:p>
      <text:p text:style-name="P411">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2"><text:span text:style-name="T413">40</text:span><text:span text:style-name="T414">1</text:span><text:span text:style-name="T415">. Tarnyba paraiškas patvirtinti vaistinio preparato, kurio rinkodaros teisė suteikta pagal nacionalinę procedūrą, rinkodaros pažymėjimo sąlygų II tipo variaciją ir pateiktus dokumentus nagrinėja vadovaudamasi Taisyklių 19–21 p</text:span><text:span text:style-name="T416">unktais.</text:span><text:span text:style-name="T417"><text:s/></text:span><text:span text:style-name="T418">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9"><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20">.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1">utraukiamas ir apie tai raštu informuojamas pareiškėjas.</text:span><text:s/></text:p>
      <text:p text:style-name="P422">Papildyta punktu:</text:p>
      <text:p text:style-name="P423"><text:span text:style-name="T424">Nr.<text:s/></text:span><text:a xlink:href="https://www.e-tar.lt/portal/legalAct.html?documentId=TAR.32632AC7C553" office:target-frame-name="_top" xlink:show="replace"><text:span text:style-name="T425">V-209</text:span></text:a><text:span text:style-name="T426">, 2011-03-04, Žin., 2011, Nr. 30-1402 (2011-03-10), i. k. 1112250ISAK000V-209</text:span></text:p>
      <text:p text:style-name="Normal"/>
      <text:p text:style-name="P427"><text:span text:style-name="T428">VII</text:span><text:span text:style-name="T429">.</text:span><text:span text:style-name="T430"><text:s/></text:span><text:span text:style-name="T431">BAIGIAMOSIOS NUOSTATOS</text:span></text:p>
      <text:p text:style-name="P432"/>
      <text:p text:style-name="P433"><text:span text:style-name="T434">41</text:span><text:span text:style-name="T435">. Tarnyba priima sprendimą suteikti ar atnaujinti rinkodaros teisę, pakeisti vaistinio preparato klasifikaciją, sustabdyti ar panaikinti rinkodaros ar registracijos pažymėjimo galiojimą, panaikinti jo galiojimo sustabdymą, tv</text:span><text:span text:style-name="T436">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7">ptinių vaistinių preparatų sąrašas skelbiamas Tarnybos interneto svetainėje.</text:span><text:s/></text:p>
      <text:p text:style-name="P438">Punkto pakeitimai:</text:p>
      <text:p text:style-name="P439"><text:span text:style-name="T440">Nr.<text:s/></text:span><text:a xlink:href="https://www.e-tar.lt/portal/legalAct.html?documentId=TAR.01590C88C0E6" office:target-frame-name="_top" xlink:show="replace"><text:span text:style-name="T441">V-55</text:span></text:a><text:span text:style-name="T442">, 2010-01-22, Žin., 2010, Nr. 13-660 (2010-02-02), i. k. 1102250ISAK0</text:span><text:span text:style-name="T443">000V-55</text:span></text:p>
      <text:p text:style-name="P444"><text:span text:style-name="T445">Nr.<text:s/></text:span><text:a xlink:href="https://www.e-tar.lt/portal/legalAct.html?documentId=TAR.32632AC7C553" office:target-frame-name="_top" xlink:show="replace"><text:span text:style-name="T446">V-209</text:span></text:a><text:span text:style-name="T447">, 2011-03-04, Žin., 2011, Nr. 30-1402 (2011-03-10), i. k. 1112250ISAK000V-209</text:span></text:p>
      <text:p text:style-name="Normal"/>
      <text:p text:style-name="P448"><text:span text:style-name="T449">42</text:span><text:span text:style-name="T450">. Tarnyba, nustačiusi, kad vaistinio preparato, tiekiamo Lietuvos Respub</text:span><text:span text:style-name="T451">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2"><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2</text:span><text:span text:style-name="T508">. Rinkodaros teisės turėtojas atsako už tai, kad rinkai tiekiamo vaistinio preparato pakuočių ženklinimas atitiktų Tarnybos patvirtintą ženklinimo tekstą.</text:span><text:s/></text:p>
      <text:p text:style-name="P509">Papildyta punktu:</text:p>
      <text:p text:style-name="P510"><text:span text:style-name="T511">Nr.<text:s/></text:span><text:a xlink:href="https://www.e-tar.lt/portal/legalAct.html?documentId=TAR.32632AC7C553" office:target-frame-name="_top" xlink:show="replace"><text:span text:style-name="T512">V-209</text:span></text:a><text:span text:style-name="T513">, 2011-03-04, Žin., 2011, Nr. 30-1402 (2011-03-10), i. k. 1112250ISAK000V-209</text:span></text:p>
      <text:p text:style-name="Normal"/>
      <text:p text:style-name="P514"><text:span text:style-name="T515">50</text:span><text:span text:style-name="T516">. Jei vaistinio preparato pakuotės ženklinamos pagal sveikatos apsaugos ministro patvirtin</text:span><text:span text:style-name="T517">tus Supaprastinto vaistinio preparato pakuotės ženklinimo reikalavimus, rinkodaros teisės turėtojas turi:</text:span></text:p>
      <text:p text:style-name="P518"><text:span text:style-name="T519">50.1</text:span><text:span text:style-name="T520">.<text:s/></text:span><text:span text:style-name="T521">ne vėliau kaip prieš 10 dienų iki numatomo vaistinio preparato pirmojo patiekimo rinkai pakuotėmis, paženklintomis pagal supaprastinto ženklin</text:span><text:span text:style-name="T522">imo reikalavimus, Tarnybai pateikti</text:span><text:span text:style-name="T523">:</text:span></text:p>
      <text:p text:style-name="P524"><text:span text:style-name="T525">50.1.1</text:span><text:span text:style-name="T526">. elektroniniu paštu išorinės ir vidinės pakuočių, paženklintų pagal supaprastinto ženklinimo reikalavimus, maketus ar išklotines; turi būti pateikiami nauji maketai ar išklotinės, jei lietuviškas etiketes numat</text:span><text:span text:style-name="T527">oma lipdyti ant pakuočių, kurios paženklintos kita užsienio kalba nei anksčiau pateikti maketai ar išklotinės;</text:span></text:p>
      <text:p text:style-name="P528"><text:span text:style-name="T529">50.1.2</text:span><text:span text:style-name="T530">. raštu Tarnybos patvirtintos formos deklaraciją, kuria rinkodaros teisės turėtojas įsipareigoja vykdyti Taisyklių 50.2 punkto reikalav</text:span><text:span text:style-name="T531">imus ir žino, kad Tarnyba pradės atitinkamų vaistinių preparatų atšaukimo procedūrą, jei įsipareigojimai nebus vykdomi (deklaracija turi būti pasirašyta rinkodaros teisės turėtojo nurodant deklaracijos pateikimo Tarnybai datą);<text:s/></text:span></text:p>
      <text:p text:style-name="P532">Punkto pakeitimai:</text:p>
      <text:p text:style-name="P533"><text:span text:style-name="T534">Nr.<text:s/></text:span><text:a xlink:href="https://www.e-tar.lt/portal/legalAct.html?documentId=TAR.32632AC7C553" office:target-frame-name="_top" xlink:show="replace"><text:span text:style-name="T535">V-209</text:span></text:a><text:span text:style-name="T536">, 2011-03-04, Žin., 2011, Nr. 30-1402 (2011-03-10), i. k. 1112250ISAK000V-209</text:span></text:p>
      <text:p text:style-name="Normal"/>
      <text:p text:style-name="P537"><text:span text:style-name="T538">50.2</text:span><text:span text:style-name="T539">. vykdyti vaistinio preparato, paženklinto pagal supaprastinto ženklinimo<text:s/></text:span><text:span text:style-name="T540">reikalavimus, stebėseną ir nustatęs, kad vaistinis preparatas neatitinka nors vieno sveikatos apsaugos ministro įsakymu patvirtinto Vaistinių preparatų pakuotės ženklinimo ir pakuotės lapelio reikalavimų aprašo 26 punkte nurodyto kriterijaus, kuriuo remian</text:span><text:span text:style-name="T541">tis vaistinis preparatas ženklinamas pagal supaprastinto ženklinimo reikalavimus, ne vėliau kaip per 3 mėnesius sustabdyti šio vaistinio preparato tiekimą ir atšaukti jį iš rinkos;</text:span></text:p>
      <text:p text:style-name="P542"><text:span text:style-name="T543">50.3</text:span><text:span text:style-name="T544">. Tarnybos prašymu pateikti duomenis apie tiektų rinkai pakuočių,<text:s/></text:span><text:span text:style-name="T545">paženklintų pagal supaprastinto ženklinimo reikalavimus, skaičių ir kitą informaciją, susijusią su tokių vaistinių preparatų ženklinimu ir tiekimu.</text:span><text:s/></text:p>
      <text:p text:style-name="P546">Papildyta punktu:</text:p>
      <text:p text:style-name="P547"><text:span text:style-name="T548">Nr.<text:s/></text:span><text:a xlink:href="https://www.e-tar.lt/portal/legalAct.html?documentId=TAR.D7C54500E7BF" office:target-frame-name="_top" xlink:show="replace"><text:span text:style-name="T549">V</text:span><text:span text:style-name="T550">-884</text:span></text:a><text:span text:style-name="T551">, 2009-10-26, Žin., 2009, Nr. 129-5626 (2009-10-29), i. k. 1092250ISAK000V-884</text:span></text:p>
      <text:p text:style-name="Normal"/>
      <text:p text:style-name="P552">______________</text:p>
      <text:p text:style-name="P553">PATVIRTINTA</text:p>
      <text:p text:style-name="P554">Lietuvos Respublikos sveikatos apsaugos</text:p>
      <text:p text:style-name="P555">ministro 2007 m. liepos 10 d. įsakymu<text:s/></text:p>
      <text:p text:style-name="P556">Nr. V-596</text:p>
      <text:p text:style-name="P557"/>
      <text:p text:style-name="P558"><text:span text:style-name="T559">SUPAPRASTINTOS HOMEOPATINIŲ VAISTINIŲ PREPARAT</text:span><text:span text:style-name="T560">Ų REGISTRAVIMO PROCEDŪROS<text:s/></text:span><text:span text:style-name="T561">APRAŠAS</text:span></text:p>
      <text:p text:style-name="P562"/>
      <text:p text:style-name="P563"><text:span text:style-name="T564">I</text:span><text:span text:style-name="T565">.<text:s/></text:span><text:span text:style-name="T566">BENDROSIOS NUOSTATOS</text:span></text:p>
      <text:p text:style-name="P567"/>
      <text:p text:style-name="P568">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569">2. Pagal supaprastintą homeopatinių vaistinių preparatų registravimo procedūrą gali būti registruojami tik homeopatiniai vaistiniai preparatai, kurie atitinka Aprašo 4 punkte nustatytus kriterijus, ir antroposofiniai preparatai.</text:p>
      <text:p text:style-name="P570">3. Šiame Apraše vartojamos sąvokos:</text:p>
      <text:p text:style-name="P571"><text:span text:style-name="T572">Antroposofinis preparatas –<text:s/></text:span>tai vaistinis preparatas, pagamintas<text:s/>pagal homeopatinės gamybos metodiką, kurio sudėtis atspindi antroposofinę pasaulėžiūrą.</text:p>
      <text:p text:style-name="P573"><text:span text:style-name="T574">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75"><text:span text:style-name="T576">Potencija –<text:s/></text:span>tai vaistinės medžiagos skiedimo laipsnis.</text:p>
      <text:p text:style-name="P577"><text:span text:style-name="T578">Homeopatinis ruošinys</text:span><text:s/>– tai skysčiai (urtinktūros, tirpalai ir jų diliucijos), kietos medžiagos (trynimai ir trituracijos) ar nozodai homeopatiniams preparatams gaminti. Jos gali būti augalinės, gyvūninės ar cheminės kilmės.</text:p>
      <text:p text:style-name="P579"><text:span text:style-name="T580">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81">Kitos Apraše vartojamos sąvokos atitinka Lietuvos Respublikos farmacijos įstatyme (Žin., 2006, Nr.<text:s/><text:a xlink:href="https://www.e-tar.lt/portal/lt/legalAct/TAR.FF33B3BF23DD" office:target-frame-name="_blank" xlink:show="new"><text:span text:style-name="T582">78-3056</text:span></text:a>) vartojamas sąvokas.</text:p>
      <text:p text:style-name="P583"/>
      <text:p text:style-name="P584"><text:span text:style-name="T585">II</text:span><text:span text:style-name="T586">.<text:s/></text:span><text:span text:style-name="T587">HOMEOPATINIŲ VAISTINIŲ PREPARATŲ</text:span><text:span text:style-name="T588">, REGISTRUOTINŲ PAGAL SUPAPRASTINTĄ REGISTRAVIMO PROCEDŪRĄ, KRITERIJAI</text:span></text:p>
      <text:p text:style-name="P589"/>
      <text:p text:style-name="P590">4. Pagal supaprastintą registravimo procedūrą gali būti registruojami homeopatiniai vaistiniai preparatai, atitinkantys visus šiuos kriterijus:</text:p>
      <text:p text:style-name="P591">4.1. vartojami<text:s/><text:span text:style-name="T592">per os<text:s/></text:span>ar išoriškai;</text:p>
      <text:p text:style-name="P593">4.2. ant pakuotės (vidinės, išorinės) bei kitoje teikiamoje informacijoje nenurodyta specifinių terapinių indikacijų;</text:p>
      <text:p text:style-name="P59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595"/>
      <text:p text:style-name="P596"><text:span text:style-name="T597">III</text:span><text:span text:style-name="T598">.<text:s/></text:span><text:span text:style-name="T599">DOKUMENTAI, REIKALIN</text:span><text:span text:style-name="T600">GI SUTEIKTI RINKODAROS TEISĘ</text:span></text:p>
      <text:p text:style-name="P601"/>
      <text:p text:style-name="P602">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03">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04">7. Registravimo byloje, be paraiškos, turi būti šie dokumentai ir informacija (duomenys):</text:p>
      <text:p text:style-name="P605">7.1. homeopatinės žaliavos (žaliavų) mokslinis arba vaistų farmakopėjose nurodytas pavadinimas, vartojimo būdas, farmacinė forma ir potencija;</text:p>
      <text:p text:style-name="P606">7.2. homeopatinės žaliavos (žaliavų) gavybos ir kontrolės aprašymas bei dokumentai, įrodantys jų homeopatinį naudojimą, pateikiant<text:s/>atitinkamus bibliografinius duomenis;</text:p>
      <text:p text:style-name="P607">7.3. farmacinės formos gamybos ir kontrolės bei skiedimo ir potenciavimo metodų aprašymas;</text:p>
      <text:p text:style-name="P608">7.4. dokumento, patvirtinančio, kad gamintojui leidžiama gaminti ar importuoti iš trečiosios šalies šį homeopatinį vaistinį preparatą;</text:p>
      <text:p text:style-name="P609">7.5. homeopatinio vaistinio preparato rinkodaros teisę patvirtinančių dokumentų, išduotų kitose Europos ekonominės erdvės valstybėse, kopijos;</text:p>
      <text:p text:style-name="P610">7.6. siūlomi vidinės ir išorinės (jei yra) pakuočių ženklinimo tekstai ir pakuotės<text:s/>lapelis, atitinkantys sveikatos apsaugos ministro patvirtintus Vaistinių preparatų pakuotės ženklinimo ir pakuotės lapelio reikalavimus;</text:p>
      <text:p text:style-name="P611">7.7. siūlomi vidinės ir išorinės (jei yra) pakuočių spalvoti maketai ar išklotinės;</text:p>
      <text:p text:style-name="P612">7.8. duomenys apie<text:s/>homeopatinio preparato stabilumą;</text:p>
      <text:p text:style-name="P613">7.9. kiti dokumentai, nurodyti Tarnybos patvirtintoje paraiškos formoje ir būtini patvirtinti teikiamą informaciją (duomenis) apie homeopatinį vaistinį preparatą.</text:p>
      <text:p text:style-name="P614">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615">9. Taikant supaprastintą registravimo procedūrą, nebūtina pateikti homeopatinio preparato terapinį veiksmingumą įrodančių duomenų.</text:p>
      <text:p text:style-name="P616">______________</text:p>
      <text:p text:style-name="P617"><text:span text:style-name="T618">PATVIRTINTA</text:span></text:p>
      <text:p text:style-name="P619">Lietuvos Respublikos sveikatos apsaugos</text:p>
      <text:p text:style-name="P620">ministro 2007 m. liepos 10 d. įsakymu</text:p>
      <text:p text:style-name="P621">Nr. V-596</text:p>
      <text:p text:style-name="P622"/>
      <text:p text:style-name="P623"><text:span text:style-name="T624">SUPAPRASTINTOS TRADICINIŲ AUGA</text:span><text:span text:style-name="T625">LINIŲ VAISTINIŲ PREPARATŲ REGISTRAVIMO PROCEDŪROS APRAŠAS</text:span></text:p>
      <text:p text:style-name="P626"/>
      <text:p text:style-name="P627"><text:span text:style-name="T628">I</text:span><text:span text:style-name="T629">.<text:s/></text:span><text:span text:style-name="T630">BENDROSIOS NUOSTATOS</text:span></text:p>
      <text:p text:style-name="P631"/>
      <text:p text:style-name="P632">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33">2. Pagal supaprastintą tradicinių augalinių vaistinių preparatų registravimo procedūrą gali būti registruojami tik augaliniai vaistiniai preparatai, kurie atitinka Aprašo 4 ir 5 punktuose nustatytus kriterijus.</text:p>
      <text:p text:style-name="P634">3. Šiame Apraše vartojamos sąvokos:</text:p>
      <text:p text:style-name="P635"><text:span text:style-name="T636">Augalinės medžiagos –<text:s/></text:span>tai sveiki, susmulkinti ar supjaustyti augalai ar jų dalys, dumbliai, grybai, kerpės (neapdoroti, dažniausiai džiovinti) bei tam tikri specialiai neapdoroti eksudatai. Augalinės medžiagos apibūdinamos pagal vartojamą augalo dalį<text:s/>ar botaninį pavadinimą pagal dvinarę sistemą (gentį, rūšį, veislę ir autorių).</text:p>
      <text:p text:style-name="P637"><text:span text:style-name="T638">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39">Kitos Apraše vartojamos sąvokos atitinka Lietuvos Respublikos farmacijos įstatyme (Žin., 2006, Nr.<text:s/><text:a xlink:href="https://www.e-tar.lt/portal/lt/legalAct/TAR.FF33B3BF23DD" office:target-frame-name="_blank" xlink:show="new"><text:span text:style-name="T640">78-3056</text:span></text:a>) vartojamas sąvokas.</text:p>
      <text:p text:style-name="P641"/>
      <text:p text:style-name="P642"><text:span text:style-name="T643">II</text:span><text:span text:style-name="T644">.<text:s/></text:span><text:span text:style-name="T645">AUGALINIŲ VAISTINIŲ PREPARATŲ PRISKYRIMO TRADICINIAMS AUGALINIAMS VAISTINIAMS PREPARATAMS KRITERIJAI</text:span></text:p>
      <text:p text:style-name="P646"/>
      <text:p text:style-name="P647">4. Tradicinis augalinis vaistinis preparatas turi atitikti visus šiuos kriterijus:</text:p>
      <text:p text:style-name="P648">4.1. jo indikacijos būdingos tik tradiciniams augaliniams vaistiniams preparatams, kurie, atsižvelgiant į jų sudėtį, yra skirti vartoti neprižiūrint sveikatos priežiūros specialistui priežiūros diagnostikos, gydymo ar<text:s/>gydymo stebėjimo tikslais;</text:p>
      <text:p text:style-name="P649">4.2. skiriamas vartoti tik nustatyto stiprumo ir nustatytomis dozėmis;</text:p>
      <text:p text:style-name="P650">4.3. yra geriamasis, išviršinis ar inhaliacinis;</text:p>
      <text:p text:style-name="P651">4.4. tradicinio vartojimo laikotarpis, nurodytas 7.4 punkte, yra pasibaigęs;</text:p>
      <text:p text:style-name="P652">4.5. pakanka<text:s/>duomenų apie tradicinį augalinio vaistinio preparato vartojimą, t. y. įrodyta, kad nustatytomis sąlygomis preparatas nėra žalingas, o farmakologinis poveikis ar veiksmingumas yra priimtini remiantis ilgalaikiu vartojimu ir patirtimi.</text:p>
      <text:p text:style-name="P653">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54"/>
      <text:p text:style-name="P655"><text:span text:style-name="T656">III</text:span><text:span text:style-name="T657">.<text:s/></text:span><text:span text:style-name="T658">DOKUMENTAI, REIKALINGI SUTEIKTI RINKODAROS TEISĘ</text:span></text:p>
      <text:p text:style-name="P659"/>
      <text:p text:style-name="P660">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61">7. Kartu su paraiška pateikiami šie dokumentai ir informacija (duomenys):</text:p>
      <text:p text:style-name="P662">7.1. sveikatos apsaugos ministro patvirtintų Vaistinių preparatų rinkodaros teisės suteikimo taisyklių 6.1–6.8, 6.9 (tik farmacinių tyrimų rezultatai), 6.13,<text:s/>6.15 ir 6.16 punktuose nurodyta informacija (duomenys) ir 13 punkte nurodyta elektroninė laikmena. Preparato charakteristikų santrauka turi būti parengta pagal šių taisyklių 17 punkto reikalavimus (17.5 punkto duomenų pateikti nereikia);</text:p>
      <text:p text:style-name="P663">7.2. informacija apie derinius, esančius tradicinio augalinio vaistinio preparato sudėtyje ar nurodytus Aprašo 5 punkte, pagal Aprašo 4.5 punktą; duomenys apie derinio atskiras veikliąsias sudedamąsias dalis, jei jos nepakankamai žinomos;</text:p>
      <text:p text:style-name="P664">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65">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66">7.5. bibliografinių vaistinio preparato saugumo duomenų apžvalga.</text:p>
      <text:p text:style-name="P667">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68">9. Jei<text:s/>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69"/>
      <text:p text:style-name="P670"><text:span text:style-name="T671">IV</text:span><text:span text:style-name="T672">.<text:s/></text:span><text:span text:style-name="T673">PARAIŠKOS IR DOKUMENTŲ NAGRINĖJIMAS</text:span></text:p>
      <text:p text:style-name="P674"/>
      <text:p text:style-name="P675">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76">11. Jei preparatas Europos Bendrijoje buvo<text:s/>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677">12. Tarnyba, gavusi paraišką gauti vaistinio preparato rinkodaros teisę taikant supaprastintą tradicinių augalinių preparatų registravimo procedūrą, gali<text:s/>kreiptis į Augalinių vaistinių preparatų komitetą, kad jis pateiktų nuomonę apie preparato arba jį atitinkančio preparato ilgalaikio vartojimo įrodymus. Tarnyba kartu su prašymu turi pateikti visus reikiamus dokumentus.</text:p>
      <text:p text:style-name="P678">13. Tarnyba sprendimą dėl<text:s/>tradicinio augalinio preparato rinkodaros teisės suteikimo priima atsižvelgusi į:</text:p>
      <text:p text:style-name="P679">13.1. Bendrijos augalų monografijas;</text:p>
      <text:p text:style-name="P680">13.2. Bendrijos augalinių medžiagų, ruošinių ir derinių, naudojamų tradiciniuose augaliniuose vaistiniuose preparatuose, sąrašą;</text:p>
      <text:p text:style-name="P681">13.3. jei nėra patvirtintų Bendrijos augalų monografijų, – rinkodaros teisės suteikimą kitoje EEE valstybėje, jei reikia – kitas monografijas, publikacijas ar duomenis.</text:p>
      <text:p text:style-name="P682">14. Kai paskelbiama nauja Bendrijos augalo monografija, registracijos pažymėjimo turėtojas turi spręsti, ar reikia tikslinti rinkodaros teisės suteikimo bylą ir, jei reikia, apie patikslinimus pranešti Tarnybai.</text:p>
      <text:p text:style-name="P683"/>
      <text:p text:style-name="P684"><text:span text:style-name="T685">V</text:span><text:span text:style-name="T686">.<text:s/></text:span><text:span text:style-name="T687">ATSISAKYMAS SUTEIKTI TRADICINIO AUGALINIO VAISTINIO PREPARATO RINKODAROS TEISĘ</text:span></text:p>
      <text:p text:style-name="P688"/>
      <text:p text:style-name="P689">15. Tarnyba priima sprendimą<text:s/>nesuteikti tradicinio augalinio vaistinio preparato rinkodaros teisės nustačiusi bent vieną iš šių kriterijų:</text:p>
      <text:p text:style-name="P690">15.1. preparatas neatitinka Aprašo 5 punkte nustatytų kriterijų;</text:p>
      <text:p text:style-name="P691">15.2. pareiškėjas nėra įsteigtas Europos Bendrijoje;</text:p>
      <text:p text:style-name="P692">15.3. paraiška ir<text:s/>(ar) dokumentai neatitinka Aprašo 6 ir 7 punkto nustatytų reikalavimų;</text:p>
      <text:p text:style-name="P693">15.4. kokybinė ir (ar) kiekybinė sudėtis neatitinka deklaruojamos;</text:p>
      <text:p text:style-name="P694">15.5. indikacijos neatitinka šio Aprašo 4.1 punkto nuostatų;</text:p>
      <text:p text:style-name="P695">15.6. preparatas gali būti žalingas įprastomis vartojimo sąlygomis;</text:p>
      <text:p text:style-name="P696">15.7. nepakanka duomenų apie preparato tradicinį vartojimą, ypač jei kyla abejonių dėl farmakologinio poveikio ar veiksmingumo priimtino pagrindimo ilgalaikiu vartojimu ir patirtimi;</text:p>
      <text:p text:style-name="P697">15.8. nepakankamai įrodyta farmacinė kokybė.</text:p>
      <text:p text:style-name="P698">16. Tarnyba turi informuoti pareiškėją, Europos Komisiją ir EEE valstybės įgaliotą instituciją, jai paprašius, apie sprendimus nesuteikti vaistinio preparato rinkodaros teisės taikant supaprastintą tradicinių augalinių vaistinių preparatų<text:s/>registravimo procedūrą.</text:p>
      <text:p text:style-name="P699">17. Jei augalinė medžiaga, ruošinys ar derinys išbraukiami iš Bendrijos augalinių medžiagų, ruošinių ir derinių, naudojamų tradiciniuose augaliniuose vaistiniuose preparatuose, sąrašo, išduoto registracijos pažymėjimo galiojimas<text:s/>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00">______________</text:p>
      <text:p text:style-name="P701"><text:span text:style-name="T702">PATVIRTINTA</text:span></text:p>
      <text:p text:style-name="P703">Lietuvos Respublikos sveikatos apsaugos</text:p>
      <text:p text:style-name="P704">ministro 2007 m. liepos 10 d. įsakymu</text:p>
      <text:p text:style-name="P705">Nr. V-596</text:p>
      <text:p text:style-name="P706"/>
      <text:p text:style-name="P707"><text:span text:style-name="T708">VAISTINIŲ PREPARATŲ RINKODAROS TEISĖS SUTEIKIMO TAIKANT SAVITARPIO PRIPAŽINIMO IR<text:s/></text:span><text:span text:style-name="T709">DECENTRALIZUOTĄ PROCEDŪRAS APRAŠAS</text:span></text:p>
      <text:p text:style-name="P710"/>
      <text:p text:style-name="P711"><text:span text:style-name="T712">I</text:span><text:span text:style-name="T713">.<text:s/></text:span><text:span text:style-name="T714">BENDROSIOS NUOSTATOS</text:span></text:p>
      <text:p text:style-name="P715"/>
      <text:p text:style-name="P716">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text:s/>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17">2. Šiame Apraše vartojama sąvoka:</text:p>
      <text:p text:style-name="P718"><text:span text:style-name="T719">Pripažįstanti valstybė –<text:s/></text:span>Europos ekonominės erdvės (EEE) valstybė, kuri nagrinėja vaistinio preparato rinkodaros teisės suteikimo taikant savitarpio pripažinimo ar decentralizuotą procedūrą paraišką, remdamasi<text:s/>referencinės EEE valstybės parengtu vaistinio preparato farmacinių, ikiklinikinių ir klinikinių tyrimų rezultatų vertinimo protokolu.</text:p>
      <text:p text:style-name="P720">Kitos Taisyklėse vartojamos sąvokos atitinka Lietuvos Respublikos farmacijos įstatyme (Žin., 2006, Nr.<text:s/><text:a xlink:href="https://www.e-tar.lt/portal/lt/legalAct/TAR.FF33B3BF23DD" office:target-frame-name="_blank" xlink:show="new"><text:span text:style-name="T721">78-3056</text:span></text:a>) vartojamas sąvokas.</text:p>
      <text:p text:style-name="P722"/>
      <text:p text:style-name="P723"><text:span text:style-name="T724">II</text:span><text:span text:style-name="T725">.<text:s/></text:span><text:span text:style-name="T726">DOKUMENTAI, REIKALINGI SUTEIKTI VAISTINIO PREPARATO RINKODAROS TEISĘ</text:span></text:p>
      <text:p text:style-name="P727"/>
      <text:p text:style-name="P728">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29">4. Pareiškėjas turi prašyti vieną valstybę būti referencine valstybe.</text:p>
      <text:p text:style-name="P730">5. Pareiškėjas, pateikęs<text:s/>paraišką gauti rinkodaros teisę pagal savitarpio pripažinimo procedūrą, turi prašyti referencinę valstybę, kad ji parengtų, o jei reikia, atnaujintų vaistinio preparato farmacinių, ikiklinikinių ir klinikinių tyrimų rezultatų vertinimo protokolą (toliau –<text:s/>vertinimo protokolas).</text:p>
      <text:p text:style-name="P731">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32">7. Pareiškėjas, pateikęs paraišką gauti rinkodaros teisę pagal decentralizuotą procedūrą, turi prašyti referencinę valstybę, kad ji parengtų vertinimo protokolo, preparato charakteristikų santraukos, pakuotės ženklinimo teksto ir pakuotės lapelio (jei<text:s/>yra) projektus.</text:p>
      <text:p text:style-name="P733">8. Jei Lietuvos Respublika yra referencinė valstybė, Tarnyba, gavusi Aprašo 7 punkte nurodytą prašymą, turi parengti prašomų dokumentų projektus per 120 dienų nuo paraiškos gauti rinkodaros teisę ir dokumentų, pateiktų pagal nustatytus<text:s/>reikalavimus, priėmimo dienos. Projektus turi išsiųsti kitoms pripažįstančioms valstybėms bei pareiškėjui.</text:p>
      <text:p text:style-name="P734"/>
      <text:p text:style-name="P735"><text:span text:style-name="T736">III</text:span><text:span text:style-name="T737">.<text:s/></text:span><text:span text:style-name="T738">SPRENDIMŲ PRIĖMIMAS</text:span></text:p>
      <text:p text:style-name="P739"/>
      <text:p text:style-name="P740">9. Tarnyba, gavusi iš referencinės valstybės vertinimo protokolą, preparato charakteristikų santrauką, pakuotės<text:s/>ženklinimo tekstus, pakuotės lapelį (jei yra) ar jų projektus, per 90 dienų turi juos patvirtinti ir apie tai informuoti referencinę valstybę.</text:p>
      <text:p text:style-name="P741">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42">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text:s/>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43">12. Jei Lietuvos Respublika yra referencinė valstybė, Tarnyba, atlikusi Aprašo 10 punkte nustatytus veiksmus, turi per 30 dienų priimti sprendimą suteikti rinkodaros teisę.</text:p>
      <text:p text:style-name="P744"/>
      <text:p text:style-name="P745"><text:span text:style-name="T746">IV</text:span><text:span text:style-name="T747">.<text:s/></text:span><text:span text:style-name="T748">NESUTARIMŲ<text:s/></text:span><text:span text:style-name="T749">DERINIMAS IR ARBITRAŽAS</text:span></text:p>
      <text:p text:style-name="P750"/>
      <text:p text:style-name="P751">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52">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753">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754">16. Jei per 60 dienų Koordinavimo grupėje pasiekiamas susitarimas dėl Aprašo 15 punkte nurodytų klausimų, Tarnyba atlieka atitinkamus Aprašo 10–12 punktuose numatytus veiksmus.</text:p>
      <text:p text:style-name="P75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56">18. Pareiškėjas, gavęs Aprašo 17 punkte nurodytą pareiškimo kopiją, nedelsdamas turi pateikti Agentūrai vaistinio preparato rinkodaros teisės suteikimo bylą.</text:p>
      <text:p text:style-name="P75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text:s/>Komitetas), kad būtų pradėta arbitražo procedūra. Kartu turi būti pateikti išsamūs klausimo aiškinimai ir susiję dokumentai.</text:p>
      <text:p text:style-name="P758">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59">21. Tarnyba, perduodama klausimą svarstyti Komitetui, turi aiškiai ir išsamiai išdėstyti arbitražui pateiktą klausimą ir apie tai pranešti<text:s/>pareiškėjui ar vaistinio preparato rinkodaros teisės turėtojui. Tarnyba, pareiškėjas ar vaistinio preparato rinkodaros teisės turėtojas turi perduoti Komitetui visą turimą informaciją svarstomu klausimu.</text:p>
      <text:p text:style-name="P760">22. Jei pareiškėjas ar vaistinio preparato<text:s/>rinkodaros teisės turėtojas, gavęs iš Komiteto nuomonę dėl arbitražui pateikto vaistinio preparato, planuoja kreiptis dėl šios nuomonės pakartotinio svarstymo, jis turi per 15 dienų nuo nuomonės gavimo raštu pranešti apie tai Agentūrai ir per 60 dienų nuo<text:s/>nuomonės gavimo pateikti Agentūrai prašymą pakartotinai svarstyti klausimą su išsamia argumentacija.</text:p>
      <text:p text:style-name="P761">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6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763">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64">26. Išimtiniais atvejais, kai būtini skubūs veiksmai visuomenės sveikatai apsaugoti,<text:s/>Tarnyba, nepažeisdama Aprašo 20 ir 21 punktų nuostatų, gali sustabdyti vaistinio preparato tiekimą Lietuvos Respublikos rinkai ir jo vartojimą, kol Europos Komisija priims galutinį sprendimą šiuo klausimu. Ne vėliau kaip kitą darbo dieną ji turi pranešti<text:s/>Europos Komisijai ir kitoms EEE valstybėms apie tokio sprendimo priežastis.</text:p>
      <text:p text:style-name="P765">27. Aprašo 17–24 punktų nuostatos netaikomos homeopatiniams vaistiniams preparatams, įregistruotiems taikant sveikatos apsaugos ministro patvirtinto Supaprastintos homeopatinių<text:s/>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66">27.1. yra parengta Bendrijos augalo monografija;</text:p>
      <text:p text:style-name="P767">27.2. registruoti teikiamą augalinį vaistinį preparatą sudaro augalinės medžiagos, ruošiniai ar deriniai, įrašyti į Bendrijos augalinių medžiagų, ruošinių ir derinių, naudojamų tradiciniuose augaliniuose vaistiniuose preparatuose, sąrašą.</text:p>
      <text:p text:style-name="P768"/>
      <text:p text:style-name="P769"><text:span text:style-name="T770">V</text:span><text:span text:style-name="T771">.<text:s/></text:span><text:span text:style-name="T772">RINKODAROS TEISĖS ATNAUJINIMAS</text:span></text:p>
      <text:p text:style-name="P773"/>
      <text:p text:style-name="P774">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775">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76"/>
      <text:p text:style-name="P777"><text:span text:style-name="T778">VI</text:span><text:span text:style-name="T779">.<text:s/></text:span><text:span text:style-name="T780">BAIGIAMOSIOS NUOSTATOS</text:span></text:p>
      <text:p text:style-name="P781"/>
      <text:p text:style-name="P782">30. Kiekvienais metais Tarnyba turi parengti vaistinių preparatų, kurių charakteristikų santraukas siūlo harmonizuoti, sąrašą ir pateikti jį Koordinavimo grupei.</text:p>
      <text:p text:style-name="P783">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784">______________</text:p>
      <text:p text:style-name="P785">PATVIRTINTA</text:p>
      <text:p text:style-name="P786">Lietuvos Respublikos sveikatos apsaugos</text:p>
      <text:p text:style-name="P787">ministro 2007 m. liepos 10 d. įsakymu</text:p>
      <text:p text:style-name="P788">Nr. V-596</text:p>
      <text:p text:style-name="P789"/>
      <text:p text:style-name="P790"><text:span text:style-name="T791">VAISTINIŲ PREPARATŲ ANALITINIŲ, FARMAKOTOKSIKOLOGINIŲ IR KLINIKINIŲ TYRIMŲ STANDARTAI IR PROTOKOLAI</text:span></text:p>
      <text:p text:style-name="P792"/>
      <text:p text:style-name="P793"><text:span text:style-name="T794">I</text:span><text:span text:style-name="T795">.<text:s/></text:span><text:span text:style-name="T796">BENDRIEJI PRINCIPAI</text:span></text:p>
      <text:p text:style-name="P797"/>
      <text:p text:style-name="P798"><text:span text:style-name="T799">1</text:span><text:span text:style-name="T800">. Dokumentai ir informacija (duom</text:span><text:span text:style-name="T801">enys), pateikiami vaistinio preparato rinkodaros teisės suteikimo (registracijos) byloje, turi būti parengti ir pateikti vadovaujantis Vaistinių preparatų analitinių, farmakotoksikologinių ir klinikinių tyrimų standartų ir protokolų (toliau – Vaistinių pre</text:span><text:span text:style-name="T802">paratų tyrimų standartai ir protokolai) reikalavimais, Europos Komisijos paskelbtų Vaistinių preparatų reglamentavimo Europos Bendrijoje taisyklių 2 B tomo (Informacija pareiškėjams, žmonėms skirti vaistiniai preparatai, dokumentų pateikimas ir turinys, Be</text:span><text:span text:style-name="T803">ndras techninis dokumentas (toliau – BTD) nuostatomis (BTD vertimą lietuvių kalba skelbia Valstybinės vaistų kontrolės tarnyba prie Sveikatos apsaugos ministerijos (toliau – Tarnyba).<text:s/></text:span><text:span text:style-name="T804">Vaistinių preparatų tyrimų standartai ir protokolai suderinti su 2003 m.</text:span><text:span text:style-name="T805"><text:s/>birželio 25 d. Europos Komisijos direktyvos 2003/63/EB</text:span><text:span text:style-name="T806"><text:s/>(OL 2004 m. specialusis leidimas, 13 skyrius, 31 tomas, p. 253), papildančios Direktyvą 2001/83/EB dėl Bendrijos kodekso, reglamentuojančio žmonėms skirtus vaistus (OL 2004 m. specialusis leidimas, 13</text:span><text:span text:style-name="T807"><text:s/>skyrius, 27 tomas, p. 69), ir 2009 m. rugsėjo 14 d. Komisijos direktyvos 2009/120/EB, iš dalies keičiančios Europos Parlamento ir Tarybos direktyvą 2001/83/EB dėl Bendrijos kodekso, reglamentuojančio žmonėms skirtus vaistus, dėl pažangiosios terapijos vai</text:span><text:span text:style-name="T808">stų (OL 2009 L 242, p. 3), nuostatomis.</text:span><text:s/></text:p>
      <text:p text:style-name="P809">Punkto pakeitimai:</text:p>
      <text:p text:style-name="P810"><text:span text:style-name="T811">Nr.<text:s/></text:span><text:a xlink:href="https://www.e-tar.lt/portal/legalAct.html?documentId=TAR.51E567F40FC9" office:target-frame-name="_top" xlink:show="replace"><text:span text:style-name="T812">V-331</text:span></text:a><text:span text:style-name="T813">, 2010-04-26, Žin., 2010, Nr. 51-2515 (2010-05-04), i. k. 1102250ISAK000V-331</text:span></text:p>
      <text:p text:style-name="Normal"/>
      <text:p text:style-name="P81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text:s/>pateikiami griežtai laikantis formos, turinio ir numeravimo sistemos, nustatytos Vaistinių preparatų tyrimų standartų ir protokolų 1 punkte nurodytų Vaistinių preparatų reglamentavimo Europos Bendrijoje taisyklių 2 B tomo nuostatomis.</text:p>
      <text:p text:style-name="P815">3. Dokumentai ir<text:s/>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16">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text:s/>bei kitas rekomendacijas dėl vaistinių preparatų Bendrijoje, paskelbtas Europos Komisijos įvairiuose Vaistinių preparatų reglamentavimo Europos Bendrijoje taisyklių tomuose.</text:p>
      <text:p text:style-name="P817">5. Kokybės (cheminės, farmacinės ir biologinės) dokumentams taikomi visų Europos farmakopėjos monografijų, įskaitant bendrąsias monografijas ir bendruosius skyrius, reikalavimai.</text:p>
      <text:p text:style-name="P818">6. Gamybos procesas turi atitikti Lietuvos Respublikos farmacijos įstatymo (Žin., 2006, Nr.<text:s/><text:a xlink:href="https://www.e-tar.lt/portal/lt/legalAct/TAR.FF33B3BF23DD" office:target-frame-name="_blank" xlink:show="new"><text:span text:style-name="T819">78-3056</text:span></text:a>) (toliau – Farmacijos įstatymas) arba kitos Europos ekonominės erdvės valstybės (toliau – EEE valstybės) vidaus teisės aktų, suderintų su 2001 m. lapkričio 6 d. Europos Parlamento ir Komisijos direktyva Nr. 2001/83/EB dėl<text:s/>Bendrijos kodekso, reglamentuojančio žmonėms skirtus vaistus (su paskutiniais pakeitimais, padarytais 2004 m. kovo 31 d. Europos Parlamento ir Tarybos direktyva 2004/27/EB (OL 2004 m. specialusis leidimas, 13 skyrius, 34 tomas, p. 262) (toliau – Direktyva<text:s/>2001/83/EB), su 2003 m. spalio 8 d. Europos Komisijos direktyva Nr. 2003/94/EB, nustatančia žmonėms skirtų vaistinių preparatų ir tiriamųjų vaistinių preparatų geros gamybos praktikos principus ir taisykles (OL 2004 m. specialusis leidimas, 13 skyrius, 32<text:s/>tomas, p. 424), reikalavimus bei Geros gamybos praktikos vadovą, Europos Komisijos paskelbtą Vaistinių preparatų reglamentavimo Europos Bendrijoje taisyklių 4 tome.</text:p>
      <text:p text:style-name="P82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text:s/>susiję su terapinėmis indikacijomis, nepateiktomis registravimui.</text:p>
      <text:p text:style-name="P82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text:s/>–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22">9.<text:s/>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2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24">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text:s/>geros laboratorinės praktikos (GLP) tikrinimo ir patikros (kodifikuotasis variantas) (OL 2004 m. specialusis leidimas, 15 skyrius, 8 tomas, p. 65) (toliau – Direktyva 2004/9/EB) patvirtintų reikalavimų.</text:p>
      <text:p text:style-name="P825">10. Su gyvūnais atliekami tyrimai turi atitikti Lietuvos Respublikos gyvūnų globos, laikymo ir naudojimo įstatymo (Žin., 1997, Nr.<text:s/><text:a xlink:href="https://www.e-tar.lt/portal/lt/legalAct/TAR.8DDDD8D87491" office:target-frame-name="_blank" xlink:show="new"><text:span text:style-name="T82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27">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28">12. Vaistinių preparatų standartai ir protokolai skirstomi į keturias dalis:</text:p>
      <text:p text:style-name="P829">12.1. I dalyje aprašoma paraiškos forma, preparato charakteristikų santraukos, pakuotės ženklinimo, pakuotės lapelio ir standartinių paraiškų pateikimo reikalavimai (1–5 moduliai);</text:p>
      <text:p text:style-name="P830">12.2. II<text:span text:style-name="T831"><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32">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33"><text:span text:style-name="T834">12.4</text:span><text:span text:style-name="T835">. IV dalyj</text:span><text:span text:style-name="T836">e aprašomi rinkodaros teisės suteikimo bylos reikalavimai pažangios terapijos vaistiniams preparatams: genų terapijos vaistiniams preparatams, somatinių ląstelių terapijos vaistiniams preparatams ir audinių inžinerijos preparatams.</text:span><text:s/></text:p>
      <text:p text:style-name="P837">Punkto pakeitimai:</text:p>
      <text:p text:style-name="P838"><text:span text:style-name="T839">Nr.<text:s/></text:span><text:a xlink:href="https://www.e-tar.lt/portal/legalAct.html?documentId=TAR.51E567F40FC9" office:target-frame-name="_top" xlink:show="replace"><text:span text:style-name="T840">V-331</text:span></text:a><text:span text:style-name="T841">, 2010-04-26, Žin., 2010, Nr. 51-2515 (2010-05-04), i. k. 1102250ISAK000V-331</text:span></text:p>
      <text:p text:style-name="Normal"/>
      <text:p text:style-name="P842"><text:span text:style-name="T843">II</text:span><text:span text:style-name="T844">.<text:s/></text:span><text:span text:style-name="T845">BENDRIEJI VAISTINIO PREPARATO RINKODAROS TEISĖS SUTEIKIMO BYLOS REIKALAVIMAI</text:span></text:p>
      <text:p text:style-name="P846"/>
      <text:p text:style-name="P847"><text:span text:style-name="T848">1 modulis. Administracinė informacija</text:span></text:p>
      <text:p text:style-name="P849"/>
      <text:p text:style-name="P850">13. Turi būti parengta išsami rinkodaros teisės suteikimo bylos 1–5 modulio turinio lentelė.</text:p>
      <text:p text:style-name="P851">14. Paraiškoje turi būti nurodyta:</text:p>
      <text:p text:style-name="P852">14.1. vaistinio preparato – paraiškos objekto – pavadinimas ir veikliųjų medžiagų pavadinimai, farmacinė forma, vartojimo būdas, stiprumas ir prezentacijos, įskaitant pakuotę;</text:p>
      <text:p text:style-name="P853">14.2. pareiškėjo pavadinimas ir adresas, visų gamintojų ir gamybos vietų, susijusių su įvairiais preparato gamybos etapais, įskaitant gatavo preparato ir<text:s/>veikliųjų medžiagų gamintojus, pavadinimai ir adresai, jei svarbu – importuotojo pavadinimas ir adresas.</text:p>
      <text:p text:style-name="P854">15. Pareiškėjas nustato paraiškos tipą ir nurodo, kokius vaistinio preparato, tarpinių produktų ar kitų medžiagų pavyzdžius, jei tokių yra, jis<text:s/>pateikia kartu.</text:p>
      <text:p text:style-name="P855">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56">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57">18. Pareiškėjas kartu su paraiška turi pateikti:</text:p>
      <text:p text:style-name="P858">18.1. siūlomą preparato charakteristikų santrauką, parengtą pagal sveikatos apsaugos ministro patvirtintų Vaistinių preparatų rinkodaros teisės suteikimo taisyklių 17 ir 18 punkto reikalavimus;</text:p>
      <text:p text:style-name="P859">18.2. siūlomus vidinės ir išorinės pakuotės ženklinimo ir pakuotės lapelio tekstus. Šie tekstai turi atitikti sveikatos apsaugos ministro patvirtintą Vaistinių preparatų pakuotės ženklinimo ir pakuotės lapelio reikalavimų aprašą;</text:p>
      <text:p text:style-name="P860">18.3. vaistinio preparato vidinių ir išorinių (jei yra) pakuočių spalvotus maketus arba išklotines bei pakuotės lapelį.</text:p>
      <text:p text:style-name="P861">19. Prie paraiškos pridedama: visų preparato charakteristikų santraukų, parengtų Direktyvos 2001/83/EB 11 ir 21 straipsnių nustatyta tvarka ir patvirtintų valstybių narių, kopijos ir sąrašas šalių, kurioms paraiška buvo pateikta.</text:p>
      <text:p text:style-name="P862">20. Informacija apie ekspertus.</text:p>
      <text:p text:style-name="P863">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64">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865">22. Specifiniai reikalavimai įvairių tipų paraiškoms nurodyti Vaistinių preparatų tyrimų standartų ir protokolų III<text:s/>skyriuje.</text:p>
      <text:p text:style-name="P866">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67">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868">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869">25. Informaciją<text:s/>apie pavojų aplinkai sudaro:</text:p>
      <text:p text:style-name="P870">25.1. įvadas;</text:p>
      <text:p text:style-name="P871">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872">25.3. informacija, kurios reikalaujama Direktyvos 2001/18/EB II ir IV priedais, įskaitant susekimo ir atpažinimo būdus bei duomenis apie unikalų GMO<text:s/>kodą, taip pat visa papildoma informacija apie GMO arba susijusį preparatą, galinti būti svarbi vertinant pavojaus aplinkai dydį;</text:p>
      <text:p text:style-name="P873">25.4. pavojaus aplinkai vertinimo (toliau – PAV) apžvalga, parengta remiantis informacija, įvardyta Direktyvos 2001/18/EB<text:s/>III ir IV prieduose, ir laikantis Direktyvos 2001/18/EB II priede nurodytų reikalavimų;</text:p>
      <text:p text:style-name="P87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text:s/>lapelį, identifikavimą;</text:p>
      <text:p text:style-name="P875">25.6. atitinkamos visuomenės informavimo priemonės.</text:p>
      <text:p text:style-name="P876">26. Prie informacijos, kuri turi būti pasirašyta autoriaus nurodant datą, pridedami duomenys apie autoriaus išsimokslinimą, kvalifikacijos kėlimą ir profesinę patirtį bei profesinius autoriaus ir pareiškėjo ryšius.</text:p>
      <text:p text:style-name="P877"/>
      <text:p text:style-name="P878"><text:span text:style-name="T879">2 modulis. Santraukos</text:span></text:p>
      <text:p text:style-name="P880"/>
      <text:p text:style-name="P881">27. Šiame modulyje apibendrinami cheminiai, farmaciniai ir biologiniai, ikiklinikiniai ir klinikiniai duomenys, pateikiami 3, 4 ir 5 moduliuose, taip pat pateikiami protokolai (apžvalgos), aprašyti Direktyvos 2001/83/EB 12 straipsnyje.</text:p>
      <text:p text:style-name="P88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883">29. Informacija 2 modulio dokumentuose pateikiama laikantis formos, turinio ir<text:s/>numeravimo reikalavimų, nustatytų Europos Komisijos paskelbto leidinio „Informacija pareiškėjams“ 2 tome.</text:p>
      <text:p text:style-name="P884">30. Apžvalgose ir santraukose, kurios turi atitikti keliamus reikalavimus, turi būti:</text:p>
      <text:p text:style-name="P885">30.1. 2 modulio dokumentų turinys, t. y. 2–5 modulių<text:s/>dokumentuose pateiktų mokslinių dokumentų turinys;</text:p>
      <text:p text:style-name="P886">30.2. įvadas, kuriame pateikiama informacija apie farmakologinę grupę, veikimo būdą ir siūlomą klinikinį vaistinio preparato, kurio rinkodaros teisę pageidaujama gauti, taikymą;</text:p>
      <text:p text:style-name="P88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888">30.4. ikiklinikinė apžvalga:</text:p>
      <text:p text:style-name="P889">30.4.1. integruotas ir kritinis vaistinio preparato ikiklinikinių tyrimų su gyvūnais ir<text:s/><text:span text:style-name="T890">in vitro<text:s/></text:span>įvertinimas. Nurodomas tyrimų strategijos ir atitinkamų reikalavimų nesilaikymo svarstymas ir pateisinamos aplinkybės;</text:p>
      <text:p text:style-name="P89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892">30.4.3. aprašant biologinius vaistinius preparatus, turi būti įvertintas medžiagos, naudotos<text:s/>ikiklinikiniams ir klinikiniams tyrimams, bei vaistinio preparato, ruošiamo rinkodarai, panašumas;</text:p>
      <text:p text:style-name="P893">30.4.4. visos naujos pagalbinės medžiagos, kurios yra atskiras saugumo įvertinimo objektas;</text:p>
      <text:p text:style-name="P894">30.4.5. vaistinio preparato charakteristikos, nustatytos<text:s/>atliekant ikiklinikinius tyrimus, ir vaistinio preparato saugumo, skyrus jį numatytam klinikiniam vartojimui, aptarimas;</text:p>
      <text:p text:style-name="P895">30.5. klinikinė apžvalga:</text:p>
      <text:p text:style-name="P896">30.5.1. kritinė klinikinių duomenų, įtrauktų į klinikinę santrauką ir 5 modulį, analizė. Pateikiama nuomonė apie klinikinį vaistinio preparato ištyrimą, įskaitant kritinį tyrimų plano, susijusių sprendimų ir tyrimų atlikimo įvertinimą;</text:p>
      <text:p text:style-name="P897">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898">30.5.3. veiksmingumas arba saugumas, pastebėtas preparato tyrimo metu, taip pat klausimai, į kuriuos atsakymų nepavyko surasti;</text:p>
      <text:p text:style-name="P899">30.6. ikiklinikinė santrauka. Farmakologinių, farmakokinetinių ir toksikologinių tyrimų su gyvūnais ir<text:s/><text:span text:style-name="T900">in vitro<text:s/></text:span>rezultatai pateikiami faktais, išdėstytais santraukos tekste ir lentelėse, tokia tvarka:</text:p>
      <text:p text:style-name="P901">30.6.1. įvadas:</text:p>
      <text:p text:style-name="P902">30.6.2. farmakologinė santrauka;</text:p>
      <text:p text:style-name="P903">30.6.3. farmakologinės santraukos lentelė;</text:p>
      <text:p text:style-name="P904">30.6.4. farmakokinetinė santrauka;</text:p>
      <text:p text:style-name="P905">30.6.5. farmakokinetinės santraukos lentelė;</text:p>
      <text:p text:style-name="P906">30.6.6. toksikologinė santrauka;</text:p>
      <text:p text:style-name="P907">30.6.7. toksikologinės santraukos lentelė;</text:p>
      <text:p text:style-name="P908">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09">30.8. apibendrinta klinikinė informacija pateikiama tokia tvarka:</text:p>
      <text:p text:style-name="P910">30.8.1.<text:s/>biofarmacijos ir susijusių analizės metodų santrauka;</text:p>
      <text:p text:style-name="P911">30.8.2. klinikinių farmakologinių tyrimų santrauka;</text:p>
      <text:p text:style-name="P912">30.8.3. klinikinio veiksmingumo santrauka;</text:p>
      <text:p text:style-name="P913">30.8.4. klinikinio saugumo santrauka;</text:p>
      <text:p text:style-name="P914">30.8.5. trumpos atskirų tyrimų apžvalgos.</text:p>
      <text:p text:style-name="P915"/>
      <text:p text:style-name="P916"><text:span text:style-name="T917">3<text:s/></text:span><text:span text:style-name="T918">modulis. Cheminė, farmacinė ir biologinė informacija apie vaistinius preparatus, kuriuose yra cheminių ir (arba) biologinių veikliųjų medžiagų</text:span></text:p>
      <text:p text:style-name="P919"/>
      <text:p text:style-name="P920">31. Duomenys pateikiami laikantis nustatytos formos ir tvarkos. Nurodoma:<text:s/></text:p>
      <text:p text:style-name="P921">31.1. 3 modulio struktūra:</text:p>
      <text:p text:style-name="P922">31.1.1. turinys:</text:p>
      <text:p text:style-name="P923">31.1.2. duomenys:</text:p>
      <text:p text:style-name="P924">31.1.2.1. veiklioji medžiaga:</text:p>
      <text:p text:style-name="P925">31.1.2.1.1. bendra informacija:</text:p>
      <text:p text:style-name="P926">31.1.2.1.1.1. nomenklatūra;</text:p>
      <text:p text:style-name="P927">31.1.2.1.1.2. struktūra;</text:p>
      <text:p text:style-name="P928">31.1.2.1.1.3. bendrosios savybės;</text:p>
      <text:p text:style-name="P929">31.1.2.1.2. gamyba:</text:p>
      <text:p text:style-name="P930">31.1.2.1.2.1.<text:s/>gamintojas(-ai);</text:p>
      <text:p text:style-name="P931">31.1.2.1.2.2. gamybos proceso ir jo kontrolės aprašymas;</text:p>
      <text:p text:style-name="P932">31.1.2.1.2.3. medžiagų kontrolė;</text:p>
      <text:p text:style-name="P933">31.1.2.1.2.4. kritinių gamybos etapų ir tarpinių produktų kontrolė;</text:p>
      <text:p text:style-name="P934">31.1.2.1.2.5. proceso specialusis patvirtinimas (validacija) ir (arba) įvertinimas;</text:p>
      <text:p text:style-name="P935">31.1.2.1.2.6. gamybos proceso plėtojimas;</text:p>
      <text:p text:style-name="P936">31.1.2.1.3. apibūdinimas:</text:p>
      <text:p text:style-name="P937">31.1.2.1.3.1. struktūros ir kitų charakteristikų patvirtinimas;</text:p>
      <text:p text:style-name="P938">31.1.2.1.3.2. priemaišos;</text:p>
      <text:p text:style-name="P939">31.1.2.1.4. veikliosios medžiagos kontrolė:</text:p>
      <text:p text:style-name="P940">31.1.2.1.4.1. specifikacija;</text:p>
      <text:p text:style-name="P941">31.1.2.1.4.2. analizės metodikos;</text:p>
      <text:p text:style-name="P942">31.1.2.1.4.3. analizės metodikų specialusis patvirtinimas (validacija);</text:p>
      <text:p text:style-name="P943">31.1.2.1.4.4. gamybos serijos analizės;</text:p>
      <text:p text:style-name="P944">31.1.2.1.4.5. specifikacijų pagrindimas;<text:s/></text:p>
      <text:p text:style-name="P945">31.1.2.1.5<text:s/>pamatiniai standartai ar medžiagos;</text:p>
      <text:p text:style-name="P946">31.1.2.1.6. talpyklės uždarymo sistema;</text:p>
      <text:p text:style-name="P947">31.1.2.1.7. stabilumas:</text:p>
      <text:p text:style-name="P948">31.1.2.1.7.1. stabilumo santrauka ir išvados;</text:p>
      <text:p text:style-name="P949">31.1.2.1.7.2. stabilumo protokolas ir įsipareigojimas dėl stabilumo tyrimų vykdymo pagal patvirtintą protokolą;</text:p>
      <text:p text:style-name="P950">31.1.2.1.7.3. stabilumo duomenys;</text:p>
      <text:p text:style-name="P951">31.1.2.2. gatavas vaistinis preparatas:</text:p>
      <text:p text:style-name="P952">31.1.2.2.1. vaistinio preparato aprašymas ir sudėtis;</text:p>
      <text:p text:style-name="P953">31.1.2.2.2. farmacinis pagrįstumas:</text:p>
      <text:p text:style-name="P954">31.1.2.2.2.1. vaistinio preparato sudedamosios dalys:</text:p>
      <text:p text:style-name="P955">31.1.2.2.2.1.1. veiklioji medžiaga;</text:p>
      <text:p text:style-name="P956">31.1.2.2.2.1.2. pagalbinės medžiagos;</text:p>
      <text:p text:style-name="P957">31.1.2.2.2.2. vaistinis preparatas:</text:p>
      <text:p text:style-name="P958">31.1.2.2.2.2.1. formuluotės sukūrimas;</text:p>
      <text:p text:style-name="P959">31.1.2.2.2.2.2. pertekliniai kiekiai;</text:p>
      <text:p text:style-name="P960">31.1.2.2.2.2.3. fizikocheminės ir biologinės savybės;</text:p>
      <text:p text:style-name="P961">31.1.2.2.2.3. gamybos proceso raida;</text:p>
      <text:p text:style-name="P962">31.1.2.2.2.4. talpyklės uždarymo sistema;</text:p>
      <text:p text:style-name="P963">31.1.2.2.2.5. mikrobiologiniai rodikliai;</text:p>
      <text:p text:style-name="P964">31.1.2.2.2.6. suderinamumas;</text:p>
      <text:p text:style-name="P965">31.1.2.2.3. gamyba:</text:p>
      <text:p text:style-name="P966">31.1.2.2.3.1. gamintojas (-ai);</text:p>
      <text:p text:style-name="P967">31.1.2.2.3.2. gamybos serijos<text:s/>formulė;</text:p>
      <text:p text:style-name="P968">31.1.2.2.3.3. gamybos proceso ir jo kontrolės aprašymas;</text:p>
      <text:p text:style-name="P969">31.1.2.2.3.4. kritinių gamybos etapų ir tarpinių produktų kontrolės aprašymas;</text:p>
      <text:p text:style-name="P970">31.1.2.2.3.5. proceso specialusis patvirtinimas (validacija) ir(arba) įvertinimas;</text:p>
      <text:p text:style-name="P971">31.1.2.2.4. pagalbinių medžiagų kontrolė:</text:p>
      <text:p text:style-name="P972">31.1.2.2.4.1. specifikacija (-os);</text:p>
      <text:p text:style-name="P973">31.1.2.2.4.2. analizės metodikos;</text:p>
      <text:p text:style-name="P974">31.1.2.2.4.3. analizės metodikų specialusis patvirtinimas (validacija);</text:p>
      <text:p text:style-name="P975">31.1.2.2.4.4. specifikacijų pagrindimas;</text:p>
      <text:p text:style-name="P976">31.1.2.2.4.5. žmogaus ir<text:s/>gyvūninės kilmės pagalbinės medžiagos;</text:p>
      <text:p text:style-name="P977">31.1.2.2.4.6. naujos pagalbinės medžiagos;</text:p>
      <text:p text:style-name="P978">31.1.2.2.5. gatavo vaistinio preparato kontrolė:</text:p>
      <text:p text:style-name="P979">31.1.2.2.5.1. specifikacijos;</text:p>
      <text:p text:style-name="P980">31.1.2.2.5.2. analizės metodikos;</text:p>
      <text:p text:style-name="P981">31.1.2.2.5.3. analizės metodikų specialusis patvirtinimas (validacija);</text:p>
      <text:p text:style-name="P982">31.1.2.2.5.4. gamybos serijos analizės;</text:p>
      <text:p text:style-name="P983">31.1.2.2.5.5. priemaišų apibūdinimas;</text:p>
      <text:p text:style-name="P984">31.1.2.2.5.6. specifikacijos (-ų) pagrindimas;</text:p>
      <text:p text:style-name="P985">31.1.2.2.6. pamatiniai standartai ar medžiagos;</text:p>
      <text:p text:style-name="P986">31.1.2.2.7. talpyklės uždarymo sistema;</text:p>
      <text:p text:style-name="P987">31.1.2.2.8. stabilumas:</text:p>
      <text:p text:style-name="P988">31.1.2.2.8.1. stabilumo santrauka ir išvados;</text:p>
      <text:p text:style-name="P989">31.1.2.2.8.2. stabilumo protokolas ir įsipareigojimas dėl stabilumo tyrimų vykdymo pagal patvirtintą protokolą;<text:s/></text:p>
      <text:p text:style-name="P990">31.1.2.2.8.3. stabilumo duomenys;</text:p>
      <text:p text:style-name="P991">31.1.2.3. priedai:</text:p>
      <text:p text:style-name="P992">31.1.2.3.1. patalpos ir įranga (tik biologinių vaistinių preparatų);</text:p>
      <text:p text:style-name="P993">31.1.2.3.2. atsitiktinių medžiagų saugumo įvertinimas;</text:p>
      <text:p text:style-name="P994">31.1.2.3.3. pagalbinės medžiagos;</text:p>
      <text:p text:style-name="P995">31.1.2.4. papildoma Europos Bendrijos informacija:</text:p>
      <text:p text:style-name="P996">31.1.2.4.1.<text:s/>vaistinio preparato gamybos proceso specialiojo patvirtinimo (validacijos) schema;</text:p>
      <text:p text:style-name="P997">31.1.2.4.2. medicinos prietaisas;</text:p>
      <text:p text:style-name="P998">31.1.2.4.3. Europos farmakopėjos monografijos tinkamumo pažymėjimas (-ai);</text:p>
      <text:p text:style-name="P999">31.1.2.4.4. vaistiniai preparatai, kurių sudėtyje yra arba kurių gamybai naudojami žmogaus ir (arba) gyvūninės kilmės medžiagos (TSE procedūra);</text:p>
      <text:p text:style-name="P1000">31.1.3. bibliografinės nuorodos.</text:p>
      <text:p text:style-name="P1001">32. Pagrindiniai 3 modulio turinio principai ir reikalavimai:</text:p>
      <text:p text:style-name="P100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text:s/>ir gatavo vaistinio preparato prezentaciją.</text:p>
      <text:p text:style-name="P1003">Šiame dokumente minima sąvoka „gatavas vaistinis preparatas“ atitinka Europos Komisijos priimtame Geros gamybos praktikos vadove pateiktą sąvoką.</text:p>
      <text:p text:style-name="P1004">32.2. Pateikiami du pagrindiniai informacijos komplektai atitinkamai apie veikliąją (-iąsias) medžiagą (-as) ir gatavą vaistinį preparatą.</text:p>
      <text:p text:style-name="P1005">32.3. Papildomai turi būti pateikiama išsami informacija apie pradines medžiagas ir žaliavas, naudotas veikliosios (-iųjų) medžiagos (-ų) gamybos procesų metu, ir apie pagalbines medžiagas, įtrauktas į gatavo vaistinio preparato formuluotę.</text:p>
      <text:p text:style-name="P100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07">32.5. Europos farmakopėjos monografijos taikomos visoms į jas įtrauktoms medžiagoms, ruošiniams ir farmacinėms formoms. Kitoms medžiagoms taikomos valstybės narės farmakopėjos.</text:p>
      <text:p text:style-name="P1008">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09">Kai analizės metodikos yra aprašytos Europos farmakopėjoje, jų aprašas kiekviename atitinkamame skyriuje pakeičiamas tikslia nuoroda į monografiją (-as) ir bendrąjį (-uosius) skyrių(-us).</text:p>
      <text:p text:style-name="P1010">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11">32.7. Kai<text:s/>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12">32.8. Tiksliai apibrėžiamos veikliosios medžiagos gamintojas arba pareiškėjas gali parengti atskirą:</text:p>
      <text:p text:style-name="P1013">32.8.1. išsamaus gamybos proceso aprašymo,</text:p>
      <text:p text:style-name="P1014">32.8.2. kokybės kontrolės gamybos metu, ir</text:p>
      <text:p text:style-name="P1015">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16">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17">32.9. Naudojamos specialiosios priemonės,<text:s/>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text:s/>atitinkamą Europos farmakopėjos monografiją pažymėjimas, kurį suteikia Europos vaistų kokybės ir sveikatos rūpybos direktoratas, arba pateikiami tokį tinkamumą įrodantys moksliniai duomenys.</text:p>
      <text:p text:style-name="P1018">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019">32.11. Pakankamai išsamiai aprašomi visi specialūs<text:s/>aparatai arba įranga, kuri gali būti naudojama bet kuriame vaistinio preparato gamybos proceso ir kontrolės etape.</text:p>
      <text:p text:style-name="P1020">32.12. Jei taikoma ir būtina, medicinos prietaisai pažymimi CE ženklu, kurio reikalauja Bendrijos teisės aktai.<text:s/></text:p>
      <text:p text:style-name="P1021">33. Ypatingas dėmesys skiriamas šioms pasirinktoms sudedamosioms dalims:</text:p>
      <text:p text:style-name="P1022">33.1. veikliajai (-iosioms) medžiagai (-oms) pateikiama:</text:p>
      <text:p text:style-name="P1023">33.1.1. bendra ir papildoma informacija apie pradines medžiagas ir žaliavas, kurioje nurodoma:</text:p>
      <text:p text:style-name="P1024">33.1.1.1. informacija apie veikliosios medžiagos nomenklatūrinį žymėjimą, įskaitant rekomenduojamą INN pavadinimą, Europos farmakopėjos pavadinimą (jei reikia), cheminį pavadinimą (-us);</text:p>
      <text:p text:style-name="P102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26">33.1.1.3. fizikocheminių ir kitų atitinkamų veikliosios medžiagos savybių sąrašas, įskaitant biologinių vaistinių preparatų biologinį aktyvumą.</text:p>
      <text:p text:style-name="P1027">Šiame dokumente minimos pradinės medžiagos – tai visos medžiagos, iš kurių pagaminama arba ekstrahuojama veiklioji medžiaga.</text:p>
      <text:p text:style-name="P102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2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3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31">33.1.2. Informacija apie veikliosios (-iųjų) medžiagos (-ų) gamybos procesą:</text:p>
      <text:p text:style-name="P1032">33.1.2.1. Veikliosios medžiagos gamybos proceso aprašymas parodo pareiškėjo įsipareigojimą dėl veikliosios medžiagos gamybos. Kad gamybos procesas ir jo kontrolė<text:s/>būtų reikiamai aprašyti, atitinkama informacija turi būti pateikiama taip, kaip nurodyta EVA išleistose rekomendacijose.</text:p>
      <text:p text:style-name="P103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34">Išvardijamos žaliavos, dokumentuojama šių medžiagų kokybė ir kontrolė.</text:p>
      <text:p text:style-name="P1035">Nurodomas kiekvieno gamintojo, įskaitant rangovus, pavadinimas, adresas ir atsakomybė, be to, kiekviena pasiūlyta gamybos vieta arba bazė, naudojamos medžiagoms gaminti arba tirti.</text:p>
      <text:p text:style-name="P1036">33.1.2.3. Biologiniams vaistiniams preparatams taikomi šie papildomi reikalavimai:<text:s/></text:p>
      <text:p text:style-name="P1037">33.1.2.3.1. Aprašoma ir<text:s/>patvirtinama dokumentais pradinių medžiagų kilmė ir istorija.</text:p>
      <text:p text:style-name="P103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39">33.1.2.3.3. Pasėliai, ląstelių bankai, serumo arba plazmos pulai, kitos biologinės kilmės medžiagos ir, jei įmanoma, medžiagos, iš kurių išvardytosios medžiagos gautos, turi būti ištirtos, ar jose nėra atsitiktinių agentų.</text:p>
      <text:p text:style-name="P104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41">33.1.2.3.5. Turi būti aprašyta ir patvirtinta dokumentais kraujo preparatų pradinių medžiagų kilmė ir kriterijai, surinkimo, transportavimo ir laikymo procedūros pagal Vaistinių preparatų tyrimų standartų ir protokolų IV skyriaus reikalavimus.</text:p>
      <text:p text:style-name="P1042">33.1.2.3.6. Apibūdinamos gamybos patalpos ir įranga.</text:p>
      <text:p text:style-name="P1043">33.1.2.4. Pateikiami atitinkami duomenys apie atliktus kiekvienu kritiniu etapu tyrimus ir priimtinumo kriterijus, informacija apie tarpinių produktų kokybę ir kontrolę bei proceso specialųjį patvirtinimą (validaciją) ir (arba) įvertinimo tyrimus.</text:p>
      <text:p text:style-name="P104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45">33.1.2.6. Aprašomi ir aptariami svarbūs veikliosios medžiagos gamybos proceso pakeitimai jo plėtojimo metu ir (arba) gamybos vietos pakeitimai.</text:p>
      <text:p text:style-name="P1046">33.1.3. Pateikiami duomenys, apibūdinantys veikliosios (-iųjų) medžiagos (-ų) struktūrą ir kitas charakteristikas. Remiantis fizikocheminiais ir (arba) imunocheminiais ir (arba) biologiniais metodais, patvirtinama veikliosios (-iųjų) medžiagos<text:s/>(-ų) struktūra, taip pat pateikiama informacija apie priemaišas.</text:p>
      <text:p text:style-name="P104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48">33.1.5. Referenciniai preparatai ir standartai turi būti identifikuojami ir išsamiai aprašomi. Jei įmanoma, naudojama referencinė cheminė ir biologinė Europos farmakopėjos medžiaga.</text:p>
      <text:p text:style-name="P1049">33.1.6. Pateikiamas veikliosios medžiagos talpyklės ir uždarymo sistemos (-ų) aprašas ir specifikacijos.</text:p>
      <text:p text:style-name="P1050">33.1.7. Veikliosios (-iųjų) medžiagos (-ų) stabilumas:</text:p>
      <text:p text:style-name="P1051">33.1.7.1. Sudaroma atliktų tyrimų, naudotų protokolų ir tyrimų rezultatų santrauka.</text:p>
      <text:p text:style-name="P1052">33.1.7.2. Tinkama forma pateikiami išsamūs stabilumo tyrimų rezultatai, įskaitant informaciją apie analizės metodikas, taikytas duomenims gauti, šių metodikų specialusis patvirtinimas (validacija).</text:p>
      <text:p text:style-name="P1053">33.1.7.3. Pateikiamas stabilumo protokolas ir įsipareigojimas dėl stabilumo tyrimų vykdymo pagal patvirtintą protokolą. 33.2. Gatavam vaistiniam preparatui pateikiama:</text:p>
      <text:p text:style-name="P1054">33.2.1. Aprašymas ir sudėtis. Informacija apima farmacinės formos ir sudėties, įskaitant visas sudedamąsias gatavo vaistinio preparato dalis, aprašymą, jų kiekį farmacinės formos vienete bei šių sudedamųjų dalių paskirtį:</text:p>
      <text:p text:style-name="P1055">33.2.1.1. veikliosios (-iųjų) medžiagos (-ų);</text:p>
      <text:p text:style-name="P1056">33.2.1.2. bet kokios kilmės ir kiekio<text:s/>pagalbinių medžiagų, įskaitant dažiklius, konservantus, adjuvantus, stabilizatorius, tirštiklius, emulsiklius, prieskonines, kvapiąsias medžiagas ir kt.;</text:p>
      <text:p text:style-name="P1057">33.2.1.3. geriamųjų ar kitokiu būdu vartojamų vaistinių preparatų apvalkalų (kietos kapsulės, minkštos kapsulės, tiesiosios žarnos kapsulės, dengtos tabletės, plėvele dengtos tabletės ir kt.) sudedamųjų medžiagų;</text:p>
      <text:p text:style-name="P1058">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59">33.2.1.5. apibūdinant sudedamąsias vaistinio preparato dalis, vartojami įprasti terminai, nepaisant kitų sveikatos apsaugos ministro patvirtintų Vaistinių preparatų rinkodaros teisės suteikimo taisyklių 6.2 punkto reikalavimų:</text:p>
      <text:p text:style-name="P1060">33.2.1.5.1. medžiagos, kurios aprašytos Europos farmakopėjoje arba, jei taip nėra, valstybių narių nacionalinėje farmakopėjoje, įvardijamos pagrindiniu pavadinimu<text:s/>atitinkamoje monografijoje su nuoroda į farmakopėją;</text:p>
      <text:p text:style-name="P106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062">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63">76-2675</text:span></text:a>);</text:p>
      <text:p text:style-name="P106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65">33.2.1.7. turi būti nurodytas veikliųjų medžiagų – junginių arba darinių bendras kiekis ir, jeigu tai būtina arba svarbu, molekulės aktyviosios dalies arba aktyviųjų dalių kiekis;</text:p>
      <text:p text:style-name="P1066">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67">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6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6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07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71">33.2.2.2. pagalbinių medžiagų parinkimo dokumentai, visų pirma – jų paskirties ir koncentracijos;</text:p>
      <text:p text:style-name="P1072">33.2.2.3. atsižvelgiant į planuojamą vartojimo būdą ir vartojimą, aprašomas gatavo vaistinio preparato kūrimo procesas;</text:p>
      <text:p text:style-name="P1073">33.2.2.4. turi būti pagrįsti visi pertekliniai kiekiai formuluotėje;</text:p>
      <text:p text:style-name="P1074">33.2.2.5. kiekvienas fizikocheminių ir biologinių gatavo vaistinio preparato savybių parametras, kuris susijęs su preparato veiksmingumu, turi būti aptartas ir patvirtintas<text:s/>dokumentais;</text:p>
      <text:p text:style-name="P1075">33.2.2.6. informacija apie gamybos proceso parinkimą ir optimizavimą, nurodant pradinių klinikinių tyrimų ir gatavo vaistinio preparato gamybos proceso skirtumus;</text:p>
      <text:p text:style-name="P1076">33.2.2.7. talpyklės ir jos uždarymo sistemos tinkamumo gatavam<text:s/>preparatui sandėliuoti, transportuoti ir vartoti dokumentai; jei reikia, nurodoma galima sąveika tarp vaistinio preparato ir talpyklės;</text:p>
      <text:p text:style-name="P1077">33.2.2.8. dokumentai apie nesterilių ir sterilių farmacinių formų mikrobiologines savybes, kurios turi atitikti Europos farmakopėjos reikalavimus;</text:p>
      <text:p text:style-name="P1078">33.2.2.9. gatavo vaistinio preparato suderinamumo su skiedikliu (-iais) arba naudojamomis dozavimo priemonėmis dokumentai, kad atitinkamą informaciją būtų galima pateikti ant pakuotės.</text:p>
      <text:p text:style-name="P1079">33.2.3. Gatavo vaistinio preparato gamybos procesas:</text:p>
      <text:p text:style-name="P1080">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081">33.2.3.1.1. gamybos etapai, įskaitant procesų kontrolę ir atitinkamus priimtinumo kriterijus, kad būtų galima įvertinti, ar šie gamybos procesai galėjo sukelti nepageidaujamus gaminamos farmacinės formos sudedamųjų dalių pokyčius;</text:p>
      <text:p text:style-name="P1082">33.2.3.1.2. kai gamyba nenutrūkstama – išsamiai apibūdintos atsargumo priemonės gatavo preparato homogeniškumui užtikrinti;</text:p>
      <text:p text:style-name="P1083">33.2.3.1.3. eksperimentiniai gamybos proceso specialiojo patvirtinimo (validacijos) tyrimai, jei taikomas nestandartinis gamybos metodas arba kai tai labai svarbu preparato kokybei;</text:p>
      <text:p text:style-name="P1084">33.2.3.1.4. išsami informacija apie sterilių vaistinių preparatų sterilizavimą ir (arba) aseptines procedūras;</text:p>
      <text:p text:style-name="P1085">33.2.3.1.5. tiksli gamybos serijos formulė;</text:p>
      <text:p text:style-name="P1086">33.2.3.1.6. kiekvieno gamintojo, įskaitant rangovus, pavadinimas, adresas, informacija apie jų atsakomybę, kiekvieną planuojamą gamybos arba kontrolės vietą, arba bazę;</text:p>
      <text:p text:style-name="P1087">33.2.3.2. išsamūs preparato kontrolinių tyrimų, kurie gali būti atliekami tarpiniu gamybos proceso etapu, siekiant užtikrinti gamybos proceso vienodumą, dokumentai.</text:p>
      <text:p text:style-name="P1088">Šie tyrimai ypač svarbūs tikrinant vaistinio preparato gamybos formulės atitiktį, kai išimtiniais atvejais pareiškėjas gatavam preparatui įvertinti pasiūlo<text:s/>analizės metodus, kurie apima ne visų veikliųjų medžiagų (arba pagalbinių medžiagų, kurioms taikomi tokie patys reikalavimai kaip ir veikliosioms medžiagoms) tyrimus.</text:p>
      <text:p text:style-name="P1089">Toks pat reikalavimas taikomas, kai gatavo preparato kokybės kontrolė priklauso nuo kontrolinių tyrimų gamybos proceso metu, ypač jei vaistinio preparato charakteristikas iš esmės lemia jo gamybos metodas.</text:p>
      <text:p text:style-name="P1090">Būtina pateikti kritinių etapų ar esminių analizės tyrimų, taikomų gamybos procese, aprašymą, dokumentus ir specialiojo patvirtinimo (validacijos) tyrimų rezultatus.</text:p>
      <text:p text:style-name="P1091">33.2.4. Pagalbinių medžiagų kontrolė:</text:p>
      <text:p text:style-name="P109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093">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094">33.2.4.2. Pateikiamos išsamios kiekvienos pagalbinės medžiagos specifikacijos ir jų pagrįstumas. Analizės procedūros turi būti tinkamai specialiai patvirtintos (atlikta validacija).</text:p>
      <text:p text:style-name="P1095">33.2.4.3. Ypatingas dėmesys skiriamas žmogaus ar<text:s/>gyvūninės kilmės pagalbinėms medžiagoms:</text:p>
      <text:p text:style-name="P1096">33.2.4.3.1. Atsižvelgdamas į specialiųjų gyvūnų spongiforminės encefalopatijos plitimo prevencijos priemonių taikymą, pareiškėjas turi pagrįsti, kad ir vaistiniame preparate esančios pagalbinės medžiagos atitinka<text:s/>Rekomendacijų, kaip sumažinti gyvūnų spongiforminės encefalopatijos sukėlėjų plitimo per vaistinius preparatus riziką, ir jų atnaujintų variantų, Komisijos paskelbtų Europos Sąjungos oficialiajame leidinyje, reikalavimus.</text:p>
      <text:p text:style-name="P109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098">33.2.4.4. Naujos pagalbinės medžiagos, laikantis šių reikalavimų:</text:p>
      <text:p text:style-name="P109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00">33.2.4.4.2. tiksli cheminė, farmacinė ir biologinė informacija. Ši informacija turi būti parengta taip pat, kaip 3 modulio dokumentų skirsnyje, skirtame veikliajai (-iosioms) medžiagai (-oms);</text:p>
      <text:p text:style-name="P1101">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102">33.2.4.4.4. papildoma informacija apie naujos pagalbinės medžiagos toksiškumo tyrimus pateikiama 4 modelyje.</text:p>
      <text:p text:style-name="P1103">33.2.5. Gatavo vaistinio preparato kontrolė:</text:p>
      <text:p text:style-name="P1104">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05">33.2.5.2. Išskyrus atvejus, kai tinkamai pagrįsta kitaip, didžiausias leistinas gatavo preparato veikliosios medžiagos kiekio<text:s/>nuokrypis gamybos metu negali būti didesnis kaip 5 proc.</text:p>
      <text:p text:style-name="P1106">33.2.5.3. Išsami informacija apie specifikacijas (išleidimo metu ir baigiantis tinkamumo vartoti laikui), jų pasirinkimo pagrįstumą, analizės ir jų specialiojo patvirtinimo (validacijos) metodus.</text:p>
      <text:p text:style-name="P1107">33.2.6. Pamatiniai standartai ar medžiagos.</text:p>
      <text:p text:style-name="P1108">Referenciniai preparatai ir pamatiniai standartai, naudojami gatavo vaistinio preparato tyrimams, identifikuojami ir išsamiai aprašomi, jei nebuvo pateikti skirsniuose, skirtuose veikliajai medžiagai.</text:p>
      <text:p text:style-name="P1109">33.2.7. Gatavo vaistinio preparato talpyklė ir uždarymo sistema.</text:p>
      <text:p text:style-name="P111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11">Pateikiamas trumpas nefunkcionalių išorinės pakuotės medžiagų apibūdinimas, papildoma informacija apie funkcines išorinės pakuotės medžiagas.</text:p>
      <text:p text:style-name="P1112">33.2.8. Gatavo vaistinio preparato stabilumas:</text:p>
      <text:p text:style-name="P1113">33.2.8.1. Pateikiama atliktų tyrimų, naudotų protokolų ir tyrimų rezultatų santrauka.</text:p>
      <text:p text:style-name="P1114">33.2.8.2. Tinkama forma pateikiami išsamūs stabilumo tyrimų rezultatai, įskaitant informaciją apie analizės metodikas, naudotus duomenims<text:s/>gauti, ir šių metodų specialusis patvirtinimas (validacija); aprašant vakcinas, jei reikia, pateikiama informacija apie kumuliacinį stabilumą.</text:p>
      <text:p text:style-name="P1115">33.2.8.3. Pateikiamas stabilumo protokolas ir įsipareigojimai dėl stabilumo tyrimų vykdymo pagal patvirtintą<text:s/>protokolą.</text:p>
      <text:p text:style-name="P1116"/>
      <text:p text:style-name="P1117"><text:span text:style-name="T1118">4 modulis. Ikiklinikiniai protokolai</text:span></text:p>
      <text:p text:style-name="P1119"/>
      <text:p text:style-name="P1120">34. 4 modulio dokumentus sudaro:</text:p>
      <text:p text:style-name="P1121">34.1. turinys;</text:p>
      <text:p text:style-name="P1122">34.2. tyrimų protokolai:</text:p>
      <text:p text:style-name="P1123">34.2.1. farmakologija:</text:p>
      <text:p text:style-name="P1124">34.2.1.1. pagrindinė farmakodinamika;</text:p>
      <text:p text:style-name="P1125">34.2.1.2. kita farmakodinamika;</text:p>
      <text:p text:style-name="P1126">34.2.1.3. saugumo farmakologija;</text:p>
      <text:p text:style-name="P1127">34.2.1.4. farmakodinaminės sąveikos;</text:p>
      <text:p text:style-name="P1128">34.2.2. farmakokinetika:</text:p>
      <text:p text:style-name="P1129">34.2.2.1. analizės metodai ir specialiojo patvirtinimo (validacijos) protokolai;</text:p>
      <text:p text:style-name="P1130">34.2.2.2. absorbcija;</text:p>
      <text:p text:style-name="P1131">34.2.2.3. pasiskirstymas;</text:p>
      <text:p text:style-name="P1132">34.2.2.4. metabolizmas;</text:p>
      <text:p text:style-name="P1133">34.2.2.5. išskyrimas;</text:p>
      <text:p text:style-name="P1134">34.2.2.6. farmakokinetinės sąveikos (ikiklinikinės);</text:p>
      <text:p text:style-name="P1135">34.2.2.7. kiti farmakokinetikos tyrimai;</text:p>
      <text:p text:style-name="P1136">34.2.3. toksikologija:</text:p>
      <text:p text:style-name="P1137">34.2.3.1. vienos dozės toksiškumas;</text:p>
      <text:p text:style-name="P1138">34.2.3.2. kartotinių dozių toksiškumas;</text:p>
      <text:p text:style-name="P1139">34.2.3.3. genotoksiškumas:</text:p>
      <text:p text:style-name="P1140">34.2.3.3.1.<text:s/><text:span text:style-name="T1141">in vitro;</text:span></text:p>
      <text:p text:style-name="P1142">34.2.3.3.2.<text:s/><text:span text:style-name="T1143">in vivo<text:s/></text:span>(įskaitant patvirtinantį toksikologinės kinetikos įvertinimą);</text:p>
      <text:p text:style-name="P1144">34.2.3.4. kancerogeniškumas:</text:p>
      <text:p text:style-name="P1145">34.2.3.4.1. ilgalaikiai tyrimai;</text:p>
      <text:p text:style-name="P1146">34.2.3.4.2. trumpalaikiai arba vidutinės trukmės<text:s/>tyrimai;</text:p>
      <text:p text:style-name="P1147">34.2.3.4.3. kiti tyrimai;</text:p>
      <text:p text:style-name="P1148">34.2.3.5. toksinis poveikis reprodukcinei funkcijai ir vystymuisi:</text:p>
      <text:p text:style-name="P1149">34.2.3.5.1. poveikis vaisingumui ir ankstyvajam embriono vystymuisi;</text:p>
      <text:p text:style-name="P1150">34.2.3.5.2. poveikis embriono ir vaisiaus vystymuisi;<text:s/></text:p>
      <text:p text:style-name="P1151">34.2.3.5.3. poveikis priešgimdyminiam ir pogimdyminiam vystymuisi;</text:p>
      <text:p text:style-name="P1152">34.2.3.5.4. palikuonims (jaunikliams) duodamo vaistinio preparato poveikio įvertinimo tyrimai;</text:p>
      <text:p text:style-name="P1153">34.2.3.6. vietinis toleravimas;</text:p>
      <text:p text:style-name="P1154">34.2.3.7. kiti toksiškumo tyrimai:<text:s/></text:p>
      <text:p text:style-name="P1155">34.2.3.7.1.<text:s/>antigeniškumas;</text:p>
      <text:p text:style-name="P1156">34.2.3.7.2. imuninis toksiškumas;</text:p>
      <text:p text:style-name="P1157">34.2.3.7.3. poveikio mechanizmą aiškinantys tyrimai;</text:p>
      <text:p text:style-name="P1158">34.2.3.7.4. priklausomybė;</text:p>
      <text:p text:style-name="P1159">34.2.3.7.5. metabolitai;</text:p>
      <text:p text:style-name="P1160">34.2.3.7.6. priemaišos;</text:p>
      <text:p text:style-name="P1161">34.2.3.7.7. kiti;</text:p>
      <text:p text:style-name="P1162">34.3. bibliografinės nuorodos.</text:p>
      <text:p text:style-name="P1163">35. 4 modulio dokumentų turinys turi būti pateikiamas laikantis nustatytų principų ir reikalavimų:</text:p>
      <text:p text:style-name="P1164">35.1. Ypatingas dėmesys skiriamas:</text:p>
      <text:p text:style-name="P1165">35.1.1. Farmakologiniams ir toksikologiniams tyrimams, kurie turi parodyti:</text:p>
      <text:p text:style-name="P1166">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167">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6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169">35.1.2.1. Visi tyrimai, kurių metu reikia pakartotinai vartoti preparatą, turi būti planuojami atsižvelgiant į galimą antikūnų gamybos indukciją ir interferenciją.</text:p>
      <text:p text:style-name="P117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171">35.1.3. Turi būti ištirta pagalbinių medžiagų, pirmą kartą vartojamų vaistinių preparatų gamyboje, toksikologinis poveikis ir farmakokinetika.</text:p>
      <text:p text:style-name="P1172">35.1.4. Jei yra tikimybė, kad laikomas vaistinis preparatas gali žymiai suskilti, turi būti įvertintas skilimo produktų toksiškumas.</text:p>
      <text:p text:style-name="P1173">35.2. Farmakologija. Farmakologiniai tyrimai atliekami dviem kryptimis:</text:p>
      <text:p text:style-name="P1174">35.2.1. Pirma, tinkamai turi būti ištirtas ir aprašytas poveikis, kuriuo paremtas planuojamas preparato taikymas gydymo tikslais. Jei įmanoma, taikomi pripažinti ir specialiai patvirtinti (atlikta validacija) tyrimo tiek<text:s/><text:span text:style-name="T1175">in vivo,<text:s/></text:span>tiek<text:s/><text:span text:style-name="T117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177">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7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179">35.3. Farmakokinetika. Taikomi šie reikalavimai:</text:p>
      <text:p text:style-name="P1180">35.3.1. Farmakokinetika reiškia veikliosios medžiagos ir jos metabolitų likimo organizme tyrinėjimą, kuris apima šių medžiagų absorbcijos, pasiskirstymo, metabolizmo (biotransformacijos) ir išskyrimo įvertinimą.</text:p>
      <text:p text:style-name="P1181">35.3.2. Šios atskiros fazės gali būti tiriamos taikant fizikinius, cheminius, galimus biologinius metodus ir betarpiškai stebint pačios medžiagos farmakodinaminį poveikį.</text:p>
      <text:p text:style-name="P1182">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183">35.3.4. Taip pat gali būti atliekami<text:s/><text:span text:style-name="T1184">in vitro<text:s/></text:span>tyrimai, teikiant pirmenybę žmogaus kilmės medžiagų, lyginant su gyvūninės kilmės medžiagomis, panaudojimui (pvz., susijungimo su baltymais, metabolizmo, vaistų sąveikos tyrimai).</text:p>
      <text:p text:style-name="P1185">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186">35.3.6. Parengiama tokia farmakokinetikos programa, kad būtų galima palyginti gyvūnų ir žmonių tyrimų rezultatus ir atlikti ekstrapoliaciją.</text:p>
      <text:p text:style-name="P1187">35.4. Toksikologija. Nurodoma:</text:p>
      <text:p text:style-name="P1188">35.4.1. Vienos dozės toksiškumas.</text:p>
      <text:p text:style-name="P1189">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190">Vienos dozės toksiškumo tyrimas turi būti atliekamas, kaip nurodyta EVA išleistose rekomendacijose.</text:p>
      <text:p text:style-name="P1191">35.4.2. Kartotinių dozių toksiškumas.</text:p>
      <text:p text:style-name="P119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19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194">35.4.3. Genotoksiškumas.</text:p>
      <text:p text:style-name="P1195">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text:s/>privalomi visoms naujoms medžiagoms.</text:p>
      <text:p text:style-name="P1196">35.4.4. Kancerogeniškumas. Paprastai reikalaujama nustatyti:</text:p>
      <text:p text:style-name="P1197">35.4.4.1. Visų vaistinių preparatų, kuriuos pacientas vartoja ilgą gyvenimo laikotarpį tiek nuolat, tiek su pertraukomis.</text:p>
      <text:p text:style-name="P119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199">35.4.4.3. Genotoksiškų junginių<text:s/>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00">35.4.5. Toksiškumas reprodukcinei funkcijai ir vystymuisi:</text:p>
      <text:p text:style-name="P1201">35.4.5.1. Atliekami atitinkami tyrimai, kuriais bandoma nustatyti galimą neigiamą poveikį patinų ir patelių reprodukcinei funkcijai, kartu tiriant žalingą poveikį palikuonims.</text:p>
      <text:p text:style-name="P120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03">35.4.5.3. Jei šie tyrimai neatlikti, turi būti reikiamai pagrįsta.</text:p>
      <text:p text:style-name="P1204">35.4.5.4. Atsižvelgiant į nurodomą vaistinio preparato vartojimą, gali prireikti atitinkamų papildomų skiriamo vaistinio preparato įtakos jauniklių vystymuisi tyrimų.</text:p>
      <text:p text:style-name="P1205">35.4.5.5. Toksiškumo embrionui / vaisiui tyrimai paprastai turi būti atliekami su dviejų rūšių žinduoliais, viena iš jų turi būti negraužikai. Perinataliniai ir pogimdyminiai tyrimai turi būti atliekami bent su vienos rūšies gyvūnais.<text:s/>Jei žinoma, kad vaistinio preparato metabolizmas tam tikros rūšies gyvūnų organizme yra panašus į metabolizmą žmogaus organizme, pageidautina į tyrimą įtraukti tą rūšį. Taip pat pageidautina, kad viena rūšis būtų ta pati, kuri naudota atliekant kartotinių<text:s/>dozių toksiškumo tyrimus.</text:p>
      <text:p text:style-name="P1206">35.4.5.6. Rengiant tyrimų metmenis atsižvelgiama į mokslo pasiekimus paraiškos pateikimo metu.</text:p>
      <text:p text:style-name="P1207">35.4.6. Vietinis toleravimas.</text:p>
      <text:p text:style-name="P120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text:s/>galėtų būti atskiriami nuo toksikologinio arba farmakodinaminio.</text:p>
      <text:p text:style-name="P1209">35.4.6.2. Vietinio toleravimo tyrimai atliekami su žmonėms sukurtais preparatais, kontrolinėje (-ėse) grupėje (-ėse) naudojant pagalbines medžiagas. Jei reikia, įtraukiamos teigiamo poveikio kontrolinės (referencinės) medžiagos.</text:p>
      <text:p text:style-name="P1210">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211">35.4.6.4. Gyvūnų tyrimai gali būti pakeisti specialiai patvirtintais (atlikta validacija)<text:s/><text:span text:style-name="T1212">in vitro<text:s/></text:span>tyrimais su sąlyga, kad tyrimų rezultatai, atsižvelgiant į saugumo įvertinimo reikalavimus, yra tokie pat<text:s/>kokybiški ir vertingi.</text:p>
      <text:p text:style-name="P1213">35.4.6.5. Odą įjautrinantis cheminių preparatų (pvz., vartojamų išoriškai, į tiesiąją žarną, į makštį) poveikis vertinamas laikantis bent vienos tyrimų sistemos (jūrų kiaulytės tyrimų rezultatai arba vietos limfmazgio tyrimų<text:s/>rezultatai).</text:p>
      <text:p text:style-name="P1214"/>
      <text:p text:style-name="P1215"><text:span text:style-name="T1216">5 modulis. Klinikinių tyrimų protokolai</text:span></text:p>
      <text:p text:style-name="P1217"/>
      <text:p text:style-name="P1218">36. 5 modulio dokumentai pateikiami nustatytos formos ir struktūros:</text:p>
      <text:p text:style-name="P1219">36.1. klinikinių tyrimų protokolų turinio lentelė;</text:p>
      <text:p text:style-name="P1220">36.2. visų klinikinių tyrimų sąrašo lentelė;</text:p>
      <text:p text:style-name="P1221">36.3. klinikinių tyrimų protokolai;</text:p>
      <text:p text:style-name="P1222">36.3.1. biofarmacinių tyrimų protokolai:</text:p>
      <text:p text:style-name="P1223">36.3.1.1. biologinio įsisavinamumo tyrimų protokolai;</text:p>
      <text:p text:style-name="P1224">36.3.1.2. lyginamųjų biologinio įsisavinamumo ir biologinio ekvivalentiškumo tyrimų protokolai;</text:p>
      <text:p text:style-name="P1225">36.3.1.3.<text:s/><text:span text:style-name="T1226">in vitro<text:s/></text:span>ir<text:s/><text:span text:style-name="T1227">in vivo</text:span><text:span text:style-name="T1228"><text:s/></text:span>koreliacijos tyrimo protokolas;</text:p>
      <text:p text:style-name="P1229">36.3.1.4. biologinės analizės ir analizės metodų protokolai;</text:p>
      <text:p text:style-name="P1230">36.3.2. tyrimų, susijusių su farmakokinetika naudojant žmogaus kilmės biologines medžiagas, protokolai:</text:p>
      <text:p text:style-name="P1231">36.3.2.1. jungimosi su plazmos baltymais tyrimų protokolai;</text:p>
      <text:p text:style-name="P1232">36.3.2.2. metabolizmo kepenyse ir sąveikos tyrimų protokolai;</text:p>
      <text:p text:style-name="P1233">36.3.2.3. tyrimų, kuriems naudojamos kitos žmogaus kilmės biologinės medžiagos, protokolai;</text:p>
      <text:p text:style-name="P1234">36.3.3. žmogaus farmakokinetikos tyrimų protokolai:</text:p>
      <text:p text:style-name="P1235">36.3.3.1. sveiko žmogaus farmakokinetikos ir pradinio toleravimo tyrimų protokolai;</text:p>
      <text:p text:style-name="P1236">36.3.3.2. paciento farmakokinetikos ir pradinio toleravimo tyrimų protokolai;</text:p>
      <text:p text:style-name="P1237">36.3.3.3. vidinių farmakokinetikos veiksnių tyrimų protokolai;</text:p>
      <text:p text:style-name="P1238">36.3.3.4. išorinių farmakokinetikos<text:s/>veiksnių tyrimų protokolai;</text:p>
      <text:p text:style-name="P1239">36.3.3.5. populiacinių farmakokinetikos tyrimų protokolai;</text:p>
      <text:p text:style-name="P1240">36.3.4. žmonių farmakodinamikos tyrimų protokolai:</text:p>
      <text:p text:style-name="P1241">36.3.4.1. sveiko žmogaus farmakodinamikos ir farmakokinetikos ir farmakodinamikos ryšio tyrimų protokolai;</text:p>
      <text:p text:style-name="P1242">36.3.4.2. paciento farmakodinamikos ir farmakokinetikos ir farmakodinamikos ryšio tyrimų protokolai;</text:p>
      <text:p text:style-name="P1243">36.3.5. veiksmingumo ir saugumo tyrimų protokolai:</text:p>
      <text:p text:style-name="P1244">36.3.5.1. įteisinti pateiktos indikacijos, kontroliuojamų klinikinių tyrimų protokolai;</text:p>
      <text:p text:style-name="P1245">36.3.5.2. nekontroliuojamų klinikinių tyrimų protokolai;</text:p>
      <text:p text:style-name="P1246">36.3.5.3. daugiau nei vieno tyrimo duomenų analizės protokolai, įskaitant bet kokią formaliai integruotą analizę, meta- analizę ir jungiamąją analizę;</text:p>
      <text:p text:style-name="P1247">36.3.5.4. kitų tyrimų protokolai;</text:p>
      <text:p text:style-name="P1248">36.3.6. patirties patiekus vaistinį preparatą rinkai protokolai;</text:p>
      <text:p text:style-name="P1249">36.3.7. atskirų klinikinių atvejų pranešimų formos ir individualių pacientų atvejų sąrašas; 36.4. bibliografinės nuorodos.</text:p>
      <text:p text:style-name="P1250">37. 5 modulio dokumentai turi būti pateikiami laikantis<text:s/>šių principų ir reikalavimų: 37.1. Ypatingas dėmesys turi būti skiriamas:</text:p>
      <text:p text:style-name="P1251">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5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53">37.1.3. Rinkodaros teisės turėtojai turi parengti svarbiausius klinikinių tyrimų dokumentus (įskaitant duomenų anketos formas). Į šiuos dokumentus neįtraukiami įprasti paciento medicinos dokumentai. Šiuos duomenis savininkai turi saugoti:</text:p>
      <text:p text:style-name="P1254">37.1.3.1. ne trumpiau kaip 15 metų po to, kai tyrimas baigtas arba nutrauktas;</text:p>
      <text:p text:style-name="P1255">37.1.3.2. arba ne trumpiau kaip dvejus metus po to, kai Europos Bendrijoje paskutinį kartą suteikta vaistinio preparato rinkodaros teisė ir nėra laukiančių sprendimo arba svarstomų paraiškų gauti vaistinio preparato rinkodaros teisę;</text:p>
      <text:p text:style-name="P1256">37.1.3.3. arba ne<text:s/>trumpiau kaip dvejus metus formaliai nutraukus klinikinį tiriamojo preparato ištyrimą;</text:p>
      <text:p text:style-name="P1257">37.1.3.4. įprasti paciento medicinos dokumentai turi būti saugomi kiek nustatyta teisės aktais ir ilgiausią sveikatos priežiūros įstaigos ar kitos institucijos leistą laikotarpį;</text:p>
      <text:p text:style-name="P1258">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5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260">37.1.3.7. jei tyrimai atlikti Europos Bendrijoje, rinkodaros teisės turėtojas, laikydamasis Direktyvos 2001/20/EB nuostatų ir rekomendacijų, turi pasirūpinti visomis papildomomis, su dokumentų kaupimu archyve susijusiomis, priemonėmis;</text:p>
      <text:p text:style-name="P1261">37.1.3.8. bet koks duomenų nuosavybės pasikeitimas turi būti dokumentuojamas;</text:p>
      <text:p text:style-name="P1262">37.1.3.9. visi duomenys ir dokumentai turi būti pateikiami, kai jų paprašo tokią teisę turinti institucija.</text:p>
      <text:p text:style-name="P1263">37.1.4. Išsami informacija apie kiekvieną klinikinį tyrimą turi būti pakankamai išsami, kad būtų galima priimti objektyvų sprendimą:</text:p>
      <text:p text:style-name="P1264">37.1.4.1. tyrimo protokolas, kuriame turi būti ir tyrimo pagrindimas, tikslai ir statistinis planas bei metodai, taip pat tyrimo vykdymo ir vadovavimo jam sąlygos bei išsami informacija apie tiriamąjį vaistinį preparatą;</text:p>
      <text:p text:style-name="P1265">37.1.4.2. audito pažymėjimas (-ai), jei yra;</text:p>
      <text:p text:style-name="P126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67">37.1.4.4. galutinė ataskaita, kurią pasirašo tyrėjas, o jeigu tyrimas daugiacentris – visi tyrėjai arba tyrėjas koordinatorius (pagrindinis tyrėjas).</text:p>
      <text:p text:style-name="P1268">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26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70">37.1.6. Kiekvieno tyrimo klinikiniai stebėjimai turi būti apibendrinami, nurodant:</text:p>
      <text:p text:style-name="P1271">37.1.6.1.<text:s/>tirtų pacientų skaičių ir lytį;</text:p>
      <text:p text:style-name="P1272">37.1.6.2. pacientų parinkimą, jų pasiskirstymą pagal amžių tiriamosiose ir lyginamosiose grupėse ir palyginamuosius testus;</text:p>
      <text:p text:style-name="P1273">37.1.6.3. pacientų, anksčiau laiko atšauktų iš tyrimų, skaičių ir šio atšaukimo priežastis;</text:p>
      <text:p text:style-name="P1274">37.1.6.4. jei kontroliniai tyrimai buvo atlikti laikantis anksčiau nurodytų sąlygų, ar kontrolinė grupė:</text:p>
      <text:p text:style-name="P1275">37.1.6.4.1. nebuvo gydoma,</text:p>
      <text:p text:style-name="P1276">37.1.6.4.2. vartojo placebą,</text:p>
      <text:p text:style-name="P1277">37.1.6.4.3. vartojo kitus vaistinius preparatus, kurių poveikis žinomas,<text:s/></text:p>
      <text:p text:style-name="P1278">37.1.6.4.4. buvo gydoma kitaip nei vartojant vaistinius preparatus;</text:p>
      <text:p text:style-name="P1279">37.1.6.5. pastebėtų nepageidaujamų reakcijų į vaistinį preparatą dažnumą;</text:p>
      <text:p text:style-name="P1280">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281">37.1.6.7. veiksmingumo parametrus arba įvertinimo kriterijus bei pagal šiuos parametrus gautus rezultatus;</text:p>
      <text:p text:style-name="P1282">37.1.6.8. statistinį duomenų įvertinimą, kai tai numatyta tyrimų plane, ir su vertinimu susijusius kintamuosius veiksnius;</text:p>
      <text:p text:style-name="P1283">37.1.7. be to, tyrėjas visuomet turi pateikti savo pastabas apie:</text:p>
      <text:p text:style-name="P1284">37.1.7.1. bet kokius pripratimo ir polinkio vartoti preparatą požymius arba sunkumus siekiant atpratinti pacientus nuo vaistinio preparato;</text:p>
      <text:p text:style-name="P1285">37.1.7.2. bet kokias tuo pat metu vartotų vaistinių preparatų sąveikas;</text:p>
      <text:p text:style-name="P1286">37.1.7.3. kriterijus, pagal kuriuos buvo nuspręsta pašalinti konkrečius pacientus iš tyrimų;</text:p>
      <text:p text:style-name="P1287">37.1.7.4. visus mirties atvejus tyrimo metu arba vėlesniu laikotarpiu.</text:p>
      <text:p text:style-name="P1288">37.1.8. Išsami informacija apie naują vaistinių medžiagų derinį turi atitikti informaciją, reikalaujamą apibūdinant naujus vaistinius preparatus. Privalu įrodyti, kad derinys saugus ir veiksmingas.</text:p>
      <text:p text:style-name="P1289">37.1.9. Neįtraukus visų duomenų arba jų dalies, privalu paaiškinti, kodėl. Tyrimų metu nustačius netikėtų rezultatų, turi būti atliekami papildomi ir peržiūrimi atlikti ikiklinikiniai toksikologiniai ir farmakologiniai tyrimai.</text:p>
      <text:p text:style-name="P1290">37.1.10. Jei vaistinis preparatas yra skirtas vartoti ilgą laiką, turi būti pateikiama išsami informacija apie bet kokius farmakologinio poveikio pakitimus po pakartotino vartojimo, taip pat ir nustatytą ilgalaikį dozavimą.</text:p>
      <text:p text:style-name="P1291">37.2.<text:s/>Turi būti pateikiami biofarmacinių tyrimų protokolai: biologinio įsisavinamumo tyrimų protokolai, lyginamasis biologinio įsisavinamumo, biologinio ekvivalentiškumo tyrimų protokolai,<text:s/><text:span text:style-name="T1292">in vitro<text:s/></text:span>ir<text:s/><text:span text:style-name="T1293">in vivo<text:s/></text:span>koreliacijos tyrimų protokolai bei biologinės analizės ir analizės metodai.</text:p>
      <text:p text:style-name="P1294">Be to, kai reikia įrodyti biologinį ekvivalentiškumą vaistiniams preparatams, nurodytiems Farmacijos įstatymo 11 straipsnyje, turi būti įvertintas biologinis įsisavinamumas.</text:p>
      <text:p text:style-name="P1295">37.3. Pateikiami tyrimų, susijusių su farmakokinetika,<text:s/>naudojant žmogaus kilmės biologines medžiagas, protokolai. Šiame priede žmogaus kilmės biologinėmis medžiagomis laikomi bet kokie baltymai, ląstelės, audiniai ir kitos panašios</text:p>
      <text:p text:style-name="P1296">žmogaus kilmės medžiagos, kurios naudojamos<text:s/><text:span text:style-name="T1297">in vitro<text:s/></text:span>arba<text:s/><text:span text:style-name="T1298">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299">37.4. Aprašomi žmogaus farmakokinetikos tyrimai:</text:p>
      <text:p text:style-name="P1300">37.4.1. aprašant farmakokinetiką, nurodoma:</text:p>
      <text:p text:style-name="P1301">37.4.1.1. rezorbcija (greitis ir dydis);</text:p>
      <text:p text:style-name="P1302">37.4.1.2. pasiskirstymas;</text:p>
      <text:p text:style-name="P1303">37.4.1.3. metabolizmas;</text:p>
      <text:p text:style-name="P1304">37.4.1.4. išskyrimas.</text:p>
      <text:p text:style-name="P1305">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30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307">37.4.2. Jei vaistinis preparatas<text:s/>paprastai vartojamas kartu su kitais vaistiniais preparatais, turi būti pateikiama išsami informacija apie bendro vartojimo tyrimus, atliktus siekiant nustatyti galimus farmakologinio poveikio pokyčius.</text:p>
      <text:p text:style-name="P1308">Turi būti ištirtos farmakokinetinės veikliosios medžiagos ir kitų vaistinių preparatų arba medžiagų sąveikos.</text:p>
      <text:p text:style-name="P1309">37.5. Aprašomi farmakodinamikos žmogaus organizme tyrimai:</text:p>
      <text:p text:style-name="P1310">37.5.1. farmakodinaminis poveikis ir jo koreliacija su veiksmingumu:</text:p>
      <text:p text:style-name="P1311">37.5.1.1. reakcijos priklausomybė nuo dozės bei jos kitimas<text:s/>laike;</text:p>
      <text:p text:style-name="P1312">37.5.1.2. dozavimo ir vartojimo pagrindimas;</text:p>
      <text:p text:style-name="P1313">37.5.1.3. veikimo būdas (jei įmanoma).</text:p>
      <text:p text:style-name="P1314">Turi būti aprašomas farmakodinaminis poveikis, nesusijęs su veiksmingumu.</text:p>
      <text:p text:style-name="P1315">Vien farmakodinaminio poveikio žmogaus organizmui atskleidimo nepakanka, kad būtų pagrįstas bet koks konkretus galimas terapinis poveikis.</text:p>
      <text:p text:style-name="P1316">37.5.2. Jei vaistinis preparatas paprastai vartojamas kartu su kitais vaistiniais preparatais, turi būti pateikiama išsami informacija apie bendro vartojimo tyrimus, atliktus siekiant nustatyti<text:s/>galimus farmakologinio poveikio pokyčius.</text:p>
      <text:p text:style-name="P1317">Turi būti ištirtos farmakodinaminės veikliosios medžiagos ir kitų vaistinių preparatų arba medžiagų sąveikos.</text:p>
      <text:p text:style-name="P1318">37.6. Veiksmingumo ir saugumo tyrimų protokolai:</text:p>
      <text:p text:style-name="P1319">37.6.1. Įteisinti pateiktos indikacijos kontroliuojamų klinikinių tyrimų protokolai pagal šiuos reikalavimus:</text:p>
      <text:p text:style-name="P132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21">37.6.1.2. Kiek įmanoma, ypač atliekant tyrimus, kai preparato poveikio neįmanoma objektyviai nustatyti, turi būti imamasi priemonių, įskaitant atsitiktinės atrankos ir akluosius metodus, kad būtų išvengta subjektyvumo.</text:p>
      <text:p text:style-name="P1322">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2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24">37.6.2. Nekontroliuojamų klinikinių tyrimų duomenų, gautų iš daugiau nei vieno tyrimo, analizės protokolai ir kitų klinikinių tyrimų protokolai.</text:p>
      <text:p text:style-name="P1325">37.7. Patirties išleidus vaistinį preparatą į rinką<text:s/>protokolas.</text:p>
      <text:p text:style-name="P1326">Jei vaistinis preparatas jau įteisintas trečiosiose šalyse, turi būti pateikiama informacija apie šio vaistinio preparato ir vaistinių preparatų, turinčių tos pačios veikliosios medžiagos ar medžiagų, sukeltą nepageidaujamą poveikį, jei<text:s/>įmanoma, susiejant ją su vaistinių preparatų suvartojimo apimtimis.</text:p>
      <text:p text:style-name="P1327">37.8. Tiriamųjų duomenų anketų formos ir pacientų sąrašai.</text:p>
      <text:p text:style-name="P1328">Laikantis EVA išleistose atitinkamose rekomendacijose nustatytos tvarkos, tiriamųjų duomenų anketų formos ir pacientų sąrašai<text:s/>turi būti pateikiami tokia pačia seka kaip ir klinikinių tyrimų protokolai ir žymimi atitinkamai pagal tyrimus.</text:p>
      <text:p text:style-name="P1329"/>
      <text:p text:style-name="P1330"><text:span text:style-name="T1331">III</text:span><text:span text:style-name="T1332">.<text:s/></text:span><text:span text:style-name="T1333">SPECIFINĖS VAISTINIO PREPARATO RINKODAROS TEISĖS SUTEIKIMO BYLOS IR REIKALAVIMAI</text:span></text:p>
      <text:p text:style-name="P1334"/>
      <text:p text:style-name="P1335">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36"/>
      <text:p text:style-name="P1337"><text:span text:style-name="T1338">Pripažintas medicininis vartojimas</text:span></text:p>
      <text:p text:style-name="P1339"/>
      <text:p text:style-name="P1340">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41">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342">41. Turi būti taikomi specialūs reikalavimai, leidžiantys įrodyti pripažintą medicininį vartojimą:</text:p>
      <text:p text:style-name="P1343">41.1. Kriterijai, į kuriuos reikia atsižvelgti nustatant, ar vaistinio preparato sudedamosioms dalims priskirtinas pripažintas medicininis vartojimas:</text:p>
      <text:p text:style-name="P1344">41.1.1. medžiagos vartojimo laikotarpis;</text:p>
      <text:p text:style-name="P1345">41.1.2. kiekybiniai medžiagos vartojimo aspektai;</text:p>
      <text:p text:style-name="P1346">41.1.3. medžiagos vartojimo mokslinė svarba, aprašyta mokslinėje literatūroje;</text:p>
      <text:p text:style-name="P1347">41.1.4. mokslinių įvertinimų darna.</text:p>
      <text:p text:style-name="P1348">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4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50">41.3. Ypatingas dėmesys turi būti skiriamas<text:s/>bet kokios informacijos trūkumui ir būtina pagrįsti, kodėl neatlikus kai kurių tyrimų galima pripažinti saugumą ir (arba) veiksmingumą.</text:p>
      <text:p text:style-name="P135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52">41.5. Ypač svarbi patirtis, susijusi su kitais į rinką jau pateiktais<text:s/>preparatais, turinčiais tokių pačių sudedamųjų medžiagų, ir pareiškėjas turėtų tai ypatingai pabrėžti.</text:p>
      <text:p text:style-name="P1353"/>
      <text:p text:style-name="P1354"><text:span text:style-name="T1355">Iš esmės panašūs vaistiniai preparatai</text:span></text:p>
      <text:p text:style-name="P1356"/>
      <text:p text:style-name="P1357">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358">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59">44. Ikiklinikinėse ir klinikinėse šių preparatų apžvalgose bei santraukose ypatingas dėmesys turi būti skiriamas šiems dalykams:</text:p>
      <text:p text:style-name="P1360">44.1. tvirtinimo apie esminį panašumą pagrindams;</text:p>
      <text:p text:style-name="P1361">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62">44.3. biologinio ekvivalentiškumo tyrimų įvertinimui arba pagrindimui, kodėl tyrimai nebuvo atlikti, atsižvelgiant į Biologinio prieinamumo ir biologinio ekvivalentiškumo tyrimų rekomendacijas;</text:p>
      <text:p text:style-name="P1363">44.4. paskelbtos literatūros, susijusios su medžiaga ir pateikta paraiška, atnaujinimui. Tai gali būti taikoma šiuo tikslu cituojamiems straipsniams iš kompetentingos redakcinės kolegijos redaguojamų žurnalų;</text:p>
      <text:p text:style-name="P1364">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65">44.6. jei reikia, tvirtinant skirtingų nei įteisintos veikliosios medžiagos druskų, esterių arba darinių esminį panašumą, papildomiems duomenims, įrodantiems saugumo ir veiksmingumo savybių ekvivalentiškumą.</text:p>
      <text:p text:style-name="P1366"/>
      <text:p text:style-name="P1367"><text:span text:style-name="T1368">Papildomi duomenys, būtini specifinėmis sąlygomis</text:span></text:p>
      <text:p text:style-name="P1369"/>
      <text:p text:style-name="P1370">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37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372"/>
      <text:p text:style-name="P1373"><text:span text:style-name="T1374">Panašūs biologiniai vaistiniai preparatai</text:span></text:p>
      <text:p text:style-name="P1375"/>
      <text:p text:style-name="P137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7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37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379">48.2. Dėl biologinių vaistinių preparatų įvairovės 4 ir 5 moduliuose numatytų tyrimų poreikį pateikia Tarnyba, atsižvelgusi į ypatingas kiekvieno konkretaus vaistinio preparato charakteristikas.</text:p>
      <text:p text:style-name="P138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381"/>
      <text:p text:style-name="P1382"><text:span text:style-name="T1383">Sudėtiniai vaistiniai preparatai</text:span></text:p>
      <text:p text:style-name="P1384"/>
      <text:p text:style-name="P1385">50. Paraiškos gauti vaistinio preparato, kuris atitinka Farmacijos įstatymo 11 straipsnio 15 dalies nuostatas, turi būti skirtos naujiems vaistiniams<text:s/>preparatams, pagamintiems bent jau iš dviejų veikliųjų medžiagų, kurios anksčiau nebuvo registruotos kaip sudėtinis vaistinis preparatas.</text:p>
      <text:p text:style-name="P1386">51. Su šiomis sudėtiniam vaistiniam preparatui skirtomis paraiškomis turi būti pateikiama visa byla (1–5 moduliai). Jei reikia – informacija apie gamybos vietas ir papildomus veiksnius, saugumą.</text:p>
      <text:p text:style-name="P1387"/>
      <text:p text:style-name="P1388"><text:span text:style-name="T1389">Paraiškų išimtinėmis aplinkybėmis dokumentai</text:span></text:p>
      <text:p text:style-name="P1390"/>
      <text:p text:style-name="P139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392">52.1. svarstomų vaistinio preparato indikacijų pasitaiko taip retai, kad iš pareiškėjo pagrįstai<text:s/>negalima tikėtis, jog bus pateikta išsamių įrodymų, arba</text:p>
      <text:p text:style-name="P1393">52.2. išsamių įrodymų negalima pateikti dėl mokslo pasiekimų, arba</text:p>
      <text:p text:style-name="P1394">52.3. tokios informacijos rinkimas prieštarautų pripažintiems medicinos etikos principams.</text:p>
      <text:p text:style-name="P1395">53. Tokie įpareigojimai gali būti:</text:p>
      <text:p text:style-name="P1396">53.1. Per Tarnybos nustatytą laikotarpį pareiškėjas turi baigti nustatytą tyrimų programą, kurios rezultatai turi sudaryti pakartotinio naudos ir rizikos savybių įvertinimo pagrindą.</text:p>
      <text:p text:style-name="P1397">53.2. Svarstomas vaistinis preparatas gali būti išduodamas<text:s/>(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398">53.3. Pakuotės lapelis ir bet kokia kita farmacinė informacija turi atkreipti gydytojo dėmesį į aplinkybę, kad turima informacija apie šį vaistinį preparatą kol kas, tam tikrais konkrečiais atvejais, gali būti netiksli.</text:p>
      <text:p text:style-name="P1399"/>
      <text:p text:style-name="P1400"><text:span text:style-name="T1401">Mišrios paraiškos gauti vaistinio preparato rinkodaros teisę</text:span></text:p>
      <text:p text:style-name="P1402"/>
      <text:p text:style-name="P1403">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04"/>
      <text:p text:style-name="P1405"><text:span text:style-name="T1406">IV</text:span><text:span text:style-name="T1407">.<text:s/></text:span><text:span text:style-name="T1408">VAISTINIŲ PREPARATŲ GRUPĖS</text:span></text:p>
      <text:p text:style-name="P1409"/>
      <text:p text:style-name="P1410">55. Ši dalis nustato specifinius reikalavimus šiame skyriuje nurodytoms vaistinių preparatų grupėms.</text:p>
      <text:p text:style-name="P1411"/>
      <text:p text:style-name="P1412"><text:span text:style-name="T1413">Biologiniai vaistiniai preparatai</text:span></text:p>
      <text:p text:style-name="P1414"/>
      <text:p text:style-name="P1415">Vaistiniai<text:s/>preparatai iš plazmos</text:p>
      <text:p text:style-name="P1416"/>
      <text:p text:style-name="P1417">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18">57. Svarbiausi Pagrindinės plazmos bylos principai:</text:p>
      <text:p text:style-name="P1419">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text:s/>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20">57.2. Kiekvienas centras arba įstaiga, kurioje frakcionuojama ar perdirbama žmogaus plazma, turi parengti ir saugoti atnaujintos išsamios informacijos, susijusios su Pagrindine plazmos byla, rinkinį.</text:p>
      <text:p text:style-name="P1421">57.3.<text:s/>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22">57.4. Tarnyba, svarstydama paraišką gauti vaistinio preparato rinkodaros teisę, prieš priimdama sprendimą dėl rinkodaros teisės suteikimo, turi sulaukti EVA pažymėjimo.</text:p>
      <text:p text:style-name="P1423">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24">58. Pagrindinės plazmos bylos turiniui taikomi šie reikalavimai:</text:p>
      <text:p text:style-name="P1425">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26">58.1.1. plazmos kilmė:</text:p>
      <text:p text:style-name="P1427">58.1.1.1. informacija apie centrus arba įstaigas, kuriose renkamas kraujas ar plazma, įskaitant inspekcijų ir patvirtinimo duomenis, taip pat epidemiologinius duomenis apie infekcines ligas, perduodamas per kraują;</text:p>
      <text:p text:style-name="P1428">58.1.1.2. informacija apie centrus arba įstaigas, kuriose tikrinama iš donorų paimta medžiaga, ir plazmos bankus, įskaitant inspekcijų ir patvirtinimo duomenis;</text:p>
      <text:p text:style-name="P1429">58.1.1.3. kraujo ar plazmos donorų atrankos ar atmetimo kriterijai;</text:p>
      <text:p text:style-name="P1430">58.1.1.4. sistema, kuri leidžia atsekti kiekvieną medžiagos paėmimo iš donoro atvejį nuo kraujo ar plazmos surinkimo iki pat gatavų produktų ir<text:s/><text:span text:style-name="T1431">vice versa;</text:span></text:p>
      <text:p text:style-name="P1432">58.1.2. plazmos kokybė ir saugumas:</text:p>
      <text:p text:style-name="P1433">58.1.2.1. atitiktis Europos farmakopėjos monografijoms;</text:p>
      <text:p text:style-name="P1434">58.1.2.2. donorų kraujo ar plazmos ir kraujo ar plazmos bankų tyrimas dėl infekcinių veiksnių, įskaitant informaciją apie tyrimų metodus, ir plazmos bankų atveju – taikomų tyrimų specialiojo patvirtinimo (validacijos) duomenys;</text:p>
      <text:p text:style-name="P1435">58.1.2.3. maišelių kraujui ir plazmai rinkti techninės charakteristikos, įskaitant informaciją apie naudojamų antikoaguliantų tirpalus;</text:p>
      <text:p text:style-name="P1436">58.1.2.4. plazmos transportavimo ir laikymo sąlygos;</text:p>
      <text:p text:style-name="P1437">58.1.2.5. bet kokios inventoriaus laikymo ir (arba) karantino procedūros;<text:s/></text:p>
      <text:p text:style-name="P1438">58.1.2.7. plazmos banko apibūdinimas;</text:p>
      <text:p text:style-name="P1439">58.1.3.<text:s/>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40">58.1.4. Pagrindinėje plazmos byloje turi būti pateikiamas sąrašas tų vaistinių preparatų, kuriems galioja ši byla; sąrašas turi apimti tiek vaistinius preparatus, kuriems jau suteikta rinkodaros teisė, tiek ir tuos, kurių paraiška gauti rinkodaros<text:s/>teisę dar tik svarstoma, įskaitant ir vaistinius preparatus, nurodytus Parlamento ir Tarybos direktyvos 2001/20/EB dėl geros klinikinės praktikos įdiegimo vykdant žmonių vartojamų vaistinių preparatų klinikinius tyrimus 2 straipsnyje.</text:p>
      <text:p text:style-name="P1441">59.<text:s/>Įvertinimas ir pažymėjimas. Taikomi šie reikalavimai:</text:p>
      <text:p text:style-name="P1442">59.1. Jei vaistinis preparatas dar neįteisintas, pareiškėjas pateikia Tarnybai visą bylą, prie kurios pridedama atskira Pagrindinė plazmos byla, jei tokios bylos dar nėra.</text:p>
      <text:p text:style-name="P1443">59.2. Pagrindinė plazmos<text:s/>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444">59.3. Pagrindinė plazmos byla turi būti kasmet atnaujinama ir kasmet turi būti išduodamas pažymėjimas.</text:p>
      <text:p text:style-name="P144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text:s/>Nr. 2309/93).</text:p>
      <text:p text:style-name="P1446">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47">59.6. Jeigu, nesilaikant Vaistinių preparatų tyrimų standartų ir protokolų 59.2 punkto nuostatų, pagal kurias Pagrindinė plazmos byla susijusi tik su iš kraujo ar plazmos gautais vaistiniais<text:s/>preparatais, kurių rinkodaros teisė galioja tik vienoje valstybėje narėje, mokslinį ir techninį minėtos Pagrindinės plazmos bylos įvertinimą atlieka Tarnyba.</text:p>
      <text:p text:style-name="P1448"/>
      <text:p text:style-name="P1449">Vakcinos</text:p>
      <text:p text:style-name="P1450"/>
      <text:p text:style-name="P1451">60. Žmonėms skirtoms vakcinoms, nukrypstant nuo 3 modulio dokumentų nuostatų dėl<text:s/>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452">61. Į kitos nei žmogaus gripo vakcinos rinkodaros teisės suteikimo bylą dėl kiekvieno antigeno, kuris yra tos vakcinos veiklioji medžiaga, turi būti įtraukiama Pagrindinė vakcinos antigeno byla.</text:p>
      <text:p text:style-name="P1453">62. Pagrindinės vakcinos antigeno bylos principai:</text:p>
      <text:p text:style-name="P1454">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55">62.2. Vakcinos sudėtyje gali būti vienas arba daugiau skirtingų antigenų. Veikliųjų medžiagų skaičius yra lygus vakcinoje esančių antigenų skaičiui.</text:p>
      <text:p text:style-name="P1456">62.3. Į sudėtinių vakcinų sudėtį įeina bent du skirtingi antigenai, kurių tikslas – apsaugoti nuo vienos arba daugiau infekcinių ligų.</text:p>
      <text:p text:style-name="P1457">62.4. Monovalentinė vakcina – tai vakcina,<text:s/>į kurios sudėtį įeina vienas vakcinos antigenas, kurio tikslas – apsaugoti nuo vienos infekcinės ligos.</text:p>
      <text:p text:style-name="P1458">63. Pagrindinė vakcinos antigeno byla turi apimti informaciją, išrinktą iš atitinkamo 3 modulio dokumentų („Veiklioji medžiaga“) skyriaus „Kokybės<text:s/>duomenys“, kaip apibrėžta šių Vaistinių preparatų tyrimų standartų ir protokolų II skyriuje. Turi būti pateikta:</text:p>
      <text:p text:style-name="P1459">63.1. bendra informacija, įskaitant atitiktį atitinkamai (-oms) Europos farmakopėjos monografijai (-joms);</text:p>
      <text:p text:style-name="P1460">63.2. informacija apie veikliosios medžiagos gamybą turi apimti gamybos procesą, pradines medžiagas ir žaliavas, specialiąsias priemones, skirtas TSE ir atsitiktinių veiksnių saugumui įvertinti, patalpas ir įrangą;</text:p>
      <text:p text:style-name="P1461">63.3. veikliosios medžiagos apibūdinimas;</text:p>
      <text:p text:style-name="P1462">63.4. veikliosios<text:s/>medžiagos kokybės kontrolė;</text:p>
      <text:p text:style-name="P1463">63.5. pamatiniai standartai ir medžiagos;</text:p>
      <text:p text:style-name="P1464">63.6. veikliosios medžiagos talpyklė ir jos uždarymo sistema;</text:p>
      <text:p text:style-name="P1465">63.7. veikliosios medžiagos stabilumas.</text:p>
      <text:p text:style-name="P1466">64. Įvertinimas ir pažymėjimas. Taikomi šie reikalavimai:</text:p>
      <text:p text:style-name="P1467">64.1.<text:s/>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text:s/>visoje Bendrijoje.</text:p>
      <text:p text:style-name="P1468">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69">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70">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71">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72"/>
      <text:p text:style-name="P1473"><text:span text:style-name="T1474">Radiofarmaciniai vaistiniai prepar</text:span><text:span text:style-name="T1475">atai ir jų pirmtakai</text:span></text:p>
      <text:p text:style-name="P1476"/>
      <text:p text:style-name="P1477">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78">65.1. 3 modulio dokumentuose nurodoma:</text:p>
      <text:p text:style-name="P1479">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text:s/>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480">Pateikiant radionuklidų rinkodaros teisės suteikimo bylas, turi būti aptartos branduolinės reakcijos. Radionuklidų generatorių veikliosiomis medžiagomis yra laikomas ir pirminis, ir antrinis radionuklidas.</text:p>
      <text:p text:style-name="P1481">65.1.2. Radionuklido rūšis, izotopo tapatybė, galimos priemaišos, nešiklis, vartojimas ir specifinis<text:s/>aktyvumas.</text:p>
      <text:p text:style-name="P1482">65.1.3. Į pradines medžiagas įeina ir švitinimo taikinio medžiagos.</text:p>
      <text:p text:style-name="P1483">65.1.4. Cheminio ir radiocheminio grynumo ir ryšio su biologiniu pasiskirstymu svarstymai.</text:p>
      <text:p text:style-name="P1484">65.1.5. Radionuklido grynumas, radiocheminis grynumas ir specifinis aktyvumas.</text:p>
      <text:p text:style-name="P1485">65.1.6. Informacija apie pirminio ir antrinio radionuklidų tyrimą. Generatorių eliuatų atveju – ir informacija apie pirminių radionuklidų bei generatoriaus sistemos kitų komponentų tyrimus.</text:p>
      <text:p text:style-name="P1486">65.1.7. Reikalavimas išreikšti veikliosios medžiagos<text:s/>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487">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488">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48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490">65.3. 5 modulio dokumentuose: jei reikia, turi būti pateikti klinikinių tyrimų rezultatai, jei ne – jų nebuvimas pagrįstas klinikinėse apžvalgose.</text:p>
      <text:p text:style-name="P149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492">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493">Jei įmanoma, visų pirma turi būti pateikiama ši informacija:</text:p>
      <text:p text:style-name="P1494">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495">66.2. 4 modulio dokumentuose:</text:p>
      <text:p text:style-name="P1496">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497">Manoma, kad tokiu atveju radionuklidų mutageniškumo tyrimai nėra naudingi.</text:p>
      <text:p text:style-name="P1498">66.2.2. Turi būti pateikiama informacija apie cheminį toksiškumą ir atitinkamą „šaltojo“ nuklido<text:s/>pasiskirstymą.</text:p>
      <text:p text:style-name="P1499">66.3. 5 modulio dokumentuose: manoma, kad klinikinė informacija gauta atlikus pirmtakų klinikinius tyrimus nėra svarbi radiofarmacinių vaistinių preparatų pirmtako, naudojamo išimtinai radioaktyviam žymėjimui, atveju.</text:p>
      <text:p text:style-name="P1500">Tačiau turi būti<text:s/>pateikiama informacija, įrodanti radiofarmacinio vaistinio preparato pirmtako, prijungto prie atitinkamų nešėjo molekulių, klinikinę naudą.</text:p>
      <text:p text:style-name="P1501"/>
      <text:p text:style-name="P1502"><text:span text:style-name="T1503">Homeopatiniai vaistiniai preparatai</text:span></text:p>
      <text:p text:style-name="P1504"/>
      <text:p text:style-name="P1505">67. Paraiškų gauti rinkodaros teisę dėl homeopatinių vaistinių preparatų, apibūdintų Farmacijos įstatymo 2 straipsnio 18 dalyje, 3 ir 4 modulio dokumentų turiniui taikomos šios specifinės nuostatos:</text:p>
      <text:p text:style-name="P1506">67.1. 3 modulio dokumentams:</text:p>
      <text:p text:style-name="P1507">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50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09">67.1.3. Pradinių medžiagų kontrolė:</text:p>
      <text:p text:style-name="P1510">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11">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512">Jei skiedžiama, turi būti laikomasi homeopatinės gamybos metodų, nurodytų atitinkamame Europos farmakopėjos straipsnyje arba, jei tokio nėra, oficialioje valstybės narės farmakopėjoje.</text:p>
      <text:p text:style-name="P1513">67.1.4. Gatavo vaistinio preparato kontroliniai tyrimai: visiems gataviems homeopatiniams vaistiniams preparatams turi būti taikomi bendri kokybės reikalavimai, bet kokį nukrypimą nuo jų pareiškėjas privalo tinkamai pagrįsti.</text:p>
      <text:p text:style-name="P1514">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15">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516">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17">Turi būti pagrįsta, kodėl kokia nors informacija nepateikta, pavyzdžiui, kodėl saugumo lygis gali būti laikomas priimtinu, nors ir trūksta kai kurių tyrimo duomenų.</text:p>
      <text:p text:style-name="P1518"/>
      <text:p text:style-name="P1519"><text:span text:style-name="T1520">Augaliniai vaistiniai preparatai</text:span></text:p>
      <text:p text:style-name="P1521"/>
      <text:p text:style-name="P1522">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23">68.1. Augalinėms medžiagoms ir augaliniams preparatams taikomi šie reikalavimai:</text:p>
      <text:p text:style-name="P1524">68.1.1. Šiame dokumente terminai „augalinės medžiagos ir preparatai“ turi būti laikomi terminų „augaliniai vaistai ir augaliniai vaistiniai preparatai“, apibrėžtų Europos farmakopėjoje, atitikmenimis.</text:p>
      <text:p text:style-name="P1525">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52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2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2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29">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3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31">68.1.8. Aprašant augalinio preparato gamybos procesą ir proceso kontrolę, turi būti išsamiai apibūdintas augalinių preparatų gamybos procesas, apimant patį procesą, tirpiklius ir reagentų rūšis, valymo etapus ir standartizaciją.</text:p>
      <text:p text:style-name="P1532">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33">68.1.10. Aprašant augalinės medžiagos struktūros ir kitų charakteristikų ištyrimo lygį, turi būti pateikiama informacija apie botanines, makroskopines, mikroskopines, fitochemines savybes ir, jei būtina, apie biologinį aktyvumą.</text:p>
      <text:p text:style-name="P1534">68.1.11. Jei įmanoma, turi būti pateikiamos augalinės (-ių) medžiagos (-ų) ir augalinio (-ių) preparato (-ų) specifikacijos.</text:p>
      <text:p text:style-name="P1535">68.1.12. Jei įmanoma, turi būti aprašomos analizės metodikos, naudojamos tiriant augalinę (-es) medžiagą (-as) ir augalinį (-ius) preparatą (-us).</text:p>
      <text:p text:style-name="P1536">68.1.13. Aprašant analizės metodikų specialųjį patvirtinimą (validaciją), turi būti pateikiama analizės specialiojo patvirtinimo (validacijos) informacija, įskaitant eksperimentinius duomenis apie analizės metodikas, taikytas augalinės (-ių) medžiagos<text:s/>(-ų) ir augalinio (-ių) preparato (-ų) tyrimams.</text:p>
      <text:p text:style-name="P1537">68.1.14. Aprašant gamybos serijų analizes, turi būti pateikiami augalinės (-ių) medžiagos (-ų) ir augalinio (-ių) preparato (-ų), įskaitant ir farmakopėjinių medžiagų, gamybos serijų aprašas ir gamybos<text:s/>serijų analizės rezultatai.</text:p>
      <text:p text:style-name="P1538">68.1.15. Jei įmanoma, turi būti pagrindžiamos (-ų) augalinės (-ių) medžiagos (-ų) ir augalinio (-ių) preparato (-ų) specifikacijos.</text:p>
      <text:p text:style-name="P1539">68.1.16. Jei įmanoma, turi būti pateikiama informacija apie patvirtintus etalonus ir<text:s/>patvirtintas medžiagas, naudotas tiriant augalinę (-es) medžiagą (-as) ir augalinį (-ius) preparatą (-us).</text:p>
      <text:p text:style-name="P1540">68.1.17. Tuo atveju, kai augalinė (-ės) medžiaga (-os) ir augalinis (-iai) preparatas (-ai) yra Europos farmakopėjos straipsnio objektas, pareiškėjas gali prašyti tinkamumo pažymėjimo, kurį išduoda Europos vaistų kokybės ir sveikatos rūpybos direktoratas.</text:p>
      <text:p text:style-name="P1541">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42"/>
      <text:p text:style-name="P1543"><text:span text:style-name="T1544">Retieji vaistiniai preparatai</text:span></text:p>
      <text:p text:style-name="P1545"/>
      <text:p text:style-name="P1546">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47"><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54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49"/>
      <text:p text:style-name="P1550"><text:span text:style-name="T1551">V</text:span><text:span text:style-name="T1552">.<text:s/></text:span><text:span text:style-name="T1553">PAŽANGIOS TERAPIJOS VAISTINIAI PREPARATAI</text:span></text:p>
      <text:p text:style-name="P1554"/>
      <text:p text:style-name="P1555"><text:span text:style-name="T1556">71</text:span><text:span text:style-name="T1557">. Dokumentai ir informacija (duomenys), pateikiami pažangios</text:span><text:span text:style-name="T1558"><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559">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560">inių preparatų specifiką, nustatomi papildomi reikalavimai.</text:span></text:p>
      <text:p text:style-name="P1561"><text:span text:style-name="T1562">72</text:span><text:span text:style-name="T1563">. Dėl ypatingo pažangios terapijos vaistinių preparatų pobūdžio gali būti taikomas rizikos vertinimu grindžiamas būdas, siekiant nustatyti, kokia apimtimi turi būti pateikiami kokybiniai, ik</text:span><text:span text:style-name="T1564">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565">rodytomis Vaistinių preparatų tyrimų standartų ir protokolų 4 punkte.</text:span></text:p>
      <text:p text:style-name="P1566"><text:span text:style-name="T1567">73</text:span><text:span text:style-name="T1568">. Rizikos vertinimas gali apimti visą pažangios terapijos vaistinio preparato kūrimo etapą. Gali būti svarstomi šie rizikos veiksniai: ląstelių kilmė (autologinės, alogeninės, ksen</text:span><text:span text:style-name="T1569">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570">in vi</text:span><text:span text:style-name="T1571">vo</text:span><text:span text:style-name="T1572"><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573"><text:s/>kitų pažangios terapijos vaistinių preparatų, susijusių su paraiškoje nurodytu pažangios terapijos vaistiniu preparatu, ikiklinikinius ir klinikinius duomenis ar patirtį su jais.</text:span></text:p>
      <text:p text:style-name="P1574"><text:span text:style-name="T1575">74</text:span><text:span text:style-name="T1576">. Bet kokie nukrypimai nuo šio skyriaus reikalavimų turi būti mokslišk</text:span><text:span text:style-name="T1577">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578">inimu grindžiamo būdo reikšmė pažangios terapijos vaistinio preparato kūrimo ir vertinimo programai bei aprašyti bet kokie dėl taikyto rizikos vertinimo atsiradę nukrypimai nuo šio skyriaus reikalavimų.</text:span></text:p>
      <text:p text:style-name="P1579"><text:span text:style-name="T1580">75</text:span><text:span text:style-name="T1581">. Šiame skyriuje, be 2007 m. lapkričio 13 d. Eu</text:span><text:span text:style-name="T1582">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583"><text:s/>sąvokos:</text:span></text:p>
      <text:p text:style-name="P1584"><text:span text:style-name="T1585">75.1</text:span><text:span text:style-name="T1586">.<text:s/></text:span><text:span text:style-name="T1587">Genų terapijos vaistinis preparatas</text:span><text:span text:style-name="T1588"><text:s/>– tai biologinis vaistinis preparatas, turintis šių savybių:</text:span></text:p>
      <text:p text:style-name="P1589"><text:span text:style-name="T1590">75.1.1</text:span><text:span text:style-name="T1591">. jame yra veikliosios medžiagos, kurioje yra arba kurią sudaro rekombinacinė nukleorūgštis, vartojama arba skiriama žmonėms,<text:s/></text:span><text:span text:style-name="T1592">siekiant sureguliuoti, pataisyti, pakeisti, pridėti arba pašalinti genetinę seką;</text:span></text:p>
      <text:p text:style-name="P1593"><text:span text:style-name="T1594">75.1.2</text:span><text:span text:style-name="T1595">. jo terapinis, profilaktinis arba diagnostinis poveikis tiesiogiai susijęs su jame esančia rekombinacinės nukleorūgšties seka arba su šios sekos genų ekspresijos p</text:span><text:span text:style-name="T1596">roduktu.</text:span></text:p>
      <text:p text:style-name="P1597"><text:span text:style-name="T1598">Genų terapijos vaistiniai preparatai neapima vakcinų nuo užkrečiamųjų ligų.</text:span></text:p>
      <text:p text:style-name="P1599"><text:span text:style-name="T1600">75.2</text:span><text:span text:style-name="T1601">.<text:s/></text:span><text:span text:style-name="T1602">Somatinių ląstelių terapijos vaistinis preparatas</text:span><text:span text:style-name="T1603"><text:s/>– tai biologinis vaistinis preparatas, turintis šių savybių:</text:span></text:p>
      <text:p text:style-name="P1604"><text:span text:style-name="T1605">75.2.1</text:span><text:span text:style-name="T1606">. jame yra ar jį sudaro ląstelės arba<text:s/></text:span><text:span text:style-name="T1607">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08"><text:s/>(-oms) pačiai (-ioms) pagrindinei (-ėms) funkcijai (-oms) recipiento ir donoro organizmuose atlikti (taikant šį punktą, Reglamento (EB) Nr. 1394/2007 I priede išvardytos manipuliacijos nelaikomos esminėmis manipuliacijomis);</text:span></text:p>
      <text:p text:style-name="P1609"><text:span text:style-name="T1610">75.2.2</text:span><text:span text:style-name="T1611">. jis pateikiamas ka</text:span><text:span text:style-name="T1612">ip turintis savybių, tinkamų žmogaus ligai gydyti, prevencijai ar diagnozei dėl jo sudėtyje esančių ląstelių ar audinių farmakologinio, imuninio arba metabolinio poveikio, arba jis vartojamas ar skiriamas žmonėms šiuo tikslu.</text:span></text:p>
      <text:p text:style-name="P1613"/>
      <text:p text:style-name="P1614"><text:span text:style-name="T1615">Specifiniai 3 modulio r</text:span><text:span text:style-name="T1616">eikalavimai</text:span></text:p>
      <text:p text:style-name="P1617"/>
      <text:p text:style-name="P1618"><text:span text:style-name="T1619">76</text:span><text:span text:style-name="T1620">. Pažangios terapijos vaistinio preparato rinkodaros teisės suteikimo bylos 3 modulyje turi būti pateiktas atsekamumo sistemos, kurią rinkodaros teisės turėtojas ketina sukurti ir palaikyti, aprašymas. Atsekamumo sistema turi užtikrinti<text:s/></text:span><text:span text:style-name="T1621">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22">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23">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24">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25">ikalavimus.<text:s/></text:span></text:p>
      <text:p text:style-name="P1626"/>
      <text:p text:style-name="P1627"><text:span text:style-name="T1628">Specifiniai 3 modulio reikalavimai genų terapijos vaistiniams preparatams</text:span></text:p>
      <text:p text:style-name="P1629"/>
      <text:p text:style-name="P1630"><text:span text:style-name="T1631">77</text:span><text:span text:style-name="T1632">. Įvadui taikomi reikalavimai (gatavam produktui, veikliajai medžiagai ir pradinėms medžiagoms):</text:span></text:p>
      <text:p text:style-name="P1633"><text:span text:style-name="T1634">77.1</text:span><text:span text:style-name="T1635">. Genų terapijos vaistiniam preparatui, kurį sudaro re</text:span><text:span text:style-name="T1636">kombinacinės nukleorūgšties seka (-os) arba genetiškai modifikuotas (-i) organizmas (-ai) arba virusas (-ai):</text:span></text:p>
      <text:p text:style-name="P1637"><text:span text:style-name="T1638">77.1.1</text:span><text:span text:style-name="T1639">. gatavą vaistinį preparatą turi sudaryti nukleorūgšties seka (-os) arba genetiškai modifikuotas (-i) organizmas (-ai) arba virusas (-ai),</text:span><text:span text:style-name="T1640"><text:s/>sudėti į galutines vidines pakuotes (talpykles), skirtas vartoti pagal numatytą medicininę paskirtį. Gatavas vaistinis preparatas gali būti derinamas su medicinos prietaisu arba aktyviuoju implantuojamuoju medicinos prietaisu;</text:span></text:p>
      <text:p text:style-name="P1641"><text:span text:style-name="T1642">77.1.2</text:span><text:span text:style-name="T1643">. veikliąją medžia</text:span><text:span text:style-name="T1644">gą turi sudaryti nukleorūgšties seka (-os) arba genetiškai modifikuotas (-i) organizmas (-i) arba virusas (-ai);</text:span></text:p>
      <text:p text:style-name="P1645"><text:span text:style-name="T1646">77.2</text:span><text:span text:style-name="T1647">. Genų terapijos vaistiniam preparatui, kurį sudaro genetiškai modifikuotos ląstelės:</text:span></text:p>
      <text:p text:style-name="P1648"><text:span text:style-name="T1649">77.2.1</text:span><text:span text:style-name="T1650">. gatavą vaistinį preparatą turi sudary</text:span><text:span text:style-name="T1651">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52">ietaisu;</text:span></text:p>
      <text:p text:style-name="P1653"><text:span text:style-name="T1654">77.2.2</text:span><text:span text:style-name="T1655">. veikliąją medžiagą turi sudaryti ląstelės, genetiškai modifikuotos naudojant vieną iš 77.1 punkte aprašytų produktų;</text:span></text:p>
      <text:p text:style-name="P1656"><text:span text:style-name="T1657">77.2.3</text:span><text:span text:style-name="T1658">. jei vaistinį preparatą sudaro virusai arba virusiniai vektoriai, pradinės medžiagos turi būti tos sudedamo</text:span><text:span text:style-name="T1659">sios dalys, iš kurių gaunamas virusinis vektorius, t. y. virusinio vektoriaus motininis kamienas arba plazmidės, naudojamos pakavimo ląstelių transfekcijai, ir motininių pakavimo ląstelių linijos bankas;</text:span></text:p>
      <text:p text:style-name="P1660"><text:span text:style-name="T1661">77.2.4</text:span><text:span text:style-name="T1662">. jei vaistinį preparatą sudaro plazmidės,</text:span><text:span text:style-name="T1663"><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64"><text:s/>motininių rekombinacinių mikrobų ląstelių bankas;</text:span></text:p>
      <text:p text:style-name="P1665"><text:span text:style-name="T1666">77.2.5</text:span><text:span text:style-name="T1667">. genetiškai modifikuotų ląstelių atveju pradinės medžiagos turi būti tos sudedamosios dalys, kurios naudojamos genetiškai modifikuotoms ląstelėms gauti, t. y. pradinės medžiagos, naudojamos<text:s/></text:span><text:span text:style-name="T1668">vektoriui, vektoriui ir žmogaus arba gyvūnų ląstelėms gaminti. Turi būti taikomi tie patys geros gamybos praktikos principai, kaip ir dirbant su banko sistema, kuri toliau naudojama vektoriui gaminti.</text:span></text:p>
      <text:p text:style-name="P1669"><text:span text:style-name="T1670">78</text:span><text:span text:style-name="T1671">. Be Vaistinių preparatų tyrimų standartų ir<text:s/></text:span><text:span text:style-name="T1672">protokolų 33.1 ir 33.2 punktuose nustatytų reikalavimų, taikomi šie specifiniai reikalavimai:</text:span></text:p>
      <text:p text:style-name="P1673"><text:span text:style-name="T1674">78.1</text:span><text:span text:style-name="T1675">. Turi būti pateikta informacija apie visas pradines medžiagas, naudojamas veikliajai medžiagai gaminti, įskaitant produktus, reikalingus žmogaus ar gyvūnų<text:s/></text:span><text:span text:style-name="T1676">ląstelėms genetiškai modifikuoti ir, jei taikoma, vėliau genetiškai modifikuotoms ląstelėms auginti ir išsaugoti, atsižvelgiant į tai, kad gali nebūti gryninimo etapų;</text:span></text:p>
      <text:p text:style-name="P1677"><text:span text:style-name="T1678">78.2</text:span><text:span text:style-name="T1679">. Jei vaistinis preparatas sudarytas iš mikroorganizmo ar viruso, turi būti pate</text:span><text:span text:style-name="T1680">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681"><text:span text:style-name="T1682">78.3</text:span><text:span text:style-name="T1683">. Atitink</text:span><text:span text:style-name="T1684">amose rinkodaros teisės suteikimo bylos dalyse turi būti aprašytos su procesu ir produktu susijusios priemaišos, o svarbiausia – galintys replikuotis pašaliniai virusai, jei pagal planą pats vektorius negali replikuotis;</text:span></text:p>
      <text:p text:style-name="P1685"><text:span text:style-name="T1686">78.4</text:span><text:span text:style-name="T1687">. Jei vaistiniame preparate</text:span><text:span text:style-name="T1688"><text:s/>yra plazmidžių, įvairios plazmidžių formos turi būti kiekybiškai vertinamos visą jo tinkamumo laiką;</text:span></text:p>
      <text:p text:style-name="P1689"><text:span text:style-name="T1690">78.5</text:span><text:span text:style-name="T1691">. Jeigu vaistiniame preparate yra genetiškai modifikuotų ląstelių, turi būti ištirtos ląstelių savybės prieš atliekant genetinę modifikaciją ir ją</text:span><text:span text:style-name="T1692"><text:s/>atlikus, taip pat prieš atliekant bet kokias užšaldymo / saugojimo procedūras ir po jų;</text:span></text:p>
      <text:p text:style-name="P1693"><text:span text:style-name="T1694">78.6</text:span><text:span text:style-name="T1695">. Genetiškai modifikuotoms ląstelėms, be specifinių genų terapijos vaistiniams preparatams nustatytų reikalavimų, taikomi ir somatinių ląstelių terapijos vaist</text:span><text:span text:style-name="T1696">iniams preparatams bei audinių inžinerijos preparatams nustatyti Vaistinių preparatų tyrimų standartų ir protokolų 79–80 punktų kokybės reikalavimai.</text:span></text:p>
      <text:p text:style-name="P1697"/>
      <text:p text:style-name="P1698"><text:span text:style-name="T1699">Specifiniai 3 modulio reikalavimai somatinių ląstelių terapijos vaistiniams preparatams ir audinių<text:s/></text:span><text:span text:style-name="T1700">inžinerijos preparatams</text:span></text:p>
      <text:p text:style-name="P1701"/>
      <text:p text:style-name="P1702"><text:span text:style-name="T1703">79</text:span><text:span text:style-name="T1704">. Įvadui taikomi reikalavimai (gatavam produktui, veikliajai medžiagai ir pradinėms medžiagoms):</text:span></text:p>
      <text:p text:style-name="P1705"><text:span text:style-name="T1706">79.1</text:span><text:span text:style-name="T1707">. Gatavą vaistinį preparatą turi sudaryti veiklioji medžiaga, įdėta į galutines vidines pakuotes (talpykles), skirtas vart</text:span><text:span text:style-name="T1708">oti pagal numatytą medicininę paskirtį, o jei tai sudėtinis pažangios terapijos vaistinis preparatas, jos galutinis derinys su medicinos prietaisu arba aktyviuoju implantuojamuoju medicinos prietaisu;</text:span></text:p>
      <text:p text:style-name="P1709"><text:span text:style-name="T1710">79.2</text:span><text:span text:style-name="T1711">. Veikliąją medžiagą turi sudaryti inžinerijos<text:s/></text:span><text:span text:style-name="T1712">būdu gautos ląstelės ir (arba) audiniai;<text:s/></text:span></text:p>
      <text:p text:style-name="P1713"><text:span text:style-name="T1714">79.3</text:span><text:span text:style-name="T1715">. Papildomos medžiagos (pvz., karkasai, matricos, prietaisai, biologinės medžiagos, biomolekulės ir (arba) kitos sudedamosios dalys), kurios derinamos su manipuliuotomis ląstelėmis ir kurios yra neatsiejama</text:span><text:span text:style-name="T1716"><text:s/>šių ląstelių dalis, laikomos pradinėmis medžiagomis, net jei jos nėra biologinės kilmės;<text:s/></text:span></text:p>
      <text:p text:style-name="P1717"><text:span text:style-name="T1718">79.4</text:span><text:span text:style-name="T1719">. Medžiagos, naudojamos gaminant veikliąją medžiagą (pvz., kultūrų terpės, augimo faktoriai) ir neskirtos būti veikliosios medžiagos dalimi, laikomos žaliavo</text:span><text:span text:style-name="T1720">mis.</text:span></text:p>
      <text:p text:style-name="P1721"><text:span text:style-name="T1722">80</text:span><text:span text:style-name="T1723">. Be Vaistinių preparatų tyrimų standartų ir protokolų 33.1 ir 33.2 punktuose nustatytų reikalavimų, taikomi šie specifiniai reikalavimai:</text:span></text:p>
      <text:p text:style-name="P1724"><text:span text:style-name="T1725">80.1</text:span><text:span text:style-name="T1726">. Pradinėms medžiagoms:</text:span></text:p>
      <text:p text:style-name="P1727"><text:span text:style-name="T1728">80.1.1</text:span><text:span text:style-name="T1729">. turi būti pateikta informacijos apie žmogaus audinių ir ląstelių</text:span><text:span text:style-name="T1730">, naudojamų kaip pradinės medžiagos, donorystę, įsigijimą ir ištyrimą santrauka, parengta pagal teisės aktus, suderintus su Direktyva 2004/23/EB. Jei kaip pradinės medžiagos naudojamos nesveikos ląstelės arba audiniai (pvz., vėžinis audinys), jų naudojimas</text:span><text:span text:style-name="T1731"><text:s/>turi būti pagrindžiamas;</text:span></text:p>
      <text:p text:style-name="P1732"><text:span text:style-name="T1733">80.1.2</text:span><text:span text:style-name="T1734">. jei sumaišomos alogeninių ląstelių populiacijos, turi būti aprašytos sumaišymo strategijos ir atsekamumo užtikrinimo priemonės;</text:span></text:p>
      <text:p text:style-name="P1735"><text:span text:style-name="T1736">80.1.3</text:span><text:span text:style-name="T1737">. validuojant gamybos procesą, nustatant veikliosios medžiagos ir gatavo<text:s/></text:span><text:span text:style-name="T1738">vaistinio preparato savybes, tyrimo būdus, specifikacijas ir stabilumo lygį, turi būti atsižvelgiama į galimą variantiškumą, atsiradusį dėl žmogaus ar gyvūnų ląstelių ir audinių;</text:span></text:p>
      <text:p text:style-name="P1739"><text:span text:style-name="T1740">80.1.4</text:span><text:span text:style-name="T1741">. jei vaistinio preparato pagrindą sudaro ksenogeninės ląstelės, tu</text:span><text:span text:style-name="T1742">ri būti pateikta informacija apie gyvūnų šaltinį (pvz., geografinė kilmė, informacija apie gyvūnų auginimą (bandą, amžių), specialiuosius priimtinumo kriterijus, pirminių gyvūnų / gyvūnų donorų infekcijų prevencijos ir stebėsenos priemones, gyvūnų tyrimus,</text:span><text:span text:style-name="T1743"><text:s/>siekiant nustatyti užkrečiamųjų ligų sukėlėjus, įskaitant vertikaliuoju būdu plintančius mikroorganizmus ir virusus, ir dokumentai, pagrindžiantys gyvūnų laikymo patalpų tinkamumą;</text:span></text:p>
      <text:p text:style-name="P1744"><text:span text:style-name="T1745">80.1.5</text:span><text:span text:style-name="T1746">. jei vaistinio preparato pagrindą sudaro ląstelės, gautos iš ge</text:span><text:span text:style-name="T1747">netiškai modifikuotų gyvūnų, turi būti aprašytos specifinės su genų modifikacija susijusių ląstelių savybės. Turi būti pateiktas išsamus kūrimo metodo ir transgeninių gyvūnų savybių aprašymas;</text:span></text:p>
      <text:p text:style-name="P1748"><text:span text:style-name="T1749">80.1.6</text:span><text:span text:style-name="T1750">. genetiškai modifikuojamoms ląstelėms taikomi Vaisti</text:span><text:span text:style-name="T1751">nių preparatų tyrimų standartų ir protokolų 77 ir 78 punktų techniniai reikalavimai;</text:span></text:p>
      <text:p text:style-name="P1752"><text:span text:style-name="T1753">80.1.7</text:span><text:span text:style-name="T1754">. turi būti aprašyta ir pagrįsta bet kokių papildomų medžiagų (karkasų, matricų, prietaisų, biologinių medžiagų, biomolekulių ar kitų sudedamųjų dalių), kurios d</text:span><text:span text:style-name="T1755">erinamos su inžinerijos būdu gautomis ląstelėmis ir kurios yra neatsiejama šių ląstelių dalis, tyrimų tvarka;</text:span></text:p>
      <text:p text:style-name="P1756"><text:span text:style-name="T1757">80.1.8</text:span><text:span text:style-name="T1758">. jei pažangios terapijos vaistinio preparato sudėtyje yra karkasų, matricų ir prietaisų, kurie atitinka medicinos prietaiso arba aktyvi</text:span><text:span text:style-name="T1759">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60"><text:span text:style-name="T1761">80.2</text:span><text:span text:style-name="T1762">. Gamy</text:span><text:span text:style-name="T1763">bos procesui:</text:span></text:p>
      <text:p text:style-name="P1764"><text:span text:style-name="T1765">80.2.1</text:span><text:span text:style-name="T1766">. gamybos procesas turi būti validuotas, kad būtų užtikrintas serijų ir proceso nuoseklumas, ląstelių funkcinis integralumas visais gamybos ir transportavimo etapais iki pat vartojimo ar paskyrimo momento bei tinkamas diferenciacijos<text:s/></text:span><text:span text:style-name="T1767">lygis;</text:span></text:p>
      <text:p text:style-name="P1768"><text:span text:style-name="T1769">80.2.2</text:span><text:span text:style-name="T1770">. jei ląstelės auginamos tiesiogiai matricos, karkaso ar prietaiso viduje ar ant jo, turi būti pateikta informacija apie ląstelių auginimo proceso validaciją, atsižvelgiant į ląstelių augimą, funkcijas ir derinio integralumą;</text:span></text:p>
      <text:p text:style-name="P1771"><text:span text:style-name="T1772">80.3</text:span><text:span text:style-name="T1773">. S</text:span><text:span text:style-name="T1774">avybių apibūdinimui ir kontrolės strategijai:</text:span></text:p>
      <text:p text:style-name="P1775"><text:span text:style-name="T1776">80.3.1</text:span><text:span text:style-name="T1777">. turi būti pateikta svarbi informacija apie šias ląstelių populiacijos ar ląstelių mišinio ypatybes: tapatumą, grynumą (pvz., atsitiktines mikrobines medžiagas ir ląstelių priemaišas), gyvybingumą, sti</text:span><text:span text:style-name="T1778">prumą (aktyvumą), kariologines ypatybes, tumorogeniškumą ir tinkamumą naudoti pagal numatytą medicininę paskirtį. Turi būti įrodyta, kad ląstelės yra genetiškai stabilios;</text:span></text:p>
      <text:p text:style-name="P1779"><text:span text:style-name="T1780">80.3.2</text:span><text:span text:style-name="T1781">. turi būti pateikta kokybinė ir, jei įmanoma, kiekybinė informacija apie<text:s/></text:span><text:span text:style-name="T1782">su produktu bei procesu susijusias priemaišas ir bet kokias medžiagas, dėl kurių gamybos metu gali susidaryti degradacijos produktų. Turi būti pagrįstas priemaišų nustatymo lygio tikslumas;<text:s/></text:span></text:p>
      <text:p text:style-name="P1783"><text:span text:style-name="T1784">80.3.3</text:span><text:span text:style-name="T1785">. jei galima atlikti tik pagrindinių tarpinių produktų<text:s/></text:span><text:span text:style-name="T1786">tam tikrus tyrimus dėl išleidimo ir (ar) tyrimus proceso metu, bet negalima atlikti veikliųjų medžiagų ar gatavų produktų tyrimų dėl išleidimo, tai turi būti pagrindžiama;<text:s/></text:span></text:p>
      <text:p text:style-name="P1787"><text:span text:style-name="T1788">80.3.4</text:span><text:span text:style-name="T1789">. jei preparato, kurio pagrindą sudaro ląstelės, sudedamosios dalys yra i</text:span><text:span text:style-name="T1790">r biologiškai aktyvios molekulės (pvz., augimo faktoriai, citokinai), turi būti apibūdintas jų poveikis ir sąveika su kitomis veikliosios medžiagos sudedamosiomis dalimis;</text:span></text:p>
      <text:p text:style-name="P1791"><text:span text:style-name="T1792">80.3.5</text:span><text:span text:style-name="T1793">. jei trimatė struktūra atlieka dalį numatytos funkcijos, apibūdinant šių<text:s/></text:span><text:span text:style-name="T1794">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795"><text:s/>kuriais papildomas fizikinių-cheminių savybių apibūdinimas;</text:span></text:p>
      <text:p text:style-name="P1796"><text:span text:style-name="T1797">80.4</text:span><text:span text:style-name="T1798">. Pagalbinėms medžiagoms: jeigu tai pagalbinė (-ės) medžiaga (-os), naudojama (-os) vaistiniuose preparatuose, kurių pagrindą sudaro ląstelės ar audiniai (pvz., transportavimo terpės su</text:span><text:span text:style-name="T1799">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00"><text:span text:style-name="T1801">80.5</text:span><text:span text:style-name="T1802">.<text:s/></text:span><text:span text:style-name="T1803">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1804"><text:span text:style-name="T1805">80.6</text:span><text:span text:style-name="T1806">. Referencinė</text:span><text:span text:style-name="T1807">ms medžiagoms: turi būti apibūdintas ir dokumentuotas specialusis pamatinis standartas, susijęs su veikliąja medžiaga ir (arba) gatavu produktu.</text:span></text:p>
      <text:p text:style-name="P1808"/>
      <text:p text:style-name="P1809"><text:span text:style-name="T1810">Specifiniai 3 modulio reikalavimai pažangios terapijos vaistiniams preparatams, kuriuose yra prietaisų<text:s/></text:span></text:p>
      <text:p text:style-name="P1811"/>
      <text:p text:style-name="P1812"><text:span text:style-name="T1813">81</text:span><text:span text:style-name="T1814">. Pažangios terapijos vaistiniams preparatams, kuriuose yra prietaisų, kaip nurodyta Reglamento (EB) Nr. 1394/2007 7 straipsnyje, turi būti:</text:span></text:p>
      <text:p text:style-name="P1815"><text:span text:style-name="T1816">81.1</text:span><text:span text:style-name="T1817">. pateiktas produkto fizikinių savybių ir veikimo aprašymas bei jo kūrimo metodų aprašymas;</text:span></text:p>
      <text:p text:style-name="P1818"><text:span text:style-name="T1819">81.2</text:span><text:span text:style-name="T1820">.<text:s/></text:span><text:span text:style-name="T1821">aprašyta genų, ląstelių ir (arba) audinių ir struktūrinių sudedamųjų dalių sąveika ir suderinamumas.</text:span></text:p>
      <text:p text:style-name="P1822"><text:span text:style-name="T1823">82</text:span><text:span text:style-name="T1824">. Sudėtiniams pažangios terapijos vaistiniams preparatams, kaip apibrėžta Reglamento (EB) Nr. 1394/2007 2 straipsnio 1 dalies d punkte, turi būti t</text:span><text:span text:style-name="T1825">aikoma:</text:span></text:p>
      <text:p text:style-name="P1826"><text:span text:style-name="T1827">82.1</text:span><text:span text:style-name="T1828">. ląstelėms ir audiniams, kurie yra sudėtinio pažangios terapijos vaistinio preparato dalis, – Vaistinių preparatų tyrimų standartų ir protokolų 79 ir 80 punktų specifiniai reikalavimai somatinių ląstelių terapijos vaistiniams preparatams ir<text:s/></text:span><text:span text:style-name="T1829">audinių inžinerijos preparatams, o genetiškai modifikuotoms ląstelėms, jei jų yra, – Vaistinių preparatų tyrimų standartų ir protokolų 77 ir 78 punktų specifiniai reikalavimai genų terapijos vaistiniams preparatams;<text:s/></text:span></text:p>
      <text:p text:style-name="P1830"><text:span text:style-name="T1831">82.2</text:span><text:span text:style-name="T1832">. medicinos prietaisas arba akt</text:span><text:span text:style-name="T1833">yvusis implantuojamasis medicinos prietaisas gali būti neatsiejama veikliosios medžiagos dalis. Jei medicinos prietaisas arba aktyvusis implantuojamasis medicinos prietaisas derinamas su ląstelėmis gatavo vaistinio preparato gamybos, vartojimo ar paskyrimo</text:span><text:span text:style-name="T1834"><text:s/>metu, jis laikomas neatsiejama gatavo vaistinio preparato dalimi;</text:span></text:p>
      <text:p text:style-name="P1835"><text:span text:style-name="T1836">82.3</text:span><text:span text:style-name="T1837">. turi būti pateikta informacija apie medicinos prietaisą arbą aktyvųjį implantuojamąjį medicinos prietaisą (kuris yra neatsiejama veikliosios medžiagos arba gatavo vaistinio prepar</text:span><text:span text:style-name="T1838">ato dalis), reikalinga sudėtiniam pažangios terapijos vaistiniam preparatui įvertinti:</text:span></text:p>
      <text:p text:style-name="P1839"><text:span text:style-name="T1840">82.3.1</text:span><text:span text:style-name="T1841">. informacija apie medicinos prietaiso arba aktyviojo implantuojamojo medicinos prietaiso pasirinkimą ir numatytas funkcijas bei įrodymai apie prietaiso suderina</text:span><text:span text:style-name="T1842">mumą su kitomis vaistinio preparato sudedamosiomis dalimis;</text:span></text:p>
      <text:p text:style-name="P1843"><text:span text:style-name="T1844">82.3.2</text:span><text:span text:style-name="T1845">. įrodymai, kad medicinos prietaisas, kuris yra pažangios terapijos vaistinio preparato dalis, atitinka Lietuvos medicinos normos MN 4:2009 „Medicinos prietaisų saugos techninis reglamen</text:span><text:span text:style-name="T1846">tas“, patvirtintos sveikatos apsaugos ministro 2009 m. sausio 19 d. įsakymu Nr. V-18, 1 priedą „Esminiai reikalavimai“ arba kitos EEE valstybės vidaus teisės aktus, suderintus su 1993 m. birželio 14 d. Tarybos direktyvos 93/42/EEB dėl medicinos prietaisų (</text:span><text:span text:style-name="T1847">OJ L 169, 1993.7.12, p. 1) I priedu, nustatytus esminius reikalavimus arba kad aktyvusis implantuojamasis medicinos prietaisas, kuris yra pažangios terapijos vaistinio preparato dalis, atitinka Lietuvos medicinos normos MN 100:2009 „Aktyviųjų implantuojamų</text:span><text:span text:style-name="T1848">jų medicinos prietaisų saugos techninis reglamentas“, patvirtintos sveikatos apsaugos ministro 2009 m. sausio 19 d. įsakymu Nr. V-18, 1 priedą „Esminiai reikalavimai“ arba kitos EEE valstybės vidaus teisės aktus, suderintus su 1990 m. birželio 20 d. Tarybo</text:span><text:span text:style-name="T1849">s direktyvos 90/385/EEB dėl valstybių narių įstatymų, reglamentuojančių aktyviuosius implantuojamus medicinos prietaisus, suderinimo (OJ L 189, 1990.7.20, p. 17) I priedu nustatytus esminius reikalavimus;</text:span></text:p>
      <text:p text:style-name="P1850"><text:span text:style-name="T1851">82.3.3</text:span><text:span text:style-name="T1852">. jei taikoma, įrodymai, kad medicinos pr</text:span><text:span text:style-name="T1853">ietaisas arba aktyvusis implantuojamasis medicinos prietaisas atitinka Lietuvos medicinos normos MN 104:2004 „Medicinos prietaisų, gaminamų naudojant gyvūninius audinius, saugos techninis reglamentas“, patvirtintos sveikatos apsaugos ministro 2004 m. balan</text:span><text:span text:style-name="T1854">džio 27 d. įsakymu Nr. V-280 (Žin., 2004, Nr.<text:s/></text:span><text:a xlink:href="https://www.e-tar.lt/portal/lt/legalAct/TAR.D63E9A8611F0" office:target-frame-name="_blank" xlink:show="new"><text:span text:style-name="T1855">70-2462</text:span></text:a><text:span text:style-name="T1856">), reikalavimus dėl gyvūnų spongiforminės encefalopatijos ir užkrečiamos spongiforminės encefalopatijos (GSE/USE) arba</text:span><text:span text:style-name="T1857"><text:s/>atitinkamai kitos EEE valstybės vidaus teisės aktus, suderintus su 2003 m. balandžio 23 d. Komisijos direktyva 2003/32/EB, nustatančia išsamias Tarybos direktyva 93/42/EEB nustatytų reikalavimų, taikomų naudojant gyvūninės kilmės audinius pagamintiems med</text:span><text:span text:style-name="T1858">icinos prietaisams, specifikacijas (OJ L 105, 2003.4.26, p. 18);<text:s/></text:span></text:p>
      <text:p text:style-name="P1859"><text:span text:style-name="T1860">82.3.4</text:span><text:span text:style-name="T1861">. jei yra, medicinos prietaiso arba aktyviojo implantuojamojo medicinos prietaiso, kuris yra pažangiosios terapijos vaistinio preparato dalis, vertinimo, kurį atliko paskelbtoji (n</text:span><text:span text:style-name="T1862">otifikuotoji) įstaiga pagal Vaistinių preparatų tyrimų standartų ir protokolų 82.3.2 punkte nurodytus teisės aktus, rezultatai;</text:span></text:p>
      <text:p text:style-name="P1863"><text:span text:style-name="T1864">82.4</text:span><text:span text:style-name="T1865">. Tarnybai paprašius, Vaistinių preparatų tyrimų standartų ir protokolų 82.3.4 punkte nurodytą vertinimą atlikusi pask</text:span><text:span text:style-name="T1866">elbtoji (notifikuotoji) įstaiga turi pateikti bet kokią informaciją apie vertinimo rezultatus. Tai gali būti paraiškos įvertinti medicinos prietaiso ar aktyviojo implantuojamojo medicinos prietaiso atitiktį informacija ir dokumentai, jeigu jie reikalingi v</text:span><text:span text:style-name="T1867">isam sudėtiniam pažangios terapijos vaistiniam preparatui įvertinti.</text:span></text:p>
      <text:p text:style-name="P1868"/>
      <text:p text:style-name="P1869"><text:span text:style-name="T1870">Specifiniai 4 modulio reikalavimai</text:span></text:p>
      <text:p text:style-name="P1871"/>
      <text:p text:style-name="P1872"><text:span text:style-name="T1873">83</text:span><text:span text:style-name="T1874">. Pažangios terapijos vaistiniams preparatams dėl jų unikalių ir skirtingų struktūrinių bei biologinių savybių ne visada gali būti tinkami</text:span><text:span text:style-name="T1875"><text:s/>Vaistinių preparatų tyrimų standartų ir protokolų II skyriuje nustatyti 4 modulio reikalavimai farmakologiniams ir toksikologiniams tyrimams. Todėl, atsižvelgiant į pažangios terapijos vaistinių preparatų specifiškumą, turi būti laikomasi papildomų Vaisti</text:span><text:span text:style-name="T1876">nių preparatų tyrimų standartų ir protokolų 84– 92 punktų reikalavimų.</text:span></text:p>
      <text:p text:style-name="P1877"><text:span text:style-name="T1878">84</text:span><text:span text:style-name="T1879">. Visiems pažangios terapijos vaistiniams preparatams taikomi šie papildomi reikalavimai:<text:s/></text:span></text:p>
      <text:p text:style-name="P1880"><text:span text:style-name="T1881">84.1</text:span><text:span text:style-name="T1882">. Ikiklinikinėje apžvalgoje turi būti aptartas ir pagrįstas pažangios terapijos va</text:span><text:span text:style-name="T1883">istinio preparato kūrimo ikiklinikiniu<text:s/></text:span><text:span text:style-name="T1884">etapu loginis pagrindas ir taikyti gyvūnų rūšių bei modelių (</text:span><text:span text:style-name="T1885">in vitro<text:s/></text:span><text:span text:style-name="T1886">ir<text:s/></text:span><text:span text:style-name="T1887">in vivo</text:span><text:span text:style-name="T1888">) pasirinkimo kriterijai. Gali būti pasirinktas (-i)</text:span><text:span text:style-name="T1889"><text:s/>modelis (-iai), naudojant susilpnėjusio imuniteto gyvūnus, gyvūnus su inaktyvuotu ge</text:span><text:span text:style-name="T1890">nu, humanizuotus ar transgeninius gyvūnus. Turi būti aptartas homologinių modelių (pvz., pelių ląstelės tiriamos pelėse) arba ligos imitavimo modelių naudojimas, ypač atliekant imunogeniškumo ir imunotoksiškumo tyrimus;</text:span></text:p>
      <text:p text:style-name="P1891"><text:span text:style-name="T1892">84.2</text:span><text:span text:style-name="T1893">. Be Vaistinių preparatų tyr</text:span><text:span text:style-name="T1894">imų standartų ir protokolų II skyriuje nustatytų reikalavimų, turi būti pateikta informacija apie visų struktūrinių sudedamųjų dalių (pvz., matricų, karkasų ir prietaisų) ir papildomų medžiagų (pvz., ląstelių produktų, biomolekulių, biologinių ir cheminių<text:s/></text:span><text:span text:style-name="T1895">medžiagų), kurių yra gatavame produkte, saugumą, tinkamumą ir biologinį suderinamumą. Turi būti atsižvelgta į jų fizikines, mechanines, chemines ir biologines savybes.</text:span></text:p>
      <text:p text:style-name="P1896"/>
      <text:p text:style-name="P1897"><text:span text:style-name="T1898">Specifiniai 4 modulio reikalavimai genų terapijos vaistiniams preparatams</text:span></text:p>
      <text:p text:style-name="P1899"/>
      <text:p text:style-name="P1900"><text:span text:style-name="T1901">85</text:span><text:span text:style-name="T1902">. Siekiant nustatyti ikiklinikinių tyrimų, reikalingų tinkamam ikiklinikinių saugumo duomenų lygiui nustatyti, apimtį ir rūšį, turi būti atsižvelgiama į genų terapijos vaistinių preparatų kūrimo modelį ir tipą.</text:span></text:p>
      <text:p text:style-name="P1903"><text:span text:style-name="T1904">86</text:span><text:span text:style-name="T1905">. Farmakologija:</text:span></text:p>
      <text:p text:style-name="P1906"><text:span text:style-name="T1907">86.1</text:span><text:span text:style-name="T1908">. turi būti pate</text:span><text:span text:style-name="T1909">ikti veiksmų, susijusių su siūlomu terapiniu vartojimu,<text:s/></text:span><text:span text:style-name="T1910">in vivo<text:s/></text:span><text:span text:style-name="T1911">ir<text:s/></text:span><text:span text:style-name="T1912">in vitro<text:s/></text:span><text:span text:style-name="T1913">tyrimai (pvz., farmakodinaminės „koncepcijos įrodymo“ studijos), atlikti taikant modelius ir naudojant atitinkamų rūšių gyvūnus, bei skirti parodyti, kad nukleorūgšties seka pasiek</text:span><text:span text:style-name="T1914">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1915"><text:span text:style-name="T1916">86.2</text:span><text:span text:style-name="T1917">. jei numatoma, kad genų terapijos vaistinis preparatas atliks funkcijas selektyviai arba jo funkcijos bus susijusios tik su taikiniu, turi būti pateikti tyrimai, patvirtinantys funkcijų ir veiksmų specifiškumą bei trukmę tikslinėse ląstelėse ir a</text:span><text:span text:style-name="T1918">udiniuose.</text:span></text:p>
      <text:p text:style-name="P1919"><text:span text:style-name="T1920">87</text:span><text:span text:style-name="T1921">. Farmakokinetika:</text:span></text:p>
      <text:p text:style-name="P1922"><text:span text:style-name="T1923">87.1</text:span><text:span text:style-name="T1924">. biologinio pasiskirstymo tyrimai turi apimti persistencijos, klirenso ir mobilizacijos tyrimus, taip pat papildomai turi būti nagrinėjama gonocitų linijos perdavimo rizika;</text:span></text:p>
      <text:p text:style-name="P1925"><text:span text:style-name="T1926">87.2</text:span><text:span text:style-name="T1927">. turi būti pateikti patogenų</text:span><text:span text:style-name="T1928"><text:s/>plitimo ir perdavimo trečiosioms šalims rizikos tyrimai ir rizikos aplinkai vertinimas, nebent, remiantis vaistinio preparato tipu, paraiškoje tinkamai pagrindžiama, kad tai nebūtina.</text:span></text:p>
      <text:p text:style-name="P1929"><text:span text:style-name="T1930">89</text:span><text:span text:style-name="T1931">. Toksikologija:</text:span></text:p>
      <text:p text:style-name="P1932"><text:span text:style-name="T1933">89.1</text:span><text:span text:style-name="T1934">. turi būti įvertintas gatavo genų terap</text:span><text:span text:style-name="T1935">ijos vaistinio preparato toksiškumas. Be to, priklausomai nuo vaistinio preparato tipo, turi būti atsižvelgta į atskirus veikliųjų ir pagalbinių medžiagų tyrimus, turi būti įvertintas su ekspresuota nukleorūgšties seka susijusių vaistinių preparatų, kurie<text:s/></text:span><text:span text:style-name="T1936">neskirti fiziologinėms funkcijoms atlikti,<text:s/></text:span><text:span text:style-name="T1937">in vivo<text:s/></text:span><text:span text:style-name="T1938">poveikis;</text:span></text:p>
      <text:p text:style-name="P1939"><text:span text:style-name="T1940">89.2</text:span><text:span text:style-name="T1941">. vienos dozės toksiškumo tyrimai gali būti derinami su saugumo farmakologiniais ir farmakokinetiniais tyrimais, pvz., siekiant ištirti persistenciją;</text:span></text:p>
      <text:p text:style-name="P1942"><text:span text:style-name="T1943">89.3</text:span><text:span text:style-name="T1944">. kartotinių dozių<text:s/></text:span><text:span text:style-name="T1945">toksiškumo tyrimai turi būti pateikti, kai žmonėms ketinama skirti kartotines dozes. Skyrimo būdas ir schema turi būti parenkami visapusiškai atsižvelgiant į suplanuotą dozavimą gydymo metu. Tais atvejais, kai paskyrus vieną dozę žmonėms nukleorūgšties sek</text:span><text:span text:style-name="T1946">a ilgiau išlieka funkcionali, turi būti aptarti kartotinio toksiškumo tyrimai. Priklausomai nuo genų terapijos vaistinio preparato persistencijos ir numatomos galimos rizikos, šie tyrimai gali trukti ilgiau nei standartiniai toksiškumo tyrimai. Turi būti p</text:span><text:span text:style-name="T1947">ateikta tyrimų trukmę pagrindžianti informacija;</text:span></text:p>
      <text:p text:style-name="P1948"><text:span text:style-name="T1949">89.4</text:span><text:span text:style-name="T1950">. turi būti ištirtas genotoksiškumas. Tačiau standartiniai genotoksiškumo tyrimai turi būti atlikti tik kai jie reikalingi specifinėms priemaišoms arba tiekimo sistemos sudedamosioms dalims ištirti;</text:span></text:p>
      <text:p text:style-name="P1951"><text:span text:style-name="T1952">89.5</text:span><text:span text:style-name="T1953">. turi būti ištirtas kancerogeniškumas. Standartinės gyvenimo trukmės graužikų kancerogeniškumo tyrimų nereikia atlikti. Tačiau, priklausomai nuo vaistinio preparato tipo, pagal atitinkamus<text:s/></text:span><text:span text:style-name="T1954">in vivo / in vitro<text:s/></text:span><text:span text:style-name="T1955">modelius turi būti įvertintas tumorogen</text:span><text:span text:style-name="T1956">iškumas;</text:span></text:p>
      <text:p text:style-name="P1957"><text:span text:style-name="T1958">89.6</text:span><text:span text:style-name="T1959">. turi būti ištirtas toksinis poveikis reprodukcijai ir vystymuisi. Turi būti pateikti poveikio vaisingumui ir bendrai reprodukcinei funkcijai tyrimai, taip pat toksinio poveikio gemalui / vaisiui ir toksinio poveikio perinataliniu laikota</text:span><text:span text:style-name="T1960">rpiu bei gonocitų linijos perdavimo tyrimai, nebent, remiantis vaistinio preparato tipu, paraiškoje tinkamai pagrindžiama, kad tai nebūtina;</text:span></text:p>
      <text:p text:style-name="P1961"><text:span text:style-name="T1962">89.7</text:span><text:span text:style-name="T1963">. papildomi toksiškumo tyrimai:</text:span></text:p>
      <text:p text:style-name="P1964"><text:span text:style-name="T1965">89.7.1</text:span><text:span text:style-name="T1966">. turi būti pateikti integracijos tyrimai apie kiekvieną genų terap</text:span><text:span text:style-name="T1967">ijos vaistinį preparatą, nebent galima moksliškai pagrįsti, kodėl tokie tyrimai nebuvo atlikti, pvz., todėl, kad nukleorūgščių sekos nepateks į ląstelės branduolį. Kai nesitikima, kad genų terapijos vaistinių preparatų integracija yra įmanoma, integracijos</text:span><text:span text:style-name="T1968"><text:s/>tyrimai turi būti atlikti, jei biologinio pasiskirstymo duomenys rodo gonocitų linijos perdavimo riziką;</text:span></text:p>
      <text:p text:style-name="P1969"><text:span text:style-name="T1970">89.7.2</text:span><text:span text:style-name="T1971">. turi būti ištirtas galimas imunogeninis ir imunotoksinis poveikis.</text:span></text:p>
      <text:p text:style-name="P1972"/>
      <text:p text:style-name="P1973"><text:span text:style-name="T1974">Specifiniai 4 modulio reikalavimai somatinių ląstelių terapijo</text:span><text:span text:style-name="T1975">s vaistiniams preparatams ir audinių inžinerijos preparatams</text:span></text:p>
      <text:p text:style-name="P1976"/>
      <text:p text:style-name="P1977"><text:span text:style-name="T1978">90</text:span><text:span text:style-name="T1979">. Farmakologija:</text:span></text:p>
      <text:p text:style-name="P1980"><text:span text:style-name="T1981">90.1</text:span><text:span text:style-name="T1982">. pirminiai farmakologiniai tyrimai turi būti pakankami, kad būtų įrodyta koncepcija. Turi būti ištirta produktų, kurių pagrindą sudaro ląstelės, sąveika su gretimu<text:s/></text:span><text:span text:style-name="T1983">audiniu;</text:span></text:p>
      <text:p text:style-name="P1984"><text:span text:style-name="T1985">90.2</text:span><text:span text:style-name="T1986">. turi būti nustatytas norimam poveikiui pasiekti reikalingas vaistinio preparato kiekis ir (arba) veiksminga dozė ir, priklausomai nuo produkto tipo, dozavimo dažnumas;</text:span></text:p>
      <text:p text:style-name="P1987"><text:span text:style-name="T1988">90.3</text:span><text:span text:style-name="T1989">. turi būti atsižvelgta į antrinius farmakologinius tyrimus,<text:s/></text:span><text:span text:style-name="T1990">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1991">ykti ir biologiškai aktyvių molekulių sekrecija arba tiriamas (-i) baltymas (-ai) gali veikti nepageidaujamas paskirties vietas.</text:span></text:p>
      <text:p text:style-name="P1992"><text:span text:style-name="T1993">91</text:span><text:span text:style-name="T1994">. Farmakokinetika:</text:span></text:p>
      <text:p text:style-name="P1995"><text:span text:style-name="T1996">91.1</text:span><text:span text:style-name="T1997">. nereikalaujama atlikti įprastinių farmakokinetinių tyrimų, skirtų rezorbcijai, pasiskirstymu</text:span><text:span text:style-name="T1998">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1999">na;</text:span></text:p>
      <text:p text:style-name="P2000"><text:span text:style-name="T2001">91.2</text:span><text:span text:style-name="T2002">. jeigu tai somatinių ląstelių terapijos vaistiniai preparatai ir audinių inžinerijos preparatai, gaminantys sistemiškai aktyvias biomolekules, turi būti ištirtas šių molekulių pasiskirstymas, ekspresijos trukmė ir lygis.</text:span></text:p>
      <text:p text:style-name="P2003"><text:span text:style-name="T2004">92</text:span><text:span text:style-name="T2005">.<text:s/></text:span><text:span text:style-name="T2006">Toksikologija:</text:span></text:p>
      <text:p text:style-name="P2007"><text:span text:style-name="T2008">92.1</text:span><text:span text:style-name="T2009">. turi būti įvertintas gatavo produkto toksiškumas. Turi būti atsižvelgiama į atskirus veikliosios (-iųjų) medžiagos (-ų),</text:span><text:span text:style-name="T2010"><text:s/>pagalbinių, papildomų medžiagų ir bet kokių su procesu susijusių priemaišų tyrimus;</text:span></text:p>
      <text:p text:style-name="P2011"><text:span text:style-name="T2012">92.2</text:span><text:span text:style-name="T2013">. stebėjimo trukmė<text:s/></text:span><text:span text:style-name="T2014">gali būti ilgesnė nei atliekant standartinius toksiškumo tyrimus. Turi būti atsižvelgiama į vaistinio preparato numatomą egzistavimo trukmę ir farmakodinamines bei farmakokinetines ypatybes. Stebėjimo trukmė turi būti pagrįsta;</text:span></text:p>
      <text:p text:style-name="P2015"><text:span text:style-name="T2016">92.3</text:span><text:span text:style-name="T2017">. nereikalaujama atl</text:span><text:span text:style-name="T2018">ikti įprastinių kancerogeniškumo ir genotoksiškumo tyrimų, tačiau turi būti atlikti vaistinio preparato tumorogeniškumo tyrimai;</text:span></text:p>
      <text:p text:style-name="P2019"><text:span text:style-name="T2020">92.4</text:span><text:span text:style-name="T2021">. turi būti ištirtas galimas imunogeninis ir imunotoksinis poveikis;</text:span></text:p>
      <text:p text:style-name="P2022"><text:span text:style-name="T2023">92.5</text:span><text:span text:style-name="T2024">. jeigu tai vaistiniai preparatai, kurių p</text:span><text:span text:style-name="T2025">agrindą sudaro ląstelės ir kuriuose yra gyvūninių ląstelių, turi būti aptarti specifiniai saugumo klausimai, pvz., ksenogeninių patogenų perdavimas žmonėms.</text:span></text:p>
      <text:p text:style-name="P2026"/>
      <text:p text:style-name="P2027"><text:span text:style-name="T2028">Specifiniai 5 modulio reikalavimai</text:span></text:p>
      <text:p text:style-name="P2029"/>
      <text:p text:style-name="P2030"><text:span text:style-name="T2031">Specifiniai 5 modulio reikalavimai visiems pažangios</text:span><text:span text:style-name="T2032"><text:s/>terapijos vaistiniams preparatams</text:span></text:p>
      <text:p text:style-name="P2033"/>
      <text:p text:style-name="P2034"><text:span text:style-name="T2035">93</text:span><text:span text:style-name="T2036">. Vaistinių preparatų tyrimų standartų ir protokolų 94–102 punktuose pateikti specifiniai reikalavimai yra papildomi ir taikomi kartu su II skyriaus 5 modulio reikalavimais.</text:span></text:p>
      <text:p text:style-name="P2037"><text:span text:style-name="T2038">94</text:span><text:span text:style-name="T2039">. Kai gydant pažangios terapijos v</text:span><text:span text:style-name="T2040">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041">ratus klinikiniame etape.</text:span></text:p>
      <text:p text:style-name="P2042"><text:span text:style-name="T2043">95</text:span><text:span text:style-name="T2044">. Kai siekiant implantuoti ar kitais būdais vartoti pažangios terapijos vaistinį preparatą atliekamos chirurginės operacijos, kurių metu naudojami medicinos prietaisai gali turėti poveikį pažangios terapijos vaistinio prepar</text:span><text:span text:style-name="T2045">ato veiksmingumui ar saugumui, turi būti pateikta informacija apie šiuos prietaisus.</text:span></text:p>
      <text:p text:style-name="P2046"><text:span text:style-name="T2047">96</text:span><text:span text:style-name="T2048">. Turi būti apibrėžta specifinė kompetencija, reikalinga vaistiniam preparatui skirti, implantuoti ar kitais būdais vartoti arba vėlesniems veiksmams atlikti. Prirei</text:span><text:span text:style-name="T2049">kus turi būti pateiktas asmens sveikatos priežiūros specialistų mokymo planas dėl šių vaistinių preparatų skyrimo ir vartojimo procedūrų.</text:span></text:p>
      <text:p text:style-name="P2050"><text:span text:style-name="T2051">97</text:span><text:span text:style-name="T2052">. Atsižvelgiant į tai, kad klinikiniame kūrimo etape dėl pažangios terapijos vaistinių preparatų pobūdžio gali p</text:span><text:span text:style-name="T2053">asikeisti jų gamybos procesas, gali būti reikalaujama pateikti papildomų tyrimų pažangios terapijos vaistinių preparatų panašumui įrodyti.</text:span></text:p>
      <text:p text:style-name="P2054"><text:span text:style-name="T2055">98</text:span><text:span text:style-name="T2056">. Turi būti aptarta klinikiniame kūrimo etape kylanti rizika dėl galimų užkrečiamųjų ligų sukėlėjų ar dėl naudo</text:span><text:span text:style-name="T2057">jamų gyvūninės kilmės medžiagų ir tokios rizikos mažinimo priemonės.</text:span></text:p>
      <text:p text:style-name="P2058"><text:span text:style-name="T2059">99</text:span><text:span text:style-name="T2060">. Dozės turi būti parenkamos ir skyrimo tvarkaraštis turi būti sudarytas atliekant dozės nustatymo tyrimus.</text:span></text:p>
      <text:p text:style-name="P2061"><text:span text:style-name="T2062">100</text:span><text:span text:style-name="T2063">. Vaistinių preparatų veiksmingumas juos vartojant pagal siūlomas<text:s/></text:span><text:span text:style-name="T2064">indikacijas turi būti pagrįstas tinkamais klinikinių tyrimų rezultatais, taikant klinikiniu požiūriu reikšmingas tyrimo ribas, tiriant numatomą vaistinio preparato vartojimą. Tam tikrų klinikinių susirgimų atvejais gali būti reikalaujama įrodyti ilgalaikį<text:s/></text:span><text:span text:style-name="T2065">veiksmingumą, todėl turi būti pateikta ilgalaikio veiksmingumo vertinimo strategija.</text:span></text:p>
      <text:p text:style-name="P2066"><text:span text:style-name="T2067">101</text:span><text:span text:style-name="T2068">. Rizikos valdymo plane turi būti pateikta ilgalaikio saugumo ir veiksmingumo stebėjimo strategija.</text:span></text:p>
      <text:p text:style-name="P2069"><text:span text:style-name="T2070">102</text:span><text:span text:style-name="T2071">. Sudėtiniams pažangios terapijos vaistiniams preparatams</text:span><text:span text:style-name="T2072"><text:s/>turi būti planuojami ir atliekami viso sudėtinio vaistinio preparato saugumo ir veiksmingumo tyrimai.</text:span></text:p>
      <text:p text:style-name="P2073"/>
      <text:p text:style-name="P2074"><text:span text:style-name="T2075">Specifiniai 5 modulio reikalavimai genų terapijos vaistiniams preparatams</text:span></text:p>
      <text:p text:style-name="P2076"/>
      <text:p text:style-name="P2077"><text:span text:style-name="T2078">103</text:span><text:span text:style-name="T2079">. Farmakokinetiniai tyrimai su žmonėmis turi apimti:</text:span></text:p>
      <text:p text:style-name="P2080"><text:span text:style-name="T2081">103.1</text:span><text:span text:style-name="T2082">. pato</text:span><text:span text:style-name="T2083">genų plitimo tyrimus, kuriais tiriamas genų terapijos vaistinių preparatų išskyrimas;</text:span></text:p>
      <text:p text:style-name="P2084"><text:span text:style-name="T2085">103.2</text:span><text:span text:style-name="T2086">. biologinio pasiskirstymo tyrimus;</text:span></text:p>
      <text:p text:style-name="P2087"><text:span text:style-name="T2088">103.3</text:span><text:span text:style-name="T2089">. farmakokinetinius vaistinių preparatų ir genų ekspresijos elementų profilio (pvz., ekspresuotų baltymų ar genomų<text:s/></text:span><text:span text:style-name="T2090">pėdsakas) tyrimus.</text:span></text:p>
      <text:p text:style-name="P2091"><text:span text:style-name="T2092">104</text:span><text:span text:style-name="T2093">. Farmakodinaminių tyrimų su žmonėmis objektas turi būti nukleorūgšties sekos ekspresijos ir funkcijos po genų terapijos vaistinio preparato vartojimo ištyrimas.<text:s/></text:span></text:p>
      <text:p text:style-name="P2094"><text:span text:style-name="T2095">105</text:span><text:span text:style-name="T2096">. Atliekant saugumo tyrimus, turi būti tiriami šie aspekta</text:span><text:span text:style-name="T2097">i:</text:span></text:p>
      <text:p text:style-name="P2098"><text:span text:style-name="T2099">105.1</text:span><text:span text:style-name="T2100">. replikuotis galinčių vektorių atsiradimas;</text:span></text:p>
      <text:p text:style-name="P2101"><text:span text:style-name="T2102">105.2</text:span><text:span text:style-name="T2103">. naujų padermių atsiradimas;</text:span></text:p>
      <text:p text:style-name="P2104"><text:span text:style-name="T2105">105.3</text:span><text:span text:style-name="T2106">. esamų genominių sekų pasikeitimas;</text:span></text:p>
      <text:p text:style-name="P2107"><text:span text:style-name="T2108">105.4</text:span><text:span text:style-name="T2109">. neoplazminė proliferacija dėl įterptinės mutagenezės.</text:span></text:p>
      <text:p text:style-name="P2110"/>
      <text:p text:style-name="P2111"><text:span text:style-name="T2112">Specifiniai 5 modulio reikalavimai somatinių</text:span><text:span text:style-name="T2113"><text:s/>ląstelių terapijos vaistiniams preparatams</text:span></text:p>
      <text:p text:style-name="P2114"/>
      <text:p text:style-name="P2115"><text:span text:style-name="T2116">106</text:span><text:span text:style-name="T2117">. Somatinių ląstelių terapijos vaistiniams preparatams, kurių veikimo būdas pagrįstas nustatytos (-ų) veikliosios (-ųjų)<text:s/></text:span><text:span text:style-name="T2118">biomolekulės (-ių) gamyba, turi būti nurodytos, kai įmanoma, šios (-ų) molekulės (-</text:span><text:span text:style-name="T2119">ių) farmakokinetinės ypatybės (visų pirma, pasiskirstymas, ekspresijos trukmė ir lygis).</text:span></text:p>
      <text:p text:style-name="P2120"><text:span text:style-name="T2121">107</text:span><text:span text:style-name="T2122">. Klinikinio kūrimo etape turi būti kreipiamas dėmesys į somatinių ląstelių terapijos vaistinio preparato sudedamųjų dalių biologinį pasiskirstymą, persistencij</text:span><text:span text:style-name="T2123">ą ir ilgalaikį įsitvirtinimą.</text:span></text:p>
      <text:p text:style-name="P2124"><text:span text:style-name="T2125">108</text:span><text:span text:style-name="T2126">. Atliekant saugumo tyrimus, turi būti tiriami šie aspektai:</text:span></text:p>
      <text:p text:style-name="P2127"><text:span text:style-name="T2128">108.1</text:span><text:span text:style-name="T2129">. pasiskirstymas ir įsitvirtinimas po vaistinio preparato vartojimo;</text:span></text:p>
      <text:p text:style-name="P2130"><text:span text:style-name="T2131">108.2</text:span><text:span text:style-name="T2132">. ektopinis įsitvirtinimas;</text:span></text:p>
      <text:p text:style-name="P2133"><text:span text:style-name="T2134">108.3</text:span><text:span text:style-name="T2135">. onkogeninė transformacija ir<text:s/></text:span><text:span text:style-name="T2136">ląstelių / audinių linijos pastovumas.</text:span></text:p>
      <text:p text:style-name="P2137"/>
      <text:p text:style-name="P2138"><text:span text:style-name="T2139">Specifiniai 5 modulio reikalavimai audinių inžinerijos preparatams</text:span></text:p>
      <text:p text:style-name="P2140"/>
      <text:p text:style-name="P2141"><text:span text:style-name="T2142">109</text:span><text:span text:style-name="T2143">. Farmakokinetiniai tyrimai: jeigu įprastiniai farmakokinetiniai tyrimai nėra reikšmingi audinių inžinerijos preparatams, klinikinio kū</text:span><text:span text:style-name="T2144">rimo etape turi būti kreipiamas dėmesys į audinių inžinerijos preparatų sudedamųjų dalių biologinį pasiskirstymą, persistenciją ir degradaciją.<text:s/></text:span></text:p>
      <text:p text:style-name="P2145"><text:span text:style-name="T2146">110</text:span><text:span text:style-name="T2147">. Farmakodinaminiai tyrimai turi būti suplanuoti ir pritaikyti atsižvelgiant į audinių inžinerijos prepa</text:span><text:span text:style-name="T2148">ratų specifiškumą. Turi būti pateikti įrodymai dėl pasirinktos koncepcijos ir produkto kinetikos, užtikrinančios regeneraciją, pataisymą arba pakeitimą. Turi būti atsižvelgiama į tinkamus farmakodinaminius žymenis, susijusius su numatoma (-omis) funkcija (</text:span><text:span text:style-name="T2149">-omis) ir struktūra.</text:span></text:p>
      <text:p text:style-name="P2150"><text:span text:style-name="T2151">111</text:span><text:span text:style-name="T2152">. Atliekant saugumo tyrimus, turi būti tiriami Vaistinių preparatų tyrimų standartų ir protokolų 108 punkte nurodyti aspektai.</text:span><text:s/></text:p>
      <text:p text:style-name="P2153">Skyriaus pakeitimai:</text:p>
      <text:p text:style-name="P2154"><text:span text:style-name="T2155">Nr.<text:s/></text:span><text:a xlink:href="https://www.e-tar.lt/portal/legalAct.html?documentId=TAR.51E567F40FC9" office:target-frame-name="_top" xlink:show="replace"><text:span text:style-name="T2156">V-331</text:span></text:a><text:span text:style-name="T2157">, 2010-04-26, Žin., 2010, Nr. 51-2515 (2010-05-04), i. k. 1102250ISAK000V-331</text:span></text:p>
      <text:p text:style-name="Normal"/>
      <text:p text:style-name="P2158"><text:span text:style-name="T2159">PATVIRTINTA</text:span></text:p>
      <text:p text:style-name="P2160">Lietuvos Respublikos sveikatos apsaugos</text:p>
      <text:p text:style-name="P2161">ministro 2007 m. liepos 10 d. įsakymu</text:p>
      <text:p text:style-name="P2162">Nr. V-596</text:p>
      <text:p text:style-name="P2163"/>
      <text:p text:style-name="P2164"><text:span text:style-name="T2165">VAISTINIŲ PREPARATŲ PAKUOTĖS ŽENKLINIMO IR PAKUOTĖS<text:s/></text:span><text:span text:style-name="T2166">LAPELIO REIKALAVIMŲ APRAŠAS</text:span></text:p>
      <text:p text:style-name="P2167"/>
      <text:p text:style-name="P2168"><text:span text:style-name="T2169">I</text:span><text:span text:style-name="T2170">.<text:s/></text:span><text:span text:style-name="T2171">BENDROSIOS NUOSTATOS</text:span></text:p>
      <text:p text:style-name="P2172"/>
      <text:p text:style-name="P2173">1. Vaistinių preparatų pakuotės ženklinimo ir pakuotės lapelio reikalavimų aprašas (toliau – Aprašas) nustato vaistinių preparatų, dėl kurių suteikta rinkodaros teisė Lietuvos Respublikoje,<text:s/>pakuotės ženklinimo ir pakuotės lapelio reikalavimus.</text:p>
      <text:p text:style-name="P2174">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75">Jei terminai nurodomi vadovaujantis Tarnybos patvirtintais<text:s/>standartiniais terminais ir jie gali būti pilni ir trumpieji, vartojami pilni terminai, išskyrus atvejus, kai Apraše nurodyta kitaip.</text:p>
      <text:p text:style-name="P2176">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77">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text:s/>linijų turi būti ne mažesnis kaip 3 mm.</text:p>
      <text:p text:style-name="P2178">5. Šiame Apraše vartojamos sąvokos:</text:p>
      <text:p text:style-name="P2179"><text:span text:style-name="T2180">Gamintojas –<text:s/></text:span>vaistinio preparato gamybos licencijos, suteikiančios teisę išleisti vaistinio preparato serijas į Europos ekonominės erdvės (EEE) valstybių rinką, turėtojas.</text:p>
      <text:p text:style-name="P2181"><text:span text:style-name="T2182">Sta</text:span><text:span text:style-name="T2183">cionaro vaistiniai preparatai</text:span><text:span text:style-name="T2184"><text:s/>– vaistiniai preparatai, kurie dėl galimo tiesioginio ar netiesioginio pavojaus paciento sveikatai gali būti vartojami tik sveikatos priežiūros įstaigose ir išorinėmis ar vidinėmis pakuotėmis tiesiogiai neišduodami (neparduoda</text:span><text:span text:style-name="T2185">mi) pacientui</text:span>:</text:p>
      <text:p text:style-name="P2186">1) receptiniai vaistiniai preparatai, kurie dėl galimo tiesioginio ar netiesioginio pavojaus paciento sveikatai gali būti vartojami tik sveikatos priežiūros įstaigose;</text:p>
      <text:p text:style-name="P2187">2) vaistiniai preparatai, kurių dozuočių skaičius vienoje pakuotėje<text:s/>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188">28-1013</text:span></text:a>), nustatytą vienu kartu leidžiamą išrašyti didžiausią dozuočių skaičių.</text:p>
      <text:p text:style-name="P2189"><text:span text:style-name="T2190">Vaistinio preparato dozuotė –<text:s/></text:span>vaistinio preparato vienetas (tabletė, kapsulė, ampulė ir kt.),<text:s/>turintis nustatytą veikliosios medžiagos kiekį.</text:p>
      <text:p text:style-name="P2191"><text:span text:style-name="T2192">Vartojimo instrukcija –<text:s/></text:span>trumpa informacija ant išorinės nereceptinio vaistinio preparato pakuotės (jei jos nėra – ant vidinės pakuotės), kaip tinkamai dozuoti ir vartoti vaistinį preparatą.</text:p>
      <text:p text:style-name="P2193">Kitos šiame Apraše<text:s/>vartojamos sąvokos atitinka Lietuvos Respublikos farmacijos įstatyme (Žin., 2006, Nr.<text:s/><text:a xlink:href="https://www.e-tar.lt/portal/lt/legalAct/TAR.FF33B3BF23DD" office:target-frame-name="_blank" xlink:show="new"><text:span text:style-name="T2194">78-3056</text:span></text:a>) vartojamas sąvokas.</text:p>
      <text:p text:style-name="P2195">Punkto pakeitimai:</text:p>
      <text:p text:style-name="P2196"><text:span text:style-name="T2197">Nr.<text:s/></text:span><text:a xlink:href="https://www.e-tar.lt/portal/legalAct.html?documentId=TAR.D7C54500E7BF" office:target-frame-name="_top" xlink:show="replace"><text:span text:style-name="T2198">V-884</text:span></text:a><text:span text:style-name="T2199">, 2009-10-26, Žin., 2009, Nr. 129-5626 (2009-10-29), i. k. 1092250ISAK000V-884</text:span></text:p>
      <text:p text:style-name="Normal"/>
      <text:p text:style-name="P2200"><text:span text:style-name="T2201">II</text:span><text:span text:style-name="T2202">.<text:s/></text:span><text:span text:style-name="T2203">IŠORINĖS VAISTINIO PREPARATO PAKUOTĖS ŽENKLINIMAS</text:span></text:p>
      <text:p text:style-name="P2204"/>
      <text:p text:style-name="P2205">6. Ant išorinės vaistinio preparato pakuotės (jei jos<text:s/>nėra – ant vidinės) turi būti nurodyta ši informacija:</text:p>
      <text:p text:style-name="P2206">6.1. vaistinio preparato pavadinimas (dokumentuose vaistinio preparato pavadinimo negalima kaitalioti, pvz., lietuvinti), stiprumas ir farmacinė forma, taip pat prireikus – ar jis skirtas kūdikiams,<text:s/>vaikams ar suaugusiems:</text:p>
      <text:p text:style-name="P2207">6.1.1. pavadinimas turi atitikti Europos vaistų agentūros Žmonėms skirtų vaistinių preparatų komiteto Rekomendacijas dėl žmonėms skirtų vaistinių preparatų, registruojamų taikant centralizuotą procedūrą, pavadinimų priimtinumo;</text:p>
      <text:p text:style-name="P2208">6.1.2. stiprumas:</text:p>
      <text:p text:style-name="P2209">6.1.2.1. vienos dozės, kuri visa suvartojama vienu kartu, preparato stiprumas yra veikliosios medžiagos kiekis vienoje dozuotėje, pvz., 200 mg, 5 TV, 4 mg/4 ml;</text:p>
      <text:p text:style-name="P2210">6.1.2.2. vienos dozės, kuri visa vienu kartu nesuvartojama, preparato<text:s/>stiprumas yra veikliosios medžiagos kiekis vienoje dozuotėje arba koncentracija mililitre (pvz., 1 mg/ml), grame (pvz., 250 mg/g) ar procentais;</text:p>
      <text:p text:style-name="P2211">6.1.2.3. daugelio dozių dozuoto preparato stiprumas yra veikliosios medžiagos kiekis vienoje dozuotėje, nedozuoto – koncentracija mililitre, grame arba procentais;</text:p>
      <text:p text:style-name="P2212">6.1.2.4. vienos dozės miltelių tirpalui arba suspensijai ruošti stiprumas yra veikliosios medžiagos kiekis vienoje dozuotėje;</text:p>
      <text:p text:style-name="P2213">6.1.2.5. koncentrato tirpalui ruošti stiprumas yra jo koncentracija prieš skiedžiant;</text:p>
      <text:p text:style-name="P2214">6.1.2.6. transderminio pleistro stiprumas yra vidutinis veikliosios medžiagos kiekis per laiko vienetą (pvz., valandą ar parą), atpalaiduojamas iš pleistro;</text:p>
      <text:p text:style-name="P2215">6.1.2.7. žodžių „mikrogramai“ ir „nanogramai“ trumpinti negalima;</text:p>
      <text:p text:style-name="P2216">6.1.2.8. visi stiprumai rašomi tuo pačiu būdu (pvz., 250 mg, 500 mg, 750 mg), prieš kablelį rašomi ne daugiau kaip 3 ženklai; kablelis nerašomas, jei jį lengva pašalinti (pvz., turi būti 250 mg, o ne 0,25 g);</text:p>
      <text:p text:style-name="P2217">6.1.3. farmacinė forma;</text:p>
      <text:p text:style-name="P2218">6.1.4. jei vaistinio preparato sudėtyje yra iki trijų veikliųjų medžiagų, veikliųjų medžiagų tarptautiniai, jei jų nėra – bendriniai pavadinimai;</text:p>
      <text:p text:style-name="P2219">6.2. bendriniai veikliųjų medžiagų pavadinimai ir jų kiekiai vienoje dozuotėje arba, atsižvelgiant į paruošto<text:s/>vartoti vaistinio preparato farmacinę formą, – atitinkamame tūryje arba masėje;</text:p>
      <text:p text:style-name="P2220">6.3. pagalbinių medžiagų sąrašas (jei pagalbinė medžiaga turi E numerį, pakanka nurodyti tik jį):</text:p>
      <text:p text:style-name="P2221">6.3.1. parenteraliai, vietiškai, į akis arba inhaliacijoms vartojamiems<text:s/>vaistiniams preparatams – visos pagalbinės medžiagos;</text:p>
      <text:p text:style-name="P222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223">6.4. farmacinė forma (gali būti vartojamas Tarnybos patvirtintas trumpasis standartinis terminas) ir kiekis (masė, tūris arba dozių skaičius);</text:p>
      <text:p text:style-name="P2224">6.5. vartojimo metodas ir būdas; paliekama vietos paskirtai dozei įrašyti; nuoroda „Prieš vartojimą perskaitykite pakuotės lapelį“;</text:p>
      <text:p text:style-name="P2225">6.6. specialus įspėjimas „Laikyti vaikams nepasiekiamoje ir nepastebimoje vietoje“;</text:p>
      <text:p text:style-name="P2226">6.7. jei reikia, kitas (-i) specialus (-ūs) įspėjimas (-ai);</text:p>
      <text:p text:style-name="P2227">6.8. tinkamumo vartoti laikas (metai ir mėnuo) (jei yra galimybė – ir Brailio raštu):</text:p>
      <text:p text:style-name="P2228">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2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30">6.9. jei yra, specialios laikymo sąlygos;</text:p>
      <text:p text:style-name="P2231">6.10. specialios atsargumo priemonės dėl nesuvartoto vaistinio preparato ar jo atliekų tvarkymo (jei reikia); nurodoma atliekų surinkimo sistema<text:s/>(jei yra);</text:p>
      <text:p text:style-name="P2232">6.11. rinkodaros teisės turėtojo pavadinimas ir adresas (jei yra galimybė – telefono ir telefakso numeriai, elektroninio pašto adresas) bei, jei yra galimybė, jo atstovo Lietuvos Respublikai pavadinimas (jei yra galimybė – adresas, telefono<text:s/>ir telefakso numeriai, elektroninio pašto adresas);</text:p>
      <text:p text:style-name="P2233">6.12. rinkodaros / registracijos pažymėjimo numeris;</text:p>
      <text:p text:style-name="P2234">6.13. gamintojo serijos numeris;</text:p>
      <text:p text:style-name="P2235">6.14. pardavimo (išdavimo) tvarka: receptinis, nereceptinis. Jei vaistinis preparatas ar atitinkama jo pakuotė priskirtina stacionariam vaistiniam preparatui, nurodoma: „Skirtas tik sveikatos priežiūros įstaigoms“;</text:p>
      <text:p text:style-name="P2236">6.15. jeigu vaistinis preparatas nereceptinis – vartojimo instrukcija (indikacijos, dozavimo rekomendacijos, prireikus – kiti įspėjimai, kontraindikacijos);</text:p>
      <text:p text:style-name="P2237">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38">6.16.1. gali būti nurodomas tik vaistinio preparato pavadinimas ir stiprumas;</text:p>
      <text:p text:style-name="P2239">6.16.2. gali būti nurodomas tik vaistinio preparato pavadinimas, kai yra registruotas tik vienas vaistinio preparato stiprumas;</text:p>
      <text:p text:style-name="P2240">6.16.3. augaliniam vaistiniam preparatui gali būti nurodomas tik jo pavadinimas; jei pavadinimą sudaro veiklioji (-sios) medžiaga (-os), gali būti nurodomas tik augalo pavadinimas ir augalo dalis (jei yra registruotų<text:s/>vaistinių preparatų iš skirtingų to paties augalo dalių);</text:p>
      <text:p text:style-name="P2241">6.16.4. jei maža pakuotė (talpyklė ne didesnė nei 10 ml) ir nepakanka vietos visai informacijai nurodyti, gali būti pridedama papildoma etiketė;</text:p>
      <text:p text:style-name="P2242">6.16.5. ant stacionaro vaistinių preparatų pakuotės informacijos Brailio raštu galima nenurodyti pateikus argumentuotą paaiškinimą.</text:p>
      <text:p text:style-name="P2243">7. Ant išorinės pakuotės gali būti simbolių ar piktogramų, paaiškinančių šiame skyriuje pateiktą ir kitą pacientui naudingą informaciją, atitinkančią preparato charakteristikų santrauką. Šioje informacijoje negali būti reklamos.</text:p>
      <text:p text:style-name="P2244">8. Ant stacionaro vaistinio preparato išorinės pakuotės gali būti pateikiama tik informacija, nurodyta Aprašo 6.14, 10.2 ir 11 punktuose.</text:p>
      <text:p text:style-name="P2245"/>
      <text:p text:style-name="P2246"><text:span text:style-name="T2247">III</text:span><text:span text:style-name="T2248">.<text:s/></text:span><text:span text:style-name="T2249">VIDINĖS PAKUOTĖS ŽENKLINIMAS</text:span></text:p>
      <text:p text:style-name="P2250"/>
      <text:p text:style-name="P2251"><text:span text:style-name="T2252">9</text:span><text:span text:style-name="T2253">. Vidinės pakuotės ženklinimas, išskyrus Aprašo 10 ir 11 punktuose nurodytus atvejus, turi atitikti Aprašo 6 punkte nurodytą išorinės pakuotės ženklinimą ar atitinkamai Aprašo 8 punkte nurodytą pakuotės ženklinimą ir, jei taikoma, Aprašo V skyriaus specia</text:span><text:span text:style-name="T2254">lius reikalavimus.</text:span><text:s/></text:p>
      <text:p text:style-name="P2255">Punkto pakeitimai:</text:p>
      <text:p text:style-name="P2256"><text:span text:style-name="T2257">Nr.<text:s/></text:span><text:a xlink:href="https://www.e-tar.lt/portal/legalAct.html?documentId=TAR.CA3D17EB9807" office:target-frame-name="_top" xlink:show="replace"><text:span text:style-name="T2258">V-56</text:span></text:a><text:span text:style-name="T2259">, 2010-01-22, Žin., 2010, Nr. 13-661 (2010-02-02), i. k. 1102250ISAK0000V-56</text:span></text:p>
      <text:p text:style-name="Normal"/>
      <text:p text:style-name="P2260">10. Ant lizdinės plokštelės arba dvisluoksnės<text:s/>juostelės, įdėtos į išorinę pakuotę, kuri atitinka Aprašo 6 ir 7 punktų arba atitinkamai 8 punkto reikalavimus, turi būti nurodyta bent ši informacija:</text:p>
      <text:p text:style-name="P226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62">10.2. rinkodaros teisės turėtojo pavadinimas (gali būti vartojamas pilnas arba sutrumpintas);</text:p>
      <text:p text:style-name="P2263">10.3. tinkamumo vartoti laikas;</text:p>
      <text:p text:style-name="P2264">10.4. serijos numeris.</text:p>
      <text:p text:style-name="P2265">11. Ant mažos vidinės pakuotės, jei neįmanoma sutalpinti visos informacijos, atitinkančios šių taisyklių 6 punkto reikalavimus, turi būti nurodyta bent ši informacija:</text:p>
      <text:p text:style-name="P2266">11.1. vaistinio preparato pavadinimas, stiprumas, farmacinė forma, veikliosios (-iųjų) medžiagos (-ų) pavadinimas (-ai), laikantis Aprašo 10.1 punkto reikalavimų, ir vartojimo<text:s/>būdas;</text:p>
      <text:p text:style-name="P2267">11.2. vartojimo metodas;</text:p>
      <text:p text:style-name="P2268">11.3. tinkamumo vartoti laikas;</text:p>
      <text:p text:style-name="P2269">11.4. serijos numeris;</text:p>
      <text:p text:style-name="P2270">11.5. kiekis (masė, tūris arba vienetai).</text:p>
      <text:p text:style-name="P2271"/>
      <text:p text:style-name="P2272"><text:span text:style-name="T2273">IV</text:span><text:span text:style-name="T2274">.<text:s/></text:span><text:span text:style-name="T2275">PAKUOTĖS LAPELIS</text:span></text:p>
      <text:p text:style-name="P2276"/>
      <text:p text:style-name="P2277"><text:span text:style-name="T2278">12</text:span><text:span text:style-name="T2279">. Į vaistinio preparato išorinę pakuotę turi būti įdėtas ar prie jos prit</text:span><text:span text:style-name="T2280">virtintas pakuotės lapelis, išskyrus atvejį, kai visa Aprašo 13 ir 15 punktuose nurodyta informacija nurodoma ant išorinės ar vidinės pakuotės. Pakuotės lapelį turi įdėti į pakuotę ar prie jos pritvirtinti gamintojas, kuris nurodomas vaistinio preparato ri</text:span><text:span text:style-name="T2281">nkodaros teisės suteikimo byloje.<text:s/></text:span></text:p>
      <text:p text:style-name="P2282">Punkto pakeitimai:</text:p>
      <text:p text:style-name="P2283"><text:span text:style-name="T2284">Nr.<text:s/></text:span><text:a xlink:href="https://www.e-tar.lt/portal/legalAct.html?documentId=TAR.D7C54500E7BF" office:target-frame-name="_top" xlink:show="replace"><text:span text:style-name="T2285">V-884</text:span></text:a><text:span text:style-name="T2286">, 2009-10-26, Žin., 2009, Nr. 129-5626 (2009-10-29), i. k. 1092250ISAK000V-884</text:span></text:p>
      <text:p text:style-name="Normal"/>
      <text:p text:style-name="P2287">13. Vaistinio preparato<text:s/>pakuotės lapelis rengiamas preparato charakteristikų santraukos pagrindu. Jame pateikiama ir toliau nurodyta tvarka išdėstoma ši informacija:</text:p>
      <text:p text:style-name="P2288">13.1. vaistinio preparato identifikavimo informacija:</text:p>
      <text:p text:style-name="P2289">13.1.1. pavadinimas, stiprumas ir farmacinė forma laikantis Aprašo 6.1.1–6.1.3 punktų reikalavimų, prireikus – ar jis skirtas kūdikiams, vaikams ar suaugusiems;</text:p>
      <text:p text:style-name="P2290">13.1.2. bendrinis pavadinimas, jei vaistinio preparato sudėtyje yra viena veiklioji medžiaga, o jo pavadinimas sugalvotas;</text:p>
      <text:p text:style-name="P2291">13.1.3. farmakoterapinė grupė arba veikimo pobūdis (pacientui suprantamais žodžiais);</text:p>
      <text:p text:style-name="P2292">13.2. terapinės indikacijos;</text:p>
      <text:p text:style-name="P2293">13.3. informacija, kurią svarbu žinoti prieš pradedant vartoti vaistinį preparatą:</text:p>
      <text:p text:style-name="P2294">13.3.1. kontraindikacijos;</text:p>
      <text:p text:style-name="P2295">13.3.2. atsargumo priemonės<text:s/>vartojant vaistinį preparatą;</text:p>
      <text:p text:style-name="P2296">13.3.3. sąveika su kitais vaistiniais preparatais ir kitokia sąveika (pvz., su alkoholiu, tabaku, maistu), kuri gali turėti įtakos vaistinio preparato poveikiui;</text:p>
      <text:p text:style-name="P2297">13.3.4. specialūs įspėjimai;</text:p>
      <text:p text:style-name="P2298">13.4. būtina tinkamo<text:s/>vartojimo instrukcija:</text:p>
      <text:p text:style-name="P2299">13.4.1. dozė;</text:p>
      <text:p text:style-name="P2300">13.4.2. vartojimo metodas ir būdas;</text:p>
      <text:p text:style-name="P2301">13.4.3. vartojimo dažnis (prireikus nurodyti laiką, kuriuo galima ar būtina vartoti vaistinį preparatą);</text:p>
      <text:p text:style-name="P2302">13.4.4. jei reikia (atsižvelgiant į vaistinio preparato rūšį):</text:p>
      <text:p text:style-name="P2303">13.4.4.1. vartojimo trukmė (jei ji ribojama);</text:p>
      <text:p text:style-name="P2304">13.4.4.2. ką daryti perdozavus vaistinio preparato (simptomai, skubi pagalba);</text:p>
      <text:p text:style-name="P2305">13.4.4.3. ką daryti užmiršus suvartoti vieną ar kelias dozes;</text:p>
      <text:p text:style-name="P2306">13.4.4.4. nutraukimo simptomų pavojus, jei reikia;</text:p>
      <text:p text:style-name="P2307">13.4.4.5. speciali rekomendacija pasitarti su gydytoju arba vaistininku, jei kiltų abejonių dėl vaistinio preparato vartojimo;</text:p>
      <text:p text:style-name="P2308">13.5. tinkamai vartojant vaistinį preparatą galimas šalutinis poveikis ir (prireikus) ką daryti jam pasireiškus. Būtina nuoroda „Jeigu pasireiškia šiame lapelyje neminėtas šalutinis poveikis, pasakykite gydytojui arba vaistininkui“;</text:p>
      <text:p text:style-name="P2309">13.6. nuoroda į ant pakuotės pateiktą tinkamumo laiką ir kita informacija:</text:p>
      <text:p text:style-name="P2310">13.6.1. įspėjimas, kad nurodytam tinkamumo laikui pasibaigus,<text:s/>preparato vartoti negalima;</text:p>
      <text:p text:style-name="P2311">13.6.2. jei yra, specialios laikymo sąlygos;</text:p>
      <text:p text:style-name="P2312">13.6.3. jei reikia, įspėjimas, kad preparato vartoti negalima atsiradus matomiems gedimo požymiams;</text:p>
      <text:p text:style-name="P2313">13.6.4. visa kokybinė sudėtis (veikliosios ir pagalbinės medžiagos) ir<text:s/>veikliųjų medžiagų kiekiai (bendriniais pavadinimais, kiekvienam stiprumui ir farmacinei formai atskirai);</text:p>
      <text:p text:style-name="P2314">13.6.5. farmacinė forma ir kiekis (masė, tūris arba vienetai) (kiekvienam vaistinio preparato stiprumui ir farmacinei formai atskirai), nurodant<text:s/>(jei yra) stacionaro vaistinio preparato pakuotes;</text:p>
      <text:p text:style-name="P2315">13.6.6. rinkodaros teisės turėtojo pavadinimas ir adresas (jei yra galimybė – telefono ir telefakso numeriai, elektroninio pašto adresas) bei, jei yra, jo atstovo Lietuvos Respublikai pavadinimas (jei<text:s/>yra galimybė – adresas, telefono ir telefakso numeriai, elektroninio pašto adresas);</text:p>
      <text:p text:style-name="P2316">13.6.7. gamintojo pavadinimas ir adresas:</text:p>
      <text:p text:style-name="P2317">13.6.7.1. gamintojas EEE teritorijoje, atsakingas už serijų išleidimą;</text:p>
      <text:p text:style-name="P2318">13.6.7.2. jei už serijų išleidimą atsakingi keli<text:s/>gamintojai, Tarnybai teikiamame pakuotės lapelyje jie nurodomi visi, o į Lietuvos Respublikos rinkai tiekiamo preparato pakuotę įdėtame pakuotės lapelyje – konkrečią seriją išleidęs gamintojas;</text:p>
      <text:p text:style-name="P2319">13.7. pavadinimų kiekvienoje valstybėje sąrašas, jei<text:s/>taikant savitarpio pripažinimo ar decentralizuotą procedūrą, EEE valstybėse vaistinis preparatas registruotas skirtingais pavadinimais;</text:p>
      <text:p text:style-name="P2320">13.8. pakuotės lapelio paskutinio tvirtinimo data;</text:p>
      <text:p text:style-name="P2321">13.9. jei reikia, informacija, skirta sveikatos priežiūros specialistams.</text:p>
      <text:p text:style-name="P2322">14. Pateikiant 13.3 punkto informaciją, nurodoma:</text:p>
      <text:p text:style-name="P2323">14.1. specialioms pacientų grupėms (vaikams, nėščioms ir žindančioms moterims, senyviems ir tam tikromis ligomis sergantiems žmonėms) skiriamų vaistinių preparatų vartojimo ypatybės;</text:p>
      <text:p text:style-name="P2324">14.2. jei reikia, poveikis gebėjimui vairuoti ir valdyti mechanizmus;</text:p>
      <text:p text:style-name="P232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326">15. Pakuotės lapelyje gali būti simbolių ar piktogramų, paaiškinančių pateikiamą informaciją ar kitą pacientui naudingą informaciją, atitinkančią preparato charakteristikų santrauką, tačiau neturinčią reklaminio pobūdžio.</text:p>
      <text:p text:style-name="P2327">16. Pakuotės lapelis rengiamas:</text:p>
      <text:p text:style-name="P2328">16.1. atsižvelgiant į konsultacijų su atitinkamomis pacientų grupėmis rezultatus ir užtikrinant, kad jis būtų suprantamas, aiškus ir lengvai naudojamas;</text:p>
      <text:p text:style-name="P2329">16.2. vartotojui suprantamais žodžiais, kad jis, remdamasis šiuo tekstu, galėtų tinkamai vartoti vaistinį preparatą, prireikus pasitarti su gydytoju ar vaistininku;</text:p>
      <text:p text:style-name="P2330">16.3. be reklaminio pobūdžio informacijos;</text:p>
      <text:p text:style-name="P2331">16.4. papildomai (pacientų organizacijoms paprašius)<text:s/>– akliesiems ir silpnaregiams suprantama forma.</text:p>
      <text:p text:style-name="P2332"/>
      <text:p text:style-name="P2333"><text:span text:style-name="T2334">V</text:span><text:span text:style-name="T2335">.<text:s/></text:span><text:span text:style-name="T2336">SPECIALŪS REIKALAVIMAI KAI KURIOMS VAISTINIŲ PREPARATŲ GRUPĖMS</text:span></text:p>
      <text:p text:style-name="P2337"/>
      <text:p text:style-name="P2338">17. Ant homeopatinio vaistinio preparato pakuotės (vidinės, išorinės) ir pakuotės lapelio aiškiai ir įskaitomai turi būti<text:s/>nurodyta „Homeopatinis vaistinis preparatas“. Šis reikalavimas netaikomas Aprašo 18 punkte nurodytiems homeopatiniams vaistiniams preparatams.</text:p>
      <text:p text:style-name="P2339">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40">18.1. homeopatinės žaliavos (žaliavų) mokslinis pavadinimas ir praskiedimo laipsnis, nurodomas po<text:s/>pavadinimo. Laipsnį galima žymėti Europos farmakopėjoje, o jei joje nėra, oficialiose galiojančiose Europos Sąjungos valstybių narių farmakopėjose nurodytais simboliais. Jei homeopatinio vaistinio preparato sudėtyje yra dvi ar daugiau žaliavų, ant pakuotės<text:s/>(vidinės, išorinės) kartu su moksliniais žaliavų pavadinimais gali būti nurodytas ir sugalvotas pavadinimas;</text:p>
      <text:p text:style-name="P2341">18.2. rinkodaros teisės turėtojo, jei reikia – homeopatinio vaistinio preparato gamintojo, pavadinimas ir adresas (jei yra galimybė – telefono<text:s/>ir telefakso numeriai, elektroninio pašto adresas);</text:p>
      <text:p text:style-name="P2342">18.3. vartojimo būdas;</text:p>
      <text:p text:style-name="P2343">18.4. tinkamumo vartoti laikas pagal Aprašo 6.8 punkto reikalavimus;</text:p>
      <text:p text:style-name="P2344">18.5. farmacinė forma (gali būti vartojamas Tarnybos patvirtintas trumpasis standartinis terminas)<text:s/>ir preparato kiekis pakuotėje;</text:p>
      <text:p text:style-name="P2345">18.6. specialios laikymo sąlygos (jei yra);</text:p>
      <text:p text:style-name="P2346">18.7. ypatingi įspėjimai (jei būtina);</text:p>
      <text:p text:style-name="P2347">18.8. serijos numeris;</text:p>
      <text:p text:style-name="P2348">18.9. registracijos pažymėjimo numeris;</text:p>
      <text:p text:style-name="P2349">18.10. užrašas „Homeopatinis vaistinis preparatas be patvirtintų terapinių indikacijų“;</text:p>
      <text:p text:style-name="P2350">18.11. nurodymai:</text:p>
      <text:p text:style-name="P2351">18.11.1. „Prieš vartodami preparatą pasitarkite su gydytoju homeopatu“;</text:p>
      <text:p text:style-name="P2352">18.11.2. „Jei vartojant preparatą simptomai išlieka, kreipkitės į bendrosios praktikos gydytoją“.</text:p>
      <text:p text:style-name="P2353">19. Aprašo 18 punkto<text:s/>reikalavimai taikomi ir antroposofiniams preparatams, išskyrus 18.10 punkto, nes vietoj termino „homeopatinis vaistinis preparatas“ turi būti nurodoma „antroposofinis vaistinis preparatas.</text:p>
      <text:p text:style-name="P2354"><text:span text:style-name="T2355">19</text:span><text:span text:style-name="T2356">1</text:span><text:span text:style-name="T2357">. Ant homeopatinių vaistinių preparatų, registruojamų pagal<text:s/></text:span><text:span text:style-name="T2358">sveikatos apsaugos ministro patvirtintą Specialios homeopatinių vaistinių preparatų registravimo procedūros aprašą, pakuotės (vidinės, išorinės) ir pakuotės lapelyje papildomai turi būti pateikta nuoroda: „Indikacijos pagrįstos tik homeopatijos principais“</text:span><text:span text:style-name="T2359">.</text:span><text:s/></text:p>
      <text:p text:style-name="P2360">Papildyta punktu:</text:p>
      <text:p text:style-name="P2361"><text:span text:style-name="T2362">Nr.<text:s/></text:span><text:a xlink:href="https://www.e-tar.lt/portal/legalAct.html?documentId=TAR.CA3D17EB9807" office:target-frame-name="_top" xlink:show="replace"><text:span text:style-name="T2363">V-56</text:span></text:a><text:span text:style-name="T2364">, 2010-01-22, Žin., 2010, Nr. 13-661 (2010-02-02), i. k. 1102250ISAK0000V-56</text:span></text:p>
      <text:p text:style-name="Normal"/>
      <text:p text:style-name="P2365">20. Ant tradicinių augalinių vaistinių preparatų, kurių<text:s/>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366">20.1.<text:s/>„Tradicinis augalinis vaistinis preparatas, kurio indikacijos pagrįstos tik ilgalaikiu vartojimu“;</text:p>
      <text:p text:style-name="P2367">20.2. „Jei preparato vartojimas neveiksmingas arba sukelia šalutinį poveikį, nepaminėtą ant pakuotės ar pakuotės lapelyje, būtina pasitarti su gydytoju<text:s/>arba vaistininku“.</text:p>
      <text:p text:style-name="P2368">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2369">22. Radiofarmacinių preparatų etiketėje ant išorinės pakuotės (skydo) papildomai turi būti:</text:p>
      <text:p text:style-name="P2370">22.1. išsamiai paaiškinti ant buteliuko nurodyti kodai;</text:p>
      <text:p text:style-name="P2371">22.2. vienos dozės ar buteliuko radioaktyvumas, jei būtina, nustatytu laiku ir data;</text:p>
      <text:p text:style-name="P2372">22.3. kapsulių skaičius, o jeigu tai skystis, – mililitrų kiekis talpyklėje.</text:p>
      <text:p text:style-name="P2373">23. Ant buteliuko turi būti pateikta tokia informacija:</text:p>
      <text:p text:style-name="P2374">23.1. vaistinio preparato pavadinimas arba kodas, tarp jų ir radionuklido pavadinimas arba cheminis simbolis;</text:p>
      <text:p text:style-name="P2375">23.2. serijos numeris bei tinkamumo vartoti laikas;</text:p>
      <text:p text:style-name="P2376">23.3. tarptautinis radioaktyvumą žymintis simbolis;</text:p>
      <text:p text:style-name="P2377">23.4. gamintojo pavadinimas ir adresas;</text:p>
      <text:p text:style-name="P2378">23.5. radioaktyvumo kiekis, kaip nurodyta 22.2 punkte.</text:p>
      <text:p text:style-name="P2379">24. Prie radiofarmacinių preparatų, radionuklidų generatorių, radiofarmacinių preparatų komplektų ar radionuklidų pirmtakų pakuočių turi būti pridėtas išsamus pakuotės lapelis. Jame papildomai turi būti nurodytos visos atsargumo priemonės, kurių<text:s/>būtina imtis darbuotojui ir pacientui vaistinio preparato ruošimo ir vartojimo metu, ir specialios atsargumo priemonės, kurių reikia imtis sunaikinant pakuotę bei jos nepanaudotą turinį.</text:p>
      <text:p text:style-name="P2380">25. Retuosius vaistinius preparatus, įrašytus į Bendrijos vaistinių preparatų registrą, leidžiama platinti pakuotėmis, paženklintomis anglų, prancūzų ar vokiečių kalba.</text:p>
      <text:p text:style-name="P2381"/>
      <text:p text:style-name="P2382"><text:span text:style-name="T2383">VI</text:span><text:span text:style-name="T2384">.<text:s/></text:span><text:span text:style-name="T2385">SUPAPRASTINTAS VAISTINIO PREPARATO PAKUOTĖS ŽENKLINIMAS</text:span></text:p>
      <text:p text:style-name="P2386"/>
      <text:p text:style-name="P2387"><text:span text:style-name="T2388">26</text:span><text:span text:style-name="T2389">. Vaistinio preparato pakuotės gali būti ženklinamos supaprastintai, jei vais</text:span><text:span text:style-name="T2390">tinis preparatas atitinka visus šiuos kriterijus:</text:span></text:p>
      <text:p text:style-name="P2391"><text:span text:style-name="T2392">26.1</text:span><text:span text:style-name="T2393">. vaistinio preparato sudėtyje nėra veikliosios medžiagos, įrašytos į Lietuvos Respublikos sveikatos apsaugos ministro 2000 m. sausio 6 d. įsakymu Nr. 5 „Dėl narkotinių ir psichotropinių medžiagų sąra</text:span><text:span text:style-name="T2394">šų patvirtinimo“ patvirtintą II sąrašą „Narkotinės ir psichotropinės medžiagos, leidžiamos vartoti medicinos tikslams“ (Žin., 2000, Nr.<text:s/></text:span><text:a xlink:href="https://www.e-tar.lt/portal/lt/legalAct/TAR.7B3B40DCD13A" office:target-frame-name="_blank" xlink:show="new"><text:span text:style-name="T2395">4-113</text:span></text:a><text:span text:style-name="T2396">);</text:span></text:p>
      <text:p text:style-name="P2397"><text:span text:style-name="T2398">26.2</text:span><text:span text:style-name="T2399">. vaistinis prepara</text:span><text:span text:style-name="T2400">tas yra priskirtas receptiniams vaistiniams preparatams ir Lietuvos Respublikos vaistinėms bei asmens sveikatos priežiūros įstaigoms jo parduodama ne daugiau kaip 4 tūkstančiai pakuočių per kalendorinius metus arba vaistinis preparatas yra priskirtas staci</text:span><text:span text:style-name="T2401">onaro vaistiniams preparatams;</text:span></text:p>
      <text:p text:style-name="P2402"><text:span text:style-name="T2403">26.3</text:span><text:span text:style-name="T2404">. vaistinio preparato išorinė, o jei jos nėra, vidinė pakuotė, yra paženklinta kitos EEE valstybės kalba lotyniškais rašmenimis.</text:span></text:p>
      <text:p text:style-name="P2405"><text:span text:style-name="T2406">27</text:span><text:span text:style-name="T2407">. Ant vaistinio preparato, atitinkančio Aprašo 26 punkto kriterijus, išorinių, o</text:span><text:span text:style-name="T2408"><text:s/>jei jų nėra, vidinių pakuočių leidžiama lipdyti etiketes lietuvių kalba. Jas turi teisę lipdyti tik vaistinio preparato gamybos licencijos, išduotos pagal EEE valstybės teisės aktus, suderintus su direktyvos 2001/83/EB 41 straipsnio reikalavimais, turėtoj</text:span><text:span text:style-name="T2409">as, nurodytas vaistinio preparato rinkodaros teisės suteikimo byloje.<text:s/></text:span></text:p>
      <text:p text:style-name="P2410"><text:span text:style-name="T2411">28</text:span><text:span text:style-name="T2412">. Pagal supaprastinto ženklinimo reikalavimus ženklinama išorinė, o jei jos nėra, vidinė pakuotė turi atitikti šiuos reikalavimus:</text:span></text:p>
      <text:p text:style-name="P2413"><text:span text:style-name="T2414">28.1</text:span><text:span text:style-name="T2415">. etiketėje pateikiama informacija lietuvi</text:span><text:span text:style-name="T2416">ų kalba turi atitikti Aprašo I–II skyrių reikalavimus bei sutapti su Tarnybos patvirtintu pakuotės ženklinimo tekstu;</text:span></text:p>
      <text:p text:style-name="P2417"><text:span text:style-name="T2418">28.2</text:span><text:span text:style-name="T2419">. užsienio kalba turi būti pateikta bent ši informacija: vaistinio preparato pavadinimas, stiprumas, farmacinė forma, veikliosios<text:s/></text:span><text:span text:style-name="T2420">(-iųjų) medžiagos (-ų) pavadinimas (-ai), tinkamumo laikas ir serijos žymuo. Ši informacija užsienio kalba turi visiškai atitikti informaciją lietuvių kalba, kita etikete neuždengta informacija užsienio kalba (jei yra) neturi prieštarauti atitinkamai infor</text:span><text:span text:style-name="T2421">macijai lietuvių kalba.</text:span></text:p>
      <text:p text:style-name="P2422"><text:span text:style-name="T2423">29</text:span><text:span text:style-name="T2424">. Jei vidinė pakuotė įdėta į išorinę pakuotę, atitinkančią Aprašo 28 punkto reikalavimus, ji gali būti nepaženklinta lietuvių kalba, jei jos ženklinimas pateiktas lotyniškais rašmenimis ir ta pačia kaip išorinės pakuotės užs</text:span><text:span text:style-name="T2425">ienio kalba, o tinkamumo vartoti laikas nurodytas pagal Aprašo 6.8 punkto reikalavimus.<text:s/></text:span></text:p>
      <text:p text:style-name="P2426"><text:span text:style-name="T2427">30</text:span><text:span text:style-name="T2428">. Vaistinio preparato tiekimas rinkai pakuotėmis, paženklintomis pagal supaprastinto ženklinimo reikalavimus, neatleidžia rinkodaros teisės turėtojo nuo pareigos</text:span><text:span text:style-name="T2429"><text:s/>turėti Tarnybos patvirtintą vidinės pakuotės ženklinimą lietuvių kalba.</text:span><text:s/></text:p>
      <text:p text:style-name="P2430"/>
      <text:p text:style-name="P2431">Papildyta skyriumi:</text:p>
      <text:p text:style-name="P2432"><text:span text:style-name="T2433">Nr.<text:s/></text:span><text:a xlink:href="https://www.e-tar.lt/portal/legalAct.html?documentId=TAR.D7C54500E7BF" office:target-frame-name="_top" xlink:show="replace"><text:span text:style-name="T2434">V-884</text:span></text:a><text:span text:style-name="T2435">, 2009-10-26, Žin., 2009, Nr. 129-5626 (2009-10-29), i. k.<text:s/></text:span><text:span text:style-name="T2436">1092250ISAK000V-884</text:span></text:p>
      <text:p text:style-name="Normal"/>
      <text:p text:style-name="P2437"><text:span text:style-name="T2438">VII</text:span><text:span text:style-name="T2439">.<text:s/></text:span><text:span text:style-name="T2440">VAISTINIŲ PREPARATŲ PAKUOČIŲ ŽENKLINIMO IR PAKUOTĖS LAPELIO IŠIMTYS</text:span></text:p>
      <text:p text:style-name="P2441"/>
      <text:p text:style-name="P2442"><text:span text:style-name="T2443">31</text:span><text:span text:style-name="T2444">. Tarnyba gali leisti tiekti vaistinius preparatus pakuotėmis, kurios paženklintos ir (ar) pakuotės lapeliai parengti anglų, prancūzų ar vokiečių kalba</text:span><text:span text:style-name="T2445">, jei vaistinis preparatas atitinka visus šiuos kriterijus:</text:span></text:p>
      <text:p text:style-name="P2446"><text:span text:style-name="T2447">31.1</text:span><text:span text:style-name="T2448">. priskirtas stacionaro vaistiniams preparatams;</text:span></text:p>
      <text:p text:style-name="P2449"><text:span text:style-name="T2450">31.2</text:span><text:span text:style-name="T2451">. centralizuotai perkamas valstybės įgaliotų institucijų;</text:span></text:p>
      <text:p text:style-name="P2452"><text:span text:style-name="T2453">31.3</text:span><text:span text:style-name="T2454">. lietuviškų pakuočių nebuvimas pagrindžiamas objektyviomis priežas</text:span><text:span text:style-name="T2455">timis;</text:span></text:p>
      <text:p text:style-name="P2456"><text:span text:style-name="T2457">31.4</text:span><text:span text:style-name="T2458">. nėra galimybės pakeisti kitais registruotais tokiais pačiais vaistiniais preparatais, kurie yra rinkoje lietuviškomis pakuotėmis.</text:span></text:p>
      <text:p text:style-name="P2459"><text:span text:style-name="T2460">32</text:span><text:span text:style-name="T2461">. Rinkodaros teisės turėtojas ar jo įgaliotas asmuo, didmeninio platinimo licencijos turėtojas arba c</text:span><text:span text:style-name="T2462">entralizuotą pirkimą vykdanti institucija turi pateikti Tarnybai prašymą leisti tiekti vaistinį preparatą nelietuviškomis pakuotėmis, kuriame turi pateikti įrodymus, kad vaistinis preparatas atitinka nustatytus kriterijus. Kartu turi pateikti vaistinio pre</text:span><text:span text:style-name="T2463">parato pakuotės maketą ir pakuotės lapelį tokia forma, kokia bus tiekiamas rinkai.</text:span></text:p>
      <text:p text:style-name="P2464"><text:span text:style-name="T2465">33</text:span><text:span text:style-name="T2466">. Tarnyba turi išnagrinėti prašymą, įvertinti, ar vaistinis preparatas atitinka nustatytus kriterijus, taip pat, ar pakuotės ženklinimas ir pakuotės lapelis užsienio k</text:span><text:span text:style-name="T2467">alba atitinka registracijos metu patvirtinto lietuviško pakuotės ženklinimo ir pakuotės lapelio turinį bei priimti sprendimą per 10 darbo dienų nuo prašymo gavimo.</text:span></text:p>
      <text:p text:style-name="P2468"><text:span text:style-name="T2469">34</text:span><text:span text:style-name="T2470">. Leidimas įforminamas Tarnybos viršininko įsakymu.</text:span></text:p>
      <text:p text:style-name="P2471"><text:span text:style-name="T2472">35</text:span><text:span text:style-name="T2473">. Leidimo turėtojas turi tie</text:span><text:span text:style-name="T2474">kti vaistinius preparatus kartu su pakuotės lapeliais lietuvių kalba, kurių tekstas paskelbtas Tarnybos interneto svetainėje, ir informuoti gavėją (gavėjus), kad informacija apie vaistinį preparatą lietuvių kalba yra paskelbta Tarnybos interneto svetainėje</text:span><text:span text:style-name="T2475">.</text:span><text:s/></text:p>
      <text:p text:style-name="P2476">Papildyta skyriumi:</text:p>
      <text:p text:style-name="P2477"><text:span text:style-name="T2478">Nr.<text:s/></text:span><text:a xlink:href="https://www.e-tar.lt/portal/legalAct.html?documentId=TAR.450038F14259" office:target-frame-name="_top" xlink:show="replace"><text:span text:style-name="T2479">V-582</text:span></text:a><text:span text:style-name="T2480">, 2011-06-03, Žin., 2011, Nr. 69-3312 (2011-06-07), i. k. 1112250ISAK000V-582</text:span></text:p>
      <text:p text:style-name="Normal"/>
      <text:p text:style-name="P2481">PATVIRTINTA</text:p>
      <text:p text:style-name="P2482">Lietuvos Respublikos sveikatos apsaugos</text:p>
      <text:p text:style-name="P2483">Ministro 2007 m. liepos 10 d. įsakymu</text:p>
      <text:p text:style-name="P2484">Nr. V-596</text:p>
      <text:p text:style-name="P2485"/>
      <text:p text:style-name="P2486"><text:span text:style-name="T2487">PAGALBINIŲ MEDŽIAGŲ, KURIOS TURI BŪTI NURODOMOS ANT VAISTINIO PREPARATO PAKUOTĖS IR PAKUOTĖS LAPELYJE, SĄRAŠ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ext:p text:style-name="P2499"><text:span text:style-name="T2500">Pavadinimas</text:span></text:p>
          </table:table-cell>
          <table:covered-table-cell/>
          <table:table-cell table:style-name="TableCell2501" table:number-rows-spanned="2">
            <text:p text:style-name="P2502"><text:span text:style-name="T2503">E numeris</text:span></text:p>
          </table:table-cell>
          <table:table-cell table:style-name="TableCell2504" table:number-rows-spanned="2">
            <text:p text:style-name="P2505"><text:span text:style-name="T2506">Vartojimo būdas</text:span></text:p>
          </table:table-cell>
          <table:table-cell table:style-name="TableCell2507" table:number-rows-spanned="2">
            <text:p text:style-name="P2508"><text:span text:style-name="T2509">Minimalus pagalbinės medžiagos kiekis, kai reikia ją nu</text:span><text:span text:style-name="T2510">rodyti</text:span></text:p>
          </table:table-cell>
          <table:table-cell table:style-name="TableCell2511" table:number-rows-spanned="2">
            <text:p text:style-name="P2512"><text:span text:style-name="T2513">Informacija pakuotės lapelyje</text:span></text:p>
          </table:table-cell>
          <table:table-cell table:style-name="TableCell2514" table:number-rows-spanned="2">
            <text:p text:style-name="P2515"><text:span text:style-name="T2516">Komentarai</text:span></text:p>
          </table:table-cell>
        </table:table-row>
        <table:table-row table:style-name="TableRow2517">
          <table:table-cell table:style-name="TableCell2518">
            <text:p text:style-name="P2519"><text:span text:style-name="T2520">lietuvių kalba</text:span></text:p>
          </table:table-cell>
          <table:table-cell table:style-name="TableCell2521">
            <text:p text:style-name="P2522"><text:span text:style-name="T2523">atitikmuo anglų kalba</text:span></text:p>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Aprotininas</text:p>
          </table:table-cell>
          <table:table-cell table:style-name="TableCell2532">
            <text:p text:style-name="P2533"><text:span text:style-name="T2534">Aprotinin</text:span></text:p>
          </table:table-cell>
          <table:table-cell table:style-name="TableCell2535">
            <text:p text:style-name="P2536"/>
          </table:table-cell>
          <table:table-cell table:style-name="TableCell2537">
            <text:p text:style-name="P2538">Vietinis</text:p>
          </table:table-cell>
          <table:table-cell table:style-name="TableCell2539">
            <text:p text:style-name="P2540">Bet koks</text:p>
          </table:table-cell>
          <table:table-cell table:style-name="TableCell2541">
            <text:p text:style-name="P2542">Gali sukelti padidėjusio jautrumo ar sunkių alerginių reakcijų.</text:p>
          </table:table-cell>
          <table:table-cell table:style-name="TableCell2543">
            <text:p text:style-name="P2544">Šiuo atveju vietinis vartojimo būdas siejamas su vietomis,<text:s/>iš kurių vaistinis preparatas gali patekti į kraują (pvz., žaizdomis, kūno ertmėmis).</text:p>
          </table:table-cell>
        </table:table-row>
        <table:table-row table:style-name="TableRow2545">
          <table:table-cell table:style-name="TableCell2546">
            <text:p text:style-name="P2547">Žemės riešutų aliejus</text:p>
          </table:table-cell>
          <table:table-cell table:style-name="TableCell2548">
            <text:p text:style-name="P2549"><text:span text:style-name="T2550">Arachis oil (peanut oil)</text:span></text:p>
          </table:table-cell>
          <table:table-cell table:style-name="TableCell2551">
            <text:p text:style-name="P2552"/>
          </table:table-cell>
          <table:table-cell table:style-name="TableCell2553">
            <text:p text:style-name="P2554">Visi</text:p>
          </table:table-cell>
          <table:table-cell table:style-name="TableCell2555">
            <text:p text:style-name="P2556">Bet koks</text:p>
          </table:table-cell>
          <table:table-cell table:style-name="TableCell2557">
            <text:p text:style-name="P2558">Vaisto sudėtyje yra žemės riešutų aliejaus. Jei esate alergiškas (alergiška) žemės riešutams arba sojai, šio vaisto Jums vartoti negalima.</text:p>
          </table:table-cell>
          <table:table-cell table:style-name="TableCell2559">
            <text:p text:style-name="P2560">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61">
          <table:table-cell table:style-name="TableCell2562">
            <text:p text:style-name="P2563">Aspartamas</text:p>
          </table:table-cell>
          <table:table-cell table:style-name="TableCell2564">
            <text:p text:style-name="P2565"><text:span text:style-name="T2566">Aspartame</text:span></text:p>
          </table:table-cell>
          <table:table-cell table:style-name="TableCell2567">
            <text:p text:style-name="P2568">E951</text:p>
          </table:table-cell>
          <table:table-cell table:style-name="TableCell2569">
            <text:p text:style-name="P2570">Geriamasis</text:p>
          </table:table-cell>
          <table:table-cell table:style-name="TableCell2571">
            <text:p text:style-name="P2572">Bet koks</text:p>
          </table:table-cell>
          <table:table-cell table:style-name="TableCell2573">
            <text:p text:style-name="P2574">Sudėtyje yra medžiagos, iš kurios susidaro fenilalaninas. Gali būti kenksmingas sergantiems fenilketonurija.</text:p>
          </table:table-cell>
          <table:table-cell table:style-name="TableCell2575">
            <text:p text:style-name="P2576"/>
          </table:table-cell>
        </table:table-row>
        <table:table-row table:style-name="TableRow2577">
          <table:table-cell table:style-name="TableCell2578">
            <text:p text:style-name="P2579">Azodažikliai, pvz.,</text:p>
          </table:table-cell>
          <table:table-cell table:style-name="TableCell2580">
            <text:p text:style-name="P2581"><text:span text:style-name="T2582">Azo colouring agents:</text:span></text:p>
          </table:table-cell>
          <table:table-cell table:style-name="TableCell2583">
            <text:p text:style-name="P2584"/>
          </table:table-cell>
          <table:table-cell table:style-name="TableCell2585" table:number-rows-spanned="8">
            <text:p text:style-name="P2586">Geriamasis</text:p>
          </table:table-cell>
          <table:table-cell table:style-name="TableCell2587" table:number-rows-spanned="8">
            <text:p text:style-name="P2588">Bet koks</text:p>
          </table:table-cell>
          <table:table-cell table:style-name="TableCell2589" table:number-rows-spanned="8">
            <text:p text:style-name="P2590">Gali sukelti alerginių reakcijų.</text:p>
          </table:table-cell>
          <table:table-cell table:style-name="TableCell2591" table:number-rows-spanned="8">
            <text:p text:style-name="P2592"/>
          </table:table-cell>
        </table:table-row>
        <table:table-row table:style-name="TableRow2593">
          <table:table-cell table:style-name="TableCell2594">
            <text:p text:style-name="P2595">tartrazinas,</text:p>
          </table:table-cell>
          <table:table-cell table:style-name="TableCell2596">
            <text:p text:style-name="P2597"><text:span text:style-name="T2598">for example,</text:span></text:p>
          </table:table-cell>
          <table:table-cell table:style-name="TableCell2599">
            <text:p text:style-name="P2600">E102</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table-cell table:style-name="TableCell2606">
            <text:p text:style-name="P2607">saulėlydžio geltonasis FCF,</text:p>
          </table:table-cell>
          <table:table-cell table:style-name="TableCell2608">
            <text:p text:style-name="P2609"><text:span text:style-name="T2610">tartrazine,</text:span></text:p>
          </table:table-cell>
          <table:table-cell table:style-name="TableCell2611">
            <text:p text:style-name="P2612">E110</text:p>
          </table: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row>
        <table:table-row table:style-name="TableRow2617">
          <table:table-cell table:style-name="TableCell2618">
            <text:p text:style-name="P2619">azorubinas, karmosinas,</text:p>
          </table:table-cell>
          <table:table-cell table:style-name="TableCell2620">
            <text:p text:style-name="P2621"><text:span text:style-name="T2622">sunset yellow FCF,</text:span></text:p>
          </table:table-cell>
          <table:table-cell table:style-name="TableCell2623">
            <text:p text:style-name="P2624">E122</text:p>
          </table: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able:table-row table:style-name="TableRow2629">
          <table:table-cell table:style-name="TableCell2630">
            <text:p text:style-name="P2631">amarantas,</text:p>
          </table:table-cell>
          <table:table-cell table:style-name="TableCell2632">
            <text:p text:style-name="P2633"><text:span text:style-name="T2634">azorubine, carmoisine,</text:span></text:p>
          </table:table-cell>
          <table:table-cell table:style-name="TableCell2635">
            <text:p text:style-name="P2636">E123</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row>
        <table:table-row table:style-name="TableRow2641">
          <table:table-cell table:style-name="TableCell2642">
            <text:p text:style-name="P2643">ponso 4R, kochinelas raudonasis A,</text:p>
          </table:table-cell>
          <table:table-cell table:style-name="TableCell2644">
            <text:p text:style-name="P2645"><text:span text:style-name="T2646">amaranth,</text:span></text:p>
          </table:table-cell>
          <table:table-cell table:style-name="TableCell2647">
            <text:p text:style-name="P2648">E124</text:p>
          </table: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ext:p text:style-name="P2655">briliantinis juodasis BN,<text:s/>juodasis PN</text:p>
          </table:table-cell>
          <table:table-cell table:style-name="TableCell2656">
            <text:p text:style-name="P2657"><text:span text:style-name="T2658">ponceau 4R, cochineal red A,</text:span></text:p>
          </table:table-cell>
          <table:table-cell table:style-name="TableCell2659">
            <text:p text:style-name="P2660"/>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
          </table:table-cell>
          <table:table-cell table:style-name="TableCell2668">
            <text:p text:style-name="P2669"><text:span text:style-name="T2670">brilliant black BN, black PN</text:span></text:p>
          </table:table-cell>
          <table:table-cell table:style-name="TableCell2671">
            <text:p text:style-name="P2672">E151</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able:number-rows-spanned="5">
            <text:p text:style-name="P2679">Benzalkonio chloridas</text:p>
          </table:table-cell>
          <table:table-cell table:style-name="TableCell2680" table:number-rows-spanned="5">
            <text:p text:style-name="P2681"><text:span text:style-name="T2682">Benzalkonium chloride</text:span></text:p>
          </table:table-cell>
          <table:table-cell table:style-name="TableCell2683" table:number-rows-spanned="6">
            <text:p text:style-name="P2684"/>
          </table:table-cell>
          <table:table-cell table:style-name="TableCell2685" table:number-rows-spanned="4">
            <text:p text:style-name="P2686">Akims</text:p>
          </table:table-cell>
          <table:table-cell table:style-name="TableCell2687" table:number-rows-spanned="5">
            <text:p text:style-name="P2688">Bet koks</text:p>
          </table:table-cell>
          <table:table-cell table:style-name="TableCell2689">
            <text:p text:style-name="P2690">Gali sudirginti akis.</text:p>
          </table:table-cell>
          <table:table-cell table:style-name="TableCell2691" table:number-rows-spanned="5">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Turi nepatekti ant minkštųjų kontaktinių lęšių.</text:p>
          </table:table-cell>
          <table:covered-table-cell>
            <text:p text:style-name="P2701"/>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rieš vartojimą<text:s/>kontaktinius lęšius reikia išimti (vėl juos galima įdėti ne anksčiau kaip po 15 min.).</text:p>
          </table:table-cell>
          <table:covered-table-cell>
            <text:p text:style-name="P2710"/>
          </table:covered-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Keičia minkštųjų kontaktinių lęšių spalvą.</text:p>
          </table: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Vietinis</text:p>
          </table:table-cell>
          <table:covered-table-cell>
            <text:p text:style-name="P2726"/>
          </table:covered-table-cell>
          <table:table-cell table:style-name="TableCell2727">
            <text:p text:style-name="P2728">Dirgina, gali sukelti odos reakcijų.</text:p>
          </table:table-cell>
          <table:covered-table-cell>
            <text:p text:style-name="P2729"/>
          </table:covered-table-cell>
        </table:table-row>
        <table:table-row table:style-name="TableRow2730">
          <table:table-cell table:style-name="TableCell2731">
            <text:p text:style-name="P2732"/>
          </table:table-cell>
          <table:table-cell table:style-name="TableCell2733">
            <text:p text:style-name="P2734"/>
          </table:table-cell>
          <table:covered-table-cell>
            <text:p text:style-name="P2735"/>
          </table:covered-table-cell>
          <table:table-cell table:style-name="TableCell2736">
            <text:p text:style-name="P2737">Įkvepiamasis</text:p>
          </table:table-cell>
          <table:table-cell table:style-name="TableCell2738">
            <text:p text:style-name="P2739">10 mikrogramų palenkančioje dozėje</text:p>
          </table:table-cell>
          <table:table-cell table:style-name="TableCell2740">
            <text:p text:style-name="P2741">Gali sukelti<text:s/>bronchų spazmą.</text:p>
          </table:table-cell>
          <table:table-cell table:style-name="TableCell2742">
            <text:p text:style-name="P2743"/>
          </table:table-cell>
        </table:table-row>
        <table:table-row table:style-name="TableRow2744">
          <table:table-cell table:style-name="TableCell2745" table:number-rows-spanned="3">
            <text:p text:style-name="P2746">Benzilo alkoholis</text:p>
          </table:table-cell>
          <table:table-cell table:style-name="TableCell2747" table:number-rows-spanned="3">
            <text:p text:style-name="P2748"><text:span text:style-name="T2749">Benzyl alcohol</text:span></text:p>
          </table:table-cell>
          <table:table-cell table:style-name="TableCell2750" table:number-rows-spanned="3">
            <text:p text:style-name="P2751"/>
          </table:table-cell>
          <table:table-cell table:style-name="TableCell2752" table:number-rows-spanned="3">
            <text:p text:style-name="P2753">Parenterinis</text:p>
          </table:table-cell>
          <table:table-cell table:style-name="TableCell2754" table:number-rows-spanned="2">
            <text:p text:style-name="P2755">Mažiau kaip 90 mg/kg per parą</text:p>
          </table:table-cell>
          <table:table-cell table:style-name="TableCell2756">
            <text:p text:style-name="P2757">Negalima skirti neišnešiotiems kūdikiams ir naujagimiams.</text:p>
          </table:table-cell>
          <table:table-cell table:style-name="TableCell2758">
            <text:p text:style-name="P2759">SPC – „anafilaktoidinių“ vietoj „alerginių“.</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Kūdikiams ir vaikams iki 3 metų gali sukelti<text:s/>toksinių ir alerginių reakcijų.</text:p>
          </table:table-cell>
          <table:table-cell table:style-name="TableCell2768">
            <text:p text:style-name="P2769">Informaciniame lapelyje ir SPC nurodomas benzilo alkoholio kiekis (mg) &lt;tūryje&gt;.</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90 mg/kg per parą</text:p>
          </table:table-cell>
          <table:table-cell table:style-name="TableCell2777">
            <text:p text:style-name="P2778">Negalima skirti neišnešiotiems kūdikiams ir naujagimiams.</text:p>
            <text:p text:style-name="P2779">Dėl mirtinų toksinių reakcijų pavojaus suvartojus daugiau kaip<text:s/>90 mg/kg benzilo alkoholio per parą šio vaisto negalima skirti kūdikiams ir vaikams iki 3 metų.</text:p>
          </table:table-cell>
          <table:table-cell table:style-name="TableCell2780">
            <text:p text:style-name="P2781">Informaciniame lapelyje ir SPC nurodomas benzilo alkoholio kiekis &lt;tūryje&gt;.</text:p>
          </table:table-cell>
        </table:table-row>
        <table:table-row table:style-name="TableRow2782">
          <table:table-cell table:style-name="TableCell2783">
            <text:p text:style-name="P2784">Benzoinė rūgštis ir benzoatai, pvz.,</text:p>
          </table:table-cell>
          <table:table-cell table:style-name="TableCell2785">
            <text:p text:style-name="P2786"><text:span text:style-name="T2787">Benzoic acid and benzoates,</text:span></text:p>
          </table:table-cell>
          <table:table-cell table:style-name="TableCell2788">
            <text:p text:style-name="P2789">E210 E211 E212</text:p>
          </table:table-cell>
          <table:table-cell table:style-name="TableCell2790">
            <text:p text:style-name="P2791">Vietinis</text:p>
          </table:table-cell>
          <table:table-cell table:style-name="TableCell2792">
            <text:p text:style-name="P2793">Bet koks</text:p>
          </table:table-cell>
          <table:table-cell table:style-name="TableCell2794">
            <text:p text:style-name="P2795">Truputį dirgina odą, akis ir gleivinę</text:p>
          </table:table-cell>
          <table:table-cell table:style-name="TableCell2796">
            <text:p text:style-name="P2797"/>
          </table:table-cell>
        </table:table-row>
        <table:table-row table:style-name="TableRow2798">
          <table:table-cell table:style-name="TableCell2799">
            <text:p text:style-name="P2800">benzoinė rūgštis, natrio benzoatas, kalio benzoatas</text:p>
          </table:table-cell>
          <table:table-cell table:style-name="TableCell2801">
            <text:p text:style-name="P2802"><text:span text:style-name="T2803">for example, benzoic acid, Sodium benzoate, potassium benzoate</text:span></text:p>
          </table:table-cell>
          <table:table-cell table:style-name="TableCell2804">
            <text:p text:style-name="P2805"/>
          </table:table-cell>
          <table:table-cell table:style-name="TableCell2806">
            <text:p text:style-name="P2807">Parenterinis</text:p>
          </table:table-cell>
          <table:table-cell table:style-name="TableCell2808">
            <text:p text:style-name="P2809">Bet koks</text:p>
          </table:table-cell>
          <table:table-cell table:style-name="TableCell2810">
            <text:p text:style-name="P2811">Gali didinti naujagimių geltos riziką.</text:p>
          </table:table-cell>
          <table:table-cell table:style-name="TableCell2812">
            <text:p text:style-name="P2813"/>
          </table:table-cell>
        </table:table-row>
        <table:table-row table:style-name="TableRow2814">
          <table:table-cell table:style-name="TableCell2815">
            <text:p text:style-name="P2816">Bergamočių aliejus<text:s/>Bergaptenas</text:p>
          </table:table-cell>
          <table:table-cell table:style-name="TableCell2817">
            <text:p text:style-name="P2818"><text:span text:style-name="T2819">Bergamot oil Bergapten</text:span></text:p>
          </table:table-cell>
          <table:table-cell table:style-name="TableCell2820">
            <text:p text:style-name="P2821"/>
          </table:table-cell>
          <table:table-cell table:style-name="TableCell2822">
            <text:p text:style-name="P2823">Vietinis</text:p>
          </table:table-cell>
          <table:table-cell table:style-name="TableCell2824">
            <text:p text:style-name="P2825">Bet koks</text:p>
          </table:table-cell>
          <table:table-cell table:style-name="TableCell2826">
            <text:p text:style-name="P2827">Gali didinti jautrumą ultravioletinei (natūraliai ir dirbtinei saulės) šviesai.</text:p>
          </table:table-cell>
          <table:table-cell table:style-name="TableCell2828">
            <text:p text:style-name="P2829">Nurodyti nereikia, kai aliejaus sudėtyje bergapteno nėra.</text:p>
          </table:table-cell>
        </table:table-row>
        <table:table-row table:style-name="TableRow2830">
          <table:table-cell table:style-name="TableCell2831">
            <text:p text:style-name="P2832">Bronopolis</text:p>
          </table:table-cell>
          <table:table-cell table:style-name="TableCell2833">
            <text:p text:style-name="P2834"><text:span text:style-name="T2835">Bronopol</text:span></text:p>
          </table:table-cell>
          <table:table-cell table:style-name="TableCell2836">
            <text:p text:style-name="P2837"/>
          </table:table-cell>
          <table:table-cell table:style-name="TableCell2838">
            <text:p text:style-name="P2839">Vietinis</text:p>
          </table:table-cell>
          <table:table-cell table:style-name="TableCell2840">
            <text:p text:style-name="P2841">Bet koks</text:p>
          </table:table-cell>
          <table:table-cell table:style-name="TableCell2842">
            <text:p text:style-name="P2843">Gali sukelti lokalių<text:s/>odos reakcijų (pvz., kontaktinį dermatitą).</text:p>
          </table:table-cell>
          <table:table-cell table:style-name="TableCell2844">
            <text:p text:style-name="P2845"/>
          </table:table-cell>
        </table:table-row>
        <table:table-row table:style-name="TableRow2846">
          <table:table-cell table:style-name="TableCell2847">
            <text:p text:style-name="P2848">Butilintas hidroksianizolas</text:p>
          </table:table-cell>
          <table:table-cell table:style-name="TableCell2849">
            <text:p text:style-name="P2850"><text:span text:style-name="T2851">Butylated hydroxyanisole</text:span></text:p>
          </table:table-cell>
          <table:table-cell table:style-name="TableCell2852">
            <text:p text:style-name="P2853">E320</text:p>
          </table:table-cell>
          <table:table-cell table:style-name="TableCell2854">
            <text:p text:style-name="P2855">Vietinis</text:p>
          </table:table-cell>
          <table:table-cell table:style-name="TableCell2856">
            <text:p text:style-name="P2857">Bet koks</text:p>
          </table:table-cell>
          <table:table-cell table:style-name="TableCell2858">
            <text:p text:style-name="P2859">Gali sukelti lokalių odos reakcijų (pvz., kontaktinį dermatitą) ar sudirginti akis ir gleivinę.</text:p>
          </table:table-cell>
          <table:table-cell table:style-name="TableCell2860">
            <text:p text:style-name="P2861"/>
          </table:table-cell>
        </table:table-row>
        <table:table-row table:style-name="TableRow2862">
          <table:table-cell table:style-name="TableCell2863">
            <text:p text:style-name="P2864">Butilintas hidroksitoluenas</text:p>
          </table:table-cell>
          <table:table-cell table:style-name="TableCell2865">
            <text:p text:style-name="P2866"><text:span text:style-name="T2867">Bbutylated hydroxytoluene</text:span></text:p>
          </table:table-cell>
          <table:table-cell table:style-name="TableCell2868">
            <text:p text:style-name="P2869">E321</text:p>
          </table:table-cell>
          <table:table-cell table:style-name="TableCell2870">
            <text:p text:style-name="P2871">Vietinis</text:p>
          </table:table-cell>
          <table:table-cell table:style-name="TableCell2872">
            <text:p text:style-name="P2873">Bet koks</text:p>
          </table:table-cell>
          <table:table-cell table:style-name="TableCell2874">
            <text:p text:style-name="P2875">Gali sukelti lokalių odos reakcijų (pvz., kontaktinį dermatitą) ar sudirginti akis ir gleivinę.</text:p>
          </table:table-cell>
          <table:table-cell table:style-name="TableCell2876">
            <text:p text:style-name="P2877"/>
          </table:table-cell>
        </table:table-row>
        <table:table-row table:style-name="TableRow2878">
          <table:table-cell table:style-name="TableCell2879">
            <text:p text:style-name="P2880">Cetostearilo alkoholis, įskaitant cetilo alkoholį</text:p>
          </table:table-cell>
          <table:table-cell table:style-name="TableCell2881">
            <text:p text:style-name="P2882"><text:span text:style-name="T2883">Cetosteryl alcohol including Cetyl alcohol</text:span></text:p>
          </table:table-cell>
          <table:table-cell table:style-name="TableCell2884">
            <text:p text:style-name="P2885"/>
          </table:table-cell>
          <table:table-cell table:style-name="TableCell2886">
            <text:p text:style-name="P2887">Vietinis</text:p>
          </table:table-cell>
          <table:table-cell table:style-name="TableCell2888">
            <text:p text:style-name="P2889">Bet<text:s/>koks</text:p>
          </table:table-cell>
          <table:table-cell table:style-name="TableCell2890">
            <text:p text:style-name="P2891">Gali sukelti lokalių odos reakcijų (pvz., kontaktinį dermatitą).</text:p>
          </table:table-cell>
          <table:table-cell table:style-name="TableCell2892">
            <text:p text:style-name="P2893"/>
          </table:table-cell>
        </table:table-row>
        <table:table-row table:style-name="TableRow2894">
          <table:table-cell table:style-name="TableCell2895">
            <text:p text:style-name="P2896">Chlorokrezolis</text:p>
          </table:table-cell>
          <table:table-cell table:style-name="TableCell2897">
            <text:p text:style-name="P2898"><text:span text:style-name="T2899">Chlorocresol</text:span></text:p>
          </table:table-cell>
          <table:table-cell table:style-name="TableCell2900">
            <text:p text:style-name="P2901"/>
          </table:table-cell>
          <table:table-cell table:style-name="TableCell2902">
            <text:p text:style-name="P2903">Vietinis Parenterinis</text:p>
          </table:table-cell>
          <table:table-cell table:style-name="TableCell2904">
            <text:p text:style-name="P2905">Bet koks</text:p>
          </table:table-cell>
          <table:table-cell table:style-name="TableCell2906">
            <text:p text:style-name="P2907">Gali sukelti alerginių reakcijų.</text:p>
          </table:table-cell>
          <table:table-cell table:style-name="TableCell2908">
            <text:p text:style-name="P2909"/>
          </table:table-cell>
        </table:table-row>
        <table:table-row table:style-name="TableRow2910">
          <table:table-cell table:style-name="TableCell2911" table:number-rows-spanned="3">
            <text:p text:style-name="P2912">Cukrus (sacharozė)</text:p>
          </table:table-cell>
          <table:table-cell table:style-name="TableCell2913" table:number-rows-spanned="3">
            <text:p text:style-name="P2914"><text:span text:style-name="T2915">Sucrose</text:span></text:p>
          </table:table-cell>
          <table:table-cell table:style-name="TableCell2916" table:number-rows-spanned="3">
            <text:p text:style-name="P2917"/>
          </table:table-cell>
          <table:table-cell table:style-name="TableCell2918" table:number-rows-spanned="2">
            <text:p text:style-name="P2919">Geriamasis</text:p>
          </table:table-cell>
          <table:table-cell table:style-name="TableCell2920">
            <text:p text:style-name="P2921">Bet koks</text:p>
          </table:table-cell>
          <table:table-cell table:style-name="TableCell2922">
            <text:p text:style-name="P2923">Jeigu gydytojas Jums yra sakęs, kad<text:s/>netoleruojate kokių nors angliavandenių, kreipkitės į jį prieš pradėdami vartoti Šį vaistą.</text:p>
          </table:table-cell>
          <table:table-cell table:style-name="TableCell2924">
            <text:p text:style-name="P2925">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5g</text:p>
          </table:table-cell>
          <table:table-cell table:style-name="TableCell2933">
            <text:p text:style-name="P2934">Dozėje yra x g cukraus (sacharozės). Cukriniu diabetu sergantiems pacientams būtina į tai atsižvelgti</text:p>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Geriamasis (skysčiai, kietosios pastilės, kramtomosios tabletės)</text:p>
          </table:table-cell>
          <table:table-cell table:style-name="TableCell2943">
            <text:p text:style-name="P2944">Bet koks</text:p>
          </table:table-cell>
          <table:table-cell table:style-name="TableCell2945">
            <text:p text:style-name="P2946">Gali kenkti dantims.</text:p>
          </table:table-cell>
          <table:table-cell table:style-name="TableCell2947">
            <text:p text:style-name="P2948">Informaciją būtina pateikti, tik kai vaistinis preparatas gali būti skirtas vartoti ilgai (pvz., 2 savaites ar ilgiau).</text:p>
          </table:table-cell>
        </table:table-row>
        <table:table-row table:style-name="TableRow2949">
          <table:table-cell table:style-name="TableCell2950">
            <text:p text:style-name="P2951">Dimetilsulfoksidas</text:p>
          </table:table-cell>
          <table:table-cell table:style-name="TableCell2952">
            <text:p text:style-name="P2953"><text:span text:style-name="T2954">Dimethyl sulphoxide</text:span></text:p>
          </table:table-cell>
          <table:table-cell table:style-name="TableCell2955">
            <text:p text:style-name="P2956"/>
          </table:table-cell>
          <table:table-cell table:style-name="TableCell2957">
            <text:p text:style-name="P2958">Vietinis</text:p>
          </table:table-cell>
          <table:table-cell table:style-name="TableCell2959">
            <text:p text:style-name="P2960">Bet koks</text:p>
          </table:table-cell>
          <table:table-cell table:style-name="TableCell2961">
            <text:p text:style-name="P2962">Gali sudirginti odą.</text:p>
          </table:table-cell>
          <table:table-cell table:style-name="TableCell2963">
            <text:p text:style-name="P2964"/>
          </table:table-cell>
        </table:table-row>
        <table:table-row table:style-name="TableRow2965">
          <table:table-cell table:style-name="TableCell2966" table:number-rows-spanned="3">
            <text:p text:style-name="P2967">Etanolis</text:p>
          </table:table-cell>
          <table:table-cell table:style-name="TableCell2968" table:number-rows-spanned="3">
            <text:p text:style-name="P2969"><text:span text:style-name="T2970">Ethanol</text:span></text:p>
          </table:table-cell>
          <table:table-cell table:style-name="TableCell2971" table:number-rows-spanned="3">
            <text:p text:style-name="P2972"/>
          </table:table-cell>
          <table:table-cell table:style-name="TableCell2973" table:number-rows-spanned="3">
            <text:p text:style-name="P2974">Geriamasis<text:s/>Parenterinis</text:p>
          </table:table-cell>
          <table:table-cell table:style-name="TableCell2975">
            <text:p text:style-name="P2976">Mažiau kaip 100 mg dozėje</text:p>
          </table:table-cell>
          <table:table-cell table:style-name="TableCell2977">
            <text:p text:style-name="P2978">Šio vaisto sudėtyje yra mažas etanolio kiekis (mažiau kaip 100 mg &lt;dozėje&gt;) etanolio (alkoholio).</text:p>
          </table:table-cell>
          <table:table-cell table:style-name="TableCell2979">
            <text:p text:style-name="P2980">Teiginys skirtas tėvams ir vaikams nuraminti, kad alkoholio kiekis preparato sudėtyje yra maža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cell table:style-name="TableCell2986">
            <text:p text:style-name="P2987">100 mg – 3 g<text:s/>dozėje</text:p>
          </table:table-cell>
          <table:table-cell table:style-name="TableCell2988">
            <text:p text:style-name="P2989">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2990" table:number-rows-spanned="2">
            <text:p text:style-name="P2991">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3 g dozėje</text:p>
          </table:table-cell>
          <table:table-cell table:style-name="TableCell2999">
            <text:p text:style-name="P3000">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3001">Alkoholio kiekis, esantis šio vaisto sudėtyje, gali keisti kitų vaistų poveikį.</text:p>
            <text:p text:style-name="P3002">Alkoholio kiekis, esantis šio vaisto sudėtyje, gali trikdyti gebėjimą vairuoti ar dirbti su technika.</text:p>
          </table:table-cell>
          <table:covered-table-cell>
            <text:p text:style-name="P3003"/>
          </table:covered-table-cell>
        </table:table-row>
        <table:table-row table:style-name="TableRow3004">
          <table:table-cell table:style-name="TableCell3005">
            <text:p text:style-name="P3006">Fenilalaninas</text:p>
          </table:table-cell>
          <table:table-cell table:style-name="TableCell3007">
            <text:p text:style-name="P3008"><text:span text:style-name="T3009">Phenylalanine</text:span></text:p>
          </table:table-cell>
          <table:table-cell table:style-name="TableCell3010">
            <text:p text:style-name="P3011"/>
          </table:table-cell>
          <table:table-cell table:style-name="TableCell3012">
            <text:p text:style-name="P3013">Visi</text:p>
          </table:table-cell>
          <table:table-cell table:style-name="TableCell3014">
            <text:p text:style-name="P3015">Bet koks</text:p>
          </table:table-cell>
          <table:table-cell table:style-name="TableCell3016">
            <text:p text:style-name="P3017">Šio vaisto sudėtyje yra fenilalanino. Gali būti kenksmingas sergantiems fenilketonurija.</text:p>
          </table:table-cell>
          <table:table-cell table:style-name="TableCell3018">
            <text:p text:style-name="P3019"/>
          </table:table-cell>
        </table:table-row>
        <table:table-row table:style-name="TableRow3020">
          <table:table-cell table:style-name="TableCell3021" table:number-rows-spanned="2">
            <text:p text:style-name="P3022">Formaldehidas</text:p>
          </table:table-cell>
          <table:table-cell table:style-name="TableCell3023" table:number-rows-spanned="2">
            <text:p text:style-name="P3024"><text:span text:style-name="T3025">Formaldehyde</text:span></text:p>
          </table:table-cell>
          <table:table-cell table:style-name="TableCell3026" table:number-rows-spanned="2">
            <text:p text:style-name="P3027"/>
          </table:table-cell>
          <table:table-cell table:style-name="TableCell3028">
            <text:p text:style-name="P3029">Vietinis</text:p>
          </table:table-cell>
          <table:table-cell table:style-name="TableCell3030">
            <text:p text:style-name="P3031">Bet koks</text:p>
          </table:table-cell>
          <table:table-cell table:style-name="TableCell3032">
            <text:p text:style-name="P3033">Gali sukelti lokalių odos reakcijų (pvz., kontaktinį dermatitą).</text:p>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Geriamasis</text:p>
          </table:table-cell>
          <table:table-cell table:style-name="TableCell3042">
            <text:p text:style-name="P3043">Bet koks</text:p>
          </table:table-cell>
          <table:table-cell table:style-name="TableCell3044">
            <text:p text:style-name="P3045">Gali sukelti skrandžio sutrikimų ir viduriavimą.</text:p>
          </table:table-cell>
          <table:table-cell table:style-name="TableCell3046">
            <text:p text:style-name="P3047"/>
          </table:table-cell>
        </table:table-row>
        <table:table-row table:style-name="TableRow3048">
          <table:table-cell table:style-name="TableCell3049" table:number-rows-spanned="3">
            <text:p text:style-name="P3050">Fruktozė</text:p>
          </table:table-cell>
          <table:table-cell table:style-name="TableCell3051" table:number-rows-spanned="3">
            <text:p text:style-name="P3052"><text:span text:style-name="T3053">Fructose</text:span></text:p>
          </table:table-cell>
          <table:table-cell table:style-name="TableCell3054" table:number-rows-spanned="3">
            <text:p text:style-name="P3055"/>
          </table:table-cell>
          <table:table-cell table:style-name="TableCell3056" table:number-rows-spanned="2">
            <text:p text:style-name="P3057">Geriamasis Parenterinis</text:p>
          </table:table-cell>
          <table:table-cell table:style-name="TableCell3058">
            <text:p text:style-name="P3059">Bet koks</text:p>
          </table:table-cell>
          <table:table-cell table:style-name="TableCell3060">
            <text:p text:style-name="P3061">Jeigu gydytojas Jums yra sakęs, kad netoleruojate kokių nors angliavandenių, kreipkitės į jį prieš pradėdami vartoti Šį vaistą.</text:p>
          </table:table-cell>
          <table:table-cell table:style-name="TableCell3062">
            <text:p text:style-name="P3063">Rekomendacija SPC: Šio vaistinio preparato negalima skirti pacientams, kuriems nustatytas retas paveldimas sutrikimas – fruktozės netoleravimas.</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5g</text:p>
          </table:table-cell>
          <table:table-cell table:style-name="TableCell3071">
            <text:p text:style-name="P3072">Dozėje yra x g fruktozės. Būtina atsižvelgti cukriniu diabetu sergantiems pacientams.</text:p>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Geriamasis<text:s/>(skysčiai, kietosios pastilės, kramtomosios tabletės)</text:p>
          </table:table-cell>
          <table:table-cell table:style-name="TableCell3081">
            <text:p text:style-name="P3082">Bet koks</text:p>
          </table:table-cell>
          <table:table-cell table:style-name="TableCell3083">
            <text:p text:style-name="P3084">Gali kenkti dantims.</text:p>
          </table:table-cell>
          <table:table-cell table:style-name="TableCell3085">
            <text:p text:style-name="P3086">Informaciją būtina pateikti, tik kai vaistinis preparatas gali būti skirtas vartoti ilgai (pvz., 2 savaites ar ilgiau).</text:p>
          </table:table-cell>
        </table:table-row>
        <table:table-row table:style-name="TableRow3087">
          <table:table-cell table:style-name="TableCell3088" table:number-rows-spanned="3">
            <text:p text:style-name="P3089">Galaktozė</text:p>
          </table:table-cell>
          <table:table-cell table:style-name="TableCell3090" table:number-rows-spanned="3">
            <text:p text:style-name="P3091"><text:span text:style-name="T3092">Galactose</text:span></text:p>
          </table:table-cell>
          <table:table-cell table:style-name="TableCell3093" table:number-rows-spanned="3">
            <text:p text:style-name="P3094"/>
          </table:table-cell>
          <table:table-cell table:style-name="TableCell3095">
            <text:p text:style-name="P3096">Parenterinis</text:p>
          </table:table-cell>
          <table:table-cell table:style-name="TableCell3097">
            <text:p text:style-name="P3098">Bet koks</text:p>
          </table:table-cell>
          <table:table-cell table:style-name="TableCell3099">
            <text:p text:style-name="P3100">Jeigu<text:s/>gydytojas Jums yra sakęs, kad netoleruojate kokių nors angliavandenių, kreipkitės į jį prieš pradėdami vartoti Šį vaistą.</text:p>
          </table:table-cell>
          <table:table-cell table:style-name="TableCell3101">
            <text:p text:style-name="P3102">Rekomendacija SPC: Šio vaistinio preparato negalima vartoti pacientams, kuriems nustatytas retas paveldimas sutrikimas – galaktozės netoleravimas, pvz., galaktozemija.</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Geriamasis</text:p>
          </table:table-cell>
          <table:table-cell table:style-name="TableCell3109">
            <text:p text:style-name="P3110">Bet koks</text:p>
          </table:table-cell>
          <table:table-cell table:style-name="TableCell3111">
            <text:p text:style-name="P3112">Jeigu gydytojas Jums yra sakęs, kad netoleruojate kokių nors angliavandenių, kreipkitės į jį prieš pradėdami vartoti Šį vaistą.</text:p>
          </table:table-cell>
          <table:table-cell table:style-name="TableCell3113">
            <text:p text:style-name="P3114">Rekomendacija SPC: Šio vaistinio preparato negalima vartoti<text:s/>pacientams, kuriems nustatytas retas paveldimas sutrikimas – galaktozės</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Geriamasis Parenterinis</text:p>
          </table:table-cell>
          <table:table-cell table:style-name="TableCell3121">
            <text:p text:style-name="P3122">5g</text:p>
          </table:table-cell>
          <table:table-cell table:style-name="TableCell3123">
            <text:p text:style-name="P3124">Dozėje yra x g galaktozės. Būtina atsižvelgti cukriniu diabetu sergantiems pacientams.</text:p>
          </table:table-cell>
          <table:table-cell table:style-name="TableCell3125">
            <text:p text:style-name="P3126">netoleravimas, pvz., galaktozemija arba gliukozės ir galaktozės<text:s/>malabsorbcija.</text:p>
          </table:table-cell>
        </table:table-row>
        <table:table-row table:style-name="TableRow3127">
          <table:table-cell table:style-name="TableCell3128" table:number-rows-spanned="2">
            <text:p text:style-name="P3129">Glicerolis</text:p>
          </table:table-cell>
          <table:table-cell table:style-name="TableCell3130" table:number-rows-spanned="2">
            <text:p text:style-name="P3131"><text:span text:style-name="T3132">Glycerol</text:span></text:p>
          </table:table-cell>
          <table:table-cell table:style-name="TableCell3133" table:number-rows-spanned="2">
            <text:p text:style-name="P3134"/>
          </table:table-cell>
          <table:table-cell table:style-name="TableCell3135">
            <text:p text:style-name="P3136">Geriamasis</text:p>
          </table:table-cell>
          <table:table-cell table:style-name="TableCell3137">
            <text:p text:style-name="P3138">10 g dozėje</text:p>
          </table:table-cell>
          <table:table-cell table:style-name="TableCell3139">
            <text:p text:style-name="P3140">Gali sukelti galvos skausmą, skrandžio sutrikimų ir viduriavimą.</text:p>
          </table:table-cell>
          <table:table-cell table:style-name="TableCell3141" table:number-rows-spanned="2">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Į tiesiąją žarną</text:p>
          </table:table-cell>
          <table:table-cell table:style-name="TableCell3149">
            <text:p text:style-name="P3150"/>
          </table:table-cell>
          <table:table-cell table:style-name="TableCell3151">
            <text:p text:style-name="P3152">Gali truputį laisvinti vidurius.</text:p>
          </table:table-cell>
          <table:covered-table-cell>
            <text:p text:style-name="P3153"/>
          </table:covered-table-cell>
        </table:table-row>
        <table:table-row table:style-name="TableRow3154">
          <table:table-cell table:style-name="TableCell3155" table:number-rows-spanned="3">
            <text:p text:style-name="P3156">Gliukozė</text:p>
          </table:table-cell>
          <table:table-cell table:style-name="TableCell3157" table:number-rows-spanned="3">
            <text:p text:style-name="P3158"><text:span text:style-name="T3159">Glucose</text:span></text:p>
          </table:table-cell>
          <table:table-cell table:style-name="TableCell3160" table:number-rows-spanned="3">
            <text:p text:style-name="P3161"/>
          </table:table-cell>
          <table:table-cell table:style-name="TableCell3162">
            <text:p text:style-name="P3163">Geriamasis</text:p>
          </table:table-cell>
          <table:table-cell table:style-name="TableCell3164">
            <text:p text:style-name="P3165">Bet koks</text:p>
          </table:table-cell>
          <table:table-cell table:style-name="TableCell3166">
            <text:p text:style-name="P3167">Jeigu gydytojas Jums yra sakęs, kad<text:s/>netoleruojate kokių nors angliavandenių, kreipkitės į jį prieš pradėdami vartoti šį vaistą.</text:p>
          </table:table-cell>
          <table:table-cell table:style-name="TableCell3168">
            <text:p text:style-name="P3169">Rekomendacija SPC: Šio vaistinio preparato negalima vartoti pacientams, kuriems nustatytas retas paveldimas sutrikimas – gliukozės ir galaktozės malabsorbcija.</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Geriamasis Parenterinis</text:p>
          </table:table-cell>
          <table:table-cell table:style-name="TableCell3176">
            <text:p text:style-name="P3177">5g</text:p>
          </table:table-cell>
          <table:table-cell table:style-name="TableCell3178">
            <text:p text:style-name="P3179">Dozėje yra x g gliukozės. Būtina atsižvelgti cukriniu diabetu sergantiems pacientams.</text:p>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Geriamasis (skysčiai, kietosios pastilės, kramtomosios tabletės)</text:p>
          </table:table-cell>
          <table:table-cell table:style-name="TableCell3188">
            <text:p text:style-name="P3189">Bet koks</text:p>
          </table:table-cell>
          <table:table-cell table:style-name="TableCell3190">
            <text:p text:style-name="P3191">Gali kenkti dantims.</text:p>
          </table:table-cell>
          <table:table-cell table:style-name="TableCell3192">
            <text:p text:style-name="P3193">Informaciją būtina pateikti, tik kai<text:s/>vaistinis preparatas gali būti skirtas vartoti ilgai (pvz., 2 savaites ar ilgiau).</text:p>
          </table:table-cell>
        </table:table-row>
        <table:table-row table:style-name="TableRow3194">
          <table:table-cell table:style-name="TableCell3195">
            <text:p text:style-name="P3196">Heparinas</text:p>
            <text:p text:style-name="P3197">(kaip pagalbinė medžiaga)</text:p>
          </table:table-cell>
          <table:table-cell table:style-name="TableCell3198">
            <text:p text:style-name="P3199"><text:span text:style-name="T3200">Hepar (as an excipient)</text:span></text:p>
          </table:table-cell>
          <table:table-cell table:style-name="TableCell3201">
            <text:p text:style-name="P3202"/>
          </table:table-cell>
          <table:table-cell table:style-name="TableCell3203">
            <text:p text:style-name="P3204">Parenterinis</text:p>
          </table:table-cell>
          <table:table-cell table:style-name="TableCell3205">
            <text:p text:style-name="P3206">Bet koks</text:p>
          </table:table-cell>
          <table:table-cell table:style-name="TableCell3207">
            <text:p text:style-name="P3208">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3209">
            <text:p text:style-name="P3210"/>
          </table:table-cell>
        </table:table-row>
        <table:table-row table:style-name="TableRow3211">
          <table:table-cell table:style-name="TableCell3212" table:number-rows-spanned="3">
            <text:p text:style-name="P3213">Hidrintas gliukozės sirupas (arba skystasis maltitolis)</text:p>
          </table:table-cell>
          <table:table-cell table:style-name="TableCell3214" table:number-rows-spanned="3">
            <text:p text:style-name="P3215"><text:span text:style-name="T3216">Hydrogenated Glucose syrup (or Maltitol Liquid)</text:span></text:p>
          </table:table-cell>
          <table:table-cell table:style-name="TableCell3217" table:number-rows-spanned="3">
            <text:p text:style-name="P3218"/>
          </table:table-cell>
          <table:table-cell table:style-name="TableCell3219" table:number-rows-spanned="3">
            <text:p text:style-name="P3220">Geriamasis</text:p>
          </table:table-cell>
          <table:table-cell table:style-name="TableCell3221">
            <text:p text:style-name="P3222">Bet koks</text:p>
          </table:table-cell>
          <table:table-cell table:style-name="TableCell3223">
            <text:p text:style-name="P3224">Jeigu gydytojas Jums yra sakęs, kad netoleruojate kokių nors angliavandenių, kreipkitės į jį prieš pradėdami vartoti šį vaistą.</text:p>
          </table:table-cell>
          <table:table-cell table:style-name="TableCell3225">
            <text:p text:style-name="P3226">Rekomendacija SPC: Šio vaistinio preparato negalima vartoti pacientams, kuriems nustatytas retas paveldimas sutrikimas –<text:s/>fruktozės netoleravimas.</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10 g</text:p>
          </table:table-cell>
          <table:table-cell table:style-name="TableCell3234" table:number-rows-spanned="2">
            <text:p text:style-name="P3235">Gali truputį laisvinti vidurius. 1 g hidrinto gliukozės sirupo energinė vertė – 2,3 kcal.</text:p>
          </table:table-cell>
          <table:table-cell table:style-name="TableCell3236" table:number-rows-spanned="2">
            <text:p text:style-name="P3237"/>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
          </table:table-cell>
          <table:covered-table-cell>
            <text:p text:style-name="P3245"/>
          </table:covered-table-cell>
          <table:covered-table-cell>
            <text:p text:style-name="P3246"/>
          </table:covered-table-cell>
        </table:table-row>
        <table:table-row table:style-name="TableRow3247">
          <table:table-cell table:style-name="TableCell3248" table:number-rows-spanned="3">
            <text:p text:style-name="P3249">Invertuotasis cukrus</text:p>
          </table:table-cell>
          <table:table-cell table:style-name="TableCell3250" table:number-rows-spanned="3">
            <text:p text:style-name="P3251"><text:span text:style-name="T3252">Invert sugar</text:span></text:p>
          </table:table-cell>
          <table:table-cell table:style-name="TableCell3253" table:number-rows-spanned="3">
            <text:p text:style-name="P3254"/>
          </table:table-cell>
          <table:table-cell table:style-name="TableCell3255" table:number-rows-spanned="2">
            <text:p text:style-name="P3256">Geriamasis</text:p>
          </table:table-cell>
          <table:table-cell table:style-name="TableCell3257">
            <text:p text:style-name="P3258">Bet koks</text:p>
          </table:table-cell>
          <table:table-cell table:style-name="TableCell3259">
            <text:p text:style-name="P3260">Jeigu gydytojas Jums yra sakęs, kad netoleruojate kokių nors<text:s/>angliavandenių, kreipkitės į jį prieš pradėdami vartoti šį vaistą.</text:p>
          </table:table-cell>
          <table:table-cell table:style-name="TableCell3261">
            <text:p text:style-name="P3262">Rekomendacija SPC: Šio vaistinio preparato negalima vartoti pacientams, kuriems nustatytas retas paveldimas sutrikimas – fruktozės netoleravimas arba gliukozės ir galaktozės malabsorbcija.</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5g</text:p>
          </table:table-cell>
          <table:table-cell table:style-name="TableCell3270">
            <text:p text:style-name="P3271">Dozėje yra x g fruktozės ir gliukozės mišinio. Būtina atsižvelgti cukriniu diabetu sergantiems pacientams.</text:p>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Geriamasis (skysčiai, kietosios pastilės, kramtomosios tabletės)</text:p>
          </table:table-cell>
          <table:table-cell table:style-name="TableCell3280">
            <text:p text:style-name="P3281">Bet koks</text:p>
          </table:table-cell>
          <table:table-cell table:style-name="TableCell3282">
            <text:p text:style-name="P3283">Gali kenkti dantims.</text:p>
          </table:table-cell>
          <table:table-cell table:style-name="TableCell3284">
            <text:p text:style-name="P3285">Informaciją būtina pateikti, tik kai<text:s/>vaistinis preparatas gali būti skirtas vartoti ilgai (pvz., 2 savaites ar ilgiau).</text:p>
          </table:table-cell>
        </table:table-row>
        <table:table-row table:style-name="TableRow3286">
          <table:table-cell table:style-name="TableCell3287" table:number-rows-spanned="3">
            <text:p text:style-name="P3288">Kalis</text:p>
          </table:table-cell>
          <table:table-cell table:style-name="TableCell3289" table:number-rows-spanned="3">
            <text:p text:style-name="P3290"><text:span text:style-name="T3291">Potassium</text:span></text:p>
          </table:table-cell>
          <table:table-cell table:style-name="TableCell3292" table:number-rows-spanned="3">
            <text:p text:style-name="P3293"/>
          </table:table-cell>
          <table:table-cell table:style-name="TableCell3294">
            <text:p text:style-name="P3295">Parenterinis</text:p>
          </table:table-cell>
          <table:table-cell table:style-name="TableCell3296">
            <text:p text:style-name="P3297">Mažiau kaip 1 mmol &lt;dozėje&gt;</text:p>
          </table:table-cell>
          <table:table-cell table:style-name="TableCell3298">
            <text:p text:style-name="P3299">Šio vaisto &lt;dozėje&gt; yra mažiau kaip 1 mmol (39 mg) kalio, t. y. jis beveik neturi reikšmės.</text:p>
          </table:table-cell>
          <table:table-cell table:style-name="TableCell3300">
            <text:p text:style-name="P3301"><text:span text:style-name="T3302">Informacija apie<text:s/></text:span><text:span text:style-name="T3303">suminį K</text:span><text:span text:style-name="T3304">+</text:span><text:span text:style-name="T3305"><text:s/>kiekį vaistinio preparato sudėtyje.</text:span></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Parenterinis Geriamasis</text:p>
          </table:table-cell>
          <table:table-cell table:style-name="TableCell3312">
            <text:p text:style-name="P3313">1 mmol dozėje</text:p>
          </table:table-cell>
          <table:table-cell table:style-name="TableCell3314">
            <text:p text:style-name="P3315">Šioje vaisto &lt;dozėje&gt; yra x mmol (arba y mg) kalio. Būtina atsižvelgti, jei sutrikusi inkstų funkcija arba kontroliuojamas kalio kiekis maiste.</text:p>
          </table:table-cell>
          <table:table-cell table:style-name="TableCell3316" table:number-rows-spanned="2">
            <text:p text:style-name="P3317"><text:span text:style-name="T3318">Ypač svarbu<text:s/></text:span><text:span text:style-name="T3319">pediatri-nėmis dozėmis vartojamiems preparatams, siekiant informuoti jų skiriančius gydytojus ir nuraminti tėvus, kad K</text:span><text:span text:style-name="T3320">+<text:s/></text:span><text:span text:style-name="T3321">kiekis mažas.</text:span></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arenterinis (į veną)</text:p>
          </table:table-cell>
          <table:table-cell table:style-name="TableCell3328">
            <text:p text:style-name="P3329">30 mmol/1</text:p>
          </table:table-cell>
          <table:table-cell table:style-name="TableCell3330">
            <text:p text:style-name="P3331">Gali sukelti skausmą injekcijos vietoje.</text:p>
          </table:table-cell>
          <table:covered-table-cell>
            <text:p text:style-name="P3332"/>
          </table:covered-table-cell>
        </table:table-row>
        <table:table-row table:style-name="TableRow3333">
          <table:table-cell table:style-name="TableCell3334">
            <text:p text:style-name="P3335">Ksilitolis</text:p>
          </table:table-cell>
          <table:table-cell table:style-name="TableCell3336">
            <text:p text:style-name="P3337"><text:span text:style-name="T3338">Xylitol</text:span></text:p>
          </table:table-cell>
          <table:table-cell table:style-name="TableCell3339">
            <text:p text:style-name="P3340"/>
          </table:table-cell>
          <table:table-cell table:style-name="TableCell3341">
            <text:p text:style-name="P3342">Geriamasis</text:p>
          </table:table-cell>
          <table:table-cell table:style-name="TableCell3343">
            <text:p text:style-name="P3344">10 g</text:p>
          </table:table-cell>
          <table:table-cell table:style-name="TableCell3345">
            <text:p text:style-name="P3346">Gali<text:s/>laisvinti vidurius. 1 g ksilitolio energinė vertė – 2,4 kcal.</text:p>
          </table:table-cell>
          <table:table-cell table:style-name="TableCell3347">
            <text:p text:style-name="P3348"/>
          </table:table-cell>
        </table:table-row>
        <table:table-row table:style-name="TableRow3349">
          <table:table-cell table:style-name="TableCell3350">
            <text:p text:style-name="P3351">Kviečių krakmolas</text:p>
          </table:table-cell>
          <table:table-cell table:style-name="TableCell3352">
            <text:p text:style-name="P3353"><text:span text:style-name="T3354">Wheat Starch</text:span></text:p>
          </table:table-cell>
          <table:table-cell table:style-name="TableCell3355">
            <text:p text:style-name="P3356"/>
          </table:table-cell>
          <table:table-cell table:style-name="TableCell3357">
            <text:p text:style-name="P3358">Geriamasis</text:p>
          </table:table-cell>
          <table:table-cell table:style-name="TableCell3359">
            <text:p text:style-name="P3360">Bet koks</text:p>
          </table:table-cell>
          <table:table-cell table:style-name="TableCell3361">
            <text:p text:style-name="P3362">Tinka sergantiems celiakija. Šio vaisto negalima vartoti kviečiams alergiškiems pacientams (ši liga skiriasi nuo celiakijos).</text:p>
          </table:table-cell>
          <table:table-cell table:style-name="TableCell3363">
            <text:p text:style-name="P3364">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3365">
          <table:table-cell table:style-name="TableCell3366" table:number-rows-spanned="2">
            <text:p text:style-name="P3367">Laktitolis</text:p>
          </table:table-cell>
          <table:table-cell table:style-name="TableCell3368" table:number-rows-spanned="2">
            <text:p text:style-name="P3369"><text:span text:style-name="T3370">Lactitol</text:span></text:p>
          </table:table-cell>
          <table:table-cell table:style-name="TableCell3371" table:number-rows-spanned="2">
            <text:p text:style-name="P3372">E966</text:p>
          </table:table-cell>
          <table:table-cell table:style-name="TableCell3373" table:number-rows-spanned="2">
            <text:p text:style-name="P3374">Geriamasis</text:p>
          </table:table-cell>
          <table:table-cell table:style-name="TableCell3375">
            <text:p text:style-name="P3376">Bet koks</text:p>
          </table:table-cell>
          <table:table-cell table:style-name="TableCell3377">
            <text:p text:style-name="P3378">Jeigu gydytojas Jums yra sakęs, kad netoleruojate kokių nors angliavandenių, kreipkitės į jį prieš pradėdami vartoti šį vaistą.</text:p>
          </table:table-cell>
          <table:table-cell table:style-name="TableCell3379">
            <text:p text:style-name="P338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10 g</text:p>
          </table:table-cell>
          <table:table-cell table:style-name="TableCell3388">
            <text:p text:style-name="P3389">Gali truputį laisvinti vidurius. 1 g laktitolio energinė vertė – 2,1 kcal.</text:p>
          </table:table-cell>
          <table:table-cell table:style-name="TableCell3390">
            <text:p text:style-name="P3391"/>
          </table:table-cell>
        </table:table-row>
        <table:table-row table:style-name="TableRow3392">
          <table:table-cell table:style-name="TableCell3393" table:number-rows-spanned="2">
            <text:p text:style-name="P3394">Laktozė</text:p>
          </table:table-cell>
          <table:table-cell table:style-name="TableCell3395" table:number-rows-spanned="2">
            <text:p text:style-name="P3396"><text:span text:style-name="T3397">Lactose</text:span></text:p>
          </table:table-cell>
          <table:table-cell table:style-name="TableCell3398" table:number-rows-spanned="2">
            <text:p text:style-name="P3399"/>
          </table:table-cell>
          <table:table-cell table:style-name="TableCell3400" table:number-rows-spanned="2">
            <text:p text:style-name="P3401">Geriamasis</text:p>
          </table:table-cell>
          <table:table-cell table:style-name="TableCell3402">
            <text:p text:style-name="P3403">Bet koks</text:p>
          </table:table-cell>
          <table:table-cell table:style-name="TableCell3404">
            <text:p text:style-name="P3405">Jeigu gydytojas<text:s/>Jums yra sakęs, kad netoleruojate kokių nors angliavandenių, kreipkitės į jį prieš pradėdami vartoti šį vaistą.</text:p>
          </table:table-cell>
          <table:table-cell table:style-name="TableCell3406">
            <text:p text:style-name="P3407"><text:span text:style-name="T3408">Rekomendacija SPC: Šio vaistinio preparato negalima vartoti pacientams, kuriems nustatytas retas paveldimas sutrikimas –<text:s/></text:span><text:span text:style-name="T3409">Lapp<text:s/></text:span><text:span text:style-name="T3410">laktazės stygius a</text:span><text:span text:style-name="T3411">rba gliukozės ir galaktozės malabsorbcija.</text:span></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cell table:style-name="TableCell3417">
            <text:p text:style-name="P3418">5g</text:p>
          </table:table-cell>
          <table:table-cell table:style-name="TableCell3419">
            <text:p text:style-name="P3420">Dozėje yra x g laktozės (x/2 g gliukozės ir x/2 g galaktozės). Būtina atsižvelgti cukriniu diabetu sergantiems pacientams.</text:p>
          </table:table-cell>
          <table:table-cell table:style-name="TableCell3421">
            <text:p text:style-name="P3422"/>
          </table:table-cell>
        </table:table-row>
        <table:table-row table:style-name="TableRow3423">
          <table:table-cell table:style-name="TableCell3424">
            <text:p text:style-name="P3425">Lanolinas (žr. vilnų riebalai)</text:p>
          </table:table-cell>
          <table:table-cell table:style-name="TableCell3426">
            <text:p text:style-name="P3427"><text:span text:style-name="T3428">Lanolin (see Wool Fat)</text:span></text:p>
          </table:table-cell>
          <table:table-cell table:style-name="TableCell3429">
            <text:p text:style-name="P3430"/>
          </table:table-cell>
          <table:table-cell table:style-name="TableCell3431">
            <text:p text:style-name="P3432">Vietinis</text:p>
          </table:table-cell>
          <table:table-cell table:style-name="TableCell3433">
            <text:p text:style-name="P3434">Bet koks</text:p>
          </table:table-cell>
          <table:table-cell table:style-name="TableCell3435">
            <text:p text:style-name="P3436">Gali<text:s/>sukelti lokalių odos reakcijų (pvz., kontaktinį dermatitą).</text:p>
          </table:table-cell>
          <table:table-cell table:style-name="TableCell3437">
            <text:p text:style-name="P3438"/>
          </table:table-cell>
        </table:table-row>
        <table:table-row table:style-name="TableRow3439">
          <table:table-cell table:style-name="TableCell3440">
            <text:p text:style-name="P3441">Lateksas Natūrali guma (lateksas)</text:p>
          </table:table-cell>
          <table:table-cell table:style-name="TableCell3442">
            <text:p text:style-name="P3443"><text:span text:style-name="T3444">Latex</text:span></text:p>
            <text:p text:style-name="P3445"><text:span text:style-name="T3446">Natural Rubber (latex)</text:span></text:p>
          </table:table-cell>
          <table:table-cell table:style-name="TableCell3447">
            <text:p text:style-name="P3448"/>
          </table:table-cell>
          <table:table-cell table:style-name="TableCell3449">
            <text:p text:style-name="P3450">Visi</text:p>
          </table:table-cell>
          <table:table-cell table:style-name="TableCell3451">
            <text:p text:style-name="P3452">Bet koks</text:p>
          </table:table-cell>
          <table:table-cell table:style-name="TableCell3453">
            <text:p text:style-name="P3454">Šioje vaisto talpyklės sudėtyje yra lateksi-nės gumos. Gali sukelti sunkių alerginių reakcijų.</text:p>
          </table:table-cell>
          <table:table-cell table:style-name="TableCell3455">
            <text:p text:style-name="P3456">Nėra tipinė pagalbinė<text:s/>medžiaga, tačiau įspėjimas laikomas būtinu.</text:p>
          </table:table-cell>
        </table:table-row>
        <table:table-row table:style-name="TableRow3457">
          <table:table-cell table:style-name="TableCell3458" table:number-rows-spanned="3">
            <text:p text:style-name="P3459">Makrogolglicerolio ricinoleatas Makrogolgli-cerolio hidroksistearatas</text:p>
          </table:table-cell>
          <table:table-cell table:style-name="TableCell3460" table:number-rows-spanned="3">
            <text:p text:style-name="P3461"><text:span text:style-name="T3462">Castor oil polyoxyl Castor oil polyoxyl hydrogenated</text:span></text:p>
          </table:table-cell>
          <table:table-cell table:style-name="TableCell3463" table:number-rows-spanned="3">
            <text:p text:style-name="P3464"/>
          </table:table-cell>
          <table:table-cell table:style-name="TableCell3465">
            <text:p text:style-name="P3466">Parenterinis</text:p>
          </table:table-cell>
          <table:table-cell table:style-name="TableCell3467">
            <text:p text:style-name="P3468">Bet koks</text:p>
          </table:table-cell>
          <table:table-cell table:style-name="TableCell3469">
            <text:p text:style-name="P3470">Gali sukelti sunkių alerginių reakcijų.</text:p>
          </table:table-cell>
          <table:table-cell table:style-name="TableCell3471" table:number-rows-spanned="3">
            <text:p text:style-name="P3472"/>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Geriamasis</text:p>
          </table:table-cell>
          <table:table-cell table:style-name="TableCell3479">
            <text:p text:style-name="P3480">Bet koks</text:p>
          </table:table-cell>
          <table:table-cell table:style-name="TableCell3481">
            <text:p text:style-name="P3482">Gali sukelti skrandžio sutrikimų ir viduriavimą</text:p>
          </table: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Vietinis</text:p>
          </table:table-cell>
          <table:table-cell table:style-name="TableCell3490">
            <text:p text:style-name="P3491">Bet koks</text:p>
          </table:table-cell>
          <table:table-cell table:style-name="TableCell3492">
            <text:p text:style-name="P3493">Gali sukelti odos reakcijų.</text:p>
          </table:table-cell>
          <table:covered-table-cell>
            <text:p text:style-name="P3494"/>
          </table:covered-table-cell>
        </table:table-row>
        <table:table-row table:style-name="TableRow3495">
          <table:table-cell table:style-name="TableCell3496" table:number-rows-spanned="2">
            <text:p text:style-name="P3497">Maltitolis Izomaltitolis Skystasis maltitolis (žr. hidrintą gliukozės sirupą)</text:p>
          </table:table-cell>
          <table:table-cell table:style-name="TableCell3498" table:number-rows-spanned="2">
            <text:p text:style-name="P3499"><text:span text:style-name="T3500">Maltitol Isomaltitol</text:span></text:p>
            <text:p text:style-name="P3501"><text:span text:style-name="T3502">Maltitol liquid (see Hydrogenated Glucose Syrup)</text:span></text:p>
          </table:table-cell>
          <table:table-cell table:style-name="TableCell3503" table:number-rows-spanned="2">
            <text:p text:style-name="P3504">E965<text:s/>E953</text:p>
          </table:table-cell>
          <table:table-cell table:style-name="TableCell3505" table:number-rows-spanned="2">
            <text:p text:style-name="P3506">Geriamasis</text:p>
          </table:table-cell>
          <table:table-cell table:style-name="TableCell3507">
            <text:p text:style-name="P3508">Bet koks</text:p>
          </table:table-cell>
          <table:table-cell table:style-name="TableCell3509">
            <text:p text:style-name="P3510">Jeigu gydytojas Jums yra sakęs, kad netoleruojate kokių nors angliavandenių, kreipkitės į jį prieš pradėdami vartoti šį vaistą.</text:p>
          </table:table-cell>
          <table:table-cell table:style-name="TableCell3511">
            <text:p text:style-name="P3512">Rekomendacija SPC: Šio vaistinio preparato negalima vartoti pacientams, kuriems nustatytas retas paveldimas sutrikimas – fruktozės netoleravimas.</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10 g</text:p>
          </table:table-cell>
          <table:table-cell table:style-name="TableCell3520">
            <text:p text:style-name="P3521">Gali truputį laisvinti vidurius. 1 g maltitolio (izomaltitolio) energinė vertė – 2,3 kcal.</text:p>
          </table:table-cell>
          <table:table-cell table:style-name="TableCell3522">
            <text:p text:style-name="P3523"/>
          </table:table-cell>
        </table:table-row>
        <table:table-row table:style-name="TableRow3524">
          <table:table-cell table:style-name="TableCell3525">
            <text:p text:style-name="P3526">Manitolis</text:p>
          </table:table-cell>
          <table:table-cell table:style-name="TableCell3527">
            <text:p text:style-name="P3528"><text:span text:style-name="T3529">Mannitol</text:span></text:p>
          </table:table-cell>
          <table:table-cell table:style-name="TableCell3530">
            <text:p text:style-name="P3531">E421</text:p>
          </table:table-cell>
          <table:table-cell table:style-name="TableCell3532">
            <text:p text:style-name="P3533">Geriamasis</text:p>
          </table:table-cell>
          <table:table-cell table:style-name="TableCell3534">
            <text:p text:style-name="P3535">10 g</text:p>
          </table:table-cell>
          <table:table-cell table:style-name="TableCell3536">
            <text:p text:style-name="P3537">Gali truputį laisvinti vidurius.</text:p>
          </table:table-cell>
          <table:table-cell table:style-name="TableCell3538">
            <text:p text:style-name="P3539"/>
          </table:table-cell>
        </table:table-row>
        <table:table-row table:style-name="TableRow3540">
          <table:table-cell table:style-name="TableCell3541">
            <text:p text:style-name="P3542">Natris</text:p>
          </table:table-cell>
          <table:table-cell table:style-name="TableCell3543">
            <text:p text:style-name="P3544"><text:span text:style-name="T3545">Sodium</text:span></text:p>
          </table:table-cell>
          <table:table-cell table:style-name="TableCell3546">
            <text:p text:style-name="P3547"/>
          </table:table-cell>
          <table:table-cell table:style-name="TableCell3548">
            <text:p text:style-name="P3549">Parenterinis</text:p>
          </table:table-cell>
          <table:table-cell table:style-name="TableCell3550">
            <text:p text:style-name="P3551">Mažiau<text:s/>kaip 1 mmol&lt;dozėjc&gt;</text:p>
          </table:table-cell>
          <table:table-cell table:style-name="TableCell3552">
            <text:p text:style-name="P3553">Šio vaisto &lt;dozėje&gt; yra mažiau kaip 1 mmol (23 mg) natrio, t. y. jis beveik neturi reikšmės.</text:p>
          </table:table-cell>
          <table:table-cell table:style-name="TableCell3554">
            <text:p text:style-name="P3555"><text:span text:style-name="T3556">Informacija apie suminį Na</text:span><text:span text:style-name="T3557">+</text:span><text:span text:style-name="T3558"><text:s/>kiekį vaistinio preparato sudėtyje.</text:span></text:p>
            <text:p text:style-name="P3559"><text:span text:style-name="T3560">Ypač svarbu pediatri-nėmis dozėmis vartojamiems preparatams, siekiant informuot</text:span><text:span text:style-name="T3561">i jų skiriančius gydytojus ir nuraminti tėvus, kad Na</text:span><text:span text:style-name="T3562">+</text:span><text:span text:style-name="T3563"><text:s/>kiekis mažas.</text:span></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Geriamasis Parenterinis</text:p>
          </table:table-cell>
          <table:table-cell table:style-name="TableCell3573">
            <text:p text:style-name="P3574">1 mmol &lt;dozėje&gt;</text:p>
          </table:table-cell>
          <table:table-cell table:style-name="TableCell3575">
            <text:p text:style-name="P3576">Šioje vaisto &lt;dozėje&gt; yra x mmol (arba y mg) natrio. Būtina atsižvelgti, jei kontroliuojamas natrio kiekis maiste.</text:p>
          </table:table-cell>
          <table:table-cell table:style-name="TableCell3577">
            <text:p text:style-name="P3578"/>
          </table:table-cell>
        </table:table-row>
        <table:table-row table:style-name="TableRow3579">
          <table:table-cell table:style-name="TableCell3580" table:number-rows-spanned="4">
            <text:p text:style-name="P3581">Organiniai gyvsidabrio<text:s/>junginiai, pvz., tiomersalis, fenilgyvsidabrio acetatas, fenilgyvsidabrio boratas, fenilgyvsidabrio nitratas</text:p>
          </table:table-cell>
          <table:table-cell table:style-name="TableCell3582" table:number-rows-spanned="4">
            <text:p text:style-name="P3583"><text:span text:style-name="T3584">Organic Mercury compounds, for example, thiomersal, phenylmercuric acetate, phenylmercuric borate, phenylmercuric nitrate</text:span></text:p>
          </table:table-cell>
          <table:table-cell table:style-name="TableCell3585" table:number-rows-spanned="4">
            <text:p text:style-name="P3586"/>
          </table:table-cell>
          <table:table-cell table:style-name="TableCell3587">
            <text:p text:style-name="P3588">Akims</text:p>
          </table:table-cell>
          <table:table-cell table:style-name="TableCell3589">
            <text:p text:style-name="P3590">Bet koks</text:p>
          </table:table-cell>
          <table:table-cell table:style-name="TableCell3591">
            <text:p text:style-name="P3592">Gali<text:s/>sukelti alerginių reakcijų.</text:p>
          </table:table-cell>
          <table:table-cell table:style-name="TableCell3593" table:number-rows-spanned="2">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Vietinis</text:p>
          </table:table-cell>
          <table:table-cell table:style-name="TableCell3601">
            <text:p text:style-name="P3602">Bet koks</text:p>
          </table:table-cell>
          <table:table-cell table:style-name="TableCell3603">
            <text:p text:style-name="P3604">Gali sukelti lokalių odos reakcijų, pvz., kontaktinį dermatitą, ir pakeisti odos spalvą.</text:p>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able:number-rows-spanned="2">
            <text:p text:style-name="P3611">Parenterinis</text:p>
          </table:table-cell>
          <table:table-cell table:style-name="TableCell3612" table:number-rows-spanned="2">
            <text:p text:style-name="P3613">Bet koks</text:p>
          </table:table-cell>
          <table:table-cell table:style-name="TableCell3614">
            <text:p text:style-name="P3615">Šio vaisto sudėtyje yra konservanto (tio-mersalio). Jums / Jūsų vaikui gali pasireikšti<text:s/>alerginė reakcija. Jei Jums / Jūsų vaikui nustatyta alergija, pasakykite gydytojui.</text:p>
          </table:table-cell>
          <table:table-cell table:style-name="TableCell3616">
            <text:p text:style-name="P3617">Žr. Europos vaistų agentūros pranešimą visuomenei, 1999-07-08. Nuoroda: EMEA/20962/99.</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Jei Jums / Jūsų vaikui yra buvę sveikatos sutrikimų po skiepų, pasakykite<text:s/>gydytojui.</text:p>
          </table:table-cell>
          <table:table-cell table:style-name="TableCell3626">
            <text:p text:style-name="P3627">Papildomas teiginys vakcinoms.</text:p>
          </table:table-cell>
        </table:table-row>
        <table:table-row table:style-name="TableRow3628">
          <table:table-cell table:style-name="TableCell3629">
            <text:p text:style-name="P3630">Parahidroksibenzoatai ir jų esteriai, pvz., etilhidroksibenzoatas, propilhidroksibenzoatas,</text:p>
          </table:table-cell>
          <table:table-cell table:style-name="TableCell3631">
            <text:p text:style-name="P3632"><text:span text:style-name="T3633">Parahydroxybenzoates and their esters, for example, ethyl hydroxybenzoate,</text:span></text:p>
          </table:table-cell>
          <table:table-cell table:style-name="TableCell3634">
            <text:p text:style-name="P3635">E214</text:p>
          </table:table-cell>
          <table:table-cell table:style-name="TableCell3636">
            <text:p text:style-name="P3637">Geriamasis Akims</text:p>
            <text:p text:style-name="P3638">Vietinis</text:p>
          </table:table-cell>
          <table:table-cell table:style-name="TableCell3639">
            <text:p text:style-name="P3640">Bet koks</text:p>
          </table:table-cell>
          <table:table-cell table:style-name="TableCell3641">
            <text:p text:style-name="P3642">Gali<text:s/>sukelti alerginių reakcijų, kurios gali būti uždelstos.</text:p>
          </table:table-cell>
          <table:table-cell table:style-name="TableCell3643">
            <text:p text:style-name="P3644"/>
          </table:table-cell>
        </table:table-row>
        <table:table-row table:style-name="TableRow3645">
          <table:table-cell table:style-name="TableCell3646">
            <text:p text:style-name="P3647">propilhidroksibenzoatas, natrio propilhidroksibenzoatas, metilhidroksibenzoatas, natrio metilhidroksibenzoatas</text:p>
          </table:table-cell>
          <table:table-cell table:style-name="TableCell3648">
            <text:p text:style-name="P3649"><text:span text:style-name="T3650">propylhydroxybenzoate, sodium propylhydroxybenzoate, methylhydroxybenzoate, sodium<text:s/></text:span><text:span text:style-name="T3651">methylhydroxybenzoate</text:span></text:p>
          </table:table-cell>
          <table:table-cell table:style-name="TableCell3652">
            <text:p text:style-name="P3653">E216</text:p>
            <text:p text:style-name="P3654">E217 E218 E219</text:p>
          </table:table-cell>
          <table:table-cell table:style-name="TableCell3655">
            <text:p text:style-name="P3656">Parenterinis</text:p>
            <text:p text:style-name="P3657">Įkvepiamasis</text:p>
          </table:table-cell>
          <table:table-cell table:style-name="TableCell3658">
            <text:p text:style-name="P3659">Bet koks</text:p>
          </table:table-cell>
          <table:table-cell table:style-name="TableCell3660">
            <text:p text:style-name="P3661">Gali sukelti alerginių reakcijų, kurios gali būti uždelstos, ir išimtiniais atvejais bronchų spazmą.</text:p>
          </table:table-cell>
          <table:table-cell table:style-name="TableCell3662">
            <text:p text:style-name="P3663"/>
          </table:table-cell>
        </table:table-row>
        <table:table-row table:style-name="TableRow3664">
          <table:table-cell table:style-name="TableCell3665">
            <text:p text:style-name="P3666">Peru balzamas</text:p>
          </table:table-cell>
          <table:table-cell table:style-name="TableCell3667">
            <text:p text:style-name="P3668"><text:span text:style-name="T3669">Balsam of Peru</text:span></text:p>
          </table:table-cell>
          <table:table-cell table:style-name="TableCell3670">
            <text:p text:style-name="P3671"/>
          </table:table-cell>
          <table:table-cell table:style-name="TableCell3672">
            <text:p text:style-name="P3673">Vietinis</text:p>
          </table:table-cell>
          <table:table-cell table:style-name="TableCell3674">
            <text:p text:style-name="P3675">Bet koks</text:p>
          </table:table-cell>
          <table:table-cell table:style-name="TableCell3676">
            <text:p text:style-name="P3677">Gali sukelti odos reakcijų.</text:p>
          </table:table-cell>
          <table:table-cell table:style-name="TableCell3678">
            <text:p text:style-name="P3679"/>
          </table:table-cell>
        </table:table-row>
        <table:table-row table:style-name="TableRow3680">
          <table:table-cell table:style-name="TableCell3681" table:number-rows-spanned="2">
            <text:p text:style-name="P3682">Propilenglikolis ir jo esteriai</text:p>
          </table:table-cell>
          <table:table-cell table:style-name="TableCell3683" table:number-rows-spanned="2">
            <text:p text:style-name="P3684"><text:span text:style-name="T3685">Propylene glycol and esters</text:span></text:p>
          </table:table-cell>
          <table:table-cell table:style-name="TableCell3686" table:number-rows-spanned="2">
            <text:p text:style-name="P3687"/>
          </table:table-cell>
          <table:table-cell table:style-name="TableCell3688">
            <text:p text:style-name="P3689">Vietinis</text:p>
          </table:table-cell>
          <table:table-cell table:style-name="TableCell3690">
            <text:p text:style-name="P3691">Bet koks</text:p>
          </table:table-cell>
          <table:table-cell table:style-name="TableCell3692">
            <text:p text:style-name="P3693">Gali sudirginti odą.</text:p>
          </table:table-cell>
          <table:table-cell table:style-name="TableCell3694" table:number-rows-spanned="2">
            <text:p text:style-name="P3695"/>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Geriamasis Parenterinis</text:p>
          </table:table-cell>
          <table:table-cell table:style-name="TableCell3702">
            <text:p text:style-name="P3703">Suaugusiesiems 400 mg/kg Vaikams 200 mg/kg</text:p>
          </table:table-cell>
          <table:table-cell table:style-name="TableCell3704">
            <text:p text:style-name="P3705">Gali sukelti panašių simptomų kaip alkoholis.</text:p>
          </table:table-cell>
          <table:covered-table-cell>
            <text:p text:style-name="P3706"/>
          </table:covered-table-cell>
        </table:table-row>
        <table:table-row table:style-name="TableRow3707">
          <table:table-cell table:style-name="TableCell3708">
            <text:p text:style-name="P3709">Sezamų aliejus</text:p>
          </table:table-cell>
          <table:table-cell table:style-name="TableCell3710">
            <text:p text:style-name="P3711"><text:span text:style-name="T3712">Sesame oil</text:span></text:p>
          </table:table-cell>
          <table:table-cell table:style-name="TableCell3713">
            <text:p text:style-name="P3714"/>
          </table:table-cell>
          <table:table-cell table:style-name="TableCell3715">
            <text:p text:style-name="P3716">Visi</text:p>
          </table:table-cell>
          <table:table-cell table:style-name="TableCell3717">
            <text:p text:style-name="P3718">Bet koks</text:p>
          </table:table-cell>
          <table:table-cell table:style-name="TableCell3719">
            <text:p text:style-name="P3720">Retais atvejais gali sukelti sunkių alerginių reakcijų.</text:p>
          </table:table-cell>
          <table:table-cell table:style-name="TableCell3721">
            <text:p text:style-name="P3722"/>
          </table:table-cell>
        </table:table-row>
        <table:table-row table:style-name="TableRow3723">
          <table:table-cell table:style-name="TableCell3724">
            <text:p text:style-name="P3725">Sojų aliejus (įskaitant hidrintą)</text:p>
          </table:table-cell>
          <table:table-cell table:style-name="TableCell3726">
            <text:p text:style-name="P3727"><text:span text:style-name="T3728">Soya oil (and Hydrogenated Soya oil)</text:span></text:p>
          </table:table-cell>
          <table:table-cell table:style-name="TableCell3729">
            <text:p text:style-name="P3730"/>
          </table:table-cell>
          <table:table-cell table:style-name="TableCell3731">
            <text:p text:style-name="P3732">Visi</text:p>
          </table:table-cell>
          <table:table-cell table:style-name="TableCell3733">
            <text:p text:style-name="P3734">Bet koks</text:p>
          </table:table-cell>
          <table:table-cell table:style-name="TableCell3735">
            <text:p text:style-name="P3736">Vaisto sudėtyje yra sojų aliejaus. Jei esate alergiškas (alergiška) žemės riešutams arba sojai, Jums<text:s/>Šio vaisto vartoti negalima.</text:p>
          </table:table-cell>
          <table:table-cell table:style-name="TableCell3737">
            <text:p text:style-name="P3738">Kaip žemės riešutų aliejui. SPC – kontraindikacija</text:p>
          </table:table-cell>
        </table:table-row>
        <table:table-row table:style-name="TableRow3739">
          <table:table-cell table:style-name="TableCell3740" table:number-rows-spanned="2">
            <text:p text:style-name="P3741">Sorbitolis</text:p>
          </table:table-cell>
          <table:table-cell table:style-name="TableCell3742" table:number-rows-spanned="2">
            <text:p text:style-name="P3743"><text:span text:style-name="T3744">Sorbitol</text:span></text:p>
          </table:table-cell>
          <table:table-cell table:style-name="TableCell3745" table:number-rows-spanned="2">
            <text:p text:style-name="P3746">E420</text:p>
          </table:table-cell>
          <table:table-cell table:style-name="TableCell3747">
            <text:p text:style-name="P3748">Geriamasis Parenterinis</text:p>
          </table:table-cell>
          <table:table-cell table:style-name="TableCell3749">
            <text:p text:style-name="P3750">Bet koks</text:p>
          </table:table-cell>
          <table:table-cell table:style-name="TableCell3751">
            <text:p text:style-name="P3752">Jeigu gydytojas Jums yra sakęs, kad netoleruojate kokių nors angliavandenių, kreipkitės į jį prieš pradėdami vartoti<text:s/>Šį vaistą.</text:p>
          </table:table-cell>
          <table:table-cell table:style-name="TableCell3753">
            <text:p text:style-name="P3754">Rekomendacija SPC: Šio vaistinio preparato negalima vartoti pacientams, kuriems nustatytas retas paveldimas sutrikimas – fruktozės netoleravimas.</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Geriamasis</text:p>
          </table:table-cell>
          <table:table-cell table:style-name="TableCell3761">
            <text:p text:style-name="P3762">10 g</text:p>
          </table:table-cell>
          <table:table-cell table:style-name="TableCell3763">
            <text:p text:style-name="P3764">Gali laisvinti vidurius. 1 g sorbitolio energinė vertė – 2,6 kcal.</text:p>
          </table:table-cell>
          <table:table-cell table:style-name="TableCell3765">
            <text:p text:style-name="P3766"/>
          </table:table-cell>
        </table:table-row>
        <table:table-row table:style-name="TableRow3767">
          <table:table-cell table:style-name="TableCell3768">
            <text:p text:style-name="P3769">Sorbo<text:s/>rūgštis ir jos druskos</text:p>
          </table:table-cell>
          <table:table-cell table:style-name="TableCell3770">
            <text:p text:style-name="P3771"><text:span text:style-name="T3772">Sorbic acid and salts</text:span></text:p>
          </table:table-cell>
          <table:table-cell table:style-name="TableCell3773">
            <text:p text:style-name="P3774"/>
          </table:table-cell>
          <table:table-cell table:style-name="TableCell3775">
            <text:p text:style-name="P3776">Vietinis</text:p>
          </table:table-cell>
          <table:table-cell table:style-name="TableCell3777">
            <text:p text:style-name="P3778">Bet koks</text:p>
          </table:table-cell>
          <table:table-cell table:style-name="TableCell3779">
            <text:p text:style-name="P3780">Gali sukelti lokalių odos reakcijų (pvz., kontaktinį dermatitą).</text:p>
          </table:table-cell>
          <table:table-cell table:style-name="TableCell3781">
            <text:p text:style-name="P3782">Sorbo rūgštis ir jos druskos</text:p>
          </table:table-cell>
        </table:table-row>
        <table:table-row table:style-name="TableRow3783">
          <table:table-cell table:style-name="TableCell3784">
            <text:p text:style-name="P3785">Stearilo alkoholis</text:p>
          </table:table-cell>
          <table:table-cell table:style-name="TableCell3786">
            <text:p text:style-name="P3787"><text:span text:style-name="T3788">Stearyl alcohol</text:span></text:p>
          </table:table-cell>
          <table:table-cell table:style-name="TableCell3789">
            <text:p text:style-name="P3790"/>
          </table:table-cell>
          <table:table-cell table:style-name="TableCell3791">
            <text:p text:style-name="P3792">Vietinis</text:p>
          </table:table-cell>
          <table:table-cell table:style-name="TableCell3793">
            <text:p text:style-name="P3794">Bet koks</text:p>
          </table:table-cell>
          <table:table-cell table:style-name="TableCell3795">
            <text:p text:style-name="P3796">Gali sukelti lokalių odos reakcijų (pvz.,<text:s/>kontaktinį dermatitą).</text:p>
          </table:table-cell>
          <table:table-cell table:style-name="TableCell3797">
            <text:p text:style-name="P3798"/>
          </table:table-cell>
        </table:table-row>
        <table:table-row table:style-name="TableRow3799">
          <table:table-cell table:style-name="TableCell3800">
            <text:p text:style-name="P3801">Sulfitai, įskaitant metabisulfitus, pvz., sieros dioksidas, natrio sulfitas, natrio-vandenilio sulfitas, natrio metabisulfitas, kalio metabisulfitas, kalio-vandenilio sulfitas</text:p>
          </table:table-cell>
          <table:table-cell table:style-name="TableCell3802">
            <text:p text:style-name="P3803"><text:span text:style-name="T3804">Sulphites including metabisulphites, for example:<text:s/></text:span><text:span text:style-name="T3805">sulphur dioxide, sodium sulpkite, sodium bisulphite, sodium metabisulphite, potassium metabisulphite, potassium bisulphite</text:span></text:p>
          </table:table-cell>
          <table:table-cell table:style-name="TableCell3806">
            <text:p text:style-name="P3807">E220</text:p>
            <text:p text:style-name="P3808">E221 E222 E223 E224 E228</text:p>
          </table:table-cell>
          <table:table-cell table:style-name="TableCell3809">
            <text:p text:style-name="P3810">Geriamasis Parenterinis</text:p>
            <text:p text:style-name="P3811">Įkvepiamasis</text:p>
          </table:table-cell>
          <table:table-cell table:style-name="TableCell3812">
            <text:p text:style-name="P3813">Bet koks</text:p>
          </table:table-cell>
          <table:table-cell table:style-name="TableCell3814">
            <text:p text:style-name="P3815">Retais atvejais gali sukelti sunkių padidėjusio jautrumo<text:s/>reakcijų ir bronchų spazmą.</text:p>
          </table:table-cell>
          <table:table-cell table:style-name="TableCell3816">
            <text:p text:style-name="P3817"/>
          </table:table-cell>
        </table:table-row>
        <table:table-row table:style-name="TableRow3818">
          <table:table-cell table:style-name="TableCell3819">
            <text:p text:style-name="P3820">Vilnų riebalai (lanolinas)</text:p>
          </table:table-cell>
          <table:table-cell table:style-name="TableCell3821">
            <text:p text:style-name="P3822"><text:span text:style-name="T3823">Wool Fat (Lanolin)</text:span></text:p>
          </table:table-cell>
          <table:table-cell table:style-name="TableCell3824">
            <text:p text:style-name="P3825"/>
          </table:table-cell>
          <table:table-cell table:style-name="TableCell3826">
            <text:p text:style-name="P3827">Vietinis</text:p>
          </table:table-cell>
          <table:table-cell table:style-name="TableCell3828">
            <text:p text:style-name="P3829">Bet koks</text:p>
          </table:table-cell>
          <table:table-cell table:style-name="TableCell3830">
            <text:p text:style-name="P3831">Gali sukelti lokalių odos reakcijų (pvz., kontaktinį dermatitą).</text:p>
          </table:table-cell>
          <table:table-cell table:style-name="TableCell3832">
            <text:p text:style-name="P3833"/>
          </table:table-cell>
        </table:table-row>
      </table:table>
      <text:p text:style-name="P3834">______________</text:p>
      <text:p text:style-name="P3835">PATVIRTINTA</text:p>
      <text:p text:style-name="P3836">Lietuvos Respublikos sveikatos apsaugos</text:p>
      <text:p text:style-name="P3837">ministro 2007 m. liepos<text:s/>10 d. įsakymu</text:p>
      <text:p text:style-name="P3838">Nr. V-596</text:p>
      <text:p text:style-name="P3839"/>
      <text:p text:style-name="P3840"><text:span text:style-name="T3841">VAISTINIO PREPARATO RINKODAROS TEISĖS PERLEIDIMO KITAM ASMENIUI TVARKOS APRAŠAS</text:span></text:p>
      <text:p text:style-name="P3842"/>
      <text:p text:style-name="P3843"><text:span text:style-name="T3844">I</text:span><text:span text:style-name="T3845">.<text:s/></text:span><text:span text:style-name="T3846">BENDROSIOS NUOSTATOS</text:span></text:p>
      <text:p text:style-name="P3847"/>
      <text:p text:style-name="P3848">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849">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50">3. Vartojamos sąvokos:</text:p>
      <text:p text:style-name="P3851"><text:span text:style-name="T3852">Gavėjas –<text:s/></text:span>juridinis asmuo, kuriam perleidžiama vaistinio preparato rinkodaros teisė. Jis turi būti įsteigtas Europos ekonominės erdvės (EEE) valstybėje.</text:p>
      <text:p text:style-name="P3853"><text:span text:style-name="T3854">Pareiškėjas –<text:s/></text:span>vaistinio preparato rinkodaros teisės turėtojas ar jo atstovas, kuris teikia paraišką ir dokumentus perleisti rinkodaros teisę kitam asmeniui.</text:p>
      <text:p text:style-name="P3855"><text:span text:style-name="T3856">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857">Kitos Apraše vartojamos sąvokos atitinka Lietuvos Respublikos farmacijos įstatyme (Žin., 2006, Nr.<text:s/><text:a xlink:href="https://www.e-tar.lt/portal/lt/legalAct/TAR.FF33B3BF23DD" office:target-frame-name="_blank" xlink:show="new"><text:span text:style-name="T3858">78-3056</text:span></text:a>) vartojamas sąvokas.</text:p>
      <text:p text:style-name="P3859"/>
      <text:p text:style-name="P3860"><text:span text:style-name="T3861">II</text:span><text:span text:style-name="T3862">.<text:s/></text:span><text:span text:style-name="T3863">PARAIŠKOS IR DOKUMENTŲ TEIKIMAS</text:span></text:p>
      <text:p text:style-name="P3864"/>
      <text:p text:style-name="P3865">4. Vaistinio preparato rinkodaros teisės turėtojas, norėdamas perleisti vaistinio preparato rinkodaros teisę gavėjui,<text:s/>turi pateikti Tarnybai jos patvirtintos formos paraišką ir dokumentus.</text:p>
      <text:p text:style-name="P3866">5. Vaistinio preparato stiprumams ir (ar) farmacinėms formoms, kurios priklauso bendrajai rinkodaros teisei, gali būti pildoma viena paraiška identiškam rinkodaros teisės perleidimui.</text:p>
      <text:p text:style-name="P3867">6. Paraiškoje nurodoma:</text:p>
      <text:p text:style-name="P3868">6.1. vaistinio preparato, kurio rinkodaros teisę siekiama perleisti, pavadinimas, stiprumas, farmacinė forma ir veiklioji medžiaga;</text:p>
      <text:p text:style-name="P3869">6.2. rinkodaros pažymėjimo numeris ir rinkodaros teisės suteikimo data;</text:p>
      <text:p text:style-name="P3870">6.3. pareiškėjo pavadinimas ir adresas;</text:p>
      <text:p text:style-name="P3871">6.4. gavėjo pavadinimas ir adresas;</text:p>
      <text:p text:style-name="P3872">6.5. data, nuo kada gavėjas gali perimti visas su vaistinio preparato rinkodaros teise susijusias pareigas, bet ne vėlesnė kaip 6 mėnesiai po paraiškos perleisti rinkodaros teisę<text:s/>teikimo Tarnybai datos;</text:p>
      <text:p text:style-name="P3873">6.6. asmens kontaktams vardas, pavardė, darbo vieta ir jos adresas, telefono, fakso numeriai, el. paštas;</text:p>
      <text:p text:style-name="P3874">7. Kartu su paraiška pateikiama:</text:p>
      <text:p text:style-name="P3875">7.1. patvirtinimas, kad perleidžiama vaistinio preparato rinkodaros teisės<text:s/>suteikimo ar registravimo byla yra pilnai sukomplektuota ir prieinama arba jos kopija buvo perduota gavėjui;</text:p>
      <text:p text:style-name="P3876">7.2. gavėjo dokumentai, patvirtinantys jo tinkamą pasirengimą vykdyti Farmacijos įstatymo 15 straipsnio nustatytas rinkodaros teisės turėtojo pareigas, kuriuose nurodoma:</text:p>
      <text:p text:style-name="P3877">7.2.1. kvalifikuoto asmens, atsakingo už farmakologinį budrumą, vardas, pavardė, gyvenimo aprašymas, darbo vieta ir jos adresas, telefono, fakso numeriai, el. paštas;</text:p>
      <text:p text:style-name="P3878">7.2.2. EEE valstybėje įsteigtos mokslo tarnybos, kuri kaups informaciją apie tiekiamus rinkai vaistinius preparatus, pavadinimas, adresas, atsakingas asmuo, jo telefono, fakso numeriai, el. paštas;</text:p>
      <text:p text:style-name="P3879">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880">7.4. jei keitėsi pakuotės dizainas – paženklintų vidinės ir, jei yra, išorinės pakuočių spalvoti maketai ar išklotinės;</text:p>
      <text:p text:style-name="P3881">7.5. elektroninė laikmena, kurioje įrašyti Aprašo 7.3 ir 7.4 (jei yra) punktuose nurodyti dokumentai, identiški pateiktiems rinkodaros teisės perleidimo byloje;</text:p>
      <text:p text:style-name="P3882">7.6. dokumento, patvirtinančio, kad sumokėta nustatyto dydžio valstybės rinkliava, kopija.</text:p>
      <text:p text:style-name="P3883"><text:span text:style-name="T3884">7.7</text:span><text:span text:style-name="T3885">. išsamus numatomos turėti farmakologinio budrumo ir, jei būtina, rizikos valdymo sistemos aprašymas, parengtas vadovaujantis Europos Komisijos paskelbtų Taisyklių dėl vaistinių preparatų reglamentavimo Europos<text:s/></text:span><text:span text:style-name="T3886">Sąjungoje 9A tome paskelbtomis Žmonėms skirtų vaistinių preparatų farmakologinio budrumo rekomendacijomis.</text:span><text:s/></text:p>
      <text:p text:style-name="P3887">Papildyta punktu:</text:p>
      <text:p text:style-name="P3888"><text:span text:style-name="T3889">Nr.<text:s/></text:span><text:a xlink:href="https://www.e-tar.lt/portal/legalAct.html?documentId=TAR.32632AC7C553" office:target-frame-name="_top" xlink:show="replace"><text:span text:style-name="T3890">V-209</text:span></text:a><text:span text:style-name="T3891">, 2011-03-04, Žin., 2011, Nr. 30-1402 (</text:span><text:span text:style-name="T3892">2011-03-10), i. k. 1112250ISAK000V-209</text:span></text:p>
      <text:p text:style-name="Normal"/>
      <text:p text:style-name="P3893">8. Paraišką pagal Aprašo 6.5 punktą nurodytą informaciją ir 7.1 punkte nurodytą dokumentą turi pasirašyti pareiškėjas ir gavėjas.</text:p>
      <text:p text:style-name="P3894"/>
      <text:p text:style-name="P3895"><text:span text:style-name="T3896">III</text:span><text:span text:style-name="T3897">.<text:s/></text:span><text:span text:style-name="T3898">PARAIŠKOS IR DOKUMENTŲ NAGRINĖJIMAS IR SPRENDIMO PRIĖMIMAS</text:span></text:p>
      <text:p text:style-name="P3899"/>
      <text:p text:style-name="P3900">9.<text:s/>Tarnyba turi išnagrinėti ir priimti sprendimą dėl rinkodaros teisės perleidimo per 30 dienų nuo reikiamų dokumentų priėmimo.</text:p>
      <text:p text:style-name="P3901">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02">11. Tarnyba priima sprendimą patvirtinti vaistinio preparato rinkodaros teisės perleidimą viršininko įsakymu, kuriame nurodoma rinkodaros teisės perleidimo data. Priėmusi tokį sprendimą, Tarnyba:</text:p>
      <text:p text:style-name="P3903">11.1. išduoda gavėjui vaistinio preparato rinkodaros pažymėjimą;</text:p>
      <text:p text:style-name="P3904">11.2. patikslina duomenis Lietuvos Respublikos vaistinių preparatų registre;</text:p>
      <text:p text:style-name="P3905"><text:span text:style-name="T3906">11.3</text:span><text:span text:style-name="T3907">. per 3 darbo dienas po sprendimo priėmimo paskelbia informaciją apie tai savo interneto svetainėje.</text:span><text:s/></text:p>
      <text:p text:style-name="P3908">Punkto pakeitimai:</text:p>
      <text:p text:style-name="P3909"><text:span text:style-name="T3910">Nr.<text:s/></text:span><text:a xlink:href="https://www.e-tar.lt/portal/legalAct.html?documentId=TAR.01590C88C0E6" office:target-frame-name="_top" xlink:show="replace"><text:span text:style-name="T3911">V-55</text:span></text:a><text:span text:style-name="T3912">, 2010-01-22, Žin., 2010, Nr. 13-660 (2010-02-02), i. k. 1102250ISAK0000V-55</text:span></text:p>
      <text:p text:style-name="Normal"/>
      <text:p text:style-name="P3913">12. Neigiamas sprendimas priimamas, jei:</text:p>
      <text:p text:style-name="P3914">12.1. pateikti ne visi reikiami dokumentai arba jie neatitinka nustatytų reikalavimų;</text:p>
      <text:p text:style-name="P3915">12.2. paaiškėja, kad buvo pateikta klaidinga informacija;</text:p>
      <text:p text:style-name="P3916">12.3. gavėjas neatitinka Farmacijos įstatymo rinkodaros teisės turėtojui nustatytų reikalavimų.</text:p>
      <text:p text:style-name="P3917">13. Apie priimtą neigiamą sprendimą Tarnyba turi informuoti pareiškėją raštu per dešimt darbo dienų nuo sprendimo priėmimo, nurodydama tokio sprendimo priežastis.</text:p>
      <text:p text:style-name="P3918"/>
      <text:p text:style-name="P3919"><text:span text:style-name="T3920">IV</text:span><text:span text:style-name="T3921">.<text:s/></text:span><text:span text:style-name="T3922">BAIGIAMOSIOS NUOSTATOS</text:span></text:p>
      <text:p text:style-name="P3923"/>
      <text:p text:style-name="P3924">14. Pareiškėjas ir (ar) gavėjas turi teisę teisės aktų nustatyta tvarka apskųsti Tarnybos priimtą<text:s/>sprendimą neleisti perleisti rinkodaros teisės.</text:p>
      <text:p text:style-name="P3925">______________</text:p>
      <text:p text:style-name="Normal"/>
      <text:p text:style-name="Normal"/>
      <text:p text:style-name="P3926"><text:span text:style-name="T3927">PATVIRTINTA</text:span></text:p>
      <text:p text:style-name="P3928">Lietuvos Respublikos sveikatos<text:s/></text:p>
      <text:p text:style-name="P3929">apsaugos ministro 2010 m. sausio 22 d.<text:s/></text:p>
      <text:p text:style-name="P3930">įsakymu Nr. V-56</text:p>
      <text:p text:style-name="P3931"/>
      <text:p text:style-name="P3932"><text:span text:style-name="T3933">SPECIALIOS HOMEOPATINIŲ VAISTINIŲ PREPARATŲ REGISTRAVIMO PROCEDŪROS APRAŠAS</text:span></text:p>
      <text:p text:style-name="P3934"/>
      <text:p text:style-name="P3935"><text:span text:style-name="T3936">I</text:span><text:span text:style-name="T3937">.<text:s/></text:span><text:span text:style-name="T3938">BENDROSIOS NUOSTATOS</text:span></text:p>
      <text:p text:style-name="P3939"/>
      <text:p text:style-name="P3940"><text:span text:style-name="T3941">1</text:span><text:span text:style-name="T3942">. Specialios homeopatinių vaistinių preparatų registravimo procedūros aprašas (toliau – Aprašas) nustato homeopatinių vaistinių preparatų, kurie gali būti registruojami pagal specialią registravimo procedūrą, kriterijus, ikikli</text:span><text:span text:style-name="T3943">nikinių ir klinikinių tyrimų reikalavimus, paraiškos gauti rinkodaros teisę pagal specialią registravimo procedūrą Lietuvos Respublikoje, dokumentų teikimo tvarką ir farmakologinio budrumo reikalavimus.</text:span></text:p>
      <text:p text:style-name="P3944"><text:span text:style-name="T3945">2</text:span><text:span text:style-name="T3946">. Pagal specialią homeopatinių vaistinių prepara</text:span><text:span text:style-name="T3947">tų registravimo procedūrą gali būti registruojami homeopatiniai vaistiniai preparatai, kurie atitinka šiuos abu kriterijus:</text:span></text:p>
      <text:p text:style-name="P3948"><text:span text:style-name="T3949">2.1</text:span><text:span text:style-name="T3950">. teisėtai vartojami pagal konkrečias indikacijas Europos ekonominės erdvės valstybėje (toliau – EEE valstybė) ar valstybėse ir</text:span><text:span text:style-name="T3951"><text:s/>šios homeopatinio vartojimo patirties pakanka įrodyti priimtiną saugumą ir veiksmingumą pagal Aprašo reikalavimus;</text:span></text:p>
      <text:p text:style-name="P3952"><text:span text:style-name="T3953">2.2</text:span><text:span text:style-name="T3954">. vartojami tik lengviems (savaime praeinantiems) ligos simptomams bei būklėms palengvinti. Jiems priskiriami simptomai arba būklės,<text:s/></text:span><text:span text:style-name="T3955">kuriuos saugiai galima palengvinti ar imtis jų profilaktikos be gydytojo priežiūros ar intervencijos.</text:span></text:p>
      <text:p text:style-name="P3956"><text:span text:style-name="T3957">3</text:span><text:span text:style-name="T3958">. Šiame Apraše vartojamos sąvokos:</text:span></text:p>
      <text:p text:style-name="P3959"><text:span text:style-name="T3960">Homeopatinė žaliava</text:span><text:span text:style-name="T3961"><text:s/>– tai medžiagos, produktai ir homeopatiniai ruošiniai, skirti homeopatiniams preparatams gam</text:span><text:span text:style-name="T3962">inti. Žaliavos kokybė turi atitikti Europos farmakopėjos, o jei joje nėra, oficialių galiojančių EEE valstybių farmakopėjų reikalavimus.</text:span></text:p>
      <text:p text:style-name="P3963"><text:span text:style-name="T3964">Potencija<text:s/></text:span><text:span text:style-name="T3965">– tai vaistinės medžiagos skiedimo laipsnis.</text:span></text:p>
      <text:p text:style-name="P3966"><text:span text:style-name="T3967">Kitos Apraše vartojamos sąvokos atitinka Lietuvos Respublikos fa</text:span><text:span text:style-name="T3968">rmacijos įstatyme (Žin., 2006, Nr.<text:s/></text:span><text:a xlink:href="https://www.e-tar.lt/portal/lt/legalAct/TAR.FF33B3BF23DD" office:target-frame-name="_blank" xlink:show="new"><text:span text:style-name="T3969">78-3056</text:span></text:a><text:span text:style-name="T3970">) vartojamas sąvokas.</text:span></text:p>
      <text:p text:style-name="P3971"/>
      <text:p text:style-name="P3972"><text:span text:style-name="T3973">II</text:span><text:span text:style-name="T3974">.<text:s/></text:span><text:span text:style-name="T3975">DOKUMENTAI, REIKALINGI SUTEIKTI RINKODAROS TEISĘ</text:span></text:p>
      <text:p text:style-name="P3976"/>
      <text:p text:style-name="P3977"><text:span text:style-name="T3978">4</text:span><text:span text:style-name="T3979">. Asmuo, norėdamas gauti homeopatinio vai</text:span><text:span text:style-name="T3980">stinio preparato rinkodaros teisę Lietuvos Respublikoje pagal specialią homeopatinių vaistinių preparatų registravimo procedūrą, turi pateikti Valstybinei vaistų kontrolės tarnybai prie Lietuvos Respublikos sveikatos apsaugos ministerijos (toliau – Tarnyba</text:span><text:span text:style-name="T3981">) registravimo bylą, kurioje būtų paraiška ir Aprašo 7 punkte nurodyti dokumentai bei informacija (duomenys).</text:span></text:p>
      <text:p text:style-name="P3982"><text:span text:style-name="T3983">5</text:span><text:span text:style-name="T3984">. Skirtingoms homeopatinio vaistinio preparato farmacinėms formoms ir (ar) potencijoms pateikiamos atskiros paraiškos.</text:span></text:p>
      <text:p text:style-name="P3985"><text:span text:style-name="T3986">6</text:span><text:span text:style-name="T3987">. Paraiška<text:s/></text:span><text:span text:style-name="T3988">teikiama vadovaujantis sveikatos apsaugos ministro patvirtinto Supaprastintos homeopatinių vaistinių preparatų registravimo procedūros aprašo 6 punkte nurodyta forma.</text:span></text:p>
      <text:p text:style-name="P3989"><text:span text:style-name="T3990">7</text:span><text:span text:style-name="T3991">. Kartu su paraiška pateikiami:</text:span></text:p>
      <text:p text:style-name="P3992"><text:span text:style-name="T3993">7.1</text:span><text:span text:style-name="T3994">. sveikatos apsaugos ministro patvirtintų Vaist</text:span><text:span text:style-name="T3995">inių preparatų rinkodaros teisės suteikimo taisyklių (toliau – Taisyklės) 6.1–6.11 (išskyrus 6.10 punkte nurodytas eksperto ikiklinikines ir klinikines santraukas), 6.13, 6.15–6.24, 6.26, 6.27 punktuose ir Aprašo III, IV skyriuose nurodyta informacija (duo</text:span><text:span text:style-name="T3996">menys) bei dokumentai;</text:span></text:p>
      <text:p text:style-name="P3997"><text:span text:style-name="T3998">7.2.</text:span><text:span text:style-name="T3999"><text:s/>Neteko galios nuo 2011-03-11</text:span></text:p>
      <text:p text:style-name="P4000">Punkto naikinimas:</text:p>
      <text:p text:style-name="P4001"><text:span text:style-name="T4002">Nr.<text:s/></text:span><text:a xlink:href="https://www.e-tar.lt/portal/legalAct.html?documentId=TAR.32632AC7C553" office:target-frame-name="_top" xlink:show="replace"><text:span text:style-name="T4003">V-209</text:span></text:a><text:span text:style-name="T4004">, 2011-03-04, Žin. 2011, Nr. 30-1402 (2011-03-10), i. k. 1112250ISAK000V-209</text:span></text:p>
      <text:p text:style-name="Normal"/>
      <text:p text:style-name="P4005"><text:span text:style-name="T4006">8</text:span><text:span text:style-name="T4007">.<text:s/></text:span><text:span text:style-name="T4008">Paraiška, kartu teikiami dokumentai ir informacija (duomenys) turi būti parengti ir pateikti:</text:span></text:p>
      <text:p text:style-name="P4009"><text:span text:style-name="T4010">8.1</text:span><text:span text:style-name="T4011">. vadovaujantis sveikatos apsaugos ministro patvirtintais Vaistinių preparatų analitinių, farmakotoksikologinių ir klinikinių tyrimų standartų ir protokolų (</text:span><text:span text:style-name="T4012">toliau – Vaistinių preparatų tyrimų standartai ir protokolai), išskyrus 30.4–30.8 ir 34–37 punktus (4, 5 moduliai), reikalavimais. Rengiant kokybės dokumentus ir informaciją (3 modulis), papildomai turi būti taikomi Vaistinių preparatų tyrimų standartų ir<text:s/></text:span><text:span text:style-name="T4013">protokolų 67.1 punkto reikalavimai;</text:span></text:p>
      <text:p text:style-name="P4014"><text:span text:style-name="T4015">8.2</text:span><text:span text:style-name="T4016">. vadovaujantis Aprašo 9–16 punktais;</text:span></text:p>
      <text:p text:style-name="P4017"><text:span text:style-name="T4018">8.3</text:span><text:span text:style-name="T4019">. vietoj Vaistinių preparatų tyrimų standartuose ir protokoluose pateiktų nuorodų į neklinikinius ir klinikinius protokolus, apžvalgas, santraukas ir kitus dokumentus b</text:span><text:span text:style-name="T4020">ei informaciją (duomenis) turi būti pateikiamos atitinkamos nuorodos į Aprašo 10, 11 ir 13–16 punktų dokumentus bei informaciją (duomenis);</text:span></text:p>
      <text:p text:style-name="P4021"><text:span text:style-name="T4022">8.4</text:span><text:span text:style-name="T4023">. preparato charakteristikų santrauka turi būti parengta pagal Taisyklių 17 punkto reikalavimus, išskyrus 17.</text:span><text:span text:style-name="T4024">5.3 punktą, jei nepateikiami saugumo duomenys vadovaujantis Aprašo 12 punktu.</text:span></text:p>
      <text:p text:style-name="P4025"/>
      <text:p text:style-name="P4026"><text:span text:style-name="T4027">III</text:span><text:span text:style-name="T4028">.<text:s/></text:span><text:span text:style-name="T4029">IKIKLINIKINIŲ TYRIMŲ REIKALAVIMAI</text:span></text:p>
      <text:p text:style-name="P4030"/>
      <text:p text:style-name="P4031"><text:span text:style-name="T4032">9</text:span><text:span text:style-name="T4033">. Pareiškėjas turi pateikti ikiklinikinių tyrimų informaciją (duomenis) apie veikliosios medžiagos (-ų), iš kurios (-ių)<text:s/></text:span><text:span text:style-name="T4034">gaminama teikiamo registruoti homeopatinio vaistinio preparato homeopatinė žaliava, toksikologines savybes (toksiškumą, genotoksiškumą, toksinį poveikį reprodukcinei funkcijai ir vystymuisi, vietinį toleravimą).</text:span></text:p>
      <text:p text:style-name="P4035"><text:span text:style-name="T4036">10</text:span><text:span text:style-name="T4037">. Registracijos bylos 2 modulyje patei</text:span><text:span text:style-name="T4038">kiamas ikiklinikinio eksperto, atitinkančio Taisyklių 12 punkto reikalavimus, paruoštas ikiklinikinis vertinimas, kuriame turi būti įvertinta pagal Aprašo 11 punktą pateikta informacija (duomenys) ir paaiškinta, kaip ši informacija (duomenys) įrodo priimti</text:span><text:span text:style-name="T4039">ną homeopatinio vaistinio preparato saugumą. Jei saugumą įrodanti informacija (duomenys) nepateikiama, ikiklinikiniame vertinime pateikiamas patvirtinimas, kad homeopatinis vaistinis preparatas atitinka vieną iš Aprašo 12 punkto kriterijų, o jei taikomas A</text:span><text:span text:style-name="T4040">prašo 12.4 punktas, papildomai paaiškinama, kodėl pateikti toksikologinę informaciją netikslinga.</text:span></text:p>
      <text:p text:style-name="P4041"><text:span text:style-name="T4042">11</text:span><text:span text:style-name="T4043">. Registracijos bylos 4 modulyje pateikiama mokslinė ikiklinikinių tyrimų informacija (duomenys) (pvz., mokslinių tyrimų protokolai, mokslinių straipsni</text:span><text:span text:style-name="T4044">ų kopijos), kurios turi pakakti įrodyti, kad homeopatinis vaistinis preparatas yra saugus. Jei reikia, papildomai gali būti pateikiama kitokia nei mokslinė informacija (duomenys). Jei preparatas atitinka Aprašo 12.4 punktą, turi būti pateikta informacija (</text:span><text:span text:style-name="T4045">duomenys), pagrindžianti, kad preparato sudėtyje homeopatinių žaliavų praskiedimas yra tokio laipsnio, kad pateikti toksikologinę informaciją netikslinga.</text:span></text:p>
      <text:p text:style-name="P4046"><text:span text:style-name="T4047">12</text:span><text:span text:style-name="T4048">.</text:span><text:span text:style-name="T4049"><text:s/></text:span><text:span text:style-name="T4050">Pareiškėjas gali nepateikti duomenų apie homeopatinio vaistinio preparato, teikiamo registruo</text:span><text:span text:style-name="T4051">ti pagal specialią registravimo procedūrą, saugumą, jei jis atitinka bent vieną iš šių kriterijų:</text:span></text:p>
      <text:p text:style-name="P4052"><text:span text:style-name="T4053">12.1</text:span><text:span text:style-name="T4054">. tai geriamasis homeopatinis vaistinis preparatas, pagamintas iš maistui naudojamų medžiagų;</text:span></text:p>
      <text:p text:style-name="P4055"><text:span text:style-name="T4056">12.2</text:span><text:span text:style-name="T4057">. pagamintas iš homeopatinės žaliavos, kuri nėra b</text:span><text:span text:style-name="T4058">iologinės kilmės ir įeina į ne mažesnės potencijos homeopatinių vaistinių preparatų arba kitų nereceptinių vaistinių preparatų, įrašytų į Lietuvos Respublikos vaistinių preparatų registrą, sudėtį;</text:span></text:p>
      <text:p text:style-name="P4059"><text:span text:style-name="T4060">12.3</text:span><text:span text:style-name="T4061">. pagamintas iš mineralinės ar augalinės (ne biolog</text:span><text:span text:style-name="T4062">inės) kilmės homeopatinės žaliavos, kurios praskiedimo laipsnis didesnis nei 1/10</text:span><text:span text:style-name="T4063">23</text:span><text:span text:style-name="T4064">;</text:span></text:p>
      <text:p text:style-name="P4065"><text:span text:style-name="T4066">12.4</text:span><text:span text:style-name="T4067">. jei preparatas pagamintas iš homeopatinės žaliavos, kurios praskiedimo laipsnis mažesnis, nei nurodyta Aprašo 12.3 punkte, bet nėra galimybės pateikti saugumą pa</text:span><text:span text:style-name="T4068">tvirtinančių duomenų, nes preparate esantis žaliavos kiekis teoriškai ir praktiškai pavojaus saugumui nekelia.</text:span></text:p>
      <text:p text:style-name="P4069"><text:span text:style-name="T4070">13</text:span><text:span text:style-name="T4071">. Jei pareiškėjas nepateikia saugumą įrodančios informacijos (duomenų), registravimo byloje vietoj 4 modulio jis turi pateikti rašytinį p</text:span><text:span text:style-name="T4072">areiškimą ir įrodymus, kad paraiškoje nurodytas vaistinis preparatas atitinka vieną iš Aprašo 12 punkto kriterijų.</text:span></text:p>
      <text:p text:style-name="P4073"/>
      <text:p text:style-name="P4074"><text:span text:style-name="T4075">IV</text:span><text:span text:style-name="T4076">.<text:s/></text:span><text:span text:style-name="T4077">KLINIKINIŲ TYRIMŲ REIKALAVIMAI</text:span></text:p>
      <text:p text:style-name="P4078"/>
      <text:p text:style-name="P4079"><text:span text:style-name="T4080">14</text:span><text:span text:style-name="T4081">. Pareiškėjas turi pateikti klinikinių tyrimų informaciją (duomenis) apie teikiamo registruo</text:span><text:span text:style-name="T4082">ti homeopatinio vaistinio preparato veiksmingumą.</text:span></text:p>
      <text:p text:style-name="P4083"><text:span text:style-name="T4084">15</text:span><text:span text:style-name="T4085">. Registracijos bylos 2 modulyje pateikiamas klinikinio eksperto, atitinkančio Taisyklių 12 punkto reikalavimus, paruoštas klinikinis vertinimas, kuriame turi būti įvertinta pagal Aprašo 16 punktą pat</text:span><text:span text:style-name="T4086">eikta informacija (duomenys) ir paaiškinta, kaip ši informacija (duomenys) įrodo priimtiną homeopatinio vaistinio preparato veiksmingumą ir homeopatinio vaistinio preparato sudėties racionalumą (jei jo sudėtyje yra daugiau nei viena veiklioji medžiaga) pag</text:span><text:span text:style-name="T4087">al kiekvieną siūlomą homeopatinę indikaciją. Jei homeopatinio vaistinio preparato veiksmingumas grindžiamas atskirų veikliųjų medžiagų veiksmingumo įrodymais, turi būti paaiškinta, kaip ši informacija (duomenys) įrodo gatavo preparato veiksmingumą pagal si</text:span><text:span text:style-name="T4088">ūlomą indikaciją.</text:span></text:p>
      <text:p text:style-name="P4089"><text:span text:style-name="T4090">16</text:span><text:span text:style-name="T4091">. Registracijos bylos 5 modulyje turi būti aprašyta homeopatinė gydymo patirtis ir pateikta mokslinė klinikinių tyrimų informacija (duomenys) (pvz., mokslinių tyrimų protokolai, mokslinių straipsnių kopijos, nuorodos į farmakopėjų m</text:span><text:span text:style-name="T4092">onografijas, į<text:s/></text:span><text:span text:style-name="T4093">Materia Medica</text:span><text:span text:style-name="T4094">, homeopatinių bandymų rezultatai), kurios turi pakakti įrodyti, kad homeopatinis vaistinis preparatas yra veiksmingas vartojant jį pagal nurodytas homeopatines indikacijas. Jei homeopatinio vaistinio preparato sudėtyje yra dau</text:span><text:span text:style-name="T4095">g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4096">, homeopatiniai bandymai, susiję su visu deriniu). Jei gatavo preparato veiksmingumas grindžiamas atskirų veikliųjų medžiagų veiksmingumo įrodymais, turi būti pateikta kiekvienos šios medžiagos veiksmingumą ir šio veiksmingumo atitiktį gatavo preparato ind</text:span><text:span text:style-name="T4097">ikacijai įrodanti informacija (duomenys). Jei reikia, papildomai gali būti pateikiama kitokia nei mokslinė informacija (duomenys).</text:span></text:p>
      <text:p text:style-name="P4098"/>
      <text:p text:style-name="P4099"><text:span text:style-name="T4100">V</text:span><text:span text:style-name="T4101">.<text:s/></text:span><text:span text:style-name="T4102">BAIGIAMOSIOS NUOSTATOS</text:span></text:p>
      <text:p text:style-name="P4103"/>
      <text:p text:style-name="P4104"><text:span text:style-name="T4105">17</text:span><text:span text:style-name="T4106">. Suteikus rinkodaros teisę, išduodamas homeopatinio vaistinio preparato<text:s/></text:span><text:span text:style-name="T4107">registracijos pažymėjimas.</text:span></text:p>
      <text:p text:style-name="P4108"><text:span text:style-name="T4109">18</text:span><text:span text:style-name="T4110">. Rinkodaros teisės turėtojas turi vykdyti visas Farmacijos įstatymo ir kitų teisės aktų nustatytas pareigas. Vykdant farmakologinį budrumą periodiškai atnaujinami saugumo protokolai teikiami tik Tarnybai pareikalavus.</text:span></text:p>
      <text:p text:style-name="P4111"/>
      <text:p text:style-name="P4112"><text:span text:style-name="T4113">_________________</text:span></text:p>
      <text:p text:style-name="P4114">Papildyta priedu:</text:p>
      <text:p text:style-name="P4115"><text:span text:style-name="T4116">Nr.<text:s/></text:span><text:a xlink:href="https://www.e-tar.lt/portal/legalAct.html?documentId=TAR.CA3D17EB9807" office:target-frame-name="_top" xlink:show="replace"><text:span text:style-name="T4117">V-56</text:span></text:a><text:span text:style-name="T4118">, 2010-01-22, Žin., 2010, Nr. 13-661 (2010-02-02), i. k. 1102250ISAK0000V-56</text:span></text:p>
      <text:p text:style-name="Normal"/>
      <text:p text:style-name="P4119"/>
      <text:p text:style-name="P4120"/>
      <text:p text:style-name="P4121"><text:span text:style-name="T4122">Pakeitimai:</text:span></text:p>
      <text:p text:style-name="P4123"/>
      <text:p text:style-name="P4124"><text:span text:style-name="T4125">1.</text:span></text:p>
      <text:p text:style-name="P4126"><text:span text:style-name="T4127">Lietuvos Respublikos sveikatos<text:s/></text:span><text:span text:style-name="T4128">apsaugos ministerija, Įsakymas</text:span></text:p>
      <text:p text:style-name="P4129"><text:span text:style-name="T4130">Nr.<text:s/></text:span><text:a xlink:href="https://www.e-tar.lt/portal/legalAct.html?documentId=TAR.6FA000A11A87" office:target-frame-name="_top" xlink:show="replace"><text:span text:style-name="T4131">V-703</text:span></text:a><text:span text:style-name="T4132">, 2009-08-28, Žin., 2009, Nr. 107-4486 (2009-09-08), i. k. 1092250ISAK000V-703</text:span></text:p>
      <text:p text:style-name="P4133"><text:span text:style-name="T4134">Dėl Lietuvos Respublikos sveikatos apsaugos ministro<text:s/></text:span><text:span text:style-name="T4135">2007 m. liepos 10 d. įsakymo Nr. V-596 "Dėl Vaistinių preparatų rinkodaros teisės suteikimo taisyklių, Supaprastintos homeopatinių vaistinių preparatų registravimo procedūros aprašo, Supaprastintos tradicinių augalinių vaistinių preparatų registravimo proc</text:span><text:span text:style-name="T4136">edūros aprašo, Vaistinių preparatų rinkodaros teisės suteikimo taikant savitarpio pripažinimo ir decentralizuotą procedūras aprašo, Vaistinių preparatų analitinių, farmakotoksikologinių ir klinikinių tyrimų standartų ir protokolų, Vaistinių preparatų pakuo</text:span><text:span text:style-name="T4137">tės ženklinimo ir pakuotės lapelio reikalavimų aprašo, Pagalbinių medžiagų, kurios turi būti nurodomos ant vaistinio preparato pakuotės ir pakuotės lapelyje, sąrašo, Vaistinio preparato rinkodaros teisės perleidimo kitam asmeniui tvarkos aprašo patvirtinim</text:span><text:span text:style-name="T4138">o" pakeitimo</text:span></text:p>
      <text:p text:style-name="P4139"/>
      <text:p text:style-name="P4140"><text:span text:style-name="T4141">2.</text:span></text:p>
      <text:p text:style-name="P4142"><text:span text:style-name="T4143">Lietuvos Respublikos sveikatos apsaugos ministerija, Įsakymas</text:span></text:p>
      <text:p text:style-name="P4144"><text:span text:style-name="T4145">Nr.<text:s/></text:span><text:a xlink:href="https://www.e-tar.lt/portal/legalAct.html?documentId=TAR.D7C54500E7BF" office:target-frame-name="_top" xlink:show="replace"><text:span text:style-name="T4146">V-884</text:span></text:a><text:span text:style-name="T4147">, 2009-10-26, Žin., 2009, Nr. 129-5626 (2009-10-29), i. k. 1092250ISAK000V-884</text:span></text:p>
      <text:p text:style-name="P4148"><text:span text:style-name="T4149">Dėl Lie</text:span><text:span text:style-name="T4150">tuvos Respublikos sveikatos apsaugos ministro 2007 m. liepos 10 d. įsakymo Nr. V-596 "Dėl Vaistinių preparatų rinkodaros teisės suteikimo taisyklių, Supaprastintos homeopatinių vaistinių preparatų registravimo procedūros aprašo, Supaprastintos tradicinių a</text:span><text:span text:style-name="T4151">ugalinių vaistinių preparatų registravimo procedūros aprašo, Vaistinių preparatų rinkodaros teisės suteikimo taikant savitarpio pripažinimo ir decentralizuotą procedūras aprašo, Vaistinių preparatų analitinių, farmakotoksikologinių ir klinikinių tyrimų sta</text:span><text:span text:style-name="T4152">ndartų ir protokolų, Vaistinių preparatų pakuotės ženklinimo ir pakuotės lapelio reikalavimų aprašo, Pagalbinių medžiagų, kurios turi būti nurodomos ant vaistinio preparato pakuotės ir pakuotės lapelyje, sąrašo, Vaistinio preparato rinkodaros teisės perlei</text:span><text:span text:style-name="T4153">dimo kitam asmeniui tvarkos aprašo patvirtinimo" pakeitimo</text:span></text:p>
      <text:p text:style-name="P4154"/>
      <text:p text:style-name="P4155"><text:span text:style-name="T4156">3.</text:span></text:p>
      <text:p text:style-name="P4157"><text:span text:style-name="T4158">Lietuvos Respublikos sveikatos apsaugos ministerija, Įsakymas</text:span></text:p>
      <text:p text:style-name="P4159"><text:span text:style-name="T4160">Nr.<text:s/></text:span><text:a xlink:href="https://www.e-tar.lt/portal/legalAct.html?documentId=TAR.01590C88C0E6" office:target-frame-name="_top" xlink:show="replace"><text:span text:style-name="T4161">V-55</text:span></text:a><text:span text:style-name="T4162">, 2010-01-22, Žin., 2010, Nr. 13-660 (201</text:span><text:span text:style-name="T4163">0-02-02), i. k. 1102250ISAK0000V-55</text:span></text:p>
      <text:p text:style-name="P4164"><text:span text:style-name="T4165">Dėl Lietuvos Respublikos sveikatos apsaugos ministro 2007 m. liepos 10 d. įsakymo Nr. V-596 "Dėl Vaistinių preparatų rinkodaros teisės suteikimo taisyklių, Supaprastintos homeopatinių vaistinių preparatų registravimo pro</text:span><text:span text:style-name="T4166">cedūros aprašo, Supaprastintos tradicinių augalinių vaistinių preparatų registravimo procedūros aprašo, Vaistinių preparatų rinkodaros teisės suteikimo taikant savitarpio pripažinimo ir decentralizuotą procedūras aprašo, Vaistinių preparatų analitinių, far</text:span><text:span text:style-name="T4167">makotoksikologinių ir klinikinių tyrimų standartų ir protokolų, Vaistinių preparatų pakuotės ženklinimo ir pakuotės lapelio reikalavimų aprašo, Pagalbinių medžiagų, kurios turi būti nurodomos ant vaistinio preparato pakuotės ir pakuotės lapelyje, sąrašo, V</text:span><text:span text:style-name="T4168">aistinio preparato rinkodaros teisės perleidimo kitam asmeniui tvarkos aprašo patvirtinimo" pakeitimo</text:span></text:p>
      <text:p text:style-name="P4169"/>
      <text:p text:style-name="P4170"><text:span text:style-name="T4171">4.</text:span></text:p>
      <text:p text:style-name="P4172"><text:span text:style-name="T4173">Lietuvos Respublikos sveikatos apsaugos ministerija, Įsakymas</text:span></text:p>
      <text:p text:style-name="P4174"><text:span text:style-name="T4175">Nr.<text:s/></text:span><text:a xlink:href="https://www.e-tar.lt/portal/legalAct.html?documentId=TAR.CA3D17EB9807" office:target-frame-name="_top" xlink:show="replace"><text:span text:style-name="T4176">V-56</text:span></text:a><text:span text:style-name="T4177">, 2010-01-22, Žin., 2010, Nr. 13-661 (2010-02-02), i. k. 1102250ISAK0000V-56</text:span></text:p>
      <text:p text:style-name="P4178"><text:span text:style-name="T4179">Dėl Lietuvos Respublikos sveikatos apsaugos ministro 2007 m. liepos 10 d. įsakymo Nr. V-596 "Dėl Vaistinių preparatų rinkodaros teisės suteikimo taisyklių, Supaprastintos home</text:span><text:span text:style-name="T4180">opatinių vaistinių preparatų registravimo procedūros aprašo, Supaprastintos tradicinių augalinių vaistinių preparatų registravimo procedūros aprašo, Vaistinių preparatų rinkodaros teisės suteikimo taikant savitarpio pripažinimo ir decentralizuotą procedūra</text:span><text:span text:style-name="T4181">s aprašo, Vaistinių preparatų analitinių, farmakotoksikologinių ir klinikinių tyrimų standartų ir protokolų, Vaistinių preparatų pakuotės ženklinimo ir pakuotės lapelio reikalavimų aprašo, Pagalbinių medžiagų, kurios turi būti nurodomos ant vaistinio prepa</text:span><text:span text:style-name="T4182">rato pakuotės ir pakuotės lapelyje, sąrašo, Vaistinio preparato rinkodaros teisės perleidimo kitam asmeniui tvarkos aprašo patvirtinimo" pakeitimo</text:span></text:p>
      <text:p text:style-name="P4183"/>
      <text:p text:style-name="P4184"><text:span text:style-name="T4185">5.</text:span></text:p>
      <text:p text:style-name="P4186"><text:span text:style-name="T4187">Lietuvos Respublikos sveikatos apsaugos ministerija, Įsakymas</text:span></text:p>
      <text:p text:style-name="P4188"><text:span text:style-name="T4189">Nr.<text:s/></text:span><text:a xlink:href="https://www.e-tar.lt/portal/legalAct.html?documentId=TAR.51E567F40FC9" office:target-frame-name="_top" xlink:show="replace"><text:span text:style-name="T4190">V-331</text:span></text:a><text:span text:style-name="T4191">, 2010-04-26, Žin., 2010, Nr. 51-2515 (2010-05-04), i. k. 1102250ISAK000V-331</text:span></text:p>
      <text:p text:style-name="P4192"><text:span text:style-name="T4193">Dėl Lietuvos Respublikos sveikatos apsaugos ministro 2007 m. liepos 10 d. įsakymo Nr. V-596 "Dėl Vaistinių preparatų rinkodaros te</text:span><text:span text:style-name="T4194">isės suteikimo taisyklių, Supaprastintos homeopatinių vaistinių preparatų registravimo procedūros aprašo, Supaprastintos tradicinių augalinių vaistinių preparatų registravimo procedūros aprašo, Specialios homeopatinių vaistinių preparatų registravimo proce</text:span><text:span text:style-name="T4195">dūros aprašo, Vaistinių preparatų rinkodaros teisės suteikimo taikant savitarpio pripažinimo ir decentralizuotą procedūras aprašo, Vaistinių preparatų analitinių, farmakotoksikologinių ir klinikinių tyrimų standartų ir protokolų, vaistinių preparatų pakuot</text:span><text:span text:style-name="T4196">ės ženklinimo ir pakuotės lapelio reikalavimų aprašo, Pagalbinių medžiagų, kurios turi būti nurodomos ant vaistinio preparato pakuotės ir pakuotės lapelyje, sąrašo, Vaistinio preparato rinkodaros teisės perleidimo kitam asmeniui tvarkos aprašo patvirtinimo</text:span><text:span text:style-name="T4197">" pakeitimo</text:span></text:p>
      <text:p text:style-name="P4198"/>
      <text:p text:style-name="P4199"><text:span text:style-name="T4200">6.</text:span></text:p>
      <text:p text:style-name="P4201"><text:span text:style-name="T4202">Lietuvos Respublikos sveikatos apsaugos ministerija, Įsakymas</text:span></text:p>
      <text:p text:style-name="P4203"><text:span text:style-name="T4204">Nr.<text:s/></text:span><text:a xlink:href="https://www.e-tar.lt/portal/legalAct.html?documentId=TAR.32632AC7C553" office:target-frame-name="_top" xlink:show="replace"><text:span text:style-name="T4205">V-209</text:span></text:a><text:span text:style-name="T4206">, 2011-03-04, Žin., 2011, Nr. 30-1402 (2011-03-10), i. k. 1112250ISAK000V-209</text:span></text:p>
      <text:p text:style-name="P4207"><text:span text:style-name="T4208">Dėl Lietu</text:span><text:span text:style-name="T4209">vos Respublikos sveikatos apsaugos ministro 2007 m. liepos 10 d. įsakymo Nr. V-596 "Dėl Vaistinių preparatų rinkodaros teisės suteikimo taisyklių, Supaprastintos homeopatinių vaistinių preparatų registravimo procedūros aprašo, Supaprastintos tradicinių aug</text:span><text:span text:style-name="T4210">alinių vaistinių preparatų registravimo procedūros aprašo, Specialios homeopatinių vaistinių preparatų registravimo procedūros aprašo, Vaistinių preparatų rinkodaros teisės suteikimo taikant savitarpio pripažinimo ir decentralizuotą procedūras aprašo, Vais</text:span><text:span text:style-name="T4211">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4212">ir pakuotės lapelyje, sąrašo, Vaistinio preparato rinkodaros teisės perleidimo kitam asmeniui tvarkos aprašo patvirtinimo" pakeitimo</text:span></text:p>
      <text:p text:style-name="P4213"/>
      <text:p text:style-name="P4214"><text:span text:style-name="T4215">7.</text:span></text:p>
      <text:p text:style-name="P4216"><text:span text:style-name="T4217">Lietuvos Respublikos sveikatos apsaugos ministerija, Įsakymas</text:span></text:p>
      <text:p text:style-name="P4218"><text:span text:style-name="T4219">Nr.<text:s/></text:span><text:a xlink:href="https://www.e-tar.lt/portal/legalAct.html?documentId=TAR.450038F14259" office:target-frame-name="_top" xlink:show="replace"><text:span text:style-name="T4220">V-582</text:span></text:a><text:span text:style-name="T4221">, 2011-06-03, Žin., 2011, Nr. 69-3312 (2011-06-07), i. k. 1112250ISAK000V-582</text:span></text:p>
      <text:p text:style-name="P4222"><text:span text:style-name="T4223">Dėl Lietuvos Respublikos sveikatos apsaugos ministro 2007 m. liepos 10 d. įsakymo Nr. V-596 "</text:span><text:span text:style-name="T422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422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422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4227"><text:s/>asmeniui tvarkos aprašo patvirtinimo" papildymo</text:span></text:p>
      <text:p text:style-name="P4228"/>
      <text:p text:style-name="P4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6:00Z</meta:creation-date>
    <dc:date>2022-11-07T10:46:00Z</dc:date>
    <meta:template xlink:href="Normal.dotm" xlink:type="simple"/>
    <meta:editing-cycles>2</meta:editing-cycles>
    <meta:editing-duration>PT0S</meta:editing-duration>
    <meta:document-statistic meta:page-count="4" meta:paragraph-count="2285" meta:word-count="36168" meta:character-count="299364" meta:row-count="8296" meta:non-whitespace-character-count="265481"/>
  </office:meta>
</office:document-meta>
</file>