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size-complex="12pt" style:language-asian="lt" style:country-asian="LT"/>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style>
    <style:style style:name="P30" style:parent-style-name="Normal" style:family="paragraph">
      <style:paragraph-properties fo:text-align="center" fo:text-indent="0.5in"/>
      <style:text-properties fo:font-weight="bold" style:font-weight-asian="bold"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fo:margin-left="3.7409in">
        <style:tab-stops>
          <style:tab-stop style:type="right" style:position="2.884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margin-left="3.7409in">
        <style:tab-stops/>
      </style:paragraph-properties>
      <style:text-properties style:font-size-complex="12pt" style:language-asian="lt" style:country-asian="LT"/>
    </style:style>
    <style:style style:name="P54" style:parent-style-name="Normal" style:family="paragraph">
      <style:paragraph-properties fo:margin-left="3.7409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right" style:position="6.62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right" style:position="6.62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right" style:position="6.62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ab-stops>
          <style:tab-stop style:type="right" style:position="6.6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right" style:position="6.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right" style:position="6.6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right" style:position="6.6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tab-stops>
          <style:tab-stop style:type="right" style:position="6.62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right" style:position="6.62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9" style:parent-style-name="Normal" style:family="paragraph">
      <style:paragraph-properties fo:text-align="justify" fo:text-indent="0.4923in">
        <style:tab-stops>
          <style:tab-stop style:type="right" style:position="6.6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right" style:position="6.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righ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righ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righ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right" style:position="6.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right" style:position="6.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right" style:position="6.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right" style:position="6.6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right" style:position="6.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right" style:position="6.6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right" style:position="6.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right" style:position="6.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right" style:position="6.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right" style:position="6.6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right" style:position="6.6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right" style:position="6.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right" style:position="6.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right" style:position="6.6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right" style:position="6.6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right" style:position="6.6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right" style:position="6.6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right" style:position="6.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right" style:position="6.6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right" style:position="6.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right" style:position="6.6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right" style:position="6.6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right" style:position="6.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right" style:position="6.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right" style:position="6.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right" style:position="6.6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right" style:position="6.6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right" style:position="6.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right" style:position="6.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right" style:position="6.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right" style:position="6.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right" style:position="6.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right" style:position="6.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right" style:position="6.6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right" style:position="6.62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right" style:position="6.6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right" style:position="6.6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1666in">
        <style:tab-stops>
          <style:tab-stop style:type="right" style:position="6.625in"/>
        </style:tab-stops>
      </style:paragraph-properties>
    </style:style>
    <style:style style:name="P383" style:parent-style-name="Normal" style:family="paragraph">
      <style:paragraph-properties fo:text-align="center">
        <style:tab-stops>
          <style:tab-stop style:type="right" style:position="6.625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ab-stops>
          <style:tab-stop style:type="right" style:position="6.625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389" style:parent-style-name="Normal" style:family="paragraph">
      <style:paragraph-properties fo:text-align="justify" fo:text-indent="0.4923in">
        <style:tab-stops>
          <style:tab-stop style:type="right" style:position="6.62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right" style:position="6.6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right" style:position="6.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right" style:position="6.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right" style:position="6.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right" style:position="6.6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right" style:position="6.6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right" style:position="6.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right" style:position="6.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right" style:position="6.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right" style:position="6.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right" style:position="6.6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right" style:position="6.62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right" style:position="6.6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right" style:position="6.6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right" style:position="6.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right" style:position="6.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right" style:position="6.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right" style:position="6.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right" style:position="6.6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right" style:position="6.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right" style:position="6.6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right" style:position="6.62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right" style:position="6.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right" style:position="6.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right" style:position="6.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right" style:position="6.6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right" style:position="6.6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right" style:position="6.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right" style:position="6.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right" style:position="6.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right" style:position="6.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1666in">
        <style:tab-stops>
          <style:tab-stop style:type="right" style:position="6.625in"/>
        </style:tab-stops>
      </style:paragraph-properties>
    </style:style>
    <style:style style:name="P511" style:parent-style-name="Normal" style:family="paragraph">
      <style:paragraph-properties fo:text-align="center">
        <style:tab-stops>
          <style:tab-stop style:type="right" style:position="6.625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ab-stops>
          <style:tab-stop style:type="right" style:position="6.625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17" style:parent-style-name="Normal" style:family="paragraph">
      <style:paragraph-properties fo:text-align="justify" fo:text-indent="0.4923in">
        <style:tab-stops>
          <style:tab-stop style:type="right" style:position="6.6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right" style:position="6.6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righ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right" style:position="6.6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right" style:position="6.62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right" style:position="6.62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1666in">
        <style:tab-stops>
          <style:tab-stop style:type="right" style:position="6.625in"/>
        </style:tab-stops>
      </style:paragraph-properties>
    </style:style>
    <style:style style:name="P554" style:parent-style-name="Normal" style:family="paragraph">
      <style:paragraph-properties fo:text-align="center">
        <style:tab-stops>
          <style:tab-stop style:type="right" style:position="6.625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right" style:position="6.625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right" style:position="6.6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right" style:position="6.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right" style:position="6.62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right" style:position="6.6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right" style:position="6.6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right" style:position="6.6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right" style:position="6.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right" style:position="6.6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right" style:position="6.6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right" style:position="6.6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right" style:position="6.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right" style:position="6.6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right" style:position="6.6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right" style:position="6.6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right" style:position="6.6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right" style:position="6.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right" style:position="6.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right" style:position="6.6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right" style:position="6.6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right" style:position="6.62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right" style:position="6.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right" style:position="6.6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right" style:position="6.6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right" style:position="6.6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right" style:position="6.62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1666in">
        <style:tab-stops>
          <style:tab-stop style:type="right" style:position="6.625in"/>
        </style:tab-stops>
      </style:paragraph-properties>
    </style:style>
    <style:style style:name="P676" style:parent-style-name="Normal" style:family="paragraph">
      <style:paragraph-properties fo:text-align="center">
        <style:tab-stops>
          <style:tab-stop style:type="right" style:position="6.625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tab-stops>
          <style:tab-stop style:type="right" style:position="6.625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right" style:position="6.6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right" style:position="6.62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right" style:position="6.62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right" style:position="6.6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right" style:position="6.62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right" style:position="6.6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right" style:position="6.62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right" style:position="6.62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tab-stops>
          <style:tab-stop style:type="right" style:position="6.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right" style:position="6.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right" style:position="6.62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right" style:position="6.62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right" style:position="6.6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right" style:position="6.6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right" style:position="6.62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right" style:position="6.62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tab-stops>
          <style:tab-stop style:type="right" style:position="6.625in"/>
        </style:tab-stops>
      </style:paragraph-properties>
    </style:style>
    <style:style style:name="P820" style:parent-style-name="Normal" style:family="paragraph">
      <style:paragraph-properties fo:text-align="center">
        <style:tab-stops>
          <style:tab-stop style:type="right" style:position="6.625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tab-stops>
          <style:tab-stop style:type="right" style:position="6.625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26" style:parent-style-name="Normal" style:family="paragraph">
      <style:paragraph-properties fo:text-align="justify" fo:text-indent="0.4923in">
        <style:tab-stops>
          <style:tab-stop style:type="right" style:position="6.6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right" style:position="6.62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right" style:position="6.6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right" style:position="6.62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right" style:position="6.62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right" style:position="6.62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right" style:position="6.62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right" style:position="6.62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right" style:position="6.62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right" style:position="6.62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right" style:position="6.6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right" style:position="6.62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right" style:position="6.62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right" style:position="6.62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right" style:position="6.62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right" style:position="6.625in"/>
        </style:tab-stops>
      </style:paragraph-properties>
    </style:style>
    <style:style style:name="P895" style:parent-style-name="Normal" style:family="paragraph">
      <style:paragraph-properties fo:text-align="center" fo:text-indent="0.4923in">
        <style:tab-stops>
          <style:tab-stop style:type="right" style:position="6.62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break-before="page" fo:margin-left="3.543in" fo:background-color="#FFFFFF">
        <style:tab-stops/>
      </style:paragraph-properties>
    </style:style>
    <style:style style:name="P904" style:parent-style-name="Normal" style:family="paragraph">
      <style:paragraph-properties fo:widows="0" fo:orphans="0" fo:text-indent="3.543in" fo:background-color="#FFFFFF"/>
    </style:style>
    <style:style style:name="P905" style:parent-style-name="Normal" style:family="paragraph">
      <style:paragraph-properties fo:widows="0" fo:orphans="0" fo:text-indent="3.543in" fo:background-color="#FFFFFF"/>
    </style:style>
    <style:style style:name="P906" style:parent-style-name="Normal" style:family="paragraph">
      <style:paragraph-properties fo:widows="0" fo:orphans="0" fo:text-indent="3.543in" fo:background-color="#FFFFFF"/>
    </style:style>
    <style:style style:name="P907" style:parent-style-name="Normal" style:family="paragraph">
      <style:paragraph-properties fo:text-align="center"/>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tyle-complex="italic"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font-style="italic" style:font-style-asian="italic" style:font-style-complex="italic"/>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text-align="center"/>
    </style:style>
    <style:style style:name="P1038" style:parent-style-name="Normal" style:family="paragraph">
      <style:paragraph-properties fo:text-align="justify" fo:margin-left="3.7409in">
        <style:tab-stops>
          <style:tab-stop style:type="right" style:position="2.884in"/>
        </style:tab-stops>
      </style:paragraph-properties>
    </style:style>
    <style:style style:name="P1039" style:parent-style-name="Normal" style:family="paragraph">
      <style:paragraph-properties fo:break-before="page"/>
    </style:style>
    <style:style style:name="P104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4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4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43" style:parent-style-name="Normal" style:family="paragraph">
      <style:paragraph-properties fo:margin-left="3.7409in">
        <style:tab-stops/>
      </style:paragraph-properties>
      <style:text-properties style:font-size-complex="12pt" style:language-asian="lt" style:country-asian="LT"/>
    </style:style>
    <style:style style:name="P1044" style:parent-style-name="Normal" style:family="paragraph">
      <style:paragraph-properties fo:margin-left="3.7409in" fo:text-indent="0.0416in">
        <style:tab-stops/>
      </style:paragraph-properties>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paragraph-properties fo:text-align="center" fo:text-indent="0.4923in">
        <style:tab-stops>
          <style:tab-stop style:type="right" style:position="6.625in"/>
        </style:tab-stops>
      </style:paragraph-properties>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049" style:parent-style-name="Normal" style:family="paragraph">
      <style:paragraph-properties fo:text-align="center" fo:text-indent="0.4923in">
        <style:tab-stops>
          <style:tab-stop style:type="right" style:position="6.625in"/>
        </style:tab-stops>
      </style:paragraph-properties>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fo:text-indent="0.4923in">
        <style:tab-stops>
          <style:tab-stop style:type="right" style:position="6.625in"/>
        </style:tab-stops>
      </style:paragraph-properties>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55" style:parent-style-name="Normal" style:family="paragraph">
      <style:paragraph-properties fo:text-align="justify" fo:text-indent="0.4923in">
        <style:tab-stops>
          <style:tab-stop style:type="right" style:position="6.62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right" style:position="6.62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right" style:position="6.62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right" style:position="6.62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right" style:position="6.62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right" style:position="6.62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659in">
        <style:tab-stops>
          <style:tab-stop style:type="right" style:position="6.625in"/>
        </style:tab-stops>
      </style:paragraph-properties>
    </style:style>
    <style:style style:name="P1084" style:parent-style-name="Normal" style:family="paragraph">
      <style:paragraph-properties fo:text-align="center" fo:text-indent="0.4923in">
        <style:tab-stops>
          <style:tab-stop style:type="right" style:position="6.625in"/>
        </style:tab-stops>
      </style:paragraph-properties>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fo:text-indent="0.4923in">
        <style:tab-stops>
          <style:tab-stop style:type="right" style:position="6.625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90" style:parent-style-name="Normal" style:family="paragraph">
      <style:paragraph-properties fo:text-align="justify" fo:text-indent="0.4923in">
        <style:tab-stops>
          <style:tab-stop style:type="right" style:position="6.62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right" style:position="6.62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right" style:position="6.62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right" style:position="6.62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right" style:position="6.62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right" style:position="6.62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right" style:position="6.62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659in">
        <style:tab-stops>
          <style:tab-stop style:type="right" style:position="6.625in"/>
        </style:tab-stops>
      </style:paragraph-properties>
    </style:style>
    <style:style style:name="P1117" style:parent-style-name="Normal" style:family="paragraph">
      <style:paragraph-properties fo:text-align="center" fo:text-indent="0.4923in">
        <style:tab-stops>
          <style:tab-stop style:type="right" style:position="6.625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fo:text-indent="0.4923in">
        <style:tab-stops>
          <style:tab-stop style:type="right" style:position="6.625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tab-stops>
          <style:tab-stop style:type="right" style:position="6.62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fo:text-indent="0.4923in">
        <style:tab-stops>
          <style:tab-stop style:type="right" style:position="6.625in"/>
        </style:tab-stops>
      </style:paragraph-properties>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fo:text-indent="0.4923in">
        <style:tab-stops>
          <style:tab-stop style:type="right" style:position="6.625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80" style:parent-style-name="Normal" style:family="paragraph">
      <style:paragraph-properties fo:text-align="justify" fo:text-indent="0.4923in">
        <style:tab-stops>
          <style:tab-stop style:type="right" style:position="6.62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right" style:position="6.62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right" style:position="6.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right" style:position="6.62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right" style:position="6.62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right" style:position="6.62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right" style:position="6.62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right" style:position="6.62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659in">
        <style:tab-stops>
          <style:tab-stop style:type="right" style:position="6.625in"/>
        </style:tab-stops>
      </style:paragraph-properties>
    </style:style>
    <style:style style:name="P1216" style:parent-style-name="Normal" style:family="paragraph">
      <style:paragraph-properties fo:text-align="center" fo:text-indent="0.4923in">
        <style:tab-stops>
          <style:tab-stop style:type="right" style:position="6.625in"/>
        </style:tab-stops>
      </style:paragraph-properties>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fo:text-indent="0.4923in">
        <style:tab-stops>
          <style:tab-stop style:type="right" style:position="6.625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23" style:parent-style-name="Normal" style:family="paragraph">
      <style:paragraph-properties fo:text-align="justify" fo:text-indent="0.4923in">
        <style:tab-stops>
          <style:tab-stop style:type="right" style:position="6.62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right" style:position="6.62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right" style:position="6.62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tab-stops>
          <style:tab-stop style:type="right" style:position="6.62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right" style:position="6.62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right" style:position="6.62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right" style:position="6.62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right" style:position="6.6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right" style:position="6.62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right" style:position="6.62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right" style:position="6.625in"/>
        </style:tab-stops>
      </style:paragraph-properties>
    </style:style>
    <style:style style:name="P1269" style:parent-style-name="Normal" style:family="paragraph">
      <style:paragraph-properties fo:text-align="center" fo:text-indent="0.4923in">
        <style:tab-stops>
          <style:tab-stop style:type="right" style:position="6.625in"/>
        </style:tab-stops>
      </style:paragraph-properties>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margin-left="3.7409in">
        <style:tab-stops>
          <style:tab-stop style:type="right" style:position="2.884in"/>
        </style:tab-stops>
      </style:paragraph-properties>
    </style:style>
    <style:style style:name="P1278" style:parent-style-name="Normal" style:family="paragraph">
      <style:paragraph-properties fo:break-before="page"/>
    </style:style>
    <style:style style:name="P127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8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8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82" style:parent-style-name="Normal" style:family="paragraph">
      <style:paragraph-properties fo:margin-left="3.7409in">
        <style:tab-stops/>
      </style:paragraph-properties>
      <style:text-properties style:font-size-complex="12pt" style:language-asian="lt" style:country-asian="LT"/>
    </style:style>
    <style:style style:name="P1283" style:parent-style-name="Normal" style:family="paragraph">
      <style:paragraph-properties fo:margin-left="3.7409in">
        <style:tab-stops/>
      </style:paragraph-properties>
      <style:text-properties style:font-size-complex="12pt" style:language-asian="lt" style:country-asian="LT"/>
    </style:style>
    <style:style style:name="P1284"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285" style:parent-style-name="Normal" style:family="paragraph">
      <style:paragraph-properties fo:text-align="center">
        <style:tab-stops>
          <style:tab-stop style:type="right" style:position="6.625in"/>
        </style:tab-stops>
      </style:paragraph-properties>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289" style:parent-style-name="Normal" style:family="paragraph">
      <style:paragraph-properties fo:text-align="center" fo:text-indent="0.4923in">
        <style:tab-stops>
          <style:tab-stop style:type="right" style:position="6.625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fo:text-indent="0.4923in">
        <style:tab-stops>
          <style:tab-stop style:type="right" style:position="6.625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95" style:parent-style-name="Normal" style:family="paragraph">
      <style:paragraph-properties fo:text-align="justify" fo:text-indent="0.4923in">
        <style:tab-stops>
          <style:tab-stop style:type="right" style:position="6.62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right" style:position="6.62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right" style:position="6.6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right" style:position="6.62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659in">
        <style:tab-stops>
          <style:tab-stop style:type="right" style:position="6.625in"/>
        </style:tab-stops>
      </style:paragraph-properties>
    </style:style>
    <style:style style:name="P1315" style:parent-style-name="Normal" style:family="paragraph">
      <style:paragraph-properties fo:text-align="center" fo:text-indent="0.4923in">
        <style:tab-stops>
          <style:tab-stop style:type="right" style:position="6.62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fo:text-indent="0.4923in">
        <style:tab-stops>
          <style:tab-stop style:type="right" style:position="6.625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21" style:parent-style-name="Normal" style:family="paragraph">
      <style:paragraph-properties fo:text-align="justify" fo:text-indent="0.4923in">
        <style:tab-stops>
          <style:tab-stop style:type="right" style:position="6.62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right" style:position="6.62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right" style:position="6.62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right" style:position="6.6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right" style:position="6.62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right" style:position="6.62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659in">
        <style:tab-stops>
          <style:tab-stop style:type="right" style:position="6.625in"/>
        </style:tab-stops>
      </style:paragraph-properties>
    </style:style>
    <style:style style:name="P1356" style:parent-style-name="Normal" style:family="paragraph">
      <style:paragraph-properties fo:text-align="center" fo:text-indent="0.4923in">
        <style:tab-stops>
          <style:tab-stop style:type="right" style:position="6.625in"/>
        </style:tab-stops>
      </style:paragraph-properties>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center" fo:text-indent="0.4923in">
        <style:tab-stops>
          <style:tab-stop style:type="right" style:position="6.625in"/>
        </style:tab-stops>
      </style:paragraph-properties>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62" style:parent-style-name="Normal" style:family="paragraph">
      <style:paragraph-properties fo:text-align="justify" fo:text-indent="0.4923in">
        <style:tab-stops>
          <style:tab-stop style:type="right" style:position="6.62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tab-stops>
          <style:tab-stop style:type="right" style:position="6.62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right" style:position="6.62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right" style:position="6.62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659in">
        <style:tab-stops>
          <style:tab-stop style:type="right" style:position="6.625in"/>
        </style:tab-stops>
      </style:paragraph-properties>
    </style:style>
    <style:style style:name="P1381" style:parent-style-name="Normal" style:family="paragraph">
      <style:paragraph-properties fo:text-align="center" fo:text-indent="0.4923in">
        <style:tab-stops>
          <style:tab-stop style:type="right" style:position="6.625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fo:text-indent="0.4923in">
        <style:tab-stops>
          <style:tab-stop style:type="right" style:position="6.625in"/>
        </style:tab-stops>
      </style:paragraph-properties>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87" style:parent-style-name="Normal" style:family="paragraph">
      <style:paragraph-properties fo:text-align="justify" fo:text-indent="0.4923in">
        <style:tab-stops>
          <style:tab-stop style:type="right" style:position="6.62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right" style:position="6.62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tab-stops>
          <style:tab-stop style:type="right" style:position="6.62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right" style:position="6.62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right" style:position="6.62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right" style:position="6.62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right" style:position="6.62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right" style:position="6.62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right" style:position="6.62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right" style:position="6.62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right" style:position="6.6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right" style:position="6.62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right" style:position="6.62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right" style:position="6.62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tab-stops>
          <style:tab-stop style:type="right" style:position="6.62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right" style:position="6.6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right" style:position="6.62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659in">
        <style:tab-stops>
          <style:tab-stop style:type="right" style:position="6.625in"/>
        </style:tab-stops>
      </style:paragraph-properties>
    </style:style>
    <style:style style:name="P1478" style:parent-style-name="Normal" style:family="paragraph">
      <style:paragraph-properties fo:keep-with-next="always" fo:text-align="center" fo:text-indent="0.4923in">
        <style:tab-stops>
          <style:tab-stop style:type="right" style:position="6.625in"/>
        </style:tab-stops>
      </style:paragraph-properties>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center" fo:text-indent="0.4923in">
        <style:tab-stops>
          <style:tab-stop style:type="right" style:position="6.625in"/>
        </style:tab-stops>
      </style:paragraph-properties>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84" style:parent-style-name="Normal" style:family="paragraph">
      <style:paragraph-properties fo:text-align="justify" fo:text-indent="0.4923in">
        <style:tab-stops>
          <style:tab-stop style:type="right" style:position="6.62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right" style:position="6.62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659in">
        <style:tab-stops>
          <style:tab-stop style:type="right" style:position="6.625in"/>
        </style:tab-stops>
      </style:paragraph-properties>
    </style:style>
    <style:style style:name="P1493" style:parent-style-name="Normal" style:family="paragraph">
      <style:paragraph-properties fo:text-align="center" fo:text-indent="0.4923in">
        <style:tab-stops>
          <style:tab-stop style:type="right" style:position="6.625in"/>
        </style:tab-stops>
      </style:paragraph-properties>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center" fo:text-indent="0.4923in">
        <style:tab-stops>
          <style:tab-stop style:type="right" style:position="6.625in"/>
        </style:tab-stops>
      </style:paragraph-properties>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99" style:parent-style-name="Normal" style:family="paragraph">
      <style:paragraph-properties fo:text-align="justify" fo:text-indent="0.4923in">
        <style:tab-stops>
          <style:tab-stop style:type="right" style:position="6.62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tab-stops>
          <style:tab-stop style:type="right" style:position="6.62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right" style:position="6.625in"/>
        </style:tab-stops>
      </style:paragraph-properties>
    </style:style>
    <style:style style:name="P1508" style:parent-style-name="Normal" style:family="paragraph">
      <style:paragraph-properties fo:text-align="center" fo:text-indent="0.4923in">
        <style:tab-stops>
          <style:tab-stop style:type="right" style:position="6.625in"/>
        </style:tab-stops>
      </style:paragraph-properties>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break-before="page" fo:margin-left="3.543in" fo:background-color="#FFFFFF">
        <style:tab-stops/>
      </style:paragraph-properties>
    </style:style>
    <style:style style:name="P1516" style:parent-style-name="Normal" style:family="paragraph">
      <style:paragraph-properties fo:widows="0" fo:orphans="0" fo:text-indent="3.543in" fo:background-color="#FFFFFF"/>
    </style:style>
    <style:style style:name="P1517" style:parent-style-name="Normal" style:family="paragraph">
      <style:paragraph-properties fo:widows="0" fo:orphans="0" fo:text-indent="3.543in" fo:background-color="#FFFFFF"/>
    </style:style>
    <style:style style:name="P1518" style:parent-style-name="Normal" style:family="paragraph">
      <style:paragraph-properties fo:widows="0" fo:orphans="0" fo:text-indent="3.543in" fo:background-color="#FFFFFF"/>
    </style:style>
    <style:style style:name="P1519" style:parent-style-name="Normal" style:family="paragraph">
      <style:paragraph-properties fo:text-align="justify" fo:text-indent="0.4923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center"/>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tyle-complex="italic"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tyle-complex="italic"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tyle-complex="italic"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center" fo:background-color="#FFFFFF"/>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text-align="justify" fo:text-indent="0.4923in"/>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T1791" style:parent-style-name="DefaultParagraphFont" style:family="text">
      <style:text-properties fo:font-style="italic" style:font-style-asian="italic" style:font-style-complex="italic"/>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T1808" style:parent-style-name="DefaultParagraphFont" style:family="text">
      <style:text-properties fo:font-style="italic" style:font-style-asian="italic" style:font-style-complex="italic"/>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text-align="justify" fo:text-indent="0.4923in"/>
    </style:style>
    <style:style style:name="P1824" style:parent-style-name="Normal" style:family="paragraph">
      <style:paragraph-properties fo:widows="0" fo:orphans="0" fo:text-align="center" fo:background-color="#FFFFFF"/>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style:style>
    <style:style style:name="P1956" style:parent-style-name="Normal" style:family="paragraph">
      <style:paragraph-properties fo:widows="0" fo:orphans="0" fo:text-align="justify" fo:text-indent="0.4923in"/>
    </style:style>
    <style:style style:name="P1957" style:parent-style-name="Normal" style:family="paragraph">
      <style:paragraph-properties fo:widows="0" fo:orphans="0" fo:text-align="justify" fo:text-indent="0.4923in"/>
    </style:style>
    <style:style style:name="P1958" style:parent-style-name="Normal" style:family="paragraph">
      <style:paragraph-properties fo:widows="0" fo:orphans="0" fo:text-align="justify" fo:text-indent="0.4923in"/>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4923in"/>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4923in"/>
    </style:style>
    <style:style style:name="P1997" style:parent-style-name="Normal" style:family="paragraph">
      <style:paragraph-properties fo:widows="0" fo:orphans="0" fo:text-align="justify" fo:text-indent="0.4923in"/>
    </style:style>
    <style:style style:name="P19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style:style>
    <style:style style:name="P2028" style:parent-style-name="Normal" style:family="paragraph">
      <style:paragraph-properties fo:widows="0" fo:orphans="0" fo:text-align="justify" fo:text-indent="0.4923in"/>
    </style:style>
    <style:style style:name="P2029" style:parent-style-name="Normal" style:family="paragraph">
      <style:paragraph-properties fo:widows="0" fo:orphans="0" fo:text-align="justify" fo:text-indent="0.4923in"/>
    </style:style>
    <style:style style:name="P2030" style:parent-style-name="Normal" style:family="paragraph">
      <style:paragraph-properties fo:widows="0" fo:orphans="0" fo:text-align="justify" fo:text-indent="0.4923in"/>
    </style:style>
    <style:style style:name="P2031" style:parent-style-name="Normal" style:family="paragraph">
      <style:paragraph-properties fo:widows="0" fo:orphans="0" fo:text-align="justify" fo:text-indent="0.4923in"/>
    </style:style>
    <style:style style:name="P2032" style:parent-style-name="Normal" style:family="paragraph">
      <style:paragraph-properties fo:widows="0" fo:orphans="0" fo:text-align="justify" fo:text-indent="0.4923in"/>
    </style:style>
    <style:style style:name="P2033" style:parent-style-name="Normal" style:family="paragraph">
      <style:paragraph-properties fo:widows="0" fo:orphans="0" fo:text-align="justify" fo:text-indent="0.4923in"/>
    </style:style>
    <style:style style:name="P2034" style:parent-style-name="Normal" style:family="paragraph">
      <style:paragraph-properties fo:widows="0" fo:orphans="0" fo:text-align="justify" fo:text-indent="0.4923in"/>
    </style:style>
    <style:style style:name="P2035" style:parent-style-name="Normal" style:family="paragraph">
      <style:paragraph-properties fo:widows="0" fo:orphans="0" fo:text-align="justify" fo:text-indent="0.4923in"/>
    </style:style>
    <style:style style:name="P2036" style:parent-style-name="Normal" style:family="paragraph">
      <style:paragraph-properties fo:widows="0" fo:orphans="0" fo:text-align="justify" fo:text-indent="0.4923in"/>
    </style:style>
    <style:style style:name="P2037" style:parent-style-name="Normal" style:family="paragraph">
      <style:paragraph-properties fo:widows="0" fo:orphans="0" fo:text-align="justify" fo:text-indent="0.4923in"/>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fo:font-weight="bold" style:font-weight-asian="bold"/>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text-align="justify" fo:text-indent="0.4923in"/>
    </style:style>
    <style:style style:name="P2110" style:parent-style-name="Normal" style:family="paragraph">
      <style:paragraph-properties fo:widows="0" fo:orphans="0" fo:text-align="center" fo:background-color="#FFFFFF"/>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T2139" style:parent-style-name="DefaultParagraphFont" style:family="text">
      <style:text-properties fo:font-style="italic" style:font-style-asian="italic" style:font-style-complex="italic"/>
    </style:style>
    <style:style style:name="P2140" style:parent-style-name="Normal" style:family="paragraph">
      <style:paragraph-properties fo:widows="0" fo:orphans="0" fo:text-align="justify" fo:text-indent="0.4923in" fo:background-color="#FFFFFF"/>
    </style:style>
    <style:style style:name="T2141" style:parent-style-name="DefaultParagraphFont" style:family="text">
      <style:text-properties fo:font-style="italic" style:font-style-asian="italic" style:font-style-complex="italic"/>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T2173" style:parent-style-name="DefaultParagraphFont" style:family="text">
      <style:text-properties fo:font-style="italic" style:font-style-asian="italic" style:font-style-complex="italic"/>
    </style:style>
    <style:style style:name="T2174" style:parent-style-name="DefaultParagraphFont" style:family="text">
      <style:text-properties fo:font-style="italic" style:font-style-asian="italic" style:font-style-complex="italic"/>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T2182" style:parent-style-name="DefaultParagraphFont" style:family="text">
      <style:text-properties fo:font-style="italic" style:font-style-asian="italic" style:font-style-complex="italic"/>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T2210" style:parent-style-name="DefaultParagraphFont" style:family="text">
      <style:text-properties fo:font-style="italic" style:font-style-asian="italic" style:font-style-complex="italic"/>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text-align="justify" fo:text-indent="0.4923in"/>
    </style:style>
    <style:style style:name="P2213" style:parent-style-name="Normal" style:family="paragraph">
      <style:paragraph-properties fo:widows="0" fo:orphans="0" fo:text-align="center" fo:background-color="#FFFFFF"/>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T2229" style:parent-style-name="DefaultParagraphFont" style:family="text">
      <style:text-properties fo:font-style="italic" style:font-style-asian="italic" style:font-style-complex="italic"/>
    </style:style>
    <style:style style:name="T2230" style:parent-style-name="DefaultParagraphFont" style:family="text">
      <style:text-properties fo:font-style="italic" style:font-style-asian="italic" style:font-style-complex="italic"/>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style:style>
    <style:style style:name="P2266" style:parent-style-name="Normal" style:family="paragraph">
      <style:paragraph-properties fo:widows="0" fo:orphans="0" fo:text-align="justify" fo:text-indent="0.4923in"/>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4923in"/>
    </style:style>
    <style:style style:name="P2276" style:parent-style-name="Normal" style:family="paragraph">
      <style:paragraph-properties fo:widows="0" fo:orphans="0" fo:text-align="justify" fo:text-indent="0.4923in"/>
    </style:style>
    <style:style style:name="P2277" style:parent-style-name="Normal" style:family="paragraph">
      <style:paragraph-properties fo:widows="0" fo:orphans="0" fo:text-align="justify" fo:text-indent="0.4923in"/>
    </style:style>
    <style:style style:name="P2278" style:parent-style-name="Normal" style:family="paragraph">
      <style:paragraph-properties fo:widows="0" fo:orphans="0" fo:text-align="justify" fo:text-indent="0.4923in"/>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4923in"/>
    </style:style>
    <style:style style:name="P2289" style:parent-style-name="Normal" style:family="paragraph">
      <style:paragraph-properties fo:widows="0" fo:orphans="0" fo:text-align="justify" fo:text-indent="0.4923in"/>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fo:font-style="italic" style:font-style-asian="italic" style:font-style-complex="italic"/>
    </style:style>
    <style:style style:name="T2327" style:parent-style-name="DefaultParagraphFont" style:family="text">
      <style:text-properties fo:font-style="italic" style:font-style-asian="italic" style:font-style-complex="italic"/>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T2331" style:parent-style-name="DefaultParagraphFont" style:family="text">
      <style:text-properties fo:font-style="italic" style:font-style-asian="italic" style:font-style-complex="italic"/>
    </style:style>
    <style:style style:name="T2332" style:parent-style-name="DefaultParagraphFont" style:family="text">
      <style:text-properties fo:font-style="italic" style:font-style-asian="italic" style:font-style-complex="italic"/>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text-align="justify" fo:text-indent="0.4923in"/>
    </style:style>
    <style:style style:name="P2364" style:parent-style-name="Normal" style:family="paragraph">
      <style:paragraph-properties fo:widows="0" fo:orphans="0" fo:text-align="center" fo:background-color="#FFFFFF"/>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center" fo:background-color="#FFFFFF"/>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center" fo:background-color="#FFFFFF"/>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text-align="justify" fo:text-indent="0.4923in"/>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fo:font-weight="bold" style:font-weight-asian="bold" style:font-weight-complex="bold"/>
    </style:style>
    <style:style style:name="P2456" style:parent-style-name="Normal" style:family="paragraph">
      <style:paragraph-properties fo:text-align="justify" fo:text-indent="0.4923in"/>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text-align="justify" fo:text-indent="0.4923in"/>
    </style:style>
    <style:style style:name="P2460" style:parent-style-name="Normal" style:family="paragraph">
      <style:paragraph-properties fo:widows="0" fo:orphans="0" fo:text-align="center" fo:background-color="#FFFFFF"/>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text-align="justify" fo:text-indent="0.4923in"/>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text-align="justify" fo:text-indent="0.4923in"/>
    </style:style>
    <style:style style:name="P2485" style:parent-style-name="Normal" style:family="paragraph">
      <style:paragraph-properties fo:widows="0" fo:orphans="0" fo:text-align="center" fo:background-color="#FFFFFF"/>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text-align="justify" fo:text-indent="0.4923in"/>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center" fo:background-color="#FFFFFF"/>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widows="0" fo:orphans="0" fo:text-align="center" fo:background-color="#FFFFFF"/>
    </style:style>
    <style:style style:name="P2539" style:parent-style-name="Normal" style:family="paragraph">
      <style:paragraph-properties fo:text-align="justify" fo:text-indent="0.4923in"/>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style="italic" style:font-style-asian="italic"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style="italic" style:font-style-asian="italic"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style="italic" style:font-style-asian="italic"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T2598" style:parent-style-name="DefaultParagraphFont" style:family="text">
      <style:text-properties fo:font-style="italic" style:font-style-asian="italic" style:font-style-complex="italic"/>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widows="0" fo:orphans="0" fo:text-align="center"/>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center" fo:background-color="#FFFFFF"/>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4923in"/>
    </style:style>
    <style:style style:name="P2715" style:parent-style-name="Normal" style:family="paragraph">
      <style:paragraph-properties fo:widows="0" fo:orphans="0" fo:text-align="justify" fo:text-indent="0.4923in"/>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4923in"/>
    </style:style>
    <style:style style:name="P2731" style:parent-style-name="Normal" style:family="paragraph">
      <style:paragraph-properties fo:widows="0" fo:orphans="0" fo:text-align="justify" fo:text-indent="0.4923in"/>
    </style:style>
    <style:style style:name="P2732" style:parent-style-name="Normal" style:family="paragraph">
      <style:paragraph-properties fo:widows="0" fo:orphans="0" fo:text-align="justify" fo:text-indent="0.4923in"/>
    </style:style>
    <style:style style:name="P2733" style:parent-style-name="Normal" style:family="paragraph">
      <style:paragraph-properties fo:widows="0" fo:orphans="0" fo:text-align="justify" fo:text-indent="0.4923in"/>
    </style:style>
    <style:style style:name="P2734" style:parent-style-name="Normal" style:family="paragraph">
      <style:paragraph-properties fo:widows="0" fo:orphans="0" fo:text-align="justify" fo:text-indent="0.4923in"/>
    </style:style>
    <style:style style:name="P2735" style:parent-style-name="Normal" style:family="paragraph">
      <style:paragraph-properties fo:widows="0" fo:orphans="0" fo:text-align="justify" fo:text-indent="0.4923in"/>
    </style:style>
    <style:style style:name="P2736" style:parent-style-name="Normal" style:family="paragraph">
      <style:paragraph-properties fo:widows="0" fo:orphans="0" fo:text-align="justify" fo:text-indent="0.4923in"/>
    </style:style>
    <style:style style:name="P2737" style:parent-style-name="Normal" style:family="paragraph">
      <style:paragraph-properties fo:widows="0" fo:orphans="0" fo:text-align="justify" fo:text-indent="0.4923in"/>
    </style:style>
    <style:style style:name="P2738" style:parent-style-name="Normal" style:family="paragraph">
      <style:paragraph-properties fo:widows="0" fo:orphans="0" fo:text-align="justify" fo:text-indent="0.4923in"/>
    </style:style>
    <style:style style:name="P2739" style:parent-style-name="Normal" style:family="paragraph">
      <style:paragraph-properties fo:widows="0" fo:orphans="0" fo:text-align="justify" fo:text-indent="0.4923in"/>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4923in" fo:background-color="#FFFFFF"/>
    </style:style>
    <style:style style:name="T2746" style:parent-style-name="DefaultParagraphFont" style:family="text">
      <style:text-properties fo:font-style="italic" style:font-style-asian="italic" style:font-style-complex="italic"/>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widows="0" fo:orphans="0" fo:text-align="justify" fo:text-indent="0.4923in" fo:background-color="#FFFFFF"/>
    </style:style>
    <style:style style:name="P2762" style:parent-style-name="Normal" style:family="paragraph">
      <style:paragraph-properties fo:widows="0" fo:orphans="0" fo:text-align="justify" fo:text-indent="0.4923in" fo:background-color="#FFFFFF"/>
    </style:style>
    <style:style style:name="P2763" style:parent-style-name="Normal" style:family="paragraph">
      <style:paragraph-properties fo:widows="0" fo:orphans="0" fo:text-align="justify" fo:text-indent="0.4923in" fo:background-color="#FFFFFF"/>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fo:font-weight="bold" style:font-weight-asian="bold" style:font-weight-complex="bold"/>
    </style:style>
    <style:style style:name="T2766" style:parent-style-name="DefaultParagraphFont" style:family="text">
      <style:text-properties fo:font-weight="bold" style:font-weight-asian="bold" style:font-weight-complex="bold"/>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4923in"/>
    </style:style>
    <style:style style:name="P2774" style:parent-style-name="Normal" style:family="paragraph">
      <style:paragraph-properties fo:widows="0" fo:orphans="0" fo:text-align="justify" fo:text-indent="0.4923in"/>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fo:text-indent="0.4923in"/>
    </style:style>
    <style:style style:name="P2788" style:parent-style-name="Normal" style:family="paragraph">
      <style:paragraph-properties fo:widows="0" fo:orphans="0" fo:text-align="justify" fo:text-indent="0.4923in"/>
    </style:style>
    <style:style style:name="P2789" style:parent-style-name="Normal" style:family="paragraph">
      <style:paragraph-properties fo:widows="0" fo:orphans="0" fo:text-align="justify" fo:text-indent="0.4923in"/>
    </style:style>
    <style:style style:name="P2790" style:parent-style-name="Normal" style:family="paragraph">
      <style:paragraph-properties fo:widows="0" fo:orphans="0" fo:text-align="justify" fo:text-indent="0.4923in"/>
    </style:style>
    <style:style style:name="P2791" style:parent-style-name="Normal" style:family="paragraph">
      <style:paragraph-properties fo:widows="0" fo:orphans="0" fo:text-align="justify" fo:text-indent="0.4923in"/>
    </style:style>
    <style:style style:name="P2792" style:parent-style-name="Normal" style:family="paragraph">
      <style:paragraph-properties fo:widows="0" fo:orphans="0" fo:text-align="justify" fo:text-indent="0.4923in"/>
    </style:style>
    <style:style style:name="P2793" style:parent-style-name="Normal" style:family="paragraph">
      <style:paragraph-properties fo:widows="0" fo:orphans="0" fo:text-align="justify" fo:text-indent="0.4923in"/>
    </style:style>
    <style:style style:name="P2794" style:parent-style-name="Normal" style:family="paragraph">
      <style:paragraph-properties fo:widows="0" fo:orphans="0" fo:text-align="justify" fo:text-indent="0.4923in"/>
    </style:style>
    <style:style style:name="P2795" style:parent-style-name="Normal" style:family="paragraph">
      <style:paragraph-properties fo:text-align="justify" fo:text-indent="0.4923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center" fo:background-color="#FFFFFF"/>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fo:font-weight="bold" style:font-weight-asian="bold" style:font-weight-complex="bold"/>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text-indent="0.4923in"/>
    </style:style>
    <style:style style:name="P2823" style:parent-style-name="Normal" style:family="paragraph">
      <style:paragraph-properties fo:widows="0" fo:orphans="0" fo:text-align="justify" fo:text-indent="0.4923in"/>
    </style:style>
    <style:style style:name="P2824" style:parent-style-name="Normal" style:family="paragraph">
      <style:paragraph-properties fo:widows="0" fo:orphans="0" fo:text-align="justify" fo:text-indent="0.4923in"/>
    </style:style>
    <style:style style:name="P2825" style:parent-style-name="Normal" style:family="paragraph">
      <style:paragraph-properties fo:widows="0" fo:orphans="0" fo:text-align="justify" fo:text-indent="0.4923in"/>
    </style:style>
    <style:style style:name="P2826" style:parent-style-name="Normal" style:family="paragraph">
      <style:paragraph-properties fo:widows="0" fo:orphans="0" fo:text-align="justify" fo:text-indent="0.4923in"/>
    </style:style>
    <style:style style:name="P2827" style:parent-style-name="Normal" style:family="paragraph">
      <style:paragraph-properties fo:widows="0" fo:orphans="0" fo:text-align="justify" fo:text-indent="0.4923in"/>
    </style:style>
    <style:style style:name="P2828" style:parent-style-name="Normal" style:family="paragraph">
      <style:paragraph-properties fo:widows="0" fo:orphans="0" fo:text-align="justify" fo:text-indent="0.4923in"/>
    </style:style>
    <style:style style:name="P2829" style:parent-style-name="Normal" style:family="paragraph">
      <style:paragraph-properties fo:widows="0" fo:orphans="0" fo:text-align="justify" fo:text-indent="0.4923in"/>
    </style:style>
    <style:style style:name="P2830" style:parent-style-name="Normal" style:family="paragraph">
      <style:paragraph-properties fo:widows="0" fo:orphans="0" fo:text-align="justify" fo:text-indent="0.4923in"/>
    </style:style>
    <style:style style:name="P2831" style:parent-style-name="Normal" style:family="paragraph">
      <style:paragraph-properties fo:widows="0" fo:orphans="0" fo:text-align="justify" fo:text-indent="0.4923in"/>
    </style:style>
    <style:style style:name="P2832" style:parent-style-name="Normal" style:family="paragraph">
      <style:paragraph-properties fo:widows="0" fo:orphans="0" fo:text-align="justify" fo:text-indent="0.4923in"/>
    </style:style>
    <style:style style:name="P2833" style:parent-style-name="Normal" style:family="paragraph">
      <style:paragraph-properties fo:widows="0" fo:orphans="0" fo:text-align="justify" fo:text-indent="0.4923in"/>
    </style:style>
    <style:style style:name="P2834" style:parent-style-name="Normal" style:family="paragraph">
      <style:paragraph-properties fo:widows="0" fo:orphans="0" fo:text-align="justify" fo:text-indent="0.4923in"/>
    </style:style>
    <style:style style:name="P2835" style:parent-style-name="Normal" style:family="paragraph">
      <style:paragraph-properties fo:widows="0" fo:orphans="0" fo:text-align="justify" fo:text-indent="0.4923in"/>
    </style:style>
    <style:style style:name="P2836" style:parent-style-name="Normal" style:family="paragraph">
      <style:paragraph-properties fo:widows="0" fo:orphans="0" fo:text-align="justify" fo:text-indent="0.4923in"/>
    </style:style>
    <style:style style:name="P2837" style:parent-style-name="Normal" style:family="paragraph">
      <style:paragraph-properties fo:widows="0" fo:orphans="0" fo:text-align="justify" fo:text-indent="0.4923in"/>
    </style:style>
    <style:style style:name="P2838" style:parent-style-name="Normal" style:family="paragraph">
      <style:paragraph-properties fo:widows="0" fo:orphans="0" fo:text-align="justify" fo:text-indent="0.4923in"/>
    </style:style>
    <style:style style:name="P2839" style:parent-style-name="Normal" style:family="paragraph">
      <style:paragraph-properties fo:widows="0" fo:orphans="0" fo:text-align="justify" fo:text-indent="0.4923in"/>
    </style:style>
    <style:style style:name="P2840" style:parent-style-name="Normal" style:family="paragraph">
      <style:paragraph-properties fo:widows="0" fo:orphans="0" fo:text-align="justify" fo:text-indent="0.4923in"/>
    </style:style>
    <style:style style:name="P2841" style:parent-style-name="Normal" style:family="paragraph">
      <style:paragraph-properties fo:widows="0" fo:orphans="0" fo:text-align="justify" fo:text-indent="0.4923in"/>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center" fo:background-color="#FFFFFF"/>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widows="0" fo:orphans="0" fo:text-align="justify" fo:text-indent="0.4923in" fo:background-color="#FFFFFF"/>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widows="0" fo:orphans="0" fo:text-align="justify" fo:text-indent="0.4923in" fo:background-color="#FFFFFF"/>
    </style:style>
    <style:style style:name="P2858" style:parent-style-name="Normal" style:family="paragraph">
      <style:paragraph-properties fo:text-align="justify" fo:text-indent="0.4923in"/>
    </style:style>
    <style:style style:name="P2859" style:parent-style-name="Normal" style:family="paragraph">
      <style:paragraph-properties fo:widows="0" fo:orphans="0" fo:text-align="center"/>
      <style:text-properties fo:hyphenate="false"/>
    </style:style>
    <style:style style:name="T2860" style:parent-style-name="DefaultParagraphFont" style:family="text">
      <style:text-properties fo:font-weight="bold" style:font-weight-asian="bold" style:font-weight-complex="bold" fo:text-transform="uppercase" fo:color="#000000"/>
    </style:style>
    <style:style style:name="T2861" style:parent-style-name="DefaultParagraphFont" style:family="text">
      <style:text-properties fo:font-weight="bold" style:font-weight-asian="bold" style:font-weight-complex="bold" fo:text-transform="uppercase" fo:color="#000000"/>
    </style:style>
    <style:style style:name="T2862" style:parent-style-name="DefaultParagraphFont" style:family="text">
      <style:text-properties fo:font-weight="bold" style:font-weight-asian="bold" style:font-weight-complex="bold" fo:text-transform="uppercase" fo:color="#000000"/>
    </style:style>
    <style:style style:name="T2863" style:parent-style-name="DefaultParagraphFont" style:family="text">
      <style:text-properties fo:font-weight="bold" style:font-weight-asian="bold" style:font-weight-complex="bold" fo:text-transform="uppercase" fo:color="#000000"/>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font-style="italic" style:font-style-asian="italic" style:font-style-complex="italic"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font-weight="bold" style:font-weight-asian="bold" style:font-weight-complex="bold"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font-weight="bold" style:font-weight-asian="bold" style:font-weight-complex="bold"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P2944" style:parent-style-name="Normal" style:family="paragraph">
      <style:paragraph-properties fo:widows="0" fo:orphans="0" fo:text-align="center"/>
      <style:text-properties fo:hyphenate="false"/>
    </style:style>
    <style:style style:name="T2945" style:parent-style-name="DefaultParagraphFont" style:family="text">
      <style:text-properties fo:font-weight="bold" style:font-weight-asian="bold" style:font-weight-complex="bold" fo:color="#000000"/>
    </style:style>
    <style:style style:name="T2946" style:parent-style-name="DefaultParagraphFont" style:family="text">
      <style:text-properties fo:font-weight="bold" style:font-weight-asian="bold" style:font-weight-complex="bold" fo:color="#000000"/>
    </style:style>
    <style:style style:name="T2947" style:parent-style-name="DefaultParagraphFont" style:family="text">
      <style:text-properties fo:font-weight="bold" style:font-weight-asian="bold" style:font-weight-complex="bold" fo:color="#000000"/>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style="italic" style:font-style-asian="italic"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style="italic" style:font-style-asian="italic"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style="italic" style:font-style-asian="italic" style:font-size-complex="12pt" style:language-asian="lt" style:country-asian="LT"/>
    </style:style>
    <style:style style:name="T2965" style:parent-style-name="DefaultParagraphFont" style:family="text">
      <style:text-properties fo:font-style="italic" style:font-style-asian="italic"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center"/>
      <style:text-properties fo:hyphenate="false"/>
    </style:style>
    <style:style style:name="T2973" style:parent-style-name="DefaultParagraphFont" style:family="text">
      <style:text-properties fo:font-weight="bold" style:font-weight-asian="bold" style:font-weight-complex="bold" fo:color="#000000"/>
    </style:style>
    <style:style style:name="T2974" style:parent-style-name="DefaultParagraphFont" style:family="text">
      <style:text-properties fo:font-weight="bold" style:font-weight-asian="bold" style:font-weight-complex="bold" fo:color="#000000"/>
    </style:style>
    <style:style style:name="P2975" style:parent-style-name="Normal" style:family="paragraph">
      <style:paragraph-properties fo:widows="0" fo:orphans="0" fo:text-align="justify" fo:text-indent="0.3937in"/>
      <style:text-properties fo:color="#000000" fo:hyphenate="false"/>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P3051" style:parent-style-name="Normal" style:family="paragraph">
      <style:paragraph-properties fo:widows="0" fo:orphans="0" fo:text-align="center"/>
      <style:text-properties fo:hyphenate="false"/>
    </style:style>
    <style:style style:name="T3052" style:parent-style-name="DefaultParagraphFont" style:family="text">
      <style:text-properties fo:font-weight="bold" style:font-weight-asian="bold" style:font-weight-complex="bold" fo:color="#000000"/>
    </style:style>
    <style:style style:name="P3053" style:parent-style-name="Normal" style:family="paragraph">
      <style:paragraph-properties fo:widows="0" fo:orphans="0" fo:text-align="justify" fo:text-indent="0.3937in"/>
      <style:text-properties fo:color="#000000" fo:hyphenate="false"/>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fo:letter-spacing="-0.0013in"/>
    </style:style>
    <style:style style:name="T3110" style:parent-style-name="DefaultParagraphFont" style:family="text">
      <style:text-properties fo:color="#000000" fo:letter-spacing="-0.0013in"/>
    </style:style>
    <style:style style:name="T3111" style:parent-style-name="DefaultParagraphFont" style:family="text">
      <style:text-properties fo:color="#000000" fo:letter-spacing="-0.0013in"/>
    </style:style>
    <style:style style:name="T3112" style:parent-style-name="DefaultParagraphFont" style:family="text">
      <style:text-properties fo:color="#000000" fo:letter-spacing="-0.0013in"/>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fo:letter-spacing="-0.0027in"/>
    </style:style>
    <style:style style:name="T3118" style:parent-style-name="DefaultParagraphFont" style:family="text">
      <style:text-properties fo:color="#000000" fo:letter-spacing="-0.0027in"/>
    </style:style>
    <style:style style:name="T3119" style:parent-style-name="DefaultParagraphFont" style:family="text">
      <style:text-properties fo:color="#000000" fo:letter-spacing="-0.0027in"/>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P3161" style:parent-style-name="Normal" style:family="paragraph">
      <style:paragraph-properties fo:widows="0" fo:orphans="0" fo:text-align="center"/>
      <style:text-properties fo:hyphenate="false"/>
    </style:style>
    <style:style style:name="T3162" style:parent-style-name="DefaultParagraphFont" style:family="text">
      <style:text-properties fo:font-weight="bold" style:font-weight-asian="bold" style:font-weight-complex="bold" fo:color="#000000"/>
    </style:style>
    <style:style style:name="T3163" style:parent-style-name="DefaultParagraphFont" style:family="text">
      <style:text-properties fo:font-weight="bold" style:font-weight-asian="bold" style:font-weight-complex="bold" fo:color="#000000"/>
    </style:style>
    <style:style style:name="P3164" style:parent-style-name="Normal" style:family="paragraph">
      <style:paragraph-properties fo:widows="0" fo:orphans="0" fo:text-align="justify" fo:text-indent="0.3937in"/>
      <style:text-properties fo:color="#000000" fo:hyphenate="false"/>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P3223" style:parent-style-name="Normal" style:family="paragraph">
      <style:paragraph-properties fo:widows="0" fo:orphans="0" fo:text-align="center"/>
      <style:text-properties fo:hyphenate="false"/>
    </style:style>
    <style:style style:name="T3224" style:parent-style-name="DefaultParagraphFont" style:family="text">
      <style:text-properties fo:font-weight="bold" style:font-weight-asian="bold" style:font-weight-complex="bold" fo:color="#000000"/>
    </style:style>
    <style:style style:name="T3225" style:parent-style-name="DefaultParagraphFont" style:family="text">
      <style:text-properties fo:font-weight="bold" style:font-weight-asian="bold" style:font-weight-complex="bold" fo:color="#000000"/>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fo:letter-spacing="-0.0013in"/>
    </style:style>
    <style:style style:name="T3244" style:parent-style-name="DefaultParagraphFont" style:family="text">
      <style:text-properties fo:font-style="italic" style:font-style-asian="italic" style:font-style-complex="italic" fo:color="#000000" fo:letter-spacing="-0.0013in"/>
    </style:style>
    <style:style style:name="T3245" style:parent-style-name="DefaultParagraphFont" style:family="text">
      <style:text-properties fo:color="#000000" fo:letter-spacing="-0.0013in"/>
    </style:style>
    <style:style style:name="T3246" style:parent-style-name="DefaultParagraphFont" style:family="text">
      <style:text-properties fo:font-style="italic" style:font-style-asian="italic" style:font-style-complex="italic" fo:color="#000000" fo:letter-spacing="-0.0013in"/>
    </style:style>
    <style:style style:name="T3247" style:parent-style-name="DefaultParagraphFont" style:family="text">
      <style:text-properties fo:color="#000000" fo:letter-spacing="-0.001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P3256" style:parent-style-name="Normal" style:family="paragraph">
      <style:paragraph-properties fo:widows="0" fo:orphans="0" fo:text-align="center"/>
      <style:text-properties fo:hyphenate="false"/>
    </style:style>
    <style:style style:name="T3257" style:parent-style-name="DefaultParagraphFont" style:family="text">
      <style:text-properties fo:font-weight="bold" style:font-weight-asian="bold" style:font-weight-complex="bold" fo:color="#000000"/>
    </style:style>
    <style:style style:name="T3258" style:parent-style-name="DefaultParagraphFont" style:family="text">
      <style:text-properties fo:font-weight="bold" style:font-weight-asian="bold" style:font-weight-complex="bold" fo:color="#000000"/>
    </style:style>
    <style:style style:name="T3259" style:parent-style-name="DefaultParagraphFont" style:family="text">
      <style:text-properties fo:font-weight="bold" style:font-weight-asian="bold" style:font-weight-complex="bold" fo:color="#000000"/>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font-style="italic" style:font-style-asian="italic" style:font-style-complex="italic" fo:color="#000000"/>
    </style:style>
    <style:style style:name="T3277" style:parent-style-name="DefaultParagraphFont" style:family="text">
      <style:text-properties fo:color="#000000"/>
    </style:style>
    <style:style style:name="T3278" style:parent-style-name="DefaultParagraphFont" style:family="text">
      <style:text-properties fo:font-style="italic" style:font-style-asian="italic" style:font-style-complex="italic"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font-style="italic" style:font-style-asian="italic" style:font-style-complex="italic"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font-style="italic" style:font-style-asian="italic" style:font-style-complex="italic"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P3341" style:parent-style-name="Normal" style:family="paragraph">
      <style:paragraph-properties fo:widows="0" fo:orphans="0" fo:text-align="center"/>
      <style:text-properties fo:hyphenate="false"/>
    </style:style>
    <style:style style:name="T3342" style:parent-style-name="DefaultParagraphFont" style:family="text">
      <style:text-properties fo:font-weight="bold" style:font-weight-asian="bold" style:font-weight-complex="bold" fo:color="#000000"/>
    </style:style>
    <style:style style:name="T3343" style:parent-style-name="DefaultParagraphFont" style:family="text">
      <style:text-properties fo:font-weight="bold" style:font-weight-asian="bold" style:font-weight-complex="bold" fo:color="#000000"/>
    </style:style>
    <style:style style:name="P33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fo:letter-spacing="-0.0013in"/>
    </style:style>
    <style:style style:name="T3376" style:parent-style-name="DefaultParagraphFont" style:family="text">
      <style:text-properties fo:color="#000000" fo:letter-spacing="-0.0013in"/>
    </style:style>
    <style:style style:name="T3377" style:parent-style-name="DefaultParagraphFont" style:family="text">
      <style:text-properties fo:color="#000000" fo:letter-spacing="-0.0013in"/>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P3395" style:parent-style-name="Normal" style:family="paragraph">
      <style:paragraph-properties fo:widows="0" fo:orphans="0" fo:text-align="center"/>
      <style:text-properties fo:hyphenate="false"/>
    </style:style>
    <style:style style:name="T3396" style:parent-style-name="DefaultParagraphFont" style:family="text">
      <style:text-properties fo:font-weight="bold" style:font-weight-asian="bold" style:font-weight-complex="bold" fo:color="#000000"/>
    </style:style>
    <style:style style:name="P3397" style:parent-style-name="Normal" style:family="paragraph">
      <style:paragraph-properties fo:widows="0" fo:orphans="0" fo:text-align="center"/>
      <style:text-properties fo:hyphenate="false"/>
    </style:style>
    <style:style style:name="P3398" style:parent-style-name="Normal" style:family="paragraph">
      <style:paragraph-properties fo:widows="0" fo:orphans="0" fo:text-align="center"/>
      <style:text-properties fo:hyphenate="false"/>
    </style:style>
    <style:style style:name="T3399" style:parent-style-name="DefaultParagraphFont" style:family="text">
      <style:text-properties fo:font-weight="bold" style:font-weight-asian="bold" style:font-weight-complex="bold" fo:color="#000000"/>
    </style:style>
    <style:style style:name="P3400" style:parent-style-name="Normal" style:family="paragraph">
      <style:paragraph-properties fo:widows="0" fo:orphans="0" fo:text-align="justify" fo:text-indent="0.3937in"/>
      <style:text-properties fo:color="#000000" fo:hyphenate="false"/>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fo:letter-spacing="-0.0027in"/>
    </style:style>
    <style:style style:name="T3420" style:parent-style-name="DefaultParagraphFont" style:family="text">
      <style:text-properties fo:color="#000000" fo:letter-spacing="-0.0027in"/>
    </style:style>
    <style:style style:name="T3421" style:parent-style-name="DefaultParagraphFont" style:family="text">
      <style:text-properties fo:color="#000000" fo:letter-spacing="-0.0027in"/>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P3442" style:parent-style-name="Normal" style:family="paragraph">
      <style:paragraph-properties fo:widows="0" fo:orphans="0" fo:text-align="center"/>
      <style:text-properties fo:hyphenate="false"/>
    </style:style>
    <style:style style:name="T3443" style:parent-style-name="DefaultParagraphFont" style:family="text">
      <style:text-properties fo:font-weight="bold" style:font-weight-asian="bold" style:font-weight-complex="bold" fo:color="#000000"/>
    </style:style>
    <style:style style:name="P3444" style:parent-style-name="Normal" style:family="paragraph">
      <style:paragraph-properties fo:widows="0" fo:orphans="0" fo:text-align="justify" fo:text-indent="0.3937in"/>
      <style:text-properties fo:color="#000000" fo:hyphenate="false"/>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P3479" style:parent-style-name="Normal" style:family="paragraph">
      <style:paragraph-properties fo:widows="0" fo:orphans="0" fo:text-align="center"/>
      <style:text-properties fo:hyphenate="false"/>
    </style:style>
    <style:style style:name="T3480" style:parent-style-name="DefaultParagraphFont" style:family="text">
      <style:text-properties fo:font-weight="bold" style:font-weight-asian="bold" style:font-weight-complex="bold" fo:color="#000000"/>
    </style:style>
    <style:style style:name="T3481" style:parent-style-name="DefaultParagraphFont" style:family="text">
      <style:text-properties fo:font-weight="bold" style:font-weight-asian="bold" style:font-weight-complex="bold" fo:color="#000000"/>
    </style:style>
    <style:style style:name="P34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fo:letter-spacing="-0.0013in"/>
    </style:style>
    <style:style style:name="T3485" style:parent-style-name="DefaultParagraphFont" style:family="text">
      <style:text-properties fo:color="#000000" fo:letter-spacing="-0.001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P3505" style:parent-style-name="Normal" style:family="paragraph">
      <style:paragraph-properties fo:widows="0" fo:orphans="0" fo:text-align="center"/>
      <style:text-properties fo:hyphenate="false"/>
    </style:style>
    <style:style style:name="T3506" style:parent-style-name="DefaultParagraphFont" style:family="text">
      <style:text-properties fo:font-weight="bold" style:font-weight-asian="bold" style:font-weight-complex="bold" fo:color="#000000"/>
    </style:style>
    <style:style style:name="P3507" style:parent-style-name="Normal" style:family="paragraph">
      <style:paragraph-properties fo:widows="0" fo:orphans="0" fo:text-align="justify" fo:text-indent="0.3937in"/>
      <style:text-properties fo:color="#000000" fo:hyphenate="false"/>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fo:letter-spacing="-0.0013in"/>
    </style:style>
    <style:style style:name="T3514" style:parent-style-name="DefaultParagraphFont" style:family="text">
      <style:text-properties fo:color="#000000" fo:letter-spacing="-0.0013in"/>
    </style:style>
    <style:style style:name="T3515" style:parent-style-name="DefaultParagraphFont" style:family="text">
      <style:text-properties fo:color="#000000" fo:letter-spacing="-0.0013in"/>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widows="0" fo:orphans="0" fo:break-before="page" fo:margin-left="3.543in" fo:background-color="#FFFFFF">
        <style:tab-stops/>
      </style:paragraph-properties>
    </style:style>
    <style:style style:name="T3527" style:parent-style-name="DefaultParagraphFont" style:family="text">
      <style:text-properties style:font-weight-complex="bold"/>
    </style:style>
    <style:style style:name="P3528" style:parent-style-name="Normal" style:family="paragraph">
      <style:paragraph-properties fo:widows="0" fo:orphans="0" fo:text-indent="3.543in" fo:background-color="#FFFFFF"/>
    </style:style>
    <style:style style:name="P3529" style:parent-style-name="Normal" style:family="paragraph">
      <style:paragraph-properties fo:widows="0" fo:orphans="0" fo:text-indent="3.543in" fo:background-color="#FFFFFF"/>
    </style:style>
    <style:style style:name="P3530" style:parent-style-name="Normal" style:family="paragraph">
      <style:paragraph-properties fo:widows="0" fo:orphans="0" fo:text-indent="3.543in" fo:background-color="#FFFFFF"/>
    </style:style>
    <style:style style:name="P3531" style:parent-style-name="Normal" style:family="paragraph">
      <style:paragraph-properties fo:text-align="justify" fo:text-indent="0.4923in"/>
    </style:style>
    <style:style style:name="P3532" style:parent-style-name="Normal" style:family="paragraph">
      <style:paragraph-properties fo:widows="0" fo:orphans="0" fo:text-align="center" fo:background-color="#FFFFFF"/>
    </style:style>
    <style:style style:name="T3533" style:parent-style-name="DefaultParagraphFont" style:family="text">
      <style:text-properties fo:font-weight="bold" style:font-weight-asian="bold" style:font-weight-complex="bold"/>
    </style:style>
    <style:style style:name="P3534" style:parent-style-name="Normal" style:family="paragraph">
      <style:paragraph-properties fo:text-align="center"/>
    </style:style>
    <style:style style:name="P3535" style:parent-style-name="Normal" style:family="paragraph">
      <style:paragraph-properties fo:widows="0" fo:orphans="0" fo:text-align="center" fo:background-color="#FFFFFF"/>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widows="0" fo:orphans="0" fo:text-align="justify" fo:text-indent="0.4923in" fo:background-color="#FFFFFF"/>
    </style:style>
    <style:style style:name="P3555" style:parent-style-name="Normal" style:family="paragraph">
      <style:paragraph-properties fo:widows="0" fo:orphans="0" fo:text-align="justify" fo:text-indent="0.4923in" fo:background-color="#FFFFFF"/>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text-indent="0.4923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text-position="super 66.6%"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4923in">
        <style:tab-stops>
          <style:tab-stop style:type="right" style:position="6.625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23in">
        <style:tab-stops>
          <style:tab-stop style:type="right" style:position="6.625in"/>
        </style:tab-stops>
      </style:paragraph-properties>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text-indent="0.4923in">
        <style:tab-stops>
          <style:tab-stop style:type="right" style:position="6.625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4923in">
        <style:tab-stops>
          <style:tab-stop style:type="right" style:position="6.625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weight="bold" style:font-weight-asian="bold"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4923in">
        <style:tab-stops>
          <style:tab-stop style:type="right" style:position="6.625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4923in">
        <style:tab-stops>
          <style:tab-stop style:type="right" style:position="6.625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4923in">
        <style:tab-stops>
          <style:tab-stop style:type="right" style:position="6.625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widows="0" fo:orphans="0" fo:text-align="center" fo:background-color="#FFFFFF"/>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fo:text-indent="0.4923in" fo:background-color="#FFFFFF"/>
    </style:style>
    <style:style style:name="P3639" style:parent-style-name="Normal" style:family="paragraph">
      <style:paragraph-properties fo:widows="0" fo:orphans="0" fo:text-align="justify" fo:text-indent="0.4923in"/>
    </style:style>
    <style:style style:name="P3640" style:parent-style-name="Normal" style:family="paragraph">
      <style:paragraph-properties fo:text-align="justify" fo:text-indent="0.4923in">
        <style:tab-stops>
          <style:tab-stop style:type="right" style:position="6.625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fo:background-color="#FFFF00"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4923in"/>
    </style:style>
    <style:style style:name="P3652" style:parent-style-name="Normal" style:family="paragraph">
      <style:paragraph-properties fo:widows="0" fo:orphans="0" fo:text-align="justify" fo:text-indent="0.4923in"/>
    </style:style>
    <style:style style:name="P3653" style:parent-style-name="Normal" style:family="paragraph">
      <style:paragraph-properties fo:widows="0" fo:orphans="0" fo:text-align="justify" fo:text-indent="0.4923in"/>
    </style:style>
    <style:style style:name="P3654" style:parent-style-name="Normal" style:family="paragraph">
      <style:paragraph-properties fo:text-align="justify" fo:text-indent="0.4923in">
        <style:tab-stops>
          <style:tab-stop style:type="right" style:position="6.625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4923in"/>
    </style:style>
    <style:style style:name="P3664" style:parent-style-name="Normal" style:family="paragraph">
      <style:paragraph-properties fo:widows="0" fo:orphans="0" fo:text-align="justify" fo:text-indent="0.4923in"/>
    </style:style>
    <style:style style:name="P3665" style:parent-style-name="Normal" style:family="paragraph">
      <style:paragraph-properties fo:widows="0" fo:orphans="0" fo:text-align="justify" fo:text-indent="0.4923in"/>
    </style:style>
    <style:style style:name="P3666" style:parent-style-name="Normal" style:family="paragraph">
      <style:paragraph-properties fo:widows="0" fo:orphans="0" fo:text-align="justify" fo:text-indent="0.4923in"/>
    </style:style>
    <style:style style:name="P3667" style:parent-style-name="Normal" style:family="paragraph">
      <style:paragraph-properties fo:widows="0" fo:orphans="0" fo:text-align="justify" fo:text-indent="0.4923in"/>
    </style:style>
    <style:style style:name="P3668" style:parent-style-name="Normal" style:family="paragraph">
      <style:paragraph-properties fo:text-align="justify" fo:text-indent="0.4923in">
        <style:tab-stops>
          <style:tab-stop style:type="right" style:position="6.625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4923in">
        <style:tab-stops>
          <style:tab-stop style:type="right" style:position="6.625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3937in"/>
    </style:style>
    <style:style style:name="T3689" style:parent-style-name="DefaultParagraphFont" style:family="text">
      <style:text-properties fo:font-size="11pt" style:font-size-asian="11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text-indent="0.4923in" fo:background-color="#FFFFFF"/>
    </style:style>
    <style:style style:name="P3703" style:parent-style-name="Normal" style:family="paragraph">
      <style:paragraph-properties fo:widows="0" fo:orphans="0" fo:text-align="justify" fo:text-indent="0.4923in" fo:background-color="#FFFFFF"/>
    </style:style>
    <style:style style:name="P3704" style:parent-style-name="Normal" style:family="paragraph">
      <style:paragraph-properties fo:widows="0" fo:orphans="0" fo:text-align="justify" fo:text-indent="0.4923in" fo:background-color="#FFFFFF"/>
    </style:style>
    <style:style style:name="P3705" style:parent-style-name="Normal" style:family="paragraph">
      <style:paragraph-properties fo:widows="0" fo:orphans="0" fo:text-align="justify" fo:text-indent="0.4923in" fo:background-color="#FFFFFF"/>
    </style:style>
    <style:style style:name="P3706" style:parent-style-name="Normal" style:family="paragraph">
      <style:paragraph-properties fo:widows="0" fo:orphans="0" fo:text-align="justify" fo:text-indent="0.4923in" fo:background-color="#FFFFFF"/>
    </style:style>
    <style:style style:name="P3707" style:parent-style-name="Normal" style:family="paragraph">
      <style:paragraph-properties fo:widows="0" fo:orphans="0" fo:text-align="justify" fo:text-indent="0.4923in" fo:background-color="#FFFFFF"/>
    </style:style>
    <style:style style:name="P3708" style:parent-style-name="Normal" style:family="paragraph">
      <style:paragraph-properties fo:text-align="justify" fo:text-indent="0.4923in">
        <style:tab-stops>
          <style:tab-stop style:type="right" style:position="6.625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widows="0" fo:orphans="0" fo:text-align="justify" fo:text-indent="0.4923in" fo:background-color="#FFFFFF"/>
    </style:style>
    <style:style style:name="P3718" style:parent-style-name="Normal" style:family="paragraph">
      <style:paragraph-properties fo:widows="0" fo:orphans="0" fo:text-align="justify" fo:text-indent="0.4923in" fo:background-color="#FFFFFF"/>
    </style:style>
    <style:style style:name="P3719" style:parent-style-name="Normal" style:family="paragraph">
      <style:paragraph-properties fo:widows="0" fo:orphans="0" fo:text-align="justify" fo:text-indent="0.4923in" fo:background-color="#FFFFFF"/>
    </style:style>
    <style:style style:name="P3720" style:parent-style-name="Normal" style:family="paragraph">
      <style:paragraph-properties fo:widows="0" fo:orphans="0" fo:text-align="justify" fo:text-indent="0.4923in" fo:background-color="#FFFFFF"/>
    </style:style>
    <style:style style:name="P3721" style:parent-style-name="Normal" style:family="paragraph">
      <style:paragraph-properties fo:widows="0" fo:orphans="0" fo:text-align="justify" fo:text-indent="0.4923in" fo:background-color="#FFFFFF"/>
    </style:style>
    <style:style style:name="P3722" style:parent-style-name="Normal" style:family="paragraph">
      <style:paragraph-properties fo:widows="0" fo:orphans="0" fo:text-align="justify" fo:text-indent="0.4923in" fo:background-color="#FFFFFF"/>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widows="0" fo:orphans="0" fo:text-align="justify" fo:text-indent="0.4923in" fo:background-color="#FFFFFF"/>
    </style:style>
    <style:style style:name="P3741" style:parent-style-name="Normal" style:family="paragraph">
      <style:paragraph-properties fo:widows="0" fo:orphans="0" fo:text-align="justify" fo:text-indent="0.4923in" fo:background-color="#FFFFFF"/>
    </style:style>
    <style:style style:name="P3742" style:parent-style-name="Normal" style:family="paragraph">
      <style:paragraph-properties fo:widows="0" fo:orphans="0" fo:text-align="justify" fo:text-indent="0.4923in" fo:background-color="#FFFFFF"/>
    </style:style>
    <style:style style:name="P3743" style:parent-style-name="Normal" style:family="paragraph">
      <style:paragraph-properties fo:widows="0" fo:orphans="0" fo:text-align="justify" fo:text-indent="0.4923in" fo:background-color="#FFFFFF"/>
    </style:style>
    <style:style style:name="P3744" style:parent-style-name="Normal" style:family="paragraph">
      <style:paragraph-properties fo:widows="0" fo:orphans="0" fo:text-align="justify" fo:text-indent="0.4923in" fo:background-color="#FFFFFF"/>
    </style:style>
    <style:style style:name="P3745" style:parent-style-name="Normal" style:family="paragraph">
      <style:paragraph-properties fo:widows="0" fo:orphans="0" fo:text-align="justify" fo:text-indent="0.4923in" fo:background-color="#FFFFFF"/>
    </style:style>
    <style:style style:name="P3746" style:parent-style-name="Normal" style:family="paragraph">
      <style:paragraph-properties fo:widows="0" fo:orphans="0" fo:text-align="justify" fo:text-indent="0.4923in" fo:background-color="#FFFFFF"/>
    </style:style>
    <style:style style:name="P3747" style:parent-style-name="Normal" style:family="paragraph">
      <style:paragraph-properties fo:widows="0" fo:orphans="0" fo:text-align="justify" fo:text-indent="0.4923in" fo:background-color="#FFFFFF"/>
    </style:style>
    <style:style style:name="P3748" style:parent-style-name="Normal" style:family="paragraph">
      <style:paragraph-properties fo:widows="0" fo:orphans="0" fo:text-align="justify" fo:text-indent="0.4923in" fo:background-color="#FFFFFF"/>
    </style:style>
    <style:style style:name="P37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text-position="super 66.6%"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widows="0" fo:orphans="0" fo:text-align="justify" fo:text-indent="0.4923in" fo:background-color="#FFFFFF"/>
    </style:style>
    <style:style style:name="P37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widows="0" fo:orphans="0" fo:text-align="center" fo:background-color="#FFFFFF"/>
    </style:style>
    <style:style style:name="T3790" style:parent-style-name="DefaultParagraphFont" style:family="text">
      <style:text-properties fo:font-weight="bold" style:font-weight-asian="bold" style:font-weight-complex="bold"/>
    </style:style>
    <style:style style:name="T3791" style:parent-style-name="DefaultParagraphFont" style:family="text">
      <style:text-properties fo:font-weight="bold" style:font-weight-asian="bold" style:font-weight-complex="bold"/>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fo:font-weight="bold" style:font-weight-asian="bold" style:font-weight-complex="bold"/>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widows="0" fo:orphans="0" fo:text-align="justify" fo:text-indent="0.4923in" fo:background-color="#FFFFFF"/>
    </style:style>
    <style:style style:name="P3814" style:parent-style-name="Normal" style:family="paragraph">
      <style:paragraph-properties fo:widows="0" fo:orphans="0" fo:text-align="justify" fo:text-indent="0.4923in" fo:background-color="#FFFFFF"/>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widows="0" fo:orphans="0" fo:text-align="justify" fo:text-indent="0.4923in" fo:background-color="#FFFFFF"/>
    </style:style>
    <style:style style:name="P3824" style:parent-style-name="Normal" style:family="paragraph">
      <style:paragraph-properties fo:widows="0" fo:orphans="0" fo:text-align="justify" fo:text-indent="0.4923in" fo:background-color="#FFFFFF"/>
    </style:style>
    <style:style style:name="P3825" style:parent-style-name="Normal" style:family="paragraph">
      <style:paragraph-properties fo:widows="0" fo:orphans="0" fo:text-align="justify" fo:text-indent="0.4923in" fo:background-color="#FFFFFF"/>
    </style:style>
    <style:style style:name="P3826" style:parent-style-name="Normal" style:family="paragraph">
      <style:paragraph-properties fo:widows="0" fo:orphans="0" fo:text-align="justify" fo:text-indent="0.4923in" fo:background-color="#FFFFFF"/>
    </style:style>
    <style:style style:name="P3827" style:parent-style-name="Normal" style:family="paragraph">
      <style:paragraph-properties fo:widows="0" fo:orphans="0" fo:text-align="justify" fo:text-indent="0.4923in" fo:background-color="#FFFFFF"/>
    </style:style>
    <style:style style:name="P3828" style:parent-style-name="Normal" style:family="paragraph">
      <style:paragraph-properties fo:widows="0" fo:orphans="0" fo:text-align="justify" fo:text-indent="0.4923in" fo:background-color="#FFFFFF"/>
    </style:style>
    <style:style style:name="P3829" style:parent-style-name="Normal" style:family="paragraph">
      <style:paragraph-properties fo:widows="0" fo:orphans="0" fo:text-align="justify" fo:text-indent="0.4923in" fo:background-color="#FFFFFF"/>
    </style:style>
    <style:style style:name="P3830" style:parent-style-name="Normal" style:family="paragraph">
      <style:paragraph-properties fo:widows="0" fo:orphans="0" fo:text-align="justify" fo:text-indent="0.4923in" fo:background-color="#FFFFFF"/>
    </style:style>
    <style:style style:name="P3831" style:parent-style-name="Normal" style:family="paragraph">
      <style:paragraph-properties fo:text-align="justify" fo:text-indent="0.4923in"/>
    </style:style>
    <style:style style:name="P3832" style:parent-style-name="Normal" style:family="paragraph">
      <style:paragraph-properties fo:widows="0" fo:orphans="0" fo:text-align="center" fo:background-color="#FFFFFF"/>
    </style:style>
    <style:style style:name="T3833" style:parent-style-name="DefaultParagraphFont" style:family="text">
      <style:text-properties fo:font-weight="bold" style:font-weight-asian="bold" style:font-weight-complex="bold"/>
    </style:style>
    <style:style style:name="T3834" style:parent-style-name="DefaultParagraphFont" style:family="text">
      <style:text-properties fo:font-weight="bold" style:font-weight-asian="bold" style:font-weight-complex="bold"/>
    </style:style>
    <style:style style:name="T3835" style:parent-style-name="DefaultParagraphFont" style:family="text">
      <style:text-properties fo:font-weight="bold" style:font-weight-asian="bold" style:font-weight-complex="bold"/>
    </style:style>
    <style:style style:name="T3836" style:parent-style-name="DefaultParagraphFont" style:family="text">
      <style:text-properties fo:font-weight="bold" style:font-weight-asian="bold" style:font-weight-complex="bold"/>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widows="0" fo:orphans="0" fo:text-align="justify" fo:text-indent="0.4923in" fo:background-color="#FFFFFF"/>
    </style:style>
    <style:style style:name="P3857" style:parent-style-name="Normal" style:family="paragraph">
      <style:paragraph-properties fo:widows="0" fo:orphans="0" fo:text-align="justify" fo:text-indent="0.4923in" fo:background-color="#FFFFFF"/>
    </style:style>
    <style:style style:name="P3858" style:parent-style-name="Normal" style:family="paragraph">
      <style:paragraph-properties fo:widows="0" fo:orphans="0" fo:text-align="justify" fo:text-indent="0.4923in" fo:background-color="#FFFFFF"/>
    </style:style>
    <style:style style:name="P3859" style:parent-style-name="Normal" style:family="paragraph">
      <style:paragraph-properties fo:widows="0" fo:orphans="0" fo:text-align="justify" fo:text-indent="0.4923in" fo:background-color="#FFFFFF"/>
    </style:style>
    <style:style style:name="P3860" style:parent-style-name="Normal" style:family="paragraph">
      <style:paragraph-properties fo:widows="0" fo:orphans="0" fo:text-align="justify" fo:text-indent="0.4923in" fo:background-color="#FFFFFF"/>
    </style:style>
    <style:style style:name="P3861" style:parent-style-name="Normal" style:family="paragraph">
      <style:paragraph-properties fo:widows="0" fo:orphans="0" fo:text-align="justify" fo:text-indent="0.4923in" fo:background-color="#FFFFFF"/>
    </style:style>
    <style:style style:name="P3862" style:parent-style-name="Normal" style:family="paragraph">
      <style:paragraph-properties fo:widows="0" fo:orphans="0" fo:text-align="justify" fo:text-indent="0.4923in" fo:background-color="#FFFFFF"/>
    </style:style>
    <style:style style:name="P3863" style:parent-style-name="Normal" style:family="paragraph">
      <style:paragraph-properties fo:widows="0" fo:orphans="0" fo:text-align="justify" fo:text-indent="0.4923in" fo:background-color="#FFFFFF"/>
    </style:style>
    <style:style style:name="P3864" style:parent-style-name="Normal" style:family="paragraph">
      <style:paragraph-properties fo:widows="0" fo:orphans="0" fo:text-align="justify" fo:text-indent="0.4923in" fo:background-color="#FFFFFF"/>
    </style:style>
    <style:style style:name="P3865" style:parent-style-name="Normal" style:family="paragraph">
      <style:paragraph-properties fo:widows="0" fo:orphans="0" fo:text-align="justify" fo:text-indent="0.4923in" fo:background-color="#FFFFFF"/>
    </style:style>
    <style:style style:name="P3866" style:parent-style-name="Normal" style:family="paragraph">
      <style:paragraph-properties fo:widows="0" fo:orphans="0" fo:text-align="justify" fo:text-indent="0.4923in" fo:background-color="#FFFFFF"/>
    </style:style>
    <style:style style:name="P3867" style:parent-style-name="Normal" style:family="paragraph">
      <style:paragraph-properties fo:widows="0" fo:orphans="0" fo:text-align="justify" fo:text-indent="0.4923in" fo:background-color="#FFFFFF"/>
    </style:style>
    <style:style style:name="P3868" style:parent-style-name="Normal" style:family="paragraph">
      <style:paragraph-properties fo:widows="0" fo:orphans="0" fo:text-align="justify" fo:text-indent="0.4923in" fo:background-color="#FFFFFF"/>
    </style:style>
    <style:style style:name="P3869" style:parent-style-name="Normal" style:family="paragraph">
      <style:paragraph-properties fo:widows="0" fo:orphans="0" fo:text-align="justify" fo:text-indent="0.4923in" fo:background-color="#FFFFFF"/>
    </style:style>
    <style:style style:name="P3870" style:parent-style-name="Normal" style:family="paragraph">
      <style:paragraph-properties fo:widows="0" fo:orphans="0" fo:text-align="justify" fo:text-indent="0.4923in" fo:background-color="#FFFFFF"/>
    </style:style>
    <style:style style:name="P3871" style:parent-style-name="Normal" style:family="paragraph">
      <style:paragraph-properties fo:widows="0" fo:orphans="0" fo:text-align="justify" fo:text-indent="0.4923in" fo:background-color="#FFFFFF"/>
    </style:style>
    <style:style style:name="P3872" style:parent-style-name="Normal" style:family="paragraph">
      <style:paragraph-properties fo:widows="0" fo:orphans="0" fo:text-align="justify" fo:text-indent="0.4923in" fo:background-color="#FFFFFF"/>
    </style:style>
    <style:style style:name="P3873" style:parent-style-name="Normal" style:family="paragraph">
      <style:paragraph-properties fo:widows="0" fo:orphans="0" fo:text-align="justify" fo:text-indent="0.4923in" fo:background-color="#FFFFFF"/>
    </style:style>
    <style:style style:name="P3874" style:parent-style-name="Normal" style:family="paragraph">
      <style:paragraph-properties fo:widows="0" fo:orphans="0" fo:text-align="justify" fo:text-indent="0.4923in" fo:background-color="#FFFFFF"/>
    </style:style>
    <style:style style:name="P3875" style:parent-style-name="Normal" style:family="paragraph">
      <style:paragraph-properties fo:widows="0" fo:orphans="0" fo:text-align="justify" fo:text-indent="0.4923in" fo:background-color="#FFFFFF"/>
    </style:style>
    <style:style style:name="P3876" style:parent-style-name="Normal" style:family="paragraph">
      <style:paragraph-properties fo:widows="0" fo:orphans="0" fo:text-align="justify" fo:text-indent="0.4923in" fo:background-color="#FFFFFF"/>
    </style:style>
    <style:style style:name="P3877" style:parent-style-name="Normal" style:family="paragraph">
      <style:paragraph-properties fo:widows="0" fo:orphans="0" fo:text-align="justify" fo:text-indent="0.4923in"/>
      <style:text-properties fo:hyphenate="false"/>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font-weight="bold" style:font-weight-asian="bold" style:font-weight-complex="bold"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justify" fo:text-indent="0.4923in" fo:background-color="#FFFFFF"/>
    </style:style>
    <style:style style:name="P3888" style:parent-style-name="Normal" style:family="paragraph">
      <style:paragraph-properties fo:widows="0" fo:orphans="0" fo:text-align="justify" fo:text-indent="0.4923in" fo:background-color="#FFFFFF"/>
    </style:style>
    <style:style style:name="P3889" style:parent-style-name="Normal" style:family="paragraph">
      <style:paragraph-properties fo:widows="0" fo:orphans="0" fo:text-align="justify" fo:text-indent="0.4923in" fo:background-color="#FFFFFF"/>
    </style:style>
    <style:style style:name="P3890" style:parent-style-name="Normal" style:family="paragraph">
      <style:paragraph-properties fo:widows="0" fo:orphans="0" fo:text-align="justify" fo:text-indent="0.4923in" fo:background-color="#FFFFFF"/>
    </style:style>
    <style:style style:name="P3891" style:parent-style-name="Normal" style:family="paragraph">
      <style:paragraph-properties fo:widows="0" fo:orphans="0" fo:text-align="justify" fo:text-indent="0.4923in" fo:background-color="#FFFFFF"/>
    </style:style>
    <style:style style:name="P3892" style:parent-style-name="Normal" style:family="paragraph">
      <style:paragraph-properties fo:widows="0" fo:orphans="0" fo:text-align="justify" fo:text-indent="0.4923in" fo:background-color="#FFFFFF"/>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text-indent="0.4923in" fo:background-color="#FFFFFF"/>
    </style:style>
    <style:style style:name="P3903" style:parent-style-name="Normal" style:family="paragraph">
      <style:paragraph-properties fo:widows="0" fo:orphans="0" fo:text-align="justify" fo:text-indent="0.4923in" fo:background-color="#FFFFFF"/>
    </style:style>
    <style:style style:name="P3904" style:parent-style-name="Normal" style:family="paragraph">
      <style:paragraph-properties fo:widows="0" fo:orphans="0" fo:text-align="justify" fo:text-indent="0.4923in" fo:background-color="#FFFFFF"/>
    </style:style>
    <style:style style:name="P3905" style:parent-style-name="Normal" style:family="paragraph">
      <style:paragraph-properties fo:widows="0" fo:orphans="0" fo:text-align="justify" fo:text-indent="0.4923in" fo:background-color="#FFFFFF"/>
    </style:style>
    <style:style style:name="P3906" style:parent-style-name="Normal" style:family="paragraph">
      <style:paragraph-properties fo:widows="0" fo:orphans="0" fo:text-align="justify" fo:text-indent="0.4923in" fo:background-color="#FFFFFF"/>
    </style:style>
    <style:style style:name="P3907" style:parent-style-name="Normal" style:family="paragraph">
      <style:paragraph-properties fo:widows="0" fo:orphans="0" fo:text-align="justify" fo:text-indent="0.4923in" fo:background-color="#FFFFFF"/>
    </style:style>
    <style:style style:name="P3908" style:parent-style-name="Normal" style:family="paragraph">
      <style:paragraph-properties fo:widows="0" fo:orphans="0" fo:text-align="justify" fo:text-indent="0.4923in"/>
      <style:text-properties fo:hyphenate="false"/>
    </style:style>
    <style:style style:name="T3909" style:parent-style-name="DefaultParagraphFont" style:family="text">
      <style:text-properties fo:color="#000000" fo:letter-spacing="-0.0034in" style:font-size-complex="12pt" style:language-asian="lt" style:country-asian="LT"/>
    </style:style>
    <style:style style:name="T3910" style:parent-style-name="DefaultParagraphFont" style:family="text">
      <style:text-properties fo:color="#000000" fo:letter-spacing="-0.0034in" style:text-position="super 66.6%" style:font-size-complex="12pt" style:language-asian="lt" style:country-asian="LT"/>
    </style:style>
    <style:style style:name="T3911" style:parent-style-name="DefaultParagraphFont" style:family="text">
      <style:text-properties fo:color="#000000" fo:letter-spacing="-0.0034in" style:font-size-complex="12pt" style:language-asian="lt" style:country-asian="LT"/>
    </style:style>
    <style:style style:name="T3912" style:parent-style-name="DefaultParagraphFont" style:family="text">
      <style:text-properties fo:color="#000000" fo:letter-spacing="-0.0034in" style:font-size-complex="12pt" style:language-asian="lt" style:country-asian="LT"/>
    </style:style>
    <style:style style:name="T3913" style:parent-style-name="DefaultParagraphFont" style:family="text">
      <style:text-properties fo:color="#000000" fo:letter-spacing="-0.0034in" style:font-size-complex="12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widows="0" fo:orphans="0" fo:text-align="justify" fo:text-indent="0.4923in"/>
      <style:text-properties fo:hyphenate="false"/>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text-position="super 66.6%"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widows="0" fo:orphans="0" fo:text-align="justify" fo:text-indent="0.4923in" fo:background-color="#FFFFFF"/>
    </style:style>
    <style:style style:name="P3931" style:parent-style-name="Normal" style:family="paragraph">
      <style:paragraph-properties fo:widows="0" fo:orphans="0" fo:text-align="justify" fo:text-indent="0.4923in"/>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widows="0" fo:orphans="0" fo:text-align="justify" fo:text-indent="0.4923in" fo:background-color="#FFFFFF"/>
    </style:style>
    <style:style style:name="P3938" style:parent-style-name="Normal" style:family="paragraph">
      <style:paragraph-properties fo:widows="0" fo:orphans="0" fo:text-align="justify" fo:text-indent="0.4923in" fo:background-color="#FFFFFF"/>
    </style:style>
    <style:style style:name="P3939" style:parent-style-name="Normal" style:family="paragraph">
      <style:paragraph-properties fo:widows="0" fo:orphans="0" fo:text-align="justify" fo:text-indent="0.4923in" fo:background-color="#FFFFFF"/>
    </style:style>
    <style:style style:name="P3940" style:parent-style-name="Normal" style:family="paragraph">
      <style:paragraph-properties fo:widows="0" fo:orphans="0" fo:text-align="justify" fo:text-indent="0.4923in" fo:background-color="#FFFFFF"/>
    </style:style>
    <style:style style:name="P3941" style:parent-style-name="Normal" style:family="paragraph">
      <style:paragraph-properties fo:widows="0" fo:orphans="0" fo:text-align="justify" fo:text-indent="0.4923in" fo:background-color="#FFFFFF"/>
    </style:style>
    <style:style style:name="P3942" style:parent-style-name="Normal" style:family="paragraph">
      <style:paragraph-properties fo:widows="0" fo:orphans="0" fo:text-align="justify" fo:text-indent="0.4923in" fo:background-color="#FFFFFF"/>
    </style:style>
    <style:style style:name="P3943" style:parent-style-name="Normal" style:family="paragraph">
      <style:paragraph-properties fo:widows="0" fo:orphans="0" fo:text-align="justify" fo:text-indent="0.4923in" fo:background-color="#FFFFFF"/>
    </style:style>
    <style:style style:name="P3944" style:parent-style-name="Normal" style:family="paragraph">
      <style:paragraph-properties fo:widows="0" fo:orphans="0" fo:text-align="justify" fo:text-indent="0.4923in" fo:background-color="#FFFFFF"/>
    </style:style>
    <style:style style:name="P3945" style:parent-style-name="Normal" style:family="paragraph">
      <style:paragraph-properties fo:text-align="justify" fo:text-indent="0.4923in"/>
    </style:style>
    <style:style style:name="P3946" style:parent-style-name="Normal" style:family="paragraph">
      <style:paragraph-properties fo:widows="0" fo:orphans="0" fo:text-align="center" fo:background-color="#FFFFFF"/>
    </style:style>
    <style:style style:name="T3947" style:parent-style-name="DefaultParagraphFont" style:family="text">
      <style:text-properties fo:font-weight="bold" style:font-weight-asian="bold" style:font-weight-complex="bold"/>
    </style:style>
    <style:style style:name="T3948" style:parent-style-name="DefaultParagraphFont" style:family="text">
      <style:text-properties fo:font-weight="bold" style:font-weight-asian="bold" style:font-weight-complex="bold"/>
    </style:style>
    <style:style style:name="T3949" style:parent-style-name="DefaultParagraphFont" style:family="text">
      <style:text-properties fo:font-weight="bold" style:font-weight-asian="bold" style:font-weight-complex="bold"/>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fo:font-weight="bold" style:font-weight-asian="bold" style:font-weight-complex="bold"/>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widows="0" fo:orphans="0" fo:text-align="justify" fo:text-indent="0.4923in" fo:background-color="#FFFFFF"/>
    </style:style>
    <style:style style:name="P3958" style:parent-style-name="Normal" style:family="paragraph">
      <style:paragraph-properties fo:widows="0" fo:orphans="0" fo:text-align="justify" fo:text-indent="0.4923in" fo:background-color="#FFFFFF"/>
    </style:style>
    <style:style style:name="P3959" style:parent-style-name="Normal" style:family="paragraph">
      <style:paragraph-properties fo:widows="0" fo:orphans="0" fo:text-align="justify" fo:text-indent="0.4923in" fo:background-color="#FFFFFF"/>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widows="0" fo:orphans="0" fo:text-align="justify" fo:text-indent="0.4923in" fo:background-color="#FFFFFF"/>
    </style:style>
    <style:style style:name="P3970" style:parent-style-name="Normal" style:family="paragraph">
      <style:paragraph-properties fo:widows="0" fo:orphans="0" fo:text-align="justify" fo:text-indent="0.4923in" fo:background-color="#FFFFFF"/>
    </style:style>
    <style:style style:name="P3971" style:parent-style-name="Normal" style:family="paragraph">
      <style:paragraph-properties fo:widows="0" fo:orphans="0" fo:text-align="justify" fo:text-indent="0.4923in" fo:background-color="#FFFFFF"/>
    </style:style>
    <style:style style:name="P3972" style:parent-style-name="Normal" style:family="paragraph">
      <style:paragraph-properties fo:widows="0" fo:orphans="0" fo:text-align="justify" fo:text-indent="0.4923in" fo:background-color="#FFFFFF"/>
    </style:style>
    <style:style style:name="P3973" style:parent-style-name="Normal" style:family="paragraph">
      <style:paragraph-properties fo:widows="0" fo:orphans="0" fo:text-align="justify" fo:text-indent="0.4923in" fo:background-color="#FFFFFF"/>
    </style:style>
    <style:style style:name="P3974" style:parent-style-name="Normal" style:family="paragraph">
      <style:paragraph-properties fo:widows="0" fo:orphans="0" fo:text-align="justify" fo:text-indent="0.4923in" fo:background-color="#FFFFFF"/>
    </style:style>
    <style:style style:name="P3975" style:parent-style-name="Normal" style:family="paragraph">
      <style:paragraph-properties fo:widows="0" fo:orphans="0" fo:text-align="justify" fo:text-indent="0.4923in" fo:background-color="#FFFFFF"/>
    </style:style>
    <style:style style:name="P3976" style:parent-style-name="Normal" style:family="paragraph">
      <style:paragraph-properties fo:widows="0" fo:orphans="0" fo:text-align="justify" fo:text-indent="0.4923in" fo:background-color="#FFFFFF"/>
    </style:style>
    <style:style style:name="P3977" style:parent-style-name="Normal" style:family="paragraph">
      <style:paragraph-properties fo:widows="0" fo:orphans="0" fo:text-align="justify" fo:text-indent="0.4923in" fo:background-color="#FFFFFF"/>
    </style:style>
    <style:style style:name="P3978" style:parent-style-name="Normal" style:family="paragraph">
      <style:paragraph-properties fo:widows="0" fo:orphans="0" fo:text-align="justify" fo:text-indent="0.4923in" fo:background-color="#FFFFFF"/>
    </style:style>
    <style:style style:name="P3979" style:parent-style-name="Normal" style:family="paragraph">
      <style:paragraph-properties fo:widows="0" fo:orphans="0" fo:text-align="justify" fo:text-indent="0.4923in" fo:background-color="#FFFFFF"/>
    </style:style>
    <style:style style:name="P3980" style:parent-style-name="Normal" style:family="paragraph">
      <style:paragraph-properties fo:widows="0" fo:orphans="0" fo:text-align="justify" fo:text-indent="0.4923in" fo:background-color="#FFFFFF"/>
    </style:style>
    <style:style style:name="P3981" style:parent-style-name="Normal" style:family="paragraph">
      <style:paragraph-properties fo:widows="0" fo:orphans="0" fo:text-align="justify" fo:text-indent="0.4923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text-position="super 66.6%"/>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widows="0" fo:orphans="0" fo:text-align="justify" fo:text-indent="0.4923in"/>
    </style:style>
    <style:style style:name="P3992" style:parent-style-name="Normal" style:family="paragraph">
      <style:paragraph-properties fo:widows="0" fo:orphans="0" fo:text-align="justify" fo:text-indent="0.4923in"/>
    </style:style>
    <style:style style:name="P3993" style:parent-style-name="Normal" style:family="paragraph">
      <style:paragraph-properties fo:widows="0" fo:orphans="0" fo:text-align="justify" fo:text-indent="0.4923in"/>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widows="0" fo:orphans="0" fo:text-align="justify" fo:text-indent="0.4923in" fo:background-color="#FFFFFF"/>
    </style:style>
    <style:style style:name="P4000" style:parent-style-name="Normal" style:family="paragraph">
      <style:paragraph-properties fo:widows="0" fo:orphans="0" fo:text-align="justify" fo:text-indent="0.4923in" fo:background-color="#FFFFFF"/>
    </style:style>
    <style:style style:name="P4001" style:parent-style-name="Normal" style:family="paragraph">
      <style:paragraph-properties fo:widows="0" fo:orphans="0" fo:text-align="justify" fo:text-indent="0.4923in" fo:background-color="#FFFFFF"/>
    </style:style>
    <style:style style:name="P4002" style:parent-style-name="Normal" style:family="paragraph">
      <style:paragraph-properties fo:widows="0" fo:orphans="0" fo:text-align="justify" fo:text-indent="0.4923in" fo:background-color="#FFFFFF"/>
    </style:style>
    <style:style style:name="P4003" style:parent-style-name="Normal" style:family="paragraph">
      <style:paragraph-properties fo:widows="0" fo:orphans="0" fo:text-align="justify" fo:text-indent="0.4923in" fo:background-color="#FFFFFF"/>
    </style:style>
    <style:style style:name="P4004" style:parent-style-name="Normal" style:family="paragraph">
      <style:paragraph-properties fo:widows="0" fo:orphans="0" fo:text-align="justify" fo:text-indent="0.4923in" fo:background-color="#FFFFFF"/>
    </style:style>
    <style:style style:name="P4005" style:parent-style-name="Normal" style:family="paragraph">
      <style:paragraph-properties fo:widows="0" fo:orphans="0" fo:text-align="justify" fo:text-indent="0.4923in" fo:background-color="#FFFFFF"/>
    </style:style>
    <style:style style:name="P4006" style:parent-style-name="Normal" style:family="paragraph">
      <style:paragraph-properties fo:widows="0" fo:orphans="0" fo:text-align="justify" fo:text-indent="0.4923in" fo:background-color="#FFFFFF"/>
    </style:style>
    <style:style style:name="P4007" style:parent-style-name="Normal" style:family="paragraph">
      <style:paragraph-properties fo:widows="0" fo:orphans="0" fo:text-align="justify" fo:text-indent="0.4923in" fo:background-color="#FFFFFF"/>
    </style:style>
    <style:style style:name="P4008" style:parent-style-name="Normal" style:family="paragraph">
      <style:paragraph-properties fo:widows="0" fo:orphans="0" fo:text-align="justify" fo:text-indent="0.4923in" fo:background-color="#FFFFFF"/>
    </style:style>
    <style:style style:name="P4009" style:parent-style-name="Normal" style:family="paragraph">
      <style:paragraph-properties fo:widows="0" fo:orphans="0" fo:text-align="justify" fo:text-indent="0.4923in" fo:background-color="#FFFFFF"/>
    </style:style>
    <style:style style:name="P4010" style:parent-style-name="Normal" style:family="paragraph">
      <style:paragraph-properties fo:widows="0" fo:orphans="0" fo:text-align="justify" fo:text-indent="0.4923in" fo:background-color="#FFFFFF"/>
    </style:style>
    <style:style style:name="P4011" style:parent-style-name="Normal" style:family="paragraph">
      <style:paragraph-properties fo:widows="0" fo:orphans="0" fo:text-align="justify" fo:text-indent="0.4923in" fo:background-color="#FFFFFF"/>
    </style:style>
    <style:style style:name="P4012" style:parent-style-name="Normal" style:family="paragraph">
      <style:paragraph-properties fo:widows="0" fo:orphans="0" fo:text-align="center" fo:background-color="#FFFFFF"/>
    </style:style>
    <style:style style:name="P4013" style:parent-style-name="Normal" style:family="paragraph">
      <style:paragraph-properties fo:widows="0" fo:orphans="0" fo:text-align="center"/>
      <style:text-properties fo:hyphenate="false"/>
    </style:style>
    <style:style style:name="T4014" style:parent-style-name="DefaultParagraphFont" style:family="text">
      <style:text-properties fo:font-weight="bold" style:font-weight-asian="bold" style:font-weight-complex="bold" fo:text-transform="uppercase" fo:color="#000000"/>
    </style:style>
    <style:style style:name="T4015" style:parent-style-name="DefaultParagraphFont" style:family="text">
      <style:text-properties fo:font-weight="bold" style:font-weight-asian="bold" style:font-weight-complex="bold" fo:text-transform="uppercase" fo:color="#000000"/>
    </style:style>
    <style:style style:name="T4016" style:parent-style-name="DefaultParagraphFont" style:family="text">
      <style:text-properties fo:font-weight="bold" style:font-weight-asian="bold" style:font-weight-complex="bold" fo:text-transform="uppercase" fo:color="#000000"/>
    </style:style>
    <style:style style:name="T4017" style:parent-style-name="DefaultParagraphFont" style:family="text">
      <style:text-properties fo:font-weight="bold" style:font-weight-asian="bold" style:font-weight-complex="bold" fo:text-transform="uppercase" fo:color="#000000"/>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align="justify" fo:text-indent="0.4923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3937in"/>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widows="0" fo:orphans="0" fo:break-before="page" fo:margin-left="3.543in" fo:background-color="#FFFFFF">
        <style:tab-stops/>
      </style:paragraph-properties>
    </style:style>
    <style:style style:name="P4093" style:parent-style-name="Normal" style:family="paragraph">
      <style:paragraph-properties fo:widows="0" fo:orphans="0" fo:text-indent="3.543in" fo:background-color="#FFFFFF"/>
    </style:style>
    <style:style style:name="P4094" style:parent-style-name="Normal" style:family="paragraph">
      <style:paragraph-properties fo:widows="0" fo:orphans="0" fo:text-indent="3.543in" fo:background-color="#FFFFFF"/>
    </style:style>
    <style:style style:name="P4095" style:parent-style-name="Normal" style:family="paragraph">
      <style:paragraph-properties fo:widows="0" fo:orphans="0" fo:text-indent="3.543in" fo:background-color="#FFFFFF"/>
    </style:style>
    <style:style style:name="P4096" style:parent-style-name="Normal" style:family="paragraph">
      <style:paragraph-properties fo:text-align="center"/>
    </style:style>
    <style:style style:name="P4097" style:parent-style-name="Normal" style:family="paragraph">
      <style:paragraph-properties fo:widows="0" fo:orphans="0" fo:text-align="center" fo:background-color="#FFFFFF"/>
    </style:style>
    <style:style style:name="T4098" style:parent-style-name="DefaultParagraphFont" style:family="text">
      <style:text-properties fo:font-weight="bold" style:font-weight-asian="bold" style:font-weight-complex="bold"/>
    </style:style>
    <style:style style:name="P4099" style:parent-style-name="Normal" style:family="paragraph">
      <style:paragraph-properties fo:text-align="justify" fo:text-indent="0.4923in"/>
    </style:style>
    <style:style style:name="TableColumn4101" style:family="table-column">
      <style:table-column-properties style:column-width="1.2437in" style:use-optimal-column-width="false"/>
    </style:style>
    <style:style style:name="TableColumn4102" style:family="table-column">
      <style:table-column-properties style:column-width="1.2965in" style:use-optimal-column-width="false"/>
    </style:style>
    <style:style style:name="TableColumn4103" style:family="table-column">
      <style:table-column-properties style:column-width="0.3958in" style:use-optimal-column-width="false"/>
    </style:style>
    <style:style style:name="TableColumn4104" style:family="table-column">
      <style:table-column-properties style:column-width="0.7138in" style:use-optimal-column-width="false"/>
    </style:style>
    <style:style style:name="TableColumn4105" style:family="table-column">
      <style:table-column-properties style:column-width="0.8729in" style:use-optimal-column-width="false"/>
    </style:style>
    <style:style style:name="TableColumn4106" style:family="table-column">
      <style:table-column-properties style:column-width="1.1909in" style:use-optimal-column-width="false"/>
    </style:style>
    <style:style style:name="TableColumn4107" style:family="table-column">
      <style:table-column-properties style:column-width="0.9784in" style:use-optimal-column-width="false"/>
    </style:style>
    <style:style style:name="Table4100" style:family="table">
      <style:table-properties style:width="6.6923in" fo:margin-left="0in" table:align="lef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FFFFFF" style:writing-mode="lr-tb" style:vertical-align="middle" fo:padding-top="0in" fo:padding-left="0.0277in" fo:padding-bottom="0in" fo:padding-right="0.0277in"/>
    </style:style>
    <style:style style:name="P4110" style:parent-style-name="Normal" style:family="paragraph">
      <style:paragraph-properties fo:widows="0" fo:orphans="0" fo:text-align="center" fo:background-color="#FFFFFF"/>
    </style:style>
    <style:style style:name="T4111" style:parent-style-name="DefaultParagraphFont" style:family="text">
      <style:text-properties fo:font-weight="bold" style:font-weight-asian="bold" style:font-weight-complex="bold" fo:font-size="10pt" style:font-size-asian="10pt"/>
    </style:style>
    <style:style style:name="TableCell4112" style:family="table-cell">
      <style:table-cell-properties fo:border="0.0104in solid #000000" fo:background-color="#FFFFFF" style:writing-mode="lr-tb" style:vertical-align="middle" fo:padding-top="0in" fo:padding-left="0.0277in" fo:padding-bottom="0in" fo:padding-right="0.0277in"/>
    </style:style>
    <style:style style:name="P4113" style:parent-style-name="Normal" style:family="paragraph">
      <style:paragraph-properties fo:widows="0" fo:orphans="0" fo:text-align="center" fo:background-color="#FFFFFF"/>
    </style:style>
    <style:style style:name="T4114" style:parent-style-name="DefaultParagraphFont" style:family="text">
      <style:text-properties fo:font-weight="bold" style:font-weight-asian="bold" style:font-weight-complex="bold" fo:font-size="10pt" style:font-size-asian="10pt"/>
    </style:style>
    <style:style style:name="TableCell4115" style:family="table-cell">
      <style:table-cell-properties fo:border="0.0104in solid #000000" fo:background-color="#FFFFFF" style:writing-mode="lr-tb" style:vertical-align="middle" fo:padding-top="0in" fo:padding-left="0.0277in" fo:padding-bottom="0in" fo:padding-right="0.0277in"/>
    </style:style>
    <style:style style:name="P4116" style:parent-style-name="Normal" style:family="paragraph">
      <style:paragraph-properties fo:widows="0" fo:orphans="0" fo:text-align="center" fo:background-color="#FFFFFF"/>
    </style:style>
    <style:style style:name="T4117" style:parent-style-name="DefaultParagraphFont" style:family="text">
      <style:text-properties fo:font-weight="bold" style:font-weight-asian="bold" style:font-weight-complex="bold" fo:font-size="10pt" style:font-size-asian="10pt"/>
    </style:style>
    <style:style style:name="TableCell4118" style:family="table-cell">
      <style:table-cell-properties fo:border="0.0104in solid #000000" fo:background-color="#FFFFFF" style:writing-mode="lr-tb" style:vertical-align="middle" fo:padding-top="0in" fo:padding-left="0.0277in" fo:padding-bottom="0in" fo:padding-right="0.0277in"/>
    </style:style>
    <style:style style:name="P4119" style:parent-style-name="Normal" style:family="paragraph">
      <style:paragraph-properties fo:widows="0" fo:orphans="0" fo:text-align="center" fo:background-color="#FFFFFF"/>
    </style:style>
    <style:style style:name="T4120" style:parent-style-name="DefaultParagraphFont" style:family="text">
      <style:text-properties fo:font-weight="bold" style:font-weight-asian="bold" style:font-weight-complex="bold" fo:font-size="10pt" style:font-size-asian="10pt"/>
    </style:style>
    <style:style style:name="TableCell4121" style:family="table-cell">
      <style:table-cell-properties fo:border="0.0104in solid #000000" fo:background-color="#FFFFFF" style:writing-mode="lr-tb" style:vertical-align="middle" fo:padding-top="0in" fo:padding-left="0.0277in" fo:padding-bottom="0in" fo:padding-right="0.0277in"/>
    </style:style>
    <style:style style:name="P4122" style:parent-style-name="Normal" style:family="paragraph">
      <style:paragraph-properties fo:widows="0" fo:orphans="0" fo:text-align="center" fo:background-color="#FFFFFF"/>
    </style:style>
    <style:style style:name="T4123" style:parent-style-name="DefaultParagraphFont" style:family="text">
      <style:text-properties fo:font-weight="bold" style:font-weight-asian="bold" style:font-weight-complex="bold" fo:font-size="10pt" style:font-size-asian="10pt"/>
    </style:style>
    <style:style style:name="TableCell4124" style:family="table-cell">
      <style:table-cell-properties fo:border="0.0104in solid #000000" fo:background-color="#FFFFFF" style:writing-mode="lr-tb" style:vertical-align="middle" fo:padding-top="0in" fo:padding-left="0.0277in" fo:padding-bottom="0in" fo:padding-right="0.0277in"/>
    </style:style>
    <style:style style:name="P4125" style:parent-style-name="Normal" style:family="paragraph">
      <style:paragraph-properties fo:widows="0" fo:orphans="0" fo:text-align="center" fo:background-color="#FFFFFF"/>
    </style:style>
    <style:style style:name="T4126" style:parent-style-name="DefaultParagraphFont" style:family="text">
      <style:text-properties fo:font-weight="bold" style:font-weight-asian="bold" style:font-weight-complex="bold" fo:font-size="10pt" style:font-size-asian="10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background-color="#FFFFFF" style:writing-mode="lr-tb" style:vertical-align="middle" fo:padding-top="0in" fo:padding-left="0.0277in" fo:padding-bottom="0in" fo:padding-right="0.0277in"/>
    </style:style>
    <style:style style:name="P4129" style:parent-style-name="Normal" style:family="paragraph">
      <style:paragraph-properties fo:widows="0" fo:orphans="0" fo:text-align="center" fo:background-color="#FFFFFF"/>
    </style:style>
    <style:style style:name="T4130" style:parent-style-name="DefaultParagraphFont" style:family="text">
      <style:text-properties fo:font-weight="bold" style:font-weight-asian="bold" style:font-weight-complex="bold" fo:font-size="10pt" style:font-size-asian="10pt"/>
    </style:style>
    <style:style style:name="TableCell4131" style:family="table-cell">
      <style:table-cell-properties fo:border="0.0104in solid #000000" fo:background-color="#FFFFFF" style:writing-mode="lr-tb" style:vertical-align="middle" fo:padding-top="0in" fo:padding-left="0.0277in" fo:padding-bottom="0in" fo:padding-right="0.0277in"/>
    </style:style>
    <style:style style:name="P4132" style:parent-style-name="Normal" style:family="paragraph">
      <style:paragraph-properties fo:widows="0" fo:orphans="0" fo:text-align="center" fo:background-color="#FFFFFF"/>
    </style:style>
    <style:style style:name="T4133" style:parent-style-name="DefaultParagraphFont" style:family="text">
      <style:text-properties fo:font-weight="bold" style:font-weight-asian="bold" style:font-weight-complex="bold" fo:font-size="10pt" style:font-size-asian="10pt"/>
    </style:style>
    <style:style style:name="P4134" style:parent-style-name="Normal" style:family="paragraph">
      <style:paragraph-properties fo:widows="0" fo:orphans="0" fo:text-align="center" fo:background-color="#FFFFFF"/>
      <style:text-properties fo:font-size="10pt" style:font-size-asian="10pt"/>
    </style:style>
    <style:style style:name="P4135" style:parent-style-name="Normal" style:family="paragraph">
      <style:paragraph-properties fo:widows="0" fo:orphans="0" fo:text-align="center" fo:background-color="#FFFFFF"/>
      <style:text-properties fo:font-size="10pt" style:font-size-asian="10pt"/>
    </style:style>
    <style:style style:name="P4136" style:parent-style-name="Normal" style:family="paragraph">
      <style:paragraph-properties fo:widows="0" fo:orphans="0" fo:text-align="center" fo:background-color="#FFFFFF"/>
      <style:text-properties fo:font-size="10pt" style:font-size-asian="10pt"/>
    </style:style>
    <style:style style:name="P4137" style:parent-style-name="Normal" style:family="paragraph">
      <style:paragraph-properties fo:widows="0" fo:orphans="0" fo:text-align="center" fo:background-color="#FFFFFF"/>
      <style:text-properties fo:font-size="10pt" style:font-size-asian="10pt"/>
    </style:style>
    <style:style style:name="P4138" style:parent-style-name="Normal" style:family="paragraph">
      <style:paragraph-properties fo:widows="0" fo:orphans="0" fo:text-align="center" fo:background-color="#FFFFFF"/>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background-color="#FFFFFF"/>
    </style:style>
    <style:style style:name="T4144" style:parent-style-name="DefaultParagraphFont" style:family="text">
      <style:text-properties fo:font-style="italic" style:font-style-asian="italic" style:font-style-complex="italic" fo:font-size="10pt" style:font-size-asian="10pt"/>
    </style:style>
    <style:style style:name="TableCell4145" style:family="table-cell">
      <style:table-cell-properties fo:border="0.0104in solid #000000" fo:background-color="#FFFFFF" style:writing-mode="lr-tb"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fo:text-align="center" fo:background-color="#FFFFFF"/>
      <style:text-properties fo:font-size="10pt" style:font-size-asian="10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10pt" style:font-size-asian="10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0.0104in solid #000000" fo:background-color="#FFFFFF" style:writing-mode="lr-tb"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fo:background-color="#FFFFFF"/>
    </style:style>
    <style:style style:name="T4160" style:parent-style-name="DefaultParagraphFont" style:family="text">
      <style:text-properties fo:font-style="italic" style:font-style-asian="italic" style:font-style-complex="italic" fo:font-size="10pt" style:font-size-asian="10pt"/>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10pt" style:font-size-asian="10p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text-align="center" fo:background-color="#FFFFFF"/>
      <style:text-properties fo:font-size="10pt" style:font-size-asian="10pt"/>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TableCell4174" style:family="table-cell">
      <style:table-cell-properties fo:border="0.0104in solid #000000" fo:background-color="#FFFFFF" style:writing-mode="lr-tb" fo:padding-top="0in" fo:padding-left="0.0277in" fo:padding-bottom="0in" fo:padding-right="0.0277in"/>
    </style:style>
    <style:style style:name="P4175" style:parent-style-name="Normal" style:family="paragraph">
      <style:paragraph-properties fo:widows="0" fo:orphans="0" fo:background-color="#FFFFFF"/>
    </style:style>
    <style:style style:name="T4176" style:parent-style-name="DefaultParagraphFont" style:family="text">
      <style:text-properties fo:font-style="italic" style:font-style-asian="italic" style:font-style-complex="italic" fo:font-size="10pt" style:font-size-asian="10p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0pt" style:font-size-asian="10pt"/>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fo:text-align="center" fo:background-color="#FFFFFF"/>
      <style:text-properties fo:font-size="10pt" style:font-size-asian="10pt"/>
    </style:style>
    <style:style style:name="TableCell4181" style:family="table-cell">
      <style:table-cell-properties fo:border="0.0104in solid #000000" fo:background-color="#FFFFFF" style:writing-mode="lr-tb" fo:padding-top="0in" fo:padding-left="0.0277in" fo:padding-bottom="0in" fo:padding-right="0.0277in"/>
    </style:style>
    <style:style style:name="P4182" style:parent-style-name="Normal" style:family="paragraph">
      <style:paragraph-properties fo:widows="0" fo:orphans="0" fo:text-align="center" fo:background-color="#FFFFFF"/>
      <style:text-properties fo:font-size="10pt" style:font-size-asian="10pt"/>
    </style:style>
    <style:style style:name="TableCell4183" style:family="table-cell">
      <style:table-cell-properties fo:border="0.0104in solid #000000" fo:background-color="#FFFFFF" style:writing-mode="lr-tb"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0.0104in solid #000000" fo:background-color="#FFFFFF" style:writing-mode="lr-tb"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Row4187" style:family="table-row">
      <style:table-row-properties style:min-row-height="0.0159in" style:use-optimal-row-height="false" fo:keep-together="always"/>
    </style:style>
    <style:style style:name="TableCell41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Cell41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91" style:parent-style-name="Normal" style:family="paragraph">
      <style:paragraph-properties fo:widows="0" fo:orphans="0" fo:background-color="#FFFFFF"/>
    </style:style>
    <style:style style:name="T4192" style:parent-style-name="DefaultParagraphFont" style:family="text">
      <style:text-properties fo:font-style="italic" style:font-style-asian="italic" style:font-style-complex="italic" fo:font-size="10pt" style:font-size-asian="10pt"/>
    </style:style>
    <style:style style:name="TableCell41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fo:text-align="center" fo:background-color="#FFFFFF"/>
      <style:text-properties fo:font-size="10pt" style:font-size-asian="10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text-align="center" fo:background-color="#FFFFFF"/>
      <style:text-properties fo:font-size="10pt" style:font-size-asian="10pt"/>
    </style:style>
    <style:style style:name="TableCell4199" style:family="table-cell">
      <style:table-cell-properties fo:border="0.0104in solid #000000" fo:background-color="#FFFFFF" style:writing-mode="lr-tb"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0.0104in solid #000000" fo:background-color="#FFFFFF" style:writing-mode="lr-tb"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07" style:parent-style-name="Normal" style:family="paragraph">
      <style:paragraph-properties fo:widows="0" fo:orphans="0" fo:background-color="#FFFFFF"/>
    </style:style>
    <style:style style:name="T4208" style:parent-style-name="DefaultParagraphFont" style:family="text">
      <style:text-properties fo:font-style="italic" style:font-style-asian="italic" style:font-style-complex="italic" fo:font-size="10pt" style:font-size-asian="10pt"/>
    </style:style>
    <style:style style:name="TableCell42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10" style:parent-style-name="Normal" style:family="paragraph">
      <style:paragraph-properties fo:widows="0" fo:orphans="0" fo:text-align="center" fo:background-color="#FFFFFF"/>
      <style:text-properties fo:font-size="10pt" style:font-size-asian="10pt"/>
    </style:style>
    <style:style style:name="P4211" style:parent-style-name="Normal" style:family="paragraph">
      <style:paragraph-properties fo:widows="0" fo:orphans="0" fo:background-color="#FFFFFF"/>
      <style:text-properties fo:font-size="10pt" style:font-size-asian="10pt"/>
    </style:style>
    <style:style style:name="P4212" style:parent-style-name="Normal" style:family="paragraph">
      <style:paragraph-properties fo:widows="0" fo:orphans="0" fo:background-color="#FFFFFF"/>
      <style:text-properties fo:font-size="10pt" style:font-size-asian="10pt"/>
    </style:style>
    <style:style style:name="P4213" style:parent-style-name="Normal" style:family="paragraph">
      <style:paragraph-properties fo:widows="0" fo:orphans="0" fo:background-color="#FFFFFF"/>
      <style:text-properties fo:font-size="10pt" style:font-size-asian="10pt"/>
    </style:style>
    <style:style style:name="P4214" style:parent-style-name="Normal" style:family="paragraph">
      <style:paragraph-properties fo:widows="0" fo:orphans="0" fo:background-color="#FFFFFF"/>
      <style:text-properties fo:font-size="10pt" style:font-size-asian="10pt"/>
    </style:style>
    <style:style style:name="TableRow4215" style:family="table-row">
      <style:table-row-properties style:min-row-height="0.0159in" style:use-optimal-row-height="false" fo:keep-together="always"/>
    </style:style>
    <style:style style:name="TableCell42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Cell42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19" style:parent-style-name="Normal" style:family="paragraph">
      <style:paragraph-properties fo:widows="0" fo:orphans="0" fo:background-color="#FFFFFF"/>
    </style:style>
    <style:style style:name="T4220" style:parent-style-name="DefaultParagraphFont" style:family="text">
      <style:text-properties fo:font-style="italic" style:font-style-asian="italic" style:font-style-complex="italic" fo:font-size="10pt" style:font-size-asian="10pt"/>
    </style:style>
    <style:style style:name="TableCell42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22" style:parent-style-name="Normal" style:family="paragraph">
      <style:paragraph-properties fo:widows="0" fo:orphans="0" fo:text-align="center" fo:background-color="#FFFFFF"/>
      <style:text-properties fo:font-size="10pt" style:font-size-asian="10pt"/>
    </style:style>
    <style:style style:name="P4223" style:parent-style-name="Normal" style:family="paragraph">
      <style:paragraph-properties fo:widows="0" fo:orphans="0" fo:background-color="#FFFFFF"/>
      <style:text-properties fo:font-size="10pt" style:font-size-asian="10pt"/>
    </style:style>
    <style:style style:name="P4224" style:parent-style-name="Normal" style:family="paragraph">
      <style:paragraph-properties fo:widows="0" fo:orphans="0" fo:background-color="#FFFFFF"/>
      <style:text-properties fo:font-size="10pt" style:font-size-asian="10pt"/>
    </style:style>
    <style:style style:name="P4225" style:parent-style-name="Normal" style:family="paragraph">
      <style:paragraph-properties fo:widows="0" fo:orphans="0" fo:background-color="#FFFFFF"/>
      <style:text-properties fo:font-size="10pt" style:font-size-asian="10pt"/>
    </style:style>
    <style:style style:name="P4226" style:parent-style-name="Normal" style:family="paragraph">
      <style:paragraph-properties fo:widows="0" fo:orphans="0" fo:background-color="#FFFFFF"/>
      <style:text-properties fo:font-size="10pt" style:font-size-asian="10pt"/>
    </style:style>
    <style:style style:name="TableRow4227" style:family="table-row">
      <style:table-row-properties style:min-row-height="0.0159in" style:use-optimal-row-height="false" fo:keep-together="always"/>
    </style:style>
    <style:style style:name="TableCell42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Cell42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31" style:parent-style-name="Normal" style:family="paragraph">
      <style:paragraph-properties fo:widows="0" fo:orphans="0" fo:background-color="#FFFFFF"/>
    </style:style>
    <style:style style:name="T4232" style:parent-style-name="DefaultParagraphFont" style:family="text">
      <style:text-properties fo:font-style="italic" style:font-style-asian="italic" style:font-style-complex="italic" fo:font-size="10pt" style:font-size-asian="10pt"/>
    </style:style>
    <style:style style:name="TableCell42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34" style:parent-style-name="Normal" style:family="paragraph">
      <style:paragraph-properties fo:widows="0" fo:orphans="0" fo:text-align="center" fo:background-color="#FFFFFF"/>
      <style:text-properties fo:font-size="10pt" style:font-size-asian="10pt"/>
    </style:style>
    <style:style style:name="P4235" style:parent-style-name="Normal" style:family="paragraph">
      <style:paragraph-properties fo:widows="0" fo:orphans="0" fo:background-color="#FFFFFF"/>
      <style:text-properties fo:font-size="10pt" style:font-size-asian="10pt"/>
    </style:style>
    <style:style style:name="P4236" style:parent-style-name="Normal" style:family="paragraph">
      <style:paragraph-properties fo:widows="0" fo:orphans="0" fo:background-color="#FFFFFF"/>
      <style:text-properties fo:font-size="10pt" style:font-size-asian="10pt"/>
    </style:style>
    <style:style style:name="P4237" style:parent-style-name="Normal" style:family="paragraph">
      <style:paragraph-properties fo:widows="0" fo:orphans="0" fo:background-color="#FFFFFF"/>
      <style:text-properties fo:font-size="10pt" style:font-size-asian="10pt"/>
    </style:style>
    <style:style style:name="P4238" style:parent-style-name="Normal" style:family="paragraph">
      <style:paragraph-properties fo:widows="0" fo:orphans="0" fo:background-color="#FFFFFF"/>
      <style:text-properties fo:font-size="10pt" style:font-size-asian="10pt"/>
    </style:style>
    <style:style style:name="TableRow4239" style:family="table-row">
      <style:table-row-properties style:min-row-height="0.0159in" style:use-optimal-row-height="false" fo:keep-together="always"/>
    </style:style>
    <style:style style:name="TableCell42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TableCell42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43" style:parent-style-name="Normal" style:family="paragraph">
      <style:paragraph-properties fo:widows="0" fo:orphans="0" fo:background-color="#FFFFFF"/>
    </style:style>
    <style:style style:name="T4244" style:parent-style-name="DefaultParagraphFont" style:family="text">
      <style:text-properties fo:font-style="italic" style:font-style-asian="italic" style:font-style-complex="italic" fo:font-size="10pt" style:font-size-asian="10pt"/>
    </style:style>
    <style:style style:name="TableCell42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46" style:parent-style-name="Normal" style:family="paragraph">
      <style:paragraph-properties fo:widows="0" fo:orphans="0" fo:text-align="center" fo:background-color="#FFFFFF"/>
      <style:text-properties fo:font-size="10pt" style:font-size-asian="10pt"/>
    </style:style>
    <style:style style:name="P4247" style:parent-style-name="Normal" style:family="paragraph">
      <style:paragraph-properties fo:widows="0" fo:orphans="0" fo:background-color="#FFFFFF"/>
      <style:text-properties fo:font-size="10pt" style:font-size-asian="10pt"/>
    </style:style>
    <style:style style:name="P4248" style:parent-style-name="Normal" style:family="paragraph">
      <style:paragraph-properties fo:widows="0" fo:orphans="0" fo:background-color="#FFFFFF"/>
      <style:text-properties fo:font-size="10pt" style:font-size-asian="10pt"/>
    </style:style>
    <style:style style:name="P4249" style:parent-style-name="Normal" style:family="paragraph">
      <style:paragraph-properties fo:widows="0" fo:orphans="0" fo:background-color="#FFFFFF"/>
      <style:text-properties fo:font-size="10pt" style:font-size-asian="10pt"/>
    </style:style>
    <style:style style:name="P4250" style:parent-style-name="Normal" style:family="paragraph">
      <style:paragraph-properties fo:widows="0" fo:orphans="0" fo:background-color="#FFFFFF"/>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55" style:parent-style-name="Normal" style:family="paragraph">
      <style:paragraph-properties fo:widows="0" fo:orphans="0" fo:background-color="#FFFFFF"/>
    </style:style>
    <style:style style:name="T4256" style:parent-style-name="DefaultParagraphFont" style:family="text">
      <style:text-properties fo:font-style="italic" style:font-style-asian="italic" style:font-style-complex="italic" fo:font-size="10pt" style:font-size-asian="10pt"/>
    </style:style>
    <style:style style:name="TableCell42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10pt" style:font-size-asian="10pt"/>
    </style:style>
    <style:style style:name="P4259" style:parent-style-name="Normal" style:family="paragraph">
      <style:paragraph-properties fo:widows="0" fo:orphans="0" fo:background-color="#FFFFFF"/>
      <style:text-properties fo:font-size="10pt" style:font-size-asian="10pt"/>
    </style:style>
    <style:style style:name="P4260" style:parent-style-name="Normal" style:family="paragraph">
      <style:paragraph-properties fo:widows="0" fo:orphans="0" fo:background-color="#FFFFFF"/>
      <style:text-properties fo:font-size="10pt" style:font-size-asian="10pt"/>
    </style:style>
    <style:style style:name="P4261" style:parent-style-name="Normal" style:family="paragraph">
      <style:paragraph-properties fo:widows="0" fo:orphans="0" fo:background-color="#FFFFFF"/>
      <style:text-properties fo:font-size="10pt" style:font-size-asian="10pt"/>
    </style:style>
    <style:style style:name="P4262" style:parent-style-name="Normal" style:family="paragraph">
      <style:paragraph-properties fo:widows="0" fo:orphans="0" fo:background-color="#FFFFFF"/>
      <style:text-properties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67" style:parent-style-name="Normal" style:family="paragraph">
      <style:paragraph-properties fo:widows="0" fo:orphans="0" fo:background-color="#FFFFFF"/>
    </style:style>
    <style:style style:name="T4268" style:parent-style-name="DefaultParagraphFont" style:family="text">
      <style:text-properties fo:font-style="italic" style:font-style-asian="italic" style:font-style-complex="italic" fo:font-size="10pt" style:font-size-asian="10pt"/>
    </style:style>
    <style:style style:name="T4269" style:parent-style-name="DefaultParagraphFont" style:family="text">
      <style:text-properties fo:font-style="italic" style:font-style-asian="italic" style:font-style-complex="italic" fo:font-size="10pt" style:font-size-asian="10pt"/>
    </style:style>
    <style:style style:name="TableCell42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P4272" style:parent-style-name="Normal" style:family="paragraph">
      <style:paragraph-properties fo:widows="0" fo:orphans="0" fo:background-color="#FFFFFF"/>
      <style:text-properties fo:font-size="10pt" style:font-size-asian="10pt"/>
    </style:style>
    <style:style style:name="P4273" style:parent-style-name="Normal" style:family="paragraph">
      <style:paragraph-properties fo:widows="0" fo:orphans="0" fo:background-color="#FFFFFF"/>
      <style:text-properties fo:font-size="10pt" style:font-size-asian="10pt"/>
    </style:style>
    <style:style style:name="P4274" style:parent-style-name="Normal" style:family="paragraph">
      <style:paragraph-properties fo:widows="0" fo:orphans="0" fo:background-color="#FFFFFF"/>
      <style:text-properties fo:font-size="10pt" style:font-size-asian="10pt"/>
    </style:style>
    <style:style style:name="P4275" style:parent-style-name="Normal" style:family="paragraph">
      <style:paragraph-properties fo:widows="0" fo:orphans="0" fo:background-color="#FFFFFF"/>
      <style:text-properties fo:font-size="10pt" style:font-size-asian="10pt"/>
    </style:style>
    <style:style style:name="TableRow4276" style:family="table-row">
      <style:table-row-properties style:min-row-height="0.0159in" style:use-optimal-row-height="false" fo:keep-together="always"/>
    </style:style>
    <style:style style:name="TableCell42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Cell42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80" style:parent-style-name="Normal" style:family="paragraph">
      <style:paragraph-properties fo:widows="0" fo:orphans="0" fo:background-color="#FFFFFF"/>
    </style:style>
    <style:style style:name="T4281" style:parent-style-name="DefaultParagraphFont" style:family="text">
      <style:text-properties fo:font-style="italic" style:font-style-asian="italic" style:font-style-complex="italic" fo:font-size="10pt" style:font-size-asian="10pt"/>
    </style:style>
    <style:style style:name="TableCell42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83" style:parent-style-name="Normal" style:family="paragraph">
      <style:paragraph-properties fo:widows="0" fo:orphans="0" fo:text-align="center" fo:background-color="#FFFFFF"/>
      <style:text-properties fo:font-size="10pt" style:font-size-asian="10pt"/>
    </style:style>
    <style:style style:name="P4284" style:parent-style-name="Normal" style:family="paragraph">
      <style:paragraph-properties fo:widows="0" fo:orphans="0" fo:background-color="#FFFFFF"/>
      <style:text-properties fo:font-size="10pt" style:font-size-asian="10pt"/>
    </style:style>
    <style:style style:name="P4285" style:parent-style-name="Normal" style:family="paragraph">
      <style:paragraph-properties fo:widows="0" fo:orphans="0" fo:background-color="#FFFFFF"/>
      <style:text-properties fo:font-size="10pt" style:font-size-asian="10pt"/>
    </style:style>
    <style:style style:name="P4286" style:parent-style-name="Normal" style:family="paragraph">
      <style:paragraph-properties fo:widows="0" fo:orphans="0" fo:background-color="#FFFFFF"/>
      <style:text-properties fo:font-size="10pt" style:font-size-asian="10pt"/>
    </style:style>
    <style:style style:name="P4287" style:parent-style-name="Normal" style:family="paragraph">
      <style:paragraph-properties fo:widows="0" fo:orphans="0" fo:background-color="#FFFFFF"/>
      <style:text-properties fo:font-size="10pt" style:font-size-asian="10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background-color="#FFFFFF"/>
    </style:style>
    <style:style style:name="T4293" style:parent-style-name="DefaultParagraphFont" style:family="text">
      <style:text-properties fo:font-style="italic" style:font-style-asian="italic" style:font-style-complex="italic" fo:font-size="10pt" style:font-size-asian="10pt"/>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text-align="center" fo:background-color="#FFFFFF"/>
      <style:text-properties fo:font-size="10pt" style:font-size-asian="10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fo:text-align="center" fo:background-color="#FFFFFF"/>
      <style:text-properties fo:font-size="10pt" style:font-size-asian="10pt"/>
    </style:style>
    <style:style style:name="TableCell43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style:writing-mode="lr-tb"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Row4304" style:family="table-row">
      <style:table-row-properties style:min-row-height="0.3229in" style:use-optimal-row-height="false" fo:keep-together="always"/>
    </style:style>
    <style:style style:name="P4305" style:parent-style-name="Normal" style:family="paragraph">
      <style:paragraph-properties fo:widows="0" fo:orphans="0" fo:background-color="#FFFFFF"/>
      <style:text-properties fo:font-size="10pt" style:font-size-asian="10pt"/>
    </style:style>
    <style:style style:name="P4306" style:parent-style-name="Normal" style:family="paragraph">
      <style:paragraph-properties fo:widows="0" fo:orphans="0" fo:background-color="#FFFFFF"/>
      <style:text-properties fo:font-size="10pt" style:font-size-asian="10pt"/>
    </style:style>
    <style:style style:name="P4307" style:parent-style-name="Normal" style:family="paragraph">
      <style:paragraph-properties fo:widows="0" fo:orphans="0" fo:background-color="#FFFFFF"/>
      <style:text-properties fo:font-size="10pt" style:font-size-asian="10pt"/>
    </style:style>
    <style:style style:name="P4308" style:parent-style-name="Normal" style:family="paragraph">
      <style:paragraph-properties fo:widows="0" fo:orphans="0" fo:background-color="#FFFFFF"/>
      <style:text-properties fo:font-size="10pt" style:font-size-asian="10pt"/>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P4312" style:parent-style-name="Normal" style:family="paragraph">
      <style:paragraph-properties fo:widows="0" fo:orphans="0" fo:background-color="#FFFFFF"/>
      <style:text-properties fo:font-size="10pt" style:font-size-asian="10pt"/>
    </style:style>
    <style:style style:name="TableRow4313" style:family="table-row">
      <style:table-row-properties style:min-row-height="0.6354in" style:use-optimal-row-height="false" fo:keep-together="always"/>
    </style:style>
    <style:style style:name="P4314" style:parent-style-name="Normal" style:family="paragraph">
      <style:paragraph-properties fo:widows="0" fo:orphans="0" fo:background-color="#FFFFFF"/>
      <style:text-properties fo:font-size="10pt" style:font-size-asian="10pt"/>
    </style:style>
    <style:style style:name="P4315" style:parent-style-name="Normal" style:family="paragraph">
      <style:paragraph-properties fo:widows="0" fo:orphans="0" fo:background-color="#FFFFFF"/>
      <style:text-properties fo:font-size="10pt" style:font-size-asian="10pt"/>
    </style:style>
    <style:style style:name="P4316" style:parent-style-name="Normal" style:family="paragraph">
      <style:paragraph-properties fo:widows="0" fo:orphans="0" fo:background-color="#FFFFFF"/>
      <style:text-properties fo:font-size="10pt" style:font-size-asian="10pt"/>
    </style:style>
    <style:style style:name="P4317" style:parent-style-name="Normal" style:family="paragraph">
      <style:paragraph-properties fo:widows="0" fo:orphans="0" fo:background-color="#FFFFFF"/>
      <style:text-properties fo:font-size="10pt" style:font-size-asian="10pt"/>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P4321" style:parent-style-name="Normal" style:family="paragraph">
      <style:paragraph-properties fo:widows="0" fo:orphans="0" fo:background-color="#FFFFFF"/>
      <style:text-properties fo:font-size="10pt" style:font-size-asian="10pt"/>
    </style:style>
    <style:style style:name="TableRow4322" style:family="table-row">
      <style:table-row-properties style:min-row-height="0.0159in" style:use-optimal-row-height="false" fo:keep-together="always"/>
    </style:style>
    <style:style style:name="P4323" style:parent-style-name="Normal" style:family="paragraph">
      <style:paragraph-properties fo:widows="0" fo:orphans="0" fo:background-color="#FFFFFF"/>
      <style:text-properties fo:font-size="10pt" style:font-size-asian="10pt"/>
    </style:style>
    <style:style style:name="P4324" style:parent-style-name="Normal" style:family="paragraph">
      <style:paragraph-properties fo:widows="0" fo:orphans="0" fo:background-color="#FFFFFF"/>
      <style:text-properties fo:font-size="10pt" style:font-size-asian="10pt"/>
    </style:style>
    <style:style style:name="P4325" style:parent-style-name="Normal" style:family="paragraph">
      <style:paragraph-properties fo:widows="0" fo:orphans="0" fo:background-color="#FFFFFF"/>
      <style:text-properties fo:font-size="10pt" style:font-size-asian="10pt"/>
    </style:style>
    <style:style style:name="P4326" style:parent-style-name="Normal" style:family="paragraph">
      <style:paragraph-properties fo:widows="0" fo:orphans="0" fo:background-color="#FFFFFF"/>
      <style:text-properties fo:font-size="10pt" style:font-size-asian="10pt"/>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P4330" style:parent-style-name="Normal" style:family="paragraph">
      <style:paragraph-properties fo:widows="0" fo:orphans="0" fo:background-color="#FFFFFF"/>
      <style:text-properties fo:font-size="10pt" style:font-size-asian="10pt"/>
    </style:style>
    <style:style style:name="TableRow4331" style:family="table-row">
      <style:table-row-properties style:min-row-height="0.0159in" style:use-optimal-row-height="false" fo:keep-together="always"/>
    </style:style>
    <style:style style:name="P4332" style:parent-style-name="Normal" style:family="paragraph">
      <style:paragraph-properties fo:widows="0" fo:orphans="0" fo:background-color="#FFFFFF"/>
      <style:text-properties fo:font-size="10pt" style:font-size-asian="10pt"/>
    </style:style>
    <style:style style:name="P4333" style:parent-style-name="Normal" style:family="paragraph">
      <style:paragraph-properties fo:widows="0" fo:orphans="0" fo:background-color="#FFFFFF"/>
      <style:text-properties fo:font-size="10pt" style:font-size-asian="10pt"/>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widows="0" fo:orphans="0" fo:text-align="center" fo:background-color="#FFFFFF"/>
      <style:text-properties fo:font-size="10pt" style:font-size-asian="10pt"/>
    </style:style>
    <style:style style:name="P4337" style:parent-style-name="Normal" style:family="paragraph">
      <style:paragraph-properties fo:widows="0" fo:orphans="0" fo:background-color="#FFFFFF"/>
      <style:text-properties fo:font-size="10pt" style:font-size-asian="10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P4340" style:parent-style-name="Normal" style:family="paragraph">
      <style:paragraph-properties fo:widows="0" fo:orphans="0" fo:background-color="#FFFFFF"/>
      <style:text-properties fo:font-size="10pt" style:font-size-asian="10p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Cell4344" style:family="table-cell">
      <style:table-cell-properties fo:border="0.0104in solid #000000" fo:background-color="#FFFFFF" style:writing-mode="lr-tb"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text-align="center" fo:background-color="#FFFFFF"/>
      <style:text-properties fo:font-size="10pt" style:font-size-asian="10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fo:text-align="center" fo:background-color="#FFFFFF"/>
      <style:text-properties fo:font-size="10pt" style:font-size-asian="10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widows="0" fo:orphans="0" fo:text-align="justify" fo:background-color="#FFFFFF"/>
      <style:text-properties fo:font-size="10pt" style:font-size-asian="10pt"/>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background-color="#FFFFFF"/>
    </style:style>
    <style:style style:name="T4360" style:parent-style-name="DefaultParagraphFont" style:family="text">
      <style:text-properties fo:font-style="italic" style:font-style-asian="italic" style:font-style-complex="italic" fo:font-size="10pt" style:font-size-asian="10pt"/>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style:writing-mode="lr-tb" fo:padding-top="0in" fo:padding-left="0.0277in" fo:padding-bottom="0in" fo:padding-right="0.0277in"/>
    </style:style>
    <style:style style:name="P4364" style:parent-style-name="Normal" style:family="paragraph">
      <style:paragraph-properties fo:widows="0" fo:orphans="0" fo:text-align="center" fo:background-color="#FFFFFF"/>
      <style:text-properties fo:font-size="10pt" style:font-size-asian="10pt"/>
    </style:style>
    <style:style style:name="TableCell4365" style:family="table-cell">
      <style:table-cell-properties fo:border="0.0104in solid #000000" fo:background-color="#FFFFFF" style:writing-mode="lr-tb" fo:padding-top="0in" fo:padding-left="0.0277in" fo:padding-bottom="0in" fo:padding-right="0.0277in"/>
    </style:style>
    <style:style style:name="P4366" style:parent-style-name="Normal" style:family="paragraph">
      <style:paragraph-properties fo:widows="0" fo:orphans="0" fo:text-align="center" fo:background-color="#FFFFFF"/>
      <style:text-properties fo:font-size="10pt" style:font-size-asian="10pt"/>
    </style:style>
    <style:style style:name="TableCell4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68" style:parent-style-name="Normal" style:family="paragraph">
      <style:paragraph-properties fo:widows="0" fo:orphans="0" fo:text-align="justify" fo:background-color="#FFFFFF"/>
      <style:text-properties fo:font-size="10pt" style:font-size-asian="10pt"/>
    </style:style>
    <style:style style:name="TableCell43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70" style:parent-style-name="Normal" style:family="paragraph">
      <style:paragraph-properties fo:widows="0" fo:orphans="0" fo:text-align="justify" fo:background-color="#FFFFFF"/>
      <style:text-properties fo:font-size="10pt" style:font-size-asian="10pt"/>
    </style:style>
    <style:style style:name="TableRow4371" style:family="table-row">
      <style:table-row-properties style:min-row-height="0.0159in" style:use-optimal-row-height="false" fo:keep-together="always"/>
    </style:style>
    <style:style style:name="P4372" style:parent-style-name="Normal" style:family="paragraph">
      <style:paragraph-properties fo:widows="0" fo:orphans="0" fo:background-color="#FFFFFF"/>
      <style:text-properties fo:font-size="10pt" style:font-size-asian="10pt"/>
    </style:style>
    <style:style style:name="P4373" style:parent-style-name="Normal" style:family="paragraph">
      <style:paragraph-properties fo:widows="0" fo:orphans="0" fo:background-color="#FFFFFF"/>
      <style:text-properties fo:font-size="10pt" style:font-size-asian="10pt"/>
    </style:style>
    <style:style style:name="P4374" style:parent-style-name="Normal" style:family="paragraph">
      <style:paragraph-properties fo:widows="0" fo:orphans="0" fo:background-color="#FFFFFF"/>
      <style:text-properties fo:font-size="10pt" style:font-size-asian="10pt"/>
    </style:style>
    <style:style style:name="P4375" style:parent-style-name="Normal" style:family="paragraph">
      <style:paragraph-properties fo:widows="0" fo:orphans="0" fo:background-color="#FFFFFF"/>
      <style:text-properties fo:font-size="10pt" style:font-size-asian="10pt"/>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78" style:parent-style-name="Normal" style:family="paragraph">
      <style:paragraph-properties fo:widows="0" fo:orphans="0" fo:text-align="justify" fo:background-color="#FFFFFF"/>
      <style:text-properties fo:font-size="10pt" style:font-size-asian="10pt"/>
    </style:style>
    <style:style style:name="TableCell43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80" style:parent-style-name="Normal" style:family="paragraph">
      <style:paragraph-properties fo:widows="0" fo:orphans="0" fo:text-align="justify" fo:background-color="#FFFFFF"/>
      <style:text-properties fo:font-size="10pt" style:font-size-asian="10pt"/>
    </style:style>
    <style:style style:name="TableRow4381" style:family="table-row">
      <style:table-row-properties style:min-row-height="0.0159in" style:use-optimal-row-height="false" fo:keep-together="always"/>
    </style:style>
    <style:style style:name="P4382" style:parent-style-name="Normal" style:family="paragraph">
      <style:paragraph-properties fo:widows="0" fo:orphans="0" fo:background-color="#FFFFFF"/>
      <style:text-properties fo:font-size="10pt" style:font-size-asian="10pt"/>
    </style:style>
    <style:style style:name="P4383" style:parent-style-name="Normal" style:family="paragraph">
      <style:paragraph-properties fo:widows="0" fo:orphans="0" fo:background-color="#FFFFFF"/>
      <style:text-properties fo:font-size="10pt" style:font-size-asian="10pt"/>
    </style:style>
    <style:style style:name="P4384" style:parent-style-name="Normal" style:family="paragraph">
      <style:paragraph-properties fo:widows="0" fo:orphans="0" fo:background-color="#FFFFFF"/>
      <style:text-properties fo:font-size="10pt" style:font-size-asian="10pt"/>
    </style:style>
    <style:style style:name="P4385" style:parent-style-name="Normal" style:family="paragraph">
      <style:paragraph-properties fo:widows="0" fo:orphans="0" fo:background-color="#FFFFFF"/>
      <style:text-properties fo:font-size="10pt" style:font-size-asian="10pt"/>
    </style:style>
    <style:style style:name="TableCell4386" style:family="table-cell">
      <style:table-cell-properties fo:border="0.0104in solid #000000" fo:background-color="#FFFFFF" style:writing-mode="lr-tb" fo:padding-top="0in" fo:padding-left="0.0277in" fo:padding-bottom="0in" fo:padding-right="0.0277in"/>
    </style:style>
    <style:style style:name="P4387" style:parent-style-name="Normal" style:family="paragraph">
      <style:paragraph-properties fo:widows="0" fo:orphans="0" fo:text-align="center" fo:background-color="#FFFFFF"/>
      <style:text-properties fo:font-size="10pt" style:font-size-asian="10pt"/>
    </style:style>
    <style:style style:name="TableCell4388" style:family="table-cell">
      <style:table-cell-properties fo:border="0.0104in solid #000000" fo:background-color="#FFFFFF" style:writing-mode="lr-tb" fo:padding-top="0in" fo:padding-left="0.0277in" fo:padding-bottom="0in" fo:padding-right="0.0277in"/>
    </style:style>
    <style:style style:name="P4389" style:parent-style-name="Normal" style:family="paragraph">
      <style:paragraph-properties fo:widows="0" fo:orphans="0" fo:text-align="justify" fo:background-color="#FFFFFF"/>
      <style:text-properties fo:font-size="10pt" style:font-size-asian="10pt"/>
    </style:style>
    <style:style style:name="P4390" style:parent-style-name="Normal" style:family="paragraph">
      <style:paragraph-properties fo:widows="0" fo:orphans="0" fo:text-align="justify" fo:background-color="#FFFFFF"/>
      <style:text-properties fo:font-size="10pt" style:font-size-asian="10pt"/>
    </style:style>
    <style:style style:name="TableCell4391" style:family="table-cell">
      <style:table-cell-properties fo:border="0.0104in solid #000000" fo:background-color="#FFFFFF" style:writing-mode="lr-tb" fo:padding-top="0in" fo:padding-left="0.0277in" fo:padding-bottom="0in" fo:padding-right="0.0277in"/>
    </style:style>
    <style:style style:name="P4392" style:parent-style-name="Normal" style:family="paragraph">
      <style:paragraph-properties fo:widows="0" fo:orphans="0" fo:text-align="justify" fo:background-color="#FFFFFF"/>
      <style:text-properties fo:font-size="10pt" style:font-size-asian="10pt"/>
    </style:style>
    <style:style style:name="TableRow4393" style:family="table-row">
      <style:table-row-properties style:min-row-height="0.0159in" style:use-optimal-row-height="false" fo:keep-together="always"/>
    </style:style>
    <style:style style:name="TableCell43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97" style:parent-style-name="Normal" style:family="paragraph">
      <style:paragraph-properties fo:widows="0" fo:orphans="0" fo:background-color="#FFFFFF"/>
    </style:style>
    <style:style style:name="T4398" style:parent-style-name="DefaultParagraphFont" style:family="text">
      <style:text-properties fo:font-style="italic" style:font-style-asian="italic" style:font-style-complex="italic" fo:font-size="10pt" style:font-size-asian="10pt"/>
    </style:style>
    <style:style style:name="TableCell43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400" style:parent-style-name="Normal" style:family="paragraph">
      <style:paragraph-properties fo:widows="0" fo:orphans="0" fo:text-align="center" fo:background-color="#FFFFFF"/>
      <style:text-properties fo:font-size="10pt" style:font-size-asian="10pt"/>
    </style:style>
    <style:style style:name="TableCell4401" style:family="table-cell">
      <style:table-cell-properties fo:border="0.0104in solid #000000" fo:background-color="#FFFFFF" style:writing-mode="lr-tb" fo:padding-top="0in" fo:padding-left="0.0277in" fo:padding-bottom="0in" fo:padding-right="0.0277in"/>
    </style:style>
    <style:style style:name="P4402" style:parent-style-name="Normal" style:family="paragraph">
      <style:paragraph-properties fo:widows="0" fo:orphans="0" fo:text-align="center" fo:background-color="#FFFFFF"/>
      <style:text-properties fo:font-size="10pt" style:font-size-asian="10pt"/>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0pt" style:font-size-asian="10pt"/>
    </style:style>
    <style:style style:name="TableCell4405" style:family="table-cell">
      <style:table-cell-properties fo:border="0.0104in solid #000000" fo:background-color="#FFFFFF" style:writing-mode="lr-tb" fo:padding-top="0in" fo:padding-left="0.0277in" fo:padding-bottom="0in" fo:padding-right="0.0277in"/>
    </style:style>
    <style:style style:name="P4406" style:parent-style-name="Normal" style:family="paragraph">
      <style:paragraph-properties fo:widows="0" fo:orphans="0" fo:text-align="justify" fo:background-color="#FFFFFF"/>
      <style:text-properties fo:font-size="10pt" style:font-size-asian="10pt"/>
    </style:style>
    <style:style style:name="TableCell4407" style:family="table-cell">
      <style:table-cell-properties fo:border="0.0104in solid #000000" fo:background-color="#FFFFFF" style:writing-mode="lr-tb"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Row4409" style:family="table-row">
      <style:table-row-properties style:min-row-height="0.0159in" style:use-optimal-row-height="false" fo:keep-together="always"/>
    </style:style>
    <style:style style:name="TableCell44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Cell44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13" style:parent-style-name="Normal" style:family="paragraph">
      <style:paragraph-properties fo:widows="0" fo:orphans="0" fo:background-color="#FFFFFF"/>
    </style:style>
    <style:style style:name="T4414" style:parent-style-name="DefaultParagraphFont" style:family="text">
      <style:text-properties fo:font-style="italic" style:font-style-asian="italic" style:font-style-complex="italic" fo:font-size="10pt" style:font-size-asian="10pt"/>
    </style:style>
    <style:style style:name="TableCell44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10pt" style:font-size-asian="10pt"/>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widows="0" fo:orphans="0" fo:text-align="center" fo:background-color="#FFFFFF"/>
      <style:text-properties fo:font-size="10pt" style:font-size-asian="10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paragraph-properties fo:widows="0" fo:orphans="0" fo:text-align="justify" fo:background-color="#FFFFFF"/>
      <style:text-properties fo:font-size="10pt" style:font-size-asian="10pt"/>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Cell4428" style:family="table-cell">
      <style:table-cell-properties fo:border="0.0104in solid #000000" fo:background-color="#FFFFFF" style:writing-mode="lr-tb" fo:padding-top="0in" fo:padding-left="0.0277in" fo:padding-bottom="0in" fo:padding-right="0.0277in"/>
    </style:style>
    <style:style style:name="P4429" style:parent-style-name="Normal" style:family="paragraph">
      <style:paragraph-properties fo:widows="0" fo:orphans="0" fo:background-color="#FFFFFF"/>
    </style:style>
    <style:style style:name="T4430" style:parent-style-name="DefaultParagraphFont" style:family="text">
      <style:text-properties fo:font-style="italic" style:font-style-asian="italic" style:font-style-complex="italic" fo:font-size="10pt" style:font-size-asian="10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fo:text-align="center" fo:background-color="#FFFFFF"/>
      <style:text-properties fo:font-size="10pt" style:font-size-asian="10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0pt" style:font-size-asian="10p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fo:text-align="justify" fo:background-color="#FFFFFF"/>
      <style:text-properties fo:font-size="10pt" style:font-size-asian="10pt"/>
    </style:style>
    <style:style style:name="TableCell4439" style:family="table-cell">
      <style:table-cell-properties fo:border="0.0104in solid #000000" fo:background-color="#FFFFFF" style:writing-mode="lr-tb" fo:padding-top="0in" fo:padding-left="0.0277in" fo:padding-bottom="0in" fo:padding-right="0.0277in"/>
    </style:style>
    <style:style style:name="P4440" style:parent-style-name="Normal" style:family="paragraph">
      <style:paragraph-properties fo:widows="0" fo:orphans="0" fo:text-align="justify" fo:background-color="#FFFFFF"/>
      <style:text-properties fo:font-size="10pt" style:font-size-asian="10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background-color="#FFFFFF" style:writing-mode="lr-tb"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0.0104in solid #000000" fo:background-color="#FFFFFF" style:writing-mode="lr-tb" fo:padding-top="0in" fo:padding-left="0.0277in" fo:padding-bottom="0in" fo:padding-right="0.0277in"/>
    </style:style>
    <style:style style:name="P4445" style:parent-style-name="Normal" style:family="paragraph">
      <style:paragraph-properties fo:widows="0" fo:orphans="0" fo:background-color="#FFFFFF"/>
    </style:style>
    <style:style style:name="T4446" style:parent-style-name="DefaultParagraphFont" style:family="text">
      <style:text-properties fo:font-style="italic" style:font-style-asian="italic" style:font-style-complex="italic" fo:font-size="10pt" style:font-size-asian="10p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fo:text-align="center" fo:background-color="#FFFFFF"/>
      <style:text-properties fo:font-size="10pt" style:font-size-asian="10pt"/>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widows="0" fo:orphans="0" fo:text-align="center" fo:background-color="#FFFFFF"/>
      <style:text-properties fo:font-size="10pt" style:font-size-asian="10p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fo:text-align="justify" fo:background-color="#FFFFFF"/>
      <style:text-properties fo:font-size="10pt" style:font-size-asian="10p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Row4457" style:family="table-row">
      <style:table-row-properties style:min-row-height="0.0159in" style:use-optimal-row-height="false" fo:keep-together="always"/>
    </style:style>
    <style:style style:name="TableCell4458" style:family="table-cell">
      <style:table-cell-properties fo:border="0.0104in solid #000000" fo:background-color="#FFFFFF" style:writing-mode="lr-tb"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0.0104in solid #000000" fo:background-color="#FFFFFF" style:writing-mode="lr-tb" fo:padding-top="0in" fo:padding-left="0.0277in" fo:padding-bottom="0in" fo:padding-right="0.0277in"/>
    </style:style>
    <style:style style:name="P4461" style:parent-style-name="Normal" style:family="paragraph">
      <style:paragraph-properties fo:widows="0" fo:orphans="0" fo:background-color="#FFFFFF"/>
    </style:style>
    <style:style style:name="T4462" style:parent-style-name="DefaultParagraphFont" style:family="text">
      <style:text-properties fo:font-style="italic" style:font-style-asian="italic" style:font-style-complex="italic" fo:font-size="10pt" style:font-size-asian="10p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widows="0" fo:orphans="0" fo:text-align="center" fo:background-color="#FFFFFF"/>
      <style:text-properties fo:font-size="10pt" style:font-size-asian="10pt"/>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widows="0" fo:orphans="0" fo:text-align="center" fo:background-color="#FFFFFF"/>
      <style:text-properties fo:font-size="10pt" style:font-size-asian="10pt"/>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fo:text-align="justify" fo:background-color="#FFFFFF"/>
      <style:text-properties fo:font-size="10pt" style:font-size-asian="10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fo:background-color="#FFFFFF"/>
    </style:style>
    <style:style style:name="T4478" style:parent-style-name="DefaultParagraphFont" style:family="text">
      <style:text-properties fo:font-style="italic" style:font-style-asian="italic" style:font-style-complex="italic" fo:font-size="10pt" style:font-size-asian="10pt"/>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fo:text-align="center" fo:background-color="#FFFFFF"/>
      <style:text-properties fo:font-size="10pt" style:font-size-asian="10p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fo:text-align="center" fo:background-color="#FFFFFF"/>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fo:text-align="justify" fo:background-color="#FFFFFF"/>
      <style:text-properties fo:font-size="10pt" style:font-size-asian="10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fo:background-color="#FFFFFF"/>
    </style:style>
    <style:style style:name="T4494" style:parent-style-name="DefaultParagraphFont" style:family="text">
      <style:text-properties fo:font-style="italic" style:font-style-asian="italic" style:font-style-complex="italic" fo:font-size="10pt" style:font-size-asian="10p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fo:text-align="center" fo:background-color="#FFFFFF"/>
      <style:text-properties fo:font-size="10pt" style:font-size-asian="10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fo:text-align="center" fo:background-color="#FFFFFF"/>
      <style:text-properties fo:font-size="10pt" style:font-size-asian="10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fo:text-align="justify" fo:background-color="#FFFFFF"/>
      <style:text-properties fo:font-size="10pt" style:font-size-asian="10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fo:background-color="#FFFFFF"/>
    </style:style>
    <style:style style:name="T4510" style:parent-style-name="DefaultParagraphFont" style:family="text">
      <style:text-properties fo:font-style="italic" style:font-style-asian="italic" style:font-style-complex="italic" fo:font-size="10pt" style:font-size-asian="10pt"/>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10pt" style:font-size-asian="10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0pt" style:font-size-asian="10pt"/>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widows="0" fo:orphans="0" fo:text-align="justify" fo:background-color="#FFFFFF"/>
      <style:text-properties fo:font-size="10pt" style:font-size-asian="10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fo:background-color="#FFFFFF"/>
    </style:style>
    <style:style style:name="T4526" style:parent-style-name="DefaultParagraphFont" style:family="text">
      <style:text-properties fo:font-style="italic" style:font-style-asian="italic" style:font-style-complex="italic" fo:font-size="10pt" style:font-size-asian="10pt"/>
    </style:style>
    <style:style style:name="TableCell4527" style:family="table-cell">
      <style:table-cell-properties fo:border="0.0104in solid #000000" fo:background-color="#FFFFFF" style:writing-mode="lr-tb"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fo:text-align="center" fo:background-color="#FFFFFF"/>
      <style:text-properties fo:font-size="10pt" style:font-size-asian="10pt"/>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fo:text-align="center" fo:background-color="#FFFFFF"/>
      <style:text-properties fo:font-size="10pt" style:font-size-asian="10p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fo:text-align="justify" fo:background-color="#FFFFFF"/>
      <style:text-properties fo:font-size="10pt" style:font-size-asian="10pt"/>
    </style:style>
    <style:style style:name="TableCell4535" style:family="table-cell">
      <style:table-cell-properties fo:border="0.0104in solid #000000" fo:background-color="#FFFFFF" style:writing-mode="lr-tb"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Row4537" style:family="table-row">
      <style:table-row-properties style:min-row-height="0.0159in" style:use-optimal-row-height="false" fo:keep-together="always"/>
    </style:style>
    <style:style style:name="P4538" style:parent-style-name="Normal" style:family="paragraph">
      <style:paragraph-properties fo:widows="0" fo:orphans="0"/>
      <style:text-properties fo:font-size="10pt" style:font-size-asian="10pt"/>
    </style:style>
    <style:style style:name="P4539" style:parent-style-name="Normal" style:family="paragraph">
      <style:paragraph-properties fo:widows="0" fo:orphans="0"/>
      <style:text-properties fo:font-size="10pt" style:font-size-asian="10pt"/>
    </style:style>
    <style:style style:name="P4540" style:parent-style-name="Normal" style:family="paragraph">
      <style:paragraph-properties fo:widows="0" fo:orphans="0"/>
      <style:text-properties fo:font-size="10pt" style:font-size-asian="10pt"/>
    </style:style>
    <style:style style:name="P4541" style:parent-style-name="Normal" style:family="paragraph">
      <style:paragraph-properties fo:widows="0" fo:orphans="0"/>
      <style:text-properties fo:font-size="10pt" style:font-size-asian="10p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10pt" style:font-size-asian="10pt"/>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Row4548" style:family="table-row">
      <style:table-row-properties style:min-row-height="0.0159in" style:use-optimal-row-height="false" fo:keep-together="always"/>
    </style:style>
    <style:style style:name="P4549" style:parent-style-name="Normal" style:family="paragraph">
      <style:paragraph-properties fo:widows="0" fo:orphans="0"/>
      <style:text-properties fo:font-size="10pt" style:font-size-asian="10pt"/>
    </style:style>
    <style:style style:name="P4550" style:parent-style-name="Normal" style:family="paragraph">
      <style:paragraph-properties fo:widows="0" fo:orphans="0"/>
      <style:text-properties fo:font-size="10pt" style:font-size-asian="10pt"/>
    </style:style>
    <style:style style:name="P4551" style:parent-style-name="Normal" style:family="paragraph">
      <style:paragraph-properties fo:widows="0" fo:orphans="0"/>
      <style:text-properties fo:font-size="10pt" style:font-size-asian="10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0pt" style:font-size-asian="10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0pt" style:font-size-asian="10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fo:text-align="justify" fo:background-color="#FFFFFF"/>
      <style:text-properties fo:font-size="10pt" style:font-size-asian="10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paragraph-properties fo:widows="0" fo:orphans="0" fo:background-color="#FFFFFF"/>
    </style:style>
    <style:style style:name="T4565" style:parent-style-name="DefaultParagraphFont" style:family="text">
      <style:text-properties fo:font-style="italic" style:font-style-asian="italic" style:font-style-complex="italic" fo:font-size="10pt" style:font-size-asian="10pt"/>
    </style:style>
    <style:style style:name="TableCell4566" style:family="table-cell">
      <style:table-cell-properties fo:border="0.0104in solid #000000" fo:background-color="#FFFFFF" style:writing-mode="lr-tb"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fo:text-align="center" fo:background-color="#FFFFFF"/>
      <style:text-properties fo:font-size="10pt" style:font-size-asian="10pt"/>
    </style:style>
    <style:style style:name="TableCell4570" style:family="table-cell">
      <style:table-cell-properties fo:border="0.0104in solid #000000" fo:background-color="#FFFFFF" style:writing-mode="lr-tb" fo:padding-top="0in" fo:padding-left="0.0277in" fo:padding-bottom="0in" fo:padding-right="0.0277in"/>
    </style:style>
    <style:style style:name="P4571" style:parent-style-name="Normal" style:family="paragraph">
      <style:paragraph-properties fo:widows="0" fo:orphans="0" fo:text-align="center" fo:background-color="#FFFFFF"/>
      <style:text-properties fo:font-size="10pt" style:font-size-asian="10pt"/>
    </style:style>
    <style:style style:name="TableCell4572" style:family="table-cell">
      <style:table-cell-properties fo:border="0.0104in solid #000000" fo:background-color="#FFFFFF" style:writing-mode="lr-tb" fo:padding-top="0in" fo:padding-left="0.0277in" fo:padding-bottom="0in" fo:padding-right="0.0277in"/>
    </style:style>
    <style:style style:name="P4573" style:parent-style-name="Normal" style:family="paragraph">
      <style:paragraph-properties fo:widows="0" fo:orphans="0" fo:text-align="justify" fo:background-color="#FFFFFF"/>
      <style:text-properties fo:font-size="10pt" style:font-size-asian="10pt"/>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style:writing-mode="lr-tb" fo:padding-top="0in" fo:padding-left="0.0277in" fo:padding-bottom="0in" fo:padding-right="0.0277in"/>
    </style:style>
    <style:style style:name="P4580" style:parent-style-name="Normal" style:family="paragraph">
      <style:paragraph-properties fo:widows="0" fo:orphans="0" fo:background-color="#FFFFFF"/>
    </style:style>
    <style:style style:name="T4581" style:parent-style-name="DefaultParagraphFont" style:family="text">
      <style:text-properties fo:font-style="italic" style:font-style-asian="italic" style:font-style-complex="italic" fo:font-size="10pt" style:font-size-asian="10pt"/>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widows="0" fo:orphans="0" fo:text-align="center" fo:background-color="#FFFFFF"/>
      <style:text-properties fo:font-size="10pt" style:font-size-asian="10pt"/>
    </style:style>
    <style:style style:name="TableCell4586" style:family="table-cell">
      <style:table-cell-properties fo:border="0.0104in solid #000000" fo:background-color="#FFFFFF" style:writing-mode="lr-tb" fo:padding-top="0in" fo:padding-left="0.0277in" fo:padding-bottom="0in" fo:padding-right="0.0277in"/>
    </style:style>
    <style:style style:name="P4587" style:parent-style-name="Normal" style:family="paragraph">
      <style:paragraph-properties fo:widows="0" fo:orphans="0" fo:text-align="center" fo:background-color="#FFFFFF"/>
      <style:text-properties fo:font-size="10pt" style:font-size-asian="10pt"/>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fo:text-align="justify" fo:background-color="#FFFFFF"/>
      <style:text-properties fo:font-size="10pt" style:font-size-asian="10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Row4592" style:family="table-row">
      <style:table-row-properties style:min-row-height="0.0159in" style:use-optimal-row-height="false" fo:keep-together="always"/>
    </style:style>
    <style:style style:name="P4593" style:parent-style-name="Normal" style:family="paragraph">
      <style:paragraph-properties fo:widows="0" fo:orphans="0" fo:background-color="#FFFFFF"/>
      <style:text-properties fo:font-size="10pt" style:font-size-asian="10pt"/>
    </style:style>
    <style:style style:name="P4594" style:parent-style-name="Normal" style:family="paragraph">
      <style:paragraph-properties fo:widows="0" fo:orphans="0" fo:background-color="#FFFFFF"/>
      <style:text-properties fo:font-size="10pt" style:font-size-asian="10pt"/>
    </style:style>
    <style:style style:name="P4595" style:parent-style-name="Normal" style:family="paragraph">
      <style:paragraph-properties fo:widows="0" fo:orphans="0" fo:background-color="#FFFFFF"/>
      <style:text-properties fo:font-size="10pt" style:font-size-asian="10pt"/>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10pt" style:font-size-asian="10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Row4603" style:family="table-row">
      <style:table-row-properties style:min-row-height="0.0159in" style:use-optimal-row-height="false" fo:keep-together="always"/>
    </style:style>
    <style:style style:name="P4604" style:parent-style-name="Normal" style:family="paragraph">
      <style:paragraph-properties fo:widows="0" fo:orphans="0"/>
      <style:text-properties fo:font-size="10pt" style:font-size-asian="10pt"/>
    </style:style>
    <style:style style:name="P4605" style:parent-style-name="Normal" style:family="paragraph">
      <style:paragraph-properties fo:widows="0" fo:orphans="0"/>
      <style:text-properties fo:font-size="10pt" style:font-size-asian="10pt"/>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widows="0" fo:orphans="0"/>
      <style:text-properties fo:font-size="10pt" style:font-size-asian="10pt"/>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0pt" style:font-size-asian="10pt"/>
    </style:style>
    <style:style style:name="TableCell4610" style:family="table-cell">
      <style:table-cell-properties fo:border="0.0104in solid #000000" fo:background-color="#FFFFFF" style:writing-mode="lr-tb"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P4612" style:parent-style-name="Normal" style:family="paragraph">
      <style:paragraph-properties fo:widows="0" fo:orphans="0" fo:background-color="#FFFFFF"/>
      <style:text-properties fo:font-size="10pt" style:font-size-asian="10pt"/>
    </style:style>
    <style:style style:name="P4613" style:parent-style-name="Normal" style:family="paragraph">
      <style:paragraph-properties fo:widows="0" fo:orphans="0" fo:background-color="#FFFFFF"/>
      <style:text-properties fo:font-size="10pt" style:font-size-asian="10pt"/>
    </style:style>
    <style:style style:name="P4614" style:parent-style-name="Normal" style:family="paragraph">
      <style:paragraph-properties fo:widows="0" fo:orphans="0" fo:background-color="#FFFFFF"/>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fo:background-color="#FFFFFF"/>
    </style:style>
    <style:style style:name="T4620" style:parent-style-name="DefaultParagraphFont" style:family="text">
      <style:text-properties fo:font-style="italic" style:font-style-asian="italic" style:font-style-complex="italic" fo:font-size="10pt" style:font-size-asian="10pt"/>
    </style:style>
    <style:style style:name="TableCell4621" style:family="table-cell">
      <style:table-cell-properties fo:border="0.0104in solid #000000" fo:background-color="#FFFFFF" style:writing-mode="lr-tb"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104in solid #000000" fo:background-color="#FFFFFF" style:writing-mode="lr-tb" fo:padding-top="0in" fo:padding-left="0.0277in" fo:padding-bottom="0in" fo:padding-right="0.0277in"/>
    </style:style>
    <style:style style:name="P4624" style:parent-style-name="Normal" style:family="paragraph">
      <style:paragraph-properties fo:widows="0" fo:orphans="0" fo:text-align="center" fo:background-color="#FFFFFF"/>
      <style:text-properties fo:font-size="10pt" style:font-size-asian="10pt"/>
    </style:style>
    <style:style style:name="TableCell4625" style:family="table-cell">
      <style:table-cell-properties fo:border="0.0104in solid #000000" fo:background-color="#FFFFFF" style:writing-mode="lr-tb" fo:padding-top="0in" fo:padding-left="0.0277in" fo:padding-bottom="0in" fo:padding-right="0.0277in"/>
    </style:style>
    <style:style style:name="P4626" style:parent-style-name="Normal" style:family="paragraph">
      <style:paragraph-properties fo:widows="0" fo:orphans="0" fo:text-align="center" fo:background-color="#FFFFFF"/>
      <style:text-properties fo:font-size="10pt" style:font-size-asian="10pt"/>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background-color="#FFFFFF"/>
    </style:style>
    <style:style style:name="T4636" style:parent-style-name="DefaultParagraphFont" style:family="text">
      <style:text-properties fo:font-style="italic" style:font-style-asian="italic" style:font-style-complex="italic" fo:font-size="10pt" style:font-size-asian="10pt"/>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fo:text-align="center" fo:background-color="#FFFFFF"/>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0pt" style:font-size-asian="10pt"/>
    </style:style>
    <style:style style:name="TableCell4643" style:family="table-cell">
      <style:table-cell-properties fo:border="0.0104in solid #000000" fo:background-color="#FFFFFF" style:writing-mode="lr-tb"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Row4647" style:family="table-row">
      <style:table-row-properties style:min-row-height="0.0159in" style:use-optimal-row-height="false" fo:keep-together="always"/>
    </style:style>
    <style:style style:name="P4648" style:parent-style-name="Normal" style:family="paragraph">
      <style:paragraph-properties fo:widows="0" fo:orphans="0"/>
      <style:text-properties fo:font-size="10pt" style:font-size-asian="10pt"/>
    </style:style>
    <style:style style:name="P4649" style:parent-style-name="Normal" style:family="paragraph">
      <style:paragraph-properties fo:widows="0" fo:orphans="0"/>
      <style:text-properties fo:font-size="10pt" style:font-size-asian="10pt"/>
    </style:style>
    <style:style style:name="P4650" style:parent-style-name="Normal" style:family="paragraph">
      <style:paragraph-properties fo:widows="0" fo:orphans="0"/>
      <style:text-properties fo:font-size="10pt" style:font-size-asian="10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0pt" style:font-size-asian="10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background-color="#FFFFFF"/>
    </style:style>
    <style:style style:name="T4664" style:parent-style-name="DefaultParagraphFont" style:family="text">
      <style:text-properties fo:font-style="italic" style:font-style-asian="italic" style:font-style-complex="italic" fo:font-size="10pt" style:font-size-asian="10pt"/>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10pt" style:font-size-asian="10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fo:text-align="justify" fo:background-color="#FFFFFF"/>
      <style:text-properties fo:font-size="10pt" style:font-size-asian="10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Row4675" style:family="table-row">
      <style:table-row-properties style:min-row-height="0.0159in" style:use-optimal-row-height="false" fo:keep-together="always"/>
    </style:style>
    <style:style style:name="P4676" style:parent-style-name="Normal" style:family="paragraph">
      <style:paragraph-properties fo:widows="0" fo:orphans="0"/>
      <style:text-properties fo:font-size="10pt" style:font-size-asian="10pt"/>
    </style:style>
    <style:style style:name="P4677" style:parent-style-name="Normal" style:family="paragraph">
      <style:paragraph-properties fo:widows="0" fo:orphans="0"/>
      <style:text-properties fo:font-size="10pt" style:font-size-asian="10pt"/>
    </style:style>
    <style:style style:name="P4678" style:parent-style-name="Normal" style:family="paragraph">
      <style:paragraph-properties fo:widows="0" fo:orphans="0"/>
      <style:text-properties fo:font-size="10pt" style:font-size-asian="10pt"/>
    </style:style>
    <style:style style:name="P4679" style:parent-style-name="Normal" style:family="paragraph">
      <style:paragraph-properties fo:widows="0" fo:orphans="0"/>
      <style:text-properties fo:font-size="10pt" style:font-size-asian="10pt"/>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widows="0" fo:orphans="0" fo:text-align="center" fo:background-color="#FFFFFF"/>
      <style:text-properties fo:font-size="10pt" style:font-size-asian="10pt"/>
    </style:style>
    <style:style style:name="TableCell4682" style:family="table-cell">
      <style:table-cell-properties fo:border="0.0104in solid #000000" fo:background-color="#FFFFFF" style:writing-mode="lr-tb"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0.0104in solid #000000" fo:background-color="#FFFFFF" style:writing-mode="lr-tb"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Row4686" style:family="table-row">
      <style:table-row-properties style:min-row-height="0.0159in" style:use-optimal-row-height="false" fo:keep-together="always"/>
    </style:style>
    <style:style style:name="P4687" style:parent-style-name="Normal" style:family="paragraph">
      <style:paragraph-properties fo:widows="0" fo:orphans="0"/>
      <style:text-properties fo:font-size="10pt" style:font-size-asian="10pt"/>
    </style:style>
    <style:style style:name="P4688" style:parent-style-name="Normal" style:family="paragraph">
      <style:paragraph-properties fo:widows="0" fo:orphans="0"/>
      <style:text-properties fo:font-size="10pt" style:font-size-asian="10pt"/>
    </style:style>
    <style:style style:name="P4689" style:parent-style-name="Normal" style:family="paragraph">
      <style:paragraph-properties fo:widows="0" fo:orphans="0"/>
      <style:text-properties fo:font-size="10pt" style:font-size-asian="10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text-align="center" fo:background-color="#FFFFFF"/>
      <style:text-properties fo:font-size="10pt" style:font-size-asian="10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fo:text-align="center" fo:background-color="#FFFFFF"/>
      <style:text-properties fo:font-size="10pt" style:font-size-asian="10pt"/>
    </style:style>
    <style:style style:name="TableCell4694" style:family="table-cell">
      <style:table-cell-properties fo:border="0.0104in solid #000000" fo:background-color="#FFFFFF" style:writing-mode="lr-tb" fo:padding-top="0in" fo:padding-left="0.0277in" fo:padding-bottom="0in" fo:padding-right="0.0277in"/>
    </style:style>
    <style:style style:name="P4695" style:parent-style-name="Normal" style:family="paragraph">
      <style:paragraph-properties fo:widows="0" fo:orphans="0" fo:text-align="justify" fo:background-color="#FFFFFF"/>
      <style:text-properties fo:font-size="10pt" style:font-size-asian="10pt"/>
    </style:style>
    <style:style style:name="TableCell4696" style:family="table-cell">
      <style:table-cell-properties fo:border="0.0104in solid #000000" fo:background-color="#FFFFFF" style:writing-mode="lr-tb" fo:padding-top="0in" fo:padding-left="0.0277in" fo:padding-bottom="0in" fo:padding-right="0.0277in"/>
    </style:style>
    <style:style style:name="P4697" style:parent-style-name="Normal" style:family="paragraph">
      <style:paragraph-properties fo:widows="0" fo:orphans="0" fo:text-align="justify" fo:background-color="#FFFFFF"/>
      <style:text-properties fo:font-size="10pt" style:font-size-asian="10pt"/>
    </style:style>
    <style:style style:name="TableRow4698" style:family="table-row">
      <style:table-row-properties style:min-row-height="0.0159in" style:use-optimal-row-height="false" fo:keep-together="always"/>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background-color="#FFFFFF"/>
    </style:style>
    <style:style style:name="T4703" style:parent-style-name="DefaultParagraphFont" style:family="text">
      <style:text-properties fo:font-style="italic" style:font-style-asian="italic" style:font-style-complex="italic" fo:font-size="10pt" style:font-size-asian="10pt"/>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fo:text-align="center" fo:background-color="#FFFFFF"/>
      <style:text-properties fo:font-size="10pt" style:font-size-asian="10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fo:text-align="center" fo:background-color="#FFFFFF"/>
      <style:text-properties fo:font-size="10pt" style:font-size-asian="10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fo:text-align="justify" fo:background-color="#FFFFFF"/>
      <style:text-properties fo:font-size="10pt" style:font-size-asian="10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Row4714" style:family="table-row">
      <style:table-row-properties style:min-row-height="0.0159in" style:use-optimal-row-height="false" fo:keep-together="always"/>
    </style:style>
    <style:style style:name="P4715" style:parent-style-name="Normal" style:family="paragraph">
      <style:paragraph-properties fo:widows="0" fo:orphans="0"/>
      <style:text-properties fo:font-size="10pt" style:font-size-asian="10pt"/>
    </style:style>
    <style:style style:name="P4716" style:parent-style-name="Normal" style:family="paragraph">
      <style:paragraph-properties fo:widows="0" fo:orphans="0"/>
      <style:text-properties fo:font-size="10pt" style:font-size-asian="10pt"/>
    </style:style>
    <style:style style:name="P4717" style:parent-style-name="Normal" style:family="paragraph">
      <style:paragraph-properties fo:widows="0" fo:orphans="0"/>
      <style:text-properties fo:font-size="10pt" style:font-size-asian="10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fo:text-align="center" fo:background-color="#FFFFFF"/>
      <style:text-properties fo:font-size="10pt" style:font-size-asian="10pt"/>
    </style:style>
    <style:style style:name="TableCell4720" style:family="table-cell">
      <style:table-cell-properties fo:border="0.0104in solid #000000" fo:background-color="#FFFFFF" style:writing-mode="lr-tb"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10pt" style:font-size-asian="10pt"/>
    </style:style>
    <style:style style:name="TableCell4722" style:family="table-cell">
      <style:table-cell-properties fo:border="0.0104in solid #000000" fo:background-color="#FFFFFF" style:writing-mode="lr-tb" fo:padding-top="0in" fo:padding-left="0.0277in" fo:padding-bottom="0in" fo:padding-right="0.0277in"/>
    </style:style>
    <style:style style:name="P4723" style:parent-style-name="Normal" style:family="paragraph">
      <style:paragraph-properties fo:widows="0" fo:orphans="0" fo:text-align="justify" fo:background-color="#FFFFFF"/>
      <style:text-properties fo:font-size="10pt" style:font-size-asian="10pt"/>
    </style:style>
    <style:style style:name="TableCell47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Row4726" style:family="table-row">
      <style:table-row-properties style:min-row-height="0.0159in" style:use-optimal-row-height="false" fo:keep-together="always"/>
    </style:style>
    <style:style style:name="P4727" style:parent-style-name="Normal" style:family="paragraph">
      <style:paragraph-properties fo:widows="0" fo:orphans="0"/>
      <style:text-properties fo:font-size="10pt" style:font-size-asian="10pt"/>
    </style:style>
    <style:style style:name="P4728" style:parent-style-name="Normal" style:family="paragraph">
      <style:paragraph-properties fo:widows="0" fo:orphans="0"/>
      <style:text-properties fo:font-size="10pt" style:font-size-asian="10pt"/>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10pt" style:font-size-asian="10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text-align="center" fo:background-color="#FFFFFF"/>
      <style:text-properties fo:font-size="10pt" style:font-size-asian="10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37" style:parent-style-name="Normal" style:family="paragraph">
      <style:paragraph-properties fo:widows="0" fo:orphans="0" fo:text-align="justify" fo:background-color="#FFFFFF"/>
      <style:text-properties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fo:background-color="#FFFFFF"/>
    </style:style>
    <style:style style:name="T4743" style:parent-style-name="DefaultParagraphFont" style:family="text">
      <style:text-properties fo:font-style="italic" style:font-style-asian="italic" style:font-style-complex="italic" fo:font-size="10pt" style:font-size-asian="10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text-align="center" fo:background-color="#FFFFFF"/>
      <style:text-properties fo:font-size="10pt" style:font-size-asian="10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fo:text-align="center" fo:background-color="#FFFFFF"/>
      <style:text-properties fo:font-size="10pt" style:font-size-asian="10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fo:text-align="justify" fo:background-color="#FFFFFF"/>
      <style:text-properties fo:font-size="10pt" style:font-size-asian="10pt"/>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Row4754" style:family="table-row">
      <style:table-row-properties style:min-row-height="0.0159in" style:use-optimal-row-height="false" fo:keep-together="always"/>
    </style:style>
    <style:style style:name="P4755" style:parent-style-name="Normal" style:family="paragraph">
      <style:paragraph-properties fo:widows="0" fo:orphans="0"/>
      <style:text-properties fo:font-size="10pt" style:font-size-asian="10pt"/>
    </style:style>
    <style:style style:name="P4756" style:parent-style-name="Normal" style:family="paragraph">
      <style:paragraph-properties fo:widows="0" fo:orphans="0"/>
      <style:text-properties fo:font-size="10pt" style:font-size-asian="10pt"/>
    </style:style>
    <style:style style:name="P4757" style:parent-style-name="Normal" style:family="paragraph">
      <style:paragraph-properties fo:widows="0" fo:orphans="0"/>
      <style:text-properties fo:font-size="10pt" style:font-size-asian="10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0pt" style:font-size-asian="10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fo:text-align="justify" fo:background-color="#FFFFFF"/>
      <style:text-properties fo:font-size="10pt" style:font-size-asian="10pt"/>
    </style:style>
    <style:style style:name="P4764" style:parent-style-name="Normal" style:family="paragraph">
      <style:paragraph-properties fo:widows="0" fo:orphans="0" fo:text-align="justify" fo:background-color="#FFFFFF"/>
      <style:text-properties fo:font-size="10pt" style:font-size-asian="10p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paragraph-properties fo:widows="0" fo:orphans="0" fo:background-color="#FFFFFF"/>
    </style:style>
    <style:style style:name="T4770" style:parent-style-name="DefaultParagraphFont" style:family="text">
      <style:text-properties fo:font-style="italic" style:font-style-asian="italic" style:font-style-complex="italic" fo:font-size="10pt" style:font-size-asian="10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10pt" style:font-size-asian="10pt"/>
    </style:style>
    <style:style style:name="TableCell4775" style:family="table-cell">
      <style:table-cell-properties fo:border="0.0104in solid #000000" fo:background-color="#FFFFFF" style:writing-mode="lr-tb" fo:padding-top="0in" fo:padding-left="0.0277in" fo:padding-bottom="0in" fo:padding-right="0.0277in"/>
    </style:style>
    <style:style style:name="P4776" style:parent-style-name="Normal" style:family="paragraph">
      <style:paragraph-properties fo:widows="0" fo:orphans="0" fo:text-align="center" fo:background-color="#FFFFFF"/>
      <style:text-properties fo:font-size="10pt" style:font-size-asian="10pt"/>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fo:text-align="justify" fo:background-color="#FFFFFF"/>
      <style:text-properties fo:font-size="10pt" style:font-size-asian="10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Row4781" style:family="table-row">
      <style:table-row-properties style:min-row-height="0.0159in" style:use-optimal-row-height="false" fo:keep-together="always"/>
    </style:style>
    <style:style style:name="P4782" style:parent-style-name="Normal" style:family="paragraph">
      <style:paragraph-properties fo:widows="0" fo:orphans="0"/>
      <style:text-properties fo:font-size="10pt" style:font-size-asian="10pt"/>
    </style:style>
    <style:style style:name="P4783" style:parent-style-name="Normal" style:family="paragraph">
      <style:paragraph-properties fo:widows="0" fo:orphans="0"/>
      <style:text-properties fo:font-size="10pt" style:font-size-asian="10pt"/>
    </style:style>
    <style:style style:name="P4784" style:parent-style-name="Normal" style:family="paragraph">
      <style:paragraph-properties fo:widows="0" fo:orphans="0"/>
      <style:text-properties fo:font-size="10pt" style:font-size-asian="10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0pt" style:font-size-asian="10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fo:text-align="center" fo:background-color="#FFFFFF"/>
      <style:text-properties fo:font-size="10pt" style:font-size-asian="10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Row4793" style:family="table-row">
      <style:table-row-properties style:min-row-height="0.0159in" style:use-optimal-row-height="false" fo:keep-together="always"/>
    </style:style>
    <style:style style:name="P4794" style:parent-style-name="Normal" style:family="paragraph">
      <style:paragraph-properties fo:widows="0" fo:orphans="0"/>
      <style:text-properties fo:font-size="10pt" style:font-size-asian="10pt"/>
    </style:style>
    <style:style style:name="P4795" style:parent-style-name="Normal" style:family="paragraph">
      <style:paragraph-properties fo:widows="0" fo:orphans="0"/>
      <style:text-properties fo:font-size="10pt" style:font-size-asian="10pt"/>
    </style:style>
    <style:style style:name="P4796" style:parent-style-name="Normal" style:family="paragraph">
      <style:paragraph-properties fo:widows="0" fo:orphans="0"/>
      <style:text-properties fo:font-size="10pt" style:font-size-asian="10pt"/>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0pt" style:font-size-asian="10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widows="0" fo:orphans="0" fo:text-align="center" fo:background-color="#FFFFFF"/>
      <style:text-properties fo:font-size="10pt" style:font-size-asian="10pt"/>
    </style:style>
    <style:style style:name="TableCell4801" style:family="table-cell">
      <style:table-cell-properties fo:border="0.0104in solid #000000" fo:background-color="#FFFFFF" style:writing-mode="lr-tb" fo:padding-top="0in" fo:padding-left="0.0277in" fo:padding-bottom="0in" fo:padding-right="0.0277in"/>
    </style:style>
    <style:style style:name="P4802" style:parent-style-name="Normal" style:family="paragraph">
      <style:paragraph-properties fo:widows="0" fo:orphans="0" fo:text-align="justify" fo:background-color="#FFFFFF"/>
      <style:text-properties fo:font-size="10pt" style:font-size-asian="10pt"/>
    </style:style>
    <style:style style:name="TableCell4803" style:family="table-cell">
      <style:table-cell-properties fo:border="0.0104in solid #000000" fo:background-color="#FFFFFF" style:writing-mode="lr-tb" fo:padding-top="0in" fo:padding-left="0.0277in" fo:padding-bottom="0in" fo:padding-right="0.0277in"/>
    </style:style>
    <style:style style:name="P4804" style:parent-style-name="Normal" style:family="paragraph">
      <style:paragraph-properties fo:widows="0" fo:orphans="0" fo:text-align="justify" fo:background-color="#FFFFFF"/>
      <style:text-properties fo:font-size="10pt" style:font-size-asian="10pt"/>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P4808" style:parent-style-name="Normal" style:family="paragraph">
      <style:paragraph-properties fo:widows="0" fo:orphans="0" fo:background-color="#FFFFFF"/>
      <style:text-properties fo:font-size="10pt" style:font-size-asian="10pt"/>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background-color="#FFFFFF"/>
    </style:style>
    <style:style style:name="T4811" style:parent-style-name="DefaultParagraphFont" style:family="text">
      <style:text-properties fo:font-style="italic" style:font-style-asian="italic" style:font-style-complex="italic" fo:font-size="10pt" style:font-size-asian="10pt"/>
    </style:style>
    <style:style style:name="TableCell4812" style:family="table-cell">
      <style:table-cell-properties fo:border="0.0104in solid #000000" fo:background-color="#FFFFFF" style:writing-mode="lr-tb"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widows="0" fo:orphans="0" fo:text-align="center" fo:background-color="#FFFFFF"/>
      <style:text-properties fo:font-size="10pt" style:font-size-asian="10pt"/>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align="center" fo:background-color="#FFFFFF"/>
      <style:text-properties fo:font-size="10pt" style:font-size-asian="10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text-align="justify" fo:background-color="#FFFFFF"/>
      <style:text-properties fo:font-size="10pt" style:font-size-asian="10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background-color="#FFFFFF"/>
    </style:style>
    <style:style style:name="T4827" style:parent-style-name="DefaultParagraphFont" style:family="text">
      <style:text-properties fo:font-style="italic" style:font-style-asian="italic" style:font-style-complex="italic" fo:font-size="10pt" style:font-size-asian="10pt"/>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fo:text-align="center" fo:background-color="#FFFFFF"/>
      <style:text-properties fo:font-size="10pt" style:font-size-asian="10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widows="0" fo:orphans="0" fo:text-align="center" fo:background-color="#FFFFFF"/>
      <style:text-properties fo:font-size="10pt" style:font-size-asian="10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widows="0" fo:orphans="0" fo:text-align="justify" fo:background-color="#FFFFFF"/>
      <style:text-properties fo:font-size="10pt" style:font-size-asian="10pt"/>
    </style:style>
    <style:style style:name="TableCell48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Row4838" style:family="table-row">
      <style:table-row-properties style:min-row-height="0.0159in" style:use-optimal-row-height="false" fo:keep-together="always"/>
    </style:style>
    <style:style style:name="P4839" style:parent-style-name="Normal" style:family="paragraph">
      <style:paragraph-properties fo:widows="0" fo:orphans="0"/>
      <style:text-properties fo:font-size="10pt" style:font-size-asian="10pt"/>
    </style:style>
    <style:style style:name="P4840" style:parent-style-name="Normal" style:family="paragraph">
      <style:paragraph-properties fo:widows="0" fo:orphans="0"/>
      <style:text-properties fo:font-size="10pt" style:font-size-asian="10pt"/>
    </style:style>
    <style:style style:name="P4841" style:parent-style-name="Normal" style:family="paragraph">
      <style:paragraph-properties fo:widows="0" fo:orphans="0"/>
      <style:text-properties fo:font-size="10pt" style:font-size-asian="10pt"/>
    </style:style>
    <style:style style:name="P4842" style:parent-style-name="Normal" style:family="paragraph">
      <style:paragraph-properties fo:widows="0" fo:orphans="0"/>
      <style:text-properties fo:font-size="10pt" style:font-size-asian="10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0pt" style:font-size-asian="10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TableCell48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TableRow4849" style:family="table-row">
      <style:table-row-properties style:min-row-height="0.0159in" style:use-optimal-row-height="false" fo:keep-together="always"/>
    </style:style>
    <style:style style:name="P4850" style:parent-style-name="Normal" style:family="paragraph">
      <style:paragraph-properties fo:widows="0" fo:orphans="0"/>
      <style:text-properties fo:font-size="10pt" style:font-size-asian="10pt"/>
    </style:style>
    <style:style style:name="P4851" style:parent-style-name="Normal" style:family="paragraph">
      <style:paragraph-properties fo:widows="0" fo:orphans="0"/>
      <style:text-properties fo:font-size="10pt" style:font-size-asian="10pt"/>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P4856" style:parent-style-name="Normal" style:family="paragraph">
      <style:paragraph-properties fo:widows="0" fo:orphans="0" fo:background-color="#FFFFFF"/>
      <style:text-properties fo:font-size="10pt" style:font-size-asian="10pt"/>
    </style:style>
    <style:style style:name="P4857" style:parent-style-name="Normal" style:family="paragraph">
      <style:paragraph-properties fo:widows="0" fo:orphans="0" fo:background-color="#FFFFFF"/>
      <style:text-properties fo:font-size="10pt" style:font-size-asian="10pt"/>
    </style:style>
    <style:style style:name="TableRow4858" style:family="table-row">
      <style:table-row-properties style:min-row-height="0.0159in" style:use-optimal-row-height="false" fo:keep-together="always"/>
    </style:style>
    <style:style style:name="TableCell4859" style:family="table-cell">
      <style:table-cell-properties fo:border="0.0104in solid #000000" fo:background-color="#FFFFFF" style:writing-mode="lr-tb"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fo:background-color="#FFFFFF"/>
    </style:style>
    <style:style style:name="T4863" style:parent-style-name="DefaultParagraphFont" style:family="text">
      <style:text-properties fo:font-style="italic" style:font-style-asian="italic" style:font-style-complex="italic" fo:font-size="10pt" style:font-size-asian="10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0pt" style:font-size-asian="10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fo:text-align="justify" fo:background-color="#FFFFFF"/>
      <style:text-properties fo:font-size="10pt" style:font-size-asian="10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Row4874" style:family="table-row">
      <style:table-row-properties style:min-row-height="0.0159in" style:use-optimal-row-height="false" fo:keep-together="always"/>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widows="0" fo:orphans="0"/>
      <style:text-properties fo:font-size="10pt" style:font-size-asian="10pt"/>
    </style:style>
    <style:style style:name="P4877" style:parent-style-name="Normal" style:family="paragraph">
      <style:paragraph-properties fo:widows="0" fo:orphans="0"/>
      <style:text-properties fo:font-size="10pt" style:font-size-asian="10pt"/>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0pt" style:font-size-asian="10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fo:text-align="justify" fo:background-color="#FFFFFF"/>
      <style:text-properties fo:font-size="10pt" style:font-size-asian="10pt"/>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TableRow4885" style:family="table-row">
      <style:table-row-properties style:min-row-height="0.0159in" style:use-optimal-row-height="false" fo:keep-together="always"/>
    </style:style>
    <style:style style:name="P4886" style:parent-style-name="Normal" style:family="paragraph">
      <style:paragraph-properties fo:widows="0" fo:orphans="0"/>
      <style:text-properties fo:font-size="10pt" style:font-size-asian="10pt"/>
    </style:style>
    <style:style style:name="P4887" style:parent-style-name="Normal" style:family="paragraph">
      <style:paragraph-properties fo:widows="0" fo:orphans="0"/>
      <style:text-properties fo:font-size="10pt" style:font-size-asian="10pt"/>
    </style:style>
    <style:style style:name="P4888" style:parent-style-name="Normal" style:family="paragraph">
      <style:paragraph-properties fo:widows="0" fo:orphans="0"/>
      <style:text-properties fo:font-size="10pt" style:font-size-asian="10pt"/>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fo:text-align="center" fo:background-color="#FFFFFF"/>
      <style:text-properties fo:font-size="10pt" style:font-size-asian="10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fo:text-align="center" fo:background-color="#FFFFFF"/>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text-align="justify" fo:background-color="#FFFFFF"/>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text-align="justify" fo:background-color="#FFFFFF"/>
      <style:text-properties fo:font-size="10pt" style:font-size-asian="10p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fo:background-color="#FFFFFF"/>
    </style:style>
    <style:style style:name="T4902" style:parent-style-name="DefaultParagraphFont" style:family="text">
      <style:text-properties fo:font-style="italic" style:font-style-asian="italic" style:font-style-complex="italic" fo:font-size="10pt" style:font-size-asian="10pt"/>
    </style:style>
    <style:style style:name="TableCell4903" style:family="table-cell">
      <style:table-cell-properties fo:border="0.0104in solid #000000" fo:background-color="#FFFFFF" style:writing-mode="lr-tb"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0.0104in solid #000000" fo:background-color="#FFFFFF" style:writing-mode="lr-tb"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Cell49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12" style:parent-style-name="Normal" style:family="paragraph">
      <style:paragraph-properties fo:widows="0" fo:orphans="0" fo:background-color="#FFFFFF"/>
    </style:style>
    <style:style style:name="T4913" style:parent-style-name="DefaultParagraphFont" style:family="text">
      <style:text-properties fo:font-size="10pt" style:font-size-asian="10pt"/>
    </style:style>
    <style:style style:name="T4914" style:parent-style-name="DefaultParagraphFont" style:family="text">
      <style:text-properties style:text-position="super 65%" fo:font-size="10pt" style:font-size-asian="10pt"/>
    </style:style>
    <style:style style:name="T4915" style:parent-style-name="DefaultParagraphFont" style:family="text">
      <style:text-properties fo:font-size="10pt" style:font-size-asian="10pt"/>
    </style:style>
    <style:style style:name="TableRow4916" style:family="table-row">
      <style:table-row-properties style:min-row-height="0.0159in" style:use-optimal-row-height="false" fo:keep-together="always"/>
    </style:style>
    <style:style style:name="P4917" style:parent-style-name="Normal" style:family="paragraph">
      <style:paragraph-properties fo:widows="0" fo:orphans="0"/>
      <style:text-properties fo:font-size="10pt" style:font-size-asian="10pt"/>
    </style:style>
    <style:style style:name="P4918" style:parent-style-name="Normal" style:family="paragraph">
      <style:paragraph-properties fo:widows="0" fo:orphans="0"/>
      <style:text-properties fo:font-size="10pt" style:font-size-asian="10pt"/>
    </style:style>
    <style:style style:name="P4919" style:parent-style-name="Normal" style:family="paragraph">
      <style:paragraph-properties fo:widows="0" fo:orphans="0"/>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0pt" style:font-size-asian="10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fo:text-align="center" fo:background-color="#FFFFFF"/>
      <style:text-properties fo:font-size="10pt" style:font-size-asian="10pt"/>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widows="0" fo:orphans="0" fo:background-color="#FFFFFF"/>
      <style:text-properties fo:font-size="10pt" style:font-size-asian="10pt"/>
    </style:style>
    <style:style style:name="TableCell49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27" style:parent-style-name="Normal" style:family="paragraph">
      <style:paragraph-properties fo:widows="0" fo:orphans="0" fo:background-color="#FFFFFF"/>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style:text-position="super 65%" fo:font-size="10pt" style:font-size-asian="10pt"/>
    </style:style>
    <style:style style:name="T4931" style:parent-style-name="DefaultParagraphFont" style:family="text">
      <style:text-properties fo:font-size="10pt" style:font-size-asian="10pt"/>
    </style:style>
    <style:style style:name="TableRow4932" style:family="table-row">
      <style:table-row-properties style:min-row-height="0.0159in" style:use-optimal-row-height="false" fo:keep-together="always"/>
    </style:style>
    <style:style style:name="P4933" style:parent-style-name="Normal" style:family="paragraph">
      <style:paragraph-properties fo:widows="0" fo:orphans="0"/>
      <style:text-properties fo:font-size="10pt" style:font-size-asian="10pt"/>
    </style:style>
    <style:style style:name="P4934" style:parent-style-name="Normal" style:family="paragraph">
      <style:paragraph-properties fo:widows="0" fo:orphans="0"/>
      <style:text-properties fo:font-size="10pt" style:font-size-asian="10pt"/>
    </style:style>
    <style:style style:name="P4935" style:parent-style-name="Normal" style:family="paragraph">
      <style:paragraph-properties fo:widows="0" fo:orphans="0"/>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0pt" style:font-size-asian="10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0pt" style:font-size-asian="10pt"/>
    </style:style>
    <style:style style:name="TableCell4940" style:family="table-cell">
      <style:table-cell-properties fo:border="0.0104in solid #000000" fo:background-color="#FFFFFF" style:writing-mode="lr-tb"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P4942" style:parent-style-name="Normal" style:family="paragraph">
      <style:paragraph-properties fo:widows="0" fo:orphans="0" fo:background-color="#FFFFFF"/>
      <style:text-properties fo:font-size="10pt" style:font-size-asian="10pt"/>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background-color="#FFFFFF" style:writing-mode="lr-tb"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background-color="#FFFFFF"/>
    </style:style>
    <style:style style:name="T4948" style:parent-style-name="DefaultParagraphFont" style:family="text">
      <style:text-properties fo:font-style="italic" style:font-style-asian="italic" style:font-style-complex="italic" fo:font-size="10pt" style:font-size-asian="10pt"/>
    </style:style>
    <style:style style:name="TableCell4949" style:family="table-cell">
      <style:table-cell-properties fo:border="0.0104in solid #000000" fo:background-color="#FFFFFF" style:writing-mode="lr-tb" fo:padding-top="0in" fo:padding-left="0.0277in" fo:padding-bottom="0in" fo:padding-right="0.0277in"/>
    </style:style>
    <style:style style:name="P4950" style:parent-style-name="Normal" style:family="paragraph">
      <style:paragraph-properties fo:widows="0" fo:orphans="0" fo:background-color="#FFFFFF"/>
      <style:text-properties fo:font-size="10pt" style:font-size-asian="10pt"/>
    </style:style>
    <style:style style:name="TableCell4951" style:family="table-cell">
      <style:table-cell-properties fo:border="0.0104in solid #000000" fo:background-color="#FFFFFF" style:writing-mode="lr-tb" fo:padding-top="0in" fo:padding-left="0.0277in" fo:padding-bottom="0in" fo:padding-right="0.0277in"/>
    </style:style>
    <style:style style:name="P4952" style:parent-style-name="Normal" style:family="paragraph">
      <style:paragraph-properties fo:widows="0" fo:orphans="0" fo:text-align="center" fo:background-color="#FFFFFF"/>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fo:background-color="#FFFFFF"/>
    </style:style>
    <style:style style:name="T4964" style:parent-style-name="DefaultParagraphFont" style:family="text">
      <style:text-properties fo:font-style="italic" style:font-style-asian="italic" style:font-style-complex="italic" fo:font-size="10pt" style:font-size-asian="10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Cell4967" style:family="table-cell">
      <style:table-cell-properties fo:border="0.0104in solid #000000" fo:background-color="#FFFFFF" style:writing-mode="lr-tb" fo:padding-top="0in" fo:padding-left="0.0277in" fo:padding-bottom="0in" fo:padding-right="0.0277in"/>
    </style:style>
    <style:style style:name="P4968" style:parent-style-name="Normal" style:family="paragraph">
      <style:paragraph-properties fo:widows="0" fo:orphans="0" fo:text-align="center" fo:background-color="#FFFFFF"/>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fo:text-align="center" fo:background-color="#FFFFFF"/>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fo:background-color="#FFFFFF"/>
    </style:style>
    <style:style style:name="T4980" style:parent-style-name="DefaultParagraphFont" style:family="text">
      <style:text-properties fo:font-style="italic" style:font-style-asian="italic" style:font-style-complex="italic" fo:font-size="10pt" style:font-size-asian="10pt"/>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fo:text-align="center" fo:background-color="#FFFFFF"/>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fo:text-align="center" fo:background-color="#FFFFFF"/>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Row4991" style:family="table-row">
      <style:table-row-properties style:min-row-height="0.0159in" style:use-optimal-row-height="false" fo:keep-together="always"/>
    </style:style>
    <style:style style:name="P4992" style:parent-style-name="Normal" style:family="paragraph">
      <style:paragraph-properties fo:widows="0" fo:orphans="0"/>
      <style:text-properties fo:font-size="10pt" style:font-size-asian="10pt"/>
    </style:style>
    <style:style style:name="P4993" style:parent-style-name="Normal" style:family="paragraph">
      <style:paragraph-properties fo:widows="0" fo:orphans="0"/>
      <style:text-properties fo:font-size="10pt" style:font-size-asian="10pt"/>
    </style:style>
    <style:style style:name="P4994" style:parent-style-name="Normal" style:family="paragraph">
      <style:paragraph-properties fo:widows="0" fo:orphans="0"/>
      <style:text-properties fo:font-size="10pt" style:font-size-asian="10pt"/>
    </style:style>
    <style:style style:name="P4995" style:parent-style-name="Normal" style:family="paragraph">
      <style:paragraph-properties fo:widows="0" fo:orphans="0"/>
      <style:text-properties fo:font-size="10pt" style:font-size-asian="10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text-align="center" fo:background-color="#FFFFFF"/>
      <style:text-properties fo:font-size="10pt" style:font-size-asian="10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background-color="#FFFFFF"/>
    </style:style>
    <style:style style:name="T5007" style:parent-style-name="DefaultParagraphFont" style:family="text">
      <style:text-properties fo:font-style="italic" style:font-style-asian="italic" style:font-style-complex="italic" fo:font-size="10pt" style:font-size-asian="10pt"/>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fo:text-align="center" fo:background-color="#FFFFFF"/>
      <style:text-properties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0pt" style:font-size-asian="10pt"/>
    </style:style>
    <style:style style:name="TableCell5014" style:family="table-cell">
      <style:table-cell-properties fo:border="0.0104in solid #000000" fo:background-color="#FFFFFF" style:writing-mode="lr-tb" fo:padding-top="0in" fo:padding-left="0.0277in" fo:padding-bottom="0in" fo:padding-right="0.0277in"/>
    </style:style>
    <style:style style:name="P5015" style:parent-style-name="Normal" style:family="paragraph">
      <style:paragraph-properties fo:widows="0" fo:orphans="0" fo:text-align="justify" fo:background-color="#FFFFFF"/>
      <style:text-properties fo:font-size="10pt" style:font-size-asian="10pt"/>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fo:background-color="#FFFFFF"/>
    </style:style>
    <style:style style:name="T5018" style:parent-style-name="DefaultParagraphFont" style:family="text">
      <style:text-properties fo:font-size="10pt" style:font-size-asian="10pt"/>
    </style:style>
    <style:style style:name="T5019" style:parent-style-name="DefaultParagraphFont" style:family="text">
      <style:text-properties fo:font-style="italic" style:font-style-asian="italic" style:font-style-complex="italic" fo:font-size="10pt" style:font-size-asian="10pt"/>
    </style:style>
    <style:style style:name="T5020" style:parent-style-name="DefaultParagraphFont" style:family="text">
      <style:text-properties fo:font-size="10pt" style:font-size-asian="10pt"/>
    </style:style>
    <style:style style:name="TableRow5021" style:family="table-row">
      <style:table-row-properties style:min-row-height="0.0159in" style:use-optimal-row-height="false" fo:keep-together="always"/>
    </style:style>
    <style:style style:name="P5022" style:parent-style-name="Normal" style:family="paragraph">
      <style:paragraph-properties fo:widows="0" fo:orphans="0"/>
      <style:text-properties fo:font-size="10pt" style:font-size-asian="10pt"/>
    </style:style>
    <style:style style:name="P5023" style:parent-style-name="Normal" style:family="paragraph">
      <style:paragraph-properties fo:widows="0" fo:orphans="0"/>
      <style:text-properties fo:font-size="10pt" style:font-size-asian="10pt"/>
    </style:style>
    <style:style style:name="P5024" style:parent-style-name="Normal" style:family="paragraph">
      <style:paragraph-properties fo:widows="0" fo:orphans="0"/>
      <style:text-properties fo:font-size="10pt" style:font-size-asian="10pt"/>
    </style:style>
    <style:style style:name="P5025" style:parent-style-name="Normal" style:family="paragraph">
      <style:paragraph-properties fo:widows="0" fo:orphans="0"/>
      <style:text-properties fo:font-size="10pt" style:font-size-asian="10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fo:text-align="center" fo:background-color="#FFFFFF"/>
      <style:text-properties fo:font-size="10pt" style:font-size-asian="10pt"/>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fo:text-align="justify" fo:background-color="#FFFFFF"/>
      <style:text-properties fo:font-size="10pt" style:font-size-asian="10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background-color="#FFFFFF" style:writing-mode="lr-tb"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background-color="#FFFFFF"/>
    </style:style>
    <style:style style:name="T5037" style:parent-style-name="DefaultParagraphFont" style:family="text">
      <style:text-properties fo:font-style="italic" style:font-style-asian="italic" style:font-style-complex="italic" fo:font-size="10pt" style:font-size-asian="10pt"/>
    </style:style>
    <style:style style:name="TableCell5038" style:family="table-cell">
      <style:table-cell-properties fo:border="0.0104in solid #000000" fo:background-color="#FFFFFF" style:writing-mode="lr-tb"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fo:text-align="center" fo:background-color="#FFFFFF"/>
      <style:text-properties fo:font-size="10pt" style:font-size-asian="10pt"/>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text-align="center" fo:background-color="#FFFFFF"/>
      <style:text-properties fo:font-size="10pt" style:font-size-asian="10pt"/>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text-align="justify" fo:background-color="#FFFFFF"/>
      <style:text-properties fo:font-size="10pt" style:font-size-asian="10pt"/>
    </style:style>
    <style:style style:name="TableCell5046" style:family="table-cell">
      <style:table-cell-properties fo:border="0.0104in solid #000000" fo:background-color="#FFFFFF" style:writing-mode="lr-tb"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background-color="#FFFFFF"/>
    </style:style>
    <style:style style:name="T5053" style:parent-style-name="DefaultParagraphFont" style:family="text">
      <style:text-properties fo:font-style="italic" style:font-style-asian="italic" style:font-style-complex="italic" fo:font-size="10pt" style:font-size-asian="10pt"/>
    </style:style>
    <style:style style:name="P5054" style:parent-style-name="Normal" style:family="paragraph">
      <style:paragraph-properties fo:widows="0" fo:orphans="0" fo:background-color="#FFFFFF"/>
    </style:style>
    <style:style style:name="T5055" style:parent-style-name="DefaultParagraphFont" style:family="text">
      <style:text-properties fo:font-style="italic" style:font-style-asian="italic" style:font-style-complex="italic" fo:font-size="10pt" style:font-size-asian="10pt"/>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text-align="center" fo:background-color="#FFFFFF"/>
      <style:text-properties fo:font-size="10pt" style:font-size-asian="10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fo:text-align="center" fo:background-color="#FFFFFF"/>
      <style:text-properties fo:font-size="10pt" style:font-size-asian="10pt"/>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paragraph-properties fo:widows="0" fo:orphans="0" fo:text-align="justify" fo:background-color="#FFFFFF"/>
      <style:text-properties fo:font-size="10pt" style:font-size-asian="10pt"/>
    </style:style>
    <style:style style:name="TableCell5064" style:family="table-cell">
      <style:table-cell-properties fo:border="0.0104in solid #000000" fo:background-color="#FFFFFF" style:writing-mode="lr-tb" fo:padding-top="0in" fo:padding-left="0.0277in" fo:padding-bottom="0in" fo:padding-right="0.0277in"/>
    </style:style>
    <style:style style:name="P5065" style:parent-style-name="Normal" style:family="paragraph">
      <style:paragraph-properties fo:widows="0" fo:orphans="0" fo:text-align="justify" fo:background-color="#FFFFFF"/>
      <style:text-properties fo:font-size="10pt" style:font-size-asian="10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background-color="#FFFFFF"/>
      <style:text-properties fo:font-size="10pt" style:font-size-asian="10pt"/>
    </style:style>
    <style:style style:name="TableCell5069" style:family="table-cell">
      <style:table-cell-properties fo:border="0.0104in solid #000000" fo:background-color="#FFFFFF" style:writing-mode="lr-tb" fo:padding-top="0in" fo:padding-left="0.0277in" fo:padding-bottom="0in" fo:padding-right="0.0277in"/>
    </style:style>
    <style:style style:name="P5070" style:parent-style-name="Normal" style:family="paragraph">
      <style:paragraph-properties fo:widows="0" fo:orphans="0" fo:background-color="#FFFFFF"/>
    </style:style>
    <style:style style:name="T5071" style:parent-style-name="DefaultParagraphFont" style:family="text">
      <style:text-properties fo:font-style="italic" style:font-style-asian="italic" style:font-style-complex="italic" fo:font-size="10pt" style:font-size-asian="10pt"/>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widows="0" fo:orphans="0" fo:text-align="center" fo:background-color="#FFFFFF"/>
      <style:text-properties fo:font-size="10pt" style:font-size-asian="10pt"/>
    </style:style>
    <style:style style:name="TableCell5076" style:family="table-cell">
      <style:table-cell-properties fo:border="0.0104in solid #000000" fo:background-color="#FFFFFF" style:writing-mode="lr-tb" fo:padding-top="0in" fo:padding-left="0.0277in" fo:padding-bottom="0in" fo:padding-right="0.0277in"/>
    </style:style>
    <style:style style:name="P5077" style:parent-style-name="Normal" style:family="paragraph">
      <style:paragraph-properties fo:widows="0" fo:orphans="0" fo:text-align="center" fo:background-color="#FFFFFF"/>
      <style:text-properties fo:font-size="10pt" style:font-size-asian="10pt"/>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fo:text-align="justify" fo:background-color="#FFFFFF"/>
      <style:text-properties fo:font-size="10pt" style:font-size-asian="10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Row5082" style:family="table-row">
      <style:table-row-properties style:min-row-height="0.0159in" style:use-optimal-row-height="false" fo:keep-together="always"/>
    </style:style>
    <style:style style:name="P5083" style:parent-style-name="Normal" style:family="paragraph">
      <style:paragraph-properties fo:widows="0" fo:orphans="0"/>
      <style:text-properties fo:font-size="10pt" style:font-size-asian="10pt"/>
    </style:style>
    <style:style style:name="P5084" style:parent-style-name="Normal" style:family="paragraph">
      <style:paragraph-properties fo:widows="0" fo:orphans="0"/>
      <style:text-properties fo:font-size="10pt" style:font-size-asian="10pt"/>
    </style:style>
    <style:style style:name="P5085" style:parent-style-name="Normal" style:family="paragraph">
      <style:paragraph-properties fo:widows="0" fo:orphans="0"/>
      <style:text-properties fo:font-size="10pt" style:font-size-asian="10pt"/>
    </style:style>
    <style:style style:name="TableCell5086" style:family="table-cell">
      <style:table-cell-properties fo:border="0.0104in solid #000000" fo:background-color="#FFFFFF" style:writing-mode="lr-tb"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0pt" style:font-size-asian="10pt"/>
    </style:style>
    <style:style style:name="TableCell5088" style:family="table-cell">
      <style:table-cell-properties fo:border="0.0104in solid #000000" fo:background-color="#FFFFFF" style:writing-mode="lr-tb" fo:padding-top="0in" fo:padding-left="0.0277in" fo:padding-bottom="0in" fo:padding-right="0.0277in"/>
    </style:style>
    <style:style style:name="P5089" style:parent-style-name="Normal" style:family="paragraph">
      <style:paragraph-properties fo:widows="0" fo:orphans="0" fo:text-align="center" fo:background-color="#FFFFFF"/>
      <style:text-properties fo:font-size="10pt" style:font-size-asian="10pt"/>
    </style:style>
    <style:style style:name="TableCell5090" style:family="table-cell">
      <style:table-cell-properties fo:border="0.0104in solid #000000" fo:background-color="#FFFFFF" style:writing-mode="lr-tb" fo:padding-top="0in" fo:padding-left="0.0277in" fo:padding-bottom="0in" fo:padding-right="0.0277in"/>
    </style:style>
    <style:style style:name="P5091" style:parent-style-name="Normal" style:family="paragraph">
      <style:paragraph-properties fo:widows="0" fo:orphans="0" fo:text-align="justify" fo:background-color="#FFFFFF"/>
      <style:text-properties fo:font-size="10pt" style:font-size-asian="10pt"/>
    </style:style>
    <style:style style:name="P5092" style:parent-style-name="Normal" style:family="paragraph">
      <style:paragraph-properties fo:widows="0" fo:orphans="0" fo:text-align="justify" fo:background-color="#FFFFFF"/>
      <style:text-properties fo:font-size="10pt" style:font-size-asian="10pt"/>
    </style:style>
    <style:style style:name="TableRow5093" style:family="table-row">
      <style:table-row-properties style:min-row-height="0.0159in" style:use-optimal-row-height="false" fo:keep-together="always"/>
    </style:style>
    <style:style style:name="P5094" style:parent-style-name="Normal" style:family="paragraph">
      <style:paragraph-properties fo:widows="0" fo:orphans="0"/>
      <style:text-properties fo:font-size="10pt" style:font-size-asian="10pt"/>
    </style:style>
    <style:style style:name="P5095" style:parent-style-name="Normal" style:family="paragraph">
      <style:paragraph-properties fo:widows="0" fo:orphans="0"/>
      <style:text-properties fo:font-size="10pt" style:font-size-asian="10pt"/>
    </style:style>
    <style:style style:name="P5096" style:parent-style-name="Normal" style:family="paragraph">
      <style:paragraph-properties fo:widows="0" fo:orphans="0"/>
      <style:text-properties fo:font-size="10pt" style:font-size-asian="10pt"/>
    </style:style>
    <style:style style:name="TableCell5097" style:family="table-cell">
      <style:table-cell-properties fo:border="0.0104in solid #000000" fo:background-color="#FFFFFF" style:writing-mode="lr-tb" fo:padding-top="0in" fo:padding-left="0.0277in" fo:padding-bottom="0in" fo:padding-right="0.0277in"/>
    </style:style>
    <style:style style:name="P5098" style:parent-style-name="Normal" style:family="paragraph">
      <style:paragraph-properties fo:widows="0" fo:orphans="0" fo:text-align="center" fo:background-color="#FFFFFF"/>
      <style:text-properties fo:font-size="10pt" style:font-size-asian="10pt"/>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fo:text-align="center" fo:background-color="#FFFFFF"/>
      <style:text-properties fo:font-size="10pt" style:font-size-asian="10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widows="0" fo:orphans="0" fo:text-align="justify" fo:background-color="#FFFFFF"/>
      <style:text-properties fo:font-size="10pt" style:font-size-asian="10pt"/>
    </style:style>
    <style:style style:name="P5103" style:parent-style-name="Normal" style:family="paragraph">
      <style:paragraph-properties fo:widows="0" fo:orphans="0" fo:text-align="justify" fo:background-color="#FFFFFF"/>
      <style:text-properties fo:font-size="10pt" style:font-size-asian="10pt"/>
    </style:style>
    <style:style style:name="TableRow5104" style:family="table-row">
      <style:table-row-properties style:min-row-height="0.0159in" style:use-optimal-row-height="false" fo:keep-together="always"/>
    </style:style>
    <style:style style:name="TableCell5105" style:family="table-cell">
      <style:table-cell-properties fo:border="0.0104in solid #000000" fo:background-color="#FFFFFF" style:writing-mode="lr-tb"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widows="0" fo:orphans="0" fo:background-color="#FFFFFF"/>
    </style:style>
    <style:style style:name="T5109" style:parent-style-name="DefaultParagraphFont" style:family="text">
      <style:text-properties fo:font-style="italic" style:font-style-asian="italic" style:font-style-complex="italic" fo:font-size="10pt" style:font-size-asian="10pt"/>
    </style:style>
    <style:style style:name="P5110" style:parent-style-name="Normal" style:family="paragraph">
      <style:paragraph-properties fo:widows="0" fo:orphans="0" fo:background-color="#FFFFFF"/>
    </style:style>
    <style:style style:name="T5111" style:parent-style-name="DefaultParagraphFont" style:family="text">
      <style:text-properties fo:font-style="italic" style:font-style-asian="italic" style:font-style-complex="italic" fo:font-size="10pt" style:font-size-asian="10pt"/>
    </style:style>
    <style:style style:name="TableCell5112" style:family="table-cell">
      <style:table-cell-properties fo:border="0.0104in solid #000000" fo:background-color="#FFFFFF" style:writing-mode="lr-tb"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Cell5114" style:family="table-cell">
      <style:table-cell-properties fo:border="0.0104in solid #000000" fo:background-color="#FFFFFF" style:writing-mode="lr-tb" fo:padding-top="0in" fo:padding-left="0.0277in" fo:padding-bottom="0in" fo:padding-right="0.0277in"/>
    </style:style>
    <style:style style:name="P5115" style:parent-style-name="Normal" style:family="paragraph">
      <style:paragraph-properties fo:widows="0" fo:orphans="0" fo:text-align="center" fo:background-color="#FFFFFF"/>
      <style:text-properties fo:font-size="10pt" style:font-size-asian="10pt"/>
    </style:style>
    <style:style style:name="TableCell5116" style:family="table-cell">
      <style:table-cell-properties fo:border="0.0104in solid #000000" fo:background-color="#FFFFFF" style:writing-mode="lr-tb" fo:padding-top="0in" fo:padding-left="0.0277in" fo:padding-bottom="0in" fo:padding-right="0.0277in"/>
    </style:style>
    <style:style style:name="P5117" style:parent-style-name="Normal" style:family="paragraph">
      <style:paragraph-properties fo:widows="0" fo:orphans="0" fo:text-align="center" fo:background-color="#FFFFFF"/>
      <style:text-properties fo:font-size="10pt" style:font-size-asian="10pt"/>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fo:text-align="justify" fo:background-color="#FFFFFF"/>
      <style:text-properties fo:font-size="10pt" style:font-size-asian="10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Row5122" style:family="table-row">
      <style:table-row-properties style:min-row-height="0.0159in" style:use-optimal-row-height="false" fo:keep-together="always"/>
    </style:style>
    <style:style style:name="P5123" style:parent-style-name="Normal" style:family="paragraph">
      <style:paragraph-properties fo:widows="0" fo:orphans="0"/>
      <style:text-properties fo:font-size="10pt" style:font-size-asian="10pt"/>
    </style:style>
    <style:style style:name="P5124" style:parent-style-name="Normal" style:family="paragraph">
      <style:paragraph-properties fo:widows="0" fo:orphans="0"/>
      <style:text-properties fo:font-size="10pt" style:font-size-asian="10pt"/>
    </style:style>
    <style:style style:name="P5125" style:parent-style-name="Normal" style:family="paragraph">
      <style:paragraph-properties fo:widows="0" fo:orphans="0"/>
      <style:text-properties fo:font-size="10pt" style:font-size-asian="10pt"/>
    </style:style>
    <style:style style:name="P5126" style:parent-style-name="Normal" style:family="paragraph">
      <style:paragraph-properties fo:widows="0" fo:orphans="0"/>
      <style:text-properties fo:font-size="10pt" style:font-size-asian="10pt"/>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text-align="center" fo:background-color="#FFFFFF"/>
      <style:text-properties fo:font-size="10pt" style:font-size-asian="10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fo:background-color="#FFFFFF"/>
      <style:text-properties fo:font-size="10pt" style:font-size-asian="10pt"/>
    </style:style>
    <style:style style:name="TableRow5133" style:family="table-row">
      <style:table-row-properties style:min-row-height="0.0159in" style:use-optimal-row-height="false" fo:keep-together="always"/>
    </style:style>
    <style:style style:name="TableCell5134" style:family="table-cell">
      <style:table-cell-properties fo:border="0.0104in solid #000000" fo:background-color="#FFFFFF" style:writing-mode="lr-tb"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fo:background-color="#FFFFFF"/>
    </style:style>
    <style:style style:name="T5138" style:parent-style-name="DefaultParagraphFont" style:family="text">
      <style:text-properties fo:font-style="italic" style:font-style-asian="italic" style:font-style-complex="italic" fo:font-size="10pt" style:font-size-asian="10pt"/>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Cell5141" style:family="table-cell">
      <style:table-cell-properties fo:border="0.0104in solid #000000" fo:background-color="#FFFFFF" style:writing-mode="lr-tb" fo:padding-top="0in" fo:padding-left="0.0277in" fo:padding-bottom="0in" fo:padding-right="0.0277in"/>
    </style:style>
    <style:style style:name="P5142" style:parent-style-name="Normal" style:family="paragraph">
      <style:paragraph-properties fo:widows="0" fo:orphans="0" fo:text-align="center" fo:background-color="#FFFFFF"/>
      <style:text-properties fo:font-size="10pt" style:font-size-asian="10pt"/>
    </style:style>
    <style:style style:name="TableCell5143" style:family="table-cell">
      <style:table-cell-properties fo:border="0.0104in solid #000000" fo:background-color="#FFFFFF" style:writing-mode="lr-tb" fo:padding-top="0in" fo:padding-left="0.0277in" fo:padding-bottom="0in" fo:padding-right="0.0277in"/>
    </style:style>
    <style:style style:name="P5144" style:parent-style-name="Normal" style:family="paragraph">
      <style:paragraph-properties fo:widows="0" fo:orphans="0" fo:text-align="center" fo:background-color="#FFFFFF"/>
      <style:text-properties fo:font-size="10pt" style:font-size-asian="10pt"/>
    </style:style>
    <style:style style:name="TableCell5145" style:family="table-cell">
      <style:table-cell-properties fo:border="0.0104in solid #000000" fo:background-color="#FFFFFF" style:writing-mode="lr-tb" fo:padding-top="0in" fo:padding-left="0.0277in" fo:padding-bottom="0in" fo:padding-right="0.0277in"/>
    </style:style>
    <style:style style:name="P5146" style:parent-style-name="Normal" style:family="paragraph">
      <style:paragraph-properties fo:widows="0" fo:orphans="0" fo:text-align="justify" fo:background-color="#FFFFFF"/>
      <style:text-properties fo:font-size="10pt" style:font-size-asian="10pt"/>
    </style:style>
    <style:style style:name="TableCell5147" style:family="table-cell">
      <style:table-cell-properties fo:border="0.0104in solid #000000" fo:background-color="#FFFFFF" style:writing-mode="lr-tb" fo:padding-top="0in" fo:padding-left="0.0277in" fo:padding-bottom="0in" fo:padding-right="0.0277in"/>
    </style:style>
    <style:style style:name="P5148" style:parent-style-name="Normal" style:family="paragraph">
      <style:paragraph-properties fo:widows="0" fo:orphans="0" fo:background-color="#FFFFFF"/>
      <style:text-properties fo:font-size="10pt" style:font-size-asian="10pt"/>
    </style:style>
    <style:style style:name="TableRow5149" style:family="table-row">
      <style:table-row-properties style:min-row-height="0.0159in" style:use-optimal-row-height="false" fo:keep-together="always"/>
    </style:style>
    <style:style style:name="TableCell51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Cell51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53" style:parent-style-name="Normal" style:family="paragraph">
      <style:paragraph-properties fo:widows="0" fo:orphans="0" fo:background-color="#FFFFFF"/>
    </style:style>
    <style:style style:name="T5154" style:parent-style-name="DefaultParagraphFont" style:family="text">
      <style:text-properties fo:font-style="italic" style:font-style-asian="italic" style:font-style-complex="italic" fo:font-size="10pt" style:font-size-asian="10pt"/>
    </style:style>
    <style:style style:name="TableCell51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text-align="center" fo:background-color="#FFFFFF"/>
      <style:text-properties fo:font-size="10pt" style:font-size-asian="10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text-align="center" fo:background-color="#FFFFFF"/>
      <style:text-properties fo:font-size="10pt" style:font-size-asian="10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text-align="justify" fo:background-color="#FFFFFF"/>
      <style:text-properties fo:font-size="10pt" style:font-size-asian="10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background-color="#FFFFFF"/>
    </style:style>
    <style:style style:name="T5165" style:parent-style-name="DefaultParagraphFont" style:family="text">
      <style:text-properties fo:font-size="10pt" style:font-size-asian="10pt"/>
    </style:style>
    <style:style style:name="T5166" style:parent-style-name="DefaultParagraphFont" style:family="text">
      <style:text-properties style:text-position="super 65%"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widows="0" fo:orphans="0" fo:background-color="#FFFFFF"/>
    </style:style>
    <style:style style:name="T5169" style:parent-style-name="DefaultParagraphFont" style:family="text">
      <style:text-properties fo:font-size="10pt" style:font-size-asian="10pt"/>
    </style:style>
    <style:style style:name="T5170" style:parent-style-name="DefaultParagraphFont" style:family="text">
      <style:text-properties style:text-position="super 65%"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TableRow5173" style:family="table-row">
      <style:table-row-properties style:min-row-height="0.0159in" style:use-optimal-row-height="false" fo:keep-together="always"/>
    </style:style>
    <style:style style:name="TableCell51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75" style:parent-style-name="Normal" style:family="paragraph">
      <style:paragraph-properties fo:widows="0" fo:orphans="0"/>
      <style:text-properties fo:font-size="10pt" style:font-size-asian="10pt"/>
    </style:style>
    <style:style style:name="TableCell51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77" style:parent-style-name="Normal" style:family="paragraph">
      <style:paragraph-properties fo:widows="0" fo:orphans="0"/>
      <style:text-properties fo:font-size="10pt" style:font-size-asian="10pt"/>
    </style:style>
    <style:style style:name="TableCell51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79" style:parent-style-name="Normal" style:family="paragraph">
      <style:paragraph-properties fo:widows="0" fo:orphans="0"/>
      <style:text-properties fo:font-size="10pt" style:font-size-asian="10pt"/>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text-align="center" fo:background-color="#FFFFFF"/>
      <style:text-properties fo:font-size="10pt" style:font-size-asian="10pt"/>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text-align="center" fo:background-color="#FFFFFF"/>
      <style:text-properties fo:font-size="10pt" style:font-size-asian="10pt"/>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fo:text-align="justify" fo:background-color="#FFFFFF"/>
      <style:text-properties fo:font-size="10pt" style:font-size-asian="10pt"/>
    </style:style>
    <style:style style:name="TableCell5186" style:family="table-cell">
      <style:table-cell-properties fo:border="0.0104in solid #000000" fo:background-color="#FFFFFF" style:writing-mode="lr-tb"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background-color="#FFFFFF"/>
    </style:style>
    <style:style style:name="T5193" style:parent-style-name="DefaultParagraphFont" style:family="text">
      <style:text-properties fo:font-style="italic" style:font-style-asian="italic" style:font-style-complex="italic" fo:font-size="10pt" style:font-size-asian="10pt"/>
    </style:style>
    <style:style style:name="TableCell5194" style:family="table-cell">
      <style:table-cell-properties fo:border="0.0104in solid #000000" fo:background-color="#FFFFFF" style:writing-mode="lr-tb"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text-align="center" fo:background-color="#FFFFFF"/>
      <style:text-properties fo:font-size="10pt" style:font-size-asian="10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text-align="center" fo:background-color="#FFFFFF"/>
      <style:text-properties fo:font-size="10pt" style:font-size-asian="10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fo:text-align="justify" fo:background-color="#FFFFFF"/>
      <style:text-properties fo:font-size="10pt" style:font-size-asian="10pt"/>
    </style:style>
    <style:style style:name="TableCell5202" style:family="table-cell">
      <style:table-cell-properties fo:border="0.0104in solid #000000" fo:background-color="#FFFFFF" style:writing-mode="lr-tb"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Row5204" style:family="table-row">
      <style:table-row-properties style:min-row-height="0.0159in" style:use-optimal-row-height="false" fo:keep-together="always"/>
    </style:style>
    <style:style style:name="P5205" style:parent-style-name="Normal" style:family="paragraph">
      <style:paragraph-properties fo:widows="0" fo:orphans="0"/>
      <style:text-properties fo:font-size="10pt" style:font-size-asian="10pt"/>
    </style:style>
    <style:style style:name="P5206" style:parent-style-name="Normal" style:family="paragraph">
      <style:paragraph-properties fo:widows="0" fo:orphans="0"/>
      <style:text-properties fo:font-size="10pt" style:font-size-asian="10pt"/>
    </style:style>
    <style:style style:name="P5207" style:parent-style-name="Normal" style:family="paragraph">
      <style:paragraph-properties fo:widows="0" fo:orphans="0"/>
      <style:text-properties fo:font-size="10pt" style:font-size-asian="10pt"/>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text-align="center" fo:background-color="#FFFFFF"/>
      <style:text-properties fo:font-size="10pt" style:font-size-asian="10pt"/>
    </style:style>
    <style:style style:name="TableCell5210" style:family="table-cell">
      <style:table-cell-properties fo:border="0.0104in solid #000000" fo:background-color="#FFFFFF" style:writing-mode="lr-tb" fo:padding-top="0in" fo:padding-left="0.0277in" fo:padding-bottom="0in" fo:padding-right="0.0277in"/>
    </style:style>
    <style:style style:name="P5211" style:parent-style-name="Normal" style:family="paragraph">
      <style:paragraph-properties fo:widows="0" fo:orphans="0" fo:text-align="center" fo:background-color="#FFFFFF"/>
      <style:text-properties fo:font-size="10pt" style:font-size-asian="10pt"/>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widows="0" fo:orphans="0" fo:text-align="justify" fo:background-color="#FFFFFF"/>
      <style:text-properties fo:font-size="10pt" style:font-size-asian="10pt"/>
    </style:style>
    <style:style style:name="P5214" style:parent-style-name="Normal" style:family="paragraph">
      <style:paragraph-properties fo:widows="0" fo:orphans="0" fo:text-align="justify" fo:background-color="#FFFFFF"/>
      <style:text-properties fo:font-size="10pt" style:font-size-asian="10pt"/>
    </style:style>
    <style:style style:name="TableRow5215" style:family="table-row">
      <style:table-row-properties style:min-row-height="0.0159in" style:use-optimal-row-height="false" fo:keep-together="always"/>
    </style:style>
    <style:style style:name="P5216" style:parent-style-name="Normal" style:family="paragraph">
      <style:paragraph-properties fo:widows="0" fo:orphans="0"/>
      <style:text-properties fo:font-size="10pt" style:font-size-asian="10pt"/>
    </style:style>
    <style:style style:name="P5217" style:parent-style-name="Normal" style:family="paragraph">
      <style:paragraph-properties fo:widows="0" fo:orphans="0"/>
      <style:text-properties fo:font-size="10pt" style:font-size-asian="10pt"/>
    </style:style>
    <style:style style:name="P5218" style:parent-style-name="Normal" style:family="paragraph">
      <style:paragraph-properties fo:widows="0" fo:orphans="0"/>
      <style:text-properties fo:font-size="10pt" style:font-size-asian="10pt"/>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paragraph-properties fo:widows="0" fo:orphans="0" fo:text-align="center" fo:background-color="#FFFFFF"/>
      <style:text-properties fo:font-size="10pt" style:font-size-asian="10pt"/>
    </style:style>
    <style:style style:name="TableCell5221" style:family="table-cell">
      <style:table-cell-properties fo:border="0.0104in solid #000000" fo:background-color="#FFFFFF" style:writing-mode="lr-tb" fo:padding-top="0in" fo:padding-left="0.0277in" fo:padding-bottom="0in" fo:padding-right="0.0277in"/>
    </style:style>
    <style:style style:name="P5222" style:parent-style-name="Normal" style:family="paragraph">
      <style:paragraph-properties fo:widows="0" fo:orphans="0" fo:text-align="center" fo:background-color="#FFFFFF"/>
      <style:text-properties fo:font-size="10pt" style:font-size-asian="10pt"/>
    </style:style>
    <style:style style:name="TableCell5223" style:family="table-cell">
      <style:table-cell-properties fo:border="0.0104in solid #000000" fo:background-color="#FFFFFF" style:writing-mode="lr-tb" fo:padding-top="0in" fo:padding-left="0.0277in" fo:padding-bottom="0in" fo:padding-right="0.0277in"/>
    </style:style>
    <style:style style:name="P5224" style:parent-style-name="Normal" style:family="paragraph">
      <style:paragraph-properties fo:widows="0" fo:orphans="0" fo:text-align="justify" fo:background-color="#FFFFFF"/>
      <style:text-properties fo:font-size="10pt" style:font-size-asian="10pt"/>
    </style:style>
    <style:style style:name="TableCell5225" style:family="table-cell">
      <style:table-cell-properties fo:border="0.0104in solid #000000" fo:background-color="#FFFFFF" style:writing-mode="lr-tb"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Row5227" style:family="table-row">
      <style:table-row-properties style:min-row-height="0.0159in" style:use-optimal-row-height="false" fo:keep-together="always"/>
    </style:style>
    <style:style style:name="P5228" style:parent-style-name="Normal" style:family="paragraph">
      <style:paragraph-properties fo:widows="0" fo:orphans="0"/>
      <style:text-properties fo:font-size="10pt" style:font-size-asian="10pt"/>
    </style:style>
    <style:style style:name="P5229" style:parent-style-name="Normal" style:family="paragraph">
      <style:paragraph-properties fo:widows="0" fo:orphans="0"/>
      <style:text-properties fo:font-size="10pt" style:font-size-asian="10pt"/>
    </style:style>
    <style:style style:name="P5230" style:parent-style-name="Normal" style:family="paragraph">
      <style:paragraph-properties fo:widows="0" fo:orphans="0"/>
      <style:text-properties fo:font-size="10pt" style:font-size-asian="10pt"/>
    </style:style>
    <style:style style:name="P5231" style:parent-style-name="Normal" style:family="paragraph">
      <style:paragraph-properties fo:widows="0" fo:orphans="0"/>
      <style:text-properties fo:font-size="10pt" style:font-size-asian="10pt"/>
    </style:style>
    <style:style style:name="P5232" style:parent-style-name="Normal" style:family="paragraph">
      <style:paragraph-properties fo:widows="0" fo:orphans="0"/>
      <style:text-properties fo:font-size="10pt" style:font-size-asian="10pt"/>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fo:text-align="justify" fo:background-color="#FFFFFF"/>
      <style:text-properties fo:font-size="10pt" style:font-size-asian="10pt"/>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Row5237" style:family="table-row">
      <style:table-row-properties style:min-row-height="0.0159in" style:use-optimal-row-height="false" fo:keep-together="always"/>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background-color="#FFFFFF"/>
      <style:text-properties fo:font-size="10pt" style:font-size-asian="10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background-color="#FFFFFF"/>
    </style:style>
    <style:style style:name="T5242" style:parent-style-name="DefaultParagraphFont" style:family="text">
      <style:text-properties fo:font-style="italic" style:font-style-asian="italic" style:font-style-complex="italic" fo:font-size="10pt" style:font-size-asian="10pt"/>
    </style:style>
    <style:style style:name="TableCell52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style>
    <style:style style:name="TableCell5245" style:family="table-cell">
      <style:table-cell-properties fo:border="0.0104in solid #000000" fo:background-color="#FFFFFF" style:writing-mode="lr-tb" fo:padding-top="0in" fo:padding-left="0.0277in" fo:padding-bottom="0in" fo:padding-right="0.0277in"/>
    </style:style>
    <style:style style:name="P5246" style:parent-style-name="Normal" style:family="paragraph">
      <style:paragraph-properties fo:widows="0" fo:orphans="0" fo:text-align="center" fo:background-color="#FFFFFF"/>
      <style:text-properties fo:font-size="10pt" style:font-size-asian="10pt"/>
    </style:style>
    <style:style style:name="P5247" style:parent-style-name="Normal" style:family="paragraph">
      <style:paragraph-properties fo:widows="0" fo:orphans="0" fo:text-align="center" fo:background-color="#FFFFFF"/>
      <style:text-properties fo:font-size="10pt" style:font-size-asian="10pt"/>
    </style:style>
    <style:style style:name="TableCell5248" style:family="table-cell">
      <style:table-cell-properties fo:border="0.0104in solid #000000" fo:background-color="#FFFFFF" style:writing-mode="lr-tb" fo:padding-top="0in" fo:padding-left="0.0277in" fo:padding-bottom="0in" fo:padding-right="0.0277in"/>
    </style:style>
    <style:style style:name="P5249" style:parent-style-name="Normal" style:family="paragraph">
      <style:paragraph-properties fo:widows="0" fo:orphans="0" fo:text-align="center" fo:background-color="#FFFFFF"/>
      <style:text-properties fo:font-size="10pt" style:font-size-asian="10pt"/>
    </style:style>
    <style:style style:name="TableCell5250" style:family="table-cell">
      <style:table-cell-properties fo:border="0.0104in solid #000000" fo:background-color="#FFFFFF" style:writing-mode="lr-tb" fo:padding-top="0in" fo:padding-left="0.0277in" fo:padding-bottom="0in" fo:padding-right="0.0277in"/>
    </style:style>
    <style:style style:name="P5251" style:parent-style-name="Normal" style:family="paragraph">
      <style:paragraph-properties fo:widows="0" fo:orphans="0" fo:text-align="justify" fo:background-color="#FFFFFF"/>
      <style:text-properties fo:font-size="10pt" style:font-size-asian="10pt"/>
    </style:style>
    <style:style style:name="TableCell5252" style:family="table-cell">
      <style:table-cell-properties fo:border="0.0104in solid #000000" fo:background-color="#FFFFFF" style:writing-mode="lr-tb"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background-color="#FFFFFF" style:writing-mode="lr-tb"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Cell5257" style:family="table-cell">
      <style:table-cell-properties fo:border="0.0104in solid #000000" fo:background-color="#FFFFFF" style:writing-mode="lr-tb" fo:padding-top="0in" fo:padding-left="0.0277in" fo:padding-bottom="0in" fo:padding-right="0.0277in"/>
    </style:style>
    <style:style style:name="P5258" style:parent-style-name="Normal" style:family="paragraph">
      <style:paragraph-properties fo:widows="0" fo:orphans="0" fo:background-color="#FFFFFF"/>
    </style:style>
    <style:style style:name="T5259" style:parent-style-name="DefaultParagraphFont" style:family="text">
      <style:text-properties fo:font-style="italic" style:font-style-asian="italic" style:font-style-complex="italic" fo:font-size="10pt" style:font-size-asian="10pt"/>
    </style:style>
    <style:style style:name="TableCell52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P5262" style:parent-style-name="Normal" style:family="paragraph">
      <style:paragraph-properties fo:widows="0" fo:orphans="0" fo:background-color="#FFFFFF"/>
      <style:text-properties fo:font-size="10pt" style:font-size-asian="10pt"/>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fo:text-align="center" fo:background-color="#FFFFFF"/>
      <style:text-properties fo:font-size="10pt" style:font-size-asian="10pt"/>
    </style:style>
    <style:style style:name="P5265" style:parent-style-name="Normal" style:family="paragraph">
      <style:paragraph-properties fo:widows="0" fo:orphans="0" fo:text-align="center" fo:background-color="#FFFFFF"/>
      <style:text-properties fo:font-size="10pt" style:font-size-asian="10pt"/>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0pt" style:font-size-asian="10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text-align="justify" fo:background-color="#FFFFFF"/>
      <style:text-properties fo:font-size="10pt" style:font-size-asian="10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style>
    <style:style style:name="TableRow5272" style:family="table-row">
      <style:table-row-properties style:min-row-height="0.0159in" style:use-optimal-row-height="false" fo:keep-together="always"/>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paragraph-properties fo:widows="0" fo:orphans="0" fo:background-color="#FFFFFF"/>
    </style:style>
    <style:style style:name="T5277" style:parent-style-name="DefaultParagraphFont" style:family="text">
      <style:text-properties fo:font-style="italic" style:font-style-asian="italic" style:font-style-complex="italic" fo:font-size="10pt" style:font-size-asian="10pt"/>
    </style:style>
    <style:style style:name="TableCell5278" style:family="table-cell">
      <style:table-cell-properties fo:border="0.0104in solid #000000" fo:background-color="#FFFFFF" style:writing-mode="lr-tb"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Cell5280" style:family="table-cell">
      <style:table-cell-properties fo:border="0.0104in solid #000000" fo:background-color="#FFFFFF" style:writing-mode="lr-tb"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0pt" style:font-size-asian="10pt"/>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10pt" style:font-size-asian="10pt"/>
    </style:style>
    <style:style style:name="TableCell5284" style:family="table-cell">
      <style:table-cell-properties fo:border="0.0104in solid #000000" fo:background-color="#FFFFFF" style:writing-mode="lr-tb" fo:padding-top="0in" fo:padding-left="0.0277in" fo:padding-bottom="0in" fo:padding-right="0.0277in"/>
    </style:style>
    <style:style style:name="P5285" style:parent-style-name="Normal" style:family="paragraph">
      <style:paragraph-properties fo:widows="0" fo:orphans="0" fo:text-align="justify" fo:background-color="#FFFFFF"/>
      <style:text-properties fo:font-size="10pt" style:font-size-asian="10pt"/>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background-color="#FFFFFF" style:writing-mode="lr-tb"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0.0104in solid #000000" fo:background-color="#FFFFFF" style:writing-mode="lr-tb" fo:padding-top="0in" fo:padding-left="0.0277in" fo:padding-bottom="0in" fo:padding-right="0.0277in"/>
    </style:style>
    <style:style style:name="P5292" style:parent-style-name="Normal" style:family="paragraph">
      <style:paragraph-properties fo:widows="0" fo:orphans="0" fo:background-color="#FFFFFF"/>
    </style:style>
    <style:style style:name="T5293" style:parent-style-name="DefaultParagraphFont" style:family="text">
      <style:text-properties fo:font-style="italic" style:font-style-asian="italic" style:font-style-complex="italic" fo:font-size="10pt" style:font-size-asian="10pt"/>
    </style:style>
    <style:style style:name="TableCell5294" style:family="table-cell">
      <style:table-cell-properties fo:border="0.0104in solid #000000" fo:background-color="#FFFFFF" style:writing-mode="lr-tb"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TableCell5296" style:family="table-cell">
      <style:table-cell-properties fo:border="0.0104in solid #000000" fo:background-color="#FFFFFF" style:writing-mode="lr-tb" fo:padding-top="0in" fo:padding-left="0.0277in" fo:padding-bottom="0in" fo:padding-right="0.0277in"/>
    </style:style>
    <style:style style:name="P5297" style:parent-style-name="Normal" style:family="paragraph">
      <style:paragraph-properties fo:widows="0" fo:orphans="0" fo:text-align="center" fo:background-color="#FFFFFF"/>
      <style:text-properties fo:font-size="10pt" style:font-size-asian="10pt"/>
    </style:style>
    <style:style style:name="TableCell5298" style:family="table-cell">
      <style:table-cell-properties fo:border="0.0104in solid #000000" fo:background-color="#FFFFFF" style:writing-mode="lr-tb" fo:padding-top="0in" fo:padding-left="0.0277in" fo:padding-bottom="0in" fo:padding-right="0.0277in"/>
    </style:style>
    <style:style style:name="P5299" style:parent-style-name="Normal" style:family="paragraph">
      <style:paragraph-properties fo:widows="0" fo:orphans="0" fo:text-align="center" fo:background-color="#FFFFFF"/>
      <style:text-properties fo:font-size="10pt" style:font-size-asian="10pt"/>
    </style:style>
    <style:style style:name="TableCell5300" style:family="table-cell">
      <style:table-cell-properties fo:border="0.0104in solid #000000" fo:background-color="#FFFFFF" style:writing-mode="lr-tb" fo:padding-top="0in" fo:padding-left="0.0277in" fo:padding-bottom="0in" fo:padding-right="0.0277in"/>
    </style:style>
    <style:style style:name="P5301" style:parent-style-name="Normal" style:family="paragraph">
      <style:paragraph-properties fo:widows="0" fo:orphans="0" fo:text-align="justify" fo:background-color="#FFFFFF"/>
      <style:text-properties fo:font-size="10pt" style:font-size-asian="10pt"/>
    </style:style>
    <style:style style:name="TableCell5302" style:family="table-cell">
      <style:table-cell-properties fo:border="0.0104in solid #000000" fo:background-color="#FFFFFF" style:writing-mode="lr-tb"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Row5304" style:family="table-row">
      <style:table-row-properties style:min-row-height="0.0159in" style:use-optimal-row-height="false" fo:keep-together="always"/>
    </style:style>
    <style:style style:name="P5305" style:parent-style-name="Normal" style:family="paragraph">
      <style:paragraph-properties fo:widows="0" fo:orphans="0"/>
      <style:text-properties fo:font-size="10pt" style:font-size-asian="10pt"/>
    </style:style>
    <style:style style:name="P5306" style:parent-style-name="Normal" style:family="paragraph">
      <style:paragraph-properties fo:widows="0" fo:orphans="0"/>
      <style:text-properties fo:font-size="10pt" style:font-size-asian="10pt"/>
    </style:style>
    <style:style style:name="P5307" style:parent-style-name="Normal" style:family="paragraph">
      <style:paragraph-properties fo:widows="0" fo:orphans="0"/>
      <style:text-properties fo:font-size="10pt" style:font-size-asian="10pt"/>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paragraph-properties fo:widows="0" fo:orphans="0" fo:text-align="center" fo:background-color="#FFFFFF"/>
      <style:text-properties fo:font-size="10pt" style:font-size-asian="10pt"/>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paragraph-properties fo:widows="0" fo:orphans="0" fo:text-align="center" fo:background-color="#FFFFFF"/>
      <style:text-properties fo:font-size="10pt" style:font-size-asian="10pt"/>
    </style:style>
    <style:style style:name="TableCell5312" style:family="table-cell">
      <style:table-cell-properties fo:border="0.0104in solid #000000" fo:background-color="#FFFFFF" style:writing-mode="lr-tb" fo:padding-top="0in" fo:padding-left="0.0277in" fo:padding-bottom="0in" fo:padding-right="0.0277in"/>
    </style:style>
    <style:style style:name="P5313" style:parent-style-name="Normal" style:family="paragraph">
      <style:paragraph-properties fo:widows="0" fo:orphans="0" fo:text-align="justify" fo:background-color="#FFFFFF"/>
      <style:text-properties fo:font-size="10pt" style:font-size-asian="10pt"/>
    </style:style>
    <style:style style:name="P5314" style:parent-style-name="Normal" style:family="paragraph">
      <style:paragraph-properties fo:widows="0" fo:orphans="0" fo:text-align="justify" fo:background-color="#FFFFFF"/>
      <style:text-properties fo:font-size="10pt" style:font-size-asian="10pt"/>
    </style:style>
    <style:style style:name="TableRow5315" style:family="table-row">
      <style:table-row-properties style:min-row-height="0.0159in" style:use-optimal-row-height="false" fo:keep-together="always"/>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Cell5318" style:family="table-cell">
      <style:table-cell-properties fo:border="0.0104in solid #000000" fo:background-color="#FFFFFF" style:writing-mode="lr-tb" fo:padding-top="0in" fo:padding-left="0.0277in" fo:padding-bottom="0in" fo:padding-right="0.0277in"/>
    </style:style>
    <style:style style:name="P5319" style:parent-style-name="Normal" style:family="paragraph">
      <style:paragraph-properties fo:widows="0" fo:orphans="0" fo:background-color="#FFFFFF"/>
    </style:style>
    <style:style style:name="T5320" style:parent-style-name="DefaultParagraphFont" style:family="text">
      <style:text-properties fo:font-style="italic" style:font-style-asian="italic" style:font-style-complex="italic" fo:font-size="10pt" style:font-size-asian="10pt"/>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style:writing-mode="lr-tb"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0pt" style:font-size-asian="10pt"/>
    </style:style>
    <style:style style:name="TableCell5325" style:family="table-cell">
      <style:table-cell-properties fo:border="0.0104in solid #000000" fo:background-color="#FFFFFF" style:writing-mode="lr-tb" fo:padding-top="0in" fo:padding-left="0.0277in" fo:padding-bottom="0in" fo:padding-right="0.0277in"/>
    </style:style>
    <style:style style:name="P5326" style:parent-style-name="Normal" style:family="paragraph">
      <style:paragraph-properties fo:widows="0" fo:orphans="0" fo:text-align="center" fo:background-color="#FFFFFF"/>
      <style:text-properties fo:font-size="10pt" style:font-size-asian="10pt"/>
    </style:style>
    <style:style style:name="TableCell5327" style:family="table-cell">
      <style:table-cell-properties fo:border="0.0104in solid #000000" fo:background-color="#FFFFFF" style:writing-mode="lr-tb" fo:padding-top="0in" fo:padding-left="0.0277in" fo:padding-bottom="0in" fo:padding-right="0.0277in"/>
    </style:style>
    <style:style style:name="P5328" style:parent-style-name="Normal" style:family="paragraph">
      <style:paragraph-properties fo:widows="0" fo:orphans="0" fo:text-align="justify" fo:background-color="#FFFFFF"/>
      <style:text-properties fo:font-size="10pt" style:font-size-asian="10pt"/>
    </style:style>
    <style:style style:name="TableCell5329" style:family="table-cell">
      <style:table-cell-properties fo:border="0.0104in solid #000000" fo:background-color="#FFFFFF" style:writing-mode="lr-tb"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fo:background-color="#FFFFFF" style:writing-mode="lr-tb"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Cell5334" style:family="table-cell">
      <style:table-cell-properties fo:border="0.0104in solid #000000" fo:background-color="#FFFFFF" style:writing-mode="lr-tb" fo:padding-top="0in" fo:padding-left="0.0277in" fo:padding-bottom="0in" fo:padding-right="0.0277in"/>
    </style:style>
    <style:style style:name="P5335" style:parent-style-name="Normal" style:family="paragraph">
      <style:paragraph-properties fo:widows="0" fo:orphans="0" fo:background-color="#FFFFFF"/>
    </style:style>
    <style:style style:name="T5336" style:parent-style-name="DefaultParagraphFont" style:family="text">
      <style:text-properties fo:font-style="italic" style:font-style-asian="italic" style:font-style-complex="italic" fo:font-size="10pt" style:font-size-asian="10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Cell5339" style:family="table-cell">
      <style:table-cell-properties fo:border="0.0104in solid #000000" fo:background-color="#FFFFFF" style:writing-mode="lr-tb" fo:padding-top="0in" fo:padding-left="0.0277in" fo:padding-bottom="0in" fo:padding-right="0.0277in"/>
    </style:style>
    <style:style style:name="P5340" style:parent-style-name="Normal" style:family="paragraph">
      <style:paragraph-properties fo:widows="0" fo:orphans="0" fo:text-align="center" fo:background-color="#FFFFFF"/>
      <style:text-properties fo:font-size="10pt" style:font-size-asian="10pt"/>
    </style:style>
    <style:style style:name="TableCell5341" style:family="table-cell">
      <style:table-cell-properties fo:border="0.0104in solid #000000" fo:background-color="#FFFFFF" style:writing-mode="lr-tb" fo:padding-top="0in" fo:padding-left="0.0277in" fo:padding-bottom="0in" fo:padding-right="0.0277in"/>
    </style:style>
    <style:style style:name="P5342" style:parent-style-name="Normal" style:family="paragraph">
      <style:paragraph-properties fo:widows="0" fo:orphans="0" fo:text-align="center" fo:background-color="#FFFFFF"/>
      <style:text-properties fo:font-size="10pt" style:font-size-asian="10pt"/>
    </style:style>
    <style:style style:name="TableCell5343" style:family="table-cell">
      <style:table-cell-properties fo:border="0.0104in solid #000000" fo:background-color="#FFFFFF" style:writing-mode="lr-tb" fo:padding-top="0in" fo:padding-left="0.0277in" fo:padding-bottom="0in" fo:padding-right="0.0277in"/>
    </style:style>
    <style:style style:name="P5344" style:parent-style-name="Normal" style:family="paragraph">
      <style:paragraph-properties fo:widows="0" fo:orphans="0" fo:text-align="justify" fo:background-color="#FFFFFF"/>
      <style:text-properties fo:font-size="10pt" style:font-size-asian="10pt"/>
    </style:style>
    <style:style style:name="TableCell5345" style:family="table-cell">
      <style:table-cell-properties fo:border="0.0104in solid #000000" fo:background-color="#FFFFFF" style:writing-mode="lr-tb"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Row5347" style:family="table-row">
      <style:table-row-properties style:min-row-height="0.0159in" style:use-optimal-row-height="false" fo:keep-together="always"/>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fo:background-color="#FFFFFF"/>
    </style:style>
    <style:style style:name="T5352" style:parent-style-name="DefaultParagraphFont" style:family="text">
      <style:text-properties fo:font-style="italic" style:font-style-asian="italic" style:font-style-complex="italic" fo:font-size="10pt" style:font-size-asian="10pt"/>
    </style:style>
    <style:style style:name="TableCell5353" style:family="table-cell">
      <style:table-cell-properties fo:border="0.0104in solid #000000" fo:background-color="#FFFFFF" style:writing-mode="lr-tb"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style>
    <style:style style:name="TableCell5355" style:family="table-cell">
      <style:table-cell-properties fo:border="0.0104in solid #000000" fo:background-color="#FFFFFF" style:writing-mode="lr-tb"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0pt" style:font-size-asian="10pt"/>
    </style:style>
    <style:style style:name="TableCell5357" style:family="table-cell">
      <style:table-cell-properties fo:border="0.0104in solid #000000" fo:background-color="#FFFFFF" style:writing-mode="lr-tb"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0pt" style:font-size-asian="10pt"/>
    </style:style>
    <style:style style:name="TableCell5359" style:family="table-cell">
      <style:table-cell-properties fo:border="0.0104in solid #000000" fo:background-color="#FFFFFF" style:writing-mode="lr-tb" fo:padding-top="0in" fo:padding-left="0.0277in" fo:padding-bottom="0in" fo:padding-right="0.0277in"/>
    </style:style>
    <style:style style:name="P5360" style:parent-style-name="Normal" style:family="paragraph">
      <style:paragraph-properties fo:widows="0" fo:orphans="0" fo:text-align="justify" fo:background-color="#FFFFFF"/>
      <style:text-properties fo:font-size="10pt" style:font-size-asian="10pt"/>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Row5363" style:family="table-row">
      <style:table-row-properties style:min-row-height="0.0159in" style:use-optimal-row-height="false" fo:keep-together="always"/>
    </style:style>
    <style:style style:name="P5364" style:parent-style-name="Normal" style:family="paragraph">
      <style:paragraph-properties fo:widows="0" fo:orphans="0"/>
      <style:text-properties fo:font-size="10pt" style:font-size-asian="10pt"/>
    </style:style>
    <style:style style:name="P5365" style:parent-style-name="Normal" style:family="paragraph">
      <style:paragraph-properties fo:widows="0" fo:orphans="0"/>
      <style:text-properties fo:font-size="10pt" style:font-size-asian="10pt"/>
    </style:style>
    <style:style style:name="P5366" style:parent-style-name="Normal" style:family="paragraph">
      <style:paragraph-properties fo:widows="0" fo:orphans="0"/>
      <style:text-properties fo:font-size="10pt" style:font-size-asian="10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10pt" style:font-size-asian="10pt"/>
    </style:style>
    <style:style style:name="TableCell5369" style:family="table-cell">
      <style:table-cell-properties fo:border="0.0104in solid #000000" fo:background-color="#FFFFFF" style:writing-mode="lr-tb" fo:padding-top="0in" fo:padding-left="0.0277in" fo:padding-bottom="0in" fo:padding-right="0.0277in"/>
    </style:style>
    <style:style style:name="P5370" style:parent-style-name="Normal" style:family="paragraph">
      <style:paragraph-properties fo:widows="0" fo:orphans="0" fo:text-align="center" fo:background-color="#FFFFFF"/>
      <style:text-properties fo:font-size="10pt" style:font-size-asian="10pt"/>
    </style:style>
    <style:style style:name="TableCell5371" style:family="table-cell">
      <style:table-cell-properties fo:border="0.0104in solid #000000" fo:background-color="#FFFFFF" style:writing-mode="lr-tb"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Row5375" style:family="table-row">
      <style:table-row-properties style:min-row-height="0.0159in" style:use-optimal-row-height="false" fo:keep-together="always"/>
    </style:style>
    <style:style style:name="TableCell5376" style:family="table-cell">
      <style:table-cell-properties fo:border="0.0104in solid #000000" fo:background-color="#FFFFFF" style:writing-mode="lr-tb"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Cell5378" style:family="table-cell">
      <style:table-cell-properties fo:border="0.0104in solid #000000" fo:background-color="#FFFFFF" style:writing-mode="lr-tb" fo:padding-top="0in" fo:padding-left="0.0277in" fo:padding-bottom="0in" fo:padding-right="0.0277in"/>
    </style:style>
    <style:style style:name="P5379" style:parent-style-name="Normal" style:family="paragraph">
      <style:paragraph-properties fo:widows="0" fo:orphans="0" fo:background-color="#FFFFFF"/>
    </style:style>
    <style:style style:name="T5380" style:parent-style-name="DefaultParagraphFont" style:family="text">
      <style:text-properties fo:font-style="italic" style:font-style-asian="italic" style:font-style-complex="italic" fo:font-size="10pt" style:font-size-asian="10pt"/>
    </style:style>
    <style:style style:name="T5381" style:parent-style-name="DefaultParagraphFont" style:family="text">
      <style:text-properties fo:font-style="italic" style:font-style-asian="italic" style:font-style-complex="italic" fo:font-size="10pt" style:font-size-asian="10pt"/>
    </style:style>
    <style:style style:name="TableCell5382" style:family="table-cell">
      <style:table-cell-properties fo:border="0.0104in solid #000000" fo:background-color="#FFFFFF" style:writing-mode="lr-tb"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style>
    <style:style style:name="TableCell5384" style:family="table-cell">
      <style:table-cell-properties fo:border="0.0104in solid #000000" fo:background-color="#FFFFFF" style:writing-mode="lr-tb" fo:padding-top="0in" fo:padding-left="0.0277in" fo:padding-bottom="0in" fo:padding-right="0.0277in"/>
    </style:style>
    <style:style style:name="P5385" style:parent-style-name="Normal" style:family="paragraph">
      <style:paragraph-properties fo:widows="0" fo:orphans="0" fo:text-align="center" fo:background-color="#FFFFFF"/>
      <style:text-properties fo:font-size="10pt" style:font-size-asian="10pt"/>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fo:text-align="center" fo:background-color="#FFFFFF"/>
      <style:text-properties fo:font-size="10pt" style:font-size-asian="10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fo:text-align="justify" fo:background-color="#FFFFFF"/>
      <style:text-properties fo:font-size="10pt" style:font-size-asian="10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fo:background-color="#FFFFFF" style:writing-mode="lr-tb"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Cell5395" style:family="table-cell">
      <style:table-cell-properties fo:border="0.0104in solid #000000" fo:background-color="#FFFFFF" style:writing-mode="lr-tb" fo:padding-top="0in" fo:padding-left="0.0277in" fo:padding-bottom="0in" fo:padding-right="0.0277in"/>
    </style:style>
    <style:style style:name="P5396" style:parent-style-name="Normal" style:family="paragraph">
      <style:paragraph-properties fo:widows="0" fo:orphans="0" fo:background-color="#FFFFFF"/>
    </style:style>
    <style:style style:name="T5397" style:parent-style-name="DefaultParagraphFont" style:family="text">
      <style:text-properties fo:font-style="italic" style:font-style-asian="italic" style:font-style-complex="italic" fo:font-size="10pt" style:font-size-asian="10pt"/>
    </style:style>
    <style:style style:name="TableCell5398" style:family="table-cell">
      <style:table-cell-properties fo:border="0.0104in solid #000000" fo:background-color="#FFFFFF" style:writing-mode="lr-tb"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style>
    <style:style style:name="TableCell5400" style:family="table-cell">
      <style:table-cell-properties fo:border="0.0104in solid #000000" fo:background-color="#FFFFFF" style:writing-mode="lr-tb"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10pt" style:font-size-asian="10pt"/>
    </style:style>
    <style:style style:name="TableCell5402" style:family="table-cell">
      <style:table-cell-properties fo:border="0.0104in solid #000000" fo:background-color="#FFFFFF" style:writing-mode="lr-tb"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0pt" style:font-size-asian="10pt"/>
    </style:style>
    <style:style style:name="TableCell5404" style:family="table-cell">
      <style:table-cell-properties fo:border="0.0104in solid #000000" fo:background-color="#FFFFFF" style:writing-mode="lr-tb" fo:padding-top="0in" fo:padding-left="0.0277in" fo:padding-bottom="0in" fo:padding-right="0.0277in"/>
    </style:style>
    <style:style style:name="P5405" style:parent-style-name="Normal" style:family="paragraph">
      <style:paragraph-properties fo:widows="0" fo:orphans="0" fo:text-align="justify" fo:background-color="#FFFFFF"/>
      <style:text-properties fo:font-size="10pt" style:font-size-asian="10pt"/>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Row5408" style:family="table-row">
      <style:table-row-properties style:min-row-height="0.0159in" style:use-optimal-row-height="false" fo:keep-together="always"/>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Cell5411" style:family="table-cell">
      <style:table-cell-properties fo:border="0.0104in solid #000000" fo:background-color="#FFFFFF" style:writing-mode="lr-tb" fo:padding-top="0in" fo:padding-left="0.0277in" fo:padding-bottom="0in" fo:padding-right="0.0277in"/>
    </style:style>
    <style:style style:name="P5412" style:parent-style-name="Normal" style:family="paragraph">
      <style:paragraph-properties fo:widows="0" fo:orphans="0" fo:background-color="#FFFFFF"/>
    </style:style>
    <style:style style:name="T5413" style:parent-style-name="DefaultParagraphFont" style:family="text">
      <style:text-properties fo:font-style="italic" style:font-style-asian="italic" style:font-style-complex="italic" fo:font-size="10pt" style:font-size-asian="10pt"/>
    </style:style>
    <style:style style:name="T5414" style:parent-style-name="DefaultParagraphFont" style:family="text">
      <style:text-properties fo:font-style="italic" style:font-style-asian="italic" style:font-style-complex="italic" fo:font-size="10pt" style:font-size-asian="10pt"/>
    </style:style>
    <style:style style:name="TableCell5415" style:family="table-cell">
      <style:table-cell-properties fo:border="0.0104in solid #000000" fo:background-color="#FFFFFF" style:writing-mode="lr-tb" fo:padding-top="0in" fo:padding-left="0.0277in" fo:padding-bottom="0in" fo:padding-right="0.0277in"/>
    </style:style>
    <style:style style:name="P5416" style:parent-style-name="Normal" style:family="paragraph">
      <style:paragraph-properties fo:widows="0" fo:orphans="0" fo:background-color="#FFFFFF"/>
      <style:text-properties fo:font-size="10pt" style:font-size-asian="10pt"/>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0.0104in solid #000000" fo:background-color="#FFFFFF" style:writing-mode="lr-tb"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0pt" style:font-size-asian="10pt"/>
    </style:style>
    <style:style style:name="P5420" style:parent-style-name="Normal" style:family="paragraph">
      <style:paragraph-properties fo:widows="0" fo:orphans="0" fo:text-align="center" fo:background-color="#FFFFFF"/>
      <style:text-properties fo:font-size="10pt" style:font-size-asian="10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0pt" style:font-size-asian="10pt"/>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text-align="justify" fo:background-color="#FFFFFF"/>
      <style:text-properties fo:font-size="10pt" style:font-size-asian="10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background-color="#FFFFFF" style:writing-mode="lr-tb"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widows="0" fo:orphans="0" fo:background-color="#FFFFFF"/>
    </style:style>
    <style:style style:name="T5432" style:parent-style-name="DefaultParagraphFont" style:family="text">
      <style:text-properties fo:font-style="italic" style:font-style-asian="italic" style:font-style-complex="italic" fo:font-size="10pt" style:font-size-asian="10pt"/>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0.0104in solid #000000" fo:background-color="#FFFFFF" style:writing-mode="lr-tb" fo:padding-top="0in" fo:padding-left="0.0277in" fo:padding-bottom="0in" fo:padding-right="0.0277in"/>
    </style:style>
    <style:style style:name="P5436" style:parent-style-name="Normal" style:family="paragraph">
      <style:paragraph-properties fo:widows="0" fo:orphans="0" fo:text-align="center" fo:background-color="#FFFFFF"/>
      <style:text-properties fo:font-size="10pt" style:font-size-asian="10pt"/>
    </style:style>
    <style:style style:name="TableCell5437" style:family="table-cell">
      <style:table-cell-properties fo:border="0.0104in solid #000000" fo:background-color="#FFFFFF" style:writing-mode="lr-tb" fo:padding-top="0in" fo:padding-left="0.0277in" fo:padding-bottom="0in" fo:padding-right="0.0277in"/>
    </style:style>
    <style:style style:name="P5438" style:parent-style-name="Normal" style:family="paragraph">
      <style:paragraph-properties fo:widows="0" fo:orphans="0" fo:text-align="center" fo:background-color="#FFFFFF"/>
      <style:text-properties fo:font-size="10pt" style:font-size-asian="10pt"/>
    </style:style>
    <style:style style:name="TableCell5439" style:family="table-cell">
      <style:table-cell-properties fo:border="0.0104in solid #000000" fo:background-color="#FFFFFF" style:writing-mode="lr-tb" fo:padding-top="0in" fo:padding-left="0.0277in" fo:padding-bottom="0in" fo:padding-right="0.0277in"/>
    </style:style>
    <style:style style:name="P5440" style:parent-style-name="Normal" style:family="paragraph">
      <style:paragraph-properties fo:widows="0" fo:orphans="0" fo:text-align="justify" fo:background-color="#FFFFFF"/>
      <style:text-properties fo:font-size="10pt" style:font-size-asian="10pt"/>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P5443" style:parent-style-name="Normal" style:family="paragraph">
      <style:paragraph-properties fo:text-align="center"/>
    </style:style>
    <style:style style:name="P5444" style:parent-style-name="Normal" style:family="paragraph">
      <style:paragraph-properties fo:text-align="justify" fo:margin-left="3.7409in">
        <style:tab-stops>
          <style:tab-stop style:type="right" style:position="2.884in"/>
        </style:tab-stops>
      </style:paragraph-properties>
    </style:style>
    <style:style style:name="P5445" style:parent-style-name="Normal" style:family="paragraph">
      <style:paragraph-properties fo:break-before="page"/>
    </style:style>
    <style:style style:name="P544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4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4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49" style:parent-style-name="Normal" style:family="paragraph">
      <style:paragraph-properties fo:margin-left="3.7409in">
        <style:tab-stops/>
      </style:paragraph-properties>
      <style:text-properties style:font-size-complex="12pt" style:language-asian="lt" style:country-asian="LT"/>
    </style:style>
    <style:style style:name="P5450" style:parent-style-name="Normal" style:family="paragraph">
      <style:paragraph-properties fo:margin-left="3.7409in">
        <style:tab-stops/>
      </style:paragraph-properties>
      <style:text-properties style:font-size-complex="12pt" style:language-asian="lt" style:country-asian="LT"/>
    </style:style>
    <style:style style:name="P5451" style:parent-style-name="Normal" style:family="paragraph">
      <style:paragraph-properties fo:margin-left="3.7409in">
        <style:tab-stops/>
      </style:paragraph-properties>
      <style:text-properties style:font-size-complex="12pt" style:language-asian="lt" style:country-asian="LT"/>
    </style:style>
    <style:style style:name="P5452" style:parent-style-name="Normal" style:family="paragraph">
      <style:paragraph-properties fo:text-align="center" fo:text-indent="0.4923in">
        <style:tab-stops>
          <style:tab-stop style:type="right" style:position="6.625in"/>
        </style:tab-stops>
      </style:paragraph-properties>
    </style:style>
    <style:style style:name="T5453" style:parent-style-name="DefaultParagraphFont" style:family="text">
      <style:text-properties fo:font-weight="bold" style:font-weight-asian="bold" style:font-size-complex="12pt" style:language-asian="lt" style:country-asian="LT"/>
    </style:style>
    <style:style style:name="P5454"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455" style:parent-style-name="Normal" style:family="paragraph">
      <style:paragraph-properties fo:text-align="center" fo:text-indent="0.4923in">
        <style:tab-stops>
          <style:tab-stop style:type="right" style:position="6.625in"/>
        </style:tab-stops>
      </style:paragraph-properties>
    </style:style>
    <style:style style:name="T5456" style:parent-style-name="DefaultParagraphFont" style:family="text">
      <style:text-properties fo:font-weight="bold" style:font-weight-asian="bold" style:font-size-complex="12pt" style:language-asian="lt" style:country-asian="LT"/>
    </style:style>
    <style:style style:name="T5457" style:parent-style-name="DefaultParagraphFont" style:family="text">
      <style:text-properties fo:font-weight="bold" style:font-weight-asian="bold" style:font-size-complex="12pt" style:language-asian="lt" style:country-asian="LT"/>
    </style:style>
    <style:style style:name="P5458" style:parent-style-name="Normal" style:family="paragraph">
      <style:paragraph-properties fo:text-align="center" fo:text-indent="0.4923in">
        <style:tab-stops>
          <style:tab-stop style:type="right" style:position="6.625in"/>
        </style:tab-stops>
      </style:paragraph-properties>
    </style:style>
    <style:style style:name="T5459" style:parent-style-name="DefaultParagraphFont" style:family="text">
      <style:text-properties fo:font-weight="bold" style:font-weight-asian="bold" style:font-size-complex="12pt" style:language-asian="lt" style:country-asian="LT"/>
    </style:style>
    <style:style style:name="P5460"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461" style:parent-style-name="Normal" style:family="paragraph">
      <style:paragraph-properties fo:text-align="justify" fo:text-indent="0.4923in">
        <style:tab-stops>
          <style:tab-stop style:type="right" style:position="6.625in"/>
        </style:tab-stops>
      </style:paragraph-properties>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fo:font-weight="bold" style:font-weight-asian="bold"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text-indent="0.4923in">
        <style:tab-stops>
          <style:tab-stop style:type="right" style:position="6.625in"/>
        </style:tab-stops>
      </style:paragraph-properties>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text-indent="0.4923in">
        <style:tab-stops>
          <style:tab-stop style:type="right" style:position="6.625in"/>
        </style:tab-stops>
      </style:paragraph-properties>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text-indent="0.4923in">
        <style:tab-stops>
          <style:tab-stop style:type="right" style:position="6.625in"/>
        </style:tab-stops>
      </style:paragraph-properties>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fo:font-weight="bold" style:font-weight-asian="bold"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text-indent="0.4923in">
        <style:tab-stops>
          <style:tab-stop style:type="right" style:position="6.625in"/>
        </style:tab-stops>
      </style:paragraph-properties>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fo:font-weight="bold" style:font-weight-asian="bold"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text-indent="0.4923in">
        <style:tab-stops>
          <style:tab-stop style:type="right" style:position="6.625in"/>
        </style:tab-stops>
      </style:paragraph-properties>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fo:font-weight="bold" style:font-weight-asian="bold" style:font-size-complex="12pt" style:language-asian="lt" style:country-asian="LT"/>
    </style:style>
    <style:style style:name="T5490" style:parent-style-name="DefaultParagraphFont" style:family="text">
      <style:text-properties fo:font-weight="bold" style:font-weight-asian="bold"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text-indent="0.4923in">
        <style:tab-stops>
          <style:tab-stop style:type="right" style:position="6.625in"/>
        </style:tab-stops>
      </style:paragraph-properties>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text-indent="0.659in">
        <style:tab-stops>
          <style:tab-stop style:type="right" style:position="6.625in"/>
        </style:tab-stops>
      </style:paragraph-properties>
    </style:style>
    <style:style style:name="P5497" style:parent-style-name="Normal" style:family="paragraph">
      <style:paragraph-properties fo:text-align="center" fo:text-indent="0.4923in">
        <style:tab-stops>
          <style:tab-stop style:type="right" style:position="6.625in"/>
        </style:tab-stops>
      </style:paragraph-properties>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P5500" style:parent-style-name="Normal" style:family="paragraph">
      <style:paragraph-properties fo:text-align="center" fo:text-indent="0.4923in">
        <style:tab-stops>
          <style:tab-stop style:type="right" style:position="6.625in"/>
        </style:tab-stops>
      </style:paragraph-properties>
    </style:style>
    <style:style style:name="T5501" style:parent-style-name="DefaultParagraphFont" style:family="text">
      <style:text-properties fo:font-weight="bold" style:font-weight-asian="bold" style:font-size-complex="12pt" style:language-asian="lt" style:country-asian="LT"/>
    </style:style>
    <style:style style:name="P550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503" style:parent-style-name="Normal" style:family="paragraph">
      <style:paragraph-properties fo:text-align="justify" fo:text-indent="0.4923in">
        <style:tab-stops>
          <style:tab-stop style:type="right" style:position="6.625in"/>
        </style:tab-stops>
      </style:paragraph-properties>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text-indent="0.4923in">
        <style:tab-stops>
          <style:tab-stop style:type="right" style:position="6.625in"/>
        </style:tab-stops>
      </style:paragraph-properties>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text-indent="0.4923in">
        <style:tab-stops>
          <style:tab-stop style:type="right" style:position="6.625in"/>
        </style:tab-stops>
      </style:paragraph-properties>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text-indent="0.4923in">
        <style:tab-stops>
          <style:tab-stop style:type="right" style:position="6.625in"/>
        </style:tab-stops>
      </style:paragraph-properties>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fo:font-weight="bold" style:font-weight-asian="bold"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text-indent="0.4923in">
        <style:tab-stops>
          <style:tab-stop style:type="right" style:position="6.625in"/>
        </style:tab-stops>
      </style:paragraph-properties>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text-indent="0.4923in">
        <style:tab-stops>
          <style:tab-stop style:type="right" style:position="6.625in"/>
        </style:tab-stops>
      </style:paragraph-properties>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text-indent="0.4923in">
        <style:tab-stops>
          <style:tab-stop style:type="right" style:position="6.625in"/>
        </style:tab-stops>
      </style:paragraph-properties>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text-indent="0.4923in">
        <style:tab-stops>
          <style:tab-stop style:type="right" style:position="6.625in"/>
        </style:tab-stops>
      </style:paragraph-properties>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text-indent="0.4923in">
        <style:tab-stops>
          <style:tab-stop style:type="right" style:position="6.625in"/>
        </style:tab-stops>
      </style:paragraph-properties>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text-indent="0.4923in">
        <style:tab-stops>
          <style:tab-stop style:type="right" style:position="6.625in"/>
        </style:tab-stops>
      </style:paragraph-properties>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text-indent="0.4923in">
        <style:tab-stops>
          <style:tab-stop style:type="right" style:position="6.625in"/>
        </style:tab-stops>
      </style:paragraph-properties>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text-indent="0.4923in">
        <style:tab-stops>
          <style:tab-stop style:type="right" style:position="6.625in"/>
        </style:tab-stops>
      </style:paragraph-properties>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4923in">
        <style:tab-stops>
          <style:tab-stop style:type="right" style:position="6.625in"/>
        </style:tab-stops>
      </style:paragraph-properties>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text-position="super 66.6%"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4923in">
        <style:tab-stops>
          <style:tab-stop style:type="right" style:position="6.625in"/>
        </style:tab-stops>
      </style:paragraph-properties>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text-indent="0.4923in">
        <style:tab-stops>
          <style:tab-stop style:type="right" style:position="6.625in"/>
        </style:tab-stops>
      </style:paragraph-properties>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text-indent="0.4923in">
        <style:tab-stops>
          <style:tab-stop style:type="right" style:position="6.625in"/>
        </style:tab-stops>
      </style:paragraph-properties>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text-indent="0.4923in">
        <style:tab-stops>
          <style:tab-stop style:type="right" style:position="6.625in"/>
        </style:tab-stops>
      </style:paragraph-properties>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text-indent="0.4923in">
        <style:tab-stops>
          <style:tab-stop style:type="right" style:position="6.625in"/>
        </style:tab-stops>
      </style:paragraph-properties>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text-indent="0.4923in">
        <style:tab-stops>
          <style:tab-stop style:type="right" style:position="6.625in"/>
        </style:tab-stops>
      </style:paragraph-properties>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text-indent="0.4923in">
        <style:tab-stops>
          <style:tab-stop style:type="right" style:position="6.625in"/>
        </style:tab-stops>
      </style:paragraph-properties>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text-indent="0.4923in">
        <style:tab-stops>
          <style:tab-stop style:type="right" style:position="6.625in"/>
        </style:tab-stops>
      </style:paragraph-properties>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text-indent="0.4923in">
        <style:tab-stops>
          <style:tab-stop style:type="right" style:position="6.625in"/>
        </style:tab-stops>
      </style:paragraph-properties>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text-indent="0.4923in">
        <style:tab-stops>
          <style:tab-stop style:type="right" style:position="6.625in"/>
        </style:tab-stops>
      </style:paragraph-properties>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4923in">
        <style:tab-stops>
          <style:tab-stop style:type="right" style:position="6.625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text-indent="0.659in">
        <style:tab-stops>
          <style:tab-stop style:type="right" style:position="6.625in"/>
        </style:tab-stops>
      </style:paragraph-properties>
    </style:style>
    <style:style style:name="P5606" style:parent-style-name="Normal" style:family="paragraph">
      <style:paragraph-properties fo:text-align="center" fo:text-indent="0.4923in">
        <style:tab-stops>
          <style:tab-stop style:type="right" style:position="6.625in"/>
        </style:tab-stops>
      </style:paragraph-properties>
    </style:style>
    <style:style style:name="T5607" style:parent-style-name="DefaultParagraphFont" style:family="text">
      <style:text-properties fo:font-weight="bold" style:font-weight-asian="bold" style:font-size-complex="12pt" style:language-asian="lt" style:country-asian="LT"/>
    </style:style>
    <style:style style:name="T5608" style:parent-style-name="DefaultParagraphFont" style:family="text">
      <style:text-properties fo:font-weight="bold" style:font-weight-asian="bold" style:font-size-complex="12pt" style:language-asian="lt" style:country-asian="LT"/>
    </style:style>
    <style:style style:name="P5609" style:parent-style-name="Normal" style:family="paragraph">
      <style:paragraph-properties fo:text-align="center" fo:text-indent="0.4923in">
        <style:tab-stops>
          <style:tab-stop style:type="right" style:position="6.625in"/>
        </style:tab-stops>
      </style:paragraph-properties>
    </style:style>
    <style:style style:name="T5610" style:parent-style-name="DefaultParagraphFont" style:family="text">
      <style:text-properties fo:font-weight="bold" style:font-weight-asian="bold" style:font-size-complex="12pt" style:language-asian="lt" style:country-asian="LT"/>
    </style:style>
    <style:style style:name="P561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612" style:parent-style-name="Normal" style:family="paragraph">
      <style:paragraph-properties fo:text-align="justify" fo:text-indent="0.4923in">
        <style:tab-stops>
          <style:tab-stop style:type="right" style:position="6.625in"/>
        </style:tab-stops>
      </style:paragraph-properties>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text-indent="0.4923in">
        <style:tab-stops>
          <style:tab-stop style:type="right" style:position="6.625in"/>
        </style:tab-stops>
      </style:paragraph-properties>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text-indent="0.4923in">
        <style:tab-stops>
          <style:tab-stop style:type="right" style:position="6.625in"/>
        </style:tab-stops>
      </style:paragraph-properties>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text-indent="0.4923in">
        <style:tab-stops>
          <style:tab-stop style:type="right" style:position="6.625in"/>
        </style:tab-stops>
      </style:paragraph-properties>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text-indent="0.4923in">
        <style:tab-stops>
          <style:tab-stop style:type="right" style:position="6.625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text-indent="0.4923in">
        <style:tab-stops>
          <style:tab-stop style:type="right" style:position="6.625in"/>
        </style:tab-stops>
      </style:paragraph-properties>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text-indent="0.4923in">
        <style:tab-stops>
          <style:tab-stop style:type="right" style:position="6.625in"/>
        </style:tab-stops>
      </style:paragraph-properties>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4923in">
        <style:tab-stops>
          <style:tab-stop style:type="right" style:position="6.625in"/>
        </style:tab-stops>
      </style:paragraph-properties>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text-indent="0.4923in">
        <style:tab-stops>
          <style:tab-stop style:type="right" style:position="6.625in"/>
        </style:tab-stops>
      </style:paragraph-properties>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text-indent="0.4923in">
        <style:tab-stops>
          <style:tab-stop style:type="right" style:position="6.625in"/>
        </style:tab-stops>
      </style:paragraph-properties>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text-indent="0.4923in">
        <style:tab-stops>
          <style:tab-stop style:type="right" style:position="6.625in"/>
        </style:tab-stops>
      </style:paragraph-properties>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text-indent="0.659in">
        <style:tab-stops>
          <style:tab-stop style:type="right" style:position="6.625in"/>
        </style:tab-stops>
      </style:paragraph-properties>
    </style:style>
    <style:style style:name="P5652" style:parent-style-name="Normal" style:family="paragraph">
      <style:paragraph-properties fo:keep-with-next="always" fo:text-align="center" fo:text-indent="0.4923in">
        <style:tab-stops>
          <style:tab-stop style:type="right" style:position="6.625in"/>
        </style:tab-stops>
      </style:paragraph-properties>
    </style:style>
    <style:style style:name="T5653" style:parent-style-name="DefaultParagraphFont" style:family="text">
      <style:text-properties fo:font-weight="bold" style:font-weight-asian="bold" style:font-size-complex="12pt" style:language-asian="lt" style:country-asian="LT"/>
    </style:style>
    <style:style style:name="T5654" style:parent-style-name="DefaultParagraphFont" style:family="text">
      <style:text-properties fo:font-weight="bold" style:font-weight-asian="bold" style:font-size-complex="12pt" style:language-asian="lt" style:country-asian="LT"/>
    </style:style>
    <style:style style:name="P5655" style:parent-style-name="Normal" style:family="paragraph">
      <style:paragraph-properties fo:text-align="center" fo:text-indent="0.4923in">
        <style:tab-stops>
          <style:tab-stop style:type="right" style:position="6.625in"/>
        </style:tab-stops>
      </style:paragraph-properties>
    </style:style>
    <style:style style:name="T5656" style:parent-style-name="DefaultParagraphFont" style:family="text">
      <style:text-properties fo:font-weight="bold" style:font-weight-asian="bold" style:font-size-complex="12pt" style:language-asian="lt" style:country-asian="LT"/>
    </style:style>
    <style:style style:name="P565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658" style:parent-style-name="Normal" style:family="paragraph">
      <style:paragraph-properties fo:text-align="justify" fo:text-indent="0.4923in">
        <style:tab-stops>
          <style:tab-stop style:type="right" style:position="6.625in"/>
        </style:tab-stops>
      </style:paragraph-properties>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text-indent="0.4923in">
        <style:tab-stops>
          <style:tab-stop style:type="right" style:position="6.625in"/>
        </style:tab-stops>
      </style:paragraph-properties>
    </style:style>
    <style:style style:name="P5663" style:parent-style-name="Normal" style:family="paragraph">
      <style:paragraph-properties fo:text-align="center" fo:text-indent="0.4923in">
        <style:tab-stops>
          <style:tab-stop style:type="right" style:position="6.625in"/>
        </style:tab-stops>
      </style:paragraph-properties>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text-indent="0.4923in">
        <style:tab-stops>
          <style:tab-stop style:type="right" style:position="6.625in"/>
        </style:tab-stops>
      </style:paragraph-properties>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widows="0" fo:orphans="0" fo:break-before="page" fo:margin-left="3.543in">
        <style:tab-stops/>
      </style:paragraph-properties>
      <style:text-properties fo:hyphenate="false"/>
    </style:style>
    <style:style style:name="T5673" style:parent-style-name="DefaultParagraphFont" style:family="text">
      <style:text-properties fo:color="#000000"/>
    </style:style>
    <style:style style:name="P5674" style:parent-style-name="Normal" style:family="paragraph">
      <style:paragraph-properties fo:widows="0" fo:orphans="0" fo:text-indent="3.543in"/>
      <style:text-properties fo:color="#000000" fo:hyphenate="false"/>
    </style:style>
    <style:style style:name="P5675" style:parent-style-name="Normal" style:family="paragraph">
      <style:paragraph-properties fo:widows="0" fo:orphans="0" fo:text-indent="3.543in"/>
      <style:text-properties fo:color="#000000" fo:hyphenate="false"/>
    </style:style>
    <style:style style:name="P5676" style:parent-style-name="Normal" style:family="paragraph">
      <style:paragraph-properties fo:widows="0" fo:orphans="0" fo:text-indent="3.543in"/>
      <style:text-properties fo:color="#000000" fo:hyphenate="false"/>
    </style:style>
    <style:style style:name="P5677" style:parent-style-name="Normal" style:family="paragraph">
      <style:paragraph-properties fo:widows="0" fo:orphans="0" fo:text-align="justify"/>
      <style:text-properties fo:color="#000000" fo:hyphenate="false"/>
    </style:style>
    <style:style style:name="P5678" style:parent-style-name="Normal" style:family="paragraph">
      <style:paragraph-properties fo:widows="0" fo:orphans="0" fo:text-align="center"/>
      <style:text-properties fo:hyphenate="false"/>
    </style:style>
    <style:style style:name="T5679" style:parent-style-name="DefaultParagraphFont" style:family="text">
      <style:text-properties fo:font-weight="bold" style:font-weight-asian="bold" style:font-weight-complex="bold" fo:text-transform="uppercase" fo:color="#000000"/>
    </style:style>
    <style:style style:name="P56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81" style:parent-style-name="Normal" style:family="paragraph">
      <style:paragraph-properties fo:widows="0" fo:orphans="0" fo:text-align="center"/>
      <style:text-properties fo:hyphenate="false"/>
    </style:style>
    <style:style style:name="T5682" style:parent-style-name="DefaultParagraphFont" style:family="text">
      <style:text-properties fo:font-weight="bold" style:font-weight-asian="bold" style:font-weight-complex="bold" fo:text-transform="uppercase" fo:color="#000000"/>
    </style:style>
    <style:style style:name="T5683" style:parent-style-name="DefaultParagraphFont" style:family="text">
      <style:text-properties fo:font-weight="bold" style:font-weight-asian="bold" style:font-weight-complex="bold" fo:text-transform="uppercase" fo:color="#000000"/>
    </style:style>
    <style:style style:name="T5684" style:parent-style-name="DefaultParagraphFont" style:family="text">
      <style:text-properties fo:font-weight="bold" style:font-weight-asian="bold" style:font-weight-complex="bold" fo:text-transform="uppercase" fo:color="#000000"/>
    </style:style>
    <style:style style:name="T5685" style:parent-style-name="DefaultParagraphFont" style:family="text">
      <style:text-properties fo:font-weight="bold" style:font-weight-asian="bold" style:font-weight-complex="bold" fo:text-transform="uppercase" fo:color="#000000"/>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4923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widows="0" fo:orphans="0" fo:text-align="justify" fo:text-indent="0.3937in"/>
      <style:text-properties fo:hyphenate="false"/>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widows="0" fo:orphans="0" fo:text-align="justify" fo:text-indent="0.3937in"/>
      <style:text-properties fo:hyphenate="false"/>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hyphenate="false"/>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widows="0" fo:orphans="0" fo:text-align="justify" fo:text-indent="0.3937in"/>
      <style:text-properties fo:hyphenate="false"/>
    </style:style>
    <style:style style:name="T5717" style:parent-style-name="DefaultParagraphFont" style:family="text">
      <style:text-properties fo:font-weight="bold" style:font-weight-asian="bold" style:font-weight-complex="bold" fo:color="#000000"/>
    </style:style>
    <style:style style:name="T5718" style:parent-style-name="DefaultParagraphFont" style:family="text">
      <style:text-properties fo:color="#000000"/>
    </style:style>
    <style:style style:name="P5719" style:parent-style-name="Normal" style:family="paragraph">
      <style:paragraph-properties fo:widows="0" fo:orphans="0" fo:text-align="justify" fo:text-indent="0.3937in"/>
      <style:text-properties fo:hyphenate="false"/>
    </style:style>
    <style:style style:name="T5720" style:parent-style-name="DefaultParagraphFont" style:family="text">
      <style:text-properties fo:font-weight="bold" style:font-weight-asian="bold" style:font-weight-complex="bold"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widows="0" fo:orphans="0" fo:text-align="justify" fo:text-indent="0.3937in"/>
      <style:text-properties fo:hyphenate="false"/>
    </style:style>
    <style:style style:name="T5724" style:parent-style-name="DefaultParagraphFont" style:family="text">
      <style:text-properties fo:color="#000000"/>
    </style:style>
    <style:style style:name="T5725" style:parent-style-name="DefaultParagraphFont" style:family="text">
      <style:text-properties fo:color="#0000FF" style:text-underline-type="single" style:text-underline-style="solid" style:text-underline-width="auto" style:text-underline-mode="continuous"/>
    </style:style>
    <style:style style:name="T5726" style:parent-style-name="DefaultParagraphFont" style:family="text">
      <style:text-properties fo:color="#000000"/>
    </style:style>
    <style:style style:name="P5727" style:parent-style-name="Normal" style:family="paragraph">
      <style:paragraph-properties fo:widows="0" fo:orphans="0" fo:text-align="justify" fo:text-indent="0.3937in"/>
      <style:text-properties fo:hyphenate="false"/>
    </style:style>
    <style:style style:name="P5728" style:parent-style-name="Normal" style:family="paragraph">
      <style:paragraph-properties fo:widows="0" fo:orphans="0" fo:text-align="center"/>
      <style:text-properties fo:hyphenate="false"/>
    </style:style>
    <style:style style:name="T5729" style:parent-style-name="DefaultParagraphFont" style:family="text">
      <style:text-properties fo:font-weight="bold" style:font-weight-asian="bold" style:font-weight-complex="bold" fo:text-transform="uppercase" fo:color="#000000"/>
    </style:style>
    <style:style style:name="T5730" style:parent-style-name="DefaultParagraphFont" style:family="text">
      <style:text-properties fo:font-weight="bold" style:font-weight-asian="bold" style:font-weight-complex="bold" fo:text-transform="uppercase" fo:color="#000000"/>
    </style:style>
    <style:style style:name="T5731" style:parent-style-name="DefaultParagraphFont" style:family="text">
      <style:text-properties fo:font-weight="bold" style:font-weight-asian="bold" style:font-weight-complex="bold" fo:text-transform="uppercase" fo:color="#000000"/>
    </style:style>
    <style:style style:name="T5732" style:parent-style-name="DefaultParagraphFont" style:family="text">
      <style:text-properties fo:font-weight="bold" style:font-weight-asian="bold" style:font-weight-complex="bold" fo:text-transform="uppercase" fo:color="#000000"/>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4923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widows="0" fo:orphans="0"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text-align="justify" fo:text-indent="0.4923in">
        <style:tab-stops>
          <style:tab-stop style:type="right" style:position="6.625in"/>
        </style:tab-stops>
      </style:paragraph-properties>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3937in"/>
    </style:style>
    <style:style style:name="T5772" style:parent-style-name="DefaultParagraphFont" style:family="text">
      <style:text-properties fo:font-size="11pt" style:font-size-asian="11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widows="0" fo:orphans="0" fo:text-align="justify" fo:text-indent="0.3937in"/>
      <style:text-properties fo:hyphenate="false"/>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widows="0" fo:orphans="0" fo:text-align="justify" fo:text-indent="0.3937in"/>
      <style:text-properties fo:hyphenate="false"/>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widows="0" fo:orphans="0" fo:text-align="justify" fo:text-indent="0.3937in"/>
      <style:text-properties fo:hyphenate="false"/>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text-align="justify" fo:text-indent="0.4923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widows="0" fo:orphans="0" fo:text-align="center"/>
      <style:text-properties fo:hyphenate="false"/>
    </style:style>
    <style:style style:name="T5809" style:parent-style-name="DefaultParagraphFont" style:family="text">
      <style:text-properties fo:font-weight="bold" style:font-weight-asian="bold" style:font-weight-complex="bold" fo:text-transform="uppercase" fo:color="#000000"/>
    </style:style>
    <style:style style:name="T5810" style:parent-style-name="DefaultParagraphFont" style:family="text">
      <style:text-properties fo:font-weight="bold" style:font-weight-asian="bold" style:font-weight-complex="bold" fo:text-transform="uppercase" fo:color="#000000"/>
    </style:style>
    <style:style style:name="T5811" style:parent-style-name="DefaultParagraphFont" style:family="text">
      <style:text-properties fo:font-weight="bold" style:font-weight-asian="bold" style:font-weight-complex="bold" fo:text-transform="uppercase" fo:color="#000000"/>
    </style:style>
    <style:style style:name="T5812" style:parent-style-name="DefaultParagraphFont" style:family="text">
      <style:text-properties fo:font-weight="bold" style:font-weight-asian="bold" style:font-weight-complex="bold" fo:text-transform="uppercase" fo:color="#000000"/>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widows="0" fo:orphans="0" fo:text-align="justify" fo:text-indent="0.3937in"/>
      <style:text-properties fo:hyphenate="false"/>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widows="0" fo:orphans="0" fo:text-align="justify" fo:text-indent="0.3937in"/>
      <style:text-properties fo:hyphenate="false"/>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widows="0" fo:orphans="0" fo:text-align="justify" fo:text-indent="0.3937in"/>
      <style:text-properties fo:hyphenate="false"/>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paragraph-properties fo:widows="0" fo:orphans="0" fo:text-align="justify" fo:text-indent="0.3937in"/>
      <style:text-properties fo:hyphenate="false"/>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T5836" style:parent-style-name="DefaultParagraphFont" style:family="text">
      <style:text-properties fo:font-weight="bold" style:font-weight-asian="bold" style:font-weight-complex="bold" fo:color="#000000"/>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widows="0" fo:orphans="0" fo:text-align="justify" fo:text-indent="0.3937in"/>
      <style:text-properties fo:hyphenate="false"/>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widows="0" fo:orphans="0" fo:text-align="justify" fo:text-indent="0.3937in"/>
      <style:text-properties fo:hyphenate="false"/>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widows="0" fo:orphans="0" fo:text-align="justify" fo:text-indent="0.3937in"/>
      <style:text-properties fo:hyphenate="false"/>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color="#000000" style:text-position="super 66.6%"/>
    </style:style>
    <style:style style:name="T5851" style:parent-style-name="DefaultParagraphFont" style:family="text">
      <style:text-properties fo:color="#000000"/>
    </style:style>
    <style:style style:name="P5852" style:parent-style-name="Normal" style:family="paragraph">
      <style:paragraph-properties fo:widows="0" fo:orphans="0" fo:text-align="justify" fo:text-indent="0.3937in"/>
      <style:text-properties fo:hyphenate="false"/>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widows="0" fo:orphans="0" fo:text-align="justify" fo:text-indent="0.3937in"/>
      <style:text-properties fo:hyphenate="false"/>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widows="0" fo:orphans="0" fo:text-align="justify" fo:text-indent="0.3937in"/>
      <style:text-properties fo:hyphenate="false"/>
    </style:style>
    <style:style style:name="P5861" style:parent-style-name="Normal" style:family="paragraph">
      <style:paragraph-properties fo:widows="0" fo:orphans="0" fo:text-align="center"/>
      <style:text-properties fo:hyphenate="false"/>
    </style:style>
    <style:style style:name="T5862" style:parent-style-name="DefaultParagraphFont" style:family="text">
      <style:text-properties fo:font-weight="bold" style:font-weight-asian="bold" style:font-weight-complex="bold" fo:text-transform="uppercase" fo:color="#000000"/>
    </style:style>
    <style:style style:name="T5863" style:parent-style-name="DefaultParagraphFont" style:family="text">
      <style:text-properties fo:font-weight="bold" style:font-weight-asian="bold" style:font-weight-complex="bold" fo:text-transform="uppercase" fo:color="#000000"/>
    </style:style>
    <style:style style:name="T5864" style:parent-style-name="DefaultParagraphFont" style:family="text">
      <style:text-properties fo:font-weight="bold" style:font-weight-asian="bold" style:font-weight-complex="bold" fo:text-transform="uppercase" fo:color="#000000"/>
    </style:style>
    <style:style style:name="T5865" style:parent-style-name="DefaultParagraphFont" style:family="text">
      <style:text-properties fo:font-weight="bold" style:font-weight-asian="bold" style:font-weight-complex="bold" fo:text-transform="uppercase" fo:color="#000000"/>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widows="0" fo:orphans="0" fo:text-align="justify" fo:text-indent="0.3937in"/>
      <style:text-properties fo:hyphenate="false"/>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paragraph-properties fo:widows="0" fo:orphans="0" fo:text-align="justify" fo:text-indent="0.3937in"/>
      <style:text-properties fo:hyphenate="false"/>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widows="0" fo:orphans="0" fo:text-align="justify" fo:text-indent="0.3937in"/>
      <style:text-properties fo:hyphenate="false"/>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font-style="italic" style:font-style-asian="italic" style:font-style-complex="italic"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widows="0" fo:orphans="0" fo:text-align="justify" fo:text-indent="0.3937in"/>
      <style:text-properties fo:hyphenate="false"/>
    </style:style>
    <style:style style:name="P5891" style:parent-style-name="Normal" style:family="paragraph">
      <style:paragraph-properties fo:widows="0" fo:orphans="0" fo:text-align="center"/>
      <style:text-properties fo:hyphenate="false"/>
    </style:style>
    <style:style style:name="T5892" style:parent-style-name="DefaultParagraphFont" style:family="text">
      <style:text-properties fo:font-weight="bold" style:font-weight-asian="bold" style:font-weight-complex="bold" fo:text-transform="uppercase" fo:color="#000000"/>
    </style:style>
    <style:style style:name="T5893" style:parent-style-name="DefaultParagraphFont" style:family="text">
      <style:text-properties fo:font-weight="bold" style:font-weight-asian="bold" style:font-weight-complex="bold" fo:text-transform="uppercase" fo:color="#000000"/>
    </style:style>
    <style:style style:name="T5894" style:parent-style-name="DefaultParagraphFont" style:family="text">
      <style:text-properties fo:font-weight="bold" style:font-weight-asian="bold" style:font-weight-complex="bold" fo:text-transform="uppercase" fo:color="#000000"/>
    </style:style>
    <style:style style:name="T5895" style:parent-style-name="DefaultParagraphFont" style:family="text">
      <style:text-properties fo:font-weight="bold" style:font-weight-asian="bold" style:font-weight-complex="bold" fo:text-transform="uppercase" fo:color="#000000"/>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4923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4923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widows="0" fo:orphans="0" fo:text-align="center"/>
      <style:text-properties fo:hyphenate="false"/>
    </style:style>
    <style:style style:name="T5921" style:parent-style-name="DefaultParagraphFont" style:family="text">
      <style:text-properties fo:color="#000000"/>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text-properties fo:font-weight="bold" style:font-weight-asian="bold" fo:font-size="10pt" style:font-size-asian="10pt"/>
    </style:style>
    <style:style style:name="P5928" style:parent-style-name="Normal" style:family="paragraph">
      <style:paragraph-properties fo:text-align="justify"/>
      <style:text-properties fo:font-weight="bold" style:font-weight-asian="bold"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weight="bold" style:font-weight-asian="bold"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widows="0" fo:orphans="0"/>
    </style:style>
  </office:automatic-styles>
  <office:body>
    <office:text text:use-soft-page-breaks="true">
      <text:p text:style-name="P1"><text:span text:style-name="T9">Suvestinė redakcija nuo 2017-05-01 iki 2017-11-29</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Nauja redakcija nuo 2017-04-19:</text:p>
      <text:p text:style-name="Normal"><text:span text:style-name="T17">Nr.<text:s/></text:span><text:a xlink:href="https://www.e-tar.lt/portal/legalAct.html?documentId=7f331b40240d11e78397ae072f58c508" office:target-frame-name="_top" xlink:show="replace"><text:span text:style-name="T18">V-439</text:span></text:a><text:span text:style-name="T19">, 2017-04-14, paskelbta TAR 2017-04-18, i. k. 2017-06528</text:span></text:p>
      <text:p text:style-name="P20"/>
      <text:p text:style-name="P21">LIETUVOS RESPUBLIKOS SVEIKATOS APSAUGOS MINISTRAS</text:p>
      <text:p text:style-name="P22"/>
      <text:p text:style-name="P23"><text:span text:style-name="T24">ĮSAKYMAS</text:span></text:p>
      <text:p text:style-name="P25">DĖL VAISTINIŲ PREPARATŲ REGISTRAVIMO<text:s/>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6"/>
      <text:p text:style-name="P27">2007 m. liepos 10 d. Nr.<text:s/>V-596</text:p>
      <text:soft-page-break/>
      <text:p text:style-name="P28">Vilnius</text:p>
      <text:p text:style-name="P29"/>
      <text:p text:style-name="P30"/>
      <text:p text:style-name="P31"><text:span text:style-name="T32">Vadovaudamasis Lietuvos Respublikos farmacijos įstatymo 9 straipsnio 2 ir 7 dalimis:</text:span></text:p>
      <text:p text:style-name="P33">1. Tvirtinu pridedamus:</text:p>
      <text:p text:style-name="P34">1.1. Vaistinių preparatų registravimo taisykles;</text:p>
      <text:p text:style-name="P35">1.2. Supaprastintos homeopatinių vaistinių preparatų registravimo<text:s/>procedūros aprašą;</text:p>
      <text:p text:style-name="P36">1.3. Supaprastintos tradicinių augalinių vaistinių preparatų registravimo procedūros aprašą;</text:p>
      <text:p text:style-name="P37">1.4. Vaistinių preparatų registravimo taikant savitarpio pripažinimo ir decentralizuotą procedūras aprašą;</text:p>
      <text:p text:style-name="P38">1.5. Vaistinių preparatų<text:s/>analitinių, farmakotoksikologinių ir klinikinių tyrimų standartus ir protokolus;</text:p>
      <text:p text:style-name="P39">1.6. Vaistinių preparatų pakuotės ženklinimo ir pakuotės lapelio reikalavimų aprašą;</text:p>
      <text:p text:style-name="P40">1.7. Pagalbinių medžiagų, kurios turi būti nurodomos ant vaistinio preparato<text:s/>pakuotės ir pakuotės lapelyje, sąrašą;</text:p>
      <text:p text:style-name="P41">1.8. Teisės į vaistinio preparato registraciją perleidimo kitam asmeniui tvarkos aprašą;</text:p>
      <text:p text:style-name="P42">1.9. Specialios homeopatinių vaistinių preparatų registravimo procedūros aprašą.</text:p>
      <text:p text:style-name="P43">2. Pavedu įsakymo vykdymą kontroliuoti viceministrui pagal veiklos sritį.</text:p>
      <text:p text:style-name="P44"/>
      <text:p text:style-name="P45"/>
      <text:p text:style-name="P46"/>
      <text:p text:style-name="P47">SVEIKATOS APSAUGOS MINISTRAS<text:tab/>RIMVYDAS TURČINSKAS</text:p>
      <text:p text:style-name="Normal"/>
      <text:p text:style-name="P48"/>
      <text:p text:style-name="P49"/>
      <text:soft-page-break/>
      <text:p text:style-name="P50">PATVIRTINTA</text:p>
      <text:p text:style-name="P51">Lietuvos Respublikos sveikatos<text:s/></text:p>
      <text:p text:style-name="P52">apsaugos ministro 2007 m. liepos 10 d. įsakymu Nr. V-596</text:p>
      <text:p text:style-name="P53">(Lietuvos Respublikos sveikatos</text:p>
      <text:p text:style-name="P54">apsaugos ministro 2015 m. birželio 8 d. įsakymo Nr. V-710 redakcija)</text:p>
      <text:p text:style-name="P55"/>
      <text:p text:style-name="P56"><text:span text:style-name="T57">VAISTINIŲ PREPARATŲ REG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aistinių preparatų registravimo taisyklės (toliau – Taisyklės) nustato paraiškų registruoti vaistinį preparatą<text:s/></text:span><text:span text:style-name="T68">Lietuvos Respublikoje ir dokumentų bei informacijos teikimo, jų nagrinėjimo, sprendimų priėmimo, vaistinio preparato perregistravimo, registracijos pažymėjimo sąlygų keitimų tvirtinimo, registracijos pažymėjimo galiojimo sustabdymo, sustabdymo panaikinimo<text:s/></text:span><text:span text:style-name="T69">ir galiojimo panaikinimo tvarką.</text:span></text:p>
      <text:p text:style-name="P70"><text:span text:style-name="T71">2</text:span><text:span text:style-name="T72">. Taisyklių reikalavimai taikomi registruojant vaistinius preparatus pagal šias registravimo procedūras:</text:span></text:p>
      <text:p text:style-name="P73"><text:span text:style-name="T74">2.1</text:span><text:span text:style-name="T75">. nacionalinę procedūrą;</text:span></text:p>
      <text:p text:style-name="P76"><text:span text:style-name="T77">2.2</text:span><text:span text:style-name="T78">. savitarpio pripažinimo, decentralizuotą, specialią ir suprastintas<text:s/></text:span><text:span text:style-name="T79">registravimo procedūras tiek, kiek šių procedūrų nereglamentuoja sveikatos apsaugos ministro patvirtintas Vaistinių preparatų registravimo taikant savitarpio pripažinimo ir decentralizuotą procedūras aprašas, Supaprastintos tradicinių augalinių vaistinių p</text:span><text:span text:style-name="T80">reparatų registravimo procedūros aprašas,<text:s/></text:span><text:soft-page-break/><text:span text:style-name="T81">Supaprastintos homeopatinių vaistinių preparatų registravimo procedūros aprašas ir Specialios homeopatinių vaistinių preparatų registravimo procedūros aprašas.</text:span></text:p>
      <text:p text:style-name="P82"><text:span text:style-name="T83">3</text:span><text:span text:style-name="T84">. Taisyklėse vartojamos sąvokos ir jų apibrėžty</text:span><text:span text:style-name="T85">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86">vartojamas sąvokas ir jų apibrėžtis</text:span>.<text:s/></text:p>
      <text:p text:style-name="P87">Punkto pakeitimai:</text:p>
      <text:p text:style-name="P88"><text:span text:style-name="T89">Nr.<text:s/></text:span><text:a xlink:href="https://www.e-tar.lt/portal/legalAct.html?documentId=7f331b40240d11e78397ae072f58c508" office:target-frame-name="_top" xlink:show="replace"><text:span text:style-name="T90">V-439</text:span></text:a><text:span text:style-name="T91">, 2017-04-14, paskelbta TAR 201</text:span><text:span text:style-name="T92">7-04-18, i. k. 2017-06528</text:span></text:p>
      <text:p text:style-name="Normal"/>
      <text:p text:style-name="P93"><text:span text:style-name="T94">II</text:span><text:span text:style-name="T95"><text:s/>SKYRIUS</text:span></text:p>
      <text:p text:style-name="P96"><text:span text:style-name="T97">DOKUMENTAI, REIKALINGI REGISTRUOTI VAISTINĮ PREPARATĄ</text:span></text:p>
      <text:p text:style-name="P98"/>
      <text:p text:style-name="P99"><text:span text:style-name="T100">4</text:span><text:span text:style-name="T101">. Asmuo, norėdamas registruoti vaistinį preparatą Lietuvos Respublikoje (toliau – pareiškėjas), turi pateikti Valstybinei vaistų kontrolės tarnybai prie</text:span><text:span text:style-name="T102"><text:s/>Lietuvos Respublikos sveikatos apsaugos ministerijos (toliau – Tarnyba) paraišką pagal jos patvirtintą formą. Skirtingiems vaistinio preparato stiprumams ir (ar) farmacinėms formoms pateikiamos atskiros paraiškos.</text:span></text:p>
      <text:p text:style-name="P103"><text:span text:style-name="T104">5</text:span><text:span text:style-name="T105">. Tarnyba paraiškos formą tvirtina v</text:span><text:span text:style-name="T106">adovaudamasi Europos Komisijos paskelbtų Taisyklių dėl vaistinių preparatų reglamentavimo Europos Sąjungoje 2B tome paskelbta paraiškos forma.</text:span></text:p>
      <text:p text:style-name="P107"><text:span text:style-name="T108">6</text:span><text:span text:style-name="T109">. Kartu su paraiška turi būti pateikiami šie dokumentai ir informacija (duomenys):</text:span></text:p>
      <text:p text:style-name="P110"><text:span text:style-name="T111">6.1</text:span><text:span text:style-name="T112">. informacija apie p</text:span><text:span text:style-name="T113">areiškėją (pavadinimas, buveinės adresas, elektroninio pašto adresas; jei pareiškėjas nėra vaistinio preparato gamintojas, ir vaistinio preparato gamintojo pavadinimas ir buveinės adresas bei elektroninio pašto adresas);</text:span></text:p>
      <text:p text:style-name="P114"><text:span text:style-name="T115">6.2</text:span><text:span text:style-name="T116">. informacija apie vaistinį<text:s/></text:span><text:span text:style-name="T117">preparatą (pavadinimas, kokybinė ir kiekybinė sudėtis);</text:span></text:p>
      <text:p text:style-name="P118"><text:span text:style-name="T119">6.3</text:span><text:span text:style-name="T120">. vaistinio preparato keliamo potencialaus pavojaus aplinkai įvertinimas ir numatomos priemonės šiam pavojui sumažinti;</text:span></text:p>
      <text:p text:style-name="P121"><text:span text:style-name="T122">6.4</text:span><text:span text:style-name="T123">. gamybos metodo aprašymas;</text:span></text:p>
      <text:p text:style-name="P124"><text:span text:style-name="T125">6.5</text:span><text:span text:style-name="T126">. terapinės indikacijos,<text:s/></text:span><text:span text:style-name="T127">kontraindikacijos ir nepageidaujamos reakcijos;</text:span></text:p>
      <text:p text:style-name="P128"><text:span text:style-name="T129">6.6</text:span><text:span text:style-name="T130">. dozavimas, farmacinė forma, vartojimo metodas ir būdas, numatomas tinkamumo laikas;</text:span></text:p>
      <text:p text:style-name="P131"><text:span text:style-name="T132">6.7</text:span><text:span text:style-name="T133">. priežastys, dėl kurių reikia imtis atsargumo ir saugos priemonių, laikant vaistinį preparatą, jį vartojant</text:span><text:span text:style-name="T134"><text:s/>ir apdorojant atliekas, kartu nurodant potencialų pavojų aplinkai;</text:span></text:p>
      <text:p text:style-name="P135"><text:span text:style-name="T136">6.8</text:span><text:span text:style-name="T137">. gamintojo taikytų kontrolės metodų aprašymas;</text:span></text:p>
      <text:p text:style-name="P138"><text:span text:style-name="T139">6.9</text:span><text:span text:style-name="T140">. rašytinis patvirtinimas, kad vaistinio preparato gamintojas ar kitas jo vardu veikiantis asmuo atliko vaistinio preparato<text:s/></text:span><text:span text:style-name="T141">veikliosios medžiagos gamintojo auditą jo veiklos vietoje siekdamas nustatyti, ar gamintojas laikosi Europos Sąjungos teisės aktų, reglamentuojančių veikliųjų medžiagų gerą gamybos praktiką, ir atitinkamų Europos Sąjungos institucijų nurodymų, arba, jei ta</text:span><text:span text:style-name="T142">i trečiosios šalies gamintojas, ar jis laikosi geros gamybos praktikos standartų, atitinkančių bent Europos Sąjungos nustatytuosius. Rašytiniame patvirtinime turi būti nurodyta atlikto audito data ir pateiktas pareiškimas, kad veiklioji medžiaga gaminama l</text:span><text:span text:style-name="T143">aikantis minėtų reikalavimų. Auditas veikliosios medžiagos gamintojo veiklos vietoje turi būti atliktas ne anksčiau kaip prieš trejus metus iki paraiškos pateikimo;</text:span></text:p>
      <text:p text:style-name="P144"><text:span text:style-name="T145">6.10</text:span><text:span text:style-name="T146">. farmacinių (fizikinių-cheminių, biologinių ar mikrobiologinių), ikiklinikinių (to</text:span><text:span text:style-name="T147">ksikologinių ir farmakologinių) ir klinikinių tyrimų rezultatai, išskyrus Farmacijos įstatymo 11 straipsniu nustatytus atvejus;</text:span></text:p>
      <text:p text:style-name="P148"><text:span text:style-name="T149">6.11</text:span><text:span text:style-name="T150">. ekspertų paruoštos bendra kokybės santrauka, ikiklinikinė apžvalga ir santrauka, klinikinė apžvalga ir santrauka pagal</text:span><text:span text:style-name="T151"><text:s/>Taisyklių 12 punkto reikalavimus;</text:span></text:p>
      <text:p text:style-name="P152"><text:span text:style-name="T153">6.12</text:span><text:span text:style-name="T154">. pareiškėjo farmakologinio budrumo sistemos santrauka, kurioje pateikiama:</text:span></text:p>
      <text:p text:style-name="P155"><text:span text:style-name="T156">6.12.1</text:span><text:span text:style-name="T157">. patvirtinimas, kad pareiškėjas turi kvalifikuotą asmenį, atsakingą už farmakologinį budrumą;</text:span></text:p>
      <text:p text:style-name="P158"><text:span text:style-name="T159">6.12.2</text:span><text:span text:style-name="T160">. Europos ekonominės erd</text:span><text:span text:style-name="T161">vės (toliau – EEE) valstybės, kurioje gyvena ir savo užduotis atlieka kvalifikuotas asmuo, atsakingas už farmakologinį budrumą, pavadinimas;</text:span></text:p>
      <text:p text:style-name="P162"><text:span text:style-name="T163">6.12.3</text:span><text:span text:style-name="T164">. kvalifikuoto asmens, atsakingo už farmakologinį budrumą, kontaktiniai duomenys;</text:span></text:p>
      <text:p text:style-name="P165"><text:span text:style-name="T166">6.12.4</text:span><text:span text:style-name="T167">. pareiškėjo<text:s/></text:span><text:span text:style-name="T168">pasirašytas pareiškimas, kad jis turi reikiamų priemonių, būtinų Farmacijos įstatymo vienuoliktame skirsnyje numatytoms užduotims ir pareigoms vykdyti;</text:span></text:p>
      <text:p text:style-name="P169"><text:span text:style-name="T170">6.12.5</text:span><text:span text:style-name="T171">. vietos, kurioje yra laikoma pagrindinė farmakologinio budrumo sistemos byla, adresas.</text:span></text:p>
      <text:p text:style-name="P172"><text:span text:style-name="T173">6.</text:span><text:span text:style-name="T174">13</text:span><text:span text:style-name="T175">. numatomą įdiegti rizikos valdymo sistemą apibūdinantis rizikos valdymo planas, taip pat šio plano santrauka. Šis reikalavimas netaikomas vaistiniams preparatams, kurie registruoti iki 2012 m. liepos 21 d., ir vaistiniams preparatams, dėl kurių regist</text:span><text:span text:style-name="T176">racijos paraiškos buvo pateiktos iki 2012 m. liepos 21 d., išskyrus atvejus, kai yra abejonių dėl rizikos, kuri gali turėti įtakos vaistinio preparato naudos ir rizikos santykiui;</text:span></text:p>
      <text:p text:style-name="P177"><text:span text:style-name="T178">6.14</text:span><text:span text:style-name="T179">. pareiškimas, kad už Europos Sąjungos ribų atlikti klinikiniai tyri</text:span><text:span text:style-name="T180">mai atitinka 2001 m. balandžio 4 d. Europos Parlamento ir Tarybos direktyvos 2001/20/EB dėl valstybių narių įstatymų ir kitų teisės aktų, susijusių su geros klinikinės praktikos įgyvendinimu atliekant žmonėms skirtų vaistų klinikinius tyrimus, suderinimo (</text:span><text:span text:style-name="T181">OL<text:s/></text:span><text:span text:style-name="T182">2004 m. specialusis leidimas</text:span><text:span text:style-name="T183">, 13 skyrius, 26 tomas, p. 299) (toliau – Direktyva 2001/20/EB) nustatytus etikos reikalavimus;</text:span></text:p>
      <text:p text:style-name="P184"><text:span text:style-name="T185">6.15</text:span><text:span text:style-name="T186">. siūloma preparato charakteristikų santrauka;</text:span></text:p>
      <text:p text:style-name="P187"><text:span text:style-name="T188">6.16</text:span><text:span text:style-name="T189">. referencinio vaistinio preparato charakteristikų santraukos<text:s/></text:span><text:span text:style-name="T190">vertimas į anglų kalbą (tik generiniams vaistiniams preparatams, jeigu pateikta paraiška registruoti vaistinį preparatą taikant nacionalinę procedūrą ir referencinis vaistinis preparatas registruotas ne Lietuvos Respublikoje);</text:span></text:p>
      <text:p text:style-name="P191"><text:span text:style-name="T192">6.17</text:span><text:span text:style-name="T193">. siūlomi vidinės ir<text:s/></text:span><text:span text:style-name="T194">išorinės (jei yra) pakuočių ženklinimo tekstai ir spalvoti maketai arba išklotinės. Tos pačios farmacinės formos skirtingų stiprumų arba to paties stiprumo ir farmacinės formos skirtingų pakuočių dydžių vaistiniams preparatams gali būti pateikiama tik tos<text:s/></text:span><text:span text:style-name="T195">pačios farmacinės formos vieno stiprumo arba to paties stiprumo ir farmacinės formos vieno dydžio pakuotės maketas bei išklotinė su patvirtinimu, kad kitų stiprumų ar kitų dydžių pakuočių dizainas bus identiškas pateiktam. Jeigu radiofarmacinių vaistinių p</text:span><text:span text:style-name="T196">reparatų, radionuklidų generatorių, radionuklidų pirmtakų ar radionuklidų rinkinių, vakcinų ir kitų biologinių vaistinių preparatų, homeopatinių ar augalinių vaistinių preparatų atveju ant išorinės pakuotės siūloma po vaistinio preparato pavadinimo nenurod</text:span><text:span text:style-name="T197">yti stiprumo, turi būti pateikti tokio siūlymo argumentai.</text:span><text:s/></text:p>
      <text:p text:style-name="P198">Punkto pakeitimai:</text:p>
      <text:p text:style-name="P199"><text:span text:style-name="T200">Nr.<text:s/></text:span><text:a xlink:href="https://www.e-tar.lt/portal/legalAct.html?documentId=c601ad10787a11e5b7eba10a9b5a9c5f" office:target-frame-name="_top" xlink:show="replace"><text:span text:style-name="T201">V-1158</text:span></text:a><text:span text:style-name="T202">, 2015-10-15, paskelbta TAR 2015-10-22, i. k. 2015-16631</text:span></text:p>
      <text:p text:style-name="Normal"/>
      <text:p text:style-name="P203"><text:span text:style-name="T204">6.18</text:span><text:span text:style-name="T205">. s</text:span><text:span text:style-name="T206">iūlomas pakuotės lapelis (jei yra);</text:span></text:p>
      <text:p text:style-name="P207"><text:span text:style-name="T208">6.19</text:span><text:span text:style-name="T209">. konsultacijų su atitinkamomis pacientų grupėmis rezultatai, įrodantys, kad pakuotės lapelis yra suprantamas, aiškus ir paprastai naudojamas, vadovaujantis Europos Komisijos paskelbtų Taisyklių dėl vaistinių pre</text:span><text:span text:style-name="T210">paratų reglamentavimo Europos Sąjungoje 2C tome paskelbtu Vadovu dėl konsultacijų su tikslinėmis pacientų grupėmis dėl pakuotės lapelio;</text:span></text:p>
      <text:p text:style-name="P211"><text:span text:style-name="T212">6.20</text:span><text:span text:style-name="T213">. EEE valstybės įgaliotos institucijos išduotas dokumentas, liudijantis, kad gamintojui leidžiama gaminti ir (a</text:span><text:span text:style-name="T214">r) importuoti iš trečiosios šalies vaistinį preparatą. Dokumentas turi būti išduotas vadovaujantis valstybės, kurioje veikia gamintojas, teisės aktais, suderintais su 2001 m. lapkričio 6 d. Europos Parlamento ir Tarybos direktyvos 2001/83/EB dėl Bendrijos<text:s/></text:span><text:span text:style-name="T215">kodekso, reglamentuojančio žmonėms skirtus vaistus (OL<text:s/></text:span><text:span text:style-name="T216">2004 m. specialusis leidimas</text:span><text:span text:style-name="T217">, 13 skyrius, 27 tomas, p. 69), su paskutiniais pakeitimais, padarytais 2004 m. kovo 31 d. Europos Parlamento, ir Tarybos direktyvos 2004/27/EB (OL<text:s/></text:span><text:span text:style-name="T218">2004 m. specialusis leidi</text:span><text:span text:style-name="T219">mas</text:span><text:span text:style-name="T220">, 13 skyrius, 34 tomas, p. 262) (toliau – Direktyva 2001/83/EB) 40 straipsnio nuostatomis. Taip pat dokumentas, patvirtinantis geros gamybos praktikos atitiktį, išduotas ne anksčiau kaip prieš trejus metus iki paraiškos teikimo (jei nėra paskelbtų tai p</text:span><text:span text:style-name="T221">atvirtinančių duomenų Bendrijos duomenų bazėje EudraGMP arba atitinkamo įrašo dokumente, liudijančiame, kad gamintojui leidžiama gaminti ir (ar) importuoti vaistinį preparatą);</text:span></text:p>
      <text:p text:style-name="P222"><text:span text:style-name="T223">6.21</text:span><text:span text:style-name="T224">. vaistinio preparato registraciją patvirtinančių dokumentų, išduotų ki</text:span><text:span text:style-name="T225">tose EEE valstybėse ar trečiosiose šalyse</text:span><text:span text:style-name="T226">,</text:span><text:span text:style-name="T227"><text:s/>kopijos, vaistinio preparato saugumo duomenų santraukos, įskaitant periodiškai atnaujinamų saugumo protokolų (jei yra) ir pranešimų apie įtariamas nepageidaujamas reakcijas duomenis, kopija, taip pat sąrašas EEE v</text:span><text:span text:style-name="T228">alstybių, kuriose nagrinėjama paraiška registruoti vaistinį preparatą;</text:span></text:p>
      <text:p text:style-name="P229"><text:span text:style-name="T230">6.22</text:span><text:span text:style-name="T231">. kitoms EEE valstybėms pagal jų teisės aktus, suderintus su Direktyvos 2001/83/EB 11 straipsniu, pateiktų arba EEE valstybių pagal jų teisės aktus, suderintus su šios direktyvo</text:span><text:span text:style-name="T232">s 21 straipsniu, patvirtintų preparato charakteristikų santraukų kopijos;</text:span></text:p>
      <text:p text:style-name="P233"><text:span text:style-name="T234">6.23</text:span><text:span text:style-name="T235">. kitoms EEE valstybėms pagal jų teisės aktus, suderintus su Direktyvos 2001/83/EB 59 straipsniu, pateiktų arba EEE valstybių pagal jų teisės aktus, suderintus su šios direkt</text:span><text:span text:style-name="T236">yvos 61 straipsniu, patvirtintų pakuotės lapelių kopijos;</text:span></text:p>
      <text:p text:style-name="P237"><text:span text:style-name="T238">6.24</text:span><text:span text:style-name="T239">. informacija apie kitų EEE valstybių ir trečiųjų šalių sprendimą neregistruoti vaistinio preparato ir tokio sprendimo priežastys;</text:span></text:p>
      <text:p text:style-name="P240"><text:span text:style-name="T241">6.25.</text:span><text:span text:style-name="T242"><text:s/>Neteko galios nuo 2015-10-23</text:span></text:p>
      <text:p text:style-name="P243">Punkto naikinimas:</text:p>
      <text:p text:style-name="P244"><text:span text:style-name="T245">Nr.<text:s/></text:span><text:a xlink:href="https://www.e-tar.lt/portal/legalAct.html?documentId=c601ad10787a11e5b7eba10a9b5a9c5f" office:target-frame-name="_top" xlink:show="replace"><text:span text:style-name="T246">V-1158</text:span></text:a><text:span text:style-name="T247">, 2015-10-15, paskelbta TAR 2015-10-22, i. k. 2015-16631</text:span></text:p>
      <text:p text:style-name="Normal"/>
      <text:p text:style-name="P248"><text:span text:style-name="T249">6.26</text:span><text:span text:style-name="T250">. 2006 m. gruodžio 12 d. Europos Parlamento ir Tarybos reglamento (EB) Nr. 1901/20</text:span><text:span text:style-name="T251">06 dėl pediatrijoje vartojamų vaistinių preparatų, iš dalies keičiančio Reglamentą (EEB) Nr. 1768/92, Direktyvą 2001/20/EB, Direktyvą 2001/83/EB ir Reglamentą (EB) Nr. 726/2004 (OL 2006 L 378, p. 1) (toliau – Reglamentas (EB) Nr. 1901/2006), 7 ir 34 straip</text:span><text:span text:style-name="T252">sniuose nurodyti dokumentai ir informacija;</text:span></text:p>
      <text:p text:style-name="P253"><text:span text:style-name="T254">6.27</text:span><text:span text:style-name="T255">. dokumento, patvirtinančio, kad sumokėta nustatyto dydžio valstybės rinkliava, kopija;</text:span></text:p>
      <text:p text:style-name="P256"><text:span text:style-name="T257">6.28</text:span><text:span text:style-name="T258">. kiti dokumentai (priklausomai nuo paraiškos tipo), nurodyti Tarnybos patvirtintoje paraiškos formoje ir bū</text:span><text:span text:style-name="T259">tini patvirtinti teikiamą informaciją (duomenis) apie vaistinį preparatą.</text:span></text:p>
      <text:p text:style-name="P260"><text:span text:style-name="T261">7</text:span><text:span text:style-name="T262">. Kraujo vaistinio preparato registracijos byloje papildomai turi būti pateikta:</text:span></text:p>
      <text:p text:style-name="P263"><text:span text:style-name="T264">7.1</text:span><text:span text:style-name="T265">. informacija apie kraujo vaistinio preparato gamybai naudojamo kraujo ar plazmos atitikt</text:span><text:span text:style-name="T266">į Europos farmakopėjai bei kraujo ir plazmos donorų parinkimą ir kontrolę;</text:span></text:p>
      <text:p text:style-name="P267"><text:span text:style-name="T268">7.2</text:span><text:span text:style-name="T269">. procedūrų ir metodų, užtikrinančių ligas platinančių mikroorganizmų, pirmiausia virusų, pašalinimą ar jų kenksmingumo pašalinimą, aprašymas bei įrodymai, kad kraujo prepara</text:span><text:span text:style-name="T270">tas neužterštas infekcinių ligų sukėlėjais;</text:span></text:p>
      <text:p text:style-name="P271"><text:span text:style-name="T272">7.3</text:span><text:span text:style-name="T273">. gamybos metodų, kuriais užtikrinamas kraujo preparatų serijų vienodumas, aprašymas.</text:span></text:p>
      <text:p text:style-name="P274"><text:span text:style-name="T275">8</text:span><text:span text:style-name="T276">. Radionuklidų generatoriaus registracijos byloje papildomai turi būti pateikta:</text:span></text:p>
      <text:p text:style-name="P277"><text:span text:style-name="T278">8.1</text:span><text:span text:style-name="T279">. bendras sistemos aprašym</text:span><text:span text:style-name="T280">as kartu su išsamiu sistemos sudedamųjų dalių, kurios gali turėti įtakos antrinio radionuklido preparato sudėčiai ar kokybei, aprašymu;</text:span></text:p>
      <text:p text:style-name="P281"><text:span text:style-name="T282">8.2</text:span><text:span text:style-name="T283">. išsami informacija apie eliuatą ar sublimatą.</text:span></text:p>
      <text:p text:style-name="P284"><text:span text:style-name="T285">9</text:span><text:span text:style-name="T286">. Paraiška, kartu su ja teikiami dokumentai ir informacija</text:span><text:span text:style-name="T287"><text:s/>turi būti parengti ir pateikti vadovaujantis sveikatos apsaugos ministro patvirtintais Vaistinių preparatų analitinių, farmakotoksikologinių ir klinikinių tyrimų standartais ir protokolais.</text:span></text:p>
      <text:p text:style-name="P288"><text:span text:style-name="T289">10</text:span><text:span text:style-name="T290">.<text:s/></text:span><text:span text:style-name="T291">Dokumentai turi būti parengti lietuvių arba anglų kalba<text:s/></text:span><text:span text:style-name="T292">bei pateikti kaip elektroninė vaistinio preparato registracijos byla (eCTD arba NeeS formatu). Jei pareiškėjas įgalioja kitą asmenį jam atstovauti, kartu su paraiška turi būti pateiktas popierinis įgaliojimas jam atstovauti, kuris turi būti pasirašytas par</text:span><text:span text:style-name="T293">eiškėjo.</text:span><text:span text:style-name="T294"><text:s/></text:span><text:span text:style-name="T295">Jei įgaliojimas Tarnybai buvo pateiktas anksčiau, jo kopija pateikiama elektroninėje vaistinio preparato registracijos byloje.</text:span><text:s/></text:p>
      <text:p text:style-name="P296">Punkto pakeitimai:</text:p>
      <text:p text:style-name="P297"><text:span text:style-name="T298">Nr.<text:s/></text:span><text:a xlink:href="https://www.e-tar.lt/portal/legalAct.html?documentId=c601ad10787a11e5b7eba10a9b5a9c5f" office:target-frame-name="_top" xlink:show="replace"><text:span text:style-name="T299">V-1158</text:span></text:a><text:span text:style-name="T300">, 2015-10-15, paskelbta TAR 2015-10-22, i. k. 2015-16631</text:span></text:p>
      <text:p text:style-name="Normal"/>
      <text:p text:style-name="P301"><text:span text:style-name="T302">11</text:span><text:span text:style-name="T303">. Preparato charakteristikų santraukos, registracijos sąlygų, pakuotės ženklinimo teksto ir pakuotės lapelio projektai turi būti parengti pagal Tarnybos patvirtintas formas, suredaguot</text:span><text:span text:style-name="T304">i medicinos specialisto ir kalbininko. Siūloma preparato charakteristikų santrauka turi būti parengta vadovaujantis Taisyklių 16 ir 17 punktų reikalavimais. Pakuotės ženklinimo tekstai ir pakuotės lapelis turi atitikti sveikatos apsaugos ministro patvirtin</text:span><text:span text:style-name="T305">to Vaistinių preparatų ženklinimo ir pakuotės lapelio reikalavimų aprašo nuostatas. Dokumentuose vartojami terminai turi atitikti Tarnybos patvirtintus terminus, jei patvirtintų terminų nėra – Europos farmakopėjoje ir kituose Europos Sąjungos institucijų d</text:span><text:span text:style-name="T306">okumentuose vartojamus terminus.</text:span></text:p>
      <text:p text:style-name="P307"><text:span text:style-name="T308">12</text:span><text:span text:style-name="T309">. Pareiškėjas turi užtikrinti, kad Tarnybai teikiamos</text:span><text:span text:style-name="T310"><text:s/></text:span><text:span text:style-name="T311">Taisyklių 6.11 papunktyje nurodytos santraukos ir apžvalgos būtų</text:span><text:span text:style-name="T312"><text:s/></text:span><text:span text:style-name="T313">parengtos ir pasirašytos ekspertų, kurie turi reikiamą techninę</text:span><text:span text:style-name="T314"><text:s/></text:span><text:span text:style-name="T315">ir profesinę kvalifikaciją, apibūd</text:span><text:span text:style-name="T316">intą trumpame gyvenimo</text:span><text:span text:style-name="T317"><text:s/></text:span><text:span text:style-name="T318">aprašyme. Ekspertas, rengiantis bendrą kokybės santrauką</text:span><text:span text:style-name="T319"><text:s/></text:span><text:span text:style-name="T320">(kokybės ekspertas), turi turėti vaistininko profesinę</text:span><text:span text:style-name="T321"><text:s/></text:span><text:span text:style-name="T322">kvalifikaciją arba fizinių mokslų studijų srities chemijos krypties ar biomedicinos mokslų studijų srities biochemijos kr</text:span><text:span text:style-name="T323">ypties aukštąjį universitetinį arba jam prilygintą išsilavinimą ir ne trumpesnę kaip 3 metų darbo patirtį,</text:span><text:span text:style-name="T324"><text:s/></text:span><text:span text:style-name="T325">susijusią su vaistinių preparatų kokybės tyrimais ir vertinimu bei įgytą per</text:span><text:span text:style-name="T326"><text:s/></text:span><text:span text:style-name="T327">paskutinius 5 metus. Ekspertas, rengiantis ikiklinikinę apžvalgą</text:span><text:span text:style-name="T328"><text:s/></text:span><text:span text:style-name="T329">ir sant</text:span><text:span text:style-name="T330">rauką (ikiklinikinis ekspertas), turi turėti medicinos ar</text:span><text:span text:style-name="T331"><text:s/></text:span><text:span text:style-name="T332">veterinarijos gydytojo profesinę kvalifikaciją ir ne trumpesnę</text:span><text:span text:style-name="T333"><text:s/></text:span><text:span text:style-name="T334">kaip 3 metų gydytojo klinikinio toksikologo ar veterinarijos</text:span><text:span text:style-name="T335"><text:s/>gydytojo<text:s/></text:span><text:span text:style-name="T336">praktiką arba patirtį farmakologijos srityje, įgytą per</text:span><text:span text:style-name="T337"><text:s/></text:span><text:span text:style-name="T338">paskutini</text:span><text:span text:style-name="T339">us 5 metus. Ekspertas, rengiantis klinikinę apžvalgą ir</text:span><text:span text:style-name="T340"><text:s/></text:span><text:span text:style-name="T341">santrauką (klinikinis ekspertas), turi turėti medicinos gydytojo</text:span><text:span text:style-name="T342"><text:s/></text:span><text:span text:style-name="T343">profesinę kvalifikaciją ir ne trumpesnę kaip 3 metų medicinos</text:span><text:span text:style-name="T344"><text:s/></text:span><text:span text:style-name="T345">gydytojo praktiką arba patirtį farmakologijos srityje, įgytą per</text:span><text:span text:style-name="T346"><text:s/></text:span><text:span text:style-name="T347">paskutin</text:span><text:span text:style-name="T348">ius 5 metus. Jeigu teikiamo registruoti vaistinio preparato sudėtyje yra</text:span><text:span text:style-name="T349"><text:s/></text:span><text:span text:style-name="T350">veiklioji medžiaga, kurios vartojimas Europos Bendrijos medicinos praktikoje yra pripažintas ne trumpiau kaip 10 metų ir, remiantis sveikatos apsaugos ministro patvirtintų Vaistinių p</text:span><text:span text:style-name="T351">reparatų analitinių, farmakotoksikologinių ir klinikinių tyrimų standartų ir protokolų reikalavimais, įrodytas jos veiksmingumas ir priimtinas saugumas, ekspertai, remdamiesi sveikatos apsaugos</text:span><text:span text:style-name="T352"><text:s/></text:span><text:span text:style-name="T353">ministro patvirtintų Vaistinių preparatų analitinių,</text:span><text:span text:style-name="T354"><text:s/></text:span><text:span text:style-name="T355">farmakotoksikologinių ir klinikinių tyrimų standartų ir protokolų</text:span><text:span text:style-name="T356"><text:s/></text:span><text:span text:style-name="T357">reikalavimais, turi pagrįsti, kad registracijos byloje nurodyti</text:span><text:span text:style-name="T358"><text:s/></text:span><text:span text:style-name="T359">mokslinės literatūros</text:span><text:span text:style-name="T360"><text:s/></text:span><text:span text:style-name="T361">duomenys tinka teikiamam vaistiniam preparatui.</text:span><text:s/></text:p>
      <text:p text:style-name="P362">Punkto pakeitimai:</text:p>
      <text:p text:style-name="P363"><text:span text:style-name="T364">Nr.<text:s/></text:span><text:a xlink:href="https://www.e-tar.lt/portal/legalAct.html?documentId=c601ad10787a11e5b7eba10a9b5a9c5f" office:target-frame-name="_top" xlink:show="replace"><text:span text:style-name="T365">V-1158</text:span></text:a><text:span text:style-name="T366">, 2015-10-15, paskelbta TAR 2015-10-22, i. k. 2015-16631</text:span></text:p>
      <text:p text:style-name="Normal"/>
      <text:p text:style-name="P367"><text:span text:style-name="T368">13</text:span><text:span text:style-name="T369">. Vaistinio preparato registracijos byloje pateikiama informacija ir duomenys turi būti objektyvūs, neklaidinantys ir at</text:span><text:span text:style-name="T370">itikti mokslo pasiekimus. Taisyklių 6.13 papunktyje nurodyta rizikos valdymo sistema turi būti proporcinga nustatytai ir galimai vaistinio preparato rizikai bei poregistracinių saugumo duomenų poreikiui.</text:span></text:p>
      <text:p text:style-name="P371"><text:span text:style-name="T372">14</text:span><text:span text:style-name="T373">. Paraiškos svarstymo metu pasikeitus Taisykli</text:span><text:span text:style-name="T374">ų 6.21–6.23 papunkčiuose nurodytai informacijai, ji turi būti atnaujinama. Jei paraiškos svarstymo metu ir (ar) įregistravus vaistinį preparatą, pasikeičia Taisyklių 6.24 papunktyje nurodyta informacija, pareiškėjas / vaistinio preparato registruotojas</text:span><text:span text:style-name="T375"><text:s/></text:span><text:span text:style-name="T376">per</text:span><text:span text:style-name="T377"><text:s/>5 darbo dienas apie tai turi pranešti Tarnybai.</text:span></text:p>
      <text:p text:style-name="P378"><text:span text:style-name="T379">15</text:span><text:span text:style-name="T380">. Vaistinio preparato registruotojas, norėdamas, kad būtų patvirtintas vaistinio preparato registracijos pažymėjimo sąlygų papildymas, turi pateikti paraišką registruoti vaistinį preparatą vadovaudamas</text:span><text:span text:style-name="T381">is Taisyklių II skyriaus nuostatomis.</text:span></text:p>
      <text:p text:style-name="P382"/>
      <text:p text:style-name="P383"><text:span text:style-name="T384">III</text:span><text:span text:style-name="T385"><text:s/>SKYRIUS</text:span></text:p>
      <text:p text:style-name="P386"><text:span text:style-name="T387">PREPARATO CHARAKTERISTIKŲ SANTRAUKOS REIKALAVIMAI</text:span></text:p>
      <text:p text:style-name="P388"/>
      <text:p text:style-name="P389"><text:span text:style-name="T390">16</text:span><text:span text:style-name="T391">. Vaistinio preparato charakteristikų santraukos formą tvirtina Tarnyba. Joje nurodoma (toliau nurodyta tvarka):</text:span></text:p>
      <text:p text:style-name="P392"><text:span text:style-name="T393">16.1</text:span><text:span text:style-name="T394">. vaistinio preparato<text:s/></text:span><text:span text:style-name="T395">pavadinimas, stiprumas ir farmacinė forma;</text:span></text:p>
      <text:p text:style-name="P396"><text:span text:style-name="T397">16.2</text:span><text:span text:style-name="T398">. kokybinė ir kiekybinė sudėtis;</text:span></text:p>
      <text:p text:style-name="P399"><text:span text:style-name="T400">16.3</text:span><text:span text:style-name="T401">. farmacinė forma;</text:span></text:p>
      <text:p text:style-name="P402"><text:span text:style-name="T403">16.4</text:span><text:span text:style-name="T404">. klinikinė informacija:</text:span></text:p>
      <text:p text:style-name="P405"><text:span text:style-name="T406">16.4.1</text:span><text:span text:style-name="T407">. terapinės indikacijos;</text:span></text:p>
      <text:p text:style-name="P408"><text:span text:style-name="T409">16.4.2</text:span><text:span text:style-name="T410">. dozavimas ir vartojimo metodas;</text:span></text:p>
      <text:p text:style-name="P411"><text:span text:style-name="T412">16.4.3</text:span><text:span text:style-name="T413">. kontraindikacijos;</text:span></text:p>
      <text:p text:style-name="P414"><text:span text:style-name="T415">16.4.4</text:span><text:span text:style-name="T416">. specialūs įspėjimai ir atsargumo priemonės vartojant vaistinį preparatą. Imuniniams vaistiniams preparatams papildomai turi būti nurodytos specialios atsargumo priemonės, kurių turi imtis asmenys, dirbantys su šiais preparatais ir juos skiriantys</text:span><text:span text:style-name="T417"><text:s/>pacientams, bei patys pacientai;</text:span></text:p>
      <text:p text:style-name="P418"><text:span text:style-name="T419">16.4.5</text:span><text:span text:style-name="T420">. sąveika su kitais vaistiniais preparatais ir kitokia sąveika;</text:span></text:p>
      <text:p text:style-name="P421"><text:span text:style-name="T422">16.4.6</text:span><text:span text:style-name="T423">. vartojimas vaisingumo, nėštumo ir žindymo laikotarpiais;</text:span></text:p>
      <text:p text:style-name="P424"><text:span text:style-name="T425">16.4.7</text:span><text:span text:style-name="T426">. poveikis gebėjimui vairuoti ir valdyti mechanizmus;</text:span></text:p>
      <text:p text:style-name="P427"><text:span text:style-name="T428">16.4.8</text:span><text:span text:style-name="T429">. nep</text:span><text:span text:style-name="T430">ageidaujamas poveikis;</text:span></text:p>
      <text:p text:style-name="P431"><text:span text:style-name="T432">16.4.9</text:span><text:span text:style-name="T433">. perdozavimas;</text:span></text:p>
      <text:p text:style-name="P434"><text:span text:style-name="T435">16.5</text:span><text:span text:style-name="T436">. farmakologinės savybės:</text:span></text:p>
      <text:p text:style-name="P437"><text:span text:style-name="T438">16.5.1</text:span><text:span text:style-name="T439">. farmakodinaminės savybės;</text:span></text:p>
      <text:p text:style-name="P440"><text:span text:style-name="T441">16.5.2</text:span><text:span text:style-name="T442">.</text:span><text:span text:style-name="T443"><text:s/></text:span><text:span text:style-name="T444">farmakokinetinės savybės;</text:span></text:p>
      <text:p text:style-name="P445"><text:span text:style-name="T446">16.5.3</text:span><text:span text:style-name="T447">. ikiklinikinių saugumo tyrimų duomenys;</text:span></text:p>
      <text:p text:style-name="P448"><text:span text:style-name="T449">16.6</text:span><text:span text:style-name="T450">. farmacinė informacija:</text:span></text:p>
      <text:p text:style-name="P451"><text:span text:style-name="T452">16.6.1</text:span><text:span text:style-name="T453">. p</text:span><text:span text:style-name="T454">agalbinių medžiagų sąrašas;</text:span></text:p>
      <text:p text:style-name="P455"><text:span text:style-name="T456">16.6.2</text:span><text:span text:style-name="T457">. nesuderinamumas;</text:span></text:p>
      <text:p text:style-name="P458"><text:span text:style-name="T459">16.6.3</text:span><text:span text:style-name="T460">.</text:span><text:span text:style-name="T461"><text:s/></text:span><text:span text:style-name="T462">tinkamumo laikas, jei reikia, – praskiedus vaistinį preparatą ar po pirmojo vidinės pakuotės atidarymo;</text:span></text:p>
      <text:p text:style-name="P463"><text:span text:style-name="T464">16.6.4</text:span><text:span text:style-name="T465">. specialios laikymo sąlygos;</text:span></text:p>
      <text:p text:style-name="P466"><text:span text:style-name="T467">16.6.5</text:span><text:span text:style-name="T468">. talpyklės pobūdis ir jos<text:s/></text:span><text:span text:style-name="T469">turinys;</text:span></text:p>
      <text:p text:style-name="P470"><text:span text:style-name="T471">16.6.6</text:span><text:span text:style-name="T472">. specialūs reikalavimai atliekoms tvarkyti ir (jei reikia) vaistiniam preparatui ruošti;</text:span></text:p>
      <text:p text:style-name="P473"><text:span text:style-name="T474">16.7</text:span><text:span text:style-name="T475">. vaistinio preparato registruotojas;</text:span></text:p>
      <text:p text:style-name="P476"><text:span text:style-name="T477">16.8</text:span><text:span text:style-name="T478">. registracijos pažymėjimo numeris (-iai);</text:span></text:p>
      <text:p text:style-name="P479"><text:span text:style-name="T480">16.9</text:span><text:span text:style-name="T481">. registracijos / perregistravimo data;</text:span></text:p>
      <text:p text:style-name="P482"><text:span text:style-name="T483">16.10</text:span><text:span text:style-name="T484">. teksto peržiūros data.</text:span></text:p>
      <text:p text:style-name="P485"><text:span text:style-name="T486">17</text:span><text:span text:style-name="T487">. Radiofarmacinio preparato charakteristikų santraukoje papildomai turi būti nurodyta:</text:span></text:p>
      <text:p text:style-name="P488"><text:span text:style-name="T489">17.1</text:span><text:span text:style-name="T490">. visa išsami informacija apie vidinio spinduliavimo dozimetriją;</text:span></text:p>
      <text:p text:style-name="P491"><text:span text:style-name="T492">17.2</text:span><text:span text:style-name="T493">.</text:span><text:span text:style-name="T494"><text:s/></text:span><text:span text:style-name="T495">papildoma išsami instrukcija apie ekstemporal</text:span><text:span text:style-name="T496">ų preparatą ir jo kokybės kontrolę, jei reikia, – maksimalus saugojimo laikas, per kurį bet koks tarpinis preparatas, toks kaip eliuatas ar vartojimui paruoštas preparatas, atitiks specifikacijas.</text:span></text:p>
      <text:p text:style-name="P497"><text:span text:style-name="T498">18</text:span><text:span text:style-name="T499">. Vaistinio preparato, įrašyto į 2004 m. kovo 31 d.</text:span><text:span text:style-name="T500"><text:s/>Europos Parlamento ir Tarybos reglamento (EB) Nr. 726/2004, nustatančio Bendrijos leidimų dėl žmonėms skirtų ir veterinarinių vaistų išdavimo ir priežiūros tvarką ir įsteigiančio Europos vaistų agentūrą (OL<text:s/></text:span><text:span text:style-name="T501">2004 m. specialusis leidimas</text:span><text:span text:style-name="T502">, 13 skyrius, 34 tom</text:span><text:span text:style-name="T503">as, p. 229) (toliau – Reglamentas (EB) Nr. 726/2004), su paskutiniais pakeitimais, padarytais 2010 m. gruodžio 15 d. Europos Parlamento ir Tarybos reglamentu (ES) Nr. 1235/2010 (OL 2010 L 348, p. 1) (toliau – Reglamentas (ES) Nr. 1235/2010), 23 straipsnyje</text:span><text:span text:style-name="T504"><text:s/>nurodytą sąrašą, charakteristikų santraukoje papildomai turi būti pateikta nuoroda: „Vykdoma papildoma šio vaistinio preparato stebėsena“. Prieš šią nuorodą turi būti pateiktas Europos Komisijos parinktas juodas simbolis, nurodytas Reglamento (EB) Nr. 726</text:span><text:span text:style-name="T505">/2004 23 straipsnyje, o po jos pateiktas aiškinamasis sakinys, laikantis atitinkamų Europos Komisijos rekomendacijų.</text:span></text:p>
      <text:p text:style-name="P506"><text:span text:style-name="T507">19</text:span><text:span text:style-name="T508">. Visų vaistinių preparatų charakteristikų santraukoje turi būti pateikta aiški nuoroda: „Sveikatos priežiūros specialistai turi pran</text:span><text:span text:style-name="T509">ešti apie įtariamas nepageidaujamas reakcijas Tarnybai elektroniniu ar kitu būdu, kaip nurodyta jos interneto svetainėje www.vvkt.lt“.</text:span></text:p>
      <text:p text:style-name="P510"/>
      <text:p text:style-name="P511"><text:span text:style-name="T512">IV</text:span><text:span text:style-name="T513"><text:s/>SKYRIUS</text:span></text:p>
      <text:p text:style-name="P514"><text:span text:style-name="T515">PARAIŠKOS IR DOKUMENTŲ NAGRINĖJIMAS</text:span></text:p>
      <text:p text:style-name="P516"/>
      <text:p text:style-name="P517"><text:span text:style-name="T518">20</text:span><text:span text:style-name="T519">. Tarnyba, gavusi vaistinio preparato registracijos bylą, at</text:span><text:span text:style-name="T520">lieka paraiškos ir pateiktų dokumentų pirminę ekspertizę, kurios metu įvertinama, ar teisingai užpildyta paraiška, ar pateikti visi reikiami ir galiojantys dokumentai. Pirminė ekspertizė atliekama paraiškų pateikimo eilės tvarka per 20 darbo dienų nuo para</text:span><text:span text:style-name="T521">iškos gavimo.</text:span></text:p>
      <text:p text:style-name="P522"><text:span text:style-name="T523">21</text:span><text:span text:style-name="T524">. Tarnyba, pirminės ekspertizės metu nustačiusi trūkumų, susijusių su paraiška ir (ar) kartu pateiktais dokumentais, elektroniniu paštu apie tai praneša pareiškėjui. Pareiškėjas per 5 darbo dienas elektroniniu paštu turi informuoti Tarn</text:span><text:span text:style-name="T525">ybą apie pranešimo gavimą. Negavusi patvirtinimo, Tarnyba pakartotinai informaciją apie trūkumus pateikia raštu. Pareiškėjas nustatytus trūkumus turi pašalinti ne vėliau kaip per 20 darbo dienų nuo Tarnybos pranešimo elektroniniu paštu išsiuntimo. Jei pare</text:span><text:span text:style-name="T526">iškėjas per nustatytą terminą trūkumų nepašalina, paraiškos nagrinėjimas nutraukiamas ir apie tai raštu informuojamas pareiškėjas.</text:span></text:p>
      <text:p text:style-name="P527"><text:span text:style-name="T528">22</text:span><text:span text:style-name="T529">. Jei pirminės ekspertizės metu nustatoma, kad paraiška užpildyta teisingai bei pateikti visi reikiami dokumentai<text:s/></text:span><text:span text:style-name="T530">atsižvelgiant į paraiškos tipą, Tarnyba priima paraišką registruoti vaistinį preparatą ir pradeda jos bei kartu pateiktų dokumentų išsamų nagrinėjimą. Tarnyba elektroniniu paštu informuoja pareiškėją apie paraiškos priėmimą.</text:span></text:p>
      <text:p text:style-name="P531"><text:span text:style-name="T532">23</text:span><text:span text:style-name="T533">. Pareiškėjas, gavęs elek</text:span><text:span text:style-name="T534">troniniu paštu Tarnybos prašymą pateikti patikslinančių duomenų ar informacijos, susijusios su vaistinio preparato registracijos</text:span><text:span text:style-name="T535"><text:s/></text:span><text:span text:style-name="T536">byloje pateikta informacija ir (ar) dokumentais, turi per 5 darbo dienas elektroniniu paštu informuoti Tarnybą apie prašymo gav</text:span><text:span text:style-name="T537">imą. Negavus patvirtinimo, Tarnyba pakartotinai prašymą pateikia raštu. Prašomi duomenys ar informacija turi būti pateikti ne vėliau kaip per 90 dienų nuo Tarnybos prašymo elektroniniu paštu išsiuntimo. Vaistinio preparato, jo pradinių medžiagų, tarpinių p</text:span><text:span text:style-name="T538">roduktų ar kitų sudedamųjų medžiagų pavyzdžiai turi būti pateikti per 20 dienų nuo Tarnybos prašymo išsiuntimo. Laiku nepateikus prašomų duomenų ar informacijos arba pavyzdžių, paraiškos nagrinėjimas nutraukiamas ir apie tai raštu informuojamas pareiškėjas</text:span><text:span text:style-name="T539">.</text:span></text:p>
      <text:p text:style-name="P540"><text:span text:style-name="T541">24</text:span><text:span text:style-name="T542">. Tarnyba, nagrinėdama pateiktą paraišką ir dokumentus, turi įvertinti, ar vadovaujantis Farmacijos įstatymo 12 straipsnio 8 dalimi nereikia nustatyti papildomų registracijos pažymėjimo sąlygų. Sprendimą dėl pareiškėjo įpareigojimo atlikti poregist</text:span><text:span text:style-name="T543">racinius veiksmingumo tyrimus Tarnyba priima tais atvejais, kai tam tikrus vaistinio preparato veiksmingumo aspektus galima įvertinti tik pradėjus tiekti vaistinį preparatą rinkai. Sprendimas priimamas vadovaujantis atitinkamais Europos Sąjungos teisės akt</text:span><text:span text:style-name="T544">ais ir atsižvelgiant į Europos vaistų agentūros mokslines rekomendacijas dėl poregistracinių veiksmingumo tyrimų.</text:span></text:p>
      <text:p text:style-name="P545"><text:span text:style-name="T546">25</text:span><text:span text:style-name="T547">. Tarnyba, priėmusi sprendimą registruoti vaistinį preparatą ir tvirtindama registracijos pažymėjimo sąlygas, turi įrašyti informaciją,<text:s/></text:span><text:span text:style-name="T548">nustatytą Reglamento (EB) Nr. 1901/2006 28 straipsnyje.</text:span></text:p>
      <text:p text:style-name="P549"><text:span text:style-name="T550">26</text:span><text:span text:style-name="T551">. Pareiškėjas, gavęs pranešimą apie paraiškos nagrinėjimo nutraukimą pagal Taisyklių 21 ir 23 punktus, bylą turi atsiimti per tris mėnesius. Jei jos neatsiima, byla sunaikinama teisės aktų nusta</text:span><text:span text:style-name="T552">tyta tvarka.</text:span></text:p>
      <text:p text:style-name="P553"/>
      <text:p text:style-name="P554"><text:span text:style-name="T555">V</text:span><text:span text:style-name="T556"><text:s/>SKYRIUS</text:span></text:p>
      <text:p text:style-name="P557"><text:span text:style-name="T558">VAISTINIŲ PREPARATŲ PERREGISTRAVIMAS</text:span></text:p>
      <text:p text:style-name="P559"/>
      <text:p text:style-name="P560"><text:span text:style-name="T561">27</text:span><text:span text:style-name="T562">. Vaistinio preparato registruotojas, norėdamas perregistruoti vaistinį preparatą, turi pateikti elektroninę vaistinio preparato perregistravimo bylą, kurioje turi būti Tarnybos<text:s/></text:span><text:span text:style-name="T563">nustatytos formos paraiška ir konsoliduota vaistinio preparato registracijos byla. Vaistinio preparato perregistravimo byla ir įgaliojimas atstovauti pareiškėjui (jei reikia) turi būti parengti ir pateikti Tarnybai vadovaujantis Taisyklių 10 punktu.</text:span><text:s/></text:p>
      <text:p text:style-name="P564">Punkto pakeitimai:</text:p>
      <text:p text:style-name="P565"><text:span text:style-name="T566">Nr.<text:s/></text:span><text:a xlink:href="https://www.e-tar.lt/portal/legalAct.html?documentId=c601ad10787a11e5b7eba10a9b5a9c5f" office:target-frame-name="_top" xlink:show="replace"><text:span text:style-name="T567">V-1158</text:span></text:a><text:span text:style-name="T568">, 2015-10-15, paskelbta TAR 2015-10-22, i. k. 2015-16631</text:span></text:p>
      <text:p text:style-name="Normal"/>
      <text:p text:style-name="P569"><text:span text:style-name="T570">28</text:span><text:span text:style-name="T571">. Tarnyba paraiškos formą perregistruoti vaistinį preparatą tvirtina v</text:span><text:span text:style-name="T572">adovaudamasi Europos Komisijos paskelbtų Taisyklių dėl vaistinių preparatų reglamentavimo Europos Sąjungoje 2C tome paskelbta paraiškos forma.</text:span></text:p>
      <text:p text:style-name="P573"><text:span text:style-name="T574">29</text:span><text:span text:style-name="T575">. Konsoliduotoje byloje kartu su paraiška <text:s/>turi būti pateikta:</text:span></text:p>
      <text:p text:style-name="P576"><text:span text:style-name="T577">29.1</text:span><text:span text:style-name="T578">. kokybės eksperto pasirašyta kokybės<text:s/></text:span><text:span text:style-name="T579">apžvalga (vaistinio preparato kokybės duomenų santrauka);</text:span></text:p>
      <text:p text:style-name="P580"><text:span text:style-name="T581">29.2</text:span><text:span text:style-name="T582">. kokybės eksperto pasirašytas pareiškimas, kuriame turi būti:</text:span></text:p>
      <text:p text:style-name="P583"><text:span text:style-name="T584">29.2.1</text:span><text:span text:style-name="T585">. deklaracija, kad vaistinio preparato, kuris perregistruojamas, gamyba bei tyrimai koreguojami atsižvelgiant į mokslo<text:s/></text:span><text:span text:style-name="T586">ir technikos pažangą užtikrinant vaistinio preparato gaminimą ir tikrinamą visuotinai pripažintais moksliniais metodais;</text:span></text:p>
      <text:p text:style-name="P587"><text:span text:style-name="T588">29.2.2</text:span><text:span text:style-name="T589">. patvirtinimas, kad vaistinio preparato registracijos pažymėjimo sąlygų keitimai, kaip nurodyta 2008 m. lapkričio 24 d. Euro</text:span><text:span text:style-name="T590">pos Komisijos reglamento (EB) Nr. 1234/2008 dėl žmonėms skirtų vaistų ir veterinarinių vaistų rinkodaros pažymėjimų sąlygų keitimo nagrinėjimo (OL 2008 L 334, p. 7) su paskutiniais pakeitimais (toliau – Reglamentas (EB) Nr. 1234/2008) 2 straipsnio 1 dalyje</text:span><text:span text:style-name="T591"><text:s/>(toliau – reglamentinis keitimas), susiję su vaistinio preparato kokybe, išskyrus vaistinio preparato registracijos pažymėjimo sąlygų papildymus, yra įteisinti pagal Taisyklių 34–36, 39 ir 46 punktų reikalavimus ir vaistinio preparato kokybė atitinka Euro</text:span><text:span text:style-name="T592">pos vaistų agentūros Žmonėms skirtų vaistinių preparatų komiteto rekomendacijų bei kitus Europos Sąjungoje galiojančius kokybės reikalavimus;</text:span><text:s/></text:p>
      <text:p text:style-name="P593">Punkto pakeitimai:</text:p>
      <text:p text:style-name="P594"><text:span text:style-name="T595">Nr.<text:s/></text:span><text:a xlink:href="https://www.e-tar.lt/portal/legalAct.html?documentId=c601ad10787a11e5b7eba10a9b5a9c5f" office:target-frame-name="_top" xlink:show="replace"><text:span text:style-name="T596">V-1158</text:span></text:a><text:span text:style-name="T597">, 2015-10-15, paskelbta TAR 2015-10-22, i. k. 2015-16631</text:span></text:p>
      <text:p text:style-name="Normal"/>
      <text:p text:style-name="P598"><text:span text:style-name="T599">29.2.3</text:span><text:span text:style-name="T600">. vaistinio preparato perregistravimo metu galiojančios veikliosios medžiagos ir vaistinio preparato specifikacijų patvirtinimas;</text:span></text:p>
      <text:p text:style-name="P601"><text:span text:style-name="T602">29.2.4</text:span><text:span text:style-name="T603">. vaistinio preparato perregistrav</text:span><text:span text:style-name="T604">imo metu galiojančios vaistinio preparato kokybinės bei kiekybinės sudėties (nurodant veikliąją (-iąsias) ir pagalbines medžiagas) patvirtinimas;</text:span></text:p>
      <text:p text:style-name="P605"><text:span text:style-name="T606">29.2.5</text:span><text:span text:style-name="T607">. veikliosios (-iųjų) medžiagos (-ų) ir vaistinio preparato gamybos serijų analizės sertifikatai;</text:span></text:p>
      <text:p text:style-name="P608"><text:span text:style-name="T609">29.3</text:span><text:span text:style-name="T610">. eksperto pasirašyta ikiklinikinė santrauka (Tarnybai pareikalavus);</text:span></text:p>
      <text:p text:style-name="P611"><text:span text:style-name="T612">29.4</text:span><text:span text:style-name="T613">. eksperto pasirašyta klinikinė santrauka;</text:span></text:p>
      <text:p text:style-name="P614"><text:span text:style-name="T615">29.5</text:span><text:span text:style-name="T616">. klinikinio eksperto pasirašytas pareiškimas, kuriame įvertinamas dabartinis vaistinio preparato naudos ir rizikos san</text:span><text:span text:style-name="T617">tykis, remiantis periodiškai atnaujinamų saugumo protokolų duomenimis bei saugumo ir veiksmingumo duomenimis, sukauptais laikotarpiu nuo vaistinio preparato registracijos ar paskutinio perregistravimo, su nuorodomis į aktualią literatūrą. Šis klinikinio ek</text:span><text:span text:style-name="T618">sperto pareiškimas turi patvirtinti:</text:span></text:p>
      <text:p text:style-name="P619"><text:span text:style-name="T620">29.5.1</text:span><text:span text:style-name="T621">. kad nėra naujų ikiklinikinių ir klinikinių duomenų, dėl kurių reikėtų iš naujo įvertinti naudos ir rizikos santykį. Jeigu yra naujų ikiklinikinių duomenų, vaistinio preparato registruotojas turi pateikti atiti</text:span><text:span text:style-name="T622">nkamą ikiklinikinio eksperto protokolą;</text:span></text:p>
      <text:p text:style-name="P623"><text:span text:style-name="T624">29.5.2</text:span><text:span text:style-name="T625">. kad vaistinį preparatą galima 5 metų registracijos laikotarpio pabaigoje saugiai perregistruoti neribotam laikui arba bet koks rekomenduojamas ar inicijuojamas registracijos keitimo veiksmas turi būti<text:s/></text:span><text:span text:style-name="T626">tiksliai apibūdintas ir pagrįstas;</text:span></text:p>
      <text:p text:style-name="P627"><text:span text:style-name="T628">29.5.3</text:span><text:span text:style-name="T629">. kad Tarnyba bus informuota apie bet kokius papildomus duomenis, kurie būtų reikšmingi vertinant vaistinio preparato naudos ir rizikos santykį;</text:span></text:p>
      <text:p text:style-name="P630"><text:span text:style-name="T631">29.6</text:span><text:span text:style-name="T632">. periodiškai atnaujinamų saugumo protokolų ir pranešimų</text:span><text:span text:style-name="T633"><text:s/>apie įtariamas nepageidaujamas reakcijas duomenų vertinimas;</text:span></text:p>
      <text:p text:style-name="P634"><text:span text:style-name="T635">29.7</text:span><text:span text:style-name="T636">. informacija apie Taisyklių 29.1–29.5 papunkčiuose nurodytus dokumentus parengusius ekspertus:</text:span></text:p>
      <text:p text:style-name="P637"><text:span text:style-name="T638">29.7.1</text:span><text:span text:style-name="T639">. informacija apie kokybės ekspertą, pridedant jo gyvenimo aprašymą. Ši informacij</text:span><text:span text:style-name="T640">a turi būti pasirašyta paties eksperto;</text:span></text:p>
      <text:p text:style-name="P641"><text:span text:style-name="T642">29.7.2</text:span><text:span text:style-name="T643">.</text:span><text:span text:style-name="T644"><text:s/></text:span><text:span text:style-name="T645">informacija apie klinikinį ekspertą, pridedant jo gyvenimo aprašymą. Ši informacija turi būti pasirašyta paties eksperto;</text:span></text:p>
      <text:p text:style-name="P646"><text:span text:style-name="T647">29.8</text:span><text:span text:style-name="T648">. siūloma preparato charakteristikų santrauka, registracijos sąlygų, pak</text:span><text:span text:style-name="T649">uotės ženklinimo tekstų ir pakuotės lapelio projektai, atitinkantys Taisyklių 11 punkto reikalavimus. Šiuose dokumentuose turi būti aiškiai pažymėti visi pakeitimai, palyginti su galiojančiais dokumentais;</text:span></text:p>
      <text:p text:style-name="P650"><text:span text:style-name="T651">29.9</text:span><text:span text:style-name="T652">. dokumentas, patvirtinantis geros gamybos</text:span><text:span text:style-name="T653"><text:s/>praktikos atitiktį, išduotas ne anksčiau kaip prieš trejus metus iki paraiškos perregistruoti vaistinį preparatą teikimo (gali būti pateikiamas dokumentas, liudijantis, kad gamintojui leidžiama gaminti ir (ar) importuoti vaistinį preparatą, su atitinkamu<text:s/></text:span><text:span text:style-name="T654">įrašu arba nuoroda į duomenis Bendrijos duomenų bazėje EudraGMP);</text:span></text:p>
      <text:p text:style-name="P655"><text:span text:style-name="T656">29.10</text:span><text:span text:style-name="T657">. kiti dokumentai, nurodyti Tarnybos patvirtintoje paraiškos formoje ir būtini patvirtinti teikiamą informaciją (duomenis) apie vaistinį preparatą.</text:span></text:p>
      <text:p text:style-name="P658"><text:span text:style-name="T659">30</text:span><text:span text:style-name="T660">. Tarnyba, gavusi konsoli</text:span><text:span text:style-name="T661">duotą bylą, paraišką ir pateiktus dokumentus nagrinėja vadovaudamasi Taisyklių 20–25 punktais.</text:span></text:p>
      <text:p text:style-name="P662"><text:span text:style-name="T663">31</text:span><text:span text:style-name="T664">. Paraiška ir dokumentai turi būti įvertinti bei sprendimas priimtas ne vėliau kaip per 90 dienų nuo paraiškos priėmimo dienos, neįskaitant laiko (iki 90 d</text:span><text:span text:style-name="T665">ienų), kurio gali prireikti pareiškėjui patikslinantiems duomenims ar informacijai apie vaistinį preparatą pateikti.</text:span></text:p>
      <text:p text:style-name="P666"><text:span text:style-name="T667">32</text:span><text:span text:style-name="T668">. Priimant sprendimą taip pat turi būti įvertinta, ar perregistravus vaistinį preparatą, jo registracija galios neribotą laiką, ar po</text:span><text:span text:style-name="T669"><text:s/>5 metų jį dar kartą reikės perregistruoti. Sprendimas dėl pakartotinio vaistinio preparato perregistravimo priimamas remiantis farmakologinio budrumo duomenimis, taip pat nustačius, kad vaistinį preparatą vartojo nepakankamas pacientų skaičius atsižvelgia</text:span><text:span text:style-name="T670">nt į ligos paplitimą, šia liga sergančių pacientų skaičių, populiacijos grupę, taikomus vaistinio preparato tyrimų metodus, statistinių duomenų patikimumo rodiklius ir kitus duomenis.</text:span></text:p>
      <text:p text:style-name="P671"><text:span text:style-name="T672">33</text:span><text:span text:style-name="T673">. Tarnybai priėmus sprendimą perregistruoti vaistinį preparatą, va</text:span><text:span text:style-name="T674">istinio preparato registracijos terminas skaičiuojamas nuo šį sprendimą patvirtinančio Tarnybos viršininko įsakymo įsigaliojimo ar jame nurodytos datos.</text:span></text:p>
      <text:p text:style-name="P675"/>
      <text:p text:style-name="P676"><text:span text:style-name="T677">VI</text:span><text:span text:style-name="T678"><text:s/>SKYRIUS</text:span></text:p>
      <text:p text:style-name="P679"><text:span text:style-name="T680">REGISTRACIJOS PAŽYMĖJIMO SĄLYGŲ KEITIMAS</text:span></text:p>
      <text:p text:style-name="P681"/>
      <text:p text:style-name="P682"><text:span text:style-name="T683">34</text:span><text:span text:style-name="T684">. Vaistinio preparato registruotojas,</text:span><text:span text:style-name="T685"><text:s/>norėdamas įteisinti reglamentinį keitimą, išskyrus vaistinio preparato registracijos pažymėjimo sąlygų papildymą, turi pateikti Tarnybai elektroninę vaistinio preparato registracijos pažymėjimo sąlygų keitimo bylą, kurioje turi būti Europos Komisijos arba</text:span><text:span text:style-name="T686"><text:s/>Tarnybos patvirtintos formos paraiška ir Reglamente (EB) Nr. 1234/2008 nustatyti dokumentai bei informacija, parengta atsižvelgiant į Europos Komisijos priimtas Išsamios informacijos apie įvairias sąlygų keitimo kategorijas, 2008 m. lapkričio 24 d. Komisi</text:span><text:span text:style-name="T687">jos Reglamento (EB) Nr. 1234/2008 dėl žmonėms skirtų vaistų ir veterinarinių vaistų rinkodaros pažymėjimų sąlygų keitimo nagrinėjimo II, IIa, III ir IV skyriuose nustatytų procedūrų vykdymo ir dokumentų, kurie turi būti pateikti pagal šias procedūras, gair</text:span><text:span text:style-name="T688">es (OL 2013 C 223, p. 1). Vaistinio preparato registracijos pažymėjimo sąlygų keitimo byla ir įgaliojimas atstovauti pareiškėjui (jei reikia) turi būti parengti ir pateikti Tarnybai vadovaujantis Taisyklių 10 punktu.</text:span><text:s/></text:p>
      <text:p text:style-name="P689">Punkto pakeitimai:</text:p>
      <text:p text:style-name="P690"><text:span text:style-name="T691">Nr.<text:s/></text:span><text:a xlink:href="https://www.e-tar.lt/portal/legalAct.html?documentId=c601ad10787a11e5b7eba10a9b5a9c5f" office:target-frame-name="_top" xlink:show="replace"><text:span text:style-name="T692">V-1158</text:span></text:a><text:span text:style-name="T693">, 2015-10-15, paskelbta TAR 2015-10-22, i. k. 2015-16631</text:span></text:p>
      <text:p text:style-name="Normal"/>
      <text:p text:style-name="P694"><text:span text:style-name="T695">35</text:span><text:span text:style-name="T696">. Tarnyba paraiškos patvirtinti reglamentinį keitimą formą tvirtina vadovaudamasi Europos<text:s/></text:span><text:span text:style-name="T697">Komisijos paskelbtų Taisyklių dėl vaistinių preparatų reglamentavimo Europos Sąjungoje 2C tome paskelbta paraiškos forma.</text:span></text:p>
      <text:p text:style-name="P698"><text:span text:style-name="T699">36</text:span><text:span text:style-name="T700">. Jeigu paraiška patvirtinti reglamentinį keitimą teikiama pagal darbo pasidalijimo procedūrą, nurodytą Reglamento (EB) Nr. 1234</text:span><text:span text:style-name="T701">/2008 20 straipsnio 1 dalyje, arba dėl vaistinio preparato, registruoto pagal savitarpio pripažinimo ar decentralizuotą procedūrą, paraišką pateikęs vaistinio preparato registruotojas per 5 darbo dienas po reglamentinio keitimo procedūros užbaigimo turi pa</text:span><text:span text:style-name="T702">teikti Tarnybai, jei reikia, kokybiškus pakeistos preparato charakteristikų santraukos, pakuotės ženklinimo teksto ir pakuotės lapelio (jei yra) vertimus į lietuvių kalbą.<text:s/></text:span></text:p>
      <text:p text:style-name="P703">Punkto pakeitimai:</text:p>
      <text:p text:style-name="P704"><text:span text:style-name="T705">Nr.<text:s/></text:span><text:a xlink:href="https://www.e-tar.lt/portal/legalAct.html?documentId=c601ad10787a11e5b7eba10a9b5a9c5f" office:target-frame-name="_top" xlink:show="replace"><text:span text:style-name="T706">V-1158</text:span></text:a><text:span text:style-name="T707">, 2015-10-15, paskelbta TAR 2015-10-22, i. k. 2015-16631</text:span></text:p>
      <text:p text:style-name="Normal"/>
      <text:p text:style-name="P708"><text:span text:style-name="T709">37.</text:span><text:span text:style-name="T710"><text:s/>Neteko galios nuo 2015-10-23</text:span></text:p>
      <text:p text:style-name="P711">Punkto naikinimas:</text:p>
      <text:p text:style-name="P712"><text:span text:style-name="T713">Nr.<text:s/></text:span><text:a xlink:href="https://www.e-tar.lt/portal/legalAct.html?documentId=c601ad10787a11e5b7eba10a9b5a9c5f" office:target-frame-name="_top" xlink:show="replace"><text:span text:style-name="T714">V-1158</text:span></text:a><text:span text:style-name="T715">, 2015-10-15, paskelbta TAR 2015-10-22, i. k. 2015-16631</text:span></text:p>
      <text:p text:style-name="Normal"/>
      <text:p text:style-name="P716"><text:span text:style-name="T717">38</text:span><text:span text:style-name="T718">. Vaistinio preparato registruotojas, norėdamas, kad būtų patvirtinti keitimai, nepriskiriami prie reglamentinių keitimų (paku</text:span><text:span text:style-name="T719">otės ir (ar) pakuotės lapelio keitimas, nesusijęs su preparato charakteristikos santraukos keitimu, unikalaus identifikatoriaus, apsauginio įtaiso, kuris nedaro poveikio vaistinio preparato talpyklei bei jos uždarymo sistemai, nurodymas; klasifikavimo keit</text:span><text:span text:style-name="T720">imas), turi pateikti Tarnybai jos nustatytos formos paraišką, dokumentus ir informaciją, patvirtinančius siūlomą keitimą, ir dokumento, patvirtinančio, kad sumokėta nustatyto <text:s/>dydžio valstybės rinkliava, kopiją. Šias paraiškas Tarnyba turi išnagrinėti ir p</text:span><text:span text:style-name="T721">riimti sprendimą per 90 dienų nuo paraiškos priėmimo.</text:span><text:s/></text:p>
      <text:p text:style-name="P722">Punkto pakeitimai:</text:p>
      <text:p text:style-name="P723"><text:span text:style-name="T724">Nr.<text:s/></text:span><text:a xlink:href="https://www.e-tar.lt/portal/legalAct.html?documentId=7f331b40240d11e78397ae072f58c508" office:target-frame-name="_top" xlink:show="replace"><text:span text:style-name="T725">V-439</text:span></text:a><text:span text:style-name="T726">, 2017-04-14, paskelbta TAR 2017-04-18, i. k. 2017-06528</text:span></text:p>
      <text:p text:style-name="Normal"/>
      <text:p text:style-name="P727"><text:span text:style-name="T728">39</text:span><text:span text:style-name="T729">. Paraiškos</text:span><text:span text:style-name="T730"><text:s/>patvirtinti registracijos pažymėjimo sąlygų keitimą, kartu su jomis teikiami dokumentai (naujos ar keičiamos registracijos bylos dalys) turi būti parengti vadovaujantis Taisyklių 9 punkte nurodytais standartais ir protokolais.</text:span></text:p>
      <text:p text:style-name="P731"><text:span text:style-name="T732">40</text:span><text:span text:style-name="T733">. Tarnyba gali<text:s/></text:span><text:span text:style-name="T734">reikalauti vaistinio preparato registruotoją pakeisti registracijos pažymėjimo sąlygas šiais atvejais:</text:span></text:p>
      <text:p text:style-name="P735"><text:span text:style-name="T736">40.1</text:span><text:span text:style-name="T737">. atlikusi periodinio saugumo vertinimo protokolo įvertinimą ir nustačiusi, kad remiantis išvadomis reikia keisti registracijos pažymėjimo priedus;</text:span></text:p>
      <text:p text:style-name="P738"><text:span text:style-name="T739">40.2</text:span><text:span text:style-name="T740">. vadovaudamasi Farmacijos įstatymo 66 straipsniu;</text:span></text:p>
      <text:p text:style-name="P741"><text:span text:style-name="T742">40.3</text:span><text:span text:style-name="T743">. Reglamento (EB) Nr. 1234/2008 22 straipsnio 2 dalies nustatytais atvejais;</text:span></text:p>
      <text:p text:style-name="P744"><text:span text:style-name="T745">40.4</text:span><text:span text:style-name="T746">. vadovaudamasi reglamento (EB) Nr. 1901/2006 45 ir 46 straipsnių nustatytais atvejais.</text:span></text:p>
      <text:p text:style-name="P747"><text:span text:style-name="T748">41</text:span><text:span text:style-name="T749">. Jeigu</text:span><text:span text:style-name="T750"><text:s/>Tarnyba, įvertinusi farmakologinio budrumo duomenis, svarsto būtinybę pakeisti vaistinio preparato registracijos pažymėjimo sąlygas ir įtraukti naują kontraindikaciją, sumažinti rekomenduojamą dozę arba apriboti indikacijas, ji turi apie numatomus veiksmu</text:span><text:span text:style-name="T751">s informuoti kitų EEE valstybių įgaliotas institucijas, Europos vaistų agentūrą ir Europos Komisiją nurodydama numatomų veiksmų priežastis, o Europos vaistų agentūrai turi pateikti visą turimą susijusią mokslinę informaciją bei vertinimus. Jeigu vaistinis<text:s/></text:span><text:span text:style-name="T752">preparatas įregistruotas taikant savitarpio pripažinimo arba decentralizuotą procedūrą, apie tai turi būti informuojama ir Koordinavimo grupė, išskyrus atvejus, kai taikomos Taisyklių 42 punkto nuostatos.<text:s/></text:span></text:p>
      <text:p text:style-name="P753">Punkto pakeitimai:</text:p>
      <text:p text:style-name="P754"><text:span text:style-name="T755">Nr.<text:s/></text:span><text:a xlink:href="https://www.e-tar.lt/portal/legalAct.html?documentId=c601ad10787a11e5b7eba10a9b5a9c5f" office:target-frame-name="_top" xlink:show="replace"><text:span text:style-name="T756">V-1158</text:span></text:a><text:span text:style-name="T757">, 2015-10-15, paskelbta TAR 2015-10-22, i. k. 2015-16631</text:span></text:p>
      <text:p text:style-name="Normal"/>
      <text:p text:style-name="P758"><text:span text:style-name="T759">42</text:span><text:span text:style-name="T760">. Jeigu Tarnyba, įvertinusi farmakologinio budrumo duomenis, mano, kad klausimas dėl naujos kontraindikacijos įtrau</text:span><text:span text:style-name="T761">kimo, rekomenduojamos dozės sumažinimo arba indikacijų apribojimo turi būti skubiai nagrinėjamas ir atitinkamos priemonės įgyvendinamos Europos Sąjungos mastu, ji turi inicijuoti skubią Europos Sąjungos procedūrą pagal Farmacijos įstatymo 56</text:span><text:span text:style-name="T762">1</text:span><text:span text:style-name="T763"> straipsnio nu</text:span><text:span text:style-name="T764">ostatas.</text:span></text:p>
      <text:p text:style-name="P765"><text:span text:style-name="T766">43</text:span><text:span text:style-name="T767">. Jeigu Tarnyba, įvertinusi farmakologinio budrumo duomenis, mano, kad klausimas dėl naujos kontraindikacijos įtraukimo, rekomenduojamos dozės sumažinimo arba indikacijų apribojimo susijęs su Europos Sąjungos interesais, tačiau netikslinga<text:s/></text:span><text:span text:style-name="T768">jį nagrinėti taikant skubią Europos Sąjungos procedūrą, ji turi perduoti klausimą svarstyti Europos vaistų agentūros Farmakologinio budrumo rizikos vertinimo komitetui, kad būtų pradėta arbitražo procedūra pagal Vaistinių preparatų registravimo taikant sav</text:span><text:span text:style-name="T769">itarpio pripažinimo ir decentralizuotą procedūras aprašo, patvirtinto Lietuvos Respublikos sveikatos apsaugos ministro 2007 m. liepos 10 d. įsakymu Nr. V-596 „Dėl Vaistinių preparatų registravimo taisyklių, Supaprastintos homeopatinių vaistinių preparatų r</text:span><text:span text:style-name="T770">egistravimo procedūros aprašo, Supaprastintos tradicinių augalinių vaistinių preparatų registravimo procedūros aprašo, Specialios homeopatinių vaistinių preparatų registravimo procedūros aprašo, Vaistinių preparatų registravimo taikant savitarpio pripažini</text:span><text:span text:style-name="T771">mo ir decentralizuotą procedūras aprašo, Vaistinių preparatų analitinių, farmakotoksikologinių ir klinikinių tyrimų standartų ir protokolų, Vaistinių preparatų pakuotės ženklinimo ir pakuotės lapelio reikalavimų aprašo, Pagalbinių medžiagų, kurios turi būt</text:span><text:span text:style-name="T772">i nurodomos ant vaistinio preparato pakuotės ir pakuotės lapelyje, sąrašo, Teisės į vaistinio preparato registraciją perleidimo kitam asmeniui tvarkos aprašo patvirtinimo“, 20–26 punktų nuostatas. Tokiu atveju Tarnyba turi pateikti Europos vaistų agentūrai</text:span><text:span text:style-name="T773"><text:s/>visą turimą susijusią mokslinę informaciją bei vertinimus.</text:span></text:p>
      <text:p text:style-name="P774"><text:span text:style-name="T775">44</text:span><text:span text:style-name="T776">. Tarnyba apie reikalaujamus keitimus turi pranešti vaistinio preparato registruotojui raštu nurodydama keitimus ir motyvus.</text:span></text:p>
      <text:p text:style-name="P777"><text:span text:style-name="T778">45</text:span><text:span text:style-name="T779">. Vaistinio preparato registruotojas, gavęs Taisyklių 40 pu</text:span><text:span text:style-name="T780">nkte nurodytą reikalavimą, turi per 30 dienų, jei reglamentuose nenurodyta kitaip, pateikti Tarnybai paraišką pakeisti registracijos pažymėjimo sąlygas, kurią Tarnyba nagrinėja ir priima sprendimą Taisyklių 40 punkte nurodytų reglamentų ar Taisyklių 38</text:span><text:span text:style-name="T781"><text:s/></text:span><text:span text:style-name="T782">pun</text:span><text:span text:style-name="T783">kte nurodytais terminais.</text:span></text:p>
      <text:p text:style-name="P784"><text:span text:style-name="T785">45</text:span><text:span text:style-name="T786">1</text:span><text:span text:style-name="T787">. Jei registracijos pažymėjimo sąlygos turi būti pakeistos įgyvendinant Koordinavimo grupės pateiktą informaciją apie EEE valstybių susitarimą arba Europos Komisijos sprendimą dėl priemonių, kurių reikia imtis dėl vaistinio</text:span><text:span text:style-name="T788"><text:s/>preparato registracijos, vaistinio preparato registruotojas turi pateikti Tarnybai paraišką pakeisti registracijos pažymėjimo sąlygas per 10 dienų po Koordinavimo grupės informacijos apie EEE valstybių susitarimą gavimo, jei susitarime nenurodyta kitaip,<text:s/></text:span><text:span text:style-name="T789">arba po Europos Komisijos informacijos apie jos priimtą sprendimą gavimo.</text:span><text:s/></text:p>
      <text:p text:style-name="P790">Papildyta punktu:</text:p>
      <text:p text:style-name="P791"><text:span text:style-name="T792">Nr.<text:s/></text:span><text:a xlink:href="https://www.e-tar.lt/portal/legalAct.html?documentId=c601ad10787a11e5b7eba10a9b5a9c5f" office:target-frame-name="_top" xlink:show="replace"><text:span text:style-name="T793">V-1158</text:span></text:a><text:span text:style-name="T794">, 2015-10-15, paskelbta TAR 2015-10-22, i. k. 2015-1663</text:span><text:span text:style-name="T795">1</text:span></text:p>
      <text:p text:style-name="Normal"/>
      <text:p text:style-name="P796"><text:span text:style-name="T797">45</text:span><text:span text:style-name="T798">2</text:span><text:span text:style-name="T799">. Tarnyba, gavusi vaistinio preparato registruotojo Taisyklių 45</text:span><text:span text:style-name="T800">1</text:span><text:span text:style-name="T801"><text:s/>punkte nurodytą paraišką, ją išnagrinėja ir priima sprendimą terminais, nurodytais EEE valstybių susitarime, arba per 30 dienų nuo Europos Komisijos informacijos apie jos priimtą s</text:span><text:span text:style-name="T802">prendimą gavimo. Tarnyba apie registracijos pažymėjimo sąlygų pakeitimą įgyvendinant Europos Komisijos sprendimą praneša Europos Komisijai ir Europos vaistų agentūrai.</text:span><text:s/></text:p>
      <text:p text:style-name="P803">Papildyta punktu:</text:p>
      <text:p text:style-name="P804"><text:span text:style-name="T805">Nr.<text:s/></text:span><text:a xlink:href="https://www.e-tar.lt/portal/legalAct.html?documentId=c601ad10787a11e5b7eba10a9b5a9c5f" office:target-frame-name="_top" xlink:show="replace"><text:span text:style-name="T806">V-1158</text:span></text:a><text:span text:style-name="T807">, 2015-10-15, paskelbta TAR 2015-10-22, i. k. 2015-16631</text:span></text:p>
      <text:p text:style-name="Normal"/>
      <text:p text:style-name="P808"><text:span text:style-name="T809">46</text:span><text:span text:style-name="T810">. Tarnyba paraiškas patvirtinti vaistinio preparato, registruoto pagal nacionalinę procedūrą, II tipo reglamentinį keitimą ir pateiktus dokumentus nagrin</text:span><text:span text:style-name="T811">ėja vadovaudamasi Taisyklių 20–22 punktais. Pareiškėjas, gavęs elektroniniu paštu Tarnybos prašymą pateikti patikslinančių duomenų ar informacijos, susijusios su vaistinio preparato registracijos pažymėjimo sąlygų keitimo byloje pateikta informacija ir (ar</text:span><text:span text:style-name="T812">) dokumentais, turi per 5 darbo dienas elektroniniu paštu informuoti Tarnybą apie prašymo gavimą. Negavusi patvirtinimo Tarnyba pakartotinai prašymą pateikia raštu. Prašomi duomenys ar informacija turi būti pateikti ne vėliau kaip per 30 dienų nuo Tarnybos</text:span><text:span text:style-name="T813"><text:s/>prašymo elektroniniu paštu išsiuntimo. Vaistinio preparato, jo pradinių medžiagų, tarpinių produktų ar kitų sudedamųjų medžiagų pavyzdžiai turi būti pateikti per 20 dienų nuo Tarnybos prašymo išsiuntimo. Laiku nepateikus prašomų duomenų ar informacijos ar</text:span><text:span text:style-name="T814">ba pavyzdžių, paraiškos nagrinėjimas nutraukiamas ir apie tai raštu informuojamas pareiškėjas.</text:span></text:p>
      <text:p text:style-name="P815"><text:span text:style-name="T816">47</text:span><text:span text:style-name="T817">. Vaistinio preparato registruotojas, norėdamas įteisinti vaistinio preparato registracijos pažymėjimo sąlygų papildymą, turi pateikti Tarnybos patvirtinto</text:span><text:span text:style-name="T818">s formos paraišką, dokumentus ir informaciją Taisyklių II skyriaus nustatyta tvarka.</text:span></text:p>
      <text:p text:style-name="P819"/>
      <text:p text:style-name="P820"><text:span text:style-name="T821">VII</text:span><text:span text:style-name="T822"><text:s/>SKYRIUS</text:span></text:p>
      <text:p text:style-name="P823"><text:span text:style-name="T824">BAIGIAMOSIOS NUOSTATOS</text:span></text:p>
      <text:p text:style-name="P825"/>
      <text:p text:style-name="P826"><text:span text:style-name="T827">48</text:span><text:span text:style-name="T828">. Tarnyba priima sprendimą registruoti ar perregistruoti vaistinį preparatą, pakeisti vaistinio preparato klasifikaciją, s</text:span><text:span text:style-name="T829">ustabdyti ar panaikinti registracijos pažymėjimo galiojimą, panaikinti jo galiojimo sustabdymą, tvirtinti vaistinio preparato, registruoto pagal nacionalinę procedūrą, II tipo reglamentinį keitimą Tarnybos viršininko įsakymu. Informacija apie tai per 3 dar</text:span><text:span text:style-name="T830">bo dienas po sprendimo priėmimo skelbiama Tarnybos interneto svetainėje. Receptinių vaistinių preparatų sąrašas skelbiamas Tarnybos interneto svetainėje.</text:span></text:p>
      <text:p text:style-name="P831"><text:span text:style-name="T832">49</text:span><text:span text:style-name="T833">. Tarnyba, nustačiusi, kad vaistinio preparato, tiekiamo Lietuvos Respublikos rinkai, pakuotės<text:s/></text:span><text:span text:style-name="T834">ženklinimas ir (ar) pakuotės lapelis neatitinka Tarnybos patvirtinto pakuotės ženklinimo ir (ar) pakuotės lapelio, apie tai praneša vaistinio preparato registruotojui, kuris ne vėliau kaip per 30 dienų nuo pranešimo išsiuntimo turi pateikti nustatytų trūku</text:span><text:span text:style-name="T835">mų ir galimos rizikos pacientui įvertinimą. Tarnyba, vadovaudamasi Europos vaistų agentūros Europos Komisijos vardu priimto Bendrijos procedūrų dėl inspektavimo ir pasikeitimo informacija sąvadu bei Tarnybos viršininko patvirtintais pagrindais dėl vaistini</text:span><text:span text:style-name="T836">ų preparatų pakuočių išpardavimo po registracijos pažymėjimo sąlygų keitimo arba vaistinio preparato perregistravimo, priima sprendimą dėl tokių pakuočių tolesnio buvimo rinkoje. Jei pakuotės ženklinimo ir (ar) pakuotės lapelio neatitikimai kelia rimtą pav</text:span><text:span text:style-name="T837">ojų visuomenės sveikatai, vaistinio preparato tiekimas nedelsiant uždraudžiamas ir vaistinis preparatas turi būti atšaukiamas iš rinkos.</text:span></text:p>
      <text:p text:style-name="P838"><text:span text:style-name="T839">50</text:span><text:span text:style-name="T840">. Paraiškos nagrinėjimas nutraukiamas arba vaistinio preparato registracijos pažymėjimo galiojimas panaikinamas v</text:span><text:span text:style-name="T841">aistinio preparato registruotojui pateikus Tarnybai oficialų prašymą.</text:span></text:p>
      <text:p text:style-name="P842"><text:span text:style-name="T843">51</text:span><text:span text:style-name="T844">. Pareiškėjas / vaistinio preparato registruotojas turi teisę apskųsti Tarnybos sprendimus Lietuvos Respublikos administracinių bylų teisenos įstatymu nustatyta tvarka.</text:span></text:p>
      <text:p text:style-name="P845"><text:span text:style-name="T846">52</text:span><text:span text:style-name="T847">. Par</text:span><text:span text:style-name="T848">aiškoje ir su ja susijusiuose dokumentuose esanti konfidenciali informacija saugoma, tvarkoma ir naudojama teisės aktų nustatyta tvarka.</text:span></text:p>
      <text:p text:style-name="P849"><text:span text:style-name="T850">53</text:span><text:span text:style-name="T851">. Pareiškėjai / vaistinių preparatų registruotojai, pažeidę Taisykles ir kitus teisės aktus, atsako įstatymų nust</text:span><text:span text:style-name="T852">atyta tvarka.</text:span></text:p>
      <text:p text:style-name="P853"><text:span text:style-name="T854">54</text:span><text:span text:style-name="T855">. Gamintojas ir vaistinio preparato registruotojas neatleidžiamas nuo teisės aktuose nustatytos atsakomybės tais atvejais, jei Tarnybos patvirtintas pakuotės ženklinimas ir (ar) pakuotės lapelis neatitinka nustatytų reikalavimų.</text:span></text:p>
      <text:p text:style-name="P856"><text:span text:style-name="T857">55</text:span><text:span text:style-name="T858">.</text:span><text:span text:style-name="T859"><text:s/>Tarnyba apie priimtą sprendimą neregistruoti, neperregistruoti vaistinio preparato, netvirtinti registracijos pažymėjimo sąlygų keitimo, sustabdyti ar panaikinti registracijos pažymėjimo galiojimą per 10 darbo dienų po sprendimo priėmimo raštu informuoja<text:s/></text:span><text:span text:style-name="T860">apie tai pareiškėją / vaistinio preparato registruotoją, nurodydama priežastis. Jeigu Tarnyba panaikina registracijos pažymėjimo galiojimą vaistinio preparato registruotojo prašymu, apie tai jį informuoja per 10 darbo dienų po sprendimo priėmimo elektronin</text:span><text:span text:style-name="T861">iu paštu.</text:span></text:p>
      <text:p text:style-name="P862"><text:span text:style-name="T863">56</text:span><text:span text:style-name="T864">. Pareiškėjas / vaistinio preparato registruotojas, gavęs raštu ar Taisyklių 55 punkte nurodytu atveju elektroniniu paštu pranešimą apie sprendimą neregistruoti, neperregistruoti vaistinio preparato ar panaikinti registracijos pažymėjimo ga</text:span><text:span text:style-name="T865">liojimą, netvirtinti registracijos pažymėjimo sąlygų keitimo, pateiktą bylą turi atsiimti per 3 mėnesius. Jei pareiškėjas / vaistinio preparato registruotojas to nepadaro, Tarnyba ją sunaikina teisės aktų nustatyta tvarka.</text:span></text:p>
      <text:p text:style-name="P866"><text:span text:style-name="T867">57</text:span><text:span text:style-name="T868">. Vaistinio preparato regis</text:span><text:span text:style-name="T869">truotojas turi ne vėliau kaip prieš 10 dienų iki numatomo vaistinio preparato pirmojo patiekimo rinkai po vaistinio preparato įregistravimo, perregistravimo išorinės ir (arba) vidinės pakuotės pakeitimo elektroniniu paštu Tarnybai pateikti vaistinio prepar</text:span><text:span text:style-name="T870">ato išorinės ir vidinės pakuotės, kuriomis jis bus tiekiamas rinkai, maketus arba išklotines.</text:span></text:p>
      <text:p text:style-name="P871"><text:span text:style-name="T872">58</text:span><text:span text:style-name="T873">. Vaistinio preparato registruotojas atsako už tai, kad rinkai tiekiamo vaistinio preparato pakuočių ženklinimas atitiktų Tarnybos patvirtintą ženklinimo te</text:span><text:span text:style-name="T874">kstą.</text:span></text:p>
      <text:p text:style-name="P875"><text:span text:style-name="T876">59</text:span><text:span text:style-name="T877">. Jei vaistinio preparato pakuotės ženklinamos pagal sveikatos apsaugos ministro patvirtintus Supaprastinto vaistinio preparato pakuotės ženklinimo reikalavimus, vaistinio preparato registruotojas turi:</text:span></text:p>
      <text:p text:style-name="P878"><text:span text:style-name="T879">59.1</text:span><text:span text:style-name="T880">. ne vėliau kaip prieš 10 dienų iki</text:span><text:span text:style-name="T881"><text:s/>numatomo vaistinio preparato pirmojo patiekimo rinkai pakuotėmis, paženklintomis pagal supaprastinto ženklinimo reikalavimus, Tarnybai pateikti</text:span><text:span text:style-name="T882"><text:s/></text:span><text:span text:style-name="T883">raštu Tarnybos patvirtintos formos deklaraciją, kuria vaistinio preparato registruotojas įsipareigoja vykdyti T</text:span><text:span text:style-name="T884">aisyklių 59.2 papunkčio reikalavimus ir žino, kad Tarnyba pradės atitinkamų vaistinių preparatų atšaukimo procedūrą, jei įsipareigojimai nebus vykdomi (deklaracija turi būti pasirašyta vaistinio preparato registruotojo nurodant deklaracijos pateikimo Tarny</text:span><text:span text:style-name="T885">bai datą);<text:s/></text:span></text:p>
      <text:p text:style-name="P886"><text:span text:style-name="T887">59.2</text:span><text:span text:style-name="T888">. vykdyti vaistinio preparato, paženklinto pagal supaprastinto ženklinimo reikalavimus, stebėseną ir nustatęs, kad vaistinis preparatas neatitinka nors vieno sveikatos apsaugos ministro įsakymu patvirtinto Vaistinių preparatų pakuotės ž</text:span><text:span text:style-name="T889">enklinimo ir pakuotės lapelio reikalavimų aprašo 26 punkte nurodyto kriterijaus, kuriuo remiantis vaistinis preparatas ženklinamas pagal supaprastinto ženklinimo reikalavimus, ne vėliau kaip per 3 mėnesius sustabdyti šio vaistinio preparato tiekimą ir atša</text:span><text:span text:style-name="T890">ukti jį iš rinkos;</text:span></text:p>
      <text:p text:style-name="P891"><text:span text:style-name="T892">59.3</text:span><text:span text:style-name="T893">. Tarnybos prašymu pateikti duomenis apie tiektų rinkai pakuočių, paženklintų pagal supaprastinto ženklinimo reikalavimus, skaičių ir kitą informaciją, susijusią su tokių vaistinių preparatų ženklinimu ir tiekimu.</text:span></text:p>
      <text:p text:style-name="P894"/>
      <text:p text:style-name="P895"><text:span text:style-name="T896">––––––––</text:span><text:span text:style-name="T897">––––––––</text:span></text:p>
      <text:p text:style-name="P898">Priedo pakeitimai:</text:p>
      <text:p text:style-name="P899"><text:span text:style-name="T900">Nr.<text:s/></text:span><text:a xlink:href="https://www.e-tar.lt/portal/legalAct.html?documentId=524ae2b00dd611e5920c94700bb1958e" office:target-frame-name="_top" xlink:show="replace"><text:span text:style-name="T901">V-710</text:span></text:a><text:span text:style-name="T902">, 2015-06-08, paskelbta TAR 2015-06-09, i. k. 2015-09011</text:span></text:p>
      <text:p text:style-name="Normal"/>
      <text:p text:style-name="P903">PATVIRTINTA</text:p>
      <text:p text:style-name="P904">Lietuvos Respublikos sveikatos apsaugos</text:p>
      <text:p text:style-name="P905">ministro 2007 m. liepos 10 d. įsakymu<text:s/></text:p>
      <text:p text:style-name="P906">Nr. V-596</text:p>
      <text:p text:style-name="P907"/>
      <text:p text:style-name="P908"><text:span text:style-name="T909">SUPAPRASTINTOS HOMEOPATINIŲ VAISTINIŲ PREPARATŲ REGISTRAVIMO PROCEDŪROS<text:s/></text:span><text:span text:style-name="T910">APRAŠAS</text:span></text:p>
      <text:p text:style-name="P911"/>
      <text:p text:style-name="P912"><text:span text:style-name="T913">I</text:span><text:span text:style-name="T914"><text:s/></text:span><text:span text:style-name="T915">SKYRIUS<text:s/></text:span><text:span text:style-name="T916"><text:line-break/>BENDROSIOS NUOSTATOS<text:s/></text:span></text:p>
      <text:p text:style-name="P917">Pakeistas skyriaus pavadinimas:</text:p>
      <text:p text:style-name="P918"><text:span text:style-name="T919">Nr.<text:s/></text:span><text:a xlink:href="https://www.e-tar.lt/portal/legalAct.html?documentId=7f331b40240d11e78397ae072f58c508" office:target-frame-name="_top" xlink:show="replace"><text:span text:style-name="T920">V-439</text:span></text:a><text:span text:style-name="T921">, 2017-04-14, paskelbta TAR 2017-04-18, i. k. 2017-06528</text:span></text:p>
      <text:p text:style-name="Normal"/>
      <text:p text:style-name="P922"><text:span text:style-name="T923">1</text:span><text:span text:style-name="T924">. Supaprastintos homeopatinių vaistinių preparatų registravimo procedūros aprašas (toliau – Ap</text:span><text:span text:style-name="T925">rašas) nustato homeopatinių vaistinių preparatų, kurie gali būti registruojami pagal supaprastintą registravimo procedūrą, kriterijus ir paraiškų registruoti</text:span><text:span text:style-name="T926"><text:s/></text:span><text:span text:style-name="T927">pagal supaprastintą registravimo procedūrą Lietuvos Respublikoje bei dokumentų teikimo tvarką.</text:span><text:s/></text:p>
      <text:p text:style-name="P928">Punkto pakeitimai:</text:p>
      <text:p text:style-name="P929"><text:span text:style-name="T930">Nr.<text:s/></text:span><text:a xlink:href="https://www.e-tar.lt/portal/legalAct.html?documentId=524ae2b00dd611e5920c94700bb1958e" office:target-frame-name="_top" xlink:show="replace"><text:span text:style-name="T931">V-710</text:span></text:a><text:span text:style-name="T932">, 2015-06-08, paskelbta TAR 2015-06-09, i. k. 2015-09011</text:span></text:p>
      <text:p text:style-name="Normal"/>
      <text:p text:style-name="P933">2. Pagal supaprastintą homeopatinių vaistinių preparatų registravimo procedūrą gali būti registruojami tik homeopatiniai vaistiniai preparatai, kurie atitinka Aprašo 4 punkte nustatytus kriterijus, ir antroposofiniai preparatai.</text:p>
      <text:p text:style-name="P934"><text:span text:style-name="T935">3</text:span><text:span text:style-name="T936">. Šiame Apraše vartojamos sąvokos ir jų apibrėžtys:</text:span></text:p>
      <text:p text:style-name="P937"><text:span text:style-name="T938">3.1</text:span><text:span text:style-name="T939">.<text:s/></text:span><text:span text:style-name="T940">Antroposofinis preparatas</text:span><text:span text:style-name="T941"><text:s/>– vaistinis preparatas, pagamintas pagal homeopatinės gamybos metodiką, kurio sudėtis atspindi antroposofinę pasaulėžiūrą.</text:span></text:p>
      <text:p text:style-name="P942"><text:span text:style-name="T943">3.2</text:span><text:span text:style-name="T944">.<text:s/></text:span><text:span text:style-name="T945">Homeopatinė žaliava</text:span><text:span text:style-name="T946"><text:s/>– medžiagos, produktai ir homeopatiniai ruošiniai, skirti homeopatiniams preparatams gaminti. Žaliavos<text:s/></text:span><text:span text:style-name="T947">kokybė turi atitikti Europos farmakopėjos, o jei joje nėra, oficialių galiojančių Europos Sąjungos valstybių farmakopėjų arba Lietuvos Respublikos farmakopėjos straipsnių reikalavimus.</text:span></text:p>
      <text:p text:style-name="P948"><text:span text:style-name="T949">3.3</text:span><text:span text:style-name="T950">.<text:s/></text:span><text:span text:style-name="T951">Homeopatinis ruošinys</text:span><text:span text:style-name="T952"><text:s/>– skysčiai (urtinktūros, tirpalai ir jų<text:s/></text:span><text:span text:style-name="T953">diliucijos), kietos medžiagos (trynimai ir trituracijos) ar nozodai homeopatiniams preparatams gaminti. Jos gali būti augalinės, gyvūninės ar cheminės kilmės.</text:span></text:p>
      <text:p text:style-name="P954"><text:span text:style-name="T955">3.4</text:span><text:span text:style-name="T956">.<text:s/></text:span><text:span text:style-name="T957">Nozodai</text:span><text:span text:style-name="T958"><text:s/>– ruošiniai, pagaminti iš sterilių produktų, paimtų iš sergančiųjų organizmo, produktų: išskyrų, žuvusių mikroorganizmų, žmogaus bei gyvūnų patologiškai pakitusių organų, kraujo, kraujo serumo ir kt. Pradinė medžiaga nozodams gaminti turi atitikti Lietuvo</text:span><text:span text:style-name="T959">je galiojančius farmakopėjinius sterilių vaistų reikalavimus.</text:span></text:p>
      <text:p text:style-name="P960"><text:span text:style-name="T961">3.5</text:span><text:span text:style-name="T962">.<text:s/></text:span><text:span text:style-name="T963">Potencija</text:span><text:span text:style-name="T964"><text:s/>– vaistinės medžiagos skiedimo laipsnis.</text:span></text:p>
      <text:p text:style-name="P965"><text:span text:style-name="T966">3.6</text:span><text:span text:style-name="T967">. Kitos Apraše vartojamos sąvokos ir jų apibrėžtys atitinka Lietuvos Respublikos<text:s/></text:span><text:span text:style-name="T968">farmacijos įstatyme</text:span><text:span text:style-name="T969"><text:s/>vartojamas sąvokas ir jų a</text:span><text:span text:style-name="T970">pibrėžtis.</text:span><text:s/></text:p>
      <text:p text:style-name="P971">Punkto pakeitimai:</text:p>
      <text:p text:style-name="P972"><text:span text:style-name="T973">Nr.<text:s/></text:span><text:a xlink:href="https://www.e-tar.lt/portal/legalAct.html?documentId=7f331b40240d11e78397ae072f58c508" office:target-frame-name="_top" xlink:show="replace"><text:span text:style-name="T974">V-439</text:span></text:a><text:span text:style-name="T975">, 2017-04-14, paskelbta TAR 2017-04-18, i. k. 2017-06528</text:span></text:p>
      <text:p text:style-name="Normal"/>
      <text:p text:style-name="P976"><text:span text:style-name="T977">II</text:span><text:span text:style-name="T978"><text:s/></text:span><text:span text:style-name="T979">SKYRIUS<text:s/></text:span><text:span text:style-name="T980"><text:line-break/>HOMEOPATINIŲ VAISTINIŲ PREPARATŲ, REGIST</text:span><text:span text:style-name="T981">UOTINŲ PAGAL SUPAPRASTINTĄ REGISTRAVIMO PROCEDŪRĄ, KRITERIJAI<text:s/></text:span></text:p>
      <text:p text:style-name="P982">Pakeistas skyriaus pavadinimas:</text:p>
      <text:p text:style-name="P983"><text:span text:style-name="T984">Nr.<text:s/></text:span><text:a xlink:href="https://www.e-tar.lt/portal/legalAct.html?documentId=7f331b40240d11e78397ae072f58c508" office:target-frame-name="_top" xlink:show="replace"><text:span text:style-name="T985">V-439</text:span></text:a><text:span text:style-name="T986">, 2017-04-14, paskelbta TAR 2017-04-18, i. k.<text:s/></text:span><text:span text:style-name="T987">2017-06528</text:span></text:p>
      <text:p text:style-name="Normal"/>
      <text:p text:style-name="P988">4. Pagal supaprastintą registravimo procedūrą gali būti registruojami homeopatiniai vaistiniai preparatai, atitinkantys visus šiuos kriterijus:</text:p>
      <text:p text:style-name="P989">4.1. vartojami<text:s/><text:span text:style-name="T990">per os<text:s/></text:span>ar išoriškai;</text:p>
      <text:p text:style-name="P991">4.2. ant pakuotės (vidinės, išorinės) bei kitoje teikiamoje informacijoje nenurodyta specifinių terapinių indikacijų;</text:p>
      <text:p text:style-name="P992">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993"/>
      <text:p text:style-name="P994"><text:span text:style-name="T995">III</text:span><text:span text:style-name="T996"><text:s/></text:span><text:span text:style-name="T997">SKYRIUS<text:s/></text:span><text:span text:style-name="T998"><text:line-break/>DOKUMENTAI, REIKALINGI REGISTRUOTI VAISTINĮ PREPARATĄ<text:s/></text:span></text:p>
      <text:p text:style-name="P999">Pakeistas skyriaus pavadinimas:</text:p>
      <text:p text:style-name="P1000"><text:span text:style-name="T1001">Nr.<text:s/></text:span><text:a xlink:href="https://www.e-tar.lt/portal/legalAct.html?documentId=524ae2b00dd611e5920c94700bb1958e" office:target-frame-name="_top" xlink:show="replace"><text:span text:style-name="T1002">V-710</text:span></text:a><text:span text:style-name="T1003">, 2015-06-08, paskelbta TAR 2015-06-09, i. k. 2015-09011</text:span></text:p>
      <text:p text:style-name="P1004"><text:span text:style-name="T1005">Nr.<text:s/></text:span><text:a xlink:href="https://www.e-tar.lt/portal/legalAct.html?documentId=7f331b40240d11e78397ae072f58c508" office:target-frame-name="_top" xlink:show="replace"><text:span text:style-name="T1006">V-439</text:span></text:a><text:span text:style-name="T1007">, 2017-04-14, paskelbta TAR 2017-04-18, i. k. 2017-06528</text:span></text:p>
      <text:p text:style-name="Normal"/>
      <text:p text:style-name="P1008"><text:span text:style-name="T1009">5</text:span><text:span text:style-name="T1010">. Asmuo, norėdamas registruoti homeopatinį vaistinį preparatą Lietuvos Respublikoje pagal supa</text:span><text:span text:style-name="T1011">prastintą registravimo procedūrą, turi pateikti Valstybinei vaistų kontrolės tarnybai (toliau – Tarnyba) registracijos bylą, kurioje būtų paraiška ir Aprašo 7 punkte nustatyti dokumentai, įrodantys homeopatinio preparato kokybę ir serijų homogeniškumą.</text:span><text:s/></text:p>
      <text:p text:style-name="P1012">Punkto pakeitimai:</text:p>
      <text:p text:style-name="P1013"><text:span text:style-name="T1014">Nr.<text:s/></text:span><text:a xlink:href="https://www.e-tar.lt/portal/legalAct.html?documentId=524ae2b00dd611e5920c94700bb1958e" office:target-frame-name="_top" xlink:show="replace"><text:span text:style-name="T1015">V-710</text:span></text:a><text:span text:style-name="T1016">, 2015-06-08, paskelbta TAR 2015-06-09, i. k. 2015-09011</text:span></text:p>
      <text:p text:style-name="Normal"/>
      <text:p text:style-name="P1017">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18">7. Registravimo byloje, be paraiškos, turi būti šie dokumentai ir<text:s/>informacija (duomenys):</text:p>
      <text:p text:style-name="P1019">7.1. homeopatinės žaliavos (žaliavų) mokslinis arba vaistų farmakopėjose nurodytas pavadinimas, vartojimo būdas, farmacinė forma ir potencija;</text:p>
      <text:p text:style-name="P1020">7.2. homeopatinės žaliavos (žaliavų) gavybos ir kontrolės aprašymas bei dokumentai,<text:s/>įrodantys jų homeopatinį naudojimą, pateikiant atitinkamus bibliografinius duomenis;</text:p>
      <text:p text:style-name="P1021">7.3. farmacinės formos gamybos ir kontrolės bei skiedimo ir potenciavimo metodų aprašymas;</text:p>
      <text:p text:style-name="P1022">7.4. dokumento, patvirtinančio, kad gamintojui leidžiama gaminti ar importuoti iš trečiosios šalies šį homeopatinį vaistinį preparatą;</text:p>
      <text:p text:style-name="P1023"><text:span text:style-name="T1024">7.5</text:span><text:span text:style-name="T1025">. homeopatinio vaistinio preparato registraciją patvirtinančių dokumentų, išduotų kitose Europos ekonominės erdvės valstybėse, kopijos;<text:s/></text:span></text:p>
      <text:p text:style-name="P1026">Punkto pakeitimai:</text:p>
      <text:p text:style-name="P1027"><text:span text:style-name="T1028">Nr.<text:s/></text:span><text:a xlink:href="https://www.e-tar.lt/portal/legalAct.html?documentId=524ae2b00dd611e5920c94700bb1958e" office:target-frame-name="_top" xlink:show="replace"><text:span text:style-name="T1029">V-710</text:span></text:a><text:span text:style-name="T1030">, 2015-06-08, paskelbta TAR 2015-06-09, i. k. 2015-09011</text:span></text:p>
      <text:p text:style-name="Normal"/>
      <text:p text:style-name="P1031">7.6. siūlomi vidinės ir išorinės (jei yra) pakuočių ženklinimo tekstai ir pakuotės lapelis, atitinkantys sveikatos apsaugos ministro patvirtintus Vaistinių preparatų pakuotės ženklinimo ir pakuotės lapelio reikalavimus;</text:p>
      <text:p text:style-name="P1032">7.7. siūlomi vidinės ir išorinės (jei yra) pakuočių spalvoti maketai ar išklotinės;</text:p>
      <text:p text:style-name="P1033">7.8. duomenys apie homeopatinio preparato stabilumą;</text:p>
      <text:p text:style-name="P1034">7.9. kiti dokumentai, nurodyti Tarnybos patvirtintoje paraiškos formoje ir būtini patvirtinti teikiamą informaciją (duomenis) apie homeopatinį vaistinį preparatą.</text:p>
      <text:p text:style-name="P1035">8. Kartu su registracijos byla turi būti pateikta sveikatos apsaugos ministro patvirtintų<text:s/>Vaistinių preparatų rinkodaros teisės suteikimo taisyklių 13 punkte nurodyta elektroninė laikmena su šiame punkte nurodytais įrašais (išskyrus preparato charakteristikų santrauką).</text:p>
      <text:p text:style-name="P1036">9. Taikant supaprastintą registravimo procedūrą, nebūtina pateikti homeopatinio preparato terapinį veiksmingumą įrodančių duomenų.</text:p>
      <text:p text:style-name="P1037">______________</text:p>
      <text:p text:style-name="P1038"/>
      <text:p text:style-name="P1039"/>
      <text:p text:style-name="P1040">PATVIRTINTA</text:p>
      <text:p text:style-name="P1041">Lietuvos Respublikos sveikatos<text:s/></text:p>
      <text:p text:style-name="P1042">apsaugos ministro 2007 m liepos 10 d. įsakymu Nr. V-596</text:p>
      <text:p text:style-name="P1043">(Lietuvos Respublikos sveikatos</text:p>
      <text:p text:style-name="P1044">apsaugos ministro 2015 m. birželio 8<text:s/>d. įsakymo Nr. V-710 redakcija)</text:p>
      <text:p text:style-name="P1045"/>
      <text:p text:style-name="P1046"><text:span text:style-name="T1047">SUPAPRASTINTOS TRADICINIŲ AUGALINIŲ VAISTINIŲ PREPARATŲ REGISTRAVIMO PROCEDŪROS APRAŠAS</text:span></text:p>
      <text:p text:style-name="P1048"/>
      <text:p text:style-name="P1049"><text:span text:style-name="T1050">I</text:span><text:span text:style-name="T1051"><text:s/>SKYRIUS</text:span></text:p>
      <text:p text:style-name="P1052"><text:span text:style-name="T1053">BENDROSIOS NUOSTATOS</text:span></text:p>
      <text:p text:style-name="P1054"/>
      <text:p text:style-name="P1055"><text:span text:style-name="T1056">1</text:span><text:span text:style-name="T1057">. Supaprastintos tradicinių augalinių vaistinių preparatų registravimo procedūros aprašas (to</text:span><text:span text:style-name="T1058">liau – Aprašas) nustato augalinių vaistinių preparatų priskyrimo tradiciniams augaliniams vaistiniams preparatams kriterijus, paraiškų registruoti tradicinį augalinį vaistinį preparatą Lietuvos Respublikoje teikimo tvarką, jų nagrinėjimą ir sprendimų priėm</text:span><text:span text:style-name="T1059">imą, registracijos pažymėjimo galiojimo panaikinimo ypatumus.</text:span></text:p>
      <text:p text:style-name="P1060"><text:span text:style-name="T1061">2</text:span><text:span text:style-name="T1062">. Pagal supaprastintą tradicinių augalinių vaistinių preparatų registravimo procedūrą gali būti registruojami tik augaliniai vaistiniai preparatai, kurie atitinka Aprašo 4 ir 5 punktuose nu</text:span><text:span text:style-name="T1063">statytus kriterijus.</text:span></text:p>
      <text:p text:style-name="P1064"><text:span text:style-name="T1065">3</text:span><text:span text:style-name="T1066">. Šiame Apraše vartojamos sąvokos:</text:span></text:p>
      <text:p text:style-name="P1067"><text:span text:style-name="T1068">3.1</text:span><text:span text:style-name="T1069">.<text:s/></text:span><text:span text:style-name="T1070">Augalinės medžiagos</text:span><text:span text:style-name="T1071"><text:s/>– tai sveiki, susmulkinti ar supjaustyti augalai ar jų dalys, dumbliai, grybai, kerpės (neapdoroti, dažniausiai džiovinti) bei tam tikri specialiai neapdoroti eksudatai</text:span><text:span text:style-name="T1072">. Augalinės medžiagos apibūdinamos pagal vartojamą augalo dalį ar botaninį pavadinimą pagal dvinarę sistemą (gentį, rūšį, veislę ir autorių).</text:span></text:p>
      <text:p text:style-name="P1073"><text:span text:style-name="T1074">3.2</text:span><text:span text:style-name="T1075">.<text:s/></text:span><text:span text:style-name="T1076">Augaliniai ruošiniai</text:span><text:span text:style-name="T1077"><text:s/>– tai ruošiniai, išgauti ekstrahuojant, distiliuojant, spaudžiant, frakcionuojant, g</text:span><text:span text:style-name="T1078">ryninant, koncentruojant arba fermentuojant augalines medžiagas: sutrintos ar susmulkintos į miltelius augalinės medžiagos, tinktūros, ekstraktai, eteriniai aliejai, išspaustos sultys ir perdirbti eksudatai.</text:span></text:p>
      <text:p text:style-name="P1079"><text:span text:style-name="T1080">3.3</text:span><text:span text:style-name="T1081">. Kitos Apraše vartojamos sąvokos atitink</text:span><text:span text:style-name="T1082">a Lietuvos Respublikos farmacijos įstatyme sąvokas.</text:span></text:p>
      <text:p text:style-name="P1083"/>
      <text:p text:style-name="P1084"><text:span text:style-name="T1085">II</text:span><text:span text:style-name="T1086"><text:s/>SKYRIUS<text:s/></text:span></text:p>
      <text:p text:style-name="P1087"><text:span text:style-name="T1088">AUGALINIŲ VAISTINIŲ PREPARATŲ PRISKYRIMO TRADICINIAMS AUGALINIAMS VAISTINIAMS PREPARATAMS KRITERIJAI</text:span></text:p>
      <text:p text:style-name="P1089"/>
      <text:p text:style-name="P1090"><text:span text:style-name="T1091">4</text:span><text:span text:style-name="T1092">. Tradicinis augalinis vaistinis preparatas turi atitikti visus šiuos<text:s/></text:span><text:span text:style-name="T1093">kriterijus:</text:span></text:p>
      <text:p text:style-name="P1094"><text:span text:style-name="T1095">4.1</text:span><text:span text:style-name="T1096">. jo indikacijos būdingos tik tradiciniams augaliniams vaistiniams preparatams, kurie, atsižvelgiant į jų sudėtį, yra skirti vartoti neprižiūrint sveikatos priežiūros specialistui priežiūros diagnostikos, gydymo ar gydymo stebėjimo tikslai</text:span><text:span text:style-name="T1097">s;</text:span></text:p>
      <text:p text:style-name="P1098"><text:span text:style-name="T1099">4.2</text:span><text:span text:style-name="T1100">. skiriamas vartoti tik nustatyto stiprumo ir nustatytomis dozėmis;</text:span></text:p>
      <text:p text:style-name="P1101"><text:span text:style-name="T1102">4.3</text:span><text:span text:style-name="T1103">. yra geriamasis, išviršinis ar inhaliacinis;</text:span></text:p>
      <text:p text:style-name="P1104"><text:span text:style-name="T1105">4.4</text:span><text:span text:style-name="T1106">. tradicinio vartojimo laikotarpis, nurodytas 7.4 papunktyje, yra pasibaigęs;</text:span></text:p>
      <text:p text:style-name="P1107"><text:span text:style-name="T1108">4.5</text:span><text:span text:style-name="T1109">. pakanka duomenų apie tradicinį<text:s/></text:span><text:span text:style-name="T1110">augalinio vaistinio preparato vartojimą, t. y. įrodyta, kad nustatytomis sąlygomis preparatas nėra žalingas, o farmakologinis poveikis ar veiksmingumas yra priimtini remiantis ilgalaikiu vartojimu ir patirtimi.</text:span></text:p>
      <text:p text:style-name="P1111"><text:span text:style-name="T1112">5</text:span><text:span text:style-name="T1113">. Tradiciniai augaliniai vaistiniai pr</text:span><text:span text:style-name="T1114">eparatai, kurių sudėtyje yra vitaminų ar mineralų, gali būti registruojami taikant supaprastintą tradicinių augalinių vaistinių preparatų registravimo procedūrą, jei vitaminų ar mineralų saugumas nekelia abejonių, o jų poveikis tik papildo augalinių veikli</text:span><text:span text:style-name="T1115">ųjų medžiagų poveikį nustatytoms indikacijoms.</text:span></text:p>
      <text:p text:style-name="P1116"/>
      <text:p text:style-name="P1117"><text:span text:style-name="T1118">III</text:span><text:span text:style-name="T1119"><text:s/>SKYRIUS</text:span></text:p>
      <text:p text:style-name="P1120"><text:span text:style-name="T1121">DOKUMENTAI, REIKALINGI REGISTRUOTI VAISTINĮ PREPARATĄ</text:span></text:p>
      <text:p text:style-name="P1122"/>
      <text:p text:style-name="P1123"><text:span text:style-name="T1124">6</text:span><text:span text:style-name="T1125">. Asmuo, norėdamas registruoti tradicinį augalinį vaistinį preparatą Lietuvos Respublikoje (toliau – pareiškėjas), turi pateikti V</text:span><text:span text:style-name="T1126">alstybinei vaistų kontrolės tarnybai prie Sveikatos apsaugos ministerijos (toliau – Tarnyba) registravimo bylą, kurioje būtų paraiška, parengta pagal Tarnybos patvirtintą paraiškos registruoti vaistinį preparatą formą, ir šie dokumentai bei informacija (du</text:span><text:span text:style-name="T1127">omenys):</text:span></text:p>
      <text:p text:style-name="P1128"><text:span text:style-name="T1129">6.1</text:span><text:span text:style-name="T1130">. sveikatos apsaugos ministro patvirtintų Vaistinių preparatų registravimo taisyklių 6.1–6.8, 6.10 (tik farmacinių tyrimų rezultatai), 6.15, 6.17 ir 6.18 papunkčiuose nurodyta informacija (duomenys). Preparato charakteristikų santrauka turi b</text:span><text:span text:style-name="T1131">ūti parengta pagal šių Taisyklių 16 punkto reikalavimus (joje papildomai turi būti nuoroda „Tradicinis augalinis vaistinis preparatas, kurio indikacijos pagrįstos tik ilgalaikiu vartojimu“, o 16.5 papunkčio duomenų pateikti nereikia);</text:span></text:p>
      <text:p text:style-name="P1132"><text:span text:style-name="T1133">6.2</text:span><text:span text:style-name="T1134">. informacija<text:s/></text:span><text:span text:style-name="T1135">apie derinius, esančius tradicinio augalinio vaistinio preparato sudėtyje ar nurodytus Aprašo 5 punkte, pagal Aprašo 4.5 papunktį; duomenys apie derinio atskiras veikliąsias sudedamąsias dalis, jei jos nepakankamai žinomos;</text:span></text:p>
      <text:p text:style-name="P1136"><text:span text:style-name="T1137">6.3</text:span><text:span text:style-name="T1138">. dokumentų, patvirtinanč</text:span><text:span text:style-name="T1139">ių tradicinio augalinio vaistinio preparato registraciją (nepriklausomai nuo taikytos registracijos procedūros) kitoje Europos ekonominės erdvės (toliau –EEE) valstybėje ar trečiojoje šalyje, kopijos bei informacija apie EEE valstybių ar trečiųjų šalių spr</text:span><text:span text:style-name="T1140">endimus neregistruoti vaistinio preparato ir tokių sprendimų priežastis;</text:span></text:p>
      <text:p text:style-name="P1141"><text:span text:style-name="T1142">6.4</text:span><text:span text:style-name="T1143">. klinikinė apžvalga, kurioje būtų pateikti bibliografiniai įrodymai ar ekspertų išvados, patvirtinantys, kad teikiamas registruoti ar jį atitinkantis preparatas iki paraiškos<text:s/></text:span><text:span text:style-name="T1144">registruoti vaistinį preparatą teikimo vartotas medicinoje ne trumpiau kaip 30 metų, iš kurių bent 15 metų – Europos Bendrijoje;</text:span></text:p>
      <text:p text:style-name="P1145"><text:span text:style-name="T1146">6.5</text:span><text:span text:style-name="T1147">. bibliografinių vaistinio preparato saugumo duomenų apžvalga.</text:span><text:s/></text:p>
      <text:p text:style-name="P1148">Punkto pakeitimai:</text:p>
      <text:p text:style-name="P1149"><text:span text:style-name="T1150">Nr.<text:s/></text:span><text:a xlink:href="https://www.e-tar.lt/portal/legalAct.html?documentId=c601ad10787a11e5b7eba10a9b5a9c5f" office:target-frame-name="_top" xlink:show="replace"><text:span text:style-name="T1151">V-1158</text:span></text:a><text:span text:style-name="T1152">, 2015-10-15, paskelbta TAR 2015-10-22, i. k. 2015-16631</text:span></text:p>
      <text:p text:style-name="Normal"/>
      <text:p text:style-name="P1153"><text:span text:style-name="T1154">7.</text:span><text:span text:style-name="T1155"><text:s/>Neteko galios nuo 2015-10-23</text:span></text:p>
      <text:p text:style-name="P1156">Punkto naikinimas:</text:p>
      <text:p text:style-name="P1157"><text:span text:style-name="T1158">Nr.<text:s/></text:span><text:a xlink:href="https://www.e-tar.lt/portal/legalAct.html?documentId=c601ad10787a11e5b7eba10a9b5a9c5f" office:target-frame-name="_top" xlink:show="replace"><text:span text:style-name="T1159">V-1158</text:span></text:a><text:span text:style-name="T1160">, 2015-10-15, paskelbta TAR 2015-10-22, i. k. 2015-16631</text:span></text:p>
      <text:p text:style-name="Normal"/>
      <text:p text:style-name="P1161"><text:span text:style-name="T1162">8</text:span><text:span text:style-name="T1163">. Preparatas laikomas atitinkančiu teikiamą registruoti preparatą, jei jo sudėtyje yra tos<text:s/></text:span><text:span text:style-name="T1164">pačios veikliosios medžiagos (nepriklausomai nuo pagalbinių medžiagų), toks pat ar panašus vartojimo tikslas, vienodas stiprumas ir dozavimas, toks pat ar panašus vartojimo būdas.</text:span></text:p>
      <text:p text:style-name="P1165"><text:span text:style-name="T1166">9</text:span><text:span text:style-name="T1167">. Jei registruoti teikiamą augalinį vaistinį preparatą sudaro augalinės</text:span><text:span text:style-name="T1168"><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169">Punkto<text:s/>pakeitimai:</text:p>
      <text:p text:style-name="P1170"><text:span text:style-name="T1171">Nr.<text:s/></text:span><text:a xlink:href="https://www.e-tar.lt/portal/legalAct.html?documentId=7f331b40240d11e78397ae072f58c508" office:target-frame-name="_top" xlink:show="replace"><text:span text:style-name="T1172">V-439</text:span></text:a><text:span text:style-name="T1173">, 2017-04-14, paskelbta TAR 2017-04-18, i. k. 2017-06528</text:span></text:p>
      <text:p text:style-name="Normal"/>
      <text:p text:style-name="P1174"><text:span text:style-name="T1175">IV</text:span><text:span text:style-name="T1176"><text:s/>SKYRIUS</text:span></text:p>
      <text:p text:style-name="P1177"><text:span text:style-name="T1178">PARAIŠKOS IR DOKUMENTŲ NAGRINĖJIMAS</text:span></text:p>
      <text:p text:style-name="P1179"/>
      <text:p text:style-name="P1180"><text:span text:style-name="T1181">10</text:span><text:span text:style-name="T1182">. Vertinant, ar<text:s/></text:span><text:span text:style-name="T1183">preparato vartojimo laikotarpis atitinka Aprašo 7.4 papunktyje nurodytą tradicinio vartojimo laikotarpį, teikiamo registruoti preparato ilgalaikis vartojimas pripažįstamas ir tuo atveju, jei preparatu buvo prekiaujama be specialios registracijos arba jei p</text:span><text:span text:style-name="T1184">er šį laikotarpį vaistinio preparato sudedamųjų dalių skaičius ar kiekis buvo mažesni.</text:span></text:p>
      <text:p text:style-name="P1185"><text:span text:style-name="T1186">11</text:span><text:span text:style-name="T1187">. Jei preparatas Europos Bendrijoje buvo vartojamas trumpiau nei 15 metų, bet atitinka kitus kriterijus supaprastintai registravimo procedūrai taikyti, Tarnyba tur</text:span><text:span text:style-name="T1188">i perduoti preparato svarstymą (kartu su reikalingais dokumentais) Europos vaistų agentūros Augalinių vaistinių preparatų komitetui (toliau – Augalinių vaistinių preparatų komitetas), kad būtų parengta Bendrijos augalo monografija.</text:span></text:p>
      <text:p text:style-name="P1189"><text:span text:style-name="T1190">12</text:span><text:span text:style-name="T1191">. Tarnyba, gavusi<text:s/></text:span><text:span text:style-name="T1192">paraišką registruoti vaistinį preparatą taikant supaprastintą tradicinių augalinių preparatų registravimo procedūrą, gali kreiptis į Augalinių vaistinių preparatų komitetą, kad jis pateiktų nuomonę apie preparato arba jį atitinkančio preparato ilgalaikio v</text:span><text:span text:style-name="T1193">artojimo įrodymus. Tarnyba kartu su prašymu turi pateikti visus reikiamus dokumentus.</text:span></text:p>
      <text:p text:style-name="P1194"><text:span text:style-name="T1195">13</text:span><text:span text:style-name="T1196">. Tarnyba sprendimą dėl tradicinio augalinio preparato registracijos</text:span><text:span text:style-name="T1197"><text:s/></text:span><text:span text:style-name="T1198">priima atsižvelgusi į:</text:span></text:p>
      <text:p text:style-name="P1199"><text:span text:style-name="T1200">13.1</text:span><text:span text:style-name="T1201">. Bendrijos augalų monografijas;</text:span></text:p>
      <text:p text:style-name="P1202"><text:span text:style-name="T1203">13.2</text:span><text:span text:style-name="T1204">. Bendrijos augalinių med</text:span><text:span text:style-name="T1205">žiagų, ruošinių ir derinių, naudojamų tradiciniuose augaliniuose vaistiniuose preparatuose, sąrašą;</text:span></text:p>
      <text:p text:style-name="P1206"><text:span text:style-name="T1207">13.3</text:span><text:span text:style-name="T1208">. jei nėra patvirtintų Bendrijos augalų monografijų, – vaistinio preparato registraciją kitoje EEE valstybėje, jei reikia – kitas monografijas, publ</text:span><text:span text:style-name="T1209">ikacijas ar duomenis.</text:span></text:p>
      <text:p text:style-name="P1210"><text:span text:style-name="T1211">14</text:span><text:span text:style-name="T1212">. Kai paskelbiama nauja Bendrijos augalo monografija, registracijos pažymėjimo turėtojas turi spręsti, ar reikia tikslinti vaistinio preparato registracijos</text:span><text:span text:style-name="T1213"><text:s/></text:span><text:span text:style-name="T1214">bylą ir, jei reikia, apie patikslinimus pranešti Tarnybai.</text:span></text:p>
      <text:p text:style-name="P1215"/>
      <text:p text:style-name="P1216"><text:span text:style-name="T1217">V</text:span><text:span text:style-name="T1218"><text:s/>S</text:span><text:span text:style-name="T1219">KYRIUS</text:span></text:p>
      <text:p text:style-name="P1220"><text:span text:style-name="T1221">ATSISAKYMAS REGISTRUOTI TRADICINĮ AUGALINĮ VAISTINĮ PREPARATĄ</text:span></text:p>
      <text:p text:style-name="P1222"/>
      <text:p text:style-name="P1223"><text:span text:style-name="T1224">15</text:span><text:span text:style-name="T1225">. Tarnyba priima sprendimą neregistruoti</text:span><text:span text:style-name="T1226"><text:s/></text:span><text:span text:style-name="T1227">tradicinio augalinio vaistinio preparato nustačiusi bent vieną iš šių kriterijų:</text:span></text:p>
      <text:p text:style-name="P1228"><text:span text:style-name="T1229">15.1</text:span><text:span text:style-name="T1230">. preparatas neatitinka Aprašo 5 punkte nustatytų kr</text:span><text:span text:style-name="T1231">iterijų;</text:span></text:p>
      <text:p text:style-name="P1232"><text:span text:style-name="T1233">15.2</text:span><text:span text:style-name="T1234">. pareiškėjas nėra įsteigtas Europos Bendrijoje;</text:span></text:p>
      <text:p text:style-name="P1235"><text:span text:style-name="T1236">15.3</text:span><text:span text:style-name="T1237">. paraiška ir (ar) dokumentai neatitinka Aprašo 6 punkto nustatytų reikalavimų;</text:span><text:s/></text:p>
      <text:p text:style-name="P1238">Punkto pakeitimai:</text:p>
      <text:p text:style-name="P1239"><text:span text:style-name="T1240">Nr.<text:s/></text:span><text:a xlink:href="https://www.e-tar.lt/portal/legalAct.html?documentId=7f331b40240d11e78397ae072f58c508" office:target-frame-name="_top" xlink:show="replace"><text:span text:style-name="T1241">V-439</text:span></text:a><text:span text:style-name="T1242">, 2017-04-14, paskelbta TAR 2017-04-18, i. k. 2017-06528</text:span></text:p>
      <text:p text:style-name="Normal"/>
      <text:p text:style-name="P1243"><text:span text:style-name="T1244">15.4</text:span><text:span text:style-name="T1245">. kokybinė ir (ar) kiekybinė sudėtis neatitinka deklaruojamos;</text:span></text:p>
      <text:p text:style-name="P1246"><text:span text:style-name="T1247">15.5</text:span><text:span text:style-name="T1248">. indikacijos neatitinka šio Aprašo 4.1 papunkčio nuostatų;</text:span></text:p>
      <text:p text:style-name="P1249"><text:span text:style-name="T1250">15.6</text:span><text:span text:style-name="T1251">. preparatas gali būti žalingas <text:s/>įprastomis vartojimo sąlygomis;</text:span></text:p>
      <text:p text:style-name="P1252"><text:span text:style-name="T1253">15.7</text:span><text:span text:style-name="T1254">. nepakanka duomenų apie preparato tradicinį vartojimą, ypač jei kyla abejonių dėl farmakologinio poveikio ar veiksmingumo priimtino pagrindimo ilgalaikiu vartojimu ir patirtimi;</text:span></text:p>
      <text:p text:style-name="P1255"><text:span text:style-name="T1256">15</text:span><text:span text:style-name="T1257">.8</text:span><text:span text:style-name="T1258">. nepakankamai įrodyta farmacinė kokybė.</text:span></text:p>
      <text:p text:style-name="P1259"><text:span text:style-name="T1260">16</text:span><text:span text:style-name="T1261">. Tarnyba turi informuoti pareiškėją, Europos Komisiją ir EEE valstybės įgaliotą instituciją, jai paprašius, apie sprendimus neregistruoti vaistinio preparato taikant supaprastintą tradicinių augalinių v</text:span><text:span text:style-name="T1262">aistinių preparatų registravimo procedūrą.</text:span></text:p>
      <text:p text:style-name="P1263"><text:span text:style-name="T1264">17</text:span><text:span text:style-name="T1265">. Jei augalinė medžiaga, ruošinys ar derinys išbraukiami iš Bendrijos augalinių medžiagų, ruošinių ir derinių, naudojamų tradiciniuose augaliniuose vaistiniuose preparatuose, sąrašo, išduoto registracijos pa</text:span><text:span text:style-name="T1266">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267">priima sprendimą nenaikinti išduoto registracijos pažymėjimo galiojimo.</text:span></text:p>
      <text:p text:style-name="P1268"/>
      <text:p text:style-name="P1269"><text:span text:style-name="T1270">––––––––––––––––</text:span></text:p>
      <text:p text:style-name="P1271">Priedo pakeitimai:</text:p>
      <text:p text:style-name="P1272"><text:span text:style-name="T1273">Nr.<text:s/></text:span><text:a xlink:href="https://www.e-tar.lt/portal/legalAct.html?documentId=524ae2b00dd611e5920c94700bb1958e" office:target-frame-name="_top" xlink:show="replace"><text:span text:style-name="T1274">V-710</text:span></text:a><text:span text:style-name="T1275">, 2015-06-08, paskelbta TAR 2015-0</text:span><text:span text:style-name="T1276">6-09, i. k. 2015-09011</text:span></text:p>
      <text:p text:style-name="Normal"/>
      <text:p text:style-name="P1277"/>
      <text:p text:style-name="P1278"/>
      <text:p text:style-name="P1279">PATVIRTINTA</text:p>
      <text:p text:style-name="P1280">Lietuvos Respublikos sveikatos<text:s/></text:p>
      <text:p text:style-name="P1281">apsaugos ministro 2007 m liepos 10 d. įsakymu Nr. V-596</text:p>
      <text:p text:style-name="P1282">(Lietuvos Respublikos sveikatos</text:p>
      <text:p text:style-name="P1283">apsaugos ministro 2015 m. birželio 8 d. įsakymo Nr. V-710 redakcija)</text:p>
      <text:p text:style-name="P1284"/>
      <text:p text:style-name="P1285"><text:span text:style-name="T1286">VAISTINIŲ PREPARATŲ<text:s/></text:span><text:span text:style-name="T1287">REGISTRAVIMO TAIKANT SAVITARPIO PRIPAŽINIMO IR DECENTRALIZUOTĄ PROCEDŪRAS APRAŠAS</text:span></text:p>
      <text:p text:style-name="P1288"/>
      <text:p text:style-name="P1289"><text:span text:style-name="T1290">I</text:span><text:span text:style-name="T1291"><text:s/>SKYRIUS</text:span></text:p>
      <text:p text:style-name="P1292"><text:span text:style-name="T1293">BENDROSIOS NUOSTATOS</text:span></text:p>
      <text:p text:style-name="P1294"/>
      <text:p text:style-name="P1295"><text:span text:style-name="T1296">1</text:span><text:span text:style-name="T1297">. Vaistinių preparatų registravimo taikant savitarpio pripažinimo ir decentralizuotą procedūras aprašas (toliau – Aprašas) nustato<text:s/></text:span><text:span text:style-name="T1298">paraiškų registruoti / perregistruoti vaistinį preparatą Lietuvos Respublikoje pagal savitarpio pripažinimo ar decentralizuotą procedūrą teikimo tvarką, jų nagrinėjimą, sprendimų priėmimą, klausimų, susijusių su vaistinio preparato registracijos pripažinim</text:span><text:span text:style-name="T1299">u ar pagal šias procedūras jau registruotu vaistiniu preparatu, teikimą Europos Komisijos arbitražui, arbitražo sprendimų įgyvendinimą ir Valstybinės vaistų kontrolės tarnybos prie Sveikatos apsaugos ministerijos (toliau – Tarnyba) pareigas, kai Lietuvos R</text:span><text:span text:style-name="T1300">espublika yra referencinė valstybė.</text:span></text:p>
      <text:p text:style-name="P1301"><text:span text:style-name="T1302">2</text:span><text:span text:style-name="T1303">. Šiame Apraše vartojama sąvoka:</text:span></text:p>
      <text:p text:style-name="P1304"><text:span text:style-name="T1305">2.1</text:span><text:span text:style-name="T1306">.<text:s/></text:span><text:span text:style-name="T1307">Pripažįstanti valstybė</text:span><text:span text:style-name="T1308"><text:s/>– Europos ekonominės erdvės (EEE) valstybė, kuri nagrinėja vaistinio preparato registravimo taikant savitarpio pripažinimo ar decentralizuotą procedūrą<text:s/></text:span><text:span text:style-name="T1309">paraišką, remdamasi referencinės EEE valstybės parengtu vaistinio preparato farmacinių, ikiklinikinių ir klinikinių tyrimų rezultatų vertinimo protokolu.</text:span></text:p>
      <text:p text:style-name="P1310"><text:span text:style-name="T1311">2.2</text:span><text:span text:style-name="T1312">. Kitos Taisyklėse vartojamos sąvokos atitinka Lietuvos Respublikos farmacijos įstatyme vartoja</text:span><text:span text:style-name="T1313">mas sąvokas.</text:span></text:p>
      <text:p text:style-name="P1314"/>
      <text:p text:style-name="P1315"><text:span text:style-name="T1316">II</text:span><text:span text:style-name="T1317"><text:s/>SKYRIUS</text:span></text:p>
      <text:p text:style-name="P1318"><text:span text:style-name="T1319">DOKUMENTAI, REIKALINGI REGISTRUOTI VAISTINĮ PREPARATĄ</text:span></text:p>
      <text:p text:style-name="P1320"/>
      <text:p text:style-name="P1321"><text:span text:style-name="T1322">3</text:span><text:span text:style-name="T1323">. Asmuo, norėdamas registruoti vaistinį preparatą Lietuvos Respublikoje (toliau – pareiškėjas) pagal savitarpio pripažinimo ar decentralizuotą procedūrą, Tarnybai<text:s/></text:span><text:span text:style-name="T1324">pateikia paraišką ir dokumentus pagal sveikatos apsaugos ministro patvirtintų Vaistinių preparatų registravimo taisyklių 4–14 punktų reikalavimus. Tarnybai pateikta vaistinio preparato registracijos byla turi būti identiška byloms, pateiktoms kitoms pripaž</text:span><text:span text:style-name="T1325">įstančioms valstybėms.</text:span></text:p>
      <text:p text:style-name="P1326"><text:span text:style-name="T1327">4</text:span><text:span text:style-name="T1328">. Pareiškėjas turi prašyti vieną valstybę būti referencine valstybe.</text:span></text:p>
      <text:p text:style-name="P1329"><text:span text:style-name="T1330">5</text:span><text:span text:style-name="T1331">. Pareiškėjas, pateikęs paraišką registruoti vaistinį preparatą pagal savitarpio pripažinimo procedūrą, turi prašyti referencinę valstybę, kad ji parengtų</text:span><text:span text:style-name="T1332">, o jei reikia, atnaujintų vaistinio preparato farmacinių, ikiklinikinių ir klinikinių tyrimų rezultatų vertinimo protokolą (toliau – vertinimo protokolas).</text:span></text:p>
      <text:p text:style-name="P1333"><text:span text:style-name="T1334">6</text:span><text:span text:style-name="T1335">. Jei Lietuvos Respublika yra referencinė valstybė, Tarnyba, gavusi Aprašo 5 punkte nurodytą p</text:span><text:span text:style-name="T1336">rašymą, turi parengti ar, jei reikia, atnaujinti vertinimo protokolą per 90 dienų nuo paraiškos registruoti vaistinį preparatą ir dokumentų, pateiktų pagal nustatytus reikalavimus, priėmimo dienos. Vertinimo protokolą kartu su patvirtinta preparato charakt</text:span><text:span text:style-name="T1337">eristikų santrauka, pakuotės ženklinimo tekstu ir pakuotės lapeliu (jei yra) turi išsiųsti kitoms pripažįstančioms valstybėms bei pareiškėjui.</text:span></text:p>
      <text:p text:style-name="P1338"><text:span text:style-name="T1339">7</text:span><text:span text:style-name="T1340">. Pareiškėjas, pateikęs paraišką registruoti vaistinį preparatą</text:span><text:span text:style-name="T1341"><text:s/></text:span><text:span text:style-name="T1342">pagal decentralizuotą procedūrą, turi prašyt</text:span><text:span text:style-name="T1343">i referencinę</text:span><text:span text:style-name="T1344"><text:s/></text:span><text:span text:style-name="T1345">valstybę, kad ji parengtų vertinimo protokolo, preparato</text:span><text:span text:style-name="T1346"><text:s/></text:span><text:span text:style-name="T1347">charakteristikų santraukos, pakuotės ženklinimo teksto ir</text:span><text:span text:style-name="T1348"><text:s/></text:span><text:span text:style-name="T1349">pakuotės lapelio (jei yra) projektus.</text:span></text:p>
      <text:p text:style-name="P1350"><text:span text:style-name="T1351">8</text:span><text:span text:style-name="T1352">. Jei Lietuvos Respublika yra referencinė valstybė, Tarnyba, gavusi Aprašo 7 punkte<text:s/></text:span><text:span text:style-name="T1353">nurodytą prašymą, turi parengti prašomų dokumentų projektus per 120 dienų nuo paraiškos registruoti vaistinį preparatą ir dokumentų, pateiktų pagal nustatytus reikalavimus, priėmimo dienos. Projektus turi išsiųsti kitoms pripažįstančioms valstybėms bei par</text:span><text:span text:style-name="T1354">eiškėjui.</text:span></text:p>
      <text:p text:style-name="P1355"/>
      <text:p text:style-name="P1356"><text:span text:style-name="T1357">III</text:span><text:span text:style-name="T1358"><text:s/>SKYRIUS</text:span></text:p>
      <text:p text:style-name="P1359"><text:span text:style-name="T1360">SPRENDIMŲ PRIĖMIMAS</text:span></text:p>
      <text:p text:style-name="P1361"/>
      <text:p text:style-name="P1362"><text:span text:style-name="T1363">9</text:span><text:span text:style-name="T1364">. Tarnyba, gavusi iš referencinės valstybės vertinimo protokolą, preparato charakteristikų santrauką, pakuotės ženklinimo tekstus, pakuotės lapelį (jei yra) ar jų projektus, per 90 dienų turi juos<text:s/></text:span><text:span text:style-name="T1365">patvirtinti ir apie tai informuoti referencinę valstybę.</text:span></text:p>
      <text:p text:style-name="P1366"><text:span text:style-name="T1367">10</text:span><text:span text:style-name="T1368">. Jei Lietuvos Respublika yra referencinė valstybė, Tarnyba, gavusi pripažįstančių valstybių informaciją apie vertinimo protokolo, preparato charakteristikų santraukos, pakuotės ženklinimo teks</text:span><text:span text:style-name="T1369">tų ir pakuotės lapelio (jei yra) patvirtinimą, registruoja pripažįstančių valstybių susitarimą, užbaigia registracijos procedūrą ir apie tai informuoja pareiškėją.</text:span></text:p>
      <text:p text:style-name="P1370"><text:span text:style-name="T1371">11</text:span><text:span text:style-name="T1372">. Tarnyba, gavusi iš referencinės valstybės pranešimą apie pripažįstančių valstybių su</text:span><text:span text:style-name="T1373">sitarimą ir registracijos procedūros užbaigimą, remdamasi patvirtintais vertinimo protokolu, preparato charakteristikų santrauka, pakuotės ženklinimo tekstais ir pakuotės lapeliu (jei yra), turi priimti sprendimą registruoti vaistinį preparatą Lietuvos Res</text:span><text:span text:style-name="T1374">publikoje. Tarnyba sprendimą priima per 30 dienų nuo kokybiškų preparato charakteristikų santraukos, pakuotės ženklinimo teksto ir pakuotės lapelio (jei yra) vertimų į lietuvių kalbą pateikimo. Vertimus pareiškėjas Tarnybai privalo pateikti per 5 darbo die</text:span><text:span text:style-name="T1375">nas nuo registracijos procedūros užbaigimo. Laikas, per kurį pareiškėjas pateikia vertimus arba ištaiso netikslumus juose, į nurodytą 30 dienų terminą neįskaičiuojamas.</text:span></text:p>
      <text:p text:style-name="P1376"><text:span text:style-name="T1377">12</text:span><text:span text:style-name="T1378">. Jei Lietuvos Respublika yra referencinė valstybė, Tarnyba, atlikusi Aprašo 10<text:s/></text:span><text:span text:style-name="T1379">punkte nustatytus veiksmus, turi per 30 dienų priimti sprendimą registruoti vaistinį preparatą.</text:span></text:p>
      <text:p text:style-name="P1380"/>
      <text:p text:style-name="P1381"><text:span text:style-name="T1382">IV</text:span><text:span text:style-name="T1383"><text:s/>SKYRIUS</text:span></text:p>
      <text:p text:style-name="P1384"><text:span text:style-name="T1385">NESUTARIMŲ DERINIMAS IR ARBITRAŽAS</text:span></text:p>
      <text:p text:style-name="P1386"/>
      <text:p text:style-name="P1387"><text:span text:style-name="T1388">13</text:span><text:span text:style-name="T1389">. Jei Tarnyba per Aprašo 9 punkte nurodytą terminą negali patvirtinti vertinimo protokolo, preparato</text:span><text:span text:style-name="T1390"><text:s/>charakteristikų santraukos, pakuotės ženklinimo tekstų, pakuotės lapelio (jei yra) dėl galimo rimto pavojaus visuomenės sveikatai, apie tai turi pranešti referencinei valstybei, kitoms pripažįstančioms valstybėms ir pareiškėjui, nurodydama išsamias prieža</text:span><text:span text:style-name="T1391">stis, nulėmusias jos sprendimą.</text:span></text:p>
      <text:p text:style-name="P1392"><text:span text:style-name="T1393">14</text:span><text:span text:style-name="T1394">. Jei Lietuvos Respublika yra referencinė valstybė, Tarnyba, gavusi pripažįstančios valstybės pranešimą dėl galimo rimto pavojaus visuomenės sveikatai, kurio nepavyksta pašalinti per numatytą 90 dienų terminą, turi ned</text:span><text:span text:style-name="T1395">elsdama perduoti klausimus, dėl kurių nesutariama, Savitarpio pripažinimo ir decentralizuotos procedūrų koordinavimo grupei (toliau – Koordinavimo grupė).</text:span><text:s/></text:p>
      <text:p text:style-name="P1396">Punkto pakeitimai:</text:p>
      <text:p text:style-name="P1397"><text:span text:style-name="T1398">Nr.<text:s/></text:span><text:a xlink:href="https://www.e-tar.lt/portal/legalAct.html?documentId=c601ad10787a11e5b7eba10a9b5a9c5f" office:target-frame-name="_top" xlink:show="replace"><text:span text:style-name="T1399">V-1158</text:span></text:a><text:span text:style-name="T1400">, 2015-10-15, paskelbta TAR 2015-10-22, i. k. 2015-16631</text:span></text:p>
      <text:p text:style-name="Normal"/>
      <text:p text:style-name="P1401"><text:span text:style-name="T1402">15</text:span><text:span text:style-name="T1403">. Jei klausimai, dėl kurių nesutariama, perduodami Koordinavimo grupei, Tarnyba kartu su kitomis procedūroje dalyvaujančiomis valstybėmis, turi imtis visų priemonių<text:s/></text:span><text:span text:style-name="T1404">susitarimui pasiekti. Turi būti leidžiama pareiškėjui žodžiu ir (ar) raštu pateikti papildomus aiškinimus ir (ar) informaciją.</text:span></text:p>
      <text:p text:style-name="P1405"><text:span text:style-name="T1406">16</text:span><text:span text:style-name="T1407">. Jei per 60 dienų Koordinavimo grupėje pasiekiamas susitarimas dėl Aprašo 15 punkte nurodytų klausimų, Tarnyba atlieka ati</text:span><text:span text:style-name="T1408">tinkamus Aprašo 10–12 punktuose numatytus veiksmus.</text:span></text:p>
      <text:p text:style-name="P1409"><text:span text:style-name="T1410">17</text:span><text:span text:style-name="T1411">. Jei Koordinavimo grupėje per 60 dienų susitarimo nepasiekiama, Tarnyba (kai Lietuvos Respublika yra referencinė valstybė) apie tai nedelsdama praneša Europos vaistų agentūrai (toliau – Agentūra),<text:s/></text:span><text:span text:style-name="T1412">kad būtų pradėta arbitražo procedūra. Agentūrai pateikiamas pareiškimas, kuriame smulkiai išdėstomi ginčijami klausimai bei nesutarimo priežastys. Pareiškimo kopija pateikiama pareiškėjui.</text:span></text:p>
      <text:p text:style-name="P1413"><text:span text:style-name="T1414">18</text:span><text:span text:style-name="T1415">. Pareiškėjas, gavęs Aprašo 17 punkte nurodytą pareiškimo kop</text:span><text:span text:style-name="T1416">iją, nedelsdamas turi pateikti Agentūrai vaistinio preparato registracijos bylą.</text:span></text:p>
      <text:p text:style-name="P1417"><text:span text:style-name="T1418">19</text:span><text:span text:style-name="T1419">. Jei paraiška registruoti vaistinį preparatą buvo ar yra pateikta daugiau nei vienai EEE valstybei ir šios valstybės priėmė skirtingus sprendimus dėl vaistinio preparat</text:span><text:span text:style-name="T1420">o registracijos, jos galiojimo sustabdymo, panaikinimo ar sąlygų keitimo, Tarnyba, kita EEE valstybė, Europos Komisija arba pareiškėjas / vaistinio preparato registruotojas gali kreiptis į Agentūros Žmonėms skirtų vaistinių preparatų komitetą (toliau – Kom</text:span><text:span text:style-name="T1421">itetas), kad būtų pradėta arbitražo procedūra. Kartu turi būti pateikti išsamūs klausimo aiškinimai ir susiję dokumentai.</text:span></text:p>
      <text:p text:style-name="P1422"><text:span text:style-name="T1423">20</text:span><text:span text:style-name="T1424">. Ypatingais atvejais, kai klausimas susijęs su Europos Sąjungos interesais, dar nepriėmus sprendimo dėl vaistinio preparato reg</text:span><text:span text:style-name="T1425">istracijos, registracijos pažymėjimo galiojimo sustabdymo, panaikinimo arba būtinų registracijos pažymėjimo sąlygų keitimo, Tarnyba, pareiškėjas ar vaistinio preparato registruotojas</text:span><text:span text:style-name="T1426"><text:s/></text:span><text:span text:style-name="T1427">turi kreiptis į Komitetą, kad būtų pradėta arbitražo procedūra.</text:span></text:p>
      <text:p text:style-name="P1428"><text:span text:style-name="T1429">21</text:span><text:span text:style-name="T1430">. J</text:span><text:span text:style-name="T1431">eigu arbitražo procedūra dėl registruoto vaistinio preparato pradedama remiantis farmakologinio budrumo duomenų vertinimu, klausimas turi būti perduotas Europos vaistų agentūros Farmakologinio budrumo rizikos vertinimo komitetui, o Farmacijos įstatymo 56</text:span><text:span text:style-name="T1432">1</text:span><text:span text:style-name="T1433"><text:s/></text:span><text:span text:style-name="T1434">straipsnio 1 dalyje numatytais atvejais Tarnyba turi inicijuoti skubią Europos Sąjungos procedūrą.</text:span></text:p>
      <text:p text:style-name="P1435"><text:span text:style-name="T1436">22</text:span><text:span text:style-name="T1437">. Tarnyba, perduodama klausimą svarstyti Komitetui, turi aiškiai ir išsamiai išdėstyti arbitražui pateiktą klausimą ir apie tai pranešti pareiškėjui ar</text:span><text:span text:style-name="T1438"><text:s/>vaistinio preparato registruotojui. Tarnyba, pareiškėjas ar vaistinio preparato registruotojas turi perduoti Komitetui visą turimą informaciją svarstomu klausimu.</text:span></text:p>
      <text:p text:style-name="P1439"><text:span text:style-name="T1440">23</text:span><text:span text:style-name="T1441">. Jei pareiškėjas ar vaistinio preparato registruotojas, gavęs iš Komiteto nuomonę dėl</text:span><text:span text:style-name="T1442"><text:s/>arbitražui pateikto vaistinio preparato, planuoja kreiptis dėl šios nuomonės pakartotinio svarstymo, jis turi per 15 dienų nuo nuomonės gavimo raštu pranešti apie tai Agentūrai ir per 60 dienų nuo nuomonės gavimo pateikti Agentūrai prašymą pakartotinai sv</text:span><text:span text:style-name="T1443">arstyti klausimą su išsamia argumentacija.</text:span></text:p>
      <text:p text:style-name="P1444"><text:span text:style-name="T1445">24</text:span><text:span text:style-name="T1446">. Tarnyba, gavusi Europos Komisijos sprendimo dėl arbitraže svarstomo vaistinio preparato projektą, gali per 22 dienas, jei Europos Komisijos nenurodyta kitaip, pateikti savo pastabas arba prašyti, kad spren</text:span><text:span text:style-name="T1447">dimo projektas būtų svarstomas Žmonėms skirtų vaistinių preparatų nuolatinio komiteto plenariniame posėdyje.</text:span></text:p>
      <text:p text:style-name="P1448"><text:span text:style-name="T1449">25</text:span><text:span text:style-name="T1450">. Tarnyba, gavusi Europos Komisijos galutinį sprendimą dėl arbitraže svarstyto vaistinio preparato, turi per 30 dienų nuo jo gavimo priimti s</text:span><text:span text:style-name="T1451">prendimą, įgyvendinantį Europos Komisijos sprendimą, ir atitinkamai registruoti vaistinį preparatą, panaikinti registracijos pažymėjimo galiojimą arba pakeisti registracijos pažymėjimo sąlygas. Tarnyba apie priimtą sprendimą turi pranešti Europos Komisijai</text:span><text:span text:style-name="T1452"><text:s/>ir Agentūrai.</text:span></text:p>
      <text:p text:style-name="P1453"><text:span text:style-name="T1454">26</text:span><text:span text:style-name="T1455">. Tais atvejais, kai būtini skubūs veiksmai visuomenės sveikatai apsaugoti, Tarnyba gali sustabdyti vaistinio preparato registracijos pažymėjimo galiojimą ir uždrausti vaistinio preparato vartojimą Lietuvos Respublikoje tol, kol Koordi</text:span><text:span text:style-name="T1456">navimo grupė arba Europos Komisija šiuo klausimu<text:s/></text:span></text:p>
      <text:p text:style-name="P1457"><text:span text:style-name="T1458">priims galutinį sprendimą. Tarnyba, priėmusi sprendimą sustabdyti vaistinio preparato registracijos pažymėjimo galiojimą ir uždrausti vaistinio preparato vartojimą Lietuvos Respublikoje, turi pranešti apie<text:s/></text:span><text:span text:style-name="T1459">tokio sprendimo priežastis Europos Komisijai, Europos vaistų agentūrai ir kitoms EEE valstybėms ne vėliau kaip per vieną darbo dieną nuo sprendimo priėmimo.</text:span><text:s/></text:p>
      <text:p text:style-name="P1460">Punkto pakeitimai:</text:p>
      <text:p text:style-name="P1461"><text:span text:style-name="T1462">Nr.<text:s/></text:span><text:a xlink:href="https://www.e-tar.lt/portal/legalAct.html?documentId=c601ad10787a11e5b7eba10a9b5a9c5f" office:target-frame-name="_top" xlink:show="replace"><text:span text:style-name="T1463">V-1158</text:span></text:a><text:span text:style-name="T1464">, 2015-10-15, paskelbta TAR 2015-10-22, i. k. 2015-16631</text:span></text:p>
      <text:p text:style-name="Normal"/>
      <text:p text:style-name="P1465"><text:span text:style-name="T1466">27</text:span><text:span text:style-name="T1467">. Aprašo 17–26 punktų nuostatos netaikomos homeopatiniams vaistiniams preparatams, įregistruotiems taikant sveikatos apsaugos ministro patvirtinto Supaprastintos<text:s/></text:span><text:span text:style-name="T1468">homeopatinių vaistinių preparatų registravimo procedūros aprašo nuostatas. Aprašo nuostatos netaikomos tradiciniams augaliniams vaistiniams preparatams, registruotiems pagal sveikatos apsaugos ministro patvirtinto Supaprastintos tradicinių augalinių vaisti</text:span><text:span text:style-name="T1469">nių preparatų registravimo procedūros aprašo nuostatas, išskyrus atvejus, kai:</text:span></text:p>
      <text:p text:style-name="P1470"><text:span text:style-name="T1471">27.1</text:span><text:span text:style-name="T1472">. yra parengta Bendrijos augalo monografija;</text:span></text:p>
      <text:p text:style-name="P1473"><text:span text:style-name="T1474">27.2</text:span><text:span text:style-name="T1475">. registruoti teikiamą augalinį vaistinį preparatą sudaro augalinės medžiagos, ruošiniai ar deriniai, įrašyti į Bendri</text:span><text:span text:style-name="T1476">jos augalinių medžiagų, ruošinių ir derinių, naudojamų tradiciniuose augaliniuose vaistiniuose preparatuose, sąrašą.</text:span></text:p>
      <text:p text:style-name="P1477"/>
      <text:p text:style-name="P1478"><text:span text:style-name="T1479">V</text:span><text:span text:style-name="T1480"><text:s/>SKYRIUS</text:span></text:p>
      <text:p text:style-name="P1481"><text:span text:style-name="T1482">VAISTINIO PREPARATO PERREGISTRAVIMAS</text:span></text:p>
      <text:p text:style-name="P1483"/>
      <text:p text:style-name="P1484"><text:span text:style-name="T1485">28</text:span><text:span text:style-name="T1486">. Vaistinio preparato registruotojas, norėdamas perregistruoti vaistinį prep</text:span><text:span text:style-name="T1487">aratą, registruotą pagal savitarpio pripažinimo ar decentralizuotą procedūrą, turi pateikti Tarnybai konsoliduotą bylą, kuri turi būti identiška kitoms pripažinusioms valstybėms pateiktoms byloms.</text:span></text:p>
      <text:p text:style-name="P1488"><text:span text:style-name="T1489">29</text:span><text:span text:style-name="T1490">. Teikiant paraišką perregistruoti vaistinį preparatą</text:span><text:span text:style-name="T1491">, registruotą pagal savitarpio pripažinimo ar decentralizuotą procedūrą, ją nagrinėjant, priimant sprendimus ar perduodant klausimus arbitražui taikomos šio Aprašo nuostatos.</text:span></text:p>
      <text:p text:style-name="P1492"/>
      <text:p text:style-name="P1493"><text:span text:style-name="T1494">VI</text:span><text:span text:style-name="T1495"><text:s/>SKYRIUS</text:span></text:p>
      <text:p text:style-name="P1496"><text:span text:style-name="T1497">BAIGIAMOSIOS NUOSTATOS</text:span></text:p>
      <text:p text:style-name="P1498"/>
      <text:p text:style-name="P1499"><text:span text:style-name="T1500">30</text:span><text:span text:style-name="T1501">. Kiekvienais metais Tarnyba turi</text:span><text:span text:style-name="T1502"><text:s text:c="2"/>parengti vaistinių preparatų, kurių charakteristikų santraukas siūlo harmonizuoti, sąrašą ir pateikti jį Koordinavimo grupei.</text:span></text:p>
      <text:p text:style-name="P1503"><text:span text:style-name="T1504">31</text:span><text:span text:style-name="T1505">. Tarnyba, sutarus su Agentūra ir atsižvelgdama į suinteresuotų šalių interesus, klausimus, susijusius su vaistiniais prep</text:span><text:span text:style-name="T1506">aratais, įrašytais į Koordinavimo grupės parengtą ir Europos Komisijai pateiktą vaistinių preparatų, kurių charakteristikų santraukas siūloma harmonizuoti, sąrašą, gali perduoti svarstyti Komitetui pagal Aprašo 22 punktą.</text:span></text:p>
      <text:p text:style-name="P1507"/>
      <text:p text:style-name="P1508"><text:span text:style-name="T1509">––––––––––––––––</text:span></text:p>
      <text:p text:style-name="P1510">Priedo<text:s/>pakeitimai:</text:p>
      <text:p text:style-name="P1511"><text:span text:style-name="T1512">Nr.<text:s/></text:span><text:a xlink:href="https://www.e-tar.lt/portal/legalAct.html?documentId=524ae2b00dd611e5920c94700bb1958e" office:target-frame-name="_top" xlink:show="replace"><text:span text:style-name="T1513">V-710</text:span></text:a><text:span text:style-name="T1514">, 2015-06-08, paskelbta TAR 2015-06-09, i. k. 2015-09011</text:span></text:p>
      <text:p text:style-name="Normal"/>
      <text:p text:style-name="P1515">PATVIRTINTA</text:p>
      <text:p text:style-name="P1516">Lietuvos Respublikos sveikatos apsaugos</text:p>
      <text:p text:style-name="P1517">ministro 2007 m. liepos<text:s/>10 d. įsakymu</text:p>
      <text:p text:style-name="P1518">Nr. V-596</text:p>
      <text:p text:style-name="P1519"/>
      <text:p text:style-name="P1520"><text:span text:style-name="T1521">VAISTINIŲ PREPARATŲ ANALITINIŲ, FARMAKOTOKSIKOLOGINIŲ IR KLINIKINIŲ TYRIMŲ STANDARTAI IR PROTOKOLAI</text:span></text:p>
      <text:p text:style-name="P1522"/>
      <text:p text:style-name="P1523"><text:span text:style-name="T1524">I</text:span><text:span text:style-name="T1525"><text:s/></text:span><text:span text:style-name="T1526">SKYRIUS<text:s/></text:span><text:span text:style-name="T1527"><text:line-break/>BENDROSIOS NUOSTATOS<text:s/></text:span></text:p>
      <text:p text:style-name="P1528">Pakeistas skyriaus pavadinimas:</text:p>
      <text:p text:style-name="P1529"><text:span text:style-name="T1530">Nr.<text:s/></text:span><text:a xlink:href="https://www.e-tar.lt/portal/legalAct.html?documentId=7f331b40240d11e78397ae072f58c508" office:target-frame-name="_top" xlink:show="replace"><text:span text:style-name="T1531">V-439</text:span></text:a><text:span text:style-name="T1532">, 2017-04-14, paskelbta TAR 2017-04-18, i. k. 2017-06528</text:span></text:p>
      <text:p text:style-name="Normal"/>
      <text:p text:style-name="P1533"><text:span text:style-name="T1534">1</text:span><text:span text:style-name="T1535">. Dokumentai ir informacija (duomenys), pateikiami vaistinio preparato registracijos byloje, turi būti parengti ir pateikti vadovaujantis Vaistinių</text:span><text:span text:style-name="T1536"><text:s/>preparatų analitinių, farmakotoksikologinių ir klinikinių tyrimų standartų ir protokolų (toliau – Vaistinių preparatų tyrimų standartai ir protokolai) reikalavimais, Europos Komisijos paskelbtų Vaistinių preparatų reglamentavimo Europos Bendrijoje taisykl</text:span><text:span text:style-name="T1537">ių 2 B tomo (Informacija pareiškėjams, žmonėms skirti vaistiniai preparatai, dokumentų pateikimas ir turinys, Bendras techninis dokumentas (toliau – BTD) nuostatomis (BTD vertimą lietuvių kalba skelbia Valstybinės vaistų kontrolės tarnyba prie Sveikatos ap</text:span><text:span text:style-name="T1538">saugos ministerijos (toliau – Tarnyba). Vaistinių preparatų tyrimų standartai ir protokolai suderinti su 2003 m. birželio 25 d. Europos Komisijos direktyvos 2003/63/EB (OL<text:s/></text:span><text:span text:style-name="T1539">2004 m. specialusis leidimas</text:span><text:span text:style-name="T1540">, 13 skyrius, 31 tomas, p. 253), papildančios Direktyvą<text:s/></text:span><text:span text:style-name="T1541">2001/83/EB dėl Bendrijos kodekso, reglamentuojančio žmonėms skirtus vaistus (OL<text:s/></text:span><text:span text:style-name="T1542">2004 m. specialusis leidimas</text:span><text:span text:style-name="T1543">, 13 skyrius, 27 tomas, p. 69), ir 2009 m. rugsėjo 14 d. Komisijos direktyvos 2009/120/EB, iš dalies keičiančios Europos Parlamento ir Tarybos direk</text:span><text:span text:style-name="T1544">tyvą 2001/83/EB dėl Bendrijos kodekso, reglamentuojančio žmonėms skirtus vaistus, dėl pažangiosios terapijos vaistų (OL 2009 L 242, p. 3), nuostatomis.</text:span><text:s/></text:p>
      <text:p text:style-name="P1545">Punkto pakeitimai:</text:p>
      <text:p text:style-name="P1546"><text:span text:style-name="T1547">Nr.<text:s/></text:span><text:a xlink:href="https://www.e-tar.lt/portal/legalAct.html?documentId=TAR.51E567F40FC9" office:target-frame-name="_top" xlink:show="replace"><text:span text:style-name="T1548">V-331</text:span></text:a><text:span text:style-name="T1549">, 2010-04-26, Žin., 2010, Nr. 51-2515 (2010-05-04), i. k. 1102250ISAK000V-331</text:span></text:p>
      <text:p text:style-name="P1550"><text:span text:style-name="T1551">Nr.<text:s/></text:span><text:a xlink:href="https://www.e-tar.lt/portal/legalAct.html?documentId=524ae2b00dd611e5920c94700bb1958e" office:target-frame-name="_top" xlink:show="replace"><text:span text:style-name="T1552">V-710</text:span></text:a><text:span text:style-name="T1553">, 2015-06-08, paskelbta TAR 2015-06-09, i. k. 2015-09011</text:span></text:p>
      <text:p text:style-name="Normal"/>
      <text:p text:style-name="P1554">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555"><text:span text:style-name="T1556">3</text:span><text:span text:style-name="T1557">. Dokumentai ir informacija (duomenys) turi būti pateikti pagal BTD nepriklausomai nuo paraiškos tipo ir vaistinio preparato registravimo procedūros (savitarpio pripažinimo,</text:span><text:span text:style-name="T1558"><text:s/>decentralizuotos, nacionalinės) dėl įvairių grupių vaistinių preparatų, įskaitant preparatus, kurių sudėtyje yra naujų cheminių medžiagų, radiofarmacinius vaistinius preparatus, vaistinius preparatus iš plazmos, vakcinas, augalinius vaistinius preparatus<text:s/></text:span><text:span text:style-name="T1559">ir kt.</text:span><text:s/></text:p>
      <text:p text:style-name="P1560">Punkto pakeitimai:</text:p>
      <text:p text:style-name="P1561"><text:span text:style-name="T1562">Nr.<text:s/></text:span><text:a xlink:href="https://www.e-tar.lt/portal/legalAct.html?documentId=524ae2b00dd611e5920c94700bb1958e" office:target-frame-name="_top" xlink:show="replace"><text:span text:style-name="T1563">V-710</text:span></text:a><text:span text:style-name="T1564">, 2015-06-08, paskelbta TAR 2015-06-09, i. k. 2015-09011</text:span></text:p>
      <text:p text:style-name="Normal"/>
      <text:p text:style-name="P1565"><text:span text:style-name="T1566">4</text:span><text:span text:style-name="T1567">. Rengdamas paraiškos registruoti vaistinį preparatą<text:s/></text:span><text:span text:style-name="T1568">dokumentus, pareiškėjas taip pat atsižvelgia į mokslines rekomendacijas dėl žmonėms skirtų vaistinių preparatų kokybės, saugumo ir veiksmingumo, patvirtintas Europos vaistų agentūros Žmonėms skirtų vaistinių preparatų komiteto ir paskelbtas Europos vaistų<text:s/></text:span><text:span text:style-name="T1569">agentūros (toliau – EVA), bei kitas rekomendacijas dėl vaistinių preparatų Bendrijoje, paskelbtas Europos Komisijos įvairiuose Vaistinių preparatų reglamentavimo Europos Bendrijoje taisyklių tomuose.</text:span><text:s/></text:p>
      <text:p text:style-name="P1570">Punkto pakeitimai:</text:p>
      <text:p text:style-name="P1571"><text:span text:style-name="T1572">Nr.<text:s/></text:span><text:a xlink:href="https://www.e-tar.lt/portal/legalAct.html?documentId=524ae2b00dd611e5920c94700bb1958e" office:target-frame-name="_top" xlink:show="replace"><text:span text:style-name="T1573">V-710</text:span></text:a><text:span text:style-name="T1574">, 2015-06-08, paskelbta TAR 2015-06-09, i. k. 2015-09011</text:span></text:p>
      <text:p text:style-name="Normal"/>
      <text:p text:style-name="P1575">5. Kokybės (cheminės, farmacinės ir biologinės) dokumentams taikomi visų Europos farmakopėjos monografijų, įskaitant bendrąsias monografijas ir bendruosius skyrius, reikalavimai.</text:p>
      <text:p text:style-name="P1576"><text:span text:style-name="T1577">6</text:span><text:span text:style-name="T1578">. Gamybos procesas turi atitikti Lietuvos Respublikos<text:s/></text:span><text:span text:style-name="T1579">farmacijos įstatymo</text:span><text:span text:style-name="T1580"><text:s/>(toliau –<text:s/></text:span><text:span text:style-name="T1581">Farmacijos įstatymas</text:span><text:span text:style-name="T1582">) arba kitos Europos ekonominės erdvės valstybės (toliau – EEE valstybės) vidaus teisės akt</text:span><text:span text:style-name="T1583">ų, suderintų su 2001 m. lapkričio 6 d. Europos Parlamento ir Komisijos direktyva Nr. 2001/83/EB dėl Bendrijos kodekso, reglamentuojančio žmonėms skirtus vaistus (su paskutiniais pakeitimais, padarytais 2012 m. spalio 25 d. Europos Parlamento ir Tarybos dir</text:span><text:span text:style-name="T1584">ektyva 2012/26/ES (OL 2012 L 299, p. 1) (toliau – Direktyva 2001/83/EB), su 2003 m. spalio 8 d. Europos Komisijos direktyva Nr. 2003/94/EB, nustatančia žmonėms skirtų vaistinių preparatų ir tiriamųjų vaistinių preparatų geros gamybos praktikos principus ir</text:span><text:span text:style-name="T1585"><text:s/>taisykles (OL 2004 m.</text:span><text:span text:style-name="T1586"><text:s/>specialusis leidimas</text:span><text:span text:style-name="T1587">, 13 skyrius, 32 tomas, p. 424), reikalavimus bei Geros gamybos praktikos vadovą, Europos Komisijos paskelbtą Vaistinių preparatų reglamentavimo Europos Bendrijoje taisyklių 4 tome.</text:span><text:s/></text:p>
      <text:p text:style-name="P1588">Punkto pakeitimai:</text:p>
      <text:p text:style-name="P1589"><text:span text:style-name="T1590">Nr.<text:s/></text:span><text:a xlink:href="https://www.e-tar.lt/portal/legalAct.html?documentId=7f331b40240d11e78397ae072f58c508" office:target-frame-name="_top" xlink:show="replace"><text:span text:style-name="T1591">V-439</text:span></text:a><text:span text:style-name="T1592">, 2017-04-14, paskelbta TAR 2017-04-18, i. k. 2017-06528</text:span></text:p>
      <text:p text:style-name="Normal"/>
      <text:p text:style-name="P1593">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text:s/>terapinėmis indikacijomis, nepateiktomis registravimui.</text:p>
      <text:p text:style-name="P1594">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text:s/>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595">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 įstatymų ir<text:s/>kitų teisės aktų, susijusių su geros laboratorinės praktikos principų taikymu ir jų taikymo cheminių medžiagų tyrimams patikra, suderinimo (kodifikuota redakcija) (OL<text:s/><text:span text:style-name="T1596">2004 m.</text:span><text:s/><text:span text:style-name="T1597">specialusis leidimas</text:span>, 15 skyrius, 8 tomas, p. 82) (toliau – Direktyva 2004/10/EB) ir 2004 m. vasario 11 d. Europos Parlamento ir Tarybos direktyva 2004/9/EB dėl geros laboratorinės praktikos (GLP) tikrinimo ir patikros (kodifikuotasis variantas) (OL<text:s/><text:span text:style-name="T1598">2004 m. specialusis leidim</text:span><text:span text:style-name="T1599">as</text:span>, 15 skyrius, 8 tomas, p. 65) (toliau – Direktyva 2004/9/EB) patvirtintų reikalavimų.<text:s/></text:p>
      <text:p text:style-name="P1600">Punkto pakeitimai:</text:p>
      <text:p text:style-name="P1601"><text:span text:style-name="T1602">Nr.<text:s/></text:span><text:a xlink:href="https://www.e-tar.lt/portal/legalAct.html?documentId=e9bbda706f5311e6a014b8463e530a88" office:target-frame-name="_top" xlink:show="replace"><text:span text:style-name="T1603">V-1052</text:span></text:a><text:span text:style-name="T1604">, 2016-08-30, paskelbta TAR 2016-08-31,<text:s/></text:span><text:span text:style-name="T1605">i. k. 2016-22963</text:span></text:p>
      <text:p text:style-name="Normal"/>
      <text:p text:style-name="P1606"><text:span text:style-name="T1607">10</text:span><text:span text:style-name="T1608">. Su gyvūnais atliekami tyrimai turi atitikti Lietuvos Respublikos<text:s/></text:span><text:span text:style-name="T1609">gyvūnų globos, laikymo ir naudojimo įstatymo</text:span><text:span text:style-name="T1610"><text:s/>ir bet kurioje EEE valstybėje pagal jos vidaus teisės aktų, suderintų su 2010 m. rugsėjo 22 d. Europos Parlamento ir Tar</text:span><text:span text:style-name="T1611">ybos direktyva 2010/63/ES dėl mokslo tikslais naudojamų gyvūnų apsaugos (OL 2010 L 276, p. 33), reikalavimus.</text:span><text:s/></text:p>
      <text:p text:style-name="P1612">Punkto pakeitimai:</text:p>
      <text:p text:style-name="P1613"><text:span text:style-name="T1614">Nr.<text:s/></text:span><text:a xlink:href="https://www.e-tar.lt/portal/legalAct.html?documentId=7f331b40240d11e78397ae072f58c508" office:target-frame-name="_top" xlink:show="replace"><text:span text:style-name="T1615">V-439</text:span></text:a><text:span text:style-name="T1616">, 2017-04-14, paske</text:span><text:span text:style-name="T1617">lbta TAR 2017-04-18, i. k. 2017-06528</text:span></text:p>
      <text:p text:style-name="Normal"/>
      <text:p text:style-name="P1618"><text:span text:style-name="T1619">11</text:span><text:span text:style-name="T1620">. Pareiškėjas, vaistinio preparato registruotojas turi pateikti Tarnybai bet kokią naują informaciją, kurios nėra registracijos byloje, ir visą farmakologinio budrumo informaciją, kad būtų galima kontroliuoti na</text:span><text:span text:style-name="T1621">udos ir rizikos vertinimą. Įregistravus vaistinį preparatą, Tarnyba turi būti informuota apie bet kokius duomenų pakeitimus sveikatos apsaugos ministro patvirtintų Vaistinių preparatų registravimo taisyklių, taip pat Komisijos skelbiamų Vaistinių preparatų</text:span><text:span text:style-name="T1622"><text:s/>reglamentavimo Europos Bendrijoje taisyklių 9 tome nustatyta tvarka.</text:span><text:s/></text:p>
      <text:p text:style-name="P1623">Punkto pakeitimai:</text:p>
      <text:p text:style-name="P1624"><text:span text:style-name="T1625">Nr.<text:s/></text:span><text:a xlink:href="https://www.e-tar.lt/portal/legalAct.html?documentId=524ae2b00dd611e5920c94700bb1958e" office:target-frame-name="_top" xlink:show="replace"><text:span text:style-name="T1626">V-710</text:span></text:a><text:span text:style-name="T1627">, 2015-06-08, paskelbta TAR 2015-06-09, i. k. 2015-09011</text:span></text:p>
      <text:p text:style-name="Normal"/>
      <text:p text:style-name="P1628"><text:span text:style-name="T1629">12</text:span><text:span text:style-name="T1630">. Vaistinių preparatų standartai ir protokolai skirstomi į keturias dalis:</text:span></text:p>
      <text:p text:style-name="P1631"><text:span text:style-name="T1632">12.1</text:span><text:span text:style-name="T1633">. I dalyje aprašoma paraiškos forma, preparato charakteristikų santraukos, pakuotės ženklinimo, pakuotės lapelio ir standartinių paraiškų pateikimo reikalavimai (1–5 modu</text:span><text:span text:style-name="T1634">liai);</text:span></text:p>
      <text:p text:style-name="P1635"><text:span text:style-name="T1636">12.2</text:span><text:span text:style-name="T1637">. II dalyje pateikiami leidžiami nukrypimai rengiant specifines vaistinio preparato registracijos</text:span><text:span text:style-name="T1638"><text:s/></text:span><text:span text:style-name="T1639">bylas, t. y. pripažinto medicininio vartojimo, iš esmės panašių vaistinių preparatų, sudėtinių vaistinių preparatų, panašių biologinių<text:s/></text:span><text:span text:style-name="T1640">preparatų, taip pat kai rengiamos paraiškos išimtinėmis aplinkybėmis ir mišrios paraiškos (iš dalies bibliografinės, iš dalies pateikiant atliktų tyrimų duomenis);</text:span></text:p>
      <text:p text:style-name="P1641"><text:span text:style-name="T1642">12.3</text:span><text:span text:style-name="T1643">. III dalyje aprašomi specifiniai registracijos bylų reikalavimai biologiniams vaist</text:span><text:span text:style-name="T1644">iniams preparatams (pagrindinė plazmos byla; pagrindinė vakcinos antigeno byla), radiofarmaciniams, homeopatiniams, augaliniams ir retiesiems vaistiniams preparatams;</text:span></text:p>
      <text:p text:style-name="P1645"><text:span text:style-name="T1646">12.4</text:span><text:span text:style-name="T1647">. IV dalyje aprašomi registracijos bylos reikalavimai pažangios terapijos vaistin</text:span><text:span text:style-name="T1648">iams preparatams: genų terapijos vaistiniams preparatams, somatinių ląstelių terapijos vaistiniams preparatams ir audinių inžinerijos preparatams.</text:span><text:s/></text:p>
      <text:p text:style-name="P1649">Punkto pakeitimai:</text:p>
      <text:p text:style-name="P1650"><text:span text:style-name="T1651">Nr.<text:s/></text:span><text:a xlink:href="https://www.e-tar.lt/portal/legalAct.html?documentId=524ae2b00dd611e5920c94700bb1958e" office:target-frame-name="_top" xlink:show="replace"><text:span text:style-name="T1652">V-710</text:span></text:a><text:span text:style-name="T1653">, 2015-06-08, paskelbta TAR 2015-06-09, i. k. 2015-09011</text:span></text:p>
      <text:p text:style-name="Normal"/>
      <text:p text:style-name="P1654"><text:span text:style-name="T1655">II</text:span><text:span text:style-name="T1656"><text:s/></text:span><text:span text:style-name="T1657">SKYRIUS<text:s/></text:span><text:span text:style-name="T1658"><text:line-break/>BENDRIEJI VAISTINIO PREPARATO REGISTRACIJOS BYLOS REIKALAVIMAI<text:s/></text:span></text:p>
      <text:p text:style-name="P1659">Pakeistas skyriaus pavadinimas:</text:p>
      <text:p text:style-name="P1660"><text:span text:style-name="T1661">Nr.<text:s/></text:span><text:a xlink:href="https://www.e-tar.lt/portal/legalAct.html?documentId=524ae2b00dd611e5920c94700bb1958e" office:target-frame-name="_top" xlink:show="replace"><text:span text:style-name="T1662">V-710</text:span></text:a><text:span text:style-name="T1663">, 2015-06-08, paskelbta TAR 2015-06-09, i. k. 2015-09011</text:span></text:p>
      <text:p text:style-name="P1664"><text:span text:style-name="T1665">Nr.<text:s/></text:span><text:a xlink:href="https://www.e-tar.lt/portal/legalAct.html?documentId=7f331b40240d11e78397ae072f58c508" office:target-frame-name="_top" xlink:show="replace"><text:span text:style-name="T1666">V-439</text:span></text:a><text:span text:style-name="T1667">, 2017-04-14, paskelbta TAR 2017-04-18, i. k.<text:s/></text:span><text:span text:style-name="T1668">2017-06528</text:span></text:p>
      <text:p text:style-name="Normal"/>
      <text:p text:style-name="P1669"><text:span text:style-name="T1670">PIRMASIS SKIRSNIS<text:s/></text:span><text:span text:style-name="T1671"><text:line-break/>1 MODULIS. ADMINISTRACINĖ INFORMACIJA<text:s/></text:span></text:p>
      <text:p text:style-name="P1672">Pakeistas skirsnio pavadinimas:</text:p>
      <text:p text:style-name="P1673"><text:span text:style-name="T1674">Nr.<text:s/></text:span><text:a xlink:href="https://www.e-tar.lt/portal/legalAct.html?documentId=7f331b40240d11e78397ae072f58c508" office:target-frame-name="_top" xlink:show="replace"><text:span text:style-name="T1675">V-439</text:span></text:a><text:span text:style-name="T1676">, 2017-04-14, paskelbta TAR 2017-04-18, i. k.</text:span><text:span text:style-name="T1677"><text:s/>2017-06528</text:span></text:p>
      <text:p text:style-name="Normal"/>
      <text:p text:style-name="P1678"><text:span text:style-name="T1679">13</text:span><text:span text:style-name="T1680">. Turi būti parengta išsami registracijos bylos 1–5 modulio turinio lentelė.</text:span><text:s/></text:p>
      <text:p text:style-name="P1681">Punkto pakeitimai:</text:p>
      <text:p text:style-name="P1682"><text:span text:style-name="T1683">Nr.<text:s/></text:span><text:a xlink:href="https://www.e-tar.lt/portal/legalAct.html?documentId=524ae2b00dd611e5920c94700bb1958e" office:target-frame-name="_top" xlink:show="replace"><text:span text:style-name="T1684">V-710</text:span></text:a><text:span text:style-name="T1685">, 2015-06-08, paskelbta TAR<text:s/></text:span><text:span text:style-name="T1686">2015-06-09, i. k. 2015-09011</text:span></text:p>
      <text:p text:style-name="Normal"/>
      <text:p text:style-name="P1687">14. Paraiškoje turi būti nurodyta:</text:p>
      <text:p text:style-name="P1688">14.1. vaistinio preparato – paraiškos objekto – pavadinimas ir veikliųjų medžiagų pavadinimai, farmacinė forma, vartojimo būdas, stiprumas ir prezentacijos, įskaitant pakuotę;</text:p>
      <text:p text:style-name="P1689">14.2.<text:s/>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690">15. Pareiškėjas nustato paraiškos tipą ir nurodo, kokius vaistinio preparato, tarpinių produktų ar kitų medžiagų pavyzdžius, jei tokių yra, jis pateikia kartu.</text:p>
      <text:p text:style-name="P1691"><text:span text:style-name="T1692">16</text:span><text:span text:style-name="T1693">. Prie administracinių duomenų pridedama: gamybos licencijų ar jas atitinkančių dokume</text:span><text:span text:style-name="T1694">ntų, išduotų vadovaujantis Farmacijos įstatymo arba kitos EEE valstybės vidaus teisės aktų, suderintų su Direktyvos 2001/83/EB 40 straipsniu, nustatytais reikalavimais, kopijos kartu su sąrašu valstybių, kuriose tokia licencija (dokumentas) buvo išduota, v</text:span><text:span text:style-name="T1695">isų preparato charakteristikų santraukų, parengtų pagal Vaistinių preparatų registravimo</text:span><text:span text:style-name="T1696"><text:s/></text:span><text:span text:style-name="T1697">taisyklių arba kitos EEE valstybės vidaus teisės aktų, suderintų su Direktyvos 2001/83/EB 11 straipsniu, reikalavimus ir patvirtintų valstybių narių, kopijos ir šalių,</text:span><text:span text:style-name="T1698"><text:s/>kurioms paraiška buvo pateikta, sąrašas.</text:span><text:s/></text:p>
      <text:p text:style-name="P1699">Punkto pakeitimai:</text:p>
      <text:p text:style-name="P1700"><text:span text:style-name="T1701">Nr.<text:s/></text:span><text:a xlink:href="https://www.e-tar.lt/portal/legalAct.html?documentId=524ae2b00dd611e5920c94700bb1958e" office:target-frame-name="_top" xlink:show="replace"><text:span text:style-name="T1702">V-710</text:span></text:a><text:span text:style-name="T1703">, 2015-06-08, paskelbta TAR 2015-06-09, i. k. 2015-09011</text:span></text:p>
      <text:p text:style-name="Normal"/>
      <text:p text:style-name="P1704"><text:span text:style-name="T1705">17</text:span><text:span text:style-name="T1706">. Kaip numatyta paraišk</text:span><text:span text:style-name="T1707">os formoje, pareiškėjas be kitos informacijos turi pateikti išsamią informaciją apie vaistinį preparatą – paraiškos objektą, teisinį paraiškos pagrindą, siūlomą vaistinio preparato registruotoją ir gamintoją (-us), informaciją apie retojo vaistinio prepara</text:span><text:span text:style-name="T1708">to statusą, mokslines rekomendacijas ir pediatrines plėtojimo programas.</text:span><text:s/></text:p>
      <text:p text:style-name="P1709">Punkto pakeitimai:</text:p>
      <text:p text:style-name="P1710"><text:span text:style-name="T1711">Nr.<text:s/></text:span><text:a xlink:href="https://www.e-tar.lt/portal/legalAct.html?documentId=524ae2b00dd611e5920c94700bb1958e" office:target-frame-name="_top" xlink:show="replace"><text:span text:style-name="T1712">V-710</text:span></text:a><text:span text:style-name="T1713">, 2015-06-08, paskelbta TAR 2015-06-09, i. k. 2015-09011</text:span></text:p>
      <text:p text:style-name="Normal"/>
      <text:p text:style-name="P1714">18. Pareiškėjas kartu su paraiška turi pateikti:</text:p>
      <text:p text:style-name="P1715"><text:span text:style-name="T1716">18.1</text:span><text:span text:style-name="T1717">. siūlomą preparato charakteristikų santrauką, parengtą pagal sveikatos apsaugos ministro patvirtintų Vaistinių preparatų registravimo taisyklių 16 ir 17 punktų</text:span><text:span text:style-name="T1718"><text:s/></text:span><text:span text:style-name="T1719">reikalavimus;<text:s/></text:span></text:p>
      <text:p text:style-name="P1720">Punkto pakeitimai:</text:p>
      <text:p text:style-name="P1721"><text:span text:style-name="T1722">Nr.<text:s/></text:span><text:a xlink:href="https://www.e-tar.lt/portal/legalAct.html?documentId=524ae2b00dd611e5920c94700bb1958e" office:target-frame-name="_top" xlink:show="replace"><text:span text:style-name="T1723">V-710</text:span></text:a><text:span text:style-name="T1724">, 2015-06-08, paskelbta TAR 2015-06-09, i. k. 2015-09011</text:span></text:p>
      <text:p text:style-name="Normal"/>
      <text:p text:style-name="P1725">18.2. siūlomus vidinės ir išorinės pakuotės ženklinimo ir pakuotės lapelio tekstus. Šie<text:s/>tekstai turi atitikti sveikatos apsaugos ministro patvirtintą Vaistinių preparatų pakuotės ženklinimo ir pakuotės lapelio reikalavimų aprašą;</text:p>
      <text:p text:style-name="P1726">18.3. vaistinio preparato vidinių ir išorinių (jei yra) pakuočių spalvotus maketus arba išklotines bei pakuotės lapelį.</text:p>
      <text:p text:style-name="P1727">19. Prie paraiškos pridedama: visų preparato charakteristikų santraukų, parengtų Direktyvos 2001/83/EB 11 ir 21 straipsnių nustatyta tvarka ir patvirtintų valstybių narių, kopijos ir sąrašas šalių, kurioms paraiška buvo pateikta.</text:p>
      <text:p text:style-name="P1728">20. Informacija apie ekspertus.</text:p>
      <text:p text:style-name="P1729">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30"><text:span text:style-name="T1731">21</text:span><text:span text:style-name="T1732">. Vykdant Vaistinių preparatų tyrimų standartų ir protokolų 20 punkto reikalavimus, paraiškos registruoti vaistinį preparatą 2 modulyje pateikiama bendra kokybės duomenų santrauka, ikiklinikinė (tyrimų su gyvūnais duomenys) ir klinikinė apžvalga.<text:s/></text:span><text:span text:style-name="T1733">1 modulyje pateikiama ekspertų pasirašyta deklaracija kartu su glausta informacija apie eksperto išsimokslinimą, kvalifikacijos kėlimą ir praktinę patirtį. Ekspertai turi turėti atitinkamą techninę arba profesinę kvalifikaciją. Turi būti deklaruoti profesi</text:span><text:span text:style-name="T1734">niai eksperto ir pareiškėjo ryšiai.</text:span><text:s/></text:p>
      <text:p text:style-name="P1735">Punkto pakeitimai:</text:p>
      <text:p text:style-name="P1736"><text:span text:style-name="T1737">Nr.<text:s/></text:span><text:a xlink:href="https://www.e-tar.lt/portal/legalAct.html?documentId=524ae2b00dd611e5920c94700bb1958e" office:target-frame-name="_top" xlink:show="replace"><text:span text:style-name="T1738">V-710</text:span></text:a><text:span text:style-name="T1739">, 2015-06-08, paskelbta TAR 2015-06-09, i. k. 2015-09011</text:span></text:p>
      <text:p text:style-name="Normal"/>
      <text:p text:style-name="P1740">22. Specifiniai reikalavimai įvairių tipų paraiškoms nurodyti Vaistinių preparatų tyrimų standartų ir protokolų III skyriuje.</text:p>
      <text:p text:style-name="P1741"><text:span text:style-name="T1742">23</text:span><text:span text:style-name="T1743">. Jei dėl vaistinio preparato vartojimo ir (arba) išmetimo galimas pavojus aplinkai, jis įvertinamas paraiškoje registruoti vaistinį preparatą ir pateikiam</text:span><text:span text:style-name="T1744">i pasiūlymai dėl atitinkamos informacijos pakuotės ženklinime. Turi būti atkreiptas dėmesys į galimą pavojų aplinkai dėl vaistinių preparatų, turinčių arba sudarytų iš genetiškai modifikuotų organizmų (toliau – GMO), kaip apibrėžta Lietuvos Respublikos gen</text:span><text:span text:style-name="T1745">etiškai modifikuotų organizmų įstatyme arba kitos EEE valstybės vidaus teisės aktuose, suderintuose su 2001 m. kovo 12 d. Europos Parlamento ir Tarybos direktyvos 2001/18/EB dėl apgalvoto GMO išleidimo į aplinką ir panaikinančios Tarybos direktyvą 90/220/E</text:span><text:span text:style-name="T1746">EB (OL<text:s/></text:span><text:span text:style-name="T1747">2004 m. specialusis leidimas</text:span><text:span text:style-name="T1748">, 15 skyrius, 6 tomas, p. 77) (toliau – Direktyva 2001/18/EB), 2 straipsniu (su paskutiniais pakeitimais, padarytais 2003 m. rugsėjo 22 d. Europos Parlamento ir Tarybos Reglamentu (EB) Nr. 1830/2003 (OL<text:s/></text:span><text:span text:style-name="T1749">2004 m. specialusi</text:span><text:span text:style-name="T1750">s leidimas</text:span><text:span text:style-name="T1751">, 13 skyrius, 32 tomas, p. 455).</text:span><text:s/></text:p>
      <text:p text:style-name="P1752">Punkto pakeitimai:</text:p>
      <text:p text:style-name="P1753"><text:span text:style-name="T1754">Nr.<text:s/></text:span><text:a xlink:href="https://www.e-tar.lt/portal/legalAct.html?documentId=524ae2b00dd611e5920c94700bb1958e" office:target-frame-name="_top" xlink:show="replace"><text:span text:style-name="T1755">V-710</text:span></text:a><text:span text:style-name="T1756">, 2015-06-08, paskelbta TAR 2015-06-09, i. k. 2015-09011</text:span></text:p>
      <text:p text:style-name="Normal"/>
      <text:p text:style-name="P1757">24. Informacija apie<text:s/>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758">25. Informaciją apie pavojų aplinkai sudaro:</text:p>
      <text:p text:style-name="P1759">25.1. įvadas;</text:p>
      <text:p text:style-name="P1760">25.2. visų leidimų ir sutikimų apgalvotam GMO, naudojamų<text:s/>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761">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762">25.4. pavojaus aplinkai vertinimo (toliau – PAV) apžvalga, parengta remiantis informacija, įvardyta Direktyvos 2001/18/EB III ir IV prieduose, ir laikantis Direktyvos 2001/18/EB II priede nurodytų reikalavimų;</text:p>
      <text:p text:style-name="P1763">25.5. atsižvelgiant į Vaistinių preparatų tyrimų standartų ir protokolų 25.1–25.3 punktuose nurodytą informaciją ir PAV apžvalgą, daromos išvados, kuriomis remiantis siūloma pavojaus aplinkai valdymo strategija, susijusi su GMO ir atitinkamu preparatu ir apimanti rinkos<text:s/>stebėjimo planą bei bet kokios specialios informacijos, kuri turi būti įrašyta į preparato charakteristikų santrauką, pakuotės ženklinimą ir pakuotės lapelį, identifikavimą;</text:p>
      <text:p text:style-name="P1764">25.6. atitinkamos visuomenės informavimo priemonės.</text:p>
      <text:p text:style-name="P1765">26. Prie<text:s/>informacijos, kuri turi būti pasirašyta autoriaus nurodant datą, pridedami duomenys apie autoriaus išsimokslinimą, kvalifikacijos kėlimą ir profesinę patirtį bei profesinius autoriaus ir pareiškėjo ryšius.</text:p>
      <text:p text:style-name="P1766"/>
      <text:p text:style-name="P1767"><text:span text:style-name="T1768">ANTRASIS SKIRSNIS<text:s/></text:span><text:span text:style-name="T1769"><text:line-break/>2 MODULIS. SANTRAUKOS<text:s/></text:span></text:p>
      <text:p text:style-name="P1770">Pakeistas skirsnio pavadinimas:</text:p>
      <text:p text:style-name="P1771"><text:span text:style-name="T1772">Nr.<text:s/></text:span><text:a xlink:href="https://www.e-tar.lt/portal/legalAct.html?documentId=7f331b40240d11e78397ae072f58c508" office:target-frame-name="_top" xlink:show="replace"><text:span text:style-name="T1773">V-439</text:span></text:a><text:span text:style-name="T1774">, 2017-04-14, paskelbta TAR 2017-04-18, i. k. 2017-06528</text:span></text:p>
      <text:p text:style-name="Normal"/>
      <text:p text:style-name="P1775">27. Šiame modulyje apibendrinami cheminiai, farmaciniai ir<text:s/>biologiniai, ikiklinikiniai ir klinikiniai duomenys, pateikiami 3, 4 ir 5 moduliuose, taip pat pateikiami protokolai (apžvalgos), aprašyti Direktyvos 2001/83/EB 12 straipsnyje.</text:p>
      <text:p text:style-name="P1776">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777">29. Informacija 2 modulio dokumentuose pateikiama laikantis formos, turinio ir numeravimo reikalavimų, nustatytų Europos Komisijos paskelbto leidinio „Informacija pareiškėjams“ 2 tome.</text:p>
      <text:p text:style-name="P1778">30. Apžvalgose ir santraukose, kurios turi atitikti keliamus reikalavimus, turi būti:</text:p>
      <text:p text:style-name="P1779">30.1. 2 modulio dokumentų turinys, t. y. 2–5 modulių dokumentuose pateiktų mokslinių dokumentų turinys;</text:p>
      <text:p text:style-name="P1780"><text:span text:style-name="T1781">30.2</text:span><text:span text:style-name="T1782">. įvadas, kuriame pateikiama informacija apie farmakologinę grupę, veikimo būdą ir siūlomą klinikinį vaistinio preparato, kurį pageidaujama registruoti, taikymą;<text:s/></text:span></text:p>
      <text:p text:style-name="P1783">Punkto pakeitimai:</text:p>
      <text:p text:style-name="P1784"><text:span text:style-name="T1785">Nr.<text:s/></text:span><text:a xlink:href="https://www.e-tar.lt/portal/legalAct.html?documentId=524ae2b00dd611e5920c94700bb1958e" office:target-frame-name="_top" xlink:show="replace"><text:span text:style-name="T1786">V-710</text:span></text:a><text:span text:style-name="T1787">, 2015-06-08, paskelbta TAR 2015-06-09, i. k. 2015-09011</text:span></text:p>
      <text:p text:style-name="Normal"/>
      <text:p text:style-name="P1788">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789">30.4. ikiklinikinė apžvalga:</text:p>
      <text:p text:style-name="P1790">30.4.1. integruotas ir kritinis vaistinio preparato ikiklinikinių tyrimų su gyvūnais ir<text:s/><text:span text:style-name="T1791">in vitro<text:s/></text:span>įvertinimas. Nurodomas tyrimų strategijos ir atitinkamų reikalavimų nesilaikymo svarstymas ir pateisinamos aplinkybės;</text:p>
      <text:p text:style-name="P1792">30.4.2. priemaišų ir degradacijos produktų, išskyrus<text:s/>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793"><text:span text:style-name="T1794">30.4.3</text:span><text:span text:style-name="T1795">. aprašant biologinius vaistinius preparatus, turi būti įvertintas medžiagos, naudotos ikiklinikiniams ir klinikiniams tyrimams, bei vaistinio preparato, ruošiamo registracijai, panašumas;<text:s/></text:span></text:p>
      <text:p text:style-name="P1796">Punkto pakeitimai:</text:p>
      <text:p text:style-name="P1797"><text:span text:style-name="T1798">Nr.<text:s/></text:span><text:a xlink:href="https://www.e-tar.lt/portal/legalAct.html?documentId=524ae2b00dd611e5920c94700bb1958e" office:target-frame-name="_top" xlink:show="replace"><text:span text:style-name="T1799">V-710</text:span></text:a><text:span text:style-name="T1800">, 2015-06-08, paskelbta TAR 2015-06-09, i. k. 2015-09011</text:span></text:p>
      <text:p text:style-name="Normal"/>
      <text:p text:style-name="P1801">30.4.4. visos naujos pagalbinės medžiagos, kurios yra atskiras saugumo įvertinimo objektas;</text:p>
      <text:p text:style-name="P1802">30.4.5.<text:s/>vaistinio preparato charakteristikos, nustatytos atliekant ikiklinikinius tyrimus, ir vaistinio preparato saugumo, skyrus jį numatytam klinikiniam vartojimui, aptarimas;</text:p>
      <text:p text:style-name="P1803">30.5. klinikinė apžvalga:</text:p>
      <text:p text:style-name="P1804">30.5.1. kritinė klinikinių duomenų, įtrauktų į klinikinę santrauką ir 5 modulį, analizė. Pateikiama nuomonė apie klinikinį vaistinio preparato ištyrimą, įskaitant kritinį tyrimų plano, susijusių sprendimų ir tyrimų atlikimo įvertinimą;</text:p>
      <text:p text:style-name="P1805">30.5.2. trumpa klinikinių duomenų, remiantis klinikinių tyrimų<text:s/>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806">30.5.3. veiksmingumas arba saugumas, pastebėtas preparato tyrimo metu, taip pat klausimai, į kuriuos atsakymų nepavyko surasti;</text:p>
      <text:p text:style-name="P1807">30.6. ikiklinikinė santrauka. Farmakologinių, farmakokinetinių ir toksikologinių tyrimų su gyvūnais ir<text:s/><text:span text:style-name="T1808">in vitro<text:s/></text:span>rezultatai pateikiami faktais, išdėstytais santraukos tekste ir lentelėse, tokia tvarka:</text:p>
      <text:p text:style-name="P1809">30.6.1. įvadas:</text:p>
      <text:p text:style-name="P1810">30.6.2. farmakologinė santrauka;</text:p>
      <text:p text:style-name="P1811">30.6.3. farmakologinės santraukos lentelė;</text:p>
      <text:p text:style-name="P1812">30.6.4. farmakokinetinė santrauka;</text:p>
      <text:p text:style-name="P1813">30.6.5. farmakokinetinės santraukos lentelė;</text:p>
      <text:p text:style-name="P1814">30.6.6. toksikologinė santrauka;</text:p>
      <text:p text:style-name="P1815">30.6.7. toksikologinės santraukos lentelė;</text:p>
      <text:p text:style-name="P1816">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817">30.8. apibendrinta klinikinė informacija pateikiama tokia tvarka:</text:p>
      <text:p text:style-name="P1818">30.8.1. biofarmacijos ir susijusių analizės metodų santrauka;</text:p>
      <text:p text:style-name="P1819">30.8.2. klinikinių farmakologinių tyrimų santrauka;</text:p>
      <text:p text:style-name="P1820">30.8.3. klinikinio veiksmingumo santrauka;</text:p>
      <text:p text:style-name="P1821">30.8.4. klinikinio saugumo santrauka;</text:p>
      <text:p text:style-name="P1822">30.8.5. trumpos atskirų tyrimų apžvalgos.</text:p>
      <text:p text:style-name="P1823"/>
      <text:p text:style-name="P1824"><text:span text:style-name="T1825">TREČIASIS SKIRSNIS<text:s/></text:span><text:span text:style-name="T1826"><text:line-break/>3 MODULIS. CHEMINĖ, FARMACINĖ IR BIOLOGINĖ INFORMACIJA APIE VAISTINIUS PREPARATUS, KURIUOSE YRA CHEMINIŲ IR (ARBA) BIOLOGINIŲ VEIKLIŲJŲ MEDŽIAGŲ<text:s/></text:span></text:p>
      <text:p text:style-name="P1827">Pakeistas skirsnio pavadinimas:</text:p>
      <text:p text:style-name="P1828"><text:span text:style-name="T1829">Nr.<text:s/></text:span><text:a xlink:href="https://www.e-tar.lt/portal/legalAct.html?documentId=7f331b40240d11e78397ae072f58c508" office:target-frame-name="_top" xlink:show="replace"><text:span text:style-name="T1830">V-439</text:span></text:a><text:span text:style-name="T1831">, 2017-04-14, paskelbta TAR 2017-04-18, i. k. 2017-06528</text:span></text:p>
      <text:p text:style-name="Normal"/>
      <text:p text:style-name="P1832">31. Duomenys pateikiami laikantis nustatytos formos ir tvarkos. Nurodoma:<text:s/></text:p>
      <text:p text:style-name="P1833">31.1. 3 modulio struktūra:</text:p>
      <text:p text:style-name="P1834">31.1.1. turinys:</text:p>
      <text:p text:style-name="P1835">31.1.2. duomenys:</text:p>
      <text:p text:style-name="P1836">31.1.2.1. veiklioji medžiaga:</text:p>
      <text:p text:style-name="P1837">31.1.2.1.1. bendra informacija:</text:p>
      <text:p text:style-name="P1838">31.1.2.1.1.1. nomenklatūra;</text:p>
      <text:p text:style-name="P1839">31.1.2.1.1.2. struktūra;</text:p>
      <text:p text:style-name="P1840">31.1.2.1.1.3. bendrosios savybės;</text:p>
      <text:p text:style-name="P1841">31.1.2.1.2. gamyba:</text:p>
      <text:p text:style-name="P1842">31.1.2.1.2.1. gamintojas(-ai);</text:p>
      <text:p text:style-name="P1843">31.1.2.1.2.2. gamybos proceso ir jo kontrolės aprašymas;</text:p>
      <text:p text:style-name="P1844">31.1.2.1.2.3. medžiagų kontrolė;</text:p>
      <text:p text:style-name="P1845">31.1.2.1.2.4. kritinių gamybos etapų ir tarpinių produktų kontrolė;</text:p>
      <text:p text:style-name="P1846">31.1.2.1.2.5. proceso specialusis patvirtinimas (validacija) ir (arba) įvertinimas;</text:p>
      <text:p text:style-name="P1847">31.1.2.1.2.6. gamybos proceso plėtojimas;</text:p>
      <text:p text:style-name="P1848">31.1.2.1.3. apibūdinimas:</text:p>
      <text:p text:style-name="P1849">31.1.2.1.3.1. struktūros ir kitų charakteristikų patvirtinimas;</text:p>
      <text:p text:style-name="P1850">31.1.2.1.3.2. priemaišos;</text:p>
      <text:p text:style-name="P1851">31.1.2.1.4. veikliosios medžiagos kontrolė:</text:p>
      <text:p text:style-name="P1852">31.1.2.1.4.1. specifikacija;</text:p>
      <text:p text:style-name="P1853">31.1.2.1.4.2. analizės metodikos;</text:p>
      <text:p text:style-name="P1854">31.1.2.1.4.3. analizės metodikų specialusis patvirtinimas (validacija);</text:p>
      <text:p text:style-name="P1855">31.1.2.1.4.4. gamybos serijos analizės;</text:p>
      <text:p text:style-name="P1856">31.1.2.1.4.5. specifikacijų pagrindimas;<text:s/></text:p>
      <text:p text:style-name="P1857">31.1.2.1.5<text:s/>pamatiniai standartai ar medžiagos;</text:p>
      <text:p text:style-name="P1858">31.1.2.1.6. talpyklės uždarymo sistema;</text:p>
      <text:p text:style-name="P1859">31.1.2.1.7. stabilumas:</text:p>
      <text:p text:style-name="P1860">31.1.2.1.7.1. stabilumo santrauka ir išvados;</text:p>
      <text:p text:style-name="P1861">31.1.2.1.7.2. stabilumo protokolas ir įsipareigojimas dėl stabilumo tyrimų vykdymo pagal patvirtintą protokolą;</text:p>
      <text:p text:style-name="P1862">31.1.2.1.7.3. stabilumo duomenys;</text:p>
      <text:p text:style-name="P1863">31.1.2.2. gatavas vaistinis preparatas:</text:p>
      <text:p text:style-name="P1864">31.1.2.2.1. vaistinio preparato aprašymas ir sudėtis;</text:p>
      <text:p text:style-name="P1865">31.1.2.2.2. farmacinis pagrįstumas:</text:p>
      <text:p text:style-name="P1866">31.1.2.2.2.1. vaistinio preparato sudedamosios dalys:</text:p>
      <text:p text:style-name="P1867">31.1.2.2.2.1.1. veiklioji medžiaga;</text:p>
      <text:p text:style-name="P1868">31.1.2.2.2.1.2. pagalbinės medžiagos;</text:p>
      <text:p text:style-name="P1869">31.1.2.2.2.2. vaistinis preparatas:</text:p>
      <text:p text:style-name="P1870">31.1.2.2.2.2.1. formuluotės sukūrimas;</text:p>
      <text:p text:style-name="P1871">31.1.2.2.2.2.2. pertekliniai kiekiai;</text:p>
      <text:p text:style-name="P1872">31.1.2.2.2.2.3. fizikocheminės ir biologinės<text:s/>savybės;</text:p>
      <text:p text:style-name="P1873">31.1.2.2.2.3. gamybos proceso raida;</text:p>
      <text:p text:style-name="P1874">31.1.2.2.2.4. talpyklės uždarymo sistema;</text:p>
      <text:p text:style-name="P1875">31.1.2.2.2.5. mikrobiologiniai rodikliai;</text:p>
      <text:p text:style-name="P1876">31.1.2.2.2.6. suderinamumas;</text:p>
      <text:p text:style-name="P1877">31.1.2.2.3. gamyba:</text:p>
      <text:p text:style-name="P1878">31.1.2.2.3.1. gamintojas (-ai);</text:p>
      <text:p text:style-name="P1879">31.1.2.2.3.2. gamybos serijos formulė;</text:p>
      <text:p text:style-name="P1880">31.1.2.2.3.3. gamybos proceso ir jo kontrolės aprašymas;</text:p>
      <text:p text:style-name="P1881">31.1.2.2.3.4. kritinių gamybos etapų ir tarpinių produktų kontrolės aprašymas;</text:p>
      <text:p text:style-name="P1882">31.1.2.2.3.5. proceso specialusis patvirtinimas (validacija) ir(arba) įvertinimas;</text:p>
      <text:p text:style-name="P1883">31.1.2.2.4. pagalbinių medžiagų kontrolė:</text:p>
      <text:p text:style-name="P1884">31.1.2.2.4.1. specifikacija (-os);</text:p>
      <text:p text:style-name="P1885">31.1.2.2.4.2. analizės metodikos;</text:p>
      <text:p text:style-name="P1886">31.1.2.2.4.3. analizės metodikų specialusis patvirtinimas (validacija);</text:p>
      <text:p text:style-name="P1887">31.1.2.2.4.4. specifikacijų pagrindimas;</text:p>
      <text:p text:style-name="P1888">31.1.2.2.4.5. žmogaus ir gyvūninės kilmės pagalbinės medžiagos;</text:p>
      <text:p text:style-name="P1889">31.1.2.2.4.6. naujos pagalbinės medžiagos;</text:p>
      <text:p text:style-name="P1890">31.1.2.2.5. gatavo vaistinio preparato kontrolė:</text:p>
      <text:p text:style-name="P1891">31.1.2.2.5.1. specifikacijos;</text:p>
      <text:p text:style-name="P1892">31.1.2.2.5.2. analizės metodikos;</text:p>
      <text:p text:style-name="P1893">31.1.2.2.5.3.<text:s/>analizės metodikų specialusis patvirtinimas (validacija);</text:p>
      <text:p text:style-name="P1894">31.1.2.2.5.4. gamybos serijos analizės;</text:p>
      <text:p text:style-name="P1895">31.1.2.2.5.5. priemaišų apibūdinimas;</text:p>
      <text:p text:style-name="P1896">31.1.2.2.5.6. specifikacijos (-ų) pagrindimas;</text:p>
      <text:p text:style-name="P1897">31.1.2.2.6. pamatiniai standartai ar medžiagos;</text:p>
      <text:p text:style-name="P1898">31.1.2.2.7. talpyklės uždarymo sistema;</text:p>
      <text:p text:style-name="P1899">31.1.2.2.8. stabilumas:</text:p>
      <text:p text:style-name="P1900">31.1.2.2.8.1. stabilumo santrauka ir išvados;</text:p>
      <text:p text:style-name="P1901">31.1.2.2.8.2. stabilumo protokolas ir įsipareigojimas dėl stabilumo tyrimų vykdymo pagal patvirtintą protokolą;<text:s/></text:p>
      <text:p text:style-name="P1902">31.1.2.2.8.3. stabilumo duomenys;</text:p>
      <text:p text:style-name="P1903">31.1.2.3. priedai:</text:p>
      <text:p text:style-name="P1904">31.1.2.3.1. patalpos ir įranga (tik biologinių vaistinių preparatų);</text:p>
      <text:p text:style-name="P1905">31.1.2.3.2. atsitiktinių medžiagų saugumo įvertinimas;</text:p>
      <text:p text:style-name="P1906">31.1.2.3.3. pagalbinės medžiagos;</text:p>
      <text:p text:style-name="P1907">31.1.2.4. papildoma Europos Bendrijos<text:s/>informacija:</text:p>
      <text:p text:style-name="P1908">31.1.2.4.1. vaistinio preparato gamybos proceso specialiojo patvirtinimo (validacijos) schema;</text:p>
      <text:p text:style-name="P1909">31.1.2.4.2. medicinos prietaisas;</text:p>
      <text:p text:style-name="P1910">31.1.2.4.3. Europos farmakopėjos monografijos tinkamumo pažymėjimas (-ai);</text:p>
      <text:p text:style-name="P1911">31.1.2.4.4. vaistiniai<text:s/>preparatai, kurių sudėtyje yra arba kurių gamybai naudojami žmogaus ir (arba) gyvūninės kilmės medžiagos (TSE procedūra);</text:p>
      <text:p text:style-name="P1912">31.1.3. bibliografinės nuorodos.</text:p>
      <text:p text:style-name="P1913">32. Pagrindiniai 3 modulio turinio principai ir reikalavimai:</text:p>
      <text:p text:style-name="P1914">32.1. Cheminiai, farmaciniai ir biologiniai duomenys turi apimti visą su veikliąja (-iosiomis) medžiaga (-omis) ir su gatavu vaistiniu preparatu susijusią informaciją: farmacinį pagrįstumą, gamybos procesą, apibūdinimą ir savybes, kokybės kontrolės procedūras ir reikalavimus,<text:s/>stabilumą, sudėties aprašymą ir gatavo vaistinio preparato prezentaciją.</text:p>
      <text:p text:style-name="P1915">Šiame dokumente minima sąvoka „gatavas vaistinis preparatas“ atitinka Europos Komisijos priimtame Geros gamybos praktikos vadove pateiktą sąvoką.</text:p>
      <text:p text:style-name="P1916">32.2. Pateikiami du pagrindiniai<text:s/>informacijos komplektai atitinkamai apie veikliąją (-iąsias) medžiagą (-as) ir gatavą vaistinį preparatą.</text:p>
      <text:p text:style-name="P1917">32.3. Papildomai turi būti pateikiama išsami informacija apie pradines medžiagas ir žaliavas, naudotas veikliosios (-iųjų) medžiagos (-ų) gamybos<text:s/>procesų metu, ir apie pagalbines medžiagas, įtrauktas į gatavo vaistinio preparato formuluotę.</text:p>
      <text:p text:style-name="P1918">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text:s/>rezultatus. Jeigu atliekamų tyrimų metodikos įtrauktos į Europos farmakopėją, aprašymas pakeičiamas atitinkamomis išsamiomis nuorodomis į monografijas ir bendruosius skyrius.</text:p>
      <text:p text:style-name="P1919"><text:span text:style-name="T1920">32.5</text:span><text:span text:style-name="T1921">. Europos farmakopėjos monografijos taikomos visoms į jas įtrauktoms medž</text:span><text:span text:style-name="T1922">iagoms, ruošiniams ir farmacinėms formoms. Kitoms medžiagoms taikomos valstybės narės farmakopėjos.</text:span></text:p>
      <text:p text:style-name="P1923"><text:span text:style-name="T1924">Kai medžiaga, įtraukta į Europos farmakopėją arba valstybės narės farmakopėją, buvo pagaminta taikant metodą, dėl kurio susidaro priemaišos, kurių kontrolė<text:s/></text:span><text:span text:style-name="T1925">minėtų farmakopėjų monografijoje neaprašyta, turi būti pateikiama informacija apie šias priemaišas ir jų maksimalias leistinas vertes bei tinkamos priemaišų nustatymo metodikos aprašas. Tais atvejais, kai Europos farmakopėjos arba valstybės narės farmakopė</text:span><text:span text:style-name="T1926">jos specifikacija gali būti nepakankama medžiagos kokybei užtikrinti, Tarnyba gali reikalauti iš vaistinio preparato registruotojo tikslesnių specifikacijų. Tarnyba informuoja atsakingą už atitinkamą farmakopėją organą. Vaistinio preparato registruotojas</text:span><text:span text:style-name="T1927"><text:s/></text:span><text:span text:style-name="T1928">t</text:span><text:span text:style-name="T1929">uri pateikti atsakingam už tą farmakopėją organui išsamią informaciją apie deklaruojamą specifikacijos neatitikimą ir papildomai taikytas specifikacijas.</text:span></text:p>
      <text:p text:style-name="P1930"><text:span text:style-name="T1931">Kai analizės metodikos yra aprašytos Europos farmakopėjoje, jų aprašas kiekviename atitinkamame skyriu</text:span><text:span text:style-name="T1932">je pakeičiamas tikslia nuoroda į monografiją (-as) ir bendrąjį (-uosius) skyrių <text:s/>(-us).</text:span><text:s/></text:p>
      <text:p text:style-name="P1933">Punkto pakeitimai:</text:p>
      <text:p text:style-name="P1934"><text:span text:style-name="T1935">Nr.<text:s/></text:span><text:a xlink:href="https://www.e-tar.lt/portal/legalAct.html?documentId=524ae2b00dd611e5920c94700bb1958e" office:target-frame-name="_top" xlink:show="replace"><text:span text:style-name="T1936">V-710</text:span></text:a><text:span text:style-name="T1937">, 2015-06-08, paskelbta TAR 2015-06-09,<text:s/></text:span><text:span text:style-name="T1938">i. k. 2015-09011</text:span></text:p>
      <text:p text:style-name="Normal"/>
      <text:p text:style-name="P1939">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940">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941">32.8. Tiksliai apibrėžiamos veikliosios medžiagos gamintojas arba pareiškėjas gali parengti atskirą:</text:p>
      <text:p text:style-name="P1942">32.8.1. išsamaus gamybos proceso aprašymo,</text:p>
      <text:p text:style-name="P1943">32.8.2. kokybės kontrolės gamybos metu, ir</text:p>
      <text:p text:style-name="P1944">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945">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946">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text:s/>suteikia Europos vaistų kokybės ir sveikatos rūpybos direktoratas, arba pateikiami tokį tinkamumą įrodantys moksliniai duomenys.</text:p>
      <text:p text:style-name="P1947">32.10. Atitinkamuose nurodymuose, taip pat bendrose Europos farmakopėjos monografijose ir bendruosiuose skyriuose nustatyta<text:s/>tvarka pateikiama informacija apie galimo užteršimo virusinės ar nevirusinės kilmės atsitiktinėmis medžiagomis rizikos įvertinimą.</text:p>
      <text:p text:style-name="P1948">32.11. Pakankamai išsamiai aprašomi visi specialūs aparatai arba įranga, kuri gali būti naudojama bet kuriame vaistinio<text:s/>preparato gamybos proceso ir kontrolės etape.</text:p>
      <text:p text:style-name="P1949">32.12. Jei taikoma ir būtina, medicinos prietaisai pažymimi CE ženklu, kurio reikalauja Bendrijos teisės aktai.<text:s/></text:p>
      <text:p text:style-name="P1950">33. Ypatingas dėmesys skiriamas šioms pasirinktoms sudedamosioms dalims:</text:p>
      <text:p text:style-name="P1951">33.1. veikliajai (-iosioms) medžiagai (-oms) pateikiama:</text:p>
      <text:p text:style-name="P1952">33.1.1. bendra ir papildoma informacija apie pradines medžiagas ir žaliavas, kurioje nurodoma:</text:p>
      <text:p text:style-name="P1953">33.1.1.1. informacija apie veikliosios medžiagos nomenklatūrinį žymėjimą, įskaitant rekomenduojamą INN pavadinimą, Europos farmakopėjos pavadinimą (jei reikia), cheminį pavadinimą (-us);</text:p>
      <text:p text:style-name="P1954">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955">33.1.1.3. fizikocheminių ir kitų atitinkamų veikliosios medžiagos savybių sąrašas, įskaitant biologinių vaistinių preparatų biologinį aktyvumą.</text:p>
      <text:p text:style-name="P1956">Šiame dokumente minimos pradinės medžiagos – tai visos medžiagos, iš kurių pagaminama arba ekstrahuojama veiklioji medžiaga.</text:p>
      <text:p text:style-name="P1957">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958">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959">Reglamento (EB) Nr. 726/2004<text:s/></text:span>priedo 1 dalyje; pažangios terapijos vaistiniai preparatai, įvardyti Vaistinių preparatų tyrimų standartų ir protokolų V skyriuje.</text:p>
      <text:p text:style-name="P1960">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961">Punkto pakeitimai:</text:p>
      <text:p text:style-name="P1962"><text:span text:style-name="T1963">Nr.<text:s/></text:span><text:a xlink:href="https://www.e-tar.lt/portal/legalAct.html?documentId=TAR.9ACF95E90D38" office:target-frame-name="_top" xlink:show="replace"><text:span text:style-name="T1964">V-919</text:span></text:a><text:span text:style-name="T1965">, 2012-09-28, Žin., 2012, Nr. 116-5887 (2012-10-06), i. k. 1122250ISAK000V-919</text:span></text:p>
      <text:p text:style-name="Normal"/>
      <text:p text:style-name="P1966">33.1.2. Informacija apie veikliosios (-iųjų) medžiagos (-ų) gamybos procesą:</text:p>
      <text:p text:style-name="P1967">33.1.2.1. Veikliosios<text:s/>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1968">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969">Išvardijamos žaliavos, dokumentuojama šių medžiagų kokybė ir kontrolė.</text:p>
      <text:p text:style-name="P1970">Nurodomas kiekvieno gamintojo, įskaitant rangovus, pavadinimas, adresas ir atsakomybė, be to, kiekviena pasiūlyta gamybos vieta arba bazė, naudojamos medžiagoms gaminti arba tirti.</text:p>
      <text:p text:style-name="P1971">33.1.2.3. Biologiniams vaistiniams preparatams taikomi šie papildomi reikalavimai:<text:s/></text:p>
      <text:p text:style-name="P1972">33.1.2.3.1. Aprašoma ir patvirtinama dokumentais pradinių medžiagų kilmė ir istorija.</text:p>
      <text:p text:style-name="P1973">33.1.2.3.2. Atsižvelgiant į specialiųjų priemonių, susijusių<text:s/>su gyvūnų spongiforminės encefalopatijos plitimo prevencija, taikymą, turi būti nurodyta, kad veiklioji vaistinė medžiaga atitinka Rekomendacijų, kaip sumažinti gyvūnų spongiforminės encefalopatijos sukėlėjų plitimo per vaistinius preparatus riziką ir jų<text:s/>atnaujintų variantų, Komisijos skelbiamų Europos Sąjungos oficialiajame leidinyje, reikalavimus. Kai naudojami ląstelių bankai, nurodoma, kad ląstelių, jas perkeliant į gamybos procesą ar kitur, charakteristikos nepakinta.</text:p>
      <text:p text:style-name="P1974">33.1.2.3.3. Pasėliai, ląstelių bankai, serumo arba plazmos pulai, kitos biologinės kilmės medžiagos ir, jei įmanoma, medžiagos, iš kurių išvardytosios medžiagos gautos, turi būti ištirtos, ar jose nėra atsitiktinių agentų.</text:p>
      <text:p text:style-name="P1975">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976">33.1.2.3.5. Turi būti aprašyta ir patvirtinta dokumentais kraujo preparatų pradinių medžiagų kilmė ir kriterijai, surinkimo, transportavimo ir<text:s/>laikymo procedūros pagal Vaistinių preparatų tyrimų standartų ir protokolų IV skyriaus reikalavimus.</text:p>
      <text:p text:style-name="P1977">33.1.2.3.6. Apibūdinamos gamybos patalpos ir įranga.</text:p>
      <text:p text:style-name="P1978">33.1.2.4. Pateikiami atitinkami duomenys apie atliktus kiekvienu kritiniu etapu tyrimus ir priimtinumo kriterijus, informacija apie tarpinių produktų kokybę ir kontrolę bei proceso specialųjį patvirtinimą (validaciją) ir (arba) įvertinimo tyrimus.</text:p>
      <text:p text:style-name="P1979">33.1.2.5. Jei potencialiai patogeniškų atsitiktinių agentų išvengti neįmanoma, atitinkama<text:s/>medžiaga naudojama tik tada, kai užtikrinama, kad vėlesnio proceso metu jie bus eliminuoti ir (arba) inaktyvuoti ir tai turi būti specialiai patvirtinta (atlikta validacija) ir pateikiama skirsnyje, kuriame kalbama apie saugumo nuo virusų įvertinimą.</text:p>
      <text:p text:style-name="P1980">33.1.2.6. Aprašomi ir aptariami svarbūs veikliosios medžiagos gamybos proceso pakeitimai jo plėtojimo metu ir (arba) gamybos vietos pakeitimai.</text:p>
      <text:p text:style-name="P1981">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982">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text:s/>kontrolės rezultatai.</text:p>
      <text:p text:style-name="P1983">33.1.5. Referenciniai preparatai ir standartai turi būti identifikuojami ir išsamiai aprašomi. Jei įmanoma, naudojama referencinė cheminė ir biologinė Europos farmakopėjos medžiaga.</text:p>
      <text:p text:style-name="P1984">33.1.6. Pateikiamas veikliosios medžiagos talpyklės ir uždarymo sistemos (-ų) aprašas ir specifikacijos.</text:p>
      <text:p text:style-name="P1985">33.1.7. Veikliosios (-iųjų) medžiagos (-ų) stabilumas:</text:p>
      <text:p text:style-name="P1986">33.1.7.1. Sudaroma atliktų tyrimų, naudotų protokolų ir tyrimų rezultatų santrauka.</text:p>
      <text:p text:style-name="P1987">33.1.7.2. Tinkama forma pateikiami išsamūs stabilumo tyrimų rezultatai, įskaitant informaciją apie analizės metodikas, taikytas duomenims gauti, šių metodikų specialusis patvirtinimas (validacija).</text:p>
      <text:p text:style-name="P1988">33.1.7.3. Pateikiamas stabilumo protokolas ir įsipareigojimas dėl stabilumo tyrimų vykdymo pagal patvirtintą protokolą. 33.2. Gatavam vaistiniam preparatui pateikiama:</text:p>
      <text:p text:style-name="P1989">33.2.1. Aprašymas ir sudėtis. Informacija apima farmacinės formos ir sudėties, įskaitant visas sudedamąsias gatavo vaistinio preparato dalis, aprašymą, jų kiekį farmacinės formos vienete bei šių sudedamųjų dalių paskirtį:</text:p>
      <text:p text:style-name="P1990">33.2.1.1. veikliosios (-iųjų) medžiagos (-ų);</text:p>
      <text:p text:style-name="P1991">33.2.1.2. bet kokios kilmės ir kiekio pagalbinių medžiagų, įskaitant dažiklius, konservantus, adjuvantus, stabilizatorius, tirštiklius, emulsiklius, prieskonines,<text:s/>kvapiąsias medžiagas ir kt.;</text:p>
      <text:p text:style-name="P1992">33.2.1.3. geriamųjų ar kitokiu būdu vartojamų vaistinių preparatų apvalkalų (kietos kapsulės, minkštos kapsulės, tiesiosios žarnos kapsulės, dengtos tabletės, plėvele dengtos tabletės ir kt.) sudedamųjų medžiagų;</text:p>
      <text:p text:style-name="P1993">33.2.1.4. ši informacija papildoma duomenimis apie talpyklės tipą ir, jei reikia, jos uždarymo būdą, kartu pateikiant duomenis apie medicinos priemones, kurios naudojamos vartojant vaistinį preparatą ir kurios bus tiekiamos kartu su vaistiniu preparatu;</text:p>
      <text:p text:style-name="P1994">33.2.1.5.<text:s/><text:span text:style-name="T1995">apibūdinant sudedamąsias vaistinio preparato dalis, vartojami įprasti terminai, nepaisant kitų sveikatos apsaugos ministro patvirtintų Vaistinių preparatų registravimo taisyklių 6.2 papunkčio reikalavimų</text:span>:</text:p>
      <text:p text:style-name="P1996">33.2.1.5.1. medžiagos, kurios aprašytos Europos farmakopėjoje arba, jei taip nėra, valstybių narių nacionalinėje farmakopėjoje, įvardijamos pagrindiniu pavadinimu atitinkamoje monografijoje su nuoroda į farmakopėją;</text:p>
      <text:p text:style-name="P1997">33.2.1.5.2. kitos medžiagos įvardijamos INN pavadinimais, kuriuos rekomenduoja<text:s/>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1998"><text:span text:style-name="T1999">33.2.1.5.3</text:span><text:span text:style-name="T2000">. dažikliams žymėti naudojamas ženklas „E“, priskirtas Lietuvos Respublikos sveikatos apsaugos ministro 2001 m. rugpjūčio 28 d. įsakymu Nr. 455 „Dėl Dažikl</text:span><text:span text:style-name="T2001">ių, leidžiamų naudoti vaistinių preparatų</text:span><text:span text:style-name="T2002"><text:s/></text:span><text:span text:style-name="T2003">gamyboje“;</text:span><text:s/></text:p>
      <text:p text:style-name="P2004">Punkto pakeitimai:</text:p>
      <text:p text:style-name="P2005"><text:span text:style-name="T2006">Nr.<text:s/></text:span><text:a xlink:href="https://www.e-tar.lt/portal/legalAct.html?documentId=7f331b40240d11e78397ae072f58c508" office:target-frame-name="_top" xlink:show="replace"><text:span text:style-name="T2007">V-439</text:span></text:a><text:span text:style-name="T2008">, 2017-04-14, paskelbta TAR 2017-04-18, i. k. 2017-06528</text:span></text:p>
      <text:p text:style-name="Normal"/>
      <text:p text:style-name="P2009">Punkto<text:s/>pakeitimai:</text:p>
      <text:p text:style-name="P2010"><text:span text:style-name="T2011">Nr.<text:s/></text:span><text:a xlink:href="https://www.e-tar.lt/portal/legalAct.html?documentId=524ae2b00dd611e5920c94700bb1958e" office:target-frame-name="_top" xlink:show="replace"><text:span text:style-name="T2012">V-710</text:span></text:a><text:span text:style-name="T2013">, 2015-06-08, paskelbta TAR 2015-06-09, i. k. 2015-09011</text:span></text:p>
      <text:p text:style-name="Normal"/>
      <text:p text:style-name="P2014">33.2.1.6. nurodant gatavo vaistinio preparato veikliųjų medžiagų kiekybinę<text:s/>sudėtį, reikia, atsižvelgiant į farmacinę formą, nurodyti kiekvienos veikliosios medžiagos masę arba biologinio poveikio vienetų skaičių farmacinės formos vienetui, arba masės ar tūrio vienetui;</text:p>
      <text:p text:style-name="P2015">33.2.1.7. turi būti nurodytas veikliųjų medžiagų – junginių arba darinių bendras kiekis ir, jeigu tai būtina arba svarbu, molekulės aktyviosios dalies arba aktyviųjų dalių kiekis;</text:p>
      <text:p text:style-name="P2016"><text:span text:style-name="T2017">33.2.1.8</text:span><text:span text:style-name="T2018">. kai vaistinio preparato sudėtyje yra veikliosios medžiagos, kuri pirmą kartą yra paraiškos registruoti vaistinį prepara</text:span><text:span text:style-name="T2019">tą objektas bet kurioje valstybėje narėje ir ši medžiaga yra druska arba hidratas, jos kiekis turi būti išreikštas molekulės aktyviosios dalies arba aktyviųjų dalių kiekiu. Visų valstybėse narėse vėliau registruojamų vaistinių preparatų tos pačios veiklios</text:span><text:span text:style-name="T2020">ios medžiagos kiekis turi būti nurodomas tokiu pat būdu;<text:s/></text:span></text:p>
      <text:p text:style-name="P2021">Punkto pakeitimai:</text:p>
      <text:p text:style-name="P2022"><text:span text:style-name="T2023">Nr.<text:s/></text:span><text:a xlink:href="https://www.e-tar.lt/portal/legalAct.html?documentId=524ae2b00dd611e5920c94700bb1958e" office:target-frame-name="_top" xlink:show="replace"><text:span text:style-name="T2024">V-710</text:span></text:a><text:span text:style-name="T2025">, 2015-06-08, paskelbta TAR 2015-06-09, i. k. 2015-09011</text:span></text:p>
      <text:p text:style-name="Normal"/>
      <text:p text:style-name="P2026">33.2.1.9.<text:s/>biologinio poveikio vienetais turi būti išreiškiamas medžiagų, kurių kiekio neįmanoma išreikšti chemijoje taikomais vienetais, kiekis. Jei biologinio poveikio tarptautiniai vienetai yra nustatyti PSO, turi būti vartojami šie vienetai. Jei nenustatyti, turi<text:s/>būti išreiškiami taip, kad informacijos apie medžiagų aktyvumą nebūtų galima suprasti dviprasmiškai. Kai įmanoma, turi būti nurodomas masės vienetų biologinis aktyvumas.</text:p>
      <text:p text:style-name="P2027">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text:s/>dokumentuose.</text:p>
      <text:p text:style-name="P2028">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029">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030">33.2.2.2. pagalbinių medžiagų parinkimo dokumentai, visų pirma – jų paskirties ir koncentracijos;</text:p>
      <text:p text:style-name="P2031">33.2.2.3. atsižvelgiant į planuojamą vartojimo būdą ir vartojimą, aprašomas gatavo vaistinio<text:s/>preparato kūrimo procesas;</text:p>
      <text:p text:style-name="P2032">33.2.2.4. turi būti pagrįsti visi pertekliniai kiekiai formuluotėje;</text:p>
      <text:p text:style-name="P2033">33.2.2.5. kiekvienas fizikocheminių ir biologinių gatavo vaistinio preparato savybių parametras, kuris susijęs su preparato veiksmingumu, turi būti aptartas ir patvirtintas dokumentais;</text:p>
      <text:p text:style-name="P2034">33.2.2.6. informacija apie gamybos proceso parinkimą ir optimizavimą, nurodant pradinių klinikinių tyrimų ir gatavo vaistinio preparato gamybos proceso skirtumus;</text:p>
      <text:p text:style-name="P2035">33.2.2.7. talpyklės ir jos uždarymo sistemos tinkamumo gatavam preparatui sandėliuoti, transportuoti ir vartoti dokumentai; jei reikia, nurodoma galima sąveika tarp vaistinio preparato ir talpyklės;</text:p>
      <text:p text:style-name="P2036">33.2.2.8. dokumentai apie nesterilių ir sterilių farmacinių formų mikrobiologines savybes, kurios turi atitikti Europos farmakopėjos reikalavimus;</text:p>
      <text:p text:style-name="P2037">33.2.2.9. gatavo vaistinio preparato suderinamumo su skiedikliu (-iais) arba naudojamomis dozavimo priemonėmis dokumentai, kad atitinkamą informaciją būtų galima pateikti ant pakuotės.</text:p>
      <text:p text:style-name="P2038">Punkto pakeitimai:</text:p>
      <text:p text:style-name="P2039"><text:span text:style-name="T2040">Nr.<text:s/></text:span><text:a xlink:href="https://www.e-tar.lt/portal/legalAct.html?documentId=524ae2b00dd611e5920c94700bb1958e" office:target-frame-name="_top" xlink:show="replace"><text:span text:style-name="T2041">V-710</text:span></text:a><text:span text:style-name="T2042">, 2015-06-08, paskelbta TAR 2015-06-09, i. k. 2015-09011</text:span></text:p>
      <text:p text:style-name="Normal"/>
      <text:p text:style-name="P2043">33.2.3. Gatavo vaistinio preparato gamybos procesas:</text:p>
      <text:p text:style-name="P2044">33.2.3.1. gamybos metodo aprašyme, rengiamame pagal sveikatos apsaugos ministro patvirtintų Vaistinių preparatų registravimo<text:span text:style-name="T2045"><text:s/></text:span>taisyklių 6.4 papunkčio, suderinto su Direktyvos 2001/83/EB 8 straipsnio 3 dalies d punktu, reikalavimus, pateikiant taikytų procedūrų apžvalgą turi būti nurodoma:</text:p>
      <text:p text:style-name="P2046">33.2.3.1.1. gamybos etapai, įskaitant procesų kontrolę ir atitinkamus priimtinumo kriterijus, kad būtų galima įvertinti, ar šie gamybos procesai galėjo sukelti nepageidaujamus gaminamos farmacinės formos sudedamųjų dalių pokyčius;</text:p>
      <text:p text:style-name="P2047">33.2.3.1.2. kai gamyba nenutrūkstama – išsamiai apibūdintos atsargumo priemonės gatavo preparato homogeniškumui užtikrinti;</text:p>
      <text:p text:style-name="P2048">33.2.3.1.3. eksperimentiniai gamybos proceso specialiojo patvirtinimo (validacijos) tyrimai, jei taikomas nestandartinis gamybos metodas arba kai<text:s/>tai labai svarbu preparato kokybei;</text:p>
      <text:p text:style-name="P2049">33.2.3.1.4. išsami informacija apie sterilių vaistinių preparatų sterilizavimą ir (arba) aseptines procedūras;</text:p>
      <text:p text:style-name="P2050">33.2.3.1.5. tiksli gamybos serijos formulė;</text:p>
      <text:p text:style-name="P2051">33.2.3.1.6. kiekvieno gamintojo, įskaitant rangovus,<text:s/>pavadinimas, adresas, informacija apie jų atsakomybę, kiekvieną planuojamą gamybos arba kontrolės vietą, arba bazę;</text:p>
      <text:p text:style-name="P2052">Punkto pakeitimai:</text:p>
      <text:p text:style-name="P2053"><text:span text:style-name="T2054">Nr.<text:s/></text:span><text:a xlink:href="https://www.e-tar.lt/portal/legalAct.html?documentId=524ae2b00dd611e5920c94700bb1958e" office:target-frame-name="_top" xlink:show="replace"><text:span text:style-name="T2055">V-710</text:span></text:a><text:span text:style-name="T2056">, 2015-06-08</text:span><text:span text:style-name="T2057">, paskelbta TAR 2015-06-09, i. k. 2015-09011</text:span></text:p>
      <text:p text:style-name="Normal"/>
      <text:p text:style-name="P2058">33.2.3.2. išsamūs preparato kontrolinių tyrimų, kurie gali būti atliekami tarpiniu gamybos proceso etapu, siekiant užtikrinti gamybos proceso vienodumą, dokumentai.</text:p>
      <text:p text:style-name="P2059">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060">Toks pat reikalavimas taikomas, kai gatavo preparato kokybės kontrolė priklauso nuo kontrolinių tyrimų gamybos proceso metu, ypač jei vaistinio preparato charakteristikas iš esmės lemia jo gamybos metodas.</text:p>
      <text:p text:style-name="P2061">Būtina pateikti kritinių<text:s/>etapų ar esminių analizės tyrimų, taikomų gamybos procese, aprašymą, dokumentus ir specialiojo patvirtinimo (validacijos) tyrimų rezultatus.</text:p>
      <text:p text:style-name="P2062">33.2.4. Pagalbinių medžiagų kontrolė:</text:p>
      <text:p text:style-name="P2063"><text:span text:style-name="T2064">33.2.4.1</text:span><text:span text:style-name="T2065">. Nurodomos visos medžiagos, kurių reikia pagalbinių medžiag</text:span><text:span text:style-name="T2066">ų gamybai, ir kokio proceso metu naudojama konkreti medžiaga. Pateikiama informacija apie šių medžiagų kokybę ir kontrolę. Informacijoje turi atsispindėti, ar šios medžiagos atitinka standartus, apibrėžiančius jų taikymą.</text:span></text:p>
      <text:p text:style-name="P2067"><text:span text:style-name="T2068">Dažikliai visais atvejais turi ati</text:span><text:span text:style-name="T2069">tikti Lietuvos Respublikos sveikatos apsaugos ministro 2001 m. rugpjūčio 28 d. įsakymo Nr. 455 „Dėl Dažiklių, leidžiamų naudoti vaistinių preparatų</text:span><text:span text:style-name="T2070"><text:s/></text:span><text:span text:style-name="T2071">gamyboje“ reikalavimus, taip pat grynumo kriterijus, nustatytus 2012 m. kovo 9 d. Komisijos reglamentu (ES)<text:s/></text:span><text:span text:style-name="T2072">Nr. 231/2012, kuriuo nustatomos Europos Parlamento ir Tarybos reglamento Nr. 1333/2008 II ir III prieduose išvardytų maisto priedų specifikacijos (OL 2012 L 83, p. 1).</text:span><text:s/></text:p>
      <text:p text:style-name="P2073">Punkto pakeitimai:</text:p>
      <text:p text:style-name="P2074"><text:span text:style-name="T2075">Nr.<text:s/></text:span><text:a xlink:href="https://www.e-tar.lt/portal/legalAct.html?documentId=7f331b40240d11e78397ae072f58c508" office:target-frame-name="_top" xlink:show="replace"><text:span text:style-name="T2076">V-439</text:span></text:a><text:span text:style-name="T2077">, 2017-04-14, paskelbta TAR 2017-04-18, i. k. 2017-06528</text:span></text:p>
      <text:p text:style-name="Normal"/>
      <text:p text:style-name="P2078">33.2.4.2. Pateikiamos išsamios kiekvienos pagalbinės medžiagos specifikacijos ir jų pagrįstumas. Analizės procedūros turi būti tinkamai specialiai patvirtintos (atlikta validacija).</text:p>
      <text:p text:style-name="P2079">33.2.4.3. Ypatingas dėmesys skiriamas žmogaus ar gyvūninės kilmės pagalbinėms medžiagoms:</text:p>
      <text:p text:style-name="P2080">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081">33.2.4.3.2. Įrodant, kad medžiaga atitinka minėtas rekomendacijas, pateikiamas (geriausia) jos tinkamumo pagal atitinkamą Europos farmakopėjos<text:s/>monografiją dėl užkrečiamosios spongiforminės encefalopatijos pažymėjimas arba tokį tinkamumą patvirtinantys moksliniai duomenys.</text:p>
      <text:p text:style-name="P2082">33.2.4.4. Naujos pagalbinės medžiagos, laikantis šių reikalavimų:</text:p>
      <text:p text:style-name="P2083">33.2.4.4.1. išsamūs pagalbinių medžiagų, pirmą kartą<text:s/>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084">33.2.4.4.2. tiksli cheminė, farmacinė ir biologinė informacija. Ši informacija turi būti parengta taip pat, kaip 3 modulio dokumentų skirsnyje, skirtame veikliajai (-iosioms) medžiagai (-oms);</text:p>
      <text:p text:style-name="P2085">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086">33.2.4.4.4. papildoma informacija apie naujos pagalbinės medžiagos toksiškumo tyrimus pateikiama 4 modelyje.</text:p>
      <text:p text:style-name="P2087">33.2.5. Gatavo vaistinio preparato kontrolė:</text:p>
      <text:p text:style-name="P2088">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089">33.2.5.2. Išskyrus atvejus, kai tinkamai pagrįsta kitaip, didžiausias leistinas gatavo preparato veikliosios medžiagos kiekio nuokrypis gamybos metu negali būti didesnis kaip 5 proc.</text:p>
      <text:p text:style-name="P2090">33.2.5.3. Išsami informacija apie specifikacijas (išleidimo<text:s/>metu ir baigiantis tinkamumo vartoti laikui), jų pasirinkimo pagrįstumą, analizės ir jų specialiojo patvirtinimo (validacijos) metodus.</text:p>
      <text:p text:style-name="P2091">33.2.6. Pamatiniai standartai ar medžiagos.</text:p>
      <text:p text:style-name="P2092">Referenciniai preparatai ir pamatiniai standartai, naudojami gatavo vaistinio preparato tyrimams, identifikuojami ir išsamiai aprašomi, jei nebuvo pateikti skirsniuose, skirtuose veikliajai medžiagai.</text:p>
      <text:p text:style-name="P2093"><text:span text:style-name="T2094">33.2.7</text:span><text:span text:style-name="T2095">. Gatavo vaistinio preparato talpyklė ir uždarymo sistema. Aprašoma talpyklė ir jos uždarymo sistema (-os), įskait</text:span><text:span text:style-name="T2096">ant vidinės pakuotės visų medžiagų identiškumą ir jų specifikacijas. Specifikacijos apima aprašymą ir identifikavimą. Jei reikia, įtraukiami nefarmakopėjos metodai (tik specialiai patvirtinti, t. y. jei atlikta validacija). Pateikiamas trumpas nefunkcional</text:span><text:span text:style-name="T2097">ių išorinės pakuotės medžiagų apibūdinimas, papildoma informacija apie funkcines išorinės pakuotės medžiagas. Pateikiama informacija apie apsauginį įtaisą, apibrėžtą 2015 m. spalio 2 d. Komisijos deleguotojo reglamento (ES) 2016/161, kuriuo nustatomos išsa</text:span><text:span text:style-name="T2098">mios apsaugos priemonių ant žmonėms skirtų vaistų pakuotės naudojimo taisyklės ir taip papildoma Europos Parlamento ir Tarybos direktyva 2001/83/EB (OL 2016 L 32, p. 1) 3 straipsnio 2 dalies b) punkte, jei jis turi būti. Jei apsauginis įtaisas daro poveikį</text:span><text:span text:style-name="T2099"><text:s/>talpyklei bei jos uždarymo sistemai, turi būti pateikta informacija, kokį poveikį jis daro talpyklei bei jos uždarymo sistemai.</text:span><text:s/></text:p>
      <text:p text:style-name="P2100">Punkto pakeitimai:</text:p>
      <text:p text:style-name="P2101"><text:span text:style-name="T2102">Nr.<text:s/></text:span><text:a xlink:href="https://www.e-tar.lt/portal/legalAct.html?documentId=7f331b40240d11e78397ae072f58c508" office:target-frame-name="_top" xlink:show="replace"><text:span text:style-name="T2103">V-439</text:span></text:a><text:span text:style-name="T2104">, 2017-04-14, paskelbta TAR 2017-04-18, i. k. 2017-06528</text:span></text:p>
      <text:p text:style-name="Normal"/>
      <text:p text:style-name="P2105">33.2.8. Gatavo vaistinio preparato stabilumas:</text:p>
      <text:p text:style-name="P2106">33.2.8.1. Pateikiama atliktų tyrimų, naudotų protokolų ir tyrimų rezultatų santrauka.</text:p>
      <text:p text:style-name="P2107">33.2.8.2. Tinkama forma pateikiami išsamūs stabilumo<text:s/>tyrimų rezultatai, įskaitant informaciją apie analizės metodikas, naudotus duomenims gauti, ir šių metodų specialusis patvirtinimas (validacija); aprašant vakcinas, jei reikia, pateikiama informacija apie kumuliacinį stabilumą.</text:p>
      <text:p text:style-name="P2108">33.2.8.3. Pateikiamas stabilumo protokolas ir įsipareigojimai dėl stabilumo tyrimų vykdymo pagal patvirtintą protokolą.</text:p>
      <text:p text:style-name="P2109"/>
      <text:p text:style-name="P2110"><text:span text:style-name="T2111">KETVIRTASIS SKIRSNIS<text:s/></text:span><text:span text:style-name="T2112"><text:line-break/>4 MODULIS. IKIKLINIKINIAI PROTOKOLAI<text:s/></text:span></text:p>
      <text:p text:style-name="P2113">Pakeistas skirsnio pavadinimas:</text:p>
      <text:p text:style-name="P2114"><text:span text:style-name="T2115">Nr.<text:s/></text:span><text:a xlink:href="https://www.e-tar.lt/portal/legalAct.html?documentId=7f331b40240d11e78397ae072f58c508" office:target-frame-name="_top" xlink:show="replace"><text:span text:style-name="T2116">V-439</text:span></text:a><text:span text:style-name="T2117">, 2017-04-14, paskelbta TAR 2017-04-18, i. k. 2017-06528</text:span></text:p>
      <text:p text:style-name="Normal"/>
      <text:p text:style-name="P2118">34. 4 modulio dokumentus sudaro:</text:p>
      <text:p text:style-name="P2119">34.1. turinys;</text:p>
      <text:p text:style-name="P2120">34.2. tyrimų protokolai:</text:p>
      <text:p text:style-name="P2121">34.2.1. farmakologija:</text:p>
      <text:p text:style-name="P2122">34.2.1.1. pagrindinė farmakodinamika;</text:p>
      <text:p text:style-name="P2123">34.2.1.2. kita farmakodinamika;</text:p>
      <text:p text:style-name="P2124">34.2.1.3. saugumo farmakologija;</text:p>
      <text:p text:style-name="P2125">34.2.1.4. farmakodinaminės sąveikos;</text:p>
      <text:p text:style-name="P2126">34.2.2. farmakokinetika:</text:p>
      <text:p text:style-name="P2127">34.2.2.1. analizės metodai ir specialiojo patvirtinimo (validacijos) protokolai;</text:p>
      <text:p text:style-name="P2128">34.2.2.2. absorbcija;</text:p>
      <text:p text:style-name="P2129">34.2.2.3. pasiskirstymas;</text:p>
      <text:p text:style-name="P2130">34.2.2.4. metabolizmas;</text:p>
      <text:p text:style-name="P2131">34.2.2.5. išskyrimas;</text:p>
      <text:p text:style-name="P2132">34.2.2.6. farmakokinetinės sąveikos (ikiklinikinės);</text:p>
      <text:p text:style-name="P2133">34.2.2.7. kiti farmakokinetikos tyrimai;</text:p>
      <text:p text:style-name="P2134">34.2.3. toksikologija:</text:p>
      <text:p text:style-name="P2135">34.2.3.1. vienos dozės toksiškumas;</text:p>
      <text:p text:style-name="P2136">34.2.3.2. kartotinių dozių toksiškumas;</text:p>
      <text:p text:style-name="P2137">34.2.3.3. genotoksiškumas:</text:p>
      <text:p text:style-name="P2138">34.2.3.3.1.<text:s/><text:span text:style-name="T2139">in vitro;</text:span></text:p>
      <text:p text:style-name="P2140">34.2.3.3.2.<text:s/><text:span text:style-name="T2141">in vivo<text:s/></text:span>(įskaitant patvirtinantį toksikologinės kinetikos įvertinimą);</text:p>
      <text:p text:style-name="P2142">34.2.3.4. kancerogeniškumas:</text:p>
      <text:p text:style-name="P2143">34.2.3.4.1. ilgalaikiai tyrimai;</text:p>
      <text:p text:style-name="P2144">34.2.3.4.2. trumpalaikiai arba vidutinės trukmės tyrimai;</text:p>
      <text:p text:style-name="P2145">34.2.3.4.3. kiti tyrimai;</text:p>
      <text:p text:style-name="P2146">34.2.3.5. toksinis poveikis reprodukcinei funkcijai ir vystymuisi:</text:p>
      <text:p text:style-name="P2147">34.2.3.5.1. poveikis vaisingumui ir ankstyvajam embriono vystymuisi;</text:p>
      <text:p text:style-name="P2148">34.2.3.5.2. poveikis embriono ir vaisiaus vystymuisi;<text:s/></text:p>
      <text:p text:style-name="P2149">34.2.3.5.3. poveikis priešgimdyminiam ir pogimdyminiam vystymuisi;</text:p>
      <text:p text:style-name="P2150">34.2.3.5.4. palikuonims (jaunikliams) duodamo vaistinio preparato poveikio įvertinimo tyrimai;</text:p>
      <text:p text:style-name="P2151">34.2.3.6. vietinis toleravimas;</text:p>
      <text:p text:style-name="P2152">34.2.3.7. kiti toksiškumo tyrimai:<text:s/></text:p>
      <text:p text:style-name="P2153">34.2.3.7.1. antigeniškumas;</text:p>
      <text:p text:style-name="P2154">34.2.3.7.2. imuninis toksiškumas;</text:p>
      <text:p text:style-name="P2155">34.2.3.7.3. poveikio mechanizmą aiškinantys tyrimai;</text:p>
      <text:p text:style-name="P2156">34.2.3.7.4. priklausomybė;</text:p>
      <text:p text:style-name="P2157">34.2.3.7.5. metabolitai;</text:p>
      <text:p text:style-name="P2158">34.2.3.7.6. priemaišos;</text:p>
      <text:p text:style-name="P2159">34.2.3.7.7. kiti;</text:p>
      <text:p text:style-name="P2160">34.3. bibliografinės nuorodos.</text:p>
      <text:p text:style-name="P2161">35. 4 modulio dokumentų turinys turi būti pateikiamas laikantis nustatytų principų ir reikalavimų:</text:p>
      <text:p text:style-name="P2162">35.1. Ypatingas dėmesys skiriamas:</text:p>
      <text:p text:style-name="P2163">35.1.1. Farmakologiniams ir toksikologiniams tyrimams, kurie<text:s/>turi parodyti:</text:p>
      <text:p text:style-name="P2164">35.1.1.1. Galimą preparato toksiškumą ir bet kokį pavojingą arba kitą nepageidaujamą toksinį poveikį, kurį gali sukelti siūlomas įprastas vartojimas žmogui; toks poveikis turi būti įvertintas atsižvelgiant į konkrečią patologinę būklę.</text:p>
      <text:p text:style-name="P2165">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166">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167">35.1.2.1. Visi tyrimai, kurių metu reikia pakartotinai vartoti preparatą, turi būti planuojami atsižvelgiant į galimą antikūnų gamybos indukciją ir interferenciją.</text:p>
      <text:p text:style-name="P2168">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169">35.1.3. Turi būti ištirta pagalbinių medžiagų, pirmą kartą vartojamų vaistinių preparatų gamyboje, toksikologinis poveikis ir farmakokinetika.</text:p>
      <text:p text:style-name="P2170">35.1.4. Jei yra tikimybė, kad laikomas<text:s/>vaistinis preparatas gali žymiai suskilti, turi būti įvertintas skilimo produktų toksiškumas.</text:p>
      <text:p text:style-name="P2171">35.2. Farmakologija. Farmakologiniai tyrimai atliekami dviem kryptimis:</text:p>
      <text:p text:style-name="P2172">35.2.1. Pirma, tinkamai turi būti ištirtas ir aprašytas poveikis, kuriuo paremtas<text:s/>planuojamas preparato taikymas gydymo tikslais. Jei įmanoma, taikomi pripažinti ir specialiai patvirtinti (atlikta validacija) tyrimo tiek<text:s/><text:span text:style-name="T2173">in vivo,<text:s/></text:span>tiek<text:s/><text:span text:style-name="T2174">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175">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text:s/>poveikio dėl pakartotinio tos pačios medžiagos vartojimo pokyčiai.</text:p>
      <text:p text:style-name="P2176">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177">35.3. Farmakokinetika. Taikomi šie reikalavimai:</text:p>
      <text:p text:style-name="P2178">35.3.1. Farmakokinetika reiškia veikliosios medžiagos ir jos metabolitų likimo organizme tyrinėjimą, kuris apima šių medžiagų absorbcijos, pasiskirstymo, metabolizmo (biotransformacijos) ir išskyrimo įvertinimą.</text:p>
      <text:p text:style-name="P2179">35.3.2. Šios atskiros fazės gali būti tiriamos taikant fizikinius, cheminius, galimus biologinius metodus ir betarpiškai stebint pačios medžiagos farmakodinaminį poveikį.</text:p>
      <text:p text:style-name="P2180">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181">35.3.4. Taip pat gali būti atliekami<text:s/><text:span text:style-name="T2182">in vitro<text:s/></text:span>tyrimai, teikiant pirmenybę žmogaus kilmės medžiagų, lyginant su gyvūninės kilmės medžiagomis, panaudojimui (pvz., susijungimo su baltymais, metabolizmo, vaistų sąveikos tyrimai).</text:p>
      <text:p text:style-name="P2183">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184">35.3.6. Parengiama tokia farmakokinetikos programa, kad būtų galima palyginti gyvūnų ir žmonių tyrimų rezultatus ir atlikti ekstrapoliaciją.</text:p>
      <text:p text:style-name="P2185">35.4. Toksikologija. Nurodoma:</text:p>
      <text:p text:style-name="P2186">35.4.1. Vienos dozės toksiškumas.</text:p>
      <text:p text:style-name="P2187">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188">Vienos dozės toksiškumo tyrimas turi būti atliekamas, kaip nurodyta EVA išleistose rekomendacijose.</text:p>
      <text:p text:style-name="P2189">35.4.2. Kartotinių dozių toksiškumas.</text:p>
      <text:p text:style-name="P2190">Kartotinių dozių toksiškumo tyrimai<text:s/>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191">Pageidautina, kad būtų atlikti du tyrimai: vienas trumpalaikis, trunkantis nuo dviejų iki keturių savaičių, kitas – ilgalaikis. Nustatant pastarojo trukmę turi būti atsižvelgiama į klinikinio vartojimo sąlygas. Jo tikslas – apibūdinti galimą<text:s/>nepageidaujamą poveikį, į kurį turėtų būti atkreiptas dėmesys atliekant klinikinius tyrimus. Tyrimų trukmė apibrėžta atitinkamose EVA išleistose rekomendacijose.</text:p>
      <text:p text:style-name="P2192">35.4.3. Genotoksiškumas.</text:p>
      <text:p text:style-name="P2193">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194">35.4.4. Kancerogeniškumas. Paprastai reikalaujama nustatyti:</text:p>
      <text:p text:style-name="P2195">35.4.4.1. Visų vaistinių preparatų, kuriuos pacientas vartoja ilgą gyvenimo laikotarpį tiek<text:s/>nuolat, tiek su pertraukomis.</text:p>
      <text:p text:style-name="P2196">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197">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198">35.4.5. Toksiškumas reprodukcinei funkcijai ir vystymuisi:</text:p>
      <text:p text:style-name="P2199">35.4.5.1. Atliekami atitinkami tyrimai, kuriais bandoma nustatyti galimą neigiamą poveikį patinų ir patelių reprodukcinei funkcijai,<text:s/>kartu tiriant žalingą poveikį palikuonims.</text:p>
      <text:p text:style-name="P2200">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201">35.4.5.3. Jei šie tyrimai neatlikti, turi būti reikiamai pagrįsta.</text:p>
      <text:p text:style-name="P2202">35.4.5.4. Atsižvelgiant į nurodomą vaistinio preparato vartojimą, gali prireikti atitinkamų<text:s/>papildomų skiriamo vaistinio preparato įtakos jauniklių vystymuisi tyrimų.</text:p>
      <text:p text:style-name="P2203">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204">35.4.5.6. Rengiant tyrimų metmenis atsižvelgiama į mokslo pasiekimus paraiškos pateikimo metu.</text:p>
      <text:p text:style-name="P2205">35.4.6. Vietinis toleravimas.</text:p>
      <text:p text:style-name="P2206">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207">35.4.6.2. Vietinio toleravimo tyrimai atliekami su žmonėms sukurtais preparatais, kontrolinėje (-ėse) grupėje (-ėse) naudojant pagalbines medžiagas. Jei reikia, įtraukiamos teigiamo poveikio kontrolinės (referencinės) medžiagos.</text:p>
      <text:p text:style-name="P2208">35.4.6.3. Vietinio toleravimo tyrimų planavimas (pasirinktos rūšys, trukmė, dažnumas ir vartojimo būdas, dozės) priklauso nuo norimų tirti savybių ir planuojamų klinikinio vartojimo sąlygų. Jei reikia, atliekami vietinių pažeidimų išnykimo tyrimai.</text:p>
      <text:p text:style-name="P2209">35.4.6.4. Gyvūnų tyrimai gali būti pakeisti specialiai patvirtintais (atlikta validacija)<text:s/><text:span text:style-name="T2210">in vitro<text:s/></text:span>tyrimais su sąlyga, kad tyrimų rezultatai, atsižvelgiant į saugumo įvertinimo reikalavimus, yra tokie pat kokybiški ir vertingi.</text:p>
      <text:p text:style-name="P2211">35.4.6.5. Odą įjautrinantis cheminių preparatų (pvz., vartojamų išoriškai, į tiesiąją žarną, į makštį) poveikis vertinamas laikantis bent vienos tyrimų sistemos (jūrų kiaulytės tyrimų rezultatai arba vietos limfmazgio tyrimų rezultatai).</text:p>
      <text:p text:style-name="P2212"/>
      <text:p text:style-name="P2213"><text:span text:style-name="T2214">PENKATASIS SKIRSNIS<text:s/></text:span><text:span text:style-name="T2215"><text:line-break/>5 MODULIS. KLINIKINIŲ TYRIMŲ PROTOKOLAI<text:s/></text:span></text:p>
      <text:p text:style-name="P2216">Pakeistas skirsnio pavadinimas:</text:p>
      <text:p text:style-name="P2217"><text:span text:style-name="T2218">Nr.<text:s/></text:span><text:a xlink:href="https://www.e-tar.lt/portal/legalAct.html?documentId=7f331b40240d11e78397ae072f58c508" office:target-frame-name="_top" xlink:show="replace"><text:span text:style-name="T2219">V-439</text:span></text:a><text:span text:style-name="T2220">, 2017-04-14, paskelbta TAR 2017-04-18, i. k. 2017-06528</text:span></text:p>
      <text:p text:style-name="Normal"/>
      <text:p text:style-name="P2221">36. 5 modulio dokumentai pateikiami nustatytos formos ir struktūros:</text:p>
      <text:p text:style-name="P2222">36.1. klinikinių tyrimų<text:s/>protokolų turinio lentelė;</text:p>
      <text:p text:style-name="P2223">36.2. visų klinikinių tyrimų sąrašo lentelė;</text:p>
      <text:p text:style-name="P2224">36.3. klinikinių tyrimų protokolai;</text:p>
      <text:p text:style-name="P2225">36.3.1. biofarmacinių tyrimų protokolai:</text:p>
      <text:p text:style-name="P2226">36.3.1.1. biologinio įsisavinamumo tyrimų protokolai;</text:p>
      <text:p text:style-name="P2227">36.3.1.2. lyginamųjų biologinio įsisavinamumo ir biologinio ekvivalentiškumo tyrimų protokolai;</text:p>
      <text:p text:style-name="P2228">36.3.1.3.<text:s/><text:span text:style-name="T2229">in vitro<text:s/></text:span>ir<text:s/><text:span text:style-name="T2230">in vivo<text:s/></text:span>koreliacijos tyrimo protokolas;</text:p>
      <text:p text:style-name="P2231">36.3.1.4. biologinės analizės ir analizės metodų protokolai;</text:p>
      <text:p text:style-name="P2232">36.3.2. tyrimų, susijusių su farmakokinetika naudojant žmogaus kilmės biologines medžiagas, protokolai:</text:p>
      <text:p text:style-name="P2233">36.3.2.1. jungimosi su plazmos baltymais tyrimų protokolai;</text:p>
      <text:p text:style-name="P2234">36.3.2.2. metabolizmo kepenyse ir sąveikos tyrimų protokolai;</text:p>
      <text:p text:style-name="P2235">36.3.2.3. tyrimų, kuriems naudojamos kitos žmogaus kilmės biologinės medžiagos,<text:s/>protokolai;</text:p>
      <text:p text:style-name="P2236">36.3.3. žmogaus farmakokinetikos tyrimų protokolai:</text:p>
      <text:p text:style-name="P2237">36.3.3.1. sveiko žmogaus farmakokinetikos ir pradinio toleravimo tyrimų protokolai;</text:p>
      <text:p text:style-name="P2238">36.3.3.2. paciento farmakokinetikos ir pradinio toleravimo tyrimų protokolai;</text:p>
      <text:p text:style-name="P2239">36.3.3.3.<text:s/>vidinių farmakokinetikos veiksnių tyrimų protokolai;</text:p>
      <text:p text:style-name="P2240">36.3.3.4. išorinių farmakokinetikos veiksnių tyrimų protokolai;</text:p>
      <text:p text:style-name="P2241">36.3.3.5. populiacinių farmakokinetikos tyrimų protokolai;</text:p>
      <text:p text:style-name="P2242">36.3.4. žmonių farmakodinamikos tyrimų protokolai:</text:p>
      <text:p text:style-name="P2243">36.3.4.1. sveiko žmogaus farmakodinamikos ir farmakokinetikos ir farmakodinamikos ryšio tyrimų protokolai;</text:p>
      <text:p text:style-name="P2244">36.3.4.2. paciento farmakodinamikos ir farmakokinetikos ir farmakodinamikos ryšio tyrimų protokolai;</text:p>
      <text:p text:style-name="P2245">36.3.5. veiksmingumo ir saugumo tyrimų protokolai:</text:p>
      <text:p text:style-name="P2246">36.3.5.1. įteisinti pateiktos indikacijos, kontroliuojamų klinikinių tyrimų protokolai;</text:p>
      <text:p text:style-name="P2247">36.3.5.2. nekontroliuojamų klinikinių tyrimų protokolai;</text:p>
      <text:p text:style-name="P2248">36.3.5.3. daugiau nei vieno tyrimo duomenų analizės protokolai, įskaitant bet kokią formaliai<text:s/>integruotą analizę, meta- analizę ir jungiamąją analizę;</text:p>
      <text:p text:style-name="P2249">36.3.5.4. kitų tyrimų protokolai;</text:p>
      <text:p text:style-name="P2250">36.3.6. patirties patiekus vaistinį preparatą rinkai protokolai;</text:p>
      <text:p text:style-name="P2251">36.3.7. atskirų klinikinių atvejų pranešimų formos ir individualių pacientų atvejų sąrašas; 36.4. bibliografinės nuorodos.</text:p>
      <text:p text:style-name="P2252">37. 5 modulio dokumentai turi būti pateikiami laikantis šių principų ir reikalavimų: 37.1. Ypatingas dėmesys turi būti skiriamas:</text:p>
      <text:p text:style-name="P2253"><text:span text:style-name="T2254">37.1.1</text:span><text:span text:style-name="T2255">. Pagal sveikatos apsaugos ministro patvirtintų Vaistinių preparatų regis</text:span><text:span text:style-name="T2256">travimo taisyklių 6.10 papunktį pateikiama klinikinė informacija turi būti tokia išsami, kad nekiltų abejonių pagrįstam ir moksliškai pripažintam sprendimui, kad vaistinis preparatas atitinka kriterijus, kuriais vadovaujantis registruojamas, priimti. Svarb</text:span><text:span text:style-name="T2257">iausia, kad būtų pateikti visi: tiek palankūs, tiek ir nepalankūs klinikinių tyrimų rezultatai.</text:span><text:s/></text:p>
      <text:p text:style-name="P2258">Punkto pakeitimai:</text:p>
      <text:p text:style-name="P2259"><text:span text:style-name="T2260">Nr.<text:s/></text:span><text:a xlink:href="https://www.e-tar.lt/portal/legalAct.html?documentId=524ae2b00dd611e5920c94700bb1958e" office:target-frame-name="_top" xlink:show="replace"><text:span text:style-name="T2261">V-710</text:span></text:a><text:span text:style-name="T2262">, 2015-06-08, paskelbta TAR<text:s/></text:span><text:span text:style-name="T2263">2015-06-09, i. k. 2015-09011</text:span></text:p>
      <text:p text:style-name="Normal"/>
      <text:p text:style-name="P2264">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text:s/>pateikiami išsamūs farmakologiniai ir toksikologiniai protokolai. Prieš pradedant žmogaus ar gyvūninės kilmės medžiagų klinikinį tyrimą, turi būti panaudotos visos priemonės išvengti užkratų.</text:p>
      <text:p text:style-name="P2265">37.1.3. Vaistinių preparatų registruotojai turi parengti svarbiausius klinikinių tyrimų dokumentus (įskaitant duomenų anketos formas). Į šiuos dokumentus neįtraukiami įprasti paciento medicinos dokumentai. Šiuos duomenis savininkai turi saugoti:</text:p>
      <text:p text:style-name="P2266">37.1.3.1. ne trumpiau kaip 15 metų po to, kai tyrimas baigtas arba<text:s/>nutrauktas;</text:p>
      <text:p text:style-name="P2267"><text:span text:style-name="T2268">37.1.3.2</text:span><text:span text:style-name="T2269">. arba ne trumpiau kaip dvejus metus po to, kai Europos Bendrijoje paskutinį kartą registruotas vaistinis preparatas ir nėra laukiančių sprendimo arba svarstomų paraiškų registruoti vaistinį preparatą;<text:s/></text:span></text:p>
      <text:p text:style-name="P2270">Punkto pakeitimai:</text:p>
      <text:p text:style-name="P2271"><text:span text:style-name="T2272">Nr.<text:s/></text:span><text:a xlink:href="https://www.e-tar.lt/portal/legalAct.html?documentId=524ae2b00dd611e5920c94700bb1958e" office:target-frame-name="_top" xlink:show="replace"><text:span text:style-name="T2273">V-710</text:span></text:a><text:span text:style-name="T2274">, 2015-06-08, paskelbta TAR 2015-06-09, i. k. 2015-09011</text:span></text:p>
      <text:p text:style-name="Normal"/>
      <text:p text:style-name="P2275">37.1.3.3. arba ne trumpiau kaip dvejus metus formaliai nutraukus klinikinį tiriamojo preparato ištyrimą;</text:p>
      <text:p text:style-name="P2276">37.1.3.4. įprasti paciento medicinos dokumentai turi būti saugomi kiek nustatyta teisės aktais ir ilgiausią sveikatos priežiūros įstaigos ar kitos institucijos leistą laikotarpį;</text:p>
      <text:p text:style-name="P2277">37.1.3.5. dokumentai gali būti saugomi ir ilgesnį laiką, jei<text:s/>tai nustatyta atitinkamais teisės aktais arba sutartimi su užsakovu. Užsakovas privalo pranešti sveikatos priežiūros įstaigoms ar kitoms institucijoms, nuo kada šių dokumentų saugoti nebereikia;</text:p>
      <text:p text:style-name="P2278">37.1.3.6. tyrimo užsakovas arba kitas duomenų savininkas<text:s/>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279"><text:span text:style-name="T2280">37.1.3.7</text:span><text:span text:style-name="T2281">. jei tyrimai atli</text:span><text:span text:style-name="T2282">kti Europos Bendrijoje, vaistinio preparato registruotojas, laikydamasis Direktyvos 2001/20/EB nuostatų ir rekomendacijų, turi pasirūpinti visomis papildomomis, su dokumentų kaupimu archyve susijusiomis, priemonėmis;<text:s/></text:span></text:p>
      <text:p text:style-name="P2283">Punkto pakeitimai:</text:p>
      <text:p text:style-name="P2284"><text:span text:style-name="T2285">Nr.<text:s/></text:span><text:a xlink:href="https://www.e-tar.lt/portal/legalAct.html?documentId=524ae2b00dd611e5920c94700bb1958e" office:target-frame-name="_top" xlink:show="replace"><text:span text:style-name="T2286">V-710</text:span></text:a><text:span text:style-name="T2287">, 2015-06-08, paskelbta TAR 2015-06-09, i. k. 2015-09011</text:span></text:p>
      <text:p text:style-name="Normal"/>
      <text:p text:style-name="P2288">37.1.3.8. bet koks duomenų nuosavybės pasikeitimas turi būti dokumentuojamas;</text:p>
      <text:p text:style-name="P2289">37.1.3.9. visi duomenys<text:s/>ir dokumentai turi būti pateikiami, kai jų paprašo tokią teisę turinti institucija.</text:p>
      <text:p text:style-name="P2290">Punkto pakeitimai:</text:p>
      <text:p text:style-name="P2291"><text:span text:style-name="T2292">Nr.<text:s/></text:span><text:a xlink:href="https://www.e-tar.lt/portal/legalAct.html?documentId=524ae2b00dd611e5920c94700bb1958e" office:target-frame-name="_top" xlink:show="replace"><text:span text:style-name="T2293">V-710</text:span></text:a><text:span text:style-name="T2294">, 2015-06-08, paskelbta TAR 2015-06-09, i. k</text:span><text:span text:style-name="T2295">. 2015-09011</text:span></text:p>
      <text:p text:style-name="Normal"/>
      <text:p text:style-name="P2296">37.1.4. Išsami informacija apie kiekvieną klinikinį tyrimą turi būti pakankamai išsami, kad būtų galima priimti objektyvų sprendimą:</text:p>
      <text:p text:style-name="P2297">37.1.4.1. tyrimo protokolas, kuriame turi būti ir tyrimo pagrindimas, tikslai ir statistinis planas bei<text:s/>metodai, taip pat tyrimo vykdymo ir vadovavimo jam sąlygos bei išsami informacija apie tiriamąjį vaistinį preparatą;</text:p>
      <text:p text:style-name="P2298">37.1.4.2. audito pažymėjimas (-ai), jei yra;</text:p>
      <text:p text:style-name="P2299">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300">37.1.4.4. galutinė ataskaita, kurią<text:s/>pasirašo tyrėjas, o jeigu tyrimas daugiacentris – visi tyrėjai arba tyrėjas koordinatorius (pagrindinis tyrėjas).</text:p>
      <text:p text:style-name="P2301">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302">Tyrimo išvadose tyrėjas turi pateikti savo nuomonę apie preparato saugumą jį vartojant įprastai,<text:s/>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303">37.1.6. Kiekvieno tyrimo klinikiniai stebėjimai turi būti apibendrinami, nurodant:</text:p>
      <text:p text:style-name="P2304">37.1.6.1. tirtų pacientų skaičių ir lytį;</text:p>
      <text:p text:style-name="P2305">37.1.6.2. pacientų parinkimą, jų pasiskirstymą pagal amžių tiriamosiose ir lyginamosiose grupėse ir palyginamuosius testus;</text:p>
      <text:p text:style-name="P2306">37.1.6.3. pacientų, anksčiau laiko atšauktų iš tyrimų, skaičių ir šio atšaukimo priežastis;</text:p>
      <text:p text:style-name="P2307">37.1.6.4. jei kontroliniai tyrimai buvo atlikti laikantis anksčiau nurodytų sąlygų, ar kontrolinė grupė:</text:p>
      <text:p text:style-name="P2308">37.1.6.4.1. nebuvo gydoma,</text:p>
      <text:p text:style-name="P2309">37.1.6.4.2. vartojo placebą,</text:p>
      <text:p text:style-name="P2310">37.1.6.4.3. vartojo kitus vaistinius preparatus, kurių poveikis žinomas,<text:s/></text:p>
      <text:p text:style-name="P2311">37.1.6.4.4. buvo gydoma kitaip nei vartojant vaistinius preparatus;</text:p>
      <text:p text:style-name="P2312">37.1.6.5. pastebėtų nepageidaujamų reakcijų į vaistinį preparatą dažnumą;</text:p>
      <text:p text:style-name="P2313">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314">37.1.6.7. veiksmingumo parametrus arba įvertinimo kriterijus bei pagal šiuos parametrus gautus rezultatus;</text:p>
      <text:p text:style-name="P2315">37.1.6.8. statistinį duomenų įvertinimą, kai tai numatyta tyrimų plane, ir su vertinimu susijusius kintamuosius veiksnius;</text:p>
      <text:p text:style-name="P2316">37.1.7. be to, tyrėjas visuomet turi<text:s/>pateikti savo pastabas apie:</text:p>
      <text:p text:style-name="P2317">37.1.7.1. bet kokius pripratimo ir polinkio vartoti preparatą požymius arba sunkumus siekiant atpratinti pacientus nuo vaistinio preparato;</text:p>
      <text:p text:style-name="P2318">37.1.7.2. bet kokias tuo pat metu vartotų vaistinių preparatų sąveikas;</text:p>
      <text:p text:style-name="P2319">37.1.7.3. kriterijus, pagal kuriuos buvo nuspręsta pašalinti konkrečius pacientus iš tyrimų;</text:p>
      <text:p text:style-name="P2320">37.1.7.4. visus mirties atvejus tyrimo metu arba vėlesniu laikotarpiu.</text:p>
      <text:p text:style-name="P2321">37.1.8. Išsami informacija apie naują vaistinių medžiagų derinį turi atitikti informaciją, reikalaujamą apibūdinant naujus vaistinius preparatus. Privalu įrodyti, kad derinys saugus ir veiksmingas.</text:p>
      <text:p text:style-name="P2322">37.1.9. Neįtraukus visų duomenų arba jų dalies, privalu paaiškinti, kodėl. Tyrimų metu nustačius netikėtų rezultatų, turi būti atliekami papildomi ir peržiūrimi atlikti ikiklinikiniai toksikologiniai ir farmakologiniai tyrimai.</text:p>
      <text:p text:style-name="P2323">37.1.10. Jei vaistinis preparatas yra skirtas vartoti ilgą laiką, turi būti pateikiama išsami informacija apie bet kokius farmakologinio poveikio pakitimus po pakartotino vartojimo, taip pat ir nustatytą ilgalaikį dozavimą.</text:p>
      <text:p text:style-name="P2324">37.2. Turi būti pateikiami biofarmacinių tyrimų protokolai: biologinio įsisavinamumo tyrimų protokolai, lyginamasis biologinio įsisavinamumo, biologinio ekvivalentiškumo tyrimų protokolai,<text:s/><text:span text:style-name="T2325">in v</text:span><text:span text:style-name="T2326">itro<text:s/></text:span>ir<text:s/><text:span text:style-name="T2327">in vivo<text:s/></text:span>koreliacijos tyrimų protokolai bei biologinės analizės ir analizės metodai.</text:p>
      <text:p text:style-name="P2328">Be to, kai reikia įrodyti biologinį ekvivalentiškumą vaistiniams preparatams, nurodytiems Farmacijos įstatymo 11 straipsnyje, turi būti įvertintas biologinis įsisavinamumas.</text:p>
      <text:p text:style-name="P2329">37.3. Pateikiami tyrimų, susijusių su farmakokinetika, naudojant žmogaus kilmės biologines medžiagas, protokolai. Šiame priede žmogaus kilmės biologinėmis medžiagomis laikomi bet kokie baltymai, ląstelės, audiniai ir kitos panašios</text:p>
      <text:p text:style-name="P2330">žmogaus kilmės medžiagos, kurios naudojamos<text:s/><text:span text:style-name="T2331">in vitro<text:s/></text:span>arba<text:s/><text:span text:style-name="T2332">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333">37.4. Aprašomi žmogaus farmakokinetikos tyrimai:</text:p>
      <text:p text:style-name="P2334">37.4.1. aprašant farmakokinetiką, nurodoma:</text:p>
      <text:p text:style-name="P2335">37.4.1.1. rezorbcija (greitis ir dydis);</text:p>
      <text:p text:style-name="P2336">37.4.1.2. pasiskirstymas;</text:p>
      <text:p text:style-name="P2337">37.4.1.3. metabolizmas;</text:p>
      <text:p text:style-name="P2338">37.4.1.4. išskyrimas.</text:p>
      <text:p text:style-name="P2339">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340">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341">37.4.2. Jei vaistinis preparatas paprastai vartojamas kartu su kitais vaistiniais preparatais, turi būti pateikiama išsami informacija apie bendro vartojimo tyrimus, atliktus siekiant nustatyti galimus farmakologinio poveikio<text:s/>pokyčius.</text:p>
      <text:p text:style-name="P2342">Turi būti ištirtos farmakokinetinės veikliosios medžiagos ir kitų vaistinių preparatų arba medžiagų sąveikos.</text:p>
      <text:p text:style-name="P2343">37.5. Aprašomi farmakodinamikos žmogaus organizme tyrimai:</text:p>
      <text:p text:style-name="P2344">37.5.1. farmakodinaminis poveikis ir jo koreliacija su veiksmingumu:</text:p>
      <text:p text:style-name="P2345">37.5.1.1. reakcijos priklausomybė nuo dozės bei jos kitimas laike;</text:p>
      <text:p text:style-name="P2346">37.5.1.2. dozavimo ir vartojimo pagrindimas;</text:p>
      <text:p text:style-name="P2347">37.5.1.3. veikimo būdas (jei įmanoma).</text:p>
      <text:p text:style-name="P2348">Turi būti aprašomas farmakodinaminis poveikis, nesusijęs su veiksmingumu.</text:p>
      <text:p text:style-name="P2349">Vien farmakodinaminio<text:s/>poveikio žmogaus organizmui atskleidimo nepakanka, kad būtų pagrįstas bet koks konkretus galimas terapinis poveikis.</text:p>
      <text:p text:style-name="P2350">37.5.2. Jei vaistinis preparatas paprastai vartojamas kartu su kitais vaistiniais preparatais, turi būti pateikiama išsami informacija apie bendro vartojimo tyrimus, atliktus siekiant nustatyti galimus farmakologinio poveikio pokyčius.</text:p>
      <text:p text:style-name="P2351">Turi būti ištirtos farmakodinaminės veikliosios medžiagos ir kitų vaistinių preparatų arba medžiagų sąveikos.</text:p>
      <text:p text:style-name="P2352">37.6. Veiksmingumo ir saugumo tyrimų<text:s/>protokolai:</text:p>
      <text:p text:style-name="P2353">37.6.1. Įteisinti pateiktos indikacijos kontroliuojamų klinikinių tyrimų protokolai pagal šiuos reikalavimus:</text:p>
      <text:p text:style-name="P2354">37.6.1.1. Jei įmanoma, klinikiniai tyrimai turi būti atliekami kaip kontroliuojami atsitiktinės atrankos būdu, ir pagal tai, jei<text:s/>reikia, lyginami su placebu ir su pripažintu įrodytos terapinės vertės vaistiniu preparatu; bet koks kitas būdas turi būti pagrįstas. Kontrolinių grupių gydymas atskirais atvejais gali skirtis, be to, jis priklauso ir nuo etinių nuostatų bei nuo terapinės<text:s/>srities. Todėl kai kuriais atvejais labiau tiktų palyginti naujo vaistinio preparato veiksmingumą su pripažinto, įrodytos terapinės vertės vaistinio preparato veiksmingumu, o ne tiriamąjį preparatą lyginti su placebu.</text:p>
      <text:p text:style-name="P2355">37.6.1.2. Kiek įmanoma, ypač atliekant tyrimus, kai preparato poveikio neįmanoma objektyviai nustatyti, turi būti imamasi priemonių, įskaitant atsitiktinės atrankos ir akluosius metodus, kad būtų išvengta subjektyvumo.</text:p>
      <text:p text:style-name="P2356">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357">37.6.1.4. Duomenys apie saugumą turi būti įvertinami atsižvelgiant į Komisijos išleistas rekomendacijas,<text:s/>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358">37.6.2. Nekontroliuojamų klinikinių tyrimų duomenų, gautų iš daugiau nei vieno tyrimo, analizės protokolai ir kitų klinikinių tyrimų protokolai.</text:p>
      <text:p text:style-name="P2359">37.7. Patirties išleidus vaistinį preparatą į rinką protokolas.</text:p>
      <text:p text:style-name="P2360">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361">37.8. Tiriamųjų duomenų anketų formos ir pacientų sąrašai.</text:p>
      <text:p text:style-name="P2362">Laikantis EVA išleistose atitinkamose rekomendacijose nustatytos tvarkos, tiriamųjų duomenų anketų formos ir pacientų sąrašai turi būti pateikiami tokia pačia seka kaip ir klinikinių tyrimų protokolai ir žymimi atitinkamai pagal tyrimus.</text:p>
      <text:p text:style-name="P2363"/>
      <text:p text:style-name="P2364"><text:span text:style-name="T2365">III</text:span><text:span text:style-name="T2366"><text:s/></text:span><text:span text:style-name="T2367">SKYRIUS<text:s/></text:span><text:span text:style-name="T2368"><text:line-break/>SPECIFINĖS VAISTINIO PREPARATO REGISTRACIJOS BYLOS IR REIKALAVIM</text:span><text:span text:style-name="T2369">AI<text:s/></text:span></text:p>
      <text:p text:style-name="P2370">Pakeistas skyriaus pavadinimas:</text:p>
      <text:p text:style-name="P2371"><text:span text:style-name="T2372">Nr.<text:s/></text:span><text:a xlink:href="https://www.e-tar.lt/portal/legalAct.html?documentId=524ae2b00dd611e5920c94700bb1958e" office:target-frame-name="_top" xlink:show="replace"><text:span text:style-name="T2373">V-710</text:span></text:a><text:span text:style-name="T2374">, 2015-06-08, paskelbta TAR 2015-06-09, i. k. 2015-09011</text:span></text:p>
      <text:p text:style-name="P2375"><text:span text:style-name="T2376">Nr.<text:s/></text:span><text:a xlink:href="https://www.e-tar.lt/portal/legalAct.html?documentId=7f331b40240d11e78397ae072f58c508" office:target-frame-name="_top" xlink:show="replace"><text:span text:style-name="T2377">V-439</text:span></text:a><text:span text:style-name="T2378">, 2017-04-14, paskelbta TAR 2017-04-18, i. k. 2017-06528</text:span></text:p>
      <text:p text:style-name="Normal"/>
      <text:p text:style-name="P2379"><text:span text:style-name="T2380">38</text:span><text:span text:style-name="T2381">. Dėl ypatingų kai kurių vaistinių preparatų savybių visi šių Vaistinių preparatų tyrimų standartų ir protokolų II skyriuje nurodyti reikalav</text:span><text:span text:style-name="T2382">imai turi būti atitinkamai pritaikyti vaistinio preparato registracijos bylai. Atsižvelgdamas į konkrečias sąlygas, pareiškėjas turi pateikti tinkamai joms pritaikytą bylos turinį.<text:s/></text:span></text:p>
      <text:p text:style-name="P2383">Punkto pakeitimai:</text:p>
      <text:p text:style-name="P2384"><text:span text:style-name="T2385">Nr.<text:s/></text:span><text:a xlink:href="https://www.e-tar.lt/portal/legalAct.html?documentId=524ae2b00dd611e5920c94700bb1958e" office:target-frame-name="_top" xlink:show="replace"><text:span text:style-name="T2386">V-710</text:span></text:a><text:span text:style-name="T2387">, 2015-06-08, paskelbta TAR 2015-06-09, i. k. 2015-09011</text:span></text:p>
      <text:p text:style-name="Normal"/>
      <text:p text:style-name="P2388"><text:span text:style-name="T2389">PIRMASIS SKIRSNIS<text:s/></text:span><text:span text:style-name="T2390"><text:line-break/>PRIPAŽINTAS MEDICININIS VARTOJIMAS<text:s/></text:span></text:p>
      <text:p text:style-name="P2391">Pakeistas skirsnio pavadinimas:</text:p>
      <text:p text:style-name="P2392"><text:span text:style-name="T2393">Nr.<text:s/></text:span><text:a xlink:href="https://www.e-tar.lt/portal/legalAct.html?documentId=7f331b40240d11e78397ae072f58c508" office:target-frame-name="_top" xlink:show="replace"><text:span text:style-name="T2394">V-439</text:span></text:a><text:span text:style-name="T2395">, 2017-04-14, paskelbta TAR 2017-04-18, i. k. 2017-06528</text:span></text:p>
      <text:p text:style-name="Normal"/>
      <text:p text:style-name="P2396">39. Veikliajai (-iosioms) vaistinių preparatų medžiagai (-oms), kurios (-ių) medicininis<text:s/>vartojimas pripažintas (pripažįstant jos (jų) veiksmingumą ir pakankamą saugumą), vadovaujantis Farmacijos įstatymo 11 straipsnio 14 dalimi, turi būti taikomi specialūs reikalavimai.</text:p>
      <text:p text:style-name="P2397">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398">41. Turi būti taikomi specialūs reikalavimai, leidžiantys įrodyti pripažintą medicininį vartojimą:</text:p>
      <text:p text:style-name="P2399">41.1. Kriterijai, į kuriuos reikia atsižvelgti nustatant, ar vaistinio preparato sudedamosioms dalims priskirtinas pripažintas medicininis vartojimas:</text:p>
      <text:p text:style-name="P2400">41.1.1. medžiagos vartojimo laikotarpis;</text:p>
      <text:p text:style-name="P2401">41.1.2. kiekybiniai medžiagos vartojimo aspektai;</text:p>
      <text:p text:style-name="P2402">41.1.3. medžiagos vartojimo mokslinė svarba, aprašyta mokslinėje literatūroje;</text:p>
      <text:p text:style-name="P2403"><text:span text:style-name="T2404">41.4</text:span><text:span text:style-name="T2405">. Ikiklinikinėse ir (arba) klinikinėse apžvalgose turi būti paaiškinta, kuo svarbūs duomenys apie preparatą, kuris skiriasi nuo keti</text:span><text:span text:style-name="T2406">namo pateikti rinkai. Turi būti nuspręsta, ar ištirtąjį preparatą, nepaisant skirtumų, galima laikyti panašiu į tą, dėl kurio registracijos</text:span><text:span text:style-name="T2407"><text:s/></text:span><text:span text:style-name="T2408">pateikta paraiška.<text:s/></text:span></text:p>
      <text:p text:style-name="P2409">Punkto pakeitimai:</text:p>
      <text:p text:style-name="P2410"><text:span text:style-name="T2411">Nr.<text:s/></text:span><text:a xlink:href="https://www.e-tar.lt/portal/legalAct.html?documentId=524ae2b00dd611e5920c94700bb1958e" office:target-frame-name="_top" xlink:show="replace"><text:span text:style-name="T2412">V-710</text:span></text:a><text:span text:style-name="T2413">, 2015-06-08, paskelbta TAR 2015-06-09, i. k. 2015-09011</text:span></text:p>
      <text:p text:style-name="Normal"/>
      <text:p text:style-name="P2414">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415">41.3. Ypatingas dėmesys turi būti skiriamas bet kokios informacijos trūkumui ir būtina pagrįsti, kodėl neatlikus kai kurių tyrimų galima pripažinti saugumą ir (arba) veiksmingumą.</text:p>
      <text:p text:style-name="P2416">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417">41.5. Ypač svarbi patirtis, susijusi su kitais į rinką jau pateiktais preparatais, turinčiais tokių pačių sudedamųjų medžiagų, ir pareiškėjas turėtų tai ypatingai pabrėžti.</text:p>
      <text:p text:style-name="P2418"/>
      <text:p text:style-name="P2419"><text:span text:style-name="T2420">ANTRASIS SKIRSNIS<text:s/></text:span><text:span text:style-name="T2421"><text:line-break/>IŠ ESMĖS PANAŠŪS VAISTINIAI PREPARATAI<text:s/></text:span></text:p>
      <text:p text:style-name="P2422">Pakeistas skirsnio pavadinimas:</text:p>
      <text:p text:style-name="P2423"><text:span text:style-name="T2424">Nr.<text:s/></text:span><text:a xlink:href="https://www.e-tar.lt/portal/legalAct.html?documentId=7f331b40240d11e78397ae072f58c508" office:target-frame-name="_top" xlink:show="replace"><text:span text:style-name="T2425">V-439</text:span></text:a><text:span text:style-name="T2426">, 2017-04-14, paskelbta TAR 2017-04-18, i. k. 2017-06528</text:span></text:p>
      <text:p text:style-name="Normal"/>
      <text:p text:style-name="P2427"><text:span text:style-name="T2428">42</text:span><text:span text:style-name="T2429">. Paraiškose, pateiktose registruoti vaistinį preparatą, atitinkantį Farmacijos įstatymo 11 s</text:span><text:span text:style-name="T2430">traipsnio 16 dalies nuostatas, turi būti pateikti duomenys, nurodyti 1, 2 ir 3 moduliuose, o kai pareiškėjas yra gavęs originalaus vaistinio preparato registruotojo sutikimą, gali būti pateikiamos nuorodos į 4 ir 5 modulius.<text:s/></text:span></text:p>
      <text:p text:style-name="P2431">Punkto pakeitimai:</text:p>
      <text:p text:style-name="P2432"><text:span text:style-name="T2433">Nr.<text:s/></text:span><text:a xlink:href="https://www.e-tar.lt/portal/legalAct.html?documentId=524ae2b00dd611e5920c94700bb1958e" office:target-frame-name="_top" xlink:show="replace"><text:span text:style-name="T2434">V-710</text:span></text:a><text:span text:style-name="T2435">, 2015-06-08, paskelbta TAR 2015-06-09, i. k. 2015-09011</text:span></text:p>
      <text:p text:style-name="Normal"/>
      <text:p text:style-name="P2436"><text:span text:style-name="T2437">43</text:span><text:span text:style-name="T2438">. Paraiškose, pateiktose registruoti vaistinį preparatą, atitinkantį Farmacijos įstatymo 11 stra</text:span><text:span text:style-name="T2439">ipsnio 5 dalies nuostatas, turi būti pateikti 1, 2 ir 3 moduliuose nurodyti duomenys kartu su duomenimis, įrodančiais biologinį prieinamumą ir biologinį ekvivalentiškumą referenciniam vaistiniam preparatui tuo atveju, kai pastarasis nėra biologinis vaistin</text:span><text:span text:style-name="T2440">is preparatas.<text:s/></text:span></text:p>
      <text:p text:style-name="P2441">Punkto pakeitimai:</text:p>
      <text:p text:style-name="P2442"><text:span text:style-name="T2443">Nr.<text:s/></text:span><text:a xlink:href="https://www.e-tar.lt/portal/legalAct.html?documentId=524ae2b00dd611e5920c94700bb1958e" office:target-frame-name="_top" xlink:show="replace"><text:span text:style-name="T2444">V-710</text:span></text:a><text:span text:style-name="T2445">, 2015-06-08, paskelbta TAR 2015-06-09, i. k. 2015-09011</text:span></text:p>
      <text:p text:style-name="Normal"/>
      <text:p text:style-name="P2446">44. Ikiklinikinėse ir klinikinėse šių preparatų apžvalgose bei santraukose ypatingas dėmesys turi būti skiriamas šiems dalykams:</text:p>
      <text:p text:style-name="P2447">44.1. tvirtinimo apie esminį panašumą pagrindams;</text:p>
      <text:p text:style-name="P2448">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449">44.3. biologinio ekvivalentiškumo tyrimų įvertinimui arba pagrindimui, kodėl tyrimai nebuvo atlikti, atsižvelgiant į Biologinio prieinamumo ir biologinio ekvivalentiškumo tyrimų rekomendacijas;</text:p>
      <text:p text:style-name="P2450">44.4. paskelbtos literatūros, susijusios su medžiaga ir pateikta paraiška, atnaujinimui. Tai gali būti taikoma šiuo tikslu cituojamiems straipsniams iš kompetentingos redakcinės kolegijos redaguojamų žurnalų;</text:p>
      <text:p text:style-name="P2451">44.5. bet kokiam preparato charakteristikų santraukoje pateiktam nežinomam arba iš vaistinio preparato ir (arba) jo terapinės grupės savybių numanomam tvirtinimui, kuris turi būti aptartas ikiklinikinėse ir<text:s/>klinikinėse apžvalgose ir santraukose ir pagrįstas informacija iš paskelbtos literatūros ir (arba) papildomų tyrimų;</text:p>
      <text:p text:style-name="P2452">44.6. jei reikia, tvirtinant skirtingų nei įteisintos veikliosios medžiagos druskų, esterių arba darinių esminį panašumą, papildomiems<text:s/>duomenims, įrodantiems saugumo ir veiksmingumo savybių ekvivalentiškumą.</text:p>
      <text:p text:style-name="P2453"/>
      <text:p text:style-name="P2454"><text:span text:style-name="T2455">Papildomi duomenys, būtini specifinėmis sąlygomis</text:span></text:p>
      <text:p text:style-name="P2456"/>
      <text:p text:style-name="P2457">45. Kai iš esmės panašaus vaistinio preparato veiklioji medžiaga turi tokį patį gydomąjį elementą kaip ir atitinkamas<text:s/>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458">46. Kai vaistinį preparatą planuojama vartoti kitoms terapinėms indikacijoms arba pateikti kitokia farmacine forma, arba skirti kitais būdais, skirtingomis dozėmis<text:s/>ar skirtingu dozavimo režimu, turi būti pateikiami atitinkamų toksikologinių ir farmakologinių tyrimų ir (arba) klinikinių tyrimų rezultatai.</text:p>
      <text:p text:style-name="P2459"/>
      <text:p text:style-name="P2460"><text:span text:style-name="T2461">KETVIRTASIS SKIRSNIS</text:span><text:span text:style-name="T2462"><text:line-break/><text:s/>PANAŠŪS BIOLOGINIAI VAISTINIAI PREPARATAI<text:s/></text:span></text:p>
      <text:p text:style-name="P2463">Pakeistas skirsnio pavadinimas:</text:p>
      <text:p text:style-name="P2464"><text:span text:style-name="T2465">Nr.<text:s/></text:span><text:a xlink:href="https://www.e-tar.lt/portal/legalAct.html?documentId=7f331b40240d11e78397ae072f58c508" office:target-frame-name="_top" xlink:show="replace"><text:span text:style-name="T2466">V-439</text:span></text:a><text:span text:style-name="T2467">, 2017-04-14, paskelbta TAR 2017-04-18, i. k. 2017-06528</text:span></text:p>
      <text:p text:style-name="Normal"/>
      <text:p text:style-name="P2468">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text:s/>ir klinikiniu požiūriu.</text:p>
      <text:p text:style-name="P2469">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470">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471">48.2. Dėl biologinių vaistinių preparatų įvairovės 4 ir 5 moduliuose numatytų tyrimų poreikį pateikia Tarnyba, atsižvelgusi į ypatingas kiekvieno konkretaus vaistinio preparato charakteristikas.</text:p>
      <text:p text:style-name="P2472">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2473"/>
      <text:p text:style-name="P2474"><text:span text:style-name="T2475">PENKTASIS SKIRSNIS<text:s/></text:span><text:span text:style-name="T2476"><text:line-break/>SUDĖTINIAI VAISTINIAI PREPARATAI<text:s/></text:span></text:p>
      <text:p text:style-name="P2477">Pakeistas skirsnio pavadinimas:</text:p>
      <text:p text:style-name="P2478"><text:span text:style-name="T2479">Nr.<text:s/></text:span><text:a xlink:href="https://www.e-tar.lt/portal/legalAct.html?documentId=7f331b40240d11e78397ae072f58c508" office:target-frame-name="_top" xlink:show="replace"><text:span text:style-name="T2480">V-439</text:span></text:a><text:span text:style-name="T2481">, 2017-04-14, paskelbta TAR 2017-04-18, i. k. 2017-06528</text:span></text:p>
      <text:p text:style-name="Normal"/>
      <text:p text:style-name="P2482">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483">51. Su šiomis sudėtiniam vaistiniam preparatui skirtomis paraiškomis turi būti pateikiama visa byla (1–5 moduliai). Jei reikia – informacija apie gamybos vietas ir papildomus veiksnius, saugumą.</text:p>
      <text:p text:style-name="P2484"/>
      <text:p text:style-name="P2485"><text:span text:style-name="T2486">ŠEŠTASIS SKIRSNIS<text:s/></text:span><text:span text:style-name="T2487"><text:line-break/>PARAIŠKŲ IŠIMTINĖMIS APLINKYBĖMIS DOKUMENTAI<text:s/></text:span></text:p>
      <text:p text:style-name="P2488">Pakeistas skirsnio pavadinimas:</text:p>
      <text:p text:style-name="P2489"><text:span text:style-name="T2490">Nr.<text:s/></text:span><text:a xlink:href="https://www.e-tar.lt/portal/legalAct.html?documentId=7f331b40240d11e78397ae072f58c508" office:target-frame-name="_top" xlink:show="replace"><text:span text:style-name="T2491">V-439</text:span></text:a><text:span text:style-name="T2492">, 2017-04-14, paskelbta TAR 2017-04-18, i. k. 2017-06528</text:span></text:p>
      <text:p text:style-name="Normal"/>
      <text:p text:style-name="P2493">52. Vaistinis preparatas gali būti įregistruotas suteikus specialius įpareigojimus, jei, kaip<text:s/>apibrėžta Direktyvos 2001/83/EB 22 straipsnyje, pareiškėjas gali įrodyti, kad jis nepajėgus pateikti išsamių duomenų apie veiksmingumą ir saugumą įprastomis vartojimo sąlygomis, nes:</text:p>
      <text:p text:style-name="P2494">52.1. svarstomų vaistinio preparato indikacijų pasitaiko taip retai, kad iš pareiškėjo pagrįstai negalima tikėtis, jog bus pateikta išsamių įrodymų, arba</text:p>
      <text:p text:style-name="P2495">52.2. išsamių įrodymų negalima pateikti dėl mokslo pasiekimų, arba</text:p>
      <text:p text:style-name="P2496">52.3. tokios informacijos rinkimas prieštarautų pripažintiems medicinos etikos principams.</text:p>
      <text:p text:style-name="P2497">53. Tokie įpareigojimai gali būti:</text:p>
      <text:p text:style-name="P2498">53.1. Per Tarnybos nustatytą laikotarpį pareiškėjas turi baigti nustatytą tyrimų programą, kurios rezultatai turi sudaryti pakartotinio naudos ir rizikos savybių įvertinimo pagrindą.</text:p>
      <text:p text:style-name="P2499">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text:s/>priežiūros įstaigoje, turinčioje veiklos su jonizuojančiosios Spinduliuotės šaltiniais licenciją.</text:p>
      <text:p text:style-name="P2500">53.3. Pakuotės lapelis ir bet kokia kita farmacinė informacija turi atkreipti gydytojo dėmesį į aplinkybę, kad turima informacija apie šį vaistinį preparatą kol kas, tam tikrais konkrečiais atvejais, gali būti netiksli.</text:p>
      <text:p text:style-name="P2501"/>
      <text:p text:style-name="P2502"><text:span text:style-name="T2503">SEPTINTASIS SKIRSNIS<text:s/></text:span><text:span text:style-name="T2504"><text:line-break/>MIŠRIOS PARAIŠKOS REGISTRUOTI VAISTINĮ PREPARATĄ<text:s/></text:span></text:p>
      <text:p text:style-name="P2505">Pakeistas skirsnio pavadinimas:</text:p>
      <text:p text:style-name="P2506"><text:span text:style-name="T2507">Nr.<text:s/></text:span><text:a xlink:href="https://www.e-tar.lt/portal/legalAct.html?documentId=524ae2b00dd611e5920c94700bb1958e" office:target-frame-name="_top" xlink:show="replace"><text:span text:style-name="T2508">V-710</text:span></text:a><text:span text:style-name="T2509">, 2015-06-08, paskelbta TAR 2015-06-09, i. k. 2015-09011</text:span></text:p>
      <text:p text:style-name="P2510"><text:span text:style-name="T2511">Nr.<text:s/></text:span><text:a xlink:href="https://www.e-tar.lt/portal/legalAct.html?documentId=7f331b40240d11e78397ae072f58c508" office:target-frame-name="_top" xlink:show="replace"><text:span text:style-name="T2512">V-439</text:span></text:a><text:span text:style-name="T2513">, 2017-04-14, paskelbta TAR 2017-04-18, i. k. 2017-06528</text:span></text:p>
      <text:p text:style-name="Normal"/>
      <text:p text:style-name="P2514"><text:span text:style-name="T2515">54</text:span><text:span text:style-name="T2516">. Mišrios paraiškos registruoti vaistinį preparatą – tai paraiškų bylos, kurių 4 ir (arba) 5 moduliai sudaro pareiškėjo atliktų ribotų ikiklinikinių ir (arba) klinikinių tyrimų protokolai ir bibliografinės nuorodos. Visi kiti moduliai pateikiami šių Vaisti</text:span><text:span text:style-name="T2517">nių preparatų tyrimų standartų ir protokolų II skyriuje nustatyta tvarka. Tarnyba turi pripažinti kiekvienu atveju atskirai pareiškėjo pateiktą konkrečiam atvejui pasiūlytą formą.</text:span><text:s/></text:p>
      <text:p text:style-name="P2518">Punkto pakeitimai:</text:p>
      <text:p text:style-name="P2519"><text:span text:style-name="T2520">Nr.<text:s/></text:span><text:a xlink:href="https://www.e-tar.lt/portal/legalAct.html?documentId=524ae2b00dd611e5920c94700bb1958e" office:target-frame-name="_top" xlink:show="replace"><text:span text:style-name="T2521">V-710</text:span></text:a><text:span text:style-name="T2522">, 2015-06-08, paskelbta TAR 2015-06-09, i. k. 2015-09011</text:span></text:p>
      <text:p text:style-name="Normal"/>
      <text:p text:style-name="P2523"><text:span text:style-name="T2524">IV</text:span><text:span text:style-name="T2525"><text:s/></text:span><text:span text:style-name="T2526">SKYRIUS<text:s/></text:span><text:span text:style-name="T2527"><text:line-break/>VAISTINIŲ PREPARATŲ GRUPĖS<text:s/></text:span></text:p>
      <text:p text:style-name="P2528">Pakeistas skyriaus pavadinimas:</text:p>
      <text:p text:style-name="P2529"><text:span text:style-name="T2530">Nr.<text:s/></text:span><text:a xlink:href="https://www.e-tar.lt/portal/legalAct.html?documentId=7f331b40240d11e78397ae072f58c508" office:target-frame-name="_top" xlink:show="replace"><text:span text:style-name="T2531">V-439</text:span></text:a><text:span text:style-name="T2532">, 2017-04-14, paskelbta TAR 2017-04-18, i. k. 2017-06528</text:span></text:p>
      <text:p text:style-name="Normal"/>
      <text:p text:style-name="P2533">55. Ši dalis nustato specifinius reikalavimus šiame skyriuje nurodytoms vaistinių preparatų grupėms.</text:p>
      <text:p text:style-name="P2534"/>
      <text:p text:style-name="P2535"><text:span text:style-name="T2536">PIRMASIS SKIRSNIS<text:s/></text:span><text:span text:style-name="T2537"><text:line-break/>BIOLOGINIAI VAISTINIAI PREPARATAI<text:s/></text:span></text:p>
      <text:p text:style-name="P2538">Vaistiniai preparatai iš plazmos</text:p>
      <text:p text:style-name="P2539"/>
      <text:p text:style-name="P2540">Pakeistas skirsnio pavadinimas:</text:p>
      <text:p text:style-name="P2541"><text:span text:style-name="T2542">Nr.<text:s/></text:span><text:a xlink:href="https://www.e-tar.lt/portal/legalAct.html?documentId=7f331b40240d11e78397ae072f58c508" office:target-frame-name="_top" xlink:show="replace"><text:span text:style-name="T2543">V-439</text:span></text:a><text:span text:style-name="T2544">, 2017-04-14, paskelbta TAR</text:span><text:span text:style-name="T2545"><text:s/>2017-04-18, i. k. 2017-06528</text:span></text:p>
      <text:p text:style-name="Normal"/>
      <text:p text:style-name="P2546"><text:span text:style-name="T2547">56</text:span><text:span text:style-name="T2548">. Vaistinių preparatų, gautų iš žmogaus kraujo arba plazmos, nukrypstant nuo 3 modulio, registracijos bylos reikalavimai pateikti informaciją apie pradines medžiagas ir žaliavas pagal Vaistinių preparatų tyrimų standartų<text:s/></text:span><text:span text:style-name="T2549">ir protokolų 32 punktą, pradinėms medžiagoms, pagamintoms iš žmogaus kraujo arba plazmos, gali būti pakeisti Pagrindine plazmos byla, pripažinta tinkama laikantis Vaistinių preparatų tyrimų standartų ir protokolų 57–59 punktų reikalavimų.<text:s/></text:span></text:p>
      <text:p text:style-name="P2550">Punkto pakeitimai:</text:p>
      <text:p text:style-name="P2551"><text:span text:style-name="T2552">Nr.<text:s/></text:span><text:a xlink:href="https://www.e-tar.lt/portal/legalAct.html?documentId=524ae2b00dd611e5920c94700bb1958e" office:target-frame-name="_top" xlink:show="replace"><text:span text:style-name="T2553">V-710</text:span></text:a><text:span text:style-name="T2554">, 2015-06-08, paskelbta TAR 2015-06-09, i. k. 2015-09011</text:span></text:p>
      <text:p text:style-name="Normal"/>
      <text:p text:style-name="P2555"><text:span text:style-name="T2556">57</text:span><text:span text:style-name="T2557">. Svarbiausi Pagrindinės plazmos bylos principai:</text:span></text:p>
      <text:p text:style-name="P2558"><text:span text:style-name="T2559">57.1</text:span><text:span text:style-name="T2560">. Pagrindinė plazmos byla<text:s/></text:span><text:span text:style-name="T2561">– tai atskiras dokumentas, neįtraukiamas į paraiškos registruoti vaistinį preparatą bylą ir pateikiantis išsamią informaciją apie visą žmogaus plazmą, naudojamą kaip pradinė medžiaga ir (arba) žaliava dalinėms ar tarpinėms frakcijoms pagaminti, taip pat ap</text:span><text:span text:style-name="T2562">ie pagalbinių ir veikliųjų medžiagų sudedamąsias dalis, kurios yra vaistinio preparato arba medicinos prietaiso dalys pagal 2000 m. lapkričio 16 d. Europos Parlamento ir Tarybos direktyvą 2000/70/EB (OL<text:s/></text:span><text:span text:style-name="T2563">2004 m. specialusis leidimas</text:span><text:span text:style-name="T2564">, 13 skyrius, 26 tomas, p. 72), iš dalies keičiančią Tarybos direktyvą 93/42/EB dėl medicinos prietaisų, kuriuose yra stabilių žmogaus kraujo arba žmogaus plazmos darinių (OL<text:s/></text:span><text:span text:style-name="T2565">2004 m.</text:span><text:span text:style-name="T2566"><text:s/></text:span><text:span text:style-name="T2567">specialusis leidimas</text:span><text:span text:style-name="T2568">, 13 skyrius, 12 tomas, p. 82).</text:span></text:p>
      <text:p text:style-name="P2569"><text:span text:style-name="T2570">57.2</text:span><text:span text:style-name="T2571">. Kiekvienas<text:s/></text:span><text:span text:style-name="T2572">centras arba įstaiga, kurioje frakcionuojama ar perdirbama žmogaus plazma, turi parengti ir saugoti atnaujintos išsamios informacijos, susijusios su Pagrindine plazmos byla, rinkinį.</text:span></text:p>
      <text:p text:style-name="P2573"><text:span text:style-name="T2574">57.3</text:span><text:span text:style-name="T2575">. Asmuo, teikiantis paraišką registruoti vaistinį preparatą (toli</text:span><text:span text:style-name="T2576">au – pareiškėjas), arba vaistinio preparato registruotojas turi pateikti EVA arba Tarnybai Pagrindinę plazmos bylą. Jei pareiškėjas arba vaistinio preparato registruotojas nėra Pagrindinės plazmos bylos turėtojas, jie turi turėti Pagrindinę plazmos bylą sa</text:span><text:span text:style-name="T2577">vo žinioje ir pateikti ją Tarnybai. Bet kokiu atveju pareiškėjas arba vaistinio preparato registruotojas turi prisiimti atsakomybę už vaistinį preparatą.</text:span></text:p>
      <text:p text:style-name="P2578"><text:span text:style-name="T2579">57.4</text:span><text:span text:style-name="T2580">. Tarnyba, svarstydama paraišką registruoti vaistinį preparatą, prieš priimdama sprendimą dėl<text:s/></text:span><text:span text:style-name="T2581">registracijos, turi sulaukti EVA pažymėjimo.</text:span></text:p>
      <text:p text:style-name="P2582"><text:span text:style-name="T2583">57.5</text:span><text:span text:style-name="T2584">. Bet kokioje registracijos byloje, kurioje yra duomenų apie sudedamąsias dalis iš žmogaus plazmos gautų darinių, duomenys apie plazmą, naudojamą kaip pradinė medžiaga ar žaliava, turi būti paremti atiti</text:span><text:span text:style-name="T2585">nkama Pagrindine plazmos byla.</text:span><text:s/></text:p>
      <text:p text:style-name="P2586">Punkto pakeitimai:</text:p>
      <text:p text:style-name="P2587"><text:span text:style-name="T2588">Nr.<text:s/></text:span><text:a xlink:href="https://www.e-tar.lt/portal/legalAct.html?documentId=524ae2b00dd611e5920c94700bb1958e" office:target-frame-name="_top" xlink:show="replace"><text:span text:style-name="T2589">V-710</text:span></text:a><text:span text:style-name="T2590">, 2015-06-08, paskelbta TAR 2015-06-09, i. k. 2015-09011</text:span></text:p>
      <text:p text:style-name="Normal"/>
      <text:p text:style-name="P2591">58. Pagrindinės plazmos bylos turiniui taikomi šie reikalavimai:</text:p>
      <text:p text:style-name="P2592">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593">58.1.1. plazmos kilmė:</text:p>
      <text:p text:style-name="P2594">58.1.1.1. informacija apie centrus arba įstaigas, kuriose renkamas kraujas ar plazma, įskaitant inspekcijų ir patvirtinimo duomenis, taip pat epidemiologinius duomenis<text:s/>apie infekcines ligas, perduodamas per kraują;</text:p>
      <text:p text:style-name="P2595">58.1.1.2. informacija apie centrus arba įstaigas, kuriose tikrinama iš donorų paimta medžiaga, ir plazmos bankus, įskaitant inspekcijų ir patvirtinimo duomenis;</text:p>
      <text:p text:style-name="P2596">58.1.1.3. kraujo ar plazmos donorų atrankos ar atmetimo kriterijai;</text:p>
      <text:p text:style-name="P2597">58.1.1.4. sistema, kuri leidžia atsekti kiekvieną medžiagos paėmimo iš donoro atvejį nuo kraujo ar plazmos surinkimo iki pat gatavų produktų ir<text:s/><text:span text:style-name="T2598">vice versa;</text:span></text:p>
      <text:p text:style-name="P2599">58.1.2. plazmos kokybė ir saugumas:</text:p>
      <text:p text:style-name="P2600">58.1.2.1. atitiktis<text:s/>Europos farmakopėjos monografijoms;</text:p>
      <text:p text:style-name="P2601">58.1.2.2. donorų kraujo ar plazmos ir kraujo ar plazmos bankų tyrimas dėl infekcinių veiksnių, įskaitant informaciją apie tyrimų metodus, ir plazmos bankų atveju – taikomų tyrimų specialiojo patvirtinimo (validacijos) duomenys;</text:p>
      <text:p text:style-name="P2602">58.1.2.3. maišelių kraujui ir plazmai rinkti techninės charakteristikos, įskaitant informaciją apie naudojamų antikoaguliantų tirpalus;</text:p>
      <text:p text:style-name="P2603">58.1.2.4. plazmos transportavimo ir laikymo sąlygos;</text:p>
      <text:p text:style-name="P2604">58.1.2.5. bet kokios inventoriaus laikymo ir (arba) karantino procedūros;<text:s/></text:p>
      <text:p text:style-name="P2605">58.1.2.7. plazmos banko apibūdinimas;</text:p>
      <text:p text:style-name="P2606">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607"><text:span text:style-name="T2608">58.1.4</text:span><text:span text:style-name="T2609">. Pagrindinėje plazmos byloje turi būti pateikiamas sąrašas tų vaistinių preparatų, kuriems galioja ši byla; sąrašas turi apimti tiek vaistinius preparatu</text:span><text:span text:style-name="T2610">s, kurie jau įregistruoti, tiek ir tuos, kurių paraiška registruoti dar tik svarstoma, įskaitant ir vaistinius preparatus, nurodytus Parlamento ir Tarybos direktyvos 2001/20/EB dėl geros klinikinės praktikos įdiegimo vykdant žmonių vartojamų vaistinių prep</text:span><text:span text:style-name="T2611">aratų klinikinius tyrimus 2 straipsnyje.</text:span><text:s/></text:p>
      <text:p text:style-name="P2612">Punkto pakeitimai:</text:p>
      <text:p text:style-name="P2613"><text:span text:style-name="T2614">Nr.<text:s/></text:span><text:a xlink:href="https://www.e-tar.lt/portal/legalAct.html?documentId=524ae2b00dd611e5920c94700bb1958e" office:target-frame-name="_top" xlink:show="replace"><text:span text:style-name="T2615">V-710</text:span></text:a><text:span text:style-name="T2616">, 2015-06-08, paskelbta TAR 2015-06-09, i. k. 2015-09011</text:span></text:p>
      <text:p text:style-name="Normal"/>
      <text:p text:style-name="P2617">59. Įvertinimas ir pažymėjimas. Taikomi šie reikalavimai:</text:p>
      <text:p text:style-name="P2618">59.1. Jei vaistinis preparatas dar neįteisintas, pareiškėjas pateikia Tarnybai visą bylą, prie kurios pridedama atskira Pagrindinė plazmos byla, jei tokios bylos dar nėra.</text:p>
      <text:p text:style-name="P2619">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620">59.3. Pagrindinė plazmos byla turi būti kasmet atnaujinama ir kasmet turi būti išduodamas pažymėjimas.</text:p>
      <text:p text:style-name="P2621">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622"><text:span text:style-name="T2623">59.5</text:span><text:span text:style-name="T2624">. Tarnyba, nagrinėdama paraišką registruoti vaistinį preparatą arba kai jau vaistinis preparatas įregistruotas, turi atsižvelgti į atitinkamo (-ų) vaistinio (-ių) preparato (-ų) Pagrindinei plazmos bylai išduotą atitikties pažymėjimą, pakartot</text:span><text:span text:style-name="T2625">iną pažymėjimą ar pakeitimą.<text:s/></text:span></text:p>
      <text:p text:style-name="P2626">Punkto pakeitimai:</text:p>
      <text:p text:style-name="P2627"><text:span text:style-name="T2628">Nr.<text:s/></text:span><text:a xlink:href="https://www.e-tar.lt/portal/legalAct.html?documentId=524ae2b00dd611e5920c94700bb1958e" office:target-frame-name="_top" xlink:show="replace"><text:span text:style-name="T2629">V-710</text:span></text:a><text:span text:style-name="T2630">, 2015-06-08, paskelbta TAR 2015-06-09, i. k. 2015-09011</text:span></text:p>
      <text:p text:style-name="Normal"/>
      <text:p text:style-name="P2631">59.6. Jeigu, nesilaikant Vaistinių<text:s/>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632"/>
      <text:p text:style-name="P2633">Vakcinos</text:p>
      <text:p text:style-name="P2634">Punkto pakeitimai:</text:p>
      <text:p text:style-name="P2635"><text:span text:style-name="T2636">Nr.<text:s/></text:span><text:a xlink:href="https://www.e-tar.lt/portal/legalAct.html?documentId=524ae2b00dd611e5920c94700bb1958e" office:target-frame-name="_top" xlink:show="replace"><text:span text:style-name="T2637">V-710</text:span></text:a><text:span text:style-name="T2638">, 2015-06-08, paskelbta TAR 2015-06-09, i. k. 2015-09011</text:span></text:p>
      <text:p text:style-name="Normal"/>
      <text:p text:style-name="P2639">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640"><text:span text:style-name="T2641">61</text:span><text:span text:style-name="T2642">. Į kitos nei žmogaus gripo vakcinos registracijos bylą dėl kiekvieno antigeno, kuris yra tos vakcinos veiklioji medžiaga, turi būti įtraukiama Pagrindinė vakcinos antigen</text:span><text:span text:style-name="T2643">o byla.</text:span><text:s/></text:p>
      <text:p text:style-name="P2644">Punkto pakeitimai:</text:p>
      <text:p text:style-name="P2645"><text:span text:style-name="T2646">Nr.<text:s/></text:span><text:a xlink:href="https://www.e-tar.lt/portal/legalAct.html?documentId=524ae2b00dd611e5920c94700bb1958e" office:target-frame-name="_top" xlink:show="replace"><text:span text:style-name="T2647">V-710</text:span></text:a><text:span text:style-name="T2648">, 2015-06-08, paskelbta TAR 2015-06-09, i. k. 2015-09011</text:span></text:p>
      <text:p text:style-name="Normal"/>
      <text:p text:style-name="P2649">62. Pagrindinės vakcinos antigeno bylos principai:</text:p>
      <text:p text:style-name="P2650"><text:span text:style-name="T2651">62.1</text:span><text:span text:style-name="T2652">.<text:s/></text:span><text:span text:style-name="T2653">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654">gali būti bendras vienai arba kelioms monovalentinėms ir (arba) sudėtinėms vakcinoms, kai jį pateikia vienas pareiškėjas arba vaistinio preparato registruotojas.</text:span><text:s/></text:p>
      <text:p text:style-name="P2655">Punkto pakeitimai:</text:p>
      <text:p text:style-name="P2656"><text:span text:style-name="T2657">Nr.<text:s/></text:span><text:a xlink:href="https://www.e-tar.lt/portal/legalAct.html?documentId=524ae2b00dd611e5920c94700bb1958e" office:target-frame-name="_top" xlink:show="replace"><text:span text:style-name="T2658">V-710</text:span></text:a><text:span text:style-name="T2659">, 2015-06-08, paskelbta TAR 2015-06-09, i. k. 2015-09011</text:span></text:p>
      <text:p text:style-name="Normal"/>
      <text:p text:style-name="P2660">62.2. Vakcinos sudėtyje gali būti vienas arba daugiau skirtingų antigenų. Veikliųjų medžiagų<text:s/>skaičius yra lygus vakcinoje esančių antigenų skaičiui.</text:p>
      <text:p text:style-name="P2661">62.3. Į sudėtinių vakcinų sudėtį įeina bent du skirtingi antigenai, kurių tikslas – apsaugoti nuo vienos arba daugiau infekcinių ligų.</text:p>
      <text:p text:style-name="P2662">62.4. Monovalentinė vakcina – tai vakcina, į kurios sudėtį įeina vienas vakcinos antigenas, kurio tikslas – apsaugoti nuo vienos infekcinės ligos.</text:p>
      <text:p text:style-name="P2663">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664">63.1. bendra informacija, įskaitant atitiktį atitinkamai (-oms) Europos farmakopėjos monografijai (-joms);</text:p>
      <text:p text:style-name="P2665">63.2. informacija apie veikliosios medžiagos gamybą turi apimti gamybos procesą, pradines medžiagas ir žaliavas, specialiąsias priemones, skirtas TSE ir atsitiktinių veiksnių saugumui įvertinti, patalpas ir įrangą;</text:p>
      <text:p text:style-name="P2666">63.3. veikliosios medžiagos apibūdinimas;</text:p>
      <text:p text:style-name="P2667">63.4. veikliosios medžiagos<text:s/>kokybės kontrolė;</text:p>
      <text:p text:style-name="P2668">63.5. pamatiniai standartai ir medžiagos;</text:p>
      <text:p text:style-name="P2669">63.6. veikliosios medžiagos talpyklė ir jos uždarymo sistema;</text:p>
      <text:p text:style-name="P2670">63.7. veikliosios medžiagos stabilumas.</text:p>
      <text:p text:style-name="P2671"><text:span text:style-name="T2672">64</text:span><text:span text:style-name="T2673">. Įvertinimas ir pažymėjimas. Taikomi šie reikalavimai:</text:span></text:p>
      <text:p text:style-name="P2674"><text:span text:style-name="T2675">64.1</text:span><text:span text:style-name="T2676">.<text:s/></text:span><text:span text:style-name="T2677">Pristatydamas naujas vakcinas, į kurių sudėtį įeina nauji vakcinų antigenai, pareiškėjas turi pateikti Tarnybai visą registracijos bylą, įskaitant kiekvieno konkretaus antigeno pagrindines bylas, jei iki tol tokių bylų nebuvo. Pagrindinės vakcinos antigeno</text:span><text:span text:style-name="T2678"><text:s/>bylos mokslinį ir techninį įvertinimą atlieka EVA. Įvertinus teigiamai, išduodamas kiekvienos Pagrindinės vakcinos antigeno bylos atitikties Bendrijos teisės aktams pažymėjimas, prie kurio pridedamas vertinimo protokolas. Pažymėjimas galioja visoje Bendri</text:span><text:span text:style-name="T2679">joje.</text:span></text:p>
      <text:p text:style-name="P2680"><text:span text:style-name="T2681">64.2</text:span><text:span text:style-name="T2682">. Vaistinių preparatų tyrimų standartų ir protokolų 64.1 papunkčio nuostatos taikomos kiekvienai vakcinai, kuri sudaryta iš naujų vakcinos antigenų derinių nepriklausomai nuo to, ar vienas ar daugiau šių vakcinos antigenų įeina į vakcinų, kur</text:span><text:span text:style-name="T2683">ios jau įregistruotos Bendrijoje, sudėtį.</text:span></text:p>
      <text:p text:style-name="P2684"><text:span text:style-name="T2685">64.3</text:span><text:span text:style-name="T2686">. Pakeisdama įteisintos Bendrijoje vakcinos Pagrindinės vakcinos antigeno bylos turinį, EVA atlieka mokslinį ir techninį įvertinimą Reglamento (EB) Nr. 1085/2003 nustatytų procedūrų tvarka. Įvertinusi teigi</text:span><text:span text:style-name="T2687">amai, EVA išduoda Pagrindinės vakcinos antigeno bylos atitikties Bendrijos teisės aktams pažymėjimą. Pažymėjimas galioja visoje Bendrijoje.</text:span></text:p>
      <text:p text:style-name="P2688"><text:span text:style-name="T2689">64.4</text:span><text:span text:style-name="T2690">. Jeigu, nukrypstant nuo Vaistinių preparatų tyrimų standartų ir protokolų 64.1–64.3 papunkčių nuostatų, Pag</text:span><text:span text:style-name="T2691">rindinė vakcinos antigeno byla susijusi tik su vakcina, kuri nebuvo (ar nebus) registruota</text:span><text:span text:style-name="T2692"><text:s/></text:span><text:span text:style-name="T2693">laikantis Bendrijos procedūrų ir jeigu įteisintos vakcinos sudėtyje yra antigenų, kurie nebuvo įvertinti laikantis Bendrijos procedūrų, mokslinį ir techninį minėto P</text:span><text:span text:style-name="T2694">agrindinės vakcinos antigeno bylos įvertinimą bei jo vėlesnius pakeitimus turi atlikti Tarnyba, jei vakcina registruojama Lietuvos Respublikoje.</text:span></text:p>
      <text:p text:style-name="P2695"><text:span text:style-name="T2696">64.5</text:span><text:span text:style-name="T2697">. Tarnyba, nagrinėdama paraišką registruoti vakciną, arba, kai vakcina jau įregistruota, turi atsižvelg</text:span><text:span text:style-name="T2698">ti į atitinkamo (-ų) vaistinio (-ių) preparato (-ų) Pagrindinei vakcinos antigeno bylai išduotą pažymėjimą, pakartotinį</text:span><text:span text:style-name="T2699"><text:s/></text:span><text:span text:style-name="T2700">pažymėjimą ar pakeitimą.<text:s/></text:span></text:p>
      <text:p text:style-name="P2701">Punkto pakeitimai:</text:p>
      <text:p text:style-name="P2702"><text:span text:style-name="T2703">Nr.<text:s/></text:span><text:a xlink:href="https://www.e-tar.lt/portal/legalAct.html?documentId=524ae2b00dd611e5920c94700bb1958e" office:target-frame-name="_top" xlink:show="replace"><text:span text:style-name="T2704">V-710</text:span></text:a><text:span text:style-name="T2705">, 2015-06-08, paskelbta TAR 2015-06-09, i. k. 2015-09011</text:span></text:p>
      <text:p text:style-name="Normal"/>
      <text:p text:style-name="P2706"><text:span text:style-name="T2707">ANTRASIS SKIRSNIS<text:s/></text:span><text:span text:style-name="T2708"><text:line-break/>RADIOFARMACINIAI VAISTINIAI PREPARATAI IR JŲ PIRMTAKAI<text:s/></text:span></text:p>
      <text:p text:style-name="P2709">Pakeistas skirsnio pavadinimas:</text:p>
      <text:p text:style-name="P2710"><text:span text:style-name="T2711">Nr.<text:s/></text:span><text:a xlink:href="https://www.e-tar.lt/portal/legalAct.html?documentId=7f331b40240d11e78397ae072f58c508" office:target-frame-name="_top" xlink:show="replace"><text:span text:style-name="T2712">V-439</text:span></text:a><text:span text:style-name="T2713">, 2017-04-14, paskelbta TAR 2017-04-18, i. k. 2017-06528</text:span></text:p>
      <text:p text:style-name="Normal"/>
      <text:p text:style-name="P2714">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715">65.1. 3 modulio dokumentuose nurodoma:</text:p>
      <text:p text:style-name="P2716"><text:span text:style-name="T2717">65.1.1</text:span><text:span text:style-name="T2718">. Radiofarmacinių vaistinių preparatų rinkinių, kurių r</text:span><text:span text:style-name="T2719">adioaktyvumas turi būti pažymėtas talpyklės etiketėje gamintojui jį nurodžius, veikliąja medžiaga yra laikoma ta produkto dalis, kuri skirta pernešti ar sujungti radionuklidą. Radiofarmacinių vaistinių preparatų rinkinių gamybos metodo aprašyme turi būti p</text:span><text:span text:style-name="T2720">ateikta išsami informacija apie rinkinio gamybą bei rekomenduojamas galutines procedūras ruošiant iš jo radioaktyvųjį vaistinį preparatą. Turi būti pateikta informacija apie būtinąsias radionuklido specifikacijas, jei reikia – atitinkamai pagal bendrinius<text:s/></text:span><text:span text:style-name="T2721">ar specifinius Europos farmakopėjos straipsnius. Be to, turi būti pateikta informacija apie visus junginius, kurie yra svarbūs radioaktyviai pažymint rinkinį. Taip pat turi būti apibūdinama pažymėtų radioizotopais junginių struktūra.</text:span></text:p>
      <text:p text:style-name="P2722"><text:span text:style-name="T2723">Pateikiant radionuklid</text:span><text:span text:style-name="T2724">ų registracijos bylas, turi būti aptartos branduolinės reakcijos. Radionuklidų generatorių veikliosiomis medžiagomis yra laikomas ir pirminis, ir antrinis radionuklidas.</text:span><text:s/></text:p>
      <text:p text:style-name="P2725">Punkto pakeitimai:</text:p>
      <text:p text:style-name="P2726"><text:span text:style-name="T2727">Nr.<text:s/></text:span><text:a xlink:href="https://www.e-tar.lt/portal/legalAct.html?documentId=524ae2b00dd611e5920c94700bb1958e" office:target-frame-name="_top" xlink:show="replace"><text:span text:style-name="T2728">V-710</text:span></text:a><text:span text:style-name="T2729">, 2015-06-08, paskelbta TAR 2015-06-09, i. k. 2015-09011</text:span></text:p>
      <text:p text:style-name="Normal"/>
      <text:p text:style-name="P2730">65.1.2. Radionuklido rūšis, izotopo tapatybė, galimos priemaišos, nešiklis, vartojimas ir specifinis aktyvumas.</text:p>
      <text:p text:style-name="P2731">65.1.3. Į pradines medžiagas įeina ir švitinimo taikinio medžiagos.</text:p>
      <text:p text:style-name="P2732">65.1.4. Cheminio ir radiocheminio grynumo ir ryšio su biologiniu pasiskirstymu svarstymai.</text:p>
      <text:p text:style-name="P2733">65.1.5. Radionuklido grynumas, radiocheminis grynumas ir specifinis aktyvumas.</text:p>
      <text:p text:style-name="P2734">65.1.6. Informacija apie pirminio ir antrinio radionuklidų tyrimą. Generatorių eliuatų atveju – ir informacija apie pirminių radionuklidų bei generatoriaus sistemos kitų komponentų tyrimus.</text:p>
      <text:p text:style-name="P2735">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736">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737">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738">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text:s/>nustatytą, tarptautiniu mastu pripažintą sistemą, atsižvelgiant į konkretų vartojimo būdą.</text:p>
      <text:p text:style-name="P2739">65.3. 5 modulio dokumentuose: jei reikia, turi būti pateikti klinikinių tyrimų rezultatai, jei ne – jų nebuvimas pagrįstas klinikinėse apžvalgose.</text:p>
      <text:p text:style-name="P2740">Punkto pakeitimai:</text:p>
      <text:p text:style-name="P2741"><text:span text:style-name="T2742">Nr.<text:s/></text:span><text:a xlink:href="https://www.e-tar.lt/portal/legalAct.html?documentId=524ae2b00dd611e5920c94700bb1958e" office:target-frame-name="_top" xlink:show="replace"><text:span text:style-name="T2743">V-710</text:span></text:a><text:span text:style-name="T2744">, 2015-06-08, paskelbta TAR 2015-06-09, i. k. 2015-09011</text:span></text:p>
      <text:p text:style-name="Normal"/>
      <text:p text:style-name="P2745">66. Radiofarmacinių vaistinių preparatų pirmtakams taikomi šiuo punktu nustatyti<text:s/>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746">in vivo<text:s/></text:span>pasekmes, t. y. aptarti padarinius, kuriuos dėl laisvų radionuklidų patyrė pacientas. Be to, reikia pateikti atitinkamą informaciją apie profesinę riziką, t. y. ligoninių personalo ir aplinkos apšvitą radioaktyviaisiais<text:s/>spinduliais.</text:p>
      <text:p text:style-name="P2747">Jei įmanoma, visų pirma turi būti pateikiama ši informacija:</text:p>
      <text:p text:style-name="P2748"><text:span text:style-name="T2749">66.1</text:span><text:span text:style-name="T2750">. 3 modulio dokumentuose: registruojant radiofarmacinių vaistinių preparatų pirmtakus, kur reikia, turi būti taikomi 3 modulio dokumentų reikalavimai Vaistinių preparatų tyrimų</text:span><text:span text:style-name="T2751"><text:s/>standartų ir protokolų 65.1 papunktyje nustatyta tvarka.<text:s/></text:span></text:p>
      <text:p text:style-name="P2752">Punkto pakeitimai:</text:p>
      <text:p text:style-name="P2753"><text:span text:style-name="T2754">Nr.<text:s/></text:span><text:a xlink:href="https://www.e-tar.lt/portal/legalAct.html?documentId=524ae2b00dd611e5920c94700bb1958e" office:target-frame-name="_top" xlink:show="replace"><text:span text:style-name="T2755">V-710</text:span></text:a><text:span text:style-name="T2756">, 2015-06-08, paskelbta TAR 2015-06-09, i. k. 2015-09011</text:span></text:p>
      <text:p text:style-name="Normal"/>
      <text:p text:style-name="P2757">66.2. 4 modulio dokumentuose:</text:p>
      <text:p text:style-name="P2758">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2759">Manoma, kad tokiu atveju radionuklidų mutageniškumo tyrimai nėra<text:s/>naudingi.</text:p>
      <text:p text:style-name="P2760">66.2.2. Turi būti pateikiama informacija apie cheminį toksiškumą ir atitinkamą „šaltojo“ nuklido pasiskirstymą.</text:p>
      <text:p text:style-name="P2761">66.3. 5 modulio dokumentuose: manoma, kad klinikinė informacija gauta atlikus pirmtakų klinikinius tyrimus nėra svarbi<text:s/>radiofarmacinių vaistinių preparatų pirmtako, naudojamo išimtinai radioaktyviam žymėjimui, atveju.</text:p>
      <text:p text:style-name="P2762">Tačiau turi būti pateikiama informacija, įrodanti radiofarmacinio vaistinio preparato pirmtako, prijungto prie atitinkamų nešėjo molekulių, klinikinę naudą.</text:p>
      <text:p text:style-name="P2763"/>
      <text:p text:style-name="P2764"><text:span text:style-name="T2765">TREČIASIS SKIRSNIS<text:s/></text:span><text:span text:style-name="T2766"><text:line-break/>HOMEOPATINIAI VAISTINIAI PREPARATAI<text:s/></text:span></text:p>
      <text:p text:style-name="P2767">Pakeistas skirsnio pavadinimas:</text:p>
      <text:p text:style-name="P2768"><text:span text:style-name="T2769">Nr.<text:s/></text:span><text:a xlink:href="https://www.e-tar.lt/portal/legalAct.html?documentId=7f331b40240d11e78397ae072f58c508" office:target-frame-name="_top" xlink:show="replace"><text:span text:style-name="T2770">V-439</text:span></text:a><text:span text:style-name="T2771">, 2017-04-14, paskelbta TAR 2017-04-18, i. k. 2017-</text:span><text:span text:style-name="T2772">06528</text:span></text:p>
      <text:p text:style-name="Normal"/>
      <text:p text:style-name="P2773">67. Paraiškų registruoti homeopatinius vaistinius preparatus, apibūdintus Farmacijos įstatymo 2 straipsnio 18 dalyje, 3 ir 4 modulio dokumentų turiniui taikomos šios specifinės nuostatos:</text:p>
      <text:p text:style-name="P2774">67.1. 3 modulio dokumentams:</text:p>
      <text:p text:style-name="P2775"><text:span text:style-name="T2776">67.1.1</text:span><text:span text:style-name="T2777">. 3 modulio dokument</text:span><text:span text:style-name="T2778">ų nuostatos su toliau išvardytais pakeitimais turi būti taikomos dokumentams, pateikiamiems registruoti vaistinį preparatą pagal sveikatos apsaugos ministro patvirtintą supaprastintą homeopatinių vaistinių preparatų registravimo procedūrą, taip pat dokumen</text:span><text:span text:style-name="T2779">tams, pateikiamiems registruoti homeopatinį vaistinį preparatą</text:span><text:span text:style-name="T2780"><text:s/></text:span><text:span text:style-name="T2781">pagal sveikatos apsaugos ministro patvirtintų Vaistinių preparatų registravimo taisyklių 6 punktą.<text:s/></text:span></text:p>
      <text:p text:style-name="P2782">Punkto pakeitimai:</text:p>
      <text:p text:style-name="P2783"><text:span text:style-name="T2784">Nr.<text:s/></text:span><text:a xlink:href="https://www.e-tar.lt/portal/legalAct.html?documentId=524ae2b00dd611e5920c94700bb1958e" office:target-frame-name="_top" xlink:show="replace"><text:span text:style-name="T2785">V-710</text:span></text:a><text:span text:style-name="T2786">, 2015-06-08, paskelbta TAR 2015-06-09, i. k. 2015-09011</text:span></text:p>
      <text:p text:style-name="Normal"/>
      <text:p text:style-name="P2787">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788">67.1.3. Pradinių medžiagų kontrolė:</text:p>
      <text:p text:style-name="P2789">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2790">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2791">Jei skiedžiama, turi būti laikomasi homeopatinės gamybos metodų, nurodytų atitinkamame Europos farmakopėjos straipsnyje arba, jei tokio<text:s/>nėra, oficialioje valstybės narės farmakopėjoje.</text:p>
      <text:p text:style-name="P2792">67.1.4. Gatavo vaistinio preparato kontroliniai tyrimai: visiems gataviems homeopatiniams vaistiniams preparatams turi būti taikomi bendri kokybės reikalavimai, bet kokį nukrypimą nuo jų pareiškėjas privalo tinkamai pagrįsti.</text:p>
      <text:p text:style-name="P2793">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794">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2795"><text:span text:style-name="T2796">67.2</text:span><text:span text:style-name="T2797">. 4 modulio dokumentų nuostatos turi būti<text:s/></text:span><text:span text:style-name="T2798">taikomos homeopatiniams vaistiniams preparatams, registruotiems pagal sveikatos apsaugos ministro patvirtintą supaprastintą homeopatinių vaistinių preparatų registravimo procedūrą.</text:span></text:p>
      <text:p text:style-name="P2799"><text:span text:style-name="T2800">Turi būti pagrįsta, kodėl kokia nors informacija nepateikta, pavyzdžiui, ko</text:span><text:span text:style-name="T2801">dėl saugumo lygis gali būti laikomas priimtinu, nors ir trūksta kai kurių tyrimo duomenų.<text:s/></text:span></text:p>
      <text:p text:style-name="P2802">Punkto pakeitimai:</text:p>
      <text:p text:style-name="P2803"><text:span text:style-name="T2804">Nr.<text:s/></text:span><text:a xlink:href="https://www.e-tar.lt/portal/legalAct.html?documentId=524ae2b00dd611e5920c94700bb1958e" office:target-frame-name="_top" xlink:show="replace"><text:span text:style-name="T2805">V-710</text:span></text:a><text:span text:style-name="T2806">, 2015-06-08, paskelbta TAR 2015-06-09,</text:span><text:span text:style-name="T2807"><text:s/>i. k. 2015-09011</text:span></text:p>
      <text:p text:style-name="Normal"/>
      <text:p text:style-name="P2808">Punkto pakeitimai:</text:p>
      <text:p text:style-name="P2809"><text:span text:style-name="T2810">Nr.<text:s/></text:span><text:a xlink:href="https://www.e-tar.lt/portal/legalAct.html?documentId=524ae2b00dd611e5920c94700bb1958e" office:target-frame-name="_top" xlink:show="replace"><text:span text:style-name="T2811">V-710</text:span></text:a><text:span text:style-name="T2812">, 2015-06-08, paskelbta TAR 2015-06-09, i. k. 2015-09011</text:span></text:p>
      <text:p text:style-name="Normal"/>
      <text:p text:style-name="P2813"><text:span text:style-name="T2814">KETVIRTASIS SKIRSNIS<text:s/></text:span><text:span text:style-name="T2815"><text:line-break/></text:span><text:span text:style-name="T2816">AUGALINIAI VAISTINIAI PREPARATAI<text:s/></text:span></text:p>
      <text:p text:style-name="P2817">Pakeistas skirsnio pavadinimas:</text:p>
      <text:p text:style-name="P2818"><text:span text:style-name="T2819">Nr.<text:s/></text:span><text:a xlink:href="https://www.e-tar.lt/portal/legalAct.html?documentId=7f331b40240d11e78397ae072f58c508" office:target-frame-name="_top" xlink:show="replace"><text:span text:style-name="T2820">V-439</text:span></text:a><text:span text:style-name="T2821">, 2017-04-14, paskelbta TAR 2017-04-18, i. k. 2017-06528</text:span></text:p>
      <text:p text:style-name="Normal"/>
      <text:p text:style-name="P2822">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2823">68.1. Augalinėms medžiagoms ir augaliniams preparatams taikomi šie reikalavimai:</text:p>
      <text:p text:style-name="P2824">68.1.1. Šiame dokumente terminai „augalinės medžiagos ir preparatai“ turi būti laikomi terminų „augaliniai vaistai ir augaliniai vaistiniai preparatai“, apibrėžtų Europos farmakopėjoje, atitikmenimis.</text:p>
      <text:p text:style-name="P2825">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826">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827">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828">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829">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830">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2831">68.1.8. Aprašant augalinio preparato gamybos procesą ir proceso kontrolę, turi būti išsamiai apibūdintas augalinių preparatų gamybos procesas, apimant patį procesą, tirpiklius ir reagentų rūšis, valymo etapus ir standartizaciją.</text:p>
      <text:p text:style-name="P2832">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833">68.1.10. Aprašant augalinės medžiagos struktūros ir kitų charakteristikų ištyrimo lygį, turi būti pateikiama informacija apie botanines, makroskopines, mikroskopines, fitochemines savybes ir, jei būtina, apie biologinį aktyvumą.</text:p>
      <text:p text:style-name="P2834">68.1.11. Jei įmanoma, turi būti pateikiamos augalinės (-ių) medžiagos (-ų) ir augalinio (-ių) preparato (-ų) specifikacijos.</text:p>
      <text:p text:style-name="P2835">68.1.12. Jei įmanoma,<text:s/>turi būti aprašomos analizės metodikos, naudojamos tiriant augalinę (-es) medžiagą (-as) ir augalinį (-ius) preparatą (-us).</text:p>
      <text:p text:style-name="P2836">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837">68.1.14. Aprašant gamybos serijų analizes, turi būti pateikiami augalinės (-ių) medžiagos (-ų) ir augalinio (-ių) preparato (-ų), įskaitant ir farmakopėjinių medžiagų, gamybos serijų aprašas ir gamybos serijų analizės rezultatai.</text:p>
      <text:p text:style-name="P2838">68.1.15. Jei įmanoma, turi būti pagrindžiamos (-ų) augalinės (-ių) medžiagos (-ų) ir augalinio (-ių)<text:s/>preparato (-ų) specifikacijos.</text:p>
      <text:p text:style-name="P2839">68.1.16. Jei įmanoma, turi būti pateikiama informacija apie patvirtintus etalonus ir patvirtintas medžiagas, naudotas tiriant augalinę (-es) medžiagą (-as) ir augalinį (-ius) preparatą (-us).</text:p>
      <text:p text:style-name="P2840">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2841">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842">Punkto pakeitimai:</text:p>
      <text:p text:style-name="P2843"><text:span text:style-name="T2844">Nr.<text:s/></text:span><text:a xlink:href="https://www.e-tar.lt/portal/legalAct.html?documentId=524ae2b00dd611e5920c94700bb1958e" office:target-frame-name="_top" xlink:show="replace"><text:span text:style-name="T2845">V-710</text:span></text:a><text:span text:style-name="T2846">, 2015-06-08, paskelbta TAR 2015-06-09, i. k. 2015-09011</text:span></text:p>
      <text:p text:style-name="Normal"/>
      <text:p text:style-name="P2847"><text:span text:style-name="T2848">PENKTASIS SKIRSNIS<text:s/></text:span><text:span text:style-name="T2849"><text:line-break/>RETIEJI VAISTINIAI PREPARATAI<text:s/></text:span></text:p>
      <text:p text:style-name="P2850">Pakeistas skirsnio pavadinimas:</text:p>
      <text:p text:style-name="P2851"><text:span text:style-name="T2852">Nr.<text:s/></text:span><text:a xlink:href="https://www.e-tar.lt/portal/legalAct.html?documentId=7f331b40240d11e78397ae072f58c508" office:target-frame-name="_top" xlink:show="replace"><text:span text:style-name="T2853">V-439</text:span></text:a><text:span text:style-name="T2854">, 2017-04-14, paskelbta TAR 2017-04-18, i. k. 2017-06528</text:span></text:p>
      <text:p text:style-name="Normal"/>
      <text:p text:style-name="P2855">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2856"><text:s/></text:span>dalies 6 straipsnio bendrosios nuostatos (išskirtinės sąlygos). Ikiklinikinėse ir klinikinėse santraukose pareiškėjas turi pagrįsti priežastis, dėl kurių<text:s/>neįmanoma pateikti išsamios informacijos, ir pagrįsti retųjų vaistinių preparatų naudos ir rizikos santykį.</text:p>
      <text:p text:style-name="P2857">70. Kai pareiškėjas retajam vaistiniam preparatui registruoti taiko Direktyvos 2001/83/EB 10a punkto nuostatas, svarstomos medžiagos sistemingas<text:s/>ir dokumentais patvirtintas vartojimas, nukrypstant nuo nuostatų, gali būti paremtas Direktyvos 2001/83/ EB 5 straipsnyje apibrėžtu vartojimu.</text:p>
      <text:p text:style-name="P2858"/>
      <text:p text:style-name="P2859"><text:span text:style-name="T2860">V</text:span><text:span text:style-name="T2861"><text:s/></text:span><text:span text:style-name="T2862">SKYRIUS<text:s/></text:span><text:span text:style-name="T2863"><text:line-break/>PAŽANGIOS TERAPIJOS VAISTINIAI PREPARATAI<text:s/></text:span></text:p>
      <text:p text:style-name="P2864">Pakeistas skyriaus pavadinimas:</text:p>
      <text:p text:style-name="P2865"><text:span text:style-name="T2866">Nr.<text:s/></text:span><text:a xlink:href="https://www.e-tar.lt/portal/legalAct.html?documentId=7f331b40240d11e78397ae072f58c508" office:target-frame-name="_top" xlink:show="replace"><text:span text:style-name="T2867">V-439</text:span></text:a><text:span text:style-name="T2868">, 2017-04-14, paskelbta TAR 2017-04-18, i. k. 2017-06528</text:span></text:p>
      <text:p text:style-name="Normal"/>
      <text:p text:style-name="P2869"><text:span text:style-name="T2870">71</text:span><text:span text:style-name="T2871">. Dokumentai ir informacija (duomenys), pateikiami pažangios terapijos vaistinio preparato<text:s/></text:span><text:span text:style-name="T2872">registracijos</text:span><text:span text:style-name="T2873"><text:s/></text:span><text:span text:style-name="T2874">byloje, turi būti parengti ir pateikti penkiais moduliais, kaip nurodyta Vaistinių preparatų tyrimų standartų ir protokolų II skyriuje, įskaitant techninius 3, 4 ir 5 modulių reikalavimus biologiniams vaistiniams preparatams. Šiame skyriuje p</text:span><text:span text:style-name="T2875">ateikiami reikalavimai paaiškina, kaip pažangios terapijos vaistiniams preparatams taikomi Vaistinių preparatų tyrimų standartų ir protokolų II skyriaus reikalavimai ir, atsižvelgiant į pažangios terapijos vaistinių preparatų specifiką, nustatomi papildomi</text:span><text:span text:style-name="T2876"><text:s/>reikalavimai.</text:span><text:s/></text:p>
      <text:p text:style-name="P2877">Punkto pakeitimai:</text:p>
      <text:p text:style-name="P2878"><text:span text:style-name="T2879">Nr.<text:s/></text:span><text:a xlink:href="https://www.e-tar.lt/portal/legalAct.html?documentId=524ae2b00dd611e5920c94700bb1958e" office:target-frame-name="_top" xlink:show="replace"><text:span text:style-name="T2880">V-710</text:span></text:a><text:span text:style-name="T2881">, 2015-06-08, paskelbta TAR 2015-06-09, i. k. 2015-09011</text:span></text:p>
      <text:p text:style-name="Normal"/>
      <text:p text:style-name="P2882"><text:span text:style-name="T2883">72</text:span><text:span text:style-name="T2884">. Dėl ypatingo pažangios terapijos vaistinių prepa</text:span><text:span text:style-name="T2885">ratų pobūdžio gali būti taikomas rizikos vertinimu grindžiamas būdas, siekiant nustatyti, kokia apimtimi turi būti pateikiami kokybiniai, ikiklinikiniai ir klinikiniai duomenys paraiškoje registruoti vaistinį preparatą ir kartu teikiamuose dokumentuose bei</text:span><text:span text:style-name="T2886"><text:s/>informacijoje. Tai nustatoma vadovaujantis mokslinėmis rekomendacijomis dėl žmonėms skirtų vaistinių preparatų kokybės, saugumo ir veiksmingumo, nurodytomis Vaistinių preparatų tyrimų standartų ir protokolų 4 punkte.</text:span><text:s/></text:p>
      <text:p text:style-name="P2887">Punkto pakeitimai:</text:p>
      <text:p text:style-name="P2888"><text:span text:style-name="T2889">Nr.<text:s/></text:span><text:a xlink:href="https://www.e-tar.lt/portal/legalAct.html?documentId=524ae2b00dd611e5920c94700bb1958e" office:target-frame-name="_top" xlink:show="replace"><text:span text:style-name="T2890">V-710</text:span></text:a><text:span text:style-name="T2891">, 2015-06-08, paskelbta TAR 2015-06-09, i. k. 2015-09011</text:span></text:p>
      <text:p text:style-name="Normal"/>
      <text:p text:style-name="P2892"><text:span text:style-name="T2893">73</text:span><text:span text:style-name="T2894">. Rizikos vertinimas gali apimti visą pažangios terapijos vaistinio preparato kūrimo etapą. Gali būti s</text:span><text:span text:style-name="T2895">varstomi šie rizikos veiksniai: ląstelių kilmė (autologinės, alogeninės, ksenogeninės), gebėjimas proliferuoti ir (arba) diferencijuotis ir sukelti imuninį atsaką, manipuliavimo ląstelėmis lygis, ląstelių derinimas su biologiškai aktyviomis molekulėmis ar<text:s/></text:span><text:span text:style-name="T2896">struktūrinėmis medžiagomis, genų terapijos vaistinių preparatų pobūdis,<text:s/></text:span><text:span text:style-name="T2897">in vivo</text:span><text:span text:style-name="T2898"><text:s/>naudojamų virusų arba mikroorganizmų gebėjimo replikuotis lygis, nukleorūgščių sekų arba genų įterpimo (integravimo) į genomą lygis, ilgalaikis funkcionalumas, onkogeniškumo ri</text:span><text:span text:style-name="T2899">zika ir vartojimo būdas. Atliekant rizikos vertinimą, galima atsižvelgti ir į kitų pažangios terapijos vaistinių preparatų, susijusių su paraiškoje nurodytu pažangios terapijos vaistiniu preparatu, ikiklinikinius ir klinikinius duomenis ar patirtį su jais.</text:span></text:p>
      <text:p text:style-name="P2900"><text:span text:style-name="T2901">74</text:span><text:span text:style-name="T2902">. Bet kokie nukrypimai nuo šio skyriaus reikalavimų turi būti moksliškai pagrįsti registracijos bylos 2 modulyje. Jei atliekamas šio skyriaus 73 punkte nurodytas rizikos vertinimas, jis nurodomas ir aprašomas 2 modulyje. Tokiu atveju turi būti aptarta taik</text:span><text:span text:style-name="T2903">yta metodika, nustatytos rizikos pobūdis ir rizikos vertinimu grindžiamo būdo reikšmė pažangios terapijos vaistinio preparato kūrimo ir vertinimo programai bei aprašyti bet kokie dėl taikyto rizikos vertinimo atsiradę nukrypimai nuo šio skyriaus reikalavim</text:span><text:span text:style-name="T2904">ų.<text:s/></text:span></text:p>
      <text:p text:style-name="P2905">Punkto pakeitimai:</text:p>
      <text:p text:style-name="P2906"><text:span text:style-name="T2907">Nr.<text:s/></text:span><text:a xlink:href="https://www.e-tar.lt/portal/legalAct.html?documentId=524ae2b00dd611e5920c94700bb1958e" office:target-frame-name="_top" xlink:show="replace"><text:span text:style-name="T2908">V-710</text:span></text:a><text:span text:style-name="T2909">, 2015-06-08, paskelbta TAR 2015-06-09, i. k. 2015-09011</text:span></text:p>
      <text:p text:style-name="Normal"/>
      <text:p text:style-name="P2910"><text:span text:style-name="T2911">75</text:span><text:span text:style-name="T2912">. Šiame skyriuje, be 2007 m. lapkričio 13 d. Europos Parlament</text:span><text:span text:style-name="T2913">o ir Tarybos reglamento (EB) Nr. 1394/2007 dėl pažangiosios terapijos vaistinių preparatų, iš dalies keičiančio Direktyvą 2001/83/EB ir Reglamentą (EB) Nr. 726/2004 (toliau – Reglamentas (EB) Nr. 1394/2007), nustatytų sąvokų, vartojamos šios sąvokos:</text:span></text:p>
      <text:p text:style-name="P2914"><text:span text:style-name="T2915">75.1</text:span><text:span text:style-name="T2916">.<text:s/></text:span><text:span text:style-name="T2917">Genų terapijos vaistinis preparatas</text:span><text:span text:style-name="T2918"><text:s/>– tai biologinis vaistinis preparatas, turintis šių savybių:</text:span></text:p>
      <text:p text:style-name="P2919"><text:span text:style-name="T2920">75.1.1</text:span><text:span text:style-name="T2921">. jame yra veikliosios medžiagos, kurioje yra arba kurią sudaro rekombinacinė nukleorūgštis, vartojama arba skiriama žmonėms, siekiant sureguliuoti,</text:span><text:span text:style-name="T2922"><text:s/>pataisyti, pakeisti, pridėti arba pašalinti genetinę seką;</text:span></text:p>
      <text:p text:style-name="P2923"><text:span text:style-name="T2924">75.1.2</text:span><text:span text:style-name="T2925">. jo terapinis, profilaktinis arba diagnostinis poveikis tiesiogiai susijęs su jame esančia rekombinacinės nukleorūgšties seka arba su šios sekos genų ekspresijos produktu.</text:span></text:p>
      <text:p text:style-name="P2926"><text:span text:style-name="T2927">Genų terapijo</text:span><text:span text:style-name="T2928">s vaistiniai preparatai neapima vakcinų nuo užkrečiamųjų ligų.</text:span></text:p>
      <text:p text:style-name="P2929"><text:span text:style-name="T2930">75.2</text:span><text:span text:style-name="T2931">.<text:s/></text:span><text:span text:style-name="T2932">Somatinių ląstelių terapijos vaistinis preparatas</text:span><text:span text:style-name="T2933"><text:s/>– tai biologinis vaistinis preparatas, turintis šių savybių:</text:span></text:p>
      <text:p text:style-name="P2934"><text:span text:style-name="T2935">75.2.1</text:span><text:span text:style-name="T2936">. jame yra ar jį sudaro ląstelės arba audiniai, kuriais buvo i</text:span><text:span text:style-name="T2937">š esmės manipuliuojama ir dėl to pakito jų biologinės savybės, fiziologinės funkcijos ar struktūrinės ypatybės, svarbios numatomam klinikiniam naudojimui, arba jame yra ar jį sudaro ląstelės arba audiniai, kurie neskirti naudoti tai (-oms) pačiai (-ioms) p</text:span><text:span text:style-name="T2938">agrindinei (-ėms) funkcijai (-oms) recipiento ir donoro organizmuose atlikti (taikant šį punktą, Reglamento (EB) Nr. 1394/2007 I priede išvardytos manipuliacijos nelaikomos esminėmis manipuliacijomis);</text:span></text:p>
      <text:p text:style-name="P2939"><text:span text:style-name="T2940">75.2.2</text:span><text:span text:style-name="T2941">. jis pateikiamas kaip turintis savybių, tin</text:span><text:span text:style-name="T2942">kamų žmogaus ligai gydyti, prevencijai ar diagnozei dėl jo sudėtyje esančių ląstelių ar audinių farmakologinio, imuninio arba metabolinio poveikio, arba jis vartojamas ar skiriamas žmonėms šiuo tikslu.</text:span></text:p>
      <text:p text:style-name="P2943"/>
      <text:p text:style-name="P2944"><text:span text:style-name="T2945">PIRMASIS SKIRSNIS<text:s/></text:span><text:span text:style-name="T2946"><text:line-break/>SPECIFINIAI 3 MODULIO REIKAL</text:span><text:span text:style-name="T2947">AVIMAI<text:s/></text:span></text:p>
      <text:p text:style-name="P2948">Pakeistas skirsnio pavadinimas:</text:p>
      <text:p text:style-name="P2949"><text:span text:style-name="T2950">Nr.<text:s/></text:span><text:a xlink:href="https://www.e-tar.lt/portal/legalAct.html?documentId=7f331b40240d11e78397ae072f58c508" office:target-frame-name="_top" xlink:show="replace"><text:span text:style-name="T2951">V-439</text:span></text:a><text:span text:style-name="T2952">, 2017-04-14, paskelbta TAR 2017-04-18, i. k. 2017-06528</text:span></text:p>
      <text:p text:style-name="Normal"/>
      <text:p text:style-name="P2953"><text:span text:style-name="T2954">76</text:span><text:span text:style-name="T2955">.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2956">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2957"><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2958">stelių donorystės, įsigijimo, ištyrimo, apdorojimo, konservavimo, laikymo bei paskirstymo kokybės ir saugos standartus (OL<text:s/></text:span><text:span text:style-name="T2959">2004 m. specialusis leidimas</text:span><text:span text:style-name="T2960">, 15 skyrius, 8 tomas, p. 291), reikalavimus žmogaus ląstelėms ir audiniams, išskyrus kraujo ląsteles, ir</text:span><text:span text:style-name="T2961"><text:s/>teisės aktų, suderintų su 2003 m. sausio 27 d. Europos Parlamento ir Tarybos direktyva 2002/98/EB, nustatančia žmogaus kraujo ir kraujo komponentų surinkimo, ištyrimo, perdirbimo, laikymo bei paskirstymo kokybės ir saugos standartus (OL<text:s/></text:span><text:span text:style-name="T2962">2004 m.</text:span><text:span text:style-name="T2963"><text:s/></text:span><text:span text:style-name="T2964">specialusi</text:span><text:span text:style-name="T2965">s leidimas</text:span><text:span text:style-name="T2966">, 15 skyrius, 7 tomas, p. 346), reikalavimus.<text:s/></text:span></text:p>
      <text:p text:style-name="P2967">Punkto pakeitimai:</text:p>
      <text:p text:style-name="P2968"><text:span text:style-name="T2969">Nr.<text:s/></text:span><text:a xlink:href="https://www.e-tar.lt/portal/legalAct.html?documentId=524ae2b00dd611e5920c94700bb1958e" office:target-frame-name="_top" xlink:show="replace"><text:span text:style-name="T2970">V-710</text:span></text:a><text:span text:style-name="T2971">, 2015-06-08, paskelbta TAR 2015-06-09, i. k. 2015-09011</text:span></text:p>
      <text:p text:style-name="Normal"/>
      <text:p text:style-name="P2972"><text:span text:style-name="T2973">Specifiniai</text:span><text:span text:style-name="T2974"><text:s/>3 modulio reikalavimai genų terapijos vaistiniams preparatams</text:span></text:p>
      <text:p text:style-name="P2975"/>
      <text:p text:style-name="P2976"><text:span text:style-name="T2977">77</text:span><text:span text:style-name="T2978">. Įvadui taikomi reikalavimai (gatavam produktui, veikliajai medžiagai ir pradinėms medžiagoms):</text:span></text:p>
      <text:p text:style-name="P2979"><text:span text:style-name="T2980">77.1</text:span><text:span text:style-name="T2981">. Genų terapijos vaistiniam preparatui, kurį sudaro rekombinacinės nukleorūgšties s</text:span><text:span text:style-name="T2982">eka (-os) arba genetiškai modifikuotas (-i) organizmas (-ai) arba virusas (-ai):</text:span></text:p>
      <text:p text:style-name="P2983"><text:span text:style-name="T2984">77.1.1</text:span><text:span text:style-name="T2985">. gatavą vaistinį preparatą turi sudaryti nukleorūgšties seka (-os) arba genetiškai modifikuotas (-i) organizmas (-ai) arba virusas (-ai), sudėti į galutines vidines p</text:span><text:span text:style-name="T2986">akuotes (talpykles), skirtas vartoti pagal numatytą medicininę paskirtį. Gatavas vaistinis preparatas gali būti derinamas su medicinos prietaisu arba aktyviuoju implantuojamuoju medicinos prietaisu;</text:span></text:p>
      <text:p text:style-name="P2987"><text:span text:style-name="T2988">77.1.2</text:span><text:span text:style-name="T2989">. veikliąją medžiagą turi sudaryti nukleorūgšti</text:span><text:span text:style-name="T2990">es seka (-os) arba genetiškai modifikuotas (-i) organizmas (-i) arba virusas (-ai);</text:span></text:p>
      <text:p text:style-name="P2991"><text:span text:style-name="T2992">77.2</text:span><text:span text:style-name="T2993">. Genų terapijos vaistiniam preparatui, kurį sudaro genetiškai modifikuotos ląstelės:</text:span></text:p>
      <text:p text:style-name="P2994"><text:span text:style-name="T2995">77.2.1</text:span><text:span text:style-name="T2996">. gatavą vaistinį preparatą turi sudaryti genetiškai modifikuotos lą</text:span><text:span text:style-name="T2997">stelės, sudėtos į galutines vidines pakuotes (talpykles), skirtas naudoti pagal numatytą medicininę paskirtį. Gatavas vaistinis preparatas gali būti derinamas su medicinos prietaisu arba aktyviuoju implantuojamuoju medicinos prietaisu;</text:span></text:p>
      <text:p text:style-name="P2998"><text:span text:style-name="T2999">77.2.2</text:span><text:span text:style-name="T3000">. veikliąj</text:span><text:span text:style-name="T3001">ą medžiagą turi sudaryti ląstelės, genetiškai modifikuotos naudojant vieną iš 77.1 punkte aprašytų produktų;</text:span></text:p>
      <text:p text:style-name="P3002"><text:span text:style-name="T3003">77.2.3</text:span><text:span text:style-name="T3004">. jei vaistinį preparatą sudaro virusai arba virusiniai vektoriai, pradinės medžiagos turi būti tos sudedamosios dalys, iš kurių gaunamas</text:span><text:span text:style-name="T3005"><text:s/>virusinis vektorius, t. y. virusinio vektoriaus motininis kamienas arba plazmidės, naudojamos pakavimo ląstelių transfekcijai, ir motininių pakavimo ląstelių linijos bankas;</text:span></text:p>
      <text:p text:style-name="P3006"><text:span text:style-name="T3007">77.2.4</text:span><text:span text:style-name="T3008">. jei vaistinį preparatą sudaro plazmidės, nevirusiniai vektoriai ir ge</text:span><text:span text:style-name="T3009">netiškai modifikuotas (-i) organizmas (-ai), išskyrus virusus arba virusinius vektorius, pradinės medžiagos turi būti tos sudedamosios dalys, kurios naudojamos gamybinei ląstelei sukurti, t. y. plazmidė, bakterija šeimininkė ir motininių rekombinacinių mik</text:span><text:span text:style-name="T3010">robų ląstelių bankas;</text:span></text:p>
      <text:p text:style-name="P3011"><text:span text:style-name="T3012">77.2.5</text:span><text:span text:style-name="T3013">. genetiškai modifikuotų ląstelių atveju pradinės medžiagos turi būti tos sudedamosios dalys, kurios naudojamos genetiškai modifikuotoms ląstelėms gauti, t. y. pradinės medžiagos, naudojamos vektoriui, vektoriui ir žmogaus a</text:span><text:span text:style-name="T3014">rba gyvūnų ląstelėms gaminti. Turi būti taikomi tie patys geros gamybos praktikos principai, kaip ir dirbant su banko sistema, kuri toliau naudojama vektoriui gaminti.</text:span></text:p>
      <text:p text:style-name="P3015"><text:span text:style-name="T3016">78</text:span><text:span text:style-name="T3017">. Be Vaistinių preparatų tyrimų standartų ir protokolų 33.1 ir 33.2 punktuose<text:s/></text:span><text:span text:style-name="T3018">nustatytų reikalavimų, taikomi šie specifiniai reikalavimai:</text:span></text:p>
      <text:p text:style-name="P3019"><text:span text:style-name="T3020">78.1</text:span><text:span text:style-name="T3021">. Turi būti pateikta informacija apie visas pradines medžiagas, naudojamas veikliajai medžiagai gaminti, įskaitant produktus, reikalingus žmogaus ar gyvūnų ląstelėms genetiškai modifikuoti<text:s/></text:span><text:span text:style-name="T3022">ir, jei taikoma, vėliau genetiškai modifikuotoms ląstelėms auginti ir išsaugoti, atsižvelgiant į tai, kad gali nebūti gryninimo etapų;</text:span></text:p>
      <text:p text:style-name="P3023"><text:span text:style-name="T3024">78.2</text:span><text:span text:style-name="T3025">. Jei vaistinis preparatas sudarytas iš mikroorganizmo ar viruso, turi būti pateikti duomenys apie genetinę modif</text:span><text:span text:style-name="T3026">ikaciją, sekų analizę, virulentiškumo sumažėjimą, tropizmą atskiriems audiniams ir ląstelių rūšims, ląstelės ciklo priklausomumą nuo mikroorganizmo arba viruso, motininės padermės patogeniškumą ir savybes;</text:span></text:p>
      <text:p text:style-name="P3027"><text:span text:style-name="T3028">78.3</text:span><text:span text:style-name="T3029">. Atitinkamose registracijos</text:span><text:span text:style-name="T3030"><text:s/></text:span><text:span text:style-name="T3031">bylos dalyse<text:s/></text:span><text:span text:style-name="T3032">turi būti aprašytos su procesu ir produktu susijusios priemaišos, o svarbiausia – galintys replikuotis pašaliniai virusai, jei pagal planą pats vektorius negali replikuotis;<text:s/></text:span></text:p>
      <text:p text:style-name="P3033">Punkto pakeitimai:</text:p>
      <text:p text:style-name="P3034"><text:span text:style-name="T3035">Nr.<text:s/></text:span><text:a xlink:href="https://www.e-tar.lt/portal/legalAct.html?documentId=524ae2b00dd611e5920c94700bb1958e" office:target-frame-name="_top" xlink:show="replace"><text:span text:style-name="T3036">V-710</text:span></text:a><text:span text:style-name="T3037">, 2015-06-08, paskelbta TAR 2015-06-09, i. k. 2015-09011</text:span></text:p>
      <text:p text:style-name="Normal"/>
      <text:p text:style-name="P3038"><text:span text:style-name="T3039">78.4</text:span><text:span text:style-name="T3040">. Jei vaistiniame preparate yra plazmidžių, įvairios plazmidžių formos turi būti kiekybiškai vertinamos visą jo tinkamumo laiką;</text:span></text:p>
      <text:p text:style-name="P3041"><text:span text:style-name="T3042">78.5</text:span><text:span text:style-name="T3043">. Jeigu<text:s/></text:span><text:span text:style-name="T3044">vaistiniame preparate yra genetiškai modifikuotų ląstelių, turi būti ištirtos ląstelių savybės prieš atliekant genetinę modifikaciją ir ją atlikus, taip pat prieš atliekant bet kokias užšaldymo / saugojimo procedūras ir po jų;</text:span></text:p>
      <text:p text:style-name="P3045"><text:span text:style-name="T3046">78.6</text:span><text:span text:style-name="T3047">. Genetiškai modifiku</text:span><text:span text:style-name="T3048">otoms ląstelėms, be specifinių genų terapijos vaistiniams preparatams nustatytų reikalavimų, taikomi ir somatinių ląstelių terapijos vaistiniams preparatams bei audinių inžinerijos preparatams nustatyti Vaistinių preparatų tyrimų standartų ir protokolų 79–</text:span><text:span text:style-name="T3049">80 punktų kokybės reikalavimai.</text:span></text:p>
      <text:p text:style-name="P3050"/>
      <text:p text:style-name="P3051"><text:span text:style-name="T3052">Specifiniai 3 modulio reikalavimai somatinių ląstelių terapijos vaistiniams preparatams ir audinių inžinerijos preparatams</text:span></text:p>
      <text:p text:style-name="P3053"/>
      <text:p text:style-name="P3054"><text:span text:style-name="T3055">79</text:span><text:span text:style-name="T3056">. Įvadui taikomi reikalavimai (gatavam produktui, veikliajai medžiagai ir pradinėms<text:s/></text:span><text:span text:style-name="T3057">medžiagoms):</text:span></text:p>
      <text:p text:style-name="P3058"><text:span text:style-name="T3059">79.1</text:span><text:span text:style-name="T3060">. Gatavą vaistinį preparatą turi sudaryti veiklioji medžiaga, įdėta į galutines vidines pakuotes (talpykles), skirtas vartoti pagal numatytą medicininę paskirtį, o jei tai sudėtinis pažangios terapijos vaistinis preparatas, jos galutinis</text:span><text:span text:style-name="T3061"><text:s/>derinys su medicinos prietaisu arba aktyviuoju implantuojamuoju medicinos prietaisu;</text:span></text:p>
      <text:p text:style-name="P3062"><text:span text:style-name="T3063">79.2</text:span><text:span text:style-name="T3064">. Veikliąją medžiagą turi sudaryti inžinerijos būdu gautos ląstelės ir (arba) audiniai;<text:s/></text:span></text:p>
      <text:p text:style-name="P3065"><text:span text:style-name="T3066">79.3</text:span><text:span text:style-name="T3067">. Papildomos medžiagos (pvz., karkasai, matricos, prietaisai, bio</text:span><text:span text:style-name="T3068">loginės medžiagos, biomolekulės ir (arba) kitos sudedamosios dalys), kurios derinamos su manipuliuotomis ląstelėmis ir kurios yra neatsiejama šių ląstelių dalis, laikomos pradinėmis medžiagomis, net jei jos nėra biologinės kilmės;<text:s/></text:span></text:p>
      <text:p text:style-name="P3069"><text:span text:style-name="T3070">79.4</text:span><text:span text:style-name="T3071">. Medžiagos, nau</text:span><text:span text:style-name="T3072">dojamos gaminant veikliąją medžiagą (pvz., kultūrų terpės, augimo faktoriai) ir neskirtos būti veikliosios medžiagos dalimi, laikomos žaliavomis.</text:span></text:p>
      <text:p text:style-name="P3073"><text:span text:style-name="T3074">80</text:span><text:span text:style-name="T3075">. Be Vaistinių preparatų tyrimų standartų ir protokolų 33.1 ir 33.2 punktuose nustatytų reikalavimų, t</text:span><text:span text:style-name="T3076">aikomi šie specifiniai reikalavimai:</text:span></text:p>
      <text:p text:style-name="P3077"><text:span text:style-name="T3078">80.1</text:span><text:span text:style-name="T3079">. Pradinėms medžiagoms:</text:span></text:p>
      <text:p text:style-name="P3080"><text:span text:style-name="T3081">80.1.1</text:span><text:span text:style-name="T3082">. turi būti pateikta informacijos apie žmogaus audinių ir ląstelių, naudojamų kaip pradinės medžiagos, donorystę, įsigijimą ir ištyrimą santrauka, parengta pagal teisės aktus, suder</text:span><text:span text:style-name="T3083">intus su Direktyva 2004/23/EB. Jei kaip pradinės medžiagos naudojamos nesveikos ląstelės arba audiniai (pvz., vėžinis audinys), jų naudojimas turi būti pagrindžiamas;</text:span></text:p>
      <text:p text:style-name="P3084"><text:span text:style-name="T3085">80.1.2</text:span><text:span text:style-name="T3086">. jei sumaišomos alogeninių ląstelių populiacijos, turi būti aprašytos sumaišym</text:span><text:span text:style-name="T3087">o strategijos ir atsekamumo užtikrinimo priemonės;</text:span></text:p>
      <text:p text:style-name="P3088"><text:span text:style-name="T3089">80.1.3</text:span><text:span text:style-name="T3090">. validuojant gamybos procesą, nustatant veikliosios medžiagos ir gatavo vaistinio preparato savybes, tyrimo būdus, specifikacijas ir stabilumo lygį, turi būti atsižvelgiama į galimą variantiškum</text:span><text:span text:style-name="T3091">ą, atsiradusį dėl žmogaus ar gyvūnų ląstelių ir audinių;</text:span></text:p>
      <text:p text:style-name="P3092"><text:span text:style-name="T3093">80.1.4</text:span><text:span text:style-name="T3094">. jei vaistinio preparato pagrindą sudaro ksenogeninės ląstelės, turi būti pateikta informacija apie gyvūnų šaltinį (pvz., geografinė kilmė, informacija apie gyvūnų auginimą (bandą, amžių),</text:span><text:span text:style-name="T3095"><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096">okumentai, pagrindžiantys gyvūnų laikymo patalpų tinkamumą;</text:span></text:p>
      <text:p text:style-name="P3097"><text:span text:style-name="T3098">80.1.5</text:span><text:span text:style-name="T3099">. jei vaistinio preparato pagrindą sudaro ląstelės, gautos iš genetiškai modifikuotų gyvūnų, turi būti aprašytos specifinės su genų modifikacija susijusių ląstelių savybės. Turi būti pat</text:span><text:span text:style-name="T3100">eiktas išsamus kūrimo metodo ir transgeninių gyvūnų savybių aprašymas;</text:span></text:p>
      <text:p text:style-name="P3101"><text:span text:style-name="T3102">80.1.6</text:span><text:span text:style-name="T3103">. genetiškai modifikuojamoms ląstelėms taikomi Vaistinių preparatų tyrimų standartų ir protokolų 77 ir 78 punktų techniniai reikalavimai;</text:span></text:p>
      <text:p text:style-name="P3104"><text:span text:style-name="T3105">80.1.7</text:span><text:span text:style-name="T3106">. turi būti aprašyta ir pag</text:span><text:span text:style-name="T3107">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108"><text:span text:style-name="T3109">80.1.8</text:span><text:span text:style-name="T3110">.<text:s/></text:span><text:span text:style-name="T3111">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112"><text:s/>ir 82 punktuose reikalaujama informacija, reikalinga sudėtiniam pažangios terapijos vaistiniam preparatui įvertinti;</text:span></text:p>
      <text:p text:style-name="P3113"><text:span text:style-name="T3114">80.2</text:span><text:span text:style-name="T3115">. Gamybos procesui:</text:span></text:p>
      <text:p text:style-name="P3116"><text:span text:style-name="T3117">80.2.1</text:span><text:span text:style-name="T3118">. gamybos procesas turi būti validuotas, kad būtų užtikrintas serijų ir proceso nuoseklumas,<text:s/></text:span><text:span text:style-name="T3119">ląstelių funkcinis integralumas visais gamybos ir transportavimo etapais iki pat vartojimo ar paskyrimo momento bei tinkamas diferenciacijos lygis;</text:span></text:p>
      <text:p text:style-name="P3120"><text:span text:style-name="T3121">80.2.2</text:span><text:span text:style-name="T3122">. jei ląstelės auginamos tiesiogiai matricos, karkaso ar prietaiso viduje ar ant jo, turi būti pat</text:span><text:span text:style-name="T3123">eikta informacija apie ląstelių auginimo proceso validaciją, atsižvelgiant į ląstelių augimą, funkcijas ir derinio integralumą;</text:span></text:p>
      <text:p text:style-name="P3124"><text:span text:style-name="T3125">80.3</text:span><text:span text:style-name="T3126">. Savybių apibūdinimui ir kontrolės strategijai:</text:span></text:p>
      <text:p text:style-name="P3127"><text:span text:style-name="T3128">80.3.1</text:span><text:span text:style-name="T3129">. turi būti pateikta svarbi informacija apie šias ląstelių po</text:span><text:span text:style-name="T3130">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131">uri būti įrodyta, kad ląstelės yra genetiškai stabilios;</text:span></text:p>
      <text:p text:style-name="P3132"><text:span text:style-name="T3133">80.3.2</text:span><text:span text:style-name="T3134">. turi būti pateikta kokybinė ir, jei įmanoma, kiekybinė informacija apie su produktu bei procesu susijusias priemaišas ir bet kokias medžiagas, dėl kurių gamybos metu gali susidaryti degra</text:span><text:span text:style-name="T3135">dacijos produktų. Turi būti pagrįstas priemaišų nustatymo lygio tikslumas;<text:s/></text:span></text:p>
      <text:p text:style-name="P3136"><text:span text:style-name="T3137">80.3.3</text:span><text:span text:style-name="T3138">. jei galima atlikti tik pagrindinių tarpinių produktų tam tikrus tyrimus dėl išleidimo ir (ar) tyrimus proceso metu, bet negalima atlikti veikliųjų medžiagų ar gatavų produktų tyrimų dėl išleidimo, tai turi būti pagrindžiama;<text:s/></text:span></text:p>
      <text:p text:style-name="P3139"><text:span text:style-name="T3140">80.3.4</text:span><text:span text:style-name="T3141">. jei preparato, k</text:span><text:span text:style-name="T3142">urio pagrindą sudaro ląstelės, sudedamosios dalys yra ir biologiškai aktyvios molekulės (pvz., augimo faktoriai, citokinai), turi būti apibūdintas jų poveikis ir sąveika su kitomis veikliosios medžiagos sudedamosiomis dalimis;</text:span></text:p>
      <text:p text:style-name="P3143"><text:span text:style-name="T3144">80.3.5</text:span><text:span text:style-name="T3145">. jei trimatė struk</text:span><text:span text:style-name="T3146">tūra atlieka dalį numatytos funkcijos, apibūdinant šių preparatų, kurių pagrindą sudaro ląstelės, savybes, turi būti pateikiama informacija ir apie diferenciacijos lygį, ląstelių struktūrinę bei funkcinę sandarą ir, jei taikoma, sukurtą tarpląstelinę matri</text:span><text:span text:style-name="T3147">cą. Prireikus, turi būti atlikti neklinikiniai tyrimai, kuriais papildomas fizikinių-cheminių savybių apibūdinimas;</text:span></text:p>
      <text:p text:style-name="P3148"><text:span text:style-name="T3149">80.4</text:span><text:span text:style-name="T3150">. Pagalbinėms medžiagoms: jeigu tai pagalbinė (-ės) medžiaga (-os), naudojama (-os) vaistiniuose preparatuose, kurių pagrindą suda</text:span><text:span text:style-name="T3151">ro ląstelės ar audiniai (pvz., transportavimo terpės sudedamosios dalys), turi būti taikomi Vaistinių preparatų tyrimų standartų ir protokolų II skyriuje naujoms pagalbinėms medžiagoms nustatyti reikalavimai, nebent turima duomenų apie ląstelių arba audini</text:span><text:span text:style-name="T3152">ų sąveiką su pagalbinėmis medžiagomis;</text:span></text:p>
      <text:p text:style-name="P3153"><text:span text:style-name="T3154">80.5</text:span><text:span text:style-name="T3155">. Vaistinių preparatų kūrimo tyrimams: aprašant kūrimo programą, turi būti pateikta informacija apie medžiagų ir procesų pasirinkimą. Būtinai turi būti aptartas ląstelių populiacijos vientisumas galutinės sand</text:span><text:span text:style-name="T3156">aros vaistiniame preparate;</text:span></text:p>
      <text:p text:style-name="P3157"><text:span text:style-name="T3158">80.6</text:span><text:span text:style-name="T3159">. Referencinėms medžiagoms: turi būti apibūdintas ir dokumentuotas specialusis pamatinis standartas, susijęs su veikliąja medžiaga ir (arba) gatavu produktu.</text:span></text:p>
      <text:p text:style-name="P3160"/>
      <text:p text:style-name="P3161"><text:span text:style-name="T3162">Specifiniai 3 modulio reikalavimai pažangios terapijos<text:s/></text:span><text:span text:style-name="T3163">vaistiniams preparatams, kuriuose yra prietaisų<text:s/></text:span></text:p>
      <text:p text:style-name="P3164"/>
      <text:p text:style-name="P3165"><text:span text:style-name="T3166">81</text:span><text:span text:style-name="T3167">. Pažangios terapijos vaistiniams preparatams, kuriuose yra prietaisų, kaip nurodyta Reglamento (EB) Nr. 1394/2007 7 straipsnyje, turi būti:</text:span></text:p>
      <text:p text:style-name="P3168"><text:span text:style-name="T3169">81.1</text:span><text:span text:style-name="T3170">. pateiktas produkto fizikinių savybių ir veikimo apr</text:span><text:span text:style-name="T3171">ašymas bei jo kūrimo metodų aprašymas;</text:span></text:p>
      <text:p text:style-name="P3172"><text:span text:style-name="T3173">81.2</text:span><text:span text:style-name="T3174">. aprašyta genų, ląstelių ir (arba) audinių ir struktūrinių sudedamųjų dalių sąveika ir suderinamumas.</text:span></text:p>
      <text:p text:style-name="P3175"><text:span text:style-name="T3176">82</text:span><text:span text:style-name="T3177">. Sudėtiniams pažangios terapijos vaistiniams preparatams, kaip apibrėžta Reglamento (EB) Nr. 1394</text:span><text:span text:style-name="T3178">/2007 2 straipsnio 1 dalies d punkte, turi būti taikoma:</text:span></text:p>
      <text:p text:style-name="P3179"><text:span text:style-name="T3180">82.1</text:span><text:span text:style-name="T3181">.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182">rijos preparatams, o genetiškai modifikuotoms ląstelėms, jei jų yra, – Vaistinių preparatų tyrimų standartų ir protokolų 77 ir 78 punktų specifiniai reikalavimai genų terapijos vaistiniams preparatams;<text:s/></text:span></text:p>
      <text:p text:style-name="P3183"><text:span text:style-name="T3184">82.2</text:span><text:span text:style-name="T3185">. medicinos prietaisas arba aktyvusis implant</text:span><text:span text:style-name="T3186">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187">komas neatsiejama gatavo vaistinio preparato dalimi;</text:span></text:p>
      <text:p text:style-name="P3188"><text:span text:style-name="T3189">82.3</text:span><text:span text:style-name="T3190">. turi būti pateikta informacija apie medicinos prietaisą arbą aktyvųjį implantuojamąjį medicinos prietaisą (kuris yra neatsiejama veikliosios medžiagos arba gatavo vaistinio preparato dalis), re</text:span><text:span text:style-name="T3191">ikalinga sudėtiniam pažangios terapijos vaistiniam preparatui įvertinti:</text:span></text:p>
      <text:p text:style-name="P3192"><text:span text:style-name="T3193">82.3.1</text:span><text:span text:style-name="T3194">. informacija apie medicinos prietaiso arba aktyviojo implantuojamojo medicinos prietaiso pasirinkimą ir numatytas funkcijas bei įrodymai apie prietaiso suderinamumą su kitomi</text:span><text:span text:style-name="T3195">s vaistinio preparato sudedamosiomis dalimis;</text:span></text:p>
      <text:p text:style-name="P3196"><text:span text:style-name="T3197">82.3.2</text:span><text:span text:style-name="T3198">. įrodymai, kad medicinos prietaisas, kuris yra pažangios terapijos vaistinio preparato dalis, atitinka Lietuvos medicinos normos MN 4:2009 „Medicinos prietaisų saugos techninis reglamentas“, patvirti</text:span><text:span text:style-name="T3199">ntos sveikatos apsaugos ministro 2009 m. sausio 19 d. įsakymu Nr. V-18, 1 priedą „Esminiai reikalavimai“ arba kitos EEE valstybės vidaus teisės aktus, suderintus su 1993 m. birželio 14 d. Tarybos direktyvos 93/42/EEB dėl medicinos prietaisų (OJ L 169, 1993</text:span><text:span text:style-name="T3200">.7.12, p. 1) I priedu, nustatytus esminius reikalavimus arba kad aktyvusis implantuojamasis medicinos prietaisas, kuris yra pažangios terapijos vaistinio preparato dalis, atitinka Lietuvos medicinos normos MN 100:2009 „Aktyviųjų implantuojamųjų medicinos p</text:span><text:span text:style-name="T3201">rietaisų saugos techninis reglamentas“, patvirtintos sveikatos apsaugos ministro 2009 m. sausio 19 d. įsakymu Nr. V-18, 1 priedą „Esminiai reikalavimai“ arba kitos EEE valstybės vidaus teisės aktus, suderintus su 1990 m. birželio 20 d. Tarybos direktyvos 9</text:span><text:span text:style-name="T3202">0/385/EEB dėl valstybių narių įstatymų, reglamentuojančių aktyviuosius implantuojamus medicinos prietaisus, suderinimo (OJ L 189, 1990.7.20, p. 17) I priedu nustatytus esminius reikalavimus;</text:span></text:p>
      <text:p text:style-name="P3203"><text:span text:style-name="T3204">82.3.3</text:span><text:span text:style-name="T3205">. jei taikoma, įrodymai, kad medicinos prietaisas arba<text:s/></text:span><text:span text:style-name="T3206">aktyvusis implantuojamasis medicinos prietaisas atitinka 2012 m. rugpjūčio 8 d. Komisijos reglamento (ES) Nr. 722/2012 dėl aktyviųjų implantuojamų medicinos prietaisų ir medicinos prietaisų, pagamintų naudojant gyvūninės kilmės audinius, specialiųjų reikal</text:span><text:span text:style-name="T3207">avimų atsižvelgiant į Tarybos direktyvose 90/385/EEB ir 93/42/EEB nustatytus reikalavimus (OL 2012 L 212, p. 3) nuostatas dėl gyvūnų spongiforminės encefalopatijos ir užkrečiamos spongiforminės encefalopatijos (GSE/USE);</text:span><text:s/></text:p>
      <text:p text:style-name="P3208">Punkto pakeitimai:</text:p>
      <text:p text:style-name="P3209"><text:span text:style-name="T3210">Nr.<text:s/></text:span><text:a xlink:href="https://www.e-tar.lt/portal/legalAct.html?documentId=7f331b40240d11e78397ae072f58c508" office:target-frame-name="_top" xlink:show="replace"><text:span text:style-name="T3211">V-439</text:span></text:a><text:span text:style-name="T3212">, 2017-04-14, paskelbta TAR 2017-04-18, i. k. 2017-06528</text:span></text:p>
      <text:p text:style-name="Normal"/>
      <text:p text:style-name="P3213"><text:span text:style-name="T3214">82.3.4</text:span><text:span text:style-name="T3215">. jei yra, medicinos prietaiso arba aktyviojo implantuojamojo medicinos prietaiso, kuris yra<text:s/></text:span><text:span text:style-name="T3216">pažangiosios terapijos vaistinio preparato dalis, vertinimo, kurį atliko paskelbtoji (notifikuotoji) įstaiga pagal Vaistinių preparatų tyrimų standartų ir protokolų 82.3.2 punkte nurodytus teisės aktus, rezultatai;</text:span></text:p>
      <text:p text:style-name="P3217"><text:span text:style-name="T3218">82.4</text:span><text:span text:style-name="T3219">. Tarnybai paprašius, Vaistinių</text:span><text:span text:style-name="T3220"><text:s/>preparatų tyrimų standartų ir protokolų 82.3.4 punkte nurodytą vertinimą atlikusi paskelbtoji (notifikuotoji) įstaiga turi pateikti bet kokią informaciją apie vertinimo rezultatus. Tai gali būti paraiškos įvertinti medicinos prietaiso ar aktyviojo implant</text:span><text:span text:style-name="T3221">uojamojo medicinos prietaiso atitiktį informacija ir dokumentai, jeigu jie reikalingi visam sudėtiniam pažangios terapijos vaistiniam preparatui įvertinti.</text:span></text:p>
      <text:p text:style-name="P3222"/>
      <text:p text:style-name="P3223"><text:span text:style-name="T3224">ANTRASIS SKIRSNIS<text:s/></text:span><text:span text:style-name="T3225"><text:line-break/>SPECIFINIAI 4 MODULIO REIKALAVIMAI<text:s/></text:span></text:p>
      <text:p text:style-name="P3226">Pakeistas skirsnio pavadinimas:</text:p>
      <text:p text:style-name="P3227"><text:span text:style-name="T3228">Nr.<text:s/></text:span><text:a xlink:href="https://www.e-tar.lt/portal/legalAct.html?documentId=7f331b40240d11e78397ae072f58c508" office:target-frame-name="_top" xlink:show="replace"><text:span text:style-name="T3229">V-439</text:span></text:a><text:span text:style-name="T3230">, 2017-04-14, paskelbta TAR 2017-04-18, i. k. 2017-06528</text:span></text:p>
      <text:p text:style-name="Normal"/>
      <text:p text:style-name="P3231"><text:span text:style-name="T3232">83</text:span><text:span text:style-name="T3233">. Pažangios terapijos vaistiniams preparatams dėl jų unikalių ir skirtingų struktūrinių bei</text:span><text:span text:style-name="T3234"><text:s/>biologinių savybių ne visada gali būti tinkami Vaistinių preparatų tyrimų standartų ir protokolų II skyriuje nustatyti 4 modulio reikalavimai farmakologiniams ir toksikologiniams tyrimams. Todėl, atsižvelgiant į pažangios terapijos vaistinių preparatų spe</text:span><text:span text:style-name="T3235">cifiškumą, turi būti laikomasi papildomų Vaistinių preparatų tyrimų standartų ir protokolų 84– 92 punktų reikalavimų.</text:span></text:p>
      <text:p text:style-name="P3236"><text:span text:style-name="T3237">84</text:span><text:span text:style-name="T3238">. Visiems pažangios terapijos vaistiniams preparatams taikomi šie papildomi reikalavimai:<text:s/></text:span></text:p>
      <text:p text:style-name="P3239"><text:span text:style-name="T3240">84.1</text:span><text:span text:style-name="T3241">. Ikiklinikinėje apžvalgoje turi bū</text:span><text:span text:style-name="T3242">ti aptartas ir pagrįstas pažangios terapijos vaistinio preparato kūrimo ikiklinikiniu<text:s/></text:span><text:span text:style-name="T3243">etapu loginis pagrindas ir taikyti gyvūnų rūšių bei modelių (</text:span><text:span text:style-name="T3244">in vitro<text:s/></text:span><text:span text:style-name="T3245">ir<text:s/></text:span><text:span text:style-name="T3246">in vivo</text:span><text:span text:style-name="T3247">) pasirinkimo kriterijai. Gali būti pasirinktas (-i)</text:span><text:span text:style-name="T3248"><text:s/>modelis (-iai), naudojant susilpnėjus</text:span><text:span text:style-name="T3249">io imuniteto gyvūnus, gyvūnus su inaktyvuotu genu, humanizuotus ar transgeninius gyvūnus. Turi būti aptartas homologinių modelių (pvz., pelių ląstelės tiriamos pelėse) arba ligos imitavimo modelių naudojimas, ypač atliekant imunogeniškumo ir imunotoksiškum</text:span><text:span text:style-name="T3250">o tyrimus;</text:span></text:p>
      <text:p text:style-name="P3251"><text:span text:style-name="T3252">84.2</text:span><text:span text:style-name="T3253">. Be Vaistinių preparatų tyrimų standartų ir protokolų II skyriuje nustatytų reikalavimų, turi būti pateikta informacija apie visų struktūrinių sudedamųjų dalių (pvz., matricų, karkasų ir prietaisų) ir papildomų medžiagų (pvz., ląstelių<text:s/></text:span><text:span text:style-name="T3254">produktų, biomolekulių, biologinių ir cheminių medžiagų), kurių yra gatavame produkte, saugumą, tinkamumą ir biologinį suderinamumą. Turi būti atsižvelgta į jų fizikines, mechanines, chemines ir biologines savybes.</text:span></text:p>
      <text:p text:style-name="P3255"/>
      <text:p text:style-name="P3256"><text:span text:style-name="T3257">TREČIASIS SKIRSNIS<text:s/></text:span><text:span text:style-name="T3258"><text:line-break/>SPECIFINIAI 5<text:s/></text:span><text:span text:style-name="T3259">MODULIO REIKALAVIMAI<text:s/></text:span></text:p>
      <text:p text:style-name="P3260">Pakeistas skirsnio pavadinimas:</text:p>
      <text:p text:style-name="P3261"><text:span text:style-name="T3262">Nr.<text:s/></text:span><text:a xlink:href="https://www.e-tar.lt/portal/legalAct.html?documentId=7f331b40240d11e78397ae072f58c508" office:target-frame-name="_top" xlink:show="replace"><text:span text:style-name="T3263">V-439</text:span></text:a><text:span text:style-name="T3264">, 2017-04-14, paskelbta TAR 2017-04-18, i. k. 2017-06528</text:span></text:p>
      <text:p text:style-name="Normal"/>
      <text:p text:style-name="P3265"><text:span text:style-name="T3266">85</text:span><text:span text:style-name="T3267">. Siekiant nustatyti ikikliniki</text:span><text:span text:style-name="T3268">nių tyrimų, reikalingų tinkamam ikiklinikinių saugumo duomenų lygiui nustatyti, apimtį ir rūšį, turi būti atsižvelgiama į genų terapijos vaistinių preparatų kūrimo modelį ir tipą.</text:span></text:p>
      <text:p text:style-name="P3269"><text:span text:style-name="T3270">86</text:span><text:span text:style-name="T3271">. Farmakologija:</text:span></text:p>
      <text:p text:style-name="P3272"><text:span text:style-name="T3273">86.1</text:span><text:span text:style-name="T3274">. turi būti pateikti veiksmų, susijusių su siūl</text:span><text:span text:style-name="T3275">omu terapiniu vartojimu,<text:s/></text:span><text:span text:style-name="T3276">in vivo<text:s/></text:span><text:span text:style-name="T3277">ir<text:s/></text:span><text:span text:style-name="T3278">in vitro<text:s/></text:span><text:span text:style-name="T3279">tyrimai (pvz., farmakodinaminės „koncepcijos įrodymo“ studijos), atlikti taikant modelius ir naudojant atitinkamų rūšių gyvūnus, bei skirti parodyti, kad nukleorūgšties seka pasiekia numatytą taikinį (tikslinį<text:s/></text:span><text:span text:style-name="T3280">organą ar ląsteles) ir atlieka numatytą funkciją (nurodomas ekspresijos ir funkcinio veikimo lygis). Turi būti nurodoma nukleorūgšties sekos funkcijos atlikimo trukmė ir siūlomas dozavimo režimas atliekant klinikinius tyrimus;</text:span></text:p>
      <text:p text:style-name="P3281"><text:span text:style-name="T3282">86.2</text:span><text:span text:style-name="T3283">. jei numatoma, kad g</text:span><text:span text:style-name="T3284">enų terapijos vaistinis preparatas atliks funkcijas selektyviai arba jo funkcijos bus susijusios tik su taikiniu, turi būti pateikti tyrimai, patvirtinantys funkcijų ir veiksmų specifiškumą bei trukmę tikslinėse ląstelėse ir audiniuose.</text:span></text:p>
      <text:p text:style-name="P3285"><text:span text:style-name="T3286">87</text:span><text:span text:style-name="T3287">. Farmakoki</text:span><text:span text:style-name="T3288">netika:</text:span></text:p>
      <text:p text:style-name="P3289"><text:span text:style-name="T3290">87.1</text:span><text:span text:style-name="T3291">. biologinio pasiskirstymo tyrimai turi apimti persistencijos, klirenso ir mobilizacijos tyrimus, taip pat papildomai turi būti nagrinėjama gonocitų linijos perdavimo rizika;</text:span></text:p>
      <text:p text:style-name="P3292"><text:span text:style-name="T3293">87.2</text:span><text:span text:style-name="T3294">. turi būti pateikti patogenų plitimo ir perdavimo trečiosi</text:span><text:span text:style-name="T3295">oms šalims rizikos tyrimai ir rizikos aplinkai vertinimas, nebent, remiantis vaistinio preparato tipu, paraiškoje tinkamai pagrindžiama, kad tai nebūtina.</text:span></text:p>
      <text:p text:style-name="P3296"><text:span text:style-name="T3297">89</text:span><text:span text:style-name="T3298">. Toksikologija:</text:span></text:p>
      <text:p text:style-name="P3299"><text:span text:style-name="T3300">89.1</text:span><text:span text:style-name="T3301">. turi būti įvertintas gatavo genų terapijos vaistinio preparato toksi</text:span><text:span text:style-name="T3302">škumas. Be to, priklausomai nuo vaistinio preparato tipo, turi būti atsižvelgta į atskirus veikliųjų ir pagalbinių medžiagų tyrimus, turi būti įvertintas su ekspresuota nukleorūgšties seka susijusių vaistinių preparatų, kurie neskirti fiziologinėms funkcij</text:span><text:span text:style-name="T3303">oms atlikti,<text:s/></text:span><text:span text:style-name="T3304">in vivo<text:s/></text:span><text:span text:style-name="T3305">poveikis;</text:span></text:p>
      <text:p text:style-name="P3306"><text:span text:style-name="T3307">89.2</text:span><text:span text:style-name="T3308">. vienos dozės toksiškumo tyrimai gali būti derinami su saugumo farmakologiniais ir farmakokinetiniais tyrimais, pvz., siekiant ištirti persistenciją;</text:span></text:p>
      <text:p text:style-name="P3309"><text:span text:style-name="T3310">89.3</text:span><text:span text:style-name="T3311">. kartotinių dozių toksiškumo tyrimai turi būti pateikti,<text:s/></text:span><text:span text:style-name="T3312">kai žmonėms ketinama skirti kartotines dozes. Skyrimo būdas ir schema turi būti parenkami visapusiškai atsižvelgiant į suplanuotą dozavimą gydymo metu. Tais atvejais, kai paskyrus vieną dozę žmonėms nukleorūgšties seka ilgiau išlieka funkcionali, turi būti</text:span><text:span text:style-name="T3313"><text:s/>aptarti kartotinio toksiškumo tyrimai. Priklausomai nuo genų terapijos vaistinio preparato persistencijos ir numatomos galimos rizikos, šie tyrimai gali trukti ilgiau nei standartiniai toksiškumo tyrimai. Turi būti pateikta tyrimų trukmę pagrindžianti inf</text:span><text:span text:style-name="T3314">ormacija;</text:span></text:p>
      <text:p text:style-name="P3315"><text:span text:style-name="T3316">89.4</text:span><text:span text:style-name="T3317">. turi būti ištirtas genotoksiškumas. Tačiau standartiniai genotoksiškumo tyrimai turi būti atlikti tik kai jie reikalingi specifinėms priemaišoms arba tiekimo sistemos sudedamosioms dalims ištirti;</text:span></text:p>
      <text:p text:style-name="P3318"><text:span text:style-name="T3319">89.5</text:span><text:span text:style-name="T3320">. turi būti ištirtas kancerogen</text:span><text:span text:style-name="T3321">iškumas. Standartinės gyvenimo trukmės graužikų kancerogeniškumo tyrimų nereikia atlikti. Tačiau, priklausomai nuo vaistinio preparato tipo, pagal atitinkamus<text:s/></text:span><text:span text:style-name="T3322">in vivo / in vitro<text:s/></text:span><text:span text:style-name="T3323">modelius turi būti įvertintas tumorogeniškumas;</text:span></text:p>
      <text:p text:style-name="P3324"><text:span text:style-name="T3325">89.6</text:span><text:span text:style-name="T3326">. turi būti ištirtas t</text:span><text:span text:style-name="T3327">oksinis poveikis reprodukcijai ir vystymuisi. Turi būti pateikti poveikio vaisingumui ir bendrai reprodukcinei funkcijai tyrimai, taip pat toksinio poveikio gemalui / vaisiui ir toksinio poveikio perinataliniu laikotarpiu bei gonocitų linijos perdavimo tyr</text:span><text:span text:style-name="T3328">imai, nebent, remiantis vaistinio preparato tipu, paraiškoje tinkamai pagrindžiama, kad tai nebūtina;</text:span></text:p>
      <text:p text:style-name="P3329"><text:span text:style-name="T3330">89.7</text:span><text:span text:style-name="T3331">. papildomi toksiškumo tyrimai:</text:span></text:p>
      <text:p text:style-name="P3332"><text:span text:style-name="T3333">89.7.1</text:span><text:span text:style-name="T3334">. turi būti pateikti integracijos tyrimai apie kiekvieną genų terapijos vaistinį preparatą, nebent galima<text:s/></text:span><text:span text:style-name="T3335">moksliškai pagrįsti, kodėl tokie tyrimai nebuvo atlikti, pvz., todėl, kad nukleorūgščių sekos nepateks į ląstelės branduolį. Kai nesitikima, kad genų terapijos vaistinių preparatų integracija yra įmanoma, integracijos tyrimai turi būti atlikti, jei biologi</text:span><text:span text:style-name="T3336">nio pasiskirstymo duomenys rodo gonocitų linijos perdavimo riziką;</text:span></text:p>
      <text:p text:style-name="P3337"><text:span text:style-name="T3338">89.7.2</text:span><text:span text:style-name="T3339">. turi būti ištirtas galimas imunogeninis ir imunotoksinis poveikis.</text:span></text:p>
      <text:p text:style-name="P3340"/>
      <text:p text:style-name="P3341"><text:span text:style-name="T3342">Specifiniai 4 modulio reikalavimai somatinių ląstelių terapijos vaistiniams preparatams ir audinių in</text:span><text:span text:style-name="T3343">žinerijos preparatams</text:span></text:p>
      <text:p text:style-name="P3344"/>
      <text:p text:style-name="P3345"><text:span text:style-name="T3346">90</text:span><text:span text:style-name="T3347">. Farmakologija:</text:span></text:p>
      <text:p text:style-name="P3348"><text:span text:style-name="T3349">90.1</text:span><text:span text:style-name="T3350">. pirminiai farmakologiniai tyrimai turi būti pakankami, kad būtų įrodyta koncepcija. Turi būti ištirta produktų, kurių pagrindą sudaro ląstelės, sąveika su gretimu audiniu;</text:span></text:p>
      <text:p text:style-name="P3351"><text:span text:style-name="T3352">90.2</text:span><text:span text:style-name="T3353">. turi būti nustatytas</text:span><text:span text:style-name="T3354"><text:s/>norimam poveikiui pasiekti reikalingas vaistinio preparato kiekis ir (arba) veiksminga dozė ir, priklausomai nuo produkto tipo, dozavimo dažnumas;</text:span></text:p>
      <text:p text:style-name="P3355"><text:span text:style-name="T3356">90.3</text:span><text:span text:style-name="T3357">. turi būti atsižvelgta į antrinius farmakologinius tyrimus, siekiant įvertinti galimą fiziologinį p</text:span><text:span text:style-name="T3358">oveikį, kuris nėra susijęs su somatinių ląstelių terapijos vaistinio preparato, audinių inžinerijos preparato arba papildomų medžiagų pageidaujamu terapiniu poveikiu, nes be tiriamo (-ų) baltymo (-ų) sekrecijos gali vykti ir biologiškai aktyvių molekulių s</text:span><text:span text:style-name="T3359">ekrecija arba tiriamas (-i) baltymas (-ai) gali veikti nepageidaujamas paskirties vietas.</text:span></text:p>
      <text:p text:style-name="P3360"><text:span text:style-name="T3361">91</text:span><text:span text:style-name="T3362">. Farmakokinetika:</text:span></text:p>
      <text:p text:style-name="P3363"><text:span text:style-name="T3364">91.1</text:span><text:span text:style-name="T3365">. nereikalaujama atlikti įprastinių farmakokinetinių tyrimų, skirtų rezorbcijai, pasiskirstymui, metabolizmui ir išskyrimui ištirti.<text:s/></text:span><text:span text:style-name="T3366">Tačiau turi būti ištirti šie parametrai: gyvybingumas, ilgaamžiškumas, pasiskirstymas, augimas, diferenciacija ir migracija, nebent, remiantis vaistinio preparato tipu, paraiškoje tinkamai pagrindžiama, kad tai nebūtina;</text:span></text:p>
      <text:p text:style-name="P3367"><text:span text:style-name="T3368">91.2</text:span><text:span text:style-name="T3369">. jeigu tai somatinių ląste</text:span><text:span text:style-name="T3370">lių terapijos vaistiniai preparatai ir audinių inžinerijos preparatai, gaminantys sistemiškai aktyvias biomolekules, turi būti ištirtas šių molekulių pasiskirstymas, ekspresijos trukmė ir lygis.</text:span></text:p>
      <text:p text:style-name="P3371"><text:span text:style-name="T3372">92</text:span><text:span text:style-name="T3373">. Toksikologija:</text:span></text:p>
      <text:p text:style-name="P3374"><text:span text:style-name="T3375">92.1</text:span><text:span text:style-name="T3376">. turi būti įvertintas gatavo<text:s/></text:span><text:span text:style-name="T3377">produkto toksiškumas. Turi būti atsižvelgiama į atskirus veikliosios (-iųjų) medžiagos (-ų),</text:span><text:span text:style-name="T3378"><text:s/>pagalbinių, papildomų medžiagų ir bet kokių su procesu susijusių priemaišų tyrimus;</text:span></text:p>
      <text:p text:style-name="P3379"><text:span text:style-name="T3380">92.2</text:span><text:span text:style-name="T3381">. stebėjimo trukmė gali būti ilgesnė nei atliekant standartinius toksiš</text:span><text:span text:style-name="T3382">kumo tyrimus. Turi būti atsižvelgiama į vaistinio preparato numatomą egzistavimo trukmę ir farmakodinamines bei farmakokinetines ypatybes. Stebėjimo trukmė turi būti pagrįsta;</text:span></text:p>
      <text:p text:style-name="P3383"><text:span text:style-name="T3384">92.3</text:span><text:span text:style-name="T3385">. nereikalaujama atlikti įprastinių kancerogeniškumo ir genotoksiškumo t</text:span><text:span text:style-name="T3386">yrimų, tačiau turi būti atlikti vaistinio preparato tumorogeniškumo tyrimai;</text:span></text:p>
      <text:p text:style-name="P3387"><text:span text:style-name="T3388">92.4</text:span><text:span text:style-name="T3389">. turi būti ištirtas galimas imunogeninis ir imunotoksinis poveikis;</text:span></text:p>
      <text:p text:style-name="P3390"><text:span text:style-name="T3391">92.5</text:span><text:span text:style-name="T3392">. jeigu tai vaistiniai preparatai, kurių pagrindą sudaro ląstelės ir kuriuose yra gyvūninių lą</text:span><text:span text:style-name="T3393">stelių, turi būti aptarti specifiniai saugumo klausimai, pvz., ksenogeninių patogenų perdavimas žmonėms.</text:span></text:p>
      <text:p text:style-name="P3394"/>
      <text:p text:style-name="P3395"><text:span text:style-name="T3396">Specifiniai 5 modulio reikalavimai</text:span></text:p>
      <text:p text:style-name="P3397"/>
      <text:p text:style-name="P3398"><text:span text:style-name="T3399">Specifiniai 5 modulio reikalavimai visiems pažangios terapijos vaistiniams preparatams</text:span></text:p>
      <text:p text:style-name="P3400"/>
      <text:p text:style-name="P3401"><text:span text:style-name="T3402">93</text:span><text:span text:style-name="T3403">.<text:s/></text:span><text:span text:style-name="T3404">Vaistinių preparatų tyrimų standartų ir protokolų 94–102 punktuose pateikti specifiniai reikalavimai yra papildomi ir taikomi kartu su II skyriaus 5 modulio reikalavimais.</text:span></text:p>
      <text:p text:style-name="P3405"><text:span text:style-name="T3406">94</text:span><text:span text:style-name="T3407">. Kai gydant pažangios terapijos vaistiniais preparatais tuo pačiu metu reikia</text:span><text:span text:style-name="T3408"><text:s/>taikyti specialią terapiją ir chirurgines procedūras, turi būti ištirta ir aprašyta visa terapinė procedūra. Turi būti pateikta informacija apie procedūrų standartizavimą ir optimizavimą kuriant vaistinius preparatus klinikiniame etape.</text:span></text:p>
      <text:p text:style-name="P3409"><text:span text:style-name="T3410">95</text:span><text:span text:style-name="T3411">. Kai siekia</text:span><text:span text:style-name="T3412">nt implantuoti ar kitais būdais vartoti pažangios terapijos vaistinį preparatą atliekamos chirurginės operacijos, kurių metu naudojami medicinos prietaisai gali turėti poveikį pažangios terapijos vaistinio preparato veiksmingumui ar saugumui, turi būti pat</text:span><text:span text:style-name="T3413">eikta informacija apie šiuos prietaisus.</text:span></text:p>
      <text:p text:style-name="P3414"><text:span text:style-name="T3415">96</text:span><text:span text:style-name="T3416">. Turi būti apibrėžta specifinė kompetencija, reikalinga vaistiniam preparatui skirti, implantuoti ar kitais būdais vartoti arba vėlesniems veiksmams atlikti. Prireikus turi būti pateiktas asmens sveikatos<text:s/></text:span><text:span text:style-name="T3417">priežiūros specialistų mokymo planas dėl šių vaistinių preparatų skyrimo ir vartojimo procedūrų.</text:span></text:p>
      <text:p text:style-name="P3418"><text:span text:style-name="T3419">97</text:span><text:span text:style-name="T3420">. Atsižvelgiant į tai, kad klinikiniame kūrimo etape dėl pažangios terapijos vaistinių preparatų pobūdžio gali pasikeisti jų gamybos procesas, gali būti<text:s/></text:span><text:span text:style-name="T3421">reikalaujama pateikti papildomų tyrimų pažangios terapijos vaistinių preparatų panašumui įrodyti.</text:span></text:p>
      <text:p text:style-name="P3422"><text:span text:style-name="T3423">98</text:span><text:span text:style-name="T3424">. Turi būti aptarta klinikiniame kūrimo etape kylanti rizika dėl galimų užkrečiamųjų ligų sukėlėjų ar dėl naudojamų gyvūninės kilmės medžiagų ir tokios<text:s/></text:span><text:span text:style-name="T3425">rizikos mažinimo priemonės.</text:span></text:p>
      <text:p text:style-name="P3426"><text:span text:style-name="T3427">99</text:span><text:span text:style-name="T3428">. Dozės turi būti parenkamos ir skyrimo tvarkaraštis turi būti sudarytas atliekant dozės nustatymo tyrimus.</text:span></text:p>
      <text:p text:style-name="P3429"><text:span text:style-name="T3430">100</text:span><text:span text:style-name="T3431">. Vaistinių preparatų veiksmingumas juos vartojant pagal siūlomas indikacijas turi būti pagrįstas tinkamais</text:span><text:span text:style-name="T3432"><text:s/>klinikinių tyrimų rezultatais, taikant klinikiniu požiūriu reikšmingas tyrimo ribas, tiriant numatomą vaistinio preparato vartojimą. Tam tikrų klinikinių susirgimų atvejais gali būti reikalaujama įrodyti ilgalaikį veiksmingumą, todėl turi būti pateikta il</text:span><text:span text:style-name="T3433">galaikio veiksmingumo vertinimo strategija.</text:span></text:p>
      <text:p text:style-name="P3434"><text:span text:style-name="T3435">101</text:span><text:span text:style-name="T3436">. Rizikos valdymo plane turi būti pateikta ilgalaikio saugumo ir veiksmingumo stebėjimo strategija.</text:span></text:p>
      <text:p text:style-name="P3437"><text:span text:style-name="T3438">102</text:span><text:span text:style-name="T3439">. Sudėtiniams pažangios terapijos vaistiniams preparatams turi būti planuojami ir atliekami viso s</text:span><text:span text:style-name="T3440">udėtinio vaistinio preparato saugumo ir veiksmingumo tyrimai.</text:span></text:p>
      <text:p text:style-name="P3441"/>
      <text:p text:style-name="P3442"><text:span text:style-name="T3443">Specifiniai 5 modulio reikalavimai genų terapijos vaistiniams preparatams</text:span></text:p>
      <text:p text:style-name="P3444"/>
      <text:p text:style-name="P3445"><text:span text:style-name="T3446">103</text:span><text:span text:style-name="T3447">. Farmakokinetiniai tyrimai su žmonėmis turi apimti:</text:span></text:p>
      <text:p text:style-name="P3448"><text:span text:style-name="T3449">103.1</text:span><text:span text:style-name="T3450">. patogenų plitimo tyrimus, kuriais tiriamas ge</text:span><text:span text:style-name="T3451">nų terapijos vaistinių preparatų išskyrimas;</text:span></text:p>
      <text:p text:style-name="P3452"><text:span text:style-name="T3453">103.2</text:span><text:span text:style-name="T3454">. biologinio pasiskirstymo tyrimus;</text:span></text:p>
      <text:p text:style-name="P3455"><text:span text:style-name="T3456">103.3</text:span><text:span text:style-name="T3457">. farmakokinetinius vaistinių preparatų ir genų ekspresijos elementų profilio (pvz., ekspresuotų baltymų ar genomų pėdsakas) tyrimus.</text:span></text:p>
      <text:p text:style-name="P3458"><text:span text:style-name="T3459">104</text:span><text:span text:style-name="T3460">. Farmakodinam</text:span><text:span text:style-name="T3461">inių tyrimų su žmonėmis objektas turi būti nukleorūgšties sekos ekspresijos ir funkcijos po genų terapijos vaistinio preparato vartojimo ištyrimas.<text:s/></text:span></text:p>
      <text:p text:style-name="P3462"><text:span text:style-name="T3463">105</text:span><text:span text:style-name="T3464">. Atliekant saugumo tyrimus, turi būti tiriami šie aspektai:</text:span></text:p>
      <text:p text:style-name="P3465"><text:span text:style-name="T3466">105.1</text:span><text:span text:style-name="T3467">. replikuotis galinčių vektorių<text:s/></text:span><text:span text:style-name="T3468">atsiradimas;</text:span></text:p>
      <text:p text:style-name="P3469"><text:span text:style-name="T3470">105.2</text:span><text:span text:style-name="T3471">. naujų padermių atsiradimas;</text:span></text:p>
      <text:p text:style-name="P3472"><text:span text:style-name="T3473">105.3</text:span><text:span text:style-name="T3474">. esamų genominių sekų pasikeitimas;</text:span></text:p>
      <text:p text:style-name="P3475"><text:span text:style-name="T3476">105.4</text:span><text:span text:style-name="T3477">. neoplazminė proliferacija dėl įterptinės mutagenezės.</text:span></text:p>
      <text:p text:style-name="P3478"/>
      <text:p text:style-name="P3479"><text:span text:style-name="T3480">Specifiniai 5 modulio reikalavimai somatinių ląstelių terapijos vaistiniams<text:s/></text:span><text:span text:style-name="T3481">preparatams</text:span></text:p>
      <text:p text:style-name="P3482"/>
      <text:p text:style-name="P3483"><text:span text:style-name="T3484">106</text:span><text:span text:style-name="T3485">. Somatinių ląstelių terapijos vaistiniams preparatams, kurių veikimo būdas pagrįstas nustatytos (-ų) veikliosios (-ųjų)<text:s/></text:span><text:span text:style-name="T3486">biomolekulės (-ių) gamyba, turi būti nurodytos, kai įmanoma, šios (-ų) molekulės (-ių) farmakokinetinės ypatybės<text:s/></text:span><text:span text:style-name="T3487">(visų pirma, pasiskirstymas, ekspresijos trukmė ir lygis).</text:span></text:p>
      <text:p text:style-name="P3488"><text:span text:style-name="T3489">107</text:span><text:span text:style-name="T3490">. Klinikinio kūrimo etape turi būti kreipiamas dėmesys į somatinių ląstelių terapijos vaistinio preparato sudedamųjų dalių biologinį pasiskirstymą, persistenciją ir ilgalaikį įsitvirtinimą.</text:span></text:p>
      <text:p text:style-name="P3491"><text:span text:style-name="T3492">108</text:span><text:span text:style-name="T3493">. Atliekant saugumo tyrimus, turi būti tiriami šie aspektai:</text:span></text:p>
      <text:p text:style-name="P3494"><text:span text:style-name="T3495">108.1</text:span><text:span text:style-name="T3496">. pasiskirstymas ir įsitvirtinimas po vaistinio preparato vartojimo;</text:span></text:p>
      <text:p text:style-name="P3497"><text:span text:style-name="T3498">108.2</text:span><text:span text:style-name="T3499">. ektopinis įsitvirtinimas;</text:span></text:p>
      <text:p text:style-name="P3500"><text:span text:style-name="T3501">108.3</text:span><text:span text:style-name="T3502">. onkogeninė transformacija ir ląstelių / audinių linijos pastovum</text:span><text:span text:style-name="T3503">as.</text:span></text:p>
      <text:p text:style-name="P3504"/>
      <text:p text:style-name="P3505"><text:span text:style-name="T3506">Specifiniai 5 modulio reikalavimai audinių inžinerijos preparatams</text:span></text:p>
      <text:p text:style-name="P3507"/>
      <text:p text:style-name="P3508"><text:span text:style-name="T3509">109</text:span><text:span text:style-name="T3510">. Farmakokinetiniai tyrimai: jeigu įprastiniai farmakokinetiniai tyrimai nėra reikšmingi audinių inžinerijos preparatams, klinikinio kūrimo etape turi būti kreipiamas dėm</text:span><text:span text:style-name="T3511">esys į audinių inžinerijos preparatų sudedamųjų dalių biologinį pasiskirstymą, persistenciją ir degradaciją.<text:s/></text:span></text:p>
      <text:p text:style-name="P3512"><text:span text:style-name="T3513">110</text:span><text:span text:style-name="T3514">. Farmakodinaminiai tyrimai turi būti suplanuoti ir pritaikyti atsižvelgiant į audinių inžinerijos preparatų specifiškumą. Turi būti pateik</text:span><text:span text:style-name="T3515">ti įrodymai dėl pasirinktos koncepcijos ir produkto kinetikos, užtikrinančios regeneraciją, pataisymą arba pakeitimą. Turi būti atsižvelgiama į tinkamus farmakodinaminius žymenis, susijusius su numatoma (-omis) funkcija (-omis) ir struktūra.</text:span></text:p>
      <text:p text:style-name="P3516"><text:span text:style-name="T3517">111</text:span><text:span text:style-name="T3518">. Atlie</text:span><text:span text:style-name="T3519">kant saugumo tyrimus, turi būti tiriami Vaistinių preparatų tyrimų standartų ir protokolų 108 punkte nurodyti aspektai.</text:span><text:s/></text:p>
      <text:p text:style-name="P3520">Skyriaus pakeitimai:</text:p>
      <text:p text:style-name="P3521"><text:span text:style-name="T3522">Nr.<text:s/></text:span><text:a xlink:href="https://www.e-tar.lt/portal/legalAct.html?documentId=TAR.51E567F40FC9" office:target-frame-name="_top" xlink:show="replace"><text:span text:style-name="T3523">V-331</text:span></text:a><text:span text:style-name="T3524">, 2010-04-26, Žin.,</text:span><text:span text:style-name="T3525"><text:s/>2010, Nr. 51-2515 (2010-05-04), i. k. 1102250ISAK000V-331</text:span></text:p>
      <text:p text:style-name="Normal"/>
      <text:p text:style-name="P3526"><text:span text:style-name="T3527">PATVIRTINTA</text:span></text:p>
      <text:p text:style-name="P3528">Lietuvos Respublikos sveikatos apsaugos</text:p>
      <text:p text:style-name="P3529">ministro 2007 m. liepos 10 d. įsakymu</text:p>
      <text:p text:style-name="P3530">Nr. V-596</text:p>
      <text:p text:style-name="P3531"/>
      <text:p text:style-name="P3532"><text:span text:style-name="T3533">VAISTINIŲ PREPARATŲ PAKUOTĖS ŽENKLINIMO IR PAKUOTĖS LAPELIO REIKALAVIMŲ APRAŠAS</text:span></text:p>
      <text:p text:style-name="P3534"/>
      <text:p text:style-name="P3535"><text:span text:style-name="T3536">I</text:span><text:span text:style-name="T3537"><text:s/></text:span><text:span text:style-name="T3538">SKYRIUS<text:s/></text:span><text:span text:style-name="T3539"><text:line-break/>BENDROSIOS NUOSTATOS<text:s/></text:span></text:p>
      <text:p text:style-name="P3540">Pakeistas skyriaus pavadinimas:</text:p>
      <text:p text:style-name="P3541"><text:span text:style-name="T3542">Nr.<text:s/></text:span><text:a xlink:href="https://www.e-tar.lt/portal/legalAct.html?documentId=7f331b40240d11e78397ae072f58c508" office:target-frame-name="_top" xlink:show="replace"><text:span text:style-name="T3543">V-439</text:span></text:a><text:span text:style-name="T3544">, 2017-04-14, paskelbta TAR 2017-04-18, i. k. 2017-06528</text:span></text:p>
      <text:p text:style-name="Normal"/>
      <text:p text:style-name="P3545"><text:span text:style-name="T3546">1</text:span><text:span text:style-name="T3547">. Vaistinių preparatų p</text:span><text:span text:style-name="T3548">akuotės ženklinimo ir pakuotės lapelio reikalavimų aprašas (toliau – Aprašas) nustato vaistinių preparatų, kurie registruoti Lietuvos Respublikoje, pakuotės ženklinimo ir pakuotės lapelio reikalavimus.<text:s/></text:span></text:p>
      <text:p text:style-name="P3549">Punkto pakeitimai:</text:p>
      <text:p text:style-name="P3550"><text:span text:style-name="T3551">Nr.<text:s/></text:span><text:a xlink:href="https://www.e-tar.lt/portal/legalAct.html?documentId=524ae2b00dd611e5920c94700bb1958e" office:target-frame-name="_top" xlink:show="replace"><text:span text:style-name="T3552">V-710</text:span></text:a><text:span text:style-name="T3553">, 2015-06-08, paskelbta TAR 2015-06-09, i. k. 2015-09011</text:span></text:p>
      <text:p text:style-name="Normal"/>
      <text:p text:style-name="P3554">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text:s/>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555">Jei terminai nurodomi vadovaujantis Tarnybos patvirtintais standartiniais terminais ir jie gali būti pilni ir trumpieji, vartojami pilni terminai, išskyrus atvejus, kai Apraše nurodyta kitaip.</text:p>
      <text:p text:style-name="P3556"><text:span text:style-name="T3557">3</text:span><text:span text:style-name="T3558">. Pakuočių ženklinimas ir pakuotės lape</text:span><text:span text:style-name="T3559">lis turi būti pateikti lietuvių kalba, suprantami vartotojui. Vaistinio preparato registruotojo ir gamintojo pavadinimai bei adresai (išskyrus valstybės pavadinimą) į lietuvių kalbą neverčiami. Ta pati informacija gali būti pateikta ir kita (-omis) kalba (</text:span><text:span text:style-name="T3560">-omis).</text:span><text:s/></text:p>
      <text:p text:style-name="P3561">Punkto pakeitimai:</text:p>
      <text:p text:style-name="P3562"><text:span text:style-name="T3563">Nr.<text:s/></text:span><text:a xlink:href="https://www.e-tar.lt/portal/legalAct.html?documentId=524ae2b00dd611e5920c94700bb1958e" office:target-frame-name="_top" xlink:show="replace"><text:span text:style-name="T3564">V-710</text:span></text:a><text:span text:style-name="T3565">, 2015-06-08, paskelbta TAR 2015-06-09, i. k. 2015-09011</text:span></text:p>
      <text:p text:style-name="Normal"/>
      <text:p text:style-name="P3566"><text:span text:style-name="T3567">3</text:span><text:span text:style-name="T3568">1</text:span><text:span text:style-name="T3569">. Leidimų laikinai tiekti vaistinius preparatus<text:s/></text:span><text:span text:style-name="T3570">pakuotėmis užsienio kalba ir su pakuotės lapeliais, parengtais užsienio kalba, išdavimo tvarką patvirtina sveikatos apsaugos ministras.</text:span><text:s/></text:p>
      <text:p text:style-name="P3571">Papildyta punktu:</text:p>
      <text:p text:style-name="P3572"><text:span text:style-name="T3573">Nr.<text:s/></text:span><text:a xlink:href="https://www.e-tar.lt/portal/legalAct.html?documentId=TAR.011D9855F3AE" office:target-frame-name="_top" xlink:show="replace"><text:span text:style-name="T3574">V-691</text:span></text:a><text:span text:style-name="T3575">, 2013-07-</text:span><text:span text:style-name="T3576">15, Žin., 2013, Nr. 77-3911 (2013-07-18), i. k. 1132250ISAK000V-691</text:span></text:p>
      <text:p text:style-name="Normal"/>
      <text:p text:style-name="P3577"><text:span text:style-name="T3578">4</text:span><text:span text:style-name="T3579">. Informacija ant pakuotės ir pakuotės lapelyje turi būti įskaitoma, aiški ir nenusitrinanti. Šrifto dydis ant pakuočių turi būti ne mažesnis kaip 7 spaustuviniai punktai (arba tokio dydžio, kad mažoji raidė būtų ne žemesnė kaip 1,4 mm), vienkalbės pakuotė</text:span><text:span text:style-name="T3580">s lapelyje – ne mažesnis kaip 9 spaustuviniai punktai, daugiakalbės pakuotės lapelyje – ne mažesnis kaip 8 spaustuviniai punktai. Tarpas tarp eilučių bazinių linijų turi būti ne mažesnis kaip 3 mm.<text:s/></text:span></text:p>
      <text:p text:style-name="P3581">Punkto pakeitimai:</text:p>
      <text:p text:style-name="P3582"><text:span text:style-name="T3583">Nr.<text:s/></text:span><text:a xlink:href="https://www.e-tar.lt/portal/legalAct.html?documentId=c601ad10787a11e5b7eba10a9b5a9c5f" office:target-frame-name="_top" xlink:show="replace"><text:span text:style-name="T3584">V-1158</text:span></text:a><text:span text:style-name="T3585">, 2015-10-15, paskelbta TAR 2015-10-22, i. k. 2015-16631</text:span></text:p>
      <text:p text:style-name="Normal"/>
      <text:p text:style-name="P3586"><text:span text:style-name="T3587">5</text:span><text:span text:style-name="T3588">. Šiame Apraše vartojamos sąvokos ir jų apibrėžtys:</text:span></text:p>
      <text:p text:style-name="P3589"><text:span text:style-name="T3590">5.1</text:span><text:span text:style-name="T3591">.<text:s/></text:span><text:span text:style-name="T3592">Gamintojas</text:span><text:span text:style-name="T3593"><text:s/>– vaistinio preparato gamybos licencijos, suteikianči</text:span><text:span text:style-name="T3594">os teisę išleisti vaistinio preparato serijas į Europos ekonominės erdvės (EEE) valstybių rinką, turėtojas.</text:span></text:p>
      <text:p text:style-name="P3595"><text:span text:style-name="T3596">5.2</text:span><text:span text:style-name="T3597">.<text:s/></text:span><text:span text:style-name="T3598">Stacionaro vaistiniai preparatai</text:span><text:span text:style-name="T3599"><text:s/>– vaistiniai preparatai, kurie dėl galimo tiesioginio ar netiesioginio pavojaus paciento sveikatai gali bū</text:span><text:span text:style-name="T3600">ti vartojami tik sveikatos priežiūros įstaigose ir išorinėmis ar vidinėmis pakuotėmis tiesiogiai neišduodami (neparduodami) pacientui.</text:span></text:p>
      <text:p text:style-name="P3601"><text:span text:style-name="T3602">5.3</text:span><text:span text:style-name="T3603">.<text:s/></text:span><text:span text:style-name="T3604">Vaistinio preparato dozuotė</text:span><text:span text:style-name="T3605"><text:s/>– vaistinio preparato vienetas (tabletė, kapsulė, ampulė ir kt.), turintis nustatytą</text:span><text:span text:style-name="T3606"><text:s/>veikliosios medžiagos kiekį.</text:span></text:p>
      <text:p text:style-name="P3607"><text:span text:style-name="T3608">5.4</text:span><text:span text:style-name="T3609">.<text:s/></text:span><text:span text:style-name="T3610">Vartojimo instrukcija</text:span><text:span text:style-name="T3611"><text:s/>– trumpa informacija ant išorinės nereceptinio vaistinio preparato pakuotės (jei jos nėra – ant vidinės pakuotės), kaip tinkamai dozuoti ir vartoti vaistinį preparatą.</text:span></text:p>
      <text:p text:style-name="P3612"><text:span text:style-name="T3613">5.5</text:span><text:span text:style-name="T3614">. Kitos šiame Apraše</text:span><text:span text:style-name="T3615"><text:s/>vartojamos sąvokos ir jų apibrėžtys atitinka Lietuvos Respublikos farmacijos įstatyme ir 2015 m. spalio 2 d. Komisijos deleguotajame reglamente (ES) 2016/161, kuriuo nustatomos išsamios apsaugos priemonių ant žmonėms skirtų vaistų pakuotės naudojimo taisy</text:span><text:span text:style-name="T3616">klės ir taip papildoma Europos Parlamento ir Tarybos direktyva 2001/83/EB (OL 2016 L 32, p. 1) (toliau – Reglamentas (ES) 2016/161), vartojamas sąvokas ir jų apibrėžtis.</text:span><text:s/></text:p>
      <text:p text:style-name="P3617">Punkto pakeitimai:</text:p>
      <text:p text:style-name="P3618"><text:span text:style-name="T3619">Nr.<text:s/></text:span><text:a xlink:href="https://www.e-tar.lt/portal/legalAct.html?documentId=TAR.D7C54500E7BF" office:target-frame-name="_top" xlink:show="replace"><text:span text:style-name="T3620">V-884</text:span></text:a><text:span text:style-name="T3621">, 2009-10-26, Žin., 2009, Nr. 129-5626 (2009-10-29), i. k. 1092250ISAK000V-884</text:span></text:p>
      <text:p text:style-name="P3622"><text:span text:style-name="T3623">Nr.<text:s/></text:span><text:a xlink:href="https://www.e-tar.lt/portal/legalAct.html?documentId=7f331b40240d11e78397ae072f58c508" office:target-frame-name="_top" xlink:show="replace"><text:span text:style-name="T3624">V-439</text:span></text:a><text:span text:style-name="T3625">, 2017-04-14, paskelbta TAR 2017-04-18, i.<text:s/></text:span><text:span text:style-name="T3626">k. 2017-06528</text:span></text:p>
      <text:p text:style-name="Normal"/>
      <text:p text:style-name="P3627"><text:span text:style-name="T3628">II</text:span><text:span text:style-name="T3629"><text:s/></text:span><text:span text:style-name="T3630">SKYRIUS</text:span><text:span text:style-name="T3631"><text:line-break/><text:s/>IŠORINĖS VAISTINIO PREPARATO PAKUOTĖS ŽENKLINIMAS<text:s/></text:span></text:p>
      <text:p text:style-name="P3632">Pakeistas skyriaus pavadinimas:</text:p>
      <text:p text:style-name="P3633"><text:span text:style-name="T3634">Nr.<text:s/></text:span><text:a xlink:href="https://www.e-tar.lt/portal/legalAct.html?documentId=7f331b40240d11e78397ae072f58c508" office:target-frame-name="_top" xlink:show="replace"><text:span text:style-name="T3635">V-439</text:span></text:a><text:span text:style-name="T3636">, 2017-04-14, paskelbta TAR 201</text:span><text:span text:style-name="T3637">7-04-18, i. k. 2017-06528</text:span></text:p>
      <text:p text:style-name="Normal"/>
      <text:p text:style-name="P3638">6. Ant išorinės vaistinio preparato pakuotės (jei jos nėra – ant vidinės) turi būti nurodyta ši informacija:</text:p>
      <text:p text:style-name="P3639">6.1. vaistinio preparato pavadinimas (dokumentuose vaistinio preparato pavadinimo negalima kaitalioti, pvz., lietuvinti), po pavadinimo – stiprumas, farmacinė forma ir, jei reikia, ar jis skirtas kūdikiams, vaikams ar suaugusiems:</text:p>
      <text:p text:style-name="P3640"><text:span text:style-name="T3641">6.1.1</text:span><text:span text:style-name="T3642">. jei vaistinio preparato sudėtyje yra iki trijų veikliųjų medžiagų, po vaistinio preparato pavadinimo turi būti nurodyti ir veikliųjų</text:span><text:span text:style-name="T3643"><text:s/>medžiagų tarptautiniai, jei jų nėra – bendriniai pavadinimai. Vaistinio preparato pavadinimas turi atitikti Europos vaistų agentūros žmonėms skirtų vaistinių preparatų komiteto Rekomendacijas dėl žmonėms skirtų vaistinių preparatų, registruojamų taikant c</text:span><text:span text:style-name="T3644">entralizuotą procedūrą, pavadinimų priimtinumo;</text:span><text:span text:style-name="T3645"><text:s/></text:span></text:p>
      <text:p text:style-name="P3646">Punkto pakeitimai:</text:p>
      <text:p text:style-name="P3647"><text:span text:style-name="T3648">Nr.<text:s/></text:span><text:a xlink:href="https://www.e-tar.lt/portal/legalAct.html?documentId=c601ad10787a11e5b7eba10a9b5a9c5f" office:target-frame-name="_top" xlink:show="replace"><text:span text:style-name="T3649">V-1158</text:span></text:a><text:span text:style-name="T3650">, 2015-10-15, paskelbta TAR 2015-10-22, i. k. 2015-16631</text:span></text:p>
      <text:p text:style-name="Normal"/>
      <text:p text:style-name="P3651">6.1.2. stiprumas:</text:p>
      <text:p text:style-name="P3652">6.1.2.1. vienos dozės, kuri visa suvartojama vienu kartu, preparato stiprumas yra veikliosios medžiagos kiekis vienoje dozuotėje, pvz., 200 mg, 5 TV, 4 mg/4 ml;</text:p>
      <text:p text:style-name="P3653">6.1.2.2. vienos dozės, kuri visa vienu kartu nesuvartojama, preparato stiprumas yra veikliosios medžiagos kiekis vienoje dozuotėje arba koncentracija mililitre (pvz., 1 mg/ml), grame (pvz., 250 mg/g) ar procentais;</text:p>
      <text:p text:style-name="P3654"><text:span text:style-name="T3655">6.1.2.3</text:span><text:span text:style-name="T3656">. daugelio dozių dozuoto preparato stiprumas yra veikliosios medžiagos kiekis vienoje dozuotėje, nedozuoto – koncentrac</text:span><text:span text:style-name="T3657">ija mililitre arba grame;</text:span><text:s/></text:p>
      <text:p text:style-name="P3658">Punkto pakeitimai:</text:p>
      <text:p text:style-name="P3659"><text:span text:style-name="T3660">Nr.<text:s/></text:span><text:a xlink:href="https://www.e-tar.lt/portal/legalAct.html?documentId=c601ad10787a11e5b7eba10a9b5a9c5f" office:target-frame-name="_top" xlink:show="replace"><text:span text:style-name="T3661">V-1158</text:span></text:a><text:span text:style-name="T3662">, 2015-10-15, paskelbta TAR 2015-10-22, i. k. 2015-16631</text:span></text:p>
      <text:p text:style-name="Normal"/>
      <text:p text:style-name="P3663">6.1.2.4. vienos dozės miltelių tirpalui<text:s/>arba suspensijai ruošti stiprumas yra veikliosios medžiagos kiekis vienoje dozuotėje;</text:p>
      <text:p text:style-name="P3664">6.1.2.5. koncentrato tirpalui ruošti stiprumas yra jo koncentracija prieš skiedžiant;</text:p>
      <text:p text:style-name="P3665">6.1.2.6. transderminio pleistro stiprumas yra vidutinis veikliosios medžiagos kiekis per laiko vienetą (pvz., valandą ar parą), atpalaiduojamas iš pleistro;</text:p>
      <text:p text:style-name="P3666">6.1.2.7. žodžių „mikrogramai“ ir „nanogramai“ trumpinti negalima;</text:p>
      <text:p text:style-name="P3667">6.1.2.8. visi stiprumai rašomi tuo pačiu būdu (pvz., 250 mg, 500 mg, 750 mg), prieš kablelį rašomi ne<text:s/>daugiau kaip 3 ženklai; kablelis nerašomas, jei jį lengva pašalinti (pvz., turi būti 250 mg, o ne 0,25 g);</text:p>
      <text:p text:style-name="P3668"><text:span text:style-name="T3669">6.1.2.9</text:span><text:span text:style-name="T3670">. po vaistinio preparato pavadinimo stiprumas gali būti nenurodomas, jei vaistinio preparato sudėtyje yra keturios ar daugiau veikliųjų m</text:span><text:span text:style-name="T3671">edžiagų arba, jei radiofarmacinių vaistinių preparatų, radionuklidų generatorių, radionuklidų pirmtakų ar radionuklidų rinkinių, vakcinų ir kitų biologinių vaistinių preparatų, homeopatinių ar augalinių vaistinių preparatų atveju nėra galimybės jį nurodyti</text:span><text:span text:style-name="T3672">;</text:span><text:s/></text:p>
      <text:p text:style-name="P3673">Papildyta punktu:</text:p>
      <text:p text:style-name="P3674"><text:span text:style-name="T3675">Nr.<text:s/></text:span><text:a xlink:href="https://www.e-tar.lt/portal/legalAct.html?documentId=c601ad10787a11e5b7eba10a9b5a9c5f" office:target-frame-name="_top" xlink:show="replace"><text:span text:style-name="T3676">V-1158</text:span></text:a><text:span text:style-name="T3677">, 2015-10-15, paskelbta TAR 2015-10-22, i. k. 2015-16631</text:span></text:p>
      <text:p text:style-name="Normal"/>
      <text:p text:style-name="P3678"><text:span text:style-name="T3679">6.1.3</text:span><text:span text:style-name="T3680">. farmacinė forma. Jei vaistinio preparato pakuotėje yra d</text:span><text:span text:style-name="T3681">augiau nei viena vaistinio preparato dozuotė, farmacinė forma nurodoma daugiskaita (pvz., tabletės, kapsulės);<text:s/></text:span></text:p>
      <text:p text:style-name="P3682">Punkto pakeitimai:</text:p>
      <text:p text:style-name="P3683"><text:span text:style-name="T3684">Nr.<text:s/></text:span><text:a xlink:href="https://www.e-tar.lt/portal/legalAct.html?documentId=c601ad10787a11e5b7eba10a9b5a9c5f" office:target-frame-name="_top" xlink:show="replace"><text:span text:style-name="T3685">V-1158</text:span></text:a><text:span text:style-name="T3686">, 2015-10-15,<text:s/></text:span><text:span text:style-name="T3687">paskelbta TAR 2015-10-22, i. k. 2015-16631</text:span></text:p>
      <text:p text:style-name="Normal"/>
      <text:p text:style-name="P3688"><text:span text:style-name="T3689">6.1.4.</text:span><text:span text:style-name="T3690"><text:s/>Neteko galios nuo 2015-10-23</text:span></text:p>
      <text:p text:style-name="P3691">Punkto naikinimas:</text:p>
      <text:p text:style-name="P3692"><text:span text:style-name="T3693">Nr.<text:s/></text:span><text:a xlink:href="https://www.e-tar.lt/portal/legalAct.html?documentId=c601ad10787a11e5b7eba10a9b5a9c5f" office:target-frame-name="_top" xlink:show="replace"><text:span text:style-name="T3694">V-1158</text:span></text:a><text:span text:style-name="T3695">, 2015-10-15, paskelbta TAR 2015-10-22, i. k. 2</text:span><text:span text:style-name="T3696">015-16631</text:span></text:p>
      <text:p text:style-name="Normal"/>
      <text:p text:style-name="P3697">Punkto pakeitimai:</text:p>
      <text:p text:style-name="P3698"><text:span text:style-name="T3699">Nr.<text:s/></text:span><text:a xlink:href="https://www.e-tar.lt/portal/legalAct.html?documentId=c601ad10787a11e5b7eba10a9b5a9c5f" office:target-frame-name="_top" xlink:show="replace"><text:span text:style-name="T3700">V-1158</text:span></text:a><text:span text:style-name="T3701">, 2015-10-15, paskelbta TAR 2015-10-22, i. k. 2015-16631</text:span></text:p>
      <text:p text:style-name="Normal"/>
      <text:p text:style-name="P3702">6.2. bendriniai veikliųjų medžiagų pavadinimai ir jų<text:s/>kiekiai vienoje dozuotėje arba, atsižvelgiant į paruošto vartoti vaistinio preparato farmacinę formą, – atitinkamame tūryje arba masėje;</text:p>
      <text:p text:style-name="P3703">6.3. pagalbinių medžiagų sąrašas (jei pagalbinė medžiaga turi E numerį, pakanka nurodyti tik jį):</text:p>
      <text:p text:style-name="P3704">6.3.1. parenteraliai, vietiškai, į akis arba inhaliacijoms vartojamiems vaistiniams preparatams – visos pagalbinės medžiagos;</text:p>
      <text:p text:style-name="P3705">6.3.2. kitiems vaistiniams preparatams – pagalbinės medžiagos, kurių poveikis yra žinomas. Nurodomos medžiagos, įrašytos į sveikatos apsaugos<text:s/>ministro patvirtintą Pagalbinių medžiagų, kurios turi būti nurodomos ant vaistinio preparato pakuotės ir pakuotės lapelyje, sąrašą (toliau – Sąrašas);</text:p>
      <text:p text:style-name="P3706">6.4. farmacinė forma (gali būti vartojamas Tarnybos patvirtintas trumpasis standartinis terminas)<text:s/>ir kiekis (masė, tūris arba dozių skaičius);</text:p>
      <text:p text:style-name="P3707">6.5. vartojimo metodas ir būdas; paliekama vietos paskirtai dozei įrašyti; nuoroda „Prieš vartojimą perskaitykite pakuotės lapelį“;</text:p>
      <text:p text:style-name="P3708"><text:span text:style-name="T3709">6.6</text:span><text:span text:style-name="T3710">. specialus įspėjimas „Laikyti vaikams nepastebimoje ir nepasiekiamo</text:span><text:span text:style-name="T3711">je vietoje“; <text:s/></text:span></text:p>
      <text:p text:style-name="P3712">Punkto pakeitimai:</text:p>
      <text:p text:style-name="P3713"><text:span text:style-name="T3714">Nr.<text:s/></text:span><text:a xlink:href="https://www.e-tar.lt/portal/legalAct.html?documentId=c601ad10787a11e5b7eba10a9b5a9c5f" office:target-frame-name="_top" xlink:show="replace"><text:span text:style-name="T3715">V-1158</text:span></text:a><text:span text:style-name="T3716">, 2015-10-15, paskelbta TAR 2015-10-22, i. k. 2015-16631</text:span></text:p>
      <text:p text:style-name="Normal"/>
      <text:p text:style-name="P3717">6.7. jei reikia, kitas (-i) specialus (-ūs)<text:s/>įspėjimas (-ai);</text:p>
      <text:p text:style-name="P3718">6.8. tinkamumo vartoti laikas (metai ir mėnuo) (jei yra galimybė – ir Brailio raštu):</text:p>
      <text:p text:style-name="P3719">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3720">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721">6.9. jei yra, specialios laikymo sąlygos;</text:p>
      <text:p text:style-name="P3722">6.10. specialios atsargumo priemonės dėl nesuvartoto vaistinio preparato ar jo atliekų tvarkymo (jei reikia); nurodoma atliekų surinkimo sistema (jei yra);</text:p>
      <text:p text:style-name="P3723"><text:span text:style-name="T3724">6.11</text:span><text:span text:style-name="T3725">. vaistinio preparato registruotojo pavadinimas ir adresas (jei yra galimybė – telefono ir telefakso numeriai, elektroninio pašto adresas) bei, jei yra galimybė, jo atstovo Lietuvos Respublikai pavadinimas (jei yra galimybė – adresas, telef</text:span><text:span text:style-name="T3726">ono ir telefakso numeriai, elektroninio pašto adresas);<text:s/></text:span></text:p>
      <text:p text:style-name="P3727">Punkto pakeitimai:</text:p>
      <text:p text:style-name="P3728"><text:span text:style-name="T3729">Nr.<text:s/></text:span><text:a xlink:href="https://www.e-tar.lt/portal/legalAct.html?documentId=524ae2b00dd611e5920c94700bb1958e" office:target-frame-name="_top" xlink:show="replace"><text:span text:style-name="T3730">V-710</text:span></text:a><text:span text:style-name="T3731">, 2015-06-08, paskelbta TAR 2015-06-09, i. k. 2015-09011</text:span></text:p>
      <text:p text:style-name="Normal"/>
      <text:p text:style-name="P3732"><text:span text:style-name="T3733">6.12</text:span><text:span text:style-name="T3734">. registracijos pažymėjimo numeris;<text:s/></text:span></text:p>
      <text:p text:style-name="P3735">Punkto pakeitimai:</text:p>
      <text:p text:style-name="P3736"><text:span text:style-name="T3737">Nr.<text:s/></text:span><text:a xlink:href="https://www.e-tar.lt/portal/legalAct.html?documentId=524ae2b00dd611e5920c94700bb1958e" office:target-frame-name="_top" xlink:show="replace"><text:span text:style-name="T3738">V-710</text:span></text:a><text:span text:style-name="T3739">, 2015-06-08, paskelbta TAR 2015-06-09, i. k. 2015-09011</text:span></text:p>
      <text:p text:style-name="Normal"/>
      <text:p text:style-name="P3740">6.13. gamintojo serijos numeris;</text:p>
      <text:p text:style-name="P3741">6.14. pardavimo (išdavimo) tvarka: receptinis, nereceptinis. Jei vaistinis preparatas ar atitinkama jo pakuotė priskirtina stacionariam vaistiniam preparatui, nurodoma: „Skirtas tik sveikatos priežiūros įstaigoms“;</text:p>
      <text:p text:style-name="P3742">6.15. jeigu vaistinis<text:s/>preparatas nereceptinis – vartojimo instrukcija (indikacijos, dozavimo rekomendacijos, prireikus – kiti įspėjimai, kontraindikacijos);</text:p>
      <text:p text:style-name="P3743">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3744">6.16.1. gali būti nurodomas tik vaistinio preparato pavadinimas ir stiprumas;</text:p>
      <text:p text:style-name="P3745">6.16.2. gali būti nurodomas tik vaistinio preparato pavadinimas, kai yra registruotas tik vienas vaistinio preparato stiprumas;</text:p>
      <text:p text:style-name="P3746">6.16.3. augaliniam vaistiniam preparatui gali būti nurodomas tik jo pavadinimas; jei pavadinimą sudaro<text:s/>veiklioji (-sios) medžiaga (-os), gali būti nurodomas tik augalo pavadinimas ir augalo dalis (jei yra registruotų vaistinių preparatų iš skirtingų to paties augalo dalių);</text:p>
      <text:p text:style-name="P3747">6.16.4. jei maža pakuotė (talpyklė ne didesnė nei 10 ml) ir nepakanka vietos visai informacijai nurodyti, gali būti pridedama papildoma etiketė;</text:p>
      <text:p text:style-name="P3748">6.16.5. ant stacionaro vaistinių preparatų pakuotės informacijos Brailio raštu galima nenurodyti pateikus argumentuotą paaiškinimą.</text:p>
      <text:p text:style-name="P3749"><text:span text:style-name="T3750">6.17</text:span><text:span text:style-name="T3751">. unikalus identifikatorius – dvimatis brūkšn</text:span><text:span text:style-name="T3752">inis kodas, jei juo vaistinio preparato pakuotę privaloma ženklinti vadovaujantis Reglamento (ES) 2016/161 2 straipsniu;</text:span><text:s/></text:p>
      <text:p text:style-name="P3753">Papildyta papunkčiu:</text:p>
      <text:p text:style-name="P3754"><text:span text:style-name="T3755">Nr.<text:s/></text:span><text:a xlink:href="https://www.e-tar.lt/portal/legalAct.html?documentId=7f331b40240d11e78397ae072f58c508" office:target-frame-name="_top" xlink:show="replace"><text:span text:style-name="T3756">V-439</text:span></text:a><text:span text:style-name="T3757">, 2017</text:span><text:span text:style-name="T3758">-04-14, paskelbta TAR 2017-04-18, i. k. 2017-06528</text:span></text:p>
      <text:p text:style-name="Normal"/>
      <text:p text:style-name="P3759"><text:span text:style-name="T3760">6.18</text:span><text:span text:style-name="T3761">. unikalaus identifikatoriaus duomenys žmogui perskaitoma forma, jei juos privaloma spausdinti vadovaujantis Reglamento (ES) 2016/161 2 ir 7 straipsnių nuostatomis;</text:span><text:s/></text:p>
      <text:p text:style-name="P3762">Papildyta papunkčiu:</text:p>
      <text:p text:style-name="P3763"><text:span text:style-name="T3764">Nr.<text:s/></text:span><text:a xlink:href="https://www.e-tar.lt/portal/legalAct.html?documentId=7f331b40240d11e78397ae072f58c508" office:target-frame-name="_top" xlink:show="replace"><text:span text:style-name="T3765">V-439</text:span></text:a><text:span text:style-name="T3766">, 2017-04-14, paskelbta TAR 2017-04-18, i. k. 2017-06528</text:span></text:p>
      <text:p text:style-name="Normal"/>
      <text:p text:style-name="P3767"><text:span text:style-name="T3768">6</text:span><text:span text:style-name="T3769">1</text:span><text:span text:style-name="T3770">. Unikaliame identifikatoriuje, užkoduotame dvimačiame brūkšniniame kode, turi būti<text:s/></text:span><text:span text:style-name="T3771">pateikiami šie duomenų elementai: preparato kodas ir nuoseklusis numeris, nurodyti Reglamento (ES) 2016/161 4 straipsnio b punkto i ir ii papunkčiuose, serijos numeris, tinkamumo vartoti laiko pabaigos data. Unikaliame identifikatoriuje, pateikiamame žmogu</text:span><text:span text:style-name="T3772">i perskaitoma forma, turi būti pateikiami produkto kodas ir nuoseklusis numeris, išskyrus Reglamento (ES) 2016/161 7 straipsnio 2 dalyje nurodytą atvejį.</text:span><text:s/></text:p>
      <text:p text:style-name="P3773">Papildyta punktu:</text:p>
      <text:p text:style-name="P3774"><text:span text:style-name="T3775">Nr.<text:s/></text:span><text:a xlink:href="https://www.e-tar.lt/portal/legalAct.html?documentId=7f331b40240d11e78397ae072f58c508" office:target-frame-name="_top" xlink:show="replace"><text:span text:style-name="T3776">V-439</text:span></text:a><text:span text:style-name="T3777">, 2017-04-14, paskelbta TAR 2017-04-18, i. k. 2017-06528</text:span></text:p>
      <text:p text:style-name="Normal"/>
      <text:p text:style-name="P3778">7. Ant išorinės pakuotės gali būti simbolių ar piktogramų, paaiškinančių šiame skyriuje pateiktą ir kitą pacientui naudingą informaciją, atitinkančią preparato charakteristikų santrauką. Šioje informacijoje negali būti reklamos.</text:p>
      <text:p text:style-name="P3779"><text:span text:style-name="T3780">8</text:span><text:span text:style-name="T3781">. Ant stacionaro vaistinio preparato išorinės pakuotės (jei jos nėra – vidinės pakuotės) gali būti pateikiama tik i</text:span><text:span text:style-name="T3782">nformacija, nurodyta Aprašo 6.14, 6.17, 6.18 ir 10.2 papunkčiuose bei 11 punkte.</text:span><text:s/></text:p>
      <text:p text:style-name="P3783">Punkto pakeitimai:</text:p>
      <text:p text:style-name="P3784"><text:span text:style-name="T3785">Nr.<text:s/></text:span><text:a xlink:href="https://www.e-tar.lt/portal/legalAct.html?documentId=7f331b40240d11e78397ae072f58c508" office:target-frame-name="_top" xlink:show="replace"><text:span text:style-name="T3786">V-439</text:span></text:a><text:span text:style-name="T3787">, 2017-04-14, paskelbta TAR 2017-04-18, i. k. 20</text:span><text:span text:style-name="T3788">17-06528</text:span></text:p>
      <text:p text:style-name="Normal"/>
      <text:p text:style-name="P3789"><text:span text:style-name="T3790">III</text:span><text:span text:style-name="T3791"><text:s/></text:span><text:span text:style-name="T3792">SKYRIUS<text:s/></text:span><text:span text:style-name="T3793"><text:line-break/>VIDINĖS PAKUOTĖS ŽENKLINIMAS<text:s/></text:span></text:p>
      <text:p text:style-name="P3794">Pakeistas skyriaus pavadinimas:</text:p>
      <text:p text:style-name="P3795"><text:span text:style-name="T3796">Nr.<text:s/></text:span><text:a xlink:href="https://www.e-tar.lt/portal/legalAct.html?documentId=7f331b40240d11e78397ae072f58c508" office:target-frame-name="_top" xlink:show="replace"><text:span text:style-name="T3797">V-439</text:span></text:a><text:span text:style-name="T3798">, 2017-04-14, paskelbta TAR 2017-04-18, i. k. 2017-06528</text:span></text:p>
      <text:p text:style-name="Normal"/>
      <text:p text:style-name="P3799"><text:span text:style-name="T3800">9</text:span><text:span text:style-name="T3801">. Vidinės pakuotės ženklinimas, išskyrus Aprašo 10 ir 11 punktuose nurodytus atvejus, turi atitikti Aprašo 6.1–6.16 papunkčiuose nurodytą išorinės pakuotės ženklinimą ar atitinkamai Aprašo 8 punkte nurodytą pakuotės ženklinimą ir, jei taikoma, Aprašo<text:s/></text:span><text:span text:style-name="T3802">V skyriaus specialius reikalavimus. Jei vidinė pakuotė neįdėta į išorinę pakuotę, ji turi atitikti ir Aprašo 6.17, 6.18 papunkčiuose nurodytą išorinės pakuotės ženklinimą.</text:span><text:s/></text:p>
      <text:p text:style-name="P3803">Punkto pakeitimai:</text:p>
      <text:p text:style-name="P3804"><text:span text:style-name="T3805">Nr.<text:s/></text:span><text:a xlink:href="https://www.e-tar.lt/portal/legalAct.html?documentId=TAR.CA3D17EB9807" office:target-frame-name="_top" xlink:show="replace"><text:span text:style-name="T3806">V-56</text:span></text:a><text:span text:style-name="T3807">, 2010-01-22, Žin., 2010, Nr. 13-661 (2010-02-02), i. k. 1102250ISAK0000V-56</text:span></text:p>
      <text:p text:style-name="P3808"><text:span text:style-name="T3809">Nr.<text:s/></text:span><text:a xlink:href="https://www.e-tar.lt/portal/legalAct.html?documentId=7f331b40240d11e78397ae072f58c508" office:target-frame-name="_top" xlink:show="replace"><text:span text:style-name="T3810">V-439</text:span></text:a><text:span text:style-name="T3811">, 2017-04-14, paskelbta TAR 2017-04-18, i. k.<text:s/></text:span><text:span text:style-name="T3812">2017-06528</text:span></text:p>
      <text:p text:style-name="Normal"/>
      <text:p text:style-name="P3813">10. Ant lizdinės plokštelės arba dvisluoksnės juostelės, įdėtos į išorinę pakuotę, kuri atitinka Aprašo 6 ir 7 punktų arba atitinkamai 8 punkto reikalavimus, turi būti nurodyta bent ši informacija:</text:p>
      <text:p text:style-name="P3814">10.1. vaistinio preparato pavadinimas,<text:s/>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815"><text:span text:style-name="T3816">10.2</text:span><text:span text:style-name="T3817">. vaistinio preparato registruotojo pavadinimas (gali būti vartojamas pilnas arba sutrumpintas);<text:s/></text:span></text:p>
      <text:p text:style-name="P3818">Punkto pakeitimai:</text:p>
      <text:p text:style-name="P3819"><text:span text:style-name="T3820">Nr.<text:s/></text:span><text:a xlink:href="https://www.e-tar.lt/portal/legalAct.html?documentId=524ae2b00dd611e5920c94700bb1958e" office:target-frame-name="_top" xlink:show="replace"><text:span text:style-name="T3821">V-710</text:span></text:a><text:span text:style-name="T3822">, 2015-06-08, paskelbta TAR 2015-06-09, i. k. 2015-09011</text:span></text:p>
      <text:p text:style-name="Normal"/>
      <text:p text:style-name="P3823">10.3. tinkamumo vartoti laikas;</text:p>
      <text:p text:style-name="P3824">10.4. serijos numeris.</text:p>
      <text:p text:style-name="P3825">11. Ant mažos vidinės pakuotės, jei neįmanoma sutalpinti visos informacijos, atitinkančios<text:s/>šių taisyklių 6 punkto reikalavimus, turi būti nurodyta bent ši informacija:</text:p>
      <text:p text:style-name="P3826">11.1. vaistinio preparato pavadinimas, stiprumas, farmacinė forma, veikliosios (-iųjų) medžiagos (-ų) pavadinimas (-ai), laikantis Aprašo 10.1 punkto reikalavimų, ir vartojimo būdas;</text:p>
      <text:p text:style-name="P3827">11.2. vartojimo metodas;</text:p>
      <text:p text:style-name="P3828">11.3. tinkamumo vartoti laikas;</text:p>
      <text:p text:style-name="P3829">11.4. serijos numeris;</text:p>
      <text:p text:style-name="P3830">11.5. kiekis (masė, tūris arba vienetai).</text:p>
      <text:p text:style-name="P3831"/>
      <text:p text:style-name="P3832"><text:span text:style-name="T3833">IV</text:span><text:span text:style-name="T3834"><text:s/></text:span><text:span text:style-name="T3835">SKYRIUS<text:s/></text:span><text:span text:style-name="T3836"><text:line-break/>PAKUOTĖS LAPELIS<text:s/></text:span></text:p>
      <text:p text:style-name="P3837">Pakeistas skyriaus pavadinimas:</text:p>
      <text:p text:style-name="P3838"><text:span text:style-name="T3839">Nr.<text:s/></text:span><text:a xlink:href="https://www.e-tar.lt/portal/legalAct.html?documentId=7f331b40240d11e78397ae072f58c508" office:target-frame-name="_top" xlink:show="replace"><text:span text:style-name="T3840">V-439</text:span></text:a><text:span text:style-name="T3841">, 2017-04-14, paskelbta TAR 2017-04-18, i. k. 2017-06528</text:span></text:p>
      <text:p text:style-name="Normal"/>
      <text:p text:style-name="P3842"><text:span text:style-name="T3843">12</text:span><text:span text:style-name="T3844">. Į vaistinio preparato išorinę pakuotę turi būti įdėtas ar prie jos pritvirtintas pakuotės lapelis, išskyrus atvejį, kai visa Aprašo 13 ir 15 punktuose nurodyta informacija nurodoma ant išorinės ar vidinės pakuotės. Pakuotės lapelį turi įdėti į pakuotę ar</text:span><text:span text:style-name="T3845"><text:s/>prie jos pritvirtinti gamintojas, kuris nurodomas vaistinio preparato registracijos byloje.<text:s/></text:span></text:p>
      <text:p text:style-name="P3846">Punkto pakeitimai:</text:p>
      <text:p text:style-name="P3847"><text:span text:style-name="T3848">Nr.<text:s/></text:span><text:a xlink:href="https://www.e-tar.lt/portal/legalAct.html?documentId=TAR.D7C54500E7BF" office:target-frame-name="_top" xlink:show="replace"><text:span text:style-name="T3849">V-884</text:span></text:a><text:span text:style-name="T3850">, 2009-10-26, Žin., 2009, Nr. 129-5626 (2009-10-29),</text:span><text:span text:style-name="T3851"><text:s/>i. k. 1092250ISAK000V-884</text:span></text:p>
      <text:p text:style-name="P3852"><text:span text:style-name="T3853">Nr.<text:s/></text:span><text:a xlink:href="https://www.e-tar.lt/portal/legalAct.html?documentId=524ae2b00dd611e5920c94700bb1958e" office:target-frame-name="_top" xlink:show="replace"><text:span text:style-name="T3854">V-710</text:span></text:a><text:span text:style-name="T3855">, 2015-06-08, paskelbta TAR 2015-06-09, i. k. 2015-09011</text:span></text:p>
      <text:p text:style-name="Normal"/>
      <text:p text:style-name="P3856">13. Vaistinio preparato pakuotės lapelis rengiamas preparato<text:s/>charakteristikų santraukos pagrindu. Jame pateikiama ir toliau nurodyta tvarka išdėstoma ši informacija:</text:p>
      <text:p text:style-name="P3857">13.1. vaistinio preparato identifikavimo informacija:</text:p>
      <text:p text:style-name="P3858">13.1.1. pavadinimas, stiprumas ir farmacinė forma laikantis Aprašo 6.1.1–6.1.3 punktų reikalavimų, prireikus – ar jis skirtas kūdikiams, vaikams ar suaugusiems;</text:p>
      <text:p text:style-name="P3859">13.1.2. bendrinis pavadinimas, jei vaistinio preparato sudėtyje yra viena veiklioji medžiaga, o jo pavadinimas sugalvotas;</text:p>
      <text:p text:style-name="P3860">13.1.3. farmakoterapinė grupė arba veikimo pobūdis (pacientui suprantamais žodžiais);</text:p>
      <text:p text:style-name="P3861">13.2. terapinės indikacijos;</text:p>
      <text:p text:style-name="P3862">13.3. informacija, kurią svarbu žinoti prieš pradedant vartoti vaistinį preparatą:</text:p>
      <text:p text:style-name="P3863">13.3.1. kontraindikacijos;</text:p>
      <text:p text:style-name="P3864">13.3.2. atsargumo priemonės vartojant vaistinį preparatą;</text:p>
      <text:p text:style-name="P3865">13.3.3. sąveika su kitais vaistiniais preparatais ir kitokia sąveika (pvz., su alkoholiu, tabaku, maistu), kuri gali turėti įtakos vaistinio preparato poveikiui;</text:p>
      <text:p text:style-name="P3866">13.3.4. specialūs įspėjimai;</text:p>
      <text:p text:style-name="P3867">13.4. būtina tinkamo vartojimo instrukcija:</text:p>
      <text:p text:style-name="P3868">13.4.1. dozė;</text:p>
      <text:p text:style-name="P3869">13.4.2. vartojimo metodas ir būdas;</text:p>
      <text:p text:style-name="P3870">13.4.3. vartojimo dažnis (prireikus nurodyti laiką, kuriuo galima ar būtina vartoti vaistinį preparatą);</text:p>
      <text:p text:style-name="P3871">13.4.4. jei reikia (atsižvelgiant į vaistinio preparato rūšį):</text:p>
      <text:p text:style-name="P3872">13.4.4.1. vartojimo trukmė (jei ji ribojama);</text:p>
      <text:p text:style-name="P3873">13.4.4.2. ką daryti perdozavus vaistinio preparato (simptomai, skubi pagalba);</text:p>
      <text:p text:style-name="P3874">13.4.4.3. ką daryti užmiršus suvartoti vieną ar kelias dozes;</text:p>
      <text:p text:style-name="P3875">13.4.4.4. nutraukimo simptomų pavojus, jei reikia;</text:p>
      <text:p text:style-name="P3876">13.4.4.5. speciali rekomendacija pasitarti<text:s/>su gydytoju arba vaistininku, jei kiltų abejonių dėl vaistinio preparato vartojimo;</text:p>
      <text:p text:style-name="P3877"><text:span text:style-name="T3878">13.5</text:span><text:span text:style-name="T3879">. tinkamai vartojant vaistinį preparatą galima nepageidaujama reakcija</text:span><text:span text:style-name="T3880"><text:s/></text:span><text:span text:style-name="T3881">ir (prireikus) ką daryti jai pasireiškus;</text:span><text:s/></text:p>
      <text:p text:style-name="P3882">Punkto pakeitimai:</text:p>
      <text:p text:style-name="P3883"><text:span text:style-name="T3884">Nr.<text:s/></text:span><text:a xlink:href="https://www.e-tar.lt/portal/legalAct.html?documentId=TAR.9ACF95E90D38" office:target-frame-name="_top" xlink:show="replace"><text:span text:style-name="T3885">V-919</text:span></text:a><text:span text:style-name="T3886">, 2012-09-28, Žin., 2012, Nr. 116-5887 (2012-10-06), i. k. 1122250ISAK000V-919</text:span></text:p>
      <text:p text:style-name="Normal"/>
      <text:p text:style-name="P3887">13.6. nuoroda į ant pakuotės pateiktą tinkamumo laiką ir kita informacija:</text:p>
      <text:p text:style-name="P3888">13.6.1.<text:s/>įspėjimas, kad nurodytam tinkamumo laikui pasibaigus, preparato vartoti negalima;</text:p>
      <text:p text:style-name="P3889">13.6.2. jei yra, specialios laikymo sąlygos;</text:p>
      <text:p text:style-name="P3890">13.6.3. jei reikia, įspėjimas, kad preparato vartoti negalima atsiradus matomiems gedimo požymiams;</text:p>
      <text:p text:style-name="P3891">13.6.4. visa kokybinė sudėtis (veikliosios ir pagalbinės medžiagos) ir veikliųjų medžiagų kiekiai (bendriniais pavadinimais, kiekvienam stiprumui ir farmacinei formai atskirai);</text:p>
      <text:p text:style-name="P3892">13.6.5. farmacinė forma ir kiekis (masė, tūris arba vienetai) (kiekvienam vaistinio preparato stiprumui ir farmacinei formai atskirai), nurodant (jei yra) stacionaro vaistinio preparato pakuotes;</text:p>
      <text:p text:style-name="P3893"><text:span text:style-name="T3894">13.6.6</text:span><text:span text:style-name="T3895">. vaistinio preparato registruotojo pavadinimas ir adresas (jei yra galimybė – telefono ir telefakso numeriai, elektroninio pašto adresas) be</text:span><text:span text:style-name="T3896">i, jei yra, jo atstovo Lietuvos Respublikai pavadinimas (jei yra galimybė – adresas, telefono ir telefakso numeriai, elektroninio pašto adresas);<text:s/></text:span></text:p>
      <text:p text:style-name="P3897">Punkto pakeitimai:</text:p>
      <text:p text:style-name="P3898"><text:span text:style-name="T3899">Nr.<text:s/></text:span><text:a xlink:href="https://www.e-tar.lt/portal/legalAct.html?documentId=524ae2b00dd611e5920c94700bb1958e" office:target-frame-name="_top" xlink:show="replace"><text:span text:style-name="T3900">V-710</text:span></text:a><text:span text:style-name="T3901">, 2015-06-08, paskelbta TAR 2015-06-09, i. k. 2015-09011</text:span></text:p>
      <text:p text:style-name="Normal"/>
      <text:p text:style-name="P3902">13.6.7. gamintojo pavadinimas ir adresas:</text:p>
      <text:p text:style-name="P3903">13.6.7.1. gamintojas EEE teritorijoje, atsakingas už serijų išleidimą;</text:p>
      <text:p text:style-name="P3904">13.6.7.2. jei už serijų išleidimą atsakingi keli gamintojai, Tarnybai teikiamame pakuotės lapelyje jie nurodomi visi, o į Lietuvos Respublikos rinkai tiekiamo preparato pakuotę įdėtame pakuotės lapelyje – konkrečią seriją išleidęs gamintojas;</text:p>
      <text:p text:style-name="P3905">13.7. pavadinimų kiekvienoje valstybėje sąrašas, jei taikant savitarpio pripažinimo ar decentralizuotą procedūrą, EEE valstybėse vaistinis preparatas registruotas skirtingais pavadinimais;</text:p>
      <text:p text:style-name="P3906">13.8. pakuotės lapelio paskutinio tvirtinimo data;</text:p>
      <text:p text:style-name="P3907">13.9. jei reikia, informacija, skirta sveikatos priežiūros specialistams.</text:p>
      <text:p text:style-name="P3908"><text:span text:style-name="T3909">13</text:span><text:span text:style-name="T3910">1</text:span><text:span text:style-name="T3911">. Vaistinio preparato, įrašyto į Reglamento (EB) Nr. 726/2004, su paskutiniais pakeitimais, padarytais Reglamentu (ES) 1235/2010, 23 straipsnyje nurodytą sąrašą, pakuotės lapelyje papildomai turi būti nurodyta nuoroda: „Vykdoma papildoma šio<text:s/></text:span><text:span text:style-name="T3912">vaistinio preparato stebėsena“. Prieš šią nuoroda turi būti pateiktas Europos Komisijos parinktas juodas simbolis, nurodytas Reglamento (EB) 726/2004 23 straipsnyje, o po jos pateiktas aiškinamasis sakinys, laikantis atitinkamų Europos Komisijos rekomendac</text:span><text:span text:style-name="T3913">ijų.</text:span><text:s/></text:p>
      <text:p text:style-name="P3914">Papildyta punktu:</text:p>
      <text:p text:style-name="P3915"><text:span text:style-name="T3916">Nr.<text:s/></text:span><text:a xlink:href="https://www.e-tar.lt/portal/legalAct.html?documentId=TAR.9ACF95E90D38" office:target-frame-name="_top" xlink:show="replace"><text:span text:style-name="T3917">V-919</text:span></text:a><text:span text:style-name="T3918">, 2012-09-28, Žin., 2012, Nr. 116-5887 (2012-10-06), i. k. 1122250ISAK000V-919</text:span></text:p>
      <text:p text:style-name="Normal"/>
      <text:p text:style-name="P3919"><text:span text:style-name="T3920">13</text:span><text:span text:style-name="T3921">2</text:span><text:span text:style-name="T3922">. Visų vaistinių preparatų pakuotės lapelyje turi būti</text:span><text:span text:style-name="T3923"><text:s/>pateikta aiški nuoroda: „Jeigu įtariate, kad Jums pasireiškė nepageidaujama reakcija į vaistinį preparatą, apie ją praneškite savo gydytojui, vaistininkui, kitam sveikatos priežiūros ar farmacijos specialistui arba Tarnybai elektroniniu ar kitais būdais,<text:s/></text:span><text:span text:style-name="T3924">kaip nurodyta jos interneto svetainėje www.vvkt.lt.“</text:span><text:s/></text:p>
      <text:p text:style-name="P3925">Papildyta punktu:</text:p>
      <text:p text:style-name="P3926"><text:span text:style-name="T3927">Nr.<text:s/></text:span><text:a xlink:href="https://www.e-tar.lt/portal/legalAct.html?documentId=TAR.9ACF95E90D38" office:target-frame-name="_top" xlink:show="replace"><text:span text:style-name="T3928">V-919</text:span></text:a><text:span text:style-name="T3929">, 2012-09-28, Žin., 2012, Nr. 116-5887 (2012-10-06), i. k. 1122250ISAK000V-919</text:span></text:p>
      <text:p text:style-name="Normal"/>
      <text:p text:style-name="P3930">14.<text:s/>Pateikiant 13.3 punkto informaciją, nurodoma:</text:p>
      <text:p text:style-name="P3931">14.1. specialioms pacientų grupėms (vaikams, nėščioms ir žindančioms moterims, vaisingiems, senyviems ir tam tikromis ligomis sergantiems žmonėms) skiriamų vaistinių preparatų vartojimo ypatybės;</text:p>
      <text:p text:style-name="P3932">Punkto pakeitimai:</text:p>
      <text:p text:style-name="P3933"><text:span text:style-name="T3934">Nr.<text:s/></text:span><text:a xlink:href="https://www.e-tar.lt/portal/legalAct.html?documentId=TAR.8CA83255BA26" office:target-frame-name="_top" xlink:show="replace"><text:span text:style-name="T3935">V-961</text:span></text:a><text:span text:style-name="T3936">, 2011-11-10, Žin., 2011, Nr. 137-6501 (2011-11-17), i. k. 1112250ISAK000V-961</text:span></text:p>
      <text:p text:style-name="Normal"/>
      <text:p text:style-name="P3937">14.2. jei reikia, poveikis gebėjimui vairuoti ir valdyti mechanizmus;</text:p>
      <text:p text:style-name="P3938">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3939">15. Pakuotės lapelyje gali būti simbolių ar piktogramų, paaiškinančių pateikiamą informaciją ar kitą pacientui naudingą informaciją, atitinkančią preparato charakteristikų santrauką, tačiau neturinčią reklaminio pobūdžio.</text:p>
      <text:p text:style-name="P3940">16. Pakuotės lapelis<text:s/>rengiamas:</text:p>
      <text:p text:style-name="P3941">16.1. atsižvelgiant į konsultacijų su atitinkamomis pacientų grupėmis rezultatus ir užtikrinant, kad jis būtų suprantamas, aiškus ir lengvai naudojamas;</text:p>
      <text:p text:style-name="P3942">16.2. vartotojui suprantamais žodžiais, kad jis, remdamasis šiuo tekstu, galėtų tinkamai vartoti vaistinį preparatą, prireikus pasitarti su gydytoju ar vaistininku;</text:p>
      <text:p text:style-name="P3943">16.3. be reklaminio pobūdžio informacijos;</text:p>
      <text:p text:style-name="P3944">16.4. papildomai (pacientų organizacijoms paprašius) – akliesiems ir silpnaregiams suprantama forma.</text:p>
      <text:p text:style-name="P3945"/>
      <text:p text:style-name="P3946"><text:span text:style-name="T3947">V</text:span><text:span text:style-name="T3948"><text:s/></text:span><text:span text:style-name="T3949">SKYRIUS<text:s/></text:span><text:span text:style-name="T3950"><text:line-break/>SPECI</text:span><text:span text:style-name="T3951">ALŪS REIKALAVIMAI KAI KURIOMS VAISTINIŲ PREPARATŲ GRUPĖMS<text:s/></text:span></text:p>
      <text:p text:style-name="P3952">Pakeistas skyriaus pavadinimas:</text:p>
      <text:p text:style-name="P3953"><text:span text:style-name="T3954">Nr.<text:s/></text:span><text:a xlink:href="https://www.e-tar.lt/portal/legalAct.html?documentId=7f331b40240d11e78397ae072f58c508" office:target-frame-name="_top" xlink:show="replace"><text:span text:style-name="T3955">V-439</text:span></text:a><text:span text:style-name="T3956">, 2017-04-14, paskelbta TAR 2017-04-18, i. k. 2017-06528</text:span></text:p>
      <text:p text:style-name="Normal"/>
      <text:p text:style-name="P3957">17. Ant homeopatinio vaistinio preparato pakuotės (vidinės, išorinės) ir pakuotės lapelio aiškiai ir įskaitomai turi būti nurodyta „Homeopatinis vaistinis preparatas“. Šis reikalavimas netaikomas Aprašo 18 punkte nurodytiems homeopatiniams vaistiniams<text:s/>preparatams.</text:p>
      <text:p text:style-name="P3958">18. Ant homeopatinių vaistinių preparatų, registruojamų pagal sveikatos apsaugos ministro patvirtintą Supaprastintos homeopatinių vaistinių preparatų registravimo procedūros aprašą, pakuotės (vidinės, išorinės) ir pakuotės lapelyje turi<text:s/>būti tik tokia informacija:</text:p>
      <text:p text:style-name="P3959">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3960"><text:span text:style-name="T3961">18.2</text:span><text:span text:style-name="T3962">. vaistini</text:span><text:span text:style-name="T3963">o preparato registruotojo, jei reikia – homeopatinio vaistinio preparato gamintojo, pavadinimas ir adresas (jei yra galimybė – telefono ir telefakso numeriai, elektroninio pašto adresas);<text:s/></text:span></text:p>
      <text:p text:style-name="P3964">Punkto pakeitimai:</text:p>
      <text:p text:style-name="P3965"><text:span text:style-name="T3966">Nr.<text:s/></text:span><text:a xlink:href="https://www.e-tar.lt/portal/legalAct.html?documentId=524ae2b00dd611e5920c94700bb1958e" office:target-frame-name="_top" xlink:show="replace"><text:span text:style-name="T3967">V-710</text:span></text:a><text:span text:style-name="T3968">, 2015-06-08, paskelbta TAR 2015-06-09, i. k. 2015-09011</text:span></text:p>
      <text:p text:style-name="Normal"/>
      <text:p text:style-name="P3969">18.3. vartojimo būdas;</text:p>
      <text:p text:style-name="P3970">18.4. tinkamumo vartoti laikas pagal Aprašo 6.8 punkto reikalavimus;</text:p>
      <text:p text:style-name="P3971">18.5. farmacinė forma (gali būti<text:s/>vartojamas Tarnybos patvirtintas trumpasis standartinis terminas) ir preparato kiekis pakuotėje;</text:p>
      <text:p text:style-name="P3972">18.6. specialios laikymo sąlygos (jei yra);</text:p>
      <text:p text:style-name="P3973">18.7. ypatingi įspėjimai (jei būtina);</text:p>
      <text:p text:style-name="P3974">18.8. serijos numeris;</text:p>
      <text:p text:style-name="P3975">18.9. registracijos pažymėjimo numeris;</text:p>
      <text:p text:style-name="P3976">18.10. užrašas „Homeopatinis vaistinis preparatas be patvirtintų terapinių indikacijų“;</text:p>
      <text:p text:style-name="P3977">18.11. nurodymai:</text:p>
      <text:p text:style-name="P3978">18.11.1. „Prieš vartodami preparatą pasitarkite su gydytoju homeopatu“;</text:p>
      <text:p text:style-name="P3979">18.11.2. „Jei vartojant preparatą simptomai išlieka, kreipkitės į bendrosios praktikos gydytoją“.</text:p>
      <text:p text:style-name="P3980">19. Aprašo 18 punkto reikalavimai taikomi ir antroposofiniams preparatams, išskyrus 18.10 punkto, nes vietoj termino „homeopatinis vaistinis preparatas“ turi būti nurodoma „antroposofinis vaistinis preparatas.</text:p>
      <text:p text:style-name="P3981"><text:span text:style-name="T3982">19</text:span><text:span text:style-name="T3983">1</text:span><text:span text:style-name="T3984">. Ant homeopatinių vaistinių preparatų, registruojamų pagal sveikatos apsaugos ministro patvirtintą Specialios homeopatinių vaistinių preparatų registravimo procedūros aprašą, pakuotės (vidinės, išorinės) ir pakuotės lapelyje papildomai turi būti pat</text:span><text:span text:style-name="T3985">eikta nuoroda: „Indikacijos pagrįstos tik homeopatijos principais“.</text:span><text:s/></text:p>
      <text:p text:style-name="P3986">Papildyta punktu:</text:p>
      <text:p text:style-name="P3987"><text:span text:style-name="T3988">Nr.<text:s/></text:span><text:a xlink:href="https://www.e-tar.lt/portal/legalAct.html?documentId=TAR.CA3D17EB9807" office:target-frame-name="_top" xlink:show="replace"><text:span text:style-name="T3989">V-56</text:span></text:a><text:span text:style-name="T3990">, 2010-01-22, Žin., 2010, Nr. 13-661 (2010-02-02), i. k. 1102250ISAK0000V-56</text:span></text:p>
      <text:p text:style-name="Normal"/>
      <text:p text:style-name="P3991">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3992">20.1. „Tradicinis augalinis vaistinis preparatas, kurio indikacijos pagrįstos tik ilgalaikiu vartojimu“;</text:p>
      <text:p text:style-name="P3993">20.2. „Jei preparato vartojimas neveiksmingas arba sukelia šalutinį poveikį, nepaminėtą ant pakuotės ar<text:s/>pakuotės lapelyje, būtina pasitarti su gydytoju arba vaistininku“.</text:p>
      <text:p text:style-name="P3994">Punkto pakeitimai:</text:p>
      <text:p text:style-name="P3995"><text:span text:style-name="T3996">Nr.<text:s/></text:span><text:a xlink:href="https://www.e-tar.lt/portal/legalAct.html?documentId=524ae2b00dd611e5920c94700bb1958e" office:target-frame-name="_top" xlink:show="replace"><text:span text:style-name="T3997">V-710</text:span></text:a><text:span text:style-name="T3998">, 2015-06-08, paskelbta TAR 2015-06-09, i. k. 2015-09011</text:span></text:p>
      <text:p text:style-name="Normal"/>
      <text:p text:style-name="P3999">21. Vaistinių preparatų, kurių sudėtyje yra radionuklidų, išorinė pakuotė (kartono dėžė ir talpyklė) turi būti ženklinama pagal Tarptautinės atominės energetikos agentūros radioaktyviųjų medžiagų saugaus transportavimo reglamentą. Be to, ženklinimas turi<text:s/>atitinki 22 ir 23 punktų nuostatas.</text:p>
      <text:p text:style-name="P4000">22. Radiofarmacinių preparatų etiketėje ant išorinės pakuotės (skydo) papildomai turi būti:</text:p>
      <text:p text:style-name="P4001">22.1. išsamiai paaiškinti ant buteliuko nurodyti kodai;</text:p>
      <text:p text:style-name="P4002">22.2. vienos dozės ar buteliuko radioaktyvumas, jei būtina, nustatytu laiku ir data;</text:p>
      <text:p text:style-name="P4003">22.3. kapsulių skaičius, o jeigu tai skystis, – mililitrų kiekis talpyklėje.</text:p>
      <text:p text:style-name="P4004">23. Ant buteliuko turi būti pateikta tokia informacija:</text:p>
      <text:p text:style-name="P4005">23.1. vaistinio preparato pavadinimas arba kodas, tarp jų ir radionuklido pavadinimas arba cheminis simbolis;</text:p>
      <text:p text:style-name="P4006">23.2. serijos numeris bei tinkamumo vartoti laikas;</text:p>
      <text:p text:style-name="P4007">23.3. tarptautinis radioaktyvumą žymintis simbolis;</text:p>
      <text:p text:style-name="P4008">23.4. gamintojo pavadinimas ir adresas;</text:p>
      <text:p text:style-name="P4009">23.5. radioaktyvumo kiekis, kaip nurodyta 22.2 punkte.</text:p>
      <text:p text:style-name="P4010">24. Prie<text:s/>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011">25. Retuosius vaistinius preparatus, įrašytus į Bendrijos vaistinių preparatų registrą, leidžiama platinti pakuotėmis, paženklintomis anglų, prancūzų ar vokiečių kalba.</text:p>
      <text:p text:style-name="P4012"/>
      <text:p text:style-name="P4013"><text:span text:style-name="T4014">VI</text:span><text:span text:style-name="T4015"><text:s/></text:span><text:span text:style-name="T4016">SKYRIUS</text:span><text:span text:style-name="T4017"><text:line-break/><text:s/>SUPAPRASTINTAS VAISTINIO PREPARATO PAKUOTĖS ŽENKLINIMAS<text:s/></text:span></text:p>
      <text:p text:style-name="P4018">Pakeistas skyriaus pavadinimas:</text:p>
      <text:p text:style-name="P4019"><text:span text:style-name="T4020">Nr.<text:s/></text:span><text:a xlink:href="https://www.e-tar.lt/portal/legalAct.html?documentId=7f331b40240d11e78397ae072f58c508" office:target-frame-name="_top" xlink:show="replace"><text:span text:style-name="T4021">V-439</text:span></text:a><text:span text:style-name="T4022">, 2017-04-14, paskelbta TAR 2017-04-18, i. k. 2017-06528</text:span></text:p>
      <text:p text:style-name="Normal"/>
      <text:p text:style-name="P4023"><text:span text:style-name="T4024">26</text:span><text:span text:style-name="T4025">. Vaistinio preparato pakuotės gali būti ženklinamos supaprastintai, jei vaistinis preparatas atitinka visus šiuos kriterijus:</text:span></text:p>
      <text:p text:style-name="P4026"><text:span text:style-name="T4027">26.1</text:span><text:span text:style-name="T4028">. vaistinio<text:s/></text:span><text:span text:style-name="T4029">preparato sudėtyje nėra veikliosios medžiagos, įrašytos į Lietuvos Respublikos sveikatos apsaugos ministro 2000 m. sausio 6 d. įsakymu Nr. 5 „Dėl narkotinių ir psichotropinių medžiagų sąrašų patvirtinimo“ patvirtintą II sąrašą „Narkotinės ir psichotropinės</text:span><text:span text:style-name="T4030"><text:s/>medžiagos, leidžiamos vartoti medicinos tikslams“;</text:span><text:s/></text:p>
      <text:p text:style-name="P4031">Punkto pakeitimai:</text:p>
      <text:p text:style-name="P4032"><text:span text:style-name="T4033">Nr.<text:s/></text:span><text:a xlink:href="https://www.e-tar.lt/portal/legalAct.html?documentId=7f331b40240d11e78397ae072f58c508" office:target-frame-name="_top" xlink:show="replace"><text:span text:style-name="T4034">V-439</text:span></text:a><text:span text:style-name="T4035">, 2017-04-14, paskelbta TAR 2017-04-18, i. k. 2017-06528</text:span></text:p>
      <text:p text:style-name="Normal"/>
      <text:p text:style-name="P4036"><text:span text:style-name="T4037">26.2</text:span><text:span text:style-name="T4038">. vaistinis</text:span><text:span text:style-name="T4039"><text:s/>preparatas yra priskirtas receptiniams vaistiniams preparatams ir Lietuvos Respublikos vaistinėms bei asmens sveikatos priežiūros įstaigoms jo parduodama ne daugiau kaip 4 tūkstančiai pakuočių per kalendorinius metus arba vaistinis preparatas yra priskirt</text:span><text:span text:style-name="T4040">as stacionaro vaistiniams preparatams;</text:span></text:p>
      <text:p text:style-name="P4041"><text:span text:style-name="T4042">26.3</text:span><text:span text:style-name="T4043">. vaistinio preparato išorinė, o jei jos nėra, vidinė pakuotė, yra paženklinta kitos EEE valstybės kalba lotyniškais rašmenimis.</text:span></text:p>
      <text:p text:style-name="P4044"><text:span text:style-name="T4045">27</text:span><text:span text:style-name="T4046">. Ant vaistinio preparato, atitinkančio Aprašo 26 punkto kriterijus,<text:s/></text:span><text:span text:style-name="T4047">išorinių, o jei jų nėra, vidinių pakuočių leidžiama lipdyti etiketes lietuvių kalba. Jas turi teisę lipdyti tik vaistinio preparato gamybos licencijos, išduotos pagal EEE valstybės teisės aktus, suderintus su direktyvos 2001/83/EB 41 straipsnio reikalavima</text:span><text:span text:style-name="T4048">is, turėtojas, nurodytas vaistinio preparato registracijos byloje.</text:span><text:s/></text:p>
      <text:p text:style-name="P4049">Punkto pakeitimai:</text:p>
      <text:p text:style-name="P4050"><text:span text:style-name="T4051">Nr.<text:s/></text:span><text:a xlink:href="https://www.e-tar.lt/portal/legalAct.html?documentId=524ae2b00dd611e5920c94700bb1958e" office:target-frame-name="_top" xlink:show="replace"><text:span text:style-name="T4052">V-710</text:span></text:a><text:span text:style-name="T4053">, 2015-06-08, paskelbta TAR 2015-06-09, i. k. 2015-09011</text:span></text:p>
      <text:p text:style-name="Normal"/>
      <text:p text:style-name="P4054"><text:span text:style-name="T4055">28</text:span><text:span text:style-name="T4056">. Pagal supaprastinto ženklinimo reikalavimus ženklinama išorinė, o jei jos nėra, vidinė pakuotė turi atitikti šiuos reikalavimus:</text:span></text:p>
      <text:p text:style-name="P4057"><text:span text:style-name="T4058">28.1</text:span><text:span text:style-name="T4059">. etiketėje pateikiama informacija lietuvių kalba turi atitikti Aprašo I–II skyrių reikalavimus bei sutapti su Tarnyb</text:span><text:span text:style-name="T4060">os patvirtintu pakuotės ženklinimo tekstu;</text:span></text:p>
      <text:p text:style-name="P4061"><text:span text:style-name="T4062">28.2</text:span><text:span text:style-name="T4063">. užsienio kalba turi būti pateikta bent ši informacija: vaistinio preparato pavadinimas, stiprumas, farmacinė forma, veikliosios (-iųjų) medžiagos (-ų) pavadinimas (-ai), tinkamumo laikas ir serijos žymuo</text:span><text:span text:style-name="T4064">. Ši informacija užsienio kalba turi visiškai atitikti informaciją lietuvių kalba, kita etikete neuždengta informacija užsienio kalba (jei yra) neturi prieštarauti atitinkamai informacijai lietuvių kalba.</text:span></text:p>
      <text:p text:style-name="P4065"><text:span text:style-name="T4066">29</text:span><text:span text:style-name="T4067">. Jei vidinė pakuotė įdėta į išorinę pakuot</text:span><text:span text:style-name="T4068">ę, atitinkančią Aprašo 28 punkto reikalavimus, ji gali būti nepaženklinta lietuvių kalba, jei jos ženklinimas pateiktas lotyniškais rašmenimis ir ta pačia kaip išorinės pakuotės užsienio kalba, o tinkamumo vartoti laikas nurodytas pagal Aprašo 6.8 punkto r</text:span><text:span text:style-name="T4069">eikalavimus.<text:s/></text:span></text:p>
      <text:p text:style-name="P4070"><text:span text:style-name="T4071">30</text:span><text:span text:style-name="T4072">. Vaistinio preparato tiekimas rinkai pakuotėmis, paženklintomis pagal supaprastinto ženklinimo reikalavimus, neatleidžia vaistinio preparato registruotojo nuo pareigos turėti Tarnybos patvirtintą vidinės pakuotės ženklinimą lietuvių ka</text:span><text:span text:style-name="T4073">lba.</text:span><text:s/></text:p>
      <text:p text:style-name="P4074">Punkto pakeitimai:</text:p>
      <text:p text:style-name="P4075"><text:span text:style-name="T4076">Nr.<text:s/></text:span><text:a xlink:href="https://www.e-tar.lt/portal/legalAct.html?documentId=524ae2b00dd611e5920c94700bb1958e" office:target-frame-name="_top" xlink:show="replace"><text:span text:style-name="T4077">V-710</text:span></text:a><text:span text:style-name="T4078">, 2015-06-08, paskelbta TAR 2015-06-09, i. k. 2015-09011</text:span></text:p>
      <text:p text:style-name="Normal"/>
      <text:p text:style-name="P4079">Papildyta skyriumi:</text:p>
      <text:p text:style-name="P4080"><text:span text:style-name="T4081">Nr.<text:s/></text:span><text:a xlink:href="https://www.e-tar.lt/portal/legalAct.html?documentId=TAR.D7C54500E7BF" office:target-frame-name="_top" xlink:show="replace"><text:span text:style-name="T4082">V-884</text:span></text:a><text:span text:style-name="T4083">, 2009-10-26, Žin., 2009, Nr. 129-5626 (2009-10-29), i. k. 1092250ISAK000V-884</text:span></text:p>
      <text:p text:style-name="Normal"/>
      <text:p text:style-name="P4084"><text:span text:style-name="T4085">7 skyrius.</text:span><text:span text:style-name="T4086"><text:s/>Neteko galios nuo 2013-07-19</text:span></text:p>
      <text:p text:style-name="P4087">Skyriaus naikinimas:</text:p>
      <text:p text:style-name="P4088"><text:span text:style-name="T4089">Nr.<text:s/></text:span><text:a xlink:href="https://www.e-tar.lt/portal/legalAct.html?documentId=TAR.011D9855F3AE" office:target-frame-name="_top" xlink:show="replace"><text:span text:style-name="T4090">V-691</text:span></text:a><text:span text:style-name="T4091">, 2013-07-15, Žin. 2013, Nr. 77-3911 (2013-07-18), i. k. 1132250ISAK000V-691</text:span></text:p>
      <text:p text:style-name="Normal"/>
      <text:p text:style-name="P4092">PATVIRTINTA</text:p>
      <text:p text:style-name="P4093">Lietuvos Respublikos sveikatos apsaugos</text:p>
      <text:p text:style-name="P4094">Ministro 2007 m. liepos 10 d. įsakymu</text:p>
      <text:p text:style-name="P4095">Nr. V-596</text:p>
      <text:p text:style-name="P4096"/>
      <text:p text:style-name="P4097"><text:span text:style-name="T4098">PAGALBINIŲ MEDŽIAGŲ, KURIOS TURI BŪTI NURODOMOS ANT VAISTINIO PREPARATO PAKUOTĖS IR PAKUOTĖS LAPELYJE, SĄRAŠAS</text:span></text:p>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able:number-columns-spanned="2">
            <text:p text:style-name="P4110"><text:span text:style-name="T4111">Pavadinimas</text:span></text:p>
          </table:table-cell>
          <table:covered-table-cell/>
          <table:table-cell table:style-name="TableCell4112" table:number-rows-spanned="2">
            <text:p text:style-name="P4113"><text:span text:style-name="T4114">E numeris</text:span></text:p>
          </table:table-cell>
          <table:table-cell table:style-name="TableCell4115" table:number-rows-spanned="2">
            <text:p text:style-name="P4116"><text:span text:style-name="T4117">Vartojimo būdas</text:span></text:p>
          </table:table-cell>
          <table:table-cell table:style-name="TableCell4118" table:number-rows-spanned="2">
            <text:p text:style-name="P4119"><text:span text:style-name="T4120">Minimalus pagalbinės medžiagos kiekis, kai reikia ją nurodyti</text:span></text:p>
          </table:table-cell>
          <table:table-cell table:style-name="TableCell4121" table:number-rows-spanned="2">
            <text:p text:style-name="P4122"><text:span text:style-name="T4123">Informacija pakuotės lapelyje</text:span></text:p>
          </table:table-cell>
          <table:table-cell table:style-name="TableCell4124" table:number-rows-spanned="2">
            <text:p text:style-name="P4125"><text:span text:style-name="T4126">Komentarai</text:span></text:p>
          </table:table-cell>
        </table:table-row>
        <table:table-row table:style-name="TableRow4127">
          <table:table-cell table:style-name="TableCell4128">
            <text:p text:style-name="P4129"><text:span text:style-name="T4130">lietuvių kalba</text:span></text:p>
          </table:table-cell>
          <table:table-cell table:style-name="TableCell4131">
            <text:p text:style-name="P4132"><text:span text:style-name="T4133">atitikmuo anglų kalba</text:span></text:p>
          </table: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covered-table-cell>
            <text:p text:style-name="P4138"/>
          </table:covered-table-cell>
        </table:table-row>
        <table:table-row table:style-name="TableRow4139">
          <table:table-cell table:style-name="TableCell4140">
            <text:p text:style-name="P4141">Aprotininas</text:p>
          </table:table-cell>
          <table:table-cell table:style-name="TableCell4142">
            <text:p text:style-name="P4143"><text:span text:style-name="T4144">Aprotinin</text:span></text:p>
          </table:table-cell>
          <table:table-cell table:style-name="TableCell4145">
            <text:p text:style-name="P4146"/>
          </table:table-cell>
          <table:table-cell table:style-name="TableCell4147">
            <text:p text:style-name="P4148">Vietinis</text:p>
          </table:table-cell>
          <table:table-cell table:style-name="TableCell4149">
            <text:p text:style-name="P4150">Bet koks</text:p>
          </table:table-cell>
          <table:table-cell table:style-name="TableCell4151">
            <text:p text:style-name="P4152">Gali sukelti padidėjusio jautrumo ar sunkių alerginių reakcijų.</text:p>
          </table:table-cell>
          <table:table-cell table:style-name="TableCell4153">
            <text:p text:style-name="P4154">Šiuo atveju vietinis vartojimo būdas siejamas su vietomis, iš kurių vaistinis preparatas gali<text:s/>patekti į kraują (pvz., žaizdomis, kūno ertmėmis).</text:p>
          </table:table-cell>
        </table:table-row>
        <table:table-row table:style-name="TableRow4155">
          <table:table-cell table:style-name="TableCell4156">
            <text:p text:style-name="P4157">Žemės riešutų aliejus</text:p>
          </table:table-cell>
          <table:table-cell table:style-name="TableCell4158">
            <text:p text:style-name="P4159"><text:span text:style-name="T4160">Arachis oil (peanut oil)</text:span></text:p>
          </table:table-cell>
          <table:table-cell table:style-name="TableCell4161">
            <text:p text:style-name="P4162"/>
          </table:table-cell>
          <table:table-cell table:style-name="TableCell4163">
            <text:p text:style-name="P4164">Visi</text:p>
          </table:table-cell>
          <table:table-cell table:style-name="TableCell4165">
            <text:p text:style-name="P4166">Bet koks</text:p>
          </table:table-cell>
          <table:table-cell table:style-name="TableCell4167">
            <text:p text:style-name="P4168">Vaisto sudėtyje yra žemės riešutų aliejaus. Jei esate alergiškas (alergiška) žemės riešutams arba sojai, šio vaisto Jums vartoti negalima.</text:p>
          </table:table-cell>
          <table:table-cell table:style-name="TableCell4169">
            <text:p text:style-name="P4170">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4171">
          <table:table-cell table:style-name="TableCell4172">
            <text:p text:style-name="P4173">Aspartamas</text:p>
          </table:table-cell>
          <table:table-cell table:style-name="TableCell4174">
            <text:p text:style-name="P4175"><text:span text:style-name="T4176">Aspartame</text:span></text:p>
          </table:table-cell>
          <table:table-cell table:style-name="TableCell4177">
            <text:p text:style-name="P4178">E951</text:p>
          </table:table-cell>
          <table:table-cell table:style-name="TableCell4179">
            <text:p text:style-name="P4180">Geriamasis</text:p>
          </table:table-cell>
          <table:table-cell table:style-name="TableCell4181">
            <text:p text:style-name="P4182">Bet<text:s/>koks</text:p>
          </table:table-cell>
          <table:table-cell table:style-name="TableCell4183">
            <text:p text:style-name="P4184">Sudėtyje yra medžiagos, iš kurios susidaro fenilalaninas. Gali būti kenksmingas sergantiems fenilketonurija.</text:p>
          </table:table-cell>
          <table:table-cell table:style-name="TableCell4185">
            <text:p text:style-name="P4186"/>
          </table:table-cell>
        </table:table-row>
        <table:table-row table:style-name="TableRow4187">
          <table:table-cell table:style-name="TableCell4188">
            <text:p text:style-name="P4189">Azodažikliai, pvz.,</text:p>
          </table:table-cell>
          <table:table-cell table:style-name="TableCell4190">
            <text:p text:style-name="P4191"><text:span text:style-name="T4192">Azo colouring agents:</text:span></text:p>
          </table:table-cell>
          <table:table-cell table:style-name="TableCell4193">
            <text:p text:style-name="P4194"/>
          </table:table-cell>
          <table:table-cell table:style-name="TableCell4195" table:number-rows-spanned="8">
            <text:p text:style-name="P4196">Geriamasis</text:p>
          </table:table-cell>
          <table:table-cell table:style-name="TableCell4197" table:number-rows-spanned="8">
            <text:p text:style-name="P4198">Bet koks</text:p>
          </table:table-cell>
          <table:table-cell table:style-name="TableCell4199" table:number-rows-spanned="8">
            <text:p text:style-name="P4200">Gali sukelti alerginių reakcijų.</text:p>
          </table:table-cell>
          <table:table-cell table:style-name="TableCell4201" table:number-rows-spanned="8">
            <text:p text:style-name="P4202"/>
          </table:table-cell>
        </table:table-row>
        <table:table-row table:style-name="TableRow4203">
          <table:table-cell table:style-name="TableCell4204">
            <text:p text:style-name="P4205">tartrazinas,</text:p>
          </table:table-cell>
          <table:table-cell table:style-name="TableCell4206">
            <text:p text:style-name="P4207"><text:span text:style-name="T4208">for example,</text:span></text:p>
          </table:table-cell>
          <table:table-cell table:style-name="TableCell4209">
            <text:p text:style-name="P4210">E102</text:p>
          </table: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table-row>
        <table:table-row table:style-name="TableRow4215">
          <table:table-cell table:style-name="TableCell4216">
            <text:p text:style-name="P4217">saulėlydžio geltonasis FCF,</text:p>
          </table:table-cell>
          <table:table-cell table:style-name="TableCell4218">
            <text:p text:style-name="P4219"><text:span text:style-name="T4220">tartrazine,</text:span></text:p>
          </table:table-cell>
          <table:table-cell table:style-name="TableCell4221">
            <text:p text:style-name="P4222">E110</text:p>
          </table:table-cell>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table-row>
        <table:table-row table:style-name="TableRow4227">
          <table:table-cell table:style-name="TableCell4228">
            <text:p text:style-name="P4229">azorubinas, karmosinas,</text:p>
          </table:table-cell>
          <table:table-cell table:style-name="TableCell4230">
            <text:p text:style-name="P4231"><text:span text:style-name="T4232">sunset yellow FCF,</text:span></text:p>
          </table:table-cell>
          <table:table-cell table:style-name="TableCell4233">
            <text:p text:style-name="P4234">E122</text:p>
          </table:table-cell>
          <table:covered-table-cell>
            <text:p text:style-name="P4235"/>
          </table:covered-table-cell>
          <table:covered-table-cell>
            <text:p text:style-name="P4236"/>
          </table:covered-table-cell>
          <table:covered-table-cell>
            <text:p text:style-name="P4237"/>
          </table:covered-table-cell>
          <table:covered-table-cell>
            <text:p text:style-name="P4238"/>
          </table:covered-table-cell>
        </table:table-row>
        <table:table-row table:style-name="TableRow4239">
          <table:table-cell table:style-name="TableCell4240">
            <text:p text:style-name="P4241">amarantas,</text:p>
          </table:table-cell>
          <table:table-cell table:style-name="TableCell4242">
            <text:p text:style-name="P4243"><text:span text:style-name="T4244">azorubine, carmoisine,</text:span></text:p>
          </table:table-cell>
          <table:table-cell table:style-name="TableCell4245">
            <text:p text:style-name="P4246">E123</text:p>
          </table:table-cell>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table-row>
        <table:table-row table:style-name="TableRow4251">
          <table:table-cell table:style-name="TableCell4252">
            <text:p text:style-name="P4253">ponso 4R, kochinelas raudonasis A,</text:p>
          </table:table-cell>
          <table:table-cell table:style-name="TableCell4254">
            <text:p text:style-name="P4255"><text:span text:style-name="T4256">amaranth,</text:span></text:p>
          </table:table-cell>
          <table:table-cell table:style-name="TableCell4257">
            <text:p text:style-name="P4258">E124</text:p>
          </table: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table-row>
        <table:table-row table:style-name="TableRow4263">
          <table:table-cell table:style-name="TableCell4264">
            <text:p text:style-name="P4265">briliantinis juodasis BN, juodasis PN</text:p>
          </table:table-cell>
          <table:table-cell table:style-name="TableCell4266">
            <text:p text:style-name="P4267"><text:span text:style-name="T4268">ponceau 4R,<text:s/></text:span><text:span text:style-name="T4269">cochineal red A,</text:span></text:p>
          </table:table-cell>
          <table:table-cell table:style-name="TableCell4270">
            <text:p text:style-name="P4271"/>
          </table:table-cell>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table-row>
        <table:table-row table:style-name="TableRow4276">
          <table:table-cell table:style-name="TableCell4277">
            <text:p text:style-name="P4278"/>
          </table:table-cell>
          <table:table-cell table:style-name="TableCell4279">
            <text:p text:style-name="P4280"><text:span text:style-name="T4281">brilliant black BN, black PN</text:span></text:p>
          </table:table-cell>
          <table:table-cell table:style-name="TableCell4282">
            <text:p text:style-name="P4283">E151</text:p>
          </table:table-cell>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table-row>
        <table:table-row table:style-name="TableRow4288">
          <table:table-cell table:style-name="TableCell4289" table:number-rows-spanned="5">
            <text:p text:style-name="P4290">Benzalkonio chloridas</text:p>
          </table:table-cell>
          <table:table-cell table:style-name="TableCell4291" table:number-rows-spanned="5">
            <text:p text:style-name="P4292"><text:span text:style-name="T4293">Benzalkonium chloride</text:span></text:p>
          </table:table-cell>
          <table:table-cell table:style-name="TableCell4294" table:number-rows-spanned="6">
            <text:p text:style-name="P4295"/>
          </table:table-cell>
          <table:table-cell table:style-name="TableCell4296" table:number-rows-spanned="4">
            <text:p text:style-name="P4297">Akims</text:p>
          </table:table-cell>
          <table:table-cell table:style-name="TableCell4298" table:number-rows-spanned="5">
            <text:p text:style-name="P4299">Bet koks</text:p>
          </table:table-cell>
          <table:table-cell table:style-name="TableCell4300">
            <text:p text:style-name="P4301">Gali sudirginti akis.</text:p>
          </table:table-cell>
          <table:table-cell table:style-name="TableCell4302" table:number-rows-spanned="5">
            <text:p text:style-name="P4303"/>
          </table:table-cell>
        </table:table-row>
        <table:table-row table:style-name="TableRow4304">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table-cell table:style-name="TableCell4310">
            <text:p text:style-name="P4311">Turi nepatekti ant minkštųjų kontaktinių lęšių.</text:p>
          </table:table-cell>
          <table:covered-table-cell>
            <text:p text:style-name="P4312"/>
          </table:covered-table-cell>
        </table:table-row>
        <table:table-row table:style-name="TableRow4313">
          <table:covered-table-cell>
            <text:p text:style-name="P4314"/>
          </table:covered-table-cell>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table-cell table:style-name="TableCell4319">
            <text:p text:style-name="P4320">Prieš vartojimą kontaktinius lęšius reikia išimti<text:s/>(vėl juos galima įdėti ne anksčiau kaip po 15 min.).</text:p>
          </table:table-cell>
          <table:covered-table-cell>
            <text:p text:style-name="P4321"/>
          </table:covered-table-cell>
        </table:table-row>
        <table:table-row table:style-name="TableRow4322">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table-cell table:style-name="TableCell4328">
            <text:p text:style-name="P4329">Keičia minkštųjų kontaktinių lęšių spalvą.</text:p>
          </table:table-cell>
          <table:covered-table-cell>
            <text:p text:style-name="P4330"/>
          </table:covered-table-cell>
        </table:table-row>
        <table:table-row table:style-name="TableRow4331">
          <table:covered-table-cell>
            <text:p text:style-name="P4332"/>
          </table:covered-table-cell>
          <table:covered-table-cell>
            <text:p text:style-name="P4333"/>
          </table:covered-table-cell>
          <table:covered-table-cell>
            <text:p text:style-name="P4334"/>
          </table:covered-table-cell>
          <table:table-cell table:style-name="TableCell4335">
            <text:p text:style-name="P4336">Vietinis</text:p>
          </table:table-cell>
          <table:covered-table-cell>
            <text:p text:style-name="P4337"/>
          </table:covered-table-cell>
          <table:table-cell table:style-name="TableCell4338">
            <text:p text:style-name="P4339">Dirgina, gali sukelti odos reakcijų.</text:p>
          </table:table-cell>
          <table:covered-table-cell>
            <text:p text:style-name="P4340"/>
          </table:covered-table-cell>
        </table:table-row>
        <table:table-row table:style-name="TableRow4341">
          <table:table-cell table:style-name="TableCell4342">
            <text:p text:style-name="P4343"/>
          </table:table-cell>
          <table:table-cell table:style-name="TableCell4344">
            <text:p text:style-name="P4345"/>
          </table:table-cell>
          <table:covered-table-cell>
            <text:p text:style-name="P4346"/>
          </table:covered-table-cell>
          <table:table-cell table:style-name="TableCell4347">
            <text:p text:style-name="P4348">Įkvepiamasis</text:p>
          </table:table-cell>
          <table:table-cell table:style-name="TableCell4349">
            <text:p text:style-name="P4350">10 mikrogramų palenkančioje dozėje</text:p>
          </table:table-cell>
          <table:table-cell table:style-name="TableCell4351">
            <text:p text:style-name="P4352">Gali sukelti bronchų spazmą.</text:p>
          </table:table-cell>
          <table:table-cell table:style-name="TableCell4353">
            <text:p text:style-name="P4354"/>
          </table:table-cell>
        </table:table-row>
        <table:table-row table:style-name="TableRow4355">
          <table:table-cell table:style-name="TableCell4356" table:number-rows-spanned="3">
            <text:p text:style-name="P4357">Benzilo<text:s/>alkoholis</text:p>
          </table:table-cell>
          <table:table-cell table:style-name="TableCell4358" table:number-rows-spanned="3">
            <text:p text:style-name="P4359"><text:span text:style-name="T4360">Benzyl alcohol</text:span></text:p>
          </table:table-cell>
          <table:table-cell table:style-name="TableCell4361" table:number-rows-spanned="3">
            <text:p text:style-name="P4362"/>
          </table:table-cell>
          <table:table-cell table:style-name="TableCell4363" table:number-rows-spanned="3">
            <text:p text:style-name="P4364">Parenterinis</text:p>
          </table:table-cell>
          <table:table-cell table:style-name="TableCell4365" table:number-rows-spanned="2">
            <text:p text:style-name="P4366">Mažiau kaip 90 mg/kg per parą</text:p>
          </table:table-cell>
          <table:table-cell table:style-name="TableCell4367">
            <text:p text:style-name="P4368">Negalima skirti neišnešiotiems kūdikiams ir naujagimiams.</text:p>
          </table:table-cell>
          <table:table-cell table:style-name="TableCell4369">
            <text:p text:style-name="P4370">SPC – „anafilaktoidinių“ vietoj „alerginių“.</text:p>
          </table:table-cell>
        </table:table-row>
        <table:table-row table:style-name="TableRow4371">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covered-table-cell>
            <text:p text:style-name="P4376"/>
          </table:covered-table-cell>
          <table:table-cell table:style-name="TableCell4377">
            <text:p text:style-name="P4378">Kūdikiams ir vaikams iki 3 metų gali sukelti toksinių ir alerginių reakcijų.</text:p>
          </table:table-cell>
          <table:table-cell table:style-name="TableCell4379">
            <text:p text:style-name="P4380">Informaciniame lapelyje ir SPC nurodomas benzilo alkoholio kiekis (mg) &lt;tūryje&gt;.</text:p>
          </table:table-cell>
        </table:table-row>
        <table:table-row table:style-name="TableRow4381">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table-cell table:style-name="TableCell4386">
            <text:p text:style-name="P4387">90 mg/kg per parą</text:p>
          </table:table-cell>
          <table:table-cell table:style-name="TableCell4388">
            <text:p text:style-name="P4389">Negalima skirti neišnešiotiems kūdikiams ir naujagimiams.</text:p>
            <text:p text:style-name="P4390">Dėl mirtinų toksinių reakcijų pavojaus suvartojus daugiau kaip 90 mg/kg benzilo alkoholio per<text:s/>parą šio vaisto negalima skirti kūdikiams ir vaikams iki 3 metų.</text:p>
          </table:table-cell>
          <table:table-cell table:style-name="TableCell4391">
            <text:p text:style-name="P4392">Informaciniame lapelyje ir SPC nurodomas benzilo alkoholio kiekis &lt;tūryje&gt;.</text:p>
          </table:table-cell>
        </table:table-row>
        <table:table-row table:style-name="TableRow4393">
          <table:table-cell table:style-name="TableCell4394">
            <text:p text:style-name="P4395">Benzoinė rūgštis ir benzoatai, pvz.,</text:p>
          </table:table-cell>
          <table:table-cell table:style-name="TableCell4396">
            <text:p text:style-name="P4397"><text:span text:style-name="T4398">Benzoic acid and benzoates,</text:span></text:p>
          </table:table-cell>
          <table:table-cell table:style-name="TableCell4399">
            <text:p text:style-name="P4400">E210 E211 E212</text:p>
          </table:table-cell>
          <table:table-cell table:style-name="TableCell4401">
            <text:p text:style-name="P4402">Vietinis</text:p>
          </table:table-cell>
          <table:table-cell table:style-name="TableCell4403">
            <text:p text:style-name="P4404">Bet koks</text:p>
          </table:table-cell>
          <table:table-cell table:style-name="TableCell4405">
            <text:p text:style-name="P4406">Truputį dirgina<text:s/>odą, akis ir gleivinę</text:p>
          </table:table-cell>
          <table:table-cell table:style-name="TableCell4407">
            <text:p text:style-name="P4408"/>
          </table:table-cell>
        </table:table-row>
        <table:table-row table:style-name="TableRow4409">
          <table:table-cell table:style-name="TableCell4410">
            <text:p text:style-name="P4411">benzoinė rūgštis, natrio benzoatas, kalio benzoatas</text:p>
          </table:table-cell>
          <table:table-cell table:style-name="TableCell4412">
            <text:p text:style-name="P4413"><text:span text:style-name="T4414">for example, benzoic acid, Sodium benzoate, potassium benzoate</text:span></text:p>
          </table:table-cell>
          <table:table-cell table:style-name="TableCell4415">
            <text:p text:style-name="P4416"/>
          </table:table-cell>
          <table:table-cell table:style-name="TableCell4417">
            <text:p text:style-name="P4418">Parenterinis</text:p>
          </table:table-cell>
          <table:table-cell table:style-name="TableCell4419">
            <text:p text:style-name="P4420">Bet koks</text:p>
          </table:table-cell>
          <table:table-cell table:style-name="TableCell4421">
            <text:p text:style-name="P4422">Gali didinti naujagimių geltos riziką.</text:p>
          </table:table-cell>
          <table:table-cell table:style-name="TableCell4423">
            <text:p text:style-name="P4424"/>
          </table:table-cell>
        </table:table-row>
        <table:table-row table:style-name="TableRow4425">
          <table:table-cell table:style-name="TableCell4426">
            <text:p text:style-name="P4427">Bergamočių aliejus Bergaptenas</text:p>
          </table:table-cell>
          <table:table-cell table:style-name="TableCell4428">
            <text:p text:style-name="P4429"><text:span text:style-name="T4430">Bergamot oil Bergapten</text:span></text:p>
          </table:table-cell>
          <table:table-cell table:style-name="TableCell4431">
            <text:p text:style-name="P4432"/>
          </table:table-cell>
          <table:table-cell table:style-name="TableCell4433">
            <text:p text:style-name="P4434">Vietinis</text:p>
          </table:table-cell>
          <table:table-cell table:style-name="TableCell4435">
            <text:p text:style-name="P4436">Bet koks</text:p>
          </table:table-cell>
          <table:table-cell table:style-name="TableCell4437">
            <text:p text:style-name="P4438">Gali didinti jautrumą ultravioletinei (natūraliai ir dirbtinei saulės) šviesai.</text:p>
          </table:table-cell>
          <table:table-cell table:style-name="TableCell4439">
            <text:p text:style-name="P4440">Nurodyti nereikia, kai aliejaus sudėtyje bergapteno nėra.</text:p>
          </table:table-cell>
        </table:table-row>
        <table:table-row table:style-name="TableRow4441">
          <table:table-cell table:style-name="TableCell4442">
            <text:p text:style-name="P4443">Bronopolis</text:p>
          </table:table-cell>
          <table:table-cell table:style-name="TableCell4444">
            <text:p text:style-name="P4445"><text:span text:style-name="T4446">Bronopol</text:span></text:p>
          </table:table-cell>
          <table:table-cell table:style-name="TableCell4447">
            <text:p text:style-name="P4448"/>
          </table:table-cell>
          <table:table-cell table:style-name="TableCell4449">
            <text:p text:style-name="P4450">Vietinis</text:p>
          </table:table-cell>
          <table:table-cell table:style-name="TableCell4451">
            <text:p text:style-name="P4452">Bet koks</text:p>
          </table:table-cell>
          <table:table-cell table:style-name="TableCell4453">
            <text:p text:style-name="P4454">Gali sukelti lokalių odos reakcijų (pvz., kontaktinį<text:s/>dermatitą).</text:p>
          </table:table-cell>
          <table:table-cell table:style-name="TableCell4455">
            <text:p text:style-name="P4456"/>
          </table:table-cell>
        </table:table-row>
        <table:table-row table:style-name="TableRow4457">
          <table:table-cell table:style-name="TableCell4458">
            <text:p text:style-name="P4459">Butilintas hidroksianizolas</text:p>
          </table:table-cell>
          <table:table-cell table:style-name="TableCell4460">
            <text:p text:style-name="P4461"><text:span text:style-name="T4462">Butylated hydroxyanisole</text:span></text:p>
          </table:table-cell>
          <table:table-cell table:style-name="TableCell4463">
            <text:p text:style-name="P4464">E320</text:p>
          </table:table-cell>
          <table:table-cell table:style-name="TableCell4465">
            <text:p text:style-name="P4466">Vietinis</text:p>
          </table:table-cell>
          <table:table-cell table:style-name="TableCell4467">
            <text:p text:style-name="P4468">Bet koks</text:p>
          </table:table-cell>
          <table:table-cell table:style-name="TableCell4469">
            <text:p text:style-name="P4470">Gali sukelti lokalių odos reakcijų (pvz., kontaktinį dermatitą) ar sudirginti akis ir gleivinę.</text:p>
          </table:table-cell>
          <table:table-cell table:style-name="TableCell4471">
            <text:p text:style-name="P4472"/>
          </table:table-cell>
        </table:table-row>
        <table:table-row table:style-name="TableRow4473">
          <table:table-cell table:style-name="TableCell4474">
            <text:p text:style-name="P4475">Butilintas hidroksitoluenas</text:p>
          </table:table-cell>
          <table:table-cell table:style-name="TableCell4476">
            <text:p text:style-name="P4477"><text:span text:style-name="T4478">Bbutylated hydroxytoluene</text:span></text:p>
          </table:table-cell>
          <table:table-cell table:style-name="TableCell4479">
            <text:p text:style-name="P4480">E321</text:p>
          </table:table-cell>
          <table:table-cell table:style-name="TableCell4481">
            <text:p text:style-name="P4482">Vietinis</text:p>
          </table:table-cell>
          <table:table-cell table:style-name="TableCell4483">
            <text:p text:style-name="P4484">Bet koks</text:p>
          </table:table-cell>
          <table:table-cell table:style-name="TableCell4485">
            <text:p text:style-name="P4486">Gali sukelti lokalių odos reakcijų (pvz., kontaktinį dermatitą) ar sudirginti akis ir gleivinę.</text:p>
          </table:table-cell>
          <table:table-cell table:style-name="TableCell4487">
            <text:p text:style-name="P4488"/>
          </table:table-cell>
        </table:table-row>
        <table:table-row table:style-name="TableRow4489">
          <table:table-cell table:style-name="TableCell4490">
            <text:p text:style-name="P4491">Cetostearilo alkoholis, įskaitant cetilo alkoholį</text:p>
          </table:table-cell>
          <table:table-cell table:style-name="TableCell4492">
            <text:p text:style-name="P4493"><text:span text:style-name="T4494">Cetosteryl alcohol including Cetyl alcohol</text:span></text:p>
          </table:table-cell>
          <table:table-cell table:style-name="TableCell4495">
            <text:p text:style-name="P4496"/>
          </table:table-cell>
          <table:table-cell table:style-name="TableCell4497">
            <text:p text:style-name="P4498">Vietinis</text:p>
          </table:table-cell>
          <table:table-cell table:style-name="TableCell4499">
            <text:p text:style-name="P4500">Bet koks</text:p>
          </table:table-cell>
          <table:table-cell table:style-name="TableCell4501">
            <text:p text:style-name="P4502">Gali sukelti lokalių odos reakcijų<text:s/>(pvz., kontaktinį dermatitą).</text:p>
          </table:table-cell>
          <table:table-cell table:style-name="TableCell4503">
            <text:p text:style-name="P4504"/>
          </table:table-cell>
        </table:table-row>
        <table:table-row table:style-name="TableRow4505">
          <table:table-cell table:style-name="TableCell4506">
            <text:p text:style-name="P4507">Chlorokrezolis</text:p>
          </table:table-cell>
          <table:table-cell table:style-name="TableCell4508">
            <text:p text:style-name="P4509"><text:span text:style-name="T4510">Chlorocresol</text:span></text:p>
          </table:table-cell>
          <table:table-cell table:style-name="TableCell4511">
            <text:p text:style-name="P4512"/>
          </table:table-cell>
          <table:table-cell table:style-name="TableCell4513">
            <text:p text:style-name="P4514">Vietinis Parenterinis</text:p>
          </table:table-cell>
          <table:table-cell table:style-name="TableCell4515">
            <text:p text:style-name="P4516">Bet koks</text:p>
          </table:table-cell>
          <table:table-cell table:style-name="TableCell4517">
            <text:p text:style-name="P4518">Gali sukelti alerginių reakcijų.</text:p>
          </table:table-cell>
          <table:table-cell table:style-name="TableCell4519">
            <text:p text:style-name="P4520"/>
          </table:table-cell>
        </table:table-row>
        <table:table-row table:style-name="TableRow4521">
          <table:table-cell table:style-name="TableCell4522" table:number-rows-spanned="3">
            <text:p text:style-name="P4523">Cukrus (sacharozė)</text:p>
          </table:table-cell>
          <table:table-cell table:style-name="TableCell4524" table:number-rows-spanned="3">
            <text:p text:style-name="P4525"><text:span text:style-name="T4526">Sucrose</text:span></text:p>
          </table:table-cell>
          <table:table-cell table:style-name="TableCell4527" table:number-rows-spanned="3">
            <text:p text:style-name="P4528"/>
          </table:table-cell>
          <table:table-cell table:style-name="TableCell4529" table:number-rows-spanned="2">
            <text:p text:style-name="P4530">Geriamasis</text:p>
          </table:table-cell>
          <table:table-cell table:style-name="TableCell4531">
            <text:p text:style-name="P4532">Bet koks</text:p>
          </table:table-cell>
          <table:table-cell table:style-name="TableCell4533">
            <text:p text:style-name="P4534">Jeigu gydytojas Jums yra sakęs, kad netoleruojate kokių nors angliavandenių,<text:s/>kreipkitės į jį prieš pradėdami vartoti Šį vaistą.</text:p>
          </table:table-cell>
          <table:table-cell table:style-name="TableCell4535">
            <text:p text:style-name="P4536">Rekomendacija SPC: Šio vaistinio preparato negalima skirti pacientams, kuriems nustatytas retas paveldimas sutrikimas – fruktozės netoleravimas, gliukozės ir galaktozės malabsorbcija arba sacharazės ir<text:s/>izomaltazės stygius</text:p>
          </table:table-cell>
        </table:table-row>
        <table:table-row table:style-name="TableRow4537">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table-cell table:style-name="TableCell4542">
            <text:p text:style-name="P4543">5g</text:p>
          </table:table-cell>
          <table:table-cell table:style-name="TableCell4544">
            <text:p text:style-name="P4545">Dozėje yra x g cukraus (sacharozės). Cukriniu diabetu sergantiems pacientams būtina į tai atsižvelgti</text:p>
          </table:table-cell>
          <table:table-cell table:style-name="TableCell4546">
            <text:p text:style-name="P4547"/>
          </table:table-cell>
        </table:table-row>
        <table:table-row table:style-name="TableRow4548">
          <table:covered-table-cell>
            <text:p text:style-name="P4549"/>
          </table:covered-table-cell>
          <table:covered-table-cell>
            <text:p text:style-name="P4550"/>
          </table:covered-table-cell>
          <table:covered-table-cell>
            <text:p text:style-name="P4551"/>
          </table:covered-table-cell>
          <table:table-cell table:style-name="TableCell4552">
            <text:p text:style-name="P4553">Geriamasis (skysčiai, kietosios pastilės, kramtomosios tabletės)</text:p>
          </table:table-cell>
          <table:table-cell table:style-name="TableCell4554">
            <text:p text:style-name="P4555">Bet koks</text:p>
          </table:table-cell>
          <table:table-cell table:style-name="TableCell4556">
            <text:p text:style-name="P4557">Gali kenkti dantims.</text:p>
          </table:table-cell>
          <table:table-cell table:style-name="TableCell4558">
            <text:p text:style-name="P4559">Informaciją būtina<text:s/>pateikti, tik kai vaistinis preparatas gali būti skirtas vartoti ilgai (pvz., 2 savaites ar ilgiau).</text:p>
          </table:table-cell>
        </table:table-row>
        <table:table-row table:style-name="TableRow4560">
          <table:table-cell table:style-name="TableCell4561">
            <text:p text:style-name="P4562">Dimetilsulfoksidas</text:p>
          </table:table-cell>
          <table:table-cell table:style-name="TableCell4563">
            <text:p text:style-name="P4564"><text:span text:style-name="T4565">Dimethyl sulphoxide</text:span></text:p>
          </table:table-cell>
          <table:table-cell table:style-name="TableCell4566">
            <text:p text:style-name="P4567"/>
          </table:table-cell>
          <table:table-cell table:style-name="TableCell4568">
            <text:p text:style-name="P4569">Vietinis</text:p>
          </table:table-cell>
          <table:table-cell table:style-name="TableCell4570">
            <text:p text:style-name="P4571">Bet koks</text:p>
          </table:table-cell>
          <table:table-cell table:style-name="TableCell4572">
            <text:p text:style-name="P4573">Gali sudirginti odą.</text:p>
          </table:table-cell>
          <table:table-cell table:style-name="TableCell4574">
            <text:p text:style-name="P4575"/>
          </table:table-cell>
        </table:table-row>
        <table:table-row table:style-name="TableRow4576">
          <table:table-cell table:style-name="TableCell4577" table:number-rows-spanned="3">
            <text:p text:style-name="P4578">Etanolis</text:p>
          </table:table-cell>
          <table:table-cell table:style-name="TableCell4579" table:number-rows-spanned="3">
            <text:p text:style-name="P4580"><text:span text:style-name="T4581">Ethanol</text:span></text:p>
          </table:table-cell>
          <table:table-cell table:style-name="TableCell4582" table:number-rows-spanned="3">
            <text:p text:style-name="P4583"/>
          </table:table-cell>
          <table:table-cell table:style-name="TableCell4584" table:number-rows-spanned="3">
            <text:p text:style-name="P4585">Geriamasis Parenterinis</text:p>
          </table:table-cell>
          <table:table-cell table:style-name="TableCell4586">
            <text:p text:style-name="P4587">Mažiau kaip 100 mg dozėje</text:p>
          </table:table-cell>
          <table:table-cell table:style-name="TableCell4588">
            <text:p text:style-name="P4589">Šio<text:s/>vaisto sudėtyje yra mažas etanolio kiekis (mažiau kaip 100 mg &lt;dozėje&gt;) etanolio (alkoholio).</text:p>
          </table:table-cell>
          <table:table-cell table:style-name="TableCell4590">
            <text:p text:style-name="P4591">Teiginys skirtas tėvams ir vaikams nuraminti, kad alkoholio kiekis preparato sudėtyje yra mažas.</text:p>
          </table:table-cell>
        </table:table-row>
        <table:table-row table:style-name="TableRow4592">
          <table:covered-table-cell>
            <text:p text:style-name="P4593"/>
          </table:covered-table-cell>
          <table:covered-table-cell>
            <text:p text:style-name="P4594"/>
          </table:covered-table-cell>
          <table:covered-table-cell>
            <text:p text:style-name="P4595"/>
          </table:covered-table-cell>
          <table:covered-table-cell>
            <text:p text:style-name="P4596"/>
          </table:covered-table-cell>
          <table:table-cell table:style-name="TableCell4597">
            <text:p text:style-name="P4598">100 mg – 3 g dozėje</text:p>
          </table:table-cell>
          <table:table-cell table:style-name="TableCell4599">
            <text:p text:style-name="P4600">Šio vaisto sudėtyje yra.... tūrio %<text:s/>etanolio (alkoholio), t. y. iki.... mg dozėje (atitinka.... ml alaus,.... ml vyno). Kenksmingas sergantiems alkoholizmu. Būtina atsižvelgti nėščiosioms, žindyvėms, vaikams ir didelės rizikos grupės (pvz., sergantiems kepenų ligomis ar epilepsija) pacientams.</text:p>
          </table:table-cell>
          <table:table-cell table:style-name="TableCell4601" table:number-rows-spanned="2">
            <text:p text:style-name="P4602">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603">
          <table:covered-table-cell>
            <text:p text:style-name="P4604"/>
          </table:covered-table-cell>
          <table:covered-table-cell>
            <text:p text:style-name="P4605"/>
          </table:covered-table-cell>
          <table:covered-table-cell>
            <text:p text:style-name="P4606"/>
          </table:covered-table-cell>
          <table:covered-table-cell>
            <text:p text:style-name="P4607"/>
          </table:covered-table-cell>
          <table:table-cell table:style-name="TableCell4608">
            <text:p text:style-name="P4609">3 g dozėje</text:p>
          </table:table-cell>
          <table:table-cell table:style-name="TableCell4610">
            <text:p text:style-name="P4611">Šio vaisto sudėtyje<text:s/>yra.... tūrio % etanolio (alkoholio), t. y. iki.... mg dozėje (atitinka... ml alaus,... ml vyno). Kenksmingas sergantiems alkoholizmu. Būtina atsižvelgti nėščiosioms, žindyvėms, vaikams ir didelės rizikos grupės (pvz., sergantiems kepenų ligomis ar epilepsija) pacientams.</text:p>
            <text:p text:style-name="P4612">Alkoholio kiekis, esantis šio vaisto sudėtyje, gali keisti kitų vaistų poveikį.</text:p>
            <text:p text:style-name="P4613">Alkoholio kiekis, esantis šio vaisto sudėtyje, gali trikdyti gebėjimą vairuoti ar dirbti su technika.</text:p>
          </table:table-cell>
          <table:covered-table-cell>
            <text:p text:style-name="P4614"/>
          </table:covered-table-cell>
        </table:table-row>
        <table:table-row table:style-name="TableRow4615">
          <table:table-cell table:style-name="TableCell4616">
            <text:p text:style-name="P4617">Fenilalaninas</text:p>
          </table:table-cell>
          <table:table-cell table:style-name="TableCell4618">
            <text:p text:style-name="P4619"><text:span text:style-name="T4620">Phenylalanine</text:span></text:p>
          </table:table-cell>
          <table:table-cell table:style-name="TableCell4621">
            <text:p text:style-name="P4622"/>
          </table:table-cell>
          <table:table-cell table:style-name="TableCell4623">
            <text:p text:style-name="P4624">Visi</text:p>
          </table:table-cell>
          <table:table-cell table:style-name="TableCell4625">
            <text:p text:style-name="P4626">Bet koks</text:p>
          </table:table-cell>
          <table:table-cell table:style-name="TableCell4627">
            <text:p text:style-name="P4628">Šio vaisto<text:s/>sudėtyje yra fenilalanino. Gali būti kenksmingas sergantiems fenilketonurija.</text:p>
          </table:table-cell>
          <table:table-cell table:style-name="TableCell4629">
            <text:p text:style-name="P4630"/>
          </table:table-cell>
        </table:table-row>
        <table:table-row table:style-name="TableRow4631">
          <table:table-cell table:style-name="TableCell4632" table:number-rows-spanned="2">
            <text:p text:style-name="P4633">Formaldehidas</text:p>
          </table:table-cell>
          <table:table-cell table:style-name="TableCell4634" table:number-rows-spanned="2">
            <text:p text:style-name="P4635"><text:span text:style-name="T4636">Formaldehyde</text:span></text:p>
          </table:table-cell>
          <table:table-cell table:style-name="TableCell4637" table:number-rows-spanned="2">
            <text:p text:style-name="P4638"/>
          </table:table-cell>
          <table:table-cell table:style-name="TableCell4639">
            <text:p text:style-name="P4640">Vietinis</text:p>
          </table:table-cell>
          <table:table-cell table:style-name="TableCell4641">
            <text:p text:style-name="P4642">Bet koks</text:p>
          </table:table-cell>
          <table:table-cell table:style-name="TableCell4643">
            <text:p text:style-name="P4644">Gali sukelti lokalių odos reakcijų (pvz., kontaktinį dermatitą).</text:p>
          </table:table-cell>
          <table:table-cell table:style-name="TableCell4645">
            <text:p text:style-name="P4646"/>
          </table:table-cell>
        </table:table-row>
        <table:table-row table:style-name="TableRow4647">
          <table:covered-table-cell>
            <text:p text:style-name="P4648"/>
          </table:covered-table-cell>
          <table:covered-table-cell>
            <text:p text:style-name="P4649"/>
          </table:covered-table-cell>
          <table:covered-table-cell>
            <text:p text:style-name="P4650"/>
          </table:covered-table-cell>
          <table:table-cell table:style-name="TableCell4651">
            <text:p text:style-name="P4652">Geriamasis</text:p>
          </table:table-cell>
          <table:table-cell table:style-name="TableCell4653">
            <text:p text:style-name="P4654">Bet koks</text:p>
          </table:table-cell>
          <table:table-cell table:style-name="TableCell4655">
            <text:p text:style-name="P4656">Gali sukelti skrandžio sutrikimų ir<text:s/>viduriavimą.</text:p>
          </table:table-cell>
          <table:table-cell table:style-name="TableCell4657">
            <text:p text:style-name="P4658"/>
          </table:table-cell>
        </table:table-row>
        <table:table-row table:style-name="TableRow4659">
          <table:table-cell table:style-name="TableCell4660" table:number-rows-spanned="3">
            <text:p text:style-name="P4661">Fruktozė</text:p>
          </table:table-cell>
          <table:table-cell table:style-name="TableCell4662" table:number-rows-spanned="3">
            <text:p text:style-name="P4663"><text:span text:style-name="T4664">Fructose</text:span></text:p>
          </table:table-cell>
          <table:table-cell table:style-name="TableCell4665" table:number-rows-spanned="3">
            <text:p text:style-name="P4666"/>
          </table:table-cell>
          <table:table-cell table:style-name="TableCell4667" table:number-rows-spanned="2">
            <text:p text:style-name="P4668">Geriamasis Parenterinis</text:p>
          </table:table-cell>
          <table:table-cell table:style-name="TableCell4669">
            <text:p text:style-name="P4670">Bet koks</text:p>
          </table:table-cell>
          <table:table-cell table:style-name="TableCell4671">
            <text:p text:style-name="P4672">Jeigu gydytojas Jums yra sakęs, kad netoleruojate kokių nors angliavandenių, kreipkitės į jį prieš pradėdami vartoti Šį vaistą.</text:p>
          </table:table-cell>
          <table:table-cell table:style-name="TableCell4673">
            <text:p text:style-name="P4674">Rekomendacija SPC: Šio vaistinio preparato negalima skirti<text:s/>pacientams, kuriems nustatytas retas paveldimas sutrikimas – fruktozės netoleravimas.</text:p>
          </table:table-cell>
        </table:table-row>
        <table:table-row table:style-name="TableRow4675">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table-cell table:style-name="TableCell4680">
            <text:p text:style-name="P4681">5g</text:p>
          </table:table-cell>
          <table:table-cell table:style-name="TableCell4682">
            <text:p text:style-name="P4683">Dozėje yra x g fruktozės. Būtina atsižvelgti cukriniu diabetu sergantiems pacientams.</text:p>
          </table:table-cell>
          <table:table-cell table:style-name="TableCell4684">
            <text:p text:style-name="P4685"/>
          </table:table-cell>
        </table:table-row>
        <table:table-row table:style-name="TableRow4686">
          <table:covered-table-cell>
            <text:p text:style-name="P4687"/>
          </table:covered-table-cell>
          <table:covered-table-cell>
            <text:p text:style-name="P4688"/>
          </table:covered-table-cell>
          <table:covered-table-cell>
            <text:p text:style-name="P4689"/>
          </table:covered-table-cell>
          <table:table-cell table:style-name="TableCell4690">
            <text:p text:style-name="P4691">Geriamasis (skysčiai, kietosios pastilės, kramtomosios tabletės)</text:p>
          </table:table-cell>
          <table:table-cell table:style-name="TableCell4692">
            <text:p text:style-name="P4693">Bet<text:s/>koks</text:p>
          </table:table-cell>
          <table:table-cell table:style-name="TableCell4694">
            <text:p text:style-name="P4695">Gali kenkti dantims.</text:p>
          </table:table-cell>
          <table:table-cell table:style-name="TableCell4696">
            <text:p text:style-name="P4697">Informaciją būtina pateikti, tik kai vaistinis preparatas gali būti skirtas vartoti ilgai (pvz., 2 savaites ar ilgiau).</text:p>
          </table:table-cell>
        </table:table-row>
        <table:table-row table:style-name="TableRow4698">
          <table:table-cell table:style-name="TableCell4699" table:number-rows-spanned="3">
            <text:p text:style-name="P4700">Galaktozė</text:p>
          </table:table-cell>
          <table:table-cell table:style-name="TableCell4701" table:number-rows-spanned="3">
            <text:p text:style-name="P4702"><text:span text:style-name="T4703">Galactose</text:span></text:p>
          </table:table-cell>
          <table:table-cell table:style-name="TableCell4704" table:number-rows-spanned="3">
            <text:p text:style-name="P4705"/>
          </table:table-cell>
          <table:table-cell table:style-name="TableCell4706">
            <text:p text:style-name="P4707">Parenterinis</text:p>
          </table:table-cell>
          <table:table-cell table:style-name="TableCell4708">
            <text:p text:style-name="P4709">Bet koks</text:p>
          </table:table-cell>
          <table:table-cell table:style-name="TableCell4710">
            <text:p text:style-name="P4711">Jeigu gydytojas Jums yra sakęs, kad netoleruojate kokių nors<text:s/>angliavandenių, kreipkitės į jį prieš pradėdami vartoti Šį vaistą.</text:p>
          </table:table-cell>
          <table:table-cell table:style-name="TableCell4712">
            <text:p text:style-name="P4713">Rekomendacija SPC: Šio vaistinio preparato negalima vartoti pacientams, kuriems nustatytas retas paveldimas sutrikimas – galaktozės netoleravimas, pvz., galaktozemija.</text:p>
          </table:table-cell>
        </table:table-row>
        <table:table-row table:style-name="TableRow4714">
          <table:covered-table-cell>
            <text:p text:style-name="P4715"/>
          </table:covered-table-cell>
          <table:covered-table-cell>
            <text:p text:style-name="P4716"/>
          </table:covered-table-cell>
          <table:covered-table-cell>
            <text:p text:style-name="P4717"/>
          </table:covered-table-cell>
          <table:table-cell table:style-name="TableCell4718">
            <text:p text:style-name="P4719">Geriamasis</text:p>
          </table:table-cell>
          <table:table-cell table:style-name="TableCell4720">
            <text:p text:style-name="P4721">Bet<text:s/>koks</text:p>
          </table:table-cell>
          <table:table-cell table:style-name="TableCell4722">
            <text:p text:style-name="P4723">Jeigu gydytojas Jums yra sakęs, kad netoleruojate kokių nors angliavandenių, kreipkitės į jį prieš pradėdami vartoti Šį vaistą.</text:p>
          </table:table-cell>
          <table:table-cell table:style-name="TableCell4724">
            <text:p text:style-name="P4725">Rekomendacija SPC: Šio vaistinio preparato negalima vartoti pacientams, kuriems nustatytas retas paveldimas sutrikimas –<text:s/>galaktozės</text:p>
          </table:table-cell>
        </table:table-row>
        <table:table-row table:style-name="TableRow4726">
          <table:covered-table-cell>
            <text:p text:style-name="P4727"/>
          </table:covered-table-cell>
          <table:covered-table-cell>
            <text:p text:style-name="P4728"/>
          </table:covered-table-cell>
          <table:covered-table-cell>
            <text:p text:style-name="P4729"/>
          </table:covered-table-cell>
          <table:table-cell table:style-name="TableCell4730">
            <text:p text:style-name="P4731">Geriamasis Parenterinis</text:p>
          </table:table-cell>
          <table:table-cell table:style-name="TableCell4732">
            <text:p text:style-name="P4733">5g</text:p>
          </table:table-cell>
          <table:table-cell table:style-name="TableCell4734">
            <text:p text:style-name="P4735">Dozėje yra x g galaktozės. Būtina atsižvelgti cukriniu diabetu sergantiems pacientams.</text:p>
          </table:table-cell>
          <table:table-cell table:style-name="TableCell4736">
            <text:p text:style-name="P4737">netoleravimas, pvz., galaktozemija arba gliukozės ir galaktozės malabsorbcija.</text:p>
          </table:table-cell>
        </table:table-row>
        <table:table-row table:style-name="TableRow4738">
          <table:table-cell table:style-name="TableCell4739" table:number-rows-spanned="2">
            <text:p text:style-name="P4740">Glicerolis</text:p>
          </table:table-cell>
          <table:table-cell table:style-name="TableCell4741" table:number-rows-spanned="2">
            <text:p text:style-name="P4742"><text:span text:style-name="T4743">Glycerol</text:span></text:p>
          </table:table-cell>
          <table:table-cell table:style-name="TableCell4744" table:number-rows-spanned="2">
            <text:p text:style-name="P4745"/>
          </table:table-cell>
          <table:table-cell table:style-name="TableCell4746">
            <text:p text:style-name="P4747">Geriamasis</text:p>
          </table:table-cell>
          <table:table-cell table:style-name="TableCell4748">
            <text:p text:style-name="P4749">10 g dozėje</text:p>
          </table:table-cell>
          <table:table-cell table:style-name="TableCell4750">
            <text:p text:style-name="P4751">Gali sukelti galvos skausmą, skrandžio sutrikimų ir viduriavimą.</text:p>
          </table:table-cell>
          <table:table-cell table:style-name="TableCell4752" table:number-rows-spanned="2">
            <text:p text:style-name="P4753"/>
          </table:table-cell>
        </table:table-row>
        <table:table-row table:style-name="TableRow4754">
          <table:covered-table-cell>
            <text:p text:style-name="P4755"/>
          </table:covered-table-cell>
          <table:covered-table-cell>
            <text:p text:style-name="P4756"/>
          </table:covered-table-cell>
          <table:covered-table-cell>
            <text:p text:style-name="P4757"/>
          </table:covered-table-cell>
          <table:table-cell table:style-name="TableCell4758">
            <text:p text:style-name="P4759">Į tiesiąją žarną</text:p>
          </table:table-cell>
          <table:table-cell table:style-name="TableCell4760">
            <text:p text:style-name="P4761"/>
          </table:table-cell>
          <table:table-cell table:style-name="TableCell4762">
            <text:p text:style-name="P4763">Gali truputį laisvinti vidurius.</text:p>
          </table:table-cell>
          <table:covered-table-cell>
            <text:p text:style-name="P4764"/>
          </table:covered-table-cell>
        </table:table-row>
        <table:table-row table:style-name="TableRow4765">
          <table:table-cell table:style-name="TableCell4766" table:number-rows-spanned="3">
            <text:p text:style-name="P4767">Gliukozė</text:p>
          </table:table-cell>
          <table:table-cell table:style-name="TableCell4768" table:number-rows-spanned="3">
            <text:p text:style-name="P4769"><text:span text:style-name="T4770">Glucose</text:span></text:p>
          </table:table-cell>
          <table:table-cell table:style-name="TableCell4771" table:number-rows-spanned="3">
            <text:p text:style-name="P4772"/>
          </table:table-cell>
          <table:table-cell table:style-name="TableCell4773">
            <text:p text:style-name="P4774">Geriamasis</text:p>
          </table:table-cell>
          <table:table-cell table:style-name="TableCell4775">
            <text:p text:style-name="P4776">Bet koks</text:p>
          </table:table-cell>
          <table:table-cell table:style-name="TableCell4777">
            <text:p text:style-name="P4778">Jeigu gydytojas Jums yra sakęs, kad netoleruojate kokių nors angliavandenių, kreipkitės į jį<text:s/>prieš pradėdami vartoti šį vaistą.</text:p>
          </table:table-cell>
          <table:table-cell table:style-name="TableCell4779">
            <text:p text:style-name="P4780">Rekomendacija SPC: Šio vaistinio preparato negalima vartoti pacientams, kuriems nustatytas retas paveldimas sutrikimas – gliukozės ir galaktozės malabsorbcija.</text:p>
          </table:table-cell>
        </table:table-row>
        <table:table-row table:style-name="TableRow4781">
          <table:covered-table-cell>
            <text:p text:style-name="P4782"/>
          </table:covered-table-cell>
          <table:covered-table-cell>
            <text:p text:style-name="P4783"/>
          </table:covered-table-cell>
          <table:covered-table-cell>
            <text:p text:style-name="P4784"/>
          </table:covered-table-cell>
          <table:table-cell table:style-name="TableCell4785">
            <text:p text:style-name="P4786">Geriamasis Parenterinis</text:p>
          </table:table-cell>
          <table:table-cell table:style-name="TableCell4787">
            <text:p text:style-name="P4788">5g</text:p>
          </table:table-cell>
          <table:table-cell table:style-name="TableCell4789">
            <text:p text:style-name="P4790">Dozėje yra x g gliukozės.<text:s/>Būtina atsižvelgti cukriniu diabetu sergantiems pacientams.</text:p>
          </table:table-cell>
          <table:table-cell table:style-name="TableCell4791">
            <text:p text:style-name="P4792"/>
          </table:table-cell>
        </table:table-row>
        <table:table-row table:style-name="TableRow4793">
          <table:covered-table-cell>
            <text:p text:style-name="P4794"/>
          </table:covered-table-cell>
          <table:covered-table-cell>
            <text:p text:style-name="P4795"/>
          </table:covered-table-cell>
          <table:covered-table-cell>
            <text:p text:style-name="P4796"/>
          </table:covered-table-cell>
          <table:table-cell table:style-name="TableCell4797">
            <text:p text:style-name="P4798">Geriamasis (skysčiai, kietosios pastilės, kramtomosios tabletės)</text:p>
          </table:table-cell>
          <table:table-cell table:style-name="TableCell4799">
            <text:p text:style-name="P4800">Bet koks</text:p>
          </table:table-cell>
          <table:table-cell table:style-name="TableCell4801">
            <text:p text:style-name="P4802">Gali kenkti dantims.</text:p>
          </table:table-cell>
          <table:table-cell table:style-name="TableCell4803">
            <text:p text:style-name="P4804">Informaciją būtina pateikti, tik kai vaistinis preparatas gali būti skirtas vartoti ilgai (pvz.,<text:s/>2 savaites ar ilgiau).</text:p>
          </table:table-cell>
        </table:table-row>
        <table:table-row table:style-name="TableRow4805">
          <table:table-cell table:style-name="TableCell4806">
            <text:p text:style-name="P4807">Heparinas</text:p>
            <text:p text:style-name="P4808">(kaip pagalbinė medžiaga)</text:p>
          </table:table-cell>
          <table:table-cell table:style-name="TableCell4809">
            <text:p text:style-name="P4810"><text:span text:style-name="T4811">Hepar (as an excipient)</text:span></text:p>
          </table:table-cell>
          <table:table-cell table:style-name="TableCell4812">
            <text:p text:style-name="P4813"/>
          </table:table-cell>
          <table:table-cell table:style-name="TableCell4814">
            <text:p text:style-name="P4815">Parenterinis</text:p>
          </table:table-cell>
          <table:table-cell table:style-name="TableCell4816">
            <text:p text:style-name="P4817">Bet koks</text:p>
          </table:table-cell>
          <table:table-cell table:style-name="TableCell4818">
            <text:p text:style-name="P4819">Gali sukelti alerginių reakcijų ir kraujo ląstelių kiekio sumažėjimą bei dėl to sutrikdyti kraujo krešėjimą. Jei yra buvę heparino sukeltų alerginių<text:s/>reakcijų, negalima vartoti vaistų, kurių sudėtyje jo yra.</text:p>
          </table:table-cell>
          <table:table-cell table:style-name="TableCell4820">
            <text:p text:style-name="P4821"/>
          </table:table-cell>
        </table:table-row>
        <table:table-row table:style-name="TableRow4822">
          <table:table-cell table:style-name="TableCell4823" table:number-rows-spanned="3">
            <text:p text:style-name="P4824">Hidrintas gliukozės sirupas (arba skystasis maltitolis)</text:p>
          </table:table-cell>
          <table:table-cell table:style-name="TableCell4825" table:number-rows-spanned="3">
            <text:p text:style-name="P4826"><text:span text:style-name="T4827">Hydrogenated Glucose syrup (or Maltitol Liquid)</text:span></text:p>
          </table:table-cell>
          <table:table-cell table:style-name="TableCell4828" table:number-rows-spanned="3">
            <text:p text:style-name="P4829"/>
          </table:table-cell>
          <table:table-cell table:style-name="TableCell4830" table:number-rows-spanned="3">
            <text:p text:style-name="P4831">Geriamasis</text:p>
          </table:table-cell>
          <table:table-cell table:style-name="TableCell4832">
            <text:p text:style-name="P4833">Bet koks</text:p>
          </table:table-cell>
          <table:table-cell table:style-name="TableCell4834">
            <text:p text:style-name="P4835">Jeigu gydytojas Jums yra sakęs, kad netoleruojate kokių nors<text:s/>angliavandenių, kreipkitės į jį prieš pradėdami vartoti šį vaistą.</text:p>
          </table:table-cell>
          <table:table-cell table:style-name="TableCell4836">
            <text:p text:style-name="P4837">Rekomendacija SPC: Šio vaistinio preparato negalima vartoti pacientams, kuriems nustatytas retas paveldimas sutrikimas – fruktozės netoleravimas.</text:p>
          </table:table-cell>
        </table:table-row>
        <table:table-row table:style-name="TableRow4838">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table-cell table:style-name="TableCell4843">
            <text:p text:style-name="P4844">10 g</text:p>
          </table:table-cell>
          <table:table-cell table:style-name="TableCell4845" table:number-rows-spanned="2">
            <text:p text:style-name="P4846">Gali truputį laisvinti vidurius.<text:s/>1 g hidrinto gliukozės sirupo energinė vertė – 2,3 kcal.</text:p>
          </table:table-cell>
          <table:table-cell table:style-name="TableCell4847" table:number-rows-spanned="2">
            <text:p text:style-name="P4848"/>
          </table:table-cell>
        </table:table-row>
        <table:table-row table:style-name="TableRow4849">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table-cell table:style-name="TableCell4854">
            <text:p text:style-name="P4855"/>
          </table:table-cell>
          <table:covered-table-cell>
            <text:p text:style-name="P4856"/>
          </table:covered-table-cell>
          <table:covered-table-cell>
            <text:p text:style-name="P4857"/>
          </table:covered-table-cell>
        </table:table-row>
        <table:table-row table:style-name="TableRow4858">
          <table:table-cell table:style-name="TableCell4859" table:number-rows-spanned="3">
            <text:p text:style-name="P4860">Invertuotasis cukrus</text:p>
          </table:table-cell>
          <table:table-cell table:style-name="TableCell4861" table:number-rows-spanned="3">
            <text:p text:style-name="P4862"><text:span text:style-name="T4863">Invert sugar</text:span></text:p>
          </table:table-cell>
          <table:table-cell table:style-name="TableCell4864" table:number-rows-spanned="3">
            <text:p text:style-name="P4865"/>
          </table:table-cell>
          <table:table-cell table:style-name="TableCell4866" table:number-rows-spanned="2">
            <text:p text:style-name="P4867">Geriamasis</text:p>
          </table:table-cell>
          <table:table-cell table:style-name="TableCell4868">
            <text:p text:style-name="P4869">Bet koks</text:p>
          </table:table-cell>
          <table:table-cell table:style-name="TableCell4870">
            <text:p text:style-name="P4871">Jeigu gydytojas Jums yra sakęs, kad netoleruojate kokių nors angliavandenių, kreipkitės į jį prieš pradėdami vartoti šį vaistą.</text:p>
          </table:table-cell>
          <table:table-cell table:style-name="TableCell4872">
            <text:p text:style-name="P4873">Rekomendacija SPC: Šio vaistinio preparato negalima vartoti pacientams, kuriems nustatytas retas paveldimas sutrikimas – fruktozės netoleravimas arba gliukozės ir galaktozės malabsorbcija.</text:p>
          </table:table-cell>
        </table:table-row>
        <table:table-row table:style-name="TableRow4874">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table-cell table:style-name="TableCell4879">
            <text:p text:style-name="P4880">5g</text:p>
          </table:table-cell>
          <table:table-cell table:style-name="TableCell4881">
            <text:p text:style-name="P4882">Dozėje yra x g fruktozės ir gliukozės mišinio. Būtina<text:s/>atsižvelgti cukriniu diabetu sergantiems pacientams.</text:p>
          </table:table-cell>
          <table:table-cell table:style-name="TableCell4883">
            <text:p text:style-name="P4884"/>
          </table:table-cell>
        </table:table-row>
        <table:table-row table:style-name="TableRow4885">
          <table:covered-table-cell>
            <text:p text:style-name="P4886"/>
          </table:covered-table-cell>
          <table:covered-table-cell>
            <text:p text:style-name="P4887"/>
          </table:covered-table-cell>
          <table:covered-table-cell>
            <text:p text:style-name="P4888"/>
          </table:covered-table-cell>
          <table:table-cell table:style-name="TableCell4889">
            <text:p text:style-name="P4890">Geriamasis (skysčiai, kietosios pastilės, kramtomosios tabletės)</text:p>
          </table:table-cell>
          <table:table-cell table:style-name="TableCell4891">
            <text:p text:style-name="P4892">Bet koks</text:p>
          </table:table-cell>
          <table:table-cell table:style-name="TableCell4893">
            <text:p text:style-name="P4894">Gali kenkti dantims.</text:p>
          </table:table-cell>
          <table:table-cell table:style-name="TableCell4895">
            <text:p text:style-name="P4896">Informaciją būtina pateikti, tik kai vaistinis preparatas gali būti skirtas vartoti ilgai (pvz., 2<text:s/>savaites ar ilgiau).</text:p>
          </table:table-cell>
        </table:table-row>
        <table:table-row table:style-name="TableRow4897">
          <table:table-cell table:style-name="TableCell4898" table:number-rows-spanned="3">
            <text:p text:style-name="P4899">Kalis</text:p>
          </table:table-cell>
          <table:table-cell table:style-name="TableCell4900" table:number-rows-spanned="3">
            <text:p text:style-name="P4901"><text:span text:style-name="T4902">Potassium</text:span></text:p>
          </table:table-cell>
          <table:table-cell table:style-name="TableCell4903" table:number-rows-spanned="3">
            <text:p text:style-name="P4904"/>
          </table:table-cell>
          <table:table-cell table:style-name="TableCell4905">
            <text:p text:style-name="P4906">Parenterinis</text:p>
          </table:table-cell>
          <table:table-cell table:style-name="TableCell4907">
            <text:p text:style-name="P4908">Mažiau kaip 1 mmol &lt;dozėje&gt;</text:p>
          </table:table-cell>
          <table:table-cell table:style-name="TableCell4909">
            <text:p text:style-name="P4910">Šio vaisto &lt;dozėje&gt; yra mažiau kaip 1 mmol (39 mg) kalio, t. y. jis beveik neturi reikšmės.</text:p>
          </table:table-cell>
          <table:table-cell table:style-name="TableCell4911">
            <text:p text:style-name="P4912"><text:span text:style-name="T4913">Informacija apie suminį K</text:span><text:span text:style-name="T4914">+</text:span><text:span text:style-name="T4915"><text:s/>kiekį vaistinio preparato sudėtyje.</text:span></text:p>
          </table:table-cell>
        </table:table-row>
        <table:table-row table:style-name="TableRow4916">
          <table:covered-table-cell>
            <text:p text:style-name="P4917"/>
          </table:covered-table-cell>
          <table:covered-table-cell>
            <text:p text:style-name="P4918"/>
          </table:covered-table-cell>
          <table:covered-table-cell>
            <text:p text:style-name="P4919"/>
          </table:covered-table-cell>
          <table:table-cell table:style-name="TableCell4920">
            <text:p text:style-name="P4921">Parenterinis<text:s/>Geriamasis</text:p>
          </table:table-cell>
          <table:table-cell table:style-name="TableCell4922">
            <text:p text:style-name="P4923">1 mmol dozėje</text:p>
          </table:table-cell>
          <table:table-cell table:style-name="TableCell4924">
            <text:p text:style-name="P4925">Šioje vaisto &lt;dozėje&gt; yra x mmol (arba y mg) kalio. Būtina atsižvelgti, jei sutrikusi inkstų funkcija arba kontroliuojamas kalio kiekis maiste.</text:p>
          </table:table-cell>
          <table:table-cell table:style-name="TableCell4926" table:number-rows-spanned="2">
            <text:p text:style-name="P4927"><text:span text:style-name="T4928">Ypač svarbu pediatri-nėmis dozėmis vartojamiems preparatams, siekiant informuoti jų ski</text:span><text:span text:style-name="T4929">riančius gydytojus ir nuraminti tėvus, kad K</text:span><text:span text:style-name="T4930">+<text:s/></text:span><text:span text:style-name="T4931">kiekis mažas.</text:span></text:p>
          </table:table-cell>
        </table:table-row>
        <table:table-row table:style-name="TableRow4932">
          <table:covered-table-cell>
            <text:p text:style-name="P4933"/>
          </table:covered-table-cell>
          <table:covered-table-cell>
            <text:p text:style-name="P4934"/>
          </table:covered-table-cell>
          <table:covered-table-cell>
            <text:p text:style-name="P4935"/>
          </table:covered-table-cell>
          <table:table-cell table:style-name="TableCell4936">
            <text:p text:style-name="P4937">Parenterinis (į veną)</text:p>
          </table:table-cell>
          <table:table-cell table:style-name="TableCell4938">
            <text:p text:style-name="P4939">30 mmol/1</text:p>
          </table:table-cell>
          <table:table-cell table:style-name="TableCell4940">
            <text:p text:style-name="P4941">Gali sukelti skausmą injekcijos vietoje.</text:p>
          </table:table-cell>
          <table:covered-table-cell>
            <text:p text:style-name="P4942"/>
          </table:covered-table-cell>
        </table:table-row>
        <table:table-row table:style-name="TableRow4943">
          <table:table-cell table:style-name="TableCell4944">
            <text:p text:style-name="P4945">Ksilitolis</text:p>
          </table:table-cell>
          <table:table-cell table:style-name="TableCell4946">
            <text:p text:style-name="P4947"><text:span text:style-name="T4948">Xylitol</text:span></text:p>
          </table:table-cell>
          <table:table-cell table:style-name="TableCell4949">
            <text:p text:style-name="P4950"/>
          </table:table-cell>
          <table:table-cell table:style-name="TableCell4951">
            <text:p text:style-name="P4952">Geriamasis</text:p>
          </table:table-cell>
          <table:table-cell table:style-name="TableCell4953">
            <text:p text:style-name="P4954">10 g</text:p>
          </table:table-cell>
          <table:table-cell table:style-name="TableCell4955">
            <text:p text:style-name="P4956">Gali laisvinti vidurius. 1 g ksilitolio energinė vertė – 2,4 kcal.</text:p>
          </table:table-cell>
          <table:table-cell table:style-name="TableCell4957">
            <text:p text:style-name="P4958"/>
          </table:table-cell>
        </table:table-row>
        <table:table-row table:style-name="TableRow4959">
          <table:table-cell table:style-name="TableCell4960">
            <text:p text:style-name="P4961">Kviečių<text:s/>krakmolas</text:p>
          </table:table-cell>
          <table:table-cell table:style-name="TableCell4962">
            <text:p text:style-name="P4963"><text:span text:style-name="T4964">Wheat Starch</text:span></text:p>
          </table:table-cell>
          <table:table-cell table:style-name="TableCell4965">
            <text:p text:style-name="P4966"/>
          </table:table-cell>
          <table:table-cell table:style-name="TableCell4967">
            <text:p text:style-name="P4968">Geriamasis</text:p>
          </table:table-cell>
          <table:table-cell table:style-name="TableCell4969">
            <text:p text:style-name="P4970">Bet koks</text:p>
          </table:table-cell>
          <table:table-cell table:style-name="TableCell4971">
            <text:p text:style-name="P4972">Tinka sergantiems celiakija. Šio vaisto negalima vartoti kviečiams alergiškiems pacientams (ši liga skiriasi nuo celiakijos).</text:p>
          </table:table-cell>
          <table:table-cell table:style-name="TableCell4973">
            <text:p text:style-name="P4974">Kviečių krakmolo sudė-tyje gali būti glitimo, tačiau tik pėdsakai, todėl jis laikomas<text:s/>saugiu sergantiems celiakija (glitimo kiekis kviečių krakmole nustatomas bendro baltymo kiekio nustatymo tyrimu, aprašytu Ph Eur monografijoje).</text:p>
          </table:table-cell>
        </table:table-row>
        <table:table-row table:style-name="TableRow4975">
          <table:table-cell table:style-name="TableCell4976" table:number-rows-spanned="2">
            <text:p text:style-name="P4977">Laktitolis</text:p>
          </table:table-cell>
          <table:table-cell table:style-name="TableCell4978" table:number-rows-spanned="2">
            <text:p text:style-name="P4979"><text:span text:style-name="T4980">Lactitol</text:span></text:p>
          </table:table-cell>
          <table:table-cell table:style-name="TableCell4981" table:number-rows-spanned="2">
            <text:p text:style-name="P4982">E966</text:p>
          </table:table-cell>
          <table:table-cell table:style-name="TableCell4983" table:number-rows-spanned="2">
            <text:p text:style-name="P4984">Geriamasis</text:p>
          </table:table-cell>
          <table:table-cell table:style-name="TableCell4985">
            <text:p text:style-name="P4986">Bet koks</text:p>
          </table:table-cell>
          <table:table-cell table:style-name="TableCell4987">
            <text:p text:style-name="P4988">Jeigu gydytojas Jums yra sakęs, kad netoleruojate kokių nors angliavandenių, kreipkitės į jį prieš pradėdami vartoti šį vaistą.</text:p>
          </table:table-cell>
          <table:table-cell table:style-name="TableCell4989">
            <text:p text:style-name="P4990">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4991">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table-cell table:style-name="TableCell4996">
            <text:p text:style-name="P4997">10 g</text:p>
          </table:table-cell>
          <table:table-cell table:style-name="TableCell4998">
            <text:p text:style-name="P4999">Gali truputį laisvinti vidurius. 1 g laktitolio energinė vertė – 2,1 kcal.</text:p>
          </table:table-cell>
          <table:table-cell table:style-name="TableCell5000">
            <text:p text:style-name="P5001"/>
          </table:table-cell>
        </table:table-row>
        <table:table-row table:style-name="TableRow5002">
          <table:table-cell table:style-name="TableCell5003" table:number-rows-spanned="2">
            <text:p text:style-name="P5004">Laktozė</text:p>
          </table:table-cell>
          <table:table-cell table:style-name="TableCell5005" table:number-rows-spanned="2">
            <text:p text:style-name="P5006"><text:span text:style-name="T5007">Lactose</text:span></text:p>
          </table:table-cell>
          <table:table-cell table:style-name="TableCell5008" table:number-rows-spanned="2">
            <text:p text:style-name="P5009"/>
          </table:table-cell>
          <table:table-cell table:style-name="TableCell5010" table:number-rows-spanned="2">
            <text:p text:style-name="P5011">Geriamasis</text:p>
          </table:table-cell>
          <table:table-cell table:style-name="TableCell5012">
            <text:p text:style-name="P5013">Bet koks</text:p>
          </table:table-cell>
          <table:table-cell table:style-name="TableCell5014">
            <text:p text:style-name="P5015">Jeigu gydytojas Jums yra sakęs, kad netoleruojate kokių nors angliavandenių, kreipkitės į jį<text:s/>prieš pradėdami vartoti šį vaistą.</text:p>
          </table:table-cell>
          <table:table-cell table:style-name="TableCell5016">
            <text:p text:style-name="P5017"><text:span text:style-name="T5018">Rekomendacija SPC: Šio vaistinio preparato negalima vartoti pacientams, kuriems nustatytas retas paveldimas sutrikimas –<text:s/></text:span><text:span text:style-name="T5019">Lapp<text:s/></text:span><text:span text:style-name="T5020">laktazės stygius arba gliukozės ir galaktozės malabsorbcija.</text:span></text:p>
          </table:table-cell>
        </table:table-row>
        <table:table-row table:style-name="TableRow5021">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table-cell table:style-name="TableCell5026">
            <text:p text:style-name="P5027">5g</text:p>
          </table:table-cell>
          <table:table-cell table:style-name="TableCell5028">
            <text:p text:style-name="P5029">Dozėje yra x g laktozės<text:s/>(x/2 g gliukozės ir x/2 g galaktozės). Būtina atsižvelgti cukriniu diabetu sergantiems pacientams.</text:p>
          </table:table-cell>
          <table:table-cell table:style-name="TableCell5030">
            <text:p text:style-name="P5031"/>
          </table:table-cell>
        </table:table-row>
        <table:table-row table:style-name="TableRow5032">
          <table:table-cell table:style-name="TableCell5033">
            <text:p text:style-name="P5034">Lanolinas (žr. vilnų riebalai)</text:p>
          </table:table-cell>
          <table:table-cell table:style-name="TableCell5035">
            <text:p text:style-name="P5036"><text:span text:style-name="T5037">Lanolin (see Wool Fat)</text:span></text:p>
          </table:table-cell>
          <table:table-cell table:style-name="TableCell5038">
            <text:p text:style-name="P5039"/>
          </table:table-cell>
          <table:table-cell table:style-name="TableCell5040">
            <text:p text:style-name="P5041">Vietinis</text:p>
          </table:table-cell>
          <table:table-cell table:style-name="TableCell5042">
            <text:p text:style-name="P5043">Bet koks</text:p>
          </table:table-cell>
          <table:table-cell table:style-name="TableCell5044">
            <text:p text:style-name="P5045">Gali sukelti lokalių odos reakcijų (pvz., kontaktinį dermatitą).</text:p>
          </table:table-cell>
          <table:table-cell table:style-name="TableCell5046">
            <text:p text:style-name="P5047"/>
          </table:table-cell>
        </table:table-row>
        <table:table-row table:style-name="TableRow5048">
          <table:table-cell table:style-name="TableCell5049">
            <text:p text:style-name="P5050">Lateksas<text:s/>Natūrali guma (lateksas)</text:p>
          </table:table-cell>
          <table:table-cell table:style-name="TableCell5051">
            <text:p text:style-name="P5052"><text:span text:style-name="T5053">Latex</text:span></text:p>
            <text:p text:style-name="P5054"><text:span text:style-name="T5055">Natural Rubber (latex)</text:span></text:p>
          </table:table-cell>
          <table:table-cell table:style-name="TableCell5056">
            <text:p text:style-name="P5057"/>
          </table:table-cell>
          <table:table-cell table:style-name="TableCell5058">
            <text:p text:style-name="P5059">Visi</text:p>
          </table:table-cell>
          <table:table-cell table:style-name="TableCell5060">
            <text:p text:style-name="P5061">Bet koks</text:p>
          </table:table-cell>
          <table:table-cell table:style-name="TableCell5062">
            <text:p text:style-name="P5063">Šioje vaisto talpyklės sudėtyje yra lateksi-nės gumos. Gali sukelti sunkių alerginių reakcijų.</text:p>
          </table:table-cell>
          <table:table-cell table:style-name="TableCell5064">
            <text:p text:style-name="P5065">Nėra tipinė pagalbinė medžiaga, tačiau įspėjimas laikomas būtinu.</text:p>
          </table:table-cell>
        </table:table-row>
        <table:table-row table:style-name="TableRow5066">
          <table:table-cell table:style-name="TableCell5067" table:number-rows-spanned="3">
            <text:p text:style-name="P5068">Makrogolglicerolio<text:s/>ricinoleatas Makrogolgli-cerolio hidroksistearatas</text:p>
          </table:table-cell>
          <table:table-cell table:style-name="TableCell5069" table:number-rows-spanned="3">
            <text:p text:style-name="P5070"><text:span text:style-name="T5071">Castor oil polyoxyl Castor oil polyoxyl hydrogenated</text:span></text:p>
          </table:table-cell>
          <table:table-cell table:style-name="TableCell5072" table:number-rows-spanned="3">
            <text:p text:style-name="P5073"/>
          </table:table-cell>
          <table:table-cell table:style-name="TableCell5074">
            <text:p text:style-name="P5075">Parenterinis</text:p>
          </table:table-cell>
          <table:table-cell table:style-name="TableCell5076">
            <text:p text:style-name="P5077">Bet koks</text:p>
          </table:table-cell>
          <table:table-cell table:style-name="TableCell5078">
            <text:p text:style-name="P5079">Gali sukelti sunkių alerginių reakcijų.</text:p>
          </table:table-cell>
          <table:table-cell table:style-name="TableCell5080" table:number-rows-spanned="3">
            <text:p text:style-name="P5081"/>
          </table:table-cell>
        </table:table-row>
        <table:table-row table:style-name="TableRow5082">
          <table:covered-table-cell>
            <text:p text:style-name="P5083"/>
          </table:covered-table-cell>
          <table:covered-table-cell>
            <text:p text:style-name="P5084"/>
          </table:covered-table-cell>
          <table:covered-table-cell>
            <text:p text:style-name="P5085"/>
          </table:covered-table-cell>
          <table:table-cell table:style-name="TableCell5086">
            <text:p text:style-name="P5087">Geriamasis</text:p>
          </table:table-cell>
          <table:table-cell table:style-name="TableCell5088">
            <text:p text:style-name="P5089">Bet koks</text:p>
          </table:table-cell>
          <table:table-cell table:style-name="TableCell5090">
            <text:p text:style-name="P5091">Gali sukelti skrandžio sutrikimų ir viduriavimą</text:p>
          </table:table-cell>
          <table:covered-table-cell>
            <text:p text:style-name="P5092"/>
          </table:covered-table-cell>
        </table:table-row>
        <table:table-row table:style-name="TableRow5093">
          <table:covered-table-cell>
            <text:p text:style-name="P5094"/>
          </table:covered-table-cell>
          <table:covered-table-cell>
            <text:p text:style-name="P5095"/>
          </table:covered-table-cell>
          <table:covered-table-cell>
            <text:p text:style-name="P5096"/>
          </table:covered-table-cell>
          <table:table-cell table:style-name="TableCell5097">
            <text:p text:style-name="P5098">Vietinis</text:p>
          </table:table-cell>
          <table:table-cell table:style-name="TableCell5099">
            <text:p text:style-name="P5100">Bet koks</text:p>
          </table:table-cell>
          <table:table-cell table:style-name="TableCell5101">
            <text:p text:style-name="P5102">Gali sukelti odos reakcijų.</text:p>
          </table:table-cell>
          <table:covered-table-cell>
            <text:p text:style-name="P5103"/>
          </table:covered-table-cell>
        </table:table-row>
        <table:table-row table:style-name="TableRow5104">
          <table:table-cell table:style-name="TableCell5105" table:number-rows-spanned="2">
            <text:p text:style-name="P5106">Maltitolis Izomaltitolis Skystasis maltitolis (žr. hidrintą gliukozės sirupą)</text:p>
          </table:table-cell>
          <table:table-cell table:style-name="TableCell5107" table:number-rows-spanned="2">
            <text:p text:style-name="P5108"><text:span text:style-name="T5109">Maltitol Isomaltitol</text:span></text:p>
            <text:p text:style-name="P5110"><text:span text:style-name="T5111">Maltitol liquid (see Hydrogenated Glucose Syrup)</text:span></text:p>
          </table:table-cell>
          <table:table-cell table:style-name="TableCell5112" table:number-rows-spanned="2">
            <text:p text:style-name="P5113">E965 E953</text:p>
          </table:table-cell>
          <table:table-cell table:style-name="TableCell5114" table:number-rows-spanned="2">
            <text:p text:style-name="P5115">Geriamasis</text:p>
          </table:table-cell>
          <table:table-cell table:style-name="TableCell5116">
            <text:p text:style-name="P5117">Bet koks</text:p>
          </table:table-cell>
          <table:table-cell table:style-name="TableCell5118">
            <text:p text:style-name="P5119">Jeigu gydytojas Jums yra sakęs, kad<text:s/>netoleruojate kokių nors angliavandenių, kreipkitės į jį prieš pradėdami vartoti šį vaistą.</text:p>
          </table:table-cell>
          <table:table-cell table:style-name="TableCell5120">
            <text:p text:style-name="P5121">Rekomendacija SPC: Šio vaistinio preparato negalima vartoti pacientams, kuriems nustatytas retas paveldimas sutrikimas – fruktozės netoleravimas.</text:p>
          </table:table-cell>
        </table:table-row>
        <table:table-row table:style-name="TableRow5122">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table-cell table:style-name="TableCell5127">
            <text:p text:style-name="P5128">10 g</text:p>
          </table:table-cell>
          <table:table-cell table:style-name="TableCell5129">
            <text:p text:style-name="P5130">Gali<text:s/>truputį laisvinti vidurius. 1 g maltitolio (izomaltitolio) energinė vertė – 2,3 kcal.</text:p>
          </table:table-cell>
          <table:table-cell table:style-name="TableCell5131">
            <text:p text:style-name="P5132"/>
          </table:table-cell>
        </table:table-row>
        <table:table-row table:style-name="TableRow5133">
          <table:table-cell table:style-name="TableCell5134">
            <text:p text:style-name="P5135">Manitolis</text:p>
          </table:table-cell>
          <table:table-cell table:style-name="TableCell5136">
            <text:p text:style-name="P5137"><text:span text:style-name="T5138">Mannitol</text:span></text:p>
          </table:table-cell>
          <table:table-cell table:style-name="TableCell5139">
            <text:p text:style-name="P5140">E421</text:p>
          </table:table-cell>
          <table:table-cell table:style-name="TableCell5141">
            <text:p text:style-name="P5142">Geriamasis</text:p>
          </table:table-cell>
          <table:table-cell table:style-name="TableCell5143">
            <text:p text:style-name="P5144">10 g</text:p>
          </table:table-cell>
          <table:table-cell table:style-name="TableCell5145">
            <text:p text:style-name="P5146">Gali truputį laisvinti vidurius.</text:p>
          </table:table-cell>
          <table:table-cell table:style-name="TableCell5147">
            <text:p text:style-name="P5148"/>
          </table:table-cell>
        </table:table-row>
        <table:table-row table:style-name="TableRow5149">
          <table:table-cell table:style-name="TableCell5150">
            <text:p text:style-name="P5151">Natris</text:p>
          </table:table-cell>
          <table:table-cell table:style-name="TableCell5152">
            <text:p text:style-name="P5153"><text:span text:style-name="T5154">Sodium</text:span></text:p>
          </table:table-cell>
          <table:table-cell table:style-name="TableCell5155">
            <text:p text:style-name="P5156"/>
          </table:table-cell>
          <table:table-cell table:style-name="TableCell5157">
            <text:p text:style-name="P5158">Parenterinis</text:p>
          </table:table-cell>
          <table:table-cell table:style-name="TableCell5159">
            <text:p text:style-name="P5160">Mažiau kaip 1 mmol&lt;dozėjc&gt;</text:p>
          </table:table-cell>
          <table:table-cell table:style-name="TableCell5161">
            <text:p text:style-name="P5162">Šio vaisto &lt;dozėje&gt; yra mažiau kaip 1<text:s/>mmol (23 mg) natrio, t. y. jis beveik neturi reikšmės.</text:p>
          </table:table-cell>
          <table:table-cell table:style-name="TableCell5163">
            <text:p text:style-name="P5164"><text:span text:style-name="T5165">Informacija apie suminį Na</text:span><text:span text:style-name="T5166">+</text:span><text:span text:style-name="T5167"><text:s/>kiekį vaistinio preparato sudėtyje.</text:span></text:p>
            <text:p text:style-name="P5168"><text:span text:style-name="T5169">Ypač svarbu pediatri-nėmis dozėmis vartojamiems preparatams, siekiant informuoti jų skiriančius gydytojus ir nuraminti tėvus, kad Na</text:span><text:span text:style-name="T5170">+</text:span><text:span text:style-name="T5171"><text:s/>kie</text:span><text:span text:style-name="T5172">kis mažas.</text:span></text:p>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Geriamasis Parenterinis</text:p>
          </table:table-cell>
          <table:table-cell table:style-name="TableCell5182">
            <text:p text:style-name="P5183">1 mmol &lt;dozėje&gt;</text:p>
          </table:table-cell>
          <table:table-cell table:style-name="TableCell5184">
            <text:p text:style-name="P5185">Šioje vaisto &lt;dozėje&gt; yra x mmol (arba y mg) natrio. Būtina atsižvelgti, jei kontroliuojamas natrio kiekis maiste.</text:p>
          </table:table-cell>
          <table:table-cell table:style-name="TableCell5186">
            <text:p text:style-name="P5187"/>
          </table:table-cell>
        </table:table-row>
        <table:table-row table:style-name="TableRow5188">
          <table:table-cell table:style-name="TableCell5189" table:number-rows-spanned="4">
            <text:p text:style-name="P5190">Organiniai gyvsidabrio junginiai, pvz., tiomersalis, fenilgyvsidabrio acetatas,<text:s/>fenilgyvsidabrio boratas, fenilgyvsidabrio nitratas</text:p>
          </table:table-cell>
          <table:table-cell table:style-name="TableCell5191" table:number-rows-spanned="4">
            <text:p text:style-name="P5192"><text:span text:style-name="T5193">Organic Mercury compounds, for example, thiomersal, phenylmercuric acetate, phenylmercuric borate, phenylmercuric nitrate</text:span></text:p>
          </table:table-cell>
          <table:table-cell table:style-name="TableCell5194" table:number-rows-spanned="4">
            <text:p text:style-name="P5195"/>
          </table:table-cell>
          <table:table-cell table:style-name="TableCell5196">
            <text:p text:style-name="P5197">Akims</text:p>
          </table:table-cell>
          <table:table-cell table:style-name="TableCell5198">
            <text:p text:style-name="P5199">Bet koks</text:p>
          </table:table-cell>
          <table:table-cell table:style-name="TableCell5200">
            <text:p text:style-name="P5201">Gali sukelti alerginių reakcijų.</text:p>
          </table:table-cell>
          <table:table-cell table:style-name="TableCell5202" table:number-rows-spanned="2">
            <text:p text:style-name="P5203"/>
          </table:table-cell>
        </table:table-row>
        <table:table-row table:style-name="TableRow5204">
          <table:covered-table-cell>
            <text:p text:style-name="P5205"/>
          </table:covered-table-cell>
          <table:covered-table-cell>
            <text:p text:style-name="P5206"/>
          </table:covered-table-cell>
          <table:covered-table-cell>
            <text:p text:style-name="P5207"/>
          </table:covered-table-cell>
          <table:table-cell table:style-name="TableCell5208">
            <text:p text:style-name="P5209">Vietinis</text:p>
          </table:table-cell>
          <table:table-cell table:style-name="TableCell5210">
            <text:p text:style-name="P5211">Bet koks</text:p>
          </table:table-cell>
          <table:table-cell table:style-name="TableCell5212">
            <text:p text:style-name="P5213">Gali<text:s/>sukelti lokalių odos reakcijų, pvz., kontaktinį dermatitą, ir pakeisti odos spalvą.</text:p>
          </table:table-cell>
          <table:covered-table-cell>
            <text:p text:style-name="P5214"/>
          </table:covered-table-cell>
        </table:table-row>
        <table:table-row table:style-name="TableRow5215">
          <table:covered-table-cell>
            <text:p text:style-name="P5216"/>
          </table:covered-table-cell>
          <table:covered-table-cell>
            <text:p text:style-name="P5217"/>
          </table:covered-table-cell>
          <table:covered-table-cell>
            <text:p text:style-name="P5218"/>
          </table:covered-table-cell>
          <table:table-cell table:style-name="TableCell5219" table:number-rows-spanned="2">
            <text:p text:style-name="P5220">Parenterinis</text:p>
          </table:table-cell>
          <table:table-cell table:style-name="TableCell5221" table:number-rows-spanned="2">
            <text:p text:style-name="P5222">Bet koks</text:p>
          </table:table-cell>
          <table:table-cell table:style-name="TableCell5223">
            <text:p text:style-name="P5224">Šio vaisto sudėtyje yra konservanto (tio-mersalio). Jums / Jūsų vaikui gali pasireikšti alerginė reakcija. Jei Jums / Jūsų vaikui nustatyta<text:s/>alergija, pasakykite gydytojui.</text:p>
          </table:table-cell>
          <table:table-cell table:style-name="TableCell5225">
            <text:p text:style-name="P5226">Žr. Europos vaistų agentūros pranešimą visuomenei, 1999-07-08. Nuoroda: EMEA/20962/99.</text:p>
          </table:table-cell>
        </table:table-row>
        <table:table-row table:style-name="TableRow5227">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covered-table-cell>
            <text:p text:style-name="P5232"/>
          </table:covered-table-cell>
          <table:table-cell table:style-name="TableCell5233">
            <text:p text:style-name="P5234">Jei Jums / Jūsų vaikui yra buvę sveikatos sutrikimų po skiepų, pasakykite gydytojui.</text:p>
          </table:table-cell>
          <table:table-cell table:style-name="TableCell5235">
            <text:p text:style-name="P5236">Papildomas teiginys vakcinoms.</text:p>
          </table:table-cell>
        </table:table-row>
        <table:table-row table:style-name="TableRow5237">
          <table:table-cell table:style-name="TableCell5238">
            <text:p text:style-name="P5239">Parahidroksibenzoatai ir jų esteriai, pvz., etilhidroksibenzoatas, propilhidroksibenzoatas,</text:p>
          </table:table-cell>
          <table:table-cell table:style-name="TableCell5240">
            <text:p text:style-name="P5241"><text:span text:style-name="T5242">Parahydroxybenzoates and their esters, for example, ethyl hydroxybenzoate,</text:span></text:p>
          </table:table-cell>
          <table:table-cell table:style-name="TableCell5243">
            <text:p text:style-name="P5244">E214</text:p>
          </table:table-cell>
          <table:table-cell table:style-name="TableCell5245">
            <text:p text:style-name="P5246">Geriamasis Akims</text:p>
            <text:p text:style-name="P5247">Vietinis</text:p>
          </table:table-cell>
          <table:table-cell table:style-name="TableCell5248">
            <text:p text:style-name="P5249">Bet koks</text:p>
          </table:table-cell>
          <table:table-cell table:style-name="TableCell5250">
            <text:p text:style-name="P5251">Gali sukelti alerginių reakcijų, kurios gali būti<text:s/>uždelstos.</text:p>
          </table:table-cell>
          <table:table-cell table:style-name="TableCell5252">
            <text:p text:style-name="P5253"/>
          </table:table-cell>
        </table:table-row>
        <table:table-row table:style-name="TableRow5254">
          <table:table-cell table:style-name="TableCell5255">
            <text:p text:style-name="P5256">propilhidroksibenzoatas, natrio propilhidroksibenzoatas, metilhidroksibenzoatas, natrio metilhidroksibenzoatas</text:p>
          </table:table-cell>
          <table:table-cell table:style-name="TableCell5257">
            <text:p text:style-name="P5258"><text:span text:style-name="T5259">propylhydroxybenzoate, sodium propylhydroxybenzoate, methylhydroxybenzoate, sodium methylhydroxybenzoate</text:span></text:p>
          </table:table-cell>
          <table:table-cell table:style-name="TableCell5260">
            <text:p text:style-name="P5261">E216</text:p>
            <text:p text:style-name="P5262">E217 E218 E219</text:p>
          </table:table-cell>
          <table:table-cell table:style-name="TableCell5263">
            <text:p text:style-name="P5264">Parenterinis</text:p>
            <text:p text:style-name="P5265">Įkvepiamasis</text:p>
          </table:table-cell>
          <table:table-cell table:style-name="TableCell5266">
            <text:p text:style-name="P5267">Bet koks</text:p>
          </table:table-cell>
          <table:table-cell table:style-name="TableCell5268">
            <text:p text:style-name="P5269">Gali sukelti alerginių reakcijų, kurios gali būti uždelstos, ir išimtiniais atvejais bronchų spazmą.</text:p>
          </table:table-cell>
          <table:table-cell table:style-name="TableCell5270">
            <text:p text:style-name="P5271"/>
          </table:table-cell>
        </table:table-row>
        <table:table-row table:style-name="TableRow5272">
          <table:table-cell table:style-name="TableCell5273">
            <text:p text:style-name="P5274">Peru balzamas</text:p>
          </table:table-cell>
          <table:table-cell table:style-name="TableCell5275">
            <text:p text:style-name="P5276"><text:span text:style-name="T5277">Balsam of Peru</text:span></text:p>
          </table:table-cell>
          <table:table-cell table:style-name="TableCell5278">
            <text:p text:style-name="P5279"/>
          </table:table-cell>
          <table:table-cell table:style-name="TableCell5280">
            <text:p text:style-name="P5281">Vietinis</text:p>
          </table:table-cell>
          <table:table-cell table:style-name="TableCell5282">
            <text:p text:style-name="P5283">Bet koks</text:p>
          </table:table-cell>
          <table:table-cell table:style-name="TableCell5284">
            <text:p text:style-name="P5285">Gali sukelti odos reakcijų.</text:p>
          </table:table-cell>
          <table:table-cell table:style-name="TableCell5286">
            <text:p text:style-name="P5287"/>
          </table:table-cell>
        </table:table-row>
        <table:table-row table:style-name="TableRow5288">
          <table:table-cell table:style-name="TableCell5289" table:number-rows-spanned="2">
            <text:p text:style-name="P5290">Propilenglikolis ir jo esteriai</text:p>
          </table:table-cell>
          <table:table-cell table:style-name="TableCell5291" table:number-rows-spanned="2">
            <text:p text:style-name="P5292"><text:span text:style-name="T5293">Propylene glycol and esters</text:span></text:p>
          </table:table-cell>
          <table:table-cell table:style-name="TableCell5294" table:number-rows-spanned="2">
            <text:p text:style-name="P5295"/>
          </table:table-cell>
          <table:table-cell table:style-name="TableCell5296">
            <text:p text:style-name="P5297">Vietinis</text:p>
          </table:table-cell>
          <table:table-cell table:style-name="TableCell5298">
            <text:p text:style-name="P5299">Bet koks</text:p>
          </table:table-cell>
          <table:table-cell table:style-name="TableCell5300">
            <text:p text:style-name="P5301">Gali sudirginti odą.</text:p>
          </table:table-cell>
          <table:table-cell table:style-name="TableCell5302" table:number-rows-spanned="2">
            <text:p text:style-name="P5303"/>
          </table:table-cell>
        </table:table-row>
        <table:table-row table:style-name="TableRow5304">
          <table:covered-table-cell>
            <text:p text:style-name="P5305"/>
          </table:covered-table-cell>
          <table:covered-table-cell>
            <text:p text:style-name="P5306"/>
          </table:covered-table-cell>
          <table:covered-table-cell>
            <text:p text:style-name="P5307"/>
          </table:covered-table-cell>
          <table:table-cell table:style-name="TableCell5308">
            <text:p text:style-name="P5309">Geriamasis Parenterinis</text:p>
          </table:table-cell>
          <table:table-cell table:style-name="TableCell5310">
            <text:p text:style-name="P5311">Suaugusiesiems 400 mg/kg Vaikams 200 mg/kg</text:p>
          </table:table-cell>
          <table:table-cell table:style-name="TableCell5312">
            <text:p text:style-name="P5313">Gali sukelti panašių simptomų kaip alkoholis.</text:p>
          </table:table-cell>
          <table:covered-table-cell>
            <text:p text:style-name="P5314"/>
          </table:covered-table-cell>
        </table:table-row>
        <table:table-row table:style-name="TableRow5315">
          <table:table-cell table:style-name="TableCell5316">
            <text:p text:style-name="P5317">Sezamų aliejus</text:p>
          </table:table-cell>
          <table:table-cell table:style-name="TableCell5318">
            <text:p text:style-name="P5319"><text:span text:style-name="T5320">Sesame oil</text:span></text:p>
          </table:table-cell>
          <table:table-cell table:style-name="TableCell5321">
            <text:p text:style-name="P5322"/>
          </table:table-cell>
          <table:table-cell table:style-name="TableCell5323">
            <text:p text:style-name="P5324">Visi</text:p>
          </table:table-cell>
          <table:table-cell table:style-name="TableCell5325">
            <text:p text:style-name="P5326">Bet koks</text:p>
          </table:table-cell>
          <table:table-cell table:style-name="TableCell5327">
            <text:p text:style-name="P5328">Retais atvejais gali<text:s/>sukelti sunkių alerginių reakcijų.</text:p>
          </table:table-cell>
          <table:table-cell table:style-name="TableCell5329">
            <text:p text:style-name="P5330"/>
          </table:table-cell>
        </table:table-row>
        <table:table-row table:style-name="TableRow5331">
          <table:table-cell table:style-name="TableCell5332">
            <text:p text:style-name="P5333">Sojų aliejus (įskaitant hidrintą)</text:p>
          </table:table-cell>
          <table:table-cell table:style-name="TableCell5334">
            <text:p text:style-name="P5335"><text:span text:style-name="T5336">Soya oil (and Hydrogenated Soya oil)</text:span></text:p>
          </table:table-cell>
          <table:table-cell table:style-name="TableCell5337">
            <text:p text:style-name="P5338"/>
          </table:table-cell>
          <table:table-cell table:style-name="TableCell5339">
            <text:p text:style-name="P5340">Visi</text:p>
          </table:table-cell>
          <table:table-cell table:style-name="TableCell5341">
            <text:p text:style-name="P5342">Bet koks</text:p>
          </table:table-cell>
          <table:table-cell table:style-name="TableCell5343">
            <text:p text:style-name="P5344">Vaisto sudėtyje yra sojų aliejaus. Jei esate alergiškas (alergiška) žemės riešutams arba sojai, Jums Šio vaisto vartoti negalima.</text:p>
          </table:table-cell>
          <table:table-cell table:style-name="TableCell5345">
            <text:p text:style-name="P5346">Kaip žemės riešutų aliejui. SPC – kontraindikacija</text:p>
          </table:table-cell>
        </table:table-row>
        <table:table-row table:style-name="TableRow5347">
          <table:table-cell table:style-name="TableCell5348" table:number-rows-spanned="2">
            <text:p text:style-name="P5349">Sorbitolis</text:p>
          </table:table-cell>
          <table:table-cell table:style-name="TableCell5350" table:number-rows-spanned="2">
            <text:p text:style-name="P5351"><text:span text:style-name="T5352">Sorbitol</text:span></text:p>
          </table:table-cell>
          <table:table-cell table:style-name="TableCell5353" table:number-rows-spanned="2">
            <text:p text:style-name="P5354">E420</text:p>
          </table:table-cell>
          <table:table-cell table:style-name="TableCell5355">
            <text:p text:style-name="P5356">Geriamasis Parenterinis</text:p>
          </table:table-cell>
          <table:table-cell table:style-name="TableCell5357">
            <text:p text:style-name="P5358">Bet koks</text:p>
          </table:table-cell>
          <table:table-cell table:style-name="TableCell5359">
            <text:p text:style-name="P5360">Jeigu gydytojas Jums yra sakęs, kad netoleruojate kokių nors angliavandenių, kreipkitės į jį prieš pradėdami vartoti Šį vaistą.</text:p>
          </table:table-cell>
          <table:table-cell table:style-name="TableCell5361">
            <text:p text:style-name="P5362">Rekomendacija SPC:<text:s/>Šio vaistinio preparato negalima vartoti pacientams, kuriems nustatytas retas paveldimas sutrikimas – fruktozės netoleravimas.</text:p>
          </table:table-cell>
        </table:table-row>
        <table:table-row table:style-name="TableRow5363">
          <table:covered-table-cell>
            <text:p text:style-name="P5364"/>
          </table:covered-table-cell>
          <table:covered-table-cell>
            <text:p text:style-name="P5365"/>
          </table:covered-table-cell>
          <table:covered-table-cell>
            <text:p text:style-name="P5366"/>
          </table:covered-table-cell>
          <table:table-cell table:style-name="TableCell5367">
            <text:p text:style-name="P5368">Geriamasis</text:p>
          </table:table-cell>
          <table:table-cell table:style-name="TableCell5369">
            <text:p text:style-name="P5370">10 g</text:p>
          </table:table-cell>
          <table:table-cell table:style-name="TableCell5371">
            <text:p text:style-name="P5372">Gali laisvinti vidurius. 1 g sorbitolio energinė vertė – 2,6 kcal.</text:p>
          </table:table-cell>
          <table:table-cell table:style-name="TableCell5373">
            <text:p text:style-name="P5374"/>
          </table:table-cell>
        </table:table-row>
        <table:table-row table:style-name="TableRow5375">
          <table:table-cell table:style-name="TableCell5376">
            <text:p text:style-name="P5377">Sorbo rūgštis ir jos druskos</text:p>
          </table:table-cell>
          <table:table-cell table:style-name="TableCell5378">
            <text:p text:style-name="P5379"><text:span text:style-name="T5380">Sorbic<text:s/></text:span><text:span text:style-name="T5381">acid and salts</text:span></text:p>
          </table:table-cell>
          <table:table-cell table:style-name="TableCell5382">
            <text:p text:style-name="P5383"/>
          </table:table-cell>
          <table:table-cell table:style-name="TableCell5384">
            <text:p text:style-name="P5385">Vietinis</text:p>
          </table:table-cell>
          <table:table-cell table:style-name="TableCell5386">
            <text:p text:style-name="P5387">Bet koks</text:p>
          </table:table-cell>
          <table:table-cell table:style-name="TableCell5388">
            <text:p text:style-name="P5389">Gali sukelti lokalių odos reakcijų (pvz., kontaktinį dermatitą).</text:p>
          </table:table-cell>
          <table:table-cell table:style-name="TableCell5390">
            <text:p text:style-name="P5391">Sorbo rūgštis ir jos druskos</text:p>
          </table:table-cell>
        </table:table-row>
        <table:table-row table:style-name="TableRow5392">
          <table:table-cell table:style-name="TableCell5393">
            <text:p text:style-name="P5394">Stearilo alkoholis</text:p>
          </table:table-cell>
          <table:table-cell table:style-name="TableCell5395">
            <text:p text:style-name="P5396"><text:span text:style-name="T5397">Stearyl alcohol</text:span></text:p>
          </table:table-cell>
          <table:table-cell table:style-name="TableCell5398">
            <text:p text:style-name="P5399"/>
          </table:table-cell>
          <table:table-cell table:style-name="TableCell5400">
            <text:p text:style-name="P5401">Vietinis</text:p>
          </table:table-cell>
          <table:table-cell table:style-name="TableCell5402">
            <text:p text:style-name="P5403">Bet koks</text:p>
          </table:table-cell>
          <table:table-cell table:style-name="TableCell5404">
            <text:p text:style-name="P5405">Gali sukelti lokalių odos reakcijų (pvz., kontaktinį dermatitą).</text:p>
          </table:table-cell>
          <table:table-cell table:style-name="TableCell5406">
            <text:p text:style-name="P5407"/>
          </table:table-cell>
        </table:table-row>
        <table:table-row table:style-name="TableRow5408">
          <table:table-cell table:style-name="TableCell5409">
            <text:p text:style-name="P5410">Sulfitai, įskaitant metabisulfitus, pvz., sieros dioksidas, natrio sulfitas, natrio-vandenilio sulfitas, natrio metabisulfitas, kalio metabisulfitas, kalio-vandenilio sulfitas</text:p>
          </table:table-cell>
          <table:table-cell table:style-name="TableCell5411">
            <text:p text:style-name="P5412"><text:span text:style-name="T5413">Sulphites including metabisulphites, for example: sulphur dioxide, sodium<text:s/></text:span><text:span text:style-name="T5414">sulpkite, sodium bisulphite, sodium metabisulphite, potassium metabisulphite, potassium bisulphite</text:span></text:p>
          </table:table-cell>
          <table:table-cell table:style-name="TableCell5415">
            <text:p text:style-name="P5416">E220</text:p>
            <text:p text:style-name="P5417">E221 E222 E223 E224 E228</text:p>
          </table:table-cell>
          <table:table-cell table:style-name="TableCell5418">
            <text:p text:style-name="P5419">Geriamasis Parenterinis</text:p>
            <text:p text:style-name="P5420">Įkvepiamasis</text:p>
          </table:table-cell>
          <table:table-cell table:style-name="TableCell5421">
            <text:p text:style-name="P5422">Bet koks</text:p>
          </table:table-cell>
          <table:table-cell table:style-name="TableCell5423">
            <text:p text:style-name="P5424">Retais atvejais gali sukelti sunkių padidėjusio jautrumo reakcijų ir bronchų spazmą.</text:p>
          </table:table-cell>
          <table:table-cell table:style-name="TableCell5425">
            <text:p text:style-name="P5426"/>
          </table:table-cell>
        </table:table-row>
        <table:table-row table:style-name="TableRow5427">
          <table:table-cell table:style-name="TableCell5428">
            <text:p text:style-name="P5429">Vilnų riebalai (lanolinas)</text:p>
          </table:table-cell>
          <table:table-cell table:style-name="TableCell5430">
            <text:p text:style-name="P5431"><text:span text:style-name="T5432">Wool Fat (Lanolin)</text:span></text:p>
          </table:table-cell>
          <table:table-cell table:style-name="TableCell5433">
            <text:p text:style-name="P5434"/>
          </table:table-cell>
          <table:table-cell table:style-name="TableCell5435">
            <text:p text:style-name="P5436">Vietinis</text:p>
          </table:table-cell>
          <table:table-cell table:style-name="TableCell5437">
            <text:p text:style-name="P5438">Bet koks</text:p>
          </table:table-cell>
          <table:table-cell table:style-name="TableCell5439">
            <text:p text:style-name="P5440">Gali sukelti lokalių odos reakcijų (pvz., kontaktinį dermatitą).</text:p>
          </table:table-cell>
          <table:table-cell table:style-name="TableCell5441">
            <text:p text:style-name="P5442"/>
          </table:table-cell>
        </table:table-row>
      </table:table>
      <text:p text:style-name="P5443">______________</text:p>
      <text:p text:style-name="P5444"/>
      <text:p text:style-name="P5445"/>
      <text:p text:style-name="P5446">PATVIRTINTA</text:p>
      <text:p text:style-name="P5447">Lietuvos Respublikos sveikatos<text:s/></text:p>
      <text:p text:style-name="P5448">apsaugos ministro 2007 m liepos 10 d. įsakymu Nr.<text:s/>V-596</text:p>
      <text:p text:style-name="P5449">(Lietuvos Respublikos sveikatos</text:p>
      <text:p text:style-name="P5450">apsaugos ministro 2015 m. birželio 8 d. įsakymo Nr. V-710 redakcija)</text:p>
      <text:p text:style-name="P5451"/>
      <text:p text:style-name="P5452"><text:span text:style-name="T5453">TEISĖS Į VAISTINIO PREPARATO REGISTRACIJĄ PERLEIDIMO KITAM ASMENIUI TVARKOS APRAŠAS</text:span></text:p>
      <text:p text:style-name="P5454"/>
      <text:p text:style-name="P5455"><text:span text:style-name="T5456">I</text:span><text:span text:style-name="T5457"><text:s/>SKYRIUS</text:span></text:p>
      <text:p text:style-name="P5458"><text:span text:style-name="T5459">BENDROSIOS NUOSTATOS</text:span></text:p>
      <text:p text:style-name="P5460"/>
      <text:p text:style-name="P5461"><text:span text:style-name="T5462">1</text:span><text:span text:style-name="T5463">. Teisės į vaistinio<text:s/></text:span><text:span text:style-name="T5464">preparato registraciją perleidimo kitam asmeniui tvarkos aprašas (toliau – Aprašas) reglamentuoja teisės į vaistinio preparato registraciją perleidimo kitam asmeniui procedūrą, paraiškos perleisti teisę į vaistinio preparato registraciją</text:span><text:span text:style-name="T5465"><text:s/></text:span><text:span text:style-name="T5466">ir dokumentų patei</text:span><text:span text:style-name="T5467">kimą, nagrinėjimą ir sprendimo priėmimą.</text:span></text:p>
      <text:p text:style-name="P5468"><text:span text:style-name="T5469">2</text:span><text:span text:style-name="T5470">. Teisė į vaistinio preparato registraciją perleidžiama vaistinio preparato registruotojo ir asmens, kuriam perleidžiama teisė į vaistinio preparato registraciją, tarpusavio susitarimu. Perleidžiant teisę į vai</text:span><text:span text:style-name="T5471">stinio preparato registraciją, vaistinio preparato registracijos pažymėjimo sąlygos nesikeičia.</text:span></text:p>
      <text:p text:style-name="P5472"><text:span text:style-name="T5473">3</text:span><text:span text:style-name="T5474">. Apraše vartojamos sąvokos:</text:span></text:p>
      <text:p text:style-name="P5475"><text:span text:style-name="T5476">3.1</text:span><text:span text:style-name="T5477">.<text:s/></text:span><text:span text:style-name="T5478">Gavėjas</text:span><text:span text:style-name="T5479"><text:s/>– juridinis asmuo, kuriam perleidžiama teisė į vaistinio preparato registraciją. Jis turi būti įsteigtas Europo</text:span><text:span text:style-name="T5480">s ekonominės erdvės (EEE) valstybėje.</text:span></text:p>
      <text:p text:style-name="P5481"><text:span text:style-name="T5482">3.2</text:span><text:span text:style-name="T5483">.<text:s/></text:span><text:span text:style-name="T5484">Pareiškėjas</text:span><text:span text:style-name="T5485"><text:s/>– vaistinio preparato registruotojas ar jo atstovas, kuris teikia paraišką ir dokumentus perleisti teisę į vaistinio preparato registraciją kitam asmeniui.</text:span></text:p>
      <text:p text:style-name="P5486"><text:span text:style-name="T5487">3.3</text:span><text:span text:style-name="T5488">.<text:s/></text:span><text:span text:style-name="T5489">Teisės į vaistinio preparato reg</text:span><text:span text:style-name="T5490">istraciją perleidimas</text:span><text:span text:style-name="T5491"><text:s/>– procedūra, kurios metu Valstybinės vaistų kontrolės tarnybos prie Sveikatos apsaugos ministerijos (toliau – Tarnyba) sprendimu teisė į anksčiau registruoto vaistinio preparato registraciją perleidžiama gavėjui, kai pastarasis yra ki</text:span><text:span text:style-name="T5492">tas (juridinis) asmuo negu ankstesnis vaistinio preparato registruotojas.</text:span></text:p>
      <text:p text:style-name="P5493"><text:span text:style-name="T5494">3.4</text:span><text:span text:style-name="T5495">. Kitos Apraše vartojamos sąvokos atitinka Lietuvos Respublikos farmacijos įstatyme vartojamas sąvokas.</text:span></text:p>
      <text:p text:style-name="P5496"/>
      <text:p text:style-name="P5497"><text:span text:style-name="T5498">II</text:span><text:span text:style-name="T5499"><text:s/>SKYRIUS</text:span></text:p>
      <text:p text:style-name="P5500"><text:span text:style-name="T5501">PARAIŠKOS IR DOKUMENTŲ TEIKIMAS</text:span></text:p>
      <text:p text:style-name="P5502"/>
      <text:p text:style-name="P5503"><text:span text:style-name="T5504">4</text:span><text:span text:style-name="T5505">. Vaistinio<text:s/></text:span><text:span text:style-name="T5506">preparato registruotojas, norėdamas perleisti teisę į vaistinio preparato registraciją gavėjui, turi pateikti Tarnybai jos patvirtintos formos paraišką ir dokumentus.</text:span></text:p>
      <text:p text:style-name="P5507"><text:span text:style-name="T5508">5</text:span><text:span text:style-name="T5509">. Dėl vaistinio preparato stiprumų ir (ar) farmacinių formų, kurios priklauso tai pa</text:span><text:span text:style-name="T5510">čiai bendrajai registracijai, gali būti pildoma viena paraiška dėl identiško teisės į vaistinio preparato registraciją perleidimo.</text:span></text:p>
      <text:p text:style-name="P5511"><text:span text:style-name="T5512">6</text:span><text:span text:style-name="T5513">. Paraiškoje nurodoma:</text:span></text:p>
      <text:p text:style-name="P5514"><text:span text:style-name="T5515">6.1</text:span><text:span text:style-name="T5516">. vaistinio preparato, teisę į kurio registraciją</text:span><text:span text:style-name="T5517"><text:s/></text:span><text:span text:style-name="T5518">siekiama perleisti, pavadinimas, stiprumas</text:span><text:span text:style-name="T5519">, farmacinė forma ir veiklioji medžiaga;</text:span></text:p>
      <text:p text:style-name="P5520"><text:span text:style-name="T5521">6.2</text:span><text:span text:style-name="T5522">. registracijos pažymėjimo numeris ir įregistravimo data;</text:span></text:p>
      <text:p text:style-name="P5523"><text:span text:style-name="T5524">6.3</text:span><text:span text:style-name="T5525">. pareiškėjo pavadinimas ir adresas;</text:span></text:p>
      <text:p text:style-name="P5526"><text:span text:style-name="T5527">6.4</text:span><text:span text:style-name="T5528">. gavėjo pavadinimas ir adresas;</text:span></text:p>
      <text:p text:style-name="P5529"><text:span text:style-name="T5530">6.5</text:span><text:span text:style-name="T5531">. data, nuo kada gavėjas gali perimti visas su vaistinio<text:s/></text:span><text:span text:style-name="T5532">preparato registracija susijusias pareigas, bet ne vėlesnė kaip 6 mėnesiai po paraiškos perleisti teisę į vaistinio preparato registraciją teikimo Tarnybai datos;</text:span></text:p>
      <text:p text:style-name="P5533"><text:span text:style-name="T5534">6.6</text:span><text:span text:style-name="T5535">. asmens kontaktams vardas, pavardė, darbo vieta ir jos adresas, telefono, fakso numer</text:span><text:span text:style-name="T5536">iai, el. paštas.</text:span></text:p>
      <text:p text:style-name="P5537"><text:span text:style-name="T5538">7</text:span><text:span text:style-name="T5539">. Kartu su paraiška pateikiama:</text:span></text:p>
      <text:p text:style-name="P5540"><text:span text:style-name="T5541">7.1</text:span><text:span text:style-name="T5542">. patvirtinimas, kad perleidžiama vaistinio preparato registracijos byla yra pilnai sukomplektuota ir prieinama arba jos kopija buvo perduota gavėjui;</text:span></text:p>
      <text:p text:style-name="P5543"><text:span text:style-name="T5544">7.2</text:span><text:span text:style-name="T5545">. dokumentas, kuriame pateikiama info</text:span><text:span text:style-name="T5546">rmacija apie gavėjo EEE valstybėje įsteigtos mokslo tarnybos, kuri kaups informaciją apie tiekiamus rinkai vaistinius preparatus, pavadinimas, adresas, atsakingas asmuo, jo telefono, fakso numeriai, el. paštas;<text:s/></text:span></text:p>
      <text:p text:style-name="P5547">Punkto pakeitimai:</text:p>
      <text:p text:style-name="P5548"><text:span text:style-name="T5549">Nr.<text:s/></text:span><text:a xlink:href="https://www.e-tar.lt/portal/legalAct.html?documentId=c601ad10787a11e5b7eba10a9b5a9c5f" office:target-frame-name="_top" xlink:show="replace"><text:span text:style-name="T5550">V-1158</text:span></text:a><text:span text:style-name="T5551">, 2015-10-15, paskelbta TAR 2015-10-22, i. k. 2015-16631</text:span></text:p>
      <text:p text:style-name="Normal"/>
      <text:p text:style-name="P5552"><text:span text:style-name="T5553">7.2</text:span><text:span text:style-name="T5554">1</text:span><text:span text:style-name="T5555">. Dokumentas, patvirtinantis gavėjo įsisteigimą EEE teritorijoje;</text:span><text:s/></text:p>
      <text:p text:style-name="P5556">Papildyta punktu:</text:p>
      <text:p text:style-name="P5557"><text:span text:style-name="T5558">Nr.</text:span><text:span text:style-name="T5559"><text:s/></text:span><text:a xlink:href="https://www.e-tar.lt/portal/legalAct.html?documentId=c601ad10787a11e5b7eba10a9b5a9c5f" office:target-frame-name="_top" xlink:show="replace"><text:span text:style-name="T5560">V-1158</text:span></text:a><text:span text:style-name="T5561">, 2015-10-15, paskelbta TAR 2015-10-22, i. k. 2015-16631</text:span></text:p>
      <text:p text:style-name="Normal"/>
      <text:p text:style-name="P5562"><text:span text:style-name="T5563">7.3</text:span><text:span text:style-name="T5564">. siūloma preparato charakteristikų santrauka, pakuotės ženklinimo tekstai, pakuotės l</text:span><text:span text:style-name="T5565">apelis (palyginti su galiojančiais, juose privalo skirtis vaistinio preparato registruotojo duomenys, o kitų keitimų, išskyrus patikslinimus pagal Tarnybos patvirtintas formas, negali būti);</text:span></text:p>
      <text:p text:style-name="P5566"><text:span text:style-name="T5567">7.4</text:span><text:span text:style-name="T5568">. jei keitėsi pakuotės dizainas – paženklintų vidinės ir,<text:s/></text:span><text:span text:style-name="T5569">jei yra, išorinės pakuočių spalvoti maketai ar išklotinės;</text:span></text:p>
      <text:p text:style-name="P5570"><text:span text:style-name="T5571">7.5</text:span><text:span text:style-name="T5572">. elektroninė laikmena, kurioje įrašyti Aprašo 7.3 ir 7.4 (jei yra) papunkčiuose nurodyti dokumentai, identiški pateiktiems teisės į vaistinio preparato registraciją perleidimo byloje;</text:span></text:p>
      <text:p text:style-name="P5573"><text:span text:style-name="T5574">7.6</text:span><text:span text:style-name="T5575">. dokumento, patvirtinančio, kad sumokėta nustatyto dydžio valstybės rinkliava, kopija;</text:span></text:p>
      <text:p text:style-name="P5576"><text:span text:style-name="T5577">7.7</text:span><text:span text:style-name="T5578">. gavėjo farmakologinio budrumo sistemos santrauka, kurioje pateikiama:</text:span></text:p>
      <text:p text:style-name="P5579"><text:span text:style-name="T5580">7.7.1</text:span><text:span text:style-name="T5581">. patvirtinimas, kad gavėjas turi kvalifikuotą asmenį, atsakingą už farmakologin</text:span><text:span text:style-name="T5582">į budrumą;</text:span></text:p>
      <text:p text:style-name="P5583"><text:span text:style-name="T5584">7.7.2</text:span><text:span text:style-name="T5585">. EEE valstybės, kurioje gyvena ir savo užduotis atlieka kvalifikuotas asmuo, atsakingas už farmakologinį budrumą, pavadinimas;</text:span></text:p>
      <text:p text:style-name="P5586"><text:span text:style-name="T5587">7.7.3</text:span><text:span text:style-name="T5588">. kvalifikuoto asmens, atsakingo už farmakologinį budrumą, kontaktiniai duomenys;</text:span></text:p>
      <text:p text:style-name="P5589"><text:span text:style-name="T5590">7.7.4</text:span><text:span text:style-name="T5591">. gavėjo</text:span><text:span text:style-name="T5592"><text:s/>pasirašytas pareiškimas, kad jis turi reikiamų priemonių, būtinų Farmacijos įstatymo vienuoliktame skirsnyje numatytoms užduotims ir pareigoms vykdyti;</text:span></text:p>
      <text:p text:style-name="P5593"><text:span text:style-name="T5594">7.7.5</text:span><text:span text:style-name="T5595">. vietos, kurioje yra laikoma pagrindinė farmakologinio budrumo sistemos byla, adresas.</text:span><text:s/></text:p>
      <text:p text:style-name="P5596">Punkto pakeitimai:</text:p>
      <text:p text:style-name="P5597"><text:span text:style-name="T5598">Nr.<text:s/></text:span><text:a xlink:href="https://www.e-tar.lt/portal/legalAct.html?documentId=c601ad10787a11e5b7eba10a9b5a9c5f" office:target-frame-name="_top" xlink:show="replace"><text:span text:style-name="T5599">V-1158</text:span></text:a><text:span text:style-name="T5600">, 2015-10-15, paskelbta TAR 2015-10-22, i. k. 2015-16631</text:span></text:p>
      <text:p text:style-name="Normal"/>
      <text:p text:style-name="P5601"><text:span text:style-name="T5602">8</text:span><text:span text:style-name="T5603">. Paraišką ir 7.1 papunktyje nurodytą dokumentą turi pasirašyti<text:s/></text:span><text:span text:style-name="T5604">pareiškėjas ir gavėjas.</text:span></text:p>
      <text:p text:style-name="P5605"/>
      <text:p text:style-name="P5606"><text:span text:style-name="T5607">III</text:span><text:span text:style-name="T5608"><text:s/>SKYRIUS</text:span></text:p>
      <text:p text:style-name="P5609"><text:span text:style-name="T5610">PARAIŠKOS IR DOKUMENTŲ NAGRINĖJIMAS IR SPRENDIMO PRIĖMIMAS</text:span></text:p>
      <text:p text:style-name="P5611"/>
      <text:p text:style-name="P5612"><text:span text:style-name="T5613">9</text:span><text:span text:style-name="T5614">. Tarnyba turi išnagrinėti ir priimti sprendimą dėl teisės į vaistinio preparato registraciją perleidimo per 30 dienų nuo reikiamų dokumentų<text:s/></text:span><text:span text:style-name="T5615">priėmimo.</text:span></text:p>
      <text:p text:style-name="P5616"><text:span text:style-name="T5617">10</text:span><text:span text:style-name="T5618">.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5619">nuo Tarnybos prašymo raštu išsiuntimo. Laikas, per kurį pareiškėjas pateikia prašomą informaciją ir (ar) dokumentus, į nagrinėjimo laiką neįskaičiuojamas.</text:span></text:p>
      <text:p text:style-name="P5620"><text:span text:style-name="T5621">11</text:span><text:span text:style-name="T5622">. Tarnyba priima sprendimą patvirtinti teisės į vaistinio preparato registraciją perleidimą vir</text:span><text:span text:style-name="T5623">šininko įsakymu, kuriame nurodoma teisės į vaistinio preparato registraciją perleidimo data. Priėmusi tokį sprendimą, Tarnyba:</text:span></text:p>
      <text:p text:style-name="P5624"><text:span text:style-name="T5625">11.1</text:span><text:span text:style-name="T5626">. išduoda gavėjui vaistinio preparato registracijos pažymėjimą;</text:span></text:p>
      <text:p text:style-name="P5627"><text:span text:style-name="T5628">11.2</text:span><text:span text:style-name="T5629">. patikslina duomenis Lietuvos Respublikos vaistini</text:span><text:span text:style-name="T5630">ų preparatų registre;</text:span></text:p>
      <text:p text:style-name="P5631"><text:span text:style-name="T5632">11.3</text:span><text:span text:style-name="T5633">. per 3 darbo dienas po sprendimo priėmimo paskelbia informaciją apie tai savo interneto svetainėje.</text:span></text:p>
      <text:p text:style-name="P5634"><text:span text:style-name="T5635">12</text:span><text:span text:style-name="T5636">. Neigiamas sprendimas priimamas, jei:</text:span></text:p>
      <text:p text:style-name="P5637"><text:span text:style-name="T5638">12.1</text:span><text:span text:style-name="T5639">. pateikti ne visi reikiami dokumentai arba jie neatitinka nustatytų<text:s/></text:span><text:span text:style-name="T5640">reikalavimų;</text:span></text:p>
      <text:p text:style-name="P5641"><text:span text:style-name="T5642">12.2</text:span><text:span text:style-name="T5643">. paaiškėja, kad buvo pateikta klaidinga informacija;</text:span></text:p>
      <text:p text:style-name="P5644"><text:span text:style-name="T5645">12.3</text:span><text:span text:style-name="T5646">. gavėjas neatitinka Farmacijos įstatymo vaistinio preparato registruotojui nustatytų reikalavimų.</text:span></text:p>
      <text:p text:style-name="P5647"><text:span text:style-name="T5648">13</text:span><text:span text:style-name="T5649">. Apie priimtą neigiamą sprendimą Tarnyba turi informuoti pareiškė</text:span><text:span text:style-name="T5650">ją raštu per dešimt darbo dienų nuo sprendimo priėmimo, nurodydama tokio sprendimo priežastis.</text:span></text:p>
      <text:p text:style-name="P5651"/>
      <text:p text:style-name="P5652"><text:span text:style-name="T5653">IV</text:span><text:span text:style-name="T5654"><text:s/>SKYRIUS</text:span></text:p>
      <text:p text:style-name="P5655"><text:span text:style-name="T5656">BAIGIAMOSIOS NUOSTATOS</text:span></text:p>
      <text:p text:style-name="P5657"/>
      <text:p text:style-name="P5658"><text:span text:style-name="T5659">14</text:span><text:span text:style-name="T5660">. Pareiškėjas ir (ar) gavėjas turi teisę teisės aktų nustatyta tvarka apskųsti Tarnybos priimtą sprendimą neleist</text:span><text:span text:style-name="T5661">i perleisti teisės į vaistinio preparato registraciją.</text:span></text:p>
      <text:p text:style-name="P5662"/>
      <text:p text:style-name="P5663"><text:span text:style-name="T5664">––––––––––––––––</text:span></text:p>
      <text:p text:style-name="P5665"/>
      <text:p text:style-name="P5666">Priedo pakeitimai:</text:p>
      <text:p text:style-name="P5667"><text:span text:style-name="T5668">Nr.<text:s/></text:span><text:a xlink:href="https://www.e-tar.lt/portal/legalAct.html?documentId=524ae2b00dd611e5920c94700bb1958e" office:target-frame-name="_top" xlink:show="replace"><text:span text:style-name="T5669">V-710</text:span></text:a><text:span text:style-name="T5670">, 2015-06-08, paskelbta TAR 2015-06-09, i. k.<text:s/></text:span><text:span text:style-name="T5671">2015-09011</text:span></text:p>
      <text:p text:style-name="Normal"/>
      <text:p text:style-name="P5672"><text:span text:style-name="T5673">PATVIRTINTA</text:span></text:p>
      <text:p text:style-name="P5674">Lietuvos Respublikos sveikatos<text:s/></text:p>
      <text:p text:style-name="P5675">apsaugos ministro 2010 m. sausio 22 d.<text:s/></text:p>
      <text:p text:style-name="P5676">įsakymu Nr. V-56</text:p>
      <text:p text:style-name="P5677"/>
      <text:p text:style-name="P5678"><text:span text:style-name="T5679">SPECIALIOS HOMEOPATINIŲ VAISTINIŲ PREPARATŲ REGISTRAVIMO PROCEDŪROS APRAŠAS</text:span></text:p>
      <text:p text:style-name="P5680"/>
      <text:p text:style-name="P5681"><text:span text:style-name="T5682">I</text:span><text:span text:style-name="T5683"><text:s/></text:span><text:span text:style-name="T5684">SKYRIUS<text:s/></text:span><text:span text:style-name="T5685"><text:line-break/>BENDROSIOS NUOSTATOS<text:s/></text:span></text:p>
      <text:p text:style-name="P5686">Pakeistas skyriaus<text:s/>pavadinimas:</text:p>
      <text:p text:style-name="P5687"><text:span text:style-name="T5688">Nr.<text:s/></text:span><text:a xlink:href="https://www.e-tar.lt/portal/legalAct.html?documentId=7f331b40240d11e78397ae072f58c508" office:target-frame-name="_top" xlink:show="replace"><text:span text:style-name="T5689">V-439</text:span></text:a><text:span text:style-name="T5690">, 2017-04-14, paskelbta TAR 2017-04-18, i. k. 2017-06528</text:span></text:p>
      <text:p text:style-name="Normal"/>
      <text:p text:style-name="P5691"><text:span text:style-name="T5692">1</text:span><text:span text:style-name="T5693">. Specialios homeopatinių vaistinių preparatų registravimo procedūros apraš</text:span><text:span text:style-name="T5694">as (toliau – Aprašas) nustato homeopatinių vaistinių preparatų, kurie gali būti registruojami pagal specialią registravimo procedūrą, kriterijus, ikiklinikinių ir klinikinių tyrimų reikalavimus, paraiškos registruoti vaistinį preparatą pagal specialią regi</text:span><text:span text:style-name="T5695">stravimo procedūrą Lietuvos Respublikoje, dokumentų teikimo tvarką ir farmakologinio budrumo reikalavimus.</text:span><text:s/></text:p>
      <text:p text:style-name="P5696">Punkto pakeitimai:</text:p>
      <text:p text:style-name="P5697"><text:span text:style-name="T5698">Nr.<text:s/></text:span><text:a xlink:href="https://www.e-tar.lt/portal/legalAct.html?documentId=524ae2b00dd611e5920c94700bb1958e" office:target-frame-name="_top" xlink:show="replace"><text:span text:style-name="T5699">V-710</text:span></text:a><text:span text:style-name="T5700">, 2015-06-08, paskelbt</text:span><text:span text:style-name="T5701">a TAR 2015-06-09, i. k. 2015-09011</text:span></text:p>
      <text:p text:style-name="Normal"/>
      <text:p text:style-name="P5702"><text:span text:style-name="T5703">2</text:span><text:span text:style-name="T5704">. Pagal specialią homeopatinių vaistinių preparatų registravimo procedūrą gali būti registruojami homeopatiniai vaistiniai preparatai, kurie atitinka šiuos abu kriterijus:</text:span></text:p>
      <text:p text:style-name="P5705"><text:span text:style-name="T5706">2.1</text:span><text:span text:style-name="T5707">. teisėtai vartojami pagal konkrečias<text:s/></text:span><text:span text:style-name="T5708">indikacijas Europos ekonominės erdvės valstybėje (toliau – EEE valstybė) ar valstybėse ir šios homeopatinio vartojimo patirties pakanka įrodyti priimtiną saugumą ir veiksmingumą pagal Aprašo reikalavimus;</text:span></text:p>
      <text:p text:style-name="P5709"><text:span text:style-name="T5710">2.2</text:span><text:span text:style-name="T5711">. vartojami tik lengviems (savaime praeinant</text:span><text:span text:style-name="T5712">iems) ligos simptomams bei būklėms palengvinti. Jiems priskiriami simptomai arba būklės, kuriuos saugiai galima palengvinti ar imtis jų profilaktikos be gydytojo priežiūros ar intervencijos.</text:span></text:p>
      <text:p text:style-name="P5713"><text:span text:style-name="T5714">3</text:span><text:span text:style-name="T5715">. Šiame Apraše vartojamos sąvokos:</text:span></text:p>
      <text:p text:style-name="P5716"><text:span text:style-name="T5717">Homeopatinė žaliava</text:span><text:span text:style-name="T5718"><text:s/>– tai medžiagos, produktai ir homeopatiniai ruošiniai, skirti homeopatiniams preparatams gaminti. Žaliavos kokybė turi atitikti Europos farmakopėjos, o jei joje nėra, oficialių galiojančių EEE valstybių farmakopėjų reikalavimus.</text:span></text:p>
      <text:p text:style-name="P5719"><text:span text:style-name="T5720">Potencija<text:s/></text:span><text:span text:style-name="T5721">– tai vaistinės<text:s/></text:span><text:span text:style-name="T5722">medžiagos skiedimo laipsnis.</text:span></text:p>
      <text:p text:style-name="P5723"><text:span text:style-name="T5724">Kitos Apraše vartojamos sąvokos atitinka Lietuvos Respublikos farmacijos įstatyme (Žin., 2006, Nr.<text:s/></text:span><text:a xlink:href="https://www.e-tar.lt/portal/lt/legalAct/TAR.FF33B3BF23DD" office:target-frame-name="_blank" xlink:show="new"><text:span text:style-name="T5725">78-3056</text:span></text:a><text:span text:style-name="T5726">) vartojamas sąvokas.</text:span></text:p>
      <text:p text:style-name="P5727"/>
      <text:p text:style-name="P5728"><text:span text:style-name="T5729">II</text:span><text:span text:style-name="T5730">.<text:s/></text:span><text:span text:style-name="T5731">SKY</text:span><text:span text:style-name="T5732">RIUS DOKUMENTAI, REIKALINGI REGISTRUOTI VAISTINĮ PREPARATĄ<text:s/></text:span></text:p>
      <text:p text:style-name="P5733">Pakeistas skyriaus pavadinimas:</text:p>
      <text:p text:style-name="P5734"><text:span text:style-name="T5735">Nr.<text:s/></text:span><text:a xlink:href="https://www.e-tar.lt/portal/legalAct.html?documentId=524ae2b00dd611e5920c94700bb1958e" office:target-frame-name="_top" xlink:show="replace"><text:span text:style-name="T5736">V-710</text:span></text:a><text:span text:style-name="T5737">, 2015-06-08, paskelbta TAR 2015-06-09, i. k. 2015-0901</text:span><text:span text:style-name="T5738">1</text:span></text:p>
      <text:p text:style-name="Normal"/>
      <text:p text:style-name="P5739"><text:span text:style-name="T5740">4</text:span><text:span text:style-name="T5741">. Asmuo, norėdamas registruoti homeopatinį vaistinį preparatą Lietuvos Respublikoje pagal specialią homeopatinių vaistinių preparatų registravimo procedūrą, turi pateikti Valstybinei vaistų kontrolės tarnybai prie Lietuvos Respublikos sveikatos apsau</text:span><text:span text:style-name="T5742">gos ministerijos (toliau – Tarnyba) registravimo bylą, kurioje būtų paraiška ir Aprašo 7 punkte nurodyti dokumentai bei informacija (duomenys).</text:span><text:s/></text:p>
      <text:p text:style-name="P5743">Punkto pakeitimai:</text:p>
      <text:p text:style-name="P5744"><text:span text:style-name="T5745">Nr.<text:s/></text:span><text:a xlink:href="https://www.e-tar.lt/portal/legalAct.html?documentId=524ae2b00dd611e5920c94700bb1958e" office:target-frame-name="_top" xlink:show="replace"><text:span text:style-name="T5746">V-710</text:span></text:a><text:span text:style-name="T5747">, 2015-06-08, paskelbta TAR 2015-06-09, i. k. 2015-09011</text:span></text:p>
      <text:p text:style-name="Normal"/>
      <text:p text:style-name="P5748"><text:span text:style-name="T5749">5</text:span><text:span text:style-name="T5750">. Skirtingoms homeopatinio vaistinio preparato farmacinėms formoms ir (ar) potencijoms pateikiamos atskiros paraiškos.</text:span></text:p>
      <text:p text:style-name="P5751"><text:span text:style-name="T5752">6</text:span><text:span text:style-name="T5753">. Paraiška teikiama vadovaujantis sveikatos apsaugos m</text:span><text:span text:style-name="T5754">inistro patvirtinto Supaprastintos homeopatinių vaistinių preparatų registravimo procedūros aprašo 6 punkte nurodyta forma.</text:span></text:p>
      <text:p text:style-name="P5755"><text:span text:style-name="T5756">7</text:span><text:span text:style-name="T5757">. Kartu su paraiška pateikiami:</text:span></text:p>
      <text:p text:style-name="P5758"><text:span text:style-name="T5759">7.1</text:span><text:span text:style-name="T5760">. sveikatos apsaugos ministro patvirtintų Vaistinių preparatų registravimo taisyklių<text:s/></text:span><text:span text:style-name="T5761">(toliau – Taisyklės) 6.1–6.12 (išskyrus 6.11 papunktyje nurodytas eksperto ikiklinikines ir klinikines santraukas), 6.15, 6.17–6.24, 6.27–6.28 papunkčiuose ir Aprašo III, IV skyriuose nurodyta informacija (duomenys) bei dokumentai;</text:span><text:s/></text:p>
      <text:p text:style-name="P5762">Punkto pakeitimai:</text:p>
      <text:p text:style-name="P5763"><text:span text:style-name="T5764">Nr.<text:s/></text:span><text:a xlink:href="https://www.e-tar.lt/portal/legalAct.html?documentId=524ae2b00dd611e5920c94700bb1958e" office:target-frame-name="_top" xlink:show="replace"><text:span text:style-name="T5765">V-710</text:span></text:a><text:span text:style-name="T5766">, 2015-06-08, paskelbta TAR 2015-06-09, i. k. 2015-09011</text:span></text:p>
      <text:p text:style-name="P5767"><text:span text:style-name="T5768">Nr.<text:s/></text:span><text:a xlink:href="https://www.e-tar.lt/portal/legalAct.html?documentId=c601ad10787a11e5b7eba10a9b5a9c5f" office:target-frame-name="_top" xlink:show="replace"><text:span text:style-name="T5769">V-1158</text:span></text:a><text:span text:style-name="T5770">, 2015-10-15, paskelbta TAR 2015-10-22, i. k. 2015-16631</text:span></text:p>
      <text:p text:style-name="Normal"/>
      <text:p text:style-name="P5771"><text:span text:style-name="T5772">7.2.</text:span><text:span text:style-name="T5773"><text:s/>Neteko galios nuo 2011-03-11</text:span></text:p>
      <text:p text:style-name="P5774">Punkto naikinimas:</text:p>
      <text:p text:style-name="P5775"><text:span text:style-name="T5776">Nr.<text:s/></text:span><text:a xlink:href="https://www.e-tar.lt/portal/legalAct.html?documentId=TAR.32632AC7C553" office:target-frame-name="_top" xlink:show="replace"><text:span text:style-name="T5777">V-209</text:span></text:a><text:span text:style-name="T5778">, 2011-03-04, Žin. 2011, Nr. 30-1402<text:s/></text:span><text:span text:style-name="T5779">(2011-03-10), i. k. 1112250ISAK000V-209</text:span></text:p>
      <text:p text:style-name="Normal"/>
      <text:p text:style-name="P5780"><text:span text:style-name="T5781">8</text:span><text:span text:style-name="T5782">. Paraiška, kartu teikiami dokumentai ir informacija (duomenys) turi būti parengti ir pateikti:</text:span></text:p>
      <text:p text:style-name="P5783"><text:span text:style-name="T5784">8.1</text:span><text:span text:style-name="T5785">. vadovaujantis sveikatos apsaugos ministro patvirtintais Vaistinių preparatų analitinių, farmakotoksikolog</text:span><text:span text:style-name="T5786">inių ir klinikinių tyrimų standartų ir protokolų (toliau – Vaistinių preparatų tyrimų standartai ir protokolai), išskyrus 30.4–30.8 ir 34–37 punktus (4, 5 moduliai), reikalavimais. Rengiant kokybės dokumentus ir informaciją (3 modulis), papildomai turi būt</text:span><text:span text:style-name="T5787">i taikomi Vaistinių preparatų tyrimų standartų ir protokolų 67.1 punkto reikalavimai;</text:span></text:p>
      <text:p text:style-name="P5788"><text:span text:style-name="T5789">8.2</text:span><text:span text:style-name="T5790">. vadovaujantis Aprašo 9–16 punktais;</text:span></text:p>
      <text:p text:style-name="P5791"><text:span text:style-name="T5792">8.3</text:span><text:span text:style-name="T5793">. vietoj Vaistinių preparatų tyrimų standartuose ir protokoluose pateiktų nuorodų į neklinikinius ir klinikinius proto</text:span><text:span text:style-name="T5794">kolus, apžvalgas, santraukas ir kitus dokumentus bei informaciją (duomenis) turi būti pateikiamos atitinkamos nuorodos į Aprašo 10, 11 ir 13–16 punktų dokumentus bei informaciją (duomenis);</text:span></text:p>
      <text:p text:style-name="P5795"><text:span text:style-name="T5796">8.4</text:span><text:span text:style-name="T5797">. preparato charakteristikų santrauka turi būti parengta pa</text:span><text:span text:style-name="T5798">gal Taisyklių 16 punkto reikalavimus, išskyrus 16.5.3 papunktį, jei nepateikiami saugumo duomenys vadovaujantis Aprašo 12 punktu. Joje papildomai turi būti nuoroda „Indikacijos pagrįstos tik homeopatijos principais“.</text:span><text:s/></text:p>
      <text:p text:style-name="P5799">Punkto pakeitimai:</text:p>
      <text:p text:style-name="P5800"><text:span text:style-name="T5801">Nr.<text:s/></text:span><text:a xlink:href="https://www.e-tar.lt/portal/legalAct.html?documentId=TAR.32632AC7C553" office:target-frame-name="_top" xlink:show="replace"><text:span text:style-name="T5802">V-209</text:span></text:a><text:span text:style-name="T5803">, 2011-03-04, Žin., 2011, Nr. 30-1402 (2011-03-10), i. k. 1112250ISAK000V-209</text:span></text:p>
      <text:p text:style-name="P5804"><text:span text:style-name="T5805">Nr.<text:s/></text:span><text:a xlink:href="https://www.e-tar.lt/portal/legalAct.html?documentId=524ae2b00dd611e5920c94700bb1958e" office:target-frame-name="_top" xlink:show="replace"><text:span text:style-name="T5806">V-710</text:span></text:a><text:span text:style-name="T5807">, 2015-06-08, paskelbta TAR 2015-06-09, i. k. 2015-09011</text:span></text:p>
      <text:p text:style-name="Normal"/>
      <text:p text:style-name="P5808"><text:span text:style-name="T5809">III</text:span><text:span text:style-name="T5810"><text:s/></text:span><text:span text:style-name="T5811">SKYRIUS<text:s/></text:span><text:span text:style-name="T5812"><text:line-break/>IKIKLINIKINIŲ TYRIMŲ REIKALAVIMAI<text:s/></text:span></text:p>
      <text:p text:style-name="P5813">Pakeistas skyriaus pavadinimas:</text:p>
      <text:p text:style-name="P5814"><text:span text:style-name="T5815">Nr.<text:s/></text:span><text:a xlink:href="https://www.e-tar.lt/portal/legalAct.html?documentId=7f331b40240d11e78397ae072f58c508" office:target-frame-name="_top" xlink:show="replace"><text:span text:style-name="T5816">V-439</text:span></text:a><text:span text:style-name="T5817">, 2017-04-14, paskelbta TAR 2017-04-18, i. k. 2017-06528</text:span></text:p>
      <text:p text:style-name="Normal"/>
      <text:p text:style-name="P5818"><text:span text:style-name="T5819">9</text:span><text:span text:style-name="T5820">. Pareiškėjas turi pateikti ikiklinikinių tyrimų informaciją (duomenis) apie veikliosios medžiagos (-ų), iš kurios (-ių) gaminama teikiamo registruoti homeopatinio vaistinio preparat</text:span><text:span text:style-name="T5821">o homeopatinė žaliava, toksikologines savybes (toksiškumą, genotoksiškumą, toksinį poveikį reprodukcinei funkcijai ir vystymuisi, vietinį toleravimą).</text:span></text:p>
      <text:p text:style-name="P5822"><text:span text:style-name="T5823">10</text:span><text:span text:style-name="T5824">. Registracijos bylos 2 modulyje pateikiamas ikiklinikinio eksperto, atitinkančio Taisyklių 12 punk</text:span><text:span text:style-name="T5825">to reikalavimus, paruoštas ikiklinikinis vertinimas, kuriame turi būti įvertinta pagal Aprašo 11 punktą pateikta informacija (duomenys) ir paaiškinta, kaip ši informacija (duomenys) įrodo priimtiną homeopatinio vaistinio preparato saugumą. Jei saugumą įrod</text:span><text:span text:style-name="T5826">anti informacija (duomenys) nepateikiama, ikiklinikiniame vertinime pateikiamas patvirtinimas, kad homeopatinis vaistinis preparatas atitinka vieną iš Aprašo 12 punkto kriterijų, o jei taikomas Aprašo 12.4 punktas, papildomai paaiškinama, kodėl pateikti to</text:span><text:span text:style-name="T5827">ksikologinę informaciją netikslinga.</text:span></text:p>
      <text:p text:style-name="P5828"><text:span text:style-name="T5829">11</text:span><text:span text:style-name="T5830">. Registracijos bylos 4 modulyje pateikiama mokslinė ikiklinikinių tyrimų informacija (duomenys) (pvz., mokslinių tyrimų protokolai, mokslinių straipsnių kopijos), kurios turi pakakti įrodyti, kad homeopatinis vai</text:span><text:span text:style-name="T5831">stinis preparatas yra saugus. Jei reikia, papildomai gali būti pateikiama kitokia nei mokslinė informacija (duomenys). Jei preparatas atitinka Aprašo 12.4 punktą, turi būti pateikta informacija (duomenys), pagrindžianti, kad preparato sudėtyje homeopatinių</text:span><text:span text:style-name="T5832"><text:s/>žaliavų praskiedimas yra tokio laipsnio, kad pateikti toksikologinę informaciją netikslinga.</text:span></text:p>
      <text:p text:style-name="P5833"><text:span text:style-name="T5834">12</text:span><text:span text:style-name="T5835">.</text:span><text:span text:style-name="T5836"><text:s/></text:span><text:span text:style-name="T5837">Pareiškėjas gali nepateikti duomenų apie homeopatinio vaistinio preparato, teikiamo registruoti pagal specialią registravimo procedūrą, saugumą, jei jis a</text:span><text:span text:style-name="T5838">titinka bent vieną iš šių kriterijų:</text:span></text:p>
      <text:p text:style-name="P5839"><text:span text:style-name="T5840">12.1</text:span><text:span text:style-name="T5841">. tai geriamasis homeopatinis vaistinis preparatas, pagamintas iš maistui naudojamų medžiagų;</text:span></text:p>
      <text:p text:style-name="P5842"><text:span text:style-name="T5843">12.2</text:span><text:span text:style-name="T5844">. pagamintas iš homeopatinės žaliavos, kuri nėra biologinės kilmės ir įeina į ne mažesnės potencijos<text:s/></text:span><text:span text:style-name="T5845">homeopatinių vaistinių preparatų arba kitų nereceptinių vaistinių preparatų, įrašytų į Lietuvos Respublikos vaistinių preparatų registrą, sudėtį;</text:span></text:p>
      <text:p text:style-name="P5846"><text:span text:style-name="T5847">12.3</text:span><text:span text:style-name="T5848">. pagamintas iš mineralinės ar augalinės (ne biologinės) kilmės homeopatinės žaliavos, kurios praskied</text:span><text:span text:style-name="T5849">imo laipsnis didesnis nei 1/10</text:span><text:span text:style-name="T5850">23</text:span><text:span text:style-name="T5851">;</text:span></text:p>
      <text:p text:style-name="P5852"><text:span text:style-name="T5853">12.4</text:span><text:span text:style-name="T5854">. jei preparatas pagamintas iš homeopatinės žaliavos, kurios praskiedimo laipsnis mažesnis, nei nurodyta Aprašo 12.3 punkte, bet nėra galimybės pateikti saugumą patvirtinančių duomenų, nes preparate esantis žaliavo</text:span><text:span text:style-name="T5855">s kiekis teoriškai ir praktiškai pavojaus saugumui nekelia.</text:span></text:p>
      <text:p text:style-name="P5856"><text:span text:style-name="T5857">13</text:span><text:span text:style-name="T5858">. Jei pareiškėjas nepateikia saugumą įrodančios informacijos (duomenų), registravimo byloje vietoj 4 modulio jis turi pateikti rašytinį pareiškimą ir įrodymus, kad paraiškoje nurodytas vai</text:span><text:span text:style-name="T5859">stinis preparatas atitinka vieną iš Aprašo 12 punkto kriterijų.</text:span></text:p>
      <text:p text:style-name="P5860"/>
      <text:p text:style-name="P5861"><text:span text:style-name="T5862">IV</text:span><text:span text:style-name="T5863"><text:s/></text:span><text:span text:style-name="T5864">SKYRIUS<text:s/></text:span><text:span text:style-name="T5865"><text:line-break/>KLINIKINIŲ TYRIMŲ REIKALAVIMAI<text:s/></text:span></text:p>
      <text:p text:style-name="P5866">Pakeistas skyriaus pavadinimas:</text:p>
      <text:p text:style-name="P5867"><text:span text:style-name="T5868">Nr.<text:s/></text:span><text:a xlink:href="https://www.e-tar.lt/portal/legalAct.html?documentId=7f331b40240d11e78397ae072f58c508" office:target-frame-name="_top" xlink:show="replace"><text:span text:style-name="T5869">V-439</text:span></text:a><text:span text:style-name="T5870">, 2017-04-14, paskelbta TAR 2017-04-18, i. k. 2017-06528</text:span></text:p>
      <text:p text:style-name="Normal"/>
      <text:p text:style-name="P5871"><text:span text:style-name="T5872">14</text:span><text:span text:style-name="T5873">. Pareiškėjas turi pateikti klinikinių tyrimų informaciją (duomenis) apie teikiamo registruoti homeopatinio vaistinio preparato veiksmingumą.</text:span></text:p>
      <text:p text:style-name="P5874"><text:span text:style-name="T5875">15</text:span><text:span text:style-name="T5876">. Registracijos bylos 2 modulyje pateikiamas k</text:span><text:span text:style-name="T5877">linikinio eksperto, atitinkančio Taisyklių 12 punkto reikalavimus, paruoštas klinikinis vertinimas, kuriame turi būti įvertinta pagal Aprašo 16 punktą pateikta informacija (duomenys) ir paaiškinta, kaip ši informacija (duomenys) įrodo priimtiną homeopatini</text:span><text:span text:style-name="T5878">o vaistinio preparato veiksmingumą ir homeopatinio vaistinio preparato sudėties racionalumą (jei jo sudėtyje yra daugiau nei viena veiklioji medžiaga) pagal kiekvieną siūlomą homeopatinę indikaciją. Jei homeopatinio vaistinio preparato veiksmingumas grindž</text:span><text:span text:style-name="T5879">iamas atskirų veikliųjų medžiagų veiksmingumo įrodymais, turi būti paaiškinta, kaip ši informacija (duomenys) įrodo gatavo preparato veiksmingumą pagal siūlomą indikaciją.</text:span></text:p>
      <text:p text:style-name="P5880"><text:span text:style-name="T5881">16</text:span><text:span text:style-name="T5882">. Registracijos bylos 5 modulyje turi būti aprašyta homeopatinė gydymo patirti</text:span><text:span text:style-name="T5883">s ir pateikta mokslinė klinikinių tyrimų informacija (duomenys) (pvz., mokslinių tyrimų protokolai, mokslinių straipsnių kopijos, nuorodos į farmakopėjų monografijas, į<text:s/></text:span><text:span text:style-name="T5884">Materia Medica</text:span><text:span text:style-name="T5885">, homeopatinių bandymų rezultatai), kurios turi pakakti įrodyti, kad home</text:span><text:span text:style-name="T5886">opatinis vaistinis preparatas yra veiksmingas vartojant jį pagal nurodytas homeopatines indikacijas. Jei homeopatinio vaistinio preparato sudėtyje yra daugiau nei viena veiklioji medžiaga, turi būti pateikti įrodymai, kad jo sudėtis racionali (turi būti pa</text:span><text:span text:style-name="T5887">grįstas veikliųjų medžiagų naudojimas derinyje, praskiedimo laipsnis, farmacinė forma ir vartojimo būdas, pateikta preparato sandaros istorija ir, jei yra, homeopatiniai bandymai, susiję su visu deriniu). Jei gatavo preparato veiksmingumas grindžiamas atsk</text:span><text:span text:style-name="T5888">irų veikliųjų medžiagų veiksmingumo įrodymais, turi būti pateikta kiekvienos šios medžiagos veiksmingumą ir šio veiksmingumo atitiktį gatavo preparato indikacijai įrodanti informacija (duomenys). Jei reikia, papildomai gali būti pateikiama kitokia nei moks</text:span><text:span text:style-name="T5889">linė informacija (duomenys).</text:span></text:p>
      <text:p text:style-name="P5890"/>
      <text:p text:style-name="P5891"><text:span text:style-name="T5892">V</text:span><text:span text:style-name="T5893"><text:s/></text:span><text:span text:style-name="T5894">SKYRIUS<text:s/></text:span><text:span text:style-name="T5895"><text:line-break/>BAIGIAMOSIOS NUOSTATOS<text:s/></text:span></text:p>
      <text:p text:style-name="P5896">Pakeistas skyriaus pavadinimas:</text:p>
      <text:p text:style-name="P5897"><text:span text:style-name="T5898">Nr.<text:s/></text:span><text:a xlink:href="https://www.e-tar.lt/portal/legalAct.html?documentId=7f331b40240d11e78397ae072f58c508" office:target-frame-name="_top" xlink:show="replace"><text:span text:style-name="T5899">V-439</text:span></text:a><text:span text:style-name="T5900">, 2017-04-14, paskelbta TAR 2017-04-18, i.<text:s/></text:span><text:span text:style-name="T5901">k. 2017-06528</text:span></text:p>
      <text:p text:style-name="Normal"/>
      <text:p text:style-name="P5902"><text:span text:style-name="T5903">17</text:span><text:span text:style-name="T5904">. Įregistravus vaistinį preparatą, išduodamas homeopatinio vaistinio preparato registracijos pažymėjimas.</text:span><text:s/></text:p>
      <text:p text:style-name="P5905">Punkto pakeitimai:</text:p>
      <text:p text:style-name="P5906"><text:span text:style-name="T5907">Nr.<text:s/></text:span><text:a xlink:href="https://www.e-tar.lt/portal/legalAct.html?documentId=524ae2b00dd611e5920c94700bb1958e" office:target-frame-name="_top" xlink:show="replace"><text:span text:style-name="T5908">V-710</text:span></text:a><text:span text:style-name="T5909">, 20</text:span><text:span text:style-name="T5910">15-06-08, paskelbta TAR 2015-06-09, i. k. 2015-09011</text:span></text:p>
      <text:p text:style-name="Normal"/>
      <text:p text:style-name="P5911"><text:span text:style-name="T5912">18</text:span><text:span text:style-name="T5913">. Vaistinio preparato registruotojas turi vykdyti visas Farmacijos įstatymo ir kitų teisės aktų nustatytas pareigas. Vykdant farmakologinį budrumą periodiškai atnaujinami saugumo protokolai teikia</text:span><text:span text:style-name="T5914">mi tik Tarnybai pareikalavus.</text:span><text:s/></text:p>
      <text:p text:style-name="P5915">Punkto pakeitimai:</text:p>
      <text:p text:style-name="P5916"><text:span text:style-name="T5917">Nr.<text:s/></text:span><text:a xlink:href="https://www.e-tar.lt/portal/legalAct.html?documentId=524ae2b00dd611e5920c94700bb1958e" office:target-frame-name="_top" xlink:show="replace"><text:span text:style-name="T5918">V-710</text:span></text:a><text:span text:style-name="T5919">, 2015-06-08, paskelbta TAR 2015-06-09, i. k. 2015-09011</text:span></text:p>
      <text:p text:style-name="Normal"/>
      <text:p text:style-name="P5920"><text:span text:style-name="T5921">_________________</text:span></text:p>
      <text:p text:style-name="P5922">Papildyta priedu:</text:p>
      <text:p text:style-name="P5923"><text:span text:style-name="T5924">Nr.<text:s/></text:span><text:a xlink:href="https://www.e-tar.lt/portal/legalAct.html?documentId=TAR.CA3D17EB9807" office:target-frame-name="_top" xlink:show="replace"><text:span text:style-name="T5925">V-56</text:span></text:a><text:span text:style-name="T5926">, 2010-01-22, Žin., 2010, Nr. 13-661 (2010-02-02), i. k. 1102250ISAK0000V-56</text:span></text:p>
      <text:p text:style-name="Normal"/>
      <text:p text:style-name="P5927"/>
      <text:p text:style-name="P5928"/>
      <text:p text:style-name="P5929"><text:span text:style-name="T5930">Pakeitimai:</text:span></text:p>
      <text:p text:style-name="P5931"/>
      <text:p text:style-name="P5932"><text:span text:style-name="T5933">1.</text:span></text:p>
      <text:p text:style-name="P5934"><text:span text:style-name="T5935">Lietuvos Respublikos sveikatos apsaugos ministerija, Įsakymas</text:span></text:p>
      <text:p text:style-name="P5936"><text:span text:style-name="T5937">Nr.<text:s/></text:span><text:a xlink:href="https://www.e-tar.lt/portal/legalAct.html?documentId=TAR.6FA000A11A87" office:target-frame-name="_top" xlink:show="replace"><text:span text:style-name="T5938">V-703</text:span></text:a><text:span text:style-name="T5939">, 2009-08-28, Žin., 2009, Nr. 107-4486 (2009-09-08), i. k. 1092250ISAK000V-703</text:span></text:p>
      <text:p text:style-name="P5940"><text:span text:style-name="T5941">Dėl Lietuvos Respublikos sveikatos apsaugos ministro 2007 m. liepos 10 d. įsakymo Nr. V-596<text:s/></text:span><text:span text:style-name="T5942">"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5943">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5944">alavimų aprašo, Pagalbinių medžiagų, kurios turi būti nurodomos ant vaistinio preparato pakuotės ir pakuotės lapelyje, sąrašo, Vaistinio preparato rinkodaros teisės perleidimo kitam asmeniui tvarkos aprašo patvirtinimo" pakeitimo</text:span></text:p>
      <text:p text:style-name="P5945"/>
      <text:p text:style-name="P5946"><text:span text:style-name="T5947">2.</text:span></text:p>
      <text:p text:style-name="P5948"><text:span text:style-name="T5949">Lietuvos Respublikos s</text:span><text:span text:style-name="T5950">veikatos apsaugos ministerija, Įsakymas</text:span></text:p>
      <text:p text:style-name="P5951"><text:span text:style-name="T5952">Nr.<text:s/></text:span><text:a xlink:href="https://www.e-tar.lt/portal/legalAct.html?documentId=TAR.D7C54500E7BF" office:target-frame-name="_top" xlink:show="replace"><text:span text:style-name="T5953">V-884</text:span></text:a><text:span text:style-name="T5954">, 2009-10-26, Žin., 2009, Nr. 129-5626 (2009-10-29), i. k. 1092250ISAK000V-884</text:span></text:p>
      <text:p text:style-name="P5955"><text:span text:style-name="T5956">Dėl Lietuvos Respublikos sveikatos apsaugos mi</text:span><text:span text:style-name="T5957">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5958">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5959">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5960">irtinimo" pakeitimo</text:span></text:p>
      <text:p text:style-name="P5961"/>
      <text:p text:style-name="P5962"><text:span text:style-name="T5963">3.</text:span></text:p>
      <text:p text:style-name="P5964"><text:span text:style-name="T5965">Lietuvos Respublikos sveikatos apsaugos ministerija, Įsakymas</text:span></text:p>
      <text:p text:style-name="P5966"><text:span text:style-name="T5967">Nr.<text:s/></text:span><text:a xlink:href="https://www.e-tar.lt/portal/legalAct.html?documentId=TAR.01590C88C0E6" office:target-frame-name="_top" xlink:show="replace"><text:span text:style-name="T5968">V-55</text:span></text:a><text:span text:style-name="T5969">, 2010-01-22, Žin., 2010, Nr. 13-660 (2010-02-02), i. k. 1102250ISAK0000V-55</text:span></text:p>
      <text:p text:style-name="P5970"><text:span text:style-name="T5971">Dėl</text:span><text:span text:style-name="T5972"><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5973">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5974"><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5975">rleidimo kitam asmeniui tvarkos aprašo patvirtinimo" pakeitimo</text:span></text:p>
      <text:p text:style-name="P5976"/>
      <text:p text:style-name="P5977"><text:span text:style-name="T5978">4.</text:span></text:p>
      <text:p text:style-name="P5979"><text:span text:style-name="T5980">Lietuvos Respublikos sveikatos apsaugos ministerija, Įsakymas</text:span></text:p>
      <text:p text:style-name="P5981"><text:span text:style-name="T5982">Nr.<text:s/></text:span><text:a xlink:href="https://www.e-tar.lt/portal/legalAct.html?documentId=TAR.CA3D17EB9807" office:target-frame-name="_top" xlink:show="replace"><text:span text:style-name="T5983">V-56</text:span></text:a><text:span text:style-name="T5984">, 2010-01-22, Žin., 2010, Nr. 13-661<text:s/></text:span><text:span text:style-name="T5985">(2010-02-02), i. k. 1102250ISAK0000V-56</text:span></text:p>
      <text:p text:style-name="P5986"><text:span text:style-name="T5987">Dėl Lietuvos Respublikos sveikatos apsaugos ministro 2007 m. liepos 10 d. įsakymo Nr. V-596 "Dėl Vaistinių preparatų rinkodaros teisės suteikimo taisyklių, Supaprastintos homeopatinių vaistinių preparatų registravimo</text:span><text:span text:style-name="T5988"><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5989"><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5990">o, Vaistinio preparato rinkodaros teisės perleidimo kitam asmeniui tvarkos aprašo patvirtinimo" pakeitimo</text:span></text:p>
      <text:p text:style-name="P5991"/>
      <text:p text:style-name="P5992"><text:span text:style-name="T5993">5.</text:span></text:p>
      <text:p text:style-name="P5994"><text:span text:style-name="T5995">Lietuvos Respublikos sveikatos apsaugos ministerija, Įsakymas</text:span></text:p>
      <text:p text:style-name="P5996"><text:span text:style-name="T5997">Nr.<text:s/></text:span><text:a xlink:href="https://www.e-tar.lt/portal/legalAct.html?documentId=TAR.51E567F40FC9" office:target-frame-name="_top" xlink:show="replace"><text:span text:style-name="T5998">V-331</text:span></text:a><text:span text:style-name="T5999">, 2010-04-26, Žin., 2010, Nr. 51-2515 (2010-05-04), i. k. 1102250ISAK000V-331</text:span></text:p>
      <text:p text:style-name="P6000"><text:span text:style-name="T6001">Dėl Lietuvos Respublikos sveikatos apsaugos ministro 2007 m. liepos 10 d. įsakymo Nr. V-596 "Dėl Vaistinių preparatų rinkodaros teisės suteikimo taisyklių, Supaprastintos<text:s/></text:span><text:span text:style-name="T6002">homeopatinių vaistinių preparatų registravimo procedūros aprašo, Supaprastintos tradicinių augalinių vaistinių preparatų registravimo procedūros aprašo, Specialios homeopatinių vaistinių preparatų registravimo procedūros aprašo, Vaistinių preparatų rinkoda</text:span><text:span text:style-name="T6003">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004">vimų aprašo, Pagalbinių medžiagų, kurios turi būti nurodomos ant vaistinio preparato pakuotės ir pakuotės lapelyje, sąrašo, Vaistinio preparato rinkodaros teisės perleidimo kitam asmeniui tvarkos aprašo patvirtinimo" pakeitimo</text:span></text:p>
      <text:p text:style-name="P6005"/>
      <text:p text:style-name="P6006"><text:span text:style-name="T6007">6.</text:span></text:p>
      <text:p text:style-name="P6008"><text:span text:style-name="T6009">Lietuvos Respublikos<text:s/></text:span><text:span text:style-name="T6010">sveikatos apsaugos ministerija, Įsakymas</text:span></text:p>
      <text:p text:style-name="P6011"><text:span text:style-name="T6012">Nr.<text:s/></text:span><text:a xlink:href="https://www.e-tar.lt/portal/legalAct.html?documentId=TAR.32632AC7C553" office:target-frame-name="_top" xlink:show="replace"><text:span text:style-name="T6013">V-209</text:span></text:a><text:span text:style-name="T6014">, 2011-03-04, Žin., 2011, Nr. 30-1402 (2011-03-10), i. k. 1112250ISAK000V-209</text:span></text:p>
      <text:p text:style-name="P6015"><text:span text:style-name="T6016">Dėl Lietuvos Respublikos sveikatos apsaugos mi</text:span><text:span text:style-name="T6017">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018">mo procedūros aprašo, Specialios homeopatinių vaistinių preparatų registravimo procedūros aprašo, Vaistinių preparatų rinkodaros teisės suteikimo taikant savitarpio pripažinimo ir decentralizuotą procedūras aprašo, Vaistinių preparatų analitinių, farmakoto</text:span><text:span text:style-name="T6019">ksikologinių ir klinikinių tyrimų standartų ir protokolų, Vaistinių preparatų pakuotės ženklinimo ir pakuotės lapelio reikalavimų aprašo, Pagalbinių medžiagų, kurios turi būti nurodomos ant vaistinio preparato pakuotės ir pakuotės lapelyje, sąrašo, Vaistin</text:span><text:span text:style-name="T6020">io preparato rinkodaros teisės perleidimo kitam asmeniui tvarkos aprašo patvirtinimo" pakeitimo</text:span></text:p>
      <text:p text:style-name="P6021"/>
      <text:p text:style-name="P6022"><text:span text:style-name="T6023">7.</text:span></text:p>
      <text:p text:style-name="P6024"><text:span text:style-name="T6025">Lietuvos Respublikos sveikatos apsaugos ministerija, Įsakymas</text:span></text:p>
      <text:p text:style-name="P6026"><text:span text:style-name="T6027">Nr.<text:s/></text:span><text:a xlink:href="https://www.e-tar.lt/portal/legalAct.html?documentId=TAR.450038F14259" office:target-frame-name="_top" xlink:show="replace"><text:span text:style-name="T6028">V-582</text:span></text:a><text:span text:style-name="T6029">, 2</text:span><text:span text:style-name="T6030">011-06-03, Žin., 2011, Nr. 69-3312 (2011-06-07), i. k. 1112250ISAK000V-582</text:span></text:p>
      <text:p text:style-name="P6031"><text:span text:style-name="T6032">Dėl Lietuvos Respublikos sveikatos apsaugos ministro 2007 m. liepos 10 d. įsakymo Nr. V-596 "Dėl Vaistinių preparatų rinkodaros teisės suteikimo taisyklių, Supaprastintos homeopatin</text:span><text:span text:style-name="T6033">ių vaistinių preparatų registravimo procedūros aprašo, Supaprastintos tradicinių augalinių vaistinių preparatų registravimo procedūros aprašo, Specialios homeopatinių vaistinių preparatų registravimo procedūros aprašo, Vaistinių preparatų rinkodaros teisės</text:span><text:span text:style-name="T6034"><text:s/>suteikimo taikant savitarpio pripažinimo ir decentralizuotą procedūras aprašo, Vaistinių preparatų analitinių, farmakotoksikologinių ir klinikinių tyrimų standartų ir protokolų, vaistinių preparatų pakuotės ženklinimo ir pakuotės lapelio reikalavimų apraš</text:span><text:span text:style-name="T6035">o, Pagalbinių medžiagų, kurios turi būti nurodomos ant vaistinio preparato pakuotės ir pakuotės lapelyje, sąrašo, Vaistinio preparato rinkodaros teisės perleidimo kitam asmeniui tvarkos aprašo patvirtinimo" papildymo</text:span></text:p>
      <text:p text:style-name="P6036"/>
      <text:p text:style-name="P6037"><text:span text:style-name="T6038">8.</text:span></text:p>
      <text:p text:style-name="P6039"><text:span text:style-name="T6040">Lietuvos Respublikos sveikatos apsa</text:span><text:span text:style-name="T6041">ugos ministerija, Įsakymas</text:span></text:p>
      <text:p text:style-name="P6042"><text:span text:style-name="T6043">Nr.<text:s/></text:span><text:a xlink:href="https://www.e-tar.lt/portal/legalAct.html?documentId=TAR.8CA83255BA26" office:target-frame-name="_top" xlink:show="replace"><text:span text:style-name="T6044">V-961</text:span></text:a><text:span text:style-name="T6045">, 2011-11-10, Žin., 2011, Nr. 137-6501 (2011-11-17), i. k. 1112250ISAK000V-961</text:span></text:p>
      <text:p text:style-name="P6046"><text:span text:style-name="T6047">Dėl Lietuvos Respublikos sveikatos apsaugos ministro 2007 m</text:span><text:span text:style-name="T6048">. liepos 10 d. įsakymo Nr. V-596 "Dėl Vaistinių preparatų rinkodaros teisės suteikimo taisyklių, Supaprastintos homeopatinių vaistinių preparatų registravimo procedūros aprašo, Supaprastintos tradicinių augalinių vaistinių preparatų registravimo procedūros</text:span><text:span text:style-name="T6049"><text:s/>aprašo, Specialios homeopatinių vaistinių preparatų registravimo procedūros aprašo, Vaistinių preparatų rinkodaros teisės suteikimo taikant savitarpio pripažinimo ir decentralizuotą procedūras aprašo, Vaistinių preparatų analitinių, farmakotoksikologinių<text:s/></text:span><text:span text:style-name="T6050">ir klinikinių tyrimų standartų ir protokolų, vaistinių preparatų pakuotės ženklinimo ir pakuotės lapelio reikalavimų aprašo, Pagalbinių medžiagų, kurios turi būti nurodomos ant vaistinio preparato pakuotės ir pakuotės lapelyje, sąrašo, Vaistinio preparato<text:s/></text:span><text:span text:style-name="T6051">rinkodaros teisės perleidimo kitam asmeniui tvarkos aprašo patvirtinimo" pakeitimo</text:span></text:p>
      <text:p text:style-name="P6052"/>
      <text:p text:style-name="P6053"><text:span text:style-name="T6054">9.</text:span></text:p>
      <text:p text:style-name="P6055"><text:span text:style-name="T6056">Lietuvos Respublikos sveikatos apsaugos ministerija, Įsakymas</text:span></text:p>
      <text:p text:style-name="P6057"><text:span text:style-name="T6058">Nr.<text:s/></text:span><text:a xlink:href="https://www.e-tar.lt/portal/legalAct.html?documentId=TAR.9ACF95E90D38" office:target-frame-name="_top" xlink:show="replace"><text:span text:style-name="T6059">V-919</text:span></text:a><text:span text:style-name="T6060">, 2012-09-28, Ži</text:span><text:span text:style-name="T6061">n., 2012, Nr. 116-5887 (2012-10-06), i. k. 1122250ISAK000V-919</text:span></text:p>
      <text:p text:style-name="P6062"><text:span text:style-name="T6063">Dėl Lietuvos Respublikos sveikatos apsaugos ministro 2007 m. liepos 10 d. įsakymo Nr. V-596 "Dėl Vaistinių preparatų rinkodaros teisės suteikimo taisyklių, Supaprastintos homeopatinių vaistinių</text:span><text:span text:style-name="T6064"><text:s/>preparatų registravimo procedūros aprašo, Supaprastintos tradicinių augalinių vaistinių preparatų registravimo procedūros aprašo, Specialios homeopatinių vaistinių preparatų registravimo procedūros aprašo, Vaistinių preparatų rinkodaros teisės suteikimo t</text:span><text:span text:style-name="T6065">aikant savitarpio pripažinimo ir decentralizuotą procedūras aprašo, Vaistinių preparatų analitinių, farmakotoksikologinių ir klinikinių tyrimų standartų ir protokolų, Vaistinių preparatų pakuotės ženklinimo ir pakuotės lapelio reikalavimų aprašo, Pagalbini</text:span><text:span text:style-name="T6066">ų medžiagų, kurios turi būti nurodomos ant vaistinio preparato pakuotės ir pakuotės lapelyje, sąrašo, Vaistinio preparato rinkodaros teisės perleidimo kitam asmeniui tvarkos aprašo patvirtinimo" pakeitimo</text:span></text:p>
      <text:p text:style-name="P6067"/>
      <text:p text:style-name="P6068"><text:span text:style-name="T6069">10.</text:span></text:p>
      <text:p text:style-name="P6070"><text:span text:style-name="T6071">Lietuvos Respublikos sveikatos apsaugos minist</text:span><text:span text:style-name="T6072">erija, Įsakymas</text:span></text:p>
      <text:p text:style-name="P6073"><text:span text:style-name="T6074">Nr.<text:s/></text:span><text:a xlink:href="https://www.e-tar.lt/portal/legalAct.html?documentId=TAR.F1DD6B9D0387" office:target-frame-name="_top" xlink:show="replace"><text:span text:style-name="T6075">V-366</text:span></text:a><text:span text:style-name="T6076">, 2013-04-11, Žin., 2013, Nr. 42-2071 (2013-04-24), i. k. 1132250ISAK000V-366</text:span></text:p>
      <text:p text:style-name="P6077"><text:span text:style-name="T6078">Dėl Lietuvos Respublikos sveikatos apsaugos ministro 2007 m. liepos 10<text:s/></text:span><text:span text:style-name="T6079">d. įsakymo Nr. V-596 "Dėl Vaistinių preparatų rinkodaros teisės suteikimo taisyklių, Supaprastintos homeopatinių vaistinių preparatų registravimo procedūros aprašo, Supaprastintos tradicinių augalinių vaistinių preparatų registravimo procedūros aprašo, Spe</text:span><text:span text:style-name="T6080">cialios homeopatinių vaistinių preparatų registravimo procedūros aprašo, Vaistinių preparatų rinkodaros teisės suteikimo taikant savitarpio pripažinimo ir decentralizuotą procedūras aprašo, Vaistinių preparatų analitinių, farmakotoksikologinių ir klinikini</text:span><text:span text:style-name="T6081">ų tyrimų standartų ir protokolų, Vaistinių preparatų pakuotės ženklinimo ir pakuotės lapelio reikalavimų aprašo, Pagalbinių medžiagų, kurios turi būti nurodomos ant vaistinio preparato pakuotės ir pakuotės lapelyje, sąrašo, Vaistinio preparato rinkodaros t</text:span><text:span text:style-name="T6082">eisės perleidimo kitam asmeniui tvarkos aprašo patvirtinimo" pakeitimo</text:span></text:p>
      <text:p text:style-name="P6083"/>
      <text:p text:style-name="P6084"><text:span text:style-name="T6085">11.</text:span></text:p>
      <text:p text:style-name="P6086"><text:span text:style-name="T6087">Lietuvos Respublikos sveikatos apsaugos ministerija, Įsakymas</text:span></text:p>
      <text:p text:style-name="P6088"><text:span text:style-name="T6089">Nr.<text:s/></text:span><text:a xlink:href="https://www.e-tar.lt/portal/legalAct.html?documentId=TAR.9549C5360A26" office:target-frame-name="_top" xlink:show="replace"><text:span text:style-name="T6090">V-667</text:span></text:a><text:span text:style-name="T6091">, 2013-07-04, Žin., 2013,<text:s/></text:span><text:span text:style-name="T6092">Nr. 73-3690 (2013-07-09), i. k. 1132250ISAK000V-667</text:span></text:p>
      <text:p text:style-name="P6093"><text:span text:style-name="T6094">Dėl Lietuvos Respublikos sveikatos apsaugos ministro 2007 m. liepos 10 d. įsakymo Nr. V-596 "Dėl Vaistinių preparatų rinkodaros teisės suteikimo taisyklių, Supaprastintos homeopatinių vaistinių preparatų<text:s/></text:span><text:span text:style-name="T6095">registravimo procedūros aprašo, Supaprastintos tradicinių augalinių vaistinių preparatų registravimo procedūros aprašo, Specialios homeopatinių vaistinių preparatų registravimo procedūros aprašo, Vaistinių preparatų rinkodaros teisės suteikimo taikant savi</text:span><text:span text:style-name="T6096">tarpio pripažinimo ir decentralizuotą procedūras aprašo, Vaistinių preparatų analitinių, farmakotoksikologinių ir klinikinių tyrimų standartų ir protokolų, vaistinių preparatų pakuotės ženklinimo ir pakuotės lapelio reikalavimų aprašo, Pagalbinių medžiagų,</text:span><text:span text:style-name="T6097"><text:s/>kurios turi būti nurodomos ant vaistinio preparato pakuotės ir pakuotės lapelyje, sąrašo, Vaistinio preparato rinkodaros teisės perleidimo kitam asmeniui tvarkos aprašo patvirtinimo" pakeitimo</text:span></text:p>
      <text:p text:style-name="P6098"/>
      <text:p text:style-name="P6099"><text:span text:style-name="T6100">12.</text:span></text:p>
      <text:p text:style-name="P6101"><text:span text:style-name="T6102">Lietuvos Respublikos sveikatos apsaugos ministerija,<text:s/></text:span><text:span text:style-name="T6103">Įsakymas</text:span></text:p>
      <text:p text:style-name="P6104"><text:span text:style-name="T6105">Nr.<text:s/></text:span><text:a xlink:href="https://www.e-tar.lt/portal/legalAct.html?documentId=TAR.011D9855F3AE" office:target-frame-name="_top" xlink:show="replace"><text:span text:style-name="T6106">V-691</text:span></text:a><text:span text:style-name="T6107">, 2013-07-15, Žin., 2013, Nr. 77-3911 (2013-07-18), i. k. 1132250ISAK000V-691</text:span></text:p>
      <text:p text:style-name="P6108"><text:span text:style-name="T6109">Dėl Lietuvos Respublikos sveikatos apsaugos ministro 2007 m. liepos 10 d. įsak</text:span><text:span text:style-name="T6110">ymo Nr. V-596 "Dėl Vaistinių preparatų rinkodaros teisės suteikimo taisyklių, Supaprastintos homeopatinių vaistinių preparatų registravimo procedūros aprašo, Supaprastintos tradicinių augalinių vaistinių preparatų registravimo procedūros aprašo, Specialios</text:span><text:span text:style-name="T6111"><text:s/>homeopatinių vaistinių preparatų registravimo procedūros aprašo, Vaistinių preparatų rinkodaros teisės suteikimo taikant savitarpio pripažinimo ir decentralizuotą procedūras aprašo, Vaistinių preparatų analitinių, farmakotoksikologinių ir klinikinių tyrim</text:span><text:span text:style-name="T6112">ų standartų ir protokolų, Vaistinių preparatų pakuotės ženklinimo ir pakuotės lapelio reikalavimų aprašo, Pagalbinių medžiagų, kurios turi būti nurodomos ant vaistinio preparato pakuotės ir pakuotės lapelyje, sąrašo, Vaistinio preparato rinkodaros teisės p</text:span><text:span text:style-name="T6113">erleidimo kitam asmeniui tvarkos aprašo patvirtinimo" pakeitimo</text:span></text:p>
      <text:p text:style-name="P6114"/>
      <text:p text:style-name="P6115"><text:span text:style-name="T6116">13.</text:span></text:p>
      <text:p text:style-name="P6117"><text:span text:style-name="T6118">Lietuvos Respublikos sveikatos apsaugos ministerija, Įsakymas</text:span></text:p>
      <text:p text:style-name="P6119"><text:span text:style-name="T6120">Nr.<text:s/></text:span><text:a xlink:href="https://www.e-tar.lt/portal/legalAct.html?documentId=248e4bd08ffd11e3b8c2b7f6275e41d6" office:target-frame-name="_top" xlink:show="replace"><text:span text:style-name="T6121">V-169</text:span></text:a><text:span text:style-name="T6122">, 2014-02-05, pask</text:span><text:span text:style-name="T6123">elbta TAR 2014-02-07, i. k. 2014-01243</text:span></text:p>
      <text:p text:style-name="P6124"><text:span text:style-name="T6125">Dėl Lietuvos Respublikos sveikatos apsaugos ministro 2007 m. liepos 10 d. įsakymą Nr. V-596 „Dėl Vaistinių preparatų rinkodaros teisės suteikimo taisyklių, Supaprastintos homeopatinių vaistinių preparatų registravimo<text:s/></text:span><text:span text:style-name="T6126">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6127">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6128">būti nurodomos ant vaistinio preparato pakuotės ir pakuotės lapelyje, sąrašo, Vaistinio preparato rinkodaros teisės perleidimo kitam asmeniui tvarkos aprašo patvirtinimo“ pakeitimo</text:span></text:p>
      <text:p text:style-name="P6129"/>
      <text:p text:style-name="P6130"><text:span text:style-name="T6131">14.</text:span></text:p>
      <text:p text:style-name="P6132"><text:span text:style-name="T6133">Lietuvos Respublikos sveikatos apsaugos ministerija, Įsakymas</text:span></text:p>
      <text:p text:style-name="P6134"><text:span text:style-name="T6135">Nr.<text:s/></text:span><text:a xlink:href="https://www.e-tar.lt/portal/legalAct.html?documentId=524ae2b00dd611e5920c94700bb1958e" office:target-frame-name="_top" xlink:show="replace"><text:span text:style-name="T6136">V-710</text:span></text:a><text:span text:style-name="T6137">, 2015-06-08, paskelbta TAR 2015-06-09, i. k. 2015-09011</text:span></text:p>
      <text:p text:style-name="P6138"><text:span text:style-name="T6139">Dėl Lietuvos Respublikos sveikatos apsaugos ministro 2007 m. liepos 10 d. įsakymo Nr. V-596 „Dėl vai</text:span><text:span text:style-name="T6140">stinių preparatų rinkodaros teisės suteikimo taisyklių, supaprastintos homeopatinių vaistinių preparatų registravimo procedūros aprašo, supaprastintos tradicinių augalinių vaistinių preparatų registravimo procedūros aprašo, specialios homeopatinių vaistini</text:span><text:span text:style-name="T6141">ų preparatų registravimo procedūros aprašo, vaistinių preparatų rinkodaros teisės suteikimo taikant savitarpio pripažinimo ir decentralizuotą procedūras aprašo, vaistinių preparatų analitinių, farmakotoksikologinių ir klinikinių tyrimų standartų ir protoko</text:span><text:span text:style-name="T6142">lų, vaistinių preparatų pakuotės ženklinimo ir pakuotės lapelio reikalavimų aprašo, pagalbinių medžiagų, kurios turi būti nurodomos ant vaistinio preparato pakuotės ir pakuotės lapelyje, sąrašo, vaistinio preparato rinkodaros teisės perleidimo kitam asmeni</text:span><text:span text:style-name="T6143">ui tvarkos aprašo patvirtinimo“ pakeitimo</text:span></text:p>
      <text:p text:style-name="P6144"/>
      <text:p text:style-name="P6145"><text:span text:style-name="T6146">15.</text:span></text:p>
      <text:p text:style-name="P6147"><text:span text:style-name="T6148">Lietuvos Respublikos sveikatos apsaugos ministerija, Įsakymas</text:span></text:p>
      <text:p text:style-name="P6149"><text:span text:style-name="T6150">Nr.<text:s/></text:span><text:a xlink:href="https://www.e-tar.lt/portal/legalAct.html?documentId=c601ad10787a11e5b7eba10a9b5a9c5f" office:target-frame-name="_top" xlink:show="replace"><text:span text:style-name="T6151">V-1158</text:span></text:a><text:span text:style-name="T6152">, 2015-10-15, paskelbta TAR 2015-10-22,</text:span><text:span text:style-name="T6153"><text:s/>i. k. 2015-16631</text:span></text:p>
      <text:p text:style-name="P6154"><text:span text:style-name="T6155">Dėl Lietuvos Respublikos sveikatos apsaugos ministro 2007 m. liepos 10 d. įsakymo Nr. V-596 „Dėl vaistinių preparatų registravimo taisyklių, supaprastintos homeopatinių vaistinių preparatų registravimo procedūros aprašo, supaprastintos tr</text:span><text:span text:style-name="T6156">adicinių augalinių vaistinių preparatų registravimo procedūros aprašo, specialios homeopatinių vaistinių preparatų registravimo procedūros aprašo, vaistinių preparatų registravimo taikant savitarpio pripažinimo ir decentralizuotą procedūras aprašo, vaistin</text:span><text:span text:style-name="T6157">ių preparatų analitinių, farmakotoksikologinių ir klinikinių tyrimų standartų ir protokolų, vaistinių preparatų pakuotės ženklinimo ir pakuotės lapelio reikalavimų aprašo, pagalbinių medžiagų, kurios turi būti nurodomos ant vaistinio preparato pakuotės ir<text:s/></text:span><text:span text:style-name="T6158">pakuotės lapelyje, sąrašo, teisės į vaistinio preparato registraciją perleidimo kitam asmeniui tvarkos aprašo patvirtinimo“ pakeitimo</text:span></text:p>
      <text:p text:style-name="P6159"/>
      <text:p text:style-name="P6160"><text:span text:style-name="T6161">16.</text:span></text:p>
      <text:p text:style-name="P6162"><text:span text:style-name="T6163">Lietuvos Respublikos sveikatos apsaugos ministerija, Įsakymas</text:span></text:p>
      <text:p text:style-name="P6164"><text:span text:style-name="T6165">Nr.<text:s/></text:span><text:a xlink:href="https://www.e-tar.lt/portal/legalAct.html?documentId=e9bbda706f5311e6a014b8463e530a88" office:target-frame-name="_top" xlink:show="replace"><text:span text:style-name="T6166">V-1052</text:span></text:a><text:span text:style-name="T6167">, 2016-08-30, paskelbta TAR 2016-08-31, i. k. 2016-22963</text:span></text:p>
      <text:p text:style-name="P6168"><text:span text:style-name="T6169">Dėl Lietuvos Respublikos sveikatos apsaugos ministro 2007 m. liepos 10 d. įsakymo Nr. V-596 „Dėl Vaistinių preparatų registravimo taisyklių, supap</text:span><text:span text:style-name="T6170">rastintos homeopatinių vaistinių preparatų registravimo procedūros aprašo, Supaprastintos tradicinių augalinių vaistinių preparatų registravimo procedūros aprašo, Specialios homeopatinių vaistinių preparatų registravimo procedūros aprašo, Vaistinių prepara</text:span><text:span text:style-name="T6171">tų registravimo taikant savitarpio pripažinimo ir decentralizuotą procedūras aprašo, Vaistinių preparatų analitinių, farmakotoksikologinių ir klinikinių tyrimų standartų ir protokolų, Vaistinių preparatų pakuotės ženklinimo ir pakuotės lapelio reikalavimų<text:s/></text:span><text:span text:style-name="T6172">aprašo, Pagalbinių medžiagų, kurios turi būti nurodomos ant vaistinio preparato pakuotės ir pakuotės lapelyje, sąrašo, Teisės į vaistinio preparato registraciją perleidimo kitam asmeniui tvarkos aprašo patvirtinimo“ pakeitimo</text:span></text:p>
      <text:p text:style-name="P6173"/>
      <text:p text:style-name="P6174"><text:span text:style-name="T6175">17.</text:span></text:p>
      <text:p text:style-name="P6176"><text:span text:style-name="T6177">Lietuvos Respublikos svei</text:span><text:span text:style-name="T6178">katos apsaugos ministerija, Įsakymas</text:span></text:p>
      <text:p text:style-name="P6179"><text:span text:style-name="T6180">Nr.<text:s/></text:span><text:a xlink:href="https://www.e-tar.lt/portal/legalAct.html?documentId=7f331b40240d11e78397ae072f58c508" office:target-frame-name="_top" xlink:show="replace"><text:span text:style-name="T6181">V-439</text:span></text:a><text:span text:style-name="T6182">, 2017-04-14, paskelbta TAR 2017-04-18, i. k. 2017-06528</text:span></text:p>
      <text:p text:style-name="P6183"><text:span text:style-name="T6184">Dėl Lietuvos Respublikos sveikatos apsaugos ministro<text:s/></text:span><text:span text:style-name="T6185">2007 m. liepos 10 d. įsakymo Nr. V-596 „Dėl Vaistinių preparatų registravimo taisyklių, Supaprastintos homeopatinių vaistinių preparatų registravimo procedūros aprašo, Supaprastintos tradicinių augalinių vaistinių preparatų registravimo procedūros aprašo,<text:s/></text:span><text:span text:style-name="T6186">Specialios homeopatinių vaistinių preparatų registravimo procedūros aprašo, Vaistinių preparatų registravimo taikant savitarpio pripažinimo ir decentralizuotą procedūras aprašo, Vaistinių preparatų analitinių, farmakotoksikologinių ir klinikinių tyrimų sta</text:span><text:span text:style-name="T6187">ndartų ir protokolų, Vaistinių preparatų pakuotės ženklinimo ir pakuotės lapelio reikalavimų aprašo, Pagalbinių medžiagų, kurios turi būti nurodomos ant vaistinio preparato pakuotės ir pakuotės lapelyje, sąrašo, Teisės į vaistinio preparato registraciją pe</text:span><text:span text:style-name="T6188">rleidimo kitam asmeniui tvarkos aprašo patvirtinimo“ pakeitimo</text:span></text:p>
      <text:p text:style-name="P6189"/>
      <text:p text:style-name="P6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47:00Z</meta:creation-date>
    <dc:date>2022-11-07T10:47:00Z</dc:date>
    <meta:template xlink:href="Normal.dotm" xlink:type="simple"/>
    <meta:editing-cycles>2</meta:editing-cycles>
    <meta:editing-duration>PT0S</meta:editing-duration>
    <meta:document-statistic meta:page-count="4" meta:paragraph-count="2767" meta:word-count="39031" meta:character-count="334853" meta:row-count="5971" meta:non-whitespace-character-count="298589"/>
  </office:meta>
</office:document-meta>
</file>