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widows="0" fo:orphans="0" fo:break-before="page" fo:margin-left="3.543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font-weight="bold" style:font-weight-asian="bold" style:font-weight-complex="bold"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font-weight="bold" style:font-weight-asian="bold" style:font-weight-complex="bold"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P836" style:parent-style-name="Normal" style:family="paragraph">
      <style:paragraph-properties fo:widows="0" fo:orphans="0" fo:break-before="page" fo:margin-left="3.543in" fo:background-color="#FFFFFF">
        <style:tab-stops/>
      </style:paragraph-properties>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text-align="center"/>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center"/>
    </style:style>
    <style:style style:name="P897" style:parent-style-name="Normal" style:family="paragraph">
      <style:paragraph-properties fo:widows="0" fo:orphans="0" fo:break-before="page" fo:margin-left="3.543in" fo:background-color="#FFFFFF">
        <style:tab-stops/>
      </style:paragraph-properties>
    </style:style>
    <style:style style:name="T898" style:parent-style-name="DefaultParagraphFont" style:family="text">
      <style:text-properties style:font-weight-complex="bold"/>
    </style:style>
    <style:style style:name="P899" style:parent-style-name="Normal" style:family="paragraph">
      <style:paragraph-properties fo:widows="0" fo:orphans="0" fo:text-indent="3.543in" fo:background-color="#FFFFFF"/>
    </style:style>
    <style:style style:name="P900" style:parent-style-name="Normal" style:family="paragraph">
      <style:paragraph-properties fo:widows="0" fo:orphans="0" fo:text-indent="3.543in" fo:background-color="#FFFFFF"/>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text-align="center"/>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text-properties style:font-size-complex="9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text-properties style:font-size-complex="9pt"/>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center" fo:background-color="#FFFFFF"/>
    </style:style>
    <style:style style:name="P992" style:parent-style-name="Normal" style:family="paragraph">
      <style:paragraph-properties fo:widows="0" fo:orphans="0" fo:break-before="page" fo:margin-left="3.543in" fo:background-color="#FFFFFF">
        <style:tab-stops/>
      </style:paragraph-properties>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text-align="center"/>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text-position="super 66.6%"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text-position="super 66.6%"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text-align="center"/>
    </style:style>
    <style:style style:name="P1110" style:parent-style-name="Normal" style:family="paragraph">
      <style:paragraph-properties fo:widows="0" fo:orphans="0" fo:break-before="page" fo:margin-left="3.543in" fo:background-color="#FFFFFF">
        <style:tab-stops/>
      </style:paragraph-properties>
    </style:style>
    <style:style style:name="P1111" style:parent-style-name="Normal" style:family="paragraph">
      <style:paragraph-properties fo:widows="0" fo:orphans="0" fo:text-indent="3.543in" fo:background-color="#FFFFFF"/>
    </style:style>
    <style:style style:name="P1112" style:parent-style-name="Normal" style:family="paragraph">
      <style:paragraph-properties fo:widows="0" fo:orphans="0" fo:text-indent="3.543in" fo:background-color="#FFFFFF"/>
    </style:style>
    <style:style style:name="P1113" style:parent-style-name="Normal" style:family="paragraph">
      <style:paragraph-properties fo:widows="0" fo:orphans="0" fo:text-indent="3.543in" fo:background-color="#FFFFFF"/>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FF" style:text-underline-type="single" style:text-underline-style="solid" style:text-underline-width="auto" style:text-underline-mode="continuous"/>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FF" style:text-underline-type="single" style:text-underline-style="solid" style:text-underline-width="auto" style:text-underline-mode="continuous"/>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FF" style:text-underline-type="single" style:text-underline-style="solid" style:text-underline-width="auto" style:text-underline-mode="continuous"/>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font-style="italic" style:font-style-asian="italic" style:font-style-complex="italic"/>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font-style="italic" style:font-style-asian="italic" style:font-style-complex="italic"/>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text-align="justify" fo:text-indent="0.4923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text-align="justify" fo:text-indent="0.4923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text-align="justify" fo:text-indent="0.4923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fo:text-indent="0.4923in"/>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text-align="justify" fo:text-indent="0.4923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4923in"/>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text-align="justify" fo:text-indent="0.4923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center" fo:background-color="#FFFFFF"/>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center" fo:background-color="#FFFFFF"/>
    </style:style>
    <style:style style:name="P1783" style:parent-style-name="Normal" style:family="paragraph">
      <style:paragraph-properties fo:text-align="justify" fo:text-indent="0.4923in"/>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text-align="justify" fo:text-indent="0.4923in"/>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text-align="justify" fo:text-indent="0.4923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justify" fo:text-indent="0.4923in"/>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style="italic" style:font-style-asian="italic" style:font-style-complex="italic"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fo:letter-spacing="-0.0027in"/>
    </style:style>
    <style:style style:name="T2097" style:parent-style-name="DefaultParagraphFont" style:family="text">
      <style:text-properties fo:color="#000000" fo:letter-spacing="-0.0027in"/>
    </style:style>
    <style:style style:name="T2098" style:parent-style-name="DefaultParagraphFont" style:family="text">
      <style:text-properties fo:color="#000000" fo:letter-spacing="-0.0027in"/>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P2140" style:parent-style-name="Normal" style:family="paragraph">
      <style:paragraph-properties fo:widows="0" fo:orphans="0" fo:text-align="center"/>
      <style:text-properties fo:hyphenate="false"/>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color="#000000" fo:hyphenate="false"/>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fo:letter-spacing="-0.0013in"/>
    </style:style>
    <style:style style:name="T2214" style:parent-style-name="DefaultParagraphFont" style:family="text">
      <style:text-properties fo:font-style="italic" style:font-style-asian="italic" style:font-style-complex="italic" fo:color="#000000" fo:letter-spacing="-0.0013in"/>
    </style:style>
    <style:style style:name="T2215" style:parent-style-name="DefaultParagraphFont" style:family="text">
      <style:text-properties fo:color="#000000" fo:letter-spacing="-0.0013in"/>
    </style:style>
    <style:style style:name="T2216" style:parent-style-name="DefaultParagraphFont" style:family="text">
      <style:text-properties fo:font-style="italic" style:font-style-asian="italic" style:font-style-complex="italic" fo:color="#000000" fo:letter-spacing="-0.0013in"/>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3937in"/>
      <style:text-properties fo:color="#000000" fo:hyphenate="false"/>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style:font-style-complex="italic" fo:color="#000000"/>
    </style:style>
    <style:style style:name="T2241" style:parent-style-name="DefaultParagraphFont" style:family="text">
      <style:text-properties fo:color="#000000"/>
    </style:style>
    <style:style style:name="T2242" style:parent-style-name="DefaultParagraphFont" style:family="text">
      <style:text-properties fo:font-style="italic" style:font-style-asian="italic" style:font-style-complex="italic"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style="italic" style:font-style-asian="italic" style:font-style-complex="italic"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style="italic" style:font-style-asian="italic" style:font-style-complex="italic"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fo:letter-spacing="-0.0013in"/>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widows="0" fo:orphans="0" fo:text-align="center"/>
      <style:text-properties fo:hyphenate="false"/>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widows="0" fo:orphans="0" fo:text-align="justify" fo:text-indent="0.3937in"/>
      <style:text-properties fo:color="#000000" fo:hyphenate="false"/>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text-properties fo:color="#000000" fo:hyphenate="false"/>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break-before="page" fo:margin-left="3.543in" fo:background-color="#FFFFFF">
        <style:tab-stops/>
      </style:paragraph-properties>
    </style:style>
    <style:style style:name="T2490" style:parent-style-name="DefaultParagraphFont" style:family="text">
      <style:text-properties style:font-weight-complex="bold"/>
    </style:style>
    <style:style style:name="P2491" style:parent-style-name="Normal" style:family="paragraph">
      <style:paragraph-properties fo:widows="0" fo:orphans="0" fo:text-indent="3.543in" fo:background-color="#FFFFFF"/>
    </style:style>
    <style:style style:name="P2492" style:parent-style-name="Normal" style:family="paragraph">
      <style:paragraph-properties fo:widows="0" fo:orphans="0" fo:text-indent="3.543in" fo:background-color="#FFFFFF"/>
    </style:style>
    <style:style style:name="P2493" style:parent-style-name="Normal" style:family="paragraph">
      <style:paragraph-properties fo:widows="0" fo:orphans="0" fo:text-indent="3.543in" fo:background-color="#FFFFFF"/>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center"/>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text-align="justify" fo:text-indent="0.4923in"/>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text-position="super 66.6%"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color="#0000FF" style:text-underline-type="single" style:text-underline-style="solid" style:text-underline-width="auto" style:text-underline-mode="continuous"/>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fo:color="#0000FF" style:text-underline-type="single" style:text-underline-style="solid" style:text-underline-width="auto" style:text-underline-mode="continuous"/>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text-align="justify" fo:text-indent="0.4923in"/>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justify" fo:text-indent="0.4923in"/>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text-align="justify" fo:text-indent="0.4923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justify" fo:text-indent="0.4923in"/>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fo:letter-spacing="-0.0034in" style:font-size-complex="12pt" style:language-asian="lt" style:country-asian="LT"/>
    </style:style>
    <style:style style:name="T2672" style:parent-style-name="DefaultParagraphFont" style:family="text">
      <style:text-properties fo:color="#000000" fo:letter-spacing="-0.0034in" style:text-position="super 66.6%" style:font-size-complex="12pt" style:language-asian="lt" style:country-asian="LT"/>
    </style:style>
    <style:style style:name="T2673" style:parent-style-name="DefaultParagraphFont" style:family="text">
      <style:text-properties fo:color="#000000" fo:letter-spacing="-0.0034in" style:font-size-complex="12pt" style:language-asian="lt" style:country-asian="LT"/>
    </style:style>
    <style:style style:name="T2674" style:parent-style-name="DefaultParagraphFont" style:family="text">
      <style:text-properties fo:color="#000000" fo:letter-spacing="-0.0034in" style:font-size-complex="12pt" style:language-asian="lt" style:country-asian="LT"/>
    </style:style>
    <style:style style:name="T2675" style:parent-style-name="DefaultParagraphFont" style:family="text">
      <style:text-properties fo:color="#000000" fo:letter-spacing="-0.0034in"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text-position="super 66.6%"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text-align="justify" fo:text-indent="0.4923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justify" fo:text-indent="0.4923in"/>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6.6%"/>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center" fo:background-color="#FFFFFF"/>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P2761" style:parent-style-name="Normal" style:family="paragraph">
      <style:paragraph-properties fo:widows="0" fo:orphans="0" fo:text-align="justify" fo:text-indent="0.3937in"/>
      <style:text-properties fo:color="#000000" fo:hyphenate="false"/>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FF" style:text-underline-type="single" style:text-underline-style="solid" style:text-underline-width="auto" style:text-underline-mode="continuous"/>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break-before="page" fo:margin-left="3.543in" fo:background-color="#FFFFFF">
        <style:tab-stops/>
      </style:paragraph-properties>
    </style:style>
    <style:style style:name="P2817" style:parent-style-name="Normal" style:family="paragraph">
      <style:paragraph-properties fo:widows="0" fo:orphans="0" fo:text-indent="3.543in" fo:background-color="#FFFFFF"/>
    </style:style>
    <style:style style:name="P2818" style:parent-style-name="Normal" style:family="paragraph">
      <style:paragraph-properties fo:widows="0" fo:orphans="0" fo:text-indent="3.543in" fo:background-color="#FFFFFF"/>
    </style:style>
    <style:style style:name="P2819" style:parent-style-name="Normal" style:family="paragraph">
      <style:paragraph-properties fo:widows="0" fo:orphans="0" fo:text-indent="3.543in" fo:background-color="#FFFFFF"/>
    </style:style>
    <style:style style:name="P2820" style:parent-style-name="Normal" style:family="paragraph">
      <style:paragraph-properties fo:text-align="center"/>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justify" fo:text-indent="0.4923in"/>
    </style:style>
    <style:style style:name="TableColumn2826" style:family="table-column">
      <style:table-column-properties style:column-width="1.2437in" style:use-optimal-column-width="false"/>
    </style:style>
    <style:style style:name="TableColumn2827" style:family="table-column">
      <style:table-column-properties style:column-width="1.2965in" style:use-optimal-column-width="false"/>
    </style:style>
    <style:style style:name="TableColumn2828" style:family="table-column">
      <style:table-column-properties style:column-width="0.3958in" style:use-optimal-column-width="false"/>
    </style:style>
    <style:style style:name="TableColumn2829" style:family="table-column">
      <style:table-column-properties style:column-width="0.7138in" style:use-optimal-column-width="false"/>
    </style:style>
    <style:style style:name="TableColumn2830" style:family="table-column">
      <style:table-column-properties style:column-width="0.8729in" style:use-optimal-column-width="false"/>
    </style:style>
    <style:style style:name="TableColumn2831" style:family="table-column">
      <style:table-column-properties style:column-width="1.1909in" style:use-optimal-column-width="false"/>
    </style:style>
    <style:style style:name="TableColumn2832" style:family="table-column">
      <style:table-column-properties style:column-width="0.9784in" style:use-optimal-column-width="false"/>
    </style:style>
    <style:style style:name="Table2825" style:family="table">
      <style:table-properties style:width="6.6923in" fo:margin-left="0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weight="bold" style:font-weight-asian="bold" style:font-weight-complex="bold" fo:font-size="10pt" style:font-size-asian="10pt"/>
    </style:style>
    <style:style style:name="TableCell2837" style:family="table-cell">
      <style:table-cell-properties fo:border="0.0104in solid #000000" fo:background-color="#FFFFFF" style:writing-mode="lr-tb"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fo:font-size="10pt" style:font-size-asian="10pt"/>
    </style:style>
    <style:style style:name="TableCell2840" style:family="table-cell">
      <style:table-cell-properties fo:border="0.0104in solid #000000" fo:background-color="#FFFFFF" style:writing-mode="lr-tb"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fo:font-size="10pt" style:font-size-asian="10pt"/>
    </style:style>
    <style:style style:name="TableCell2843" style:family="table-cell">
      <style:table-cell-properties fo:border="0.0104in solid #000000" fo:background-color="#FFFFFF" style:writing-mode="lr-tb"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weight="bold" style:font-weight-asian="bold" style:font-weight-complex="bold" fo:font-size="10pt" style:font-size-asian="10pt"/>
    </style:style>
    <style:style style:name="TableCell2846" style:family="table-cell">
      <style:table-cell-properties fo:border="0.0104in solid #000000" fo:background-color="#FFFFFF" style:writing-mode="lr-tb"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weight="bold" style:font-weight-asian="bold" style:font-weight-complex="bold" fo:font-size="10pt" style:font-size-asian="10pt"/>
    </style:style>
    <style:style style:name="TableCell2849" style:family="table-cell">
      <style:table-cell-properties fo:border="0.0104in solid #000000" fo:background-color="#FFFFFF" style:writing-mode="lr-tb"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style:writing-mode="lr-tb"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fo:font-size="10pt" style:font-size-asian="10pt"/>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0.0104in solid #000000" fo:background-color="#FFFFFF" style:writing-mode="lr-tb" style:vertical-align="middle"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font-size="10pt" style:font-size-asian="10pt"/>
    </style:style>
    <style:style style:name="P2860" style:parent-style-name="Normal" style:family="paragraph">
      <style:paragraph-properties fo:widows="0" fo:orphans="0" fo:text-align="center" fo:background-color="#FFFFFF"/>
      <style:text-properties fo:font-size="10pt" style:font-size-asian="10pt"/>
    </style:style>
    <style:style style:name="P2861" style:parent-style-name="Normal" style:family="paragraph">
      <style:paragraph-properties fo:widows="0" fo:orphans="0" fo:text-align="center" fo:background-color="#FFFFFF"/>
      <style:text-properties fo:font-size="10pt" style:font-size-asian="10pt"/>
    </style:style>
    <style:style style:name="P2862" style:parent-style-name="Normal" style:family="paragraph">
      <style:paragraph-properties fo:widows="0" fo:orphans="0" fo:text-align="center" fo:background-color="#FFFFFF"/>
      <style:text-properties fo:font-size="10pt" style:font-size-asian="10pt"/>
    </style:style>
    <style:style style:name="P2863" style:parent-style-name="Normal" style:family="paragraph">
      <style:paragraph-properties fo:widows="0" fo:orphans="0" fo:text-align="center" fo:background-color="#FFFFFF"/>
      <style:text-properties fo:font-size="10pt" style:font-size-asian="10pt"/>
    </style:style>
    <style:style style:name="P2864" style:parent-style-name="Normal" style:family="paragraph">
      <style:paragraph-properties fo:widows="0" fo:orphans="0" fo:text-align="center"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style>
    <style:style style:name="T2870" style:parent-style-name="DefaultParagraphFont" style:family="text">
      <style:text-properties fo:font-style="italic" style:font-style-asian="italic" style:font-style-complex="italic"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font-style="italic" style:font-style-asian="italic" style:font-style-complex="italic"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fo:font-style="italic" style:font-style-asian="italic" style:font-style-complex="italic"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fo:font-style="italic" style:font-style-asian="italic" style:font-style-complex="italic" fo:font-size="10pt" style:font-size-asian="10pt"/>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font-style="italic" style:font-style-asian="italic" style:font-style-complex="italic" fo:font-size="10pt" style:font-size-asian="10pt"/>
    </style:style>
    <style:style style:name="TableCell29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P2937" style:parent-style-name="Normal" style:family="paragraph">
      <style:paragraph-properties fo:widows="0" fo:orphans="0" fo:background-color="#FFFFFF"/>
      <style:text-properties fo:font-size="10pt" style:font-size-asian="10pt"/>
    </style:style>
    <style:style style:name="P2938" style:parent-style-name="Normal" style:family="paragraph">
      <style:paragraph-properties fo:widows="0" fo:orphans="0" fo:background-color="#FFFFFF"/>
      <style:text-properties fo:font-size="10pt" style:font-size-asian="10pt"/>
    </style:style>
    <style:style style:name="P2939" style:parent-style-name="Normal" style:family="paragraph">
      <style:paragraph-properties fo:widows="0" fo:orphans="0" fo:background-color="#FFFFFF"/>
      <style:text-properties fo:font-size="10pt" style:font-size-asian="10pt"/>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fo:font-style="italic" style:font-style-asian="italic" style:font-style-complex="italic" fo:font-size="10pt" style:font-size-asian="10pt"/>
    </style:style>
    <style:style style:name="TableCell2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P2949" style:parent-style-name="Normal" style:family="paragraph">
      <style:paragraph-properties fo:widows="0" fo:orphans="0" fo:background-color="#FFFFFF"/>
      <style:text-properties fo:font-size="10pt" style:font-size-asian="10pt"/>
    </style:style>
    <style:style style:name="P2950" style:parent-style-name="Normal" style:family="paragraph">
      <style:paragraph-properties fo:widows="0" fo:orphans="0" fo:background-color="#FFFFFF"/>
      <style:text-properties fo:font-size="10pt" style:font-size-asian="10pt"/>
    </style:style>
    <style:style style:name="P2951" style:parent-style-name="Normal" style:family="paragraph">
      <style:paragraph-properties fo:widows="0" fo:orphans="0" fo:background-color="#FFFFFF"/>
      <style:text-properties fo:font-size="10pt" style:font-size-asian="10pt"/>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font-style="italic" style:font-style-asian="italic" style:font-style-complex="italic" fo:font-size="10pt" style:font-size-asian="10pt"/>
    </style:style>
    <style:style style:name="TableCell29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P2961" style:parent-style-name="Normal" style:family="paragraph">
      <style:paragraph-properties fo:widows="0" fo:orphans="0" fo:background-color="#FFFFFF"/>
      <style:text-properties fo:font-size="10pt" style:font-size-asian="10pt"/>
    </style:style>
    <style:style style:name="P2962" style:parent-style-name="Normal" style:family="paragraph">
      <style:paragraph-properties fo:widows="0" fo:orphans="0" fo:background-color="#FFFFFF"/>
      <style:text-properties fo:font-size="10pt" style:font-size-asian="10pt"/>
    </style:style>
    <style:style style:name="P2963" style:parent-style-name="Normal" style:family="paragraph">
      <style:paragraph-properties fo:widows="0" fo:orphans="0" fo:background-color="#FFFFFF"/>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fo:font-style="italic" style:font-style-asian="italic" style:font-style-complex="italic" fo:font-size="10pt" style:font-size-asian="10pt"/>
    </style:style>
    <style:style style:name="TableCell29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P2973" style:parent-style-name="Normal" style:family="paragraph">
      <style:paragraph-properties fo:widows="0" fo:orphans="0" fo:background-color="#FFFFFF"/>
      <style:text-properties fo:font-size="10pt" style:font-size-asian="10pt"/>
    </style:style>
    <style:style style:name="P2974" style:parent-style-name="Normal" style:family="paragraph">
      <style:paragraph-properties fo:widows="0" fo:orphans="0" fo:background-color="#FFFFFF"/>
      <style:text-properties fo:font-size="10pt" style:font-size-asian="10pt"/>
    </style:style>
    <style:style style:name="P2975" style:parent-style-name="Normal" style:family="paragraph">
      <style:paragraph-properties fo:widows="0" fo:orphans="0" fo:background-color="#FFFFFF"/>
      <style:text-properties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style="italic" style:font-style-asian="italic" style:font-style-complex="italic" fo:font-size="10pt" style:font-size-asian="10pt"/>
    </style:style>
    <style:style style:name="TableCell29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background-color="#FFFFFF"/>
      <style:text-properties fo:font-size="10pt" style:font-size-asian="10pt"/>
    </style:style>
    <style:style style:name="P2986" style:parent-style-name="Normal" style:family="paragraph">
      <style:paragraph-properties fo:widows="0" fo:orphans="0" fo:background-color="#FFFFFF"/>
      <style:text-properties fo:font-size="10pt" style:font-size-asian="10pt"/>
    </style:style>
    <style:style style:name="P2987" style:parent-style-name="Normal" style:family="paragraph">
      <style:paragraph-properties fo:widows="0" fo:orphans="0" fo:background-color="#FFFFFF"/>
      <style:text-properties fo:font-size="10pt" style:font-size-asian="10pt"/>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fo:background-color="#FFFFFF"/>
    </style:style>
    <style:style style:name="T2994" style:parent-style-name="DefaultParagraphFont" style:family="text">
      <style:text-properties fo:font-style="italic" style:font-style-asian="italic" style:font-style-complex="italic" fo:font-size="10pt" style:font-size-asian="10pt"/>
    </style:style>
    <style:style style:name="TableCell29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P2997" style:parent-style-name="Normal" style:family="paragraph">
      <style:paragraph-properties fo:widows="0" fo:orphans="0" fo:background-color="#FFFFFF"/>
      <style:text-properties fo:font-size="10pt" style:font-size-asian="10pt"/>
    </style:style>
    <style:style style:name="P2998" style:parent-style-name="Normal" style:family="paragraph">
      <style:paragraph-properties fo:widows="0" fo:orphans="0" fo:background-color="#FFFFFF"/>
      <style:text-properties fo:font-size="10pt" style:font-size-asian="10pt"/>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font-style="italic" style:font-style-asian="italic" style:font-style-complex="italic" fo:font-size="10pt" style:font-size-asian="10pt"/>
    </style:style>
    <style:style style:name="TableCell30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P3009" style:parent-style-name="Normal" style:family="paragraph">
      <style:paragraph-properties fo:widows="0" fo:orphans="0" fo:background-color="#FFFFFF"/>
      <style:text-properties fo:font-size="10pt" style:font-size-asian="10pt"/>
    </style:style>
    <style:style style:name="P3010" style:parent-style-name="Normal" style:family="paragraph">
      <style:paragraph-properties fo:widows="0" fo:orphans="0" fo:background-color="#FFFFFF"/>
      <style:text-properties fo:font-size="10pt" style:font-size-asian="10pt"/>
    </style:style>
    <style:style style:name="P3011" style:parent-style-name="Normal" style:family="paragraph">
      <style:paragraph-properties fo:widows="0" fo:orphans="0" fo:background-color="#FFFFFF"/>
      <style:text-properties fo:font-size="10pt" style:font-size-asian="10pt"/>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style="italic" style:font-style-asian="italic" style:font-style-complex="italic"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3229in" style:use-optimal-row-height="false" fo:keep-together="always"/>
    </style:style>
    <style:style style:name="P3030" style:parent-style-name="Normal" style:family="paragraph">
      <style:paragraph-properties fo:widows="0" fo:orphans="0" fo:background-color="#FFFFFF"/>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6354in" style:use-optimal-row-height="false" fo:keep-together="always"/>
    </style:style>
    <style:style style:name="P3039" style:parent-style-name="Normal" style:family="paragraph">
      <style:paragraph-properties fo:widows="0" fo:orphans="0" fo:background-color="#FFFFFF"/>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P3057" style:parent-style-name="Normal" style:family="paragraph">
      <style:paragraph-properties fo:widows="0" fo:orphans="0" fo:background-color="#FFFFFF"/>
      <style:text-properties fo:font-size="10pt" style:font-size-asian="10pt"/>
    </style:style>
    <style:style style:name="P3058" style:parent-style-name="Normal" style:family="paragraph">
      <style:paragraph-properties fo:widows="0" fo:orphans="0" fo:background-color="#FFFFFF"/>
      <style:text-properties fo:font-size="10pt" style:font-size-asian="10pt"/>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fo:background-color="#FFFFFF"/>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style="italic" style:font-style-asian="italic" style:font-style-complex="italic"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Cell30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justify" fo:background-color="#FFFFFF"/>
      <style:text-properties fo:font-size="10pt" style:font-size-asian="10pt"/>
    </style:style>
    <style:style style:name="TableCell30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fo:background-color="#FFFFFF"/>
      <style:text-properties fo:font-size="10pt" style:font-size-asian="10pt"/>
    </style:style>
    <style:style style:name="TableRow3096" style:family="table-row">
      <style:table-row-properties style:min-row-height="0.0159in" style:use-optimal-row-height="false" fo:keep-together="always"/>
    </style:style>
    <style:style style:name="P3097" style:parent-style-name="Normal" style:family="paragraph">
      <style:paragraph-properties fo:widows="0" fo:orphans="0" fo:background-color="#FFFFFF"/>
      <style:text-properties fo:font-size="10pt" style:font-size-asian="10pt"/>
    </style:style>
    <style:style style:name="P3098" style:parent-style-name="Normal" style:family="paragraph">
      <style:paragraph-properties fo:widows="0" fo:orphans="0" fo:background-color="#FFFFFF"/>
      <style:text-properties fo:font-size="10pt" style:font-size-asian="10pt"/>
    </style:style>
    <style:style style:name="P3099" style:parent-style-name="Normal" style:family="paragraph">
      <style:paragraph-properties fo:widows="0" fo:orphans="0" fo:background-color="#FFFFFF"/>
      <style:text-properties fo:font-size="10pt" style:font-size-asian="10pt"/>
    </style:style>
    <style:style style:name="P3100" style:parent-style-name="Normal" style:family="paragraph">
      <style:paragraph-properties fo:widows="0" fo:orphans="0" fo:background-color="#FFFFFF"/>
      <style:text-properties fo:font-size="10pt" style:font-size-asian="10pt"/>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fo:background-color="#FFFFFF"/>
      <style:text-properties fo:font-size="10pt" style:font-size-asian="10pt"/>
    </style:style>
    <style:style style:name="TableCell31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justify" fo:background-color="#FFFFFF"/>
      <style:text-properties fo:font-size="10pt" style:font-size-asian="10pt"/>
    </style:style>
    <style:style style:name="TableRow3106" style:family="table-row">
      <style:table-row-properties style:min-row-height="0.0159in" style:use-optimal-row-height="false" fo:keep-together="always"/>
    </style:style>
    <style:style style:name="P3107" style:parent-style-name="Normal" style:family="paragraph">
      <style:paragraph-properties fo:widows="0" fo:orphans="0" fo:background-color="#FFFFFF"/>
      <style:text-properties fo:font-size="10pt" style:font-size-asian="10pt"/>
    </style:style>
    <style:style style:name="P3108" style:parent-style-name="Normal" style:family="paragraph">
      <style:paragraph-properties fo:widows="0" fo:orphans="0" fo:background-color="#FFFFFF"/>
      <style:text-properties fo:font-size="10pt" style:font-size-asian="10pt"/>
    </style:style>
    <style:style style:name="P3109" style:parent-style-name="Normal" style:family="paragraph">
      <style:paragraph-properties fo:widows="0" fo:orphans="0" fo:background-color="#FFFFFF"/>
      <style:text-properties fo:font-size="10pt" style:font-size-asian="10pt"/>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align="justify" fo:background-color="#FFFFFF"/>
      <style:text-properties fo:font-size="10pt" style:font-size-asian="10pt"/>
    </style:style>
    <style:style style:name="P3115" style:parent-style-name="Normal" style:family="paragraph">
      <style:paragraph-properties fo:widows="0" fo:orphans="0" fo:text-align="justify"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fo:background-color="#FFFFFF"/>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style>
    <style:style style:name="T3123" style:parent-style-name="DefaultParagraphFont" style:family="text">
      <style:text-properties fo:font-style="italic" style:font-style-asian="italic" style:font-style-complex="italic" fo:font-size="10pt" style:font-size-asian="10pt"/>
    </style:style>
    <style:style style:name="TableCell31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style>
    <style:style style:name="T3139" style:parent-style-name="DefaultParagraphFont" style:family="text">
      <style:text-properties fo:font-style="italic" style:font-style-asian="italic" style:font-style-complex="italic" fo:font-size="10pt" style:font-size-asian="10pt"/>
    </style:style>
    <style:style style:name="TableCell31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justify" fo:background-color="#FFFFFF"/>
      <style:text-properties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fo:font-style="italic" style:font-style-asian="italic" style:font-style-complex="italic"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justify" fo:background-color="#FFFFFF"/>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justify" fo:background-color="#FFFFFF"/>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font-style="italic" style:font-style-asian="italic" style:font-style-complex="italic"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justify" fo:background-color="#FFFFFF"/>
      <style:text-properties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style>
    <style:style style:name="T3187" style:parent-style-name="DefaultParagraphFont" style:family="text">
      <style:text-properties fo:font-style="italic" style:font-style-asian="italic" style:font-style-complex="italic"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justify"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style>
    <style:style style:name="T3203" style:parent-style-name="DefaultParagraphFont" style:family="text">
      <style:text-properties fo:font-style="italic" style:font-style-asian="italic" style:font-style-complex="italic"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justify" fo:background-color="#FFFFFF"/>
      <style:text-properties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fo:font-style="italic" style:font-style-asian="italic" style:font-style-complex="italic"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justify"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fo:font-style="italic" style:font-style-asian="italic" style:font-style-complex="italic"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fo:background-color="#FFFFFF"/>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style>
    <style:style style:name="T3251" style:parent-style-name="DefaultParagraphFont" style:family="text">
      <style:text-properties fo:font-style="italic" style:font-style-asian="italic" style:font-style-complex="italic"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Row3262" style:family="table-row">
      <style:table-row-properties style:min-row-height="0.0159in" style:use-optimal-row-height="false" fo:keep-together="always"/>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Row3273" style:family="table-row">
      <style:table-row-properties style:min-row-height="0.0159in" style:use-optimal-row-height="false" fo:keep-together="always"/>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justify" fo:background-color="#FFFFFF"/>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style>
    <style:style style:name="T3290" style:parent-style-name="DefaultParagraphFont" style:family="text">
      <style:text-properties fo:font-style="italic" style:font-style-asian="italic" style:font-style-complex="italic"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justify"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style>
    <style:style style:name="T3306" style:parent-style-name="DefaultParagraphFont" style:family="text">
      <style:text-properties fo:font-style="italic" style:font-style-asian="italic" style:font-style-complex="italic"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justify" fo:background-color="#FFFFFF"/>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Row3317" style:family="table-row">
      <style:table-row-properties style:min-row-height="0.0159in" style:use-optimal-row-height="false" fo:keep-together="always"/>
    </style:style>
    <style:style style:name="P3318" style:parent-style-name="Normal" style:family="paragraph">
      <style:paragraph-properties fo:widows="0" fo:orphans="0" fo:background-color="#FFFFFF"/>
      <style:text-properties fo:font-size="10pt" style:font-size-asian="10pt"/>
    </style:style>
    <style:style style:name="P3319" style:parent-style-name="Normal" style:family="paragraph">
      <style:paragraph-properties fo:widows="0" fo:orphans="0" fo:background-color="#FFFFFF"/>
      <style:text-properties fo:font-size="10pt" style:font-size-asian="10pt"/>
    </style:style>
    <style:style style:name="P3320" style:parent-style-name="Normal" style:family="paragraph">
      <style:paragraph-properties fo:widows="0" fo:orphans="0" fo:background-color="#FFFFFF"/>
      <style:text-properties fo:font-size="10pt" style:font-size-asian="10pt"/>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0pt" style:font-size-asian="10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Row3328" style:family="table-row">
      <style:table-row-properties style:min-row-height="0.0159in" style:use-optimal-row-height="false" fo:keep-together="always"/>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style>
    <style:style style:name="T3345" style:parent-style-name="DefaultParagraphFont" style:family="text">
      <style:text-properties fo:font-style="italic" style:font-style-asian="italic" style:font-style-complex="italic"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style>
    <style:style style:name="T3361" style:parent-style-name="DefaultParagraphFont" style:family="text">
      <style:text-properties fo:font-style="italic" style:font-style-asian="italic" style:font-style-complex="italic"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Row3372" style:family="table-row">
      <style:table-row-properties style:min-row-height="0.0159in" style:use-optimal-row-height="false" fo:keep-together="always"/>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style>
    <style:style style:name="T3389" style:parent-style-name="DefaultParagraphFont" style:family="text">
      <style:text-properties fo:font-style="italic" style:font-style-asian="italic" style:font-style-complex="italic"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Row3411" style:family="table-row">
      <style:table-row-properties style:min-row-height="0.0159in" style:use-optimal-row-height="false" fo:keep-together="always"/>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justify"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style>
    <style:style style:name="T3428" style:parent-style-name="DefaultParagraphFont" style:family="text">
      <style:text-properties fo:font-style="italic" style:font-style-asian="italic" style:font-style-complex="italic"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justify"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justify" fo:background-color="#FFFFFF"/>
      <style:text-properties fo:font-size="10pt" style:font-size-asian="10pt"/>
    </style:style>
    <style:style style:name="TableCell3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justify"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style>
    <style:style style:name="T3468" style:parent-style-name="DefaultParagraphFont" style:family="text">
      <style:text-properties fo:font-style="italic" style:font-style-asian="italic" style:font-style-complex="italic"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justify"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fo:background-color="#FFFFFF"/>
      <style:text-properties fo:font-size="10pt" style:font-size-asian="10pt"/>
    </style:style>
    <style:style style:name="P3489" style:parent-style-name="Normal" style:family="paragraph">
      <style:paragraph-properties fo:widows="0" fo:orphans="0" fo:text-align="justify"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style>
    <style:style style:name="T3495" style:parent-style-name="DefaultParagraphFont" style:family="text">
      <style:text-properties fo:font-style="italic" style:font-style-asian="italic" style:font-style-complex="italic"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justify" fo:background-color="#FFFFFF"/>
      <style:text-properties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Row3506" style:family="table-row">
      <style:table-row-properties style:min-row-height="0.0159in" style:use-optimal-row-height="false" fo:keep-together="always"/>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Row3518" style:family="table-row">
      <style:table-row-properties style:min-row-height="0.0159in" style:use-optimal-row-height="false" fo:keep-together="always"/>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fo:background-color="#FFFFFF"/>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justify"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style>
    <style:style style:name="T3536" style:parent-style-name="DefaultParagraphFont" style:family="text">
      <style:text-properties fo:font-style="italic" style:font-style-asian="italic" style:font-style-complex="italic"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style="italic" style:font-style-asian="italic" style:font-style-complex="italic"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fo:background-color="#FFFFFF"/>
      <style:text-properties fo:font-size="10pt" style:font-size-asian="10pt"/>
    </style:style>
    <style:style style:name="TableCell35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Row3574" style:family="table-row">
      <style:table-row-properties style:min-row-height="0.0159in" style:use-optimal-row-height="false" fo:keep-together="always"/>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P3581" style:parent-style-name="Normal" style:family="paragraph">
      <style:paragraph-properties fo:widows="0" fo:orphans="0" fo:background-color="#FFFFFF"/>
      <style:text-properties fo:font-size="10pt" style:font-size-asian="10pt"/>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style>
    <style:style style:name="T3588" style:parent-style-name="DefaultParagraphFont" style:family="text">
      <style:text-properties fo:font-style="italic" style:font-style-asian="italic" style:font-style-complex="italic"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text-align="justify" fo:background-color="#FFFFFF"/>
      <style:text-properties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59in" style:use-optimal-row-height="false" fo:keep-together="always"/>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justify" fo:background-color="#FFFFFF"/>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align="justify" fo:background-color="#FFFFFF"/>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text-align="justify" fo:background-color="#FFFFFF"/>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style>
    <style:style style:name="T3627" style:parent-style-name="DefaultParagraphFont" style:family="text">
      <style:text-properties fo:font-style="italic" style:font-style-asian="italic" style:font-style-complex="italic"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7" style:parent-style-name="Normal" style:family="paragraph">
      <style:paragraph-properties fo:widows="0" fo:orphans="0" fo:background-color="#FFFFFF"/>
    </style:style>
    <style:style style:name="T3638" style:parent-style-name="DefaultParagraphFont" style:family="text">
      <style:text-properties fo:font-size="10pt" style:font-size-asian="10pt"/>
    </style:style>
    <style:style style:name="T3639" style:parent-style-name="DefaultParagraphFont" style:family="text">
      <style:text-properties style:text-position="super 65%" fo:font-size="10pt" style:font-size-asian="10pt"/>
    </style:style>
    <style:style style:name="T3640" style:parent-style-name="DefaultParagraphFont" style:family="text">
      <style:text-properties fo:font-size="10pt" style:font-size-asian="10pt"/>
    </style:style>
    <style:style style:name="TableRow3641" style:family="table-row">
      <style:table-row-properties style:min-row-height="0.0159in" style:use-optimal-row-height="false" fo:keep-together="always"/>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style:text-position="super 65%" fo:font-size="10pt" style:font-size-asian="10pt"/>
    </style:style>
    <style:style style:name="T3656" style:parent-style-name="DefaultParagraphFont" style:family="text">
      <style:text-properties fo:font-size="10pt" style:font-size-asian="10pt"/>
    </style:style>
    <style:style style:name="TableRow3657" style:family="table-row">
      <style:table-row-properties style:min-row-height="0.0159in" style:use-optimal-row-height="false" fo:keep-together="always"/>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center" fo:background-color="#FFFFFF"/>
      <style:text-properties fo:font-size="10pt" style:font-size-asian="10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style>
    <style:style style:name="T3673" style:parent-style-name="DefaultParagraphFont" style:family="text">
      <style:text-properties fo:font-style="italic" style:font-style-asian="italic" style:font-style-complex="italic" fo:font-size="10pt" style:font-size-asian="10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style>
    <style:style style:name="T3689" style:parent-style-name="DefaultParagraphFont" style:family="text">
      <style:text-properties fo:font-style="italic" style:font-style-asian="italic" style:font-style-complex="italic"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style>
    <style:style style:name="T3705" style:parent-style-name="DefaultParagraphFont" style:family="text">
      <style:text-properties fo:font-style="italic" style:font-style-asian="italic" style:font-style-complex="italic"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Row3716" style:family="table-row">
      <style:table-row-properties style:min-row-height="0.0159in" style:use-optimal-row-height="false" fo:keep-together="always"/>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0pt" style:font-size-asian="10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fo:font-style="italic" style:font-style-asian="italic" style:font-style-complex="italic"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justify" fo:background-color="#FFFFFF"/>
      <style:text-properties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style>
    <style:style style:name="T3743" style:parent-style-name="DefaultParagraphFont" style:family="text">
      <style:text-properties fo:font-size="10pt" style:font-size-asian="10pt"/>
    </style:style>
    <style:style style:name="T3744" style:parent-style-name="DefaultParagraphFont" style:family="text">
      <style:text-properties fo:font-style="italic" style:font-style-asian="italic" style:font-style-complex="italic" fo:font-size="10pt" style:font-size-asian="10pt"/>
    </style:style>
    <style:style style:name="T3745" style:parent-style-name="DefaultParagraphFont" style:family="text">
      <style:text-properties fo:font-size="10pt" style:font-size-asian="10pt"/>
    </style:style>
    <style:style style:name="TableRow3746" style:family="table-row">
      <style:table-row-properties style:min-row-height="0.0159in" style:use-optimal-row-height="false" fo:keep-together="always"/>
    </style:style>
    <style:style style:name="P3747" style:parent-style-name="Normal" style:family="paragraph">
      <style:paragraph-properties fo:widows="0" fo:orphans="0"/>
      <style:text-properties fo:font-size="10pt" style:font-size-asian="10pt"/>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justify"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background-color="#FFFFFF"/>
    </style:style>
    <style:style style:name="T3762" style:parent-style-name="DefaultParagraphFont" style:family="text">
      <style:text-properties fo:font-style="italic" style:font-style-asian="italic" style:font-style-complex="italic"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text-align="justify" fo:background-color="#FFFFFF"/>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style>
    <style:style style:name="T3778" style:parent-style-name="DefaultParagraphFont" style:family="text">
      <style:text-properties fo:font-style="italic" style:font-style-asian="italic" style:font-style-complex="italic" fo:font-size="10pt" style:font-size-asian="10pt"/>
    </style:style>
    <style:style style:name="P3779" style:parent-style-name="Normal" style:family="paragraph">
      <style:paragraph-properties fo:widows="0" fo:orphans="0" fo:background-color="#FFFFFF"/>
    </style:style>
    <style:style style:name="T3780" style:parent-style-name="DefaultParagraphFont" style:family="text">
      <style:text-properties fo:font-style="italic" style:font-style-asian="italic" style:font-style-complex="italic"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justify" fo:background-color="#FFFFFF"/>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justify" fo:background-color="#FFFFFF"/>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style>
    <style:style style:name="T3796" style:parent-style-name="DefaultParagraphFont" style:family="text">
      <style:text-properties fo:font-style="italic" style:font-style-asian="italic" style:font-style-complex="italic"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fo:background-color="#FFFFFF"/>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Row3807" style:family="table-row">
      <style:table-row-properties style:min-row-height="0.0159in" style:use-optimal-row-height="false" fo:keep-together="always"/>
    </style:style>
    <style:style style:name="P3808" style:parent-style-name="Normal" style:family="paragraph">
      <style:paragraph-properties fo:widows="0" fo:orphans="0"/>
      <style:text-properties fo:font-size="10pt" style:font-size-asian="10pt"/>
    </style:style>
    <style:style style:name="P3809" style:parent-style-name="Normal" style:family="paragraph">
      <style:paragraph-properties fo:widows="0" fo:orphans="0"/>
      <style:text-properties fo:font-size="10pt" style:font-size-asian="10pt"/>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justify" fo:background-color="#FFFFFF"/>
      <style:text-properties fo:font-size="10pt" style:font-size-asian="10pt"/>
    </style:style>
    <style:style style:name="P3817" style:parent-style-name="Normal" style:family="paragraph">
      <style:paragraph-properties fo:widows="0" fo:orphans="0" fo:text-align="justify" fo:background-color="#FFFFFF"/>
      <style:text-properties fo:font-size="10pt" style:font-size-asian="10pt"/>
    </style:style>
    <style:style style:name="TableRow3818" style:family="table-row">
      <style:table-row-properties style:min-row-height="0.0159in" style:use-optimal-row-height="false" fo:keep-together="always"/>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justify" fo:background-color="#FFFFFF"/>
      <style:text-properties fo:font-size="10pt" style:font-size-asian="10pt"/>
    </style:style>
    <style:style style:name="P3828" style:parent-style-name="Normal" style:family="paragraph">
      <style:paragraph-properties fo:widows="0" fo:orphans="0" fo:text-align="justify"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font-style="italic" style:font-style-asian="italic" style:font-style-complex="italic" fo:font-size="10pt" style:font-size-asian="10pt"/>
    </style:style>
    <style:style style:name="P3835" style:parent-style-name="Normal" style:family="paragraph">
      <style:paragraph-properties fo:widows="0" fo:orphans="0" fo:background-color="#FFFFFF"/>
    </style:style>
    <style:style style:name="T3836" style:parent-style-name="DefaultParagraphFont" style:family="text">
      <style:text-properties fo:font-style="italic" style:font-style-asian="italic" style:font-style-complex="italic"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justify" fo:background-color="#FFFFFF"/>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Row3847" style:family="table-row">
      <style:table-row-properties style:min-row-height="0.0159in" style:use-optimal-row-height="false" fo:keep-together="always"/>
    </style:style>
    <style:style style:name="P3848" style:parent-style-name="Normal" style:family="paragraph">
      <style:paragraph-properties fo:widows="0" fo:orphans="0"/>
      <style:text-properties fo:font-size="10pt" style:font-size-asian="10pt"/>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paragraph-properties fo:widows="0" fo:orphans="0"/>
      <style:text-properties fo:font-size="10pt" style:font-size-asian="10pt"/>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background-color="#FFFFFF"/>
    </style:style>
    <style:style style:name="T3863" style:parent-style-name="DefaultParagraphFont" style:family="text">
      <style:text-properties fo:font-style="italic" style:font-style-asian="italic" style:font-style-complex="italic"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justify" fo:background-color="#FFFFFF"/>
      <style:text-properties fo:font-size="10pt" style:font-size-asian="10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78" style:parent-style-name="Normal" style:family="paragraph">
      <style:paragraph-properties fo:widows="0" fo:orphans="0" fo:background-color="#FFFFFF"/>
    </style:style>
    <style:style style:name="T3879" style:parent-style-name="DefaultParagraphFont" style:family="text">
      <style:text-properties fo:font-style="italic" style:font-style-asian="italic" style:font-style-complex="italic" fo:font-size="10pt" style:font-size-asian="10pt"/>
    </style:style>
    <style:style style:name="TableCell38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0pt" style:font-size-asian="10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style>
    <style:style style:name="TableCell3886" style:family="table-cell">
      <style:table-cell-properties fo:border="0.0104in solid #000000" fo:background-color="#FFFFFF" style:writing-mode="lr-tb" fo:padding-top="0in" fo:padding-left="0.0277in" fo:padding-bottom="0in" fo:padding-right="0.0277in"/>
    </style:style>
    <style:style style:name="P3887" style:parent-style-name="Normal" style:family="paragraph">
      <style:paragraph-properties fo:widows="0" fo:orphans="0" fo:text-align="justify" fo:background-color="#FFFFFF"/>
      <style:text-properties fo:font-size="10pt" style:font-size-asian="10pt"/>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fo:background-color="#FFFFFF"/>
    </style:style>
    <style:style style:name="T3890" style:parent-style-name="DefaultParagraphFont" style:family="text">
      <style:text-properties fo:font-size="10pt" style:font-size-asian="10pt"/>
    </style:style>
    <style:style style:name="T3891" style:parent-style-name="DefaultParagraphFont" style:family="text">
      <style:text-properties style:text-position="super 65%"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widows="0" fo:orphans="0" fo:background-color="#FFFFFF"/>
    </style:style>
    <style:style style:name="T3894" style:parent-style-name="DefaultParagraphFont" style:family="text">
      <style:text-properties fo:font-size="10pt" style:font-size-asian="10pt"/>
    </style:style>
    <style:style style:name="T3895" style:parent-style-name="DefaultParagraphFont" style:family="text">
      <style:text-properties style:text-position="super 65%" fo:font-size="10pt" style:font-size-asian="10pt"/>
    </style:style>
    <style:style style:name="T3896" style:parent-style-name="DefaultParagraphFont" style:family="text">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0pt" style:font-size-asian="10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fo:text-align="justify" fo:background-color="#FFFFFF"/>
      <style:text-properties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style>
    <style:style style:name="T3917" style:parent-style-name="DefaultParagraphFont" style:family="text">
      <style:text-properties fo:font-style="italic" style:font-style-asian="italic" style:font-style-complex="italic"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justify" fo:background-color="#FFFFFF"/>
      <style:text-properties fo:font-size="10pt" style:font-size-asian="10pt"/>
    </style:style>
    <style:style style:name="TableCell3926" style:family="table-cell">
      <style:table-cell-properties fo:border="0.0104in solid #000000" fo:background-color="#FFFFFF" style:writing-mode="lr-tb"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justify" fo:background-color="#FFFFFF"/>
      <style:text-properties fo:font-size="10pt" style:font-size-asian="10pt"/>
    </style:style>
    <style:style style:name="P3938" style:parent-style-name="Normal" style:family="paragraph">
      <style:paragraph-properties fo:widows="0" fo:orphans="0" fo:text-align="justify" fo:background-color="#FFFFFF"/>
      <style:text-properties fo:font-size="10pt" style:font-size-asian="10pt"/>
    </style:style>
    <style:style style:name="TableRow3939" style:family="table-row">
      <style:table-row-properties style:min-row-height="0.0159in" style:use-optimal-row-height="false" fo:keep-together="always"/>
    </style:style>
    <style:style style:name="P3940" style:parent-style-name="Normal" style:family="paragraph">
      <style:paragraph-properties fo:widows="0" fo:orphans="0"/>
      <style:text-properties fo:font-size="10pt" style:font-size-asian="10pt"/>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text-align="justify" fo:background-color="#FFFFFF"/>
      <style:text-properties fo:font-size="10pt" style:font-size-asian="10pt"/>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Row3951" style:family="table-row">
      <style:table-row-properties style:min-row-height="0.0159in" style:use-optimal-row-height="false" fo:keep-together="always"/>
    </style:style>
    <style:style style:name="P3952" style:parent-style-name="Normal" style:family="paragraph">
      <style:paragraph-properties fo:widows="0" fo:orphans="0"/>
      <style:text-properties fo:font-size="10pt" style:font-size-asian="10pt"/>
    </style:style>
    <style:style style:name="P3953" style:parent-style-name="Normal" style:family="paragraph">
      <style:paragraph-properties fo:widows="0" fo:orphans="0"/>
      <style:text-properties fo:font-size="10pt" style:font-size-asian="10pt"/>
    </style:style>
    <style:style style:name="P3954" style:parent-style-name="Normal" style:family="paragraph">
      <style:paragraph-properties fo:widows="0" fo:orphans="0"/>
      <style:text-properties fo:font-size="10pt" style:font-size-asian="10pt"/>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text-align="justify" fo:background-color="#FFFFFF"/>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background-color="#FFFFFF"/>
    </style:style>
    <style:style style:name="T3966" style:parent-style-name="DefaultParagraphFont" style:family="text">
      <style:text-properties fo:font-style="italic" style:font-style-asian="italic" style:font-style-complex="italic" fo:font-size="10pt" style:font-size-asian="10pt"/>
    </style:style>
    <style:style style:name="TableCell3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P3971" style:parent-style-name="Normal" style:family="paragraph">
      <style:paragraph-properties fo:widows="0" fo:orphans="0" fo:text-align="center" fo:background-color="#FFFFFF"/>
      <style:text-properties fo:font-size="10pt" style:font-size-asian="10pt"/>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fo:text-align="center" fo:background-color="#FFFFFF"/>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fo:background-color="#FFFFFF"/>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font-style="italic" style:font-style-asian="italic" style:font-style-complex="italic" fo:font-size="10pt" style:font-size-asian="10pt"/>
    </style:style>
    <style:style style:name="TableCell39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P3989" style:parent-style-name="Normal" style:family="paragraph">
      <style:paragraph-properties fo:widows="0" fo:orphans="0" fo:text-align="center"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justify" fo:background-color="#FFFFFF"/>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fo:font-style="italic" style:font-style-asian="italic" style:font-style-complex="italic"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justify" fo:background-color="#FFFFFF"/>
      <style:text-properties fo:font-size="10pt" style:font-size-asian="10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style="italic" style:font-style-asian="italic" style:font-style-complex="italic" fo:font-size="10pt" style:font-size-asian="10pt"/>
    </style:style>
    <style:style style:name="T4018" style:parent-style-name="DefaultParagraphFont" style:family="text">
      <style:text-properties fo:font-style="italic" style:font-style-asian="italic" style:font-style-complex="italic" fo:font-size="10pt" style:font-size-asian="10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justify" fo:background-color="#FFFFFF"/>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Row4029" style:family="table-row">
      <style:table-row-properties style:min-row-height="0.0159in" style:use-optimal-row-height="false" fo:keep-together="always"/>
    </style:style>
    <style:style style:name="P4030" style:parent-style-name="Normal" style:family="paragraph">
      <style:paragraph-properties fo:widows="0" fo:orphans="0"/>
      <style:text-properties fo:font-size="10pt" style:font-size-asian="10pt"/>
    </style:style>
    <style:style style:name="P4031" style:parent-style-name="Normal" style:family="paragraph">
      <style:paragraph-properties fo:widows="0" fo:orphans="0"/>
      <style:text-properties fo:font-size="10pt" style:font-size-asian="10pt"/>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fo:background-color="#FFFFFF"/>
      <style:text-properties fo:font-size="10pt" style:font-size-asian="10pt"/>
    </style:style>
    <style:style style:name="P4039" style:parent-style-name="Normal" style:family="paragraph">
      <style:paragraph-properties fo:widows="0" fo:orphans="0" fo:text-align="justify" fo:background-color="#FFFFFF"/>
      <style:text-properties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font-style="italic" style:font-style-asian="italic" style:font-style-complex="italic"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text-align="justify" fo:background-color="#FFFFFF"/>
      <style:text-properties fo:font-size="10pt" style:font-size-asian="10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style>
    <style:style style:name="T4061" style:parent-style-name="DefaultParagraphFont" style:family="text">
      <style:text-properties fo:font-style="italic" style:font-style-asian="italic" style:font-style-complex="italic"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justify" fo:background-color="#FFFFFF"/>
      <style:text-properties fo:font-size="10pt" style:font-size-asian="10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fo:font-style="italic" style:font-style-asian="italic" style:font-style-complex="italic"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text-align="justify" fo:background-color="#FFFFFF"/>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Row4088" style:family="table-row">
      <style:table-row-properties style:min-row-height="0.0159in" style:use-optimal-row-height="false" fo:keep-together="always"/>
    </style:style>
    <style:style style:name="P4089" style:parent-style-name="Normal" style:family="paragraph">
      <style:paragraph-properties fo:widows="0" fo:orphans="0"/>
      <style:text-properties fo:font-size="10pt" style:font-size-asian="10pt"/>
    </style:style>
    <style:style style:name="P4090" style:parent-style-name="Normal" style:family="paragraph">
      <style:paragraph-properties fo:widows="0" fo:orphans="0"/>
      <style:text-properties fo:font-size="10pt" style:font-size-asian="10pt"/>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style>
    <style:style style:name="T4105" style:parent-style-name="DefaultParagraphFont" style:family="text">
      <style:text-properties fo:font-style="italic" style:font-style-asian="italic" style:font-style-complex="italic"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style:writing-mode="lr-tb"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text-align="justify" fo:background-color="#FFFFFF"/>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style:writing-mode="lr-tb"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background-color="#FFFFFF"/>
    </style:style>
    <style:style style:name="T4121" style:parent-style-name="DefaultParagraphFont" style:family="text">
      <style:text-properties fo:font-style="italic" style:font-style-asian="italic" style:font-style-complex="italic" fo:font-size="10pt" style:font-size-asian="10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style:writing-mode="lr-tb"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0pt" style:font-size-asian="10pt"/>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fo:background-color="#FFFFFF"/>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fo:font-style="italic" style:font-style-asian="italic" style:font-style-complex="italic" fo:font-size="10pt" style:font-size-asian="10pt"/>
    </style:style>
    <style:style style:name="T4138" style:parent-style-name="DefaultParagraphFont" style:family="text">
      <style:text-properties fo:font-style="italic" style:font-style-asian="italic" style:font-style-complex="italic"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text-align="justify" fo:background-color="#FFFFFF"/>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background-color="#FFFFFF"/>
    </style:style>
    <style:style style:name="T4156" style:parent-style-name="DefaultParagraphFont" style:family="text">
      <style:text-properties fo:font-style="italic" style:font-style-asian="italic" style:font-style-complex="italic"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fo:background-color="#FFFFFF"/>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text-align="center"/>
    </style:style>
    <style:style style:name="P4168" style:parent-style-name="Normal" style:family="paragraph">
      <style:paragraph-properties fo:widows="0" fo:orphans="0" fo:break-before="page" fo:margin-left="3.543in" fo:background-color="#FFFFFF">
        <style:tab-stops/>
      </style:paragraph-properties>
    </style:style>
    <style:style style:name="P4169" style:parent-style-name="Normal" style:family="paragraph">
      <style:paragraph-properties fo:widows="0" fo:orphans="0" fo:text-indent="3.543in" fo:background-color="#FFFFFF"/>
    </style:style>
    <style:style style:name="P4170" style:parent-style-name="Normal" style:family="paragraph">
      <style:paragraph-properties fo:widows="0" fo:orphans="0" fo:text-indent="3.543in" fo:background-color="#FFFFFF"/>
    </style:style>
    <style:style style:name="P4171" style:parent-style-name="Normal" style:family="paragraph">
      <style:paragraph-properties fo:widows="0" fo:orphans="0" fo:text-indent="3.543in" fo:background-color="#FFFFFF"/>
    </style:style>
    <style:style style:name="P4172" style:parent-style-name="Normal" style:family="paragraph">
      <style:paragraph-properties fo:text-align="center"/>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center"/>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fo:text-indent="0.4923in"/>
    </style:style>
    <style:style style:name="P4182" style:parent-style-name="Normal" style:family="paragraph">
      <style:paragraph-properties fo:widows="0" fo:orphans="0" fo:text-align="justify" fo:text-indent="0.4923in" fo:background-color="#FFFFFF"/>
    </style:style>
    <style:style style:name="P4183" style:parent-style-name="Normal" style:family="paragraph">
      <style:paragraph-properties fo:widows="0" fo:orphans="0" fo:text-align="justify" fo:text-indent="0.4923in" fo:background-color="#FFFFFF"/>
    </style:style>
    <style:style style:name="P4184" style:parent-style-name="Normal" style:family="paragraph">
      <style:paragraph-properties fo:widows="0" fo:orphans="0" fo:text-align="justify" fo:text-indent="0.4923in" fo:background-color="#FFFFFF"/>
    </style:style>
    <style:style style:name="P4185" style:parent-style-name="Normal" style:family="paragraph">
      <style:paragraph-properties fo:widows="0" fo:orphans="0" fo:text-align="justify" fo:text-indent="0.4923in" fo:background-color="#FFFFFF"/>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widows="0" fo:orphans="0" fo:text-align="justify" fo:text-indent="0.4923in" fo:background-color="#FFFFFF"/>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widows="0" fo:orphans="0" fo:text-align="justify" fo:text-indent="0.4923in" fo:background-color="#FFFFFF"/>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widows="0" fo:orphans="0" fo:text-align="justify" fo:text-indent="0.4923in" fo:background-color="#FFFFFF"/>
    </style:style>
    <style:style style:name="T4192" style:parent-style-name="DefaultParagraphFont" style:family="text">
      <style:text-properties fo:color="#0000FF" style:text-underline-type="single" style:text-underline-style="solid" style:text-underline-width="auto" style:text-underline-mode="continuous"/>
    </style:style>
    <style:style style:name="P4193" style:parent-style-name="Normal" style:family="paragraph">
      <style:paragraph-properties fo:text-align="justify" fo:text-indent="0.4923in"/>
    </style:style>
    <style:style style:name="P4194" style:parent-style-name="Normal" style:family="paragraph">
      <style:paragraph-properties fo:widows="0" fo:orphans="0" fo:text-align="center" fo:background-color="#FFFFFF"/>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4923in"/>
    </style:style>
    <style:style style:name="P4199" style:parent-style-name="Normal" style:family="paragraph">
      <style:paragraph-properties fo:widows="0" fo:orphans="0" fo:text-align="justify" fo:text-indent="0.4923in"/>
      <style:text-properties fo:hyphenate="false"/>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widows="0" fo:orphans="0" fo:text-align="justify" fo:text-indent="0.4923in" fo:background-color="#FFFFFF"/>
    </style:style>
    <style:style style:name="P4209" style:parent-style-name="Normal" style:family="paragraph">
      <style:paragraph-properties fo:widows="0" fo:orphans="0" fo:text-align="justify" fo:text-indent="0.4923in" fo:background-color="#FFFFFF"/>
    </style:style>
    <style:style style:name="P4210" style:parent-style-name="Normal" style:family="paragraph">
      <style:paragraph-properties fo:widows="0" fo:orphans="0" fo:text-align="justify" fo:text-indent="0.4923in" fo:background-color="#FFFFFF"/>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widows="0" fo:orphans="0" fo:text-align="justify" fo:text-indent="0.4923in" fo:background-color="#FFFFFF"/>
    </style:style>
    <style:style style:name="P4213" style:parent-style-name="Normal" style:family="paragraph">
      <style:paragraph-properties fo:widows="0" fo:orphans="0" fo:text-align="justify" fo:text-indent="0.4923in" fo:background-color="#FFFFFF"/>
    </style:style>
    <style:style style:name="P4214" style:parent-style-name="Normal" style:family="paragraph">
      <style:paragraph-properties fo:widows="0" fo:orphans="0" fo:text-align="justify" fo:text-indent="0.4923in" fo:background-color="#FFFFFF"/>
    </style:style>
    <style:style style:name="P4215" style:parent-style-name="Normal" style:family="paragraph">
      <style:paragraph-properties fo:widows="0" fo:orphans="0" fo:text-align="justify" fo:text-indent="0.4923in" fo:background-color="#FFFFFF"/>
    </style:style>
    <style:style style:name="P4216" style:parent-style-name="Normal" style:family="paragraph">
      <style:paragraph-properties fo:widows="0" fo:orphans="0" fo:text-align="justify" fo:text-indent="0.4923in" fo:background-color="#FFFFFF"/>
    </style:style>
    <style:style style:name="P4217" style:parent-style-name="Normal" style:family="paragraph">
      <style:paragraph-properties fo:widows="0" fo:orphans="0" fo:text-align="justify" fo:text-indent="0.4923in" fo:background-color="#FFFFFF"/>
    </style:style>
    <style:style style:name="P4218" style:parent-style-name="Normal" style:family="paragraph">
      <style:paragraph-properties fo:widows="0" fo:orphans="0" fo:text-align="justify" fo:text-indent="0.4923in" fo:background-color="#FFFFFF"/>
    </style:style>
    <style:style style:name="P4219" style:parent-style-name="Normal" style:family="paragraph">
      <style:paragraph-properties fo:widows="0" fo:orphans="0" fo:text-align="justify" fo:text-indent="0.4923in" fo:background-color="#FFFFFF"/>
    </style:style>
    <style:style style:name="P4220" style:parent-style-name="Normal" style:family="paragraph">
      <style:paragraph-properties fo:widows="0" fo:orphans="0" fo:text-align="justify" fo:text-indent="0.4923in" fo:background-color="#FFFFFF"/>
    </style:style>
    <style:style style:name="P4221" style:parent-style-name="Normal" style:family="paragraph">
      <style:paragraph-properties fo:widows="0" fo:orphans="0" fo:text-align="justify" fo:text-indent="0.4923in" fo:background-color="#FFFFFF"/>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widows="0" fo:orphans="0" fo:text-align="justify" fo:text-indent="0.4923in" fo:background-color="#FFFFFF"/>
    </style:style>
    <style:style style:name="P4225" style:parent-style-name="Normal" style:family="paragraph">
      <style:paragraph-properties fo:widows="0" fo:orphans="0" fo:text-align="justify" fo:text-indent="0.4923in"/>
      <style:text-properties fo:hyphenate="false"/>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text-align="justify" fo:text-indent="0.4923in"/>
    </style:style>
    <style:style style:name="P4236" style:parent-style-name="Normal" style:family="paragraph">
      <style:paragraph-properties fo:widows="0" fo:orphans="0" fo:text-align="center" fo:background-color="#FFFFFF"/>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text-align="justify" fo:text-indent="0.4923in"/>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fo:background-color="#FFFFFF"/>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4923in" fo:background-color="#FFFFFF"/>
    </style:style>
    <style:style style:name="P4256" style:parent-style-name="Normal" style:family="paragraph">
      <style:paragraph-properties fo:widows="0" fo:orphans="0" fo:text-align="justify" fo:text-indent="0.4923in" fo:background-color="#FFFFFF"/>
    </style:style>
    <style:style style:name="P4257" style:parent-style-name="Normal" style:family="paragraph">
      <style:paragraph-properties fo:widows="0" fo:orphans="0" fo:text-align="justify" fo:text-indent="0.4923in" fo:background-color="#FFFFFF"/>
    </style:style>
    <style:style style:name="P4258" style:parent-style-name="Normal" style:family="paragraph">
      <style:paragraph-properties fo:widows="0" fo:orphans="0" fo:text-align="justify" fo:text-indent="0.4923in" fo:background-color="#FFFFFF"/>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text-align="justify" fo:text-indent="0.4923in"/>
    </style:style>
    <style:style style:name="P4261" style:parent-style-name="Normal" style:family="paragraph">
      <style:paragraph-properties fo:widows="0" fo:orphans="0" fo:text-align="center" fo:background-color="#FFFFFF"/>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P4265" style:parent-style-name="Normal" style:family="paragraph">
      <style:paragraph-properties fo:text-align="justify" fo:text-indent="0.4923in"/>
    </style:style>
    <style:style style:name="P4266" style:parent-style-name="Normal" style:family="paragraph">
      <style:paragraph-properties fo:widows="0" fo:orphans="0" fo:text-align="justify" fo:text-indent="0.4923in" fo:background-color="#FFFFFF"/>
    </style:style>
    <style:style style:name="P4267" style:parent-style-name="Normal" style:family="paragraph">
      <style:paragraph-properties fo:text-align="center"/>
    </style:style>
    <style:style style:name="P4268" style:parent-style-name="Normal" style:family="paragraph">
      <style:paragraph-properties fo:widows="0" fo:orphans="0" fo:break-before="page" fo:margin-left="3.543in">
        <style:tab-stops/>
      </style:paragraph-properties>
      <style:text-properties fo:hyphenate="false"/>
    </style:style>
    <style:style style:name="T4269" style:parent-style-name="DefaultParagraphFont" style:family="text">
      <style:text-properties fo:color="#000000"/>
    </style:style>
    <style:style style:name="P4270" style:parent-style-name="Normal" style:family="paragraph">
      <style:paragraph-properties fo:widows="0" fo:orphans="0" fo:text-indent="3.543in"/>
      <style:text-properties fo:color="#000000" fo:hyphenate="false"/>
    </style:style>
    <style:style style:name="P4271" style:parent-style-name="Normal" style:family="paragraph">
      <style:paragraph-properties fo:widows="0" fo:orphans="0" fo:text-indent="3.543in"/>
      <style:text-properties fo:color="#000000" fo:hyphenate="false"/>
    </style:style>
    <style:style style:name="P4272" style:parent-style-name="Normal" style:family="paragraph">
      <style:paragraph-properties fo:widows="0" fo:orphans="0" fo:text-indent="3.543in"/>
      <style:text-properties fo:color="#000000" fo:hyphenate="false"/>
    </style:style>
    <style:style style:name="P4273" style:parent-style-name="Normal" style:family="paragraph">
      <style:paragraph-properties fo:widows="0" fo:orphans="0" fo:text-align="justify"/>
      <style:text-properties fo:color="#000000" fo:hyphenate="false"/>
    </style:style>
    <style:style style:name="P4274" style:parent-style-name="Normal" style:family="paragraph">
      <style:paragraph-properties fo:widows="0" fo:orphans="0" fo:text-align="center"/>
      <style:text-properties fo:hyphenate="false"/>
    </style:style>
    <style:style style:name="T4275" style:parent-style-name="DefaultParagraphFont" style:family="text">
      <style:text-properties fo:font-weight="bold" style:font-weight-asian="bold" style:font-weight-complex="bold" fo:text-transform="uppercase" fo:color="#000000"/>
    </style:style>
    <style:style style:name="T4276" style:parent-style-name="DefaultParagraphFont" style:family="text">
      <style:text-properties fo:font-weight="bold" style:font-weight-asian="bold" style:font-weight-complex="bold" fo:text-transform="uppercase" fo:color="#000000"/>
    </style:style>
    <style:style style:name="P42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font-weight="bold" style:font-weight-asian="bold" style:font-weight-complex="bold" fo:text-transform="uppercase" fo:color="#000000"/>
    </style:style>
    <style:style style:name="T4280" style:parent-style-name="DefaultParagraphFont" style:family="text">
      <style:text-properties fo:font-weight="bold" style:font-weight-asian="bold" style:font-weight-complex="bold" fo:text-transform="uppercase" fo:color="#000000"/>
    </style:style>
    <style:style style:name="T4281" style:parent-style-name="DefaultParagraphFont" style:family="text">
      <style:text-properties fo:font-weight="bold" style:font-weight-asian="bold" style:font-weight-complex="bold" fo:text-transform="uppercase" fo:color="#000000"/>
    </style:style>
    <style:style style:name="P4282" style:parent-style-name="Normal" style:family="paragraph">
      <style:paragraph-properties fo:widows="0" fo:orphans="0" fo:text-align="justify"/>
      <style:text-properties fo:color="#000000" fo:hyphenate="false"/>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font-weight="bold" style:font-weight-asian="bold" style:font-weight-complex="bold"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FF" style:text-underline-type="single" style:text-underline-style="solid" style:text-underline-width="auto" style:text-underline-mode="continuous"/>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P4315" style:parent-style-name="Normal" style:family="paragraph">
      <style:paragraph-properties fo:widows="0" fo:orphans="0" fo:text-align="center"/>
      <style:text-properties fo:hyphenate="false"/>
    </style:style>
    <style:style style:name="T4316" style:parent-style-name="DefaultParagraphFont" style:family="text">
      <style:text-properties fo:font-weight="bold" style:font-weight-asian="bold" style:font-weight-complex="bold" fo:text-transform="uppercase" fo:color="#000000"/>
    </style:style>
    <style:style style:name="T4317" style:parent-style-name="DefaultParagraphFont" style:family="text">
      <style:text-properties fo:font-weight="bold" style:font-weight-asian="bold" style:font-weight-complex="bold" fo:text-transform="uppercase" fo:color="#000000"/>
    </style:style>
    <style:style style:name="T4318" style:parent-style-name="DefaultParagraphFont" style:family="text">
      <style:text-properties fo:font-weight="bold" style:font-weight-asian="bold" style:font-weight-complex="bold" fo:text-transform="uppercase" fo:color="#000000"/>
    </style:style>
    <style:style style:name="T4319" style:parent-style-name="DefaultParagraphFont" style:family="text">
      <style:text-properties fo:font-weight="bold" style:font-weight-asian="bold" style:font-weight-complex="bold" fo:text-transform="uppercase" fo:color="#000000"/>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center"/>
      <style:text-properties fo:hyphenate="false"/>
    </style:style>
    <style:style style:name="T4373" style:parent-style-name="DefaultParagraphFont" style:family="text">
      <style:text-properties fo:font-weight="bold" style:font-weight-asian="bold" style:font-weight-complex="bold" fo:text-transform="uppercase" fo:color="#000000"/>
    </style:style>
    <style:style style:name="T4374" style:parent-style-name="DefaultParagraphFont" style:family="text">
      <style:text-properties fo:font-weight="bold" style:font-weight-asian="bold" style:font-weight-complex="bold" fo:text-transform="uppercase" fo:color="#000000"/>
    </style:style>
    <style:style style:name="T4375" style:parent-style-name="DefaultParagraphFont" style:family="text">
      <style:text-properties fo:font-weight="bold" style:font-weight-asian="bold" style:font-weight-complex="bold" fo:text-transform="uppercase" fo:color="#000000"/>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text-position="super 66.6%"/>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P4420" style:parent-style-name="Normal" style:family="paragraph">
      <style:paragraph-properties fo:widows="0" fo:orphans="0" fo:text-align="center"/>
      <style:text-properties fo:hyphenate="false"/>
    </style:style>
    <style:style style:name="T4421" style:parent-style-name="DefaultParagraphFont" style:family="text">
      <style:text-properties fo:font-weight="bold" style:font-weight-asian="bold" style:font-weight-complex="bold" fo:text-transform="uppercase" fo:color="#000000"/>
    </style:style>
    <style:style style:name="T4422" style:parent-style-name="DefaultParagraphFont" style:family="text">
      <style:text-properties fo:font-weight="bold" style:font-weight-asian="bold" style:font-weight-complex="bold" fo:text-transform="uppercase" fo:color="#000000"/>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font-style="italic" style:font-style-asian="italic" style:font-style-complex="italic"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P4445" style:parent-style-name="Normal" style:family="paragraph">
      <style:paragraph-properties fo:widows="0" fo:orphans="0" fo:text-align="center"/>
      <style:text-properties fo:hyphenate="false"/>
    </style:style>
    <style:style style:name="T4446" style:parent-style-name="DefaultParagraphFont" style:family="text">
      <style:text-properties fo:font-weight="bold" style:font-weight-asian="bold" style:font-weight-complex="bold" fo:text-transform="uppercase" fo:color="#000000"/>
    </style:style>
    <style:style style:name="T4447" style:parent-style-name="DefaultParagraphFont" style:family="text">
      <style:text-properties fo:font-weight="bold" style:font-weight-asian="bold" style:font-weight-complex="bold" fo:text-transform="uppercase" fo:color="#000000"/>
    </style:style>
    <style:style style:name="T4448" style:parent-style-name="DefaultParagraphFont" style:family="text">
      <style:text-properties fo:font-weight="bold" style:font-weight-asian="bold" style:font-weight-complex="bold" fo:text-transform="uppercase" fo:color="#000000"/>
    </style:style>
    <style:style style:name="P4449" style:parent-style-name="Normal" style:family="paragraph">
      <style:paragraph-properties fo:widows="0" fo:orphans="0" fo:text-align="justify" fo:text-indent="0.3937in"/>
      <style:text-properties fo:color="#000000" fo:hyphenate="false"/>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style:text-properties fo:hyphenate="false"/>
    </style:style>
    <style:style style:name="P4459" style:parent-style-name="Normal" style:family="paragraph">
      <style:paragraph-properties fo:widows="0" fo:orphans="0" fo:text-align="center"/>
      <style:text-properties fo:hyphenate="false"/>
    </style:style>
    <style:style style:name="T4460" style:parent-style-name="DefaultParagraphFont" style:family="text">
      <style:text-properties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text-properties fo:font-weight="bold" style:font-weight-asian="bold"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widows="0" fo:orphans="0"/>
    </style:style>
  </office:automatic-styles>
  <office:body>
    <office:text text:use-soft-page-breaks="true">
      <text:p text:style-name="P1"><text:span text:style-name="T9">Suvestinė redakcija nuo 2013-07-19 iki 2014-02-07</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text:s/></text:span><text:soft-page-break/><text:span text:style-name="T63">kaip iki 2016 m. sausio 1 d. – 16.1 punkto reikalavimus;</text:span><text:s/></text:p>
      <text:p text:style-name="P64">Punkto pakeitimai:</text:p>
      <text:p text:style-name="P65"><text:span text:style-name="T66">Nr.<text:s/></text:span><text:a xlink:href="https://www.e-tar.lt/portal/legalAct.html?documentId=TAR.32632AC7C553" office:target-frame-name="_top" xlink:show="replace"><text:span text:style-name="T67">V-209</text:span></text:a><text:span text:style-name="T68">, 2011-03-04, Žin., 2011, Nr. 30-1402<text:s/></text:span><text:span text:style-name="T69">(2011-03-10), i. k. 1112250ISAK000V-209</text:span></text:p>
      <text:p text:style-name="Normal"/>
      <text:p text:style-name="P70">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1"><text:span text:style-name="T72">2.</text:span><text:span text:style-name="T73">3</text:span><text:span text:style-name="T74">. rinkodaros teisės turėtojai privalo elektroniniu paštu pateikti Valstybinei vaistų kontrolės tarnybai prie Lietuvos Respublikos sveikatos apsaugos ministerijos (toliau – Tarnyba)</text:span><text:span text:style-name="T75"><text:s/></text:span><text:span text:style-name="T76">vaistinių preparatų išorinės ir vidinės pakuočių, esančių Lietuvos Respu</text:span><text:span text:style-name="T77">blikos rinkoje, maketus arba išklotines ne vėliau kaip iki 2011 m. lapkričio 1 d.;</text:span><text:s/></text:p>
      <text:p text:style-name="P78">Papildyta punktu:</text:p>
      <text:p text:style-name="P79"><text:span text:style-name="T80">Nr.<text:s/></text:span><text:a xlink:href="https://www.e-tar.lt/portal/legalAct.html?documentId=TAR.32632AC7C553" office:target-frame-name="_top" xlink:show="replace"><text:span text:style-name="T81">V-209</text:span></text:a><text:span text:style-name="T82">, 2011-03-04, Žin., 2011, Nr. 30-1402 (2011-03-10), i. k. 11122</text:span><text:span text:style-name="T83">50ISAK000V-209</text:span></text:p>
      <text:p text:style-name="Normal"/>
      <text:p text:style-name="P84"><text:span text:style-name="T85">2.4</text:span><text:span text:style-name="T86">. Tarnyba</text:span><text:span text:style-name="T87"><text:s/></text:span><text:span text:style-name="T88">turi teisę nustatyti pereinamąjį laikotarpį, per kurį vaistinių preparatų charakteristikų santraukose, pakuočių ženklinimo tekste, pakuotės lapeliuose vartojami terminai turi būti suderinti su Tarnybos patvirtintais farmaci</text:span><text:span text:style-name="T89">nių formų, talpyklių, uždorių, vartojimo įtaisų, vartojimo būdų, laikymo sąlygų, tinkamumo laiko ir kitais standartiniais terminais.</text:span><text:s/></text:p>
      <text:p text:style-name="P90">Papildyta punktu:</text:p>
      <text:p text:style-name="P91"><text:span text:style-name="T92">Nr.<text:s/></text:span><text:a xlink:href="https://www.e-tar.lt/portal/legalAct.html?documentId=TAR.32632AC7C553" office:target-frame-name="_top" xlink:show="replace"><text:span text:style-name="T93">V-209</text:span></text:a><text:span text:style-name="T94">, 2011-03-04,</text:span><text:span text:style-name="T95"><text:s/>Žin., 2011, Nr. 30-1402 (2011-03-10), i. k. 1112250ISAK000V-209</text:span></text:p>
      <text:p text:style-name="Normal"/>
      <text:p text:style-name="P96">3.<text:s/><text:span text:style-name="T97">Pripažįstu</text:span><text:s/>netekusiais galios:</text:p>
      <text:p text:style-name="P98">3.1. Lietuvos Respublikos sveikatos apsaugos ministro 2001 m. gegužės 29 d. įsakymą Nr. 308 „Dėl Reikalavimų vaistų pakuotės ženklinimui ir informaciniam lapeliui Lietuvos<text:s/><text:soft-page-break/>Respublikoje patvirtinimo“ (Žin., 2001, Nr.<text:s/><text:a xlink:href="https://www.e-tar.lt/portal/lt/legalAct/TAR.BD6EEE93AA13" office:target-frame-name="_blank" xlink:show="new"><text:span text:style-name="T99">48-1688</text:span></text:a>);</text:p>
      <text:p text:style-name="P100">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1">8-297</text:span></text:a>);</text:p>
      <text:p text:style-name="P10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3">2-69</text:span></text:a>);</text:p>
      <text:p text:style-name="P10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5">77-3304</text:span></text:a>);</text:p>
      <text:p text:style-name="P106">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7">75-3244</text:span></text:a>);</text:p>
      <text:p text:style-name="P10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9">125-5684</text:span></text:a>);</text:p>
      <text:p text:style-name="P11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1">19-836</text:span></text:a>);</text:p>
      <text:p text:style-name="P112">3.8. Lietuvos Respublikos sveikatos apsaugos ministro 2003 m. kovo 24 d. įsakymą Nr. V-169 „Dėl Lietuvos Respublikos sveikatos apsaugos ministro 2001 m. gruodžio 22 d. įsakymo Nr.<text:s/><text:soft-page-break/>669 „Dėl Bendrųjų vaistinių preparatų registravimo taisyklių patvirtinimo“ pakeitimo“ (Žin., 2003, Nr.<text:s/><text:a xlink:href="https://www.e-tar.lt/portal/lt/legalAct/TAR.95A1F6DA3E6D" office:target-frame-name="_blank" xlink:show="new"><text:span text:style-name="T113">29-1216</text:span></text:a>);</text:p>
      <text:p text:style-name="P11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5">64-2919</text:span></text:a>);</text:p>
      <text:p text:style-name="P11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7">21-650</text:span></text:a>);</text:p>
      <text:p text:style-name="P11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9">44-1462</text:span></text:a>);</text:p>
      <text:p text:style-name="P120">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1">70-2465</text:span></text:a>);</text:p>
      <text:p text:style-name="P122">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3">87-3183</text:span></text:a>);</text:p>
      <text:p text:style-name="P12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5">116-4338</text:span></text:a>);</text:p>
      <text:p text:style-name="P12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7">168-6206</text:span></text:a>);</text:p>
      <text:p text:style-name="P12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9">3-39</text:span></text:a>);</text:p>
      <text:p text:style-name="P13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1">3-48</text:span></text:a>);</text:p>
      <text:p text:style-name="P13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3">71-2573</text:span></text:a>);</text:p>
      <text:p text:style-name="P13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5">5-181</text:span></text:a>).</text:p>
      <text:p text:style-name="P136"><text:span text:style-name="T137">4</text:span><text:span text:style-name="T138">. Pavedu įsakymo vykdymą kontroliuoti viceministrui pagal administruojamą sritį.</text:span><text:s/></text:p>
      <text:p text:style-name="P139">Punkto pakeitimai:</text:p>
      <text:p text:style-name="P140"><text:span text:style-name="T141">Nr.<text:s/></text:span><text:a xlink:href="https://www.e-tar.lt/portal/legalAct.html?documentId=TAR.CA3D17EB9807" office:target-frame-name="_top" xlink:show="replace"><text:span text:style-name="T142">V-56</text:span></text:a><text:span text:style-name="T143">, 2010-01-22, Žin., 2010, Nr. 13-661 (2010-02-02), i. k.<text:s/></text:span><text:span text:style-name="T144">1102250ISAK0000V-56</text:span></text:p>
      <text:p text:style-name="Normal"/>
      <text:p text:style-name="P145"/>
      <text:p text:style-name="P146"/>
      <text:p text:style-name="P147"/>
      <text:p text:style-name="P148">SVEIKATOS APSAUGOS MINISTRAS<text:tab/>RIMVYDAS TURČINSKAS</text:p>
      <text:p text:style-name="P149">PATVIRTINTA</text:p>
      <text:p text:style-name="P150">Lietuvos Respublikos sveikatos apsaugos<text:s/></text:p>
      <text:p text:style-name="P151">ministro 2007 m liepos 10 d. įsakymu</text:p>
      <text:p text:style-name="P152">Nr. V-596</text:p>
      <text:p text:style-name="P153"/>
      <text:p text:style-name="P154"><text:span text:style-name="T155">VAISTINIŲ PREPARATŲ RINKODAROS TEISĖS SUTEIKIMO TAISYKLĖS</text:span></text:p>
      <text:p text:style-name="P156"/>
      <text:p text:style-name="P157"><text:span text:style-name="T158">I</text:span><text:span text:style-name="T159">.<text:s/></text:span><text:span text:style-name="T160">BENDROSIOS NUOSTATOS</text:span></text:p>
      <text:p text:style-name="P161"/>
      <text:p text:style-name="P162">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3">2. Taisyklių reikalavimai taikomi suteikiant vaistinių preparatų rinkodaros teisę pagal šias registravimo procedūras:</text:p>
      <text:p text:style-name="P164">2.1. nacionalinę procedūrą;</text:p>
      <text:p text:style-name="P165"><text:span text:style-name="T166">2.2</text:span><text:span text:style-name="T167">. savitarpio pripažinimo, decentralizuotą, specialią ir suprastintas registravimo procedūras tiek, kiek šių procedūrų nereglamentuoja sveikatos apsaugos ministro pa</text:span><text:span text:style-name="T168">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9">ų registravimo procedūros aprašas ir Specialios homeopatinių vaistinių preparatų registravimo procedūros aprašas.</text:span><text:s/></text:p>
      <text:p text:style-name="P170">Punkto pakeitimai:</text:p>
      <text:p text:style-name="P171"><text:span text:style-name="T172">Nr.<text:s/></text:span><text:a xlink:href="https://www.e-tar.lt/portal/legalAct.html?documentId=TAR.CA3D17EB9807" office:target-frame-name="_top" xlink:show="replace"><text:span text:style-name="T173">V-56</text:span></text:a><text:span text:style-name="T174">, 2010-01-22, Žin., 2010, Nr. 13</text:span><text:span text:style-name="T175">-661 (2010-02-02), i. k. 1102250ISAK0000V-56</text:span></text:p>
      <text:p text:style-name="Normal"/>
      <text:p text:style-name="P176"><text:span text:style-name="T177">3</text:span><text:span text:style-name="T178">. Taisyklėse vartojamos sąvokos atitinka Lietuvos Respublikos farmacijos įstatyme (Žin., 2006, Nr.<text:s/></text:span><text:a xlink:href="https://www.e-tar.lt/portal/lt/legalAct/TAR.FF33B3BF23DD" office:target-frame-name="_blank" xlink:show="new"><text:span text:style-name="T179">78-3056</text:span></text:a><text:span text:style-name="T180">) vartojamas sąvokas.<text:s/></text:span></text:p>
      <text:p text:style-name="P181">Punkto pakeitimai:</text:p>
      <text:p text:style-name="P182"><text:span text:style-name="T183">Nr.<text:s/></text:span><text:a xlink:href="https://www.e-tar.lt/portal/legalAct.html?documentId=TAR.9ACF95E90D38" office:target-frame-name="_top" xlink:show="replace"><text:span text:style-name="T184">V-919</text:span></text:a><text:span text:style-name="T185">, 2012-09-28, Žin., 2012, Nr. 116-5887 (2012-10-06), i. k. 1122250ISAK000V-919</text:span></text:p>
      <text:p text:style-name="P186"><text:span text:style-name="T187">Nr.<text:s/></text:span><text:a xlink:href="https://www.e-tar.lt/portal/legalAct.html?documentId=TAR.F1DD6B9D0387" office:target-frame-name="_top" xlink:show="replace"><text:span text:style-name="T188">V-366</text:span></text:a><text:span text:style-name="T189">, 2013-04-11, Žin., 2013, Nr. 42-2071 (2013-04-24), i. k. 1132250ISAK000V-366</text:span></text:p>
      <text:p text:style-name="Normal"/>
      <text:p text:style-name="P190"><text:span text:style-name="T191">II</text:span><text:span text:style-name="T192">.<text:s/></text:span><text:span text:style-name="T193">DOKUMENTAI, REIKALINGI SUTEIKTI VAISTINIO PREPARATO RINKODAROS TEISĘ</text:span></text:p>
      <text:p text:style-name="P194"/>
      <text:p text:style-name="P195">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96">5. Tarnyba paraiškos formą tvirtina vadovaudamasi Europos Komisijos paskelbtų Taisyklių dėl vaistinių preparatų reglamentavimo Europos Sąjungoje 2B tome paskelbta paraiškos<text:s/>forma.</text:p>
      <text:p text:style-name="P197">6. Kartu su paraiška turi būti pateikiami šie dokumentai ir informacija (duomenys):</text:p>
      <text:p text:style-name="P198"><text:span text:style-name="T199">6.1</text:span><text:span text:style-name="T200">. informacija apie pareiškėją (pavadinimas, buveinės adresas, elektroninio pašto adresas; jei pareiškėjas nėra vaistinio preparato gamintojas, ir vaistinio<text:s/></text:span><text:span text:style-name="T201">preparato gamintojo pavadinimas ir buveinės adresas bei elektroninio pašto adresas);</text:span><text:s/></text:p>
      <text:p text:style-name="P202">Punkto pakeitimai:</text:p>
      <text:p text:style-name="P203"><text:span text:style-name="T204">Nr.<text:s/></text:span><text:a xlink:href="https://www.e-tar.lt/portal/legalAct.html?documentId=TAR.6FA000A11A87" office:target-frame-name="_top" xlink:show="replace"><text:span text:style-name="T205">V-703</text:span></text:a><text:span text:style-name="T206">, 2009-08-28, Žin., 2009, Nr. 107-4486 (2009-09-08), i. k. 1</text:span><text:span text:style-name="T207">092250ISAK000V-703</text:span></text:p>
      <text:p text:style-name="Normal"/>
      <text:p text:style-name="P208">6.2. informacija apie vaistinį preparatą (pavadinimas, kokybinė ir kiekybinė sudėtis);</text:p>
      <text:p text:style-name="P209">6.3. vaistinio preparato keliamo potencialaus pavojaus aplinkai įvertinimas ir numatomos priemonės šiam pavojui sumažinti;</text:p>
      <text:p text:style-name="P210">6.4. gamybos<text:s/>metodo aprašymas;</text:p>
      <text:p text:style-name="P211">6.5. terapinės indikacijos, kontraindikacijos ir nepageidaujamos reakcijos;</text:p>
      <text:p text:style-name="P212">6.6. dozavimas, farmacinė forma, vartojimo metodas ir būdas, numatomas tinkamumo laikas;</text:p>
      <text:p text:style-name="P213">6.7. priežastys, dėl kurių reikia imtis atsargumo ir saugos priemonių, laikant vaistinį preparatą, jį vartojant ir apdorojant atliekas, kartu nurodant potencialų pavojų aplinkai;</text:p>
      <text:p text:style-name="P214">6.8. gamintojo taikytų kontrolės metodų aprašymas;</text:p>
      <text:p text:style-name="P215"><text:span text:style-name="T216">6.8</text:span><text:span text:style-name="T217">1</text:span><text:span text:style-name="T218">. rašytinis patvirtinimas, kad vaistinio preparato gamintojas ar kitas jo<text:s/></text:span><text:span text:style-name="T219">vardu veikiantis asmuo atliko vaistinio preparato veikliosios medžiagos gamintojo auditą jo veiklos vietoje siekdamas nustatyti, ar gamintojas laikosi Europos Sąjungos teisės aktų, reglamentuojančių veikliųjų medžiagų gerą gamybos praktiką, ir atitinkamų E</text:span><text:span text:style-name="T220">uropos Sąjungos institucijų nurodymų, arba, jei tai trečiosios šalies gamintojas, ar jis laikosi geros gamybos praktikos standartų, atitinkančių bent Europos Sąjungos nustatytuosius. Rašytiniame patvirtinime turi būti nurodyta atlikto audito data ir pateik</text:span><text:span text:style-name="T221">tas pareiškimas, kad veiklioji medžiaga gaminama laikantis minėtų reikalavimų. Auditas veikliosios medžiagos gamintojo veiklos vietoje turi būti atliktas ne anksčiau kaip prieš trejus metus iki paraiškos pateikimo.</text:span><text:s/></text:p>
      <text:p text:style-name="P222">Papildyta punktu:</text:p>
      <text:p text:style-name="P223"><text:span text:style-name="T224">Nr.<text:s/></text:span><text:a xlink:href="https://www.e-tar.lt/portal/legalAct.html?documentId=TAR.9549C5360A26" office:target-frame-name="_top" xlink:show="replace"><text:span text:style-name="T225">V-667</text:span></text:a><text:span text:style-name="T226">, 2013-07-04, Žin., 2013, Nr. 73-3690 (2013-07-09), i. k. 1132250ISAK000V-667</text:span></text:p>
      <text:p text:style-name="Normal"/>
      <text:p text:style-name="P227">6.9. farmacinių (fizikinių-cheminių, biologinių ar mikrobiologinių), ikiklinikinių (toksikologinių ir farmakologinių) ir klinikinių tyrimų rezultatai, išskyrus Farmacijos įstatymo 11 straipsniu nustatytus atvejus;</text:p>
      <text:p text:style-name="P228">6.10. ekspertų paruoštos bendra kokybės santrauka, ikiklinikinė apžvalga ir santrauka, klinikinė apžvalga ir santrauka pagal Taisyklių 12 punkto reikalavimus;</text:p>
      <text:p text:style-name="P229"><text:span text:style-name="T230">6.11</text:span><text:span text:style-name="T231">. pareiškėjo farmakologinio budrumo sistemos santrauka, kurioje pateikiama:</text:span></text:p>
      <text:p text:style-name="P232"><text:span text:style-name="T233">6.11.1</text:span><text:span text:style-name="T234">. patvirtinimas, kad pareiškėjas turi kvalifikuotą asmenį, atsakingą už farmakologinį budrumą;</text:span></text:p>
      <text:p text:style-name="P235"><text:span text:style-name="T236">6.11.2</text:span><text:span text:style-name="T237">. Europos ekonominės erdvės (toliau – EEE)</text:span><text:span text:style-name="T238"><text:s/>valstybės, kurioje gyvena ir savo užduotis atlieka kvalifikuotas asmuo, atsakingas už farmakologinį budrumą, pavadinimas;</text:span></text:p>
      <text:p text:style-name="P239"><text:span text:style-name="T240">6.11.3</text:span><text:span text:style-name="T241">. kvalifikuoto asmens, atsakingo už farmakologinį budrumą, kontaktiniai duomenys;</text:span></text:p>
      <text:p text:style-name="P242"><text:span text:style-name="T243">6.11.4</text:span><text:span text:style-name="T244">. pareiškėjo pasirašytas pareiš</text:span><text:span text:style-name="T245">kimas, kad jis turi reikiamų priemonių, būtinų Farmacijos įstatymo vienuoliktame skirsnyje numatytoms užduotims ir pareigoms vykdyti;</text:span></text:p>
      <text:p text:style-name="P246"><text:span text:style-name="T247">6.11.5</text:span><text:span text:style-name="T248">. vietos, kurioje yra laikoma pagrindinė farmakologinio budrumo sistemos byla, adresas.</text:span><text:s/></text:p>
      <text:p text:style-name="P249">Punkto pakeitimai:</text:p>
      <text:p text:style-name="P250"><text:span text:style-name="T251">Nr</text:span><text:span text:style-name="T252">.<text:s/></text:span><text:a xlink:href="https://www.e-tar.lt/portal/legalAct.html?documentId=TAR.9ACF95E90D38" office:target-frame-name="_top" xlink:show="replace"><text:span text:style-name="T253">V-919</text:span></text:a><text:span text:style-name="T254">, 2012-09-28, Žin., 2012, Nr. 116-5887 (2012-10-06), i. k. 1122250ISAK000V-919</text:span></text:p>
      <text:p text:style-name="Normal"/>
      <text:p text:style-name="P255"><text:span text:style-name="T256">6.11</text:span><text:span text:style-name="T257">1</text:span><text:span text:style-name="T258">. numatomą įdiegti rizikos valdymo sistemą apibūdinantis rizikos valdymo plana</text:span><text:span text:style-name="T259">s, taip pat šio plano santrauka. Šis reikalavimas netaikomas vaistiniams preparatams, kuriems rinkodaros teisė suteikta iki 2012 m. liepos 21 d., ir vaistiniams preparatams, kurių paraiškos suteikti rinkodaros teisę buvo pateiktos iki 2012 m. liepos 21 d.,</text:span><text:span text:style-name="T260"><text:s/>išskyrus atvejus, kai yra abejonių dėl rizikos, kuri gali turėti įtakos vaistinio preparato naudos ir rizikos santykiui;</text:span><text:s/></text:p>
      <text:p text:style-name="P261">Papildyta punktu:</text:p>
      <text:p text:style-name="P262"><text:span text:style-name="T263">Nr.<text:s/></text:span><text:a xlink:href="https://www.e-tar.lt/portal/legalAct.html?documentId=TAR.9ACF95E90D38" office:target-frame-name="_top" xlink:show="replace"><text:span text:style-name="T264">V-919</text:span></text:a><text:span text:style-name="T265">, 2012-09-28, Žin., 2012</text:span><text:span text:style-name="T266">, Nr. 116-5887 (2012-10-06), i. k. 1122250ISAK000V-919</text:span></text:p>
      <text:p text:style-name="Normal"/>
      <text:p text:style-name="P267">6.12. pareiškimas, kad už Europos Sąjungos ribų atlikti klinikiniai tyrimai atitinka 2001 m. balandžio 4 d. Europos Parlamento ir Tarybos direktyvos 2001/20/EB dėl valstybių narių įstatymų ir kitų<text:s/>teisės aktų, susijusių su geros klinikinės praktikos įgyvendinimu atliekant žmonėms skirtų vaistų klinikinius tyrimus, suderinimo (OL 2004 m., specialusis leidimas, 13 skyrius, 26 tomas, p. 299) (toliau – Direktyva 2001/20/EB) nustatytus etikos reikalavimus;</text:p>
      <text:p text:style-name="P268">6.13. siūloma preparato charakteristikų santrauka;</text:p>
      <text:p text:style-name="P269">6.14. referencinio vaistinio preparato charakteristikų santraukos vertimas į anglų kalbą (tik generiniams vaistiniams preparatams, jeigu pateikta paraiška gauti rinkodaros teisę taikant<text:s/>nacionalinę procedūrą ir referencinis vaistinis preparatas registruotas ne Lietuvos Respublikoje);</text:p>
      <text:p text:style-name="P270">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text:s/>su patvirtinimu, kad kitų stiprumų ar kitų dydžių pakuočių dizainas bus identiškas pateiktam;</text:p>
      <text:p text:style-name="P271">6.16. siūlomas pakuotės lapelis (jei yra);</text:p>
      <text:p text:style-name="P272">6.17. konsultacijų su atitinkamomis pacientų grupėmis rezultatai, įrodantys, kad pakuotės lapelis yra<text:s/>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73"><text:span text:style-name="T274">6.1</text:span><text:span text:style-name="T275">8</text:span><text:span text:style-name="T276">. EEE valstybės įgaliotos institucijos išduotas dokumentas, liudijantis, kad gamintojui leidžiama gaminti ir (ar) importuoti iš trečiosios šalies vaistinį preparatą. Dokumentas turi būti išduotas vadovaujantis valstybės, kurioje veikia gamintojas, teisė</text:span><text:span text:style-name="T277">s aktais, suderintais su 2001 m. lapkričio 6 d. Europos Parlamento ir Tarybos direktyvos 2001/83/ EB dėl Bendrijos kodekso, reglamentuojančio žmonėms skirtus vaistus (OL 2004 m., specialusis leidimas, 13 skyrius, 27 tomas, p. 69), su paskutiniais pakeitima</text:span><text:span text:style-name="T278">is, padarytais 2004 m. kovo 31 d. Europos Parlamento, ir Tarybos direktyvos 2004/27/EB (OL 2004 m., specialusis leidimas, 13 skyrius, 34 tomas, p. 262) (toliau – Direktyva 2001/83/EB) 40 straipsnio nuostatomis. Taip pat dokumentas, patvirtinantis geros gam</text:span><text:span text:style-name="T279">ybos praktikos atitiktį, išduotas ne anksčiau kaip prieš trejus metus iki paraiškos teikimo (jei nėra paskelbtų tai patvirtinančių duomenų Bendrijos duomenų bazėje EudraGMP arba atitinkamo įrašo dokumente, liudijančiame, kad gamintojui leidžiama gaminti ir</text:span><text:span text:style-name="T280"><text:s/>(ar) importuoti vaistinį preparatą);</text:span><text:s/></text:p>
      <text:p text:style-name="P281">Punkto pakeitimai:</text:p>
      <text:p text:style-name="P282"><text:span text:style-name="T283">Nr.<text:s/></text:span><text:a xlink:href="https://www.e-tar.lt/portal/legalAct.html?documentId=TAR.9ACF95E90D38" office:target-frame-name="_top" xlink:show="replace"><text:span text:style-name="T284">V-919</text:span></text:a><text:span text:style-name="T285">, 2012-09-28, Žin., 2012, Nr. 116-5887 (2012-10-06), i. k. 1122250ISAK000V-919</text:span></text:p>
      <text:p text:style-name="Normal"/>
      <text:p text:style-name="P286"><text:span text:style-name="T287">6.19</text:span><text:span text:style-name="T288">. vaistinio prepara</text:span><text:span text:style-name="T289">to rinkodaros teisę patvirtinančių dokumentų, išduotų kitose EEE valstybėse ar trečiosiose šalyse kopijos, vaistinio preparato saugumo duomenų santraukos, įskaitant periodiškai atnaujinamų saugumo protokolų (jei yra) ir pranešimų apie įtariamas nepageidauj</text:span><text:span text:style-name="T290">amas reakcijas duomenis, kopija, taip pat sąrašas EEE valstybių, kuriose nagrinėjama paraiška gauti vaistinio preparato rinkodaros teisę;</text:span><text:s/></text:p>
      <text:p text:style-name="P291">Punkto pakeitimai:</text:p>
      <text:p text:style-name="P292"><text:span text:style-name="T293">Nr.<text:s/></text:span><text:a xlink:href="https://www.e-tar.lt/portal/legalAct.html?documentId=TAR.9ACF95E90D38" office:target-frame-name="_top" xlink:show="replace"><text:span text:style-name="T294">V-919</text:span></text:a><text:span text:style-name="T295">, 2012-</text:span><text:span text:style-name="T296">09-28, Žin., 2012, Nr. 116-5887 (2012-10-06), i. k. 1122250ISAK000V-919</text:span></text:p>
      <text:p text:style-name="Normal"/>
      <text:p text:style-name="P297"><text:span text:style-name="T298">6.20</text:span><text:span text:style-name="T299">. kitoms EEE valstybėms pagal jų teisės aktus, suderintus su Direktyvos 2001/83/EB 11 straipsniu, pateiktų arba EEE valstybių pagal jų teisės aktus, suderintus su šios direkty</text:span><text:span text:style-name="T300">vos 21 straipsniu, patvirtintų preparato charakteristikų santraukų kopijos;</text:span><text:s/></text:p>
      <text:p text:style-name="P301">Punkto pakeitimai:</text:p>
      <text:p text:style-name="P302"><text:span text:style-name="T303">Nr.<text:s/></text:span><text:a xlink:href="https://www.e-tar.lt/portal/legalAct.html?documentId=TAR.9ACF95E90D38" office:target-frame-name="_top" xlink:show="replace"><text:span text:style-name="T304">V-919</text:span></text:a><text:span text:style-name="T305">, 2012-09-28, Žin., 2012, Nr. 116-5887 (2012-10-06), i. k. 1122250ISA</text:span><text:span text:style-name="T306">K000V-919</text:span></text:p>
      <text:p text:style-name="Normal"/>
      <text:p text:style-name="P307"><text:span text:style-name="T308">6.21</text:span><text:span text:style-name="T309">. kitoms EEE valstybėms pagal jų teisės aktus, suderintus su Direktyvos 2001/83/EB 59 straipsniu, pateiktų arba EEE valstybių pagal jų teisės aktus, suderintus su šios direktyvos 61 straipsniu, patvirtintų pakuotės lapelių kopijos;</text:span><text:s/></text:p>
      <text:p text:style-name="P310">Punkto pakeitimai:</text:p>
      <text:p text:style-name="P311"><text:span text:style-name="T312">Nr.<text:s/></text:span><text:a xlink:href="https://www.e-tar.lt/portal/legalAct.html?documentId=TAR.9ACF95E90D38" office:target-frame-name="_top" xlink:show="replace"><text:span text:style-name="T313">V-919</text:span></text:a><text:span text:style-name="T314">, 2012-09-28, Žin., 2012, Nr. 116-5887 (2012-10-06), i. k. 1122250ISAK000V-919</text:span></text:p>
      <text:p text:style-name="Normal"/>
      <text:p text:style-name="P315"><text:span text:style-name="T316">6.22</text:span><text:span text:style-name="T317">. informacija apie kitų EEE valstybių ir trečiųjų šalių sp</text:span><text:span text:style-name="T318">rendimą nesuteikti vaistinio preparato rinkodaros teisės ir tokio sprendimo priežastys;</text:span><text:s/></text:p>
      <text:p text:style-name="P319">Punkto pakeitimai:</text:p>
      <text:p text:style-name="P320"><text:span text:style-name="T321">Nr.<text:s/></text:span><text:a xlink:href="https://www.e-tar.lt/portal/legalAct.html?documentId=TAR.9ACF95E90D38" office:target-frame-name="_top" xlink:show="replace"><text:span text:style-name="T322">V-919</text:span></text:a><text:span text:style-name="T323">, 2012-09-28, Žin., 2012, Nr. 116-5887 (2012-10-06), i. k</text:span><text:span text:style-name="T324">. 1122250ISAK000V-919</text:span></text:p>
      <text:p text:style-name="Normal"/>
      <text:p text:style-name="P325"><text:span text:style-name="T326">6.23.</text:span><text:span text:style-name="T327"><text:s/>Neteko galios nuo 2012-10-07</text:span></text:p>
      <text:p text:style-name="P328">Punkto naikinimas:</text:p>
      <text:p text:style-name="P329"><text:span text:style-name="T330">Nr.<text:s/></text:span><text:a xlink:href="https://www.e-tar.lt/portal/legalAct.html?documentId=TAR.9ACF95E90D38" office:target-frame-name="_top" xlink:show="replace"><text:span text:style-name="T331">V-919</text:span></text:a><text:span text:style-name="T332">, 2012-09-28, Žin. 2012, Nr. 116-5887 (2012-10-06), i. k. 1122250ISAK000V-919</text:span></text:p>
      <text:p text:style-name="Normal"/>
      <text:p text:style-name="P333">6.24. sutarties, reglamentuojančios tarpusavio įsipareigojimus ir atsakomybę tarp pareiškėjo ir už serijų išleidimą atsakingo vaistinio preparato gamintojo, kopija, jei pareiškėjas nėra vaistinio preparato gamintojas;</text:p>
      <text:p text:style-name="P334">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text:s/>Reglamentas (EB) Nr. 1901/2006), 7 ir 34 straipsniuose nurodyti dokumentai ir informacija;</text:p>
      <text:p text:style-name="P335">6.26. dokumento, patvirtinančio, kad sumokėta nustatyto dydžio valstybės rinkliava, kopija;</text:p>
      <text:p text:style-name="P336">6.27. kiti dokumentai (priklausomai nuo paraiškos tipo), nurodyti Tarnybos patvirtintoje paraiškos formoje ir būtini patvirtinti teikiamą informaciją (duomenis) apie vaistinį preparatą.</text:p>
      <text:p text:style-name="P337">7. Kraujo vaistinio preparato rinkodaros teisės suteikimo byloje papildomai turi būti pateikta:</text:p>
      <text:p text:style-name="P338">7.1. informacija apie kraujo<text:s/>vaistinio preparato gamybai naudojamo kraujo ar plazmos atitiktį Europos farmakopėjai bei kraujo ir plazmos donorų parinkimą ir kontrolę;</text:p>
      <text:p text:style-name="P339">7.2. procedūrų ir metodų, užtikrinančių ligas platinančių mikroorganizmų, pirmiausia virusų, nukenksminimą ar pašalinimą, aprašymas bei įrodymai, kad kraujo preparatas neužterštas infekcinių ligų sukėlėjais;</text:p>
      <text:p text:style-name="P340">7.3. gamybos metodų, kuriais užtikrinamas kraujo preparatų serijų vienodumas, aprašymas.</text:p>
      <text:p text:style-name="P341">8. Radionuklidų generatoriaus rinkodaros teisės suteikimo byloje papildomai turi būti pateikta:</text:p>
      <text:p text:style-name="P342">8.1. bendras sistemos aprašymas kartu su išsamiu sistemos sudedamųjų dalių, kurios gali turėti įtakos antrinio radionuklido preparato sudėčiai ar kokybei, aprašymu;</text:p>
      <text:p text:style-name="P343">8.2. išsami informacija apie eliuatą ar sublimatą.</text:p>
      <text:p text:style-name="P344">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45"><text:span text:style-name="T346">10</text:span><text:span text:style-name="T347">. Dokumentai turi būti parengti lietuvių arba anglų kalba bei pateikti kaip elektroninė (eCTD arba NeeS formatu) arba neelektroninė (1–2 moduliai susegti į bylą kietu</text:span><text:span text:style-name="T348"><text:s/></text:span><text:span text:style-name="T349">viršeliu ir 1–5 moduliai – CD arba DVD; preparato charakteristikų santraukos, rinkod</text:span><text:span text:style-name="T350">aros sąlygų, pakuotės ženklinimo tekstų ir pakuotės lapelio (jei yra) projektai 1 modulyje turi būti įrašyti redaguojamu formatu, o vidinės ir išorinės pakuočių išklotinės turi būti spalvotos) vaistinio preparato rinkodaros teisės suteikimo byla.</text:span><text:span text:style-name="T351"><text:s/></text:span><text:span text:style-name="T352">Paraiška,</text:span><text:span text:style-name="T353"><text:s/>lydraštis, įgaliojimas atstovauti pareiškėjui, jeigu pateikiamas, dokumento, patvirtinančio, kad sumokėta nustatyto dydžio valstybės rinkliava, kopija visais atvejais turi būti popieriniai ir pasirašyti pareiškėjo ar jo įgalioto asmens.</text:span><text:s/></text:p>
      <text:p text:style-name="P354">Punkto pakeitimai:</text:p>
      <text:p text:style-name="P355"><text:span text:style-name="T356">Nr.<text:s/></text:span><text:a xlink:href="https://www.e-tar.lt/portal/legalAct.html?documentId=TAR.32632AC7C553" office:target-frame-name="_top" xlink:show="replace"><text:span text:style-name="T357">V-209</text:span></text:a><text:span text:style-name="T358">, 2011-03-04, Žin., 2011, Nr. 30-1402 (2011-03-10), i. k. 1112250ISAK000V-209</text:span></text:p>
      <text:p text:style-name="Normal"/>
      <text:p text:style-name="P359">11. Preparato charakteristikų santraukos, rinkodaros sąlygų, pakuotės ženklinimo<text:s/>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60">12. Pareiškėjas turi užtikrinti, kad Tarnybai teikiamos Taisyklių 6.10 punkte nurodytos santraukos ir apžvalgos būtų<text:s/>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361"><text:span text:style-name="T362">13.</text:span><text:span text:style-name="T363"><text:s/>Neteko galios nuo 2011-03-11</text:span></text:p>
      <text:p text:style-name="P364">Punkto naikinimas:</text:p>
      <text:p text:style-name="P365"><text:span text:style-name="T366">Nr.<text:s/></text:span><text:a xlink:href="https://www.e-tar.lt/portal/legalAct.html?documentId=TAR.32632AC7C553" office:target-frame-name="_top" xlink:show="replace"><text:span text:style-name="T367">V-209</text:span></text:a><text:span text:style-name="T368">, 2011-03-04, Žin. 2011, Nr. 30-1402 (2011-03-10), i. k. 1112250ISAK000V-209</text:span></text:p>
      <text:p text:style-name="Normal"/>
      <text:p text:style-name="P369"><text:span text:style-name="T370">14</text:span><text:span text:style-name="T371">. Vaistinio preparato rinkodaros teisės suteikimo byloje pateikiama informacija ir duom</text:span><text:span text:style-name="T372">enys turi būti objektyvūs, neklaidinantys ir atitikti mokslo pasiekimus.</text:span><text:span text:style-name="T373"><text:s/></text:span><text:span text:style-name="T374">Taisyklių 6.11</text:span><text:span text:style-name="T375">1</text:span><text:span text:style-name="T376"><text:s/>punkte nurodyta rizikos valdymo sistema turi būti proporcinga nustatytai ir galimai vaistinio preparato rizikai bei poregistracinių saugumo duomenų poreikiui.</text:span><text:s/></text:p>
      <text:p text:style-name="P377">Punkto<text:s/>pakeitimai:</text:p>
      <text:p text:style-name="P378"><text:span text:style-name="T379">Nr.<text:s/></text:span><text:a xlink:href="https://www.e-tar.lt/portal/legalAct.html?documentId=TAR.9ACF95E90D38" office:target-frame-name="_top" xlink:show="replace"><text:span text:style-name="T380">V-919</text:span></text:a><text:span text:style-name="T381">, 2012-09-28, Žin., 2012, Nr. 116-5887 (2012-10-06), i. k. 1122250ISAK000V-919</text:span></text:p>
      <text:p text:style-name="Normal"/>
      <text:p text:style-name="P382">15. Paraiškos svarstymo metu pasikeitus Taisyklių 6.19–6.21 punktuose<text:s/>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383">16. Rinkodaros teisės turėtojas, norėdamas, kad būtų patvirtintas vaistinio preparato rinkodaros pažymėjimo sąlygų papildymas, turi pateikti paraišką gauti vaistinio preparato rinkodaros teisę vadovaudamasis Taisyklių II skyriaus nuostatomis.</text:p>
      <text:p text:style-name="P384"/>
      <text:p text:style-name="P385"><text:span text:style-name="T386">III</text:span><text:span text:style-name="T387">.<text:s/></text:span><text:span text:style-name="T388">PREPARATO CHARAKTERISTIKŲ SANTRAUKOS REIKALAVIMAI</text:span></text:p>
      <text:p text:style-name="P389"/>
      <text:p text:style-name="P390">17. Vaistinio preparato charakteristikų santraukos formą tvirtina Tarnyba. Joje nurodoma (toliau nurodyta tvarka):</text:p>
      <text:p text:style-name="P391">17.1. vaistinio preparato pavadinimas, stiprumas ir farmacinė forma;</text:p>
      <text:p text:style-name="P392">17.2. kokybinė ir kiekybinė sudėtis;</text:p>
      <text:p text:style-name="P393">17.3. farmacinė forma;</text:p>
      <text:p text:style-name="P394">17.4. klinikinė informacija:</text:p>
      <text:p text:style-name="P395">17.4.1. terapinės indikacijos;</text:p>
      <text:p text:style-name="P396">17.4.2. dozavimas ir vartojimo metodas;</text:p>
      <text:p text:style-name="P397">17.4.3. kontraindikacijos;</text:p>
      <text:p text:style-name="P398">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399">17.4.5. sąveika su kitais vaistiniais preparatais ir kitokia sąveika;</text:p>
      <text:p text:style-name="P400">17.4.6. vartojimas vaisingumo, nėštumo ir žindymo laikotarpiais;</text:p>
      <text:p text:style-name="P401">Punkto pakeitimai:</text:p>
      <text:p text:style-name="P402"><text:span text:style-name="T403">Nr.<text:s/></text:span><text:a xlink:href="https://www.e-tar.lt/portal/legalAct.html?documentId=TAR.8CA83255BA26" office:target-frame-name="_top" xlink:show="replace"><text:span text:style-name="T404">V-961</text:span></text:a><text:span text:style-name="T405">, 2011-11-10, Ži</text:span><text:span text:style-name="T406">n., 2011, Nr. 137-6501 (2011-11-17), i. k. 1112250ISAK000V-961</text:span></text:p>
      <text:p text:style-name="Normal"/>
      <text:p text:style-name="P407">17.4.7. poveikis gebėjimui vairuoti ir valdyti mechanizmus;</text:p>
      <text:p text:style-name="P408">17.4.8. nepageidaujamas poveikis;</text:p>
      <text:p text:style-name="P409">17.4.9. perdozavimas;</text:p>
      <text:p text:style-name="P410">17.5. farmakologinės savybės:</text:p>
      <text:p text:style-name="P411">17.5.1. farmakodinaminės<text:s/>savybės;</text:p>
      <text:p text:style-name="P412">17.5.2. farmakokinetinės savybės;</text:p>
      <text:p text:style-name="P413">17.5.3. ikiklinikinių saugumo tyrimų duomenys;</text:p>
      <text:p text:style-name="P414">17.6. farmacinė informacija:</text:p>
      <text:p text:style-name="P415">17.6.1. pagalbinių medžiagų sąrašas;</text:p>
      <text:p text:style-name="P416">17.6.2. nesuderinamumas;</text:p>
      <text:p text:style-name="P417">17.6.3. tinkamumo laikas, jei reikia, – praskiedus<text:s/>vaistinį preparatą ar po pirmojo vidinės pakuotės atidarymo;</text:p>
      <text:p text:style-name="P418">17.6.4. specialios laikymo sąlygos;</text:p>
      <text:p text:style-name="P419"><text:span text:style-name="T420">17.6.5</text:span><text:span text:style-name="T421">. talpyklės pobūdis</text:span><text:span text:style-name="T422"><text:s/></text:span><text:span text:style-name="T423">ir jos turinys;</text:span><text:s/></text:p>
      <text:p text:style-name="P424">Punkto pakeitimai:</text:p>
      <text:p text:style-name="P425"><text:span text:style-name="T426">Nr.<text:s/></text:span><text:a xlink:href="https://www.e-tar.lt/portal/legalAct.html?documentId=TAR.8CA83255BA26" office:target-frame-name="_top" xlink:show="replace"><text:span text:style-name="T427">V-9</text:span><text:span text:style-name="T428">61</text:span></text:a><text:span text:style-name="T429">, 2011-11-10, Žin., 2011, Nr. 137-6501 (2011-11-17), i. k. 1112250ISAK000V-961</text:span></text:p>
      <text:p text:style-name="Normal"/>
      <text:p text:style-name="P430">17.6.6. specialūs reikalavimai atliekoms tvarkyti ir (jei reikia) vaistiniam preparatui ruošti;</text:p>
      <text:p text:style-name="P431">17.7. rinkodaros teisės turėtojas;</text:p>
      <text:p text:style-name="P432">17.8. rinkodaros pažymėjimo numeris (-iai);</text:p>
      <text:p text:style-name="P433">17.9. rinkodaros teisės suteikimo / atnaujinimo data;</text:p>
      <text:p text:style-name="P434">17.10. teksto peržiūros data.</text:p>
      <text:p text:style-name="P435">18. Radiofarmacinio preparato charakteristikų santraukoje papildomai turi būti nurodyta:</text:p>
      <text:p text:style-name="P436">18.1. visa išsami informacija apie vidinio<text:s/>spinduliavimo dozimetriją;</text:p>
      <text:p text:style-name="P437">18.2. papildoma išsami instrukcija apie ekstemporalų preparatą ir jo kokybės kontrolę, jei reikia, – maksimalus saugojimo laikas, per kurį bet koks tarpinis preparatas, toks kaip eliuatas ar vartojimui paruoštas preparatas, atitiks specifikacijas.</text:p>
      <text:p text:style-name="P438"><text:span text:style-name="T439">18</text:span><text:span text:style-name="T440">1</text:span><text:span text:style-name="T441">. Vaistinio preparato, įrašyto į 2004 m. kovo 31 d. Europos Parlamento ir Tarybos reglamento (EB) Nr. 726/2004, nustatančio Bendrijos leidimų dėl žmonėms skirtų ir veterinarinių vaistų išdavimo ir priežiūros tvarką ir įsteig</text:span><text:span text:style-name="T442">iančio Europos vaistų agentūrą (OL 2004 m. specialusis leidimas, 13 skyrius, 34 tomas, p. 229) (toliau – Reglamentas (EB) Nr. 726/2004), su paskutiniais pakeitimais, padarytais 2010 m. gruodžio 15 d. Europos Parlamento ir Tarybos reglamentu (ES) 1235/2010<text:s/></text:span><text:span text:style-name="T443">(OL 2010 L 348, p. 1) (toliau – Reglamentas (ES) 1235/2010), 23 straipsnyje nurodytą sąrašą, charakteristikų santraukoje papildomai turi būti pateikta nuoroda: „Vykdoma papildoma šio vaistinio preparato stebėsena“. Prieš šią nuorodą turi būti pateiktas Eur</text:span><text:span text:style-name="T444">opos Komisijos parinktas juodas simbolis, nurodytas Reglamento (EB) 726/2004 23 straipsnyje, o po jos pateiktas aiškinamasis sakinys, laikantis atitinkamų Europos Komisijos rekomendacijų.</text:span><text:s/></text:p>
      <text:p text:style-name="P445">Papildyta punktu:</text:p>
      <text:p text:style-name="P446"><text:span text:style-name="T447">Nr.<text:s/></text:span><text:a xlink:href="https://www.e-tar.lt/portal/legalAct.html?documentId=TAR.9ACF95E90D38" office:target-frame-name="_top" xlink:show="replace"><text:span text:style-name="T448">V-919</text:span></text:a><text:span text:style-name="T449">, 2012-09-28, Žin., 2012, Nr. 116-5887 (2012-10-06), i. k. 1122250ISAK000V-919</text:span></text:p>
      <text:p text:style-name="Normal"/>
      <text:p text:style-name="P450"><text:span text:style-name="T451">18</text:span><text:span text:style-name="T452">2</text:span><text:span text:style-name="T453">. Visų vaistinių preparatų charakteristikų santraukoje turi būti pateikta aiški nuor</text:span><text:span text:style-name="T454">oda: „Sveikatos priežiūros specialistai turi pranešti apie įtariamas nepageidaujamas reakcijas Tarnybai elektroniniu ar kitu būdu, kaip nurodyta jos interneto svetainėje www.vvkt.lt.</text:span><text:s/></text:p>
      <text:p text:style-name="P455">Papildyta punktu:</text:p>
      <text:p text:style-name="P456"><text:span text:style-name="T457">Nr.<text:s/></text:span><text:a xlink:href="https://www.e-tar.lt/portal/legalAct.html?documentId=TAR.9ACF95E90D38" office:target-frame-name="_top" xlink:show="replace"><text:span text:style-name="T458">V-919</text:span></text:a><text:span text:style-name="T459">, 2012-09-28, Žin., 2012, Nr. 116-5887 (2012-10-06), i. k. 1122250ISAK000V-919</text:span></text:p>
      <text:p text:style-name="Normal"/>
      <text:p text:style-name="P460"><text:span text:style-name="T461">IV</text:span><text:span text:style-name="T462">.<text:s/></text:span><text:span text:style-name="T463">PARAIŠKOS IR DOKUMENTŲ NAGRINĖJIMAS</text:span></text:p>
      <text:p text:style-name="P464"/>
      <text:p text:style-name="P465">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466"><text:span text:style-name="T467">20</text:span><text:span text:style-name="T468">. Tarnyba, pirminės ekspertizės metu nustačiusi trūkumų, susijusių su paraiška ir (ar) kartu pateiktais dokumentais, elektroniniu paštu apie tai praneša pareiškėjui. Pareiškėjas per 5 darbo dienas elektroniniu paštu turi informuoti Tarnybą apie<text:s/></text:span><text:span text:style-name="T469">pranešimo gavimą. Negavusi patvirtinimo, Tarnyba pakartotinai informaciją apie trūkumus pateikia raštu. Pareiškėjas nustatytus trūkumus turi pašalinti ne vėliau kaip per 20 darbo dienų nuo Tarnybos pranešimo elektroniniu paštu išsiuntimo. Jei pareiškėjas p</text:span><text:span text:style-name="T470">er nustatytą terminą trūkumų nepašalina, paraiškos nagrinėjimas nutraukiamas ir apie tai raštu informuojamas pareiškėjas.</text:span><text:s/></text:p>
      <text:p text:style-name="P471">Punkto pakeitimai:</text:p>
      <text:p text:style-name="P472"><text:span text:style-name="T473">Nr.<text:s/></text:span><text:a xlink:href="https://www.e-tar.lt/portal/legalAct.html?documentId=TAR.6FA000A11A87" office:target-frame-name="_top" xlink:show="replace"><text:span text:style-name="T474">V-703</text:span></text:a><text:span text:style-name="T475">, 2009-08-28, Žin., 200</text:span><text:span text:style-name="T476">9, Nr. 107-4486 (2009-09-08), i. k. 1092250ISAK000V-703</text:span></text:p>
      <text:p text:style-name="Normal"/>
      <text:p text:style-name="P477">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78">22. Pareiškėjas, gavęs elektroniniu paštu Tarnybos prašymą pateikti patikslinančių duomenų ar<text:s/>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79"><text:span text:style-name="T480">22</text:span><text:span text:style-name="T481">1</text:span><text:span text:style-name="T482">. Tarnyba, nagrinėdama pateiktą paraišką ir<text:s/></text:span><text:span text:style-name="T483">dokumentus, turi įvertinti, ar vadovaujantis Farmacijos įstatymo 12 straipsnio 8 dalimi nereikia nustatyti papildomų rinkodaros ar registracijos pažymėjimo sąlygų. Sprendimą dėl pareiškėjo įpareigojimo atlikti poregistracinius veiksmingumo tyrimus Tarnyba<text:s/></text:span><text:span text:style-name="T484">priima tais atvejais, kai tam tikrus vaistinio preparato veiksmingumo aspektus galima įvertinti tik pradėjus tiekti vaistinį preparatą rinkai. Sprendimas priimamas vadovaujantis atitinkamais Europos Sąjungos teisės aktais ir atsižvelgiant į Europos vaistų<text:s/></text:span><text:span text:style-name="T485">agentūros mokslines rekomendacijas dėl poregistracinių veiksmingumo tyrimų.<text:s/></text:span></text:p>
      <text:p text:style-name="P486">Papildyta punktu:</text:p>
      <text:p text:style-name="P487"><text:span text:style-name="T488">Nr.<text:s/></text:span><text:a xlink:href="https://www.e-tar.lt/portal/legalAct.html?documentId=TAR.F1DD6B9D0387" office:target-frame-name="_top" xlink:show="replace"><text:span text:style-name="T489">V-366</text:span></text:a><text:span text:style-name="T490">, 2013-04-11, Žin., 2013, Nr. 42-2071 (2013-04-24), i. k. 1132250ISAK0</text:span><text:span text:style-name="T491">00V-366</text:span></text:p>
      <text:p text:style-name="Normal"/>
      <text:p text:style-name="P492">23. Tarnyba, priėmusi sprendimą suteikti vaistinio preparato rinkodaros teisę ir tvirtindama rinkodaros pažymėjimo sąlygas, turi įrašyti informaciją, nustatytą Reglamento (EB) Nr. 1901/2006 28 straipsnyje.</text:p>
      <text:p text:style-name="P493">24. Pareiškėjas, gavęs pranešimą<text:s/>apie paraiškos nagrinėjimo nutraukimą pagal Taisyklių 20 ir 22 punktus, bylą turi atsiimti per tris mėnesius. Jei jos neatsiima, byla sunaikinama teisės aktų nustatyta tvarka.</text:p>
      <text:p text:style-name="P494"/>
      <text:p text:style-name="P495"><text:span text:style-name="T496">V</text:span><text:span text:style-name="T497">.<text:s/></text:span><text:span text:style-name="T498">VAISTINIŲ PREPARATŲ RINKODAROS TEISĖS ATNAUJINIMAS</text:span></text:p>
      <text:p text:style-name="P499"/>
      <text:p text:style-name="P500"><text:span text:style-name="T501">25</text:span><text:span text:style-name="T502">. Rinkodaros</text:span><text:span text:style-name="T503"><text:s/>teisės turėtojas, norėdamas atnaujinti vaistinio preparato rinkodaros teisę, turi pateikti Tarnybos nustatytos formos paraišką ir konsoliduotą vaistinio preparato rinkodaros teisės suteikimo bylą, vadovaudamasis Taisyklių 10 punktu.</text:span><text:s/></text:p>
      <text:p text:style-name="P504">Punkto pakeitimai:</text:p>
      <text:p text:style-name="P505"><text:span text:style-name="T506">Nr.<text:s/></text:span><text:a xlink:href="https://www.e-tar.lt/portal/legalAct.html?documentId=TAR.32632AC7C553" office:target-frame-name="_top" xlink:show="replace"><text:span text:style-name="T507">V-209</text:span></text:a><text:span text:style-name="T508">, 2011-03-04, Žin., 2011, Nr. 30-1402 (2011-03-10), i. k. 1112250ISAK000V-209</text:span></text:p>
      <text:p text:style-name="Normal"/>
      <text:p text:style-name="P509">26. Tarnyba paraiškos formą atnaujinti vaistinio preparato rinkodaros teisę tvirtina vadovaudamasi Europos Komisijos paskelbtų Taisyklių dėl vaistinių preparatų reglamentavimo Europos Sąjungoje 2C tome paskelbta paraiškos forma.</text:p>
      <text:p text:style-name="P510">27. Konsoliduotoje byloje kartu su paraiška turi būti pateikta:</text:p>
      <text:p text:style-name="P511">27.1. kokybės eksperto pasirašyta kokybės apžvalga (vaistinio preparato kokybės duomenų santrauka);</text:p>
      <text:p text:style-name="P512">27.2. kokybės eksperto pasirašytas pareiškimas, kuriame turi būti:</text:p>
      <text:p text:style-name="P51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514"><text:span text:style-name="T515">27.2.2</text:span><text:span text:style-name="T516">. patvirtinimas, kad visi su vaistinio preparato kokybe susiję vaistinio preparato rinkodaros pažymėjimo są</text:span><text:span text:style-name="T517">lygų keitimai, kaip nurodyta 2008 m. lapkričio 24 d. Europos Komisijos reglamento (EB) Nr. 1234/2008 dėl žmonėms skirtų vaistų ir veterinarinių vaistų rinkodaros pažymėjimų sąlygų keitimo nagrinėjimo (tekstas svarbus EEE) (OL 2008 L 334, p. 7) (toliau – Re</text:span><text:span text:style-name="T518">glamentas (EB) Nr. 1234/2008) 2 straipsnio 1 dalyje (toliau – reglamentinis keitimas), išskyrus vaistinio preparato rinkodaros pažymėjimo sąlygų papildymus,</text:span><text:span text:style-name="T519"><text:s/></text:span><text:span text:style-name="T520">įteisinti pagal Taisyklių 32–35, 37 ir 40</text:span><text:span text:style-name="T521">1<text:s/></text:span><text:span text:style-name="T522">punktų</text:span><text:span text:style-name="T523"><text:s/></text:span><text:span text:style-name="T524">reikalavimus ir vaistinio preparato kokybė atitin</text:span><text:span text:style-name="T525">ka Europos vaistų agentūros Žmonėms skirtų vaistinių preparatų komiteto rekomendacijų bei kitus Europos Sąjungoje galiojančius kokybės reikalavimus;</text:span><text:s/></text:p>
      <text:p text:style-name="P526">Punkto pakeitimai:</text:p>
      <text:p text:style-name="P527"><text:span text:style-name="T528">Nr.<text:s/></text:span><text:a xlink:href="https://www.e-tar.lt/portal/legalAct.html?documentId=TAR.8CA83255BA26" office:target-frame-name="_top" xlink:show="replace"><text:span text:style-name="T529">V</text:span><text:span text:style-name="T530">-961</text:span></text:a><text:span text:style-name="T531">, 2011-11-10, Žin., 2011, Nr. 137-6501 (2011-11-17), i. k. 1112250ISAK000V-961</text:span></text:p>
      <text:p text:style-name="Normal"/>
      <text:p text:style-name="P532">27.2.3. vaistinio preparato rinkodaros teisės atnaujinimo metu galiojančios veikliosios medžiagos ir vaistinio preparato specifikacijų patvirtinimas;</text:p>
      <text:p text:style-name="P533">27.2.4.<text:s/>vaistinio preparato rinkodaros teisės atnaujinimo metu galiojančios vaistinio preparato kokybinės bei kiekybinės sudėties (nurodant veikliąją (-iąsias) ir pagalbines medžiagas) patvirtinimas;</text:p>
      <text:p text:style-name="P534">27.2.5. veikliosios (-iųjų) medžiagos (-ų) ir vaistinio preparato gamybos serijų analizės sertifikatai;</text:p>
      <text:p text:style-name="P535">27.3. eksperto pasirašyta ikiklinikinė santrauka (Tarnybai pareikalavus);</text:p>
      <text:p text:style-name="P536">27.4. eksperto pasirašyta klinikinė santrauka;</text:p>
      <text:p text:style-name="P537">27.5. klinikinio eksperto pasirašytas pareiškimas, kuriame įvertinamas<text:s/>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538">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539">27.5.2. kad vaistinio preparato rinkodaros teisę galima 5 metų laikotarpio pabaigoje saugiai atnaujinti neribotam laikui arba bet koks rekomenduojamas ar inicijuojamas rinkodaros keitimo veiksmas turi būti tiksliai apibūdintas ir pagrįstas;</text:p>
      <text:p text:style-name="P540">27.5.3. kad Tarnyba bus informuota apie bet kokius papildomus duomenis, kurie būtų reikšmingi vertinant vaistinio preparato naudos ir rizikos santykį;</text:p>
      <text:p text:style-name="P541"><text:span text:style-name="T542">27.6. periodišk</text:span><text:span text:style-name="T543">ai atnaujinamų saugumo protokolų ir pranešimų apie įtariamas nepageidaujamas reakcijas duomenų vertinimas;</text:span><text:s/></text:p>
      <text:p text:style-name="P544">Punkto pakeitimai:</text:p>
      <text:p text:style-name="P545"><text:span text:style-name="T546">Nr.<text:s/></text:span><text:a xlink:href="https://www.e-tar.lt/portal/legalAct.html?documentId=TAR.9ACF95E90D38" office:target-frame-name="_top" xlink:show="replace"><text:span text:style-name="T547">V-919</text:span></text:a><text:span text:style-name="T548">, 2012-09-28, Žin., 2012, Nr. 116-5887</text:span><text:span text:style-name="T549"><text:s/>(2012-10-06), i. k. 1122250ISAK000V-919</text:span></text:p>
      <text:p text:style-name="Normal"/>
      <text:p text:style-name="P550">27.7. informacija apie Taisyklių 27.1–27.5 punktuose nurodytus dokumentus parengusius ekspertus:</text:p>
      <text:p text:style-name="P551">27.7.1. informacija apie kokybės ekspertą, pridedant jo gyvenimo aprašymą. Ši informacija turi būti pasirašyta<text:s/>paties eksperto;</text:p>
      <text:p text:style-name="P552">27.7.2. informacija apie klinikinį ekspertą, pridedant jo gyvenimo aprašymą. Ši informacija turi būti pasirašyta paties eksperto;</text:p>
      <text:p text:style-name="P553"><text:span text:style-name="T554">27.8</text:span><text:span text:style-name="T555">. siūloma preparato charakteristikų santrauka, rinkodaros sąlygų, pakuotės ženklinimo tekstų ir</text:span><text:span text:style-name="T556"><text:s/>pakuotės lapelio projektai, atitinkantys Taisyklių 11 punkto reikalavimus. Šiuose dokumentuose turi būti aiškiai pažymėti visi pakeitimai, palyginti su galiojančiais dokumentais;</text:span><text:s/></text:p>
      <text:p text:style-name="P557">Punkto pakeitimai:</text:p>
      <text:p text:style-name="P558"><text:span text:style-name="T559">Nr.<text:s/></text:span><text:a xlink:href="https://www.e-tar.lt/portal/legalAct.html?documentId=TAR.32632AC7C553" office:target-frame-name="_top" xlink:show="replace"><text:span text:style-name="T560">V-209</text:span></text:a><text:span text:style-name="T561">, 2011-03-04, Žin., 2011, Nr. 30-1402 (2011-03-10), i. k. 1112250ISAK000V-209</text:span></text:p>
      <text:p text:style-name="Normal"/>
      <text:p text:style-name="P562">27.9. dokumentas, patvirtinantis geros gamybos praktikos atitiktį, išduotas ne anksčiau<text:s/>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563">27.10. kiti dokumentai, nurodyti Tarnybos patvirtintoje paraiškos formoje ir būtini patvirtinti teikiamą informaciją (duomenis) apie vaistinį preparatą.</text:p>
      <text:p text:style-name="P564"><text:span text:style-name="T565">28.</text:span><text:span text:style-name="T566"><text:s/>Neteko galios nuo 2011-03-11</text:span></text:p>
      <text:p text:style-name="P567">Punkto naikinimas:</text:p>
      <text:p text:style-name="P568"><text:span text:style-name="T569">Nr.<text:s/></text:span><text:a xlink:href="https://www.e-tar.lt/portal/legalAct.html?documentId=TAR.32632AC7C553" office:target-frame-name="_top" xlink:show="replace"><text:span text:style-name="T570">V-209</text:span></text:a><text:span text:style-name="T571">, 2011-03-04, Žin. 2011, Nr. 30-1402 (2011-03-10), i. k. 1112250ISAK000V-209</text:span></text:p>
      <text:p text:style-name="Normal"/>
      <text:p text:style-name="P572">29. Tarnyba, gavusi konsoliduotą bylą, paraišką ir pateiktus dokumentus nagrinėja vadovaudamasi Taisyklių 19–23 punktais.</text:p>
      <text:p text:style-name="P573">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574"><text:span text:style-name="T575">30</text:span><text:span text:style-name="T576">1</text:span><text:span text:style-name="T577">. Priimant sprendimą taip pat turi būti įvertinta, ar atnaujinta rinkodaros teisė galios neribotai, ar ją reikės pakartotinai atnaujinti po 5 metų. Sprendimas dėl pakartotinio rinkodaros teisės</text:span><text:span text:style-name="T578"><text:s/>atnaujinimo priimamas remiantis farmakologinio budrumo duomenimis, taip pat nustačius, kad vaistinį preparatą vartojo nepakankamas pacientų skaičius atsižvelgiant į ligos paplitimą, šia liga sergančių pacientų skaičių, populiacijos grupę, taikomus vaistin</text:span><text:span text:style-name="T579">io preparato tyrimų metodus, statistinių duomenų patikimumo rodiklius ir kitus duomenis.</text:span><text:span text:style-name="T580"><text:s/></text:span></text:p>
      <text:p text:style-name="P581">Papildyta punktu:</text:p>
      <text:p text:style-name="P582"><text:span text:style-name="T583">Nr.<text:s/></text:span><text:a xlink:href="https://www.e-tar.lt/portal/legalAct.html?documentId=TAR.F1DD6B9D0387" office:target-frame-name="_top" xlink:show="replace"><text:span text:style-name="T584">V-366</text:span></text:a><text:span text:style-name="T585">, 2013-04-11, Žin., 2013, Nr. 42-2071 (2013-04-24), i. k.</text:span><text:span text:style-name="T586"><text:s/>1132250ISAK000V-366</text:span></text:p>
      <text:p text:style-name="Normal"/>
      <text:p text:style-name="P587">31. Tarnybai priėmus sprendimą atnaujinti vaistinio preparato rinkodaros teisę, vaistinio preparato rinkodaros teisės atnaujinimo terminas skaičiuojamas nuo šį sprendimą patvirtinančio Tarnybos viršininko įsakymo įsigaliojimo ar<text:s/>jame nurodytos datos.</text:p>
      <text:p text:style-name="P588"/>
      <text:p text:style-name="P589"><text:span text:style-name="T590">VI</text:span><text:span text:style-name="T591">.<text:s/></text:span><text:span text:style-name="T592">RINKODAROS PAŽYMĖJIMO SĄLYGŲ KEITIMAS</text:span></text:p>
      <text:p text:style-name="P593"/>
      <text:p text:style-name="P594"><text:span text:style-name="T595">32</text:span><text:span text:style-name="T596">. Rinkodaros teisės turėtojas, norėdamas įteisinti reglamentinį keitimą, išskyrus vaistinio preparato rinkodaros pažymėjimo sąlygų papildymą,</text:span><text:span text:style-name="T597"><text:s/></text:span><text:span text:style-name="T598">turi pateikti Tarnybai Europos Komis</text:span><text:span text:style-name="T599">ijos arba Tarnybos patvirtintos formos paraišką, dokumentus</text:span><text:span text:style-name="T600"><text:s/></text:span><text:span text:style-name="T601">ir informaciją Reglamento (EB) Nr. 1234/2008 nustatyta tvarka, atsižvelgdamas į Europos Komisijos komunikatą, kuriame skelbiamos Išsamios gairės dėl žmonėms skirtų ir veterinarinių vaistų rinkodar</text:span><text:span text:style-name="T602">os teisės sąlygų keitimų (2010/C17/01).</text:span><text:s/></text:p>
      <text:p text:style-name="P603">Punkto pakeitimai:</text:p>
      <text:p text:style-name="P604"><text:span text:style-name="T605">Nr.<text:s/></text:span><text:a xlink:href="https://www.e-tar.lt/portal/legalAct.html?documentId=TAR.32632AC7C553" office:target-frame-name="_top" xlink:show="replace"><text:span text:style-name="T606">V-209</text:span></text:a><text:span text:style-name="T607">, 2011-03-04, Žin., 2011, Nr. 30-1402 (2011-03-10), i. k. 1112250ISAK000V-209</text:span></text:p>
      <text:p text:style-name="P608"><text:span text:style-name="T609">Nr.<text:s/></text:span><text:a xlink:href="https://www.e-tar.lt/portal/legalAct.html?documentId=TAR.8CA83255BA26" office:target-frame-name="_top" xlink:show="replace"><text:span text:style-name="T610">V-961</text:span></text:a><text:span text:style-name="T611">, 2011-11-10, Žin., 2011, Nr. 137-6501 (2011-11-17), i. k. 1112250ISAK000V-961</text:span></text:p>
      <text:p text:style-name="Normal"/>
      <text:p text:style-name="P612">33. Tarnyba paraiškos patvirtinti reglamentinį keitimą formą tvirtina vadovaudamasi Europos Komisijos paskelbtų Taisyklių dėl vaistinių preparatų reglamentavimo Europos Sąjungoje 2C tome paskelbta paraiškos forma.</text:p>
      <text:p text:style-name="P613">Punkto pakeitimai:</text:p>
      <text:p text:style-name="P614"><text:span text:style-name="T615">Nr.<text:s/></text:span><text:a xlink:href="https://www.e-tar.lt/portal/legalAct.html?documentId=TAR.8CA83255BA26" office:target-frame-name="_top" xlink:show="replace"><text:span text:style-name="T616">V-961</text:span></text:a><text:span text:style-name="T617">, 2011-11-10, Žin., 2011, Nr. 137-6501 (</text:span><text:span text:style-name="T618">2011-11-17), i. k. 1112250ISAK000V-961</text:span></text:p>
      <text:p text:style-name="Normal"/>
      <text:p text:style-name="P619"><text:span text:style-name="T620">34</text:span><text:span text:style-name="T621">. Jei paraiška patvirtinti reglamentinį keitimą teikiama dėl vaistinio preparato, registruoto pagal sveikatos apsaugos ministro patvirtinto Vaistinių preparatų rinkodaros teisės suteikimo taikant savitarpio pri</text:span><text:span text:style-name="T622">pažinimo ir decentralizuotą procedūras aprašo nuostatas, rinkodaros teisės turėtojas, pateikęs minėtą paraišką, per 5 darbo dienas po reglamentinio keitimo</text:span><text:span text:style-name="T623"><text:s/></text:span><text:span text:style-name="T624">procedūros užbaigimo turi pateikti Tarnybai, jei reikia, kokybiškus pakeistos preparato charakterist</text:span><text:span text:style-name="T625">ikų santraukos, pakuotės ženklinimo teksto ir pakuotės lapelio (jei yra) vertimus į lietuvių kalbą.</text:span><text:s/></text:p>
      <text:p text:style-name="P626">Punkto pakeitimai:</text:p>
      <text:p text:style-name="P627"><text:span text:style-name="T628">Nr.<text:s/></text:span><text:a xlink:href="https://www.e-tar.lt/portal/legalAct.html?documentId=TAR.8CA83255BA26" office:target-frame-name="_top" xlink:show="replace"><text:span text:style-name="T629">V-961</text:span></text:a><text:span text:style-name="T630">, 2011-11-10, Žin., 2011, Nr. 137-6501<text:s/></text:span><text:span text:style-name="T631">(2011-11-17), i. k. 1112250ISAK000V-961</text:span></text:p>
      <text:p text:style-name="Normal"/>
      <text:p text:style-name="P632">35. Tarnybai priėmus sprendimą nepatvirtinti reglamentinio keitimo dėl vaistinio preparato, dėl kurio rinkodaros teisė buvo suteikta pagal nacionalinę procedūrą, rinkodaros teisės turėtojas per 10 darbo dienų<text:s/>Tarnybos pranešimo apie tai išsiuntimo gali pateikti Tarnybai apeliaciją, kurią Tarnyba turi išnagrinėti ir priimti galutinį sprendimą ne vėliau kaip per 30 dienų nuo apeliacijos gavimo.</text:p>
      <text:p text:style-name="P633">Punkto pakeitimai:</text:p>
      <text:p text:style-name="P634"><text:span text:style-name="T635">Nr.<text:s/></text:span><text:a xlink:href="https://www.e-tar.lt/portal/legalAct.html?documentId=TAR.8CA83255BA26" office:target-frame-name="_top" xlink:show="replace"><text:span text:style-name="T636">V-961</text:span></text:a><text:span text:style-name="T637">, 2011-11-10, Žin., 2011, Nr. 137-6501 (2011-11-17), i. k. 1112250ISAK000V-961</text:span></text:p>
      <text:p text:style-name="Normal"/>
      <text:p text:style-name="P638">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39">Punkto pakeitimai:</text:p>
      <text:p text:style-name="P640"><text:span text:style-name="T641">Nr.<text:s/></text:span><text:a xlink:href="https://www.e-tar.lt/portal/legalAct.html?documentId=TAR.8CA83255BA26" office:target-frame-name="_top" xlink:show="replace"><text:span text:style-name="T642">V-961</text:span></text:a><text:span text:style-name="T643">, 2011-11-10, Žin., 2011, Nr. 137-6501 (2011-11-17), i. k. 1112250ISAK000V-961</text:span></text:p>
      <text:p text:style-name="Normal"/>
      <text:p text:style-name="P644">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645">38. Tarnyba gali reikalauti rinkodaros teisės turėtoją pakeisti rinkodaros pažymėjimo sąlygas šiais atvejais:</text:p>
      <text:p text:style-name="P646">38.1. atlikusi periodinio saugumo vertinimo protokolo įvertinimą ir nustačiusi, kad remiantis išvadomis reikia keisti rinkodaros pažymėjimo priedus;</text:p>
      <text:p text:style-name="P647">38.2. vadovaudamasi Farmacijos įstatymo 66 straipsniu;</text:p>
      <text:p text:style-name="P648"><text:span text:style-name="T649">38.3</text:span><text:span text:style-name="T650">. Reglamento (EB) Nr. 1234/2008 22 straipsnio 2 dalies nustatytais atvejais.</text:span><text:s/></text:p>
      <text:p text:style-name="P651">Punkto pakeitimai:</text:p>
      <text:p text:style-name="P652"><text:span text:style-name="T653">Nr.<text:s/></text:span><text:a xlink:href="https://www.e-tar.lt/portal/legalAct.html?documentId=TAR.32632AC7C553" office:target-frame-name="_top" xlink:show="replace"><text:span text:style-name="T654">V-209</text:span></text:a><text:span text:style-name="T655">, 2011-03-04, Žin., 2011, Nr. 30-1402 (2011-03-10), i. k. 1112250ISAK000V-209</text:span></text:p>
      <text:p text:style-name="Normal"/>
      <text:p text:style-name="P656">38.4. vadovaudamasi reglamento (EB) Nr. 1901/2006 45 ir 46 straipsnių<text:s/>nustatytais atvejais.</text:p>
      <text:p text:style-name="P657">39. Tarnyba apie reikalaujamus keitimus turi pranešti rinkodaros teisės turėtojui raštu nurodydama keitimus ir motyvus.</text:p>
      <text:p text:style-name="P658">40. Rinkodaros teisės turėtojas, gavęs Taisyklių 38 punkte nurodytą reikalavimą, turi per 30 dienų, jei<text:s/>reglamentuose nenurodyta kitaip, pateikti Tarnybai paraišką pakeisti rinkodaros pažymėjimo sąlygas, kurią Tarnyba nagrinėja ir priima sprendimą Taisyklių 38 punkte nurodytų reglamentų ar Taisyklių 36 punkte nurodytais terminais.</text:p>
      <text:p text:style-name="P659"><text:span text:style-name="T660">40</text:span><text:span text:style-name="T661">1</text:span><text:span text:style-name="T662">.</text:span><text:span text:style-name="T663"><text:s/></text:span><text:span text:style-name="T664">Tarnyba paraiškas<text:s/></text:span><text:span text:style-name="T665">patvirtinti vaistinio preparato, kurio rinkodaros teisė suteikta pagal nacionalinę procedūrą, II tipo reglamentinį keitimą ir pateiktus dokumentus nagrinėja vadovaudamasi Taisyklių 19–21 punktais. Pareiškėjas, gavęs elektroniniu paštu Tarnybos prašymą pate</text:span><text:span text:style-name="T666">ikti patikslinančių duomenų ar informacijos, susijusios su vaistinio preparato rinkodaros pažymėjimo sąlygų keitimo byloje pateikta informacija ir (ar) dokumentais, turi per 5 darbo dienas elektroniniu paštu informuoti Tarnybą apie prašymo gavimą. Negavusi</text:span><text:span text:style-name="T667"><text:s/>patvirtinimo Tarnyba pakartotinai prašymą pateikia raštu. Prašomi duomenys ar informacija turi būti pateikti ne vėliau kaip per 30 dienų nuo Tarnybos prašymo elektroniniu paštu išsiuntimo. Vaistinio preparato, jo pradinių medžiagų, tarpinių produktų ar ki</text:span><text:span text:style-name="T668">tų sudedamųjų medžiagų pavyzdžiai turi būti pateikti per 20 dienų nuo Tarnybos prašymo išsiuntimo. Laiku nepateikus prašomų duomenų ar informacijos arba pavyzdžių, paraiškos nagrinėjimas nutraukiamas ir apie tai raštu informuojamas pareiškėjas.</text:span><text:s/></text:p>
      <text:p text:style-name="P669">Papildyta<text:s/>punktu:</text:p>
      <text:p text:style-name="P670"><text:span text:style-name="T671">Nr.<text:s/></text:span><text:a xlink:href="https://www.e-tar.lt/portal/legalAct.html?documentId=TAR.32632AC7C553" office:target-frame-name="_top" xlink:show="replace"><text:span text:style-name="T672">V-209</text:span></text:a><text:span text:style-name="T673">, 2011-03-04, Žin., 2011, Nr. 30-1402 (2011-03-10), i. k. 1112250ISAK000V-209</text:span></text:p>
      <text:p text:style-name="P674">Punkto pakeitimai:</text:p>
      <text:p text:style-name="P675"><text:span text:style-name="T676">Nr.<text:s/></text:span><text:a xlink:href="https://www.e-tar.lt/portal/legalAct.html?documentId=TAR.8CA83255BA26" office:target-frame-name="_top" xlink:show="replace"><text:span text:style-name="T677">V-961</text:span></text:a><text:span text:style-name="T678">, 2011-11-10, Žin., 2011, Nr. 137-6501 (2011-11-17), i. k. 1112250ISAK000V-961</text:span></text:p>
      <text:p text:style-name="Normal"/>
      <text:p text:style-name="P679"><text:span text:style-name="T680">40</text:span><text:span text:style-name="T681">2</text:span><text:span text:style-name="T682">. Rinkodaros teisės turėtojas, norėdamas įteisinti vaistinio preparato rinkodaros pažymėjimo sąlygų papildymą, turi pateikti Tarnybos<text:s/></text:span><text:span text:style-name="T683">patvirtintos formos paraišką, dokumentus ir informaciją Taisyklių II skyriaus nustatyta tvarka.</text:span><text:s/></text:p>
      <text:p text:style-name="P684">Papildyta punktu:</text:p>
      <text:p text:style-name="P685"><text:span text:style-name="T686">Nr.<text:s/></text:span><text:a xlink:href="https://www.e-tar.lt/portal/legalAct.html?documentId=TAR.8CA83255BA26" office:target-frame-name="_top" xlink:show="replace"><text:span text:style-name="T687">V-961</text:span></text:a><text:span text:style-name="T688">, 2011-11-10, Žin., 2011, Nr. 137-6501 (2011-11-17</text:span><text:span text:style-name="T689">), i. k. 1112250ISAK000V-961</text:span></text:p>
      <text:p text:style-name="Normal"/>
      <text:p text:style-name="P690"><text:span text:style-name="T691">VII</text:span><text:span text:style-name="T692">.<text:s/></text:span><text:span text:style-name="T693">BAIGIAMOSIOS NUOSTATOS</text:span></text:p>
      <text:p text:style-name="P694"/>
      <text:p text:style-name="P695"><text:span text:style-name="T696">41</text:span><text:span text:style-name="T697">. Tarnyba priima sprendimą suteikti ar atnaujinti rinkodaros teisę, pakeisti vaistinio preparato klasifikaciją, sustabdyti ar panaikinti rinkodaros ar registracijos pažymėjimo galiojimą</text:span><text:span text:style-name="T698">, panaikinti jo galiojimo sustabdymą, tvirtinti vaistinio preparato, kurio rinkodaros teisė suteikta pagal nacionalinę procedūrą, II tipo reglamentinį keitimą</text:span><text:span text:style-name="T699"><text:s/></text:span><text:span text:style-name="T700">Tarnybos viršininko įsakymu. Informacija apie tai per 3 darbo dienas po sprendimo priėmimo<text:s/></text:span><text:span text:style-name="T701">skelbiama Tarnybos interneto svetainėje. Receptinių vaistinių preparatų sąrašas skelbiamas Tarnybos interneto svetainėje.</text:span><text:s/></text:p>
      <text:p text:style-name="P702">Punkto pakeitimai:</text:p>
      <text:p text:style-name="P703"><text:span text:style-name="T704">Nr.<text:s/></text:span><text:a xlink:href="https://www.e-tar.lt/portal/legalAct.html?documentId=TAR.01590C88C0E6" office:target-frame-name="_top" xlink:show="replace"><text:span text:style-name="T705">V-55</text:span></text:a><text:span text:style-name="T706">, 2010-01-22, Žin., 2010</text:span><text:span text:style-name="T707">, Nr. 13-660 (2010-02-02), i. k. 1102250ISAK0000V-55</text:span></text:p>
      <text:p text:style-name="P708"><text:span text:style-name="T709">Nr.<text:s/></text:span><text:a xlink:href="https://www.e-tar.lt/portal/legalAct.html?documentId=TAR.32632AC7C553" office:target-frame-name="_top" xlink:show="replace"><text:span text:style-name="T710">V-209</text:span></text:a><text:span text:style-name="T711">, 2011-03-04, Žin., 2011, Nr. 30-1402 (2011-03-10), i. k. 1112250ISAK000V-209</text:span></text:p>
      <text:p text:style-name="P712"><text:span text:style-name="T713">Nr.<text:s/></text:span><text:a xlink:href="https://www.e-tar.lt/portal/legalAct.html?documentId=TAR.8CA83255BA26" office:target-frame-name="_top" xlink:show="replace"><text:span text:style-name="T714">V-961</text:span></text:a><text:span text:style-name="T715">, 2011-11-10, Žin., 2011, Nr. 137-6501 (2011-11-17), i. k. 1112250ISAK000V-961</text:span></text:p>
      <text:p text:style-name="Normal"/>
      <text:p text:style-name="P716"><text:span text:style-name="T717">42</text:span><text:span text:style-name="T718">. Tarnyba, nustačiusi, kad vaistinio preparato, tiekiamo Lietuvos Respublikos rinkai, pakuotės ženklinimas ir (ar</text:span><text:span text:style-name="T719">) pakuotės lapelis neatitinka Tarnybos patvirtinto pakuotės ženklinimo ir (ar) pakuotės lapelio, apie tai praneša rinkodaros teisės turėtojui, kuris ne vėliau kaip per 30 dienų nuo pranešimo išsiuntimo turi pateikti nustatytų trūkumų ir galimos rizikos pac</text:span><text:span text:style-name="T720">ientui įvertinimą. Tarnyba, vadovaudamasi Europos vaistų agentūros Europos Komisijos vardu priimto Bendrijos procedūrų dėl inspektavimo ir pasikeitimo informacija sąvadu bei Tarnybos viršininko patvirtintais pagrindais dėl vaistinių preparatų pakuočių išpa</text:span><text:span text:style-name="T721">rdavimo po rinkodaros ar registracijos pažymėjimo sąlygų keitimo arba rinkodaros teisės atnaujinimo, priima sprendimą dėl tokių pakuočių tolesnio buvimo rinkoje. Jei pakuotės ženklinimo ir (ar) pakuotės lapelio neatitikimai kelia rimtą pavojų visuomenės sv</text:span><text:span text:style-name="T722">eikatai, vaistinio preparato tiekimas nedelsiant uždraudžiamas ir vaistinis preparatas turi būti atšaukiamas iš rinkos.</text:span><text:s/></text:p>
      <text:p text:style-name="P723">Punkto pakeitimai:</text:p>
      <text:p text:style-name="P724"><text:span text:style-name="T725">Nr.<text:s/></text:span><text:a xlink:href="https://www.e-tar.lt/portal/legalAct.html?documentId=TAR.32632AC7C553" office:target-frame-name="_top" xlink:show="replace"><text:span text:style-name="T726">V-209</text:span></text:a><text:span text:style-name="T727">, 2011-03-04, Žin., 2011,</text:span><text:span text:style-name="T728"><text:s/>Nr. 30-1402 (2011-03-10), i. k. 1112250ISAK000V-209</text:span></text:p>
      <text:p text:style-name="Normal"/>
      <text:p text:style-name="P729"><text:span text:style-name="T730">43</text:span><text:span text:style-name="T731">. Paraiškos nagrinėjimas nutraukiamas arba vaistinio preparato rinkodaros ar registracijos pažymėjimo galiojimas panaikinamas rinkodaros teisės turėtojui pateikus Tarnybai oficialų prašymą.</text:span><text:s/></text:p>
      <text:p text:style-name="P732">Punkto pakeitimai:</text:p>
      <text:p text:style-name="P733"><text:span text:style-name="T734">Nr.<text:s/></text:span><text:a xlink:href="https://www.e-tar.lt/portal/legalAct.html?documentId=TAR.32632AC7C553" office:target-frame-name="_top" xlink:show="replace"><text:span text:style-name="T735">V-209</text:span></text:a><text:span text:style-name="T736">, 2011-03-04, Žin., 2011, Nr. 30-1402 (2011-03-10), i. k. 1112250ISAK000V-209</text:span></text:p>
      <text:p text:style-name="Normal"/>
      <text:p text:style-name="P737">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38">13-308</text:span></text:a>; 2000, Nr.<text:s/><text:a xlink:href="https://www.e-tar.lt/portal/lt/legalAct/TAR.78FAC7B20AD8" office:target-frame-name="_blank" xlink:show="new"><text:span text:style-name="T739">85-2566</text:span></text:a>) nustatyta tvarka.</text:p>
      <text:p text:style-name="P740">45. Paraiškoje ir su ja susijusiuose dokumentuose esanti konfidenciali informacija saugoma, tvarkoma ir naudojama teisės aktų nustatyta<text:s/>tvarka.</text:p>
      <text:p text:style-name="P741">46. Pareiškėjai / rinkodaros teisės turėtojai, pažeidę Taisykles ir kitus teisės aktus, atsako įstatymų nustatyta tvarka.</text:p>
      <text:p text:style-name="P742">47. Gamintojas ir rinkodaros teisės turėtojas neatleidžiamas nuo teisės aktuose nustatytos atsakomybės tais atvejais,<text:s/>jei Tarnybos patvirtintas pakuotės ženklinimas ir (ar) pakuotės lapelis neatitinka nustatytų reikalavimų.</text:p>
      <text:p text:style-name="P743"><text:span text:style-name="T744">48</text:span><text:span text:style-name="T745">. Tarnyba apie priimtą sprendimą nesuteikti, neatnaujinti vaistinio preparato rinkodaros teisės, netvirtinti rinkodaros pažymėjimo sąlygų keitim</text:span><text:span text:style-name="T746">o, sustabdyti ar panaikinti rinkodaros ar registracijos pažymėjimo galiojimą per 10 darbo dienų po sprendimo priėmimo raštu informuoja apie tai pareiškėją / rinkodaros teisės turėtoją, nurodydama priežastis. Jeigu Tarnyba panaikina rinkodaros ar registraci</text:span><text:span text:style-name="T747">jos pažymėjimo galiojimą rinkodaros teisės turėtojo prašymu, apie tai jį informuoja per 10 darbo dienų po sprendimo priėmimo elektroniniu paštu.</text:span><text:s/></text:p>
      <text:p text:style-name="P748">Punkto pakeitimai:</text:p>
      <text:p text:style-name="P749"><text:span text:style-name="T750">Nr.<text:s/></text:span><text:a xlink:href="https://www.e-tar.lt/portal/legalAct.html?documentId=TAR.6FA000A11A87" office:target-frame-name="_top" xlink:show="replace"><text:span text:style-name="T751">V-703</text:span></text:a><text:span text:style-name="T752">, 2009-08-28, Žin., 2009, Nr. 107-4486 (2009-09-08), i. k. 1092250ISAK000V-703</text:span></text:p>
      <text:p text:style-name="P753"><text:span text:style-name="T754">Nr.<text:s/></text:span><text:a xlink:href="https://www.e-tar.lt/portal/legalAct.html?documentId=TAR.32632AC7C553" office:target-frame-name="_top" xlink:show="replace"><text:span text:style-name="T755">V-209</text:span></text:a><text:span text:style-name="T756">, 2011-03-04, Žin., 2011, Nr. 30-1402 (2011-03-10), i. k. 1112250ISAK000V-209</text:span></text:p>
      <text:p text:style-name="Normal"/>
      <text:p text:style-name="P757"><text:span text:style-name="T758">49</text:span><text:span text:style-name="T759">.</text:span><text:span text:style-name="T760"><text:s/>Pareiškėjas / rinkodaros teisė turėtojas, gavęs raštu ar Taisyklių 48 punkte nurodytu atveju elektroniniu paštu pranešimą apie sprendimą nesuteikti, neatnaujinti vaistinio preparato rinkodaros teisės ar panaikinti rinkodaros ar registracijos pažymėjimo ga</text:span><text:span text:style-name="T761">liojimą, netvirtinti rinkodaros pažymėjimo sąlygų keitimo, pateiktą bylą turi atsiimti per 3 mėnesius. Jei pareiškėjas / rinkodaros teisės turėtojas to nepadaro, Tarnyba ją sunaikina teisės aktų nustatyta tvarka.</text:span><text:s/></text:p>
      <text:p text:style-name="P762">Punkto pakeitimai:</text:p>
      <text:p text:style-name="P763"><text:span text:style-name="T764">Nr.<text:s/></text:span><text:a xlink:href="https://www.e-tar.lt/portal/legalAct.html?documentId=TAR.6FA000A11A87" office:target-frame-name="_top" xlink:show="replace"><text:span text:style-name="T765">V-703</text:span></text:a><text:span text:style-name="T766">, 2009-08-28, Žin., 2009, Nr. 107-4486 (2009-09-08), i. k. 1092250ISAK000V-703</text:span></text:p>
      <text:p text:style-name="P767"><text:span text:style-name="T768">Nr.<text:s/></text:span><text:a xlink:href="https://www.e-tar.lt/portal/legalAct.html?documentId=TAR.32632AC7C553" office:target-frame-name="_top" xlink:show="replace"><text:span text:style-name="T769">V-209</text:span></text:a><text:span text:style-name="T770">, 2011-03-04, Žin.</text:span><text:span text:style-name="T771">, 2011, Nr. 30-1402 (2011-03-10), i. k. 1112250ISAK000V-209</text:span></text:p>
      <text:p text:style-name="Normal"/>
      <text:p text:style-name="P772"><text:span text:style-name="T773">49</text:span><text:span text:style-name="T774">1</text:span><text:span text:style-name="T775">. Rinkodaros teisės turėtojas turi ne vėliau kaip prieš 10 dienų iki numatomo vaistinio preparato pirmojo patiekimo rinkai po rinkodaros teisės suteikimo, atnaujinimo, išorinės ir (arba)<text:s/></text:span><text:span text:style-name="T776">vidinės pakuotės pakeitimo elektroniniu paštu Tarnybai pateikti vaistinio preparato išorinės ir vidinės pakuotės, kuriomis jis bus tiekiamas rinkai, maketus arba išklotines.</text:span><text:s/></text:p>
      <text:p text:style-name="P777">Papildyta punktu:</text:p>
      <text:p text:style-name="P778"><text:span text:style-name="T779">Nr.<text:s/></text:span><text:a xlink:href="https://www.e-tar.lt/portal/legalAct.html?documentId=TAR.32632AC7C553" office:target-frame-name="_top" xlink:show="replace"><text:span text:style-name="T780">V-209</text:span></text:a><text:span text:style-name="T781">, 2011-03-04, Žin., 2011, Nr. 30-1402 (2011-03-10), i. k. 1112250ISAK000V-209</text:span></text:p>
      <text:p text:style-name="Normal"/>
      <text:p text:style-name="P782"><text:span text:style-name="T783">49</text:span><text:span text:style-name="T784">2</text:span><text:span text:style-name="T785">. Rinkodaros teisės turėtojas atsako už tai, kad rinkai tiekiamo vaistinio preparato pakuočių ženklinimas atitiktų Tarnybos patvirtintą ženkli</text:span><text:span text:style-name="T786">nimo tekstą.</text:span><text:s/></text:p>
      <text:p text:style-name="P787">Papildyta punktu:</text:p>
      <text:p text:style-name="P788"><text:span text:style-name="T789">Nr.<text:s/></text:span><text:a xlink:href="https://www.e-tar.lt/portal/legalAct.html?documentId=TAR.32632AC7C553" office:target-frame-name="_top" xlink:show="replace"><text:span text:style-name="T790">V-209</text:span></text:a><text:span text:style-name="T791">, 2011-03-04, Žin., 2011, Nr. 30-1402 (2011-03-10), i. k. 1112250ISAK000V-209</text:span></text:p>
      <text:p text:style-name="Normal"/>
      <text:p text:style-name="P792"><text:span text:style-name="T793">50</text:span><text:span text:style-name="T794">. Jei vaistinio preparato pakuotės ženklinamos p</text:span><text:span text:style-name="T795">agal sveikatos apsaugos ministro patvirtintus Supaprastinto vaistinio preparato pakuotės ženklinimo reikalavimus, rinkodaros teisės turėtojas turi:</text:span></text:p>
      <text:p text:style-name="P796"><text:span text:style-name="T797">50.1</text:span><text:span text:style-name="T798">.<text:s/></text:span><text:span text:style-name="T799">ne vėliau kaip prieš 10 dienų iki numatomo vaistinio preparato pirmojo patiekimo rinkai pakuotėmis,<text:s/></text:span><text:span text:style-name="T800">paženklintomis pagal supaprastinto ženklinimo reikalavimus, Tarnybai pateikti</text:span><text:span text:style-name="T801">:</text:span></text:p>
      <text:p text:style-name="P802"><text:span text:style-name="T803">50.1.1.</text:span><text:span text:style-name="T804"><text:s/>Neteko galios nuo 2011-06-10</text:span></text:p>
      <text:p text:style-name="P805">Punkto naikinimas:</text:p>
      <text:p text:style-name="P806"><text:span text:style-name="T807">Nr.<text:s/></text:span><text:a xlink:href="https://www.e-tar.lt/portal/legalAct.html?documentId=TAR.32632AC7C553" office:target-frame-name="_top" xlink:show="replace"><text:span text:style-name="T808">V-209</text:span></text:a><text:span text:style-name="T809">, 2011-03-04, Žin. 2011, Nr.<text:s/></text:span><text:span text:style-name="T810">30-1402 (2011-03-10), i. k. 1112250ISAK000V-209</text:span></text:p>
      <text:p text:style-name="Normal"/>
      <text:p text:style-name="P811"><text:span text:style-name="T812">50.1.2</text:span><text:span text:style-name="T813">. raštu Tarnybos patvirtintos formos deklaraciją, kuria rinkodaros teisės turėtojas įsipareigoja vykdyti Taisyklių 50.2 punkto reikalavimus ir žino, kad Tarnyba pradės atitinkamų vaistinių preparatų atšaukimo procedūrą, jei įsipareigojimai nebus vykdomi (d</text:span><text:span text:style-name="T814">eklaracija turi būti pasirašyta rinkodaros teisės turėtojo nurodant deklaracijos pateikimo Tarnybai datą);<text:s/></text:span></text:p>
      <text:p text:style-name="P815">Punkto pakeitimai:</text:p>
      <text:p text:style-name="P816"><text:span text:style-name="T817">Nr.<text:s/></text:span><text:a xlink:href="https://www.e-tar.lt/portal/legalAct.html?documentId=TAR.32632AC7C553" office:target-frame-name="_top" xlink:show="replace"><text:span text:style-name="T818">V-209</text:span></text:a><text:span text:style-name="T819">, 2011-03-04, Žin., 2011, Nr. 30-140</text:span><text:span text:style-name="T820">2 (2011-03-10), i. k. 1112250ISAK000V-209</text:span></text:p>
      <text:p text:style-name="Normal"/>
      <text:p text:style-name="P821"><text:span text:style-name="T822">50.2</text:span><text:span text:style-name="T823">. vykdyti vaistinio preparato, paženklinto pagal supaprastinto ženklinimo reikalavimus, stebėseną ir nustatęs, kad vaistinis preparatas neatitinka nors vieno sveikatos apsaugos ministro įsakymu patvirtinto</text:span><text:span text:style-name="T824"><text:s/>Vaistinių preparatų pakuotės ženklinimo ir pakuotės lapelio reikalavimų aprašo 26 punkte nurodyto kriterijaus, kuriuo remiantis vaistinis preparatas ženklinamas pagal supaprastinto ženklinimo reikalavimus, ne vėliau kaip per 3 mėnesius sustabdyti šio vais</text:span><text:span text:style-name="T825">tinio preparato tiekimą ir atšaukti jį iš rinkos;</text:span></text:p>
      <text:p text:style-name="P826"><text:span text:style-name="T827">50.3</text:span><text:span text:style-name="T828">. Tarnybos prašymu pateikti duomenis apie tiektų rinkai pakuočių, paženklintų pagal supaprastinto ženklinimo reikalavimus, skaičių ir kitą informaciją, susijusią su tokių vaistinių preparatų ženklin</text:span><text:span text:style-name="T829">imu ir tiekimu.</text:span><text:s/></text:p>
      <text:p text:style-name="P830">Papildyta punktu:</text:p>
      <text:p text:style-name="P831"><text:span text:style-name="T832">Nr.<text:s/></text:span><text:a xlink:href="https://www.e-tar.lt/portal/legalAct.html?documentId=TAR.D7C54500E7BF" office:target-frame-name="_top" xlink:show="replace"><text:span text:style-name="T833">V-884</text:span></text:a><text:span text:style-name="T834">, 2009-10-26, Žin., 2009, Nr. 129-5626 (2009-10-29), i. k. 1092250ISAK000V-884</text:span></text:p>
      <text:p text:style-name="Normal"/>
      <text:p text:style-name="P835">______________</text:p>
      <text:p text:style-name="P836">PATVIRTINTA</text:p>
      <text:p text:style-name="P837">Lietuvos Respublikos sveikatos apsaugos</text:p>
      <text:p text:style-name="P838">ministro 2007 m. liepos 10 d. įsakymu<text:s/></text:p>
      <text:p text:style-name="P839">Nr. V-596</text:p>
      <text:p text:style-name="P840"/>
      <text:p text:style-name="P841"><text:span text:style-name="T842">SUPAPRASTINTOS HOMEOPATINIŲ VAISTINIŲ PREPARATŲ REGISTRAVIMO PROCEDŪROS<text:s/></text:span><text:span text:style-name="T843">APRAŠAS</text:span></text:p>
      <text:p text:style-name="P844"/>
      <text:p text:style-name="P845"><text:span text:style-name="T846">I</text:span><text:span text:style-name="T847">.<text:s/></text:span><text:span text:style-name="T848">BENDROSIOS NUOSTATOS</text:span></text:p>
      <text:p text:style-name="P849"/>
      <text:p text:style-name="P850">1. Supaprastintos homeopatinių vaistinių preparatų registravimo<text:s/>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851">2. Pagal supaprastintą homeopatinių vaistinių preparatų registravimo procedūrą gali būti registruojami tik homeopatiniai vaistiniai preparatai, kurie atitinka Aprašo 4 punkte nustatytus kriterijus, ir antroposofiniai preparatai.</text:p>
      <text:p text:style-name="P852">3. Šiame Apraše vartojamos sąvokos:</text:p>
      <text:p text:style-name="P853"><text:span text:style-name="T854">Antroposofinis preparatas –<text:s/></text:span>tai vaistinis preparatas, pagamintas pagal homeopatinės gamybos metodiką, kurio sudėtis atspindi antroposofinę pasaulėžiūrą.</text:p>
      <text:p text:style-name="P855"><text:span text:style-name="T856">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857"><text:span text:style-name="T858">Potencija –<text:s/></text:span>tai vaistinės medžiagos skiedimo laipsnis.</text:p>
      <text:p text:style-name="P859"><text:span text:style-name="T860">Homeopatinis ruošinys</text:span><text:s/>– tai skysčiai (urtinktūros, tirpalai ir jų diliucijos), kietos medžiagos (trynimai ir trituracijos) ar nozodai homeopatiniams preparatams gaminti. Jos gali būti augalinės, gyvūninės ar cheminės kilmės.</text:p>
      <text:p text:style-name="P861"><text:span text:style-name="T862">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863">Kitos Apraše vartojamos sąvokos atitinka Lietuvos Respublikos farmacijos įstatyme (Žin., 2006, Nr.<text:s/><text:a xlink:href="https://www.e-tar.lt/portal/lt/legalAct/TAR.FF33B3BF23DD" office:target-frame-name="_blank" xlink:show="new"><text:span text:style-name="T864">78-3056</text:span></text:a>) vartojamas sąvokas.</text:p>
      <text:p text:style-name="P865"/>
      <text:p text:style-name="P866"><text:span text:style-name="T867">II</text:span><text:span text:style-name="T868">.<text:s/></text:span><text:span text:style-name="T869">HOMEOPATINIŲ VAISTINIŲ PREPARATŲ, REGISTRUOTINŲ PAGAL SUPAPRASTINTĄ REGISTRAVIMO PROCEDŪRĄ, KRITERIJAI</text:span></text:p>
      <text:p text:style-name="P870"/>
      <text:p text:style-name="P871">4. Pagal supaprastintą registravimo procedūrą<text:s/>gali būti registruojami homeopatiniai vaistiniai preparatai, atitinkantys visus šiuos kriterijus:</text:p>
      <text:p text:style-name="P872">4.1. vartojami<text:s/><text:span text:style-name="T873">per os<text:s/></text:span>ar išoriškai;</text:p>
      <text:p text:style-name="P874">4.2. ant pakuotės (vidinės, išorinės) bei kitoje teikiamoje informacijoje nenurodyta specifinių terapinių indikacijų;</text:p>
      <text:p text:style-name="P875">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876"/>
      <text:p text:style-name="P877"><text:span text:style-name="T878">III</text:span><text:span text:style-name="T879">.<text:s/></text:span><text:span text:style-name="T880">DOKUMENTAI, REIKALINGI SUTEIKTI RINKODAROS TEISĘ</text:span></text:p>
      <text:p text:style-name="P881"/>
      <text:p text:style-name="P882">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text:s/>homogeniškumą.</text:p>
      <text:p text:style-name="P883">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884">7. Registravimo byloje, be paraiškos, turi būti šie dokumentai ir informacija (duomenys):</text:p>
      <text:p text:style-name="P885">7.1. homeopatinės žaliavos (žaliavų) mokslinis arba vaistų farmakopėjose nurodytas pavadinimas, vartojimo būdas, farmacinė forma ir potencija;</text:p>
      <text:p text:style-name="P886">7.2. homeopatinės žaliavos (žaliavų) gavybos ir kontrolės aprašymas bei dokumentai, įrodantys jų homeopatinį naudojimą, pateikiant atitinkamus bibliografinius duomenis;</text:p>
      <text:p text:style-name="P887">7.3. farmacinės formos gamybos ir kontrolės bei skiedimo ir potenciavimo metodų<text:s/>aprašymas;</text:p>
      <text:p text:style-name="P888">7.4. dokumento, patvirtinančio, kad gamintojui leidžiama gaminti ar importuoti iš trečiosios šalies šį homeopatinį vaistinį preparatą;</text:p>
      <text:p text:style-name="P889">7.5. homeopatinio vaistinio preparato rinkodaros teisę patvirtinančių dokumentų, išduotų kitose Europos ekonominės erdvės valstybėse, kopijos;</text:p>
      <text:p text:style-name="P890">7.6. siūlomi vidinės ir išorinės (jei yra) pakuočių ženklinimo tekstai ir pakuotės lapelis, atitinkantys sveikatos apsaugos ministro patvirtintus Vaistinių preparatų pakuotės ženklinimo ir pakuotės lapelio reikalavimus;</text:p>
      <text:p text:style-name="P891">7.7. siūlomi vidinės ir išorinės (jei yra) pakuočių spalvoti maketai ar išklotinės;</text:p>
      <text:p text:style-name="P892">7.8. duomenys apie homeopatinio preparato stabilumą;</text:p>
      <text:p text:style-name="P893">7.9. kiti dokumentai, nurodyti Tarnybos patvirtintoje paraiškos formoje ir būtini patvirtinti teikiamą informaciją (duomenis) apie homeopatinį vaistinį preparatą.</text:p>
      <text:p text:style-name="P894">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895">9. Taikant supaprastintą registravimo procedūrą, nebūtina pateikti homeopatinio preparato terapinį veiksmingumą įrodančių duomenų.</text:p>
      <text:p text:style-name="P896">______________</text:p>
      <text:p text:style-name="P897"><text:span text:style-name="T898">PATVIRTINTA</text:span></text:p>
      <text:p text:style-name="P899">Lietuvos Respublikos sveikatos apsaugos</text:p>
      <text:p text:style-name="P900">ministro 2007 m. liepos 10 d. įsakymu</text:p>
      <text:p text:style-name="P901">Nr. V-596</text:p>
      <text:p text:style-name="P902"/>
      <text:p text:style-name="P903"><text:span text:style-name="T904">SUPAPRASTINTOS TRADICINIŲ AUGALINIŲ VAISTINIŲ PREPARATŲ REGISTRAVIMO PROCEDŪROS APRAŠAS</text:span></text:p>
      <text:p text:style-name="P905"/>
      <text:p text:style-name="P906"><text:span text:style-name="T907">I</text:span><text:span text:style-name="T908">.<text:s/></text:span><text:span text:style-name="T909">BENDROSIOS NUOSTATOS</text:span></text:p>
      <text:p text:style-name="P910"/>
      <text:p text:style-name="P911">1. Supaprastintos tradicinių augalinių<text:s/>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912">2. Pagal supaprastintą tradicinių augalinių vaistinių preparatų registravimo procedūrą gali būti registruojami tik augaliniai vaistiniai preparatai, kurie atitinka Aprašo 4 ir 5 punktuose nustatytus kriterijus.</text:p>
      <text:p text:style-name="P913">3. Šiame Apraše vartojamos sąvokos:</text:p>
      <text:p text:style-name="P914"><text:span text:style-name="T915">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916"><text:span text:style-name="T917">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918">Kitos Apraše vartojamos sąvokos atitinka Lietuvos Respublikos farmacijos įstatyme (Žin., 2006, Nr.<text:s/><text:a xlink:href="https://www.e-tar.lt/portal/lt/legalAct/TAR.FF33B3BF23DD" office:target-frame-name="_blank" xlink:show="new"><text:span text:style-name="T919">78-3056</text:span></text:a>) vartojamas sąvokas.</text:p>
      <text:p text:style-name="P920"/>
      <text:p text:style-name="P921"><text:span text:style-name="T922">II</text:span><text:span text:style-name="T923">.<text:s/></text:span><text:span text:style-name="T924">AUGALINIŲ VAISTINIŲ<text:s/></text:span><text:span text:style-name="T925">PREPARATŲ PRISKYRIMO TRADICINIAMS AUGALINIAMS VAISTINIAMS PREPARATAMS KRITERIJAI</text:span></text:p>
      <text:p text:style-name="P926"/>
      <text:p text:style-name="P927">4. Tradicinis augalinis vaistinis preparatas turi atitikti visus šiuos kriterijus:</text:p>
      <text:p text:style-name="P928">4.1. jo indikacijos būdingos tik tradiciniams augaliniams vaistiniams preparatams, kurie, atsižvelgiant į jų sudėtį, yra skirti vartoti neprižiūrint sveikatos priežiūros specialistui priežiūros diagnostikos, gydymo ar gydymo stebėjimo tikslais;</text:p>
      <text:p text:style-name="P929">4.2. skiriamas vartoti tik nustatyto stiprumo ir nustatytomis dozėmis;</text:p>
      <text:p text:style-name="P930">4.3. yra geriamasis, išviršinis ar inhaliacinis;</text:p>
      <text:p text:style-name="P931">4.4. tradicinio vartojimo laikotarpis, nurodytas 7.4 punkte, yra pasibaigęs;</text:p>
      <text:p text:style-name="P932">4.5. pakanka duomenų apie tradicinį augalinio vaistinio preparato vartojimą, t. y. įrodyta, kad nustatytomis sąlygomis preparatas nėra žalingas, o farmakologinis poveikis ar veiksmingumas yra priimtini remiantis ilgalaikiu vartojimu ir patirtimi.</text:p>
      <text:p text:style-name="P933">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934"/>
      <text:p text:style-name="P935"><text:span text:style-name="T936">III</text:span><text:span text:style-name="T937">.<text:s/></text:span><text:span text:style-name="T938">DOKUMENTAI, REIKALINGI SUTEIKTI RINKODAROS T</text:span><text:span text:style-name="T939">EISĘ</text:span></text:p>
      <text:p text:style-name="P940"/>
      <text:p text:style-name="P941">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942">7. Kartu su paraiška pateikiami šie dokumentai ir informacija (duomenys):</text:p>
      <text:p text:style-name="P943"><text:span text:style-name="T944">7.1</text:span><text:span text:style-name="T945">. sveikatos apsaugos min</text:span><text:span text:style-name="T946">istro patvirtintų Vaistinių preparatų rinkodaros teisės suteikimo taisyklių 6.1–6.8, 6.9 (tik farmacinių tyrimų rezultatai), 6.13, 6.15 ir 6.16 punktuose nurodyta informacija (duomenys). Preparato charakteristikų santrauka turi būti parengta pagal šių tais</text:span><text:span text:style-name="T947">yklių 17 punkto reikalavimus (joje papildomai turi būti nuoroda „Tradicinis augalinis vaistinis preparatas, kurio indikacijos pagrįstos tik ilgalaikiu vartojimu“, o 17.5 punkto duomenų pateikti nereikia);</text:span><text:s/></text:p>
      <text:p text:style-name="P948">Punkto pakeitimai:</text:p>
      <text:p text:style-name="P949"><text:span text:style-name="T950">Nr.<text:s/></text:span><text:a xlink:href="https://www.e-tar.lt/portal/legalAct.html?documentId=TAR.32632AC7C553" office:target-frame-name="_top" xlink:show="replace"><text:span text:style-name="T951">V-209</text:span></text:a><text:span text:style-name="T952">, 2011-03-04, Žin., 2011, Nr. 30-1402 (2011-03-10), i. k. 1112250ISAK000V-209</text:span></text:p>
      <text:p text:style-name="Normal"/>
      <text:p text:style-name="P953">7.2. informacija apie derinius, esančius tradicinio augalinio vaistinio preparato<text:s/>sudėtyje ar nurodytus Aprašo 5 punkte, pagal Aprašo 4.5 punktą; duomenys apie derinio atskiras veikliąsias sudedamąsias dalis, jei jos nepakankamai žinomos;</text:p>
      <text:p text:style-name="P954">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text:s/>ir tokių sprendimų priežastis;</text:p>
      <text:p text:style-name="P955">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956">7.5. bibliografinių vaistinio preparato saugumo duomenų apžvalga.</text:p>
      <text:p text:style-name="P957">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58">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959"/>
      <text:p text:style-name="P960"><text:span text:style-name="T961">IV</text:span><text:span text:style-name="T962">.<text:s/></text:span><text:span text:style-name="T963">PARA</text:span><text:span text:style-name="T964">IŠKOS IR DOKUMENTŲ NAGRINĖJIMAS</text:span></text:p>
      <text:p text:style-name="P965"/>
      <text:p text:style-name="P966">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967">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968">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969">13. Tarnyba sprendimą dėl tradicinio augalinio preparato rinkodaros teisės suteikimo priima atsižvelgusi į:</text:p>
      <text:p text:style-name="P970">13.1. Bendrijos augalų monografijas;</text:p>
      <text:p text:style-name="P971">13.2. Bendrijos augalinių medžiagų, ruošinių ir derinių, naudojamų tradiciniuose augaliniuose vaistiniuose preparatuose, sąrašą;</text:p>
      <text:p text:style-name="P972">13.3. jei nėra patvirtintų Bendrijos augalų monografijų, – rinkodaros teisės suteikimą kitoje EEE valstybėje, jei reikia – kitas monografijas, publikacijas ar duomenis.</text:p>
      <text:p text:style-name="P973">14. Kai paskelbiama nauja Bendrijos augalo monografija, registracijos pažymėjimo turėtojas turi spręsti, ar reikia tikslinti rinkodaros teisės suteikimo bylą ir, jei reikia, apie patikslinimus pranešti Tarnybai.</text:p>
      <text:p text:style-name="P974"/>
      <text:p text:style-name="P975"><text:span text:style-name="T976">V</text:span><text:span text:style-name="T977">.<text:s/></text:span><text:span text:style-name="T978">ATSISAKYMAS SUTEIKTI TRADICINIO AUGALINIO VAISTINIO PREPARATO RINKODAROS TEISĘ</text:span></text:p>
      <text:p text:style-name="P979"/>
      <text:p text:style-name="P980">15. Tarnyba priima sprendimą nesuteikti tradicinio augalinio vaistinio preparato rinkodaros teisės nustačiusi bent vieną iš šių kriterijų:</text:p>
      <text:p text:style-name="P981">15.1. preparatas neatitinka Aprašo 5 punkte nustatytų kriterijų;</text:p>
      <text:p text:style-name="P982">15.2. pareiškėjas nėra įsteigtas Europos Bendrijoje;</text:p>
      <text:p text:style-name="P983">15.3. paraiška ir (ar) dokumentai neatitinka Aprašo 6 ir 7 punkto nustatytų reikalavimų;</text:p>
      <text:p text:style-name="P984">15.4. kokybinė ir (ar) kiekybinė sudėtis neatitinka deklaruojamos;</text:p>
      <text:p text:style-name="P985">15.5. indikacijos neatitinka šio Aprašo 4.1 punkto nuostatų;</text:p>
      <text:p text:style-name="P986">15.6. preparatas gali būti žalingas įprastomis vartojimo sąlygomis;</text:p>
      <text:p text:style-name="P987">15.7. nepakanka duomenų apie preparato tradicinį vartojimą, ypač jei kyla abejonių dėl farmakologinio poveikio ar veiksmingumo priimtino pagrindimo ilgalaikiu vartojimu ir patirtimi;</text:p>
      <text:p text:style-name="P988">15.8. nepakankamai įrodyta farmacinė kokybė.</text:p>
      <text:p text:style-name="P989">16. Tarnyba turi informuoti pareiškėją, Europos Komisiją ir EEE<text:s/>valstybės įgaliotą instituciją, jai paprašius, apie sprendimus nesuteikti vaistinio preparato rinkodaros teisės taikant supaprastintą tradicinių augalinių vaistinių preparatų registravimo procedūrą.</text:p>
      <text:p text:style-name="P990">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991">______________</text:p>
      <text:p text:style-name="P992"><text:span text:style-name="T993">PATVIRTIN</text:span><text:span text:style-name="T994">TA</text:span></text:p>
      <text:p text:style-name="P995">Lietuvos Respublikos sveikatos apsaugos</text:p>
      <text:p text:style-name="P996">ministro 2007 m. liepos 10 d. įsakymu</text:p>
      <text:p text:style-name="P997">Nr. V-596</text:p>
      <text:p text:style-name="P998"/>
      <text:p text:style-name="P999"><text:span text:style-name="T1000">VAISTINIŲ PREPARATŲ RINKODAROS TEISĖS SUTEIKIMO TAIKANT SAVITARPIO PRIPAŽINIMO IR DECENTRALIZUOTĄ PROCEDŪRAS APRAŠAS</text:span></text:p>
      <text:p text:style-name="P1001"/>
      <text:p text:style-name="P1002"><text:span text:style-name="T1003">I</text:span><text:span text:style-name="T1004">.<text:s/></text:span><text:span text:style-name="T1005">BENDROSIOS NUOSTATOS</text:span></text:p>
      <text:p text:style-name="P1006"/>
      <text:p text:style-name="P1007">1. Vaistinių<text:s/>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1008">2. Šiame Apraše vartojama sąvoka:</text:p>
      <text:p text:style-name="P1009"><text:span text:style-name="T1010">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text:s/>ir klinikinių tyrimų rezultatų vertinimo protokolu.</text:p>
      <text:p text:style-name="P1011">Kitos Taisyklėse vartojamos sąvokos atitinka Lietuvos Respublikos farmacijos įstatyme (Žin., 2006, Nr.<text:s/><text:a xlink:href="https://www.e-tar.lt/portal/lt/legalAct/TAR.FF33B3BF23DD" office:target-frame-name="_blank" xlink:show="new"><text:span text:style-name="T1012">78-3056</text:span></text:a>) vartojamas sąvokas.</text:p>
      <text:p text:style-name="P1013"/>
      <text:p text:style-name="P1014"><text:span text:style-name="T1015">II</text:span><text:span text:style-name="T1016">.<text:s/></text:span><text:span text:style-name="T1017">DOKUMENTAI, REIKALINGI SUTEIKTI VAISTINIO PREPARATO RINKODAROS TEISĘ</text:span></text:p>
      <text:p text:style-name="P1018"/>
      <text:p text:style-name="P1019">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text:s/>būti identiška byloms, pateiktoms kitoms pripažįstančioms valstybėms.</text:p>
      <text:p text:style-name="P1020">4. Pareiškėjas turi prašyti vieną valstybę būti referencine valstybe.</text:p>
      <text:p text:style-name="P1021">5. Pareiškėjas, pateikęs paraišką gauti rinkodaros teisę pagal savitarpio pripažinimo procedūrą, turi<text:s/>prašyti referencinę valstybę, kad ji parengtų, o jei reikia, atnaujintų vaistinio preparato farmacinių, ikiklinikinių ir klinikinių tyrimų rezultatų vertinimo protokolą (toliau – vertinimo protokolas).</text:p>
      <text:p text:style-name="P1022">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1023">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1024">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1025"/>
      <text:p text:style-name="P1026"><text:span text:style-name="T1027">III</text:span><text:span text:style-name="T1028">.<text:s/></text:span><text:span text:style-name="T1029">SPRENDIMŲ PRIĖMIMAS</text:span></text:p>
      <text:p text:style-name="P1030"/>
      <text:p text:style-name="P1031">9. Tarnyba, gavusi iš referencinės valstybės vertinimo protokolą, preparato charakteristikų santrauką, pakuotės ženklinimo tekstus, pakuotės lapelį (jei yra) ar jų projektus, per 90 dienų<text:s/>turi juos patvirtinti ir apie tai informuoti referencinę valstybę.</text:p>
      <text:p text:style-name="P1032">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1033">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34">12. Jei Lietuvos<text:s/>Respublika yra referencinė valstybė, Tarnyba, atlikusi Aprašo 10 punkte nustatytus veiksmus, turi per 30 dienų priimti sprendimą suteikti rinkodaros teisę.</text:p>
      <text:p text:style-name="P1035"/>
      <text:p text:style-name="P1036"><text:span text:style-name="T1037">IV</text:span><text:span text:style-name="T1038">.<text:s/></text:span><text:span text:style-name="T1039">NESUTARIMŲ DERINIMAS IR ARBITRAŽAS</text:span></text:p>
      <text:p text:style-name="P1040"/>
      <text:p text:style-name="P1041">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text:s/>valstybėms ir pareiškėjui, nurodydama išsamias priežastis, nulėmusias jos sprendimą.</text:p>
      <text:p text:style-name="P1042">14. Jei Lietuvos Respublika yra referencinė valstybė, Tarnyba, gavusi pripažįstančios valstybės pranešimą dėl galimo rimto pavojaus visuomenės sveikatai, kurio<text:s/>nepavyksta išspręsti per numatytą 90 dienų terminą, turi nedelsdama perduoti klausimus, dėl kurių nesutariama, Europos vaistų agentūros Savitarpio pripažinimo ir decentralizuotos procedūros koordinavimo grupei (toliau – Koordinavimo grupė).</text:p>
      <text:p text:style-name="P1043">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1044">16. Jei per 60 dienų Koordinavimo grupėje pasiekiamas susitarimas dėl Aprašo 15 punkte nurodytų klausimų, Tarnyba atlieka atitinkamus Aprašo 10–12 punktuose numatytus veiksmus.</text:p>
      <text:p text:style-name="P1045">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text:s/>ginčijami klausimai bei nesutarimo priežastys. Pareiškimo kopija pateikiama pareiškėjui.</text:p>
      <text:p text:style-name="P1046">18. Pareiškėjas, gavęs Aprašo 17 punkte nurodytą pareiškimo kopiją, nedelsdamas turi pateikti Agentūrai vaistinio preparato rinkodaros teisės suteikimo bylą.</text:p>
      <text:p text:style-name="P1047">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1048"><text:span text:style-name="T1049">20</text:span><text:span text:style-name="T1050">. Ypatingais atvejais, kai klausimas susijęs su Europos Sąjungos interesais, dar nepriėmus sprendimo dėl vaistinio preparato rinkodaros teisės suteikimo, rinkodaros ar registracijos pažymėjimo (toliau – rinkodaros pažymėjimas) galiojimo sustabdymo, panaiki</text:span><text:span text:style-name="T1051">nimo arba būtinų rinkodaros pažymėjimo sąlygų keitimo, Tarnyba, pareiškėjas ar vaistinio preparato rinkodaros teisės turėtojas turi kreiptis į Komitetą, kad būtų pradėta arbitražo procedūra.<text:s/></text:span></text:p>
      <text:p text:style-name="P1052">Punkto pakeitimai:</text:p>
      <text:p text:style-name="P1053"><text:span text:style-name="T1054">Nr.<text:s/></text:span><text:a xlink:href="https://www.e-tar.lt/portal/legalAct.html?documentId=TAR.F1DD6B9D0387" office:target-frame-name="_top" xlink:show="replace"><text:span text:style-name="T1055">V-366</text:span></text:a><text:span text:style-name="T1056">, 2013-04-11, Žin., 2013, Nr. 42-2071 (2013-04-24), i. k. 1132250ISAK000V-366</text:span></text:p>
      <text:p text:style-name="Normal"/>
      <text:p text:style-name="P1057"><text:span text:style-name="T1058">20</text:span><text:span text:style-name="T1059">1</text:span><text:span text:style-name="T1060">. Jeigu arbitražo procedūra dėl registruoto vaistinio preparato pradedama remiantis farmakologinio budrumo duomenų vertinimu</text:span><text:span text:style-name="T1061">, klausimas turi būti perduotas Europos vaistų agentūros Farmakologinio budrumo rizikos vertinimo komitetui, o Farmacijos įstatymo 56</text:span><text:span text:style-name="T1062">1</text:span><text:span text:style-name="T1063"><text:s/>straipsnio 1 dalyje numatytais atvejais Tarnyba turi inicijuoti skubią Europos Sąjungos procedūrą.<text:s/></text:span></text:p>
      <text:p text:style-name="P1064">Papildyta punktu:</text:p>
      <text:p text:style-name="P1065"><text:span text:style-name="T1066">Nr.</text:span><text:span text:style-name="T1067"><text:s/></text:span><text:a xlink:href="https://www.e-tar.lt/portal/legalAct.html?documentId=TAR.F1DD6B9D0387" office:target-frame-name="_top" xlink:show="replace"><text:span text:style-name="T1068">V-366</text:span></text:a><text:span text:style-name="T1069">, 2013-04-11, Žin., 2013, Nr. 42-2071 (2013-04-24), i. k. 1132250ISAK000V-366</text:span></text:p>
      <text:p text:style-name="Normal"/>
      <text:p text:style-name="P1070">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071">22. Jei pareiškėjas ar vaistinio preparato rinkodaros teisės turėtojas, gavęs iš Komiteto nuomonę dėl arbitražui pateikto vaistinio preparato, planuoja kreiptis dėl šios nuomonės pakartotinio svarstymo, jis turi per 15 dienų nuo nuomonės gavimo raštu<text:s/>pranešti apie tai Agentūrai ir per 60 dienų nuo nuomonės gavimo pateikti Agentūrai prašymą pakartotinai svarstyti klausimą su išsamia argumentacija.</text:p>
      <text:p text:style-name="P1072">23. Tarnyba, gavusi Europos Komisijos sprendimo dėl arbitraže svarstomo vaistinio preparato projektą,<text:s/>gali per 22 dienas, jei Europos Komisijos nenurodyta kitaip, pateikti savo pastabas arba prašyti, kad sprendimo projektas būtų svarstomas Žmonėms skirtų vaistinių preparatų nuolatinio komiteto plenariniame posėdyje.</text:p>
      <text:p text:style-name="P1073">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074"><text:span text:style-name="T1075">25.</text:span><text:span text:style-name="T1076"><text:s/>Neteko galios nuo 2013-04-25</text:span></text:p>
      <text:p text:style-name="P1077">Punkto naikinimas:</text:p>
      <text:p text:style-name="P1078"><text:span text:style-name="T1079">Nr.<text:s/></text:span><text:a xlink:href="https://www.e-tar.lt/portal/legalAct.html?documentId=TAR.F1DD6B9D0387" office:target-frame-name="_top" xlink:show="replace"><text:span text:style-name="T1080">V-366</text:span></text:a><text:span text:style-name="T1081">, 2013-04-11, Žin. 2013, Nr. 42-2071 (2013-04-24), i. k. 1132250ISAK000V-366</text:span></text:p>
      <text:p text:style-name="Normal"/>
      <text:p text:style-name="P1082"><text:span text:style-name="T1083">26.</text:span><text:span text:style-name="T1084"><text:s/>Neteko galios nuo 2013-04-25</text:span></text:p>
      <text:p text:style-name="P1085">Punkto naikinimas:</text:p>
      <text:p text:style-name="P1086"><text:span text:style-name="T1087">Nr.<text:s/></text:span><text:a xlink:href="https://www.e-tar.lt/portal/legalAct.html?documentId=TAR.F1DD6B9D0387" office:target-frame-name="_top" xlink:show="replace"><text:span text:style-name="T1088">V-366</text:span></text:a><text:span text:style-name="T1089">, 2013-04-11, Žin. 2013, Nr. 42-2071 (2013-04-24), i. k. 1132250ISAK000V-366</text:span></text:p>
      <text:p text:style-name="Normal"/>
      <text:p text:style-name="P1090">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1091">27.1. yra parengta Bendrijos augalo monografija;</text:p>
      <text:p text:style-name="P1092">27.2. registruoti teikiamą augalinį vaistinį preparatą sudaro augalinės medžiagos, ruošiniai ar deriniai, įrašyti į Bendrijos augalinių medžiagų, ruošinių ir derinių, naudojamų tradiciniuose augaliniuose vaistiniuose preparatuose, sąrašą.</text:p>
      <text:p text:style-name="P1093"/>
      <text:p text:style-name="P1094"><text:span text:style-name="T1095">V</text:span><text:span text:style-name="T1096">.<text:s/></text:span><text:span text:style-name="T1097">RINKODAROS TEISĖS ATNAUJINIMAS</text:span></text:p>
      <text:p text:style-name="P1098"/>
      <text:p text:style-name="P1099">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text:s/>byloms.</text:p>
      <text:p text:style-name="P1100">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101"/>
      <text:p text:style-name="P1102"><text:span text:style-name="T1103">VI</text:span><text:span text:style-name="T1104">.<text:s/></text:span><text:span text:style-name="T1105">BAIGIAMOSIOS NUOSTATOS</text:span></text:p>
      <text:p text:style-name="P1106"/>
      <text:p text:style-name="P1107">30. Kiekvienais metais Tarnyba turi parengti vaistinių preparatų, kurių charakteristikų santraukas siūlo harmonizuoti, sąrašą ir pateikti jį Koordinavimo grupei.</text:p>
      <text:p text:style-name="P1108">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109">______________</text:p>
      <text:p text:style-name="P1110">PATVIRTINTA</text:p>
      <text:p text:style-name="P1111">Lietuvos Respublikos sveikatos apsaugos</text:p>
      <text:p text:style-name="P1112">ministro 2007 m. liepos 10 d. įsakymu</text:p>
      <text:p text:style-name="P1113">Nr. V-596</text:p>
      <text:p text:style-name="P1114"/>
      <text:p text:style-name="P1115"><text:span text:style-name="T1116">VAISTINIŲ PREPARATŲ ANALITINIŲ, FARMAKOTOKSIKOLOGINIŲ IR KLINIKINIŲ TYRIMŲ STANDARTAI<text:s/></text:span><text:span text:style-name="T1117">IR PROTOKOLAI</text:span></text:p>
      <text:p text:style-name="P1118"/>
      <text:p text:style-name="P1119"><text:span text:style-name="T1120">I</text:span><text:span text:style-name="T1121">.<text:s/></text:span><text:span text:style-name="T1122">BENDRIEJI PRINCIPAI</text:span></text:p>
      <text:p text:style-name="P1123"/>
      <text:p text:style-name="P1124"><text:span text:style-name="T1125">1</text:span><text:span text:style-name="T1126">. Dokumentai ir informacija (duomenys), pateikiami vaistinio preparato rinkodaros teisės suteikimo (registracijos) byloje, turi būti parengti ir pateikti vadovaujantis Vaistinių preparatų analitinių, farmakot</text:span><text:span text:style-name="T1127">oksikologinių ir klinikinių tyrimų standartų ir protokolų (toliau – Vaistinių preparatų tyrimų standartai ir protokolai) reikalavimais, Europos Komisijos paskelbtų Vaistinių preparatų reglamentavimo Europos Bendrijoje taisyklių 2 B tomo (Informacija pareiš</text:span><text:span text:style-name="T1128">kėjams, žmonėms skirti vaistiniai preparatai, dokumentų pateikimas ir turinys, Bendras techninis dokumentas (toliau – BTD) nuostatomis (BTD vertimą lietuvių kalba skelbia Valstybinės vaistų kontrolės tarnyba prie Sveikatos apsaugos ministerijos (toliau – T</text:span><text:span text:style-name="T1129">arnyba).<text:s/></text:span><text:span text:style-name="T1130">Vaistinių preparatų tyrimų standartai ir protokolai suderinti su 2003 m. birželio 25 d. Europos Komisijos direktyvos 2003/63/EB</text:span><text:span text:style-name="T1131"><text:s/>(OL 2004 m. specialusis leidimas, 13 skyrius, 31 tomas, p. 253), papildančios Direktyvą 2001/83/EB dėl Bendrijos kodeks</text:span><text:span text:style-name="T1132">o, reglamentuojančio žmonėms skirtus vaistus (OL 2004 m. specialusis leidimas, 13 skyrius, 27 tomas, p. 69), ir 2009 m. rugsėjo 14 d. Komisijos direktyvos 2009/120/EB, iš dalies keičiančios Europos Parlamento ir Tarybos direktyvą 2001/83/EB dėl Bendrijos k</text:span><text:span text:style-name="T1133">odekso, reglamentuojančio žmonėms skirtus vaistus, dėl pažangiosios terapijos vaistų (OL 2009 L 242, p. 3), nuostatomis.</text:span><text:s/></text:p>
      <text:p text:style-name="P1134">Punkto pakeitimai:</text:p>
      <text:p text:style-name="P1135"><text:span text:style-name="T1136">Nr.<text:s/></text:span><text:a xlink:href="https://www.e-tar.lt/portal/legalAct.html?documentId=TAR.51E567F40FC9" office:target-frame-name="_top" xlink:show="replace"><text:span text:style-name="T1137">V-331</text:span></text:a><text:span text:style-name="T1138">, 2010-04-26, Žin., 2010</text:span><text:span text:style-name="T1139">, Nr. 51-2515 (2010-05-04), i. k. 1102250ISAK000V-331</text:span></text:p>
      <text:p text:style-name="Normal"/>
      <text:p text:style-name="P1140">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141">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142">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1143">5. Kokybės (cheminės, farmacinės ir biologinės) dokumentams taikomi visų Europos farmakopėjos monografijų, įskaitant bendrąsias monografijas ir bendruosius skyrius, reikalavimai.</text:p>
      <text:p text:style-name="P1144">6. Gamybos procesas turi atitikti Lietuvos Respublikos farmacijos įstatymo (Žin., 2006, Nr.<text:s/><text:a xlink:href="https://www.e-tar.lt/portal/lt/legalAct/TAR.FF33B3BF23DD" office:target-frame-name="_blank" xlink:show="new"><text:span text:style-name="T1145">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text:s/>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146">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147">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148">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149">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150">102-3643</text:span></text:a>) ir bet kurioje EEE valstybėje pagal jos vidaus teisės aktų, suderintų su 2004 m. vasario 11 d. Europos Parlamento ir Tarybos direktyva 2004/10/ EB dėl įstatymų<text:s/>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151">10. Su gyvūnais atliekami tyrimai turi atitikti Lietuvos Respublikos gyvūnų globos, laikymo ir naudojimo įstatymo (Žin., 1997, Nr.<text:s/><text:a xlink:href="https://www.e-tar.lt/portal/lt/legalAct/TAR.8DDDD8D87491" office:target-frame-name="_blank" xlink:show="new"><text:span text:style-name="T1152">108-27</text:span><text:span text:style-name="T1153">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154">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155">12. Vaistinių preparatų standartai ir protokolai skirstomi į keturias dalis:</text:p>
      <text:p text:style-name="P1156">12.1. I dalyje aprašoma paraiškos forma, preparato charakteristikų santraukos, pakuotės<text:s/>ženklinimo, pakuotės lapelio ir standartinių paraiškų pateikimo reikalavimai (1–5 moduliai);</text:p>
      <text:p text:style-name="P1157">12.2. II<text:span text:style-name="T1158"><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1159">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1160"><text:span text:style-name="T1161">12.4</text:span><text:span text:style-name="T1162">. IV dalyje aprašomi rinkodaros teisės suteikimo bylos reikalavimai pažangios terapijos vaistiniams preparatams: genų terapijos vaistiniams preparatams, somatinių ląstelių terapijos vaistiniams preparatams ir audinių inžinerijos p</text:span><text:span text:style-name="T1163">reparatams.</text:span><text:s/></text:p>
      <text:p text:style-name="P1164">Punkto pakeitimai:</text:p>
      <text:p text:style-name="P1165"><text:span text:style-name="T1166">Nr.<text:s/></text:span><text:a xlink:href="https://www.e-tar.lt/portal/legalAct.html?documentId=TAR.51E567F40FC9" office:target-frame-name="_top" xlink:show="replace"><text:span text:style-name="T1167">V-331</text:span></text:a><text:span text:style-name="T1168">, 2010-04-26, Žin., 2010, Nr. 51-2515 (2010-05-04), i. k. 1102250ISAK000V-331</text:span></text:p>
      <text:p text:style-name="Normal"/>
      <text:p text:style-name="P1169"><text:span text:style-name="T1170">II</text:span><text:span text:style-name="T1171">.<text:s/></text:span><text:span text:style-name="T1172">BENDRIEJI VAISTINIO PREPARATO RINKODAROS<text:s/></text:span><text:span text:style-name="T1173">TEISĖS SUTEIKIMO BYLOS REIKALAVIMAI</text:span></text:p>
      <text:p text:style-name="P1174"/>
      <text:p text:style-name="P1175"><text:span text:style-name="T1176">1 modulis. Administracinė informacija</text:span></text:p>
      <text:p text:style-name="P1177"/>
      <text:p text:style-name="P1178">13. Turi būti parengta išsami rinkodaros teisės suteikimo bylos 1–5 modulio turinio lentelė.</text:p>
      <text:p text:style-name="P1179">14. Paraiškoje turi būti nurodyta:</text:p>
      <text:p text:style-name="P1180">14.1. vaistinio preparato – paraiškos objekto – pavadinimas ir veikliųjų medžiagų pavadinimai, farmacinė forma, vartojimo būdas, stiprumas ir prezentacijos, įskaitant pakuotę;</text:p>
      <text:p text:style-name="P118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182">15. Pareiškėjas nustato paraiškos tipą ir nurodo, kokius vaistinio preparato, tarpinių produktų ar kitų medžiagų pavyzdžius, jei tokių yra, jis pateikia kartu.</text:p>
      <text:p text:style-name="P1183">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184">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1185">18. Pareiškėjas kartu su paraiška turi pateikti:</text:p>
      <text:p text:style-name="P1186">18.1. siūlomą preparato charakteristikų santrauką, parengtą pagal sveikatos apsaugos ministro patvirtintų Vaistinių preparatų rinkodaros teisės suteikimo taisyklių 17 ir 18 punkto reikalavimus;</text:p>
      <text:p text:style-name="P1187">18.2. siūlomus vidinės ir išorinės pakuotės ženklinimo ir pakuotės lapelio tekstus. Šie tekstai turi atitikti sveikatos apsaugos ministro patvirtintą Vaistinių preparatų pakuotės ženklinimo ir pakuotės lapelio<text:s/>reikalavimų aprašą;</text:p>
      <text:p text:style-name="P1188">18.3. vaistinio preparato vidinių ir išorinių (jei yra) pakuočių spalvotus maketus arba išklotines bei pakuotės lapelį.</text:p>
      <text:p text:style-name="P1189">19. Prie paraiškos pridedama: visų preparato charakteristikų santraukų, parengtų Direktyvos 2001/83/EB 11<text:s/>ir 21 straipsnių nustatyta tvarka ir patvirtintų valstybių narių, kopijos ir sąrašas šalių, kurioms paraiška buvo pateikta.</text:p>
      <text:p text:style-name="P1190">20. Informacija apie ekspertus.</text:p>
      <text:p text:style-name="P119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192">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1193">22. Specifiniai reikalavimai įvairių tipų paraiškoms nurodyti Vaistinių<text:s/>preparatų tyrimų standartų ir protokolų III skyriuje.</text:p>
      <text:p text:style-name="P1194">23. Jei dėl vaistinio preparato vartojimo ir (arba) išmetimo galimas pavojus aplinkai, jis įvertinamas paraiškoje gauti vaistinio preparato rinkodaros teisę ir pateikiami pasiūlymai dėl atitinkamos<text:s/>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195">56-1976</text:span></text:a>) arba kitos EEE valstybės vidaus teisės aktuose, suderintuose su 2001 m. kovo 12 d. Europos Parlamento ir Tarybos direktyvos 2001/18/EB<text:s/>dėl apgalvoto GMO išleidimo į aplinką ir panaikinančios Tarybos direktyvą 90/220/EEB (OL 2004 m. specialusis leidimas, 15 skyrius, 6 tomas, p. 77) (toliau – Direktyva 2001/18/EB), 2 straipsniu (su paskutiniais pakeitimais, padarytais 2003 m. rugsėjo 22 d.<text:s/>Europos Parlamento ir Tarybos Reglamentu (EB) Nr. 1830/2003 (OL 2004 m. specialusis leidimas, 13 skyrius, 32 tomas, p. 455).</text:p>
      <text:p text:style-name="P1196">24. Informacija apie pavojų aplinkai, kaip apibrėžta Lietuvos Respublikos genetiškai modifikuotų organizmų įstatyme arba kitos<text:s/>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197">25. Informaciją apie pavojų aplinkai sudaro:</text:p>
      <text:p text:style-name="P1198">25.1. įvadas;</text:p>
      <text:p text:style-name="P1199">25.2. visų leidimų ir sutikimų apgalvotam GMO, naudojamų moksliniams tyrimams arba išvystymo tikslams, išleidimui į aplinką pagal Lietuvos Respublikos genetiškai<text:s/>modifikuotų organizmų įstatymą ir bet kurioje EEE valstybėje pagal jos vidaus teisės aktus, suderintus su Direktyvos 2001/18/EB B dalimi, kopijos;</text:p>
      <text:p text:style-name="P1200">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201">25.4. pavojaus aplinkai vertinimo (toliau – PAV) apžvalga, parengta remiantis<text:s/>informacija, įvardyta Direktyvos 2001/18/EB III ir IV prieduose, ir laikantis Direktyvos 2001/18/EB II priede nurodytų reikalavimų;</text:p>
      <text:p text:style-name="P1202">25.5. atsižvelgiant į Vaistinių preparatų tyrimų standartų ir protokolų 25.1–25.3 punktuose nurodytą informaciją ir PAV<text:s/>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203">25.6. atitinkamos visuomenės informavimo priemonės.</text:p>
      <text:p text:style-name="P1204">26. Prie informacijos, kuri turi būti pasirašyta autoriaus nurodant datą, pridedami duomenys apie autoriaus išsimokslinimą, kvalifikacijos kėlimą ir profesinę patirtį bei profesinius autoriaus ir pareiškėjo ryšius.</text:p>
      <text:p text:style-name="P1205"/>
      <text:p text:style-name="P1206"><text:span text:style-name="T1207">2 modulis. Santraukos</text:span></text:p>
      <text:p text:style-name="P1208"/>
      <text:p text:style-name="P1209">27. Šiame modulyje apibendrinami cheminiai, farmaciniai ir biologiniai, ikiklinikiniai ir klinikiniai duomenys, pateikiami 3, 4 ir 5 moduliuose, taip pat pateikiami protokolai (apžvalgos), aprašyti Direktyvos 2001/83/EB 12 straipsnyje.</text:p>
      <text:p text:style-name="P1210">28. Būtina atkreipti dėmesį į kritinius dalykus, kurie turi būti analizuojami. Pateikiamos rezultatų santraukos ir lentelės. Protokoluose pateikiamos<text:s/>nuorodos į lenteles arba į informaciją, pateiktą pagrindiniuose 3 modulio (cheminė, farmacinė ir biologinė informacija), 4 modulio (ikiklinikinė informacija) ir 5 modulio (klinikinė informacija) dokumentuose.</text:p>
      <text:p text:style-name="P1211">29. Informacija 2 modulio dokumentuose pateikiama laikantis formos, turinio ir numeravimo reikalavimų, nustatytų Europos Komisijos paskelbto leidinio „Informacija pareiškėjams“ 2 tome.</text:p>
      <text:p text:style-name="P1212">30. Apžvalgose ir santraukose, kurios turi atitikti keliamus reikalavimus, turi būti:</text:p>
      <text:p text:style-name="P1213">30.1. 2 modulio<text:s/>dokumentų turinys, t. y. 2–5 modulių dokumentuose pateiktų mokslinių dokumentų turinys;</text:p>
      <text:p text:style-name="P1214">30.2. įvadas, kuriame pateikiama informacija apie farmakologinę grupę, veikimo būdą ir siūlomą klinikinį vaistinio preparato, kurio rinkodaros teisę pageidaujama gauti, taikymą;</text:p>
      <text:p text:style-name="P1215">30.3. bendra kokybės santrauka – informacijos, susijusios su cheminiais, farmaciniais ir biologiniais duomenimis, apžvalga (akcentuojami pagrindiniai kritiniai kokybės parametrai ir rezultatai bei pateisinančios aplinkybės, kai<text:s/>nesilaikoma atitinkamų reikalavimų. Šis dokumentas turi atitikti išsamių duomenų, priskiriamų 3 dokumentų moduliui, mastą ir struktūrą);</text:p>
      <text:p text:style-name="P1216">30.4. ikiklinikinė apžvalga:</text:p>
      <text:p text:style-name="P1217">30.4.1. integruotas ir kritinis vaistinio preparato ikiklinikinių tyrimų su gyvūnais<text:s/>ir<text:s/><text:span text:style-name="T1218">in vitro<text:s/></text:span>įvertinimas. Nurodomas tyrimų strategijos ir atitinkamų reikalavimų nesilaikymo svarstymas ir pateisinamos aplinkybės;</text:p>
      <text:p text:style-name="P1219">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220">30.4.3. aprašant biologinius vaistinius preparatus, turi būti įvertintas medžiagos, naudotos ikiklinikiniams ir klinikiniams tyrimams, bei vaistinio preparato, ruošiamo rinkodarai, panašumas;</text:p>
      <text:p text:style-name="P1221">30.4.4. visos naujos pagalbinės medžiagos, kurios yra atskiras saugumo įvertinimo objektas;</text:p>
      <text:p text:style-name="P1222">30.4.5. vaistinio preparato charakteristikos, nustatytos atliekant ikiklinikinius tyrimus, ir vaistinio preparato saugumo, skyrus jį numatytam klinikiniam vartojimui, aptarimas;</text:p>
      <text:p text:style-name="P1223">30.5. klinikinė apžvalga:</text:p>
      <text:p text:style-name="P1224">30.5.1. kritinė klinikinių duomenų, įtrauktų į klinikinę santrauką ir 5 modulį, analizė. Pateikiama nuomonė apie klinikinį vaistinio preparato ištyrimą, įskaitant kritinį tyrimų plano, susijusių sprendimų ir tyrimų atlikimo įvertinimą;</text:p>
      <text:p text:style-name="P1225">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text:s/>priemonės pasitarnaus racionaliam vartojimui ir padės nuspėti pavojus;</text:p>
      <text:p text:style-name="P1226">30.5.3. veiksmingumas arba saugumas, pastebėtas preparato tyrimo metu, taip pat klausimai, į kuriuos atsakymų nepavyko surasti;</text:p>
      <text:p text:style-name="P1227">30.6. ikiklinikinė santrauka. Farmakologinių,<text:s/>farmakokinetinių ir toksikologinių tyrimų su gyvūnais ir<text:s/><text:span text:style-name="T1228">in vitro<text:s/></text:span>rezultatai pateikiami faktais, išdėstytais santraukos tekste ir lentelėse, tokia tvarka:</text:p>
      <text:p text:style-name="P1229">30.6.1. įvadas:</text:p>
      <text:p text:style-name="P1230">30.6.2. farmakologinė santrauka;</text:p>
      <text:p text:style-name="P1231">30.6.3. farmakologinės santraukos lentelė;</text:p>
      <text:p text:style-name="P1232">30.6.4. farmakokinetinė santrauka;</text:p>
      <text:p text:style-name="P1233">30.6.5. farmakokinetinės santraukos lentelė;</text:p>
      <text:p text:style-name="P1234">30.6.6. toksikologinė santrauka;</text:p>
      <text:p text:style-name="P1235">30.6.7. toksikologinės santraukos lentelė;</text:p>
      <text:p text:style-name="P1236">30.7. klinikinė santrauka. Pateikiama išsami klinikinės informacijos apie<text:s/>vaistinį preparatą, įtrauktos į 5 modulį, santrauka. Ji apima biofarmacijos tyrimų, klinikinių farmakologinių tyrimų ir klinikinių veiksmingumo bei saugumo tyrimų rezultatus. Pateikiamos trumpos atskirų tyrimų apžvalgos;</text:p>
      <text:p text:style-name="P1237">30.8. apibendrinta klinikinė informacija pateikiama tokia tvarka:</text:p>
      <text:p text:style-name="P1238">30.8.1. biofarmacijos ir susijusių analizės metodų santrauka;</text:p>
      <text:p text:style-name="P1239">30.8.2. klinikinių farmakologinių tyrimų santrauka;</text:p>
      <text:p text:style-name="P1240">30.8.3. klinikinio veiksmingumo santrauka;</text:p>
      <text:p text:style-name="P1241">30.8.4. klinikinio saugumo santrauka;</text:p>
      <text:p text:style-name="P1242">30.8.5.<text:s/>trumpos atskirų tyrimų apžvalgos.</text:p>
      <text:p text:style-name="P1243"/>
      <text:p text:style-name="P1244"><text:span text:style-name="T1245">3 modulis. Cheminė, farmacinė ir biologinė informacija apie vaistinius preparatus, kuriuose yra cheminių ir (arba) biologinių veikliųjų medžiagų</text:span></text:p>
      <text:p text:style-name="P1246"/>
      <text:p text:style-name="P1247">31. Duomenys pateikiami laikantis nustatytos formos ir tvarkos.<text:s/>Nurodoma:<text:s/></text:p>
      <text:p text:style-name="P1248">31.1. 3 modulio struktūra:</text:p>
      <text:p text:style-name="P1249">31.1.1. turinys:</text:p>
      <text:p text:style-name="P1250">31.1.2. duomenys:</text:p>
      <text:p text:style-name="P1251">31.1.2.1. veiklioji medžiaga:</text:p>
      <text:p text:style-name="P1252">31.1.2.1.1. bendra informacija:</text:p>
      <text:p text:style-name="P1253">31.1.2.1.1.1. nomenklatūra;</text:p>
      <text:p text:style-name="P1254">31.1.2.1.1.2. struktūra;</text:p>
      <text:p text:style-name="P1255">31.1.2.1.1.3. bendrosios savybės;</text:p>
      <text:p text:style-name="P1256">31.1.2.1.2. gamyba:</text:p>
      <text:p text:style-name="P1257">31.1.2.1.2.1. gamintojas(-ai);</text:p>
      <text:p text:style-name="P1258">31.1.2.1.2.2. gamybos proceso ir jo kontrolės aprašymas;</text:p>
      <text:p text:style-name="P1259">31.1.2.1.2.3. medžiagų kontrolė;</text:p>
      <text:p text:style-name="P1260">31.1.2.1.2.4. kritinių gamybos etapų ir tarpinių produktų kontrolė;</text:p>
      <text:p text:style-name="P1261">31.1.2.1.2.5. proceso specialusis<text:s/>patvirtinimas (validacija) ir (arba) įvertinimas;</text:p>
      <text:p text:style-name="P1262">31.1.2.1.2.6. gamybos proceso plėtojimas;</text:p>
      <text:p text:style-name="P1263">31.1.2.1.3. apibūdinimas:</text:p>
      <text:p text:style-name="P1264">31.1.2.1.3.1. struktūros ir kitų charakteristikų patvirtinimas;</text:p>
      <text:p text:style-name="P1265">31.1.2.1.3.2. priemaišos;</text:p>
      <text:p text:style-name="P1266">31.1.2.1.4. veikliosios medžiagos kontrolė:</text:p>
      <text:p text:style-name="P1267">31.1.2.1.4.1. specifikacija;</text:p>
      <text:p text:style-name="P1268">31.1.2.1.4.2. analizės metodikos;</text:p>
      <text:p text:style-name="P1269">31.1.2.1.4.3. analizės metodikų specialusis patvirtinimas (validacija);</text:p>
      <text:p text:style-name="P1270">31.1.2.1.4.4. gamybos serijos analizės;</text:p>
      <text:p text:style-name="P1271">31.1.2.1.4.5. specifikacijų pagrindimas;<text:s/></text:p>
      <text:p text:style-name="P1272">31.1.2.1.5<text:s/>pamatiniai standartai ar medžiagos;</text:p>
      <text:p text:style-name="P1273">31.1.2.1.6. talpyklės uždarymo sistema;</text:p>
      <text:p text:style-name="P1274">31.1.2.1.7. stabilumas:</text:p>
      <text:p text:style-name="P1275">31.1.2.1.7.1. stabilumo santrauka ir išvados;</text:p>
      <text:p text:style-name="P1276">31.1.2.1.7.2. stabilumo protokolas ir įsipareigojimas dėl stabilumo tyrimų vykdymo<text:s/>pagal patvirtintą protokolą;</text:p>
      <text:p text:style-name="P1277">31.1.2.1.7.3. stabilumo duomenys;</text:p>
      <text:p text:style-name="P1278">31.1.2.2. gatavas vaistinis preparatas:</text:p>
      <text:p text:style-name="P1279">31.1.2.2.1. vaistinio preparato aprašymas ir sudėtis;</text:p>
      <text:p text:style-name="P1280">31.1.2.2.2. farmacinis pagrįstumas:</text:p>
      <text:p text:style-name="P1281">31.1.2.2.2.1. vaistinio preparato<text:s/>sudedamosios dalys:</text:p>
      <text:p text:style-name="P1282">31.1.2.2.2.1.1. veiklioji medžiaga;</text:p>
      <text:p text:style-name="P1283">31.1.2.2.2.1.2. pagalbinės medžiagos;</text:p>
      <text:p text:style-name="P1284">31.1.2.2.2.2. vaistinis preparatas:</text:p>
      <text:p text:style-name="P1285">31.1.2.2.2.2.1. formuluotės sukūrimas;</text:p>
      <text:p text:style-name="P1286">31.1.2.2.2.2.2. pertekliniai kiekiai;</text:p>
      <text:p text:style-name="P1287">31.1.2.2.2.2.3. fizikocheminės ir biologinės savybės;</text:p>
      <text:p text:style-name="P1288">31.1.2.2.2.3. gamybos proceso raida;</text:p>
      <text:p text:style-name="P1289">31.1.2.2.2.4. talpyklės uždarymo sistema;</text:p>
      <text:p text:style-name="P1290">31.1.2.2.2.5. mikrobiologiniai rodikliai;</text:p>
      <text:p text:style-name="P1291">31.1.2.2.2.6. suderinamumas;</text:p>
      <text:p text:style-name="P1292">31.1.2.2.3. gamyba:</text:p>
      <text:p text:style-name="P1293">31.1.2.2.3.1. gamintojas (-ai);</text:p>
      <text:p text:style-name="P1294">31.1.2.2.3.2. gamybos serijos formulė;</text:p>
      <text:p text:style-name="P1295">31.1.2.2.3.3. gamybos proceso ir jo kontrolės aprašymas;</text:p>
      <text:p text:style-name="P1296">31.1.2.2.3.4. kritinių gamybos etapų ir tarpinių produktų kontrolės aprašymas;</text:p>
      <text:p text:style-name="P1297">31.1.2.2.3.5. proceso specialusis patvirtinimas (validacija)<text:s/>ir(arba) įvertinimas;</text:p>
      <text:p text:style-name="P1298">31.1.2.2.4. pagalbinių medžiagų kontrolė:</text:p>
      <text:p text:style-name="P1299">31.1.2.2.4.1. specifikacija (-os);</text:p>
      <text:p text:style-name="P1300">31.1.2.2.4.2. analizės metodikos;</text:p>
      <text:p text:style-name="P1301">31.1.2.2.4.3. analizės metodikų specialusis patvirtinimas (validacija);</text:p>
      <text:p text:style-name="P1302">31.1.2.2.4.4. specifikacijų<text:s/>pagrindimas;</text:p>
      <text:p text:style-name="P1303">31.1.2.2.4.5. žmogaus ir gyvūninės kilmės pagalbinės medžiagos;</text:p>
      <text:p text:style-name="P1304">31.1.2.2.4.6. naujos pagalbinės medžiagos;</text:p>
      <text:p text:style-name="P1305">31.1.2.2.5. gatavo vaistinio preparato kontrolė:</text:p>
      <text:p text:style-name="P1306">31.1.2.2.5.1. specifikacijos;</text:p>
      <text:p text:style-name="P1307">31.1.2.2.5.2. analizės metodikos;</text:p>
      <text:p text:style-name="P1308">31.1.2.2.5.3. analizės metodikų specialusis patvirtinimas (validacija);</text:p>
      <text:p text:style-name="P1309">31.1.2.2.5.4. gamybos serijos analizės;</text:p>
      <text:p text:style-name="P1310">31.1.2.2.5.5. priemaišų apibūdinimas;</text:p>
      <text:p text:style-name="P1311">31.1.2.2.5.6. specifikacijos (-ų) pagrindimas;</text:p>
      <text:p text:style-name="P1312">31.1.2.2.6. pamatiniai standartai ar medžiagos;</text:p>
      <text:p text:style-name="P1313">31.1.2.2.7. talpyklės uždarymo sistema;</text:p>
      <text:p text:style-name="P1314">31.1.2.2.8. stabilumas:</text:p>
      <text:p text:style-name="P1315">31.1.2.2.8.1. stabilumo santrauka ir išvados;</text:p>
      <text:p text:style-name="P1316">31.1.2.2.8.2. stabilumo protokolas ir įsipareigojimas dėl stabilumo tyrimų vykdymo pagal patvirtintą protokolą;<text:s/></text:p>
      <text:p text:style-name="P1317">31.1.2.2.8.3. stabilumo duomenys;</text:p>
      <text:p text:style-name="P1318">31.1.2.3. priedai:</text:p>
      <text:p text:style-name="P1319">31.1.2.3.1. patalpos ir įranga (tik biologinių vaistinių preparatų);</text:p>
      <text:p text:style-name="P1320">31.1.2.3.2. atsitiktinių medžiagų saugumo įvertinimas;</text:p>
      <text:p text:style-name="P1321">31.1.2.3.3. pagalbinės medžiagos;</text:p>
      <text:p text:style-name="P1322">31.1.2.4. papildoma Europos<text:s/>Bendrijos informacija:</text:p>
      <text:p text:style-name="P1323">31.1.2.4.1. vaistinio preparato gamybos proceso specialiojo patvirtinimo (validacijos) schema;</text:p>
      <text:p text:style-name="P1324">31.1.2.4.2. medicinos prietaisas;</text:p>
      <text:p text:style-name="P1325">31.1.2.4.3. Europos farmakopėjos monografijos tinkamumo pažymėjimas (-ai);</text:p>
      <text:p text:style-name="P1326">31.1.2.4.4. vaistiniai preparatai, kurių sudėtyje yra arba kurių gamybai naudojami žmogaus ir (arba) gyvūninės kilmės medžiagos (TSE procedūra);</text:p>
      <text:p text:style-name="P1327">31.1.3. bibliografinės nuorodos.</text:p>
      <text:p text:style-name="P1328">32. Pagrindiniai 3 modulio turinio principai ir reikalavimai:</text:p>
      <text:p text:style-name="P1329">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330">Šiame dokumente minima sąvoka „gatavas vaistinis preparatas“ atitinka Europos Komisijos priimtame Geros gamybos praktikos vadove pateiktą sąvoką.</text:p>
      <text:p text:style-name="P1331">32.2. Pateikiami du pagrindiniai informacijos komplektai atitinkamai apie veikliąją (-iąsias) medžiagą (-as) ir gatavą vaistinį preparatą.</text:p>
      <text:p text:style-name="P1332">32.3. Papildomai turi būti pateikiama išsami informacija apie pradines medžiagas ir žaliavas, naudotas veikliosios (-iųjų) medžiagos (-ų)<text:s/>gamybos procesų metu, ir apie pagalbines medžiagas, įtrauktas į gatavo vaistinio preparato formuluotę.</text:p>
      <text:p text:style-name="P1333">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334">32.5. Europos farmakopėjos monografijos taikomos visoms į jas įtrauktoms medžiagoms, ruošiniams ir farmacinėms formoms. Kitoms medžiagoms taikomos valstybės narės farmakopėjos.</text:p>
      <text:p text:style-name="P1335">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336">Kai analizės metodikos yra aprašytos Europos farmakopėjoje, jų aprašas<text:s/>kiekviename atitinkamame skyriuje pakeičiamas tikslia nuoroda į monografiją (-as) ir bendrąjį (-uosius) skyrių(-us).</text:p>
      <text:p text:style-name="P1337">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338">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339">32.8. Tiksliai apibrėžiamos veikliosios medžiagos gamintojas arba pareiškėjas gali parengti atskirą:</text:p>
      <text:p text:style-name="P1340">32.8.1. išsamaus gamybos proceso aprašymo,</text:p>
      <text:p text:style-name="P1341">32.8.2. kokybės kontrolės gamybos metu, ir</text:p>
      <text:p text:style-name="P1342">32.8.3. proceso specialiojo patvirtinimo (validacijos) dokumentą, kurį pateikia Tarnybai kaip pagrindinę veikliosios medžiagos bylą. Tokiu atveju gamintojas<text:s/>pateikia pareiškėjui visus duomenis, kurių šiam gali prireikti prisiimant atsakomybę už vaistinį preparatą.</text:p>
      <text:p text:style-name="P1343">Gamintojas raštu patvirtina pareiškėjui, kad jis užtikrins kiekvienos gamybos serijos vientisumą ir neįspėjęs pareiškėjo nekeis gamybos proceso arba<text:s/>medžiagos specifikacijų. Jei daromi pakeitimai, Tarnybai turi būti pateikiama paraiška su juos pagrindžiančiais dokumentais. Šie dokumentai, jei jie susiję su atvira pagrindinės veikliosios medžiagos bylos dalimi, taip pat pateikiami pareiškėjui.</text:p>
      <text:p text:style-name="P1344">32.9. Naudojamos specialiosios priemonės, skirtos gyvūnų spongiforminės encefalopatijos (medžiagos iš atrajojančių gyvūnų) plitimo prevencijai: kiekvienu gamybos proceso etapu pareiškėjas parodo, kad naudotos medžiagos atitinka Rekomendacijų, kaip sumažinti<text:s/>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345">32.10. Atitinkamuose<text:s/>nurodymuose, taip pat bendrose Europos farmakopėjos monografijose ir bendruosiuose skyriuose nustatyta tvarka pateikiama informacija apie galimo užteršimo virusinės ar nevirusinės kilmės atsitiktinėmis medžiagomis rizikos įvertinimą.</text:p>
      <text:p text:style-name="P1346">32.11. Pakankamai<text:s/>išsamiai aprašomi visi specialūs aparatai arba įranga, kuri gali būti naudojama bet kuriame vaistinio preparato gamybos proceso ir kontrolės etape.</text:p>
      <text:p text:style-name="P1347">32.12. Jei taikoma ir būtina, medicinos prietaisai pažymimi CE ženklu, kurio reikalauja Bendrijos teisės<text:s/>aktai.<text:s/></text:p>
      <text:p text:style-name="P1348">33. Ypatingas dėmesys skiriamas šioms pasirinktoms sudedamosioms dalims:</text:p>
      <text:p text:style-name="P1349">33.1. veikliajai (-iosioms) medžiagai (-oms) pateikiama:</text:p>
      <text:p text:style-name="P1350">33.1.1. bendra ir papildoma informacija apie pradines medžiagas ir žaliavas, kurioje nurodoma:</text:p>
      <text:p text:style-name="P1351">33.1.1.1.<text:s/>informacija apie veikliosios medžiagos nomenklatūrinį žymėjimą, įskaitant rekomenduojamą INN pavadinimą, Europos farmakopėjos pavadinimą (jei reikia), cheminį pavadinimą (-us);</text:p>
      <text:p text:style-name="P1352">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353">33.1.1.3. fizikocheminių ir kitų atitinkamų veikliosios medžiagos savybių sąrašas, įskaitant biologinių vaistinių preparatų biologinį aktyvumą.</text:p>
      <text:p text:style-name="P1354">Šiame dokumente minimos pradinės medžiagos – tai visos medžiagos, iš kurių pagaminama arba ekstrahuojama veiklioji medžiaga.</text:p>
      <text:p text:style-name="P1355">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356">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357">Reglamento (EB) Nr. 726/2004<text:s/></text:span>priedo 1 dalyje; pažangios terapijos vaistiniai preparatai, įvardyti Vaistinių preparatų tyrimų standartų ir protokolų V skyriuje.</text:p>
      <text:p text:style-name="P1358">Visos kitos medžiagos, naudojamos veikliosios<text:s/>(-iųjų) medžiagos (-ų) gamybai arba ekstrakcijai, iš kurių veiklioji medžiaga tiesiogiai negaunama (pvz., reagentai, maitinamosios terpės, karvės vaisiaus serumas, priedai, buferinės medžiagos, naudojamos chromatografijoje ir kt.), priskiriamos žaliavoms;</text:p>
      <text:p text:style-name="P1359">Punkto pakeitimai:</text:p>
      <text:p text:style-name="P1360"><text:span text:style-name="T1361">Nr.<text:s/></text:span><text:a xlink:href="https://www.e-tar.lt/portal/legalAct.html?documentId=TAR.9ACF95E90D38" office:target-frame-name="_top" xlink:show="replace"><text:span text:style-name="T1362">V-919</text:span></text:a><text:span text:style-name="T1363">, 2012-09-28, Žin., 2012, Nr. 116-5887 (2012-10-06), i. k. 1122250ISAK000V-919</text:span></text:p>
      <text:p text:style-name="Normal"/>
      <text:p text:style-name="P1364">33.1.2. Informacija apie veikliosios (-iųjų) medžiagos (-ų)<text:s/>gamybos procesą:</text:p>
      <text:p text:style-name="P1365">33.1.2.1. Veikliosios medžiagos gamybos proceso aprašymas parodo pareiškėjo įsipareigojimą dėl veikliosios medžiagos gamybos. Kad gamybos procesas ir jo kontrolė būtų reikiamai aprašyti, atitinkama informacija turi būti pateikiama taip,<text:s/>kaip nurodyta EVA išleistose rekomendacijose.</text:p>
      <text:p text:style-name="P1366">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367">Išvardijamos žaliavos, dokumentuojama šių medžiagų kokybė ir kontrolė.</text:p>
      <text:p text:style-name="P1368">Nurodomas kiekvieno gamintojo, įskaitant rangovus, pavadinimas, adresas ir atsakomybė, be to, kiekviena pasiūlyta gamybos vieta arba bazė, naudojamos medžiagoms gaminti arba tirti.</text:p>
      <text:p text:style-name="P1369">33.1.2.3. Biologiniams vaistiniams preparatams taikomi šie papildomi reikalavimai:<text:s/></text:p>
      <text:p text:style-name="P1370">33.1.2.3.1. Aprašoma ir patvirtinama dokumentais pradinių medžiagų kilmė ir istorija.</text:p>
      <text:p text:style-name="P1371">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372">33.1.2.3.3. Pasėliai, ląstelių bankai, serumo arba plazmos pulai, kitos biologinės kilmės medžiagos ir, jei įmanoma, medžiagos, iš kurių išvardytosios medžiagos gautos, turi būti ištirtos, ar jose nėra atsitiktinių agentų.</text:p>
      <text:p text:style-name="P1373">33.1.2.3.4. Jei<text:s/>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374">33.1.2.3.5. Turi būti aprašyta ir patvirtinta dokumentais kraujo preparatų pradinių medžiagų kilmė ir kriterijai, surinkimo, transportavimo ir laikymo procedūros pagal Vaistinių preparatų tyrimų standartų ir protokolų IV skyriaus reikalavimus.</text:p>
      <text:p text:style-name="P1375">33.1.2.3.6. Apibūdinamos gamybos patalpos ir įranga.</text:p>
      <text:p text:style-name="P1376">33.1.2.4. Pateikiami atitinkami duomenys apie<text:s/>atliktus kiekvienu kritiniu etapu tyrimus ir priimtinumo kriterijus, informacija apie tarpinių produktų kokybę ir kontrolę bei proceso specialųjį patvirtinimą (validaciją) ir (arba) įvertinimo tyrimus.</text:p>
      <text:p text:style-name="P1377">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378">33.1.2.6. Aprašomi ir aptariami svarbūs veikliosios medžiagos gamybos proceso pakeitimai jo plėtojimo metu ir (arba) gamybos vietos pakeitimai.</text:p>
      <text:p text:style-name="P1379">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380">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381">33.1.5. Referenciniai preparatai ir standartai turi būti identifikuojami ir išsamiai aprašomi. Jei įmanoma, naudojama referencinė cheminė ir biologinė Europos farmakopėjos medžiaga.</text:p>
      <text:p text:style-name="P1382">33.1.6. Pateikiamas veikliosios medžiagos talpyklės ir uždarymo sistemos (-ų) aprašas ir specifikacijos.</text:p>
      <text:p text:style-name="P1383">33.1.7. Veikliosios (-iųjų) medžiagos (-ų) stabilumas:</text:p>
      <text:p text:style-name="P1384">33.1.7.1. Sudaroma atliktų tyrimų, naudotų protokolų ir tyrimų rezultatų santrauka.</text:p>
      <text:p text:style-name="P1385">33.1.7.2. Tinkama forma pateikiami išsamūs stabilumo tyrimų rezultatai, įskaitant informaciją apie analizės metodikas, taikytas duomenims gauti, šių metodikų specialusis patvirtinimas (validacija).</text:p>
      <text:p text:style-name="P1386">33.1.7.3. Pateikiamas stabilumo protokolas ir įsipareigojimas dėl stabilumo tyrimų vykdymo pagal patvirtintą protokolą. 33.2. Gatavam vaistiniam preparatui pateikiama:</text:p>
      <text:p text:style-name="P1387">33.2.1. Aprašymas ir sudėtis. Informacija apima farmacinės formos ir sudėties, įskaitant visas sudedamąsias gatavo vaistinio preparato<text:s/>dalis, aprašymą, jų kiekį farmacinės formos vienete bei šių sudedamųjų dalių paskirtį:</text:p>
      <text:p text:style-name="P1388">33.2.1.1. veikliosios (-iųjų) medžiagos (-ų);</text:p>
      <text:p text:style-name="P1389">33.2.1.2. bet kokios kilmės ir kiekio pagalbinių medžiagų, įskaitant dažiklius, konservantus, adjuvantus, stabilizatorius, tirštiklius, emulsiklius, prieskonines, kvapiąsias medžiagas ir kt.;</text:p>
      <text:p text:style-name="P1390">33.2.1.3. geriamųjų ar kitokiu būdu vartojamų vaistinių preparatų apvalkalų (kietos kapsulės, minkštos kapsulės, tiesiosios žarnos kapsulės, dengtos tabletės, plėvele dengtos tabletės ir kt.) sudedamųjų medžiagų;</text:p>
      <text:p text:style-name="P1391">33.2.1.4. ši informacija papildoma duomenimis apie talpyklės tipą ir, jei reikia, jos uždarymo būdą, kartu pateikiant duomenis apie medicinos priemones, kurios naudojamos vartojant vaistinį preparatą ir kurios bus tiekiamos kartu su vaistiniu preparatu;</text:p>
      <text:p text:style-name="P1392">33.2.1.5. apibūdinant sudedamąsias vaistinio preparato dalis, vartojami įprasti terminai, nepaisant kitų sveikatos apsaugos ministro patvirtintų Vaistinių preparatų rinkodaros teisės suteikimo taisyklių 6.2 punkto<text:s/>reikalavimų:</text:p>
      <text:p text:style-name="P1393">33.2.1.5.1. medžiagos, kurios aprašytos Europos farmakopėjoje arba, jei taip nėra, valstybių narių nacionalinėje farmakopėjoje, įvardijamos pagrindiniu pavadinimu atitinkamoje monografijoje su nuoroda į farmakopėją;</text:p>
      <text:p text:style-name="P1394">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395">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396">76-2675</text:span></text:a>);</text:p>
      <text:p text:style-name="P1397">33.2.1.6. nurodant<text:s/>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398">33.2.1.7. turi būti nurodytas veikliųjų medžiagų – junginių arba darinių bendras kiekis ir, jeigu tai būtina arba svarbu, molekulės aktyviosios dalies arba aktyviųjų dalių kiekis;</text:p>
      <text:p text:style-name="P1399">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text:s/>narėse vėliau registruojamų vaistinių preparatų tos pačios veikliosios medžiagos kiekis turi būti nurodomas tokiu pat būdu;</text:p>
      <text:p text:style-name="P1400">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40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402">Šiame skyriuje aprašomi tyrimai skiriasi nuo įprastų kontrolės tyrimų, kai vertinama pagal<text:s/>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403">33.2.2.1. veikliosios medžiagos suderinamumo su pagalbinėmis medžiagomis dokumentai ir<text:s/>pagrindinės veikliosios medžiagos fizikocheminės charakteristikos, kurios gali turėti įtakos gatavo vaistinio preparato funkcinėms savybėms ir suderinamumui su kitomis veikliosiomis sudėtinių preparatų medžiagomis;</text:p>
      <text:p text:style-name="P1404">33.2.2.2. pagalbinių medžiagų<text:s/>parinkimo dokumentai, visų pirma – jų paskirties ir koncentracijos;</text:p>
      <text:p text:style-name="P1405">33.2.2.3. atsižvelgiant į planuojamą vartojimo būdą ir vartojimą, aprašomas gatavo vaistinio preparato kūrimo procesas;</text:p>
      <text:p text:style-name="P1406">33.2.2.4. turi būti pagrįsti visi pertekliniai kiekiai formuluotėje;</text:p>
      <text:p text:style-name="P1407">33.2.2.5. kiekvienas fizikocheminių ir biologinių gatavo vaistinio preparato savybių parametras, kuris susijęs su preparato veiksmingumu, turi būti aptartas ir patvirtintas dokumentais;</text:p>
      <text:p text:style-name="P1408">33.2.2.6. informacija apie gamybos proceso parinkimą<text:s/>ir optimizavimą, nurodant pradinių klinikinių tyrimų ir gatavo vaistinio preparato gamybos proceso skirtumus;</text:p>
      <text:p text:style-name="P1409">33.2.2.7. talpyklės ir jos uždarymo sistemos tinkamumo gatavam preparatui sandėliuoti, transportuoti ir vartoti dokumentai; jei reikia, nurodoma galima sąveika tarp vaistinio preparato ir talpyklės;</text:p>
      <text:p text:style-name="P1410">33.2.2.8. dokumentai apie nesterilių ir sterilių farmacinių formų mikrobiologines savybes, kurios turi atitikti Europos farmakopėjos reikalavimus;</text:p>
      <text:p text:style-name="P1411">33.2.2.9. gatavo vaistinio preparato suderinamumo su skiedikliu (-iais) arba naudojamomis dozavimo priemonėmis dokumentai, kad atitinkamą informaciją būtų galima pateikti ant pakuotės.</text:p>
      <text:p text:style-name="P1412">33.2.3. Gatavo vaistinio preparato gamybos procesas:</text:p>
      <text:p text:style-name="P1413">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414">33.2.3.1.1. gamybos etapai, įskaitant procesų kontrolę ir atitinkamus priimtinumo kriterijus, kad būtų galima įvertinti, ar šie gamybos procesai galėjo sukelti nepageidaujamus gaminamos farmacinės formos sudedamųjų dalių pokyčius;</text:p>
      <text:p text:style-name="P1415">33.2.3.1.2. kai gamyba nenutrūkstama – išsamiai apibūdintos atsargumo priemonės gatavo preparato homogeniškumui užtikrinti;</text:p>
      <text:p text:style-name="P1416">33.2.3.1.3. eksperimentiniai gamybos proceso specialiojo patvirtinimo (validacijos) tyrimai, jei taikomas nestandartinis gamybos metodas arba kai tai labai<text:s/>svarbu preparato kokybei;</text:p>
      <text:p text:style-name="P1417">33.2.3.1.4. išsami informacija apie sterilių vaistinių preparatų sterilizavimą ir (arba) aseptines procedūras;</text:p>
      <text:p text:style-name="P1418">33.2.3.1.5. tiksli gamybos serijos formulė;</text:p>
      <text:p text:style-name="P1419">33.2.3.1.6. kiekvieno gamintojo, įskaitant rangovus, pavadinimas, adresas, informacija apie jų atsakomybę, kiekvieną planuojamą gamybos arba kontrolės vietą, arba bazę;</text:p>
      <text:p text:style-name="P1420">33.2.3.2. išsamūs preparato kontrolinių tyrimų, kurie gali būti atliekami tarpiniu gamybos proceso etapu, siekiant užtikrinti gamybos proceso vienodumą, dokumentai.</text:p>
      <text:p text:style-name="P1421">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422">Toks pat reikalavimas taikomas, kai gatavo preparato kokybės kontrolė priklauso nuo kontrolinių tyrimų gamybos proceso metu, ypač jei vaistinio preparato charakteristikas iš esmės lemia jo gamybos metodas.</text:p>
      <text:p text:style-name="P1423">Būtina pateikti kritinių etapų ar esminių analizės tyrimų, taikomų gamybos procese, aprašymą, dokumentus ir specialiojo patvirtinimo (validacijos) tyrimų rezultatus.</text:p>
      <text:p text:style-name="P1424">33.2.4. Pagalbinių medžiagų kontrolė:</text:p>
      <text:p text:style-name="P1425">33.2.4.1. Nurodomos visos medžiagos, kurių reikia pagalbinių medžiagų gamybai, ir kokio proceso metu naudojama konkreti medžiaga. Pateikiama informacija apie šių medžiagų kokybę ir kontrolę. Informacijoje turi atsispindėti, ar šios medžiagos atitinka standartus,<text:s/>apibrėžiančius jų taikymą.</text:p>
      <text:p text:style-name="P1426">Dažikliai visais atvejais turi atitikti sveikatos apsaugos ministro 2001 m. rugpjūčio 28 d. įsakymo Nr. 455 reikalavimus, taip pat grynumo kriterijus, nustatytus sveikatos apsaugos ministro 2002 m. gruodžio 24 d. įsakymu Nr. 686<text:s/>„Dėl Lietuvos higienos normos HN 53-2:2002 „Leidžiami vartoti maisto priedai. Specifiniai saldiklių, dažiklių ir kitų maisto priedų grynumo kriterijai“ patvirtinimo“ (Žin., 2003, Nr. 91-4135).</text:p>
      <text:p text:style-name="P1427">33.2.4.2. Pateikiamos išsamios kiekvienos pagalbinės medžiagos specifikacijos ir jų pagrįstumas. Analizės procedūros turi būti tinkamai specialiai patvirtintos (atlikta validacija).</text:p>
      <text:p text:style-name="P1428">33.2.4.3. Ypatingas dėmesys skiriamas žmogaus ar gyvūninės kilmės pagalbinėms medžiagoms:</text:p>
      <text:p text:style-name="P142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430">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431">33.2.4.4. Naujos pagalbinės medžiagos, laikantis šių reikalavimų:</text:p>
      <text:p text:style-name="P1432">33.2.4.4.1.<text:s/>išsamūs pagalbinių medžiagų, pirmą kartą naudojamų vaistinio preparato gamybai arba skirtų naujam vartojimo būdui gamybos, apibūdinimo ir kontrolės duomenys ir nuorodos į patvirtinančius neklinikinius ir klinikinius saugumo duomenis, pateikiant juos tokia<text:s/>pačia forma kaip ir veikliosios medžiagos;</text:p>
      <text:p text:style-name="P1433">33.2.4.4.2. tiksli cheminė, farmacinė ir biologinė informacija. Ši informacija turi būti parengta taip pat, kaip 3 modulio dokumentų skirsnyje, skirtame veikliajai (-iosioms) medžiagai (-oms);</text:p>
      <text:p text:style-name="P1434">33.2.4.4.3.<text:s/>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1435">33.2.4.4.4. papildoma informacija apie naujos pagalbinės medžiagos toksiškumo tyrimus pateikiama 4 modelyje.</text:p>
      <text:p text:style-name="P1436">33.2.5. Gatavo vaistinio preparato kontrolė:</text:p>
      <text:p text:style-name="P1437">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text:s/>visi vienetai, pagaminti per nustatytą laiką.</text:p>
      <text:p text:style-name="P1438">33.2.5.2. Išskyrus atvejus, kai tinkamai pagrįsta kitaip, didžiausias leistinas gatavo preparato veikliosios medžiagos kiekio nuokrypis gamybos metu negali būti didesnis kaip 5 proc.</text:p>
      <text:p text:style-name="P1439">33.2.5.3. Išsami informacija apie specifikacijas (išleidimo metu ir baigiantis tinkamumo vartoti laikui), jų pasirinkimo pagrįstumą, analizės ir jų specialiojo patvirtinimo (validacijos) metodus.</text:p>
      <text:p text:style-name="P1440">33.2.6. Pamatiniai standartai ar medžiagos.</text:p>
      <text:p text:style-name="P1441">Referenciniai preparatai ir pamatiniai standartai, naudojami gatavo vaistinio preparato tyrimams, identifikuojami ir išsamiai aprašomi, jei nebuvo pateikti skirsniuose, skirtuose veikliajai medžiagai.</text:p>
      <text:p text:style-name="P1442">33.2.7. Gatavo vaistinio preparato talpyklė ir uždarymo sistema.</text:p>
      <text:p text:style-name="P1443">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444">Pateikiamas trumpas nefunkcionalių išorinės pakuotės medžiagų apibūdinimas, papildoma informacija apie funkcines išorinės pakuotės medžiagas.</text:p>
      <text:p text:style-name="P1445">33.2.8. Gatavo vaistinio preparato stabilumas:</text:p>
      <text:p text:style-name="P1446">33.2.8.1. Pateikiama atliktų tyrimų, naudotų protokolų ir tyrimų rezultatų santrauka.</text:p>
      <text:p text:style-name="P1447">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448">33.2.8.3. Pateikiamas stabilumo protokolas ir įsipareigojimai dėl stabilumo tyrimų vykdymo pagal patvirtintą protokolą.</text:p>
      <text:p text:style-name="P1449"/>
      <text:p text:style-name="P1450"><text:span text:style-name="T1451">4 modulis. Ikiklinikiniai protokolai</text:span></text:p>
      <text:p text:style-name="P1452"/>
      <text:p text:style-name="P1453">34. 4 modulio<text:s/>dokumentus sudaro:</text:p>
      <text:p text:style-name="P1454">34.1. turinys;</text:p>
      <text:p text:style-name="P1455">34.2. tyrimų protokolai:</text:p>
      <text:p text:style-name="P1456">34.2.1. farmakologija:</text:p>
      <text:p text:style-name="P1457">34.2.1.1. pagrindinė farmakodinamika;</text:p>
      <text:p text:style-name="P1458">34.2.1.2. kita farmakodinamika;</text:p>
      <text:p text:style-name="P1459">34.2.1.3. saugumo farmakologija;</text:p>
      <text:p text:style-name="P1460">34.2.1.4. farmakodinaminės sąveikos;</text:p>
      <text:p text:style-name="P1461">34.2.2. farmakokinetika:</text:p>
      <text:p text:style-name="P1462">34.2.2.1. analizės metodai ir specialiojo patvirtinimo (validacijos) protokolai;</text:p>
      <text:p text:style-name="P1463">34.2.2.2. absorbcija;</text:p>
      <text:p text:style-name="P1464">34.2.2.3. pasiskirstymas;</text:p>
      <text:p text:style-name="P1465">34.2.2.4. metabolizmas;</text:p>
      <text:p text:style-name="P1466">34.2.2.5. išskyrimas;</text:p>
      <text:p text:style-name="P1467">34.2.2.6. farmakokinetinės sąveikos (ikiklinikinės);</text:p>
      <text:p text:style-name="P1468">34.2.2.7. kiti farmakokinetikos tyrimai;</text:p>
      <text:p text:style-name="P1469">34.2.3. toksikologija:</text:p>
      <text:p text:style-name="P1470">34.2.3.1. vienos dozės toksiškumas;</text:p>
      <text:p text:style-name="P1471">34.2.3.2. kartotinių dozių toksiškumas;</text:p>
      <text:p text:style-name="P1472">34.2.3.3. genotoksiškumas:</text:p>
      <text:p text:style-name="P1473">34.2.3.3.1.<text:s/><text:span text:style-name="T1474">in vitro;</text:span></text:p>
      <text:p text:style-name="P1475">34.2.3.3.2.<text:s/><text:span text:style-name="T1476">in vivo<text:s/></text:span>(įskaitant patvirtinantį toksikologinės kinetikos įvertinimą);</text:p>
      <text:p text:style-name="P1477">34.2.3.4. kancerogeniškumas:</text:p>
      <text:p text:style-name="P1478">34.2.3.4.1. ilgalaikiai tyrimai;</text:p>
      <text:p text:style-name="P1479">34.2.3.4.2. trumpalaikiai arba vidutinės trukmės tyrimai;</text:p>
      <text:p text:style-name="P1480">34.2.3.4.3. kiti tyrimai;</text:p>
      <text:p text:style-name="P1481">34.2.3.5. toksinis poveikis reprodukcinei funkcijai ir vystymuisi:</text:p>
      <text:p text:style-name="P1482">34.2.3.5.1. poveikis vaisingumui ir ankstyvajam embriono vystymuisi;</text:p>
      <text:p text:style-name="P1483">34.2.3.5.2. poveikis embriono ir vaisiaus vystymuisi;<text:s/></text:p>
      <text:p text:style-name="P1484">34.2.3.5.3. poveikis priešgimdyminiam ir pogimdyminiam vystymuisi;</text:p>
      <text:p text:style-name="P1485">34.2.3.5.4. palikuonims (jaunikliams) duodamo vaistinio preparato poveikio įvertinimo tyrimai;</text:p>
      <text:p text:style-name="P1486">34.2.3.6. vietinis toleravimas;</text:p>
      <text:p text:style-name="P1487">34.2.3.7. kiti toksiškumo tyrimai:<text:s/></text:p>
      <text:p text:style-name="P1488">34.2.3.7.1. antigeniškumas;</text:p>
      <text:p text:style-name="P1489">34.2.3.7.2. imuninis toksiškumas;</text:p>
      <text:p text:style-name="P1490">34.2.3.7.3. poveikio<text:s/>mechanizmą aiškinantys tyrimai;</text:p>
      <text:p text:style-name="P1491">34.2.3.7.4. priklausomybė;</text:p>
      <text:p text:style-name="P1492">34.2.3.7.5. metabolitai;</text:p>
      <text:p text:style-name="P1493">34.2.3.7.6. priemaišos;</text:p>
      <text:p text:style-name="P1494">34.2.3.7.7. kiti;</text:p>
      <text:p text:style-name="P1495">34.3. bibliografinės nuorodos.</text:p>
      <text:p text:style-name="P1496">35. 4 modulio dokumentų turinys turi būti pateikiamas laikantis<text:s/>nustatytų principų ir reikalavimų:</text:p>
      <text:p text:style-name="P1497">35.1. Ypatingas dėmesys skiriamas:</text:p>
      <text:p text:style-name="P1498">35.1.1. Farmakologiniams ir toksikologiniams tyrimams, kurie turi parodyti:</text:p>
      <text:p text:style-name="P1499">35.1.1.1. Galimą preparato toksiškumą ir bet kokį pavojingą arba kitą nepageidaujamą toksinį poveikį, kurį gali sukelti siūlomas įprastas vartojimas žmogui; toks poveikis turi būti įvertintas atsižvelgiant į konkrečią patologinę būklę.</text:p>
      <text:p text:style-name="P1500">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text:s/>informacija apie preparato gydomąsias ir toksikologines savybes.</text:p>
      <text:p text:style-name="P1501">35.1.2. Biologiniams vaistiniams preparatams, tokiems kaip imuniniai vaistiniai preparatai ir kraujo vaistiniai preparatai, 4 modulio reikalavimai toksikologiniams ir farmakologiniams<text:s/>tyrimams turėtų būti pritaikyti kiekvienam preparatui atskirai. Pareiškėjas turi pagrįsti tokių tyrimų programą. Parenkant tyrimų programą būtina atsižvelgti į šiuos dalykus:</text:p>
      <text:p text:style-name="P1502">35.1.2.1. Visi tyrimai, kurių metu reikia pakartotinai vartoti preparatą, turi<text:s/>būti planuojami atsižvelgiant į galimą antikūnų gamybos indukciją ir interferenciją.</text:p>
      <text:p text:style-name="P1503">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504">35.1.3. Turi būti ištirta pagalbinių medžiagų, pirmą kartą vartojamų vaistinių preparatų gamyboje, toksikologinis poveikis ir farmakokinetika.</text:p>
      <text:p text:style-name="P1505">35.1.4. Jei yra tikimybė, kad laikomas vaistinis preparatas gali žymiai suskilti, turi būti įvertintas skilimo produktų toksiškumas.</text:p>
      <text:p text:style-name="P1506">35.2. Farmakologija. Farmakologiniai tyrimai atliekami dviem kryptimis:</text:p>
      <text:p text:style-name="P1507">35.2.1. Pirma, tinkamai turi būti ištirtas ir aprašytas poveikis, kuriuo paremtas planuojamas preparato taikymas gydymo tikslais. Jei įmanoma, taikomi pripažinti ir specialiai patvirtinti (atlikta validacija)<text:s/>tyrimo tiek<text:s/><text:span text:style-name="T1508">in vivo,<text:s/></text:span>tiek<text:s/><text:span text:style-name="T150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510">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151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1512">35.3. Farmakokinetika. Taikomi šie reikalavimai:</text:p>
      <text:p text:style-name="P1513">35.3.1. Farmakokinetika reiškia veikliosios medžiagos ir jos metabolitų likimo organizme tyrinėjimą, kuris apima šių medžiagų absorbcijos, pasiskirstymo, metabolizmo (biotransformacijos) ir išskyrimo įvertinimą.</text:p>
      <text:p text:style-name="P1514">35.3.2. Šios atskiros fazės gali būti tiriamos taikant fizikinius, cheminius, galimus biologinius metodus ir betarpiškai<text:s/>stebint pačios medžiagos farmakodinaminį poveikį.</text:p>
      <text:p text:style-name="P1515">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516">35.3.4. Taip pat gali būti atliekami<text:s/><text:span text:style-name="T1517">in vitro<text:s/></text:span>tyrimai, teikiant pirmenybę žmogaus kilmės medžiagų, lyginant su gyvūninės kilmės medžiagomis, panaudojimui (pvz., susijungimo su baltymais, metabolizmo, vaistų sąveikos tyrimai).</text:p>
      <text:p text:style-name="P1518">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519">35.3.6. Parengiama tokia farmakokinetikos programa, kad būtų galima<text:s/>palyginti gyvūnų ir žmonių tyrimų rezultatus ir atlikti ekstrapoliaciją.</text:p>
      <text:p text:style-name="P1520">35.4. Toksikologija. Nurodoma:</text:p>
      <text:p text:style-name="P1521">35.4.1. Vienos dozės toksiškumas.</text:p>
      <text:p text:style-name="P152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523">Vienos dozės toksiškumo tyrimas turi būti atliekamas, kaip nurodyta EVA išleistose rekomendacijose.</text:p>
      <text:p text:style-name="P1524">35.4.2. Kartotinių dozių toksiškumas.</text:p>
      <text:p text:style-name="P152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52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527">35.4.3. Genotoksiškumas.</text:p>
      <text:p text:style-name="P1528">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529">35.4.4. Kancerogeniškumas. Paprastai<text:s/>reikalaujama nustatyti:</text:p>
      <text:p text:style-name="P1530">35.4.4.1. Visų vaistinių preparatų, kuriuos pacientas vartoja ilgą gyvenimo laikotarpį tiek nuolat, tiek su pertraukomis.</text:p>
      <text:p text:style-name="P1531">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532">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533">35.4.5. Toksiškumas reprodukcinei funkcijai ir vystymuisi:</text:p>
      <text:p text:style-name="P1534">35.4.5.1. Atliekami atitinkami tyrimai, kuriais bandoma nustatyti galimą neigiamą poveikį patinų ir patelių reprodukcinei funkcijai, kartu tiriant žalingą poveikį palikuonims.</text:p>
      <text:p text:style-name="P153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536">35.4.5.3. Jei šie tyrimai neatlikti, turi būti reikiamai pagrįsta.</text:p>
      <text:p text:style-name="P1537">35.4.5.4. Atsižvelgiant į nurodomą vaistinio preparato vartojimą, gali prireikti atitinkamų papildomų skiriamo vaistinio preparato įtakos jauniklių vystymuisi tyrimų.</text:p>
      <text:p text:style-name="P1538">35.4.5.5. Toksiškumo embrionui / vaisiui tyrimai paprastai<text:s/>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539">35.4.5.6. Rengiant tyrimų metmenis atsižvelgiama<text:s/>į mokslo pasiekimus paraiškos pateikimo metu.</text:p>
      <text:p text:style-name="P1540">35.4.6. Vietinis toleravimas.</text:p>
      <text:p text:style-name="P1541">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542">35.4.6.2.<text:s/>Vietinio toleravimo tyrimai atliekami su žmonėms sukurtais preparatais, kontrolinėje (-ėse) grupėje (-ėse) naudojant pagalbines medžiagas. Jei reikia, įtraukiamos teigiamo poveikio kontrolinės (referencinės) medžiagos.</text:p>
      <text:p text:style-name="P1543">35.4.6.3. Vietinio toleravimo tyrimų planavimas (pasirinktos rūšys, trukmė, dažnumas ir vartojimo būdas, dozės) priklauso nuo norimų tirti savybių ir planuojamų klinikinio vartojimo sąlygų. Jei reikia, atliekami vietinių pažeidimų išnykimo tyrimai.</text:p>
      <text:p text:style-name="P1544">35.4.6.4. Gyvūnų tyrimai gali būti pakeisti specialiai patvirtintais (atlikta validacija)<text:s/><text:span text:style-name="T1545">in vitro<text:s/></text:span>tyrimais su sąlyga, kad tyrimų rezultatai, atsižvelgiant į saugumo įvertinimo reikalavimus, yra tokie pat kokybiški ir vertingi.</text:p>
      <text:p text:style-name="P1546">35.4.6.5. Odą įjautrinantis cheminių preparatų (pvz., vartojamų išoriškai, į tiesiąją žarną, į makštį) poveikis vertinamas laikantis bent vienos tyrimų sistemos (jūrų kiaulytės tyrimų rezultatai arba vietos limfmazgio tyrimų rezultatai).</text:p>
      <text:p text:style-name="P1547"/>
      <text:p text:style-name="P1548"><text:span text:style-name="T1549">5 modulis. Klinikinių tyrimų protokolai</text:span></text:p>
      <text:p text:style-name="P1550"/>
      <text:p text:style-name="P1551">36. 5 modulio dokumentai pateikiami nustatytos formos ir struktūros:</text:p>
      <text:p text:style-name="P1552">36.1. klinikinių tyrimų protokolų turinio lentelė;</text:p>
      <text:p text:style-name="P1553">36.2. visų klinikinių tyrimų sąrašo lentelė;</text:p>
      <text:p text:style-name="P1554">36.3. klinikinių tyrimų protokolai;</text:p>
      <text:p text:style-name="P1555">36.3.1. biofarmacinių tyrimų protokolai:</text:p>
      <text:p text:style-name="P1556">36.3.1.1. biologinio įsisavinamumo tyrimų protokolai;</text:p>
      <text:p text:style-name="P1557">36.3.1.2. lyginamųjų biologinio įsisavinamumo ir biologinio ekvivalentiškumo tyrimų protokolai;</text:p>
      <text:p text:style-name="P1558">36.3.1.3.<text:s/><text:span text:style-name="T1559">in vitro<text:s/></text:span>ir<text:s/><text:span text:style-name="T1560">in vivo<text:s/></text:span>koreliacijos tyrimo protokolas;</text:p>
      <text:p text:style-name="P1561">36.3.1.4. biologinės analizės ir analizės metodų protokolai;</text:p>
      <text:p text:style-name="P1562">36.3.2. tyrimų, susijusių su farmakokinetika naudojant žmogaus kilmės biologines medžiagas, protokolai:</text:p>
      <text:p text:style-name="P1563">36.3.2.1. jungimosi su plazmos baltymais tyrimų protokolai;</text:p>
      <text:p text:style-name="P1564">36.3.2.2. metabolizmo kepenyse ir sąveikos tyrimų protokolai;</text:p>
      <text:p text:style-name="P1565">36.3.2.3. tyrimų, kuriems naudojamos kitos žmogaus kilmės biologinės medžiagos, protokolai;</text:p>
      <text:p text:style-name="P1566">36.3.3. žmogaus farmakokinetikos tyrimų protokolai:</text:p>
      <text:p text:style-name="P1567">36.3.3.1. sveiko žmogaus farmakokinetikos ir pradinio toleravimo tyrimų protokolai;</text:p>
      <text:p text:style-name="P1568">36.3.3.2. paciento farmakokinetikos ir pradinio toleravimo tyrimų protokolai;</text:p>
      <text:p text:style-name="P1569">36.3.3.3. vidinių farmakokinetikos veiksnių tyrimų protokolai;</text:p>
      <text:p text:style-name="P1570">36.3.3.4. išorinių farmakokinetikos veiksnių tyrimų protokolai;</text:p>
      <text:p text:style-name="P1571">36.3.3.5. populiacinių farmakokinetikos tyrimų protokolai;</text:p>
      <text:p text:style-name="P1572">36.3.4. žmonių farmakodinamikos tyrimų protokolai:</text:p>
      <text:p text:style-name="P1573">36.3.4.1. sveiko žmogaus farmakodinamikos ir farmakokinetikos ir farmakodinamikos ryšio tyrimų protokolai;</text:p>
      <text:p text:style-name="P1574">36.3.4.2. paciento farmakodinamikos ir farmakokinetikos ir farmakodinamikos ryšio tyrimų<text:s/>protokolai;</text:p>
      <text:p text:style-name="P1575">36.3.5. veiksmingumo ir saugumo tyrimų protokolai:</text:p>
      <text:p text:style-name="P1576">36.3.5.1. įteisinti pateiktos indikacijos, kontroliuojamų klinikinių tyrimų protokolai;</text:p>
      <text:p text:style-name="P1577">36.3.5.2. nekontroliuojamų klinikinių tyrimų protokolai;</text:p>
      <text:p text:style-name="P1578">36.3.5.3. daugiau nei vieno tyrimo duomenų analizės protokolai, įskaitant bet kokią formaliai integruotą analizę, meta- analizę ir jungiamąją analizę;</text:p>
      <text:p text:style-name="P1579">36.3.5.4. kitų tyrimų protokolai;</text:p>
      <text:p text:style-name="P1580">36.3.6. patirties patiekus vaistinį preparatą rinkai protokolai;</text:p>
      <text:p text:style-name="P1581">36.3.7. atskirų klinikinių atvejų pranešimų formos ir individualių pacientų atvejų sąrašas; 36.4. bibliografinės nuorodos.</text:p>
      <text:p text:style-name="P1582">37. 5 modulio dokumentai turi būti pateikiami laikantis šių principų ir reikalavimų: 37.1. Ypatingas dėmesys turi būti skiriamas:</text:p>
      <text:p text:style-name="P1583">37.1.1. Pagal<text:s/>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58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text:s/>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585">37.1.3. Rinkodaros teisės turėtojai turi parengti svarbiausius klinikinių tyrimų dokumentus (įskaitant duomenų anketos formas). Į šiuos dokumentus neįtraukiami<text:s/>įprasti paciento medicinos dokumentai. Šiuos duomenis savininkai turi saugoti:</text:p>
      <text:p text:style-name="P1586">37.1.3.1. ne trumpiau kaip 15 metų po to, kai tyrimas baigtas arba nutrauktas;</text:p>
      <text:p text:style-name="P1587">37.1.3.2. arba ne trumpiau kaip dvejus metus po to, kai Europos Bendrijoje paskutinį kartą<text:s/>suteikta vaistinio preparato rinkodaros teisė ir nėra laukiančių sprendimo arba svarstomų paraiškų gauti vaistinio preparato rinkodaros teisę;</text:p>
      <text:p text:style-name="P1588">37.1.3.3. arba ne trumpiau kaip dvejus metus formaliai nutraukus klinikinį tiriamojo preparato ištyrimą;</text:p>
      <text:p text:style-name="P1589">37.1.3.4. įprasti paciento medicinos dokumentai turi būti saugomi kiek nustatyta teisės aktais ir ilgiausią sveikatos priežiūros įstaigos ar kitos institucijos leistą laikotarpį;</text:p>
      <text:p text:style-name="P1590">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591">37.1.3.6. tyrimo užsakovas arba kitas duomenų savininkas turi saugoti<text:s/>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592">37.1.3.7. jei tyrimai atlikti Europos<text:s/>Bendrijoje, rinkodaros teisės turėtojas, laikydamasis Direktyvos 2001/20/EB nuostatų ir rekomendacijų, turi pasirūpinti visomis papildomomis, su dokumentų kaupimu archyve susijusiomis, priemonėmis;</text:p>
      <text:p text:style-name="P1593">37.1.3.8. bet koks duomenų nuosavybės pasikeitimas turi būti dokumentuojamas;</text:p>
      <text:p text:style-name="P1594">37.1.3.9. visi duomenys ir dokumentai turi būti pateikiami, kai jų paprašo tokią teisę turinti institucija.</text:p>
      <text:p text:style-name="P1595">37.1.4. Išsami informacija apie kiekvieną klinikinį tyrimą turi būti pakankamai išsami, kad būtų galima priimti objektyvų sprendimą:</text:p>
      <text:p text:style-name="P1596">37.1.4.1. tyrimo protokolas, kuriame turi būti ir tyrimo pagrindimas, tikslai ir statistinis planas bei metodai, taip pat tyrimo vykdymo ir vadovavimo jam sąlygos bei išsami informacija apie tiriamąjį vaistinį preparatą;</text:p>
      <text:p text:style-name="P1597">37.1.4.2.<text:s/>audito pažymėjimas (-ai), jei yra;</text:p>
      <text:p text:style-name="P159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599">37.1.4.4. galutinė ataskaita, kurią pasirašo tyrėjas, o jeigu tyrimas daugiacentris – visi tyrėjai arba tyrėjas koordinatorius (pagrindinis tyrėjas).</text:p>
      <text:p text:style-name="P1600">37.1.5. Vaistinių preparatų tyrimų standartų ir protokolų 37.1.1–37.1.4 punktuose išvardyti klinikinių tyrimų duomenys turi būti perduoti Tarnybai. Tarnybai sutikus, pareiškėjas gali dalies nurodytos informacijos neįtraukti. Tačiau ši informacija turi būti nedelsiant<text:s/>pateikiama, jos paprašius.</text:p>
      <text:p text:style-name="P1601">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602">37.1.6. Kiekvieno tyrimo klinikiniai stebėjimai turi būti apibendrinami, nurodant:</text:p>
      <text:p text:style-name="P1603">37.1.6.1. tirtų pacientų skaičių ir lytį;</text:p>
      <text:p text:style-name="P1604">37.1.6.2. pacientų parinkimą, jų pasiskirstymą pagal<text:s/>amžių tiriamosiose ir lyginamosiose grupėse ir palyginamuosius testus;</text:p>
      <text:p text:style-name="P1605">37.1.6.3. pacientų, anksčiau laiko atšauktų iš tyrimų, skaičių ir šio atšaukimo priežastis;</text:p>
      <text:p text:style-name="P1606">37.1.6.4. jei kontroliniai tyrimai buvo atlikti laikantis anksčiau nurodytų sąlygų, ar kontrolinė grupė:</text:p>
      <text:p text:style-name="P1607">37.1.6.4.1. nebuvo gydoma,</text:p>
      <text:p text:style-name="P1608">37.1.6.4.2. vartojo placebą,</text:p>
      <text:p text:style-name="P1609">37.1.6.4.3. vartojo kitus vaistinius preparatus, kurių poveikis žinomas,<text:s/></text:p>
      <text:p text:style-name="P1610">37.1.6.4.4. buvo gydoma kitaip nei vartojant vaistinius preparatus;</text:p>
      <text:p text:style-name="P1611">37.1.6.5. pastebėtų nepageidaujamų reakcijų į vaistinį preparatą dažnumą;</text:p>
      <text:p text:style-name="P1612">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613">37.1.6.7. veiksmingumo parametrus arba įvertinimo kriterijus bei pagal šiuos parametrus gautus rezultatus;</text:p>
      <text:p text:style-name="P1614">37.1.6.8. statistinį duomenų įvertinimą, kai tai numatyta tyrimų plane, ir su vertinimu susijusius kintamuosius veiksnius;</text:p>
      <text:p text:style-name="P1615">37.1.7. be to, tyrėjas visuomet turi pateikti savo pastabas apie:</text:p>
      <text:p text:style-name="P1616">37.1.7.1. bet kokius pripratimo ir polinkio vartoti preparatą požymius arba sunkumus siekiant atpratinti pacientus nuo vaistinio preparato;</text:p>
      <text:p text:style-name="P1617">37.1.7.2. bet kokias tuo pat metu vartotų vaistinių preparatų sąveikas;</text:p>
      <text:p text:style-name="P1618">37.1.7.3. kriterijus, pagal kuriuos buvo nuspręsta pašalinti konkrečius pacientus iš tyrimų;</text:p>
      <text:p text:style-name="P1619">37.1.7.4. visus mirties atvejus tyrimo metu arba vėlesniu laikotarpiu.</text:p>
      <text:p text:style-name="P1620">37.1.8. Išsami informacija apie naują vaistinių medžiagų derinį turi atitikti informaciją, reikalaujamą apibūdinant naujus vaistinius preparatus. Privalu įrodyti, kad derinys saugus ir veiksmingas.</text:p>
      <text:p text:style-name="P1621">37.1.9. Neįtraukus visų duomenų arba jų dalies,<text:s/>privalu paaiškinti, kodėl. Tyrimų metu nustačius netikėtų rezultatų, turi būti atliekami papildomi ir peržiūrimi atlikti ikiklinikiniai toksikologiniai ir farmakologiniai tyrimai.</text:p>
      <text:p text:style-name="P1622">37.1.10. Jei vaistinis preparatas yra skirtas vartoti ilgą laiką, turi būti pateikiama išsami informacija apie bet kokius farmakologinio poveikio pakitimus po pakartotino vartojimo, taip pat ir nustatytą ilgalaikį dozavimą.</text:p>
      <text:p text:style-name="P1623">37.2. Turi būti pateikiami biofarmacinių tyrimų protokolai: biologinio įsisavinamumo tyrimų protokolai, lyginamasis biologinio įsisavinamumo, biologinio ekvivalentiškumo tyrimų protokolai,<text:s/><text:span text:style-name="T1624">in vitro<text:s/></text:span>ir<text:s/><text:span text:style-name="T1625">in vivo<text:s/></text:span>koreliacijos tyrimų protokolai bei biologinės analizės ir analizės metodai.</text:p>
      <text:p text:style-name="P1626">Be to, kai reikia įrodyti biologinį ekvivalentiškumą vaistiniams preparatams, nurodytiems Farmacijos įstatymo 11 straipsnyje, turi būti įvertintas biologinis įsisavinamumas.</text:p>
      <text:p text:style-name="P1627">37.3. Pateikiami tyrimų, susijusių su<text:s/>farmakokinetika, naudojant žmogaus kilmės biologines medžiagas, protokolai. Šiame priede žmogaus kilmės biologinėmis medžiagomis laikomi bet kokie baltymai, ląstelės, audiniai ir kitos panašios</text:p>
      <text:p text:style-name="P1628">žmogaus kilmės medžiagos, kurios naudojamos<text:s/><text:span text:style-name="T1629">in vitro<text:s/></text:span>arba<text:s/><text:span text:style-name="T1630">ex v</text:span><text:span text:style-name="T1631">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632">37.4. Aprašomi žmogaus farmakokinetikos tyrimai:</text:p>
      <text:p text:style-name="P1633">37.4.1. aprašant farmakokinetiką, nurodoma:</text:p>
      <text:p text:style-name="P1634">37.4.1.1. rezorbcija (greitis ir dydis);</text:p>
      <text:p text:style-name="P1635">37.4.1.2. pasiskirstymas;</text:p>
      <text:p text:style-name="P1636">37.4.1.3. metabolizmas;</text:p>
      <text:p text:style-name="P1637">37.4.1.4. išskyrimas.</text:p>
      <text:p text:style-name="P1638">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639">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640">37.4.2. Jei vaistinis preparatas paprastai vartojamas kartu su kitais vaistiniais preparatais, turi būti pateikiama išsami informacija apie bendro vartojimo tyrimus, atliktus siekiant nustatyti galimus farmakologinio poveikio pokyčius.</text:p>
      <text:p text:style-name="P1641">Turi būti ištirtos farmakokinetinės veikliosios medžiagos ir kitų vaistinių preparatų arba medžiagų sąveikos.</text:p>
      <text:p text:style-name="P1642">37.5. Aprašomi farmakodinamikos žmogaus organizme tyrimai:</text:p>
      <text:p text:style-name="P1643">37.5.1. farmakodinaminis poveikis ir jo koreliacija su veiksmingumu:</text:p>
      <text:p text:style-name="P1644">37.5.1.1. reakcijos priklausomybė nuo dozės bei jos<text:s/>kitimas laike;</text:p>
      <text:p text:style-name="P1645">37.5.1.2. dozavimo ir vartojimo pagrindimas;</text:p>
      <text:p text:style-name="P1646">37.5.1.3. veikimo būdas (jei įmanoma).</text:p>
      <text:p text:style-name="P1647">Turi būti aprašomas farmakodinaminis poveikis, nesusijęs su veiksmingumu.</text:p>
      <text:p text:style-name="P1648">Vien farmakodinaminio poveikio žmogaus organizmui atskleidimo nepakanka, kad būtų pagrįstas bet koks konkretus galimas terapinis poveikis.</text:p>
      <text:p text:style-name="P1649">37.5.2. Jei vaistinis preparatas paprastai vartojamas kartu su kitais vaistiniais preparatais, turi būti pateikiama išsami informacija apie bendro vartojimo tyrimus, atliktus siekiant nustatyti galimus farmakologinio poveikio pokyčius.</text:p>
      <text:p text:style-name="P1650">Turi būti ištirtos farmakodinaminės veikliosios medžiagos ir kitų vaistinių preparatų arba medžiagų sąveikos.</text:p>
      <text:p text:style-name="P1651">37.6. Veiksmingumo ir saugumo tyrimų protokolai:</text:p>
      <text:p text:style-name="P1652">37.6.1. Įteisinti pateiktos indikacijos<text:s/>kontroliuojamų klinikinių tyrimų protokolai pagal šiuos reikalavimus:</text:p>
      <text:p text:style-name="P1653">37.6.1.1. Jei įmanoma, klinikiniai tyrimai turi būti atliekami kaip kontroliuojami atsitiktinės atrankos būdu, ir pagal tai, jei reikia, lyginami su placebu ir su pripažintu įrodytos<text:s/>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654">37.6.1.2. Kiek įmanoma, ypač atliekant tyrimus, kai preparato poveikio neįmanoma objektyviai nustatyti, turi būti imamasi priemonių, įskaitant atsitiktinės atrankos ir akluosius metodus, kad būtų išvengta subjektyvumo.</text:p>
      <text:p text:style-name="P1655">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text:s/>tyrimą įtraukta daug asmenų, nepakanka, kad tyrimas būtų laikomas tinkamai kontroliuojamu.</text:p>
      <text:p text:style-name="P1656">37.6.1.4. Duomenys apie saugumą turi būti įvertinami atsižvelgiant į Komisijos išleistas rekomendacijas, ypatingai atkreipiant dėmesį į reiškinius, dėl kurių<text:s/>buvo keičiama dozė arba reikėjo skirti kitus vaistinius preparatus, galimus sunkius nepageidaujamus reiškinius ar reiškinius, dėl kurių pacientai buvo pašalinti iš tyrimo arba mirė. Turi būti nustatyti visi didesnės rizikos grupei priskiriami pacientai ar<text:s/>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657">37.6.2. Nekontroliuojamų klinikinių tyrimų duomenų, gautų iš daugiau nei vieno tyrimo, analizės protokolai ir kitų klinikinių tyrimų protokolai.</text:p>
      <text:p text:style-name="P1658">37.7. Patirties išleidus vaistinį preparatą<text:s/>į rinką protokolas.</text:p>
      <text:p text:style-name="P1659">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660">37.8. Tiriamųjų duomenų anketų formos ir pacientų sąrašai.</text:p>
      <text:p text:style-name="P1661">Laikantis EVA išleistose atitinkamose rekomendacijose nustatytos tvarkos, tiriamųjų duomenų anketų formos ir pacientų sąrašai turi būti pateikiami tokia pačia seka kaip ir klinikinių tyrimų protokolai ir žymimi atitinkamai pagal tyrimus.</text:p>
      <text:p text:style-name="P1662"/>
      <text:p text:style-name="P1663"><text:span text:style-name="T1664">III</text:span><text:span text:style-name="T1665">.<text:s/></text:span><text:span text:style-name="T1666">SPECIFINĖS VAISTINIO PREPARATO RINKODAROS TEISĖS SUTEIKIMO BYLOS IR REIKALAVIMAI</text:span></text:p>
      <text:p text:style-name="P1667"/>
      <text:p text:style-name="P1668">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669"/>
      <text:p text:style-name="P1670"><text:span text:style-name="T1671">Pripažintas medicininis vartojimas</text:span></text:p>
      <text:p text:style-name="P1672"/>
      <text:p text:style-name="P1673">39. Veikliajai (-iosioms) vaistinių preparatų medžiagai (-oms), kurios (-ių) medicininis vartojimas pripažintas (pripažįstant jos (jų) veiksmingumą ir pakankamą saugumą),<text:s/>vadovaujantis Farmacijos įstatymo 11 straipsnio 14 dalimi, turi būti taikomi specialūs reikalavimai.</text:p>
      <text:p text:style-name="P1674">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675">41. Turi būti taikomi specialūs reikalavimai, leidžiantys įrodyti pripažintą medicininį vartojimą:</text:p>
      <text:p text:style-name="P1676">41.1. Kriterijai, į kuriuos reikia atsižvelgti nustatant, ar vaistinio preparato sudedamosioms dalims priskirtinas pripažintas medicininis vartojimas:</text:p>
      <text:p text:style-name="P1677">41.1.1. medžiagos vartojimo laikotarpis;</text:p>
      <text:p text:style-name="P1678">41.1.2. kiekybiniai medžiagos vartojimo aspektai;</text:p>
      <text:p text:style-name="P1679">41.1.3. medžiagos vartojimo mokslinė svarba,<text:s/>aprašyta mokslinėje literatūroje;</text:p>
      <text:p text:style-name="P1680">41.1.4. mokslinių įvertinimų darna.</text:p>
      <text:p text:style-name="P1681">Nors šiai kategorijai priskiriant atskiras medžiagas jų vartojimo laikotarpis gali skirtis, bet kuriuo atveju šis laikotarpis neturi būti trumpesnis kaip dešimt metų nuo pirmo<text:s/>sistemingo ir dokumentuoto tos medžiagos, kaip vaistinio preparato, vartojimo pradžios.</text:p>
      <text:p text:style-name="P1682">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683">41.3. Ypatingas dėmesys turi būti skiriamas bet kokios informacijos trūkumui ir būtina pagrįsti, kodėl neatlikus kai kurių tyrimų galima pripažinti saugumą ir (arba) veiksmingumą.</text:p>
      <text:p text:style-name="P1684">41.4. Ikiklinikinėse ir (arba) klinikinėse apžvalgose turi būti paaiškinta, kuo svarbūs duomenys apie<text:s/>preparatą, kuris skiriasi nuo ketinamo pateikti rinkai. Turi būti nuspręsta, ar ištirtąjį preparatą, nepaisant skirtumų, galima laikyti panašiu į tą, dėl kurio rinkodaros teisės pateikta paraiška.</text:p>
      <text:p text:style-name="P1685">41.5. Ypač svarbi patirtis, susijusi su kitais į rinką<text:s/>jau pateiktais preparatais, turinčiais tokių pačių sudedamųjų medžiagų, ir pareiškėjas turėtų tai ypatingai pabrėžti.</text:p>
      <text:p text:style-name="P1686"/>
      <text:p text:style-name="P1687"><text:span text:style-name="T1688">Iš esmės panašūs vaistiniai preparatai</text:span></text:p>
      <text:p text:style-name="P1689"/>
      <text:p text:style-name="P1690">42. Paraiškose, pateiktose gauti vaistinio preparato, atitinkančio Farmacijos įstatymo<text:s/>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691">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692">44. Ikiklinikinėse ir klinikinėse šių preparatų apžvalgose bei santraukose ypatingas dėmesys turi būti skiriamas šiems dalykams:</text:p>
      <text:p text:style-name="P1693">44.1. tvirtinimo apie esminį panašumą pagrindams;</text:p>
      <text:p text:style-name="P1694">44.2. veikliosios medžiagos gamybos serijose ir gatavame vaistiniame preparate esančių priemaišų (ir, kai reikia, skaidymosi produktų, susidarančių saugojimo metu), kurių buvimas numatytas<text:s/>registruoti pateikiamame preparate, santraukoms, bei šių priemaišų įvertinimui;</text:p>
      <text:p text:style-name="P1695">44.3. biologinio ekvivalentiškumo tyrimų įvertinimui arba pagrindimui, kodėl tyrimai nebuvo atlikti, atsižvelgiant į Biologinio prieinamumo ir biologinio ekvivalentiškumo<text:s/>tyrimų rekomendacijas;</text:p>
      <text:p text:style-name="P1696">44.4. paskelbtos literatūros, susijusios su medžiaga ir pateikta paraiška, atnaujinimui. Tai gali būti taikoma šiuo tikslu cituojamiems straipsniams iš kompetentingos redakcinės kolegijos redaguojamų žurnalų;</text:p>
      <text:p text:style-name="P1697">44.5. bet kokiam<text:s/>preparato charakteristikų santraukoje pateiktam nežinomam arba iš vaistinio preparato ir (arba) jo terapinės grupės savybių numanomam tvirtinimui, kuris turi būti aptartas ikiklinikinėse ir klinikinėse apžvalgose ir santraukose ir pagrįstas informacija iš<text:s/>paskelbtos literatūros ir (arba) papildomų tyrimų;</text:p>
      <text:p text:style-name="P1698">44.6. jei reikia, tvirtinant skirtingų nei įteisintos veikliosios medžiagos druskų, esterių arba darinių esminį panašumą, papildomiems duomenims, įrodantiems saugumo ir veiksmingumo savybių ekvivalentiškumą.</text:p>
      <text:p text:style-name="P1699"/>
      <text:p text:style-name="P1700"><text:span text:style-name="T1701">Papildomi duomenys, būtini specifinėmis sąlygomis</text:span></text:p>
      <text:p text:style-name="P1702"/>
      <text:p text:style-name="P1703">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text:s/>veiklioji medžiaga.</text:p>
      <text:p text:style-name="P170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705"/>
      <text:p text:style-name="P1706"><text:span text:style-name="T1707">Panašūs biologiniai vaistiniai preparatai</text:span></text:p>
      <text:p text:style-name="P1708"/>
      <text:p text:style-name="P1709">47. Biologiniams vaistiniams preparatams, atitinkantiems Farmacijos įstatymo 11 straipsnio 11 dalies nuostatas, reikalavimai gali<text:s/>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710">48.<text:s/>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711">48.1. Pateikiama informacija neturi apsiriboti 1, 2 ir 3 dokumentų moduliais (farmaciniais, cheminiais ir biologiniais duomenimis); ji papildoma duomenimis apie biologinį įsisavinamumą ir biologinį<text:s/>ekvivalentiškumą. Atsižvelgiant į atitinkamas mokslines rekomendacijas, kiekvienu atveju atskirai nustatomas papildomų duomenų (t. y. toksikologinių ir kitų ikiklinikinių ir atitinkamų klinikinių duomenų) pobūdis ir kiekis.</text:p>
      <text:p text:style-name="P1712">48.2. Dėl biologinių vaistinių preparatų įvairovės 4 ir 5 moduliuose numatytų tyrimų poreikį pateikia Tarnyba, atsižvelgusi į ypatingas kiekvieno konkretaus vaistinio preparato charakteristikas.</text:p>
      <text:p text:style-name="P1713">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text:s/>arba, jei reikia, įrodytas pagal kiekvieną įteisinti pateiktą indikaciją.</text:p>
      <text:p text:style-name="P1714"/>
      <text:p text:style-name="P1715"><text:span text:style-name="T1716">Sudėtiniai vaistiniai preparatai</text:span></text:p>
      <text:p text:style-name="P1717"/>
      <text:p text:style-name="P1718">50. Paraiškos gauti vaistinio preparato, kuris atitinka Farmacijos įstatymo 11 straipsnio 15 dalies nuostatas, turi būti skirtos naujiems<text:s/>vaistiniams preparatams, pagamintiems bent jau iš dviejų veikliųjų medžiagų, kurios anksčiau nebuvo registruotos kaip sudėtinis vaistinis preparatas.</text:p>
      <text:p text:style-name="P1719">51. Su šiomis sudėtiniam vaistiniam preparatui skirtomis paraiškomis turi būti pateikiama visa byla (1–5 moduliai). Jei reikia – informacija apie gamybos vietas ir papildomus veiksnius, saugumą.</text:p>
      <text:p text:style-name="P1720"/>
      <text:p text:style-name="P1721"><text:span text:style-name="T1722">Paraiškų išimtinėmis aplinkybėmis dokumentai</text:span></text:p>
      <text:p text:style-name="P1723"/>
      <text:p text:style-name="P1724">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725">52.1. svarstomų vaistinio preparato indikacijų pasitaiko taip retai, kad iš pareiškėjo pagrįstai negalima tikėtis, jog bus pateikta išsamių įrodymų, arba</text:p>
      <text:p text:style-name="P1726">52.2. išsamių įrodymų negalima pateikti dėl mokslo pasiekimų, arba</text:p>
      <text:p text:style-name="P1727">52.3. tokios informacijos rinkimas prieštarautų pripažintiems medicinos etikos principams.</text:p>
      <text:p text:style-name="P1728">53. Tokie įpareigojimai gali būti:</text:p>
      <text:p text:style-name="P1729">53.1. Per Tarnybos nustatytą laikotarpį pareiškėjas turi baigti nustatytą tyrimų programą, kurios rezultatai turi sudaryti pakartotinio naudos ir rizikos savybių įvertinimo pagrindą.</text:p>
      <text:p text:style-name="P1730">53.2. Svarstomas vaistinis preparatas gali būti<text:s/>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731">53.3. Pakuotės lapelis ir bet kokia kita farmacinė informacija turi atkreipti gydytojo dėmesį į aplinkybę, kad turima informacija apie šį vaistinį preparatą kol kas, tam tikrais konkrečiais atvejais, gali būti netiksli.</text:p>
      <text:p text:style-name="P1732"/>
      <text:p text:style-name="P1733"><text:span text:style-name="T1734">Mišrios paraiškos gauti vaistinio preparato rinkodaros teisę</text:span></text:p>
      <text:p text:style-name="P1735"/>
      <text:p text:style-name="P1736">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737"/>
      <text:p text:style-name="P1738"><text:span text:style-name="T1739">IV</text:span><text:span text:style-name="T1740">.<text:s/></text:span><text:span text:style-name="T1741">VAISTINIŲ PREPARATŲ GRUPĖS</text:span></text:p>
      <text:p text:style-name="P1742"/>
      <text:p text:style-name="P1743">55. Ši dalis nustato specifinius reikalavimus šiame skyriuje nurodytoms vaistinių preparatų grupėms.</text:p>
      <text:p text:style-name="P1744"/>
      <text:p text:style-name="P1745"><text:span text:style-name="T1746">Biologiniai vaistiniai preparatai</text:span></text:p>
      <text:p text:style-name="P1747"/>
      <text:p text:style-name="P1748">Vaistiniai preparatai iš plazmos</text:p>
      <text:p text:style-name="P1749"/>
      <text:p text:style-name="P1750">56. Vaistinių preparatų, gautų iš žmogaus kraujo arba plazmos, nukrypstant nuo 3 modulio, rinkodaros teisės suteikimo bylos reikalavimai pateikti informaciją apie pradines medžiagas ir žaliavas pagal Vaistinių preparatų<text:s/>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751">57. Svarbiausi Pagrindinės plazmos bylos principai:</text:p>
      <text:p text:style-name="P1752">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text:s/>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753">57.2. Kiekvienas centras arba įstaiga, kurioje frakcionuojama ar perdirbama žmogaus plazma, turi parengti ir saugoti atnaujintos išsamios informacijos, susijusios su Pagrindine plazmos byla, rinkinį.</text:p>
      <text:p text:style-name="P1754">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755">57.4. Tarnyba, svarstydama paraišką gauti vaistinio preparato rinkodaros teisę, prieš priimdama sprendimą dėl rinkodaros teisės suteikimo, turi sulaukti EVA pažymėjimo.</text:p>
      <text:p text:style-name="P1756">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757">58. Pagrindinės plazmos bylos turiniui taikomi šie reikalavimai:</text:p>
      <text:p text:style-name="P1758">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759">58.1.1. plazmos<text:s/>kilmė:</text:p>
      <text:p text:style-name="P1760">58.1.1.1. informacija apie centrus arba įstaigas, kuriose renkamas kraujas ar plazma, įskaitant inspekcijų ir patvirtinimo duomenis, taip pat epidemiologinius duomenis apie infekcines ligas, perduodamas per kraują;</text:p>
      <text:p text:style-name="P1761">58.1.1.2. informacija apie<text:s/>centrus arba įstaigas, kuriose tikrinama iš donorų paimta medžiaga, ir plazmos bankus, įskaitant inspekcijų ir patvirtinimo duomenis;</text:p>
      <text:p text:style-name="P1762">58.1.1.3. kraujo ar plazmos donorų atrankos ar atmetimo kriterijai;</text:p>
      <text:p text:style-name="P1763">58.1.1.4. sistema, kuri leidžia atsekti kiekvieną medžiagos paėmimo iš donoro atvejį nuo kraujo ar plazmos surinkimo iki pat gatavų produktų ir<text:s/><text:span text:style-name="T1764">vice versa;</text:span></text:p>
      <text:p text:style-name="P1765">58.1.2. plazmos kokybė ir saugumas:</text:p>
      <text:p text:style-name="P1766">58.1.2.1. atitiktis Europos farmakopėjos monografijoms;</text:p>
      <text:p text:style-name="P1767">58.1.2.2. donorų kraujo ar plazmos ir<text:s/>kraujo ar plazmos bankų tyrimas dėl infekcinių veiksnių, įskaitant informaciją apie tyrimų metodus, ir plazmos bankų atveju – taikomų tyrimų specialiojo patvirtinimo (validacijos) duomenys;</text:p>
      <text:p text:style-name="P1768">58.1.2.3. maišelių kraujui ir plazmai rinkti techninės<text:s/>charakteristikos, įskaitant informaciją apie naudojamų antikoaguliantų tirpalus;</text:p>
      <text:p text:style-name="P1769">58.1.2.4. plazmos transportavimo ir laikymo sąlygos;</text:p>
      <text:p text:style-name="P1770">58.1.2.5. bet kokios inventoriaus laikymo ir (arba) karantino procedūros;<text:s/></text:p>
      <text:p text:style-name="P1771">58.1.2.7. plazmos banko apibūdinimas;</text:p>
      <text:p text:style-name="P177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773">58.1.4. Pagrindinėje plazmos byloje turi būti pateikiamas sąrašas tų vaistinių preparatų, kuriems galioja ši byla; sąrašas turi apimti tiek vaistinius preparatus, kuriems jau suteikta rinkodaros teisė, tiek ir tuos, kurių paraiška<text:s/>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774">59. Įvertinimas ir pažymėjimas. Taikomi šie reikalavimai:</text:p>
      <text:p text:style-name="P1775">59.1. Jei vaistinis preparatas dar neįteisintas, pareiškėjas pateikia Tarnybai visą bylą, prie kurios pridedama atskira Pagrindinė plazmos byla, jei tokios bylos dar nėra.</text:p>
      <text:p text:style-name="P1776">59.2. Pagrindinė<text:s/>plazmos byla yra mokslinio ir techninio įvertinimo, atliekamo EVA, objektas. Įvertinus teigiamai, išduodamas Pagrindinės plazmos bylos atitikties Bendrijos teisės aktams pažymėjimas, prie kurio pridedamas vertinimo protokolas. Išduotas pažymėjimas galioja<text:s/>visoje Bendrijoje.</text:p>
      <text:p text:style-name="P1777">59.3. Pagrindinė plazmos byla turi būti kasmet atnaujinama ir kasmet turi būti išduodamas pažymėjimas.</text:p>
      <text:p text:style-name="P1778">59.4. Pagrindinės plazmos bylos turinio pakeitimai vertinami pagal procedūrą, kuri nustatyta 2003 m. birželio 3 d. Komisijos<text:s/>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779">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780">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781"/>
      <text:p text:style-name="P1782">Vakcinos</text:p>
      <text:p text:style-name="P1783"/>
      <text:p text:style-name="P1784">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785">61. Į kitos nei žmogaus gripo vakcinos rinkodaros teisės suteikimo bylą dėl kiekvieno antigeno, kuris yra tos vakcinos veiklioji medžiaga, turi būti įtraukiama Pagrindinė vakcinos antigeno byla.</text:p>
      <text:p text:style-name="P1786">62. Pagrindinės vakcinos antigeno bylos principai:</text:p>
      <text:p text:style-name="P1787">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788">62.2. Vakcinos sudėtyje gali būti vienas arba daugiau skirtingų antigenų. Veikliųjų medžiagų skaičius yra lygus vakcinoje esančių antigenų skaičiui.</text:p>
      <text:p text:style-name="P1789">62.3. Į sudėtinių vakcinų sudėtį įeina bent du skirtingi antigenai, kurių tikslas – apsaugoti nuo vienos arba daugiau infekcinių ligų.</text:p>
      <text:p text:style-name="P1790">62.4. Monovalentinė vakcina – tai vakcina, į kurios sudėtį įeina vienas vakcinos antigenas, kurio tikslas – apsaugoti nuo vienos infekcinės ligos.</text:p>
      <text:p text:style-name="P1791">63. Pagrindinė vakcinos antigeno byla turi apimti informaciją, išrinktą iš atitinkamo 3 modulio dokumentų („Veiklioji medžiaga“) skyriaus<text:s/>„Kokybės duomenys“, kaip apibrėžta šių Vaistinių preparatų tyrimų standartų ir protokolų II skyriuje. Turi būti pateikta:</text:p>
      <text:p text:style-name="P1792">63.1. bendra informacija, įskaitant atitiktį atitinkamai (-oms) Europos farmakopėjos monografijai (-joms);</text:p>
      <text:p text:style-name="P1793">63.2. informacija apie veikliosios medžiagos gamybą turi apimti gamybos procesą, pradines medžiagas ir žaliavas, specialiąsias priemones, skirtas TSE ir atsitiktinių veiksnių saugumui įvertinti, patalpas ir įrangą;</text:p>
      <text:p text:style-name="P1794">63.3. veikliosios medžiagos apibūdinimas;</text:p>
      <text:p text:style-name="P1795">63.4. veikliosios medžiagos kokybės kontrolė;</text:p>
      <text:p text:style-name="P1796">63.5. pamatiniai standartai ir medžiagos;</text:p>
      <text:p text:style-name="P1797">63.6. veikliosios medžiagos talpyklė ir jos uždarymo sistema;</text:p>
      <text:p text:style-name="P1798">63.7. veikliosios medžiagos stabilumas.</text:p>
      <text:p text:style-name="P1799">64. Įvertinimas ir pažymėjimas. Taikomi šie reikalavimai:</text:p>
      <text:p text:style-name="P1800">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801">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802">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803">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804">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805"/>
      <text:p text:style-name="P1806"><text:span text:style-name="T1807">Radiofarmaciniai vaistiniai<text:s/></text:span><text:span text:style-name="T1808">preparatai ir jų pirmtakai</text:span></text:p>
      <text:p text:style-name="P1809"/>
      <text:p text:style-name="P1810">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811">65.1. 3 modulio dokumentuose nurodoma:</text:p>
      <text:p text:style-name="P1812">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text:s/>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813">Pateikiant radionuklidų rinkodaros teisės suteikimo bylas, turi būti aptartos branduolinės reakcijos. Radionuklidų generatorių veikliosiomis medžiagomis yra laikomas ir pirminis, ir antrinis radionuklidas.</text:p>
      <text:p text:style-name="P1814">65.1.2. Radionuklido rūšis, izotopo tapatybė, galimos priemaišos, nešiklis, vartojimas ir specifinis aktyvumas.</text:p>
      <text:p text:style-name="P1815">65.1.3. Į pradines medžiagas įeina ir švitinimo taikinio medžiagos.</text:p>
      <text:p text:style-name="P1816">65.1.4. Cheminio ir radiocheminio grynumo ir ryšio su biologiniu pasiskirstymu svarstymai.</text:p>
      <text:p text:style-name="P1817">65.1.5. Radionuklido grynumas, radiocheminis grynumas ir specifinis<text:s/>aktyvumas.</text:p>
      <text:p text:style-name="P1818">65.1.6. Informacija apie pirminio ir antrinio radionuklidų tyrimą. Generatorių eliuatų atveju – ir informacija apie pirminių radionuklidų bei generatoriaus sistemos kitų komponentų tyrimus.</text:p>
      <text:p text:style-name="P181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820">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821">65.1.9. Informacija apie radionuklidų generatorių, radionuklidų rinkinių ir<text:s/>radioaktyviai pažymėtų preparatų stabilumą. Radiofarmacinių vaistinių preparatų, kurie pateikiami daugkartinių dozių flakonuose, turi būti nurodytas stabilumas jų vartojimo metu.</text:p>
      <text:p text:style-name="P182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823">65.3. 5 modulio dokumentuose: jei reikia, turi būti pateikti klinikinių tyrimų rezultatai, jei ne – jų nebuvimas pagrįstas klinikinėse apžvalgose.</text:p>
      <text:p text:style-name="P1824">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825">in vivo<text:s/></text:span>pasekmes, t. y. aptarti padarinius, kuriuos dėl laisvų radionuklidų patyrė pacientas. Be to, reikia pateikti atitinkamą informaciją apie profesinę riziką, t. y.<text:s/>ligoninių personalo ir aplinkos apšvitą radioaktyviaisiais spinduliais.</text:p>
      <text:p text:style-name="P1826">Jei įmanoma, visų pirma turi būti pateikiama ši informacija:</text:p>
      <text:p text:style-name="P1827">66.1. 3 modulio dokumentuose: suteikiant rinkodaros teisę radiofarmacinių vaistinių preparatų pirmtakams, kur reikia, turi būti taikomi 3 modulio dokumentų reikalavimai Vaistinių preparatų tyrimų standartų ir protokolų 65.1 punkto nustatyta tvarka.</text:p>
      <text:p text:style-name="P1828">66.2. 4 modulio dokumentuose:</text:p>
      <text:p text:style-name="P1829">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830">Manoma, kad tokiu atveju radionuklidų mutageniškumo tyrimai nėra naudingi.</text:p>
      <text:p text:style-name="P1831">66.2.2. Turi būti pateikiama informacija apie cheminį toksiškumą ir atitinkamą „šaltojo“ nuklido pasiskirstymą.</text:p>
      <text:p text:style-name="P1832">66.3. 5 modulio dokumentuose: manoma, kad klinikinė informacija gauta atlikus pirmtakų klinikinius tyrimus nėra svarbi radiofarmacinių vaistinių preparatų pirmtako, naudojamo išimtinai radioaktyviam žymėjimui, atveju.</text:p>
      <text:p text:style-name="P1833">Tačiau turi būti pateikiama informacija, įrodanti radiofarmacinio vaistinio preparato pirmtako, prijungto prie atitinkamų nešėjo molekulių, klinikinę naudą.</text:p>
      <text:p text:style-name="P1834"/>
      <text:p text:style-name="P1835"><text:span text:style-name="T1836">Homeopatiniai vaistiniai preparatai</text:span></text:p>
      <text:p text:style-name="P1837"/>
      <text:p text:style-name="P1838">67. Paraiškų gauti rinkodaros teisę dėl homeopatinių vaistinių preparatų, apibūdintų Farmacijos įstatymo 2 straipsnio 18 dalyje, 3 ir 4 modulio dokumentų turiniui taikomos šios specifinės nuostatos:</text:p>
      <text:p text:style-name="P1839">67.1. 3 modulio dokumentams:</text:p>
      <text:p text:style-name="P1840">67.1.1. 3 modulio dokumentų nuostatos su toliau išvardytais pakeitimais turi būti taikomos<text:s/>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84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842">67.1.3. Pradinių medžiagų kontrolė:</text:p>
      <text:p text:style-name="P1843">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844">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845">Jei skiedžiama, turi būti laikomasi homeopatinės gamybos metodų, nurodytų atitinkamame Europos farmakopėjos straipsnyje arba, jei tokio nėra, oficialioje valstybės narės farmakopėjoje.</text:p>
      <text:p text:style-name="P1846">67.1.4. Gatavo vaistinio preparato kontroliniai tyrimai: visiems gataviems homeopatiniams vaistiniams preparatams turi būti taikomi bendri kokybės reikalavimai, bet kokį nukrypimą nuo jų pareiškėjas privalo tinkamai pagrįsti.</text:p>
      <text:p text:style-name="P184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848">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849">67.2. 4 modulio dokumentų nuostatos turi būti taikomos homeopatiniams vaistiniams preparatams, kurių rinkodaros teisė suteikiama pagal sveikatos apsaugos ministro patvirtintą supaprastintą homeopatinių vaistinių preparatų registravimo procedūrą.</text:p>
      <text:p text:style-name="P1850">Turi būti pagrįsta, kodėl kokia nors informacija nepateikta, pavyzdžiui, kodėl saugumo lygis gali būti laikomas priimtinu, nors ir trūksta kai kurių tyrimo duomenų.</text:p>
      <text:p text:style-name="P1851"/>
      <text:p text:style-name="P1852"><text:span text:style-name="T1853">Augaliniai vaistiniai preparatai</text:span></text:p>
      <text:p text:style-name="P1854"/>
      <text:p text:style-name="P1855">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856">68.1. Augalinėms medžiagoms ir augaliniams preparatams taikomi šie reikalavimai:</text:p>
      <text:p text:style-name="P1857">68.1.1. Šiame dokumente terminai „augalinės medžiagos ir preparatai“ turi būti laikomi terminų „augaliniai vaistai ir augaliniai vaistiniai preparatai“, apibrėžtų Europos farmakopėjoje, atitikmenimis.</text:p>
      <text:p text:style-name="P1858">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859">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860">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861">68.1.5. Dokumento skyriuje, skirtame augalinių medžiagų gamintojui, jei įmanoma, turi būti pateikti šie duomenys: kiekvieno tiekėjo, tarp jų ir dirbančių pagal sutartis, pavadinimas, adresas ir atsakomybė, kiekviena<text:s/>siūloma vieta ar įrenginiai, reikalingi augalinei medžiagai gaminti, surinkti ar tirti.</text:p>
      <text:p text:style-name="P1862">68.1.6. Dokumento skyriuje, skirtame augalinio preparato gamintojui, jei įmanoma, turi būti pateikti šie duomenys: kiekvieno gamintojo, tarp jų ir dirbančių pagal<text:s/>sutartis, pavadinimas, adresas ir atsakomybė, kiekviena siūloma gamybos vieta ir įrenginiai, reikalingi augaliniam preparatui gaminti ar tirti.</text:p>
      <text:p text:style-name="P1863">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864">68.1.8. Aprašant augalinio preparato gamybos procesą ir proceso kontrolę, turi būti išsamiai apibūdintas augalinių preparatų gamybos procesas, apimant patį procesą, tirpiklius ir reagentų rūšis, valymo etapus ir standartizaciją.</text:p>
      <text:p text:style-name="P1865">68.1.9. Aprašant gamybinių procesų pagrindimą, jei taikytina, atsižvelgiant į siūlomą vartojimo būdą ir ypatybes, turi būti<text:s/>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866">68.1.10. Aprašant augalinės medžiagos struktūros ir kitų charakteristikų ištyrimo lygį, turi būti pateikiama informacija apie botanines, makroskopines, mikroskopines, fitochemines savybes ir, jei būtina, apie biologinį aktyvumą.</text:p>
      <text:p text:style-name="P1867">68.1.11. Jei įmanoma, turi būti pateikiamos augalinės (-ių) medžiagos (-ų) ir augalinio (-ių) preparato (-ų) specifikacijos.</text:p>
      <text:p text:style-name="P1868">68.1.12. Jei įmanoma, turi būti aprašomos analizės metodikos, naudojamos tiriant augalinę (-es) medžiagą (-as) ir augalinį (-ius) preparatą (-us).</text:p>
      <text:p text:style-name="P1869">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870">68.1.14. Aprašant gamybos serijų analizes, turi būti pateikiami augalinės (-ių) medžiagos (-ų) ir augalinio (-ių) preparato (-ų), įskaitant ir farmakopėjinių medžiagų, gamybos serijų aprašas ir gamybos serijų analizės rezultatai.</text:p>
      <text:p text:style-name="P1871">68.1.15. Jei įmanoma, turi būti pagrindžiamos (-ų) augalinės (-ių) medžiagos (-ų) ir augalinio (-ių) preparato (-ų) specifikacijos.</text:p>
      <text:p text:style-name="P1872">68.1.16. Jei įmanoma, turi būti pateikiama informacija apie patvirtintus etalonus ir patvirtintas medžiagas, naudotas tiriant augalinę (-es) medžiagą (-as) ir augalinį (-ius) preparatą (-us).</text:p>
      <text:p text:style-name="P1873">68.1.17. Tuo atveju, kai augalinė (-ės) medžiaga (-os) ir augalinis (-iai) preparatas (-ai) yra Europos farmakopėjos straipsnio objektas, pareiškėjas gali prašyti tinkamumo pažymėjimo, kurį išduoda Europos vaistų kokybės ir sveikatos rūpybos direktoratas.</text:p>
      <text:p text:style-name="P1874">68.2. Aprašant augalinių vaistinių preparatų formuluotės plėtojimą, atsižvelgiant į siūlomą vartojimo būdą ir ypatybes, turi būti pateikta trumpa<text:s/>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875"/>
      <text:p text:style-name="P1876"><text:span text:style-name="T1877">Retieji vaistiniai preparatai</text:span></text:p>
      <text:p text:style-name="P1878"/>
      <text:p text:style-name="P1879">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880"><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881">70. Kai pareiškėjas retajam vaistiniam preparatui registruoti taiko Direktyvos 2001/83/EB 10a punkto nuostatas, svarstomos medžiagos sistemingas ir dokumentais<text:s/>patvirtintas vartojimas, nukrypstant nuo nuostatų, gali būti paremtas Direktyvos 2001/83/ EB 5 straipsnyje apibrėžtu vartojimu.</text:p>
      <text:p text:style-name="P1882"/>
      <text:p text:style-name="P1883"><text:span text:style-name="T1884">V</text:span><text:span text:style-name="T1885">.<text:s/></text:span><text:span text:style-name="T1886">PAŽANGIOS TERAPIJOS VAISTINIAI PREPARATAI</text:span></text:p>
      <text:p text:style-name="P1887"/>
      <text:p text:style-name="P1888"><text:span text:style-name="T1889">71</text:span><text:span text:style-name="T1890">. Dokumentai ir informacija (duomenys), pateikiami pažangios terap</text:span><text:span text:style-name="T1891">ijos vaistinio preparato rinkodaros teisės suteikimo byloje, turi būti parengti ir pateikti penkiais moduliais, kaip nurodyta Vaistinių preparatų tyrimų standartų ir protokolų II skyriuje, įskaitant techninius 3, 4 ir 5 modulių reikalavimus biologiniams va</text:span><text:span text:style-name="T1892">istiniams preparatams. Šiame skyriuje pateikiami reikalavimai paaiškina, kaip pažangios terapijos vaistiniams preparatams taikomi Vaistinių preparatų tyrimų standartų ir protokolų II skyriaus reikalavimai ir, atsižvelgiant į pažangios terapijos vaistinių p</text:span><text:span text:style-name="T1893">reparatų specifiką, nustatomi papildomi reikalavimai.</text:span></text:p>
      <text:p text:style-name="P1894"><text:span text:style-name="T1895">72</text:span><text:span text:style-name="T1896">. Dėl ypatingo pažangios terapijos vaistinių preparatų pobūdžio gali būti taikomas rizikos vertinimu grindžiamas būdas, siekiant nustatyti, kokia apimtimi turi būti pateikiami kokybiniai, ikiklini</text:span><text:span text:style-name="T1897">kiniai ir klinikiniai duomenys paraiškoje gauti rinkodaros teisę ir kartu teikiamuose dokumentuose bei informacijoje. Tai nustatoma vadovaujantis mokslinėmis rekomendacijomis dėl žmonėms skirtų vaistinių preparatų kokybės, saugumo ir veiksmingumo, nurodyto</text:span><text:span text:style-name="T1898">mis Vaistinių preparatų tyrimų standartų ir protokolų 4 punkte.</text:span></text:p>
      <text:p text:style-name="P1899"><text:span text:style-name="T1900">73</text:span><text:span text:style-name="T1901">.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1902">nį atsaką, manipuliavimo ląstelėmis lygis, ląstelių derinimas su biologiškai aktyviomis molekulėmis ar struktūrinėmis medžiagomis, genų terapijos vaistinių preparatų pobūdis,<text:s/></text:span><text:span text:style-name="T1903">in vivo</text:span><text:span text:style-name="T1904"><text:s/>naudojamų virusų arba mikroorganizmų gebėjimo replikuotis lygis, nukleorū</text:span><text:span text:style-name="T1905">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1906">ytu pažangios terapijos vaistiniu preparatu, ikiklinikinius ir klinikinius duomenis ar patirtį su jais.</text:span></text:p>
      <text:p text:style-name="P1907"><text:span text:style-name="T1908">74</text:span><text:span text:style-name="T1909">. Bet kokie nukrypimai nuo šio skyriaus reikalavimų turi būti moksliškai pagrįsti rinkodaros teisės suteikimo bylos 2 modulyje. Jei atliekamas šio</text:span><text:span text:style-name="T1910"><text:s/>skyriaus 73 punkte nurodytas rizikos vertinimas, jis nurodomas ir aprašomas 2 modulyje. Tokiu atveju turi būti aptarta taikyta metodika, nustatytos rizikos pobūdis ir rizikos vertinimu grindžiamo būdo reikšmė pažangios terapijos vaistinio preparato kūrimo</text:span><text:span text:style-name="T1911"><text:s/>ir vertinimo programai bei aprašyti bet kokie dėl taikyto rizikos vertinimo atsiradę nukrypimai nuo šio skyriaus reikalavimų.</text:span></text:p>
      <text:p text:style-name="P1912"><text:span text:style-name="T1913">75</text:span><text:span text:style-name="T1914">. Šiame skyriuje, be 2007 m. lapkričio 13 d. Europos Parlamento ir Tarybos reglamento (EB) Nr. 1394/2007 dėl pažangiosios t</text:span><text:span text:style-name="T1915">erapijos vaistinių preparatų, iš dalies keičiančio Direktyvą 2001/83/EB ir Reglamentą (EB) Nr. 726/2004 (toliau – Reglamentas (EB) Nr. 1394/2007), nustatytų sąvokų, vartojamos šios sąvokos:</text:span></text:p>
      <text:p text:style-name="P1916"><text:span text:style-name="T1917">75.1</text:span><text:span text:style-name="T1918">.<text:s/></text:span><text:span text:style-name="T1919">Genų terapijos vaistinis preparatas</text:span><text:span text:style-name="T1920"><text:s/>– tai biologinis vaist</text:span><text:span text:style-name="T1921">inis preparatas, turintis šių savybių:</text:span></text:p>
      <text:p text:style-name="P1922"><text:span text:style-name="T1923">75.1.1</text:span><text:span text:style-name="T1924">. jame yra veikliosios medžiagos, kurioje yra arba kurią sudaro rekombinacinė nukleorūgštis, vartojama arba skiriama žmonėms, siekiant sureguliuoti, pataisyti, pakeisti, pridėti arba pašalinti genetinę seką;</text:span></text:p>
      <text:p text:style-name="P1925"><text:span text:style-name="T1926">75.1.2</text:span><text:span text:style-name="T1927">. jo terapinis, profilaktinis arba diagnostinis poveikis tiesiogiai susijęs su jame esančia rekombinacinės nukleorūgšties seka arba su šios sekos genų ekspresijos produktu.</text:span></text:p>
      <text:p text:style-name="P1928"><text:span text:style-name="T1929">Genų terapijos vaistiniai preparatai neapima vakcinų nuo užkrečiamųjų<text:s/></text:span><text:span text:style-name="T1930">ligų.</text:span></text:p>
      <text:p text:style-name="P1931"><text:span text:style-name="T1932">75.2</text:span><text:span text:style-name="T1933">.<text:s/></text:span><text:span text:style-name="T1934">Somatinių ląstelių terapijos vaistinis preparatas</text:span><text:span text:style-name="T1935"><text:s/>– tai biologinis vaistinis preparatas, turintis šių savybių:</text:span></text:p>
      <text:p text:style-name="P1936"><text:span text:style-name="T1937">75.2.1</text:span><text:span text:style-name="T1938">. jame yra ar jį sudaro ląstelės arba audiniai, kuriais buvo iš esmės manipuliuojama ir dėl to pakito jų biologinės sav</text:span><text:span text:style-name="T1939">ybės, fiziologinės funkcijos ar struktūrinės ypatybės, svarbios numatomam klinikiniam naudojimui, arba jame yra ar jį sudaro ląstelės arba audiniai, kurie neskirti naudoti tai (-oms) pačiai (-ioms) pagrindinei (-ėms) funkcijai (-oms) recipiento ir donoro o</text:span><text:span text:style-name="T1940">rganizmuose atlikti (taikant šį punktą, Reglamento (EB) Nr. 1394/2007 I priede išvardytos manipuliacijos nelaikomos esminėmis manipuliacijomis);</text:span></text:p>
      <text:p text:style-name="P1941"><text:span text:style-name="T1942">75.2.2</text:span><text:span text:style-name="T1943">. jis pateikiamas kaip turintis savybių, tinkamų žmogaus ligai gydyti, prevencijai ar diagnozei dėl j</text:span><text:span text:style-name="T1944">o sudėtyje esančių ląstelių ar audinių farmakologinio, imuninio arba metabolinio poveikio, arba jis vartojamas ar skiriamas žmonėms šiuo tikslu.</text:span></text:p>
      <text:p text:style-name="P1945"/>
      <text:p text:style-name="P1946"><text:span text:style-name="T1947">Specifiniai 3 modulio reikalavimai</text:span></text:p>
      <text:p text:style-name="P1948"/>
      <text:p text:style-name="P1949"><text:span text:style-name="T1950">76</text:span><text:span text:style-name="T1951">. Pažangios terapijos vaistinio preparato rinkodaros teisės su</text:span><text:span text:style-name="T1952">teikimo bylos 3 modulyje turi būti pateiktas atsekamumo sistemos, kurią rinkodaros teisės turėtojas ketina sukurti ir palaikyti, aprašymas. Atsekamumo sistema turi užtikrinti galimybę nustatyti konkretaus vaistinio preparato, jo pradinių medžiagų ir žaliav</text:span><text:span text:style-name="T1953">os, įskaitant visas medžiagas, turėjusias sąlytį su ląstelėmis arba audiniais, kurių gali būti vaistinio preparato sudėtyje, šaltinį ir visus gamybos, pakavimo, saugojimo, vežimo ir pristatymo į asmens sveikatos priežiūros įstaigą, kurioje vaistinis prepar</text:span><text:span text:style-name="T1954">atas vartojamas, etapus. Atsekamumo sistema turi papildyti ir atitikti teisės aktų, suderintų su 2004 m. kovo 31 d. Europos Parlamento ir Tarybos direktyva 2004/23/EB, nustatančia žmogaus audinių ir ląstelių donorystės, įsigijimo, ištyrimo, apdorojimo, kon</text:span><text:span text:style-name="T1955">servavimo, laikymo bei paskirstymo kokybės ir saugos standartus (OL L 102, 2004 4 7, p. 48), reikalavimus žmogaus ląstelėms ir audiniams, išskyrus kraujo ląsteles, ir teisės aktų, suderintų su 2003 m. sausio 27 d. Europos Parlamento ir Tarybos direktyva 20</text:span><text:span text:style-name="T1956">02/98/EB, nustatančia žmogaus kraujo ir kraujo komponentų surinkimo, ištyrimo, perdirbimo, laikymo bei paskirstymo kokybės ir saugos standartus ( OL L 33, 2003 2 8, p. 33), reikalavimus.<text:s/></text:span></text:p>
      <text:p text:style-name="P1957"/>
      <text:p text:style-name="P1958"><text:span text:style-name="T1959">Specifiniai 3 modulio reikalavimai genų terapijos vaistiniams p</text:span><text:span text:style-name="T1960">reparatams</text:span></text:p>
      <text:p text:style-name="P1961"/>
      <text:p text:style-name="P1962"><text:span text:style-name="T1963">77</text:span><text:span text:style-name="T1964">. Įvadui taikomi reikalavimai (gatavam produktui, veikliajai medžiagai ir pradinėms medžiagoms):</text:span></text:p>
      <text:p text:style-name="P1965"><text:span text:style-name="T1966">77.1</text:span><text:span text:style-name="T1967">. Genų terapijos vaistiniam preparatui, kurį sudaro rekombinacinės nukleorūgšties seka (-os) arba genetiškai modifikuotas (-i) organizm</text:span><text:span text:style-name="T1968">as (-ai) arba virusas (-ai):</text:span></text:p>
      <text:p text:style-name="P1969"><text:span text:style-name="T1970">77.1.1</text:span><text:span text:style-name="T1971">. gatavą vaistinį preparatą turi sudaryti nukleorūgšties seka (-os) arba genetiškai modifikuotas (-i) organizmas (-ai) arba virusas (-ai), sudėti į galutines vidines pakuotes (talpykles), skirtas vartoti pagal numatytą<text:s/></text:span><text:span text:style-name="T1972">medicininę paskirtį. Gatavas vaistinis preparatas gali būti derinamas su medicinos prietaisu arba aktyviuoju implantuojamuoju medicinos prietaisu;</text:span></text:p>
      <text:p text:style-name="P1973"><text:span text:style-name="T1974">77.1.2</text:span><text:span text:style-name="T1975">. veikliąją medžiagą turi sudaryti nukleorūgšties seka (-os) arba genetiškai modifikuotas (-i) orga</text:span><text:span text:style-name="T1976">nizmas (-i) arba virusas (-ai);</text:span></text:p>
      <text:p text:style-name="P1977"><text:span text:style-name="T1978">77.2</text:span><text:span text:style-name="T1979">. Genų terapijos vaistiniam preparatui, kurį sudaro genetiškai modifikuotos ląstelės:</text:span></text:p>
      <text:p text:style-name="P1980"><text:span text:style-name="T1981">77.2.1</text:span><text:span text:style-name="T1982">. gatavą vaistinį preparatą turi sudaryti genetiškai modifikuotos ląstelės, sudėtos į galutines vidines pakuotes<text:s/></text:span><text:span text:style-name="T1983">(talpykles), skirtas naudoti pagal numatytą medicininę paskirtį. Gatavas vaistinis preparatas gali būti derinamas su medicinos prietaisu arba aktyviuoju implantuojamuoju medicinos prietaisu;</text:span></text:p>
      <text:p text:style-name="P1984"><text:span text:style-name="T1985">77.2.2</text:span><text:span text:style-name="T1986">. veikliąją medžiagą turi sudaryti ląstelės, genetiškai</text:span><text:span text:style-name="T1987"><text:s/>modifikuotos naudojant vieną iš 77.1 punkte aprašytų produktų;</text:span></text:p>
      <text:p text:style-name="P1988"><text:span text:style-name="T1989">77.2.3</text:span><text:span text:style-name="T1990">. jei vaistinį preparatą sudaro virusai arba virusiniai vektoriai, pradinės medžiagos turi būti tos sudedamosios dalys, iš kurių gaunamas virusinis vektorius, t. y. virusinio vektori</text:span><text:span text:style-name="T1991">aus motininis kamienas arba plazmidės, naudojamos pakavimo ląstelių transfekcijai, ir motininių pakavimo ląstelių linijos bankas;</text:span></text:p>
      <text:p text:style-name="P1992"><text:span text:style-name="T1993">77.2.4</text:span><text:span text:style-name="T1994">. jei vaistinį preparatą sudaro plazmidės, nevirusiniai vektoriai ir genetiškai modifikuotas (-i) organizmas (-ai),<text:s/></text:span><text:span text:style-name="T1995">išskyrus virusus arba virusinius vektorius, pradinės medžiagos turi būti tos sudedamosios dalys, kurios naudojamos gamybinei ląstelei sukurti, t. y. plazmidė, bakterija šeimininkė ir motininių rekombinacinių mikrobų ląstelių bankas;</text:span></text:p>
      <text:p text:style-name="P1996"><text:span text:style-name="T1997">77.2.5</text:span><text:span text:style-name="T1998">. genetiškai<text:s/></text:span><text:span text:style-name="T1999">modifikuotų ląstelių atveju pradinės medžiagos turi būti tos sudedamosios dalys, kurios naudojamos genetiškai modifikuotoms ląstelėms gauti, t. y. pradinės medžiagos, naudojamos vektoriui, vektoriui ir žmogaus arba gyvūnų ląstelėms gaminti. Turi būti taiko</text:span><text:span text:style-name="T2000">mi tie patys geros gamybos praktikos principai, kaip ir dirbant su banko sistema, kuri toliau naudojama vektoriui gaminti.</text:span></text:p>
      <text:p text:style-name="P2001"><text:span text:style-name="T2002">78</text:span><text:span text:style-name="T2003">. Be Vaistinių preparatų tyrimų standartų ir protokolų 33.1 ir 33.2 punktuose nustatytų reikalavimų, taikomi šie specifinia</text:span><text:span text:style-name="T2004">i reikalavimai:</text:span></text:p>
      <text:p text:style-name="P2005"><text:span text:style-name="T2006">78.1</text:span><text:span text:style-name="T2007">. Turi būti pateikta informacija apie visas pradines medžiagas, naudojamas veikliajai medžiagai gaminti, įskaitant produktus, reikalingus žmogaus ar gyvūnų ląstelėms genetiškai modifikuoti ir, jei taikoma, vėliau genetiškai modifikuot</text:span><text:span text:style-name="T2008">oms ląstelėms auginti ir išsaugoti, atsižvelgiant į tai, kad gali nebūti gryninimo etapų;</text:span></text:p>
      <text:p text:style-name="P2009"><text:span text:style-name="T2010">78.2</text:span><text:span text:style-name="T2011">. Jei vaistinis preparatas sudarytas iš mikroorganizmo ar viruso, turi būti pateikti duomenys apie genetinę modifikaciją, sekų analizę, virulentiškumo sumažėj</text:span><text:span text:style-name="T2012">imą, tropizmą atskiriems audiniams ir ląstelių rūšims, ląstelės ciklo priklausomumą nuo mikroorganizmo arba viruso, motininės padermės patogeniškumą ir savybes;</text:span></text:p>
      <text:p text:style-name="P2013"><text:span text:style-name="T2014">78.3</text:span><text:span text:style-name="T2015">. Atitinkamose rinkodaros teisės suteikimo bylos dalyse turi būti aprašytos su procesu<text:s/></text:span><text:span text:style-name="T2016">ir produktu susijusios priemaišos, o svarbiausia – galintys replikuotis pašaliniai virusai, jei pagal planą pats vektorius negali replikuotis;</text:span></text:p>
      <text:p text:style-name="P2017"><text:span text:style-name="T2018">78.4</text:span><text:span text:style-name="T2019">. Jei vaistiniame preparate yra plazmidžių, įvairios plazmidžių formos turi būti kiekybiškai vertinamos v</text:span><text:span text:style-name="T2020">isą jo tinkamumo laiką;</text:span></text:p>
      <text:p text:style-name="P2021"><text:span text:style-name="T2022">78.5</text:span><text:span text:style-name="T2023">. Jeigu vaistiniame preparate yra genetiškai modifikuotų ląstelių, turi būti ištirtos ląstelių savybės prieš atliekant genetinę modifikaciją ir ją atlikus, taip pat prieš atliekant bet kokias užšaldymo / saugojimo procedūras</text:span><text:span text:style-name="T2024"><text:s/>ir po jų;</text:span></text:p>
      <text:p text:style-name="P2025"><text:span text:style-name="T2026">78.6</text:span><text:span text:style-name="T2027">. Genetiškai modifikuotoms ląstelėms, be specifinių genų terapijos vaistiniams preparatams nustatytų reikalavimų, taikomi ir somatinių ląstelių terapijos vaistiniams preparatams bei audinių inžinerijos preparatams nustatyti Vaistinių pre</text:span><text:span text:style-name="T2028">paratų tyrimų standartų ir protokolų 79–80 punktų kokybės reikalavimai.</text:span></text:p>
      <text:p text:style-name="P2029"/>
      <text:p text:style-name="P2030"><text:span text:style-name="T2031">Specifiniai 3 modulio reikalavimai somatinių ląstelių terapijos vaistiniams preparatams ir audinių inžinerijos preparatams</text:span></text:p>
      <text:p text:style-name="P2032"/>
      <text:p text:style-name="P2033"><text:span text:style-name="T2034">79</text:span><text:span text:style-name="T2035">. Įvadui taikomi reikalavimai (gatavam produktu</text:span><text:span text:style-name="T2036">i, veikliajai medžiagai ir pradinėms medžiagoms):</text:span></text:p>
      <text:p text:style-name="P2037"><text:span text:style-name="T2038">79.1</text:span><text:span text:style-name="T2039">. Gatavą vaistinį preparatą turi sudaryti veiklioji medžiaga, įdėta į galutines vidines pakuotes (talpykles), skirtas vartoti pagal numatytą medicininę paskirtį, o jei tai sudėtinis pažangios terapijo</text:span><text:span text:style-name="T2040">s vaistinis preparatas, jos galutinis derinys su medicinos prietaisu arba aktyviuoju implantuojamuoju medicinos prietaisu;</text:span></text:p>
      <text:p text:style-name="P2041"><text:span text:style-name="T2042">79.2</text:span><text:span text:style-name="T2043">. Veikliąją medžiagą turi sudaryti inžinerijos būdu gautos ląstelės ir (arba) audiniai;<text:s/></text:span></text:p>
      <text:p text:style-name="P2044"><text:span text:style-name="T2045">79.3</text:span><text:span text:style-name="T2046">. Papildomos medžiagos (pvz.</text:span><text:span text:style-name="T2047">, karkasai, matricos, prietaisai, biologinės medžiagos, biomolekulės ir (arba) kitos sudedamosios dalys), kurios derinamos su manipuliuotomis ląstelėmis ir kurios yra neatsiejama šių ląstelių dalis, laikomos pradinėmis medžiagomis, net jei jos nėra biologi</text:span><text:span text:style-name="T2048">nės kilmės;<text:s/></text:span></text:p>
      <text:p text:style-name="P2049"><text:span text:style-name="T2050">79.4</text:span><text:span text:style-name="T2051">. Medžiagos, naudojamos gaminant veikliąją medžiagą (pvz., kultūrų terpės, augimo faktoriai) ir neskirtos būti veikliosios medžiagos dalimi, laikomos žaliavomis.</text:span></text:p>
      <text:p text:style-name="P2052"><text:span text:style-name="T2053">80</text:span><text:span text:style-name="T2054">. Be Vaistinių preparatų tyrimų standartų ir protokolų 33.1 ir<text:s/></text:span><text:span text:style-name="T2055">33.2 punktuose nustatytų reikalavimų, taikomi šie specifiniai reikalavimai:</text:span></text:p>
      <text:p text:style-name="P2056"><text:span text:style-name="T2057">80.1</text:span><text:span text:style-name="T2058">. Pradinėms medžiagoms:</text:span></text:p>
      <text:p text:style-name="P2059"><text:span text:style-name="T2060">80.1.1</text:span><text:span text:style-name="T2061">. turi būti pateikta informacijos apie žmogaus audinių ir ląstelių, naudojamų kaip pradinės medžiagos, donorystę, įsigijimą ir ištyrimą santra</text:span><text:span text:style-name="T2062">uka, parengta pagal teisės aktus, suderintus su Direktyva 2004/23/EB. Jei kaip pradinės medžiagos naudojamos nesveikos ląstelės arba audiniai (pvz., vėžinis audinys), jų naudojimas turi būti pagrindžiamas;</text:span></text:p>
      <text:p text:style-name="P2063"><text:span text:style-name="T2064">80.1.2</text:span><text:span text:style-name="T2065">. jei sumaišomos alogeninių ląstelių pop</text:span><text:span text:style-name="T2066">uliacijos, turi būti aprašytos sumaišymo strategijos ir atsekamumo užtikrinimo priemonės;</text:span></text:p>
      <text:p text:style-name="P2067"><text:span text:style-name="T2068">80.1.3</text:span><text:span text:style-name="T2069">. validuojant gamybos procesą, nustatant veikliosios medžiagos ir gatavo vaistinio preparato savybes, tyrimo būdus, specifikacijas ir stabilumo lygį, turi b</text:span><text:span text:style-name="T2070">ūti atsižvelgiama į galimą variantiškumą, atsiradusį dėl žmogaus ar gyvūnų ląstelių ir audinių;</text:span></text:p>
      <text:p text:style-name="P2071"><text:span text:style-name="T2072">80.1.4</text:span><text:span text:style-name="T2073">. jei vaistinio preparato pagrindą sudaro ksenogeninės ląstelės, turi būti pateikta informacija apie gyvūnų šaltinį (pvz., geografinė kilmė, informaci</text:span><text:span text:style-name="T2074">ja apie gyvūnų auginimą (bandą, amžių), specialiuosius priimtinumo kriterijus, pirminių gyvūnų / gyvūnų donorų infekcijų prevencijos ir stebėsenos priemones, gyvūnų tyrimus, siekiant nustatyti užkrečiamųjų ligų sukėlėjus, įskaitant vertikaliuoju būdu plint</text:span><text:span text:style-name="T2075">ančius mikroorganizmus ir virusus, ir dokumentai, pagrindžiantys gyvūnų laikymo patalpų tinkamumą;</text:span></text:p>
      <text:p text:style-name="P2076"><text:span text:style-name="T2077">80.1.5</text:span><text:span text:style-name="T2078">. jei vaistinio preparato pagrindą sudaro ląstelės, gautos iš genetiškai modifikuotų gyvūnų, turi būti aprašytos specifinės su genų modifikacija su</text:span><text:span text:style-name="T2079">sijusių ląstelių savybės. Turi būti pateiktas išsamus kūrimo metodo ir transgeninių gyvūnų savybių aprašymas;</text:span></text:p>
      <text:p text:style-name="P2080"><text:span text:style-name="T2081">80.1.6</text:span><text:span text:style-name="T2082">. genetiškai modifikuojamoms ląstelėms taikomi Vaistinių preparatų tyrimų standartų ir protokolų 77 ir 78 punktų techniniai reikalavimai</text:span><text:span text:style-name="T2083">;</text:span></text:p>
      <text:p text:style-name="P2084"><text:span text:style-name="T2085">80.1.7</text:span><text:span text:style-name="T2086">. turi būti aprašyta ir pagrįsta bet kokių papildomų medžiagų (karkasų, matricų, prietaisų, biologinių medžiagų, biomolekulių ar kitų sudedamųjų dalių), kurios derinamos su inžinerijos būdu gautomis ląstelėmis ir kurios yra neatsiejama šių ląst</text:span><text:span text:style-name="T2087">elių dalis, tyrimų tvarka;</text:span></text:p>
      <text:p text:style-name="P2088"><text:span text:style-name="T2089">80.1.8</text:span><text:span text:style-name="T2090">. jei pažangios terapijos vaistinio preparato sudėtyje yra karkasų, matricų ir prietaisų, kurie atitinka medicinos prietaiso arba aktyviojo implantuojamojo medicinos prietaiso apibrėžtį, turi būti pateikta Vaistinių pre</text:span><text:span text:style-name="T2091">paratų tyrimų standartų ir protokolų 81 ir 82 punktuose reikalaujama informacija, reikalinga sudėtiniam pažangios terapijos vaistiniam preparatui įvertinti;</text:span></text:p>
      <text:p text:style-name="P2092"><text:span text:style-name="T2093">80.2</text:span><text:span text:style-name="T2094">. Gamybos procesui:</text:span></text:p>
      <text:p text:style-name="P2095"><text:span text:style-name="T2096">80.2.1</text:span><text:span text:style-name="T2097">. gamybos procesas turi būti validuotas, kad būtų užtikrintas</text:span><text:span text:style-name="T2098"><text:s/>serijų ir proceso nuoseklumas, ląstelių funkcinis integralumas visais gamybos ir transportavimo etapais iki pat vartojimo ar paskyrimo momento bei tinkamas diferenciacijos lygis;</text:span></text:p>
      <text:p text:style-name="P2099"><text:span text:style-name="T2100">80.2.2</text:span><text:span text:style-name="T2101">. jei ląstelės auginamos tiesiogiai matricos, karkaso ar prietaiso</text:span><text:span text:style-name="T2102"><text:s/>viduje ar ant jo, turi būti pateikta informacija apie ląstelių auginimo proceso validaciją, atsižvelgiant į ląstelių augimą, funkcijas ir derinio integralumą;</text:span></text:p>
      <text:p text:style-name="P2103"><text:span text:style-name="T2104">80.3</text:span><text:span text:style-name="T2105">. Savybių apibūdinimui ir kontrolės strategijai:</text:span></text:p>
      <text:p text:style-name="P2106"><text:span text:style-name="T2107">80.3.1</text:span><text:span text:style-name="T2108">. turi būti pateikta svarbi i</text:span><text:span text:style-name="T2109">nformacija apie šias ląstelių populiacijos ar ląstelių mišinio ypatybes: tapatumą, grynumą (pvz., atsitiktines mikrobines medžiagas ir ląstelių priemaišas), gyvybingumą, stiprumą (aktyvumą), kariologines ypatybes, tumorogeniškumą ir tinkamumą naudoti pagal</text:span><text:span text:style-name="T2110"><text:s/>numatytą medicininę paskirtį. Turi būti įrodyta, kad ląstelės yra genetiškai stabilios;</text:span></text:p>
      <text:p text:style-name="P2111"><text:span text:style-name="T2112">80.3.2</text:span><text:span text:style-name="T2113">. turi būti pateikta kokybinė ir, jei įmanoma, kiekybinė informacija apie su produktu bei procesu susijusias priemaišas ir bet kokias medžiagas, dėl kurių ga</text:span><text:span text:style-name="T2114">mybos metu gali susidaryti degradacijos produktų. Turi būti pagrįstas priemaišų nustatymo lygio tikslumas;<text:s/></text:span></text:p>
      <text:p text:style-name="P2115"><text:span text:style-name="T2116">80.3.3</text:span><text:span text:style-name="T2117">. jei galima atlikti tik pagrindinių tarpinių produktų tam tikrus tyrimus dėl išleidimo ir (ar) tyrimus proceso metu, bet negalima atlikti veikliųjų medžiagų ar gatavų produktų tyrimų dėl išleidimo, tai turi būti pagrindžiama;<text:s/></text:span></text:p>
      <text:p text:style-name="P2118"><text:span text:style-name="T2119">80.3.4</text:span><text:span text:style-name="T2120">. jei preparato,<text:s/></text:span><text:span text:style-name="T2121">kurio pagrindą sudaro ląstelės, sudedamosios dalys yra ir biologiškai aktyvios molekulės (pvz., augimo faktoriai, citokinai), turi būti apibūdintas jų poveikis ir sąveika su kitomis veikliosios medžiagos sudedamosiomis dalimis;</text:span></text:p>
      <text:p text:style-name="P2122"><text:span text:style-name="T2123">80.3.5</text:span><text:span text:style-name="T2124">. jei trimatė stru</text:span><text:span text:style-name="T2125">ktūra atlieka dalį numatytos funkcijos, apibūdinant šių preparatų, kurių pagrindą sudaro ląstelės, savybes, turi būti pateikiama informacija ir apie diferenciacijos lygį, ląstelių struktūrinę bei funkcinę sandarą ir, jei taikoma, sukurtą tarpląstelinę matr</text:span><text:span text:style-name="T2126">icą. Prireikus, turi būti atlikti neklinikiniai tyrimai, kuriais papildomas fizikinių-cheminių savybių apibūdinimas;</text:span></text:p>
      <text:p text:style-name="P2127"><text:span text:style-name="T2128">80.4</text:span><text:span text:style-name="T2129">. Pagalbinėms medžiagoms: jeigu tai pagalbinė (-ės) medžiaga (-os), naudojama (-os) vaistiniuose preparatuose, kurių pagrindą sud</text:span><text:span text:style-name="T2130">aro ląstelės ar audiniai (pvz., transportavimo terpės sudedamosios dalys), turi būti taikomi Vaistinių preparatų tyrimų standartų ir protokolų II skyriuje naujoms pagalbinėms medžiagoms nustatyti reikalavimai, nebent turima duomenų apie ląstelių arba audin</text:span><text:span text:style-name="T2131">ių sąveiką su pagalbinėmis medžiagomis;</text:span></text:p>
      <text:p text:style-name="P2132"><text:span text:style-name="T2133">80.5</text:span><text:span text:style-name="T2134">. Vaistinių preparatų kūrimo tyrimams: aprašant kūrimo programą, turi būti pateikta informacija apie medžiagų ir procesų pasirinkimą. Būtinai turi būti aptartas ląstelių populiacijos vientisumas galutinės san</text:span><text:span text:style-name="T2135">daros vaistiniame preparate;</text:span></text:p>
      <text:p text:style-name="P2136"><text:span text:style-name="T2137">80.6</text:span><text:span text:style-name="T2138">. Referencinėms medžiagoms: turi būti apibūdintas ir dokumentuotas specialusis pamatinis standartas, susijęs su veikliąja medžiaga ir (arba) gatavu produktu.</text:span></text:p>
      <text:p text:style-name="P2139"/>
      <text:p text:style-name="P2140"><text:span text:style-name="T2141">Specifiniai 3 modulio reikalavimai pažangios terapijos</text:span><text:span text:style-name="T2142"><text:s/>vaistiniams preparatams, kuriuose yra prietaisų<text:s/></text:span></text:p>
      <text:p text:style-name="P2143"/>
      <text:p text:style-name="P2144"><text:span text:style-name="T2145">81</text:span><text:span text:style-name="T2146">. Pažangios terapijos vaistiniams preparatams, kuriuose yra prietaisų, kaip nurodyta Reglamento (EB) Nr. 1394/2007 7 straipsnyje, turi būti:</text:span></text:p>
      <text:p text:style-name="P2147"><text:span text:style-name="T2148">81.1</text:span><text:span text:style-name="T2149">. pateiktas produkto fizikinių savybių ir veikimo ap</text:span><text:span text:style-name="T2150">rašymas bei jo kūrimo metodų aprašymas;</text:span></text:p>
      <text:p text:style-name="P2151"><text:span text:style-name="T2152">81.2</text:span><text:span text:style-name="T2153">. aprašyta genų, ląstelių ir (arba) audinių ir struktūrinių sudedamųjų dalių sąveika ir suderinamumas.</text:span></text:p>
      <text:p text:style-name="P2154"><text:span text:style-name="T2155">82</text:span><text:span text:style-name="T2156">. Sudėtiniams pažangios terapijos vaistiniams preparatams, kaip apibrėžta Reglamento (EB) Nr. 139</text:span><text:span text:style-name="T2157">4/2007 2 straipsnio 1 dalies d punkte, turi būti taikoma:</text:span></text:p>
      <text:p text:style-name="P2158"><text:span text:style-name="T2159">82.1</text:span><text:span text:style-name="T2160">. ląstelėms ir audiniams, kurie yra sudėtinio pažangios terapijos vaistinio preparato dalis, – Vaistinių preparatų tyrimų standartų ir protokolų 79 ir 80 punktų specifiniai reikalavimai somati</text:span><text:span text:style-name="T2161">nių ląstelių terapijos vaistiniams preparatams ir audinių inžinerijos preparatams, o genetiškai modifikuotoms ląstelėms, jei jų yra, – Vaistinių preparatų tyrimų standartų ir protokolų 77 ir 78 punktų specifiniai reikalavimai genų terapijos vaistiniams pre</text:span><text:span text:style-name="T2162">paratams;<text:s/></text:span></text:p>
      <text:p text:style-name="P2163"><text:span text:style-name="T2164">82.2</text:span><text:span text:style-name="T2165">. medicinos prietaisas arba aktyvusis implantuojamasis medicinos prietaisas gali būti neatsiejama veikliosios medžiagos dalis. Jei medicinos prietaisas arba aktyvusis implantuojamasis medicinos prietaisas derinamas su ląstelėmis gatavo v</text:span><text:span text:style-name="T2166">aistinio preparato gamybos, vartojimo ar paskyrimo metu, jis laikomas neatsiejama gatavo vaistinio preparato dalimi;</text:span></text:p>
      <text:p text:style-name="P2167"><text:span text:style-name="T2168">82.3</text:span><text:span text:style-name="T2169">. turi būti pateikta informacija apie medicinos prietaisą arbą aktyvųjį implantuojamąjį medicinos prietaisą (kuris yra neatsiejama<text:s/></text:span><text:span text:style-name="T2170">veikliosios medžiagos arba gatavo vaistinio preparato dalis), reikalinga sudėtiniam pažangios terapijos vaistiniam preparatui įvertinti:</text:span></text:p>
      <text:p text:style-name="P2171"><text:span text:style-name="T2172">82.3.1</text:span><text:span text:style-name="T2173">. informacija apie medicinos prietaiso arba aktyviojo implantuojamojo medicinos prietaiso pasirinkimą ir numaty</text:span><text:span text:style-name="T2174">tas funkcijas bei įrodymai apie prietaiso suderinamumą su kitomis vaistinio preparato sudedamosiomis dalimis;</text:span></text:p>
      <text:p text:style-name="P2175"><text:span text:style-name="T2176">82.3.2</text:span><text:span text:style-name="T2177">. įrodymai, kad medicinos prietaisas, kuris yra pažangios terapijos vaistinio preparato dalis, atitinka Lietuvos medicinos normos MN 4:2</text:span><text:span text:style-name="T2178">009 „Medicinos prietaisų saugos techninis reglamentas“, patvirtintos sveikatos apsaugos ministro 2009 m. sausio 19 d. įsakymu Nr. V-18, 1 priedą „Esminiai reikalavimai“ arba kitos EEE valstybės vidaus teisės aktus, suderintus su 1993 m. birželio 14 d. Tary</text:span><text:span text:style-name="T2179">bos direktyvos 93/42/EEB dėl medicinos prietaisų (OJ L 169, 1993.7.12, p. 1) I priedu, nustatytus esminius reikalavimus arba kad aktyvusis implantuojamasis medicinos prietaisas, kuris yra pažangios terapijos vaistinio preparato dalis, atitinka Lietuvos med</text:span><text:span text:style-name="T2180">icinos normos MN 100:2009 „Aktyviųjų implantuojamųjų medicinos prietaisų saugos techninis reglamentas“, patvirtintos sveikatos apsaugos ministro 2009 m. sausio 19 d. įsakymu Nr. V-18, 1 priedą „Esminiai reikalavimai“ arba kitos EEE valstybės vidaus teisės<text:s/></text:span><text:span text:style-name="T2181">aktus, suderintus su 1990 m. birželio 20 d. Tarybos direktyvos 90/385/EEB dėl valstybių narių įstatymų, reglamentuojančių aktyviuosius implantuojamus medicinos prietaisus, suderinimo (OJ L 189, 1990.7.20, p. 17) I priedu nustatytus esminius reikalavimus;</text:span></text:p>
      <text:p text:style-name="P2182"><text:span text:style-name="T2183">82.3.3</text:span><text:span text:style-name="T2184">. jei taikoma, įrodymai, kad medicinos prietaisas arba aktyvusis implantuojamasis medicinos prietaisas atitinka Lietuvos medicinos normos MN 104:2004 „Medicinos prietaisų, gaminamų naudojant gyvūninius audinius, saugos techninis reglamentas“, patv</text:span><text:span text:style-name="T2185">irtintos sveikatos apsaugos ministro 2004 m. balandžio 27 d. įsakymu Nr. V-280 (Žin., 2004, Nr.<text:s/></text:span><text:a xlink:href="https://www.e-tar.lt/portal/lt/legalAct/TAR.D63E9A8611F0" office:target-frame-name="_blank" xlink:show="new"><text:span text:style-name="T2186">70-2462</text:span></text:a><text:span text:style-name="T2187">), reikalavimus dėl gyvūnų spongiforminės encefalopatijos ir užkrečiamos spongiforminės encefalopatijos (GSE/USE) arba atitinkamai kitos EEE valstybės vidaus teisės aktus, suderintus su 2003 m. balandžio 23 d. Komisijos direktyva 2003/32/EB, nustatančia iš</text:span><text:span text:style-name="T2188">samias Tarybos direktyva 93/42/EEB nustatytų reikalavimų, taikomų naudojant gyvūninės kilmės audinius pagamintiems medicinos prietaisams, specifikacijas (OJ L 105, 2003.4.26, p. 18);<text:s/></text:span></text:p>
      <text:p text:style-name="P2189"><text:span text:style-name="T2190">82.3.4</text:span><text:span text:style-name="T2191">. jei yra, medicinos prietaiso arba aktyviojo implantuojamojo<text:s/></text:span><text:span text:style-name="T2192">medicinos prietaiso, kuris yra pažangiosios terapijos vaistinio preparato dalis, vertinimo, kurį atliko paskelbtoji (notifikuotoji) įstaiga pagal Vaistinių preparatų tyrimų standartų ir protokolų 82.3.2 punkte nurodytus teisės aktus, rezultatai;</text:span></text:p>
      <text:p text:style-name="P2193"><text:span text:style-name="T2194">82.4</text:span><text:span text:style-name="T2195">. Tarnybai paprašius, Vaistinių preparatų tyrimų standartų ir protokolų 82.3.4 punkte nurodytą vertinimą atlikusi paskelbtoji (notifikuotoji) įstaiga turi pateikti bet kokią informaciją apie vertinimo rezultatus. Tai gali būti paraiškos įvertinti medicinos</text:span><text:span text:style-name="T2196"><text:s/>prietaiso ar aktyviojo implantuojamojo medicinos prietaiso atitiktį informacija ir dokumentai, jeigu jie reikalingi visam sudėtiniam pažangios terapijos vaistiniam preparatui įvertinti.</text:span></text:p>
      <text:p text:style-name="P2197"/>
      <text:p text:style-name="P2198"><text:span text:style-name="T2199">Specifiniai 4 modulio reikalavimai</text:span></text:p>
      <text:p text:style-name="P2200"/>
      <text:p text:style-name="P2201"><text:span text:style-name="T2202">83</text:span><text:span text:style-name="T2203">. Pažangios terapijo</text:span><text:span text:style-name="T2204">s vaistiniams preparatams dėl jų unikalių ir skirtingų struktūrinių bei biologinių savybių ne visada gali būti tinkami Vaistinių preparatų tyrimų standartų ir protokolų II skyriuje nustatyti 4 modulio reikalavimai farmakologiniams ir toksikologiniams tyrim</text:span><text:span text:style-name="T2205">ams. Todėl, atsižvelgiant į pažangios terapijos vaistinių preparatų specifiškumą, turi būti laikomasi papildomų Vaistinių preparatų tyrimų standartų ir protokolų 84– 92 punktų reikalavimų.</text:span></text:p>
      <text:p text:style-name="P2206"><text:span text:style-name="T2207">84</text:span><text:span text:style-name="T2208">. Visiems pažangios terapijos vaistiniams preparatams taikomi</text:span><text:span text:style-name="T2209"><text:s/>šie papildomi reikalavimai:<text:s/></text:span></text:p>
      <text:p text:style-name="P2210"><text:span text:style-name="T2211">84.1</text:span><text:span text:style-name="T2212">. Ikiklinikinėje apžvalgoje turi būti aptartas ir pagrįstas pažangios terapijos vaistinio preparato kūrimo ikiklinikiniu<text:s/></text:span><text:span text:style-name="T2213">etapu loginis pagrindas ir taikyti gyvūnų rūšių bei modelių (</text:span><text:span text:style-name="T2214">in vitro<text:s/></text:span><text:span text:style-name="T2215">ir<text:s/></text:span><text:span text:style-name="T2216">in vivo</text:span><text:span text:style-name="T2217">) pasirinkimo krite</text:span><text:span text:style-name="T2218">rijai. Gali būti pasirinktas (-i)</text:span><text:span text:style-name="T2219"><text:s/>modelis (-iai), naudojant susilpnėjusio imuniteto gyvūnus, gyvūnus su inaktyvuotu genu, humanizuotus ar transgeninius gyvūnus. Turi būti aptartas homologinių modelių (pvz., pelių ląstelės tiriamos pelėse) arba ligos imitav</text:span><text:span text:style-name="T2220">imo modelių naudojimas, ypač atliekant imunogeniškumo ir imunotoksiškumo tyrimus;</text:span></text:p>
      <text:p text:style-name="P2221"><text:span text:style-name="T2222">84.2</text:span><text:span text:style-name="T2223">. Be Vaistinių preparatų tyrimų standartų ir protokolų II skyriuje nustatytų reikalavimų, turi būti pateikta informacija apie visų struktūrinių sudedamųjų dalių (pvz.</text:span><text:span text:style-name="T2224">, matricų, karkasų ir prietaisų) ir papildomų medžiagų (pvz., ląstelių produktų, biomolekulių, biologinių ir cheminių medžiagų), kurių yra gatavame produkte, saugumą, tinkamumą ir biologinį suderinamumą. Turi būti atsižvelgta į jų fizikines, mechanines, ch</text:span><text:span text:style-name="T2225">emines ir biologines savybes.</text:span></text:p>
      <text:p text:style-name="P2226"/>
      <text:p text:style-name="P2227"><text:span text:style-name="T2228">Specifiniai 4 modulio reikalavimai genų terapijos vaistiniams preparatams</text:span></text:p>
      <text:p text:style-name="P2229"/>
      <text:p text:style-name="P2230"><text:span text:style-name="T2231">85</text:span><text:span text:style-name="T2232">. Siekiant nustatyti ikiklinikinių tyrimų, reikalingų tinkamam ikiklinikinių saugumo duomenų lygiui nustatyti, apimtį ir rūšį, turi būti<text:s/></text:span><text:span text:style-name="T2233">atsižvelgiama į genų terapijos vaistinių preparatų kūrimo modelį ir tipą.</text:span></text:p>
      <text:p text:style-name="P2234"><text:span text:style-name="T2235">86</text:span><text:span text:style-name="T2236">. Farmakologija:</text:span></text:p>
      <text:p text:style-name="P2237"><text:span text:style-name="T2238">86.1</text:span><text:span text:style-name="T2239">. turi būti pateikti veiksmų, susijusių su siūlomu terapiniu vartojimu,<text:s/></text:span><text:span text:style-name="T2240">in vivo<text:s/></text:span><text:span text:style-name="T2241">ir<text:s/></text:span><text:span text:style-name="T2242">in vitro<text:s/></text:span><text:span text:style-name="T2243">tyrimai (pvz., farmakodinaminės „koncepcijos įrodymo“ studijo</text:span><text:span text:style-name="T2244">s), atlikti taikant modelius ir naudojant atitinkamų rūšių gyvūnus, bei skirti parodyti, kad nukleorūgšties seka pasiekia numatytą taikinį (tikslinį organą ar ląsteles) ir atlieka numatytą funkciją (nurodomas ekspresijos ir funkcinio veikimo lygis). Turi b</text:span><text:span text:style-name="T2245">ūti nurodoma nukleorūgšties sekos funkcijos atlikimo trukmė ir siūlomas dozavimo režimas atliekant klinikinius tyrimus;</text:span></text:p>
      <text:p text:style-name="P2246"><text:span text:style-name="T2247">86.2</text:span><text:span text:style-name="T2248">. jei numatoma, kad genų terapijos vaistinis preparatas atliks funkcijas selektyviai arba jo funkcijos bus susijusios tik su tai</text:span><text:span text:style-name="T2249">kiniu, turi būti pateikti tyrimai, patvirtinantys funkcijų ir veiksmų specifiškumą bei trukmę tikslinėse ląstelėse ir audiniuose.</text:span></text:p>
      <text:p text:style-name="P2250"><text:span text:style-name="T2251">87</text:span><text:span text:style-name="T2252">. Farmakokinetika:</text:span></text:p>
      <text:p text:style-name="P2253"><text:span text:style-name="T2254">87.1</text:span><text:span text:style-name="T2255">. biologinio pasiskirstymo tyrimai turi apimti persistencijos, klirenso ir mobilizacijos<text:s/></text:span><text:span text:style-name="T2256">tyrimus, taip pat papildomai turi būti nagrinėjama gonocitų linijos perdavimo rizika;</text:span></text:p>
      <text:p text:style-name="P2257"><text:span text:style-name="T2258">87.2</text:span><text:span text:style-name="T2259">. turi būti pateikti patogenų plitimo ir perdavimo trečiosioms šalims rizikos tyrimai ir rizikos aplinkai vertinimas, nebent, remiantis vaistinio preparato tipu,<text:s/></text:span><text:span text:style-name="T2260">paraiškoje tinkamai pagrindžiama, kad tai nebūtina.</text:span></text:p>
      <text:p text:style-name="P2261"><text:span text:style-name="T2262">89</text:span><text:span text:style-name="T2263">. Toksikologija:</text:span></text:p>
      <text:p text:style-name="P2264"><text:span text:style-name="T2265">89.1</text:span><text:span text:style-name="T2266">. turi būti įvertintas gatavo genų terapijos vaistinio preparato toksiškumas. Be to, priklausomai nuo vaistinio preparato tipo, turi būti atsižvelgta į atskirus veikliųjų ir</text:span><text:span text:style-name="T2267"><text:s/>pagalbinių medžiagų tyrimus, turi būti įvertintas su ekspresuota nukleorūgšties seka susijusių vaistinių preparatų, kurie neskirti fiziologinėms funkcijoms atlikti,<text:s/></text:span><text:span text:style-name="T2268">in vivo<text:s/></text:span><text:span text:style-name="T2269">poveikis;</text:span></text:p>
      <text:p text:style-name="P2270"><text:span text:style-name="T2271">89.2</text:span><text:span text:style-name="T2272">. vienos dozės toksiškumo tyrimai gali būti derinami su saugumo<text:s/></text:span><text:span text:style-name="T2273">farmakologiniais ir farmakokinetiniais tyrimais, pvz., siekiant ištirti persistenciją;</text:span></text:p>
      <text:p text:style-name="P2274"><text:span text:style-name="T2275">89.3</text:span><text:span text:style-name="T2276">. kartotinių dozių toksiškumo tyrimai turi būti pateikti, kai žmonėms ketinama skirti kartotines dozes. Skyrimo būdas ir schema turi būti parenkami visapusiškai<text:s/></text:span><text:span text:style-name="T2277">atsižvelgiant į suplanuotą dozavimą gydymo metu. Tais atvejais, kai paskyrus vieną dozę žmonėms nukleorūgšties seka ilgiau išlieka funkcionali, turi būti aptarti kartotinio toksiškumo tyrimai. Priklausomai nuo genų terapijos vaistinio preparato persistenci</text:span><text:span text:style-name="T2278">jos ir numatomos galimos rizikos, šie tyrimai gali trukti ilgiau nei standartiniai toksiškumo tyrimai. Turi būti pateikta tyrimų trukmę pagrindžianti informacija;</text:span></text:p>
      <text:p text:style-name="P2279"><text:span text:style-name="T2280">89.4</text:span><text:span text:style-name="T2281">. turi būti ištirtas genotoksiškumas. Tačiau standartiniai genotoksiškumo tyrimai tur</text:span><text:span text:style-name="T2282">i būti atlikti tik kai jie reikalingi specifinėms priemaišoms arba tiekimo sistemos sudedamosioms dalims ištirti;</text:span></text:p>
      <text:p text:style-name="P2283"><text:span text:style-name="T2284">89.5</text:span><text:span text:style-name="T2285">. turi būti ištirtas kancerogeniškumas. Standartinės gyvenimo trukmės graužikų kancerogeniškumo tyrimų nereikia atlikti. Tačiau, prikl</text:span><text:span text:style-name="T2286">ausomai nuo vaistinio preparato tipo, pagal atitinkamus<text:s/></text:span><text:span text:style-name="T2287">in vivo / in vitro<text:s/></text:span><text:span text:style-name="T2288">modelius turi būti įvertintas tumorogeniškumas;</text:span></text:p>
      <text:p text:style-name="P2289"><text:span text:style-name="T2290">89.6</text:span><text:span text:style-name="T2291">. turi būti ištirtas toksinis poveikis reprodukcijai ir vystymuisi. Turi būti pateikti poveikio vaisingumui ir bendrai reprod</text:span><text:span text:style-name="T2292">ukcinei funkcijai tyrimai, taip pat toksinio poveikio gemalui / vaisiui ir toksinio poveikio perinataliniu laikotarpiu bei gonocitų linijos perdavimo tyrimai, nebent, remiantis vaistinio preparato tipu, paraiškoje tinkamai pagrindžiama, kad tai nebūtina;</text:span></text:p>
      <text:p text:style-name="P2293"><text:span text:style-name="T2294">89.7</text:span><text:span text:style-name="T2295">. papildomi toksiškumo tyrimai:</text:span></text:p>
      <text:p text:style-name="P2296"><text:span text:style-name="T2297">89.7.1</text:span><text:span text:style-name="T2298">. turi būti pateikti integracijos tyrimai apie kiekvieną genų terapijos vaistinį preparatą, nebent galima moksliškai pagrįsti, kodėl tokie tyrimai nebuvo atlikti, pvz., todėl, kad nukleorūgščių sekos nepateks<text:s/></text:span><text:span text:style-name="T2299">į ląstelės branduolį. Kai nesitikima, kad genų terapijos vaistinių preparatų integracija yra įmanoma, integracijos tyrimai turi būti atlikti, jei biologinio pasiskirstymo duomenys rodo gonocitų linijos perdavimo riziką;</text:span></text:p>
      <text:p text:style-name="P2300"><text:span text:style-name="T2301">89.7.2</text:span><text:span text:style-name="T2302">. turi būti ištirtas galim</text:span><text:span text:style-name="T2303">as imunogeninis ir imunotoksinis poveikis.</text:span></text:p>
      <text:p text:style-name="P2304"/>
      <text:p text:style-name="P2305"><text:span text:style-name="T2306">Specifiniai 4 modulio reikalavimai somatinių ląstelių terapijos vaistiniams preparatams ir audinių inžinerijos preparatams</text:span></text:p>
      <text:p text:style-name="P2307"/>
      <text:p text:style-name="P2308"><text:span text:style-name="T2309">90</text:span><text:span text:style-name="T2310">. Farmakologija:</text:span></text:p>
      <text:p text:style-name="P2311"><text:span text:style-name="T2312">90.1</text:span><text:span text:style-name="T2313">. pirminiai farmakologiniai tyrimai turi būti pakan</text:span><text:span text:style-name="T2314">kami, kad būtų įrodyta koncepcija. Turi būti ištirta produktų, kurių pagrindą sudaro ląstelės, sąveika su gretimu audiniu;</text:span></text:p>
      <text:p text:style-name="P2315"><text:span text:style-name="T2316">90.2</text:span><text:span text:style-name="T2317">. turi būti nustatytas norimam poveikiui pasiekti reikalingas vaistinio preparato kiekis ir (arba) veiksminga dozė ir,<text:s/></text:span><text:span text:style-name="T2318">priklausomai nuo produkto tipo, dozavimo dažnumas;</text:span></text:p>
      <text:p text:style-name="P2319"><text:span text:style-name="T2320">90.3</text:span><text:span text:style-name="T2321">. turi būti atsižvelgta į antrinius farmakologinius tyrimus, siekiant įvertinti galimą fiziologinį poveikį, kuris nėra susijęs su somatinių ląstelių terapijos vaistinio preparato, audinių inžinerij</text:span><text:span text:style-name="T2322">os preparato arba papildomų medžiagų pageidaujamu terapiniu poveikiu, nes be tiriamo (-ų) baltymo (-ų) sekrecijos gali vykti ir biologiškai aktyvių molekulių sekrecija arba tiriamas (-i) baltymas (-ai) gali veikti nepageidaujamas paskirties vietas.</text:span></text:p>
      <text:p text:style-name="P2323"><text:span text:style-name="T2324">91</text:span><text:span text:style-name="T2325">. Farmakokinetika:</text:span></text:p>
      <text:p text:style-name="P2326"><text:span text:style-name="T2327">91.1</text:span><text:span text:style-name="T2328">. nereikalaujama atlikti įprastinių farmakokinetinių tyrimų, skirtų rezorbcijai, pasiskirstymui, metabolizmui ir išskyrimui ištirti. Tačiau turi būti ištirti šie parametrai: gyvybingumas, ilgaamžiškumas, pasiskirstymas, augimas, d</text:span><text:span text:style-name="T2329">iferenciacija ir migracija, nebent, remiantis vaistinio preparato tipu, paraiškoje tinkamai pagrindžiama, kad tai nebūtina;</text:span></text:p>
      <text:p text:style-name="P2330"><text:span text:style-name="T2331">91.2</text:span><text:span text:style-name="T2332">. jeigu tai somatinių ląstelių terapijos vaistiniai preparatai ir audinių inžinerijos preparatai, gaminantys sistemiškai akt</text:span><text:span text:style-name="T2333">yvias biomolekules, turi būti ištirtas šių molekulių pasiskirstymas, ekspresijos trukmė ir lygis.</text:span></text:p>
      <text:p text:style-name="P2334"><text:span text:style-name="T2335">92</text:span><text:span text:style-name="T2336">. Toksikologija:</text:span></text:p>
      <text:p text:style-name="P2337"><text:span text:style-name="T2338">92.1</text:span><text:span text:style-name="T2339">. turi būti įvertintas gatavo produkto toksiškumas. Turi būti atsižvelgiama į atskirus veikliosios (-iųjų) medžiagos (-ų),</text:span><text:span text:style-name="T2340"><text:s/>paga</text:span><text:span text:style-name="T2341">lbinių, papildomų medžiagų ir bet kokių su procesu susijusių priemaišų tyrimus;</text:span></text:p>
      <text:p text:style-name="P2342"><text:span text:style-name="T2343">92.2</text:span><text:span text:style-name="T2344">. stebėjimo trukmė gali būti ilgesnė nei atliekant standartinius toksiškumo tyrimus. Turi būti atsižvelgiama į vaistinio preparato numatomą egzistavimo trukmę ir farmak</text:span><text:span text:style-name="T2345">odinamines bei farmakokinetines ypatybes. Stebėjimo trukmė turi būti pagrįsta;</text:span></text:p>
      <text:p text:style-name="P2346"><text:span text:style-name="T2347">92.3</text:span><text:span text:style-name="T2348">. nereikalaujama atlikti įprastinių kancerogeniškumo ir genotoksiškumo tyrimų, tačiau turi būti atlikti vaistinio preparato tumorogeniškumo tyrimai;</text:span></text:p>
      <text:p text:style-name="P2349"><text:span text:style-name="T2350">92.4</text:span><text:span text:style-name="T2351">. turi būti<text:s/></text:span><text:span text:style-name="T2352">ištirtas galimas imunogeninis ir imunotoksinis poveikis;</text:span></text:p>
      <text:p text:style-name="P2353"><text:span text:style-name="T2354">92.5</text:span><text:span text:style-name="T2355">. jeigu tai vaistiniai preparatai, kurių pagrindą sudaro ląstelės ir kuriuose yra gyvūninių ląstelių, turi būti aptarti specifiniai saugumo klausimai, pvz., ksenogeninių patogenų perdavimas ž</text:span><text:span text:style-name="T2356">monėms.</text:span></text:p>
      <text:p text:style-name="P2357"/>
      <text:p text:style-name="P2358"><text:span text:style-name="T2359">Specifiniai 5 modulio reikalavimai</text:span></text:p>
      <text:p text:style-name="P2360"/>
      <text:p text:style-name="P2361"><text:span text:style-name="T2362">Specifiniai 5 modulio reikalavimai visiems pažangios terapijos vaistiniams preparatams</text:span></text:p>
      <text:p text:style-name="P2363"/>
      <text:p text:style-name="P2364"><text:span text:style-name="T2365">93</text:span><text:span text:style-name="T2366">. Vaistinių preparatų tyrimų standartų ir protokolų 94–102 punktuose pateikti specifiniai reikalavimai yra<text:s/></text:span><text:span text:style-name="T2367">papildomi ir taikomi kartu su II skyriaus 5 modulio reikalavimais.</text:span></text:p>
      <text:p text:style-name="P2368"><text:span text:style-name="T2369">94</text:span><text:span text:style-name="T2370">. Kai gydant pažangios terapijos vaistiniais preparatais tuo pačiu metu reikia taikyti specialią terapiją ir chirurgines procedūras, turi būti ištirta ir aprašyta visa terapinė proced</text:span><text:span text:style-name="T2371">ūra. Turi būti pateikta informacija apie procedūrų standartizavimą ir optimizavimą kuriant vaistinius preparatus klinikiniame etape.</text:span></text:p>
      <text:p text:style-name="P2372"><text:span text:style-name="T2373">95</text:span><text:span text:style-name="T2374">. Kai siekiant implantuoti ar kitais būdais vartoti pažangios terapijos vaistinį preparatą atliekamos chirurginės ope</text:span><text:span text:style-name="T2375">racijos, kurių metu naudojami medicinos prietaisai gali turėti poveikį pažangios terapijos vaistinio preparato veiksmingumui ar saugumui, turi būti pateikta informacija apie šiuos prietaisus.</text:span></text:p>
      <text:p text:style-name="P2376"><text:span text:style-name="T2377">96</text:span><text:span text:style-name="T2378">. Turi būti apibrėžta specifinė kompetencija, reikalinga v</text:span><text:span text:style-name="T2379">aistiniam preparatui skirti, implantuoti ar kitais būdais vartoti arba vėlesniems veiksmams atlikti. Prireikus turi būti pateiktas asmens sveikatos priežiūros specialistų mokymo planas dėl šių vaistinių preparatų skyrimo ir vartojimo procedūrų.</text:span></text:p>
      <text:p text:style-name="P2380"><text:span text:style-name="T2381">97</text:span><text:span text:style-name="T2382">.<text:s/></text:span><text:span text:style-name="T2383">Atsižvelgiant į tai, kad klinikiniame kūrimo etape dėl pažangios terapijos vaistinių preparatų pobūdžio gali pasikeisti jų gamybos procesas, gali būti reikalaujama pateikti papildomų tyrimų pažangios terapijos vaistinių preparatų panašumui įrodyti.</text:span></text:p>
      <text:p text:style-name="P2384"><text:span text:style-name="T2385">98</text:span><text:span text:style-name="T2386">.</text:span><text:span text:style-name="T2387"><text:s/>Turi būti aptarta klinikiniame kūrimo etape kylanti rizika dėl galimų užkrečiamųjų ligų sukėlėjų ar dėl naudojamų gyvūninės kilmės medžiagų ir tokios rizikos mažinimo priemonės.</text:span></text:p>
      <text:p text:style-name="P2388"><text:span text:style-name="T2389">99</text:span><text:span text:style-name="T2390">. Dozės turi būti parenkamos ir skyrimo tvarkaraštis turi būti sudaryta</text:span><text:span text:style-name="T2391">s atliekant dozės nustatymo tyrimus.</text:span></text:p>
      <text:p text:style-name="P2392"><text:span text:style-name="T2393">100</text:span><text:span text:style-name="T2394">. Vaistinių preparatų veiksmingumas juos vartojant pagal siūlomas indikacijas turi būti pagrįstas tinkamais klinikinių tyrimų rezultatais, taikant klinikiniu požiūriu reikšmingas tyrimo ribas, tiriant numatomą va</text:span><text:span text:style-name="T2395">istinio preparato vartojimą. Tam tikrų klinikinių susirgimų atvejais gali būti reikalaujama įrodyti ilgalaikį veiksmingumą, todėl turi būti pateikta ilgalaikio veiksmingumo vertinimo strategija.</text:span></text:p>
      <text:p text:style-name="P2396"><text:span text:style-name="T2397">101</text:span><text:span text:style-name="T2398">. Rizikos valdymo plane turi būti pateikta ilgalaikio<text:s/></text:span><text:span text:style-name="T2399">saugumo ir veiksmingumo stebėjimo strategija.</text:span></text:p>
      <text:p text:style-name="P2400"><text:span text:style-name="T2401">102</text:span><text:span text:style-name="T2402">. Sudėtiniams pažangios terapijos vaistiniams preparatams turi būti planuojami ir atliekami viso sudėtinio vaistinio preparato saugumo ir veiksmingumo tyrimai.</text:span></text:p>
      <text:p text:style-name="P2403"/>
      <text:p text:style-name="P2404"><text:span text:style-name="T2405">Specifiniai 5 modulio reikalavimai gen</text:span><text:span text:style-name="T2406">ų terapijos vaistiniams preparatams</text:span></text:p>
      <text:p text:style-name="P2407"/>
      <text:p text:style-name="P2408"><text:span text:style-name="T2409">103</text:span><text:span text:style-name="T2410">. Farmakokinetiniai tyrimai su žmonėmis turi apimti:</text:span></text:p>
      <text:p text:style-name="P2411"><text:span text:style-name="T2412">103.1</text:span><text:span text:style-name="T2413">. patogenų plitimo tyrimus, kuriais tiriamas genų terapijos vaistinių preparatų išskyrimas;</text:span></text:p>
      <text:p text:style-name="P2414"><text:span text:style-name="T2415">103.2</text:span><text:span text:style-name="T2416">. biologinio pasiskirstymo tyrimus;</text:span></text:p>
      <text:p text:style-name="P2417"><text:span text:style-name="T2418">103.3</text:span><text:span text:style-name="T2419">.<text:s/></text:span><text:span text:style-name="T2420">farmakokinetinius vaistinių preparatų ir genų ekspresijos elementų profilio (pvz., ekspresuotų baltymų ar genomų pėdsakas) tyrimus.</text:span></text:p>
      <text:p text:style-name="P2421"><text:span text:style-name="T2422">104</text:span><text:span text:style-name="T2423">. Farmakodinaminių tyrimų su žmonėmis objektas turi būti nukleorūgšties sekos ekspresijos ir funkcijos po genų tera</text:span><text:span text:style-name="T2424">pijos vaistinio preparato vartojimo ištyrimas.<text:s/></text:span></text:p>
      <text:p text:style-name="P2425"><text:span text:style-name="T2426">105</text:span><text:span text:style-name="T2427">. Atliekant saugumo tyrimus, turi būti tiriami šie aspektai:</text:span></text:p>
      <text:p text:style-name="P2428"><text:span text:style-name="T2429">105.1</text:span><text:span text:style-name="T2430">. replikuotis galinčių vektorių atsiradimas;</text:span></text:p>
      <text:p text:style-name="P2431"><text:span text:style-name="T2432">105.2</text:span><text:span text:style-name="T2433">. naujų padermių atsiradimas;</text:span></text:p>
      <text:p text:style-name="P2434"><text:span text:style-name="T2435">105.3</text:span><text:span text:style-name="T2436">. esamų genominių sekų pasikeitimas;</text:span></text:p>
      <text:p text:style-name="P2437"><text:span text:style-name="T2438">1</text:span><text:span text:style-name="T2439">05.4</text:span><text:span text:style-name="T2440">. neoplazminė proliferacija dėl įterptinės mutagenezės.</text:span></text:p>
      <text:p text:style-name="P2441"/>
      <text:p text:style-name="P2442"><text:span text:style-name="T2443">Specifiniai 5 modulio reikalavimai somatinių ląstelių terapijos vaistiniams preparatams</text:span></text:p>
      <text:p text:style-name="P2444"/>
      <text:p text:style-name="P2445"><text:span text:style-name="T2446">106</text:span><text:span text:style-name="T2447">. Somatinių ląstelių terapijos vaistiniams preparatams, kurių veikimo būdas pagrįstas nustatytos (-ų) veikliosios (-ųjų)<text:s/></text:span><text:span text:style-name="T2448">biomolekulės (-ių) gamyba, turi būti nurodytos, kai įmanoma, šios (-ų) molekulės (-ių) farmakokinetinės ypatybės (visų pirma, pasiskirs</text:span><text:span text:style-name="T2449">tymas, ekspresijos trukmė ir lygis).</text:span></text:p>
      <text:p text:style-name="P2450"><text:span text:style-name="T2451">107</text:span><text:span text:style-name="T2452">. Klinikinio kūrimo etape turi būti kreipiamas dėmesys į somatinių ląstelių terapijos vaistinio preparato sudedamųjų dalių biologinį pasiskirstymą, persistenciją ir ilgalaikį įsitvirtinimą.</text:span></text:p>
      <text:p text:style-name="P2453"><text:span text:style-name="T2454">108</text:span><text:span text:style-name="T2455">. Atliekant sau</text:span><text:span text:style-name="T2456">gumo tyrimus, turi būti tiriami šie aspektai:</text:span></text:p>
      <text:p text:style-name="P2457"><text:span text:style-name="T2458">108.1</text:span><text:span text:style-name="T2459">. pasiskirstymas ir įsitvirtinimas po vaistinio preparato vartojimo;</text:span></text:p>
      <text:p text:style-name="P2460"><text:span text:style-name="T2461">108.2</text:span><text:span text:style-name="T2462">. ektopinis įsitvirtinimas;</text:span></text:p>
      <text:p text:style-name="P2463"><text:span text:style-name="T2464">108.3</text:span><text:span text:style-name="T2465">. onkogeninė transformacija ir ląstelių / audinių linijos pastovumas.</text:span></text:p>
      <text:p text:style-name="P2466"/>
      <text:p text:style-name="P2467"><text:span text:style-name="T2468">Specifiniai</text:span><text:span text:style-name="T2469"><text:s/>5 modulio reikalavimai audinių inžinerijos preparatams</text:span></text:p>
      <text:p text:style-name="P2470"/>
      <text:p text:style-name="P2471"><text:span text:style-name="T2472">109</text:span><text:span text:style-name="T2473">. Farmakokinetiniai tyrimai: jeigu įprastiniai farmakokinetiniai tyrimai nėra reikšmingi audinių inžinerijos preparatams, klinikinio kūrimo etape turi būti kreipiamas dėmesys į audinių inžiner</text:span><text:span text:style-name="T2474">ijos preparatų sudedamųjų dalių biologinį pasiskirstymą, persistenciją ir degradaciją.<text:s/></text:span></text:p>
      <text:p text:style-name="P2475"><text:span text:style-name="T2476">110</text:span><text:span text:style-name="T2477">. Farmakodinaminiai tyrimai turi būti suplanuoti ir pritaikyti atsižvelgiant į audinių inžinerijos preparatų specifiškumą. Turi būti pateikti įrodymai dėl pasiri</text:span><text:span text:style-name="T2478">nktos koncepcijos ir produkto kinetikos, užtikrinančios regeneraciją, pataisymą arba pakeitimą. Turi būti atsižvelgiama į tinkamus farmakodinaminius žymenis, susijusius su numatoma (-omis) funkcija (-omis) ir struktūra.</text:span></text:p>
      <text:p text:style-name="P2479"><text:span text:style-name="T2480">111</text:span><text:span text:style-name="T2481">. Atliekant saugumo tyrimus,<text:s/></text:span><text:span text:style-name="T2482">turi būti tiriami Vaistinių preparatų tyrimų standartų ir protokolų 108 punkte nurodyti aspektai.</text:span><text:s/></text:p>
      <text:p text:style-name="P2483">Skyriaus pakeitimai:</text:p>
      <text:p text:style-name="P2484"><text:span text:style-name="T2485">Nr.<text:s/></text:span><text:a xlink:href="https://www.e-tar.lt/portal/legalAct.html?documentId=TAR.51E567F40FC9" office:target-frame-name="_top" xlink:show="replace"><text:span text:style-name="T2486">V-331</text:span></text:a><text:span text:style-name="T2487">, 2010-04-26, Žin., 2010, Nr. 51-2515<text:s/></text:span><text:span text:style-name="T2488">(2010-05-04), i. k. 1102250ISAK000V-331</text:span></text:p>
      <text:p text:style-name="Normal"/>
      <text:p text:style-name="P2489"><text:span text:style-name="T2490">PATVIRTINTA</text:span></text:p>
      <text:p text:style-name="P2491">Lietuvos Respublikos sveikatos apsaugos</text:p>
      <text:p text:style-name="P2492">ministro 2007 m. liepos 10 d. įsakymu</text:p>
      <text:p text:style-name="P2493">Nr. V-596</text:p>
      <text:p text:style-name="P2494"/>
      <text:p text:style-name="P2495"><text:span text:style-name="T2496">VAISTINIŲ PREPARATŲ PAKUOTĖS ŽENKLINIMO IR PAKUOTĖS LAPELIO REIKALAVIMŲ APRAŠAS</text:span></text:p>
      <text:p text:style-name="P2497"/>
      <text:p text:style-name="P2498"><text:span text:style-name="T2499">I</text:span><text:span text:style-name="T2500">.<text:s/></text:span><text:span text:style-name="T2501">BENDROSIOS NUOSTATOS</text:span></text:p>
      <text:p text:style-name="P2502"/>
      <text:p text:style-name="P2503">1. Vaistinių preparatų pakuotės ženklinimo ir pakuotės lapelio reikalavimų aprašas (toliau – Aprašas) nustato vaistinių preparatų, dėl kurių suteikta rinkodaros teisė Lietuvos Respublikoje, pakuotės ženklinimo ir pakuotės lapelio reikalavimus.</text:p>
      <text:p text:style-name="P2504">2.<text:s/>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505">Jei terminai nurodomi vadovaujantis Tarnybos patvirtintais standartiniais terminais ir jie gali būti pilni ir trumpieji, vartojami pilni terminai, išskyrus atvejus, kai Apraše nurodyta kitaip.</text:p>
      <text:p text:style-name="P2506">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507"><text:span text:style-name="T2508">3</text:span><text:span text:style-name="T2509">1</text:span><text:span text:style-name="T2510">. Leidimų laikinai tiekti vaistinius preparatus pakuotėmis užsienio kalba ir su pakuotės lapeliais, parengtais užsienio kalba, išda</text:span><text:span text:style-name="T2511">vimo tvarką patvirtina sveikatos apsaugos ministras.</text:span><text:s/></text:p>
      <text:p text:style-name="P2512">Papildyta punktu:</text:p>
      <text:p text:style-name="P2513"><text:span text:style-name="T2514">Nr.<text:s/></text:span><text:a xlink:href="https://www.e-tar.lt/portal/legalAct.html?documentId=TAR.011D9855F3AE" office:target-frame-name="_top" xlink:show="replace"><text:span text:style-name="T2515">V-691</text:span></text:a><text:span text:style-name="T2516">, 2013-07-15, Žin., 2013, Nr. 77-3911 (2013-07-18), i. k. 1132250ISAK000V-691</text:span></text:p>
      <text:p text:style-name="Normal"/>
      <text:p text:style-name="P2517">4.<text:s/>Informacija ant pakuotės ir pakuotės lapelyje turi būti įskaitoma, aiški ir nenusitrinanti. Šrifto dydis ant pakuočių turi būti ne mažesnis kaip 7 spaustuviniai punktai (arba tokio dydžio, kad mažoji raidė būtų ne žemesnė kaip 1,4 mm), pakuotės lapelyje –<text:s/>ne mažesnis kaip 8 spaustuviniai punktai. Tarpas tarp eilučių bazinių linijų turi būti ne mažesnis kaip 3 mm.</text:p>
      <text:p text:style-name="P2518">5. Šiame Apraše vartojamos sąvokos:</text:p>
      <text:p text:style-name="P2519"><text:span text:style-name="T2520">Gamintojas –<text:s/></text:span>vaistinio preparato gamybos licencijos, suteikiančios teisę išleisti vaistinio preparato serijas į Europos ekonominės erdvės (EEE) valstybių rinką, turėtojas.</text:p>
      <text:p text:style-name="P2521"><text:span text:style-name="T2522">Stacionaro vaistiniai preparatai</text:span><text:span text:style-name="T2523"><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2524">1) receptiniai vaistiniai preparatai, kurie dėl galimo tiesioginio ar netiesioginio pavojaus paciento sveikatai gali būti vartojami tik sveikatos priežiūros įstaigose;</text:p>
      <text:p text:style-name="P2525">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526">28-1013</text:span></text:a>), nustatytą vienu kartu leidžiamą išrašyti didžiausią dozuočių skaičių.</text:p>
      <text:p text:style-name="P2527"><text:span text:style-name="T2528">Vaistinio preparato dozuotė –<text:s/></text:span>vaistinio preparato vienetas (tabletė, kapsulė, ampulė ir kt.), turintis nustatytą veikliosios<text:s/>medžiagos kiekį.</text:p>
      <text:p text:style-name="P2529"><text:span text:style-name="T2530">Vartojimo instrukcija –<text:s/></text:span>trumpa informacija ant išorinės nereceptinio vaistinio preparato pakuotės (jei jos nėra – ant vidinės pakuotės), kaip tinkamai dozuoti ir vartoti vaistinį preparatą.</text:p>
      <text:p text:style-name="P2531">Kitos šiame Apraše vartojamos sąvokos atitinka Lietuvos Respublikos farmacijos įstatyme (Žin., 2006, Nr.<text:s/><text:a xlink:href="https://www.e-tar.lt/portal/lt/legalAct/TAR.FF33B3BF23DD" office:target-frame-name="_blank" xlink:show="new"><text:span text:style-name="T2532">78-3056</text:span></text:a>) vartojamas sąvokas.</text:p>
      <text:p text:style-name="P2533">Punkto pakeitimai:</text:p>
      <text:p text:style-name="P2534"><text:span text:style-name="T2535">Nr.<text:s/></text:span><text:a xlink:href="https://www.e-tar.lt/portal/legalAct.html?documentId=TAR.D7C54500E7BF" office:target-frame-name="_top" xlink:show="replace"><text:span text:style-name="T2536">V-884</text:span></text:a><text:span text:style-name="T2537">, 2009-10-26, Žin., 2009, Nr. 129-5626 (2009-10-29), i. k. 1092250ISAK000V-884</text:span></text:p>
      <text:p text:style-name="Normal"/>
      <text:p text:style-name="P2538"><text:span text:style-name="T2539">II</text:span><text:span text:style-name="T2540">.<text:s/></text:span><text:span text:style-name="T2541">IŠORINĖS VAISTINIO PREPARATO PAKUOTĖS ŽENKLINIMAS</text:span></text:p>
      <text:p text:style-name="P2542"/>
      <text:p text:style-name="P2543">6. Ant išorinės vaistinio preparato pakuotės (jei jos nėra – ant vidinės) turi būti<text:s/>nurodyta ši informacija:</text:p>
      <text:p text:style-name="P2544">6.1. vaistinio preparato pavadinimas (dokumentuose vaistinio preparato pavadinimo negalima kaitalioti, pvz., lietuvinti), stiprumas ir farmacinė forma, taip pat prireikus – ar jis skirtas kūdikiams, vaikams ar suaugusiems:</text:p>
      <text:p text:style-name="P2545">6.1.1. pavadinimas turi atitikti Europos vaistų agentūros Žmonėms skirtų vaistinių preparatų komiteto Rekomendacijas dėl žmonėms skirtų vaistinių preparatų, registruojamų taikant centralizuotą procedūrą, pavadinimų priimtinumo;</text:p>
      <text:p text:style-name="P2546">6.1.2. stiprumas:</text:p>
      <text:p text:style-name="P2547">6.1.2.1.<text:s/>vienos dozės, kuri visa suvartojama vienu kartu, preparato stiprumas yra veikliosios medžiagos kiekis vienoje dozuotėje, pvz., 200 mg, 5 TV, 4 mg/4 ml;</text:p>
      <text:p text:style-name="P2548">6.1.2.2. vienos dozės, kuri visa vienu kartu nesuvartojama, preparato stiprumas yra veikliosios<text:s/>medžiagos kiekis vienoje dozuotėje arba koncentracija mililitre (pvz., 1 mg/ml), grame (pvz., 250 mg/g) ar procentais;</text:p>
      <text:p text:style-name="P2549">6.1.2.3. daugelio dozių dozuoto preparato stiprumas yra veikliosios medžiagos kiekis vienoje dozuotėje, nedozuoto – koncentracija mililitre, grame arba procentais;</text:p>
      <text:p text:style-name="P2550">6.1.2.4. vienos dozės miltelių tirpalui arba suspensijai ruošti stiprumas yra veikliosios medžiagos kiekis vienoje dozuotėje;</text:p>
      <text:p text:style-name="P2551">6.1.2.5. koncentrato tirpalui ruošti stiprumas yra jo koncentracija prieš skiedžiant;</text:p>
      <text:p text:style-name="P2552">6.1.2.6. transderminio pleistro stiprumas yra vidutinis veikliosios medžiagos kiekis per laiko vienetą (pvz., valandą ar parą), atpalaiduojamas iš pleistro;</text:p>
      <text:p text:style-name="P2553">6.1.2.7. žodžių „mikrogramai“ ir „nanogramai“ trumpinti negalima;</text:p>
      <text:p text:style-name="P2554">6.1.2.8. visi stiprumai<text:s/>rašomi tuo pačiu būdu (pvz., 250 mg, 500 mg, 750 mg), prieš kablelį rašomi ne daugiau kaip 3 ženklai; kablelis nerašomas, jei jį lengva pašalinti (pvz., turi būti 250 mg, o ne 0,25 g);</text:p>
      <text:p text:style-name="P2555">6.1.3. farmacinė forma;</text:p>
      <text:p text:style-name="P2556">6.1.4. jei vaistinio preparato sudėtyje yra iki trijų veikliųjų medžiagų, veikliųjų medžiagų tarptautiniai, jei jų nėra – bendriniai pavadinimai;</text:p>
      <text:p text:style-name="P2557">6.2. bendriniai veikliųjų medžiagų pavadinimai ir jų kiekiai vienoje dozuotėje arba, atsižvelgiant į paruošto vartoti vaistinio preparato farmacinę formą, – atitinkamame tūryje arba masėje;</text:p>
      <text:p text:style-name="P2558">6.3. pagalbinių medžiagų sąrašas (jei pagalbinė medžiaga turi E numerį, pakanka nurodyti tik jį):</text:p>
      <text:p text:style-name="P2559">6.3.1. parenteraliai, vietiškai, į akis arba inhaliacijoms vartojamiems vaistiniams preparatams – visos pagalbinės medžiagos;</text:p>
      <text:p text:style-name="P2560">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561">6.4. farmacinė forma (gali būti vartojamas Tarnybos patvirtintas trumpasis standartinis terminas) ir kiekis (masė, tūris arba dozių skaičius);</text:p>
      <text:p text:style-name="P2562">6.5. vartojimo metodas ir būdas; paliekama vietos paskirtai dozei įrašyti; nuoroda „Prieš vartojimą perskaitykite pakuotės lapelį“;</text:p>
      <text:p text:style-name="P2563">6.6. specialus įspėjimas „Laikyti vaikams nepasiekiamoje ir nepastebimoje vietoje“;</text:p>
      <text:p text:style-name="P2564">6.7. jei reikia, kitas (-i) specialus (-ūs) įspėjimas (-ai);</text:p>
      <text:p text:style-name="P2565">6.8.<text:s/>tinkamumo vartoti laikas (metai ir mėnuo) (jei yra galimybė – ir Brailio raštu):</text:p>
      <text:p text:style-name="P2566">6.8.1. metai nurodomi keturiais arabiškais skaitmenimis, mėnuo – dviem, pvz., „Tinka iki 2005 01“. Kai pakuotė ženklinama keliomis kalbomis, data gali būti rašoma remiantis<text:s/>tarptautinių dokumentų nuostatomis. Vaistinis preparatas tinka vartoti iki paskutinės nurodyto mėnesio dienos;</text:p>
      <text:p text:style-name="P2567">6.8.2. jeigu vaistinio preparato tinkamumo vartoti laikas po pirmojo talpyklės atidarymo, tirpinimo arba skiedimo sutrumpėja, reikia nurodyti<text:s/>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568">6.9. jei yra, specialios laikymo sąlygos;</text:p>
      <text:p text:style-name="P2569">6.10. specialios atsargumo priemonės dėl nesuvartoto vaistinio preparato ar jo atliekų tvarkymo (jei reikia); nurodoma atliekų surinkimo sistema (jei yra);</text:p>
      <text:p text:style-name="P2570">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571">6.12. rinkodaros / registracijos pažymėjimo numeris;</text:p>
      <text:p text:style-name="P2572">6.13. gamintojo serijos numeris;</text:p>
      <text:p text:style-name="P2573">6.14. pardavimo (išdavimo) tvarka: receptinis, nereceptinis. Jei vaistinis preparatas ar atitinkama jo pakuotė priskirtina stacionariam<text:s/>vaistiniam preparatui, nurodoma: „Skirtas tik sveikatos priežiūros įstaigoms“;</text:p>
      <text:p text:style-name="P2574">6.15. jeigu vaistinis preparatas nereceptinis – vartojimo instrukcija (indikacijos, dozavimo rekomendacijos, prireikus – kiti įspėjimai, kontraindikacijos);</text:p>
      <text:p text:style-name="P2575">6.16. informacija, nurodyta Aprašo 6.1 punkte, Brailio raštu (negali būti naudojamas trumparaštis ir santrumpos), atsižvelgiant į reikalavimus, paskelbtus Europos Komisijos Rekomendacijose dėl pakuotės ženklinimo ir pakuotės lapelio Brailio raštu. Jei nėra galimybės<text:s/>Brailio raštu pateikti visos informacijos:</text:p>
      <text:p text:style-name="P2576">6.16.1. gali būti nurodomas tik vaistinio preparato pavadinimas ir stiprumas;</text:p>
      <text:p text:style-name="P2577">6.16.2. gali būti nurodomas tik vaistinio preparato pavadinimas, kai yra registruotas tik vienas vaistinio preparato stiprumas;</text:p>
      <text:p text:style-name="P2578">6.16.3. augaliniam vaistiniam preparatui gali būti nurodomas tik jo pavadinimas; jei pavadinimą sudaro veiklioji (-sios) medžiaga (-os), gali būti nurodomas tik augalo pavadinimas ir augalo dalis (jei yra registruotų vaistinių preparatų iš skirtingų to<text:s/>paties augalo dalių);</text:p>
      <text:p text:style-name="P2579">6.16.4. jei maža pakuotė (talpyklė ne didesnė nei 10 ml) ir nepakanka vietos visai informacijai nurodyti, gali būti pridedama papildoma etiketė;</text:p>
      <text:p text:style-name="P2580">6.16.5. ant stacionaro vaistinių preparatų pakuotės informacijos Brailio raštu galima nenurodyti pateikus argumentuotą paaiškinimą.</text:p>
      <text:p text:style-name="P2581">7. Ant išorinės pakuotės gali būti simbolių ar piktogramų, paaiškinančių šiame skyriuje pateiktą ir kitą pacientui naudingą informaciją, atitinkančią preparato charakteristikų santrauką. Šioje informacijoje negali būti reklamos.</text:p>
      <text:p text:style-name="P2582">8. Ant stacionaro vaistinio preparato išorinės pakuotės gali būti pateikiama tik informacija, nurodyta Aprašo 6.14, 10.2 ir 11 punktuose.</text:p>
      <text:p text:style-name="P2583"/>
      <text:p text:style-name="P2584"><text:span text:style-name="T2585">III</text:span><text:span text:style-name="T2586">.<text:s/></text:span><text:span text:style-name="T2587">VIDINĖS PAKUOTĖS ŽENKLINIMAS</text:span></text:p>
      <text:p text:style-name="P2588"/>
      <text:p text:style-name="P2589"><text:span text:style-name="T2590">9</text:span><text:span text:style-name="T2591">. Vidinės pakuotės ženklinimas, išs</text:span><text:span text:style-name="T2592">kyrus Aprašo 10 ir 11 punktuose nurodytus atvejus, turi atitikti Aprašo 6 punkte nurodytą išorinės pakuotės ženklinimą ar atitinkamai Aprašo 8 punkte nurodytą pakuotės ženklinimą ir, jei taikoma, Aprašo V skyriaus specialius reikalavimus.</text:span><text:s/></text:p>
      <text:p text:style-name="P2593">Punkto pakeitimai:</text:p>
      <text:p text:style-name="P2594"><text:span text:style-name="T2595">Nr.<text:s/></text:span><text:a xlink:href="https://www.e-tar.lt/portal/legalAct.html?documentId=TAR.CA3D17EB9807" office:target-frame-name="_top" xlink:show="replace"><text:span text:style-name="T2596">V-56</text:span></text:a><text:span text:style-name="T2597">, 2010-01-22, Žin., 2010, Nr. 13-661 (2010-02-02), i. k. 1102250ISAK0000V-56</text:span></text:p>
      <text:p text:style-name="Normal"/>
      <text:p text:style-name="P2598">10. Ant lizdinės plokštelės arba dvisluoksnės juostelės, įdėtos į išorinę<text:s/>pakuotę, kuri atitinka Aprašo 6 ir 7 punktų arba atitinkamai 8 punkto reikalavimus, turi būti nurodyta bent ši informacija:</text:p>
      <text:p text:style-name="P2599">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600">10.2. rinkodaros teisės turėtojo pavadinimas (gali būti vartojamas pilnas arba sutrumpintas);</text:p>
      <text:p text:style-name="P2601">10.3. tinkamumo vartoti laikas;</text:p>
      <text:p text:style-name="P2602">10.4. serijos numeris.</text:p>
      <text:p text:style-name="P2603">11. Ant mažos vidinės pakuotės, jei neįmanoma sutalpinti visos informacijos, atitinkančios šių taisyklių 6 punkto reikalavimus, turi būti nurodyta bent ši informacija:</text:p>
      <text:p text:style-name="P2604">11.1. vaistinio preparato pavadinimas, stiprumas, farmacinė forma, veikliosios (-iųjų) medžiagos (-ų) pavadinimas (-ai), laikantis Aprašo 10.1 punkto reikalavimų, ir vartojimo būdas;</text:p>
      <text:p text:style-name="P2605">11.2. vartojimo metodas;</text:p>
      <text:p text:style-name="P2606">11.3. tinkamumo vartoti laikas;</text:p>
      <text:p text:style-name="P2607">11.4. serijos numeris;</text:p>
      <text:p text:style-name="P2608">11.5. kiekis (masė, tūris arba vienetai).</text:p>
      <text:p text:style-name="P2609"/>
      <text:p text:style-name="P2610"><text:span text:style-name="T2611">IV</text:span><text:span text:style-name="T2612">.<text:s/></text:span><text:span text:style-name="T2613">PAKUOTĖS LAPELIS</text:span></text:p>
      <text:p text:style-name="P2614"/>
      <text:p text:style-name="P2615"><text:span text:style-name="T2616">12</text:span><text:span text:style-name="T2617">.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2618"><text:s/>prie jos pritvirtinti gamintojas, kuris nurodomas vaistinio preparato rinkodaros teisės suteikimo byloje.<text:s/></text:span></text:p>
      <text:p text:style-name="P2619">Punkto pakeitimai:</text:p>
      <text:p text:style-name="P2620"><text:span text:style-name="T2621">Nr.<text:s/></text:span><text:a xlink:href="https://www.e-tar.lt/portal/legalAct.html?documentId=TAR.D7C54500E7BF" office:target-frame-name="_top" xlink:show="replace"><text:span text:style-name="T2622">V-884</text:span></text:a><text:span text:style-name="T2623">, 2009-10-26, Žin., 2009, Nr. 129-5626</text:span><text:span text:style-name="T2624"><text:s/>(2009-10-29), i. k. 1092250ISAK000V-884</text:span></text:p>
      <text:p text:style-name="Normal"/>
      <text:p text:style-name="P2625">13. Vaistinio preparato pakuotės lapelis rengiamas preparato charakteristikų santraukos pagrindu. Jame pateikiama ir toliau nurodyta tvarka išdėstoma ši informacija:</text:p>
      <text:p text:style-name="P2626">13.1. vaistinio preparato identifikavimo informacija:</text:p>
      <text:p text:style-name="P2627">13.1.1. pavadinimas, stiprumas ir farmacinė forma laikantis Aprašo 6.1.1–6.1.3 punktų reikalavimų, prireikus – ar jis skirtas kūdikiams, vaikams ar suaugusiems;</text:p>
      <text:p text:style-name="P2628">13.1.2. bendrinis pavadinimas, jei vaistinio preparato sudėtyje yra viena veiklioji medžiaga, o jo pavadinimas sugalvotas;</text:p>
      <text:p text:style-name="P2629">13.1.3. farmakoterapinė grupė arba veikimo pobūdis (pacientui suprantamais žodžiais);</text:p>
      <text:p text:style-name="P2630">13.2. terapinės indikacijos;</text:p>
      <text:p text:style-name="P2631">13.3. informacija, kurią svarbu žinoti prieš pradedant vartoti vaistinį preparatą:</text:p>
      <text:p text:style-name="P2632">13.3.1. kontraindikacijos;</text:p>
      <text:p text:style-name="P2633">13.3.2. atsargumo priemonės vartojant vaistinį preparatą;</text:p>
      <text:p text:style-name="P2634">13.3.3. sąveika su kitais vaistiniais preparatais ir kitokia sąveika (pvz., su alkoholiu, tabaku, maistu), kuri gali turėti įtakos vaistinio preparato poveikiui;</text:p>
      <text:p text:style-name="P2635">13.3.4. specialūs įspėjimai;</text:p>
      <text:p text:style-name="P2636">13.4. būtina tinkamo vartojimo instrukcija:</text:p>
      <text:p text:style-name="P2637">13.4.1. dozė;</text:p>
      <text:p text:style-name="P2638">13.4.2. vartojimo metodas ir būdas;</text:p>
      <text:p text:style-name="P2639">13.4.3. vartojimo dažnis (prireikus nurodyti laiką, kuriuo galima ar būtina vartoti vaistinį preparatą);</text:p>
      <text:p text:style-name="P2640">13.4.4. jei reikia (atsižvelgiant į vaistinio preparato rūšį):</text:p>
      <text:p text:style-name="P2641">13.4.4.1. vartojimo trukmė (jei ji ribojama);</text:p>
      <text:p text:style-name="P2642">13.4.4.2. ką daryti perdozavus vaistinio preparato (simptomai, skubi pagalba);</text:p>
      <text:p text:style-name="P2643">13.4.4.3. ką daryti užmiršus suvartoti vieną ar kelias dozes;</text:p>
      <text:p text:style-name="P2644">13.4.4.4. nutraukimo simptomų pavojus, jei reikia;</text:p>
      <text:p text:style-name="P2645">13.4.4.5. speciali rekomendacija pasitarti su gydytoju arba vaistininku, jei kiltų abejonių dėl vaistinio preparato vartojimo;</text:p>
      <text:p text:style-name="P2646"><text:span text:style-name="T2647">13.5</text:span><text:span text:style-name="T2648">. tinkamai vartojant vaistinį preparatą galima nepag</text:span><text:span text:style-name="T2649">eidaujama reakcija</text:span><text:span text:style-name="T2650"><text:s/></text:span><text:span text:style-name="T2651">ir (prireikus) ką daryti jai pasireiškus;</text:span><text:s/></text:p>
      <text:p text:style-name="P2652">Punkto pakeitimai:</text:p>
      <text:p text:style-name="P2653"><text:span text:style-name="T2654">Nr.<text:s/></text:span><text:a xlink:href="https://www.e-tar.lt/portal/legalAct.html?documentId=TAR.9ACF95E90D38" office:target-frame-name="_top" xlink:show="replace"><text:span text:style-name="T2655">V-919</text:span></text:a><text:span text:style-name="T2656">, 2012-09-28, Žin., 2012, Nr. 116-5887 (2012-10-06), i. k. 1122250ISAK000V-919</text:span></text:p>
      <text:p text:style-name="Normal"/>
      <text:p text:style-name="P2657">13.6. nuoroda į ant pakuotės pateiktą tinkamumo laiką ir kita informacija:</text:p>
      <text:p text:style-name="P2658">13.6.1. įspėjimas, kad nurodytam tinkamumo laikui pasibaigus, preparato vartoti negalima;</text:p>
      <text:p text:style-name="P2659">13.6.2. jei yra, specialios laikymo sąlygos;</text:p>
      <text:p text:style-name="P2660">13.6.3. jei reikia, įspėjimas, kad preparato vartoti negalima atsiradus matomiems gedimo požymiams;</text:p>
      <text:p text:style-name="P2661">13.6.4. visa kokybinė sudėtis (veikliosios ir pagalbinės medžiagos) ir veikliųjų medžiagų kiekiai (bendriniais pavadinimais, kiekvienam stiprumui ir farmacinei formai atskirai);</text:p>
      <text:p text:style-name="P2662">13.6.5. farmacinė forma ir kiekis (masė, tūris arba vienetai) (kiekvienam vaistinio preparato stiprumui ir farmacinei formai atskirai), nurodant (jei yra) stacionaro vaistinio preparato pakuotes;</text:p>
      <text:p text:style-name="P2663">13.6.6. rinkodaros teisės turėtojo pavadinimas ir adresas (jei<text:s/>yra galimybė – telefono ir telefakso numeriai, elektroninio pašto adresas) bei, jei yra, jo atstovo Lietuvos Respublikai pavadinimas (jei yra galimybė – adresas, telefono ir telefakso numeriai, elektroninio pašto adresas);</text:p>
      <text:p text:style-name="P2664">13.6.7. gamintojo pavadinimas ir adresas:</text:p>
      <text:p text:style-name="P2665">13.6.7.1. gamintojas EEE teritorijoje, atsakingas už serijų išleidimą;</text:p>
      <text:p text:style-name="P2666">13.6.7.2. jei už serijų išleidimą atsakingi keli gamintojai, Tarnybai teikiamame pakuotės lapelyje jie nurodomi visi, o į Lietuvos Respublikos rinkai tiekiamo preparato pakuotę įdėtame pakuotės lapelyje – konkrečią seriją išleidęs gamintojas;</text:p>
      <text:p text:style-name="P2667">13.7. pavadinimų kiekvienoje valstybėje sąrašas, jei taikant savitarpio pripažinimo ar decentralizuotą procedūrą, EEE valstybėse vaistinis preparatas registruotas skirtingais pavadinimais;</text:p>
      <text:p text:style-name="P2668">13.8. pakuotės lapelio paskutinio tvirtinimo data;</text:p>
      <text:p text:style-name="P2669">13.9. jei reikia, informacija, skirta sveikatos priežiūros specialistams.</text:p>
      <text:p text:style-name="P2670"><text:span text:style-name="T2671">13</text:span><text:span text:style-name="T2672">1</text:span><text:span text:style-name="T2673">. Vaistinio preparato, įrašyto į Reglamento (EB) Nr. 726/2004, su paskutiniais pakeitimais,<text:s/></text:span><text:span text:style-name="T2674">padarytais Reglamentu (ES) 1235/2010, 23 straipsnyje nurodytą sąrašą, pakuotės lapelyje papildomai turi būti nurodyta nuoroda: „Vykdoma papildoma šio vaistinio preparato stebėsena“. Prieš šią nuoroda turi būti pateiktas Europos Komisijos parinktas juodas s</text:span><text:span text:style-name="T2675">imbolis, nurodytas Reglamento (EB) 726/2004 23 straipsnyje, o po jos pateiktas aiškinamasis sakinys, laikantis atitinkamų Europos Komisijos rekomendacijų.</text:span><text:s/></text:p>
      <text:p text:style-name="P2676">Papildyta punktu:</text:p>
      <text:p text:style-name="P2677"><text:span text:style-name="T2678">Nr.<text:s/></text:span><text:a xlink:href="https://www.e-tar.lt/portal/legalAct.html?documentId=TAR.9ACF95E90D38" office:target-frame-name="_top" xlink:show="replace"><text:span text:style-name="T2679">V-919</text:span></text:a><text:span text:style-name="T2680">, 2012-09-28, Žin., 2012, Nr. 116-5887 (2012-10-06), i. k. 1122250ISAK000V-919</text:span></text:p>
      <text:p text:style-name="Normal"/>
      <text:p text:style-name="P2681"><text:span text:style-name="T2682">13</text:span><text:span text:style-name="T2683">2</text:span><text:span text:style-name="T2684">. Visų vaistinių preparatų pakuotės lapelyje turi būti pateikta aiški nuoroda: „Jeigu įtariate, kad Jums pasireiškė nepageidaujama reakcija į vaistinį<text:s/></text:span><text:span text:style-name="T2685">preparatą, apie ją praneškite savo gydytojui, vaistininkui, kitam sveikatos priežiūros ar farmacijos specialistui arba Tarnybai elektroniniu ar kitais būdais, kaip nurodyta jos interneto svetainėje www.vvkt.lt.“</text:span><text:s/></text:p>
      <text:p text:style-name="P2686">Papildyta punktu:</text:p>
      <text:p text:style-name="P2687"><text:span text:style-name="T2688">Nr.<text:s/></text:span><text:a xlink:href="https://www.e-tar.lt/portal/legalAct.html?documentId=TAR.9ACF95E90D38" office:target-frame-name="_top" xlink:show="replace"><text:span text:style-name="T2689">V-919</text:span></text:a><text:span text:style-name="T2690">, 2012-09-28, Žin., 2012, Nr. 116-5887 (2012-10-06), i. k. 1122250ISAK000V-919</text:span></text:p>
      <text:p text:style-name="Normal"/>
      <text:p text:style-name="P2691">14. Pateikiant 13.3 punkto informaciją, nurodoma:</text:p>
      <text:p text:style-name="P2692">14.1. specialioms pacientų grupėms (vaikams, nėščioms<text:s/>ir žindančioms moterims, vaisingiems, senyviems ir tam tikromis ligomis sergantiems žmonėms) skiriamų vaistinių preparatų vartojimo ypatybės;</text:p>
      <text:p text:style-name="P2693">Punkto pakeitimai:</text:p>
      <text:p text:style-name="P2694"><text:span text:style-name="T2695">Nr.<text:s/></text:span><text:a xlink:href="https://www.e-tar.lt/portal/legalAct.html?documentId=TAR.8CA83255BA26" office:target-frame-name="_top" xlink:show="replace"><text:span text:style-name="T2696">V-961</text:span></text:a><text:span text:style-name="T2697">, 20</text:span><text:span text:style-name="T2698">11-11-10, Žin., 2011, Nr. 137-6501 (2011-11-17), i. k. 1112250ISAK000V-961</text:span></text:p>
      <text:p text:style-name="Normal"/>
      <text:p text:style-name="P2699">14.2. jei reikia, poveikis gebėjimui vairuoti ir valdyti mechanizmus;</text:p>
      <text:p text:style-name="P2700">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701">15. Pakuotės lapelyje gali būti simbolių ar piktogramų, paaiškinančių pateikiamą informaciją ar<text:s/>kitą pacientui naudingą informaciją, atitinkančią preparato charakteristikų santrauką, tačiau neturinčią reklaminio pobūdžio.</text:p>
      <text:p text:style-name="P2702">16. Pakuotės lapelis rengiamas:</text:p>
      <text:p text:style-name="P2703">16.1. atsižvelgiant į konsultacijų su atitinkamomis pacientų grupėmis rezultatus ir užtikrinant, kad jis būtų suprantamas, aiškus ir lengvai naudojamas;</text:p>
      <text:p text:style-name="P2704">16.2. vartotojui suprantamais žodžiais, kad jis, remdamasis šiuo tekstu, galėtų tinkamai vartoti vaistinį preparatą, prireikus pasitarti su gydytoju ar vaistininku;</text:p>
      <text:p text:style-name="P2705">16.3. be reklaminio pobūdžio informacijos;</text:p>
      <text:p text:style-name="P2706">16.4. papildomai (pacientų organizacijoms paprašius) – akliesiems ir silpnaregiams suprantama forma.</text:p>
      <text:p text:style-name="P2707"/>
      <text:p text:style-name="P2708"><text:span text:style-name="T2709">V</text:span><text:span text:style-name="T2710">.<text:s/></text:span><text:span text:style-name="T2711">SPECIALŪS REIKALAVIMAI KAI KURIOMS VAISTINIŲ PREPARATŲ GRUPĖMS</text:span></text:p>
      <text:p text:style-name="P2712"/>
      <text:p text:style-name="P2713">17. Ant homeopatinio vaistinio preparato pakuotės<text:s/>(vidinės, išorinės) ir pakuotės lapelio aiškiai ir įskaitomai turi būti nurodyta „Homeopatinis vaistinis preparatas“. Šis reikalavimas netaikomas Aprašo 18 punkte nurodytiems homeopatiniams vaistiniams preparatams.</text:p>
      <text:p text:style-name="P2714">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715">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716">18.2. rinkodaros teisės turėtojo, jei reikia – homeopatinio vaistinio<text:s/>preparato gamintojo, pavadinimas ir adresas (jei yra galimybė – telefono ir telefakso numeriai, elektroninio pašto adresas);</text:p>
      <text:p text:style-name="P2717">18.3. vartojimo būdas;</text:p>
      <text:p text:style-name="P2718">18.4. tinkamumo vartoti laikas pagal Aprašo 6.8 punkto reikalavimus;</text:p>
      <text:p text:style-name="P2719">18.5. farmacinė forma (gali<text:s/>būti vartojamas Tarnybos patvirtintas trumpasis standartinis terminas) ir preparato kiekis pakuotėje;</text:p>
      <text:p text:style-name="P2720">18.6. specialios laikymo sąlygos (jei yra);</text:p>
      <text:p text:style-name="P2721">18.7. ypatingi įspėjimai (jei būtina);</text:p>
      <text:p text:style-name="P2722">18.8. serijos numeris;</text:p>
      <text:p text:style-name="P2723">18.9. registracijos pažymėjimo<text:s/>numeris;</text:p>
      <text:p text:style-name="P2724">18.10. užrašas „Homeopatinis vaistinis preparatas be patvirtintų terapinių indikacijų“;</text:p>
      <text:p text:style-name="P2725">18.11. nurodymai:</text:p>
      <text:p text:style-name="P2726">18.11.1. „Prieš vartodami preparatą pasitarkite su gydytoju homeopatu“;</text:p>
      <text:p text:style-name="P2727">18.11.2. „Jei vartojant preparatą simptomai išlieka, kreipkitės į bendrosios praktikos gydytoją“.</text:p>
      <text:p text:style-name="P2728">19. Aprašo 18 punkto reikalavimai taikomi ir antroposofiniams preparatams, išskyrus 18.10 punkto, nes vietoj termino „homeopatinis vaistinis preparatas“ turi būti nurodoma „antroposofinis vaistinis preparatas.</text:p>
      <text:p text:style-name="P2729"><text:span text:style-name="T2730">19</text:span><text:span text:style-name="T2731">1</text:span><text:span text:style-name="T2732">. Ant homeopatinių vaistinių preparatų, registruojamų pagal sveikatos apsaugos ministro patvirtintą Specialios homeopatinių vaistinių preparatų registravimo procedūros aprašą, pakuotės (vidinės, išorinės) ir pakuotės lapelyje papildomai turi<text:s/></text:span><text:span text:style-name="T2733">būti pateikta nuoroda: „Indikacijos pagrįstos tik homeopatijos principais“.</text:span><text:s/></text:p>
      <text:p text:style-name="P2734">Papildyta punktu:</text:p>
      <text:p text:style-name="P2735"><text:span text:style-name="T2736">Nr.<text:s/></text:span><text:a xlink:href="https://www.e-tar.lt/portal/legalAct.html?documentId=TAR.CA3D17EB9807" office:target-frame-name="_top" xlink:show="replace"><text:span text:style-name="T2737">V-56</text:span></text:a><text:span text:style-name="T2738">, 2010-01-22, Žin., 2010, Nr. 13-661 (2010-02-02), i. k. 1102250ISAK000</text:span><text:span text:style-name="T2739">0V-56</text:span></text:p>
      <text:p text:style-name="Normal"/>
      <text:p text:style-name="P2740">20. Ant tradicinių augalinių vaistinių preparatų, kurių rinkodaros teisės suteikiama pagal sveikatos apsaugos ministro patvirtintą Supaprastintos tradicinių augalinių vaistinių preparatų registravimo procedūros aprašą, pakuotės (vidinės,<text:s/>išorinės) ir pakuotės lapelyje papildomai turi būti šios nuorodos:</text:p>
      <text:p text:style-name="P2741">20.1. „Tradicinis augalinis vaistinis preparatas, kurio indikacijos pagrįstos tik ilgalaikiu vartojimu“;</text:p>
      <text:p text:style-name="P2742">20.2. „Jei preparato vartojimas neveiksmingas arba sukelia šalutinį poveikį, nepaminėtą ant pakuotės ar pakuotės lapelyje, būtina pasitarti su gydytoju arba vaistininku“.</text:p>
      <text:p text:style-name="P2743">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744">22. Radiofarmacinių preparatų etiketėje ant išorinės pakuotės (skydo) papildomai turi būti:</text:p>
      <text:p text:style-name="P2745">22.1. išsamiai paaiškinti ant buteliuko nurodyti kodai;</text:p>
      <text:p text:style-name="P2746">22.2. vienos dozės ar buteliuko radioaktyvumas, jei būtina, nustatytu laiku ir data;</text:p>
      <text:p text:style-name="P2747">22.3. kapsulių skaičius, o jeigu tai skystis, – mililitrų kiekis talpyklėje.</text:p>
      <text:p text:style-name="P2748">23. Ant buteliuko turi būti pateikta tokia informacija:</text:p>
      <text:p text:style-name="P2749">23.1. vaistinio preparato pavadinimas arba kodas, tarp jų ir radionuklido pavadinimas arba cheminis simbolis;</text:p>
      <text:p text:style-name="P2750">23.2. serijos numeris bei tinkamumo vartoti laikas;</text:p>
      <text:p text:style-name="P2751">23.3. tarptautinis radioaktyvumą žymintis simbolis;</text:p>
      <text:p text:style-name="P2752">23.4. gamintojo<text:s/>pavadinimas ir adresas;</text:p>
      <text:p text:style-name="P2753">23.5. radioaktyvumo kiekis, kaip nurodyta 22.2 punkte.</text:p>
      <text:p text:style-name="P2754">24. Prie radiofarmacinių preparatų, radionuklidų generatorių, radiofarmacinių preparatų komplektų ar radionuklidų pirmtakų pakuočių turi būti pridėtas išsamus pakuotės<text:s/>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755">25. Retuosius vaistinius preparatus, įrašytus į Bendrijos vaistinių preparatų registrą, leidžiama platinti pakuotėmis, paženklintomis anglų, prancūzų ar vokiečių kalba.</text:p>
      <text:p text:style-name="P2756"/>
      <text:p text:style-name="P2757"><text:span text:style-name="T2758">VI</text:span><text:span text:style-name="T2759">.<text:s/></text:span><text:span text:style-name="T2760">SUPAPRASTINTAS VAISTINIO PREPARATO PAKUOTĖS ŽENKLINIMAS</text:span></text:p>
      <text:p text:style-name="P2761"/>
      <text:p text:style-name="P2762"><text:span text:style-name="T2763">26</text:span><text:span text:style-name="T2764">. Vaistinio preparato pakuotės gali būti ženklinamos supaprastintai, jei vaistinis preparatas atitinka visus šiuos kriterijus:</text:span></text:p>
      <text:p text:style-name="P2765"><text:span text:style-name="T2766">26.1</text:span><text:span text:style-name="T2767">. vaistinio preparato sudėtyje nėra veikliosios medžiagos, įrašytos į Lietuvos Respublikos sveikatos apsaugos ministro 200</text:span><text:span text:style-name="T2768">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769">4-113</text:span></text:a><text:span text:style-name="T2770">);</text:span></text:p>
      <text:p text:style-name="P2771"><text:span text:style-name="T2772">26.2</text:span><text:span text:style-name="T2773">. vaistinis preparatas yra priskirtas receptiniams vaistiniams preparatams ir Lietuvos Respublikos vaistinėms bei asmens sveikatos priežiūros įstaigoms jo parduodama ne daugiau kaip 4 tūkstančiai p</text:span><text:span text:style-name="T2774">akuočių per kalendorinius metus arba vaistinis preparatas yra priskirtas stacionaro vaistiniams preparatams;</text:span></text:p>
      <text:p text:style-name="P2775"><text:span text:style-name="T2776">26.3</text:span><text:span text:style-name="T2777">. vaistinio preparato išorinė, o jei jos nėra, vidinė pakuotė, yra paženklinta kitos EEE valstybės kalba lotyniškais rašmenimis.</text:span></text:p>
      <text:p text:style-name="P2778"><text:span text:style-name="T2779">27</text:span><text:span text:style-name="T2780">. Ant vaistinio preparato, atitinkančio Aprašo 26 punkto kriterijus, išorinių, o jei jų nėra, vidinių pakuočių leidžiama lipdyti etiketes lietuvių kalba. Jas turi teisę lipdyti tik vaistinio preparato gamybos licencijos, išduotos pagal EEE valstybės teisės</text:span><text:span text:style-name="T2781"><text:s/>aktus, suderintus su direktyvos 2001/83/EB 41 straipsnio reikalavimais, turėtojas, nurodytas vaistinio preparato rinkodaros teisės suteikimo byloje.<text:s/></text:span></text:p>
      <text:p text:style-name="P2782"><text:span text:style-name="T2783">28</text:span><text:span text:style-name="T2784">. Pagal supaprastinto ženklinimo reikalavimus ženklinama išorinė, o jei jos nėra, vidinė pakuotė tu</text:span><text:span text:style-name="T2785">ri atitikti šiuos reikalavimus:</text:span></text:p>
      <text:p text:style-name="P2786"><text:span text:style-name="T2787">28.1</text:span><text:span text:style-name="T2788">. etiketėje pateikiama informacija lietuvių kalba turi atitikti Aprašo I–II skyrių reikalavimus bei sutapti su Tarnybos patvirtintu pakuotės ženklinimo tekstu;</text:span></text:p>
      <text:p text:style-name="P2789"><text:span text:style-name="T2790">28.2</text:span><text:span text:style-name="T2791">. užsienio kalba turi būti pateikta bent ši inform</text:span><text:span text:style-name="T2792">acija: vaistinio preparato pavadinimas, stiprumas, farmacinė forma, veikliosios (-iųjų) medžiagos (-ų) pavadinimas (-ai), tinkamumo laikas ir serijos žymuo. Ši informacija užsienio kalba turi visiškai atitikti informaciją lietuvių kalba, kita etikete neužd</text:span><text:span text:style-name="T2793">engta informacija užsienio kalba (jei yra) neturi prieštarauti atitinkamai informacijai lietuvių kalba.</text:span></text:p>
      <text:p text:style-name="P2794"><text:span text:style-name="T2795">29</text:span><text:span text:style-name="T2796">. Jei vidinė pakuotė įdėta į išorinę pakuotę, atitinkančią Aprašo 28 punkto reikalavimus, ji gali būti nepaženklinta lietuvių kalba, jei jos žen</text:span><text:span text:style-name="T2797">klinimas pateiktas lotyniškais rašmenimis ir ta pačia kaip išorinės pakuotės užsienio kalba, o tinkamumo vartoti laikas nurodytas pagal Aprašo 6.8 punkto reikalavimus.<text:s/></text:span></text:p>
      <text:p text:style-name="P2798"><text:span text:style-name="T2799">30</text:span><text:span text:style-name="T2800">. Vaistinio preparato tiekimas rinkai pakuotėmis, paženklintomis pagal supaprasti</text:span><text:span text:style-name="T2801">nto ženklinimo reikalavimus, neatleidžia rinkodaros teisės turėtojo nuo pareigos turėti Tarnybos patvirtintą vidinės pakuotės ženklinimą lietuvių kalba.</text:span><text:s/></text:p>
      <text:p text:style-name="P2802"/>
      <text:p text:style-name="P2803">Papildyta skyriumi:</text:p>
      <text:p text:style-name="P2804"><text:span text:style-name="T2805">Nr.<text:s/></text:span><text:a xlink:href="https://www.e-tar.lt/portal/legalAct.html?documentId=TAR.D7C54500E7BF" office:target-frame-name="_top" xlink:show="replace"><text:span text:style-name="T2806">V-884</text:span></text:a><text:span text:style-name="T2807">, 2009-10-26, Žin., 2009, Nr. 129-5626 (2009-10-29), i. k. 1092250ISAK000V-884</text:span></text:p>
      <text:p text:style-name="Normal"/>
      <text:p text:style-name="P2808"><text:span text:style-name="T2809">7 skyrius.</text:span><text:span text:style-name="T2810"><text:s/>Neteko galios nuo 2013-07-19</text:span></text:p>
      <text:p text:style-name="P2811">Skyriaus naikinimas:</text:p>
      <text:p text:style-name="P2812"><text:span text:style-name="T2813">Nr.<text:s/></text:span><text:a xlink:href="https://www.e-tar.lt/portal/legalAct.html?documentId=TAR.011D9855F3AE" office:target-frame-name="_top" xlink:show="replace"><text:span text:style-name="T2814">V-691</text:span></text:a><text:span text:style-name="T2815">, 2013-07-15, Žin. 2013, Nr. 77-3911 (2013-07-18), i. k. 1132250ISAK000V-691</text:span></text:p>
      <text:p text:style-name="Normal"/>
      <text:p text:style-name="P2816">PATVIRTINTA</text:p>
      <text:p text:style-name="P2817">Lietuvos Respublikos sveikatos apsaugos</text:p>
      <text:p text:style-name="P2818">Ministro 2007 m. liepos 10 d. įsakymu</text:p>
      <text:p text:style-name="P2819">Nr. V-596</text:p>
      <text:p text:style-name="P2820"/>
      <text:p text:style-name="P2821"><text:span text:style-name="T2822">PAGALBINI</text:span><text:span text:style-name="T2823">Ų MEDŽIAGŲ, KURIOS TURI BŪTI NURODOMOS ANT VAISTINIO PREPARATO PAKUOTĖS IR PAKUOTĖS LAPELYJE, SĄRAŠAS</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2">
            <text:p text:style-name="P2835"><text:span text:style-name="T2836">Pavadinimas</text:span></text:p>
          </table:table-cell>
          <table:covered-table-cell/>
          <table:table-cell table:style-name="TableCell2837" table:number-rows-spanned="2">
            <text:p text:style-name="P2838"><text:span text:style-name="T2839">E numeris</text:span></text:p>
          </table:table-cell>
          <table:table-cell table:style-name="TableCell2840" table:number-rows-spanned="2">
            <text:p text:style-name="P2841"><text:span text:style-name="T2842">Vartojimo būdas</text:span></text:p>
          </table:table-cell>
          <table:table-cell table:style-name="TableCell2843" table:number-rows-spanned="2">
            <text:p text:style-name="P2844"><text:span text:style-name="T2845">Minimalus pagalbinės medžiagos kiekis, kai reikia ją nurodyti</text:span></text:p>
          </table:table-cell>
          <table:table-cell table:style-name="TableCell2846" table:number-rows-spanned="2">
            <text:p text:style-name="P2847"><text:span text:style-name="T2848">Informacija pakuotės lapelyje</text:span></text:p>
          </table:table-cell>
          <table:table-cell table:style-name="TableCell2849" table:number-rows-spanned="2">
            <text:p text:style-name="P2850"><text:span text:style-name="T2851">Komentarai</text:span></text:p>
          </table:table-cell>
        </table:table-row>
        <table:table-row table:style-name="TableRow2852">
          <table:table-cell table:style-name="TableCell2853">
            <text:p text:style-name="P2854"><text:span text:style-name="T2855">lietuvių<text:s/></text:span><text:span text:style-name="T2856">kalba</text:span></text:p>
          </table:table-cell>
          <table:table-cell table:style-name="TableCell2857">
            <text:p text:style-name="P2858"><text:span text:style-name="T2859">atitikmuo anglų kalba</text:span></text:p>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row table:style-name="TableRow2865">
          <table:table-cell table:style-name="TableCell2866">
            <text:p text:style-name="P2867">Aprotininas</text:p>
          </table:table-cell>
          <table:table-cell table:style-name="TableCell2868">
            <text:p text:style-name="P2869"><text:span text:style-name="T2870">Aprotinin</text:span></text:p>
          </table:table-cell>
          <table:table-cell table:style-name="TableCell2871">
            <text:p text:style-name="P2872"/>
          </table:table-cell>
          <table:table-cell table:style-name="TableCell2873">
            <text:p text:style-name="P2874">Vietinis</text:p>
          </table:table-cell>
          <table:table-cell table:style-name="TableCell2875">
            <text:p text:style-name="P2876">Bet koks</text:p>
          </table:table-cell>
          <table:table-cell table:style-name="TableCell2877">
            <text:p text:style-name="P2878">Gali sukelti padidėjusio jautrumo ar sunkių alerginių reakcijų.</text:p>
          </table:table-cell>
          <table:table-cell table:style-name="TableCell2879">
            <text:p text:style-name="P2880">Šiuo atveju vietinis vartojimo būdas siejamas su vietomis, iš kurių vaistinis preparatas gali patekti į kraują (pvz.,<text:s/>žaizdomis, kūno ertmėmis).</text:p>
          </table:table-cell>
        </table:table-row>
        <table:table-row table:style-name="TableRow2881">
          <table:table-cell table:style-name="TableCell2882">
            <text:p text:style-name="P2883">Žemės riešutų aliejus</text:p>
          </table:table-cell>
          <table:table-cell table:style-name="TableCell2884">
            <text:p text:style-name="P2885"><text:span text:style-name="T2886">Arachis oil (peanut oil)</text:span></text:p>
          </table:table-cell>
          <table:table-cell table:style-name="TableCell2887">
            <text:p text:style-name="P2888"/>
          </table:table-cell>
          <table:table-cell table:style-name="TableCell2889">
            <text:p text:style-name="P2890">Visi</text:p>
          </table:table-cell>
          <table:table-cell table:style-name="TableCell2891">
            <text:p text:style-name="P2892">Bet koks</text:p>
          </table:table-cell>
          <table:table-cell table:style-name="TableCell2893">
            <text:p text:style-name="P2894">Vaisto sudėtyje yra žemės riešutų aliejaus. Jei esate alergiškas (alergiška) žemės riešutams arba sojai, šio vaisto Jums vartoti negalima.</text:p>
          </table:table-cell>
          <table:table-cell table:style-name="TableCell2895">
            <text:p text:style-name="P2896">Išgryninto žemės riešutų<text:s/>aliejaus sudėtyje gali būti žemės riešutų baltymo. Europos farmakopėjos (PhEur) monografijose baltymo pėdsakų mėginio nėra. Preparato charakteristikų santraukoje (SPC) -kontraindikacija.</text:p>
          </table:table-cell>
        </table:table-row>
        <table:table-row table:style-name="TableRow2897">
          <table:table-cell table:style-name="TableCell2898">
            <text:p text:style-name="P2899">Aspartamas</text:p>
          </table:table-cell>
          <table:table-cell table:style-name="TableCell2900">
            <text:p text:style-name="P2901"><text:span text:style-name="T2902">Aspartame</text:span></text:p>
          </table:table-cell>
          <table:table-cell table:style-name="TableCell2903">
            <text:p text:style-name="P2904">E951</text:p>
          </table:table-cell>
          <table:table-cell table:style-name="TableCell2905">
            <text:p text:style-name="P2906">Geriamasis</text:p>
          </table:table-cell>
          <table:table-cell table:style-name="TableCell2907">
            <text:p text:style-name="P2908">Bet koks</text:p>
          </table:table-cell>
          <table:table-cell table:style-name="TableCell2909">
            <text:p text:style-name="P2910">Sudėtyje yra<text:s/>medžiagos, iš kurios susidaro fenilalaninas. Gali būti kenksmingas sergantiems fenilketonurija.</text:p>
          </table:table-cell>
          <table:table-cell table:style-name="TableCell2911">
            <text:p text:style-name="P2912"/>
          </table:table-cell>
        </table:table-row>
        <table:table-row table:style-name="TableRow2913">
          <table:table-cell table:style-name="TableCell2914">
            <text:p text:style-name="P2915">Azodažikliai, pvz.,</text:p>
          </table:table-cell>
          <table:table-cell table:style-name="TableCell2916">
            <text:p text:style-name="P2917"><text:span text:style-name="T2918">Azo colouring agents:</text:span></text:p>
          </table:table-cell>
          <table:table-cell table:style-name="TableCell2919">
            <text:p text:style-name="P2920"/>
          </table:table-cell>
          <table:table-cell table:style-name="TableCell2921" table:number-rows-spanned="8">
            <text:p text:style-name="P2922">Geriamasis</text:p>
          </table:table-cell>
          <table:table-cell table:style-name="TableCell2923" table:number-rows-spanned="8">
            <text:p text:style-name="P2924">Bet koks</text:p>
          </table:table-cell>
          <table:table-cell table:style-name="TableCell2925" table:number-rows-spanned="8">
            <text:p text:style-name="P2926">Gali sukelti alerginių reakcijų.</text:p>
          </table:table-cell>
          <table:table-cell table:style-name="TableCell2927" table:number-rows-spanned="8">
            <text:p text:style-name="P2928"/>
          </table:table-cell>
        </table:table-row>
        <table:table-row table:style-name="TableRow2929">
          <table:table-cell table:style-name="TableCell2930">
            <text:p text:style-name="P2931">tartrazinas,</text:p>
          </table:table-cell>
          <table:table-cell table:style-name="TableCell2932">
            <text:p text:style-name="P2933"><text:span text:style-name="T2934">for example,</text:span></text:p>
          </table:table-cell>
          <table:table-cell table:style-name="TableCell2935">
            <text:p text:style-name="P2936">E102</text:p>
          </table: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row>
        <table:table-row table:style-name="TableRow2941">
          <table:table-cell table:style-name="TableCell2942">
            <text:p text:style-name="P2943">saulėlydžio geltonasis<text:s/>FCF,</text:p>
          </table:table-cell>
          <table:table-cell table:style-name="TableCell2944">
            <text:p text:style-name="P2945"><text:span text:style-name="T2946">tartrazine,</text:span></text:p>
          </table:table-cell>
          <table:table-cell table:style-name="TableCell2947">
            <text:p text:style-name="P2948">E110</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azorubinas, karmosinas,</text:p>
          </table:table-cell>
          <table:table-cell table:style-name="TableCell2956">
            <text:p text:style-name="P2957"><text:span text:style-name="T2958">sunset yellow FCF,</text:span></text:p>
          </table:table-cell>
          <table:table-cell table:style-name="TableCell2959">
            <text:p text:style-name="P2960">E122</text:p>
          </table: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row>
        <table:table-row table:style-name="TableRow2965">
          <table:table-cell table:style-name="TableCell2966">
            <text:p text:style-name="P2967">amarantas,</text:p>
          </table:table-cell>
          <table:table-cell table:style-name="TableCell2968">
            <text:p text:style-name="P2969"><text:span text:style-name="T2970">azorubine, carmoisine,</text:span></text:p>
          </table:table-cell>
          <table:table-cell table:style-name="TableCell2971">
            <text:p text:style-name="P2972">E123</text:p>
          </table: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row>
        <table:table-row table:style-name="TableRow2977">
          <table:table-cell table:style-name="TableCell2978">
            <text:p text:style-name="P2979">ponso 4R, kochinelas raudonasis A,</text:p>
          </table:table-cell>
          <table:table-cell table:style-name="TableCell2980">
            <text:p text:style-name="P2981"><text:span text:style-name="T2982">amaranth,</text:span></text:p>
          </table:table-cell>
          <table:table-cell table:style-name="TableCell2983">
            <text:p text:style-name="P2984">E124</text:p>
          </table: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row>
        <table:table-row table:style-name="TableRow2989">
          <table:table-cell table:style-name="TableCell2990">
            <text:p text:style-name="P2991">briliantinis juodasis BN, juodasis PN</text:p>
          </table:table-cell>
          <table:table-cell table:style-name="TableCell2992">
            <text:p text:style-name="P2993"><text:span text:style-name="T2994">ponceau 4R, cochineal red A,</text:span></text:p>
          </table:table-cell>
          <table:table-cell table:style-name="TableCell2995">
            <text:p text:style-name="P2996"/>
          </table: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
          </table:table-cell>
          <table:table-cell table:style-name="TableCell3004">
            <text:p text:style-name="P3005"><text:span text:style-name="T3006">brilliant black BN, black PN</text:span></text:p>
          </table:table-cell>
          <table:table-cell table:style-name="TableCell3007">
            <text:p text:style-name="P3008">E151</text:p>
          </table: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row>
        <table:table-row table:style-name="TableRow3013">
          <table:table-cell table:style-name="TableCell3014" table:number-rows-spanned="5">
            <text:p text:style-name="P3015">Benzalkonio chloridas</text:p>
          </table:table-cell>
          <table:table-cell table:style-name="TableCell3016" table:number-rows-spanned="5">
            <text:p text:style-name="P3017"><text:span text:style-name="T3018">Benzalkonium chloride</text:span></text:p>
          </table:table-cell>
          <table:table-cell table:style-name="TableCell3019" table:number-rows-spanned="6">
            <text:p text:style-name="P3020"/>
          </table:table-cell>
          <table:table-cell table:style-name="TableCell3021" table:number-rows-spanned="4">
            <text:p text:style-name="P3022">Akims</text:p>
          </table:table-cell>
          <table:table-cell table:style-name="TableCell3023" table:number-rows-spanned="5">
            <text:p text:style-name="P3024">Bet koks</text:p>
          </table:table-cell>
          <table:table-cell table:style-name="TableCell3025">
            <text:p text:style-name="P3026">Gali sudirginti akis.</text:p>
          </table:table-cell>
          <table:table-cell table:style-name="TableCell3027" table:number-rows-spanned="5">
            <text:p text:style-name="P3028"/>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Turi nepatekti ant minkštųjų kontaktinių lęšių.</text:p>
          </table:table-cell>
          <table:covered-table-cell>
            <text:p text:style-name="P3037"/>
          </table:covered-table-cell>
        </table:table-row>
        <table:table-row table:style-name="TableRow3038">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Prieš vartojimą kontaktinius lęšius reikia išimti (vėl juos galima įdėti<text:s/>ne anksčiau kaip po 15 min.).</text:p>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Keičia minkštųjų kontaktinių lęšių spalvą.</text:p>
          </table:table-cell>
          <table:covered-table-cell>
            <text:p text:style-name="P3055"/>
          </table:covered-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Vietinis</text:p>
          </table:table-cell>
          <table:covered-table-cell>
            <text:p text:style-name="P3062"/>
          </table:covered-table-cell>
          <table:table-cell table:style-name="TableCell3063">
            <text:p text:style-name="P3064">Dirgina, gali sukelti odos reakcijų.</text:p>
          </table:table-cell>
          <table:covered-table-cell>
            <text:p text:style-name="P3065"/>
          </table:covered-table-cell>
        </table:table-row>
        <table:table-row table:style-name="TableRow3066">
          <table:table-cell table:style-name="TableCell3067">
            <text:p text:style-name="P3068"/>
          </table:table-cell>
          <table:table-cell table:style-name="TableCell3069">
            <text:p text:style-name="P3070"/>
          </table:table-cell>
          <table:covered-table-cell>
            <text:p text:style-name="P3071"/>
          </table:covered-table-cell>
          <table:table-cell table:style-name="TableCell3072">
            <text:p text:style-name="P3073">Įkvepiamasis</text:p>
          </table:table-cell>
          <table:table-cell table:style-name="TableCell3074">
            <text:p text:style-name="P3075">10 mikrogramų palenkančioje dozėje</text:p>
          </table:table-cell>
          <table:table-cell table:style-name="TableCell3076">
            <text:p text:style-name="P3077">Gali sukelti bronchų spazmą.</text:p>
          </table:table-cell>
          <table:table-cell table:style-name="TableCell3078">
            <text:p text:style-name="P3079"/>
          </table:table-cell>
        </table:table-row>
        <table:table-row table:style-name="TableRow3080">
          <table:table-cell table:style-name="TableCell3081" table:number-rows-spanned="3">
            <text:p text:style-name="P3082">Benzilo alkoholis</text:p>
          </table:table-cell>
          <table:table-cell table:style-name="TableCell3083" table:number-rows-spanned="3">
            <text:p text:style-name="P3084"><text:span text:style-name="T3085">Benzyl alcohol</text:span></text:p>
          </table:table-cell>
          <table:table-cell table:style-name="TableCell3086" table:number-rows-spanned="3">
            <text:p text:style-name="P3087"/>
          </table:table-cell>
          <table:table-cell table:style-name="TableCell3088" table:number-rows-spanned="3">
            <text:p text:style-name="P3089">Parenterinis</text:p>
          </table:table-cell>
          <table:table-cell table:style-name="TableCell3090" table:number-rows-spanned="2">
            <text:p text:style-name="P3091">Mažiau kaip 90 mg/kg per parą</text:p>
          </table:table-cell>
          <table:table-cell table:style-name="TableCell3092">
            <text:p text:style-name="P3093">Negalima skirti neišnešiotiems kūdikiams ir naujagimiams.</text:p>
          </table:table-cell>
          <table:table-cell table:style-name="TableCell3094">
            <text:p text:style-name="P3095">SPC – „anafilaktoidinių“ vietoj „alerginių“.</text:p>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cell table:style-name="TableCell3102">
            <text:p text:style-name="P3103">Kūdikiams ir vaikams iki 3 metų gali sukelti toksinių ir alerginių reakcijų.</text:p>
          </table:table-cell>
          <table:table-cell table:style-name="TableCell3104">
            <text:p text:style-name="P3105">Informaciniame lapelyje ir<text:s/>SPC nurodomas benzilo alkoholio kiekis (mg) &lt;tūryje&gt;.</text:p>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90 mg/kg per parą</text:p>
          </table:table-cell>
          <table:table-cell table:style-name="TableCell3113">
            <text:p text:style-name="P3114">Negalima skirti neišnešiotiems kūdikiams ir naujagimiams.</text:p>
            <text:p text:style-name="P3115">Dėl mirtinų toksinių reakcijų pavojaus suvartojus daugiau kaip 90 mg/kg benzilo alkoholio per parą šio vaisto negalima<text:s/>skirti kūdikiams ir vaikams iki 3 metų.</text:p>
          </table:table-cell>
          <table:table-cell table:style-name="TableCell3116">
            <text:p text:style-name="P3117">Informaciniame lapelyje ir SPC nurodomas benzilo alkoholio kiekis &lt;tūryje&gt;.</text:p>
          </table:table-cell>
        </table:table-row>
        <table:table-row table:style-name="TableRow3118">
          <table:table-cell table:style-name="TableCell3119">
            <text:p text:style-name="P3120">Benzoinė rūgštis ir benzoatai, pvz.,</text:p>
          </table:table-cell>
          <table:table-cell table:style-name="TableCell3121">
            <text:p text:style-name="P3122"><text:span text:style-name="T3123">Benzoic acid and benzoates,</text:span></text:p>
          </table:table-cell>
          <table:table-cell table:style-name="TableCell3124">
            <text:p text:style-name="P3125">E210 E211 E212</text:p>
          </table:table-cell>
          <table:table-cell table:style-name="TableCell3126">
            <text:p text:style-name="P3127">Vietinis</text:p>
          </table:table-cell>
          <table:table-cell table:style-name="TableCell3128">
            <text:p text:style-name="P3129">Bet koks</text:p>
          </table:table-cell>
          <table:table-cell table:style-name="TableCell3130">
            <text:p text:style-name="P3131">Truputį dirgina odą, akis ir gleivinę</text:p>
          </table:table-cell>
          <table:table-cell table:style-name="TableCell3132">
            <text:p text:style-name="P3133"/>
          </table:table-cell>
        </table:table-row>
        <table:table-row table:style-name="TableRow3134">
          <table:table-cell table:style-name="TableCell3135">
            <text:p text:style-name="P3136">benzoinė rūgštis, natrio benzoatas, kalio benzoatas</text:p>
          </table:table-cell>
          <table:table-cell table:style-name="TableCell3137">
            <text:p text:style-name="P3138"><text:span text:style-name="T3139">for example, benzoic acid, Sodium benzoate, potassium benzoate</text:span></text:p>
          </table:table-cell>
          <table:table-cell table:style-name="TableCell3140">
            <text:p text:style-name="P3141"/>
          </table:table-cell>
          <table:table-cell table:style-name="TableCell3142">
            <text:p text:style-name="P3143">Parenterinis</text:p>
          </table:table-cell>
          <table:table-cell table:style-name="TableCell3144">
            <text:p text:style-name="P3145">Bet koks</text:p>
          </table:table-cell>
          <table:table-cell table:style-name="TableCell3146">
            <text:p text:style-name="P3147">Gali didinti naujagimių geltos riziką.</text:p>
          </table:table-cell>
          <table:table-cell table:style-name="TableCell3148">
            <text:p text:style-name="P3149"/>
          </table:table-cell>
        </table:table-row>
        <table:table-row table:style-name="TableRow3150">
          <table:table-cell table:style-name="TableCell3151">
            <text:p text:style-name="P3152">Bergamočių aliejus Bergaptenas</text:p>
          </table:table-cell>
          <table:table-cell table:style-name="TableCell3153">
            <text:p text:style-name="P3154"><text:span text:style-name="T3155">Bergamot oil Bergapten</text:span></text:p>
          </table:table-cell>
          <table:table-cell table:style-name="TableCell3156">
            <text:p text:style-name="P3157"/>
          </table:table-cell>
          <table:table-cell table:style-name="TableCell3158">
            <text:p text:style-name="P3159">Vietinis</text:p>
          </table:table-cell>
          <table:table-cell table:style-name="TableCell3160">
            <text:p text:style-name="P3161">Bet koks</text:p>
          </table:table-cell>
          <table:table-cell table:style-name="TableCell3162">
            <text:p text:style-name="P3163">Gali<text:s/>didinti jautrumą ultravioletinei (natūraliai ir dirbtinei saulės) šviesai.</text:p>
          </table:table-cell>
          <table:table-cell table:style-name="TableCell3164">
            <text:p text:style-name="P3165">Nurodyti nereikia, kai aliejaus sudėtyje bergapteno nėra.</text:p>
          </table:table-cell>
        </table:table-row>
        <table:table-row table:style-name="TableRow3166">
          <table:table-cell table:style-name="TableCell3167">
            <text:p text:style-name="P3168">Bronopolis</text:p>
          </table:table-cell>
          <table:table-cell table:style-name="TableCell3169">
            <text:p text:style-name="P3170"><text:span text:style-name="T3171">Bronopol</text:span></text:p>
          </table:table-cell>
          <table:table-cell table:style-name="TableCell3172">
            <text:p text:style-name="P3173"/>
          </table:table-cell>
          <table:table-cell table:style-name="TableCell3174">
            <text:p text:style-name="P3175">Vietinis</text:p>
          </table:table-cell>
          <table:table-cell table:style-name="TableCell3176">
            <text:p text:style-name="P3177">Bet koks</text:p>
          </table:table-cell>
          <table:table-cell table:style-name="TableCell3178">
            <text:p text:style-name="P3179">Gali sukelti lokalių odos reakcijų (pvz., kontaktinį dermatitą).</text:p>
          </table:table-cell>
          <table:table-cell table:style-name="TableCell3180">
            <text:p text:style-name="P3181"/>
          </table:table-cell>
        </table:table-row>
        <table:table-row table:style-name="TableRow3182">
          <table:table-cell table:style-name="TableCell3183">
            <text:p text:style-name="P3184">Butilintas<text:s/>hidroksianizolas</text:p>
          </table:table-cell>
          <table:table-cell table:style-name="TableCell3185">
            <text:p text:style-name="P3186"><text:span text:style-name="T3187">Butylated hydroxyanisole</text:span></text:p>
          </table:table-cell>
          <table:table-cell table:style-name="TableCell3188">
            <text:p text:style-name="P3189">E320</text:p>
          </table:table-cell>
          <table:table-cell table:style-name="TableCell3190">
            <text:p text:style-name="P3191">Vietinis</text:p>
          </table:table-cell>
          <table:table-cell table:style-name="TableCell3192">
            <text:p text:style-name="P3193">Bet koks</text:p>
          </table:table-cell>
          <table:table-cell table:style-name="TableCell3194">
            <text:p text:style-name="P3195">Gali sukelti lokalių odos reakcijų (pvz., kontaktinį dermatitą) ar sudirginti akis ir gleivinę.</text:p>
          </table:table-cell>
          <table:table-cell table:style-name="TableCell3196">
            <text:p text:style-name="P3197"/>
          </table:table-cell>
        </table:table-row>
        <table:table-row table:style-name="TableRow3198">
          <table:table-cell table:style-name="TableCell3199">
            <text:p text:style-name="P3200">Butilintas hidroksitoluenas</text:p>
          </table:table-cell>
          <table:table-cell table:style-name="TableCell3201">
            <text:p text:style-name="P3202"><text:span text:style-name="T3203">Bbutylated hydroxytoluene</text:span></text:p>
          </table:table-cell>
          <table:table-cell table:style-name="TableCell3204">
            <text:p text:style-name="P3205">E321</text:p>
          </table:table-cell>
          <table:table-cell table:style-name="TableCell3206">
            <text:p text:style-name="P3207">Vietinis</text:p>
          </table:table-cell>
          <table:table-cell table:style-name="TableCell3208">
            <text:p text:style-name="P3209">Bet koks</text:p>
          </table:table-cell>
          <table:table-cell table:style-name="TableCell3210">
            <text:p text:style-name="P3211">Gali sukelti<text:s/>lokalių odos reakcijų (pvz., kontaktinį dermatitą) ar sudirginti akis ir gleivinę.</text:p>
          </table:table-cell>
          <table:table-cell table:style-name="TableCell3212">
            <text:p text:style-name="P3213"/>
          </table:table-cell>
        </table:table-row>
        <table:table-row table:style-name="TableRow3214">
          <table:table-cell table:style-name="TableCell3215">
            <text:p text:style-name="P3216">Cetostearilo alkoholis, įskaitant cetilo alkoholį</text:p>
          </table:table-cell>
          <table:table-cell table:style-name="TableCell3217">
            <text:p text:style-name="P3218"><text:span text:style-name="T3219">Cetosteryl alcohol including Cetyl alcohol</text:span></text:p>
          </table:table-cell>
          <table:table-cell table:style-name="TableCell3220">
            <text:p text:style-name="P3221"/>
          </table:table-cell>
          <table:table-cell table:style-name="TableCell3222">
            <text:p text:style-name="P3223">Vietinis</text:p>
          </table:table-cell>
          <table:table-cell table:style-name="TableCell3224">
            <text:p text:style-name="P3225">Bet koks</text:p>
          </table:table-cell>
          <table:table-cell table:style-name="TableCell3226">
            <text:p text:style-name="P3227">Gali sukelti lokalių odos reakcijų (pvz., kontaktinį<text:s/>dermatitą).</text:p>
          </table:table-cell>
          <table:table-cell table:style-name="TableCell3228">
            <text:p text:style-name="P3229"/>
          </table:table-cell>
        </table:table-row>
        <table:table-row table:style-name="TableRow3230">
          <table:table-cell table:style-name="TableCell3231">
            <text:p text:style-name="P3232">Chlorokrezolis</text:p>
          </table:table-cell>
          <table:table-cell table:style-name="TableCell3233">
            <text:p text:style-name="P3234"><text:span text:style-name="T3235">Chlorocresol</text:span></text:p>
          </table:table-cell>
          <table:table-cell table:style-name="TableCell3236">
            <text:p text:style-name="P3237"/>
          </table:table-cell>
          <table:table-cell table:style-name="TableCell3238">
            <text:p text:style-name="P3239">Vietinis Parenterinis</text:p>
          </table:table-cell>
          <table:table-cell table:style-name="TableCell3240">
            <text:p text:style-name="P3241">Bet koks</text:p>
          </table:table-cell>
          <table:table-cell table:style-name="TableCell3242">
            <text:p text:style-name="P3243">Gali sukelti alerginių reakcijų.</text:p>
          </table:table-cell>
          <table:table-cell table:style-name="TableCell3244">
            <text:p text:style-name="P3245"/>
          </table:table-cell>
        </table:table-row>
        <table:table-row table:style-name="TableRow3246">
          <table:table-cell table:style-name="TableCell3247" table:number-rows-spanned="3">
            <text:p text:style-name="P3248">Cukrus (sacharozė)</text:p>
          </table:table-cell>
          <table:table-cell table:style-name="TableCell3249" table:number-rows-spanned="3">
            <text:p text:style-name="P3250"><text:span text:style-name="T3251">Sucrose</text:span></text:p>
          </table:table-cell>
          <table:table-cell table:style-name="TableCell3252" table:number-rows-spanned="3">
            <text:p text:style-name="P3253"/>
          </table:table-cell>
          <table:table-cell table:style-name="TableCell3254" table:number-rows-spanned="2">
            <text:p text:style-name="P3255">Geriamasis</text:p>
          </table:table-cell>
          <table:table-cell table:style-name="TableCell3256">
            <text:p text:style-name="P3257">Bet koks</text:p>
          </table:table-cell>
          <table:table-cell table:style-name="TableCell3258">
            <text:p text:style-name="P3259">Jeigu gydytojas Jums yra sakęs, kad netoleruojate kokių nors angliavandenių, kreipkitės į jį prieš<text:s/>pradėdami vartoti Šį vaistą.</text:p>
          </table:table-cell>
          <table:table-cell table:style-name="TableCell3260">
            <text:p text:style-name="P3261">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cell table:style-name="TableCell3267">
            <text:p text:style-name="P3268">5g</text:p>
          </table:table-cell>
          <table:table-cell table:style-name="TableCell3269">
            <text:p text:style-name="P3270">Dozėje yra x g cukraus (sacharozės). Cukriniu diabetu sergantiems pacientams būtina į tai atsižvelgti</text:p>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covered-table-cell>
            <text:p text:style-name="P3276"/>
          </table:covered-table-cell>
          <table:table-cell table:style-name="TableCell3277">
            <text:p text:style-name="P3278">Geriamasis (skysčiai, kietosios pastilės, kramtomosios tabletės)</text:p>
          </table:table-cell>
          <table:table-cell table:style-name="TableCell3279">
            <text:p text:style-name="P3280">Bet koks</text:p>
          </table:table-cell>
          <table:table-cell table:style-name="TableCell3281">
            <text:p text:style-name="P3282">Gali kenkti dantims.</text:p>
          </table:table-cell>
          <table:table-cell table:style-name="TableCell3283">
            <text:p text:style-name="P3284">Informaciją būtina pateikti, tik kai vaistinis<text:s/>preparatas gali būti skirtas vartoti ilgai (pvz., 2 savaites ar ilgiau).</text:p>
          </table:table-cell>
        </table:table-row>
        <table:table-row table:style-name="TableRow3285">
          <table:table-cell table:style-name="TableCell3286">
            <text:p text:style-name="P3287">Dimetilsulfoksidas</text:p>
          </table:table-cell>
          <table:table-cell table:style-name="TableCell3288">
            <text:p text:style-name="P3289"><text:span text:style-name="T3290">Dimethyl sulphoxide</text:span></text:p>
          </table:table-cell>
          <table:table-cell table:style-name="TableCell3291">
            <text:p text:style-name="P3292"/>
          </table:table-cell>
          <table:table-cell table:style-name="TableCell3293">
            <text:p text:style-name="P3294">Vietinis</text:p>
          </table:table-cell>
          <table:table-cell table:style-name="TableCell3295">
            <text:p text:style-name="P3296">Bet koks</text:p>
          </table:table-cell>
          <table:table-cell table:style-name="TableCell3297">
            <text:p text:style-name="P3298">Gali sudirginti odą.</text:p>
          </table:table-cell>
          <table:table-cell table:style-name="TableCell3299">
            <text:p text:style-name="P3300"/>
          </table:table-cell>
        </table:table-row>
        <table:table-row table:style-name="TableRow3301">
          <table:table-cell table:style-name="TableCell3302" table:number-rows-spanned="3">
            <text:p text:style-name="P3303">Etanolis</text:p>
          </table:table-cell>
          <table:table-cell table:style-name="TableCell3304" table:number-rows-spanned="3">
            <text:p text:style-name="P3305"><text:span text:style-name="T3306">Ethanol</text:span></text:p>
          </table:table-cell>
          <table:table-cell table:style-name="TableCell3307" table:number-rows-spanned="3">
            <text:p text:style-name="P3308"/>
          </table:table-cell>
          <table:table-cell table:style-name="TableCell3309" table:number-rows-spanned="3">
            <text:p text:style-name="P3310">Geriamasis Parenterinis</text:p>
          </table:table-cell>
          <table:table-cell table:style-name="TableCell3311">
            <text:p text:style-name="P3312">Mažiau kaip 100 mg dozėje</text:p>
          </table:table-cell>
          <table:table-cell table:style-name="TableCell3313">
            <text:p text:style-name="P3314">Šio vaisto sudėtyje yra mažas<text:s/>etanolio kiekis (mažiau kaip 100 mg &lt;dozėje&gt;) etanolio (alkoholio).</text:p>
          </table:table-cell>
          <table:table-cell table:style-name="TableCell3315">
            <text:p text:style-name="P3316">Teiginys skirtas tėvams ir vaikams nuraminti, kad alkoholio kiekis preparato sudėtyje yra mažas.</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100 mg – 3 g dozėje</text:p>
          </table:table-cell>
          <table:table-cell table:style-name="TableCell3324">
            <text:p text:style-name="P3325">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326" table:number-rows-spanned="2">
            <text:p text:style-name="P3327">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3 g dozėje</text:p>
          </table:table-cell>
          <table:table-cell table:style-name="TableCell3335">
            <text:p text:style-name="P3336">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337">Alkoholio kiekis, esantis šio vaisto sudėtyje, gali keisti kitų vaistų poveikį.</text:p>
            <text:p text:style-name="P3338">Alkoholio kiekis, esantis šio vaisto sudėtyje, gali trikdyti gebėjimą vairuoti ar dirbti su technika.</text:p>
          </table:table-cell>
          <table:covered-table-cell>
            <text:p text:style-name="P3339"/>
          </table:covered-table-cell>
        </table:table-row>
        <table:table-row table:style-name="TableRow3340">
          <table:table-cell table:style-name="TableCell3341">
            <text:p text:style-name="P3342">Fenilalaninas</text:p>
          </table:table-cell>
          <table:table-cell table:style-name="TableCell3343">
            <text:p text:style-name="P3344"><text:span text:style-name="T3345">Phenylalanine</text:span></text:p>
          </table:table-cell>
          <table:table-cell table:style-name="TableCell3346">
            <text:p text:style-name="P3347"/>
          </table:table-cell>
          <table:table-cell table:style-name="TableCell3348">
            <text:p text:style-name="P3349">Visi</text:p>
          </table:table-cell>
          <table:table-cell table:style-name="TableCell3350">
            <text:p text:style-name="P3351">Bet koks</text:p>
          </table:table-cell>
          <table:table-cell table:style-name="TableCell3352">
            <text:p text:style-name="P3353">Šio vaisto sudėtyje yra fenilalanino.<text:s/>Gali būti kenksmingas sergantiems fenilketonurija.</text:p>
          </table:table-cell>
          <table:table-cell table:style-name="TableCell3354">
            <text:p text:style-name="P3355"/>
          </table:table-cell>
        </table:table-row>
        <table:table-row table:style-name="TableRow3356">
          <table:table-cell table:style-name="TableCell3357" table:number-rows-spanned="2">
            <text:p text:style-name="P3358">Formaldehidas</text:p>
          </table:table-cell>
          <table:table-cell table:style-name="TableCell3359" table:number-rows-spanned="2">
            <text:p text:style-name="P3360"><text:span text:style-name="T3361">Formaldehyde</text:span></text:p>
          </table:table-cell>
          <table:table-cell table:style-name="TableCell3362" table:number-rows-spanned="2">
            <text:p text:style-name="P3363"/>
          </table:table-cell>
          <table:table-cell table:style-name="TableCell3364">
            <text:p text:style-name="P3365">Vietinis</text:p>
          </table:table-cell>
          <table:table-cell table:style-name="TableCell3366">
            <text:p text:style-name="P3367">Bet koks</text:p>
          </table:table-cell>
          <table:table-cell table:style-name="TableCell3368">
            <text:p text:style-name="P3369">Gali sukelti lokalių odos reakcijų (pvz., kontaktinį dermatitą).</text:p>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Geriamasis</text:p>
          </table:table-cell>
          <table:table-cell table:style-name="TableCell3378">
            <text:p text:style-name="P3379">Bet koks</text:p>
          </table:table-cell>
          <table:table-cell table:style-name="TableCell3380">
            <text:p text:style-name="P3381">Gali sukelti skrandžio sutrikimų ir viduriavimą.</text:p>
          </table:table-cell>
          <table:table-cell table:style-name="TableCell3382">
            <text:p text:style-name="P3383"/>
          </table:table-cell>
        </table:table-row>
        <table:table-row table:style-name="TableRow3384">
          <table:table-cell table:style-name="TableCell3385" table:number-rows-spanned="3">
            <text:p text:style-name="P3386">Fruktozė</text:p>
          </table:table-cell>
          <table:table-cell table:style-name="TableCell3387" table:number-rows-spanned="3">
            <text:p text:style-name="P3388"><text:span text:style-name="T3389">Fructose</text:span></text:p>
          </table:table-cell>
          <table:table-cell table:style-name="TableCell3390" table:number-rows-spanned="3">
            <text:p text:style-name="P3391"/>
          </table:table-cell>
          <table:table-cell table:style-name="TableCell3392" table:number-rows-spanned="2">
            <text:p text:style-name="P3393">Geriamasis Parenterinis</text:p>
          </table:table-cell>
          <table:table-cell table:style-name="TableCell3394">
            <text:p text:style-name="P3395">Bet koks</text:p>
          </table:table-cell>
          <table:table-cell table:style-name="TableCell3396">
            <text:p text:style-name="P3397">Jeigu gydytojas Jums yra sakęs, kad netoleruojate kokių nors angliavandenių, kreipkitės į jį prieš pradėdami vartoti Šį vaistą.</text:p>
          </table:table-cell>
          <table:table-cell table:style-name="TableCell3398">
            <text:p text:style-name="P3399">Rekomendacija SPC: Šio vaistinio preparato negalima skirti pacientams, kuriems<text:s/>nustatytas retas paveldimas sutrikimas – fruktozės netoleravimas.</text:p>
          </table: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cell table:style-name="TableCell3405">
            <text:p text:style-name="P3406">5g</text:p>
          </table:table-cell>
          <table:table-cell table:style-name="TableCell3407">
            <text:p text:style-name="P3408">Dozėje yra x g fruktozės. Būtina atsižvelgti cukriniu diabetu sergantiems pacientams.</text:p>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Geriamasis (skysčiai, kietosios pastilės, kramtomosios tabletės)</text:p>
          </table:table-cell>
          <table:table-cell table:style-name="TableCell3417">
            <text:p text:style-name="P3418">Bet koks</text:p>
          </table:table-cell>
          <table:table-cell table:style-name="TableCell3419">
            <text:p text:style-name="P3420">Gali kenkti<text:s/>dantims.</text:p>
          </table:table-cell>
          <table:table-cell table:style-name="TableCell3421">
            <text:p text:style-name="P3422">Informaciją būtina pateikti, tik kai vaistinis preparatas gali būti skirtas vartoti ilgai (pvz., 2 savaites ar ilgiau).</text:p>
          </table:table-cell>
        </table:table-row>
        <table:table-row table:style-name="TableRow3423">
          <table:table-cell table:style-name="TableCell3424" table:number-rows-spanned="3">
            <text:p text:style-name="P3425">Galaktozė</text:p>
          </table:table-cell>
          <table:table-cell table:style-name="TableCell3426" table:number-rows-spanned="3">
            <text:p text:style-name="P3427"><text:span text:style-name="T3428">Galactose</text:span></text:p>
          </table:table-cell>
          <table:table-cell table:style-name="TableCell3429" table:number-rows-spanned="3">
            <text:p text:style-name="P3430"/>
          </table:table-cell>
          <table:table-cell table:style-name="TableCell3431">
            <text:p text:style-name="P3432">Parenterinis</text:p>
          </table:table-cell>
          <table:table-cell table:style-name="TableCell3433">
            <text:p text:style-name="P3434">Bet koks</text:p>
          </table:table-cell>
          <table:table-cell table:style-name="TableCell3435">
            <text:p text:style-name="P3436">Jeigu gydytojas Jums yra sakęs, kad netoleruojate kokių nors angliavandenių,<text:s/>kreipkitės į jį prieš pradėdami vartoti Šį vaistą.</text:p>
          </table:table-cell>
          <table:table-cell table:style-name="TableCell3437">
            <text:p text:style-name="P3438">Rekomendacija SPC: Šio vaistinio preparato negalima vartoti pacientams, kuriems nustatytas retas paveldimas sutrikimas – galaktozės netoleravimas, pvz., galaktozemija.</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Geriamasis</text:p>
          </table:table-cell>
          <table:table-cell table:style-name="TableCell3445">
            <text:p text:style-name="P3446">Bet koks</text:p>
          </table:table-cell>
          <table:table-cell table:style-name="TableCell3447">
            <text:p text:style-name="P3448">Jeigu<text:s/>gydytojas Jums yra sakęs, kad netoleruojate kokių nors angliavandenių, kreipkitės į jį prieš pradėdami vartoti Šį vaistą.</text:p>
          </table:table-cell>
          <table:table-cell table:style-name="TableCell3449">
            <text:p text:style-name="P3450">Rekomendacija SPC: Šio vaistinio preparato negalima vartoti pacientams, kuriems nustatytas retas paveldimas sutrikimas – galaktozės</text:p>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table-cell table:style-name="TableCell3455">
            <text:p text:style-name="P3456">Geriamasis Parenterinis</text:p>
          </table:table-cell>
          <table:table-cell table:style-name="TableCell3457">
            <text:p text:style-name="P3458">5g</text:p>
          </table:table-cell>
          <table:table-cell table:style-name="TableCell3459">
            <text:p text:style-name="P3460">Dozėje yra x g galaktozės. Būtina atsižvelgti cukriniu diabetu sergantiems pacientams.</text:p>
          </table:table-cell>
          <table:table-cell table:style-name="TableCell3461">
            <text:p text:style-name="P3462">netoleravimas, pvz., galaktozemija arba gliukozės ir galaktozės malabsorbcija.</text:p>
          </table:table-cell>
        </table:table-row>
        <table:table-row table:style-name="TableRow3463">
          <table:table-cell table:style-name="TableCell3464" table:number-rows-spanned="2">
            <text:p text:style-name="P3465">Glicerolis</text:p>
          </table:table-cell>
          <table:table-cell table:style-name="TableCell3466" table:number-rows-spanned="2">
            <text:p text:style-name="P3467"><text:span text:style-name="T3468">Glycerol</text:span></text:p>
          </table:table-cell>
          <table:table-cell table:style-name="TableCell3469" table:number-rows-spanned="2">
            <text:p text:style-name="P3470"/>
          </table:table-cell>
          <table:table-cell table:style-name="TableCell3471">
            <text:p text:style-name="P3472">Geriamasis</text:p>
          </table:table-cell>
          <table:table-cell table:style-name="TableCell3473">
            <text:p text:style-name="P3474">10 g dozėje</text:p>
          </table:table-cell>
          <table:table-cell table:style-name="TableCell3475">
            <text:p text:style-name="P3476">Gali sukelti<text:s/>galvos skausmą, skrandžio sutrikimų ir viduriavimą.</text:p>
          </table:table-cell>
          <table:table-cell table:style-name="TableCell3477" table:number-rows-spanned="2">
            <text:p text:style-name="P3478"/>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Į tiesiąją žarną</text:p>
          </table:table-cell>
          <table:table-cell table:style-name="TableCell3485">
            <text:p text:style-name="P3486"/>
          </table:table-cell>
          <table:table-cell table:style-name="TableCell3487">
            <text:p text:style-name="P3488">Gali truputį laisvinti vidurius.</text:p>
          </table:table-cell>
          <table:covered-table-cell>
            <text:p text:style-name="P3489"/>
          </table:covered-table-cell>
        </table:table-row>
        <table:table-row table:style-name="TableRow3490">
          <table:table-cell table:style-name="TableCell3491" table:number-rows-spanned="3">
            <text:p text:style-name="P3492">Gliukozė</text:p>
          </table:table-cell>
          <table:table-cell table:style-name="TableCell3493" table:number-rows-spanned="3">
            <text:p text:style-name="P3494"><text:span text:style-name="T3495">Glucose</text:span></text:p>
          </table:table-cell>
          <table:table-cell table:style-name="TableCell3496" table:number-rows-spanned="3">
            <text:p text:style-name="P3497"/>
          </table:table-cell>
          <table:table-cell table:style-name="TableCell3498">
            <text:p text:style-name="P3499">Geriamasis</text:p>
          </table:table-cell>
          <table:table-cell table:style-name="TableCell3500">
            <text:p text:style-name="P3501">Bet koks</text:p>
          </table:table-cell>
          <table:table-cell table:style-name="TableCell3502">
            <text:p text:style-name="P3503">Jeigu gydytojas Jums yra sakęs, kad netoleruojate kokių nors angliavandenių, kreipkitės į jį prieš pradėdami<text:s/>vartoti šį vaistą.</text:p>
          </table:table-cell>
          <table:table-cell table:style-name="TableCell3504">
            <text:p text:style-name="P3505">Rekomendacija SPC: Šio vaistinio preparato negalima vartoti pacientams, kuriems nustatytas retas paveldimas sutrikimas – gliukozės ir galaktozės malabsorbcija.</text:p>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Geriamasis Parenterinis</text:p>
          </table:table-cell>
          <table:table-cell table:style-name="TableCell3512">
            <text:p text:style-name="P3513">5g</text:p>
          </table:table-cell>
          <table:table-cell table:style-name="TableCell3514">
            <text:p text:style-name="P3515">Dozėje yra x g gliukozės. Būtina atsižvelgti<text:s/>cukriniu diabetu sergantiems pacientams.</text:p>
          </table:table-cell>
          <table:table-cell table:style-name="TableCell3516">
            <text:p text:style-name="P3517"/>
          </table:table-cell>
        </table:table-row>
        <table:table-row table:style-name="TableRow3518">
          <table:covered-table-cell>
            <text:p text:style-name="P3519"/>
          </table:covered-table-cell>
          <table:covered-table-cell>
            <text:p text:style-name="P3520"/>
          </table:covered-table-cell>
          <table:covered-table-cell>
            <text:p text:style-name="P3521"/>
          </table:covered-table-cell>
          <table:table-cell table:style-name="TableCell3522">
            <text:p text:style-name="P3523">Geriamasis (skysčiai, kietosios pastilės, kramtomosios tabletės)</text:p>
          </table:table-cell>
          <table:table-cell table:style-name="TableCell3524">
            <text:p text:style-name="P3525">Bet koks</text:p>
          </table:table-cell>
          <table:table-cell table:style-name="TableCell3526">
            <text:p text:style-name="P3527">Gali kenkti dantims.</text:p>
          </table:table-cell>
          <table:table-cell table:style-name="TableCell3528">
            <text:p text:style-name="P3529">Informaciją būtina pateikti, tik kai vaistinis preparatas gali būti skirtas vartoti ilgai (pvz., 2 savaites ar<text:s/>ilgiau).</text:p>
          </table:table-cell>
        </table:table-row>
        <table:table-row table:style-name="TableRow3530">
          <table:table-cell table:style-name="TableCell3531">
            <text:p text:style-name="P3532">Heparinas</text:p>
            <text:p text:style-name="P3533">(kaip pagalbinė medžiaga)</text:p>
          </table:table-cell>
          <table:table-cell table:style-name="TableCell3534">
            <text:p text:style-name="P3535"><text:span text:style-name="T3536">Hepar (as an excipient)</text:span></text:p>
          </table:table-cell>
          <table:table-cell table:style-name="TableCell3537">
            <text:p text:style-name="P3538"/>
          </table:table-cell>
          <table:table-cell table:style-name="TableCell3539">
            <text:p text:style-name="P3540">Parenterinis</text:p>
          </table:table-cell>
          <table:table-cell table:style-name="TableCell3541">
            <text:p text:style-name="P3542">Bet koks</text:p>
          </table:table-cell>
          <table:table-cell table:style-name="TableCell3543">
            <text:p text:style-name="P3544">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3545">
            <text:p text:style-name="P3546"/>
          </table:table-cell>
        </table:table-row>
        <table:table-row table:style-name="TableRow3547">
          <table:table-cell table:style-name="TableCell3548" table:number-rows-spanned="3">
            <text:p text:style-name="P3549">Hidrintas gliukozės sirupas (arba skystasis maltitolis)</text:p>
          </table:table-cell>
          <table:table-cell table:style-name="TableCell3550" table:number-rows-spanned="3">
            <text:p text:style-name="P3551"><text:span text:style-name="T3552">Hydrogenated Glucose syrup (or Maltitol Liquid)</text:span></text:p>
          </table:table-cell>
          <table:table-cell table:style-name="TableCell3553" table:number-rows-spanned="3">
            <text:p text:style-name="P3554"/>
          </table:table-cell>
          <table:table-cell table:style-name="TableCell3555" table:number-rows-spanned="3">
            <text:p text:style-name="P3556">Geriamasis</text:p>
          </table:table-cell>
          <table:table-cell table:style-name="TableCell3557">
            <text:p text:style-name="P3558">Bet koks</text:p>
          </table:table-cell>
          <table:table-cell table:style-name="TableCell3559">
            <text:p text:style-name="P3560">Jeigu gydytojas Jums yra sakęs, kad netoleruojate kokių nors angliavandenių,<text:s/>kreipkitės į jį prieš pradėdami vartoti šį vaistą.</text:p>
          </table:table-cell>
          <table:table-cell table:style-name="TableCell3561">
            <text:p text:style-name="P3562">Rekomendacija SPC: Šio vaistinio preparato negalima vartoti pacientams, kuriems nustatytas retas paveldimas sutrikimas – fruktozės netoleravimas.</text:p>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10 g</text:p>
          </table:table-cell>
          <table:table-cell table:style-name="TableCell3570" table:number-rows-spanned="2">
            <text:p text:style-name="P3571">Gali truputį laisvinti vidurius. 1 g hidrinto<text:s/>gliukozės sirupo energinė vertė – 2,3 kcal.</text:p>
          </table:table-cell>
          <table:table-cell table:style-name="TableCell3572" table:number-rows-spanned="2">
            <text:p text:style-name="P3573"/>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
          </table:table-cell>
          <table:covered-table-cell>
            <text:p text:style-name="P3581"/>
          </table:covered-table-cell>
          <table:covered-table-cell>
            <text:p text:style-name="P3582"/>
          </table:covered-table-cell>
        </table:table-row>
        <table:table-row table:style-name="TableRow3583">
          <table:table-cell table:style-name="TableCell3584" table:number-rows-spanned="3">
            <text:p text:style-name="P3585">Invertuotasis cukrus</text:p>
          </table:table-cell>
          <table:table-cell table:style-name="TableCell3586" table:number-rows-spanned="3">
            <text:p text:style-name="P3587"><text:span text:style-name="T3588">Invert sugar</text:span></text:p>
          </table:table-cell>
          <table:table-cell table:style-name="TableCell3589" table:number-rows-spanned="3">
            <text:p text:style-name="P3590"/>
          </table:table-cell>
          <table:table-cell table:style-name="TableCell3591" table:number-rows-spanned="2">
            <text:p text:style-name="P3592">Geriamasis</text:p>
          </table:table-cell>
          <table:table-cell table:style-name="TableCell3593">
            <text:p text:style-name="P3594">Bet koks</text:p>
          </table:table-cell>
          <table:table-cell table:style-name="TableCell3595">
            <text:p text:style-name="P3596">Jeigu gydytojas Jums yra sakęs, kad netoleruojate kokių nors angliavandenių, kreipkitės į jį prieš pradėdami vartoti šį vaistą.</text:p>
          </table:table-cell>
          <table:table-cell table:style-name="TableCell3597">
            <text:p text:style-name="P3598">Rekomendacija SPC:<text:s/>Šio vaistinio preparato negalima vartoti pacientams, kuriems nustatytas retas paveldimas sutrikimas – fruktozės netoleravimas arba gliukozės ir galaktozės malabsorbcija.</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table-cell table:style-name="TableCell3604">
            <text:p text:style-name="P3605">5g</text:p>
          </table:table-cell>
          <table:table-cell table:style-name="TableCell3606">
            <text:p text:style-name="P3607">Dozėje yra x g fruktozės ir gliukozės mišinio. Būtina atsižvelgti cukriniu<text:s/>diabetu sergantiems pacientams.</text:p>
          </table:table-cell>
          <table:table-cell table:style-name="TableCell3608">
            <text:p text:style-name="P3609"/>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table-cell table:style-name="TableCell3614">
            <text:p text:style-name="P3615">Geriamasis (skysčiai, kietosios pastilės, kramtomosios tabletės)</text:p>
          </table:table-cell>
          <table:table-cell table:style-name="TableCell3616">
            <text:p text:style-name="P3617">Bet koks</text:p>
          </table:table-cell>
          <table:table-cell table:style-name="TableCell3618">
            <text:p text:style-name="P3619">Gali kenkti dantims.</text:p>
          </table:table-cell>
          <table:table-cell table:style-name="TableCell3620">
            <text:p text:style-name="P3621">Informaciją būtina pateikti, tik kai vaistinis preparatas gali būti skirtas vartoti ilgai (pvz., 2 savaites ar ilgiau).</text:p>
          </table:table-cell>
        </table:table-row>
        <table:table-row table:style-name="TableRow3622">
          <table:table-cell table:style-name="TableCell3623" table:number-rows-spanned="3">
            <text:p text:style-name="P3624">Kalis</text:p>
          </table:table-cell>
          <table:table-cell table:style-name="TableCell3625" table:number-rows-spanned="3">
            <text:p text:style-name="P3626"><text:span text:style-name="T3627">Potassium</text:span></text:p>
          </table:table-cell>
          <table:table-cell table:style-name="TableCell3628" table:number-rows-spanned="3">
            <text:p text:style-name="P3629"/>
          </table:table-cell>
          <table:table-cell table:style-name="TableCell3630">
            <text:p text:style-name="P3631">Parenterinis</text:p>
          </table:table-cell>
          <table:table-cell table:style-name="TableCell3632">
            <text:p text:style-name="P3633">Mažiau kaip 1 mmol &lt;dozėje&gt;</text:p>
          </table:table-cell>
          <table:table-cell table:style-name="TableCell3634">
            <text:p text:style-name="P3635">Šio vaisto &lt;dozėje&gt; yra mažiau kaip 1 mmol (39 mg) kalio, t. y. jis beveik neturi reikšmės.</text:p>
          </table:table-cell>
          <table:table-cell table:style-name="TableCell3636">
            <text:p text:style-name="P3637"><text:span text:style-name="T3638">Informacija apie suminį K</text:span><text:span text:style-name="T3639">+</text:span><text:span text:style-name="T3640"><text:s/>kiekį vaistinio preparato sudėtyje.</text:span></text:p>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Parenterinis Geriamasis</text:p>
          </table:table-cell>
          <table:table-cell table:style-name="TableCell3647">
            <text:p text:style-name="P3648">1 mmol dozėje</text:p>
          </table:table-cell>
          <table:table-cell table:style-name="TableCell3649">
            <text:p text:style-name="P3650">Šioje vaisto &lt;dozėje&gt; yra x mmol (arba y mg) kalio. Būtina atsižvelgti, jei sutrikusi inkstų funkcija arba kontroliuojamas kalio kiekis maiste.</text:p>
          </table:table-cell>
          <table:table-cell table:style-name="TableCell3651" table:number-rows-spanned="2">
            <text:p text:style-name="P3652"><text:span text:style-name="T3653">Ypač svarbu pediatri-nėmis dozėmis vartojamiems preparatams, siekiant informuoti jų skiriančius gydytojus ir<text:s/></text:span><text:span text:style-name="T3654">nuraminti tėvus, kad K</text:span><text:span text:style-name="T3655">+<text:s/></text:span><text:span text:style-name="T3656">kiekis mažas.</text:span></text:p>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Parenterinis (į veną)</text:p>
          </table:table-cell>
          <table:table-cell table:style-name="TableCell3663">
            <text:p text:style-name="P3664">30 mmol/1</text:p>
          </table:table-cell>
          <table:table-cell table:style-name="TableCell3665">
            <text:p text:style-name="P3666">Gali sukelti skausmą injekcijos vietoje.</text:p>
          </table:table-cell>
          <table:covered-table-cell>
            <text:p text:style-name="P3667"/>
          </table:covered-table-cell>
        </table:table-row>
        <table:table-row table:style-name="TableRow3668">
          <table:table-cell table:style-name="TableCell3669">
            <text:p text:style-name="P3670">Ksilitolis</text:p>
          </table:table-cell>
          <table:table-cell table:style-name="TableCell3671">
            <text:p text:style-name="P3672"><text:span text:style-name="T3673">Xylitol</text:span></text:p>
          </table:table-cell>
          <table:table-cell table:style-name="TableCell3674">
            <text:p text:style-name="P3675"/>
          </table:table-cell>
          <table:table-cell table:style-name="TableCell3676">
            <text:p text:style-name="P3677">Geriamasis</text:p>
          </table:table-cell>
          <table:table-cell table:style-name="TableCell3678">
            <text:p text:style-name="P3679">10 g</text:p>
          </table:table-cell>
          <table:table-cell table:style-name="TableCell3680">
            <text:p text:style-name="P3681">Gali laisvinti vidurius. 1 g ksilitolio energinė vertė – 2,4 kcal.</text:p>
          </table:table-cell>
          <table:table-cell table:style-name="TableCell3682">
            <text:p text:style-name="P3683"/>
          </table:table-cell>
        </table:table-row>
        <table:table-row table:style-name="TableRow3684">
          <table:table-cell table:style-name="TableCell3685">
            <text:p text:style-name="P3686">Kviečių krakmolas</text:p>
          </table:table-cell>
          <table:table-cell table:style-name="TableCell3687">
            <text:p text:style-name="P3688"><text:span text:style-name="T3689">Wheat Starch</text:span></text:p>
          </table:table-cell>
          <table:table-cell table:style-name="TableCell3690">
            <text:p text:style-name="P3691"/>
          </table:table-cell>
          <table:table-cell table:style-name="TableCell3692">
            <text:p text:style-name="P3693">Geriamasis</text:p>
          </table:table-cell>
          <table:table-cell table:style-name="TableCell3694">
            <text:p text:style-name="P3695">Bet koks</text:p>
          </table:table-cell>
          <table:table-cell table:style-name="TableCell3696">
            <text:p text:style-name="P3697">Tinka sergantiems celiakija. Šio vaisto negalima vartoti kviečiams alergiškiems pacientams (ši liga skiriasi nuo celiakijos).</text:p>
          </table:table-cell>
          <table:table-cell table:style-name="TableCell3698">
            <text:p text:style-name="P3699">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3700">
          <table:table-cell table:style-name="TableCell3701" table:number-rows-spanned="2">
            <text:p text:style-name="P3702">Laktitolis</text:p>
          </table:table-cell>
          <table:table-cell table:style-name="TableCell3703" table:number-rows-spanned="2">
            <text:p text:style-name="P3704"><text:span text:style-name="T3705">Lactitol</text:span></text:p>
          </table:table-cell>
          <table:table-cell table:style-name="TableCell3706" table:number-rows-spanned="2">
            <text:p text:style-name="P3707">E966</text:p>
          </table:table-cell>
          <table:table-cell table:style-name="TableCell3708" table:number-rows-spanned="2">
            <text:p text:style-name="P3709">Geriamasis</text:p>
          </table:table-cell>
          <table:table-cell table:style-name="TableCell3710">
            <text:p text:style-name="P3711">Bet koks</text:p>
          </table:table-cell>
          <table:table-cell table:style-name="TableCell3712">
            <text:p text:style-name="P3713">Jeigu gydytojas Jums yra sakęs, kad netoleruojate kokių nors angliavandenių, kreipkitės į jį prieš pradėdami vartoti šį vaistą.</text:p>
          </table:table-cell>
          <table:table-cell table:style-name="TableCell3714">
            <text:p text:style-name="P371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10 g</text:p>
          </table:table-cell>
          <table:table-cell table:style-name="TableCell3723">
            <text:p text:style-name="P3724">Gali truputį laisvinti vidurius. 1 g laktitolio energinė vertė – 2,1 kcal.</text:p>
          </table:table-cell>
          <table:table-cell table:style-name="TableCell3725">
            <text:p text:style-name="P3726"/>
          </table:table-cell>
        </table:table-row>
        <table:table-row table:style-name="TableRow3727">
          <table:table-cell table:style-name="TableCell3728" table:number-rows-spanned="2">
            <text:p text:style-name="P3729">Laktozė</text:p>
          </table:table-cell>
          <table:table-cell table:style-name="TableCell3730" table:number-rows-spanned="2">
            <text:p text:style-name="P3731"><text:span text:style-name="T3732">Lactose</text:span></text:p>
          </table:table-cell>
          <table:table-cell table:style-name="TableCell3733" table:number-rows-spanned="2">
            <text:p text:style-name="P3734"/>
          </table:table-cell>
          <table:table-cell table:style-name="TableCell3735" table:number-rows-spanned="2">
            <text:p text:style-name="P3736">Geriamasis</text:p>
          </table:table-cell>
          <table:table-cell table:style-name="TableCell3737">
            <text:p text:style-name="P3738">Bet koks</text:p>
          </table:table-cell>
          <table:table-cell table:style-name="TableCell3739">
            <text:p text:style-name="P3740">Jeigu gydytojas Jums yra sakęs, kad netoleruojate kokių nors angliavandenių, kreipkitės į jį prieš pradėdami<text:s/>vartoti šį vaistą.</text:p>
          </table:table-cell>
          <table:table-cell table:style-name="TableCell3741">
            <text:p text:style-name="P3742"><text:span text:style-name="T3743">Rekomendacija SPC: Šio vaistinio preparato negalima vartoti pacientams, kuriems nustatytas retas paveldimas sutrikimas –<text:s/></text:span><text:span text:style-name="T3744">Lapp<text:s/></text:span><text:span text:style-name="T3745">laktazės stygius arba gliukozės ir galaktozės malabsorbcija.</text:span></text:p>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5g</text:p>
          </table:table-cell>
          <table:table-cell table:style-name="TableCell3753">
            <text:p text:style-name="P3754">Dozėje yra x g laktozės (x/2 g gliukozės<text:s/>ir x/2 g galaktozės). Būtina atsižvelgti cukriniu diabetu sergantiems pacientams.</text:p>
          </table:table-cell>
          <table:table-cell table:style-name="TableCell3755">
            <text:p text:style-name="P3756"/>
          </table:table-cell>
        </table:table-row>
        <table:table-row table:style-name="TableRow3757">
          <table:table-cell table:style-name="TableCell3758">
            <text:p text:style-name="P3759">Lanolinas (žr. vilnų riebalai)</text:p>
          </table:table-cell>
          <table:table-cell table:style-name="TableCell3760">
            <text:p text:style-name="P3761"><text:span text:style-name="T3762">Lanolin (see Wool Fat)</text:span></text:p>
          </table:table-cell>
          <table:table-cell table:style-name="TableCell3763">
            <text:p text:style-name="P3764"/>
          </table:table-cell>
          <table:table-cell table:style-name="TableCell3765">
            <text:p text:style-name="P3766">Vietinis</text:p>
          </table:table-cell>
          <table:table-cell table:style-name="TableCell3767">
            <text:p text:style-name="P3768">Bet koks</text:p>
          </table:table-cell>
          <table:table-cell table:style-name="TableCell3769">
            <text:p text:style-name="P3770">Gali sukelti lokalių odos reakcijų (pvz., kontaktinį dermatitą).</text:p>
          </table:table-cell>
          <table:table-cell table:style-name="TableCell3771">
            <text:p text:style-name="P3772"/>
          </table:table-cell>
        </table:table-row>
        <table:table-row table:style-name="TableRow3773">
          <table:table-cell table:style-name="TableCell3774">
            <text:p text:style-name="P3775">Lateksas Natūrali guma<text:s/>(lateksas)</text:p>
          </table:table-cell>
          <table:table-cell table:style-name="TableCell3776">
            <text:p text:style-name="P3777"><text:span text:style-name="T3778">Latex</text:span></text:p>
            <text:p text:style-name="P3779"><text:span text:style-name="T3780">Natural Rubber (latex)</text:span></text:p>
          </table:table-cell>
          <table:table-cell table:style-name="TableCell3781">
            <text:p text:style-name="P3782"/>
          </table:table-cell>
          <table:table-cell table:style-name="TableCell3783">
            <text:p text:style-name="P3784">Visi</text:p>
          </table:table-cell>
          <table:table-cell table:style-name="TableCell3785">
            <text:p text:style-name="P3786">Bet koks</text:p>
          </table:table-cell>
          <table:table-cell table:style-name="TableCell3787">
            <text:p text:style-name="P3788">Šioje vaisto talpyklės sudėtyje yra lateksi-nės gumos. Gali sukelti sunkių alerginių reakcijų.</text:p>
          </table:table-cell>
          <table:table-cell table:style-name="TableCell3789">
            <text:p text:style-name="P3790">Nėra tipinė pagalbinė medžiaga, tačiau įspėjimas laikomas būtinu.</text:p>
          </table:table-cell>
        </table:table-row>
        <table:table-row table:style-name="TableRow3791">
          <table:table-cell table:style-name="TableCell3792" table:number-rows-spanned="3">
            <text:p text:style-name="P3793">Makrogolglicerolio ricinoleatas<text:s/>Makrogolgli-cerolio hidroksistearatas</text:p>
          </table:table-cell>
          <table:table-cell table:style-name="TableCell3794" table:number-rows-spanned="3">
            <text:p text:style-name="P3795"><text:span text:style-name="T3796">Castor oil polyoxyl Castor oil polyoxyl hydrogenated</text:span></text:p>
          </table:table-cell>
          <table:table-cell table:style-name="TableCell3797" table:number-rows-spanned="3">
            <text:p text:style-name="P3798"/>
          </table:table-cell>
          <table:table-cell table:style-name="TableCell3799">
            <text:p text:style-name="P3800">Parenterinis</text:p>
          </table:table-cell>
          <table:table-cell table:style-name="TableCell3801">
            <text:p text:style-name="P3802">Bet koks</text:p>
          </table:table-cell>
          <table:table-cell table:style-name="TableCell3803">
            <text:p text:style-name="P3804">Gali sukelti sunkių alerginių reakcijų.</text:p>
          </table:table-cell>
          <table:table-cell table:style-name="TableCell3805" table:number-rows-spanned="3">
            <text:p text:style-name="P3806"/>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Geriamasis</text:p>
          </table:table-cell>
          <table:table-cell table:style-name="TableCell3813">
            <text:p text:style-name="P3814">Bet koks</text:p>
          </table:table-cell>
          <table:table-cell table:style-name="TableCell3815">
            <text:p text:style-name="P3816">Gali sukelti skrandžio sutrikimų ir viduriavimą</text:p>
          </table:table-cell>
          <table:covered-table-cell>
            <text:p text:style-name="P3817"/>
          </table:covered-table-cell>
        </table:table-row>
        <table:table-row table:style-name="TableRow3818">
          <table:covered-table-cell>
            <text:p text:style-name="P3819"/>
          </table:covered-table-cell>
          <table:covered-table-cell>
            <text:p text:style-name="P3820"/>
          </table:covered-table-cell>
          <table:covered-table-cell>
            <text:p text:style-name="P3821"/>
          </table:covered-table-cell>
          <table:table-cell table:style-name="TableCell3822">
            <text:p text:style-name="P3823">Vietinis</text:p>
          </table:table-cell>
          <table:table-cell table:style-name="TableCell3824">
            <text:p text:style-name="P3825">Bet koks</text:p>
          </table:table-cell>
          <table:table-cell table:style-name="TableCell3826">
            <text:p text:style-name="P3827">Gali<text:s/>sukelti odos reakcijų.</text:p>
          </table:table-cell>
          <table:covered-table-cell>
            <text:p text:style-name="P3828"/>
          </table:covered-table-cell>
        </table:table-row>
        <table:table-row table:style-name="TableRow3829">
          <table:table-cell table:style-name="TableCell3830" table:number-rows-spanned="2">
            <text:p text:style-name="P3831">Maltitolis Izomaltitolis Skystasis maltitolis (žr. hidrintą gliukozės sirupą)</text:p>
          </table:table-cell>
          <table:table-cell table:style-name="TableCell3832" table:number-rows-spanned="2">
            <text:p text:style-name="P3833"><text:span text:style-name="T3834">Maltitol Isomaltitol</text:span></text:p>
            <text:p text:style-name="P3835"><text:span text:style-name="T3836">Maltitol liquid (see Hydrogenated Glucose Syrup)</text:span></text:p>
          </table:table-cell>
          <table:table-cell table:style-name="TableCell3837" table:number-rows-spanned="2">
            <text:p text:style-name="P3838">E965 E953</text:p>
          </table:table-cell>
          <table:table-cell table:style-name="TableCell3839" table:number-rows-spanned="2">
            <text:p text:style-name="P3840">Geriamasis</text:p>
          </table:table-cell>
          <table:table-cell table:style-name="TableCell3841">
            <text:p text:style-name="P3842">Bet koks</text:p>
          </table:table-cell>
          <table:table-cell table:style-name="TableCell3843">
            <text:p text:style-name="P3844">Jeigu gydytojas Jums yra sakęs, kad netoleruojate<text:s/>kokių nors angliavandenių, kreipkitės į jį prieš pradėdami vartoti šį vaistą.</text:p>
          </table:table-cell>
          <table:table-cell table:style-name="TableCell3845">
            <text:p text:style-name="P3846">Rekomendacija SPC: Šio vaistinio preparato negalima vartoti pacientams, kuriems nustatytas retas paveldimas sutrikimas – fruktozės netoleravimas.</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table-cell table:style-name="TableCell3852">
            <text:p text:style-name="P3853">10 g</text:p>
          </table:table-cell>
          <table:table-cell table:style-name="TableCell3854">
            <text:p text:style-name="P3855">Gali truputį laisvinti<text:s/>vidurius. 1 g maltitolio (izomaltitolio) energinė vertė – 2,3 kcal.</text:p>
          </table:table-cell>
          <table:table-cell table:style-name="TableCell3856">
            <text:p text:style-name="P3857"/>
          </table:table-cell>
        </table:table-row>
        <table:table-row table:style-name="TableRow3858">
          <table:table-cell table:style-name="TableCell3859">
            <text:p text:style-name="P3860">Manitolis</text:p>
          </table:table-cell>
          <table:table-cell table:style-name="TableCell3861">
            <text:p text:style-name="P3862"><text:span text:style-name="T3863">Mannitol</text:span></text:p>
          </table:table-cell>
          <table:table-cell table:style-name="TableCell3864">
            <text:p text:style-name="P3865">E421</text:p>
          </table:table-cell>
          <table:table-cell table:style-name="TableCell3866">
            <text:p text:style-name="P3867">Geriamasis</text:p>
          </table:table-cell>
          <table:table-cell table:style-name="TableCell3868">
            <text:p text:style-name="P3869">10 g</text:p>
          </table:table-cell>
          <table:table-cell table:style-name="TableCell3870">
            <text:p text:style-name="P3871">Gali truputį laisvinti vidurius.</text:p>
          </table:table-cell>
          <table:table-cell table:style-name="TableCell3872">
            <text:p text:style-name="P3873"/>
          </table:table-cell>
        </table:table-row>
        <table:table-row table:style-name="TableRow3874">
          <table:table-cell table:style-name="TableCell3875">
            <text:p text:style-name="P3876">Natris</text:p>
          </table:table-cell>
          <table:table-cell table:style-name="TableCell3877">
            <text:p text:style-name="P3878"><text:span text:style-name="T3879">Sodium</text:span></text:p>
          </table:table-cell>
          <table:table-cell table:style-name="TableCell3880">
            <text:p text:style-name="P3881"/>
          </table:table-cell>
          <table:table-cell table:style-name="TableCell3882">
            <text:p text:style-name="P3883">Parenterinis</text:p>
          </table:table-cell>
          <table:table-cell table:style-name="TableCell3884">
            <text:p text:style-name="P3885">Mažiau kaip 1 mmol&lt;dozėjc&gt;</text:p>
          </table:table-cell>
          <table:table-cell table:style-name="TableCell3886">
            <text:p text:style-name="P3887">Šio vaisto &lt;dozėje&gt; yra mažiau kaip 1 mmol (23 mg)<text:s/>natrio, t. y. jis beveik neturi reikšmės.</text:p>
          </table:table-cell>
          <table:table-cell table:style-name="TableCell3888">
            <text:p text:style-name="P3889"><text:span text:style-name="T3890">Informacija apie suminį Na</text:span><text:span text:style-name="T3891">+</text:span><text:span text:style-name="T3892"><text:s/>kiekį vaistinio preparato sudėtyje.</text:span></text:p>
            <text:p text:style-name="P3893"><text:span text:style-name="T3894">Ypač svarbu pediatri-nėmis dozėmis vartojamiems preparatams, siekiant informuoti jų skiriančius gydytojus ir nuraminti tėvus, kad Na</text:span><text:span text:style-name="T3895">+</text:span><text:span text:style-name="T3896"><text:s/>kiekis mažas.</text:span></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Geriamasis Parenterinis</text:p>
          </table:table-cell>
          <table:table-cell table:style-name="TableCell3906">
            <text:p text:style-name="P3907">1 mmol &lt;dozėje&gt;</text:p>
          </table:table-cell>
          <table:table-cell table:style-name="TableCell3908">
            <text:p text:style-name="P3909">Šioje vaisto &lt;dozėje&gt; yra x mmol (arba y mg) natrio. Būtina atsižvelgti, jei kontroliuojamas natrio kiekis maiste.</text:p>
          </table:table-cell>
          <table:table-cell table:style-name="TableCell3910">
            <text:p text:style-name="P3911"/>
          </table:table-cell>
        </table:table-row>
        <table:table-row table:style-name="TableRow3912">
          <table:table-cell table:style-name="TableCell3913" table:number-rows-spanned="4">
            <text:p text:style-name="P3914">Organiniai gyvsidabrio junginiai, pvz., tiomersalis, fenilgyvsidabrio acetatas, fenilgyvsidabrio<text:s/>boratas, fenilgyvsidabrio nitratas</text:p>
          </table:table-cell>
          <table:table-cell table:style-name="TableCell3915" table:number-rows-spanned="4">
            <text:p text:style-name="P3916"><text:span text:style-name="T3917">Organic Mercury compounds, for example, thiomersal, phenylmercuric acetate, phenylmercuric borate, phenylmercuric nitrate</text:span></text:p>
          </table:table-cell>
          <table:table-cell table:style-name="TableCell3918" table:number-rows-spanned="4">
            <text:p text:style-name="P3919"/>
          </table:table-cell>
          <table:table-cell table:style-name="TableCell3920">
            <text:p text:style-name="P3921">Akims</text:p>
          </table:table-cell>
          <table:table-cell table:style-name="TableCell3922">
            <text:p text:style-name="P3923">Bet koks</text:p>
          </table:table-cell>
          <table:table-cell table:style-name="TableCell3924">
            <text:p text:style-name="P3925">Gali sukelti alerginių reakcijų.</text:p>
          </table:table-cell>
          <table:table-cell table:style-name="TableCell3926" table:number-rows-spanned="2">
            <text:p text:style-name="P3927"/>
          </table:table-cell>
        </table:table-row>
        <table:table-row table:style-name="TableRow3928">
          <table:covered-table-cell>
            <text:p text:style-name="P3929"/>
          </table:covered-table-cell>
          <table:covered-table-cell>
            <text:p text:style-name="P3930"/>
          </table:covered-table-cell>
          <table:covered-table-cell>
            <text:p text:style-name="P3931"/>
          </table:covered-table-cell>
          <table:table-cell table:style-name="TableCell3932">
            <text:p text:style-name="P3933">Vietinis</text:p>
          </table:table-cell>
          <table:table-cell table:style-name="TableCell3934">
            <text:p text:style-name="P3935">Bet koks</text:p>
          </table:table-cell>
          <table:table-cell table:style-name="TableCell3936">
            <text:p text:style-name="P3937">Gali sukelti lokalių odos<text:s/>reakcijų, pvz., kontaktinį dermatitą, ir pakeisti odos spalvą.</text:p>
          </table:table-cell>
          <table:covered-table-cell>
            <text:p text:style-name="P3938"/>
          </table:covered-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able:number-rows-spanned="2">
            <text:p text:style-name="P3944">Parenterinis</text:p>
          </table:table-cell>
          <table:table-cell table:style-name="TableCell3945" table:number-rows-spanned="2">
            <text:p text:style-name="P3946">Bet koks</text:p>
          </table:table-cell>
          <table:table-cell table:style-name="TableCell3947">
            <text:p text:style-name="P3948">Šio vaisto sudėtyje yra konservanto (tio-mersalio). Jums / Jūsų vaikui gali pasireikšti alerginė reakcija. Jei Jums / Jūsų vaikui nustatyta alergija, pasakykite<text:s/>gydytojui.</text:p>
          </table:table-cell>
          <table:table-cell table:style-name="TableCell3949">
            <text:p text:style-name="P3950">Žr. Europos vaistų agentūros pranešimą visuomenei, 1999-07-08. Nuoroda: EMEA/20962/99.</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P3958">Jei Jums / Jūsų vaikui yra buvę sveikatos sutrikimų po skiepų, pasakykite gydytojui.</text:p>
          </table:table-cell>
          <table:table-cell table:style-name="TableCell3959">
            <text:p text:style-name="P3960">Papildomas teiginys vakcinoms.</text:p>
          </table:table-cell>
        </table:table-row>
        <table:table-row table:style-name="TableRow3961">
          <table:table-cell table:style-name="TableCell3962">
            <text:p text:style-name="P3963">Parahidroksibenzoatai ir jų<text:s/>esteriai, pvz., etilhidroksibenzoatas, propilhidroksibenzoatas,</text:p>
          </table:table-cell>
          <table:table-cell table:style-name="TableCell3964">
            <text:p text:style-name="P3965"><text:span text:style-name="T3966">Parahydroxybenzoates and their esters, for example, ethyl hydroxybenzoate,</text:span></text:p>
          </table:table-cell>
          <table:table-cell table:style-name="TableCell3967">
            <text:p text:style-name="P3968">E214</text:p>
          </table:table-cell>
          <table:table-cell table:style-name="TableCell3969">
            <text:p text:style-name="P3970">Geriamasis Akims</text:p>
            <text:p text:style-name="P3971">Vietinis</text:p>
          </table:table-cell>
          <table:table-cell table:style-name="TableCell3972">
            <text:p text:style-name="P3973">Bet koks</text:p>
          </table:table-cell>
          <table:table-cell table:style-name="TableCell3974">
            <text:p text:style-name="P3975">Gali sukelti alerginių reakcijų, kurios gali būti uždelstos.</text:p>
          </table:table-cell>
          <table:table-cell table:style-name="TableCell3976">
            <text:p text:style-name="P3977"/>
          </table:table-cell>
        </table:table-row>
        <table:table-row table:style-name="TableRow3978">
          <table:table-cell table:style-name="TableCell3979">
            <text:p text:style-name="P3980">propilhidroksibenzoatas, natrio propilhidroksibenzoatas, metilhidroksibenzoatas, natrio metilhidroksibenzoatas</text:p>
          </table:table-cell>
          <table:table-cell table:style-name="TableCell3981">
            <text:p text:style-name="P3982"><text:span text:style-name="T3983">propylhydroxybenzoate, sodium propylhydroxybenzoate, methylhydroxybenzoate, sodium methylhydroxybenzoate</text:span></text:p>
          </table:table-cell>
          <table:table-cell table:style-name="TableCell3984">
            <text:p text:style-name="P3985">E216</text:p>
            <text:p text:style-name="P3986">E217 E218 E219</text:p>
          </table:table-cell>
          <table:table-cell table:style-name="TableCell3987">
            <text:p text:style-name="P3988">Parenterinis</text:p>
            <text:p text:style-name="P3989">Įkvepiamasis</text:p>
          </table:table-cell>
          <table:table-cell table:style-name="TableCell3990">
            <text:p text:style-name="P3991">Bet koks</text:p>
          </table:table-cell>
          <table:table-cell table:style-name="TableCell3992">
            <text:p text:style-name="P3993">Gali sukelti alerginių reakcijų, kurios gali būti uždelstos, ir išimtiniais atvejais bronchų spazmą.</text:p>
          </table:table-cell>
          <table:table-cell table:style-name="TableCell3994">
            <text:p text:style-name="P3995"/>
          </table:table-cell>
        </table:table-row>
        <table:table-row table:style-name="TableRow3996">
          <table:table-cell table:style-name="TableCell3997">
            <text:p text:style-name="P3998">Peru balzamas</text:p>
          </table:table-cell>
          <table:table-cell table:style-name="TableCell3999">
            <text:p text:style-name="P4000"><text:span text:style-name="T4001">Balsam of Peru</text:span></text:p>
          </table:table-cell>
          <table:table-cell table:style-name="TableCell4002">
            <text:p text:style-name="P4003"/>
          </table:table-cell>
          <table:table-cell table:style-name="TableCell4004">
            <text:p text:style-name="P4005">Vietinis</text:p>
          </table:table-cell>
          <table:table-cell table:style-name="TableCell4006">
            <text:p text:style-name="P4007">Bet koks</text:p>
          </table:table-cell>
          <table:table-cell table:style-name="TableCell4008">
            <text:p text:style-name="P4009">Gali sukelti odos reakcijų.</text:p>
          </table:table-cell>
          <table:table-cell table:style-name="TableCell4010">
            <text:p text:style-name="P4011"/>
          </table:table-cell>
        </table:table-row>
        <table:table-row table:style-name="TableRow4012">
          <table:table-cell table:style-name="TableCell4013" table:number-rows-spanned="2">
            <text:p text:style-name="P4014">Propilenglikolis ir jo esteriai</text:p>
          </table:table-cell>
          <table:table-cell table:style-name="TableCell4015" table:number-rows-spanned="2">
            <text:p text:style-name="P4016"><text:span text:style-name="T4017">Propylene glycol and<text:s/></text:span><text:span text:style-name="T4018">esters</text:span></text:p>
          </table:table-cell>
          <table:table-cell table:style-name="TableCell4019" table:number-rows-spanned="2">
            <text:p text:style-name="P4020"/>
          </table:table-cell>
          <table:table-cell table:style-name="TableCell4021">
            <text:p text:style-name="P4022">Vietinis</text:p>
          </table:table-cell>
          <table:table-cell table:style-name="TableCell4023">
            <text:p text:style-name="P4024">Bet koks</text:p>
          </table:table-cell>
          <table:table-cell table:style-name="TableCell4025">
            <text:p text:style-name="P4026">Gali sudirginti odą.</text:p>
          </table:table-cell>
          <table:table-cell table:style-name="TableCell4027" table:number-rows-spanned="2">
            <text:p text:style-name="P4028"/>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table-cell table:style-name="TableCell4033">
            <text:p text:style-name="P4034">Geriamasis Parenterinis</text:p>
          </table:table-cell>
          <table:table-cell table:style-name="TableCell4035">
            <text:p text:style-name="P4036">Suaugusiesiems 400 mg/kg Vaikams 200 mg/kg</text:p>
          </table:table-cell>
          <table:table-cell table:style-name="TableCell4037">
            <text:p text:style-name="P4038">Gali sukelti panašių simptomų kaip alkoholis.</text:p>
          </table:table-cell>
          <table:covered-table-cell>
            <text:p text:style-name="P4039"/>
          </table:covered-table-cell>
        </table:table-row>
        <table:table-row table:style-name="TableRow4040">
          <table:table-cell table:style-name="TableCell4041">
            <text:p text:style-name="P4042">Sezamų aliejus</text:p>
          </table:table-cell>
          <table:table-cell table:style-name="TableCell4043">
            <text:p text:style-name="P4044"><text:span text:style-name="T4045">Sesame oil</text:span></text:p>
          </table:table-cell>
          <table:table-cell table:style-name="TableCell4046">
            <text:p text:style-name="P4047"/>
          </table:table-cell>
          <table:table-cell table:style-name="TableCell4048">
            <text:p text:style-name="P4049">Visi</text:p>
          </table:table-cell>
          <table:table-cell table:style-name="TableCell4050">
            <text:p text:style-name="P4051">Bet koks</text:p>
          </table:table-cell>
          <table:table-cell table:style-name="TableCell4052">
            <text:p text:style-name="P4053">Retais atvejais gali sukelti sunkių alerginių<text:s/>reakcijų.</text:p>
          </table:table-cell>
          <table:table-cell table:style-name="TableCell4054">
            <text:p text:style-name="P4055"/>
          </table:table-cell>
        </table:table-row>
        <table:table-row table:style-name="TableRow4056">
          <table:table-cell table:style-name="TableCell4057">
            <text:p text:style-name="P4058">Sojų aliejus (įskaitant hidrintą)</text:p>
          </table:table-cell>
          <table:table-cell table:style-name="TableCell4059">
            <text:p text:style-name="P4060"><text:span text:style-name="T4061">Soya oil (and Hydrogenated Soya oil)</text:span></text:p>
          </table:table-cell>
          <table:table-cell table:style-name="TableCell4062">
            <text:p text:style-name="P4063"/>
          </table:table-cell>
          <table:table-cell table:style-name="TableCell4064">
            <text:p text:style-name="P4065">Visi</text:p>
          </table:table-cell>
          <table:table-cell table:style-name="TableCell4066">
            <text:p text:style-name="P4067">Bet koks</text:p>
          </table:table-cell>
          <table:table-cell table:style-name="TableCell4068">
            <text:p text:style-name="P4069">Vaisto sudėtyje yra sojų aliejaus. Jei esate alergiškas (alergiška) žemės riešutams arba sojai, Jums Šio vaisto vartoti negalima.</text:p>
          </table:table-cell>
          <table:table-cell table:style-name="TableCell4070">
            <text:p text:style-name="P4071">Kaip žemės riešutų aliejui.<text:s/>SPC – kontraindikacija</text:p>
          </table:table-cell>
        </table:table-row>
        <table:table-row table:style-name="TableRow4072">
          <table:table-cell table:style-name="TableCell4073" table:number-rows-spanned="2">
            <text:p text:style-name="P4074">Sorbitolis</text:p>
          </table:table-cell>
          <table:table-cell table:style-name="TableCell4075" table:number-rows-spanned="2">
            <text:p text:style-name="P4076"><text:span text:style-name="T4077">Sorbitol</text:span></text:p>
          </table:table-cell>
          <table:table-cell table:style-name="TableCell4078" table:number-rows-spanned="2">
            <text:p text:style-name="P4079">E420</text:p>
          </table:table-cell>
          <table:table-cell table:style-name="TableCell4080">
            <text:p text:style-name="P4081">Geriamasis Parenterinis</text:p>
          </table:table-cell>
          <table:table-cell table:style-name="TableCell4082">
            <text:p text:style-name="P4083">Bet koks</text:p>
          </table:table-cell>
          <table:table-cell table:style-name="TableCell4084">
            <text:p text:style-name="P4085">Jeigu gydytojas Jums yra sakęs, kad netoleruojate kokių nors angliavandenių, kreipkitės į jį prieš pradėdami vartoti Šį vaistą.</text:p>
          </table:table-cell>
          <table:table-cell table:style-name="TableCell4086">
            <text:p text:style-name="P4087">Rekomendacija SPC: Šio vaistinio preparato<text:s/>negalima vartoti pacientams, kuriems nustatytas retas paveldimas sutrikimas – fruktozės netoleravimas.</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Geriamasis</text:p>
          </table:table-cell>
          <table:table-cell table:style-name="TableCell4094">
            <text:p text:style-name="P4095">10 g</text:p>
          </table:table-cell>
          <table:table-cell table:style-name="TableCell4096">
            <text:p text:style-name="P4097">Gali laisvinti vidurius. 1 g sorbitolio energinė vertė – 2,6 kcal.</text:p>
          </table:table-cell>
          <table:table-cell table:style-name="TableCell4098">
            <text:p text:style-name="P4099"/>
          </table:table-cell>
        </table:table-row>
        <table:table-row table:style-name="TableRow4100">
          <table:table-cell table:style-name="TableCell4101">
            <text:p text:style-name="P4102">Sorbo rūgštis ir jos druskos</text:p>
          </table:table-cell>
          <table:table-cell table:style-name="TableCell4103">
            <text:p text:style-name="P4104"><text:span text:style-name="T4105">Sorbic acid and salts</text:span></text:p>
          </table:table-cell>
          <table:table-cell table:style-name="TableCell4106">
            <text:p text:style-name="P4107"/>
          </table:table-cell>
          <table:table-cell table:style-name="TableCell4108">
            <text:p text:style-name="P4109">Vietinis</text:p>
          </table:table-cell>
          <table:table-cell table:style-name="TableCell4110">
            <text:p text:style-name="P4111">Bet<text:s/>koks</text:p>
          </table:table-cell>
          <table:table-cell table:style-name="TableCell4112">
            <text:p text:style-name="P4113">Gali sukelti lokalių odos reakcijų (pvz., kontaktinį dermatitą).</text:p>
          </table:table-cell>
          <table:table-cell table:style-name="TableCell4114">
            <text:p text:style-name="P4115">Sorbo rūgštis ir jos druskos</text:p>
          </table:table-cell>
        </table:table-row>
        <table:table-row table:style-name="TableRow4116">
          <table:table-cell table:style-name="TableCell4117">
            <text:p text:style-name="P4118">Stearilo alkoholis</text:p>
          </table:table-cell>
          <table:table-cell table:style-name="TableCell4119">
            <text:p text:style-name="P4120"><text:span text:style-name="T4121">Stearyl alcohol</text:span></text:p>
          </table:table-cell>
          <table:table-cell table:style-name="TableCell4122">
            <text:p text:style-name="P4123"/>
          </table:table-cell>
          <table:table-cell table:style-name="TableCell4124">
            <text:p text:style-name="P4125">Vietinis</text:p>
          </table:table-cell>
          <table:table-cell table:style-name="TableCell4126">
            <text:p text:style-name="P4127">Bet koks</text:p>
          </table:table-cell>
          <table:table-cell table:style-name="TableCell4128">
            <text:p text:style-name="P4129">Gali sukelti lokalių odos reakcijų (pvz., kontaktinį dermatitą).</text:p>
          </table:table-cell>
          <table:table-cell table:style-name="TableCell4130">
            <text:p text:style-name="P4131"/>
          </table:table-cell>
        </table:table-row>
        <table:table-row table:style-name="TableRow4132">
          <table:table-cell table:style-name="TableCell4133">
            <text:p text:style-name="P4134">Sulfitai, įskaitant<text:s/>metabisulfitus, pvz., sieros dioksidas, natrio sulfitas, natrio-vandenilio sulfitas, natrio metabisulfitas, kalio metabisulfitas, kalio-vandenilio sulfitas</text:p>
          </table:table-cell>
          <table:table-cell table:style-name="TableCell4135">
            <text:p text:style-name="P4136"><text:span text:style-name="T4137">Sulphites including metabisulphites, for example: sulphur dioxide, sodium sulpkite, sodium<text:s/></text:span><text:span text:style-name="T4138">bisulphite, sodium metabisulphite, potassium metabisulphite, potassium bisulphite</text:span></text:p>
          </table:table-cell>
          <table:table-cell table:style-name="TableCell4139">
            <text:p text:style-name="P4140">E220</text:p>
            <text:p text:style-name="P4141">E221 E222 E223 E224 E228</text:p>
          </table:table-cell>
          <table:table-cell table:style-name="TableCell4142">
            <text:p text:style-name="P4143">Geriamasis Parenterinis</text:p>
            <text:p text:style-name="P4144">Įkvepiamasis</text:p>
          </table:table-cell>
          <table:table-cell table:style-name="TableCell4145">
            <text:p text:style-name="P4146">Bet koks</text:p>
          </table:table-cell>
          <table:table-cell table:style-name="TableCell4147">
            <text:p text:style-name="P4148">Retais atvejais gali sukelti sunkių padidėjusio jautrumo reakcijų ir bronchų spazmą.</text:p>
          </table:table-cell>
          <table:table-cell table:style-name="TableCell4149">
            <text:p text:style-name="P4150"/>
          </table:table-cell>
        </table:table-row>
        <table:table-row table:style-name="TableRow4151">
          <table:table-cell table:style-name="TableCell4152">
            <text:p text:style-name="P4153">Vilnų<text:s/>riebalai (lanolinas)</text:p>
          </table:table-cell>
          <table:table-cell table:style-name="TableCell4154">
            <text:p text:style-name="P4155"><text:span text:style-name="T4156">Wool Fat (Lanolin)</text:span></text:p>
          </table:table-cell>
          <table:table-cell table:style-name="TableCell4157">
            <text:p text:style-name="P4158"/>
          </table:table-cell>
          <table:table-cell table:style-name="TableCell4159">
            <text:p text:style-name="P4160">Vietinis</text:p>
          </table:table-cell>
          <table:table-cell table:style-name="TableCell4161">
            <text:p text:style-name="P4162">Bet koks</text:p>
          </table:table-cell>
          <table:table-cell table:style-name="TableCell4163">
            <text:p text:style-name="P4164">Gali sukelti lokalių odos reakcijų (pvz., kontaktinį dermatitą).</text:p>
          </table:table-cell>
          <table:table-cell table:style-name="TableCell4165">
            <text:p text:style-name="P4166"/>
          </table:table-cell>
        </table:table-row>
      </table:table>
      <text:p text:style-name="P4167">______________</text:p>
      <text:p text:style-name="P4168">PATVIRTINTA</text:p>
      <text:p text:style-name="P4169">Lietuvos Respublikos sveikatos apsaugos</text:p>
      <text:p text:style-name="P4170">ministro 2007 m. liepos 10 d. įsakymu</text:p>
      <text:p text:style-name="P4171">Nr. V-596</text:p>
      <text:p text:style-name="P4172"/>
      <text:p text:style-name="P4173"><text:span text:style-name="T4174">VAISTINIO<text:s/></text:span><text:span text:style-name="T4175">PREPARATO RINKODAROS TEISĖS PERLEIDIMO KITAM ASMENIUI TVARKOS APRAŠAS</text:span></text:p>
      <text:p text:style-name="P4176"/>
      <text:p text:style-name="P4177"><text:span text:style-name="T4178">I</text:span><text:span text:style-name="T4179">.<text:s/></text:span><text:span text:style-name="T4180">BENDROSIOS NUOSTATOS</text:span></text:p>
      <text:p text:style-name="P4181"/>
      <text:p text:style-name="P4182">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4183">2. Vaistinio preparato rinkodaros teisė perleidžiama rinkodaros teisės turėtojo ir asmens, kuriam<text:s/>perleidžiama rinkodaros teisė, tarpusavio susitarimu. Perleidžiant rinkodaros teisę, vaistinio preparato rinkodaros ir (ar) registracijos pažymėjimo (toliau – rinkodaros pažymėjimas) sąlygos nesikeičia.</text:p>
      <text:p text:style-name="P4184">3. Vartojamos sąvokos:</text:p>
      <text:p text:style-name="P4185"><text:span text:style-name="T4186">Gavėjas –<text:s/></text:span>juridinis asmuo, kuriam perleidžiama vaistinio preparato rinkodaros teisė. Jis turi būti įsteigtas Europos ekonominės erdvės (EEE) valstybėje.</text:p>
      <text:p text:style-name="P4187"><text:span text:style-name="T4188">Pareiškėjas –<text:s/></text:span>vaistinio preparato rinkodaros teisės turėtojas ar jo atstovas, kuris teikia paraišką ir dokumentus perleisti rinkodaros teisę kitam asmeniui.</text:p>
      <text:p text:style-name="P4189"><text:span text:style-name="T4190">Rinkodaros teisės perleidimas –<text:s/></text:span>procedūra, kurios metu Valstybinės vaistų kontrolės tarnybos prie Sveikatos apsaugos ministerijos (toliau – Tarnyba) sprendimu anksčiau suteikta vaistinio preparato rinkodaros teisė perleidžiama<text:s/>gavėjui, kai pastarasis yra kitas (juridinis) asmuo negu ankstesnis rinkodaros teisės turėtojas.</text:p>
      <text:p text:style-name="P4191">Kitos Apraše vartojamos sąvokos atitinka Lietuvos Respublikos farmacijos įstatyme (Žin., 2006, Nr.<text:s/><text:a xlink:href="https://www.e-tar.lt/portal/lt/legalAct/TAR.FF33B3BF23DD" office:target-frame-name="_blank" xlink:show="new"><text:span text:style-name="T4192">78-3056</text:span></text:a>) vartojamas sąvokas.</text:p>
      <text:p text:style-name="P4193"/>
      <text:p text:style-name="P4194"><text:span text:style-name="T4195">II</text:span><text:span text:style-name="T4196">.<text:s/></text:span><text:span text:style-name="T4197">PARAIŠKOS IR DOKUMENTŲ TEIKIMAS</text:span></text:p>
      <text:p text:style-name="P4198"/>
      <text:p text:style-name="P4199"><text:span text:style-name="T4200">4</text:span><text:span text:style-name="T4201">. Informacija ant pakuotės ir pakuotės lapelyje turi būti įskaitoma, aiški ir nenusitrinanti. Šrifto dydis ant pakuočių turi būti ne mažesnis kaip 7<text:s/></text:span><text:span text:style-name="T4202">spaustuviniai punktai (arba tokio dydžio, kad mažoji raidė būtų ne žemesnė kaip 1,4 mm), pakuotės lapelyje – ne mažesnis kaip 9 spaustuviniai punktai. Tarpas tarp eilučių bazinių linijų turi būti ne mažesnis kaip 3 mm.</text:span><text:s/></text:p>
      <text:p text:style-name="P4203">Punkto pakeitimai:</text:p>
      <text:p text:style-name="P4204"><text:span text:style-name="T4205">Nr.<text:s/></text:span><text:a xlink:href="https://www.e-tar.lt/portal/legalAct.html?documentId=TAR.32632AC7C553" office:target-frame-name="_top" xlink:show="replace"><text:span text:style-name="T4206">V-209</text:span></text:a><text:span text:style-name="T4207">, 2011-03-04, Žin., 2011, Nr. 30-1402 (2011-03-10), i. k. 1112250ISAK000V-209</text:span></text:p>
      <text:p text:style-name="Normal"/>
      <text:p text:style-name="P4208">5. Vaistinio preparato stiprumams ir (ar) farmacinėms formoms, kurios priklauso bendrajai rinkodaros teisei, gali būti pildoma viena paraiška identiškam rinkodaros teisės perleidimui.</text:p>
      <text:p text:style-name="P4209">6. Paraiškoje nurodoma:</text:p>
      <text:p text:style-name="P4210">6.1. vaistinio preparato, kurio rinkodaros teisę siekiama perleisti, pavadinimas, stiprumas, farmacinė forma ir veiklioji medžiaga;</text:p>
      <text:p text:style-name="P4211">6.2.<text:s/>rinkodaros pažymėjimo numeris ir rinkodaros teisės suteikimo data;</text:p>
      <text:p text:style-name="P4212">6.3. pareiškėjo pavadinimas ir adresas;</text:p>
      <text:p text:style-name="P4213">6.4. gavėjo pavadinimas ir adresas;</text:p>
      <text:p text:style-name="P4214">6.5. data, nuo kada gavėjas gali perimti visas su vaistinio preparato rinkodaros teise susijusias pareigas, bet ne vėlesnė kaip 6 mėnesiai po paraiškos perleisti rinkodaros teisę teikimo Tarnybai datos;</text:p>
      <text:p text:style-name="P4215">6.6. asmens kontaktams vardas, pavardė, darbo vieta ir jos adresas, telefono, fakso numeriai, el. paštas;</text:p>
      <text:p text:style-name="P4216">7. Kartu su paraiška pateikiama:</text:p>
      <text:p text:style-name="P4217">7.1. patvirtinimas, kad perleidžiama vaistinio preparato rinkodaros teisės suteikimo ar registravimo byla yra pilnai sukomplektuota ir prieinama arba jos kopija buvo perduota gavėjui;</text:p>
      <text:p text:style-name="P4218">7.2. gavėjo dokumentai, patvirtinantys jo tinkamą pasirengimą vykdyti Farmacijos įstatymo 15 straipsnio nustatytas rinkodaros teisės turėtojo pareigas, kuriuose nurodoma:</text:p>
      <text:p text:style-name="P4219">7.2.1. kvalifikuoto asmens, atsakingo už farmakologinį budrumą, vardas, pavardė, gyvenimo aprašymas, darbo vieta ir jos adresas, telefono, fakso numeriai,<text:s/>el. paštas;</text:p>
      <text:p text:style-name="P4220">7.2.2. EEE valstybėje įsteigtos mokslo tarnybos, kuri kaups informaciją apie tiekiamus rinkai vaistinius preparatus, pavadinimas, adresas, atsakingas asmuo, jo telefono, fakso numeriai, el. paštas;</text:p>
      <text:p text:style-name="P4221">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4222">7.4. jei keitėsi pakuotės dizainas – paženklintų vidinės ir, jei yra, išorinės pakuočių spalvoti maketai ar išklotinės;</text:p>
      <text:p text:style-name="P4223">7.5. elektroninė laikmena, kurioje įrašyti Aprašo 7.3 ir 7.4 (jei yra) punktuose nurodyti dokumentai, identiški pateiktiems rinkodaros teisės perleidimo byloje;</text:p>
      <text:p text:style-name="P4224">7.6. dokumento, patvirtinančio, kad sumokėta nustatyto dydžio valstybės rinkliava, kopija.</text:p>
      <text:p text:style-name="P4225"><text:span text:style-name="T4226">7.7</text:span><text:span text:style-name="T4227">. išsamus numatomos turėti farmakologinio budrumo ir, jei būtina, rizikos valdymo sistemos aprašymas, parengtas vadovaujantis Europos Komis</text:span><text:span text:style-name="T4228">ijos paskelbtų Taisyklių dėl vaistinių preparatų reglamentavimo Europos Sąjungoje 9A tome paskelbtomis Žmonėms skirtų vaistinių preparatų farmakologinio budrumo rekomendacijomis.</text:span><text:s/></text:p>
      <text:p text:style-name="P4229">Papildyta punktu:</text:p>
      <text:p text:style-name="P4230"><text:span text:style-name="T4231">Nr.<text:s/></text:span><text:a xlink:href="https://www.e-tar.lt/portal/legalAct.html?documentId=TAR.32632AC7C553" office:target-frame-name="_top" xlink:show="replace"><text:span text:style-name="T4232">V-209</text:span></text:a><text:span text:style-name="T4233">, 2011-03-04, Žin., 2011, Nr. 30-1402 (2011-03-10), i. k. 1112250ISAK000V-209</text:span></text:p>
      <text:p text:style-name="Normal"/>
      <text:p text:style-name="P4234">8. Paraišką pagal Aprašo 6.5 punktą nurodytą informaciją ir 7.1 punkte nurodytą dokumentą turi pasirašyti pareiškėjas ir gavėjas.</text:p>
      <text:p text:style-name="P4235"/>
      <text:p text:style-name="P4236"><text:span text:style-name="T4237">III</text:span><text:span text:style-name="T4238">.<text:s/></text:span><text:span text:style-name="T4239">PARAIŠKOS IR DOKUMENTŲ NAGRINĖJIMAS IR SPRENDIMO PRIĖMIMAS</text:span></text:p>
      <text:p text:style-name="P4240"/>
      <text:p text:style-name="P4241">9. Tarnyba turi išnagrinėti ir priimti sprendimą dėl rinkodaros teisės perleidimo per 30 dienų nuo reikiamų dokumentų priėmimo.</text:p>
      <text:p text:style-name="P4242">10. Tarnybai paprašius pateikti papildomų duomenų ar<text:s/>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243">11. Tarnyba priima sprendimą patvirtinti vaistinio preparato rinkodaros teisės perleidimą viršininko įsakymu, kuriame nurodoma rinkodaros teisės perleidimo data. Priėmusi tokį sprendimą, Tarnyba:</text:p>
      <text:p text:style-name="P4244">11.1. išduoda gavėjui vaistinio preparato rinkodaros pažymėjimą;</text:p>
      <text:p text:style-name="P4245">11.2. patikslina duomenis Lietuvos Respublikos vaistinių preparatų registre;</text:p>
      <text:p text:style-name="P4246"><text:span text:style-name="T4247">11.3</text:span><text:span text:style-name="T4248">. per 3 darbo dienas po sprendimo priėmimo paskelbia informaciją apie<text:s/></text:span><text:span text:style-name="T4249">tai savo interneto svetainėje.</text:span><text:s/></text:p>
      <text:p text:style-name="P4250">Punkto pakeitimai:</text:p>
      <text:p text:style-name="P4251"><text:span text:style-name="T4252">Nr.<text:s/></text:span><text:a xlink:href="https://www.e-tar.lt/portal/legalAct.html?documentId=TAR.01590C88C0E6" office:target-frame-name="_top" xlink:show="replace"><text:span text:style-name="T4253">V-55</text:span></text:a><text:span text:style-name="T4254">, 2010-01-22, Žin., 2010, Nr. 13-660 (2010-02-02), i. k. 1102250ISAK0000V-55</text:span></text:p>
      <text:p text:style-name="Normal"/>
      <text:p text:style-name="P4255">12. Neigiamas sprendimas priimamas, jei:</text:p>
      <text:p text:style-name="P4256">12.1. pateikti ne visi reikiami dokumentai arba jie neatitinka nustatytų reikalavimų;</text:p>
      <text:p text:style-name="P4257">12.2. paaiškėja, kad buvo pateikta klaidinga informacija;</text:p>
      <text:p text:style-name="P4258">12.3. gavėjas neatitinka Farmacijos įstatymo rinkodaros teisės turėtojui nustatytų reikalavimų.</text:p>
      <text:p text:style-name="P4259">13. Apie priimtą neigiamą sprendimą Tarnyba turi informuoti pareiškėją raštu per dešimt darbo dienų nuo sprendimo priėmimo, nurodydama tokio sprendimo priežastis.</text:p>
      <text:p text:style-name="P4260"/>
      <text:p text:style-name="P4261"><text:span text:style-name="T4262">IV</text:span><text:span text:style-name="T4263">.<text:s/></text:span><text:span text:style-name="T4264">BAIGIAMOSIOS NUOSTATOS</text:span></text:p>
      <text:p text:style-name="P4265"/>
      <text:p text:style-name="P4266">14. Pareiškėjas ir (ar) gavėjas turi teisę teisės aktų nustatyta tvarka apskųsti Tarnybos priimtą sprendimą neleisti perleisti rinkodaros teisės.</text:p>
      <text:p text:style-name="P4267">______________</text:p>
      <text:p text:style-name="Normal"/>
      <text:p text:style-name="Normal"/>
      <text:p text:style-name="P4268"><text:span text:style-name="T4269">PATVIRTINTA</text:span></text:p>
      <text:p text:style-name="P4270">Lietuvos Respublikos sveikatos<text:s/></text:p>
      <text:p text:style-name="P4271">apsaugos ministro 2010 m. sausio 22 d.<text:s/></text:p>
      <text:p text:style-name="P4272">įsakymu Nr. V-56</text:p>
      <text:p text:style-name="P4273"/>
      <text:p text:style-name="P4274"><text:span text:style-name="T4275">SPECIALIOS HOMEOPATINIŲ<text:s/></text:span><text:span text:style-name="T4276">VAISTINIŲ PREPARATŲ REGISTRAVIMO PROCEDŪROS APRAŠAS</text:span></text:p>
      <text:p text:style-name="P4277"/>
      <text:p text:style-name="P4278"><text:span text:style-name="T4279">I</text:span><text:span text:style-name="T4280">.<text:s/></text:span><text:span text:style-name="T4281">BENDROSIOS NUOSTATOS</text:span></text:p>
      <text:p text:style-name="P4282"/>
      <text:p text:style-name="P4283"><text:span text:style-name="T4284">1</text:span><text:span text:style-name="T4285">. Specialios homeopatinių vaistinių preparatų registravimo procedūros aprašas (toliau – Aprašas) nustato homeopatinių vaistinių preparatų, kurie gali būti registruojami<text:s/></text:span><text:span text:style-name="T4286">pagal specialią registravimo procedūrą, kriterijus, ikiklinikinių ir klinikinių tyrimų reikalavimus, paraiškos gauti rinkodaros teisę pagal specialią registravimo procedūrą Lietuvos Respublikoje, dokumentų teikimo tvarką ir farmakologinio budrumo reikalavi</text:span><text:span text:style-name="T4287">mus.</text:span></text:p>
      <text:p text:style-name="P4288"><text:span text:style-name="T4289">2</text:span><text:span text:style-name="T4290">. Pagal specialią homeopatinių vaistinių preparatų registravimo procedūrą gali būti registruojami homeopatiniai vaistiniai preparatai, kurie atitinka šiuos abu kriterijus:</text:span></text:p>
      <text:p text:style-name="P4291"><text:span text:style-name="T4292">2.1</text:span><text:span text:style-name="T4293">. teisėtai vartojami pagal konkrečias indikacijas Europos ekonominės<text:s/></text:span><text:span text:style-name="T4294">erdvės valstybėje (toliau – EEE valstybė) ar valstybėse ir šios homeopatinio vartojimo patirties pakanka įrodyti priimtiną saugumą ir veiksmingumą pagal Aprašo reikalavimus;</text:span></text:p>
      <text:p text:style-name="P4295"><text:span text:style-name="T4296">2.2</text:span><text:span text:style-name="T4297">. vartojami tik lengviems (savaime praeinantiems) ligos simptomams bei būkl</text:span><text:span text:style-name="T4298">ėms palengvinti. Jiems priskiriami simptomai arba būklės, kuriuos saugiai galima palengvinti ar imtis jų profilaktikos be gydytojo priežiūros ar intervencijos.</text:span></text:p>
      <text:p text:style-name="P4299"><text:span text:style-name="T4300">3</text:span><text:span text:style-name="T4301">. Šiame Apraše vartojamos sąvokos:</text:span></text:p>
      <text:p text:style-name="P4302"><text:span text:style-name="T4303">Homeopatinė žaliava</text:span><text:span text:style-name="T4304"><text:s/>– tai medžiagos, produktai ir home</text:span><text:span text:style-name="T4305">opatiniai ruošiniai, skirti homeopatiniams preparatams gaminti. Žaliavos kokybė turi atitikti Europos farmakopėjos, o jei joje nėra, oficialių galiojančių EEE valstybių farmakopėjų reikalavimus.</text:span></text:p>
      <text:p text:style-name="P4306"><text:span text:style-name="T4307">Potencija<text:s/></text:span><text:span text:style-name="T4308">– tai vaistinės medžiagos skiedimo laipsnis.</text:span></text:p>
      <text:p text:style-name="P4309"><text:span text:style-name="T4310">Kitos<text:s/></text:span><text:span text:style-name="T4311">Apraše vartojamos sąvokos atitinka Lietuvos Respublikos farmacijos įstatyme (Žin., 2006, Nr.<text:s/></text:span><text:a xlink:href="https://www.e-tar.lt/portal/lt/legalAct/TAR.FF33B3BF23DD" office:target-frame-name="_blank" xlink:show="new"><text:span text:style-name="T4312">78-3056</text:span></text:a><text:span text:style-name="T4313">) vartojamas sąvokas.</text:span></text:p>
      <text:p text:style-name="P4314"/>
      <text:p text:style-name="P4315"><text:span text:style-name="T4316">II</text:span><text:span text:style-name="T4317">.<text:s/></text:span><text:span text:style-name="T4318">DOKUMENTAI, REIKALINGI SUTEIKTI RINKOD</text:span><text:span text:style-name="T4319">AROS TEISĘ</text:span></text:p>
      <text:p text:style-name="P4320"/>
      <text:p text:style-name="P4321"><text:span text:style-name="T4322">4</text:span><text:span text:style-name="T4323">. Asmuo, norėdamas gauti homeopatinio vaistinio preparato rinkodaros teisę Lietuvos Respublikoje pagal specialią homeopatinių vaistinių preparatų registravimo procedūrą, turi pateikti Valstybinei vaistų kontrolės tarnybai prie Lietuvos Res</text:span><text:span text:style-name="T4324">publikos sveikatos apsaugos ministerijos (toliau – Tarnyba) registravimo bylą, kurioje būtų paraiška ir Aprašo 7 punkte nurodyti dokumentai bei informacija (duomenys).</text:span></text:p>
      <text:p text:style-name="P4325"><text:span text:style-name="T4326">5</text:span><text:span text:style-name="T4327">. Skirtingoms homeopatinio vaistinio preparato farmacinėms formoms ir (ar) potencij</text:span><text:span text:style-name="T4328">oms pateikiamos atskiros paraiškos.</text:span></text:p>
      <text:p text:style-name="P4329"><text:span text:style-name="T4330">6</text:span><text:span text:style-name="T4331">. Paraiška teikiama vadovaujantis sveikatos apsaugos ministro patvirtinto Supaprastintos homeopatinių vaistinių preparatų registravimo procedūros aprašo 6 punkte nurodyta forma.</text:span></text:p>
      <text:p text:style-name="P4332"><text:span text:style-name="T4333">7</text:span><text:span text:style-name="T4334">. Kartu su paraiška pateikiami:</text:span></text:p>
      <text:p text:style-name="P4335"><text:span text:style-name="T4336">7.1</text:span><text:span text:style-name="T4337">. sveikatos apsaugos ministro patvirtintų Vaistinių preparatų rinkodaros teisės suteikimo taisyklių (toliau – Taisyklės) 6.1–6.11 (išskyrus 6.10 punkte nurodytas eksperto ikiklinikines ir klinikines santraukas), 6.13, 6.15–6.24, 6.26, 6.27 punktuose i</text:span><text:span text:style-name="T4338">r Aprašo III, IV skyriuose nurodyta informacija (duomenys) bei dokumentai;</text:span></text:p>
      <text:p text:style-name="P4339"><text:span text:style-name="T4340">7.2.</text:span><text:span text:style-name="T4341"><text:s/>Neteko galios nuo 2011-03-11</text:span></text:p>
      <text:p text:style-name="P4342">Punkto naikinimas:</text:p>
      <text:p text:style-name="P4343"><text:span text:style-name="T4344">Nr.<text:s/></text:span><text:a xlink:href="https://www.e-tar.lt/portal/legalAct.html?documentId=TAR.32632AC7C553" office:target-frame-name="_top" xlink:show="replace"><text:span text:style-name="T4345">V-209</text:span></text:a><text:span text:style-name="T4346">, 2011-03-04, Žin. 2011, Nr.<text:s/></text:span><text:span text:style-name="T4347">30-1402 (2011-03-10), i. k. 1112250ISAK000V-209</text:span></text:p>
      <text:p text:style-name="Normal"/>
      <text:p text:style-name="P4348"><text:span text:style-name="T4349">8</text:span><text:span text:style-name="T4350">. Paraiška, kartu teikiami dokumentai ir informacija (duomenys) turi būti parengti ir pateikti:</text:span></text:p>
      <text:p text:style-name="P4351"><text:span text:style-name="T4352">8.1</text:span><text:span text:style-name="T4353">. vadovaujantis sveikatos apsaugos ministro patvirtintais Vaistinių preparatų analitinių, farmakoto</text:span><text:span text:style-name="T4354">ksikologinių ir klinikinių tyrimų standartų ir protokolų (toliau – Vaistinių preparatų tyrimų standartai ir protokolai), išskyrus 30.4–30.8 ir 34–37 punktus (4, 5 moduliai), reikalavimais. Rengiant kokybės dokumentus ir informaciją (3 modulis), papildomai<text:s/></text:span><text:span text:style-name="T4355">turi būti taikomi Vaistinių preparatų tyrimų standartų ir protokolų 67.1 punkto reikalavimai;</text:span></text:p>
      <text:p text:style-name="P4356"><text:span text:style-name="T4357">8.2</text:span><text:span text:style-name="T4358">. vadovaujantis Aprašo 9–16 punktais;</text:span></text:p>
      <text:p text:style-name="P4359"><text:span text:style-name="T4360">8.3</text:span><text:span text:style-name="T4361">. vietoj Vaistinių preparatų tyrimų standartuose ir protokoluose pateiktų nuorodų į neklinikinius ir klinikini</text:span><text:span text:style-name="T4362">us protokolus, apžvalgas, santraukas ir kitus dokumentus bei informaciją (duomenis) turi būti pateikiamos atitinkamos nuorodos į Aprašo 10, 11 ir 13–16 punktų dokumentus bei informaciją (duomenis);</text:span></text:p>
      <text:p text:style-name="P4363"><text:span text:style-name="T4364">8.4</text:span><text:span text:style-name="T4365">. preparato charakteristikų santrauka turi būti par</text:span><text:span text:style-name="T4366">engta pagal Taisyklių 17 punkto reikalavimus, išskyrus 17.5.3 punktą, jei nepateikiami saugumo duomenys vadovaujantis Aprašo 12 punktu. Joje papildomai turi būti nuoroda „Indikacijos pagrįstos tik homeopatijos principais.“</text:span><text:s/></text:p>
      <text:p text:style-name="P4367">Punkto pakeitimai:</text:p>
      <text:p text:style-name="P4368"><text:span text:style-name="T4369">Nr.<text:s/></text:span><text:a xlink:href="https://www.e-tar.lt/portal/legalAct.html?documentId=TAR.32632AC7C553" office:target-frame-name="_top" xlink:show="replace"><text:span text:style-name="T4370">V-209</text:span></text:a><text:span text:style-name="T4371">, 2011-03-04, Žin., 2011, Nr. 30-1402 (2011-03-10), i. k. 1112250ISAK000V-209</text:span></text:p>
      <text:p text:style-name="Normal"/>
      <text:p text:style-name="P4372"><text:span text:style-name="T4373">III</text:span><text:span text:style-name="T4374">.<text:s/></text:span><text:span text:style-name="T4375">IKIKLINIKINIŲ TYRIMŲ REIKALAVIMAI</text:span></text:p>
      <text:p text:style-name="P4376"/>
      <text:p text:style-name="P4377"><text:span text:style-name="T4378">9</text:span><text:span text:style-name="T4379">. Pareiškėjas turi pateikti ikiklinikinių<text:s/></text:span><text:span text:style-name="T4380">tyrimų informaciją (duomenis) apie veikliosios medžiagos (-ų), iš kurios (-ių) gaminama teikiamo registruoti homeopatinio vaistinio preparato homeopatinė žaliava, toksikologines savybes (toksiškumą, genotoksiškumą, toksinį poveikį reprodukcinei funkcijai i</text:span><text:span text:style-name="T4381">r vystymuisi, vietinį toleravimą).</text:span></text:p>
      <text:p text:style-name="P4382"><text:span text:style-name="T4383">10</text:span><text:span text:style-name="T4384">. Registracijos bylos 2 modulyje pateikiamas ikiklinikinio eksperto, atitinkančio Taisyklių 12 punkto reikalavimus, paruoštas ikiklinikinis vertinimas, kuriame turi būti įvertinta pagal Aprašo 11 punktą pateikta inf</text:span><text:span text:style-name="T4385">ormacija (duomenys) ir paaiškinta, kaip ši informacija (duomenys) įrodo priimtiną homeopatinio vaistinio preparato saugumą. Jei saugumą įrodanti informacija (duomenys) nepateikiama, ikiklinikiniame vertinime pateikiamas patvirtinimas, kad homeopatinis vais</text:span><text:span text:style-name="T4386">tinis preparatas atitinka vieną iš Aprašo 12 punkto kriterijų, o jei taikomas Aprašo 12.4 punktas, papildomai paaiškinama, kodėl pateikti toksikologinę informaciją netikslinga.</text:span></text:p>
      <text:p text:style-name="P4387"><text:span text:style-name="T4388">11</text:span><text:span text:style-name="T4389">. Registracijos bylos 4 modulyje pateikiama mokslinė ikiklinikinių tyrimų</text:span><text:span text:style-name="T4390"><text:s/>informacija (duomenys) (pvz., mokslinių tyrimų protokolai, mokslinių straipsnių kopijos), kurios turi pakakti įrodyti, kad homeopatinis vaistinis preparatas yra saugus. Jei reikia, papildomai gali būti pateikiama kitokia nei mokslinė informacija (duomenys</text:span><text:span text:style-name="T4391">). Jei preparatas atitinka Aprašo 12.4 punktą, turi būti pateikta informacija (duomenys), pagrindžianti, kad preparato sudėtyje homeopatinių žaliavų praskiedimas yra tokio laipsnio, kad pateikti toksikologinę informaciją netikslinga.</text:span></text:p>
      <text:p text:style-name="P4392"><text:span text:style-name="T4393">12</text:span><text:span text:style-name="T4394">.</text:span><text:span text:style-name="T4395"><text:s/></text:span><text:span text:style-name="T4396">Pareiškėjas ga</text:span><text:span text:style-name="T4397">li nepateikti duomenų apie homeopatinio vaistinio preparato, teikiamo registruoti pagal specialią registravimo procedūrą, saugumą, jei jis atitinka bent vieną iš šių kriterijų:</text:span></text:p>
      <text:p text:style-name="P4398"><text:span text:style-name="T4399">12.1</text:span><text:span text:style-name="T4400">. tai geriamasis homeopatinis vaistinis preparatas, pagamintas iš maistui</text:span><text:span text:style-name="T4401"><text:s/>naudojamų medžiagų;</text:span></text:p>
      <text:p text:style-name="P4402"><text:span text:style-name="T4403">12.2</text:span><text:span text:style-name="T4404">. pagamintas iš homeopatinės žaliavos, kuri nėra biologinės kilmės ir įeina į ne mažesnės potencijos homeopatinių vaistinių preparatų arba kitų nereceptinių vaistinių preparatų, įrašytų į Lietuvos Respublikos vaistinių preparat</text:span><text:span text:style-name="T4405">ų registrą, sudėtį;</text:span></text:p>
      <text:p text:style-name="P4406"><text:span text:style-name="T4407">12.3</text:span><text:span text:style-name="T4408">. pagamintas iš mineralinės ar augalinės (ne biologinės) kilmės homeopatinės žaliavos, kurios praskiedimo laipsnis didesnis nei 1/10</text:span><text:span text:style-name="T4409">23</text:span><text:span text:style-name="T4410">;</text:span></text:p>
      <text:p text:style-name="P4411"><text:span text:style-name="T4412">12.4</text:span><text:span text:style-name="T4413">. jei preparatas pagamintas iš homeopatinės žaliavos, kurios praskiedimo laipsnis ma</text:span><text:span text:style-name="T4414">žesnis, nei nurodyta Aprašo 12.3 punkte, bet nėra galimybės pateikti saugumą patvirtinančių duomenų, nes preparate esantis žaliavos kiekis teoriškai ir praktiškai pavojaus saugumui nekelia.</text:span></text:p>
      <text:p text:style-name="P4415"><text:span text:style-name="T4416">13</text:span><text:span text:style-name="T4417">. Jei pareiškėjas nepateikia saugumą įrodančios informacij</text:span><text:span text:style-name="T4418">os (duomenų), registravimo byloje vietoj 4 modulio jis turi pateikti rašytinį pareiškimą ir įrodymus, kad paraiškoje nurodytas vaistinis preparatas atitinka vieną iš Aprašo 12 punkto kriterijų.</text:span></text:p>
      <text:p text:style-name="P4419"/>
      <text:p text:style-name="P4420"><text:span text:style-name="T4421">IV</text:span><text:span text:style-name="T4422">.<text:s/></text:span><text:span text:style-name="T4423">KLINIKINIŲ TYRIMŲ REIKALAVIMAI</text:span></text:p>
      <text:p text:style-name="P4424"/>
      <text:p text:style-name="P4425"><text:span text:style-name="T4426">14</text:span><text:span text:style-name="T4427">. Pareiškėjas</text:span><text:span text:style-name="T4428"><text:s/>turi pateikti klinikinių tyrimų informaciją (duomenis) apie teikiamo registruoti homeopatinio vaistinio preparato veiksmingumą.</text:span></text:p>
      <text:p text:style-name="P4429"><text:span text:style-name="T4430">15</text:span><text:span text:style-name="T4431">. Registracijos bylos 2 modulyje pateikiamas klinikinio eksperto, atitinkančio Taisyklių 12 punkto reikalavimus, paruošta</text:span><text:span text:style-name="T4432">s klinikinis vertinimas, kuriame turi būti įvertinta pagal Aprašo 16 punktą pateikta informacija (duomenys) ir paaiškinta, kaip ši informacija (duomenys) įrodo priimtiną homeopatinio vaistinio preparato veiksmingumą ir homeopatinio vaistinio preparato sudė</text:span><text:span text:style-name="T4433">ties racionalumą (jei jo sudėtyje yra daugiau nei viena veiklioji medžiaga) pagal kiekvieną siūlomą homeopatinę indikaciją. Jei homeopatinio vaistinio preparato veiksmingumas grindžiamas atskirų veikliųjų medžiagų veiksmingumo įrodymais, turi būti paaiškin</text:span><text:span text:style-name="T4434">ta, kaip ši informacija (duomenys) įrodo gatavo preparato veiksmingumą pagal siūlomą indikaciją.</text:span></text:p>
      <text:p text:style-name="P4435"><text:span text:style-name="T4436">16</text:span><text:span text:style-name="T4437">. Registracijos bylos 5 modulyje turi būti aprašyta homeopatinė gydymo patirtis ir pateikta mokslinė klinikinių tyrimų informacija (duomenys) (pvz., moks</text:span><text:span text:style-name="T4438">linių tyrimų protokolai, mokslinių straipsnių kopijos, nuorodos į farmakopėjų monografijas, į<text:s/></text:span><text:span text:style-name="T4439">Materia Medica</text:span><text:span text:style-name="T4440">, homeopatinių bandymų rezultatai), kurios turi pakakti įrodyti, kad homeopatinis vaistinis preparatas yra veiksmingas vartojant jį pagal nurodytas<text:s/></text:span><text:span text:style-name="T4441">homeopatines indikacijas. Jei homeopatinio vaistinio preparato sudėtyje yra daugiau nei viena veiklioji medžiaga, turi būti pateikti įrodymai, kad jo sudėtis racionali (turi būti pagrįstas veikliųjų medžiagų naudojimas derinyje, praskiedimo laipsnis, farma</text:span><text:span text:style-name="T4442">cinė forma ir vartojimo būdas, pateikta preparato sandaros istorija ir, jei yra, homeopatiniai bandymai, susiję su visu deriniu). Jei gatavo preparato veiksmingumas grindžiamas atskirų veikliųjų medžiagų veiksmingumo įrodymais, turi būti pateikta kiekvieno</text:span><text:span text:style-name="T4443">s šios medžiagos veiksmingumą ir šio veiksmingumo atitiktį gatavo preparato indikacijai įrodanti informacija (duomenys). Jei reikia, papildomai gali būti pateikiama kitokia nei mokslinė informacija (duomenys).</text:span></text:p>
      <text:p text:style-name="P4444"/>
      <text:p text:style-name="P4445"><text:span text:style-name="T4446">V</text:span><text:span text:style-name="T4447">.<text:s/></text:span><text:span text:style-name="T4448">BAIGIAMOSIOS NUOSTATOS</text:span></text:p>
      <text:p text:style-name="P4449"/>
      <text:p text:style-name="P4450"><text:span text:style-name="T4451">17</text:span><text:span text:style-name="T4452">.<text:s/></text:span><text:span text:style-name="T4453">Suteikus rinkodaros teisę, išduodamas homeopatinio vaistinio preparato registracijos pažymėjimas.</text:span></text:p>
      <text:p text:style-name="P4454"><text:span text:style-name="T4455">18</text:span><text:span text:style-name="T4456">. Rinkodaros teisės turėtojas turi vykdyti visas Farmacijos įstatymo ir kitų teisės aktų nustatytas pareigas. Vykdant farmakologinį budrumą periodiškai<text:s/></text:span><text:span text:style-name="T4457">atnaujinami saugumo protokolai teikiami tik Tarnybai pareikalavus.</text:span></text:p>
      <text:p text:style-name="P4458"/>
      <text:p text:style-name="P4459"><text:span text:style-name="T4460">_________________</text:span></text:p>
      <text:p text:style-name="P4461">Papildyta priedu:</text:p>
      <text:p text:style-name="P4462"><text:span text:style-name="T4463">Nr.<text:s/></text:span><text:a xlink:href="https://www.e-tar.lt/portal/legalAct.html?documentId=TAR.CA3D17EB9807" office:target-frame-name="_top" xlink:show="replace"><text:span text:style-name="T4464">V-56</text:span></text:a><text:span text:style-name="T4465">, 2010-01-22, Žin., 2010, Nr. 13-661 (2010-02-02), i. k.</text:span><text:span text:style-name="T4466"><text:s/>1102250ISAK0000V-56</text:span></text:p>
      <text:p text:style-name="Normal"/>
      <text:p text:style-name="P4467"/>
      <text:p text:style-name="P4468"/>
      <text:p text:style-name="P4469"><text:span text:style-name="T4470">Pakeitimai:</text:span></text:p>
      <text:p text:style-name="P4471"/>
      <text:p text:style-name="P4472"><text:span text:style-name="T4473">1.</text:span></text:p>
      <text:p text:style-name="P4474"><text:span text:style-name="T4475">Lietuvos Respublikos sveikatos apsaugos ministerija, Įsakymas</text:span></text:p>
      <text:p text:style-name="P4476"><text:span text:style-name="T4477">Nr.<text:s/></text:span><text:a xlink:href="https://www.e-tar.lt/portal/legalAct.html?documentId=TAR.6FA000A11A87" office:target-frame-name="_top" xlink:show="replace"><text:span text:style-name="T4478">V-703</text:span></text:a><text:span text:style-name="T4479">, 2009-08-28, Žin., 2009, Nr. 107-4486 (2009-09-08), i. k. 1092</text:span><text:span text:style-name="T4480">250ISAK000V-703</text:span></text:p>
      <text:p text:style-name="P4481"><text:span text:style-name="T4482">Dėl Lietuvos Respublikos sveikatos apsaugos ministro 2007 m. liepos 10 d. įsakymo Nr. V-596 "Dėl Vaistinių preparatų rinkodaros teisės suteikimo taisyklių, Supaprastintos homeopatinių vaistinių preparatų registravimo procedūros aprašo,<text:s/></text:span><text:span text:style-name="T4483">Supaprastintos tradicinių augalinių vaistinių preparatų registravimo procedūros aprašo, Vaistinių preparatų rinkodaros teisės suteikimo taikant savitarpio pripažinimo ir decentralizuotą procedūras aprašo, Vaistinių preparatų analitinių, farmakotoksikologin</text:span><text:span text:style-name="T4484">ių ir klinikinių tyrimų standartų ir protokolų, Vaistinių preparatų pakuotės ženklinimo ir pakuotės lapelio reikalavimų aprašo, Pagalbinių medžiagų, kurios turi būti nurodomos ant vaistinio preparato pakuotės ir pakuotės lapelyje, sąrašo, Vaistinio prepara</text:span><text:span text:style-name="T4485">to rinkodaros teisės perleidimo kitam asmeniui tvarkos aprašo patvirtinimo" pakeitimo</text:span></text:p>
      <text:p text:style-name="P4486"/>
      <text:p text:style-name="P4487"><text:span text:style-name="T4488">2.</text:span></text:p>
      <text:p text:style-name="P4489"><text:span text:style-name="T4490">Lietuvos Respublikos sveikatos apsaugos ministerija, Įsakymas</text:span></text:p>
      <text:p text:style-name="P4491"><text:span text:style-name="T4492">Nr.<text:s/></text:span><text:a xlink:href="https://www.e-tar.lt/portal/legalAct.html?documentId=TAR.D7C54500E7BF" office:target-frame-name="_top" xlink:show="replace"><text:span text:style-name="T4493">V-884</text:span></text:a><text:span text:style-name="T4494">, 2009-10-26,</text:span><text:span text:style-name="T4495"><text:s/>Žin., 2009, Nr. 129-5626 (2009-10-29), i. k. 1092250ISAK000V-884</text:span></text:p>
      <text:p text:style-name="P4496"><text:span text:style-name="T4497">Dėl Lietuvos Respublikos sveikatos apsaugos ministro 2007 m. liepos 10 d. įsakymo Nr. V-596 "Dėl Vaistinių preparatų rinkodaros teisės suteikimo taisyklių, Supaprastintos homeopatinių vaisti</text:span><text:span text:style-name="T4498">nių preparatų registravimo procedūros aprašo, Supaprastintos tradicinių augalinių vaistinių preparatų registravimo procedūros aprašo, Vaistinių preparatų rinkodaros teisės suteikimo taikant savitarpio pripažinimo ir decentralizuotą procedūras aprašo, Vaist</text:span><text:span text:style-name="T4499">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4500">r pakuotės lapelyje, sąrašo, Vaistinio preparato rinkodaros teisės perleidimo kitam asmeniui tvarkos aprašo patvirtinimo" pakeitimo</text:span></text:p>
      <text:p text:style-name="P4501"/>
      <text:p text:style-name="P4502"><text:span text:style-name="T4503">3.</text:span></text:p>
      <text:p text:style-name="P4504"><text:span text:style-name="T4505">Lietuvos Respublikos sveikatos apsaugos ministerija, Įsakymas</text:span></text:p>
      <text:p text:style-name="P4506"><text:span text:style-name="T4507">Nr.<text:s/></text:span><text:a xlink:href="https://www.e-tar.lt/portal/legalAct.html?documentId=TAR.01590C88C0E6" office:target-frame-name="_top" xlink:show="replace"><text:span text:style-name="T4508">V-55</text:span></text:a><text:span text:style-name="T4509">, 2010-01-22, Žin., 2010, Nr. 13-660 (2010-02-02), i. k. 1102250ISAK0000V-55</text:span></text:p>
      <text:p text:style-name="P4510"><text:span text:style-name="T4511">Dėl Lietuvos Respublikos sveikatos apsaugos ministro 2007 m. liepos 10 d. įsakymo Nr. V-596 "Dėl Vaistinių preparatų rinkodaros teisės suteikimo ta</text:span><text:span text:style-name="T4512">isyklių, Supaprastintos homeopatinių vaistinių preparatų registravimo procedūros aprašo, Supaprastintos tradicinių augalinių vaistinių preparatų registravimo procedūros aprašo, Vaistinių preparatų rinkodaros teisės suteikimo taikant savitarpio pripažinimo<text:s/></text:span><text:span text:style-name="T4513">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4514">urodomos ant vaistinio preparato pakuotės ir pakuotės lapelyje, sąrašo, Vaistinio preparato rinkodaros teisės perleidimo kitam asmeniui tvarkos aprašo patvirtinimo" pakeitimo</text:span></text:p>
      <text:p text:style-name="P4515"/>
      <text:p text:style-name="P4516"><text:span text:style-name="T4517">4.</text:span></text:p>
      <text:p text:style-name="P4518"><text:span text:style-name="T4519">Lietuvos Respublikos sveikatos apsaugos ministerija, Įsakymas</text:span></text:p>
      <text:p text:style-name="P4520"><text:span text:style-name="T4521">Nr.<text:s/></text:span><text:a xlink:href="https://www.e-tar.lt/portal/legalAct.html?documentId=TAR.CA3D17EB9807" office:target-frame-name="_top" xlink:show="replace"><text:span text:style-name="T4522">V-56</text:span></text:a><text:span text:style-name="T4523">, 2010-01-22, Žin., 2010, Nr. 13-661 (2010-02-02), i. k. 1102250ISAK0000V-56</text:span></text:p>
      <text:p text:style-name="P4524"><text:span text:style-name="T4525">Dėl Lietuvos Respublikos sveikatos apsaugos ministro 2007 m. liepos 10 d. įsakymo Nr. V-596 "Dėl Vaistin</text:span><text:span text:style-name="T4526">ių preparatų rinkodaros teisės suteikimo taisyklių, Supaprastintos homeopatinių vaistinių preparatų registravimo procedūros aprašo, Supaprastintos tradicinių augalinių vaistinių preparatų registravimo procedūros aprašo, Vaistinių preparatų rinkodaros teisė</text:span><text:span text:style-name="T4527">s suteikimo taikant savitarpio pripažinimo ir decentralizuotą procedūras aprašo, Vaistinių preparatų analitinių, farmakotoksikologinių ir klinikinių tyrimų standartų ir protokolų, Vaistinių preparatų pakuotės ženklinimo ir pakuotės lapelio reikalavimų apra</text:span><text:span text:style-name="T4528">šo, Pagalbinių medžiagų, kurios turi būti nurodomos ant vaistinio preparato pakuotės ir pakuotės lapelyje, sąrašo, Vaistinio preparato rinkodaros teisės perleidimo kitam asmeniui tvarkos aprašo patvirtinimo" pakeitimo</text:span></text:p>
      <text:p text:style-name="P4529"/>
      <text:p text:style-name="P4530"><text:span text:style-name="T4531">5.</text:span></text:p>
      <text:p text:style-name="P4532"><text:span text:style-name="T4533">Lietuvos Respublikos sveikatos aps</text:span><text:span text:style-name="T4534">augos ministerija, Įsakymas</text:span></text:p>
      <text:p text:style-name="P4535"><text:span text:style-name="T4536">Nr.<text:s/></text:span><text:a xlink:href="https://www.e-tar.lt/portal/legalAct.html?documentId=TAR.51E567F40FC9" office:target-frame-name="_top" xlink:show="replace"><text:span text:style-name="T4537">V-331</text:span></text:a><text:span text:style-name="T4538">, 2010-04-26, Žin., 2010, Nr. 51-2515 (2010-05-04), i. k. 1102250ISAK000V-331</text:span></text:p>
      <text:p text:style-name="P4539"><text:span text:style-name="T4540">Dėl Lietuvos Respublikos sveikatos apsaugos ministro 2007 m</text:span><text:span text:style-name="T4541">.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4542"><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4543">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4544">rinkodaros teisės perleidimo kitam asmeniui tvarkos aprašo patvirtinimo" pakeitimo</text:span></text:p>
      <text:p text:style-name="P4545"/>
      <text:p text:style-name="P4546"><text:span text:style-name="T4547">6.</text:span></text:p>
      <text:p text:style-name="P4548"><text:span text:style-name="T4549">Lietuvos Respublikos sveikatos apsaugos ministerija, Įsakymas</text:span></text:p>
      <text:p text:style-name="P4550"><text:span text:style-name="T4551">Nr.<text:s/></text:span><text:a xlink:href="https://www.e-tar.lt/portal/legalAct.html?documentId=TAR.32632AC7C553" office:target-frame-name="_top" xlink:show="replace"><text:span text:style-name="T4552">V-209</text:span></text:a><text:span text:style-name="T4553">, 2011-03-04, Ži</text:span><text:span text:style-name="T4554">n., 2011, Nr. 30-1402 (2011-03-10), i. k. 1112250ISAK000V-209</text:span></text:p>
      <text:p text:style-name="P4555"><text:span text:style-name="T4556">Dėl Lietuvos Respublikos sveikatos apsaugos ministro 2007 m. liepos 10 d. įsakymo Nr. V-596 "Dėl Vaistinių preparatų rinkodaros teisės suteikimo taisyklių, Supaprastintos homeopatinių vaistinių<text:s/></text:span><text:span text:style-name="T4557">preparatų registravimo procedūros aprašo, Supaprastintos tradicinių augalinių vaistinių preparatų registravimo procedūros aprašo, Specialios homeopatinių vaistinių preparatų registravimo procedūros aprašo, Vaistinių preparatų rinkodaros teisės suteikimo ta</text:span><text:span text:style-name="T4558">ikant savitarpio pripažinimo ir decentralizuotą procedūras aprašo, Vaistinių preparatų analitinių, farmakotoksikologinių ir klinikinių tyrimų standartų ir protokolų, Vaistinių preparatų pakuotės ženklinimo ir pakuotės lapelio reikalavimų aprašo, Pagalbinių</text:span><text:span text:style-name="T4559"><text:s/>medžiagų, kurios turi būti nurodomos ant vaistinio preparato pakuotės ir pakuotės lapelyje, sąrašo, Vaistinio preparato rinkodaros teisės perleidimo kitam asmeniui tvarkos aprašo patvirtinimo" pakeitimo</text:span></text:p>
      <text:p text:style-name="P4560"/>
      <text:p text:style-name="P4561"><text:span text:style-name="T4562">7.</text:span></text:p>
      <text:p text:style-name="P4563"><text:span text:style-name="T4564">Lietuvos Respublikos sveikatos apsaugos minister</text:span><text:span text:style-name="T4565">ija, Įsakymas</text:span></text:p>
      <text:p text:style-name="P4566"><text:span text:style-name="T4567">Nr.<text:s/></text:span><text:a xlink:href="https://www.e-tar.lt/portal/legalAct.html?documentId=TAR.450038F14259" office:target-frame-name="_top" xlink:show="replace"><text:span text:style-name="T4568">V-582</text:span></text:a><text:span text:style-name="T4569">, 2011-06-03, Žin., 2011, Nr. 69-3312 (2011-06-07), i. k. 1112250ISAK000V-582</text:span></text:p>
      <text:p text:style-name="P4570"><text:span text:style-name="T4571">Dėl Lietuvos Respublikos sveikatos apsaugos ministro 2007 m. liepos 10 d.</text:span><text:span text:style-name="T4572"><text:s/>įsakymo Nr. V-596 "Dėl Vaistinių preparatų rinkodaros teisės suteikimo taisyklių, Supaprastintos homeopatinių vaistinių preparatų registravimo procedūros aprašo, Supaprastintos tradicinių augalinių vaistinių preparatų registravimo procedūros aprašo, Speci</text:span><text:span text:style-name="T4573">alios homeopatinių vaistinių preparatų registravimo procedūros aprašo, Vaistinių preparatų rinkodaros teisės suteikimo taikant savitarpio pripažinimo ir decentralizuotą procedūras aprašo, Vaistinių preparatų analitinių, farmakotoksikologinių ir klinikinių<text:s/></text:span><text:span text:style-name="T4574">tyrimų standartų ir protokolų, vaistinių preparatų pakuotės ženklinimo ir pakuotės lapelio reikalavimų aprašo, Pagalbinių medžiagų, kurios turi būti nurodomos ant vaistinio preparato pakuotės ir pakuotės lapelyje, sąrašo, Vaistinio preparato rinkodaros tei</text:span><text:span text:style-name="T4575">sės perleidimo kitam asmeniui tvarkos aprašo patvirtinimo" papildymo</text:span></text:p>
      <text:p text:style-name="P4576"/>
      <text:p text:style-name="P4577"><text:span text:style-name="T4578">8.</text:span></text:p>
      <text:p text:style-name="P4579"><text:span text:style-name="T4580">Lietuvos Respublikos sveikatos apsaugos ministerija, Įsakymas</text:span></text:p>
      <text:p text:style-name="P4581"><text:span text:style-name="T4582">Nr.<text:s/></text:span><text:a xlink:href="https://www.e-tar.lt/portal/legalAct.html?documentId=TAR.8CA83255BA26" office:target-frame-name="_top" xlink:show="replace"><text:span text:style-name="T4583">V-961</text:span></text:a><text:span text:style-name="T4584">, 2011-11-10, Žin., 2011, Nr.<text:s/></text:span><text:span text:style-name="T4585">137-6501 (2011-11-17), i. k. 1112250ISAK000V-961</text:span></text:p>
      <text:p text:style-name="P4586"><text:span text:style-name="T4587">Dėl Lietuvos Respublikos sveikatos apsaugos ministro 2007 m. liepos 10 d. įsakymo Nr. V-596 "Dėl Vaistinių preparatų rinkodaros teisės suteikimo taisyklių, Supaprastintos homeopatinių vaistinių preparatų reg</text:span><text:span text:style-name="T4588">istravimo procedūros aprašo, Supaprastintos tradicinių augalinių vaistinių preparatų registravimo procedūros aprašo, Specialios homeopatinių vaistinių preparatų registravimo procedūros aprašo, Vaistinių preparatų rinkodaros teisės suteikimo taikant savitar</text:span><text:span text:style-name="T4589">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4590">rios turi būti nurodomos ant vaistinio preparato pakuotės ir pakuotės lapelyje, sąrašo, Vaistinio preparato rinkodaros teisės perleidimo kitam asmeniui tvarkos aprašo patvirtinimo" pakeitimo</text:span></text:p>
      <text:p text:style-name="P4591"/>
      <text:p text:style-name="P4592"><text:span text:style-name="T4593">9.</text:span></text:p>
      <text:p text:style-name="P4594"><text:span text:style-name="T4595">Lietuvos Respublikos sveikatos apsaugos ministerija, Įsakymas</text:span></text:p>
      <text:p text:style-name="P4596"><text:span text:style-name="T4597">Nr.<text:s/></text:span><text:a xlink:href="https://www.e-tar.lt/portal/legalAct.html?documentId=TAR.9ACF95E90D38" office:target-frame-name="_top" xlink:show="replace"><text:span text:style-name="T4598">V-919</text:span></text:a><text:span text:style-name="T4599">, 2012-09-28, Žin., 2012, Nr. 116-5887 (2012-10-06), i. k. 1122250ISAK000V-919</text:span></text:p>
      <text:p text:style-name="P4600"><text:span text:style-name="T4601">Dėl Lietuvos Respublikos sveikatos apsaugos ministro 2007 m. liepos 10 d. įsakymo Nr.</text:span><text:span text:style-name="T4602"><text:s/>V-596 "Dėl Vaistinių preparatų rinkodaros teisės suteikimo taisyklių, Supaprastintos homeopatinių vaistinių preparatų registravimo procedūros aprašo, Supaprastintos tradicinių augalinių vaistinių preparatų registravimo procedūros aprašo, Specialios homeop</text:span><text:span text:style-name="T4603">atinių vaistinių preparatų registravimo procedūros aprašo, Vaistinių preparatų rinkodaros teisės suteikimo taikant savitarpio pripažinimo ir decentralizuotą procedūras aprašo, Vaistinių preparatų analitinių, farmakotoksikologinių ir klinikinių tyrimų stand</text:span><text:span text:style-name="T4604">artų ir protokolų, Vaistinių preparatų pakuotės ženklinimo ir pakuotės lapelio reikalavimų aprašo, Pagalbinių medžiagų, kurios turi būti nurodomos ant vaistinio preparato pakuotės ir pakuotės lapelyje, sąrašo, Vaistinio preparato rinkodaros teisės perleidi</text:span><text:span text:style-name="T4605">mo kitam asmeniui tvarkos aprašo patvirtinimo" pakeitimo</text:span></text:p>
      <text:p text:style-name="P4606"/>
      <text:p text:style-name="P4607"><text:span text:style-name="T4608">10.</text:span></text:p>
      <text:p text:style-name="P4609"><text:span text:style-name="T4610">Lietuvos Respublikos sveikatos apsaugos ministerija, Įsakymas</text:span></text:p>
      <text:p text:style-name="P4611"><text:span text:style-name="T4612">Nr.<text:s/></text:span><text:a xlink:href="https://www.e-tar.lt/portal/legalAct.html?documentId=TAR.F1DD6B9D0387" office:target-frame-name="_top" xlink:show="replace"><text:span text:style-name="T4613">V-366</text:span></text:a><text:span text:style-name="T4614">, 2013-04-11, Žin., 2013, Nr. 42-2071 (20</text:span><text:span text:style-name="T4615">13-04-24), i. k. 1132250ISAK000V-366</text:span></text:p>
      <text:p text:style-name="P4616"><text:span text:style-name="T4617">Dėl Lietuvos Respublikos sveikatos apsaugos ministro 2007 m. liepos 10 d. įsakymo Nr. V-596 "Dėl Vaistinių preparatų rinkodaros teisės suteikimo taisyklių, Supaprastintos homeopatinių vaistinių preparatų registravimo pr</text:span><text:span text:style-name="T4618">ocedūros aprašo, Supaprastintos tradicinių augalinių vaistinių preparatų registravimo procedūros aprašo, Specialios homeopatinių vaistinių preparatų registravimo procedūros aprašo, Vaistinių preparatų rinkodaros teisės suteikimo taikant savitarpio pripažin</text:span><text:span text:style-name="T4619">imo ir decentralizuotą procedūras aprašo, Vaistinių preparatų analitinių, farmakotoksikologinių ir klinikinių tyrimų standartų ir protokolų, Vaistinių preparatų pakuotės ženklinimo ir pakuotės lapelio reikalavimų aprašo, Pagalbinių medžiagų, kurios turi bū</text:span><text:span text:style-name="T4620">ti nurodomos ant vaistinio preparato pakuotės ir pakuotės lapelyje, sąrašo, Vaistinio preparato rinkodaros teisės perleidimo kitam asmeniui tvarkos aprašo patvirtinimo" pakeitimo</text:span></text:p>
      <text:p text:style-name="P4621"/>
      <text:p text:style-name="P4622"><text:span text:style-name="T4623">11.</text:span></text:p>
      <text:p text:style-name="P4624"><text:span text:style-name="T4625">Lietuvos Respublikos sveikatos apsaugos ministerija, Įsakymas</text:span></text:p>
      <text:p text:style-name="P4626"><text:span text:style-name="T4627">Nr.<text:s/></text:span><text:a xlink:href="https://www.e-tar.lt/portal/legalAct.html?documentId=TAR.9549C5360A26" office:target-frame-name="_top" xlink:show="replace"><text:span text:style-name="T4628">V-667</text:span></text:a><text:span text:style-name="T4629">, 2013-07-04, Žin., 2013, Nr. 73-3690 (2013-07-09), i. k. 1132250ISAK000V-667</text:span></text:p>
      <text:p text:style-name="P4630"><text:span text:style-name="T4631">Dėl Lietuvos Respublikos sveikatos apsaugos ministro 2007 m. liepos 10 d. įsakymo Nr. V-596 "Dėl<text:s/></text:span><text:span text:style-name="T4632">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4633">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634">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635">eniui tvarkos aprašo patvirtinimo" pakeitimo</text:span></text:p>
      <text:p text:style-name="P4636"/>
      <text:p text:style-name="P4637"><text:span text:style-name="T4638">12.</text:span></text:p>
      <text:p text:style-name="P4639"><text:span text:style-name="T4640">Lietuvos Respublikos sveikatos apsaugos ministerija, Įsakymas</text:span></text:p>
      <text:p text:style-name="P4641"><text:span text:style-name="T4642">Nr.<text:s/></text:span><text:a xlink:href="https://www.e-tar.lt/portal/legalAct.html?documentId=TAR.011D9855F3AE" office:target-frame-name="_top" xlink:show="replace"><text:span text:style-name="T4643">V-691</text:span></text:a><text:span text:style-name="T4644">, 2013-07-15, Žin., 2013, Nr. 77-3911 (2013-07-18), i</text:span><text:span text:style-name="T4645">. k. 1132250ISAK000V-691</text:span></text:p>
      <text:p text:style-name="P4646"><text:span text:style-name="T4647">Dėl Lietuvos Respublikos sveikatos apsaugos ministro 2007 m. liepos 10 d. įsakymo Nr. V-596 "Dėl Vaistinių preparatų rinkodaros teisės suteikimo taisyklių, Supaprastintos homeopatinių vaistinių preparatų registravimo procedūros apr</text:span><text:span text:style-name="T4648">ašo, Supaprastintos tradicinių augalinių vaistinių preparatų registravimo procedūros aprašo, Specialios homeopatinių vaistinių preparatų registravimo procedūros aprašo, Vaistinių preparatų rinkodaros teisės suteikimo taikant savitarpio pripažinimo ir decen</text:span><text:span text:style-name="T4649">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4650"><text:s/>ant vaistinio preparato pakuotės ir pakuotės lapelyje, sąrašo, Vaistinio preparato rinkodaros teisės perleidimo kitam asmeniui tvarkos aprašo patvirtinimo" pakeitimo</text:span></text:p>
      <text:p text:style-name="P4651"/>
      <text:p text:style-name="P4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8:00Z</meta:creation-date>
    <dc:date>2022-11-07T10:48:00Z</dc:date>
    <meta:template xlink:href="Normal.dotm" xlink:type="simple"/>
    <meta:editing-cycles>2</meta:editing-cycles>
    <meta:editing-duration>PT0S</meta:editing-duration>
    <meta:document-statistic meta:page-count="5" meta:paragraph-count="6935" meta:word-count="42366" meta:character-count="312088" meta:row-count="27665" meta:non-whitespace-character-count="276657"/>
  </office:meta>
</office:document-meta>
</file>