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font-variant="small-caps" fo:color="#000000"/>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font-variant="small-caps"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0" style:parent-style-name="Normal" style:family="paragraph">
      <style:paragraph-properties>
        <style:tab-stops>
          <style:tab-stop style:type="right" style:position="6.6937in"/>
        </style:tab-stops>
      </style:paragraph-properties>
      <style:text-properties fo:text-transform="uppercase"/>
    </style:style>
    <style:style style:name="P1051" style:parent-style-name="Normal" style:family="paragraph">
      <style:paragraph-properties fo:text-indent="0.4923in"/>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ir valstybinės reikšmės automobilių kelių želdinių apsaugą, tvarkymą ir naujų želdinių veisimą;</text:span></text:p>
      <text:p text:style-name="P485"><text:span text:style-name="T486">2</text:span><text:span text:style-name="T487">) suderinusi su Aplinkos ministerija, rengia ir tvirtina saugiam eismui pavojų keliančių geležinkelio kelių ir jų įrenginių apsaugos zonoje ir v</text:span><text:span text:style-name="T488">alstybinės reikšmės automobilių kelių juostoje augančių medžių ir krūmų genėjimo ir kirtimo tvarką;</text:span></text:p>
      <text:p text:style-name="P489"><text:span text:style-name="T490">3</text:span><text:span text:style-name="T491">) koordinuoja valstybinės reikšmės automobilių kelių želdinių ir geležinkelio kelių bei jų įrenginių apsaugos zonų želdinių inventorizavimą, apskaitą i</text:span><text:span text:style-name="T492">r būklės stebėseną.</text:span></text:p>
      <text:p text:style-name="P493"><text:span text:style-name="T494">6</text:span><text:span text:style-name="T495">. Švietimo ir mokslo ministerija sprendžia klausimą dėl želdynų ir želdinių teorinio ir praktinio pažinimo įtraukimo į formaliojo ir neformaliojo švietimo programas.</text:span></text:p>
      <text:p text:style-name="P496"/>
      <text:p text:style-name="P497"><text:span text:style-name="T498">10</text:span><text:span text:style-name="T499"><text:s/>straipsnis.<text:s/></text:span><text:span text:style-name="T500">Želdynų ir želdinių apsaugos, tvarkymo ir</text:span><text:span text:style-name="T501"><text:s/>kūrimo valdymas savivaldybėse</text:span></text:p>
      <text:p text:style-name="P502"><text:span text:style-name="T503">1</text:span><text:span text:style-name="T504">. Želdynų ir želdinių apsaugos, tvarkymo, želdynų kūrimo, želdinių veisimo valdymą vykdo savivaldybės. Jos:</text:span></text:p>
      <text:p text:style-name="P505"><text:span text:style-name="T506">1</text:span><text:span text:style-name="T507">) organizuoja savivaldybės teritorijoje esančių želdynų ir želdinių inventorizavimą ir apskaitą, vykdo jų būk</text:span><text:span text:style-name="T508">lės stebėseną, kuria ir tvarko jų duomenų bazes (skaitmenines ir geoinformacines);</text:span></text:p>
      <text:p text:style-name="P509"><text:span text:style-name="T510">2</text:span><text:span text:style-name="T511">) organizuoja valstybinėje ir savivaldybei priskirtoje žemėje esančių želdynų ir želdinių apsaugą, pertvarkymą ir priežiūrą, želdynų kūrimą ir naujų želdinių veisimą, ž</text:span><text:span text:style-name="T512">eldynų tvarkymo ir kūrimo projektų rengimą, derina juos;</text:span></text:p>
      <text:p text:style-name="P513"><text:span text:style-name="T514">3</text:span><text:span text:style-name="T515">) organizuoja želdynų ir želdinių apsaugos ir priežiūros komisijos, veikiančios prie savivaldybės visuomeniniais pagrindais, veiklą. Komisijos sudėtį ir nuostatus tvirtina savivaldybės administr</text:span><text:span text:style-name="T516">acijos direktorius;</text:span></text:p>
      <text:p text:style-name="P517"><text:span text:style-name="T518">4</text:span><text:span text:style-name="T519">) organizuoja atskirųjų želdynų žemės sklypų kadastrinius matavimus ir įrašymą į Nekilnojamojo turto kadastrą;</text:span></text:p>
      <text:p text:style-name="P520"><text:span text:style-name="T521">5</text:span><text:span text:style-name="T522">) nustato lėšų, reikalingų želdynų ir želdinių apsaugai, tvarkymui, želdynų kūrimui ir naujų želdinių veisimui, sky</text:span><text:span text:style-name="T523">rimo tvarką;</text:span></text:p>
      <text:p text:style-name="P524"><text:span text:style-name="T525">6</text:span><text:span text:style-name="T526">) skelbia želdynus ir želdinius savivaldybės saugomais gamtos ar kultūros paveldo objektais Saugomų teritorijų ir Nekilnojamojo kultūros paveldo apsaugos įstatymų nustatyta tvarka;</text:span></text:p>
      <text:p text:style-name="P527"><text:span text:style-name="T528">7</text:span><text:span text:style-name="T529">) organizuoja</text:span><text:span text:style-name="T530"><text:s/></text:span><text:span text:style-name="T531">Teritorijų planavimo įstatymo nustatyt</text:span><text:span text:style-name="T532">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3">Straipsnio punkto<text:s/>pakeitimai:</text:p>
      <text:p text:style-name="P534"><text:span text:style-name="T535">Nr.<text:s/></text:span><text:a xlink:href="https://www.e-tar.lt/portal/legalAct.html?documentId=TAR.F06A852A0753" office:target-frame-name="_top" xlink:show="replace"><text:span text:style-name="T536">XII-412</text:span></text:a><text:span text:style-name="T537">, 2013-06-27, Žin., 2013, Nr. 76-3829 (2013-07-16), i. k. 1131010ISTA0XII-412</text:span></text:p>
      <text:p text:style-name="Normal"/>
      <text:p text:style-name="P538"><text:span text:style-name="T539">8</text:span><text:span text:style-name="T540">) vykdo želdynų ir želdinių būklės, želdynų kūrimo, naujų želdinių<text:s/></text:span><text:span text:style-name="T541">veisimo vidaus kontrolę;</text:span></text:p>
      <text:p text:style-name="P542"><text:span text:style-name="T543">9</text:span><text:span text:style-name="T544">) rengia ir tvirtina želdynų ir želdinių tvarkymo, želdynų kūrimo ir želdinių veisimo programą (tik miestų savivaldybės), želdynų ir želdinių apsaugos taisykles;</text:span></text:p>
      <text:p text:style-name="P545"><text:span text:style-name="T546">10</text:span><text:span text:style-name="T547">) su želdynų ir želdinių savininkais ir valdytojais gali s</text:span><text:span text:style-name="T548">udaryti sutartis dėl želdynų lankymo sąlygų, želdinių apsaugos ir priežiūros, kovos su augalų ligomis ir kenkėjais;</text:span></text:p>
      <text:p text:style-name="P549"><text:span text:style-name="T550">11</text:span><text:span text:style-name="T551">) vadovaudamosi Aplinkos ministerijos nustatytais sodmenų kokybės reikalavimais ir atsižvelgdamos į rekomenduojamą asortimentą, planuo</text:span><text:span text:style-name="T552">ja sodmenų einamąjį ir perspektyvinį poreikį, reikalingą želdynų ir želdinių tvarkymo, želdynų kūrimo ir želdinių veisimo darbams atlikti;</text:span></text:p>
      <text:p text:style-name="P553"><text:span text:style-name="T554">12</text:span><text:span text:style-name="T555">) sprendžia medžių persodinimo, kirtimo ar kitokio pašalinimo, genėjimo, gydymo klausimus;</text:span></text:p>
      <text:p text:style-name="P556"><text:span text:style-name="T557">13</text:span><text:span text:style-name="T558">) išduoda leid</text:span><text:span text:style-name="T559">imus saugotinų medžių ir krūmų kirtimui ar kitokiam pašalinimui, genėjimui, persodinimui ar kitiems želdynų ir želdinių tvarkymo darbams;</text:span></text:p>
      <text:p text:style-name="P560"><text:span text:style-name="T561">14</text:span><text:span text:style-name="T562">) teikia fiziniams ir juridiniams asmenims informaciją medžių ir krūmų sodinimo, kirtimo, genėjimo, perkėlimo kl</text:span><text:span text:style-name="T563">ausimais;</text:span></text:p>
      <text:p text:style-name="P564"><text:span text:style-name="T565">15</text:span><text:span text:style-name="T566">) Aplinkos ministerijos patvirtinta tvarka (suderinta su Lietuvos statistikos departamentu) teikia Lietuvos statistikos departamentui metinę statistinę ataskaitą apie savivaldybės teritorijoje esamus, sutvarkytus, įkurtus naujus želdynus.</text:span></text:p>
      <text:p text:style-name="P567">Straipsnio punkto pakeitimai:</text:p>
      <text:p text:style-name="P568"><text:span text:style-name="T569">Nr.<text:s/></text:span><text:a xlink:href="https://www.e-tar.lt/portal/legalAct.html?documentId=TAR.FFEEF8A9B84D" office:target-frame-name="_top" xlink:show="replace"><text:span text:style-name="T570">XI-1089</text:span></text:a><text:span text:style-name="T571">, 2010-11-04, Žin., 2010, Nr. 137-6990 (2010-11-23), i. k. 1101010ISTA0XI-1089</text:span></text:p>
      <text:p text:style-name="Normal"/>
      <text:p text:style-name="P572"><text:span text:style-name="T573">2</text:span><text:span text:style-name="T574">. Želdynų planavimo, kūrimo, apsaugos, tvarkymo</text:span><text:span text:style-name="T575"><text:s/>ir priežiūros darbus savivaldybėje organizuoja vienas struktūrinis padalinys arba atsakingas savivaldybės tarnautojas.</text:span></text:p>
      <text:p text:style-name="P576"/>
      <text:p text:style-name="P577"><text:span text:style-name="T578">11</text:span><text:span text:style-name="T579"><text:s/>straipsnis.</text:span><text:span text:style-name="T580"><text:tab/></text:span><text:span text:style-name="T581">Želdynų ir želdinių tvarkymo, želdynų kūrimo ir želdinių veisimo programa</text:span></text:p>
      <text:p text:style-name="P582"><text:span text:style-name="T583">1</text:span><text:span text:style-name="T584">. Želdynų ir želdinių tvarkymo,<text:s/></text:span><text:span text:style-name="T585">želdynų kūrimo ir želdinių veisimo programą (toliau – Programa) penkeriems metams rengia miesto savivaldybė.</text:span></text:p>
      <text:p text:style-name="P586"><text:span text:style-name="T587">2</text:span><text:span text:style-name="T588">. Programoje turi būti numatytos kasmetinės želdynų ir želdinių tvarkymo, želdynų kūrimo, želdinių veisimo apimtys, diferencijuotos pagal skir</text:span><text:span text:style-name="T589">tingus želdynus: parkus, skverus, miesto ir miestelio sodus, daugiabučių namų kiemus, žaliąsias jungtis, gatves, vietinės reikšmės kelius ir kitus želdynus.</text:span></text:p>
      <text:p text:style-name="P590"><text:span text:style-name="T591">3</text:span><text:span text:style-name="T592">. Tais atvejais, kai Programoje numatomas želdynų ir želdinių pertvarkymas, žemės sklypo, kuri</text:span><text:span text:style-name="T593">ame yra želdynų ir želdinių, naudojimo būdo keitimas, medžių persodinimas ar kirtimas, teisės aktų nustatyta tvarka ji turi būti apsvarstyta su suinteresuota visuomene.</text:span></text:p>
      <text:p text:style-name="P594"><text:span text:style-name="T595">4</text:span><text:span text:style-name="T596">. Programą tvirtina savivaldybių tarybos.</text:span></text:p>
      <text:p text:style-name="P597"/>
      <text:p text:style-name="P598"><text:span text:style-name="T599">12</text:span><text:span text:style-name="T600"><text:s/>straipsnis.<text:s/></text:span><text:span text:style-name="T601">Želdynus ir<text:s/></text:span><text:span text:style-name="T602">želdinius tvarkančių asmenų mokymas</text:span></text:p>
      <text:p text:style-name="P603"><text:span text:style-name="T604">1</text:span><text:span text:style-name="T605">. Gamtosaugos asociacijos, biologinio, dekoratyviosios želdininkystės, kraštotvarkos profilio mokslo ir mokymo įstaigos pagal Lietuvos darbo rinkos mokymo tarnybos prie Socialinės apsaugos ir darbo ministerijos patv</text:span><text:span text:style-name="T606">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07"><text:span text:style-name="T608">2</text:span><text:span text:style-name="T609">.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10">teigiama įmonė ar įstaiga.</text:span></text:p>
      <text:p text:style-name="P611"/>
      <text:p text:style-name="P612"><text:span text:style-name="T613">13</text:span><text:span text:style-name="T614"><text:s/>straipsnis.<text:s/></text:span><text:span text:style-name="T615">Želdynus ir želdinius tvarkančios įmonės</text:span></text:p>
      <text:p text:style-name="P616"><text:span text:style-name="T617">1</text:span><text:span text:style-name="T618">. Želdynus ir želdinius tvarkančios įmonės privalo turėti specialistų, kuriems šio įstatymo 12 straipsnio 1 dalyje nurodyta tvarka būtų suteikta teisė vykdyti že</text:span><text:span text:style-name="T619">ldinių veisimo, augančių medžių ir krūmų genėjimo, želdinių apsaugos nuo ligų ir kenkėjų, vejų ir gėlynų įrengimo darbus.</text:span></text:p>
      <text:p text:style-name="P620"><text:span text:style-name="T621">2</text:span><text:span text:style-name="T622">. Valstybinės reikšmės automobilių kelių želdinius saugo, tvarko ir naujus veisia valstybinės kelių priežiūros įmonės.</text:span></text:p>
      <text:p text:style-name="P623"/>
      <text:p text:style-name="P624"><text:span text:style-name="T625">IV</text:span><text:span text:style-name="T626"><text:s/>SKYRIUS<text:s/></text:span></text:p>
      <text:p text:style-name="P627"><text:span text:style-name="T628">FIZINIŲ IR JURIDINIŲ ASMENŲ TEISĖS IR PAREIGOS</text:span></text:p>
      <text:p text:style-name="P629"/>
      <text:p text:style-name="P630"><text:span text:style-name="T631">14</text:span><text:span text:style-name="T632"><text:s/>straipsnis.</text:span><text:span text:style-name="T633"><text:tab/></text:span><text:span text:style-name="T634">Fizinių ir juridinių asmenų teisės ir pareigos želdynų ir želdinių apsaugos, tvarkymo ir želdynų kūrimo srityse</text:span></text:p>
      <text:p text:style-name="P635"><text:span text:style-name="T636">1</text:span><text:span text:style-name="T637">. Fiziniai ir juridiniai asmenys turi teisę:</text:span></text:p>
      <text:p text:style-name="P638"><text:span text:style-name="T639">1</text:span><text:span text:style-name="T640">) naudotis že</text:span><text:span text:style-name="T641">ldynais ir želdiniais kultūros, sveikatingumo ir kitais tikslais laikydamiesi šio įstatymo ir kitų teisės aktų reikalavimų;</text:span></text:p>
      <text:p text:style-name="P642"><text:span text:style-name="T643">2</text:span><text:span text:style-name="T644">) dalyvauti veisiant, atkuriant želdinius, saugant juos, tvarkant želdynų aplinką;</text:span></text:p>
      <text:p text:style-name="P645"><text:span text:style-name="T646">3</text:span><text:span text:style-name="T647">) gauti patikimą informaciją apie<text:s/></text:span><text:span text:style-name="T648">želdynų ir želdinių inventorizavimą, apskaitą, planuojamus ir vykdomus darbus želdynų teritorijose;</text:span></text:p>
      <text:p text:style-name="P649"><text:span text:style-name="T650">4</text:span><text:span text:style-name="T651">) inicijuoti ir teikti pasiūlymus valstybės institucijoms ir savivaldybėms dėl naujų želdynų kūrimo, esamų želdynų ir želdinių apsaugos;</text:span></text:p>
      <text:p text:style-name="P652"><text:span text:style-name="T653">5</text:span><text:span text:style-name="T654">) organiz</text:span><text:span text:style-name="T655">uoti ir dalyvauti, jei turi atitinkamą kvalifikaciją, vykdant visuomeninę želdynų ir želdinių apsaugos kontrolę;</text:span></text:p>
      <text:p text:style-name="P656"><text:span text:style-name="T657">6</text:span><text:span text:style-name="T658">) reikalauti, kad būtų nutrauktas kenksmingos ūkinės veiklos objektų, natrio chlorido ir kitų druskų (naudojamų sniegui ir ledui tirpdyti)</text:span><text:span text:style-name="T659"><text:s/>poveikis želdiniams;</text:span></text:p>
      <text:p text:style-name="P660"><text:span text:style-name="T661">7</text:span><text:span text:style-name="T662">) nustatyta tvarka apskųsti valstybės institucijų, savivaldybių, atskirų pareigūnų, fizinių ir juridinių asmenų veiksmus, kai jie pažeidžia želdynų ir želdinių apsaugos reikalavimus.</text:span></text:p>
      <text:p text:style-name="P663"><text:span text:style-name="T664">2</text:span><text:span text:style-name="T665">. Fiziniai ir juridiniai asmenys neturi</text:span><text:span text:style-name="T666"><text:s/>leisti neteisėtų veiksmų ar neveikimo, jeigu dėl to želdynai ir želdiniai galėtų būti sunaikinti ar pažeisti ir blogėtų aplinkos gyvenimo sąlygos.</text:span></text:p>
      <text:p text:style-name="P667"/>
      <text:p text:style-name="P668"><text:span text:style-name="T669">15</text:span><text:span text:style-name="T670"><text:s/>straipsnis.<text:s/></text:span><text:span text:style-name="T671">Želdynų ir želdinių savininkų ir valdytojų teisės ir pareigos</text:span></text:p>
      <text:p text:style-name="P672"><text:span text:style-name="T673">1</text:span><text:span text:style-name="T674">. Želdynų ir želdin</text:span><text:span text:style-name="T675">ių valdytojai ir savininkai privalo:</text:span></text:p>
      <text:p text:style-name="P676"><text:span text:style-name="T677">1</text:span><text:span text:style-name="T678">) išsaugoti želdynus ir želdinius, tinkamai juos tvarkyti, atkurti ir veisti naujus;</text:span></text:p>
      <text:p text:style-name="P679"><text:span text:style-name="T680">2</text:span><text:span text:style-name="T681">) taikyti kovos su kenkėjais ir ligomis priemones.</text:span></text:p>
      <text:p text:style-name="P682"><text:span text:style-name="T683">2</text:span><text:span text:style-name="T684">. Želdynų ir želdinių savininkai ir valdytojai turi teisę:</text:span></text:p>
      <text:p text:style-name="P685"><text:span text:style-name="T686">1</text:span><text:span text:style-name="T687">) priv</text:span><text:span text:style-name="T688">ačioje žemės valdoje esančius želdynus ir želdinius, kurie teisės aktais nėra priskirti saugotiniems, tvarkyti savo nuožiūra, nepažeidžiant kaimyninių žemės sklypų ir namų valdų savininkų, valdytojų ar naudotojų interesų;</text:span></text:p>
      <text:p text:style-name="P689"><text:span text:style-name="T690">2</text:span><text:span text:style-name="T691">) sudaryti sutartis su fizini</text:span><text:span text:style-name="T692">ais ir juridiniais asmenimis, valstybės institucijomis ir savivaldybėmis dėl želdynų ir želdinių apsaugos ir priežiūros, kovos su augalų ligomis ir kenkėjais;</text:span></text:p>
      <text:p text:style-name="P693"><text:span text:style-name="T694">3</text:span><text:span text:style-name="T695">) nustatyti želdynų lankymo sąlygas (laiką, lankymo įkainius).</text:span></text:p>
      <text:p text:style-name="P696"><text:span text:style-name="T697">3</text:span><text:span text:style-name="T698">. Želdynų ir želdinių<text:s/></text:span><text:span text:style-name="T699">valdytojai, Vyriausybės arba jos įgaliotos institucijos ar savivaldybės pagal kompetenciją nustatyta tvarka turi teisę naudoti želdynus ir želdinius moksliniams tyrimams, mokymui, kultūrinei, švietėjiškai veiklai, gamtos ir kultūros objektų apsaugai, visuo</text:span><text:span text:style-name="T700">menės lankymui, rekreacijai ir kitiems, įstatymams bei teisės aktams neprieštaraujantiems, tikslams.</text:span></text:p>
      <text:p text:style-name="P701"/>
      <text:p text:style-name="P702"><text:span text:style-name="T703">16</text:span><text:span text:style-name="T704"><text:s/>straipsnis.<text:s/></text:span><text:span text:style-name="T705">Visuomenės informavimas ir želdinių būklės ekspertizė</text:span></text:p>
      <text:p text:style-name="P706"><text:span text:style-name="T707">1</text:span><text:span text:style-name="T708">. Valstybės institucijos ir savivaldybės:</text:span></text:p>
      <text:p text:style-name="P709"><text:span text:style-name="T710">1</text:span><text:span text:style-name="T711">) užtikrina želdynų ir želdin</text:span><text:span text:style-name="T712">ių inventorizacijos, jų būklės stebėsenos bei kitų su želdynais ir želdiniais susijusių duomenų viešumą;</text:span></text:p>
      <text:p text:style-name="P713"><text:span text:style-name="T714">2</text:span><text:span text:style-name="T715">) informuoja visuomenę, kai numatomi vykdyti želdynų tvarkymo, kūrimo, medžių ir krūmų kirtimo, persodinimo, kitokio naikinimo darbai ar keičiama<text:s/></text:span><text:span text:style-name="T716">žemės sklypo, kuriame auga želdiniai, pagrindinė žemės naudojimo paskirtis ar žemės sklypo naudojimo būdas;</text:span><text:s/></text:p>
      <text:p text:style-name="P717">Straipsnio punkto pakeitimai:</text:p>
      <text:p text:style-name="P718"><text:span text:style-name="T719">Nr.<text:s/></text:span><text:a xlink:href="https://www.e-tar.lt/portal/legalAct.html?documentId=TAR.F06A852A0753" office:target-frame-name="_top" xlink:show="replace"><text:span text:style-name="T720">XII-412</text:span></text:a><text:span text:style-name="T721">, 2013-06-27, Žin., 2013</text:span><text:span text:style-name="T722">, Nr. 76-3829 (2013-07-16), i. k. 1131010ISTA0XII-412</text:span></text:p>
      <text:p text:style-name="Normal"/>
      <text:p text:style-name="P723"><text:span text:style-name="T724">3</text:span><text:span text:style-name="T725">) supažindina visuomenę su Želdynų ir želdinių tvarkymo, želdynų kūrimo ir želdinių veisimo programa, želdynų ir želdinių būklę keičiančiais projektais.</text:span></text:p>
      <text:p text:style-name="P726"><text:span text:style-name="T727">2</text:span><text:span text:style-name="T728">. Želdinių būklės ekspertizė Aplinko</text:span><text:span text:style-name="T729">s ministerijos nustatyta tvarka atliekama siekiant ginčytinais atvejais įvertinti želdinių ekologinę ir estetinę svarbą.</text:span></text:p>
      <text:p text:style-name="P730"/>
      <text:p text:style-name="P731"><text:span text:style-name="T732">17</text:span><text:span text:style-name="T733"><text:s/></text:span><text:span text:style-name="T734">straipsnis.<text:s/></text:span><text:span text:style-name="T735">Asmenų lankymasis želdynuose</text:span></text:p>
      <text:p text:style-name="P736"><text:span text:style-name="T737">1</text:span><text:span text:style-name="T738">. Atskirieji želdynai, esantys valstybinėje ir savivaldybei priskirtoje žemėje,</text:span><text:span text:style-name="T739"><text:s/>turi būti atviri lankymui, jeigu juose nevyksta uždaro pobūdžio renginiai, nevykdomi tvarkymo ir einamieji priežiūros darbai. Lankymo sąlygas nustato želdynų savininkai ar valdytojai.</text:span></text:p>
      <text:p text:style-name="P740"><text:span text:style-name="T741">2</text:span><text:span text:style-name="T742">. Želdynų, esančių privačioje žemėje, tarp jų ir istorinių želdynų</text:span><text:span text:style-name="T743">,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744"/>
      <text:p text:style-name="P745"><text:span text:style-name="T746">V</text:span><text:span text:style-name="T747"><text:s/>SKYRIUS<text:s/></text:span></text:p>
      <text:p text:style-name="P748"><text:span text:style-name="T749">ŽELDYNŲ IR ŽELDINIŲ INVENTORIZAVIMAS, APSKAITA, PLANAVIMAS IR PROJEKTAVIMAS</text:span></text:p>
      <text:p text:style-name="P750"/>
      <text:p text:style-name="P751"><text:span text:style-name="T752">18</text:span><text:span text:style-name="T753"><text:s/>straipsnis.<text:s/></text:span><text:span text:style-name="T754">Želdynų ir želdinių inventorizavimas ir apskaita</text:span></text:p>
      <text:p text:style-name="P755"><text:span text:style-name="T756">1</text:span><text:span text:style-name="T757">. Želdynų ir želdinių inventorizavimo ir apskaitos tikslas – nustatyti želdynų žemės<text:s/></text:span><text:span text:style-name="T758">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text:span><text:span text:style-name="T759">dynus būtų galima efektyviau valdyti, teikti informaciją apie želdynų ir želdinių, aplinkos būklę, kontroliuoti, ar jų plotai atitinka galiojančias želdynų normas.</text:span></text:p>
      <text:p text:style-name="P760"><text:span text:style-name="T761">2</text:span><text:span text:style-name="T762">. Želdynai ir želdiniai inventorizuojami visuose želdynuose ir želdiniuose, nepaisant ž</text:span><text:span text:style-name="T763">emės nuosavybės formos.</text:span></text:p>
      <text:p text:style-name="P764"><text:span text:style-name="T765">3</text:span><text:span text:style-name="T766">. Želdynus ir želdinius inventorizuojantys specialistai, pateikę asmens dokumentą ir įgaliojimą atlikti inventorizavimo darbus, turi teisę darbo dienomis (šviesiu paros metu, suderinę laiką su želdynų ir želdinių savininkais ar</text:span><text:span text:style-name="T767"><text:s/>valdytojais) įeiti į visus želdynus ir teritorijas, kur auga želdiniai, atlikti inventorizavimo darbus, gauti reikiamą informaciją apie želdynus ir želdinius.</text:span></text:p>
      <text:p text:style-name="P768"><text:span text:style-name="T769">4</text:span><text:span text:style-name="T770">. Želdynų ir želdinių inventorizavimo ir apskaitos tvarką, turinį ir periodiškumą nustato A</text:span><text:span text:style-name="T771">plinkos ministerijos patvirtintos želdynų ir želdinių inventorizavimo ir apskaitos taisyklės.</text:span></text:p>
      <text:p text:style-name="P772"><text:span text:style-name="T773">5</text:span><text:span text:style-name="T774">. Želdynų ir želdinių apskaitos duomenys turi būti prieinami visiems suinteresuotiems fiziniams ir juridiniams asmenims ir kasmet skelbiami viešai.</text:span></text:p>
      <text:p text:style-name="P775"><text:span text:style-name="T776">6</text:span><text:span text:style-name="T777">. Re</text:span><text:span text:style-name="T778">miantis želdynų ir želdinių inventorizavimo duomenimis ir šio įstatymo nustatyta želdynų klasifikacija, tvarkoma želdynų ir želdinių apskaita.</text:span></text:p>
      <text:p text:style-name="P779"><text:span text:style-name="T780">7</text:span><text:span text:style-name="T781">. Želdynų ir želdinių apskaitos duomenys įrašomi į atitinkamų institucijų duomenų bazes, kurias sudaro skait</text:span><text:span text:style-name="T782">meninių ir geoinformacinių duomenų bazės. Aplinkos ministerija steigia centrinę duomenų bazę. Želdynų ir želdinių duomenų bazių nuostatus tvirtina Aplinkos ministerija.</text:span></text:p>
      <text:p text:style-name="P783"><text:span text:style-name="T784">8</text:span><text:span text:style-name="T785">. Želdynų žemės sklypai, atlikus jų kadastrinius matavimus, nustatyta tvarka įrašo</text:span><text:span text:style-name="T786">mi į Nekilnojamojo turto kadastrą.</text:span></text:p>
      <text:p text:style-name="P787"/>
      <text:p text:style-name="P788"><text:span text:style-name="T789">19</text:span><text:span text:style-name="T790"><text:s/>straipsnis.<text:s/></text:span><text:span text:style-name="T791">Želdynų planavimas ir projektavimas</text:span></text:p>
      <text:p text:style-name="P792"><text:span text:style-name="T793">1</text:span><text:span text:style-name="T794">. Želdynai planuojami Teritorijų planavimo įstatymo ir kitų teisės aktų nustatyta tvarka.</text:span></text:p>
      <text:p text:style-name="P795"><text:span text:style-name="T796">2</text:span><text:span text:style-name="T797">. Atskirieji želdynai žymimi savivaldybės lygmens bendruosiuose</text:span><text:span text:style-name="T798"><text:s/>planuose, atskirųjų želdynų ribos nustatomos vietovės lygmens bendruosiuose planuose. Atskirųjų ir priklausomųjų želdynų apsaugos ir naudojimo privalomieji reikalavimai nustatomi detaliuosiuose planuose.</text:span><text:s/></text:p>
      <text:p text:style-name="P799">Straipsnio dalies pakeitimai:</text:p>
      <text:p text:style-name="P800"><text:span text:style-name="T801">Nr.<text:s/></text:span><text:a xlink:href="https://www.e-tar.lt/portal/legalAct.html?documentId=TAR.F06A852A0753" office:target-frame-name="_top" xlink:show="replace"><text:span text:style-name="T802">XII-412</text:span></text:a><text:span text:style-name="T803">, 2013-06-27, Žin., 2013, Nr. 76-3829 (2013-07-16), i. k. 1131010ISTA0XII-412</text:span></text:p>
      <text:p text:style-name="Normal"/>
      <text:p text:style-name="P804"><text:span text:style-name="T805">3</text:span><text:span text:style-name="T806">. Aplinkos ministerijos nustatyta tvarka yra rengiami atskirųjų ir priklausomųjų želdynų tvarkymo<text:s/></text:span><text:span text:style-name="T807">ir kūrimo projektai.</text:span></text:p>
      <text:p text:style-name="P808"><text:span text:style-name="T809">4</text:span><text:span text:style-name="T810">. Želdynų projektų rengimo vadovais gali būti tik atestuoti specialistai. Atestavimo tvarką nustato Aplinkos ministerija.</text:span></text:p>
      <text:p text:style-name="P811"/>
      <text:p text:style-name="P812"><text:span text:style-name="T813">VI</text:span><text:span text:style-name="T814"><text:s/>SKYRIUS<text:s/></text:span></text:p>
      <text:p text:style-name="P815"><text:span text:style-name="T816">ŽELDYNŲ IR ŽELDINIŲ APSAUGA, ŽELDYNŲ KŪRIMAS, TVARKYMAS</text:span></text:p>
      <text:p text:style-name="P817"/>
      <text:p text:style-name="P818"><text:span text:style-name="T819">20</text:span><text:span text:style-name="T820"><text:s/>straipsnis.<text:s/></text:span><text:span text:style-name="T821">Želdynų ir<text:s/></text:span><text:span text:style-name="T822">želdinių apsauga</text:span></text:p>
      <text:p text:style-name="P823"><text:span text:style-name="T824">1</text:span><text:span text:style-name="T825">. Saugotinų medžių ir krūmų, augančių ne miškų ūkio paskirties žemėje, kriterijus nustato ir pagal juos saugotiniems priskiria Vyriausybė Aplinkos ministerijos teikimu.</text:span></text:p>
      <text:p text:style-name="P826"><text:span text:style-name="T827">2</text:span><text:span text:style-name="T828">. Dendrologiškai, ekologiškai, estetiškai vertingus, kultūro</text:span><text:span text:style-name="T829">s paveldui ir kraštovaizdžiui reikšmingus želdinius, augančius privačioje žemėje, saugotinais skelbia savivaldybė, vadovaudamasi Aplinkos ministerijos nustatytais kriterijais.</text:span></text:p>
      <text:p text:style-name="P830"><text:span text:style-name="T831">3</text:span><text:span text:style-name="T832">. Saugotinų medžių ir krūmų kirtimo, persodinimo ar kitokio pašalinimo atve</text:span><text:span text:style-name="T833">jus, šių darbų vykdymo ir leidimų šiems darbams išdavimo, medžių ir krūmų vertės atlyginimo tvarką nustato Aplinkos ministerija.</text:span></text:p>
      <text:p text:style-name="P834"><text:span text:style-name="T835">4</text:span><text:span text:style-name="T836">. Želdynai ir želdiniai nuo ligų ir kenkėjų saugomi vadovaujantis Aplinkos ministerijos patvirtintomis Želdynų ir želdinių</text:span><text:span text:style-name="T837"><text:s/>sanitarinės apsaugos taisyklėmis.</text:span></text:p>
      <text:p text:style-name="P838"><text:span text:style-name="T839">5</text:span><text:span text:style-name="T840">. Želdinių apsaugą vykdant statybos darbus reglamentuoja Aplinkos ministerijos nustatytos Želdinių apsaugos vykdant statybos darbus taisyklės.</text:span></text:p>
      <text:p text:style-name="P841"><text:span text:style-name="T842">6</text:span><text:span text:style-name="T843">. Želdinių apsauga vykdant valstybinės reikšmės kelių ir geležinkeli</text:span><text:span text:style-name="T844">o kelių tiesimo ir remonto, geležinkelių įrenginių statybos ir remonto darbus nustatoma Aplinkos ministerijos ir Susisiekimo ministerijos patvirtinta tvarka.</text:span></text:p>
      <text:p text:style-name="P845"/>
      <text:p text:style-name="P846"><text:span text:style-name="T847">21</text:span><text:span text:style-name="T848"><text:s/>straipsnis.<text:s/></text:span><text:span text:style-name="T849">Želdynų ir želdinių būklės stebėsena</text:span></text:p>
      <text:p text:style-name="P850"><text:span text:style-name="T851">1</text:span><text:span text:style-name="T852">. Želdynų ir želdinių būklės<text:s/></text:span><text:span text:style-name="T853">stebėsena vykdoma pagal Aplinkos ministerijos patvirtintą želdynų ir želdinių būklės stebėsenos programą.</text:span></text:p>
      <text:p text:style-name="P854"><text:span text:style-name="T855">2</text:span><text:span text:style-name="T856">. Želdinių būklės stebėsenos programa rengiama vadovaujantis Aplinkos monitoringo įstatymu.</text:span></text:p>
      <text:p text:style-name="P857"/>
      <text:p text:style-name="P858"><text:span text:style-name="T859">22</text:span><text:span text:style-name="T860"><text:s/>straipsnis.<text:s/></text:span><text:span text:style-name="T861">Želdynų kūrimas, želdinių veisi</text:span><text:span text:style-name="T862">mas, želdynų ir želdinių tvarkymas</text:span></text:p>
      <text:p text:style-name="P863"><text:span text:style-name="T864">1</text:span><text:span text:style-name="T865">. Želdynai kuriami, želdiniai veisiami vadovaujantis teritorijų planavimo dokumentais, želdynų tvarkymo ir kūrimo projektais ir Aplinkos ministerijos patvirtintomis Medžių ir krūmų veisimo, vejų ir gėlynų įrengimo<text:s/></text:span><text:span text:style-name="T866">taisyklėmis.</text:span></text:p>
      <text:p text:style-name="P867"><text:span text:style-name="T868">2</text:span><text:span text:style-name="T869">. Želdynų ir želdinių tvarkymo metu turi būti išsaugoti esami gyvybingi perspektyvūs želdiniai.</text:span></text:p>
      <text:p text:style-name="P870"><text:span text:style-name="T871">3</text:span><text:span text:style-name="T872">. Želdynų ir želdinių tvarkymo darbai vykdomi vadovaujantis želdynų tvarkymo ir kūrimo projektais, atskirųjų ir priklausomųjų želdynų, at</text:span><text:span text:style-name="T873">sižvelgiant į jų paskirtį, pavyzdiniais apsaugos ir tvarkymo reglamentais, Aplinkos ministerijos patvirtintomis Medžių ir krūmų, vandens telkinių, esančių želdynuose, vejų ir gėlynų priežiūros taisyklėmis.</text:span></text:p>
      <text:p text:style-name="P874"><text:span text:style-name="T875">4</text:span><text:span text:style-name="T876">. Kultūros paveldo objektų, įskaitant kultūro</text:span><text:span text:style-name="T877">s paminklus, priežiūrą želdynuose reglamentuoja Nekilnojamojo kultūros paveldo įstatymas ir kiti teisės aktai.</text:span></text:p>
      <text:p text:style-name="P878"/>
      <text:p text:style-name="P879"><text:span text:style-name="T880">VII</text:span><text:span text:style-name="T881"><text:s/></text:span><text:span text:style-name="T882">SKYRIUS</text:span></text:p>
      <text:p text:style-name="P883"><text:span text:style-name="T884">KULTŪRINĖS PASKIRTIES ŽELDYNAI IR VALSTYBINĖS REIKŠMĖS PARKAI</text:span></text:p>
      <text:p text:style-name="P885"/>
      <text:p text:style-name="P886"><text:span text:style-name="T887">23</text:span><text:span text:style-name="T888"><text:s/>straipsnis.<text:s/></text:span><text:span text:style-name="T889">Kultūrinės paskirties želdynų apsaugos ir<text:s/></text:span><text:span text:style-name="T890">tvarkymo bendrieji reikalavimai</text:span></text:p>
      <text:p text:style-name="P891"><text:span text:style-name="T892">1</text:span><text:span text:style-name="T893">. Kultūrinės paskirties želdynai – tai istoriniai, etnografiniai, meno ir parodų parkai, tyrinėjami, kur galima, konservuojami, restauruojami ar juose atkuriama autentiška augalija ir kiti elementai laikantis vientisos<text:s/></text:span><text:span text:style-name="T894">kultūrinių ansamblių architektūrinės kompozicijos.</text:span></text:p>
      <text:p text:style-name="P895"><text:span text:style-name="T896">2</text:span><text:span text:style-name="T897">. Augalijos asortimentas kultūrinės paskirties želdynuose atnaujinamas nekeičiant želdynų meninės išraiškos, pirminio projekto idėjos, atvirų erdvių ir medynų proporcijų bei jų kontūrų plastikos.</text:span></text:p>
      <text:p text:style-name="P898"><text:span text:style-name="T899">3</text:span><text:span text:style-name="T900">. Kultūrinės paskirties želdynų einamoji priežiūra, apsauga nuo ligų ir kenkėjų, būklės stebėsena, inventorizacija ir apskaita, augalų genetinių išteklių atranka ir išsaugojimas, biologiniai tyrimai vykdomi vadovaujantis šiame įstatyme ir kituose teisės a</text:span><text:span text:style-name="T901">ktuose nustatytais reikalavimais.</text:span></text:p>
      <text:p text:style-name="P902"><text:span text:style-name="T903">4</text:span><text:span text:style-name="T904">. Kultūrinės paskirties želdynų žemės sklypai yra identifikuojami, įteisinamos jų ribos.</text:span></text:p>
      <text:p text:style-name="P905"><text:span text:style-name="T906">5</text:span><text:span text:style-name="T907">. Prireikus rengiamos specialios taisyklės (reglamentai) istorinių želdynų apsaugos ir tvarkymo klausimais.</text:span></text:p>
      <text:p text:style-name="P908"><text:span text:style-name="T909">6</text:span><text:span text:style-name="T910">. Įgyvendi</text:span><text:span text:style-name="T911">nami kiti kultūrinės paskirties želdynų – kultūros paveldo objektų – apsaugos ir tvarkymo specifiniai reikalavimai, numatyti Nekilnojamųjų kultūros vertybių apsaugos įstatyme ir jo įgyvendinamuosiuose teisės aktuose.</text:span></text:p>
      <text:p text:style-name="P912"><text:span text:style-name="T913">7</text:span><text:span text:style-name="T914">. Kultūrinės paskirties želdynai,<text:s/></text:span><text:span text:style-name="T915">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916"/>
      <text:p text:style-name="P917"><text:span text:style-name="T918">24</text:span><text:span text:style-name="T919"><text:s/>straipsnis.<text:s/></text:span><text:span text:style-name="T920">Valstybinės reikšmės parkai</text:span></text:p>
      <text:p text:style-name="P921"><text:span text:style-name="T922">Valstybinės reikšmės parkų sąrašą ir nuostatus Kultūros ministerijos ir Aplinkos ministerijos teikimu tvirtina Vyriausybė.</text:span></text:p>
      <text:p text:style-name="P923"/>
      <text:p text:style-name="P924"><text:span text:style-name="T925">VIII</text:span><text:span text:style-name="T926"><text:s/></text:span><text:span text:style-name="T927">SKYRIUS</text:span></text:p>
      <text:p text:style-name="P928"><text:span text:style-name="T929">ŽELDYNŲ IR ŽELDINIŲ APSAUGOS, TVARKYMO IR ŽELDYNŲ KŪRIMO<text:s/></text:span><text:span text:style-name="T930">FINANSAVIMAS</text:span></text:p>
      <text:p text:style-name="P931"/>
      <text:p text:style-name="P932"><text:span text:style-name="T933">25</text:span><text:span text:style-name="T934"><text:s/>straipsnis.<text:s/></text:span><text:span text:style-name="T935">Želdynų ir želdinių apsaugos, tvarkymo ir želdynų kūrimo finansavimas</text:span></text:p>
      <text:p text:style-name="P936"><text:span text:style-name="T937">1</text:span><text:span text:style-name="T938">. Želdynų ir želdinių, esančių valstybinėje ir savivaldybei priskirtoje žemėje, apsaugos, tvarkymo, želdynų kūrimo ir želdinių veisimo darbai finans</text:span><text:span text:style-name="T939">uojami iš:</text:span></text:p>
      <text:p text:style-name="P940"><text:span text:style-name="T941">1</text:span><text:span text:style-name="T942">) savivaldybės biudžeto lėšų;</text:span></text:p>
      <text:p text:style-name="P943"><text:span text:style-name="T944">2</text:span><text:span text:style-name="T945">) savivaldybių Aplinkos apsaugos rėmimo specialiosios programos lėšų;</text:span></text:p>
      <text:p text:style-name="P946"><text:span text:style-name="T947">3</text:span><text:span text:style-name="T948">) Aplinkos apsaugos rėmimo programos lėšų;</text:span></text:p>
      <text:p text:style-name="P949"><text:span text:style-name="T950">4</text:span><text:span text:style-name="T951">) valstybės biudžeto lėšų;</text:span></text:p>
      <text:p text:style-name="P952"><text:span text:style-name="T953">5</text:span><text:span text:style-name="T954">) ES struktūrinių fondų lėšų;</text:span></text:p>
      <text:p text:style-name="P955"><text:span text:style-name="T956">6</text:span><text:span text:style-name="T957">) atkuriamosios ž</text:span><text:span text:style-name="T958">eldinių vertės kompensacijos;</text:span></text:p>
      <text:p text:style-name="P959"><text:span text:style-name="T960">7</text:span><text:span text:style-name="T961">) savanoriškų fizinių ir juridinių asmenų, asociacijų įmokų, tarp jų ir užsienio šalių;</text:span></text:p>
      <text:p text:style-name="P962"><text:span text:style-name="T963">8</text:span><text:span text:style-name="T964">) kitų lėšų.</text:span></text:p>
      <text:p text:style-name="P965"><text:span text:style-name="T966">2</text:span><text:span text:style-name="T967">. Želdynų ir želdinių apsaugos, tvarkymo, želdynų kūrimo ir želdinių veisimo finansavimas planuojamas vadova</text:span><text:span text:style-name="T968">ujantis savivaldybės lygmens ir (ar) vietovės lygmens kompleksinio teritorijų planavimo dokumentais, želdynų tvarkymo ir kūrimo projektais, strateginio planavimo ir kitais dokumentais, atsižvelgiant į savivaldybės tvarkomų objektų prioritetus.</text:span><text:s/></text:p>
      <text:p text:style-name="P969">Straipsnio<text:s/>dalies pakeitimai:</text:p>
      <text:p text:style-name="P970"><text:span text:style-name="T971">Nr.<text:s/></text:span><text:a xlink:href="https://www.e-tar.lt/portal/legalAct.html?documentId=TAR.F06A852A0753" office:target-frame-name="_top" xlink:show="replace"><text:span text:style-name="T972">XII-412</text:span></text:a><text:span text:style-name="T973">, 2013-06-27, Žin., 2013, Nr. 76-3829 (2013-07-16), i. k. 1131010ISTA0XII-412</text:span></text:p>
      <text:p text:style-name="Normal"/>
      <text:p text:style-name="P974"><text:span text:style-name="T975">3</text:span><text:span text:style-name="T976">. Tikslinės lėšos, gautos kompensavus atkuriamąją želdinių<text:s/></text:span><text:span text:style-name="T977">vertę, įtraukiamos į apskaitą atskirai. Apie jų panaudojimą savivaldybės kasmet per spaudą informuoja visuomenę. Draudžiama šias lėšas naudoti kitai paskirčiai.</text:span></text:p>
      <text:p text:style-name="P978"/>
      <text:p text:style-name="P979"><text:span text:style-name="T980">26</text:span><text:span text:style-name="T981"><text:s/>straipsnis.<text:s/></text:span><text:span text:style-name="T982">Želdinių atkuriamosios vertės nustatymas</text:span></text:p>
      <text:p text:style-name="P983"><text:span text:style-name="T984">1</text:span><text:span text:style-name="T985">. Želdinių atkuriamoji vert</text:span><text:span text:style-name="T986">ė nustatoma atskirai medžiams, krūmams, vejoms ir gėlynams.</text:span></text:p>
      <text:p text:style-name="P987"><text:span text:style-name="T988">2</text:span><text:span text:style-name="T989">. Apskaičiuojant atkuriamąją vertę atsižvelgiama į medžio ir krūmo rūšį, skersmenį ir amžių (medžių), taip pat į želdinių būklę, estetinę, ekologinę, istorinę, kultūrinę, socialinę ir kitas f</text:span><text:span text:style-name="T990">unkcijas, augimo vietą, rinkos vertę, želdinių auginimo ir priežiūros išlaidas ir kitus veiksnius.</text:span></text:p>
      <text:p text:style-name="P991"><text:span text:style-name="T992">3</text:span><text:span text:style-name="T993">. Želdinių atkuriamosios vertės nustatymo metodiką ir vertės įkainius nustato Aplinkos ministerija.</text:span></text:p>
      <text:p text:style-name="P994"/>
      <text:p text:style-name="P995"><text:span text:style-name="T996">IX</text:span><text:span text:style-name="T997"><text:s/>SKYRIUS<text:s/></text:span></text:p>
      <text:p text:style-name="P998"><text:span text:style-name="T999">ĮSTATYMO KONTROLĖ IR ATSAKOMYBĖ</text:span><text:span text:style-name="T1000"><text:s/>UŽ JO PAŽEIDIMUS</text:span></text:p>
      <text:p text:style-name="P1001"/>
      <text:p text:style-name="P1002"><text:span text:style-name="T1003">27</text:span><text:span text:style-name="T1004"><text:s/>straipsnis.<text:s/></text:span><text:span text:style-name="T1005">Želdynų ir želdinių apsaugos valstybinė kontrolė</text:span></text:p>
      <text:p text:style-name="P1006"><text:span text:style-name="T1007">1</text:span><text:span text:style-name="T1008">. Želdynų ir želdinių apsaugos valstybinę kontrolę Lietuvos Respublikoje vykdo Aplinkos ministerija ir jos įgaliotos institucijos.</text:span></text:p>
      <text:p text:style-name="P1009"><text:span text:style-name="T1010">2</text:span><text:span text:style-name="T1011">. Želdynų kūrimą, želdinių v</text:span><text:span text:style-name="T1012">eisimą, želdynų ir želdinių tvarkymą kontroliuoja Aplinkos ministerijos įgaliotos institucijos.</text:span></text:p>
      <text:p text:style-name="P1013"><text:span text:style-name="T1014">3</text:span><text:span text:style-name="T1015">. Kultūrinės paskirties želdynų konservavimą, restauravimą, atkūrimą, vientisos kultūrinių ansamblių architektūrinės kompozicijos laikymąsi kontroliuoja Ku</text:span><text:span text:style-name="T1016">ltūros ministerijos įgaliotos institucijos.</text:span></text:p>
      <text:p text:style-name="P1017"><text:span text:style-name="T1018">4</text:span><text:span text:style-name="T1019">. Statybos objektus, kurių projektinėje dokumentacijoje numatytas teritorijos želdinimas, statinių pripažinimo tinkamais naudoti komisijos priima tiktai tuomet, kai įvykdyti želdinimo darbai ir šie objektai<text:s/></text:span><text:span text:style-name="T1020">priimti savivaldybės. Kai objektas priimamas naudoti želdinimui nepalankiu metu, o želdinimo darbai objekte numatyti, jie užbaigiami per artimiausią želdinimo sezoną ir pateikiami minėtai komisijai.</text:span></text:p>
      <text:p text:style-name="P1021"/>
      <text:p text:style-name="P1022"><text:span text:style-name="T1023">28</text:span><text:span text:style-name="T1024"><text:s/>straipsnis.<text:s/></text:span><text:span text:style-name="T1025">Atsakomybė už Įstatymo pažeidimus</text:span></text:p>
      <text:p text:style-name="P1026"><text:span text:style-name="T1027">Fiziniai ir juridiniai asmenys, pažeidę šio įstatymo reikalavimus, traukiami atsakomybėn įstatymų nustatyta tvarka.</text:span></text:p>
      <text:p text:style-name="P1028"/>
      <text:p text:style-name="P1029"><text:span text:style-name="T1030">29</text:span><text:span text:style-name="T1031"><text:s/>straipsnis.<text:s/></text:span><text:span text:style-name="T1032">Neteisėta veika padarytos žalos atlyginimas</text:span></text:p>
      <text:p text:style-name="P1033"><text:span text:style-name="T1034">Fiziniai ir juridiniai asmenys, padarę žalą želdynų ir želdinių<text:s/></text:span><text:span text:style-name="T1035">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36">yriausybė ar jos įgaliota institucija.</text:span></text:p>
      <text:p text:style-name="P1037"/>
      <text:p text:style-name="P1038"><text:span text:style-name="T1039">30</text:span><text:span text:style-name="T1040"><text:s/>straipsnis.<text:s/></text:span><text:span text:style-name="T1041">Įstatymo įsigaliojimas</text:span></text:p>
      <text:p text:style-name="P1042"><text:span text:style-name="T1043">Šis įstatymas įsigalioja nuo 2008 m. sausio 1 d.</text:span></text:p>
      <text:p text:style-name="P1044"/>
      <text:p text:style-name="P1045"><text:span text:style-name="T1046">Skelbiu šį Lietuvos Respublikos Seimo priimtą įstatymą.</text:span></text:p>
      <text:p text:style-name="P1047"/>
      <text:p text:style-name="P1048"/>
      <text:p text:style-name="P1049"/>
      <text:p text:style-name="P1050">RESPUBLIKOS PREZIDENTAS<text:tab/>VALDAS ADAMKUS</text:p>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eimas, Įstatymas</text:span></text:p>
      <text:p text:style-name="P1061"><text:span text:style-name="T1062">Nr.<text:s/></text:span><text:a xlink:href="https://www.e-tar.lt/portal/legalAct.html?documentId=TAR.FFEEF8A9B84D" office:target-frame-name="_top" xlink:show="replace"><text:span text:style-name="T1063">XI-1089</text:span></text:a><text:span text:style-name="T1064">, 2010-11-04, Žin., 2010, Nr. 137-6990 (2010-11-23), i. k. 1101010ISTA0XI-1089</text:span></text:p>
      <text:p text:style-name="P1065"><text:span text:style-name="T1066">Lietuvos Respublikos želdynų įstatymo 10</text:span><text:span text:style-name="T1067"><text:s/>straipsnio pakeiti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TAR.F06A852A0753" office:target-frame-name="_top" xlink:show="replace"><text:span text:style-name="T1075">XII-412</text:span></text:a><text:span text:style-name="T1076">, 2013-06-27, Žin., 2013, Nr. 76-3829 (2013-07-16), i. k. 1131010ISTA0XII-412</text:span></text:p>
      <text:p text:style-name="P1077"><text:span text:style-name="T1078">Lietuvos<text:s/></text:span><text:span text:style-name="T1079">Respublikos želdynų įstatymo 4, 6, 10, 16, 19 ir 25 straipsnių pakeitimo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313" meta:word-count="4742" meta:character-count="38200" meta:row-count="1125" meta:non-whitespace-character-count="33771"/>
  </office:meta>
</office:document-meta>
</file>