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line-height-at-least="0.2638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638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638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638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638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style:line-height-at-least="0.2638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638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638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638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638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638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style:line-height-at-least="0.2638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style:line-height-at-least="0.2638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638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justify" style:line-height-at-least="0.2638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638in" fo:text-indent="0.5in"/>
    </style:style>
    <style:style style:name="P277" style:parent-style-name="Normal" style:family="paragraph">
      <style:paragraph-properties fo:text-align="justify" style:line-height-at-least="0.2638in" fo:margin-left="1.3784in" fo:text-indent="-0.8784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style:line-height-at-least="0.2638in" fo:text-indent="0.5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638in" fo:text-indent="0.5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638in" fo:text-indent="0.5in"/>
    </style:style>
    <style:style style:name="P312" style:parent-style-name="Normal" style:family="paragraph">
      <style:paragraph-properties fo:text-align="center" style:line-height-at-least="0.2638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line-height-at-least="0.2638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style:line-height-at-least="0.2638in" fo:text-indent="0.5in"/>
      <style:text-properties style:font-size-complex="12pt" style:language-asian="lt" style:country-asian="L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style:line-height-at-least="0.2638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638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638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638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638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638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638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638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638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638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638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638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638in" fo:text-indent="0.5in"/>
    </style:style>
    <style:style style:name="P419" style:parent-style-name="Normal" style:family="paragraph">
      <style:paragraph-properties fo:text-align="justify" style:line-height-at-least="0.2638in" fo:margin-left="1.477in" fo:text-indent="-0.977in">
        <style:tab-stops/>
      </style:paragraph-properties>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style:line-height-at-least="0.2638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638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638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638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638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638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638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638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638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638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style:line-height-at-least="0.2638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638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638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638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638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638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638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638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638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638in" fo:text-indent="0.5in"/>
    </style:style>
    <style:style style:name="P516" style:parent-style-name="Normal" style:family="paragraph">
      <style:paragraph-properties fo:text-align="center" style:line-height-at-least="0.2638in"/>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line-height-at-least="0.2638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style:line-height-at-least="0.2638in" fo:text-indent="0.5in"/>
      <style:text-properties style:font-size-complex="12pt" style:language-asian="lt" style:country-asian="LT"/>
    </style:style>
    <style:style style:name="P523" style:parent-style-name="Normal" style:family="paragraph">
      <style:paragraph-properties fo:text-align="justify" style:line-height-at-least="0.2638in" fo:text-indent="0.5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style:line-height-at-least="0.2638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638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638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638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638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638in" fo:text-indent="0.5in"/>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638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638in" fo:text-indent="0.5in"/>
    </style:style>
    <style:style style:name="P564" style:parent-style-name="Normal" style:family="paragraph">
      <style:paragraph-properties fo:text-align="justify" style:line-height-at-least="0.2638in"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style:line-height-at-least="0.2638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638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638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638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638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638in" fo:text-indent="0.5in"/>
    </style:style>
    <style:style style:name="P614" style:parent-style-name="Normal" style:family="paragraph">
      <style:paragraph-properties fo:text-align="center" style:line-height-at-least="0.2638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line-height-at-least="0.2638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24" style:parent-style-name="Normal" style:family="paragraph">
      <style:paragraph-properties fo:text-align="justify" style:line-height-at-least="0.2638in" fo:text-indent="0.5in">
        <style:tab-stops>
          <style:tab-stop style:type="left" style:position="0.5909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style:line-height-at-least="0.2638in" fo:text-indent="0.5in">
        <style:tab-stops>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638in" fo:text-indent="0.5in">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638in" fo:text-indent="0.5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638in" fo:text-indent="0.5in">
        <style:tab-stops>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638in" fo:text-indent="0.5in">
        <style:tab-stops>
          <style:tab-stop style:type="left" style:position="0.590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638in" fo:text-indent="0.5in">
        <style:tab-stops>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638in" fo:text-indent="0.5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638in" fo:text-indent="0.5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638in" fo:text-indent="0.5in">
        <style:tab-stops>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638in" fo:text-indent="0.5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638in" fo:text-indent="0.5in">
        <style:tab-stops>
          <style:tab-stop style:type="left" style:position="0.6895in"/>
        </style:tab-stops>
      </style:paragraph-properties>
    </style:style>
    <style:style style:name="P690" style:parent-style-name="Normal" style:family="paragraph">
      <style:paragraph-properties fo:text-align="justify" style:line-height-at-least="0.2638in"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style:line-height-at-least="0.2638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638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638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line-height-at-least="0.2638in"/>
    </style:style>
    <style:style style:name="P707" style:parent-style-name="Normal" style:family="paragraph">
      <style:paragraph-properties fo:text-align="justify" style:line-height-at-least="0.2638in" fo:text-indent="0.5in">
        <style:tab-stops>
          <style:tab-stop style:type="left" style:position="0.5909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style:line-height-at-least="0.2638in" fo:text-indent="0.5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638in" fo:text-indent="0.5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638in" fo:text-indent="0.5in">
        <style:tab-stops>
          <style:tab-stop style:type="left" style:position="0.6895in"/>
        </style:tab-stops>
      </style:paragraph-properties>
    </style:style>
    <style:style style:name="P721" style:parent-style-name="Normal" style:family="paragraph">
      <style:paragraph-properties fo:text-align="justify" style:line-height-at-least="0.2638in" fo:text-indent="0.5in">
        <style:tab-stops>
          <style:tab-stop style:type="left" style:position="0.5909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style:line-height-at-least="0.2638in"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638in" fo:text-indent="0.5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6" style:parent-style-name="Normal" style:family="paragraph">
      <style:paragraph-properties fo:text-align="justify" style:line-height-at-least="0.2638in" fo:text-indent="0.5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638in" fo:text-indent="0.5in">
        <style:tab-stops>
          <style:tab-stop style:type="left" style:position="0.6895in"/>
        </style:tab-stops>
      </style:paragraph-properties>
    </style:style>
    <style:style style:name="P744" style:parent-style-name="Normal" style:family="paragraph">
      <style:paragraph-properties fo:text-align="justify" style:line-height-at-least="0.2638in" fo:margin-left="1.575in" fo:text-indent="-1.075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style:line-height-at-least="0.2638in" fo:text-indent="0.5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638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638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638in" fo:text-indent="0.5in">
        <style:tab-stops>
          <style:tab-stop style:type="left" style:position="0.689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638in" fo:text-indent="0.5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638in" fo:text-indent="0.5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638in" fo:text-indent="0.5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638in" fo:text-indent="0.5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638in" fo:text-indent="0.5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638in" fo:text-indent="0.5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638in" fo:text-indent="0.5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638in" fo:text-indent="0.5in">
        <style:tab-stops>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638in" fo:text-indent="0.5in">
        <style:tab-stops>
          <style:tab-stop style:type="lef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638in" fo:text-indent="0.5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638in" fo:text-indent="0.5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638in" fo:text-indent="0.5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638in" fo:text-indent="0.5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638in" fo:text-indent="0.5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638in" fo:text-indent="0.5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638in" fo:text-indent="0.5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638in" fo:text-indent="0.5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638in" fo:text-indent="0.5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638in" fo:text-indent="0.5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638in" fo:text-indent="0.5in">
        <style:tab-stops>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638in" fo:text-indent="0.5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638in" fo:text-indent="0.5in">
        <style:tab-stops>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638in" fo:text-indent="0.5in">
        <style:tab-stops>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638in" fo:text-indent="0.5in">
        <style:tab-stops>
          <style:tab-stop style:type="left" style:position="0.6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638in" fo:text-indent="0.5in">
        <style:tab-stops>
          <style:tab-stop style:type="left" style:position="0.689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638in" fo:text-indent="0.5in">
        <style:tab-stops>
          <style:tab-stop style:type="left" style:position="0.5909in"/>
        </style:tab-stops>
      </style:paragraph-properties>
    </style:style>
    <style:style style:name="P898" style:parent-style-name="Normal" style:family="paragraph">
      <style:paragraph-properties fo:text-align="justify" style:line-height-at-least="0.2638in" fo:text-indent="0.5in">
        <style:tab-stops>
          <style:tab-stop style:type="left" style:position="0.5909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style:line-height-at-least="0.2638in" fo:text-indent="0.5in">
        <style:tab-stops>
          <style:tab-stop style:type="left" style:position="0.689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638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638in" fo:text-indent="0.5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638in" fo:text-indent="0.5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line-height-at-least="0.2638in" fo:text-indent="0.5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638in" fo:text-indent="0.5in">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638in" fo:text-indent="0.5in">
        <style:tab-stops>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638in" fo:text-indent="0.5in">
        <style:tab-stops>
          <style:tab-stop style:type="left" style:position="0.6895in"/>
        </style:tab-stops>
      </style:paragraph-properties>
    </style:style>
    <style:style style:name="P938" style:parent-style-name="Normal" style:family="paragraph">
      <style:paragraph-properties fo:text-align="justify" style:line-height-at-least="0.2638in" fo:text-indent="0.5in">
        <style:tab-stops>
          <style:tab-stop style:type="left" style:position="0.6895in"/>
        </style:tab-stops>
      </style:paragraph-properties>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style:line-height-at-least="0.2638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638in" fo:text-indent="0.5in">
        <style:tab-stops>
          <style:tab-stop style:type="left" style:position="0.689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etter-kerning="true" style:font-size-complex="12pt" style:language-asian="lt" style:country-asian="LT" style:language-complex="ar" style:country-complex="JO"/>
    </style:style>
    <style:style style:name="T950" style:parent-style-name="DefaultParagraphFont" style:family="text">
      <style:text-properties style:letter-kerning="true" style:font-size-complex="12pt" style:language-asian="lt" style:country-asian="LT" style:language-complex="ar" style:country-complex="JO"/>
    </style:style>
    <style:style style:name="P951" style:parent-style-name="Normal" style:family="paragraph">
      <style:paragraph-properties fo:text-align="justify" style:line-height-at-least="0.2638in"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638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638in" fo:text-indent="0.5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638in" fo:text-indent="0.5in">
        <style:tab-stops>
          <style:tab-stop style:type="left" style:position="0.5909in"/>
        </style:tab-stops>
      </style:paragraph-properties>
    </style:style>
    <style:style style:name="P976" style:parent-style-name="Normal" style:family="paragraph">
      <style:paragraph-properties fo:text-align="justify" style:line-height-at-least="0.2638in" fo:text-indent="0.5in">
        <style:tab-stops>
          <style:tab-stop style:type="left" style:position="0.5909in"/>
        </style:tab-stops>
      </style:paragraph-properties>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style:line-height-at-least="0.2638in" fo:text-indent="0.5in">
        <style:tab-stops>
          <style:tab-stop style:type="left" style:position="0.5909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tyle-complex="italic" style:font-size-complex="12pt" fo:background-color="#FFFFFF"/>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638in" fo:text-indent="0.5in"/>
    </style:style>
    <style:style style:name="P987" style:parent-style-name="Normal" style:family="paragraph">
      <style:paragraph-properties fo:text-align="center" style:line-height-at-least="0.2638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line-height-at-least="0.2638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style:line-height-at-least="0.2638in" fo:margin-left="1.6736in" fo:text-indent="-1.1736in">
        <style:tab-stops/>
      </style:paragraph-properties>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style:line-height-at-least="0.2638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638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638in" fo:text-indent="0.5in"/>
    </style:style>
    <style:style style:name="P1011" style:parent-style-name="Normal" style:family="paragraph">
      <style:paragraph-properties fo:text-align="justify" style:line-height-at-least="0.2638in" fo:text-indent="0.5in"/>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style:line-height-at-least="0.2638in"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638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style:line-height-at-least="0.2638in" fo:text-indent="0.5in"/>
    </style:style>
    <style:style style:name="P1029" style:parent-style-name="Normal" style:family="paragraph">
      <style:paragraph-properties fo:text-align="center" style:line-height-at-least="0.2638in"/>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line-height-at-least="0.2638in"/>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036" style:parent-style-name="Normal" style:family="paragraph">
      <style:paragraph-properties fo:text-align="justify" style:line-height-at-least="0.2638in" fo:text-indent="0.5in"/>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justify" style:line-height-at-least="0.2638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638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638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638in"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638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638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638in" fo:text-indent="0.5in"/>
    </style:style>
    <style:style style:name="P1072" style:parent-style-name="Normal" style:family="paragraph">
      <style:paragraph-properties fo:text-align="justify" style:line-height-at-least="0.2638in" fo:text-indent="0.5in"/>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style:line-height-at-least="0.2638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638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638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line-height-at-least="0.2638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line-height-at-least="0.2638in"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638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center" style:line-height-at-least="0.2638in" fo:text-indent="0.5in"/>
    </style:style>
    <style:style style:name="P1110" style:parent-style-name="Normal" style:family="paragraph">
      <style:paragraph-properties fo:text-align="center" style:line-height-at-least="0.2638in"/>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style:line-height-at-least="0.2638in">
        <style:tab-stops>
          <style:tab-stop style:type="left" style:position="0.6895in"/>
        </style:tab-stops>
      </style:paragraph-properties>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118" style:parent-style-name="Normal" style:family="paragraph">
      <style:paragraph-properties fo:text-align="justify" style:line-height-at-least="0.2638in" fo:margin-left="1.477in" fo:text-indent="-0.977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justify" style:line-height-at-least="0.2638in" fo:text-indent="0.5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638in" fo:text-indent="0.5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638in"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638in" fo:text-indent="0.5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638in" fo:text-indent="0.5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style:line-height-at-least="0.2638in" fo:text-indent="0.5in">
        <style:tab-stops>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line-height-at-least="0.2638in" fo:text-indent="0.5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line-height-at-least="0.2638in" fo:text-indent="0.5in"/>
    </style:style>
    <style:style style:name="P1174" style:parent-style-name="Normal" style:family="paragraph">
      <style:paragraph-properties style:line-height-at-least="0.2638in" fo:text-indent="0.5in"/>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style:line-height-at-least="0.2638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638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line-height-at-least="0.2638in"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line-height-at-least="0.2638in" fo:text-indent="0.5in">
        <style:tab-stops>
          <style:tab-stop style:type="left" style:position="0.68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2638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2638in" fo:text-indent="0.5in">
        <style:tab-stops>
          <style:tab-stop style:type="left" style:position="0.689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line-height-at-least="0.2638in" fo:text-indent="0.5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line-height-at-least="0.2638in" fo:text-indent="0.5in">
        <style:tab-stops>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638in" fo:text-indent="0.5in">
        <style:tab-stops>
          <style:tab-stop style:type="left" style:position="0.689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line-height-at-least="0.2638in" fo:text-indent="0.5in">
        <style:tab-stops>
          <style:tab-stop style:type="left" style:position="0.689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2638in" fo:text-indent="0.5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2638in" fo:text-indent="0.5in">
        <style:tab-stops>
          <style:tab-stop style:type="left" style:position="0.689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line-height-at-least="0.2638in" fo:text-indent="0.5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2638in" fo:text-indent="0.5in">
        <style:tab-stops>
          <style:tab-stop style:type="left" style:position="0.689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638in" fo:text-indent="0.5in">
        <style:tab-stops>
          <style:tab-stop style:type="left" style:position="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line-height-at-least="0.2638in" fo:text-indent="0.5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638in" fo:text-indent="0.5in">
        <style:tab-stops>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638in" fo:text-indent="0.5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638in" fo:text-indent="0.5in">
        <style:tab-stops>
          <style:tab-stop style:type="left" style:position="0.689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638in" fo:text-indent="0.5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line-height-at-least="0.2638in" fo:text-indent="0.5in"/>
    </style:style>
    <style:style style:name="P1283" style:parent-style-name="Normal" style:family="paragraph">
      <style:paragraph-properties fo:text-align="center" style:line-height-at-least="0.2638in"/>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style:line-height-at-least="0.2638in"/>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291" style:parent-style-name="Normal" style:family="paragraph">
      <style:paragraph-properties fo:text-align="justify" style:line-height-at-least="0.2638in" fo:text-indent="0.5in"/>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justify" style:line-height-at-least="0.2638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line-height-at-least="0.2638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line-height-at-least="0.2638in"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line-height-at-least="0.2638in"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line-height-at-least="0.2638in"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638in"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638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638in"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line-height-at-least="0.2638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638in"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638in" fo:text-indent="0.5in"/>
    </style:style>
    <style:style style:name="P1341" style:parent-style-name="Normal" style:family="paragraph">
      <style:paragraph-properties fo:text-align="justify" style:line-height-at-least="0.2638in" fo:text-indent="0.5in"/>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justify" style:line-height-at-least="0.2638in"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line-height-at-least="0.2638in"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638in"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style:line-height-at-least="0.2638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line-height-at-least="0.2638in"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line-height-at-least="0.2638in"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638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638in"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line-height-at-least="0.2638in"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638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638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638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638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2638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2638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line-height-at-least="0.2638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line-height-at-least="0.2638in"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638in"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638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line-height-at-least="0.2638in"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style:line-height-at-least="0.2638in"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638in"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line-height-at-least="0.2638in"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line-height-at-least="0.2638in" fo:text-indent="0.5in">
        <style:tab-stops>
          <style:tab-stop style:type="left" style:position="0.6895in"/>
        </style:tab-stops>
      </style:paragraph-properties>
    </style:style>
    <style:style style:name="P1476" style:parent-style-name="Normal" style:family="paragraph">
      <style:paragraph-properties fo:text-align="justify" style:line-height-at-least="0.2638in" fo:text-indent="0.5in">
        <style:tab-stops>
          <style:tab-stop style:type="left" style:position="0.6895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name="TimesLT" fo:font-weight="bold" style:font-weight-asian="bold" style:font-size-complex="12pt" fo:language="en" fo:country="US" style:language-asian="lt" style:country-asian="LT"/>
    </style:style>
    <style:style style:name="T1480" style:parent-style-name="DefaultParagraphFont" style:family="text">
      <style:text-properties style:font-name="TimesLT" fo:font-weight="bold" style:font-weight-asian="bold" style:font-size-complex="12pt" fo:language="en" fo:country="US" style:language-asian="lt" style:country-asian="LT"/>
    </style:style>
    <style:style style:name="P1481" style:parent-style-name="Normal" style:family="paragraph">
      <style:paragraph-properties fo:text-align="justify" style:line-height-at-least="0.2638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line-height-at-least="0.2638in" fo:text-indent="0.5in">
        <style:tab-stops>
          <style:tab-stop style:type="left" style:position="0.689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style:line-height-at-least="0.2638in" fo:text-indent="0.5in">
        <style:tab-stops>
          <style:tab-stop style:type="left" style:position="0.689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P1518" style:parent-style-name="Normal" style:family="paragraph">
      <style:paragraph-properties fo:text-align="justify" style:line-height-at-least="0.2638in" fo:text-indent="0.5in">
        <style:tab-stops>
          <style:tab-stop style:type="left" style:position="0.689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line-height-at-least="0.2638in" fo:text-indent="0.5in">
        <style:tab-stops>
          <style:tab-stop style:type="left" style:position="0.689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638in" fo:text-indent="0.5in">
        <style:tab-stops>
          <style:tab-stop style:type="left" style:position="0.6895in"/>
        </style:tab-stops>
      </style:paragraph-properties>
    </style:style>
    <style:style style:name="P1527" style:parent-style-name="Normal" style:family="paragraph">
      <style:paragraph-properties fo:text-align="center" style:line-height-at-least="0.2638in"/>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style:line-height-at-least="0.2638in"/>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34" style:parent-style-name="Normal" style:family="paragraph">
      <style:paragraph-properties fo:text-align="justify" style:line-height-at-least="0.2638in" fo:margin-left="1.477in" fo:text-indent="-0.977in">
        <style:tab-stops/>
      </style:paragraph-properties>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justify" style:line-height-at-least="0.2638in" fo:text-indent="0.5in">
        <style:tab-stops>
          <style:tab-stop style:type="left" style:position="0.689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line-height-at-least="0.2638in" fo:text-indent="0.5in">
        <style:tab-stops>
          <style:tab-stop style:type="left" style:position="0.689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638in" fo:text-indent="0.5in">
        <style:tab-stops>
          <style:tab-stop style:type="left" style:position="0.689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line-height-at-least="0.2638in" fo:text-indent="0.5in">
        <style:tab-stops>
          <style:tab-stop style:type="left" style:position="0.689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line-height-at-least="0.2638in" fo:text-indent="0.5in">
        <style:tab-stops>
          <style:tab-stop style:type="left" style:position="0.689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tyle-complex="italic"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line-height-at-least="0.2638in" fo:text-indent="0.5in">
        <style:tab-stops>
          <style:tab-stop style:type="left" style:position="0.689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line-height-at-least="0.2638in" fo:text-indent="0.5in">
        <style:tab-stops>
          <style:tab-stop style:type="left" style:position="0.689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638in" fo:text-indent="0.5in">
        <style:tab-stops>
          <style:tab-stop style:type="left"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line-height-at-least="0.2638in" fo:text-indent="0.5in">
        <style:tab-stops>
          <style:tab-stop style:type="left" style:position="0.689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638in" fo:text-indent="0.5in">
        <style:tab-stops>
          <style:tab-stop style:type="left" style:position="0.689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638in" fo:text-indent="0.5in"/>
    </style:style>
    <style:style style:name="P1590" style:parent-style-name="Normal" style:family="paragraph">
      <style:paragraph-properties fo:text-align="justify" style:line-height-at-least="0.2638in" fo:text-indent="0.5in">
        <style:tab-stops>
          <style:tab-stop style:type="left" style:position="0.6895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justify" style:line-height-at-least="0.2638in" fo:text-indent="0.5in">
        <style:tab-stops>
          <style:tab-stop style:type="left" style:position="0.689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line-height-at-least="0.2638in" fo:text-indent="0.5in">
        <style:tab-stops>
          <style:tab-stop style:type="left" style:position="0.689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638in" fo:text-indent="0.5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638in" fo:text-indent="0.5in">
        <style:tab-stops>
          <style:tab-stop style:type="left" style:position="0.689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638in" fo:text-indent="0.5in">
        <style:tab-stops>
          <style:tab-stop style:type="left" style:position="0.689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638in" fo:text-indent="0.5in">
        <style:tab-stops>
          <style:tab-stop style:type="left" style:position="0.689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638in" fo:text-indent="0.5in">
        <style:tab-stops>
          <style:tab-stop style:type="left" style:position="0.689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style:line-height-at-least="0.2638in"/>
    </style:style>
    <style:style style:name="P1634" style:parent-style-name="Normal" style:family="paragraph">
      <style:paragraph-properties fo:text-align="center" style:line-height-at-least="0.2638in"/>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center" style:line-height-at-least="0.2638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style:line-height-at-least="0.2638in"/>
      <style:text-properties style:language-asian="lt" style:country-asian="LT"/>
    </style:style>
    <style:style style:name="P1641" style:parent-style-name="Normal" style:family="paragraph">
      <style:paragraph-properties fo:text-align="justify" style:line-height-at-least="0.2638in" fo:margin-left="1.477in" fo:text-indent="-0.977in">
        <style:tab-stops/>
      </style:paragraph-properties>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align="justify" style:line-height-at-least="0.2638in" fo:text-indent="0.5in">
        <style:tab-stops>
          <style:tab-stop style:type="left" style:position="0.689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638in" fo:text-indent="0.5in">
        <style:tab-stops>
          <style:tab-stop style:type="left" style:position="0.689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2638in" fo:text-indent="0.5in">
        <style:tab-stops>
          <style:tab-stop style:type="left" style:position="0.689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638in" fo:text-indent="0.5in">
        <style:tab-stops>
          <style:tab-stop style:type="left" style:position="0.68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line-height-at-least="0.2638in" fo:text-indent="0.5in">
        <style:tab-stops>
          <style:tab-stop style:type="left" style:position="0.68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638in" fo:text-indent="0.5in">
        <style:tab-stops>
          <style:tab-stop style:type="left" style:position="0.689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638in" fo:text-indent="0.5in">
        <style:tab-stops>
          <style:tab-stop style:type="left" style:position="0.68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line-height-at-least="0.2638in" fo:text-indent="0.5in">
        <style:tab-stops>
          <style:tab-stop style:type="left" style:position="0.6895in"/>
        </style:tab-stops>
      </style:paragraph-properties>
    </style:style>
    <style:style style:name="P1682" style:parent-style-name="Normal" style:family="paragraph">
      <style:paragraph-properties fo:text-align="justify" style:line-height-at-least="0.2638in" fo:margin-left="1.477in" fo:text-indent="-0.977in">
        <style:tab-stops/>
      </style:paragraph-properties>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paragraph-properties fo:text-align="justify" style:line-height-at-least="0.2638in" fo:text-indent="0.5in">
        <style:tab-stops>
          <style:tab-stop style:type="left" style:position="0.5909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line-height-at-least="0.2638in" fo:text-indent="0.5in">
        <style:tab-stops>
          <style:tab-stop style:type="left" style:position="0.689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638in" fo:text-indent="0.5in">
        <style:tab-stops>
          <style:tab-stop style:type="left" style:position="0.68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638in" fo:text-indent="0.5in">
        <style:tab-stops>
          <style:tab-stop style:type="left" style:position="0.6895in"/>
        </style:tab-stops>
      </style:paragraph-properties>
    </style:style>
    <style:style style:name="P1698" style:parent-style-name="Normal" style:family="paragraph">
      <style:paragraph-properties fo:text-align="justify" style:line-height-at-least="0.2638in" fo:text-indent="0.5in">
        <style:tab-stops>
          <style:tab-stop style:type="left" style:position="0.6895in"/>
        </style:tab-stops>
      </style:paragraph-properties>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justify" style:line-height-at-least="0.2638in" fo:text-indent="0.5in">
        <style:tab-stops>
          <style:tab-stop style:type="left" style:position="0.689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line-height-at-least="0.2638in" fo:text-indent="0.5in">
        <style:tab-stops>
          <style:tab-stop style:type="left" style:position="0.689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line-height-at-least="0.2638in"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style:line-height-at-least="0.2638in" fo:text-indent="0.5in"/>
    </style:style>
    <style:style style:name="P1716" style:parent-style-name="Normal" style:family="paragraph">
      <style:paragraph-properties fo:widows="0" fo:orphans="0" fo:text-align="justify" fo:text-indent="0.4923in">
        <style:tab-stops>
          <style:tab-stop style:type="left" style:position="5.4868in"/>
        </style:tab-stops>
      </style:paragraph-properties>
    </style:style>
    <style:style style:name="T1717" style:parent-style-name="DefaultParagraphFont" style:family="text">
      <style:text-properties fo:font-style="italic" style:font-style-asian="italic" style:font-style-complex="italic" fo:color="#000000"/>
    </style:style>
    <style:style style:name="P1718"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19"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0"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1" style:parent-style-name="Normal" style:family="paragraph">
      <style:paragraph-properties>
        <style:tab-stops>
          <style:tab-stop style:type="right" style:position="6.4972in"/>
        </style:tab-stops>
      </style:paragraph-properties>
    </style:style>
    <style:style style:name="T1722" style:parent-style-name="DefaultParagraphFont" style:family="text">
      <style:text-properties fo:text-transform="uppercase"/>
    </style:style>
    <style:style style:name="T1723" style:parent-style-name="DefaultParagraphFont" style:family="text">
      <style:text-properties fo:text-transform="uppercase"/>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widows="0" fo:orphans="0"/>
    </style:style>
  </office:automatic-styles>
  <office:body>
    <office:text text:use-soft-page-breaks="true">
      <text:p text:style-name="P1"><text:span text:style-name="T7">Suvestinė redakcija nuo 2021-11-01 iki 2023-01-03</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text:span><text:span text:style-name="T131">– želdiniais ar želdynais užimti žemės plotai, esantys<text:s/></text:span><text:span text:style-name="T132">savivaldybės patikėjimo ar panaudos teise valdomoje</text:span><text:span text:style-name="T133"><text:s/>valstybinėje žemėje ir savivaldybei nuosavybės teise priklausanči</text:span><text:span text:style-name="T134">oje žemėje, taip pat valstybinės žemės valdytojos Nacionalinės žemės tarnybos prie Žemės ūkio ministerijos valdomoje valstybinėje žemėje miestuose, miesteliuose ir kurortuose.</text:span></text:p>
      <text:p text:style-name="P135"><text:span text:style-name="T136">14</text:span><text:span text:style-name="T137">.<text:s/></text:span><text:span text:style-name="T138">Skveras</text:span><text:span text:style-name="T139"><text:s/></text:span><text:span text:style-name="T140">–<text:s/></text:span><text:span text:style-name="T141">ne mažesnis kaip 0,03 hektaro dekoratyvinis ar trumpalaikiam p</text:span><text:span text:style-name="T142">oilsiui skirtas urbanizuotoje ir (ar) urbanizuojamoje teritorijoje esantis atskirasis želdynas su vyraujančiomis atviromis erdvėmis.</text:span></text:p>
      <text:p text:style-name="P143"><text:span text:style-name="T144">15</text:span><text:span text:style-name="T145">.<text:s/></text:span><text:span text:style-name="T146">Sodmenys</text:span><text:span text:style-name="T147"><text:s/></text:span><text:span text:style-name="T148">–</text:span><text:span text:style-name="T149"><text:s/></text:span><text:span text:style-name="T150">m</text:span><text:span text:style-name="T151">edžių ir krūmų sėjinukai, sodinukai ir įsišaknijusios sodmeninės augalų dalys.</text:span></text:p>
      <text:p text:style-name="P152"><text:span text:style-name="T153">16</text:span><text:span text:style-name="T154">.<text:s/></text:span><text:span text:style-name="T155">Valstybinės reik</text:span><text:span text:style-name="T156">šmės parkas</text:span><text:span text:style-name="T157"><text:s/>– parkas, turintis ekspertų ir (ar) mokslininkų pripažintą ypatingą istorinę, architektūrinę, kultūrinę, mokslinę, estetinę, ekologinę, dendrologinę ir (ar) kraštovaizdžio vertę ir įtrauktas į Lietuvos Respublikos Vyriausybės patvirtintą Valsty</text:span><text:span text:style-name="T158">binės reikšmės parkų sąrašą.</text:span></text:p>
      <text:p text:style-name="P159"><text:span text:style-name="T160">17</text:span><text:span text:style-name="T161">.<text:s/></text:span><text:span text:style-name="T162">Viešieji želdynai ir želdiniai</text:span><text:span text:style-name="T163"><text:s/>–</text:span><text:span text:style-name="T164"><text:s/>savivaldybės želdynų ir želdinių teritorijose esantys želdynai ir želdiniai</text:span><text:span text:style-name="T165">, skirti visuomenės poreikiams tenkinti, arba valstybinėje žemėje esantys atskirieji ir priklausomieji želdynai ir želdiniai, dėl kurių lankymo, apsaugos ir priežiūros tarp valstybinės žemės valdytojo ir savivaldybės vykdomosios institucijos sudaryta sutar</text:span><text:span text:style-name="T166">tis, taip pat privačioje žemėje esantys želdynai ir želdiniai, dėl kurių lankymo, apsaugos ir priežiūros tarp privačių želdynų ir želdinių savininkų ir savivaldybės vykdomosios institucijos sudaryta sutartis;<text:s/></text:span><text:span text:style-name="T167">Lietuvos universitetų botanikos sodai ir juose<text:s/></text:span><text:span text:style-name="T168">augantys želdiniai nepriskiriami viešiesiems želdynams ir želdiniams</text:span><text:span text:style-name="T169">.</text:span></text:p>
      <text:p text:style-name="P170"><text:span text:style-name="T171">18</text:span><text:span text:style-name="T172">.<text:s/></text:span><text:span text:style-name="T173">Žalioji jungtis</text:span><text:span text:style-name="T174"><text:s/>– želdynų, pavienių želdinių ir vertikaliųjų ir (ar) stogo želdinių visuma, užtikrinanti rekreacinius ir (ar) ekologinius ryšius tarp atskirųjų želdynų, miško mas</text:span><text:span text:style-name="T175">yvų ir (ar) kitų gamtinio karkaso struktūrų.</text:span><text:span text:style-name="T176"><text:s/></text:span></text:p>
      <text:p text:style-name="P177"><text:span text:style-name="T178">19</text:span><text:span text:style-name="T179">.<text:s/></text:span><text:span text:style-name="T180">Želdiniai</text:span><text:span text:style-name="T181"><text:s/>– ne miško žemėje įveisti ar natūraliai augantys medžiai, krūmai ar lianos.<text:s/></text:span></text:p>
      <text:p text:style-name="P182"><text:span text:style-name="T183">20</text:span><text:span text:style-name="T184">.<text:s/></text:span><text:span text:style-name="T185">Želdinių gerovė</text:span><text:span text:style-name="T186"><text:s/></text:span><text:span text:style-name="T187">– optimalus želdinių fiziologinių, ekologinių ir gyvybinės erdvės poreikių tenkinimas, siek</text:span><text:span text:style-name="T188">iant išsaugoti želdinių sveikumą, ilgaamžiškumą ir atsparumą.</text:span></text:p>
      <text:p text:style-name="P189"><text:span text:style-name="T190">21</text:span><text:span text:style-name="T191">.<text:s/></text:span><text:span text:style-name="T192">Želdynas</text:span><text:span text:style-name="T193"><text:s/>–<text:s/></text:span><text:span text:style-name="T194">ne mažesnis kaip 0,01 hektaro ne miško žemės plotas su<text:s/></text:span><text:span text:style-name="T195">želdiniais, kuriame gali būti vandens telkinių, želdynų statinių ir įrenginių, vejų ir gėlynų.<text:s/></text:span></text:p>
      <text:p text:style-name="P196"><text:span text:style-name="T197">22</text:span><text:span text:style-name="T198">.<text:s/></text:span><text:span text:style-name="T199">Želdyno darbo<text:s/></text:span><text:span text:style-name="T200">projektas</text:span><text:span text:style-name="T201"><text:s/>– parengus želdyno projektą rengiamas dokumentas, kuriame nustatomi detalūs konstrukcijų, medžiagų, želdyno įrengimo kiekybiniai ir kokybiniai reikalavimai.<text:s/></text:span></text:p>
      <text:p text:style-name="P202"><text:span text:style-name="T203">23</text:span><text:span text:style-name="T204">.<text:s/></text:span><text:span text:style-name="T205">Želdyno pertvarkymas</text:span><text:span text:style-name="T206"><text:s/>–<text:s/></text:span><text:span text:style-name="T207">želdyno struktūros keitimas, iškertant ar kitaip pašalina</text:span><text:span text:style-name="T208">nt iš augimo vietos ne mažiau kaip 20 procentų želdyno želdinių arba papildant želdyną naujais želdiniais, kurie sudarys ne mažiau kaip 20 procentų želdyne jau esančių želdinių skaičiaus.<text:s/></text:span></text:p>
      <text:p text:style-name="P209"><text:span text:style-name="T210">24</text:span><text:span text:style-name="T211">.<text:s/></text:span><text:span text:style-name="T212">Želdyno projektas</text:span><text:span text:style-name="T213"><text:s/>–</text:span><text:span text:style-name="T214"><text:s/>vadovaujantis šiuo įstatymu parengtas d</text:span><text:span text:style-name="T215">okumentas, kuriame remiantis inventorizavimo ir tyrimų duomenimis tekstu ir grafiškai<text:s/></text:span><text:span text:style-name="T216">(brėžiniais, vaizdiniais, modeliais)<text:s/></text:span><text:span text:style-name="T217">pateikiami želdyno kūrimo ir (ar) pertvarkymo techniniai ir architektūriniai-meniniai sprendiniai, želdyno priežiūros ir tvarkymo rek</text:span><text:span text:style-name="T218">omendacijos.</text:span></text:p>
      <text:p text:style-name="P219"><text:span text:style-name="T220">25</text:span><text:span text:style-name="T221">.<text:s/></text:span><text:span text:style-name="T222">Želdynų ir želdinių apsauga</text:span><text:span text:style-name="T223"><text:s/>– visuma veiksmų ir priemonių, kuriomis užtikrinamas želdynų kompozicijos, želdinių kiekio ir biologinės įvairovės išsaugojimas, želdinių gerovė, įskaitant želdynų ir želdinių apsaugą nuo neteisėto jų naikin</text:span><text:span text:style-name="T224">imo</text:span><text:span text:style-name="T225">.</text:span><text:span text:style-name="T226"><text:s/></text:span></text:p>
      <text:p text:style-name="P227"><text:span text:style-name="T228">26</text:span><text:span text:style-name="T229">.<text:s/></text:span><text:span text:style-name="T230">Želdynų ir želdinių būklės ekspertizė</text:span><text:span text:style-name="T231"><text:s/>– želdynų ir (ar) želdinių fizinės, ekologinės, fiziologinės, estetinės būklės, mechaninio stabilumo ir gyvybinės erdvės tyrimas ir vertinimas.</text:span></text:p>
      <text:p text:style-name="P232"><text:span text:style-name="T233">27</text:span><text:span text:style-name="T234">.<text:s/></text:span><text:span text:style-name="T235">Želdynų ir želdinių priežiūra</text:span><text:span text:style-name="T236"><text:s/>–<text:s/></text:span><text:span text:style-name="T237">periodiškai atliekami darbai, kuriais siekiama želdyne palaikyti ir (ar) pagerinti želdinių būklę, kad želdynas geriausiai atitiktų savo paskirtį, taip pat palaikyti ir (ar) pagerinti pavienių želdinių tinkamą dendrologinę (ekologinę) būklę,<text:s/></text:span><text:span text:style-name="T238">želdynų statin</text:span><text:span text:style-name="T239">ių ir įrenginių techninę būklę.</text:span></text:p>
      <text:p text:style-name="P240"><text:span text:style-name="T241">28</text:span><text:span text:style-name="T242">.<text:s/></text:span><text:span text:style-name="T243">Želdynų ir želdinių tvarkymas</text:span><text:span text:style-name="T244"><text:s/>–<text:s/></text:span><text:span text:style-name="T245">darbai, kuriais atkuriami, keičiami, atnaujinami</text:span><text:span text:style-name="T246"><text:s/></text:span><text:span text:style-name="T247">želdynai, pavieniai želdiniai, želdynų statiniai ir įrenginiai, kai iškertama ar kitaip pašalinama iš augimo vietos arba papildoma nauj</text:span><text:span text:style-name="T248">ais iki 20 procentų želdyno želdinių.</text:span><text:span text:style-name="T249"><text:s/></text:span></text:p>
      <text:p text:style-name="P250"><text:span text:style-name="T251">29</text:span><text:span text:style-name="T252">.<text:s/></text:span><text:span text:style-name="T253">Želdynų planavimas</text:span><text:span text:style-name="T254"><text:s/>– strateginis ir (ar) teritorijų planavimas<text:s/></text:span><text:span text:style-name="T255">teisės aktų nustatyta tvarka, kurį atliekant numatomas želdynų, žaliųjų jungčių išdėstymas, apsaugos ir tvarkymo principai, kiti želdinių gerovę,<text:s/></text:span><text:span text:style-name="T256">ekologinį stabilumą ir gyvenamosios aplinkos kokybę užtikrinantys sprendiniai.</text:span></text:p>
      <text:p text:style-name="P257"><text:span text:style-name="T258">30</text:span><text:span text:style-name="T259">.<text:s/></text:span><text:span text:style-name="T260">Želdynų sistema</text:span><text:span text:style-name="T261"><text:s/>– s</text:span><text:span text:style-name="T262">trateginio ar teritorijų planavimo dokumentuose numatyta urbanizuotų teritorijų gamtinio karkaso ir (ar) žaliosios infrastruktūros dalis – tikslingai<text:s/></text:span><text:span text:style-name="T263">ir nuosekliai formuojama želdynų, pavienių želdinių, jų grupių ir žaliųjų jungčių visuma, palaikanti ekologinį stabilumą ir gerinanti žmonių gyvenamosios aplinkos sąlygas.<text:s/></text:span></text:p>
      <text:p text:style-name="P264"><text:span text:style-name="T265">31</text:span><text:span text:style-name="T266">.<text:s/></text:span><text:span text:style-name="T267">Želdynų statiniai ir įrenginiai</text:span><text:span text:style-name="T268"><text:s/>– atraminės sienelės, aikštelės, terasos, t</text:span><text:span text:style-name="T269">vorelės, laiptai, pavėsinės, paviljonai, amfiteatrai, stoginės, lieptai, tiltai, šviestuvai, pergolės, stendai, skydai, nuorodos, meno kūriniai, kiti želdynų elementai, atitinkantys želdynų formavimo tikslus ir jų lankytojų poreikius.<text:s/></text:span></text:p>
      <text:p text:style-name="P270"><text:span text:style-name="T271">32</text:span><text:span text:style-name="T272">. Kitos šiame<text:s/></text:span><text:span text:style-name="T273">įstatyme vartojamos sąvokos suprantamos taip, kaip jos apibrėžtos Lietuvos Respublikos aplinkos apsaugos įstatyme, Lietuvos Respublikos energetikos įstatyme, Lietuvos Respublikos kelių įstatyme, Lietuvos Respublikos miškų įstatyme, Lietuvos Respublikos nek</text:span><text:span text:style-name="T274">ilnojamojo kultūros paveldo apsaugos įstatyme, Lietuvos Respublikos saugomų teritorijų įstatyme, Lietuvos Respublikos savivaldybių infrastruktūros plėtros įstatyme, Lietuvos Respublikos statybos įstatyme, Lietuvos Respublikos teritorijų planavimo įstatyme,</text:span><text:span text:style-name="T275"><text:s/>Lietuvos Respublikos turizmo įstatyme, Lietuvos Respublikos viešųjų pirkimų įstatyme, Lietuvos Respublikos vietos savivaldos įstatyme, Lietuvos Respublikos žemės įstatyme.</text:span></text:p>
      <text:p text:style-name="P276"/>
      <text:p text:style-name="P277"><text:span text:style-name="T278">3</text:span><text:span text:style-name="T279"><text:s/>straipsnis.<text:s/></text:span><text:span text:style-name="T280">Bendrieji želdynų ir želdinių apsaugos, priežiūros ir tvarkymo</text:span><text:span text:style-name="T281">, želdynų kūrimo ir želdinių veisimo principai</text:span></text:p>
      <text:p text:style-name="P282"><text:span text:style-name="T283">Želdynų ir želdinių apsauga, priežiūra ir tvarkymas, želdynų kūrimas ir želdinių veisimas organizuojami pagal šiuos principus:<text:s/></text:span></text:p>
      <text:p text:style-name="P284"><text:span text:style-name="T285">1</text:span><text:span text:style-name="T286">) darnaus vystymosi – želdynų sistema kuriama derinant aplinkos apsaugos, so</text:span><text:span text:style-name="T287">cialinio ir ekonominio vystymosi tikslus: saugoma ir turtinama biologinė įvairovė, kraštovaizdžio savitumas, palaikomos ekosistemų funkcijos; išlaikomi užstatytų teritorijų, želdynų ir gyventojų poilsiui bei sveikatingumui skirtų teritorijų pagal galiojanč</text:span><text:span text:style-name="T288">ias normas nustatyti optimalūs ploto santykiai,</text:span><text:span text:style-name="T289"><text:s/></text:span><text:span text:style-name="T290">ekologiniai ir estetiniai ryšiai aplinkoje; siekiama vientiso ir tolygaus želdynų išdėstymo ir bendros želdynų sistemos sukūrimo, prioritetą teikiant regiono gamtines ir klimatines sąlygas atitinkančioms rūši</text:span><text:span text:style-name="T291">ms; kuriant želdynus, sodinant naujus ar prižiūrint ir tvarkant esamus želdinius, numatomos prevencinės priemonės, užtikrinančios asmenų ir eismo saugumą automobilių ir geležinkelio keliuose, mažinančios neigiamą poveikį statiniams; planuojamos želdynų ir<text:s/></text:span><text:span text:style-name="T292">želdinių apsaugos, priežiūros ir tvarkymo priemonės turi būti ekonomiškai pagrįstos;</text:span></text:p>
      <text:p text:style-name="P293"><text:span text:style-name="T294">2</text:span><text:span text:style-name="T295">) viešojo intereso prioriteto – į sprendimų dėl želdynų ir želdinių priėmimą įtraukiama suinteresuota visuomenė; priimant sprendimus dėl želdynų ir želdinių, derinami</text:span><text:span text:style-name="T296"><text:s/>valstybės, savivaldybių, suinteresuotos visuomenės interesai, atsižvelgiama į estetinių, psichologinių, rekreacinių ir edukacinių visuomenės poreikių tenkinimo galimybes, suinteresuotos visuomenės motyvuotą nuomonę;</text:span></text:p>
      <text:p text:style-name="P297"><text:span text:style-name="T298">3</text:span><text:span text:style-name="T299">) profesionalumo ir atsakomybės –<text:s/></text:span><text:span text:style-name="T300">užtikrinama, kad želdynus kurtų, želdynų ir želdinių apsauga rūpintųsi, prižiūrėtų ir tvarkytų profesinės kvalifikacijos reikalavimus atitinkantys asmenys; perkančiosios organizacijos, organizuodamos viešuosius pirkimus želdynų kūrimo, želdynų ir želdinių<text:s/></text:span><text:span text:style-name="T301">inventorizavimo, apsaugos, priežiūros ir tvarkymo ar želdynų ir želdinių būklės ekspertizės darbams atlikti, turi užtikrinti, kad šiuos darbus vykdyti būtų atrinkti profesinės kvalifikacijos reikalavimus atitinkantys asmenys;</text:span></text:p>
      <text:p text:style-name="P302"><text:span text:style-name="T303">4</text:span><text:span text:style-name="T304">) tęstinumo – užtikrinant</text:span><text:span text:style-name="T305"><text:s/>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text:span><text:span text:style-name="T306">ių veisimo tradicijas, kuo ilgiau palaikyti brandžių medžių gyvybingumą;<text:s/></text:span></text:p>
      <text:p text:style-name="P307"><text:span text:style-name="T308">5</text:span><text:span text:style-name="T309">) želdinių gerovės užtikrinimo – kuriant želdynus, tvarkant ir prižiūrint želdynus ir pavienius želdinius, taip pat atliekant su želdynų ir želdinių apsauga, priežiūra ir tvarky</text:span><text:span text:style-name="T310">mu nesusijusius darbus želdinių augimo vietose, siekiama pasirinkti darbų atlikimo laiką ir priemones, padedančias išlaikyti ir užtikrinti želdinių sveikumą, ilgaamžiškumą ir fizinį atsparumą.</text:span></text:p>
      <text:p text:style-name="P311"/>
      <text:p text:style-name="P312"><text:span text:style-name="T313">II</text:span><text:span text:style-name="T314"><text:s/></text:span><text:span text:style-name="T315">SKYRIUS</text:span></text:p>
      <text:p text:style-name="P316"><text:span text:style-name="T317">ŽELDYNŲ IR ŽELDINIŲ APSAUGOS, PRIEŽIŪROS IR TVARKYMO, ŽELDYNŲ KŪRIMO IR ŽELDINIŲ VEISIMO VALSTYBINIS VALDYMAS<text:s/></text:span></text:p>
      <text:p text:style-name="P318"/>
      <text:p text:style-name="P319"><text:span text:style-name="T320">4</text:span><text:span text:style-name="T321"><text:s/>straipsnis.<text:s/></text:span><text:span text:style-name="T322">Valstybės institucijų kompetencija želdynų ir želdinių valdymo srityje<text:s/></text:span></text:p>
      <text:p text:style-name="P323"><text:span text:style-name="T324">1</text:span><text:span text:style-name="T325">. Želdynų ir želdinių apsaugos, priežiūros, tvark</text:span><text:span text:style-name="T326">ymo, želdynų kūrimo ir želdinių veisimo valstybinį valdymą pagal kompetenciją vykdo Lietuvos Respublikos Vyriausybė, Lietuvos Respublikos aplinkos ministerija, Lietuvos Respublikos kultūros ministerija, Lietuvos Respublikos susisiekimo ministerija, Lietuvo</text:span><text:span text:style-name="T327">s Respublikos švietimo, mokslo ir sporto ministerija, Lietuvos Respublikos energetikos ministerija, jų įgaliotos institucijos ir savivaldybių institucijos.<text:s/></text:span></text:p>
      <text:p text:style-name="P328"><text:span text:style-name="T329">2</text:span><text:span text:style-name="T330">. Vyriausybė:</text:span></text:p>
      <text:p text:style-name="P331"><text:span text:style-name="T332">1</text:span><text:span text:style-name="T333">) tvirtina kriterijus, kuriuos atitinkantys medžiai ir krūmai priskiriami sau</text:span><text:span text:style-name="T334">gotiniems želdiniams;</text:span></text:p>
      <text:p text:style-name="P335"><text:span text:style-name="T336">2</text:span><text:span text:style-name="T337">) tvirtina Valstybinės reikšmės parkų nuostatus ir Valstybinės reikšmės parkų sąrašą.<text:s/></text:span></text:p>
      <text:p text:style-name="P338"><text:span text:style-name="T339">3</text:span><text:span text:style-name="T340">. Lietuvos Respublikos aplinkos ministras:</text:span></text:p>
      <text:p text:style-name="P341"><text:span text:style-name="T342">1</text:span><text:span text:style-name="T343">) nustato želdynų ir želdinių apsaugos, priežiūros ir tvarkymo, želdynų kūrimo, želdinių<text:s/></text:span><text:span text:style-name="T344">veisimo, sodmenų kokybės reikalavimus;</text:span></text:p>
      <text:p text:style-name="P345"><text:span text:style-name="T346">2</text:span><text:span text:style-name="T347">) nustato viešuosius želdynus projektuojančių, viešųjų želdynų ir želdinių priežiūrą ir tvarkymą atliekančių asmenų kvalifikacijos tobulinimo tvarką;</text:span></text:p>
      <text:p text:style-name="P348"><text:span text:style-name="T349">3</text:span><text:span text:style-name="T350">) tvirtina želdynų ir želdinių būklės ekspertizės atlikim</text:span><text:span text:style-name="T351">o tvarkos aprašą;</text:span></text:p>
      <text:p text:style-name="P352"><text:span text:style-name="T353">4</text:span><text:span text:style-name="T354">) nustato nepriklausomų želdynų ir želdinių ekspertų, želdynų projektų rengimo vadovų atestatų išdavimo tvarką;</text:span></text:p>
      <text:p text:style-name="P355"><text:span text:style-name="T356">5</text:span><text:span text:style-name="T357">) atlieka kitas šio ir kitų įstatymų nustatytas funkcijas</text:span><text:span text:style-name="T358">.</text:span></text:p>
      <text:p text:style-name="P359"><text:span text:style-name="T360">4</text:span><text:span text:style-name="T361">. Kultūros ministerijos įgaliota institucija</text:span><text:span text:style-name="T362">:</text:span></text:p>
      <text:p text:style-name="P363"><text:span text:style-name="T364">1</text:span><text:span text:style-name="T365">) koordinuoja ir organizuoja želdynų – kultūros paveldo objektų būklės stebėseną;<text:s/></text:span></text:p>
      <text:p text:style-name="P366"><text:span text:style-name="T367">2</text:span><text:span text:style-name="T368">) rengia<text:s/></text:span><text:span text:style-name="T369">paveldo tvarkybos reglamentą, skirtą istorinių želdynų tvarkybai,<text:s/></text:span><text:span text:style-name="T370">istorinių želdynų paveldotvarkos programas ir organizuoja šių programų vykdymą;<text:s/></text:span></text:p>
      <text:p text:style-name="P371"><text:span text:style-name="T372">3</text:span><text:span text:style-name="T373">) kontr</text:span><text:span text:style-name="T374">oliuoja istorinių želdynų – kultūros paveldo objektų ir kultūros paveldo objektų teritorijoje ar kultūros paveldo vietovėje</text:span><text:span text:style-name="T375"><text:s/></text:span><text:span text:style-name="T376">esančių želdynų ir želdinių – jų vertingųjų savybių tvarkybą ir priežiūrą, inicijuoja ir organizuoja jų skelbimą valstybės saugomais</text:span><text:span text:style-name="T377"><text:s/>kultūros paveldo objektais.</text:span></text:p>
      <text:p text:style-name="P378"><text:span text:style-name="T379">5</text:span><text:span text:style-name="T380">. Lietuvos Respublikos susisiekimo ministras nustato<text:s/></text:span><text:span text:style-name="T381">geležinkelio kelių ir jų įrenginių apsaugos zonoje, geležinkelio želdinių apsaugos zonoje ir valstybinės reikšmės automobilių kelių juostoje augančių medžių ir krūmų p</text:span><text:span text:style-name="T382">ripažinimo keliančiais pavojų eismo saugai sąlygas ir tvarką ir saugiam eismui pavojų keliančių geležinkelio kelių ir jų įrenginių apsaugos zonoje, geležinkelio želdinių apsaugos zonoje ir valstybinės reikšmės automobilių kelių juostoje augančių medžių ir<text:s/></text:span><text:span text:style-name="T383">krūmų genėjimo ir kirtimo tvarką.</text:span></text:p>
      <text:p text:style-name="P384"><text:span text:style-name="T385">6</text:span><text:span text:style-name="T386">. Susisiekimo ministerija:</text:span></text:p>
      <text:p text:style-name="P387"><text:span text:style-name="T388">1</text:span><text:span text:style-name="T389">) koordinuoja<text:s/></text:span><text:span text:style-name="T390">želdinių, augančių viešosios geležinkelių infrastruktūros<text:s/></text:span><text:span text:style-name="T391">kelių ir jų įrenginių,<text:s/></text:span><text:span text:style-name="T392">geležinkelio želdinių apsaugos</text:span><text:span text:style-name="T393"><text:s/>zonose, ir valstybinės reikšmės automobilių kelių želdinių ap</text:span><text:span text:style-name="T394">saugą, priežiūrą, tvarkymą ir želdinių<text:s/></text:span><text:span text:style-name="T395">viešosios geležinkelių infrastruktūros<text:s/></text:span><text:span text:style-name="T396">kelių ir jų įrenginių,<text:s/></text:span><text:span text:style-name="T397">geležinkelio želdinių apsaugos</text:span><text:span text:style-name="T398"><text:s/>zonose</text:span><text:span text:style-name="T399"><text:s/></text:span><text:span text:style-name="T400">veisimą;</text:span></text:p>
      <text:p text:style-name="P401"><text:span text:style-name="T402">2</text:span><text:span text:style-name="T403">) koordinuoja<text:s/></text:span><text:span text:style-name="T404">želdinių, augančių</text:span><text:span text:style-name="T405"><text:s/></text:span><text:span text:style-name="T406">viešosios geležinkelių infrastruktūros kelių ir jų įrenginių, geležink</text:span><text:span text:style-name="T407">elio želdinių apsaugos</text:span><text:span text:style-name="T408"><text:s/>zonose</text:span><text:span text:style-name="T409">,</text:span><text:span text:style-name="T410"><text:s/>ir valstybinės reikšmės automobilių kelių želdinių būklės stebėseną.</text:span></text:p>
      <text:p text:style-name="P411"><text:span text:style-name="T412">7</text:span><text:span text:style-name="T413">. Švietimo, mokslo ir sporto ministerija kartu su Aplinkos ministerija koordinuoja formalųjį ir neformalųjį mokymą želdynų kūrimo, želdynų ir želdini</text:span><text:span text:style-name="T414">ų apsaugos, priežiūros ir tvarkymo bei želdinių veisimo klausimais.<text:s/></text:span></text:p>
      <text:p text:style-name="P415"><text:span text:style-name="T416">8</text:span><text:span text:style-name="T417">. Lietuvos Respublikos energetikos ministras nustato elektros tinklų apsaugos zonose augančių želdinių priežiūros ir tvarkymo reikalavimus.</text:span></text:p>
      <text:p text:style-name="P418"/>
      <text:p text:style-name="P419"><text:span text:style-name="T420">5</text:span><text:span text:style-name="T421"><text:s/>straipsnis.<text:s/></text:span><text:span text:style-name="T422">Savivaldybių<text:s/></text:span><text:span text:style-name="T423">institucijų kompetencija želdynų ir želdinių valdymo srityje</text:span></text:p>
      <text:p text:style-name="P424"><text:span text:style-name="T425">1</text:span><text:span text:style-name="T426">. Savivaldybių atstovaujamosios institucijos:</text:span></text:p>
      <text:p text:style-name="P427"><text:span text:style-name="T428">1</text:span><text:span text:style-name="T429">) tvirtina savivaldybės želdynų ir želdinių apsaugos taisykles;</text:span></text:p>
      <text:p text:style-name="P430"><text:span text:style-name="T431">2</text:span><text:span text:style-name="T432">) tvirtina lėšų, reikalingų viešųjų želdynų ir želdinių apsaugai, prieži</text:span><text:span text:style-name="T433">ūrai ir tvarkymui, viešųjų želdynų kūrimui ir želdinių veisimui, želdynų ir želdinių inventorizavimui, viešųjų želdynų ir želdinių būklės ekspertizėms atlikti, skyrimo tvarkos aprašus;</text:span></text:p>
      <text:p text:style-name="P434"><text:span text:style-name="T435">3</text:span><text:span text:style-name="T436">) skelbia dendrologiškai, ekologiškai, estetiškai vertingus, kultū</text:span><text:span text:style-name="T437">ros paveldui ir kraštovaizdžiui reikšmingus medžius ir krūmus saugotinais želdiniais;</text:span></text:p>
      <text:p text:style-name="P438"><text:span text:style-name="T439">4</text:span><text:span text:style-name="T440">) tvirtina želdynų ir želdinių apsaugos, priežiūros ir tvarkymo komisijos sudėtį ir šios komisijos nuostatus;</text:span></text:p>
      <text:p text:style-name="P441"><text:span text:style-name="T442">5</text:span><text:span text:style-name="T443">) atlieka kitas šio ir kitų įstatymų nustatytas fu</text:span><text:span text:style-name="T444">nkcijas</text:span><text:span text:style-name="T445">.</text:span></text:p>
      <text:p text:style-name="P446"><text:span text:style-name="T447">2</text:span><text:span text:style-name="T448">. Savivaldybių vykdomosios institucijos:</text:span><text:span text:style-name="T449"><text:s/></text:span></text:p>
      <text:p text:style-name="P450"><text:span text:style-name="T451">1</text:span><text:span text:style-name="T452">) organizuoja atskirųjų želdynų žemės sklypų formavimą, šių sklypų kadastro duomenų nustatymą ir jų įrašymą į Nekilnojamojo turto kadastrą;<text:s/></text:span></text:p>
      <text:p text:style-name="P453"><text:span text:style-name="T454">2</text:span><text:span text:style-name="T455">) organizuoja želdynų ir želdinių, neatsižvelgian</text:span><text:span text:style-name="T456">t į žemės, kurioje jie yra, nuosavybės formą, inventorizavimą ir apskaitą, teikia ir tvarko<text:s/></text:span><text:span text:style-name="T457">želdynų ir želdinių erdvinius duomenis</text:span><text:span text:style-name="T458"><text:s/>Topografijos ir inžinerinės infrastruktūros informacinėje sistemoje</text:span><text:span text:style-name="T459">;<text:s/></text:span></text:p>
      <text:p text:style-name="P460"><text:span text:style-name="T461">3</text:span><text:span text:style-name="T462">) organizuoja ir (ar) vykdo savivaldybės želdynų i</text:span><text:span text:style-name="T463">r želdinių teritorijose esančių želdynų ir želdinių apsaugą, priežiūrą ir tvarkymą, būklės stebėseną, želdynų kūrimą ir želdinių veisimą;</text:span></text:p>
      <text:p text:style-name="P464"><text:span text:style-name="T465">4</text:span><text:span text:style-name="T466">) organizuoja želdynų ir želdinių apsaugos, priežiūros ir tvarkymo komisijos veiklą, užtikrina jos išvadų skelbim</text:span><text:span text:style-name="T467">ą savivaldybių interneto svetainėse;</text:span><text:span text:style-name="T468"><text:s/></text:span></text:p>
      <text:p text:style-name="P469"><text:span text:style-name="T470">5</text:span><text:span text:style-name="T471">) organizuoja</text:span><text:span text:style-name="T472"><text:s/></text:span><text:span text:style-name="T473">teritorijų planavimo dokumentų, numatančių želdynų sistemos ir atskirų jos dalių išskyrimo, atskirųjų želdynų ribų nustatymo, atskirųjų ir priklausomųjų želdynų apsaugos ir naudojimo privalomųjų reik</text:span><text:span text:style-name="T474">alavimų nustatymo sprendinius, rengimą;</text:span></text:p>
      <text:p text:style-name="P475"><text:span text:style-name="T476">6</text:span><text:span text:style-name="T477">) atlieka želdynų ir želdinių tvarkymo, želdynų kūrimo, želdinių veisimo,<text:s/></text:span><text:span text:style-name="T478">želdynų ir želdinių inventorizavimo darbų priežiūrą;</text:span><text:span text:style-name="T479"><text:s/></text:span></text:p>
      <text:p text:style-name="P480"><text:span text:style-name="T481">7</text:span><text:span text:style-name="T482">) su privačių želdynų ir želdinių savininkais ir valstybinės žemės valdytojais</text:span><text:span text:style-name="T483"><text:s/>sudaro sutartis dėl želdynų ir želdinių lankymo sąlygų, želdinių apsaugos ir priežiūros;</text:span></text:p>
      <text:p text:style-name="P484"><text:span text:style-name="T485">8</text:span><text:span text:style-name="T486">) planuoja sodmenų, reikalingų želdynų ir želdinių tvarkymo, želdynų kūrimo ir želdinių veisimo darbams atlikti, einamąjį (iki 3 metų laikotarpiui) ir perspektyv</text:span><text:span text:style-name="T487">inį (iki 10 metų laikotarpiui) poreikį;</text:span></text:p>
      <text:p text:style-name="P488"><text:span text:style-name="T489">9</text:span><text:span text:style-name="T490">) organizuoja želdinių priežiūrą vietinės reikšmės viešųjų kelių juostose, sanitarinės apsaugos zonose, išskyrus sanitarinės apsaugos zonas, nustatytas privačioje žemėje, urbanizuotų teritorijų elektros tinklų a</text:span><text:span text:style-name="T491">psaugos zonose;<text:s/></text:span></text:p>
      <text:p text:style-name="P492"><text:span text:style-name="T493">10</text:span><text:span text:style-name="T494">) išduoda leidimus ir priima sprendimus kirsti,<text:s/></text:span><text:span text:style-name="T495">kitaip pašalinti iš augimo vietos<text:s/></text:span><text:span text:style-name="T496">ar intensyviai genėti saugotinus želdinius;</text:span></text:p>
      <text:p text:style-name="P497"><text:span text:style-name="T498">11</text:span><text:span text:style-name="T499">) konsultuoja želdinių savininkus ar valdytojus dėl želdinių apsaugos, priežiūros ir tvarkymo;</text:span></text:p>
      <text:p text:style-name="P500"><text:span text:style-name="T501">12</text:span><text:span text:style-name="T502">) informuoja visuomenę apie numatomus želdynų kūrimo, viešųjų želdynų ir želdinių tvarkymo darbus, želdynų ir želdinių inventorizavimą, priimtus sprendimus ir išduotus leidimus kirsti, kitaip pašalinti iš augimo vietos ar intensyviai genėti saugotinus želd</text:span><text:span text:style-name="T503">inius, einamąjį ir perspektyvinį sodmenų poreikį, atliktas želdynų ir želdinių būklės ekspertizes, želdinių atkuriamosios vertės kompensacijų lėšų panaudojimą, vadovaudamosi</text:span><text:span text:style-name="T504"><text:s/></text:span><text:span text:style-name="T505">asmens duomenų apsaugą reglamentuojančių teisės aktų reikalavimais;<text:s/></text:span></text:p>
      <text:p text:style-name="P506"><text:span text:style-name="T507">13</text:span><text:span text:style-name="T508">) nusta</text:span><text:span text:style-name="T509">to želdynų kūrimo, želdinių veisimo, želdynų ir želdinių apsaugos, priežiūros ir tvarkymo tikslus ir uždavinius bei jų įgyvendinimą savivaldybės strateginio planavimo dokumentuose: strateginiame plėtros plane ir (ar) strateginiame veiklos plane, aplinkos a</text:span><text:span text:style-name="T510">psaugos programoje ar specialioje želdynų ir želdinių programoje;</text:span></text:p>
      <text:p text:style-name="P511"><text:span text:style-name="T512">14</text:span><text:span text:style-name="T513">) atlieka kitas šio ir kitų įstatymų nustatytas funkcijas</text:span><text:span text:style-name="T514">.</text:span></text:p>
      <text:p text:style-name="P515"/>
      <text:p text:style-name="P516"><text:span text:style-name="T517">III</text:span><text:span text:style-name="T518"><text:s/></text:span><text:span text:style-name="T519">SKYRIUS</text:span></text:p>
      <text:p text:style-name="P520"><text:span text:style-name="T521">ŽELDYNŲ SISTEMA IR ŽELDYNŲ NORMAVIMAS<text:s/></text:span></text:p>
      <text:p text:style-name="P522"/>
      <text:p text:style-name="P523"><text:span text:style-name="T524">6</text:span><text:span text:style-name="T525"><text:s/>straipsnis.<text:s/></text:span><text:span text:style-name="T526">Želdynų sistema</text:span></text:p>
      <text:p text:style-name="P527"><text:span text:style-name="T528">1</text:span><text:span text:style-name="T529">. Siekiant geriau subalansuoti urbanistinio ir gamtinio karkaso struktūras, užtikrinti gyvenamosios aplinkos kokybės ir rekreacinius poreikius, palaikyti teritorijos ekologinį stabilumą ir ekosistemų funkcijas, kuriama želdynų sistema.<text:s/></text:span></text:p>
      <text:p text:style-name="P530"><text:span text:style-name="T531">2</text:span><text:span text:style-name="T532">. Želdynų sist</text:span><text:span text:style-name="T533">emą sudaro:</text:span></text:p>
      <text:p text:style-name="P534"><text:span text:style-name="T535">1</text:span><text:span text:style-name="T536">) atskirieji želdynai;<text:s/></text:span></text:p>
      <text:p text:style-name="P537"><text:span text:style-name="T538">2</text:span><text:span text:style-name="T539">) priklausomieji želdynai;<text:s/></text:span></text:p>
      <text:p text:style-name="P540"><text:span text:style-name="T541">3</text:span><text:span text:style-name="T542">) pavieniai želdiniai;<text:s/></text:span></text:p>
      <text:p text:style-name="P543"><text:span text:style-name="T544">4</text:span><text:span text:style-name="T545">) žaliosios jungtys.<text:s/></text:span></text:p>
      <text:p text:style-name="P546"><text:span text:style-name="T547">3</text:span><text:span text:style-name="T548">. Želdynų sistema planuojama savivaldybės lygmens ir (ar) vietovės lygmens kompleksinio ir specialiojo teritorijų<text:s/></text:span><text:span text:style-name="T549">planavimo dokumentuose, įvertinus vietovei būdingus gamtinius ir kultūrinius kraštovaizdžio elementus, istorinę raidą, urbanistinę erdvinę struktūrą, bendruosius teritorijų naudojimo ir apsaugos reikalavimus.</text:span></text:p>
      <text:p text:style-name="P550"/>
      <text:p text:style-name="P551"><text:span text:style-name="T552">7</text:span><text:span text:style-name="T553"><text:s/>straipsnis.<text:s/></text:span><text:span text:style-name="T554">Atskirieji ir priklausomie</text:span><text:span text:style-name="T555">ji želdynai</text:span></text:p>
      <text:p text:style-name="P556"><text:span text:style-name="T557">1</text:span><text:span text:style-name="T558">. Atskiriesiems želdynams formuojami jiems skirti žemės sklypai, kuriuose rekreaciniams, mokslo, mokymo, kultūros, švietimo, pažinimo, aplinkos kokybės gerinimo, sveikatinimo, estetiniams ir kitiems visuomenės poreikiams tenkinti kuriami i</text:span><text:span text:style-name="T559">r tvarkomi želdynai.</text:span></text:p>
      <text:p text:style-name="P560"><text:span text:style-name="T561">2</text:span><text:span text:style-name="T562">. Priklausomieji želdynai kuriami ir tvarkomi atsižvelgiant į žemės sklypo pagrindinę žemės naudojimo paskirtį ir naudojimo būdą, vadovaujantis teritorijų planavimo dokumentų sprendiniais.<text:s/></text:span></text:p>
      <text:p text:style-name="P563"/>
      <text:p text:style-name="P564"><text:span text:style-name="T565">8</text:span><text:span text:style-name="T566"><text:s/>straipsnis.<text:s/></text:span><text:span text:style-name="T567">Želdynų normavimas<text:s/></text:span></text:p>
      <text:p text:style-name="P568"><text:span text:style-name="T569">1</text:span><text:span text:style-name="T570">. Miestų, miestelių ir kurortų teritorijose minimalų privalomą viešųjų atskirųjų želdynų plotą vienam gyventojui ir didžiausius jų pasiekiamumo atstumus (toliau – atskirųjų želdynų norma), privalomus rengiant teritorijų planavimo dokumentus, tvirtina</text:span><text:span text:style-name="T571"><text:s/>aplinkos ministras.<text:s/></text:span></text:p>
      <text:p text:style-name="P572"><text:span text:style-name="T573">2</text:span><text:span text:style-name="T574">. Draudžiama keisti</text:span><text:span text:style-name="T575"><text:s/></text:span><text:span text:style-name="T576">žemės sklypo, kuris pagal naudojimo būdą priskirstas<text:s/></text:span><text:span text:style-name="T577">atskirųjų želdynų teritorijoms, pagrindinę žemės naudojimo paskirtį ir (ar) naudojimo būdą, skaidyti tokį žemės sklypą į mažesnius žemės sklypus,</text:span><text:span text:style-name="T578"><text:s/>jeigu dėl<text:s/></text:span><text:span text:style-name="T579">to sumažėtų viešojo atskirojo želdyno plotas</text:span><text:span text:style-name="T580">, išskyrus atvejus, kai kartu su sprendimu dėl žemės sklypo,<text:s/></text:span><text:span text:style-name="T581">kuris pagal naudojimo būdą priskirstas<text:s/></text:span><text:span text:style-name="T582">atskirųjų želdynų teritorijoms, pagrindinės žemės naudojimo paskirties ir (ar) naudojimo būdo pakeitimo ar tokio</text:span><text:span text:style-name="T583"><text:s/>žemės sklypo suskaidymo į mažesnius žemės sklypus, priimamas sprendimas dėl lygiaverčio sumažėjusiam plotui naujo viešojo atskirojo želdyno sukūrimo ne didesniu kaip 500 metrų atstumu nuo žemės sklypo,<text:s/></text:span><text:span text:style-name="T584">kuris pagal naudojimo būdą priskirstas<text:s/></text:span><text:span text:style-name="T585">atskirųjų želd</text:span><text:span text:style-name="T586">ynų teritorijoms ir kurio pagrindinę žemės naudojimo paskirtį ir (ar) naudojimo būdą nuspręsta pakeisti ar kurį nuspręsta suskaidyti į mažesnius žemės sklypus.</text:span></text:p>
      <text:p text:style-name="P587"><text:span text:style-name="T588">3</text:span><text:span text:style-name="T589">. Priklausomųjų želdynų minimalų privalomą santykinį plotą žemės sklype, skirtą išimtinai t</text:span><text:span text:style-name="T590">ik želdiniams augti (toliau – priklausomųjų želdynų norma), jo apskaičiavimo tvarką ir teritorijas, kurioms priklausomųjų želdynų norma nenustatoma, tvirtina aplinkos ministras. Priklausomųjų želdynų norma nustatoma atsižvelgiant į teritoriją, kuriai rengi</text:span><text:span text:style-name="T591">amas teritorijų planavimo dokumentas, esamą ar numatomą žemės sklypo naudojimo būdą (būdus), žemės sklype esančių ir projektuojamų pastatų paskirtį. Priklausomųjų želdynų norma gali būti kompensuojama vertikaliuoju pastatų apželdinimu, su žemės sklypu besi</text:span><text:span text:style-name="T592">ribojančių ar ne didesniu kaip 200 metrų atstumu nuo žemės sklypo ribos esančių ar numatytų įveisti atskirųjų želdynų arba rekreacijai pritaikytų miškų plotais – didžiausius leidžiamus kompensuoti priklausomųjų želdynų normų dydžius ir jų apskaičiavimo tva</text:span><text:span text:style-name="T593">rką nustato aplinkos ministras. Priklausomųjų želdynų norma privaloma rengiant teritorijų planavimo dokumentus.<text:s/></text:span></text:p>
      <text:p text:style-name="P594"><text:span text:style-name="T595">4</text:span><text:span text:style-name="T596">. Savivaldybių vykdomosios institucijos privalo ne rečiau kaip kartą per 5 metus patikrinti, ar<text:s/></text:span><text:span text:style-name="T597">savivaldybės želdynų ir želdinių teritorij</text:span><text:span text:style-name="T598">ose</text:span><text:span text:style-name="T599"><text:s/></text:span><text:span text:style-name="T600">priklausomųjų želdynų normos įvykdytos, ir iki kitų po patikrinimo metų pirmojo ketvirčio pabaigos savivaldybės interneto svetainėje paskelbti informaciją apie priklausomųjų želdynų normos įvykdymą<text:s/></text:span><text:span text:style-name="T601">savivaldybės želdynų ir želdinių teritorijose</text:span><text:span text:style-name="T602">, ir, jeigu priklausomųjų želdynų normos<text:s/></text:span><text:span text:style-name="T603">savivaldybės želdynų ir želdinių teritorijose</text:span><text:span text:style-name="T604"><text:s/></text:span><text:span text:style-name="T605">neįvykdytos,<text:s/></text:span><text:span text:style-name="T606">pateikti informaciją apie numatytą problemos sprendimą ir terminą jam įgyvendinti.</text:span></text:p>
      <text:p text:style-name="P607"><text:span text:style-name="T608">5</text:span><text:span text:style-name="T609">. Savivaldybių vykdomosios institucijos privalo iki kiekvienų metų p</text:span><text:span text:style-name="T610">irmojo ketvirčio pabaigos savivaldybės interneto svetainėje paskelbti atnaujintą informaciją apie atskirųjų želdynų normų įvykdymą jos teritorijoje ir, jeigu atskirųjų želdynų normos savivaldybės teritorijos dalyje neįvykdytos, pateikti informaciją apie nu</text:span><text:span text:style-name="T611">matytą problemos sprendimą ir terminą jam įgyvendinti. Savivaldybių vykdomosios institucijos privalo inicijuoti savivaldybės teritorijos ar jos dalies bendrojo plano pakeitimus, formuoti žemės sklypus naujiems atskiriesiems želdynams, įgyvendinti kitus vei</text:span><text:span text:style-name="T612">ksmus, kad atskirųjų želdynų normos būtų įvykdytos, taip pat ne rečiau kaip kartą per kalendorinius metus savivaldybės interneto svetainėje pateikti informaciją apie atliktus veiksmus, siekiant atskirųjų želdynų normų įvykdymo.</text:span></text:p>
      <text:p text:style-name="P613"/>
      <text:p text:style-name="P614"><text:span text:style-name="T615">IV</text:span><text:span text:style-name="T616"><text:s/></text:span><text:span text:style-name="T617">SKYRIUS</text:span><text:span text:style-name="T618"><text:s/></text:span></text:p>
      <text:h text:style-name="P619" text:outline-level="2"><text:span text:style-name="T620">ŽELDYNŲ</text:span><text:span text:style-name="T621"><text:s/>KŪRIMAS,<text:s/></text:span><text:span text:style-name="T622">ŽELDYNŲ IR ŽELDINIŲ APSAUGA, PRIEŽIŪRA IR TVARKYMAS, ŽELDYNŲ IR ŽELDINIŲ INVENTORIZAVIMAS IR BŪKLĖS STEBĖSENA</text:span></text:h>
      <text:p text:style-name="P623"/>
      <text:p text:style-name="P624"><text:span text:style-name="T625">9</text:span><text:span text:style-name="T626"><text:s/>straipsnis.<text:s/></text:span><text:span text:style-name="T627">Želdynų kūrimas</text:span></text:p>
      <text:p text:style-name="P628"><text:span text:style-name="T629">1</text:span><text:span text:style-name="T630">. Želdynų kūrimas apima želdynų planavimo, želdynų projektavimo ir želdynų projekto įgyvendinimo procesus, kurių metu, atsižvelgiant į šio įstatymo 3 straipsnyje nurodytus<text:s/></text:span><text:span text:style-name="T631">bendruosius</text:span><text:span text:style-name="T632"><text:s/>želdynų ir želdinių apsaugos, priežiūros ir tvarkymo, želdynų kūrimo ir<text:s/></text:span><text:span text:style-name="T633">želdinių veisimo principus, formuojami nauji arba pertvarkomi esami želdynai.<text:s/></text:span></text:p>
      <text:p text:style-name="P634"><text:span text:style-name="T635">2</text:span><text:span text:style-name="T636">. Želdynų sistemos ar jos dalių ribos numatomos, saugomi ir saugotini želdiniai gali būti pažymimi, sprendiniai dėl atskirųjų ir priklausomųjų želdynų gali būti nustatomi š</text:span><text:span text:style-name="T637">iuose teritorijų planavimo dokumentuose: savivaldybių ar jų dalių bendruosiuose planuose, detaliuosiuose planuose, inžinerinės infrastruktūros vystymo planuose, specialiojo teritorijų planavimo žemėtvarkos dokumentuose (žemėtvarkos schemose, kaimo plėtros<text:s/></text:span><text:span text:style-name="T638">žemėtvarkos projektuose), saugomų teritorijų specialiojo teritorijų planavimo dokumentuose,</text:span><text:span text:style-name="T639"><text:s/></text:span><text:span text:style-name="T640">nekilnojamojo kultūros paveldo apsaugos specialiojo teritorijų planavimo dokumentuose.</text:span></text:p>
      <text:p text:style-name="P641"><text:span text:style-name="T642">3</text:span><text:span text:style-name="T643">. Naujiems viešiesiems atskiriesiems želdynams įrengti ar esamiems vieši</text:span><text:span text:style-name="T644">esiems atskiriesiems želdynams pertvarkyti privaloma parengti želdyno projektą.</text:span><text:span text:style-name="T645"><text:s/>Viešųjų atskirųjų želdynų statiniams ir įrenginiams rengiami statinių projektai, kai tokių projektų rengimą numato Statybos įstatymas.<text:s/></text:span></text:p>
      <text:p text:style-name="P646"><text:span text:style-name="T647">4</text:span><text:span text:style-name="T648">. Priklausomųjų želdynų įrengimas a</text:span><text:span text:style-name="T649">r pertvarkymas numatomas statinių ir įrenginių projektuose, kuriuose būtina įvertinti želdinių inventorizavimo duomenis ir nepriklausomo želdynų ir želdinių eksperto išvadą, kai tokią išvadą parengti būtina pagal šio įstatymo 23 straipsnio 2 dalį, vadovaut</text:span><text:span text:style-name="T650">is priklausomųjų želdynų normomis, teritorijų planavimo dokumentų sprendiniais, statybą ir teritorijų planavimą reglamentuojančių teisės aktų reikalavimais.</text:span></text:p>
      <text:p text:style-name="P651"><text:span text:style-name="T652">5</text:span><text:span text:style-name="T653">. Privatiems želdynams įrengti, prižiūrėti ir tvarkyti želdynų projektų rengti neprivaloma. Įr</text:span><text:span text:style-name="T654">engiant ar pertvarkant privačius želdynus, veisiant želdinius privačioje žemėje, būtina laikytis želdinių sodinimo minimalių atstumų ir priežiūros reikalavimų, nustatomų aplinkos ministro tvirtinamose<text:s/></text:span><text:span text:style-name="T655">Želdynų įrengimo ir želdinių veisimo taisyklėse</text:span><text:span text:style-name="T656">.</text:span></text:p>
      <text:p text:style-name="P657"><text:span text:style-name="T658">6</text:span><text:span text:style-name="T659">.</text:span><text:span text:style-name="T660"><text:s/>Viešųjų atskirųjų želdynų projektavimo tvarka ir etapai:</text:span></text:p>
      <text:p text:style-name="P661"><text:span text:style-name="T662">1</text:span><text:span text:style-name="T663">) parengiamojo etapo metu, prieš pradedant projektuoti želdyną, parengiamos projektavimo sąlygos, projektavimo darbų užduotis, topografinė nuotrauka, atliekamas želdinių inventorizavimas (arba<text:s/></text:span><text:span text:style-name="T664">tikslinami anksčiau kaip prieš 3 metus atliktų inventorizavimų ir (ar) būklės stebėsenos duomenys), atliekama želdynų ir želdinių būklės ekspertizė, kai tokią ekspertizę privaloma atlikti vadovaujantis šio įstatymo 23 straipsnio 2 dalimi; atliekami želdyno</text:span><text:span text:style-name="T665"><text:s/>esamos būklės (aplinkos, dirvožemio, dendrologiniai,</text:span><text:span text:style-name="T666"><text:s/></text:span><text:span text:style-name="T667">biologinės įvairovės, teikiamų ekosisteminių paslaugų, hidrologiniai, istoriniai ir archeologiniai (projektuojant istorinius želdynus), kiti tyrimai; atliekamos vietos gyventojų apklausos ir (ar) konsul</text:span><text:span text:style-name="T668">tacijos dėl jų poreikių; parengiama, suinteresuotai visuomenei pristatoma ir su suinteresuota visuomene aptariama projekto idėja apie želdyno paskirtį, galimus pagrindinius želdyno projekto sprendinius, preliminarus jų įgyvendinimo biudžetas;</text:span></text:p>
      <text:p text:style-name="P669"><text:span text:style-name="T670">2</text:span><text:span text:style-name="T671">) projek</text:span><text:span text:style-name="T672">tavimo etapo metu rengiamas želdyno projektas</text:span><text:span text:style-name="T673"><text:s/>– tekstine ir grafine forma pateikiami parengiamojo etapo išvadų pagrindu suformuoti želdyno ekologiniai, techniniai ir architektūriniai-meniniai sprendiniai, sąnaudų kiekių žiniaraščiai;<text:s/></text:span><text:span text:style-name="T674">istoriniams želdynams<text:s/></text:span><text:span text:style-name="T675">rengiamas želdyno tvarkybos darbų projektas; želdyno projektas pristatomas suinteresuotai visuomenei; želdyno projekto užsakovo sprendimu gali būti rengiamas ir želdyno darbo projektas;</text:span></text:p>
      <text:p text:style-name="P676"><text:span text:style-name="T677">3</text:span><text:span text:style-name="T678">) parengtą, suinteresuotai visuomenei pristatytą ir pagal želdyno</text:span><text:span text:style-name="T679"><text:s/>projekto užsakovo nurodymus patikslintą želdyno projektą priima ir patvirtina želdyno projekto užsakovas.<text:s/></text:span></text:p>
      <text:p text:style-name="P680"><text:span text:style-name="T681">7</text:span><text:span text:style-name="T682">. Viešųjų atskirųjų želdynų projektai, apimantys kompleksinį želdyno tvarkymą<text:s/></text:span><text:span text:style-name="T683">–</text:span><text:span text:style-name="T684"><text:s/>reljefo formavimą, želdinių, kelių, takų, želdynų statinių ir</text:span><text:span text:style-name="T685"><text:s/>įrenginių, vandens telkinių tvarkymą, lauko apšvietimą, vandens tiekimą, kitus želdyno teritorijos tvarkymo elementus, rengiami vadovaujantis šiuo įstatymu,<text:s/></text:span><text:span text:style-name="T686">Lietuvos Respublikos architektūros įstatymu, Teritorijų planavimo įstatymu, Statybos įstatymu ir S</text:span><text:span text:style-name="T687">tatybos<text:s/></text:span><text:span text:style-name="T688">įstatymą įgyvendinančiais statybos techniniais reglamentais, numatančiais statinio projektavimą.<text:s/></text:span></text:p>
      <text:p text:style-name="P689"/>
      <text:p text:style-name="P690"><text:span text:style-name="T691">10</text:span><text:span text:style-name="T692"><text:s/>straipsnis.<text:s/></text:span><text:span text:style-name="T693">Viešųjų želdynų įrengimas</text:span></text:p>
      <text:p text:style-name="P694"><text:span text:style-name="T695">1</text:span><text:span text:style-name="T696">. Viešieji želdynai įrengiami ar pertvarkomi vadovaujantis želdynų projektais, kai tokius privalo</text:span><text:span text:style-name="T697">ma parengti vadovaujantis šio įstatymo 9 straipsnio 3 dalimi, ir Želdynų įrengimo ir želdinių veisimo taisyklėmis.<text:s/></text:span><text:span text:style-name="T698">Želdynų statiniai ir įrenginiai įrengiami pagal statinių projektus, kai tokių projektų rengimą numato Statybos įstatymas.</text:span></text:p>
      <text:p text:style-name="P699"><text:span text:style-name="T700">2</text:span><text:span text:style-name="T701">. Sodmenų koky</text:span><text:span text:style-name="T702">bės reikalavimus viešųjų želdynų įrengimui ir želdinių viešosiose erdvėse sodinimui nustato aplinkos ministras.<text:s/></text:span></text:p>
      <text:p text:style-name="P703"><text:span text:style-name="T704">3</text:span><text:span text:style-name="T705">. Viešųjų atskirųjų želdynų įrengimas finansuojamas iš šio įstatymo 28 straipsnio 1 dalyje nurodytų lėšų.<text:s/></text:span></text:p>
      <text:p text:style-name="P706"/>
      <text:p text:style-name="P707"><text:span text:style-name="T708">11</text:span><text:span text:style-name="T709"><text:s/>straipsnis.<text:s/></text:span><text:span text:style-name="T710">Želdynų i</text:span><text:span text:style-name="T711">r želdinių apsauga</text:span></text:p>
      <text:p text:style-name="P712"><text:span text:style-name="T713">1</text:span><text:span text:style-name="T714">. Už želdynų ir želdinių apsaugą atsako<text:s/></text:span><text:span text:style-name="T715">želdynų ir želdinių savininkai ar valdytojai.</text:span></text:p>
      <text:p text:style-name="P716"><text:span text:style-name="T717">2</text:span><text:span text:style-name="T718">. Želdinių apsaugos reikalavimai vykdant statybos darbus, įskaitant valstybinės reikšmės kelių ir viešosios geležinkelių infrastruktūros keli</text:span><text:span text:style-name="T719">ų ir jų įrenginių statybos ir remonto darbus, nustatomi aplinkos ministro tvirtinamose Želdinių apsaugos, vykdant statybos darbus, taisyklėse.</text:span></text:p>
      <text:p text:style-name="P720"/>
      <text:p text:style-name="P721"><text:span text:style-name="T722">12</text:span><text:span text:style-name="T723"><text:s/></text:span><text:span text:style-name="T724">straipsnis.<text:s/></text:span><text:span text:style-name="T725">Saugomi ir saugotini želdiniai ir želdynai</text:span></text:p>
      <text:p text:style-name="P726"><text:span text:style-name="T727">1</text:span><text:span text:style-name="T728">.</text:span><text:span text:style-name="T729"><text:s/></text:span><text:span text:style-name="T730">Saugomais gamtos paveldo objektais želdiniai ir želdynai skelbiami, prižiūrimi ir tvarkomi vadovaujantis Saugomų teritorijų įstatymu ir šiuo įstatymu. Saugomais kultūros paveldo objektais želdynai skelbiami, prižiūrimi ir tvarkomi vadovaujantis Nekilnojamo</text:span><text:span text:style-name="T731">jo kultūros paveldo apsaugos įstatymu ir šiuo įstatymu.<text:s/></text:span></text:p>
      <text:p text:style-name="P732"><text:span text:style-name="T733">2</text:span><text:span text:style-name="T734">. Medžiai ir krūmai, atitinkantys Vyriausybės nustatytus kriterijus dėl augimo vietos, rūšies, matmenų ir būklės, priskiriami saugotiniems želdiniams.</text:span><text:span text:style-name="T735"><text:s/></text:span></text:p>
      <text:p text:style-name="P736"><text:span text:style-name="T737">3</text:span><text:span text:style-name="T738">. Dendrologiškai, ekologiškai, esteti</text:span><text:span text:style-name="T739">škai vertingus, kultūros paveldui ir kraštovaizdžiui reikšmingus medžius ir krūmus savivaldybių atstovaujamosios institucijos skelbia saugotinais želdiniais. Kriterijus, pagal kuriuos savivaldybių atstovaujamosios institucijos priima sprendimus dėl konkreč</text:span><text:span text:style-name="T740">ių želdinių paskelbimo saugotinais, nustato aplinkos ministras. Savivaldybės vykdomoji institucija per 20 darbo dienų nuo savivaldybės atstovaujamosios institucijos sprendimo dėl medžių ir krūmų paskelbimo saugotinais želdiniais priėmimo raštu informuoja s</text:span><text:span text:style-name="T741">augotinais paskelbtų želdinių savininkus ir valdytojus. Informacija apie savivaldybės atstovaujamosios institucijos sprendimą dėl medžių ir krūmų paskelbimo saugotinais želdiniais, laikantis asmens duomenų apsaugą reglamentuojančių teisės aktų reikalavimų,</text:span><text:span text:style-name="T742"><text:s/>per 20 darbo dienų nuo savivaldybės atstovaujamosios institucijos sprendimo dėl medžių ir krūmų paskelbimo saugotinais želdiniais priėmimo paskelbiama savivaldybės interneto svetainėje.</text:span></text:p>
      <text:p text:style-name="P743"/>
      <text:p text:style-name="P744"><text:span text:style-name="T745">13</text:span><text:span text:style-name="T746"><text:s/>straipsnis.<text:s/></text:span><text:span text:style-name="T747">Leidimai ir sprendimai kirsti, kitaip pašalinti</text:span><text:span text:style-name="T748"><text:s/>iš augimo vietos ar intensyviai genėti saugotinus želdinius<text:s/></text:span></text:p>
      <text:p text:style-name="P749"><text:span text:style-name="T750">1</text:span><text:span text:style-name="T751">. Saugotinus želdinius kirsti, kitaip pašalinti iš augimo vietos ar intensyviai genėti galima tik turint savivaldybės vykdomosios institucijos išduotą leidimą kirsti, kitaip pašalinti iš au</text:span><text:span text:style-name="T752">gimo vietos ar intensyviai genėti saugotinus želdinius (toliau – leidimas) ar vadovaujantis galiojančiu savivaldybės vykdomosios institucijos sprendimu dėl saugotinų želdinių kirtimo, kitokio pašalinimo iš augimo vietos ar intensyvaus genėjimo (toliau – sp</text:span><text:span text:style-name="T753">rendimas) ir sumokėjus savivaldybės vykdomosios institucijos pagal aplinkos ministro tvirtinamus Želdinių atkuriamosios vertės įkainius apskaičiuotą želdinių atkuriamosios vertės kompensaciją.<text:s/></text:span></text:p>
      <text:p text:style-name="P754"><text:span text:style-name="T755">2</text:span><text:span text:style-name="T756">. Saugotinus želdinius kirsti, kitaip pašalinti iš augimo</text:span><text:span text:style-name="T757"><text:s/>vietos ar intensyviai genėti be leidimo ar sprendimo galima, kai:</text:span></text:p>
      <text:p text:style-name="P758"><text:span text:style-name="T759">1</text:span><text:span text:style-name="T760">) jie auga elektros tinklų, šilumos perdavimo tinklų, magistralinių dujotiekių ir naftotiekių (produktotiekių) apsaugos zonose ir šiuos darbus atlieka, prieš darbų pradžią apie juos rašt</text:span><text:span text:style-name="T761">u informavę žemės, kurioje auga saugotini želdiniai, savininką ar valdytoją, elektros tinklus, šilumos tinklus, magistralinius dujotiekius ir naftotiekius (produktotiekius) eksploatuojantys asmenys ar jų įgalioti tretieji asmenys;</text:span></text:p>
      <text:p text:style-name="P762"><text:span text:style-name="T763">2</text:span><text:span text:style-name="T764">) šiuos darbus reiki</text:span><text:span text:style-name="T765">a atlikti nedelsiant – dėl gamtinio, eismo ar kito įvykio pakitus saugotinų želdinių būklei, kai dėl to jie kelia pavojų gyventojams, jų turtui, statiniams ar eismo saugumui. Šiuo atveju darbus atlikę asmenys per 3 darbo dienas privalo raštu informuoti sav</text:span><text:span text:style-name="T766">ivaldybės vykdomąją instituciją, nurodydami saugotino želdinio vietą (adresą ar koordinates) ir pateikdami 3 nuotraukas, kuriose būtų užfiksuotas vaizdas prieš atliekant darbus ir iš skirtingų pusių užfiksuotas nukirstas, kitaip pašalintas iš augimo vietos</text:span><text:span text:style-name="T767"><text:s/>ar intensyviai nugenėtas saugotinas želdinys.</text:span></text:p>
      <text:p text:style-name="P768"><text:span text:style-name="T769">3</text:span><text:span text:style-name="T770">. Želdinių atkuriamosios vertės kompensacija neskaičiuojama ir apie tai pažymima leidime arba sprendime, kai saugotini želdiniai:</text:span></text:p>
      <text:p text:style-name="P771"><text:span text:style-name="T772">1</text:span><text:span text:style-name="T773">) nebus kertami – leidimas ar sprendimas išduotas intensyviam želdini</text:span><text:span text:style-name="T774">ų genėjimui;</text:span></text:p>
      <text:p text:style-name="P775"><text:span text:style-name="T776">2</text:span><text:span text:style-name="T777">) kertami, kitaip pašalinami iš augimo vietos ar intensyviai genimi šio straipsnio 2 dalyje numatytais atvejais;</text:span></text:p>
      <text:p text:style-name="P778"><text:span text:style-name="T779">3</text:span><text:span text:style-name="T780">) yra pažeisti stiebo ir šaknų puvinio arba vabzdžių kenkėjų ar grybinių ligų (išskyrus biologinei įvairovei svarbius že</text:span><text:span text:style-name="T781">ldinius, kurie nekelia pavojaus gyventojams, jų turtui, statiniams ir eismo saugumui);<text:s/></text:span></text:p>
      <text:p text:style-name="P782"><text:span text:style-name="T783">4</text:span><text:span text:style-name="T784">) yra pasvirę didesniu kaip 45 laipsnių kampu;<text:s/></text:span></text:p>
      <text:p text:style-name="P785"><text:span text:style-name="T786">5</text:span><text:span text:style-name="T787">) kertami vykdant teritorijų planavimo dokumentuose, viešųjų atskirųjų želdynų projektuose numatytus kraštovai</text:span><text:span text:style-name="T788">zdžio formavimo kirtimus;<text:s/></text:span></text:p>
      <text:p text:style-name="P789"><text:span text:style-name="T790">6</text:span><text:span text:style-name="T791">) auga ant piliakalnių, pilkapių;<text:s/></text:span></text:p>
      <text:p text:style-name="P792"><text:span text:style-name="T793">7</text:span><text:span text:style-name="T794">) auga kapinėse ir ardo paminklus, antkapius, kitus kapinių statinius ar įrenginius;<text:s/></text:span></text:p>
      <text:p text:style-name="P795"><text:span text:style-name="T796">8</text:span><text:span text:style-name="T797">) gadina pastato pamatus ar kitas jo dalis;<text:s/></text:span></text:p>
      <text:p text:style-name="P798"><text:span text:style-name="T799">9</text:span><text:span text:style-name="T800">) auga apsaugos zonose, kai tai<text:s/></text:span><text:span text:style-name="T801">nesuderinama su</text:span><text:span text:style-name="T802"><text:s/></text:span><text:span text:style-name="T803">šioms apsaugos zonoms Lietuvos Respublikos specialiųjų žemės naudojimo sąlygų įstatyme nustatytais apribojimais;</text:span></text:p>
      <text:p text:style-name="P804"><text:span text:style-name="T805">10</text:span><text:span text:style-name="T806">) auga geležinkelio kelių ir jų įrenginių, geležinkelio želdinių apsaugos zonoje;<text:s/></text:span></text:p>
      <text:p text:style-name="P807"><text:span text:style-name="T808">11</text:span><text:span text:style-name="T809">) auga teritorijoje, kuri naudoj</text:span><text:span text:style-name="T810">ama valstybinės reikšmės keliams eksploatuoti;<text:s/></text:span></text:p>
      <text:p text:style-name="P811"><text:span text:style-name="T812">12</text:span><text:span text:style-name="T813">) auga valstybinės ar vietinės reikšmės kelio juostoje ir dėl blogos būklės kelia grėsmę užvirsti ant kelio;<text:s/></text:span></text:p>
      <text:p text:style-name="P814"><text:span text:style-name="T815">13</text:span><text:span text:style-name="T816">) nurodyti saugomų teritorijų planavimo, saugomų rūšių ar buveinių apsaugos priemonių<text:s/></text:span><text:span text:style-name="T817">įgyvendinimo dokumentuose kaip kertami ar kitaip pašalinami iš augimo vietos;</text:span></text:p>
      <text:p text:style-name="P818"><text:span text:style-name="T819">14</text:span><text:span text:style-name="T820">) auga žemėje, kurioje teisės aktų nustatyta tvarka leidžiama veisti mišką;</text:span></text:p>
      <text:p text:style-name="P821"><text:span text:style-name="T822">15</text:span><text:span text:style-name="T823">) kertami ar kitaip pašalinami iš augimo vietos įgyvendinant krašto apsaugos ar valstybės<text:s/></text:span><text:span text:style-name="T824">sienos apsaugos tikslus.</text:span></text:p>
      <text:p text:style-name="P825"><text:span text:style-name="T826">4</text:span><text:span text:style-name="T827">. Dėl savivaldybės želdynų ir želdinių teritorijose esančių saugotinų želdinių kirtimo, kitokio pašalinimo iš augimo vietos ar intensyvaus genėjimo savivaldybės vykdomoji institucija, įvertinusi, ar numatomas saugotinų želdi</text:span><text:span text:style-name="T828">nių kirtimas, kitoks pašalinimas iš augimo vietos ar intensyvus genėjimas neprieštarauja savivaldybės strateginiams plėtros ir veiklos planams, savivaldybės ir (ar) vietovės lygmens kompleksinio ir specialiojo teritorijų planavimo dokumentams, taip pat šio</text:span><text:span text:style-name="T829"><text:s/>įstatymo numatytais atvejais įvertinusi želdynų ir želdinių apsaugos, priežiūros ir tvarkymo komisijos išvadą ir (ar) želdynų ir želdinių būklės ekspertizės išvadą, priima sprendimą ir ne vėliau kaip per 3 darbo dienas nuo jo priėmimo savivaldybės interne</text:span><text:span text:style-name="T830">to svetainėje jį paskelbia. Kartu su sprendimu savivaldybės interneto svetainėje paskelbiama želdynų ir želdinių apsaugos, priežiūros ir tvarkymo komisijos išvada ir (ar) želdynų ir želdinių būklės ekspertizės išvada, kai šias išvadas šio įstatymo numatyta</text:span><text:span text:style-name="T831">is atvejais privaloma gauti ir įvertinti iki sprendimo priėmimo. Sprendime privaloma nurodyti numatomų kirsti, kitaip pašalinti iš augimo vietos ar intensyviai genėti saugotinų želdinių vietą, rūšį, skaičių, skersmenį, želdinių atkuriamosios vertės kompens</text:span><text:span text:style-name="T832">acijos dydį ir numatomą sprendimo įsigaliojimo terminą, kuris gali būti ne ankstesnis kaip po 20 darbo dienų nuo sprendimo priėmimo dienos. Jeigu iki nurodytos sprendimo įsigaliojimo dienos savivaldybės vykdomoji institucija gavo šio įstatymo 23 straipsnio</text:span><text:span text:style-name="T833"><text:s/>2 dalies 3 punkte numatytą rašytinį suinteresuotos visuomenės prašymą atlikti želdynų ir želdinių būklės ekspertizę arba gavo šio įstatymo 23 straipsnio 3 dalyje numatytą suinteresuotos visuomenės pranešimą apie jos iniciatyva užsakytą želdynų ir želdinių</text:span><text:span text:style-name="T834"><text:s/>būklės ekspertizę ir tai patvirtinančius dokumentus, sprendimo įsigaliojimas atidedamas laikotarpiui, reikalingam želdynų ir želdinių būklės ekspertizei atlikti. Gavusi želdynų ir želdinių būklės ekspertizės išvadą, savivaldybės vykdomoji institucija per<text:s/></text:span><text:span text:style-name="T835">5 darbo dienas susipažįsta su želdynų ir želdinių būklės ekspertizės išvada ir palieka sprendimą nepakeistą, pakeičia arba panaikina sprendimą ir jį kartu su želdynų ir želdinių būklės ekspertizės išvada paskelbia savivaldybės interneto svetainėje. Jeigu s</text:span><text:span text:style-name="T836">avivaldybės vykdomoji institucija neatsižvelgė ar atsižvelgė tik iš dalies į želdynų ir želdinių apsaugos, priežiūros ir tvarkymo komisijos išvadą ir (ar) želdynų ir želdinių būklės ekspertizės išvadą, savivaldybės vykdomoji institucija sprendime privalo n</text:span><text:span text:style-name="T837">urodyti tokio sprendimo priežastis ir motyvus. Sprendime numatyti saugotinų želdinių kirtimo, kitokio pašalinimo iš augimo vietos ar intensyvaus genėjimo darbai gali būti pradėti tik suėjus šio įstatymo 20 straipsnio 3 dalyje numatytam terminui.</text:span></text:p>
      <text:p text:style-name="P838"><text:span text:style-name="T839">5</text:span><text:span text:style-name="T840">. Pri</text:span><text:span text:style-name="T841">vačios žemės sklypo savininkas, ketinantis kirsti, kitaip pašalinti iš augimo vietos ar intensyviai genėti saugotinus želdinius, savivaldybės vykdomajai institucijai pateikia prašymą dėl leidimo išdavimo. Savivaldybės vykdomoji institucija, gavusi tinkamai</text:span><text:span text:style-name="T842"><text:s/>užpildytą prašymą, per 20 darbo dienų nuo jo gavimo dienos patikrina, ar numatomas saugotinų želdinių kirtimas, kitoks pašalinimas iš augimo vietos ar intensyvus genėjimas neprieštarauja savivaldybės strateginiams plėtros ir veiklos planams, savivaldybės<text:s/></text:span><text:span text:style-name="T843">ir (ar) vietovės lygmens kompleksinio ir specialiojo teritorijų planavimo dokumentams, ir privačios žemės sklypo savininkui išduoda leidimą, kuriame nurodo želdinių atkuriamosios vertės kompensacijos dydį, arba, nustačiusi, kad numatomas saugotinų želdinių</text:span><text:span text:style-name="T844"><text:s/>kirtimas, kitoks pašalinimas iš augimo vietos ar intensyvus genėjimas prieštarauja savivaldybės strateginiams plėtros ir veiklos planams, savivaldybės ir (ar) vietovės lygmens kompleksinio ir specialiojo teritorijų planavimo dokumentams, motyvuotai atsisa</text:span><text:span text:style-name="T845">ko jį išduoti ir apie priimtą sprendimą raštu informuoja privačios žemės sklypo savininką. Jeigu privačios žemės sklypo savininkas pateikė netinkamai užpildytą prašymą, savivaldybės vykdomoji institucija per 5 darbo dienas nuo prašymo gavimo dienos informu</text:span><text:span text:style-name="T846">oja apie tai privačios žemės sklypo savininką ir nustato 5 darbo dienų terminą patikslintam prašymui pateikti. Jeigu per nustatytą terminą pagal tinkamai užpildytą prašymą savivaldybės vykdomoji institucija neišduoda leidimo arba motyvuotai neatsisako jį i</text:span><text:span text:style-name="T847">šduoti, laikoma, kad leidimas išduotas. Leidimas galioja neterminuotai. Savivaldybės vykdomoji institucija, laikydamasi asmens duomenų apsaugą reglamentuojančių teisės aktų reikalavimų, privalo ne vėliau kaip per 3 darbo dienas nuo leidimo išdavimo dienos<text:s/></text:span><text:span text:style-name="T848">savivaldybės interneto svetainėje paskelbti informaciją apie išduotą leidimą, nurodydama numatomų kirsti, kitaip pašalinti iš augimo vietos ar intensyviai genėti saugotinų želdinių vietą, rūšį, skaičių, skersmenį. Leidime numatyti saugotinų želdinių kirtim</text:span><text:span text:style-name="T849">o, kitokio pašalinimo iš augimo vietos ar intensyvaus genėjimo darbai gali būti pradėti tik suėjus šio įstatymo 20 straipsnio 3 dalyje numatytam terminui.</text:span></text:p>
      <text:p text:style-name="P850"><text:span text:style-name="T851">6</text:span><text:span text:style-name="T852">. Valstybinės žemės valdytojas, ketinantis kirsti, kitaip pašalinti iš augimo vietos ar intensyv</text:span><text:span text:style-name="T853">iai genėti saugotinus želdinius, savivaldybės vykdomajai institucijai pateikia prašymą dėl leidimo išdavimo. Savivaldybės vykdomoji institucija, įvertinusi, ar numatomas saugotinų želdinių kirtimas, kitoks pašalinimas iš augimo vietos ar intensyvus genėjim</text:span><text:span text:style-name="T854">as neprieštarauja savivaldybės strateginiams plėtros ir veiklos planams, savivaldybės ir (ar) vietovės lygmens kompleksinio ir specialiojo teritorijų planavimo dokumentams, taip pat šio įstatymo numatytais atvejais atsižvelgusi į želdynų ir želdinių apsaug</text:span><text:span text:style-name="T855">os, priežiūros ir tvarkymo komisijos išvadą ir (ar) želdynų ir želdinių būklės ekspertizės išvadą, priima sprendimą išduoti leidimą ir numato leidimo įsigaliojimo terminą, kuris gali būti ne ankstesnis kaip po 20 darbo dienų nuo sprendimo priėmimo dienos,<text:s/></text:span><text:span text:style-name="T856">ir ne vėliau kaip per 3 darbo dienas nuo sprendimo išduoti leidimą priėmimo dienos savivaldybės interneto svetainėje paskelbia informaciją apie priimtą sprendimą išduoti leidimą, nurodydama numatomų kirsti, kitaip pašalinti iš augimo vietos ar intensyviai<text:s/></text:span><text:span text:style-name="T857">genėti saugotinų želdinių vietą, rūšį, skaičių, skersmenį, želdinių atkuriamosios vertės kompensacijos dydį bei numatomą leidimo įsigaliojimo dieną. Kartu su sprendimu dėl leidimo išdavimo savivaldybės interneto svetainėje paskelbiama želdynų ir želdinių a</text:span><text:span text:style-name="T858">psaugos, priežiūros ir tvarkymo komisijos išvada ir (ar) želdynų ir želdinių būklės ekspertizės išvada, kai šias išvadas šio įstatymo numatytais atvejais privaloma gauti ir įvertinti iki sprendimo dėl leidimo išdavimo priėmimo. Jeigu per nustatytą terminą<text:s/></text:span><text:span text:style-name="T859">savivaldybės vykdomoji institucija gavo šio įstatymo 23 straipsnio 2 dalies 3 punkte numatytą rašytinį suinteresuotos visuomenės prašymą atlikti želdynų ir želdinių būklės ekspertizę arba šio įstatymo 23 straipsnio 3 dalyje numatytą gavo suinteresuotos vis</text:span><text:span text:style-name="T860">uomenės pranešimą apie jos iniciatyva užsakytą želdynų ir želdinių būklės ekspertizę ir tai patvirtinančius dokumentus, leidimo įsigaliojimas atidedamas laikotarpiui, reikalingam želdynų ir želdinių būklės ekspertizei atlikti. Gavusi želdynų ir želdinių bū</text:span><text:span text:style-name="T861">klės ekspertizės išvadą, savivaldybės vykdomoji institucija per 5 darbo dienas susipažįsta su želdynų ir želdinių būklės ekspertizės išvada ir priima sprendimą nekeisti leidimo, pakeisti leidimą arba panaikinti sprendimą dėl leidimo išdavimo ir jį kartu su</text:span><text:span text:style-name="T862"><text:s/>želdynų ir želdinių būklės ekspertizės išvada paskelbia savivaldybės interneto svetainėje. Jeigu savivaldybės vykdomoji institucija neatsižvelgė ar atsižvelgė tik iš dalies į želdynų ir želdinių apsaugos, priežiūros ir tvarkymo komisijos išvadą ir (ar) že</text:span><text:span text:style-name="T863">ldynų ir želdinių būklės ekspertizės išvadą, savivaldybės vykdomosios institucijos sprendime dėl leidimo išdavimo privaloma nurodyti tokio sprendimo priežastis ir motyvus. Leidimas galioja neterminuotai. Leidime numatyti saugotinų želdinių kirtimo, kitokio</text:span><text:span text:style-name="T864"><text:s/>pašalinimo iš augimo vietos ar intensyvaus genėjimo darbai gali būti pradėti tik suėjus šio įstatymo 20 straipsnio 3 dalyje numatytam terminui.</text:span></text:p>
      <text:p text:style-name="P865"><text:span text:style-name="T866">7</text:span><text:span text:style-name="T867">. Leidimo galiojimas panaikinamas:</text:span></text:p>
      <text:p text:style-name="P868"><text:span text:style-name="T869">1</text:span><text:span text:style-name="T870">) kai įsiteisėja teismo sprendimas;</text:span></text:p>
      <text:p text:style-name="P871"><text:span text:style-name="T872">2</text:span><text:span text:style-name="T873">) kai savivaldybės vykdomoj</text:span><text:span text:style-name="T874">i institucija išduoda naują leidimą;<text:s/></text:span></text:p>
      <text:p text:style-name="P875"><text:span text:style-name="T876">3</text:span><text:span text:style-name="T877">) privataus žemės sklypo savininko ar valstybinės žemės valdytojo prašymu.</text:span></text:p>
      <text:p text:style-name="P878"><text:span text:style-name="T879">8</text:span><text:span text:style-name="T880">. Jeigu saugotiną želdinį nukirtus ar kitaip pašalinus iš augimo vietos paaiškėja, kad privačios žemės sklypo savininkui ar valstyb</text:span><text:span text:style-name="T881">inės žemės valdytojui išduotame leidime nurodytas želdinių atkuriamosios vertės kompensacijos dydis yra netikslus arba neturėjo būti skaičiuojamas, privačios žemės sklypo savininkas ar valstybinės žemės valdytojas turi teisę kreiptis į savivaldybės vykdomą</text:span><text:span text:style-name="T882">ją instituciją dėl želdinių atkuriamosios vertės dydžio perskaičiavimo ir dalies ar visos sumokėtos želdinių atkuriamosios vertės kompensacijos grąžinimo, jeigu leidime nurodytas želdinių atkuriamosios vertės kompensacijos dydis yra didesnis už perskaičiuo</text:span><text:span text:style-name="T883">tąjį arba želdinių atkuriamosios vertės kompensacija neturėjo būti skaičiuojama. Savivaldybės vykdomoji institucija privalo privačios žemės sklypo savininko ar valstybinės žemės valdytojo prašymą dėl želdinių atkuriamosios vertės kompensacijos perskaičiavi</text:span><text:span text:style-name="T884">mo išnagrinėti ir priimti sprendimą dėl želdinių atkuriamosios vertės kompensacijos permokos grąžinimo per 20 darbo dienų nuo tinkamai užpildyto prašymo gavimo bei grąžinti želdinių atkuriamosios vertės kompensacijos permoką per 20 darbo dienų nuo sprendim</text:span><text:span text:style-name="T885">o priėmimo. Jeigu nukirtus ar kitaip pašalinus iš augimo vietos savivaldybės želdynų ir želdinių teritorijoje buvusį saugotiną želdinį paaiškėja, kad sprendime nurodytas želdinių atkuriamosios vertės kompensacijos dydis yra netikslus arba neturėjo būti ska</text:span><text:span text:style-name="T886">ičiuojamas, savivaldybės vykdomoji institucija jį perskaičiuoja ir atitinkamai sumažina ar padidina savo artimiausios želdinių atkuriamosios vertės kompensacijos dydį.<text:s/></text:span></text:p>
      <text:p text:style-name="P887"><text:span text:style-name="T888">9</text:span><text:span text:style-name="T889">. Saugotinų želdinių kirtimo, kitokio pašalinimo iš augimo vietos ar intensyvaus g</text:span><text:span text:style-name="T890">enėjimo leidimų išdavimo ir prašymų dėl želdinių atkuriamosios vertės kompensacijos dydžio perskaičiavimo nagrinėjimo ir sumokėtos želdinių atkuriamosios vertės kompensacijos grąžinimo tvarką nustato savivaldybių atstovaujamosios institucijos.<text:s/></text:span></text:p>
      <text:p text:style-name="P891"><text:span text:style-name="T892">10</text:span><text:span text:style-name="T893">. Kai</text:span><text:span text:style-name="T894"><text:s/>savivaldybės želdynų ir želdinių teritorijose arba ne savivaldybės valdomoje valstybinėje žemėje ketinama kirsti ar kitaip pašalinti iš augimo vietos 10 ar daugiau saugotinų želdinių, viešuosiuose atskiruosiuose želdynuose augančius saugotinus želdinius,<text:s/></text:span><text:span text:style-name="T895">savivaldybės vykdomoji institucija privalo gauti želdynų ir želdinių apsaugos, priežiūros ir tvarkymo komisijos išvadą dėl būtinybės kirsti ar kitaip pašalinti iš augimo vietos saugotinus želdinius. Želdynų ir želdinių apsaugos, priežiūros ir tvarkymo komi</text:span><text:span text:style-name="T896">sija išvadą privalo pateikti savivaldybės vykdomajai institucijai per 20 darbo dienų.</text:span></text:p>
      <text:p text:style-name="P897"/>
      <text:p text:style-name="P898"><text:span text:style-name="T899">14</text:span><text:span text:style-name="T900"><text:s/>straipsnis.<text:s/></text:span><text:span text:style-name="T901">Želdynų ir želdinių priežiūra ir tvarkymas</text:span></text:p>
      <text:p text:style-name="P902"><text:span text:style-name="T903">1</text:span><text:span text:style-name="T904">. Želdynų ir želdinių priežiūros ir tvarkymo darbai vykdomi vadovaujantis šiuo įstatymu, želdynų pro</text:span><text:span text:style-name="T905">jektais, kai tokius projektus privaloma parengti, vadovaujantis šio įstatymo 9 straipsnio 3 dalimi, aplinkos ministro tvirtinamomis Medžių ir krūmų, vandens telkinių, esančių želdynuose, priežiūros taisyklėmis.<text:s/></text:span><text:span text:style-name="T906">Želdynų statiniai ir įrenginiai prižiūrimi ir</text:span><text:span text:style-name="T907"><text:s/>tvarkomi vadovaujantis statinių projektais ir (ar) tokių objektų priežiūrą ir tvarkymą reglamentuojančiais teisės aktais.</text:span></text:p>
      <text:p text:style-name="P908"><text:span text:style-name="T909">2</text:span><text:span text:style-name="T910">. Viešieji atskirieji želdynai tvarkomi ir prižiūrimi pagal želdynų projektus, išskyrus šiuos želdinių priežiūros ir tvarkymo da</text:span><text:span text:style-name="T911">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text:span><text:span text:style-name="T912">dynų ir želdinių priežiūros darbus, skirtus gerai fizinei ir estetinei želdyno būklei palaikyti.</text:span></text:p>
      <text:p text:style-name="P913"><text:span text:style-name="T914">3</text:span><text:span text:style-name="T915">. Viešųjų želdynų ir želdinių priežiūros ir tvarkymo metu turi būti išsaugoti augantys sveiki, gyvybingi, estetiniu ir ekologiniu požiūriu vertingi, persp</text:span><text:span text:style-name="T916">ektyvūs augalai – dar nepasiekę gamtinės brandos ar ją pasiekę, tačiau nekeliantys nei fizinio, nei ligų ar kenkėjų židinių susidarymo pavojaus aplinkai. Draudžiama kirsti, kitaip iš augimo vietos pašalinti ar intensyviai genėti saugotinus medžius nuo kovo</text:span><text:span text:style-name="T917"><text:s/>15 dienos iki rugpjūčio 1 dienos, išskyrus atvejus, kai jie kelia pavojų gyventojams, jų turtui, statiniams, eismo ar skrydžių saugumui, taip pat<text:s/></text:span><text:span text:style-name="T918">kai tai būtina remontuojant, rekonstruojant ar tiesiant naują valstybinės reikšmės kelią, įgyvendinant ypatin</text:span><text:span text:style-name="T919">gos valstybinės svarbos projektus.</text:span></text:p>
      <text:p text:style-name="P920"><text:span text:style-name="T921">4</text:span><text:span text:style-name="T922">. Želdynai ir želdiniai nuo ligų ir kenkėjų saugomi vadovaujantis aplinkos ministro tvirtinamomis Želdynų ir želdinių sanitarinės apsaugos taisyklėmis.</text:span></text:p>
      <text:p text:style-name="P923"><text:span text:style-name="T924">5</text:span><text:span text:style-name="T925">. Valstybinės reikšmės parkų, kitų viešųjų želdynų, viešųjų</text:span><text:span text:style-name="T926"><text:s/>ir konfesinių kapinių, gatvių želdinių priežiūrą ir tvarkymą, kitoje negu privačioje žemėje augančių saugotinų želdinių genėjimą gali atlikti tik šio įstatymo 21 straipsnio 5 dalyje numatytą kvalifikaciją turintys želdynų ir želdinių priežiūros ir tvarkym</text:span><text:span text:style-name="T927">o specialistai.</text:span></text:p>
      <text:p text:style-name="P928"><text:span text:style-name="T929">6</text:span><text:span text:style-name="T930">.<text:s/></text:span><text:span text:style-name="T931">Želdinius, kurie auga viešosios geležinkelių infrastruktūros kelių ir jų įrenginių, geležinkelio želdinių apsaugos zonose, tvarko ir naujus želdinius šiose zonose veisia viešosios geležinkelių infrastruktūros valdytojas. Želdinius, k</text:span><text:span text:style-name="T932">urie auga privažiuojamųjų geležinkelio kelių ir jų įrenginių apsaugos zonose, saugo ir tvarko privažiuojamųjų geležinkelio kelių savininkas ar valdytojas.</text:span></text:p>
      <text:p text:style-name="P933"><text:span text:style-name="T934">7</text:span><text:span text:style-name="T935">. Valstybinės reikšmės automobilių kelių želdiniai prižiūrimi ir tvarkomi vadovaujantis šiuo įst</text:span><text:span text:style-name="T936">atymu, Kelių įstatymu ir Vyriausybės patvirtintu Kelių priežiūros tvarkos aprašu.<text:s/></text:span></text:p>
      <text:p text:style-name="P937"/>
      <text:p text:style-name="P938"><text:span text:style-name="T939">15</text:span><text:span text:style-name="T940"><text:s/>straipsnis.<text:s/></text:span><text:span text:style-name="T941">Želdynų ir želdinių inventorizavimas ir apskaita<text:s/></text:span></text:p>
      <text:p text:style-name="P942"><text:span text:style-name="T943">1</text:span><text:span text:style-name="T944">. Želdynų ir želdinių inventorizavimo ir apskaitos tikslas – surinkti, apibendrinti ir šio įstatymo 20 straipsnio 4 dalyje nustatyta tvarka viešinti duomenis apie želdynų ir želdinių rūšinę sudėtį, plotus, želdinių parametrus, būklę, sudaryti sąlygas šiuos</text:span><text:span text:style-name="T945"><text:s/>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946"><text:span text:style-name="T947">2</text:span><text:span text:style-name="T948">.<text:s/></text:span><text:span text:style-name="T949">Želdynų ir želdi</text:span><text:span text:style-name="T950">nių inventorizavimo darbus organizuoja ir informaciją apie inventorizavimo darbus savivaldybių interneto svetainėse skelbia savivaldybių vykdomosios institucijos.</text:span></text:p>
      <text:p text:style-name="P951"><text:span text:style-name="T952">3</text:span><text:span text:style-name="T953">. Želdynai ir želdiniai inventorizuojami visoje savivaldybės teritorijoje, neatsižvelgia</text:span><text:span text:style-name="T954">nt į žemės, kurioje jie yra, nuosavybės formą. Želdynai ir želdiniai inventorizuojami surenkant pagrindinius duomenis (želdinio rūšį, želdyno rūšinę sudėtį, plotą) apie neurbanizuotoje teritorijoje esančius želdynus ir želdinius, žaliųjų jungčių želdinius,</text:span><text:span text:style-name="T955"><text:s/>privačioje žemėje esančius želdynus ir želdinius ir išsamius duomenis (be pagrindinių duomenų, surenkami duomenys apie želdinių kiekį, amžių, aukštį, skersmenį, būklę, tvarkymo priemones) apie viešųjų atskirųjų ir priklausomųjų želdynų, viešųjų ir konfesi</text:span><text:span text:style-name="T956">nių kapinių, kelių, gatvių želdinius, kitus miestų, miestelių ir kaimo gyvenamųjų vietovių viešuosius želdynus ir želdinius.</text:span><text:span text:style-name="T957"><text:s/>Želdynų ir želdinių inventorizavimo ir apskaitos taisykles tvirtina aplinkos ministras.<text:s/></text:span></text:p>
      <text:p text:style-name="P958"><text:span text:style-name="T959">4</text:span><text:span text:style-name="T960">. Želdynų ir želdinių inventorizavimą</text:span><text:span text:style-name="T961"><text:s/>gali atlikti asmenys, baigę kraštovaizdžio architektūros, biologijos, ekologijos, gamtinės geografijos, miškininkystės, agronomijos krypties studijas ir įgiję aukštąjį koleginį arba aukštąjį universitetinį išsilavinimą</text:span><text:span text:style-name="T962"><text:s/>ar turintys tarptautinės arboristiko</text:span><text:span text:style-name="T963">s asociacijos sertifikavimo centro išduotą medžių techninio eksperto ar medžių rizikos vertinimo specialisto sertifikatą, ir turintys ne mažesnę kaip vienų metų patirtį želdynų priežiūros ir tvarkymo srityje.</text:span><text:span text:style-name="T964"><text:s/>Jeigu inventorizavimas atliekamas nenuotoliniu<text:s/></text:span><text:span text:style-name="T965">metodu ir yra būtinybė patekti į teritorijas, kuriose auga želdiniai, želdynus ir želdinius inventorizuojantys specialistai, pateikę asmens dokumentą ir savivaldybės vykdomosios institucijos išduotą patvirtinimą raštu apie savivaldybės vykdomosios instituc</text:span><text:span text:style-name="T966">ijos pavedimu atliekamus inventorizavimo darbus, turi teisę darbo dienomis šviesiu paros metu įeiti į teritorijas, kuriose auga želdiniai, atlikti inventorizavimo darbus. Žemės sklypų savininkai ir valdytojai apie želdynų ir želdinių inventorizavimą inform</text:span><text:span text:style-name="T967">uojami šio įstatymo 20 straipsnio 4 dalyje nustatyta tvarka.</text:span></text:p>
      <text:p text:style-name="P968"><text:span text:style-name="T969">5</text:span><text:span text:style-name="T970">.<text:s/></text:span><text:span text:style-name="T971">Želdynų ir želdinių inventorizavimas atliekamas reguliariai, siekiant, kad savivaldybių vykdomųjų institucijų tvarkomi duomenys apie<text:s/></text:span><text:span text:style-name="T972">neurbanizuotoje teritorijoje esančius želdynus ir želdi</text:span><text:span text:style-name="T973">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text:span><text:span text:style-name="T974">aimo gyvenamųjų vietovių viešuosius želdynus ir želdinius būtų ne senesni kaip 5 metų.</text:span></text:p>
      <text:p text:style-name="P975"/>
      <text:p text:style-name="P976"><text:span text:style-name="T977">16</text:span><text:span text:style-name="T978"><text:s/>straipsnis.<text:s/></text:span><text:span text:style-name="T979">Želdynų ir želdinių būklės stebėsena</text:span></text:p>
      <text:p text:style-name="P980"><text:span text:style-name="T981">Savivaldybės želdynų ir želdinių teritorijose esančių ž</text:span><text:span text:style-name="T982">eldynų ir želdinių būklės stebėseną vykdo savivaldybė</text:span><text:span text:style-name="T983">s pagal</text:span><text:span text:style-name="T984"><text:s/>savivaldybės želdynų ir želdinių būklės stebėsenos planą, parengtą pagal</text:span><text:span text:style-name="T985"><text:s/>aplinkos ministro tvirtinamą Želdynų ir želdinių būklės stebėsenos programą.<text:s/></text:span></text:p>
      <text:p text:style-name="P986"/>
      <text:h text:style-name="P987" text:outline-level="2"><text:span text:style-name="T988">V</text:span><text:span text:style-name="T989"><text:s/></text:span><text:span text:style-name="T990">SKYRIUS</text:span></text:h>
      <text:h text:style-name="P991" text:outline-level="2"><text:span text:style-name="T992">ISTORINIAI ŽELDYNAI IR VALSTYBINĖS REIKŠMĖS PARKAI</text:span></text:h>
      <text:p text:style-name="P993"/>
      <text:p text:style-name="P994"><text:span text:style-name="T995">17</text:span><text:span text:style-name="T996"><text:s/>straipsnis.<text:s/></text:span><text:span text:style-name="T997">Bendrie</text:span><text:span text:style-name="T998">ji istorinių želdynų priežiūros ir tvarkymo reikalavimai</text:span></text:p>
      <text:p text:style-name="P999"><text:span text:style-name="T1000">1</text:span><text:span text:style-name="T1001">. Istoriniai želdynai prižiūrimi ir tvarkomi išlaikant vientisas architektūrines kompozicijas, istorinius, etnografinius bruožus, atkuriant autentišką augaliją ir kitus elementus,</text:span><text:span text:style-name="T1002"><text:s/></text:span><text:span text:style-name="T1003">konservuojant,</text:span><text:span text:style-name="T1004"><text:s/>restauruojant želdynų statinius ir įrenginius. Želdiniai istoriniuose želdynuose atnaujinami nekeičiant želdynų meninės išraiškos, pirminio projekto idėjos, atvirų erdvių ir medynų proporcijų, jų kontūrų plastikos.</text:span></text:p>
      <text:p text:style-name="P1005"><text:span text:style-name="T1006">2</text:span><text:span text:style-name="T1007">. Istoriniai želdynai – kultūros pa</text:span><text:span text:style-name="T1008">veldo objektai – projektuojami, prižiūrimi ir tvarkomi vadovaujantis šiuo įstatymu ir Nekilnojamojo kultūros paveldo apsaugos įstatymu. Specialieji reikalavimai istorinių želdynų – kultūros paveldo objektų – priežiūrai ir tvarkymui nustatomi kultūros minis</text:span><text:span text:style-name="T1009">tro patvirtintame paveldo tvarkybos reglamente, skirtame istorinių želdynų tvarkybai.<text:s/></text:span></text:p>
      <text:p text:style-name="P1010"/>
      <text:p text:style-name="P1011"><text:span text:style-name="T1012">18</text:span><text:span text:style-name="T1013"><text:s/></text:span><text:span text:style-name="T1014">straipsnis.<text:s/></text:span><text:span text:style-name="T1015">Valstybinės reikšmės parkai</text:span></text:p>
      <text:p text:style-name="P1016"><text:span text:style-name="T1017">1</text:span><text:span text:style-name="T1018">. Valstybinės reikšmės parkams priskiriami į Vyriausybės patvirtintą Valstybinės reikšmės parkų sąrašą įrašyti, yp</text:span><text:span text:style-name="T1019">atingą<text:s/></text:span><text:span text:style-name="T1020">istorinę, architektūrinę, kultūrinę, mokslinę, estetinę, ekologinę ir dendrologinę</text:span><text:span text:style-name="T1021"><text:s/>vertę turintys savivaldybės želdynų ir želdinių teritorijose esantys parkai. Pasiūlymai steigti valstybinės reikšmės parkus turi būti pagrįsti moksliniais tyrimais ir</text:span><text:span text:style-name="T1022"><text:s/>(ar) kompleksine želdynų ir želdinių būklės ekspertize. Pasiūlymus Vyriausybei parkus priskirti valstybinės reikšmės parkams teikia Aplinkos ministerija, taip pat savivaldybės ir kiti želdynų savininkai ir valdytojai. Valstybinės reikšmės parkas laikoma į</text:span><text:span text:style-name="T1023">steigtas, kai Vyriausybė įtraukia parką į Valstybinės reikšmės parkų sąrašą.</text:span></text:p>
      <text:p text:style-name="P1024"><text:span text:style-name="T1025">2</text:span><text:span text:style-name="T1026">. Parkų priskyrimo valstybinės reikšmės parkams kriterijai,</text:span><text:span text:style-name="T1027"><text:s/>šių parkų apsauga, tvarkymas, lankymas ir kontrolė reglamentuojami Valstybinės reikšmės parkų nuostatuose.</text:span></text:p>
      <text:p text:style-name="P1028"/>
      <text:p text:style-name="P1029"><text:span text:style-name="T1030">VI</text:span><text:span text:style-name="T1031"><text:s/></text:span><text:span text:style-name="T1032">SKYRIUS</text:span></text:p>
      <text:p text:style-name="P1033"><text:span text:style-name="T1034">SU ŽELDYNAIS IR ŽELDINIAIS SUSIJĘS VIEŠASIS INTERESAS IR VISUOMENĖS INFORMAVIMAS</text:span></text:p>
      <text:p text:style-name="P1035"/>
      <text:p text:style-name="P1036"><text:span text:style-name="T1037">19</text:span><text:span text:style-name="T1038"><text:s/>straipsnis.<text:s/></text:span><text:span text:style-name="T1039">Su želdynais ir želdiniais susijusio viešojo intereso įgyvendinimas<text:s/></text:span></text:p>
      <text:p text:style-name="P1040"><text:span text:style-name="T1041">Vykdant tinkamą želdynų ir želdinių apsaugą, priežiūrą ir tvarkymą, įgy</text:span><text:span text:style-name="T1042">vendinant skaidrų želdynų kūrimo ir pertvarkymo procesą užtikrinamas viešasis interesas, kuris įgyvendinamas:</text:span></text:p>
      <text:p text:style-name="P1043"><text:span text:style-name="T1044">1</text:span><text:span text:style-name="T1045">) išsiaiškinant ir įvertinant visuomenės poreikius prieš pradedant planuoti, projektuoti ir įgyvendinti viešųjų želdynų projektus;</text:span></text:p>
      <text:p text:style-name="P1046"><text:span text:style-name="T1047">2</text:span><text:span text:style-name="T1048">) Terit</text:span><text:span text:style-name="T1049">orijų planavimo įstatymo ir Vyriausybės patvirtintų Visuomenės informavimo, konsultavimo ir dalyvavimo priimant sprendimus dėl teritorijų planavimo nuostatų nustatyta tvarka vykdant teritorijų planavimo dokumentų, kuriais planuojami želdynai, viešinimo pro</text:span><text:span text:style-name="T1050">cedūras ir šio įstatymo 20 straipsnio 1, 2 ir 3 dalyse nustatyta tvarka informuojant visuomenę apie numatomą viešųjų želdynų projektų rengimą ir įgyvendinimą;</text:span></text:p>
      <text:p text:style-name="P1051"><text:span text:style-name="T1052">3</text:span><text:span text:style-name="T1053">) šio įstatymo nustatyta tvarka informuojant visuomenę apie priimtus sprendimus ir išduotus<text:s/></text:span><text:span text:style-name="T1054">leidimus<text:s/></text:span><text:span text:style-name="T1055">kirsti, kitaip pašalinti iš augimo vietos ar intensyviai genėti saugotinus želdinius, želdynų ir želdinių apsaugos, priežiūros ir tvarkymo komisijos išvadas, želdynų ir želdinių būklės ekspertizės išvadas ir</text:span><text:span text:style-name="T1056"><text:s/>numatomus atlikti viešųjų želdynų ir že</text:span><text:span text:style-name="T1057">ldinių tvarkymo darbus;<text:s/></text:span></text:p>
      <text:p text:style-name="P1058"><text:span text:style-name="T1059">4</text:span><text:span text:style-name="T1060">) skelbiant želdynų ir želdinių inventorizavimo ir apskaitos duomenis ir juos patikslinant šio įstatymo 20 straipsnio 4 dalyje nustatyta tvarka;</text:span></text:p>
      <text:p text:style-name="P1061"><text:span text:style-name="T1062">5</text:span><text:span text:style-name="T1063">) šio įstatymo nustatyta tvarka viešai skelbiant</text:span><text:span text:style-name="T1064"><text:s/>savivaldybės želdynų ir žel</text:span><text:span text:style-name="T1065">dinių teritorijose esančių želdynų ir želdinių būklės stebėsenos</text:span><text:span text:style-name="T1066"><text:s/>duomenis</text:span><text:span text:style-name="T1067">,</text:span><text:span text:style-name="T1068"><text:s/>želdynų ir želdinių būklės ekspertizės išvadas,<text:s/></text:span><text:span text:style-name="T1069">želdynų ir želdinių apsaugos, priežiūros ir tvarkymo komisijos išvadas</text:span><text:span text:style-name="T1070">.</text:span></text:p>
      <text:p text:style-name="P1071"/>
      <text:p text:style-name="P1072"><text:span text:style-name="T1073">20</text:span><text:span text:style-name="T1074"><text:s/>straipsnis.<text:s/></text:span><text:span text:style-name="T1075">Su želdynais ir želdiniais susijęs vi</text:span><text:span text:style-name="T1076">suomenės informavimas</text:span></text:p>
      <text:p text:style-name="P1077"><text:span text:style-name="T1078">1</text:span><text:span text:style-name="T1079">. Viešųjų želdynų projektavimas yra viešas. Viešųjų atskirųjų želdynų projektavimo viešumą užtikrina želdyno projekto užsakovas. Viešųjų priklausomųjų želdynų projektavimo viešinimas įgyvendinamas rengiant teritorijų planavimo do</text:span><text:span text:style-name="T1080">kumentus arba statinių statybos projektus Teritorijų planavimo įstatymo ir Statybos įstatymo nustatyta tvarka.</text:span></text:p>
      <text:p text:style-name="P1081"><text:span text:style-name="T1082">2</text:span><text:span text:style-name="T1083">. Informacija apie numatomą viešojo atskirojo želdyno projektavimą likus ne mažiau kaip 10 darbo dienų iki šio projekto parengiamojo etapo pradžios dienos paskelbiama savivaldybės interneto svetainėje, taip pat seniūnijos, kurioje numatytas projektuoti vie</text:span><text:span text:style-name="T1084">šasis atskirasis želdynas, skelbimų lentoje, informaciniuose stenduose numatomo projektuoti viešojo atskirojo želdyno teritorijoje arba greta jos vizualinės apžvalgos zonoje, nurodant, kokie parengiamojo etapo darbai ir kokiu laiku numatomi, iki kada ir ku</text:span><text:span text:style-name="T1085">r galima susipažinti su planuojamais darbais, siųsti pasiūlymus ir pastabas dėl planuojamų darbų, taip pat informacija apie numatomus želdyno projekto parengimo, pristatymo suinteresuotai visuomenei, projekto patvirtinimo ir įgyvendinimo terminus. Pastabos</text:span><text:span text:style-name="T1086"><text:s/>ir pasiūlymai dėl numatomų viešojo atskirojo želdyno projektavimo darbų teikiami viso projektavimo proceso metu iki viešo svarstymo su suinteresuota visuomene pabaigos, o viešo svarstymo metu pasiūlymai teikiami ir žodžiu.<text:s/></text:span></text:p>
      <text:p text:style-name="P1087"><text:span text:style-name="T1088">3</text:span><text:span text:style-name="T1089">. Viešųjų želdynų ir želdi</text:span><text:span text:style-name="T1090">nių tvarkymo, saugotinų želdinių kirtimo, kitokio pašalinimo iš augimo vietos ar intensyvaus genėjimo bei viešųjų želdynų įrengimo ar pertvarkymo darbai gali būti pradėti ne anksčiau kaip po 10 darbo dienų nuo informacijos apie numatomus darbus paskelbimo<text:s/></text:span><text:span text:style-name="T1091">savivaldybės interneto svetainėje (kai numatytiems vykdyti darbams nereikia šio įstatymo 13 straipsnio 1 dalyje numatyto leidimo ar sprendimo) arba nuo įsigaliojusio leidimo ar sprendimo paskelbimo savivaldybės interneto svetainėje. Nurodytas terminas neta</text:span><text:span text:style-name="T1092">ikomas, kai viešųjų želdynų ir želdinių tvarkymo, viešųjų saugotinų želdinių kirtimo, kitokio pašalinimo iš augimo vietos ar intensyvaus genėjimo darbus atlikti reikia nedelsiant, kai dėl gamtos sąlygų, eismo ar kito įvykio želdinio būklė pakito ir želdiny</text:span><text:span text:style-name="T1093">s kelia pavojų gyventojams, jų turtui, statiniams ar eismo saugumui.<text:s/></text:span></text:p>
      <text:p text:style-name="P1094"><text:span text:style-name="T1095">4</text:span><text:span text:style-name="T1096">. Savivaldybių vykdomosios institucijos privalo savivaldybės interneto svetainėje paskelbti informaciją apie numatomo keisti žemės sklypo, kuriame yra atskirasis želdynas ar viešasi</text:span><text:span text:style-name="T1097">s priklausomasis želdynas, pagrindinę žemės naudojimo paskirtį ar žemės sklypo naudojimo būdą; želdynų ir želdinių apsaugos, priežiūros ir tvarkymo komisijos išvadas; sodmenų, reikalingų želdynų ir želdinių tvarkymo, želdynų kūrimo ir želdinių veisimo darb</text:span><text:span text:style-name="T1098">ams atlikti, einamąjį (iki 3 metų laikotarpiui) ir perspektyvinį (iki 10 metų laikotarpiui) poreikį; numatomą želdynų ir želdinių inventorizavimo konkrečiose teritorijose laiką; informaciją apie atliktą želdynų ir želdinių inventorizaciją ir apibendrintus<text:s/></text:span><text:span text:style-name="T1099">jos rezultatus. Inventorizavimo duomenys vieną kartą per kalendorinius metus turi būti patikslinti atsižvelgiant į per kalendorinius metus išduotus leidimus saugotiniems želdiniams kirsti ar kitaip pašalinti iš augimo vietos, pagal kuriuos iškirsti, kitaip</text:span><text:span text:style-name="T1100"><text:s/>pašalinti iš augimo vietos saugotini želdiniai, taip pat įtraukiant per paskutinius kalendorinius metus įrengtus viešuosius želdynus ir pasodintus viešuosius želdinius, nurodant duomenų patikslinimo datą.<text:s/></text:span></text:p>
      <text:p text:style-name="P1101"><text:span text:style-name="T1102">5</text:span><text:span text:style-name="T1103">. Savivaldybių vykdomosios institucijos savi</text:span><text:span text:style-name="T1104">valdybės interneto svetainėje kiekvienais metais ne vėliau kaip iki vasario 1 dienos paskelbia informaciją apie želdinių atkuriamosios vertės kompensacijų lėšų panaudojimą per praėjusius kalendorinius metus.</text:span></text:p>
      <text:p text:style-name="P1105"><text:span text:style-name="T1106">6</text:span><text:span text:style-name="T1107">. Savivaldybių vykdomosios institucijos žel</text:span><text:span text:style-name="T1108">dynų ir želdinių būklės ekspertizės išvadą savivaldybės interneto svetainėje skelbia šio įstatymo 23 straipsnio 5 dalyje nustatyta tvarka.<text:s/></text:span></text:p>
      <text:p text:style-name="P1109"/>
      <text:p text:style-name="P1110"><text:span text:style-name="T1111">VII</text:span><text:span text:style-name="T1112"><text:s/></text:span><text:span text:style-name="T1113">SKYRIUS</text:span></text:p>
      <text:p text:style-name="P1114"><text:span text:style-name="T1115">VIEŠUOSIUS ŽELDYNUS PROJEKTUOJANČIŲ, VIEŠUOSIUS ŽELDYNUS IR ŽELDINIUS PRIŽIŪRINČIŲ IR TVARKANČI</text:span><text:span text:style-name="T1116">Ų ASMENŲ KVALIFIKACIJOS REIKALAVIMAI IR MOKYMAS</text:span></text:p>
      <text:p text:style-name="P1117"/>
      <text:p text:style-name="P1118"><text:span text:style-name="T1119">21</text:span><text:span text:style-name="T1120"><text:s/></text:span><text:span text:style-name="T1121">straipsnis.<text:s/></text:span><text:span text:style-name="T1122">Viešuosius želdynus projektuojančių, viešuosius želdynus ir želdinius prižiūrinčių ir tvarkančių asmenų kvalifikacijos reikalavimai ir mokymas</text:span></text:p>
      <text:p text:style-name="P1123"><text:span text:style-name="T1124">1</text:span><text:span text:style-name="T1125">.<text:s/></text:span><text:span text:style-name="T1126">Viešuosius želdynus projektuojančių, viešuosius želdynus ir želdinius prižiūrinčių ir tvarkančių asmenų kvalifikacijos reikalavimai<text:s/></text:span><text:span text:style-name="T1127">apima išsilavinimo, profesinės veiklos patirties<text:s/></text:span><text:span text:style-name="T1128">želdynų planavimo, projektavimo, tvarkymo ir priežiūros<text:s/></text:span><text:span text:style-name="T1129">srityse, kvalifikac</text:span><text:span text:style-name="T1130">ijos tobulinimo reikalavimus.</text:span></text:p>
      <text:p text:style-name="P1131"><text:span text:style-name="T1132">2</text:span><text:span text:style-name="T1133">. Viešųjų želdynų projektus turi teisę rengti asmenys, baigę kraštovaizdžio architektūros, biologijos, ekologijos, gamtinės geografijos, architektūros, miškininkystės, agronomijos krypties studijas ir įgiję aukštąjį koleg</text:span><text:span text:style-name="T1134">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135"><text:s/>ir turintys ne mažesnę kaip vienų metų patirtį želdynų priežiūros ir tvarkymo srityje.<text:s/></text:span></text:p>
      <text:p text:style-name="P1136"><text:span text:style-name="T1137">3</text:span><text:span text:style-name="T1138">. Viešųjų želdynų ir želdinių priežiūros ir tvarkymo darbų vadovai privalo būti baigę kraštovaizdžio architektūros, biologijos, ekologijos, gamtinės geografijos,<text:s/></text:span><text:span text:style-name="T1139">architektūros, miškininkystės, agronomijos, aplinkos inžinerijos, statybos inžinerijos ar transporto inžinerijos krypties studijas ir įgiję aukštąjį koleginį ar aukštąjį universitetinį išsilavinimą arba privalo turėti jam lygiavertę aukštojo mokslo kvalifi</text:span><text:span text:style-name="T1140">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text:s/></text:span><text:span text:style-name="T1141">ar medžių rizikos vertinimo specialisto sertifikatą ir<text:s/></text:span><text:span text:style-name="T1142">turėti ne mažesnę kaip 5 metų patirtį želdynų priežiūros ir tvarkymo srityje.<text:s/></text:span></text:p>
      <text:p text:style-name="P1143"><text:span text:style-name="T1144">4</text:span><text:span text:style-name="T1145">. Viešųjų želdynų projektus rengiantys asmenys, viešųjų želdynų ir želdinių priežiūros ir tvarkymo darbų vadovai priv</text:span><text:span text:style-name="T1146">alo tobulinti kvalifikaciją ne rečiau kaip kas 5 metus išklausydami švietimo įstaigos, mokslo ir studijų institucijos ar kito švietimo teikėjo vykdomus mokymus, organizuojamus pagal programą, sudarytą pagal aplinkos ministro nustatytus reikalavimus.<text:s/></text:span></text:p>
      <text:p text:style-name="P1147"><text:span text:style-name="T1148">5</text:span><text:span text:style-name="T1149">. Viešųjų želdynų ir želdinių priežiūros ir tvarkymo specialistai, atliekantys viešųjų želdynų įrengimo, pertvarkymo, viešųjų želdinių veisimo, genėjimo, apsaugos nuo ligų ir kenkėjų darbus, privalo būti įgiję dekoratyvinio apželdinimo darbuotojo, žemės ūk</text:span><text:span text:style-name="T1150">io darbuotojo, miško darbininko, miško darbuotojo, arboristo formaliojo profesinio mokymo kvalifikaciją ir turėti tai patvirtinantį dokumentą<text:s/></text:span><text:span text:style-name="T1151">ar turėti tarptautinės arboristikos asociacijos sertifikavimo centro išduotą medžių specialisto ar medžių technini</text:span><text:span text:style-name="T1152">o eksperto sertifikatą<text:s/></text:span><text:span text:style-name="T1153">arba būti išklausę švietimo įstaigos, mokslo ir studijų institucijos ar kito švietimo teikėjo organizuojamus neformaliojo mokymo kursus želdynų apsaugos, priežiūros ir tvarkymo srityje ir turėti tai patvirtinantį dokumentą. Švietimo<text:s/></text:span><text:span text:style-name="T1154">įstaigos, mokslo ir studijų institucijos ar kiti švietimo teikėjai rengia Želdynų ir želdinių apsaugos, priežiūros ir tvarkymo veiklą vykdančių asmenų mokymo programą pagal aplinkos ministro nustatytus reikalavimus.<text:s/></text:span></text:p>
      <text:p text:style-name="P1155"><text:span text:style-name="T1156">6</text:span><text:span text:style-name="T1157">. Valstybės ir savivaldybės instit</text:span><text:span text:style-name="T1158">ucijos privalo užtikrinti, kad viešųjų želdynų projektus rengtų, viešųjų želdynų pertvarkymo, viešųjų želdinių veisimo, genėjimo, apsaugos nuo ligų ir kenkėjų darbus atliktų ir jiems vadovautų tik šiame straipsnyje nurodytus reikalavimus atitinkantys asmen</text:span><text:span text:style-name="T1159">ys.</text:span></text:p>
      <text:p text:style-name="P1160"><text:span text:style-name="T1161">7</text:span><text:span text:style-name="T1162">.<text:s/></text:span><text:span text:style-name="T1163">Lietuvos Respublikoje ar kitoje Europos Sąjungos valstybėje narėje, ar Šveicarijos Konfederacijoje, ar valstybėje, pasirašiusioje Europos ekonominės erdvės sutartį, įsteigtas juridinis asmuo ar kita organizacija, ar jų padaliniai gali teikti vie</text:span><text:span text:style-name="T1164">šųjų žel</text:span><text:span text:style-name="T1165">dynų projektavimo ir (ar)<text:s/></text:span><text:span text:style-name="T1166">viešųjų želdynų ir želdinių</text:span><text:span text:style-name="T1167"><text:s/>priežiūros ir tvarkymo paslaugas,</text:span><text:span text:style-name="T1168"><text:s/>jeigu viešųjų želdynų projektavimo,</text:span><text:span text:style-name="T1169"><text:s/>viešųjų želdynų ir želdinių</text:span><text:span text:style-name="T1170"><text:s/>priežiūros ir (ar) tvarkymo, viešųjų želdynų įrengimo, viešųjų želdynų pertvarkymo ar viešųjų že</text:span><text:span text:style-name="T1171">ldinių veisimo paslaugas teiks jų darbuotojas (fizinis asmuo), atitinkantis šio straipsnio 2 dalyje nustatytus reikalavimus, taikomus viešuosius želdynus projektuojantiems asmenims, ir (ar) šio straipsnio 3 ir 5 dalyse nustatytus reikalavimus, taikomus vie</text:span><text:span text:style-name="T1172">šuosius želdynus ir želdinius prižiūrintiems ir tvarkantiems asmenims.</text:span></text:p>
      <text:p text:style-name="P1173"/>
      <text:p text:style-name="P1174"><text:span text:style-name="T1175">22</text:span><text:span text:style-name="T1176"><text:s/>straipsnis.<text:s/></text:span><text:span text:style-name="T1177">Želdynų projektų rengimo vadovai</text:span></text:p>
      <text:p text:style-name="P1178"><text:span text:style-name="T1179">1</text:span><text:span text:style-name="T1180">. Viešųjų želdynų projektų rengimui turi teisę vadovauti asmenys, turintys šio įstatymo 21 straipsnio 2 dalyje nustatytą išsi</text:span><text:span text:style-name="T1181">lavinimą (kvalifikaciją), šio straipsnio 2 dalyje numatytą darbo patirtį<text:s/></text:span><text:span text:style-name="T1182">ir</text:span><text:span text:style-name="T1183"><text:s/>želdynų projektų rengimo vadovo atestatą. Želdynų projektų rengimo vadovo atestato išdavimo, galiojimo sustabdymo, galiojimo sustabdymo panaikinimo, galiojimo panaikinimo tvarką nu</text:span><text:span text:style-name="T1184">stato aplinkos ministras. Želdynų projektų rengimo vadovų atestatus išduoda Aplinkos ministerijos įgaliota institucija.<text:s/></text:span></text:p>
      <text:p text:style-name="P1185"><text:span text:style-name="T1186">2</text:span><text:span text:style-name="T1187">. Fizinis asmuo, norintis gauti želdynų projektų rengimo vadovo atestatą, turi atitikti šio įstatymo 21 straipsnio 2 dalyje nurody</text:span><text:span text:style-name="T1188">tus kvalifikacinius reikalavimus, turėti ne<text:s/></text:span><text:span text:style-name="T1189">mažesnę kaip 5 metų darbo patirtį kraštovaizdžio ir (ar) želdynų planavimo ir projektavimo srityje ir<text:s/></text:span><text:span text:style-name="T1190">Aplinkos ministerijos įgaliotai institucijai pateikti aplinkos ministro nustatytos formos prašymą, kvalifikaci</text:span><text:span text:style-name="T1191">ją ir patirtį patvirtinančius dokumentus.<text:s/></text:span></text:p>
      <text:p text:style-name="P1192"><text:span text:style-name="T1193">3</text:span><text:span text:style-name="T1194">. Šiame straipsnyje želdynų projektų rengimo vadovams nustatyti reikalavimai netaikomi</text:span><text:span text:style-name="T1195"><text:s/>kitos Europos Sąjungos valstybės narės, Šveicarijos Konfederacijos arba valstybės, pasirašiusios Europos ekonominės erdvė</text:span><text:span text:style-name="T1196">s sutartį, piliečiams ir kitiems fiziniams asmenims, kurie naudojasi Europos Sąjungos teisės aktuose jiems suteiktomis judėjimo teisėmis, jeigu jie turi kitos Europos Sąjungos valstybės narės, Šveicarijos Konfederacijos arba valstybės, pasirašiusios Europo</text:span><text:span text:style-name="T1197">s ekonominės erdvės sutartį, kompetentingos institucijos išduotą atestatą arba kitą dokumentą, įrodantį, kad jie kilmės valstybėje turi teisę verstis želdynų projektų rengimą atitinkančia veikla.</text:span></text:p>
      <text:p text:style-name="P1198"><text:span text:style-name="T1199">4</text:span><text:span text:style-name="T1200">. Ne vėliau kaip per 20 darbo dienų nuo prašymo ir visų</text:span><text:span text:style-name="T1201"><text:s/>tinkamai pateiktų dokumentų želdynų projektų rengimo vadovo atestatui gauti gavimo dienos Aplinkos ministerijos įgaliota institucija priima sprendimą ir išduoda želdynų projektų rengimo vadovo atestatą arba motyvuotai atsisako jį išduoti ir apie priimtą s</text:span><text:span text:style-name="T1202">prendimą informuoja prašymą pateikusį asmenį. Jeigu pareiškėjas pateikia netinkamai įformintą prašymą arba ne visus dokumentus, kurių reikia atestatui išduoti, per 5 darbo dienas nuo pranešimo gavimo dienos pareiškėjas turi patikslinti prašymą ar pateikti<text:s/></text:span><text:span text:style-name="T1203">trūkstamus dokumentus. Jeigu per nustatytą terminą Aplinkos ministerijos įgaliota institucija nepriima sprendimo dėl želdynų projektų rengimo vadovo atestato išdavimo arba motyvuotai neatsisako išduoti želdynų projektų rengimo vadovo atestato, laikoma, kad</text:span><text:span text:style-name="T1204"><text:s/>želdynų projektų rengimo vadovo atestatas išduotas. Želdynų projektų rengimo vadovo atestatas galioja neterminuotai.<text:s/></text:span></text:p>
      <text:p text:style-name="P1205"><text:span text:style-name="T1206">5</text:span><text:span text:style-name="T1207">. Želdynų projektų rengimo vadovai privalo savo lėšomis reguliariai tobulinti kvalifikaciją, ne rečiau kaip kas 5 metus išklausyti š</text:span><text:span text:style-name="T1208">vietimo įstaigos, mokslo ir studijų institucijos ar kito švietimo teikėjo vykdomus mokymus, organizuojamus pagal programą, sudarytą pagal aplinkos ministro nustatytus reikalavimus, ir pateikti kvalifikacijos tobulinimą patvirtinančius dokumentus Aplinkos m</text:span><text:span text:style-name="T1209">inisterijos įgaliotai institucijai šios institucijos nustatyta tvarka.</text:span></text:p>
      <text:p text:style-name="P1210"><text:span text:style-name="T1211">6</text:span><text:span text:style-name="T1212">. Jeigu Aplinkos ministerijos įgaliota institucija nustato, kad želdynų projektų rengimo vadovas pažeidė viešųjų atskirųjų želdynų projektų rengimo tvarkos, nurodytos šio įstatymo<text:s/></text:span><text:span text:style-name="T1213">9 straipsnio 6 dalyje, ir (ar) kvalifikacijos tobulinimo reikalavimus, nurodytus šio straipsnio 5 dalyje, Aplinkos ministerijos įgaliota institucija raštu įspėja želdynų projektų rengimo vadovą apie galimą želdynų projektų rengimo vadovo atestato galiojimo</text:span><text:span text:style-name="T1214"><text:s/>sustabdymą ir nustato ne ilgesnį kaip 6 mėnesių terminą šiems pažeidimams pašalinti.<text:s/></text:span></text:p>
      <text:p text:style-name="P1215"><text:span text:style-name="T1216">7</text:span><text:span text:style-name="T1217">. Želdynų projektų rengimo vadovo atestato galiojimas sustabdomas ne ilgesniam kaip 6 mėnesių laikotarpiui ir nustatomas ne ilgesnis kaip 6 mėnesių terminas pažeidi</text:span><text:span text:style-name="T1218">mams, dėl kurių sustabdomas atestato galiojimas, pašalinti šiais atvejais:</text:span></text:p>
      <text:p text:style-name="P1219"><text:span text:style-name="T1220">1</text:span><text:span text:style-name="T1221">) želdynų projektų rengimo vadovui per šio straipsnio 6 dalyje nustatytą terminą nepašalinus viešųjų atskirųjų želdynų projektų rengimo tvarkos pažeidimų;</text:span></text:p>
      <text:p text:style-name="P1222"><text:span text:style-name="T1223">2</text:span><text:span text:style-name="T1224">) kai asmuo<text:s/></text:span><text:span text:style-name="T1225">netobulino kvalifikacijos pagal šio straipsnio 5 dalyje nustatytus reikalavimus ir per Aplinkos ministerijos įgaliotos institucijos nustatytą terminą jai nepateikė kvalifikacijos tobulinimą įrodančių dokumentų.</text:span></text:p>
      <text:p text:style-name="P1226"><text:span text:style-name="T1227">8</text:span><text:span text:style-name="T1228">. Želdynų projektų rengimo vadovo ates</text:span><text:span text:style-name="T1229">tato galiojimas nestabdomas, jeigu vadovaujantis Lietuvos Respublikos viešojo administravimo įstatymu želdynų projektų rengimo vadovo padarytas pažeidimas pripažįstamas mažareikšmiu.</text:span></text:p>
      <text:p text:style-name="P1230"><text:span text:style-name="T1231">9</text:span><text:span text:style-name="T1232">. Želdynų projektų rengimo vadovo atestato galiojimo sustabdymas pan</text:span><text:span text:style-name="T1233">aikinamas, kai želdynų projektų rengimo vadovas per Aplinkos ministerijos įgaliotos institucijos nustatytą terminą pašalina šio straipsnio 6 dalyje nustatytus pažeidimus, dėl kurių buvo sustabdytas želdynų projektų rengimo vadovo atestato galiojimas.</text:span></text:p>
      <text:p text:style-name="P1234"><text:span text:style-name="T1235">10</text:span><text:span text:style-name="T1236">. Želdynų projektų rengimo vadovo atestato galiojimas panaikinamas, jeigu yra nors viena iš šių sąlygų:</text:span></text:p>
      <text:p text:style-name="P1237"><text:span text:style-name="T1238">1</text:span><text:span text:style-name="T1239">) želdynų projektų rengimo vadovas pateikia rašytinį prašymą panaikinti jam išduotą želdynų projektų rengimo vadovo atestatą;</text:span></text:p>
      <text:p text:style-name="P1240"><text:span text:style-name="T1241">2</text:span><text:span text:style-name="T1242">) želdynų<text:s/></text:span><text:span text:style-name="T1243">projektų rengimo vadovo atestatui gauti buvo pateikti melagingi duomenys;</text:span></text:p>
      <text:p text:style-name="P1244"><text:span text:style-name="T1245">3</text:span><text:span text:style-name="T1246">) želdynų projektų rengimo vadovas,<text:s/></text:span><text:span text:style-name="T1247">vykdydamas veiklą, šiurkščiai pažeidė šio įstatymo, kitų teisės aktų, reglamentuojančių želdynų kūrimą, želdynų ir želdinių apsaugą, priežiūr</text:span><text:span text:style-name="T1248">ą, tvarkymą<text:s/></text:span><text:span text:style-name="T1249">ir želdinių veisimą,</text:span><text:span text:style-name="T1250"><text:s/>reikalavimus. Šiurkščiu pažeidimu laikomas įstatymų, kitų teisės aktų, reglamentuojančių želdynų kūrimą, želdynų ir želdinių apsaugą, priežiūrą, tvarkymą<text:s/></text:span><text:span text:style-name="T1251">ir želdinių veisimą</text:span><text:span text:style-name="T1252">, reikalavimų pažeidimas, dėl kurio atsirado žala<text:s/></text:span><text:span text:style-name="T1253">aplinkai sunaikinus ar sužalojus želdinius, skaičiuojama pagal aplinkos ministro patvirtintą Žalos aplinkai, sunaikinus ar sužalojus gamtinius kraštovaizdžio kompleksus ir objektus, skaičiavimo metodiką, ir (ar) atsirado žala tretiesiems asmenims, išskyrus</text:span><text:span text:style-name="T1254"><text:s/>atvejus, kai pagal aplinkos ministro patvirtintą Žalos aplinkai ir kitų nuostolių pripažinimo mažareikšme žala tvarkos aprašą padaryta mažareikšmė žala;<text:s/></text:span></text:p>
      <text:p text:style-name="P1255"><text:span text:style-name="T1256">4</text:span><text:span text:style-name="T1257">) kai, sustabdžius<text:s/></text:span><text:span text:style-name="T1258">želdynų projektų rengimo vadovo<text:s/></text:span><text:span text:style-name="T1259">atestato galiojimą, asmuo tęsia veiklą neturė</text:span><text:span text:style-name="T1260">damas tam teisės;</text:span></text:p>
      <text:p text:style-name="P1261"><text:span text:style-name="T1262">5</text:span><text:span text:style-name="T1263">) kai<text:s/></text:span><text:span text:style-name="T1264">želdynų projektų rengimo vadovo<text:s/></text:span><text:span text:style-name="T1265">atestato turėtojas šio straipsnio 7 dalyje nurodytais pagrindais, sustabdžius jo atestato galiojimą, per nustatytą terminą nepašalina pažeidimų;</text:span></text:p>
      <text:p text:style-name="P1266"><text:span text:style-name="T1267">6</text:span><text:span text:style-name="T1268">)<text:s/></text:span><text:span text:style-name="T1269">želdynų projektų rengimo vadovui mirus.<text:s/></text:span></text:p>
      <text:p text:style-name="P1270"><text:span text:style-name="T1271">11</text:span><text:span text:style-name="T1272">. Aplinkos ministerijos įgaliota institucija per 5 darbo dienas nuo sprendimo priėmimo dienos praneša želdynų projektų rengimo vadovo atestato turėtojui apie želdynų projektų rengimo vadovo atestato galiojimo sustabdymą, galiojimo sustabdymo panaikin</text:span><text:span text:style-name="T1273">imą ir galiojimo panaikinimą. Kai želdynų projektų rengimo vadovo atestato galiojimas panaikinamas, dėl naujo atestato išdavimo galima kreiptis ne anksčiau kaip po vienų metų nuo sprendimo panaikinti atestato galiojimą priėmimo dienos, išskyrus šio straips</text:span><text:span text:style-name="T1274">nio 10 dalies 3 punkte nurodytą atvejį – vienų metų terminas tokiu atveju</text:span><text:span text:style-name="T1275"><text:s/>skaičiuojamas nuo kompetentingos institucijos ar teismo sprendimo, kuriuo nustatyta ši aplinkybė, įsigaliojimo dienos, neatsižvelgiant į tai, ar<text:s/></text:span><text:span text:style-name="T1276">želdynų projektų rengimo vadovo atest</text:span><text:span text:style-name="T1277">atas buvo panaikintas šio straipsnio 10 dalies 1 punkte nurodytu pagrindu, ar ne.</text:span></text:p>
      <text:p text:style-name="P1278"><text:span text:style-name="T1279">12</text:span><text:span text:style-name="T1280">. Valstybės ir savivaldybės institucijos privalo užtikrinti, kad viešųjų želdynų projektų rengimui vadovautų tik šiame straipsnyje nurodytus reikalavimus atitinkantys a</text:span><text:span text:style-name="T1281">smenys.</text:span></text:p>
      <text:p text:style-name="P1282"/>
      <text:p text:style-name="P1283"><text:span text:style-name="T1284">VIII</text:span><text:span text:style-name="T1285"><text:s/></text:span><text:span text:style-name="T1286">SKYRIUS</text:span></text:p>
      <text:p text:style-name="P1287"><text:span text:style-name="T1288">Ž</text:span><text:span text:style-name="T1289">ELDYNŲ IR ŽELDINIŲ BŪKLĖS EKSPERTIZĖ IR ŽELDYNŲ IR ŽELDINIŲ APSAUGOS, PRIEŽIŪROS IR TVARKYMO KOMISIJA</text:span></text:p>
      <text:p text:style-name="P1290"/>
      <text:p text:style-name="P1291"><text:span text:style-name="T1292">23</text:span><text:span text:style-name="T1293"><text:s/></text:span><text:span text:style-name="T1294">straipsnis.<text:s/></text:span><text:span text:style-name="T1295">Želdynų ir želdinių būklės ekspertizė</text:span></text:p>
      <text:p text:style-name="P1296"><text:span text:style-name="T1297">1</text:span><text:span text:style-name="T1298">. Želdynų ir želdinių būklės ekspertizės skirstomos į<text:s/></text:span><text:span text:style-name="T1299">kompleksinę, kai vertinamas visas želdynas, ir specialiąją, kai vertinama pavienių želdinių arba želdyno dalies ekologinė, estetinė, fizinė būklė ir (ar) siekiant nustatyti, kaip želdiniai atitinka jų paskirtį.</text:span></text:p>
      <text:p text:style-name="P1300"><text:span text:style-name="T1301">2</text:span><text:span text:style-name="T1302">. Želdynų ir želdinių būklės ekspertizė<text:s/></text:span><text:span text:style-name="T1303">privaloma, kai:<text:s/></text:span></text:p>
      <text:p text:style-name="P1304"><text:span text:style-name="T1305">1</text:span><text:span text:style-name="T1306">) numatoma pertvarkyti didesnius kaip 1 hektaro ploto viešuosius želdynus urbanizuotose teritorijose;</text:span></text:p>
      <text:p text:style-name="P1307"><text:span text:style-name="T1308">2</text:span><text:span text:style-name="T1309">) numatoma kirsti ar kitaip pašalinti iš augimo vietos gatvių želdinius ilgesniame kaip 100 m gatvės ruože, kai numatomame pertva</text:span><text:span text:style-name="T1310">rkyti gatvės ruože auga 10 ir daugiau saugotinų želdinių;</text:span></text:p>
      <text:p text:style-name="P1311"><text:span text:style-name="T1312">3</text:span><text:span text:style-name="T1313">) suinteresuotos visuomenės reikalavimu, kai pateikiamas rašytinis prašymas dėl numatomų tvarkyti viešųjų želdynų ir želdinių būklės ekspertizės atlikimo, kurį pasirašė ne mažiau kaip 100 asmen</text:span><text:span text:style-name="T1314">ų, kai numatoma kirsti viešuosius želdinius miesto ar miestelio teritorijoje, arba kurį pasirašė ne mažiau kaip 40 asmenų, kai numatoma kirsti viešuosius želdinius kurorto ar kaimo teritorijoje.<text:s/></text:span></text:p>
      <text:p text:style-name="P1315"><text:span text:style-name="T1316">3</text:span><text:span text:style-name="T1317">. Suinteresuota visuomenė turi teisę savo iniciatyva<text:s/></text:span><text:span text:style-name="T1318">užsakyti viešųjų želdynų ir želdinių būklės ekspertizę, kai ją atlikti neprivaloma, ir perduoti ekspertizės išvadą savivaldybės vykdomajai institucijai. Apie užsakytą ir numatomą atlikti viešųjų želdynų ir želdinių būklės ekspertizę suinteresuotos visuomen</text:span><text:span text:style-name="T1319">ės atstovai privalo informuoti savivaldybės vykdomąją instituciją raštu, pateikdami pranešimą, laikydamiesi šio įstatymo 13 straipsnio 4 ir 6 dalyse numatyto termino arba iki viešojo atskirojo želdyno projektavimo parengiamojo etapo pabaigos.<text:s/></text:span></text:p>
      <text:p text:style-name="P1320"><text:span text:style-name="T1321">4</text:span><text:span text:style-name="T1322">. Želdy</text:span><text:span text:style-name="T1323">nų ir želdinių būklės ekspertizė atliekama parengiamuoju viešųjų želdynų projektų rengimo etapu. Planuojant viešųjų želdynų pertvarkymą, želdinių kirtimą ar kitokį pašalinimą iš augimo vietos ir (ar) tvarkymą šio straipsnio 2 ir 3 dalyse išvardytais atveja</text:span><text:span text:style-name="T1324">is savivaldybės vykdomoji institucija privalo atsižvelgti į želdynų ir želdinių būklės ekspertizės išvadą arba nurodyti priežastis ir motyvus, jeigu nuspręsta atsižvelgti tik iš dalies arba nuspręsta neatsižvelgti į želdynų ir želdinių būklės ekspertizės i</text:span><text:span text:style-name="T1325">švadą.<text:s/></text:span></text:p>
      <text:p text:style-name="P1326"><text:span text:style-name="T1327">5</text:span><text:span text:style-name="T1328">. Želdynų ir želdinių būklės ekspertizė turi būti atlikta ir jos išvada savivaldybės vykdomajai institucijai pateikta per 20 darbo dienų nuo šio straipsnio 2 dalies 3 punkte numatyto rašytinio prašymo ar šio straipsnio 3 dalyje numatyto praneš</text:span><text:span text:style-name="T1329">imo gavimo dienos. Savivaldybės vykdomoji institucija per 3 darbo dienas nuo želdynų ir želdinių būklės ekspertizės išvados gavimo dienos paskelbia ją viešai savivaldybės interneto svetainėje.</text:span></text:p>
      <text:p text:style-name="P1330"><text:span text:style-name="T1331">6</text:span><text:span text:style-name="T1332">. Šio straipsnio 2 dalyje numatytais atvejais to paties želdyno ar želdinių būklės ekspertizė gali būti atliekama ne daugiau kaip du kartus. Tokiu atveju želdyno ar želdinių būklės ekspertizę privalo atlikti skirtingi nepriklausomi želdynų ir želdinių eksp</text:span><text:span text:style-name="T1333">ertai. Šio straipsnio 3 dalyje numatytu atveju želdynų ir želdinių ekspertizių skaičius neribojamas. Kiekvienai želdynų ir želdinių būklės ekspertizei, dėl kurios kreiptasi į savivaldybės vykdomąją instituciją laikantis šio įstatymo 13 straipsnio 4 ir 6 da</text:span><text:span text:style-name="T1334">lyse numatyto termino, per kurį suinteresuota visuomenė turi teisę savivaldybės vykdomajai institucijai pateikti rašytinį prašymą atlikti želdynų ir želdinių būklės ekspertizę ar pranešimą apie jos iniciatyva užsakytą želdynų ir želdinių būklės ekspertizę,</text:span><text:span text:style-name="T1335"><text:s/>arba dėl kurios atlikimo suinteresuota visuomenė kreipėsi į savivaldybės vykdomąją instituciją iki viešojo atskirojo želdyno projektavimo parengiamojo etapo pabaigos, atlikti ir jos išvadai paskelbti taikomi šio straipsnio 5 dalyje numatyti terminai.<text:s/></text:span></text:p>
      <text:p text:style-name="P1336"><text:span text:style-name="T1337">7</text:span><text:span text:style-name="T1338">. Želdynų ir želdinių būklės ekspertizės atlikimo išlaidas šio straipsnio 2 dalyje nurodytais privalomais želdynų ir želdinių būklės ekspertizės atlikimo atvejais apmoka želdyno ar želdinių savininkas ar valdytojas, kitais atvejais – želdynų ir želdinių<text:s/></text:span><text:span text:style-name="T1339">būklės ekspertizės iniciatorius.</text:span></text:p>
      <text:p text:style-name="P1340"/>
      <text:p text:style-name="P1341"><text:span text:style-name="T1342">24</text:span><text:span text:style-name="T1343"><text:s/>straipsnis.<text:s/></text:span><text:span text:style-name="T1344">Nepriklausomi<text:s/></text:span><text:span text:style-name="T1345">želdynų ir želdinių ekspertai</text:span></text:p>
      <text:p text:style-name="P1346"><text:span text:style-name="T1347">1</text:span><text:span text:style-name="T1348">. Želdynų ir želdinių būklės ekspertizę atlieka nepriklausomi želdynų ir želdinių ekspertai, turintys kvalifikaciją patvirtinantį atestatą. Nepriklausom</text:span><text:span text:style-name="T1349">o želdynų ir želdinių eksperto kvalifikacijos atestato išdavimo, galiojimo sustabdymo, galiojimo sustabdymo panaikinimo, galiojimo panaikinimo tvarką nustato aplinkos ministras. Nepriklausomų želdynų ir želdinių ekspertų kvalifikacijos atestatus išduoda Ap</text:span><text:span text:style-name="T1350">linkos ministerijos įgaliota institucija.<text:s/></text:span></text:p>
      <text:p text:style-name="P1351"><text:span text:style-name="T1352">2</text:span><text:span text:style-name="T1353">. Fizinis asmuo, norintis gauti nepriklausomo želdynų ir želdinių eksperto kvalifikacijos atestatą, privalo:<text:s/></text:span></text:p>
      <text:p text:style-name="P1354"><text:span text:style-name="T1355">1</text:span><text:span text:style-name="T1356">) būti baigęs kraštovaizdžio architektūros, biologijos, ekologijos, gamtinės geografijos,<text:s/></text:span><text:span text:style-name="T1357">architektūros, miškininkystės, agronomijos krypties studijas ir įgijęs aukštąjį koleginį arba aukštąjį universitetinį išsilavinimą arba turėti jam lygiavertę aukštojo mokslo kvalifikaciją, ar iki 2009 metų įgijęs aukštesnįjį nurodytų krypčių išsilavinimą a</text:span><text:span text:style-name="T1358">r iki 1995 metų įgijęs specialųjį vidurinį nurodytų krypčių išsilavinimą, arba turėti tarptautinės arboristikos asociacijos sertifikavimo centro išduotą medžių techninio eksperto ar medžių rizikos vertinimo specialisto sertifikatą</text:span><text:span text:style-name="T1359">;<text:s/></text:span></text:p>
      <text:p text:style-name="P1360"><text:span text:style-name="T1361">2</text:span><text:span text:style-name="T1362">)<text:s/></text:span><text:span text:style-name="T1363">turėti ne mažesn</text:span><text:span text:style-name="T1364">ę kaip 5 metų praktinio darbo patirtį želdynų ir želdinių projektavimo ir (ar) priežiūros ir tvarkymo srityje arba turėti ne mažesnę kaip 5 metų mokslinio darbo patirtį šioje srityje;</text:span></text:p>
      <text:p text:style-name="P1365"><text:span text:style-name="T1366">3</text:span><text:span text:style-name="T1367">) pateikti Aplinkos ministerijos įgaliotai institucijai aplinkos mi</text:span><text:span text:style-name="T1368">nistro nustatytos formos prašymą, kvalifikaciją ir patirtį patvirtinančius dokumentus.</text:span></text:p>
      <text:p text:style-name="P1369"><text:span text:style-name="T1370">3</text:span><text:span text:style-name="T1371">.<text:s/></text:span><text:span text:style-name="T1372">Lietuvos Respublikoje ar kitoje Europos Sąjungos valstybėje narėje, Šveicarijos Konfederacijoje arba valstybėje, pasirašiusioje Europos ekonominės erdvės sutart</text:span><text:span text:style-name="T1373">į, įsteigtas juridinis asmuo ar kita organizacija, ar jų padaliniai gali teikti žel</text:span><text:span text:style-name="T1374">dynų ir želdinių būklės ekspertizės paslaugas,</text:span><text:span text:style-name="T1375"><text:s/>jeigu žel</text:span><text:span text:style-name="T1376">dynų ir želdinių būklės ekspertizės paslaugas teiks</text:span><text:span text:style-name="T1377"><text:s/>jų darbuotojas (fizinis asmuo), turintis<text:s/></text:span><text:span text:style-name="T1378">nepriklausomo želdynų ir</text:span><text:span text:style-name="T1379"><text:s/>želdinių eksperto kvalifikacijos atestatą arba kitą šio straipsnio 4 dalyje nurodytą dokumentą.<text:s/></text:span></text:p>
      <text:p text:style-name="P1380"><text:span text:style-name="T1381">4</text:span><text:span text:style-name="T1382">. Šiame straipsnyje nepriklausomiems želdynų ir želdinių ekspertams nustatyti reikalavimai netaikomi</text:span><text:span text:style-name="T1383"><text:s/>kitos Europos Sąjungos valstybės narės, Šveicarijos<text:s/></text:span><text:span text:style-name="T1384">Konfederacijos arba valstybės, pasirašiusios Europos ekonominės erdvės sutartį, piliečiams ir kitiems fiziniams asmenims, kurie naudojasi Europos Sąjungos teisės aktuose jiems suteiktomis judėjimo teisėmis, jeigu jie turi kitos Europos Sąjungos valstybės n</text:span><text:span text:style-name="T1385">arės, Šveicarijos Konfederacijos arba valstybės, pasirašiusios Europos ekonominės erdvės sutartį, kompetentingos institucijos išduotą atestatą arba kitą dokumentą, įrodantį, kad jie kilmės valstybėje turi teisę verstis želdynų ir želdinių būklės ekspertizė</text:span><text:span text:style-name="T1386">s atlikimą atitinkančia veikla.</text:span></text:p>
      <text:p text:style-name="P1387"><text:span text:style-name="T1388">5</text:span><text:span text:style-name="T1389">. Ne vėliau kaip per 20 darbo dienų nuo prašymo ir visų tinkamai pateiktų dokumentų nepriklausomo želdynų ir želdinių eksperto kvalifikacijos atestatui gauti gavimo dienos Aplinkos ministerijos įgaliota institucija prii</text:span><text:span text:style-name="T1390">ma sprendimą ir išduoda nepriklausomo želdynų ir želdinių eksperto kvalifikacijos atestatą arba motyvuotai atsisako jį išduoti ir apie priimtą sprendimą informuoja prašymą pateikusį asmenį. Jeigu pareiškėjas pateikia netinkamai įformintą prašymą arba ne vi</text:span><text:span text:style-name="T1391">sus dokumentus, kurių reikia atestatui išduoti, per 5 darbo dienas nuo pranešimo gavimo dienos pareiškėjas turi patikslinti prašymą ar pateikti trūkstamus dokumentus. Jeigu per nustatytą terminą Aplinkos ministerijos įgaliota institucija nepriima sprendimo</text:span><text:span text:style-name="T1392"><text:s/>dėl nepriklausomo želdynų ir želdinių eksperto kvalifikacijos atestato išdavimo arba motyvuotai neatsisako išduoti nepriklausomo želdynų ir želdinių eksperto kvalifikacijos atestato, laikoma, kad nepriklausomo želdynų ir želdinių eksperto kvalifikacijos a</text:span><text:span text:style-name="T1393">testatas išduotas. Nepriklausomo želdynų ir želdinių eksperto kvalifikacijos atestatas</text:span><text:span text:style-name="T1394"><text:s/>galioja neterminuotai.</text:span><text:span text:style-name="T1395"><text:s/></text:span></text:p>
      <text:p text:style-name="P1396"><text:span text:style-name="T1397">6</text:span><text:span text:style-name="T1398">. Nepriklausomi želdynų ir želdinių ekspertai privalo savo lėšomis reguliariai tobulinti kvalifikaciją, ne rečiau kaip kas 5 metus išklausyt</text:span><text:span text:style-name="T1399">i švietimo įstaigos, mokslo ir studijų institucijos ar kito švietimo teikėjo vykdomus mokymus, organizuojamus pagal programą, sudarytą pagal Aplinkos ministerijos nustatytus reikalavimus, ir pateikti kvalifikacijos tobulinimą patvirtinančius dokumentus Apl</text:span><text:span text:style-name="T1400">inkos ministerijos įgaliotai institucijai jos nustatyta tvarka.</text:span></text:p>
      <text:p text:style-name="P1401"><text:span text:style-name="T1402">7</text:span><text:span text:style-name="T1403">. Jeigu Aplinkos ministerijos įgaliota institucija nustato, kad nepriklausomas želdynų ir želdinių ekspertas pažeidė želdynų ir želdinių būklės ekspertizės atlikimo tvarkos aprašo, nurody</text:span><text:span text:style-name="T1404">to šio įstatymo 4 straipsnio 3 dalies 3 punkte, ir (ar) kvalifikacijos tobulinimo reikalavimus, nurodytus šio straipsnio 6 dalyje, Aplinkos ministerijos įgaliota institucija raštu įspėja nepriklausomą želdynų ir želdinių ekspertą apie galimą nepriklausomo<text:s/></text:span><text:span text:style-name="T1405">želdynų ir želdinių eksperto kvalifikacijos atestato galiojimo sustabdymą ir nustato ne ilgesnį kaip 6 mėnesių terminą šiems pažeidimams pašalinti.<text:s/></text:span></text:p>
      <text:p text:style-name="P1406"><text:span text:style-name="T1407">8</text:span><text:span text:style-name="T1408">. Nepriklausomo želdynų ir želdinių eksperto kvalifikacijos atestato galiojimas sustabdomas ne ilgesni</text:span><text:span text:style-name="T1409">am kaip 6 mėnesių laikotarpiui ir nustatomas ne ilgesnis kaip 6 mėnesių terminas pažeidimams, dėl kurių sustabdomas kvalifikacijos atestato galiojimas, pašalinti šiais atvejais:</text:span></text:p>
      <text:p text:style-name="P1410"><text:span text:style-name="T1411">1</text:span><text:span text:style-name="T1412">) kai nepriklausomas želdynų ir želdinių ekspertas per šio straipsnio 7 dal</text:span><text:span text:style-name="T1413">yje nustatytą terminą nepašalina želdynų ir želdinių būklės ekspertizės atlikimo tvarkos aprašo pažeidimų;</text:span></text:p>
      <text:p text:style-name="P1414"><text:span text:style-name="T1415">2</text:span><text:span text:style-name="T1416">) kai nepriklausomas želdynų ir želdinių ekspertas netobulino kvalifikacijos pagal šio straipsnio 6 dalyje nustatytus reikalavimus ir per Aplink</text:span><text:span text:style-name="T1417">os ministerijos įgaliotos institucijos nustatytą terminą jai nepateikė kvalifikacijos tobulinimą įrodančių dokumentų.</text:span></text:p>
      <text:p text:style-name="P1418"><text:span text:style-name="T1419">9</text:span><text:span text:style-name="T1420">. Nepriklausomo želdynų ir želdinių eksperto kvalifikacijos atestato galiojimas nesustabdomas, jeigu vadovaujantis Viešojo administ</text:span><text:span text:style-name="T1421">ravimo įstatymu nepriklausomo želdynų ir želdinių eksperto padarytas pažeidimas pripažįstamas mažareikšmiu.</text:span></text:p>
      <text:p text:style-name="P1422"><text:span text:style-name="T1423">10</text:span><text:span text:style-name="T1424">. Nepriklausomo želdynų ir želdinių eksperto kvalifikacijos atestato galiojimo sustabdymas panaikinamas, kai nepriklausomas želdynų ir želdini</text:span><text:span text:style-name="T1425">ų ekspertas per Aplinkos ministerijos įgaliotos institucijos nustatytą terminą pašalina šio straipsnio 7 dalyje nustatytus pažeidimus, dėl kurių buvo sustabdytas nepriklausomo želdynų ir želdinių eksperto kvalifikacijos atestato galiojimas, ir pateikia tai</text:span><text:span text:style-name="T1426"><text:s/>patvirtinančius dokumentus. Aplinkos ministerijos įgaliota institucija nepriklausomo želdynų ir želdinių eksperto kvalifikacijos atestato galiojimo sustabdymą panaikina per 5 darbo dienas nuo dokumentų, įrodančių, kad pažeidimai pašalinti, pateikimo dieno</text:span><text:span text:style-name="T1427">s.</text:span></text:p>
      <text:p text:style-name="P1428"><text:span text:style-name="T1429">11</text:span><text:span text:style-name="T1430">. Nepriklausomo želdynų ir želdinių eksperto kvalifikacijos atestato galiojimas panaikinamas, jeigu yra nors viena iš šių sąlygų:</text:span></text:p>
      <text:p text:style-name="P1431"><text:span text:style-name="T1432">1</text:span><text:span text:style-name="T1433">) nepriklausomas želdynų ir želdinių ekspertas pateikia rašytinį prašymą panaikinti jam išduotą nepriklausomo želd</text:span><text:span text:style-name="T1434">ynų ir želdinių eksperto kvalifikacijos atestatą;</text:span></text:p>
      <text:p text:style-name="P1435"><text:span text:style-name="T1436">2</text:span><text:span text:style-name="T1437">) nepriklausomo želdynų ir želdinių eksperto kvalifikacijos atestatui gauti buvo pateikti suklastoti dokumentai;</text:span></text:p>
      <text:p text:style-name="P1438"><text:span text:style-name="T1439">3</text:span><text:span text:style-name="T1440">) nepriklausomas želdynų ir želdinių ekspertas,</text:span><text:span text:style-name="T1441"><text:s/>vykdydamas eksperto veiklą, šiurkščiai pažeidė šio įstatymo,<text:s/></text:span><text:span text:style-name="T1442">Želdynų ir želdinių būklės ekspertizės atlikimo tvarkos aprašo</text:span><text:span text:style-name="T1443">, kitų teisės aktų, reglamentuojančių želdynų kūrimą, želdynų ir želdinių apsaugą, priežiūrą, tvarkymą, reikalavimus. Šiurkščiu paže</text:span><text:span text:style-name="T1444">idimu laikomas įstatymų, kitų teisės aktų, reglamentuojančių želdynų kūrimą, želdynų ir želdinių apsaugą, priežiūrą, tvarkymą, reikalavimų pažeidimas, dėl kurio atsirado žala aplinkai sunaikinus ar sužalojus želdinius, skaičiuojama pagal aplinkos ministro<text:s/></text:span><text:span text:style-name="T1445">patvirtintą Žalos aplinkai, sunaikinus ar sužalojus gamtinius kraštovaizdžio kompleksus ir objektus, skaičiavimo metodiką, ir (ar) atsirado žala tretiesiems asmenims, išskyrus atvejus, kai pagal aplinkos ministro patvirtintą Žalos aplinkai ir kitų nuostoli</text:span><text:span text:style-name="T1446">ų pripažinimo mažareikšme žala tvarkos aprašą padaryta mažareikšmė žala;</text:span></text:p>
      <text:p text:style-name="P1447"><text:span text:style-name="T1448">4</text:span><text:span text:style-name="T1449">) kai, sustabdžius<text:s/></text:span><text:span text:style-name="T1450">nepriklausomo želdynų ir želdinių eksperto<text:s/></text:span><text:span text:style-name="T1451">kvalifikacijos atestato galiojimą, asmuo tęsia veiklą neturėdamas tam teisės;</text:span></text:p>
      <text:p text:style-name="P1452"><text:span text:style-name="T1453">5</text:span><text:span text:style-name="T1454">) kai<text:s/></text:span><text:span text:style-name="T1455">nepriklausomas želdynų ir ž</text:span><text:span text:style-name="T1456">eldinių ekspertas<text:s/></text:span><text:span text:style-name="T1457">šio straipsnio 8 dalyje nurodytais pagrindais, sustabdžius jo kvalifikacijos atestato galiojimą, per nustatytą terminą nepašalina pažeidimų;</text:span></text:p>
      <text:p text:style-name="P1458"><text:span text:style-name="T1459">6</text:span><text:span text:style-name="T1460">) nepriklausomam želdynų ir želdinių ekspertui mirus.</text:span></text:p>
      <text:p text:style-name="P1461"><text:span text:style-name="T1462">12</text:span><text:span text:style-name="T1463">. Aplinkos ministerijos įgalio</text:span><text:span text:style-name="T1464">ta institucija per 5 darbo dienas nuo sprendimo priėmimo dienos praneša nepriklausomam želdynų ir želdinių ekspertui apie nepriklausomo želdynų ir želdinių eksperto kvalifikacijos atestato galiojimo sustabdymą, galiojimo sustabdymo panaikinimą ir galiojimo</text:span><text:span text:style-name="T1465"><text:s/>panaikinimą. Kai nepriklausomo želdynų ir želdinių eksperto kvalifikacijos atestato galiojimas panaikinamas, dėl naujo kvalifikacijos atestato išdavimo galima kreiptis ne anksčiau kaip po vienų metų nuo sprendimo panaikinti kvalifikacijos atestato galioji</text:span><text:span text:style-name="T1466">mą priėmimo dienos, išskyrus šio straipsnio 11 dalies 3 punkte nurodytą atvejį – vienų metų terminas tokiu atveju</text:span><text:span text:style-name="T1467"><text:s/>skaičiuojamas nuo kompetentingos institucijos ar teismo sprendimo, kuriuo nustatyta, kad<text:s/></text:span><text:span text:style-name="T1468">nepriklausomas želdynų ir želdinių ekspertas,</text:span><text:span text:style-name="T1469"><text:s/>vykdyda</text:span><text:span text:style-name="T1470">mas eksperto veiklą, šiurkščiai pažeidė šio įstatymo,<text:s/></text:span><text:span text:style-name="T1471">Želdynų ir želdinių būklės ekspertizės atlikimo tvarkos aprašo</text:span><text:span text:style-name="T1472">, kitų teisės aktų, reglamentuojančių želdynų kūrimą, želdynų ir želdinių apsaugą, priežiūrą, tvarkymą, reikalavimus, įsigaliojimo dienos, n</text:span><text:span text:style-name="T1473">eatsižvelgiant į tai, ar<text:s/></text:span><text:span text:style-name="T1474">nepriklausomas želdynų ir želdinių eksperto kvalifikacijos atestatas buvo panaikintas šio straipsnio 11 dalies 1 punkte nurodytu pagrindu, ar ne.</text:span></text:p>
      <text:p text:style-name="P1475"/>
      <text:p text:style-name="P1476"><text:span text:style-name="T1477">25</text:span><text:span text:style-name="T1478"><text:tab/></text:span><text:span text:style-name="T1479"><text:s/>straipsnis.<text:s/></text:span><text:span text:style-name="T1480">Želdynų ir želdinių apsaugos, priežiūros ir tvarkymo komisija</text:span></text:p>
      <text:p text:style-name="P1481"><text:span text:style-name="T1482">1</text:span><text:span text:style-name="T1483">. Želdynų ir želdinių apsaugos, priežiūros ir tvarkymo komisija – savivaldybės atstovaujamosios institucijos sudarytas kolegialus organas, kuris šio įstatymo 13 straipsnio 10 dalyje numatytais atvejais ir tvarka savivaldybės vykdomajai institucijai te</text:span><text:span text:style-name="T1484">ikia išvadas dėl būtinybės kirsti ar kitaip pašalinti iš augimo vietos saugotinus želdinius. Želdynų ir želdinių apsaugos, priežiūros ir tvarkymo komisija savo veikloje vadovaujasi šiuo įstatymu ir komisijos nuostatais, kuriuos tvirtina savivaldybės atstov</text:span><text:span text:style-name="T1485">aujamoji institucija.</text:span></text:p>
      <text:p text:style-name="P1486"><text:span text:style-name="T1487">2</text:span><text:span text:style-name="T1488">. Želdynų ir želdinių apsaugos, priežiūros ir tvarkymo komisijos nariais gali būti<text:s/></text:span><text:span text:style-name="T1489">savivaldybės tarybos nariai, valstybės tarnautojai, gyvenamųjų vietovių bendruomenių atstovai – seniūnaičiai, išplėstinės seniūnaičių sueigos dele</text:span><text:span text:style-name="T1490">guoti atstovai,<text:s/></text:span><text:span text:style-name="T1491">bendruomeninių organizacijų ir asociacijų ar kitų viešųjų juridinių asmenų (</text:span><text:span text:style-name="T1492">išskyrus valstybės ar savivaldybės, jų institucijų įsteigtus juridinius asmenis), kurie įsteigti teisės aktų nustatyta tvarka ir skatina aplinkos apsaugą</text:span><text:span text:style-name="T1493">, atstovai,</text:span><text:span text:style-name="T1494"><text:s/>savivaldybės gyventojai. Į želdynų ir želdinių apsaugos, priežiūros ir tvarkymo komisijos sudėtį privaloma įtraukti bendruomeninių organizacijų ir asociacijų ar kitų viešųjų juridinių asmenų (</text:span><text:span text:style-name="T1495">išskyrus valstybės ar savivaldybės, jų institucijų įsteigtus ju</text:span><text:span text:style-name="T1496">ridinius asmenis), kurie įsteigti teisės aktų nustatyta tvarka ir skatina aplinkos apsaugą</text:span><text:span text:style-name="T1497">, raštu pareiškusių iniciatyvą dalyvauti komisijos veikloje, atstovus. Bendruomeninių organizacijų ir asociacijų ar kitų viešųjų juridinių asmenų (</text:span><text:span text:style-name="T1498">išskyrus valstybės<text:s/></text:span><text:span text:style-name="T1499">ar savivaldybės, jų institucijų įsteigtus juridinius asmenis), kurie įsteigti teisės aktų nustatyta tvarka ir skatina aplinkos apsaugą, atstovai<text:s/></text:span><text:span text:style-name="T1500">turi sudaryti ne mažiau kaip pusę komisijos narių skaičiaus, išskyrus atvejus, kai šie asmenys raštu<text:s/></text:span><text:span text:style-name="T1501">neišreiškė</text:span><text:span text:style-name="T1502"><text:s/>iniciatyvos<text:s/></text:span><text:span text:style-name="T1503">dalyvauti komisijos veikloje.</text:span><text:span text:style-name="T1504"><text:s/>Į želdynų ir želdinių apsaugos, priežiūros ir tvarkymo</text:span><text:span text:style-name="T1505"><text:s/>komisijos posėdžius</text:span><text:span text:style-name="T1506"><text:s/>privalo būti kviečiamas Aplinkos apsaugos departamento prie Aplinkos ministerijos atstovas nuomonei pateikti, kai komisija rengia išvadą d</text:span><text:span text:style-name="T1507">ėl ketinimo<text:s/></text:span><text:span text:style-name="T1508">savivaldybės želdynų ir želdinių teritorijose arba ne savivaldybės valdomoje valstybinėje žemėje kirsti ar kitaip pašalinti iš augimo vietos 20 ar daugiau saugotinų želdinių arba kai viešuosiuose atskiruosiuose želdynuose ketinama kirsti ar kit</text:span><text:span text:style-name="T1509">aip pašalinti iš augimo vietos 10 ar daugiau saugotinų želdinių</text:span><text:span text:style-name="T1510">.</text:span></text:p>
      <text:p text:style-name="P1511"><text:span text:style-name="T1512">3</text:span><text:span text:style-name="T1513">. Želdynų ir želdinių apsaugos, priežiūros ir tvarkymo<text:s/></text:span><text:span text:style-name="T1514">komisijos nariams už darbo laiką atliekant komisijos nario pareigas mokamas atlygis, numatytas Lietuvos Respublikos valstybės ir<text:s/></text:span><text:span text:style-name="T1515">savivaldybių įstaigų darbuotojų darbo apmokėjimo ir komisijų narių atlygio už darbą įstatyme</text:span><text:span text:style-name="T1516">.</text:span><text:span text:style-name="T1517"><text:s/></text:span></text:p>
      <text:p text:style-name="P1518"><text:span text:style-name="T1519">4</text:span><text:span text:style-name="T1520">. Želdynų ir želdinių apsaugos, priežiūros ir tvarkymo komisijos posėdžiai yra vieši. Asmenų dalyvavimo želdynų ir želdinių apsaugos, priežiūros ir tvarkymo</text:span><text:span text:style-name="T1521"><text:s/>komisijos posėdžiuose tvarką nustato savivaldybės atstovaujamoji institucija.</text:span></text:p>
      <text:p text:style-name="P1522"><text:span text:style-name="T1523">5</text:span><text:span text:style-name="T1524">. Želdynų ir želdinių apsaugos, priežiūros ir tvarkymo komisijos išvados, pateiktos savivaldybės vykdomajai institucijai, viešai skelbiamos savivaldybės interneto svetainėj</text:span><text:span text:style-name="T1525">e šio įstatymo 13 straipsnio 4 ir 6 dalyse nustatyta tvarka.</text:span></text:p>
      <text:p text:style-name="P1526"/>
      <text:h text:style-name="P1527" text:outline-level="2"><text:span text:style-name="T1528">IX</text:span><text:span text:style-name="T1529"><text:s/></text:span><text:span text:style-name="T1530">SKYRIUS</text:span></text:h>
      <text:p text:style-name="P1531"><text:span text:style-name="T1532">ASMENŲ TEISĖS IR PAREIGOS</text:span></text:p>
      <text:p text:style-name="P1533"/>
      <text:p text:style-name="P1534"><text:span text:style-name="T1535">26</text:span><text:span text:style-name="T1536"><text:s/>straipsnis.<text:s/></text:span><text:span text:style-name="T1537">Asmenų teisės ir pareigos želdynų kūrimo, želdynų ir želdinių apsaugos, priežiūros ir tvarkymo bei želdinių veisimo srityse</text:span></text:p>
      <text:p text:style-name="P1538"><text:span text:style-name="T1539">1</text:span><text:span text:style-name="T1540">. Asmenys turi teisę:</text:span></text:p>
      <text:p text:style-name="P1541"><text:span text:style-name="T1542">1</text:span><text:span text:style-name="T1543">) lankytis viešuosiuose želdynuose laikydamiesi šio įstatymo, savivaldybių institucijų ar kitų viešųjų želdynų savininkų ar valdytojų patvirtintų lankymo taisyklių reikalavimų;</text:span></text:p>
      <text:p text:style-name="P1544"><text:span text:style-name="T1545">2</text:span><text:span text:style-name="T1546">) teikti savivaldybės vykdomajai institucijai, ki</text:span><text:span text:style-name="T1547">tiems dokumentų, kuriuose numatomas želdynų ir želdinių kūrimas, pertvarkymas arba tvarkymas, rengėjams ir želdynų projektų užsakovams pasiūlymus dėl teritorijų planavimo dokumentuose, želdynų projektuose, statinių ir įrenginių projektuose siūlomų sprendin</text:span><text:span text:style-name="T1548">ių viešųjų želdynų kūrimo, želdinių apsaugos, priežiūros ir tvarkymo klausimais;<text:s/></text:span></text:p>
      <text:p text:style-name="P1549"><text:span text:style-name="T1550">3</text:span><text:span text:style-name="T1551">) savivaldybių institucijų ar kitų viešųjų želdynų savininkų ir (ar) valdytojų nustatytomis sąlygomis ir tvarka padėti saugoti, prižiūrėti ir tvarkyti viešuosius želdynu</text:span><text:span text:style-name="T1552">s ir želdinius;</text:span></text:p>
      <text:p text:style-name="P1553"><text:span text:style-name="T1554">4</text:span><text:span text:style-name="T1555">) gauti informaciją apie želdynų ir želdinių inventorizavimą, apskaitą, planuojamus ir vykdomus želdynų ir želdinių tvarkymo darbus, išduotus leidimus kirsti,<text:s/></text:span><text:span text:style-name="T1556">kitaip pašalinti iš augimo vietos<text:s/></text:span><text:span text:style-name="T1557">ar intensyviai genėti saugotinus želdinius</text:span><text:span text:style-name="T1558">, pertvarkomus želdynus;<text:s/></text:span></text:p>
      <text:p text:style-name="P1559"><text:span text:style-name="T1560">5</text:span><text:span text:style-name="T1561">) teikti pasiūlymus valstybės ir savivaldybių institucijoms dėl naujų viešųjų želdynų kūrimo, esamų viešųjų želdynų ir želdinių apsaugos, priežiūros ir tvarkymo;</text:span></text:p>
      <text:p text:style-name="P1562"><text:span text:style-name="T1563">6</text:span><text:span text:style-name="T1564">)<text:s/></text:span><text:span text:style-name="T1565">savivaldybės atstovaujamosios institucijos nustatyta tva</text:span><text:span text:style-name="T1566">rka<text:s/></text:span><text:span text:style-name="T1567">dalyvauti želdynų ir želdinių apsaugos, priežiūros ir tvarkymo komisijos posėdžiuose;</text:span></text:p>
      <text:p text:style-name="P1568"><text:span text:style-name="T1569">7</text:span><text:span text:style-name="T1570">) teisės aktų nustatyta tvarka apskųsti valstybės ir savivaldybių institucijų, želdynų ir želdinių apsaugos, priežiūros ir tvarkymo komisijos, pareigūnų, fizinių</text:span><text:span text:style-name="T1571"><text:s/>ir juridinių asmenų veiksmus, kai jie pažeidžia teisės aktuose nustatytus želdynų kūrimo, želdynų ir želdinių apsaugos, priežiūros ir tvarkymo, želdinių veisimo reikalavimus.</text:span></text:p>
      <text:p text:style-name="P1572"><text:span text:style-name="T1573">2</text:span><text:span text:style-name="T1574">. Bendruomeninės organizacijos,<text:s/></text:span><text:span text:style-name="T1575">daugiabučių gyvenamųjų namų savininkų<text:s/></text:span><text:span text:style-name="T1576">bendrijos, sodininkų</text:span><text:span text:style-name="T1577"><text:s/>bendrijos, nevyriausybinės organizacijos ar kiti juridiniai asmenys turi teisę neatlygintinai vykdyti viešųjų atskirųjų želdynų kūrimo, želdinių sodinimo, apsaugos, priežiūros ir tvarkymo darbus ar dalį jų ir (ar) neatlygintinai perduo</text:span><text:span text:style-name="T1578">ti savivaldybių nuosavybėn želdinius, sudarę sutartį su savivaldybėmis dėl bendradarbiavimo želdynų kūrimo, želdinių sodinimo, apsaugos, priežiūros ir tvarkymo srityje. Bendruomeninės organizacijos,<text:s/></text:span><text:span text:style-name="T1579">daugiabučių gyvenamųjų namų savininkų bendrijos, sodinink</text:span><text:span text:style-name="T1580">ų</text:span><text:span text:style-name="T1581"><text:s/>bendrijos, nevyriausybinės organizacijos ar kiti juridiniai asmenys, vykdydami bendradarbiavimo sutartyse nustatytus sutartinius įsipareigojimus, privalo užtikrinti šio įstatymo VII skyriuje nustatytų reikalavimų laikymąsi. Bendruomeninių organizacijų,<text:s/></text:span><text:span text:style-name="T1582">d</text:span><text:span text:style-name="T1583">augiabučių gyvenamųjų namų savininkų bendrijų, sodininkų</text:span><text:span text:style-name="T1584"><text:s/>bendrijų, nevyriausybinių organizacijų ar kitų juridinių asmenų savivaldybių nuosavybėn perduodami želdiniai turi atitikti aplinkos ministro nustatytus sodmenų kokybės reikalavimus viešųjų želdynų įr</text:span><text:span text:style-name="T1585">engimui ir želdinių viešosiose erdvėse sodinimui.</text:span></text:p>
      <text:p text:style-name="P1586"><text:span text:style-name="T1587">3</text:span><text:span text:style-name="T1588">. Asmenys, lankydamiesi viešuosiuose želdynuose, privalo saugoti želdynus ir želdinius.</text:span></text:p>
      <text:p text:style-name="P1589"/>
      <text:p text:style-name="P1590"><text:span text:style-name="T1591">27</text:span><text:span text:style-name="T1592"><text:s/></text:span><text:span text:style-name="T1593">straipsnis.<text:s/></text:span><text:span text:style-name="T1594">Želdynų ir želdinių savininkų ir valdytojų teisės ir pareigos</text:span></text:p>
      <text:p text:style-name="P1595"><text:span text:style-name="T1596">1</text:span><text:span text:style-name="T1597">. Želdynų ir želdinių<text:s/></text:span><text:span text:style-name="T1598">savininkai ir valdytojai privalo:</text:span></text:p>
      <text:p text:style-name="P1599"><text:span text:style-name="T1600">1</text:span><text:span text:style-name="T1601">) saugoti želdynus ir želdinius, tinkamai juos prižiūrėti ir tvarkyti, užtikrinti želdinių gerovę;</text:span></text:p>
      <text:p text:style-name="P1602"><text:span text:style-name="T1603">2</text:span><text:span text:style-name="T1604">) leisti želdynus ir želdinius inventorizuojantiems specialistams, pateikusiems asmens dokumentą ir savivaldybės in</text:span><text:span text:style-name="T1605">stitucijos išduotą patvirtinimą raštu<text:s/></text:span><text:span text:style-name="T1606">apie savivaldybės pavedimu atliekamus inventorizavimo darbus</text:span><text:span text:style-name="T1607">, atlikti inventorizavimo darbus, šviesiu paros metu darbo dienomis įeiti į teritorijas, kuriose auga želdiniai, ir atlikti inventorizavimo darbus;</text:span></text:p>
      <text:p text:style-name="P1608"><text:span text:style-name="T1609">3</text:span><text:span text:style-name="T1610">) nen</text:span><text:span text:style-name="T1611">audoti invazinių rūšių augalų želdynams įrengti ir nesodinti invazinių rūšių augalų, išskyrus istorinius želdynus.</text:span></text:p>
      <text:p text:style-name="P1612"><text:span text:style-name="T1613">2</text:span><text:span text:style-name="T1614">. Želdynų ir želdinių savininkai ir valdytojai turi teisę nustatyti želdynų lankymo sąlygas (laiką, renginių organizavimo tvarką, lank</text:span><text:span text:style-name="T1615">ytojų teises ir pareigas).</text:span></text:p>
      <text:p text:style-name="P1616"><text:span text:style-name="T1617">3</text:span><text:span text:style-name="T1618">. Viešųjų želdynų savininkai ir (ar) valdytojai turi teisę apriboti ar uždrausti lankymąsi šiuose želdynuose, kai juose vykdomi priežiūros ir tvarkymo darbai. Apie priimtą sprendimą apriboti ar uždrausti viešojo želdyno lank</text:span><text:span text:style-name="T1619">ymą viešųjų želdynų savininkai ir (ar) valdytojai privalo paskelbti savivaldybės interneto svetainėje (kai viešojo želdyno savininkas ir (ar) valdytojas yra savivaldybės institucija) ir želdynų informaciniuose stenduose, jeigu tokie įrengti, ne vėliau kaip</text:span><text:span text:style-name="T1620"><text:s/>prieš 3 darbo dienas iki numatytų apribojimų pradžios.</text:span></text:p>
      <text:p text:style-name="P1621"><text:span text:style-name="T1622">4</text:span><text:span text:style-name="T1623">. Viešųjų atskirųjų želdynų kūrimo, želdinių sodinimo, apsaugos, priežiūros ir tvarkymo darbus ar dalį jų ir savivaldybių vykdomosios institucijos gali suteikti teisę atlikti gyvenamosios vietos<text:s/></text:span><text:span text:style-name="T1624">bendruomenėms,<text:s/></text:span><text:span text:style-name="T1625">daugiabučių gyvenamųjų namų savininkų bendrijoms, sodininkų</text:span><text:span text:style-name="T1626"><text:s/>bendrijoms, nevyriausybinėms organizacijoms ar kitiems juridiniams asmenims, taip pat savivaldybių vykdomosios institucijos turi teisę iš šių asmenų priimti savo nuosavybėn neatlygi</text:span><text:span text:style-name="T1627">ntinai perduodamus sodmenų kokybės reikalavimus viešųjų želdynų įrengimui ir želdinių viešosiose erdvėse sodinimui atitinkančius želdinius, sudarydamos sutartis dėl bendradarbiavimo želdynų kūrimo, želdinių sodinimo, apsaugos, priežiūros ir tvarkymo srityj</text:span><text:span text:style-name="T1628">e. Savivaldybių vykdomosios institucijos, prieš sudarydamos bendradarbiavimo sutartį, privalo įsitikinti, kad gyvenamosios vietos bendruomenės,<text:s/></text:span><text:span text:style-name="T1629">daugiabučių gyvenamųjų namų savininkų bendrijos, sodininkų</text:span><text:span text:style-name="T1630"><text:s/>bendrijos, nevyriausybinės organizacijos ar kiti juri</text:span><text:span text:style-name="T1631">diniai asmenys galės užtikrinti šio įstatymo VII skyriuje nustatytų reikalavimų laikymąsi.</text:span><text:span text:style-name="T1632"><text:s/></text:span></text:p>
      <text:p text:style-name="P1633"/>
      <text:h text:style-name="P1634" text:outline-level="2"><text:span text:style-name="T1635">X</text:span><text:span text:style-name="T1636"><text:s/></text:span><text:span text:style-name="T1637">SKYRIUS</text:span></text:h>
      <text:h text:style-name="P1638" text:outline-level="2"><text:span text:style-name="T1639">BAIGIAMOSIOS NUOSTATOS</text:span></text:h>
      <text:p text:style-name="P1640"/>
      <text:p text:style-name="P1641"><text:span text:style-name="T1642">28</text:span><text:span text:style-name="T1643"><text:s/>straipsnis.<text:s/></text:span><text:span text:style-name="T1644">Želdynų kūrimo, želdynų ir želdinių apsaugos, priežiūros, tvarkymo, želdinių veisimo, inventorizavimo,</text:span><text:span text:style-name="T1645"><text:s/>apskaitos ir būklės stebėsenos, želdynų ir želdinių būklės ekspertizės finansavimas</text:span></text:p>
      <text:p text:style-name="P1646"><text:span text:style-name="T1647">1</text:span><text:span text:style-name="T1648">.<text:s/></text:span><text:span text:style-name="T1649">Viešųjų želdynų kūrimo, viešųjų želdynų ir želdinių apsaugos, priežiūros, tvarkymo, būklės stebėsenos, viešųjų želdinių veisimo, privalomos viešųjų želdynų ir želdi</text:span><text:span text:style-name="T1650">nių būklės ekspertizės, želdinių ir želdynų</text:span><text:span text:style-name="T1651">, neatsižvelgiant į žemės, kurioje jie yra, nuosavybės formą</text:span><text:span text:style-name="T1652">, inventorizavimo ir apskaitos<text:s/></text:span><text:span text:style-name="T1653">darbai finansuojami iš:<text:s/></text:span></text:p>
      <text:p text:style-name="P1654"><text:span text:style-name="T1655">1</text:span><text:span text:style-name="T1656">) savivaldybės biudžeto lėšų;</text:span></text:p>
      <text:p text:style-name="P1657"><text:span text:style-name="T1658">2</text:span><text:span text:style-name="T1659">) valstybės biudžeto lėšų;</text:span></text:p>
      <text:p text:style-name="P1660"><text:span text:style-name="T1661">3</text:span><text:span text:style-name="T1662">) Europos Sąjungos lėšų;</text:span></text:p>
      <text:p text:style-name="P1663"><text:span text:style-name="T1664">4</text:span><text:span text:style-name="T1665">)<text:s/></text:span><text:span text:style-name="T1666">S</text:span><text:span text:style-name="T1667">avivaldybių aplinkos apsaugos rėmimo specialiosios programos lėšų</text:span><text:span text:style-name="T1668">.</text:span></text:p>
      <text:p text:style-name="P1669"><text:span text:style-name="T1670">2</text:span><text:span text:style-name="T1671">. Viešųjų želdynų ir želdinių apsaugos, priežiūros ir tvarkymo, želdynų kūrimo finansavimas planuojamas vadovaujantis savivaldybės lygmens ir (ar) vietovės lygmens kompleksinio</text:span><text:span text:style-name="T1672"><text:s/>ir specialiojo teritorijų planavimo dokumentais, želdynų projektais, savivaldybės strateginiu plėtros planu ir (ar) savivaldybės strateginiu veiklos planu ir kitais strateginio planavimo dokumentais.</text:span></text:p>
      <text:p text:style-name="P1673"><text:span text:style-name="T1674">3</text:span><text:span text:style-name="T1675">. Kitų, negu nurodyta šio straipsnio 1 dalyje,<text:s/></text:span><text:span text:style-name="T1676">žel</text:span><text:span text:style-name="T1677">dynų ir želdinių apsaugos, priežiūros, tvarkymo,<text:s/></text:span><text:span text:style-name="T1678">želdynų</text:span><text:span text:style-name="T1679"><text:s/>kūrimo ir želdinių veisimo<text:s/></text:span><text:span text:style-name="T1680">darbus finansuoja jų savininkai ir (ar) valdytojai.</text:span></text:p>
      <text:p text:style-name="P1681"/>
      <text:p text:style-name="P1682"><text:span text:style-name="T1683">29</text:span><text:span text:style-name="T1684"><text:s/>straipsnis.<text:s/></text:span><text:span text:style-name="T1685">Želdynų ir želdinių apsaugos, priežiūros ir tvarkymo, želdynų kūrimo, želdinių veisimo, želdynų ir želdinių inventorizacijos valstybinė kontrolė<text:s/></text:span></text:p>
      <text:p text:style-name="P1686"><text:span text:style-name="T1687">1</text:span><text:span text:style-name="T1688">. Želdynų ir želdinių apsaugą, priežiūrą ir tvarkymą, želdynų kūrimą, želdinių veisimą, želdynų ir želdin</text:span><text:span text:style-name="T1689">ių inventorizavimą kontroliuoja Aplinkos ministerijos įgaliota institucija.<text:s/></text:span></text:p>
      <text:p text:style-name="P1690"><text:span text:style-name="T1691">2</text:span><text:span text:style-name="T1692">. Želdynų, įrašytų į Kultūros vertybių registrą, apsaugą kontroliuoja Kultūros ministerija ar jos įgaliota institucija.</text:span></text:p>
      <text:p text:style-name="P1693"><text:span text:style-name="T1694">3</text:span><text:span text:style-name="T1695">. Istorinių želdynų – kultūros paveldo objektų –<text:s/></text:span><text:span text:style-name="T1696">konservavimą, restauravimą, atkūrimą, vientisos kultūrinių ansamblių architektūrinės kompozicijos laikymąsi kontroliuoja Kultūros ministerijos įgaliota institucija.</text:span></text:p>
      <text:p text:style-name="P1697"/>
      <text:p text:style-name="P1698"><text:span text:style-name="T1699">30</text:span><text:span text:style-name="T1700"><text:s/>straipsnis.<text:s/></text:span><text:span text:style-name="T1701">Neteisėta veikla padarytos žalos atlyginimas<text:s/></text:span></text:p>
      <text:p text:style-name="P1702"><text:span text:style-name="T1703">1</text:span><text:span text:style-name="T1704">. Fiziniai ir juri</text:span><text:span text:style-name="T1705">diniai asmenys, neteisėtai sunaikinę želdinius ir (ar) padarę žalą želdynams ir želdiniams kaip aplinkos objektams, privalo visiškai ją atlyginti ir, jeigu yra galimybė, atkurti iki pažeidimo buvusią būklę.</text:span></text:p>
      <text:p text:style-name="P1706"><text:span text:style-name="T1707">2</text:span><text:span text:style-name="T1708">. Pareikšti ieškinius dėl neteisėto želdinių</text:span><text:span text:style-name="T1709"><text:s/>naikinimo ir (ar) neteisėta veikla padarytos žalos želdynams ir želdiniams kaip aplinkos objektams atlyginimo turi teisę Aplinkos ministerijos įgaliotų institucijų pareigūnai, kiti įstatymų įgalioti pareigūnai, taip pat savivaldybių vykdomosios institucij</text:span><text:span text:style-name="T1710">os.<text:s/></text:span></text:p>
      <text:p text:style-name="P1711"><text:span text:style-name="T1712">3</text:span><text:span text:style-name="T1713">. Šio straipsnio 2 dalyje nurodytos institucijos, apskaičiuodamos želdynams ir želdiniams padarytą žalą, vadovaujasi Aplinkos apsaugos įstatymu, aplinkos ministro tvirtinama Žalos aplinkai, sunaikinus ar sužalojus gamtinius kraštovaizdžio komplek</text:span><text:span text:style-name="T1714">sus ir objektus, skaičiavimo metodika ir Želdinių atkuriamosios vertės įkainiais.</text:span></text:p>
      <text:p text:style-name="P1715"/>
      <text:p text:style-name="P1716"><text:span text:style-name="T1717">Skelbiu šį Lietuvos Respublikos Seimo priimtą įstatymą.</text:span></text:p>
      <text:p text:style-name="P1718"/>
      <text:p text:style-name="P1719"/>
      <text:p text:style-name="P1720"/>
      <text:p text:style-name="P1721"><text:span text:style-name="T1722">RESPUBLIKOS PREZIDENTAS</text:span><text:span text:style-name="T1723"><text:tab/>VALDAS ADAMKUS</text:span></text:p>
      <text:p text:style-name="Normal"/>
      <text:p text:style-name="P1724"/>
      <text:p text:style-name="P1725"/>
      <text:p text:style-name="P1726"><text:span text:style-name="T1727">Pakeitimai:</text:span></text:p>
      <text:p text:style-name="P1728"/>
      <text:p text:style-name="P1729"><text:span text:style-name="T1730">1.</text:span></text:p>
      <text:p text:style-name="P1731"><text:span text:style-name="T1732">Lietuvos Respublikos Seimas, Įstatymas</text:span></text:p>
      <text:p text:style-name="P1733"><text:span text:style-name="T1734">Nr.<text:s/></text:span><text:a xlink:href="https://www.e-tar.lt/portal/legalAct.html?documentId=TAR.FFEEF8A9B84D" office:target-frame-name="_top" xlink:show="replace"><text:span text:style-name="T1735">XI-1089</text:span></text:a><text:span text:style-name="T1736">, 2010-11-04, Žin., 2010, Nr. 137-6990 (2010-11-23), i. k. 1101010ISTA0XI-1089</text:span></text:p>
      <text:p text:style-name="P1737"><text:span text:style-name="T1738">Lietuvos Respublikos želdynų įstatymo 10 straipsnio pakeitimo įstatymas</text:span></text:p>
      <text:p text:style-name="P1739"/>
      <text:p text:style-name="P1740"><text:span text:style-name="T1741">2.</text:span></text:p>
      <text:p text:style-name="P1742"><text:span text:style-name="T1743">Lietuvos<text:s/></text:span><text:span text:style-name="T1744">Respublikos Seimas, Įstatymas</text:span></text:p>
      <text:p text:style-name="P1745"><text:span text:style-name="T1746">Nr.<text:s/></text:span><text:a xlink:href="https://www.e-tar.lt/portal/legalAct.html?documentId=TAR.F06A852A0753" office:target-frame-name="_top" xlink:show="replace"><text:span text:style-name="T1747">XII-412</text:span></text:a><text:span text:style-name="T1748">, 2013-06-27, Žin., 2013, Nr. 76-3829 (2013-07-16), i. k. 1131010ISTA0XII-412</text:span></text:p>
      <text:p text:style-name="P1749"><text:span text:style-name="T1750">Lietuvos Respublikos želdynų įstatymo 4, 6, 10, 16, 19 </text:span><text:span text:style-name="T1751">ir 25 straipsnių pakeitimo įstatymas</text:span></text:p>
      <text:p text:style-name="P1752"/>
      <text:p text:style-name="P1753"><text:span text:style-name="T1754">3.</text:span></text:p>
      <text:p text:style-name="P1755"><text:span text:style-name="T1756">Lietuvos Respublikos Seimas, Įstatymas</text:span></text:p>
      <text:p text:style-name="P1757"><text:span text:style-name="T1758">Nr.<text:s/></text:span><text:a xlink:href="https://www.e-tar.lt/portal/legalAct.html?documentId=TAR.119EF14E3C8A" office:target-frame-name="_top" xlink:show="replace"><text:span text:style-name="T1759">XII-461</text:span></text:a><text:span text:style-name="T1760">, 2013-07-02, Žin., 2013, Nr. 79-3982 (2013-07-23), i. k. 1131010ISTA0XII-461</text:span></text:p>
      <text:p text:style-name="P1761"><text:span text:style-name="T1762">Lietu</text:span><text:span text:style-name="T1763">vos Respublikos želdynų įstatymo 10, 25 straipsnių pakeitimo ir papildymo ir 11 straipsnio pripažinimo netekusiu galios įstatymas</text:span></text:p>
      <text:p text:style-name="P1764"/>
      <text:p text:style-name="P1765"><text:span text:style-name="T1766">4.</text:span></text:p>
      <text:p text:style-name="P1767"><text:span text:style-name="T1768">Lietuvos Respublikos Seimas, Įstatymas</text:span></text:p>
      <text:p text:style-name="P1769"><text:span text:style-name="T1770">Nr.<text:s/></text:span><text:a xlink:href="https://www.e-tar.lt/portal/legalAct.html?documentId=aca494b054f411e7846ef01bfffb9b64" office:target-frame-name="_top" xlink:show="replace"><text:span text:style-name="T1771">XIII-435</text:span></text:a><text:span text:style-name="T1772">, 2017-06-13, paskelbta TAR 2017-06-19, i. k. 2017-10251</text:span></text:p>
      <text:p text:style-name="P1773"><text:span text:style-name="T1774">Lietuvos Respublikos želdynų įstatymo Nr. X-1241 9, 13 ir 20 straipsnių pakeitimo įstatymas</text:span></text:p>
      <text:p text:style-name="P1775"/>
      <text:p text:style-name="P1776"><text:span text:style-name="T1777">5.</text:span></text:p>
      <text:p text:style-name="P1778"><text:span text:style-name="T1779">Lietuvos Respublikos Seimas, Įstatymas</text:span></text:p>
      <text:p text:style-name="P1780"><text:span text:style-name="T1781">Nr.<text:s/></text:span><text:a xlink:href="https://www.e-tar.lt/portal/legalAct.html?documentId=c83563b0554411e9975f9c35aedfe438" office:target-frame-name="_top" xlink:show="replace"><text:span text:style-name="T1782">XIII-2016</text:span></text:a><text:span text:style-name="T1783">, 2019-03-21, paskelbta TAR 2019-04-02, i. k. 2019-05351</text:span></text:p>
      <text:p text:style-name="P1784"><text:span text:style-name="T1785">Lietuvos Respublikos želdynų įstatymo Nr. X-1241 9, 10 ir 23 straipsnių pakeitimo įstatymas</text:span></text:p>
      <text:p text:style-name="P1786"/>
      <text:p text:style-name="P1787"><text:span text:style-name="T1788">6.</text:span></text:p>
      <text:p text:style-name="P1789"><text:span text:style-name="T1790">Lietuvos Respublikos Seimas,<text:s/></text:span><text:span text:style-name="T1791">Įstatymas</text:span></text:p>
      <text:p text:style-name="P1792"><text:span text:style-name="T1793">Nr.<text:s/></text:span><text:a xlink:href="https://www.e-tar.lt/portal/legalAct.html?documentId=ece6ccb0926d11e9ae2e9d61b1f977b3" office:target-frame-name="_top" xlink:show="replace"><text:span text:style-name="T1794">XIII-2198</text:span></text:a><text:span text:style-name="T1795">, 2019-06-06, paskelbta TAR 2019-06-19, i. k. 2019-09857</text:span></text:p>
      <text:p text:style-name="P1796"><text:span text:style-name="T1797">Lietuvos Respublikos želdynų įstatymo Nr. X-1241 8, 9 ir 13 straipsnių<text:s/></text:span><text:span text:style-name="T1798">pakeitimo įstatymas</text:span></text:p>
      <text:p text:style-name="P1799"/>
      <text:p text:style-name="P1800"><text:span text:style-name="T1801">7.</text:span></text:p>
      <text:p text:style-name="P1802"><text:span text:style-name="T1803">Lietuvos Respublikos Seimas, Įstatymas</text:span></text:p>
      <text:p text:style-name="P1804"><text:span text:style-name="T1805">Nr.<text:s/></text:span><text:a xlink:href="https://www.e-tar.lt/portal/legalAct.html?documentId=9dde3570988511eb9fecb5ecd3bd711c" office:target-frame-name="_top" xlink:show="replace"><text:span text:style-name="T1806">XIV-199</text:span></text:a><text:span text:style-name="T1807">, 2021-03-23, paskelbta TAR 2021-04-08, i. k. 2021-07437</text:span></text:p>
      <text:p text:style-name="P1808"><text:span text:style-name="T1809">Lietuvos Respublikos<text:s/></text:span><text:span text:style-name="T1810">želdynų įstatymo Nr. X-1241 pakeitimo įstatymas</text:span></text:p>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7T12:46:00Z</meta:creation-date>
    <dc:date>2024-12-17T12:46:00Z</dc:date>
    <meta:template xlink:href="Normal.dotm" xlink:type="simple"/>
    <meta:editing-cycles>2</meta:editing-cycles>
    <meta:editing-duration>PT0S</meta:editing-duration>
    <meta:document-statistic meta:page-count="3" meta:paragraph-count="907" meta:word-count="12246" meta:character-count="98905" meta:row-count="2824" meta:non-whitespace-character-count="87566"/>
  </office:meta>
</office:document-meta>
</file>