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fo:font-variant="small-caps" fo:color="#000000"/>
    </style:style>
    <style:style style:name="T295" style:parent-style-name="DefaultParagraphFont" style:family="text">
      <style:text-properties fo:font-weight="bold" style:font-weight-asian="bold" style:font-weight-complex="bold" fo:font-variant="small-caps" fo:color="#000000"/>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fo:color="#000000"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font-variant="small-caps" fo:color="#000000"/>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fo:color="#000000" fo:font-size="10pt" style:font-size-asian="10pt"/>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line-height="115%"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5in"/>
    </style:style>
    <style:style style:name="P495" style:parent-style-name="Normal" style:family="paragraph">
      <style:paragraph-properties fo:text-align="justify" fo:line-height="115%"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paragraph-properties fo:text-align="justify" fo:margin-left="1.6736in" fo:text-indent="-1.1812in">
        <style:tab-stops/>
      </style:paragraph-properties>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indent="0.5in"/>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font-weight="bold" style:font-weight-asian="bold"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margin-left="1.6736in" fo:text-indent="-1.1812in">
        <style:tab-stops/>
      </style:paragraph-properties>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P740"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P767"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widows="0" fo:orphans="0" fo:text-align="center" fo:background-color="#FFFFFF"/>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P824"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P850" style:parent-style-name="Normal" style:family="paragraph">
      <style:paragraph-properties fo:widows="0" fo:orphans="0" fo:text-align="center" fo:background-color="#FFFFFF"/>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widows="0" fo:orphans="0" fo:text-align="justify" fo:text-indent="0.4923in"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style="italic" style:font-style-asian="italic" fo:color="#000000"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P900"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P921" style:parent-style-name="Normal" style:family="paragraph">
      <style:paragraph-properties fo:widows="0" fo:orphans="0" fo:text-align="center" fo:background-color="#FFFFFF"/>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font-variant="small-caps" fo:color="#000000"/>
    </style:style>
    <style:style style:name="P925" style:parent-style-name="Normal" style:family="paragraph">
      <style:paragraph-properties fo:widows="0" fo:orphans="0" fo:text-align="center" fo:background-color="#FFFFFF"/>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margin-left="1.6736in" fo:text-indent="-1.1812in">
        <style:tab-stops/>
      </style:paragraph-properties>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23in" fo:background-color="#FFFFFF"/>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fo:background-color="#FFFFFF"/>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P96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widows="0" fo:orphans="0" fo:text-align="justify" fo:text-indent="0.4923in" fo:background-color="#FFFFFF"/>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P971" style:parent-style-name="Normal" style:family="paragraph">
      <style:paragraph-properties fo:widows="0" fo:orphans="0" fo:text-align="center" fo:background-color="#FFFFFF"/>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font-variant="small-caps" fo:color="#000000"/>
    </style:style>
    <style:style style:name="P975" style:parent-style-name="Normal" style:family="paragraph">
      <style:paragraph-properties fo:widows="0" fo:orphans="0" fo:text-align="center" fo:background-color="#FFFFFF"/>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margin-left="1.6736in" fo:text-indent="-1.1812in">
        <style:tab-stops/>
      </style:paragraph-properties>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fo:background-color="#FFFFFF"/>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fo:background-color="#FFFFFF"/>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23in" fo:background-color="#FFFFFF"/>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fo:background-color="#FFFFFF"/>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23in" fo:background-color="#FFFFFF"/>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fo:background-color="#FFFFFF"/>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23in" fo:background-color="#FFFFFF"/>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23in" fo:background-color="#FFFFFF"/>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23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4923in" fo:background-color="#FFFFFF"/>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P1031"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widows="0" fo:orphans="0" fo:text-align="justify" fo:text-indent="0.4923in" fo:background-color="#FFFFFF"/>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23in" fo:background-color="#FFFFFF"/>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4923in" fo:background-color="#FFFFFF"/>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P1047" style:parent-style-name="Normal" style:family="paragraph">
      <style:paragraph-properties fo:widows="0" fo:orphans="0" fo:text-align="center" fo:background-color="#FFFFFF"/>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P1050" style:parent-style-name="Normal" style:family="paragraph">
      <style:paragraph-properties fo:widows="0" fo:orphans="0" fo:text-align="center" fo:background-color="#FFFFFF"/>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23in" fo:background-color="#FFFFFF"/>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23in" fo:background-color="#FFFFFF"/>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P107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P1078" style:parent-style-name="Normal" style:family="paragraph">
      <style:paragraph-properties fo:widows="0" fo:orphans="0" fo:text-align="justify" fo:text-indent="0.4923in" fo:background-color="#FFFFFF"/>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P1081"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fo:widows="0" fo:orphans="0" fo:text-align="justify" fo:text-indent="0.4923in" fo:background-color="#FFFFFF"/>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widows="0" fo:orphans="0" fo:text-align="justify" fo:text-indent="0.4923in" fo:background-color="#FFFFFF"/>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tab-stops>
          <style:tab-stop style:type="left" style:position="5.4868in"/>
        </style:tab-stops>
      </style:paragraph-properties>
    </style:style>
    <style:style style:name="T1098" style:parent-style-name="DefaultParagraphFont" style:family="text">
      <style:text-properties fo:font-style="italic" style:font-style-asian="italic" style:font-style-complex="italic" fo:color="#000000"/>
    </style:style>
    <style:style style:name="P1099"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100"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101"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102" style:parent-style-name="Normal" style:family="paragraph">
      <style:paragraph-properties>
        <style:tab-stops>
          <style:tab-stop style:type="right" style:position="6.4972in"/>
        </style:tab-stops>
      </style:paragraph-properties>
      <style:text-properties fo:text-transform="uppercase"/>
    </style:style>
    <style:style style:name="P1103" style:parent-style-name="Normal" style:family="paragraph">
      <style:paragraph-properties fo:text-indent="0.4923in"/>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widows="0" fo:orphans="0"/>
    </style:style>
  </office:automatic-styles>
  <office:body>
    <office:text text:use-soft-page-breaks="true">
      <text:p text:style-name="P1"><text:span text:style-name="T7">Suvestinė redakcija nuo 2020-01-01 iki 2021-10-31</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text:span text:style-name="T16"/><text:span text:style-name="T17">LIETUVOS RESPUBLIKOS</text:span></text:p>
      <text:p text:style-name="P18">ŽELDYNŲ</text:p>
      <text:p text:style-name="P19">ĮSTATYMAS</text:p>
      <text:p text:style-name="P20"/>
      <text:p text:style-name="P21">2007 m. birželio 28 d. Nr. X-1241</text:p>
      <text:p text:style-name="P22">Vilnius</text:p>
      <text:p text:style-name="P23"/>
      <text:p text:style-name="P24"/>
      <text:p text:style-name="P25"><text:span text:style-name="T26">I</text:span><text:span text:style-name="T27"><text:s/>SKYRIUS<text: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o įstatymo<text:s/></text:span><text:span text:style-name="T37">paskirtis – nustatyti Lietuvos Respublikos teritorijoje ne miškų ūkio paskirties žemėje esančių želdynų ir želdinių apsaugos, tvarkymo, želdynų kūrimo ir želdinių veisimo teisinio reguliavimo pagrindus, siekiant užtikrinti gamtinio ir kultūrinio kraštovaiz</text:span><text:span text:style-name="T38">džio stabilumą, gyventojų teisę į jų gyvenimo kokybę gerinančias aplinkos sąlygas. Šis įstatymas netaikomas žolinei augalijai, augančiai ne želdynų teritorijose.</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Arboretumas –<text:s/></text:span><text:span text:style-name="T48">žemės sklypas, kuri</text:span><text:span text:style-name="T49">ame mokslo, pažintinės rekreacijos ir kitais tikslais kaupiami, tiriami ir eksponuojami vietiniai ir introdukuoti sumedėję augalai.</text:span></text:p>
      <text:p text:style-name="P50"><text:span text:style-name="T51">2</text:span><text:span text:style-name="T52">.<text:s/></text:span><text:span text:style-name="T53">Atskirasis želdynas –<text:s/></text:span><text:span text:style-name="T54">želdynas, esantis tik jam skirtame žemės sklype.</text:span></text:p>
      <text:p text:style-name="P55"><text:span text:style-name="T56">3</text:span><text:span text:style-name="T57">.<text:s/></text:span><text:span text:style-name="T58">Dendrologinis rinkinys –<text:s/></text:span><text:span text:style-name="T59">estetiniu, paž</text:span><text:span text:style-name="T60">intiniu ir mokslo požiūriais vertingas želdynas, apsodintas vietiniais ir (arba) introdukuotais sumedėjusiais ne mažiau kaip 50 rūšių, porūšių, varietetų, formų, veislių augalais.</text:span></text:p>
      <text:p text:style-name="P61"><text:span text:style-name="T62">4</text:span><text:span text:style-name="T63">.<text:s/></text:span><text:span text:style-name="T64">Istorinio želdyno atkūrimas –<text:s/></text:span><text:span text:style-name="T65">kompleksinis želdyno tvarkymas, kai grą</text:span><text:span text:style-name="T66">žinama autentiška želdyno struktūra ir kompozicija.</text:span></text:p>
      <text:p text:style-name="P67"><text:span text:style-name="T68">5</text:span><text:span text:style-name="T69">.<text:s/></text:span><text:span text:style-name="T70">Istorinis želdynas –<text:s/></text:span><text:span text:style-name="T71">bet kokio dydžio želdynas, turintis išliekamąją stilistinę, meninę vertę arba priklausantis svarbiems urbanistinės raidos etapams, susijęs su visuomenės, kultūros ar valstybės<text:s/></text:span><text:span text:style-name="T72">įvykiais arba asmenybėmis.</text:span></text:p>
      <text:p text:style-name="P73"><text:span text:style-name="T74">6</text:span><text:span text:style-name="T75">.<text:s/></text:span><text:span text:style-name="T76">Krūmas –<text:s/></text:span><text:span text:style-name="T77">augalas su keliais ar keliolika maždaug vienodo storumo sumedėjusiais, beveik nuo pat žemės besišakojančiais stiebais.</text:span></text:p>
      <text:p text:style-name="P78"><text:span text:style-name="T79">7</text:span><text:span text:style-name="T80">.<text:s/></text:span><text:span text:style-name="T81">Krūmokšnis –<text:s/></text:span><text:span text:style-name="T82">mažas (ne daugiau kaip 0,5 m aukščio) krūmas, su keliais daugiamečiais sil</text:span><text:span text:style-name="T83">pnai sumedėjusiais, beveik nuo pažemio besišakojančiais stiebais.</text:span></text:p>
      <text:p text:style-name="P84"><text:span text:style-name="T85">8</text:span><text:span text:style-name="T86">.<text:s/></text:span><text:span text:style-name="T87">Liana –<text:s/></text:span><text:span text:style-name="T88">sumedėjęs augalas vijokliniais stiebais.</text:span></text:p>
      <text:p text:style-name="P89"><text:span text:style-name="T90">9</text:span><text:span text:style-name="T91">.<text:s/></text:span><text:span text:style-name="T92">Mažieji kraštovaizdžio architektūros statiniai –<text:s/></text:span><text:span text:style-name="T93">nesudėtingi statiniai: atraminės sienutės, tvorelės, laiptai, lauko baldai ir<text:s/></text:span><text:span text:style-name="T94">šviestuvai, lengvų konstrukcijų pavėsinės, stoginės, lieptai, tilteliai, informaciniai statiniai (stendai, skydai, nuorodos ir kiti), skulptūros, aplinkos meno kūriniai, kiti vieno stiliaus teritorijos tvarkymo ir puošybos statiniai.</text:span></text:p>
      <text:p text:style-name="P95"><text:span text:style-name="T96">10</text:span><text:span text:style-name="T97">.<text:s/></text:span><text:span text:style-name="T98">Medis –<text:s/></text:span><text:span text:style-name="T99">sumedė</text:span><text:span text:style-name="T100">jęs augalas, dažniausiai su vienu pagrindiniu stiebu ir laja.</text:span></text:p>
      <text:p text:style-name="P101"><text:span text:style-name="T102">11</text:span><text:span text:style-name="T103">.<text:s/></text:span><text:span text:style-name="T104">Medžių ir krūmų naikinimas –<text:s/></text:span><text:span text:style-name="T105">neteisėtas medžių ar krūmų pjovimas, kirtimas, rovimas, laužymas, deginimas, nuodijimas cheminėmis medžiagomis ar kitais būdais, žemės paviršiaus ir (ar) jo<text:s/></text:span><text:span text:style-name="T106">lygio aplink medį ar krūmą keitimas (žeminimas, užpylimas ar sandarinimas), darantys poveikį medžių ar krūmų būklei.</text:span></text:p>
      <text:p text:style-name="P107"><text:span text:style-name="T108">12</text:span><text:span text:style-name="T109">.<text:s/></text:span><text:span text:style-name="T110">Miesto ar miestelio sodas –<text:s/></text:span><text:span text:style-name="T111">ramiam poilsiui ir renginiams skirtas ne mažesnis kaip 0,5 hektaro atskirasis želdynas, kurio lajų glau</text:span><text:span text:style-name="T112">dumas – ne mažesnis kaip 70 procentų.</text:span></text:p>
      <text:p text:style-name="P113"><text:span text:style-name="T114">13</text:span><text:span text:style-name="T115">.<text:s/></text:span><text:span text:style-name="T116">Parkas –<text:s/></text:span><text:span text:style-name="T117">ne mažesnis kaip 1 hektaro žmogaus sukurtas ar jo pertvarkytas želdynas, kuriame yra meniškai sukomponuotų želdinių, mažųjų kraštovaizdžio architektūros ir (ar)<text:s/></text:span><text:soft-page-break/><text:span text:style-name="T118">inžinerinių statinių, skirtas poilsio, m</text:span><text:span text:style-name="T119">okslo, kultūros reikmėms arba pramogoms ir aplinkos kokybei gerinti.</text:span></text:p>
      <text:p text:style-name="P120"><text:span text:style-name="T121">14</text:span><text:span text:style-name="T122">.<text:s/></text:span><text:span text:style-name="T123">Priklausomasis želdynas –<text:s/></text:span><text:span text:style-name="T124">želdynas, esantis kito objekto žemės sklype.</text:span></text:p>
      <text:p text:style-name="P125"><text:span text:style-name="T126">15</text:span><text:span text:style-name="T127">.<text:s/></text:span><text:span text:style-name="T128">Puskrūmis –<text:s/></text:span><text:span text:style-name="T129">augalas, kurio tik apatinė ūglių dalis yra daugiametė ir sumedėjusi, o viršutinė dalis y</text:span><text:span text:style-name="T130">ra žolinė.</text:span></text:p>
      <text:p text:style-name="P131"><text:span text:style-name="T132">16</text:span><text:span text:style-name="T133">.<text:s/></text:span><text:span text:style-name="T134">Skveras –<text:s/></text:span><text:span text:style-name="T135">ne mažesnis kaip 0,05 hektaro trumpalaikiam poilsiui skirtas želdynas su vyraujančiomis atviromis erdvėmis, gerinantis miesto, miestelio ir kaimo estetinę ir ekologinę būklę.</text:span></text:p>
      <text:p text:style-name="P136"><text:span text:style-name="T137">17</text:span><text:span text:style-name="T138">.<text:s/></text:span><text:span text:style-name="T139">Suinteresuota visuomenė –<text:s/></text:span><text:span text:style-name="T140">visuomenė, kuriai<text:s/></text:span><text:span text:style-name="T141">daro arba gali daryti poveikį rengiami želdynų kūrimo ir (arba) tvarkymo dokumentų sprendiniai ar kuriai yra svarbus tų sprendinių įgyvendinimas.</text:span></text:p>
      <text:p text:style-name="P142"><text:span text:style-name="T143">18</text:span><text:span text:style-name="T144">.<text:s/></text:span><text:span text:style-name="T145">Valstybinės reikšmės automobilių kelių želdiniai –<text:s/></text:span><text:span text:style-name="T146">želdiniai, augantys valstybinės reikšmės automobili</text:span><text:span text:style-name="T147">ų kelio juostoje – žemės juostoje, kurioje nutiestas ar tiesiamas kelias.</text:span></text:p>
      <text:p text:style-name="P148"><text:span text:style-name="T149">19</text:span><text:span text:style-name="T150">.<text:s/></text:span><text:span text:style-name="T151">Valstybinės reikšmės parkas –<text:s/></text:span><text:span text:style-name="T152">parkas, turintis ypatingą istorinę, architektūrinę, kultūrinę, mokslinę, estetinę, ekologinę ir dendrologinę vertę.</text:span></text:p>
      <text:p text:style-name="P153"><text:span text:style-name="T154">20</text:span><text:span text:style-name="T155">.<text:s/></text:span><text:span text:style-name="T156">Veja –<text:s/></text:span><text:span text:style-name="T157">lygaus<text:s/></text:span><text:span text:style-name="T158">(horizontalaus ar nuolaidaus) paviršiaus viena žole ar kelių žolių mišiniu apsėtas prižiūrimas žolynas.</text:span></text:p>
      <text:p text:style-name="P159"><text:span text:style-name="T160">21</text:span><text:span text:style-name="T161">.<text:s/></text:span><text:span text:style-name="T162">Žalioji jungtis<text:s/></text:span><text:span text:style-name="T163">– ne siauresnis kaip 20 metrų pločio atskirasis želdynas, jungiantis miesto ir (ar) miestelio želdynus ir miškus mieste ir už jo</text:span><text:span text:style-name="T164"><text:s/>ribų į želdynų sistemą, skirtas rekreacijai, darantis poveikį oro masių judėjimui ir atliekantis migracijos koridoriaus funkciją.</text:span></text:p>
      <text:p text:style-name="P165"><text:span text:style-name="T166">22</text:span><text:span text:style-name="T167">.<text:s/></text:span><text:span text:style-name="T168">Želdynas –<text:s/></text:span><text:span text:style-name="T169">ne mažesnis kaip 0,05 hektaro želdinių žemės sklypas, kuriame gali būti mažųjų kraštovaizdžio architektūro</text:span><text:span text:style-name="T170">s, inžinerinių ir laikinų statinių.</text:span></text:p>
      <text:p text:style-name="P171"><text:span text:style-name="T172">23</text:span><text:span text:style-name="T173">.<text:s/></text:span><text:span text:style-name="T174">Želdiniai –<text:s/></text:span><text:span text:style-name="T175">žmogaus pasėti ar pasodinti medžiai (tarp jų ir pasodinti pavieniai ar natūraliai išaugę), krūmai, krūmokšniai, puskrūmiai, lianos ir žoliniai augalai.</text:span></text:p>
      <text:p text:style-name="P176"><text:span text:style-name="T177">24</text:span><text:span text:style-name="T178">.<text:s/></text:span><text:span text:style-name="T179">Želdinių būklės ekspertizė –<text:s/></text:span><text:span text:style-name="T180">želdinių<text:s/></text:span><text:span text:style-name="T181">ekologinės ir estetinės būklės tyrimas ir vertinimas.</text:span></text:p>
      <text:p text:style-name="P182"><text:span text:style-name="T183">25</text:span><text:span text:style-name="T184">.<text:s/></text:span><text:span text:style-name="T185">Želdyno kūrimas –<text:s/></text:span><text:span text:style-name="T186">želdyno projekto rengimas ir įgyvendinimas.</text:span></text:p>
      <text:p text:style-name="P187"><text:span text:style-name="T188">26</text:span><text:span text:style-name="T189">.<text:s/></text:span><text:span text:style-name="T190">Želdyno kūrimo ir (arba) tvarkymo projektas –<text:s/></text:span><text:span text:style-name="T191">dokumentas, kuriame smulkiai aprašomi želdyno kūrimo ir (arba) tvarkymo darbai</text:span><text:span text:style-name="T192">, jų atlikimo eilės tvarka, nurodoma tų darbų sąmatinė vertė, technologijos, veisiamos medžių, krūmų, žolinių augalų (vejoms ir gėlynams) rūšys, išvardijami numatomi darbai įkūrus želdyną.</text:span></text:p>
      <text:p text:style-name="P193"><text:span text:style-name="T194">27</text:span><text:span text:style-name="T195">.<text:s/></text:span><text:span text:style-name="T196">Želdyno naikinimas<text:s/></text:span><text:span text:style-name="T197">– veikimas arba neveikimas, dėl kurių bl</text:span><text:span text:style-name="T198">ogėja želdyno būklė, mažėja jo teigiamas poveikis aplinkai ir visuomenės galimybės naudotis juo viešųjų interesų reikmėms.</text:span></text:p>
      <text:p text:style-name="P199"><text:span text:style-name="T200">28</text:span><text:span text:style-name="T201">.<text:s/></text:span><text:span text:style-name="T202">Želdyno pertvarkymas –<text:s/></text:span><text:span text:style-name="T203">želdyno planinės erdvinės struktūros keitimas šalinant ne mažiau kaip 20 procentų medžių, krūmų ar žol</text:span><text:span text:style-name="T204">inių augalų ir sodinant naujus.</text:span></text:p>
      <text:p text:style-name="P205"><text:span text:style-name="T206">29</text:span><text:span text:style-name="T207">.<text:s/></text:span><text:span text:style-name="T208">Želdyno tvarkymas –<text:s/></text:span><text:span text:style-name="T209">želdyno augalijos, mažosios kraštovaizdžio architektūros ir inžinerinių statinių reikiamos būklės palaikymas ar atkūrimas vadovaujantis želdyno tvarkymo projektu.</text:span></text:p>
      <text:p text:style-name="P210"><text:span text:style-name="T211">30</text:span><text:span text:style-name="T212">.<text:s/></text:span><text:span text:style-name="T213">Želdynų apsauga –<text:s/></text:span><text:span text:style-name="T214">veiksmų</text:span><text:span text:style-name="T215"><text:s/>ir priemonių visuma, užtikrinanti želdynų kompozicijos, medžių ir krūmų įvairovės ir sveikumo išsaugojimą ir palaikymą.</text:span></text:p>
      <text:p text:style-name="P216"><text:span text:style-name="T217">31</text:span><text:span text:style-name="T218">.<text:s/></text:span><text:span text:style-name="T219">Želdynų ir želdinių savininkas<text:s/></text:span><text:span text:style-name="T220">– valstybė, savivaldybė, fizinis ar juridinis asmuo, Lietuvos Respublikoje įsteigtas Europos Sąj</text:span><text:span text:style-name="T221">ungos valstybėje narėje ar kitoje Europos ekonominės erdvės valstybėje įsisteigusios įmonės filialas, taip pat užsienio valstybėje įsteigta organizacija, neturinti juridinio asmens statuso, tačiau turinti civilinį teisnumą pagal tos valstybės įstatymus (to</text:span><text:span text:style-name="T222">liau – fizinis ir juridinis asmuo), įstatymų nustatyta tvarka įgiję nuosavybės teisę arba į žemę, kurioje yra želdynų, želdinių, arba tik į želdinius.</text:span></text:p>
      <text:p text:style-name="P223"><text:span text:style-name="T224">32</text:span><text:span text:style-name="T225">.<text:s/></text:span><text:span text:style-name="T226">Želdynų ir želdinių valdytojas –<text:s/></text:span><text:span text:style-name="T227">želdynų ir želdinių savininkas ar savivaldybė, valstybės įmonė a</text:span><text:span text:style-name="T228">r organizacija, patikėjimo teise valdantys įstatymų nustatyta tvarka jiems Lietuvos Respublikos Vyriausybės nutarimais perduotą valstybinėms funkcijoms įgyvendinti valstybinę žemę, kurioje yra želdynų ir želdinių, ar kitas fizinis ar juridinis asmuo, teisė</text:span><text:span text:style-name="T229">tai įgijęs privačios žemės valdymo teisę ar žemę naudojantis įstatymų, administracinių aktų, teismo sprendimo, sandorių ar kitu pagrindu, arba turintis tik želdynų ir želdinių valdymo teisę.</text:span></text:p>
      <text:p text:style-name="P230"><text:span text:style-name="T231">33</text:span><text:span text:style-name="T232">.<text:s/></text:span><text:span text:style-name="T233">Želdynų normavimas –<text:s/></text:span><text:span text:style-name="T234">atskirųjų želdynų ploto (kvadratinia</text:span><text:span text:style-name="T235">is metrais), turinčio tekti vienam miesto gyventojui, ar priklausomojo želdyno ploto (procentais) žemės sklype, kuriame tas želdynas yra, normos nustatymas.</text:span></text:p>
      <text:p text:style-name="P236"><text:span text:style-name="T237">34</text:span><text:span text:style-name="T238">.<text:s/></text:span><text:span text:style-name="T239">Želdynų sistema –<text:s/></text:span><text:span text:style-name="T240">funkciškai tikslinga ir kompoziciškai vientisa želdynų visuma – gamtinio<text:s/></text:span><text:span text:style-name="T241">karkaso dalis, – palaikanti ekologinį stabilumą ir gerinanti žmonių gyvenamosios ir darbo aplinkos sąlygas.</text:span></text:p>
      <text:p text:style-name="P242"><text:span text:style-name="T243">35</text:span><text:span text:style-name="T244">.<text:s/></text:span><text:span text:style-name="T245">Žolinis augalas –<text:s/></text:span><text:span text:style-name="T246">augalas, kurio antžeminės dalys nesumedėjusios ir žiemą paprastai nunyksta.</text:span></text:p>
      <text:p text:style-name="P247"/>
      <text:p text:style-name="P248"><text:span text:style-name="T249">3</text:span><text:span text:style-name="T250"><text:s/>straipsnis.<text:s/></text:span><text:span text:style-name="T251">Bendrieji želdynų apsaugo</text:span><text:span text:style-name="T252">s ir tvarkymo principai</text:span></text:p>
      <text:p text:style-name="P253"><text:span text:style-name="T254">1</text:span><text:span text:style-name="T255">. Želdynai ir želdiniai turi gerinti aplinkos kokybę, tenkinti visuomenės sveikos gyvensenos ir rekreacijos poreikius, nekelti pavojaus žmonėms, statiniams, pastatams, saugiam eismui gatvėse, automobilių ir geležinkelio<text:s/></text:span><text:span text:style-name="T256">keliuose.</text:span></text:p>
      <text:p text:style-name="P257"><text:span text:style-name="T258">2</text:span><text:span text:style-name="T259">. Želdynus ir želdinius būtina išsaugoti kaip estetiškai, ekologiškai, istoriškai ir kultūrai svarbius kraštovaizdžio elementus.</text:span></text:p>
      <text:p text:style-name="P260"><text:span text:style-name="T261">3</text:span><text:span text:style-name="T262">. Želdynų ir želdinių apsauga ir tvarkymas organizuojami pagal šiuos principus:</text:span></text:p>
      <text:p text:style-name="P263"><text:span text:style-name="T264">1</text:span><text:span text:style-name="T265">) želdynuose ir želdiniu</text:span><text:span text:style-name="T266">ose saugoma biologinė įvairovė;</text:span></text:p>
      <text:p text:style-name="P267"><text:span text:style-name="T268">2</text:span><text:span text:style-name="T269">) nemažinamas miestų ir miestelių bendrasis atskirųjų želdynų plotas;</text:span></text:p>
      <text:p text:style-name="P270"><text:span text:style-name="T271">3</text:span><text:span text:style-name="T272">) formuojamas gamtinis karkasas šalies, rajono, miesto (ar jo dalių) mastu, kuriama vientisa tolygi želdynų sistema miestuose, miesteliuose ir k</text:span><text:span text:style-name="T273">aimo kraštovaizdyje;</text:span></text:p>
      <text:p text:style-name="P274"><text:span text:style-name="T275">4</text:span><text:span text:style-name="T276">) išlaikomi užstatytų ir atvirų, gyventojų poilsiui ir sveikatingumui skirtų teritorijų optimalūs ploto santykiai (nustatyti pagal galiojančias normas), ekologiniai ir estetiniai ryšiai;</text:span></text:p>
      <text:p text:style-name="P277"><text:span text:style-name="T278">5</text:span><text:span text:style-name="T279">) išlaikomas istorinių želdynų ir juos</text:span><text:span text:style-name="T280">e arba greta jų esančių pastatų ansamblių ar kompleksų ir jų tarpusavio funkcijų vientisumas;</text:span></text:p>
      <text:p text:style-name="P281"><text:span text:style-name="T282">6</text:span><text:span text:style-name="T283">) atskirieji želdynai (parkai, tarp jų ir istoriniai, skverai, miesto ir miestelio sodai, dendrologiniai rinkiniai) neskaidomi į dalis, išskyrus jų<text:s/></text:span><text:span text:style-name="T284">teritorijoje esančių objektų sklypų formavimą;</text:span></text:p>
      <text:p text:style-name="P285"><text:span text:style-name="T286">7</text:span><text:span text:style-name="T287">) pertvarkant esamus želdynus ir kuriant naujus, įvertinama suinteresuotos visuomenės motyvuota nuomonė;</text:span></text:p>
      <text:p text:style-name="P288"><text:span text:style-name="T289">8</text:span><text:span text:style-name="T290">) medžius ir krūmus prie saugotinų priskiria Lietuvos Respublikos Vyriausybė Aplinkos minister</text:span><text:span text:style-name="T291">ijos teikimu.</text:span></text:p>
      <text:p text:style-name="P292"/>
      <text:p text:style-name="P293"><text:span text:style-name="T294">II</text:span><text:span text:style-name="T295"><text:s/>SKYRIUS</text:span></text:p>
      <text:p text:style-name="P296"><text:span text:style-name="T297">ŽELDYNŲ SISTEMA, KLASIFIKACIJA IR ŽELDYNŲ NORMOS</text:span></text:p>
      <text:p text:style-name="P298"/>
      <text:p text:style-name="P299"><text:span text:style-name="T300">4</text:span><text:span text:style-name="T301"><text:s/>straipsnis.<text:s/></text:span><text:span text:style-name="T302">Želdynų sistema</text:span></text:p>
      <text:p text:style-name="P303"><text:span text:style-name="T304">1</text:span><text:span text:style-name="T305">. Siekiant išsaugoti kraštovaizdžio struktūrą, biologinę įvairovę ir istorinę vertę, palaikyti teritorijos ekologinį stabilumą, ger</text:span><text:span text:style-name="T306">inti žmonių gyvenamosios ir darbo aplinkos sąlygas, yra formuojama želdynų sistema.</text:span></text:p>
      <text:p text:style-name="P307"><text:span text:style-name="T308">2</text:span><text:span text:style-name="T309">. Želdynų sistema yra savivaldybės teritorijos ar jos dalių gamtinio karkaso dalis, plėtojama kaip funkciškai tikslinga ir kompozicijos požiūriu vientisa struktūra.</text:span></text:p>
      <text:p text:style-name="P310"><text:span text:style-name="T311">3</text:span><text:span text:style-name="T312">. Želdynų sistema turi atspindėti būdingus gamtinius ir kultūrinius kraštovaizdžio struktūros elementus, užtikrinti gyventojų rekreacinius poreikius.</text:span></text:p>
      <text:p text:style-name="P313"><text:span text:style-name="T314">4</text:span><text:span text:style-name="T315">. Želdynų sistemą sudaro atskirieji želdynai – parkai, skverai, miesto ar miestelio sodai, žaliosi</text:span><text:span text:style-name="T316">os jungtys ir priklausomieji želdynai. Atsižvelgiant į svarbą miesto erdvinėje struktūroje bei rekreacinius poreikius, skiriami miesto centriniai ir vietinės reikšmės želdynai.</text:span></text:p>
      <text:p text:style-name="P317"><text:span text:style-name="T318">5</text:span><text:span text:style-name="T319">. Būtina savivaldybės lygmens ir (ar) vietovės lygmens kompleksinio<text:s/></text:span><text:span text:style-name="T320">teritorijų planavimo dokumentuose išskirti želdynų sistemą, nustatyti jos plėtojimo erdvinę struktūrą, bendruosius teritorijų naudojimo ir apsaugos reikalavimus.</text:span><text:s/></text:p>
      <text:p text:style-name="P321">Straipsnio dalies pakeitimai:</text:p>
      <text:p text:style-name="P322"><text:span text:style-name="T323">Nr.<text:s/></text:span><text:a xlink:href="https://www.e-tar.lt/portal/legalAct.html?documentId=TAR.F06A852A0753" office:target-frame-name="_top" xlink:show="replace"><text:span text:style-name="T324">XII-412</text:span></text:a><text:span text:style-name="T325">, 2013-06-27, Žin., 2013, Nr. 76-3829 (2013-07-16), i. k. 1131010ISTA0XII-412</text:span></text:p>
      <text:p text:style-name="Normal"/>
      <text:p text:style-name="P326"><text:span text:style-name="T327">6</text:span><text:span text:style-name="T328">. Želdynų sistemos dalys, esančios valstybės ir savivaldybės saugomose teritorijose, įskaitant ir apsaugos zonas, tvarkomos ir naudojamos, aps</text:span><text:span text:style-name="T329">augos ir naudojimo režimas joms nustatomas vadovaujantis Saugomų teritorijų įstatymu ir kitais teisės aktais.</text:span></text:p>
      <text:p text:style-name="P330"/>
      <text:p text:style-name="P331"><text:span text:style-name="T332">5</text:span><text:span text:style-name="T333"><text:s/>straipsnis.<text:s/></text:span><text:span text:style-name="T334">Želdynų klasifikacija</text:span></text:p>
      <text:p text:style-name="P335"><text:span text:style-name="T336">Želdynai klasifikuojami į:</text:span></text:p>
      <text:p text:style-name="P337"><text:span text:style-name="T338">1</text:span><text:span text:style-name="T339">) atskiruosius želdynus;</text:span></text:p>
      <text:p text:style-name="P340"><text:span text:style-name="T341">2</text:span><text:span text:style-name="T342">) priklausomuosius želdynus.</text:span></text:p>
      <text:p text:style-name="P343"/>
      <text:p text:style-name="P344"><text:span text:style-name="T345">6</text:span><text:span text:style-name="T346"><text:s/>straipsnis.<text:s/></text:span><text:span text:style-name="T347">Atskirieji želdynai</text:span></text:p>
      <text:p text:style-name="P348"><text:span text:style-name="T349">1</text:span><text:span text:style-name="T350">. Atskirieji želdynai pagal jų pagrindinę naudojimo paskirtį yra skirstomi į:</text:span></text:p>
      <text:p text:style-name="P351"><text:span text:style-name="T352">1</text:span><text:span text:style-name="T353">) rekreacinės paskirties želdynus – parkus, miesto ir miestelio sodus, skverus, žaliąsias jungtis ir kitus poilsiui skirtus želdynus;</text:span></text:p>
      <text:p text:style-name="P354"><text:span text:style-name="T355">2</text:span><text:span text:style-name="T356">) mokslinės, kultūrinės ir memorialinės paskirties želdynus – botanikos sodus, arboretumus, zoologijos sodus, etnografinius parkus, meno ir parodų parkus, istorinius želdynus, dendrologinius rinkinius, kapines, memorialinius parkus, kolumbariumų žemės sk</text:span><text:span text:style-name="T357">lypus ir kitus panašios paskirties želdynus;</text:span></text:p>
      <text:p text:style-name="P358"><text:span text:style-name="T359">3</text:span><text:span text:style-name="T360">) apsauginės ir ekologinės paskirties želdynus.</text:span></text:p>
      <text:p text:style-name="P361"><text:span text:style-name="T362">2</text:span><text:span text:style-name="T363">.<text:s/></text:span><text:span text:style-name="T364">Neteko galios 2014-01-01.</text:span></text:p>
      <text:p text:style-name="P365">Straipsnio dalies pakeitimai:</text:p>
      <text:p text:style-name="P366"><text:span text:style-name="T367">Nr.<text:s/></text:span><text:a xlink:href="https://www.e-tar.lt/portal/legalAct.html?documentId=TAR.F06A852A0753" office:target-frame-name="_top" xlink:show="replace"><text:span text:style-name="T368">XII-412</text:span></text:a><text:span text:style-name="T369">, 2013-06-27, Žin., 2013, Nr. 76-3829 (2013-07-16), i. k. 1131010ISTA0XII-412</text:span></text:p>
      <text:p text:style-name="Normal"/>
      <text:p text:style-name="P370"><text:span text:style-name="T371">3</text:span><text:span text:style-name="T372">. Atskirieji želdynai pagal Žemės įstatyme nustatytą pagrindinę žemės naudojimo paskirtį priskiriami kitos paskirties žemei, o pagal naudojimo būdą – atskirųjų želdynų teri</text:span><text:span text:style-name="T373">torijoms, išskyrus želdynus – kultūros paveldo objektus, kurie priskirti konservacinės paskirties žemei.</text:span><text:s/></text:p>
      <text:p text:style-name="P374">Straipsnio dalies pakeitimai:</text:p>
      <text:p text:style-name="P375"><text:span text:style-name="T376">Nr.<text:s/></text:span><text:a xlink:href="https://www.e-tar.lt/portal/legalAct.html?documentId=TAR.F06A852A0753" office:target-frame-name="_top" xlink:show="replace"><text:span text:style-name="T377">XII-412</text:span></text:a><text:span text:style-name="T378">, 2013-06-27, Žin., 2013, N</text:span><text:span text:style-name="T379">r. 76-3829 (2013-07-16), i. k. 1131010ISTA0XII-412</text:span></text:p>
      <text:p text:style-name="Normal"/>
      <text:p text:style-name="P380"><text:span text:style-name="T381">7</text:span><text:span text:style-name="T382"><text:s/>straipsnis.<text:s/></text:span><text:span text:style-name="T383">Priklausomieji želdynai</text:span></text:p>
      <text:p text:style-name="P384"><text:span text:style-name="T385">Priklausomieji želdynai, atsižvelgiant į žemės sklypo, kurio sudėtyje yra želdynai, paskirtį (žemės naudojimo būdą), skirstomi į:</text:span></text:p>
      <text:p text:style-name="P386"><text:span text:style-name="T387">1</text:span><text:span text:style-name="T388">) gyvenamųjų teritorijų ž</text:span><text:span text:style-name="T389">eldynus;</text:span></text:p>
      <text:p text:style-name="P390"><text:span text:style-name="T391">2</text:span><text:span text:style-name="T392">) visuomeninės paskirties teritorijų želdynus;</text:span></text:p>
      <text:p text:style-name="P393"><text:span text:style-name="T394">3</text:span><text:span text:style-name="T395">) pramonės ir sandėliavimo objektų teritorijų želdynus;</text:span></text:p>
      <text:p text:style-name="P396"><text:span text:style-name="T397">4</text:span><text:span text:style-name="T398">) komercinės paskirties objektų teritorijų želdynus;</text:span></text:p>
      <text:p text:style-name="P399"><text:span text:style-name="T400">5</text:span><text:span text:style-name="T401">) inžinerinės infrastruktūros teritorijų želdynus;</text:span></text:p>
      <text:p text:style-name="P402"><text:span text:style-name="T403">6</text:span><text:span text:style-name="T404">) rekreacinių<text:s/></text:span><text:span text:style-name="T405">teritorijų želdynus;</text:span></text:p>
      <text:p text:style-name="P406"><text:span text:style-name="T407">7</text:span><text:span text:style-name="T408">) kitų teritorijų želdynus, neišvardytus šios dalies 1–6 punktuose.</text:span></text:p>
      <text:p text:style-name="P409"/>
      <text:p text:style-name="P410"><text:span text:style-name="T411">8</text:span><text:span text:style-name="T412"><text:s/>straipsnis.<text:s/></text:span><text:span text:style-name="T413">Želdynų normavimo principai</text:span></text:p>
      <text:p text:style-name="P414"><text:span text:style-name="T415">1</text:span><text:span text:style-name="T416">. Miestuose ir miesteliuose atskirieji rekreacinės paskirties želdynai (parkai, miesto ir miestelio sodai,</text:span><text:span text:style-name="T417"><text:s/>skverai) privalomi ir jų plotas normuojamas pagal Aplinkos ministerijos nustatytas normas nustatant bendrą rekreacinės paskirties želdynų plotą, tenkantį vienam miesto gyventojui. Rekreacinių želdynų norma vienam gyventojui priklauso nuo miesto dydžio ir<text:s/></text:span><text:span text:style-name="T418">gyventojų skaičiaus.</text:span></text:p>
      <text:p text:style-name="P419"><text:span text:style-name="T420">2</text:span><text:span text:style-name="T421">. Žaliosios jungtys, sujungiančios miesto, miestelio želdynus į vientisą sistemą, atskirųjų mokslinės ir kultūrinės, memorialinės paskirties želdynų plotai, išskyrus kapines, atskirųjų apsauginės ir ekologinės paskirties želdynų p</text:span><text:span text:style-name="T422">lotai, išskyrus geležinkelio želdinių apsaugos zonų želdynų plotus, yra nenormuojami.</text:span></text:p>
      <text:p text:style-name="P423">Straipsnio dalies pakeitimai:</text:p>
      <text:p text:style-name="P424"><text:span text:style-name="T425">Nr.<text:s/></text:span><text:a xlink:href="https://www.e-tar.lt/portal/legalAct.html?documentId=ece6ccb0926d11e9ae2e9d61b1f977b3" office:target-frame-name="_top" xlink:show="replace"><text:span text:style-name="T426">XIII-2198</text:span></text:a><text:span text:style-name="T427">, 2019-06-06, paskelbta TAR 2</text:span><text:span text:style-name="T428">019-06-19, i. k. 2019-09857</text:span></text:p>
      <text:p text:style-name="Normal"/>
      <text:p text:style-name="P429"><text:span text:style-name="T430">3</text:span><text:span text:style-name="T431">. Priklausomųjų želdynų norma (plotas) nustatoma procentais nuo žemės sklypo, kuriam želdynai priklauso, ploto Aplinkos ministerijos nustatyta tvarka. Nustatant normą atsižvelgiama į žemės sklypo paskirtį ir ekologinių, es</text:span><text:span text:style-name="T432">tetinių, sveikatingumo ir kitų funkcijų svarbą tam sklypui.</text:span></text:p>
      <text:p text:style-name="P433"/>
      <text:p text:style-name="P434"><text:span text:style-name="T435">III</text:span><text:span text:style-name="T436"><text:s/></text:span><text:span text:style-name="T437">SKYRIUS</text:span></text:p>
      <text:p text:style-name="P438"><text:span text:style-name="T439">ŽELDYNŲ IR ŽELDINIŲ APSAUGOS, TVARKYMO IR KŪRIMO VALDYMAS</text:span></text:p>
      <text:p text:style-name="P440"/>
      <text:p text:style-name="P441"><text:span text:style-name="T442">9</text:span><text:span text:style-name="T443"><text:s/>straipsnis.<text:s/></text:span><text:span text:style-name="T444">Želdynų ir želdinių apsaugos, tvarkymo ir kūrimo valstybinis valdymas</text:span></text:p>
      <text:p text:style-name="P445"><text:span text:style-name="T446">1</text:span><text:span text:style-name="T447">. Želdynų ir želdinių<text:s/></text:span><text:span text:style-name="T448">apsaugos, tvarkymo ir kūrimo valstybinę politiką formuoja Lietuvos Respublikos Seimas.</text:span></text:p>
      <text:p text:style-name="P449"><text:span text:style-name="T450">2</text:span><text:span text:style-name="T451">. Želdynų ir želdinių apsaugos, tvarkymo ir kūrimo valstybinį valdymą pagal kompetenciją vykdo ir politiką kartu su savivaldybėmis įgyvendina Aplinkos ministerija,<text:s/></text:span><text:span text:style-name="T452">Kultūros ministerija, Susisiekimo ministerija ir Švietimo ir mokslo ministerija.</text:span></text:p>
      <text:p text:style-name="P453"><text:span text:style-name="T454">3</text:span><text:span text:style-name="T455">. Aplinkos ministerija, koordinuodama želdynų ir želdinių apsaugos, tvarkymo ir kūrimo valstybinį valdymą, atlieka šias funkcijas:</text:span></text:p>
      <text:p text:style-name="P456"><text:span text:style-name="T457">1</text:span><text:span text:style-name="T458">) rengia želdynų ir želdinių apsaugo</text:span><text:span text:style-name="T459">s, tvarkymo, naujų želdynų kūrimo strategiją ir kitus teisės aktus, metodinius nurodymus;</text:span></text:p>
      <text:p text:style-name="P460"><text:span text:style-name="T461">2</text:span><text:span text:style-name="T462">) koordinuoja želdynų ir želdinių inventorizavimą, apskaitą, želdinių būklės stebėseną, duomenų apie želdynus, želdinius bazių kūrimą, teikia metodinę paramą;</text:span></text:p>
      <text:p text:style-name="P463"><text:span text:style-name="T464">3</text:span><text:span text:style-name="T465">)<text:s/></text:span><text:span text:style-name="T466">neteko galios nuo 2019-05-01</text:span><text:span text:style-name="T467">;</text:span></text:p>
      <text:p text:style-name="P468">Straipsnio punkto pakeitimai:</text:p>
      <text:p text:style-name="P469"><text:span text:style-name="T470">Nr.<text:s/></text:span><text:a xlink:href="https://www.e-tar.lt/portal/legalAct.html?documentId=c83563b0554411e9975f9c35aedfe438" office:target-frame-name="_top" xlink:show="replace"><text:span text:style-name="T471">XIII-2016</text:span></text:a><text:span text:style-name="T472">, 2019-03-21, paskelbta TAR 2019-04-02, i. k. 2019-05351</text:span></text:p>
      <text:p text:style-name="Normal"/>
      <text:p text:style-name="P473"><text:span text:style-name="T474">4</text:span><text:span text:style-name="T475">) koordinuoja nef</text:span><text:span text:style-name="T476">ormalųjį ir formalųjį (darbininkų) mokymą želdinių apsaugos, tvarkymo, naujų želdinių veisimo klausimais.</text:span></text:p>
      <text:p text:style-name="P477"><text:span text:style-name="T478">4</text:span><text:span text:style-name="T479">. Kultūros ministerija:</text:span></text:p>
      <text:p text:style-name="P480"><text:span text:style-name="T481">1</text:span><text:span text:style-name="T482">) kartu su Aplinkos ministerija ir savivaldybėmis sprendžia kultūrinės paskirties želdynų apsaugos, tvarkymo ir atkū</text:span><text:span text:style-name="T483">rimo klausimus;</text:span></text:p>
      <text:p text:style-name="P484"><text:span text:style-name="T485">2</text:span><text:span text:style-name="T486">) rengia valstybės biudžeto lėšomis finansuojamas istorinių želdynų paveldosaugos programas;</text:span></text:p>
      <text:p text:style-name="P487"><text:span text:style-name="T488">3</text:span><text:span text:style-name="T489">) pagal kompetenciją koordinuoja kultūrinės paskirties želdynų inventorizavimą, apskaitą, skelbia juos valstybės saugomais kultūros pavel</text:span><text:span text:style-name="T490">do objektais.</text:span></text:p>
      <text:p text:style-name="P491"><text:span text:style-name="T492">5</text:span><text:span text:style-name="T493">. Susisiekimo ministerija:</text:span></text:p>
      <text:p text:style-name="P494">1) koordinuoja želdinių, patenkančių į viešosios geležinkelių infrastruktūros kelių ir jų įrenginių, geležinkelio želdinių apsaugos zonas, tvarkymą ir naujų želdinių šiose zonose veisimą, valstybinės reikšmės automobilių kelių želdinių tvarkymą;</text:p>
      <text:p text:style-name="P495"><text:span text:style-name="T496">2</text:span><text:span text:style-name="T497">) suderinusi su Aplinkos ministerija, rengia ir tvirtina saugiam eismui pavojų keliančių geležinkelio kelių ir jų įrenginių, geležinkelio želdinių apsaugos zonose ir valstybinės reikšmės automobilių kelių<text:s/></text:span><text:span text:style-name="T498">juostoje augančių medžių ir krūmų genėjimo ir kirtimo tvarką;</text:span></text:p>
      <text:p text:style-name="P499"><text:span text:style-name="T500">3</text:span><text:span text:style-name="T501">)<text:s/></text:span>koordinuoja želdinių, patenkančių į viešosios geležinkelių infrastruktūros kelių ir jų įrenginių, geležinkelio želdinių apsaugos zonas, inventorizavimą, apskaitą ir būklės stebėseną.</text:p>
      <text:p text:style-name="P502">Straipsnio dalies pakeitimai:</text:p>
      <text:p text:style-name="P503"><text:span text:style-name="T504">Nr.<text:s/></text:span><text:a xlink:href="https://www.e-tar.lt/portal/legalAct.html?documentId=ece6ccb0926d11e9ae2e9d61b1f977b3" office:target-frame-name="_top" xlink:show="replace"><text:span text:style-name="T505">XIII-2198</text:span></text:a><text:span text:style-name="T506">, 2019-06-06, paskelbta TAR 2019-06-19, i. k. 2019-09857</text:span></text:p>
      <text:p text:style-name="Normal"/>
      <text:p text:style-name="P507"><text:span text:style-name="T508">6</text:span><text:span text:style-name="T509">. Švietimo ir mokslo ministerija sprendžia klausimą dė</text:span><text:span text:style-name="T510">l želdynų ir želdinių teorinio ir praktinio pažinimo įtraukimo į formaliojo ir neformaliojo švietimo programas.</text:span></text:p>
      <text:p text:style-name="P511"/>
      <text:p text:style-name="P512"><text:span text:style-name="T513">10</text:span><text:span text:style-name="T514"><text:s/>straipsnis.<text:s/></text:span><text:span text:style-name="T515">Želdynų ir želdinių apsaugos, tvarkymo ir kūrimo valdymas savivaldybėse</text:span></text:p>
      <text:p text:style-name="P516"><text:span text:style-name="T517">1</text:span><text:span text:style-name="T518">. Želdynų ir želdinių apsaugos, tvarkymo,<text:s/></text:span><text:span text:style-name="T519">želdynų kūrimo, želdinių veisimo valdymą vykdo savivaldybės. Jos:</text:span></text:p>
      <text:p text:style-name="P520"><text:span text:style-name="T521">1</text:span><text:span text:style-name="T522">) organizuoja savivaldybės teritorijoje esančių želdynų ir želdinių inventorizavimą ir apskaitą, vykdo jų būklės stebėseną, kuria ir tvarko jų duomenų bazes (skaitmenines ir geoinformacin</text:span><text:span text:style-name="T523">es);</text:span></text:p>
      <text:p text:style-name="P524"><text:span text:style-name="T525">2</text:span><text:span text:style-name="T526">) organizuoja valstybinėje ir savivaldybei priskirtoje žemėje esančių želdynų ir želdinių (tarp jų augalų nacionaliniams genetiniams ištekliams priskirtų medžių grupių ir pavienių medžių)</text:span><text:span text:style-name="T527"><text:s/></text:span><text:span text:style-name="T528">apsaugą, pertvarkymą ir priežiūrą, želdynų kūrimą ir naujų</text:span><text:span text:style-name="T529"><text:s/>želdinių veisimą, želdynų tvarkymo ir kūrimo projektų rengimą, derina juos;<text:s/></text:span></text:p>
      <text:p text:style-name="P530">Straipsnio punkto pakeitimai:</text:p>
      <text:p text:style-name="P531"><text:span text:style-name="T532">Nr.<text:s/></text:span><text:a xlink:href="https://www.e-tar.lt/portal/legalAct.html?documentId=c83563b0554411e9975f9c35aedfe438" office:target-frame-name="_top" xlink:show="replace"><text:span text:style-name="T533">XIII-2016</text:span></text:a><text:span text:style-name="T534">, 2019-03-21, paskelbta TAR 2019-04-0</text:span><text:span text:style-name="T535">2, i. k. 2019-05351</text:span></text:p>
      <text:p text:style-name="Normal"/>
      <text:p text:style-name="P536"><text:span text:style-name="T537">3</text:span><text:span text:style-name="T538">) organizuoja želdynų ir želdinių apsaugos ir priežiūros komisijos, veikiančios prie savivaldybės visuomeniniais pagrindais, veiklą. Komisijos sudėtį ir nuostatus tvirtina savivaldybės administracijos direktorius;</text:span></text:p>
      <text:p text:style-name="P539"><text:span text:style-name="T540">4</text:span><text:span text:style-name="T541">)<text:s/></text:span><text:span text:style-name="T542">organizuoja atskirųjų želdynų žemės sklypų kadastrinius matavimus ir įrašymą į Nekilnojamojo turto kadastrą;</text:span></text:p>
      <text:p text:style-name="P543"><text:span text:style-name="T544">5</text:span><text:span text:style-name="T545">) nustato lėšų, reikalingų želdynų ir želdinių apsaugai, tvarkymui, želdynų kūrimui ir naujų želdinių veisimui, skyrimo tvarką;</text:span></text:p>
      <text:p text:style-name="P546"><text:span text:style-name="T547">6</text:span><text:span text:style-name="T548">) skelbia</text:span><text:span text:style-name="T549"><text:s/>želdynus ir želdinius savivaldybės saugomais gamtos ar kultūros paveldo objektais Saugomų teritorijų ir Nekilnojamojo kultūros paveldo apsaugos įstatymų nustatyta tvarka;</text:span></text:p>
      <text:p text:style-name="P550"><text:span text:style-name="T551">7</text:span><text:span text:style-name="T552">) organizuoja</text:span><text:span text:style-name="T553"><text:s/></text:span><text:span text:style-name="T554">Teritorijų planavimo įstatymo nustatyta tvarka želdynų sistemos i</text:span><text:span text:style-name="T555">r atskirų jos dalių išskyrimo, atskirųjų želdynų ribų nustatymo, atskirųjų ir priklausomųjų želdynų apsaugos ir naudojimo privalomuosius reikalavimus nustatančių teritorijų planavimo dokumentų rengimą;</text:span><text:s/></text:p>
      <text:p text:style-name="P556">Straipsnio punkto pakeitimai:</text:p>
      <text:p text:style-name="P557"><text:span text:style-name="T558">Nr.<text:s/></text:span><text:a xlink:href="https://www.e-tar.lt/portal/legalAct.html?documentId=TAR.F06A852A0753" office:target-frame-name="_top" xlink:show="replace"><text:span text:style-name="T559">XII-412</text:span></text:a><text:span text:style-name="T560">, 2013-06-27, Žin., 2013, Nr. 76-3829 (2013-07-16), i. k. 1131010ISTA0XII-412</text:span></text:p>
      <text:p text:style-name="Normal"/>
      <text:p text:style-name="P561"><text:span text:style-name="T562">8</text:span><text:span text:style-name="T563">) vykdo želdynų ir želdinių būklės, želdynų kūrimo, naujų želdinių veisimo vidaus kontrolę;</text:span></text:p>
      <text:p text:style-name="P564"><text:span text:style-name="T565">9</text:span><text:span text:style-name="T566">) ren</text:span><text:span text:style-name="T567">gia ir tvirtina želdynų ir želdinių apsaugos taisykles;</text:span><text:s/></text:p>
      <text:p text:style-name="P568">Straipsnio punkto pakeitimai:</text:p>
      <text:p text:style-name="P569"><text:span text:style-name="T570">Nr.<text:s/></text:span><text:a xlink:href="https://www.e-tar.lt/portal/legalAct.html?documentId=TAR.119EF14E3C8A" office:target-frame-name="_top" xlink:show="replace"><text:span text:style-name="T571">XII-461</text:span></text:a><text:span text:style-name="T572">, 2013-07-02, Žin., 2013, Nr. 79-3982 (2013-07-23), i. k. 1131010ISTA0XII-46</text:span><text:span text:style-name="T573">1</text:span></text:p>
      <text:p text:style-name="Normal"/>
      <text:p text:style-name="P574"><text:span text:style-name="T575">10</text:span><text:span text:style-name="T576">) su želdynų ir želdinių savininkais ir valdytojais gali sudaryti sutartis dėl želdynų lankymo sąlygų, želdinių apsaugos ir priežiūros, kovos su augalų ligomis ir kenkėjais;</text:span></text:p>
      <text:p text:style-name="P577"><text:span text:style-name="T578">11</text:span><text:span text:style-name="T579">) vadovaudamosi Aplinkos ministerijos nustatytais sodmenų kokybės<text:s/></text:span><text:span text:style-name="T580">reikalavimais ir atsižvelgdamos į rekomenduojamą asortimentą, planuoja sodmenų einamąjį ir perspektyvinį poreikį, reikalingą želdynų ir želdinių tvarkymo, želdynų kūrimo ir želdinių veisimo darbams atlikti;</text:span></text:p>
      <text:p text:style-name="P581"><text:span text:style-name="T582">12</text:span><text:span text:style-name="T583">) sprendžia medžių persodinimo, kirtimo ar<text:s/></text:span><text:span text:style-name="T584">kitokio pašalinimo, genėjimo, gydymo klausimus;</text:span></text:p>
      <text:p text:style-name="P585"><text:span text:style-name="T586">13</text:span><text:span text:style-name="T587">) išduoda leidimus saugotinų medžių ir krūmų kirtimui ar kitokiam pašalinimui, genėjimui, persodinimui ar kitiems želdynų ir želdinių tvarkymo darbams;</text:span></text:p>
      <text:p text:style-name="P588"><text:span text:style-name="T589">14</text:span><text:span text:style-name="T590">) teikia fiziniams ir juridiniams asmenims i</text:span><text:span text:style-name="T591">nformaciją medžių ir krūmų sodinimo, kirtimo, genėjimo, perkėlimo klausimais;</text:span></text:p>
      <text:p text:style-name="P592"><text:span text:style-name="T593">15</text:span><text:span text:style-name="T594">) Aplinkos ministerijos patvirtinta tvarka (suderinta su Lietuvos statistikos departamentu) teikia Lietuvos statistikos departamentui metinę statistinę ataskaitą apie saviv</text:span><text:span text:style-name="T595">aldybės teritorijoje esamus, sutvarkytus, įkurtus naujus želdynus.</text:span></text:p>
      <text:p text:style-name="P596">Straipsnio punkto pakeitimai:</text:p>
      <text:p text:style-name="P597"><text:span text:style-name="T598">Nr.<text:s/></text:span><text:a xlink:href="https://www.e-tar.lt/portal/legalAct.html?documentId=TAR.FFEEF8A9B84D" office:target-frame-name="_top" xlink:show="replace"><text:span text:style-name="T599">XI-1089</text:span></text:a><text:span text:style-name="T600">, 2010-11-04, Žin., 2010, Nr. 137-6990 (2010-11-23), i. k. 1101010</text:span><text:span text:style-name="T601">ISTA0XI-1089</text:span></text:p>
      <text:p text:style-name="Normal"/>
      <text:p text:style-name="P602"><text:span text:style-name="T603">2</text:span><text:span text:style-name="T604">. Želdynų planavimo, kūrimo, apsaugos, tvarkymo ir priežiūros darbus savivaldybėje organizuoja vienas struktūrinis padalinys arba atsakingas savivaldybės tarnautojas.</text:span></text:p>
      <text:p text:style-name="P605"><text:span text:style-name="T606">3</text:span><text:span text:style-name="T607">. Savivaldybių institucijos, atsižvelgdamos į želdynų klasifika</text:span><text:span text:style-name="T608">ciją, želdinių augimo vietą, želdynų ir želdinių inventorizavimo, apskaitos, stebėsenos, apsaugos, tvarkymo, želdynų planavimo, projektavimo ir kūrimo, želdinių veisimo prioritetus ir priemones numato savivaldybės strateginiame plėtros ir (ar) savivaldybės</text:span><text:span text:style-name="T609"><text:s/>strateginiame veiklos planuose.</text:span></text:p>
      <text:p text:style-name="P610">Papildyta straipsnio dalimi:</text:p>
      <text:p text:style-name="P611"><text:span text:style-name="T612">Nr.<text:s/></text:span><text:a xlink:href="https://www.e-tar.lt/portal/legalAct.html?documentId=TAR.119EF14E3C8A" office:target-frame-name="_top" xlink:show="replace"><text:span text:style-name="T613">XII-461</text:span></text:a><text:span text:style-name="T614">, 2013-07-02, Žin., 2013, Nr. 79-3982 (2013-07-23), i. k. 1131010ISTA0XII-461</text:span></text:p>
      <text:p text:style-name="Normal"/>
      <text:p text:style-name="P615"><text:span text:style-name="T616">11 straipsnis.</text:span><text:span text:style-name="T617"><text:s/>Net</text:span><text:span text:style-name="T618">eko galios nuo 2014-10-01</text:span></text:p>
      <text:p text:style-name="P619">Straipsnio naikinimas:</text:p>
      <text:p text:style-name="P620"><text:span text:style-name="T621">Nr.<text:s/></text:span><text:a xlink:href="https://www.e-tar.lt/portal/legalAct.html?documentId=TAR.119EF14E3C8A" office:target-frame-name="_top" xlink:show="replace"><text:span text:style-name="T622">XII-461</text:span></text:a><text:span text:style-name="T623">, 2013-07-02, Žin. 2013, Nr. 79-3982 (2013-07-23), i. k. 1131010ISTA0XII-461</text:span></text:p>
      <text:p text:style-name="Normal"/>
      <text:p text:style-name="P624"><text:span text:style-name="T625">12</text:span><text:span text:style-name="T626"><text:s/>straipsnis.<text:s/></text:span><text:span text:style-name="T627">Želdynus ir<text:s/></text:span><text:span text:style-name="T628">želdinius tvarkančių asmenų mokymas</text:span></text:p>
      <text:p text:style-name="P629"><text:span text:style-name="T630">1</text:span><text:span text:style-name="T631">. Gamtosaugos asociacijos, biologinio, dekoratyviosios želdininkystės, kraštotvarkos profilio mokslo ir mokymo įstaigos pagal Lietuvos darbo rinkos mokymo tarnybos prie Socialinės apsaugos ir darbo ministerijos patv</text:span><text:span text:style-name="T632">irtintas neformaliojo ir formaliojo mokymo programas gali apmokyti darbų vadovus, darbininkus želdinių apsaugos, tvarkymo, atkūrimo ir naujų želdinių veisimo klausimais. Apmokytiems darbų vadovams ir darbininkams suteikiama teisė atlikti minėtus darbus.</text:span></text:p>
      <text:p text:style-name="P633"><text:span text:style-name="T634">2</text:span><text:span text:style-name="T635">. Želdynus ir želdinius tvarkančių darbuotojų mokymui organizuoti, želdynų kūrimui, želdynų ir želdinių tvarkymui ir priežiūrai koordinuoti, želdynų ir želdinių savininkams, valdytojams ir gyventojams konsultuoti ir metodinei pagalbai teikti gali būti s</text:span><text:span text:style-name="T636">teigiama įmonė ar įstaiga.</text:span></text:p>
      <text:p text:style-name="P637"/>
      <text:p text:style-name="P638"><text:span text:style-name="T639">13</text:span><text:span text:style-name="T640"><text:s/>straipsnis.<text:s/></text:span><text:span text:style-name="T641">Želdynus ir želdinius tvarkantys asmenys</text:span></text:p>
      <text:p text:style-name="P642">1. Želdynus ir želdinius tvarkančios įmonės privalo turėti specialistų, kuriems šio įstatymo 12 straipsnio 1 dalyje nurodyta tvarka būtų suteikta teisė vykdyti želdinių veisimo, augančių medžių ir krūmų genėjimo, želdinių apsaugos nuo ligų ir kenkėjų, vejų<text:s/>ir gėlynų įrengimo darbus.<text:s/></text:p>
      <text:p text:style-name="P643">2. Valstybinės reikšmės automobilių kelių želdinius saugo ir<text:s/><text:span text:style-name="T644">tvarko įmonė, prižiūrinti valstybinės reikšmės kelius.</text:span></text:p>
      <text:p text:style-name="P645"><text:span text:style-name="T646">3</text:span><text:span text:style-name="T647">. Želdinius, kurie auga viešosios geležinkelių infrastruktūros objektų</text:span><text:span text:style-name="T648"><text:s/></text:span><text:span text:style-name="T649">užimamoje žemėje ir patenka į vi</text:span><text:span text:style-name="T650">ešosios geležinkelių infrastruktūros kelių ir jų įrenginių apsaugos zonas ir geležinkelio želdinių apsaugos zonas, inventorizuoja, įtraukia į apskaitą, tvarko ir naujus želdinius šiose zonose veisia viešosios geležinkelių infrastruktūros valdytojas. Želdin</text:span><text:span text:style-name="T651">ius, kurie auga privažiuojamųjų geležinkelio kelių ir jų įrenginių, siaurųjų geležinkelių (600 mm ir 750 mm pločio vėžės) ir jų įrenginių apsaugos zonose, saugo ir tvarko privažiuojamųjų geležinkelio kelių, siaurųjų geležinkelių (600 mm ir 750 mm pločio vė</text:span><text:span text:style-name="T652">žės) savininkas arba valdytojas.</text:span></text:p>
      <text:p text:style-name="P653">Straipsnio pakeitimai:</text:p>
      <text:p text:style-name="P654"><text:span text:style-name="T655">Nr.<text:s/></text:span><text:a xlink:href="https://www.e-tar.lt/portal/legalAct.html?documentId=aca494b054f411e7846ef01bfffb9b64" office:target-frame-name="_top" xlink:show="replace"><text:span text:style-name="T656">XIII-435</text:span></text:a><text:span text:style-name="T657">, 2017-06-13, paskelbta TAR 2017-06-19, i. k. 2017-10251</text:span></text:p>
      <text:p text:style-name="P658"><text:span text:style-name="T659">Nr.<text:s/></text:span><text:a xlink:href="https://www.e-tar.lt/portal/legalAct.html?documentId=ece6ccb0926d11e9ae2e9d61b1f977b3" office:target-frame-name="_top" xlink:show="replace"><text:span text:style-name="T660">XIII-2198</text:span></text:a><text:span text:style-name="T661">, 2019-06-06, paskelbta TAR 2019-06-19, i. k. 2019-09857</text:span></text:p>
      <text:p text:style-name="Normal"/>
      <text:p text:style-name="P662"><text:span text:style-name="T663">IV</text:span><text:span text:style-name="T664"><text:s/>SKYRIUS<text:s/></text:span></text:p>
      <text:p text:style-name="P665"><text:span text:style-name="T666">FIZINIŲ IR JURIDINIŲ ASMENŲ TEISĖS IR PAREIGOS</text:span></text:p>
      <text:p text:style-name="P667"/>
      <text:p text:style-name="P668"><text:span text:style-name="T669">14</text:span><text:span text:style-name="T670"><text:s/>straipsnis.</text:span><text:span text:style-name="T671"><text:tab/></text:span><text:span text:style-name="T672">Fizinių ir juridinių asmenų<text:s/></text:span><text:span text:style-name="T673">teisės ir pareigos želdynų ir želdinių apsaugos, tvarkymo ir želdynų kūrimo srityse</text:span></text:p>
      <text:p text:style-name="P674"><text:span text:style-name="T675">1</text:span><text:span text:style-name="T676">. Fiziniai ir juridiniai asmenys turi teisę:</text:span></text:p>
      <text:p text:style-name="P677"><text:span text:style-name="T678">1</text:span><text:span text:style-name="T679">) naudotis želdynais ir želdiniais kultūros, sveikatingumo ir kitais tikslais laikydamiesi šio įstatymo ir kitų teisės<text:s/></text:span><text:span text:style-name="T680">aktų reikalavimų;</text:span></text:p>
      <text:p text:style-name="P681"><text:span text:style-name="T682">2</text:span><text:span text:style-name="T683">) dalyvauti veisiant, atkuriant želdinius, saugant juos, tvarkant želdynų aplinką;</text:span></text:p>
      <text:p text:style-name="P684"><text:span text:style-name="T685">3</text:span><text:span text:style-name="T686">) gauti patikimą informaciją apie želdynų ir želdinių inventorizavimą, apskaitą, planuojamus ir vykdomus darbus želdynų teritorijose;</text:span></text:p>
      <text:p text:style-name="P687"><text:span text:style-name="T688">4</text:span><text:span text:style-name="T689">) inic</text:span><text:span text:style-name="T690">ijuoti ir teikti pasiūlymus valstybės institucijoms ir savivaldybėms dėl naujų želdynų kūrimo, esamų želdynų ir želdinių apsaugos;</text:span></text:p>
      <text:p text:style-name="P691"><text:span text:style-name="T692">5</text:span><text:span text:style-name="T693">) organizuoti ir dalyvauti, jei turi atitinkamą kvalifikaciją, vykdant visuomeninę želdynų ir želdinių apsaugos kontrolę</text:span><text:span text:style-name="T694">;</text:span></text:p>
      <text:p text:style-name="P695"><text:span text:style-name="T696">6</text:span><text:span text:style-name="T697">) reikalauti, kad būtų nutrauktas kenksmingos ūkinės veiklos objektų, natrio chlorido ir kitų druskų (naudojamų sniegui ir ledui tirpdyti) poveikis želdiniams;</text:span></text:p>
      <text:p text:style-name="P698"><text:span text:style-name="T699">7</text:span><text:span text:style-name="T700">) nustatyta tvarka apskųsti valstybės institucijų, savivaldybių, atskirų pareigūnų,<text:s/></text:span><text:span text:style-name="T701">fizinių ir juridinių asmenų veiksmus, kai jie pažeidžia želdynų ir želdinių apsaugos reikalavimus.</text:span></text:p>
      <text:p text:style-name="P702"><text:span text:style-name="T703">2</text:span><text:span text:style-name="T704">. Fiziniai ir juridiniai asmenys neturi leisti neteisėtų veiksmų ar neveikimo, jeigu dėl to želdynai ir želdiniai galėtų būti sunaikinti ar pažeisti i</text:span><text:span text:style-name="T705">r blogėtų aplinkos gyvenimo sąlygos.</text:span></text:p>
      <text:p text:style-name="P706"/>
      <text:p text:style-name="P707"><text:span text:style-name="T708">15</text:span><text:span text:style-name="T709"><text:s/>straipsnis.<text:s/></text:span><text:span text:style-name="T710">Želdynų ir želdinių savininkų ir valdytojų teisės ir pareigos</text:span></text:p>
      <text:p text:style-name="P711"><text:span text:style-name="T712">1</text:span><text:span text:style-name="T713">. Želdynų ir želdinių valdytojai ir savininkai privalo:</text:span></text:p>
      <text:p text:style-name="P714"><text:span text:style-name="T715">1</text:span><text:span text:style-name="T716">) išsaugoti želdynus ir želdinius, tinkamai juos tvarkyti, atkurti ir<text:s/></text:span><text:span text:style-name="T717">veisti naujus;</text:span></text:p>
      <text:p text:style-name="P718"><text:span text:style-name="T719">2</text:span><text:span text:style-name="T720">) taikyti kovos su kenkėjais ir ligomis priemones.</text:span></text:p>
      <text:p text:style-name="P721"><text:span text:style-name="T722">2</text:span><text:span text:style-name="T723">. Želdynų ir želdinių savininkai ir valdytojai turi teisę:</text:span></text:p>
      <text:p text:style-name="P724"><text:span text:style-name="T725">1</text:span><text:span text:style-name="T726">) privačioje žemės valdoje esančius želdynus ir želdinius, kurie teisės aktais nėra priskirti saugotiniems, tvarkyti</text:span><text:span text:style-name="T727"><text:s/>savo nuožiūra, nepažeidžiant kaimyninių žemės sklypų ir namų valdų savininkų, valdytojų ar naudotojų interesų;</text:span></text:p>
      <text:p text:style-name="P728"><text:span text:style-name="T729">2</text:span><text:span text:style-name="T730">) sudaryti sutartis su fiziniais ir juridiniais asmenimis, valstybės institucijomis ir savivaldybėmis dėl želdynų ir želdinių apsaugos ir p</text:span><text:span text:style-name="T731">riežiūros, kovos su augalų ligomis ir kenkėjais;</text:span></text:p>
      <text:p text:style-name="P732"><text:span text:style-name="T733">3</text:span><text:span text:style-name="T734">) nustatyti želdynų lankymo sąlygas (laiką, lankymo įkainius).</text:span></text:p>
      <text:p text:style-name="P735"><text:span text:style-name="T736">3</text:span><text:span text:style-name="T737">. Želdynų ir želdinių valdytojai, Vyriausybės arba jos įgaliotos institucijos ar savivaldybės pagal kompetenciją nustatyta tvarka tu</text:span><text:span text:style-name="T738">ri teisę naudoti želdynus ir želdinius moksliniams tyrimams, mokymui, kultūrinei, švietėjiškai veiklai, gamtos ir kultūros objektų apsaugai, visuomenės lankymui, rekreacijai ir kitiems, įstatymams bei teisės aktams neprieštaraujantiems, tikslams.</text:span></text:p>
      <text:p text:style-name="P739"/>
      <text:p text:style-name="P740"><text:span text:style-name="T741">16</text:span><text:span text:style-name="T742"><text:s/>straipsnis.<text:s/></text:span><text:span text:style-name="T743">Visuomenės informavimas ir želdinių būklės ekspertizė</text:span></text:p>
      <text:p text:style-name="P744"><text:span text:style-name="T745">1</text:span><text:span text:style-name="T746">. Valstybės institucijos ir savivaldybės:</text:span></text:p>
      <text:p text:style-name="P747"><text:span text:style-name="T748">1</text:span><text:span text:style-name="T749">) užtikrina želdynų ir želdinių inventorizacijos, jų būklės stebėsenos bei kitų su želdynais ir želdiniais susijusių duomenų viešumą;</text:span></text:p>
      <text:p text:style-name="P750"><text:span text:style-name="T751">2</text:span><text:span text:style-name="T752">) informuoja visuomenę, kai numatomi vykdyti želdynų tvarkymo, kūrimo, medžių ir krūmų kirtimo, persodinimo, kitokio naikinimo darbai ar keičiama žemės sklypo, kuriame auga želdiniai, pagrindinė žemės naudojimo paskirtis ar žemės sklypo naudojimo būdas;</text:span><text:s/></text:p>
      <text:p text:style-name="P753">Straipsnio punkto pakeitimai:</text:p>
      <text:p text:style-name="P754"><text:span text:style-name="T755">Nr.<text:s/></text:span><text:a xlink:href="https://www.e-tar.lt/portal/legalAct.html?documentId=TAR.F06A852A0753" office:target-frame-name="_top" xlink:show="replace"><text:span text:style-name="T756">XII-412</text:span></text:a><text:span text:style-name="T757">, 2013-06-27, Žin., 2013, Nr. 76-3829 (2013-07-16), i. k. 1131010ISTA0XII-412</text:span></text:p>
      <text:p text:style-name="Normal"/>
      <text:p text:style-name="P758"><text:span text:style-name="T759">3</text:span><text:span text:style-name="T760">) supažindina visuomenę su Želdynų ir želdinių<text:s/></text:span><text:span text:style-name="T761">tvarkymo, želdynų kūrimo ir želdinių veisimo programa, želdynų ir želdinių būklę keičiančiais projektais.</text:span></text:p>
      <text:p text:style-name="P762"><text:span text:style-name="T763">2</text:span><text:span text:style-name="T764">. Želdinių būklės ekspertizė Aplinkos ministerijos nustatyta tvarka atliekama siekiant ginčytinais atvejais įvertinti želdinių ekologinę ir<text:s/></text:span><text:span text:style-name="T765">estetinę svarbą.</text:span></text:p>
      <text:p text:style-name="P766"/>
      <text:p text:style-name="P767"><text:span text:style-name="T768">17</text:span><text:span text:style-name="T769"><text:s/></text:span><text:span text:style-name="T770">straipsnis.<text:s/></text:span><text:span text:style-name="T771">Asmenų lankymasis želdynuose</text:span></text:p>
      <text:p text:style-name="P772"><text:span text:style-name="T773">1</text:span><text:span text:style-name="T774">. Atskirieji želdynai, esantys valstybinėje ir savivaldybei priskirtoje žemėje, turi būti atviri lankymui, jeigu juose nevyksta uždaro pobūdžio renginiai, nevykdomi tvarkymo ir einami</text:span><text:span text:style-name="T775">eji priežiūros darbai. Lankymo sąlygas nustato želdynų savininkai ar valdytojai.</text:span></text:p>
      <text:p text:style-name="P776"><text:span text:style-name="T777">2</text:span><text:span text:style-name="T778">. Želdynų, esančių privačioje žemėje, tarp jų ir istorinių želdynų, lankymo sąlygos (laikas ir kita) gali būti nustatomos dvišalėse savivaldybės ir želdynų savininkų ar v</text:span><text:span text:style-name="T779">aldytojų sutartyse arba nustačius žemės servitutą. Šias sąlygas želdynų savininkai ar valdytojai privalo nurodyti prie įėjimo pastatytuose stenduose.</text:span></text:p>
      <text:p text:style-name="P780"/>
      <text:p text:style-name="P781"><text:span text:style-name="T782">V</text:span><text:span text:style-name="T783"><text:s/>SKYRIUS<text:s/></text:span></text:p>
      <text:p text:style-name="P784"><text:span text:style-name="T785">ŽELDYNŲ IR ŽELDINIŲ INVENTORIZAVIMAS, APSKAITA, PLANAVIMAS IR PROJEKTAVIMAS</text:span></text:p>
      <text:p text:style-name="P786"/>
      <text:p text:style-name="P787"><text:span text:style-name="T788">18</text:span><text:span text:style-name="T789"><text:s/>st</text:span><text:span text:style-name="T790">raipsnis.<text:s/></text:span><text:span text:style-name="T791">Želdynų ir želdinių inventorizavimas ir apskaita</text:span></text:p>
      <text:p text:style-name="P792"><text:span text:style-name="T793">1</text:span><text:span text:style-name="T794">. Želdynų ir želdinių inventorizavimo ir apskaitos tikslas – nustatyti želdynų žemės sklypų ribas, medžių ir krūmų rūšį, jų fiziologinę būklę, matmenis, įvertinti vejų, gėlynų, vandens telkini</text:span><text:span text:style-name="T795">ų, mažųjų kraštovaizdžio architektūros statinių, inžinerinių įrenginių ir kitų želdynuose esančių objektų būklę, parengti apskaitos duomenis, kad želdynus būtų galima efektyviau valdyti, teikti informaciją apie želdynų ir želdinių, aplinkos būklę, kontroli</text:span><text:span text:style-name="T796">uoti, ar jų plotai atitinka galiojančias želdynų normas.</text:span></text:p>
      <text:p text:style-name="P797"><text:span text:style-name="T798">2</text:span><text:span text:style-name="T799">. Želdynai ir želdiniai inventorizuojami visuose želdynuose ir želdiniuose, nepaisant žemės nuosavybės formos.</text:span></text:p>
      <text:p text:style-name="P800"><text:span text:style-name="T801">3</text:span><text:span text:style-name="T802">. Želdynus ir želdinius inventorizuojantys specialistai, pateikę asmens dokume</text:span><text:span text:style-name="T803">ntą ir įgaliojimą atlikti inventorizavimo darbus, turi teisę darbo dienomis (šviesiu paros metu, suderinę laiką su želdynų ir želdinių savininkais ar valdytojais) įeiti į visus želdynus ir teritorijas, kur auga želdiniai, atlikti inventorizavimo darbus, ga</text:span><text:span text:style-name="T804">uti reikiamą informaciją apie želdynus ir želdinius.</text:span></text:p>
      <text:p text:style-name="P805"><text:span text:style-name="T806">4</text:span><text:span text:style-name="T807">. Želdynų ir želdinių inventorizavimo ir apskaitos tvarką, turinį ir periodiškumą nustato Aplinkos ministerijos patvirtintos želdynų ir želdinių inventorizavimo ir apskaitos taisyklės.</text:span></text:p>
      <text:p text:style-name="P808"><text:span text:style-name="T809">5</text:span><text:span text:style-name="T810">.<text:s/></text:span><text:span text:style-name="T811">Želdynų ir želdinių apskaitos duomenys turi būti prieinami visiems suinteresuotiems fiziniams ir juridiniams asmenims ir kasmet skelbiami viešai.</text:span></text:p>
      <text:p text:style-name="P812"><text:span text:style-name="T813">6</text:span><text:span text:style-name="T814">. Remiantis želdynų ir želdinių inventorizavimo duomenimis ir šio įstatymo nustatyta želdynų klasifikacij</text:span><text:span text:style-name="T815">a, tvarkoma želdynų ir želdinių apskaita.</text:span></text:p>
      <text:p text:style-name="P816"><text:span text:style-name="T817">7</text:span><text:span text:style-name="T818">. Želdynų ir želdinių apskaitos duomenys įrašomi į atitinkamų institucijų duomenų bazes, kurias sudaro skaitmeninių ir geoinformacinių duomenų bazės. Aplinkos ministerija steigia centrinę duomenų bazę. Želdynų</text:span><text:span text:style-name="T819"><text:s/>ir želdinių duomenų bazių nuostatus tvirtina Aplinkos ministerija.</text:span></text:p>
      <text:p text:style-name="P820"><text:span text:style-name="T821">8</text:span><text:span text:style-name="T822">. Želdynų žemės sklypai, atlikus jų kadastrinius matavimus, nustatyta tvarka įrašomi į Nekilnojamojo turto kadastrą.</text:span></text:p>
      <text:p text:style-name="P823"/>
      <text:p text:style-name="P824"><text:span text:style-name="T825">19</text:span><text:span text:style-name="T826"><text:s/>straipsnis.<text:s/></text:span><text:span text:style-name="T827">Želdynų planavimas ir projektavimas</text:span></text:p>
      <text:p text:style-name="P828"><text:span text:style-name="T829">1</text:span><text:span text:style-name="T830">.<text:s/></text:span><text:span text:style-name="T831">Želdynai planuojami Teritorijų planavimo įstatymo ir kitų teisės aktų nustatyta tvarka.</text:span></text:p>
      <text:p text:style-name="P832"><text:span text:style-name="T833">2</text:span><text:span text:style-name="T834">. Atskirieji želdynai žymimi savivaldybės lygmens bendruosiuose planuose, atskirųjų želdynų ribos nustatomos vietovės lygmens bendruosiuose planuose. Atskirųjų ir<text:s/></text:span><text:span text:style-name="T835">priklausomųjų želdynų apsaugos ir naudojimo privalomieji reikalavimai nustatomi detaliuosiuose planuose.</text:span><text:s/></text:p>
      <text:p text:style-name="P836">Straipsnio dalies pakeitimai:</text:p>
      <text:p text:style-name="P837"><text:span text:style-name="T838">Nr.<text:s/></text:span><text:a xlink:href="https://www.e-tar.lt/portal/legalAct.html?documentId=TAR.F06A852A0753" office:target-frame-name="_top" xlink:show="replace"><text:span text:style-name="T839">XII-412</text:span></text:a><text:span text:style-name="T840">, 2013-06-27, Žin., 2013, N</text:span><text:span text:style-name="T841">r. 76-3829 (2013-07-16), i. k. 1131010ISTA0XII-412</text:span></text:p>
      <text:p text:style-name="Normal"/>
      <text:p text:style-name="P842"><text:span text:style-name="T843">3</text:span><text:span text:style-name="T844">. Aplinkos ministerijos nustatyta tvarka yra rengiami atskirųjų ir priklausomųjų želdynų tvarkymo ir kūrimo projektai.</text:span></text:p>
      <text:p text:style-name="P845"><text:span text:style-name="T846">4</text:span><text:span text:style-name="T847">. Želdynų projektų rengimo vadovais gali būti tik atestuoti specialistai. A</text:span><text:span text:style-name="T848">testavimo tvarką nustato Aplinkos ministerija.</text:span></text:p>
      <text:p text:style-name="P849"/>
      <text:p text:style-name="P850"><text:span text:style-name="T851">VI</text:span><text:span text:style-name="T852"><text:s/>SKYRIUS<text:s/></text:span></text:p>
      <text:p text:style-name="P853"><text:span text:style-name="T854">ŽELDYNŲ IR ŽELDINIŲ APSAUGA, ŽELDYNŲ KŪRIMAS, TVARKYMAS</text:span></text:p>
      <text:p text:style-name="P855"/>
      <text:p text:style-name="P856"><text:span text:style-name="T857">20</text:span><text:span text:style-name="T858"><text:s/>straipsnis.<text:s/></text:span><text:span text:style-name="T859">Želdynų ir želdinių apsauga</text:span></text:p>
      <text:p text:style-name="P860"><text:span text:style-name="T861">1</text:span><text:span text:style-name="T862">. Saugotinų medžių ir krūmų, augančių ne miškų ūkio paskirties žemėje,<text:s/></text:span><text:span text:style-name="T863">kriterijus nustato ir pagal juos saugotiniems priskiria Vyriausybė Aplinkos ministerijos teikimu.</text:span></text:p>
      <text:p text:style-name="P864"><text:span text:style-name="T865">2</text:span><text:span text:style-name="T866">. Dendrologiškai, ekologiškai, estetiškai vertingus, kultūros paveldui ir kraštovaizdžiui reikšmingus želdinius, augančius privačioje žemėje, saugotinais</text:span><text:span text:style-name="T867"><text:s/>skelbia savivaldybė, vadovaudamasi Aplinkos ministerijos nustatytais kriterijais.</text:span></text:p>
      <text:p text:style-name="P868"><text:span text:style-name="T869">3</text:span><text:span text:style-name="T870">. Saugotinų medžių ir krūmų kirtimo, persodinimo ar kitokio pašalinimo atvejus, šių darbų vykdymo ir leidimų šiems darbams išdavimo, medžių ir krūmų vertės atlyginimo t</text:span><text:span text:style-name="T871">varką nustato Aplinkos ministerija.</text:span></text:p>
      <text:p text:style-name="P872"><text:span text:style-name="T873">4</text:span><text:span text:style-name="T874">. Želdynai ir želdiniai nuo ligų ir kenkėjų saugomi vadovaujantis Aplinkos ministerijos patvirtintomis Želdynų ir želdinių sanitarinės apsaugos taisyklėmis.</text:span></text:p>
      <text:p text:style-name="P875"><text:span text:style-name="T876">5</text:span><text:span text:style-name="T877">. Želdinių apsaugą vykdant statybos darbus reglamentu</text:span><text:span text:style-name="T878">oja Aplinkos ministerijos nustatytos Želdinių apsaugos vykdant statybos darbus taisyklės.</text:span></text:p>
      <text:p text:style-name="P879"><text:span text:style-name="T880">6</text:span><text:span text:style-name="T881">.<text:s/></text:span><text:span text:style-name="T882">Neteko galios 2017-11-01.</text:span></text:p>
      <text:p text:style-name="P883">Straipsnio dalies pakeitimai:</text:p>
      <text:p text:style-name="P884"><text:span text:style-name="T885">Nr.<text:s/></text:span><text:a xlink:href="https://www.e-tar.lt/portal/legalAct.html?documentId=aca494b054f411e7846ef01bfffb9b64" office:target-frame-name="_top" xlink:show="replace"><text:span text:style-name="T886">XIII-435</text:span></text:a><text:span text:style-name="T887">, 2017-06-13, paskelbta TAR 2017-06-19, i. k. 2017-10251</text:span></text:p>
      <text:p text:style-name="Normal"/>
      <text:p text:style-name="P888"><text:span text:style-name="T889">21</text:span><text:span text:style-name="T890"><text:s/>straipsnis.<text:s/></text:span><text:span text:style-name="T891">Želdynų ir želdinių būklės stebėsena</text:span></text:p>
      <text:p text:style-name="P892"><text:span text:style-name="T893">1</text:span><text:span text:style-name="T894">. Želdynų ir želdinių būklės stebėsena vykdoma pagal Aplinkos ministerijos patvirtintą želdynų ir želdinių būklės stebėsenos pr</text:span><text:span text:style-name="T895">ogramą.</text:span></text:p>
      <text:p text:style-name="P896"><text:span text:style-name="T897">2</text:span><text:span text:style-name="T898">. Želdinių būklės stebėsenos programa rengiama vadovaujantis Aplinkos monitoringo įstatymu.</text:span></text:p>
      <text:p text:style-name="P899"/>
      <text:p text:style-name="P900"><text:span text:style-name="T901">22</text:span><text:span text:style-name="T902"><text:s/>straipsnis.<text:s/></text:span><text:span text:style-name="T903">Želdynų kūrimas, želdinių veisimas, želdynų ir želdinių tvarkymas</text:span></text:p>
      <text:p text:style-name="P904"><text:span text:style-name="T905">1</text:span><text:span text:style-name="T906">. Želdynai kuriami, želdiniai veisiami vadovaujantis<text:s/></text:span><text:span text:style-name="T907">teritorijų planavimo dokumentais, želdynų tvarkymo ir kūrimo projektais ir Aplinkos ministerijos patvirtintomis Medžių ir krūmų veisimo, vejų ir gėlynų įrengimo taisyklėmis.</text:span></text:p>
      <text:p text:style-name="P908"><text:span text:style-name="T909">2</text:span><text:span text:style-name="T910">. Želdynų ir želdinių tvarkymo metu turi būti išsaugoti esami gyvybingi persp</text:span><text:span text:style-name="T911">ektyvūs želdiniai.</text:span></text:p>
      <text:p text:style-name="P912"><text:span text:style-name="T913">3</text:span><text:span text:style-name="T914">. Želdynų ir želdinių tvarkymo darbai vykdomi vadovaujantis želdynų tvarkymo ir kūrimo projektais, atskirųjų ir priklausomųjų želdynų, atsižvelgiant į jų paskirtį, pavyzdiniais apsaugos ir tvarkymo reglamentais, Aplinkos ministerijo</text:span><text:span text:style-name="T915">s patvirtintomis Medžių ir krūmų, vandens telkinių, esančių želdynuose, vejų ir gėlynų priežiūros taisyklėmis.</text:span></text:p>
      <text:p text:style-name="P916"><text:span text:style-name="T917">4</text:span><text:span text:style-name="T918">. Kultūros paveldo objektų, įskaitant kultūros paminklus, priežiūrą želdynuose reglamentuoja Nekilnojamojo kultūros paveldo įstatymas ir kit</text:span><text:span text:style-name="T919">i teisės aktai.</text:span></text:p>
      <text:p text:style-name="P920"/>
      <text:p text:style-name="P921"><text:span text:style-name="T922">VII</text:span><text:span text:style-name="T923"><text:s/></text:span><text:span text:style-name="T924">SKYRIUS</text:span></text:p>
      <text:p text:style-name="P925"><text:span text:style-name="T926">KULTŪRINĖS PASKIRTIES ŽELDYNAI IR VALSTYBINĖS REIKŠMĖS PARKAI</text:span></text:p>
      <text:p text:style-name="P927"/>
      <text:p text:style-name="P928"><text:span text:style-name="T929">23</text:span><text:span text:style-name="T930"><text:s/>straipsnis.<text:s/></text:span><text:span text:style-name="T931">Kultūrinės paskirties želdynų apsaugos ir tvarkymo bendrieji reikalavimai</text:span></text:p>
      <text:p text:style-name="P932"><text:span text:style-name="T933">1</text:span><text:span text:style-name="T934">. Kultūrinės paskirties želdynai – tai istoriniai, etnogra</text:span><text:span text:style-name="T935">finiai, meno ir parodų parkai, tyrinėjami, kur galima, konservuojami, restauruojami ar juose atkuriama autentiška augalija ir kiti elementai laikantis vientisos kultūrinių ansamblių architektūrinės kompozicijos.</text:span></text:p>
      <text:p text:style-name="P936"><text:span text:style-name="T937">2</text:span><text:span text:style-name="T938">. Augalijos asortimentas kultūrinės pas</text:span><text:span text:style-name="T939">kirties želdynuose atnaujinamas nekeičiant želdynų meninės išraiškos, pirminio projekto idėjos, atvirų erdvių ir medynų proporcijų bei jų kontūrų plastikos.</text:span></text:p>
      <text:p text:style-name="P940"><text:span text:style-name="T941">3</text:span><text:span text:style-name="T942">. Kultūrinės paskirties želdynų einamoji priežiūra, apsauga nuo ligų ir kenkėjų, būklės<text:s/></text:span><text:span text:style-name="T943">stebėsena, inventorizacija ir apskaita vykdomi vadovaujantis šiame įstatyme ir kituose teisės aktuose nustatytais reikalavimais.</text:span><text:s/></text:p>
      <text:p text:style-name="P944">Straipsnio dalies pakeitimai:</text:p>
      <text:p text:style-name="P945"><text:span text:style-name="T946">Nr.<text:s/></text:span><text:a xlink:href="https://www.e-tar.lt/portal/legalAct.html?documentId=c83563b0554411e9975f9c35aedfe438" office:target-frame-name="_top" xlink:show="replace"><text:span text:style-name="T947">XIII-2016</text:span></text:a><text:span text:style-name="T948">, 2019-03-21, paskelbta TAR 2019-04-02, i. k. 2019-05351</text:span></text:p>
      <text:p text:style-name="Normal"/>
      <text:p text:style-name="P949"><text:span text:style-name="T950">4</text:span><text:span text:style-name="T951">. Kultūrinės paskirties želdynų žemės sklypai yra identifikuojami, įteisinamos jų ribos.</text:span></text:p>
      <text:p text:style-name="P952"><text:span text:style-name="T953">5</text:span><text:span text:style-name="T954">. Prireikus rengiamos specialios taisyklės (reglamentai) istorinių želdynų apsaugos<text:s/></text:span><text:span text:style-name="T955">ir tvarkymo klausimais.</text:span></text:p>
      <text:p text:style-name="P956"><text:span text:style-name="T957">6</text:span><text:span text:style-name="T958">. Įgyvendinami kiti kultūrinės paskirties želdynų – kultūros paveldo objektų – apsaugos ir tvarkymo specifiniai reikalavimai, numatyti Nekilnojamųjų kultūros vertybių apsaugos įstatyme ir jo įgyvendinamuosiuose teisės aktuose.</text:span></text:p>
      <text:p text:style-name="P959"><text:span text:style-name="T960">7</text:span><text:span text:style-name="T961">. Kultūrinės paskirties želdynai, paskelbti kultūros paveldo objektais, įrašomi į Nekilnojamųjų kultūros vertybių registrą, įgyvendinami kiti apsaugos ir tvarkymo specifiniai reikalavimai, numatyti Nekilnojamųjų kultūros vertybių apsaugos įstatyme ir<text:s/></text:span><text:span text:style-name="T962">kituose teisės aktuose.</text:span></text:p>
      <text:p text:style-name="P963"/>
      <text:p text:style-name="P964"><text:span text:style-name="T965">24</text:span><text:span text:style-name="T966"><text:s/>straipsnis.<text:s/></text:span><text:span text:style-name="T967">Valstybinės reikšmės parkai</text:span></text:p>
      <text:p text:style-name="P968"><text:span text:style-name="T969">Valstybinės reikšmės parkų sąrašą ir nuostatus Kultūros ministerijos ir Aplinkos ministerijos teikimu tvirtina Vyriausybė.</text:span></text:p>
      <text:p text:style-name="P970"/>
      <text:p text:style-name="P971"><text:span text:style-name="T972">VIII</text:span><text:span text:style-name="T973"><text:s/></text:span><text:span text:style-name="T974">SKYRIUS</text:span></text:p>
      <text:p text:style-name="P975"><text:span text:style-name="T976">ŽELDYNŲ IR ŽELDINIŲ APSAUGOS, TVARK</text:span><text:span text:style-name="T977">YMO IR ŽELDYNŲ KŪRIMO FINANSAVIMAS</text:span></text:p>
      <text:p text:style-name="P978"/>
      <text:p text:style-name="P979"><text:span text:style-name="T980">25</text:span><text:span text:style-name="T981"><text:s/>straipsnis.<text:s/></text:span><text:span text:style-name="T982">Želdynų ir želdinių apsaugos, tvarkymo ir želdynų kūrimo finansavimas</text:span></text:p>
      <text:p text:style-name="P983"><text:span text:style-name="T984">1</text:span><text:span text:style-name="T985">. Želdynų ir želdinių, esančių valstybinėje ir savivaldybei priskirtoje žemėje, apsaugos, tvarkymo, želdynų kūrimo ir želdinių</text:span><text:span text:style-name="T986"><text:s/>veisimo darbai finansuojami iš:</text:span></text:p>
      <text:p text:style-name="P987"><text:span text:style-name="T988">1</text:span><text:span text:style-name="T989">) savivaldybės biudžeto lėšų;</text:span></text:p>
      <text:p text:style-name="P990"><text:span text:style-name="T991">2</text:span><text:span text:style-name="T992">) savivaldybių Aplinkos apsaugos rėmimo specialiosios programos lėšų;</text:span></text:p>
      <text:p text:style-name="P993"><text:span text:style-name="T994">3</text:span><text:span text:style-name="T995">) Aplinkos apsaugos rėmimo programos lėšų;</text:span></text:p>
      <text:p text:style-name="P996"><text:span text:style-name="T997">4</text:span><text:span text:style-name="T998">) valstybės biudžeto lėšų;</text:span></text:p>
      <text:p text:style-name="P999"><text:span text:style-name="T1000">5</text:span><text:span text:style-name="T1001">) ES struktūrinių fondų lėšų;</text:span></text:p>
      <text:p text:style-name="P1002"><text:span text:style-name="T1003">6</text:span><text:span text:style-name="T1004">) atkuriamosios želdinių vertės kompensacijos;</text:span></text:p>
      <text:p text:style-name="P1005"><text:span text:style-name="T1006">7</text:span><text:span text:style-name="T1007">) savanoriškų fizinių ir juridinių asmenų, asociacijų įmokų, tarp jų ir užsienio šalių;</text:span></text:p>
      <text:p text:style-name="P1008"><text:span text:style-name="T1009">8</text:span><text:span text:style-name="T1010">) kitų lėšų.</text:span></text:p>
      <text:p text:style-name="P1011"><text:span text:style-name="T1012">2</text:span><text:span text:style-name="T1013">. Želdynų ir želdinių apsaugos, tvarkymo, želdynų kūrimo ir želdinių veisimo finansavi</text:span><text:span text:style-name="T1014">mas planuojamas vadovaujantis savivaldybės lygmens ir (ar) vietovės lygmens kompleksinio teritorijų planavimo dokumentais, želdynų tvarkymo ir kūrimo projektais, savivaldybės strateginiu plėtros ir (ar) savivaldybės strateginiu veiklos planais ir kitais do</text:span><text:span text:style-name="T1015">kumentais, atsižvelgiant į savivaldybės tvarkomų objektų prioritetus.</text:span></text:p>
      <text:p text:style-name="P1016">Straipsnio dalies pakeitimai:</text:p>
      <text:p text:style-name="P1017"><text:span text:style-name="T1018">Nr.<text:s/></text:span><text:a xlink:href="https://www.e-tar.lt/portal/legalAct.html?documentId=TAR.F06A852A0753" office:target-frame-name="_top" xlink:show="replace"><text:span text:style-name="T1019">XII-412</text:span></text:a><text:span text:style-name="T1020">, 2013-06-27, Žin., 2013, Nr. 76-3829 (2013-07-16), i. k. 11310</text:span><text:span text:style-name="T1021">10ISTA0XII-412</text:span></text:p>
      <text:p text:style-name="P1022"><text:span text:style-name="T1023">Nr.<text:s/></text:span><text:a xlink:href="https://www.e-tar.lt/portal/legalAct.html?documentId=TAR.119EF14E3C8A" office:target-frame-name="_top" xlink:show="replace"><text:span text:style-name="T1024">XII-461</text:span></text:a><text:span text:style-name="T1025">, 2013-07-02, Žin., 2013, Nr. 79-3982 (2013-07-23), i. k. 1131010ISTA0XII-461</text:span></text:p>
      <text:p text:style-name="Normal"/>
      <text:p text:style-name="P1026"><text:span text:style-name="T1027">3</text:span><text:span text:style-name="T1028">. Tikslinės lėšos, gautos kompensavus atkuriamąją želdinių vertę</text:span><text:span text:style-name="T1029">, įtraukiamos į apskaitą atskirai. Apie jų panaudojimą savivaldybės kasmet per spaudą informuoja visuomenę. Draudžiama šias lėšas naudoti kitai paskirčiai.</text:span></text:p>
      <text:p text:style-name="P1030"/>
      <text:p text:style-name="P1031"><text:span text:style-name="T1032">26</text:span><text:span text:style-name="T1033"><text:s/>straipsnis.<text:s/></text:span><text:span text:style-name="T1034">Želdinių atkuriamosios vertės nustatymas</text:span></text:p>
      <text:p text:style-name="P1035"><text:span text:style-name="T1036">1</text:span><text:span text:style-name="T1037">. Želdinių atkuriamoji vertė<text:s/></text:span><text:span text:style-name="T1038">nustatoma atskirai medžiams, krūmams, vejoms ir gėlynams.</text:span></text:p>
      <text:p text:style-name="P1039"><text:span text:style-name="T1040">2</text:span><text:span text:style-name="T1041">. Apskaičiuojant atkuriamąją vertę atsižvelgiama į medžio ir krūmo rūšį, skersmenį ir amžių (medžių), taip pat į želdinių būklę, estetinę, ekologinę, istorinę, kultūrinę, socialinę ir kitas fun</text:span><text:span text:style-name="T1042">kcijas, augimo vietą, rinkos vertę, želdinių auginimo ir priežiūros išlaidas ir kitus veiksnius.</text:span></text:p>
      <text:p text:style-name="P1043"><text:span text:style-name="T1044">3</text:span><text:span text:style-name="T1045">. Želdinių atkuriamosios vertės nustatymo metodiką ir vertės įkainius nustato Aplinkos ministerija.</text:span></text:p>
      <text:p text:style-name="P1046"/>
      <text:p text:style-name="P1047"><text:span text:style-name="T1048">IX</text:span><text:span text:style-name="T1049"><text:s/>SKYRIUS<text:s/></text:span></text:p>
      <text:p text:style-name="P1050"><text:span text:style-name="T1051">ĮSTATYMO KONTROLĖ IR ATSAKOMYBĖ<text:s/></text:span><text:span text:style-name="T1052">UŽ JO PAŽEIDIMUS</text:span></text:p>
      <text:p text:style-name="P1053"/>
      <text:p text:style-name="P1054"><text:span text:style-name="T1055">27</text:span><text:span text:style-name="T1056"><text:s/>straipsnis.<text:s/></text:span><text:span text:style-name="T1057">Želdynų ir želdinių apsaugos valstybinė kontrolė</text:span></text:p>
      <text:p text:style-name="P1058"><text:span text:style-name="T1059">1</text:span><text:span text:style-name="T1060">. Želdynų ir želdinių apsaugos valstybinę kontrolę Lietuvos Respublikoje vykdo Aplinkos ministerija ir jos įgaliotos institucijos.</text:span></text:p>
      <text:p text:style-name="P1061"><text:span text:style-name="T1062">2</text:span><text:span text:style-name="T1063">. Želdynų kūrimą, želdinių ve</text:span><text:span text:style-name="T1064">isimą, želdynų ir želdinių tvarkymą kontroliuoja Aplinkos ministerijos įgaliotos institucijos.</text:span></text:p>
      <text:p text:style-name="P1065"><text:span text:style-name="T1066">3</text:span><text:span text:style-name="T1067">. Kultūrinės paskirties želdynų konservavimą, restauravimą, atkūrimą, vientisos kultūrinių ansamblių architektūrinės kompozicijos laikymąsi kontroliuoja Kul</text:span><text:span text:style-name="T1068">tūros ministerijos įgaliotos institucijos.</text:span></text:p>
      <text:p text:style-name="P1069"><text:span text:style-name="T1070">4</text:span><text:span text:style-name="T1071">. Statybos objektus, kurių projektinėje dokumentacijoje numatytas teritorijos želdinimas, statinių pripažinimo tinkamais naudoti komisijos priima tiktai tuomet, kai įvykdyti želdinimo darbai ir šie objektai p</text:span><text:span text:style-name="T1072">riimti savivaldybės. Kai objektas priimamas naudoti želdinimui nepalankiu metu, o želdinimo darbai objekte numatyti, jie užbaigiami per artimiausią želdinimo sezoną ir pateikiami minėtai komisijai.</text:span></text:p>
      <text:p text:style-name="P1073"/>
      <text:p text:style-name="P1074"><text:span text:style-name="T1075">28</text:span><text:span text:style-name="T1076"><text:s/>straipsnis.<text:s/></text:span><text:span text:style-name="T1077">Atsakomybė už Įstatymo pažeidimus</text:span></text:p>
      <text:p text:style-name="P1078"><text:span text:style-name="T1079">Fiziniai ir juridiniai asmenys, pažeidę šio įstatymo reikalavimus, traukiami atsakomybėn įstatymų nustatyta tvarka.</text:span></text:p>
      <text:p text:style-name="P1080"/>
      <text:p text:style-name="P1081"><text:span text:style-name="T1082">29</text:span><text:span text:style-name="T1083"><text:s/>straipsnis.<text:s/></text:span><text:span text:style-name="T1084">Neteisėta veika padarytos žalos atlyginimas</text:span></text:p>
      <text:p text:style-name="P1085"><text:span text:style-name="T1086">Fiziniai ir juridiniai asmenys, padarę žalą želdynų ir želdinių savinink</text:span><text:span text:style-name="T1087">ų ir valdytojų želdynams ir želdiniams, teisėtiems interesams ar želdynams ir želdiniams, kaip aplinkos objektams, privalo visiškai ją atlyginti arba, jeigu yra galimybė, atkurti iki pažeidimo buvusią būklę. Nuostolių apskaičiavimo tvarką nustato Vyriausyb</text:span><text:span text:style-name="T1088">ė ar jos įgaliota institucija.</text:span></text:p>
      <text:p text:style-name="P1089"/>
      <text:p text:style-name="P1090"><text:span text:style-name="T1091">30</text:span><text:span text:style-name="T1092"><text:s/>straipsnis.<text:s/></text:span><text:span text:style-name="T1093">Įstatymo įsigaliojimas</text:span></text:p>
      <text:p text:style-name="P1094"><text:span text:style-name="T1095">Šis įstatymas įsigalioja nuo 2008 m. sausio 1 d.</text:span></text:p>
      <text:p text:style-name="P1096"/>
      <text:p text:style-name="P1097"><text:span text:style-name="T1098">Skelbiu šį Lietuvos Respublikos Seimo priimtą įstatymą.</text:span></text:p>
      <text:p text:style-name="P1099"/>
      <text:p text:style-name="P1100"/>
      <text:p text:style-name="P1101"/>
      <text:p text:style-name="P1102">RESPUBLIKOS PREZIDENTAS<text:tab/>VALDAS ADAMKUS</text:p>
      <text:p text:style-name="P1103"/>
      <text:p text:style-name="P1104"/>
      <text:p text:style-name="P1105"/>
      <text:p text:style-name="P1106"><text:span text:style-name="T1107">Pakeitimai:</text:span></text:p>
      <text:p text:style-name="P1108"/>
      <text:p text:style-name="P1109"><text:span text:style-name="T1110">1.</text:span></text:p>
      <text:p text:style-name="P1111"><text:span text:style-name="T1112">Lietuvos Respublikos Seimas, Įstatymas</text:span></text:p>
      <text:p text:style-name="P1113"><text:span text:style-name="T1114">Nr.<text:s/></text:span><text:a xlink:href="https://www.e-tar.lt/portal/legalAct.html?documentId=TAR.FFEEF8A9B84D" office:target-frame-name="_top" xlink:show="replace"><text:span text:style-name="T1115">XI-1089</text:span></text:a><text:span text:style-name="T1116">, 2010-11-04, Žin., 2010, Nr. 137-6990 (2010-11-23), i. k. 1101010ISTA0XI-1089</text:span></text:p>
      <text:p text:style-name="P1117"><text:span text:style-name="T1118">Lietuvos Respublikos želdynų įstatymo 10 stra</text:span><text:span text:style-name="T1119">ipsnio pakeitimo įstatymas</text:span></text:p>
      <text:p text:style-name="P1120"/>
      <text:p text:style-name="P1121"><text:span text:style-name="T1122">2.</text:span></text:p>
      <text:p text:style-name="P1123"><text:span text:style-name="T1124">Lietuvos Respublikos Seimas, Įstatymas</text:span></text:p>
      <text:p text:style-name="P1125"><text:span text:style-name="T1126">Nr.<text:s/></text:span><text:a xlink:href="https://www.e-tar.lt/portal/legalAct.html?documentId=TAR.F06A852A0753" office:target-frame-name="_top" xlink:show="replace"><text:span text:style-name="T1127">XII-412</text:span></text:a><text:span text:style-name="T1128">, 2013-06-27, Žin., 2013, Nr. 76-3829 (2013-07-16), i. k. 1131010ISTA0XII-412</text:span></text:p>
      <text:p text:style-name="P1129"><text:span text:style-name="T1130">Lietuvos Respub</text:span><text:span text:style-name="T1131">likos želdynų įstatymo 4, 6, 10, 16, 19 ir 25 straipsnių pakeitimo įstatymas</text:span></text:p>
      <text:p text:style-name="P1132"/>
      <text:p text:style-name="P1133"><text:span text:style-name="T1134">3.</text:span></text:p>
      <text:p text:style-name="P1135"><text:span text:style-name="T1136">Lietuvos Respublikos Seimas, Įstatymas</text:span></text:p>
      <text:p text:style-name="P1137"><text:span text:style-name="T1138">Nr.<text:s/></text:span><text:a xlink:href="https://www.e-tar.lt/portal/legalAct.html?documentId=TAR.119EF14E3C8A" office:target-frame-name="_top" xlink:show="replace"><text:span text:style-name="T1139">XII-461</text:span></text:a><text:span text:style-name="T1140">, 2013-07-02, Žin., 2013, Nr. 79-3982 (2013</text:span><text:span text:style-name="T1141">-07-23), i. k. 1131010ISTA0XII-461</text:span></text:p>
      <text:p text:style-name="P1142"><text:span text:style-name="T1143">Lietuvos Respublikos želdynų įstatymo 10, 25 straipsnių pakeitimo ir papildymo ir 11 straipsnio pripažinimo netekusiu galios įstatymas</text:span></text:p>
      <text:p text:style-name="P1144"/>
      <text:p text:style-name="P1145"><text:span text:style-name="T1146">4.</text:span></text:p>
      <text:p text:style-name="P1147"><text:span text:style-name="T1148">Lietuvos Respublikos Seimas, Įstatymas</text:span></text:p>
      <text:p text:style-name="P1149"><text:span text:style-name="T1150">Nr.<text:s/></text:span><text:a xlink:href="https://www.e-tar.lt/portal/legalAct.html?documentId=aca494b054f411e7846ef01bfffb9b64" office:target-frame-name="_top" xlink:show="replace"><text:span text:style-name="T1151">XIII-435</text:span></text:a><text:span text:style-name="T1152">, 2017-06-13, paskelbta TAR 2017-06-19, i. k. 2017-10251</text:span></text:p>
      <text:p text:style-name="P1153"><text:span text:style-name="T1154">Lietuvos Respublikos želdynų įstatymo Nr. X-1241 9, 13 ir 20 straipsnių pakeitimo įstatymas</text:span></text:p>
      <text:p text:style-name="P1155"/>
      <text:p text:style-name="P1156"><text:span text:style-name="T1157">5.</text:span></text:p>
      <text:p text:style-name="P1158"><text:span text:style-name="T1159">Lietuvos Respublikos Seimas, Įstatymas</text:span></text:p>
      <text:p text:style-name="P1160"><text:span text:style-name="T1161">Nr.<text:s/></text:span><text:a xlink:href="https://www.e-tar.lt/portal/legalAct.html?documentId=c83563b0554411e9975f9c35aedfe438" office:target-frame-name="_top" xlink:show="replace"><text:span text:style-name="T1162">XIII-2016</text:span></text:a><text:span text:style-name="T1163">, 2019-03-21, paskelbta TAR 2019-04-02, i. k. 2019-05351</text:span></text:p>
      <text:p text:style-name="P1164"><text:span text:style-name="T1165">Lietuvos Respublikos želdynų įstatymo Nr. X-1241</text:span><text:span text:style-name="T1166"><text:s/>9, 10 ir 23 straipsnių pakeitimo įstatymas</text:span></text:p>
      <text:p text:style-name="P1167"/>
      <text:p text:style-name="P1168"><text:span text:style-name="T1169">6.</text:span></text:p>
      <text:p text:style-name="P1170"><text:span text:style-name="T1171">Lietuvos Respublikos Seimas, Įstatymas</text:span></text:p>
      <text:p text:style-name="P1172"><text:span text:style-name="T1173">Nr.<text:s/></text:span><text:a xlink:href="https://www.e-tar.lt/portal/legalAct.html?documentId=ece6ccb0926d11e9ae2e9d61b1f977b3" office:target-frame-name="_top" xlink:show="replace"><text:span text:style-name="T1174">XIII-2198</text:span></text:a><text:span text:style-name="T1175">, 2019-06-06, paskelbta TAR 2019-06-19, i. k. 2019-09857</text:span></text:p>
      <text:p text:style-name="P1176"><text:span text:style-name="T1177">L</text:span><text:span text:style-name="T1178">ietuvos Respublikos želdynų įstatymo Nr. X-1241 8, 9 ir 13 straipsnių pakeitimo įstatymas</text:span></text:p>
      <text:p text:style-name="P1179"/>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9:16:00Z</meta:creation-date>
    <dc:date>2024-07-26T19:16:00Z</dc:date>
    <meta:template xlink:href="Normal.dotm" xlink:type="simple"/>
    <meta:editing-cycles>2</meta:editing-cycles>
    <meta:editing-duration>PT0S</meta:editing-duration>
    <meta:document-statistic meta:page-count="3" meta:paragraph-count="190" meta:word-count="5066" meta:character-count="41708" meta:row-count="783" meta:non-whitespace-character-count="36832"/>
  </office:meta>
</office:document-meta>
</file>