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font-variant="small-caps" fo:color="#000000"/>
    </style:style>
    <style:style style:name="T295" style:parent-style-name="DefaultParagraphFont" style:family="text">
      <style:text-properties fo:font-weight="bold" style:font-weight-asian="bold" style:font-weight-complex="bold" fo:font-variant="small-caps" fo:color="#000000"/>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fo:color="#000000"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font-variant="small-caps" fo:color="#000000"/>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fo:color="#000000" fo:font-size="10pt" style:font-size-asian="10pt"/>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5in">
        <style:tab-stops>
          <style:tab-stop style:type="left" style:position="0.1972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justify" fo:margin-left="1.6736in" fo:text-indent="-1.1812in">
        <style:tab-stops/>
      </style:paragraph-properties>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tyle-complex="italic" style:font-size-complex="12pt"/>
    </style:style>
    <style:style style:name="T655" style:parent-style-name="DefaultParagraphFont" style:family="text">
      <style:text-properties style:font-style-complex="italic"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margin-left="1.6736in" fo:text-indent="-1.1812in">
        <style:tab-stops/>
      </style:paragraph-properties>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widows="0" fo:orphans="0" fo:text-align="center" fo:background-color="#FFFFFF"/>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P826"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fo:color="#000000" fo:font-size="10pt" style:font-size-asian="10pt"/>
    </style:style>
    <style:style style:name="T882" style:parent-style-name="DefaultParagraphFont" style:family="text">
      <style:text-properties fo:font-style="italic" style:font-style-asian="italic" fo:color="#000000"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P901"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font-variant="small-caps" fo:color="#000000"/>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margin-left="1.6736in" fo:text-indent="-1.1812in">
        <style:tab-stops/>
      </style:paragraph-properties>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P973" style:parent-style-name="Normal" style:family="paragraph">
      <style:paragraph-properties fo:widows="0" fo:orphans="0" fo:text-align="center" fo:background-color="#FFFFFF"/>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font-variant="small-caps" fo:color="#000000"/>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margin-left="1.6736in" fo:text-indent="-1.1812in">
        <style:tab-stops/>
      </style:paragraph-properties>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widows="0" fo:orphans="0" fo:text-align="justify" fo:text-indent="0.4923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fo:background-color="#FFFFFF"/>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4923in" fo:background-color="#FFFFFF"/>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P1032"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P1048" style:parent-style-name="Normal" style:family="paragraph">
      <style:paragraph-properties fo:widows="0" fo:orphans="0" fo:text-align="center" fo:background-color="#FFFFFF"/>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center" fo:background-color="#FFFFFF"/>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P107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widows="0" fo:orphans="0" fo:text-align="justify" fo:text-indent="0.4923in" fo:background-color="#FFFFFF"/>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P1082"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fo:widows="0" fo:orphans="0" fo:text-align="justify" fo:text-indent="0.4923in" fo:background-color="#FFFFFF"/>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widows="0" fo:orphans="0" fo:text-align="justify" fo:text-indent="0.4923in" fo:background-color="#FFFFFF"/>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1099" style:parent-style-name="DefaultParagraphFont" style:family="text">
      <style:text-properties fo:font-style="italic" style:font-style-asian="italic" style:font-style-complex="italic" fo:color="#000000"/>
    </style:style>
    <style:style style:name="P1100"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101"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102"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103" style:parent-style-name="Normal" style:family="paragraph">
      <style:paragraph-properties>
        <style:tab-stops>
          <style:tab-stop style:type="right" style:position="6.4972in"/>
        </style:tab-stops>
      </style:paragraph-properties>
      <style:text-properties fo:text-transform="uppercase"/>
    </style:style>
    <style:style style:name="P1104" style:parent-style-name="Normal" style:family="paragraph">
      <style:paragraph-properties fo:text-indent="0.4923in"/>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widows="0" fo:orphans="0"/>
    </style:style>
  </office:automatic-styles>
  <office:body>
    <office:text text:use-soft-page-breaks="true">
      <text:p text:style-name="P1"><text:span text:style-name="T7">Suvestinė redakcija nuo 2019-05-01 iki 2019-12-3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text:span text:style-name="T16"/><text:span text:style-name="T17">LIETUVOS RESPUBLIKOS</text:span></text:p>
      <text:p text:style-name="P18">ŽELDYNŲ</text:p>
      <text:p text:style-name="P19">ĮSTATYMAS</text:p>
      <text:p text:style-name="P20"/>
      <text:p text:style-name="P21">2007 m. birželio 28 d. Nr. X-1241</text:p>
      <text:p text:style-name="P22">Vilnius</text:p>
      <text:p text:style-name="P23"/>
      <text:p text:style-name="P24"/>
      <text:p text:style-name="P25"><text:span text:style-name="T26">I</text:span><text:span text:style-name="T27"><text:s/>SKYRIUS<text: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o įstatymo<text:s/></text:span><text:span text:style-name="T37">paskirtis – nustatyti Lietuvos Respublikos teritorijoje ne miškų ūkio paskirties žemėje esančių želdynų ir želdinių apsaugos, tvarkymo, želdynų kūrimo ir želdinių veisimo teisinio reguliavimo pagrindus, siekiant užtikrinti gamtinio ir kultūrinio kraštovaiz</text:span><text:span text:style-name="T38">džio stabilumą, gyventojų teisę į jų gyvenimo kokybę gerinančias aplinkos sąlygas. Šis įstatymas netaikomas žolinei augalijai, augančiai ne želdynų teritorijos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Arboretumas –<text:s/></text:span><text:span text:style-name="T48">žemės sklypas, kuri</text:span><text:span text:style-name="T49">ame mokslo, pažintinės rekreacijos ir kitais tikslais kaupiami, tiriami ir eksponuojami vietiniai ir introdukuoti sumedėję augalai.</text:span></text:p>
      <text:p text:style-name="P50"><text:span text:style-name="T51">2</text:span><text:span text:style-name="T52">.<text:s/></text:span><text:span text:style-name="T53">Atskirasis želdynas –<text:s/></text:span><text:span text:style-name="T54">želdynas, esantis tik jam skirtame žemės sklype.</text:span></text:p>
      <text:p text:style-name="P55"><text:span text:style-name="T56">3</text:span><text:span text:style-name="T57">.<text:s/></text:span><text:span text:style-name="T58">Dendrologinis rinkinys –<text:s/></text:span><text:span text:style-name="T59">estetiniu, paž</text:span><text:span text:style-name="T60">intiniu ir mokslo požiūriais vertingas želdynas, apsodintas vietiniais ir (arba) introdukuotais sumedėjusiais ne mažiau kaip 50 rūšių, porūšių, varietetų, formų, veislių augalais.</text:span></text:p>
      <text:p text:style-name="P61"><text:span text:style-name="T62">4</text:span><text:span text:style-name="T63">.<text:s/></text:span><text:span text:style-name="T64">Istorinio želdyno atkūrimas –<text:s/></text:span><text:span text:style-name="T65">kompleksinis želdyno tvarkymas, kai grą</text:span><text:span text:style-name="T66">žinama autentiška želdyno struktūra ir kompozicija.</text:span></text:p>
      <text:p text:style-name="P67"><text:span text:style-name="T68">5</text:span><text:span text:style-name="T69">.<text:s/></text:span><text:span text:style-name="T70">Istorinis želdynas –<text:s/></text:span><text:span text:style-name="T71">bet kokio dydžio želdynas, turintis išliekamąją stilistinę, meninę vertę arba priklausantis svarbiems urbanistinės raidos etapams, susijęs su visuomenės, kultūros ar valstybės<text:s/></text:span><text:span text:style-name="T72">įvykiais arba asmenybėmis.</text:span></text:p>
      <text:p text:style-name="P73"><text:span text:style-name="T74">6</text:span><text:span text:style-name="T75">.<text:s/></text:span><text:span text:style-name="T76">Krūmas –<text:s/></text:span><text:span text:style-name="T77">augalas su keliais ar keliolika maždaug vienodo storumo sumedėjusiais, beveik nuo pat žemės besišakojančiais stiebais.</text:span></text:p>
      <text:p text:style-name="P78"><text:span text:style-name="T79">7</text:span><text:span text:style-name="T80">.<text:s/></text:span><text:span text:style-name="T81">Krūmokšnis –<text:s/></text:span><text:span text:style-name="T82">mažas (ne daugiau kaip 0,5 m aukščio) krūmas, su keliais daugiamečiais sil</text:span><text:span text:style-name="T83">pnai sumedėjusiais, beveik nuo pažemio besišakojančiais stiebais.</text:span></text:p>
      <text:p text:style-name="P84"><text:span text:style-name="T85">8</text:span><text:span text:style-name="T86">.<text:s/></text:span><text:span text:style-name="T87">Liana –<text:s/></text:span><text:span text:style-name="T88">sumedėjęs augalas vijokliniais stiebais.</text:span></text:p>
      <text:p text:style-name="P89"><text:span text:style-name="T90">9</text:span><text:span text:style-name="T91">.<text:s/></text:span><text:span text:style-name="T92">Mažieji kraštovaizdžio architektūros statiniai –<text:s/></text:span><text:span text:style-name="T93">nesudėtingi statiniai: atraminės sienutės, tvorelės, laiptai, lauko baldai ir<text:s/></text:span><text:span text:style-name="T94">šviestuvai, lengvų konstrukcijų pavėsinės, stoginės, lieptai, tilteliai, informaciniai statiniai (stendai, skydai, nuorodos ir kiti), skulptūros, aplinkos meno kūriniai, kiti vieno stiliaus teritorijos tvarkymo ir puošybos statiniai.</text:span></text:p>
      <text:p text:style-name="P95"><text:span text:style-name="T96">10</text:span><text:span text:style-name="T97">.<text:s/></text:span><text:span text:style-name="T98">Medis –<text:s/></text:span><text:span text:style-name="T99">sumedė</text:span><text:span text:style-name="T100">jęs augalas, dažniausiai su vienu pagrindiniu stiebu ir laja.</text:span></text:p>
      <text:p text:style-name="P101"><text:span text:style-name="T102">11</text:span><text:span text:style-name="T103">.<text:s/></text:span><text:span text:style-name="T104">Medžių ir krūmų naikinimas –<text:s/></text:span><text:span text:style-name="T105">neteisėtas medžių ar krūmų pjovimas, kirtimas, rovimas, laužymas, deginimas, nuodijimas cheminėmis medžiagomis ar kitais būdais, žemės paviršiaus ir (ar) jo<text:s/></text:span><text:span text:style-name="T106">lygio aplink medį ar krūmą keitimas (žeminimas, užpylimas ar sandarinimas), darantys poveikį medžių ar krūmų būklei.</text:span></text:p>
      <text:p text:style-name="P107"><text:span text:style-name="T108">12</text:span><text:span text:style-name="T109">.<text:s/></text:span><text:span text:style-name="T110">Miesto ar miestelio sodas –<text:s/></text:span><text:span text:style-name="T111">ramiam poilsiui ir renginiams skirtas ne mažesnis kaip 0,5 hektaro atskirasis želdynas, kurio lajų glau</text:span><text:span text:style-name="T112">dumas – ne mažesnis kaip 70 procentų.</text:span></text:p>
      <text:p text:style-name="P113"><text:span text:style-name="T114">13</text:span><text:span text:style-name="T115">.<text:s/></text:span><text:span text:style-name="T116">Parkas –<text:s/></text:span><text:span text:style-name="T117">ne mažesnis kaip 1 hektaro žmogaus sukurtas ar jo pertvarkytas želdynas, kuriame yra meniškai sukomponuotų želdinių, mažųjų kraštovaizdžio architektūros ir (ar)<text:s/></text:span><text:soft-page-break/><text:span text:style-name="T118">inžinerinių statinių, skirtas poilsio, m</text:span><text:span text:style-name="T119">okslo, kultūros reikmėms arba pramogoms ir aplinkos kokybei gerinti.</text:span></text:p>
      <text:p text:style-name="P120"><text:span text:style-name="T121">14</text:span><text:span text:style-name="T122">.<text:s/></text:span><text:span text:style-name="T123">Priklausomasis želdynas –<text:s/></text:span><text:span text:style-name="T124">želdynas, esantis kito objekto žemės sklype.</text:span></text:p>
      <text:p text:style-name="P125"><text:span text:style-name="T126">15</text:span><text:span text:style-name="T127">.<text:s/></text:span><text:span text:style-name="T128">Puskrūmis –<text:s/></text:span><text:span text:style-name="T129">augalas, kurio tik apatinė ūglių dalis yra daugiametė ir sumedėjusi, o viršutinė dalis y</text:span><text:span text:style-name="T130">ra žolinė.</text:span></text:p>
      <text:p text:style-name="P131"><text:span text:style-name="T132">16</text:span><text:span text:style-name="T133">.<text:s/></text:span><text:span text:style-name="T134">Skveras –<text:s/></text:span><text:span text:style-name="T135">ne mažesnis kaip 0,05 hektaro trumpalaikiam poilsiui skirtas želdynas su vyraujančiomis atviromis erdvėmis, gerinantis miesto, miestelio ir kaimo estetinę ir ekologinę būklę.</text:span></text:p>
      <text:p text:style-name="P136"><text:span text:style-name="T137">17</text:span><text:span text:style-name="T138">.<text:s/></text:span><text:span text:style-name="T139">Suinteresuota visuomenė –<text:s/></text:span><text:span text:style-name="T140">visuomenė, kuriai<text:s/></text:span><text:span text:style-name="T141">daro arba gali daryti poveikį rengiami želdynų kūrimo ir (arba) tvarkymo dokumentų sprendiniai ar kuriai yra svarbus tų sprendinių įgyvendinimas.</text:span></text:p>
      <text:p text:style-name="P142"><text:span text:style-name="T143">18</text:span><text:span text:style-name="T144">.<text:s/></text:span><text:span text:style-name="T145">Valstybinės reikšmės automobilių kelių želdiniai –<text:s/></text:span><text:span text:style-name="T146">želdiniai, augantys valstybinės reikšmės automobili</text:span><text:span text:style-name="T147">ų kelio juostoje – žemės juostoje, kurioje nutiestas ar tiesiamas kelias.</text:span></text:p>
      <text:p text:style-name="P148"><text:span text:style-name="T149">19</text:span><text:span text:style-name="T150">.<text:s/></text:span><text:span text:style-name="T151">Valstybinės reikšmės parkas –<text:s/></text:span><text:span text:style-name="T152">parkas, turintis ypatingą istorinę, architektūrinę, kultūrinę, mokslinę, estetinę, ekologinę ir dendrologinę vertę.</text:span></text:p>
      <text:p text:style-name="P153"><text:span text:style-name="T154">20</text:span><text:span text:style-name="T155">.<text:s/></text:span><text:span text:style-name="T156">Veja –<text:s/></text:span><text:span text:style-name="T157">lygaus<text:s/></text:span><text:span text:style-name="T158">(horizontalaus ar nuolaidaus) paviršiaus viena žole ar kelių žolių mišiniu apsėtas prižiūrimas žolynas.</text:span></text:p>
      <text:p text:style-name="P159"><text:span text:style-name="T160">21</text:span><text:span text:style-name="T161">.<text:s/></text:span><text:span text:style-name="T162">Žalioji jungtis<text:s/></text:span><text:span text:style-name="T163">– ne siauresnis kaip 20 metrų pločio atskirasis želdynas, jungiantis miesto ir (ar) miestelio želdynus ir miškus mieste ir už jo</text:span><text:span text:style-name="T164"><text:s/>ribų į želdynų sistemą, skirtas rekreacijai, darantis poveikį oro masių judėjimui ir atliekantis migracijos koridoriaus funkciją.</text:span></text:p>
      <text:p text:style-name="P165"><text:span text:style-name="T166">22</text:span><text:span text:style-name="T167">.<text:s/></text:span><text:span text:style-name="T168">Želdynas –<text:s/></text:span><text:span text:style-name="T169">ne mažesnis kaip 0,05 hektaro želdinių žemės sklypas, kuriame gali būti mažųjų kraštovaizdžio architektūro</text:span><text:span text:style-name="T170">s, inžinerinių ir laikinų statinių.</text:span></text:p>
      <text:p text:style-name="P171"><text:span text:style-name="T172">23</text:span><text:span text:style-name="T173">.<text:s/></text:span><text:span text:style-name="T174">Želdiniai –<text:s/></text:span><text:span text:style-name="T175">žmogaus pasėti ar pasodinti medžiai (tarp jų ir pasodinti pavieniai ar natūraliai išaugę), krūmai, krūmokšniai, puskrūmiai, lianos ir žoliniai augalai.</text:span></text:p>
      <text:p text:style-name="P176"><text:span text:style-name="T177">24</text:span><text:span text:style-name="T178">.<text:s/></text:span><text:span text:style-name="T179">Želdinių būklės ekspertizė –<text:s/></text:span><text:span text:style-name="T180">želdinių<text:s/></text:span><text:span text:style-name="T181">ekologinės ir estetinės būklės tyrimas ir vertinimas.</text:span></text:p>
      <text:p text:style-name="P182"><text:span text:style-name="T183">25</text:span><text:span text:style-name="T184">.<text:s/></text:span><text:span text:style-name="T185">Želdyno kūrimas –<text:s/></text:span><text:span text:style-name="T186">želdyno projekto rengimas ir įgyvendinimas.</text:span></text:p>
      <text:p text:style-name="P187"><text:span text:style-name="T188">26</text:span><text:span text:style-name="T189">.<text:s/></text:span><text:span text:style-name="T190">Želdyno kūrimo ir (arba) tvarkymo projektas –<text:s/></text:span><text:span text:style-name="T191">dokumentas, kuriame smulkiai aprašomi želdyno kūrimo ir (arba) tvarkymo darbai</text:span><text:span text:style-name="T192">, jų atlikimo eilės tvarka, nurodoma tų darbų sąmatinė vertė, technologijos, veisiamos medžių, krūmų, žolinių augalų (vejoms ir gėlynams) rūšys, išvardijami numatomi darbai įkūrus želdyną.</text:span></text:p>
      <text:p text:style-name="P193"><text:span text:style-name="T194">27</text:span><text:span text:style-name="T195">.<text:s/></text:span><text:span text:style-name="T196">Želdyno naikinimas<text:s/></text:span><text:span text:style-name="T197">– veikimas arba neveikimas, dėl kurių bl</text:span><text:span text:style-name="T198">ogėja želdyno būklė, mažėja jo teigiamas poveikis aplinkai ir visuomenės galimybės naudotis juo viešųjų interesų reikmėms.</text:span></text:p>
      <text:p text:style-name="P199"><text:span text:style-name="T200">28</text:span><text:span text:style-name="T201">.<text:s/></text:span><text:span text:style-name="T202">Želdyno pertvarkymas –<text:s/></text:span><text:span text:style-name="T203">želdyno planinės erdvinės struktūros keitimas šalinant ne mažiau kaip 20 procentų medžių, krūmų ar žol</text:span><text:span text:style-name="T204">inių augalų ir sodinant naujus.</text:span></text:p>
      <text:p text:style-name="P205"><text:span text:style-name="T206">29</text:span><text:span text:style-name="T207">.<text:s/></text:span><text:span text:style-name="T208">Želdyno tvarkymas –<text:s/></text:span><text:span text:style-name="T209">želdyno augalijos, mažosios kraštovaizdžio architektūros ir inžinerinių statinių reikiamos būklės palaikymas ar atkūrimas vadovaujantis želdyno tvarkymo projektu.</text:span></text:p>
      <text:p text:style-name="P210"><text:span text:style-name="T211">30</text:span><text:span text:style-name="T212">.<text:s/></text:span><text:span text:style-name="T213">Želdynų apsauga –<text:s/></text:span><text:span text:style-name="T214">veiksmų</text:span><text:span text:style-name="T215"><text:s/>ir priemonių visuma, užtikrinanti želdynų kompozicijos, medžių ir krūmų įvairovės ir sveikumo išsaugojimą ir palaikymą.</text:span></text:p>
      <text:p text:style-name="P216"><text:span text:style-name="T217">31</text:span><text:span text:style-name="T218">.<text:s/></text:span><text:span text:style-name="T219">Želdynų ir želdinių savininkas<text:s/></text:span><text:span text:style-name="T220">– valstybė, savivaldybė, fizinis ar juridinis asmuo, Lietuvos Respublikoje įsteigtas Europos Sąj</text:span><text:span text:style-name="T221">ungos valstybėje narėje ar kitoje Europos ekonominės erdvės valstybėje įsisteigusios įmonės filialas, taip pat užsienio valstybėje įsteigta organizacija, neturinti juridinio asmens statuso, tačiau turinti civilinį teisnumą pagal tos valstybės įstatymus (to</text:span><text:span text:style-name="T222">liau – fizinis ir juridinis asmuo), įstatymų nustatyta tvarka įgiję nuosavybės teisę arba į žemę, kurioje yra želdynų, želdinių, arba tik į želdinius.</text:span></text:p>
      <text:p text:style-name="P223"><text:span text:style-name="T224">32</text:span><text:span text:style-name="T225">.<text:s/></text:span><text:span text:style-name="T226">Želdynų ir želdinių valdytojas –<text:s/></text:span><text:span text:style-name="T227">želdynų ir želdinių savininkas ar savivaldybė, valstybės įmonė a</text:span><text:span text:style-name="T228">r organizacija, patikėjimo teise valdantys įstatymų nustatyta tvarka jiems Lietuvos Respublikos Vyriausybės nutarimais perduotą valstybinėms funkcijoms įgyvendinti valstybinę žemę, kurioje yra želdynų ir želdinių, ar kitas fizinis ar juridinis asmuo, teisė</text:span><text:span text:style-name="T229">tai įgijęs privačios žemės valdymo teisę ar žemę naudojantis įstatymų, administracinių aktų, teismo sprendimo, sandorių ar kitu pagrindu, arba turintis tik želdynų ir želdinių valdymo teisę.</text:span></text:p>
      <text:p text:style-name="P230"><text:span text:style-name="T231">33</text:span><text:span text:style-name="T232">.<text:s/></text:span><text:span text:style-name="T233">Želdynų normavimas –<text:s/></text:span><text:span text:style-name="T234">atskirųjų želdynų ploto (kvadratinia</text:span><text:span text:style-name="T235">is metrais), turinčio tekti vienam miesto gyventojui, ar priklausomojo želdyno ploto (procentais) žemės sklype, kuriame tas želdynas yra, normos nustatymas.</text:span></text:p>
      <text:p text:style-name="P236"><text:span text:style-name="T237">34</text:span><text:span text:style-name="T238">.<text:s/></text:span><text:span text:style-name="T239">Želdynų sistema –<text:s/></text:span><text:span text:style-name="T240">funkciškai tikslinga ir kompoziciškai vientisa želdynų visuma – gamtinio<text:s/></text:span><text:span text:style-name="T241">karkaso dalis, – palaikanti ekologinį stabilumą ir gerinanti žmonių gyvenamosios ir darbo aplinkos sąlygas.</text:span></text:p>
      <text:p text:style-name="P242"><text:span text:style-name="T243">35</text:span><text:span text:style-name="T244">.<text:s/></text:span><text:span text:style-name="T245">Žolinis augalas –<text:s/></text:span><text:span text:style-name="T246">augalas, kurio antžeminės dalys nesumedėjusios ir žiemą paprastai nunyksta.</text:span></text:p>
      <text:p text:style-name="P247"/>
      <text:p text:style-name="P248"><text:span text:style-name="T249">3</text:span><text:span text:style-name="T250"><text:s/>straipsnis.<text:s/></text:span><text:span text:style-name="T251">Bendrieji želdynų apsaugo</text:span><text:span text:style-name="T252">s ir tvarkymo principai</text:span></text:p>
      <text:p text:style-name="P253"><text:span text:style-name="T254">1</text:span><text:span text:style-name="T255">. Želdynai ir želdiniai turi gerinti aplinkos kokybę, tenkinti visuomenės sveikos gyvensenos ir rekreacijos poreikius, nekelti pavojaus žmonėms, statiniams, pastatams, saugiam eismui gatvėse, automobilių ir geležinkelio<text:s/></text:span><text:span text:style-name="T256">keliuose.</text:span></text:p>
      <text:p text:style-name="P257"><text:span text:style-name="T258">2</text:span><text:span text:style-name="T259">. Želdynus ir želdinius būtina išsaugoti kaip estetiškai, ekologiškai, istoriškai ir kultūrai svarbius kraštovaizdžio elementus.</text:span></text:p>
      <text:p text:style-name="P260"><text:span text:style-name="T261">3</text:span><text:span text:style-name="T262">. Želdynų ir želdinių apsauga ir tvarkymas organizuojami pagal šiuos principus:</text:span></text:p>
      <text:p text:style-name="P263"><text:span text:style-name="T264">1</text:span><text:span text:style-name="T265">) želdynuose ir želdiniu</text:span><text:span text:style-name="T266">ose saugoma biologinė įvairovė;</text:span></text:p>
      <text:p text:style-name="P267"><text:span text:style-name="T268">2</text:span><text:span text:style-name="T269">) nemažinamas miestų ir miestelių bendrasis atskirųjų želdynų plotas;</text:span></text:p>
      <text:p text:style-name="P270"><text:span text:style-name="T271">3</text:span><text:span text:style-name="T272">) formuojamas gamtinis karkasas šalies, rajono, miesto (ar jo dalių) mastu, kuriama vientisa tolygi želdynų sistema miestuose, miesteliuose ir k</text:span><text:span text:style-name="T273">aimo kraštovaizdyje;</text:span></text:p>
      <text:p text:style-name="P274"><text:span text:style-name="T275">4</text:span><text:span text:style-name="T276">) išlaikomi užstatytų ir atvirų, gyventojų poilsiui ir sveikatingumui skirtų teritorijų optimalūs ploto santykiai (nustatyti pagal galiojančias normas), ekologiniai ir estetiniai ryšiai;</text:span></text:p>
      <text:p text:style-name="P277"><text:span text:style-name="T278">5</text:span><text:span text:style-name="T279">) išlaikomas istorinių želdynų ir juos</text:span><text:span text:style-name="T280">e arba greta jų esančių pastatų ansamblių ar kompleksų ir jų tarpusavio funkcijų vientisumas;</text:span></text:p>
      <text:p text:style-name="P281"><text:span text:style-name="T282">6</text:span><text:span text:style-name="T283">) atskirieji želdynai (parkai, tarp jų ir istoriniai, skverai, miesto ir miestelio sodai, dendrologiniai rinkiniai) neskaidomi į dalis, išskyrus jų<text:s/></text:span><text:span text:style-name="T284">teritorijoje esančių objektų sklypų formavimą;</text:span></text:p>
      <text:p text:style-name="P285"><text:span text:style-name="T286">7</text:span><text:span text:style-name="T287">) pertvarkant esamus želdynus ir kuriant naujus, įvertinama suinteresuotos visuomenės motyvuota nuomonė;</text:span></text:p>
      <text:p text:style-name="P288"><text:span text:style-name="T289">8</text:span><text:span text:style-name="T290">) medžius ir krūmus prie saugotinų priskiria Lietuvos Respublikos Vyriausybė Aplinkos minister</text:span><text:span text:style-name="T291">ijos teikimu.</text:span></text:p>
      <text:p text:style-name="P292"/>
      <text:p text:style-name="P293"><text:span text:style-name="T294">II</text:span><text:span text:style-name="T295"><text:s/>SKYRIUS</text:span></text:p>
      <text:p text:style-name="P296"><text:span text:style-name="T297">ŽELDYNŲ SISTEMA, KLASIFIKACIJA IR ŽELDYNŲ NORMOS</text:span></text:p>
      <text:p text:style-name="P298"/>
      <text:p text:style-name="P299"><text:span text:style-name="T300">4</text:span><text:span text:style-name="T301"><text:s/>straipsnis.<text:s/></text:span><text:span text:style-name="T302">Želdynų sistema</text:span></text:p>
      <text:p text:style-name="P303"><text:span text:style-name="T304">1</text:span><text:span text:style-name="T305">. Siekiant išsaugoti kraštovaizdžio struktūrą, biologinę įvairovę ir istorinę vertę, palaikyti teritorijos ekologinį stabilumą, ger</text:span><text:span text:style-name="T306">inti žmonių gyvenamosios ir darbo aplinkos sąlygas, yra formuojama želdynų sistema.</text:span></text:p>
      <text:p text:style-name="P307"><text:span text:style-name="T308">2</text:span><text:span text:style-name="T309">. Želdynų sistema yra savivaldybės teritorijos ar jos dalių gamtinio karkaso dalis, plėtojama kaip funkciškai tikslinga ir kompozicijos požiūriu vientisa struktūra.</text:span></text:p>
      <text:p text:style-name="P310"><text:span text:style-name="T311">3</text:span><text:span text:style-name="T312">. Želdynų sistema turi atspindėti būdingus gamtinius ir kultūrinius kraštovaizdžio struktūros elementus, užtikrinti gyventojų rekreacinius poreikius.</text:span></text:p>
      <text:p text:style-name="P313"><text:span text:style-name="T314">4</text:span><text:span text:style-name="T315">. Želdynų sistemą sudaro atskirieji želdynai – parkai, skverai, miesto ar miestelio sodai, žaliosi</text:span><text:span text:style-name="T316">os jungtys ir priklausomieji želdynai. Atsižvelgiant į svarbą miesto erdvinėje struktūroje bei rekreacinius poreikius, skiriami miesto centriniai ir vietinės reikšmės želdynai.</text:span></text:p>
      <text:p text:style-name="P317"><text:span text:style-name="T318">5</text:span><text:span text:style-name="T319">. Būtina savivaldybės lygmens ir (ar) vietovės lygmens kompleksinio<text:s/></text:span><text:span text:style-name="T320">teritorijų planavimo dokumentuose išskirti želdynų sistemą, nustatyti jos plėtojimo erdvinę struktūrą, bendruosius teritorijų naudojimo ir apsaugos reikalavimus.</text:span><text:s/></text:p>
      <text:p text:style-name="P321">Straipsnio dalies pakeitimai:</text:p>
      <text:p text:style-name="P322"><text:span text:style-name="T323">Nr.<text:s/></text:span><text:a xlink:href="https://www.e-tar.lt/portal/legalAct.html?documentId=TAR.F06A852A0753" office:target-frame-name="_top" xlink:show="replace"><text:span text:style-name="T324">XII-412</text:span></text:a><text:span text:style-name="T325">, 2013-06-27, Žin., 2013, Nr. 76-3829 (2013-07-16), i. k. 1131010ISTA0XII-412</text:span></text:p>
      <text:p text:style-name="Normal"/>
      <text:p text:style-name="P326"><text:span text:style-name="T327">6</text:span><text:span text:style-name="T328">. Želdynų sistemos dalys, esančios valstybės ir savivaldybės saugomose teritorijose, įskaitant ir apsaugos zonas, tvarkomos ir naudojamos, aps</text:span><text:span text:style-name="T329">augos ir naudojimo režimas joms nustatomas vadovaujantis Saugomų teritorijų įstatymu ir kitais teisės aktais.</text:span></text:p>
      <text:p text:style-name="P330"/>
      <text:p text:style-name="P331"><text:span text:style-name="T332">5</text:span><text:span text:style-name="T333"><text:s/>straipsnis.<text:s/></text:span><text:span text:style-name="T334">Želdynų klasifikacija</text:span></text:p>
      <text:p text:style-name="P335"><text:span text:style-name="T336">Želdynai klasifikuojami į:</text:span></text:p>
      <text:p text:style-name="P337"><text:span text:style-name="T338">1</text:span><text:span text:style-name="T339">) atskiruosius želdynus;</text:span></text:p>
      <text:p text:style-name="P340"><text:span text:style-name="T341">2</text:span><text:span text:style-name="T342">) priklausomuosius želdynus.</text:span></text:p>
      <text:p text:style-name="P343"/>
      <text:p text:style-name="P344"><text:span text:style-name="T345">6</text:span><text:span text:style-name="T346"><text:s/>straipsnis.<text:s/></text:span><text:span text:style-name="T347">Atskirieji želdynai</text:span></text:p>
      <text:p text:style-name="P348"><text:span text:style-name="T349">1</text:span><text:span text:style-name="T350">. Atskirieji želdynai pagal jų pagrindinę naudojimo paskirtį yra skirstomi į:</text:span></text:p>
      <text:p text:style-name="P351"><text:span text:style-name="T352">1</text:span><text:span text:style-name="T353">) rekreacinės paskirties želdynus – parkus, miesto ir miestelio sodus, skverus, žaliąsias jungtis ir kitus poilsiui skirtus želdynus;</text:span></text:p>
      <text:p text:style-name="P354"><text:span text:style-name="T355">2</text:span><text:span text:style-name="T356">) mokslinės, kultūrinės ir memorialinės paskirties želdynus – botanikos sodus, arboretumus, zoologijos sodus, etnografinius parkus, meno ir parodų parkus, istorinius želdynus, dendrologinius rinkinius, kapines, memorialinius parkus, kolumbariumų žemės sk</text:span><text:span text:style-name="T357">lypus ir kitus panašios paskirties želdynus;</text:span></text:p>
      <text:p text:style-name="P358"><text:span text:style-name="T359">3</text:span><text:span text:style-name="T360">) apsauginės ir ekologinės paskirties želdynus.</text:span></text:p>
      <text:p text:style-name="P361"><text:span text:style-name="T362">2</text:span><text:span text:style-name="T363">.<text:s/></text:span><text:span text:style-name="T364">Neteko galios 2014-01-01.</text:span></text:p>
      <text:p text:style-name="P365">Straipsnio dalies pakeitimai:</text:p>
      <text:p text:style-name="P366"><text:span text:style-name="T367">Nr.<text:s/></text:span><text:a xlink:href="https://www.e-tar.lt/portal/legalAct.html?documentId=TAR.F06A852A0753" office:target-frame-name="_top" xlink:show="replace"><text:span text:style-name="T368">XII-412</text:span></text:a><text:span text:style-name="T369">, 2013-06-27, Žin., 2013, Nr. 76-3829 (2013-07-16), i. k. 1131010ISTA0XII-412</text:span></text:p>
      <text:p text:style-name="Normal"/>
      <text:p text:style-name="P370"><text:span text:style-name="T371">3</text:span><text:span text:style-name="T372">. Atskirieji želdynai pagal Žemės įstatyme nustatytą pagrindinę žemės naudojimo paskirtį priskiriami kitos paskirties žemei, o pagal naudojimo būdą – atskirųjų želdynų teri</text:span><text:span text:style-name="T373">torijoms, išskyrus želdynus – kultūros paveldo objektus, kurie priskirti konservacinės paskirties žemei.</text:span><text:s/></text:p>
      <text:p text:style-name="P374">Straipsnio dalies pakeitimai:</text:p>
      <text:p text:style-name="P375"><text:span text:style-name="T376">Nr.<text:s/></text:span><text:a xlink:href="https://www.e-tar.lt/portal/legalAct.html?documentId=TAR.F06A852A0753" office:target-frame-name="_top" xlink:show="replace"><text:span text:style-name="T377">XII-412</text:span></text:a><text:span text:style-name="T378">, 2013-06-27, Žin., 2013, N</text:span><text:span text:style-name="T379">r. 76-3829 (2013-07-16), i. k. 1131010ISTA0XII-412</text:span></text:p>
      <text:p text:style-name="Normal"/>
      <text:p text:style-name="P380"><text:span text:style-name="T381">7</text:span><text:span text:style-name="T382"><text:s/>straipsnis.<text:s/></text:span><text:span text:style-name="T383">Priklausomieji želdynai</text:span></text:p>
      <text:p text:style-name="P384"><text:span text:style-name="T385">Priklausomieji želdynai, atsižvelgiant į žemės sklypo, kurio sudėtyje yra želdynai, paskirtį (žemės naudojimo būdą), skirstomi į:</text:span></text:p>
      <text:p text:style-name="P386"><text:span text:style-name="T387">1</text:span><text:span text:style-name="T388">) gyvenamųjų teritorijų ž</text:span><text:span text:style-name="T389">eldynus;</text:span></text:p>
      <text:p text:style-name="P390"><text:span text:style-name="T391">2</text:span><text:span text:style-name="T392">) visuomeninės paskirties teritorijų želdynus;</text:span></text:p>
      <text:p text:style-name="P393"><text:span text:style-name="T394">3</text:span><text:span text:style-name="T395">) pramonės ir sandėliavimo objektų teritorijų želdynus;</text:span></text:p>
      <text:p text:style-name="P396"><text:span text:style-name="T397">4</text:span><text:span text:style-name="T398">) komercinės paskirties objektų teritorijų želdynus;</text:span></text:p>
      <text:p text:style-name="P399"><text:span text:style-name="T400">5</text:span><text:span text:style-name="T401">) inžinerinės infrastruktūros teritorijų želdynus;</text:span></text:p>
      <text:p text:style-name="P402"><text:span text:style-name="T403">6</text:span><text:span text:style-name="T404">) rekreacinių<text:s/></text:span><text:span text:style-name="T405">teritorijų želdynus;</text:span></text:p>
      <text:p text:style-name="P406"><text:span text:style-name="T407">7</text:span><text:span text:style-name="T408">) kitų teritorijų želdynus, neišvardytus šios dalies 1–6 punktuose.</text:span></text:p>
      <text:p text:style-name="P409"/>
      <text:p text:style-name="P410"><text:span text:style-name="T411">8</text:span><text:span text:style-name="T412"><text:s/>straipsnis.<text:s/></text:span><text:span text:style-name="T413">Želdynų normavimo principai</text:span></text:p>
      <text:p text:style-name="P414"><text:span text:style-name="T415">1</text:span><text:span text:style-name="T416">. Miestuose ir miesteliuose atskirieji rekreacinės paskirties želdynai (parkai, miesto ir miestelio sodai,</text:span><text:span text:style-name="T417"><text:s/>skverai) privalomi ir jų plotas normuojamas pagal Aplinkos ministerijos nustatytas normas nustatant bendrą rekreacinės paskirties želdynų plotą, tenkantį vienam miesto gyventojui. Rekreacinių želdynų norma vienam gyventojui priklauso nuo miesto dydžio ir<text:s/></text:span><text:span text:style-name="T418">gyventojų skaičiaus.</text:span></text:p>
      <text:p text:style-name="P419"><text:span text:style-name="T420">2</text:span><text:span text:style-name="T421">. Žaliosios jungtys, sujungiančios miesto, miestelio želdynus į vientisą sistemą, atskirųjų mokslinės ir kultūrinės, memorialinės paskirties želdynų plotai, išskyrus kapines, atskirųjų apsauginės ir ekologinės paskirties želdynų p</text:span><text:span text:style-name="T422">lotai, išskyrus geležinkelio kelių ir jų įrenginių apsaugos zonų želdynų plotus, yra nenormuojami.</text:span></text:p>
      <text:p text:style-name="P423"><text:span text:style-name="T424">3</text:span><text:span text:style-name="T425">. Priklausomųjų želdynų norma (plotas) nustatoma procentais nuo žemės sklypo, kuriam želdynai priklauso, ploto Aplinkos ministerijos nustatyta tvarka. N</text:span><text:span text:style-name="T426">ustatant normą atsižvelgiama į žemės sklypo paskirtį ir ekologinių, estetinių, sveikatingumo ir kitų funkcijų svarbą tam sklypui.</text:span></text:p>
      <text:p text:style-name="P427"/>
      <text:p text:style-name="P428"><text:span text:style-name="T429">III</text:span><text:span text:style-name="T430"><text:s/></text:span><text:span text:style-name="T431">SKYRIUS</text:span></text:p>
      <text:p text:style-name="P432"><text:span text:style-name="T433">ŽELDYNŲ IR ŽELDINIŲ APSAUGOS, TVARKYMO IR KŪRIMO VALDYMAS</text:span></text:p>
      <text:p text:style-name="P434"/>
      <text:p text:style-name="P435"><text:span text:style-name="T436">9</text:span><text:span text:style-name="T437"><text:s/>straipsnis.<text:s/></text:span><text:span text:style-name="T438">Želdynų ir želdinių apsaugos</text:span><text:span text:style-name="T439">, tvarkymo ir kūrimo valstybinis valdymas</text:span></text:p>
      <text:p text:style-name="P440"><text:span text:style-name="T441">1</text:span><text:span text:style-name="T442">. Želdynų ir želdinių apsaugos, tvarkymo ir kūrimo valstybinę politiką formuoja Lietuvos Respublikos Seimas.</text:span></text:p>
      <text:p text:style-name="P443"><text:span text:style-name="T444">2</text:span><text:span text:style-name="T445">. Želdynų ir želdinių apsaugos, tvarkymo ir kūrimo valstybinį valdymą pagal kompetenciją vykdo<text:s/></text:span><text:span text:style-name="T446">ir politiką kartu su savivaldybėmis įgyvendina Aplinkos ministerija, Kultūros ministerija, Susisiekimo ministerija ir Švietimo ir mokslo ministerija.</text:span></text:p>
      <text:p text:style-name="P447"><text:span text:style-name="T448">3</text:span><text:span text:style-name="T449">. Aplinkos ministerija, koordinuodama želdynų ir želdinių apsaugos, tvarkymo ir kūrimo valstybinį val</text:span><text:span text:style-name="T450">dymą, atlieka šias funkcijas:</text:span></text:p>
      <text:p text:style-name="P451"><text:span text:style-name="T452">1</text:span><text:span text:style-name="T453">) rengia želdynų ir želdinių apsaugos, tvarkymo, naujų želdynų kūrimo strategiją ir kitus teisės aktus, metodinius nurodymus;</text:span></text:p>
      <text:p text:style-name="P454"><text:span text:style-name="T455">2</text:span><text:span text:style-name="T456">) koordinuoja želdynų ir želdinių inventorizavimą, apskaitą, želdinių būklės stebėseną, duom</text:span><text:span text:style-name="T457">enų apie želdynus, želdinius bazių kūrimą, teikia metodinę paramą;</text:span></text:p>
      <text:p text:style-name="P458"><text:span text:style-name="T459">3</text:span><text:span text:style-name="T460">)<text:s/></text:span><text:span text:style-name="T461">neteko galios nuo 2019-05-01</text:span><text:span text:style-name="T462">;</text:span></text:p>
      <text:p text:style-name="P463">Straipsnio punkto pakeitimai:</text:p>
      <text:p text:style-name="P464"><text:span text:style-name="T465">Nr.<text:s/></text:span><text:a xlink:href="https://www.e-tar.lt/portal/legalAct.html?documentId=c83563b0554411e9975f9c35aedfe438" office:target-frame-name="_top" xlink:show="replace"><text:span text:style-name="T466">XIII-2016</text:span></text:a><text:span text:style-name="T467">,<text:s/></text:span><text:span text:style-name="T468">2019-03-21, paskelbta TAR 2019-04-02, i. k. 2019-05351</text:span></text:p>
      <text:p text:style-name="Normal"/>
      <text:p text:style-name="P469"><text:span text:style-name="T470">4</text:span><text:span text:style-name="T471">) koordinuoja neformalųjį ir formalųjį (darbininkų) mokymą želdinių apsaugos, tvarkymo, naujų želdinių veisimo klausimais.</text:span></text:p>
      <text:p text:style-name="P472"><text:span text:style-name="T473">4</text:span><text:span text:style-name="T474">. Kultūros ministerija:</text:span></text:p>
      <text:p text:style-name="P475"><text:span text:style-name="T476">1</text:span><text:span text:style-name="T477">) kartu su Aplinkos ministerija ir sav</text:span><text:span text:style-name="T478">ivaldybėmis sprendžia kultūrinės paskirties želdynų apsaugos, tvarkymo ir atkūrimo klausimus;</text:span></text:p>
      <text:p text:style-name="P479"><text:span text:style-name="T480">2</text:span><text:span text:style-name="T481">) rengia valstybės biudžeto lėšomis finansuojamas istorinių želdynų paveldosaugos programas;</text:span></text:p>
      <text:p text:style-name="P482"><text:span text:style-name="T483">3</text:span><text:span text:style-name="T484">) pagal kompetenciją koordinuoja kultūrinės paskirties želd</text:span><text:span text:style-name="T485">ynų inventorizavimą, apskaitą, skelbia juos valstybės saugomais kultūros paveldo objektais.</text:span></text:p>
      <text:p text:style-name="P486"><text:span text:style-name="T487">5</text:span><text:span text:style-name="T488">. Susisiekimo ministerija:</text:span></text:p>
      <text:p text:style-name="P489"><text:span text:style-name="T490">1</text:span><text:span text:style-name="T491">) koordinuoja geležinkelio kelių ir jų įrenginių apsaugos zonų želdinių apsaugą, tvarkymą ir naujų želdinių veisimą ir valstybi</text:span><text:span text:style-name="T492">nės reikšmės automobilių kelių želdinių tvarkymą;</text:span><text:s/></text:p>
      <text:p text:style-name="P493">Straipsnio punkto pakeitimai:</text:p>
      <text:p text:style-name="P494"><text:span text:style-name="T495">Nr.<text:s/></text:span><text:a xlink:href="https://www.e-tar.lt/portal/legalAct.html?documentId=aca494b054f411e7846ef01bfffb9b64" office:target-frame-name="_top" xlink:show="replace"><text:span text:style-name="T496">XIII-435</text:span></text:a><text:span text:style-name="T497">, 2017-06-13, paskelbta TAR 2017-06-19, i. k. 2017-10251</text:span></text:p>
      <text:p text:style-name="Normal"/>
      <text:p text:style-name="P498"><text:span text:style-name="T499">2</text:span><text:span text:style-name="T500">)<text:s/></text:span><text:span text:style-name="T501">suderinusi su Aplinkos ministerija, rengia ir tvirtina saugiam eismui pavojų keliančių geležinkelio kelių ir jų įrenginių apsaugos zonoje ir valstybinės reikšmės automobilių kelių juostoje augančių medžių ir krūmų genėjimo ir kirtimo tvarką;</text:span></text:p>
      <text:p text:style-name="P502"><text:span text:style-name="T503">3</text:span><text:span text:style-name="T504">) koordin</text:span><text:span text:style-name="T505">uoja geležinkelio kelių ir jų įrenginių apsaugos zonų želdinių inventorizavimą, apskaitą ir būklės stebėseną.</text:span><text:s/></text:p>
      <text:p text:style-name="P506">Straipsnio punkto pakeitimai:</text:p>
      <text:p text:style-name="P507"><text:span text:style-name="T508">Nr.<text:s/></text:span><text:a xlink:href="https://www.e-tar.lt/portal/legalAct.html?documentId=aca494b054f411e7846ef01bfffb9b64" office:target-frame-name="_top" xlink:show="replace"><text:span text:style-name="T509">XIII-435</text:span></text:a><text:span text:style-name="T510">,<text:s/></text:span><text:span text:style-name="T511">2017-06-13, paskelbta TAR 2017-06-19, i. k. 2017-10251</text:span></text:p>
      <text:p text:style-name="Normal"/>
      <text:p text:style-name="P512"><text:span text:style-name="T513">6</text:span><text:span text:style-name="T514">. Švietimo ir mokslo ministerija sprendžia klausimą dėl želdynų ir želdinių teorinio ir praktinio pažinimo įtraukimo į formaliojo ir neformaliojo švietimo programas.</text:span></text:p>
      <text:p text:style-name="P515"/>
      <text:p text:style-name="P516"><text:span text:style-name="T517">10</text:span><text:span text:style-name="T518"><text:s/>straipsnis.<text:s/></text:span><text:span text:style-name="T519">Želdynų ir želdinių apsaugos, tvarkymo ir kūrimo valdymas savivaldybėse</text:span></text:p>
      <text:p text:style-name="P520"><text:span text:style-name="T521">1</text:span><text:span text:style-name="T522">. Želdynų ir želdinių apsaugos, tvarkymo, želdynų kūrimo, želdinių veisimo valdymą vykdo savivaldybės. Jos:</text:span></text:p>
      <text:p text:style-name="P523"><text:span text:style-name="T524">1</text:span><text:span text:style-name="T525">) organizuoja savivaldybės teritorijoje esančių želdynų ir želdinių<text:s/></text:span><text:span text:style-name="T526">inventorizavimą ir apskaitą, vykdo jų būklės stebėseną, kuria ir tvarko jų duomenų bazes (skaitmenines ir geoinformacines);</text:span></text:p>
      <text:p text:style-name="P527"><text:span text:style-name="T528">2</text:span><text:span text:style-name="T529">) organizuoja valstybinėje ir savivaldybei priskirtoje žemėje esančių želdynų ir želdinių (tarp jų augalų nacionaliniams geneti</text:span><text:span text:style-name="T530">niams ištekliams priskirtų medžių grupių ir pavienių medžių)</text:span><text:span text:style-name="T531"><text:s/></text:span><text:span text:style-name="T532">apsaugą, pertvarkymą ir priežiūrą, želdynų kūrimą ir naujų želdinių veisimą, želdynų tvarkymo ir kūrimo projektų rengimą, derina juos;<text:s/></text:span></text:p>
      <text:p text:style-name="P533">Straipsnio punkto pakeitimai:</text:p>
      <text:p text:style-name="P534"><text:span text:style-name="T535">Nr.<text:s/></text:span><text:a xlink:href="https://www.e-tar.lt/portal/legalAct.html?documentId=c83563b0554411e9975f9c35aedfe438" office:target-frame-name="_top" xlink:show="replace"><text:span text:style-name="T536">XIII-2016</text:span></text:a><text:span text:style-name="T537">, 2019-03-21, paskelbta TAR 2019-04-02, i. k. 2019-05351</text:span></text:p>
      <text:p text:style-name="Normal"/>
      <text:p text:style-name="P538"><text:span text:style-name="T539">3</text:span><text:span text:style-name="T540">) organizuoja želdynų ir želdinių apsaugos ir priežiūros komisijos, veikiančios prie savivaldybės visuomeniniai</text:span><text:span text:style-name="T541">s pagrindais, veiklą. Komisijos sudėtį ir nuostatus tvirtina savivaldybės administracijos direktorius;</text:span></text:p>
      <text:p text:style-name="P542"><text:span text:style-name="T543">4</text:span><text:span text:style-name="T544">) organizuoja atskirųjų želdynų žemės sklypų kadastrinius matavimus ir įrašymą į Nekilnojamojo turto kadastrą;</text:span></text:p>
      <text:p text:style-name="P545"><text:span text:style-name="T546">5</text:span><text:span text:style-name="T547">) nustato lėšų, reikalingų želdy</text:span><text:span text:style-name="T548">nų ir želdinių apsaugai, tvarkymui, želdynų kūrimui ir naujų želdinių veisimui, skyrimo tvarką;</text:span></text:p>
      <text:p text:style-name="P549"><text:span text:style-name="T550">6</text:span><text:span text:style-name="T551">) skelbia želdynus ir želdinius savivaldybės saugomais gamtos ar kultūros paveldo objektais Saugomų teritorijų ir Nekilnojamojo kultūros paveldo apsaugos į</text:span><text:span text:style-name="T552">statymų nustatyta tvarka;</text:span></text:p>
      <text:p text:style-name="P553"><text:span text:style-name="T554">7</text:span><text:span text:style-name="T555">) organizuoja</text:span><text:span text:style-name="T556"><text:s/></text:span><text:span text:style-name="T557">Teritorijų planavimo įstatymo nustatyta tvarka želdynų sistemos ir atskirų jos dalių išskyrimo, atskirųjų želdynų ribų nustatymo, atskirųjų ir priklausomųjų želdynų apsaugos ir naudojimo privalomuosius<text:s/></text:span><text:span text:style-name="T558">reikalavimus nustatančių teritorijų planavimo dokumentų rengimą;</text:span><text:s/></text:p>
      <text:p text:style-name="P559">Straipsnio punkto pakeitimai:</text:p>
      <text:p text:style-name="P560"><text:span text:style-name="T561">Nr.<text:s/></text:span><text:a xlink:href="https://www.e-tar.lt/portal/legalAct.html?documentId=TAR.F06A852A0753" office:target-frame-name="_top" xlink:show="replace"><text:span text:style-name="T562">XII-412</text:span></text:a><text:span text:style-name="T563">, 2013-06-27, Žin., 2013, Nr. 76-3829 (2013-07-16), i. k. 1131010IS</text:span><text:span text:style-name="T564">TA0XII-412</text:span></text:p>
      <text:p text:style-name="Normal"/>
      <text:p text:style-name="P565"><text:span text:style-name="T566">8</text:span><text:span text:style-name="T567">) vykdo želdynų ir želdinių būklės, želdynų kūrimo, naujų želdinių veisimo vidaus kontrolę;</text:span></text:p>
      <text:p text:style-name="P568"><text:span text:style-name="T569">9</text:span><text:span text:style-name="T570">) rengia ir tvirtina želdynų ir želdinių apsaugos taisykles;</text:span><text:s/></text:p>
      <text:p text:style-name="P571">Straipsnio punkto pakeitimai:</text:p>
      <text:p text:style-name="P572"><text:span text:style-name="T573">Nr.<text:s/></text:span><text:a xlink:href="https://www.e-tar.lt/portal/legalAct.html?documentId=TAR.119EF14E3C8A" office:target-frame-name="_top" xlink:show="replace"><text:span text:style-name="T574">XII-461</text:span></text:a><text:span text:style-name="T575">, 2013-07-02, Žin., 2013, Nr. 79-3982 (2013-07-23), i. k. 1131010ISTA0XII-461</text:span></text:p>
      <text:p text:style-name="Normal"/>
      <text:p text:style-name="P576"><text:span text:style-name="T577">10</text:span><text:span text:style-name="T578">) su želdynų ir želdinių savininkais ir valdytojais gali sudaryti sutartis dėl želdynų lankymo sąlygų, želdinių apsaugos ir prie</text:span><text:span text:style-name="T579">žiūros, kovos su augalų ligomis ir kenkėjais;</text:span></text:p>
      <text:p text:style-name="P580"><text:span text:style-name="T581">11</text:span><text:span text:style-name="T582">) vadovaudamosi Aplinkos ministerijos nustatytais sodmenų kokybės reikalavimais ir atsižvelgdamos į rekomenduojamą asortimentą, planuoja sodmenų einamąjį ir perspektyvinį poreikį, reikalingą želdynų ir<text:s/></text:span><text:span text:style-name="T583">želdinių tvarkymo, želdynų kūrimo ir želdinių veisimo darbams atlikti;</text:span></text:p>
      <text:p text:style-name="P584"><text:span text:style-name="T585">12</text:span><text:span text:style-name="T586">) sprendžia medžių persodinimo, kirtimo ar kitokio pašalinimo, genėjimo, gydymo klausimus;</text:span></text:p>
      <text:p text:style-name="P587"><text:span text:style-name="T588">13</text:span><text:span text:style-name="T589">) išduoda leidimus saugotinų medžių ir krūmų kirtimui ar kitokiam pašalinimui, gen</text:span><text:span text:style-name="T590">ėjimui, persodinimui ar kitiems želdynų ir želdinių tvarkymo darbams;</text:span></text:p>
      <text:p text:style-name="P591"><text:span text:style-name="T592">14</text:span><text:span text:style-name="T593">) teikia fiziniams ir juridiniams asmenims informaciją medžių ir krūmų sodinimo, kirtimo, genėjimo, perkėlimo klausimais;</text:span></text:p>
      <text:p text:style-name="P594"><text:span text:style-name="T595">15</text:span><text:span text:style-name="T596">) Aplinkos ministerijos patvirtinta tvarka<text:s/></text:span><text:span text:style-name="T597">(suderinta su Lietuvos statistikos departamentu) teikia Lietuvos statistikos departamentui metinę statistinę ataskaitą apie savivaldybės teritorijoje esamus, sutvarkytus, įkurtus naujus želdynus.</text:span></text:p>
      <text:p text:style-name="P598">Straipsnio punkto pakeitimai:</text:p>
      <text:p text:style-name="P599"><text:span text:style-name="T600">Nr.<text:s/></text:span><text:a xlink:href="https://www.e-tar.lt/portal/legalAct.html?documentId=TAR.FFEEF8A9B84D" office:target-frame-name="_top" xlink:show="replace"><text:span text:style-name="T601">XI-1089</text:span></text:a><text:span text:style-name="T602">, 2010-11-04, Žin., 2010, Nr. 137-6990 (2010-11-23), i. k. 1101010ISTA0XI-1089</text:span></text:p>
      <text:p text:style-name="Normal"/>
      <text:p text:style-name="P603"><text:span text:style-name="T604">2</text:span><text:span text:style-name="T605">. Želdynų planavimo, kūrimo, apsaugos, tvarkymo ir priežiūros darbus savivaldybėje organizuoja vienas stru</text:span><text:span text:style-name="T606">ktūrinis padalinys arba atsakingas savivaldybės tarnautojas.</text:span></text:p>
      <text:p text:style-name="P607"><text:span text:style-name="T608">3</text:span><text:span text:style-name="T609">. Savivaldybių institucijos, atsižvelgdamos į želdynų klasifikaciją, želdinių augimo vietą, želdynų ir želdinių inventorizavimo, apskaitos, stebėsenos, apsaugos, tvarkymo, želdynų planavimo,</text:span><text:span text:style-name="T610"><text:s/>projektavimo ir kūrimo, želdinių veisimo prioritetus ir priemones numato savivaldybės strateginiame plėtros ir (ar) savivaldybės strateginiame veiklos planuose.</text:span></text:p>
      <text:p text:style-name="P611">Papildyta straipsnio dalimi:</text:p>
      <text:p text:style-name="P612"><text:span text:style-name="T613">Nr.<text:s/></text:span><text:a xlink:href="https://www.e-tar.lt/portal/legalAct.html?documentId=TAR.119EF14E3C8A" office:target-frame-name="_top" xlink:show="replace"><text:span text:style-name="T614">XII-461</text:span></text:a><text:span text:style-name="T615">, 2013-07-02, Žin., 2013, Nr. 79-3982 (2013-07-23), i. k. 1131010ISTA0XII-461</text:span></text:p>
      <text:p text:style-name="Normal"/>
      <text:p text:style-name="P616"><text:span text:style-name="T617">11 straipsnis.</text:span><text:span text:style-name="T618"><text:s/>Neteko galios nuo 2014-10-01</text:span></text:p>
      <text:p text:style-name="P619">Straipsnio naikinimas:</text:p>
      <text:p text:style-name="P620"><text:span text:style-name="T621">Nr.<text:s/></text:span><text:a xlink:href="https://www.e-tar.lt/portal/legalAct.html?documentId=TAR.119EF14E3C8A" office:target-frame-name="_top" xlink:show="replace"><text:span text:style-name="T622">XII-461</text:span></text:a><text:span text:style-name="T623">, 2013-07-02, Žin. 2013, Nr. 79-3982 (2013-07-23), i. k. 1131010ISTA0XII-461</text:span></text:p>
      <text:p text:style-name="Normal"/>
      <text:p text:style-name="P624"><text:span text:style-name="T625">12</text:span><text:span text:style-name="T626"><text:s/>straipsnis.<text:s/></text:span><text:span text:style-name="T627">Želdynus ir želdinius tvarkančių asmenų mokymas</text:span></text:p>
      <text:p text:style-name="P628"><text:span text:style-name="T629">1</text:span><text:span text:style-name="T630">. Gamtosaugos asociacijos, biologinio, dekoratyviosios želdininkystės, kraštotvarkos profil</text:span><text:span text:style-name="T631">io mokslo ir mokymo įstaigos pagal Lietuvos darbo rinkos mokymo tarnybos prie Socialinės apsaugos ir darbo ministerijos patvirtintas neformaliojo ir formaliojo mokymo programas gali apmokyti darbų vadovus, darbininkus želdinių apsaugos, tvarkymo, atkūrimo<text:s/></text:span><text:span text:style-name="T632">ir naujų želdinių veisimo klausimais. Apmokytiems darbų vadovams ir darbininkams suteikiama teisė atlikti minėtus darbus.</text:span></text:p>
      <text:p text:style-name="P633"><text:span text:style-name="T634">2</text:span><text:span text:style-name="T635">. Želdynus ir želdinius tvarkančių darbuotojų mokymui organizuoti, želdynų kūrimui, želdynų ir želdinių tvarkymui ir priežiūrai<text:s/></text:span><text:span text:style-name="T636">koordinuoti, želdynų ir želdinių savininkams, valdytojams ir gyventojams konsultuoti ir metodinei pagalbai teikti gali būti steigiama įmonė ar įstaiga.</text:span></text:p>
      <text:p text:style-name="P637"/>
      <text:p text:style-name="P638"><text:span text:style-name="T639">13</text:span><text:span text:style-name="T640"><text:s/>straipsnis.<text:s/></text:span><text:span text:style-name="T641">Želdynus ir želdinius tvarkančios įmonės</text:span></text:p>
      <text:p text:style-name="P642"><text:span text:style-name="T643">1</text:span><text:span text:style-name="T644">. Želdynus ir želdinius tvarkančios<text:s/></text:span><text:span text:style-name="T645">įmonės privalo turėti specialistų, kuriems šio įstatymo 12 straipsnio 1 dalyje nurodyta tvarka būtų suteikta teisė vykdyti želdinių veisimo, augančių medžių ir krūmų genėjimo, želdinių apsaugos nuo ligų ir kenkėjų, vejų ir gėlynų įrengimo darbus.</text:span></text:p>
      <text:p text:style-name="P646"><text:span text:style-name="T647">2</text:span><text:span text:style-name="T648">. Va</text:span><text:span text:style-name="T649">lstybinės reikšmės automobilių kelių želdinius saugo ir tvarko valstybinės kelių priežiūros įmonės.</text:span></text:p>
      <text:p text:style-name="P650"><text:span text:style-name="T651">3</text:span><text:span text:style-name="T652">. Želdinius, kurie auga viešosios geležinkelių infrastruktūros objektų užimamoje žemėje ir patenka į viešosios geležinkelių infrastruktūros kelių ir jų</text:span><text:span text:style-name="T653"><text:s/>įrenginių apsaugos zonas ir geležinkelio želdinių apsaugos zonas, inventorizuoja, įtraukia į apskaitą, tvarko ir naujus želdinius šiose zonose veisia viešosios geležinkelių infrastruktūros valdytojas. Želdinius, kurie auga<text:s/></text:span><text:span text:style-name="T654">privažiuojamųjų geležinkelio kel</text:span><text:span text:style-name="T655">ių ir jų įrenginių apsaugos zonose,</text:span><text:span text:style-name="T656"><text:s/>saugo ir tvarko privažiuojamųjų geležinkelio kelių savininkas arba naudotojas.</text:span><text:s/></text:p>
      <text:p text:style-name="P657">Straipsnio pakeitimai:</text:p>
      <text:p text:style-name="P658"><text:span text:style-name="T659">Nr.<text:s/></text:span><text:a xlink:href="https://www.e-tar.lt/portal/legalAct.html?documentId=aca494b054f411e7846ef01bfffb9b64" office:target-frame-name="_top" xlink:show="replace"><text:span text:style-name="T660">XIII-435</text:span></text:a><text:span text:style-name="T661">, 201</text:span><text:span text:style-name="T662">7-06-13, paskelbta TAR 2017-06-19, i. k. 2017-10251</text:span></text:p>
      <text:p text:style-name="Normal"/>
      <text:p text:style-name="P663"><text:span text:style-name="T664">IV</text:span><text:span text:style-name="T665"><text:s/>SKYRIUS<text:s/></text:span></text:p>
      <text:p text:style-name="P666"><text:span text:style-name="T667">FIZINIŲ IR JURIDINIŲ ASMENŲ TEISĖS IR PAREIGOS</text:span></text:p>
      <text:p text:style-name="P668"/>
      <text:p text:style-name="P669"><text:span text:style-name="T670">14</text:span><text:span text:style-name="T671"><text:s/>straipsnis.</text:span><text:span text:style-name="T672"><text:tab/></text:span><text:span text:style-name="T673">Fizinių ir juridinių asmenų teisės ir pareigos želdynų ir želdinių apsaugos, tvarkymo ir želdynų kūrimo srityse</text:span></text:p>
      <text:p text:style-name="P674"><text:span text:style-name="T675">1</text:span><text:span text:style-name="T676">.</text:span><text:span text:style-name="T677"><text:s/>Fiziniai ir juridiniai asmenys turi teisę:</text:span></text:p>
      <text:p text:style-name="P678"><text:span text:style-name="T679">1</text:span><text:span text:style-name="T680">) naudotis želdynais ir želdiniais kultūros, sveikatingumo ir kitais tikslais laikydamiesi šio įstatymo ir kitų teisės aktų reikalavimų;</text:span></text:p>
      <text:p text:style-name="P681"><text:span text:style-name="T682">2</text:span><text:span text:style-name="T683">) dalyvauti veisiant, atkuriant želdinius, saugant juos, tvarkant ž</text:span><text:span text:style-name="T684">eldynų aplinką;</text:span></text:p>
      <text:p text:style-name="P685"><text:span text:style-name="T686">3</text:span><text:span text:style-name="T687">) gauti patikimą informaciją apie želdynų ir želdinių inventorizavimą, apskaitą, planuojamus ir vykdomus darbus želdynų teritorijose;</text:span></text:p>
      <text:p text:style-name="P688"><text:span text:style-name="T689">4</text:span><text:span text:style-name="T690">) inicijuoti ir teikti pasiūlymus valstybės institucijoms ir savivaldybėms dėl naujų želdynų kūr</text:span><text:span text:style-name="T691">imo, esamų želdynų ir želdinių apsaugos;</text:span></text:p>
      <text:p text:style-name="P692"><text:span text:style-name="T693">5</text:span><text:span text:style-name="T694">) organizuoti ir dalyvauti, jei turi atitinkamą kvalifikaciją, vykdant visuomeninę želdynų ir želdinių apsaugos kontrolę;</text:span></text:p>
      <text:p text:style-name="P695"><text:span text:style-name="T696">6</text:span><text:span text:style-name="T697">) reikalauti, kad būtų nutrauktas kenksmingos ūkinės veiklos objektų, natrio chlori</text:span><text:span text:style-name="T698">do ir kitų druskų (naudojamų sniegui ir ledui tirpdyti) poveikis želdiniams;</text:span></text:p>
      <text:p text:style-name="P699"><text:span text:style-name="T700">7</text:span><text:span text:style-name="T701">) nustatyta tvarka apskųsti valstybės institucijų, savivaldybių, atskirų pareigūnų, fizinių ir juridinių asmenų veiksmus, kai jie pažeidžia želdynų ir želdinių apsaugos reika</text:span><text:span text:style-name="T702">lavimus.</text:span></text:p>
      <text:p text:style-name="P703"><text:span text:style-name="T704">2</text:span><text:span text:style-name="T705">. Fiziniai ir juridiniai asmenys neturi leisti neteisėtų veiksmų ar neveikimo, jeigu dėl to želdynai ir želdiniai galėtų būti sunaikinti ar pažeisti ir blogėtų aplinkos gyvenimo sąlygos.</text:span></text:p>
      <text:p text:style-name="P706"/>
      <text:p text:style-name="P707"><text:span text:style-name="T708">15</text:span><text:span text:style-name="T709"><text:s/>straipsnis.<text:s/></text:span><text:span text:style-name="T710">Želdynų ir želdinių savininkų<text:s/></text:span><text:span text:style-name="T711">ir valdytojų teisės ir pareigos</text:span></text:p>
      <text:p text:style-name="P712"><text:span text:style-name="T713">1</text:span><text:span text:style-name="T714">. Želdynų ir želdinių valdytojai ir savininkai privalo:</text:span></text:p>
      <text:p text:style-name="P715"><text:span text:style-name="T716">1</text:span><text:span text:style-name="T717">) išsaugoti želdynus ir želdinius, tinkamai juos tvarkyti, atkurti ir veisti naujus;</text:span></text:p>
      <text:p text:style-name="P718"><text:span text:style-name="T719">2</text:span><text:span text:style-name="T720">) taikyti kovos su kenkėjais ir ligomis priemones.</text:span></text:p>
      <text:p text:style-name="P721"><text:span text:style-name="T722">2</text:span><text:span text:style-name="T723">. Želdynų ir</text:span><text:span text:style-name="T724"><text:s/>želdinių savininkai ir valdytojai turi teisę:</text:span></text:p>
      <text:p text:style-name="P725"><text:span text:style-name="T726">1</text:span><text:span text:style-name="T727">) privačioje žemės valdoje esančius želdynus ir želdinius, kurie teisės aktais nėra priskirti saugotiniems, tvarkyti savo nuožiūra, nepažeidžiant kaimyninių žemės sklypų ir namų valdų savininkų, valdytojų a</text:span><text:span text:style-name="T728">r naudotojų interesų;</text:span></text:p>
      <text:p text:style-name="P729"><text:span text:style-name="T730">2</text:span><text:span text:style-name="T731">) sudaryti sutartis su fiziniais ir juridiniais asmenimis, valstybės institucijomis ir savivaldybėmis dėl želdynų ir želdinių apsaugos ir priežiūros, kovos su augalų ligomis ir kenkėjais;</text:span></text:p>
      <text:p text:style-name="P732"><text:span text:style-name="T733">3</text:span><text:span text:style-name="T734">) nustatyti želdynų lankymo sąlygas<text:s/></text:span><text:span text:style-name="T735">(laiką, lankymo įkainius).</text:span></text:p>
      <text:p text:style-name="P736"><text:span text:style-name="T737">3</text:span><text:span text:style-name="T738">. Želdynų ir želdinių valdytojai, Vyriausybės arba jos įgaliotos institucijos ar savivaldybės pagal kompetenciją nustatyta tvarka turi teisę naudoti želdynus ir želdinius moksliniams tyrimams, mokymui, kultūrinei, švietėji</text:span><text:span text:style-name="T739">škai veiklai, gamtos ir kultūros objektų apsaugai, visuomenės lankymui, rekreacijai ir kitiems, įstatymams bei teisės aktams neprieštaraujantiems, tikslams.</text:span></text:p>
      <text:p text:style-name="P740"/>
      <text:p text:style-name="P741"><text:span text:style-name="T742">16</text:span><text:span text:style-name="T743"><text:s/>straipsnis.<text:s/></text:span><text:span text:style-name="T744">Visuomenės informavimas ir želdinių būklės ekspertizė</text:span></text:p>
      <text:p text:style-name="P745"><text:span text:style-name="T746">1</text:span><text:span text:style-name="T747">. Valstybės<text:s/></text:span><text:span text:style-name="T748">institucijos ir savivaldybės:</text:span></text:p>
      <text:p text:style-name="P749"><text:span text:style-name="T750">1</text:span><text:span text:style-name="T751">) užtikrina želdynų ir želdinių inventorizacijos, jų būklės stebėsenos bei kitų su želdynais ir želdiniais susijusių duomenų viešumą;</text:span></text:p>
      <text:p text:style-name="P752"><text:span text:style-name="T753">2</text:span><text:span text:style-name="T754">) informuoja visuomenę, kai numatomi vykdyti želdynų tvarkymo, kūrimo, medžių ir krū</text:span><text:span text:style-name="T755">mų kirtimo, persodinimo, kitokio naikinimo darbai ar keičiama žemės sklypo, kuriame auga želdiniai, pagrindinė žemės naudojimo paskirtis ar žemės sklypo naudojimo būdas;</text:span><text:s/></text:p>
      <text:p text:style-name="P756">Straipsnio punkto pakeitimai:</text:p>
      <text:p text:style-name="P757"><text:span text:style-name="T758">Nr.<text:s/></text:span><text:a xlink:href="https://www.e-tar.lt/portal/legalAct.html?documentId=TAR.F06A852A0753" office:target-frame-name="_top" xlink:show="replace"><text:span text:style-name="T759">XII-412</text:span></text:a><text:span text:style-name="T760">, 2013-06-27, Žin., 2013, Nr. 76-3829 (2013-07-16), i. k. 1131010ISTA0XII-412</text:span></text:p>
      <text:p text:style-name="Normal"/>
      <text:p text:style-name="P761"><text:span text:style-name="T762">3</text:span><text:span text:style-name="T763">) supažindina visuomenę su Želdynų ir želdinių tvarkymo, želdynų kūrimo ir želdinių veisimo programa, želdynų ir želdinių būklę keičia</text:span><text:span text:style-name="T764">nčiais projektais.</text:span></text:p>
      <text:p text:style-name="P765"><text:span text:style-name="T766">2</text:span><text:span text:style-name="T767">. Želdinių būklės ekspertizė Aplinkos ministerijos nustatyta tvarka atliekama siekiant ginčytinais atvejais įvertinti želdinių ekologinę ir estetinę svarbą.</text:span></text:p>
      <text:p text:style-name="P768"/>
      <text:p text:style-name="P769"><text:span text:style-name="T770">17</text:span><text:span text:style-name="T771"><text:s/></text:span><text:span text:style-name="T772">straipsnis.<text:s/></text:span><text:span text:style-name="T773">Asmenų lankymasis želdynuose</text:span></text:p>
      <text:p text:style-name="P774"><text:span text:style-name="T775">1</text:span><text:span text:style-name="T776">. Atskirieji<text:s/></text:span><text:span text:style-name="T777">želdynai, esantys valstybinėje ir savivaldybei priskirtoje žemėje, turi būti atviri lankymui, jeigu juose nevyksta uždaro pobūdžio renginiai, nevykdomi tvarkymo ir einamieji priežiūros darbai. Lankymo sąlygas nustato želdynų savininkai ar valdytojai.</text:span></text:p>
      <text:p text:style-name="P778"><text:span text:style-name="T779">2</text:span><text:span text:style-name="T780">. Želdynų, esančių privačioje žemėje, tarp jų ir istorinių želdynų, lankymo sąlygos (laikas ir kita) gali būti nustatomos dvišalėse savivaldybės ir želdynų savininkų ar valdytojų sutartyse arba nustačius žemės servitutą. Šias sąlygas želdynų savininkai ar<text:s/></text:span><text:span text:style-name="T781">valdytojai privalo nurodyti prie įėjimo pastatytuose stenduose.</text:span></text:p>
      <text:p text:style-name="P782"/>
      <text:p text:style-name="P783"><text:span text:style-name="T784">V</text:span><text:span text:style-name="T785"><text:s/>SKYRIUS<text:s/></text:span></text:p>
      <text:p text:style-name="P786"><text:span text:style-name="T787">ŽELDYNŲ IR ŽELDINIŲ INVENTORIZAVIMAS, APSKAITA, PLANAVIMAS IR PROJEKTAVIMAS</text:span></text:p>
      <text:p text:style-name="P788"/>
      <text:p text:style-name="P789"><text:span text:style-name="T790">18</text:span><text:span text:style-name="T791"><text:s/>straipsnis.<text:s/></text:span><text:span text:style-name="T792">Želdynų ir želdinių inventorizavimas ir apskaita</text:span></text:p>
      <text:p text:style-name="P793"><text:span text:style-name="T794">1</text:span><text:span text:style-name="T795">. Želdynų ir želdinių<text:s/></text:span><text:span text:style-name="T796">inventorizavimo ir apskaitos tikslas – nustatyti želdynų žemės sklypų ribas, medžių ir krūmų rūšį, jų fiziologinę būklę, matmenis, įvertinti vejų, gėlynų, vandens telkinių, mažųjų kraštovaizdžio architektūros statinių, inžinerinių įrenginių ir kitų želdynu</text:span><text:span text:style-name="T797">ose esančių objektų būklę, parengti apskaitos duomenis, kad želdynus būtų galima efektyviau valdyti, teikti informaciją apie želdynų ir želdinių, aplinkos būklę, kontroliuoti, ar jų plotai atitinka galiojančias želdynų normas.</text:span></text:p>
      <text:p text:style-name="P798"><text:span text:style-name="T799">2</text:span><text:span text:style-name="T800">. Želdynai ir želdiniai<text:s/></text:span><text:span text:style-name="T801">inventorizuojami visuose želdynuose ir želdiniuose, nepaisant žemės nuosavybės formos.</text:span></text:p>
      <text:p text:style-name="P802"><text:span text:style-name="T803">3</text:span><text:span text:style-name="T804">. Želdynus ir želdinius inventorizuojantys specialistai, pateikę asmens dokumentą ir įgaliojimą atlikti inventorizavimo darbus, turi teisę darbo dienomis (šviesiu p</text:span><text:span text:style-name="T805">aros metu, suderinę laiką su želdynų ir želdinių savininkais ar valdytojais) įeiti į visus želdynus ir teritorijas, kur auga želdiniai, atlikti inventorizavimo darbus, gauti reikiamą informaciją apie želdynus ir želdinius.</text:span></text:p>
      <text:p text:style-name="P806"><text:span text:style-name="T807">4</text:span><text:span text:style-name="T808">. Želdynų ir želdinių invent</text:span><text:span text:style-name="T809">orizavimo ir apskaitos tvarką, turinį ir periodiškumą nustato Aplinkos ministerijos patvirtintos želdynų ir želdinių inventorizavimo ir apskaitos taisyklės.</text:span></text:p>
      <text:p text:style-name="P810"><text:span text:style-name="T811">5</text:span><text:span text:style-name="T812">. Želdynų ir želdinių apskaitos duomenys turi būti prieinami visiems suinteresuotiems fiziniam</text:span><text:span text:style-name="T813">s ir juridiniams asmenims ir kasmet skelbiami viešai.</text:span></text:p>
      <text:p text:style-name="P814"><text:span text:style-name="T815">6</text:span><text:span text:style-name="T816">. Remiantis želdynų ir želdinių inventorizavimo duomenimis ir šio įstatymo nustatyta želdynų klasifikacija, tvarkoma želdynų ir želdinių apskaita.</text:span></text:p>
      <text:p text:style-name="P817"><text:span text:style-name="T818">7</text:span><text:span text:style-name="T819">. Želdynų ir želdinių apskaitos duomenys įraš</text:span><text:span text:style-name="T820">omi į atitinkamų institucijų duomenų bazes, kurias sudaro skaitmeninių ir geoinformacinių duomenų bazės. Aplinkos ministerija steigia centrinę duomenų bazę. Želdynų ir želdinių duomenų bazių nuostatus tvirtina Aplinkos ministerija.</text:span></text:p>
      <text:p text:style-name="P821"><text:span text:style-name="T822">8</text:span><text:span text:style-name="T823">. Želdynų žemės skl</text:span><text:span text:style-name="T824">ypai, atlikus jų kadastrinius matavimus, nustatyta tvarka įrašomi į Nekilnojamojo turto kadastrą.</text:span></text:p>
      <text:p text:style-name="P825"/>
      <text:p text:style-name="P826"><text:span text:style-name="T827">19</text:span><text:span text:style-name="T828"><text:s/>straipsnis.<text:s/></text:span><text:span text:style-name="T829">Želdynų planavimas ir projektavimas</text:span></text:p>
      <text:p text:style-name="P830"><text:span text:style-name="T831">1</text:span><text:span text:style-name="T832">. Želdynai planuojami Teritorijų planavimo įstatymo ir kitų teisės aktų nustatyta tvarka.</text:span></text:p>
      <text:p text:style-name="P833"><text:span text:style-name="T834">2</text:span><text:span text:style-name="T835">. Atskirieji želdynai žymimi savivaldybės lygmens bendruosiuose planuose, atskirųjų želdynų ribos nustatomos vietovės lygmens bendruosiuose planuose. Atskirųjų ir priklausomųjų želdynų apsaugos ir naudojimo privalomieji reikalavimai nustatomi detaliuosiuos</text:span><text:span text:style-name="T836">e planuose.</text:span><text:s/></text:p>
      <text:p text:style-name="P837">Straipsnio dalies pakeitimai:</text:p>
      <text:p text:style-name="P838"><text:span text:style-name="T839">Nr.<text:s/></text:span><text:a xlink:href="https://www.e-tar.lt/portal/legalAct.html?documentId=TAR.F06A852A0753" office:target-frame-name="_top" xlink:show="replace"><text:span text:style-name="T840">XII-412</text:span></text:a><text:span text:style-name="T841">, 2013-06-27, Žin., 2013, Nr. 76-3829 (2013-07-16), i. k. 1131010ISTA0XII-412</text:span></text:p>
      <text:p text:style-name="Normal"/>
      <text:p text:style-name="P842"><text:span text:style-name="T843">3</text:span><text:span text:style-name="T844">. Aplinkos ministerijos nustatyta<text:s/></text:span><text:span text:style-name="T845">tvarka yra rengiami atskirųjų ir priklausomųjų želdynų tvarkymo ir kūrimo projektai.</text:span></text:p>
      <text:p text:style-name="P846"><text:span text:style-name="T847">4</text:span><text:span text:style-name="T848">. Želdynų projektų rengimo vadovais gali būti tik atestuoti specialistai. Atestavimo tvarką nustato Aplinkos ministerija.</text:span></text:p>
      <text:p text:style-name="P849"/>
      <text:p text:style-name="P850"><text:span text:style-name="T851">VI</text:span><text:span text:style-name="T852"><text:s/>SKYRIUS<text:s/></text:span></text:p>
      <text:p text:style-name="P853"><text:span text:style-name="T854">ŽELDYNŲ IR ŽELDINIŲ APS</text:span><text:span text:style-name="T855">AUGA, ŽELDYNŲ KŪRIMAS, TVARKYMAS</text:span></text:p>
      <text:p text:style-name="P856"/>
      <text:p text:style-name="P857"><text:span text:style-name="T858">20</text:span><text:span text:style-name="T859"><text:s/>straipsnis.<text:s/></text:span><text:span text:style-name="T860">Želdynų ir želdinių apsauga</text:span></text:p>
      <text:p text:style-name="P861"><text:span text:style-name="T862">1</text:span><text:span text:style-name="T863">. Saugotinų medžių ir krūmų, augančių ne miškų ūkio paskirties žemėje, kriterijus nustato ir pagal juos saugotiniems priskiria Vyriausybė Aplinkos ministerijos teikimu.</text:span></text:p>
      <text:p text:style-name="P864"><text:span text:style-name="T865">2</text:span><text:span text:style-name="T866">. Dendrologiškai, ekologiškai, estetiškai vertingus, kultūros paveldui ir kraštovaizdžiui reikšmingus želdinius, augančius privačioje žemėje, saugotinais skelbia savivaldybė, vadovaudamasi Aplinkos ministerijos nustatytais kriterijais.</text:span></text:p>
      <text:p text:style-name="P867"><text:span text:style-name="T868">3</text:span><text:span text:style-name="T869">. Saugotinų</text:span><text:span text:style-name="T870"><text:s/>medžių ir krūmų kirtimo, persodinimo ar kitokio pašalinimo atvejus, šių darbų vykdymo ir leidimų šiems darbams išdavimo, medžių ir krūmų vertės atlyginimo tvarką nustato Aplinkos ministerija.</text:span></text:p>
      <text:p text:style-name="P871"><text:span text:style-name="T872">4</text:span><text:span text:style-name="T873">. Želdynai ir želdiniai nuo ligų ir kenkėjų saugomi vadova</text:span><text:span text:style-name="T874">ujantis Aplinkos ministerijos patvirtintomis Želdynų ir želdinių sanitarinės apsaugos taisyklėmis.</text:span></text:p>
      <text:p text:style-name="P875"><text:span text:style-name="T876">5</text:span><text:span text:style-name="T877">. Želdinių apsaugą vykdant statybos darbus reglamentuoja Aplinkos ministerijos nustatytos Želdinių apsaugos vykdant statybos darbus taisyklės.</text:span></text:p>
      <text:p text:style-name="P878"><text:span text:style-name="T879">6</text:span><text:span text:style-name="T880">.<text:s/></text:span><text:span text:style-name="T881">Ne</text:span><text:span text:style-name="T882">teko galios 2017-11-01.</text:span></text:p>
      <text:p text:style-name="P883">Straipsnio dalies pakeitimai:</text:p>
      <text:p text:style-name="P884"><text:span text:style-name="T885">Nr.<text:s/></text:span><text:a xlink:href="https://www.e-tar.lt/portal/legalAct.html?documentId=aca494b054f411e7846ef01bfffb9b64" office:target-frame-name="_top" xlink:show="replace"><text:span text:style-name="T886">XIII-435</text:span></text:a><text:span text:style-name="T887">, 2017-06-13, paskelbta TAR 2017-06-19, i. k. 2017-10251</text:span></text:p>
      <text:p text:style-name="Normal"/>
      <text:p text:style-name="P888"><text:span text:style-name="T889">21</text:span><text:span text:style-name="T890"><text:s/>straipsnis.<text:s/></text:span><text:span text:style-name="T891">Želdynų ir<text:s/></text:span><text:span text:style-name="T892">želdinių būklės stebėsena</text:span></text:p>
      <text:p text:style-name="P893"><text:span text:style-name="T894">1</text:span><text:span text:style-name="T895">. Želdynų ir želdinių būklės stebėsena vykdoma pagal Aplinkos ministerijos patvirtintą želdynų ir želdinių būklės stebėsenos programą.</text:span></text:p>
      <text:p text:style-name="P896"><text:span text:style-name="T897">2</text:span><text:span text:style-name="T898">. Želdinių būklės stebėsenos programa rengiama vadovaujantis Aplinkos monitoringo įst</text:span><text:span text:style-name="T899">atymu.</text:span></text:p>
      <text:p text:style-name="P900"/>
      <text:p text:style-name="P901"><text:span text:style-name="T902">22</text:span><text:span text:style-name="T903"><text:s/>straipsnis.<text:s/></text:span><text:span text:style-name="T904">Želdynų kūrimas, želdinių veisimas, želdynų ir želdinių tvarkymas</text:span></text:p>
      <text:p text:style-name="P905"><text:span text:style-name="T906">1</text:span><text:span text:style-name="T907">. Želdynai kuriami, želdiniai veisiami vadovaujantis teritorijų planavimo dokumentais, želdynų tvarkymo ir kūrimo projektais ir Aplinkos ministerijos patvir</text:span><text:span text:style-name="T908">tintomis Medžių ir krūmų veisimo, vejų ir gėlynų įrengimo taisyklėmis.</text:span></text:p>
      <text:p text:style-name="P909"><text:span text:style-name="T910">2</text:span><text:span text:style-name="T911">. Želdynų ir želdinių tvarkymo metu turi būti išsaugoti esami gyvybingi perspektyvūs želdiniai.</text:span></text:p>
      <text:p text:style-name="P912"><text:span text:style-name="T913">3</text:span><text:span text:style-name="T914">. Želdynų ir želdinių tvarkymo darbai vykdomi vadovaujantis želdynų tvarkymo ir</text:span><text:span text:style-name="T915"><text:s/>kūrimo projektais, atskirųjų ir priklausomųjų želdynų, atsižvelgiant į jų paskirtį, pavyzdiniais apsaugos ir tvarkymo reglamentais, Aplinkos ministerijos patvirtintomis Medžių ir krūmų, vandens telkinių, esančių želdynuose, vejų ir gėlynų priežiūros taisy</text:span><text:span text:style-name="T916">klėmis.</text:span></text:p>
      <text:p text:style-name="P917"><text:span text:style-name="T918">4</text:span><text:span text:style-name="T919">. Kultūros paveldo objektų, įskaitant kultūros paminklus, priežiūrą želdynuose reglamentuoja Nekilnojamojo kultūros paveldo įstatymas ir kiti teisės aktai.</text:span></text:p>
      <text:p text:style-name="P920"/>
      <text:p text:style-name="P921"><text:span text:style-name="T922">VII</text:span><text:span text:style-name="T923"><text:s/></text:span><text:span text:style-name="T924">SKYRIUS</text:span></text:p>
      <text:p text:style-name="P925"><text:span text:style-name="T926">KULTŪRINĖS PASKIRTIES ŽELDYNAI IR VALSTYBINĖS REIKŠMĖS PARKAI</text:span></text:p>
      <text:p text:style-name="P927"/>
      <text:p text:style-name="P928"><text:span text:style-name="T929">23</text:span><text:span text:style-name="T930"><text:s/>straipsnis.<text:s/></text:span><text:span text:style-name="T931">Kultūrinės paskirties želdynų apsaugos ir tvarkymo bendrieji reikalavimai</text:span></text:p>
      <text:p text:style-name="P932"><text:span text:style-name="T933">1</text:span><text:span text:style-name="T934">. Kultūrinės paskirties želdynai – tai istoriniai, etnografiniai, meno ir parodų parkai, tyrinėjami, kur galima, konservuojami, restauruojami ar juose atkuriama</text:span><text:span text:style-name="T935"><text:s/>autentiška augalija ir kiti elementai laikantis vientisos kultūrinių ansamblių architektūrinės kompozicijos.</text:span></text:p>
      <text:p text:style-name="P936"><text:span text:style-name="T937">2</text:span><text:span text:style-name="T938">. Augalijos asortimentas kultūrinės paskirties želdynuose atnaujinamas nekeičiant želdynų meninės išraiškos, pirminio projekto idėjos, atvirų</text:span><text:span text:style-name="T939"><text:s/>erdvių ir medynų proporcijų bei jų kontūrų plastikos.</text:span></text:p>
      <text:p text:style-name="P940"><text:span text:style-name="T941">3</text:span><text:span text:style-name="T942">. Kultūrinės paskirties želdynų einamoji priežiūra, apsauga nuo ligų ir kenkėjų, būklės stebėsena, inventorizacija ir apskaita vykdomi vadovaujantis šiame įstatyme ir kituose teisės aktuose nustat</text:span><text:span text:style-name="T943">ytais reikalavimais.</text:span><text:s/></text:p>
      <text:p text:style-name="P944">Straipsnio dalies pakeitimai:</text:p>
      <text:p text:style-name="P945"><text:span text:style-name="T946">Nr.<text:s/></text:span><text:a xlink:href="https://www.e-tar.lt/portal/legalAct.html?documentId=c83563b0554411e9975f9c35aedfe438" office:target-frame-name="_top" xlink:show="replace"><text:span text:style-name="T947">XIII-2016</text:span></text:a><text:span text:style-name="T948">, 2019-03-21, paskelbta TAR 2019-04-02, i. k. 2019-05351</text:span></text:p>
      <text:p text:style-name="Normal"/>
      <text:p text:style-name="P949"><text:span text:style-name="T950">4</text:span><text:span text:style-name="T951">. Kultūrinės paskirties<text:s/></text:span><text:span text:style-name="T952">želdynų žemės sklypai yra identifikuojami, įteisinamos jų ribos.</text:span></text:p>
      <text:p text:style-name="P953"><text:span text:style-name="T954">5</text:span><text:span text:style-name="T955">. Prireikus rengiamos specialios taisyklės (reglamentai) istorinių želdynų apsaugos ir tvarkymo klausimais.</text:span></text:p>
      <text:p text:style-name="P956"><text:span text:style-name="T957">6</text:span><text:span text:style-name="T958">. Įgyvendinami kiti kultūrinės paskirties želdynų – kultūros paveldo obje</text:span><text:span text:style-name="T959">ktų – apsaugos ir tvarkymo specifiniai reikalavimai, numatyti Nekilnojamųjų kultūros vertybių apsaugos įstatyme ir jo įgyvendinamuosiuose teisės aktuose.</text:span></text:p>
      <text:p text:style-name="P960"><text:span text:style-name="T961">7</text:span><text:span text:style-name="T962">. Kultūrinės paskirties želdynai, paskelbti kultūros paveldo objektais, įrašomi į Nekilnojamųjų k</text:span><text:span text:style-name="T963">ultūros vertybių registrą, įgyvendinami kiti apsaugos ir tvarkymo specifiniai reikalavimai, numatyti Nekilnojamųjų kultūros vertybių apsaugos įstatyme ir kituose teisės aktuose.</text:span></text:p>
      <text:p text:style-name="P964"/>
      <text:p text:style-name="P965"><text:span text:style-name="T966">24</text:span><text:span text:style-name="T967"><text:s/>straipsnis.<text:s/></text:span><text:span text:style-name="T968">Valstybinės reikšmės parkai</text:span></text:p>
      <text:p text:style-name="P969"><text:span text:style-name="T970">Valstybinės reikšmės parkų</text:span><text:span text:style-name="T971"><text:s/>sąrašą ir nuostatus Kultūros ministerijos ir Aplinkos ministerijos teikimu tvirtina Vyriausybė.</text:span></text:p>
      <text:p text:style-name="P972"/>
      <text:p text:style-name="P973"><text:span text:style-name="T974">VIII</text:span><text:span text:style-name="T975"><text:s/></text:span><text:span text:style-name="T976">SKYRIUS</text:span></text:p>
      <text:p text:style-name="P977"><text:span text:style-name="T978">ŽELDYNŲ IR ŽELDINIŲ APSAUGOS, TVARKYMO IR ŽELDYNŲ KŪRIMO FINANSAVIMAS</text:span></text:p>
      <text:p text:style-name="P979"/>
      <text:p text:style-name="P980"><text:span text:style-name="T981">25</text:span><text:span text:style-name="T982"><text:s/>straipsnis.<text:s/></text:span><text:span text:style-name="T983">Želdynų ir želdinių apsaugos, tvarkymo ir<text:s/></text:span><text:span text:style-name="T984">želdynų kūrimo finansavimas</text:span></text:p>
      <text:p text:style-name="P985"><text:span text:style-name="T986">1</text:span><text:span text:style-name="T987">. Želdynų ir želdinių, esančių valstybinėje ir savivaldybei priskirtoje žemėje, apsaugos, tvarkymo, želdynų kūrimo ir želdinių veisimo darbai finansuojami iš:</text:span></text:p>
      <text:p text:style-name="P988"><text:span text:style-name="T989">1</text:span><text:span text:style-name="T990">) savivaldybės biudžeto lėšų;</text:span></text:p>
      <text:p text:style-name="P991"><text:span text:style-name="T992">2</text:span><text:span text:style-name="T993">) savivaldybių Aplinkos ap</text:span><text:span text:style-name="T994">saugos rėmimo specialiosios programos lėšų;</text:span></text:p>
      <text:p text:style-name="P995"><text:span text:style-name="T996">3</text:span><text:span text:style-name="T997">) Aplinkos apsaugos rėmimo programos lėšų;</text:span></text:p>
      <text:p text:style-name="P998"><text:span text:style-name="T999">4</text:span><text:span text:style-name="T1000">) valstybės biudžeto lėšų;</text:span></text:p>
      <text:p text:style-name="P1001"><text:span text:style-name="T1002">5</text:span><text:span text:style-name="T1003">) ES struktūrinių fondų lėšų;</text:span></text:p>
      <text:p text:style-name="P1004"><text:span text:style-name="T1005">6</text:span><text:span text:style-name="T1006">) atkuriamosios želdinių vertės kompensacijos;</text:span></text:p>
      <text:p text:style-name="P1007"><text:span text:style-name="T1008">7</text:span><text:span text:style-name="T1009">) savanoriškų fizinių ir juridinių<text:s/></text:span><text:span text:style-name="T1010">asmenų, asociacijų įmokų, tarp jų ir užsienio šalių;</text:span></text:p>
      <text:p text:style-name="P1011"><text:span text:style-name="T1012">8</text:span><text:span text:style-name="T1013">) kitų lėšų.</text:span></text:p>
      <text:p text:style-name="P1014"><text:span text:style-name="T1015">2</text:span><text:span text:style-name="T1016">. Želdynų ir želdinių apsaugos, tvarkymo, želdynų kūrimo ir želdinių veisimo finansavimas planuojamas vadovaujantis savivaldybės lygmens ir (ar) vietovės lygmens kompleksinio ter</text:span><text:span text:style-name="T1017">itorijų planavimo dokumentais, želdynų tvarkymo ir kūrimo projektais, savivaldybės strateginiu plėtros ir (ar) savivaldybės strateginiu veiklos planais ir kitais dokumentais, atsižvelgiant į savivaldybės tvarkomų objektų prioritetus.</text:span></text:p>
      <text:p text:style-name="P1018">Straipsnio dalies pakeitimai:</text:p>
      <text:p text:style-name="P1019"><text:span text:style-name="T1020">Nr.<text:s/></text:span><text:a xlink:href="https://www.e-tar.lt/portal/legalAct.html?documentId=TAR.F06A852A0753" office:target-frame-name="_top" xlink:show="replace"><text:span text:style-name="T1021">XII-412</text:span></text:a><text:span text:style-name="T1022">, 2013-06-27, Žin., 2013, Nr. 76-3829 (2013-07-16), i. k. 1131010ISTA0XII-412</text:span></text:p>
      <text:p text:style-name="P1023"><text:span text:style-name="T1024">Nr.<text:s/></text:span><text:a xlink:href="https://www.e-tar.lt/portal/legalAct.html?documentId=TAR.119EF14E3C8A" office:target-frame-name="_top" xlink:show="replace"><text:span text:style-name="T1025">XII-461</text:span></text:a><text:span text:style-name="T1026">, 2013-07-02, Žin., 2013, Nr. 79-3982 (2013-07-23), i. k. 1131010ISTA0XII-461</text:span></text:p>
      <text:p text:style-name="Normal"/>
      <text:p text:style-name="P1027"><text:span text:style-name="T1028">3</text:span><text:span text:style-name="T1029">. Tikslinės lėšos, gautos kompensavus atkuriamąją želdinių vertę, įtraukiamos į apska</text:span><text:span text:style-name="T1030">itą atskirai. Apie jų panaudojimą savivaldybės kasmet per spaudą informuoja visuomenę. Draudžiama šias lėšas naudoti kitai paskirčiai.</text:span></text:p>
      <text:p text:style-name="P1031"/>
      <text:p text:style-name="P1032"><text:span text:style-name="T1033">26</text:span><text:span text:style-name="T1034"><text:s/>straipsnis.<text:s/></text:span><text:span text:style-name="T1035">Želdinių atkuriamosios vertės nustatymas</text:span></text:p>
      <text:p text:style-name="P1036"><text:span text:style-name="T1037">1</text:span><text:span text:style-name="T1038">. Želdinių atkuriamoji vertė nustatoma atskirai medži</text:span><text:span text:style-name="T1039">ams, krūmams, vejoms ir gėlynams.</text:span></text:p>
      <text:p text:style-name="P1040"><text:span text:style-name="T1041">2</text:span><text:span text:style-name="T1042">. Apskaičiuojant atkuriamąją vertę atsižvelgiama į medžio ir krūmo rūšį, skersmenį ir amžių (medžių), taip pat į želdinių būklę, estetinę, ekologinę, istorinę, kultūrinę, socialinę ir kitas funkcijas, augimo vietą, ri</text:span><text:span text:style-name="T1043">nkos vertę, želdinių auginimo ir priežiūros išlaidas ir kitus veiksnius.</text:span></text:p>
      <text:p text:style-name="P1044"><text:span text:style-name="T1045">3</text:span><text:span text:style-name="T1046">. Želdinių atkuriamosios vertės nustatymo metodiką ir vertės įkainius nustato Aplinkos ministerija.</text:span></text:p>
      <text:p text:style-name="P1047"/>
      <text:p text:style-name="P1048"><text:span text:style-name="T1049">IX</text:span><text:span text:style-name="T1050"><text:s/>SKYRIUS<text:s/></text:span></text:p>
      <text:p text:style-name="P1051"><text:span text:style-name="T1052">ĮSTATYMO KONTROLĖ IR ATSAKOMYBĖ UŽ JO PAŽEIDIMUS</text:span></text:p>
      <text:p text:style-name="P1053"/>
      <text:p text:style-name="P1054"><text:span text:style-name="T1055">27</text:span><text:span text:style-name="T1056"><text:s/>straipsnis.<text:s/></text:span><text:span text:style-name="T1057">Želdynų ir želdinių apsaugos valstybinė kontrolė</text:span></text:p>
      <text:p text:style-name="P1058"><text:span text:style-name="T1059">1</text:span><text:span text:style-name="T1060">. Želdynų ir želdinių apsaugos valstybinę kontrolę Lietuvos Respublikoje vykdo Aplinkos ministerija ir jos įgaliotos institucijos.</text:span></text:p>
      <text:p text:style-name="P1061"><text:span text:style-name="T1062">2</text:span><text:span text:style-name="T1063">. Želdynų kūrimą, želdinių veisimą, želdynų ir želdin</text:span><text:span text:style-name="T1064">ių tvarkymą kontroliuoja Aplinkos ministerijos įgaliotos institucijos.</text:span></text:p>
      <text:p text:style-name="P1065"><text:span text:style-name="T1066">3</text:span><text:span text:style-name="T1067">. Kultūrinės paskirties želdynų konservavimą, restauravimą, atkūrimą, vientisos kultūrinių ansamblių architektūrinės kompozicijos laikymąsi kontroliuoja Kultūros ministerijos<text:s/></text:span><text:span text:style-name="T1068">įgaliotos institucijos.</text:span></text:p>
      <text:p text:style-name="P1069"><text:span text:style-name="T1070">4</text:span><text:span text:style-name="T1071">. Statybos objektus, kurių projektinėje dokumentacijoje numatytas teritorijos želdinimas, statinių pripažinimo tinkamais naudoti komisijos priima tiktai tuomet, kai įvykdyti želdinimo darbai ir šie objektai priimti savivaldybės</text:span><text:span text:style-name="T1072">. Kai objektas priimamas naudoti želdinimui nepalankiu metu, o želdinimo darbai objekte numatyti, jie užbaigiami per artimiausią želdinimo sezoną ir pateikiami minėtai komisijai.</text:span></text:p>
      <text:p text:style-name="P1073"/>
      <text:p text:style-name="P1074"><text:span text:style-name="T1075">28</text:span><text:span text:style-name="T1076"><text:s/>straipsnis.<text:s/></text:span><text:span text:style-name="T1077">Atsakomybė už Įstatymo pažeidimus</text:span></text:p>
      <text:p text:style-name="P1078"><text:span text:style-name="T1079">Fiziniai ir juridin</text:span><text:span text:style-name="T1080">iai asmenys, pažeidę šio įstatymo reikalavimus, traukiami atsakomybėn įstatymų nustatyta tvarka.</text:span></text:p>
      <text:p text:style-name="P1081"/>
      <text:p text:style-name="P1082"><text:span text:style-name="T1083">29</text:span><text:span text:style-name="T1084"><text:s/>straipsnis.<text:s/></text:span><text:span text:style-name="T1085">Neteisėta veika padarytos žalos atlyginimas</text:span></text:p>
      <text:p text:style-name="P1086"><text:span text:style-name="T1087">Fiziniai ir juridiniai asmenys, padarę žalą želdynų ir želdinių savininkų ir valdytojų želd</text:span><text:span text:style-name="T1088">ynams ir želdiniams, teisėtiems interesams ar želdynams ir želdiniams, kaip aplinkos objektams, privalo visiškai ją atlyginti arba, jeigu yra galimybė, atkurti iki pažeidimo buvusią būklę. Nuostolių apskaičiavimo tvarką nustato Vyriausybė ar jos įgaliota i</text:span><text:span text:style-name="T1089">nstitucija.</text:span></text:p>
      <text:p text:style-name="P1090"/>
      <text:p text:style-name="P1091"><text:span text:style-name="T1092">30</text:span><text:span text:style-name="T1093"><text:s/>straipsnis.<text:s/></text:span><text:span text:style-name="T1094">Įstatymo įsigaliojimas</text:span></text:p>
      <text:p text:style-name="P1095"><text:span text:style-name="T1096">Šis įstatymas įsigalioja nuo 2008 m. sausio 1 d.</text:span></text:p>
      <text:p text:style-name="P1097"/>
      <text:p text:style-name="P1098"><text:span text:style-name="T1099">Skelbiu šį Lietuvos Respublikos Seimo priimtą įstatymą.</text:span></text:p>
      <text:p text:style-name="P1100"/>
      <text:p text:style-name="P1101"/>
      <text:p text:style-name="P1102"/>
      <text:p text:style-name="P1103">RESPUBLIKOS PREZIDENTAS<text:tab/>VALDAS ADAMKUS</text:p>
      <text:p text:style-name="P1104"/>
      <text:p text:style-name="P1105"/>
      <text:p text:style-name="P1106"/>
      <text:p text:style-name="P1107"><text:span text:style-name="T1108">Pakeitimai:</text:span></text:p>
      <text:p text:style-name="P1109"/>
      <text:p text:style-name="P1110"><text:span text:style-name="T1111">1.</text:span></text:p>
      <text:p text:style-name="P1112"><text:span text:style-name="T1113">Lietuvos Respublikos<text:s/></text:span><text:span text:style-name="T1114">Seimas, Įstatymas</text:span></text:p>
      <text:p text:style-name="P1115"><text:span text:style-name="T1116">Nr.<text:s/></text:span><text:a xlink:href="https://www.e-tar.lt/portal/legalAct.html?documentId=TAR.FFEEF8A9B84D" office:target-frame-name="_top" xlink:show="replace"><text:span text:style-name="T1117">XI-1089</text:span></text:a><text:span text:style-name="T1118">, 2010-11-04, Žin., 2010, Nr. 137-6990 (2010-11-23), i. k. 1101010ISTA0XI-1089</text:span></text:p>
      <text:p text:style-name="P1119"><text:span text:style-name="T1120">Lietuvos Respublikos želdynų įstatymo 10 straipsnio pakeitimo<text:s/></text:span><text:span text:style-name="T1121">įstatymas</text:span></text:p>
      <text:p text:style-name="P1122"/>
      <text:p text:style-name="P1123"><text:span text:style-name="T1124">2.</text:span></text:p>
      <text:p text:style-name="P1125"><text:span text:style-name="T1126">Lietuvos Respublikos Seimas, Įstatymas</text:span></text:p>
      <text:p text:style-name="P1127"><text:span text:style-name="T1128">Nr.<text:s/></text:span><text:a xlink:href="https://www.e-tar.lt/portal/legalAct.html?documentId=TAR.F06A852A0753" office:target-frame-name="_top" xlink:show="replace"><text:span text:style-name="T1129">XII-412</text:span></text:a><text:span text:style-name="T1130">, 2013-06-27, Žin., 2013, Nr. 76-3829 (2013-07-16), i. k. 1131010ISTA0XII-412</text:span></text:p>
      <text:p text:style-name="P1131"><text:span text:style-name="T1132">Lietuvos Respublikos želdynų įst</text:span><text:span text:style-name="T1133">atymo 4, 6, 10, 16, 19 ir 25 straipsnių pakeitimo įstatymas</text:span></text:p>
      <text:p text:style-name="P1134"/>
      <text:p text:style-name="P1135"><text:span text:style-name="T1136">3.</text:span></text:p>
      <text:p text:style-name="P1137"><text:span text:style-name="T1138">Lietuvos Respublikos Seimas, Įstatymas</text:span></text:p>
      <text:p text:style-name="P1139"><text:span text:style-name="T1140">Nr.<text:s/></text:span><text:a xlink:href="https://www.e-tar.lt/portal/legalAct.html?documentId=TAR.119EF14E3C8A" office:target-frame-name="_top" xlink:show="replace"><text:span text:style-name="T1141">XII-461</text:span></text:a><text:span text:style-name="T1142">, 2013-07-02, Žin., 2013, Nr. 79-3982 (2013-07-23), i. k. 11</text:span><text:span text:style-name="T1143">31010ISTA0XII-461</text:span></text:p>
      <text:p text:style-name="P1144"><text:span text:style-name="T1145">Lietuvos Respublikos želdynų įstatymo 10, 25 straipsnių pakeitimo ir papildymo ir 11 straipsnio pripažinimo netekusiu galios įstatymas</text:span></text:p>
      <text:p text:style-name="P1146"/>
      <text:p text:style-name="P1147"><text:span text:style-name="T1148">4.</text:span></text:p>
      <text:p text:style-name="P1149"><text:span text:style-name="T1150">Lietuvos Respublikos Seimas, Įstatymas</text:span></text:p>
      <text:p text:style-name="P1151"><text:span text:style-name="T1152">Nr.<text:s/></text:span><text:a xlink:href="https://www.e-tar.lt/portal/legalAct.html?documentId=aca494b054f411e7846ef01bfffb9b64" office:target-frame-name="_top" xlink:show="replace"><text:span text:style-name="T1153">XIII-435</text:span></text:a><text:span text:style-name="T1154">, 2017-06-13, paskelbta TAR 2017-06-19, i. k. 2017-10251</text:span></text:p>
      <text:p text:style-name="P1155"><text:span text:style-name="T1156">Lietuvos Respublikos želdynų įstatymo Nr. X-1241 9, 13 ir 20 straipsnių pakeitimo įstatymas</text:span></text:p>
      <text:p text:style-name="P1157"/>
      <text:p text:style-name="P1158"><text:span text:style-name="T1159">5.</text:span></text:p>
      <text:p text:style-name="P1160"><text:span text:style-name="T1161">Lietuvos Respublikos Seimas, Įstatymas</text:span></text:p>
      <text:p text:style-name="P1162"><text:span text:style-name="T1163">Nr.<text:s/></text:span><text:a xlink:href="https://www.e-tar.lt/portal/legalAct.html?documentId=c83563b0554411e9975f9c35aedfe438" office:target-frame-name="_top" xlink:show="replace"><text:span text:style-name="T1164">XIII-2016</text:span></text:a><text:span text:style-name="T1165">, 2019-03-21, paskelbta TAR 2019-04-02, i. k. 2019-05351</text:span></text:p>
      <text:p text:style-name="P1166"><text:span text:style-name="T1167">Lietuvos Respublikos želdynų įstatymo Nr. X-1241 9, 10 ir 23 straipsnių pakeitimo įstatymas</text:span></text:p>
      <text:p text:style-name="P1168"/>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3-27T08:01:00Z</meta:creation-date>
    <dc:date>2026-03-27T08:01:00Z</dc:date>
    <meta:template xlink:href="Normal.dotm" xlink:type="simple"/>
    <meta:editing-cycles>2</meta:editing-cycles>
    <meta:editing-duration>PT0S</meta:editing-duration>
    <meta:document-statistic meta:page-count="3" meta:paragraph-count="274" meta:word-count="5149" meta:character-count="40873" meta:row-count="1028" meta:non-whitespace-character-count="35998"/>
  </office:meta>
</office:document-meta>
</file>