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638in" fo:text-indent="0.5in"/>
    </style:style>
    <style:style style:name="P283" style:parent-style-name="Normal" style:family="paragraph">
      <style:paragraph-properties fo:text-align="justify" style:line-height-at-least="0.2638in" fo:margin-left="1.3784in" fo:text-indent="-0.8784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style:line-height-at-least="0.2638in"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638in"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638in" fo:text-indent="0.5in"/>
    </style:style>
    <style:style style:name="P317" style:parent-style-name="Normal" style:family="paragraph">
      <style:paragraph-properties fo:text-align="center" style:line-height-at-least="0.2638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line-height-at-least="0.2638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style:line-height-at-least="0.2638in" fo:text-indent="0.5in"/>
      <style:text-properties style:font-size-complex="12pt" style:language-asian="lt" style:country-asian="L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638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638in" fo:text-indent="0.5in"/>
    </style:style>
    <style:style style:name="P425" style:parent-style-name="Normal" style:family="paragraph">
      <style:paragraph-properties fo:text-align="justify" style:line-height-at-least="0.2638in" fo:margin-left="1.477in" fo:text-indent="-0.977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638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638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5" style:parent-style-name="Normal" style:family="paragraph">
      <style:paragraph-properties fo:text-align="justify" style:line-height-at-least="0.2638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638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in"/>
    </style:style>
    <style:style style:name="P522" style:parent-style-name="Normal" style:family="paragraph">
      <style:paragraph-properties fo:text-align="center" style:line-height-at-least="0.2638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line-height-at-least="0.2638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style:line-height-at-least="0.2638in" fo:text-indent="0.5in"/>
      <style:text-properties style:font-size-complex="12pt" style:language-asian="lt" style:country-asian="LT"/>
    </style:style>
    <style:style style:name="P529" style:parent-style-name="Normal" style:family="paragraph">
      <style:paragraph-properties fo:text-align="justify" style:line-height-at-least="0.2638in"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638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638in" fo:text-indent="0.5in"/>
    </style:style>
    <style:style style:name="P570" style:parent-style-name="Normal" style:family="paragraph">
      <style:paragraph-properties fo:text-align="justify" style:line-height-at-least="0.2638in"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style:line-height-at-least="0.2638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638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638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638in" fo:text-indent="0.5in"/>
    </style:style>
    <style:style style:name="P621" style:parent-style-name="Normal" style:family="paragraph">
      <style:paragraph-properties fo:text-align="center" style:line-height-at-least="0.2638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line-height-at-least="0.2638in"/>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0" style:parent-style-name="Normal" style:family="paragraph">
      <style:paragraph-properties fo:text-align="justify" style:line-height-at-least="0.2638in" fo:text-indent="0.5in">
        <style:tab-stops>
          <style:tab-stop style:type="left" style:position="0.5909in"/>
        </style:tab-stops>
      </style:paragraph-properties>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style:line-height-at-least="0.2638in" fo:text-indent="0.5in">
        <style:tab-stops>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638in" fo:text-indent="0.5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638in" fo:text-indent="0.5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638in" fo:text-indent="0.5in">
        <style:tab-stops>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638in" fo:text-indent="0.5in">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638in" fo:text-indent="0.5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638in" fo:text-indent="0.5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638in" fo:text-indent="0.5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638in" fo:text-indent="0.5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638in" fo:text-indent="0.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638in" fo:text-indent="0.5in">
        <style:tab-stops>
          <style:tab-stop style:type="left" style:position="0.6895in"/>
        </style:tab-stops>
      </style:paragraph-properties>
    </style:style>
    <style:style style:name="P697" style:parent-style-name="Normal" style:family="paragraph">
      <style:paragraph-properties fo:text-align="justify" style:line-height-at-least="0.2638in"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style:line-height-at-least="0.2638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line-height-at-least="0.2638in"/>
    </style:style>
    <style:style style:name="P714" style:parent-style-name="Normal" style:family="paragraph">
      <style:paragraph-properties fo:text-align="justify" style:line-height-at-least="0.2638in" fo:text-indent="0.5in">
        <style:tab-stops>
          <style:tab-stop style:type="left" style:position="0.5909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style:line-height-at-least="0.2638in" fo:text-indent="0.5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638in" fo:text-indent="0.5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638in" fo:text-indent="0.5in">
        <style:tab-stops>
          <style:tab-stop style:type="left" style:position="0.6895in"/>
        </style:tab-stops>
      </style:paragraph-properties>
    </style:style>
    <style:style style:name="P728" style:parent-style-name="Normal" style:family="paragraph">
      <style:paragraph-properties fo:text-align="justify" style:line-height-at-least="0.2638in" fo:text-indent="0.5in">
        <style:tab-stops>
          <style:tab-stop style:type="left" style:position="0.5909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style:line-height-at-least="0.2638in" fo:text-indent="0.5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638in" fo:text-indent="0.5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4" style:parent-style-name="Normal" style:family="paragraph">
      <style:paragraph-properties fo:text-align="justify" style:line-height-at-least="0.2638in" fo:text-indent="0.5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638in" fo:text-indent="0.5in">
        <style:tab-stops>
          <style:tab-stop style:type="left" style:position="0.6895in"/>
        </style:tab-stops>
      </style:paragraph-properties>
    </style:style>
    <style:style style:name="P752" style:parent-style-name="Normal" style:family="paragraph">
      <style:paragraph-properties fo:text-align="justify" style:line-height-at-least="0.2638in" fo:margin-left="1.575in" fo:text-indent="-1.07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line-height-at-least="0.2638in" fo:text-indent="0.5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638in" fo:text-indent="0.5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638in" fo:text-indent="0.5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638in" fo:text-indent="0.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638in" fo:text-indent="0.5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638in"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638in" fo:text-indent="0.5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638in" fo:text-indent="0.5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638in" fo:text-indent="0.5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638in" fo:text-indent="0.5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638in" fo:text-indent="0.5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638in"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638in" fo:text-indent="0.5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638in"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638in" fo:text-indent="0.5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638in" fo:text-indent="0.5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638in" fo:text-indent="0.5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638in" fo:text-indent="0.5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638in" fo:text-indent="0.5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638in" fo:text-indent="0.5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638in" fo:text-indent="0.5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638in" fo:text-indent="0.5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638in" fo:text-indent="0.5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638in" fo:text-indent="0.5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638in" fo:text-indent="0.5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638in" fo:text-indent="0.5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638in" fo:text-indent="0.5in">
        <style:tab-stops>
          <style:tab-stop style:type="left" style:position="0.5909in"/>
        </style:tab-stops>
      </style:paragraph-properties>
    </style:style>
    <style:style style:name="P904" style:parent-style-name="Normal" style:family="paragraph">
      <style:paragraph-properties fo:text-align="justify" style:line-height-at-least="0.2638in" fo:text-indent="0.5in">
        <style:tab-stops>
          <style:tab-stop style:type="left" style:position="0.5909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style:line-height-at-least="0.2638in" fo:text-indent="0.5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638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638in" fo:text-indent="0.5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638in" fo:text-indent="0.5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638in" fo:text-indent="0.5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638in" fo:text-indent="0.5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638in" fo:text-indent="0.5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638in" fo:text-indent="0.5in">
        <style:tab-stops>
          <style:tab-stop style:type="left" style:position="0.6895in"/>
        </style:tab-stops>
      </style:paragraph-properties>
    </style:style>
    <style:style style:name="P944" style:parent-style-name="Normal" style:family="paragraph">
      <style:paragraph-properties fo:text-align="justify" style:line-height-at-least="0.2638in" fo:text-indent="0.5in">
        <style:tab-stops>
          <style:tab-stop style:type="left" style:position="0.6895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style:line-height-at-least="0.2638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638in" fo:text-indent="0.5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etter-kerning="true" style:font-size-complex="12pt" style:language-asian="lt" style:country-asian="LT" style:language-complex="ar" style:country-complex="JO"/>
    </style:style>
    <style:style style:name="P957" style:parent-style-name="Normal" style:family="paragraph">
      <style:paragraph-properties fo:text-align="justify" style:line-height-at-least="0.2638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638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638in" fo:text-indent="0.5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638in" fo:text-indent="0.5in">
        <style:tab-stops>
          <style:tab-stop style:type="left" style:position="0.5909in"/>
        </style:tab-stops>
      </style:paragraph-properties>
    </style:style>
    <style:style style:name="P981" style:parent-style-name="Normal" style:family="paragraph">
      <style:paragraph-properties fo:text-align="justify" style:line-height-at-least="0.2638in" fo:text-indent="0.5in">
        <style:tab-stops>
          <style:tab-stop style:type="left" style:position="0.5909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style:line-height-at-least="0.2638in" fo:text-indent="0.5in">
        <style:tab-stops>
          <style:tab-stop style:type="left" style:position="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tyle-complex="italic" style:font-size-complex="12pt" fo:background-color="#FFFFFF"/>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638in" fo:text-indent="0.5in"/>
    </style:style>
    <style:style style:name="P992" style:parent-style-name="Normal" style:family="paragraph">
      <style:paragraph-properties fo:text-align="center" style:line-height-at-least="0.2638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line-height-at-least="0.2638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line-height-at-least="0.2638in" fo:margin-left="1.6736in" fo:text-indent="-1.1736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style:line-height-at-least="0.2638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638in" fo:text-indent="0.5in"/>
    </style:style>
    <style:style style:name="P1016" style:parent-style-name="Normal" style:family="paragraph">
      <style:paragraph-properties fo:text-align="justify" style:line-height-at-least="0.2638in" fo:text-indent="0.5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style:line-height-at-least="0.2638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638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638in" fo:text-indent="0.5in"/>
    </style:style>
    <style:style style:name="P1034" style:parent-style-name="Normal" style:family="paragraph">
      <style:paragraph-properties fo:text-align="center" style:line-height-at-least="0.2638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line-height-at-least="0.2638in"/>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41" style:parent-style-name="Normal" style:family="paragraph">
      <style:paragraph-properties fo:text-align="justify" style:line-height-at-least="0.2638in" fo:text-indent="0.5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style:line-height-at-least="0.2638in" fo:text-indent="0.5in"/>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638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638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638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638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638in" fo:text-indent="0.5in"/>
    </style:style>
    <style:style style:name="P1078" style:parent-style-name="Normal" style:family="paragraph">
      <style:paragraph-properties fo:text-align="justify" style:line-height-at-least="0.2638in" fo:text-indent="0.5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style:line-height-at-least="0.2638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line-height-at-least="0.2638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2638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638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638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center" style:line-height-at-least="0.2638in" fo:text-indent="0.5in"/>
    </style:style>
    <style:style style:name="P1116" style:parent-style-name="Normal" style:family="paragraph">
      <style:paragraph-properties fo:text-align="center" style:line-height-at-least="0.2638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line-height-at-least="0.2638in">
        <style:tab-stops>
          <style:tab-stop style:type="left" style:position="0.6895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24" style:parent-style-name="Normal" style:family="paragraph">
      <style:paragraph-properties fo:text-align="justify" style:line-height-at-least="0.2638in" fo:margin-left="1.477in" fo:text-indent="-0.977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style:line-height-at-least="0.2638in"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638in" fo:text-indent="0.5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638in" fo:text-indent="0.5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638in" fo:text-indent="0.5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638in"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style:line-height-at-least="0.2638in"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638in"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line-height-at-least="0.2638in" fo:text-indent="0.5in"/>
    </style:style>
    <style:style style:name="P1180" style:parent-style-name="Normal" style:family="paragraph">
      <style:paragraph-properties style:line-height-at-least="0.2638in" fo:text-indent="0.5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style:line-height-at-least="0.2638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638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638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638in" fo:text-indent="0.5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638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638in"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638in" fo:text-indent="0.5in">
        <style:tab-stops>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638in" fo:text-indent="0.5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638in" fo:text-indent="0.5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638in" fo:text-indent="0.5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638in" fo:text-indent="0.5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638in" fo:text-indent="0.5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638in"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638in" fo:text-indent="0.5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638in" fo:text-indent="0.5in">
        <style:tab-stops>
          <style:tab-stop style:type="left" style:position="0.5909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638in"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638in"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638in" fo:text-indent="0.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638in" fo:text-indent="0.5in">
        <style:tab-stops>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638in" fo:text-indent="0.5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style:line-height-at-least="0.2638in" fo:text-indent="0.5in"/>
    </style:style>
    <style:style style:name="P1287" style:parent-style-name="Normal" style:family="paragraph">
      <style:paragraph-properties fo:text-align="center" style:line-height-at-least="0.2638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line-height-at-least="0.2638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style:line-height-at-least="0.2638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638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638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638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638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638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2638in"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638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638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638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638in" fo:text-indent="0.5in"/>
    </style:style>
    <style:style style:name="P1345" style:parent-style-name="Normal" style:family="paragraph">
      <style:paragraph-properties fo:text-align="justify" style:line-height-at-least="0.2638in"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style:line-height-at-least="0.2638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638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638in"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638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638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2638in"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638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638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638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638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638in"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638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638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638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638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2638in" fo:text-indent="0.5in">
        <style:tab-stops>
          <style:tab-stop style:type="left" style:position="0.6895in"/>
        </style:tab-stops>
      </style:paragraph-properties>
    </style:style>
    <style:style style:name="P1480" style:parent-style-name="Normal" style:family="paragraph">
      <style:paragraph-properties fo:text-align="justify" style:line-height-at-least="0.2638in" fo:text-indent="0.5in">
        <style:tab-stops>
          <style:tab-stop style:type="left" style:position="0.689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name="TimesLT" fo:font-weight="bold" style:font-weight-asian="bold" style:font-size-complex="12pt" fo:language="en" fo:country="US" style:language-asian="lt" style:country-asian="LT"/>
    </style:style>
    <style:style style:name="T1484" style:parent-style-name="DefaultParagraphFont" style:family="text">
      <style:text-properties style:font-name="TimesLT" fo:font-weight="bold" style:font-weight-asian="bold" style:font-size-complex="12pt" fo:language="en" fo:country="US" style:language-asian="lt" style:country-asian="LT"/>
    </style:style>
    <style:style style:name="P1485" style:parent-style-name="Normal" style:family="paragraph">
      <style:paragraph-properties fo:text-align="justify" style:line-height-at-least="0.2638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line-height-at-least="0.2638in" fo:text-indent="0.5in">
        <style:tab-stops>
          <style:tab-stop style:type="left" style:position="0.689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style:line-height-at-least="0.2638in" fo:text-indent="0.5in">
        <style:tab-stops>
          <style:tab-stop style:type="left" style:position="0.689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638in" fo:text-indent="0.5in">
        <style:tab-stops>
          <style:tab-stop style:type="left" style:position="0.689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638in" fo:text-indent="0.5in">
        <style:tab-stops>
          <style:tab-stop style:type="left" style:position="0.689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638in" fo:text-indent="0.5in">
        <style:tab-stops>
          <style:tab-stop style:type="left" style:position="0.6895in"/>
        </style:tab-stops>
      </style:paragraph-properties>
    </style:style>
    <style:style style:name="P1531" style:parent-style-name="Normal" style:family="paragraph">
      <style:paragraph-properties fo:text-align="center" style:line-height-at-least="0.2638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line-height-at-least="0.2638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style:line-height-at-least="0.2638in" fo:margin-left="1.477in" fo:text-indent="-0.977in">
        <style:tab-stops/>
      </style:paragraph-properties>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style:line-height-at-least="0.2638in" fo:text-indent="0.5in">
        <style:tab-stops>
          <style:tab-stop style:type="left" style:position="0.689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638in" fo:text-indent="0.5in">
        <style:tab-stops>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638in" fo:text-indent="0.5in">
        <style:tab-stops>
          <style:tab-stop style:type="left" style:position="0.689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638in" fo:text-indent="0.5in">
        <style:tab-stops>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line-height-at-least="0.2638in" fo:text-indent="0.5in">
        <style:tab-stops>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tyle-complex="italic" style:font-size-complex="12p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638in" fo:text-indent="0.5in">
        <style:tab-stops>
          <style:tab-stop style:type="left" style:position="0.689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638in" fo:text-indent="0.5in">
        <style:tab-stops>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638in" fo:text-indent="0.5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638in" fo:text-indent="0.5in">
        <style:tab-stops>
          <style:tab-stop style:type="left" style:position="0.6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638in" fo:text-indent="0.5in">
        <style:tab-stops>
          <style:tab-stop style:type="left" style:position="0.689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638in" fo:text-indent="0.5in"/>
    </style:style>
    <style:style style:name="P1593" style:parent-style-name="Normal" style:family="paragraph">
      <style:paragraph-properties fo:text-align="justify" style:line-height-at-least="0.2638in" fo:text-indent="0.5in">
        <style:tab-stops>
          <style:tab-stop style:type="left" style:position="0.6895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style:line-height-at-least="0.2638in" fo:text-indent="0.5in">
        <style:tab-stops>
          <style:tab-stop style:type="left" style:position="0.6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638in" fo:text-indent="0.5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2638in" fo:text-indent="0.5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638in" fo:text-indent="0.5in">
        <style:tab-stops>
          <style:tab-stop style:type="left" style:position="0.6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638in" fo:text-indent="0.5in">
        <style:tab-stops>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638in" fo:text-indent="0.5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638in" fo:text-indent="0.5in">
        <style:tab-stops>
          <style:tab-stop style:type="left" style:position="0.689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style:line-height-at-least="0.2638in"/>
    </style:style>
    <style:style style:name="P1637" style:parent-style-name="Normal" style:family="paragraph">
      <style:paragraph-properties fo:text-align="center" style:line-height-at-least="0.2638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line-height-at-least="0.2638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style:line-height-at-least="0.2638in"/>
      <style:text-properties style:language-asian="lt" style:country-asian="LT"/>
    </style:style>
    <style:style style:name="P1644" style:parent-style-name="Normal" style:family="paragraph">
      <style:paragraph-properties fo:text-align="justify" style:line-height-at-least="0.2638in" fo:margin-left="1.477in" fo:text-indent="-0.977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style:line-height-at-least="0.2638in" fo:text-indent="0.5in">
        <style:tab-stops>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638in" fo:text-indent="0.5in">
        <style:tab-stops>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638in" fo:text-indent="0.5in">
        <style:tab-stops>
          <style:tab-stop style:type="left" style:position="0.68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638in" fo:text-indent="0.5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638in" fo:text-indent="0.5in">
        <style:tab-stops>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638in" fo:text-indent="0.5in">
        <style:tab-stops>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638in" fo:text-indent="0.5in">
        <style:tab-stops>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638in" fo:text-indent="0.5in">
        <style:tab-stops>
          <style:tab-stop style:type="left" style:position="0.6895in"/>
        </style:tab-stops>
      </style:paragraph-properties>
    </style:style>
    <style:style style:name="P1686" style:parent-style-name="Normal" style:family="paragraph">
      <style:paragraph-properties fo:text-align="justify" style:line-height-at-least="0.2638in" fo:margin-left="1.477in" fo:text-indent="-0.977in">
        <style:tab-stops/>
      </style:paragraph-properties>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text-align="justify" style:line-height-at-least="0.2638in" fo:text-indent="0.5in">
        <style:tab-stops>
          <style:tab-stop style:type="left" style:position="0.5909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638in" fo:text-indent="0.5in">
        <style:tab-stops>
          <style:tab-stop style:type="left" style:position="0.68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638in" fo:text-indent="0.5in">
        <style:tab-stops>
          <style:tab-stop style:type="left" style:position="0.6895in"/>
        </style:tab-stops>
      </style:paragraph-properties>
    </style:style>
    <style:style style:name="P1702" style:parent-style-name="Normal" style:family="paragraph">
      <style:paragraph-properties fo:text-align="justify" style:line-height-at-least="0.2638in" fo:text-indent="0.5in">
        <style:tab-stops>
          <style:tab-stop style:type="left" style:position="0.6895in"/>
        </style:tab-stops>
      </style:paragraph-properties>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style:line-height-at-least="0.2638in" fo:text-indent="0.5in">
        <style:tab-stops>
          <style:tab-stop style:type="left" style:position="0.689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638in" fo:text-indent="0.5in">
        <style:tab-stops>
          <style:tab-stop style:type="left" style:position="0.689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638in" fo:text-indent="0.5in">
        <style:tab-stops>
          <style:tab-stop style:type="left" style:position="0.689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line-height-at-least="0.2638in" fo:text-indent="0.5in"/>
    </style:style>
    <style:style style:name="P1720" style:parent-style-name="Normal" style:family="paragraph">
      <style:paragraph-properties fo:widows="0" fo:orphans="0" fo:text-align="justify" fo:text-indent="0.4923in">
        <style:tab-stops>
          <style:tab-stop style:type="left" style:position="5.4868in"/>
        </style:tab-stops>
      </style:paragraph-properties>
    </style:style>
    <style:style style:name="T1721" style:parent-style-name="DefaultParagraphFont" style:family="text">
      <style:text-properties fo:font-style="italic" style:font-style-asian="italic" style:font-style-complex="italic" fo:color="#000000"/>
    </style:style>
    <style:style style:name="P172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5" style:parent-style-name="Normal" style:family="paragraph">
      <style:paragraph-properties>
        <style:tab-stops>
          <style:tab-stop style:type="right" style:position="6.4972in"/>
        </style:tab-stops>
      </style:paragraph-properties>
    </style:style>
    <style:style style:name="T1726" style:parent-style-name="DefaultParagraphFont" style:family="text">
      <style:text-properties fo:text-transform="uppercase"/>
    </style:style>
    <style:style style:name="T1727" style:parent-style-name="DefaultParagraphFont" style:family="text">
      <style:text-properties fo:text-transform="uppercase"/>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office:automatic-styles>
  <office:body>
    <office:text text:use-soft-page-breaks="true">
      <text:p text:style-name="P1"><text:span text:style-name="T7">Suvestinė redakcija nuo 2023-01-04 iki 2023-04-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tos Lietuvos Respublikos aplinkos apsaugos į</text:span><text:span text:style-name="T279">statyme, Lietuvos Respublikos energetikos įstatyme, Lietuvos Respublikos kelių įstatyme, Lietuvos Respublikos miškų įstatyme, Lietuvos Respublikos nekilnojamojo kultūros paveldo apsaugos įstatyme, Lietuvos Respublikos saugomų teritorijų įstatyme, Lietuvos<text:s/></text:span><text:span text:style-name="T280">Respublikos savivaldybių infrastruktūros plėtros įstatyme, Lietuvos Respublikos statybos įstatyme, Lietuvos Respublikos teritorijų planavimo įstatyme, Lietuvos Respublikos turizmo įstatyme, Lietuvos Respublikos viešųjų pirkimų įstatyme, Lietuvos Respubliko</text:span><text:span text:style-name="T281">s vietos savivaldos įstatyme, Lietuvos Respublikos žemės įstatyme.</text:span></text:p>
      <text:p text:style-name="P282"/>
      <text:p text:style-name="P283"><text:span text:style-name="T284">3</text:span><text:span text:style-name="T285"><text:s/>straipsnis.<text:s/></text:span><text:span text:style-name="T286">Bendrieji želdynų ir želdinių apsaugos, priežiūros ir tvarkymo, želdynų kūrimo ir želdinių veisimo principai</text:span></text:p>
      <text:p text:style-name="P287"><text:span text:style-name="T288">Želdynų ir želdinių apsauga, priežiūra ir tvarkymas, želd</text:span><text:span text:style-name="T289">ynų kūrimas ir želdinių veisimas organizuojami pagal šiuos principus:<text:s/></text:span></text:p>
      <text:p text:style-name="P290"><text:span text:style-name="T291">1</text:span><text:span text:style-name="T292">) darnaus vystymosi – želdynų sistema kuriama derinant aplinkos apsaugos, socialinio ir ekonominio vystymosi tikslus: saugoma ir turtinama biologinė įvairovė, kraštovaizdžio savituma</text:span><text:span text:style-name="T293">s, palaikomos ekosistemų funkcijos; išlaikomi užstatytų teritorijų, želdynų ir gyventojų poilsiui bei sveikatingumui skirtų teritorijų pagal galiojančias normas nustatyti optimalūs ploto santykiai,</text:span><text:span text:style-name="T294"><text:s/></text:span><text:span text:style-name="T295">ekologiniai ir estetiniai ryšiai aplinkoje; siekiama vient</text:span><text:span text:style-name="T296">iso ir tolygaus želdynų išdėstymo ir bendros želdynų sistemos sukūrimo, prioritetą teikiant regiono gamtines ir klimatines sąlygas atitinkančioms rūšims; kuriant želdynus, sodinant naujus ar prižiūrint ir tvarkant esamus želdinius, numatomos prevencinės pr</text:span><text:span text:style-name="T297">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298"><text:span text:style-name="T299">2</text:span><text:span text:style-name="T300">) viešojo intere</text:span><text:span text:style-name="T301">so prioriteto – į sprendimų dėl želdynų ir želdinių priėmimą įtraukiama suinteresuota visuomenė; priimant sprendimus dėl želdynų ir želdinių, derinami valstybės, savivaldybių, suinteresuotos visuomenės interesai, atsižvelgiama į estetinių, psichologinių, r</text:span><text:span text:style-name="T302">ekreacinių ir edukacinių visuomenės poreikių tenkinimo galimybes, suinteresuotos visuomenės motyvuotą nuomonę;</text:span></text:p>
      <text:p text:style-name="P303"><text:span text:style-name="T304">3</text:span><text:span text:style-name="T305">) profesionalumo ir atsakomybės – užtikrinama, kad želdynus kurtų, želdynų ir želdinių apsauga rūpintųsi, prižiūrėtų ir tvarkytų profesinės<text:s/></text:span><text:span text:style-name="T306">kvalifikacijos reikalavimus atitinkantys asmenys; perkančiosios organizacijos, organizuodamos viešuosius pirkimus želdynų kūrimo, želdynų ir želdinių inventorizavimo, apsaugos, priežiūros ir tvarkymo ar želdynų ir želdinių būklės ekspertizės darbams atlikt</text:span><text:span text:style-name="T307">i, turi užtikrinti, kad šiuos darbus vykdyti būtų atrinkti profesinės kvalifikacijos reikalavimus atitinkantys asmenys;</text:span></text:p>
      <text:p text:style-name="P308"><text:span text:style-name="T309">4</text:span><text:span text:style-name="T310">)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1"><text:s/>želdynų kūrimo ir želdinių veisimo tradicijas, kuo ilgiau palaikyti brandžių medžių gyvybingumą;<text:s/></text:span></text:p>
      <text:p text:style-name="P312"><text:span text:style-name="T313">5</text:span><text:span text:style-name="T314">) želdinių gerovės užtikrinimo – kuriant želdynus, tvarkant ir prižiūrint želdynus ir pavienius želdinius, taip pat atliekant su želdynų ir želdinių aps</text:span><text:span text:style-name="T315">auga, priežiūra ir tvarkymu nesusijusius darbus želdinių augimo vietose, siekiama pasirinkti darbų atlikimo laiką ir priemones, padedančias išlaikyti ir užtikrinti želdinių sveikumą, ilgaamžiškumą ir fizinį atsparumą.</text:span></text:p>
      <text:p text:style-name="P316"/>
      <text:p text:style-name="P317"><text:span text:style-name="T318">II</text:span><text:span text:style-name="T319"><text:s/></text:span><text:span text:style-name="T320">SKYRIUS</text:span></text:p>
      <text:p text:style-name="P321"><text:span text:style-name="T322">ŽELDYNŲ IR ŽELDI</text:span><text:span text:style-name="T323">NIŲ APSAUGOS, PRIEŽIŪROS IR TVARKYMO, ŽELDYNŲ KŪRIMO IR ŽELDINIŲ VEISIMO VALSTYBINIS VALDYMAS<text:s/></text:span></text:p>
      <text:p text:style-name="P324"/>
      <text:p text:style-name="P325"><text:span text:style-name="T326">4</text:span><text:span text:style-name="T327"><text:s/>straipsnis.<text:s/></text:span><text:span text:style-name="T328">Valstybės institucijų kompetencija želdynų ir želdinių valdymo srityje<text:s/></text:span></text:p>
      <text:p text:style-name="P329"><text:span text:style-name="T330">1</text:span><text:span text:style-name="T331">. Želdynų ir želdinių apsaugos, priežiūros, tvarkymo, želdynų kūr</text:span><text:span text:style-name="T332">imo ir želdinių veisimo valstybinį valdymą pagal kompetenciją vykdo Lietuvos Respublikos Vyriausybė, Lietuvos Respublikos aplinkos ministerija, Lietuvos Respublikos kultūros ministerija, Lietuvos Respublikos susisiekimo ministerija, Lietuvos Respublikos šv</text:span><text:span text:style-name="T333">ietimo, mokslo ir sporto ministerija, Lietuvos Respublikos energetikos ministerija, jų įgaliotos institucijos ir savivaldybių institucijos.<text:s/></text:span></text:p>
      <text:p text:style-name="P334"><text:span text:style-name="T335">2</text:span><text:span text:style-name="T336">. Vyriausybė:</text:span></text:p>
      <text:p text:style-name="P337"><text:span text:style-name="T338">1</text:span><text:span text:style-name="T339">) tvirtina kriterijus, kuriuos atitinkantys medžiai ir krūmai priskiriami saugotiniems<text:s/></text:span><text:span text:style-name="T340">želdiniams;</text:span></text:p>
      <text:p text:style-name="P341"><text:span text:style-name="T342">2</text:span><text:span text:style-name="T343">) tvirtina Valstybinės reikšmės parkų nuostatus ir Valstybinės reikšmės parkų sąrašą.<text:s/></text:span></text:p>
      <text:p text:style-name="P344"><text:span text:style-name="T345">3</text:span><text:span text:style-name="T346">. Lietuvos Respublikos aplinkos ministras:</text:span></text:p>
      <text:p text:style-name="P347"><text:span text:style-name="T348">1</text:span><text:span text:style-name="T349">) nustato želdynų ir želdinių apsaugos, priežiūros ir tvarkymo, želdynų kūrimo, želdinių veisimo, s</text:span><text:span text:style-name="T350">odmenų kokybės reikalavimus;</text:span></text:p>
      <text:p text:style-name="P351"><text:span text:style-name="T352">2</text:span><text:span text:style-name="T353">) nustato viešuosius želdynus projektuojančių, viešųjų želdynų ir želdinių priežiūrą ir tvarkymą atliekančių asmenų kvalifikacijos tobulinimo tvarką;</text:span></text:p>
      <text:p text:style-name="P354"><text:span text:style-name="T355">3</text:span><text:span text:style-name="T356">) tvirtina želdynų ir želdinių būklės ekspertizės atlikimo tvarkos<text:s/></text:span><text:span text:style-name="T357">aprašą;</text:span></text:p>
      <text:p text:style-name="P358"><text:span text:style-name="T359">4</text:span><text:span text:style-name="T360">) nustato nepriklausomų želdynų ir želdinių ekspertų, želdynų projektų rengimo vadovų atestatų išdavimo tvarką;</text:span></text:p>
      <text:p text:style-name="P361"><text:span text:style-name="T362">5</text:span><text:span text:style-name="T363">) atlieka kitas šio ir kitų įstatymų nustatytas funkcijas</text:span><text:span text:style-name="T364">.</text:span></text:p>
      <text:p text:style-name="P365"><text:span text:style-name="T366">4</text:span><text:span text:style-name="T367">. Kultūros ministerijos įgaliota institucija</text:span><text:span text:style-name="T368">:</text:span></text:p>
      <text:p text:style-name="P369"><text:span text:style-name="T370">1</text:span><text:span text:style-name="T371">) koordinuo</text:span><text:span text:style-name="T372">ja ir organizuoja želdynų – kultūros paveldo objektų būklės stebėseną;<text:s/></text:span></text:p>
      <text:p text:style-name="P373"><text:span text:style-name="T374">2</text:span><text:span text:style-name="T375">) rengia<text:s/></text:span><text:span text:style-name="T376">paveldo tvarkybos reglamentą, skirtą istorinių želdynų tvarkybai,<text:s/></text:span><text:span text:style-name="T377">istorinių želdynų paveldotvarkos programas ir organizuoja šių programų vykdymą;<text:s/></text:span></text:p>
      <text:p text:style-name="P378"><text:span text:style-name="T379">3</text:span><text:span text:style-name="T380">) kontroliuoja ist</text:span><text:span text:style-name="T381">orinių želdynų – kultūros paveldo objektų ir kultūros paveldo objektų teritorijoje ar kultūros paveldo vietovėje</text:span><text:span text:style-name="T382"><text:s/></text:span><text:span text:style-name="T383">esančių želdynų ir želdinių – jų vertingųjų savybių tvarkybą ir priežiūrą, inicijuoja ir organizuoja jų skelbimą valstybės saugomais kultūros p</text:span><text:span text:style-name="T384">aveldo objektais.</text:span></text:p>
      <text:p text:style-name="P385"><text:span text:style-name="T386">5</text:span><text:span text:style-name="T387">. Lietuvos Respublikos susisiekimo ministras nustato<text:s/></text:span><text:span text:style-name="T388">geležinkelio kelių ir jų įrenginių apsaugos zonoje, geležinkelio želdinių apsaugos zonoje ir valstybinės reikšmės automobilių kelių juostoje augančių medžių ir krūmų pripažinimo<text:s/></text:span><text:span text:style-name="T389">keliančiais pavojų eismo saugai sąlygas ir tvarką ir saugiam eismui pavojų keliančių geležinkelio kelių ir jų įrenginių apsaugos zonoje, geležinkelio želdinių apsaugos zonoje ir valstybinės reikšmės automobilių kelių juostoje augančių medžių ir krūmų genėj</text:span><text:span text:style-name="T390">imo ir kirtimo tvarką.</text:span></text:p>
      <text:p text:style-name="P391"><text:span text:style-name="T392">6</text:span><text:span text:style-name="T393">. Susisiekimo ministerija:</text:span></text:p>
      <text:p text:style-name="P394"><text:span text:style-name="T395">1</text:span><text:span text:style-name="T396">) koordinuoja<text:s/></text:span><text:span text:style-name="T397">želdinių, augančių viešosios geležinkelių infrastruktūros<text:s/></text:span><text:span text:style-name="T398">kelių ir jų įrenginių,<text:s/></text:span><text:span text:style-name="T399">geležinkelio želdinių apsaugos</text:span><text:span text:style-name="T400"><text:s/>zonose, ir valstybinės reikšmės automobilių kelių želdinių apsaugą, priežiūrą, tvarkymą ir želdinių<text:s/></text:span><text:span text:style-name="T401">viešosios geležinkelių infrastruktūros<text:s/></text:span><text:span text:style-name="T402">kelių ir jų įrenginių,<text:s/></text:span><text:span text:style-name="T403">geležinkelio želdinių apsaugos</text:span><text:span text:style-name="T404"><text:s/>zonose</text:span><text:span text:style-name="T405"><text:s/></text:span><text:span text:style-name="T406">veisimą;</text:span></text:p>
      <text:p text:style-name="P407"><text:span text:style-name="T408">2</text:span><text:span text:style-name="T409">) koordinuoja<text:s/></text:span><text:span text:style-name="T410">želdinių, augančių</text:span><text:span text:style-name="T411"><text:s/></text:span><text:span text:style-name="T412">viešosios geležinkelių infrastruktūros kelių ir jų įrenginių, geležinkelio želdinių apsaugos</text:span><text:span text:style-name="T413"><text:s/>zonose</text:span><text:span text:style-name="T414">,</text:span><text:span text:style-name="T415"><text:s/>ir valstybinės reikšmės automobilių kelių želdinių būklės stebėseną.</text:span></text:p>
      <text:p text:style-name="P416"><text:span text:style-name="T417">7</text:span><text:span text:style-name="T418">. Švietimo, mokslo ir sporto ministerija kartu su Aplinkos ministerija koordinu</text:span><text:span text:style-name="T419">oja formalųjį ir neformalųjį mokymą želdynų kūrimo, želdynų ir želdinių apsaugos, priežiūros ir tvarkymo bei želdinių veisimo klausimais.<text:s/></text:span></text:p>
      <text:p text:style-name="P420"><text:span text:style-name="T421">8</text:span><text:span text:style-name="T422">. Lietuvos Respublikos energetikos ministras nustato elektros tinklų apsaugos zonose augančių želdinių priežiūro</text:span><text:span text:style-name="T423">s ir tvarkymo reikalavimus.</text:span></text:p>
      <text:p text:style-name="P424"/>
      <text:p text:style-name="P425"><text:span text:style-name="T426">5</text:span><text:span text:style-name="T427"><text:s/>straipsnis.<text:s/></text:span><text:span text:style-name="T428">Savivaldybių institucijų kompetencija želdynų ir želdinių valdymo srityje</text:span></text:p>
      <text:p text:style-name="P429"><text:span text:style-name="T430">1</text:span><text:span text:style-name="T431">. Savivaldybių atstovaujamosios institucijos:</text:span></text:p>
      <text:p text:style-name="P432"><text:span text:style-name="T433">1</text:span><text:span text:style-name="T434">) tvirtina savivaldybės želdynų ir želdinių apsaugos taisykles;</text:span></text:p>
      <text:p text:style-name="P435"><text:span text:style-name="T436">2</text:span><text:span text:style-name="T437">) tvirtina</text:span><text:span text:style-name="T438"><text:s/>lėšų, reikalingų viešųjų želdynų ir želdinių apsaugai, priežiūrai ir tvarkymui, viešųjų želdynų kūrimui ir želdinių veisimui, želdynų ir želdinių inventorizavimui, viešųjų želdynų ir želdinių būklės ekspertizėms atlikti, skyrimo tvarkos aprašus;</text:span></text:p>
      <text:p text:style-name="P439"><text:span text:style-name="T440">3</text:span><text:span text:style-name="T441">) sk</text:span><text:span text:style-name="T442">elbia dendrologiškai, ekologiškai, estetiškai vertingus, kultūros paveldui ir kraštovaizdžiui reikšmingus medžius ir krūmus saugotinais želdiniais;</text:span></text:p>
      <text:p text:style-name="P443"><text:span text:style-name="T444">4</text:span><text:span text:style-name="T445">) tvirtina želdynų ir želdinių apsaugos, priežiūros ir tvarkymo komisijos sudėtį ir šios komisijos nuos</text:span><text:span text:style-name="T446">tatus;</text:span></text:p>
      <text:p text:style-name="P447"><text:span text:style-name="T448">5</text:span><text:span text:style-name="T449">) atlieka kitas šio ir kitų įstatymų nustatytas funkcijas</text:span><text:span text:style-name="T450">.</text:span></text:p>
      <text:p text:style-name="P451"><text:span text:style-name="T452">2</text:span><text:span text:style-name="T453">. Savivaldybių vykdomosios institucijos:</text:span><text:span text:style-name="T454"><text:s/></text:span></text:p>
      <text:p text:style-name="P455"><text:span text:style-name="T456">1</text:span><text:span text:style-name="T457">) organizuoja atskirųjų želdynų žemės sklypų formavimą, šių sklypų kadastro duomenų nustatymą ir jų įrašymą į Nekilnojamojo turto kad</text:span><text:span text:style-name="T458">astrą;<text:s/></text:span></text:p>
      <text:p text:style-name="P459"><text:span text:style-name="T460">2</text:span><text:span text:style-name="T461">) organizuoja želdynų ir želdinių, neatsižvelgiant į žemės, kurioje jie yra, nuosavybės formą, inventorizavimą ir apskaitą, teikia ir tvarko<text:s/></text:span><text:span text:style-name="T462">želdynų ir želdinių erdvinius duomenis</text:span><text:span text:style-name="T463"><text:s/>Topografijos ir inžinerinės infrastruktūros informacinėje sistemoje</text:span><text:span text:style-name="T464">;<text:s/></text:span></text:p>
      <text:p text:style-name="P465"><text:span text:style-name="T466">3</text:span><text:span text:style-name="T467">) organizuoja ir (ar) vykdo savivaldybės želdynų ir želdinių teritorijose esančių želdynų ir želdinių apsaugą, priežiūrą ir tvarkymą, būklės stebėseną, želdynų kūrimą ir želdinių v</text:span><text:span text:style-name="T468">eisimą;</text:span></text:p>
      <text:p text:style-name="P469"><text:span text:style-name="T470">4</text:span><text:span text:style-name="T471">) organizuoja želdynų ir želdinių apsaugos, priežiūros ir tvarkymo komisijos veiklą, užtikrina jos išvadų skelbimą savivaldybių interneto svetainėse;</text:span><text:span text:style-name="T472"><text:s/></text:span></text:p>
      <text:p text:style-name="P473"><text:span text:style-name="T474">5</text:span><text:span text:style-name="T475">) organizuoja</text:span><text:span text:style-name="T476"><text:s/></text:span><text:span text:style-name="T477">teritorijų planavimo dokumentų, numatančių želdynų sistemos ir atskirų jo</text:span><text:span text:style-name="T478">s dalių išskyrimo, atskirųjų želdynų ribų nustatymo, atskirųjų ir priklausomųjų želdynų apsaugos ir naudojimo privalomųjų reikalavimų nustatymo sprendinius, rengimą;</text:span></text:p>
      <text:p text:style-name="P479"><text:span text:style-name="T480">6</text:span><text:span text:style-name="T481">) atlieka želdynų ir želdinių tvarkymo, želdynų kūrimo, želdinių veisimo,<text:s/></text:span><text:span text:style-name="T482">želdynų ir<text:s/></text:span><text:span text:style-name="T483">želdinių inventorizavimo darbų priežiūrą;</text:span><text:span text:style-name="T484"><text:s/></text:span></text:p>
      <text:p text:style-name="P485"><text:span text:style-name="T486">7</text:span><text:span text:style-name="T487">) su privačių želdynų ir želdinių savininkais ir valstybinės žemės valdytojais sudaro sutartis dėl želdynų ir želdinių lankymo sąlygų, želdinių apsaugos ir priežiūros;</text:span></text:p>
      <text:p text:style-name="P488"><text:span text:style-name="T489">8</text:span><text:span text:style-name="T490">) planuoja sodmenų, reikalingų želd</text:span><text:span text:style-name="T491">ynų ir želdinių tvarkymo, želdynų kūrimo ir želdinių veisimo darbams atlikti, einamąjį (iki 3 metų laikotarpiui) ir perspektyvinį (iki 10 metų laikotarpiui) poreikį;</text:span></text:p>
      <text:p text:style-name="P492"><text:span text:style-name="T493">9</text:span><text:span text:style-name="T494">) organizuoja želdinių priežiūrą vietinės reikšmės viešųjų kelių juostose, sanitarinė</text:span><text:span text:style-name="T495">s apsaugos zonose, išskyrus sanitarinės apsaugos zonas, nustatytas privačioje žemėje, urbanizuotų teritorijų elektros tinklų apsaugos zonose;<text:s/></text:span></text:p>
      <text:p text:style-name="P496"><text:span text:style-name="T497">10</text:span><text:span text:style-name="T498">) išduoda leidimus ir priima sprendimus kirsti,<text:s/></text:span><text:span text:style-name="T499">kitaip pašalinti iš augimo vietos<text:s/></text:span><text:span text:style-name="T500">ar intensyviai genėti sau</text:span><text:span text:style-name="T501">gotinus želdinius;</text:span></text:p>
      <text:p text:style-name="P502"><text:span text:style-name="T503">11</text:span><text:span text:style-name="T504">) konsultuoja želdinių savininkus ar valdytojus dėl želdinių apsaugos, priežiūros ir tvarkymo;</text:span></text:p>
      <text:p text:style-name="P505"><text:span text:style-name="T506">12</text:span><text:span text:style-name="T507">) informuoja visuomenę apie numatomus želdynų kūrimo, viešųjų želdynų ir želdinių tvarkymo darbus, želdynų ir želdinių inventoriza</text:span><text:span text:style-name="T508">vimą, priimtus sprendimus ir išduotus leidimus kirsti, kitaip pašalinti iš augimo vietos ar intensyviai genėti saugotinus želdinius, einamąjį ir perspektyvinį sodmenų poreikį, atliktas želdynų ir želdinių būklės ekspertizes, želdinių atkuriamosios vertės k</text:span><text:span text:style-name="T509">ompensacijų lėšų panaudojimą, vadovaudamosi</text:span><text:span text:style-name="T510"><text:s/></text:span><text:span text:style-name="T511">asmens duomenų apsaugą reglamentuojančių teisės aktų reikalavimais;<text:s/></text:span></text:p>
      <text:p text:style-name="P512"><text:span text:style-name="T513">13</text:span><text:span text:style-name="T514">) nustato želdynų kūrimo, želdinių veisimo, želdynų ir želdinių apsaugos, priežiūros ir tvarkymo tikslus ir uždavinius bei jų<text:s/></text:span><text:span text:style-name="T515">įgyvendinimą savivaldybės strateginio planavimo dokumentuose: strateginiame plėtros plane ir (ar) strateginiame veiklos plane, aplinkos apsaugos programoje ar specialioje želdynų ir želdinių programoje;</text:span></text:p>
      <text:p text:style-name="P516"><text:span text:style-name="T517">14</text:span><text:span text:style-name="T518">) atlieka kitas šio ir kitų įstatymų nustatytas</text:span><text:span text:style-name="T519"><text:s/>funkcijas</text:span><text:span text:style-name="T520">.</text:span></text:p>
      <text:p text:style-name="P521"/>
      <text:p text:style-name="P522"><text:span text:style-name="T523">III</text:span><text:span text:style-name="T524"><text:s/></text:span><text:span text:style-name="T525">SKYRIUS</text:span></text:p>
      <text:p text:style-name="P526"><text:span text:style-name="T527">ŽELDYNŲ SISTEMA IR ŽELDYNŲ NORMAVIMAS<text:s/></text:span></text:p>
      <text:p text:style-name="P528"/>
      <text:p text:style-name="P529"><text:span text:style-name="T530">6</text:span><text:span text:style-name="T531"><text:s/>straipsnis.<text:s/></text:span><text:span text:style-name="T532">Želdynų sistema</text:span></text:p>
      <text:p text:style-name="P533"><text:span text:style-name="T534">1</text:span><text:span text:style-name="T535">. Siekiant geriau subalansuoti urbanistinio ir gamtinio karkaso struktūras, užtikrinti gyvenamosios aplinkos kokybės ir rekreacinius poreikius, palaikyti teritorijos ekologinį stabilumą ir ekosistemų funkcijas, kuriama želdynų sistema.<text:s/></text:span></text:p>
      <text:p text:style-name="P536"><text:span text:style-name="T537">2</text:span><text:span text:style-name="T538">. Želdynų sist</text:span><text:span text:style-name="T539">emą sudaro:</text:span></text:p>
      <text:p text:style-name="P540"><text:span text:style-name="T541">1</text:span><text:span text:style-name="T542">) atskirieji želdynai;<text:s/></text:span></text:p>
      <text:p text:style-name="P543"><text:span text:style-name="T544">2</text:span><text:span text:style-name="T545">) priklausomieji želdynai;<text:s/></text:span></text:p>
      <text:p text:style-name="P546"><text:span text:style-name="T547">3</text:span><text:span text:style-name="T548">) pavieniai želdiniai;<text:s/></text:span></text:p>
      <text:p text:style-name="P549"><text:span text:style-name="T550">4</text:span><text:span text:style-name="T551">) žaliosios jungtys.<text:s/></text:span></text:p>
      <text:p text:style-name="P552"><text:span text:style-name="T553">3</text:span><text:span text:style-name="T554">. Želdynų sistema planuojama savivaldybės lygmens ir (ar) vietovės lygmens kompleksinio ir specialiojo teritorijų planavi</text:span><text:span text:style-name="T555">mo dokumentuose, įvertinus vietovei būdingus gamtinius ir kultūrinius kraštovaizdžio elementus, istorinę raidą, urbanistinę erdvinę struktūrą, bendruosius teritorijų naudojimo ir apsaugos reikalavimus.</text:span></text:p>
      <text:p text:style-name="P556"/>
      <text:p text:style-name="P557"><text:span text:style-name="T558">7</text:span><text:span text:style-name="T559"><text:s/>straipsnis.<text:s/></text:span><text:span text:style-name="T560">Atskirieji ir priklausomieji želd</text:span><text:span text:style-name="T561">ynai</text:span></text:p>
      <text:p text:style-name="P562"><text:span text:style-name="T563">1</text:span><text:span text:style-name="T564">. Atskiriesiems želdynams formuojami jiems skirti žemės sklypai, kuriuose rekreaciniams, mokslo, mokymo, kultūros, švietimo, pažinimo, aplinkos kokybės gerinimo, sveikatinimo, estetiniams ir kitiems visuomenės poreikiams tenkinti kuriami ir tvark</text:span><text:span text:style-name="T565">omi želdynai.</text:span></text:p>
      <text:p text:style-name="P566"><text:span text:style-name="T567">2</text:span><text:span text:style-name="T568">. Priklausomieji želdynai kuriami ir tvarkomi atsižvelgiant į žemės sklypo pagrindinę žemės naudojimo paskirtį ir naudojimo būdą, vadovaujantis teritorijų planavimo dokumentų sprendiniais.<text:s/></text:span></text:p>
      <text:p text:style-name="P569"/>
      <text:p text:style-name="P570"><text:span text:style-name="T571">8</text:span><text:span text:style-name="T572"><text:s/>straipsnis.<text:s/></text:span><text:span text:style-name="T573">Želdynų normavimas<text:s/></text:span></text:p>
      <text:p text:style-name="P574"><text:span text:style-name="T575">1</text:span><text:span text:style-name="T576">.</text:span><text:span text:style-name="T577"><text:s/>Miestų, miestelių ir kurortų teritorijose minimalų privalomą viešųjų atskirųjų želdynų plotą vienam gyventojui ir didžiausius jų pasiekiamumo atstumus (toliau – atskirųjų želdynų norma), privalomus rengiant teritorijų planavimo dokumentus, tvirtina aplink</text:span><text:span text:style-name="T578">os ministras.<text:s/></text:span></text:p>
      <text:p text:style-name="P579"><text:span text:style-name="T580">2</text:span><text:span text:style-name="T581">. Draudžiama keisti</text:span><text:span text:style-name="T582"><text:s/></text:span><text:span text:style-name="T583">žemės sklypo, kuris pagal naudojimo būdą priskirstas<text:s/></text:span><text:span text:style-name="T584">atskirųjų želdynų teritorijoms, pagrindinę žemės naudojimo paskirtį ir (ar) naudojimo būdą, skaidyti tokį žemės sklypą į mažesnius žemės sklypus,</text:span><text:span text:style-name="T585"><text:s/>jeigu dėl to sumažėtų viešojo atskirojo želdyno plotas</text:span><text:span text:style-name="T586">, išskyrus atvejus, kai kartu su sprendimu dėl žemės sklypo,<text:s/></text:span><text:span text:style-name="T587">kuris pagal naudojimo būdą priskirstas<text:s/></text:span><text:span text:style-name="T588">atskirųjų želdynų teritorijoms, pagrindinės žemės naudojimo paskirties ir (ar) naudojimo būdo pakeiti</text:span><text:span text:style-name="T589">mo ar tokio žemės sklypo suskaidymo į mažesnius žemės sklypus, priimamas sprendimas dėl lygiaverčio sumažėjusiam plotui naujo viešojo atskirojo želdyno sukūrimo ne didesniu kaip 500 metrų atstumu nuo žemės sklypo,<text:s/></text:span><text:span text:style-name="T590">kuris pagal naudojimo būdą priskirstas<text:s/></text:span><text:span text:style-name="T591">ats</text:span><text:span text:style-name="T592">kirųjų želdynų teritorijoms ir kurio pagrindinę žemės naudojimo paskirtį ir (ar) naudojimo būdą nuspręsta pakeisti ar kurį nuspręsta suskaidyti į mažesnius žemės sklypus.</text:span></text:p>
      <text:p text:style-name="P593"><text:span text:style-name="T594">3</text:span><text:span text:style-name="T595">. Priklausomųjų želdynų minimalų privalomą santykinį plotą žemės sklype, skirtą<text:s/></text:span><text:span text:style-name="T596">išimtinai tik želdiniams augti (toliau – priklausomųjų želdynų norma), jo apskaičiavimo tvarką ir teritorijas, kurioms priklausomųjų želdynų norma nenustatoma, tvirtina aplinkos ministras. Priklausomųjų želdynų norma nustatoma atsižvelgiant į teritoriją, k</text:span><text:span text:style-name="T597">uriai rengiamas teritorijų planavimo dokumentas, esamą ar numatomą žemės sklypo naudojimo būdą (būdus), žemės sklype esančių ir projektuojamų pastatų paskirtį. Priklausomųjų želdynų norma gali būti kompensuojama vertikaliuoju pastatų apželdinimu, su žemės<text:s/></text:span><text:span text:style-name="T598">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text:span><text:span text:style-name="T599">čiavimo tvarką nustato aplinkos ministras. Priklausomųjų želdynų norma privaloma rengiant teritorijų planavimo dokumentus.<text:s/></text:span></text:p>
      <text:p text:style-name="P600"><text:span text:style-name="T601">4</text:span><text:span text:style-name="T602">. Savivaldybių vykdomosios institucijos privalo ne rečiau kaip kartą per 5 metus patikrinti, ar<text:s/></text:span><text:span text:style-name="T603">savivaldybės želdynų ir želdini</text:span><text:span text:style-name="T604">ų teritorijose</text:span><text:span text:style-name="T605"><text:s/></text:span><text:span text:style-name="T606">priklausomųjų želdynų normos įvykdytos, ir iki kitų po patikrinimo metų pirmojo ketvirčio pabaigos savivaldybės interneto svetainėje paskelbti informaciją apie priklausomųjų želdynų normos įvykdymą<text:s/></text:span><text:span text:style-name="T607">savivaldybės želdynų ir želdinių teritorijo</text:span><text:span text:style-name="T608">se</text:span><text:span text:style-name="T609">, ir, jeigu priklausomųjų želdynų normos<text:s/></text:span><text:span text:style-name="T610">savivaldybės želdynų ir želdinių teritorijose</text:span><text:span text:style-name="T611"><text:s/></text:span><text:span text:style-name="T612">neįvykdytos,<text:s/></text:span><text:span text:style-name="T613">pateikti informaciją apie numatytą problemos sprendimą ir terminą jam įgyvendinti.</text:span></text:p>
      <text:p text:style-name="P614"><text:span text:style-name="T615">5</text:span><text:span text:style-name="T616">. Savivaldybių vykdomosios institucijos privalo iki kiekvienų metų</text:span><text:span text:style-name="T617"><text:s/>pirmojo ketvirčio pabaigos savivaldybės interneto svetainėje paskelbti atnaujintą informaciją apie atskirųjų želdynų normų įvykdymą jos teritorijoje ir, jeigu atskirųjų želdynų normos savivaldybės teritorijos dalyje neįvykdytos, pateikti informaciją apie<text:s/></text:span><text:span text:style-name="T618">numatytą problemos sprendimą ir terminą jam įgyvendinti. Savivaldybių vykdomosios institucijos privalo inicijuoti savivaldybės teritorijos ar jos dalies bendrojo plano pakeitimus, formuoti žemės sklypus naujiems atskiriesiems želdynams, įgyvendinti kitus v</text:span><text:span text:style-name="T619">eiksmus, kad atskirųjų želdynų normos būtų įvykdytos, taip pat ne rečiau kaip kartą per kalendorinius metus savivaldybės interneto svetainėje pateikti informaciją apie atliktus veiksmus, siekiant atskirųjų želdynų normų įvykdymo.</text:span></text:p>
      <text:p text:style-name="P620"/>
      <text:p text:style-name="P621"><text:span text:style-name="T622">IV</text:span><text:span text:style-name="T623"><text:s/></text:span><text:span text:style-name="T624">SKYRIUS</text:span><text:span text:style-name="T625"><text:s/></text:span></text:p>
      <text:h text:style-name="P626" text:outline-level="2"><text:span text:style-name="T627">ŽELDYNŲ KŪRIMAS,<text:s/></text:span><text:span text:style-name="T628">ŽELDYNŲ IR ŽELDINIŲ APSAUGA, PRIEŽIŪRA IR TVARKYMAS, ŽELDYNŲ IR ŽELDINIŲ INVENTORIZAVIMAS IR BŪKLĖS STEBĖSENA</text:span></text:h>
      <text:p text:style-name="P629"/>
      <text:p text:style-name="P630"><text:span text:style-name="T631">9</text:span><text:span text:style-name="T632"><text:s/>straipsnis.<text:s/></text:span><text:span text:style-name="T633">Želdynų kūrimas</text:span></text:p>
      <text:p text:style-name="P634"><text:span text:style-name="T635">1</text:span><text:span text:style-name="T636">. Želdynų kūrimas apima želdynų planavimo, želdynų projektavimo ir želdynų projekto įgyve</text:span><text:span text:style-name="T637">ndinimo procesus, kurių metu, atsižvelgiant į šio įstatymo 3 straipsnyje nurodytus<text:s/></text:span><text:span text:style-name="T638">bendruosius</text:span><text:span text:style-name="T639"><text:s/>želdynų ir želdinių apsaugos, priežiūros ir tvarkymo, želdynų kūrimo ir želdinių veisimo principus, formuojami nauji arba pertvarkomi esami želdynai.<text:s/></text:span></text:p>
      <text:p text:style-name="P640"><text:span text:style-name="T641">2</text:span><text:span text:style-name="T642">.<text:s/></text:span><text:span text:style-name="T643">Želdynų sistemos ar jos dalių ribos numatomos, saugomi ir saugotini želdiniai gali būti pažymimi, sprendiniai dėl atskirųjų ir priklausomųjų želdynų gali būti nustatomi šiuose teritorijų planavimo dokumentuose: savivaldybių ar jų dalių bendruosiuose planuo</text:span><text:span text:style-name="T644">se, detaliuosiuose planuose, inžinerinės infrastruktūros vystymo planuose, specialiojo teritorijų planavimo žemėtvarkos dokumentuose (žemėtvarkos schemose, kaimo plėtros žemėtvarkos projektuose), saugomų teritorijų specialiojo teritorijų planavimo dokument</text:span><text:span text:style-name="T645">uose,</text:span><text:span text:style-name="T646"><text:s/></text:span><text:span text:style-name="T647">nekilnojamojo kultūros paveldo apsaugos specialiojo teritorijų planavimo dokumentuose.</text:span></text:p>
      <text:p text:style-name="P648"><text:span text:style-name="T649">3</text:span><text:span text:style-name="T650">. Naujiems viešiesiems atskiriesiems želdynams įrengti ar esamiems viešiesiems atskiriesiems želdynams pertvarkyti privaloma parengti želdyno projektą.</text:span><text:span text:style-name="T651"><text:s/>Viešųj</text:span><text:span text:style-name="T652">ų atskirųjų želdynų statiniams ir įrenginiams rengiami statinių projektai, kai tokių projektų rengimą numato Statybos įstatymas.<text:s/></text:span></text:p>
      <text:p text:style-name="P653"><text:span text:style-name="T654">4</text:span><text:span text:style-name="T655">. Priklausomųjų želdynų įrengimas ar pertvarkymas numatomas statinių ir įrenginių projektuose, kuriuose būtina įvertinti<text:s/></text:span><text:span text:style-name="T656">želdinių inventorizavimo duomenis ir nepriklausomo želdynų ir želdinių eksperto išvadą, kai tokią išvadą parengti būtina pagal šio įstatymo 23 straipsnio 2 dalį, vadovautis priklausomųjų želdynų normomis, teritorijų planavimo dokumentų sprendiniais, statyb</text:span><text:span text:style-name="T657">ą ir teritorijų planavimą reglamentuojančių teisės aktų reikalavimais.</text:span></text:p>
      <text:p text:style-name="P658"><text:span text:style-name="T659">5</text:span><text:span text:style-name="T660">. Privatiems želdynams įrengti, prižiūrėti ir tvarkyti želdynų projektų rengti neprivaloma. Įrengiant ar pertvarkant privačius želdynus, veisiant želdinius privačioje žemėje, būtin</text:span><text:span text:style-name="T661">a laikytis želdinių sodinimo minimalių atstumų ir priežiūros reikalavimų, nustatomų aplinkos ministro tvirtinamose<text:s/></text:span><text:span text:style-name="T662">Želdynų įrengimo ir želdinių veisimo taisyklėse</text:span><text:span text:style-name="T663">.</text:span></text:p>
      <text:p text:style-name="P664"><text:span text:style-name="T665">6</text:span><text:span text:style-name="T666">. Viešųjų atskirųjų želdynų projektavimo tvarka ir etapai:</text:span></text:p>
      <text:p text:style-name="P667"><text:span text:style-name="T668">1</text:span><text:span text:style-name="T669">) parengiamojo etapo metu</text:span><text:span text:style-name="T670">, prieš pradedant projektuoti želdyną, parengiamos projektavimo sąlygos, projektavimo darbų užduotis, topografinė nuotrauka, atliekamas želdinių inventorizavimas (arba tikslinami anksčiau kaip prieš 3 metus atliktų inventorizavimų ir (ar) būklės stebėsenos</text:span><text:span text:style-name="T671"><text:s/>duomenys), atliekama želdynų ir želdinių būklės ekspertizė, kai tokią ekspertizę privaloma atlikti vadovaujantis šio įstatymo 23 straipsnio 2 dalimi; atliekami želdyno esamos būklės (aplinkos, dirvožemio, dendrologiniai,</text:span><text:span text:style-name="T672"><text:s/></text:span><text:span text:style-name="T673">biologinės įvairovės, teikiamų eko</text:span><text:span text:style-name="T674">sisteminių paslaugų, hidrologiniai, istoriniai ir archeologiniai (projektuojant istorinius želdynus), kiti tyrimai; atliekamos vietos gyventojų apklausos ir (ar) konsultacijos dėl jų poreikių; parengiama, suinteresuotai visuomenei pristatoma ir su suintere</text:span><text:span text:style-name="T675">suota visuomene aptariama projekto idėja apie želdyno paskirtį, galimus pagrindinius želdyno projekto sprendinius, preliminarus jų įgyvendinimo biudžetas;</text:span></text:p>
      <text:p text:style-name="P676"><text:span text:style-name="T677">2</text:span><text:span text:style-name="T678">) projektavimo etapo metu rengiamas želdyno projektas</text:span><text:span text:style-name="T679"><text:s/>– tekstine ir grafine forma pateikiami par</text:span><text:span text:style-name="T680">engiamojo etapo išvadų pagrindu suformuoti želdyno ekologiniai, techniniai ir architektūriniai-meniniai sprendiniai, sąnaudų kiekių žiniaraščiai;<text:s/></text:span><text:span text:style-name="T681">istoriniams želdynams rengiamas želdyno tvarkybos darbų projektas; želdyno projektas pristatomas suinteresuota</text:span><text:span text:style-name="T682">i visuomenei; želdyno projekto užsakovo sprendimu gali būti rengiamas ir želdyno darbo projektas;</text:span></text:p>
      <text:p text:style-name="P683"><text:span text:style-name="T684">3</text:span><text:span text:style-name="T685">) parengtą, suinteresuotai visuomenei pristatytą ir pagal želdyno projekto užsakovo nurodymus patikslintą želdyno projektą priima ir patvirtina želdyno p</text:span><text:span text:style-name="T686">rojekto užsakovas.<text:s/></text:span></text:p>
      <text:p text:style-name="P687"><text:span text:style-name="T688">7</text:span><text:span text:style-name="T689">. Viešųjų atskirųjų želdynų projektai, apimantys kompleksinį želdyno tvarkymą<text:s/></text:span><text:span text:style-name="T690">–</text:span><text:span text:style-name="T691"><text:s/>reljefo formavimą, želdinių, kelių, takų, želdynų statinių ir įrenginių, vandens telkinių tvarkymą, lauko apšvietimą, vandens tiekimą, kitus želdyno<text:s/></text:span><text:span text:style-name="T692">teritorijos tvarkymo elementus, rengiami vadovaujantis šiuo įstatymu,<text:s/></text:span><text:span text:style-name="T693">Lietuvos Respublikos architektūros įstatymu, Teritorijų planavimo įstatymu, Statybos įstatymu ir Statybos<text:s/></text:span><text:span text:style-name="T694">įstatymą įgyvendinančiais statybos techniniais reglamentais, numatančiais statin</text:span><text:span text:style-name="T695">io projektavimą.<text:s/></text:span></text:p>
      <text:p text:style-name="P696"/>
      <text:p text:style-name="P697"><text:span text:style-name="T698">10</text:span><text:span text:style-name="T699"><text:s/>straipsnis.<text:s/></text:span><text:span text:style-name="T700">Viešųjų želdynų įrengimas</text:span></text:p>
      <text:p text:style-name="P701"><text:span text:style-name="T702">1</text:span><text:span text:style-name="T703">. Viešieji želdynai įrengiami ar pertvarkomi vadovaujantis želdynų projektais, kai tokius privaloma parengti vadovaujantis šio įstatymo 9 straipsnio 3 dalimi, ir Želdynų įrengimo ir žel</text:span><text:span text:style-name="T704">dinių veisimo taisyklėmis.<text:s/></text:span><text:span text:style-name="T705">Želdynų statiniai ir įrenginiai įrengiami pagal statinių projektus, kai tokių projektų rengimą numato Statybos įstatymas.</text:span></text:p>
      <text:p text:style-name="P706"><text:span text:style-name="T707">2</text:span><text:span text:style-name="T708">. Sodmenų kokybės reikalavimus viešųjų želdynų įrengimui ir želdinių viešosiose erdvėse sodinimui nust</text:span><text:span text:style-name="T709">ato aplinkos ministras.<text:s/></text:span></text:p>
      <text:p text:style-name="P710"><text:span text:style-name="T711">3</text:span><text:span text:style-name="T712">. Viešųjų atskirųjų želdynų įrengimas finansuojamas iš šio įstatymo 28 straipsnio 1 dalyje nurodytų lėšų.<text:s/></text:span></text:p>
      <text:p text:style-name="P713"/>
      <text:p text:style-name="P714"><text:span text:style-name="T715">11</text:span><text:span text:style-name="T716"><text:s/>straipsnis.<text:s/></text:span><text:span text:style-name="T717">Želdynų ir želdinių apsauga</text:span></text:p>
      <text:p text:style-name="P718"><text:span text:style-name="T719">1</text:span><text:span text:style-name="T720">. Už želdynų ir želdinių apsaugą atsako<text:s/></text:span><text:span text:style-name="T721">želdynų ir želdinių<text:s/></text:span><text:span text:style-name="T722">savininkai ar valdytojai.</text:span></text:p>
      <text:p text:style-name="P723"><text:span text:style-name="T724">2</text:span><text:span text:style-name="T725">. Želdinių apsaugos reikalavimai vykdant statybos darbus, įskaitant valstybinės reikšmės kelių ir viešosios geležinkelių infrastruktūros kelių ir jų įrenginių statybos ir remonto darbus, nustatomi aplinkos ministro tvirtinamo</text:span><text:span text:style-name="T726">se Želdinių apsaugos, vykdant statybos darbus, taisyklėse.</text:span></text:p>
      <text:p text:style-name="P727"/>
      <text:p text:style-name="P728"><text:span text:style-name="T729">12</text:span><text:span text:style-name="T730"><text:s/></text:span><text:span text:style-name="T731">straipsnis.<text:s/></text:span><text:span text:style-name="T732">Saugomi ir saugotini želdiniai ir želdynai</text:span></text:p>
      <text:p text:style-name="P733"><text:span text:style-name="T734">1</text:span><text:span text:style-name="T735">.</text:span><text:span text:style-name="T736"><text:s/></text:span><text:span text:style-name="T737">Saugomais gamtos paveldo objektais želdiniai ir želdynai skelbiami, prižiūrimi ir tvarkomi vadovaujantis Saugomų teritorijų į</text:span><text:span text:style-name="T738">statymu ir šiuo įstatymu. Saugomais kultūros paveldo objektais želdynai skelbiami, prižiūrimi ir tvarkomi vadovaujantis Nekilnojamojo kultūros paveldo apsaugos įstatymu ir šiuo įstatymu.<text:s/></text:span></text:p>
      <text:p text:style-name="P739"><text:span text:style-name="T740">2</text:span><text:span text:style-name="T741">. Medžiai ir krūmai, atitinkantys Vyriausybės nustatytus kriter</text:span><text:span text:style-name="T742">ijus dėl augimo vietos, rūšies, matmenų ir būklės, priskiriami saugotiniems želdiniams.</text:span><text:span text:style-name="T743"><text:s/></text:span></text:p>
      <text:p text:style-name="P744"><text:span text:style-name="T745">3</text:span><text:span text:style-name="T746">. Dendrologiškai, ekologiškai, estetiškai vertingus, kultūros paveldui ir kraštovaizdžiui reikšmingus medžius ir krūmus savivaldybių atstovaujamosios institucijos</text:span><text:span text:style-name="T747"><text:s/>skelbia saugotinais želdiniais. Kriterijus, pagal kuriuos savivaldybių atstovaujamosios institucijos priima sprendimus dėl konkrečių želdinių paskelbimo saugotinais, nustato aplinkos ministras. Savivaldybės vykdomoji institucija per 20 darbo dienų nuo sav</text:span><text:span text:style-name="T748">ivaldybės atstovaujamosios institucijos sprendimo dėl medžių ir krūmų paskelbimo saugotinais želdiniais priėmimo raštu informuoja saugotinais paskelbtų želdinių savininkus ir valdytojus. Informacija apie savivaldybės atstovaujamosios institucijos sprendimą</text:span><text:span text:style-name="T749"><text:s/>dėl medžių ir krūmų paskelbimo saugotinais želdiniais, laikantis asmens duomenų apsaugą reglamentuojančių teisės aktų reikalavimų, per 20 darbo dienų nuo savivaldybės atstovaujamosios institucijos sprendimo dėl medžių ir krūmų paskelbimo saugotinais želdi</text:span><text:span text:style-name="T750">niais priėmimo paskelbiama savivaldybės interneto svetainėje.</text:span></text:p>
      <text:p text:style-name="P751"/>
      <text:p text:style-name="P752"><text:span text:style-name="T753">13</text:span><text:span text:style-name="T754"><text:s/>straipsnis.<text:s/></text:span><text:span text:style-name="T755">Leidimai ir sprendimai kirsti, kitaip pašalinti iš augimo vietos ar intensyviai genėti saugotinus želdinius<text:s/></text:span></text:p>
      <text:p text:style-name="P756"><text:span text:style-name="T757">1</text:span><text:span text:style-name="T758">. Saugotinus želdinius kirsti, kitaip pašalinti iš augimo<text:s/></text:span><text:span text:style-name="T759">vietos ar intensyviai genėti galima tik turint savivaldybės vykdomosios institucijos išduotą leidimą kirsti, kitaip pašalinti iš augimo vietos ar intensyviai genėti saugotinus želdinius (toliau – leidimas) ar vadovaujantis galiojančiu savivaldybės vykdomos</text:span><text:span text:style-name="T760">ios institucijos sprendimu dėl saugotinų želdinių kirtimo, kitokio pašalinimo iš augimo vietos ar intensyvaus genėjimo (toliau – sprendimas) ir sumokėjus savivaldybės vykdomosios institucijos pagal aplinkos ministro tvirtinamus Želdinių atkuriamosios vertė</text:span><text:span text:style-name="T761">s įkainius apskaičiuotą želdinių atkuriamosios vertės kompensaciją.<text:s/></text:span></text:p>
      <text:p text:style-name="P762"><text:span text:style-name="T763">2</text:span><text:span text:style-name="T764">. Saugotinus želdinius kirsti, kitaip pašalinti iš augimo vietos ar intensyviai genėti be leidimo ar sprendimo galima, kai:</text:span></text:p>
      <text:p text:style-name="P765"><text:span text:style-name="T766">1</text:span><text:span text:style-name="T767">) jie auga elektros tinklų, šilumos perdavimo tinklų, m</text:span><text:span text:style-name="T768">agistralinių dujotiekių ir naftotiekių (produktotiekių) apsaugos zonose ir šiuos darbus atlieka, prieš darbų pradžią apie juos raštu informavę žemės, kurioje auga saugotini želdiniai, savininką ar valdytoją, elektros tinklus, šilumos tinklus, magistraliniu</text:span><text:span text:style-name="T769">s dujotiekius ir naftotiekius (produktotiekius) eksploatuojantys asmenys ar jų įgalioti tretieji asmenys;</text:span></text:p>
      <text:p text:style-name="P770"><text:span text:style-name="T771">2</text:span><text:span text:style-name="T772">) šiuos darbus reikia atlikti nedelsiant – dėl gamtinio, eismo ar kito įvykio pakitus saugotinų želdinių būklei, kai dėl to jie kelia pavojų<text:s/></text:span><text:span text:style-name="T773">gyventojams, jų turtui, statiniams ar eismo saugumui. Šiuo atveju darbus atlikę asmenys per 3 darbo dienas privalo raštu informuoti savivaldybės vykdomąją instituciją, nurodydami saugotino želdinio vietą (adresą ar koordinates) ir pateikdami 3 nuotraukas,<text:s/></text:span><text:span text:style-name="T774">kuriose būtų užfiksuotas vaizdas prieš atliekant darbus ir iš skirtingų pusių užfiksuotas nukirstas, kitaip pašalintas iš augimo vietos ar intensyviai nugenėtas saugotinas želdinys.</text:span></text:p>
      <text:p text:style-name="P775"><text:span text:style-name="T776">3</text:span><text:span text:style-name="T777">. Želdinių atkuriamosios vertės kompensacija neskaičiuojama ir apie</text:span><text:span text:style-name="T778"><text:s/>tai pažymima leidime arba sprendime, kai saugotini želdiniai:</text:span></text:p>
      <text:p text:style-name="P779"><text:span text:style-name="T780">1</text:span><text:span text:style-name="T781">) nebus kertami – leidimas ar sprendimas išduotas intensyviam želdinių genėjimui;</text:span></text:p>
      <text:p text:style-name="P782"><text:span text:style-name="T783">2</text:span><text:span text:style-name="T784">) kertami, kitaip pašalinami iš augimo vietos ar intensyviai genimi šio straipsnio 2 dalyje numatytais<text:s/></text:span><text:span text:style-name="T785">atvejais;</text:span></text:p>
      <text:p text:style-name="P786"><text:span text:style-name="T787">3</text:span><text:span text:style-name="T788">) yra pažeisti stiebo ir šaknų puvinio arba vabzdžių kenkėjų ar grybinių ligų (išskyrus biologinei įvairovei svarbius želdinius, kurie nekelia pavojaus gyventojams, jų turtui, statiniams ir eismo saugumui);<text:s/></text:span></text:p>
      <text:p text:style-name="P789"><text:span text:style-name="T790">4</text:span><text:span text:style-name="T791">) yra pasvirę didesniu kaip<text:s/></text:span><text:span text:style-name="T792">45 laipsnių kampu;<text:s/></text:span></text:p>
      <text:p text:style-name="P793"><text:span text:style-name="T794">5</text:span><text:span text:style-name="T795">) kertami vykdant teritorijų planavimo dokumentuose, viešųjų atskirųjų želdynų projektuose numatytus kraštovaizdžio formavimo kirtimus;<text:s/></text:span></text:p>
      <text:p text:style-name="P796"><text:span text:style-name="T797">6</text:span><text:span text:style-name="T798">) auga ant piliakalnių, pilkapių;<text:s/></text:span></text:p>
      <text:p text:style-name="P799"><text:span text:style-name="T800">7</text:span><text:span text:style-name="T801">) auga kapinėse ir ardo paminklus, antkapius, kit</text:span><text:span text:style-name="T802">us kapinių statinius ar įrenginius;<text:s/></text:span></text:p>
      <text:p text:style-name="P803"><text:span text:style-name="T804">8</text:span><text:span text:style-name="T805">) gadina pastato pamatus ar kitas jo dalis;<text:s/></text:span></text:p>
      <text:p text:style-name="P806"><text:span text:style-name="T807">9</text:span><text:span text:style-name="T808">) auga apsaugos zonose, kai tai nesuderinama su</text:span><text:span text:style-name="T809"><text:s/></text:span><text:span text:style-name="T810">šioms apsaugos zonoms Lietuvos Respublikos specialiųjų žemės naudojimo sąlygų įstatyme nustatytais apribojimais;</text:span></text:p>
      <text:p text:style-name="P811"><text:span text:style-name="T812">10</text:span><text:span text:style-name="T813">) auga geležinkelio kelių ir jų įrenginių, geležinkelio želdinių apsaugos zonoje;<text:s/></text:span></text:p>
      <text:p text:style-name="P814"><text:span text:style-name="T815">11</text:span><text:span text:style-name="T816">) auga teritorijoje, kuri naudojama valstybinės reikšmės keliams eksploatuoti;<text:s/></text:span></text:p>
      <text:p text:style-name="P817"><text:span text:style-name="T818">12</text:span><text:span text:style-name="T819">) auga valstybinės ar vietinės reikšmės kelio juostoje ir dėl blogos būklės k</text:span><text:span text:style-name="T820">elia grėsmę užvirsti ant kelio;<text:s/></text:span></text:p>
      <text:p text:style-name="P821"><text:span text:style-name="T822">13</text:span><text:span text:style-name="T823">) nurodyti saugomų teritorijų planavimo, saugomų rūšių ar buveinių apsaugos priemonių įgyvendinimo dokumentuose kaip kertami ar kitaip pašalinami iš augimo vietos;</text:span></text:p>
      <text:p text:style-name="P824"><text:span text:style-name="T825">14</text:span><text:span text:style-name="T826">) auga žemėje, kurioje teisės aktų nustatyta tv</text:span><text:span text:style-name="T827">arka leidžiama veisti mišką;</text:span></text:p>
      <text:p text:style-name="P828"><text:span text:style-name="T829">15</text:span><text:span text:style-name="T830">) kertami ar kitaip pašalinami iš augimo vietos įgyvendinant krašto apsaugos ar valstybės sienos apsaugos tikslus.</text:span></text:p>
      <text:p text:style-name="P831"><text:span text:style-name="T832">4</text:span><text:span text:style-name="T833">. Dėl savivaldybės želdynų ir želdinių teritorijose esančių saugotinų želdinių kirtimo, kitokio paš</text:span><text:span text:style-name="T834">alinimo iš augimo vietos ar intensyvaus genėjimo savivaldybės vykdomoji institucija, įvertinusi, ar numatomas saugotinų želdinių kirtimas, kitoks pašalinimas iš augimo vietos ar intensyvus genėjimas neprieštarauja savivaldybės strateginiams plėtros ir veik</text:span><text:span text:style-name="T835">los planams, savivaldybės ir (ar) vietovės lygmens kompleksinio ir specialiojo teritorijų planavimo dokumentams, taip pat šio įstatymo numatytais atvejais įvertinusi želdynų ir želdinių apsaugos, priežiūros ir tvarkymo komisijos išvadą ir (ar) želdynų ir ž</text:span><text:span text:style-name="T836">eldinių būklės ekspertizės išvadą, priima sprendimą ir ne vėliau kaip per 3 darbo dienas nuo jo priėmimo savivaldybės interneto svetainėje jį paskelbia. Kartu su sprendimu savivaldybės interneto svetainėje paskelbiama želdynų ir želdinių apsaugos, priežiūr</text:span><text:span text:style-name="T837">os ir tvarkymo komisijos išvada ir (ar) želdynų ir želdinių būklės ekspertizės išvada, kai šias išvadas šio įstatymo numatytais atvejais privaloma gauti ir įvertinti iki sprendimo priėmimo. Sprendime privaloma nurodyti numatomų kirsti, kitaip pašalinti iš<text:s/></text:span><text:span text:style-name="T838">augimo vietos ar intensyviai genėti saugotinų želdinių vietą, rūšį, skaičių, skersmenį, želdinių atkuriamosios vertės kompensacijos dydį ir numatomą sprendimo įsigaliojimo terminą, kuris gali būti ne ankstesnis kaip po 20 darbo dienų nuo sprendimo priėmimo</text:span><text:span text:style-name="T839"><text:s/>dienos. Jeigu iki nurodytos sprendimo įsigaliojimo dienos savivaldybės vykdomoji institucija gavo šio įstatymo 23 straipsnio 2 dalies 3 punkte numatytą rašytinį suinteresuotos visuomenės prašymą atlikti želdynų ir želdinių būklės ekspertizę arba gavo šio<text:s/></text:span><text:span text:style-name="T840">įstatymo 23 straipsnio 3 dalyje numatytą suinteresuotos visuomenės pranešimą apie jos iniciatyva užsakytą želdynų ir želdinių būklės ekspertizę ir tai patvirtinančius dokumentus, sprendimo įsigaliojimas atidedamas laikotarpiui, reikalingam želdynų ir želdi</text:span><text:span text:style-name="T841">nių būklės ekspertizei atlikti. Gavusi želdynų ir želdinių būklės ekspertizės išvadą, savivaldybės vykdomoji institucija per 5 darbo dienas susipažįsta su želdynų ir želdinių būklės ekspertizės išvada ir palieka sprendimą nepakeistą, pakeičia arba panaikin</text:span><text:span text:style-name="T842">a sprendimą ir jį kartu su želdynų ir želdinių būklės ekspertizės išvada paskelbia savivaldybės interneto svetainėje. Jeigu savivaldybės vykdomoji institucija neatsižvelgė ar atsižvelgė tik iš dalies į želdynų ir želdinių apsaugos, priežiūros ir tvarkymo k</text:span><text:span text:style-name="T843">omisijos išvadą ir (ar) želdynų ir želdinių būklės ekspertizės išvadą, savivaldybės vykdomoji institucija sprendime privalo nurodyti tokio sprendimo priežastis ir motyvus. Sprendime numatyti saugotinų želdinių kirtimo, kitokio pašalinimo iš augimo vietos a</text:span><text:span text:style-name="T844">r intensyvaus genėjimo darbai gali būti pradėti tik suėjus šio įstatymo 20 straipsnio 3 dalyje numatytam terminui.</text:span></text:p>
      <text:p text:style-name="P845"><text:span text:style-name="T846">5</text:span><text:span text:style-name="T847">. Privačios žemės sklypo savininkas, ketinantis kirsti, kitaip pašalinti iš augimo vietos ar intensyviai genėti saugotinus želdinius,<text:s/></text:span><text:span text:style-name="T848">savivaldybės vykdomajai institucijai pateikia prašymą dėl leidimo išdavimo. Savivaldybės vykdomoji institucija, gavusi tinkamai užpildytą prašymą, per 20 darbo dienų nuo jo gavimo dienos patikrina, ar numatomas saugotinų želdinių kirtimas, kitoks pašalinim</text:span><text:span text:style-name="T849">as iš augimo vietos ar intensyvus genėjimas neprieštarauja savivaldybės strateginiams plėtros ir veiklos planams, savivaldybės ir (ar) vietovės lygmens kompleksinio ir specialiojo teritorijų planavimo dokumentams, ir privačios žemės sklypo savininkui išduo</text:span><text:span text:style-name="T850">da leidimą, kuriame nurodo želdinių atkuriamosios vertės kompensacijos dydį, arba, nustačiusi, kad numatomas saugotinų želdinių kirtimas, kitoks pašalinimas iš augimo vietos ar intensyvus genėjimas prieštarauja savivaldybės strateginiams plėtros ir veiklos</text:span><text:span text:style-name="T851"><text:s/>planams, savivaldybės ir (ar) vietovės lygmens kompleksinio ir specialiojo teritorijų planavimo dokumentams, motyvuotai atsisako jį išduoti ir apie priimtą sprendimą raštu informuoja privačios žemės sklypo savininką. Jeigu privačios žemės sklypo savininka</text:span><text:span text:style-name="T852">s pateikė netinkamai užpildytą prašymą, savivaldybės vykdomoji institucija per 5 darbo dienas nuo prašymo gavimo dienos informuoja apie tai privačios žemės sklypo savininką ir nustato 5 darbo dienų terminą patikslintam prašymui pateikti. Jeigu per nustatyt</text:span><text:span text:style-name="T853">ą terminą pagal tinkamai užpildytą prašymą savivaldybės vykdomoji institucija neišduoda leidimo arba motyvuotai neatsisako jį išduoti, laikoma, kad leidimas išduotas. Leidimas galioja neterminuotai. Savivaldybės vykdomoji institucija, laikydamasi asmens du</text:span><text:span text:style-name="T854">omenų apsaugą reglamentuojančių teisės aktų reikalavimų, privalo ne vėliau kaip per 3 darbo dienas nuo leidimo išdavimo dienos savivaldybės interneto svetainėje paskelbti informaciją apie išduotą leidimą, nurodydama numatomų kirsti, kitaip pašalinti iš aug</text:span><text:span text:style-name="T855">imo vietos ar intensyviai genėti saugotinų želdinių vietą, rūšį, skaičių, skersmenį. Leidime numatyti saugotinų želdinių kirtimo, kitokio pašalinimo iš augimo vietos ar intensyvaus genėjimo darbai gali būti pradėti tik suėjus šio įstatymo 20 straipsnio 3 d</text:span><text:span text:style-name="T856">alyje numatytam terminui.</text:span></text:p>
      <text:p text:style-name="P857"><text:span text:style-name="T858">6</text:span><text:span text:style-name="T859">. Valstybinės žemės valdytojas, ketinantis kirsti, kitaip pašalinti iš augimo vietos ar intensyviai genėti saugotinus želdinius, savivaldybės vykdomajai institucijai pateikia prašymą dėl leidimo išdavimo. Savivaldybės vykdomo</text:span><text:span text:style-name="T860">ji institucija, įvertinusi, ar numatomas saugotinų želdinių kirtimas, kitoks pašalinimas iš augimo vietos ar intensyvus genėjimas neprieštarauja savivaldybės strateginiams plėtros ir veiklos planams, savivaldybės ir (ar) vietovės lygmens kompleksinio ir sp</text:span><text:span text:style-name="T861">ecialiojo teritorijų planavimo dokumentams, taip pat šio įstatymo numatytais atvejais atsižvelgusi į želdynų ir želdinių apsaugos, priežiūros ir tvarkymo komisijos išvadą ir (ar) želdynų ir želdinių būklės ekspertizės išvadą, priima sprendimą išduoti leidi</text:span><text:span text:style-name="T862">mą ir numato leidimo įsigaliojimo terminą, kuris gali būti ne ankstesnis kaip po 20 darbo dienų nuo sprendimo priėmimo dienos, ir ne vėliau kaip per 3 darbo dienas nuo sprendimo išduoti leidimą priėmimo dienos savivaldybės interneto svetainėje paskelbia in</text:span><text:span text:style-name="T863">formaciją apie priimtą sprendimą išduoti leidimą, nurodydama numatomų kirsti, kitaip pašalinti iš augimo vietos ar intensyviai genėti saugotinų želdinių vietą, rūšį, skaičių, skersmenį, želdinių atkuriamosios vertės kompensacijos dydį bei numatomą leidimo<text:s/></text:span><text:span text:style-name="T864">įsigaliojimo dieną. Kartu su sprendimu dėl leidimo išdavimo savivaldybės interneto svetainėje paskelbiama želdynų ir želdinių apsaugos, priežiūros ir tvarkymo komisijos išvada ir (ar) želdynų ir želdinių būklės ekspertizės išvada, kai šias išvadas šio įsta</text:span><text:span text:style-name="T865">tymo numatytais atvejais privaloma gauti ir įvertinti iki sprendimo dėl leidimo išdavimo priėmimo. Jeigu per nustatytą terminą savivaldybės vykdomoji institucija gavo šio įstatymo 23 straipsnio 2 dalies 3 punkte numatytą rašytinį suinteresuotos visuomenės<text:s/></text:span><text:span text:style-name="T866">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text:span><text:span text:style-name="T867">sigaliojimas atidedamas laikotarpiui, reikalingam želdynų ir želdinių būklės ekspertizei atlikti. Gavusi želdynų ir želdinių būklės ekspertizės išvadą, savivaldybės vykdomoji institucija per 5 darbo dienas susipažįsta su želdynų ir želdinių būklės eksperti</text:span><text:span text:style-name="T868">zės išvada ir priima sprendimą nekeisti leidimo, pakeisti leidimą arba panaikinti sprendimą dėl leidimo išdavimo ir jį kartu su želdynų ir želdinių būklės ekspertizės išvada paskelbia savivaldybės interneto svetainėje. Jeigu savivaldybės vykdomoji instituc</text:span><text:span text:style-name="T869">ija neatsižvelgė ar atsižvelgė tik iš dalies į želdynų ir želdinių apsaugos, priežiūros ir tvarkymo komisijos išvadą ir (ar) želdynų ir želdinių būklės ekspertizės išvadą, savivaldybės vykdomosios institucijos sprendime dėl leidimo išdavimo privaloma nurod</text:span><text:span text:style-name="T870">yti tokio sprendimo priežastis ir motyvus. Leidimas galioja neterminuotai. Leidime numatyti saugotinų želdinių kirtimo, kitokio pašalinimo iš augimo vietos ar intensyvaus genėjimo darbai gali būti pradėti tik suėjus šio įstatymo 20 straipsnio 3 dalyje numa</text:span><text:span text:style-name="T871">tytam terminui.</text:span></text:p>
      <text:p text:style-name="P872"><text:span text:style-name="T873">7</text:span><text:span text:style-name="T874">. Leidimo galiojimas panaikinamas:</text:span></text:p>
      <text:p text:style-name="P875"><text:span text:style-name="T876">1</text:span><text:span text:style-name="T877">) kai įsiteisėja teismo sprendimas;</text:span></text:p>
      <text:p text:style-name="P878"><text:span text:style-name="T879">2</text:span><text:span text:style-name="T880">) kai savivaldybės vykdomoji institucija išduoda naują leidimą;<text:s/></text:span></text:p>
      <text:p text:style-name="P881"><text:span text:style-name="T882">3</text:span><text:span text:style-name="T883">) privataus žemės sklypo savininko ar valstybinės žemės valdytojo prašymu.</text:span></text:p>
      <text:p text:style-name="P884"><text:span text:style-name="T885">8</text:span><text:span text:style-name="T886">. Je</text:span><text:span text:style-name="T887">igu saugotiną želdinį nukirtus ar kitaip pašalinus iš augimo vietos paaiškėja, kad privačios žemės sklypo savininkui ar valstybinės žemės valdytojui išduotame leidime nurodytas želdinių atkuriamosios vertės kompensacijos dydis yra netikslus arba neturėjo b</text:span><text:span text:style-name="T888">ūti skaičiuojamas, privačios žemės sklypo savininkas ar valstybinės žemės valdytojas turi teisę kreiptis į savivaldybės vykdomąją instituciją dėl želdinių atkuriamosios vertės dydžio perskaičiavimo ir dalies ar visos sumokėtos želdinių atkuriamosios vertės</text:span><text:span text:style-name="T889"><text:s/>kompensacijos grąžinimo, jeigu leidime nurodytas želdinių atkuriamosios vertės kompensacijos dydis yra didesnis už perskaičiuotąjį arba želdinių atkuriamosios vertės kompensacija neturėjo būti skaičiuojama. Savivaldybės vykdomoji institucija privalo priva</text:span><text:span text:style-name="T890">čios žemės sklypo savininko ar valstybinės žemės valdytojo prašymą dėl želdinių atkuriamosios vertės kompensacijos perskaičiavimo išnagrinėti ir priimti sprendimą dėl želdinių atkuriamosios vertės kompensacijos permokos grąžinimo per 20 darbo dienų nuo tin</text:span><text:span text:style-name="T891">kamai užpildyto prašymo gavimo bei grąžinti želdinių atkuriamosios vertės kompensacijos permoką per 20 darbo dienų nuo sprendimo priėmimo. Jeigu nukirtus ar kitaip pašalinus iš augimo vietos savivaldybės želdynų ir želdinių teritorijoje buvusį saugotiną že</text:span><text:span text:style-name="T892">ldinį paaiškėja, kad sprendime nurodytas želdinių atkuriamosios vertės kompensacijos dydis yra netikslus arba neturėjo būti skaičiuojamas, savivaldybės vykdomoji institucija jį perskaičiuoja ir atitinkamai sumažina ar padidina savo artimiausios želdinių at</text:span><text:span text:style-name="T893">kuriamosios vertės kompensacijos dydį.<text:s/></text:span></text:p>
      <text:p text:style-name="P894"><text:span text:style-name="T895">9</text:span><text:span text:style-name="T896">. Saugotinų želdinių kirtimo, kitokio pašalinimo iš augimo vietos ar intensyvaus genėjimo leidimų išdavimo ir prašymų dėl želdinių atkuriamosios vertės kompensacijos dydžio perskaičiavimo nagrinėjimo ir sumokėto</text:span><text:span text:style-name="T897">s želdinių atkuriamosios vertės kompensacijos grąžinimo tvarką nustato savivaldybių atstovaujamosios institucijos.<text:s/></text:span></text:p>
      <text:p text:style-name="P898"><text:span text:style-name="T899">10</text:span><text:span text:style-name="T900">. Kai savivaldybės želdynų ir želdinių teritorijose arba ne savivaldybės valdomoje valstybinėje žemėje ketinama kirsti ar kitaip pašal</text:span><text:span text:style-name="T901">inti iš augimo vietos 10 ar daugiau saugotinų želdinių, viešuosiuose atskiruosiuose želdynuose augančius saugotinus želdinius, savivaldybės vykdomoji institucija privalo gauti želdynų ir želdinių apsaugos, priežiūros ir tvarkymo komisijos išvadą dėl būtiny</text:span><text:span text:style-name="T902">bės kirsti ar kitaip pašalinti iš augimo vietos saugotinus želdinius. Želdynų ir želdinių apsaugos, priežiūros ir tvarkymo komisija išvadą privalo pateikti savivaldybės vykdomajai institucijai per 20 darbo dienų.</text:span></text:p>
      <text:p text:style-name="P903"/>
      <text:p text:style-name="P904"><text:span text:style-name="T905">14</text:span><text:span text:style-name="T906"><text:s/>straipsnis.<text:s/></text:span><text:span text:style-name="T907">Želdynų ir želdinių p</text:span><text:span text:style-name="T908">riežiūra ir tvarkymas</text:span></text:p>
      <text:p text:style-name="P909"><text:span text:style-name="T910">1</text:span><text:span text:style-name="T911">. Želdynų ir želdinių priežiūros ir tvarkymo darbai vykdomi vadovaujantis šiuo įstatymu, želdynų projektais, kai tokius projektus privaloma parengti, vadovaujantis šio įstatymo 9 straipsnio 3 dalimi, aplinkos ministro tvirtinamom</text:span><text:span text:style-name="T912">is Medžių ir krūmų, vandens telkinių, esančių želdynuose, priežiūros taisyklėmis.<text:s/></text:span><text:span text:style-name="T913">Želdynų statiniai ir įrenginiai prižiūrimi ir tvarkomi vadovaujantis statinių projektais ir (ar) tokių objektų priežiūrą ir tvarkymą reglamentuojančiais teisės aktais.</text:span></text:p>
      <text:p text:style-name="P914"><text:span text:style-name="T915">2</text:span><text:span text:style-name="T916">.</text:span><text:span text:style-name="T917"><text:s/>Viešieji atskirieji želdynai tvarkomi ir prižiūrimi pagal želdynų projektus, išskyrus šiuos želdinių priežiūros ir tvarkymo darbus: kasmetinį medžių ir krūmų genėjimą, nudžiūvusių, pavojų gyventojams, jų turtui, statiniams ar eismo saugumui keliančių, inv</text:span><text:span text:style-name="T918">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919"><text:span text:style-name="T920">3</text:span><text:span text:style-name="T921">. Viešųjų želdynų ir želdin</text:span><text:span text:style-name="T922">ių priežiūros ir tvarkymo metu turi būti išsaugoti augantys sveiki, gyvybingi, estetiniu ir ekologiniu požiūriu vertingi, perspektyvūs augalai – dar nepasiekę gamtinės brandos ar ją pasiekę, tačiau nekeliantys nei fizinio, nei ligų ar kenkėjų židinių susid</text:span><text:span text:style-name="T923">arymo pavojaus aplinkai. Draudžiama kirsti, kitaip iš augimo vietos pašalinti ar intensyviai genėti saugotinus medžius nuo kovo 15 dienos iki rugpjūčio 1 dienos, išskyrus atvejus, kai jie kelia pavojų gyventojams, jų turtui, statiniams, eismo ar skrydžių s</text:span><text:span text:style-name="T924">augumui, taip pat<text:s/></text:span><text:span text:style-name="T925">kai tai būtina remontuojant, rekonstruojant ar tiesiant naują valstybinės reikšmės kelią, įgyvendinant ypatingos valstybinės svarbos projektus.</text:span></text:p>
      <text:p text:style-name="P926"><text:span text:style-name="T927">4</text:span><text:span text:style-name="T928">. Želdynai ir želdiniai nuo ligų ir kenkėjų saugomi vadovaujantis aplinkos ministro tvirt</text:span><text:span text:style-name="T929">inamomis Želdynų ir želdinių sanitarinės apsaugos taisyklėmis.</text:span></text:p>
      <text:p text:style-name="P930"><text:span text:style-name="T931">5</text:span><text:span text:style-name="T932">. Valstybinės reikšmės parkų, kitų viešųjų želdynų, viešųjų ir konfesinių kapinių, gatvių želdinių priežiūrą ir tvarkymą, kitoje negu privačioje žemėje augančių saugotinų želdinių genėjimą</text:span><text:span text:style-name="T933"><text:s/>gali atlikti tik šio įstatymo 21 straipsnio 5 dalyje numatytą kvalifikaciją turintys želdynų ir želdinių priežiūros ir tvarkymo specialistai.</text:span></text:p>
      <text:p text:style-name="P934"><text:span text:style-name="T935">6</text:span><text:span text:style-name="T936">.<text:s/></text:span><text:span text:style-name="T937">Želdinius, kurie auga viešosios geležinkelių infrastruktūros kelių ir jų įrenginių, geležinkelio želdinių<text:s/></text:span><text:span text:style-name="T938">apsaugos zonose, tvarko ir naujus želdinius šiose zonose veisia viešosios geležinkelių infrastruktūros valdytojas. Želdinius, kurie auga privažiuojamųjų geležinkelio kelių ir jų įrenginių apsaugos zonose, saugo ir tvarko privažiuojamųjų geležinkelio kelių<text:s/></text:span><text:span text:style-name="T939">savininkas ar valdytojas.</text:span></text:p>
      <text:p text:style-name="P940"><text:span text:style-name="T941">7</text:span><text:span text:style-name="T942">. Valstybinės reikšmės automobilių kelių želdiniai prižiūrimi ir tvarkomi vadovaujantis šiuo įstatymu, Kelių įstatymu ir Vyriausybės patvirtintu Kelių priežiūros tvarkos aprašu.<text:s/></text:span></text:p>
      <text:p text:style-name="P943"/>
      <text:p text:style-name="P944"><text:span text:style-name="T945">15</text:span><text:span text:style-name="T946"><text:s/>straipsnis.<text:s/></text:span><text:span text:style-name="T947">Želdynų ir želdinių inventorizavimas ir apskaita<text:s/></text:span></text:p>
      <text:p text:style-name="P948"><text:span text:style-name="T949">1</text:span><text:span text:style-name="T950">. Želdynų ir želdinių inventorizavimo ir apskaitos tikslas – surinkti, apibendrinti ir šio įstatymo 20 straipsnio 4 dalyje nustatyta tvarka viešinti duomenis apie želdynų ir želdinių rūšinę sudėtį, plo</text:span><text:span text:style-name="T951">tus, želdinių parametrus, būklę, sudaryti sąlygas šiuos duomenis naudoti planuojant ir projektuojant želdynus, planuojant želdinių apsaugą, priežiūrą ir tvarkymą, vertinant želdynų plotų atitiktį teisės aktuose nustatytoms želdynų normoms ir nustatant želd</text:span><text:span text:style-name="T952">ynų ir želdinių būklės pokytį.<text:s/></text:span></text:p>
      <text:p text:style-name="P953"><text:span text:style-name="T954">2</text:span><text:span text:style-name="T955">.<text:s/></text:span><text:span text:style-name="T956">Želdynų ir želdinių inventorizavimo darbus organizuoja ir informaciją apie inventorizavimo darbus savivaldybių interneto svetainėse skelbia savivaldybių vykdomosios institucijos.</text:span></text:p>
      <text:p text:style-name="P957"><text:span text:style-name="T958">3</text:span><text:span text:style-name="T959">. Želdynai ir želdiniai inventori</text:span><text:span text:style-name="T960">zuojami visoje savivaldybės teritorijoje, neatsižvelgiant į žemės, kurioje jie yra, nuosavybės formą. Želdynai ir želdiniai inventorizuojami surenkant pagrindinius duomenis (želdinio rūšį, želdyno rūšinę sudėtį, plotą) apie neurbanizuotoje teritorijoje esa</text:span><text:span text:style-name="T961">nčius želdynus ir želdinius, žaliųjų jungčių želdinius, privačioje žemėje esančius želdynus ir želdinius ir išsamius duomenis (be pagrindinių duomenų, surenkami duomenys apie želdinių kiekį, amžių, aukštį, skersmenį, būklę, tvarkymo priemones) apie viešųjų</text:span><text:span text:style-name="T962"><text:s/>atskirųjų ir priklausomųjų želdynų, viešųjų ir konfesinių kapinių, kelių, gatvių želdinius, kitus miestų, miestelių ir kaimo gyvenamųjų vietovių viešuosius želdynus ir želdinius.</text:span><text:span text:style-name="T963"><text:s/>Želdynų ir želdinių inventorizavimo ir apskaitos taisykles tvirtina aplinkos</text:span><text:span text:style-name="T964"><text:s/>ministras.<text:s/></text:span></text:p>
      <text:p text:style-name="P965"><text:span text:style-name="T966">4</text:span><text:span text:style-name="T967">. Želdynų ir želdinių inventorizavimą gali atlikti asmenys, baigę kraštovaizdžio architektūros, biologijos, ekologijos, gamtinės geografijos, miškininkystės, agronomijos krypties studijas ir įgiję aukštąjį koleginį arba aukštąjį universit</text:span><text:span text:style-name="T968">etinį išsilavinimą</text:span><text:span text:style-name="T969"><text:s/>ar turintys tarptautinės arboristikos asociacijos sertifikavimo centro išduotą medžių techninio eksperto ar medžių rizikos vertinimo specialisto sertifikatą, ir turintys ne mažesnę kaip vienų metų patirtį želdynų priežiūros ir tvarkymo s</text:span><text:span text:style-name="T970">rityje.</text:span><text:span text:style-name="T971"><text:s/>Jeigu inventorizavimas atliekamas nenuotoliniu metodu ir yra būtinybė patekti į teritorijas, kuriose auga želdiniai, želdynus ir želdinius inventorizuojantys specialistai, pateikę asmens dokumentą ir savivaldybės vykdomosios institucijos išduotą pa</text:span><text:span text:style-name="T972">tvirtinimą raštu apie savivaldybės vykdomosios institucijos pavedimu atliekamus inventorizavimo darbus, turi teisę darbo dienomis šviesiu paros metu įeiti į teritorijas, kuriose auga želdiniai, atlikti inventorizavimo darbus. Žemės sklypų savininkai ir val</text:span><text:span text:style-name="T973">dytojai apie želdynų ir želdinių inventorizavimą informuojami šio įstatymo 20 straipsnio 4 dalyje nustatyta tvarka.</text:span></text:p>
      <text:p text:style-name="P974"><text:span text:style-name="T975">5</text:span><text:span text:style-name="T976">.<text:s/></text:span><text:span text:style-name="T977">Želdynų ir želdinių inventorizavimas atliekamas reguliariai, siekiant, kad savivaldybių vykdomųjų institucijų tvarkomi duomenys apie<text:s/></text:span><text:span text:style-name="T978">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text:span><text:span text:style-name="T979">, kelių, gatvių želdinius, kitus miestų, miestelių ir kaimo gyvenamųjų vietovių viešuosius želdynus ir želdinius būtų ne senesni kaip 5 metų.</text:span></text:p>
      <text:p text:style-name="P980"/>
      <text:p text:style-name="P981"><text:span text:style-name="T982">16</text:span><text:span text:style-name="T983"><text:s/>straipsnis.<text:s/></text:span><text:span text:style-name="T984">Želdynų ir želdinių būklės stebėsena</text:span></text:p>
      <text:p text:style-name="P985"><text:span text:style-name="T986">Savivaldybės želdynų ir želdinių teritorijose esančių</text:span><text:span text:style-name="T987"><text:s/>ž</text:span><text:span text:style-name="T988">eldynų ir želdinių būklės stebėseną vykdo savivaldybės pagal</text:span><text:span text:style-name="T989"><text:s/>savivaldybės želdynų ir želdinių būklės stebėsenos planą, parengtą pagal</text:span><text:span text:style-name="T990"><text:s/>aplinkos ministro tvirtinamą Želdynų ir želdinių būklės stebėsenos programą.<text:s/></text:span></text:p>
      <text:p text:style-name="P991"/>
      <text:h text:style-name="P992" text:outline-level="2"><text:span text:style-name="T993">V</text:span><text:span text:style-name="T994"><text:s/></text:span><text:span text:style-name="T995">SKYRIUS</text:span></text:h>
      <text:h text:style-name="P996" text:outline-level="2"><text:span text:style-name="T997">ISTORINIAI ŽELDYNAI IR<text:s/></text:span><text:span text:style-name="T998">VALSTYBINĖS REIKŠMĖS PARKAI</text:span></text:h>
      <text:p text:style-name="P999"/>
      <text:p text:style-name="P1000"><text:span text:style-name="T1001">17</text:span><text:span text:style-name="T1002"><text:s/>straipsnis.<text:s/></text:span><text:span text:style-name="T1003">Bendrieji istorinių želdynų priežiūros ir tvarkymo reikalavimai</text:span></text:p>
      <text:p text:style-name="P1004"><text:span text:style-name="T1005">1</text:span><text:span text:style-name="T1006">. Istoriniai želdynai prižiūrimi ir tvarkomi išlaikant vientisas architektūrines kompozicijas, istorinius, etnografinius bruožus, atkuriant</text:span><text:span text:style-name="T1007"><text:s/>autentišką augaliją ir kitus elementus,</text:span><text:span text:style-name="T1008"><text:s/></text:span><text:span text:style-name="T1009">konservuojant, restauruojant želdynų statinius ir įrenginius. Želdiniai istoriniuose želdynuose atnaujinami nekeičiant želdynų meninės išraiškos, pirminio projekto idėjos, atvirų erdvių ir medynų proporcijų, jų kont</text:span><text:span text:style-name="T1010">ūrų plastikos.</text:span></text:p>
      <text:p text:style-name="P1011"><text:span text:style-name="T1012">2</text:span><text:span text:style-name="T1013">. Istoriniai želdynai – kultūros paveldo objektai – projektuojami, prižiūrimi ir tvarkomi vadovaujantis šiuo įstatymu ir Nekilnojamojo kultūros paveldo apsaugos įstatymu. Specialieji reikalavimai istorinių želdynų – kultūros paveldo obj</text:span><text:span text:style-name="T1014">ektų – priežiūrai ir tvarkymui nustatomi kultūros ministro patvirtintame paveldo tvarkybos reglamente, skirtame istorinių želdynų tvarkybai.<text:s/></text:span></text:p>
      <text:p text:style-name="P1015"/>
      <text:p text:style-name="P1016"><text:span text:style-name="T1017">18</text:span><text:span text:style-name="T1018"><text:s/></text:span><text:span text:style-name="T1019">straipsnis.<text:s/></text:span><text:span text:style-name="T1020">Valstybinės reikšmės parkai</text:span></text:p>
      <text:p text:style-name="P1021"><text:span text:style-name="T1022">1</text:span><text:span text:style-name="T1023">. Valstybinės reikšmės parkams priskiriami į Vyriausybės patvirtintą Valstybinės reikšmės parkų sąrašą įrašyti, ypatingą<text:s/></text:span><text:span text:style-name="T1024">istorinę, architektūrinę, kultūrinę, mokslinę, estetinę, ekologinę ir dendrologinę</text:span><text:span text:style-name="T1025"><text:s/>vertę turintys savivaldybės želdynų ir želdinių teri</text:span><text:span text:style-name="T1026">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027">ministerija, taip pat savivaldybės ir kiti želdynų savininkai ir valdytojai. Valstybinės reikšmės parkas laikoma įsteigtas, kai Vyriausybė įtraukia parką į Valstybinės reikšmės parkų sąrašą.</text:span></text:p>
      <text:p text:style-name="P1028"><text:span text:style-name="T1029">2</text:span><text:span text:style-name="T1030">. Parkų priskyrimo valstybinės reikšmės parkams kriterijai,</text:span><text:span text:style-name="T1031"><text:s/></text:span><text:span text:style-name="T1032">šių parkų apsauga, tvarkymas, lankymas ir kontrolė reglamentuojami Valstybinės reikšmės parkų nuostatuose.</text:span></text:p>
      <text:p text:style-name="P1033"/>
      <text:p text:style-name="P1034"><text:span text:style-name="T1035">VI</text:span><text:span text:style-name="T1036"><text:s/></text:span><text:span text:style-name="T1037">SKYRIUS</text:span></text:p>
      <text:p text:style-name="P1038"><text:span text:style-name="T1039">SU ŽELDYNAIS IR ŽELDINIAIS SUSIJĘS VIEŠASIS INTERESAS IR VISUOMENĖS INFORMAVIMAS</text:span></text:p>
      <text:p text:style-name="P1040"/>
      <text:p text:style-name="P1041"><text:span text:style-name="T1042">19</text:span><text:span text:style-name="T1043"><text:s/>straipsnis.<text:s/></text:span><text:span text:style-name="T1044">Su želdynais ir želdiniais s</text:span><text:span text:style-name="T1045">usijusio viešojo intereso įgyvendinimas<text:s/></text:span></text:p>
      <text:p text:style-name="P1046"><text:span text:style-name="T1047">Vykdant tinkamą želdynų ir želdinių apsaugą, priežiūrą ir tvarkymą, įgyvendinant skaidrų želdynų kūrimo ir pertvarkymo procesą užtikrinamas viešasis interesas, kuris įgyvendinamas:</text:span></text:p>
      <text:p text:style-name="P1048"><text:span text:style-name="T1049">1</text:span><text:span text:style-name="T1050">) išsiaiškinant ir įvertinant</text:span><text:span text:style-name="T1051"><text:s/>visuomenės poreikius prieš pradedant planuoti, projektuoti ir įgyvendinti viešųjų želdynų projektus;</text:span></text:p>
      <text:p text:style-name="P1052"><text:span text:style-name="T1053">2</text:span><text:span text:style-name="T1054">) Teritorijų planavimo įstatymo ir Vyriausybės patvirtintų Visuomenės informavimo, konsultavimo ir dalyvavimo priimant sprendimus dėl teritorijų plan</text:span><text:span text:style-name="T1055">avimo nuostatų nustatyta tvarka vykdant teritorijų planavimo dokumentų, kuriais planuojami želdynai, viešinimo procedūras ir šio įstatymo 20 straipsnio 1, 2 ir 3 dalyse nustatyta tvarka informuojant visuomenę apie numatomą viešųjų želdynų projektų rengimą<text:s/></text:span><text:span text:style-name="T1056">ir įgyvendinimą;</text:span></text:p>
      <text:p text:style-name="P1057"><text:span text:style-name="T1058">3</text:span><text:span text:style-name="T1059">) šio įstatymo nustatyta tvarka informuojant visuomenę apie priimtus sprendimus ir išduotus leidimus<text:s/></text:span><text:span text:style-name="T1060">kirsti, kitaip pašalinti iš augimo vietos ar intensyviai genėti saugotinus želdinius, želdynų ir želdinių apsaugos, priežiūros ir<text:s/></text:span><text:span text:style-name="T1061">tvarkymo komisijos išvadas, želdynų ir želdinių būklės ekspertizės išvadas ir</text:span><text:span text:style-name="T1062"><text:s/>numatomus atlikti viešųjų želdynų ir želdinių tvarkymo darbus;<text:s/></text:span></text:p>
      <text:p text:style-name="P1063"><text:span text:style-name="T1064">4</text:span><text:span text:style-name="T1065">) skelbiant želdynų ir želdinių inventorizavimo ir apskaitos duomenis ir juos patikslinant šio įstatymo 20 st</text:span><text:span text:style-name="T1066">raipsnio 4 dalyje nustatyta tvarka;</text:span></text:p>
      <text:p text:style-name="P1067"><text:span text:style-name="T1068">5</text:span><text:span text:style-name="T1069">) šio įstatymo nustatyta tvarka viešai skelbiant</text:span><text:span text:style-name="T1070"><text:s/>savivaldybės želdynų ir želdinių teritorijose esančių želdynų ir želdinių būklės stebėsenos</text:span><text:span text:style-name="T1071"><text:s/>duomenis</text:span><text:span text:style-name="T1072">,</text:span><text:span text:style-name="T1073"><text:s/>želdynų ir želdinių būklės ekspertizės išvadas,<text:s/></text:span><text:span text:style-name="T1074">želdynų ir želdi</text:span><text:span text:style-name="T1075">nių apsaugos, priežiūros ir tvarkymo komisijos išvadas</text:span><text:span text:style-name="T1076">.</text:span></text:p>
      <text:p text:style-name="P1077"/>
      <text:p text:style-name="P1078"><text:span text:style-name="T1079">20</text:span><text:span text:style-name="T1080"><text:s/>straipsnis.<text:s/></text:span><text:span text:style-name="T1081">Su želdynais ir želdiniais susijęs visuomenės informavimas</text:span></text:p>
      <text:p text:style-name="P1082"><text:span text:style-name="T1083">1</text:span><text:span text:style-name="T1084">. Viešųjų želdynų projektavimas yra viešas. Viešųjų atskirųjų želdynų projektavimo viešumą užtikrina želdyno pro</text:span><text:span text:style-name="T1085">jekto užsakovas. Viešųjų priklausomųjų želdynų projektavimo viešinimas įgyvendinamas rengiant teritorijų planavimo dokumentus arba statinių statybos projektus Teritorijų planavimo įstatymo ir Statybos įstatymo nustatyta tvarka.</text:span></text:p>
      <text:p text:style-name="P1086"><text:span text:style-name="T1087">2</text:span><text:span text:style-name="T1088">. Informacija apie numa</text:span><text:span text:style-name="T1089">tomą viešojo atskirojo želdyno projektavimą likus ne mažiau kaip 10 darbo dienų iki šio projekto parengiamojo etapo pradžios dienos paskelbiama savivaldybės interneto svetainėje, taip pat seniūnijos, kurioje numatytas projektuoti viešasis atskirasis želdyn</text:span><text:span text:style-name="T1090">as, skelbimų lentoje, informaciniuose stenduose numatomo projektuoti viešojo atskirojo želdyno teritorijoje arba greta jos vizualinės apžvalgos zonoje, nurodant, kokie parengiamojo etapo darbai ir kokiu laiku numatomi, iki kada ir kur galima susipažinti su</text:span><text:span text:style-name="T1091"><text:s/>planuojamais darbais, siųsti pasiūlymus ir pastabas dėl planuojamų darbų, taip pat informacija apie numatomus želdyno projekto parengimo, pristatymo suinteresuotai visuomenei, projekto patvirtinimo ir įgyvendinimo terminus. Pastabos ir pasiūlymai dėl numa</text:span><text:span text:style-name="T1092">tomų viešojo atskirojo želdyno projektavimo darbų teikiami viso projektavimo proceso metu iki viešo svarstymo su suinteresuota visuomene pabaigos, o viešo svarstymo metu pasiūlymai teikiami ir žodžiu.<text:s/></text:span></text:p>
      <text:p text:style-name="P1093"><text:span text:style-name="T1094">3</text:span><text:span text:style-name="T1095">. Viešųjų želdynų ir želdinių tvarkymo, saugotinų</text:span><text:span text:style-name="T1096"><text:s/>želdinių kirtimo, kitokio pašalinimo iš augimo vietos ar intensyvaus genėjimo bei viešųjų želdynų įrengimo ar pertvarkymo darbai gali būti pradėti ne anksčiau kaip po 10 darbo dienų nuo informacijos apie numatomus darbus paskelbimo savivaldybės interneto<text:s/></text:span><text:span text:style-name="T1097">svetainėje (kai numatytiems vykdyti darbams nereikia šio įstatymo 13 straipsnio 1 dalyje numatyto leidimo ar sprendimo) arba nuo įsigaliojusio leidimo ar sprendimo paskelbimo savivaldybės interneto svetainėje. Nurodytas terminas netaikomas, kai viešųjų žel</text:span><text:span text:style-name="T1098">dynų ir želdinių tvarkymo, viešųjų saugotinų želdinių kirtimo, kitokio pašalinimo iš augimo vietos ar intensyvaus genėjimo darbus atlikti reikia nedelsiant, kai dėl gamtos sąlygų, eismo ar kito įvykio želdinio būklė pakito ir želdinys kelia pavojų gyventoj</text:span><text:span text:style-name="T1099">ams, jų turtui, statiniams ar eismo saugumui.<text:s/></text:span></text:p>
      <text:p text:style-name="P1100"><text:span text:style-name="T1101">4</text:span><text:span text:style-name="T1102">. Savivaldybių vykdomosios institucijos privalo savivaldybės interneto svetainėje paskelbti informaciją apie numatomo keisti žemės sklypo, kuriame yra atskirasis želdynas ar viešasis priklausomasis želdyn</text:span><text:span text:style-name="T1103">as, pagrindinę žemės naudojimo paskirtį ar žemės sklypo naudojimo būdą; želdynų ir želdinių apsaugos, priežiūros ir tvarkymo komisijos išvadas; sodmenų, reikalingų želdynų ir želdinių tvarkymo, želdynų kūrimo ir želdinių veisimo darbams atlikti, einamąjį (</text:span><text:span text:style-name="T1104">iki 3 metų laikotarpiui) ir perspektyvinį (iki 10 metų laikotarpiui) poreikį; numatomą želdynų ir želdinių inventorizavimo konkrečiose teritorijose laiką; informaciją apie atliktą želdynų ir želdinių inventorizaciją ir apibendrintus jos rezultatus. Invento</text:span><text:span text:style-name="T1105">rizavimo duomenys vieną kartą per kalendorinius metus turi būti patikslinti atsižvelgiant į per kalendorinius metus išduotus leidimus saugotiniems želdiniams kirsti ar kitaip pašalinti iš augimo vietos, pagal kuriuos iškirsti, kitaip pašalinti iš augimo vi</text:span><text:span text:style-name="T1106">etos saugotini želdiniai, taip pat įtraukiant per paskutinius kalendorinius metus įrengtus viešuosius želdynus ir pasodintus viešuosius želdinius, nurodant duomenų patikslinimo datą.<text:s/></text:span></text:p>
      <text:p text:style-name="P1107"><text:span text:style-name="T1108">5</text:span><text:span text:style-name="T1109">. Savivaldybių vykdomosios institucijos savivaldybės interneto svet</text:span><text:span text:style-name="T1110">ainėje kiekvienais metais ne vėliau kaip iki vasario 1 dienos paskelbia informaciją apie želdinių atkuriamosios vertės kompensacijų lėšų panaudojimą per praėjusius kalendorinius metus.</text:span></text:p>
      <text:p text:style-name="P1111"><text:span text:style-name="T1112">6</text:span><text:span text:style-name="T1113">. Savivaldybių vykdomosios institucijos želdynų ir želdinių būklės</text:span><text:span text:style-name="T1114"><text:s/>ekspertizės išvadą savivaldybės interneto svetainėje skelbia šio įstatymo 23 straipsnio 5 dalyje nustatyta tvarka.<text:s/></text:span></text:p>
      <text:p text:style-name="P1115"/>
      <text:p text:style-name="P1116"><text:span text:style-name="T1117">VII</text:span><text:span text:style-name="T1118"><text:s/></text:span><text:span text:style-name="T1119">SKYRIUS</text:span></text:p>
      <text:p text:style-name="P1120"><text:span text:style-name="T1121">VIEŠUOSIUS ŽELDYNUS PROJEKTUOJANČIŲ, VIEŠUOSIUS ŽELDYNUS IR ŽELDINIUS PRIŽIŪRINČIŲ IR TVARKANČIŲ ASMENŲ KVALIFIKACIJOS</text:span><text:span text:style-name="T1122"><text:s/>REIKALAVIMAI IR MOKYMAS</text:span></text:p>
      <text:p text:style-name="P1123"/>
      <text:p text:style-name="P1124"><text:span text:style-name="T1125">21</text:span><text:span text:style-name="T1126"><text:s/></text:span><text:span text:style-name="T1127">straipsnis.<text:s/></text:span><text:span text:style-name="T1128">Viešuosius želdynus projektuojančių, viešuosius želdynus ir želdinius prižiūrinčių ir tvarkančių asmenų kvalifikacijos reikalavimai ir mokymas</text:span></text:p>
      <text:p text:style-name="P1129"><text:span text:style-name="T1130">1</text:span><text:span text:style-name="T1131">.<text:s/></text:span><text:span text:style-name="T1132">Viešuosius želdynus projektuojančių, viešuosius želdynus ir želdinius prižiūrinčių ir tvarkančių asmenų kvalifikacijos reikalavimai<text:s/></text:span><text:span text:style-name="T1133">apima išsilavinimo, profesinės veiklos patirties<text:s/></text:span><text:span text:style-name="T1134">želdynų planavimo, projektavimo, tvarkymo ir priežiūros<text:s/></text:span><text:span text:style-name="T1135">srityse, kvalifikac</text:span><text:span text:style-name="T1136">ijos tobulinimo reikalavimus.</text:span></text:p>
      <text:p text:style-name="P1137"><text:span text:style-name="T1138">2</text:span><text:span text:style-name="T1139">. Viešųjų želdynų projektus turi teisę rengti asmenys, baigę kraštovaizdžio architektūros, biologijos, ekologijos, gamtinės geografijos, architektūros, miškininkystės, agronomijos krypties studijas ir įgiję aukštąjį koleg</text:span><text:span text:style-name="T1140">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141"><text:s/>ir turintys ne mažesnę kaip vienų metų patirtį želdynų priežiūros ir tvarkymo srityje.<text:s/></text:span></text:p>
      <text:p text:style-name="P1142"><text:span text:style-name="T1143">3</text:span><text:span text:style-name="T1144">. Viešųjų želdynų ir želdinių priežiūros ir tvarkymo darbų vadovai privalo būti baigę kraštovaizdžio architektūros, biologijos, ekologijos, gamtinės geografijos,<text:s/></text:span><text:span text:style-name="T1145">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146">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147">ar medžių rizikos vertinimo specialisto sertifikatą ir<text:s/></text:span><text:span text:style-name="T1148">turėti ne mažesnę kaip 5 metų patirtį želdynų priežiūros ir tvarkymo srityje.<text:s/></text:span></text:p>
      <text:p text:style-name="P1149"><text:span text:style-name="T1150">4</text:span><text:span text:style-name="T1151">. Viešųjų želdynų projektus rengiantys asmenys, viešųjų želdynų ir želdinių priežiūros ir tvarkymo darbų vadovai priv</text:span><text:span text:style-name="T1152">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153"><text:span text:style-name="T1154">5</text:span><text:span text:style-name="T1155">.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156">io darbuotojo, miško darbininko, miško darbuotojo, arboristo formaliojo profesinio mokymo kvalifikaciją ir turėti tai patvirtinantį dokumentą<text:s/></text:span><text:span text:style-name="T1157">ar turėti tarptautinės arboristikos asociacijos sertifikavimo centro išduotą medžių specialisto ar medžių technini</text:span><text:span text:style-name="T1158">o eksperto sertifikatą<text:s/></text:span><text:span text:style-name="T1159">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160">įstaigos, mokslo ir studijų institucijos ar kiti švietimo teikėjai rengia Želdynų ir želdinių apsaugos, priežiūros ir tvarkymo veiklą vykdančių asmenų mokymo programą pagal aplinkos ministro nustatytus reikalavimus.<text:s/></text:span></text:p>
      <text:p text:style-name="P1161"><text:span text:style-name="T1162">6</text:span><text:span text:style-name="T1163">. Valstybės ir savivaldybės instit</text:span><text:span text:style-name="T1164">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165">ys.</text:span></text:p>
      <text:p text:style-name="P1166"><text:span text:style-name="T1167">7</text:span><text:span text:style-name="T1168">.<text:s/></text:span><text:span text:style-name="T1169">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170">šųjų žel</text:span><text:span text:style-name="T1171">dynų projektavimo ir (ar)<text:s/></text:span><text:span text:style-name="T1172">viešųjų želdynų ir želdinių</text:span><text:span text:style-name="T1173"><text:s/>priežiūros ir tvarkymo paslaugas,</text:span><text:span text:style-name="T1174"><text:s/>jeigu viešųjų želdynų projektavimo,</text:span><text:span text:style-name="T1175"><text:s/>viešųjų želdynų ir želdinių</text:span><text:span text:style-name="T1176"><text:s/>priežiūros ir (ar) tvarkymo, viešųjų želdynų įrengimo, viešųjų želdynų pertvarkymo ar viešųjų že</text:span><text:span text:style-name="T1177">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178">šuosius želdynus ir želdinius prižiūrintiems ir tvarkantiems asmenims.</text:span></text:p>
      <text:p text:style-name="P1179"/>
      <text:p text:style-name="P1180"><text:span text:style-name="T1181">22</text:span><text:span text:style-name="T1182"><text:s/>straipsnis.<text:s/></text:span><text:span text:style-name="T1183">Želdynų projektų rengimo vadovai</text:span></text:p>
      <text:p text:style-name="P1184"><text:span text:style-name="T1185">1</text:span><text:span text:style-name="T1186">. Viešųjų želdynų projektų rengimui turi teisę vadovauti asmenys, turintys šio įstatymo 21 straipsnio 2 dalyje nustatytą išsi</text:span><text:span text:style-name="T1187">lavinimą (kvalifikaciją), šio straipsnio 2 dalyje numatytą darbo patirtį<text:s/></text:span><text:span text:style-name="T1188">ir</text:span><text:span text:style-name="T1189"><text:s/>želdynų projektų rengimo vadovo atestatą. Želdynų projektų rengimo vadovo atestato išdavimo, galiojimo sustabdymo, galiojimo sustabdymo panaikinimo, galiojimo panaikinimo tvarką nustato aplinkos ministras. Želdynų projektų rengimo vadovų atestatus išduoda</text:span><text:span text:style-name="T1190"><text:s/>Aplinkos ministerijos įgaliota institucija.<text:s/></text:span></text:p>
      <text:p text:style-name="P1191"><text:span text:style-name="T1192">2</text:span><text:span text:style-name="T1193">. Fizinis asmuo, norintis gauti želdynų projektų rengimo vadovo atestatą, turi atitikti šio įstatymo 21 straipsnio 2 dalyje nurodytus kvalifikacinius reikalavimus, turėti ne<text:s/></text:span><text:span text:style-name="T1194">mažesnę kaip 5 metų darbo patir</text:span><text:span text:style-name="T1195">tį kraštovaizdžio ir (ar) želdynų planavimo ir projektavimo srityje ir<text:s/></text:span><text:span text:style-name="T1196">Aplinkos ministerijos įgaliotai institucijai pateikti aplinkos ministro nustatytos formos prašymą, kvalifikaciją ir patirtį patvirtinančius dokumentus.<text:s/></text:span></text:p>
      <text:p text:style-name="P1197"><text:span text:style-name="T1198">3</text:span><text:span text:style-name="T1199">. Šiame straipsnyje želdynų</text:span><text:span text:style-name="T1200"><text:s/>projektų rengimo vadovams nustatyti reikalavimai netaikomi</text:span><text:span text:style-name="T1201"><text:s/>kitos Europos Sąjungos valstybės narės, Šveicarijos Konfederacijos arba valstybės, pasirašiusios Europos ekonominės erdvės sutartį, piliečiams ir kitiems fiziniams asmenims, kurie naudojasi Europo</text:span><text:span text:style-name="T1202">s Sąjungos teisės aktuose jiems suteiktomis judėjimo teisėmis, jeigu jie turi kitos Europos Sąjungos valstybės narės, Šveicarijos Konfederacijos arba valstybės, pasirašiusios Europos ekonominės erdvės sutartį, kompetentingos institucijos išduotą atestatą a</text:span><text:span text:style-name="T1203">rba kitą dokumentą, įrodantį, kad jie kilmės valstybėje turi teisę verstis želdynų projektų rengimą atitinkančia veikla.</text:span></text:p>
      <text:p text:style-name="P1204"><text:span text:style-name="T1205">4</text:span><text:span text:style-name="T1206">. Ne vėliau kaip per 20 darbo dienų nuo prašymo ir visų tinkamai pateiktų dokumentų želdynų projektų rengimo vadovo atestatui gaut</text:span><text:span text:style-name="T1207">i gavimo dienos Aplinkos ministerijos įgaliota institucija priima sprendimą ir išduoda želdynų projektų rengimo vadovo atestatą arba motyvuotai atsisako jį išduoti ir apie priimtą sprendimą informuoja prašymą pateikusį asmenį. Jeigu pareiškėjas pateikia ne</text:span><text:span text:style-name="T1208">tinkamai įformintą prašymą arba ne visus dokumentus, kurių reikia atestatui išduoti, per 5 darbo dienas nuo pranešimo gavimo dienos pareiškėjas turi patikslinti prašymą ar pateikti trūkstamus dokumentus. Jeigu per nustatytą terminą Aplinkos ministerijos įg</text:span><text:span text:style-name="T1209">aliota institucija nepriima sprendimo dėl želdynų projektų rengimo vadovo atestato išdavimo arba motyvuotai neatsisako išduoti želdynų projektų rengimo vadovo atestato, laikoma, kad želdynų projektų rengimo vadovo atestatas išduotas. Želdynų projektų rengi</text:span><text:span text:style-name="T1210">mo vadovo atestatas galioja neterminuotai.<text:s/></text:span></text:p>
      <text:p text:style-name="P1211"><text:span text:style-name="T1212">5</text:span><text:span text:style-name="T1213">. Želdynų projektų rengimo vadovai privalo savo lėšomis reguliariai tobulinti kvalifikaciją, ne rečiau kaip kas 5 metus išklausyti švietimo įstaigos, mokslo ir studijų institucijos ar kito švietimo teikėjo v</text:span><text:span text:style-name="T1214">ykdomus mokymus, organizuojamus pagal programą, sudarytą pagal aplinkos ministro nustatytus reikalavimus, ir pateikti kvalifikacijos tobulinimą patvirtinančius dokumentus Aplinkos ministerijos įgaliotai institucijai šios institucijos nustatyta tvarka.</text:span></text:p>
      <text:p text:style-name="P1215"><text:span text:style-name="T1216">6</text:span><text:span text:style-name="T1217">. Jeigu Aplinkos ministerijos įgaliota institucija nustato, kad želdynų projektų rengimo vadovas pažeidė viešųjų atskirųjų želdynų projektų rengimo tvarkos, nurodytos šio įstatymo 9 straipsnio 6 dalyje, ir (ar) kvalifikacijos tobulinimo reikalavimus, nuro</text:span><text:span text:style-name="T1218">dytus šio straipsnio 5 dalyje, Aplinkos ministerijos įgaliota institucija raštu įspėja želdynų projektų rengimo vadovą apie galimą želdynų projektų rengimo vadovo atestato galiojimo sustabdymą ir nustato ne ilgesnį kaip 6 mėnesių terminą šiems pažeidimams<text:s/></text:span><text:span text:style-name="T1219">pašalinti.<text:s/></text:span></text:p>
      <text:p text:style-name="P1220"><text:span text:style-name="T1221">7</text:span><text:span text:style-name="T1222">. Želdynų projektų rengimo vadovo atestato galiojimas sustabdomas ne ilgesniam kaip 6 mėnesių laikotarpiui ir nustatomas ne ilgesnis kaip 6 mėnesių terminas pažeidimams, dėl kurių sustabdomas atestato galiojimas, pašalinti šiais atvejais:</text:span></text:p>
      <text:p text:style-name="P1223"><text:span text:style-name="T1224">1</text:span><text:span text:style-name="T1225">) želdynų projektų rengimo vadovui per šio straipsnio 6 dalyje nustatytą terminą nepašalinus viešųjų atskirųjų želdynų projektų rengimo tvarkos pažeidimų;</text:span></text:p>
      <text:p text:style-name="P1226"><text:span text:style-name="T1227">2</text:span><text:span text:style-name="T1228">) kai asmuo netobulino kvalifikacijos pagal šio straipsnio 5 dalyje nustatytus reikalavimus<text:s/></text:span><text:span text:style-name="T1229">ir per Aplinkos ministerijos įgaliotos institucijos nustatytą terminą jai nepateikė kvalifikacijos tobulinimą įrodančių dokumentų.</text:span></text:p>
      <text:p text:style-name="P1230"><text:span text:style-name="T1231">8</text:span><text:span text:style-name="T1232">. Želdynų projektų rengimo vadovo atestato galiojimas nestabdomas, jeigu vadovaujantis Lietuvos Respublikos viešojo ad</text:span><text:span text:style-name="T1233">ministravimo įstatymu želdynų projektų rengimo vadovo padarytas pažeidimas pripažįstamas mažareikšmiu.</text:span></text:p>
      <text:p text:style-name="P1234"><text:span text:style-name="T1235">9</text:span><text:span text:style-name="T1236">. Želdynų projektų rengimo vadovo atestato galiojimo sustabdymas panaikinamas, kai želdynų projektų rengimo vadovas per Aplinkos ministerijos įgalio</text:span><text:span text:style-name="T1237">tos institucijos nustatytą terminą pašalina šio straipsnio 6 dalyje nustatytus pažeidimus, dėl kurių buvo sustabdytas želdynų projektų rengimo vadovo atestato galiojimas.</text:span></text:p>
      <text:p text:style-name="P1238"><text:span text:style-name="T1239">10</text:span><text:span text:style-name="T1240">. Želdynų projektų rengimo vadovo atestato galiojimas panaikinamas, jeigu yra n</text:span><text:span text:style-name="T1241">ors viena iš šių sąlygų:</text:span></text:p>
      <text:p text:style-name="P1242"><text:span text:style-name="T1243">1</text:span><text:span text:style-name="T1244">) želdynų projektų rengimo vadovas pateikia rašytinį prašymą panaikinti jam išduotą želdynų projektų rengimo vadovo atestatą;</text:span></text:p>
      <text:p text:style-name="P1245"><text:span text:style-name="T1246">2</text:span><text:span text:style-name="T1247">) želdynų projektų rengimo vadovo atestatui gauti buvo pateikti melagingi duomenys;</text:span></text:p>
      <text:p text:style-name="P1248"><text:span text:style-name="T1249">3</text:span><text:span text:style-name="T1250">) želdyn</text:span><text:span text:style-name="T1251">ų projektų rengimo vadovas,<text:s/></text:span><text:span text:style-name="T1252">vykdydamas veiklą, šiurkščiai pažeidė šio įstatymo, kitų teisės aktų, reglamentuojančių želdynų kūrimą, želdynų ir želdinių apsaugą, priežiūrą, tvarkymą<text:s/></text:span><text:span text:style-name="T1253">ir želdinių veisimą,</text:span><text:span text:style-name="T1254"><text:s/>reikalavimus. Šiurkščiu pažeidimu laikomas įstatymų, k</text:span><text:span text:style-name="T1255">itų teisės aktų, reglamentuojančių želdynų kūrimą, želdynų ir želdinių apsaugą, priežiūrą, tvarkymą<text:s/></text:span><text:span text:style-name="T1256">ir želdinių veisimą</text:span><text:span text:style-name="T1257">, reikalavimų pažeidimas, dėl kurio atsirado žala aplinkai sunaikinus ar sužalojus želdinius, skaičiuojama pagal aplinkos ministro patvir</text:span><text:span text:style-name="T1258">tintą Žalos aplinkai, sunaikinus ar sužalojus gamtinius kraštovaizdžio kompleksus ir objektus, skaičiavimo metodiką, ir (ar) atsirado žala tretiesiems asmenims, išskyrus atvejus, kai pagal aplinkos ministro patvirtintą Žalos aplinkai ir kitų nuostolių prip</text:span><text:span text:style-name="T1259">ažinimo mažareikšme žala tvarkos aprašą padaryta mažareikšmė žala;<text:s/></text:span></text:p>
      <text:p text:style-name="P1260"><text:span text:style-name="T1261">4</text:span><text:span text:style-name="T1262">) kai, sustabdžius<text:s/></text:span><text:span text:style-name="T1263">želdynų projektų rengimo vadovo<text:s/></text:span><text:span text:style-name="T1264">atestato galiojimą, asmuo tęsia veiklą neturėdamas tam teisės;</text:span></text:p>
      <text:p text:style-name="P1265"><text:span text:style-name="T1266">5</text:span><text:span text:style-name="T1267">) kai<text:s/></text:span><text:span text:style-name="T1268">želdynų projektų rengimo vadovo<text:s/></text:span><text:span text:style-name="T1269">atestato turėtojas šio<text:s/></text:span><text:span text:style-name="T1270">straipsnio 7 dalyje nurodytais pagrindais, sustabdžius jo atestato galiojimą, per nustatytą terminą nepašalina pažeidimų;</text:span></text:p>
      <text:p text:style-name="P1271"><text:span text:style-name="T1272">6</text:span><text:span text:style-name="T1273">)<text:s/></text:span><text:span text:style-name="T1274">želdynų projektų rengimo vadovui mirus.<text:s/></text:span></text:p>
      <text:p text:style-name="P1275"><text:span text:style-name="T1276">11</text:span><text:span text:style-name="T1277">. Aplinkos ministerijos įgaliota institucija per 5 darbo dienas nuo sprendimo<text:s/></text:span><text:span text:style-name="T1278">priėmimo dienos praneša želdynų projektų rengimo vadovo atestato turėtojui apie želdynų projektų rengimo vadovo atestato galiojimo sustabdymą, galiojimo sustabdymo panaikinimą ir galiojimo panaikinimą. Kai želdynų projektų rengimo vadovo atestato galiojima</text:span><text:span text:style-name="T1279">s panaikinamas, dėl naujo atestato išdavimo galima kreiptis ne anksčiau kaip po vienų metų nuo sprendimo panaikinti atestato galiojimą priėmimo dienos, išskyrus šio straipsnio 10 dalies 3 punkte nurodytą atvejį – vienų metų terminas tokiu atveju</text:span><text:span text:style-name="T1280"><text:s/>skaičiuoja</text:span><text:span text:style-name="T1281">mas nuo kompetentingos institucijos ar teismo sprendimo, kuriuo nustatyta ši aplinkybė, įsigaliojimo dienos, neatsižvelgiant į tai, ar<text:s/></text:span><text:span text:style-name="T1282">želdynų projektų rengimo vadovo atestatas buvo panaikintas šio straipsnio 10 dalies 1 punkte nurodytu pagrindu, ar ne.</text:span></text:p>
      <text:p text:style-name="P1283"><text:span text:style-name="T1284">12</text:span><text:span text:style-name="T1285">. Valstybės ir savivaldybės institucijos privalo užtikrinti, kad viešųjų želdynų projektų rengimui vadovautų tik šiame straipsnyje nurodytus reikalavimus atitinkantys asmenys.</text:span></text:p>
      <text:p text:style-name="P1286"/>
      <text:p text:style-name="P1287"><text:span text:style-name="T1288">VIII</text:span><text:span text:style-name="T1289"><text:s/></text:span><text:span text:style-name="T1290">SKYRIUS</text:span></text:p>
      <text:p text:style-name="P1291"><text:span text:style-name="T1292">Ž</text:span><text:span text:style-name="T1293">ELDYNŲ IR ŽELDINIŲ BŪKLĖS EKSPERTIZĖ IR ŽELDYNŲ IR ŽE</text:span><text:span text:style-name="T1294">LDINIŲ APSAUGOS, PRIEŽIŪROS IR TVARKYMO KOMISIJA</text:span></text:p>
      <text:p text:style-name="P1295"/>
      <text:p text:style-name="P1296"><text:span text:style-name="T1297">23</text:span><text:span text:style-name="T1298"><text:s/></text:span><text:span text:style-name="T1299">straipsnis.<text:s/></text:span><text:span text:style-name="T1300">Želdynų ir želdinių būklės ekspertizė</text:span></text:p>
      <text:p text:style-name="P1301"><text:span text:style-name="T1302">1</text:span><text:span text:style-name="T1303">. Želdynų ir želdinių būklės ekspertizės skirstomos į kompleksinę, kai vertinamas visas želdynas, ir specialiąją, kai vertinama pavienių želdini</text:span><text:span text:style-name="T1304">ų arba želdyno dalies ekologinė, estetinė, fizinė būklė ir (ar) siekiant nustatyti, kaip želdiniai atitinka jų paskirtį.</text:span></text:p>
      <text:p text:style-name="P1305"><text:span text:style-name="T1306">2</text:span><text:span text:style-name="T1307">. Želdynų ir želdinių būklės ekspertizė privaloma, kai:<text:s/></text:span></text:p>
      <text:p text:style-name="P1308"><text:span text:style-name="T1309">1</text:span><text:span text:style-name="T1310">) numatoma pertvarkyti didesnius kaip 1 hektaro ploto viešuosius želdy</text:span><text:span text:style-name="T1311">nus urbanizuotose teritorijose;</text:span></text:p>
      <text:p text:style-name="P1312"><text:span text:style-name="T1313">2</text:span><text:span text:style-name="T1314">) numatoma kirsti ar kitaip pašalinti iš augimo vietos gatvių želdinius ilgesniame kaip 100 m gatvės ruože, kai numatomame pertvarkyti gatvės ruože auga 10 ir daugiau saugotinų želdinių;</text:span></text:p>
      <text:p text:style-name="P1315"><text:span text:style-name="T1316">3</text:span><text:span text:style-name="T1317">) suinteresuotos visuomenės reikalavimu, kai pateikiamas rašytinis prašymas dėl numatomų tvarkyti viešųjų želdynų ir želdinių būklės ekspertizės atlikimo, kurį pasirašė ne mažiau kaip 100 asmenų, kai numatoma kirsti viešuosius želdinius miesto ar miestelio</text:span><text:span text:style-name="T1318"><text:s/>teritorijoje, arba kurį pasirašė ne mažiau kaip 40 asmenų, kai numatoma kirsti viešuosius želdinius kurorto ar kaimo teritorijoje.<text:s/></text:span></text:p>
      <text:p text:style-name="P1319"><text:span text:style-name="T1320">3</text:span><text:span text:style-name="T1321">. Suinteresuota visuomenė turi teisę savo iniciatyva užsakyti viešųjų želdynų ir želdinių būklės ekspertizę, kai ją<text:s/></text:span><text:span text:style-name="T1322">atlikti neprivaloma, ir perduoti ekspertizės išvadą savivaldybės vykdomajai institucijai. Apie užsakytą ir numatomą atlikti viešųjų želdynų ir želdinių būklės ekspertizę suinteresuotos visuomenės atstovai privalo informuoti savivaldybės vykdomąją instituci</text:span><text:span text:style-name="T1323">ją raštu, pateikdami pranešimą, laikydamiesi šio įstatymo 13 straipsnio 4 ir 6 dalyse numatyto termino arba iki viešojo atskirojo želdyno projektavimo parengiamojo etapo pabaigos.<text:s/></text:span></text:p>
      <text:p text:style-name="P1324"><text:span text:style-name="T1325">4</text:span><text:span text:style-name="T1326">. Želdynų ir želdinių būklės ekspertizė atliekama parengiamuoju viešųj</text:span><text:span text:style-name="T1327">ų želdynų projektų rengimo etapu. Planuojant viešųjų želdynų pertvarkymą, želdinių kirtimą ar kitokį pašalinimą iš augimo vietos ir (ar) tvarkymą šio straipsnio 2 ir 3 dalyse išvardytais atvejais savivaldybės vykdomoji institucija privalo atsižvelgti į žel</text:span><text:span text:style-name="T1328">dynų ir želdinių būklės ekspertizės išvadą arba nurodyti priežastis ir motyvus, jeigu nuspręsta atsižvelgti tik iš dalies arba nuspręsta neatsižvelgti į želdynų ir želdinių būklės ekspertizės išvadą.<text:s/></text:span></text:p>
      <text:p text:style-name="P1329"><text:span text:style-name="T1330">5</text:span><text:span text:style-name="T1331">. Želdynų ir želdinių būklės ekspertizė turi būti<text:s/></text:span><text:span text:style-name="T1332">atlikta ir jos išvada savivaldybės vykdomajai institucijai pateikta per 20 darbo dienų nuo šio straipsnio 2 dalies 3 punkte numatyto rašytinio prašymo ar šio straipsnio 3 dalyje numatyto pranešimo gavimo dienos. Savivaldybės vykdomoji institucija per 3 dar</text:span><text:span text:style-name="T1333">bo dienas nuo želdynų ir želdinių būklės ekspertizės išvados gavimo dienos paskelbia ją viešai savivaldybės interneto svetainėje.</text:span></text:p>
      <text:p text:style-name="P1334"><text:span text:style-name="T1335">6</text:span><text:span text:style-name="T1336">.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37">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38">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39"><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40"><text:span text:style-name="T1341">7</text:span><text:span text:style-name="T1342">.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43">būklės ekspertizės iniciatorius.</text:span></text:p>
      <text:p text:style-name="P1344"/>
      <text:p text:style-name="P1345"><text:span text:style-name="T1346">24</text:span><text:span text:style-name="T1347"><text:s/>straipsnis.<text:s/></text:span><text:span text:style-name="T1348">Nepriklausomi<text:s/></text:span><text:span text:style-name="T1349">želdynų ir želdinių ekspertai</text:span></text:p>
      <text:p text:style-name="P1350"><text:span text:style-name="T1351">1</text:span><text:span text:style-name="T1352">. Želdynų ir želdinių būklės ekspertizę atlieka nepriklausomi želdynų ir želdinių ekspertai, turintys kvalifikaciją patvirtinantį atestatą. Nepriklausom</text:span><text:span text:style-name="T1353">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54">linkos ministerijos įgaliota institucija.<text:s/></text:span></text:p>
      <text:p text:style-name="P1355"><text:span text:style-name="T1356">2</text:span><text:span text:style-name="T1357">. Fizinis asmuo, norintis gauti nepriklausomo želdynų ir želdinių eksperto kvalifikacijos atestatą, privalo:<text:s/></text:span></text:p>
      <text:p text:style-name="P1358"><text:span text:style-name="T1359">1</text:span><text:span text:style-name="T1360">) būti baigęs kraštovaizdžio architektūros, biologijos, ekologijos, gamtinės geografijos, archi</text:span><text:span text:style-name="T1361">tektūros, miškininkystės, agronomijos krypties studijas ir įgijęs aukštąjį koleginį arba aukštąjį universitetinį išsilavinimą arba turėti jam lygiavertę aukštojo mokslo kvalifikaciją, ar iki 2009 metų įgijęs aukštesnįjį nurodytų krypčių išsilavinimą ar iki</text:span><text:span text:style-name="T1362"><text:s/>1995 metų įgijęs specialųjį vidurinį nurodytų krypčių išsilavinimą, arba turėti tarptautinės arboristikos asociacijos sertifikavimo centro išduotą medžių techninio eksperto ar medžių rizikos vertinimo specialisto sertifikatą</text:span><text:span text:style-name="T1363">;<text:s/></text:span></text:p>
      <text:p text:style-name="P1364"><text:span text:style-name="T1365">2</text:span><text:span text:style-name="T1366">)<text:s/></text:span><text:span text:style-name="T1367">turėti ne mažesnę kai</text:span><text:span text:style-name="T1368">p 5 metų praktinio darbo patirtį želdynų ir želdinių projektavimo ir (ar) priežiūros ir tvarkymo srityje arba turėti ne mažesnę kaip 5 metų mokslinio darbo patirtį šioje srityje;</text:span></text:p>
      <text:p text:style-name="P1369"><text:span text:style-name="T1370">3</text:span><text:span text:style-name="T1371">) pateikti Aplinkos ministerijos įgaliotai institucijai aplinkos ministr</text:span><text:span text:style-name="T1372">o nustatytos formos prašymą, kvalifikaciją ir patirtį patvirtinančius dokumentus.</text:span></text:p>
      <text:p text:style-name="P1373"><text:span text:style-name="T1374">3</text:span><text:span text:style-name="T1375">.<text:s/></text:span><text:span text:style-name="T1376">Lietuvos Respublikoje ar kitoje Europos Sąjungos valstybėje narėje, Šveicarijos Konfederacijoje arba valstybėje, pasirašiusioje Europos ekonominės erdvės sutartį, įs</text:span><text:span text:style-name="T1377">teigtas juridinis asmuo ar kita organizacija, ar jų padaliniai gali teikti žel</text:span><text:span text:style-name="T1378">dynų ir želdinių būklės ekspertizės paslaugas,</text:span><text:span text:style-name="T1379"><text:s/>jeigu žel</text:span><text:span text:style-name="T1380">dynų ir želdinių būklės ekspertizės paslaugas teiks</text:span><text:span text:style-name="T1381"><text:s/>jų darbuotojas (fizinis asmuo), turintis<text:s/></text:span><text:span text:style-name="T1382">nepriklausomo želdynų ir želd</text:span><text:span text:style-name="T1383">inių eksperto kvalifikacijos atestatą arba kitą šio straipsnio 4 dalyje nurodytą dokumentą.<text:s/></text:span></text:p>
      <text:p text:style-name="P1384"><text:span text:style-name="T1385">4</text:span><text:span text:style-name="T1386">. Šiame straipsnyje nepriklausomiems želdynų ir želdinių ekspertams nustatyti reikalavimai netaikomi</text:span><text:span text:style-name="T1387"><text:s/>kitos Europos Sąjungos valstybės narės, Šveicarijos Konfe</text:span><text:span text:style-name="T1388">deracijos arba valstybės, pasirašiusios Europos ekonominės erdvės sutartį, piliečiams ir kitiems fiziniams asmenims, kurie naudojasi Europos Sąjungos teisės aktuose jiems suteiktomis judėjimo teisėmis, jeigu jie turi kitos Europos Sąjungos valstybės narės,</text:span><text:span text:style-name="T1389"><text:s/>Šveicarijos Konfederacijos arba valstybės, pasirašiusios Europos ekonominės erdvės sutartį, kompetentingos institucijos išduotą atestatą arba kitą dokumentą, įrodantį, kad jie kilmės valstybėje turi teisę verstis želdynų ir želdinių būklės ekspertizės atl</text:span><text:span text:style-name="T1390">ikimą atitinkančia veikla.</text:span></text:p>
      <text:p text:style-name="P1391"><text:span text:style-name="T1392">5</text:span><text:span text:style-name="T1393">. Ne vėliau kaip per 20 darbo dienų nuo prašymo ir visų tinkamai pateiktų dokumentų nepriklausomo želdynų ir želdinių eksperto kvalifikacijos atestatui gauti gavimo dienos Aplinkos ministerijos įgaliota institucija priima sp</text:span><text:span text:style-name="T1394">rendimą ir išduoda nepriklausomo želdynų ir želdinių eksperto kvalifikacijos atestatą arba motyvuotai atsisako jį išduoti ir apie priimtą sprendimą informuoja prašymą pateikusį asmenį. Jeigu pareiškėjas pateikia netinkamai įformintą prašymą arba ne visus d</text:span><text:span text:style-name="T1395">okumentus, kurių reikia atestatui išduoti, per 5 darbo dienas nuo pranešimo gavimo dienos pareiškėjas turi patikslinti prašymą ar pateikti trūkstamus dokumentus. Jeigu per nustatytą terminą Aplinkos ministerijos įgaliota institucija nepriima sprendimo dėl<text:s/></text:span><text:span text:style-name="T1396">nepriklausomo želdynų ir želdinių eksperto kvalifikacijos atestato išdavimo arba motyvuotai neatsisako išduoti nepriklausomo želdynų ir želdinių eksperto kvalifikacijos atestato, laikoma, kad nepriklausomo želdynų ir želdinių eksperto kvalifikacijos atesta</text:span><text:span text:style-name="T1397">tas išduotas. Nepriklausomo želdynų ir želdinių eksperto kvalifikacijos atestatas</text:span><text:span text:style-name="T1398"><text:s/>galioja neterminuotai.</text:span><text:span text:style-name="T1399"><text:s/></text:span></text:p>
      <text:p text:style-name="P1400"><text:span text:style-name="T1401">6</text:span><text:span text:style-name="T1402">. Nepriklausomi želdynų ir želdinių ekspertai privalo savo lėšomis reguliariai tobulinti kvalifikaciją, ne rečiau kaip kas 5 metus išklausyti švi</text:span><text:span text:style-name="T1403">etimo įstaigos, mokslo ir studijų institucijos ar kito švietimo teikėjo vykdomus mokymus, organizuojamus pagal programą, sudarytą pagal Aplinkos ministerijos nustatytus reikalavimus, ir pateikti kvalifikacijos tobulinimą patvirtinančius dokumentus Aplinkos</text:span><text:span text:style-name="T1404"><text:s/>ministerijos įgaliotai institucijai jos nustatyta tvarka.</text:span></text:p>
      <text:p text:style-name="P1405"><text:span text:style-name="T1406">7</text:span><text:span text:style-name="T1407">. Jeigu Aplinkos ministerijos įgaliota institucija nustato, kad nepriklausomas želdynų ir želdinių ekspertas pažeidė želdynų ir želdinių būklės ekspertizės atlikimo tvarkos aprašo, nurodyto ši</text:span><text:span text:style-name="T1408">o įstatymo 4 straipsnio 3 dalies 3 punkte, ir (ar) kvalifikacijos tobulinimo reikalavimus, nurodytus šio straipsnio 6 dalyje, Aplinkos ministerijos įgaliota institucija raštu įspėja nepriklausomą želdynų ir želdinių ekspertą apie galimą nepriklausomo želdy</text:span><text:span text:style-name="T1409">nų ir želdinių eksperto kvalifikacijos atestato galiojimo sustabdymą ir nustato ne ilgesnį kaip 6 mėnesių terminą šiems pažeidimams pašalinti.<text:s/></text:span></text:p>
      <text:p text:style-name="P1410"><text:span text:style-name="T1411">8</text:span><text:span text:style-name="T1412">. Nepriklausomo želdynų ir želdinių eksperto kvalifikacijos atestato galiojimas sustabdomas ne ilgesniam<text:s/></text:span><text:span text:style-name="T1413">kaip 6 mėnesių laikotarpiui ir nustatomas ne ilgesnis kaip 6 mėnesių terminas pažeidimams, dėl kurių sustabdomas kvalifikacijos atestato galiojimas, pašalinti šiais atvejais:</text:span></text:p>
      <text:p text:style-name="P1414"><text:span text:style-name="T1415">1</text:span><text:span text:style-name="T1416">) kai nepriklausomas želdynų ir želdinių ekspertas per šio straipsnio 7 dalyje</text:span><text:span text:style-name="T1417"><text:s/>nustatytą terminą nepašalina želdynų ir želdinių būklės ekspertizės atlikimo tvarkos aprašo pažeidimų;</text:span></text:p>
      <text:p text:style-name="P1418"><text:span text:style-name="T1419">2</text:span><text:span text:style-name="T1420">) kai nepriklausomas želdynų ir želdinių ekspertas netobulino kvalifikacijos pagal šio straipsnio 6 dalyje nustatytus reikalavimus ir per Aplinkos<text:s/></text:span><text:span text:style-name="T1421">ministerijos įgaliotos institucijos nustatytą terminą jai nepateikė kvalifikacijos tobulinimą įrodančių dokumentų.</text:span></text:p>
      <text:p text:style-name="P1422"><text:span text:style-name="T1423">9</text:span><text:span text:style-name="T1424">. Nepriklausomo želdynų ir želdinių eksperto kvalifikacijos atestato galiojimas nesustabdomas, jeigu vadovaujantis Viešojo administrav</text:span><text:span text:style-name="T1425">imo įstatymu nepriklausomo želdynų ir želdinių eksperto padarytas pažeidimas pripažįstamas mažareikšmiu.</text:span></text:p>
      <text:p text:style-name="P1426"><text:span text:style-name="T1427">10</text:span><text:span text:style-name="T1428">. Nepriklausomo želdynų ir želdinių eksperto kvalifikacijos atestato galiojimo sustabdymas panaikinamas, kai nepriklausomas želdynų ir želdinių e</text:span><text:span text:style-name="T1429">kspertas per Aplinkos ministerijos įgaliotos institucijos nustatytą terminą pašalina šio straipsnio 7 dalyje nustatytus pažeidimus, dėl kurių buvo sustabdytas nepriklausomo želdynų ir želdinių eksperto kvalifikacijos atestato galiojimas, ir pateikia tai pa</text:span><text:span text:style-name="T1430">tvirtinančius dokumentus. Aplinkos ministerijos įgaliota institucija nepriklausomo želdynų ir želdinių eksperto kvalifikacijos atestato galiojimo sustabdymą panaikina per 5 darbo dienas nuo dokumentų, įrodančių, kad pažeidimai pašalinti, pateikimo dienos.</text:span></text:p>
      <text:p text:style-name="P1431"><text:span text:style-name="T1432">11</text:span><text:span text:style-name="T1433">. Nepriklausomo želdynų ir želdinių eksperto kvalifikacijos atestato galiojimas panaikinamas, jeigu yra nors viena iš šių sąlygų:</text:span></text:p>
      <text:p text:style-name="P1434"><text:span text:style-name="T1435">1</text:span><text:span text:style-name="T1436">) nepriklausomas želdynų ir želdinių ekspertas pateikia rašytinį prašymą panaikinti jam išduotą nepriklausomo želdynų</text:span><text:span text:style-name="T1437"><text:s/>ir želdinių eksperto kvalifikacijos atestatą;</text:span></text:p>
      <text:p text:style-name="P1438"><text:span text:style-name="T1439">2</text:span><text:span text:style-name="T1440">) nepriklausomo želdynų ir želdinių eksperto kvalifikacijos atestatui gauti buvo pateikti suklastoti dokumentai;</text:span></text:p>
      <text:p text:style-name="P1441"><text:span text:style-name="T1442">3</text:span><text:span text:style-name="T1443">) nepriklausomas želdynų ir želdinių ekspertas,</text:span><text:span text:style-name="T1444"><text:s/>vykdydamas eksperto veiklą, šiurkščiai</text:span><text:span text:style-name="T1445"><text:s/>pažeidė šio įstatymo,<text:s/></text:span><text:span text:style-name="T1446">Želdynų ir želdinių būklės ekspertizės atlikimo tvarkos aprašo</text:span><text:span text:style-name="T1447">, kitų teisės aktų, reglamentuojančių želdynų kūrimą, želdynų ir želdinių apsaugą, priežiūrą, tvarkymą, reikalavimus. Šiurkščiu pažeidimu laikomas įstatymų, kitų teisės ak</text:span><text:span text:style-name="T1448">tų, reglamentuojančių želdynų kūrimą, želdynų ir želdinių apsaugą, priežiūrą, tvarkymą, reikalavimų pažeidimas, dėl kurio atsirado žala aplinkai sunaikinus ar sužalojus želdinius, skaičiuojama pagal aplinkos ministro patvirtintą Žalos aplinkai, sunaikinus<text:s/></text:span><text:span text:style-name="T1449">ar sužalojus gamtinius kraštovaizdžio kompleksus ir objektus, skaičiavimo metodiką, ir (ar) atsirado žala tretiesiems asmenims, išskyrus atvejus, kai pagal aplinkos ministro patvirtintą Žalos aplinkai ir kitų nuostolių pripažinimo mažareikšme žala tvarkos<text:s/></text:span><text:span text:style-name="T1450">aprašą padaryta mažareikšmė žala;</text:span></text:p>
      <text:p text:style-name="P1451"><text:span text:style-name="T1452">4</text:span><text:span text:style-name="T1453">) kai, sustabdžius<text:s/></text:span><text:span text:style-name="T1454">nepriklausomo želdynų ir želdinių eksperto<text:s/></text:span><text:span text:style-name="T1455">kvalifikacijos atestato galiojimą, asmuo tęsia veiklą neturėdamas tam teisės;</text:span></text:p>
      <text:p text:style-name="P1456"><text:span text:style-name="T1457">5</text:span><text:span text:style-name="T1458">) kai<text:s/></text:span><text:span text:style-name="T1459">nepriklausomas želdynų ir želdinių ekspertas<text:s/></text:span><text:span text:style-name="T1460">šio straipsnio 8<text:s/></text:span><text:span text:style-name="T1461">dalyje nurodytais pagrindais, sustabdžius jo kvalifikacijos atestato galiojimą, per nustatytą terminą nepašalina pažeidimų;</text:span></text:p>
      <text:p text:style-name="P1462"><text:span text:style-name="T1463">6</text:span><text:span text:style-name="T1464">) nepriklausomam želdynų ir želdinių ekspertui mirus.</text:span></text:p>
      <text:p text:style-name="P1465"><text:span text:style-name="T1466">12</text:span><text:span text:style-name="T1467">. Aplinkos ministerijos įgaliota institucija per 5 darbo dienas n</text:span><text:span text:style-name="T1468">uo sprendimo priėmimo dienos praneša nepriklausomam želdynų ir želdinių ekspertui apie nepriklausomo želdynų ir želdinių eksperto kvalifikacijos atestato galiojimo sustabdymą, galiojimo sustabdymo panaikinimą ir galiojimo panaikinimą. Kai nepriklausomo žel</text:span><text:span text:style-name="T1469">dynų ir želdinių eksperto kvalifikacijos atestato galiojimas panaikinamas, dėl naujo kvalifikacijos atestato išdavimo galima kreiptis ne anksčiau kaip po vienų metų nuo sprendimo panaikinti kvalifikacijos atestato galiojimą priėmimo dienos, išskyrus šio st</text:span><text:span text:style-name="T1470">raipsnio 11 dalies 3 punkte nurodytą atvejį – vienų metų terminas tokiu atveju</text:span><text:span text:style-name="T1471"><text:s/>skaičiuojamas nuo kompetentingos institucijos ar teismo sprendimo, kuriuo nustatyta, kad<text:s/></text:span><text:span text:style-name="T1472">nepriklausomas želdynų ir želdinių ekspertas,</text:span><text:span text:style-name="T1473"><text:s/>vykdydamas eksperto veiklą, šiurkščiai paž</text:span><text:span text:style-name="T1474">eidė šio įstatymo,<text:s/></text:span><text:span text:style-name="T1475">Želdynų ir želdinių būklės ekspertizės atlikimo tvarkos aprašo</text:span><text:span text:style-name="T1476">, kitų teisės aktų, reglamentuojančių želdynų kūrimą, želdynų ir želdinių apsaugą, priežiūrą, tvarkymą, reikalavimus, įsigaliojimo dienos, neatsižvelgiant į tai, ar<text:s/></text:span><text:span text:style-name="T1477">nepriklaus</text:span><text:span text:style-name="T1478">omas želdynų ir želdinių eksperto kvalifikacijos atestatas buvo panaikintas šio straipsnio 11 dalies 1 punkte nurodytu pagrindu, ar ne.</text:span></text:p>
      <text:p text:style-name="P1479"/>
      <text:p text:style-name="P1480"><text:span text:style-name="T1481">25</text:span><text:span text:style-name="T1482"><text:tab/></text:span><text:span text:style-name="T1483"><text:s/>straipsnis.<text:s/></text:span><text:span text:style-name="T1484">Želdynų ir želdinių apsaugos, priežiūros ir tvarkymo komisija</text:span></text:p>
      <text:p text:style-name="P1485"><text:span text:style-name="T1486">1</text:span><text:span text:style-name="T1487">. Želdynų ir želdinių<text:s/></text:span><text:span text:style-name="T1488">apsaugos, priežiūros ir tvarkymo komisija – savivaldybės atstovaujamosios institucijos sudarytas kolegialus organas, kuris šio įstatymo 13 straipsnio 10 dalyje numatytais atvejais ir tvarka savivaldybės vykdomajai institucijai teikia išvadas dėl būtinybės<text:s/></text:span><text:span text:style-name="T1489">kirsti ar kitaip pašalinti iš augimo vietos saugotinus želdinius. Želdynų ir želdinių apsaugos, priežiūros ir tvarkymo komisija savo veikloje vadovaujasi šiuo įstatymu ir komisijos nuostatais, kuriuos tvirtina savivaldybės atstovaujamoji institucija.</text:span></text:p>
      <text:p text:style-name="P1490"><text:span text:style-name="T1491">2</text:span><text:span text:style-name="T1492">. Želdynų ir želdinių apsaugos, priežiūros ir tvarkymo komisijos nariais gali būti<text:s/></text:span><text:span text:style-name="T1493">savivaldybės tarybos nariai, valstybės tarnautojai, gyvenamųjų vietovių bendruomenių atstovai – seniūnaičiai, išplėstinės seniūnaičių sueigos deleguoti atstovai,<text:s/></text:span><text:span text:style-name="T1494">bendruomeni</text:span><text:span text:style-name="T1495">nių organizacijų ir asociacijų ar kitų viešųjų juridinių asmenų (</text:span><text:span text:style-name="T1496">išskyrus valstybės ar savivaldybės, jų institucijų įsteigtus juridinius asmenis), kurie įsteigti teisės aktų nustatyta tvarka ir skatina aplinkos apsaugą</text:span><text:span text:style-name="T1497">, atstovai, savivaldybės gyventojai. Į</text:span><text:span text:style-name="T1498"><text:s/>želdynų ir želdinių apsaugos, priežiūros ir tvarkymo komisijos sudėtį privaloma įtraukti bendruomeninių organizacijų ir asociacijų ar kitų viešųjų juridinių asmenų (</text:span><text:span text:style-name="T1499">išskyrus valstybės ar savivaldybės, jų institucijų įsteigtus juridinius asmenis), kurie įs</text:span><text:span text:style-name="T1500">teigti teisės aktų nustatyta tvarka ir skatina aplinkos apsaugą</text:span><text:span text:style-name="T1501">, raštu pareiškusių iniciatyvą dalyvauti komisijos veikloje, atstovus. Bendruomeninių organizacijų ir asociacijų ar kitų viešųjų juridinių asmenų (</text:span><text:span text:style-name="T1502">išskyrus valstybės ar savivaldybės, jų institu</text:span><text:span text:style-name="T1503">cijų įsteigtus juridinius asmenis), kurie įsteigti teisės aktų nustatyta tvarka ir skatina aplinkos apsaugą, atstovai<text:s/></text:span><text:span text:style-name="T1504">turi sudaryti ne mažiau kaip pusę komisijos narių skaičiaus, išskyrus atvejus, kai šie asmenys raštu<text:s/></text:span><text:span text:style-name="T1505">neišreiškė iniciatyvos<text:s/></text:span><text:span text:style-name="T1506">dalyvauti komi</text:span><text:span text:style-name="T1507">sijos veikloje.</text:span><text:span text:style-name="T1508"><text:s/>Į želdynų ir želdinių apsaugos, priežiūros ir tvarkymo</text:span><text:span text:style-name="T1509"><text:s/>komisijos posėdžius</text:span><text:span text:style-name="T1510"><text:s/>privalo būti kviečiamas Aplinkos apsaugos departamento prie Aplinkos ministerijos atstovas nuomonei pateikti, kai komisija rengia išvadą dėl ketinimo<text:s/></text:span><text:span text:style-name="T1511">savivaldybės že</text:span><text:span text:style-name="T1512">ldynų ir želdinių teritorijose arba ne savivaldybės valdomoje valstybinėje žemėje kirsti ar kitaip pašalinti iš augimo vietos 20 ar daugiau saugotinų želdinių arba kai viešuosiuose atskiruosiuose želdynuose ketinama kirsti ar kitaip pašalinti iš augimo vie</text:span><text:span text:style-name="T1513">tos 10 ar daugiau saugotinų želdinių</text:span><text:span text:style-name="T1514">.</text:span></text:p>
      <text:p text:style-name="P1515"><text:span text:style-name="T1516">3</text:span><text:span text:style-name="T1517">. Želdynų ir želdinių apsaugos, priežiūros ir tvarkymo<text:s/></text:span><text:span text:style-name="T1518">komisijos nariams už darbo laiką atliekant komisijos nario pareigas mokamas atlygis, numatytas Lietuvos Respublikos valstybės ir savivaldybių įstaigų darbuoto</text:span><text:span text:style-name="T1519">jų darbo apmokėjimo ir komisijų narių atlygio už darbą įstatyme</text:span><text:span text:style-name="T1520">.</text:span><text:span text:style-name="T1521"><text:s/></text:span></text:p>
      <text:p text:style-name="P1522"><text:span text:style-name="T1523">4</text:span><text:span text:style-name="T1524">. Želdynų ir želdinių apsaugos, priežiūros ir tvarkymo komisijos posėdžiai yra vieši. Asmenų dalyvavimo želdynų ir želdinių apsaugos, priežiūros ir tvarkymo komisijos posėdžiuose tvarką</text:span><text:span text:style-name="T1525"><text:s/>nustato savivaldybės atstovaujamoji institucija.</text:span></text:p>
      <text:p text:style-name="P1526"><text:span text:style-name="T1527">5</text:span><text:span text:style-name="T1528">. Želdynų ir želdinių apsaugos, priežiūros ir tvarkymo komisijos išvados, pateiktos savivaldybės vykdomajai institucijai, viešai skelbiamos savivaldybės interneto svetainėje šio įstatymo 13 straipsnio<text:s/></text:span><text:span text:style-name="T1529">4 ir 6 dalyse nustatyta tvarka.</text:span></text:p>
      <text:p text:style-name="P1530"/>
      <text:h text:style-name="P1531" text:outline-level="2"><text:span text:style-name="T1532">IX</text:span><text:span text:style-name="T1533"><text:s/></text:span><text:span text:style-name="T1534">SKYRIUS</text:span></text:h>
      <text:p text:style-name="P1535"><text:span text:style-name="T1536">ASMENŲ TEISĖS IR PAREIGOS</text:span></text:p>
      <text:p text:style-name="P1537"/>
      <text:p text:style-name="P1538"><text:span text:style-name="T1539">26</text:span><text:span text:style-name="T1540"><text:s/>straipsnis.<text:s/></text:span><text:span text:style-name="T1541">Asmenų teisės ir pareigos želdynų kūrimo, želdynų ir želdinių apsaugos, priežiūros ir tvarkymo bei želdinių veisimo srityse</text:span></text:p>
      <text:p text:style-name="P1542"><text:span text:style-name="T1543">1</text:span><text:span text:style-name="T1544">. Asmenys turi teisę:</text:span></text:p>
      <text:p text:style-name="P1545"><text:span text:style-name="T1546">1</text:span><text:span text:style-name="T1547">) la</text:span><text:span text:style-name="T1548">nkytis viešuosiuose želdynuose laikydamiesi šio įstatymo, savivaldybių institucijų ar kitų viešųjų želdynų savininkų ar valdytojų patvirtintų lankymo taisyklių reikalavimų;</text:span></text:p>
      <text:p text:style-name="P1549"><text:span text:style-name="T1550">2</text:span><text:span text:style-name="T1551">) teikti savivaldybės vykdomajai institucijai, kitiems dokumentų, kuriuose numatomas želdynų ir želdinių kūrimas, pertvarkymas arba tvarkymas, rengėjams ir želdynų projektų užsakovams pasiūlymus dėl teritorijų planavimo dokumentuose, želdynų projektuose, s</text:span><text:span text:style-name="T1552">tatinių ir įrenginių projektuose siūlomų sprendinių viešųjų želdynų kūrimo, želdinių apsaugos, priežiūros ir tvarkymo klausimais;<text:s/></text:span></text:p>
      <text:p text:style-name="P1553"><text:span text:style-name="T1554">3</text:span><text:span text:style-name="T1555">) savivaldybių institucijų ar kitų viešųjų želdynų savininkų ir (ar) valdytojų nustatytomis sąlygomis ir tvarka padėti s</text:span><text:span text:style-name="T1556">augoti, prižiūrėti ir tvarkyti viešuosius želdynus ir želdinius;</text:span></text:p>
      <text:p text:style-name="P1557"><text:span text:style-name="T1558">4</text:span><text:span text:style-name="T1559">) gauti informaciją apie želdynų ir želdinių inventorizavimą, apskaitą, planuojamus ir vykdomus želdynų ir želdinių tvarkymo darbus, išduotus leidimus kirsti,<text:s/></text:span><text:span text:style-name="T1560">kitaip pašalinti iš augimo<text:s/></text:span><text:span text:style-name="T1561">vietos<text:s/></text:span><text:span text:style-name="T1562">ar intensyviai genėti saugotinus želdinius, pertvarkomus želdynus;<text:s/></text:span></text:p>
      <text:p text:style-name="P1563"><text:span text:style-name="T1564">5</text:span><text:span text:style-name="T1565">) teikti pasiūlymus valstybės ir savivaldybių institucijoms dėl naujų viešųjų želdynų kūrimo, esamų viešųjų želdynų ir želdinių apsaugos, priežiūros ir tvarkymo;</text:span></text:p>
      <text:p text:style-name="P1566"><text:span text:style-name="T1567">6</text:span><text:span text:style-name="T1568">)<text:s/></text:span><text:span text:style-name="T1569">savivaldybės atstovaujamosios institucijos nustatyta tvarka<text:s/></text:span><text:span text:style-name="T1570">dalyvauti želdynų ir želdinių apsaugos, priežiūros ir tvarkymo komisijos posėdžiuose;</text:span></text:p>
      <text:p text:style-name="P1571"><text:span text:style-name="T1572">7</text:span><text:span text:style-name="T1573">) teisės aktų nustatyta tvarka apskųsti valstybės ir savivaldybių institucijų, želdynų ir želdinių apsaug</text:span><text:span text:style-name="T1574">os, priežiūros ir tvarkymo komisijos, pareigūnų, fizinių ir juridinių asmenų veiksmus, kai jie pažeidžia teisės aktuose nustatytus želdynų kūrimo, želdynų ir želdinių apsaugos, priežiūros ir tvarkymo, želdinių veisimo reikalavimus.</text:span></text:p>
      <text:p text:style-name="P1575"><text:span text:style-name="T1576">2</text:span><text:span text:style-name="T1577">. Bendruomeninės<text:s/></text:span><text:span text:style-name="T1578">organizacijos,<text:s/></text:span><text:span text:style-name="T1579">daugiabučių gyvenamųjų namų savininkų bendrijos, sodininkų</text:span><text:span text:style-name="T1580"><text:s/>bendrijos, nevyriausybinės organizacijos ar kiti juridiniai asmenys turi teisę neatlygintinai vykdyti viešųjų atskirųjų želdynų kūrimo, želdinių sodinimo, apsaugos, priežiūros ir tva</text:span><text:span text:style-name="T1581">rkymo darbus ar dalį jų ir (ar) neatlygintinai perduoti savivaldybių nuosavybėn želdinius, sudarę sutartį su savivaldybėmis dėl bendradarbiavimo želdynų kūrimo, želdinių sodinimo, apsaugos, priežiūros ir tvarkymo srityje. Bendruomeninės organizacijos,<text:s/></text:span><text:span text:style-name="T1582">daug</text:span><text:span text:style-name="T1583">iabučių gyvenamųjų namų savininkų bendrijos, sodininkų</text:span><text:span text:style-name="T1584"><text:s/>bendrijos, nevyriausybinės organizacijos ar kiti juridiniai asmenys, vykdydami bendradarbiavimo sutartyse nustatytus sutartinius įsipareigojimus, privalo užtikrinti šio įstatymo VII skyriuje nustatytų<text:s/></text:span><text:span text:style-name="T1585">reikalavimų laikymąsi. Bendruomeninių organizacijų,<text:s/></text:span><text:span text:style-name="T1586">daugiabučių gyvenamųjų namų savininkų bendrijų, sodininkų</text:span><text:span text:style-name="T1587"><text:s/>bendrijų, nevyriausybinių organizacijų ar kitų juridinių asmenų savivaldybių nuosavybėn perduodami želdiniai turi atitikti aplinkos ministro nusta</text:span><text:span text:style-name="T1588">tytus sodmenų kokybės reikalavimus viešųjų želdynų įrengimui ir želdinių viešosiose erdvėse sodinimui.</text:span></text:p>
      <text:p text:style-name="P1589"><text:span text:style-name="T1590">3</text:span><text:span text:style-name="T1591">. Asmenys, lankydamiesi viešuosiuose želdynuose, privalo saugoti želdynus ir želdinius.</text:span></text:p>
      <text:p text:style-name="P1592"/>
      <text:p text:style-name="P1593"><text:span text:style-name="T1594">27</text:span><text:span text:style-name="T1595"><text:s/></text:span><text:span text:style-name="T1596">straipsnis.<text:s/></text:span><text:span text:style-name="T1597">Želdynų ir želdinių savininkų ir valdy</text:span><text:span text:style-name="T1598">tojų teisės ir pareigos</text:span></text:p>
      <text:p text:style-name="P1599"><text:span text:style-name="T1600">1</text:span><text:span text:style-name="T1601">. Želdynų ir želdinių savininkai ir valdytojai privalo:</text:span></text:p>
      <text:p text:style-name="P1602"><text:span text:style-name="T1603">1</text:span><text:span text:style-name="T1604">) saugoti želdynus ir želdinius, tinkamai juos prižiūrėti ir tvarkyti, užtikrinti želdinių gerovę;</text:span></text:p>
      <text:p text:style-name="P1605"><text:span text:style-name="T1606">2</text:span><text:span text:style-name="T1607">) leisti želdynus ir želdinius inventorizuojantiems specialistam</text:span><text:span text:style-name="T1608">s, pateikusiems asmens dokumentą ir savivaldybės institucijos išduotą patvirtinimą raštu<text:s/></text:span><text:span text:style-name="T1609">apie savivaldybės pavedimu atliekamus inventorizavimo darbus</text:span><text:span text:style-name="T1610">, atlikti inventorizavimo darbus, šviesiu paros metu darbo dienomis įeiti į teritorijas, kuriose auga želdi</text:span><text:span text:style-name="T1611">niai, ir atlikti inventorizavimo darbus;</text:span></text:p>
      <text:p text:style-name="P1612"><text:span text:style-name="T1613">3</text:span><text:span text:style-name="T1614">) nenaudoti invazinių rūšių augalų želdynams įrengti ir nesodinti invazinių rūšių augalų, išskyrus istorinius želdynus.</text:span></text:p>
      <text:p text:style-name="P1615"><text:span text:style-name="T1616">2</text:span><text:span text:style-name="T1617">. Želdynų ir želdinių savininkai ir valdytojai turi teisę nustatyti želdynų lankymo</text:span><text:span text:style-name="T1618"><text:s/>sąlygas (laiką, renginių organizavimo tvarką, lankytojų teises ir pareigas).</text:span></text:p>
      <text:p text:style-name="P1619"><text:span text:style-name="T1620">3</text:span><text:span text:style-name="T1621">. Viešųjų želdynų savininkai ir (ar) valdytojai turi teisę apriboti ar uždrausti lankymąsi šiuose želdynuose, kai juose vykdomi priežiūros ir tvarkymo darbai. Apie priimtą s</text:span><text:span text:style-name="T1622">prendimą apriboti ar uždrausti viešojo želdyno lankymą viešųjų želdynų savininkai ir (ar) valdytojai privalo paskelbti savivaldybės interneto svetainėje (kai viešojo želdyno savininkas ir (ar) valdytojas yra savivaldybės institucija) ir želdynų informacini</text:span><text:span text:style-name="T1623">uose stenduose, jeigu tokie įrengti, ne vėliau kaip prieš 3 darbo dienas iki numatytų apribojimų pradžios.</text:span></text:p>
      <text:p text:style-name="P1624"><text:span text:style-name="T1625">4</text:span><text:span text:style-name="T1626">. Viešųjų atskirųjų želdynų kūrimo, želdinių sodinimo, apsaugos, priežiūros ir tvarkymo darbus ar dalį jų ir savivaldybių vykdomosios institucij</text:span><text:span text:style-name="T1627">os gali suteikti teisę atlikti gyvenamosios vietos bendruomenėms,<text:s/></text:span><text:span text:style-name="T1628">daugiabučių gyvenamųjų namų savininkų bendrijoms, sodininkų</text:span><text:span text:style-name="T1629"><text:s/>bendrijoms, nevyriausybinėms organizacijoms ar kitiems juridiniams asmenims, taip pat savivaldybių vykdomosios institucijos turi t</text:span><text:span text:style-name="T1630">eisę iš šių asmenų priimti savo nuosavybėn neatlygintinai perduodamus sodmenų kokybės reikalavimus viešųjų želdynų įrengimui ir želdinių viešosiose erdvėse sodinimui atitinkančius želdinius, sudarydamos sutartis dėl bendradarbiavimo želdynų kūrimo, želdini</text:span><text:span text:style-name="T1631">ų sodinimo, apsaugos, priežiūros ir tvarkymo srityje. Savivaldybių vykdomosios institucijos, prieš sudarydamos bendradarbiavimo sutartį, privalo įsitikinti, kad gyvenamosios vietos bendruomenės,<text:s/></text:span><text:span text:style-name="T1632">daugiabučių gyvenamųjų namų savininkų bendrijos, sodininkų</text:span><text:span text:style-name="T1633"><text:s/>be</text:span><text:span text:style-name="T1634">ndrijos, nevyriausybinės organizacijos ar kiti juridiniai asmenys galės užtikrinti šio įstatymo VII skyriuje nustatytų reikalavimų laikymąsi.</text:span><text:span text:style-name="T1635"><text:s/></text:span></text:p>
      <text:p text:style-name="P1636"/>
      <text:h text:style-name="P1637" text:outline-level="2"><text:span text:style-name="T1638">X</text:span><text:span text:style-name="T1639"><text:s/></text:span><text:span text:style-name="T1640">SKYRIUS</text:span></text:h>
      <text:h text:style-name="P1641" text:outline-level="2"><text:span text:style-name="T1642">BAIGIAMOSIOS NUOSTATOS</text:span></text:h>
      <text:p text:style-name="P1643"/>
      <text:p text:style-name="P1644"><text:span text:style-name="T1645">28</text:span><text:span text:style-name="T1646"><text:s/>straipsnis.<text:s/></text:span><text:span text:style-name="T1647">Želdynų kūrimo, želdynų ir želdinių apsaugos, priež</text:span><text:span text:style-name="T1648">iūros, tvarkymo, želdinių veisimo, inventorizavimo, apskaitos ir būklės stebėsenos, želdynų ir želdinių būklės ekspertizės finansavimas</text:span></text:p>
      <text:p text:style-name="P1649"><text:span text:style-name="T1650">1</text:span><text:span text:style-name="T1651">.<text:s/></text:span><text:span text:style-name="T1652">Viešųjų želdynų kūrimo, viešųjų želdynų ir želdinių apsaugos, priežiūros, tvarkymo, būklės stebėsenos, viešųjų že</text:span><text:span text:style-name="T1653">ldinių veisimo, privalomos viešųjų želdynų ir želdinių būklės ekspertizės, želdinių ir želdynų</text:span><text:span text:style-name="T1654">, neatsižvelgiant į žemės, kurioje jie yra, nuosavybės formą</text:span><text:span text:style-name="T1655">, inventorizavimo ir apskaitos<text:s/></text:span><text:span text:style-name="T1656">darbai finansuojami iš:<text:s/></text:span></text:p>
      <text:p text:style-name="P1657"><text:span text:style-name="T1658">1</text:span><text:span text:style-name="T1659">) savivaldybės biudžeto lėšų;</text:span></text:p>
      <text:p text:style-name="P1660"><text:span text:style-name="T1661">2</text:span><text:span text:style-name="T1662">) valsty</text:span><text:span text:style-name="T1663">bės biudžeto lėšų;</text:span></text:p>
      <text:p text:style-name="P1664"><text:span text:style-name="T1665">3</text:span><text:span text:style-name="T1666">) Europos Sąjungos lėšų;</text:span></text:p>
      <text:p text:style-name="P1667"><text:span text:style-name="T1668">4</text:span><text:span text:style-name="T1669">)<text:s/></text:span><text:span text:style-name="T1670">S</text:span><text:span text:style-name="T1671">avivaldybių aplinkos apsaugos rėmimo specialiosios programos lėšų</text:span><text:span text:style-name="T1672">.</text:span></text:p>
      <text:p text:style-name="P1673"><text:span text:style-name="T1674">2</text:span><text:span text:style-name="T1675">. Viešųjų želdynų ir želdinių apsaugos, priežiūros ir tvarkymo, želdynų kūrimo finansavimas planuojamas vadovaujantis<text:s/></text:span><text:span text:style-name="T1676">savivaldybės lygmens ir (ar) vietovės lygmens kompleksinio ir specialiojo teritorijų planavimo dokumentais, želdynų projektais, savivaldybės strateginiu plėtros planu ir (ar) savivaldybės strateginiu veiklos planu ir kitais strateginio planavimo dokumentai</text:span><text:span text:style-name="T1677">s.</text:span></text:p>
      <text:p text:style-name="P1678"><text:span text:style-name="T1679">3</text:span><text:span text:style-name="T1680">. Kitų, negu nurodyta šio straipsnio 1 dalyje,<text:s/></text:span><text:span text:style-name="T1681">želdynų ir želdinių apsaugos, priežiūros, tvarkymo,<text:s/></text:span><text:span text:style-name="T1682">želdynų</text:span><text:span text:style-name="T1683"><text:s/>kūrimo ir želdinių veisimo<text:s/></text:span><text:span text:style-name="T1684">darbus finansuoja jų savininkai ir (ar) valdytojai.</text:span></text:p>
      <text:p text:style-name="P1685"/>
      <text:p text:style-name="P1686"><text:span text:style-name="T1687">29</text:span><text:span text:style-name="T1688"><text:s/>straipsnis.<text:s/></text:span><text:span text:style-name="T1689">Želdynų ir želdinių apsaugos, priežiūros ir tvarkymo, želdynų kūrimo, želdinių veisimo, želdynų ir želdinių inventorizacijos valstybinė kontrolė<text:s/></text:span></text:p>
      <text:p text:style-name="P1690"><text:span text:style-name="T1691">1</text:span><text:span text:style-name="T1692">. Želdynų ir želdinių apsaugą, priežiūrą ir tvarkymą, želdynų kūrimą, želdinių veisimą, želdynų ir želdin</text:span><text:span text:style-name="T1693">ių inventorizavimą kontroliuoja Aplinkos ministerijos įgaliota institucija.<text:s/></text:span></text:p>
      <text:p text:style-name="P1694"><text:span text:style-name="T1695">2</text:span><text:span text:style-name="T1696">. Želdynų, įrašytų į Kultūros vertybių registrą, apsaugą kontroliuoja Kultūros ministerija ar jos įgaliota institucija.</text:span></text:p>
      <text:p text:style-name="P1697"><text:span text:style-name="T1698">3</text:span><text:span text:style-name="T1699">. Istorinių želdynų – kultūros paveldo objektų –<text:s/></text:span><text:span text:style-name="T1700">konservavimą, restauravimą, atkūrimą, vientisos kultūrinių ansamblių architektūrinės kompozicijos laikymąsi kontroliuoja Kultūros ministerijos įgaliota institucija.</text:span></text:p>
      <text:p text:style-name="P1701"/>
      <text:p text:style-name="P1702"><text:span text:style-name="T1703">30</text:span><text:span text:style-name="T1704"><text:s/>straipsnis.<text:s/></text:span><text:span text:style-name="T1705">Neteisėta veikla padarytos žalos atlyginimas<text:s/></text:span></text:p>
      <text:p text:style-name="P1706"><text:span text:style-name="T1707">1</text:span><text:span text:style-name="T1708">. Fiziniai ir juri</text:span><text:span text:style-name="T1709">diniai asmenys, neteisėtai sunaikinę želdinius ir (ar) padarę žalą želdynams ir želdiniams kaip aplinkos objektams, privalo visiškai ją atlyginti ir, jeigu yra galimybė, atkurti iki pažeidimo buvusią būklę.</text:span></text:p>
      <text:p text:style-name="P1710"><text:span text:style-name="T1711">2</text:span><text:span text:style-name="T1712">. Pareikšti ieškinius dėl neteisėto želdinių</text:span><text:span text:style-name="T1713"><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714">os.<text:s/></text:span></text:p>
      <text:p text:style-name="P1715"><text:span text:style-name="T1716">3</text:span><text:span text:style-name="T1717">. Šio straipsnio 2 dalyje nurodytos institucijos, apskaičiuodamos želdynams ir želdiniams padarytą žalą, vadovaujasi Aplinkos apsaugos įstatymu, aplinkos ministro tvirtinama Žalos aplinkai, sunaikinus ar sužalojus gamtinius kraštovaizdžio komplek</text:span><text:span text:style-name="T1718">sus ir objektus, skaičiavimo metodika ir Želdinių atkuriamosios vertės įkainiais.</text:span></text:p>
      <text:p text:style-name="P1719"/>
      <text:p text:style-name="P1720"><text:span text:style-name="T1721">Skelbiu šį Lietuvos Respublikos Seimo priimtą įstatymą.</text:span></text:p>
      <text:p text:style-name="P1722"/>
      <text:p text:style-name="P1723"/>
      <text:p text:style-name="P1724"/>
      <text:p text:style-name="P1725"><text:span text:style-name="T1726">RESPUBLIKOS PREZIDENTAS</text:span><text:span text:style-name="T1727"><text:tab/>VALDAS ADAMKUS</text:span></text:p>
      <text:p text:style-name="Normal"/>
      <text:p text:style-name="P1728"/>
      <text:p text:style-name="P1729"/>
      <text:p text:style-name="P1730"><text:span text:style-name="T1731">Pakeitimai:</text:span></text:p>
      <text:p text:style-name="P1732"/>
      <text:p text:style-name="P1733"><text:span text:style-name="T1734">1.</text:span></text:p>
      <text:p text:style-name="P1735"><text:span text:style-name="T1736">Lietuvos Respublikos Seimas, Įstatymas</text:span></text:p>
      <text:p text:style-name="P1737"><text:span text:style-name="T1738">Nr.<text:s/></text:span><text:a xlink:href="https://www.e-tar.lt/portal/legalAct.html?documentId=TAR.FFEEF8A9B84D" office:target-frame-name="_top" xlink:show="replace"><text:span text:style-name="T1739">XI-1089</text:span></text:a><text:span text:style-name="T1740">, 2010-11-04, Žin., 2010, Nr. 137-6990 (2010-11-23), i. k. 1101010ISTA0XI-1089</text:span></text:p>
      <text:p text:style-name="P1741"><text:span text:style-name="T1742">Lietuvos Respublikos želdynų įstatymo 10 straipsnio pakeitimo įstatymas</text:span></text:p>
      <text:p text:style-name="P1743"/>
      <text:p text:style-name="P1744"><text:span text:style-name="T1745">2.</text:span></text:p>
      <text:p text:style-name="P1746"><text:span text:style-name="T1747">Lietuvos Respu</text:span><text:span text:style-name="T1748">blikos Seimas, Įstatymas</text:span></text:p>
      <text:p text:style-name="P1749"><text:span text:style-name="T1750">Nr.<text:s/></text:span><text:a xlink:href="https://www.e-tar.lt/portal/legalAct.html?documentId=TAR.F06A852A0753" office:target-frame-name="_top" xlink:show="replace"><text:span text:style-name="T1751">XII-412</text:span></text:a><text:span text:style-name="T1752">, 2013-06-27, Žin., 2013, Nr. 76-3829 (2013-07-16), i. k. 1131010ISTA0XII-412</text:span></text:p>
      <text:p text:style-name="P1753"><text:span text:style-name="T1754">Lietuvos Respublikos želdynų įstatymo 4, 6, 10, 16, 19 ir 25</text:span><text:span text:style-name="T1755"> straipsnių pakeitimo įstatymas</text:span></text:p>
      <text:p text:style-name="P1756"/>
      <text:p text:style-name="P1757"><text:span text:style-name="T1758">3.</text:span></text:p>
      <text:p text:style-name="P1759"><text:span text:style-name="T1760">Lietuvos Respublikos Seimas, Įstatymas</text:span></text:p>
      <text:p text:style-name="P1761"><text:span text:style-name="T1762">Nr.<text:s/></text:span><text:a xlink:href="https://www.e-tar.lt/portal/legalAct.html?documentId=TAR.119EF14E3C8A" office:target-frame-name="_top" xlink:show="replace"><text:span text:style-name="T1763">XII-461</text:span></text:a><text:span text:style-name="T1764">, 2013-07-02, Žin., 2013, Nr. 79-3982 (2013-07-23), i. k. 1131010ISTA0XII-461</text:span></text:p>
      <text:p text:style-name="P1765"><text:span text:style-name="T1766">Lietuvos R</text:span><text:span text:style-name="T1767">espublikos želdynų įstatymo 10, 25 straipsnių pakeitimo ir papildymo ir 11 straipsnio pripažinimo netekusiu galios įstatymas</text:span></text:p>
      <text:p text:style-name="P1768"/>
      <text:p text:style-name="P1769"><text:span text:style-name="T1770">4.</text:span></text:p>
      <text:p text:style-name="P1771"><text:span text:style-name="T1772">Lietuvos Respublikos Seimas, Įstatymas</text:span></text:p>
      <text:p text:style-name="P1773"><text:span text:style-name="T1774">Nr.<text:s/></text:span><text:a xlink:href="https://www.e-tar.lt/portal/legalAct.html?documentId=aca494b054f411e7846ef01bfffb9b64" office:target-frame-name="_top" xlink:show="replace"><text:span text:style-name="T1775">XIII-435</text:span></text:a><text:span text:style-name="T1776">, 2017-06-13, paskelbta TAR 2017-06-19, i. k. 2017-10251</text:span></text:p>
      <text:p text:style-name="P1777"><text:span text:style-name="T1778">Lietuvos Respublikos želdynų įstatymo Nr. X-1241 9, 13 ir 20 straipsnių pakeitimo įstatymas</text:span></text:p>
      <text:p text:style-name="P1779"/>
      <text:p text:style-name="P1780"><text:span text:style-name="T1781">5.</text:span></text:p>
      <text:p text:style-name="P1782"><text:span text:style-name="T1783">Lietuvos Respublikos Seimas, Įstatymas</text:span></text:p>
      <text:p text:style-name="P1784"><text:span text:style-name="T1785">Nr.<text:s/></text:span><text:a xlink:href="https://www.e-tar.lt/portal/legalAct.html?documentId=c83563b0554411e9975f9c35aedfe438" office:target-frame-name="_top" xlink:show="replace"><text:span text:style-name="T1786">XIII-2016</text:span></text:a><text:span text:style-name="T1787">, 2019-03-21, paskelbta TAR 2019-04-02, i. k. 2019-05351</text:span></text:p>
      <text:p text:style-name="P1788"><text:span text:style-name="T1789">Lietuvos Respublikos želdynų įstatymo Nr. X-1241 9, 10 ir 23 straipsnių pakeitimo įstatymas</text:span></text:p>
      <text:p text:style-name="P1790"/>
      <text:p text:style-name="P1791"><text:span text:style-name="T1792">6.</text:span></text:p>
      <text:p text:style-name="P1793"><text:span text:style-name="T1794">Lietuvos Respublikos Seimas,<text:s/></text:span><text:span text:style-name="T1795">Įstatymas</text:span></text:p>
      <text:p text:style-name="P1796"><text:span text:style-name="T1797">Nr.<text:s/></text:span><text:a xlink:href="https://www.e-tar.lt/portal/legalAct.html?documentId=ece6ccb0926d11e9ae2e9d61b1f977b3" office:target-frame-name="_top" xlink:show="replace"><text:span text:style-name="T1798">XIII-2198</text:span></text:a><text:span text:style-name="T1799">, 2019-06-06, paskelbta TAR 2019-06-19, i. k. 2019-09857</text:span></text:p>
      <text:p text:style-name="P1800"><text:span text:style-name="T1801">Lietuvos Respublikos želdynų įstatymo Nr. X-1241 8, 9 ir 13 straipsnių<text:s/></text:span><text:span text:style-name="T1802">pakeitimo įstatymas</text:span></text:p>
      <text:p text:style-name="P1803"/>
      <text:p text:style-name="P1804"><text:span text:style-name="T1805">7.</text:span></text:p>
      <text:p text:style-name="P1806"><text:span text:style-name="T1807">Lietuvos Respublikos Seimas, Įstatymas</text:span></text:p>
      <text:p text:style-name="P1808"><text:span text:style-name="T1809">Nr.<text:s/></text:span><text:a xlink:href="https://www.e-tar.lt/portal/legalAct.html?documentId=9dde3570988511eb9fecb5ecd3bd711c" office:target-frame-name="_top" xlink:show="replace"><text:span text:style-name="T1810">XIV-199</text:span></text:a><text:span text:style-name="T1811">, 2021-03-23, paskelbta TAR 2021-04-08, i. k. 2021-07437</text:span></text:p>
      <text:p text:style-name="P1812"><text:span text:style-name="T1813">Lietuvos Respublikos želdyn</text:span><text:span text:style-name="T1814">ų įstatymo Nr. X-1241 pakeitimo įstatymas</text:span></text:p>
      <text:p text:style-name="P1815"/>
      <text:p text:style-name="P1816"><text:span text:style-name="T1817">8.</text:span></text:p>
      <text:p text:style-name="P1818"><text:span text:style-name="T1819">Lietuvos Respublikos Seimas, Įstatymas</text:span></text:p>
      <text:p text:style-name="P1820"><text:span text:style-name="T1821">Nr.<text:s/></text:span><text:a xlink:href="https://www.e-tar.lt/portal/legalAct.html?documentId=c8bc1b40042711edb32c9f9d8ba206f8" office:target-frame-name="_top" xlink:show="replace"><text:span text:style-name="T1822">XIV-1326</text:span></text:a><text:span text:style-name="T1823">, 2022-06-30, paskelbta TAR 2022-07-15, i. k. 2022-15654</text:span></text:p>
      <text:p text:style-name="P1824"><text:span text:style-name="T1825">Liet</text:span><text:span text:style-name="T1826">uvos Respublikos želdynų įstatymo Nr. X-1241 2 straipsnio pakeitimo įstatymas</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9:16:00Z</meta:creation-date>
    <dc:date>2024-07-26T19:16:00Z</dc:date>
    <meta:template xlink:href="Normal.dotm" xlink:type="simple"/>
    <meta:editing-cycles>2</meta:editing-cycles>
    <meta:editing-duration>PT0S</meta:editing-duration>
    <meta:document-statistic meta:page-count="3" meta:paragraph-count="360" meta:word-count="12095" meta:character-count="99911" meta:row-count="1837" meta:non-whitespace-character-count="88176"/>
  </office:meta>
</office:document-meta>
</file>