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variant="small-caps" fo:color="#000000"/>
    </style:style>
    <style:style style:name="T295" style:parent-style-name="DefaultParagraphFont" style:family="text">
      <style:text-properties fo:font-weight="bold" style:font-weight-asian="bold" style:font-weight-complex="bold" fo:font-variant="small-cap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font-variant="small-caps" fo:color="#000000"/>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margin-left="1.6736in" fo:text-indent="-1.1812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font-variant="small-caps" fo:color="#000000"/>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margin-left="1.6736in" fo:text-indent="-1.1812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font-variant="small-caps" fo:color="#000000"/>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margin-left="1.6736in" fo:text-indent="-1.1812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55" style:parent-style-name="DefaultParagraphFont" style:family="text">
      <style:text-properties fo:font-style="italic" style:font-style-asian="italic" style:font-style-complex="italic" fo:color="#000000"/>
    </style:style>
    <style:style style:name="P1056"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57"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58"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59" style:parent-style-name="Normal" style:family="paragraph">
      <style:paragraph-properties>
        <style:tab-stops>
          <style:tab-stop style:type="right" style:position="6.6937in"/>
        </style:tab-stops>
      </style:paragraph-properties>
      <style:text-properties fo:text-transform="uppercase"/>
    </style:style>
    <style:style style:name="P1060" style:parent-style-name="Normal" style:family="paragraph">
      <style:paragraph-properties fo:text-indent="0.4923in"/>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7">Suvestinė redakcija nuo 2014-10-01 iki 2017-10-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 sprendimo, sandorių ar kitu pagrindu, arba turintis tik želdynų ir želdinių valdymo teisę.</text:span></text:p>
      <text:p text:style-name="P230"><text:span text:style-name="T231">33</text:span><text:span text:style-name="T232">.<text:s/></text:span><text:span text:style-name="T233">Želdynų normavimas –<text:s/></text:span><text:span text:style-name="T234">atskirųjų želdynų ploto (kvadratinia</text:span><text:span text:style-name="T235">is metrais), turinčio tekti vienam miesto gyventojui, ar priklausomojo želdyno ploto (procentais) žemės sklype, kuriame tas želdynas yra, normos nustatymas.</text:span></text:p>
      <text:p text:style-name="P236"><text:span text:style-name="T237">34</text:span><text:span text:style-name="T238">.<text:s/></text:span><text:span text:style-name="T239">Želdynų sistema –<text:s/></text:span><text:span text:style-name="T240">funkciškai tikslinga ir kompoziciškai vientisa želdynų visuma – gamtinio<text:s/></text:span><text:span text:style-name="T241">karkaso dalis, – palaikanti ekologinį stabilumą ir gerinanti žmonių gyvenamosios ir darbo aplinkos sąlygas.</text:span></text:p>
      <text:p text:style-name="P242"><text:span text:style-name="T243">35</text:span><text:span text:style-name="T244">.<text:s/></text:span><text:span text:style-name="T245">Žolinis augalas –<text:s/></text:span><text:span text:style-name="T246">augalas, kurio antžeminės dalys nesumedėjusios ir žiemą paprastai nunyksta.</text:span></text:p>
      <text:p text:style-name="P247"/>
      <text:p text:style-name="P248"><text:span text:style-name="T249">3</text:span><text:span text:style-name="T250"><text:s/>straipsnis.<text:s/></text:span><text:span text:style-name="T251">Bendrieji želdynų apsaugo</text:span><text:span text:style-name="T252">s ir tvarkymo principai</text:span></text:p>
      <text:p text:style-name="P253"><text:span text:style-name="T254">1</text:span><text:span text:style-name="T255">. Želdynai ir želdiniai turi gerinti aplinkos kokybę, tenkinti visuomenės sveikos gyvensenos ir rekreacijos poreikius, nekelti pavojaus žmonėms, statiniams, pastatams, saugiam eismui gatvėse, automobilių ir geležinkelio<text:s/></text:span><text:span text:style-name="T256">keliuose.</text:span></text:p>
      <text:p text:style-name="P257"><text:span text:style-name="T258">2</text:span><text:span text:style-name="T259">. Želdynus ir želdinius būtina išsaugoti kaip estetiškai, ekologiškai, istoriškai ir kultūrai svarbius kraštovaizdžio elementus.</text:span></text:p>
      <text:p text:style-name="P260"><text:span text:style-name="T261">3</text:span><text:span text:style-name="T262">. Želdynų ir želdinių apsauga ir tvarkymas organizuojami pagal šiuos principus:</text:span></text:p>
      <text:p text:style-name="P263"><text:span text:style-name="T264">1</text:span><text:span text:style-name="T265">) želdynuose ir želdiniu</text:span><text:span text:style-name="T266">ose saugoma biologinė įvairovė;</text:span></text:p>
      <text:p text:style-name="P267"><text:span text:style-name="T268">2</text:span><text:span text:style-name="T269">) nemažinamas miestų ir miestelių bendrasis atskirųjų želdynų plotas;</text:span></text:p>
      <text:p text:style-name="P270"><text:span text:style-name="T271">3</text:span><text:span text:style-name="T272">) formuojamas gamtinis karkasas šalies, rajono, miesto (ar jo dalių) mastu, kuriama vientisa tolygi želdynų sistema miestuose, miesteliuose ir k</text:span><text:span text:style-name="T273">aimo kraštovaizdyje;</text:span></text:p>
      <text:p text:style-name="P274"><text:span text:style-name="T275">4</text:span><text:span text:style-name="T276">) išlaikomi užstatytų ir atvirų, gyventojų poilsiui ir sveikatingumui skirtų teritorijų optimalūs ploto santykiai (nustatyti pagal galiojančias normas), ekologiniai ir estetiniai ryšiai;</text:span></text:p>
      <text:p text:style-name="P277"><text:span text:style-name="T278">5</text:span><text:span text:style-name="T279">) išlaikomas istorinių želdynų ir juos</text:span><text:span text:style-name="T280">e arba greta jų esančių pastatų ansamblių ar kompleksų ir jų tarpusavio funkcijų vientisumas;</text:span></text:p>
      <text:p text:style-name="P281"><text:span text:style-name="T282">6</text:span><text:span text:style-name="T283">) atskirieji želdynai (parkai, tarp jų ir istoriniai, skverai, miesto ir miestelio sodai, dendrologiniai rinkiniai) neskaidomi į dalis, išskyrus jų<text:s/></text:span><text:span text:style-name="T284">teritorijoje esančių objektų sklypų formavimą;</text:span></text:p>
      <text:p text:style-name="P285"><text:span text:style-name="T286">7</text:span><text:span text:style-name="T287">) pertvarkant esamus želdynus ir kuriant naujus, įvertinama suinteresuotos visuomenės motyvuota nuomonė;</text:span></text:p>
      <text:p text:style-name="P288"><text:span text:style-name="T289">8</text:span><text:span text:style-name="T290">) medžius ir krūmus prie saugotinų priskiria Lietuvos Respublikos Vyriausybė Aplinkos minister</text:span><text:span text:style-name="T291">ijos teikimu.</text:span></text:p>
      <text:p text:style-name="P292"/>
      <text:p text:style-name="P293"><text:span text:style-name="T294">II</text:span><text:span text:style-name="T295"><text:s/>SKYRIUS</text:span></text:p>
      <text:p text:style-name="P296"><text:span text:style-name="T297">ŽELDYNŲ SISTEMA, KLASIFIKACIJA IR ŽELDYNŲ NORMOS</text:span></text:p>
      <text:p text:style-name="P298"/>
      <text:p text:style-name="P299"><text:span text:style-name="T300">4</text:span><text:span text:style-name="T301"><text:s/>straipsnis.<text:s/></text:span><text:span text:style-name="T302">Želdynų sistema</text:span></text:p>
      <text:p text:style-name="P303"><text:span text:style-name="T304">1</text:span><text:span text:style-name="T305">. Siekiant išsaugoti kraštovaizdžio struktūrą, biologinę įvairovę ir istorinę vertę, palaikyti teritorijos ekologinį stabilumą, ger</text:span><text:span text:style-name="T306">inti žmonių gyvenamosios ir darbo aplinkos sąlygas, yra formuojama želdynų sistema.</text:span></text:p>
      <text:p text:style-name="P307"><text:span text:style-name="T308">2</text:span><text:span text:style-name="T309">. Želdynų sistema yra savivaldybės teritorijos ar jos dalių gamtinio karkaso dalis, plėtojama kaip funkciškai tikslinga ir kompozicijos požiūriu vientisa struktūra.</text:span></text:p>
      <text:p text:style-name="P310"><text:span text:style-name="T311">3</text:span><text:span text:style-name="T312">. Želdynų sistema turi atspindėti būdingus gamtinius ir kultūrinius kraštovaizdžio struktūros elementus, užtikrinti gyventojų rekreacinius poreikius.</text:span></text:p>
      <text:p text:style-name="P313"><text:span text:style-name="T314">4</text:span><text:span text:style-name="T315">. Želdynų sistemą sudaro atskirieji želdynai – parkai, skverai, miesto ar miestelio sodai, žaliosi</text:span><text:span text:style-name="T316">os jungtys ir priklausomieji želdynai. Atsižvelgiant į svarbą miesto erdvinėje struktūroje bei rekreacinius poreikius, skiriami miesto centriniai ir vietinės reikšmės želdynai.</text:span></text:p>
      <text:p text:style-name="P317"><text:span text:style-name="T318">5</text:span><text:span text:style-name="T319">. Būtina savivaldybės lygmens ir (ar) vietovės lygmens kompleksinio<text:s/></text:span><text:span text:style-name="T320">teritorijų planavimo dokumentuose išskirti želdynų sistemą, nustatyti jos plėtojimo erdvinę struktūrą, bendruosius teritorijų naudojimo ir apsaugos reikalavimus.</text:span><text:s/></text:p>
      <text:p text:style-name="P321">Straipsnio dalies pakeitimai:</text:p>
      <text:p text:style-name="P322"><text:span text:style-name="T323">Nr.<text:s/></text:span><text:a xlink:href="https://www.e-tar.lt/portal/legalAct.html?documentId=TAR.F06A852A0753" office:target-frame-name="_top" xlink:show="replace"><text:span text:style-name="T324">XII-412</text:span></text:a><text:span text:style-name="T325">, 2013-06-27, Žin., 2013, Nr. 76-3829 (2013-07-16), i. k. 1131010ISTA0XII-412</text:span></text:p>
      <text:p text:style-name="Normal"/>
      <text:p text:style-name="P326"><text:span text:style-name="T327">6</text:span><text:span text:style-name="T328">. Želdynų sistemos dalys, esančios valstybės ir savivaldybės saugomose teritorijose, įskaitant ir apsaugos zonas, tvarkomos ir naudojamos, aps</text:span><text:span text:style-name="T329">augos ir naudojimo režimas joms nustatomas vadovaujantis Saugomų teritorijų įstatymu ir kitais teisės aktais.</text:span></text:p>
      <text:p text:style-name="P330"/>
      <text:p text:style-name="P331"><text:span text:style-name="T332">5</text:span><text:span text:style-name="T333"><text:s/>straipsnis.<text:s/></text:span><text:span text:style-name="T334">Želdynų klasifikacija</text:span></text:p>
      <text:p text:style-name="P335"><text:span text:style-name="T336">Želdynai klasifikuojami į:</text:span></text:p>
      <text:p text:style-name="P337"><text:span text:style-name="T338">1</text:span><text:span text:style-name="T339">) atskiruosius želdynus;</text:span></text:p>
      <text:p text:style-name="P340"><text:span text:style-name="T341">2</text:span><text:span text:style-name="T342">) priklausomuosius želdynus.</text:span></text:p>
      <text:p text:style-name="P343"/>
      <text:p text:style-name="P344"><text:span text:style-name="T345">6</text:span><text:span text:style-name="T346"><text:s/>straipsnis.<text:s/></text:span><text:span text:style-name="T347">Atskirieji želdynai</text:span></text:p>
      <text:p text:style-name="P348"><text:span text:style-name="T349">1</text:span><text:span text:style-name="T350">. Atskirieji želdynai pagal jų pagrindinę naudojimo paskirtį yra skirstomi į:</text:span></text:p>
      <text:p text:style-name="P351"><text:span text:style-name="T352">1</text:span><text:span text:style-name="T353">) rekreacinės paskirties želdynus – parkus, miesto ir miestelio sodus, skverus, žaliąsias jungtis ir kitus poilsiui skirtus želdynus;</text:span></text:p>
      <text:p text:style-name="P354"><text:span text:style-name="T355">2</text:span><text:span text:style-name="T356">)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7">lypus ir kitus panašios paskirties želdynus;</text:span></text:p>
      <text:p text:style-name="P358"><text:span text:style-name="T359">3</text:span><text:span text:style-name="T360">) apsauginės ir ekologinės paskirties želdynus.</text:span></text:p>
      <text:p text:style-name="P361"><text:span text:style-name="T362">2</text:span><text:span text:style-name="T363">.<text:s/></text:span><text:span text:style-name="T364">Neteko galios 2014-01-01.</text:span></text:p>
      <text:p text:style-name="P365">Straipsnio dalies pakeitimai:</text:p>
      <text:p text:style-name="P366"><text:span text:style-name="T367">Nr.<text:s/></text:span><text:a xlink:href="https://www.e-tar.lt/portal/legalAct.html?documentId=TAR.F06A852A0753" office:target-frame-name="_top" xlink:show="replace"><text:span text:style-name="T368">XII-412</text:span></text:a><text:span text:style-name="T369">, 2013-06-27, Žin., 2013, Nr. 76-3829 (2013-07-16), i. k. 1131010ISTA0XII-412</text:span></text:p>
      <text:p text:style-name="Normal"/>
      <text:p text:style-name="P370"><text:span text:style-name="T371">3</text:span><text:span text:style-name="T372">. Atskirieji želdynai pagal Žemės įstatyme nustatytą pagrindinę žemės naudojimo paskirtį priskiriami kitos paskirties žemei, o pagal naudojimo būdą – atskirųjų želdynų teri</text:span><text:span text:style-name="T373">torijoms, išskyrus želdynus – kultūros paveldo objektus, kurie priskirti konservacinės paskirties žemei.</text:span><text:s/></text:p>
      <text:p text:style-name="P374">Straipsnio dalies pakeitimai:</text:p>
      <text:p text:style-name="P375"><text:span text:style-name="T376">Nr.<text:s/></text:span><text:a xlink:href="https://www.e-tar.lt/portal/legalAct.html?documentId=TAR.F06A852A0753" office:target-frame-name="_top" xlink:show="replace"><text:span text:style-name="T377">XII-412</text:span></text:a><text:span text:style-name="T378">, 2013-06-27, Žin., 2013, N</text:span><text:span text:style-name="T379">r. 76-3829 (2013-07-16), i. k. 1131010ISTA0XII-412</text:span></text:p>
      <text:p text:style-name="Normal"/>
      <text:p text:style-name="P380"><text:span text:style-name="T381">7</text:span><text:span text:style-name="T382"><text:s/>straipsnis.<text:s/></text:span><text:span text:style-name="T383">Priklausomieji želdynai</text:span></text:p>
      <text:p text:style-name="P384"><text:span text:style-name="T385">Priklausomieji želdynai, atsižvelgiant į žemės sklypo, kurio sudėtyje yra želdynai, paskirtį (žemės naudojimo būdą), skirstomi į:</text:span></text:p>
      <text:p text:style-name="P386"><text:span text:style-name="T387">1</text:span><text:span text:style-name="T388">) gyvenamųjų teritorijų ž</text:span><text:span text:style-name="T389">eldynus;</text:span></text:p>
      <text:p text:style-name="P390"><text:span text:style-name="T391">2</text:span><text:span text:style-name="T392">) visuomeninės paskirties teritorijų želdynus;</text:span></text:p>
      <text:p text:style-name="P393"><text:span text:style-name="T394">3</text:span><text:span text:style-name="T395">) pramonės ir sandėliavimo objektų teritorijų želdynus;</text:span></text:p>
      <text:p text:style-name="P396"><text:span text:style-name="T397">4</text:span><text:span text:style-name="T398">) komercinės paskirties objektų teritorijų želdynus;</text:span></text:p>
      <text:p text:style-name="P399"><text:span text:style-name="T400">5</text:span><text:span text:style-name="T401">) inžinerinės infrastruktūros teritorijų želdynus;</text:span></text:p>
      <text:p text:style-name="P402"><text:span text:style-name="T403">6</text:span><text:span text:style-name="T404">) rekreacinių<text:s/></text:span><text:span text:style-name="T405">teritorijų želdynus;</text:span></text:p>
      <text:p text:style-name="P406"><text:span text:style-name="T407">7</text:span><text:span text:style-name="T408">) kitų teritorijų želdynus, neišvardytus šios dalies 1–6 punktuose.</text:span></text:p>
      <text:p text:style-name="P409"/>
      <text:p text:style-name="P410"><text:span text:style-name="T411">8</text:span><text:span text:style-name="T412"><text:s/>straipsnis.<text:s/></text:span><text:span text:style-name="T413">Želdynų normavimo principai</text:span></text:p>
      <text:p text:style-name="P414"><text:span text:style-name="T415">1</text:span><text:span text:style-name="T416">. Miestuose ir miesteliuose atskirieji rekreacinės paskirties želdynai (parkai, miesto ir miestelio sodai,</text:span><text:span text:style-name="T417"><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18">gyventojų skaičiaus.</text:span></text:p>
      <text:p text:style-name="P419"><text:span text:style-name="T420">2</text:span><text:span text:style-name="T421">. Žaliosios jungtys, sujungiančios miesto, miestelio želdynus į vientisą sistemą, atskirųjų mokslinės ir kultūrinės, memorialinės paskirties želdynų plotai, išskyrus kapines, atskirųjų apsauginės ir ekologinės paskirties želdynų p</text:span><text:span text:style-name="T422">lotai, išskyrus geležinkelio kelių ir jų įrenginių apsaugos zonų želdynų plotus, yra nenormuojami.</text:span></text:p>
      <text:p text:style-name="P423"><text:span text:style-name="T424">3</text:span><text:span text:style-name="T425">. Priklausomųjų želdynų norma (plotas) nustatoma procentais nuo žemės sklypo, kuriam želdynai priklauso, ploto Aplinkos ministerijos nustatyta tvarka. N</text:span><text:span text:style-name="T426">ustatant normą atsižvelgiama į žemės sklypo paskirtį ir ekologinių, estetinių, sveikatingumo ir kitų funkcijų svarbą tam sklypui.</text:span></text:p>
      <text:p text:style-name="P427"/>
      <text:p text:style-name="P428"><text:span text:style-name="T429">III</text:span><text:span text:style-name="T430"><text:s/></text:span><text:span text:style-name="T431">SKYRIUS</text:span></text:p>
      <text:p text:style-name="P432"><text:span text:style-name="T433">ŽELDYNŲ IR ŽELDINIŲ APSAUGOS, TVARKYMO IR KŪRIMO VALDYMAS</text:span></text:p>
      <text:p text:style-name="P434"/>
      <text:p text:style-name="P435"><text:span text:style-name="T436">9</text:span><text:span text:style-name="T437"><text:s/>straipsnis.<text:s/></text:span><text:span text:style-name="T438">Želdynų ir želdinių apsaugos</text:span><text:span text:style-name="T439">, tvarkymo ir kūrimo valstybinis valdymas</text:span></text:p>
      <text:p text:style-name="P440"><text:span text:style-name="T441">1</text:span><text:span text:style-name="T442">. Želdynų ir želdinių apsaugos, tvarkymo ir kūrimo valstybinę politiką formuoja Lietuvos Respublikos Seimas.</text:span></text:p>
      <text:p text:style-name="P443"><text:span text:style-name="T444">2</text:span><text:span text:style-name="T445">. Želdynų ir želdinių apsaugos, tvarkymo ir kūrimo valstybinį valdymą pagal kompetenciją vykdo<text:s/></text:span><text:span text:style-name="T446">ir politiką kartu su savivaldybėmis įgyvendina Aplinkos ministerija, Kultūros ministerija, Susisiekimo ministerija ir Švietimo ir mokslo ministerija.</text:span></text:p>
      <text:p text:style-name="P447"><text:span text:style-name="T448">3</text:span><text:span text:style-name="T449">. Aplinkos ministerija, koordinuodama želdynų ir želdinių apsaugos, tvarkymo ir kūrimo valstybinį val</text:span><text:span text:style-name="T450">dymą, atlieka šias funkcijas:</text:span></text:p>
      <text:p text:style-name="P451"><text:span text:style-name="T452">1</text:span><text:span text:style-name="T453">) rengia želdynų ir želdinių apsaugos, tvarkymo, naujų želdynų kūrimo strategiją ir kitus teisės aktus, metodinius nurodymus;</text:span></text:p>
      <text:p text:style-name="P454"><text:span text:style-name="T455">2</text:span><text:span text:style-name="T456">) koordinuoja želdynų ir želdinių inventorizavimą, apskaitą, želdinių būklės stebėseną, duom</text:span><text:span text:style-name="T457">enų apie želdynus, želdinius bazių kūrimą, teikia metodinę paramą;</text:span></text:p>
      <text:p text:style-name="P458"><text:span text:style-name="T459">3</text:span><text:span text:style-name="T460">) organizuoja ir koordinuoja želdynuose augančių augalų genetinių išteklių atrinkimą ir kaupimą, jų priskyrimą augalų nacionaliniams genetiniams ištekliams, koordinuoja jų išsaugojimą,</text:span><text:span text:style-name="T461"><text:s/>genetinės medžiagos perkėlimą į Augalų genų banko saugyklą, arboretumus, specialias plantacijas ir kitus biologinius tyrimus;</text:span></text:p>
      <text:p text:style-name="P462"><text:span text:style-name="T463">4</text:span><text:span text:style-name="T464">) koordinuoja neformalųjį ir formalųjį (darbininkų) mokymą želdinių apsaugos, tvarkymo, naujų želdinių veisimo klausimais.</text:span></text:p>
      <text:p text:style-name="P465"><text:span text:style-name="T466">4</text:span><text:span text:style-name="T467">. Kultūros ministerija:</text:span></text:p>
      <text:p text:style-name="P468"><text:span text:style-name="T469">1</text:span><text:span text:style-name="T470">) kartu su Aplinkos ministerija ir savivaldybėmis sprendžia kultūrinės paskirties želdynų apsaugos, tvarkymo ir atkūrimo klausimus;</text:span></text:p>
      <text:p text:style-name="P471"><text:span text:style-name="T472">2</text:span><text:span text:style-name="T473">) rengia valstybės biudžeto lėšomis finansuojamas istorinių želdynų paveldosaugos<text:s/></text:span><text:span text:style-name="T474">programas;</text:span></text:p>
      <text:p text:style-name="P475"><text:span text:style-name="T476">3</text:span><text:span text:style-name="T477">) pagal kompetenciją koordinuoja kultūrinės paskirties želdynų inventorizavimą, apskaitą, skelbia juos valstybės saugomais kultūros paveldo objektais.</text:span></text:p>
      <text:p text:style-name="P478"><text:span text:style-name="T479">5</text:span><text:span text:style-name="T480">. Susisiekimo ministerija:</text:span></text:p>
      <text:p text:style-name="P481"><text:span text:style-name="T482">1</text:span><text:span text:style-name="T483">) koordinuoja geležinkelio kelių ir jų įrenginių aps</text:span><text:span text:style-name="T484">augos zonų ir valstybinės reikšmės automobilių kelių želdinių apsaugą, tvarkymą ir naujų želdinių veisimą;</text:span></text:p>
      <text:p text:style-name="P485"><text:span text:style-name="T486">2</text:span><text:span text:style-name="T487">) suderinusi su Aplinkos ministerija, rengia ir tvirtina saugiam eismui pavojų keliančių geležinkelio kelių ir jų įrenginių apsaugos zonoje ir v</text:span><text:span text:style-name="T488">alstybinės reikšmės automobilių kelių juostoje augančių medžių ir krūmų genėjimo ir kirtimo tvarką;</text:span></text:p>
      <text:p text:style-name="P489"><text:span text:style-name="T490">3</text:span><text:span text:style-name="T491">) koordinuoja valstybinės reikšmės automobilių kelių želdinių ir geležinkelio kelių bei jų įrenginių apsaugos zonų želdinių inventorizavimą, apskaitą i</text:span><text:span text:style-name="T492">r būklės stebėseną.</text:span></text:p>
      <text:p text:style-name="P493"><text:span text:style-name="T494">6</text:span><text:span text:style-name="T495">. Švietimo ir mokslo ministerija sprendžia klausimą dėl želdynų ir želdinių teorinio ir praktinio pažinimo įtraukimo į formaliojo ir neformaliojo švietimo programas.</text:span></text:p>
      <text:p text:style-name="P496"/>
      <text:p text:style-name="P497"><text:span text:style-name="T498">10</text:span><text:span text:style-name="T499"><text:s/>straipsnis.<text:s/></text:span><text:span text:style-name="T500">Želdynų ir želdinių apsaugos, tvarkymo ir</text:span><text:span text:style-name="T501"><text:s/>kūrimo valdymas savivaldybėse</text:span></text:p>
      <text:p text:style-name="P502"><text:span text:style-name="T503">1</text:span><text:span text:style-name="T504">. Želdynų ir želdinių apsaugos, tvarkymo, želdynų kūrimo, želdinių veisimo valdymą vykdo savivaldybės. Jos:</text:span></text:p>
      <text:p text:style-name="P505"><text:span text:style-name="T506">1</text:span><text:span text:style-name="T507">) organizuoja savivaldybės teritorijoje esančių želdynų ir želdinių inventorizavimą ir apskaitą, vykdo jų būk</text:span><text:span text:style-name="T508">lės stebėseną, kuria ir tvarko jų duomenų bazes (skaitmenines ir geoinformacines);</text:span></text:p>
      <text:p text:style-name="P509"><text:span text:style-name="T510">2</text:span><text:span text:style-name="T511">) organizuoja valstybinėje ir savivaldybei priskirtoje žemėje esančių želdynų ir želdinių apsaugą, pertvarkymą ir priežiūrą, želdynų kūrimą ir naujų želdinių veisimą, ž</text:span><text:span text:style-name="T512">eldynų tvarkymo ir kūrimo projektų rengimą, derina juos;</text:span></text:p>
      <text:p text:style-name="P513"><text:span text:style-name="T514">3</text:span><text:span text:style-name="T515">) organizuoja želdynų ir želdinių apsaugos ir priežiūros komisijos, veikiančios prie savivaldybės visuomeniniais pagrindais, veiklą. Komisijos sudėtį ir nuostatus tvirtina savivaldybės administr</text:span><text:span text:style-name="T516">acijos direktorius;</text:span></text:p>
      <text:p text:style-name="P517"><text:span text:style-name="T518">4</text:span><text:span text:style-name="T519">) organizuoja atskirųjų želdynų žemės sklypų kadastrinius matavimus ir įrašymą į Nekilnojamojo turto kadastrą;</text:span></text:p>
      <text:p text:style-name="P520"><text:span text:style-name="T521">5</text:span><text:span text:style-name="T522">) nustato lėšų, reikalingų želdynų ir želdinių apsaugai, tvarkymui, želdynų kūrimui ir naujų želdinių veisimui, sky</text:span><text:span text:style-name="T523">rimo tvarką;</text:span></text:p>
      <text:p text:style-name="P524"><text:span text:style-name="T525">6</text:span><text:span text:style-name="T526">) skelbia želdynus ir želdinius savivaldybės saugomais gamtos ar kultūros paveldo objektais Saugomų teritorijų ir Nekilnojamojo kultūros paveldo apsaugos įstatymų nustatyta tvarka;</text:span></text:p>
      <text:p text:style-name="P527"><text:span text:style-name="T528">7</text:span><text:span text:style-name="T529">) organizuoja</text:span><text:span text:style-name="T530"><text:s/></text:span><text:span text:style-name="T531">Teritorijų planavimo įstatymo nustatyt</text:span><text:span text:style-name="T532">a tvarka želdynų sistemos ir atskirų jos dalių išskyrimo, atskirųjų želdynų ribų nustatymo, atskirųjų ir priklausomųjų želdynų apsaugos ir naudojimo privalomuosius reikalavimus nustatančių teritorijų planavimo dokumentų rengimą;</text:span><text:s/></text:p>
      <text:p text:style-name="P533">Straipsnio punkto<text:s/>pakeitimai:</text:p>
      <text:p text:style-name="P534"><text:span text:style-name="T535">Nr.<text:s/></text:span><text:a xlink:href="https://www.e-tar.lt/portal/legalAct.html?documentId=TAR.F06A852A0753" office:target-frame-name="_top" xlink:show="replace"><text:span text:style-name="T536">XII-412</text:span></text:a><text:span text:style-name="T537">, 2013-06-27, Žin., 2013, Nr. 76-3829 (2013-07-16), i. k. 1131010ISTA0XII-412</text:span></text:p>
      <text:p text:style-name="Normal"/>
      <text:p text:style-name="P538"><text:span text:style-name="T539">8</text:span><text:span text:style-name="T540">) vykdo želdynų ir želdinių būklės, želdynų kūrimo, naujų želdinių<text:s/></text:span><text:span text:style-name="T541">veisimo vidaus kontrolę;</text:span></text:p>
      <text:p text:style-name="P542"><text:span text:style-name="T543">9</text:span><text:span text:style-name="T544">) rengia ir tvirtina želdynų ir želdinių apsaugos taisykles;</text:span><text:s/></text:p>
      <text:p text:style-name="P545">Straipsnio punkto pakeitimai:</text:p>
      <text:p text:style-name="P546"><text:span text:style-name="T547">Nr.<text:s/></text:span><text:a xlink:href="https://www.e-tar.lt/portal/legalAct.html?documentId=TAR.119EF14E3C8A" office:target-frame-name="_top" xlink:show="replace"><text:span text:style-name="T548">XII-461</text:span></text:a><text:span text:style-name="T549">, 2013-07-02, Žin., 2013, Nr. 79-3982 (20</text:span><text:span text:style-name="T550">13-07-23), i. k. 1131010ISTA0XII-461</text:span></text:p>
      <text:p text:style-name="Normal"/>
      <text:p text:style-name="P551"><text:span text:style-name="T552">10</text:span><text:span text:style-name="T553">) su želdynų ir želdinių savininkais ir valdytojais gali sudaryti sutartis dėl želdynų lankymo sąlygų, želdinių apsaugos ir priežiūros, kovos su augalų ligomis ir kenkėjais;</text:span></text:p>
      <text:p text:style-name="P554"><text:span text:style-name="T555">11</text:span><text:span text:style-name="T556">) vadovaudamosi Aplinkos ministe</text:span><text:span text:style-name="T557">rijos nustatytais sodmenų kokybės reikalavimais ir atsižvelgdamos į rekomenduojamą asortimentą, planuoja sodmenų einamąjį ir perspektyvinį poreikį, reikalingą želdynų ir želdinių tvarkymo, želdynų kūrimo ir želdinių veisimo darbams atlikti;</text:span></text:p>
      <text:p text:style-name="P558"><text:span text:style-name="T559">12</text:span><text:span text:style-name="T560">) sprendž</text:span><text:span text:style-name="T561">ia medžių persodinimo, kirtimo ar kitokio pašalinimo, genėjimo, gydymo klausimus;</text:span></text:p>
      <text:p text:style-name="P562"><text:span text:style-name="T563">13</text:span><text:span text:style-name="T564">) išduoda leidimus saugotinų medžių ir krūmų kirtimui ar kitokiam pašalinimui, genėjimui, persodinimui ar kitiems želdynų ir želdinių tvarkymo darbams;</text:span></text:p>
      <text:p text:style-name="P565"><text:span text:style-name="T566">14</text:span><text:span text:style-name="T567">) teikia f</text:span><text:span text:style-name="T568">iziniams ir juridiniams asmenims informaciją medžių ir krūmų sodinimo, kirtimo, genėjimo, perkėlimo klausimais;</text:span></text:p>
      <text:p text:style-name="P569"><text:span text:style-name="T570">15</text:span><text:span text:style-name="T571">) Aplinkos ministerijos patvirtinta tvarka (suderinta su Lietuvos statistikos departamentu) teikia Lietuvos statistikos departamentui meti</text:span><text:span text:style-name="T572">nę statistinę ataskaitą apie savivaldybės teritorijoje esamus, sutvarkytus, įkurtus naujus želdynus.</text:span></text:p>
      <text:p text:style-name="P573">Straipsnio punkto pakeitimai:</text:p>
      <text:p text:style-name="P574"><text:span text:style-name="T575">Nr.<text:s/></text:span><text:a xlink:href="https://www.e-tar.lt/portal/legalAct.html?documentId=TAR.FFEEF8A9B84D" office:target-frame-name="_top" xlink:show="replace"><text:span text:style-name="T576">XI-1089</text:span></text:a><text:span text:style-name="T577">, 2010-11-04, Žin., 2010, Nr.<text:s/></text:span><text:span text:style-name="T578">137-6990 (2010-11-23), i. k. 1101010ISTA0XI-1089</text:span></text:p>
      <text:p text:style-name="Normal"/>
      <text:p text:style-name="P579"><text:span text:style-name="T580">2</text:span><text:span text:style-name="T581">. Želdynų planavimo, kūrimo, apsaugos, tvarkymo ir priežiūros darbus savivaldybėje organizuoja vienas struktūrinis padalinys arba atsakingas savivaldybės tarnautojas.</text:span></text:p>
      <text:p text:style-name="P582"><text:span text:style-name="T583">3</text:span><text:span text:style-name="T584">. Savivaldybių institucijos</text:span><text:span text:style-name="T585">, atsižvelgdamos į želdynų klasifikaciją, želdinių augimo vietą, želdynų ir želdinių inventorizavimo, apskaitos, stebėsenos, apsaugos, tvarkymo, želdynų planavimo, projektavimo ir kūrimo, želdinių veisimo prioritetus ir priemones numato savivaldybės strate</text:span><text:span text:style-name="T586">giniame plėtros ir (ar) savivaldybės strateginiame veiklos planuose.</text:span></text:p>
      <text:p text:style-name="P587">Papildyta straipsnio dalimi:</text:p>
      <text:p text:style-name="P588"><text:span text:style-name="T589">Nr.<text:s/></text:span><text:a xlink:href="https://www.e-tar.lt/portal/legalAct.html?documentId=TAR.119EF14E3C8A" office:target-frame-name="_top" xlink:show="replace"><text:span text:style-name="T590">XII-461</text:span></text:a><text:span text:style-name="T591">, 2013-07-02, Žin., 2013, Nr. 79-3982 (2013-07-23), i. k. 1131010</text:span><text:span text:style-name="T592">ISTA0XII-461</text:span></text:p>
      <text:p text:style-name="Normal"/>
      <text:p text:style-name="P593"><text:span text:style-name="T594">11 straipsnis.</text:span><text:span text:style-name="T595"><text:s/>Neteko galios nuo 2014-10-01</text:span></text:p>
      <text:p text:style-name="P596">Straipsnio naikinimas:</text:p>
      <text:p text:style-name="P597"><text:span text:style-name="T598">Nr.<text:s/></text:span><text:a xlink:href="https://www.e-tar.lt/portal/legalAct.html?documentId=TAR.119EF14E3C8A" office:target-frame-name="_top" xlink:show="replace"><text:span text:style-name="T599">XII-461</text:span></text:a><text:span text:style-name="T600">, 2013-07-02, Žin. 2013, Nr. 79-3982 (2013-07-23), i. k. 1131010ISTA0XII-461</text:span></text:p>
      <text:p text:style-name="Normal"/>
      <text:p text:style-name="P601"><text:span text:style-name="T602">12</text:span><text:span text:style-name="T603"><text:s/>straipsnis.<text:s/></text:span><text:span text:style-name="T604">Želdynus ir želdinius tvarkančių asmenų mokymas</text:span></text:p>
      <text:p text:style-name="P605"><text:span text:style-name="T606">1</text:span><text:span text:style-name="T607">. Gamtosaugos asociacijos, biologinio, dekoratyviosios želdininkystės, kraštotvarkos profilio mokslo ir mokymo įstaigos pagal Lietuvos darbo rinkos mokymo tarnybos prie Socialinės apsa</text:span><text:span text:style-name="T608">ugos ir darbo ministerijos patvirtintas neformaliojo ir formaliojo mokymo programas gali apmokyti darbų vadovus, darbininkus želdinių apsaugos, tvarkymo, atkūrimo ir naujų želdinių veisimo klausimais. Apmokytiems darbų vadovams ir darbininkams suteikiama t</text:span><text:span text:style-name="T609">eisė atlikti minėtus darbus.</text:span></text:p>
      <text:p text:style-name="P610"><text:span text:style-name="T611">2</text:span><text:span text:style-name="T612">. Želdynus ir želdinius tvarkančių darbuotojų mokymui organizuoti, želdynų kūrimui, želdynų ir želdinių tvarkymui ir priežiūrai koordinuoti, želdynų ir želdinių savininkams, valdytojams ir gyventojams konsultuoti ir metodi</text:span><text:span text:style-name="T613">nei pagalbai teikti gali būti steigiama įmonė ar įstaiga.</text:span></text:p>
      <text:p text:style-name="P614"/>
      <text:p text:style-name="P615"><text:span text:style-name="T616">13</text:span><text:span text:style-name="T617"><text:s/>straipsnis.<text:s/></text:span><text:span text:style-name="T618">Želdynus ir želdinius tvarkančios įmonės</text:span></text:p>
      <text:p text:style-name="P619"><text:span text:style-name="T620">1</text:span><text:span text:style-name="T621">. Želdynus ir želdinius tvarkančios įmonės privalo turėti specialistų, kuriems šio įstatymo 12 straipsnio 1 dalyje nurodyta tvarka</text:span><text:span text:style-name="T622"><text:s/>būtų suteikta teisė vykdyti želdinių veisimo, augančių medžių ir krūmų genėjimo, želdinių apsaugos nuo ligų ir kenkėjų, vejų ir gėlynų įrengimo darbus.</text:span></text:p>
      <text:p text:style-name="P623"><text:span text:style-name="T624">2</text:span><text:span text:style-name="T625">. Valstybinės reikšmės automobilių kelių želdinius saugo, tvarko ir naujus veisia valstybinės keli</text:span><text:span text:style-name="T626">ų priežiūros įmonės.</text:span></text:p>
      <text:p text:style-name="P627"/>
      <text:p text:style-name="P628"><text:span text:style-name="T629">IV</text:span><text:span text:style-name="T630"><text:s/>SKYRIUS<text:s/></text:span></text:p>
      <text:p text:style-name="P631"><text:span text:style-name="T632">FIZINIŲ IR JURIDINIŲ ASMENŲ TEISĖS IR PAREIGOS</text:span></text:p>
      <text:p text:style-name="P633"/>
      <text:p text:style-name="P634"><text:span text:style-name="T635">14</text:span><text:span text:style-name="T636"><text:s/>straipsnis.</text:span><text:span text:style-name="T637"><text:tab/></text:span><text:span text:style-name="T638">Fizinių ir juridinių asmenų teisės ir pareigos želdynų ir želdinių apsaugos, tvarkymo ir želdynų kūrimo srityse</text:span></text:p>
      <text:p text:style-name="P639"><text:span text:style-name="T640">1</text:span><text:span text:style-name="T641">. Fiziniai ir juridiniai asmen</text:span><text:span text:style-name="T642">ys turi teisę:</text:span></text:p>
      <text:p text:style-name="P643"><text:span text:style-name="T644">1</text:span><text:span text:style-name="T645">) naudotis želdynais ir želdiniais kultūros, sveikatingumo ir kitais tikslais laikydamiesi šio įstatymo ir kitų teisės aktų reikalavimų;</text:span></text:p>
      <text:p text:style-name="P646"><text:span text:style-name="T647">2</text:span><text:span text:style-name="T648">) dalyvauti veisiant, atkuriant želdinius, saugant juos, tvarkant želdynų aplinką;</text:span></text:p>
      <text:p text:style-name="P649"><text:span text:style-name="T650">3</text:span><text:span text:style-name="T651">) gauti<text:s/></text:span><text:span text:style-name="T652">patikimą informaciją apie želdynų ir želdinių inventorizavimą, apskaitą, planuojamus ir vykdomus darbus želdynų teritorijose;</text:span></text:p>
      <text:p text:style-name="P653"><text:span text:style-name="T654">4</text:span><text:span text:style-name="T655">) inicijuoti ir teikti pasiūlymus valstybės institucijoms ir savivaldybėms dėl naujų želdynų kūrimo, esamų želdynų ir želdini</text:span><text:span text:style-name="T656">ų apsaugos;</text:span></text:p>
      <text:p text:style-name="P657"><text:span text:style-name="T658">5</text:span><text:span text:style-name="T659">) organizuoti ir dalyvauti, jei turi atitinkamą kvalifikaciją, vykdant visuomeninę želdynų ir želdinių apsaugos kontrolę;</text:span></text:p>
      <text:p text:style-name="P660"><text:span text:style-name="T661">6</text:span><text:span text:style-name="T662">) reikalauti, kad būtų nutrauktas kenksmingos ūkinės veiklos objektų, natrio chlorido ir kitų druskų (naudojamų<text:s/></text:span><text:span text:style-name="T663">sniegui ir ledui tirpdyti) poveikis želdiniams;</text:span></text:p>
      <text:p text:style-name="P664"><text:span text:style-name="T665">7</text:span><text:span text:style-name="T666">) nustatyta tvarka apskųsti valstybės institucijų, savivaldybių, atskirų pareigūnų, fizinių ir juridinių asmenų veiksmus, kai jie pažeidžia želdynų ir želdinių apsaugos reikalavimus.</text:span></text:p>
      <text:p text:style-name="P667"><text:span text:style-name="T668">2</text:span><text:span text:style-name="T669">. Fiziniai ir</text:span><text:span text:style-name="T670"><text:s/>juridiniai asmenys neturi leisti neteisėtų veiksmų ar neveikimo, jeigu dėl to želdynai ir želdiniai galėtų būti sunaikinti ar pažeisti ir blogėtų aplinkos gyvenimo sąlygos.</text:span></text:p>
      <text:p text:style-name="P671"/>
      <text:p text:style-name="P672"><text:span text:style-name="T673">15</text:span><text:span text:style-name="T674"><text:s/>straipsnis.<text:s/></text:span><text:span text:style-name="T675">Želdynų ir želdinių savininkų ir valdytojų teisės ir pareigo</text:span><text:span text:style-name="T676">s</text:span></text:p>
      <text:p text:style-name="P677"><text:span text:style-name="T678">1</text:span><text:span text:style-name="T679">. Želdynų ir želdinių valdytojai ir savininkai privalo:</text:span></text:p>
      <text:p text:style-name="P680"><text:span text:style-name="T681">1</text:span><text:span text:style-name="T682">) išsaugoti želdynus ir želdinius, tinkamai juos tvarkyti, atkurti ir veisti naujus;</text:span></text:p>
      <text:p text:style-name="P683"><text:span text:style-name="T684">2</text:span><text:span text:style-name="T685">) taikyti kovos su kenkėjais ir ligomis priemones.</text:span></text:p>
      <text:p text:style-name="P686"><text:span text:style-name="T687">2</text:span><text:span text:style-name="T688">. Želdynų ir želdinių savininkai ir<text:s/></text:span><text:span text:style-name="T689">valdytojai turi teisę:</text:span></text:p>
      <text:p text:style-name="P690"><text:span text:style-name="T691">1</text:span><text:span text:style-name="T692">) privačioje žemės valdoje esančius želdynus ir želdinius, kurie teisės aktais nėra priskirti saugotiniems, tvarkyti savo nuožiūra, nepažeidžiant kaimyninių žemės sklypų ir namų valdų savininkų, valdytojų ar naudotojų interesų;</text:span></text:p>
      <text:p text:style-name="P693"><text:span text:style-name="T694">2</text:span><text:span text:style-name="T695">) sudaryti sutartis su fiziniais ir juridiniais asmenimis, valstybės institucijomis ir savivaldybėmis dėl želdynų ir želdinių apsaugos ir priežiūros, kovos su augalų ligomis ir kenkėjais;</text:span></text:p>
      <text:p text:style-name="P696"><text:span text:style-name="T697">3</text:span><text:span text:style-name="T698">) nustatyti želdynų lankymo sąlygas (laiką, lankymo įkainius</text:span><text:span text:style-name="T699">).</text:span></text:p>
      <text:p text:style-name="P700"><text:span text:style-name="T701">3</text:span><text:span text:style-name="T702">. Želdynų ir želdinių valdytojai, Vyriausybės arba jos įgaliotos institucijos ar savivaldybės pagal kompetenciją nustatyta tvarka turi teisę naudoti želdynus ir želdinius moksliniams tyrimams, mokymui, kultūrinei, švietėjiškai veiklai, gamtos ir<text:s/></text:span><text:span text:style-name="T703">kultūros objektų apsaugai, visuomenės lankymui, rekreacijai ir kitiems, įstatymams bei teisės aktams neprieštaraujantiems, tikslams.</text:span></text:p>
      <text:p text:style-name="P704"/>
      <text:p text:style-name="P705"><text:span text:style-name="T706">16</text:span><text:span text:style-name="T707"><text:s/>straipsnis.<text:s/></text:span><text:span text:style-name="T708">Visuomenės informavimas ir želdinių būklės ekspertizė</text:span></text:p>
      <text:p text:style-name="P709"><text:span text:style-name="T710">1</text:span><text:span text:style-name="T711">. Valstybės institucijos ir savivaldybės:</text:span></text:p>
      <text:p text:style-name="P712"><text:span text:style-name="T713">1</text:span><text:span text:style-name="T714">) užtikrina želdynų ir želdinių inventorizacijos, jų būklės stebėsenos bei kitų su želdynais ir želdiniais susijusių duomenų viešumą;</text:span></text:p>
      <text:p text:style-name="P715"><text:span text:style-name="T716">2</text:span><text:span text:style-name="T717">) informuoja visuomenę, kai numatomi vykdyti želdynų tvarkymo, kūrimo, medžių ir krūmų kirtimo, persodinimo, kitok</text:span><text:span text:style-name="T718">io naikinimo darbai ar keičiama žemės sklypo, kuriame auga želdiniai, pagrindinė žemės naudojimo paskirtis ar žemės sklypo naudojimo būdas;</text:span><text:s/></text:p>
      <text:p text:style-name="P719">Straipsnio punkto pakeitimai:</text:p>
      <text:p text:style-name="P720"><text:span text:style-name="T721">Nr.<text:s/></text:span><text:a xlink:href="https://www.e-tar.lt/portal/legalAct.html?documentId=TAR.F06A852A0753" office:target-frame-name="_top" xlink:show="replace"><text:span text:style-name="T722">XII-412</text:span></text:a><text:span text:style-name="T723">, 2013-06-27, Žin., 2013, Nr. 76-3829 (2013-07-16), i. k. 1131010ISTA0XII-412</text:span></text:p>
      <text:p text:style-name="Normal"/>
      <text:p text:style-name="P724"><text:span text:style-name="T725">3</text:span><text:span text:style-name="T726">) supažindina visuomenę su Želdynų ir želdinių tvarkymo, želdynų kūrimo ir želdinių veisimo programa, želdynų ir želdinių būklę keičiančiais projektais.</text:span></text:p>
      <text:p text:style-name="P727"><text:span text:style-name="T728">2</text:span><text:span text:style-name="T729">.<text:s/></text:span><text:span text:style-name="T730">Želdinių būklės ekspertizė Aplinkos ministerijos nustatyta tvarka atliekama siekiant ginčytinais atvejais įvertinti želdinių ekologinę ir estetinę svarbą.</text:span></text:p>
      <text:p text:style-name="P731"/>
      <text:p text:style-name="P732"><text:span text:style-name="T733">17</text:span><text:span text:style-name="T734"><text:s/></text:span><text:span text:style-name="T735">straipsnis.<text:s/></text:span><text:span text:style-name="T736">Asmenų lankymasis želdynuose</text:span></text:p>
      <text:p text:style-name="P737"><text:span text:style-name="T738">1</text:span><text:span text:style-name="T739">. Atskirieji želdynai, esantys valstybinėje i</text:span><text:span text:style-name="T740">r savivaldybei priskirtoje žemėje, turi būti atviri lankymui, jeigu juose nevyksta uždaro pobūdžio renginiai, nevykdomi tvarkymo ir einamieji priežiūros darbai. Lankymo sąlygas nustato želdynų savininkai ar valdytojai.</text:span></text:p>
      <text:p text:style-name="P741"><text:span text:style-name="T742">2</text:span><text:span text:style-name="T743">. Želdynų, esančių privačioje že</text:span><text:span text:style-name="T744">mėje, tarp jų ir istorinių želdynų, lankymo sąlygos (laikas ir kita) gali būti nustatomos dvišalėse savivaldybės ir želdynų savininkų ar valdytojų sutartyse arba nustačius žemės servitutą. Šias sąlygas želdynų savininkai ar valdytojai privalo nurodyti prie</text:span><text:span text:style-name="T745"><text:s/>įėjimo pastatytuose stenduose.</text:span></text:p>
      <text:p text:style-name="P746"/>
      <text:p text:style-name="P747"><text:span text:style-name="T748">V</text:span><text:span text:style-name="T749"><text:s/>SKYRIUS<text:s/></text:span></text:p>
      <text:p text:style-name="P750"><text:span text:style-name="T751">ŽELDYNŲ IR ŽELDINIŲ INVENTORIZAVIMAS, APSKAITA, PLANAVIMAS IR PROJEKTAVIMAS</text:span></text:p>
      <text:p text:style-name="P752"/>
      <text:p text:style-name="P753"><text:span text:style-name="T754">18</text:span><text:span text:style-name="T755"><text:s/>straipsnis.<text:s/></text:span><text:span text:style-name="T756">Želdynų ir želdinių inventorizavimas ir apskaita</text:span></text:p>
      <text:p text:style-name="P757"><text:span text:style-name="T758">1</text:span><text:span text:style-name="T759">. Želdynų ir želdinių inventorizavimo ir apskaitos tik</text:span><text:span text:style-name="T760">slas – nustatyti želdynų žemės sklypų ribas, medžių ir krūmų rūšį, jų fiziologinę būklę, matmenis, įvertinti vejų, gėlynų, vandens telkinių, mažųjų kraštovaizdžio architektūros statinių, inžinerinių įrenginių ir kitų želdynuose esančių objektų būklę, paren</text:span><text:span text:style-name="T761">gti apskaitos duomenis, kad želdynus būtų galima efektyviau valdyti, teikti informaciją apie želdynų ir želdinių, aplinkos būklę, kontroliuoti, ar jų plotai atitinka galiojančias želdynų normas.</text:span></text:p>
      <text:p text:style-name="P762"><text:span text:style-name="T763">2</text:span><text:span text:style-name="T764">. Želdynai ir želdiniai inventorizuojami visuose želdynu</text:span><text:span text:style-name="T765">ose ir želdiniuose, nepaisant žemės nuosavybės formos.</text:span></text:p>
      <text:p text:style-name="P766"><text:span text:style-name="T767">3</text:span><text:span text:style-name="T768">. Želdynus ir želdinius inventorizuojantys specialistai, pateikę asmens dokumentą ir įgaliojimą atlikti inventorizavimo darbus, turi teisę darbo dienomis (šviesiu paros metu, suderinę laiką su žel</text:span><text:span text:style-name="T769">dynų ir želdinių savininkais ar valdytojais) įeiti į visus želdynus ir teritorijas, kur auga želdiniai, atlikti inventorizavimo darbus, gauti reikiamą informaciją apie želdynus ir želdinius.</text:span></text:p>
      <text:p text:style-name="P770"><text:span text:style-name="T771">4</text:span><text:span text:style-name="T772">. Želdynų ir želdinių inventorizavimo ir apskaitos tvarką, t</text:span><text:span text:style-name="T773">urinį ir periodiškumą nustato Aplinkos ministerijos patvirtintos želdynų ir želdinių inventorizavimo ir apskaitos taisyklės.</text:span></text:p>
      <text:p text:style-name="P774"><text:span text:style-name="T775">5</text:span><text:span text:style-name="T776">. Želdynų ir želdinių apskaitos duomenys turi būti prieinami visiems suinteresuotiems fiziniams ir juridiniams asmenims ir kas</text:span><text:span text:style-name="T777">met skelbiami viešai.</text:span></text:p>
      <text:p text:style-name="P778"><text:span text:style-name="T779">6</text:span><text:span text:style-name="T780">. Remiantis želdynų ir želdinių inventorizavimo duomenimis ir šio įstatymo nustatyta želdynų klasifikacija, tvarkoma želdynų ir želdinių apskaita.</text:span></text:p>
      <text:p text:style-name="P781"><text:span text:style-name="T782">7</text:span><text:span text:style-name="T783">. Želdynų ir želdinių apskaitos duomenys įrašomi į atitinkamų institucijų duo</text:span><text:span text:style-name="T784">menų bazes, kurias sudaro skaitmeninių ir geoinformacinių duomenų bazės. Aplinkos ministerija steigia centrinę duomenų bazę. Želdynų ir želdinių duomenų bazių nuostatus tvirtina Aplinkos ministerija.</text:span></text:p>
      <text:p text:style-name="P785"><text:span text:style-name="T786">8</text:span><text:span text:style-name="T787">. Želdynų žemės sklypai, atlikus jų kadastrinius ma</text:span><text:span text:style-name="T788">tavimus, nustatyta tvarka įrašomi į Nekilnojamojo turto kadastrą.</text:span></text:p>
      <text:p text:style-name="P789"/>
      <text:p text:style-name="P790"><text:span text:style-name="T791">19</text:span><text:span text:style-name="T792"><text:s/>straipsnis.<text:s/></text:span><text:span text:style-name="T793">Želdynų planavimas ir projektavimas</text:span></text:p>
      <text:p text:style-name="P794"><text:span text:style-name="T795">1</text:span><text:span text:style-name="T796">. Želdynai planuojami Teritorijų planavimo įstatymo ir kitų teisės aktų nustatyta tvarka.</text:span></text:p>
      <text:p text:style-name="P797"><text:span text:style-name="T798">2</text:span><text:span text:style-name="T799">. Atskirieji želdynai žymimi<text:s/></text:span><text:span text:style-name="T800">savivaldybės lygmens bendruosiuose planuose, atskirųjų želdynų ribos nustatomos vietovės lygmens bendruosiuose planuose. Atskirųjų ir priklausomųjų želdynų apsaugos ir naudojimo privalomieji reikalavimai nustatomi detaliuosiuose planuose.</text:span><text:s/></text:p>
      <text:p text:style-name="P801">Straipsnio dalies pakeitimai:</text:p>
      <text:p text:style-name="P802"><text:span text:style-name="T803">Nr.<text:s/></text:span><text:a xlink:href="https://www.e-tar.lt/portal/legalAct.html?documentId=TAR.F06A852A0753" office:target-frame-name="_top" xlink:show="replace"><text:span text:style-name="T804">XII-412</text:span></text:a><text:span text:style-name="T805">, 2013-06-27, Žin., 2013, Nr. 76-3829 (2013-07-16), i. k. 1131010ISTA0XII-412</text:span></text:p>
      <text:p text:style-name="Normal"/>
      <text:p text:style-name="P806"><text:span text:style-name="T807">3</text:span><text:span text:style-name="T808">. Aplinkos ministerijos nustatyta tvarka yra rengiami atskirųjų i</text:span><text:span text:style-name="T809">r priklausomųjų želdynų tvarkymo ir kūrimo projektai.</text:span></text:p>
      <text:p text:style-name="P810"><text:span text:style-name="T811">4</text:span><text:span text:style-name="T812">. Želdynų projektų rengimo vadovais gali būti tik atestuoti specialistai. Atestavimo tvarką nustato Aplinkos ministerija.</text:span></text:p>
      <text:p text:style-name="P813"/>
      <text:p text:style-name="P814"><text:span text:style-name="T815">VI</text:span><text:span text:style-name="T816"><text:s/>SKYRIUS<text:s/></text:span></text:p>
      <text:p text:style-name="P817"><text:span text:style-name="T818">ŽELDYNŲ IR ŽELDINIŲ APSAUGA, ŽELDYNŲ KŪRIMAS, TVARKYMA</text:span><text:span text:style-name="T819">S</text:span></text:p>
      <text:p text:style-name="P820"/>
      <text:p text:style-name="P821"><text:span text:style-name="T822">20</text:span><text:span text:style-name="T823"><text:s/>straipsnis.<text:s/></text:span><text:span text:style-name="T824">Želdynų ir želdinių apsauga</text:span></text:p>
      <text:p text:style-name="P825"><text:span text:style-name="T826">1</text:span><text:span text:style-name="T827">. Saugotinų medžių ir krūmų, augančių ne miškų ūkio paskirties žemėje, kriterijus nustato ir pagal juos saugotiniems priskiria Vyriausybė Aplinkos ministerijos teikimu.</text:span></text:p>
      <text:p text:style-name="P828"><text:span text:style-name="T829">2</text:span><text:span text:style-name="T830">. Dendrologiškai, ekologišk</text:span><text:span text:style-name="T831">ai, estetiškai vertingus, kultūros paveldui ir kraštovaizdžiui reikšmingus želdinius, augančius privačioje žemėje, saugotinais skelbia savivaldybė, vadovaudamasi Aplinkos ministerijos nustatytais kriterijais.</text:span></text:p>
      <text:p text:style-name="P832"><text:span text:style-name="T833">3</text:span><text:span text:style-name="T834">. Saugotinų medžių ir krūmų kirtimo,<text:s/></text:span><text:span text:style-name="T835">persodinimo ar kitokio pašalinimo atvejus, šių darbų vykdymo ir leidimų šiems darbams išdavimo, medžių ir krūmų vertės atlyginimo tvarką nustato Aplinkos ministerija.</text:span></text:p>
      <text:p text:style-name="P836"><text:span text:style-name="T837">4</text:span><text:span text:style-name="T838">. Želdynai ir želdiniai nuo ligų ir kenkėjų saugomi vadovaujantis Aplinkos ministeri</text:span><text:span text:style-name="T839">jos patvirtintomis Želdynų ir želdinių sanitarinės apsaugos taisyklėmis.</text:span></text:p>
      <text:p text:style-name="P840"><text:span text:style-name="T841">5</text:span><text:span text:style-name="T842">. Želdinių apsaugą vykdant statybos darbus reglamentuoja Aplinkos ministerijos nustatytos Želdinių apsaugos vykdant statybos darbus taisyklės.</text:span></text:p>
      <text:p text:style-name="P843"><text:span text:style-name="T844">6</text:span><text:span text:style-name="T845">. Želdinių apsauga vykdant val</text:span><text:span text:style-name="T846">stybinės reikšmės kelių ir geležinkelio kelių tiesimo ir remonto, geležinkelių įrenginių statybos ir remonto darbus nustatoma Aplinkos ministerijos ir Susisiekimo ministerijos patvirtinta tvarka.</text:span></text:p>
      <text:p text:style-name="P847"/>
      <text:p text:style-name="P848"><text:span text:style-name="T849">21</text:span><text:span text:style-name="T850"><text:s/>straipsnis.<text:s/></text:span><text:span text:style-name="T851">Želdynų ir želdinių būklės stebėsena</text:span></text:p>
      <text:p text:style-name="P852"><text:span text:style-name="T853">1</text:span><text:span text:style-name="T854">. Želdynų ir želdinių būklės stebėsena vykdoma pagal Aplinkos ministerijos patvirtintą želdynų ir želdinių būklės stebėsenos programą.</text:span></text:p>
      <text:p text:style-name="P855"><text:span text:style-name="T856">2</text:span><text:span text:style-name="T857">. Želdinių būklės stebėsenos programa rengiama vadovaujantis Aplinkos monitoringo įstatymu.</text:span></text:p>
      <text:p text:style-name="P858"/>
      <text:p text:style-name="P859"><text:span text:style-name="T860">22</text:span><text:span text:style-name="T861"><text:s/>straipsnis</text:span><text:span text:style-name="T862">.<text:s/></text:span><text:span text:style-name="T863">Želdynų kūrimas, želdinių veisimas, želdynų ir želdinių tvarkymas</text:span></text:p>
      <text:p text:style-name="P864"><text:span text:style-name="T865">1</text:span><text:span text:style-name="T866">. Želdynai kuriami, želdiniai veisiami vadovaujantis teritorijų planavimo dokumentais, želdynų tvarkymo ir kūrimo projektais ir Aplinkos ministerijos patvirtintomis Medžių ir krūmų ve</text:span><text:span text:style-name="T867">isimo, vejų ir gėlynų įrengimo taisyklėmis.</text:span></text:p>
      <text:p text:style-name="P868"><text:span text:style-name="T869">2</text:span><text:span text:style-name="T870">. Želdynų ir želdinių tvarkymo metu turi būti išsaugoti esami gyvybingi perspektyvūs želdiniai.</text:span></text:p>
      <text:p text:style-name="P871"><text:span text:style-name="T872">3</text:span><text:span text:style-name="T873">. Želdynų ir želdinių tvarkymo darbai vykdomi vadovaujantis želdynų tvarkymo ir kūrimo projektais, atskirų</text:span><text:span text:style-name="T874">jų ir priklausomųjų želdynų, atsižvelgiant į jų paskirtį, pavyzdiniais apsaugos ir tvarkymo reglamentais, Aplinkos ministerijos patvirtintomis Medžių ir krūmų, vandens telkinių, esančių želdynuose, vejų ir gėlynų priežiūros taisyklėmis.</text:span></text:p>
      <text:p text:style-name="P875"><text:span text:style-name="T876">4</text:span><text:span text:style-name="T877">. Kultūros pav</text:span><text:span text:style-name="T878">eldo objektų, įskaitant kultūros paminklus, priežiūrą želdynuose reglamentuoja Nekilnojamojo kultūros paveldo įstatymas ir kiti teisės aktai.</text:span></text:p>
      <text:p text:style-name="P879"/>
      <text:p text:style-name="P880"><text:span text:style-name="T881">VII</text:span><text:span text:style-name="T882"><text:s/></text:span><text:span text:style-name="T883">SKYRIUS</text:span></text:p>
      <text:p text:style-name="P884"><text:span text:style-name="T885">KULTŪRINĖS PASKIRTIES ŽELDYNAI IR VALSTYBINĖS REIKŠMĖS PARKAI</text:span></text:p>
      <text:p text:style-name="P886"/>
      <text:p text:style-name="P887"><text:span text:style-name="T888">23</text:span><text:span text:style-name="T889"><text:s/>straipsnis.<text:s/></text:span><text:span text:style-name="T890">Kultūrinės<text:s/></text:span><text:span text:style-name="T891">paskirties želdynų apsaugos ir tvarkymo bendrieji reikalavimai</text:span></text:p>
      <text:p text:style-name="P892"><text:span text:style-name="T893">1</text:span><text:span text:style-name="T894">. Kultūrinės paskirties želdynai – tai istoriniai, etnografiniai, meno ir parodų parkai, tyrinėjami, kur galima, konservuojami, restauruojami ar juose atkuriama autentiška augalija ir kiti</text:span><text:span text:style-name="T895"><text:s/>elementai laikantis vientisos kultūrinių ansamblių architektūrinės kompozicijos.</text:span></text:p>
      <text:p text:style-name="P896"><text:span text:style-name="T897">2</text:span><text:span text:style-name="T898">. Augalijos asortimentas kultūrinės paskirties želdynuose atnaujinamas nekeičiant želdynų meninės išraiškos, pirminio projekto idėjos, atvirų erdvių ir medynų proporcijų</text:span><text:span text:style-name="T899"><text:s/>bei jų kontūrų plastikos.</text:span></text:p>
      <text:p text:style-name="P900"><text:span text:style-name="T901">3</text:span><text:span text:style-name="T902">. Kultūrinės paskirties želdynų einamoji priežiūra, apsauga nuo ligų ir kenkėjų, būklės stebėsena, inventorizacija ir apskaita, augalų genetinių išteklių atranka ir išsaugojimas, biologiniai tyrimai vykdomi vadovaujantis šia</text:span><text:span text:style-name="T903">me įstatyme ir kituose teisės aktuose nustatytais reikalavimais.</text:span></text:p>
      <text:p text:style-name="P904"><text:span text:style-name="T905">4</text:span><text:span text:style-name="T906">. Kultūrinės paskirties želdynų žemės sklypai yra identifikuojami, įteisinamos jų ribos.</text:span></text:p>
      <text:p text:style-name="P907"><text:span text:style-name="T908">5</text:span><text:span text:style-name="T909">. Prireikus rengiamos specialios taisyklės (reglamentai) istorinių želdynų apsaugos ir tvark</text:span><text:span text:style-name="T910">ymo klausimais.</text:span></text:p>
      <text:p text:style-name="P911"><text:span text:style-name="T912">6</text:span><text:span text:style-name="T913">. Įgyvendinami kiti kultūrinės paskirties želdynų – kultūros paveldo objektų – apsaugos ir tvarkymo specifiniai reikalavimai, numatyti Nekilnojamųjų kultūros vertybių apsaugos įstatyme ir jo įgyvendinamuosiuose teisės aktuose.</text:span></text:p>
      <text:p text:style-name="P914"><text:span text:style-name="T915">7</text:span><text:span text:style-name="T916">.<text:s/></text:span><text:span text:style-name="T917">Kultūrinės paskirties želdynai, paskelbti kultūros paveldo objektais, įrašomi į Nekilnojamųjų kultūros vertybių registrą, įgyvendinami kiti apsaugos ir tvarkymo specifiniai reikalavimai, numatyti Nekilnojamųjų kultūros vertybių apsaugos įstatyme ir kituose</text:span><text:span text:style-name="T918"><text:s/>teisės aktuose.</text:span></text:p>
      <text:p text:style-name="P919"/>
      <text:p text:style-name="P920"><text:span text:style-name="T921">24</text:span><text:span text:style-name="T922"><text:s/>straipsnis.<text:s/></text:span><text:span text:style-name="T923">Valstybinės reikšmės parkai</text:span></text:p>
      <text:p text:style-name="P924"><text:span text:style-name="T925">Valstybinės reikšmės parkų sąrašą ir nuostatus Kultūros ministerijos ir Aplinkos ministerijos teikimu tvirtina Vyriausybė.</text:span></text:p>
      <text:p text:style-name="P926"/>
      <text:p text:style-name="P927"><text:span text:style-name="T928">VIII</text:span><text:span text:style-name="T929"><text:s/></text:span><text:span text:style-name="T930">SKYRIUS</text:span></text:p>
      <text:p text:style-name="P931"><text:span text:style-name="T932">ŽELDYNŲ IR ŽELDINIŲ APSAUGOS, TVARKYMO IR<text:s/></text:span><text:span text:style-name="T933">ŽELDYNŲ KŪRIMO FINANSAVIMAS</text:span></text:p>
      <text:p text:style-name="P934"/>
      <text:p text:style-name="P935"><text:span text:style-name="T936">25</text:span><text:span text:style-name="T937"><text:s/>straipsnis.<text:s/></text:span><text:span text:style-name="T938">Želdynų ir želdinių apsaugos, tvarkymo ir želdynų kūrimo finansavimas</text:span></text:p>
      <text:p text:style-name="P939"><text:span text:style-name="T940">1</text:span><text:span text:style-name="T941">. Želdynų ir želdinių, esančių valstybinėje ir savivaldybei priskirtoje žemėje, apsaugos, tvarkymo, želdynų kūrimo ir želdinių veisim</text:span><text:span text:style-name="T942">o darbai finansuojami iš:</text:span></text:p>
      <text:p text:style-name="P943"><text:span text:style-name="T944">1</text:span><text:span text:style-name="T945">) savivaldybės biudžeto lėšų;</text:span></text:p>
      <text:p text:style-name="P946"><text:span text:style-name="T947">2</text:span><text:span text:style-name="T948">) savivaldybių Aplinkos apsaugos rėmimo specialiosios programos lėšų;</text:span></text:p>
      <text:p text:style-name="P949"><text:span text:style-name="T950">3</text:span><text:span text:style-name="T951">) Aplinkos apsaugos rėmimo programos lėšų;</text:span></text:p>
      <text:p text:style-name="P952"><text:span text:style-name="T953">4</text:span><text:span text:style-name="T954">) valstybės biudžeto lėšų;</text:span></text:p>
      <text:p text:style-name="P955"><text:span text:style-name="T956">5</text:span><text:span text:style-name="T957">) ES struktūrinių fondų lėšų;</text:span></text:p>
      <text:p text:style-name="P958"><text:span text:style-name="T959">6</text:span><text:span text:style-name="T960">)<text:s/></text:span><text:span text:style-name="T961">atkuriamosios želdinių vertės kompensacijos;</text:span></text:p>
      <text:p text:style-name="P962"><text:span text:style-name="T963">7</text:span><text:span text:style-name="T964">) savanoriškų fizinių ir juridinių asmenų, asociacijų įmokų, tarp jų ir užsienio šalių;</text:span></text:p>
      <text:p text:style-name="P965"><text:span text:style-name="T966">8</text:span><text:span text:style-name="T967">) kitų lėšų.</text:span></text:p>
      <text:p text:style-name="P968"><text:span text:style-name="T969">2</text:span><text:span text:style-name="T970">. Želdynų ir želdinių apsaugos, tvarkymo, želdynų kūrimo ir želdinių veisimo finansavimas pla</text:span><text:span text:style-name="T971">nuojamas vadovaujantis savivaldybės lygmens ir (ar) vietovės lygmens kompleksinio teritorijų planavimo dokumentais, želdynų tvarkymo ir kūrimo projektais, savivaldybės strateginiu plėtros ir (ar) savivaldybės strateginiu veiklos planais ir kitais dokumenta</text:span><text:span text:style-name="T972">is, atsižvelgiant į savivaldybės tvarkomų objektų prioritetus.</text:span></text:p>
      <text:p text:style-name="P973">Straipsnio dalies pakeitimai:</text:p>
      <text:p text:style-name="P974"><text:span text:style-name="T975">Nr.<text:s/></text:span><text:a xlink:href="https://www.e-tar.lt/portal/legalAct.html?documentId=TAR.F06A852A0753" office:target-frame-name="_top" xlink:show="replace"><text:span text:style-name="T976">XII-412</text:span></text:a><text:span text:style-name="T977">, 2013-06-27, Žin., 2013, Nr. 76-3829 (2013-07-16), i. k.<text:s/></text:span><text:span text:style-name="T978">1131010ISTA0XII-412</text:span></text:p>
      <text:p text:style-name="P979"><text:span text:style-name="T980">Nr.<text:s/></text:span><text:a xlink:href="https://www.e-tar.lt/portal/legalAct.html?documentId=TAR.119EF14E3C8A" office:target-frame-name="_top" xlink:show="replace"><text:span text:style-name="T981">XII-461</text:span></text:a><text:span text:style-name="T982">, 2013-07-02, Žin., 2013, Nr. 79-3982 (2013-07-23), i. k. 1131010ISTA0XII-461</text:span></text:p>
      <text:p text:style-name="Normal"/>
      <text:p text:style-name="P983"><text:span text:style-name="T984">3</text:span><text:span text:style-name="T985">. Tikslinės lėšos, gautos kompensavus atkuriamąją želdinių<text:s/></text:span><text:span text:style-name="T986">vertę, įtraukiamos į apskaitą atskirai. Apie jų panaudojimą savivaldybės kasmet per spaudą informuoja visuomenę. Draudžiama šias lėšas naudoti kitai paskirčiai.</text:span></text:p>
      <text:p text:style-name="P987"/>
      <text:p text:style-name="P988"><text:span text:style-name="T989">26</text:span><text:span text:style-name="T990"><text:s/>straipsnis.<text:s/></text:span><text:span text:style-name="T991">Želdinių atkuriamosios vertės nustatymas</text:span></text:p>
      <text:p text:style-name="P992"><text:span text:style-name="T993">1</text:span><text:span text:style-name="T994">. Želdinių atkuriamoji vert</text:span><text:span text:style-name="T995">ė nustatoma atskirai medžiams, krūmams, vejoms ir gėlynams.</text:span></text:p>
      <text:p text:style-name="P996"><text:span text:style-name="T997">2</text:span><text:span text:style-name="T998">. Apskaičiuojant atkuriamąją vertę atsižvelgiama į medžio ir krūmo rūšį, skersmenį ir amžių (medžių), taip pat į želdinių būklę, estetinę, ekologinę, istorinę, kultūrinę, socialinę ir kitas f</text:span><text:span text:style-name="T999">unkcijas, augimo vietą, rinkos vertę, želdinių auginimo ir priežiūros išlaidas ir kitus veiksnius.</text:span></text:p>
      <text:p text:style-name="P1000"><text:span text:style-name="T1001">3</text:span><text:span text:style-name="T1002">. Želdinių atkuriamosios vertės nustatymo metodiką ir vertės įkainius nustato Aplinkos ministerija.</text:span></text:p>
      <text:p text:style-name="P1003"/>
      <text:p text:style-name="P1004"><text:span text:style-name="T1005">IX</text:span><text:span text:style-name="T1006"><text:s/>SKYRIUS<text:s/></text:span></text:p>
      <text:p text:style-name="P1007"><text:span text:style-name="T1008">ĮSTATYMO KONTROLĖ IR ATSAKOMYBĖ</text:span><text:span text:style-name="T1009"><text:s/>UŽ JO PAŽEIDIMUS</text:span></text:p>
      <text:p text:style-name="P1010"/>
      <text:p text:style-name="P1011"><text:span text:style-name="T1012">27</text:span><text:span text:style-name="T1013"><text:s/>straipsnis.<text:s/></text:span><text:span text:style-name="T1014">Želdynų ir želdinių apsaugos valstybinė kontrolė</text:span></text:p>
      <text:p text:style-name="P1015"><text:span text:style-name="T1016">1</text:span><text:span text:style-name="T1017">. Želdynų ir želdinių apsaugos valstybinę kontrolę Lietuvos Respublikoje vykdo Aplinkos ministerija ir jos įgaliotos institucijos.</text:span></text:p>
      <text:p text:style-name="P1018"><text:span text:style-name="T1019">2</text:span><text:span text:style-name="T1020">. Želdynų kūrimą, želdinių v</text:span><text:span text:style-name="T1021">eisimą, želdynų ir želdinių tvarkymą kontroliuoja Aplinkos ministerijos įgaliotos institucijos.</text:span></text:p>
      <text:p text:style-name="P1022"><text:span text:style-name="T1023">3</text:span><text:span text:style-name="T1024">. Kultūrinės paskirties želdynų konservavimą, restauravimą, atkūrimą, vientisos kultūrinių ansamblių architektūrinės kompozicijos laikymąsi kontroliuoja Ku</text:span><text:span text:style-name="T1025">ltūros ministerijos įgaliotos institucijos.</text:span></text:p>
      <text:p text:style-name="P1026"><text:span text:style-name="T1027">4</text:span><text:span text:style-name="T1028">. Statybos objektus, kurių projektinėje dokumentacijoje numatytas teritorijos želdinimas, statinių pripažinimo tinkamais naudoti komisijos priima tiktai tuomet, kai įvykdyti želdinimo darbai ir šie objektai<text:s/></text:span><text:span text:style-name="T1029">priimti savivaldybės. Kai objektas priimamas naudoti želdinimui nepalankiu metu, o želdinimo darbai objekte numatyti, jie užbaigiami per artimiausią želdinimo sezoną ir pateikiami minėtai komisijai.</text:span></text:p>
      <text:p text:style-name="P1030"/>
      <text:p text:style-name="P1031"><text:span text:style-name="T1032">28</text:span><text:span text:style-name="T1033"><text:s/>straipsnis.<text:s/></text:span><text:span text:style-name="T1034">Atsakomybė už Įstatymo pažeidimus</text:span></text:p>
      <text:p text:style-name="P1035"><text:span text:style-name="T1036">Fiziniai ir juridiniai asmenys, pažeidę šio įstatymo reikalavimus, traukiami atsakomybėn įstatymų nustatyta tvarka.</text:span></text:p>
      <text:p text:style-name="P1037"/>
      <text:p text:style-name="P1038"><text:span text:style-name="T1039">29</text:span><text:span text:style-name="T1040"><text:s/>straipsnis.<text:s/></text:span><text:span text:style-name="T1041">Neteisėta veika padarytos žalos atlyginimas</text:span></text:p>
      <text:p text:style-name="P1042"><text:span text:style-name="T1043">Fiziniai ir juridiniai asmenys, padarę žalą želdynų ir želdinių<text:s/></text:span><text:span text:style-name="T1044">savininkų ir valdytojų želdynams ir želdiniams, teisėtiems interesams ar želdynams ir želdiniams, kaip aplinkos objektams, privalo visiškai ją atlyginti arba, jeigu yra galimybė, atkurti iki pažeidimo buvusią būklę. Nuostolių apskaičiavimo tvarką nustato V</text:span><text:span text:style-name="T1045">yriausybė ar jos įgaliota institucija.</text:span></text:p>
      <text:p text:style-name="P1046"/>
      <text:p text:style-name="P1047"><text:span text:style-name="T1048">30</text:span><text:span text:style-name="T1049"><text:s/>straipsnis.<text:s/></text:span><text:span text:style-name="T1050">Įstatymo įsigaliojimas</text:span></text:p>
      <text:p text:style-name="P1051"><text:span text:style-name="T1052">Šis įstatymas įsigalioja nuo 2008 m. sausio 1 d.</text:span></text:p>
      <text:p text:style-name="P1053"/>
      <text:p text:style-name="P1054"><text:span text:style-name="T1055">Skelbiu šį Lietuvos Respublikos Seimo priimtą įstatymą.</text:span></text:p>
      <text:p text:style-name="P1056"/>
      <text:p text:style-name="P1057"/>
      <text:p text:style-name="P1058"/>
      <text:p text:style-name="P1059">RESPUBLIKOS PREZIDENTAS<text:tab/>VALDAS ADAMKUS</text:p>
      <text:p text:style-name="P1060"/>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Seimas, Įstatymas</text:span></text:p>
      <text:p text:style-name="P1070"><text:span text:style-name="T1071">Nr.<text:s/></text:span><text:a xlink:href="https://www.e-tar.lt/portal/legalAct.html?documentId=TAR.FFEEF8A9B84D" office:target-frame-name="_top" xlink:show="replace"><text:span text:style-name="T1072">XI-1089</text:span></text:a><text:span text:style-name="T1073">, 2010-11-04, Žin., 2010, Nr. 137-6990 (2010-11-23), i. k. 1101010ISTA0XI-1089</text:span></text:p>
      <text:p text:style-name="P1074"><text:span text:style-name="T1075">Lietuvos Respublikos želdynų įstatymo 10</text:span><text:span text:style-name="T1076"><text:s/>straipsnio pakeitimo įstatymas</text:span></text:p>
      <text:p text:style-name="P1077"/>
      <text:p text:style-name="P1078"><text:span text:style-name="T1079">2.</text:span></text:p>
      <text:p text:style-name="P1080"><text:span text:style-name="T1081">Lietuvos Respublikos Seimas, Įstatymas</text:span></text:p>
      <text:p text:style-name="P1082"><text:span text:style-name="T1083">Nr.<text:s/></text:span><text:a xlink:href="https://www.e-tar.lt/portal/legalAct.html?documentId=TAR.F06A852A0753" office:target-frame-name="_top" xlink:show="replace"><text:span text:style-name="T1084">XII-412</text:span></text:a><text:span text:style-name="T1085">, 2013-06-27, Žin., 2013, Nr. 76-3829 (2013-07-16), i. k. 1131010ISTA0XII-412</text:span></text:p>
      <text:p text:style-name="P1086"><text:span text:style-name="T1087">Lietuvos R</text:span><text:span text:style-name="T1088">espublikos želdynų įstatymo 4, 6, 10, 16, 19 ir 25 straipsnių pakeitimo įstatymas</text:span></text:p>
      <text:p text:style-name="P1089"/>
      <text:p text:style-name="P1090"><text:span text:style-name="T1091">3.</text:span></text:p>
      <text:p text:style-name="P1092"><text:span text:style-name="T1093">Lietuvos Respublikos Seimas, Įstatymas</text:span></text:p>
      <text:p text:style-name="P1094"><text:span text:style-name="T1095">Nr.<text:s/></text:span><text:a xlink:href="https://www.e-tar.lt/portal/legalAct.html?documentId=TAR.119EF14E3C8A" office:target-frame-name="_top" xlink:show="replace"><text:span text:style-name="T1096">XII-461</text:span></text:a><text:span text:style-name="T1097">, 2013-07-02, Žin., 2013, Nr. 79-3982<text:s/></text:span><text:span text:style-name="T1098">(2013-07-23), i. k. 1131010ISTA0XII-461</text:span></text:p>
      <text:p text:style-name="P1099"><text:span text:style-name="T1100">Lietuvos Respublikos želdynų įstatymo 10, 25 straipsnių pakeitimo ir papildymo ir 11 straipsnio pripažinimo netekusiu galios įstatymas</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9:16:00Z</meta:creation-date>
    <dc:date>2024-07-26T19:16:00Z</dc:date>
    <meta:template xlink:href="Normal.dotm" xlink:type="simple"/>
    <meta:editing-cycles>2</meta:editing-cycles>
    <meta:editing-duration>PT0S</meta:editing-duration>
    <meta:document-statistic meta:page-count="3" meta:paragraph-count="140" meta:word-count="4720" meta:character-count="38990" meta:row-count="716" meta:non-whitespace-character-count="34410"/>
  </office:meta>
</office:document-meta>
</file>