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line-height-at-least="0.1666in"/>
      <style:text-properties fo:font-weight="bold" style:font-weight-asian="bold" style:font-size-complex="12pt"/>
    </style:style>
    <style:style style:name="P21" style:parent-style-name="Normal" style:family="paragraph">
      <style:paragraph-properties fo:text-align="center" style:line-height-at-least="0.1666in"/>
      <style:text-properties fo:color="#000000"/>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P24" style:parent-style-name="Normal" style:family="paragraph">
      <style:paragraph-properties fo:text-align="center" style:line-height-at-least="0.1666in"/>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1666in"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1.477in" fo:text-indent="-0.9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fo:text-indent="0.5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margin-left="1.6736in" fo:text-indent="-1.1736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6736in" fo:text-indent="-1.1736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6736in" fo:text-indent="-1.1736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575in" fo:text-indent="-1.0826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575in" fo:text-indent="-1.075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margin-left="1.575in" fo:text-indent="-1.075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margin-left="1.6736in" fo:text-indent="-1.1736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575in" fo:text-indent="-1.075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575in" fo:text-indent="-1.07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center" fo:line-height="150%" fo:text-indent="0.0986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50%" fo:text-indent="0.0986in"/>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line-height="150%" fo:text-indent="0.5in"/>
      <style:text-properties fo:font-weight="bold" style:font-weight-asian="bold" style:font-size-complex="12pt"/>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6736in" fo:text-indent="-1.1736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margin-left="1.575in" fo:text-indent="-1.075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4923in">
        <style:tab-stops>
          <style:tab-stop style:type="left" style:position="5.4868in"/>
        </style:tab-stops>
      </style:paragraph-properties>
    </style:style>
    <style:style style:name="P1530" style:parent-style-name="Normal" style:family="paragraph">
      <style:paragraph-properties fo:widows="0" fo:orphans="0" fo:text-align="justify" fo:text-indent="0.4923in">
        <style:tab-stops>
          <style:tab-stop style:type="left" style:position="5.4868in"/>
        </style:tab-stops>
      </style:paragraph-properties>
    </style:style>
    <style:style style:name="T1531" style:parent-style-name="DefaultParagraphFont" style:family="text">
      <style:text-properties fo:font-style="italic" style:font-style-asian="italic" style:font-style-complex="italic" fo:color="#000000"/>
    </style:style>
    <style:style style:name="P153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53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534" style:parent-style-name="Normal" style:family="paragraph">
      <style:paragraph-properties>
        <style:tab-stops>
          <style:tab-stop style:type="right" style:position="6.6937in"/>
        </style:tab-stops>
      </style:paragraph-properties>
    </style:style>
    <style:style style:name="T1535" style:parent-style-name="DefaultParagraphFont" style:family="text">
      <style:text-properties fo:text-transform="uppercase"/>
    </style:style>
    <style:style style:name="T1536" style:parent-style-name="DefaultParagraphFont" style:family="text">
      <style:text-properties fo:text-transform="uppercase"/>
    </style:style>
    <style:style style:name="P1537" style:parent-style-name="Normal" style:family="paragraph">
      <style:paragraph-properties fo:text-indent="0.4923in"/>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7">Suvestinė redakcija nuo 2017-09-01 iki 2018-06-30</text:span></text:p>
      <text:p text:style-name="P8"/>
      <text:p text:style-name="P9"><text:span text:style-name="T10">Įstatymas paskelbtas: Žin. 2007, Nr.<text:s/></text:span><text:a xlink:href="https://www.e-tar.lt/portal/legalAct.html?documentId=TAR.90D8CF4E3E9F" office:target-frame-name="_top" xlink:show="replace"><text:span text:style-name="T11">80-3214</text:span></text:a><text:span text:style-name="T12">, i. k. 1071010ISTA00X-1238</text:span></text:p>
      <text:p text:style-name="P13"/>
      <text:p text:style-name="P14">Nauja redakcija nuo 2017-09-01:</text:p>
      <text:p text:style-name="Normal"><text:span text:style-name="T15">Nr.<text:s/></text:span><text:a xlink:href="https://www.e-tar.lt/portal/legalAct.html?documentId=70593dd04a7311e6b5d09300a16a686c" office:target-frame-name="_top" xlink:show="replace"><text:span text:style-name="T16">XII-2535</text:span></text:a><text:span text:style-name="T17">, 2016-06-29, paskelbta TAR 2016-07-15, i. k. 2016-20656</text:span></text:p>
      <text:p text:style-name="P18"/>
      <text:p text:style-name="P19">LIETUVOS RESPUBLIKOS<text:line-break/>VAIKO MINIMALIOS IR VIDUTINĖS PRIEŽIŪROS<text:line-break/>ĮSTATYMAS</text:p>
      <text:p text:style-name="P20"/>
      <text:p text:style-name="P21">2007 m. birželio 28 d. Nr. X-1238</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tikslas – sukurti vaiko teises ir teisėtus interesus bei visuomenės saugumo poreikius atitinkančią ir elgesio problemų turinčio vaik</text:span><text:span text:style-name="T38">o socializacijai, ugdymui bei švietimo ir kitos pagalbos teikimui skirtą vaiko minimalios ir vidutinės priežiūros priemonių sistemą, kuri padėtų vaikui įveikti susiformavusį ydingą elgesį, išsiugdyti prasmingo individualaus ir visuomeninio gyvenimo samprat</text:span><text:span text:style-name="T39">as.</text:span></text:p>
      <text:p text:style-name="P40"><text:span text:style-name="T41">2</text:span><text:span text:style-name="T42">. Šis įstatymas nustato vaiko minimalios ir vidutinės priežiūros principus, vaiko minimalios ir vidutinės priežiūros priemones, šių priemonių skyrimo, pratęsimo, pakeitimo, panaikinimo pagrindus ir tvarką, taip pat vaiko vidutinės priežiūros<text:s/></text:span><text:span text:style-name="T43">priemonės ar auklėjamojo poveikio priemonės – atidavimo į specialią auklėjimo įstaigą (toliau – auklėjamojo poveikio priemonė) – vykdymo vaikų socializacijos centruose svarbiausias nuostat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uomenei naudinga vaiko veikla</text:span><text:span text:style-name="T54"><text:s/>(toliau – bendruomenei naudinga veikla)</text:span><text:span text:style-name="T55"><text:s/></text:span><text:span text:style-name="T56">–neatlygintina laisvu nuo mokymosi metu vaiko vykdoma edukacinė, kūrybinė, meninė ar kita veikla bendruomenėje.</text:span></text:p>
      <text:p text:style-name="P57"><text:span text:style-name="T58">2</text:span><text:span text:style-name="T59">.<text:s/></text:span><text:span text:style-name="T60">Kompleksinė pagalba vaikams ir jų tėvams (globėjams, rūpintojams)</text:span><text:span text:style-name="T61"><text:s/></text:span><text:span text:style-name="T62">(toliau – kompleksinė pagalba)</text:span><text:span text:style-name="T63"><text:s/></text:span><text:span text:style-name="T64">– koordinuotas švietimo pagalbos, socialinių ir sveikatos priežiūros paslaugų teikimas vaikams ir jų tėvams (globėjams, rūpintojams).</text:span></text:p>
      <text:p text:style-name="P65"><text:span text:style-name="T66">3</text:span><text:span text:style-name="T67">.<text:s/></text:span><text:span text:style-name="T68">Pagalbą vaikui ir (ar) jo atstovams teikiantis specialistas<text:s/></text:span><text:span text:style-name="T69">(toliau – specialistas)</text:span><text:span text:style-name="T70"><text:s/>– psichologo, socialinio pedagogo, specialiojo pedagogo, socialinio darbuotojo, sveikatos priežiūros specialisto ar kitą reikalingą kvalifikaciją turintis asmuo, teikiantis pagalbą vaikui ir (ar) vaiko atstovams pagal įstatymą.</text:span></text:p>
      <text:p text:style-name="P71"><text:span text:style-name="T72">4</text:span><text:span text:style-name="T73">.<text:s/></text:span><text:span text:style-name="T74">Vaiko minimali ir<text:s/></text:span><text:span text:style-name="T75">vidutinė priežiūra</text:span><text:span text:style-name="T76"><text:s/>– vaikui teikiama švietimo pagalba, socialinės, sveikatos priežiūros ir kitos paslaugos, kuriomis siekiama teigiamų jo elgesio pokyčių.</text:span></text:p>
      <text:p text:style-name="P77"><text:span text:style-name="T78">5</text:span><text:span text:style-name="T79">.<text:s/></text:span><text:span text:style-name="T80">Vaiko minimalios priežiūros priemonę vykdantis asmuo</text:span><text:span text:style-name="T81"><text:s/>– fizinis arba juridinis asmuo, šio įstat</text:span><text:span text:style-name="T82">ymo ir kitų teisės aktų nustatyta tvarka vykdantis vaikui paskirtą minimalios priežiūros priemonę.</text:span></text:p>
      <text:p text:style-name="P83"><text:span text:style-name="T84">6</text:span><text:span text:style-name="T85">.<text:s/></text:span><text:span text:style-name="T86">Vaiko minimalios priežiūros priemonė</text:span><text:span text:style-name="T87"><text:s/>– priemonė, kurią vykdant vaikui teikiama švietimo pagalba, socialinės, sveikatos priežiūros ir kitos paslaugos n</text:span><text:span text:style-name="T88">eatitraukiant vaiko arba kiek įmanoma mažiau jį atitraukiant nuo jo atstovų pagal įstatymą.</text:span></text:p>
      <text:p text:style-name="P89"><text:span text:style-name="T90">7</text:span><text:span text:style-name="T91">.<text:s/></text:span><text:span text:style-name="T92">Vaiko vidutinės priežiūros priemonė</text:span><text:span text:style-name="T93"><text:s/>– priemonė, kurią vykdant vaikas yra ugdomas, prižiūrimas, jam teikiama švietimo pagalba, socialinės, sveikatos priežiūro</text:span><text:span text:style-name="T94">s ir kitos paslaugos vaikų socializacijos centre.</text:span></text:p>
      <text:p text:style-name="P95"><text:span text:style-name="T96">8</text:span><text:span text:style-name="T97">.<text:s/></text:span><text:span text:style-name="T98">Vaikų socializacijos centras</text:span><text:span text:style-name="T99"><text:s/>– prie bendrojo ugdymo mokyklų priskiriama valstybinė specializuota įstaiga, vykdanti vaiko vidutinės priežiūros priemones.</text:span></text:p>
      <text:p text:style-name="P100"><text:span text:style-name="T101">9</text:span><text:span text:style-name="T102">. Kitos šiame įstatyme vartojamos sąvokos</text:span><text:span text:style-name="T103"><text:s/>suprantamos taip, kaip jos apibrėžtos Lietuvos Respublikos vaiko teisių apsaugos pagrindų įstatyme, Lietuvos Respublikos švietimo įstatyme, Lietuvos Respublikos profesinio mokymo įstatyme, Lietuvos Respublikos socialinių paslaugų įstatyme, Lietuvos Respub</text:span><text:span text:style-name="T104">likos civilinių ginčų taikinamojo tarpininkavimo įstatyme.</text:span></text:p>
      <text:p text:style-name="P105"/>
      <text:p text:style-name="P106"><text:span text:style-name="T107">3</text:span><text:span text:style-name="T108"><text:s/>straipsnis.<text:s/></text:span><text:span text:style-name="T109">Vaiko minimalios ir vidutinės priežiūros uždaviniai</text:span></text:p>
      <text:p text:style-name="P110"><text:span text:style-name="T111">Vaiko minimalios ir vidutinės priežiūros uždaviniai yra šie:</text:span></text:p>
      <text:p text:style-name="P112"><text:span text:style-name="T113">1</text:span><text:span text:style-name="T114">) padėti vaikui pasiekti teigiamų elgesio pokyčių, ugdyti<text:s/></text:span><text:span text:style-name="T115">(ugdytis) atsparumą neigiamai socialinei aplinkai, taip pat padėti pasiruošti savarankiškam gyvenimui, teikiant jam kvalifikuotą švietimo pagalbą, socialines, sveikatos priežiūros ir kitas paslaugas;</text:span></text:p>
      <text:p text:style-name="P116"><text:span text:style-name="T117">2</text:span><text:span text:style-name="T118">) sudaryti vaikui palankias pozityviosios socializa</text:span><text:span text:style-name="T119">cijos, resocializacijos ir ugdymo (ugdymosi) sąlygas;</text:span></text:p>
      <text:p text:style-name="P120"><text:span text:style-name="T121">3</text:span><text:span text:style-name="T122">) ugdyti vaiko gyvenimo įgūdžius, asmenybės tapatumo ir priklausymo bendruomenei jausmą, atsakomybės už savo poelgius supratimą, pagarbą žmogaus teisėms ir laisvėms;</text:span></text:p>
      <text:p text:style-name="P123"><text:span text:style-name="T124">4</text:span><text:span text:style-name="T125">) palaikyti ir stiprinti<text:s/></text:span><text:span text:style-name="T126">vaiko ryšius su jo vystymuisi palankia aplinka.</text:span></text:p>
      <text:p text:style-name="P127"/>
      <text:p text:style-name="P128"><text:span text:style-name="T129">4</text:span><text:span text:style-name="T130"><text:s/>straipsnis.<text:s/></text:span><text:span text:style-name="T131">Vaiko minimalios ir vidutinės priežiūros principai</text:span></text:p>
      <text:p text:style-name="P132"><text:span text:style-name="T133">Vaiko minimali ir vidutinė priežiūra grindžiama šiais principais:</text:span></text:p>
      <text:p text:style-name="P134"><text:span text:style-name="T135">1</text:span><text:span text:style-name="T136">) geriausių vaiko interesų prioritetiškumo. Priimant sprendimus</text:span><text:span text:style-name="T137"><text:s/>ar imantis bet kokių veiksmų, susijusių su vaiku, vadovaujamasi geriausiais vaiko interesais. Vaikui turi būti teikiama<text:s/></text:span><text:soft-page-break/><text:span text:style-name="T138">tokia apsauga, kokios reikia jo gerovei, ir tam tikslui turi būti imamasi visų reikiamų teisinių ir administracinių priemonių;</text:span></text:p>
      <text:p text:style-name="P139"><text:span text:style-name="T140">2</text:span><text:span text:style-name="T141">) v</text:span><text:span text:style-name="T142">aiko dalyvavimo priimant su juo susijusius sprendimus. Vaikui turi būti suteikiama galimybė būti išklausytam bet kokio su juo susijusio teisminio ar administracinio nagrinėjimo metu tiesiogiai arba per vaiko atstovą įstatymų nustatyta tvarka. Į vaiko nuomo</text:span><text:span text:style-name="T143">nę, jeigu ji neprieštarauja jo interesams, privaloma atsižvelgti;<text:s/></text:span></text:p>
      <text:p text:style-name="P144"><text:span text:style-name="T145">3</text:span><text:span text:style-name="T146">) individualizavimo. Priimant su vaiku susijusius sprendimus, turi būti atsižvelgiama į vaiko amžių ir brandą, jo psichikos ir fizines savybes, poreikius, socialinės aplinkos ir kitas<text:s/></text:span><text:span text:style-name="T147">svarbias ypatybes;</text:span></text:p>
      <text:p text:style-name="P148"><text:span text:style-name="T149">4</text:span><text:span text:style-name="T150">) orumo. Bet kokios procedūros ar bylos proceso metu su vaiku turi būti elgiamasi rūpestingai, jautriai, sąžiningai ir pagarbiai, ypatingą dėmesį skiriant jo asmeninei padėčiai, gerovei ir ypatingiems poreikiams, taip pat užtikrinan</text:span><text:span text:style-name="T151">t visišką jo fizinę ir psichinę neliečiamybę. Vaikai neturi būti kankinami, žeminami ir baudžiami, su jais neturi būti žiauriai ir nežmoniškai elgiamasi;</text:span></text:p>
      <text:p text:style-name="P152"><text:span text:style-name="T153">5</text:span><text:span text:style-name="T154">) prieinamumo. Vaikui turi būti skiriamos tokios minimalios ar vidutinės priežiūros priemonės, ku</text:span><text:span text:style-name="T155">rias galima veiksmingai taikyti vaiko neatitraukiant arba kiek įmanoma mažiau jį atitraukiant nuo jo gyvenamosios vietos, neatskiriant nuo šeimos, išskyrus atvejus, kai tai<text:s/></text:span><text:soft-page-break/><text:span text:style-name="T156">prieštarauja vaiko interesams. Vaikas atskiriamas nuo šeimos tik kraštutiniais atve</text:span><text:span text:style-name="T157">jais ir kuo trumpesniam terminui;</text:span></text:p>
      <text:p text:style-name="P158"><text:span text:style-name="T159">6</text:span><text:span text:style-name="T160">) bendradarbiavimo. Vaiko priežiūra ir socialinė integracija (reintegracija) grindžiamos visų šiame procese dalyvaujančių asmenų, vietos bendruomenės, nevyriausybinių organizacijų, valstybės ir savivaldybių institucij</text:span><text:span text:style-name="T161">ų, įstaigų, įmonių, organizacijų bendradarbiavimu ir tarpusavio pagalba;</text:span></text:p>
      <text:p text:style-name="P162"><text:span text:style-name="T163">7</text:span><text:span text:style-name="T164">) visapusiškumo. Vaikui skiriant minimalios ar vidutinės priežiūros priemonę, įvertinamas kitų paslaugų, pagalbos vaikui ir (ar) jo atstovams pagal įstatymą poreikis ir užtikrina</text:span><text:span text:style-name="T165">mas jų teikimas;<text:s/></text:span></text:p>
      <text:p text:style-name="P166"><text:span text:style-name="T167">8</text:span><text:span text:style-name="T168">) vaiko privataus gyvenimo apsaugos. Institucijos, įgyvendinančios vaiko minimalios ir vidutinės priežiūros priemones, vaiko asmens duomenis, susijusius su vaiko minimalios ir vidutinės priežiūros taikymu, tvarko tokia apimtimi, koki</text:span><text:span text:style-name="T169">a tai būtina vaiko teisėms ir jo teisėtiems interesams apsaugoti ir joms pavestoms funkcijoms atlikti.<text:s/></text:span></text:p>
      <text:p text:style-name="P170"/>
      <text:p text:style-name="P171"><text:span text:style-name="T172">II</text:span><text:span text:style-name="T173"><text:s/>SKYRIUS</text:span></text:p>
      <text:p text:style-name="P174"><text:span text:style-name="T175">VAIKO MINIMALI IR VIDUTINĖ PRIEŽIŪRA</text:span></text:p>
      <text:p text:style-name="P176"/>
      <text:p text:style-name="P177"><text:span text:style-name="T178">5</text:span><text:span text:style-name="T179"><text:s/>straipsnis.<text:s/></text:span><text:span text:style-name="T180">Vaiko priežiūros formos</text:span></text:p>
      <text:p text:style-name="P181"><text:span text:style-name="T182">Vaikui gali būti taikoma šių formų priežiūra:</text:span></text:p>
      <text:p text:style-name="P183"><text:span text:style-name="T184">1</text:span><text:span text:style-name="T185">) minimali priežiūra;</text:span></text:p>
      <text:p text:style-name="P186"><text:span text:style-name="T187">2</text:span><text:span text:style-name="T188">) vidutinė priežiūra.</text:span></text:p>
      <text:p text:style-name="P189"/>
      <text:p text:style-name="P190"><text:span text:style-name="T191">6</text:span><text:span text:style-name="T192"><text:s/>straipsnis.<text:s/></text:span><text:span text:style-name="T193">Vaiko minimalios priežiūros priemonės</text:span></text:p>
      <text:p text:style-name="P194"><text:span text:style-name="T195">1</text:span><text:span text:style-name="T196">. Vaikui gali būti skiriamos šios minimalios priežiūros priemonės:</text:span></text:p>
      <text:p text:style-name="P197"><text:span text:style-name="T198">1</text:span><text:span text:style-name="T199">) lankytis pas specialistą;</text:span></text:p>
      <text:p text:style-name="P200"><text:span text:style-name="T201">2</text:span><text:span text:style-name="T202">) lankyti vaikų dienos centrą ar kitą</text:span><text:span text:style-name="T203"><text:s/>švietimo, kultūros, sporto, socialines ar kitas paslaugas teikiančią arba darbinę veiklą bendruomenėje vykdančią įstaigą ar organizaciją, tarp jų – nevyriausybinę organizaciją, kaip ji apibrėžta Lietuvos Respublikos nevyriausybinių organizacijų plėtros įs</text:span><text:span text:style-name="T204">tatyme;</text:span></text:p>
      <text:p text:style-name="P205"><text:span text:style-name="T206">3</text:span><text:span text:style-name="T207">) tęsti mokymąsi toje pačioje ar kitoje bendrojo ugdymo mokykloje arba profesinio mokymo įstaigoje pagal privalomojo švietimo programas;</text:span></text:p>
      <text:p text:style-name="P208"><text:span text:style-name="T209">4</text:span><text:span text:style-name="T210">) dalyvauti sporto, menų ar kitoje terapijoje, konkrečiose valstybės, savivaldybių institucijų, įstai</text:span><text:span text:style-name="T211">gų, įmonių, organizacijų ir nevyriausybinių organizacijų vykdomose neformaliojo<text:s/></text:span><text:soft-page-break/><text:span text:style-name="T212">vaikų švietimo, elgesio keitimo, socialinio ugdymo, prevencijos programose, kuriomis siekiama įgyvendinti šio įstatymo tikslus ir teigiamai veikti vaiko elgesį;</text:span></text:p>
      <text:p text:style-name="P213"><text:span text:style-name="T214">5</text:span><text:span text:style-name="T215">) gydytis<text:s/></text:span><text:span text:style-name="T216">psichikos ir elgesio sutrikimus dėl psichoaktyviųjų medžiagų vartojimo, patologinį potraukį azartiniams lošimams, kitus įpročių ir potraukių sutrikimus;</text:span></text:p>
      <text:p text:style-name="P217"><text:span text:style-name="T218">6</text:span><text:span text:style-name="T219">) dalyvauti taikinamojo tarpininkavimo (mediacijos) procese;<text:s/></text:span></text:p>
      <text:p text:style-name="P220"><text:span text:style-name="T221">7</text:span><text:span text:style-name="T222">) atlikti bendruomenei arba švi</text:span><text:span text:style-name="T223">etimo ar kitai įstaigai ar institucijai naudingą veiklą.</text:span></text:p>
      <text:p text:style-name="P224"><text:span text:style-name="T225">2</text:span><text:span text:style-name="T226">. Vaiko minimalios priežiūros priemonės, nurodytos šio straipsnio 1 dalies 1–4 punktuose, gali būti skiriamos maksimaliai iki vienų metų, minimalios priežiūros priemonės, nurodytos šio straips</text:span><text:span text:style-name="T227">nio 1 dalies 5 ir 6 punktuose, skiriamos nustatant individualų jų įvykdymo terminą, minimalios priežiūros priemonė, nurodyta šio straipsnio 1 dalies 7 punkte, – maksimaliai iki 20 valandų. Minimalios priežiūros priemonės skiriamos ne ilgiau, iki vaikui suk</text:span><text:span text:style-name="T228">aks 18 metų.<text:s/></text:span></text:p>
      <text:p text:style-name="P229"><text:span text:style-name="T230">3</text:span><text:span text:style-name="T231">. Vaikui gali būti paskirta viena arba kelios tarpusavyje suderintos minimalios priežiūros priemonės.<text:s/></text:span></text:p>
      <text:p text:style-name="P232"><text:span text:style-name="T233">4</text:span><text:span text:style-name="T234">. Vaiko minimalios priežiūros priemonė gali būti pakeista, pratęsta arba panaikinta šio įstatymo 12 straipsnyje nustatyta tvarka.</text:span><text:span text:style-name="T235"><text:s/>Jeigu minimalios priežiūros priemonė pratęsiama, bendras pradinės ir pratęstosios vaiko minimalios priežiūros priemonės laikotarpis negali viršyti šio straipsnio 2 dalyje nustatyto maksimalaus minimalios priežiūros priemonės termino. Pakeitus<text:s/></text:span><text:soft-page-break/><text:span text:style-name="T236">vaiko minima</text:span><text:span text:style-name="T237">lios priežiūros priemonę, jos vykdymo terminas nustatomas atsižvelgiant į šio straipsnio 2 dalies nuostatas.</text:span></text:p>
      <text:p text:style-name="P238"/>
      <text:p text:style-name="P239"><text:span text:style-name="T240">7</text:span><text:span text:style-name="T241"><text:s/>straipsnis.<text:s/></text:span><text:span text:style-name="T242">Kompleksinė pagalba vaikui ir šeimai, kai vaikui paskirta minimalios priežiūros priemonė</text:span></text:p>
      <text:p text:style-name="P243"><text:span text:style-name="T244">1</text:span><text:span text:style-name="T245">. Kai dėl vaiko tėvų ar kitų jo<text:s/></text:span><text:span text:style-name="T246">atstovų pagal įstatymą pozityviosios tėvystės, socialinių arba kitų įgūdžių stokos ar jų nebuvimo, kitų socialinės rizikos veiksnių ar aplinkybių gali būti (yra) neveiksmingas vaikui paskirtos minimalios priežiūros priemonės vykdymas, vaikui ir šeimai teik</text:span><text:span text:style-name="T247">iama kompleksinė pagalba švietimo ir mokslo ministro, socialinės apsaugos ir darbo ministro ir sveikatos apsaugos ministro nustatyta tvarka.<text:s/></text:span></text:p>
      <text:p text:style-name="P248"><text:span text:style-name="T249">2</text:span><text:span text:style-name="T250">. Kai kompleksinė pagalba yra neveiksminga ir atsiranda vaiko globos (rūpybos) nustatymo pagrindai, pagal<text:s/></text:span><text:span text:style-name="T251">tėv</text:span><text:span text:style-name="T252">ų deklaruotą gyvenamąją vietą, o kai jos nėra, – pagal tėvų gyvenamąją vietą<text:s/></text:span><text:span text:style-name="T253">savivaldybės administracijos Vaiko teisių apsaugos skyriaus teikimu savivaldybės administracijos direktorius vaikui nustato vaiko laikinąją globą (rūpybą). Vaiko laikinosios globo</text:span><text:span text:style-name="T254">s (rūpybos) nustatymas ir priežiūra organizuojami vadovaujantis Lietuvos Respublikos civiliniu kodeksu ir kitais teisės aktais.</text:span></text:p>
      <text:p text:style-name="P255"/>
      <text:p text:style-name="P256"><text:span text:style-name="T257">8</text:span><text:span text:style-name="T258"><text:s/>straipsnis.<text:s/></text:span><text:span text:style-name="T259">Vaiko vidutinės priežiūros priemonė</text:span></text:p>
      <text:p text:style-name="P260"><text:span text:style-name="T261">1</text:span><text:span text:style-name="T262">. Vaiko vidutinės priežiūros priemonė gali būti skiriama 14 metų s</text:span><text:span text:style-name="T263">ukakusiam vaikui. Vaikui, nesukakusiam 14 metų, vidutinės priežiūros priemonė gali būti skiriama išimtiniais atvejais, kai yra šio įstatymo 10 straipsnio 3 dalies 1 punkte nustatytas pagrindas.<text:s/></text:span></text:p>
      <text:p text:style-name="P264"><text:span text:style-name="T265">2</text:span><text:span text:style-name="T266">. Vaiko vidutinės priežiūros priemonė gali būti skiriama</text:span><text:span text:style-name="T267"><text:s/>iki vienų metų, bet ne ilgiau, iki vaikui sukaks 18 metų. Vaiko vidutinės priežiūros priemonė gali būti pakeista, pratęsta arba panaikinta šio įstatymo 12 straipsnyje nustatyta tvarka. Bendras vaiko vidutinės priežiūros priemonės vykdymo terminas (įskaita</text:span><text:span text:style-name="T268">nt vaiko vidutinės priežiūros priemonės pratęsimą arba skyrimą iš naujo) negali būti ilgesnis kaip 3 metai. Į vidutinės priežiūros priemonės vykdymo terminą įskaitomas auklėjamojo poveikio priemonės, paskirtos šio įstatymo 10 straipsnio 5 dalyje nurodytais</text:span><text:span text:style-name="T269"><text:s/>atvejais, terminas. Vaikui paskirtos vidutinės priežiūros priemonės vykdymo terminas skaičiuojamas nuo faktinio šios priemonės taikymo momento.</text:span></text:p>
      <text:p text:style-name="P270"/>
      <text:p text:style-name="P271"><text:span text:style-name="T272">9</text:span><text:span text:style-name="T273"><text:s/>straipsnis.<text:s/></text:span><text:span text:style-name="T274">Kita pagalba vaiko atstovams pagal įstatymą (išskyrus vaikų globos įstaigą), kai vaikui<text:s/></text:span><text:span text:style-name="T275">skiriamos minimalios ar vidutinės priežiūros priemonės</text:span></text:p>
      <text:p text:style-name="P276"><text:span text:style-name="T277">1</text:span><text:span text:style-name="T278">. Vaiko atstovams pagal įstatymą (išskyrus vaikų globos įstaigą), kai vaikui skiriamos minimalios ar vidutinės priežiūros priemonės, gali būti siūlomos kitos pagalbos priemonės:</text:span></text:p>
      <text:p text:style-name="P279"><text:span text:style-name="T280">1</text:span><text:span text:style-name="T281">) lankytis pas<text:s/></text:span><text:span text:style-name="T282">specialistą;</text:span></text:p>
      <text:p text:style-name="P283"><text:span text:style-name="T284">2</text:span><text:span text:style-name="T285">) lankyti bendravimo su vaikais tobulinimo kursus;</text:span></text:p>
      <text:p text:style-name="P286"><text:span text:style-name="T287">3</text:span><text:span text:style-name="T288">) dalyvauti meno ar kitoje terapijoje, pozityviosios tėvystės ugdymo, elgesio keitimo, prevencijos, reabilitacijos, reintegracijos ir kitose programose, priemonėse ar mokymuose;</text:span></text:p>
      <text:p text:style-name="P289"><text:span text:style-name="T290">4</text:span><text:span text:style-name="T291">) dalyvauti taikinamojo tarpininkavimo (mediacijos) procese;</text:span></text:p>
      <text:p text:style-name="P292"><text:span text:style-name="T293">5</text:span><text:span text:style-name="T294">) gauti mobilios pagalbos grupės, kurią sudaro įvairių sričių specialistai, paslaugas;</text:span></text:p>
      <text:p text:style-name="P295"><text:span text:style-name="T296">6</text:span><text:span text:style-name="T297">) gydytis nuo priklausomybės nuo alkoholio, narkotikų ir kitų psichiką veikiančių psichotropinių<text:s/></text:span><text:span text:style-name="T298">medžiagų;</text:span></text:p>
      <text:p text:style-name="P299"><text:span text:style-name="T300">7</text:span><text:span text:style-name="T301">) kitos pagalbos priemonės, turinčios teigiamą įtaką vaiko minimalios ar vidutinės priežiūros priemonių veiksmingam vykdymui, vaiko elgesio pokyčiams.</text:span></text:p>
      <text:p text:style-name="P302"><text:span text:style-name="T303">2</text:span><text:span text:style-name="T304">. Vaiko atstovams pagal įstatymą (išskyrus vaikų globos įstaigą) gali būti siūloma<text:s/></text:span><text:span text:style-name="T305">viena ar kelios pagalbos priemonės vaikui paskirtos minimalios ar vidutinės priežiūros vykdymo laikotarpiu.</text:span></text:p>
      <text:p text:style-name="P306"/>
      <text:p text:style-name="P307"><text:span text:style-name="T308">III</text:span><text:span text:style-name="T309"><text:s/>SKYRIUS</text:span></text:p>
      <text:p text:style-name="P310"><text:span text:style-name="T311">VAIKO MINIMALIOS IR VIDUTINĖS PRIEŽIŪROS PRIEMONIŲ SKYRIMAS, PRATĘSIMAS, PAKEITIMAS IR PABAIGA</text:span></text:p>
      <text:p text:style-name="P312"/>
      <text:p text:style-name="P313"><text:span text:style-name="T314">10</text:span><text:span text:style-name="T315"><text:s/>straipsnis.<text:s/></text:span><text:span text:style-name="T316">Vaiko minima</text:span><text:span text:style-name="T317">lios ir vidutinės priežiūros priemonių skyrimo pagrindai</text:span></text:p>
      <text:p text:style-name="P318"><text:span text:style-name="T319">1</text:span><text:span text:style-name="T320">. Vaiko minimalios priežiūros priemonės gali būti skiriamos vaikui, kuris:</text:span></text:p>
      <text:p text:style-name="P321"><text:span text:style-name="T322">1</text:span><text:span text:style-name="T323">) padarė nusikaltimo ar baudžiamojo nusižengimo požymių turinčią veiką, tačiau šios veikos padarymo metu nebuvo suka</text:span><text:span text:style-name="T324">kęs Lietuvos Respublikos baudžiamajame kodekse nustatyto amžiaus, nuo kurio pagal Lietuvos Respublikos baudžiamuosius įstatymus galima baudžiamoji atsakomybė už jo padarytą veiką;</text:span></text:p>
      <text:p text:style-name="P325"><text:span text:style-name="T326">2</text:span><text:span text:style-name="T327">) padarė administracinio nusižengimo požymių turinčią veiką, tačiau šio</text:span><text:span text:style-name="T328">s veikos padarymo metu nebuvo sukakęs Lietuvos Respublikos administracinių nusižengimų kodekse nustatyto amžiaus, nuo kurio atsiranda administracinė atsakomybė;<text:s/></text:span></text:p>
      <text:p text:style-name="P329"><text:span text:style-name="T330">3</text:span><text:span text:style-name="T331">) padarė administracinį nusižengimą, tačiau jam, vadovaujantis Administracinių nusižengim</text:span><text:span text:style-name="T332">ų kodeksu, nebuvo paskirta administracinė nuobauda ir administracinio poveikio priemonė;<text:s/></text:span></text:p>
      <text:p text:style-name="P333"><text:span text:style-name="T334">4</text:span><text:span text:style-name="T335">) Nesimokančių vaikų ir mokyklos nelankančių mokinių informacinės sistemos duomenimis, nelankė mokyklos ir per mėnesį be pateisinamos priežasties praleido daugia</text:span><text:span text:style-name="T336">u kaip pusę pamokų ar ugdymui skirtų valandų.<text:s/></text:span></text:p>
      <text:p text:style-name="P337"><text:span text:style-name="T338">2</text:span><text:span text:style-name="T339">. Vaiko minimalios priežiūros priemonės šio straipsnio 1 dalies 4 punkte nurodytu atveju gali būti skiriamos tik tada, kai yra išnaudotos visos švietimo pagalbos vaikui teikimo galimybės.</text:span></text:p>
      <text:p text:style-name="P340"><text:span text:style-name="T341">3</text:span><text:span text:style-name="T342">. Vaiko<text:s/></text:span><text:span text:style-name="T343">vidutinės priežiūros priemonė gali būti skiriama vaikui:</text:span></text:p>
      <text:p text:style-name="P344"><text:span text:style-name="T345">1</text:span><text:span text:style-name="T346">) kuris padarė nusikaltimo ar baudžiamojo nusižengimo požymių turinčią veiką, tačiau šios veikos padarymo metu nebuvo sukakęs Baudžiamajame kodekse nustatyto amžiaus, nuo kurio pagal Lietuvos Resp</text:span><text:span text:style-name="T347">ublikos baudžiamuosius įstatymus galima baudžiamoji atsakomybė už jo padarytą veiką, ir kai vaiko elgesys kelia realų pavojų jo ar kitų žmonių gyvybei, sveikatai ar turtui;</text:span></text:p>
      <text:p text:style-name="P348"><text:span text:style-name="T349">2</text:span><text:span text:style-name="T350">) kai minimalios priežiūros priemonių taikymo metu nebuvo pasiekta teigiamų jo</text:span><text:span text:style-name="T351"><text:s/>elgesio pokyčių, išskyrus atvejus, kai minimalios priežiūros priemonė buvo paskirta šio straipsnio 1 dalies 4 punkte nurodytu pagrindu.</text:span></text:p>
      <text:p text:style-name="P352"><text:span text:style-name="T353">4</text:span><text:span text:style-name="T354">. Vaiko vidutinės priežiūros priemonė turi būti skiriama tik išimtiniais atvejais, kuo trumpesniam terminui ir a</text:span><text:span text:style-name="T355">tsižvelgiant į geriausius vaiko interesus.</text:span></text:p>
      <text:p text:style-name="P356"><text:span text:style-name="T357">5</text:span><text:span text:style-name="T358">. Vaikas į vaikų socializacijos centrą taip pat gali būti siunčiamas Baudžiamajame kodekse nustatytais atvejais, kai skiriama auklėjamojo poveikio priemonė. Vaikų socializacijos centrą, kuriame vaikas vykdys<text:s/></text:span><text:span text:style-name="T359">auklėjamojo poveikio priemonę arba į kurį vaikas gali būti perkeltas auklėjamojo poveikio priemonės vykdymo metu, parenka švietimo ir mokslo ministro įgaliota institucija švietimo ir mokslo ministro nustatyta tvarka. Auklėjamojo poveikio priemonė įgyvendin</text:span><text:span text:style-name="T360">ama vadovaujantis Vaiko vidutinės priežiūros priemonės įgyvendinimo tvarkos aprašu, kurį tvirtina švietimo ir mokslo ministras. Tokiu atveju šio įstatymo ir kitų teisės aktų nuostatos taikomos tiek, kiek jos neprieštarauja Baudžiamajam kodeksui ir Lietuvos</text:span><text:span text:style-name="T361"><text:s/>Respublikos baudžiamojo proceso kodeksui.<text:s/></text:span></text:p>
      <text:p text:style-name="P362"/>
      <text:p text:style-name="P363"><text:span text:style-name="T364">11</text:span><text:span text:style-name="T365"><text:s/>straipsnis.<text:s/></text:span><text:span text:style-name="T366">Vaiko minimalios ir vidutinės priežiūros priemones skiriančios institucijos</text:span></text:p>
      <text:p text:style-name="P367"><text:span text:style-name="T368">Vaiko minimalios ir vidutinės priežiūros priemones skiria ir pagalbą vaiko atstovams pagal įstatymą siūlo vaiko<text:s/></text:span><text:span text:style-name="T369">nuolatinės gyvenamosios vietos savivaldybės administracijos direktorius.<text:s/></text:span></text:p>
      <text:p text:style-name="P370"/>
      <text:p text:style-name="P371"><text:span text:style-name="T372">12</text:span><text:span text:style-name="T373"><text:s/>straipsnis.<text:s/></text:span><text:span text:style-name="T374">Vaiko minimalios ir vidutinės priežiūros priemonių skyrimo, pratęsimo, pakeitimo ir panaikinimo tvarka</text:span></text:p>
      <text:p text:style-name="P375"><text:span text:style-name="T376">1</text:span><text:span text:style-name="T377">. Į vaiko nuolatinės gyvenamosios vietos savivaldybė</text:span><text:span text:style-name="T378">s administracijos direktorių su prašymu dėl:</text:span></text:p>
      <text:p text:style-name="P379"><text:span text:style-name="T380">1</text:span><text:span text:style-name="T381">) vaiko minimalios ar vidutinės priežiūros priemonės skyrimo turi teisę kreiptis vaiko atstovai pagal įstatymą, teritorinė policijos įstaiga, mokykla, savivaldybės administracijos direktoriaus paskirtas asmuo</text:span><text:span text:style-name="T382"><text:s/>(toliau – tarpinstitucinio bendradarbiavimo koordinatorius), seniūnija, prokuroras ir teismas (dėl vaikų nuo 16 iki 18 metų padarytų administracinių nusižengimų);</text:span></text:p>
      <text:p text:style-name="P383"><text:span text:style-name="T384">2</text:span><text:span text:style-name="T385">) vaiko minimalios ar vidutinės priežiūros priemonės pakeitimo ar panaikinimo turi teis</text:span><text:span text:style-name="T386">ę kreiptis vaikas, vaiko atstovai pagal įstatymą, teritorinė policijos įstaiga, mokykla, tarpinstitucinio bendradarbiavimo koordinatorius, prokuroras, vaiko minimalios priežiūros priemonę vykdantis asmuo (kai vaikui buvo paskirta minimalios priežiūros prie</text:span><text:span text:style-name="T387">monė) ir vaikų socializacijos centras (kai vaikui buvo paskirta vidutinės priežiūros priemonė);</text:span></text:p>
      <text:p text:style-name="P388"><text:span text:style-name="T389">3</text:span><text:span text:style-name="T390">) vaiko minimalios priežiūros priemonės pratęsimo turi teisę kreiptis teritorinė policijos įstaiga, mokykla, tarpinstitucinio bendradarbiavimo koordinatori</text:span><text:span text:style-name="T391">us, prokuroras ir vaiko minimalios priežiūros priemonę vykdantis asmuo;</text:span></text:p>
      <text:p text:style-name="P392"><text:span text:style-name="T393">4</text:span><text:span text:style-name="T394">) vaiko vidutinės priežiūros priemonės pratęsimo turi teisę kreiptis teritorinė policijos įstaiga, tarpinstitucinio bendradarbiavimo koordinatorius, prokuroras ir vaikų socializac</text:span><text:span text:style-name="T395">ijos centras.</text:span></text:p>
      <text:p text:style-name="P396"><text:span text:style-name="T397">2</text:span><text:span text:style-name="T398">. Savivaldybės administracijos direktorius, gavęs prašymą skirti, pakeisti, pratęsti ar panaikinti vaiko minimalios ar vidutinės priežiūros priemonę (toliau – prašymas), ne vėliau kaip per 2 darbo dienas jį perduoda savivaldybės admini</text:span><text:span text:style-name="T399">stracijos Vaiko gerovės komisijai ir tarpinstitucinio bendradarbiavimo koordinatoriui.<text:s/></text:span></text:p>
      <text:p text:style-name="P400"><text:span text:style-name="T401">3</text:span><text:span text:style-name="T402">. Savivaldybės administracijos Vaiko gerovės komisija ne vėliau kaip per 10 darbo dienų nuo prašymo gavimo dienos, išskyrus šio straipsnio 11 dalyje nurodytus atve</text:span><text:span text:style-name="T403">jus, surenka informaciją, būtiną šio straipsnio 9 dalyje nurodytam siūlymui parengti bei šio straipsnio 9 ir 10 dalyse nurodytam savivaldybės administracijos direktoriaus sprendimui priimti.</text:span></text:p>
      <text:p text:style-name="P404"><text:span text:style-name="T405">4</text:span><text:span text:style-name="T406">. Kai rengiamasi svarstyti vaiko vidutinės priežiūros priemo</text:span><text:span text:style-name="T407">nės skyrimo klausimą, surinkta informacija, nurodyta šio straipsnio 3 dalyje, ne vėliau kaip likus 4 darbo dienoms iki šio straipsnio 5 dalyje numatyto posėdžio pateikiama švietimo ir mokslo ministro įgaliotai institucijai išvadai gauti. Išvada pateikiama<text:s/></text:span><text:span text:style-name="T408">švietimo ir mokslo ministro nustatyta tvarka.</text:span></text:p>
      <text:p text:style-name="P409"><text:span text:style-name="T410">5</text:span><text:span text:style-name="T411">. Savivaldybės administracijos Vaiko gerovės komisija prašymus nagrinėja uždarame posėdyje, kuriame privalo dalyvauti vaikas, išskyrus šio straipsnio 6 dalyje nurodytus atvejus, vaiko atstovai pagal įstaty</text:span><text:span text:style-name="T412">mą, mokyklos, kurioje ugdomas vaikas, Vaiko gerovės komisijos atstovas, prašymą pateikęs asmuo (išskyrus atvejus, kai prašymą pateikė teismas), tarpinstitucinio bendradarbiavimo koordinatorius, vaiko minimalios priežiūros priemonę vykdantis asmuo ar jo ats</text:span><text:span text:style-name="T413">tovas (kai vaikui buvo paskirta minimalios priežiūros priemonė), vaikų socializacijos centro atstovas (kai vaikui buvo paskirta vidutinės priežiūros priemonė). Be to, savivaldybės administracijos Vaiko gerovės komisijos posėdyje turi teisę dalyvauti ir kit</text:span><text:span text:style-name="T414">i suinteresuoti kviestiniai asmenys. Apie savivaldybės administracijos Vaiko gerovės komisijos posėdžio vietą ir laiką savivaldybės administracijos Vaiko gerovės komisijos pirmininkas posėdžio dalyviams privalo pranešti ne vėliau kaip prieš 4 darbo dienas.</text:span><text:span text:style-name="T415"><text:s/>Jeigu posėdyje nedalyvauja asmenys, kurių dalyvavimas yra privalomas, savivaldybės administracijos Vaiko gerovės komisijos pirmininkas atideda posėdį ir raštu įspėja nedalyvavusius asmenis, kad kitame posėdyje sprendimas gali būti priimtas ir jiems nedaly</text:span><text:span text:style-name="T416">vaujant. Savivaldybės administracijos Vaiko gerovės komisijos posėdis yra teisėtas, jeigu jame dalyvauja ne mažiau kaip 2/3 komisijos narių.</text:span></text:p>
      <text:p text:style-name="P417"><text:span text:style-name="T418">6</text:span><text:span text:style-name="T419">. Savivaldybės administracijos Vaiko gerovės komisijos posėdyje turi būti išklausoma vaiko ir kitų posėdyje<text:s/></text:span><text:span text:style-name="T420">dalyvaujančių asmenų nuomonė dėl vaiko minimalios ar vidutinės priežiūros priemonės skyrimo, pakeitimo, pratęsimo ar panaikinimo ir kitų priemonių, numatytų šio įstatymo 7 ir 9 straipsniuose, skyrimo. Siekiant apsaugoti vaiką nuo galimo neigiamo poveikio,<text:s/></text:span><text:span text:style-name="T421">vaikas gali nedalyvauti savivaldybės administracijos Vaiko gerovės komisijos posėdyje, tačiau tokiu atveju vaiko nuomonė turi būti iš anksto išklausyta vaiko nuolatinės gyvenamosios vietos savivaldybės administracijos Vaiko teisių apsaugos skyriaus. Ši nuo</text:span><text:span text:style-name="T422">monė įvertinama savivaldybės administracijos Vaiko gerovės komisijos posėdyje. Vaiko nuolatinės gyvenamosios vietos savivaldybės administracijos Vaiko teisių apsaugos skyrius taip pat išklauso vaiko nuomonę, kai vaikas vengia dalyvauti savivaldybės adminis</text:span><text:span text:style-name="T423">tracijos Vaiko gerovės komisijos rengiamame posėdyje, ir apie ją informuoja posėdžio dalyvius. Posėdžio metu pristatoma švietimo ir mokslo ministro įgaliotos institucijos išvada dėl vidutinės priežiūros priemonės vaikui skyrimo. Vaiko nuolatinės gyvenamosi</text:span><text:span text:style-name="T424">os vietos savivaldybės administracijos Vaiko teisių apsaugos skyriaus atstovas ir tarpinstitucinio bendradarbiavimo koordinatorius raštu pateikia išvadą dėl vaiko minimalios ar vidutinės priežiūros priemonės skyrimo, pratęsimo, pakeitimo ar panaikinimo. Pa</text:span><text:span text:style-name="T425">teikta išvada posėdžio metu gali būti patikslinta arba papildyta.</text:span></text:p>
      <text:p text:style-name="P426"><text:span text:style-name="T427">7</text:span><text:span text:style-name="T428">. Savivaldybės administracijos Vaiko gerovės komisijos posėdyje rašomas posėdžio protokolas. Šiame protokole turi būti nurodytos esminės prašymo nagrinėjimo aplinkybės, taip pat nurodyt</text:span><text:span text:style-name="T429">a posėdžio data, protokolo eilės numeris, posėdžio dalyviai, svarstomų klausimų eilės numeriai ir pavadinimai, klausimus pateikę pranešėjai, kalbėtojai, vaiko nuolatinės gyvenamosios vietos savivaldybės administracijos Vaiko teisių apsaugos skyriaus ir tar</text:span><text:span text:style-name="T430">pinstitucinio bendradarbiavimo koordinatoriaus išvados, priimtas siūlymas, balsavimo rezultatai ir šio straipsnio 5 dalyje nurodytų posėdžio dalyvių atskirosios nuomonės. Savivaldybės administracijos Vaiko gerovės komisijos posėdžio protokolą pasirašo komi</text:span><text:span text:style-name="T431">sijos pirmininkas ir sekretorius. Protokolas turi būti pasirašytas ne vėliau kaip per 3 darbo dienas po savivaldybės administracijos Vaiko gerovės komisijos posėdžio.<text:s/></text:span></text:p>
      <text:p text:style-name="P432"><text:span text:style-name="T433">8</text:span><text:span text:style-name="T434">. Savivaldybės administracijos Vaiko gerovės komisija, įvertinusi išsakytas nuomone</text:span><text:span text:style-name="T435">s, vaiko nuolatinės gyvenamosios vietos savivaldybės administracijos Vaiko teisių apsaugos skyriaus, tarpinstitucinio bendradarbiavimo koordinatoriaus ir švietimo ir mokslo ministro įgaliotos institucijos pateiktas išvadas, informaciją apie vaiko priežiūro</text:span><text:span text:style-name="T436">s ir gyvenimo sąlygas, vaiko sveikatos būklę bei specialiuosius ugdymosi poreikius, vaiko atstovų pagal įstatymą teisių įgyvendinimą ir pareigų vykdymą, vaikui ir (ar) jo atstovams pagal įstatymą teikiamas socialines paslaugas ir kitą pagalbą ar jos poreik</text:span><text:span text:style-name="T437">į, vaikui skirtą Baudžiamajame kodekse nustatytą auklėjamojo poveikio priemonę ir kitą surinktą informaciją, balsų dauguma priima siūlymą dėl vaiko minimalios ar vidutinės priežiūros priemonės skyrimo, pratęsimo, pakeitimo ar panaikinimo ir kitų priemonių,</text:span><text:span text:style-name="T438"><text:s/>numatytų šio įstatymo 7 ir 9 straipsniuose, skyrimo. Savivaldybės administracijos Vaiko gerovės komisijos siūlymas ir kita prašymo nagrinėjimo medžiaga pateikiami savivaldybės administracijos direktoriui.</text:span></text:p>
      <text:p text:style-name="P439"><text:span text:style-name="T440">9</text:span><text:span text:style-name="T441">. Savivaldybės administracijos direktorius, į</text:span><text:span text:style-name="T442">vertinęs prašymą, savivaldybės administracijos Vaiko gerovės komisijos siūlymą ir kitą prašymo nagrinėjimo medžiagą, priima vieną iš šių sprendimų:</text:span></text:p>
      <text:p text:style-name="P443"><text:span text:style-name="T444">1</text:span><text:span text:style-name="T445">) skirti, pratęsti ar panaikinti paskirtą vaiko minimalios priežiūros priemonę nepasibaigus jos vykdymo t</text:span><text:span text:style-name="T446">erminui, pakeisti paskirtą vaiko minimalios priežiūros priemonę kita arba paskirti kitą vaiko minimalios priežiūros priemonę vykdantį asmenį;<text:s/></text:span></text:p>
      <text:p text:style-name="P447"><text:span text:style-name="T448">2</text:span><text:span text:style-name="T449">) kreiptis į teismą dėl leidimo skirti vaiko vidutinės priežiūros priemonę arba pratęsti vaiko vidutinės pri</text:span><text:span text:style-name="T450">ežiūros priemonės vykdymo terminą;<text:s/></text:span></text:p>
      <text:p text:style-name="P451"><text:span text:style-name="T452">3</text:span><text:span text:style-name="T453">) paskirti kitą vaikų socializacijos centrą šio įstatymo 13 straipsnio 4 dalyje nurodytu atveju;<text:s/></text:span></text:p>
      <text:p text:style-name="P454"><text:span text:style-name="T455">4</text:span><text:span text:style-name="T456">) pakeisti paskirtą vaiko vidutinės priežiūros priemonę nepasibaigus jos vykdymo terminui vaiko minimalios priež</text:span><text:span text:style-name="T457">iūros priemone;</text:span></text:p>
      <text:p text:style-name="P458"><text:span text:style-name="T459">5</text:span><text:span text:style-name="T460">) panaikinti paskirtą vaiko vidutinės priežiūros priemonę nepasibaigus jos vykdymo terminui;</text:span></text:p>
      <text:p text:style-name="P461"><text:span text:style-name="T462">6</text:span><text:span text:style-name="T463">) atmesti savivaldybės administracijos Vaiko gerovės komisijos siūlymą ir siūlyti savivaldybės administracijos Vaiko gerovės komisijai<text:s/></text:span><text:span text:style-name="T464">svarstyti kitos priežiūros priemonės skyrimą;</text:span></text:p>
      <text:p text:style-name="P465"><text:span text:style-name="T466">7</text:span><text:span text:style-name="T467">) atmesti prašymą.</text:span></text:p>
      <text:p text:style-name="P468"><text:span text:style-name="T469">10</text:span><text:span text:style-name="T470">. Savivaldybės administracijos direktorius, priimdamas vieną iš šio straipsnio 9 dalies 1, 2 ir 3 punktuose nurodytų sprendimų, gali priimti sprendimą dėl kitų priemonių, numatyt</text:span><text:span text:style-name="T471">ų šio įstatymo 7 ir 9 straipsniuose, skyrimo.</text:span></text:p>
      <text:p text:style-name="P472"><text:span text:style-name="T473">11</text:span><text:span text:style-name="T474">. Jeigu vaiko elgesys kelia realų pavojų jo paties ar kitų žmonių gyvybei, sveikatai ar turtui, savivaldybės administracijos direktorius šio straipsnio 9 dalyje nustatytą vieną iš sprendimų priima ne vėli</text:span><text:span text:style-name="T475">au kaip per 10 darbo dienų nuo prašymo gavimo dienos, kitais atvejais – ne vėliau kaip per 15 darbo dienų nuo prašymo gavimo dienos.</text:span></text:p>
      <text:p text:style-name="P476"><text:span text:style-name="T477">12</text:span><text:span text:style-name="T478">. Savivaldybės administracijos direktoriaus sprendime dėl vaiko minimalios priežiūros priemonės skyrimo, pratęsimo ar</text:span><text:span text:style-name="T479"><text:s/>pakeitimo nurodoma: vaikas, vaiko atstovai pagal įstatymą, vaikui paskirta minimalios priežiūros priemonė, tarpinstitucinio bendradarbiavimo koordinatorius, vaiko minimalios priežiūros priemonę vykdantis asmuo, šios priemonės vykdymo terminas ir kita svar</text:span><text:span text:style-name="T480">bi informacija. Savivaldybės administracijos direktoriaus sprendime taip pat nurodomos šio įstatymo 7 ir 9 straipsniuose numatytos priemonės, jų vykdymo terminas ir jas vykdantys asmenys. Prie savivaldybės administracijos direktoriaus sprendimo pridedami s</text:span><text:span text:style-name="T481">avivaldybės administracijos Vaiko gerovės komisijos posėdžio protokolas ir vaiko nuolatinės gyvenamosios vietos savivaldybės administracijos Vaiko teisių apsaugos skyriaus ir tarpinstitucinio bendradarbiavimo koordinatoriaus raštu pateiktos išvados.</text:span></text:p>
      <text:p text:style-name="P482"><text:span text:style-name="T483">13</text:span><text:span text:style-name="T484">. Savivaldybės administracijos direktoriaus prašyme teismui dėl leidimo skirti vaiko vidutinės priežiūros priemonę arba pratęsti vaiko vidutinės priežiūros priemonės vykdymo terminą turi būti nurodyti argumentai, kuriais grindžiamas prašymas, vaiko vidutin</text:span><text:span text:style-name="T485">ės priežiūros priemonės terminas, informacija apie vaiko nuomonę dėl vaiko vidutinės priežiūros priemonės skyrimo ar pratęsimo, apie vaikui skirtą (skirtas) Baudžiamajame kodekse nustatytą (nustatytas) auklėjamojo poveikio priemonę (priemones) (jeigu jos b</text:span><text:span text:style-name="T486">uvo skirtos), išskyrus auklėjamojo poveikio priemonę – atidavimą į specialiąją auklėjimo įstaigą. Kai kreipiamasi dėl leidimo skirti vaiko vidutinės priežiūros priemonę, pateikiamas vaiko sveikatos pažymėjimas. Prie šioje dalyje nurodyto prašymo teismui pr</text:span><text:span text:style-name="T487">idedami savivaldybės administracijos Vaiko gerovės komisijos posėdžio, kuriame buvo svarstytas klausimas dėl vaiko vidutinės priežiūros priemonės skyrimo ar pratęsimo, protokolas, vaiko nuolatinės gyvenamosios vietos savivaldybės administracijos Vaiko teis</text:span><text:span text:style-name="T488">ių apsaugos skyriaus ir tarpinstitucinio bendradarbiavimo koordinatoriaus raštu pateiktos išvados, švietimo ir mokslo ministro įgaliotos institucijos išvada dėl vidutinės priežiūros vaikui skyrimo, kiti prašymą pagrindžiantys dokumentai.</text:span></text:p>
      <text:p text:style-name="P489"><text:span text:style-name="T490">14</text:span><text:span text:style-name="T491">. Savivaldyb</text:span><text:span text:style-name="T492">ės administracijos direktorius, gavęs šio straipsnio 13 dalyje nurodytą teismo leidimą, ne vėliau kaip per 3 darbo dienas kreipiasi į švietimo ir mokslo ministro įgaliotą instituciją dėl vaikų socializacijos centro parinkimo. Vaikų socializacijos centras p</text:span><text:span text:style-name="T493">arenkamas švietimo ir mokslo ministro nustatyta tvarka.<text:s/></text:span></text:p>
      <text:p text:style-name="P494"><text:span text:style-name="T495">15</text:span><text:span text:style-name="T496">. Savivaldybės administracijos direktorius, gavęs šio straipsnio 13 dalyje nurodytą teismo leidimą, ne vėliau kaip per 7 darbo dienas priima sprendimą skirti ar pratęsti vaiko vidutinės priežiū</text:span><text:span text:style-name="T497">ros priemonę. Savivaldybės administracijos direktoriaus sprendime dėl vaiko vidutinės priežiūros priemonės skyrimo arba pratęsimo nurodoma: vaikas, vaiko atstovai pagal įstatymą, tarpinstitucinio bendradarbiavimo koordinatorius, teismas, išdavęs leidimą, v</text:span><text:span text:style-name="T498">aikų socializacijos centras, vidutinės priežiūros priemonės vykdymo terminas, mokykla, kurioje vaikas mokėsi, ir kita svarbi informacija. Savivaldybės administracijos direktoriaus sprendime taip pat nurodomos vaiko atstovams pagal įstatymą siūlomos pagalbo</text:span><text:span text:style-name="T499">s priemonės, jų vykdymo terminas ir jas vykdantys asmenys. Prie savivaldybės administracijos direktoriaus sprendimo dėl vidutinės priežiūros priemonės skyrimo ar pratęsimo pridedami savivaldybės administracijos Vaiko gerovės komisijos posėdžio protokolas,<text:s/></text:span><text:span text:style-name="T500">vaiko nuolatinės gyvenamosios vietos savivaldybės administracijos Vaiko teisių apsaugos skyriaus, tarpinstitucinio bendradarbiavimo koordinatoriaus raštu pateiktos išvados, švietimo ir mokslo ministro įgaliotos institucijos išvada.<text:s/></text:span></text:p>
      <text:p text:style-name="P501"><text:span text:style-name="T502">16</text:span><text:span text:style-name="T503">. Jeigu teismas n</text:span><text:span text:style-name="T504">eduoda leidimo vaikui skirti vidutinės priežiūros priemonę, savivaldybės administracijos direktorius šiame straipsnyje nustatyta tvarka sprendžia klausimą dėl vaiko minimalios priežiūros priemonės skyrimo.</text:span></text:p>
      <text:p text:style-name="P505"/>
      <text:p text:style-name="P506"><text:span text:style-name="T507">13</text:span><text:span text:style-name="T508"><text:s/>straipsnis.<text:s/></text:span><text:span text:style-name="T509">Vaiko minimalios ar<text:s/></text:span><text:span text:style-name="T510">vidutinės priežiūros priemonės pratęsimo, pakeitimo, panaikinimo, vykdymo sustabdymo ir nutraukimo pagrindai</text:span></text:p>
      <text:p text:style-name="P511"><text:span text:style-name="T512">1</text:span><text:span text:style-name="T513">. Jeigu vaikui paskirta minimalios ar vidutinės priežiūros priemone nepavyko pasiekti teigiamų jo elgesio pokyčių, jam skirta minimalios ar vi</text:span><text:span text:style-name="T514">dutinės priežiūros priemonė gali būti pratęsta. Sprendimas dėl vaiko minimalios ar vidutinės priežiūros priemonės pratęsimo priimamas ne vėliau kaip iki vaiko minimalios ar vidutinės priežiūros priemonės vykdymo termino pabaigos.</text:span></text:p>
      <text:p text:style-name="P515"><text:span text:style-name="T516">2</text:span><text:span text:style-name="T517">. Jeigu vaikas jam pa</text:span><text:span text:style-name="T518">skirtos vidutinės priežiūros priemonės vykdymo metu pasišalina iš vaikų socializacijos centro, vidutinės priežiūros priemonės vykdymo terminas gali būti pratęstas pasišalinimo (pasišalinimų) laikotarpiui.<text:s/></text:span></text:p>
      <text:p text:style-name="P519"><text:span text:style-name="T520">3</text:span><text:span text:style-name="T521">. Jeigu, pritaikius vaiko minimalios priežiūr</text:span><text:span text:style-name="T522">os priemonę, nepavyksta pasiekti teigiamų vaiko elgesio pokyčių, taip pat dėl kitų svarbių priežasčių vaikui gali būti skiriama kita minimalios priežiūros priemonė, kitas vaiko minimalios priežiūros priemonę vykdantis asmuo arba kreipiamasi į teismą dėl le</text:span><text:span text:style-name="T523">idimo skirti vaikui vidutinės priežiūros priemonę.</text:span></text:p>
      <text:p text:style-name="P524"><text:span text:style-name="T525">4</text:span><text:span text:style-name="T526">. Jeigu vaiko vidutinės priežiūros priemonės vykdymo metu atsiranda svarbių priežasčių, dėl kurių tikslinga keisti vaiko vidutinės priežiūros priemonės vykdymo vietą, švietimo ir mokslo ministro įgali</text:span><text:span text:style-name="T527">ota institucija gali parinkti kitą vaikų socializacijos centrą švietimo ir mokslo ministro nustatyta tvarka.<text:s/></text:span></text:p>
      <text:p text:style-name="P528"><text:span text:style-name="T529">5</text:span><text:span text:style-name="T530">. Jeigu vaikui toliau taikyti minimalios ar vidutinės priežiūros priemonę netikslinga arba vaikas negali šios priemonės vykdyti dėl kitų svar</text:span><text:span text:style-name="T531">bių priežasčių, jam paskirta minimalios ar vidutinės priežiūros priemonė gali būti panaikinta nepasibaigus jos vykdymo terminui arba vidutinės priežiūros priemonė gali būti pakeista minimalios priežiūros priemone.</text:span></text:p>
      <text:p text:style-name="P532"><text:span text:style-name="T533">6</text:span><text:span text:style-name="T534">. Jeigu vaiko vidutinės priežiūros pr</text:span><text:span text:style-name="T535">iemonės vykdymo metu vaikui skiriamas areštas, suėmimas, vaiko vidutinės priežiūros priemonės vykdymas sustabdomas tam laikotarpiui, kuriam skiriamas areštas, suėmimas. Jeigu vaiko vidutinės priežiūros priemonės vykdymo metu vaikui skiriamas terminuotas la</text:span><text:span text:style-name="T536">isvės atėmimas, vaiko vidutinės priežiūros priemonės vykdymas nutraukiamas.<text:s/></text:span></text:p>
      <text:p text:style-name="P537"/>
      <text:p text:style-name="P538"><text:span text:style-name="T539">14</text:span><text:span text:style-name="T540"><text:s/>straipsnis.<text:s/></text:span><text:span text:style-name="T541">Vaiko minimalios ar vidutinės priežiūros priemonės vykdymo pabaiga</text:span></text:p>
      <text:p text:style-name="P542"><text:span text:style-name="T543">Vaiko minimalios ar vidutinės priežiūros priemonės vykdymas baigiasi:</text:span></text:p>
      <text:p text:style-name="P544"><text:span text:style-name="T545">1</text:span><text:span text:style-name="T546">) pasibaigus nu</text:span><text:span text:style-name="T547">statytam vaiko minimalios ar vidutinės priežiūros priemonės vykdymo terminui;</text:span></text:p>
      <text:p text:style-name="P548"><text:span text:style-name="T549">2</text:span><text:span text:style-name="T550">) priėmus sprendimą vieną priežiūros priemonę pakeisti kita;</text:span></text:p>
      <text:p text:style-name="P551"><text:span text:style-name="T552">3</text:span><text:span text:style-name="T553">) priėmus sprendimą panaikinti vaiko minimalios ar vidutinės priežiūros priemonę nepasibaigus jos vykdymo t</text:span><text:span text:style-name="T554">erminui;</text:span></text:p>
      <text:p text:style-name="P555"><text:span text:style-name="T556">4</text:span><text:span text:style-name="T557">) priėmus sprendimą nutraukti vaiko vidutinės priežiūros priemonės vykdymą.</text:span></text:p>
      <text:p text:style-name="P558"/>
      <text:p text:style-name="P559"><text:span text:style-name="T560">15</text:span><text:span text:style-name="T561"><text:s/>straipsnis.<text:s/></text:span><text:span text:style-name="T562">Savivaldybės administracijos direktoriaus sprendimų apskundimo tvarka</text:span></text:p>
      <text:p text:style-name="P563"><text:span text:style-name="T564">Savivaldybės administracijos direktoriaus sprendimai gali būti apskųsti Lietuvos Respublikos administracinių bylų teisenos įstatymo nustatyta tvarka.<text:s/></text:span></text:p>
      <text:p text:style-name="P565"/>
      <text:p text:style-name="P566"><text:span text:style-name="T567">IV</text:span><text:span text:style-name="T568"><text:s/>SKYRIUS</text:span></text:p>
      <text:p text:style-name="P569"><text:span text:style-name="T570">VAIKO MINIMALIOS PRIEŽIŪROS PRIEMONIŲ VYKDYMAS</text:span></text:p>
      <text:p text:style-name="P571"/>
      <text:p text:style-name="P572"><text:span text:style-name="T573">16</text:span><text:span text:style-name="T574"><text:s/>straipsnis.<text:s/></text:span><text:span text:style-name="T575">Vaikui paskirtos m</text:span><text:span text:style-name="T576">inimalios priežiūros priemonės vykdymo pradžia</text:span></text:p>
      <text:p text:style-name="P577"><text:span text:style-name="T578">1</text:span><text:span text:style-name="T579">. Savivaldybės administracijos direktoriaus sprendimą dėl vaiko minimalios priežiūros priemonės skyrimo, savivaldybės administracijos Vaiko gerovės komisijos posėdžio protokolą ir kitus sprendimą pagrindž</text:span><text:span text:style-name="T580">iančius dokumentus per 3 darbo dienas nuo sprendimo priėmimo savivaldybės administracija išsiunčia (perduoda) tarpinstitucinio bendradarbiavimo koordinatoriui, vaiko minimalios priežiūros priemonę vykdančiam asmeniui ir vaiko atstovams pagal įstatymą.</text:span></text:p>
      <text:p text:style-name="P581"><text:span text:style-name="T582">2</text:span><text:span text:style-name="T583">. Tarpinstitucinio bendradarbiavimo koordinatorius ne vėliau kaip per 5 darbo dienas nuo savivaldybės administracijos direktoriaus sprendimo priėmimo dienos susitinka su vaiku, jo atstovais pagal įstatymą ir vaiko minimalios priežiūros priemones vykdančia</text:span><text:span text:style-name="T584">is asmenimis, kurie kartu aptaria pagalbos vaikui ir jo atstovams pagal įstatymą galimybes ir kartu parengia individualų vaiko minimalios priežiūros vykdymo planą. Individualus vaiko minimalios priežiūros vykdymo planas turi atitikti vaiko amžių, brandą, l</text:span><text:span text:style-name="T585">ytį, psichikos ir fizines savybes, sveikatą, ugdymosi poreikius, turimus socialinius įgūdžius. Jame nustatomi vaiko minimalios priežiūros tikslai, priemonės, vaiko elgesio pokyčių stebėsena, laukiami rezultatai, vykdymo laikotarpis, tvarka ir atsakingi asm</text:span><text:span text:style-name="T586">enys.<text:s/></text:span></text:p>
      <text:p text:style-name="P587"><text:span text:style-name="T588">3</text:span><text:span text:style-name="T589">. Vaikas ir jo atstovai pagal įstatymą pasirašytinai supažindinami su paskirtos vaiko minimalios priežiūros priemonės vykdymo tvarka, jos nevykdymo ar netinkamo vykdymo pasekmėmis, individualiu vaiko minimalios priežiūros vykdymo planu, jų teis</text:span><text:span text:style-name="T590">ėmis ir pareigomis vaiko minimalios priežiūros priemonės vykdymo metu.<text:s/></text:span></text:p>
      <text:p text:style-name="P591"/>
      <text:p text:style-name="P592"><text:span text:style-name="T593">17</text:span><text:span text:style-name="T594"><text:s/>straipsnis.<text:s/></text:span><text:span text:style-name="T595">Vaiko, kuriam taikoma minimalios priežiūros priemonė, teisės ir pareigos</text:span></text:p>
      <text:p text:style-name="P596"><text:span text:style-name="T597">1</text:span><text:span text:style-name="T598">. Vaikas, kuriam taikoma minimalios priežiūros priemonė, turi visas Lietuvos Respubl</text:span><text:span text:style-name="T599">ikos įstatymuose, Lietuvos Respublikos tarptautinėse sutartyse, Europos Sąjungos teisės aktuose ir kituose teisės aktuose nustatytas teises, tarp jų:</text:span></text:p>
      <text:p text:style-name="P600"><text:span text:style-name="T601">1</text:span><text:span text:style-name="T602">) teisę įgyti priešmokyklinį, pradinį, pagrindinį, vidurinį išsilavinimą ir (ar) kvalifikaciją;<text:s/></text:span></text:p>
      <text:p text:style-name="P603"><text:span text:style-name="T604">2</text:span><text:span text:style-name="T605">)</text:span><text:span text:style-name="T606"><text:s/>teisę ugdytis sveikoje ir psichologiškai, dvasiškai ir fiziškai saugioje, savitarpio pagarba grįstoje aplinkoje;</text:span></text:p>
      <text:p text:style-name="P607"><text:span text:style-name="T608">3</text:span><text:span text:style-name="T609">) teisę gauti kvalifikuotą švietimo pagalbą, socialines, sveikatos priežiūros ir kitas paslaugas;</text:span></text:p>
      <text:p text:style-name="P610"><text:span text:style-name="T611">4</text:span><text:span text:style-name="T612">) teisę kreiptis su prašymais ar s</text:span><text:span text:style-name="T613">kundais į savivaldybės administracijos direktorių, vaiko minimalios priežiūros priemonę vykdantį asmenį, tarpinstitucinio bendradarbiavimo koordinatorių, vaiko teisių apsaugos, teisėsaugos ir kitas institucijas, įstaigas ar organizacijas;</text:span></text:p>
      <text:p text:style-name="P614"><text:span text:style-name="T615">5</text:span><text:span text:style-name="T616">) teisę įsta</text:span><text:span text:style-name="T617">tymų nustatyta tvarka ginti savo teises ir teisėtus interesus.</text:span></text:p>
      <text:p text:style-name="P618"><text:span text:style-name="T619">2</text:span><text:span text:style-name="T620">. Vaikas, kuriam taikoma minimalios priežiūros priemonė, privalo:</text:span></text:p>
      <text:p text:style-name="P621"><text:span text:style-name="T622">1</text:span><text:span text:style-name="T623">) vykdyti jam paskirtą vaiko minimalios priežiūros priemonę;</text:span></text:p>
      <text:p text:style-name="P624"><text:span text:style-name="T625">2</text:span><text:span text:style-name="T626">) dalyvauti rengiant individualų vaiko minimalios p</text:span><text:span text:style-name="T627">riežiūros vykdymo planą ir aptariant jo įgyvendinimo rezultatus;</text:span></text:p>
      <text:p text:style-name="P628"><text:span text:style-name="T629">3</text:span><text:span text:style-name="T630">) gerbti savo atstovus pagal įstatymą, kitus šeimos narius;<text:s/></text:span></text:p>
      <text:p text:style-name="P631"><text:span text:style-name="T632">4</text:span><text:span text:style-name="T633">) gerbti mokytojus, minimalią priežiūrą vykdantį asmenį, kitus suaugusiuosius ir vaikus, nepažeisti jų teisių ir teisėtų</text:span><text:span text:style-name="T634"><text:s/>interesų;</text:span></text:p>
      <text:p text:style-name="P635"><text:span text:style-name="T636">5</text:span><text:span text:style-name="T637">) laikytis visuomenėje priimtų elgesio normų;</text:span></text:p>
      <text:p text:style-name="P638"><text:span text:style-name="T639">6</text:span><text:span text:style-name="T640">) gerbti ir tausoti kultūros ir istorijos vertybes, gamtą, valstybės, savivaldybių ir privačią nuosavybę;</text:span></text:p>
      <text:p text:style-name="P641"><text:span text:style-name="T642">7</text:span><text:span text:style-name="T643">) įstatymų nustatytais atvejais atsakyti už savo veiksmus arba atlyginti savo<text:s/></text:span><text:span text:style-name="T644">nusikalstamais veiksmais padarytą žalą, įskaitant ir bendruomenei naudingos veiklos atlikimą.</text:span></text:p>
      <text:p text:style-name="P645"/>
      <text:p text:style-name="P646"><text:span text:style-name="T647">18</text:span><text:span text:style-name="T648"><text:s/>straipsnis.<text:s/></text:span><text:span text:style-name="T649">Vaiko, kuriam taikoma minimalios priežiūros priemonė, atstovų pagal įstatymą teisės, pareigos ir atsakomybė</text:span></text:p>
      <text:p text:style-name="P650"><text:span text:style-name="T651">1</text:span><text:span text:style-name="T652">. Vaiko, kuriam taikoma<text:s/></text:span><text:span text:style-name="T653">minimalios priežiūros priemonė, atstovai pagal įstatymą turi teisę:</text:span></text:p>
      <text:p text:style-name="P654"><text:span text:style-name="T655">1</text:span><text:span text:style-name="T656">) gauti informaciją iš mokyklos, kurioje ugdomas vaikas, apie vaiko ugdymo (ugdymosi) poreikius, pažangą, mokyklos lankymą ir elgesį;<text:s/></text:span></text:p>
      <text:p text:style-name="P657"><text:span text:style-name="T658">2</text:span><text:span text:style-name="T659">) gauti informaciją iš vaiko minimalios priež</text:span><text:span text:style-name="T660">iūros priemonę vykdančio asmens apie vaikui paskirtos minimalios priežiūros priemonės vykdymo eigą;</text:span></text:p>
      <text:p text:style-name="P661"><text:span text:style-name="T662">3</text:span><text:span text:style-name="T663">) kreiptis su prašymais ar skundais į savivaldybės administracijos direktorių, vaiko minimalios priežiūros priemonę vykdantį asmenį, tarpinstitucinio b</text:span><text:span text:style-name="T664">endradarbiavimo koordinatorių, vaiko teisių apsaugos, teisėsaugos ir kitas institucijas, įstaigas ar organizacijas;</text:span></text:p>
      <text:p text:style-name="P665"><text:span text:style-name="T666">4</text:span><text:span text:style-name="T667">) sprendžiant su vaiku susijusias problemas, gauti švietimo pagalbą, socialines, sveikatos priežiūros ir kitas paslaugas;</text:span></text:p>
      <text:p text:style-name="P668"><text:span text:style-name="T669">5</text:span><text:span text:style-name="T670">) kitas<text:s/></text:span><text:span text:style-name="T671">įstatymų ir kitų teisės aktų nustatytas teises.</text:span></text:p>
      <text:p text:style-name="P672"><text:span text:style-name="T673">2</text:span><text:span text:style-name="T674">. Vaiko, kuriam taikoma minimalios priežiūros priemonė, atstovai pagal įstatymą privalo:</text:span></text:p>
      <text:p text:style-name="P675"><text:span text:style-name="T676">1</text:span><text:span text:style-name="T677">) dalyvauti rengiant ir įgyvendinant individualų vaiko minimalios priežiūros priemonės vykdymo planą, aptaria</text:span><text:span text:style-name="T678">nt jo įgyvendinimo rezultatus;</text:span></text:p>
      <text:p text:style-name="P679"><text:span text:style-name="T680">2</text:span><text:span text:style-name="T681">) dalyvauti įgyvendinant vaiko minimalios priežiūros priemonę (priemones);<text:s/></text:span></text:p>
      <text:p text:style-name="P682"><text:span text:style-name="T683">3</text:span><text:span text:style-name="T684">) teikti informaciją tarpinstitucinio bendradarbiavimo koordinatoriui, vaiko minimalios priežiūros priemonę vykdančiam asmeniui apie vaikui</text:span><text:span text:style-name="T685"><text:s/>paskirtos minimalios priežiūros priemonės vykdymą ir kitą informaciją, būtiną vaiko minimalios priežiūros priemonės veiksmingam vykdymui užtikrinti;</text:span></text:p>
      <text:p text:style-name="P686"><text:span text:style-name="T687">4</text:span><text:span text:style-name="T688">) vykdyti savivaldybės administracijos direktoriaus skirtas pagalbos priemones, numatytas šio įstatym</text:span><text:span text:style-name="T689">o 9 straipsnyje;</text:span></text:p>
      <text:p text:style-name="P690"><text:span text:style-name="T691">5</text:span><text:span text:style-name="T692">) užtikrinti, kad vaikas lankytų mokyklą, ir sudaryti tinkamas sąlygas, kad vaikas vykdytų jam paskirtą minimalios priežiūros priemonę;</text:span></text:p>
      <text:p text:style-name="P693"><text:span text:style-name="T694">6</text:span><text:span text:style-name="T695">) stebėti ir pozityviai keisti vaiko elgesį;</text:span></text:p>
      <text:p text:style-name="P696"><text:span text:style-name="T697">7</text:span><text:span text:style-name="T698">) vykdyti tarpinstitucinio bendradarbiavimo</text:span><text:span text:style-name="T699"><text:s/>koordinatoriaus, vaiko minimalios priežiūros priemonę vykdančio asmens rekomendacijas;</text:span></text:p>
      <text:p text:style-name="P700"><text:span text:style-name="T701">8</text:span><text:span text:style-name="T702">) bendradarbiauti su vaiko tarpinstitucinio bendradarbiavimo koordinatoriumi, vaiko minimalios priežiūros priemonę vykdančiu asmeniu, kitais asmenimis, teikiančiai</text:span><text:span text:style-name="T703">s kvalifikuotą pagalbą sprendžiant vaiko ugdymosi, elgesio pokyčių ir kitus su vaiko teisių ir teisėtų interesų užtikrinimu susijusius klausimus;<text:s/></text:span></text:p>
      <text:p text:style-name="P704"><text:span text:style-name="T705">9</text:span><text:span text:style-name="T706">) vykdyti kitas įstatymų ir kitų teisės aktų nustatytas pareigas.</text:span></text:p>
      <text:p text:style-name="P707"><text:span text:style-name="T708">3</text:span><text:span text:style-name="T709">. Už įstatymuose ir kituose tei</text:span><text:span text:style-name="T710">sės aktuose nustatytų pareigų nevykdymą ar netinkamą vykdymą vaiko atstovai pagal įstatymą atsako teisės aktų nustatyta tvarka.</text:span></text:p>
      <text:p text:style-name="P711"/>
      <text:p text:style-name="P712"><text:span text:style-name="T713">19</text:span><text:span text:style-name="T714"><text:s/>straipsnis.<text:s/></text:span><text:span text:style-name="T715">Vaiko minimalios priežiūros priemonę vykdančio asmens teisės ir pareigos</text:span></text:p>
      <text:p text:style-name="P716"><text:span text:style-name="T717">1</text:span><text:span text:style-name="T718">. Vaiko minimalios priežiūros priemonę vykdantis asmuo turi teisę:<text:s/></text:span></text:p>
      <text:p text:style-name="P719"><text:span text:style-name="T720">1</text:span><text:span text:style-name="T721">) reikalauti, kad vaikas, kuriam paskirta minimalios priežiūros priemonė, ir vaiko atstovai pagal įstatymą atliktų jiems nustatytas pareigas;</text:span></text:p>
      <text:p text:style-name="P722"><text:span text:style-name="T723">2</text:span><text:span text:style-name="T724">) teikti siūlymus savivaldybės adminis</text:span><text:span text:style-name="T725">tracijos direktoriui dėl vaiko minimalios priežiūros priemonių tobulinimo;<text:s/></text:span></text:p>
      <text:p text:style-name="P726"><text:span text:style-name="T727">3</text:span><text:span text:style-name="T728">) teikti siūlymus savivaldybės administracijos direktoriui dėl vaiko minimalios priežiūros priemonės pratęsimo, pakeitimo ir panaikinimo;</text:span></text:p>
      <text:p text:style-name="P729"><text:span text:style-name="T730">4</text:span><text:span text:style-name="T731">) gauti vaiko minimalios priežiū</text:span><text:span text:style-name="T732">ros priemonei vykdyti reikalingą informaciją iš vaiko atstovų pagal įstatymą, mokyklos, kurioje vaikas ugdomas, savivaldybės administracijos Vaiko gerovės komisijos, tarpinstitucinio bendradarbiavimo koordinatoriaus, vaiko nuolatinės gyvenamosios vietos sa</text:span><text:span text:style-name="T733">vivaldybės administracijos Vaiko teisių apsaugos skyriaus, kitų suinteresuotų institucijų, įstaigų ar asmenų;</text:span></text:p>
      <text:p text:style-name="P734"><text:span text:style-name="T735">5</text:span><text:span text:style-name="T736">) naudotis kitomis teisėmis, susijusiomis su vaiko minimalios priežiūros priemonės vykdymu.</text:span></text:p>
      <text:p text:style-name="P737"><text:span text:style-name="T738">2</text:span><text:span text:style-name="T739">. Vaiko minimalios priežiūros priemonę vyk</text:span><text:span text:style-name="T740">dantis asmuo privalo:</text:span></text:p>
      <text:p text:style-name="P741"><text:span text:style-name="T742">1</text:span><text:span text:style-name="T743">) dalyvauti rengiant individualų vaiko minimalios priežiūros priemonės vykdymo planą ir užtikrinti tinkamą jo įgyvendinimą;</text:span></text:p>
      <text:p text:style-name="P744"><text:span text:style-name="T745">2</text:span><text:span text:style-name="T746">) fiksuoti su vaiko minimalios priežiūros priemonės vykdymu susijusius veiksmus, vaiko elgesio pokyčiu</text:span><text:span text:style-name="T747">s ir vykdyti jų stebėseną;</text:span></text:p>
      <text:p text:style-name="P748"><text:span text:style-name="T749">3</text:span><text:span text:style-name="T750">) raštu informuoti vaiko nuolatinės gyvenamosios vietos savivaldybės administracijos Vaiko teisių apsaugos skyrių ir tarpinstitucinio bendradarbiavimo koordinatorių, jeigu vaiko atstovai pagal įstatymą nedalyvauja vykdant va</text:span><text:span text:style-name="T751">iko minimalios priežiūros priemonę, nevykdo arba netinkamai vykdo savo pareigas vaikui;</text:span></text:p>
      <text:p text:style-name="P752"><text:span text:style-name="T753">4</text:span><text:span text:style-name="T754">) prireikus informuoti vaiko atstovus pagal įstatymą apie individualaus vaiko minimalios priežiūros priemonės vykdymo plano įgyvendinimą ir teikti jiems rekomendac</text:span><text:span text:style-name="T755">ijas;</text:span></text:p>
      <text:p text:style-name="P756"><text:span text:style-name="T757">5</text:span><text:span text:style-name="T758">) raštu informuoti tarpinstitucinio bendradarbiavimo koordinatorių apie vaiko minimalios priežiūros priemonės vykdymo eigą, vaiko elgesio pokyčius ir ne vėliau kaip per vieną mėnesį iki vaiko minimalios priežiūros priemonės vykdymo termino pabai</text:span><text:span text:style-name="T759">gos raštu atsiskaityti tarpinstitucinio bendradarbiavimo koordinatoriui už vaiko minimalios priežiūros priemonės vykdymą;</text:span></text:p>
      <text:p text:style-name="P760"><text:span text:style-name="T761">6</text:span><text:span text:style-name="T762">) bendradarbiauti su savivaldybės administracijos struktūriniais padaliniais, vaiko atstovais pagal įstatymą, tarpinstitucinio be</text:span><text:span text:style-name="T763">ndradarbiavimo koordinatoriumi ir kitais asmenimis bei institucijomis;</text:span></text:p>
      <text:p text:style-name="P764"><text:span text:style-name="T765">7</text:span><text:span text:style-name="T766">) užtikrinti vaiko teisių ir teisėtų interesų apsaugą;</text:span></text:p>
      <text:p text:style-name="P767"><text:span text:style-name="T768">8</text:span><text:span text:style-name="T769">) atlikti kitas pareigas, susijusias su vaiko minimalios priežiūros priemonės vykdymu.</text:span></text:p>
      <text:p text:style-name="P770"/>
      <text:p text:style-name="P771"><text:span text:style-name="T772">V</text:span><text:span text:style-name="T773"><text:s/>SKYRIUS</text:span></text:p>
      <text:p text:style-name="P774"><text:span text:style-name="T775">VAIKO VIDUTI</text:span><text:span text:style-name="T776">NĖS PRIEŽIŪROS PRIEMONĖS VYKDYMAS</text:span></text:p>
      <text:p text:style-name="P777"/>
      <text:p text:style-name="P778"><text:span text:style-name="T779">20</text:span><text:span text:style-name="T780"><text:s/>straipsnis.<text:s/></text:span><text:span text:style-name="T781">Vaikų socializacijos centro paskirtis ir jo veiklos pagrindai</text:span></text:p>
      <text:p text:style-name="P782"><text:span text:style-name="T783">1</text:span><text:span text:style-name="T784">. Vaikų socializacijos centro paskirtis – formuoti ir įtvirtinti vaikų socialiai priimtiną elgesį, didinti jų psichologinį atsparumą yd</text:span><text:span text:style-name="T785">ingam socialinės aplinkos poveikiui ir padėti susigrąžinti mokymosi motyvaciją, užtikrinant jiems ugdymą, švietimo pagalbą, socialines, sveikatos priežiūros ir kitas paslaugas.</text:span></text:p>
      <text:p text:style-name="P786"><text:span text:style-name="T787">2</text:span><text:span text:style-name="T788">. Vaikų socializacijos centrų sistema formuojama ir jų veikla<text:s/></text:span><text:span text:style-name="T789">organizuojama vadovaujantis Vaiko vidutinės priežiūros priemonės įgyvendinimo tvarkos aprašu, kurį tvirtina švietimo ir mokslo ministras.</text:span></text:p>
      <text:p text:style-name="P790"><text:span text:style-name="T791">3</text:span><text:span text:style-name="T792">. Vaikų socializacijos centrai gali būti specializuojami arba juose gali būti steigiamos specializuotos grupės pa</text:span><text:span text:style-name="T793">gal lytį, amžių, psichikos ir elgesio sutrikimus.<text:s/></text:span></text:p>
      <text:p text:style-name="P794"><text:span text:style-name="T795">4</text:span><text:span text:style-name="T796">. Vaikų socializacijos centras veikia pagal nuostatus, parengtus vadovaujantis švietimo ir mokslo ministro patvirtintais Nuostatų, įstatų ar statutų įforminimo reikalavimais.<text:s/></text:span></text:p>
      <text:p text:style-name="P797"/>
      <text:p text:style-name="P798"><text:span text:style-name="T799">21</text:span><text:span text:style-name="T800"><text:s/>straipsnis.<text:s/></text:span><text:span text:style-name="T801">Va</text:span><text:span text:style-name="T802">ikų socializacijos centro funkcijos, teisės, pareigos ir atsakomybė<text:s/></text:span></text:p>
      <text:p text:style-name="P803"><text:span text:style-name="T804">1</text:span><text:span text:style-name="T805">. Vaikų socializacijos centras:<text:s/></text:span></text:p>
      <text:p text:style-name="P806"><text:span text:style-name="T807">1</text:span><text:span text:style-name="T808">) užtikrina vaiko ugdymą (ugdymąsi) pagal formaliojo ir neformaliojo švietimo programas, tinkamą vaikui paskirtos vidutinės priežiūros ar auklėjamojo poveikio priemonės vykdymą;<text:s/></text:span></text:p>
      <text:p text:style-name="P809"><text:span text:style-name="T810">2</text:span><text:span text:style-name="T811">) organizuoja vaiko resocializacijos ir socialinės integracijos procesus</text:span><text:span text:style-name="T812">, vadovaudamasis Vaiko vidutinės priežiūros priemonės įgyvendinimo tvarkos aprašo nuostatomis;</text:span></text:p>
      <text:p text:style-name="P813"><text:span text:style-name="T814">3</text:span><text:span text:style-name="T815">) užtikrina vaiko teisių ir jo teisėtų interesų apsaugą ir įgyvendina priemones, kuriomis siekiama apsaugoti ir apginti vaiką nuo bet kokio jo teisių pažeid</text:span><text:span text:style-name="T816">imo;</text:span></text:p>
      <text:p text:style-name="P817"><text:span text:style-name="T818">4</text:span><text:span text:style-name="T819">) užtikrina vaiko individualumo pažinimą, individualių poreikių įvertinimą ir juos atitinkančios švietimo pagalbos ir paslaugų teikimą, vaiko gebėjimų plėtojimą;</text:span></text:p>
      <text:p text:style-name="P820"><text:span text:style-name="T821">5</text:span><text:span text:style-name="T822">) sudaro sąlygas vaiko saviraiškai, organizuoja neformaliojo švietimo veiklas,<text:s/></text:span><text:span text:style-name="T823">sudaro galimybes vaikams pasirinkti ikiprofesinį ugdymą, ugdytis karjeros kompetencijas, mokytis pagal profesinio mokymo programų modulius, ugdo vaikų socialinius ir gyvenimo įgūdžius, skatina jų savarankiškumą ir rengia juos integracijai į visuomenę;<text:s/></text:span></text:p>
      <text:p text:style-name="P824"><text:span text:style-name="T825">6</text:span><text:span text:style-name="T826">) nustato vaikų socializacijos centro bendruomenės narių elgesio ir etikos normas, vaikų elgesio stebėsenos ir vertinimo sistemą, teisės aktuose nurodytas taikomas poveikio priemones už mokinio elgesio normų pažeidimus ir reaguojant į kraštutinius netink</text:span><text:span text:style-name="T827">amo vaiko elgesio atvejus ar iškilusią grėsmę, kai būtina užtikrinti bendruomenės narių ir (ar) kitų asmenų fizinį ir psichologinį saugumą. Draudžiamos poveikio priemonės, žalojančios, žeminančios vaiko garbę ir orumą, žiaurus, nežmoniškas elgesys, įskaita</text:span><text:span text:style-name="T828">nt fizines ar kitas bausmes, kurios gali kelti pavojų vaiko fizinei ar psichinei sveikatai;</text:span></text:p>
      <text:p text:style-name="P829"><text:span text:style-name="T830">7</text:span><text:span text:style-name="T831">) priima sprendimą dėl vaiko atostogų, trumpalaikių išvykų, svečiavimosi, vadovaudamasis Vaiko vidutinės priežiūros priemonės įgyvendinimo tvarkos aprašo nuost</text:span><text:span text:style-name="T832">atomis. Jeigu vaiko atstovai pagal įstatymą yra vaiko tėvai (tėvas, motina), nurodytas sprendimas priimamas gavus vaiko nuolatinės gyvenamosios vietos savivaldybės administracijos Vaiko teisių apsaugos skyriaus informaciją apie vaiko tėvų (tėvo, motinos) t</text:span><text:span text:style-name="T833">inkamas vaiko priežiūros ir gyvenimo sąlygas. Apie vaiko išvykimą dėl jo atostogų, trumpalaikių išvykų, svečiavimosi raštu pranešama tarpinstitucinio bendradarbiavimo koordinatoriui, vaiko nuolatinės gyvenamosios vietos savivaldybės administracijos Vaiko t</text:span><text:span text:style-name="T834">eisių apsaugos skyriui, teritorinei policijos įstaigai, vaiko atstovams pagal įstatymą, prireikus – vaiko nuolatinės gyvenamosios vietos savivaldybės administracijos direktoriui, probacijos tarnybai;</text:span></text:p>
      <text:p text:style-name="P835"><text:span text:style-name="T836">8</text:span><text:span text:style-name="T837">) informuoja savivaldybės administracijos direktori</text:span><text:span text:style-name="T838">ų, tarpinstitucinio bendradarbiavimo koordinatorių dėl vaiko vidutinės priežiūros priemonės vykdymo sustabdymo ar nutraukimo;</text:span></text:p>
      <text:p text:style-name="P839"><text:span text:style-name="T840">9</text:span><text:span text:style-name="T841">) organizuoja vaiko, kuriam vidutinės priežiūros priemonės arba auklėjimo poveikio priemonės vykdymo metu buvo skirtas arešta</text:span><text:span text:style-name="T842">s ar suėmimas, pristatymą į vaikų socializacijos centrą iš arešto atlikimo ar suėmimo vietos, sudaro sąlygas šaukiamam vaikui atvykti pas ikiteisminio tyrimo pareigūną, prokurorą ar į teismą;<text:s/></text:span></text:p>
      <text:p text:style-name="P843"><text:span text:style-name="T844">10</text:span><text:span text:style-name="T845">) bendradarbiauja su vaiko atstovais pagal įstatymą, siek</text:span><text:span text:style-name="T846">damas atkurti ar palaikyti ir sustiprinti vaiko ir jo atstovų pagal įstatymą tarpusavio ryšius bei užtikrinti veiksmingą vaiko vidutinės priežiūros priemonės ar auklėjamojo poveikio priemonės vykdymą ir sėkmingą vaiko integraciją į visuomenę;</text:span></text:p>
      <text:p text:style-name="P847"><text:span text:style-name="T848">11</text:span><text:span text:style-name="T849">) bendr</text:span><text:span text:style-name="T850">adarbiauja su tarpinstitucinio bendradarbiavimo koordinatoriumi, savivaldybių vaiko teisių apsaugos skyriais, policijos įstaigomis, prokuratūra, probacijos tarnybomis, kitais asmenimis ir institucijomis, teikia siūlymus savivaldybės administracijos direkto</text:span><text:span text:style-name="T851">riui dėl vaiko vidutinės priežiūros priemonės pratęsimo, pakeitimo ar panaikinimo;</text:span></text:p>
      <text:p text:style-name="P852"><text:span text:style-name="T853">12</text:span><text:span text:style-name="T854">) atlieka kitas teisės aktuose nustatytas funkcijas.</text:span></text:p>
      <text:p text:style-name="P855"><text:span text:style-name="T856">2</text:span><text:span text:style-name="T857">. Vaikų socializacijos centras turi teisę:</text:span></text:p>
      <text:p text:style-name="P858"><text:span text:style-name="T859">1</text:span><text:span text:style-name="T860">) kreiptis į vaiko nuolatinės gyvenamosios vietos savivaldybės administracijos direktorių dėl vaiko vidutinės priežiūros priemonės pratęsimo, pakeitimo ar panaikinimo;<text:s/></text:span></text:p>
      <text:p text:style-name="P861"><text:span text:style-name="T862">2</text:span><text:span text:style-name="T863">) gauti vaiko vidutinės priežiūros ar auklėjamojo poveikio priemonės vykdymo veiks</text:span><text:span text:style-name="T864">mingumui užtikrinti ar šio straipsnio 1 dalyje nustatytoms funkcijoms atlikti reikalingą konfidencialią informaciją iš savivaldybės administracijos Vaiko gerovės komisijos, kitų įstaigų ar organizacijų;</text:span></text:p>
      <text:p text:style-name="P865"><text:span text:style-name="T866">3</text:span><text:span text:style-name="T867">) teikti siūlymus savininko teises ir pareigas į</text:span><text:span text:style-name="T868">gyvendinančiai institucijai (dalyvių susirinkimui) ir suinteresuotoms institucijoms dėl vaiko vidutinės priežiūros ar auklėjamojo poveikio priemonės įgyvendinimo tobulinimo;</text:span></text:p>
      <text:p text:style-name="P869"><text:span text:style-name="T870">4</text:span><text:span text:style-name="T871">) įstatymų nustatyta tvarka jungtis į asociacijas;</text:span></text:p>
      <text:p text:style-name="P872"><text:span text:style-name="T873">5</text:span><text:span text:style-name="T874">) naudotis kitomis te</text:span><text:span text:style-name="T875">isės aktuose nustatytomis teisėmis.</text:span></text:p>
      <text:p text:style-name="P876"><text:span text:style-name="T877">3</text:span><text:span text:style-name="T878">. Vaikų socializacijos centras privalo:<text:s/></text:span></text:p>
      <text:p text:style-name="P879"><text:span text:style-name="T880">1</text:span><text:span text:style-name="T881">) užtikrinti personalizuotą vaiko ugdymą (ugdymąsi) pagal formaliojo švietimo programas, sudaryti sąlygas ugdytis pagal neformaliojo vaikų švietimo programą (programas),</text:span><text:span text:style-name="T882"><text:s/>atitinkančią (atitinkančias) vaiko poreikius, gebėjimus ir brandą;</text:span></text:p>
      <text:p text:style-name="P883"><text:span text:style-name="T884">2</text:span><text:span text:style-name="T885">) teikti ir užtikrinti vaiko poreikius atitinkančią švietimo pagalbą, socialines, sveikatos priežiūros ir kitas paslaugas, įgyvendinti prevencijos, elgesio keitimo ir kitas programas;</text:span><text:span text:style-name="T886"><text:s/></text:span></text:p>
      <text:p text:style-name="P887"><text:span text:style-name="T888">3</text:span><text:span text:style-name="T889">) sudaryti saugias, sveikas, artimas šeimos aplinkai, vaiko galias plėtojančias ugdymosi ir gyvenimo sąlygas, atitinkančias jo amžių, lytį, sveikatą ir brandą;<text:s/></text:span></text:p>
      <text:p text:style-name="P890"><text:span text:style-name="T891">4</text:span><text:span text:style-name="T892">) parengti ir vykdyti individualų vaiko vidutinės priežiūros arba auklėjamojo povei</text:span><text:span text:style-name="T893">kio priemonės vykdymo planą, dalyvauti rengiant vaiko socialinės integracijos planą;</text:span></text:p>
      <text:p text:style-name="P894"><text:span text:style-name="T895">5</text:span><text:span text:style-name="T896">) sudaryti sąlygas vaikui palaikyti ryšius su savo atstovais pagal įstatymą, draugais ir kitais artimaisiais, jeigu tai neprieštarauja vaiko interesams;</text:span></text:p>
      <text:p text:style-name="P897"><text:span text:style-name="T898">6</text:span><text:span text:style-name="T899">) sudary</text:span><text:span text:style-name="T900">ti sąlygas vaikui kreiptis su prašymais ar skundais į vaikų socializacijos centro direktorių ar jo įgaliotą atstovą, tarpinstitucinio bendradarbiavimo koordinatorių, vaiko teisių apsaugos, teisėsaugos ar kitas institucijas;</text:span></text:p>
      <text:p text:style-name="P901"><text:span text:style-name="T902">7</text:span><text:span text:style-name="T903">) vykdyti vaiko elgesio pok</text:span><text:span text:style-name="T904">yčių stebėseną, siekiant parengti vaiką jo integracijai į visuomenę;<text:s/></text:span></text:p>
      <text:p text:style-name="P905"><text:span text:style-name="T906">8</text:span><text:span text:style-name="T907">) teikti švietimo pagalbą ir rekomendacijas vaiko atstovams pagal įstatymą dėl bendravimo su vaiku, jo gyvenimo įgūdžių ugdymo, elgesio pokyčių, mokymosi pažangos ir kitais vaiko as</text:span><text:span text:style-name="T908">menybės ugdymo klausimais;</text:span></text:p>
      <text:p text:style-name="P909"><text:span text:style-name="T910">9</text:span><text:span text:style-name="T911">) ne rečiau kaip kartą per 6 mėnesius informuoti raštu, skubiais atvejais – žodžiu vaiko atstovus pagal įstatymą apie vaiko vidutinės priežiūros ar auklėjamojo poveikio priemonės vykdymo eigą, nedelsdamas informuoti apie vai</text:span><text:span text:style-name="T912">ko hospitalizavimą, sveikatos priežiūros paslaugų poreikį, vaiko savarankišką pasišalinimą iš vaikų socializacijos centro, paaiškėjusius vaiko teisių pažeidimus, būtinybę atstovauti vaikui ar ginti vaiko teises ir teisėtus interesus;</text:span></text:p>
      <text:p text:style-name="P913"><text:span text:style-name="T914">10</text:span><text:span text:style-name="T915">) ne rečiau kaip</text:span><text:span text:style-name="T916"><text:s/>kartą per 6 mėnesius raštu teikti išvadas savivaldybės administracijos direktoriui ir tarpinstitucinio bendradarbiavimo koordinatoriui apie vaiko vidutinės priežiūros ar auklėjamojo poveikio priemonės vykdymo eigą;</text:span></text:p>
      <text:p text:style-name="P917"><text:span text:style-name="T918">11</text:span><text:span text:style-name="T919">) raštu informuoti vaiko nuolatinė</text:span><text:span text:style-name="T920">s gyvenamosios vietos savivaldybės administracijos Vaiko teisių apsaugos skyrių, jeigu vaiko atstovai pagal įstatymą nepalaiko ryšių su vaiku, nesidomi jo pasiekimais, elgesio pokyčiais, nevykdo ar netinkamai vykdo kitas savo pareigas vaikui;</text:span></text:p>
      <text:p text:style-name="P921"><text:span text:style-name="T922">12</text:span><text:span text:style-name="T923">) infor</text:span><text:span text:style-name="T924">muoti teisėsaugos ir vaiko teisių apsaugos institucijas apie vaiko teisių pažeidimą, vaiko ar kito asmens elgesį, keliantį pavojų vaiko saugumui, jo ar kitų asmenų sveikatai ar gyvybei;</text:span></text:p>
      <text:p text:style-name="P925"><text:span text:style-name="T926">13</text:span><text:span text:style-name="T927">) ne vėliau kaip likus vienam mėnesiui iki vaiko vidutinės priež</text:span><text:span text:style-name="T928">iūros ar auklėjamojo poveikio priemonės vykdymo pabaigos raštu informuoti vaiko atstovus pagal įstatymą, tarpinstitucinio bendradarbiavimo koordinatorių, savivaldybės administracijos direktorių ir kitas atsakingas institucijas apie numatomą vaiko sugrįžimą</text:span><text:span text:style-name="T929"><text:s/>iš vaikų socializacijos centro, pateikti informaciją apie vaiko elgesio pokyčius, poreikius ir galimybes bei rekomendacijas dėl vaiko integracijos į visuomenę;<text:s/></text:span></text:p>
      <text:p text:style-name="P930"><text:span text:style-name="T931">14</text:span><text:span text:style-name="T932">) teisės aktų nustatyta tvarka sudaryti sąlygas ir galimybę kompetentingoms valstybės ir</text:span><text:span text:style-name="T933"><text:s/>savivaldybių institucijoms susipažinti su vaikų gyvenimo ir ugdymo sąlygomis, jiems teikiama pagalba ir paslaugomis, vaiko teisių ir teisėtų interesų apsauga ir jos užtikrinimu ginant vaiko teises ir teisėtus interesus ar nagrinėjant (galimus) vaiko teisi</text:span><text:span text:style-name="T934">ų ir teisėtų interesų pažeidimų atvejus;</text:span></text:p>
      <text:p text:style-name="P935"><text:span text:style-name="T936">15</text:span><text:span text:style-name="T937">) atsiskaityti savininko teises ir pareigas įgyvendinančiai institucijai (dalyvių susirinkimui) už vaikų socializacijos centro veiklą;</text:span></text:p>
      <text:p text:style-name="P938"><text:span text:style-name="T939">16</text:span><text:span text:style-name="T940">) atlikti kitas teisės aktuose nustatytas pareigas.</text:span></text:p>
      <text:p text:style-name="P941"><text:span text:style-name="T942">4</text:span><text:span text:style-name="T943">. Vaikų s</text:span><text:span text:style-name="T944">ocializacijos centro vadovas ir darbuotojai už vaiko teisių pažeidimą ar neteisėtą trukdymą vaikui naudotis savo teisėmis, už nepranešimą apie vaiko teisių pažeidimą ar melagingos informacijos suteikimą arba vaiko padarytą žalą atsako įstatymų nustatyta tv</text:span><text:span text:style-name="T945">arka.</text:span></text:p>
      <text:p text:style-name="P946"/>
      <text:p text:style-name="P947"><text:span text:style-name="T948">22</text:span><text:span text:style-name="T949"><text:s/>straipsnis.<text:s/></text:span><text:span text:style-name="T950">Vaiko vidutinės priežiūros ar auklėjamojo poveikio priemonės vykdymo pradžia</text:span></text:p>
      <text:p text:style-name="P951"><text:span text:style-name="T952">1</text:span><text:span text:style-name="T953">. Sprendimą dėl vaiko vidutinės priežiūros priemonės skyrimo ar įsiteisėjusį teismo nuosprendį dėl auklėjamojo poveikio priemonės skyrimo savivald</text:span><text:span text:style-name="T954">ybės administracijos direktorius per 3 darbo dienas nuo jų atitinkamai priėmimo arba gavimo išsiunčia (perduoda) vaikų socializacijos centrui, į kurį nukreipiamas vaikas, vaiko nuolatinės gyvenamosios vietos savivaldybės administracijos Vaiko teisių apsaug</text:span><text:span text:style-name="T955">os skyriui, tarpinstitucinio bendradarbiavimo koordinatoriui, teritorinei policijos įstaigai, vaiko atstovams pagal įstatymą ir informuoja juos apie numatomą vaiko pristatymo į vaikų socializacijos centrą datą.</text:span></text:p>
      <text:p text:style-name="P956"><text:span text:style-name="T957">2</text:span><text:span text:style-name="T958">. Savivaldybės administracijos direktori</text:span><text:span text:style-name="T959">us, informavęs šio straipsnio 1 dalyje nurodytas institucijas ir asmenis, nedelsdamas organizuoja vaiko pristatymą į vaikų socializacijos centrą. Tais atvejais, kai reikia užtikrinti vaiko arba kitų asmenų saugumą, savivaldybės administracija vaiko pristat</text:span><text:span text:style-name="T960">ymą į vaikų socializacijos centrą organizuoja kartu su teritorine policijos įstaiga. Tarpinstitucinio bendradarbiavimo koordinatorius arba, jeigu jis negali to padaryti dėl svarbių priežasčių, kitas savivaldybės administracijos struktūrinio padalinio atsto</text:span><text:span text:style-name="T961">vas ir vaiko atstovas pagal įstatymą, išskyrus atvejus, kai jis negali vykti kartu dėl svarbių priežasčių, privalo lydėti vaiką į vaikų socializacijos centrą.</text:span></text:p>
      <text:p text:style-name="P962"><text:span text:style-name="T963">3</text:span><text:span text:style-name="T964">. Vaikui atvykus į vaikų socializacijos centrą, Švietimo įstatymo nustatyta tvarka pasirašom</text:span><text:span text:style-name="T965">a mokymo sutartis, šio centro administracija pasirašytinai supažindina vaiką jam suprantama kalba ir vaiko atstovą pagal įstatymą su jų teisėmis, pareigomis ir atsakomybe, kurias jie turi vaiko vidutinės priežiūros ar auklėjamojo poveikio priemonės vykdymo</text:span><text:span text:style-name="T966"><text:s/>laikotarpiu, šios priemonės nevykdymo ar netinkamo vykdymo pasekmėmis, taip pat su vaikų socializacijos centro veikla, vaikų elgesio ir vidaus tvarkos taisyklėmis. Prireikus vaikui ir vaiko atstovams pagal įstatymą pateikiamos vaikų socializacijos centro<text:s/></text:span><text:span text:style-name="T967">dokumentų, reglamentuojančių vaiko teises, pareigas ir atsakomybę, galimas taikyti drausmines auklėjamojo poveikio priemones, vaikų elgesio, vidaus tvarkos taisykles, kopijos.<text:s/></text:span></text:p>
      <text:p text:style-name="P968"><text:span text:style-name="T969">4</text:span><text:span text:style-name="T970">. Pristatant į vaikų socializacijos centrą vaiką, kuriam paskirta vaiko vi</text:span><text:span text:style-name="T971">dutinės priežiūros priemonė, turi būti pateikiamas vaiko asmens tapatybę patvirtinantis dokumentas, teismo leidimas ir savivaldybės administracijos direktoriaus sprendimas dėl vaiko vidutinės priežiūros priemonės skyrimo, vaiko išsilavinimo pažymėjimas arb</text:span><text:span text:style-name="T972">a pažyma apie vaiko mokymosi pasiekimus, pedagoginės psichologinės tarnybos pažyma apie asmens specialiuosius ugdymo (ugdymosi) poreikius, jeigu buvo atliktas įvertinimas, pažyma iš mokyklos, kurioje vaikas mokėsi, apie jo išregistravimą iš Mokinių registr</text:span><text:span text:style-name="T973">o, vaiko nuolatinės gyvenamosios vietos savivaldybės administracijos Vaiko teisių apsaugos skyriaus ir tarpinstitucinio bendradarbiavimo koordinatoriaus raštu pateiktos išvados, švietimo ir mokslo ministro įgaliotos institucijos išvada, vaiko sveikatos paž</text:span><text:span text:style-name="T974">ymėjimas, vaiko charakteristika. Jeigu vaikui buvo taikyta vaiko minimalios priežiūros priemonė, turi būti pateikiama vaiko minimalios priežiūros priemonę vykdžiusio asmens ataskaita.</text:span></text:p>
      <text:p text:style-name="P975"><text:span text:style-name="T976">5</text:span><text:span text:style-name="T977">. Pristatant į vaikų socializacijos centrą vaiką, kuriam paskirta a</text:span><text:span text:style-name="T978">uklėjamojo poveikio priemonė, turi būti pateikiamas vaiko asmens tapatybę patvirtinantis dokumentas, įsiteisėjęs teismo nuosprendis dėl auklėjamojo poveikio priemonės skyrimo ir šio straipsnio 4 dalyje nurodyti dokumentai. Jeigu šio straipsnio 4 dalyje nur</text:span><text:span text:style-name="T979">odyti dokumentai nepateikiami, savivaldybės administracijos Vaiko gerovės komisija organizuoja šių dokumentų surinkimą ir pateikimą vaikų socializacijos centrui ne vėliau kaip per 5 darbo dienas nuo vaikų socializacijos centro informavimo apie vaiko atvyki</text:span><text:span text:style-name="T980">mą dienos.</text:span></text:p>
      <text:p text:style-name="P981"/>
      <text:p text:style-name="P982"><text:span text:style-name="T983">23</text:span><text:span text:style-name="T984"><text:s/>straipsnis.<text:s/></text:span><text:span text:style-name="T985">Vaiko, kuriam paskirta vidutinės priežiūros ar auklėjamojo poveikio priemonė, teisės ir pareigos<text:s/></text:span></text:p>
      <text:p text:style-name="P986"><text:span text:style-name="T987">1</text:span><text:span text:style-name="T988">. Vaikas, kuriam paskirta vidutinės priežiūros ar auklėjamojo poveikio priemonė, turi visas Lietuvos Respublikos įstatym</text:span><text:span text:style-name="T989">uose, Lietuvos Respublikos tarptautinėse sutartyse, Europos Sąjungos teisės aktuose ir kituose teisės aktuose nustatytas teises, tarp jų:</text:span></text:p>
      <text:p text:style-name="P990"><text:span text:style-name="T991">1</text:span><text:span text:style-name="T992">) pagal gebėjimus mokytis, įgyti išsilavinimą ir kompetencijas;<text:s/></text:span></text:p>
      <text:p text:style-name="P993"><text:span text:style-name="T994">2</text:span><text:span text:style-name="T995">) ugdytis ir gyventi sveikoje ir psichologišk</text:span><text:span text:style-name="T996">ai, dvasiškai ir fiziškai saugioje, savitarpio pagarba ir pozityviais santykiais grįstoje aplinkoje;</text:span></text:p>
      <text:p text:style-name="P997"><text:span text:style-name="T998">3</text:span><text:span text:style-name="T999">) dalyvauti neformaliojo vaikų švietimo programose, ikiprofesiniame ugdyme, ugdytis karjeros kompetencijas, mokytis pagal profesinio mokymo programų m</text:span><text:span text:style-name="T1000">odulius, gauti kvalifikuotą švietimo pagalbą, socialines, sveikatos priežiūros ir kitas paslaugas;</text:span></text:p>
      <text:p text:style-name="P1001"><text:span text:style-name="T1002">4</text:span><text:span text:style-name="T1003">) palaikyti ryšius su savo atstovais pagal įstatymą, draugais ir kitais artimaisiais, jeigu tai neprieštarauja vaiko interesams;</text:span></text:p>
      <text:p text:style-name="P1004"><text:span text:style-name="T1005">5</text:span><text:span text:style-name="T1006">) kreiptis su praš</text:span><text:span text:style-name="T1007">ymais ar skundais į vaikų socializacijos centro direktorių ar jo įgaliotą atstovą, savivaldybės administracijos direktorių, tarpinstitucinio bendradarbiavimo koordinatorių, vaiko teisių apsaugos, teisėsaugos ar kitas institucijas, įstaigas ar organizacijas</text:span><text:span text:style-name="T1008">;</text:span></text:p>
      <text:p text:style-name="P1009"><text:span text:style-name="T1010">6</text:span><text:span text:style-name="T1011">) įstatymų nustatyta tvarka ginti savo teises ir teisėtus interesus;<text:s/></text:span></text:p>
      <text:p text:style-name="P1012"><text:span text:style-name="T1013">7</text:span><text:span text:style-name="T1014">) teisę į trumpalaikes išvykas už vaikų socializacijos centro ribų, svečiavimąsi ir atostogas, gavęs vaikų socializacijos centro direktoriaus ar jo įgalioto asmens leidimą.</text:span></text:p>
      <text:p text:style-name="P1015"><text:span text:style-name="T1016">2</text:span><text:span text:style-name="T1017">. Vaiko, kuriam paskirta vidutinės priežiūros ar auklėjamojo poveikio priemonė, pareigos:</text:span></text:p>
      <text:p text:style-name="P1018"><text:span text:style-name="T1019">1</text:span><text:span text:style-name="T1020">) vykdyti jam paskirtą vidutinės priežiūros ar auklėjamojo poveikio priemonę, įstatymų ir kitų teisės aktų reikalavimus;<text:s/></text:span></text:p>
      <text:p text:style-name="P1021"><text:span text:style-name="T1022">2</text:span><text:span text:style-name="T1023">) dalyvauti rengiant ir aptari</text:span><text:span text:style-name="T1024">ant individualų vaiko vidutinės priežiūros ar auklėjamojo poveikio priemonės vykdymo planą, socialinės integracijos planą, vykdyti juose numatytas priemones;</text:span></text:p>
      <text:p text:style-name="P1025"><text:span text:style-name="T1026">3</text:span><text:span text:style-name="T1027">) tinkamai atlikti savo pareigas, nustatytas įstatymuose ir kituose teisės aktuose, ir laikyt</text:span><text:span text:style-name="T1028">is vaikų socializacijos centro nustatytų elgesio taisyklių;<text:s/></text:span></text:p>
      <text:p text:style-name="P1029"><text:span text:style-name="T1030">4</text:span><text:span text:style-name="T1031">) vykdyti teisėtus vaikų socializacijos centro darbuotojų nurodymus;<text:s/></text:span></text:p>
      <text:p text:style-name="P1032"><text:span text:style-name="T1033">5</text:span><text:span text:style-name="T1034">) mokytis pagal pradinio ir pagrindinio ugdymo programas, iki jam sukaks 16 metų;</text:span></text:p>
      <text:p text:style-name="P1035"><text:span text:style-name="T1036">6</text:span><text:span text:style-name="T1037">) įstatymų nustatytais atvej</text:span><text:span text:style-name="T1038">ais atsakyti už savo veiksmus arba atlyginti savo neteisėtais veiksmais padarytą žalą.</text:span></text:p>
      <text:p text:style-name="P1039"/>
      <text:p text:style-name="P1040"><text:span text:style-name="T1041">24</text:span><text:span text:style-name="T1042"><text:s/>straipsnis.<text:s/></text:span><text:span text:style-name="T1043">Vaiko, kuriam paskirta vidutinės priežiūros ar auklėjamojo poveikio priemonė, atstovų pagal įstatymą teisės, pareigos ir atsakomybė</text:span></text:p>
      <text:p text:style-name="P1044"><text:span text:style-name="T1045">1</text:span><text:span text:style-name="T1046">. Vaiko,</text:span><text:span text:style-name="T1047"><text:s/>kuriam paskirta vidutinės priežiūros ar auklėjamojo poveikio priemonė, atstovai pagal įstatymą turi teisę:</text:span></text:p>
      <text:p text:style-name="P1048"><text:span text:style-name="T1049">1</text:span><text:span text:style-name="T1050">) gauti informaciją iš vaikų socializacijos centro apie vaiko būklę, gyvenimo ir ugdymo (ugdymosi) sąlygas, jo pažangą ir pasiekimus, mokyklos la</text:span><text:span text:style-name="T1051">nkymą;</text:span></text:p>
      <text:p text:style-name="P1052"><text:span text:style-name="T1053">2</text:span><text:span text:style-name="T1054">) gauti informaciją iš vaikų socializacijos centro apie vaiko vidutinės priežiūros ar auklėjamojo poveikio priemonės vykdymo eigą;</text:span></text:p>
      <text:p text:style-name="P1055"><text:span text:style-name="T1056">3</text:span><text:span text:style-name="T1057">) gauti informaciją iš vaikų socializacijos centro apie vaikui teikiamą švietimo pagalbą, socialines, sveika</text:span><text:span text:style-name="T1058">tos priežiūros ir kitas paslaugas;</text:span></text:p>
      <text:p text:style-name="P1059"><text:span text:style-name="T1060">4</text:span><text:span text:style-name="T1061">) kreiptis su prašymais ar skundais į vaikų socializacijos centro direktorių ar jo įgaliotą atstovą, savivaldybės administracijos direktorių, tarpinstitucinio bendradarbiavimo koordinatorių, vaiko teisių apsaugos, te</text:span><text:span text:style-name="T1062">isėsaugos ir kitas institucijas, įstaigas ar organizacijas;<text:s/></text:span></text:p>
      <text:p text:style-name="P1063"><text:span text:style-name="T1064">5</text:span><text:span text:style-name="T1065">) dalyvauti švietimo savivaldos institucijų, veikiančių vaikų socializacijos centre, veikloje;</text:span></text:p>
      <text:p text:style-name="P1066"><text:span text:style-name="T1067">6</text:span><text:span text:style-name="T1068">) gauti kvalifikuotą švietimo arba kitą pagalbą sprendžiant su vaiku susijusias problemas;</text:span></text:p>
      <text:p text:style-name="P1069"><text:span text:style-name="T1070">7</text:span><text:span text:style-name="T1071">) kitas įstatymų ir kitų teisės aktų nustatytas teises.</text:span></text:p>
      <text:p text:style-name="P1072"><text:span text:style-name="T1073">2</text:span><text:span text:style-name="T1074">. Vaiko, kuriam paskirta vidutinės priežiūros ar auklėjamojo poveikio priemonė, atstovai pagal įstatymą privalo:<text:s/></text:span></text:p>
      <text:p text:style-name="P1075"><text:span text:style-name="T1076">1</text:span><text:span text:style-name="T1077">) dalyvauti rengiant, įgyvendinant individualų vaiko vidutinės<text:s/></text:span><text:span text:style-name="T1078">priežiūros ar auklėjamojo poveikio priemonės vykdymo planą, socialinės integracijos planą ir aptariant jų įgyvendinimo rezultatus;</text:span></text:p>
      <text:p text:style-name="P1079"><text:span text:style-name="T1080">2</text:span><text:span text:style-name="T1081">) rūpintis, kad vaikas dalyvautų vykdant jam paskirtą vidutinės priežiūros ar auklėjamojo poveikio priemonę;</text:span></text:p>
      <text:p text:style-name="P1082"><text:span text:style-name="T1083">3</text:span><text:span text:style-name="T1084">) ne r</text:span><text:span text:style-name="T1085">ečiau kaip kartą per mėnesį lankyti vaiką ir kitais būdais palaikyti ryšius su vaiku, domėtis vaiko pasiekimais ir jo elgesio pokyčiais;</text:span></text:p>
      <text:p text:style-name="P1086"><text:span text:style-name="T1087">4</text:span><text:span text:style-name="T1088">) užtikrinti tinkamą vaiko aprūpinimą drabužiais, avalyne, higienos ir kitomis būtinomis priemonėmis, kai vaikas y</text:span><text:span text:style-name="T1089">ra vaikų socializacijos centre, tinkamas vaiko priežiūros ir gyvenimo sąlygas jo svečiavimosi, atostogų metu ir vaiko grįžimą laiku į vaikų socializacijos centrą bei nedelsdami informuoti teritorinę policijos įstaigą, tarpinstitucinio bendradarbiavimo koor</text:span><text:span text:style-name="T1090">dinatorių ir vaikų socializacijos centrą, jeigu vaikas negali ar vengia grįžti į vaikų socializacijos centrą, yra savavališkai iš jo pasišalinęs;</text:span></text:p>
      <text:p text:style-name="P1091"><text:span text:style-name="T1092">5</text:span><text:span text:style-name="T1093">) vykdyti savivaldybės administracijos direktoriaus skirtas pagalbos priemones, numatytas šio įstatymo 9<text:s/></text:span><text:span text:style-name="T1094">straipsnyje;</text:span></text:p>
      <text:p text:style-name="P1095"><text:span text:style-name="T1096">6</text:span><text:span text:style-name="T1097">) vykdyti tarpinstitucinio bendradarbiavimo koordinatoriaus, vaikų socializacijos centro rekomendacijas;</text:span></text:p>
      <text:p text:style-name="P1098"><text:span text:style-name="T1099">7</text:span><text:span text:style-name="T1100">) bendradarbiauti su vaiko tarpinstitucinio bendradarbiavimo koordinatoriumi, vaikų socializacijos centru ir kitais asmenimis, t</text:span><text:span text:style-name="T1101">eikiančiais pagalbą sprendžiant vaiko ugdymo (ugdymosi), elgesio pokyčių ir kitus su vaiku susijusius klausimus;<text:s/></text:span></text:p>
      <text:p text:style-name="P1102"><text:span text:style-name="T1103">8</text:span><text:span text:style-name="T1104">) vykdyti kitas įstatymų ir kitų teisės aktų nustatytas pareigas.</text:span></text:p>
      <text:p text:style-name="P1105"><text:span text:style-name="T1106">3</text:span><text:span text:style-name="T1107">. Už įstatymuose ir kituose teisės aktuose nustatytų pareigų<text:s/></text:span><text:span text:style-name="T1108">nevykdymą ar netinkamą vykdymą vaiko atstovai pagal įstatymą atsako teisės aktų nustatyta tvarka.</text:span></text:p>
      <text:p text:style-name="P1109"/>
      <text:p text:style-name="P1110"><text:span text:style-name="T1111">25</text:span><text:span text:style-name="T1112"><text:s/>straipsnis.<text:s/></text:span><text:span text:style-name="T1113">Vaikų socializacijos centro darbuotojų teisės, pareigos ir atsakomybė</text:span></text:p>
      <text:p text:style-name="P1114"><text:span text:style-name="T1115">1</text:span><text:span text:style-name="T1116">. Vaikų socializacijos centro darbuotojai turi Lietuvos Respu</text:span><text:span text:style-name="T1117">blikos įstatymų jiems nustatytas teises, tarp jų teisę:</text:span></text:p>
      <text:p text:style-name="P1118"><text:span text:style-name="T1119">1</text:span><text:span text:style-name="T1120">) teikti siūlymus vaikų socializacijos centro vadovui dėl vaiko vidutinės priežiūros priemonės pratęsimo, pakeitimo ar panaikinimo;<text:s/></text:span></text:p>
      <text:p text:style-name="P1121"><text:span text:style-name="T1122">2</text:span><text:span text:style-name="T1123">) tobulinti kvalifikaciją profesinių santykių konsultavimo<text:s/></text:span><text:span text:style-name="T1124">(profesinės veiklos stebėjimo) mokymuose;</text:span></text:p>
      <text:p text:style-name="P1125"><text:span text:style-name="T1126">3</text:span><text:span text:style-name="T1127">) gauti metodinę pagalbą, konsultacijas vaikų ugdymo, profesinės veiklos organizavimo klausimais;</text:span></text:p>
      <text:p text:style-name="P1128"><text:span text:style-name="T1129">4</text:span><text:span text:style-name="T1130">) inicijuoti bendrus kompetentingų institucijų ir kitų suinteresuotų asmenų pasitarimus sprendžiant vaiko<text:s/></text:span><text:span text:style-name="T1131">vidutinės priežiūros ar auklėjamojo poveikio priemonės vykdymo metu kylančias problemas, kitus su vaiko teisių ir jo teisėtų interesų apsauga susijusius klausimus.</text:span></text:p>
      <text:p text:style-name="P1132"><text:span text:style-name="T1133">2</text:span><text:span text:style-name="T1134">. Vaikų socializacijos centro darbuotojai privalo:<text:s/></text:span></text:p>
      <text:p text:style-name="P1135"><text:span text:style-name="T1136">1</text:span><text:span text:style-name="T1137">) pažinti vaiko individualumą,</text:span><text:span text:style-name="T1138"><text:s/>plėtoti jo gebėjimus, sudaryti sąlygas jo ugdymuisi ir saviraiškai;</text:span></text:p>
      <text:p text:style-name="P1139"><text:span text:style-name="T1140">2</text:span><text:span text:style-name="T1141">) gerbti vaiką, padėti jam tinkamai vykdyti pareigas, skatinti jo asmenybės brandą ir pasirengimą integracijai į visuomenę;</text:span></text:p>
      <text:p text:style-name="P1142"><text:span text:style-name="T1143">3</text:span><text:span text:style-name="T1144">) kurti ir palaikyti saugią ugdymosi ir gyvenamąją ap</text:span><text:span text:style-name="T1145">linką, saugoti konfidencialią su vaikais ir jų atstovais pagal įstatymą susijusią informaciją;</text:span></text:p>
      <text:p text:style-name="P1146"><text:span text:style-name="T1147">4</text:span><text:span text:style-name="T1148">) tobulinti savo kvalifikaciją, remdamiesi įsivertinimo, gerosios patirties, motyvacijos ir subsidiarumo principais;</text:span></text:p>
      <text:p text:style-name="P1149"><text:span text:style-name="T1150">5</text:span><text:span text:style-name="T1151">) bendradarbiauti su vaiko<text:s/></text:span><text:span text:style-name="T1152">atstovais pagal įstatymą, savivaldybės administracijos struktūriniais padaliniais, tarpinstitucinio bendradarbiavimo koordinatoriumi, kitomis institucijomis ar organizacijomis;</text:span></text:p>
      <text:p text:style-name="P1153"><text:span text:style-name="T1154">6</text:span><text:span text:style-name="T1155">) vykdyti kitas įstatymų ir kitų teisės aktų nustatytas pareigas.</text:span></text:p>
      <text:p text:style-name="P1156"><text:span text:style-name="T1157">3</text:span><text:span text:style-name="T1158">.</text:span><text:span text:style-name="T1159"><text:s/>Vaikų socializacijos centro darbuotojai už savo pareigų nevykdymą ar netinkamą vykdymą, kitus teisės aktų pažeidimus atsako įstatymų nustatyta tvarka.</text:span></text:p>
      <text:p text:style-name="P1160"/>
      <text:p text:style-name="P1161"><text:span text:style-name="T1162">VI</text:span><text:span text:style-name="T1163"><text:s/>SKYRIUS</text:span></text:p>
      <text:p text:style-name="P1164"><text:span text:style-name="T1165">VAIKO MINIMALIOS IR VIDUTINĖS PRIEŽIŪROS PRIEMONIŲ VALDYMAS</text:span></text:p>
      <text:p text:style-name="P1166"/>
      <text:p text:style-name="P1167"><text:span text:style-name="T1168">26</text:span><text:span text:style-name="T1169"><text:s/>straipsnis.<text:s/></text:span><text:span text:style-name="T1170">Liet</text:span><text:span text:style-name="T1171">uvos Respublikos švietimo ir mokslo ministerijos kompetencija vaiko minimalios ir vidutinės priežiūros srityje</text:span></text:p>
      <text:p text:style-name="P1172"><text:span text:style-name="T1173">Lietuvos Respublikos švietimo ir mokslo ministerija (toliau – Švietimo ir mokslo ministerija), formuodama vaiko minimalios ir vidutinės priežiū</text:span><text:span text:style-name="T1174">ros politiką, organizuodama, koordinuodama ir kontroliuodama jos įgyvendinimą:<text:s/></text:span></text:p>
      <text:p text:style-name="P1175"><text:span text:style-name="T1176">1</text:span><text:span text:style-name="T1177">) tvirtina Vaiko minimalios ir vidutinės priežiūros priemonių ar auklėjamojo poveikio priemonės įgyvendinimo savivaldybėje organizavimo, koordinavimo ir kontrolės rekomendacijas;<text:s/></text:span></text:p>
      <text:p text:style-name="P1178"><text:span text:style-name="T1179">2</text:span><text:span text:style-name="T1180">) teikia metodinę pagalbą savivaldybių administracijų vaiko gerovės kom</text:span><text:span text:style-name="T1181">isijoms;<text:s/></text:span></text:p>
      <text:p text:style-name="P1182"><text:span text:style-name="T1183">3</text:span><text:span text:style-name="T1184">) teisės aktų nustatyta tvarka ir atvejais įgyvendina valstybės, kaip vaikų socializacijos centro savininkės ar dalininkės, teises ir pareigas, koordinuoja ir prižiūri, kaip vykdoma vaiko vidutinės priežiūros priemonė;</text:span></text:p>
      <text:p text:style-name="P1185"><text:span text:style-name="T1186">4</text:span><text:span text:style-name="T1187">) kaupia ir siste</text:span><text:span text:style-name="T1188">mina vaiko minimalios ir vidutinės priežiūros priemonių, auklėjamojo poveikio priemonės duomenis vadovaudamasi švietimo ir mokslo ministro patvirtintais valstybės švietimo stebėsenos rodikliais ir jo nustatyta tvarka;<text:s/></text:span></text:p>
      <text:p text:style-name="P1189"><text:span text:style-name="T1190">5</text:span><text:span text:style-name="T1191">) pagal kompetenciją teikia Liet</text:span><text:span text:style-name="T1192">uvos Respublikos Vyriausybei (toliau – Vyriausybė) teisės aktų projektus dėl vaiko minimalios ir vidutinės priežiūros priemonių, auklėjamojo poveikio priemonės tobulinimo;</text:span></text:p>
      <text:p text:style-name="P1193"><text:span text:style-name="T1194">6</text:span><text:span text:style-name="T1195">) dalyvauja rengiant teisės aktus, susijusius su vaiko minimalios ir vidutinės<text:s/></text:span><text:span text:style-name="T1196">priežiūros priemonių, auklėjamojo poveikio priemonės įgyvendinimu, bendradarbiauja ir teikia siūlymus suinteresuotoms institucijoms, visuomenei apie vaiko minimalios ir vidutinės priežiūros priemonių įgyvendinimą;</text:span></text:p>
      <text:p text:style-name="P1197"><text:span text:style-name="T1198">7</text:span><text:span text:style-name="T1199">) pagal Vyriausybės arba jos įgalioto</text:span><text:span text:style-name="T1200">s institucijos nustatytus kriterijus ištiria vaiko vidutinės priežiūros priemonės poreikį ir imasi veiksmų šio įstatymo nuostatoms įgyvendinti.</text:span></text:p>
      <text:p text:style-name="P1201"/>
      <text:p text:style-name="P1202"><text:span text:style-name="T1203">27</text:span><text:span text:style-name="T1204"><text:s/>straipsnis.<text:s/></text:span><text:span text:style-name="T1205">Kitų ministerijų kompetencija vaiko minimalios ir vidutinės priežiūros srityje</text:span></text:p>
      <text:p text:style-name="P1206"><text:span text:style-name="T1207">1</text:span><text:span text:style-name="T1208">. Mi</text:span><text:span text:style-name="T1209">nisterijos pagal joms priskirtą kompetenciją ir ministrams pavestas valdymo sritis dalyvauja formuojant vaiko minimalios ir vidutinės priežiūros politiką, organizuojant, koordinuojant ir kontroliuojant jos įgyvendinimą, kartu su savivaldybių institucijomis</text:span><text:span text:style-name="T1210"><text:s/>rūpinasi reikalingų paslaugų ir pagalbos kokybe ir prieinamumu vaikui bei jo atstovams pagal įstatymą, teikia siūlymus Vyriausybei, kitoms suinteresuotoms institucijoms dėl teisės aktų pagal ministerijoms priskirtą kompetenciją tobulinimo.</text:span></text:p>
      <text:p text:style-name="P1211"><text:span text:style-name="T1212">2</text:span><text:span text:style-name="T1213">. Lietuvos</text:span><text:span text:style-name="T1214"><text:s/>Respublikos socialinės apsaugos ir darbo ministerija teisės aktų nustatyta tvarka dalyvauja formuojant vaiko minimalios ir vidutinės priežiūros politiką ir vykdo ją savo reguliavimo srityse:<text:s/></text:span></text:p>
      <text:p text:style-name="P1215"><text:span text:style-name="T1216">1</text:span><text:span text:style-name="T1217">) užtikrina tinkamą vaiko teisių apsaugą vykdant vaiko minim</text:span><text:span text:style-name="T1218">alios ir vidutinės priežiūros priemones ar auklėjamojo poveikio priemonę;</text:span></text:p>
      <text:p text:style-name="P1219"><text:span text:style-name="T1220">2</text:span><text:span text:style-name="T1221">) įgyvendina socialinių paslaugų vaikui ir šeimai politiką;</text:span></text:p>
      <text:p text:style-name="P1222"><text:span text:style-name="T1223">3</text:span><text:span text:style-name="T1224">) formuoja socialinės integracijos politiką, organizuoja, koordinuoja ir kontroliuoja jos įgyvendinimą;</text:span></text:p>
      <text:p text:style-name="P1225"><text:span text:style-name="T1226">4</text:span><text:span text:style-name="T1227">)<text:s/></text:span><text:span text:style-name="T1228">teikia siūlymus savivaldybėms dėl socialinių paslaugų planavimo, organizavimo, vaiko teisių apsaugos.</text:span></text:p>
      <text:p text:style-name="P1229"><text:span text:style-name="T1230">3</text:span><text:span text:style-name="T1231">. Lietuvos Respublikos teisingumo ministerija teisės aktų nustatyta tvarka dalyvauja formuojant vaiko minimalios ir vidutinės priežiūros politiką i</text:span><text:span text:style-name="T1232">r vykdo ją savo reguliavimo srityse: įgyvendina priemones, užtikrinančias valstybės garantuojamos teisinės pagalbos teikimą vaikams.</text:span></text:p>
      <text:p text:style-name="P1233"><text:span text:style-name="T1234">4</text:span><text:span text:style-name="T1235">. Lietuvos Respublikos sveikatos apsaugos ministerija teisės aktų nustatyta tvarka dalyvauja formuojant vaiko minimali</text:span><text:span text:style-name="T1236">os ir vidutinės priežiūros politiką sveikatos priežiūros srityje:</text:span></text:p>
      <text:p text:style-name="P1237"><text:span text:style-name="T1238">1</text:span><text:span text:style-name="T1239">) garantuoja sveikatos priežiūros paslaugų vaikams, kuriems paskirtos minimalios ir vidutinės priežiūros priemonės ar auklėjamojo poveikio priemonė, prieinamumą ir tinkamumą;</text:span></text:p>
      <text:p text:style-name="P1240"><text:span text:style-name="T1241">2</text:span><text:span text:style-name="T1242">) kaupi</text:span><text:span text:style-name="T1243">a, sistemina ir analizuoja informaciją vaikų sveikatos klausimais.</text:span></text:p>
      <text:p text:style-name="P1244"><text:span text:style-name="T1245">5</text:span><text:span text:style-name="T1246">. Lietuvos Respublikos vidaus reikalų ministerija teisės aktų nustatyta tvarka dalyvauja formuojant vaiko minimalios ir vidutinės priežiūros politiką savo reguliavimo srityje:</text:span></text:p>
      <text:p text:style-name="P1247"><text:span text:style-name="T1248">1</text:span><text:span text:style-name="T1249">) k</text:span><text:span text:style-name="T1250">aupia, sistemina ir analizuoja informaciją apie vaikų ir jiems padarytas nusikalstamas veikas, pagal kompetenciją – apie administracinius nusižengimus;</text:span></text:p>
      <text:p text:style-name="P1251"><text:span text:style-name="T1252">2</text:span><text:span text:style-name="T1253">) pagal kompetenciją rengia ir įgyvendina programas vaikų nusikalstamumo, smurto prieš vaikus, prek</text:span><text:span text:style-name="T1254">ybos vaikais ir kitais vaiko teisių pažeidimų prevencijos klausimais.</text:span></text:p>
      <text:p text:style-name="P1255"/>
      <text:p text:style-name="P1256"><text:span text:style-name="T1257">28</text:span><text:span text:style-name="T1258"><text:s/>straipsnis.<text:s/></text:span><text:span text:style-name="T1259">Savivaldybės administracijos direktoriaus įgaliojimai</text:span></text:p>
      <text:p text:style-name="P1260"><text:span text:style-name="T1261">Savivaldybės administracijos direktorius:<text:s/></text:span></text:p>
      <text:p text:style-name="P1262"><text:span text:style-name="T1263">1</text:span><text:span text:style-name="T1264">) organizuoja, koordinuoja ir kontroliuoja, kaip vykdomos va</text:span><text:span text:style-name="T1265">iko minimalios priežiūros priemonės savivaldybėje, tvirtina Vaiko minimalios ir vidutinės priežiūros priemonių, auklėjamojo poveikio priemonės įgyvendinimo savivaldybėje organizavimo, koordinavimo ir kontrolės tvarkos aprašą, parengtą pagal švietimo ir mok</text:span><text:span text:style-name="T1266">slo ministro patvirtintas rekomendacijas;<text:s/></text:span></text:p>
      <text:p text:style-name="P1267"><text:span text:style-name="T1268">2</text:span><text:span text:style-name="T1269">) vykdo šio įstatymo nuostatų įgyvendinimo savivaldybėje stebėseną ir teikia siūlymus Švietimo ir mokslo ministerijai, kitoms ministerijoms ir suinteresuotoms institucijoms dėl vaiko minimalios ir vidutinės priežiūros priemonių ar auklėjamojo poveikio prie</text:span><text:span text:style-name="T1270">monės tobulinimo;<text:s/></text:span></text:p>
      <text:p text:style-name="P1271"><text:span text:style-name="T1272">3</text:span><text:span text:style-name="T1273">) užtikrina reikalingų paslaugų ir pagalbos vaikui, kuriam paskirta minimalios ar vidutinės priežiūros ar auklėjamojo poveikio priemonė, ir jo atstovams pagal įstatymą, teikimą;</text:span></text:p>
      <text:p text:style-name="P1274"><text:span text:style-name="T1275">4</text:span><text:span text:style-name="T1276">) pasibaigus nustatytam vaiko vidutinės priežiūro</text:span><text:span text:style-name="T1277">s ar auklėjamojo poveikio priemonės vykdymo terminui, užtikrina vaiko socialinę integraciją į bendruomenę;</text:span></text:p>
      <text:p text:style-name="P1278"><text:span text:style-name="T1279">5</text:span><text:span text:style-name="T1280">) teikia informaciją Švietimo ir mokslo ministerijai, kitoms suinteresuotoms institucijoms ir visuomenei apie šio įstatymo nuostatų įgyvendinimą</text:span><text:span text:style-name="T1281"><text:s/>savivaldybėje;<text:s/></text:span></text:p>
      <text:p text:style-name="P1282"><text:span text:style-name="T1283">6</text:span><text:span text:style-name="T1284">) atlieka kitas šio ir kitų įstatymų nustatytas funkcijas.</text:span></text:p>
      <text:p text:style-name="P1285"/>
      <text:p text:style-name="P1286"><text:span text:style-name="T1287">29</text:span><text:span text:style-name="T1288"><text:s/>straipsnis.<text:s/></text:span><text:span text:style-name="T1289">Tarpinstitucinio bendradarbiavimo koordinatoriaus teisės, pareigos ir įgaliojimai</text:span></text:p>
      <text:p text:style-name="P1290"><text:span text:style-name="T1291">1</text:span><text:span text:style-name="T1292">. Tarpinstitucinio bendradarbiavimo koordinatorius:</text:span></text:p>
      <text:p text:style-name="P1293"><text:span text:style-name="T1294">1</text:span><text:span text:style-name="T1295">)<text:s/></text:span><text:span text:style-name="T1296">planuoja, koordinuoja ir vertina vaiko minimalios ir vidutinės priežiūros priemonių ar auklėjamojo poveikio priemonės įgyvendinimą, pagalbos vaiko atstovams pagal įstatymą, kai vaikui skiriamos minimalios ar vidutinės priežiūros priemonės ar auklėjamojo po</text:span><text:span text:style-name="T1297">veikio priemonė, teikimą savivaldybėje;</text:span></text:p>
      <text:p text:style-name="P1298"><text:span text:style-name="T1299">2</text:span><text:span text:style-name="T1300">) pasibaigus nustatytam vaiko vidutinės priežiūros ar auklėjamojo poveikio priemonės vykdymo terminui, koordinuoja vaiko socialinę integraciją į bendruomenę;<text:s/></text:span></text:p>
      <text:p text:style-name="P1301"><text:span text:style-name="T1302">3</text:span><text:span text:style-name="T1303">) sistemina ir analizuoja informaciją apie vaik</text:span><text:span text:style-name="T1304">o teisių pažeidimus, psichoaktyviųjų medžiagų vartojimą, smurtą, nusikalstamumą, kitus socialinės rizikos veiksnius ir jų priežastis savivaldybės teritorijoje;</text:span></text:p>
      <text:p text:style-name="P1305"><text:span text:style-name="T1306">4</text:span><text:span text:style-name="T1307">) vertina vaiko minimalios priežiūros priemones vykdančių asmenų ir jų teikiamų paslaugų įv</text:span><text:span text:style-name="T1308">airovę, prieinamumą bei poreikį savivaldybėje ir teikia siūlymus savivaldybės administracijos direktoriui dėl jų tobulinimo;</text:span></text:p>
      <text:p text:style-name="P1309"><text:span text:style-name="T1310">5</text:span><text:span text:style-name="T1311">) kartą per metus atsiskaito savivaldybės administracijos direktoriui už vaiko minimalios ir vidutinės priežiūros priemonių ar</text:span><text:span text:style-name="T1312"><text:s/>auklėjamojo poveikio priemonės įgyvendinimą, jų vykdymo eigą ir rezultatus;<text:s/></text:span></text:p>
      <text:p text:style-name="P1313"><text:span text:style-name="T1314">6</text:span><text:span text:style-name="T1315">) teikia informaciją visuomenei, kitiems suinteresuotiems asmenims apie vaiko minimalios ir vidutinės priežiūros priemonių ar auklėjamojo poveikio priemonės įgyvendinimą;<text:s/></text:span></text:p>
      <text:p text:style-name="P1316"><text:span text:style-name="T1317">7</text:span><text:span text:style-name="T1318">) bendradarbiauja su savivaldybės administracijos Vaiko gerovės komisija, vaiko minimalios priežiūros priemones vykdančiais asmenimis, vaikų socializacijos centrais, savivaldybės administracijos struktūriniais padaliniais, teritorine policijos įstaiga,</text:span><text:span text:style-name="T1319"><text:s/>švietimo, socialinių paslaugų, sveikatos priežiūros įstaigomis, probacijos tarnybomis, nevyriausybinėmis organizacijomis ir kitomis suinteresuotomis institucijomis, įstaigomis ar asmenimis;</text:span></text:p>
      <text:p text:style-name="P1320"><text:span text:style-name="T1321">8</text:span><text:span text:style-name="T1322">) atlieka kitas teisės aktuose nustatytas funkcijas.</text:span></text:p>
      <text:p text:style-name="P1323"><text:span text:style-name="T1324">2</text:span><text:span text:style-name="T1325">. Tarpinstitucinio bendradarbiavimo koordinatorius turi teisę:</text:span></text:p>
      <text:p text:style-name="P1326"><text:span text:style-name="T1327">1</text:span><text:span text:style-name="T1328">) bendrauti su vaiku, vykdydamas šio straipsnio 1 dalyje nustatytas funkcijas;</text:span></text:p>
      <text:p text:style-name="P1329"><text:span text:style-name="T1330">2</text:span><text:span text:style-name="T1331">) gauti vaiko minimalios ar vidutinės priežiūros priemonių ar auklėjamojo poveikio priemonės vykdymo veiks</text:span><text:span text:style-name="T1332">mingumui užtikrinti arba šio straipsnio 1 dalyje nustatytoms funkcijoms atlikti reikalingą konfidencialią informaciją iš savivaldybės administracijos Vaiko gerovės komisijos, vaiko minimalios priežiūros priemones vykdančių asmenų, vaikų socializacijos cent</text:span><text:span text:style-name="T1333">rų, kitų įstaigų ar organizacijų;</text:span></text:p>
      <text:p text:style-name="P1334"><text:span text:style-name="T1335">3</text:span><text:span text:style-name="T1336">) teikti prašymą savivaldybės administracijos direktoriui dėl vaiko minimalios ar vidutinės priežiūros priemonių skyrimo, pratęsimo, pakeitimo ar panaikinimo;</text:span></text:p>
      <text:p text:style-name="P1337"><text:span text:style-name="T1338">4</text:span><text:span text:style-name="T1339">) kreiptis į savivaldybės administracijos direktorių,</text:span><text:span text:style-name="T1340"><text:s/>kitas institucijas, kurios teisės aktų nustatyta tvarka gali priimti sprendimus dėl paslaugų ar pagalbos vaikui ir jo atstovams pagal įstatymą teikimo savivaldybėje vaiko minimalios ar vidutinės priežiūros priemonių ar auklėjamojo poveikio priemonės vykdy</text:span><text:span text:style-name="T1341">mo metu ir joms pasibaigus;</text:span></text:p>
      <text:p text:style-name="P1342"><text:span text:style-name="T1343">5</text:span><text:span text:style-name="T1344">) naudotis kitomis teisės aktuose nustatytomis teisėmis.</text:span></text:p>
      <text:p text:style-name="P1345"><text:span text:style-name="T1346">3</text:span><text:span text:style-name="T1347">. Tarpinstitucinio bendradarbiavimo koordinatorius privalo:</text:span></text:p>
      <text:p text:style-name="P1348"><text:span text:style-name="T1349">1</text:span><text:span text:style-name="T1350">) dalyvauti savivaldybės administracijos Vaiko gerovės komisijos posėdžiuose ir raštu teikti išv</text:span><text:span text:style-name="T1351">adą dėl vaiko minimalios ir vidutinės priežiūros priemonių skyrimo, pratęsimo, pakeitimo ar panaikinimo, pagalbos priemonių vaiko atstovams pagal įstatymą;</text:span></text:p>
      <text:p text:style-name="P1352"><text:span text:style-name="T1353">2</text:span><text:span text:style-name="T1354">) kartu su šio įstatymo 16 straipsnio 2 dalyje nurodytais asmenimis parengti individualų vaiko<text:s/></text:span><text:span text:style-name="T1355">minimalios priežiūros vykdymo planą, stebėti ir kontroliuoti jo įgyvendinimą;</text:span></text:p>
      <text:p text:style-name="P1356"><text:span text:style-name="T1357">3</text:span><text:span text:style-name="T1358">) dalyvauti rengiant ir įgyvendinant individualų vaiko vidutinės priežiūros ar auklėjamojo poveikio priemonės vykdymo planą;</text:span></text:p>
      <text:p text:style-name="P1359"><text:span text:style-name="T1360">4</text:span><text:span text:style-name="T1361">) pasibaigus nustatytam vaiko vidutinės<text:s/></text:span><text:span text:style-name="T1362">priežiūros ar auklėjamojo poveikio priemonės vykdymo terminui, parengti vaiko socialinės integracijos planą ir koordinuoti jo įgyvendinimą;</text:span></text:p>
      <text:p text:style-name="P1363"><text:span text:style-name="T1364">5</text:span><text:span text:style-name="T1365">) konsultuoti vykdant vaiko minimalios ir vidutinės priežiūros priemones ar auklėjamojo poveikio priemonę dalyv</text:span><text:span text:style-name="T1366">aujančius asmenis ir koordinuoti jiems reikalingų paslaugų ar pagalbos teikimą;</text:span></text:p>
      <text:p text:style-name="P1367"><text:span text:style-name="T1368">6</text:span><text:span text:style-name="T1369">) vertinti vaikui paskirtos minimalios ar vidutinės priežiūros priemonių ar auklėjamojo poveikio priemonės vykdymo veiksmingumą ir aptarti jos vykdymo rezultatus su vaiku,</text:span><text:span text:style-name="T1370"><text:s/>vaiko atstovais pagal įstatymą, vaiko minimalios priežiūros priemones vykdančiais asmenimis ar vaikų socializacijos centru;</text:span></text:p>
      <text:p text:style-name="P1371"><text:span text:style-name="T1372">7</text:span><text:span text:style-name="T1373">) atlikti kitas teisės aktuose nustatytas pareigas.</text:span></text:p>
      <text:p text:style-name="P1374"/>
      <text:p text:style-name="P1375"><text:span text:style-name="T1376">30</text:span><text:span text:style-name="T1377"><text:s/>straipsnis.<text:s/></text:span><text:span text:style-name="T1378">Savivaldybės administracijos ir mokyklos vaiko ger</text:span><text:span text:style-name="T1379">ovės komisijos<text:s/></text:span></text:p>
      <text:p text:style-name="P1380"><text:span text:style-name="T1381">1</text:span><text:span text:style-name="T1382">. Savivaldybės administracijos Vaiko gerovės komisijos paskirtis – užtikrinti savivaldybės teritorijoje gyvenančių vaikų gerovę, bendradarbiaujant su mokyklų vaiko gerovės komisijomis ir kitomis vaiko gerovės srityje dirbančiomis insti</text:span><text:span text:style-name="T1383">tucijomis.</text:span></text:p>
      <text:p text:style-name="P1384"><text:span text:style-name="T1385">2</text:span><text:span text:style-name="T1386">. Savivaldybės administracijos Vaiko gerovės komisija sudaroma iš savivaldybės administracijos struktūrinių padalinių, teritorinės policijos įstaigos, probacijos tarnybos, teritorinės prokuratūros, socialinių paslaugų, švietimo, sveikatos i</text:span><text:span text:style-name="T1387">r kitų institucijų, nevyriausybinių organizacijų, dirbančių vaiko gerovės srityje, atstovų.<text:s/></text:span></text:p>
      <text:p text:style-name="P1388"><text:span text:style-name="T1389">3</text:span><text:span text:style-name="T1390">. Savivaldybės administracijos direktorius tvirtinta savivaldybės administracijos Vaiko gerovės komisijos sudėtį ir jos darbo reglamentą, skiria iš komisijos<text:s/></text:span><text:span text:style-name="T1391">narių savivaldybės administracijos Vaiko gerovės komisijos pirmininką ir sekretorių. Savivaldybės administracijos Vaiko gerovės komisijos pirmininku ir sekretoriumi skiriami savivaldybės administracijos atstovai.</text:span></text:p>
      <text:p text:style-name="P1392"><text:span text:style-name="T1393">4</text:span><text:span text:style-name="T1394">. Savivaldybės administracijos Vaiko g</text:span><text:span text:style-name="T1395">erovės komisija:</text:span></text:p>
      <text:p text:style-name="P1396"><text:span text:style-name="T1397">1</text:span><text:span text:style-name="T1398">) kartu su tarpinstitucinio bendradarbiavimo koordinatoriumi kiekvienais metais tvirtina metų veiklos planą, nustatydami vaiko gerovės prioritetus, tikslus, priemones jiems įgyvendinti, ir savivaldybės administracijos direktoriaus nusta</text:span><text:span text:style-name="T1399">tyta tvarka atsiskaito už jo įgyvendinimą;</text:span></text:p>
      <text:p text:style-name="P1400"><text:span text:style-name="T1401">2</text:span><text:span text:style-name="T1402">) surenka informaciją, būtiną savivaldybės administracijos direktoriaus sprendimui dėl vaiko minimalios priemonės skyrimo, pratęsimo, pakeitimo ar panaikinimo arba dėl vaiko vidutinės priežiūros priemonės sky</text:span><text:span text:style-name="T1403">rimo, pratęsimo ar panaikinimo priimti;</text:span></text:p>
      <text:p text:style-name="P1404"><text:span text:style-name="T1405">3</text:span><text:span text:style-name="T1406">) nagrinėja prašymus ir teikia siūlymus savivaldybės administracijos direktoriui dėl vaiko minimalios ar vidutinės priežiūros priemonių skyrimo, pratęsimo, pakeitimo ar panaikinimo ir kitų priemonių, numatytų ši</text:span><text:span text:style-name="T1407">o įstatymo 7 ir 9 straipsniuose, skyrimo;</text:span></text:p>
      <text:p text:style-name="P1408"><text:span text:style-name="T1409">4</text:span><text:span text:style-name="T1410">) ne vėliau kaip per 5 darbo dienas nuo vaikų socializacijos centro informavimo apie vaiko atvykimą į vaikų socializacijos centrą dienos surenka ir vaikų socializacijos centrui pateikia šio įstatymo 22 straips</text:span><text:span text:style-name="T1411">nio 5 dalyje nurodytus vaiko, kuriam paskirta auklėjamojo poveikio priemonė, dokumentus;<text:s/></text:span></text:p>
      <text:p text:style-name="P1412"><text:span text:style-name="T1413">5</text:span><text:span text:style-name="T1414">) pasibaigus nustatytam vaiko vidutinės priežiūros ar auklėjamojo poveikio priemonės vykdymo terminui, užtikrina vaiko socialinę integraciją į bendruomenę;</text:span></text:p>
      <text:p text:style-name="P1415"><text:span text:style-name="T1416">6</text:span><text:span text:style-name="T1417">) koordinuoja mokyklų vaiko gerovės komisijų veiklą, vaiko gerovės srityje dirbančių institucijų ir nevyriausybinių organizacijų tarpusavio bendradarbiavimą;<text:s/></text:span></text:p>
      <text:p text:style-name="P1418"><text:span text:style-name="T1419">7</text:span><text:span text:style-name="T1420">) teikia siūlymus savivaldybės administracijos direktoriui dėl vaiko minimalios ar vidutinės</text:span><text:span text:style-name="T1421"><text:s/>priežiūros priemonių tobulinimo;</text:span></text:p>
      <text:p text:style-name="P1422"><text:span text:style-name="T1423">8</text:span><text:span text:style-name="T1424">) atlieka kitas teisės aktuose nustatytas funkcijas.</text:span></text:p>
      <text:p text:style-name="P1425"><text:span text:style-name="T1426">5</text:span><text:span text:style-name="T1427">. Mokyklos Vaiko gerovės komisijos paskirtis – rūpintis vaikui saugia ir palankia ugdymosi aplinka.<text:s/></text:span></text:p>
      <text:p text:style-name="P1428"><text:span text:style-name="T1429">6</text:span><text:span text:style-name="T1430">. Mokyklos Vaiko gerovės komisijos sudarymo ir jos darbo organizavimo tvarką nustato švietimo ir mokslo ministras.<text:s/></text:span></text:p>
      <text:p text:style-name="P1431"><text:span text:style-name="T1432">7</text:span><text:span text:style-name="T1433">. Mokyklos Vaiko gerovės komisija:</text:span></text:p>
      <text:p text:style-name="P1434"><text:span text:style-name="T1435">1</text:span><text:span text:style-name="T1436">) kiekvienais metais tvirtina mokyklos Vaiko gerovės komisijos veiklos planą, nustatydama priorit</text:span><text:span text:style-name="T1437">etus, tikslus ir jų įgyvendinimo priemones, ir už jo įgyvendinimą atsiskaito mokyklos vadovui;</text:span></text:p>
      <text:p text:style-name="P1438"><text:span text:style-name="T1439">2</text:span><text:span text:style-name="T1440">) vykdo mokyklos bendruomenės švietimą vaiko teisių apsaugos, teisės pažeidimų prevencijos, mokinių užimtumo ir kitose srityse;</text:span></text:p>
      <text:p text:style-name="P1441"><text:span text:style-name="T1442">3</text:span><text:span text:style-name="T1443">) organizuoja švietimo<text:s/></text:span><text:span text:style-name="T1444">pagalbą mokiniui, mokytojui ir vaiko atstovams pagal įstatymą;</text:span></text:p>
      <text:p text:style-name="P1445"><text:span text:style-name="T1446">4</text:span><text:span text:style-name="T1447">) pasibaigus nustatytam vaiko vidutinės priežiūros ar auklėjamojo poveikio priemonės vykdymo terminui, užtikrina sklandų vaiko įsitraukimą į ugdymo procesą ir teikia reikalingą švietimo ar</text:span><text:span text:style-name="T1448"><text:s/>kitą pagalbą;</text:span></text:p>
      <text:p text:style-name="P1449"><text:span text:style-name="T1450">5</text:span><text:span text:style-name="T1451">) teikia siūlymus mokyklos vadovui dėl saugios ir ugdymuisi palankios aplinkos užtikrinimo, socialinio ugdymo, prevencijos ir kitų programų įgyvendinimo mokykloje;</text:span></text:p>
      <text:p text:style-name="P1452"><text:span text:style-name="T1453">6</text:span><text:span text:style-name="T1454">) teikia siūlymus savivaldybės administracijos Vaiko gerovės komisi</text:span><text:span text:style-name="T1455">jai dėl vaiko minimalios priežiūros priemonių tobulinimo;</text:span></text:p>
      <text:p text:style-name="P1456"><text:span text:style-name="T1457">7</text:span><text:span text:style-name="T1458">) teikia siūlymus mokyklos vadovui dėl vaiko minimalios ar vidutinės priežiūros priemonės skyrimo, vaiko minimalios priežiūros priemonės pakeitimo, pratęsimo ar panaikinimo;<text:s/></text:span></text:p>
      <text:p text:style-name="P1459"><text:span text:style-name="T1460">8</text:span><text:span text:style-name="T1461">)<text:s/></text:span><text:span text:style-name="T1462">bendradarbiauja su savivaldybės administracijos Vaiko gerovės komisija, tarpinstitucinio bendradarbiavimo koordinatoriumi, vaiko minimalios priežiūros priemones vykdančiais asmenimis, vaikų socializacijos centrais, savivaldybės administracijos struktūrinia</text:span><text:span text:style-name="T1463">is padaliniais, teritorine policijos įstaiga, vaiko teisių apsaugos, švietimo, socialinių paslaugų, sveikatos priežiūros įstaigomis, nevyriausybinėmis organizacijomis ir kitomis suinteresuotomis institucijomis, įstaigomis ar asmenimis;</text:span></text:p>
      <text:p text:style-name="P1464"><text:span text:style-name="T1465">9</text:span><text:span text:style-name="T1466">) atlieka kitas</text:span><text:span text:style-name="T1467"><text:s/>švietimo ir mokslo ministro nustatytas funkcijas.</text:span></text:p>
      <text:p text:style-name="P1468"/>
      <text:p text:style-name="P1469"><text:span text:style-name="T1470">31</text:span><text:span text:style-name="T1471"><text:s/>straipsnis.<text:s/></text:span><text:span text:style-name="T1472">Mokyklos, išskyrus vaikų socializacijos centrą, vadovo įgaliojimai</text:span></text:p>
      <text:p text:style-name="P1473"><text:span text:style-name="T1474">Mokyklos, išskyrus vaikų socializacijos centrą, vadovas:</text:span></text:p>
      <text:p text:style-name="P1475"><text:span text:style-name="T1476">1</text:span><text:span text:style-name="T1477">) sudaro mokyklos Vaiko gerovės komisiją ir tvirtina</text:span><text:span text:style-name="T1478"><text:s/>jos darbo reglamentą;<text:s/></text:span></text:p>
      <text:p text:style-name="P1479"><text:span text:style-name="T1480">2</text:span><text:span text:style-name="T1481">) užtikrina, prižiūri ir atsako už gerą ir veiksmingą vaiko minimalios priežiūros priemonių vykdymą mokykloje;<text:s/></text:span></text:p>
      <text:p text:style-name="P1482"><text:span text:style-name="T1483">3</text:span><text:span text:style-name="T1484">) mokykloje užtikrina sveiką ir saugią aplinką, užkertančią kelią bet kokioms smurto, prievartos apraiškoms ir</text:span><text:span text:style-name="T1485"><text:s/>žalingiems įpročiams;<text:s/></text:span></text:p>
      <text:p text:style-name="P1486"><text:span text:style-name="T1487">4</text:span><text:span text:style-name="T1488">) organizuoja pašalinių asmenų patekimo į mokyklos teritoriją apskaitą ir tai kontroliuoja, organizuoja mokyklos teritorijos ir jos prieigų stebėjimą, informuoja teritorinę policijos įstaigą apie žinomus ar įtariamus smurto, pr</text:span><text:span text:style-name="T1489">ievartos, psichoaktyviųjų medžiagų platinimo, viešosios tvarkos ir kitų pažeidimų atvejus;</text:span></text:p>
      <text:p text:style-name="P1490"><text:span text:style-name="T1491">5</text:span><text:span text:style-name="T1492">) supažindina mokyklos bendruomenę su teisės aktais, reglamentuojančiais vaiko teises, pareigas ir atsakomybę už teisės aktų pažeidimus, mokyklos lankymą, psich</text:span><text:span text:style-name="T1493">oaktyviųjų medžiagų vartojimo, smurto, nusikalstamumo prevenciją ir mokinių užimtumą;</text:span></text:p>
      <text:p text:style-name="P1494"><text:span text:style-name="T1495">6</text:span><text:span text:style-name="T1496">) bendradarbiauja su pagalbą mokiniui, mokytojui ir mokyklai teikiančiomis įstaigomis, savivaldybės administracijos struktūriniais padaliniais, tarpinstitucinio bendradarbiavimo koordinatoriumi, teritorine policijos įstaiga, socialinių paslaugų ir sveikato</text:span><text:span text:style-name="T1497">s priežiūros įstaigomis, savivaldybės administracijos Vaiko gerovės komisija ir kitomis institucijomis, dirbančiomis vaiko teisių apsaugos srityje;<text:s/></text:span></text:p>
      <text:p text:style-name="P1498"><text:span text:style-name="T1499">7</text:span><text:span text:style-name="T1500">) prireikus sudaro su institucijomis, dirbančiomis prevencinį darbą savivaldybės teritorijoje, kitose<text:s/></text:span><text:span text:style-name="T1501">vietovėse, sutartis dėl pagalbos teikimo mokykloje ar už jos ribų;<text:s/></text:span></text:p>
      <text:p text:style-name="P1502"><text:span text:style-name="T1503">8</text:span><text:span text:style-name="T1504">) organizuoja neformalųjį vaikų švietimą po pamokų ir mokinių atostogų metu;</text:span></text:p>
      <text:p text:style-name="P1505"><text:span text:style-name="T1506">9</text:span><text:span text:style-name="T1507">) teikia prašymus savivaldybės administracijos direktoriui dėl vaiko minimalios ar vidutinės priežiūr</text:span><text:span text:style-name="T1508">os priemonės skyrimo.</text:span></text:p>
      <text:p text:style-name="P1509"/>
      <text:p text:style-name="P1510"><text:span text:style-name="T1511">VII</text:span><text:span text:style-name="T1512"><text:s/>SKYRIUS</text:span></text:p>
      <text:p text:style-name="P1513"><text:span text:style-name="T1514">VAIKO MINIMALIOS IR VIDUTINĖS PRIEŽIŪROS PRIEMONIŲ FINANSAVIMAS</text:span></text:p>
      <text:p text:style-name="P1515"/>
      <text:p text:style-name="P1516"><text:span text:style-name="T1517">32</text:span><text:span text:style-name="T1518"><text:s/>straipsnis.<text:s/></text:span><text:span text:style-name="T1519">Vaiko minimalios ir vidutinės priežiūros priemonių finansavimas</text:span></text:p>
      <text:p text:style-name="P1520"><text:span text:style-name="T1521">1</text:span><text:span text:style-name="T1522">. Vaiko minimalios priežiūros priemones ir jų administravi</text:span><text:span text:style-name="T1523">mą finansuoja vaiko nuolatinės gyvenamosios vietos savivaldybė. Vaiko minimalios priežiūros priemonių įgyvendinimas finansuojamas iš Lietuvos Respublikos atitinkamų metų valstybės biudžeto ir savivaldybių biudžetų finansinių rodiklių patvirtinimo įstatyme<text:s/></text:span><text:span text:style-name="T1524">savivaldybių biudžetams nustatytų valstybės biudžeto specialiųjų tikslinių dotacijų, savivaldybių biudžetų, programoms finansuoti skirtų ir kitų teisėtai gautų lėšų teisės aktų nustatyta tvarka.<text:s/></text:span></text:p>
      <text:p text:style-name="P1525"><text:span text:style-name="T1526">2</text:span><text:span text:style-name="T1527">. Vaikų socializacijos centrai finansuojami Švietimo įs</text:span><text:span text:style-name="T1528">tatymo ir kitų teisės aktų nustatyta tvarka.<text:s/></text:span></text:p>
      <text:p text:style-name="P1529"/>
      <text:p text:style-name="P1530"><text:span text:style-name="T1531">Skelbiu šį Lietuvos Respublikos Seimo priimtą įstatymą.</text:span></text:p>
      <text:p text:style-name="P1532"/>
      <text:p text:style-name="P1533"/>
      <text:p text:style-name="P1534"><text:span text:style-name="T1535">RESPUBLIKOS PREZIDENTAS</text:span><text:span text:style-name="T1536"><text:tab/>VALDAS ADAMKUS</text:span></text:p>
      <text:p text:style-name="P1537"/>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eimas, Įstatymas</text:span></text:p>
      <text:p text:style-name="P1547"><text:span text:style-name="T1548">Nr.<text:s/></text:span><text:a xlink:href="https://www.e-tar.lt/portal/legalAct.html?documentId=TAR.1E3E84E3D53E" office:target-frame-name="_top" xlink:show="replace"><text:span text:style-name="T1549">XI-781</text:span></text:a><text:span text:style-name="T1550">, 2010-04-27, Žin., 2010, Nr. 54-2644 (2010-05-11), i. k. 1101010ISTA00XI-781</text:span></text:p>
      <text:p text:style-name="P1551"><text:span text:style-name="T1552">Lietuvos Respublikos vaiko minimalios ir vidutinės priežiūros įstatymo 2, 21, 26, 32 straips</text:span><text:span text:style-name="T1553">nių pakeitimo ir 28 straipsnio pripažinimo netekusiu galios įstatymas</text:span></text:p>
      <text:p text:style-name="P1554"/>
      <text:p text:style-name="P1555"><text:span text:style-name="T1556">2.</text:span></text:p>
      <text:p text:style-name="P1557"><text:span text:style-name="T1558">Lietuvos Respublikos Seimas, Įstatymas</text:span></text:p>
      <text:p text:style-name="P1559"><text:span text:style-name="T1560">Nr.<text:s/></text:span><text:a xlink:href="https://www.e-tar.lt/portal/legalAct.html?documentId=TAR.4C876D398907" office:target-frame-name="_top" xlink:show="replace"><text:span text:style-name="T1561">XI-1232</text:span></text:a><text:span text:style-name="T1562">, 2010-12-14, Žin., 2010, Nr. 157-7969 (2010-12-31</text:span><text:span text:style-name="T1563">), i. k. 1101010ISTA0XI-1232</text:span></text:p>
      <text:p text:style-name="P1564"><text:span text:style-name="T1565">Lietuvos Respublikos vaiko minimalios ir vidutinės priežiūros įstatymo pakeitimo įstatymas</text:span></text:p>
      <text:p text:style-name="P1566"/>
      <text:p text:style-name="P1567"><text:span text:style-name="T1568">3.</text:span></text:p>
      <text:p text:style-name="P1569"><text:span text:style-name="T1570">Lietuvos Respublikos Seimas, Įstatymas</text:span></text:p>
      <text:p text:style-name="P1571"><text:span text:style-name="T1572">Nr.<text:s/></text:span><text:a xlink:href="https://www.e-tar.lt/portal/legalAct.html?documentId=7ce545f0261411e5bf92d6af3f6a2e8b" office:target-frame-name="_top" xlink:show="replace"><text:span text:style-name="T1573">XII-1870</text:span></text:a><text:span text:style-name="T1574">, 2015-06-25, paskelbta TAR 2015-07-09, i. k. 2015-11176</text:span></text:p>
      <text:p text:style-name="P1575"><text:span text:style-name="T1576">Lietuvos Respublikos vaiko minimalios ir vidutinės priežiūros įstatymo Nr. X-1238 8 ir 10 straipsnių pakeitimo įstatymas</text:span></text:p>
      <text:p text:style-name="P1577"/>
      <text:p text:style-name="P1578"><text:span text:style-name="T1579">4.</text:span></text:p>
      <text:p text:style-name="P1580"><text:span text:style-name="T1581">Lietuvos Respublikos Seimas, Įstatymas</text:span></text:p>
      <text:p text:style-name="P1582"><text:span text:style-name="T1583">Nr.<text:s/></text:span><text:a xlink:href="https://www.e-tar.lt/portal/legalAct.html?documentId=21e07cf0f5a411e58a059f41f96fc264" office:target-frame-name="_top" xlink:show="replace"><text:span text:style-name="T1584">XII-2276</text:span></text:a><text:span text:style-name="T1585">, 2016-03-25, paskelbta TAR 2016-03-29, i. k. 2016-06426</text:span></text:p>
      <text:p text:style-name="P1586"><text:span text:style-name="T1587">Lietuvos Respublikos vaiko minimalios ir vidutinės priežiūros įstatymo Nr. X-1238 8 ir 10 straipsnių pakeit</text:span><text:span text:style-name="T1588">imo įstatymo Nr. XII-1870 3 straipsnio pakeitimo įstatymas</text:span></text:p>
      <text:p text:style-name="P1589"/>
      <text:p text:style-name="P1590"><text:span text:style-name="T1591">5.</text:span></text:p>
      <text:p text:style-name="P1592"><text:span text:style-name="T1593">Lietuvos Respublikos Seimas, Įstatymas</text:span></text:p>
      <text:p text:style-name="P1594"><text:span text:style-name="T1595">Nr.<text:s/></text:span><text:a xlink:href="https://www.e-tar.lt/portal/legalAct.html?documentId=70593dd04a7311e6b5d09300a16a686c" office:target-frame-name="_top" xlink:show="replace"><text:span text:style-name="T1596">XII-2535</text:span></text:a><text:span text:style-name="T1597">, 2016-06-29, paskelbta TAR 2016-07-15, i.<text:s/></text:span><text:span text:style-name="T1598">k. 2016-20656</text:span></text:p>
      <text:p text:style-name="P1599"><text:span text:style-name="T1600">Lietuvos Respublikos vaiko minimalios ir vidutinės priežiūros įstatymo Nr. X-1238 pakeitimo įstatymas</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9" meta:paragraph-count="1174" meta:word-count="9632" meta:character-count="79837" meta:row-count="2163" meta:non-whitespace-character-count="71379"/>
  </office:meta>
</office:document-meta>
</file>