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text-transform="uppercase"/>
    </style:style>
    <style:style style:name="P53" style:parent-style-name="Normal" style:family="paragraph">
      <style:paragraph-properties fo:margin-left="6.3in">
        <style:tab-stops/>
      </style:paragraph-properties>
    </style:style>
    <style:style style:name="P54" style:parent-style-name="Normal" style:family="paragraph">
      <style:paragraph-properties fo:margin-left="6.3in">
        <style:tab-stops/>
      </style:paragraph-properties>
    </style:style>
    <style:style style:name="P55" style:parent-style-name="Normal" style:family="paragraph">
      <style:paragraph-properties fo:margin-left="6.3in">
        <style:tab-stops/>
      </style:paragraph-properties>
    </style:style>
    <style:style style:name="P56" style:parent-style-name="Normal" style:family="paragraph">
      <style:paragraph-properties fo:margin-left="6.3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 fo:text-indent="0.0416in"/>
    </style:style>
    <style:style style:name="TableColumn62" style:family="table-column">
      <style:table-column-properties style:column-width="0.4965in" style:use-optimal-column-width="false"/>
    </style:style>
    <style:style style:name="TableColumn63" style:family="table-column">
      <style:table-column-properties style:column-width="1.1986in" style:use-optimal-column-width="false"/>
    </style:style>
    <style:style style:name="TableColumn64" style:family="table-column">
      <style:table-column-properties style:column-width="1.7902in" style:use-optimal-column-width="false"/>
    </style:style>
    <style:style style:name="TableColumn65" style:family="table-column">
      <style:table-column-properties style:column-width="1.7548in" style:use-optimal-column-width="false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625in" style:use-optimal-column-width="false"/>
    </style:style>
    <style:style style:name="Table61" style:family="table">
      <style:table-properties style:width="11.8444in" fo:margin-left="0in" table:align="lef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fo:text-indent="0.0381in"/>
      <style:text-properties fo:font-size="11pt" style:font-size-asian="11pt"/>
    </style:style>
    <style:style style:name="TableCell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indent="0.0381in"/>
      <style:text-properties fo:font-size="11pt" style:font-size-asian="11pt"/>
    </style:style>
    <style:style style:name="TableCell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1pt" style:font-size-asian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paragraph-properties fo:text-indent="0.0381in"/>
      <style:text-properties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indent="0.0381in"/>
      <style:text-properties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text-indent="0.0381in"/>
      <style:text-properties fo:font-size="11pt" style:font-size-asian="11pt"/>
    </style:style>
    <style:style style:name="TableCell1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text-indent="0.0381in"/>
      <style:text-properties fo:font-size="11pt" style:font-size-asian="11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indent="0.0381in"/>
      <style:text-properties fo:font-size="11pt" style:font-size-asian="11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text-properties fo:font-size="11pt" style:font-size-asian="11pt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indent="0.0381in"/>
      <style:text-properties fo:font-size="11pt" style:font-size-asian="11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indent="0.0381in"/>
      <style:text-properties fo:font-size="11pt" style:font-size-asian="11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indent="0.0381in"/>
      <style:text-properties fo:font-size="11pt" style:font-size-asian="11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indent="0.0381in"/>
      <style:text-properties fo:font-size="11pt" style:font-size-asian="11pt"/>
    </style:style>
    <style:style style:name="TableCell1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indent="0.0381in"/>
      <style:text-properties fo:font-size="11pt" style:font-size-asian="11pt"/>
    </style:style>
    <style:style style:name="TableCell1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text-properties fo:font-size="11pt" style:font-size-asian="11pt"/>
    </style:style>
    <style:style style:name="P187" style:parent-style-name="Normal" style:family="paragraph"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text-properties fo:font-size="11pt" style:font-size-asian="11pt"/>
    </style:style>
    <style:style style:name="P200" style:parent-style-name="Normal" style:family="paragraph">
      <style:text-properties fo:font-size="11pt" style:font-size-asian="11pt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fo:text-indent="0.0381in"/>
      <style:text-properties fo:font-size="11pt" style:font-size-asian="11pt"/>
    </style:style>
    <style:style style:name="P204" style:parent-style-name="Normal" style:family="paragraph">
      <style:text-properties fo:font-size="11pt" style:font-size-asian="11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paragraph-properties fo:text-indent="0.0381in"/>
      <style:text-properties fo:font-size="11pt" style:font-size-asian="11pt"/>
    </style:style>
    <style:style style:name="TableCell2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fo:text-indent="0.0381in"/>
      <style:text-properties fo:font-size="11pt" style:font-size-asian="11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indent="0.0381in"/>
      <style:text-properties fo:font-size="11pt" style:font-size-asian="11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text-properties fo:font-size="11pt" style:font-size-asian="11pt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text-indent="0.0381in"/>
      <style:text-properties fo:font-size="11pt" style:font-size-asian="11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text-indent="0.0381in"/>
      <style:text-properties fo:font-size="11pt" style:font-size-asian="11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text-indent="0.0381in"/>
      <style:text-properties fo:font-size="11pt" style:font-size-asian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text-indent="0.0381in"/>
      <style:text-properties fo:font-size="11pt" style:font-size-asian="11pt"/>
    </style:style>
    <style:style style:name="TableCell2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paragraph-properties fo:text-indent="0.0381in"/>
      <style:text-properties fo:font-size="11pt" style:font-size-asian="11pt"/>
    </style:style>
    <style:style style:name="TableCell2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color="#000000"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text-properties fo:font-size="11pt" style:font-size-asian="11pt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fo:text-indent="0.0381in"/>
      <style:text-properties fo:font-size="11pt" style:font-size-asian="11pt"/>
    </style:style>
    <style:style style:name="TableCell2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indent="0.0381in"/>
      <style:text-properties fo:font-size="11pt" style:font-size-asian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text-indent="0.0381in"/>
      <style:text-properties fo:font-size="11pt" style:font-size-asian="11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fo:text-indent="0.0381in"/>
      <style:text-properties fo:font-size="11pt" style:font-size-asian="11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text-indent="0.0381in"/>
      <style:text-properties fo:font-size="11pt" style:font-size-asian="11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text-indent="0.0381in"/>
      <style:text-properties fo:font-size="11pt" style:font-size-asian="11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keep-with-next="always"/>
      <style:text-properties fo:font-size="11pt" style:font-size-asian="11pt"/>
    </style:style>
    <style:style style:name="TableCell3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paragraph-properties fo:keep-with-next="always"/>
      <style:text-properties fo:font-size="11pt" style:font-size-asian="11pt"/>
    </style:style>
    <style:style style:name="TableCell3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paragraph-properties fo:keep-with-next="always"/>
      <style:text-properties fo:font-size="11pt" style:font-size-asian="11pt"/>
    </style:style>
    <style:style style:name="P322" style:parent-style-name="Normal" style:family="paragraph">
      <style:paragraph-properties fo:keep-with-next="always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fo:color="#000000"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fo:keep-with-next="always" fo:text-align="center"/>
      <style:text-properties fo:font-size="11pt" style:font-size-asian="11pt"/>
    </style:style>
    <style:style style:name="P33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fo:keep-with-next="always"/>
      <style:text-properties fo:font-size="11pt" style:font-size-asian="11pt"/>
    </style:style>
    <style:style style:name="TableCell3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fo:keep-with-next="always"/>
      <style:text-properties fo:font-size="11pt" style:font-size-asian="11pt"/>
    </style:style>
    <style:style style:name="TableCell3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keep-with-next="always"/>
      <style:text-properties fo:font-size="11pt" style:font-size-asian="11pt"/>
    </style:style>
    <style:style style:name="P338" style:parent-style-name="Normal" style:family="paragraph">
      <style:paragraph-properties fo:keep-with-next="always"/>
      <style:text-properties fo:font-size="11pt" style:font-size-asian="11pt"/>
    </style:style>
    <style:style style:name="P339" style:parent-style-name="Normal" style:family="paragraph">
      <style:paragraph-properties fo:keep-with-next="always"/>
      <style:text-properties fo:font-size="11pt" style:font-size-asian="11pt"/>
    </style:style>
    <style:style style:name="P340" style:parent-style-name="Normal" style:family="paragraph">
      <style:paragraph-properties fo:keep-with-next="always"/>
      <style:text-properties fo:font-size="11pt" style:font-size-asian="11pt"/>
    </style:style>
    <style:style style:name="P341" style:parent-style-name="Normal" style:family="paragraph">
      <style:paragraph-properties fo:keep-with-next="always"/>
      <style:text-properties fo:font-size="11pt" style:font-size-asian="11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4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4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4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keep-with-next="always"/>
      <style:text-properties fo:font-size="11pt" style:font-size-asian="11pt"/>
    </style:style>
    <style:style style:name="TableCell35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keep-with-next="always"/>
      <style:text-properties fo:font-size="11pt" style:font-size-asian="11pt"/>
    </style:style>
    <style:style style:name="P353" style:parent-style-name="Normal" style:family="paragraph">
      <style:paragraph-properties fo:keep-with-next="always"/>
      <style:text-properties fo:font-size="11pt" style:font-size-asian="11pt"/>
    </style:style>
    <style:style style:name="P354" style:parent-style-name="Normal" style:family="paragraph">
      <style:paragraph-properties fo:keep-with-next="always"/>
      <style:text-properties fo:font-size="11pt" style:font-size-asian="11pt"/>
    </style:style>
    <style:style style:name="TableCell3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keep-with-next="always" fo:text-indent="0.0381in"/>
      <style:text-properties fo:font-size="11pt" style:font-size-asian="11pt"/>
    </style:style>
    <style:style style:name="P357" style:parent-style-name="Normal" style:family="paragraph">
      <style:paragraph-properties fo:keep-with-next="always"/>
      <style:text-properties fo:font-size="11pt" style:font-size-asian="11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indent="0.0381in"/>
      <style:text-properties fo:font-size="11pt" style:font-size-asian="11pt"/>
    </style:style>
    <style:style style:name="TableCell3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text-indent="0.0381in"/>
      <style:text-properties fo:font-size="11pt" style:font-size-asian="11pt"/>
    </style:style>
    <style:style style:name="TableCell3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4" style:parent-style-name="Normal" style:family="paragraph">
      <style:paragraph-properties fo:text-indent="0.0381in"/>
      <style:text-properties fo:font-size="11pt" style:font-size-asian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indent="0.0381in"/>
      <style:text-properties fo:font-size="11pt" style:font-size-asian="11pt"/>
    </style:style>
    <style:style style:name="TableCell3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font-size="11pt" style:font-size-asian="11pt"/>
    </style:style>
    <style:style style:name="P386" style:parent-style-name="Normal" style:family="paragraph">
      <style:text-properties fo:font-size="11pt" style:font-size-asian="11pt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indent="0.0381in"/>
      <style:text-properties fo:font-size="11pt" style:font-size-asian="11pt"/>
    </style:style>
    <style:style style:name="TableCell3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text-indent="0.0381in"/>
      <style:text-properties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paragraph-properties fo:text-indent="0.0381in"/>
      <style:text-properties fo:font-size="11pt" style:font-size-asian="11pt"/>
    </style:style>
    <style:style style:name="TableCell3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2" style:parent-style-name="Normal" style:family="paragraph">
      <style:text-properties fo:font-size="11pt" style:font-size-asian="11pt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text-indent="0.0381in"/>
      <style:text-properties fo:font-size="11pt" style:font-size-asian="11pt"/>
    </style:style>
    <style:style style:name="TableCell4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indent="0.0381in"/>
      <style:text-properties fo:font-size="11pt" style:font-size-asian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1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1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paragraph-properties fo:text-indent="0.0381in"/>
      <style:text-properties fo:font-size="11pt" style:font-size-asian="11pt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text-properties fo:font-size="11pt" style:font-size-asian="11pt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text-indent="0.0381in"/>
      <style:text-properties fo:font-size="11pt" style:font-size-asian="11pt"/>
    </style:style>
    <style:style style:name="TableCell42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fo:text-indent="0.0381in"/>
      <style:text-properties fo:font-size="11pt" style:font-size-asian="11p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/>
    </style:style>
    <style:style style:name="P436" style:parent-style-name="Normal" style:family="paragraph">
      <style:text-properties fo:font-size="11pt" style:font-size-asian="11pt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text-indent="0.0381in"/>
      <style:text-properties fo:font-size="11pt" style:font-size-asian="11pt"/>
    </style:style>
    <style:style style:name="TableCell44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text-indent="0.0381in"/>
      <style:text-properties fo:font-size="11pt" style:font-size-asian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fo:text-indent="0.0381in"/>
      <style:text-properties fo:font-size="11pt" style:font-size-asian="11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text-properties fo:font-size="11pt" style:font-size-asian="11pt"/>
    </style:style>
    <style:style style:name="P451" style:parent-style-name="Normal" style:family="paragraph">
      <style:text-properties fo:font-size="11pt" style:font-size-asian="11pt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4" style:parent-style-name="Normal" style:family="paragraph">
      <style:paragraph-properties fo:text-indent="0.0381in"/>
      <style:text-properties fo:font-size="11pt" style:font-size-asian="11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paragraph-properties fo:text-indent="0.0381in"/>
      <style:text-properties fo:font-size="11pt" style:font-size-asian="11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paragraph-properties fo:text-indent="0.0381in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text-properties fo:font-size="11pt" style:font-size-asian="11pt"/>
    </style:style>
    <style:style style:name="P469" style:parent-style-name="Normal" style:family="paragraph">
      <style:text-properties fo:font-size="11pt" style:font-size-asian="11pt"/>
    </style:style>
    <style:style style:name="P470" style:parent-style-name="Normal" style:family="paragraph">
      <style:text-properties fo:font-size="11pt" style:font-size-asian="11pt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text-properties fo:font-size="11pt" style:font-size-asian="11pt"/>
    </style:style>
    <style:style style:name="P474" style:parent-style-name="Normal" style:family="paragraph">
      <style:text-properties fo:font-size="11pt" style:font-size-asian="11pt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text-indent="0.0381in"/>
      <style:text-properties fo:font-size="11pt" style:font-size-asian="11pt"/>
    </style:style>
    <style:style style:name="TableCell4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fo:text-indent="0.0381in"/>
      <style:text-properties fo:font-size="11pt" style:font-size-asian="11pt"/>
    </style:style>
    <style:style style:name="TableCell4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text-properties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T496" style:parent-style-name="DefaultParagraphFont" style:family="text">
      <style:text-properties fo:color="#000000" fo:font-size="11pt" style:font-size-asian="11pt"/>
    </style:style>
    <style:style style:name="T497" style:parent-style-name="DefaultParagraphFont" style:family="text">
      <style:text-properties fo:font-size="11pt" style:font-size-asian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text-properties style:font-weight-complex="bold" style:letter-kerning="true" fo:font-size="11pt" style:font-size-asian="11pt"/>
    </style:style>
    <style:style style:name="TableCell5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fo:font-size="11pt" style:font-size-asian="11pt"/>
    </style:style>
    <style:style style:name="P510" style:parent-style-name="Normal" style:family="paragraph">
      <style:text-properties fo:font-size="11pt" style:font-size-asian="11pt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fo:text-indent="0.0381in"/>
      <style:text-properties fo:font-size="11pt" style:font-size-asian="11pt"/>
    </style:style>
    <style:style style:name="P514" style:parent-style-name="Normal" style:family="paragraph">
      <style:text-properties fo:font-size="11pt" style:font-size-asian="11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522" style:parent-style-name="DefaultParagraphFont" style:family="text">
      <style:text-properties style:font-weight-complex="bold" fo:font-size="11pt" style:font-size-asian="11pt"/>
    </style:style>
    <style:style style:name="TableCell5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text-properties fo:font-size="11pt" style:font-size-asian="11pt"/>
    </style:style>
    <style:style style:name="P527" style:parent-style-name="Normal" style:family="paragraph">
      <style:text-properties fo:font-size="11pt" style:font-size-asian="11pt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text-properties fo:font-size="11pt" style:font-size-asian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style:font-weight-complex="bold" fo:font-size="11pt" style:font-size-asian="11pt"/>
    </style:style>
    <style:style style:name="TableCell54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text-properties fo:font-size="11pt" style:font-size-asian="11pt"/>
    </style:style>
    <style:style style:name="P545" style:parent-style-name="Normal" style:family="paragraph">
      <style:text-properties fo:font-size="11pt" style:font-size-asian="11pt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5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text-properties style:font-weight-complex="bold" style:letter-kerning="true" fo:font-size="11pt" style:font-size-asian="11pt"/>
    </style:style>
    <style:style style:name="TableCell55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2" style:parent-style-name="Normal" style:family="paragraph">
      <style:text-properties fo:font-size="11pt" style:font-size-asian="11pt"/>
    </style:style>
    <style:style style:name="P563" style:parent-style-name="Normal" style:family="paragraph">
      <style:text-properties fo:font-size="11pt" style:font-size-asian="11pt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indent="0.0381in"/>
      <style:text-properties fo:font-size="11pt" style:font-size-asian="11pt"/>
    </style:style>
    <style:style style:name="TableCell56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68" style:parent-style-name="Normal" style:family="paragraph">
      <style:paragraph-properties fo:text-indent="0.0381in"/>
      <style:text-properties fo:font-size="11pt" style:font-size-asian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text-properties style:font-weight-complex="bold" style:letter-kerning="true" fo:font-size="11pt" style:font-size-asian="11pt"/>
    </style:style>
    <style:style style:name="TableCell5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text-properties fo:font-size="11pt" style:font-size-asian="11pt"/>
    </style:style>
    <style:style style:name="P581" style:parent-style-name="Normal" style:family="paragraph">
      <style:text-properties fo:font-size="11pt" style:font-size-asian="11pt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text-indent="0.0381in"/>
      <style:text-properties fo:font-size="11pt" style:font-size-asian="11pt"/>
    </style:style>
    <style:style style:name="TableCell5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6" style:parent-style-name="Normal" style:family="paragraph">
      <style:paragraph-properties fo:text-indent="0.0381in"/>
      <style:text-properties fo:font-size="11pt" style:font-size-asian="11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4" style:parent-style-name="Normal" style:family="paragraph">
      <style:text-properties style:font-weight-complex="bold" style:letter-kerning="true" fo:font-size="11pt" style:font-size-asian="11pt"/>
    </style:style>
    <style:style style:name="TableCell5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text-properties fo:font-size="11pt" style:font-size-asian="11pt"/>
    </style:style>
    <style:style style:name="P599" style:parent-style-name="Normal" style:family="paragraph">
      <style:text-properties fo:font-size="11pt" style:font-size-asian="11pt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indent="0.0381in"/>
      <style:text-properties fo:font-size="11pt" style:font-size-asian="11pt"/>
    </style:style>
    <style:style style:name="TableCell6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indent="0.0381in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text-properties style:font-weight-complex="bold" style:letter-kerning="true" fo:font-size="11pt" style:font-size-asian="11pt"/>
    </style:style>
    <style:style style:name="TableCell6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6" style:parent-style-name="Normal" style:family="paragraph">
      <style:text-properties fo:font-size="11pt" style:font-size-asian="11pt"/>
    </style:style>
    <style:style style:name="P617" style:parent-style-name="Normal" style:family="paragraph">
      <style:text-properties fo:font-size="11pt" style:font-size-asian="11pt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text-indent="0.0381in"/>
      <style:text-properties fo:font-size="11pt" style:font-size-asian="11pt"/>
    </style:style>
    <style:style style:name="TableCell6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text-indent="0.0381in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0" style:parent-style-name="Normal" style:family="paragraph">
      <style:text-properties style:font-weight-complex="bold" style:letter-kerning="true" fo:font-size="11pt" style:font-size-asian="11pt"/>
    </style:style>
    <style:style style:name="TableCell6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4" style:parent-style-name="Normal" style:family="paragraph">
      <style:text-properties fo:font-size="11pt" style:font-size-asian="11pt"/>
    </style:style>
    <style:style style:name="P635" style:parent-style-name="Normal" style:family="paragraph">
      <style:text-properties fo:font-size="11pt" style:font-size-asian="11pt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8" style:parent-style-name="Normal" style:family="paragraph">
      <style:paragraph-properties fo:text-indent="0.0381in"/>
      <style:text-properties fo:font-size="11pt" style:font-size-asian="11pt"/>
    </style:style>
    <style:style style:name="TableCell6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indent="0.0381in"/>
      <style:text-properties fo:font-size="11pt" style:font-size-asian="11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648" style:parent-style-name="DefaultParagraphFont" style:family="text">
      <style:text-properties fo:font-size="11pt" style:font-size-asian="11pt"/>
    </style:style>
    <style:style style:name="TableCell64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fo:font-size="11pt" style:font-size-asian="11pt"/>
    </style:style>
    <style:style style:name="P653" style:parent-style-name="Normal" style:family="paragraph">
      <style:text-properties fo:font-size="11pt" style:font-size-asian="11pt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text-properties fo:font-size="11pt" style:font-size-asian="11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text-properties style:font-weight-complex="bold" style:letter-kerning="true" fo:font-size="11pt" style:font-size-asian="11pt"/>
    </style:style>
    <style:style style:name="TableCell6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text-properties fo:font-size="11pt" style:font-size-asian="11pt"/>
    </style:style>
    <style:style style:name="P671" style:parent-style-name="Normal" style:family="paragraph">
      <style:text-properties fo:font-size="11pt" style:font-size-asian="11pt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4" style:parent-style-name="Normal" style:family="paragraph">
      <style:paragraph-properties fo:text-indent="0.0381in"/>
      <style:text-properties fo:font-size="11pt" style:font-size-asian="11pt"/>
    </style:style>
    <style:style style:name="TableCell6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paragraph-properties fo:text-indent="0.0381in"/>
      <style:text-properties fo:font-size="11pt" style:font-size-asian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text-properties style:font-weight-complex="bold" style:letter-kerning="true" fo:font-size="11pt" style:font-size-asian="11pt"/>
    </style:style>
    <style:style style:name="TableCell68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/>
    </style:style>
    <style:style style:name="P689" style:parent-style-name="Normal" style:family="paragraph">
      <style:text-properties fo:font-size="11pt" style:font-size-asian="11pt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text-indent="0.0381in"/>
      <style:text-properties fo:font-size="11pt" style:font-size-asian="11pt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fo:text-indent="0.0381in"/>
      <style:text-properties fo:font-size="11pt" style:font-size-asian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text-properties fo:font-size="11pt" style:font-size-asian="11pt"/>
    </style:style>
    <style:style style:name="P707" style:parent-style-name="Normal" style:family="paragraph">
      <style:text-properties fo:font-size="11pt" style:font-size-asian="11pt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text-properties fo:font-size="11pt" style:font-size-asian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style:font-weight-complex="bold" style:letter-kerning="true" fo:font-size="11pt" style:font-size-asian="11pt"/>
    </style:style>
    <style:style style:name="TableCell7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text-properties fo:font-size="11pt" style:font-size-asian="11p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text-indent="0.0381in"/>
      <style:text-properties style:font-weight-complex="bold" style:letter-kerning="true" fo:font-size="11pt" style:font-size-asian="11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text-properties fo:font-size="11pt" style:font-size-asian="11pt"/>
    </style:style>
    <style:style style:name="P739" style:parent-style-name="Normal" style:family="paragraph">
      <style:text-properties fo:font-size="11pt" style:font-size-asian="11pt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text-indent="0.0381in"/>
      <style:text-properties fo:font-size="11pt" style:font-size-asian="11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4" style:parent-style-name="Normal" style:family="paragraph">
      <style:paragraph-properties fo:text-indent="0.0381in"/>
      <style:text-properties fo:font-size="11pt" style:font-size-asian="11p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6" style:parent-style-name="Normal" style:family="paragraph">
      <style:paragraph-properties fo:text-indent="0.0381in"/>
      <style:text-properties fo:font-size="11pt" style:font-size-asian="11p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text-properties fo:font-size="11pt" style:font-size-asian="11pt"/>
    </style:style>
    <style:style style:name="P757" style:parent-style-name="Normal" style:family="paragraph">
      <style:text-properties fo:font-size="11pt" style:font-size-asian="11pt"/>
    </style:style>
    <style:style style:name="P758" style:parent-style-name="Normal" style:family="paragraph">
      <style:text-properties fo:font-size="11pt" style:font-size-asian="11pt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6" style:parent-style-name="Normal" style:family="paragraph"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text-indent="0.0381in"/>
      <style:text-properties fo:font-size="11pt" style:font-size-asian="11pt"/>
    </style:style>
    <style:style style:name="TableCell7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text-indent="0.0381in"/>
      <style:text-properties fo:font-size="11pt" style:font-size-asian="11pt"/>
    </style:style>
    <style:style style:name="TableCell7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text-properties fo:font-size="11pt" style:font-size-asian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/>
    </style:style>
    <style:style style:name="P795" style:parent-style-name="Normal" style:family="paragraph">
      <style:text-properties fo:font-size="11pt" style:font-size-asian="11pt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paragraph-properties fo:text-indent="0.0381in"/>
      <style:text-properties fo:font-size="11pt" style:font-size-asian="11pt"/>
    </style:style>
    <style:style style:name="P799" style:parent-style-name="Normal" style:family="paragraph"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text-properties fo:font-size="11pt" style:font-size-asian="11pt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fo:text-indent="0.0381in"/>
      <style:text-properties fo:font-size="11pt" style:font-size-asian="11pt"/>
    </style:style>
    <style:style style:name="TableCell8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fo:text-indent="0.0381in"/>
      <style:text-properties fo:font-size="11pt" style:font-size-asian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3" style:parent-style-name="Normal" style:family="paragraph">
      <style:paragraph-properties fo:text-indent="0.0381in"/>
      <style:text-properties fo:font-size="11pt" style:font-size-asian="11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text-properties fo:font-size="11pt" style:font-size-asian="11pt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paragraph-properties fo:text-indent="0.0381in"/>
      <style:text-properties fo:font-size="11pt" style:font-size-asian="11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paragraph-properties fo:text-indent="0.0381in"/>
      <style:text-properties fo:font-size="11pt" style:font-size-asian="11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paragraph-properties fo:text-indent="0.0381in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/>
    </style:style>
    <style:style style:name="P843" style:parent-style-name="Normal" style:family="paragraph">
      <style:text-properties fo:font-size="11pt" style:font-size-asian="11pt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fo:font-size="11pt" style:font-size-asian="11pt"/>
    </style:style>
    <style:style style:name="P847" style:parent-style-name="Normal" style:family="paragraph">
      <style:text-properties fo:font-size="11pt" style:font-size-asian="11pt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text-properties fo:font-size="11pt" style:font-size-asian="11pt"/>
    </style:style>
    <style:style style:name="P863" style:parent-style-name="Normal" style:family="paragraph">
      <style:text-properties fo:font-size="11pt" style:font-size-asian="11pt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fo:font-size="11pt" style:font-size-asian="11pt"/>
    </style:style>
    <style:style style:name="P867" style:parent-style-name="Normal" style:family="paragraph">
      <style:text-properties fo:font-size="11pt" style:font-size-asian="11pt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72" style:parent-style-name="Normal" style:family="paragraph">
      <style:text-properties fo:font-size="11pt" style:font-size-asian="11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paragraph-properties fo:text-indent="0.0381in"/>
      <style:text-properties fo:font-size="11pt" style:font-size-asian="11pt"/>
    </style:style>
    <style:style style:name="TableCell8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text-indent="0.0381in"/>
      <style:text-properties fo:font-size="11pt" style:font-size-asian="11pt"/>
    </style:style>
    <style:style style:name="TableCell8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7" style:parent-style-name="Normal" style:family="paragraph"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text-properties fo:font-size="11pt" style:font-size-asian="11pt"/>
    </style:style>
    <style:style style:name="P900" style:parent-style-name="Normal" style:family="paragraph">
      <style:text-properties fo:font-size="11pt" style:font-size-asian="11pt"/>
    </style:style>
    <style:style style:name="P901" style:parent-style-name="Normal" style:family="paragraph">
      <style:text-properties fo:font-size="11pt" style:font-size-asian="11pt"/>
    </style:style>
    <style:style style:name="P902" style:parent-style-name="Normal" style:family="paragraph">
      <style:text-properties fo:font-size="11pt" style:font-size-asian="11pt"/>
    </style:style>
    <style:style style:name="P903" style:parent-style-name="Normal" style:family="paragraph">
      <style:text-properties fo:font-size="11pt" style:font-size-asian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font-size="11pt" style:font-size-asian="11pt"/>
    </style:style>
    <style:style style:name="P916" style:parent-style-name="Normal" style:family="paragraph">
      <style:text-properties fo:font-size="11pt" style:font-size-asian="11pt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9" style:parent-style-name="Normal" style:family="paragraph">
      <style:paragraph-properties fo:text-indent="0.0381in"/>
      <style:text-properties fo:font-size="11pt" style:font-size-asian="11pt"/>
    </style:style>
    <style:style style:name="TableCell9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paragraph-properties fo:text-indent="0.0381in"/>
      <style:text-properties fo:font-size="11pt" style:font-size-asian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3" style:parent-style-name="Normal" style:family="paragraph">
      <style:text-properties fo:font-size="11pt" style:font-size-asian="11pt"/>
    </style:style>
    <style:style style:name="P934" style:parent-style-name="Normal" style:family="paragraph">
      <style:text-properties fo:font-size="11pt" style:font-size-asian="11pt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paragraph-properties fo:text-indent="0.0381in"/>
      <style:text-properties fo:font-size="11pt" style:font-size-asian="11pt"/>
    </style:style>
    <style:style style:name="TableCell9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fo:text-indent="0.0381in"/>
      <style:text-properties fo:font-size="11pt" style:font-size-asian="11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1" style:parent-style-name="Normal" style:family="paragraph">
      <style:text-properties fo:font-size="11pt" style:font-size-asian="11pt"/>
    </style:style>
    <style:style style:name="P952" style:parent-style-name="Normal" style:family="paragraph">
      <style:text-properties fo:font-size="11pt" style:font-size-asian="11pt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paragraph-properties fo:text-indent="0.0381in"/>
      <style:text-properties fo:font-size="11pt" style:font-size-asian="11pt"/>
    </style:style>
    <style:style style:name="TableCell9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7" style:parent-style-name="Normal" style:family="paragraph">
      <style:paragraph-properties fo:text-indent="0.0381in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9" style:parent-style-name="Normal" style:family="paragraph">
      <style:text-properties fo:font-size="11pt" style:font-size-asian="11pt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fo:text-indent="0.0381in"/>
      <style:text-properties fo:font-size="11pt" style:font-size-asian="11pt"/>
    </style:style>
    <style:style style:name="TableCell9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fo:text-indent="0.0381in"/>
      <style:text-properties fo:font-size="11pt" style:font-size-asian="11p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paragraph-properties fo:text-indent="0.0381in"/>
      <style:text-properties fo:font-size="11pt" style:font-size-asian="11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text-properties fo:font-size="11pt" style:font-size-asian="11pt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6" style:parent-style-name="Normal" style:family="paragraph">
      <style:paragraph-properties fo:text-indent="0.0381in"/>
      <style:text-properties fo:font-size="11pt" style:font-size-asian="11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paragraph-properties fo:text-indent="0.0381in"/>
      <style:text-properties fo:font-size="11pt" style:font-size-asian="11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0" style:parent-style-name="Normal" style:family="paragraph">
      <style:paragraph-properties fo:text-indent="0.0381in"/>
      <style:text-properties fo:font-size="11pt" style:font-size-asian="11pt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text-properties fo:font-size="11pt" style:font-size-asian="11pt"/>
    </style:style>
    <style:style style:name="P1001" style:parent-style-name="Normal" style:family="paragraph">
      <style:text-properties fo:font-size="11pt" style:font-size-asian="11pt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4" style:parent-style-name="Normal" style:family="paragraph">
      <style:text-properties fo:font-size="11pt" style:font-size-asian="11pt"/>
    </style:style>
    <style:style style:name="P1005" style:parent-style-name="Normal" style:family="paragraph">
      <style:text-properties fo:font-size="11pt" style:font-size-asian="11pt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fo:font-size="11pt" style:font-size-asian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text-properties fo:font-size="11pt" style:font-size-asian="11pt"/>
    </style:style>
    <style:style style:name="P1019" style:parent-style-name="Normal" style:family="paragraph">
      <style:paragraph-properties fo:text-indent="0.0381in"/>
      <style:text-properties fo:font-size="11pt" style:font-size-asian="11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text-properties fo:font-size="11pt" style:font-size-asian="11pt"/>
    </style:style>
    <style:style style:name="P1022" style:parent-style-name="Normal" style:family="paragraph">
      <style:text-properties fo:font-size="11pt" style:font-size-asian="11pt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fo:font-size="11pt" style:font-size-asian="11pt"/>
    </style:style>
    <style:style style:name="P1026" style:parent-style-name="Normal" style:family="paragraph">
      <style:text-properties fo:font-size="11pt" style:font-size-asian="11pt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text-properties fo:font-size="11pt" style:font-size-asian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9" style:parent-style-name="Normal" style:family="paragraph">
      <style:text-properties fo:font-size="11pt" style:font-size-asian="11pt"/>
    </style:style>
    <style:style style:name="P1040" style:parent-style-name="Normal" style:family="paragraph">
      <style:text-properties fo:font-size="11pt" style:font-size-asian="11pt"/>
    </style:style>
    <style:style style:name="P1041" style:parent-style-name="Normal" style:family="paragraph">
      <style:paragraph-properties fo:text-indent="0.0381in"/>
      <style:text-properties fo:font-size="11pt" style:font-size-asian="11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text-properties fo:font-size="11pt" style:font-size-asian="11pt"/>
    </style:style>
    <style:style style:name="P1044" style:parent-style-name="Normal" style:family="paragraph">
      <style:text-properties fo:font-size="11pt" style:font-size-asian="11pt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/>
    </style:style>
    <style:style style:name="P1048" style:parent-style-name="Normal" style:family="paragraph">
      <style:text-properties fo:font-size="11pt" style:font-size-asian="11pt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text-properties fo:font-size="11pt" style:font-size-asian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1pt" style:font-size-asian="11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text-properties fo:font-size="11pt" style:font-size-asian="11pt"/>
    </style:style>
    <style:style style:name="P1065" style:parent-style-name="Normal" style:family="paragraph">
      <style:text-properties fo:font-size="11pt" style:font-size-asian="11pt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8" style:parent-style-name="Normal" style:family="paragraph">
      <style:text-properties fo:font-size="11pt" style:font-size-asian="11pt"/>
    </style:style>
    <style:style style:name="P1069" style:parent-style-name="Normal" style:family="paragraph">
      <style:text-properties fo:font-size="11pt" style:font-size-asian="11pt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74" style:parent-style-name="Normal" style:family="paragraph"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1081" style:parent-style-name="DefaultParagraphFont" style:family="text">
      <style:text-properties fo:font-size="11pt" style:font-size-asian="11pt"/>
    </style:style>
    <style:style style:name="TableCell10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3" style:parent-style-name="Normal" style:family="paragraph">
      <style:paragraph-properties fo:text-indent="0.0381in"/>
      <style:text-properties fo:font-size="11pt" style:font-size-asian="11pt"/>
    </style:style>
    <style:style style:name="TableCell10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5" style:parent-style-name="Normal" style:family="paragraph">
      <style:paragraph-properties fo:text-indent="0.0381in"/>
      <style:text-properties fo:font-size="11pt" style:font-size-asian="11pt"/>
    </style:style>
    <style:style style:name="TableCell10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text-properties fo:font-size="11pt" style:font-size-asian="11pt"/>
    </style:style>
    <style:style style:name="T1090" style:parent-style-name="DefaultParagraphFont" style:family="text">
      <style:text-properties fo:font-size="11pt" style:font-size-asian="11pt"/>
    </style:style>
    <style:style style:name="T1091" style:parent-style-name="DefaultParagraphFont" style:family="text">
      <style:text-properties fo:color="#000000" fo:font-size="11pt" style:font-size-asian="11pt"/>
    </style:style>
    <style:style style:name="T1092" style:parent-style-name="DefaultParagraphFont" style:family="text">
      <style:text-properties fo:color="#000000"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4" style:parent-style-name="Normal" style:family="paragraph">
      <style:text-properties fo:font-size="11pt" style:font-size-asian="11pt"/>
    </style:style>
    <style:style style:name="P1105" style:parent-style-name="Normal" style:family="paragraph">
      <style:text-properties fo:font-size="11pt" style:font-size-asian="11pt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indent="0.0381in"/>
      <style:text-properties fo:font-size="11pt" style:font-size-asian="11pt"/>
    </style:style>
    <style:style style:name="P1109" style:parent-style-name="Normal" style:family="paragraph">
      <style:text-properties fo:font-size="11pt" style:font-size-asian="11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6" style:parent-style-name="Normal" style:family="paragraph">
      <style:paragraph-properties fo:text-indent="0.0381in"/>
      <style:text-properties fo:font-size="11pt" style:font-size-asian="11pt"/>
    </style:style>
    <style:style style:name="TableCell11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8" style:parent-style-name="Normal" style:family="paragraph">
      <style:paragraph-properties fo:text-indent="0.0381in"/>
      <style:text-properties fo:font-size="11pt" style:font-size-asian="11pt"/>
    </style:style>
    <style:style style:name="TableCell11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text-properties fo:font-size="11pt" style:font-size-asian="11pt"/>
    </style:style>
    <style:style style:name="P1121" style:parent-style-name="Normal" style:family="paragraph">
      <style:text-properties fo:font-size="11pt" style:font-size-asian="11pt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paragraph-properties fo:text-indent="0.0381in"/>
      <style:text-properties fo:font-size="11pt" style:font-size-asian="11pt"/>
    </style:style>
    <style:style style:name="P1125" style:parent-style-name="Normal" style:family="paragraph">
      <style:text-properties fo:font-size="11pt" style:font-size-asian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2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3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fo:text-indent="0.0381in"/>
      <style:text-properties fo:font-size="11pt" style:font-size-asian="11pt"/>
    </style:style>
    <style:style style:name="TableCell113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34" style:parent-style-name="Normal" style:family="paragraph">
      <style:paragraph-properties fo:text-indent="0.0381in"/>
      <style:text-properties fo:font-size="11pt" style:font-size-asian="11pt"/>
    </style:style>
    <style:style style:name="TableCell113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36" style:parent-style-name="Normal" style:family="paragraph">
      <style:text-properties fo:font-size="11pt" style:font-size-asian="11pt"/>
    </style:style>
    <style:style style:name="P1137" style:parent-style-name="Normal" style:family="paragraph">
      <style:text-properties fo:font-size="11pt" style:font-size-asian="11pt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0" style:parent-style-name="Normal" style:family="paragraph">
      <style:paragraph-properties fo:text-indent="0.0381in"/>
      <style:text-properties fo:font-size="11pt" style:font-size-asian="11pt"/>
    </style:style>
    <style:style style:name="TableCell114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42" style:parent-style-name="Normal" style:family="paragraph">
      <style:paragraph-properties fo:text-indent="0.0381in"/>
      <style:text-properties fo:font-size="11pt" style:font-size-asian="11p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4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P114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5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/>
    </style:style>
    <style:style style:name="P1156" style:parent-style-name="Normal" style:family="paragraph">
      <style:text-properties fo:font-size="11pt" style:font-size-asian="11pt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paragraph-properties fo:text-indent="0.0381in"/>
      <style:text-properties fo:font-size="11pt" style:font-size-asian="11pt"/>
    </style:style>
    <style:style style:name="TableCell116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161" style:parent-style-name="Normal" style:family="paragraph">
      <style:paragraph-properties fo:text-indent="0.0381in"/>
      <style:text-properties fo:font-size="11pt" style:font-size-asian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6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68" style:parent-style-name="Normal" style:family="paragraph">
      <style:paragraph-properties fo:text-indent="0.0381in"/>
      <style:text-properties fo:font-size="11pt" style:font-size-asian="11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text-properties fo:font-size="11pt" style:font-size-asian="11pt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3" style:parent-style-name="Normal" style:family="paragraph">
      <style:paragraph-properties fo:text-indent="0.0381in"/>
      <style:text-properties fo:font-size="11pt" style:font-size-asian="11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paragraph-properties fo:text-indent="0.0381in"/>
      <style:text-properties fo:font-size="11pt" style:font-size-asian="11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7" style:parent-style-name="Normal" style:family="paragraph">
      <style:paragraph-properties fo:text-indent="0.0381in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text-properties fo:font-size="11pt" style:font-size-asian="11pt"/>
    </style:style>
    <style:style style:name="P1188" style:parent-style-name="Normal" style:family="paragraph">
      <style:text-properties fo:font-size="11pt" style:font-size-asian="11pt"/>
    </style:style>
    <style:style style:name="P1189" style:parent-style-name="Normal" style:family="paragraph">
      <style:text-properties fo:font-size="11pt" style:font-size-asian="11pt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text-properties fo:font-size="11pt" style:font-size-asian="11pt"/>
    </style:style>
    <style:style style:name="P1193" style:parent-style-name="Normal" style:family="paragraph">
      <style:text-properties fo:font-size="11pt" style:font-size-asian="11pt"/>
    </style:style>
    <style:style style:name="P1194" style:parent-style-name="Normal" style:family="paragraph">
      <style:text-properties fo:font-size="11pt" style:font-size-asian="11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text-properties fo:font-size="11pt" style:font-size-asian="11pt"/>
    </style:style>
    <style:style style:name="P1199" style:parent-style-name="Normal" style:family="paragraph">
      <style:paragraph-properties fo:text-align="justify"/>
    </style:style>
    <style:style style:name="P1200" style:parent-style-name="Normal" style:family="paragraph">
      <style:paragraph-properties fo:text-align="center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6-07 iki 2021-11-19</text:span></text:p>
      <text:p text:style-name="P5"/>
      <text:p text:style-name="P6"><text:span text:style-name="T7">Nutarimas paskelbtas: Žin. 2007, Nr.<text:s/></text:span><text:a xlink:href="https://www.e-tar.lt/portal/legalAct.html?documentId=TAR.63D987A80E9F" office:target-frame-name="_top" xlink:show="replace"><text:span text:style-name="T8">77-3081</text:span></text:a><text:span text:style-name="T9">, i. k. 1071100NUTA00000659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VALSTYBINĖS REIKŠMĖS ISTORIJOS, ARCHEOLOGIJOS IR KULTŪROS OBJEKTŲ SĄRAŠO PATVIRTINIMO</text:p>
      <text:p text:style-name="P18"/>
      <text:p text:style-name="P19">2007 m. birželio 19 d. Nr. 659</text:p>
      <text:p text:style-name="P20">Vilnius</text:p>
      <text:p text:style-name="P21"/>
      <text:p text:style-name="P22"><text:span text:style-name="T23">Vadovaudamasi Lietuvos Respublikos neki</text:span><text:span text:style-name="T24">lnojamojo kultūros paveldo apsaugos įstatymo (Žin., 1995, Nr.<text:s/></text:span><text:a xlink:href="https://www.e-tar.lt/portal/lt/legalAct/TAR.9BC8AEE9D9F8" office:target-frame-name="_blank" xlink:show="new"><text:span text:style-name="T25">3-37</text:span></text:a><text:span text:style-name="T26">; 2004, Nr.<text:s/></text:span><text:a xlink:href="https://www.e-tar.lt/portal/lt/legalAct/TAR.926B9B9755A3" office:target-frame-name="_blank" xlink:show="new"><text:span text:style-name="T27">153-5571</text:span></text:a><text:span text:style-name="T28">) 10 straipsnio 5 dalimi ir įgyvendindama Lietuvos Respublikos Vyriausybės 2006–2008 metų programos įgyvendinimo priemonių, patvirtintų Lietuvos Respublikos Vyriausybės 2006 m. spalio 17 d. nutarimu Nr. 1020 (Žin., 2006, Nr.<text:s/></text:span><text:a xlink:href="https://www.e-tar.lt/portal/lt/legalAct/TAR.B177F284D0AB" office:target-frame-name="_blank" xlink:show="new"><text:span text:style-name="T29">112-4273</text:span></text:a><text:span text:style-name="T30">), 210 punktą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tvirtinti valstybinės reikšmės istorijos, archeologijos ir kultūros objektų sąrašą (pridedama).</text:span></text:p>
      <text:p text:style-name="P37"><text:span text:style-name="T38">2</text:span><text:span text:style-name="T39">. Pripažinti netekusiu<text:s/></text:span><text:span text:style-name="T40">galios Lietuvos Respublikos Vyriausybės 1994 m. liepos 14 d. nutarimą Nr. 598 „Dėl valstybinės reikšmės istorijos, archeologijos ir kultūros objektų sąrašo“.</text:span></text:p>
      <text:p text:style-name="P41"/>
      <text:p text:style-name="P42"/>
      <text:p text:style-name="P43"/>
      <text:soft-page-break/>
      <text:p text:style-name="P44">Ministras Pirmininkas<text:tab/>Gediminas Kirkilas</text:p>
      <text:p text:style-name="P45"/>
      <text:p text:style-name="P46"/>
      <text:p text:style-name="P47"/>
      <text:p text:style-name="P48">Kultūros ministras<text:tab/>Jonas Jučas</text:p>
      <text:p text:style-name="P49"/>
      <text:soft-page-break/>
      <text:p text:style-name="P50">Patvirtinta</text:p>
      <text:p text:style-name="P53">Lietuvos Respublikos Vyriausybės<text:s/></text:p>
      <text:p text:style-name="P54">2007 m. birželio 19 d. nutarimu Nr. 659</text:p>
      <text:p text:style-name="P55">(Lietuvos Respublikos Vyriausybės<text:s/></text:p>
      <text:p text:style-name="P56">2009 m.<text:s/>gegužės 27 d. nutarimo Nr. 522 redakcija)</text:p>
      <text:p text:style-name="P57"/>
      <text:p text:style-name="P58"><text:span text:style-name="T59">VALSTYBINĖS REIKŠMĖS ISTORIJOS, ARCHEOLOGIJOS IR KULTŪROS OBJEKT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Kultūros vertybės unikalus identifikavimo kodas (kiti Kultūros vertybių registro kodai)</text:p>
            </table:table-cell>
            <table:table-cell table:style-name="TableCell75">
              <text:h text:style-name="P76" text:outline-level="2"><text:span text:style-name="T77">Kultūros paminklo pavadinimas</text:span></text:h>
            </table:table-cell>
            <table:table-cell table:style-name="TableCell78">
              <text:h text:style-name="P79" text:outline-level="8">Adresas</text:h>
            </table:table-cell>
            <table:table-cell table:style-name="TableCell80">
              <text:h text:style-name="P81" text:outline-level="8">Turto identifikavimo duomenys iš Nekilnojamojo turto registro (pavadinimas, unikalus numeris, pažymėjimas plane)</text:h>
            </table:table-cell>
            <table:table-cell table:style-name="TableCell82">
              <text:h text:style-name="P83" text:outline-level="8">Objekto savininkas</text:h>
            </table:table-cell>
            <table:table-cell table:style-name="TableCell84">
              <text:h text:style-name="P85" text:outline-level="8">Sprendimas dėl paskelbimo kultūros paminklu</text:h>
            </table:table-cell>
            <table:table-cell>
              <text:p text:style-name="P85"/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  <table:table-cell table:style-name="TableCell91">
            <text:p text:style-name="P92">Vilniaus Žemutinės pilies pastatai ir jų liekanos: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Lietuvos Respublika</text:p>
          </table:table-cell>
          <table:table-cell table:style-name="TableCell99" table:number-rows-spanned="3">
            <text:p text:style-name="P100">Lietuvos Respublikos Vyriausybės 2001 m. lapkričio 20 d. nutarimas<text:s/></text:p>
            <text:p text:style-name="Normal"><text:span text:style-name="T101">Nr. 1378 „Dėl nekilnojamųjų kultūros vertybių paskelbimo kultūros paminklais“ (Žin., 2001, Nr.<text:s/></text:span><text:a xlink:href="https://www.e-tar.lt/portal/lt/legalAct/TAR.51119E40EDCC" office:target-frame-name="_blank" xlink:show="new"><text:span text:style-name="T102">98-3492</text:span></text:a><text:span text:style-name="T103">)</text:span></text:p>
          </table:table-cell>
          <table:table-cell>
            <text:p text:style-name="Normal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24703</text:p>
            <text:p text:style-name="P109">(G205K3P)</text:p>
          </table:table-cell>
          <table:table-cell table:style-name="TableCell110">
            <text:p text:style-name="P111">Žemutinės pilies gynybinės sienos liekanos</text:p>
          </table:table-cell>
          <table:table-cell table:style-name="TableCell112">
            <text:p text:style-name="P113">Arsenalo g. 3</text:p>
          </table:table-cell>
          <table:table-cell table:style-name="TableCell114">
            <text:p text:style-name="P115">pastatas – muziejus</text:p>
            <text:p text:style-name="P116">1094-0021-1014</text:p>
            <text:p text:style-name="P117">1C2p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24704</text:p>
            <text:p text:style-name="P126">(G205K4P)</text:p>
          </table:table-cell>
          <table:table-cell table:style-name="TableCell127">
            <text:p text:style-name="P128">Naujasis arsenalas</text:p>
          </table:table-cell>
          <table:table-cell table:style-name="TableCell129">
            <text:p text:style-name="P130">Arsenalo g. 1</text:p>
          </table:table-cell>
          <table:table-cell table:style-name="TableCell131">
            <text:p text:style-name="P132">pastatas – muziejus</text:p>
            <text:p text:style-name="P133">1094-0021-0017</text:p>
            <text:p text:style-name="P134">1C2p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24706</text:p>
            <text:p text:style-name="P143">(G205K6P)</text:p>
          </table:table-cell>
          <table:table-cell table:style-name="TableCell144">
            <text:p text:style-name="P145">Senojo arsenalo rytų<text:s/>korpuso liekanos</text:p>
          </table:table-cell>
          <table:table-cell table:style-name="TableCell146">
            <text:p text:style-name="P147">Arsenalo g. 3A</text:p>
          </table:table-cell>
          <table:table-cell table:style-name="TableCell148">
            <text:p text:style-name="P149">pastatas – Taikomosios dailės muziejus</text:p>
            <text:p text:style-name="P150">1098-7000-5019</text:p>
            <text:p text:style-name="P151">1C4p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Vilnius</text:p>
            <text:p text:style-name="P165">Vilniaus aps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Vilniaus Aukštutinės pilies pastatai ir jų liekanos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Lietuvos Respublika</text:p>
          </table:table-cell>
          <table:table-cell table:style-name="TableCell185" table:number-rows-spanned="2">
            <text:p text:style-name="P186">Lietuvos Respublikos Vyriausybės 2001 m. lapkričio 20 d. nutarimas<text:s/></text:p>
            <text:p text:style-name="P187">Nr. 1378<text:s/>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24709</text:p>
            <text:p text:style-name="P193">(G205K9P)</text:p>
          </table:table-cell>
          <table:table-cell table:style-name="TableCell194">
            <text:p text:style-name="P195">vakarinio bokšto liekanos</text:p>
          </table:table-cell>
          <table:table-cell table:style-name="TableCell196">
            <text:p text:style-name="P197">Arsenalo g. 5</text:p>
          </table:table-cell>
          <table:table-cell table:style-name="TableCell198">
            <text:p text:style-name="P199">pastatas – muziejus</text:p>
            <text:p text:style-name="P200">1091-4000-3018</text:p>
            <text:p text:style-name="P201">1C3p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24710</text:p>
            <text:p text:style-name="P210">(G205K10P)</text:p>
          </table:table-cell>
          <table:table-cell table:style-name="TableCell211">
            <text:p text:style-name="P212">rūmų liekanos</text:p>
          </table:table-cell>
          <table:table-cell table:style-name="TableCell213">
            <text:p text:style-name="P214">Arsenalo g. 5</text:p>
          </table:table-cell>
          <table:table-cell table:style-name="TableCell215">
            <text:p text:style-name="P216">pastatas – muziejus</text:p>
            <text:p text:style-name="P217">1091-4000-3029</text:p>
            <text:p text:style-name="P218">2C1b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Vilnius</text:p>
            <text:p text:style-name="P232">Vilniaus aps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Kauno pilies liekano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>Lietuvos Respublika</text:p>
          </table:table-cell>
          <table:table-cell table:style-name="TableCell252" table:number-rows-spanned="2">
            <text:p text:style-name="P253">Lietuvos Respublikos Vyriausybės 2003 m. spalio 9 d. nutarimas Nr. 1265 „Dėl nekilnojamųjų kultūros vertybių paskelbimo kultūros paminklais“ (Žin., 2003,<text:s/></text:p>
            <text:p text:style-name="Normal"><text:span text:style-name="T254">Nr.<text:s/></text:span><text:a xlink:href="http://www3.lrs.lt/cgi-bin/preps2?a=219336&amp;b=" office:target-frame-name="_top" xlink:show="replace"><text:span text:style-name="T255">97-4358</text:span></text:a><text:span text:style-name="T256">)</text:span></text:p>
          </table:table-cell>
          <table:table-cell>
            <text:p text:style-name="Normal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0429</text:p>
            <text:p text:style-name="P262">(G286K1P, IR96)</text:p>
          </table:table-cell>
          <table:table-cell table:style-name="TableCell263">
            <text:p text:style-name="P264">gynybinės sienos su bokštais liekanos</text:p>
          </table:table-cell>
          <table:table-cell table:style-name="TableCell265">
            <text:p text:style-name="P266">Pilies g. 17</text:p>
          </table:table-cell>
          <table:table-cell table:style-name="TableCell267">
            <text:p text:style-name="P268">pastatas – pilies rytinis bokštas su sienomis S1, S2, bastionu S3</text:p>
            <text:p text:style-name="P269">1901-5000-1010<text:s/></text:p>
            <text:p text:style-name="P270">1H2p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26204</text:p>
            <text:p text:style-name="P278">(G286K2P)</text:p>
          </table:table-cell>
          <table:table-cell table:style-name="TableCell279">
            <text:p text:style-name="P280">bastionas<text:s/></text:p>
          </table:table-cell>
          <table:table-cell table:style-name="TableCell281">
            <text:p text:style-name="P282">Pilies g. 17</text:p>
          </table:table-cell>
          <table:table-cell table:style-name="TableCell283">
            <text:p text:style-name="P284">pastatas – pilies pietvakarinis bokštas su siena S-4</text:p>
            <text:p text:style-name="P285">1901-5000-1024</text:p>
            <text:p text:style-name="P286">2H1p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Kaunas</text:p>
            <text:p text:style-name="P300">Kauno aps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Trakų pusiasalio pilies liekanos: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rows-spanned="2">
            <text:p text:style-name="P319">Lietuvos Respublika</text:p>
          </table:table-cell>
          <table:table-cell table:style-name="TableCell320" table:number-rows-spanned="3">
            <text:p text:style-name="P321">Lietuvos Respublikos Vyriausybės 1998 m. gegužės 19 d. nutarimas Nr. 612 „Dėl nekilnojamųjų kultūros vertybių paskelbimo kultūros paminklais“ (Žin., 1998,<text:s/></text:p>
            <text:p text:style-name="P322"><text:span text:style-name="T323">Nr.<text:s/></text:span><text:a xlink:href="http://www3.lrs.lt/cgi-bin/preps2?a=56552&amp;b=" office:target-frame-name="_top" xlink:show="replace"><text:span text:style-name="T324">49-1342</text:span></text:a><text:span text:style-name="T325">)</text:span></text:p>
          </table:table-cell>
          <table:table-cell>
            <text:p text:style-name="P322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22719</text:p>
            <text:p text:style-name="P331">(G29K1P)</text:p>
          </table:table-cell>
          <table:table-cell table:style-name="TableCell332">
            <text:p text:style-name="P333">pilies<text:s/>liekanos</text:p>
          </table:table-cell>
          <table:table-cell table:style-name="TableCell334">
            <text:p text:style-name="P335">Kęstučio g. 4</text:p>
          </table:table-cell>
          <table:table-cell table:style-name="TableCell336">
            <text:p text:style-name="P337">pastatas – pilies pietvakarinis bokštas</text:p>
            <text:p text:style-name="P338">4400-0465-1194</text:p>
            <text:p text:style-name="P339">3C1b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Kęstučio g. 4</text:p>
          </table:table-cell>
          <table:table-cell table:style-name="TableCell351">
            <text:p text:style-name="P352">pastatas – pilies šiaurės vakarų bokštas</text:p>
            <text:p text:style-name="P353">4400-0465-1330</text:p>
            <text:p text:style-name="P354">4C3b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Kęstučio g. 4</text:p>
          </table:table-cell>
          <table:table-cell table:style-name="TableCell367">
            <text:p text:style-name="P368">pastatas – pilies šiaurės rytų bokštas</text:p>
            <text:p text:style-name="P369">4400-0465-1372</text:p>
            <text:p text:style-name="P370">5C1b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Kęstučio g. 4</text:p>
          </table:table-cell>
          <table:table-cell table:style-name="TableCell384">
            <text:p text:style-name="P385">pastatas – pilies pietryčių bokštas</text:p>
            <text:p text:style-name="P386">4400-0465-1418</text:p>
            <text:soft-page-break/>
            <text:p text:style-name="P387">6C1b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Kęstučio g. 4</text:p>
          </table:table-cell>
          <table:table-cell table:style-name="TableCell401">
            <text:p text:style-name="P402">pastatas – priešgynybinės sienos bokštas</text:p>
            <text:p text:style-name="P403">4400-0465-144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Kęstučio g. 4</text:p>
          </table:table-cell>
          <table:table-cell table:style-name="TableCell417">
            <text:p text:style-name="P418">kiti statiniai (inžineriniai) – kiemo statiniai (gynybinė siena, bokštas)</text:p>
            <text:p text:style-name="P419">7982-0000-1039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22720</text:p>
            <text:p text:style-name="P429">(G29K2P)</text:p>
          </table:table-cell>
          <table:table-cell table:style-name="TableCell430">
            <text:p text:style-name="P431">Dominikonų vienuolynas</text:p>
          </table:table-cell>
          <table:table-cell table:style-name="TableCell432">
            <text:p text:style-name="P433">Kęstučio g. 4</text:p>
          </table:table-cell>
          <table:table-cell table:style-name="TableCell434">
            <text:p text:style-name="P435">pastatas – Dominikonų bažnyčia ir vienuolynas</text:p>
            <text:p text:style-name="P436">7982-0000-1028</text:p>
            <text:p text:style-name="P437">2C2p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Trakai</text:p>
            <text:p text:style-name="P451">Trakų r. sav.</text:p>
            <text:p text:style-name="P452">Vilniaus aps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5.</text:p>
          </table:table-cell>
          <table:table-cell table:style-name="TableCell462">
            <text:p text:style-name="P463">1030</text:p>
            <text:p text:style-name="P464">(S157P, AtR156)</text:p>
          </table:table-cell>
          <table:table-cell table:style-name="TableCell465">
            <text:p text:style-name="P466">Medininkų pilis<text:s/></text:p>
          </table:table-cell>
          <table:table-cell table:style-name="TableCell467">
            <text:p text:style-name="P468">Medininkų k.</text:p>
            <text:p text:style-name="P469">Medininkų sen.</text:p>
            <text:p text:style-name="P470">Vilniaus r. sav.</text:p>
            <text:p text:style-name="P471">Vilniaus aps.</text:p>
          </table:table-cell>
          <table:table-cell table:style-name="TableCell472">
            <text:p text:style-name="P473">kiti statiniai (inžineriniai) – gynybinė siena, įvažiavimo vartai, gynybiniai bokštai</text:p>
            <text:p text:style-name="P474">4400-0311-7077</text:p>
            <text:p text:style-name="P475">t</text:p>
          </table:table-cell>
          <table:table-cell table:style-name="TableCell476">
            <text:p text:style-name="P477">Lietuvos Respublika</text:p>
          </table:table-cell>
          <table:table-cell table:style-name="TableCell478">
            <text:p text:style-name="P479">Lietuvos Respublikos Vyriausybės 1998 m. gegužės 19 d. nutarimas Nr. 612<text:s/>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6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Užutrakio dvaro sodyba: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Lietuvos<text:s/>Respublika</text:p>
          </table:table-cell>
          <table:table-cell table:style-name="TableCell493" table:number-rows-spanned="2">
            <text:p text:style-name="P494">Lietuvos Respublikos Vyriausybės 1999 m. gruodžio 23 d. nutarimas<text:s/></text:p>
            <text:p text:style-name="Normal"><text:span text:style-name="T495">Nr. 1465 „Dėl nekilnojamųjų kultūros vertybių paskelbimo kultūros paminklais“ (Žin., 1999, Nr.<text:s/></text:span><text:a xlink:href="http://www3.lrs.lt/cgi-bin/preps2?a=93051&amp;b=" office:target-frame-name="_top" xlink:show="replace"><text:span text:style-name="T496">110-3234</text:span></text:a><text:span text:style-name="T497">)</text:span></text:p>
          </table:table-cell>
          <table:table-cell>
            <text:p text:style-name="Normal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1725</text:p>
            <text:p text:style-name="P503">(G208K1P, AtV741)</text:p>
          </table:table-cell>
          <table:table-cell table:style-name="TableCell504">
            <text:p text:style-name="P505">rūmai<text:s/></text:p>
          </table:table-cell>
          <table:table-cell table:style-name="TableCell506">
            <text:p text:style-name="P507">Užtrakio g. 17</text:p>
          </table:table-cell>
          <table:table-cell table:style-name="TableCell508">
            <text:p text:style-name="P509">pastatas – kultūros rūmai</text:p>
            <text:p text:style-name="P510">7987-8000-1017</text:p>
            <text:p text:style-name="P511">1C2p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24578</text:p>
            <text:p text:style-name="P520">(G208K2P)</text:p>
          </table:table-cell>
          <table:table-cell table:style-name="TableCell521">
            <text:p text:style-name="Normal"><text:span text:style-name="T522">arklidė</text:span></text:p>
          </table:table-cell>
          <table:table-cell table:style-name="TableCell523">
            <text:p text:style-name="P524">Užtrakio g. 12a</text:p>
          </table:table-cell>
          <table:table-cell table:style-name="TableCell525">
            <text:p text:style-name="P526">pastatas – sandėlis</text:p>
            <text:p text:style-name="P527">7990-2000-8013</text:p>
            <text:p text:style-name="P528">1F1b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24579</text:p>
            <text:p text:style-name="P538">(G208K3P)</text:p>
          </table:table-cell>
          <table:table-cell table:style-name="TableCell539">
            <text:p text:style-name="P540">karvidė</text:p>
          </table:table-cell>
          <table:table-cell table:style-name="TableCell541">
            <text:p text:style-name="P542">Užtrakio g. 1</text:p>
          </table:table-cell>
          <table:table-cell table:style-name="TableCell543">
            <text:p text:style-name="P544">pastatas – valgykla</text:p>
            <text:p text:style-name="P545">7998-2013-7019</text:p>
            <text:p text:style-name="P546">1M1p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4580</text:p>
            <text:p text:style-name="P556">(G208K4P)</text:p>
          </table:table-cell>
          <table:table-cell table:style-name="TableCell557">
            <text:p text:style-name="P558">namas<text:s/></text:p>
          </table:table-cell>
          <table:table-cell table:style-name="TableCell559">
            <text:p text:style-name="P560">Užtrakio g. 7</text:p>
          </table:table-cell>
          <table:table-cell table:style-name="TableCell561">
            <text:p text:style-name="P562">pastatas – tarnų patalpos</text:p>
            <text:p text:style-name="P563">7994-0170-4014</text:p>
            <text:p text:style-name="P564">1L1m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24581</text:p>
            <text:p text:style-name="P574">(G208K5P)</text:p>
          </table:table-cell>
          <table:table-cell table:style-name="TableCell575">
            <text:p text:style-name="P576">spirito varykla</text:p>
          </table:table-cell>
          <table:table-cell table:style-name="TableCell577">
            <text:p text:style-name="P578">Užtrakio g. 8</text:p>
          </table:table-cell>
          <table:table-cell table:style-name="TableCell579">
            <text:p text:style-name="P580">pastatas – spirito varykla</text:p>
            <text:p text:style-name="P581">7989-6000-2012</text:p>
            <text:p text:style-name="P582">1P1p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24582</text:p>
            <text:p text:style-name="P592">(G208K6P)</text:p>
          </table:table-cell>
          <table:table-cell table:style-name="TableCell593">
            <text:p text:style-name="P594">rūsys<text:s/></text:p>
          </table:table-cell>
          <table:table-cell table:style-name="TableCell595">
            <text:p text:style-name="P596">Užtrakio g. 8A</text:p>
          </table:table-cell>
          <table:table-cell table:style-name="TableCell597">
            <text:p text:style-name="P598">pastatas – pirtis</text:p>
            <text:p text:style-name="P599">7997-8019-3010</text:p>
            <text:p text:style-name="P600">1L1p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24583</text:p>
            <text:p text:style-name="P610">(G208K7P)</text:p>
          </table:table-cell>
          <table:table-cell table:style-name="TableCell611">
            <text:p text:style-name="P612">sarginė<text:s/></text:p>
          </table:table-cell>
          <table:table-cell table:style-name="TableCell613">
            <text:p text:style-name="P614">Užtrakio g. 2</text:p>
          </table:table-cell>
          <table:table-cell table:style-name="TableCell615">
            <text:p text:style-name="P616">pastatas – sarginė</text:p>
            <text:p text:style-name="P617">7989-7000-3014</text:p>
            <text:p text:style-name="P618">1B1p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24584</text:p>
            <text:p text:style-name="P628">(G208K8P)</text:p>
          </table:table-cell>
          <table:table-cell table:style-name="TableCell629">
            <text:p text:style-name="P630">spirito varyklos sandėlis</text:p>
          </table:table-cell>
          <table:table-cell table:style-name="TableCell631">
            <text:p text:style-name="P632">Užtrakio g. 4</text:p>
          </table:table-cell>
          <table:table-cell table:style-name="TableCell633">
            <text:p text:style-name="P634">pastatas – spirito varyklos sandėlis</text:p>
            <text:p text:style-name="P635">7989-7000-4011</text:p>
            <text:p text:style-name="P636">1F1p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24585</text:p>
            <text:p text:style-name="P646">(G208K9P)</text:p>
          </table:table-cell>
          <table:table-cell table:style-name="TableCell647">
            <text:p text:style-name="Normal"><text:span text:style-name="T648">svirnas</text:span></text:p>
          </table:table-cell>
          <table:table-cell table:style-name="TableCell649">
            <text:p text:style-name="P650">Užtrakio g. 5</text:p>
          </table:table-cell>
          <table:table-cell table:style-name="TableCell651">
            <text:p text:style-name="P652">pastatas –<text:s/>baras</text:p>
            <text:p text:style-name="P653">7997-8019-5015</text:p>
            <text:p text:style-name="P654">1M1p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24586</text:p>
            <text:p text:style-name="P664">(G208K10P)</text:p>
          </table:table-cell>
          <table:table-cell table:style-name="TableCell665">
            <text:p text:style-name="P666">namas</text:p>
          </table:table-cell>
          <table:table-cell table:style-name="TableCell667">
            <text:p text:style-name="P668">Užtrakio g. 3</text:p>
          </table:table-cell>
          <table:table-cell table:style-name="TableCell669">
            <text:p text:style-name="P670">pastatas – tarnų patalpos</text:p>
            <text:p text:style-name="P671">7994-0170-6012</text:p>
            <text:p text:style-name="P672">1L2p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24587</text:p>
            <text:p text:style-name="P682">(G208K11P)</text:p>
          </table:table-cell>
          <table:table-cell table:style-name="TableCell683">
            <text:p text:style-name="P684">keltininko namas</text:p>
          </table:table-cell>
          <table:table-cell table:style-name="TableCell685">
            <text:p text:style-name="P686">Užtrakio g. 10</text:p>
          </table:table-cell>
          <table:table-cell table:style-name="TableCell687">
            <text:p text:style-name="P688">pastatas – keltininko namas</text:p>
            <text:p text:style-name="P689">7989-6000-3018</text:p>
            <text:p text:style-name="P690">1A1p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24588</text:p>
            <text:p text:style-name="P700">(G208K12P)</text:p>
          </table:table-cell>
          <table:table-cell table:style-name="TableCell701">
            <text:p text:style-name="P702">ledainė</text:p>
          </table:table-cell>
          <table:table-cell table:style-name="TableCell703">
            <text:p text:style-name="P704">Užtrakio g.<text:s/>21</text:p>
          </table:table-cell>
          <table:table-cell table:style-name="TableCell705">
            <text:p text:style-name="P706">pastatas – buitinės patalpos</text:p>
            <text:p text:style-name="P707">7997-8019-4018</text:p>
            <text:p text:style-name="P708">1L1p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Trakai</text:p>
            <text:p text:style-name="P739">Trakų r. sav.</text:p>
            <text:p text:style-name="P740">Vilniaus aps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7.</text:p>
          </table:table-cell>
          <table:table-cell table:style-name="TableCell750">
            <text:h text:style-name="P751" text:outline-level="8">23879</text:h>
            <text:h text:style-name="P752" text:outline-level="8">(A658KP)</text:h>
          </table:table-cell>
          <table:table-cell table:style-name="TableCell753">
            <text:p text:style-name="P754">Jurgaičių, Domantų piliakalnis su gyvenviete, vadinamas Kryžių, Pilies kalnu, Šventkalniu</text:p>
          </table:table-cell>
          <table:table-cell table:style-name="TableCell755">
            <text:p text:style-name="P756">Jurgaičių k.</text:p>
            <text:p text:style-name="P757">Meškuičių sen.</text:p>
            <text:p text:style-name="P758">Šiaulių r.<text:s/>sav.</text:p>
            <text:p text:style-name="P759">Šiaulių aps.</text:p>
          </table:table-cell>
          <table:table-cell table:style-name="TableCell760">
            <text:p text:style-name="P761">žemės sklypas</text:p>
            <text:p text:style-name="P762">9134-0011-0051</text:p>
          </table:table-cell>
          <table:table-cell table:style-name="TableCell763">
            <text:p text:style-name="P764">Lietuvos Respublika</text:p>
          </table:table-cell>
          <table:table-cell table:style-name="TableCell765">
            <text:p text:style-name="P766">Lietuvos Respublikos Vyriausybės 1998 m. gegužės 19 d. nutarimas Nr. 612<text:s/></text:p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8.</text:p>
          </table:table-cell>
          <table:table-cell table:style-name="TableCell770">
            <text:p text:style-name="P771">25778</text:p>
            <text:p text:style-name="P772">(G242KP)</text:p>
          </table:table-cell>
          <table:table-cell table:style-name="TableCell773">
            <text:p text:style-name="P774">Prezidentūros rūmų statinių kompleksas Kaune: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Lietuvos Respublika</text:p>
          </table:table-cell>
          <table:table-cell table:style-name="TableCell781" table:number-rows-spanned="2">
            <text:p text:style-name="P782">Lietuvos Respublikos<text:s/>Vyriausybės 2003 m. spalio 9 d. nutarimas Nr. 1265</text:p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16588</text:p>
            <text:p text:style-name="P788">(G242K1P, IR338)</text:p>
          </table:table-cell>
          <table:table-cell table:style-name="TableCell789">
            <text:p text:style-name="P790">Prezidentūros rūmai</text:p>
          </table:table-cell>
          <table:table-cell table:style-name="TableCell791">
            <text:p text:style-name="P792">Vilniaus g. 33</text:p>
          </table:table-cell>
          <table:table-cell table:style-name="TableCell793">
            <text:p text:style-name="P794">pastatas – Prezidentūros rūmai</text:p>
            <text:p text:style-name="P795">1994-0041-6020</text:p>
            <text:p text:style-name="P796">1B2p</text:p>
          </table:table-cell>
          <table:table-cell table:style-name="TableCell797">
            <text:p text:style-name="P798"/>
          </table:table-cell>
          <table:covered-table-cell>
            <text:p text:style-name="P799"/>
          </table:covered-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25779</text:p>
            <text:p text:style-name="P805">(G242K2P)</text:p>
          </table:table-cell>
          <table:table-cell table:style-name="TableCell806">
            <text:p text:style-name="P807">tvora su vartais</text:p>
          </table:table-cell>
          <table:table-cell table:style-name="TableCell808">
            <text:p text:style-name="P809">Vilniaus g. 33</text:p>
          </table:table-cell>
          <table:table-cell table:style-name="TableCell810">
            <text:p text:style-name="P811">kiti statiniai (inžineriniai)</text:p>
            <text:p text:style-name="P812">4400-0047-7558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Kaunas</text:p>
            <text:p text:style-name="P826">Kauno aps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9.</text:p>
          </table:table-cell>
          <table:table-cell table:style-name="TableCell836">
            <text:p text:style-name="P837">16580</text:p>
            <text:p text:style-name="P838">(S564P, IR330)</text:p>
          </table:table-cell>
          <table:table-cell table:style-name="TableCell839">
            <text:p text:style-name="P840">Lietuvos Respublikos Ministrų Kabineto pastatas Kaune</text:p>
          </table:table-cell>
          <table:table-cell table:style-name="TableCell841">
            <text:p text:style-name="P842">K. Donelaičio g. 58</text:p>
            <text:p text:style-name="P843">Kaunas</text:p>
            <text:p text:style-name="P844">Kauno aps.</text:p>
          </table:table-cell>
          <table:table-cell table:style-name="TableCell845">
            <text:p text:style-name="P846">pastatas – universitetas</text:p>
            <text:p text:style-name="P847">1993-0007-4017</text:p>
            <text:p text:style-name="P848">1C2p</text:p>
          </table:table-cell>
          <table:table-cell table:style-name="TableCell849">
            <text:p text:style-name="P850">Lietuvos Respublika</text:p>
          </table:table-cell>
          <table:table-cell table:style-name="TableCell851">
            <text:p text:style-name="P852">Lietuvos Respublikos Vyriausybės<text:s/>2003 m. spalio 9 d. nutarimas Nr. 1265</text:p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10.</text:p>
          </table:table-cell>
          <table:table-cell table:style-name="TableCell856">
            <text:p text:style-name="P857">1046</text:p>
            <text:p text:style-name="P858">(S137P, AtV29)</text:p>
          </table:table-cell>
          <table:table-cell table:style-name="TableCell859">
            <text:p text:style-name="P860">Namas Vilniuje, vadinamas Signatarų namais</text:p>
          </table:table-cell>
          <table:table-cell table:style-name="TableCell861">
            <text:p text:style-name="P862">Pilies g. 26</text:p>
            <text:p text:style-name="P863">Vilnius</text:p>
            <text:p text:style-name="P864">Vilniaus aps.</text:p>
          </table:table-cell>
          <table:table-cell table:style-name="TableCell865">
            <text:p text:style-name="P866">pastatas – Signatarų namai</text:p>
            <text:p text:style-name="P867">1094-0284-0011</text:p>
            <text:p text:style-name="P868">1C4p</text:p>
          </table:table-cell>
          <table:table-cell table:style-name="TableCell869">
            <text:p text:style-name="P870">Lietuvos Respublika</text:p>
          </table:table-cell>
          <table:table-cell table:style-name="TableCell871">
            <text:p text:style-name="P872">Lietuvos Respublikos Vyriausybės 1998 m. gegužės 19 d. nutarimas Nr. 612<text:s/></text:p>
          </table:table-cell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P875">11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Kauno meno mokyklos rūmai:<text:s/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rows-spanned="2">
            <text:p text:style-name="P885">Lietuvos Respublika</text:p>
          </table:table-cell>
          <table:table-cell table:style-name="TableCell886" table:number-rows-spanned="2">
            <text:p text:style-name="P887">Lietuvos Respublikos Vyriausybės 2003 m. spalio 9 d. nutarimas Nr. 1265</text:p>
          </table:table-cell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10418</text:p>
            <text:p text:style-name="P893">(G241K1P, IR85)</text:p>
          </table:table-cell>
          <table:table-cell table:style-name="TableCell894">
            <text:p text:style-name="P895">Meno mokyklos rūmai</text:p>
          </table:table-cell>
          <table:table-cell table:style-name="TableCell896">
            <text:p text:style-name="P897">A.<text:s/>Mackevičiaus g. 27A</text:p>
          </table:table-cell>
          <table:table-cell table:style-name="TableCell898">
            <text:p text:style-name="P899">pastatas – Aukštesnioji meno mokykla</text:p>
            <text:p text:style-name="P900">1992-3004-6032</text:p>
            <text:p text:style-name="P901">1C2p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25775</text:p>
            <text:p text:style-name="P909">(G241K2P)</text:p>
          </table:table-cell>
          <table:table-cell table:style-name="TableCell910">
            <text:p text:style-name="P911">M. K. Čiurlionio dailės galerija</text:p>
          </table:table-cell>
          <table:table-cell table:style-name="TableCell912">
            <text:p text:style-name="P913">A. Mackevičiaus g. 27</text:p>
          </table:table-cell>
          <table:table-cell table:style-name="TableCell914">
            <text:p text:style-name="P915">pastatas – Aukštesnioji meno mokykla</text:p>
            <text:p text:style-name="P916">1992-3004-6010</text:p>
            <text:p text:style-name="P917">2C2p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25776</text:p>
            <text:p text:style-name="P927">(G241K3P)</text:p>
          </table:table-cell>
          <table:table-cell table:style-name="TableCell928">
            <text:p text:style-name="P929">keramikos dirbtuvė<text:s/></text:p>
          </table:table-cell>
          <table:table-cell table:style-name="TableCell930">
            <text:p text:style-name="P931">A. Mackevičiaus g. 27A</text:p>
          </table:table-cell>
          <table:table-cell table:style-name="TableCell932">
            <text:p text:style-name="P933">pastatas – mok. dirbtuvės</text:p>
            <text:p text:style-name="P934">1992-3004-6054</text:p>
            <text:p text:style-name="P935">4G2p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25777</text:p>
            <text:p text:style-name="P945">(G241K4P)</text:p>
          </table:table-cell>
          <table:table-cell table:style-name="TableCell946">
            <text:p text:style-name="P947">sarginė<text:s/></text:p>
          </table:table-cell>
          <table:table-cell table:style-name="TableCell948">
            <text:p text:style-name="P949">A. Mackevičiaus g. 27</text:p>
          </table:table-cell>
          <table:table-cell table:style-name="TableCell950">
            <text:p text:style-name="P951">pastatas – gyvenamasis namas</text:p>
            <text:p text:style-name="P952">1992-3004-6021</text:p>
            <text:p text:style-name="P953">5A1p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8473</text:p>
            <text:p text:style-name="P963">(G241K5P, DV475)</text:p>
          </table:table-cell>
          <table:table-cell table:style-name="TableCell964">
            <text:p text:style-name="P965">tvora</text:p>
          </table:table-cell>
          <table:table-cell table:style-name="TableCell966">
            <text:p text:style-name="P967">A. Mackevičiaus g. 27</text:p>
          </table:table-cell>
          <table:table-cell table:style-name="TableCell968">
            <text:p text:style-name="P969">kiti statiniai – kiemo statiniai<text:s/>(tvora)</text:p>
            <text:p text:style-name="P970">1992-3004-611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Kaunas</text:p>
            <text:p text:style-name="P984">Kauno aps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12.</text:p>
          </table:table-cell>
          <table:table-cell table:style-name="TableCell994">
            <text:h text:style-name="P995" text:outline-level="8">1137</text:h>
            <text:h text:style-name="P996" text:outline-level="8">(G267K1P, AtV120)</text:h>
          </table:table-cell>
          <table:table-cell table:style-name="TableCell997">
            <text:p text:style-name="P998">Karininkų ramovė<text:s/></text:p>
          </table:table-cell>
          <table:table-cell table:style-name="TableCell999">
            <text:p text:style-name="P1000">A. Mickevičiaus g. 19</text:p>
            <text:p text:style-name="P1001">Kaunas</text:p>
            <text:p text:style-name="P1002">Kauno aps.</text:p>
          </table:table-cell>
          <table:table-cell table:style-name="TableCell1003">
            <text:p text:style-name="P1004">pastatas – administracinis</text:p>
            <text:p text:style-name="P1005">1993-7019-7018</text:p>
            <text:p text:style-name="P1006">1B4p</text:p>
          </table:table-cell>
          <table:table-cell table:style-name="TableCell1007">
            <text:p text:style-name="P1008">Lietuvos Respublika</text:p>
          </table:table-cell>
          <table:table-cell table:style-name="TableCell1009">
            <text:p text:style-name="P1010">Lietuvos Respublikos Vyriausybės 2003 m. spalio 9 d. nutarimas Nr. 1265<text:s/></text:p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13.</text:p>
          </table:table-cell>
          <table:table-cell table:style-name="TableCell1014">
            <text:p text:style-name="P1015">10435</text:p>
            <text:p text:style-name="P1016">(S583P, IR102)</text:p>
          </table:table-cell>
          <table:table-cell table:style-name="TableCell1017">
            <text:p text:style-name="P1018">Maironio (S. Siručio) rūmai Kaune</text:p>
            <text:p text:style-name="P1019"/>
          </table:table-cell>
          <table:table-cell table:style-name="TableCell1020">
            <text:p text:style-name="P1021">Rotušės a. 13</text:p>
            <text:p text:style-name="P1022">Kaunas</text:p>
            <text:p text:style-name="P1023">Kauno aps.</text:p>
          </table:table-cell>
          <table:table-cell table:style-name="TableCell1024">
            <text:p text:style-name="P1025">pastatas – muziejus</text:p>
            <text:p text:style-name="P1026">1991-0015-8012</text:p>
            <text:p text:style-name="P1027">1C2p</text:p>
          </table:table-cell>
          <table:table-cell table:style-name="TableCell1028">
            <text:p text:style-name="P1029">Lietuvos Respublika</text:p>
          </table:table-cell>
          <table:table-cell table:style-name="TableCell1030">
            <text:p text:style-name="P1031">Lietuvos Respublikos Vyriausybės 2003 m. spalio 9 d. nutarimas Nr. 1265<text:s/></text:p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>
            <text:p text:style-name="P1034">14.</text:p>
          </table:table-cell>
          <table:table-cell table:style-name="TableCell1035">
            <text:p text:style-name="P1036">10416</text:p>
            <text:p text:style-name="P1037">(S607P, IR83)</text:p>
          </table:table-cell>
          <table:table-cell table:style-name="TableCell1038">
            <text:p text:style-name="P1039">Kauno valstybinis muzikinis</text:p>
            <text:p text:style-name="P1040">teatras<text:s/></text:p>
            <text:p text:style-name="P1041"/>
          </table:table-cell>
          <table:table-cell table:style-name="TableCell1042">
            <text:p text:style-name="P1043">Laisvės al. 91</text:p>
            <text:p text:style-name="P1044">Kaunas</text:p>
            <text:p text:style-name="P1045">Kauno aps.</text:p>
          </table:table-cell>
          <table:table-cell table:style-name="TableCell1046">
            <text:p text:style-name="P1047">pastatas – teatras</text:p>
            <text:p text:style-name="P1048">1988-8001-6010</text:p>
            <text:p text:style-name="P1049">1C2p</text:p>
          </table:table-cell>
          <table:table-cell table:style-name="TableCell1050">
            <text:p text:style-name="P1051">Lietuvos Respublika</text:p>
          </table:table-cell>
          <table:table-cell table:style-name="TableCell1052">
            <text:p text:style-name="P1053">Lietuvos Respublikos Vyriausybės 2003 m. spalio 9 d. nutarimas Nr. 1265<text:s/></text:p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15.</text:p>
          </table:table-cell>
          <table:table-cell table:style-name="TableCell1057">
            <text:h text:style-name="P1058" text:outline-level="3">1785</text:h>
            <text:h text:style-name="P1059" text:outline-level="3"><text:span text:style-name="T1060">(G281K1P, AtV818)</text:span></text:h>
          </table:table-cell>
          <table:table-cell table:style-name="TableCell1061">
            <text:p text:style-name="P1062">Chaimo Frenkelio vila<text:s/></text:p>
          </table:table-cell>
          <table:table-cell table:style-name="TableCell1063">
            <text:p text:style-name="P1064">Vilniaus g. 74</text:p>
            <text:p text:style-name="P1065">Šiauliai</text:p>
            <text:p text:style-name="P1066">Šiaulių aps.</text:p>
          </table:table-cell>
          <table:table-cell table:style-name="TableCell1067">
            <text:p text:style-name="P1068">pastatas – muziejus</text:p>
            <text:p text:style-name="P1069">2988-0000-4015</text:p>
            <text:p text:style-name="P1070">1C2p</text:p>
          </table:table-cell>
          <table:table-cell table:style-name="TableCell1071">
            <text:p text:style-name="P1072">Lietuvos Respublika</text:p>
          </table:table-cell>
          <table:table-cell table:style-name="TableCell1073">
            <text:p text:style-name="P1074">Lietuvos Respublikos Vyriausybės 2003 m. spalio 9 d. nutarimas Nr. 1265<text:s/></text:p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>
            <text:p text:style-name="P1077">16.</text:p>
          </table:table-cell>
          <table:table-cell table:style-name="TableCell1078">
            <text:p text:style-name="P1079"/>
          </table:table-cell>
          <table:table-cell table:style-name="TableCell1080">
            <text:h text:style-name="Normal" text:outline-level="3"><text:span text:style-name="T1081">Pastatų kompleksas, vadinamas KGB rūmais:</text:span></text:h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Lietuvos Respublika</text:p>
          </table:table-cell>
          <table:table-cell table:style-name="TableCell1088" table:number-rows-spanned="3">
            <text:p text:style-name="P1089">Lietuvos Respublikos Vyriausybės 2000 m. rugsėjo 12 d. nutarimas Nr. 1088 „Dėl nekilnojamųjų kultūros vertybių paskelbimo kultūros paminklais“ (Žin., 2000,<text:s/></text:p>
            <text:p text:style-name="Normal"><text:span text:style-name="T1090">Nr.<text:s/></text:span><text:a xlink:href="http://www3.lrs.lt/cgi-bin/preps2?a=108742&amp;b=" office:target-frame-name="_top" xlink:show="replace"><text:span text:style-name="T1091">79-2386</text:span></text:a><text:span text:style-name="T1092">)</text:span></text:p>
          </table:table-cell>
          <table:table-cell>
            <text:p text:style-name="Normal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22868</text:p>
            <text:p text:style-name="P1098">(G64K3P)</text:p>
          </table:table-cell>
          <table:table-cell table:style-name="TableCell1099">
            <text:p text:style-name="P1100">pastatas</text:p>
          </table:table-cell>
          <table:table-cell table:style-name="TableCell1101">
            <text:p text:style-name="P1102">Gedimino pr. 40/1</text:p>
          </table:table-cell>
          <table:table-cell table:style-name="TableCell1103">
            <text:p text:style-name="P1104">pastatas – administracinis</text:p>
            <text:p text:style-name="P1105">1089-8000-2010</text:p>
            <text:p text:style-name="P1106">3B3p</text:p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pastatas – administracinis</text:p>
            <text:p text:style-name="P1121">1089-8000-2021</text:p>
            <text:p text:style-name="P1122">4B3p</text:p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pastatas – administracinis</text:p>
            <text:p text:style-name="P1137">1089-8000-2032</text:p>
            <text:p text:style-name="P1138">5B2p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22867</text:p>
            <text:p text:style-name="P1148">(G64K2P)</text:p>
            <text:p text:style-name="P1149"/>
          </table:table-cell>
          <table:table-cell table:style-name="TableCell1150">
            <text:p text:style-name="P1151">pastatas su įranga</text:p>
          </table:table-cell>
          <table:table-cell table:style-name="TableCell1152">
            <text:p text:style-name="P1153">Aukų g. 2A</text:p>
          </table:table-cell>
          <table:table-cell table:style-name="TableCell1154">
            <text:p text:style-name="P1155">pastatas –<text:s/>administracinis</text:p>
            <text:p text:style-name="P1156">1099-7000-6009</text:p>
            <text:p text:style-name="P1157">1B3p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Vilnius</text:p>
            <text:p text:style-name="P1171">Vilniaus aps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17.</text:p>
          </table:table-cell>
          <table:table-cell table:style-name="TableCell1181">
            <text:p text:style-name="P1182">1127</text:p>
            <text:p text:style-name="P1183">(S613P, AtV110)</text:p>
          </table:table-cell>
          <table:table-cell table:style-name="TableCell1184">
            <text:p text:style-name="P1185">Lietuvos banko pastatas</text:p>
          </table:table-cell>
          <table:table-cell table:style-name="TableCell1186">
            <text:p text:style-name="P1187">Maironio g. 25/</text:p>
            <text:p text:style-name="P1188">K. Donelaičio g. 85</text:p>
            <text:p text:style-name="P1189">Kaunas</text:p>
            <text:p text:style-name="P1190">Kauno aps.</text:p>
          </table:table-cell>
          <table:table-cell table:style-name="TableCell1191">
            <text:p text:style-name="P1192">pastatas – bankas</text:p>
            <text:p text:style-name="P1193">1992-8017-2018</text:p>
            <text:p text:style-name="P1194">1B3p</text:p>
          </table:table-cell>
          <table:table-cell table:style-name="TableCell1195">
            <text:p text:style-name="P1196">Lietuvos Respublika</text:p>
          </table:table-cell>
          <table:table-cell table:style-name="TableCell1197">
            <text:p text:style-name="P1198">Lietuvos Respublikos Vyriausybės 2003 m. spalio 9 d. nutarimas Nr. 1265<text:s/></text:p>
          </table:table-cell>
          <table:table-cell>
            <text:p text:style-name="P1198"/>
          </table:table-cell>
        </table:table-row>
      </table:table>
      <text:p text:style-name="P1199"/>
      <text:p text:style-name="P1200">_________________</text:p>
      <text:p text:style-name="Normal"/>
      <text:p text:style-name="Normal"/>
      <text:p text:style-name="P1201">Priedo pakeitimai:</text:p>
      <text:p text:style-name="P1202"><text:span text:style-name="T1203">Nr.<text:s/></text:span><text:a xlink:href="https://www.e-tar.lt/portal/legalAct.html?documentId=TAR.B5F3A56EE6BC" office:target-frame-name="_top" xlink:show="replace"><text:span text:style-name="T1204">522</text:span></text:a><text:span text:style-name="T1205">, 2009-05-27, Žin., 2009, Nr. 67-2708 (2009-06-06),</text:span><text:span text:style-name="T1206"><text:s/>i. k. 1091100NUTA00000522</text:span></text:p>
      <text:p text:style-name="Normal"/>
      <text:p text:style-name="P1207"/>
      <text:p text:style-name="P1208"/>
      <text:soft-page-break/>
      <text:p text:style-name="P1209"><text:span text:style-name="T1210">Pakeitimai:</text:span></text:p>
      <text:p text:style-name="P1211"/>
      <text:p text:style-name="P1212"><text:span text:style-name="T1213">1.</text:span></text:p>
      <text:p text:style-name="P1214"><text:span text:style-name="T1215">Lietuvos Respublikos Vyriausybė, Nutarimas</text:span></text:p>
      <text:p text:style-name="P1216"><text:span text:style-name="T1217">Nr.<text:s/></text:span><text:a xlink:href="https://www.e-tar.lt/portal/legalAct.html?documentId=TAR.B5F3A56EE6BC" office:target-frame-name="_top" xlink:show="replace"><text:span text:style-name="T1218">522</text:span></text:a><text:span text:style-name="T1219">, 2009-05-27, Žin., 2009, Nr. 67-2708 (2009-06-06), i. k. 1091100NUTA00000522</text:span></text:p>
      <text:p text:style-name="P1220"><text:span text:style-name="T1221">Dėl Lietuvos Respublikos Vyriausybės 2007 m. birželio 19 d. nutarimo Nr. 659 "Dėl valstybinės reikšmės istorijos, archeologijos ir kultūros objektų sąrašo patvirtinimo" pakeitimo</text:span></text:p>
      <text:p text:style-name="P1222"/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1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06T13:23:00Z</meta:creation-date>
    <dc:date>2022-05-06T13:23:00Z</dc:date>
    <meta:template xlink:href="Normal.dotm" xlink:type="simple"/>
    <meta:editing-cycles>2</meta:editing-cycles>
    <meta:editing-duration>PT0S</meta:editing-duration>
    <meta:document-statistic meta:page-count="9" meta:paragraph-count="561" meta:word-count="1374" meta:character-count="10103" meta:row-count="1032" meta:non-whitespace-character-count="9290"/>
  </office:meta>
</office:document-meta>
</file>