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P49" style:parent-style-name="Normal" style:family="paragraph">
      <style:paragraph-properties fo:margin-left="6.3in">
        <style:tab-stops/>
      </style:paragraph-properties>
    </style:style>
    <style:style style:name="P50" style:parent-style-name="Normal" style:family="paragraph">
      <style:paragraph-properties fo:margin-left="6.3in">
        <style:tab-stops/>
      </style:paragraph-properties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text-indent="0.0416in"/>
    </style:style>
    <style:style style:name="TableColumn60" style:family="table-column">
      <style:table-column-properties style:column-width="0.4958in" style:use-optimal-column-width="false"/>
    </style:style>
    <style:style style:name="TableColumn61" style:family="table-column">
      <style:table-column-properties style:column-width="1.1986in" style:use-optimal-column-width="false"/>
    </style:style>
    <style:style style:name="TableColumn62" style:family="table-column">
      <style:table-column-properties style:column-width="1.7909in" style:use-optimal-column-width="false"/>
    </style:style>
    <style:style style:name="TableColumn63" style:family="table-column">
      <style:table-column-properties style:column-width="1.7555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2.1256in" style:use-optimal-column-width="false"/>
    </style:style>
    <style:style style:name="TableColumn67" style:family="table-column">
      <style:table-column-properties style:column-width="1.6256in" style:use-optimal-column-width="false"/>
    </style:style>
    <style:style style:name="Table59" style:family="table">
      <style:table-properties style:width="11.8472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indent="0.0381in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0.0381in"/>
      <style:text-properties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indent="0.0381in"/>
      <style:text-properties fo:font-size="11pt" style:font-size-asian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indent="0.0381in"/>
      <style:text-properties fo:font-size="11pt" style:font-size-asian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indent="0.0381in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indent="0.0381in"/>
      <style:text-properties fo:font-size="11pt" style:font-size-asian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indent="0.0381in"/>
      <style:text-properties fo:font-size="11pt" style:font-size-asian="11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indent="0.0381in"/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0.0381in"/>
      <style:text-properties fo:font-size="11pt" style:font-size-asian="11pt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indent="0.0381in"/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indent="0.0381in"/>
      <style:text-properties fo:font-size="11pt" style:font-size-asian="11pt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indent="0.0381in"/>
      <style:text-properties fo:font-size="11pt" style:font-size-asian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indent="0.0381in"/>
      <style:text-properties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indent="0.0381in"/>
      <style:text-properties fo:font-size="11pt" style:font-size-asian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indent="0.0381in"/>
      <style:text-properties fo:font-size="11pt" style:font-size-asian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indent="0.0381in"/>
      <style:text-properties fo:font-size="11pt" style:font-size-asian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indent="0.0381in"/>
      <style:text-properties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indent="0.0381in"/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indent="0.0381in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text-indent="0.0381in"/>
      <style:text-properties fo:font-size="11pt" style:font-size-asian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indent="0.0381in"/>
      <style:text-properties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29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/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2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keep-with-next="always"/>
      <style:text-properties fo:font-size="11pt" style:font-size-asian="11pt"/>
    </style:style>
    <style:style style:name="TableCell3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keep-with-next="always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 fo:text-align="center"/>
      <style:text-properties fo:font-size="11pt" style:font-size-asian="11pt"/>
    </style:style>
    <style:style style:name="P3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/>
      <style:text-properties fo:font-size="11pt" style:font-size-asian="11pt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/>
      <style:text-properties fo:font-size="11pt" style:font-size-asian="11p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/>
      <style:text-properties fo:font-size="11pt" style:font-size-asian="11pt"/>
    </style:style>
    <style:style style:name="P321" style:parent-style-name="Normal" style:family="paragraph">
      <style:paragraph-properties fo:keep-with-next="always"/>
      <style:text-properties fo:font-size="11pt" style:font-size-asian="11pt"/>
    </style:style>
    <style:style style:name="P322" style:parent-style-name="Normal" style:family="paragraph">
      <style:paragraph-properties fo:keep-with-next="always"/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/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/>
    </style:style>
    <style:style style:name="P337" style:parent-style-name="Normal" style:family="paragraph">
      <style:paragraph-properties fo:keep-with-next="always"/>
      <style:text-properties fo:font-size="11pt" style:font-size-asian="11pt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keep-with-next="always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indent="0.0381in"/>
      <style:text-properties fo:font-size="11pt" style:font-size-asian="11pt"/>
    </style:style>
    <style:style style:name="TableCell3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indent="0.0381in"/>
      <style:text-properties fo:font-size="11pt" style:font-size-asian="11pt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text-indent="0.0381in"/>
      <style:text-properties fo:font-size="11pt" style:font-size-asian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indent="0.0381in"/>
      <style:text-properties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text-indent="0.0381in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text-indent="0.0381in"/>
      <style:text-properties fo:font-size="11pt" style:font-size-asian="11pt"/>
    </style:style>
    <style:style style:name="TableCell3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indent="0.0381in"/>
      <style:text-properties fo:font-size="11pt" style:font-size-asian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indent="0.0381in"/>
      <style:text-properties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text-indent="0.0381in"/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indent="0.0381in"/>
      <style:text-properties fo:font-size="11pt" style:font-size-asian="11pt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indent="0.0381in"/>
      <style:text-properties fo:font-size="11pt" style:font-size-asian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indent="0.0381in"/>
      <style:text-properties fo:font-size="11pt" style:font-size-asian="11pt"/>
    </style:style>
    <style:style style:name="TableCell4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fo:text-indent="0.0381in"/>
      <style:text-properties fo:font-size="11pt" style:font-size-asian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indent="0.0381in"/>
      <style:text-properties fo:font-size="11pt" style:font-size-asian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indent="0.0381in"/>
      <style:text-properties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text-indent="0.0381in"/>
      <style:text-properties fo:font-size="11pt" style:font-size-asian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indent="0.0381in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indent="0.0381in"/>
      <style:text-properties fo:font-size="11pt" style:font-size-asian="11pt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indent="0.0381in"/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style:font-weight-complex="bold" style:letter-kerning="true" fo:font-size="11pt" style:font-size-asian="11pt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text-indent="0.0381in"/>
      <style:text-properties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style:font-weight-complex="bold" fo:font-size="11pt" style:font-size-asian="11pt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text-properties fo:font-size="11pt" style:font-size-asian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style:font-weight-complex="bold" style:letter-kerning="true" fo:font-size="11pt" style:font-size-asian="11pt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indent="0.0381in"/>
      <style:text-properties fo:font-size="11pt" style:font-size-asian="11pt"/>
    </style:style>
    <style:style style:name="TableCell5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indent="0.0381in"/>
      <style:text-properties fo:font-size="11pt" style:font-size-asian="1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indent="0.0381in"/>
      <style:text-properties fo:font-size="11pt" style:font-size-asian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style:font-weight-complex="bold" style:letter-kerning="true" fo:font-size="11pt" style:font-size-asian="11pt"/>
    </style:style>
    <style:style style:name="TableCell5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indent="0.0381in"/>
      <style:text-properties fo:font-size="11pt" style:font-size-asian="11pt"/>
    </style:style>
    <style:style style:name="TableCell5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indent="0.0381in"/>
      <style:text-properties fo:font-size="11pt" style:font-size-asian="11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indent="0.0381in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weight-complex="bold" style:letter-kerning="true" fo:font-size="11pt" style:font-size-asian="11pt"/>
    </style:style>
    <style:style style:name="TableCell5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/>
    </style:style>
    <style:style style:name="P586" style:parent-style-name="Normal" style:family="paragraph">
      <style:text-properties fo:font-size="11pt" style:font-size-asian="11pt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indent="0.0381in"/>
      <style:text-properties fo:font-size="11pt" style:font-size-asian="11pt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indent="0.0381in"/>
      <style:text-properties fo:font-size="11pt" style:font-size-asian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indent="0.0381in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text-properties style:font-weight-complex="bold" style:letter-kerning="true" fo:font-size="11pt" style:font-size-asian="11pt"/>
    </style:style>
    <style:style style:name="TableCell6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P606" style:parent-style-name="Normal" style:family="paragraph">
      <style:text-properties fo:font-size="11pt" style:font-size-asian="11pt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indent="0.0381in"/>
      <style:text-properties fo:font-size="11pt" style:font-size-asian="11pt"/>
    </style:style>
    <style:style style:name="TableCell6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indent="0.0381in"/>
      <style:text-properties fo:font-size="11pt" style:font-size-asian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text-indent="0.0381in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text-properties style:font-weight-complex="bold" style:letter-kerning="true" fo:font-size="11pt" style:font-size-asian="11pt"/>
    </style:style>
    <style:style style:name="TableCell6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text-properties fo:font-size="11pt" style:font-size-asian="11pt"/>
    </style:style>
    <style:style style:name="P626" style:parent-style-name="Normal" style:family="paragraph"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text-indent="0.0381in"/>
      <style:text-properties fo:font-size="11pt" style:font-size-asian="11pt"/>
    </style:style>
    <style:style style:name="TableCell6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indent="0.0381in"/>
      <style:text-properties fo:font-size="11pt" style:font-size-asian="11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indent="0.0381in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text-properties style:font-weight-complex="bold" style:letter-kerning="true" fo:font-size="11pt" style:font-size-asian="11pt"/>
    </style:style>
    <style:style style:name="TableCell6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text-properties fo:font-size="11pt" style:font-size-asian="11pt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text-indent="0.0381in"/>
      <style:text-properties fo:font-size="11pt" style:font-size-asian="11pt"/>
    </style:style>
    <style:style style:name="TableCell6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text-indent="0.0381in"/>
      <style:text-properties fo:font-size="11pt" style:font-size-asian="11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text-indent="0.0381in"/>
      <style:text-properties fo:font-size="11pt" style:font-size-asian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weight-complex="bold" style:letter-kerning="true" fo:font-size="11pt" style:font-size-asian="11pt"/>
    </style:style>
    <style:style style:name="TableCell6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indent="0.0381in"/>
      <style:text-properties fo:font-size="11pt" style:font-size-asian="11pt"/>
    </style:style>
    <style:style style:name="TableCell6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paragraph-properties fo:text-indent="0.0381in"/>
      <style:text-properties fo:font-size="11pt" style:font-size-asian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text-indent="0.0381in"/>
      <style:text-properties fo:font-size="11pt" style:font-size-asian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text-properties fo:font-size="11pt" style:font-size-asian="11pt"/>
    </style:style>
    <style:style style:name="P706" style:parent-style-name="Normal" style:family="paragraph">
      <style:text-properties fo:font-size="11pt" style:font-size-asian="11pt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P724" style:parent-style-name="Normal" style:family="paragraph">
      <style:text-properties fo:font-size="11pt" style:font-size-asian="11pt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text-properties fo:font-size="11pt" style:font-size-asian="11pt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indent="0.0381in"/>
      <style:text-properties fo:font-size="11pt" style:font-size-asian="11pt"/>
    </style:style>
    <style:style style:name="TableCell7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indent="0.0381in"/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P766" style:parent-style-name="Normal" style:family="paragraph">
      <style:text-properties fo:font-size="11pt" style:font-size-asian="11pt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indent="0.0381in"/>
      <style:text-properties fo:font-size="11pt" style:font-size-asian="11pt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text-properties fo:font-size="11pt" style:font-size-asian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indent="0.0381in"/>
      <style:text-properties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indent="0.0381in"/>
      <style:text-properties fo:font-size="11pt" style:font-size-asian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indent="0.0381in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indent="0.0381in"/>
      <style:text-properties fo:font-size="11pt" style:font-size-asian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indent="0.0381in"/>
      <style:text-properties fo:font-size="11pt" style:font-size-asian="11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indent="0.0381in"/>
      <style:text-properties fo:font-size="11pt" style:font-size-asian="11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indent="0.0381in"/>
      <style:text-properties fo:font-size="11pt" style:font-size-asian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/>
    </style:style>
    <style:style style:name="P819" style:parent-style-name="Normal" style:family="paragraph">
      <style:text-properties fo:font-size="11pt" style:font-size-asian="11pt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text-properties fo:font-size="11pt" style:font-size-asian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indent="0.0381in"/>
      <style:text-properties fo:font-size="11pt" style:font-size-asian="11pt"/>
    </style:style>
    <style:style style:name="TableCell8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indent="0.0381in"/>
      <style:text-properties fo:font-size="11pt" style:font-size-asian="11pt"/>
    </style:style>
    <style:style style:name="TableCell8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fo:font-size="11pt" style:font-size-asian="11pt"/>
    </style:style>
    <style:style style:name="P881" style:parent-style-name="Normal" style:family="paragraph">
      <style:text-properties fo:font-size="11pt" style:font-size-asian="11pt"/>
    </style:style>
    <style:style style:name="P882" style:parent-style-name="Normal" style:family="paragraph">
      <style:text-properties fo:font-size="11pt" style:font-size-asian="11pt"/>
    </style:style>
    <style:style style:name="P883" style:parent-style-name="Normal" style:family="paragraph">
      <style:text-properties fo:font-size="11pt" style:font-size-asian="11pt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text-properties fo:font-size="11pt" style:font-size-asian="11pt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paragraph-properties fo:text-indent="0.0381in"/>
      <style:text-properties fo:font-size="11pt" style:font-size-asian="11pt"/>
    </style:style>
    <style:style style:name="TableCell9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indent="0.0381in"/>
      <style:text-properties fo:font-size="11pt" style:font-size-asian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text-indent="0.0381in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P919" style:parent-style-name="Normal" style:family="paragraph">
      <style:text-properties fo:font-size="11pt" style:font-size-asian="11pt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fo:text-indent="0.0381in"/>
      <style:text-properties fo:font-size="11pt" style:font-size-asian="11pt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indent="0.0381in"/>
      <style:text-properties fo:font-size="11pt" style:font-size-asian="11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text-indent="0.0381in"/>
      <style:text-properties fo:font-size="11pt" style:font-size-asian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font-size="11pt" style:font-size-asian="11pt"/>
    </style:style>
    <style:style style:name="P939" style:parent-style-name="Normal" style:family="paragraph">
      <style:text-properties fo:font-size="11pt" style:font-size-asian="11pt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indent="0.0381in"/>
      <style:text-properties fo:font-size="11pt" style:font-size-asian="11pt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fo:text-indent="0.0381in"/>
      <style:text-properties fo:font-size="11pt" style:font-size-asian="11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indent="0.0381in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fo:font-size="11pt" style:font-size-asian="11pt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indent="0.0381in"/>
      <style:text-properties fo:font-size="11pt" style:font-size-asian="11pt"/>
    </style:style>
    <style:style style:name="TableCell9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text-indent="0.0381in"/>
      <style:text-properties fo:font-size="11pt" style:font-size-asian="11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indent="0.0381in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text-properties fo:font-size="11pt" style:font-size-asian="11pt"/>
    </style:style>
    <style:style style:name="P976" style:parent-style-name="Normal" style:family="paragraph">
      <style:text-properties fo:font-size="11pt" style:font-size-asian="11pt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fo:font-size="11pt" style:font-size-asian="11pt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P996" style:parent-style-name="Normal" style:family="paragraph">
      <style:paragraph-properties fo:text-indent="0.0381in"/>
      <style:text-properties fo:font-size="11pt" style:font-size-asian="11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text-properties fo:font-size="11pt" style:font-size-asian="11pt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text-properties fo:font-size="11pt" style:font-size-asian="11pt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paragraph-properties fo:text-indent="0.0381in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" style:family="paragraph"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indent="0.0381in"/>
      <style:text-properties fo:font-size="11pt" style:font-size-asian="11pt"/>
    </style:style>
    <style:style style:name="TableCell10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fo:text-indent="0.0381in"/>
      <style:text-properties fo:font-size="11pt" style:font-size-asian="11pt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9" style:parent-style-name="DefaultParagraphFont" style:family="text">
      <style:text-properties fo:font-size="11pt" style:font-size-asian="11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indent="0.0381in"/>
      <style:text-properties fo:font-size="11pt" style:font-size-asian="11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indent="0.0381in"/>
      <style:text-properties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paragraph-properties fo:text-indent="0.0381in"/>
      <style:text-properties fo:font-size="11pt" style:font-size-asian="11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text-properties fo:font-size="11pt" style:font-size-asian="11pt"/>
    </style:style>
    <style:style style:name="P1117" style:parent-style-name="Normal" style:family="paragraph">
      <style:text-properties fo:font-size="11pt" style:font-size-asian="11pt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indent="0.0381in"/>
      <style:text-properties fo:font-size="11pt" style:font-size-asian="11pt"/>
    </style:style>
    <style:style style:name="TableCell11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381in"/>
      <style:text-properties fo:font-size="11pt" style:font-size-asian="11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P11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P1138" style:parent-style-name="Normal" style:family="paragraph">
      <style:text-properties fo:font-size="11pt" style:font-size-asian="11pt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indent="0.0381in"/>
      <style:text-properties fo:font-size="11pt" style:font-size-asian="11pt"/>
    </style:style>
    <style:style style:name="TableCell11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indent="0.0381in"/>
      <style:text-properties fo:font-size="11pt" style:font-size-asian="11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indent="0.0381in"/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text-properties fo:font-size="11pt" style:font-size-asian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2" style:parent-style-name="BodyText1" style:family="paragraph">
      <style:paragraph-properties fo:text-align="center" fo:margin-bottom="0in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5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7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paragraph-properties fo:margin-left="-0.0055in" fo:margin-right="-0.3979in">
        <style:tab-stops/>
      </style:paragraph-properties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2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3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87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88" style:parent-style-name="Normal" style:family="paragraph">
      <style:paragraph-properties fo:margin-right="-0.3979in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 fo:language="en" fo:country="US"/>
    </style:style>
    <style:style style:name="P1191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4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5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7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8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" style:family="paragraph">
      <style:text-properties fo:font-size="11pt" style:font-size-asian="11pt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20 iki 2022-05-05</text:span></text:p>
      <text:p text:style-name="P7"/>
      <text:p text:style-name="P8"><text:span text:style-name="T9">Nutarimas paskelbtas: Žin. 2007, Nr.<text:s/></text:span><text:a xlink:href="https://www.e-tar.lt/portal/legalAct.html?documentId=TAR.63D987A80E9F" office:target-frame-name="_top" xlink:show="replace"><text:span text:style-name="T10">77-3081</text:span></text:a><text:span text:style-name="T11">, i. k. 1071100NUTA00000659</text:span></text:p>
      <text:p text:style-name="P12"/>
      <text:p text:style-name="P13">Nauja redakcija nuo 2021-11-20:</text:p>
      <text:p text:style-name="Normal"><text:span text:style-name="T14">Nr.<text:s/></text:span><text:a xlink:href="https://www.e-tar.lt/portal/legalAct.html?documentId=10975fa0492b11ec992fe4cdfceb5666" office:target-frame-name="_top" xlink:show="replace"><text:span text:style-name="T15">954</text:span></text:a><text:span text:style-name="T16">, 2021-11-17, paskelbta TAR 2021-11-19, i. k. 2021-23954</text:span></text:p>
      <text:p text:style-name="P17"/>
      <text:p text:style-name="P18">LIETUVOS RESPUBLIKOS VYRIAUSYBĖ</text:p>
      <text:p text:style-name="P19"/>
      <text:p text:style-name="P20">NUTARIMAS</text:p>
      <text:p text:style-name="P21">DĖL VALSTYBINĖS REIKŠMĖS ISTORIJOS, ARCHEOLOGIJOS IR KULTŪROS OBJEKTŲ SĄRAŠO PATVIRTINIMO</text:p>
      <text:p text:style-name="P22"/>
      <text:p text:style-name="P23"><text:span text:style-name="T24">2007 m. birželio 19 d. Nr. 659</text:span></text:p>
      <text:p text:style-name="P25">Vilnius</text:p>
      <text:p text:style-name="P26"/>
      <text:p text:style-name="P27"><text:span text:style-name="T28">Vadovaudamasi Lietuvos Respublikos nekilnojamojo kultūros paveldo apsaugos įstatymo 10 straipsnio 2 dalimi, Lietuvos Respublikos Vyriausybė n u t a r i a:</text:span></text:p>
      <text:p text:style-name="P29"><text:span text:style-name="T30">Patvirtinti Valstybinės<text:s/></text:span><text:span text:style-name="T31">reikšmės istorijos, archeologijos ir kultūros objektų sąrašą (pridedama)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<text:span text:style-name="T40">Kultūros ministras</text:span><text:span text:style-name="T41"><text:tab/>Jonas Jučas</text:span></text:p>
      <text:p text:style-name="Normal"/>
      <text:soft-page-break/>
      <text:p text:style-name="P42"><text:span text:style-name="T47">Patvirtinta</text:span></text:p>
      <text:p text:style-name="P48">Lietuvos Respublikos Vyriausybės<text:s/></text:p>
      <text:p text:style-name="P49">2007 m. birželio 19 d. nutarimu Nr. 659</text:p>
      <text:p text:style-name="P50">(Lietuvos Respublikos Vyriausybės<text:s/></text:p>
      <text:p text:style-name="P51">2021 m. lapkričio<text:s/><text:span text:style-name="T52">19</text:span><text:s/>d. nutarimo</text:p>
      <text:p text:style-name="P53">Nr. 945 redakcija)</text:p>
      <text:p text:style-name="P54"/>
      <text:p text:style-name="P55"><text:span text:style-name="T56">VALSTYBINĖS REIKŠMĖS ISTORIJOS,<text:s/></text:span><text:span text:style-name="T57">ARCHEOLOGIJOS IR KULTŪROS OBJEK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Kultūros vertybės unikalus identifikavimo kodas (kiti Kultūros vertybių registro kodai)</text:p>
            </table:table-cell>
            <table:table-cell table:style-name="TableCell73">
              <text:p text:style-name="P74"><text:span text:style-name="T75">Kultūros paminklo pavadinimas</text:span></text:p>
            </table:table-cell>
            <table:table-cell table:style-name="TableCell76">
              <text:p text:style-name="P77">Adresas</text:p>
            </table:table-cell>
            <table:table-cell table:style-name="TableCell78">
              <text:p text:style-name="P79">Turto identifikavimo duomenys iš Nekilnojamojo turto registro (pavadinimas,<text:s/>unikalus numeris, pažymėjimas plane)</text:p>
            </table:table-cell>
            <table:table-cell table:style-name="TableCell80">
              <text:p text:style-name="P81">Objekto savininkas</text:p>
            </table:table-cell>
            <table:table-cell table:style-name="TableCell82">
              <text:p text:style-name="P83">Sprendimas dėl paskelbimo kultūros paminklu</text:p>
            </table:table-cell>
            <table:table-cell table:style-name="TableCell84"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Vilniaus Žemutinės pilies pastatai ir jų liekano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Lietuvos Respublika</text:p>
          </table:table-cell>
          <table:table-cell table:style-name="TableCell99" table:number-rows-spanned="3">
            <text:p text:style-name="P100">Lietuvos Respublikos Vyriausybės 2001 m. lapkričio 20 d. nutarimas<text:s/></text:p>
            <text:p text:style-name="Normal"><text:span text:style-name="T101">Nr. 1378<text:s/></text:span><text:span text:style-name="T102">„Dėl nekilnojamųjų kultūros vertybių paskelbimo kultūros paminklais“</text:span>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4703</text:p>
            <text:p text:style-name="P109">(G205K3P)</text:p>
          </table:table-cell>
          <table:table-cell table:style-name="TableCell110">
            <text:p text:style-name="P111">Žemutinės pilies gynybinės sienos liekanos</text:p>
          </table:table-cell>
          <table:table-cell table:style-name="TableCell112">
            <text:p text:style-name="P113">Vilnius, Arsenalo g. 3</text:p>
          </table:table-cell>
          <table:table-cell table:style-name="TableCell114">
            <text:p text:style-name="P115">pastatas – muziejus</text:p>
            <text:p text:style-name="P116">1094-0021-1014</text:p>
            <text:p text:style-name="P117">1C2p</text:p>
          </table:table-cell>
          <table:table-cell table:style-name="TableCell118">
            <text:p text:style-name="P119"/>
          </table:table-cell>
          <table:covered-table-cell>
            <text:p text:style-name="Normal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4704</text:p>
            <text:p text:style-name="P127">(G205K4P)</text:p>
          </table:table-cell>
          <table:table-cell table:style-name="TableCell128">
            <text:p text:style-name="P129">Naujasis arsenalas</text:p>
          </table:table-cell>
          <table:table-cell table:style-name="TableCell130">
            <text:p text:style-name="P131">Vilnius, Arsenalo g. 1</text:p>
          </table:table-cell>
          <table:table-cell table:style-name="TableCell132">
            <text:p text:style-name="P133">pastatas – muziejus</text:p>
            <text:p text:style-name="P134">1094-0021-0017</text:p>
            <text:p text:style-name="P135">1C2p</text:p>
          </table:table-cell>
          <table:table-cell table:style-name="TableCell136">
            <text:p text:style-name="P137"/>
          </table:table-cell>
          <table:covered-table-cell>
            <text:p text:style-name="Normal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24706</text:p>
            <text:p text:style-name="P145">(G205K6P)</text:p>
          </table:table-cell>
          <table:table-cell table:style-name="TableCell146">
            <text:p text:style-name="P147">Senojo arsenalo rytų korpuso liekanos</text:p>
          </table:table-cell>
          <table:table-cell table:style-name="TableCell148">
            <text:p text:style-name="P149">Vilnius, Arsenalo g. 3A</text:p>
          </table:table-cell>
          <table:table-cell table:style-name="TableCell150">
            <text:p text:style-name="P151">pastatas – Taikomosios dailės muziejus</text:p>
            <text:p text:style-name="P152">1098-7000-5019</text:p>
            <text:p text:style-name="P153">1C4p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Vilniaus Aukštutinės pilies pastatai ir jų liekanos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Lietuvos<text:s/>Respublika</text:p>
          </table:table-cell>
          <table:table-cell table:style-name="TableCell174" table:number-rows-spanned="2">
            <text:p text:style-name="P175">Lietuvos Respublikos Vyriausybės 2001 m. lapkričio 20 d. nutarimas<text:s/></text:p>
            <text:p text:style-name="P176">Nr. 1378 „Dėl nekilnojamųjų kultūros vertybių paskelbimo kultūros paminklais“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4709</text:p>
            <text:p text:style-name="P184">(G205K9P)</text:p>
          </table:table-cell>
          <table:table-cell table:style-name="TableCell185">
            <text:p text:style-name="P186">vakarinio bokšto liekanos</text:p>
          </table:table-cell>
          <table:table-cell table:style-name="TableCell187">
            <text:p text:style-name="P188">Vilnius, Arsenalo g. 5</text:p>
          </table:table-cell>
          <table:table-cell table:style-name="TableCell189">
            <text:p text:style-name="P190">pastatas – muziejus</text:p>
            <text:p text:style-name="P191">1091-4000-3018</text:p>
            <text:p text:style-name="P192">1C3p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4710</text:p>
            <text:p text:style-name="P203">(G205K10P)</text:p>
          </table:table-cell>
          <table:table-cell table:style-name="TableCell204">
            <text:p text:style-name="P205">rūmų liekanos</text:p>
          </table:table-cell>
          <table:table-cell table:style-name="TableCell206">
            <text:p text:style-name="P207">Vilnius, Arsenalo g. 5</text:p>
          </table:table-cell>
          <table:table-cell table:style-name="TableCell208">
            <text:p text:style-name="P209">pastatas – muziejus</text:p>
            <text:p text:style-name="P210">1091-4000-3029</text:p>
            <text:p text:style-name="P211">2C1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auno pilies liekano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>Lietuvos Respublika</text:p>
          </table:table-cell>
          <table:table-cell table:style-name="TableCell248" table:number-rows-spanned="2">
            <text:p text:style-name="P249">Lietuvos Respublikos Vyriausybės 2003 m. spalio 9 d. nutarimas Nr. 1265<text:s/>„Dėl nekilnojamųjų kultūros vertybių paskelbimo kultūros paminklais“</text:p>
            <text:p text:style-name="Normal">(toliau<text:s/><text:span text:style-name="T250">–<text:s/></text:span>Li<text:span text:style-name="T251">etuvos Respublikos Vyriausybės 2003 m. spalio 9 d. nutarimas Nr. 1265)</text:span>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0429</text:p>
            <text:p text:style-name="P258">(G286K1P, IR96)</text:p>
          </table:table-cell>
          <table:table-cell table:style-name="TableCell259">
            <text:p text:style-name="P260">gynybinės sienos su bokštais liekanos</text:p>
          </table:table-cell>
          <table:table-cell table:style-name="TableCell261">
            <text:p text:style-name="P262">Kaunas, Pilies g. 17</text:p>
          </table:table-cell>
          <table:table-cell table:style-name="TableCell263">
            <text:p text:style-name="P264">pastatas – pilies<text:s/>rytinis bokštas su sienomis S1, S2, bastionu S3</text:p>
            <text:p text:style-name="P265">1901-5000-1010<text:s/></text:p>
            <text:p text:style-name="P266">1H2p</text:p>
          </table:table-cell>
          <table:covered-table-cell>
            <text:p text:style-name="P267"/>
          </table:covered-table-cell>
          <table:covered-table-cell>
            <text:p text:style-name="Normal"/>
          </table:covered-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26204</text:p>
            <text:p text:style-name="P275">(G286K2P)</text:p>
          </table:table-cell>
          <table:table-cell table:style-name="TableCell276">
            <text:p text:style-name="P277">bastionas<text:s/></text:p>
          </table:table-cell>
          <table:table-cell table:style-name="TableCell278">
            <text:p text:style-name="P279">Kaunas, Pilies g. 17</text:p>
          </table:table-cell>
          <table:table-cell table:style-name="TableCell280">
            <text:p text:style-name="P281">pastatas – pilies pietvakarinis bokštas su siena S-4</text:p>
            <text:p text:style-name="P282">1901-5000-1024</text:p>
            <text:p text:style-name="P283">2H1p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rakų pusiasalio pilies liekanos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>Lietuvos<text:s/>Respublika</text:p>
          </table:table-cell>
          <table:table-cell table:style-name="TableCell303" table:number-rows-spanned="3">
            <text:p text:style-name="P304"><text:span text:style-name="T305">Lietuvos Respublikos Vyriausybės 1998 m. gegužės 19 d. nutarimas Nr. 612 „Dėl nekilnojamųjų kultūros vertybių paskelbimo kultūros paminklais“ (</text:span>toliau<text:s/><text:span text:style-name="T306">– Lietuvos Respublikos Vyriausybės 1998 m. gegužės 19 d. nutarimas Nr. 612)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22719</text:p>
            <text:p text:style-name="P314">(G29K1P)</text:p>
          </table:table-cell>
          <table:table-cell table:style-name="TableCell315">
            <text:p text:style-name="P316">pilies liekanos</text:p>
          </table:table-cell>
          <table:table-cell table:style-name="TableCell317">
            <text:p text:style-name="P318">Trakai, Kęstučio g. 4</text:p>
          </table:table-cell>
          <table:table-cell table:style-name="TableCell319">
            <text:p text:style-name="P320">pastatas – pilies pietvakarinis bokštas</text:p>
            <text:p text:style-name="P321">4400-0465-1194</text:p>
            <text:p text:style-name="P322">3C1b</text:p>
          </table:table-cell>
          <table:covered-table-cell>
            <text:p text:style-name="P323"/>
          </table:covered-table-cell>
          <table:covered-table-cell>
            <text:p text:style-name="Normal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Trakai, Kęstučio g. 4</text:p>
          </table:table-cell>
          <table:table-cell table:style-name="TableCell335">
            <text:p text:style-name="P336">pastatas – pilies šiaurės vakarų bokštas</text:p>
            <text:p text:style-name="P337">4400-0465-1330</text:p>
            <text:p text:style-name="P338">4C3b</text:p>
          </table:table-cell>
          <table:table-cell table:style-name="TableCell339">
            <text:p text:style-name="P340"/>
          </table:table-cell>
          <table:covered-table-cell>
            <text:p text:style-name="Normal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Trakai, Kęstučio g. 4</text:p>
          </table:table-cell>
          <table:table-cell table:style-name="TableCell352">
            <text:p text:style-name="P353">pastatas – pilies šiaurės rytų bokštas</text:p>
            <text:p text:style-name="P354">4400-0465-1372</text:p>
            <text:p text:style-name="P355">5C1b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Trakai, Kęstučio g. 4</text:p>
          </table:table-cell>
          <table:table-cell table:style-name="TableCell371">
            <text:p text:style-name="P372">pastatas – pilies pietryčių bokštas</text:p>
            <text:soft-page-break/>
            <text:p text:style-name="P373">4400-0465-1418</text:p>
            <text:p text:style-name="P374">6C1b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Trakai, Kęstučio g. 4</text:p>
          </table:table-cell>
          <table:table-cell table:style-name="TableCell390">
            <text:p text:style-name="P391">pastatas – priešgynybinės sienos bokštas</text:p>
            <text:p text:style-name="P392">4400-0465-144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Trakai, Kęstučio g. 4</text:p>
          </table:table-cell>
          <table:table-cell table:style-name="TableCell408">
            <text:p text:style-name="P409">kiti statiniai (inžineriniai) – kiemo<text:s/>statiniai (gynybinė siena, bokštas)</text:p>
            <text:p text:style-name="P410">7982-0000-103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2720</text:p>
            <text:p text:style-name="P422">(G29K2P)</text:p>
          </table:table-cell>
          <table:table-cell table:style-name="TableCell423">
            <text:p text:style-name="P424">Dominikonų vienuolynas</text:p>
          </table:table-cell>
          <table:table-cell table:style-name="TableCell425">
            <text:p text:style-name="P426">Trakai, Kęstučio g. 4</text:p>
          </table:table-cell>
          <table:table-cell table:style-name="TableCell427">
            <text:p text:style-name="P428">pastatas – Dominikonų bažnyčia ir vienuolynas</text:p>
            <text:p text:style-name="P429">7982-0000-1028</text:p>
            <text:p text:style-name="P430">2C2p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1030</text:p>
            <text:p text:style-name="P442">(S157P, AtR156)</text:p>
          </table:table-cell>
          <table:table-cell table:style-name="TableCell443">
            <text:p text:style-name="P444">Medininkų pilis<text:s/></text:p>
          </table:table-cell>
          <table:table-cell table:style-name="TableCell445">
            <text:p text:style-name="P446">Vilniaus r. sav.,<text:s/></text:p>
            <text:p text:style-name="P447">Medininkų<text:s/>sen.,</text:p>
            <text:p text:style-name="P448">Medininkų k.</text:p>
            <text:p text:style-name="P449"/>
          </table:table-cell>
          <table:table-cell table:style-name="TableCell450">
            <text:p text:style-name="P451">kiti statiniai (inžineriniai) – gynybinė siena, įvažiavimo vartai, gynybiniai bokštai</text:p>
            <text:p text:style-name="P452">4400-0311-7077</text:p>
          </table:table-cell>
          <table:table-cell table:style-name="TableCell453">
            <text:p text:style-name="P454">Lietuvos Respublika</text:p>
          </table:table-cell>
          <table:table-cell table:style-name="TableCell455">
            <text:p text:style-name="P456">Lietuvos Respublikos Vyriausybės 1998 m. gegužės 19 d. nutarimas Nr. 612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Užutrakio dvaro sodyba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Lietuvos<text:s/>Respublika</text:p>
          </table:table-cell>
          <table:table-cell table:style-name="TableCell472" table:number-rows-spanned="2">
            <text:p text:style-name="P473">Lietuvos Respublikos Vyriausybės 1999 m. gruodžio 23 d. nutarimas<text:s/></text:p>
            <text:p text:style-name="Normal"><text:span text:style-name="T474">Nr. 1465 „Dėl nekilnojamųjų kultūros vertybių paskelbimo kultūros paminklais“</text:span></text:p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1725</text:p>
            <text:p text:style-name="P481">(G208K1P, AtV741)</text:p>
          </table:table-cell>
          <table:table-cell table:style-name="TableCell482">
            <text:p text:style-name="P483">rūmai<text:s/></text:p>
          </table:table-cell>
          <table:table-cell table:style-name="TableCell484">
            <text:p text:style-name="P485">Trakai, Užtrakio g. 17</text:p>
          </table:table-cell>
          <table:table-cell table:style-name="TableCell486">
            <text:p text:style-name="P487">pastatas – kultūros rūmai</text:p>
            <text:p text:style-name="P488">7987-8000-1017</text:p>
            <text:p text:style-name="P489">1C2p</text:p>
          </table:table-cell>
          <table:table-cell table:style-name="TableCell490">
            <text:p text:style-name="P491"/>
          </table:table-cell>
          <table:covered-table-cell>
            <text:p text:style-name="Normal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4578</text:p>
            <text:p text:style-name="P499">(G208K2P)</text:p>
          </table:table-cell>
          <table:table-cell table:style-name="TableCell500">
            <text:p text:style-name="Normal"><text:span text:style-name="T501">arklidė</text:span></text:p>
          </table:table-cell>
          <table:table-cell table:style-name="TableCell502">
            <text:p text:style-name="P503">Trakai, Užtrakio g. 12a</text:p>
          </table:table-cell>
          <table:table-cell table:style-name="TableCell504">
            <text:p text:style-name="P505">pastatas – sandėlis</text:p>
            <text:p text:style-name="P506">7990-2000-8013</text:p>
            <text:p text:style-name="P507">1F1b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4579</text:p>
            <text:p text:style-name="P519">(G208K3P)</text:p>
          </table:table-cell>
          <table:table-cell table:style-name="TableCell520">
            <text:p text:style-name="P521">karvidė</text:p>
          </table:table-cell>
          <table:table-cell table:style-name="TableCell522">
            <text:p text:style-name="P523">Trakai, Užtrakio g. 1</text:p>
          </table:table-cell>
          <table:table-cell table:style-name="TableCell524">
            <text:p text:style-name="P525">pastatas – valgykla</text:p>
            <text:p text:style-name="P526">7998-2013-7019</text:p>
            <text:p text:style-name="P527">1M1p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4580</text:p>
            <text:p text:style-name="P539">(G208K4P)</text:p>
          </table:table-cell>
          <table:table-cell table:style-name="TableCell540">
            <text:p text:style-name="P541">namas<text:s/></text:p>
          </table:table-cell>
          <table:table-cell table:style-name="TableCell542">
            <text:p text:style-name="P543">Trakai, Užtrakio g. 7</text:p>
          </table:table-cell>
          <table:table-cell table:style-name="TableCell544">
            <text:p text:style-name="P545">pastatas – tarnų<text:s/>patalpos</text:p>
            <text:p text:style-name="P546">7994-0170-4014</text:p>
            <text:p text:style-name="P547">1L1m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4581</text:p>
            <text:p text:style-name="P559">(G208K5P)</text:p>
          </table:table-cell>
          <table:table-cell table:style-name="TableCell560">
            <text:p text:style-name="P561">spirito varykla</text:p>
          </table:table-cell>
          <table:table-cell table:style-name="TableCell562">
            <text:p text:style-name="P563">Trakai, Užtrakio g. 8</text:p>
          </table:table-cell>
          <table:table-cell table:style-name="TableCell564">
            <text:p text:style-name="P565">pastatas – spirito varykla</text:p>
            <text:p text:style-name="P566">7989-6000-2012</text:p>
            <text:p text:style-name="P567">1P1p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4582</text:p>
            <text:p text:style-name="P579">(G208K6P)</text:p>
          </table:table-cell>
          <table:table-cell table:style-name="TableCell580">
            <text:p text:style-name="P581">rūsys<text:s/></text:p>
          </table:table-cell>
          <table:table-cell table:style-name="TableCell582">
            <text:p text:style-name="P583">Trakai, Užtrakio g. 8A</text:p>
          </table:table-cell>
          <table:table-cell table:style-name="TableCell584">
            <text:p text:style-name="P585">pastatas – pirtis</text:p>
            <text:p text:style-name="P586">7997-8019-3010</text:p>
            <text:p text:style-name="P587">1L1p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4583</text:p>
            <text:soft-page-break/>
            <text:p text:style-name="P599">(G208K7P)</text:p>
          </table:table-cell>
          <table:table-cell table:style-name="TableCell600">
            <text:p text:style-name="P601">sarginė<text:s/></text:p>
          </table:table-cell>
          <table:table-cell table:style-name="TableCell602">
            <text:p text:style-name="P603">Trakai, Užtrakio g. 2</text:p>
          </table:table-cell>
          <table:table-cell table:style-name="TableCell604">
            <text:p text:style-name="P605">pastatas – sarginė</text:p>
            <text:soft-page-break/>
            <text:p text:style-name="P606">7989-7000-3014</text:p>
            <text:p text:style-name="P607">1B1p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24584</text:p>
            <text:p text:style-name="P619">(G208K8P)</text:p>
          </table:table-cell>
          <table:table-cell table:style-name="TableCell620">
            <text:p text:style-name="P621">spirito varyklos sandėlis</text:p>
          </table:table-cell>
          <table:table-cell table:style-name="TableCell622">
            <text:p text:style-name="P623">Trakai, Užtrakio g. 4</text:p>
          </table:table-cell>
          <table:table-cell table:style-name="TableCell624">
            <text:p text:style-name="P625">pastatas – spirito varyklos sandėlis</text:p>
            <text:p text:style-name="P626">7989-7000-4011</text:p>
            <text:p text:style-name="P627">1F1p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4585</text:p>
            <text:p text:style-name="P639">(G208K9P)</text:p>
          </table:table-cell>
          <table:table-cell table:style-name="TableCell640">
            <text:p text:style-name="Normal"><text:span text:style-name="T641">svirnas</text:span></text:p>
          </table:table-cell>
          <table:table-cell table:style-name="TableCell642">
            <text:p text:style-name="P643">Trakai, Užtrakio g. 5</text:p>
          </table:table-cell>
          <table:table-cell table:style-name="TableCell644">
            <text:p text:style-name="P645">pastatas – baras</text:p>
            <text:p text:style-name="P646">7997-8019-5015</text:p>
            <text:p text:style-name="P647">1M1p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4586</text:p>
            <text:p text:style-name="P659">(G208K10P)</text:p>
          </table:table-cell>
          <table:table-cell table:style-name="TableCell660">
            <text:p text:style-name="P661">namas</text:p>
          </table:table-cell>
          <table:table-cell table:style-name="TableCell662">
            <text:p text:style-name="P663">Trakai, Užtrakio g. 3</text:p>
          </table:table-cell>
          <table:table-cell table:style-name="TableCell664">
            <text:p text:style-name="P665">pastatas – tarnų patalpos</text:p>
            <text:p text:style-name="P666">7994-0170-6012</text:p>
            <text:p text:style-name="P667">1L2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4587</text:p>
            <text:p text:style-name="P679">(G208K11P)</text:p>
          </table:table-cell>
          <table:table-cell table:style-name="TableCell680">
            <text:p text:style-name="P681">keltininko namas</text:p>
          </table:table-cell>
          <table:table-cell table:style-name="TableCell682">
            <text:p text:style-name="P683">Trakai, Užtrakio g. 10</text:p>
          </table:table-cell>
          <table:table-cell table:style-name="TableCell684">
            <text:p text:style-name="P685">pastatas – keltininko namas</text:p>
            <text:p text:style-name="P686">7989-6000-3018</text:p>
            <text:p text:style-name="P687">1A1p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24588</text:p>
            <text:p text:style-name="P699">(G208K12P)</text:p>
          </table:table-cell>
          <table:table-cell table:style-name="TableCell700">
            <text:p text:style-name="P701">ledainė</text:p>
          </table:table-cell>
          <table:table-cell table:style-name="TableCell702">
            <text:p text:style-name="P703">Trakai, Užtrakio g. 21</text:p>
          </table:table-cell>
          <table:table-cell table:style-name="TableCell704">
            <text:p text:style-name="P705">pastatas – buitinės patalpos</text:p>
            <text:p text:style-name="P706">7997-8019-4018</text:p>
            <text:p text:style-name="P707">1L1p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.</text:p>
          </table:table-cell>
          <table:table-cell table:style-name="TableCell717">
            <text:p text:style-name="P718">23879</text:p>
            <text:p text:style-name="P719">(A658KP)</text:p>
          </table:table-cell>
          <table:table-cell table:style-name="TableCell720">
            <text:p text:style-name="P721">Jurgaičių, Domantų piliakalnis su gyvenviete, vadinamas Kryžių, Pilies kalnu, Šventkalniu</text:p>
          </table:table-cell>
          <table:table-cell table:style-name="TableCell722">
            <text:p text:style-name="P723">Šiaulių r. sav.,</text:p>
            <text:p text:style-name="P724">Meškuičių sen.,</text:p>
            <text:p text:style-name="P725">Jurgaičių k.</text:p>
          </table:table-cell>
          <table:table-cell table:style-name="TableCell726">
            <text:p text:style-name="P727">žemės sklypas</text:p>
            <text:p text:style-name="P728">9134-0011-0051</text:p>
          </table:table-cell>
          <table:table-cell table:style-name="TableCell729">
            <text:p text:style-name="P730">Lietuvos Respublika</text:p>
          </table:table-cell>
          <table:table-cell table:style-name="TableCell731">
            <text:p text:style-name="P732">Lietuvos Respublikos Vyriausybės 1998 m. gegužės 19 d. nutarimas Nr. 612<text:s/></text:p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25778</text:p>
            <text:p text:style-name="P741">(G242KP)</text:p>
          </table:table-cell>
          <table:table-cell table:style-name="TableCell742">
            <text:p text:style-name="P743">Prezidentūros rūmų statinių kompleksas Kaune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Lietuvos Respublika</text:p>
          </table:table-cell>
          <table:table-cell table:style-name="TableCell750" table:number-rows-spanned="2">
            <text:p text:style-name="P751">Lietuvos Respublikos Vyriausybės 2003 m. spalio 9 d.<text:s/>nutarimas Nr. 1265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16588</text:p>
            <text:p text:style-name="P759">(G242K1P, IR338)</text:p>
          </table:table-cell>
          <table:table-cell table:style-name="TableCell760">
            <text:p text:style-name="P761">Prezidentūros rūmai</text:p>
          </table:table-cell>
          <table:table-cell table:style-name="TableCell762">
            <text:p text:style-name="P763">Kaunas, Vilniaus g. 33</text:p>
          </table:table-cell>
          <table:table-cell table:style-name="TableCell764">
            <text:p text:style-name="P765">pastatas – Prezidentūros rūmai</text:p>
            <text:p text:style-name="P766">1994-0041-6020</text:p>
            <text:p text:style-name="P767">1B2p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25779</text:p>
            <text:p text:style-name="P778">(G242K2P)</text:p>
          </table:table-cell>
          <table:table-cell table:style-name="TableCell779">
            <text:p text:style-name="P780">tvora su vartais</text:p>
          </table:table-cell>
          <table:table-cell table:style-name="TableCell781">
            <text:p text:style-name="P782">Kaunas, Vilniaus g. 33</text:p>
          </table:table-cell>
          <table:table-cell table:style-name="TableCell783">
            <text:p text:style-name="P784">kiti statiniai (inžineriniai)</text:p>
            <text:p text:style-name="P785">4400-0047-7558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9.</text:p>
          </table:table-cell>
          <table:table-cell table:style-name="TableCell812">
            <text:p text:style-name="P813">16580</text:p>
            <text:p text:style-name="P814">(S564P, IR330)</text:p>
          </table:table-cell>
          <table:table-cell table:style-name="TableCell815">
            <text:p text:style-name="P816">Lietuvos Respublikos Ministrų Kabineto pastatas Kaune</text:p>
          </table:table-cell>
          <table:table-cell table:style-name="TableCell817">
            <text:p text:style-name="P818">Kaunas,<text:s/></text:p>
            <text:p text:style-name="P819">K. Donelaičio g. 58</text:p>
            <text:p text:style-name="P820"/>
          </table:table-cell>
          <table:table-cell table:style-name="TableCell821">
            <text:p text:style-name="P822">pastatas – universitetas</text:p>
            <text:p text:style-name="P823">1993-0007-4017</text:p>
            <text:p text:style-name="P824">1C2p</text:p>
          </table:table-cell>
          <table:table-cell table:style-name="TableCell825">
            <text:p text:style-name="P826">Lietuvos Respublika</text:p>
          </table:table-cell>
          <table:table-cell table:style-name="TableCell827">
            <text:p text:style-name="P828">Lietuvos Respublikos Vyriausybės 2003 m. spalio 9 d. nutarimas Nr. 1265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.</text:p>
          </table:table-cell>
          <table:table-cell table:style-name="TableCell834">
            <text:p text:style-name="P835">1046</text:p>
            <text:p text:style-name="P836">(S137P, AtV29)</text:p>
          </table:table-cell>
          <table:table-cell table:style-name="TableCell837">
            <text:p text:style-name="P838">Namas Vilniuje, vadinamas Signatarų namais</text:p>
          </table:table-cell>
          <table:table-cell table:style-name="TableCell839">
            <text:p text:style-name="P840">Vilnius, Pilies g. 26</text:p>
            <text:p text:style-name="P841"/>
          </table:table-cell>
          <table:table-cell table:style-name="TableCell842">
            <text:p text:style-name="P843">pastatas – Signatarų namai</text:p>
            <text:p text:style-name="P844">1094-0284-0011</text:p>
            <text:p text:style-name="P845">1C4p</text:p>
          </table:table-cell>
          <table:table-cell table:style-name="TableCell846">
            <text:p text:style-name="P847">Lietuvos Respublika</text:p>
          </table:table-cell>
          <table:table-cell table:style-name="TableCell848">
            <text:p text:style-name="P849">Lietuvos Respublikos Vyriausybės 1998 m. gegužės 19 d. nutarimas Nr. 612<text:s/>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11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Kauno meno mokyklos rūmai: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>Lietuvos Respublika</text:p>
          </table:table-cell>
          <table:table-cell table:style-name="TableCell865" table:number-rows-spanned="2">
            <text:p text:style-name="P866">Lietuvos Respublikos Vyriausybės 2003 m. spalio 9 d. nutarimas Nr. 1265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10418</text:p>
            <text:p text:style-name="P874">(G241K1P, IR85)</text:p>
          </table:table-cell>
          <table:table-cell table:style-name="TableCell875">
            <text:p text:style-name="P876">Meno mokyklos rūmai</text:p>
          </table:table-cell>
          <table:table-cell table:style-name="TableCell877">
            <text:p text:style-name="P878">Kaunas, A. Mackevičiaus g. 27A</text:p>
          </table:table-cell>
          <table:table-cell table:style-name="TableCell879">
            <text:p text:style-name="P880">pastatas – Aukštesnioji meno mokykla</text:p>
            <text:p text:style-name="P881">1992-3004-6032</text:p>
            <text:p text:style-name="P882">1C2p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25775</text:p>
            <text:p text:style-name="P892">(G241K2P)</text:p>
          </table:table-cell>
          <table:table-cell table:style-name="TableCell893">
            <text:p text:style-name="P894">M. K. Čiurlionio dailės galerija</text:p>
          </table:table-cell>
          <table:table-cell table:style-name="TableCell895">
            <text:p text:style-name="P896">Kaunas, A. Mackevičiaus g. 27</text:p>
          </table:table-cell>
          <table:table-cell table:style-name="TableCell897">
            <text:p text:style-name="P898">pastatas – Aukštesnioji meno mokykla</text:p>
            <text:p text:style-name="P899">1992-3004-6010</text:p>
            <text:p text:style-name="P900">2C2p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25776</text:p>
            <text:p text:style-name="P912">(G241K3P)</text:p>
          </table:table-cell>
          <table:table-cell table:style-name="TableCell913">
            <text:p text:style-name="P914">keramikos dirbtuvė<text:s/></text:p>
          </table:table-cell>
          <table:table-cell table:style-name="TableCell915">
            <text:p text:style-name="P916">Kaunas, A. Mackevičiaus g. 27A</text:p>
          </table:table-cell>
          <table:table-cell table:style-name="TableCell917">
            <text:p text:style-name="P918">pastatas – mok. dirbtuvės</text:p>
            <text:p text:style-name="P919">1992-3004-6054</text:p>
            <text:p text:style-name="P920">4G2p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5777</text:p>
            <text:p text:style-name="P932">(G241K4P)</text:p>
          </table:table-cell>
          <table:table-cell table:style-name="TableCell933">
            <text:p text:style-name="P934">sarginė<text:s/></text:p>
          </table:table-cell>
          <table:table-cell table:style-name="TableCell935">
            <text:p text:style-name="P936">Kaunas, A. Mackevičiaus g. 27</text:p>
          </table:table-cell>
          <table:table-cell table:style-name="TableCell937">
            <text:p text:style-name="P938">pastatas – gyvenamasis namas</text:p>
            <text:p text:style-name="P939">1992-3004-6021</text:p>
            <text:p text:style-name="P940">5A1p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8473</text:p>
            <text:p text:style-name="P952">(G241K5P, DV475)</text:p>
          </table:table-cell>
          <table:table-cell table:style-name="TableCell953">
            <text:p text:style-name="P954">tvora</text:p>
          </table:table-cell>
          <table:table-cell table:style-name="TableCell955">
            <text:p text:style-name="P956">Kaunas, A. Mackevičiaus g. 27</text:p>
          </table:table-cell>
          <table:table-cell table:style-name="TableCell957">
            <text:p text:style-name="P958">kiti statiniai – kiemo statiniai (tvora)</text:p>
            <text:p text:style-name="P959">1992-3004-61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1137</text:p>
            <text:p text:style-name="P971">(G267K1P,<text:s/>AtV120)</text:p>
          </table:table-cell>
          <table:table-cell table:style-name="TableCell972">
            <text:p text:style-name="P973">Karininkų ramovė<text:s/></text:p>
          </table:table-cell>
          <table:table-cell table:style-name="TableCell974">
            <text:p text:style-name="P975">Kaunas,<text:s/></text:p>
            <text:p text:style-name="P976">A. Mickevičiaus g. 19</text:p>
            <text:p text:style-name="P977"/>
          </table:table-cell>
          <table:table-cell table:style-name="TableCell978">
            <text:p text:style-name="P979">pastatas – administracinis</text:p>
            <text:p text:style-name="P980">1993-7019-7018</text:p>
            <text:p text:style-name="P981">1B4p</text:p>
          </table:table-cell>
          <table:table-cell table:style-name="TableCell982">
            <text:p text:style-name="P983">Lietuvos Respublika</text:p>
          </table:table-cell>
          <table:table-cell table:style-name="TableCell984">
            <text:p text:style-name="P985">Lietuvos Respublikos Vyriausybės 2003 m. spalio 9 d. nutarimas Nr. 1265<text:s/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3.</text:p>
          </table:table-cell>
          <table:table-cell table:style-name="TableCell991">
            <text:p text:style-name="P992">10435</text:p>
            <text:p text:style-name="P993">(S583P, IR102)</text:p>
          </table:table-cell>
          <table:table-cell table:style-name="TableCell994">
            <text:p text:style-name="P995">Maironio (S. Siručio) rūmai<text:s/>Kaune</text:p>
            <text:p text:style-name="P996"/>
          </table:table-cell>
          <table:table-cell table:style-name="TableCell997">
            <text:p text:style-name="P998">Kaunas, Rotušės a. 13</text:p>
            <text:p text:style-name="P999"/>
          </table:table-cell>
          <table:table-cell table:style-name="TableCell1000">
            <text:p text:style-name="P1001">pastatas – muziejus</text:p>
            <text:p text:style-name="P1002">1991-0015-8012</text:p>
            <text:p text:style-name="P1003">1C2p</text:p>
          </table:table-cell>
          <table:table-cell table:style-name="TableCell1004">
            <text:p text:style-name="P1005">Lietuvos Respublika</text:p>
          </table:table-cell>
          <table:table-cell table:style-name="TableCell1006">
            <text:p text:style-name="P1007">Lietuvos Respublikos Vyriausybės 2003 m. spalio 9 d. nutarimas Nr. 1265<text:s/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4.</text:p>
          </table:table-cell>
          <table:table-cell table:style-name="TableCell1013">
            <text:p text:style-name="P1014">10416</text:p>
            <text:p text:style-name="P1015">(S607P, IR83)</text:p>
          </table:table-cell>
          <table:table-cell table:style-name="TableCell1016">
            <text:p text:style-name="P1017">Kauno valstybinis muzikinis</text:p>
            <text:p text:style-name="P1018">teatras<text:s/></text:p>
            <text:p text:style-name="P1019"/>
          </table:table-cell>
          <table:table-cell table:style-name="TableCell1020">
            <text:p text:style-name="P1021">Kaunas, Laisvės al. 91</text:p>
            <text:p text:style-name="P1022"/>
          </table:table-cell>
          <table:table-cell table:style-name="TableCell1023">
            <text:p text:style-name="P1024">pastatas – teatras</text:p>
            <text:p text:style-name="P1025">1988-8001-6010</text:p>
            <text:p text:style-name="P1026">1C2p</text:p>
          </table:table-cell>
          <table:table-cell table:style-name="TableCell1027">
            <text:p text:style-name="P1028">Lietuvos Respublika</text:p>
          </table:table-cell>
          <table:table-cell table:style-name="TableCell1029">
            <text:p text:style-name="P1030">Lietuvos Respublikos Vyriausybės 2003 m. spalio 9 d. nutarimas Nr. 1265<text:s/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5.</text:p>
          </table:table-cell>
          <table:table-cell table:style-name="TableCell1036">
            <text:p text:style-name="P1037">1785</text:p>
            <text:p text:style-name="P1038"><text:span text:style-name="T1039">(G281K1P, AtV818)</text:span></text:p>
          </table:table-cell>
          <table:table-cell table:style-name="TableCell1040">
            <text:p text:style-name="P1041">Chaimo Frenkelio vila<text:s/></text:p>
          </table:table-cell>
          <table:table-cell table:style-name="TableCell1042">
            <text:p text:style-name="P1043">Šiauliai, Vilniaus g. 74</text:p>
            <text:p text:style-name="P1044"/>
          </table:table-cell>
          <table:table-cell table:style-name="TableCell1045">
            <text:p text:style-name="P1046">pastatas – muziejus</text:p>
            <text:p text:style-name="P1047">2988-0000-4015</text:p>
            <text:p text:style-name="P1048">1C2p</text:p>
          </table:table-cell>
          <table:table-cell table:style-name="TableCell1049">
            <text:p text:style-name="P1050">Lietuvos Respublika</text:p>
          </table:table-cell>
          <table:table-cell table:style-name="TableCell1051">
            <text:p text:style-name="P1052">Lietuvos Respublikos Vyriausybės 2003 m. spalio 9 d. nutarimas Nr. 1265<text:s/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6.</text:p>
          </table:table-cell>
          <table:table-cell table:style-name="TableCell1058">
            <text:p text:style-name="P1059"/>
          </table:table-cell>
          <table:table-cell table:style-name="TableCell1060">
            <text:p text:style-name="Normal"><text:span text:style-name="T1061">Pastatų kompleksas, vadinamas KGB rūmais: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Lietuvos Respublika</text:p>
          </table:table-cell>
          <table:table-cell table:style-name="TableCell1068" table:number-rows-spanned="3">
            <text:p text:style-name="Normal"><text:span text:style-name="T1069">Lietuvos Respublikos Vyriausybės 2000 m. rugsėjo 12 d. nutarimas Nr. 1088 „Dėl nekilnojamųjų kultūros vertybių paskelbimo kultūros paminklais“<text:s/></text:span></text:p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22868</text:p>
            <text:p text:style-name="P1076">(G64K3P)</text:p>
          </table:table-cell>
          <table:table-cell table:style-name="TableCell1077">
            <text:p text:style-name="P1078">pastatas</text:p>
          </table:table-cell>
          <table:table-cell table:style-name="TableCell1079">
            <text:p text:style-name="P1080">Vilnius, Gedimino pr. 40/1</text:p>
          </table:table-cell>
          <table:table-cell table:style-name="TableCell1081">
            <text:p text:style-name="P1082">pastatas – administracinis</text:p>
            <text:p text:style-name="P1083">1089-8000-2010</text:p>
            <text:p text:style-name="P1084">3B3p</text:p>
          </table:table-cell>
          <table:table-cell table:style-name="TableCell1085">
            <text:p text:style-name="P1086"/>
          </table:table-cell>
          <table:covered-table-cell>
            <text:p text:style-name="Normal"/>
          </table:covered-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pastatas – administracinis</text:p>
            <text:soft-page-break/>
            <text:p text:style-name="P1100">1089-8000-2021</text:p>
            <text:p text:style-name="P1101">4B3p</text:p>
          </table:table-cell>
          <table:table-cell table:style-name="TableCell1102">
            <text:p text:style-name="P1103"/>
          </table:table-cell>
          <table:covered-table-cell>
            <text:p text:style-name="Normal"/>
          </table:covered-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pastatas – administracinis</text:p>
            <text:p text:style-name="P1117">1089-8000-2032</text:p>
            <text:p text:style-name="P1118">5B2p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22867</text:p>
            <text:p text:style-name="P1130">(G64K2P)</text:p>
            <text:p text:style-name="P1131"/>
          </table:table-cell>
          <table:table-cell table:style-name="TableCell1132">
            <text:p text:style-name="P1133">pastatas su įranga</text:p>
          </table:table-cell>
          <table:table-cell table:style-name="TableCell1134">
            <text:p text:style-name="P1135">Vilnius, Aukų g. 2A</text:p>
          </table:table-cell>
          <table:table-cell table:style-name="TableCell1136">
            <text:p text:style-name="P1137">pastatas – administracinis</text:p>
            <text:p text:style-name="P1138">1099-7000-6009</text:p>
            <text:p text:style-name="P1139">1B3p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7.</text:p>
          </table:table-cell>
          <table:table-cell table:style-name="TableCell1149">
            <text:p text:style-name="P1150">1127</text:p>
            <text:p text:style-name="P1151">(S613P, AtV110)</text:p>
          </table:table-cell>
          <table:table-cell table:style-name="TableCell1152">
            <text:p text:style-name="P1153">Lietuvos banko<text:s/>pastatas</text:p>
          </table:table-cell>
          <table:table-cell table:style-name="TableCell1154">
            <text:p text:style-name="P1155">Kaunas, Maironio g. 25 /<text:s/></text:p>
            <text:p text:style-name="P1156">K. Donelaičio g. 85</text:p>
            <text:p text:style-name="P1157"/>
          </table:table-cell>
          <table:table-cell table:style-name="TableCell1158">
            <text:p text:style-name="P1159">pastatas – bankas</text:p>
            <text:p text:style-name="P1160">1992-8017-2018</text:p>
            <text:p text:style-name="P1161">1B3p</text:p>
          </table:table-cell>
          <table:table-cell table:style-name="TableCell1162">
            <text:p text:style-name="P1163">Lietuvos Respublika</text:p>
          </table:table-cell>
          <table:table-cell table:style-name="TableCell1164">
            <text:p text:style-name="P1165">Lietuvos Respublikos Vyriausybės 2003 m. spalio 9 d. nutarimas Nr. 1265<text:s/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8.</text:p>
          </table:table-cell>
          <table:table-cell table:style-name="TableCell1171">
            <text:p text:style-name="P1172">1133</text:p>
            <text:p text:style-name="P1173">(AtV116)</text:p>
          </table:table-cell>
          <table:table-cell table:style-name="TableCell1174">
            <text:p text:style-name="P1175">Kauno centrinio pašto<text:s/></text:p>
            <text:p text:style-name="P1176">rūmai<text:s/></text:p>
            <text:p text:style-name="P1177"/>
          </table:table-cell>
          <table:table-cell table:style-name="TableCell1178">
            <text:p text:style-name="P1179">Kaunas,<text:s/></text:p>
            <text:p text:style-name="P1180">Laisvės<text:s/>al. 102</text:p>
          </table:table-cell>
          <table:table-cell table:style-name="TableCell1181">
            <text:p text:style-name="P1182">pastatas – įstaiga</text:p>
            <text:p text:style-name="P1183">1993-4013-7026</text:p>
            <text:p text:style-name="P1184"/>
          </table:table-cell>
          <table:table-cell table:style-name="TableCell1185">
            <text:p text:style-name="P1186">AB Lietuvos</text:p>
            <text:p text:style-name="P1187">paštas<text:s/></text:p>
            <text:p text:style-name="P1188"><text:span text:style-name="T1189">(100<text:s/></text:span><text:span text:style-name="T1190">%</text:span></text:p>
            <text:p text:style-name="P1191">akcijų<text:s/></text:p>
            <text:p text:style-name="P1192">Lietuvos Respublika)</text:p>
          </table:table-cell>
          <table:table-cell table:style-name="TableCell1193">
            <text:p text:style-name="P1194">Lietuvos Respublikos<text:s/></text:p>
            <text:p text:style-name="P1195">Vyriausybės<text:s/></text:p>
            <text:p text:style-name="P1196">2019 m. liepos 31 d.<text:s/></text:p>
            <text:p text:style-name="P1197">nutarimas Nr. 803<text:s/></text:p>
            <text:p text:style-name="P1198">„Dėl kultūros paveldo</text:p>
            <text:p text:style-name="P1199">objekto paskelbimo kultūros<text:s/></text:p>
            <text:p text:style-name="P1200">paminklu“</text:p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_________________</text:p>
      <text:p text:style-name="Normal"/>
      <text:p text:style-name="P1205"/>
      <text:p text:style-name="P1206">Priedo pakeitimai:</text:p>
      <text:p text:style-name="P1207"><text:span text:style-name="T1208">Nr.<text:s/></text:span><text:a xlink:href="https://www.e-tar.lt/portal/legalAct.html?documentId=10975fa0492b11ec992fe4cdfceb5666" office:target-frame-name="_top" xlink:show="replace"><text:span text:style-name="T1209">954</text:span></text:a><text:span text:style-name="T1210">, 2021-11-17, paskelbta TAR 2021-11-19, i. k. 2021-23954</text:span></text:p>
      <text:p text:style-name="Normal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Respublikos Vyriausybė, Nutarimas</text:span></text:p>
      <text:soft-page-break/>
      <text:p text:style-name="P1220"><text:span text:style-name="T1221">Nr.<text:s/></text:span><text:a xlink:href="https://www.e-tar.lt/portal/legalAct.html?documentId=TAR.B5F3A56EE6BC" office:target-frame-name="_top" xlink:show="replace"><text:span text:style-name="T1222">522</text:span></text:a><text:span text:style-name="T1223">, 2009-05-27, Žin., 2009, Nr. 67-2708 (2009-06-06), i. k. 1091100NUTA00000522</text:span></text:p>
      <text:p text:style-name="P1224"><text:span text:style-name="T1225">Dėl Lietuvos Respublikos Vyriausybės 2007 m. birželio 19 d. nutarimo Nr. 659 "Dėl valstybinės r</text:span><text:span text:style-name="T1226">eikšmės istorijos, archeologijos ir kultūros objektų sąrašo patvirtinimo" pakeitimo</text:span></text:p>
      <text:p text:style-name="P1227"/>
      <text:p text:style-name="P1228"><text:span text:style-name="T1229">2.</text:span></text:p>
      <text:p text:style-name="P1230"><text:span text:style-name="T1231">Lietuvos Respublikos Vyriausybė, Nutarimas</text:span></text:p>
      <text:p text:style-name="P1232"><text:span text:style-name="T1233">Nr.<text:s/></text:span><text:a xlink:href="https://www.e-tar.lt/portal/legalAct.html?documentId=10975fa0492b11ec992fe4cdfceb5666" office:target-frame-name="_top" xlink:show="replace"><text:span text:style-name="T1234">954</text:span></text:a><text:span text:style-name="T1235">, 2021-11-17, paskel</text:span><text:span text:style-name="T1236">bta TAR 2021-11-19, i. k. 2021-23954</text:span></text:p>
      <text:p text:style-name="P1237"><text:span text:style-name="T1238">Dėl Lietuvos Respublikos Vyriausybės 2007 m. birželio 19 d. nutarimo Nr. 659 „Dėl valstybinės reikšmės istorijos, archeologijos ir kultūros objektų sąrašo patvirtinimo“ pakeitimo</text:span></text:p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9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6T13:23:00Z</meta:creation-date>
    <dc:date>2022-05-06T13:23:00Z</dc:date>
    <meta:template xlink:href="Normal.dotm" xlink:type="simple"/>
    <meta:editing-cycles>2</meta:editing-cycles>
    <meta:editing-duration>PT0S</meta:editing-duration>
    <meta:document-statistic meta:page-count="9" meta:paragraph-count="531" meta:word-count="1374" meta:character-count="10092" meta:row-count="1027" meta:non-whitespace-character-count="9249"/>
  </office:meta>
</office:document-meta>
</file>