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4">Suvestinė redakcija nuo 2010-01-01</text:span></text:p>
      <text:p text:style-name="P5"/>
      <text:p text:style-name="P6"><text:span text:style-name="T7">Įstatymas paskelbtas: Žin. 2007, Nr.<text:s/></text:span><text:a xlink:href="https://www.e-tar.lt/portal/legalAct.html?documentId=TAR.BDEFD89A1858" office:target-frame-name="_top" xlink:show="replace"><text:span text:style-name="T8">77-3048</text:span></text:a><text:span text:style-name="T9">, i. k. 1071010ISTA00X-1216</text:span></text:p>
      <text:p text:style-name="P10"/>
      <text:p text:style-name="P11"><text:span text:style-name="T12"/><text:span text:style-name="T13">LIETUVOS RESPUBLIKOS</text:span></text:p>
      <text:p text:style-name="P14">BIUDŽETINIŲ ĮSTAIGŲ ĮSTATYMO 8, 9, 10, 11 STRAIPSNIŲ PAKEITIMO</text:p>
      <text:p text:style-name="P15">Į S T A T Y M A S</text:p>
      <text:p text:style-name="P16"/>
      <text:p text:style-name="P17">2007 m. birželio 26 d. Nr. X-1216</text:p>
      <text:p text:style-name="P18">Vilnius</text:p>
      <text:p text:style-name="P19"/>
      <text:p text:style-name="P20"><text:span text:style-name="T21">(Žin., 1995, Nr.<text:s/></text:span><text:a xlink:href="https://www.e-tar.lt/portal/lt/legalAct/TAR.3A756D83A99B" office:target-frame-name="_blank" xlink:show="new"><text:span text:style-name="T22">104-2322</text:span></text:a><text:span text:style-name="T23">; 1997, Nr.<text:s/></text:span><text:a xlink:href="https://www.e-tar.lt/portal/lt/legalAct/TAR.9BEE09683104" office:target-frame-name="_blank" xlink:show="new"><text:span text:style-name="T24">20-449</text:span></text:a><text:span text:style-name="T25">, Nr. 171-6296)</text:span></text:p>
      <text:p text:style-name="P26"/>
      <text:p text:style-name="P27"><text:span text:style-name="T28">1</text:span><text:span text:style-name="T29"><text:s/>straipsnis.<text:s/></text:span><text:span text:style-name="T30">8 straipsnio pakeitimas</text:span></text:p>
      <text:p text:style-name="P31"><text:span text:style-name="T32">Pakeisti 8 straipsnį ir jį išdėstyti taip:</text:span></text:p>
      <text:p text:style-name="P33"><text:span text:style-name="T34">„</text:span><text:span text:style-name="T35">8</text:span><text:span text:style-name="T36"><text:s/>straipsnis.<text:s/></text:span><text:span text:style-name="T37">Biudžetinių įstaigų asignavimų valdymas</text:span></text:p>
      <text:p text:style-name="P38"><text:span text:style-name="T39">Biudžetinių įstaigų asignavimų valdytojai turi teisę naudoti biudžeto lėšas savo vadovaujamai įstaigai išlaikyti ir sąmatose numatytoms priemonėms finansuoti, taip pat paskirstyti jiems skirtas biudžet</text:span><text:span text:style-name="T40">o lėšas pavaldžioms įstaigoms.</text:span></text:p>
      <text:p text:style-name="P41"><text:span text:style-name="T42">Asignavimų valdytojai organizuoja socialinių ekonominių programų finansavimą ir tvirtina jų išlaidų apmokėjimo įkainius, normas bei sąlygas.</text:span></text:p>
      <text:p text:style-name="P43"><text:span text:style-name="T44">Biudžetinių įstaigų asignavimų valdytojai yra atsakingi už teisingą pavaldžių<text:s/></text:span><text:span text:style-name="T45">įstaigų išlaidų sąmatų bei piniginių lėšų, gautų ne kaip biudžeto asignavimai, sąmatų sudarymą. Jie turi užtikrinti, kad biudžetinės įstaigos laiku išmokėtų darbuotojams apskaičiuotus atlyginimus, laiku atsiskaitytų su biudžetu ir valstybinio socialinio dr</text:span><text:span text:style-name="T46">audimo fondo administravimo įstaigomis, taip pat už įstaigose sunaudotą visų rūšių energiją ir kitas paslaugas.</text:span></text:p>
      <text:p text:style-name="P47"><text:span text:style-name="T48">Valstybės biudžeto asignavimų valdytojai turi:</text:span></text:p>
      <text:p text:style-name="P49">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50">prižiūrėti apskaitos tvarkymą, kontroliuoti įsiskolinimus bei imtis visų priemonių jiems išvengti<text:s/>ir analizuoti pavaldžių įstaigų finansinių ir biudžeto vykdymo ataskaitų rinkinius;</text:p>
      <text:p text:style-name="P51"><text:span text:style-name="T52">garantuoti pavaldžių įstaigų bei savo finansinių ir biudžeto vykdymo ataskaitų rinkinių ir statistinių ataskaitų teisingumą.</text:span></text:p>
      <text:p text:style-name="P53"><text:span text:style-name="T54">Iš asignavimų valdytojų gautus biudžeto asig</text:span><text:span text:style-name="T55">navimus įstaigos naudoja racionaliai ir taupiai ir tik pagal asignavimų valdytojų patvirtintas išlaidų sąmatas.</text:span></text:p>
      <text:p text:style-name="P56"><text:span text:style-name="T57">Valstybės ir savivaldybių biudžetų asignavimų valdytojai, taip pat jiems pavaldžių biudžetinių įstaigų vadovai, pažeidę biudžetų asignavimų pa</text:span><text:span text:style-name="T58">skirstymo ir naudojimo tvarką, atsako pagal Lietuvos Respublikos įstatymus.“</text:span></text:p>
      <text:p text:style-name="P59"/>
      <text:p text:style-name="P60"><text:span text:style-name="T61">2</text:span><text:span text:style-name="T62"><text:s/>straipsnis.<text:s/></text:span><text:span text:style-name="T63">9 straipsnio 1 dalies pakeitimas</text:span></text:p>
      <text:p text:style-name="P64"><text:span text:style-name="T65">Pakeisti 9 straipsnio 1 dalį ir ją išdėstyti taip:</text:span></text:p>
      <text:p text:style-name="P66"><text:span text:style-name="T67">„Išlaidų sandarą nustato asignavimų valdytojai, neviršydami jiems<text:s/></text:span><text:span text:style-name="T68">patvirtintų bendrųjų asignavimų, tarp jų – išlaidoms, iš jų – darbo užmokesčiui ir turtui įsigyti.“</text:span></text:p>
      <text:p text:style-name="P69"/>
      <text:p text:style-name="P70"><text:span text:style-name="T71">3</text:span><text:span text:style-name="T72"><text:s/>straipsnis.<text:s/></text:span><text:span text:style-name="T73">10 straipsnio pakeitimas</text:span></text:p>
      <text:p text:style-name="P74"><text:span text:style-name="T75">Pakeisti 10 straipsnį ir jį išdėstyti taip:</text:span></text:p>
      <text:p text:style-name="P76"><text:span text:style-name="T77">„</text:span><text:span text:style-name="T78">10</text:span><text:span text:style-name="T79"><text:s/>straipsnis.<text:s/></text:span><text:span text:style-name="T80">Biudžetinių įstaigų buhalterinė apskaita,<text:s/></text:span><text:span text:style-name="T81">finansinių ir biudžeto vykdymo ataskaitų rinkiniai</text:span></text:p>
      <text:p text:style-name="P82"><text:span text:style-name="T83">Biudžetinės įstaigos buhalterinę apskaitą tvarko ir finansinių ir biudžeto vykdymo ataskaitų rinkinius sudaro Viešojo sektoriaus atskaitomybės įstatymo ir kitų teisės aktų nustatyta tvarka.“</text:span></text:p>
      <text:p text:style-name="P84"/>
      <text:p text:style-name="P85"><text:span text:style-name="T86">4</text:span><text:span text:style-name="T87"><text:s/>straipsnis.<text:s/></text:span><text:span text:style-name="T88">11 straipsnio pakeitimas</text:span></text:p>
      <text:p text:style-name="P89"><text:span text:style-name="T90">Pakeisti 11 straipsnį ir jį išdėstyti taip:</text:span></text:p>
      <text:p text:style-name="P91"><text:span text:style-name="T92">„</text:span><text:span text:style-name="T93">11</text:span><text:span text:style-name="T94"><text:s/>straipsnis.<text:s/></text:span><text:span text:style-name="T95">Biudžetinių įstaigų piniginės lėšos, gautos ne kaip biudžeto asignavimai</text:span></text:p>
      <text:p text:style-name="P96"><text:span text:style-name="T97">Biudžetinės įstaigos gali turėti piniginių lėšų, gautų ne kaip biudžeto asign</text:span><text:span text:style-name="T98">avimai.</text:span></text:p>
      <text:p text:style-name="P99"><text:span text:style-name="T100">Šių lėšų naudojimo taisykles nustato Lietuvos Respublikos Vyriausybė, o savivaldybių biudžetinėms įstaigoms – savivaldybių tarybos.“</text:span></text:p>
      <text:p text:style-name="P101"/>
      <text:p text:style-name="P102"><text:span text:style-name="T103">5</text:span><text:span text:style-name="T104"><text:s/>straipsnis.<text:s/></text:span><text:span text:style-name="T105">Įstatymo įsigaliojimas</text:span></text:p>
      <text:p text:style-name="P106">Šis įstatymas įsigalioja tų metų, kurių ataskaitų rinkinius<text:s/>viešojo sektoriaus subjektai privalo sudaryti pagal Viešojo sektoriaus atskaitomybės įstatymą, sausio 1 dieną.</text:p>
      <text:p text:style-name="P107">Straipsnio pakeitimai:</text:p>
      <text:p text:style-name="P108"><text:span text:style-name="T109">Nr.<text:s/></text:span><text:a xlink:href="https://www.e-tar.lt/portal/legalAct.html?documentId=TAR.80BCC14CDBDA" office:target-frame-name="_top" xlink:show="replace"><text:span text:style-name="T110">X-1824</text:span></text:a><text:span text:style-name="T111">, 2008-11-14, Žin., 2008, Nr</text:span><text:span text:style-name="T112">. 137-5373 (2008-11-29), i. k. 1081010ISTA00X-1824</text:span></text:p>
      <text:p text:style-name="Normal"/>
      <text:p text:style-name="P113"/>
      <text:p text:style-name="P114"><text:span text:style-name="T115">Skelbiu šį Lietuvos Respublikos Seimo priimtą įstatymą.</text:span></text:p>
      <text:p text:style-name="P116"/>
      <text:p text:style-name="P117"/>
      <text:p text:style-name="P118"/>
      <text:p text:style-name="P119">RESPUBLIKOS PREZIDENTAS<text:tab/>VALDAS ADAMKUS</text:p>
      <text:p text:style-name="P120"/>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Seimas, Įstatymas</text:span></text:p>
      <text:p text:style-name="P131"><text:span text:style-name="T132">Nr.<text:s/></text:span><text:a xlink:href="https://www.e-tar.lt/portal/legalAct.html?documentId=TAR.80BCC14CDBDA" office:target-frame-name="_top" xlink:show="replace"><text:span text:style-name="T133">X-1824</text:span></text:a><text:span text:style-name="T134">, 2008-11-14, Žin., 2008, Nr. 137-5373 (2008-11-29), i. k. 1081010ISTA00X-1824</text:span></text:p>
      <text:p text:style-name="P135"><text:span text:style-name="T136">Lietuvos Respublikos biudžetinių įstaigų įstatymo 8, 9, 10, 11 straipsnių pakeitimo įstatymo 5 straipsnio pakeitimo įstatyma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7:47:00Z</meta:creation-date>
    <dc:date>2017-11-28T17:47:00Z</dc:date>
    <meta:template xlink:href="Normal.dotm" xlink:type="simple"/>
    <meta:editing-cycles>2</meta:editing-cycles>
    <meta:editing-duration>PT0S</meta:editing-duration>
    <meta:document-statistic meta:page-count="2" meta:paragraph-count="31" meta:word-count="529" meta:character-count="4466" meta:row-count="68" meta:non-whitespace-character-count="3968"/>
  </office:meta>
</office:document-meta>
</file>