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weight-complex="bold"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1pt" style:font-size-asian="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style:font-weight-complex="bold"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weight-complex="bold" fo:font-style="italic" style:font-style-asian="italic"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style:font-weight-complex="bold" fo:font-style="italic" style:font-style-asian="italic" fo:font-size="10pt" style:font-size-asian="10pt"/>
    </style:style>
    <style:style style:name="T1306" style:parent-style-name="DefaultParagraphFont" style:family="text">
      <style:text-properties style:font-weight-complex="bold" fo:font-style="italic" style:font-style-asian="italic" style:text-position="super 65%"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ab-stops>
          <style:tab-stop style:type="left" style:position="0.6895in"/>
          <style:tab-stop style:type="left" style:position="0.7875in"/>
        </style:tab-stops>
      </style:paragraph-properties>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weight-complex="bold" fo:font-style="italic" style:font-style-asian="italic" fo:font-size="10pt" style:font-size-asian="10p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style:font-weight-complex="bold" fo:font-style="italic" style:font-style-asian="italic"/>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ab-stops>
          <style:tab-stop style:type="left" style:position="0.6895in"/>
        </style:tab-stops>
      </style:paragraph-properties>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tyle="italic" style:font-style-asian="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language-asian="lt" style:country-asian="LT"/>
    </style:style>
    <style:style style:name="T1461" style:parent-style-name="DefaultParagraphFont" style:family="text">
      <style:text-properties fo:font-size="11pt" style:font-size-asian="11pt" style:font-size-complex="12pt" style:language-asian="lt" style:country-asian="LT"/>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letter-kerning="true" fo:font-size="11pt" style:font-size-asian="11pt"/>
    </style:style>
    <style:style style:name="T1493" style:parent-style-name="DefaultParagraphFont" style:family="text">
      <style:text-properties fo:font-weight="bold" style:font-weight-asian="bold" style:letter-kerning="tru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0.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margin-left="1in" fo:text-indent="0.5in">
        <style:tab-stops/>
      </style:paragraph-properties>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name-asian="MS Mincho" fo:font-style="italic" style:font-style-asian="italic" fo:font-size="10pt" style:font-size-asian="10pt"/>
    </style:style>
    <style:style style:name="T1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fo:font-size="10pt" style:font-size-asian="10pt"/>
    </style:style>
    <style:style style:name="P1549" style:parent-style-name="Normal" style:family="paragraph">
      <style:paragraph-properties fo:keep-with-next="always" fo:text-align="center" fo:text-indent="0.5in"/>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style:letter-kerning="tru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margin-left="1.575in" fo:text-indent="-1.075in">
        <style:tab-stops/>
      </style:paragraph-properties>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7722in" fo:text-indent="-1.2722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weight="bold" style:font-weight-asian="bold"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asian="Calibri" fo:font-weight="bold" style:font-weight-asian="bold" fo:font-style="italic" style:font-style-asian="italic" fo:font-size="10pt" style:font-size-asian="10pt"/>
    </style:style>
    <style:style style:name="T1680" style:parent-style-name="DefaultParagraphFont" style:family="text">
      <style:text-properties style:font-name-asian="Calibri" fo:font-style="italic" style:font-style-asian="italic" fo:font-size="10pt" style:font-size-asian="10pt"/>
    </style:style>
    <style:style style:name="T1681" style:parent-style-name="DefaultParagraphFont" style:family="text">
      <style:text-properties style:font-name-asian="Calibri" style:font-weight-complex="bold" fo:font-style="italic" style:font-style-asian="italic" fo:font-size="10pt" style:font-size-asian="10pt"/>
    </style:style>
    <style:style style:name="T1682" style:parent-style-name="DefaultParagraphFont" style:family="text">
      <style:text-properties style:font-name-asian="Calibri" style:font-weight-complex="bold"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Calibri" style:font-weight-complex="bold" fo:font-style="italic" style:font-style-asian="italic" fo:font-size="10pt" style:font-size-asian="10pt"/>
    </style:style>
    <style:style style:name="P168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Calibri" fo:font-style="italic" style:font-style-asian="italic" style:font-style-complex="italic" fo:font-size="10pt" style:font-size-asian="10pt"/>
    </style:style>
    <style:style style:name="T1688" style:parent-style-name="Hyperlink" style:family="text">
      <style:text-properties style:font-name-asian="Calibri" fo:font-style="italic" style:font-style-asian="italic" style:font-style-complex="italic" fo:font-size="10pt" style:font-size-asian="10pt"/>
    </style:style>
    <style:style style:name="T1689" style:parent-style-name="DefaultParagraphFont" style:family="text">
      <style:text-properties style:font-name-asian="Calibri" fo:font-style="italic" style:font-style-asian="italic" style:font-style-complex="italic" fo:font-size="10pt" style:font-size-asian="10pt"/>
    </style:style>
    <style:style style:name="T1690" style:parent-style-name="Hyperlink" style:family="text">
      <style:text-properties style:font-name-asian="Calibri" fo:font-style="italic" style:font-style-asian="italic" style:font-style-complex="italic" fo:font-size="10pt" style:font-size-asian="10pt"/>
    </style:style>
    <style:style style:name="T1691" style:parent-style-name="DefaultParagraphFont" style:family="text">
      <style:text-properties style:font-name-asian="Calibri"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Hyperlink" style:family="text">
      <style:text-properties style:font-name-asian="Calibri" fo:font-style="italic" style:font-style-asian="italic" fo:font-size="10pt" style:font-size-asian="10pt"/>
    </style:style>
    <style:style style:name="T1695" style:parent-style-name="DefaultParagraphFont" style:family="text">
      <style:text-properties style:font-name-asian="Calibri" fo:font-style="italic" style:font-style-asian="italic" fo:font-size="10pt" style:font-size-asian="10pt"/>
    </style:style>
    <style:style style:name="T1696" style:parent-style-name="Hyperlink" style:family="text">
      <style:text-properties style:font-name-asian="Calibri" fo:font-style="italic" style:font-style-asian="italic" fo:font-size="10pt" style:font-size-asian="10pt"/>
    </style:style>
    <style:style style:name="T1697" style:parent-style-name="DefaultParagraphFont" style:family="text">
      <style:text-properties style:font-name-asian="Calibri"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0pt" style:font-size-asian="10pt"/>
    </style:style>
    <style:style style:name="T1700" style:parent-style-name="Hyperlink" style:family="text">
      <style:text-properties style:font-name-asian="Calibri" fo:font-style="italic" style:font-style-asian="italic" fo:font-size="10pt" style:font-size-asian="10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Hyperlink"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tyle="italic" style:font-style-asian="italic" fo:font-size="10pt" style:font-size-asian="10pt" style:language-asian="lt" style:country-asian="L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style:font-weight-complex="bold" fo:font-style="italic" style:font-style-asian="italic" fo:font-size="10pt" style:font-size-asian="10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style:font-weight-complex="bold" fo:font-style="italic" style:font-style-asian="italic" fo:font-size="10pt" style:font-size-asian="10pt"/>
    </style:style>
    <style:style style:name="T1748" style:parent-style-name="DefaultParagraphFont" style:family="text">
      <style:text-properties style:font-weight-complex="bold"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name-asian="MS Mincho" fo:font-style="italic" style:font-style-asian="italic" fo:font-size="10pt" style:font-size-asian="10pt"/>
    </style:style>
    <style:style style:name="T1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66" style:parent-style-name="DefaultParagraphFont" style:family="text">
      <style:text-properties fo:font-style="italic" style:font-style-asian="italic" fo:color="#000000" fo:font-size="10pt" style:font-size-asian="10pt" style:language-asian="lt" style:country-asian="LT"/>
    </style:style>
    <style:style style:name="T1867" style:parent-style-name="DefaultParagraphFont" style:family="text">
      <style:text-properties style:font-weight-complex="bold" fo:font-style="italic" style:font-style-asian="italic" fo:color="#000000" fo:font-size="10pt" style:font-size-asian="10pt" style:language-asian="lt" style:country-asian="LT"/>
    </style:style>
    <style:style style:name="P186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tyle-complex="italic" fo:font-size="10pt" style:font-size-asian="10pt" style:language-asian="lt" style:country-asian="LT"/>
    </style:style>
    <style:style style:name="T1871" style:parent-style-name="Hyperlink" style:family="text">
      <style:text-properties fo:font-style="italic" style:font-style-asian="italic" style:font-style-complex="italic" fo:font-size="10pt" style:font-size-asian="10pt" style:language-asian="lt" style:country-asian="LT"/>
    </style:style>
    <style:style style:name="T1872" style:parent-style-name="DefaultParagraphFont" style:family="text">
      <style:text-properties fo:font-style="italic" style:font-style-asian="italic" style:font-style-complex="italic" fo:font-size="10pt" style:font-size-asian="10pt" style:language-asian="lt" style:country-asian="LT"/>
    </style:style>
    <style:style style:name="T1873" style:parent-style-name="Hyperlink" style:family="text">
      <style:text-properties fo:font-style="italic" style:font-style-asian="italic" style:font-style-complex="italic" fo:font-size="10pt" style:font-size-asian="10pt" style:language-asian="lt" style:country-asian="LT"/>
    </style:style>
    <style:style style:name="T1874" style:parent-style-name="DefaultParagraphFont" style:family="text">
      <style:text-properties fo:font-style="italic" style:font-style-asian="italic" style:font-style-complex="italic"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Hyperlink" style:family="text">
      <style:text-properties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Hyperlink"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language-asian="lt" style:country-asian="LT"/>
    </style:style>
    <style:style style:name="T1883" style:parent-style-name="Hyperlink" style:family="text">
      <style:text-properties fo:font-style="italic" style:font-style-asian="italic"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Hyperlink" style:family="text">
      <style:text-properties fo:font-style="italic" style:font-style-asian="italic" fo:font-size="10pt" style:font-size-asian="10pt" style:language-asian="lt" style:country-asian="LT"/>
    </style:style>
    <style:style style:name="T1886" style:parent-style-name="DefaultParagraphFont" style:family="text">
      <style:text-properties fo:font-style="italic" style:font-style-asian="italic"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language-asian="lt" style:country-asian="LT"/>
    </style:style>
    <style:style style:name="T1889" style:parent-style-name="Hyperlink"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Hyperlink"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style:text-position="super 63.6%"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tab-stops>
          <style:tab-stop style:type="left" style:position="0.689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ab-stops>
          <style:tab-stop style:type="left" style:position="0.6895in"/>
        </style:tab-stops>
      </style:paragraph-properties>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weight-complex="bold" fo:font-style="italic" style:font-style-asian="italic" fo:font-size="10pt" style:font-size-asian="10pt"/>
    </style:style>
    <style:style style:name="T1922" style:parent-style-name="DefaultParagraphFont" style:family="text">
      <style:text-properties style:font-weight-complex="bold" fo:font-style="italic" style:font-style-asian="italic" style:text-position="super 65%" fo:font-size="10pt" style:font-size-asian="10pt"/>
    </style:style>
    <style:style style:name="T1923" style:parent-style-name="DefaultParagraphFont" style:family="text">
      <style:text-properties style:font-weight-complex="bold" fo:font-style="italic" style:font-style-asian="italic" fo:font-size="10pt" style:font-size-asian="10pt"/>
    </style:style>
    <style:style style:name="T1924" style:parent-style-name="DefaultParagraphFont" style:family="text">
      <style:text-properties style:font-weight-complex="bold" fo:font-style="italic" style:font-style-asian="italic"/>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style:font-weight-complex="bold" fo:font-style="italic" style:font-style-asian="italic" fo:font-size="10pt" style:font-size-asian="10pt"/>
    </style:style>
    <style:style style:name="T1943" style:parent-style-name="DefaultParagraphFont" style:family="text">
      <style:text-properties style:font-weight-complex="bold"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style:font-weight-complex="bold" fo:font-style="italic" style:font-style-asian="italic" fo:font-size="10pt" style:font-size-asian="10pt"/>
    </style:style>
    <style:style style:name="T1958" style:parent-style-name="DefaultParagraphFont" style:family="text">
      <style:text-properties style:font-weight-complex="bold"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weight-complex="bold" fo:font-style="italic" style:font-style-asian="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style:text-properties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625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text-position="super 63.6%"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tab-stops>
          <style:tab-stop style:type="left" style:position="0.625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text-position="super 63.6%"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style:tab-stops>
          <style:tab-stop style:type="left" style:position="0.625in"/>
        </style:tab-stops>
      </style:paragraph-properties>
    </style:style>
    <style:style style:name="T2055" style:parent-style-name="DefaultParagraphFont" style:family="text">
      <style:text-properties fo:font-weight="bold" style:font-weight-asian="bold" style:font-weight-complex="bold" fo:font-style="italic" style:font-style-asian="italic" fo:font-size="10pt" style:font-size-asian="10pt"/>
    </style:style>
    <style:style style:name="T2056" style:parent-style-name="DefaultParagraphFont" style:family="text">
      <style:text-properties style:font-weight-complex="bold" fo:font-style="italic" style:font-style-asian="italic" fo:font-size="10pt" style:font-size-asian="10pt"/>
    </style:style>
    <style:style style:name="P2057" style:parent-style-name="Normal" style:family="paragraph">
      <style:paragraph-properties fo:text-align="justify"/>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Hyperlink"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ab-stops>
          <style:tab-stop style:type="left" style:position="0.625in"/>
        </style:tab-stops>
      </style:paragraph-propertie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tab-stops>
          <style:tab-stop style:type="left" style:position="0.625in"/>
        </style:tab-stops>
      </style:paragraph-properties>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25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tab-stops>
          <style:tab-stop style:type="left" style:position="0.625in"/>
        </style:tab-stops>
      </style:paragraph-properties>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ab-stops>
          <style:tab-stop style:type="left" style:position="0.625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625in"/>
        </style:tab-stops>
      </style:paragraph-properties>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style:font-style-complex="italic" fo:font-size="11pt" style:font-size-asian="11pt"/>
    </style:style>
    <style:style style:name="P2140" style:parent-style-name="Normal" style:family="paragraph">
      <style:paragraph-properties fo:text-align="justify" fo:text-indent="0.4923in"/>
      <style:text-properties fo:font-style="italic" style:font-style-asian="italic" style:font-style-complex="italic" fo:font-size="11pt" style:font-size-asian="11pt"/>
    </style:style>
    <style:style style:name="P2141" style:parent-style-name="Normal" style:family="paragraph">
      <style:paragraph-properties fo:text-align="justify" fo:text-indent="0.4923in"/>
      <style:text-properties fo:font-style="italic" style:font-style-asian="italic" style:font-style-complex="italic" fo:font-size="11pt" style:font-size-asian="11pt"/>
    </style:style>
    <style:style style:name="P2142" style:parent-style-name="Normal" style:family="paragraph">
      <style:text-properties fo:font-size="11pt" style:font-size-asian="11pt"/>
    </style:style>
    <style:style style:name="P2143" style:parent-style-name="Normal" style:family="paragraph">
      <style:paragraph-properties>
        <style:tab-stops>
          <style:tab-stop style:type="right" style:position="6.0625in"/>
        </style:tab-stops>
      </style:paragraph-properties>
    </style:style>
    <style:style style:name="T2144" style:parent-style-name="DefaultParagraphFont" style:family="text">
      <style:text-properties fo:text-transform="uppercase" fo:font-size="11pt" style:font-size-asian="11pt"/>
    </style:style>
    <style:style style:name="T2145" style:parent-style-name="DefaultParagraphFont" style:family="text">
      <style:text-properties fo:text-transform="uppercase"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text-properties style:font-name-asian="MS Mincho"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style:font-name-asian="MS Mincho" fo:font-weight="bold" style:font-weight-asian="bold" style:font-weight-complex="bold"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 text:c="2"/><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h text:style-name="P675" text:outline-level="2"><text:span text:style-name="T676">ANTRASIS</text:span><text:span text:style-name="T677"><text:s/>SKIRSNIS</text:span></text:h>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h text:style-name="P978" text:outline-level="2"><text:span text:style-name="T979">REIKALAVIMA</text:span><text:span text:style-name="T980">I ATASKAITOMS</text:span></text:h>
      <text:h text:style-name="P981" text:outline-level="2"/>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 i</text:span><text:span text:style-name="T1017">r<text:s/></text:span><text:span text:style-name="T1018">viešosios įstaigos, kurių vadovai nėra asignavimų valdytojai ir kurios pagal šį įstatymą priskiriamos prie viešojo sektoriaus subjektų,</text:span><text:span text:style-name="T1019"><text:s/>nesudaro biudžeto vykdymo ataskaitų, jeigu kituose teisės aktuose nenustatyta kitaip.</text:span></text:p>
      <text:p text:style-name="P1020"><text:span text:style-name="T1021">6</text:span><text:span text:style-name="T1022">. Viešojo sektoriaus subjek</text:span><text:span text:style-name="T1023">tai, kurie į savo finansines ataskaitas įtraukia juridinių asmenų, nurodytų šio įstatymo 1 straipsnio 2 dalyje, finansinius duomenis, gali reikalauti, kad šie juridiniai asmenys jiems pateiktų finansinę informaciją, reikalingą viešojo sektoriaus subjektų f</text:span><text:span text:style-name="T1024">inansinėms ataskaitoms parengti.</text:span></text:p>
      <text:p text:style-name="P1025"><text:span text:style-name="T1026">TAR pastaba.</text:span><text:span text:style-name="T1027"><text:s/></text:span><text:span text:style-name="T1028">19 straipsnio 6 dalies nuostatos taikomos rengiant 2018-01-01 ir vėliau prasidedančių ataskaitinių laikotarpių veiklos ataskaitas ir grupės veiklos ataskaitas.</text:span></text:p>
      <text:p text:style-name="P1029">Straipsnio dalies pakeitimai:</text:p>
      <text:p text:style-name="P1030"><text:span text:style-name="T1031">Nr.<text:s/></text:span><text:a xlink:href="https://www.e-tar.lt/portal/legalAct.html?documentId=12458460658d11e8ac27abd8fa093003" office:target-frame-name="_top" xlink:show="replace"><text:span text:style-name="T1032">XIII-1176</text:span></text:a><text:span text:style-name="T1033">, 2018-05-24, paskelbta TAR 2018-06-01, i. k. 2018-09067</text:span></text:p>
      <text:p text:style-name="Normal"/>
      <text:p text:style-name="P1034"><text:span text:style-name="T1035">7</text:span><text:span text:style-name="T1036">. Ataskaitos sudaromos lietuvių kalba.</text:span></text:p>
      <text:p text:style-name="P1037"><text:span text:style-name="T1038">8</text:span><text:span text:style-name="T1039">. Iki ataskaitų sudarymo apskaitoje turi būti registruotos</text:span><text:span text:style-name="T1040"><text:s/>visos viešojo sektoriaus subjekto ataskaitinio laikotarpio ūkinės operacijos ir ūkiniai įvykiai.</text:span></text:p>
      <text:p text:style-name="P1041"><text:span text:style-name="T1042">9</text:span><text:span text:style-name="T1043">. Apskaitos duomenys pagrindžiami turto ir įsipareigojimų inventorizavimo duomenimis. Inventorizavimo tvarką nustato Vyriausybė arba jos įgaliota institu</text:span><text:span text:style-name="T1044">cija.</text:span></text:p>
      <text:p text:style-name="P1045"><text:span text:style-name="T1046">10</text:span><text:span text:style-name="T1047">. Ataskaitinių finansinių metų pradžios finansinių ataskaitų straipsnių sumos turi sutapti su praėjusių finansinių metų pabaigos finansinių ataskaitų atitinkamų straipsnių sumomis.</text:span></text:p>
      <text:p text:style-name="P1048"><text:span text:style-name="T1049">11</text:span><text:span text:style-name="T1050">.<text:s/></text:span><text:span text:style-name="T1051">Neteko galios nuo 2018-07-01.</text:span><text:span text:style-name="T1052"><text:s/></text:span></text:p>
      <text:p text:style-name="P1053">Straipsnio dalies pakeitimai:</text:p>
      <text:p text:style-name="P1054"><text:span text:style-name="T1055">Nr.<text:s/></text:span><text:a xlink:href="https://www.e-tar.lt/portal/legalAct.html?documentId=12458460658d11e8ac27abd8fa093003" office:target-frame-name="_top" xlink:show="replace"><text:span text:style-name="T1056">XIII-1176</text:span></text:a><text:span text:style-name="T1057">, 2018-05-24, paskelbta TAR 2018-06-01, i. k. 2018-09067</text:span></text:p>
      <text:p text:style-name="Normal"/>
      <text:p text:style-name="P1058">Straipsnio pakeitimai:</text:p>
      <text:p text:style-name="P1059"><text:span text:style-name="T1060">Nr.<text:s/></text:span><text:a xlink:href="http://www3.lrs.lt/cgi-bin/preps2?a=331609&amp;b=" office:target-frame-name="_top" xlink:show="replace"><text:span text:style-name="T1061">X-1821</text:span></text:a><text:span text:style-name="T1062">, 2008-11-14, Žin., 2008, Nr.<text:s/></text:span><text:a xlink:href="https://www.e-tar.lt/portal/legalAct.html?documentId=TAR.9A9825575BCD" office:target-frame-name="_blank" xlink:show="new"><text:span text:style-name="T1063">137-5370</text:span></text:a><text:span text:style-name="T1064"><text:s/>(2008-11-29)</text:span></text:p>
      <text:p text:style-name="P1065"><text:span text:style-name="T1066">Nr.<text:s/></text:span><text:a xlink:href="http://www3.lrs.lt/cgi-bin/preps2?a=373536&amp;b=" office:target-frame-name="_top" xlink:show="replace"><text:span text:style-name="T1067">XI-842</text:span></text:a><text:span text:style-name="T1068">, 2010-05-25,<text:s/></text:span><text:span text:style-name="T1069">Žin., 2010, Nr.<text:s/></text:span><text:a xlink:href="https://www.e-tar.lt/portal/legalAct.html?documentId=TAR.5A7AFA3A0DEF" office:target-frame-name="_blank" xlink:show="new"><text:span text:style-name="T1070">67-3341</text:span></text:a><text:span text:style-name="T1071"><text:s/>(2010-06-10)</text:span></text:p>
      <text:p text:style-name="Normal"><text:span text:style-name="T1072">Nr.<text:s/></text:span><text:a xlink:href="http://www3.lrs.lt/cgi-bin/preps2?a=461564&amp;b=" office:target-frame-name="_top" xlink:show="replace"><text:span text:style-name="T1073">XII-637</text:span></text:a><text:span text:style-name="T1074">, 2013-12-03, Žin., 2013, Nr.<text:s/></text:span><text:a xlink:href="https://www.e-tar.lt/portal/legalAct.html?documentId=TAR.3001D49869F9" office:target-frame-name="_blank" xlink:show="new"><text:span text:style-name="T1075">130-6621</text:span></text:a><text:span text:style-name="T1076"><text:s/>(2013-12-19)</text:span></text:p>
      <text:p text:style-name="P1077"/>
      <text:p text:style-name="P1078"><text:span text:style-name="T1079">20</text:span><text:span text:style-name="T1080"><text:s/>straipsnis.<text:s/></text:span><text:span text:style-name="T1081">Ataskaitų įforminimo reikalavimai</text:span></text:p>
      <text:p text:style-name="P1082"><text:span text:style-name="T1083">1</text:span><text:span text:style-name="T1084">. Viešojo sektoriaus subjekto ataskaitos pradžioje turi būti nurodyta:<text:s/></text:span></text:p>
      <text:p text:style-name="P1085"><text:span text:style-name="T1086">1</text:span><text:span text:style-name="T1087">) viešojo sektoriaus</text:span><text:span text:style-name="T1088"><text:s/>subjekto pavadinimas, kodas, buveinės adresas;</text:span></text:p>
      <text:p text:style-name="P1089"><text:span text:style-name="T1090">2</text:span><text:span text:style-name="T1091">) viešojo sektoriaus subjekto, parengusio ataskaitą, pavadinimas, kodas, buveinės adresas;</text:span><text:s/></text:p>
      <text:p text:style-name="P1092"><text:span text:style-name="T1093">TAR pastaba.</text:span><text:span text:style-name="T1094"><text:s/></text:span><text:span text:style-name="T1095">20 straipsnio 1 dalies 2 punkto nuostatos taikomos rengiant 2018-01-01 ir vėliau prasidedančių ata</text:span><text:span text:style-name="T1096">skaitinių laikotarpių veiklos ataskaitas ir grupės veiklos ataskaitas.</text:span></text:p>
      <text:p text:style-name="P1097">Papildyta straipsnio punktu:</text:p>
      <text:p text:style-name="P1098"><text:span text:style-name="T1099">Nr.<text:s/></text:span><text:a xlink:href="https://www.e-tar.lt/portal/legalAct.html?documentId=12458460658d11e8ac27abd8fa093003" office:target-frame-name="_top" xlink:show="replace"><text:span text:style-name="T1100">XIII-1176</text:span></text:a><text:span text:style-name="T1101">, 2018-05-24, paskelbta TAR 2018-06-01, i. k.</text:span><text:span text:style-name="T1102"><text:s/>2018-09067</text:span></text:p>
      <text:p text:style-name="Normal"/>
      <text:p text:style-name="P1103"><text:span text:style-name="T1104">3</text:span><text:span text:style-name="T1105">) paskutinė ataskaitinio laikotarpio diena arba ataskaitinis laikotarpis;</text:span></text:p>
      <text:p text:style-name="P1106">Straipsnio punkto numeracijos pakeitimas:</text:p>
      <text:p text:style-name="P1107"><text:span text:style-name="T1108">Nr.<text:s/></text:span><text:a xlink:href="https://www.e-tar.lt/portal/legalAct.html?documentId=12458460658d11e8ac27abd8fa093003" office:target-frame-name="_top" xlink:show="replace"><text:span text:style-name="T1109">XIII-1176</text:span></text:a><text:span text:style-name="T1110">, 2018-05-2</text:span><text:span text:style-name="T1111">4, paskelbta TAR 2018-06-01, i. k. 2018-09067</text:span></text:p>
      <text:p text:style-name="Normal"/>
      <text:p text:style-name="P1112"><text:span text:style-name="T1113">4</text:span><text:span text:style-name="T1114">) kad ataskaitoje pateikiami duomenys išreiškiami Lietuvos Respublikos piniginiais vienetais.</text:span></text:p>
      <text:p text:style-name="P1115">Straipsnio punkto numeracijos pakeitimas:</text:p>
      <text:p text:style-name="P1116"><text:span text:style-name="T1117">Nr.<text:s/></text:span><text:a xlink:href="https://www.e-tar.lt/portal/legalAct.html?documentId=12458460658d11e8ac27abd8fa093003" office:target-frame-name="_top" xlink:show="replace"><text:span text:style-name="T1118">XIII-1176</text:span></text:a><text:span text:style-name="T1119">, 2018-05-24, paskelbta TAR 2018-06-01, i. k. 2018-09067</text:span></text:p>
      <text:p text:style-name="Normal"/>
      <text:p text:style-name="P1120"><text:span text:style-name="T1121">2</text:span><text:span text:style-name="T1122">. Konsoliduotosios ataskaitos pradžioje turi būti nurodyta:<text:s/></text:span></text:p>
      <text:p text:style-name="P1123"><text:span text:style-name="T1124">1</text:span><text:span text:style-name="T1125">) viešojo sektoriaus subjektų grupės pavadinimas;</text:span></text:p>
      <text:p text:style-name="P1126"><text:span text:style-name="T1127">2</text:span><text:span text:style-name="T1128">) viešojo sektoriaus subjekto</text:span><text:span text:style-name="T1129">, parengusio konsoliduotąją ataskaitą, pavadinimas, kodas, buveinės adresas;</text:span></text:p>
      <text:p text:style-name="P1130"><text:span text:style-name="T1131">3</text:span><text:span text:style-name="T1132">) paskutinė ataskaitinio laikotarpio diena arba ataskaitinis laikotarpis;</text:span></text:p>
      <text:p text:style-name="P1133"><text:span text:style-name="T1134">4</text:span><text:span text:style-name="T1135">) kad konsoliduotojoje ataskaitoje pateikiami duomenys išreiškiami tūkstančiais Lietuvos Respub</text:span><text:span text:style-name="T1136">likos piniginių vienetų.</text:span></text:p>
      <text:p text:style-name="P1137"><text:span text:style-name="T1138">3</text:span><text:span text:style-name="T1139">.<text:s/></text:span><text:span text:style-name="T1140">Neteko galios nuo 2013-12-19.</text:span></text:p>
      <text:p text:style-name="P1141">Straipsnio pakeitimai:</text:p>
      <text:p text:style-name="P1142"><text:span text:style-name="T1143">Nr.<text:s/></text:span><text:a xlink:href="http://www3.lrs.lt/cgi-bin/preps2?a=373536&amp;b=" office:target-frame-name="_top" xlink:show="replace"><text:span text:style-name="T1144">XI-842</text:span></text:a><text:span text:style-name="T1145">, 2010-05-25,<text:s/></text:span><text:span text:style-name="T1146">Žin., 2010, Nr.<text:s/></text:span><text:a xlink:href="https://www.e-tar.lt/portal/legalAct.html?documentId=TAR.5A7AFA3A0DEF" office:target-frame-name="_blank" xlink:show="new"><text:span text:style-name="T1147">67-3341</text:span></text:a><text:span text:style-name="T1148"><text:s/>(2010-06-10)</text:span></text:p>
      <text:p text:style-name="Normal"><text:span text:style-name="T1149">Nr.<text:s/></text:span><text:a xlink:href="http://www3.lrs.lt/cgi-bin/preps2?a=461564&amp;b=" office:target-frame-name="_top" xlink:show="replace"><text:span text:style-name="T1150">XII-637</text:span></text:a><text:span text:style-name="T1151">, 2013-12-03, Žin., 2013, Nr.<text:s/></text:span><text:a xlink:href="https://www.e-tar.lt/portal/legalAct.html?documentId=TAR.3001D49869F9" office:target-frame-name="_blank" xlink:show="new"><text:span text:style-name="T1152">130-6621</text:span></text:a><text:span text:style-name="T1153"><text:s/>(2013-12-19)</text:span></text:p>
      <text:p text:style-name="P1154"/>
      <text:p text:style-name="P1155"><text:span text:style-name="T1156">21</text:span><text:span text:style-name="T1157"><text:s/>straipsnis.<text:s/></text:span><text:span text:style-name="T1158">Papildomi reikalavimai finansinėms ataskaitoms</text:span></text:p>
      <text:p text:style-name="P1159"><text:span text:style-name="T1160">1</text:span><text:span text:style-name="T1161">. Viešojo sektoriaus subjektai sudaro atitinkamų metų pirmo ketvirčio, pusmečio, devynių mėnesių<text:s/></text:span><text:span text:style-name="T1162">tarpines ataskaitas, o prireikus arba kitų teisės aktų nustatytais atvejais – kitų ataskaitinių laikotarpių.</text:span></text:p>
      <text:p text:style-name="P1163"><text:span text:style-name="T1164">2</text:span><text:span text:style-name="T1165">. Įregistruoti nauji viešojo sektoriaus subjektai parengia veiklos pradžios viešojo sektoriaus subjekto finansinės būklės ataskaitą (toliau –<text:s/></text:span><text:span text:style-name="T1166">finansinės būklės ataskaita), kurioje nurodomas viešojo sektoriaus subjekto veiklos pradžioje buvęs turtas, finansavimo sumos ir įsipareigojimai.<text:s/></text:span></text:p>
      <text:p text:style-name="P1167"><text:span text:style-name="T1168">3</text:span><text:span text:style-name="T1169">. Jeigu yra priimtas sprendimas likviduoti ar reorganizuoti viešojo sektoriaus subjektą, tas viešojo sek</text:span><text:span text:style-name="T1170">toriaus subjektas turi parengti finansinės būklės ataskaitą, biudžeto išlaidų<text:s/></text:span><text:span text:style-name="T1171">arba lėšų</text:span><text:span text:style-name="T1172"><text:s/>sąmatos vykdymo ataskaitą pagal sprendimo likviduoti ar reorganizuoti viešojo sektoriaus subjektą priėmimo dienos duomenis ir<text:s/></text:span><text:span text:style-name="T1173">finansinių ataskaitų bei biudžeto vykdymo<text:s/></text:span><text:span text:style-name="T1174">ataskaitų rinkinius</text:span><text:span text:style-name="T1175"><text:s/>pagal faktinio likvidavimo ar reorganizavimo dienos duomenis.<text:s/></text:span><text:span text:style-name="T1176">Biudžeto</text:span><text:span text:style-name="T1177"><text:s/></text:span><text:span text:style-name="T1178">išlaidų arba lėšų sąmatos vykdymo ataskaitos ir biudžeto vykdymo ataskaitų rinkinio nesudaro tie viešojo sektoriaus subjektai, kuriems taikoma šio įstatymo 19 straip</text:span><text:span text:style-name="T1179">snio 5 dalis.</text:span></text:p>
      <text:p text:style-name="P1180"><text:span text:style-name="T1181">4</text:span><text:span text:style-name="T1182">. Jei ataskaitinių ir praėjusių finansinių metų finansinių ataskaitų straipsnių dėl apskaitos principų, ataskaitos formos pakeitimo arba kitų priežasčių neįmanoma palyginti, praėjusių finansinių metų pabaigos likučiai taisomi, kad juos<text:s/></text:span><text:span text:style-name="T1183">būtų galima palyginti. Finansinių ataskaitų aiškinamajame rašte nurodoma taisymo priežastis, skaičiavimo metodas ir atsiradę skirtumai.</text:span></text:p>
      <text:p text:style-name="P1184"><text:span text:style-name="T1185">5</text:span><text:span text:style-name="T1186">. Kai šio įstatymo reikalavimų bei Viešojo sektoriaus apskaitos ir finansinės atskaitomybės standartų nepakanka, ka</text:span><text:span text:style-name="T1187">d finansinės ataskaitos teisingai parodytų viešojo sektoriaus subjekto finansinių metų turtą, finansavimo sumas, įsipareigojimus, pajamas ir sąnaudas, finansinių ataskaitų aiškinamajame rašte turi būti pateikta papildoma informacija.</text:span></text:p>
      <text:p text:style-name="P1188"><text:span text:style-name="T1189">6</text:span><text:span text:style-name="T1190">. Nukrypti nuo vi</text:span><text:span text:style-name="T1191">ešojo sektoriaus apskaitos ir finansinės atskaitomybės standartų galima tik esant aplinkybėms, nepriklausančioms nuo viešojo sektoriaus subjekto valios, suderinus su Lietuvos Respublikos finansų ministerija (toliau – Finansų ministerija). Informacija apie<text:s/></text:span><text:span text:style-name="T1192">kiekvieną nukrypimą nuo viešojo sektoriaus apskaitos ir finansinės atskaitomybės standartų, apie nukrypimo priežastis ir poveikį viešojo sektoriaus subjekto turtui, finansavimo sumoms, įsipareigojimams, pajamoms ir sąnaudoms pateikiama finansinių ataskaitų</text:span><text:span text:style-name="T1193"><text:s/>aiškinamajame rašte.</text:span></text:p>
      <text:p text:style-name="P1194">Straipsnio pakeitimai:</text:p>
      <text:p text:style-name="P1195"><text:span text:style-name="T1196">Nr.<text:s/></text:span><text:a xlink:href="http://www3.lrs.lt/cgi-bin/preps2?a=331609&amp;b=" office:target-frame-name="_top" xlink:show="replace"><text:span text:style-name="T1197">X-1821</text:span></text:a><text:span text:style-name="T1198">, 2008-11-14, Žin., 2008, Nr.<text:s/></text:span><text:a xlink:href="https://www.e-tar.lt/portal/legalAct.html?documentId=TAR.9A9825575BCD" office:target-frame-name="_blank" xlink:show="new"><text:span text:style-name="T1199">137-5370</text:span></text:a><text:span text:style-name="T1200"><text:s/></text:span><text:span text:style-name="T1201">(2008-11-29)</text:span></text:p>
      <text:p text:style-name="P1202"><text:span text:style-name="T1203">Nr.<text:s/></text:span><text:a xlink:href="http://www3.lrs.lt/cgi-bin/preps2?a=373536&amp;b=" office:target-frame-name="_top" xlink:show="replace"><text:span text:style-name="T1204">XI-842</text:span></text:a><text:span text:style-name="T1205">, 2010-05-25,<text:s/></text:span><text:span text:style-name="T1206">Žin., 2010, Nr.<text:s/></text:span><text:a xlink:href="https://www.e-tar.lt/portal/legalAct.html?documentId=TAR.5A7AFA3A0DEF" office:target-frame-name="_blank" xlink:show="new"><text:span text:style-name="T1207">67-3341</text:span></text:a><text:span text:style-name="T1208"><text:s/>(2010-06-10)</text:span></text:p>
      <text:p text:style-name="Normal"><text:span text:style-name="T1209">Nr.<text:s/></text:span><text:a xlink:href="http://www3.lrs.lt/cgi-bin/preps2?a=461564&amp;b=" office:target-frame-name="_top" xlink:show="replace"><text:span text:style-name="T1210">XII-637</text:span></text:a><text:span text:style-name="T1211">, 2013-12-03, Žin., 2013, Nr.<text:s/></text:span><text:a xlink:href="https://www.e-tar.lt/portal/legalAct.html?documentId=TAR.3001D49869F9" office:target-frame-name="_blank" xlink:show="new"><text:span text:style-name="T1212">130-6621</text:span></text:a><text:span text:style-name="T1213"><text:s/>(2013-12-19)</text:span></text:p>
      <text:p text:style-name="P1214"/>
      <text:p text:style-name="P1215"><text:span text:style-name="T1216">22</text:span><text:span text:style-name="T1217"><text:s/>straipsnis.<text:s/></text:span><text:span text:style-name="T1218">Reikalavimai konsoliduotosioms<text:s/></text:span><text:span text:style-name="T1219">ataskaitoms</text:span></text:p>
      <text:p text:style-name="P1220"><text:span text:style-name="T1221">1</text:span><text:span text:style-name="T1222">. Konsoliduotosioms ataskaitoms taikomi šio įstatymo 19 straipsnio 1, 2, 3, 6, 7, 8 ir 10 dalių reikalavimai. Konsoliduotosioms finansinėms ataskaitoms taikomi ir šio įstatymo 21 straipsnio 4 dalies reikalavimai.</text:span></text:p>
      <text:p text:style-name="P1223"><text:span text:style-name="T1224">TAR pastaba.</text:span><text:span text:style-name="T1225"><text:s/></text:span><text:span text:style-name="T1226">22 straipsnio</text:span><text:span text:style-name="T1227"><text:s/>1 dalies nuostatos taikomos rengiant 2018-01-01 ir vėliau prasidedančių ataskaitinių laikotarpių veiklos ataskaitas ir grupės veiklos ataskaitas.</text:span></text:p>
      <text:p text:style-name="P1228">Straipsnio dalies pakeitimai:</text:p>
      <text:p text:style-name="P1229"><text:span text:style-name="T1230">Nr.<text:s/></text:span><text:a xlink:href="https://www.e-tar.lt/portal/legalAct.html?documentId=12458460658d11e8ac27abd8fa093003" office:target-frame-name="_top" xlink:show="replace"><text:span text:style-name="T1231">XIII-1176</text:span></text:a><text:span text:style-name="T1232">, 2018-05-24, paskelbta TAR 2018-06-01, i. k. 2018-09067</text:span></text:p>
      <text:p text:style-name="Normal"/>
      <text:p text:style-name="P1233"><text:span text:style-name="T1234">2</text:span><text:span text:style-name="T1235">. Konsoliduojamos to paties ataskaitinio laikotarpio viešojo sektoriaus subjektų grupės ataskaitos.<text:s/></text:span></text:p>
      <text:p text:style-name="P1236"><text:span text:style-name="T1237">3</text:span><text:span text:style-name="T1238">. Konsoliduotosiose finansinėse ataskaitose turi būti p</text:span><text:span text:style-name="T1239">arodytas visas konsoliduojamų viešojo sektoriaus subjektų grupės turtas, įsipareigojimai, finansavimo sumos ir grynasis turtas, pajamos ir sąnaudos, pinigų srautai.<text:s/></text:span></text:p>
      <text:p text:style-name="P1240"><text:span text:style-name="T1241">4</text:span><text:span text:style-name="T1242">. Valstybės, savivaldybės, Valstybinio socialinio draudimo fondo, Privalomojo sveikat</text:span><text:span text:style-name="T1243">os draudimo fondo konsoliduotosiose biudžeto vykdymo ataskaitose turi būti parodytos visos</text:span><text:span text:style-name="T1244"><text:s/></text:span><text:span text:style-name="T1245">atitinkamo biudžeto pajamos ir išlaidos, o kitų viešojo sektoriaus subjektų grupių konsoliduotosiose biudžeto vykdymo ataskaitose turi būti parodyta tik viešojo sekt</text:span><text:span text:style-name="T1246">oriaus subjekto grupės atitinkamo biudžeto išlaidų dalis.</text:span></text:p>
      <text:p text:style-name="P1247">Straipsnio pakeitimas:</text:p>
      <text:p text:style-name="P1248"><text:span text:style-name="T1249">Nr.<text:s/></text:span><text:a xlink:href="http://www3.lrs.lt/cgi-bin/preps2?a=331609&amp;b=" office:target-frame-name="_top" xlink:show="replace"><text:span text:style-name="T1250">X-1821</text:span></text:a><text:span text:style-name="T1251">, 2008-11-14, Žin., 2008, Nr.<text:s/></text:span><text:a xlink:href="https://www.e-tar.lt/portal/legalAct.html?documentId=TAR.9A9825575BCD" office:target-frame-name="_blank" xlink:show="new"><text:span text:style-name="T1252">137-5370</text:span></text:a><text:span text:style-name="T1253"><text:s/>(2008-11-29)</text:span></text:p>
      <text:p text:style-name="P1254"/>
      <text:p text:style-name="P1255"><text:span text:style-name="T1256">22</text:span><text:span text:style-name="T1257">1</text:span><text:span text:style-name="T1258"><text:s/></text:span><text:span text:style-name="T1259">straipsnis.<text:s/></text:span><text:span text:style-name="T1260">Reikalavimai veiklos ataskaitai</text:span></text:p>
      <text:p text:style-name="P1261"><text:span text:style-name="T1262">1</text:span><text:span text:style-name="T1263">. Veiklos ataskaitoje pateikiama:</text:span></text:p>
      <text:p text:style-name="P1264"><text:span text:style-name="T1265">1</text:span><text:span text:style-name="T1266">) informacija apie viešojo sektoriaus subje</text:span><text:span text:style-name="T1267">kto metinius veiklos rezultatus, atsižvelgiant į veiklos tikslų pasiekimą. Viešojo sektoriaus subjektas, įgyvendinantis asignavimų valdytojo strateginį veiklos planą, teikia informaciją apie metinius veiklos rezultatus, pasiektus vykdant asignavimų valdyto</text:span><text:span text:style-name="T1268">jo strateginį veiklos planą;</text:span></text:p>
      <text:p text:style-name="P1269"><text:span text:style-name="T1270">2</text:span><text:span text:style-name="T1271">) informacija apie atliktus darbus ir kita su viešojo sektoriaus subjekto metiniais veiklos rezultatais susijusi informacija.</text:span></text:p>
      <text:p text:style-name="P1272"><text:span text:style-name="T1273">2</text:span><text:span text:style-name="T1274">. Veiklos ataskaitos ir grupės veiklos ataskaitos parengimo tvarką nustato ir šio straipsnio 1 ir 4 dalyse nurodytą informaciją detalizuoja Vyriausybė ar jos įgaliota institucija.<text:s/></text:span></text:p>
      <text:p text:style-name="P1275"><text:span text:style-name="T1276">3</text:span><text:span text:style-name="T1277">. Savivaldybės taryba gali nustatyti kitokią savivaldybių kontroliuoja</text:span><text:span text:style-name="T1278">mų viešojo sektoriaus subjektų veiklos ataskaitos ir grupės veiklos ataskaitos parengimo tvarką ir (arba) kitokią negu šio straipsnio 1 dalyje nurodytą veiklos atskaitoje ar grupės veiklos ataskaitoje pateikiamą informaciją.</text:span></text:p>
      <text:p text:style-name="P1279"><text:span text:style-name="T1280">4</text:span><text:span text:style-name="T1281">. Viešojo sektoriaus subje</text:span><text:span text:style-name="T1282">ktas, kurio teisinė forma yra viešoji įstaiga, jeigu<text:s/></text:span><text:span text:style-name="T1283">atitinka Viešųjų įstaigų įstatymo 11 straipsnio 6 dalyje nurodytas bent dvi sąlygas, veiklos ataskaitoje, be šio straipsnio 1 ir (arba) 3 dalyse nurodytos informacijos, turi pateikti informaciją apie:</text:span></text:p>
      <text:p text:style-name="P1284"><text:span text:style-name="T1285">1</text:span><text:span text:style-name="T1286">) kiekvieno vadovaujamas pareigas einančio asmens<text:s/></text:span><text:span text:style-name="T1287">atlyginimą per ataskaitinius metus (atskirai nurodant premijas, priemokas ir kitokias išmokas);</text:span><text:span text:style-name="T1288"><text:s/></text:span></text:p>
      <text:p text:style-name="P1289"><text:span text:style-name="T1290">2</text:span><text:span text:style-name="T1291">) kiekvieną reikšmingą sandorį, kaip jis nustatytas šio straipsnio 2 dalyje nurodytame Vyriausybės ar jos įgaliotos institucijos patvirtintame tvarkos apraše, sudarytą per ataskaitinius metus, nurodant sandorio šalis<text:s/></text:span><text:span text:style-name="T1292">(juridinio asmens teisinė forma, pavadi</text:span><text:span text:style-name="T1293">nimas, kodas, registras, kuriame kaupiami ir saugomi duomenys apie šį asmenį, buveinė (adresas); fizinio asmens vardas, pavardė, adresas korespondencijai)</text:span><text:span text:style-name="T1294">, objektą ir vertę;</text:span></text:p>
      <text:p text:style-name="P1295"><text:span text:style-name="T1296">3</text:span><text:span text:style-name="T1297">) per ataskaitinius metus sudarytus sandorius su susijusiomis šalimis, kaip j</text:span><text:span text:style-name="T1298">ie nustatyti šio straipsnio 2 dalyje nurodytame Vyriausybės ar jos įgaliotos institucijos patvirtintame tvarkos apraše,</text:span><text:span text:style-name="T1299"><text:s/>nurodant sandorio šalis (juridinio asmens teisinė forma, pavadinimas, kodas, registras, kuriame kaupiami ir saugomi duomenys apie šį asm</text:span><text:span text:style-name="T1300">enį, buveinė (adresas); fizinio asmens vardas, pavardė, adresas korespondencijai), objektą ir vertę</text:span><text:span text:style-name="T1301">.</text:span></text:p>
      <text:p text:style-name="P1302"><text:span text:style-name="T1303">TAR pastaba.</text:span><text:span text:style-name="T1304"><text:s/></text:span><text:span text:style-name="T1305">22</text:span><text:span text:style-name="T1306">1</text:span><text:span text:style-name="T1307"><text:s/>straipsni</text:span><text:span text:style-name="T1308">o nuostatos taikomos rengiant 2018-01-01 ir vėliau prasidedančių ataskaitinių laikotarpių veiklos ataskaitas ir grupės veiklos at</text:span><text:span text:style-name="T1309">askaitas</text:span><text:span text:style-name="T1310">.</text:span></text:p>
      <text:p text:style-name="P1311">Papildyta straipsniu:</text:p>
      <text:p text:style-name="P1312"><text:span text:style-name="T1313">Nr.<text:s/></text:span><text:a xlink:href="https://www.e-tar.lt/portal/legalAct.html?documentId=12458460658d11e8ac27abd8fa093003" office:target-frame-name="_top" xlink:show="replace"><text:span text:style-name="T1314">XIII-1176</text:span></text:a><text:span text:style-name="T1315">, 2018-05-24, paskelbta TAR 2018-06-01, i. k. 2018-09067</text:span></text:p>
      <text:p text:style-name="Normal"/>
      <text:p text:style-name="P1316"><text:span text:style-name="T1317">23</text:span><text:span text:style-name="T1318"><text:s/>straipsnis.<text:s/></text:span><text:span text:style-name="T1319">Konsoliduotųjų ataskaitų, nacion</text:span><text:span text:style-name="T1320">alinio finansinių ataskaitų rinkinio ir grupės veiklos ataskaitos rengimas<text:s/></text:span></text:p>
      <text:p text:style-name="P1321">Pakeistas straipsnio pavadinimas:</text:p>
      <text:p text:style-name="P1322"><text:span text:style-name="T1323">Nr.<text:s/></text:span><text:a xlink:href="https://www.e-tar.lt/portal/legalAct.html?documentId=12458460658d11e8ac27abd8fa093003" office:target-frame-name="_top" xlink:show="replace"><text:span text:style-name="T1324">XIII-1176</text:span></text:a><text:span text:style-name="T1325">, 2018-05-24, paskelbta TAR<text:s/></text:span><text:span text:style-name="T1326">2018-06-01, i. k. 2018-09067</text:span></text:p>
      <text:p text:style-name="Normal"/>
      <text:p text:style-name="P1327"><text:span text:style-name="T1328">1</text:span><text:span text:style-name="T1329">.<text:s/></text:span><text:span text:style-name="T1330">Vyriausybė arba jos įgaliota institucija:</text:span></text:p>
      <text:p text:style-name="P1331"><text:span text:style-name="T1332">1</text:span><text:span text:style-name="T1333">) paskiria už metinių ir tarpinių ataskaitų ir (arba) konsoliduotųjų ataskaitų rinkinių parengimą atsakingą (atsakingus) viešojo sektoriaus subjektą (subjektus);</text:span></text:p>
      <text:p text:style-name="P1334"><text:span text:style-name="T1335">2</text:span><text:span text:style-name="T1336">) nustato</text:span><text:span text:style-name="T1337"><text:s/>viešojo sektoriaus subjektų grupių finansinėms ataskaitoms konsoliduoti sudėtis, vadovaudamasi šio straipsnio 2 dalyje nurodytais principais, kartu nurodydama kontroliuojančiuosius viešojo sektoriaus subjektus;</text:span></text:p>
      <text:p text:style-name="P1338"><text:span text:style-name="T1339">3</text:span><text:span text:style-name="T1340">) nustato finansinių ataskaitų ir konso</text:span><text:span text:style-name="T1341">liduotųjų finansinių ataskaitų rengimo eiliškumą ir tvarką;</text:span></text:p>
      <text:p text:style-name="P1342"><text:span text:style-name="T1343">4</text:span><text:span text:style-name="T1344">) nustato biudžeto vykdymo ataskaitų ir konsoliduotųjų biudžeto vykdymo ataskaitų rengimo tvarką.</text:span><text:s/></text:p>
      <text:p text:style-name="P1345"><text:span text:style-name="T1346">TAR pastaba.</text:span><text:span text:style-name="T1347"><text:s/></text:span><text:span text:style-name="T1348">23 straipsnio 1 dalies nuostatos taikomos rengiant 2018-01-01 ir vėliau praside</text:span><text:span text:style-name="T1349">dančių ataskaitinių laikotarpių veiklos ataskaitas ir grupės veiklos ataskaitas</text:span><text:span text:style-name="T1350">.</text:span></text:p>
      <text:p text:style-name="P1351">Papildyta straipsnio dalimi:</text:p>
      <text:p text:style-name="P1352"><text:span text:style-name="T1353">Nr.<text:s/></text:span><text:a xlink:href="https://www.e-tar.lt/portal/legalAct.html?documentId=12458460658d11e8ac27abd8fa093003" office:target-frame-name="_top" xlink:show="replace"><text:span text:style-name="T1354">XIII-1176</text:span></text:a><text:span text:style-name="T1355">, 2018-05-24, paskelbta TAR<text:s/></text:span><text:span text:style-name="T1356">2018-06-01, i. k. 2018-09067</text:span></text:p>
      <text:p text:style-name="Normal"/>
      <text:p text:style-name="P1357"><text:span text:style-name="T1358">2</text:span><text:span text:style-name="T1359">.<text:s/></text:span><text:span text:style-name="T1360">Viešojo sektoriaus subjektų grupių konsoliduotosioms finansinėms ataskaitoms parengti sudėtys nustatomos vadovaujantis šiais principais:<text:s/></text:span></text:p>
      <text:p text:style-name="P1361"><text:span text:style-name="T1362">1</text:span><text:span text:style-name="T1363">) viešojo sektoriaus subjektų grupę valstybės konsoliduotosioms finansinėms<text:s/></text:span><text:span text:style-name="T1364">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1365"><text:span text:style-name="T1366">2</text:span><text:span text:style-name="T1367">) viešojo sektoriaus subjektų grupę savivaldybės konsoliduotosioms finansinėms ataskaitoms parengti sudaro savivaldybė ir</text:span><text:span text:style-name="T1368"><text:s/></text:span><text:span text:style-name="T1369">savivaldybės kontroliuojami viešojo sektoriaus subjektai;</text:span></text:p>
      <text:p text:style-name="P1370"><text:span text:style-name="T1371">3</text:span><text:span text:style-name="T1372">) viešojo sektoriaus subjektų grupę Valstybinio socialinio draudim</text:span><text:span text:style-name="T1373">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1374"><text:span text:style-name="T1375">4</text:span><text:span text:style-name="T1376">)</text:span><text:span text:style-name="T1377"><text:s/>viešojo sektoriaus subjektų grupę Privalomojo sveikatos draudimo fondo konsoliduotosioms finansinėms ataskaitoms parengti sudaro Privalomojo sveikatos draudimo fondo administravimo įstaigos, Privalomasis sveikatos draudimo fondas ir šio fondo administravi</text:span><text:span text:style-name="T1378">mo įstaigų kontroliuojami viešojo sektoriaus subjektai;<text:s/></text:span></text:p>
      <text:p text:style-name="P1379"><text:span text:style-name="T1380">5</text:span><text:span text:style-name="T1381">) viešojo sektoriaus subjektų grupę nacionaliniam finansinių ataskaitų rinkiniui parengti sudaro šios dalies 1–4 punktuose išvardytos viešojo sektoriaus subjektų grupės ir viešojo sektoriaus sub</text:span><text:span text:style-name="T1382">jektai, atsakingi už valstybės išteklių fondų metinių ataskaitų parengimą.</text:span></text:p>
      <text:p text:style-name="P1383"><text:span text:style-name="T1384">TAR pastaba.</text:span><text:span text:style-name="T1385"><text:s/></text:span><text:span text:style-name="T1386">23 straipsnio 2 dalies nuostatos taikomos rengiant 2018-01-01 ir vėliau prasidedančių ataskaitinių laikotarpių veiklos ataskaitas ir grupės veiklos ataskaitas</text:span><text:span text:style-name="T1387">.</text:span></text:p>
      <text:p text:style-name="P1388">Straipsnio dalies pakeitimai:</text:p>
      <text:p text:style-name="P1389"><text:span text:style-name="T1390">Nr.<text:s/></text:span><text:a xlink:href="https://www.e-tar.lt/portal/legalAct.html?documentId=12458460658d11e8ac27abd8fa093003" office:target-frame-name="_top" xlink:show="replace"><text:span text:style-name="T1391">XIII-1176</text:span></text:a><text:span text:style-name="T1392">, 2018-05-24, paskelbta TAR 2018-06-01, i. k. 2018-09067</text:span></text:p>
      <text:p text:style-name="Normal"/>
      <text:p text:style-name="P1393"><text:span text:style-name="T1394">3</text:span><text:span text:style-name="T1395">.<text:s/></text:span><text:span text:style-name="T1396">Viešojo sektoriaus subjektų grupę konsoliduotųjų biudžet</text:span><text:span text:style-name="T1397">o vykdymo ataskaitų rinkiniui ir grupės veiklos ataskaitai parengti sudaro viešojo sektorius subjektas, kurio vadovas yra asignavimų valdytojas, ir viešojo sektoriaus subjektai, kuriems jis perdavė gautus asignavimus.</text:span></text:p>
      <text:p text:style-name="P1398"><text:span text:style-name="T1399">TAR pastaba.</text:span><text:span text:style-name="T1400"><text:s/></text:span><text:span text:style-name="T1401">23 straipsnio 3 dalies nu</text:span><text:span text:style-name="T1402">ostatos taikomos rengiant 2018-01-01 ir vėliau prasidedančių ataskaitinių laikotarpių veiklos ataskaitas ir grupės veiklos ataskaitas.</text:span></text:p>
      <text:p text:style-name="P1403">Straipsnio dalies pakeitimai:</text:p>
      <text:p text:style-name="P1404"><text:span text:style-name="T1405">Nr.<text:s/></text:span><text:a xlink:href="https://www.e-tar.lt/portal/legalAct.html?documentId=12458460658d11e8ac27abd8fa093003" office:target-frame-name="_top" xlink:show="replace"><text:span text:style-name="T1406">XIII-1176</text:span></text:a><text:span text:style-name="T1407">, 2018-05-24, paskelbta TAR 2018-06-01, i. k. 2018-09067</text:span></text:p>
      <text:p text:style-name="Normal"/>
      <text:p text:style-name="P1408"><text:span text:style-name="T1409">4</text:span><text:span text:style-name="T1410">. Valstybės konsoliduotųjų ataskaitų rinkinį (toliau – valstybės konsoliduotosios ataska</text:span><text:span text:style-name="T1411">itos) ir<text:s/></text:span><text:span text:style-name="T1412">nacionalinį finansinių ataskaitų rinkinį</text:span><text:span text:style-name="T1413"><text:s/></text:span><text:span text:style-name="T1414">rengia Finansų ministerija.</text:span></text:p>
      <text:p text:style-name="P1415">Straipsnio dalies numeracijos pakeitimas:</text:p>
      <text:p text:style-name="P1416"><text:span text:style-name="T1417">Nr.<text:s/></text:span><text:a xlink:href="https://www.e-tar.lt/portal/legalAct.html?documentId=12458460658d11e8ac27abd8fa093003" office:target-frame-name="_top" xlink:show="replace"><text:span text:style-name="T1418">XIII-1176</text:span></text:a><text:span text:style-name="T1419">, 2018-05-24, paskelbta T</text:span><text:span text:style-name="T1420">AR 2018-06-01, i. k. 2018-09067</text:span></text:p>
      <text:p text:style-name="Normal"/>
      <text:p text:style-name="P1421"><text:span text:style-name="T1422">5</text:span><text:span text:style-name="T1423">. Savivaldybės konsoliduotųjų ataskaitų rinkinį (toliau – savivaldybės konsoliduotosios ataskaitos) rengia savivaldybės administracija.</text:span></text:p>
      <text:p text:style-name="P1424">Straipsnio dalies numeracijos pakeitimas:</text:p>
      <text:p text:style-name="P1425"><text:span text:style-name="T1426">Nr.<text:s/></text:span><text:a xlink:href="https://www.e-tar.lt/portal/legalAct.html?documentId=12458460658d11e8ac27abd8fa093003" office:target-frame-name="_top" xlink:show="replace"><text:span text:style-name="T1427">XIII-1176</text:span></text:a><text:span text:style-name="T1428">, 2018-05-24, paskelbta TAR 2018-06-01, i. k. 2018-09067</text:span></text:p>
      <text:p text:style-name="Normal"/>
      <text:p text:style-name="P1429"><text:span text:style-name="T1430">6</text:span><text:span text:style-name="T1431">. Valstybinio socialinio draudimo fondo konsoliduotųjų ataskaitų rinkinį rengia Valstybinio socialinio draudimo fondo<text:s/></text:span><text:span text:style-name="T1432">valdyba prie Socialinės apsaugos ir darbo ministerijos, o Privalomojo sveikatos draudimo fondo konsoliduotųjų ataskaitų rinkinį – Valstybinė ligonių kasa prie Sveikatos apsaugos ministerijos.</text:span></text:p>
      <text:p text:style-name="P1433">Straipsnio dalies numeracijos pakeitimas:</text:p>
      <text:p text:style-name="P1434"><text:span text:style-name="T1435">Nr.<text:s/></text:span><text:a xlink:href="https://www.e-tar.lt/portal/legalAct.html?documentId=12458460658d11e8ac27abd8fa093003" office:target-frame-name="_top" xlink:show="replace"><text:span text:style-name="T1436">XIII-1176</text:span></text:a><text:span text:style-name="T1437">, 2018-05-24, paskelbta TAR 2018-06-01, i. k. 2018-09067</text:span></text:p>
      <text:p text:style-name="Normal"/>
      <text:p text:style-name="P1438">Straipsnio pakeitimas:</text:p>
      <text:p text:style-name="P1439"><text:span text:style-name="T1440">Nr.<text:s/></text:span><text:a xlink:href="http://www3.lrs.lt/cgi-bin/preps2?a=331609&amp;b=" office:target-frame-name="_top" xlink:show="replace"><text:span text:style-name="T1441">X-1821</text:span></text:a><text:span text:style-name="T1442">, 2008-11-14, Žin., 2008, Nr.<text:s/></text:span><text:a xlink:href="https://www.e-tar.lt/portal/legalAct.html?documentId=TAR.9A9825575BCD" office:target-frame-name="_blank" xlink:show="new"><text:span text:style-name="T1443">137-5370</text:span></text:a><text:span text:style-name="T1444"><text:s/>(2008-11-29)</text:span></text:p>
      <text:p text:style-name="Normal"><text:span text:style-name="T1445">Nr.<text:s/></text:span><text:a xlink:href="http://www3.lrs.lt/cgi-bin/preps2?a=461564&amp;b=" office:target-frame-name="_top" xlink:show="replace"><text:span text:style-name="T1446">XII-637</text:span></text:a><text:span text:style-name="T1447">, 2013-12-03, Žin., 2013, Nr.<text:s/></text:span><text:a xlink:href="https://www.e-tar.lt/portal/legalAct.html?documentId=TAR.3001D49869F9" office:target-frame-name="_blank" xlink:show="new"><text:span text:style-name="T1448">130-6621</text:span></text:a><text:span text:style-name="T1449"><text:s/>(2013-12-19)</text:span></text:p>
      <text:p text:style-name="P1450"/>
      <text:p text:style-name="P1451"><text:span text:style-name="T1452">24</text:span><text:span text:style-name="T1453"><text:s/>straipsnis.<text:s/></text:span><text:span text:style-name="T1454">Turto, finansavimo sumų ir įsipareigojimų įvertinimas</text:span></text:p>
      <text:p text:style-name="P1455"><text:span text:style-name="T1456">1</text:span><text:span text:style-name="T1457">. Sudarydami finansines ataskaitas, viešojo sektoriaus subje</text:span><text:span text:style-name="T1458">ktai įvertina turtą, finansavimo sumas ir įsipareigojimus vadovaudamiesi Viešojo sektoriaus apskaitos ir finansinės atskaitomybės standartais.</text:span></text:p>
      <text:p text:style-name="P1459"><text:span text:style-name="T1460">2</text:span><text:span text:style-name="T1461">. Kiekvienas turto, finansavimo sumų ir įsipareigojimų straipsnis vertinamas atskirai. Ilgalaikio ir trumpal</text:span><text:span text:style-name="T1462">aikio turto, finansavimo sumų, ilgalaikių ir trumpalaikių įsipareigojimų, grynojo turto, pajamų ir sąnaudų straipsnių tarpusavio užskaitos negali būti atliekamos, išskyrus Viešojo sektoriaus apskaitos ir finansinės atskaitomybės standartuose nurodytus atve</text:span><text:span text:style-name="T1463">jus.</text:span></text:p>
      <text:p text:style-name="P1464"/>
      <text:p text:style-name="P1465"><text:span text:style-name="T1466">25</text:span><text:span text:style-name="T1467"><text:s/>straipsnis.</text:span><text:span text:style-name="T1468"><text:s/></text:span><text:span text:style-name="T1469">Poataskaitiniai ūkiniai</text:span><text:span text:style-name="T1470"><text:s/></text:span><text:span text:style-name="T1471">įvykiai ir klaidų taisymas</text:span></text:p>
      <text:p text:style-name="P1472"><text:span text:style-name="T1473">1</text:span><text:span text:style-name="T1474">. Poataskaitiniai ūkiniai įvykiai, rengiant finansines ataskaitas, registruojami viešojo sektoriaus apskaitos ir finansinės atskaitomybės standartų nustatyta tvarka.</text:span></text:p>
      <text:p text:style-name="P1475"><text:span text:style-name="T1476">2</text:span><text:span text:style-name="T1477">.<text:s/></text:span><text:span text:style-name="T1478">Klaidų, paaiškėjusių pasibaigus ataskaitiniam laikotarpiui, taisymo tvarką, sudarant finansines ataskaitas, nustato Viešojo sektoriaus apskaitos ir finansinės atskaitomybės standartai.</text:span></text:p>
      <text:p text:style-name="P1479"><text:span text:style-name="T1480">3</text:span><text:span text:style-name="T1481">. Klaidos, paaiškėjusios pasibaigus ataskaitiniam laikotarpiui, su</text:span><text:span text:style-name="T1482">darant biudžeto vykdymo ataskaitas, paaiškinamos to laikotarpio, kurį buvo pastebėtos, biudžeto išlaidų sąmatų vykdymo aiškinamajame rašte arba biudžeto vykdymo aiškinamajame rašte.</text:span></text:p>
      <text:p text:style-name="P1483">Straipsnio pakeitimas:</text:p>
      <text:p text:style-name="P1484"><text:span text:style-name="T1485">Nr.<text:s/></text:span><text:a xlink:href="http://www3.lrs.lt/cgi-bin/preps2?a=331609&amp;b=" office:target-frame-name="_top" xlink:show="replace"><text:span text:style-name="T1486">X-1821</text:span></text:a><text:span text:style-name="T1487">, 2008-11-14, Žin., 2008, Nr.<text:s/></text:span><text:a xlink:href="https://www.e-tar.lt/portal/legalAct.html?documentId=TAR.9A9825575BCD" office:target-frame-name="_blank" xlink:show="new"><text:span text:style-name="T1488">137-5370</text:span></text:a><text:span text:style-name="T1489"><text:s/>(2008-11-29)</text:span></text:p>
      <text:p text:style-name="P1490"/>
      <text:p text:style-name="P1491"><text:span text:style-name="T1492">PENKTASIS</text:span><text:span text:style-name="T1493"><text:s/>SKIRSNIS</text:span></text:p>
      <text:p text:style-name="P1494"><text:span text:style-name="T1495">FINANSINIŲ ATASKAITŲ RINKINIO SUDĖTIS<text:s/></text:span></text:p>
      <text:p text:style-name="P1496"/>
      <text:p text:style-name="P1497"><text:span text:style-name="T1498">26</text:span><text:span text:style-name="T1499"><text:s/>straipsnis</text:span><text:span text:style-name="T1500">.<text:s/></text:span><text:span text:style-name="T1501">Metinių finansinių ataskaitų rinkinio sudėtis</text:span></text:p>
      <text:p text:style-name="P1502"><text:span text:style-name="T1503">1</text:span><text:span text:style-name="T1504">. Metinių finansinių ataskaitų rinkinį neatsižvelgiant į ataskaitų rinkinio lygį sudaro šios finansinės ataskaitos:</text:span></text:p>
      <text:p text:style-name="P1505"><text:span text:style-name="T1506">1</text:span><text:span text:style-name="T1507">) finansinės būklės ataskaita;</text:span></text:p>
      <text:p text:style-name="P1508"><text:span text:style-name="T1509">2</text:span><text:span text:style-name="T1510">) viešojo sektoriaus subjekto veiklos rezultatų<text:s/></text:span><text:span text:style-name="T1511">ataskaita;</text:span></text:p>
      <text:p text:style-name="P1512"><text:span text:style-name="T1513">3</text:span><text:span text:style-name="T1514">) viešojo sektoriaus subjekto pinigų srautų ataskaita;</text:span></text:p>
      <text:p text:style-name="P1515"><text:span text:style-name="T1516">4</text:span><text:span text:style-name="T1517">) viešojo sektoriaus subjekto grynojo turto pokyčių ataskaita (toliau – grynojo turto pokyčių ataskaita);</text:span></text:p>
      <text:p text:style-name="P1518"><text:span text:style-name="T1519">5</text:span><text:span text:style-name="T1520">) finansinių ataskaitų aiškinamasis raštas.</text:span></text:p>
      <text:p text:style-name="P1521"><text:span text:style-name="T1522">2</text:span><text:span text:style-name="T1523">. Grynojo turto<text:s/></text:span><text:span text:style-name="T1524">pokyčių ataskaitos gali nesudaryti tie viešojo sektoriaus subjektai, kurių ataskaitinių metų ir praėjusių finansinių metų pabaigoje grynasis turtas buvo lygus nuliui.</text:span></text:p>
      <text:p text:style-name="P1525"><text:span text:style-name="T1526">3</text:span><text:span text:style-name="T1527">. Žemesniojo ir aukštesniojo lygio finansinių ataskaitų formas ir jų sudarymo tvarką</text:span><text:span text:style-name="T1528"><text:s/>nustato Viešojo sektoriaus apskaitos ir finansinės atskaitomybės standartai.</text:span></text:p>
      <text:p text:style-name="P1529"/>
      <text:p text:style-name="P1530"><text:span text:style-name="T1531">27</text:span><text:span text:style-name="T1532"><text:s/>straipsnis. Konsoliduotųjų finansinių ataskaitų rinkinio ir nacionalinio<text:s/></text:span></text:p>
      <text:p text:style-name="P1533"><text:span text:style-name="T1534">finansinių ataskaitų rinkinio sudėtis</text:span></text:p>
      <text:p text:style-name="P1535"><text:span text:style-name="T1536">Žemesniojo ir aukštesniojo lygio metinių konsoliduotųj</text:span><text:span text:style-name="T1537">ų finansinių ataskaitų rinkinį ir nacionalinį finansinių ataskaitų rinkinį sudaro šio įstatymo</text:span><text:span text:style-name="T1538"><text:s/></text:span><text:span text:style-name="T1539">26 straipsnyje nurodytos konsoliduotosios finansinės ataskaitos.</text:span></text:p>
      <text:p text:style-name="P1540"><text:s/>Straipsnio pakeitimas:</text:p>
      <text:p text:style-name="P1541"><text:span text:style-name="T1542">Nr.<text:s/></text:span><text:a xlink:href="http://www3.lrs.lt/cgi-bin/preps2?a=373536&amp;b=" office:target-frame-name="_top" xlink:show="replace"><text:span text:style-name="T1543">XI-8</text:span><text:span text:style-name="T1544">42</text:span></text:a><text:span text:style-name="T1545">, 2010-05-25,<text:s/></text:span><text:span text:style-name="T1546">Žin., 2010, Nr.<text:s/></text:span><text:a xlink:href="https://www.e-tar.lt/portal/legalAct.html?documentId=TAR.5A7AFA3A0DEF" office:target-frame-name="_blank" xlink:show="new"><text:span text:style-name="T1547">67-3341</text:span></text:a><text:span text:style-name="T1548"><text:s/>(2010-06-10)</text:span></text:p>
      <text:p text:style-name="P1549"/>
      <text:p text:style-name="P1550"><text:span text:style-name="T1551">ŠEŠTASIS</text:span><text:span text:style-name="T1552"><text:s/>SKIRSNIS</text:span></text:p>
      <text:p text:style-name="P1553"><text:span text:style-name="T1554">BIUDŽETO VYKDYMO ATASKAITŲ RINKINIO SUDĖTIS<text:s/></text:span></text:p>
      <text:p text:style-name="P1555"/>
      <text:p text:style-name="P1556"><text:span text:style-name="T1557">28</text:span><text:span text:style-name="T1558"><text:s/>straipsnis.<text:s/></text:span><text:span text:style-name="T1559">Metinių<text:s/></text:span><text:span text:style-name="T1560">žemesniojo lygio</text:span><text:span text:style-name="T1561"><text:s/>biudžeto vykdymo ataskaitų rinkinio sudėtis</text:span></text:p>
      <text:p text:style-name="P1562"><text:span text:style-name="T1563">1</text:span><text:span text:style-name="T1564">. Metinių žemesniojo lygio biudžeto vykdymo ataskaitų rinkinį sudaro šios biudžeto vykdymo ataskaitos:</text:span></text:p>
      <text:p text:style-name="P1565"><text:span text:style-name="T1566">1</text:span><text:span text:style-name="T1567">) žemesniojo lygio biudžeto išlaidų<text:s/></text:span><text:span text:style-name="T1568">arba lėšų</text:span><text:span text:style-name="T1569"><text:s/>sąmatos vykdymo ataskaitos;</text:span></text:p>
      <text:p text:style-name="P1570"><text:span text:style-name="T1571">2</text:span><text:span text:style-name="T1572">) žem</text:span><text:span text:style-name="T1573">esniojo lygio biudžeto išlaidų<text:s/></text:span><text:span text:style-name="T1574">arba lėšų</text:span><text:span text:style-name="T1575"><text:s/>sąmatų vykdymo aiškinamasis raštas.</text:span></text:p>
      <text:p text:style-name="P1576"><text:span text:style-name="T1577">2</text:span><text:span text:style-name="T1578">. Žemesniojo lygio konsoliduotųjų biudžeto vykdymo ataskaitų rinkinį sudaro šio straipsnio 1 dalyje nurodytos konsoliduotosios ataskaitos.</text:span></text:p>
      <text:p text:style-name="P1579"><text:span text:style-name="T1580">3</text:span><text:span text:style-name="T1581">. Kitus žemesniojo lygio biu</text:span><text:span text:style-name="T1582">džeto vykdymo ataskaitų formų ir jų sudarymo tvarkos reikalavimus viešojo sektoriaus subjektams nustato finansų ministras.</text:span></text:p>
      <text:p text:style-name="P1583">Straipsnio pakeitimas:</text:p>
      <text:p text:style-name="Normal"><text:span text:style-name="T1584">Nr.<text:s/></text:span><text:a xlink:href="http://www3.lrs.lt/cgi-bin/preps2?a=461564&amp;b=" office:target-frame-name="_top" xlink:show="replace"><text:span text:style-name="T1585">XII-637</text:span></text:a><text:span text:style-name="T1586">, 2013-12-03, Žin., 2013, Nr.<text:s/></text:span><text:a xlink:href="https://www.e-tar.lt/portal/legalAct.html?documentId=TAR.3001D49869F9" office:target-frame-name="_blank" xlink:show="new"><text:span text:style-name="T1587">130-6621</text:span></text:a><text:span text:style-name="T1588"><text:s/>(2013-12-19)</text:span></text:p>
      <text:p text:style-name="P1589"/>
      <text:p text:style-name="P1590"><text:span text:style-name="T1591">29</text:span><text:span text:style-name="T1592"><text:s/>straipsnis.<text:s/></text:span><text:span text:style-name="T1593">Metinių aukštesniojo lygio</text:span><text:span text:style-name="T1594"><text:s/>biudžeto vykdymo ataskaitų rinkinio sudėtis</text:span></text:p>
      <text:p text:style-name="P1595"><text:span text:style-name="T1596">1</text:span><text:span text:style-name="T1597">. Metinių aukštesniojo lygio biudžeto vykd</text:span><text:span text:style-name="T1598">ymo ataskaitų rinkinį sudaro šios konsoliduotosios biudžeto vykdymo ataskaitos:</text:span></text:p>
      <text:p text:style-name="P1599"><text:span text:style-name="T1600">1</text:span><text:span text:style-name="T1601">) biudžeto pajamų ir išlaidų plano vykdymo ataskaita;</text:span></text:p>
      <text:p text:style-name="P1602"><text:span text:style-name="T1603">2</text:span><text:span text:style-name="T1604">) aukštesniojo lygio biudžeto išlaidų sąmatos vykdymo ataskaitos;</text:span></text:p>
      <text:p text:style-name="P1605"><text:span text:style-name="T1606">3</text:span><text:span text:style-name="T1607">) aukštesniojo lygio biudžeto vykdymo atask</text:span><text:span text:style-name="T1608">aitų aiškinamasis raštas.</text:span></text:p>
      <text:p text:style-name="P1609"><text:span text:style-name="T1610">2</text:span><text:span text:style-name="T1611">. Kitus aukštesniojo lygio biudžeto vykdymo ataskaitų formų ir jų sudarymo tvarkos reikalavimus nustato finansų ministras.</text:span></text:p>
      <text:p text:style-name="P1612">Straipsnio pakeitimas:</text:p>
      <text:p text:style-name="P1613"><text:span text:style-name="T1614">Nr.<text:s/></text:span><text:a xlink:href="http://www3.lrs.lt/cgi-bin/preps2?a=373536&amp;b=" office:target-frame-name="_top" xlink:show="replace"><text:span text:style-name="T1615">XI-842</text:span></text:a><text:span text:style-name="T1616">, 2</text:span><text:span text:style-name="T1617">010-05-25,<text:s/></text:span><text:span text:style-name="T1618">Žin., 2010, Nr.<text:s/></text:span><text:a xlink:href="https://www.e-tar.lt/portal/legalAct.html?documentId=TAR.5A7AFA3A0DEF" office:target-frame-name="_blank" xlink:show="new"><text:span text:style-name="T1619">67-3341</text:span></text:a><text:span text:style-name="T1620"><text:s/>(2010-06-10)</text:span></text:p>
      <text:p text:style-name="Normal"><text:span text:style-name="T1621">Nr.<text:s/></text:span><text:a xlink:href="http://www3.lrs.lt/cgi-bin/preps2?a=461564&amp;b=" office:target-frame-name="_top" xlink:show="replace"><text:span text:style-name="T1622">XII-637</text:span></text:a><text:span text:style-name="T1623">, 2013-12-03, Žin., 2013, Nr.<text:s/></text:span><text:a xlink:href="https://www.e-tar.lt/portal/legalAct.html?documentId=TAR.3001D49869F9" office:target-frame-name="_blank" xlink:show="new"><text:span text:style-name="T1624">130-6621</text:span></text:a><text:span text:style-name="T1625"><text:s/>(2013-12-19)</text:span></text:p>
      <text:p text:style-name="P1626"/>
      <text:p text:style-name="P1627"><text:span text:style-name="T1628">SEPTINTASIS</text:span><text:span text:style-name="T1629"><text:s/>SKIRSNIS</text:span></text:p>
      <text:p text:style-name="P1630"><text:span text:style-name="T1631">ATASKAITŲ RINKINIŲ AUDITAS. ATASKAITŲ RINKINIŲ IR VEIKLOS ATASKAITOS PASIRAŠYMAS, PATEIKIMAS, PASKELBIMAS IR A</text:span><text:span text:style-name="T1632">TSAKOMYBĖ UŽ JŲ PARENGIMĄ, PATEIKIMĄ IR PASKELBIMĄ<text:s/></text:span></text:p>
      <text:p text:style-name="P1633">Pakeistas skirsnio pavadinimas:</text:p>
      <text:p text:style-name="P1634"><text:span text:style-name="T1635">Nr.<text:s/></text:span><text:a xlink:href="https://www.e-tar.lt/portal/legalAct.html?documentId=12458460658d11e8ac27abd8fa093003" office:target-frame-name="_top" xlink:show="replace"><text:span text:style-name="T1636">XIII-1176</text:span></text:a><text:span text:style-name="T1637">, 2018-05-24, paskelbta TAR 2018-06-01, i. k. 2018-09067</text:span></text:p>
      <text:p text:style-name="Normal"/>
      <text:p text:style-name="P1638"><text:span text:style-name="T1639">3</text:span><text:span text:style-name="T1640">0</text:span><text:span text:style-name="T1641"><text:s/>straipsnis.</text:span><text:span text:style-name="T1642"><text:s/></text:span><text:span text:style-name="T1643">Ataskaitų rinkinių auditas</text:span></text:p>
      <text:p text:style-name="P1644"><text:span text:style-name="T1645">1</text:span><text:span text:style-name="T1646">. Metinių ataskaitų ir (arba) viešojo sektoriaus subjektų grupių metinių konsoliduotųjų ataskaitų rinkinių auditą ir (arba) patikrinimą atlieka Lietuvos Respublikos valstybės kontrolė, savivaldybių<text:s/></text:span><text:span text:style-name="T1647">kontrolieriai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1648"><text:span text:style-name="T1649">2</text:span><text:span text:style-name="T1650">. Valstybės kontrolė</text:span><text:span text:style-name="T1651"><text:s/></text:span><text:span text:style-name="T1652">atlieka valstybinį auditą dėl šių metinių ataskaitų rinkinių:</text:span></text:p>
      <text:p text:style-name="P1653"><text:span text:style-name="T1654">1</text:span><text:span text:style-name="T1655">) valstybės konsoliduotųjų ataskaitų rinkinio;</text:span></text:p>
      <text:p text:style-name="P1656"><text:span text:style-name="T1657">2</text:span><text:span text:style-name="T1658">) Valstybinio socialinio draudimo fondo konsoliduotųjų ataskaitų rinkinio;</text:span></text:p>
      <text:p text:style-name="P1659"><text:span text:style-name="T1660">3</text:span><text:span text:style-name="T1661">) Privalomojo sveikatos draudimo fond</text:span><text:span text:style-name="T1662">o konsoliduotųjų ataskaitų rinkinio;<text:s/></text:span></text:p>
      <text:p text:style-name="P1663"><text:span text:style-name="T1664">4</text:span><text:span text:style-name="T1665">) kitų valstybės išteklių fondų ataskaitų rinkinių;</text:span></text:p>
      <text:p text:style-name="P1666"><text:span text:style-name="T1667">5</text:span><text:span text:style-name="T1668">) nacionalinio finansinių ataskaitų rinkinio.</text:span></text:p>
      <text:p text:style-name="P1669"><text:span text:style-name="T1670">3</text:span><text:span text:style-name="T1671">. Valstybės kontrolė ne vėliau kaip iki kitų metų spalio 1 dienos Vyriausybei ir ne vėliau kaip iki<text:s/></text:span><text:span text:style-name="T1672">kitų metų spalio 10 dienos Seimui pateikia valstybinio audito išvadas ir audito ataskaitas dėl šio straipsnio 2 dalyje nurodytų metinių ataskaitų rinkinių.</text:span></text:p>
      <text:p text:style-name="P1673"><text:span text:style-name="T1674">4</text:span><text:span text:style-name="T1675">. Jeigu viešojo sektoriaus subjektų grupės kontroliuojantysis viešojo sektoriaus subjektas yra<text:s/></text:span><text:span text:style-name="T1676">viešoji įstaiga ir tokios grupės konsoliduotieji rodikliai tenkina Viešųjų įstaigų įstatymo 11 straipsnio 6 dalyje nurodytas bent dvi sąlygas, turi būti atliktas tokios grupės metinių konsoliduotųjų finansinių ataskaitų auditas pagal Finansinių ataskaitų a</text:span><text:span text:style-name="T1677">udito įstatymą.</text:span></text:p>
      <text:p text:style-name="P1678"><text:span text:style-name="T1679">TAR pastaba.</text:span><text:span text:style-name="T1680"><text:s/></text:span><text:span text:style-name="T1681">30 straipsnio nuostatos taikomos 2018-01-01 ir vėliau prasidedančių ataskaitinių laikotarpių įstatymo Nr. XIII-1176 10 straipsniu keičiamo Lietuvos Respublikos viešojo sektoriaus atskaitomybės įstatymo 30 straipsnio 4 dalyje nu</text:span><text:span text:style-name="T1682">rodytų viešojo sektoriaus subjektų grupių metinių konsoliduotųjų finansinių ataskaitų rinkinių auditams.</text:span></text:p>
      <text:p text:style-name="P1683"><text:span text:style-name="T1684">30 straipsnio nuostatos taikomos rengiant 2018-01-01 ir vėliau prasidedančių ataskaitinių laikotarpių veiklos ataskaitas ir grupės veiklos ataskaitas.</text:span></text:p>
      <text:p text:style-name="P1685">Straipsnio pakeitimai:</text:p>
      <text:p text:style-name="P1686"><text:span text:style-name="T1687">Nr.<text:s/></text:span><text:a xlink:href="http://www3.lrs.lt/cgi-bin/preps2?a=331609&amp;b=" office:target-frame-name="_top" xlink:show="replace"><text:span text:style-name="T1688">X-1821</text:span></text:a><text:span text:style-name="T1689">, 2008-11-14, Žin., 2008, Nr.<text:s/></text:span><text:a xlink:href="https://www.e-tar.lt/portal/legalAct.html?documentId=TAR.9A9825575BCD" office:target-frame-name="_blank" xlink:show="new"><text:span text:style-name="T1690">137-5370</text:span></text:a><text:span text:style-name="T1691"><text:s/>(2008-11-29)</text:span></text:p>
      <text:p text:style-name="P1692"><text:span text:style-name="T1693">Nr.<text:s/></text:span><text:a xlink:href="http://www3.lrs.lt/cgi-bin/preps2?a=373536&amp;b=" office:target-frame-name="_top" xlink:show="replace"><text:span text:style-name="T1694">XI-842</text:span></text:a><text:span text:style-name="T1695">, 2010-05-25, Žin., 2010, Nr.<text:s/></text:span><text:a xlink:href="https://www.e-tar.lt/portal/legalAct.html?documentId=TAR.5A7AFA3A0DEF" office:target-frame-name="_blank" xlink:show="new"><text:span text:style-name="T1696">67-3341</text:span></text:a><text:span text:style-name="T1697"><text:s/>(2010-06-10)</text:span></text:p>
      <text:p text:style-name="P1698"><text:span text:style-name="T1699">Nr.<text:s/></text:span><text:a xlink:href="http://www3.lrs.lt/cgi-bin/preps2?a=461564&amp;b=" office:target-frame-name="_top" xlink:show="replace"><text:span text:style-name="T1700">XII-637</text:span></text:a><text:span text:style-name="T1701">, 2013-12-03, Žin., 2013, Nr.<text:s/></text:span><text:a xlink:href="https://www.e-tar.lt/portal/legalAct.html?documentId=TAR.3001D49869F9" office:target-frame-name="_blank" xlink:show="new"><text:span text:style-name="T1702">130-6621</text:span></text:a><text:span text:style-name="T1703"><text:s/>(2013-12-19</text:span></text:p>
      <text:p text:style-name="P1704">Straipsnio pakeitimai:</text:p>
      <text:p text:style-name="P1705"><text:span text:style-name="T1706">Nr.<text:s/></text:span><text:a xlink:href="https://www.e-tar.lt/portal/legalAct.html?documentId=12458460658d11e8ac27abd8fa093003" office:target-frame-name="_top" xlink:show="replace"><text:span text:style-name="T1707">XIII-1176</text:span></text:a><text:span text:style-name="T1708">, 2018-05-24, paskelbta TAR 2018-06-01, i. k. 2018-09067</text:span></text:p>
      <text:p text:style-name="Normal"/>
      <text:p text:style-name="P1709"><text:span text:style-name="T1710">31</text:span><text:span text:style-name="T1711"><text:s/>straipsnis.<text:s/></text:span><text:span text:style-name="T1712">Ataskaitų pasirašymas</text:span></text:p>
      <text:p text:style-name="P1713"><text:span text:style-name="T1714">1</text:span><text:span text:style-name="T1715">.<text:s/></text:span><text:span text:style-name="T1716">Metines, tarpines</text:span><text:span text:style-name="T1717"><text:s/></text:span><text:span text:style-name="T1718">ataskaitas ir veiklos ataskaitą pasirašo viešojo sektoriaus subjekto vadovas arba jo įgaliotas asmuo. Metines ir tarpines ataskaitas taip pat pasirašo viešojo sektoriaus subjekto<text:s/></text:span><text:span text:style-name="T1719">vyriausiasis buhalteris (buhalteris) arba</text:span><text:span text:style-name="T1720"><text:s/></text:span><text:span text:style-name="T1721">centralizuotos apskaitos įstaigos v</text:span><text:span text:style-name="T1722">adovas arba jo įgaliotas asmuo, jeigu už metinių ir tarpinių ataskaitų parengimą atsakingu viešojo sektoriaus subjektu Vyriausybė arba jos įgaliota institucija, vadovaudamosi šio įstatymo 23 straipsnio 1 dalies 1 punktu, yra paskyrusi centralizuotos apskai</text:span><text:span text:style-name="T1723">tos įstaigą</text:span><text:span text:style-name="T1724">.</text:span></text:p>
      <text:p text:style-name="P1725"><text:span text:style-name="T1726">TAR pastaba.</text:span><text:span text:style-name="T1727"><text:s/></text:span><text:span text:style-name="T1728">31 straipsnio 1 dalies nuostatos taikomos rengiant 2018-01-01 ir vėliau prasidedančių ataskaitinių laikotarpių veiklos ataskaitas ir grupės veiklos ataskaitas.</text:span></text:p>
      <text:p text:style-name="P1729">Straipsnio dalies pakeitimai:</text:p>
      <text:p text:style-name="P1730"><text:span text:style-name="T1731">Nr.<text:s/></text:span><text:a xlink:href="https://www.e-tar.lt/portal/legalAct.html?documentId=12458460658d11e8ac27abd8fa093003" office:target-frame-name="_top" xlink:show="replace"><text:span text:style-name="T1732">XIII-1176</text:span></text:a><text:span text:style-name="T1733">, 2018-05-24, paskelbta TAR 2018-06-01, i. k. 2018-09067</text:span></text:p>
      <text:p text:style-name="Normal"/>
      <text:p text:style-name="P1734"><text:span text:style-name="T1735">2</text:span><text:span text:style-name="T1736">.<text:s/></text:span><text:span text:style-name="T1737">Viešojo sektoriaus subjektų grupės konsoliduotąsias</text:span><text:span text:style-name="T1738"><text:s/></text:span><text:span text:style-name="T1739">ataskaitas ir grupės veiklos ataskaitą</text:span><text:span text:style-name="T1740"><text:s/></text:span><text:span text:style-name="T1741">pasirašo kontroliuojančiojo v</text:span><text:span text:style-name="T1742">iešojo sektoriaus subjekto vadovas arba jo įgaliotas asmuo. Konsoliduotąsias ataskaitas taip pat pasirašo kontroliuojančiojo viešojo sektoriaus subjekto vyriausiasis buhalteris (buhalteris) arba centralizuotos apskaitos įstaigos vadovas arba jo įgaliotas a</text:span><text:span text:style-name="T1743">smuo, jeigu už konsoliduotųjų ataskaitų parengimą atsakingu viešojo sektoriaus subjektu Vyriausybė arba jos įgaliota institucija, vadovaudamosi šio įstatymo 23 straipsnio 1 dalies 1 punktu, yra paskyrusi centralizuotos apskaitos įstaigą.</text:span></text:p>
      <text:p text:style-name="P1744"><text:span text:style-name="T1745">TAR pastaba.</text:span><text:span text:style-name="T1746"><text:s/></text:span><text:span text:style-name="T1747">31<text:s/></text:span><text:span text:style-name="T1748">straipsnio 2 dalies nuostatos taikomos rengiant 2018-01-01 ir vėliau prasidedančių ataskaitinių laikotarpių veiklos ataskaitas ir grupės veiklos ataskaitas.</text:span></text:p>
      <text:p text:style-name="P1749">Straipsnio dalies pakeitimai:</text:p>
      <text:p text:style-name="P1750"><text:span text:style-name="T1751">Nr.<text:s/></text:span><text:a xlink:href="https://www.e-tar.lt/portal/legalAct.html?documentId=12458460658d11e8ac27abd8fa093003" office:target-frame-name="_top" xlink:show="replace"><text:span text:style-name="T1752">XIII-1176</text:span></text:a><text:span text:style-name="T1753">, 2018-05-24, paskelbta TAR 2018-06-01, i. k. 2018-09067</text:span></text:p>
      <text:p text:style-name="Normal"/>
      <text:p text:style-name="P1754"><text:span text:style-name="T1755">3</text:span><text:span text:style-name="T1756">. Savivaldybės konsoliduotąsias ataskaitas pasirašo savivaldybės administracijos direktorius ir<text:s/></text:span><text:span text:style-name="T1757">vyriausiasis buhalteris (buhalteris).</text:span></text:p>
      <text:p text:style-name="P1758"><text:span text:style-name="T1759">4</text:span><text:span text:style-name="T1760">. Valstybės<text:s/></text:span><text:span text:style-name="T1761">konsoliduotąsias ataskaitas pasirašo finansų ministras.</text:span></text:p>
      <text:p text:style-name="P1762"><text:span text:style-name="T1763">5</text:span><text:span text:style-name="T1764">. Nacionalinio<text:s/></text:span><text:span text:style-name="T1765">finansinių</text:span><text:span text:style-name="T1766"><text:s/>ataskaitų rinkinio ataskaitas pasirašo<text:s/></text:span><text:span text:style-name="T1767">finansų ministras</text:span><text:span text:style-name="T1768">.</text:span></text:p>
      <text:p text:style-name="P1769">Straipsnio pakeitimai:</text:p>
      <text:p text:style-name="P1770"><text:span text:style-name="T1771">Nr.<text:s/></text:span><text:a xlink:href="http://www3.lrs.lt/cgi-bin/preps2?a=331609&amp;b=" office:target-frame-name="_top" xlink:show="replace"><text:span text:style-name="T1772">X-1821</text:span></text:a><text:span text:style-name="T1773">, 2008-11-14, Žin., 2008, Nr.<text:s/></text:span><text:a xlink:href="https://www.e-tar.lt/portal/legalAct.html?documentId=TAR.9A9825575BCD" office:target-frame-name="_blank" xlink:show="new"><text:span text:style-name="T1774">137-5370</text:span></text:a><text:span text:style-name="T1775"><text:s/>(2008-11-29)</text:span></text:p>
      <text:p text:style-name="P1776"><text:span text:style-name="T1777">Nr.<text:s/></text:span><text:a xlink:href="http://www3.lrs.lt/cgi-bin/preps2?a=373536&amp;b=" office:target-frame-name="_top" xlink:show="replace"><text:span text:style-name="T1778">XI-842</text:span></text:a><text:span text:style-name="T1779">, 2010-05-25,<text:s/></text:span><text:span text:style-name="T1780">Žin., 2010, Nr.<text:s/></text:span><text:a xlink:href="https://www.e-tar.lt/portal/legalAct.html?documentId=TAR.5A7AFA3A0DEF" office:target-frame-name="_blank" xlink:show="new"><text:span text:style-name="T1781">67-3341</text:span></text:a><text:span text:style-name="T1782"><text:s/>(2010-06-10)</text:span></text:p>
      <text:p text:style-name="P1783"><text:span text:style-name="T1784">Nr.<text:s/></text:span><text:a xlink:href="http://www3.lrs.lt/cgi-bin/preps2?a=397383&amp;b=" office:target-frame-name="_top" xlink:show="replace"><text:span text:style-name="T1785">XI-1343</text:span></text:a><text:span text:style-name="T1786">, 2011-04-21, Žin., 2011, Nr.<text:s/></text:span><text:a xlink:href="https://www.e-tar.lt/portal/legalAct.html?documentId=TAR.EBDFD4B123B0" office:target-frame-name="_blank" xlink:show="new"><text:span text:style-name="T1787">52-2518</text:span></text:a><text:span text:style-name="T1788"><text:s/>(2011-05-03)</text:span></text:p>
      <text:p text:style-name="P1789"><text:span text:style-name="T1790">Nr.<text:s/></text:span><text:a xlink:href="http://www3.lrs.lt/cgi-bin/preps2?a=421395&amp;b=" office:target-frame-name="_top" xlink:show="replace"><text:span text:style-name="T1791">XI-1951</text:span></text:a><text:span text:style-name="T1792">, 2012-03-29, Žin., 2012, Nr.<text:s/></text:span><text:a xlink:href="https://www.e-tar.lt/portal/legalAct.html?documentId=TAR.8BF201D0F8C9" office:target-frame-name="_blank" xlink:show="new"><text:span text:style-name="T1793">44-2144</text:span></text:a><text:span text:style-name="T1794"><text:s/>(2012-04-14)</text:span></text:p>
      <text:p text:style-name="Normal"><text:span text:style-name="T1795">Nr.<text:s/></text:span><text:a xlink:href="http://www3.lrs.lt/cgi-bin/preps2?a=461564&amp;b=" office:target-frame-name="_top" xlink:show="replace"><text:span text:style-name="T1796">XII-637</text:span></text:a><text:span text:style-name="T1797">, 2013-12-03, Žin., 2013, Nr.<text:s/></text:span><text:a xlink:href="https://www.e-tar.lt/portal/legalAct.html?documentId=TAR.3001D49869F9" office:target-frame-name="_blank" xlink:show="new"><text:span text:style-name="T1798">130-6621</text:span></text:a><text:span text:style-name="T1799"><text:s/>(2013-12-19)</text:span></text:p>
      <text:p text:style-name="P1800"/>
      <text:p text:style-name="P1801"><text:span text:style-name="T1802">32</text:span><text:span text:style-name="T1803"><text:s/>straipsnis.<text:s/></text:span><text:span text:style-name="T1804">Ataskaitų rinkinių teikimas</text:span></text:p>
      <text:p text:style-name="P1805"><text:span text:style-name="T1806">1</text:span><text:span text:style-name="T1807">. Metinės ir tarpinės ataskaitos teikiamos kontroliuojančiajam viešojo sektoriaus subjektui ir (arba) Finansų ministerijai finansų ministro nustatyta tvarka ir terminais.</text:span></text:p>
      <text:p text:style-name="P1808"><text:span text:style-name="T1809">2</text:span><text:span text:style-name="T1810">.<text:s/></text:span><text:span text:style-name="T1811">Viešojo<text:s/></text:span><text:span text:style-name="T1812">sektoriaus subjektų grupių metinių konsoliduotųjų ataskaitų rinkiniai teikiami už aukštesniojo lygio konsoliduotųjų ataskaitų rinkinio parengimą atsakingam viešojo sektoriaus subjektui finansų ministro nustatyta tvarka ne vėliau kaip iki kitų metų gegužės<text:s/></text:span><text:span text:style-name="T1813">31 dienos, išskyrus savivaldybių metinių biudžetų vykdymo ataskaitų rinkinius, kurie teikiami ne vėliau kaip iki kitų metų vasario 20 dienos.</text:span></text:p>
      <text:p text:style-name="P1814"><text:span text:style-name="T1815">3</text:span><text:span text:style-name="T1816">. Finansų ministerija teikia Vyriausybei valstybės metinių biudžeto vykdymo ataskaitų rinkinį ne vėliau kaip<text:s/></text:span><text:span text:style-name="T1817">iki kitų metų kovo 15 dienos.</text:span></text:p>
      <text:p text:style-name="P1818"><text:span text:style-name="T1819">4</text:span><text:span text:style-name="T1820">.</text:span><text:span text:style-name="T1821"><text:s/>Metinės ataskaitos ir viešojo sektoriaus subjektų grupių metinių konsoliduotųjų ataskaitų rinkiniai teikiami Valstybės kontrolei arba savivaldybių kontrolieriams (savivaldybių kontrolės ir audito tarnyboms)<text:s/></text:span><text:span text:style-name="T1822">ne vėliau ka</text:span><text:span text:style-name="T1823">ip iki kitų metų gegužės 31 dienos, išskyrus šio straipsnio 5 dalyje nurodytą atvejį.</text:span><text:span text:style-name="T1824"><text:s/></text:span></text:p>
      <text:p text:style-name="P1825"><text:span text:style-name="T1826">5</text:span><text:span text:style-name="T1827">. Finansų ministerija<text:s/></text:span><text:span text:style-name="T1828">valstybės konsoliduotųjų ataskaitų rinkinį ir nacionalinį finansinių ataskaitų rinkinį teikia Valstybės kontrolei ne vėliau kaip iki kitų metų</text:span><text:span text:style-name="T1829"><text:s/>liepos 31 dienos.</text:span></text:p>
      <text:p text:style-name="P1830"><text:span text:style-name="T1831">6</text:span><text:span text:style-name="T1832">. Vyriausybei viešojo sektoriaus subjektai ne vėliau kaip iki kitų metų spalio 1 dienos teikia šiuos metinių ataskaitų rinkinius:</text:span></text:p>
      <text:p text:style-name="P1833"><text:span text:style-name="T1834">1</text:span><text:span text:style-name="T1835">) viešojo sektoriaus subjektas, atsakingas už valstybės išteklių fondo metinių ataskaitų rinkinių p</text:span><text:span text:style-name="T1836">arengimą,<text:s/></text:span><text:span text:style-name="T1837">– valstybės išteklių fondo<text:s/></text:span><text:span text:style-name="T1838">metinių ataskaitų rinkinį;</text:span></text:p>
      <text:p text:style-name="P1839"><text:span text:style-name="T1840">2</text:span><text:span text:style-name="T1841">) Socialinės apsaugos ir darbo ministerija<text:s/></text:span><text:span text:style-name="T1842">–<text:s/></text:span><text:span text:style-name="T1843">Valstybinio socialinio draudimo fondo metinių konsoliduotųjų ataskaitų rinkinį;</text:span></text:p>
      <text:p text:style-name="P1844"><text:span text:style-name="T1845">3</text:span><text:span text:style-name="T1846">) Sveikatos apsaugos ministerija<text:s/></text:span><text:span text:style-name="T1847">–<text:s/></text:span><text:span text:style-name="T1848">Privalomojo sveikatos<text:s/></text:span><text:span text:style-name="T1849">draudimo fondo metinių konsoliduotųjų ataskaitų rinkinį;</text:span></text:p>
      <text:p text:style-name="P1850"><text:span text:style-name="T1851">4</text:span><text:span text:style-name="T1852">) Finansų ministerija:<text:s/></text:span></text:p>
      <text:p text:style-name="P1853"><text:span text:style-name="T1854">a</text:span><text:span text:style-name="T1855">) valstybės konsoliduotųjų ataskaitų rinkinį;</text:span></text:p>
      <text:p text:style-name="P1856"><text:span text:style-name="T1857">b</text:span><text:span text:style-name="T1858">) nacionalinį finansinių ataskaitų rinkinį.</text:span></text:p>
      <text:p text:style-name="P1859"><text:span text:style-name="T1860">7</text:span><text:span text:style-name="T1861">. Vyriausybė, pritarusi šio straipsnio 6<text:s/></text:span><text:span text:style-name="T1862">dalyje</text:span><text:span text:style-name="T1863"><text:s/>nurodytų ataskaitų rinkiniams, teikia juos Seimui ne vėliau kaip iki spalio 10 dienos.</text:span></text:p>
      <text:p text:style-name="P1864"><text:span text:style-name="T1865">TAR pastaba.</text:span><text:span text:style-name="T1866"><text:s/></text:span><text:span text:style-name="T1867">32 straipsnio nuostatos taikomos rengiant 2018-01-01 ir vėliau prasidedančių ataskaitinių laikotarpių veiklos ataskaitas ir grupės veiklos ataskaitas.</text:span></text:p>
      <text:p text:style-name="P1868">Straipsnio pakeitimai:</text:p>
      <text:p text:style-name="P1869"><text:span text:style-name="T1870">Nr.<text:s/></text:span><text:a xlink:href="http://www3.lrs.lt/cgi-bin/preps2?a=331609&amp;b=" office:target-frame-name="_top" xlink:show="replace"><text:span text:style-name="T1871">X-1821</text:span></text:a><text:span text:style-name="T1872">, 2008-11-14, Žin., 2008, Nr.<text:s/></text:span><text:a xlink:href="https://www.e-tar.lt/portal/legalAct.html?documentId=TAR.9A9825575BCD" office:target-frame-name="_blank" xlink:show="new"><text:span text:style-name="T1873">137-5370</text:span></text:a><text:span text:style-name="T1874"><text:s/>(2008-11-29)</text:span></text:p>
      <text:p text:style-name="P1875"><text:span text:style-name="T1876">Nr.<text:s/></text:span><text:a xlink:href="http://www3.lrs.lt/cgi-bin/preps2?a=373536&amp;b=" office:target-frame-name="_top" xlink:show="replace"><text:span text:style-name="T1877">XI-842</text:span></text:a><text:span text:style-name="T1878">, 2010-05-25, Žin., 2010, Nr.<text:s/></text:span><text:a xlink:href="https://www.e-tar.lt/portal/legalAct.html?documentId=TAR.5A7AFA3A0DEF" office:target-frame-name="_blank" xlink:show="new"><text:span text:style-name="T1879">67-3341</text:span></text:a><text:span text:style-name="T1880"><text:s/>(2010-06-10)</text:span></text:p>
      <text:p text:style-name="P1881"><text:span text:style-name="T1882">Nr.<text:s/></text:span><text:a xlink:href="http://www3.lrs.lt/cgi-bin/preps2?a=397383&amp;b=" office:target-frame-name="_top" xlink:show="replace"><text:span text:style-name="T1883">XI-1343</text:span></text:a><text:span text:style-name="T1884">, 2011-04-21, Žin., 2011, Nr.<text:s/></text:span><text:a xlink:href="https://www.e-tar.lt/portal/legalAct.html?documentId=TAR.EBDFD4B123B0" office:target-frame-name="_blank" xlink:show="new"><text:span text:style-name="T1885">52-2518</text:span></text:a><text:span text:style-name="T1886"><text:s/>(2011-05-03)</text:span></text:p>
      <text:p text:style-name="P1887"><text:span text:style-name="T1888">Nr.<text:s/></text:span><text:a xlink:href="http://www3.lrs.lt/cgi-bin/preps2?a=461564&amp;b=" office:target-frame-name="_top" xlink:show="replace"><text:span text:style-name="T1889">XII-637</text:span></text:a><text:span text:style-name="T1890">, 2013-12-03, Žin., 2013, Nr.<text:s/></text:span><text:a xlink:href="https://www.e-tar.lt/portal/legalAct.html?documentId=TAR.3001D49869F9" office:target-frame-name="_blank" xlink:show="new"><text:span text:style-name="T1891">130-6621</text:span></text:a><text:span text:style-name="T1892"><text:s/>(2013-12-19)</text:span></text:p>
      <text:p text:style-name="P1893">Straipsnio pakeitimai:</text:p>
      <text:p text:style-name="P1894"><text:span text:style-name="T1895">Nr.<text:s/></text:span><text:a xlink:href="https://www.e-tar.lt/portal/legalAct.html?documentId=12458460658d11e8ac27abd8fa093003" office:target-frame-name="_top" xlink:show="replace"><text:span text:style-name="T1896">XIII-1176</text:span></text:a><text:span text:style-name="T1897">, 2018-05-24, paskelbta TAR 2018-06-01, i. k. 2018-09067</text:span></text:p>
      <text:p text:style-name="Normal"/>
      <text:p text:style-name="P1898"><text:span text:style-name="T1899">32</text:span><text:span text:style-name="T1900">1</text:span><text:span text:style-name="T1901"><text:s/>straipsnis.<text:s/></text:span><text:span text:style-name="T1902">Veiklos ataskaitos teikimas</text:span></text:p>
      <text:p text:style-name="P1903"><text:span text:style-name="T1904">1</text:span><text:span text:style-name="T1905">. Viešojo sektoriaus subjektai veiklos ataskaitą t</text:span><text:span text:style-name="T1906">eikia viešojo sektoriaus subjektui, kurio vadovas yra asignavimų valdytojas ir kuris perdavė jiems gautus asignavimus šio viešojo sektoriaus subjekto nustatytu terminu.<text:s/></text:span></text:p>
      <text:p text:style-name="P1907"><text:span text:style-name="T1908">2</text:span><text:span text:style-name="T1909">. Viešojo sektoriaus subjektas, kurio vadovas yra valstybės biudžeto asignavimų valdytojas, savo grupės veiklos ataskaitą teikia Vyriausybei kiekvienais metais ne vėliau kaip iki kovo 1 dienos.<text:s/></text:span></text:p>
      <text:p text:style-name="P1910"><text:span text:style-name="T1911">3</text:span><text:span text:style-name="T1912">. Viešojo sektoriaus subjektas, kurio vadovas yra saviva</text:span><text:span text:style-name="T1913">ldybės biudžeto asignavimų valdytojas, savo grupės veiklos ataskaitą teikia savivaldybės tarybai kiekvienais metais savivaldybės tarybos nustatyta tvarka.<text:s/></text:span></text:p>
      <text:p text:style-name="P1914"><text:span text:style-name="T1915">4</text:span><text:span text:style-name="T1916">. Vyriausybė teikia Seimui Vyriausybės veiklos ataskaitą, atsižvelgdama į šio straipsnio 2 daly</text:span><text:span text:style-name="T1917">je nurodytas veiklos ataskaitas, kiekvienais metais ne vėliau kaip iki kovo 31 dienos.</text:span></text:p>
      <text:p text:style-name="P1918"><text:span text:style-name="T1919">TAR pastaba.</text:span><text:span text:style-name="T1920"><text:s/></text:span><text:span text:style-name="T1921">32</text:span><text:span text:style-name="T1922">1<text:s/></text:span><text:span text:style-name="T1923">straipsnio nuostatos taikomos rengiant 2018-01-01 ir vėliau prasidedančių ataskaitinių laikotarpių veiklos ataskaitas ir grupės veiklos ataskaitas</text:span><text:span text:style-name="T1924">.</text:span></text:p>
      <text:p text:style-name="P1925">Papildyta straipsniu:</text:p>
      <text:p text:style-name="P1926"><text:span text:style-name="T1927">Nr.<text:s/></text:span><text:a xlink:href="https://www.e-tar.lt/portal/legalAct.html?documentId=12458460658d11e8ac27abd8fa093003" office:target-frame-name="_top" xlink:show="replace"><text:span text:style-name="T1928">XIII-1176</text:span></text:a><text:span text:style-name="T1929">, 2018-05-24, paskelbta TAR 2018-06-01, i. k. 2018-09067</text:span></text:p>
      <text:p text:style-name="Normal"/>
      <text:p text:style-name="P1930"><text:span text:style-name="T1931">33</text:span><text:span text:style-name="T1932"><text:s/>straipsnis.<text:s/></text:span><text:span text:style-name="T1933">Ataskaitų rinkinių skelbimas</text:span></text:p>
      <text:p text:style-name="P1934"><text:span text:style-name="T1935">1</text:span><text:span text:style-name="T1936">. Viešojo sekt</text:span><text:span text:style-name="T1937">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38"><text:s/>audito arba auditoriaus išvada skelbiamos jo interneto svetainėje, o jeigu jos neturi, – kontroliuojančiojo viešojo sektoriaus subjekto interneto svetainėje.</text:span></text:p>
      <text:p text:style-name="P1939"><text:span text:style-name="T1940">TAR pastaba.<text:s/></text:span><text:span text:style-name="T1941">33</text:span><text:span text:style-name="T1942"><text:s/>straipsnio 1 dalies nuostatos taikomos rengiant 2018-01-01 ir vėliau prasidedanči</text:span><text:span text:style-name="T1943">ų ataskaitinių laikotarpių veiklos ataskaitas ir grupės veiklos ataskaitas.</text:span></text:p>
      <text:p text:style-name="P1944">Straipsnio dalies pakeitimai:</text:p>
      <text:p text:style-name="P1945"><text:span text:style-name="T1946">Nr.<text:s/></text:span><text:a xlink:href="https://www.e-tar.lt/portal/legalAct.html?documentId=12458460658d11e8ac27abd8fa093003" office:target-frame-name="_top" xlink:show="replace"><text:span text:style-name="T1947">XIII-1176</text:span></text:a><text:span text:style-name="T1948">, 2018-05-24, paskelbta TAR 2018-06-01,</text:span><text:span text:style-name="T1949"><text:s/>i. k. 2018-09067</text:span></text:p>
      <text:p text:style-name="Normal"/>
      <text:p text:style-name="P1950"><text:span text:style-name="T1951">2</text:span><text:span text:style-name="T1952">. Viešojo sektoriaus subjektų grupės pasirašytus ir šio įstatymo nustatyta tvarka pateiktus metinių konsoliduotųjų ataskaitų rinkinius, grupės veiklos ataskaitas, o tais atvejais, kai atliktas metinių konsoliduotųjų ataskaitų rinkin</text:span><text:span text:style-name="T1953">ių auditas, audituotus metinių konsoliduotųjų ataskaitų rinkinius kartu su audito arba auditoriaus išvadomis skelbia kontroliuojantysis viešojo sektoriaus subjektas savo interneto svetainėje.</text:span></text:p>
      <text:p text:style-name="P1954"><text:span text:style-name="T1955">TAR pastaba.<text:s/></text:span><text:span text:style-name="T1956">33</text:span><text:span text:style-name="T1957"><text:s/>straipsnio 2 dalies nuostatos taikomos rengiant<text:s/></text:span><text:span text:style-name="T1958">2018-01-01 ir vėliau prasidedančių ataskaitinių laikotarpių veiklos ataskaitas ir grupės veiklos ataskaitas.</text:span></text:p>
      <text:p text:style-name="P1959">Straipsnio dalies pakeitimai:</text:p>
      <text:p text:style-name="P1960"><text:span text:style-name="T1961">Nr.<text:s/></text:span><text:a xlink:href="https://www.e-tar.lt/portal/legalAct.html?documentId=12458460658d11e8ac27abd8fa093003" office:target-frame-name="_top" xlink:show="replace"><text:span text:style-name="T1962">XIII-1176</text:span></text:a><text:span text:style-name="T1963">, 2018</text:span><text:span text:style-name="T1964">-05-24, paskelbta TAR 2018-06-01, i. k. 2018-09067</text:span></text:p>
      <text:p text:style-name="Normal"/>
      <text:p text:style-name="P1965"><text:span text:style-name="T1966">3</text:span><text:span text:style-name="T1967">. Tarpinių, metinių ataskaitų ir konsoliduotųjų ataskaitų rinkiniai skelbiami ne vėliau kaip per 10 dienų nuo ataskaitų pateikimo šio įstatymo 32 straipsnio 1 ir 2 dalyse nustatyta tvarka Finansų min</text:span><text:span text:style-name="T1968">isterijai dienos. Audito arba auditoriaus išvada skelbiama ne vėliau kaip per 10 dienų nuo audito arba auditoriaus išvados pasirašymo dienos.</text:span></text:p>
      <text:p text:style-name="P1969"><text:span text:style-name="T1970">TAR pastaba.<text:s/></text:span><text:span text:style-name="T1971">33</text:span><text:span text:style-name="T1972"><text:s/>straipsnio 3 dalies nuostatos taikomos rengiant 2018-01-01 ir vėliau prasidedančių ataskaitinių laikotarpių veiklos ataskaitas ir grupės veiklos ataskaitas.</text:span></text:p>
      <text:p text:style-name="P1973">Straipsnio dalies pakeitimai:</text:p>
      <text:p text:style-name="P1974"><text:span text:style-name="T1975">Nr.<text:s/></text:span><text:a xlink:href="https://www.e-tar.lt/portal/legalAct.html?documentId=12458460658d11e8ac27abd8fa093003" office:target-frame-name="_top" xlink:show="replace"><text:span text:style-name="T1976">XIII-1176</text:span></text:a><text:span text:style-name="T1977">, 2018-05-24, paskelbta TAR 2018-06-01, i. k. 2018-09067</text:span></text:p>
      <text:p text:style-name="Normal"/>
      <text:p text:style-name="P1978"><text:span text:style-name="T1979">4</text:span><text:span text:style-name="T1980">. Išteklių fondų veiklą reglamentuojantys teisės aktai gali nustatyti kitokią išteklių fondų (konsoliduotųjų) ataskaitų rinkinių skelbimo tvarką.</text:span></text:p>
      <text:p text:style-name="P1981"><text:span text:style-name="T1982">5</text:span><text:span text:style-name="T1983">. Nacionalinį<text:s/></text:span><text:span text:style-name="T1984">finansinių</text:span><text:span text:style-name="T1985"><text:s/>ataskaitų rinkinį kartu su valstybinio audito išvada savo interneto svetainėje skelbia<text:s/></text:span><text:span text:style-name="T1986">Finansų ministerija per 10 dienų nuo pritarimo jam Vyriausybėje</text:span><text:span text:style-name="T1987">.</text:span></text:p>
      <text:p text:style-name="P1988">Straipsnio pakeitimai:</text:p>
      <text:p text:style-name="P1989"><text:span text:style-name="T1990">Nr.<text:s/></text:span><text:a xlink:href="http://www3.lrs.lt/cgi-bin/preps2?a=331609&amp;b=" office:target-frame-name="_top" xlink:show="replace"><text:span text:style-name="T1991">X-1821</text:span></text:a><text:span text:style-name="T1992">, 2008-11-14, Žin., 2008, Nr.<text:s/></text:span><text:a xlink:href="https://www.e-tar.lt/portal/legalAct.html?documentId=TAR.9A9825575BCD" office:target-frame-name="_blank" xlink:show="new"><text:span text:style-name="T1993">137-5370</text:span></text:a><text:span text:style-name="T1994"><text:s/>(2008-11-29)</text:span></text:p>
      <text:p text:style-name="P1995"><text:span text:style-name="T1996">Nr.<text:s/></text:span><text:a xlink:href="http://www3.lrs.lt/cgi-bin/preps2?a=373536&amp;b=" office:target-frame-name="_top" xlink:show="replace"><text:span text:style-name="T1997">XI-842</text:span></text:a><text:span text:style-name="T1998">, 2010-05-25,<text:s/></text:span><text:span text:style-name="T1999">Žin., 2010, Nr.<text:s/></text:span><text:a xlink:href="https://www.e-tar.lt/portal/legalAct.html?documentId=TAR.5A7AFA3A0DEF" office:target-frame-name="_blank" xlink:show="new"><text:span text:style-name="T2000">67-3341</text:span></text:a><text:span text:style-name="T2001"><text:s/>(2010-06-10)</text:span></text:p>
      <text:p text:style-name="Normal"><text:span text:style-name="T2002">Nr.<text:s/></text:span><text:a xlink:href="http://www3.lrs.lt/cgi-bin/preps2?a=461564&amp;b=" office:target-frame-name="_top" xlink:show="replace"><text:span text:style-name="T2003">XII-637</text:span></text:a><text:span text:style-name="T2004">,<text:s/></text:span><text:span text:style-name="T2005">2013-12-03, Žin., 2013, Nr.<text:s/></text:span><text:a xlink:href="https://www.e-tar.lt/portal/legalAct.html?documentId=TAR.3001D49869F9" office:target-frame-name="_blank" xlink:show="new"><text:span text:style-name="T2006">130-6621</text:span></text:a><text:span text:style-name="T2007"><text:s/>(2013-12-19)</text:span></text:p>
      <text:p text:style-name="P2008"/>
      <text:p text:style-name="P2009"><text:span text:style-name="T2010">34</text:span><text:span text:style-name="T2011"><text:s/>straipsnis.<text:s/></text:span><text:span text:style-name="T2012">Ataskaitų rinkinių saugojimo tvarka</text:span></text:p>
      <text:p text:style-name="P2013"><text:span text:style-name="T2014">Ataskaitų rinkiniai saugomi Dokumentų ir archyvų<text:s/></text:span><text:span text:style-name="T2015">įstatymo nustatyta tvarka.</text:span></text:p>
      <text:p text:style-name="P2016"/>
      <text:p text:style-name="P2017"><text:span text:style-name="T2018">35</text:span><text:span text:style-name="T2019"><text:s/>straipsnis.<text:s/></text:span><text:span text:style-name="T2020">Atsakomybė už ataskaitų rinkinių</text:span><text:span text:style-name="T2021">, veiklos ataskaitos<text:s/></text:span><text:span text:style-name="T2022">parengimą, pateikimą ir paskelbimą laiku</text:span></text:p>
      <text:p text:style-name="P2023"><text:span text:style-name="T2024">1</text:span><text:span text:style-name="T2025">. Asmenys, pažeidę šio įstatymo reikalavimus, atsako<text:s/></text:span><text:span text:style-name="T2026">Lietuvos Respublikos administracinių nusižengimų kodeks</text:span><text:span text:style-name="T2027">o</text:span><text:span text:style-name="T2028"><text:s/>nustatyta tvarka.<text:s/></text:span><text:span text:style-name="T2029">Valstybės tarnautojai, pažeidę šio įstatymo reikalavimus, atsako ir Lietuvos Respublikos valstybės tarnybos įstatymo, o statutiniai valstybės tarnautojai – ir jų veiklą reglamentuojančių statutų nustatyta tvarka.</text:span></text:p>
      <text:p text:style-name="P2030"><text:span text:style-name="T2031">2</text:span><text:span text:style-name="T2032">. Už metinių ir ta</text:span><text:span text:style-name="T2033">rpinių ataskaitų ir (arba) konsoliduotųjų ataskaitų rinkinių parengimą atsakingas viešojo sektoriaus subjekto, kurį Vyriausybė arba jos įgaliota institucija, vadovaudamosi šio įstatymo 23 straipsnio 1 dalies 1 punktu, yra paskyrusi atsakingu už metinių ir<text:s/></text:span><text:span text:style-name="T2034">tarpinių ataskaitų ir (arba) konsoliduotųjų ataskaitų rinkinio parengimą, vadovas arba jo įgaliotas asmuo.</text:span></text:p>
      <text:p text:style-name="P2035"><text:span text:style-name="T2036">3</text:span><text:span text:style-name="T2037">. Jeigu už metinių ir tarpinių ataskaitų parengimą atsakingu viešojo sektoriaus subjektu Vyriausybė arba jos įgaliota institucija, vadovaudamosi</text:span><text:span text:style-name="T2038"><text:s/>šio įstatymo 23 straipsnio 1 dalies 1 punktu, yra paskyrusi centralizuotos apskaitos įstaigą, viešojo sektoriaus subjekto, kurio ataskaitos rengiamos centralizuotai, vadovas arba jo įgaliotas asmuo yra atsakingas už ataskaitoms parengti reikalingos inform</text:span><text:span text:style-name="T2039">acijos apie visas viešojo sektoriaus subjekto ūkines operacijas ir ūkinius įvykius pateikimą centralizuotos apskaitos įstaigai šiame įstatyme, jo įgyvendinamuosiuose teisės aktuose arba rašytinėje sutartyje nustatytais terminais ir tvarka.</text:span></text:p>
      <text:p text:style-name="P2040"><text:span text:style-name="T2041">4</text:span><text:span text:style-name="T2042">. Už veiklo</text:span><text:span text:style-name="T2043">s ataskaitos parengimą, metinių ir tarpinių ataskaitų ir veiklos ataskaitos pateikimą šio įstatymo 32 ir 32</text:span><text:span text:style-name="T2044">1</text:span><text:span text:style-name="T2045"><text:s/>straipsniuose nurodytoms įstaigoms ir institucijoms, metinių ataskaitų, veiklos ataskaitos ir audito arba auditoriaus išvados (tais atvejais, kai a</text:span><text:span text:style-name="T2046">tliktas metinių ataskaitų auditas) paskelbimą laiku atsakingas viešojo sektoriaus subjekto vadovas arba jo įgaliotas asmuo.</text:span></text:p>
      <text:p text:style-name="P2047"><text:span text:style-name="T2048">5</text:span><text:span text:style-name="T2049">. Už grupės veiklos ataskaitos parengimą, konsoliduotųjų ataskaitų rinkinio ir grupės veiklos ataskaitos pateikimą šio įstatymo</text:span><text:span text:style-name="T2050"><text:s/>32 ir 32</text:span><text:span text:style-name="T2051">1</text:span><text:span text:style-name="T2052"><text:s/>straipsniuose nurodytoms įstaigoms ir institucijoms, konsoliduotųjų ataskaitų rinkinio, grupės veiklos ataskaitos ir audito arba auditoriaus išvados (tais atvejais, kai atliktas metinių konsoliduotųjų ataskaitų auditas) paskelbimą laiku atsaking</text:span><text:span text:style-name="T2053">as kontroliuojančiojo viešojo sektoriaus subjekto vadovas arba jo įgaliotas asmuo.</text:span></text:p>
      <text:p text:style-name="P2054"><text:span text:style-name="T2055">TAR pastaba.<text:s/></text:span><text:span text:style-name="T2056">35 straipsnio nuostatos taikomos rengiant 2018-01-01 ir vėliau prasidedančių ataskaitinių laikotarpių veiklos ataskaitas ir grupės veiklos ataskaitas.</text:span></text:p>
      <text:p text:style-name="P2057">Straipsnio pakeitimai:</text:p>
      <text:p text:style-name="P2058"><text:span text:style-name="T2059">Nr.<text:s/></text:span><text:a xlink:href="http://www3.lrs.lt/cgi-bin/preps2?a=373536&amp;b=" office:target-frame-name="_top" xlink:show="replace"><text:span text:style-name="T2060">XI-842</text:span></text:a><text:span text:style-name="T2061">, 2010-05-25, Žin., 2010, Nr.<text:s/></text:span><text:a xlink:href="https://www.e-tar.lt/portal/legalAct.html?documentId=TAR.5A7AFA3A0DEF" office:target-frame-name="_blank" xlink:show="new"><text:span text:style-name="T2062">67-3341</text:span></text:a><text:span text:style-name="T2063"><text:s/>(2010-06-10)</text:span></text:p>
      <text:p text:style-name="P2064"><text:span text:style-name="T2065">Nr.<text:s/></text:span><text:a xlink:href="http://www3.lrs.lt/cgi-bin/preps2?a=461564&amp;b=" office:target-frame-name="_top" xlink:show="replace"><text:span text:style-name="T2066">XII-637</text:span></text:a><text:span text:style-name="T2067">, 2013-12-03, Žin., 2013, Nr.<text:s/></text:span><text:a xlink:href="https://www.e-tar.lt/portal/legalAct.html?documentId=TAR.3001D49869F9" office:target-frame-name="_blank" xlink:show="new"><text:span text:style-name="T2068">130-6621</text:span></text:a><text:span text:style-name="T2069"><text:s/>(2013-12-19)</text:span></text:p>
      <text:p text:style-name="P2070">Straipsnio pakeitimai:</text:p>
      <text:p text:style-name="P2071"><text:span text:style-name="T2072">Nr.<text:s/></text:span><text:a xlink:href="https://www.e-tar.lt/portal/legalAct.html?documentId=12458460658d11e8ac27abd8fa093003" office:target-frame-name="_top" xlink:show="replace"><text:span text:style-name="T2073">XIII-1176</text:span></text:a><text:span text:style-name="T2074">, 2018-05-24, paskelbta TAR 2018-06-01, i. k. 2018-09067</text:span></text:p>
      <text:p text:style-name="Normal"/>
      <text:h text:style-name="P2075" text:outline-level="2"><text:span text:style-name="T2076">AŠTUNTASIS</text:span><text:span text:style-name="T2077"><text:s/>SKIRSNIS</text:span></text:h>
      <text:p text:style-name="P2078"><text:span text:style-name="T2079">BAIGIAMOSIOS NUOSTATOS</text:span></text:p>
      <text:p text:style-name="P2080"/>
      <text:p text:style-name="P2081"><text:span text:style-name="T2082">36</text:span><text:span text:style-name="T2083"><text:s/>straipsnis.<text:s/></text:span><text:span text:style-name="T2084">Įstatymo įsigaliojimas ir taikymas</text:span></text:p>
      <text:p text:style-name="P2085"><text:span text:style-name="T2086">1</text:span><text:span text:style-name="T2087">. Šis įstatymas įsigalioja nuo 2008 m. sausio 1 d.</text:span></text:p>
      <text:p text:style-name="P2088"><text:span text:style-name="T2089">2</text:span><text:span text:style-name="T2090">. Pagal šį įstatymą viešojo sektoriaus subjektai, išskyrus nurodytus šio įstatymo 2 straipsnio 22 dalies 6 ir 7 punktuose, rengia, teikia ir skelbia 2010 metų ir vėlesnių metų ataskaitų<text:s/></text:span><text:span text:style-name="T2091">rinkinius. Viešojo sektoriaus subjektai, nurodyti šio įstatymo 2 straipsnio 22 dalies 6 ir 7 punktuose, pagal šį įstatymą rengia, teikia ir skelbia 2011 metų ir vėlesnių metų ataskaitų rinkinius. Pirmą kartą sudarant finansinių ataskaitų rinkinius pagal šį</text:span><text:span text:style-name="T2092"><text:s/>įstatymą, palyginamųjų praėjusių finansinių metų skaičių pateikti neprivaloma. Finansų ministerijos nustatyti viešojo sektoriaus subjektai turi teisę rengti 2008 ir (arba) 2009 metų ataskaitų rinkinius pagal šį įstatymą. Šie subjektai taip pat rengia ir t</text:span><text:span text:style-name="T2093">eikia biudžeto vykdymo ataskaitas valstybės ir savivaldybės biudžeto įvykdymo apyskaitoms rengti Finansų ministerijos nustatyta tvarka.</text:span></text:p>
      <text:p text:style-name="P2094"><text:span text:style-name="T2095">3</text:span><text:span text:style-name="T2096">. Pagal šį įstatymą rengiamos 2010 metų ir vėlesnių metų viešojo sektoriaus subjektų grupių konsoliduotosios ataska</text:span><text:span text:style-name="T2097">itos, įskaitant valstybės, savivaldybių, Privalomojo sveikatos draudimo fondo ir Valstybinio socialinio draudimo fondo konsoliduotąsias ataskaitas.</text:span></text:p>
      <text:p text:style-name="P2098"><text:span text:style-name="T2099">4</text:span><text:span text:style-name="T2100">. Pagal šį įstatymą sudaromi 2013 metų ir vėlesnių metų metiniai nacionaliniai finansinių ataskaitų rin</text:span><text:span text:style-name="T2101">kiniai.</text:span></text:p>
      <text:p text:style-name="P2102">Straipsnio pakeitimai:</text:p>
      <text:p text:style-name="P2103"><text:span text:style-name="T2104">Nr.<text:s/></text:span><text:a xlink:href="http://www3.lrs.lt/cgi-bin/preps2?a=331609&amp;b=" office:target-frame-name="_top" xlink:show="replace"><text:span text:style-name="T2105">X-1821</text:span></text:a><text:span text:style-name="T2106">, 2008-11-14, Žin., 2008, Nr.<text:s/></text:span><text:a xlink:href="https://www.e-tar.lt/portal/legalAct.html?documentId=TAR.9A9825575BCD" office:target-frame-name="_blank" xlink:show="new"><text:span text:style-name="T2107">137-5370</text:span></text:a><text:span text:style-name="T2108"><text:s/>(2008-11-29)</text:span></text:p>
      <text:p text:style-name="P2109"><text:span text:style-name="T2110">N</text:span><text:span text:style-name="T2111">r.<text:s/></text:span><text:a xlink:href="http://www3.lrs.lt/cgi-bin/preps2?a=373536&amp;b=" office:target-frame-name="_top" xlink:show="replace"><text:span text:style-name="T2112">XI-842</text:span></text:a><text:span text:style-name="T2113">, 2010-05-25,<text:s/></text:span><text:span text:style-name="T2114">Žin., 2010, Nr.<text:s/></text:span><text:a xlink:href="https://www.e-tar.lt/portal/legalAct.html?documentId=TAR.5A7AFA3A0DEF" office:target-frame-name="_blank" xlink:show="new"><text:span text:style-name="T2115">67-3341</text:span></text:a><text:span text:style-name="T2116"><text:s/>(2010-06-10)</text:span></text:p>
      <text:p text:style-name="Normal"><text:span text:style-name="T2117">Nr.<text:s/></text:span><text:a xlink:href="http://www3.lrs.lt/cgi-bin/preps2?a=461564&amp;b=" office:target-frame-name="_top" xlink:show="replace"><text:span text:style-name="T2118">XII-637</text:span></text:a><text:span text:style-name="T2119">, 2013-12-03, Žin., 2013, Nr.<text:s/></text:span><text:a xlink:href="https://www.e-tar.lt/portal/legalAct.html?documentId=TAR.3001D49869F9" office:target-frame-name="_blank" xlink:show="new"><text:span text:style-name="T2120">130-6621</text:span></text:a><text:span text:style-name="T2121"><text:s/>(2013-12-19)</text:span></text:p>
      <text:p text:style-name="P2122"/>
      <text:p text:style-name="P2123"><text:span text:style-name="T2124">37</text:span><text:span text:style-name="T2125"><text:s/>straipsnis.<text:s/></text:span><text:span text:style-name="T2126">Pasiūlymas Vyriausybei</text:span></text:p>
      <text:p text:style-name="P2127"><text:span text:style-name="T2128">Vyriausybė iki 2009 m.<text:s/></text:span><text:span text:style-name="T2129">sausio 1 d. parengia ir patvirtina šiam įstatymui įgyvendinti reikalingus teisės aktus.</text:span></text:p>
      <text:p text:style-name="P2130">Straipsnio pakeitimas:</text:p>
      <text:p text:style-name="P2131"><text:span text:style-name="T2132">Nr.<text:s/></text:span><text:a xlink:href="http://www3.lrs.lt/cgi-bin/preps2?a=331609&amp;b=" office:target-frame-name="_top" xlink:show="replace"><text:span text:style-name="T2133">X-1821</text:span></text:a><text:span text:style-name="T2134">, 2008-11-14, Žin., 2008, Nr.<text:s/></text:span><text:a xlink:href="https://www.e-tar.lt/portal/legalAct.html?documentId=TAR.9A9825575BCD" office:target-frame-name="_blank" xlink:show="new"><text:span text:style-name="T2135">137-5370</text:span></text:a><text:span text:style-name="T2136"><text:s/>(2008-11-29)</text:span></text:p>
      <text:p text:style-name="P2137"/>
      <text:p text:style-name="P2138"><text:span text:style-name="T2139">Skelbiu šį Lietuvos Respublikos Seimo priimtą įstatymą.<text:s/></text:span></text:p>
      <text:p text:style-name="P2140"/>
      <text:p text:style-name="P2141"/>
      <text:p text:style-name="P2142"/>
      <text:p text:style-name="P2143"><text:span text:style-name="T2144">RESPUBLIKOS PREZIDENTAS</text:span><text:span text:style-name="T2145"><text:tab/></text:span><text:span text:style-name="T2146">VALDAS ADAMKUS</text:span></text:p>
      <text:p text:style-name="P2147"/>
      <text:p text:style-name="P2148"/>
      <text:p text:style-name="P2149"><text:span text:style-name="T2150">Pakeitimai:</text:span></text:p>
      <text:p text:style-name="P2151"/>
      <text:p text:style-name="P2152">1.</text:p>
      <text:p text:style-name="P2153">Lietuvos Respublikos Seimas, Įstatymas</text:p>
      <text:p text:style-name="P2154"><text:span text:style-name="T2155">Nr.<text:s/></text:span><text:a xlink:href="http://www3.lrs.lt/cgi-bin/preps2?a=331609&amp;b=" office:target-frame-name="_top" xlink:show="replace"><text:span text:style-name="T2156">X-1821</text:span></text:a><text:span text:style-name="T2157">, 2008-11-14, Žin., 2008, Nr.<text:s/></text:span><text:a xlink:href="https://www.e-tar.lt/portal/legalAct.html?documentId=TAR.9A9825575BCD" office:target-frame-name="_blank" xlink:show="new"><text:span text:style-name="T2158">137-5370</text:span></text:a><text:span text:style-name="T2159"><text:s/>(2008-11-29)</text:span></text:p>
      <text:p text:style-name="P2160">VIEŠOJO SEKTORIAUS ATSKAITOMYBĖS ĮSTATYMO 1, 2, 4, 15, 19, 21, 22, 23, 25, 30, 31, 32, 33, 36, 37 STRAIPSNIŲ PAKEITIMO IR PAPILDYMO ĮSTATYMAS</text:p>
      <text:p text:style-name="P2161"/>
      <text:p text:style-name="P2162">2.</text:p>
      <text:p text:style-name="P2163">Lietuvos Respublikos Seimas, Įstatymas</text:p>
      <text:p text:style-name="P2164"><text:span text:style-name="T2165">Nr.<text:s/></text:span><text:a xlink:href="http://www3.lrs.lt/cgi-bin/preps2?a=373536&amp;b=" office:target-frame-name="_top" xlink:show="replace"><text:span text:style-name="T2166">XI-842</text:span></text:a><text:span text:style-name="T2167">, 2010-05-25,<text:s/></text:span><text:span text:style-name="T2168">Žin., 2010, Nr.<text:s/></text:span><text:a xlink:href="https://www.e-tar.lt/portal/legalAct.html?documentId=TAR.5A7AFA3A0DEF" office:target-frame-name="_blank" xlink:show="new"><text:span text:style-name="T2169">67-3341</text:span></text:a><text:span text:style-name="T2170"><text:s/>(2010-06-10)</text:span></text:p>
      <text:p text:style-name="P2171">VIEŠOJO SEKTORIAUS ATSKAITOMYBĖS ĮSTATYMO 1, 2, 15, 17, 19, 20, 21, 27, 29, 30, 31, 32, 33, 35, 36 STRAIPSNIŲ PAKEITIMO IR PAPILDYMO ĮSTATYMAS</text:p>
      <text:p text:style-name="P2172"/>
      <text:p text:style-name="P2173">3.</text:p>
      <text:p text:style-name="P2174">Lietuvos Respublikos Seimas, Įstatymas</text:p>
      <text:p text:style-name="P2175"><text:span text:style-name="T2176">Nr.<text:s/></text:span><text:a xlink:href="http://www3.lrs.lt/cgi-bin/preps2?a=397383&amp;b=" office:target-frame-name="_top" xlink:show="replace"><text:span text:style-name="T2177">XI-1343</text:span></text:a><text:span text:style-name="T2178">, 2011-04-21, Žin., 2011, Nr.<text:s/></text:span><text:a xlink:href="https://www.e-tar.lt/portal/legalAct.html?documentId=TAR.EBDFD4B123B0" office:target-frame-name="_blank" xlink:show="new"><text:span text:style-name="T2179">52-2518</text:span></text:a><text:span text:style-name="T2180"><text:s/>(2011-0</text:span><text:span text:style-name="T2181">5-03)</text:span></text:p>
      <text:p text:style-name="P2182">VIEŠOJO SEKTORIAUS ATSKAITOMYBĖS ĮSTATYMO 4, 31, 32 STRAIPSNIŲ PAKEITIMO IR PAPILDYMO ĮSTATYMAS</text:p>
      <text:p text:style-name="P2183"/>
      <text:p text:style-name="P2184">4.</text:p>
      <text:p text:style-name="P2185">Lietuvos Respublikos Seimas, Įstatymas</text:p>
      <text:p text:style-name="P2186"><text:span text:style-name="T2187">Nr.<text:s/></text:span><text:a xlink:href="http://www3.lrs.lt/cgi-bin/preps2?a=421395&amp;b=" office:target-frame-name="_top" xlink:show="replace"><text:span text:style-name="T2188">XI-1951</text:span></text:a><text:span text:style-name="T2189">, 2012-03-29, Žin., 2012, Nr.<text:s/></text:span><text:a xlink:href="https://www.e-tar.lt/portal/legalAct.html?documentId=TAR.8BF201D0F8C9" office:target-frame-name="_blank" xlink:show="new"><text:span text:style-name="T2190">44-2144</text:span></text:a><text:span text:style-name="T2191"><text:s/>(2012-04-14)</text:span></text:p>
      <text:p text:style-name="P2192">VIEŠOJO SEKTORIAUS ATSKAITOMYBĖS ĮSTATYMO 31 STRAIPSNIO PAKEITIMO ĮSTATYMAS</text:p>
      <text:p text:style-name="P2193">Šis įstatymas įsigalioja 2013 m. sausio 1 d.</text:p>
      <text:p text:style-name="P2194"/>
      <text:p text:style-name="P2195">5.</text:p>
      <text:p text:style-name="P2196">Lietuvos<text:s/>Respublikos Seimas, Įstatymas</text:p>
      <text:p text:style-name="Normal"><text:span text:style-name="T2197">Nr.<text:s/></text:span><text:a xlink:href="http://www3.lrs.lt/cgi-bin/preps2?a=461564&amp;b=" office:target-frame-name="_top" xlink:show="replace"><text:span text:style-name="T2198">XII-637</text:span></text:a><text:span text:style-name="T2199">, 2013-12-03, Žin., 2013, Nr.<text:s/></text:span><text:a xlink:href="https://www.e-tar.lt/portal/legalAct.html?documentId=TAR.3001D49869F9" office:target-frame-name="_blank" xlink:show="new"><text:span text:style-name="T2200">130-6621</text:span></text:a><text:span text:style-name="T2201"><text:s/>(2013-12-19)</text:span></text:p>
      <text:p text:style-name="P2202">VIEŠOJO SEKTORIAUS ATSKAITOMYBĖS ĮSTATYMO 1, 2, 15, 19, 20, 21, 23, 28, 29, 30, 31, 32, 33, 35, 36 STRAIPSNIŲ PAKEITIMO IR PAPILDYMO IR 18 STRAIPSNIO PRIPAŽINIMO NETEKUSIU GALIOS ĮSTATYMAS</text:p>
      <text:p text:style-name="P2203">Šis įstatymas, išskyrus 2 straipsniu keičiamo Lietuvos Respublikos viešojo sektoriaus atskaitomybės įstatymo 2 straipsnio 22 dalies 7–10 punktus, taikomas 2013 metų ir vėlesnių ataskaitinių laikotarpių ataskaitų rinkiniams.</text:p>
      <text:p text:style-name="P2204">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05"/>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text:span><text:span text:style-name="T2215"><text:s/>Įstatymas</text:span></text:p>
      <text:p text:style-name="P2216"><text:span text:style-name="T2217">Nr.<text:s/></text:span><text:a xlink:href="https://www.e-tar.lt/portal/legalAct.html?documentId=4c1b860092bb11e5a6f4e928c954d72b" office:target-frame-name="_top" xlink:show="replace"><text:span text:style-name="T2218">XII-2028</text:span></text:a><text:span text:style-name="T2219">, 2015-11-17, paskelbta TAR 2015-11-24, i. k. 2015-18620</text:span></text:p>
      <text:p text:style-name="P2220"><text:span text:style-name="T2221">Lietuvos Respublikos viešojo sektoriaus atskaitomybės įstatymo Nr. X-1212 2 st</text:span><text:span text:style-name="T2222">raipsnio pakeitimo įstatymas</text:span></text:p>
      <text:p text:style-name="P2223"/>
      <text:p text:style-name="P2224"><text:span text:style-name="T2225">2.</text:span></text:p>
      <text:p text:style-name="P2226"><text:span text:style-name="T2227">Lietuvos Respublikos Seimas, Įstatymas</text:span></text:p>
      <text:p text:style-name="P2228"><text:span text:style-name="T2229">Nr.<text:s/></text:span><text:a xlink:href="https://www.e-tar.lt/portal/legalAct.html?documentId=2f5830f0aee911e5b12fbb7dc920ee2c" office:target-frame-name="_top" xlink:show="replace"><text:span text:style-name="T2230">XII-2217</text:span></text:a><text:span text:style-name="T2231">, 2015-12-22, paskelbta TAR 2015-12-30, i. k. 2015-21013</text:span></text:p>
      <text:p text:style-name="P2232"><text:span text:style-name="T2233">Lietuvos Respubli</text:span><text:span text:style-name="T2234">kos viešojo sektoriaus atskaitomybės įstatymo Nr. X-1212 1 ir 2 straipsnių pakeitimo įstatymas</text:span></text:p>
      <text:p text:style-name="P2235"/>
      <text:p text:style-name="P2236"><text:span text:style-name="T2237">3.</text:span></text:p>
      <text:p text:style-name="P2238"><text:span text:style-name="T2239">Lietuvos Respublikos Seimas, Įstatymas</text:span></text:p>
      <text:p text:style-name="P2240"><text:span text:style-name="T2241">Nr.<text:s/></text:span><text:a xlink:href="https://www.e-tar.lt/portal/legalAct.html?documentId=12d2f3b04a7611e6b5d09300a16a686c" office:target-frame-name="_top" xlink:show="replace"><text:span text:style-name="T2242">XII-2585</text:span></text:a><text:span text:style-name="T2243">,<text:s/></text:span><text:span text:style-name="T2244">2016-06-30, paskelbta TAR 2016-07-15, i. k. 2016-20666</text:span></text:p>
      <text:p text:style-name="P2245"><text:span text:style-name="T2246">Lietuvos Respublikos viešojo sektoriaus atskaitomybės įstatymo Nr. X-1212 4 straipsnio pakeitimo įstatymas</text:span></text:p>
      <text:p text:style-name="P2247"/>
      <text:p text:style-name="P2248"><text:span text:style-name="T2249">4.</text:span></text:p>
      <text:p text:style-name="P2250"><text:span text:style-name="T2251">Lietuvos Respublikos Seimas, Įstatymas</text:span></text:p>
      <text:p text:style-name="P2252"><text:span text:style-name="T2253">Nr.<text:s/></text:span><text:a xlink:href="https://www.e-tar.lt/portal/legalAct.html?documentId=12458460658d11e8ac27abd8fa093003" office:target-frame-name="_top" xlink:show="replace"><text:span text:style-name="T2254">XIII-1176</text:span></text:a><text:span text:style-name="T2255">, 2018-05-24, paskelbta TAR 2018-06-01, i. k. 2018-09067</text:span></text:p>
      <text:p text:style-name="P2256"><text:span text:style-name="T2257">Lietuvos Respublikos viešojo sektoriaus atskaitomybės įstatymo Nr. X-1212 1, 2, 16, 19, 20, 22</text:span><text:span text:style-name="T2258">, 23, 30, 31, 32, 33 ir 35 straipsnių, septintojo skirsnio pavadinimo pakeitimo ir Įstatymo papildymo 22-1 ir 32-1 straipsniais įstatymas</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1:00Z</meta:creation-date>
    <dc:date>2024-07-18T11:21:00Z</dc:date>
    <meta:print-date>2007-06-26T14:10:00Z</meta:print-date>
    <meta:template xlink:href="Normal.dotm" xlink:type="simple"/>
    <meta:editing-cycles>2</meta:editing-cycles>
    <meta:editing-duration>PT0S</meta:editing-duration>
    <meta:document-statistic meta:page-count="3" meta:paragraph-count="763" meta:word-count="10008" meta:character-count="81705" meta:row-count="2195" meta:non-whitespace-character-count="72460"/>
  </office:meta>
</office:document-meta>
</file>