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9" style:parent-style-name="Normal" style:family="paragraph">
      <style:paragraph-properties fo:text-indent="0.5in"/>
      <style:text-properties style:font-name="Times New Roman" style:letter-kerning="true"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font-name-complex="Times New Roman" fo:font-style="italic" style:font-style-asian="italic" style:font-style-complex="italic"/>
    </style:style>
    <style:style style:name="T356" style:parent-style-name="Hyperlink"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style:font-name-asian="MS Mincho" fo:font-style="italic" style:font-style-asian="italic" fo:font-size="10pt" style:font-size-asian="10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indent="0.5in"/>
    </style:style>
    <style:style style:name="T365" style:parent-style-name="DefaultParagraphFont" style:family="text">
      <style:text-properties style:font-name="Times New Roman" fo:font-weight="bold" style:font-weight-asian="bold" fo:font-size="11pt" style:font-size-asian="11pt" fo:language="lt" fo:country="LT"/>
    </style:style>
    <style:style style:name="P366" style:parent-style-name="Normal" style:family="paragraph">
      <style:paragraph-properties fo:text-indent="0.5in"/>
      <style:text-properties style:font-name="Times New Roman" style:letter-kerning="true" fo:font-size="11pt" style:font-size-asian="11pt" fo:language="lt" fo:country="LT"/>
    </style:style>
    <style:style style:name="P367" style:parent-style-name="Normal" style:family="paragraph">
      <style:paragraph-properties fo:text-indent="0.4923in"/>
      <style:text-properties style:font-name="Times New Roman" style:letter-kerning="true" fo:font-size="11pt" style:font-size-asian="11pt" fo:language="lt" fo:country="LT"/>
    </style:style>
    <style:style style:name="P368" style:parent-style-name="Normal" style:family="paragraph">
      <style:paragraph-properties fo:text-indent="0.4923in"/>
      <style:text-properties style:font-name="Times New Roman" style:letter-kerning="tru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72" style:parent-style-name="Normal" style:family="paragraph">
      <style:paragraph-properties fo:text-align="justify" fo:text-indent="0.5in">
        <style:tab-stops>
          <style:tab-stop style:type="left" style:position="0.75in"/>
        </style:tab-stops>
      </style:paragraph-properties>
    </style:style>
    <style:style style:name="T373" style:parent-style-name="DefaultParagraphFont" style:family="text">
      <style:text-properties style:font-name="Times New Roman" style:letter-kerning="true" fo:font-size="11pt" style:font-size-asian="11pt" style:font-size-complex="11pt" fo:language="lt" fo:country="LT"/>
    </style:style>
    <style:style style:name="P3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T377" style:parent-style-name="Hyperlink" style:family="text">
      <style:text-properties style:font-name="Times New Roman" fo:font-style="italic" style:font-style-asian="italic" fo:font-size="10pt" style:font-size-asian="10pt" fo:language="lt" fo:country="LT"/>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style:font-name-asian="MS Mincho" fo:font-style="italic" style:font-style-asian="italic" fo:font-size="10pt" style:font-size-asian="10pt" fo:language="lt" fo:country="LT"/>
    </style:style>
    <style:style style:name="P380" style:parent-style-name="Normal" style:family="paragraph">
      <style:paragraph-properties fo:text-align="justify" fo:text-indent="0.5in"/>
      <style:text-properties style:font-name="Times New Roman" style:letter-kerning="true" fo:font-size="11pt" style:font-size-asian="11pt" fo:language="lt" fo:country="LT"/>
    </style:style>
    <style:style style:name="P381" style:parent-style-name="Normal" style:family="paragraph">
      <style:paragraph-properties fo:text-indent="0.5in"/>
    </style:style>
    <style:style style:name="T382" style:parent-style-name="DefaultParagraphFont" style:family="text">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style:letter-kerning="true"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letter-kerning="true"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letter-kerning="true" fo:font-size="11pt" style:font-size-asian="11pt" fo:language="lt" fo:country="LT"/>
    </style:style>
    <style:style style:name="P388" style:parent-style-name="Normal" style:family="paragraph">
      <style:paragraph-properties fo:text-align="justify" fo:text-indent="0.5in"/>
      <style:text-properties style:font-name="Times New Roman" style:letter-kerning="true" fo:font-size="11pt" style:font-size-asian="11pt" fo:language="lt" fo:country="LT"/>
    </style:style>
    <style:style style:name="P389" style:parent-style-name="Normal" style:family="paragraph">
      <style:paragraph-properties fo:text-align="justify" fo:text-indent="0.5in"/>
      <style:text-properties style:font-name="Times New Roman" style:letter-kerning="true" fo:font-size="11pt" style:font-size-asian="11pt" fo:language="lt" fo:country="LT"/>
    </style:style>
    <style:style style:name="P390" style:parent-style-name="Normal" style:family="paragraph">
      <style:paragraph-properties fo:text-align="justify" fo:text-indent="0.5in"/>
      <style:text-properties style:font-name="Times New Roman" style:letter-kerning="true" fo:font-size="11pt" style:font-size-asian="11pt" fo:language="lt" fo:country="LT"/>
    </style:style>
    <style:style style:name="P391" style:parent-style-name="Normal" style:family="paragraph">
      <style:paragraph-properties fo:text-align="justify" fo:text-indent="0.5in"/>
      <style:text-properties style:font-name="Times New Roman" style:letter-kerning="true"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Heading1" style:family="paragraph">
      <style:paragraph-properties fo:line-height="100%"/>
      <style:text-properties fo:font-size="11pt" style:font-size-asian="11pt"/>
    </style:style>
    <style:style style:name="P394"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5"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indent="0.5in"/>
    </style:style>
    <style:style style:name="T397" style:parent-style-name="DefaultParagraphFont" style:family="text">
      <style:text-properties style:font-name="Times New Roman" fo:font-weight="bold" style:font-weight-asian="bold" fo:font-size="11pt" style:font-size-asian="11pt" fo:language="lt" fo:country="LT"/>
    </style:style>
    <style:style style:name="P398" style:parent-style-name="Normal" style:family="paragraph">
      <style:paragraph-properties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style:letter-kerning="true"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letter-kerning="true"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Normal" style:family="paragraph">
      <style:paragraph-properties style:text-autospace="none" fo:text-align="justify"/>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style:font-name-asian="MS Mincho" fo:font-style="italic" style:font-style-asian="italic" fo:font-size="10pt" style:font-size-asian="10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fo:language="lt" fo:country="LT"/>
    </style:style>
    <style:style style:name="P428" style:parent-style-name="Normal" style:family="paragraph">
      <style:paragraph-properties fo:text-indent="0.5in"/>
      <style:text-properties style:font-name="Times New Roman" fo:font-size="11pt" style:font-size-asian="11pt" fo:language="lt" fo:country="LT"/>
    </style:style>
    <style:style style:name="P429" style:parent-style-name="Normal"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3" style:parent-style-name="Normal" style:family="paragraph">
      <style:paragraph-properties style:text-autospace="none" fo:text-align="justify"/>
    </style:style>
    <style:style style:name="T444" style:parent-style-name="DefaultParagraphFont" style:family="text">
      <style:text-properties style:font-name="Times New Roman" fo:font-style="italic" style:font-style-asian="italic" fo:font-size="10pt" style:font-size-asian="10pt" fo:language="lt" fo:country="LT"/>
    </style:style>
    <style:style style:name="T445" style:parent-style-name="Hyperlink" style:family="text">
      <style:text-properties style:font-name="Times New Roman" fo:font-style="italic" style:font-style-asian="italic" fo:font-size="10pt" style:font-size-asian="10pt" fo:language="lt" fo:country="LT"/>
    </style:style>
    <style:style style:name="T446" style:parent-style-name="DefaultParagraphFont"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style:font-name-asian="MS Mincho"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fo:language="lt" fo:country="L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name-complex="Times New Roman" fo:font-style="italic" style:font-style-asian="italic" style:font-style-complex="italic"/>
    </style:style>
    <style:style style:name="T463" style:parent-style-name="Hyperlink" style:family="text">
      <style:text-properties style:font-name="Times New Roman" style:font-name-asian="MS Mincho" style:font-name-complex="Times New Roman" fo:font-style="italic" style:font-style-asian="italic" style:font-style-complex="italic"/>
    </style:style>
    <style:style style:name="T464" style:parent-style-name="DefaultParagraphFont" style:family="text">
      <style:text-properties style:font-name="Times New Roman" style:font-name-asian="MS Mincho" style:font-name-complex="Times New Roman" fo:font-style="italic" style:font-style-asian="italic" style:font-style-complex="italic"/>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T469" style:parent-style-name="DefaultParagraphFont" style:family="text">
      <style:text-properties style:font-name="Times New Roman" style:font-name-asian="MS Mincho" fo:font-style="italic" style:font-style-asian="italic" fo:font-size="10pt" style:font-size-asian="10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font-name-complex="Times New Roman" fo:font-style="italic" style:font-style-asian="italic" style:font-style-complex="italic"/>
    </style:style>
    <style:style style:name="T483" style:parent-style-name="Hyperlink" style:family="text">
      <style:text-properties style:font-name="Times New Roman" style:font-name-asian="MS Mincho" style:font-name-complex="Times New Roman" fo:font-style="italic" style:font-style-asian="italic" style:font-style-complex="italic"/>
    </style:style>
    <style:style style:name="T484" style:parent-style-name="DefaultParagraphFont" style:family="text">
      <style:text-properties style:font-name="Times New Roman" style:font-name-asian="MS Mincho" style:font-name-complex="Times New Roman" fo:font-style="italic" style:font-style-asian="italic" style:font-style-complex="italic"/>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style:font-name-complex="Times New Roman" fo:font-style="italic" style:font-style-asian="italic" style:font-style-complex="italic"/>
    </style:style>
    <style:style style:name="T496" style:parent-style-name="Hyperlink" style:family="text">
      <style:text-properties style:font-name="Times New Roman" style:font-name-asian="MS Mincho" style:font-name-complex="Times New Roman" fo:font-style="italic" style:font-style-asian="italic" style:font-style-complex="italic"/>
    </style:style>
    <style:style style:name="T497" style:parent-style-name="DefaultParagraphFont" style:family="text">
      <style:text-properties style:font-name="Times New Roman" style:font-name-asian="MS Mincho" style:font-name-complex="Times New Roman" fo:font-style="italic" style:font-style-asian="italic" style:font-style-complex="italic"/>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BodyText" style:family="paragraph">
      <style:paragraph-properties fo:text-align="justify" fo:margin-top="0in" fo:margin-bottom="0in" fo:text-indent="0.5in"/>
      <style:text-properties fo:font-size="11pt" style:font-size-asian="11pt"/>
    </style:style>
    <style:style style:name="P503" style:parent-style-name="BodyText" style:family="paragraph">
      <style:paragraph-properties fo:text-align="justify" fo:margin-top="0in" fo:margin-bottom="0in"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style:font-name-complex="Times New Roman" fo:font-style="italic" style:font-style-asian="italic" style:font-style-complex="italic"/>
    </style:style>
    <style:style style:name="T516" style:parent-style-name="Hyperlink" style:family="text">
      <style:text-properties style:font-name="Times New Roman" style:font-name-asian="MS Mincho" style:font-name-complex="Times New Roman" fo:font-style="italic" style:font-style-asian="italic" style:font-style-complex="italic"/>
    </style:style>
    <style:style style:name="T517" style:parent-style-name="DefaultParagraphFont" style:family="text">
      <style:text-properties style:font-name="Times New Roman" style:font-name-asian="MS Mincho" style:font-name-complex="Times New Roman"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5" style:parent-style-name="Normal" style:family="paragraph">
      <style:paragraph-properties fo:text-align="justify" fo:margin-left="1in" fo:text-indent="0.5in">
        <style:tab-stops/>
      </style:paragraph-properties>
    </style:style>
    <style:style style:name="T5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Normal" style:family="paragraph">
      <style:paragraph-properties style:text-autospace="none" fo:text-align="justify"/>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Hyperlink" style:family="text">
      <style:text-properties style:font-name="Times New Roman" fo:font-style="italic" style:font-style-asian="italic" fo:font-size="10pt" style:font-size-asian="10pt" fo:language="lt" fo:country="LT"/>
    </style:style>
    <style:style style:name="T545" style:parent-style-name="DefaultParagraphFont" style:family="text">
      <style:text-properties style:font-name="Times New Roman" fo:font-style="italic" style:font-style-asian="italic" fo:font-size="10pt" style:font-size-asian="10pt" fo:language="lt" fo:country="LT"/>
    </style:style>
    <style:style style:name="T546" style:parent-style-name="DefaultParagraphFont" style:family="text">
      <style:text-properties style:font-name="Times New Roman" style:font-name-asian="MS Mincho" fo:font-style="italic" style:font-style-asian="italic" fo:font-size="10pt" style:font-size-asian="10pt" fo:language="lt" fo:country="LT"/>
    </style:style>
    <style:style style:name="P547" style:parent-style-name="BodyText" style:family="paragraph">
      <style:paragraph-properties fo:text-align="justify" fo:margin-top="0in" fo:margin-bottom="0in" fo:text-indent="0.5in"/>
      <style:text-properties fo:font-size="11pt" style:font-size-asian="11pt"/>
    </style:style>
    <style:style style:name="P548"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keep-with-next="always" fo:text-align="center"/>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weight="bold" style:font-weight-asian="bold" style:letter-kerning="true" fo:font-size="11pt" style:font-size-asian="11pt" fo:language="lt" fo:country="LT"/>
    </style:style>
    <style:style style:name="P552" style:parent-style-name="Normal" style:family="paragraph">
      <style:paragraph-properties fo:text-align="center"/>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67" style:parent-style-name="BodyText" style:family="paragraph">
      <style:paragraph-properties fo:text-align="justify" fo:margin-top="0in" fo:margin-bottom="0in" fo:text-indent="0.5in"/>
      <style:text-properties fo:font-size="11pt" style:font-size-asian="11pt" style:font-size-complex="11p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style:font-name-asian="MS Mincho" fo:font-style="italic" style:font-style-asian="italic" fo:font-size="10pt" style:font-size-asian="10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T591" style:parent-style-name="Hyperlink" style:family="text">
      <style:text-properties style:font-name="Times New Roman" style:font-name-asian="MS Mincho" style:font-name-complex="Times New Roman" fo:font-style="italic" style:font-style-asian="italic" style:font-style-complex="italic"/>
    </style:style>
    <style:style style:name="T592" style:parent-style-name="DefaultParagraphFont" style:family="text">
      <style:text-properties style:font-name="Times New Roman" style:font-name-asian="MS Mincho" style:font-name-complex="Times New Roman" fo:font-style="italic" style:font-style-asian="italic" style:font-style-complex="italic"/>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style:font-name-asian="MS Mincho" fo:font-style="italic" style:font-style-asian="italic" fo:font-size="10pt" style:font-size-asian="10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language-asian="lt" style:country-asian="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language-asian="lt" style:country-asian="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T627" style:parent-style-name="Hyperlink" style:family="text">
      <style:text-properties style:font-name="Times New Roman" style:font-name-asian="MS Mincho" style:font-name-complex="Times New Roman" fo:font-style="italic" style:font-style-asian="italic" style:font-style-complex="italic"/>
    </style:style>
    <style:style style:name="T628" style:parent-style-name="DefaultParagraphFont" style:family="text">
      <style:text-properties style:font-name="Times New Roman" style:font-name-asian="MS Mincho" style:font-name-complex="Times New Roman" fo:font-style="italic" style:font-style-asian="italic" style:font-style-complex="italic"/>
    </style:style>
    <style:style style:name="P629" style:parent-style-name="Normal" style:family="paragraph">
      <style:paragraph-properties style:text-autospace="none" fo:text-align="justify"/>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T633" style:parent-style-name="DefaultParagraphFont" style:family="text">
      <style:text-properties style:font-name="Times New Roman" style:font-name-asian="MS Mincho" fo:font-style="italic" style:font-style-asian="italic" fo:font-size="10pt" style:font-size-asian="10pt" fo:language="lt" fo:country="LT"/>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Hyperlink" style:family="text">
      <style:text-properties style:font-name="Times New Roman" fo:font-style="italic" style:font-style-asian="italic" fo:font-size="10pt" style:font-size-asian="10pt" fo:language="lt" fo:country="LT"/>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T640" style:parent-style-name="Hyperlink" style:family="text">
      <style:text-properties style:font-name="Times New Roman" fo:font-style="italic" style:font-style-asian="italic" fo:font-size="10pt" style:font-size-asian="10pt" fo:language="lt" fo:country="LT"/>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name-complex="Times New Roman" fo:font-style="italic" style:font-style-asian="italic" style:font-style-complex="italic"/>
    </style:style>
    <style:style style:name="T661" style:parent-style-name="Hyperlink" style:family="text">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style:font-name-asian="MS Mincho" style:font-name-complex="Times New Roman" fo:font-style="italic" style:font-style-asian="italic" style:font-style-complex="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fo:font-size="10pt" style:font-size-asian="10pt" fo:language="lt" fo:country="LT"/>
    </style:style>
    <style:style style:name="T665" style:parent-style-name="Hyperlink" style:family="text">
      <style:text-properties style:font-name="Times New Roman" fo:font-style="italic" style:font-style-asian="italic" fo:font-size="10pt" style:font-size-asian="10pt" fo:language="lt" fo:country="LT"/>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style:font-name-asian="MS Mincho" fo:font-style="italic" style:font-style-asian="italic" fo:font-size="10pt" style:font-size-asian="10pt" fo:language="lt" fo:country="LT"/>
    </style:style>
    <style:style style:name="P668" style:parent-style-name="Normal" style:family="paragraph">
      <style:paragraph-properties style:text-autospace="none" fo:text-align="justify"/>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weight="bold" style:font-weight-asian="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name-complex="Times New Roman" fo:font-style="italic" style:font-style-asian="italic" style:font-style-complex="italic"/>
    </style:style>
    <style:style style:name="T690" style:parent-style-name="Hyperlink" style:family="text">
      <style:text-properties style:font-name="Times New Roman" style:font-name-asian="MS Mincho" style:font-name-complex="Times New Roman" fo:font-style="italic" style:font-style-asian="italic" style:font-style-complex="italic"/>
    </style:style>
    <style:style style:name="T691" style:parent-style-name="DefaultParagraphFont" style:family="text">
      <style:text-properties style:font-name="Times New Roman" style:font-name-asian="MS Mincho" style:font-name-complex="Times New Roman"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style:font-name-asian="MS Mincho" fo:font-style="italic" style:font-style-asian="italic" fo:font-size="10pt" style:font-size-asian="10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margin-left="1in" fo:text-indent="0.5in">
        <style:tab-stops/>
      </style:paragraph-properties>
    </style:style>
    <style:style style:name="T704" style:parent-style-name="DefaultParagraphFont" style:family="text">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Normal" style:family="paragraph">
      <style:paragraph-properties style:text-autospace="none" fo:text-align="justify"/>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style:font-name-asian="MS Mincho" fo:font-style="italic" style:font-style-asian="italic" fo:font-size="10pt" style:font-size-asian="10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ab-stops>
          <style:tab-stop style:type="left" style:position="0.625in"/>
        </style:tab-stops>
      </style:paragraph-properties>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font-name-complex="Times New Roman" fo:font-style="italic" style:font-style-asian="italic" style:font-style-complex="italic"/>
    </style:style>
    <style:style style:name="T729" style:parent-style-name="Hyperlink" style:family="text">
      <style:text-properties style:font-name="Times New Roman" style:font-name-asian="MS Mincho" style:font-name-complex="Times New Roman" fo:font-style="italic" style:font-style-asian="italic" style:font-style-complex="italic"/>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style:font-name-asian="MS Mincho" fo:font-style="italic" style:font-style-asian="italic" fo:font-size="10pt" style:font-size-asian="10pt" fo:language="lt" fo:country="LT"/>
    </style:style>
    <style:style style:name="P736"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fo:font-style="italic" style:font-style-asian="italic" style:font-style-complex="italic"/>
    </style:style>
    <style:style style:name="T743" style:parent-style-name="Hyperlink" style:family="text">
      <style:text-properties style:font-name="Times New Roman" style:font-name-asian="MS Mincho" style:font-name-complex="Times New Roman" fo:font-style="italic" style:font-style-asian="italic" style:font-style-complex="italic"/>
    </style:style>
    <style:style style:name="T744" style:parent-style-name="DefaultParagraphFont" style:family="text">
      <style:text-properties style:font-name="Times New Roman" style:font-name-asian="MS Mincho" style:font-name-complex="Times New Roman" fo:font-style="italic" style:font-style-asian="italic" style:font-style-complex="italic"/>
    </style:style>
    <style:style style:name="P74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47"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48" style:parent-style-name="Normal" style:family="paragraph">
      <style:paragraph-properties>
        <style:tab-stops>
          <style:tab-stop style:type="right" style:position="6.0625in"/>
        </style:tab-stops>
      </style:paragraph-properties>
    </style:style>
    <style:style style:name="T749" style:parent-style-name="Pareigos" style:family="text">
      <style:text-properties style:font-name="Times New Roman" fo:font-size="11pt" style:font-size-asian="11pt" fo:language="lt" fo:country="LT"/>
    </style:style>
    <style:style style:name="T750" style:parent-style-name="Pareigos" style:family="text">
      <style:text-properties style:font-name="Times New Roman"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P752" style:parent-style-name="PlainText" style:family="paragraph">
      <style:text-properties style:font-name="Times New Roman" style:font-name-asian="MS Mincho" style:font-name-complex="Times New Roman" fo:font-size="11pt" style:font-size-asian="11pt"/>
    </style:style>
    <style:style style:name="P753" style:parent-style-name="PlainText" style:family="paragraph">
      <style:paragraph-properties fo:text-align="center"/>
      <style:text-properties style:font-name="Times New Roman" style:font-name-asian="MS Mincho" style:font-name-complex="Times New Roman" fo:font-size="11pt" style:font-size-asian="11pt"/>
    </style:style>
    <style:style style:name="P754" style:parent-style-name="PlainText" style:family="paragraph">
      <style:paragraph-properties fo:text-align="justify"/>
      <style:text-properties style:font-name="Times New Roman" style:font-name-asian="MS Mincho" style:font-name-complex="Times New Roman"/>
    </style:style>
    <style:style style:name="P7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paragraph-properties fo:text-align="justify"/>
      <style:text-properties style:font-name="Times New Roman" style:font-name-asian="MS Mincho" style:font-name-complex="Times New Roman"/>
    </style:style>
    <style:style style:name="P758" style:parent-style-name="PlainText" style:family="paragraph">
      <style:paragraph-properties fo:text-align="justify"/>
      <style:text-properties style:font-name="Times New Roman" style:font-name-asian="MS Mincho" style:font-name-complex="Times New Roman"/>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font-name-complex="Times New Roman"/>
    </style:style>
    <style:style style:name="T761" style:parent-style-name="Hyperlink" style:family="text">
      <style:text-properties style:font-name="Times New Roman" style:font-name-asian="MS Mincho" style:font-name-complex="Times New Roman"/>
    </style:style>
    <style:style style:name="T762" style:parent-style-name="DefaultParagraphFont" style:family="text">
      <style:text-properties style:font-name="Times New Roman" style:font-name-asian="MS Mincho" style:font-name-complex="Times New Roman"/>
    </style:style>
    <style:style style:name="P763" style:parent-style-name="PlainText" style:family="paragraph">
      <style:paragraph-properties fo:text-align="justify"/>
      <style:text-properties style:font-name="Times New Roman" style:font-name-asian="MS Mincho" style:font-name-complex="Times New Roman"/>
    </style:style>
    <style:style style:name="P764" style:parent-style-name="PlainText" style:family="paragraph">
      <style:paragraph-properties fo:text-align="justify"/>
      <style:text-properties style:font-name="Times New Roman" style:font-name-asian="MS Mincho" style:font-name-complex="Times New Roman"/>
    </style:style>
    <style:style style:name="P765" style:parent-style-name="Normal" style:family="paragraph">
      <style:paragraph-properties style:text-autospace="none"/>
      <style:text-properties style:font-name="Times New Roman" fo:font-size="10pt" style:font-size-asian="10pt" fo:language="lt" fo:country="LT"/>
    </style:style>
    <style:style style:name="P766" style:parent-style-name="Normal" style:family="paragraph">
      <style:paragraph-properties style:text-autospace="none" fo:text-align="justify"/>
      <style:text-properties style:font-name="Times New Roman" fo:font-size="10pt" style:font-size-asian="10pt" fo:language="lt" fo:country="LT"/>
    </style:style>
    <style:style style:name="P767" style:parent-style-name="Normal" style:family="paragraph">
      <style:paragraph-properties style:text-autospace="none" fo:text-align="justify"/>
    </style:style>
    <style:style style:name="T768" style:parent-style-name="DefaultParagraphFont" style:family="text">
      <style:text-properties style:font-name="Times New Roman" fo:font-size="10pt" style:font-size-asian="10pt" fo:language="lt" fo:country="LT"/>
    </style:style>
    <style:style style:name="T769" style:parent-style-name="Hyperlink" style:family="text">
      <style:text-properties style:font-name="Times New Roman" fo:font-size="10pt" style:font-size-asian="10pt" fo:language="lt" fo:country="LT"/>
    </style:style>
    <style:style style:name="T770" style:parent-style-name="DefaultParagraphFont" style:family="text">
      <style:text-properties style:font-name="Times New Roman" fo:font-size="10pt" style:font-size-asian="10pt" fo:language="lt" fo:country="LT"/>
    </style:style>
    <style:style style:name="T771" style:parent-style-name="DefaultParagraphFont" style:family="text">
      <style:text-properties style:font-name="Times New Roman" style:font-name-asian="MS Mincho" fo:font-size="10pt" style:font-size-asian="10pt" fo:language="lt" fo:country="LT"/>
    </style:style>
    <style:style style:name="P772" style:parent-style-name="Normal" style:family="paragraph">
      <style:paragraph-properties style:text-autospace="none" fo:text-align="justify"/>
      <style:text-properties style:font-name="Times New Roman" fo:font-size="10pt" style:font-size-asian="10pt" fo:language="lt" fo:country="LT"/>
    </style:style>
    <style:style style:name="P773" style:parent-style-name="Normal" style:family="paragraph">
      <style:paragraph-properties style:text-autospace="none" fo:text-align="justify"/>
      <style:text-properties style:font-name="Times New Roman" fo:font-size="10pt" style:font-size-asian="10pt" fo:language="lt" fo:country="LT"/>
    </style:style>
    <style:style style:name="P774" style:parent-style-name="Normal" style:family="paragraph">
      <style:paragraph-properties style:text-autospace="none"/>
      <style:text-properties style:font-name="Times New Roman" fo:font-size="10pt" style:font-size-asian="10pt" fo:language="lt" fo:country="LT"/>
    </style:style>
    <style:style style:name="P775" style:parent-style-name="Normal" style:family="paragraph">
      <style:paragraph-properties style:text-autospace="none"/>
      <style:text-properties style:font-name="Times New Roman" fo:font-size="10pt" style:font-size-asian="10pt" fo:language="lt" fo:country="LT"/>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ize="10pt" style:font-size-asian="10pt" fo:language="lt" fo:country="LT"/>
    </style:style>
    <style:style style:name="T778" style:parent-style-name="Hyperlink" style:family="text">
      <style:text-properties style:font-name="Times New Roman" fo:font-size="10pt" style:font-size-asian="10pt" fo:language="lt" fo:country="LT"/>
    </style:style>
    <style:style style:name="T779" style:parent-style-name="DefaultParagraphFont" style:family="text">
      <style:text-properties style:font-name="Times New Roman" fo:font-size="10pt" style:font-size-asian="10pt" fo:language="lt" fo:country="LT"/>
    </style:style>
    <style:style style:name="P780" style:parent-style-name="Normal" style:family="paragraph">
      <style:paragraph-properties style:text-autospace="none" fo:text-align="justify"/>
      <style:text-properties style:font-name="Times New Roman" fo:font-size="10pt" style:font-size-asian="10pt" fo:language="lt" fo:country="LT"/>
    </style:style>
    <style:style style:name="P781" style:parent-style-name="Normal" style:family="paragraph">
      <style:paragraph-properties style:text-autospace="none"/>
      <style:text-properties style:font-name="Times New Roman" fo:font-size="10pt" style:font-size-asian="10pt" fo:language="lt" fo:country="LT"/>
    </style:style>
    <style:style style:name="P782" style:parent-style-name="Normal" style:family="paragraph">
      <style:text-properties style:font-name="Times New Roman" fo:font-size="10pt" style:font-size-asian="10pt" fo:language="lt" fo:country="LT"/>
    </style:style>
    <style:style style:name="P783" style:parent-style-name="Normal" style:family="paragraph">
      <style:paragraph-properties fo:text-align="justify"/>
      <style:text-properties style:font-name="Times New Roman" fo:font-size="10pt" style:font-size-asian="10pt" fo:language="lt" fo:country="LT"/>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0pt" style:font-size-asian="10pt" fo:language="lt" fo:country="LT"/>
    </style:style>
    <style:style style:name="T786" style:parent-style-name="Hyperlink" style:family="text">
      <style:text-properties style:font-name="Times New Roman" fo:font-size="10pt" style:font-size-asian="10pt" fo:language="lt" fo:country="LT"/>
    </style:style>
    <style:style style:name="T787" style:parent-style-name="DefaultParagraphFont" style:family="text">
      <style:text-properties style:font-name="Times New Roman" fo:font-size="10pt" style:font-size-asian="10pt" fo:language="lt" fo:country="LT"/>
    </style:style>
    <style:style style:name="P788" style:parent-style-name="Normal" style:family="paragraph">
      <style:paragraph-properties fo:text-align="justify"/>
      <style:text-properties style:font-name="Times New Roman" fo:font-size="10pt" style:font-size-asian="10pt" fo:language="lt" fo:country="LT"/>
    </style:style>
    <style:style style:name="P789" style:parent-style-name="Normal" style:family="paragraph">
      <style:paragraph-properties fo:text-align="justify"/>
      <style:text-properties style:font-name="Times New Roman" fo:font-size="10pt" style:font-size-asian="10pt" fo:language="lt" fo:country="LT"/>
    </style:style>
    <style:style style:name="P790" style:parent-style-name="Normal" style:family="paragraph">
      <style:text-properties style:font-name="Times New Roman" fo:font-size="10pt" style:font-size-asian="10pt" fo:language="lt" fo:country="LT"/>
    </style:style>
    <style:style style:name="P791" style:parent-style-name="Normal" style:family="paragraph">
      <style:text-properties style:font-name="Times New Roman" fo:font-size="10pt" style:font-size-asian="10pt" fo:language="lt" fo:country="LT"/>
    </style:style>
    <style:style style:name="P792" style:parent-style-name="Normal" style:family="paragraph">
      <style:text-properties style:font-name="Times New Roman" fo:font-size="10pt" style:font-size-asian="10pt" fo:language="lt" fo:country="LT"/>
    </style:style>
    <style:style style:name="P793" style:parent-style-name="Normal" style:family="paragraph">
      <style:text-properties style:font-name="Times New Roman" fo:font-size="10pt" style:font-size-asian="10pt" fo:language="lt" fo:country="LT"/>
    </style:style>
    <style:style style:name="P794" style:parent-style-name="Normal" style:family="paragraph">
      <style:text-properties style:font-name="Times New Roman" fo:font-size="10pt" style:font-size-asian="10pt" fo:language="lt" fo:country="LT"/>
    </style:style>
    <style:style style:name="P795" style:parent-style-name="Normal" style:family="paragraph">
      <style:text-properties style:font-name="Times New Roman" fo:font-size="10pt" style:font-size-asian="10pt" fo:language="lt" fo:country="LT"/>
    </style:style>
    <style:style style:name="P796" style:parent-style-name="Normal" style:family="paragraph">
      <style:text-properties style:font-name="Times New Roman"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soft-page-break/>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soft-page-break/>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h text:style-name="P268" text:outline-level="2"/>
        <text:h text:style-name="P269" text:outline-level="2"><text:bookmark-start text:name="skirsnis2"/>ANTRASIS SKIRSNIS</text:h>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arba) biudžeto vykdymo ataskaitų rinkinius (toliau – ataskaitų rinkiniai arba ataskaitos), laikomas atskiru apskaitos vienetu.</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text:span text:style-name="T299">Nr.<text:s/></text:span><text:a xlink:href="http://www3.lrs.lt/cgi-bin/preps2?a=397383&amp;b=" office:target-frame-name="_top" xlink:show="replace"><text:span text:style-name="T300">XI-1343</text:span></text:a><text:span text:style-name="T301">, 2011-04-21, Žin., 2011, Nr. 52-2518 (2011-05-03)</text:span></text:p>
        <text:p text:style-name="P302"/>
        <text:p text:style-name="P303"><text:bookmark-start text:name="straipsnis5"/><text:span text:style-name="T304">5 straipsnis. Veiklos tęstinumo principas</text:span></text:p>
        <text:p text:style-name="P305"><text:bookmark-end text:name="straipsnis5"/>1. Tvarkant apskaitą, daroma prielaida, kad:</text:p>
        <text:p text:style-name="P306">1) viešojo sektoriaus subjekto veiklos laikotarpis neribotas;</text:p>
        <text:p text:style-name="P307">2) viešojo sektoriaus subjekto nenumatoma likviduoti.<text:s/></text:p>
        <text:p text:style-name="P308">2. Šis principas netaikomas viešojo sektoriaus subjektams, kai yra priimtas sprendimas juos likviduoti, ir ribotam veiklos laikotarpiui įsteigtiems viešojo sektoriaus subjektams.</text:p>
        <text:p text:style-name="P309"/>
        <text:p text:style-name="P310"><text:bookmark-start text:name="straipsnis6"/><text:span text:style-name="T311">6 straipsnis. Periodiškumo principas</text:span></text:p>
        <text:p text:style-name="P312"><text:bookmark-end text:name="straipsnis6"/>Viešojo sektoriaus subjekto veikla tvarkant apskaitą suskirstoma į finansinius metus arba kitos trukmės ataskaitinius laikotarpius, kuriems pasibaigus sudaromos ataskaitos.</text:p>
        <text:p text:style-name="P313"/>
        <text:p text:style-name="P314"><text:bookmark-start text:name="straipsnis7"/><text:span text:style-name="T315">7 straipsnis. Pastovumo principas</text:span></text:p>
        <text:p text:style-name="P316"><text:bookmark-end text:name="straipsnis7"/>1. Viešojo sektoriaus subjektas pasirinktą apskaitos metodą turi taikyti nuolat.</text:p>
        <text:p text:style-name="P317">2. Apskaitos metodą galima keisti tik tuo atveju, jeigu siekiama teisingiau parodyti viešojo sektoriaus subjekto finansinių metų turtą, finansavimo sumas ir įsipareigojimus.</text:p>
        <text:p text:style-name="P318"/>
        <text:p text:style-name="P319"><text:bookmark-start text:name="straipsnis8"/><text:span text:style-name="T320">8 straipsnis. Piniginio mato principas</text:span></text:p>
        <text:p text:style-name="P321"><text:bookmark-end text:name="straipsnis8"/>Viešojo sektoriaus subjekto turtas, finansavimo sumos ir įsipareigojimai ataskaitose rodomi pinigine išraiška.</text:p>
        <text:p text:style-name="P322"/>
        <text:p text:style-name="P323"><text:bookmark-start text:name="straipsnis9"/><text:span text:style-name="T324">9 straipsnis. Kaupimo principas</text:span></text:p>
        <text:p text:style-name="P325"><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6"/>
        <text:p text:style-name="P327"><text:bookmark-start text:name="straipsnis10"/>10 straipsnis. Palyginimo principas</text:p>
        <text:p text:style-name="P328"><text:bookmark-end text:name="straipsnis10"/>1. Finansinėse ataskaitose turi būti pateikiami ataskaitinių ir praėjusių mažiausiai vienų finansinių metų duomenys.</text:p>
        <text:p text:style-name="P329">2. Pajamos, uždirbtos per ataskaitinį laikotarpį, siejamos su sąnaudomis, patirtomis uždirbant tas pajamas.<text:s/></text:p>
        <text:p text:style-name="P330">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31"/>
        <text:p text:style-name="P332"><text:bookmark-start text:name="straipsnis11"/><text:span text:style-name="T333">11 straipsnis. Atsargumo principas</text:span></text:p>
        <text:p text:style-name="P334"><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5"/>
        <text:p text:style-name="P336"><text:bookmark-start text:name="straipsnis12"/><text:span text:style-name="T337">12 straipsnis. Neutralumo principas</text:span></text:p>
        <text:p text:style-name="P338"><text:bookmark-end text:name="straipsnis12"/>Apskaitos informacija pateikiama nešališkai. Jos pateikimas neturi daryti įtakos apskaitos informacijos vartotojų priimamiems sprendimams ir neturi būti siekiama iš anksto numatyto rezultato.</text:p>
        <text:p text:style-name="P339"/>
        <text:p text:style-name="P340"><text:bookmark-start text:name="straipsnis13"/><text:span text:style-name="T341">13 straipsnis. Turinio viršenybės prieš formą principas</text:span></text:p>
        <text:p text:style-name="P342"><text:bookmark-end text:name="straipsnis13"/>Ūkinės operacijos ir ūkiniai įvykiai apskaitoje registruojami pagal jų turinį ir ekonominę prasmę, o ne tik pagal jų teisinę formą.</text:p>
        <text:p text:style-name="P343"/>
        <text:p text:style-name="P344"><text:bookmark-start text:name="straipsnis14"/>14 straipsnis. Pinigų principas</text:p>
        <text:p text:style-name="P345"><text:bookmark-end text:name="straipsnis14"/>Viešojo sektoriaus subjekto išlaidos pripažįstamos tada, kada išmokami pinigai, o pajamos pripažįstamos tada, kada gaunami pinigai.</text:p>
        <text:p text:style-name="P346"/>
        <text:p text:style-name="P347"><text:bookmark-start text:name="skirsnis3"/>TREČIASIS SKIRSNIS</text:p>
        <text:p text:style-name="P348"><text:bookmark-end text:name="skirsnis3"/>ATASKAITŲ RINKINIO SUDĖTIS</text:p>
        <text:p text:style-name="P349"/>
        <text:p text:style-name="P350"><text:bookmark-start text:name="straipsnis15"/>15 straipsnis. Ataskaitų rinkinių lygiai</text:p>
        <text:p text:style-name="P351"><text:bookmark-end text:name="straipsnis15"/><text:span text:style-name="T352">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53">Straipsnio pakeitimai:</text:p>
        <text:p text:style-name="P354"><text:span text:style-name="T355">Nr.<text:s/></text:span><text:a xlink:href="http://www3.lrs.lt/cgi-bin/preps2?a=331609&amp;b=" office:target-frame-name="_top" xlink:show="replace"><text:span text:style-name="T356">X-1821</text:span></text:a><text:span text:style-name="T357">, 2008-11-14, Žin., 2008, Nr. 137-5370 (2008-11-29)</text:span></text:p>
        <text:p text:style-name="P358"><text:span text:style-name="T359">Nr.<text:s/></text:span><text:a xlink:href="http://www3.lrs.lt/cgi-bin/preps2?a=373536&amp;b=" office:target-frame-name="_top" xlink:show="replace"><text:span text:style-name="T360">XI-842</text:span></text:a><text:span text:style-name="T361">, 2010-05-25,<text:s/></text:span><text:span text:style-name="T362">Žin., 2010, Nr. 67-3341 (2010-06-10)</text:span></text:p>
        <text:p text:style-name="P363"/>
        <text:p text:style-name="P364"><text:bookmark-start text:name="straipsnis16"/><text:span text:style-name="T365">16 straipsnis. Viešojo sektoriaus subjekto metinių ataskaitų rinkinys</text:span></text:p>
        <text:p text:style-name="P366"><text:bookmark-end text:name="straipsnis16"/>Viešojo sektoriaus subjekto metinių ataskaitų rinkinį (toliau – metinės ataskaitos) sudaro:</text:p>
        <text:p text:style-name="P367">1) metinės finansinės ataskaitos;</text:p>
        <text:p text:style-name="P368">2) metinės biudžeto vykdymo ataskaitos.</text:p>
        <text:p text:style-name="P369"/>
        <text:p text:style-name="P370"><text:bookmark-start text:name="straipsnis17"/><text:span text:style-name="T371">17 straipsnis. Viešojo sektoriaus subjekto tarpinių ataskaitų rinkinio sudėtis</text:span></text:p>
        <text:p text:style-name="P372"><text:bookmark-end text:name="straipsnis17"/><text:span text:style-name="T373">Viešojo sektoriaus subjekto tarpinių ataskaitų rinkinio (toliau – tarpinės ataskaitos) sudėtį nustato finansų ministras.</text:span></text:p>
        <text:p text:style-name="P374">Straipsnio pakeitimas:</text:p>
        <text:p text:style-name="P375"><text:span text:style-name="T376">Nr.<text:s/></text:span><text:a xlink:href="http://www3.lrs.lt/cgi-bin/preps2?a=373536&amp;b=" office:target-frame-name="_top" xlink:show="replace"><text:span text:style-name="T377">XI-842</text:span></text:a><text:span text:style-name="T378">, 2010-05-25,<text:s/></text:span><text:span text:style-name="T379">Žin., 2010, Nr. 67-3341 (2010-06-10)</text:span></text:p>
        <text:p text:style-name="P380"/>
        <text:p text:style-name="P381"><text:bookmark-start text:name="straipsnis18"/><text:span text:style-name="T382">18 straipsnis. Nacionalinio ataskaitų rinkinio sudėtis</text:span></text:p>
        <text:p text:style-name="P383"><text:bookmark-end text:name="straipsnis18"/>1. Nacionalinį ataskaitų rinkinį sudaro:<text:s/></text:p>
        <text:p text:style-name="P384"><text:span text:style-name="T385">1)<text:s/></text:span><text:span text:style-name="T386">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7">;</text:span></text:p>
        <text:p text:style-name="P388">2) valstybės biudžeto vykdymo ataskaitos;</text:p>
        <text:p text:style-name="P389">3) suvestinės savivaldybių biudžetų vykdymo ataskaitos;</text:p>
        <text:p text:style-name="P390">4) Valstybinio socialinio draudimo fondo biudžeto vykdymo ataskaitos;</text:p>
        <text:p text:style-name="P391">5) Privalomojo sveikatos draudimo fondo biudžeto vykdymo ataskaitos.<text:s/></text:p>
        <text:p text:style-name="P392">2. Nacionalinio ataskaitų rinkinio ataskaitoms taikomi aukštesniojo ataskaitų rinkinio lygio reikalavimai.<text:s/></text:p>
        <text:h text:style-name="P393" text:outline-level="1"><text:bookmark-start text:name="skirsnis4"/>KETVIRTASIS SKIRSNIS</text:h>
        <text:h text:style-name="P394" text:outline-level="2"><text:bookmark-end text:name="skirsnis4"/>REIKALAVIMAI ATASKAITOMS</text:h>
        <text:h text:style-name="P395" text:outline-level="2"/>
        <text:p text:style-name="P396"><text:bookmark-start text:name="straipsnis19"/><text:span text:style-name="T397">19 straipsnis. Bendrieji reikalavimai ataskaitoms</text:span></text:p>
        <text:p text:style-name="P398"><text:bookmark-end text:name="straipsnis19"/>1. Metines ataskaitas viešojo sektoriaus subjektai sudaro pasibaigus finansiniams metams pagal finansinių metų paskutinės dienos duomenis.</text:p>
        <text:p text:style-name="P399">2. Finansinės ataskaitos sudaromos vadovaujantis šiuo įstatymu ir Viešojo sektoriaus apskaitos ir finansinės atskaitomybės standartais.</text:p>
        <text:p text:style-name="P400"><text:span text:style-name="T401">3. Biudžeto vykdymo ataskaitos sudaromos vadovaujantis Biudžeto sandaros įstatymu, Valstybės iždo įstatymu, šiuo įstatymu ir kitais teisės aktais.</text:span><text:span text:style-name="T402"><text:s/></text:span></text:p>
        <text:p text:style-name="P403"><text:span text:style-name="T404">4.<text:s/></text:span><text:span text:style-name="T405">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6">.</text:span></text:p>
        <text:p text:style-name="P407">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08"><text:span text:style-name="T409">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10">7. Ataskaitos sudaromos lietuvių kalba.</text:p>
        <text:p text:style-name="P411">8. Iki ataskaitų sudarymo apskaitoje turi būti registruotos visos viešojo sektoriaus subjekto ataskaitinio laikotarpio ūkinės operacijos ir ūkiniai įvykiai.</text:p>
        <text:p text:style-name="P412">9. Apskaitos duomenys pagrindžiami turto ir įsipareigojimų inventorizavimo duomenimis. Inventorizavimo tvarką nustato Vyriausybė arba jos įgaliota institucija.</text:p>
        <text:p text:style-name="P413">10. Ataskaitinių finansinių metų pradžios finansinių ataskaitų straipsnių sumos turi sutapti su praėjusių finansinių metų pabaigos finansinių ataskaitų atitinkamų straipsnių sumomis.</text:p>
        <text:p text:style-name="P414">11. Ataskaitos pasirašomos šio įstatymo 31 straipsnyje nustatyta tvarka.<text:s/></text:p>
        <text:p text:style-name="P415">Straipsnio pakeitimai:</text:p>
        <text:p text:style-name="P416"><text:span text:style-name="T417">Nr.<text:s/></text:span><text:a xlink:href="http://www3.lrs.lt/cgi-bin/preps2?a=331609&amp;b=" office:target-frame-name="_top" xlink:show="replace"><text:span text:style-name="T418">X-1821</text:span></text:a><text:span text:style-name="T419">, 2008-11-14, Žin., 2008, Nr. 137-5370 (2008-11-29)</text:span></text:p>
        <text:p text:style-name="P420"><text:span text:style-name="T421">Nr.<text:s/></text:span><text:a xlink:href="http://www3.lrs.lt/cgi-bin/preps2?a=373536&amp;b=" office:target-frame-name="_top" xlink:show="replace"><text:span text:style-name="T422">XI-842</text:span></text:a><text:span text:style-name="T423">, 2010-05-25,<text:s/></text:span><text:span text:style-name="T424">Žin., 2010, Nr. 67-3341 (2010-06-10)</text:span></text:p>
        <text:p text:style-name="P425"/>
        <text:p text:style-name="P426"><text:bookmark-start text:name="straipsnis20"/><text:span text:style-name="T427">20 straipsnis. Ataskaitų įforminimo reikalavimai</text:span></text:p>
        <text:p text:style-name="P428"><text:bookmark-end text:name="straipsnis20"/>1. Viešojo sektoriaus subjekto ataskaitos pradžioje turi būti nurodyta:<text:s/></text:p>
        <text:p text:style-name="P429">1) viešojo sektoriaus subjekto pavadinimas, kodas, buveinės adresas;</text:p>
        <text:p text:style-name="P430">2) paskutinė ataskaitinio laikotarpio diena arba ataskaitinis laikotarpis;</text:p>
        <text:p text:style-name="P431">3) kad ataskaitoje pateikiami duomenys išreiškiami Lietuvos Respublikos piniginiais vienetais.</text:p>
        <text:p text:style-name="P432">2. Konsoliduotosios ataskaitos pradžioje turi būti nurodyta:<text:s/></text:p>
        <text:p text:style-name="P433">1) viešojo sektoriaus subjektų grupės pavadinimas;</text:p>
        <text:p text:style-name="P434">2) viešojo sektoriaus subjekto, parengusio konsoliduotąją ataskaitą, pavadinimas, kodas, buveinės adresas;</text:p>
        <text:p text:style-name="P435">3) paskutinė ataskaitinio laikotarpio diena arba ataskaitinis laikotarpis;</text:p>
        <text:p text:style-name="P436"><text:span text:style-name="T437">4) kad konsoliduotojoje ataskaitoje pateikiami duomenys išreiškiami tūkstančiais Lietuvos Respublikos piniginių vienetų.</text:span></text:p>
        <text:p text:style-name="P438">3. Nacionalinio ataskaitų rinkinio ataskaitos pradžioje turi būti nurodyta:</text:p>
        <text:p text:style-name="P439">1) kad ataskaita yra nacionalinio ataskaitų rinkinio dalis;</text:p>
        <text:p text:style-name="P440">2) paskutinė ataskaitinio laikotarpio diena arba ataskaitinis laikotarpis;</text:p>
        <text:p text:style-name="P441">3) kad ataskaitoje pateikiami duomenys išreiškiami tūkstančiais Lietuvos Respublikos piniginių vienetų.</text:p>
        <text:p text:style-name="P442">Straipsnio pakeitimai:</text:p>
        <text:p text:style-name="P443"><text:span text:style-name="T444">Nr.<text:s/></text:span><text:a xlink:href="http://www3.lrs.lt/cgi-bin/preps2?a=373536&amp;b=" office:target-frame-name="_top" xlink:show="replace"><text:span text:style-name="T445">XI-842</text:span></text:a><text:span text:style-name="T446">, 2010-05-25,<text:s/></text:span><text:span text:style-name="T447">Žin., 2010, Nr. 67-3341 (2010-06-10)</text:span></text:p>
        <text:p text:style-name="P448"/>
        <text:p text:style-name="P449"><text:bookmark-start text:name="straipsnis21"/><text:span text:style-name="T450">21 straipsnis. Papildomi reikalavimai finansinėms ataskaitoms</text:span></text:p>
        <text:p text:style-name="P451"><text:bookmark-end text:name="straipsnis21"/><text:span text:style-name="T452">1. Viešojo sektoriaus subjektai sudaro atitinkamų metų pirmo ketvirčio, pusmečio, devynių mėnesių tarpines ataskaitas, o prireikus arba kitų teisės aktų nustatytais atvejais – kitų ataskaitinių laikotarpių.</text:span></text:p>
        <text:p text:style-name="P453">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4"><text:span text:style-name="T455">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6">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57">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58"><text:span text:style-name="T459">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60">Straipsnio pakeitimai:</text:p>
        <text:p text:style-name="P461"><text:span text:style-name="T462">Nr.<text:s/></text:span><text:a xlink:href="http://www3.lrs.lt/cgi-bin/preps2?a=331609&amp;b=" office:target-frame-name="_top" xlink:show="replace"><text:span text:style-name="T463">X-1821</text:span></text:a><text:span text:style-name="T464">, 2008-11-14, Žin., 2008, Nr. 137-5370 (2008-11-29)</text:span></text:p>
        <text:p text:style-name="P465"><text:span text:style-name="T466">Nr.<text:s/></text:span><text:a xlink:href="http://www3.lrs.lt/cgi-bin/preps2?a=373536&amp;b=" office:target-frame-name="_top" xlink:show="replace"><text:span text:style-name="T467">XI-842</text:span></text:a><text:span text:style-name="T468">, 2010-05-25,<text:s/></text:span><text:span text:style-name="T469">Žin., 2010, Nr. 67-3341 (2010-06-10)</text:span></text:p>
        <text:p text:style-name="P470"/>
        <text:p text:style-name="P471"><text:bookmark-start text:name="straipsnis22"/><text:span text:style-name="T472">22 straipsnis. Reikalavimai konsoliduotosioms ataskaitoms</text:span></text:p>
        <text:p text:style-name="P473"><text:bookmark-end text:name="straipsnis22"/>1. Konsoliduotosioms ataskaitoms taikomi šio įstatymo 19 straipsnio 1, 2, 3, 6, 7, 8, 10 ir 11 dalių reikalavimai. Konsoliduotosioms finansinėms ataskaitoms taikomi ir šio įstatymo 21 straipsnio 4 dalies reikalavimai.</text:p>
        <text:p text:style-name="P474">2. Konsoliduojamos to paties ataskaitinio laikotarpio viešojo sektoriaus subjektų grupės ataskaitos.<text:s/></text:p>
        <text:p text:style-name="P475">3. Konsoliduotosiose finansinėse ataskaitose turi būti parodytas visas konsoliduojamų viešojo sektoriaus subjektų grupės turtas, įsipareigojimai, finansavimo sumos ir grynasis turtas, pajamos ir sąnaudos, pinigų srautai.<text:s/></text:p>
        <text:p text:style-name="P476"><text:span text:style-name="T477">4. Valstybės, savivaldybės, Valstybinio socialinio draudimo fondo, Privalomojo sveikatos draudimo fondo konsoliduotosiose biudžeto vykdymo ataskaitose turi būti parodytos visos</text:span><text:span text:style-name="T478"><text:s/></text:span><text:span text:style-name="T479">atitinkamo biudžeto pajamos ir išlaidos, o kitų viešojo sektoriaus subjektų grupių konsoliduotosiose biudžeto vykdymo ataskaitose turi būti parodyta tik viešojo sektoriaus subjekto grupės atitinkamo biudžeto išlaidų dalis.</text:span></text:p>
        <text:p text:style-name="P480">Straipsnio pakeitimas:</text:p>
        <text:p text:style-name="P481"><text:span text:style-name="T482">Nr.<text:s/></text:span><text:a xlink:href="http://www3.lrs.lt/cgi-bin/preps2?a=331609&amp;b=" office:target-frame-name="_top" xlink:show="replace"><text:span text:style-name="T483">X-1821</text:span></text:a><text:span text:style-name="T484">, 2008-11-14, Žin., 2008, Nr. 137-5370 (2008-11-29)</text:span></text:p>
        <text:p text:style-name="P485"/>
        <text:p text:style-name="P486"><text:bookmark-start text:name="straipsnis23"/>23 straipsnis. Konsoliduotųjų ataskaitų ir nacionalinio ataskaitų rinkinio rengimas</text:p>
        <text:p text:style-name="P487"><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88">2. Viešojo sektoriaus subjektų grupę konsoliduotųjų biudžeto vykdymo ataskaitų rinkiniui rengti sudaro viešojo sektorius subjektas, kurio vadovas yra asignavimų valdytojas, ir viešojo sektoriaus subjektai, kuriems jis perdavė gautus asignavimus.</text:p>
        <text:p text:style-name="P489">3. Valstybės konsoliduotųjų ataskaitų rinkinį (toliau – valstybės konsoliduotosios ataskaitos) rengia Finansų ministerija.</text:p>
        <text:p text:style-name="P490">4. Savivaldybės konsoliduotųjų ataskaitų rinkinį (toliau – savivaldybės konsoliduotosios ataskaitos) rengia savivaldybės administracija.</text:p>
        <text:p text:style-name="P491">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92">6. Nacionalinį ataskaitų rinkinį rengia Vyriausybės įgaliota institucija.</text:p>
        <text:p text:style-name="P493">Straipsnio pakeitimas:</text:p>
        <text:p text:style-name="P494"><text:span text:style-name="T495">Nr.<text:s/></text:span><text:a xlink:href="http://www3.lrs.lt/cgi-bin/preps2?a=331609&amp;b=" office:target-frame-name="_top" xlink:show="replace"><text:span text:style-name="T496">X-1821</text:span></text:a><text:span text:style-name="T497">, 2008-11-14, Žin., 2008, Nr. 137-5370 (2008-11-29)</text:span></text:p>
        <text:p text:style-name="P498"/>
        <text:p text:style-name="P499"><text:bookmark-start text:name="straipsnis24"/><text:span text:style-name="T500">24 straipsnis. Turto, finansavimo sumų ir įsipareigojimų įvertinimas</text:span></text:p>
        <text:p text:style-name="P501"><text:bookmark-end text:name="straipsnis24"/>1. Sudarydami finansines ataskaitas, viešojo sektoriaus subjektai įvertina turtą, finansavimo sumas ir įsipareigojimus vadovaudamiesi Viešojo sektoriaus apskaitos ir finansinės atskaitomybės standartais.</text:p>
        <text:p text:style-name="P502">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3"/>
        <text:p text:style-name="P504"><text:bookmark-start text:name="straipsnis25"/><text:span text:style-name="T505">25 straipsnis.</text:span><text:span text:style-name="T506"><text:s/></text:span><text:span text:style-name="T507">Poataskaitiniai ūkiniai</text:span><text:span text:style-name="T508"><text:s/></text:span><text:span text:style-name="T509">įvykiai ir klaidų taisymas</text:span></text:p>
        <text:p text:style-name="P510"><text:bookmark-end text:name="straipsnis25"/>1. Poataskaitiniai ūkiniai įvykiai, rengiant finansines ataskaitas, registruojami viešojo sektoriaus apskaitos ir finansinės atskaitomybės standartų nustatyta tvarka.</text:p>
        <text:p text:style-name="P511">2. Klaidų, paaiškėjusių pasibaigus ataskaitiniam laikotarpiui, taisymo tvarką, sudarant finansines ataskaitas, nustato Viešojo sektoriaus apskaitos ir finansinės atskaitomybės standartai.</text:p>
        <text:p text:style-name="P512">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3">Straipsnio pakeitimas:</text:p>
        <text:p text:style-name="P514"><text:span text:style-name="T515">Nr.<text:s/></text:span><text:a xlink:href="http://www3.lrs.lt/cgi-bin/preps2?a=331609&amp;b=" office:target-frame-name="_top" xlink:show="replace"><text:span text:style-name="T516">X-1821</text:span></text:a><text:span text:style-name="T517">, 2008-11-14, Žin., 2008, Nr. 137-5370 (2008-11-29)</text:span></text:p>
        <text:p text:style-name="P518"/>
        <text:h text:style-name="P519" text:outline-level="1"><text:bookmark-start text:name="skirsnis5"/>PENKTASIS SKIRSNIS</text:h>
        <text:p text:style-name="P520"><text:bookmark-end text:name="skirsnis5"/><text:span text:style-name="T521">FINANSINIŲ ATASKAITŲ RINKINIO SUDĖTIS<text:s/></text:span></text:p>
        <text:p text:style-name="P522"/>
        <text:p text:style-name="P523"><text:bookmark-start text:name="straipsnis26"/><text:span text:style-name="T524">26 straipsnis. Metinių finansinių ataskaitų rinkinio sudėtis</text:span></text:p>
        <text:p text:style-name="P525"><text:bookmark-end text:name="straipsnis26"/>1. Metinių finansinių ataskaitų rinkinį neatsižvelgiant į ataskaitų rinkinio lygį sudaro šios finansinės ataskaitos:</text:p>
        <text:p text:style-name="P526">1) finansinės būklės ataskaita;</text:p>
        <text:p text:style-name="P527">2) viešojo sektoriaus subjekto veiklos rezultatų ataskaita;</text:p>
        <text:p text:style-name="P528">3) viešojo sektoriaus subjekto pinigų srautų ataskaita;</text:p>
        <text:p text:style-name="P529">4) viešojo sektoriaus subjekto grynojo turto pokyčių ataskaita (toliau – grynojo turto pokyčių ataskaita);</text:p>
        <text:p text:style-name="P530">5) finansinių ataskaitų aiškinamasis raštas.</text:p>
        <text:p text:style-name="P531">2. Grynojo turto pokyčių ataskaitos gali nesudaryti tie viešojo sektoriaus subjektai, kurių ataskaitinių metų ir praėjusių finansinių metų pabaigoje grynasis turtas buvo lygus nuliui.</text:p>
        <text:p text:style-name="P532">3. Žemesniojo ir aukštesniojo lygio finansinių ataskaitų formas ir jų sudarymo tvarką nustato Viešojo sektoriaus apskaitos ir finansinės atskaitomybės standartai.</text:p>
        <text:p text:style-name="P533"/>
        <text:p text:style-name="P534"><text:bookmark-start text:name="straipsnis27"/>27 straipsnis. Konsoliduotųjų finansinių ataskaitų rinkinio ir nacionalinio<text:s/></text:p>
        <text:p text:style-name="P535"><text:bookmark-end text:name="straipsnis27"/><text:span text:style-name="T536">finansinių ataskaitų rinkinio sudėtis</text:span></text:p>
        <text:p text:style-name="P537"><text:span text:style-name="T538">Žemesniojo ir aukštesniojo lygio metinių konsoliduotųjų finansinių ataskaitų rinkinį ir nacionalinį finansinių ataskaitų rinkinį sudaro šio įstatymo</text:span><text:span text:style-name="T539"><text:s/></text:span><text:span text:style-name="T540">26 straipsnyje nurodytos konsoliduotosios finansinės ataskaitos.</text:span></text:p>
        <text:p text:style-name="P541">Straipsnio pakeitimas:</text:p>
        <text:p text:style-name="P542"><text:span text:style-name="T543">Nr.<text:s/></text:span><text:a xlink:href="http://www3.lrs.lt/cgi-bin/preps2?a=373536&amp;b=" office:target-frame-name="_top" xlink:show="replace"><text:span text:style-name="T544">XI-842</text:span></text:a><text:span text:style-name="T545">, 2010-05-25,<text:s/></text:span><text:span text:style-name="T546">Žin., 2010, Nr. 67-3341 (2010-06-10)</text:span></text:p>
        <text:p text:style-name="P547"/>
        <text:h text:style-name="P548" text:outline-level="1"/>
        <text:h text:style-name="P549" text:outline-level="1"><text:bookmark-start text:name="skirsnis6"/><text:span text:style-name="T550">ŠEŠTASIS</text:span><text:span text:style-name="T551"><text:s/>SKIRSNIS</text:span></text:h>
        <text:p text:style-name="P552"><text:bookmark-end text:name="skirsnis6"/><text:span text:style-name="T553">BIUDŽETO VYKDYMO ATASKAITŲ RINKINIO SUDĖTIS<text:s/></text:span></text:p>
        <text:p text:style-name="P554"/>
        <text:p text:style-name="P555"><text:bookmark-start text:name="straipsnis28"/><text:span text:style-name="T556">28 straipsnis. Metinių biudžeto vykdymo ataskaitų rinkinio sudėtis</text:span></text:p>
        <text:p text:style-name="P557"><text:bookmark-end text:name="straipsnis28"/>1. Metinių žemesniojo lygio biudžeto vykdymo ataskaitų rinkinį sudaro šios biudžeto vykdymo ataskaitos:</text:p>
        <text:p text:style-name="P558">1) žemesniojo lygio biudžeto išlaidų sąmatos vykdymo ataskaitos;</text:p>
        <text:p text:style-name="P559">2) žemesniojo lygio biudžeto išlaidų sąmatų vykdymo aiškinamasis raštas.</text:p>
        <text:p text:style-name="P560">2. Metinių aukštesniojo lygio biudžeto vykdymo ataskaitų rinkinį sudaro šios konsoliduotosios biudžeto vykdymo ataskaitos:</text:p>
        <text:p text:style-name="P561">1) biudžeto pajamų ir išlaidų plano vykdymo ataskaita;</text:p>
        <text:p text:style-name="P562">2) aukštesniojo lygio biudžeto išlaidų sąmatos vykdymo ataskaitos;</text:p>
        <text:p text:style-name="P563">3) aukštesniojo lygio biudžeto vykdymo ataskaitų aiškinamasis raštas.</text:p>
        <text:p text:style-name="P564">3. Kitus žemesniojo ir aukštesniojo lygio biudžeto vykdymo ataskaitų formų ir jų sudarymo tvarkos reikalavimus viešojo sektoriaus subjektams nustato Finansų ministerija.</text:p>
        <text:p text:style-name="P565"/>
        <text:p text:style-name="P566"><text:bookmark-start text:name="straipsnis29"/>29 straipsnis. Konsoliduotųjų biudžeto vykdymo ataskaitų rinkinio sudėtis</text:p>
        <text:p text:style-name="P567"><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68">Straipsnio pakeitimas:</text:p>
        <text:p text:style-name="P569"><text:span text:style-name="T570">Nr.<text:s/></text:span><text:a xlink:href="http://www3.lrs.lt/cgi-bin/preps2?a=373536&amp;b=" office:target-frame-name="_top" xlink:show="replace"><text:span text:style-name="T571">XI-842</text:span></text:a><text:span text:style-name="T572">, 2010-05-25,<text:s/></text:span><text:span text:style-name="T573">Žin., 2010, Nr. 67-3341 (2010-06-10)</text:span></text:p>
        <text:p text:style-name="P574"/>
        <text:p text:style-name="P575"><text:bookmark-start text:name="skirsnis7"/>SEPTINTASIS SKIRSNIS</text:p>
        <text:p text:style-name="P576"><text:bookmark-end text:name="skirsnis7"/>ATSAKOMYBĖ UŽ ATASKAITŲ RINKINIŲ SUDARYMĄ IR PATEIKIMĄ</text:p>
        <text:p text:style-name="P577"/>
        <text:p text:style-name="P578"><text:bookmark-start text:name="straipsnis30"/><text:span text:style-name="T579">30 straipsnis.</text:span><text:span text:style-name="T580"><text:s/></text:span><text:span text:style-name="T581">Ataskaitų rinkinių auditas</text:span></text:p>
        <text:p text:style-name="P582"><text:bookmark-end text:name="straipsnis30"/><text:span text:style-name="T583">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4">kontrolės ir audito<text:s/></text:span><text:span text:style-name="T585">tarnybos), audito įmonės pagal Valstybės kontrolės įstatymą, Biudžeto sandaros įstatymą, Vietos savivaldos įstatymą, Valstybinio socialinio draudimo fondo biudžeto sandaros įstatymą, Audito įstatymą ir kitus teisės aktus.</text:span></text:p>
        <text:p text:style-name="P586"><text:span text:style-name="T587">2. Nacionalinio ataskaitų rinkinio auditą atlieka Lietuvos Respublikos valstybės kontrolė.</text:span></text:p>
        <text:p text:style-name="P588">Straipsnio pakeitimai:</text:p>
        <text:p text:style-name="P589"><text:span text:style-name="T590">Nr.<text:s/></text:span><text:a xlink:href="http://www3.lrs.lt/cgi-bin/preps2?a=331609&amp;b=" office:target-frame-name="_top" xlink:show="replace"><text:span text:style-name="T591">X-1821</text:span></text:a><text:span text:style-name="T592">, 2008-11-14, Žin., 2008, Nr. 137-5370 (2008-11-29)</text:span></text:p>
        <text:p text:style-name="P593"><text:span text:style-name="T594">Nr.<text:s/></text:span><text:a xlink:href="http://www3.lrs.lt/cgi-bin/preps2?a=373536&amp;b=" office:target-frame-name="_top" xlink:show="replace"><text:span text:style-name="T595">XI-842</text:span></text:a><text:span text:style-name="T596">, 2010-05-25,<text:s/></text:span><text:span text:style-name="T597">Žin., 2010, Nr. 67-3341 (2010-06-10)</text:span></text:p>
        <text:p text:style-name="P598"/>
        <text:p text:style-name="P599"><text:bookmark-start text:name="straipsnis31"/><text:span text:style-name="T600">31 straipsnis. Ataskaitų pasirašymas<text:s/></text:span></text:p>
        <text:p text:style-name="P601"><text:bookmark-end text:name="straipsnis31"/>1. Viešojo sektoriaus subjekto ataskaitas pasirašo viešojo sektoriaus subjekto vadovas arba jo įgaliotas administracijos vadovas teisės aktų nustatyta tvarka.</text:p>
        <text:p text:style-name="P602"><text:span text:style-name="T603">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4">3. Savivaldybės konsoliduotąsias ataskaitas pasirašo savivaldybės administracijos direktorius.</text:p>
        <text:p text:style-name="P605"><text:span text:style-name="T606">4. Valstybės konsoliduotąsias ataskaitas pasirašo finansų ministras.</text:span></text:p>
        <text:p text:style-name="P607">5. Nacionalinio ataskaitų rinkinio ataskaitas pasirašo Vyriausybės įgaliotos jas rengti institucijos vadovas.</text:p>
        <text:p text:style-name="P608">Straipsnio redakcija nuo 2013-01-01:</text:p>
        <text:p text:style-name="P609"><text:bookmark-start text:name="straipsnis31_2"/><text:span text:style-name="T610">31 straipsnis. Ataskaitų pasirašymas</text:span></text:p>
        <text:p text:style-name="P611"><text:bookmark-end text:name="straipsnis31_2"/><text:span text:style-name="T612">1. Viešojo sektoriaus subjekto ataskaitas pasirašo viešojo sektoriaus subjekto vadovas arba jo įgaliotas administracijos vadovas ir viešojo sektoriaus subjekto<text:s/></text:span><text:span text:style-name="T613">vyriausiasis buhalteris (buhalteris)<text:s/></text:span><text:span text:style-name="T614">teisės aktų nustatyta tvarka.</text:span></text:p>
        <text:p text:style-name="P615"><text:span text:style-name="T616">2. Viešojo sektoriaus subjektų grupės konsoliduotąsias ataskaitas pasirašo teisės aktų nustatyto (nustatytų) viešojo sektoriaus subjekto (subjektų) vadovas (vadovai) arba jo (jų) įgaliotas (įgalioti) administracijos vadovas (vadovai) ir viešojo sektoriaus subjekto (subjektų)<text:s/></text:span><text:span text:style-name="T617">vyriausiasis buhalteris (buhalteris)<text:s/></text:span><text:span text:style-name="T618">teisės aktų nustatyta tvarka.</text:span></text:p>
        <text:p text:style-name="P619"><text:span text:style-name="T620">3. Savivaldybės konsoliduotąsias ataskaitas pasirašo savivaldybės administracijos direktorius ir<text:s/></text:span><text:span text:style-name="T621">vyriausiasis buhalteris (buhalteris).</text:span></text:p>
        <text:p text:style-name="P622">4. Valstybės konsoliduotąsias ataskaitas pasirašo finansų ministras.</text:p>
        <text:p text:style-name="P623">5. Nacionalinio ataskaitų rinkinio ataskaitas pasirašo Vyriausybės įgaliotos jas rengti institucijos vadovas.</text:p>
        <text:p text:style-name="P624">Straipsnio pakeitimai:</text:p>
        <text:p text:style-name="P625"><text:span text:style-name="T626">Nr.<text:s/></text:span><text:a xlink:href="http://www3.lrs.lt/cgi-bin/preps2?a=331609&amp;b=" office:target-frame-name="_top" xlink:show="replace"><text:span text:style-name="T627">X-1821</text:span></text:a><text:span text:style-name="T628">, 2008-11-14, Žin., 2008, Nr. 137-5370 (2008-11-29)</text:span></text:p>
        <text:p text:style-name="P629"><text:span text:style-name="T630">Nr.<text:s/></text:span><text:a xlink:href="http://www3.lrs.lt/cgi-bin/preps2?a=373536&amp;b=" office:target-frame-name="_top" xlink:show="replace"><text:span text:style-name="T631">XI-842</text:span></text:a><text:span text:style-name="T632">, 2010-05-25,<text:s/></text:span><text:span text:style-name="T633">Žin., 2010, Nr. 67-3341 (2010-06-10)</text:span></text:p>
        <text:p text:style-name="P634"><text:span text:style-name="T635">Nr.<text:s/></text:span><text:a xlink:href="http://www3.lrs.lt/cgi-bin/preps2?a=397383&amp;b=" office:target-frame-name="_top" xlink:show="replace"><text:span text:style-name="T636">XI-1343</text:span></text:a><text:span text:style-name="T637">, 2011-04-21, Žin., 2011, Nr. 52-2518 (2011-05-03)</text:span></text:p>
        <text:p text:style-name="P638"><text:span text:style-name="T639">Nr.<text:s/></text:span><text:a xlink:href="http://www3.lrs.lt/cgi-bin/preps2?a=421395&amp;b=" office:target-frame-name="_top" xlink:show="replace"><text:span text:style-name="T640">XI-1951</text:span></text:a><text:span text:style-name="T641">, 2012-03-29, Žin., 2012, Nr. 44-2144 (2012-04-14)</text:span></text:p>
        <text:p text:style-name="P642"/>
        <text:p text:style-name="P643"><text:bookmark-start text:name="straipsnis32"/>32 straipsnis. Ataskaitų rinkinių teikimas<text:s/></text:p>
        <text:p text:style-name="P644"><text:bookmark-end text:name="straipsnis32"/><text:span text:style-name="T645">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46">kontrolės ir audito<text:s/></text:span><text:span text:style-name="T647">tarnybos), parengimą atsakingi viešojo sektoriaus subjektai šiuos rinkinius teikia Lietuvos Respublikos valstybės kontrolei arba savivaldybių kontrolieriams (savivaldybių<text:s/></text:span><text:span text:style-name="T648">kontrolės ir audito<text:s/></text:span><text:span text:style-name="T649">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50">2. Metines konsoliduotąsias ataskaitas savivaldybės teikia Finansų ministerijai pasibaigus finansiniams metams, ne vėliau kaip iki kitų metų kovo 15 dienos.</text:p>
        <text:p text:style-name="P651">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52"><text:span text:style-name="T653">4. Valstybinio socialinio draudimo fondo valdyba prie Socialinės apsaugos ir darbo ministerijos Valstybinio socialinio draudimo fondo metinių konsoliduotųjų ataskaitų rinkinį ir Valstybinė ligonių kasa prie Sveikatos apsaugos ministerijos Privalomojo sveikatos draudimo fondo metinių konsoliduotųjų ataskaitų rinkinį teikia Vyriausybės įgaliotai institucijai, atsakingai už nacionalinio ataskaitų rinkinio parengimą, pasibaigus finansiniams metams, ne vėliau kaip iki kitų metų balandžio 15 dienos.</text:span></text:p>
        <text:p text:style-name="P654">5. Vyriausybė nacionalinį ataskaitų rinkinį kartu su audito išvada teikia Lietuvos Respublikos Seimui iki kitų finansinių metų spalio 1 dienos.</text:p>
        <text:p text:style-name="P655">6. 2010 metų valstybės, savivaldybės, Privalomojo sveikatos draudimo fondo, <text:s/>Valstybinio socialinio draudimo fondo metinių biudžeto vykdymo ataskaitų rinkiniai, viešojo sektoriaus subjektų grupių metinių konsoliduotųjų biudžeto vykdymo ataskaitų rinkiniai teikiami teisės aktų nustatyta tvarka.</text:p>
        <text:p text:style-name="P656"><text:span text:style-name="T657">7. 2010 metų valstybės, savivaldybės, Privalomojo sveikatos draudimo fondo, Valstybinio socialinio draudimo fondo metinių konsoliduotųjų finansinių ataskaitų rinkiniai teikiami šio straipsnio 2, 3, 4 dalyse nurodytiems subjektams ne vėliau kaip iki 2011 m. spalio 1 d.</text:span></text:p>
        <text:p text:style-name="P658">Straipsnio pakeitimai:</text:p>
        <text:p text:style-name="P659"><text:span text:style-name="T660">Nr.<text:s/></text:span><text:a xlink:href="http://www3.lrs.lt/cgi-bin/preps2?a=331609&amp;b=" office:target-frame-name="_top" xlink:show="replace"><text:span text:style-name="T661">X-1821</text:span></text:a><text:span text:style-name="T662">, 2008-11-14, Žin., 2008, Nr. 137-5370 (2008-11-29)</text:span></text:p>
        <text:p text:style-name="P663"><text:span text:style-name="T664">Nr.<text:s/></text:span><text:a xlink:href="http://www3.lrs.lt/cgi-bin/preps2?a=373536&amp;b=" office:target-frame-name="_top" xlink:show="replace"><text:span text:style-name="T665">XI-842</text:span></text:a><text:span text:style-name="T666">, 2010-05-25,<text:s/></text:span><text:span text:style-name="T667">Žin., 2010, Nr. 67-3341 (2010-06-10)</text:span></text:p>
        <text:p text:style-name="P668"><text:span text:style-name="T669">Nr.<text:s/></text:span><text:a xlink:href="http://www3.lrs.lt/cgi-bin/preps2?a=397383&amp;b=" office:target-frame-name="_top" xlink:show="replace"><text:span text:style-name="T670">XI-1343</text:span></text:a><text:span text:style-name="T671">, 2011-04-21, Žin., 2011, Nr. 52-2518 (2011-05-03)</text:span></text:p>
        <text:p text:style-name="P672"/>
        <text:p text:style-name="P673"><text:bookmark-start text:name="straipsnis33"/><text:span text:style-name="T674">33 straipsnis. Ataskaitų rinkinių skelbimas</text:span></text:p>
        <text:p text:style-name="P675"><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76"><text:span text:style-name="T677"><text:s/></text:span><text:span text:style-name="T678">2. Viešojo sektoriaus subjektų grupės konsoliduotųjų ataskaitų rinkinius skelbia už jų parengimą</text:span><text:span text:style-name="T679"><text:s/></text:span><text:span text:style-name="T680">atsakingas viešojo sektoriaus subjektas savo interneto svetainėje.</text:span></text:p>
        <text:p text:style-name="P681"><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82">4. Išteklių fondų veiklą reglamentuojantys teisės aktai gali nustatyti kitokią išteklių fondų (konsoliduotųjų) ataskaitų rinkinių skelbimo tvarką.</text:p>
        <text:p text:style-name="P683"><text:span text:style-name="T684">5. Nacionalinį ataskaitų rinkinį kartu su valstybinio audito</text:span><text:span text:style-name="T685"><text:s/></text:span><text:span text:style-name="T686">išvada savo interneto svetainėje skelbia Vyriausybės įgaliota institucija.</text:span></text:p>
        <text:p text:style-name="P687">Straipsnio pakeitimai:</text:p>
        <text:p text:style-name="P688"><text:span text:style-name="T689">Nr.<text:s/></text:span><text:a xlink:href="http://www3.lrs.lt/cgi-bin/preps2?a=331609&amp;b=" office:target-frame-name="_top" xlink:show="replace"><text:span text:style-name="T690">X-1821</text:span></text:a><text:span text:style-name="T691">, 2008-11-14, Žin., 2008, Nr. 137-5370 (2008-11-29)</text:span></text:p>
        <text:p text:style-name="P692"><text:span text:style-name="T693">Nr.<text:s/></text:span><text:a xlink:href="http://www3.lrs.lt/cgi-bin/preps2?a=373536&amp;b=" office:target-frame-name="_top" xlink:show="replace"><text:span text:style-name="T694">XI-842</text:span></text:a><text:span text:style-name="T695">, 2010-05-25,<text:s/></text:span><text:span text:style-name="T696">Žin., 2010, Nr. 67-3341 (2010-06-10)</text:span></text:p>
        <text:p text:style-name="P697"/>
        <text:p text:style-name="P698"><text:bookmark-start text:name="straipsnis34"/><text:span text:style-name="T699">34 straipsnis. Ataskaitų rinkinių saugojimo tvarka</text:span></text:p>
        <text:p text:style-name="P700"><text:bookmark-end text:name="straipsnis34"/>Ataskaitų rinkiniai saugomi Dokumentų ir archyvų įstatymo nustatyta tvarka.</text:p>
        <text:p text:style-name="P701"/>
        <text:p text:style-name="P702"><text:bookmark-start text:name="straipsnis35"/>35 straipsnis. Atsakomybė už ataskaitų rinkinių parengimą, pateikimą ir<text:s/></text:p>
        <text:p text:style-name="P703"><text:bookmark-end text:name="straipsnis35"/><text:span text:style-name="T704">paskelbimą laiku</text:span></text:p>
        <text:p text:style-name="P705">1. Asmenys, pažeidę šio įstatymo reikalavimus, atsako teisės aktų nustatyta tvarka.</text:p>
        <text:p text:style-name="P706">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707"><text:span text:style-name="T708">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709">Straipsnio pakeitimai:</text:p>
        <text:p text:style-name="P710"><text:span text:style-name="T711">Nr.<text:s/></text:span><text:a xlink:href="http://www3.lrs.lt/cgi-bin/preps2?a=373536&amp;b=" office:target-frame-name="_top" xlink:show="replace"><text:span text:style-name="T712">XI-842</text:span></text:a><text:span text:style-name="T713">, 2010-05-25,<text:s/></text:span><text:span text:style-name="T714">Žin., 2010, Nr. 67-3341 (2010-06-10)</text:span></text:p>
        <text:p text:style-name="P715"/>
        <text:h text:style-name="P716" text:outline-level="2"><text:bookmark-start text:name="skirsnis8"/>AŠTUNTASIS SKIRSNIS</text:h>
        <text:p text:style-name="P717"><text:bookmark-end text:name="skirsnis8"/><text:span text:style-name="T718">BAIGIAMOSIOS NUOSTATOS</text:span></text:p>
        <text:p text:style-name="P719"/>
        <text:p text:style-name="P720"><text:bookmark-start text:name="straipsnis36"/><text:span text:style-name="T721">36 straipsnis. Įstatymo įsigaliojimas ir taikymas</text:span></text:p>
        <text:p text:style-name="P722"><text:bookmark-end text:name="straipsnis36"/>1. Šis įstatymas įsigalioja nuo 2008 m. sausio 1 d.</text:p>
        <text:p text:style-name="P723">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724">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725">4. Pagal šį įstatymą sudaromi 2012 metų ir vėlesnių metų metiniai nacionaliniai ataskaitų rinkiniai.</text:p>
        <text:p text:style-name="P726">Straipsnio pakeitimai:</text:p>
        <text:p text:style-name="P727"><text:span text:style-name="T728">Nr.<text:s/></text:span><text:a xlink:href="http://www3.lrs.lt/cgi-bin/preps2?a=331609&amp;b=" office:target-frame-name="_top" xlink:show="replace"><text:span text:style-name="T729">X-1821</text:span></text:a><text:span text:style-name="T730">, 2008-11-14, Žin., 2008, Nr. 137-5370 (2008-11-29)</text:span></text:p>
        <text:p text:style-name="P731"><text:span text:style-name="T732">Nr.<text:s/></text:span><text:a xlink:href="http://www3.lrs.lt/cgi-bin/preps2?a=373536&amp;b=" office:target-frame-name="_top" xlink:show="replace"><text:span text:style-name="T733">XI-842</text:span></text:a><text:span text:style-name="T734">, 2010-05-25,<text:s/></text:span><text:span text:style-name="T735">Žin., 2010, Nr. 67-3341 (2010-06-10)</text:span></text:p>
        <text:p text:style-name="P736"/>
        <text:p text:style-name="P737"><text:bookmark-start text:name="straipsnis37"/><text:span text:style-name="T738">37 straipsnis. Pasiūlymas Vyriausybei</text:span></text:p>
        <text:p text:style-name="P739"><text:bookmark-end text:name="straipsnis37"/>Vyriausybė iki 2009 m. sausio 1 d. parengia ir patvirtina šiam įstatymui įgyvendinti reikalingus teisės aktus.</text:p>
        <text:p text:style-name="P740">Straipsnio pakeitimas:</text:p>
        <text:p text:style-name="P741"><text:span text:style-name="T742">Nr.<text:s/></text:span><text:a xlink:href="http://www3.lrs.lt/cgi-bin/preps2?a=331609&amp;b=" office:target-frame-name="_top" xlink:show="replace"><text:span text:style-name="T743">X-1821</text:span></text:a><text:span text:style-name="T744">, 2008-11-14, Žin., 2008, Nr. 137-5370 (2008-11-29)</text:span></text:p>
        <text:p text:style-name="P745"/>
        <text:p text:style-name="P746">Skelbiu šį Lietuvos Respublikos Seimo priimtą įstatymą.<text:s/></text:p>
        <text:p text:style-name="P747"/>
      </text:section>
      <text:section text:name="Sect2" text:style-name="S2">
        <text:p text:style-name="P748"><text:span text:style-name="T749">RESPUBLIKOS PREZIDENTAS</text:span><text:span text:style-name="T750"><text:tab/></text:span><text:span text:style-name="T751">VALDAS ADAMKUS</text:span></text:p>
        <text:p text:style-name="P752"/>
        <text:p text:style-name="P753">______________</text:p>
        <text:p text:style-name="P754"/>
        <text:p text:style-name="P755">Pakeitimai:</text:p>
        <text:p text:style-name="P756"/>
        <text:p text:style-name="P757">1.</text:p>
        <text:p text:style-name="P758">Lietuvos Respublikos Seimas, Įstatymas</text:p>
        <text:p text:style-name="P759"><text:span text:style-name="T760">Nr.<text:s/></text:span><text:a xlink:href="http://www3.lrs.lt/cgi-bin/preps2?a=331609&amp;b=" office:target-frame-name="_top" xlink:show="replace"><text:span text:style-name="T761">X-1821</text:span></text:a><text:span text:style-name="T762">, 2008-11-14, Žin., 2008, Nr. 137-5370 (2008-11-29)</text:span></text:p>
        <text:p text:style-name="P763">VIEŠOJO SEKTORIAUS ATSKAITOMYBĖS ĮSTATYMO 1, 2, 4, 15, 19, 21, 22, 23, 25, 30, 31, 32, 33, 36, 37 STRAIPSNIŲ PAKEITIMO IR PAPILDYMO ĮSTATYMAS</text:p>
        <text:p text:style-name="P764"/>
        <text:p text:style-name="P765">2.</text:p>
        <text:p text:style-name="P766">Lietuvos Respublikos Seimas, Įstatymas</text:p>
        <text:p text:style-name="P767"><text:span text:style-name="T768">Nr.<text:s/></text:span><text:a xlink:href="http://www3.lrs.lt/cgi-bin/preps2?a=373536&amp;b=" office:target-frame-name="_top" xlink:show="replace"><text:span text:style-name="T769">XI-842</text:span></text:a><text:span text:style-name="T770">, 2010-05-25,<text:s/></text:span><text:span text:style-name="T771">Žin., 2010, Nr. 67-3341 (2010-06-10)</text:span></text:p>
        <text:p text:style-name="P772">VIEŠOJO SEKTORIAUS ATSKAITOMYBĖS ĮSTATYMO 1, 2, 15, 17, 19, 20, 21, 27, 29, 30, 31, 32, 33, 35, 36 STRAIPSNIŲ PAKEITIMO IR PAPILDYMO ĮSTATYMAS</text:p>
        <text:p text:style-name="P773"/>
        <text:p text:style-name="P774">3.</text:p>
        <text:p text:style-name="P775">Lietuvos Respublikos Seimas, Įstatymas</text:p>
        <text:p text:style-name="P776"><text:span text:style-name="T777">Nr.<text:s/></text:span><text:a xlink:href="http://www3.lrs.lt/cgi-bin/preps2?a=397383&amp;b=" office:target-frame-name="_top" xlink:show="replace"><text:span text:style-name="T778">XI-1343</text:span></text:a><text:span text:style-name="T779">, 2011-04-21, Žin., 2011, Nr. 52-2518 (2011-05-03)</text:span></text:p>
        <text:p text:style-name="P780">VIEŠOJO SEKTORIAUS ATSKAITOMYBĖS ĮSTATYMO 4, 31, 32 STRAIPSNIŲ PAKEITIMO IR PAPILDYMO ĮSTATYMAS</text:p>
        <text:p text:style-name="P781"/>
        <text:p text:style-name="P782">4.</text:p>
        <text:p text:style-name="P783">Lietuvos Respublikos Seimas, Įstatymas</text:p>
        <text:p text:style-name="P784"><text:span text:style-name="T785">Nr.<text:s/></text:span><text:a xlink:href="http://www3.lrs.lt/cgi-bin/preps2?a=421395&amp;b=" office:target-frame-name="_top" xlink:show="replace"><text:span text:style-name="T786">XI-1951</text:span></text:a><text:span text:style-name="T787">, 2012-03-29, Žin., 2012, Nr. 44-2144 (2012-04-14)</text:span></text:p>
        <text:p text:style-name="P788">VIEŠOJO SEKTORIAUS ATSKAITOMYBĖS ĮSTATYMO 31 STRAIPSNIO PAKEITIMO ĮSTATYMAS</text:p>
        <text:p text:style-name="P789">Šis įstatymas įsigalioja 2013 m. sausio 1 d.</text:p>
        <text:p text:style-name="P790"/>
        <text:p text:style-name="P791">*** Pabaiga ***</text:p>
        <text:p text:style-name="P792"/>
        <text:p text:style-name="P793"/>
        <text:p text:style-name="P794">Redagavo Aušrinė Trapinskienė (2012-04-17)</text:p>
        <text:p text:style-name="P795"><text:s text:c="18"/>ausrine.trapinskiene@lrs.lt</text:p>
        <text:p text:style-name="P7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8T11:22:00Z</meta:creation-date>
    <dc:date>2024-07-18T11:22:00Z</dc:date>
    <meta:print-date>2007-06-26T13:10:00Z</meta:print-date>
    <meta:template xlink:href="ISTATYM.DOT" xlink:type="simple"/>
    <meta:editing-cycles>2</meta:editing-cycles>
    <meta:editing-duration>PT0S</meta:editing-duration>
    <meta:document-statistic meta:page-count="3" meta:paragraph-count="445" meta:word-count="5838" meta:character-count="47721" meta:row-count="1282" meta:non-whitespace-character-count="42328"/>
  </office:meta>
</office:document-meta>
</file>