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style:font-size-complex="12pt" fo:language="lt" fo:country="LT"/>
    </style:style>
    <style:style style:name="T34" style:parent-style-name="DefaultParagraphFont" style:family="text">
      <style:text-properties style:font-name="Times New Roman" fo:color="#000000"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2" style:parent-style-name="DefaultParagraphFont" style:family="text">
      <style:text-properties style:font-name="Times New Roman" style:font-style-complex="italic" fo:color="#000000" fo:font-size="11pt" style:font-size-asian="11pt" style:font-size-complex="12pt" fo:language="lt" fo:country="LT"/>
    </style:style>
    <style:style style:name="T83" style:parent-style-name="DefaultParagraphFont" style:family="text">
      <style:text-properties style:font-name="Times New Roman" fo:color="#000000" fo:font-size="11pt" style:font-size-asian="11pt" style:font-size-complex="12pt" fo:language="lt" fo:country="LT"/>
    </style:style>
    <style:style style:name="T84" style:parent-style-name="DefaultParagraphFont" style:family="text">
      <style:text-properties style:font-name="Times New Roman" style:font-style-complex="italic" fo:color="#000000" fo:font-size="11pt" style:font-size-asian="11pt" style:font-size-complex="12pt" fo:language="lt" fo:country="LT"/>
    </style:style>
    <style:style style:name="T85" style:parent-style-name="DefaultParagraphFont" style:family="text">
      <style:text-properties style:font-name="Times New Roman" style:font-style-complex="italic" fo:color="#000000" fo:font-size="11pt" style:font-size-asian="11pt" style:font-size-complex="12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style:font-weight-complex="bold"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4923in">
        <style:tab-stops>
          <style:tab-stop style:type="left" style:position="1.2187in"/>
        </style:tab-stops>
      </style:paragraph-properties>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style:font-weight-complex="bold"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80" style:parent-style-name="DefaultParagraphFont" style:family="text">
      <style:text-properties style:font-name="Times New Roman" style:font-weight-complex="bold" fo:color="#000000" fo:font-size="11pt" style:font-size-asian="11pt"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color="#000000" fo:font-size="11pt" style:font-size-asian="11pt" style:font-size-complex="12pt" fo:language="lt" fo:country="LT"/>
    </style:style>
    <style:style style:name="T232" style:parent-style-name="DefaultParagraphFont" style:family="text">
      <style:text-properties style:font-name="Times New Roman" style:font-weight-complex="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color="#000000" fo:font-size="11pt" style:font-size-asian="11pt" style:font-size-complex="12pt" fo:language="lt" fo:country="LT"/>
    </style:style>
    <style:style style:name="P2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41"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42" style:parent-style-name="Heading1" style:family="paragraph">
      <style:paragraph-properties fo:line-height="100%"/>
      <style:text-properties style:letter-kerning="false" fo:font-size="11pt" style:font-size-asian="11pt" style:font-size-complex="10pt" style:language-asian="en" style:country-asian="US"/>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16"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17" style:parent-style-name="Normal" style:family="paragraph">
      <style:paragraph-properties fo:text-indent="0.5in"/>
      <style:text-properties style:font-name="Times New Roman" style:letter-kerning="true"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style:font-weight-complex="bold" fo:font-size="11pt" style:font-size-asian="11pt" fo:language="lt" fo:country="LT"/>
    </style:style>
    <style:style style:name="P320" style:parent-style-name="BodyTextIndent2" style:family="paragraph">
      <style:paragraph-properties fo:line-height="100%"/>
      <style:text-properties fo:font-size="11pt" style:font-size-asian="11pt"/>
    </style:style>
    <style:style style:name="P3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T324" style:parent-style-name="Hyperlink"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indent="0.5in"/>
      <style:text-properties style:font-name="Times New Roman" style:letter-kerning="true" fo:font-size="11pt" style:font-size-asian="11pt" fo:language="lt" fo:country="LT"/>
    </style:style>
    <style:style style:name="P330" style:parent-style-name="Normal" style:family="paragraph">
      <style:paragraph-properties fo:text-indent="0.4923in"/>
      <style:text-properties style:font-name="Times New Roman" style:letter-kerning="true" fo:font-size="11pt" style:font-size-asian="11pt" fo:language="lt" fo:country="LT"/>
    </style:style>
    <style:style style:name="P331" style:parent-style-name="Normal" style:family="paragraph">
      <style:paragraph-properties fo:text-indent="0.4923in"/>
      <style:text-properties style:font-name="Times New Roman" style:letter-kerning="true" fo:font-size="11pt" style:font-size-asian="11pt" fo:language="lt" fo:country="LT"/>
    </style:style>
    <style:style style:name="P332" style:parent-style-name="Normal" style:family="paragraph">
      <style:paragraph-properties fo:margin-left="0.5in" fo:text-indent="0.5in">
        <style:tab-stops>
          <style:tab-stop style:type="left" style:position="0.25in"/>
        </style:tab-stops>
      </style:paragraph-properties>
      <style:text-properties style:font-name="Times New Roman" style:letter-kerning="true" fo:font-size="11pt" style:font-size-asian="11pt" fo:language="lt" fo:country="LT"/>
    </style:style>
    <style:style style:name="P333" style:parent-style-name="Normal" style:family="paragraph">
      <style:paragraph-properties fo:text-indent="0.5in"/>
      <style:text-properties style:font-name="Times New Roman" fo:font-weight="bold" style:font-weight-asian="bold" style:letter-kerning="true" fo:font-size="11pt" style:font-size-asian="11pt" fo:language="lt" fo:country="LT"/>
    </style:style>
    <style:style style:name="P334" style:parent-style-name="Normal" style:family="paragraph">
      <style:paragraph-properties fo:text-align="justify" fo:text-indent="0.5in"/>
      <style:text-properties style:font-name="Times New Roman" style:letter-kerning="true" fo:font-size="11pt" style:font-size-asian="11pt" fo:language="lt" fo:country="LT"/>
    </style:style>
    <style:style style:name="P335" style:parent-style-name="Normal" style:family="paragraph">
      <style:paragraph-properties fo:text-align="justify" fo:text-indent="0.5in"/>
      <style:text-properties style:font-name="Times New Roman" style:letter-kerning="true" fo:font-size="11pt" style:font-size-asian="11pt" fo:language="lt" fo:country="LT"/>
    </style:style>
    <style:style style:name="P336" style:parent-style-name="Normal" style:family="paragraph">
      <style:paragraph-properties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style:letter-kerning="true"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letter-kerning="true"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style:letter-kerning="true" fo:font-size="11pt" style:font-size-asian="11pt" fo:language="lt" fo:country="LT"/>
    </style:style>
    <style:style style:name="P343" style:parent-style-name="Normal" style:family="paragraph">
      <style:paragraph-properties fo:text-align="justify" fo:text-indent="0.5in"/>
      <style:text-properties style:font-name="Times New Roman" style:letter-kerning="true" fo:font-size="11pt" style:font-size-asian="11pt" fo:language="lt" fo:country="LT"/>
    </style:style>
    <style:style style:name="P344" style:parent-style-name="Normal" style:family="paragraph">
      <style:paragraph-properties fo:text-align="justify" fo:text-indent="0.5in"/>
      <style:text-properties style:font-name="Times New Roman" style:letter-kerning="true" fo:font-size="11pt" style:font-size-asian="11pt" fo:language="lt" fo:country="LT"/>
    </style:style>
    <style:style style:name="P345" style:parent-style-name="Normal" style:family="paragraph">
      <style:paragraph-properties fo:text-align="justify" fo:text-indent="0.5in"/>
      <style:text-properties style:font-name="Times New Roman" style:letter-kerning="true" fo:font-size="11pt" style:font-size-asian="11pt" fo:language="lt" fo:country="LT"/>
    </style:style>
    <style:style style:name="P346" style:parent-style-name="Normal" style:family="paragraph">
      <style:paragraph-properties fo:text-align="justify" fo:text-indent="0.5in"/>
      <style:text-properties style:font-name="Times New Roman" style:letter-kerning="true"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Heading1" style:family="paragraph">
      <style:paragraph-properties fo:line-height="100%"/>
      <style:text-properties fo:font-size="11pt" style:font-size-asian="11pt"/>
    </style:style>
    <style:style style:name="P350"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indent="0.5in"/>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letter-kerning="true"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style:letter-kerning="true"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style:font-size-complex="12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 style:parent-style-name="Hyperlink" style:family="text">
      <style:text-properties style:font-name="Times New Roman" style:font-name-asian="MS Mincho" style:font-name-complex="Times New Roman" fo:font-style="italic" style:font-style-asian="italic" style:font-style-complex="italic"/>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T425" style:parent-style-name="Hyperlink" style:family="text">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align="justify" fo:margin-top="0in" fo:margin-bottom="0in" fo:text-indent="0.5in"/>
      <style:text-properties fo:font-size="11pt" style:font-size-asian="11pt"/>
    </style:style>
    <style:style style:name="P445" style:parent-style-name="BodyText" style:family="paragraph">
      <style:paragraph-properties fo:text-align="justify" fo:margin-top="0in" fo:margin-bottom="0in"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462" style:parent-style-name="Normal" style:family="paragraph">
      <style:paragraph-properties fo:text-align="center"/>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margin-left="1.575in" fo:text-indent="-1.0826in">
        <style:tab-stops/>
      </style:paragraph-properties>
    </style:style>
    <style:style style:name="T477" style:parent-style-name="DefaultParagraphFont" style:family="text">
      <style:text-properties style:font-name="Times New Roman" fo:font-weight="bold" style:font-weight-asian="bold" fo:font-size="11pt" style:font-size-asian="11pt" fo:language="lt" fo:country="LT"/>
    </style:style>
    <style:style style:name="P478" style:parent-style-name="BodyText" style:family="paragraph">
      <style:paragraph-properties fo:text-align="justify" fo:margin-top="0in" fo:margin-bottom="0in" fo:text-indent="0.5in"/>
      <style:text-properties fo:font-size="11pt" style:font-size-asian="11pt"/>
    </style:style>
    <style:style style:name="P479" style:parent-style-name="BodyText" style:family="paragraph">
      <style:paragraph-properties fo:text-align="justify" fo:margin-top="0in" fo:margin-bottom="0in" fo:text-indent="0.5in"/>
      <style:text-properties fo:font-size="11pt" style:font-size-asian="11pt"/>
    </style:style>
    <style:style style:name="P480"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keep-with-next="always" fo:text-align="center"/>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weight="bold" style:font-weight-asian="bold" style:letter-kerning="true"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BodyText" style:family="paragraph">
      <style:paragraph-properties fo:text-align="justify" fo:margin-top="0in" fo:margin-bottom="0in" fo:text-indent="0.5in"/>
      <style:text-properties fo:font-size="11pt" style:font-size-asian="11pt"/>
    </style:style>
    <style:style style:name="P5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Hyperlink" style:family="text">
      <style:text-properties style:font-name="Times New Roman" style:font-name-asian="MS Mincho" style:font-name-complex="Times New Roman" fo:font-style="italic" style:font-style-asian="italic" style:font-style-complex="italic"/>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T531" style:parent-style-name="Hyperlink" style:family="text">
      <style:text-properties style:font-name="Times New Roman" style:font-name-asian="MS Mincho" style:font-name-complex="Times New Roman" fo:font-style="italic" style:font-style-asian="italic" style:font-style-complex="italic"/>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T561" style:parent-style-name="Hyperlink" style:family="text">
      <style:text-properties style:font-name="Times New Roman" style:font-name-asian="MS Mincho" style:font-name-complex="Times New Roman" fo:font-style="italic" style:font-style-asian="italic" style:font-style-complex="italic"/>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575" style:parent-style-name="Normal" style:family="paragraph">
      <style:paragraph-properties fo:text-align="center"/>
    </style:style>
    <style:style style:name="T576" style:parent-style-name="DefaultParagraphFont" style:family="text">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ab-stops>
          <style:tab-stop style:type="left" style:position="0.625in"/>
        </style:tab-stops>
      </style:paragraph-properties>
    </style:style>
    <style:style style:name="T579" style:parent-style-name="DefaultParagraphFont" style:family="text">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ab-stops>
          <style:tab-stop style:type="left" style:position="0.625in"/>
        </style:tab-stops>
      </style:paragraph-properties>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size="11pt" style:font-size-asian="11pt" style:font-size-complex="12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T600" style:parent-style-name="Hyperlink" style:family="text">
      <style:text-properties style:font-name="Times New Roman" style:font-name-asian="MS Mincho" style:font-name-complex="Times New Roman" fo:font-style="italic" style:font-style-asian="italic" style:font-style-complex="italic"/>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P6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604" style:parent-style-name="Normal" style:family="paragraph">
      <style:text-properties style:font-name="Times New Roman" fo:font-size="11pt" style:font-size-asian="11pt" fo:language="lt" fo:country="LT"/>
    </style:style>
    <style:style style:name="P6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606" style:parent-style-name="Normal" style:family="paragraph">
      <style:paragraph-properties>
        <style:tab-stops>
          <style:tab-stop style:type="right" style:position="6.0625in"/>
        </style:tab-stops>
      </style:paragraph-properties>
    </style:style>
    <style:style style:name="T607" style:parent-style-name="Pareigos" style:family="text">
      <style:text-properties style:font-name="Times New Roman" fo:font-size="11pt" style:font-size-asian="11pt" fo:language="lt" fo:country="LT"/>
    </style:style>
    <style:style style:name="T608" style:parent-style-name="Pareigos" style:family="text">
      <style:text-properties style:font-name="Times New Roma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PlainText" style:family="paragraph">
      <style:text-properties style:font-name="Times New Roman" style:font-name-asian="MS Mincho" style:font-name-complex="Times New Roman" fo:font-size="11pt" style:font-size-asian="11pt"/>
    </style:style>
    <style:style style:name="P611"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2" style:parent-style-name="PlainText" style:family="paragraph">
      <style:paragraph-properties fo:text-align="justify"/>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font-name-complex="Times New Roman"/>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PlainText" style:family="paragraph">
      <style:paragraph-properties fo:text-align="justify"/>
      <style:text-properties style:font-name="Times New Roman" style:font-name-asian="MS Mincho" style:font-name-complex="Times New Roman"/>
    </style:style>
    <style:style style:name="P62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text:s/></text:span><text:span text:style-name="T33">Lietuvos bankas, kiti juridiniai asmenys,<text:s/></text:span><text:span text:style-name="T34">kurių akcininkai (dalininkai) yra viešojo sektoriaus subjektai, ir valstybės bei savivaldybių įmonės viešojo sektoriaus apskaitos ir finansinės atskaitomybės standartų nustatyta tvarka teikia savo finansines ataskaitas, parengtas pagal jų finansinę atskaitomybę reglamentuojančius teisės aktus</text:span><text:span text:style-name="T35">.</text:span></text:p>
        <text:soft-page-break/>
        <text:p text:style-name="P36">4. Šio įstatymo VI skirsnis netaikomas Valstybinio socialinio draudimo fondui, Privalomojo sveikatos draudimo fondui ir šių fondų administravimo įstaigoms.</text:p>
        <text:p text:style-name="P37">Straipsnio pakeitimas:</text:p>
        <text:p text:style-name="P38"><text:span text:style-name="T39">Nr.<text:s/></text:span><text:a xlink:href="http://www3.lrs.lt/cgi-bin/preps2?a=331609&amp;b=" office:target-frame-name="_top" xlink:show="replace"><text:span text:style-name="T40">X-1821</text:span></text:a><text:span text:style-name="T41">, 2008-11-14, Žin., 2008, Nr. 137-5370 (2008-11-29)</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taskaitinis laikotarpis<text:s/></text:span><text:span text:style-name="T48">– laikotarpis, kuriam sudaromas metinių arba tarpinių ataskaitų rinkinys.</text:span></text:p>
        <text:p text:style-name="P49"><text:span text:style-name="T50">2.<text:s/></text:span><text:span text:style-name="T51">Ataskaitos straipsnis</text:span><text:span text:style-name="T52"><text:s/>– ataskaitos duomenų eilutė.</text:span></text:p>
        <text:p text:style-name="P53"><text:span text:style-name="T54">3.<text:s/></text:span><text:span text:style-name="T55">Aukštesniojo lygio biudžeto išlaidų sąmatos vykdymo ataskaita</text:span><text:span text:style-name="T56"><text:s/>– biudžeto vykdymo ataskaita, kurioje pateikiama viešojo sektoriaus subjekto išlaidų sąmata ir jos vykdymo duomenys pagal valstybės funkcijas.</text:span></text:p>
        <text:p text:style-name="P57"><text:span text:style-name="T58">4.<text:s/></text:span><text:span text:style-name="T59">Aukštesniojo lygio biudžeto vykdymo ataskaitų aiškinamasis raštas</text:span><text:span text:style-name="T60"><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1"><text:span text:style-name="T62">5.<text:s/></text:span><text:span text:style-name="T63">Biudžeto pajamos</text:span><text:span text:style-name="T64"><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5">ar kito išteklių fondo</text:span><text:span text:style-name="T66">.</text:span></text:p>
        <text:p text:style-name="P67"><text:span text:style-name="T68">6.<text:s/></text:span><text:span text:style-name="T69">Biudžeto pajamų ir išlaidų plano vykdymo ataskaita</text:span><text:span text:style-name="T70"><text:s/>– aukštesniojo lygio biudžeto vykdymo ataskaita, kurioje pateikiamas tam tikro biudžeto pajamų ir išlaidų planas ir jo vykdymo duomenys.</text:span></text:p>
        <text:p text:style-name="P71"><text:span text:style-name="T72">7.<text:s/></text:span><text:span text:style-name="T73">Biudžeto vykdymo ataskaitų rinkinys<text:s/></text:span><text:span text:style-name="T74">– periodiškai rengiamas teisės aktų nustatytų ataskaitų rinkinys, kuriame pagal teisės aktuose nustatytą formą pateikiami biudžeto (biudžeto pajamų ir išlaidų sąmatos) vykdymo duomenys.</text:span></text:p>
        <text:p text:style-name="P75"><text:span text:style-name="T76">8.<text:s/></text:span><text:span text:style-name="T77">Biudžeto vykdymo atskaitomybė</text:span><text:span text:style-name="T78"><text:s/>– duomenų apie biudžeto pajamų ir išlaidų sąmatos vykdymą periodinis rengimas pagal nustatytą formą.</text:span></text:p>
        <text:p text:style-name="P79"><text:span text:style-name="T80">9.<text:s/></text:span><text:span text:style-name="T81">Finansavimo sumos</text:span><text:span text:style-name="T82"><text:s/></text:span><text:span text:style-name="T83">–<text:s/></text:span><text:span text:style-name="T84">viešojo sektoriaus subjekto iš valstybės ir savivaldybių biudžetų, Valstybinio socialinio draudimo fondo, Privalomojo sveikatos draudimo fondo, kitų išteklių fondų,<text:s/></text:span><text:soft-page-break/><text:span text:style-name="T85">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6"><text:span text:style-name="T87">10.<text:s/></text:span><text:span text:style-name="T88">Finansiniai metai</text:span><text:span text:style-name="T89"><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0"><text:span text:style-name="T91">11.<text:s/></text:span><text:span text:style-name="T92">Inventorizacija</text:span><text:span text:style-name="T93"><text:s/>– turto ir įsipareigojimų patikrinimas ir jų faktiškai rastų likučių palyginimas su buhalterinės apskaitos duomenimis.<text:s/></text:span></text:p>
        <text:p text:style-name="P94"><text:span text:style-name="T95">12.<text:s/></text:span><text:span text:style-name="T96">Mokesčių fondai</text:span><text:span text:style-name="T97"><text:s/>– Valstybinės mokesčių inspekcijos ir Muitinės departamento sąskaitos, kuriose kaupiamos turto ir įsipareigojimų, susijusių su administruojamais Lietuvos Respublikos mokesčių administravimo įstatyme nurodytais mokesčiais, rinkliavomis ir kitomis įmokomis, sumos ir kitos sumos, susijusios su minėtų įstaigų atliekamomis funkcijomis, kurios joms perduotos kitais teisės aktais.</text:span></text:p>
        <text:p text:style-name="P98"><text:span text:style-name="T99">13.<text:s/></text:span><text:span text:style-name="T100">Nacionalinis ataskaitų rinkinys<text:s/></text:span><text:span text:style-name="T101">–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2"><text:span text:style-name="T103">14.<text:s/></text:span><text:span text:style-name="T104">Pajamos</text:span><text:span text:style-name="T105"><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6"><text:span text:style-name="T107">15.<text:s/></text:span><text:span text:style-name="T108">Privalomojo sveikatos draudimo fondo konsoliduotųjų ataskaitų rinkinys</text:span><text:span text:style-name="T109"><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10"><text:span text:style-name="T111">16.<text:s/></text:span><text:span text:style-name="T112">Reikšminga informacija</text:span><text:span text:style-name="T113"><text:s/>– informacija, kurios nepateikimas arba klaidingas pateikimas gali iškreipti ataskaitą ir paveikti informacijos vartotojų priimamus sprendimus.</text:span></text:p>
        <text:p text:style-name="P114"><text:span text:style-name="T115">17.<text:s/></text:span><text:span text:style-name="T116">Sąnaudos</text:span><text:span text:style-name="T117"><text:s/>– ekonominės naudos sumažėjimas dėl turto sunaudojimo, pardavimo, perdavimo, netekimo arba nuvertėjimo ir įsipareigojimų prisiėmimo per ataskaitinį laikotarpį, dėl ko sumažėja grynasis turtas, išskyrus tiesioginį jo mažinimą.</text:span></text:p>
        <text:p text:style-name="P118"><text:span text:style-name="T119">18.</text:span><text:span text:style-name="T120"><text:s/>Savivaldybės konsoliduotųjų ataskaitų rinkinys</text:span><text:span text:style-name="T121"><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2"><text:span text:style-name="T123">19.<text:s/></text:span><text:span text:style-name="T124">Tarpinių ataskaitų rinkinys</text:span><text:span text:style-name="T125"><text:s/>– ataskaitų rinkinys, sudaromas apibendrinus laikotarpio, trumpesnio negu finansiniai metai, duomenis.</text:span></text:p>
        <text:p text:style-name="P126"><text:span text:style-name="T127">20.<text:s/></text:span><text:span text:style-name="T128">Išteklių fondas<text:s/></text:span><text:span text:style-name="T129">–</text:span><text:span text:style-name="T130"><text:s/></text:span><text:span text:style-name="T131">pagal atskirą įstatymą arba savivaldybės tarybos sprendimu įsteigtas juridinio asmens teisių neturintis fondas valstybės arba savivaldybių ištekliams kaupti, valdyti (paskirstyti) ir (arba) naudoti, kuris laikomas atskiru viešojo sektoriaus subjektu, jei atitinka visus šiuos kriterijus:</text:span></text:p>
        <text:p text:style-name="P132">1) įsteigtas tam tikroms valstybės arba savivaldybės funkcijoms atlikti;</text:p>
        <text:p text:style-name="P133">2) jo pajamos būdingos tik šiam fondui;</text:p>
        <text:p text:style-name="P134">3) jo lėšos kaupiamos atskiroje sąskaitoje ir pagal teisės aktų nustatyta tvarka patvirtintą šio fondo sąmatą naudojamos jo uždaviniams įgyvendinti.</text:p>
        <text:p text:style-name="P135"><text:span text:style-name="T136">21.<text:s/></text:span><text:span text:style-name="T137">Valstybės konsoliduotųjų ataskaitų rinkinys</text:span><text:span text:style-name="T138"><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39"><text:span text:style-name="T140">22.<text:s/></text:span><text:span text:style-name="T141">Valstybinio socialinio draudimo fondo konsoliduotųjų ataskaitų rinkinys<text:s/></text:span><text:span text:style-name="T142">–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43"><text:span text:style-name="T144">23.</text:span><text:span text:style-name="T145"><text:s/>Viešojo sektoriaus subjektai<text:s/></text:span><text:span text:style-name="T146">–</text:span><text:span text:style-name="T147"><text:s/></text:span><text:span text:style-name="T148">valstybė, savivaldybės, išteklių fondai (tarp jų Valstybinio socialinio draudimo fondas ir Privalomojo sveikatos draudimo fondas), mokesčių fondai</text:span><text:span text:style-name="T149">,<text:s/></text:span><text:span text:style-name="T150">biudžetinės įstaigos ir išvardytų subjektų kontroliuojamos sveikatos priežiūros viešosios įstaigos</text:span><text:span text:style-name="T151">.</text:span></text:p>
        <text:p text:style-name="P152"><text:span text:style-name="T153">24.<text:s/></text:span><text:span text:style-name="T154">Viešojo sektoriaus subjekto finansinė atskaitomybė<text:s/></text:span><text:span text:style-name="T155">– finansinių duomenų apie viešojo sektoriaus subjekto finansinę būklę, veiklos rezultatus, pinigų srautus ir jų aiškinimo periodinis rengimas nustatyta forma.</text:span></text:p>
        <text:p text:style-name="P156"><text:span text:style-name="T157">25.<text:s/></text:span><text:span text:style-name="T158">Viešojo sektoriaus subjekto finansinės būklės ataskaita</text:span><text:span text:style-name="T159"><text:s/>– finansinė ataskaita, kurioje parodomas visas viešojo sektoriaus subjekto turtas, finansavimo sumos, įsipareigojimai ir grynasis turtas paskutinę atskaitinio laikotarpio dieną.</text:span></text:p>
        <text:p text:style-name="P160"><text:span text:style-name="T161">26.<text:s/></text:span><text:span text:style-name="T162">Viešojo sektoriaus subjekto finansinių ataskaitų aiškinamasis raštas</text:span><text:span text:style-name="T163"><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šį aiškinamąjį raštą įtraukiama Viešojo sektoriaus apskaitos ir finansinės atskaitomybės standartų reikalaujama pateikti informacija.<text:s/></text:span></text:p>
        <text:p text:style-name="P164"><text:span text:style-name="T165">27.<text:s/></text:span><text:span text:style-name="T166">Viešojo sektoriaus subjekto finansinių ataskaitų rinkinys</text:span><text:span text:style-name="T167"><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68"><text:span text:style-name="T169">28.<text:s/></text:span><text:span text:style-name="T170">Viešojo sektoriaus subjekto grynasis turtas</text:span><text:span text:style-name="T171"><text:s/>– turto dalis, likusi iš viešojo sektoriaus subjekto turto atėmus visų jo įsipareigojimų vertę ir finansavimo sumas.<text:s/></text:span></text:p>
        <text:p text:style-name="P172"><text:span text:style-name="T173">29.<text:s/></text:span><text:span text:style-name="T174">Viešojo sektoriaus subjekto grynojo turto pokyčių ataskaita</text:span><text:span text:style-name="T175"><text:s/>– finansinė ataskaita, kurioje pateikiami duomenys apie viešojo sektoriaus subjekto grynojo turto pasikeitimą per ataskaitinį laikotarpį.</text:span></text:p>
        <text:p text:style-name="P176"><text:span text:style-name="T177">30.</text:span><text:span text:style-name="T178"><text:s/></text:span><text:span text:style-name="T179">Viešojo sektoriaus subjektų grupė<text:s/></text:span><text:span text:style-name="T180">–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81"><text:span text:style-name="T182">31.<text:s/></text:span><text:span text:style-name="T183">Viešojo sektoriaus subjektų grupės konsoliduotųjų biudžeto vykdymo ataskaitų rinkinys<text:s/></text:span><text:span text:style-name="T184">–<text:s/></text:span><text:span text:style-name="T185">viešojo sektoriaus subjektų grupę sudarančių viešojo sektoriaus subjektų biudžeto vykdymo ataskaitų rinkiniai, Finansų ministerijos nustatyta tvarka sujungti ir teikiami kaip vienas biudžeto vykdymo ataskaitų rinkinys.</text:span></text:p>
        <text:p text:style-name="P186"><text:span text:style-name="T187">32.</text:span><text:span text:style-name="T188"><text:s/>Viešojo sektoriaus subjektų grupės konsoliduotųjų finansinių ataskaitų rinkinys</text:span><text:span text:style-name="T189"><text:s/>–<text:s/></text:span><text:span text:style-name="T190">viešojo sektoriaus subjektų grupę sudarančių viešojo sektoriaus subjektų<text:s/></text:span><text:span text:style-name="T191">finansinių ataskaitų rinkiniai viešojo sektoriaus apskaitos ir finansinės atskaitomybės standartų nustatyta tvarka sujungti ir pateikiami kaip vienas finansinių ataskaitų rinkinys.</text:span></text:p>
        <text:p text:style-name="P192"><text:span text:style-name="T193">33.<text:s/></text:span><text:span text:style-name="T194">Viešojo sektoriaus subjekto išlaidos</text:span><text:span text:style-name="T195"><text:s/>–<text:s/></text:span><text:span text:style-name="T196">ištekliai, panaudoti atliekant viešojo sektoriaus subjektui pavestas funkcijas, numatytas viešojo sektoriaus subjektų veiklą reglamentuojančiuose teisės aktuose.</text:span></text:p>
        <text:p text:style-name="P197"><text:span text:style-name="T198">34.<text:s/></text:span><text:span text:style-name="T199">Viešojo sektoriaus subjekto išmokos</text:span><text:span text:style-name="T200"><text:s/>–<text:s/></text:span><text:span text:style-name="T201">pinigai, išmokėti atliekant viešojo sektoriaus subjektui pavestas funkcijas, numatytas viešojo sektoriaus subjektų veiklą reglamentuojančiuose teisės aktuose.</text:span></text:p>
        <text:p text:style-name="P202"><text:span text:style-name="T203">35.</text:span><text:span text:style-name="T204"><text:s/>Viešojo sektoriaus subjekto kontroliuojamas viešojo sektoriaus subjektas<text:s/></text:span><text:span text:style-name="T205">– viešojo sektoriaus subjektui atskaitinga biudžetinė įstaiga ir (arba) biudžetinė įstaiga, kurioje viešojo sektoriaus subjektas įgyvendina steigėjo funkcijas, taip pat tokiai biudžetinei įstaigai pavaldi biudžetinė įstaiga ir sveikatos priežiūros viešoji įstaiga, kuriai viešojo sektoriaus subjektas daro lemiamą poveikį. Lemiamas poveikis yra tada, kai viešojo sektoriaus subjektas sveikatos priežiūros viešosios įstaigos dalyvių susirinkime turi daugiau kaip 50 procentų balsų priimant</text:span><text:span text:style-name="T206"><text:s/></text:span><text:span text:style-name="T207">sprendimus ir (arba) kitais viešojo sektoriaus apskaitos ir finansinės atskaitomybės standartų nustatytais atvejais.</text:span></text:p>
        <text:p text:style-name="P208"><text:span text:style-name="T209">36.<text:s/></text:span><text:span text:style-name="T210">Viešojo sektoriaus subjekto metinių ataskaitų rinkinys</text:span><text:span text:style-name="T211"><text:s/>– ataskaitų rinkinys, sudaromas apibendrinus viešojo sektoriaus subjekto finansinių metų apskaitos duomenis.</text:span></text:p>
        <text:p text:style-name="P212"><text:span text:style-name="T213">37.<text:s/></text:span><text:span text:style-name="T214">Viešojo sektoriaus subjekto pinigų srautų ataskaita</text:span><text:span text:style-name="T215"><text:s/>– finansinė ataskaita, kurioje nurodomos viešojo sektoriaus subjekto ataskaitinio laikotarpio pinigų ir pinigų ekvivalentų įplaukos bei išmokos.</text:span></text:p>
        <text:p text:style-name="P216"><text:span text:style-name="T217">38.<text:s/></text:span><text:span text:style-name="T218">Viešojo sektoriaus subjekto veiklos rezultatų ataskaita</text:span><text:span text:style-name="T219"><text:s/>– finansinė ataskaita, kurioje nurodomos visos viešojo sektoriaus subjekto ataskaitinio laikotarpio pajamos, sąnaudos ir veiklos rezultatai.<text:s/></text:span></text:p>
        <text:p text:style-name="P220"><text:span text:style-name="T221">39.<text:s/></text:span><text:span text:style-name="T222">Žemesniojo lygio biudžeto išlaidų sąmatos vykdymo ataskaita<text:s/></text:span><text:span text:style-name="T22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24"><text:span text:style-name="T225">40.<text:s/></text:span><text:span text:style-name="T226">Žemesniojo lygio biudžeto išlaidų sąmatų vykdymo aiškinamasis raštas</text:span><text:span text:style-name="T227"><text:s/>– biudžeto vykdymo ataskaita, kurioje paaiškinamos biudžeto išlaidų sąmatų nevykdymo priežastys, taip pat pateikiama papildoma reikšminga informacija, nenurodoma žemesniojo lygio biudžeto išlaidų sąmatų vykdymo ataskaitose.</text:span></text:p>
        <text:p text:style-name="P228">41.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ir Valstybės kontrolės įstatyme.<text:s/></text:p>
        <text:p text:style-name="P229"><text:span text:style-name="T230">42. Sąvoka „viešojo sektoriaus subjektų grupės konsoliduotųjų ataskaitų rinkinys“ apima<text:s/></text:span><text:span text:style-name="T231">viešojo sektoriaus subjektų grupės konsoliduotųjų finansinių ataskaitų rinkinį ir viešojo sektoriaus subjektų grupės<text:s/></text:span><text:span text:style-name="T232">konsoliduotųjų<text:s/></text:span><text:span text:style-name="T233">biudžeto</text:span><text:span text:style-name="T234"><text:s/>vykdymo ataskaitų rinkinį.</text:span></text:p>
        <text:p text:style-name="P235">Straipsnio pakeitimas:</text:p>
        <text:p text:style-name="P236"><text:span text:style-name="T237">Nr.<text:s/></text:span><text:a xlink:href="http://www3.lrs.lt/cgi-bin/preps2?a=331609&amp;b=" office:target-frame-name="_top" xlink:show="replace"><text:span text:style-name="T238">X-1821</text:span></text:a><text:span text:style-name="T239">, 2008-11-14, Žin., 2008, Nr. 137-5370 (2008-11-29)</text:span></text:p>
        <text:h text:style-name="P240" text:outline-level="2"/>
        <text:h text:style-name="P241" text:outline-level="2"><text:bookmark-start text:name="skirsnis2"/>ANTRASIS SKIRSNIS</text:h>
        <text:h text:style-name="P242" text:outline-level="1"><text:bookmark-end text:name="skirsnis2"/>BENDRIEJI APSKAITOS PRINCIPAI</text:h>
        <text:p text:style-name="P243"/>
        <text:p text:style-name="P244"><text:bookmark-start text:name="straipsnis3"/>3 straipsnis. Bendrųjų apskaitos principų taikymas<text:s/></text:p>
        <text:p text:style-name="P245"><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46">2. Viešojo sektoriaus subjektai, tvarkydami buhalterinę apskaitą ir sudarydami finansines ataskaitas, vadovaujasi šiais bendraisiais apskaitos principais:</text:p>
        <text:p text:style-name="P247">1) subjekto;</text:p>
        <text:p text:style-name="P248">2) veiklos tęstinumo;</text:p>
        <text:p text:style-name="P249">3) periodiškumo;</text:p>
        <text:p text:style-name="P250">4) pastovumo;</text:p>
        <text:p text:style-name="P251">5) piniginio mato;</text:p>
        <text:p text:style-name="P252">6) kaupimo;</text:p>
        <text:p text:style-name="P253">7) palyginimo;</text:p>
        <text:p text:style-name="P254">8) atsargumo;</text:p>
        <text:p text:style-name="P255">9) neutralumo;<text:s/></text:p>
        <text:p text:style-name="P256">10) turinio viršenybės prieš formą.</text:p>
        <text:p text:style-name="P257">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58"/>
        <text:p text:style-name="P259"><text:bookmark-start text:name="straipsnis4"/><text:span text:style-name="T260">4 straipsnis. Subjekto principas</text:span></text:p>
        <text:p text:style-name="P261"><text:bookmark-end text:name="straipsnis4"/>1. Kiekvienas viešojo sektoriaus subjektas, sudarantis finansinių ataskaitų ir biudžeto vykdymo ataskaitų rinkinius (toliau – ataskaitų rinkiniai arba ataskaitos), laikomas atskiru apskaitos vienetu.<text:s/></text:p>
        <text:p text:style-name="P262">2. Apskaitoje registruojamas tik to viešojo sektoriaus subjekto nuosavas ir patikėjimo teise valdomas, naudojamas ir disponuojamas valstybės ar savivaldybės turtas, finansavimo sumos ir įsipareigojimai, pajamos ir sąnaudos.</text:p>
        <text:p text:style-name="P263">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64">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65">Straipsnio pakeitimas:</text:p>
        <text:p text:style-name="P266"><text:span text:style-name="T267">Nr.<text:s/></text:span><text:a xlink:href="http://www3.lrs.lt/cgi-bin/preps2?a=331609&amp;b=" office:target-frame-name="_top" xlink:show="replace"><text:span text:style-name="T268">X-1821</text:span></text:a><text:span text:style-name="T269">, 2008-11-14, Žin., 2008, Nr. 137-5370 (2008-11-29)</text:span></text:p>
        <text:p text:style-name="P270"/>
        <text:p text:style-name="P271"><text:bookmark-start text:name="straipsnis5"/><text:span text:style-name="T272">5 straipsnis. Veiklos tęstinumo principas</text:span></text:p>
        <text:p text:style-name="P273"><text:bookmark-end text:name="straipsnis5"/>1. Tvarkant apskaitą, daroma prielaida, kad:</text:p>
        <text:p text:style-name="P274">1) viešojo sektoriaus subjekto veiklos laikotarpis neribotas;</text:p>
        <text:p text:style-name="P275">2) viešojo sektoriaus subjekto nenumatoma likviduoti.<text:s/></text:p>
        <text:p text:style-name="P276">2. Šis principas netaikomas viešojo sektoriaus subjektams, kai yra priimtas sprendimas juos likviduoti, ir ribotam veiklos laikotarpiui įsteigtiems viešojo sektoriaus subjektams.</text:p>
        <text:p text:style-name="P277"/>
        <text:p text:style-name="P278"><text:bookmark-start text:name="straipsnis6"/><text:span text:style-name="T279">6 straipsnis. Periodiškumo principas</text:span></text:p>
        <text:p text:style-name="P280"><text:bookmark-end text:name="straipsnis6"/>Viešojo sektoriaus subjekto veikla tvarkant apskaitą suskirstoma į finansinius metus arba kitos trukmės ataskaitinius laikotarpius, kuriems pasibaigus sudaromos ataskaitos.</text:p>
        <text:p text:style-name="P281"/>
        <text:p text:style-name="P282"><text:bookmark-start text:name="straipsnis7"/><text:span text:style-name="T283">7 straipsnis. Pastovumo principas</text:span></text:p>
        <text:p text:style-name="P284"><text:bookmark-end text:name="straipsnis7"/>1. Viešojo sektoriaus subjektas pasirinktą apskaitos metodą turi taikyti nuolat.</text:p>
        <text:p text:style-name="P285">2. Apskaitos metodą galima keisti tik tuo atveju, jeigu siekiama teisingiau parodyti viešojo sektoriaus subjekto finansinių metų turtą, finansavimo sumas ir įsipareigojimus.</text:p>
        <text:p text:style-name="P286"/>
        <text:p text:style-name="P287"><text:bookmark-start text:name="straipsnis8"/><text:span text:style-name="T288">8 straipsnis. Piniginio mato principas</text:span></text:p>
        <text:p text:style-name="P289"><text:bookmark-end text:name="straipsnis8"/>Viešojo sektoriaus subjekto turtas, finansavimo sumos ir įsipareigojimai ataskaitose rodomi pinigine išraiška.</text:p>
        <text:p text:style-name="P290"/>
        <text:p text:style-name="P291"><text:bookmark-start text:name="straipsnis9"/><text:span text:style-name="T292">9 straipsnis. Kaupimo principas</text:span></text:p>
        <text:p text:style-name="P293"><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294"/>
        <text:p text:style-name="P295"><text:bookmark-start text:name="straipsnis10"/>10 straipsnis. Palyginimo principas</text:p>
        <text:p text:style-name="P296"><text:bookmark-end text:name="straipsnis10"/>1. Finansinėse ataskaitose turi būti pateikiami ataskaitinių ir praėjusių mažiausiai vienų finansinių metų duomenys.</text:p>
        <text:p text:style-name="P297">2. Pajamos, uždirbtos per ataskaitinį laikotarpį, siejamos su sąnaudomis, patirtomis uždirbant tas pajamas.<text:s/></text:p>
        <text:p text:style-name="P298">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299"/>
        <text:p text:style-name="P300"><text:bookmark-start text:name="straipsnis11"/><text:span text:style-name="T301">11 straipsnis. Atsargumo principas</text:span></text:p>
        <text:p text:style-name="P302"><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03"/>
        <text:p text:style-name="P304"><text:bookmark-start text:name="straipsnis12"/><text:span text:style-name="T305">12 straipsnis. Neutralumo principas</text:span></text:p>
        <text:p text:style-name="P306"><text:bookmark-end text:name="straipsnis12"/>Apskaitos informacija pateikiama nešališkai. Jos pateikimas neturi daryti įtakos apskaitos informacijos vartotojų priimamiems sprendimams ir neturi būti siekiama iš anksto numatyto rezultato.</text:p>
        <text:p text:style-name="P307"/>
        <text:p text:style-name="P308"><text:bookmark-start text:name="straipsnis13"/><text:span text:style-name="T309">13 straipsnis. Turinio viršenybės prieš formą principas</text:span></text:p>
        <text:p text:style-name="P310"><text:bookmark-end text:name="straipsnis13"/>Ūkinės operacijos ir ūkiniai įvykiai apskaitoje registruojami pagal jų turinį ir ekonominę prasmę, o ne tik pagal jų teisinę formą.</text:p>
        <text:p text:style-name="P311"/>
        <text:p text:style-name="P312"><text:bookmark-start text:name="straipsnis14"/>14 straipsnis. Pinigų principas</text:p>
        <text:p text:style-name="P313"><text:bookmark-end text:name="straipsnis14"/>Viešojo sektoriaus subjekto išlaidos pripažįstamos tada, kada išmokami pinigai, o pajamos pripažįstamos tada, kada gaunami pinigai.</text:p>
        <text:p text:style-name="P314"/>
        <text:p text:style-name="P315"><text:bookmark-start text:name="skirsnis3"/>TREČIASIS SKIRSNIS</text:p>
        <text:p text:style-name="P316"><text:bookmark-end text:name="skirsnis3"/>ATASKAITŲ RINKINIO SUDĖTIS</text:p>
        <text:p text:style-name="P317"/>
        <text:p text:style-name="P318"><text:bookmark-start text:name="straipsnis15"/><text:span text:style-name="T319">15 straipsnis. Ataskaitų rinkinio lygiai</text:span></text:p>
        <text:p text:style-name="P320"><text:bookmark-end text:name="straipsnis15"/>Ataskaitų rinkiniai yra aukštesniojo ir žemesniojo lygio. Žemesniojo lygio ataskaitų rinkinį rengia kiekvienas viešojo sektoriaus subjektas ir viešojo sektoriaus subjektų grupė. Aukštesniojo lygio ataskaitų rinkinį rengia valstybė ir savivaldybės.</text:p>
        <text:p text:style-name="P321">Straipsnio pakeitimas:</text:p>
        <text:p text:style-name="P322"><text:span text:style-name="T323">Nr.<text:s/></text:span><text:a xlink:href="http://www3.lrs.lt/cgi-bin/preps2?a=331609&amp;b=" office:target-frame-name="_top" xlink:show="replace"><text:span text:style-name="T324">X-1821</text:span></text:a><text:span text:style-name="T325">, 2008-11-14, Žin., 2008, Nr. 137-5370 (2008-11-29)</text:span></text:p>
        <text:p text:style-name="P326"/>
        <text:p text:style-name="P327"><text:bookmark-start text:name="straipsnis16"/><text:span text:style-name="T328">16 straipsnis. Viešojo sektoriaus subjekto metinių ataskaitų rinkinys</text:span></text:p>
        <text:p text:style-name="P329"><text:bookmark-end text:name="straipsnis16"/>Viešojo sektoriaus subjekto metinių ataskaitų rinkinį (toliau – metinės ataskaitos) sudaro:</text:p>
        <text:p text:style-name="P330">1) metinės finansinės ataskaitos;</text:p>
        <text:p text:style-name="P331">2) metinės biudžeto vykdymo ataskaitos.</text:p>
        <text:p text:style-name="P332"/>
        <text:p text:style-name="P333"><text:bookmark-start text:name="straipsnis17"/>17 straipsnis. Tarpinių ataskaitų rinkinio sudėtis</text:p>
        <text:p text:style-name="P334"><text:bookmark-end text:name="straipsnis17"/>Tarpinių ataskaitų rinkinio (toliau – tarpinės ataskaitos) sudėtį nustato Lietuvos Respublikos finansų ministerija (toliau – Finansų ministerija).</text:p>
        <text:p text:style-name="P335"/>
        <text:p text:style-name="P336"><text:bookmark-start text:name="straipsnis18"/><text:span text:style-name="T337">18 straipsnis. Nacionalinio ataskaitų rinkinio sudėtis</text:span></text:p>
        <text:p text:style-name="P338"><text:bookmark-end text:name="straipsnis18"/>1. Nacionalinį ataskaitų rinkinį sudaro:<text:s/></text:p>
        <text:p text:style-name="P339"><text:span text:style-name="T340">1)<text:s/></text:span><text:span text:style-name="T341">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42">;</text:span></text:p>
        <text:p text:style-name="P343">2) valstybės biudžeto vykdymo ataskaitos;</text:p>
        <text:p text:style-name="P344">3) suvestinės savivaldybių biudžetų vykdymo ataskaitos;</text:p>
        <text:p text:style-name="P345">4) Valstybinio socialinio draudimo fondo biudžeto vykdymo ataskaitos;</text:p>
        <text:p text:style-name="P346">5) Privalomojo sveikatos draudimo fondo biudžeto vykdymo ataskaitos.<text:s/></text:p>
        <text:p text:style-name="P347">2. Nacionalinio ataskaitų rinkinio ataskaitoms taikomi aukštesniojo ataskaitų rinkinio lygio reikalavimai.<text:s/></text:p>
        <text:p text:style-name="P348"/>
        <text:h text:style-name="P349" text:outline-level="1"><text:bookmark-start text:name="skirsnis4"/>KETVIRTASIS SKIRSNIS</text:h>
        <text:h text:style-name="P350" text:outline-level="2"><text:bookmark-end text:name="skirsnis4"/>REIKALAVIMAI ATASKAITOMS</text:h>
        <text:h text:style-name="P351" text:outline-level="2"/>
        <text:p text:style-name="P352"><text:bookmark-start text:name="straipsnis19"/><text:span text:style-name="T353">19 straipsnis. Bendrieji reikalavimai ataskaitoms</text:span></text:p>
        <text:p text:style-name="P354"><text:bookmark-end text:name="straipsnis19"/>1. Metines ataskaitas viešojo sektoriaus subjektai sudaro pasibaigus finansiniams metams pagal finansinių metų paskutinės dienos duomenis.</text:p>
        <text:p text:style-name="P355">2. Finansinės ataskaitos sudaromos vadovaujantis šiuo įstatymu ir Viešojo sektoriaus apskaitos ir finansinės atskaitomybės standartais.</text:p>
        <text:p text:style-name="P356"><text:span text:style-name="T357">3. Biudžeto vykdymo ataskaitos sudaromos vadovaujantis Biudžeto sandaros įstatymu, Valstybės iždo įstatymu, šiuo įstatymu ir kitais teisės aktais.</text:span><text:span text:style-name="T358"><text:s/></text:span></text:p>
        <text:p text:style-name="P359"><text:span text:style-name="T360">4.<text:s/></text:span><text:span text:style-name="T361">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362">.</text:span></text:p>
        <text:p text:style-name="P363"><text:span text:style-name="T364">5. Išteklių fondai, išskyrus Valstybinio socialinio draudimo fondą ir Privalomojo sveikatos draudimo fondą, mokesčių fondai<text:s/></text:span><text:span text:style-name="T365">ir sveikatos priežiūros viešosios įstaigos</text:span><text:span text:style-name="T366"><text:s/>nesudaro biudžeto vykdymo ataskaitų, jei kituose teisės aktuose nenustatyta ko kita.</text:span></text:p>
        <text:p text:style-name="P367"><text:span text:style-name="T368">6. Teisės aktų nustatyta tvarka valstybės ir (arba) savivaldybės institucijos gali reikalauti, kad joms pavaldžios įstaigos pateiktų šiame įstatyme nenurodytas ataskaitas.</text:span></text:p>
        <text:p text:style-name="P369">7. Ataskaitos sudaromos lietuvių kalba.</text:p>
        <text:p text:style-name="P370">8. Iki ataskaitų sudarymo apskaitoje turi būti registruotos visos viešojo sektoriaus subjekto ataskaitinio laikotarpio ūkinės operacijos ir ūkiniai įvykiai.</text:p>
        <text:p text:style-name="P371">9. Apskaitos duomenys pagrindžiami turto ir įsipareigojimų inventorizavimo duomenimis. Inventorizavimo tvarką nustato Vyriausybė arba jos įgaliota institucija.</text:p>
        <text:p text:style-name="P372">10. Ataskaitinių finansinių metų pradžios finansinių ataskaitų straipsnių sumos turi sutapti su praėjusių finansinių metų pabaigos finansinių ataskaitų atitinkamų straipsnių sumomis.</text:p>
        <text:p text:style-name="P373">11. Ataskaitos pasirašomos šio įstatymo 31 straipsnyje nustatyta tvarka.<text:s/></text:p>
        <text:p text:style-name="P374">Straipsnio pakeitimas:</text:p>
        <text:p text:style-name="P375"><text:span text:style-name="T376">Nr.<text:s/></text:span><text:a xlink:href="http://www3.lrs.lt/cgi-bin/preps2?a=331609&amp;b=" office:target-frame-name="_top" xlink:show="replace"><text:span text:style-name="T377">X-1821</text:span></text:a><text:span text:style-name="T378">, 2008-11-14, Žin., 2008, Nr. 137-5370 (2008-11-29)</text:span></text:p>
        <text:p text:style-name="P379"/>
        <text:p text:style-name="P380"><text:bookmark-start text:name="straipsnis20"/><text:span text:style-name="T381">20 straipsnis. Ataskaitų įforminimo reikalavimai</text:span></text:p>
        <text:p text:style-name="P382"><text:bookmark-end text:name="straipsnis20"/>1. Viešojo sektoriaus subjekto ataskaitos pradžioje turi būti nurodyta:<text:s/></text:p>
        <text:p text:style-name="P383">1) viešojo sektoriaus subjekto pavadinimas, kodas, buveinės adresas;</text:p>
        <text:p text:style-name="P384">2) paskutinė ataskaitinio laikotarpio diena arba ataskaitinis laikotarpis;</text:p>
        <text:p text:style-name="P385">3) kad ataskaitoje pateikiami duomenys išreiškiami Lietuvos Respublikos piniginiais vienetais.</text:p>
        <text:p text:style-name="P386">2. Konsoliduotosios ataskaitos pradžioje turi būti nurodyta:<text:s/></text:p>
        <text:p text:style-name="P387">1) viešojo sektoriaus subjektų grupės pavadinimas;</text:p>
        <text:p text:style-name="P388">2) viešojo sektoriaus subjekto, parengusio konsoliduotąją ataskaitą, pavadinimas, kodas, buveinės adresas;</text:p>
        <text:p text:style-name="P389">3) paskutinė ataskaitinio laikotarpio diena arba ataskaitinis laikotarpis;</text:p>
        <text:p text:style-name="P390">4) kad konsoliduotojoje ataskaitoje pateikiami duomenys išreiškiami Lietuvos Respublikos piniginiais vienetais, išskyrus valstybės konsoliduotąsias ir savivaldybės konsoliduotąsias ataskaitas, kuriose duomenys išreiškiami tūkstančiais Lietuvos Respublikos piniginių vienetų.</text:p>
        <text:p text:style-name="P391">3. Nacionalinio ataskaitų rinkinio ataskaitos pradžioje turi būti nurodyta:</text:p>
        <text:p text:style-name="P392">1) kad ataskaita yra nacionalinio ataskaitų rinkinio dalis;</text:p>
        <text:p text:style-name="P393">2) paskutinė ataskaitinio laikotarpio diena arba ataskaitinis laikotarpis;</text:p>
        <text:p text:style-name="P394">3) kad ataskaitoje pateikiami duomenys išreiškiami tūkstančiais Lietuvos Respublikos piniginių vienetų.</text:p>
        <text:p text:style-name="P395"/>
        <text:p text:style-name="P396"><text:bookmark-start text:name="straipsnis21"/><text:span text:style-name="T397">21 straipsnis. Papildomi reikalavimai finansinėms ataskaitoms</text:span></text:p>
        <text:p text:style-name="P398"><text:bookmark-end text:name="straipsnis21"/><text:span text:style-name="T399">1. Tarpines ataskaitas viešojo sektoriaus subjektai sudaro kas ketvirtį, prireikus<text:s/></text:span><text:span text:style-name="T400">arba kitų teisės aktų nustatytais ataskaitiniais laikotarpiais</text:span><text:span text:style-name="T401">.</text:span></text:p>
        <text:p text:style-name="P402">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03">3. Jei yra priimtas sprendimas likviduoti ar reorganizuoti viešojo sektoriaus subjektą, tas viešojo sektoriaus subjektas turi parengti finansinės būklės ataskaitą ir žemesniojo lygio biudžeto išlaidų sąmatos vykdymo ataskaitą pagal sprendime likviduoti ar reorganizuoti viešojo sektoriaus subjektą nurodytos datos duomenis ir pagal faktinio likvidavimo ar reorganizavimo dienos duomenis.</text:p>
        <text:p text:style-name="P404">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05">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06">6. Nukrypti nuo Viešojo sektoriaus apskaitos ir finansinės atskaitomybės standartų galima tik esant aplinkybėms, nepriklausančioms nuo viešojo sektoriaus subjekto valios, suderinus su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p>
        <text:p text:style-name="P407">Straipsnio pakeitimas:</text:p>
        <text:p text:style-name="P408"><text:span text:style-name="T409">Nr.<text:s/></text:span><text:a xlink:href="http://www3.lrs.lt/cgi-bin/preps2?a=331609&amp;b=" office:target-frame-name="_top" xlink:show="replace"><text:span text:style-name="T410">X-1821</text:span></text:a><text:span text:style-name="T411">, 2008-11-14, Žin., 2008, Nr. 137-5370 (2008-11-29)</text:span></text:p>
        <text:p text:style-name="P412"/>
        <text:p text:style-name="P413"><text:bookmark-start text:name="straipsnis22"/><text:span text:style-name="T414">22 straipsnis. Reikalavimai konsoliduotosioms ataskaitoms</text:span></text:p>
        <text:p text:style-name="P415"><text:bookmark-end text:name="straipsnis22"/>1. Konsoliduotosioms ataskaitoms taikomi šio įstatymo 19 straipsnio 1, 2, 3, 6, 7, 8, 10 ir 11 dalių reikalavimai. Konsoliduotosioms finansinėms ataskaitoms taikomi ir šio įstatymo 21 straipsnio 4 dalies reikalavimai.</text:p>
        <text:p text:style-name="P416">2. Konsoliduojamos to paties ataskaitinio laikotarpio viešojo sektoriaus subjektų grupės ataskaitos.<text:s/></text:p>
        <text:p text:style-name="P417">3. Konsoliduotosiose finansinėse ataskaitose turi būti parodytas visas konsoliduojamų viešojo sektoriaus subjektų grupės turtas, įsipareigojimai, finansavimo sumos ir grynasis turtas, pajamos ir sąnaudos, pinigų srautai.<text:s/></text:p>
        <text:p text:style-name="P418"><text:span text:style-name="T419">4. Valstybės, savivaldybės, Valstybinio socialinio draudimo fondo, Privalomojo sveikatos draudimo fondo konsoliduotosiose biudžeto vykdymo ataskaitose turi būti parodytos visos</text:span><text:span text:style-name="T420"><text:s/></text:span><text:span text:style-name="T421">atitinkamo biudžeto pajamos ir išlaidos, o kitų viešojo sektoriaus subjektų grupių konsoliduotosiose biudžeto vykdymo ataskaitose turi būti parodyta tik viešojo sektoriaus subjekto grupės atitinkamo biudžeto išlaidų dalis.</text:span></text:p>
        <text:p text:style-name="P422">Straipsnio pakeitimas:</text:p>
        <text:p text:style-name="P423"><text:span text:style-name="T424">Nr.<text:s/></text:span><text:a xlink:href="http://www3.lrs.lt/cgi-bin/preps2?a=331609&amp;b=" office:target-frame-name="_top" xlink:show="replace"><text:span text:style-name="T425">X-1821</text:span></text:a><text:span text:style-name="T426">, 2008-11-14, Žin., 2008, Nr. 137-5370 (2008-11-29)</text:span></text:p>
        <text:p text:style-name="P427"/>
        <text:p text:style-name="P428"><text:bookmark-start text:name="straipsnis23"/>23 straipsnis. Konsoliduotųjų ataskaitų ir nacionalinio ataskaitų rinkinio rengimas</text:p>
        <text:p text:style-name="P429"><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30">2. Viešojo sektoriaus subjektų grupę konsoliduotųjų biudžeto vykdymo ataskaitų rinkiniui rengti sudaro viešojo sektorius subjektas, kurio vadovas yra asignavimų valdytojas, ir viešojo sektoriaus subjektai, kuriems jis perdavė gautus asignavimus.</text:p>
        <text:p text:style-name="P431">3. Valstybės konsoliduotųjų ataskaitų rinkinį (toliau – valstybės konsoliduotosios ataskaitos) rengia Finansų ministerija.</text:p>
        <text:p text:style-name="P432">4. Savivaldybės konsoliduotųjų ataskaitų rinkinį (toliau – savivaldybės konsoliduotosios ataskaitos) rengia savivaldybės administracija.</text:p>
        <text:p text:style-name="P433">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34">6. Nacionalinį ataskaitų rinkinį rengia Vyriausybės įgaliota institucija.</text:p>
        <text:p text:style-name="P435">Straipsnio pakeitimas:</text:p>
        <text:p text:style-name="P436"><text:span text:style-name="T437">Nr.<text:s/></text:span><text:a xlink:href="http://www3.lrs.lt/cgi-bin/preps2?a=331609&amp;b=" office:target-frame-name="_top" xlink:show="replace"><text:span text:style-name="T438">X-1821</text:span></text:a><text:span text:style-name="T439">, 2008-11-14, Žin., 2008, Nr. 137-5370 (2008-11-29)</text:span></text:p>
        <text:p text:style-name="P440"/>
        <text:p text:style-name="P441"><text:bookmark-start text:name="straipsnis24"/><text:span text:style-name="T442">24 straipsnis. Turto, finansavimo sumų ir įsipareigojimų įvertinimas</text:span></text:p>
        <text:p text:style-name="P443"><text:bookmark-end text:name="straipsnis24"/>1. Sudarydami finansines ataskaitas, viešojo sektoriaus subjektai įvertina turtą, finansavimo sumas ir įsipareigojimus vadovaudamiesi Viešojo sektoriaus apskaitos ir finansinės atskaitomybės standartais.</text:p>
        <text:p text:style-name="P444">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445"/>
        <text:p text:style-name="P446"><text:bookmark-start text:name="straipsnis25"/><text:span text:style-name="T447">25 straipsnis.</text:span><text:span text:style-name="T448"><text:s/></text:span><text:span text:style-name="T449">Poataskaitiniai ūkiniai</text:span><text:span text:style-name="T450"><text:s/></text:span><text:span text:style-name="T451">įvykiai ir klaidų taisymas</text:span></text:p>
        <text:p text:style-name="P452"><text:bookmark-end text:name="straipsnis25"/>1. Poataskaitiniai ūkiniai įvykiai, rengiant finansines ataskaitas, registruojami viešojo sektoriaus apskaitos ir finansinės atskaitomybės standartų nustatyta tvarka.</text:p>
        <text:p text:style-name="P453">2. Klaidų, paaiškėjusių pasibaigus ataskaitiniam laikotarpiui, taisymo tvarką, sudarant finansines ataskaitas, nustato Viešojo sektoriaus apskaitos ir finansinės atskaitomybės standartai.</text:p>
        <text:p text:style-name="P454">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455">Straipsnio pakeitimas:</text:p>
        <text:p text:style-name="P456"><text:span text:style-name="T457">Nr.<text:s/></text:span><text:a xlink:href="http://www3.lrs.lt/cgi-bin/preps2?a=331609&amp;b=" office:target-frame-name="_top" xlink:show="replace"><text:span text:style-name="T458">X-1821</text:span></text:a><text:span text:style-name="T459">, 2008-11-14, Žin., 2008, Nr. 137-5370 (2008-11-29)</text:span></text:p>
        <text:p text:style-name="P460"/>
        <text:h text:style-name="P461" text:outline-level="1"><text:bookmark-start text:name="skirsnis5"/>PENKTASIS SKIRSNIS</text:h>
        <text:p text:style-name="P462"><text:bookmark-end text:name="skirsnis5"/><text:span text:style-name="T463">FINANSINIŲ ATASKAITŲ RINKINIO SUDĖTIS<text:s/></text:span></text:p>
        <text:p text:style-name="P464"/>
        <text:p text:style-name="P465"><text:bookmark-start text:name="straipsnis26"/><text:span text:style-name="T466">26 straipsnis. Metinių finansinių ataskaitų rinkinio sudėtis</text:span></text:p>
        <text:p text:style-name="P467"><text:bookmark-end text:name="straipsnis26"/>1. Metinių finansinių ataskaitų rinkinį neatsižvelgiant į ataskaitų rinkinio lygį sudaro šios finansinės ataskaitos:</text:p>
        <text:p text:style-name="P468">1) finansinės būklės ataskaita;</text:p>
        <text:p text:style-name="P469">2) viešojo sektoriaus subjekto veiklos rezultatų ataskaita;</text:p>
        <text:p text:style-name="P470">3) viešojo sektoriaus subjekto pinigų srautų ataskaita;</text:p>
        <text:p text:style-name="P471">4) viešojo sektoriaus subjekto grynojo turto pokyčių ataskaita (toliau – grynojo turto pokyčių ataskaita);</text:p>
        <text:p text:style-name="P472">5) finansinių ataskaitų aiškinamasis raštas.</text:p>
        <text:p text:style-name="P473">2. Grynojo turto pokyčių ataskaitos gali nesudaryti tie viešojo sektoriaus subjektai, kurių ataskaitinių metų ir praėjusių finansinių metų pabaigoje grynasis turtas buvo lygus nuliui.</text:p>
        <text:p text:style-name="P474">3. Žemesniojo ir aukštesniojo lygio finansinių ataskaitų formas ir jų sudarymo tvarką nustato Viešojo sektoriaus apskaitos ir finansinės atskaitomybės standartai.</text:p>
        <text:p text:style-name="P475"/>
        <text:p text:style-name="P476"><text:bookmark-start text:name="straipsnis27"/><text:span text:style-name="T477">27 straipsnis. Konsoliduotųjų finansinių ataskaitų rinkinio ir nacionalinio finansinių ataskaitų rinkinio sudėtis</text:span></text:p>
        <text:p text:style-name="P478"><text:bookmark-end text:name="straipsnis27"/>Žemesniojo ir aukštesniojo lygio konsoliduotųjų finansinių ataskaitų rinkinys ir nacionalinis finansinių ataskaitų rinkinys susideda iš 26 straipsnyje nurodytų konsoliduotųjų finansinių ataskaitų.</text:p>
        <text:p text:style-name="P479"/>
        <text:h text:style-name="P480" text:outline-level="1"/>
        <text:h text:style-name="P481" text:outline-level="1"><text:bookmark-start text:name="skirsnis6"/><text:span text:style-name="T482">ŠEŠTASIS</text:span><text:span text:style-name="T483"><text:s/>SKIRSNIS</text:span></text:h>
        <text:p text:style-name="P484"><text:bookmark-end text:name="skirsnis6"/><text:span text:style-name="T485">BIUDŽETO VYKDYMO ATASKAITŲ RINKINIO SUDĖTIS<text:s/></text:span></text:p>
        <text:p text:style-name="P486"/>
        <text:p text:style-name="P487"><text:bookmark-start text:name="straipsnis28"/><text:span text:style-name="T488">28 straipsnis. Metinių biudžeto vykdymo ataskaitų rinkinio sudėtis</text:span></text:p>
        <text:p text:style-name="P489"><text:bookmark-end text:name="straipsnis28"/>1. Metinių žemesniojo lygio biudžeto vykdymo ataskaitų rinkinį sudaro šios biudžeto vykdymo ataskaitos:</text:p>
        <text:p text:style-name="P490">1) žemesniojo lygio biudžeto išlaidų sąmatos vykdymo ataskaitos;</text:p>
        <text:p text:style-name="P491">2) žemesniojo lygio biudžeto išlaidų sąmatų vykdymo aiškinamasis raštas.</text:p>
        <text:p text:style-name="P492">2. Metinių aukštesniojo lygio biudžeto vykdymo ataskaitų rinkinį sudaro šios konsoliduotosios biudžeto vykdymo ataskaitos:</text:p>
        <text:p text:style-name="P493">1) biudžeto pajamų ir išlaidų plano vykdymo ataskaita;</text:p>
        <text:p text:style-name="P494">2) aukštesniojo lygio biudžeto išlaidų sąmatos vykdymo ataskaitos;</text:p>
        <text:p text:style-name="P495">3) aukštesniojo lygio biudžeto vykdymo ataskaitų aiškinamasis raštas.</text:p>
        <text:p text:style-name="P496">3. Kitus žemesniojo ir aukštesniojo lygio biudžeto vykdymo ataskaitų formų ir jų sudarymo tvarkos reikalavimus viešojo sektoriaus subjektams nustato Finansų ministerija.</text:p>
        <text:p text:style-name="P497"><text:s/></text:p>
        <text:p text:style-name="P498"><text:bookmark-start text:name="straipsnis29"/>29 straipsnis. Konsoliduotųjų biudžeto vykdymo ataskaitų rinkinio sudėtis</text:p>
        <text:p text:style-name="P499"><text:bookmark-end text:name="straipsnis29"/>Žemesniojo lygio konsoliduotųjų biudžeto vykdymo ataskaitų rinkinį sudaro 28 straipsnio 1 dalyje nurodytos, o aukštesniojo lygio – 28 straipsnio 2 dalyje nurodytos konsoliduotosios ataskaitos.</text:p>
        <text:p text:style-name="P500"/>
        <text:p text:style-name="P501"><text:bookmark-start text:name="skirsnis7"/>SEPTINTASIS SKIRSNIS</text:p>
        <text:p text:style-name="P502"><text:bookmark-end text:name="skirsnis7"/>ATSAKOMYBĖ UŽ ATASKAITŲ RINKINIŲ SUDARYMĄ IR PATEIKIMĄ</text:p>
        <text:p text:style-name="P503"/>
        <text:p text:style-name="P504"><text:bookmark-start text:name="straipsnis30"/><text:span text:style-name="T505">30 straipsnis.</text:span><text:span text:style-name="T506"><text:s/></text:span><text:span text:style-name="T507">Ataskaitų rinkinių auditas</text:span></text:p>
        <text:p text:style-name="P508"><text:bookmark-end text:name="straipsnis30"/><text:span text:style-name="T509">Viešojo<text:s/></text:span><text:span text:style-name="T510">sektoriaus subjekto metinių ataskaitų rinkinių ir (arba) viešojo<text:s/></text:span><text:span text:style-name="T511">sektoriaus subjektų grupių konsoliduotųjų ataskaitų rinkinių auditą ir (arba) patikrinimą atlieka Lietuvos Respublikos valstybės kontrolė, savivaldybių kontrolierių tarnybos, audito įmonės pagal Valstybės kontrolės įstatymą, Biudžeto sandaros įstatymą, Vietos savivaldos įstatymą, Valstybinio socialinio draudimo fondo biudžeto sandaros įstatymą, Audito įstatymą ir kitus teisės aktus.</text:span></text:p>
        <text:p text:style-name="P512">Straipsnio pakeitimas:</text:p>
        <text:p text:style-name="P513"><text:span text:style-name="T514">Nr.<text:s/></text:span><text:a xlink:href="http://www3.lrs.lt/cgi-bin/preps2?a=331609&amp;b=" office:target-frame-name="_top" xlink:show="replace"><text:span text:style-name="T515">X-1821</text:span></text:a><text:span text:style-name="T516">, 2008-11-14, Žin., 2008, Nr. 137-5370 (2008-11-29)</text:span></text:p>
        <text:p text:style-name="P517"/>
        <text:p text:style-name="P518"><text:bookmark-start text:name="straipsnis31"/><text:span text:style-name="T519">31 straipsnis. Ataskaitų pasirašymas<text:s/></text:span></text:p>
        <text:p text:style-name="P520"><text:bookmark-end text:name="straipsnis31"/><text:span text:style-name="T521">1. Viešojo sektoriaus subjekto ataskaitas pasirašo viešojo sektoriaus subjekto vadovas</text:span><text:span text:style-name="T522">.</text:span></text:p>
        <text:p text:style-name="P523"><text:span text:style-name="T524">2. Viešojo sektoriaus subjektų grupės konsoliduotąsias ataskaitas pasirašo jas rengusio viešojo sektoriaus subjekto vadovas.</text:span></text:p>
        <text:p text:style-name="P525">3. Savivaldybės konsoliduotųjų ataskaitų rinkinį (toliau – savivaldybės konsoliduotosios ataskaitos) pasirašo savivaldybės administracijos direktorius.</text:p>
        <text:p text:style-name="P526">4. Valstybės konsoliduotųjų ataskaitų rinkinį (toliau – valstybės konsoliduotosios ataskaitos) pasirašo finansų ministras.</text:p>
        <text:p text:style-name="P527">5. Nacionalinio ataskaitų rinkinio ataskaitas pasirašo Vyriausybės įgaliotos jas rengti institucijos vadovas.</text:p>
        <text:p text:style-name="P528">Straipsnio pakeitimas:</text:p>
        <text:p text:style-name="P529"><text:span text:style-name="T530">Nr.<text:s/></text:span><text:a xlink:href="http://www3.lrs.lt/cgi-bin/preps2?a=331609&amp;b=" office:target-frame-name="_top" xlink:show="replace"><text:span text:style-name="T531">X-1821</text:span></text:a><text:span text:style-name="T532">, 2008-11-14, Žin., 2008, Nr. 137-5370 (2008-11-29)</text:span></text:p>
        <text:p text:style-name="P533"/>
        <text:p text:style-name="P534"><text:bookmark-start text:name="straipsnis32"/>32 straipsnis. Ataskaitų rinkinių teikimas<text:s/></text:p>
        <text:p text:style-name="P535"><text:bookmark-end text:name="straipsnis32"/><text:span text:style-name="T536">1. Viešojo sektoriaus subjektų grupės nariai metinių ataskaitų rinkinius teikia už viešojo sektoriaus subjektų grupės konsoliduotųjų ataskaitų rinkinio parengimą atsakingam viešojo sektoriaus subjektui jo nustatytais terminais. Viešojo sektoriaus subjektai, kurių metinių</text:span><text:span text:style-name="T537"><text:s/></text:span><text:span text:style-name="T538">ataskaitų ir (arba) konsoliduotųjų ataskaitų rinkinių auditus teisės aktų nustatyta tvarka atlieka Valstybės kontrolė arba savivaldybių kontrolierių tarnybos, šiuos (konsoliduotųjų) ataskaitų rinkinius teikia Valstybės kontrolei arba savivaldybių kontrolierių 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jos nustatytais, su Valstybės kontrole (auditą atliekančia įmone ar institucija) suderintais terminais.</text:span></text:p>
        <text:p text:style-name="P539">2. Metines konsoliduotąsias ataskaitas savivaldybės teikia Finansų ministerijai pasibaigus finansiniams metams, ne vėliau kaip iki kitų metų kovo 15 dienos.</text:p>
        <text:p text:style-name="P540">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541">4. Valstybinio socialinio draudimo fondo valdyba prie Socialinės apsaugos ir darbo ministerijos ir Valstybinė ligonių kasa prie Sveikatos apsaugos ministerijos savo metines konsoliduotąsias ataskaitas teikia Vyriausybės įgaliotai institucijai, atsakingai už nacionalinio ataskaitų rinkinio parengimą, pasibaigus finansiniams metams, ne vėliau kaip iki kitų metų balandžio 15 dienos.</text:p>
        <text:p text:style-name="P542">5. Vyriausybė nacionalinį ataskaitų rinkinį kartu su audito išvada teikia Lietuvos Respublikos Seimui iki kitų finansinių metų spalio 1 dienos.</text:p>
        <text:p text:style-name="P543">6. Tarpinių ataskaitų rinkinį viešojo sektoriaus subjektai teikia Finansų ministerijos nustatyta tvarka.</text:p>
        <text:p text:style-name="P544">Straipsnio pakeitimas:</text:p>
        <text:p text:style-name="P545"><text:span text:style-name="T546">Nr.<text:s/></text:span><text:a xlink:href="http://www3.lrs.lt/cgi-bin/preps2?a=331609&amp;b=" office:target-frame-name="_top" xlink:show="replace"><text:span text:style-name="T547">X-1821</text:span></text:a><text:span text:style-name="T548">, 2008-11-14, Žin., 2008, Nr. 137-5370 (2008-11-29)</text:span></text:p>
        <text:p text:style-name="P549"/>
        <text:p text:style-name="P550"><text:bookmark-start text:name="straipsnis33"/>33 straipsnis. Ataskaitų rinkinių skelbimas</text:p>
        <text:p text:style-name="P551"><text:bookmark-end text:name="straipsnis33"/>1. Viešojo sektoriaus subjekto metinių ataskaitų rinkiniai skelbiami jo interneto svetainėje, o jeigu jos neturi, – už atitinkamos viešojo sektoriaus subjektų grupės konsoliduotųjų ataskaitų rinkinio rengimą atsakingo viešojo sektoriaus subjekto interneto svetainėje.</text:p>
        <text:p text:style-name="P552">2. Viešojo sektoriaus subjektų grupės konsoliduotųjų ataskaitų rinkinius, įstatymų nustatytais atvejais kartu su auditoriaus (valstybinio audito) išvada, skelbia už jų sudarymą atsakingas viešojo sektoriaus subjektas savo interneto svetainėje.</text:p>
        <text:p text:style-name="P553">3. Savivaldybė metines konsoliduotąsias ataskaitas kartu su auditoriaus išvada skelbia savo interneto svetainėje ne vėliau kaip per 10 dienų nuo auditoriaus išvados pasirašymo.</text:p>
        <text:p text:style-name="P554">4. Finansų ministerija metines valstybės konsoliduotąsias ataskaitas kartu su auditoriaus (valstybinio audito) išvada skelbia savo interneto svetainėje ne vėliau kaip per 10 dienų nuo auditoriaus išvados dėl valstybės konsoliduotųjų ataskaitų pasirašymo.</text:p>
        <text:p text:style-name="P555">5. Išteklių fondų veiklą reglamentuojantys teisės aktai gali nustatyti kitokią išteklių fondų (konsoliduotųjų) ataskaitų rinkinių skelbimo tvarką.</text:p>
        <text:p text:style-name="P556">6. Nacionalinį ataskaitų rinkinį kartu su auditoriaus išvada savo interneto svetainėje skelbia Vyriausybės įgaliota institucija.</text:p>
        <text:p text:style-name="P557">7. Tarpines ataskaitas viešojo sektoriaus subjektai skelbia Finansų ministerijos nustatyta tvarka ir terminais.</text:p>
        <text:p text:style-name="P558">Straipsnio pakeitimas:</text:p>
        <text:p text:style-name="P559"><text:span text:style-name="T560">Nr.<text:s/></text:span><text:a xlink:href="http://www3.lrs.lt/cgi-bin/preps2?a=331609&amp;b=" office:target-frame-name="_top" xlink:show="replace"><text:span text:style-name="T561">X-1821</text:span></text:a><text:span text:style-name="T562">, 2008-11-14, Žin., 2008, Nr. 137-5370 (2008-11-29)</text:span></text:p>
        <text:p text:style-name="P563"/>
        <text:p text:style-name="P564"><text:bookmark-start text:name="straipsnis34"/><text:span text:style-name="T565">34 straipsnis. Ataskaitų rinkinių saugojimo tvarka</text:span></text:p>
        <text:p text:style-name="P566"><text:bookmark-end text:name="straipsnis34"/>Ataskaitų rinkiniai saugomi Dokumentų ir archyvų įstatymo nustatyta tvarka.</text:p>
        <text:p text:style-name="P567"/>
        <text:p text:style-name="P568"><text:bookmark-start text:name="straipsnis35"/><text:span text:style-name="T569">35 straipsnis. Atsakomybė už ataskaitų rinkinių sudarymą, pateikimą ir paskelbimą laiku</text:span></text:p>
        <text:p text:style-name="P570"><text:bookmark-end text:name="straipsnis35"/>1. Asmenys, pažeidę šio įstatymo reikalavimus, atsako teisės aktų nustatyta tvarka.</text:p>
        <text:p text:style-name="P571">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572">3. Už konsoliduotųjų ataskaitų sudarymą, pateikimą teisės aktuose nurodytoms įstaigoms ir institucijoms ir paskelbimą laiku atsako jas parengusio viešojo sektoriaus subjekto vadovas teisės aktų nustatyta tvarka.</text:p>
        <text:p text:style-name="P573"/>
        <text:h text:style-name="P574" text:outline-level="2"><text:bookmark-start text:name="skirsnis8"/>AŠTUNTASIS SKIRSNIS</text:h>
        <text:p text:style-name="P575"><text:bookmark-end text:name="skirsnis8"/><text:span text:style-name="T576">BAIGIAMOSIOS NUOSTATOS</text:span></text:p>
        <text:p text:style-name="P577"/>
        <text:p text:style-name="P578"><text:bookmark-start text:name="straipsnis36"/><text:span text:style-name="T579">36 straipsnis. Įstatymo įsigaliojimas ir taikymas</text:span></text:p>
        <text:p text:style-name="P580"><text:bookmark-end text:name="straipsnis36"/>1. Šis įstatymas įsigalioja nuo 2008 m. sausio 1 d.</text:p>
        <text:p text:style-name="P581">2. Pagal šį įstatymą viešojo sektoriaus subjektas rengia, teikia ir skelbia 2010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582"><text:span text:style-name="T583">3. Pagal šį įstatymą rengiamos 2010 metų ir vėlesnių metų metinės viešojo sektoriaus subjektų grupių</text:span><text:span text:style-name="T584"><text:s/></text:span><text:span text:style-name="T585">konsoliduotosios ataskaitos,</text:span><text:span text:style-name="T586"><text:s/>įskaitant valstybės, savivaldybių, Privalomojo sveikatos draudimo fondo ir Valstybinio socialinio draudimo fondo konsoliduotąsias ataskaitas.</text:span></text:p>
        <text:p text:style-name="P587">4. Pagal šį įstatymą sudaromi 2012 metų ir vėlesnių metų metiniai nacionaliniai ataskaitų rinkiniai.</text:p>
        <text:p text:style-name="P588">Straipsnio pakeitimas:</text:p>
        <text:p text:style-name="P589"><text:span text:style-name="T590">Nr.<text:s/></text:span><text:a xlink:href="http://www3.lrs.lt/cgi-bin/preps2?a=331609&amp;b=" office:target-frame-name="_top" xlink:show="replace"><text:span text:style-name="T591">X-1821</text:span></text:a><text:span text:style-name="T592">, 2008-11-14, Žin., 2008, Nr. 137-5370 (2008-11-29)</text:span></text:p>
        <text:p text:style-name="P593"/>
        <text:p text:style-name="P594"><text:bookmark-start text:name="straipsnis37"/><text:span text:style-name="T595">37 straipsnis. Pasiūlymas Vyriausybei</text:span></text:p>
        <text:p text:style-name="P596"><text:bookmark-end text:name="straipsnis37"/>Vyriausybė iki 2009 m. sausio 1 d. parengia ir patvirtina šiam įstatymui įgyvendinti reikalingus teisės aktus.</text:p>
        <text:p text:style-name="P597">Straipsnio pakeitimas:</text:p>
        <text:p text:style-name="P598"><text:span text:style-name="T599">Nr.<text:s/></text:span><text:a xlink:href="http://www3.lrs.lt/cgi-bin/preps2?a=331609&amp;b=" office:target-frame-name="_top" xlink:show="replace"><text:span text:style-name="T600">X-1821</text:span></text:a><text:span text:style-name="T601">, 2008-11-14, Žin., 2008, Nr. 137-5370 (2008-11-29)</text:span></text:p>
        <text:p text:style-name="P602"/>
        <text:p text:style-name="P603">Skelbiu šį Lietuvos Respublikos Seimo priimtą įstatymą.<text:s/></text:p>
        <text:p text:style-name="P604"/>
        <text:p text:style-name="P605"/>
      </text:section>
      <text:section text:name="Sect2" text:style-name="S2">
        <text:p text:style-name="P606"><text:span text:style-name="T607">RESPUBLIKOS PREZIDENTAS</text:span><text:span text:style-name="T608"><text:tab/></text:span><text:span text:style-name="T609">VALDAS ADAMKUS</text:span></text:p>
        <text:p text:style-name="P610"/>
        <text:p text:style-name="P611">______________</text:p>
        <text:p text:style-name="P612"/>
        <text:p text:style-name="P613">Pakeitimai:</text:p>
        <text:p text:style-name="P614"/>
        <text:p text:style-name="P615">1.</text:p>
        <text:p text:style-name="P616">Lietuvos Respublikos Seimas, Įstatymas</text:p>
        <text:p text:style-name="P617"><text:span text:style-name="T618">Nr.<text:s/></text:span><text:a xlink:href="http://www3.lrs.lt/cgi-bin/preps2?a=331609&amp;b=" office:target-frame-name="_top" xlink:show="replace"><text:span text:style-name="T619">X-1821</text:span></text:a><text:span text:style-name="T620">, 2008-11-14, Žin., 2008, Nr. 137-5370 (2008-11-29)</text:span></text:p>
        <text:p text:style-name="P621">VIEŠOJO SEKTORIAUS ATSKAITOMYBĖS ĮSTATYMO 1, 2, 4, 15, 19, 21, 22, 23, 25, 30, 31, 32, 33, 36, 37 STRAIPSNIŲ PAKEITIMO IR PAPILDYMO ĮSTATYMAS</text:p>
        <text:p text:style-name="P622"/>
        <text:p text:style-name="P623">*** Pabaiga ***</text:p>
        <text:p text:style-name="P624"/>
        <text:p text:style-name="P625"/>
        <text:p text:style-name="P626">Redagavo Aušrinė Trapinskienė (2008-12-01)</text:p>
        <text:p text:style-name="P627"><text:s text:c="18"/>autrap@lrs.lt</text:p>
        <text:p text:style-name="P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8T11:22:00Z</meta:creation-date>
    <dc:date>2024-07-18T11:22:00Z</dc:date>
    <meta:print-date>2007-06-26T13:10:00Z</meta:print-date>
    <meta:template xlink:href="ISTATYM.DOT" xlink:type="simple"/>
    <meta:editing-cycles>2</meta:editing-cycles>
    <meta:editing-duration>PT0S</meta:editing-duration>
    <meta:document-statistic meta:page-count="3" meta:paragraph-count="82" meta:word-count="6202" meta:character-count="41478" meta:row-count="294" meta:non-whitespace-character-count="35358"/>
  </office:meta>
</office:document-meta>
</file>