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fo:font-weight="bold" style:font-weight-asian="bold"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weight-complex="bold" style:font-style-complex="italic"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fo:font-weight="bold" style:font-weight-asian="bold"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style-complex="italic" style:font-size-complex="12pt"/>
    </style:style>
    <style:style style:name="T235" style:parent-style-name="DefaultParagraphFont" style:family="text">
      <style:text-properties fo:font-weight="bold" style:font-weight-asian="bold" style:font-style-complex="italic" style:font-size-complex="12p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tyle-complex="italic" style:font-size-complex="12pt"/>
    </style:style>
    <style:style style:name="T238" style:parent-style-name="DefaultParagraphFont" style:family="text">
      <style:text-properties fo:font-weight="bold" style:font-weight-asian="bold" style:font-style-complex="italic" style:font-size-complex="12pt"/>
    </style:style>
    <style:style style:name="P239" style:parent-style-name="Normal" style:family="paragraph">
      <style:paragraph-properties fo:text-align="justify" fo:line-height="150%"/>
      <style:text-properties style:font-size-complex="12pt"/>
    </style:style>
    <style:style style:name="P240" style:parent-style-name="Normal" style:family="paragraph">
      <style:paragraph-properties fo:text-align="justify" fo:line-height="150%" fo:margin-left="1.6736in" fo:text-indent="-1.1736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margin-left="1.477in" fo:text-indent="-0.977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margin-left="1.477in" fo:text-indent="-0.977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tyle-complex="italic" style:font-size-complex="12pt"/>
    </style:style>
    <style:style style:name="T294" style:parent-style-name="DefaultParagraphFont" style:family="text">
      <style:text-properties fo:font-weight="bold" style:font-weight-asian="bold" fo:font-style="italic" style:font-style-asian="italic"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margin-left="1.6736in" fo:text-indent="-1.1736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line-height="150%" fo:text-indent="0.5in"/>
      <style:text-properties style:font-weight-complex="bold" style:font-size-complex="12pt"/>
    </style:style>
    <style:style style:name="P436" style:parent-style-name="Normal" style:family="paragraph">
      <style:paragraph-properties fo:line-height="150%" fo:text-indent="0.5in"/>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ar" style:country-asian="SA"/>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style-complex="italic" style:font-size-complex="12pt"/>
    </style:style>
    <style:style style:name="T503" style:parent-style-name="DefaultParagraphFont" style:family="text">
      <style:text-properties fo:font-weight="bold" style:font-weight-asian="bold" style:font-style-complex="italic"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line-height="150%" fo:text-indent="0.5in"/>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style-complex="italic" style:font-size-complex="12pt"/>
    </style:style>
    <style:style style:name="T511" style:parent-style-name="DefaultParagraphFont" style:family="text">
      <style:text-properties fo:font-weight="bold" style:font-weight-asian="bold" style:font-style-complex="italic"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name="Symbol" style:font-name-asian="Symbol" style:font-name-complex="Symbol"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name="Symbol" style:font-name-asian="Symbol" style:font-name-complex="Symbol" fo:font-weight="bold" style:font-weight-asian="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name="Symbol" style:font-name-asian="Symbol" style:font-name-complex="Symbol"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margin-left="1.575in" fo:text-indent="-1.075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tyle-complex="italic" style:font-size-complex="12pt"/>
    </style:style>
    <style:style style:name="T647" style:parent-style-name="DefaultParagraphFont" style:family="text">
      <style:text-properties fo:font-weight="bold" style:font-weight-asian="bold" style:font-style-complex="italic" style:font-size-complex="12pt"/>
    </style:style>
    <style:style style:name="T648" style:parent-style-name="DefaultParagraphFont" style:family="text">
      <style:text-properties fo:font-weight="bold" style:font-weight-asian="bold" style:font-style-complex="italic"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tyle-complex="italic" style:font-size-complex="12pt"/>
    </style:style>
    <style:style style:name="T676" style:parent-style-name="DefaultParagraphFont" style:family="text">
      <style:text-properties fo:font-weight="bold" style:font-weight-asian="bold" style:font-style-complex="italic"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tyle-complex="italic"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style-complex="italic" style:font-size-complex="12pt"/>
    </style:style>
    <style:style style:name="T719" style:parent-style-name="DefaultParagraphFont" style:family="text">
      <style:text-properties fo:font-weight="bold" style:font-weight-asian="bold" style:font-style-complex="italic"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fo:language="en" fo:country="US"/>
    </style:style>
    <style:style style:name="T738" style:parent-style-name="DefaultParagraphFont" style:family="text">
      <style:text-properties style:font-size-complex="12pt"/>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1666in" fo:text-indent="0.5in"/>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fo:language="en" fo:country="US"/>
    </style:style>
    <style:style style:name="T744" style:parent-style-name="DefaultParagraphFont" style:family="text">
      <style:text-properties fo:font-weight="bold" style:font-weight-asian="bold" fo:language="en" fo:country="US"/>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fo:language="en" fo:country="US"/>
    </style:style>
    <style:style style:name="P747" style:parent-style-name="Normal" style:family="paragraph">
      <style:paragraph-properties fo:text-align="justify" style:line-height-at-least="0.1666in" fo:text-indent="0.5in"/>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1666in" fo:text-indent="0.5in"/>
    </style:style>
    <style:style style:name="P764" style:parent-style-name="Normal" style:family="paragraph">
      <style:paragraph-properties fo:line-height="150%" fo:text-indent="0.5in"/>
    </style:style>
    <style:style style:name="T765" style:parent-style-name="DefaultParagraphFont" style:family="text">
      <style:text-properties fo:font-weight="bold" style:font-weight-asian="bold" style:font-weight-complex="bold" style:font-style-complex="italic" style:font-size-complex="12pt"/>
    </style:style>
    <style:style style:name="T766" style:parent-style-name="DefaultParagraphFont" style:family="text">
      <style:text-properties fo:font-weight="bold" style:font-weight-asian="bold" style:font-weight-complex="bold" style:font-style-complex="italic" style:font-size-complex="12pt"/>
    </style:style>
    <style:style style:name="T767" style:parent-style-name="DefaultParagraphFont" style:family="text">
      <style:text-properties fo:font-weight="bold" style:font-weight-asian="bold" style:font-weight-complex="bold" style:font-style-complex="italic"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tyle-complex="italic" style:font-size-complex="12pt"/>
    </style:style>
    <style:style style:name="T770" style:parent-style-name="DefaultParagraphFont" style:family="text">
      <style:text-properties style:font-weight-complex="bold" style:font-style-complex="italic" style:font-size-complex="12pt"/>
    </style:style>
    <style:style style:name="T771" style:parent-style-name="DefaultParagraphFont" style:family="text">
      <style:text-properties fo:font-weight="bold" style:font-weight-asian="bold" style:font-weight-complex="bold" style:font-style-complex="italic" style:font-size-complex="12pt"/>
    </style:style>
    <style:style style:name="T772" style:parent-style-name="DefaultParagraphFont" style:family="text">
      <style:text-properties style:font-weight-complex="bold" style:font-style-complex="italic"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tyle-complex="italic" style:font-size-complex="12pt"/>
    </style:style>
    <style:style style:name="P775" style:parent-style-name="Normal" style:family="paragraph">
      <style:paragraph-properties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center" fo:line-height="150%"/>
    </style:style>
    <style:style style:name="T797" style:parent-style-name="DefaultParagraphFont" style:family="text">
      <style:text-properties fo:font-weight="bold" style:font-weight-asian="bold" style:font-weight-complex="bold" style:font-style-complex="italic" style:font-size-complex="12pt"/>
    </style:style>
    <style:style style:name="T798" style:parent-style-name="DefaultParagraphFont" style:family="text">
      <style:text-properties fo:font-weight="bold" style:font-weight-asian="bold" style:font-weight-complex="bold" style:font-style-complex="italic" style:font-size-complex="12pt"/>
    </style:style>
    <style:style style:name="P799" style:parent-style-name="Normal" style:family="paragraph">
      <style:paragraph-properties fo:text-align="center" fo:line-height="150%"/>
    </style:style>
    <style:style style:name="T800" style:parent-style-name="DefaultParagraphFont" style:family="text">
      <style:text-properties fo:font-weight="bold" style:font-weight-asian="bold" style:font-weight-complex="bold" style:font-style-complex="italic" style:font-size-complex="12pt"/>
    </style:style>
    <style:style style:name="T801" style:parent-style-name="DefaultParagraphFont" style:family="text">
      <style:text-properties fo:font-weight="bold" style:font-weight-asian="bold" style:font-weight-complex="bold" style:font-style-complex="italic" style:font-size-complex="12pt"/>
    </style:style>
    <style:style style:name="P802" style:parent-style-name="Normal" style:family="paragraph">
      <style:paragraph-properties style:line-height-at-least="0.1666in" fo:text-indent="0.5in"/>
      <style:text-properties style:font-size-complex="12pt"/>
    </style:style>
    <style:style style:name="P803" style:parent-style-name="Normal" style:family="paragraph">
      <style:paragraph-properties fo:text-align="justify" fo:line-height="150%" fo:margin-left="1.6736in" fo:text-indent="-1.1736in">
        <style:tab-stops/>
      </style:paragraph-properties>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tyle-complex="italic"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style-complex="italic" style:font-size-complex="12pt"/>
    </style:style>
    <style:style style:name="T830" style:parent-style-name="DefaultParagraphFont" style:family="text">
      <style:text-properties fo:font-weight="bold" style:font-weight-asian="bold" style:font-style-complex="italic" style:font-size-complex="12p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style:font-style-complex="italic" style:font-size-complex="12pt"/>
    </style:style>
    <style:style style:name="P833" style:parent-style-name="Normal" style:family="paragraph">
      <style:paragraph-properties fo:text-align="justify" fo:line-height="150%" fo:text-indent="0.5in"/>
      <style:text-properties style:font-style-complex="italic"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margin-left="1.575in" fo:text-indent="-1.075in">
        <style:tab-stops/>
      </style:paragraph-properties>
    </style:style>
    <style:style style:name="T852" style:parent-style-name="DefaultParagraphFont" style:family="text">
      <style:text-properties fo:font-weight="bold" style:font-weight-asian="bold" fo:color="#000000" style:font-size-complex="12pt"/>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font-weight="bold" style:font-weight-asian="bold"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margin-left="1.575in" fo:text-indent="-1.0826in">
        <style:tab-stops/>
      </style:paragraph-properties>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margin-left="0.2958in" fo:text-indent="0.5in">
        <style:tab-stops/>
      </style:paragraph-properties>
    </style:style>
    <style:style style:name="P883" style:parent-style-name="Normal" style:family="paragraph">
      <style:paragraph-properties fo:text-align="justify" fo:line-height="150%" fo:margin-left="1.575in" fo:text-indent="-1.075in">
        <style:tab-stops/>
      </style:paragraph-properties>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font-weight="bold" style:font-weight-asian="bold"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widows="0" fo:orphans="0" fo:text-align="justify" fo:text-indent="0.4923in">
        <style:tab-stops>
          <style:tab-stop style:type="left" style:position="5.4965in"/>
        </style:tab-stops>
      </style:paragraph-properties>
    </style:style>
    <style:style style:name="T933" style:parent-style-name="DefaultParagraphFont" style:family="text">
      <style:text-properties fo:font-style="italic" style:font-style-asian="italic" style:font-style-complex="italic" fo:color="#000000"/>
    </style:style>
    <style:style style:name="P934"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35"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36"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37" style:parent-style-name="Normal" style:family="paragraph">
      <style:paragraph-properties>
        <style:tab-stops>
          <style:tab-stop style:type="right" style:position="6.4972in"/>
        </style:tab-stops>
      </style:paragraph-properties>
      <style:text-properties fo:text-transform="uppercase"/>
    </style:style>
    <style:style style:name="P938" style:parent-style-name="Normal" style:family="paragraph">
      <style:paragraph-properties fo:text-indent="0.4923in"/>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7">Suvestinė redakcija nuo 2016-05-01 iki 2018-09-30</text:span></text:p>
      <text:p text:style-name="P8"/>
      <text:p text:style-name="P9"><text:span text:style-name="T10">Įstatymas paskelbtas: Žin. 2007, Nr.<text:s/></text:span><text:a xlink:href="https://www.e-tar.lt/portal/legalAct.html?documentId=TAR.6107B5F45F59" office:target-frame-name="_top" xlink:show="replace"><text:span text:style-name="T11">77-3043</text:span></text:a><text:span text:style-name="T12">, i. k. 1071010ISTA00X-1207</text:span></text:p>
      <text:p text:style-name="P13"/>
      <text:p text:style-name="P14">Nauja redakcija nuo 2016-05-01:</text:p>
      <text:p text:style-name="Normal"><text:span text:style-name="T15">Nr.<text:s/></text:span><text:a xlink:href="https://www.e-tar.lt/portal/legalAct.html?documentId=9bb70b409e6811e58fd1fc0b9bba68a7" office:target-frame-name="_top" xlink:show="replace"><text:span text:style-name="T16">XII-2106</text:span></text:a><text:span text:style-name="T17">, 2015-12-01, paskelbta TAR 2015-12-09, i. k. 2015-19492</text:span></text:p>
      <text:p text:style-name="P18"/>
      <text:p text:style-name="P19">LIETUVOS RESPUBLIKOS<text:s/></text:p>
      <text:p text:style-name="P20">TAUTINIO PAVELDO PRODUKTŲ<text:s/></text:p>
      <text:p text:style-name="P21">ĮSTATYMAS</text:p>
      <text:p text:style-name="P22"/>
      <text:p text:style-name="P23">2007 m. birželio 26 d. Nr. X-1207</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užtikrina tautinio paveldo produktų valstybinę<text:s/></text:span><text:span text:style-name="T38">apsaugą</text:span><text:span text:style-name="T39">, sudaro sąlygas sukauptą tradicinių amatų patirtį išsaugoti<text:s/></text:span><text:span text:style-name="T40">ir skleisti</text:span><text:span text:style-name="T41">, suteikus jai šiuolaikinį reikšmingumą, apibrėžia tautinio paveldo produktų, tradicinių amatų klasifikavimo principus, tautinio paveldo produktų sertifikavimo ir tradicinių amatų meistrų atestavimo procedūras,<text:s/></text:span><text:span text:style-name="T42">sudaro tautinio paveldo produktų kūrėjams</text:span><text:span text:style-name="T43"><text:s/></text:span><text:span text:style-name="T44">pal</text:span><text:span text:style-name="T45">ankias sąlygas kurti tautinio paveldo produktus, juos realizuoti ir<text:s/></text:span><text:soft-page-break/><text:span text:style-name="T46">populiarinti, nustato valstybės paramos teikimo šiai sričiai principus ir formas, kiek to nereglamentuoja kiti Lietuvos Respublikos įstatymai.<text:s/></text:span></text:p>
      <text:p text:style-name="P47"/>
      <text:p text:style-name="P48"><text:span text:style-name="T49">2</text:span><text:span text:style-name="T50"><text:s/>straipsnis.<text:s/></text:span><text:span text:style-name="T51">Pagrindinės šio įstatym</text:span><text:span text:style-name="T52">o sąvokos<text:s/></text:span></text:p>
      <text:p text:style-name="P53"><text:span text:style-name="T54">1</text:span><text:span text:style-name="T55">.</text:span><text:span text:style-name="T56"><text:s/></text:span><text:span text:style-name="T57">Autentiškas tautinio paveldo produkto pavyzdys</text:span><text:span text:style-name="T58"><text:s/>–<text:s/></text:span><text:span text:style-name="T59">išlikęs natūra arba dokumentuotas etninės kultūros tradicijoje gyvavęs tipiškas produktas, kuriam būdingas tam tikras sukūrimo būdas ir (arba) kiti kokybiniai ypatumai.<text:s/></text:span></text:p>
      <text:p text:style-name="P60"><text:span text:style-name="T61">2</text:span><text:span text:style-name="T62">.<text:s/></text:span><text:span text:style-name="T63">Gamtos gėryb</text:span><text:span text:style-name="T64">ių produktas</text:span><text:span text:style-name="T65"><text:s/>– tradiciniais būdais surinkti ir paruošti grybai, augalai ar jų dalys.</text:span></text:p>
      <text:p text:style-name="P66"><text:span text:style-name="T67">3</text:span><text:span text:style-name="T68">.<text:s/></text:span><text:span text:style-name="T69">Tautinio paveldo produktas</text:span><text:span text:style-name="T70"><text:s/>– tradicinis gaminys, tradicinės veislės augalas, gyvūnas ar jų produktas, gamtos gėrybių produktas, taip pat tradicinė paslauga, tradici</text:span><text:span text:style-name="T71">nė mugė, pasižymintys istoriškai Lietuvoje ar jos atskirame etnografiniame regione susiklosčiusia forma, sudėtimi ar kitais kokybiniais ypatumais ir sertifikuoti teisės aktų nustatyta tvarka.</text:span></text:p>
      <text:p text:style-name="P72"><text:span text:style-name="T73">4</text:span><text:span text:style-name="T74">.<text:s/></text:span><text:span text:style-name="T75">Tautinio paveldo produkto ženklas<text:s/></text:span><text:span text:style-name="T76">–</text:span><text:span text:style-name="T77"><text:s/></text:span><text:span text:style-name="T78">vaizdinis žymuo, kuri</text:span><text:span text:style-name="T79">uo žymimas tautinio paveldo produktas.<text:s/></text:span></text:p>
      <text:p text:style-name="P80"><text:span text:style-name="T81">5</text:span><text:span text:style-name="T82">.<text:s/></text:span><text:span text:style-name="T83">Tautinio paveldo produktų informacinė sistema</text:span><text:span text:style-name="T84"><text:s/></text:span><text:span text:style-name="T85">– tradicinių amatų plėtrai ir tautinio paveldo produktų sklaidai skirta informacinė sistema, kurioje kaupiami, tvarkomi, apdorojami,<text:s/></text:span><text:soft-page-break/><text:span text:style-name="T86">saugomi ir pateikiami duomenys</text:span><text:span text:style-name="T87"><text:s/>apie tautinio paveldo produktus, tradicinius amatus, tautinio paveldo produktų kūrėjus, tradicinių amatų meistrus, tradicinių amatų neformaliojo mokymo programas, mokslo ir studijų įstaigas, rengiančias tradicinius amatininkus pagal sertifikuotas neformal</text:span><text:span text:style-name="T88">iojo mokymo programas, tradicines muges ir kitas tautinio paveldo produktų realizavimo vietas.<text:s/></text:span></text:p>
      <text:p text:style-name="P89"><text:span text:style-name="T90">6</text:span><text:span text:style-name="T91">.</text:span><text:span text:style-name="T92"><text:s/></text:span><text:span text:style-name="T93">Tautinio paveldo produktų ir tradicinių amatų neformaliojo mokymo programų sertifikavimas</text:span><text:span text:style-name="T94"><text:s/>– procedūra, kuria įvertinama, ar tautinio paveldo produktai ir tradicinių amatų neformaliojo mokymo programos atitinka jiems keliamus reikalavimus.<text:s/></text:span></text:p>
      <text:p text:style-name="P95"><text:span text:style-name="T96">7</text:span><text:span text:style-name="T97">.</text:span><text:span text:style-name="T98"><text:s/>Tautinio paveldo produktų kūrėjas<text:s/></text:span><text:span text:style-name="T99">–</text:span><text:span text:style-name="T100"><text:s/></text:span><text:span text:style-name="T101">tradicinis amatininkas ar<text:s/></text:span><text:span text:style-name="T102">Lietuvos Respublikoje įsteigtas juri</text:span><text:span text:style-name="T103">dinis asmuo, kita organizacija arba jų filialas, užsiimantys tradicinių gaminių gamyba ir (arba) teikiantys tradicines paslaugas. Šiame įstatyme prie tautinio paveldo produktų kūrėjų priskiriami Lietuvos Respublikoje įsteigti juridiniai asmenys, kitos orga</text:span><text:span text:style-name="T104">nizacijos arba jų filialai, veisiantys tradicinių veislių augalus ar gyvūnus, gaminantys jų produktus, taip pat renkantys ir perdirbantys gamtos gėrybes.</text:span></text:p>
      <text:p text:style-name="P105"><text:span text:style-name="T106">8</text:span><text:span text:style-name="T107">.<text:s/></text:span><text:span text:style-name="T108">Tautinis paveldas<text:s/></text:span><text:span text:style-name="T109">– praeityje tautos sukurtas ir iki šių dienų išlikęs materialusis ir nemateri</text:span><text:span text:style-name="T110">alusis etninės kultūros paveldas.</text:span></text:p>
      <text:p text:style-name="P111"><text:span text:style-name="T112">9</text:span><text:span text:style-name="T113">.<text:s/></text:span><text:span text:style-name="T114">Tradicinė augalų ar gyvūnų veislė</text:span><text:span text:style-name="T115"><text:s/>–<text:s/></text:span><text:span text:style-name="T116">nacionalinė</text:span><text:span text:style-name="T117"><text:s/>senoji augalų ar gyvūnų veislė.<text:s/></text:span></text:p>
      <text:p text:style-name="P118"><text:span text:style-name="T119">10</text:span><text:span text:style-name="T120">.<text:s/></text:span><text:span text:style-name="T121">Tradicinė mugė</text:span><text:span text:style-name="T122"><text:s/>– istoriškai susiklosčiusias kultūros tradicijas turintis Lietuvos Respublikos regionuose organizuojamas rengin</text:span><text:span text:style-name="T123">ys, kurio pagrindinis tikslas – demonstruoti ir (arba) realizuoti teisės aktų nustatyta tvarka sertifikuotus tradicinius gaminius, tradicinių veislių augalus, gyvūnus ar jų produktus, gamtos gėrybių produktus ir tradicines paslaugas. Šie dalykai turi sudar</text:span><text:span text:style-name="T124">yti daugiau kaip pusę tradicinėje mugėje demonstruojamų ir (arba) realizuojamų prekių ir teikiamų paslaugų.<text:s/></text:span></text:p>
      <text:p text:style-name="P125"><text:span text:style-name="T126">11</text:span><text:span text:style-name="T127">.<text:s/></text:span><text:span text:style-name="T128">Tradicinė paslauga</text:span><text:span text:style-name="T129"><text:s/>– tradicinių gaminių gamybos demonstravimas,<text:s/></text:span><text:span text:style-name="T130">arklių kaustymas, kaminkrėtystė,<text:s/></text:span><text:span text:style-name="T131">folkloro (muzikinio, sakytinio ir kitokio)</text:span><text:span text:style-name="T132"><text:s/>atlikimas, tradicinių renginių (kalendorinių ir šeimos švenčių) organizavimas ar kita etnine kultūra pagrįsta paslauga.</text:span></text:p>
      <text:p text:style-name="P133"><text:span text:style-name="T134">12</text:span><text:span text:style-name="T135">.<text:s/></text:span><text:span text:style-name="T136">Tradicinio amato pameistrys</text:span><text:span text:style-name="T137"><text:s/>– fizinis asmuo, vadovaujamas tradicinių amatų meistro įgyjantis tradicinio amato įgūdžių, reikalin</text:span><text:span text:style-name="T138">gų teisės aktų nustatyta tvarka sertifikuotiems tradiciniams gaminiams kurti ir (arba) tradicinėms paslaugoms teikti.</text:span></text:p>
      <text:p text:style-name="P139"><text:span text:style-name="T140">13</text:span><text:span text:style-name="T141">.<text:s/></text:span><text:span text:style-name="T142">Tradicinis amatas</text:span><text:span text:style-name="T143"><text:s/>– iš kartos į kartą perduodama</text:span><text:span text:style-name="T144"><text:s/></text:span><text:span text:style-name="T145">patirtimi ir specialiais įgūdžiais</text:span><text:span text:style-name="T146"><text:s/>grindžiama individuali ar kolektyvinė<text:s/></text:span><text:span text:style-name="T147">veikla,<text:s/></text:span><text:span text:style-name="T148">skirta tradiciniams gaminiams kurti ir realizuoti. Šiame įstatyme prie tradicinių amatų priskiriamas tradicinių gaminių gaminimas, tradicinių veislių augalų ar gyvūnų veisimas ir auginimas, jų produktų gavyba,<text:s/></text:span><text:span text:style-name="T149">gamtos</text:span><text:span text:style-name="T150"><text:s/>gėrybių rinkimas ir perdirbimas</text:span><text:span text:style-name="T151">,</text:span><text:span text:style-name="T152"><text:s/>tradic</text:span><text:span text:style-name="T153">inių paslaugų teikimas.</text:span></text:p>
      <text:p text:style-name="P154"><text:span text:style-name="T155">14</text:span><text:span text:style-name="T156">.<text:s/></text:span><text:span text:style-name="T157">Tradicinis amatininkas</text:span><text:span text:style-name="T158"><text:s/>– fizinis asmuo, kuriantis tradicinius gaminius ir (arba) teikiantis tradicines paslaugas. Šiame įstatyme prie tradicinių amatininkų priskiriami fiziniai asmenys, gaminantys tradicinius gaminius, veisi</text:span><text:span text:style-name="T159">antys ir auginantys tradicinių veislių augalus ar gyvūnus, gaminantys jų produktus, taip pat renkantys ir perdirbantys gamtos gėrybes.</text:span></text:p>
      <text:p text:style-name="P160"><text:span text:style-name="T161">15</text:span><text:span text:style-name="T162">.<text:s/></text:span><text:span text:style-name="T163">Tradicinis gaminys</text:span><text:span text:style-name="T164"><text:s/>– nemasinės gamybos dirbinys,<text:s/></text:span><text:span text:style-name="T165">maisto<text:s/></text:span><text:span text:style-name="T166">gaminys, liaudies muzikos instrumentas ar kitas etninio m</text:span><text:span text:style-name="T167">aterialiojo paveldo gaminys, pagamintas iš tradicinių žaliavų rankomis arba naudojant senąsias ar jas atitinkančias naujas technologijas, išsaugant unikalias kokybines gaminių savybes ir sudėtį.</text:span></text:p>
      <text:p text:style-name="P168"><text:span text:style-name="T169">16</text:span><text:span text:style-name="T170">.<text:s/></text:span><text:span text:style-name="T171">Tradicinių amatų centras</text:span><text:span text:style-name="T172"><text:s/>– įstatymų nustatyta tvarka įsteigtas viešasis<text:s/></text:span><text:span text:style-name="T173">juridinis asmuo ar jo filialas, teikiantys viešąsias paslaugas tautinio paveldo produktų kūrėjams ir atliekantys kitas šio įstatymo 21 straipsnio 2 dalyje nustatytas funkcijas.<text:s/></text:span></text:p>
      <text:p text:style-name="P174"><text:span text:style-name="T175">17</text:span><text:span text:style-name="T176">.<text:s/></text:span><text:span text:style-name="T177">Tradicinių amatų meist</text:span><text:span text:style-name="T178">ras</text:span><text:span text:style-name="T179"><text:s/>– bent vieną iš šio įstatymo 13 straipsnio 1 dalyje nustatytų reikalavimų atitinkantis tradicinis amatininkas, gebantis perduoti tradicinių amatų įgūdžius kitiems asmenims.</text:span></text:p>
      <text:p text:style-name="P180"><text:span text:style-name="T181">18</text:span><text:span text:style-name="T182">.<text:s/></text:span><text:span text:style-name="T183">Tradicinių amatų meistro atestavimas</text:span><text:span text:style-name="T184"><text:s/>– procedūra, kuria įvertinama, ar<text:s/></text:span><text:span text:style-name="T185">tradicinis amatininkas atitinka bent vieną iš šio įstatymo 13 straipsnio 1 dalyje tradicinių amatų meistrui keliamų reikalavimų.</text:span><text:span text:style-name="T186"><text:s/></text:span></text:p>
      <text:p text:style-name="P187"/>
      <text:p text:style-name="P188"><text:span text:style-name="T189">3</text:span><text:span text:style-name="T190"><text:s/>straipsnis.<text:s/></text:span><text:span text:style-name="T191">Tautinio paveldo produktų valstybinės apsaugos teisiniai pagrindai</text:span></text:p>
      <text:p text:style-name="P192"><text:span text:style-name="T193">Tautinio paveldo produktų valstybinė</text:span><text:span text:style-name="T194"><text:s/>apsauga vykdoma vadovaujantis Lietuvos Respublikos Konstitucija, šiuo įstatymu, Lietuvos Respublikos etninės kultūros valstybinės globos pagrindų įstatymu.</text:span></text:p>
      <text:p text:style-name="P195"/>
      <text:p text:style-name="P196"><text:span text:style-name="T197">4</text:span><text:span text:style-name="T198"><text:s/>straipsnis.<text:s/></text:span><text:span text:style-name="T199">Tautinio paveldo produktų valstybinės apsaugos uždaviniai</text:span></text:p>
      <text:p text:style-name="P200"><text:span text:style-name="T201">Tautinio paveldo p</text:span><text:span text:style-name="T202">roduktų valstybinės apsaugos uždaviniai yra:</text:span></text:p>
      <text:p text:style-name="P203"><text:span text:style-name="T204">1</text:span><text:span text:style-name="T205">) nustatyti ilgalaikius tautinio paveldo produktų<text:s/></text:span><text:span text:style-name="T206">išsaugojimo, populiarinimo, sukūrimo ir realizavimo skatinimo strateginius tikslus, uždavinius ir vertinimo kriterijus;</text:span></text:p>
      <text:p text:style-name="P207"><text:span text:style-name="T208">2</text:span><text:span text:style-name="T209">) nustatyti Tautinio paveldo prod</text:span><text:span text:style-name="T210">uktų klasifikatoriaus, Tradicinių amatų sąvado sudarymo principus;<text:s/></text:span></text:p>
      <text:p text:style-name="P211"><text:span text:style-name="T212">3</text:span><text:span text:style-name="T213">) plėtoti tautinio paveldo produktų sertifikavimo ir tradicinių amatų meistrų atestavimo sistemą;<text:s/></text:span></text:p>
      <text:p text:style-name="P214"><text:span text:style-name="T215">4</text:span><text:span text:style-name="T216">) skatinti tradicinių amatų plėtrą, užtikrinti tautinio paveldo produktų kūrimą</text:span><text:span text:style-name="T217">, realizavimą ir populiarinimą etnografinių regionų centruose, miesteliuose, kaimuose ir kaimo turizmo sodybose;</text:span></text:p>
      <text:p text:style-name="P218"><text:span text:style-name="T219">5</text:span><text:span text:style-name="T220">) teikti valstybės paramą tautinio paveldo produktams išsaugoti, kurti, realizuoti ir populiarinti;<text:s/></text:span></text:p>
      <text:p text:style-name="P221"><text:span text:style-name="T222">6</text:span><text:span text:style-name="T223">) skatinti tautinio paveldo prod</text:span><text:span text:style-name="T224">uktų kūrėjų asociacijų kūrimąsi ir veiklą;<text:s/></text:span></text:p>
      <text:p text:style-name="P225"><text:span text:style-name="T226">7</text:span><text:span text:style-name="T227">) palaikyti ir plėtoti</text:span><text:span text:style-name="T228"><text:s/>tautinio paveldo produktų informacinę sistemą, kurioje kaupiami tradicinių amatų plėtrai<text:s/></text:span><text:span text:style-name="T229">ir tautinio paveldo produktų sklaidai</text:span><text:span text:style-name="T230"><text:s/>reikalingi duomenys</text:span><text:span text:style-name="T231">.</text:span></text:p>
      <text:p text:style-name="P232"/>
      <text:p text:style-name="P233"><text:span text:style-name="T234">II</text:span><text:span text:style-name="T235"><text:s/>SKYRIUS</text:span></text:p>
      <text:p text:style-name="P236"><text:span text:style-name="T237">TAUTINIO<text:s/></text:span><text:span text:style-name="T238">PAVELDO PRODUKTŲ VALSTYBINĘ APSAUGĄ UŽTIKRINANČIOS INSTITUCIJOS</text:span></text:p>
      <text:p text:style-name="P239"/>
      <text:p text:style-name="P240"><text:span text:style-name="T241">5</text:span><text:span text:style-name="T242"><text:s/>straipsnis</text:span><text:span text:style-name="T243">.<text:s/></text:span><text:span text:style-name="T244">Tautinio paveldo produktų valstybinę apsaugą užtikrinančios institucijos</text:span></text:p>
      <text:p text:style-name="P245"><text:span text:style-name="T246">Tautinio paveldo produktų valstybinę apsaugą<text:s/></text:span><text:span text:style-name="T247">užtikrina</text:span><text:span text:style-name="T248"><text:s/>šios institucijos:</text:span></text:p>
      <text:p text:style-name="P249"><text:span text:style-name="T250">1</text:span><text:span text:style-name="T251">) Lietuvos Respubliko</text:span><text:span text:style-name="T252">s Vyriausybė (toliau – Vyriausybė);</text:span></text:p>
      <text:p text:style-name="P253"><text:span text:style-name="T254">2</text:span><text:span text:style-name="T255">) Lietuvos Respublikos žemės ūkio ministerija (toliau – Žemės ūkio ministerija) ir jos įgaliota institucija;</text:span><text:span text:style-name="T256"><text:s/></text:span></text:p>
      <text:p text:style-name="P257"><text:span text:style-name="T258">3</text:span><text:span text:style-name="T259">)</text:span><text:span text:style-name="T260"><text:s/>savivaldybių institucijos.</text:span></text:p>
      <text:p text:style-name="P261"/>
      <text:p text:style-name="P262"><text:span text:style-name="T263">6</text:span><text:span text:style-name="T264"><text:s/>straipsnis.<text:s/></text:span><text:span text:style-name="T265">Vyriausybės funkcijos tautinio paveldo produktų<text:s/></text:span><text:span text:style-name="T266">valstybinės apsaugos srityje<text:s/></text:span></text:p>
      <text:p text:style-name="P267"><text:span text:style-name="T268">Vyriausybė tautinio paveldo produktų valstybinės apsaugos srityje:</text:span></text:p>
      <text:p text:style-name="P269"><text:span text:style-name="T270">1</text:span><text:span text:style-name="T271">) tvirtina Tautinio paveldo produktų apsaugos, jų rinkos ir amatų</text:span><text:span text:style-name="T272"><text:s/></text:span><text:span text:style-name="T273">plėtros programą;<text:s/></text:span></text:p>
      <text:p text:style-name="P274"><text:span text:style-name="T275">2</text:span><text:span text:style-name="T276">) nustato prašymų sertifikuoti tautinio paveldo produktus</text:span><text:span text:style-name="T277">,</text:span><text:span text:style-name="T278"><text:s/>tradi</text:span><text:span text:style-name="T279">cinių amatų neformaliojo mokymo programas ir atestuoti tradicinių amatų meistrus nagrinėjimo tvarką;<text:s/></text:span></text:p>
      <text:p text:style-name="P280"><text:span text:style-name="T281">3</text:span><text:span text:style-name="T282">) nustato tautinio paveldo produktų ir tradicinių amatų neformaliojo mokymo programų sertifikavimo,<text:s/></text:span><text:span text:style-name="T283">tradicinių amatų meistrų atestavimo</text:span><text:span text:style-name="T284"><text:s/>tvarką;</text:span></text:p>
      <text:p text:style-name="P285"><text:span text:style-name="T286">4</text:span><text:span text:style-name="T287">) nustato valstybės stipendijų įsteigimo ir skyrimo tradiciniams amatininkams, tradicinių amatų meistrams ir tradicinio amato pameistriams tvarką.<text:s/></text:span></text:p>
      <text:p text:style-name="P288"/>
      <text:p text:style-name="P289"><text:span text:style-name="T290">7</text:span><text:span text:style-name="T291"><text:s/>straipsnis.<text:s/></text:span><text:span text:style-name="T292">Žemės ūkio ministerijos</text:span><text:span text:style-name="T293"><text:s/>ir jos įgaliotos institucijos</text:span><text:span text:style-name="T294"><text:s/></text:span><text:span text:style-name="T295">funkcijos tautinio paveldo produktų valstybinės apsaugos srityje<text:s/></text:span></text:p>
      <text:p text:style-name="P296"><text:span text:style-name="T297">1</text:span><text:span text:style-name="T298">. Žemės ūkio ministerija<text:s/></text:span><text:span text:style-name="T299">tautinio paveldo produktų valstybinės apsaugos srityje:</text:span></text:p>
      <text:p text:style-name="P300"><text:span text:style-name="T301">1</text:span><text:span text:style-name="T302">) formuoja tautinio paveldo produktų valstybinės apsaugos politiką;</text:span></text:p>
      <text:p text:style-name="P303"><text:span text:style-name="T304">2</text:span><text:span text:style-name="T305">) rengia ir<text:s/></text:span><text:span text:style-name="T306">teikia Vyriausyb</text:span><text:span text:style-name="T307">ei<text:s/></text:span><text:span text:style-name="T308">tvirtinti Tautinio paveldo produktų apsaugos,<text:s/></text:span><text:span text:style-name="T309">jų rinkos ir amatų</text:span><text:span text:style-name="T310"><text:s/></text:span><text:span text:style-name="T311">plėtros programos projektą;<text:s/></text:span></text:p>
      <text:p text:style-name="P312"><text:span text:style-name="T313">3</text:span><text:span text:style-name="T314">) nustato<text:s/></text:span><text:span text:style-name="T315">valstybės paramos tautinio paveldo produktams išsaugoti, sukurti, realizuoti ir populiarinti teikimo tvarką;<text:s/></text:span></text:p>
      <text:p text:style-name="P316"><text:span text:style-name="T317">4</text:span><text:span text:style-name="T318">) s</text:span><text:span text:style-name="T319">udaro, keičia ir tvirtina<text:s/></text:span><text:span text:style-name="T320">Tautinio</text:span><text:span text:style-name="T321"><text:s/>paveldo produktų klasifikatorių ir Tradicinių amatų sąvadą;</text:span></text:p>
      <text:p text:style-name="P322"><text:span text:style-name="T323">5</text:span><text:span text:style-name="T324">) sudaro, keičia ir tvirtina Tautinio paveldo produktų, būdingų konkrečiai vietovei ar etnografiniam regionui, atitikties specifikaciją;</text:span></text:p>
      <text:p text:style-name="P325"><text:span text:style-name="T326">6</text:span><text:span text:style-name="T327">) nustato</text:span><text:span text:style-name="T328"><text:s/></text:span><text:span text:style-name="T329">tautinio paveldo produktų, tradicinių amatų meistrų ir tradicinių amatų neformaliojo mokymo programų atitikties tradicijai kriterijus ir tautinio paveldo produktų atitikties Lietuvos etninei kultūrai vertinimo rodiklius;<text:s/></text:span></text:p>
      <text:p text:style-name="P330"><text:span text:style-name="T331">7</text:span><text:span text:style-name="T332">) tvirtina ekspertų komisijos</text:span><text:span text:style-name="T333">, sudarytos teikti siūlymus žemės ūkio ministrui dėl tautinio paveldo produktų, tradicinių amatų neformaliojo mokymo programų sertifikavimo ir tradicinių amatų meistrų atestavimo, sudėtį, nustato jos darbo tvarką;<text:s/></text:span></text:p>
      <text:p text:style-name="P334"><text:span text:style-name="T335">8</text:span><text:span text:style-name="T336">) iki 2025 m. gruodžio 31 d., remdam</text:span><text:span text:style-name="T337">asi ekspertų komisijos teikimu, priima sprendimus<text:s/></text:span><text:span text:style-name="T338">dėl pripažinimo sertifikuotais tautinio paveldo produktais, tradicinių amatų neformaliojo mokymo programomis ir atestuotais tradicinių amatų meistrais;<text:s/></text:span></text:p>
      <text:p text:style-name="P339"><text:span text:style-name="T340">9</text:span><text:span text:style-name="T341">) nustato tautinio paveldo produktų ženklus ir j</text:span><text:span text:style-name="T342">ų naudojimo tvarką;</text:span></text:p>
      <text:p text:style-name="P343"><text:span text:style-name="T344">10</text:span><text:span text:style-name="T345">) teikia Lietuvos Respublikos švietimo ir mokslo ministerijai rekomendacijas dėl tradicinių amatų mokymo;</text:span></text:p>
      <text:p text:style-name="P346"><text:span text:style-name="T347">11</text:span><text:span text:style-name="T348">) metodiškai<text:s/></text:span><text:span text:style-name="T349">vadovauja</text:span><text:span text:style-name="T350"><text:s/>rengiant tautinio paveldo produktų kūrėjų veiklos investicinius projektus, steigiant ir plėtojant tradicinių amatų centrus<text:s/></text:span><text:span text:style-name="T351">iš Lietuvos Respublikos valstybės biudžeto, Europos Sąjungos fondų ir kitų lėšų;</text:span></text:p>
      <text:p text:style-name="P352"><text:span text:style-name="T353">12</text:span><text:span text:style-name="T354">) bendradarbiauja su tautinio paveldo produkt</text:span><text:span text:style-name="T355">us, tradicinius amatus tyrinėjančiomis ir (arba) propaguojančiomis institucijomis;<text:s/></text:span></text:p>
      <text:p text:style-name="P356"><text:span text:style-name="T357">13</text:span><text:span text:style-name="T358">) pagal kompetenciją teisės aktų nustatyta tvarka populiarina tradicinius amatus, tradicinių amatų centrų veiklą, tradicines muges, parodas ir kitus renginius;<text:s/></text:span></text:p>
      <text:p text:style-name="P359"><text:span text:style-name="T360">14</text:span><text:span text:style-name="T361">) palaiko ir plėtoja tautinio paveldo produktų informacinę sistemą, kurioje kaupiami tradicinių amatų plėtrai<text:s/></text:span><text:span text:style-name="T362">ir tautinio paveldo produktų sklaidai</text:span><text:span text:style-name="T363"><text:s/>reikalingi duomenys, ir tvirtina Tautinio paveldo produktų informacinės sistemos nuostatus;</text:span></text:p>
      <text:p text:style-name="P364"><text:span text:style-name="T365">15</text:span><text:span text:style-name="T366">) rengia<text:s/></text:span><text:span text:style-name="T367">ir teikia Vyriausybei tvirtinti valstybės stipendijų įsteigimo ir skyrimo tradiciniams amatininkams, tradicinių amatų meistrams ir tradicinio amato pameistriams tvarkos aprašo projektą;</text:span></text:p>
      <text:p text:style-name="P368"><text:span text:style-name="T369">16</text:span><text:span text:style-name="T370">) rengia ir teikia Vyriausybei, ministerijoms ir kitoms instituc</text:span><text:span text:style-name="T371">ijoms teisės aktų, susijusių su tautinio paveldo produktų gaminimu, išsaugojimu, kūrimu ir populiarinimu, projektus;<text:s/></text:span></text:p>
      <text:p text:style-name="P372"><text:span text:style-name="T373">17</text:span><text:span text:style-name="T374">) atrenka demonstruotinus tautinio paveldo produktus ir valstybės institucijų siunčiamus šiuos produktus demonstruojančius tautinio<text:s/></text:span><text:span text:style-name="T375">paveldo produktų kūrėjus dalyvauti užsienyje vykstančiuose šalį reprezentuojančiuose renginiuose;</text:span></text:p>
      <text:p text:style-name="P376"><text:span text:style-name="T377">18</text:span><text:span text:style-name="T378">) atlieka kitas įstatymų priskirtas funkcijas.</text:span></text:p>
      <text:p text:style-name="P379"><text:span text:style-name="T380">2</text:span><text:span text:style-name="T381">. Žemės ūkio ministerijos įgaliota institucija tautinio paveldo produktų valstybinės apsaugos srit</text:span><text:span text:style-name="T382">yje:</text:span></text:p>
      <text:p text:style-name="P383"><text:span text:style-name="T384">1</text:span><text:span text:style-name="T385">) konsultuoja ir priima prašymus sertifikuoti tautinio paveldo produktus,<text:s/></text:span><text:span text:style-name="T386">tradicinių amatų neformaliojo mokymo programas ir atestuoti tradicinių amatų meistrus;</text:span></text:p>
      <text:p text:style-name="P387"><text:span text:style-name="T388">2</text:span><text:span text:style-name="T389">) atlieka šio įstatymo 12 ir 14 straipsniuose nurodytų prašymų<text:s/></text:span><text:span text:style-name="T390">sertifikuoti tautin</text:span><text:span text:style-name="T391">io paveldo produktus, tradicinių amatų neformaliojo mokymo programas ir atestuoti tradicinių amatų meistrus</text:span><text:span text:style-name="T392"><text:s/>ir prie jų pridedamų dokumentų tvarkymą;</text:span></text:p>
      <text:p text:style-name="P393"><text:span text:style-name="T394">3</text:span><text:span text:style-name="T395">) žemės ūkio ministro nustatyta tvarka organizuoja ekspertų komisijos,</text:span><text:span text:style-name="T396"><text:s/>sudarytos teikti siūlymus žemės</text:span><text:span text:style-name="T397"><text:s/>ūkio ministrui dėl</text:span><text:span text:style-name="T398"><text:s/></text:span><text:span text:style-name="T399">tautinio paveldo produktų, tradicinių amatų neformaliojo mokymo programų sertifikavimo ir tradicinių amatų meistrų atestavimo,</text:span><text:span text:style-name="T400"><text:s/>posėdžius;</text:span></text:p>
      <text:p text:style-name="P401"><text:span text:style-name="T402">4</text:span><text:span text:style-name="T403">) žemės ūkio ministro nustatyta tvarka organizuoja sėkmingiausiai dirbančio tradicinio amatin</text:span><text:span text:style-name="T404">inko ir tradicinių amatų centro apdovanojimus;</text:span></text:p>
      <text:p text:style-name="P405"><text:span text:style-name="T406">5</text:span><text:span text:style-name="T407">) registruoja tautinio paveldo produktų kūrėjus, tradicinių amatų meistrus, tautinio paveldo produktus tautinio paveldo produktų informacinėje sistemoje;</text:span></text:p>
      <text:p text:style-name="P408"><text:span text:style-name="T409">6</text:span><text:span text:style-name="T410">) populiarina tradicinius amatus, tradicines<text:s/></text:span><text:span text:style-name="T411">muges ir kitus renginius.</text:span></text:p>
      <text:p text:style-name="P412"/>
      <text:p text:style-name="P413"><text:span text:style-name="T414">8</text:span><text:span text:style-name="T415"><text:s/>straipsnis.<text:s/></text:span><text:span text:style-name="T416">Savivaldybių institucijų funkcijos tautinio paveldo produktų valstybinės apsaugos srityje<text:s/></text:span></text:p>
      <text:p text:style-name="P417"><text:span text:style-name="T418">Savivaldybių institucijos tautinio paveldo produktų valstybinės apsaugos srityje:</text:span></text:p>
      <text:p text:style-name="P419"><text:span text:style-name="T420">1</text:span><text:span text:style-name="T421">) rūpinasi vietos tradicinių amatų išsaugojimu, plėtra ir populiarinimu,<text:s/></text:span><text:span text:style-name="T422">skatina</text:span><text:span text:style-name="T423"><text:s/>vietos tautinio paveldo produktų kūrėjų sukurtų tautinio paveldo produktų gamybą ir realizavimą;<text:s/></text:span></text:p>
      <text:p text:style-name="P424"><text:span text:style-name="T425">2</text:span><text:span text:style-name="T426">) savivaldybių strateginio planavimo dokumentuose, atsižvelgdamos į viet</text:span><text:span text:style-name="T427">os sąlygas ir galimybes, teikia prioritetus projektams, skirtiems vietos tautinio paveldo produktų kūrėjų sukurtiems tautinio paveldo produktams realizuoti ir jų populiarinimui plėtoti, taip pat tradicinių amatų centrams bei kitoms tautinio paveldo produkt</text:span><text:span text:style-name="T428">ų demonstravimo ir prekybos vietoms įsteigti ir plėtoti.<text:s/></text:span></text:p>
      <text:p text:style-name="P429"/>
      <text:p text:style-name="P430"><text:span text:style-name="T431">III</text:span><text:span text:style-name="T432"><text:s/>SKYRIUS</text:span></text:p>
      <text:p text:style-name="P433"><text:span text:style-name="T434">TAUTINIO PAVELDO PRODUKTŲ TARYBA IR JOS FUNKCIJOS</text:span></text:p>
      <text:p text:style-name="P435"/>
      <text:p text:style-name="P436"><text:span text:style-name="T437">9</text:span><text:span text:style-name="T438"><text:s/>straipsnis.<text:s/></text:span><text:span text:style-name="T439">Tautinio paveldo produktų taryba</text:span></text:p>
      <text:p text:style-name="P440"><text:span text:style-name="T441">1</text:span><text:span text:style-name="T442">. Tautinio paveldo produktų taryba yra kolegiali patariamoji visuomeniniais pagrindais veikianti institucija, sudaroma iš valstybės institucijų, įstaigų ir nevyriausybinių organizacijų atstovų.<text:s/></text:span></text:p>
      <text:p text:style-name="P443"><text:span text:style-name="T444">2</text:span><text:span text:style-name="T445">. Tautinio paveldo produktų tarybos sudėtį ir Tautinio p</text:span><text:span text:style-name="T446">aveldo produktų tarybos nuostatus tvirtina žemės ūkio ministras.<text:s/></text:span></text:p>
      <text:p text:style-name="P447"/>
      <text:p text:style-name="P448"><text:span text:style-name="T449">10</text:span><text:span text:style-name="T450"><text:s/>straipsnis.<text:s/></text:span><text:span text:style-name="T451">Tautinio paveldo produktų tarybos funkcijos ir teisės<text:s/></text:span></text:p>
      <text:p text:style-name="P452"><text:span text:style-name="T453">1</text:span><text:span text:style-name="T454">. Tautinio paveldo produktų taryba atlieka šias funkcijas:</text:span></text:p>
      <text:p text:style-name="P455"><text:span text:style-name="T456">1</text:span><text:span text:style-name="T457">) teikia siūlymus Žemės ūkio ministerijai taut</text:span><text:span text:style-name="T458">inio paveldo produktų išsaugojimo užtikrinimo, jų kūrimo skatinimo ir tradicinių amatų plėtros klausimais;<text:s/></text:span></text:p>
      <text:p text:style-name="P459"><text:span text:style-name="T460">2</text:span><text:span text:style-name="T461">)<text:s/></text:span><text:span text:style-name="T462">teikia siūlymus<text:s/></text:span><text:span text:style-name="T463">Žemės ūkio ministerijai<text:s/></text:span><text:span text:style-name="T464">dėl tradicinių amatų centrų steigimo ir plėtros Lietuvos regionuose, etnografiniuose kaimuose ir sody</text:span><text:span text:style-name="T465">bose;</text:span><text:span text:style-name="T466"><text:s/></text:span></text:p>
      <text:p text:style-name="P467"><text:span text:style-name="T468">3</text:span><text:span text:style-name="T469">) teikia siūlymus<text:s/></text:span><text:span text:style-name="T470">Žemės ūkio ministerijai<text:s/></text:span><text:span text:style-name="T471">dėl tradicinių amatininkų, tradicinių amatų meistrų mokymo;</text:span><text:span text:style-name="T472"><text:s/></text:span></text:p>
      <text:p text:style-name="P473"><text:span text:style-name="T474">4</text:span><text:span text:style-name="T475">) teikia siūlymus<text:s/></text:span><text:span text:style-name="T476">Žemės ūkio ministerijai</text:span><text:span text:style-name="T477"><text:s/></text:span><text:span text:style-name="T478">dėl tautinio paveldo produktų įvaizdžio formavimo šalyje ir užsienyje,<text:s/></text:span><text:span text:style-name="T479">dalyvauja jį formuojant;<text:s/></text:span></text:p>
      <text:p text:style-name="P480"><text:span text:style-name="T481">5</text:span><text:span text:style-name="T482">)</text:span><text:span text:style-name="T483"><text:s/>teikia siūlymus<text:s/></text:span><text:span text:style-name="T484">Žemės ūkio ministerijai dėl tautinio paveldo produktų, tradicinių amatų meistrų ir tradicinių amatų neformaliojo mokymo programų atitikties tradicijai kriterijų ir tautinio paveldo produktų atitikties Lietuv</text:span><text:span text:style-name="T485">os etninei kultūrai vertinimo rodiklių;</text:span></text:p>
      <text:p text:style-name="P486"><text:span text:style-name="T487">6</text:span><text:span text:style-name="T488">) atlieka kitas įstatymuose nustatytas funkcijas.</text:span></text:p>
      <text:p text:style-name="P489"><text:span text:style-name="T490">2</text:span><text:span text:style-name="T491">. Tautinio paveldo produktų taryba, atlikdama jai pavestas funkcijas, turi teisę:</text:span></text:p>
      <text:p text:style-name="P492"><text:span text:style-name="T493">1</text:span><text:span text:style-name="T494">) gauti teisės aktų nustatyta tvarka iš valstybės ir savivaldybės ins</text:span><text:span text:style-name="T495">titucijų, įstaigų, kitų institucijų ir organizacijų informaciją, kurios reikia Tautinio paveldo produktų tarybos funkcijoms atlikti;</text:span></text:p>
      <text:p text:style-name="P496"><text:span text:style-name="T497">2</text:span><text:span text:style-name="T498">) kviesti į Tautinio paveldo produktų tarybos posėdžius patariamojo balso teise dalyvauti suinteresuotų institucijų, į</text:span><text:span text:style-name="T499">staigų, organizacijų, mokslo institucijų atstovus, nepriklausomus ekspertus, kitus suinteresuotus visuomenės atstovus.</text:span></text:p>
      <text:p text:style-name="P500"/>
      <text:p text:style-name="P501"><text:span text:style-name="T502">IV</text:span><text:span text:style-name="T503"><text:s/></text:span><text:span text:style-name="T504">SKYRIUS</text:span></text:p>
      <text:p text:style-name="P505"><text:span text:style-name="T506">EKSPERTŲ KOMISIJA, TAUTINIO PAVELDO PRODUKTŲ IR TRADICINIŲ AMATŲ NEFORMALIOJO MOKYMO PROGRAMŲ SERTIFIKAVIMAS, TRADI</text:span><text:span text:style-name="T507">CINIŲ AMATŲ MEISTRŲ ATESTAVIMAS</text:span></text:p>
      <text:p text:style-name="P508"/>
      <text:p text:style-name="P509"><text:span text:style-name="T510">11</text:span><text:span text:style-name="T511"><text:s/>straipsnis</text:span><text:span text:style-name="T512">.<text:s/></text:span><text:span text:style-name="T513">Ekspertų komisija</text:span></text:p>
      <text:p text:style-name="P514"><text:span text:style-name="T515">1</text:span><text:span text:style-name="T516">.</text:span><text:span text:style-name="T517"><text:s/>Ekspertų komisija sudaroma iš etninės kultūros ir kitų sričių, atsižvelgiant į tautinio paveldo produktų grupes ir sritis, ekspertų, turinčių ne mažiau kaip 5 metų patirties etninės kultūros ir (arba) tradicinių amatų ir (arba) kitose, atsižvelgiant į tau</text:span><text:span text:style-name="T518">tinio paveldo produktų grupes ir sritis, srityse,</text:span><text:span text:style-name="T519"><text:s/></text:span><text:span text:style-name="T520">taip pat iš valstybės institucijų, veikiančių kultūros, tautinio paveldo ir švietimo ir kitose, atsižvelgiant į tautinio paveldo produktų grupes ir sritis, srityse, atstovų. Ekspertų komisijos sudėtį, pirmi</text:span><text:span text:style-name="T521">ninką ir darbo tvarkos aprašą, suderintus su Tautinio paveldo produktų taryba, tvirtina žemės ūkio ministras. Ekspertų komisijos sudėtis kas 2 metai atnaujinama ne mažiau kaip trečdaliu. Tas pats asmuo ekspertų komisijos nariu gali būti skiriamas ne daugia</text:span><text:span text:style-name="T522">u kaip du kartus iš eilės.<text:s/></text:span></text:p>
      <text:p text:style-name="P523"><text:span text:style-name="T524">2</text:span><text:span text:style-name="T525">.<text:s/></text:span><text:span text:style-name="T526">Ekspertų komisija pagal<text:s/></text:span><text:span text:style-name="T527">Žemės ūkio ministerijos nustatytus tautinio paveldo produktų, tradicinių amatų meistrų, tradicinių amatų neformaliojo mokymo programų atitikties tradicijai kriterijus ir tautinio paveldo produktų a</text:span><text:span text:style-name="T528">titikties Lietuvos etninei kultūrai vertinimo rodiklius nagrinėja pateiktus prašymus sertifikuoti tautinio paveldo produktus, tradicinių amatų neformaliojo mokymo programas, atestuoti tradicinių amatų meistrus ir teikia siūlymus žemės ūkio ministrui dėl ta</text:span><text:span text:style-name="T529">utinio paveldo produktų, tradicinių amatų neformaliojo mokymo programų sertifikavimo ir tradicinių amatų meistrų atestavimo.</text:span></text:p>
      <text:p text:style-name="P530"><text:span text:style-name="T531">3</text:span><text:span text:style-name="T532">. Ekspertų komisijos sprendimai gali būti skundžiami Lietuvos Respublikos administracinių bylų teisenos įstatymo nustatyta<text:s/></text:span><text:span text:style-name="T533">tvarka.</text:span></text:p>
      <text:p text:style-name="P534"/>
      <text:p text:style-name="P535"><text:span text:style-name="T536">12</text:span><text:span text:style-name="T537"><text:s/>straipsnis.<text:s/></text:span><text:span text:style-name="T538">Tautinio paveldo produktų sertifikavimas</text:span></text:p>
      <text:p text:style-name="P539"><text:span text:style-name="T540">1</text:span><text:span text:style-name="T541">. Prašymus sertifikuoti tautinio paveldo produktus gali teikti fiziniai asmenys ir Lietuvos Respublikoje įsteigti juridiniai asmenys ar kita (kitos) organizacija (organizacijos) ar</text:span><text:span text:style-name="T542">ba jų filialas (filialai).<text:s/></text:span><text:span text:style-name="T543">Sertifikuojami tik tie tradiciniai gaminiai, tradicinių veislių augalai, gyvūnai ar jų produktai, gamtos gėrybių produktai, taip pat tradicinės paslaugos, tradicinės mugės, kurie<text:s/></text:span><text:span text:style-name="T544">atitinka Žemės ūkio ministerijos nustatytus tautin</text:span><text:span text:style-name="T545">io paveldo produktų,<text:s/></text:span><text:span text:style-name="T546">tradicinių amatų meistrų, tradicinių amatų neformaliojo mokymo programų</text:span><text:span text:style-name="T547"><text:s/>atitikties tradicijai kriterijus ir tautinio paveldo produktų atitikties Lietuvos etninei kultūrai vertinimo rodiklius.</text:span></text:p>
      <text:p text:style-name="P548"><text:span text:style-name="T549">2</text:span><text:span text:style-name="T550">. Sprendimą dėl tautinio paveldo produ</text:span><text:span text:style-name="T551">ktų sertifikavimo, remdamasis ekspertų komisijos teikimu, priima žemės ūkio ministras</text:span><text:span text:style-name="T552">. Tautinio paveldo produkto</text:span><text:span text:style-name="T553"><text:s/>sertifikavimas patvirtinamas dokumentu<text:s/></text:span><text:span text:style-name="T554"></text:span><text:span text:style-name="T555"><text:s/>tautinio paveldo produkto sertifikatu. Tautinio paveldo produkto sertifikate nurodoma, prie kokios pag</text:span><text:span text:style-name="T556">al Tautinio paveldo produktų klasifikatorių produktų grupės, srities, rūšies, porūšio ir nustatytos kategorijos produktas priskiriamas.<text:s/></text:span><text:span text:style-name="T557">Tautinio paveldo produkto<text:s/></text:span><text:span text:style-name="T558">sertifikate turi būti tautinio paveldo produkto ženklas, kuris Žemės ūkio ministerijos nustaty</text:span><text:span text:style-name="T559">ta tvarka naudojamas ir pačiam produktui ženklinti.<text:s/></text:span></text:p>
      <text:p text:style-name="P560"><text:span text:style-name="T561">3</text:span><text:span text:style-name="T562">. Tautinio paveldo produktus sertifikavę fiziniai asmenys įgyja tradicinio amatininko statusą ir gali teikti prašymą atestuoti jį dėl tradicinių amatų meistro vardo suteikimo. Tautinio paveldo produ</text:span><text:span text:style-name="T563">ktus sertifikavę Lietuvos Respublikoje įsteigti juridiniai asmenys ar kita organizacija arba jų filialas įgyja tautinio paveldo produktų kūrėjo statusą.<text:s/></text:span></text:p>
      <text:p text:style-name="P564"/>
      <text:p text:style-name="P565"><text:span text:style-name="T566">13</text:span><text:span text:style-name="T567"><text:s/>straipsnis.<text:s/></text:span><text:span text:style-name="T568">Tradicinių amatų meistrų atestavimas</text:span></text:p>
      <text:p text:style-name="P569"><text:span text:style-name="T570">1</text:span><text:span text:style-name="T571">. Tradiciniam amatininkui suteikiamas<text:s/></text:span><text:span text:style-name="T572">tradicinių amatų meistro vardas,<text:s/></text:span><text:span text:style-name="T573">jeigu tradicinis amatininkas sugeba perduoti tradicinių amatų įgūdžius kitiems asmenims ir atitinka bent vieną iš šių reikalavimų:</text:span></text:p>
      <text:p text:style-name="P574"><text:span text:style-name="T575">1</text:span><text:span text:style-name="T576">) turi tautinio paveldo produktų gamybai ir (arba) tradicinėms paslaugoms teikti reikalin</text:span><text:span text:style-name="T577">gą kvalifikaciją ir verčiasi tradiciniu amatu ne mažiau kaip 3 metus nuo oficialios mokslo institucijos kvalifikacijos tradicinio amato srityje patvirtinimo dokumento išdavimo datos;<text:s/></text:span></text:p>
      <text:p text:style-name="P578"><text:span text:style-name="T579">2</text:span><text:span text:style-name="T580">) verčiasi tradiciniu amatu ne mažiau kaip 10 metų nuo pirmojo vieš</text:span><text:span text:style-name="T581">o savo tradicinių gaminių, tradicinės veislės augalų, gyvūnų ar jų produktų, gamtos gėrybių produktų ar tradicinės paslaugos pristatymo ir pateikia tai patvirtinimo medžiagą;<text:s/></text:span></text:p>
      <text:p text:style-name="P582"><text:span text:style-name="T583">3</text:span><text:span text:style-name="T584">) nuo Lietuvos Respublikos meno kūrėjo ir meno kūrėjų organizacijų statuso<text:s/></text:span><text:span text:style-name="T585">įstatymo pagrindu suteikto meno kūrėjo statuso įgijimo verčiasi tradiciniu amatu ne mažiau kaip 5 metus.</text:span></text:p>
      <text:p text:style-name="P586"><text:span text:style-name="T587">2</text:span><text:span text:style-name="T588">. Sprendimą dėl tradicinių amatų meistro atestavimo ekspertų komisijos teikimu priima žemės ūkio ministras. Tradicinių amatų meistro atestavimas</text:span><text:span text:style-name="T589"><text:s/>tvirtinamas dokumentu<text:s/></text:span><text:span text:style-name="T590"></text:span><text:span text:style-name="T591"><text:s/>tradicinių amatų meistro<text:s/></text:span><text:span text:style-name="T592">pažymėjimu.<text:s/></text:span></text:p>
      <text:p text:style-name="P593"/>
      <text:p text:style-name="P594"><text:span text:style-name="T595">14</text:span><text:span text:style-name="T596"><text:s/>straipsnis.<text:s/></text:span><text:span text:style-name="T597">Tradicinių amatų neformaliojo mokymo programų sertifikavimas</text:span></text:p>
      <text:p text:style-name="P598"><text:span text:style-name="T599">1</text:span><text:span text:style-name="T600">.<text:s/></text:span><text:span text:style-name="T601">Prašymą sertifikuoti tradicinių amatų neformaliojo mokymo programą gali teikti atestuotas tradicinių<text:s/></text:span><text:span text:style-name="T602">amatų meistras.</text:span><text:span text:style-name="T603"><text:s/>Tradicinių amatų neformaliojo mokymo programomis pripažįstamos programos, skirtos mokyti tradicinio amato, kuriuo užsiima tradicinių amatų meistras.</text:span></text:p>
      <text:p text:style-name="P604"><text:span text:style-name="T605">2</text:span><text:span text:style-name="T606">. Tradicinių amatų meistras, teikiantis prašymą sertifikuoti tradicinių amatų neformal</text:span><text:span text:style-name="T607">iojo mokymo programą, turi atitikti šiuos reikalavimus:</text:span></text:p>
      <text:p text:style-name="P608"><text:span text:style-name="T609">1</text:span><text:span text:style-name="T610">) turėti Žemės ūkio ministerijos išduotą patvirtinimo dokumentą – tradicinių amatų meistro pažymėjimą;</text:span></text:p>
      <text:p text:style-name="P611"><text:span text:style-name="T612">2</text:span><text:span text:style-name="T613">) turėti pedagoginį išsilavinimą arba būti išklausęs pedagoginio minimumo kursus (120 val</text:span><text:span text:style-name="T614">andų) arba turėti ne mažiau kaip 3 metų tradicinio amato mokymo patirties.</text:span></text:p>
      <text:p text:style-name="P615"><text:span text:style-name="T616">3</text:span><text:span text:style-name="T617">. Sprendimą dėl tradicinių amatų neformaliojo mokymo programos sertifikavimo, remdamasis ekspertų komisijos teikimu, priima žemės ūkio ministras. Tradicinių amatų neformalioj</text:span><text:span text:style-name="T618">o mokymo programos sertifikavimas patvirtinamas dokumentu<text:s/></text:span><text:span text:style-name="T619"></text:span><text:span text:style-name="T620"><text:s/>tradicinių amatų neformaliojo mokymo programos sertifikatu</text:span><text:span text:style-name="T621">.<text:s/></text:span></text:p>
      <text:p text:style-name="P622"/>
      <text:p text:style-name="P623"><text:span text:style-name="T624">15</text:span><text:span text:style-name="T625"><text:s/>straipsnis.<text:s/></text:span><text:span text:style-name="T626">Informacijos apie tautinio paveldo produktų sertifikatų, tradicinių amatų meistrų pažymėjimų ir tradicinių amatų<text:s/></text:span><text:span text:style-name="T627">neformaliojo mokymo sertifikatų išdavimą skelbimas ir priežiūros vykdymas</text:span></text:p>
      <text:p text:style-name="P628"><text:span text:style-name="T629">1</text:span><text:span text:style-name="T630">. Informacija apie<text:s/></text:span><text:span text:style-name="T631">tautinio paveldo produkto</text:span><text:span text:style-name="T632"><text:s/>sertifikato ir (arba)<text:s/></text:span><text:span text:style-name="T633">tradicinių amatų meistro<text:s/></text:span><text:span text:style-name="T634">pažymėjimo, ir (arba)<text:s/></text:span><text:span text:style-name="T635">tradicinių amatų neformaliojo mokymo programos sertifikato</text:span><text:span text:style-name="T636"><text:s/>išda</text:span><text:span text:style-name="T637">vimą ne vėliau kaip per 3 darbo dienas nuo žemės ūkio ministro įsakymo įsigaliojimo dienos skelbiama tautinio paveldo produktų informacinėje sistemoje.</text:span></text:p>
      <text:p text:style-name="P638"><text:span text:style-name="T639">2</text:span><text:span text:style-name="T640">. Iki 2025 m. gruodžio 31 d. šiame straipsnyje nurodytų tautinio paveldo produktų, tradicinių amatų</text:span><text:span text:style-name="T641"><text:s/>meistrų ir<text:s/></text:span><text:span text:style-name="T642">tradicinių amatų neformaliojo mokymo programų<text:s/></text:span><text:span text:style-name="T643">atitikties nustatytiems kriterijams ir rodikliams priežiūrą kartu su ekspertų komisijos nariais atlieka Žemės ūkio ministerija.</text:span></text:p>
      <text:p text:style-name="P644"/>
      <text:p text:style-name="P645"><text:span text:style-name="T646">16</text:span><text:span text:style-name="T647"><text:s/>straipsnis.<text:s/></text:span><text:span text:style-name="T648">Atsisakymo sertifikuoti ir atestuoti atvejai</text:span></text:p>
      <text:p text:style-name="P649"><text:span text:style-name="T650">Žemės ūkio ministerija atsisako sertifikuoti tautinio paveldo produktus, tradicinių amatų neformaliojo mokymo programas ir atestuoti tradicinių amatų meistrus, jeigu:<text:s/></text:span></text:p>
      <text:p text:style-name="P651"><text:span text:style-name="T652">1</text:span><text:span text:style-name="T653">) pateikiami ne visi reikiami dokumentai ir fizinis asmuo ar Lietuvos Respublikoje<text:s/></text:span><text:span text:style-name="T654">įsteigtas juridinis asmuo ar kita organizacija arba jų filialas neįvykdo Žemės ūkio ministerijos reikalavimo pateikti trūkstamus dokumentus;</text:span></text:p>
      <text:p text:style-name="P655"><text:span text:style-name="T656">2</text:span><text:span text:style-name="T657">) pateikiami nevisiškai arba netaisyklingai užpildyti dokumentai ir fizinis asmuo ar Lietuvos Respublikoje įst</text:span><text:span text:style-name="T658">eigtas juridinis asmuo ar kita organizacija arba jų filialas neįvykdo Žemės ūkio ministerijos reikalavimo ištaisyti šiuos trūkumus;</text:span></text:p>
      <text:p text:style-name="P659"><text:span text:style-name="T660">3</text:span><text:span text:style-name="T661">) pateikti dokumentai neatitinka jiems keliamų reikalavimų arba pateikti neteisingi duomenys ir fizinis asmuo ar Lietuv</text:span><text:span text:style-name="T662">os Respublikoje įsteigtas juridinis asmuo ar kita organizacija arba jų filialas neįvykdo Žemės ūkio ministerijos reikalavimo ištaisyti šiuos trūkumus;</text:span></text:p>
      <text:p text:style-name="P663"><text:span text:style-name="T664">4</text:span><text:span text:style-name="T665">)<text:s/></text:span><text:span text:style-name="T666">pateikiami visi reikiami dokumentai, kurie atitinka jiems keliamus reikalavimus, tačiau pateikti s</text:span><text:span text:style-name="T667">ertifikuoti tautinio paveldo produktai ir (arba) tradicinių amatų meistras, ir (arba) tradicinių amatų neformaliojo mokymo programa neatitinka šio įstatymo nuostatų ir</text:span><text:span text:style-name="T668"><text:s/>Žemės ūkio ministerijos nustatytų tautinio paveldo produktų,<text:s/></text:span><text:span text:style-name="T669">tradicinių amatų meistrų, t</text:span><text:span text:style-name="T670">radicinių amatų neformaliojo mokymo programų<text:s/></text:span><text:span text:style-name="T671">atitikties tradicijai kriterijų, tautinio paveldo produktų atitikties Lietuvos etninei kultūrai vertinimo rodiklių ir tautinio paveldo produktų, būdingų konkrečiai vietovei ar etnografiniam regionui, atitikties<text:s/></text:span><text:span text:style-name="T672">specifikacijų.</text:span></text:p>
      <text:p text:style-name="P673"/>
      <text:p text:style-name="P674"><text:span text:style-name="T675">17</text:span><text:span text:style-name="T676"><text:s/></text:span><text:span text:style-name="T677">straipsnis.<text:s/></text:span><text:span text:style-name="T678">Tautinio paveldo produktų klasifikavimo principai</text:span></text:p>
      <text:p text:style-name="P679"><text:span text:style-name="T680">1</text:span><text:span text:style-name="T681">. Tautinio paveldo produktai skirstomi į šias pagrindines grupes:</text:span></text:p>
      <text:p text:style-name="P682"><text:span text:style-name="T683">1</text:span><text:span text:style-name="T684">) I grupė – tradiciniai gaminiai;</text:span></text:p>
      <text:p text:style-name="P685"><text:span text:style-name="T686">2</text:span><text:span text:style-name="T687">) II grupė – tradicinių veislių augalai ir gyvūnai ar<text:s/></text:span><text:span text:style-name="T688">jų produktai, gamtos gėrybių produktai;</text:span></text:p>
      <text:p text:style-name="P689"><text:span text:style-name="T690">3</text:span><text:span text:style-name="T691">) III grupė – tradicinės paslaugos, tradicinės mugės.</text:span></text:p>
      <text:p text:style-name="P692"><text:span text:style-name="T693">2</text:span><text:span text:style-name="T694">. Žemės ūkio ministerija, sudarydama Tautinio paveldo produktų klasifikatorių, tautinio paveldo produktus klasifikuoja į atskiras produktų sritis, rūš</text:span><text:span text:style-name="T695">is,<text:s/></text:span><text:span text:style-name="T696">porūšius</text:span><text:span text:style-name="T697"><text:s/>pagal tam tikrus produktų požymius.</text:span></text:p>
      <text:p text:style-name="P698"/>
      <text:p text:style-name="P699"><text:span text:style-name="T700">18</text:span><text:span text:style-name="T701"><text:s/>straipsnis.<text:s/></text:span><text:span text:style-name="T702">Tautinio paveldo produktų<text:s/></text:span><text:span text:style-name="T703">kategorijos</text:span></text:p>
      <text:p text:style-name="P704"><text:span text:style-name="T705">Tautinio paveldo produktai pagal darbo sąnaudas ir pagal tai, kiek jie atitinka autentiškus tautinio paveldo produktų pavyzdžius, priskiriami pri</text:span><text:span text:style-name="T706">e šių kategorijų:</text:span></text:p>
      <text:p text:style-name="P707"><text:span text:style-name="T708">1</text:span><text:span text:style-name="T709">) prie A kategorijos priskiriami I ir II grupių produktai, tiksliai atitinkantys autentiškus tautinio paveldo produktus, kurių sukūrimo procese yra naudojama daugiau kaip pusė rankų darbo. Prie šios kategorijos taip pat priskiriami III</text:span><text:span text:style-name="T710"><text:s/>grupės produktai – tradicinės paslaugos, kurių teikėjai yra tiesioginiai gyvosios tradicijos tęsėjai, atkuriantys autentiškus tautinio paveldo produktų pavyzdžius;</text:span></text:p>
      <text:p text:style-name="P711"><text:span text:style-name="T712">2</text:span><text:span text:style-name="T713">) prie B kategorijos priskiriami I ir II grupių produktai, artimi autentiškiems<text:s/></text:span><text:span text:style-name="T714">tautinio paveldo produktų pavyzdžiams ir sukurti naudojantis naujomis technologijomis. Prie šios kategorijos taip pat priskiriami III grupės produktai – tradicinės paslaugos, kurių teikėjai nėra tiesioginiai gyvosios tradicijos tęsėjai, tačiau sugeba sukur</text:span><text:span text:style-name="T715">ti artimus autentiškiems tautinio paveldo produktams pavyzdžius.</text:span></text:p>
      <text:p text:style-name="P716"/>
      <text:p text:style-name="P717"><text:span text:style-name="T718">19</text:span><text:span text:style-name="T719"><text:s/>s</text:span><text:span text:style-name="T720">traipsnis.<text:s/></text:span><text:span text:style-name="T721">Tradicinių amatų sąvadas<text:s/></text:span></text:p>
      <text:p text:style-name="P722"><text:span text:style-name="T723">Tradicinių amatų sąvadas sudaromas grupuojant amatus pagal atitinkamas tautinio paveldo produktų grupes:<text:s/></text:span></text:p>
      <text:p text:style-name="P724"><text:span text:style-name="T725">1</text:span><text:span text:style-name="T726">) I grupė – tradicinių gaminių</text:span><text:span text:style-name="T727"><text:s/></text:span><text:span text:style-name="T728">gamyba;</text:span></text:p>
      <text:p text:style-name="P729"><text:span text:style-name="T730">2</text:span><text:span text:style-name="T731">) II grupė – tradicinių veislių augalų, gyvūnų veisimas ir auginimas,<text:s/></text:span><text:span text:style-name="T732">jų</text:span><text:span text:style-name="T733"><text:s/></text:span><text:span text:style-name="T734">produktų gavyba, gamtos gėrybių rinkimas ir perdirbimas;<text:s/></text:span></text:p>
      <text:p text:style-name="P735"><text:span text:style-name="T736">3</text:span><text:span text:style-name="T737">) III<text:s/></text:span><text:span text:style-name="T738">grupė</text:span><text:span text:style-name="T739"><text:s/>–<text:s/></text:span><text:span text:style-name="T740">tradicinių paslaugų teikimas, tradicinių mugių organizavimas.</text:span></text:p>
      <text:p text:style-name="P741"/>
      <text:p text:style-name="P742"><text:span text:style-name="T743">V</text:span><text:span text:style-name="T744"><text:s/>SKYRIUS</text:span></text:p>
      <text:p text:style-name="P745"><text:span text:style-name="T746">TRADICINIŲ AMATŲ MOKYMAS, TRADICINIŲ AMATŲ CENTRAI</text:span></text:p>
      <text:p text:style-name="P747"/>
      <text:p text:style-name="P748"><text:span text:style-name="T749">20</text:span><text:span text:style-name="T750"><text:s/>straipsnis.<text:s/></text:span><text:span text:style-name="T751">Tradicinių amatų mokymas<text:s/></text:span></text:p>
      <text:p text:style-name="P752"><text:span text:style-name="T753">1</text:span><text:span text:style-name="T754">. Tradicinių amatų mokymas priskiriamas prie neformaliojo švietimo ir vykdomas pagal Žemės ūkio ministerijos sertifikuotas tradicinių amatų neformaliojo m</text:span><text:span text:style-name="T755">okymo programas.<text:s/></text:span></text:p>
      <text:p text:style-name="P756"><text:span text:style-name="T757">2</text:span><text:span text:style-name="T758">. Tradicinių amatų gali mokyti tradicinių amatų meistras.<text:s/></text:span></text:p>
      <text:p text:style-name="P759"><text:span text:style-name="T760">3</text:span><text:span text:style-name="T761">. Žemės ūkio ministerija Tautinio paveldo produktų informacinės sistemos nuostatuose nustatyta tvarka registruoja tradicinių amatų neformaliojo mokymo programas ir rengi</text:span><text:span text:style-name="T762">nius, užtikrina informacijos apie juos sklaidą.<text:s/></text:span></text:p>
      <text:p text:style-name="P763"/>
      <text:p text:style-name="P764"><text:span text:style-name="T765">21</text:span><text:span text:style-name="T766"><text:s/>straipsnis.<text:s/></text:span><text:span text:style-name="T767">Tradicinių amatų centrai</text:span></text:p>
      <text:p text:style-name="P768"><text:span text:style-name="T769">1</text:span><text:span text:style-name="T770">. Tradicinių amatų centro paskirtis – teikti tautinio paveldo produktų kūrėjams</text:span><text:span text:style-name="T771"><text:s/></text:span><text:span text:style-name="T772">viešąsias paslaugas,</text:span><text:span text:style-name="T773"><text:s/>atstovauti atitinkamo regiono amatininkų interesams.</text:span><text:span text:style-name="T774"><text:s/></text:span></text:p>
      <text:p text:style-name="P775"><text:span text:style-name="T776">2</text:span><text:span text:style-name="T777">. Tradicinių amatų centrai atlieka šias funkcijas:</text:span></text:p>
      <text:p text:style-name="P778"><text:span text:style-name="T779">1</text:span><text:span text:style-name="T780">) sudaro sąlygas gaminti, pristatyti, realizuoti tautinio paveldo produktus ir plėtoti tradicinius amatus;</text:span></text:p>
      <text:p text:style-name="P781"><text:span text:style-name="T782">2</text:span><text:span text:style-name="T783">) populiarina tradicinius amatus, užtikrina tautinio paveldo produktų gamybos technol</text:span><text:span text:style-name="T784">ogijų perimamumą;</text:span></text:p>
      <text:p text:style-name="P785"><text:span text:style-name="T786">3</text:span><text:span text:style-name="T787">) vykdo tradicinių amatų ir kitus mokymus, organizuoja paskaitas, konferencijas, rengia ekspozicijas, parodas, vykdo edukacinius užsiėmimus;<text:s/></text:span></text:p>
      <text:p text:style-name="P788"><text:span text:style-name="T789">4</text:span><text:span text:style-name="T790">) teikia tautinio paveldo produktų kūrėjų konsultavimo, tradicinių amatų demonstravimo</text:span><text:span text:style-name="T791"><text:s/>ir kitas tradicines paslaugas;</text:span></text:p>
      <text:p text:style-name="P792"><text:span text:style-name="T793">5</text:span><text:span text:style-name="T794">) kaupia ir skelbia informaciją apie atitinkamo regiono sertifikuotus tautinio paveldo produktų kūrėjus ir tautinio paveldo produktus.</text:span></text:p>
      <text:p text:style-name="P795"/>
      <text:p text:style-name="P796"><text:span text:style-name="T797">VI</text:span><text:span text:style-name="T798"><text:s/>SKYRIUS</text:span></text:p>
      <text:p text:style-name="P799"><text:span text:style-name="T800">VALSTYBĖS PARAMA TAUTINIO PAVELDO PRODUKTAMS SAUGOTI, KURTI, R</text:span><text:span text:style-name="T801">EALIZUOTI IR POPULIARINTI</text:span></text:p>
      <text:p text:style-name="P802"/>
      <text:p text:style-name="P803"><text:span text:style-name="T804">22</text:span><text:span text:style-name="T805"><text:s/>straipsnis.<text:s/></text:span><text:span text:style-name="T806">Valstybės parama tautinio paveldo produktams saugoti,<text:s/></text:span><text:span text:style-name="T807">kurti,<text:s/></text:span><text:span text:style-name="T808">realizuoti ir populiarinti</text:span></text:p>
      <text:p text:style-name="P809"><text:span text:style-name="T810">1</text:span><text:span text:style-name="T811">. Vadovaujantis Europos Sąjungos ir kitais teisės aktais,<text:s/></text:span><text:span text:style-name="T812">tautinio paveldo produktams saugoti, kurti, realizuoti ir p</text:span><text:span text:style-name="T813">opuliarinti</text:span><text:span text:style-name="T814"><text:s/>tautinio paveldo produktų kūrėjams gali būti taikomos šios valstybės paramos formos:</text:span></text:p>
      <text:p text:style-name="P815"><text:span text:style-name="T816">1</text:span><text:span text:style-name="T817">) teisės aktų nustatyta tvarka finansinė parama;</text:span></text:p>
      <text:p text:style-name="P818"><text:span text:style-name="T819">2</text:span><text:span text:style-name="T820">) Vyriausybės ar savivaldybių administracijų nustatytos kitos paramos formos.</text:span></text:p>
      <text:p text:style-name="P821"><text:span text:style-name="T822">2</text:span><text:span text:style-name="T823">. Tautinio paveldo produktų saugojimas, kūrimas, realizavimas ir populiarinimas, tradicinių amatų mokymas gali būti remiamas iš<text:s/></text:span><text:span text:style-name="T824">Lietuvos Respublikos valstybės biudžeto, Europos Sąjungos fondų ir kitų<text:s/></text:span><text:span text:style-name="T825">lėšų įstatymų ir kitų teisės aktų nustatyta tvarka, pirm</text:span><text:span text:style-name="T826">enybę teikiant A kategorijos tautinio paveldo produktams.<text:s/></text:span></text:p>
      <text:p text:style-name="P827"/>
      <text:p text:style-name="P828"><text:span text:style-name="T829">VII</text:span><text:span text:style-name="T830"><text:s/>SKYRIUS</text:span></text:p>
      <text:p text:style-name="P831"><text:span text:style-name="T832">ATSAKOMYBĖ UŽ ĮSTATYMO PAŽEIDIMUS</text:span></text:p>
      <text:p text:style-name="P833"/>
      <text:p text:style-name="P834"><text:span text:style-name="T835">23</text:span><text:span text:style-name="T836"><text:s/>straipsnis.<text:s/></text:span><text:span text:style-name="T837">Atsakomybė už šio įstatymo pažeidimus</text:span></text:p>
      <text:p text:style-name="P838"><text:span text:style-name="T839">Asmenims, nesilaikantiems šio įstatymo 7 straipsnio 1 dalies 5, 6, 9 punktuose nur</text:span><text:span text:style-name="T840">odytų teisės aktų nuostatų, taikomos šios sankcijos:</text:span></text:p>
      <text:p text:style-name="P841"><text:span text:style-name="T842">1</text:span><text:span text:style-name="T843">) tautinio paveldo produkto sertifikato ir (arba) tradicinių amatų neformaliojo mokymo programos sertifikato, ir (arba) tradicinių amatų meistro pažymėjimo galiojimo sustabdymas iki 3 mėnesių, kai buv</text:span><text:span text:style-name="T844">o nustatyti pažeidimai ir apie tai tautinio paveldo produktų kūrėjas ar tradicinių amatų meistras buvo įspėtas rašytiniu nurodymu pašalinti pažeidimus per nustatytą protingą terminą, tačiau per nustatytą protingą terminą pažeidimai nebuvo pašalinti;<text:s/></text:span></text:p>
      <text:p text:style-name="P845"><text:span text:style-name="T846">2</text:span><text:span text:style-name="T847">) tautinio paveldo produkto sertifikato ir (arba) tradicinių amatų neformaliojo mokymo programos sertifikato, ir (arba) tradicinių amatų meistro pažymėjimo galiojimo panaikinimas, kai, sustabdžius tautinio paveldo produkto sertifikato ir (arba) tradicinių<text:s/></text:span><text:span text:style-name="T848">amatų neformaliojo mokymo programos sertifikato, ir (arba) tradicinių amatų meistro pažymėjimo galiojimą, tautinio paveldo produktų kūrėjas ar tradicinis amatų meistras buvo įspėtas rašytiniu nurodymu pašalinti pažeidimus per nustatytą protingą terminą ir<text:s/></text:span><text:span text:style-name="T849">apie ketinimą panaikinti tautinio paveldo produkto sertifikato ir (arba) tradicinių amatų neformaliojo mokymo programos sertifikato, ir (arba) tradicinių amatų meistro pažymėjimo galiojimą, tačiau trūkumai per nustatytą protingą terminą nepašalinami.<text:s/></text:span></text:p>
      <text:p text:style-name="P850"/>
      <text:p text:style-name="P851"><text:span text:style-name="T852">24</text:span><text:span text:style-name="T853"><text:s/>straipsnis.<text:s/></text:span><text:span text:style-name="T854">Tautinio paveldo produkto sertifikato ir (arba) tradicinių amatų neformaliojo mokymo programos sertifikato, ir (arba) tradicinių amatų meistro pažymėjimo galiojimo panaikinimas</text:span></text:p>
      <text:p text:style-name="P855"><text:span text:style-name="T856">Fiziniam asmeniui mirus ar likvidavus Lietuvos Respubliko</text:span><text:span text:style-name="T857">je įsteigtą juridinį asmenį ar kitą organizaciją arba jų filialą, tautinio paveldo produkto sertifikato ir (arba) tradicinių amatų neformaliojo mokymo programos sertifikato, ir (arba) tradicinių amatų meistro pažymėjimo galiojimas panaikinamas.</text:span></text:p>
      <text:p text:style-name="P858"/>
      <text:p text:style-name="P859"><text:span text:style-name="T860">25</text:span><text:span text:style-name="T861"><text:s/>s</text:span><text:span text:style-name="T862">traipsnis.<text:s/></text:span><text:span text:style-name="T863">Sprendimų dėl tautinio paveldo produkto sertifikavimo ir (arba) tradicinių amatų neformaliojo mokymo programos sertifikato, ir (arba) tradicinių amatų meistro pažymėjimo galiojimo sustabdymo ar galiojimo sustabdymo panaikinimo, galiojimo panaiki</text:span><text:span text:style-name="T864">nimo priėmimo, paskelbimo tvarka</text:span></text:p>
      <text:p text:style-name="P865"><text:span text:style-name="T866">1</text:span><text:span text:style-name="T867">. Sprendimą dėl tautinio paveldo produkto sertifikato ir (arba) tradicinių amatų neformaliojo mokymo programos sertifikato, ir (arba) tradicinių amatų meistro pažymėjimo galiojimo sustabdymo ar galiojimo sustabdymo pan</text:span><text:span text:style-name="T868">aikinimo ekspertų komisijos teikimu priima Žemės ūkio ministerija. Žemės ūkio ministerija informuoja tautinio paveldo produktų kūrėją ar tradicinių amatų meistrą apie priimtą sprendimą ne vėliau kaip per 5 darbo dienas nuo sprendimo įsigaliojimo dienos. In</text:span><text:span text:style-name="T869">formacija apie tautinio paveldo produkto sertifikato ir (arba) tradicinių amatų neformaliojo mokymo programos sertifikato, ir (arba) tradicinių amatų meistro pažymėjimo galiojimo sustabdymą ne vėliau kaip per 3 darbo dienas nuo sprendimo įsigaliojimo dieno</text:span><text:span text:style-name="T870">s skelbiama tautinio paveldo produktų informacinėje sistemoje.</text:span></text:p>
      <text:p text:style-name="P871"><text:span text:style-name="T872">2</text:span><text:span text:style-name="T873">. Sprendimą dėl tautinio paveldo produktų sertifikato ir (arba) tradicinių amatų neformaliojo mokymo programos sertifikato, ir (arba) tradicinių amatų meistro pažymėjimo galiojimo panaikinimo ekspertų komisijos teikimu priima žemės ūkio ministras. Žemės ūk</text:span><text:span text:style-name="T874">io ministerija informuoja tautinio paveldo produktų kūrėją<text:s/></text:span><text:span text:style-name="T875">ar<text:s/></text:span><text:span text:style-name="T876">tradicinių amatų meistrą apie priimtą sprendimą ne vėliau kaip per 5 darbo dienas nuo žemės ūkio ministro įsakymo įsigaliojimo dienos. Tokiu atveju tautinio paveldo produktų kūrėjas ar tradicini</text:span><text:span text:style-name="T877">ų amatų meistras</text:span><text:span text:style-name="T878"><text:s/>neturi teisės kreiptis gauti tautinio paveldo produkto sertifikatą ir (arba) tradicinių amatų neformaliojo mokymo programos sertifikatą, ir (arba) tradicinių amatų meistro pažymėjimą vienus metus nuo žemės ūkio ministro įsakymo įsigaliojim</text:span><text:span text:style-name="T879">o dienos.</text:span><text:span text:style-name="T880"><text:s/>Informacija apie tautinio paveldo produkto sertifikato ir (arba) tradicinių amatų neformaliojo mokymo programos sertifikato, ir (arba) tradicinių amatų meistro pažymėjimo galiojimo panaikinimą ne vėliau kaip per 3 darbo dienas nuo žemės ūkio mini</text:span><text:span text:style-name="T881">stro įsakymo įsigaliojimo dienos skelbiama tautinio paveldo produktų informacinėje sistemoje.<text:s/></text:span></text:p>
      <text:p text:style-name="P882"/>
      <text:p text:style-name="P883"><text:span text:style-name="T884">26</text:span><text:span text:style-name="T885"><text:s/>straipsnis.</text:span><text:span text:style-name="T886"><text:s/></text:span><text:span text:style-name="T887">Tautinio paveldo produkto</text:span><text:span text:style-name="T888"><text:s/></text:span><text:span text:style-name="T889">sertifikato ir (arba) tradicinių amatų neformaliojo mokymo programos sertifikato,</text:span><text:span text:style-name="T890"><text:s/></text:span><text:span text:style-name="T891">ir (arba) tradicinių amatų meis</text:span><text:span text:style-name="T892">tro pažymėjimo galiojimo sustabdymo panaikinimas</text:span></text:p>
      <text:p text:style-name="P893"><text:span text:style-name="T894">1</text:span><text:span text:style-name="T895">. Tautinio paveldo produktų kūrėjas ar tradicinių amatų meistras, pašalinęs pažeidimus, dėl kurių<text:s/></text:span><text:span text:style-name="T896">tautinio paveldo produktų<text:s/></text:span><text:span text:style-name="T897">sertifikato ir (arba)<text:s/></text:span><text:span text:style-name="T898">tradicinių amatų neformaliojo mokymo programos sertifika</text:span><text:span text:style-name="T899">to,</text:span><text:span text:style-name="T900"><text:s/>ir (arba)<text:s/></text:span><text:span text:style-name="T901">tradicinių amatų meistro</text:span><text:span text:style-name="T902"><text:s/>pažymėjimo galiojimas buvo sustabdytas, Žemės ūkio ministerijai pateikia prašymą panaikinti<text:s/></text:span><text:span text:style-name="T903">tautinio paveldo produktų</text:span><text:span text:style-name="T904"><text:s/>sertifikato ir (arba)<text:s/></text:span><text:span text:style-name="T905">tradicinių amatų neformaliojo mokymo programos sertifikato,</text:span><text:span text:style-name="T906"><text:s/>ir (arba)<text:s/></text:span><text:span text:style-name="T907">tradici</text:span><text:span text:style-name="T908">nių amatų meistro</text:span><text:span text:style-name="T909"><text:s/>pažymėjimo galiojimo sustabdymą. Prašyme tautinio paveldo produktų kūrėjas ar tradicinių amatų meistras paaiškina, kaip nustatyti pažeidimai buvo pašalinti, ir pateikia dokumentus, kuriais patvirtinama, kad pažeidimai pašalinti. Tautinio<text:s/></text:span><text:span text:style-name="T910">paveldo produktų kūrėjas</text:span><text:span text:style-name="T911"><text:s/></text:span><text:span text:style-name="T912">ar tradicinių amatų meistras turi teisę motyvuotai kreiptis į Žemės ūkio ministeriją dėl pažeidimų pašalinimo termino pratęsimo. Šioje dalyje nurodytus prašymus tautinio paveldo produktų kūrėjas ar tradicinių amatų meistras turi te</text:span><text:span text:style-name="T913">isę teikti Žemės ūkio ministerijai, nepasibaigus šio įstatymo 23 straipsnyje nustatytiems terminams.</text:span></text:p>
      <text:p text:style-name="P914"><text:span text:style-name="T915">2</text:span><text:span text:style-name="T916">. Žemės ūkio ministerija, kai ekspertų komisija išnagrinėja tautinio paveldo produktų kūrėjo ar tradicinių amatų meistro pateiktą prašymą panaikinti<text:s/></text:span><text:span text:style-name="T917">tautinio paveldo produktų</text:span><text:span text:style-name="T918"><text:s/>sertifikato ir (arba)<text:s/></text:span><text:span text:style-name="T919">tradicinių amatų neformaliojo mokymo programos sertifikato,</text:span><text:span text:style-name="T920"><text:s/>ir (arba)<text:s/></text:span><text:span text:style-name="T921">tradicinių amatų meistro</text:span><text:span text:style-name="T922"><text:s/>pažymėjimo galiojimo sustabdymą, priima sprendimą dėl<text:s/></text:span><text:span text:style-name="T923">tautinio paveldo produktų<text:s/></text:span><text:span text:style-name="T924">sertifikato ir (arba)<text:s/></text:span><text:span text:style-name="T925">tradicinių<text:s/></text:span><text:span text:style-name="T926">amatų neformaliojo mokymo programos sertifikato,</text:span><text:span text:style-name="T927"><text:s/>ir (arba)<text:s/></text:span><text:span text:style-name="T928">tradicinių amatų meistro</text:span><text:span text:style-name="T929"><text:s/>pažymėjimo galiojimo sustabdymo panaikinimo arba dėl tokio sustabdymo pratęsimo, kartu šio įstatymo 23 straipsnyje nustatyta tvarka nustatydama papildomą pažeidimų pašalini</text:span><text:span text:style-name="T930">mo terminą.<text:s/></text:span></text:p>
      <text:p text:style-name="P931"/>
      <text:p text:style-name="P932"><text:span text:style-name="T933">Skelbiu šį Lietuvos Respublikos Seimo priimtą įstatymą.</text:span></text:p>
      <text:p text:style-name="P934"/>
      <text:p text:style-name="P935"/>
      <text:p text:style-name="P936"/>
      <text:p text:style-name="P937">RESPUBLIKOS PREZIDENTAS<text:tab/>VALDAS ADAMKUS</text:p>
      <text:p text:style-name="P938"/>
      <text:p text:style-name="Normal"/>
      <text:p text:style-name="P939"/>
      <text:p text:style-name="P940"/>
      <text:p text:style-name="P941"><text:span text:style-name="T942">Pakeitimai:</text:span></text:p>
      <text:p text:style-name="P943"/>
      <text:p text:style-name="P944"><text:span text:style-name="T945">1.</text:span></text:p>
      <text:p text:style-name="P946"><text:span text:style-name="T947">Lietuvos Respublikos Seimas, Įstatymas</text:span></text:p>
      <text:p text:style-name="P948"><text:span text:style-name="T949">Nr.<text:s/></text:span><text:a xlink:href="https://www.e-tar.lt/portal/legalAct.html?documentId=9bb70b409e6811e58fd1fc0b9bba68a7" office:target-frame-name="_top" xlink:show="replace"><text:span text:style-name="T950">XII-2106</text:span></text:a><text:span text:style-name="T951">, 2015-12-01, paskelbta TAR 2015-12-09, i. k. 2015-19492</text:span></text:p>
      <text:p text:style-name="P952"><text:span text:style-name="T953">Lietuvos Respublikos tautinio paveldo produktų įstatymo Nr. X-1207 pakeitimo įstatymas</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7T06:46:00Z</meta:creation-date>
    <dc:date>2023-06-27T06:46:00Z</dc:date>
    <meta:template xlink:href="Normal.dotm" xlink:type="simple"/>
    <meta:editing-cycles>2</meta:editing-cycles>
    <meta:editing-duration>PT0S</meta:editing-duration>
    <meta:document-statistic meta:page-count="15" meta:paragraph-count="247" meta:word-count="4270" meta:character-count="34944" meta:row-count="909" meta:non-whitespace-character-count="30921"/>
  </office:meta>
</office:document-meta>
</file>