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tyle-complex="italic" style:font-size-complex="12pt"/>
    </style:style>
    <style:style style:name="T55" style:parent-style-name="DefaultParagraphFont" style:family="text">
      <style:text-properties style:font-weight-complex="bold"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fo:font-weight="bold" style:font-weight-asian="bold"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weight-complex="bold" style:font-style-complex="italic"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T64" style:parent-style-name="DefaultParagraphFont" style:family="text">
      <style:text-properties fo:font-weight="bold" style:font-weight-asian="bold" style:font-weight-complex="bold" style:font-style-complex="italic" style:font-size-complex="12pt"/>
    </style:style>
    <style:style style:name="T65" style:parent-style-name="DefaultParagraphFont" style:family="text">
      <style:text-properties style:font-weight-complex="bold" style:font-style-complex="italic"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fo:font-weight="bold" style:font-weight-asian="bold" style:font-weight-complex="bold" style:font-style-complex="italic" style:font-size-complex="12pt"/>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fo:line-height="150%"/>
    </style:style>
    <style:style style:name="T241" style:parent-style-name="DefaultParagraphFont" style:family="text">
      <style:text-properties fo:font-weight="bold" style:font-weight-asian="bold" style:font-style-complex="italic" style:font-size-complex="12pt"/>
    </style:style>
    <style:style style:name="T242" style:parent-style-name="DefaultParagraphFont" style:family="text">
      <style:text-properties fo:font-weight="bold" style:font-weight-asian="bold" style:font-style-complex="italic" style:font-size-complex="12pt"/>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style:font-style-complex="italic" style:font-size-complex="12pt"/>
    </style:style>
    <style:style style:name="P245" style:parent-style-name="Normal" style:family="paragraph">
      <style:paragraph-properties fo:text-align="justify" fo:line-height="150%"/>
      <style:text-properties style:font-size-complex="12pt"/>
    </style:style>
    <style:style style:name="P246" style:parent-style-name="Normal" style:family="paragraph">
      <style:paragraph-properties fo:text-align="justify" fo:line-height="150%" fo:margin-left="1.6736in" fo:text-indent="-1.1736in">
        <style:tab-stops/>
      </style:paragraph-properties>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6895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margin-left="1.477in" fo:text-indent="-0.977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margin-left="1.575in" fo:text-indent="-1.075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margin-left="1.6736in" fo:text-indent="-1.1736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line-height="150%" fo:text-indent="0.5in"/>
      <style:text-properties style:font-weight-complex="bold" style:font-size-complex="12pt"/>
    </style:style>
    <style:style style:name="P435" style:parent-style-name="Normal" style:family="paragraph">
      <style:paragraph-properties fo:line-height="150%" fo:text-indent="0.5in"/>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language-asian="ar" style:country-asian="SA"/>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center" fo:line-height="150%"/>
    </style:style>
    <style:style style:name="T507" style:parent-style-name="DefaultParagraphFont" style:family="text">
      <style:text-properties fo:font-weight="bold" style:font-weight-asian="bold" style:font-style-complex="italic" style:font-size-complex="12pt"/>
    </style:style>
    <style:style style:name="T508" style:parent-style-name="DefaultParagraphFont" style:family="text">
      <style:text-properties fo:font-weight="bold" style:font-weight-asian="bold" style:font-style-complex="italic"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fo:line-height="150%"/>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fo:line-height="150%" fo:text-indent="0.5in"/>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style-complex="italic" style:font-size-complex="12pt"/>
    </style:style>
    <style:style style:name="T516" style:parent-style-name="DefaultParagraphFont" style:family="text">
      <style:text-properties fo:font-weight="bold" style:font-weight-asian="bold" style:font-style-complex="italic"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fo:font-size="11pt" style:font-size-asian="11pt"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name="Symbol" style:font-name-asian="Symbol" style:font-name-complex="Symbol"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name="Symbol" style:font-name-asian="Symbol" style:font-name-complex="Symbol" fo:font-weight="bold" style:font-weight-asian="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0.689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689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margin-left="1.575in" fo:text-indent="-1.075in">
        <style:tab-stops/>
      </style:paragraph-properties>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tab-stops>
          <style:tab-stop style:type="left" style:position="0.4923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style-complex="italic" style:font-size-complex="12pt"/>
    </style:style>
    <style:style style:name="T675" style:parent-style-name="DefaultParagraphFont" style:family="text">
      <style:text-properties fo:font-weight="bold" style:font-weight-asian="bold" style:font-style-complex="italic" style:font-size-complex="12pt"/>
    </style:style>
    <style:style style:name="T676" style:parent-style-name="DefaultParagraphFont" style:family="text">
      <style:text-properties fo:font-weight="bold" style:font-weight-asian="bold" style:font-style-complex="italic"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style-complex="italic" style:font-size-complex="12pt"/>
    </style:style>
    <style:style style:name="T703" style:parent-style-name="DefaultParagraphFont" style:family="text">
      <style:text-properties fo:font-weight="bold" style:font-weight-asian="bold" style:font-style-complex="italic"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tyle-complex="italic"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weight="bold" style:font-weight-asian="bold" style:font-style-complex="italic" style:font-size-complex="12pt"/>
    </style:style>
    <style:style style:name="T745" style:parent-style-name="DefaultParagraphFont" style:family="text">
      <style:text-properties fo:font-weight="bold" style:font-weight-asian="bold" style:font-style-complex="italic"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fo:language="en" fo:country="US"/>
    </style:style>
    <style:style style:name="T763" style:parent-style-name="DefaultParagraphFont" style:family="text">
      <style:text-properties style:font-size-complex="12pt" fo:language="en" fo:country="US"/>
    </style:style>
    <style:style style:name="T764" style:parent-style-name="DefaultParagraphFont" style:family="text">
      <style:text-properties style:font-size-complex="12pt"/>
    </style:style>
    <style:style style:name="T765" style:parent-style-name="DefaultParagraphFont" style:family="text">
      <style:text-properties style:font-size-complex="12pt" fo:language="en" fo:country="U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1666in" fo:text-indent="0.5in"/>
    </style:style>
    <style:style style:name="P769" style:parent-style-name="Normal" style:family="paragraph">
      <style:paragraph-properties fo:text-align="center" fo:line-height="150%"/>
    </style:style>
    <style:style style:name="T770" style:parent-style-name="DefaultParagraphFont" style:family="text">
      <style:text-properties fo:font-weight="bold" style:font-weight-asian="bold" fo:language="en" fo:country="US"/>
    </style:style>
    <style:style style:name="T771" style:parent-style-name="DefaultParagraphFont" style:family="text">
      <style:text-properties fo:font-weight="bold" style:font-weight-asian="bold" fo:language="en" fo:country="US"/>
    </style:style>
    <style:style style:name="P772" style:parent-style-name="Normal" style:family="paragraph">
      <style:paragraph-properties fo:text-align="center" fo:line-height="150%"/>
    </style:style>
    <style:style style:name="T773" style:parent-style-name="DefaultParagraphFont" style:family="text">
      <style:text-properties fo:font-weight="bold" style:font-weight-asian="bold" fo:language="en" fo:country="US"/>
    </style:style>
    <style:style style:name="P774" style:parent-style-name="Normal" style:family="paragraph">
      <style:paragraph-properties fo:text-align="justify" style:line-height-at-least="0.1666in" fo:text-indent="0.5in"/>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line-height="150%" fo:text-indent="0.5in"/>
    </style:style>
    <style:style style:name="T795" style:parent-style-name="DefaultParagraphFont" style:family="text">
      <style:text-properties fo:font-weight="bold" style:font-weight-asian="bold" style:font-weight-complex="bold" style:font-style-complex="italic" style:font-size-complex="12pt"/>
    </style:style>
    <style:style style:name="T796" style:parent-style-name="DefaultParagraphFont" style:family="text">
      <style:text-properties fo:font-weight="bold" style:font-weight-asian="bold" style:font-weight-complex="bold" style:font-style-complex="italic" style:font-size-complex="12pt"/>
    </style:style>
    <style:style style:name="T797" style:parent-style-name="DefaultParagraphFont" style:family="text">
      <style:text-properties fo:font-weight="bold" style:font-weight-asian="bold" style:font-weight-complex="bold" style:font-style-complex="italic"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tyle-complex="italic" style:font-size-complex="12pt"/>
    </style:style>
    <style:style style:name="T800" style:parent-style-name="DefaultParagraphFont" style:family="text">
      <style:text-properties style:font-weight-complex="bold" style:font-style-complex="italic" style:font-size-complex="12pt"/>
    </style:style>
    <style:style style:name="T801" style:parent-style-name="DefaultParagraphFont" style:family="text">
      <style:text-properties style:font-weight-complex="bold" style:font-style-complex="italic" style:font-size-complex="12pt"/>
    </style:style>
    <style:style style:name="T802" style:parent-style-name="DefaultParagraphFont" style:family="text">
      <style:text-properties fo:font-weight="bold" style:font-weight-asian="bold" style:font-weight-complex="bold" style:font-style-complex="italic" style:font-size-complex="12pt"/>
    </style:style>
    <style:style style:name="T803" style:parent-style-name="DefaultParagraphFont" style:family="text">
      <style:text-properties style:font-weight-complex="bold" style:font-style-complex="italic"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tyle-complex="italic" style:font-size-complex="12pt"/>
    </style:style>
    <style:style style:name="P806" style:parent-style-name="Normal" style:family="paragraph">
      <style:paragraph-properties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style:font-weight-complex="bold" style:font-style-complex="italic" style:font-size-complex="12pt"/>
    </style:style>
    <style:style style:name="T830" style:parent-style-name="DefaultParagraphFont" style:family="text">
      <style:text-properties fo:font-weight="bold" style:font-weight-asian="bold" style:font-weight-complex="bold" style:font-style-complex="italic" style:font-size-complex="12pt"/>
    </style:style>
    <style:style style:name="P831" style:parent-style-name="Normal" style:family="paragraph">
      <style:paragraph-properties fo:text-align="center" fo:line-height="150%"/>
    </style:style>
    <style:style style:name="T832" style:parent-style-name="DefaultParagraphFont" style:family="text">
      <style:text-properties fo:font-weight="bold" style:font-weight-asian="bold" style:font-weight-complex="bold" style:font-style-complex="italic" style:font-size-complex="12pt"/>
    </style:style>
    <style:style style:name="P833" style:parent-style-name="Normal" style:family="paragraph">
      <style:paragraph-properties style:line-height-at-least="0.1666in" fo:text-indent="0.5in"/>
      <style:text-properties style:font-size-complex="12pt"/>
    </style:style>
    <style:style style:name="P834" style:parent-style-name="Normal" style:family="paragraph">
      <style:paragraph-properties fo:text-align="justify" fo:line-height="150%" fo:margin-left="1.6736in" fo:text-indent="-1.1736in">
        <style:tab-stops/>
      </style:paragraph-properties>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tyle-complex="italic"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center" fo:line-height="150%"/>
    </style:style>
    <style:style style:name="T860" style:parent-style-name="DefaultParagraphFont" style:family="text">
      <style:text-properties fo:font-weight="bold" style:font-weight-asian="bold" style:font-style-complex="italic" style:font-size-complex="12pt"/>
    </style:style>
    <style:style style:name="T861" style:parent-style-name="DefaultParagraphFont" style:family="text">
      <style:text-properties fo:font-weight="bold" style:font-weight-asian="bold" style:font-style-complex="italic" style:font-size-complex="12pt"/>
    </style:style>
    <style:style style:name="P862" style:parent-style-name="Normal" style:family="paragraph">
      <style:paragraph-properties fo:text-align="center" fo:line-height="150%"/>
    </style:style>
    <style:style style:name="T863" style:parent-style-name="DefaultParagraphFont" style:family="text">
      <style:text-properties fo:font-weight="bold" style:font-weight-asian="bold" style:font-style-complex="italic" style:font-size-complex="12pt"/>
    </style:style>
    <style:style style:name="P864" style:parent-style-name="Normal" style:family="paragraph">
      <style:paragraph-properties fo:text-align="justify" fo:line-height="150%" fo:text-indent="0.5in"/>
      <style:text-properties style:font-style-complex="italic"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line-height="150%" fo:text-indent="0.5in"/>
    </style:style>
    <style:style style:name="P883" style:parent-style-name="Normal" style:family="paragraph">
      <style:paragraph-properties fo:text-align="justify" fo:line-height="150%" fo:margin-left="1.575in" fo:text-indent="-1.075in">
        <style:tab-stops/>
      </style:paragraph-properties>
    </style:style>
    <style:style style:name="T884" style:parent-style-name="DefaultParagraphFont" style:family="text">
      <style:text-properties fo:font-weight="bold" style:font-weight-asian="bold" fo:color="#000000" style:font-size-complex="12pt"/>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font-weight="bold" style:font-weight-asian="bold"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margin-left="1.6736in" fo:text-indent="-1.1736in">
        <style:tab-stops/>
      </style:paragraph-properties>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line-height="150%" fo:text-indent="0.5in">
        <style:tab-stops>
          <style:tab-stop style:type="left" style:position="0.492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tab-stops>
          <style:tab-stop style:type="left" style:position="0.4923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margin-left="1.575in" fo:text-indent="-1.075in">
        <style:tab-stops/>
      </style:paragraph-properties>
    </style:style>
    <style:style style:name="T921" style:parent-style-name="DefaultParagraphFont" style:family="text">
      <style:text-properties fo:font-weight="bold" style:font-weight-asian="bold" fo:color="#000000" style:font-size-complex="12pt"/>
    </style:style>
    <style:style style:name="T922" style:parent-style-name="DefaultParagraphFont" style:family="text">
      <style:text-properties fo:font-weight="bold" style:font-weight-asian="bold"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font-weight="bold" style:font-weight-asian="bold"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font-weight="bold" style:font-weight-asian="bold"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P968" style:parent-style-name="Normal" style:family="paragraph">
      <style:paragraph-properties fo:widows="0" fo:orphans="0" fo:text-align="justify" fo:text-indent="0.4923in">
        <style:tab-stops>
          <style:tab-stop style:type="left" style:position="5.4965in"/>
        </style:tab-stops>
      </style:paragraph-properties>
    </style:style>
    <style:style style:name="T969" style:parent-style-name="DefaultParagraphFont" style:family="text">
      <style:text-properties fo:font-style="italic" style:font-style-asian="italic" style:font-style-complex="italic" fo:color="#000000"/>
    </style:style>
    <style:style style:name="P970"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71"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72"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73" style:parent-style-name="Normal" style:family="paragraph">
      <style:paragraph-properties>
        <style:tab-stops>
          <style:tab-stop style:type="right" style:position="6.4972in"/>
        </style:tab-stops>
      </style:paragraph-properties>
      <style:text-properties fo:text-transform="uppercase"/>
    </style:style>
    <style:style style:name="P974" style:parent-style-name="Normal" style:family="paragraph">
      <style:paragraph-properties fo:text-indent="0.4923in"/>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widows="0" fo:orphans="0"/>
    </style:style>
  </office:automatic-styles>
  <office:body>
    <office:text text:use-soft-page-breaks="true">
      <text:p text:style-name="P1"><text:span text:style-name="T7">Suvestinė redakcija nuo 2024-01-01 iki 2025-12-31</text:span></text:p>
      <text:p text:style-name="P8"/>
      <text:p text:style-name="P9"><text:span text:style-name="T10">Įstatymas paskelbtas: Žin. 2007, Nr.<text:s/></text:span><text:a xlink:href="https://www.e-tar.lt/portal/legalAct.html?documentId=TAR.6107B5F45F59" office:target-frame-name="_top" xlink:show="replace"><text:span text:style-name="T11">77-3043</text:span></text:a><text:span text:style-name="T12">, i. k. 1071010ISTA00X-1207</text:span></text:p>
      <text:p text:style-name="P13"/>
      <text:p text:style-name="P14">Nauja redakcija nuo 2016-05-01:</text:p>
      <text:p text:style-name="Normal"><text:span text:style-name="T15">Nr.<text:s/></text:span><text:a xlink:href="https://www.e-tar.lt/portal/legalAct.html?documentId=9bb70b409e6811e58fd1fc0b9bba68a7" office:target-frame-name="_top" xlink:show="replace"><text:span text:style-name="T16">XII-2106</text:span></text:a><text:span text:style-name="T17">, 2015-12-01, paskelbta TAR 2015-12-09, i. k. 2015-19492</text:span></text:p>
      <text:p text:style-name="P18"/>
      <text:p text:style-name="P19">LIETUVOS RESPUBLIKOS<text:s/></text:p>
      <text:p text:style-name="P20">TAUTINIO PAVELDO PRODUKTŲ<text:s/></text:p>
      <text:p text:style-name="P21">ĮSTATYMAS</text:p>
      <text:p text:style-name="P22"/>
      <text:p text:style-name="P23">2007 m. birželio 26 d. Nr. X-1207</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užtikrina tautinio paveldo produktų valstybinę<text:s/></text:span><text:span text:style-name="T38">apsaugą</text:span><text:span text:style-name="T39">, sudaro sąlygas sukauptą tradicinių amatų patirtį išsaugoti<text:s/></text:span><text:span text:style-name="T40">ir skleisti</text:span><text:span text:style-name="T41">, suteikus jai šiuolaikinį reikšmingumą, apibrėžia tautinio paveldo produktų, tradicinių amatų klasifikavimo principus, tautinio paveldo produktų sertifikavimo<text:s/></text:span><text:soft-page-break/><text:span text:style-name="T42">ir tradicinių amatų meistrų atestavimo procedūras,<text:s/></text:span><text:span text:style-name="T43">sudaro tautinio paveldo produktų kūrėjams</text:span><text:span text:style-name="T44"><text:s/></text:span><text:span text:style-name="T45">pal</text:span><text:span text:style-name="T46">ankias sąlygas kurti tautinio paveldo produktus, juos realizuoti ir populiarinti, nustato valstybės paramos teikimo šiai sričiai principus ir formas, kiek to nereglamentuoja kiti Lietuvos Respublikos įstatymai.<text:s/></text:span></text:p>
      <text:p text:style-name="P47"/>
      <text:p text:style-name="P48"><text:span text:style-name="T49">2</text:span><text:span text:style-name="T50"><text:s/>straipsnis.<text:s/></text:span><text:span text:style-name="T51">Pagrindinės šio įstatym</text:span><text:span text:style-name="T52">o sąvokos<text:s/></text:span></text:p>
      <text:p text:style-name="P53"><text:span text:style-name="T54">1</text:span><text:span text:style-name="T55">.</text:span><text:span text:style-name="T56"><text:s/></text:span><text:span text:style-name="T57">Autentiškas tautinio paveldo produkto pavyzdys</text:span><text:span text:style-name="T58"><text:s/>–<text:s/></text:span><text:span text:style-name="T59">išlikęs natūra arba dokumentuotas etninės kultūros tradicijoje gyvavęs tipiškas produktas, kuriam būdingas tam tikras sukūrimo būdas ir (arba) kiti kokybiniai ypatumai.<text:s/></text:span></text:p>
      <text:p text:style-name="P60"><text:span text:style-name="T61">2</text:span><text:span text:style-name="T62">.<text:s/></text:span><text:span text:style-name="T63">Gamtos gėryb</text:span><text:span text:style-name="T64">ių produktas</text:span><text:span text:style-name="T65"><text:s/>– tradiciniais būdais surinkti ir paruošti grybai, augalai ar jų dalys.</text:span></text:p>
      <text:p text:style-name="P66"><text:span text:style-name="T67">3</text:span><text:span text:style-name="T68">.<text:s/></text:span><text:span text:style-name="T69">Tautinio paveldo produktas</text:span><text:span text:style-name="T70"><text:s/>– tradicinis gaminys, tradicinės veislės augalas, gyvūnas ar jų produktas, gamtos gėrybių produktas, taip pat tradicinė paslauga, tradici</text:span><text:span text:style-name="T71">nė mugė, pasižymintys istoriškai Lietuvoje ar jos atskirame<text:s/></text:span><text:soft-page-break/><text:span text:style-name="T72">etnografiniame regione susiklosčiusia forma, sudėtimi ar kitais kokybiniais ypatumais ir sertifikuoti teisės aktų nustatyta tvarka.</text:span></text:p>
      <text:p text:style-name="P73"><text:span text:style-name="T74">4</text:span><text:span text:style-name="T75">.<text:s/></text:span><text:span text:style-name="T76">Tautinio paveldo produkto ženklas<text:s/></text:span><text:span text:style-name="T77">–</text:span><text:span text:style-name="T78"><text:s/></text:span><text:span text:style-name="T79">vaizdinis žymuo, kuri</text:span><text:span text:style-name="T80">uo žymimas tautinio paveldo produktas.<text:s/></text:span></text:p>
      <text:p text:style-name="P81"><text:span text:style-name="T82">5.</text:span><text:span text:style-name="T83"><text:s/>Neteko galios nuo 2018-10-01</text:span></text:p>
      <text:p text:style-name="P84">Straipsnio dalies naikinimas:</text:p>
      <text:p text:style-name="P85"><text:span text:style-name="T86">Nr.<text:s/></text:span><text:a xlink:href="https://www.e-tar.lt/portal/legalAct.html?documentId=84d0efd06d6511e8bbc2876081bf7fb5" office:target-frame-name="_top" xlink:show="replace"><text:span text:style-name="T87">XIII-1215</text:span></text:a><text:span text:style-name="T88">, 2018-05-31, paskelbta TAR 2018-06-11,<text:s/></text:span><text:span text:style-name="T89">i. k. 2018-09730</text:span></text:p>
      <text:p text:style-name="Normal"/>
      <text:p text:style-name="P90"><text:span text:style-name="T91">6</text:span><text:span text:style-name="T92">.</text:span><text:span text:style-name="T93"><text:s/></text:span><text:span text:style-name="T94">Tautinio paveldo produktų ir tradicinių amatų neformaliojo mokymo programų sertifikavimas</text:span><text:span text:style-name="T95"><text:s/>– procedūra, kuria įvertinama, ar tautinio paveldo produktai ir tradicinių amatų neformaliojo mokymo programos atitinka jiems keliamus reikal</text:span><text:span text:style-name="T96">avimus.<text:s/></text:span></text:p>
      <text:p text:style-name="P97"><text:span text:style-name="T98">7</text:span><text:span text:style-name="T99">.</text:span><text:span text:style-name="T100"><text:s/>Tautinio paveldo produktų kūrėjas<text:s/></text:span><text:span text:style-name="T101">–</text:span><text:span text:style-name="T102"><text:s/></text:span><text:span text:style-name="T103">tradicinis amatininkas ar<text:s/></text:span><text:span text:style-name="T104">Lietuvos Respublikoje įsteigtas juridinis asmuo, kita organizacija arba jų filialas, užsiimantys tradicinių gaminių gamyba ir (arba) teikiantys tradicines paslaugas. Šiame įstaty</text:span><text:span text:style-name="T105">me prie tautinio paveldo produktų kūrėjų priskiriami Lietuvos Respublikoje įsteigti juridiniai asmenys, kitos organizacijos arba<text:s/></text:span><text:soft-page-break/><text:span text:style-name="T106">jų filialai, veisiantys tradicinių veislių augalus ar gyvūnus, gaminantys jų produktus, taip pat renkantys ir perdirbantys gamt</text:span><text:span text:style-name="T107">os gėrybes.</text:span></text:p>
      <text:p text:style-name="P108"><text:span text:style-name="T109">8</text:span><text:span text:style-name="T110">.<text:s/></text:span><text:span text:style-name="T111">Tautinis paveldas<text:s/></text:span><text:span text:style-name="T112">– praeityje tautos sukurtas ir iki šių dienų išlikęs materialusis ir nematerialusis etninės kultūros paveldas.</text:span></text:p>
      <text:p text:style-name="P113"><text:span text:style-name="T114">9</text:span><text:span text:style-name="T115">.<text:s/></text:span><text:span text:style-name="T116">Tradicinė augalų ar gyvūnų veislė</text:span><text:span text:style-name="T117"><text:s/>–<text:s/></text:span><text:span text:style-name="T118">nacionalinė</text:span><text:span text:style-name="T119"><text:s/>senoji augalų ar gyvūnų veislė.<text:s/></text:span></text:p>
      <text:p text:style-name="P120"><text:span text:style-name="T121">10</text:span><text:span text:style-name="T122">.<text:s/></text:span><text:span text:style-name="T123">Tradicinė mu</text:span><text:span text:style-name="T124">gė</text:span><text:span text:style-name="T125"><text:s/>– istoriškai susiklosčiusias kultūros tradicijas turintis Lietuvos Respublikos regionuose organizuojamas renginys, kurio pagrindinis tikslas – demonstruoti ir (arba) realizuoti teisės aktų nustatyta tvarka sertifikuotus tradicinius gaminius, tradicinių<text:s/></text:span><text:span text:style-name="T126">veislių augalus, gyvūnus ar jų produktus, gamtos gėrybių produktus ir tradicines paslaugas. Šie dalykai turi sudaryti daugiau kaip pusę tradicinėje mugėje demonstruojamų ir (arba) realizuojamų prekių ir teikiamų paslaugų.<text:s/></text:span></text:p>
      <text:p text:style-name="P127"><text:span text:style-name="T128">11</text:span><text:span text:style-name="T129">.<text:s/></text:span><text:span text:style-name="T130">Tradicinė paslauga</text:span><text:span text:style-name="T131"><text:s/>– trad</text:span><text:span text:style-name="T132">icinių gaminių gamybos demonstravimas,<text:s/></text:span><text:span text:style-name="T133">arklių kaustymas, kaminkrėtystė,<text:s/></text:span><text:span text:style-name="T134">folkloro (muzikinio, sakytinio ir kitokio) atlikimas, tradicinių renginių (kalendorinių ir šeimos švenčių) organizavimas ar kita etnine kultūra pagrįsta paslauga.</text:span></text:p>
      <text:p text:style-name="P135"><text:span text:style-name="T136">12</text:span><text:span text:style-name="T137">.<text:s/></text:span><text:span text:style-name="T138">Tradicinio am</text:span><text:span text:style-name="T139">ato pameistrys</text:span><text:span text:style-name="T140"><text:s/>– fizinis asmuo, vadovaujamas tradicinių amatų meistro įgyjantis tradicinio amato įgūdžių, reikalingų teisės aktų nustatyta tvarka sertifikuotiems tradiciniams gaminiams kurti ir (arba) tradicinėms paslaugoms teikti.</text:span></text:p>
      <text:p text:style-name="P141"><text:span text:style-name="T142">13</text:span><text:span text:style-name="T143">.<text:s/></text:span><text:span text:style-name="T144">Tradicinis<text:s/></text:span><text:span text:style-name="T145">amatas</text:span><text:span text:style-name="T146"><text:s/>– iš kartos į kartą perduodama</text:span><text:span text:style-name="T147"><text:s/></text:span><text:span text:style-name="T148">patirtimi ir specialiais įgūdžiais</text:span><text:span text:style-name="T149"><text:s/>grindžiama individuali ar kolektyvinė<text:s/></text:span><text:span text:style-name="T150">veikla, skirta tradiciniams gaminiams kurti ir realizuoti. Šiame įstatyme prie tradicinių amatų priskiriamas tradicinių gaminių gaminimas, tradic</text:span><text:span text:style-name="T151">inių veislių augalų ar gyvūnų veisimas ir auginimas, jų produktų gavyba,<text:s/></text:span><text:span text:style-name="T152">gamtos</text:span><text:span text:style-name="T153"><text:s/>gėrybių rinkimas ir perdirbimas</text:span><text:span text:style-name="T154">,</text:span><text:span text:style-name="T155"><text:s/>tradicinių paslaugų teikimas.</text:span></text:p>
      <text:p text:style-name="P156"><text:span text:style-name="T157">14</text:span><text:span text:style-name="T158">.<text:s/></text:span><text:span text:style-name="T159">Tradicinis amatininkas</text:span><text:span text:style-name="T160"><text:s/>– fizinis asmuo, kuriantis tradicinius gaminius ir (arba) teikiantis tradicines pa</text:span><text:span text:style-name="T161">slaugas. Šiame įstatyme prie tradicinių amatininkų priskiriami fiziniai asmenys, gaminantys tradicinius gaminius, veisiantys ir auginantys tradicinių veislių augalus ar gyvūnus, gaminantys jų produktus, taip pat renkantys ir perdirbantys gamtos gėrybes.</text:span></text:p>
      <text:p text:style-name="P162"><text:span text:style-name="T163">15</text:span><text:span text:style-name="T164">.<text:s/></text:span><text:span text:style-name="T165">Tradicinis gaminys</text:span><text:span text:style-name="T166"><text:s/>– nemasinės gamybos dirbinys,<text:s/></text:span><text:span text:style-name="T167">maisto<text:s/></text:span><text:span text:style-name="T168">gaminys, liaudies muzikos instrumentas ar kitas etninio materialiojo paveldo gaminys, pagamintas iš tradicinių žaliavų rankomis arba naudojant senąsias ar jas atitinkančias naujas technologijas,</text:span><text:span text:style-name="T169"><text:s/>išsaugant unikalias kokybines gaminių savybes ir sudėtį.</text:span></text:p>
      <text:p text:style-name="P170"><text:span text:style-name="T171">16</text:span><text:span text:style-name="T172">.<text:s/></text:span><text:span text:style-name="T173">Tradicinių amatų centras</text:span><text:span text:style-name="T174"><text:s/>– įstatymų nustatyta tvarka įsteigtas viešasis<text:s/></text:span><text:span text:style-name="T175">juridinis asmuo ar jo filialas, teikiantys viešąsias paslaugas tautinio paveldo produktų kūrėjams ir atliekantys kitas</text:span><text:span text:style-name="T176"><text:s/>šio įstatymo 21 straipsnio 2 dalyje nustatytas funkcijas.<text:s/></text:span></text:p>
      <text:p text:style-name="P177"><text:span text:style-name="T178">17</text:span><text:span text:style-name="T179">.<text:s/></text:span><text:span text:style-name="T180">Tradicinių amatų meistras</text:span><text:span text:style-name="T181"><text:s/>– bent vieną iš šio įstatymo 13 straipsnio 1 dalyje nustatytų reikalavimų atitinkantis tradicinis amatininkas, gebantis perduoti tradicinių amatų įgūdžius kitiems</text:span><text:span text:style-name="T182"><text:s/>asmenims.</text:span></text:p>
      <text:p text:style-name="P183"><text:span text:style-name="T184">18</text:span><text:span text:style-name="T185">.<text:s/></text:span><text:span text:style-name="T186">Tradicinių amatų meistro atestavimas</text:span><text:span text:style-name="T187"><text:s/>– procedūra, kuria įvertinama, ar tradicinis amatininkas atitinka bent vieną iš šio įstatymo 13 straipsnio 1 dalyje tradicinių amatų meistrui keliamų reikalavimų.</text:span><text:span text:style-name="T188"><text:s/></text:span></text:p>
      <text:p text:style-name="P189"/>
      <text:p text:style-name="P190"><text:span text:style-name="T191">3</text:span><text:span text:style-name="T192"><text:s/>straipsnis.<text:s/></text:span><text:span text:style-name="T193">Tautinio paveld</text:span><text:span text:style-name="T194">o produktų valstybinės apsaugos teisiniai pagrindai</text:span></text:p>
      <text:p text:style-name="P195"><text:span text:style-name="T196">Tautinio paveldo produktų valstybinė apsauga vykdoma vadovaujantis Lietuvos Respublikos Konstitucija, šiuo įstatymu, Lietuvos Respublikos etninės kultūros valstybinės globos pagrindų įstatymu.</text:span></text:p>
      <text:p text:style-name="P197"/>
      <text:p text:style-name="P198"><text:span text:style-name="T199">4</text:span><text:span text:style-name="T200"><text:s/></text:span><text:span text:style-name="T201">straipsnis.<text:s/></text:span><text:span text:style-name="T202">Tautinio paveldo produktų valstybinės apsaugos uždaviniai</text:span></text:p>
      <text:p text:style-name="P203"><text:span text:style-name="T204">Tautinio paveldo produktų valstybinės apsaugos uždaviniai yra:</text:span></text:p>
      <text:p text:style-name="P205"><text:span text:style-name="T206">1</text:span><text:span text:style-name="T207">) nustatyti tautinio paveldo produktų<text:s/></text:span><text:span text:style-name="T208">išsaugojimo, populiarinimo, sukūrimo ir realizavimo skatinimo principus ir prior</text:span><text:span text:style-name="T209">itetus;</text:span></text:p>
      <text:p text:style-name="P210">Straipsnio punkto pakeitimai:</text:p>
      <text:p text:style-name="P211"><text:span text:style-name="T212">Nr.<text:s/></text:span><text:a xlink:href="https://www.e-tar.lt/portal/legalAct.html?documentId=bf875df0c1c111ea9815f635b9c0dcef" office:target-frame-name="_top" xlink:show="replace"><text:span text:style-name="T213">XIII-3124</text:span></text:a><text:span text:style-name="T214">, 2020-06-25, paskelbta TAR 2020-07-09, i. k. 2020-15368</text:span></text:p>
      <text:p text:style-name="Normal"/>
      <text:p text:style-name="P215"><text:span text:style-name="T216">2</text:span><text:span text:style-name="T217">) nustatyti Tautinio paveldo produktų klasifikatoriaus, Tradicinių amatų sąvado sudarymo principus;<text:s/></text:span></text:p>
      <text:p text:style-name="P218"><text:span text:style-name="T219">3</text:span><text:span text:style-name="T220">) plėtoti tautinio paveldo produktų sertifikavimo ir tradicinių amatų meistrų atestavimo sistemą;<text:s/></text:span></text:p>
      <text:p text:style-name="P221"><text:span text:style-name="T222">4</text:span><text:span text:style-name="T223">) skatinti tradicinių amatų plėtrą, užtikrinti</text:span><text:span text:style-name="T224"><text:s/>tautinio paveldo produktų kūrimą, realizavimą ir populiarinimą etnografinių regionų centruose, miesteliuose, kaimuose ir kaimo turizmo sodybose;</text:span></text:p>
      <text:p text:style-name="P225"><text:span text:style-name="T226">5</text:span><text:span text:style-name="T227">) teikti valstybės paramą tautinio paveldo produktams išsaugoti, kurti, realizuoti ir populiarinti;<text:s/></text:span></text:p>
      <text:p text:style-name="P228"><text:span text:style-name="T229">6</text:span><text:span text:style-name="T230">) skatinti tautinio paveldo produktų kūrėjų asociacijų kūrimąsi ir veiklą;<text:s/></text:span></text:p>
      <text:p text:style-name="P231"><text:span text:style-name="T232">7)</text:span><text:span text:style-name="T233"><text:s/>Neteko galios nuo 2018-10-01</text:span></text:p>
      <text:p text:style-name="P234">Straipsnio punkto naikinimas:</text:p>
      <text:p text:style-name="P235"><text:span text:style-name="T236">Nr.<text:s/></text:span><text:a xlink:href="https://www.e-tar.lt/portal/legalAct.html?documentId=84d0efd06d6511e8bbc2876081bf7fb5" office:target-frame-name="_top" xlink:show="replace"><text:span text:style-name="T237">XIII-1215</text:span></text:a><text:span text:style-name="T238">, 20</text:span><text:span text:style-name="T239">18-05-31, paskelbta TAR 2018-06-11, i. k. 2018-09730</text:span></text:p>
      <text:p text:style-name="Normal"/>
      <text:p text:style-name="P240"><text:span text:style-name="T241">II</text:span><text:span text:style-name="T242"><text:s/>SKYRIUS</text:span></text:p>
      <text:p text:style-name="P243"><text:span text:style-name="T244">TAUTINIO PAVELDO PRODUKTŲ VALSTYBINĘ APSAUGĄ UŽTIKRINANČIOS INSTITUCIJOS</text:span></text:p>
      <text:p text:style-name="P245"/>
      <text:p text:style-name="P246"><text:span text:style-name="T247">5</text:span><text:span text:style-name="T248"><text:s/>straipsnis</text:span><text:span text:style-name="T249">.<text:s/></text:span><text:span text:style-name="T250">Tautinio paveldo produktų valstybinę apsaugą užtikrinančios institucijos</text:span></text:p>
      <text:p text:style-name="P251"><text:span text:style-name="T252">Tautinio paveldo produktų valstybinę apsaugą<text:s/></text:span><text:span text:style-name="T253">užtikrina</text:span><text:span text:style-name="T254"><text:s/>šios institucijos:</text:span></text:p>
      <text:p text:style-name="P255"><text:span text:style-name="T256">1</text:span><text:span text:style-name="T257">) Lietuvos Respublikos Vyriausybė (toliau – Vyriausybė);</text:span></text:p>
      <text:p text:style-name="P258"><text:span text:style-name="T259">2</text:span><text:span text:style-name="T260">) Lietuvos Respublikos žemės ūkio ministerija ir Žemės ūkio agentūra prie Žemės ūkio ministerijos (toliau – Agentūra)</text:span><text:span text:style-name="T261">;</text:span></text:p>
      <text:p text:style-name="P262">Straipsnio punkto pakeitimai:</text:p>
      <text:p text:style-name="P263"><text:span text:style-name="T264">Nr.<text:s/></text:span><text:a xlink:href="https://www.e-tar.lt/portal/legalAct.html?documentId=84d0efd06d6511e8bbc2876081bf7fb5" office:target-frame-name="_top" xlink:show="replace"><text:span text:style-name="T265">XIII-1215</text:span></text:a><text:span text:style-name="T266">, 2018-05-31, paskelbta TAR 2018-06-11, i. k. 2018-09730</text:span></text:p>
      <text:p text:style-name="P267"><text:span text:style-name="T268">Nr.<text:s/></text:span><text:a xlink:href="https://www.e-tar.lt/portal/legalAct.html?documentId=eeaf2490140d11ee9f7ec2ffce8b47bc" office:target-frame-name="_top" xlink:show="replace"><text:span text:style-name="T269">XIV-2062</text:span></text:a><text:span text:style-name="T270">, 2023-06-15, paskelbta TAR 2023-06-26, i. k. 2023-12743</text:span></text:p>
      <text:p text:style-name="Normal"/>
      <text:p text:style-name="P271"><text:span text:style-name="T272">3</text:span><text:span text:style-name="T273">)</text:span><text:span text:style-name="T274"><text:s/>savivaldybių institucijos.</text:span></text:p>
      <text:p text:style-name="P275"/>
      <text:p text:style-name="P276"><text:span text:style-name="T277">6</text:span><text:span text:style-name="T278"><text:s/>straipsnis.<text:s/></text:span><text:span text:style-name="T279">Vyriausybės funkcijos tautinio paveldo produktų valstybinės apsaugos srityje<text:s/></text:span></text:p>
      <text:p text:style-name="P280"><text:span text:style-name="T281">Vyriausybė tautinio paveldo produktų valstybinės apsaugos srityje:</text:span></text:p>
      <text:p text:style-name="P282"><text:span text:style-name="T283">1</text:span><text:span text:style-name="T284">) tvirtina nacionalines plėtros programas, kuriose suplanuojamos tautinio paveldo produktų<text:s/></text:span><text:span text:style-name="T285">valstybinės apsaugos priemonės</text:span><text:span text:style-name="T286">;<text:s/></text:span></text:p>
      <text:p text:style-name="P287">Straipsnio punkto pakeitimai:</text:p>
      <text:p text:style-name="P288"><text:span text:style-name="T289">Nr.<text:s/></text:span><text:a xlink:href="https://www.e-tar.lt/portal/legalAct.html?documentId=bf875df0c1c111ea9815f635b9c0dcef" office:target-frame-name="_top" xlink:show="replace"><text:span text:style-name="T290">XIII-3124</text:span></text:a><text:span text:style-name="T291">, 2020-06-25, paskelbta TAR 2020-07-09, i. k. 2020-15368</text:span></text:p>
      <text:p text:style-name="Normal"/>
      <text:p text:style-name="P292"><text:span text:style-name="T293">2</text:span><text:span text:style-name="T294">) nustato prašymų sertifikuoti tautinio paveldo produktus</text:span><text:span text:style-name="T295">,</text:span><text:span text:style-name="T296"><text:s/>tradicinių amatų neformaliojo mokymo programas ir atest</text:span><text:span text:style-name="T297">uoti tradicinių amatų meistrus nagrinėjimo tvarką;<text:s/></text:span></text:p>
      <text:p text:style-name="P298"><text:span text:style-name="T299">3</text:span><text:span text:style-name="T300">) nustato tautinio paveldo produktų ir tradicinių amatų neformaliojo mokymo programų sertifikavimo,<text:s/></text:span><text:span text:style-name="T301">tradicinių amatų meistrų atestavimo</text:span><text:span text:style-name="T302"><text:s/>tvarką;</text:span></text:p>
      <text:p text:style-name="P303"><text:span text:style-name="T304">4</text:span><text:span text:style-name="T305">) nustato valstybės stipendijų įsteigimo ir skyrim</text:span><text:span text:style-name="T306">o tradiciniams amatininkams, tradicinių amatų meistrams ir tradicinio amato pameistriams tvarką.<text:s/></text:span></text:p>
      <text:p text:style-name="P307"/>
      <text:p text:style-name="P308"><text:span text:style-name="T309">7</text:span><text:span text:style-name="T310"><text:s/>straipsnis.<text:s/></text:span><text:span text:style-name="T311">Žemės ūkio ministerijos ir Agentūros funkcijos tautinio paveldo produktų valstybinės apsaugos srityje</text:span></text:p>
      <text:p text:style-name="P312"><text:span text:style-name="T313">1</text:span><text:span text:style-name="T314">. Žemės ūkio ministerija tau</text:span><text:span text:style-name="T315">tinio paveldo produktų valstybinės apsaugos srityje:</text:span></text:p>
      <text:p text:style-name="P316"><text:span text:style-name="T317">1</text:span><text:span text:style-name="T318">) formuoja tautinio paveldo produktų valstybinės apsaugos politiką;</text:span></text:p>
      <text:p text:style-name="P319"><text:span text:style-name="T320">1</text:span><text:span text:style-name="T321">1</text:span><text:span text:style-name="T322">) rengia tautinio paveldo produktų<text:s/></text:span><text:span text:style-name="T323">valstybinės apsaugos priemones</text:span><text:span text:style-name="T324"><text:s/>ir (arba) koordinuoja jų</text:span><text:span text:style-name="T325"><text:s/>rengimą, organizuoja, koordinuoja ir kontroliuoja jų įgyvendinimą</text:span><text:span text:style-name="T326">;</text:span></text:p>
      <text:p text:style-name="P327">Papildyta straipsnio punktu:</text:p>
      <text:p text:style-name="P328"><text:span text:style-name="T329">Nr.<text:s/></text:span><text:a xlink:href="https://www.e-tar.lt/portal/legalAct.html?documentId=bf875df0c1c111ea9815f635b9c0dcef" office:target-frame-name="_top" xlink:show="replace"><text:span text:style-name="T330">XIII-3124</text:span></text:a><text:span text:style-name="T331">, 2020-06-25, paskelbta TAR 2020-07-09, i. k. 20</text:span><text:span text:style-name="T332">20-15368</text:span></text:p>
      <text:p text:style-name="Normal"/>
      <text:p text:style-name="P333"><text:span text:style-name="T334">2</text:span><text:span text:style-name="T335">) nustato valstybės paramos tautinio paveldo produktams išsaugoti, sukurti, realizuoti ir populiarinti teikimo tvarką;<text:s/></text:span></text:p>
      <text:p text:style-name="P336"><text:span text:style-name="T337">3</text:span><text:span text:style-name="T338">) sudaro, keičia ir tvirtina Tautinio paveldo produktų klasifikatorių ir Tradicinių amatų sąvadą;</text:span></text:p>
      <text:p text:style-name="P339"><text:span text:style-name="T340">4</text:span><text:span text:style-name="T341">) sudaro,<text:s/></text:span><text:span text:style-name="T342">keičia ir tvirtina Tautinio paveldo produktų, būdingų konkrečiai vietovei ar etnografiniam regionui, atitikties specifikaciją;</text:span></text:p>
      <text:p text:style-name="P343"><text:span text:style-name="T344">5</text:span><text:span text:style-name="T345">) nustato tautinio paveldo produktų, tradicinių amatų meistrų ir tradicinių amatų neformaliojo mokymo programų atitikties tr</text:span><text:span text:style-name="T346">adicijai kriterijus ir tautinio paveldo produktų atitikties Lietuvos etninei kultūrai vertinimo rodiklius;<text:s/></text:span></text:p>
      <text:p text:style-name="P347"><text:span text:style-name="T348">6</text:span><text:span text:style-name="T349">) tvirtina ekspertų komisijos, sudarytos teikti siūlymus žemės ūkio ministrui dėl tautinio paveldo produktų, tradicinių amatų neformaliojo moky</text:span><text:span text:style-name="T350">mo programų sertifikavimo ir tradicinių amatų meistrų atestavimo, sudėtį, nustato jos darbo tvarką;<text:s/></text:span></text:p>
      <text:p text:style-name="P351"><text:span text:style-name="T352">7</text:span><text:span text:style-name="T353">) iki 2025 m. gruodžio 31 d., remdamasi ekspertų komisijos teikimu, priima sprendimus dėl pripažinimo sertifikuotais tautinio paveldo produktais, trad</text:span><text:span text:style-name="T354">icinių amatų neformaliojo mokymo programomis ir atestuotais tradicinių amatų meistrais;<text:s/></text:span></text:p>
      <text:p text:style-name="P355"><text:span text:style-name="T356">8</text:span><text:span text:style-name="T357">) nustato tautinio paveldo produktų ženklus ir jų naudojimo tvarką;</text:span></text:p>
      <text:p text:style-name="P358"><text:span text:style-name="T359">9</text:span><text:span text:style-name="T360">) teikia Lietuvos Respublikos švietimo ir mokslo ministerijai rekomendacijas dėl tradicin</text:span><text:span text:style-name="T361">ių amatų mokymo;</text:span></text:p>
      <text:p text:style-name="P362"><text:span text:style-name="T363">10</text:span><text:span text:style-name="T364">) bendradarbiauja su tautinio paveldo produktus, tradicinius amatus tyrinėjančiomis ir (arba) propaguojančiomis institucijomis;<text:s/></text:span></text:p>
      <text:p text:style-name="P365"><text:span text:style-name="T366">11</text:span><text:span text:style-name="T367">) pagal kompetenciją teisės aktų nustatyta tvarka populiarina tradicinius amatus, tradicinių amatų centrų veiklą, tradicines muges, parodas ir kitus renginius;<text:s/></text:span></text:p>
      <text:p text:style-name="P368"><text:span text:style-name="T369">12</text:span><text:span text:style-name="T370">) Vyriausybės nustatyta tvarka skiria valstybės stipendijas tradiciniams amatininkams, tr</text:span><text:span text:style-name="T371">adicinių amatų meistrams ir tradicinio amato pameistriams;</text:span></text:p>
      <text:p text:style-name="P372"><text:span text:style-name="T373">13</text:span><text:span text:style-name="T374">) atlieka kitas įstatymų priskirtas funkcijas.</text:span></text:p>
      <text:p text:style-name="P375"><text:span text:style-name="T376">2</text:span><text:span text:style-name="T377">. Agentūra tautinio paveldo produktų valstybinės apsaugos srityje:</text:span></text:p>
      <text:p text:style-name="P378"><text:span text:style-name="T379">1</text:span><text:span text:style-name="T380">) konsultuoja ir priima prašymus sertifikuoti tautinio paveldo prod</text:span><text:span text:style-name="T381">uktus, tradicinių amatų neformaliojo mokymo programas ir atestuoti tradicinių amatų meistrus;</text:span></text:p>
      <text:p text:style-name="P382"><text:span text:style-name="T383">2</text:span><text:span text:style-name="T384">) tvarko šio įstatymo 12 ir 14 straipsniuose nurodytus prašymus sertifikuoti tautinio paveldo produktus, tradicinių amatų neformaliojo mokymo programas ir at</text:span><text:span text:style-name="T385">estuoti tradicinių amatų meistrus ir prie jų pridedamus dokumentus;<text:s/></text:span></text:p>
      <text:p text:style-name="P386"><text:span text:style-name="T387">3</text:span><text:span text:style-name="T388">) žemės ūkio ministro nustatyta tvarka organizuoja ekspertų komisijos, sudarytos teikti siūlymus žemės ūkio ministrui dėl</text:span><text:span text:style-name="T389"><text:s/></text:span><text:span text:style-name="T390">tautinio paveldo produktų, tradicinių amatų neformaliojo mok</text:span><text:span text:style-name="T391">ymo programų sertifikavimo ir tradicinių amatų meistrų atestavimo, posėdžius;<text:s/></text:span></text:p>
      <text:p text:style-name="P392"><text:span text:style-name="T393">4</text:span><text:span text:style-name="T394">) žemės ūkio ministro nustatyta tvarka organizuoja sėkmingiausiai dirbančio tradicinio amatininko ir tradicinių amatų centro apdovanojimus;</text:span></text:p>
      <text:p text:style-name="P395"><text:span text:style-name="T396">5</text:span><text:span text:style-name="T397">) skelbia informaciją apie<text:s/></text:span><text:span text:style-name="T398">tautinio paveldo produktų kūrėjus, tradicinių amatų meistrus, tautinio paveldo produktus Žemės ūkio ministerijos interneto svetainėje;</text:span></text:p>
      <text:p text:style-name="P399"><text:span text:style-name="T400">6</text:span><text:span text:style-name="T401">) pagal kompetenciją populiarina tradicinius amatus, tradicines muges ir kitus renginius, užtikrina informacijos api</text:span><text:span text:style-name="T402">e juos sklaidą.</text:span><text:s/></text:p>
      <text:p text:style-name="P403">Straipsnio pakeitimai:</text:p>
      <text:p text:style-name="P404"><text:span text:style-name="T405">Nr.<text:s/></text:span><text:a xlink:href="https://www.e-tar.lt/portal/legalAct.html?documentId=84d0efd06d6511e8bbc2876081bf7fb5" office:target-frame-name="_top" xlink:show="replace"><text:span text:style-name="T406">XIII-1215</text:span></text:a><text:span text:style-name="T407">, 2018-05-31, paskelbta TAR 2018-06-11, i. k. 2018-09730</text:span></text:p>
      <text:p text:style-name="Normal"/>
      <text:p text:style-name="P408"><text:span text:style-name="T409">8</text:span><text:span text:style-name="T410"><text:s/>straipsnis.<text:s/></text:span><text:span text:style-name="T411">Savivaldybių institucijų funkcijos tautinio paveldo produktų valstybinės apsaugos srityje<text:s/></text:span></text:p>
      <text:p text:style-name="P412"><text:span text:style-name="T413">Savivaldybių institucijos tautinio paveldo produktų valstybinės apsaugos srityje:</text:span></text:p>
      <text:p text:style-name="P414"><text:span text:style-name="T415">1</text:span><text:span text:style-name="T416">) rūpinasi vietos tradicinių amatų išsaugojimu, plėtra ir populiarinimu,<text:s/></text:span><text:span text:style-name="T417">skati</text:span><text:span text:style-name="T418">na</text:span><text:span text:style-name="T419"><text:s/>vietos tautinio paveldo produktų kūrėjų sukurtų tautinio paveldo produktų gamybą ir realizavimą;<text:s/></text:span></text:p>
      <text:p text:style-name="P420"><text:span text:style-name="T421">2</text:span><text:span text:style-name="T422">) savivaldybių planavimo dokumentuose, atsižvelgdamos į vietos sąlygas ir galimybes, teikia prioritetus projektams, skirtiems vietos tautinio paveldo<text:s/></text:span><text:span text:style-name="T423">produktų kūrėjų sukurtiems tautinio paveldo produktams realizuoti ir jų populiarinimui plėtoti, taip pat tradicinių amatų centrams bei kitoms tautinio paveldo produktų demonstravimo ir prekybos vietoms įsteigti ir plėtoti.</text:span></text:p>
      <text:p text:style-name="P424">Straipsnio punkto pakeitimai:</text:p>
      <text:p text:style-name="P425"><text:span text:style-name="T426">Nr.<text:s/></text:span><text:a xlink:href="https://www.e-tar.lt/portal/legalAct.html?documentId=bf875df0c1c111ea9815f635b9c0dcef" office:target-frame-name="_top" xlink:show="replace"><text:span text:style-name="T427">XIII-3124</text:span></text:a><text:span text:style-name="T428">, 2020-06-25, paskelbta TAR 2020-07-09, i. k. 2020-15368</text:span></text:p>
      <text:p text:style-name="Normal"/>
      <text:p text:style-name="P429"><text:span text:style-name="T430">III</text:span><text:span text:style-name="T431"><text:s/>SKYRIUS</text:span></text:p>
      <text:p text:style-name="P432"><text:span text:style-name="T433">TAUTINIO PAVELDO PRODUKTŲ TARYBA IR JOS FUNKCIJOS</text:span></text:p>
      <text:p text:style-name="P434"/>
      <text:p text:style-name="P435"><text:span text:style-name="T436">9</text:span><text:span text:style-name="T437"><text:s/>straipsn</text:span><text:span text:style-name="T438">is.<text:s/></text:span><text:span text:style-name="T439">Tautinio paveldo produktų taryba</text:span></text:p>
      <text:p text:style-name="P440"><text:span text:style-name="T441">1</text:span><text:span text:style-name="T442">. Tautinio paveldo produktų taryba yra kolegiali patariamoji visuomeniniais pagrindais veikianti institucija, sudaroma iš valstybės institucijų, įstaigų ir nevyriausybinių organizacijų atstovų.<text:s/></text:span></text:p>
      <text:p text:style-name="P443"><text:span text:style-name="T444">2</text:span><text:span text:style-name="T445">. Tautinio pav</text:span><text:span text:style-name="T446">eldo produktų tarybos sudėtį ir Tautinio paveldo produktų tarybos nuostatus tvirtina žemės ūkio ministras.<text:s/></text:span></text:p>
      <text:p text:style-name="P447"/>
      <text:p text:style-name="P448"><text:span text:style-name="T449">10</text:span><text:span text:style-name="T450"><text:s/>straipsnis.<text:s/></text:span><text:span text:style-name="T451">Tautinio paveldo produktų tarybos funkcijos ir teisės<text:s/></text:span></text:p>
      <text:p text:style-name="P452"><text:span text:style-name="T453">1</text:span><text:span text:style-name="T454">. Tautinio paveldo produktų taryba atlieka šias funkcijas:</text:span></text:p>
      <text:p text:style-name="P455"><text:span text:style-name="T456">1</text:span><text:span text:style-name="T457">) teikia siūlymus Žemės ūkio ministerijai tautinio paveldo produktų išsaugojimo užtikrinimo, jų kūrimo skatinimo ir tradicinių amatų plėtros klausimais;<text:s/></text:span></text:p>
      <text:p text:style-name="P458"><text:span text:style-name="T459">2</text:span><text:span text:style-name="T460">)<text:s/></text:span><text:span text:style-name="T461">teikia siūlymus<text:s/></text:span><text:span text:style-name="T462">Žemės ūkio ministerijai<text:s/></text:span><text:span text:style-name="T463">dėl tradicinių amatų centrų steigimo ir plėtros Lietuvo</text:span><text:span text:style-name="T464">s regionuose, etnografiniuose kaimuose ir sodybose;</text:span><text:span text:style-name="T465"><text:s/></text:span></text:p>
      <text:p text:style-name="P466"><text:span text:style-name="T467">3</text:span><text:span text:style-name="T468">) teikia siūlymus<text:s/></text:span><text:span text:style-name="T469">Žemės ūkio ministerijai<text:s/></text:span><text:span text:style-name="T470">dėl tradicinių amatininkų, tradicinių amatų meistrų mokymo;</text:span><text:span text:style-name="T471"><text:s/></text:span></text:p>
      <text:p text:style-name="P472"><text:span text:style-name="T473">4</text:span><text:span text:style-name="T474">) teikia siūlymus<text:s/></text:span><text:span text:style-name="T475">Žemės ūkio ministerijai</text:span><text:span text:style-name="T476"><text:s/></text:span><text:span text:style-name="T477">dėl tautinio paveldo produktų įvaizdžio formavim</text:span><text:span text:style-name="T478">o šalyje ir užsienyje,<text:s/></text:span><text:span text:style-name="T479">dalyvauja jį formuojant;<text:s/></text:span></text:p>
      <text:p text:style-name="P480"><text:span text:style-name="T481">5</text:span><text:span text:style-name="T482">)</text:span><text:span text:style-name="T483"><text:s/>teikia siūlymus<text:s/></text:span><text:span text:style-name="T484">Žemės ūkio ministerijai dėl tautinio paveldo produktų, tradicinių amatų meistrų ir tradicinių amatų neformaliojo mokymo programų atitikties tradicijai kriterijų ir tautinio paveldo pro</text:span><text:span text:style-name="T485">duktų atitikties Lietuvos etninei kultūrai vertinimo rodiklių;</text:span></text:p>
      <text:p text:style-name="P486"><text:span text:style-name="T487">6</text:span><text:span text:style-name="T488">) atlieka kitas įstatymuose nustatytas funkcijas.</text:span></text:p>
      <text:p text:style-name="P489"><text:span text:style-name="T490">2</text:span><text:span text:style-name="T491">. Tautinio paveldo produktų taryba, atlikdama jai pavestas funkcijas, turi teisę:</text:span></text:p>
      <text:p text:style-name="P492"><text:span text:style-name="T493">1</text:span><text:span text:style-name="T494">) gauti teisės aktų nustatyta tvarka iš valsty</text:span><text:span text:style-name="T495">bės ir savivaldybių institucijų, įstaigų, viešųjų įstaigų, kitų institucijų ir organizacijų informaciją, kurios reikia Tautinio paveldo produktų tarybos funkcijoms atlikti;</text:span><text:s/></text:p>
      <text:p text:style-name="P496">Straipsnio punkto pakeitimai:</text:p>
      <text:p text:style-name="P497"><text:span text:style-name="T498">Nr.<text:s/></text:span><text:a xlink:href="https://www.e-tar.lt/portal/legalAct.html?documentId=84d0efd06d6511e8bbc2876081bf7fb5" office:target-frame-name="_top" xlink:show="replace"><text:span text:style-name="T499">XIII-1215</text:span></text:a><text:span text:style-name="T500">, 2018-05-31, paskelbta TAR 2018-06-11, i. k. 2018-09730</text:span></text:p>
      <text:p text:style-name="Normal"/>
      <text:p text:style-name="P501"><text:span text:style-name="T502">2</text:span><text:span text:style-name="T503">) kviesti į Tautinio paveldo produktų tarybos posėdžius patariamojo balso teise dalyvaut</text:span><text:span text:style-name="T504">i suinteresuotų institucijų, įstaigų, organizacijų, mokslo institucijų atstovus, nepriklausomus ekspertus, kitus suinteresuotus visuomenės atstovus.</text:span></text:p>
      <text:p text:style-name="P505"/>
      <text:p text:style-name="P506"><text:span text:style-name="T507">IV</text:span><text:span text:style-name="T508"><text:s/></text:span><text:span text:style-name="T509">SKYRIUS</text:span></text:p>
      <text:p text:style-name="P510"><text:span text:style-name="T511">EKSPERTŲ KOMISIJA, TAUTINIO PAVELDO PRODUKTŲ IR TRADICINIŲ AMATŲ NEFORMALIOJO MOKYMO<text:s/></text:span><text:span text:style-name="T512">PROGRAMŲ SERTIFIKAVIMAS, TRADICINIŲ AMATŲ MEISTRŲ ATESTAVIMAS</text:span></text:p>
      <text:p text:style-name="P513"/>
      <text:p text:style-name="P514"><text:span text:style-name="T515">11</text:span><text:span text:style-name="T516"><text:s/>straipsnis</text:span><text:span text:style-name="T517">.<text:s/></text:span><text:span text:style-name="T518">Ekspertų komisija</text:span></text:p>
      <text:p text:style-name="P519"><text:span text:style-name="T520">1</text:span><text:span text:style-name="T521">.<text:s/></text:span><text:span text:style-name="T522">Ekspertų komisija sudaroma iš etninės kultūros ir kitų sričių, atsižvelgiant į tautinio paveldo produktų grupes ir sritis, ekspertų, turinčių ne maži</text:span><text:span text:style-name="T523">au kaip 5 metų patirties etninės kultūros ir (arba) tradicinių amatų, ir (arba) kitose, atsižvelgiant į tautinio paveldo produktų grupes ir sritis, srityse,</text:span><text:span text:style-name="T524"><text:s/></text:span><text:span text:style-name="T525">taip pat iš valstybės institucijų, veikiančių kultūros, tautinio paveldo ir švietimo, ir kitose, at</text:span><text:span text:style-name="T526">sižvelgiant į tautinio paveldo produktų grupes ir sritis, srityse, atstovų. Ekspertų komisijos sudėtį, pirmininką ir darbo tvarkos aprašą, suderintus su Tautinio paveldo produktų taryba, tvirtina žemės ūkio ministras. Ekspertų komisijos sudėtis kas 2 metai</text:span><text:span text:style-name="T527"><text:s/>atnaujinama ne mažiau kaip trečdaliu. Tas pats asmuo ekspertų komisijos nariu gali būti skiriamas ne daugiau kaip du kartus iš eilės.</text:span><text:span text:style-name="T528"><text:s/></text:span><text:span text:style-name="T529">Ekspertų komisijos narių darb</text:span><text:span text:style-name="T530">as apmokamas Lietuvos Respublikos valstybės ir savivaldybių įstaigų darbuotojų ir komisijų n</text:span><text:span text:style-name="T531">arių darbo apmokėjimo įstatymo nustatyta tvarka</text:span><text:span text:style-name="T532">.</text:span><text:span text:style-name="T533"><text:s/></text:span></text:p>
      <text:p text:style-name="P534">Straipsnio dalies pakeitimai:</text:p>
      <text:p text:style-name="P535"><text:span text:style-name="T536">Nr.<text:s/></text:span><text:a xlink:href="https://www.e-tar.lt/portal/legalAct.html?documentId=e155175002bf11e9a5eaf2cd290f1944" office:target-frame-name="_top" xlink:show="replace"><text:span text:style-name="T537">XIII-1752</text:span></text:a><text:span text:style-name="T538">, 2018-12-11, paskelbta TAR 2018-12-18, i. k. 2018-20732</text:span></text:p>
      <text:p text:style-name="Normal"/>
      <text:p text:style-name="P539"><text:span text:style-name="T540">2</text:span><text:span text:style-name="T541">.<text:s/></text:span><text:span text:style-name="T542">Ekspertų komisija pagal<text:s/></text:span><text:span text:style-name="T543">Žemės ūkio ministerijos nustatytus tautinio paveldo produktų, tradicinių amatų meistrų, tradicinių amatų neformaliojo mokymo programų atitikties tradicijai kriterijus ir tautinio paveldo produktų atitikties Lietuvos etninei kultūrai</text:span><text:span text:style-name="T544"><text:s/>vertinimo rodiklius nagrinėja pateiktus prašymus sertifikuoti tautinio paveldo produktus, tradicinių amatų neformaliojo mokymo programas, atestuoti tradicinių amatų meistrus ir teikia siūlymus žemės ūkio ministrui dėl tautinio paveldo produktų, tradicinių</text:span><text:span text:style-name="T545"><text:s/>amatų neformaliojo mokymo programų sertifikavimo ir tradicinių amatų meistrų atestavimo.</text:span></text:p>
      <text:p text:style-name="P546"><text:span text:style-name="T547">3</text:span><text:span text:style-name="T548">. Ekspertų komisijos sprendimai gali būti skundžiami Lietuvos Respublikos administracinių bylų teisenos įstatymo nustatyta tvarka.</text:span></text:p>
      <text:p text:style-name="P549"/>
      <text:p text:style-name="P550"><text:span text:style-name="T551">12</text:span><text:span text:style-name="T552"><text:s/>straipsnis.<text:s/></text:span><text:span text:style-name="T553">Tautinio</text:span><text:span text:style-name="T554"><text:s/>paveldo produktų sertifikavimas</text:span></text:p>
      <text:p text:style-name="P555"><text:span text:style-name="T556">1</text:span><text:span text:style-name="T557">. Prašymus sertifikuoti tautinio paveldo produktus gali teikti fiziniai asmenys ir Lietuvos Respublikoje įsteigti juridiniai asmenys ar kita (kitos) organizacija (organizacijos) arba jų filialas (filialai).<text:s/></text:span><text:span text:style-name="T558">Sertifikuoj</text:span><text:span text:style-name="T559">ami tik tie tradiciniai gaminiai, tradicinių veislių augalai, gyvūnai ar jų produktai, gamtos gėrybių produktai, taip pat tradicinės paslaugos, tradicinės mugės, kurie<text:s/></text:span><text:span text:style-name="T560">atitinka Žemės ūkio ministerijos nustatytus tautinio paveldo produktų,<text:s/></text:span><text:span text:style-name="T561">tradicinių amatų<text:s/></text:span><text:span text:style-name="T562">meistrų, tradicinių amatų neformaliojo mokymo programų</text:span><text:span text:style-name="T563"><text:s/>atitikties tradicijai kriterijus ir tautinio paveldo produktų atitikties Lietuvos etninei kultūrai vertinimo rodiklius.</text:span></text:p>
      <text:p text:style-name="P564"><text:span text:style-name="T565">2</text:span><text:span text:style-name="T566">. Sprendimą dėl tautinio paveldo produktų sertifikavimo, remdamasis ekspertų</text:span><text:span text:style-name="T567"><text:s/>komisijos teikimu, priima žemės ūkio ministras</text:span><text:span text:style-name="T568">. Tautinio paveldo produkto</text:span><text:span text:style-name="T569"><text:s/>sertifikavimas patvirtinamas dokumentu<text:s/></text:span><text:span text:style-name="T570"></text:span><text:span text:style-name="T571"><text:s/>tautinio paveldo produkto sertifikatu. Tautinio paveldo produkto sertifikate nurodoma, prie kokios pagal Tautinio paveldo produktų klasifika</text:span><text:span text:style-name="T572">torių produktų grupės, srities, rūšies, porūšio ir nustatytos kategorijos produktas priskiriamas.<text:s/></text:span><text:span text:style-name="T573">Tautinio paveldo produkto<text:s/></text:span><text:span text:style-name="T574">sertifikate turi būti tautinio paveldo produkto ženklas, kuris Žemės ūkio ministerijos nustatyta tvarka naudojamas ir pačiam produkt</text:span><text:span text:style-name="T575">ui ženklinti.<text:s/></text:span></text:p>
      <text:p text:style-name="P576"><text:span text:style-name="T577">3</text:span><text:span text:style-name="T578">. Tautinio paveldo produktus sertifikavę fiziniai asmenys įgyja tradicinio amatininko statusą ir gali teikti prašymą atestuoti jį dėl tradicinių amatų meistro vardo suteikimo. Tautinio paveldo produktus sertifikavę Lietuvos Respublikoje</text:span><text:span text:style-name="T579"><text:s/>įsteigti juridiniai asmenys ar kita organizacija arba jų filialas įgyja tautinio paveldo produktų kūrėjo statusą.<text:s/></text:span></text:p>
      <text:p text:style-name="P580"/>
      <text:p text:style-name="P581"><text:span text:style-name="T582">13</text:span><text:span text:style-name="T583"><text:s/>straipsnis.<text:s/></text:span><text:span text:style-name="T584">Tradicinių amatų meistrų atestavimas</text:span></text:p>
      <text:p text:style-name="P585"><text:span text:style-name="T586">1</text:span><text:span text:style-name="T587">. Tradiciniam amatininkui suteikiamas tradicinių amatų meistro vardas,<text:s/></text:span><text:span text:style-name="T588">jeigu</text:span><text:span text:style-name="T589"><text:s/>tradicinis amatininkas sugeba perduoti tradicinių amatų įgūdžius kitiems asmenims ir atitinka bent vieną iš šių reikalavimų:</text:span></text:p>
      <text:p text:style-name="P590"><text:span text:style-name="T591">1</text:span><text:span text:style-name="T592">) turi tautinio paveldo produktų gamybai ir (arba) tradicinėms paslaugoms teikti reikalingą kvalifikaciją ir verčiasi tradicini</text:span><text:span text:style-name="T593">u amatu ne mažiau kaip 3 metus nuo oficialios mokslo institucijos kvalifikacijos tradicinio amato srityje patvirtinimo dokumento išdavimo datos;<text:s/></text:span></text:p>
      <text:p text:style-name="P594"><text:span text:style-name="T595">2</text:span><text:span text:style-name="T596">) verčiasi tradiciniu amatu ne mažiau kaip 10 metų nuo pirmojo viešo savo tradicinių gaminių, tradicinės<text:s/></text:span><text:span text:style-name="T597">veislės augalų, gyvūnų ar jų produktų, gamtos gėrybių produktų ar tradicinės paslaugos pristatymo ir pateikia tai patvirtinimo medžiagą;<text:s/></text:span></text:p>
      <text:p text:style-name="P598"><text:span text:style-name="T599">3</text:span><text:span text:style-name="T600">) nuo Lietuvos Respublikos meno kūrėjo ir meno kūrėjų organizacijų statuso įstatymo pagrindu suteikto meno kūrėjo</text:span><text:span text:style-name="T601"><text:s/>statuso įgijimo verčiasi tradiciniu amatu ne mažiau kaip 5 metus.</text:span></text:p>
      <text:p text:style-name="P602"><text:span text:style-name="T603">2</text:span><text:span text:style-name="T604">. Sprendimą dėl tradicinių amatų meistro atestavimo ekspertų komisijos teikimu priima žemės ūkio ministras. Tradicinių amatų meistro atestavimas tvirtinamas dokumentu<text:s/></text:span><text:span text:style-name="T605"></text:span><text:span text:style-name="T606"><text:s/>tradicinių am</text:span><text:span text:style-name="T607">atų meistro<text:s/></text:span><text:span text:style-name="T608">pažymėjimu.<text:s/></text:span></text:p>
      <text:p text:style-name="P609"/>
      <text:p text:style-name="P610"><text:span text:style-name="T611">14</text:span><text:span text:style-name="T612"><text:s/>straipsnis.<text:s/></text:span><text:span text:style-name="T613">Tradicinių amatų neformaliojo mokymo programų sertifikavimas</text:span></text:p>
      <text:p text:style-name="P614"><text:span text:style-name="T615">1</text:span><text:span text:style-name="T616">. Prašymą sertifikuoti tradicinių amatų neformaliojo mokymo programą gali teikti atestuotas tradicinių amatų meistras. Tradicinių amatų<text:s/></text:span><text:span text:style-name="T617">neformaliojo mokymo programomis pripažįstamos programos, skirtos mokyti tradicinio amato, kuriuo užsiima tradicinių amatų meistras.</text:span></text:p>
      <text:p text:style-name="P618"><text:span text:style-name="T619">2</text:span><text:span text:style-name="T620">. Tradicinių amatų meistras, teikiantis prašymą sertifikuoti tradicinių amatų neformaliojo mokymo programą, turi atitik</text:span><text:span text:style-name="T621">ti šiuos reikalavimus:</text:span></text:p>
      <text:p text:style-name="P622"><text:span text:style-name="T623">1</text:span><text:span text:style-name="T624">) turėti Žemės ūkio ministerijos išduotą tradicinių amatų meistro pažymėjimą;</text:span></text:p>
      <text:p text:style-name="P625"><text:span text:style-name="T626">2</text:span><text:span text:style-name="T627">) turėti<text:s/></text:span><text:span text:style-name="T628">pedagogo kvalifikaciją</text:span><text:span text:style-name="T629"><text:s/>arba būti<text:s/></text:span><text:span text:style-name="T630">išklausęs švietimo ir mokslo ministro nustatyta tvarka pedagoginių ir psichologinių žinių kursą</text:span><text:span text:style-name="T631"><text:s/>– kai ser</text:span><text:span text:style-name="T632">tifikuojama vaikų neformaliojo mokymo programa;</text:span></text:p>
      <text:p text:style-name="P633"><text:span text:style-name="T634">3</text:span><text:span text:style-name="T635">) turėti<text:s/></text:span><text:span text:style-name="T636">pedagogo kvalifikaciją</text:span><text:span text:style-name="T637"><text:s/>arba būti<text:s/></text:span><text:span text:style-name="T638">išklausęs švietimo ir mokslo ministro nustatyta tvarka pedagoginių ir psichologinių žinių kursą,</text:span><text:span text:style-name="T639"><text:s/>arba turėti ne mažesnę kaip 3 metų tradicinio amato mokymo patirtį – kai sertifikuojama suaugusiųjų neformaliojo mokymo programa.</text:span></text:p>
      <text:p text:style-name="P640"><text:span text:style-name="T641">3</text:span><text:span text:style-name="T642">. Sprendimą dėl tradicinių amatų neformaliojo mokymo programos sertifikavimo, remdamasis ekspertų komisijos teikimu, p</text:span><text:span text:style-name="T643">riima žemės ūkio ministras. Tradicinių amatų neformaliojo mokymo programos sertifikavimas patvirtinamas dokumentu – tradicinių amatų neformaliojo mokymo programos sertifikatu.</text:span></text:p>
      <text:p text:style-name="P644"><text:span text:style-name="T645">4</text:span><text:span text:style-name="T646">. Sertifikuotą tradicinių amatų neformaliojo mokymo programą gali vykdyti t</text:span><text:span text:style-name="T647">ik atestuotas tradicinių amatų meistras, kuris turi sertifikuotą tradicinių amatų neformaliojo mokymo programą.</text:span><text:s/></text:p>
      <text:p text:style-name="P648">Straipsnio pakeitimai:</text:p>
      <text:p text:style-name="P649"><text:span text:style-name="T650">Nr.<text:s/></text:span><text:a xlink:href="https://www.e-tar.lt/portal/legalAct.html?documentId=84d0efd06d6511e8bbc2876081bf7fb5" office:target-frame-name="_top" xlink:show="replace"><text:span text:style-name="T651">XIII-1215</text:span></text:a><text:span text:style-name="T652">, 2018-</text:span><text:span text:style-name="T653">05-31, paskelbta TAR 2018-06-11, i. k. 2018-09730</text:span></text:p>
      <text:p text:style-name="Normal"/>
      <text:p text:style-name="P654"><text:span text:style-name="T655">15</text:span><text:span text:style-name="T656"><text:s/>straipsnis.<text:s/></text:span><text:span text:style-name="T657">Informacijos apie tautinio paveldo produktų sertifikatų, tradicinių amatų meistro pažymėjimų ir tradicinių amatų neformaliojo mokymo programų sertifikatų išdavimą skelbimas ir jų priežiū</text:span><text:span text:style-name="T658">ros vykdymas</text:span></text:p>
      <text:p text:style-name="P659"><text:span text:style-name="T660">1</text:span><text:span text:style-name="T661">. Informacija apie tautinio paveldo produkto sertifikato ir (arba) tradicinių amatų meistro pažymėjimo, ir (arba) tradicinių amatų neformaliojo mokymo programos sertifikato išdavimą skelbiama Žemės ūkio ministerijos interneto svetainėje n</text:span><text:span text:style-name="T662">e vėliau kaip per 3 darbo dienas nuo žemės ūkio ministro įsakymo įsigaliojimo dienos.<text:s/></text:span></text:p>
      <text:p text:style-name="P663"><text:span text:style-name="T664">2</text:span><text:span text:style-name="T665">. Iki 2025 m. gruodžio 31 d. Agentūra kartu su ekspertų komisijos nariais atlieka tautinio paveldo produktų, tradicinių amatų meistrų ir tradicinių amatų neformalio</text:span><text:span text:style-name="T666">jo mokymo programų atitikties nustatytiems kriterijams ir rodikliams priežiūrą.</text:span><text:s/></text:p>
      <text:p text:style-name="P667">Straipsnio pakeitimai:</text:p>
      <text:p text:style-name="P668"><text:span text:style-name="T669">Nr.<text:s/></text:span><text:a xlink:href="https://www.e-tar.lt/portal/legalAct.html?documentId=84d0efd06d6511e8bbc2876081bf7fb5" office:target-frame-name="_top" xlink:show="replace"><text:span text:style-name="T670">XIII-1215</text:span></text:a><text:span text:style-name="T671">, 2018-05-31, paskelbta TAR 2018-06-11,</text:span><text:span text:style-name="T672"><text:s/>i. k. 2018-09730</text:span></text:p>
      <text:p text:style-name="Normal"/>
      <text:p text:style-name="P673"><text:span text:style-name="T674">16</text:span><text:span text:style-name="T675"><text:s/>straipsnis.<text:s/></text:span><text:span text:style-name="T676">Atsisakymo sertifikuoti ir atestuoti atvejai</text:span></text:p>
      <text:p text:style-name="P677"><text:span text:style-name="T678">Žemės ūkio ministerija atsisako sertifikuoti tautinio paveldo produktus, tradicinių amatų neformaliojo mokymo programas ir atestuoti tradicinių amatų meistrus, jeigu:<text:s/></text:span></text:p>
      <text:p text:style-name="P679"><text:span text:style-name="T680">1</text:span><text:span text:style-name="T681">) pateikiami ne visi reikiami dokumentai ir fizinis asmuo ar Lietuvos Respublikoje įsteigtas juridinis asmuo ar kita organizacija arba jų filialas neįvykdo Žemės ūkio ministerijos reikalavimo pateikti trūkstamus dokumentus;</text:span></text:p>
      <text:p text:style-name="P682"><text:span text:style-name="T683">2</text:span><text:span text:style-name="T684">) pateikiami nevisiškai arb</text:span><text:span text:style-name="T685">a netaisyklingai užpildyti dokumentai ir fizinis asmuo ar Lietuvos Respublikoje įsteigtas juridinis asmuo ar kita organizacija arba jų filialas neįvykdo Žemės ūkio ministerijos reikalavimo ištaisyti šiuos trūkumus;</text:span></text:p>
      <text:p text:style-name="P686"><text:span text:style-name="T687">3</text:span><text:span text:style-name="T688">) pateikti dokumentai neatitinka jie</text:span><text:span text:style-name="T689">ms keliamų reikalavimų arba pateikti neteisingi duomenys ir fizinis asmuo ar Lietuvos Respublikoje įsteigtas juridinis asmuo ar kita organizacija arba jų filialas neįvykdo Žemės ūkio ministerijos reikalavimo ištaisyti šiuos trūkumus;</text:span></text:p>
      <text:p text:style-name="P690"><text:span text:style-name="T691">4</text:span><text:span text:style-name="T692">)<text:s/></text:span><text:span text:style-name="T693">pateikiami visi</text:span><text:span text:style-name="T694"><text:s/>reikiami dokumentai, kurie atitinka jiems keliamus reikalavimus, tačiau pateikti sertifikuoti tautinio paveldo produktai ir (arba) tradicinių amatų meistras, ir (arba) tradicinių amatų neformaliojo mokymo programa neatitinka šio įstatymo nuostatų ir</text:span><text:span text:style-name="T695"><text:s/>Žemės</text:span><text:span text:style-name="T696"><text:s/>ūkio ministerijos nustatytų tautinio paveldo produktų,<text:s/></text:span><text:span text:style-name="T697">tradicinių amatų meistrų, tradicinių amatų neformaliojo mokymo programų<text:s/></text:span><text:span text:style-name="T698">atitikties tradicijai kriterijų, tautinio paveldo produktų atitikties Lietuvos etninei kultūrai vertinimo rodiklių ir tautinio p</text:span><text:span text:style-name="T699">aveldo produktų, būdingų konkrečiai vietovei ar etnografiniam regionui, atitikties specifikacijų.</text:span></text:p>
      <text:p text:style-name="P700"/>
      <text:p text:style-name="P701"><text:span text:style-name="T702">17</text:span><text:span text:style-name="T703"><text:s/></text:span><text:span text:style-name="T704">straipsnis.<text:s/></text:span><text:span text:style-name="T705">Tautinio paveldo produktų klasifikavimo principai</text:span></text:p>
      <text:p text:style-name="P706"><text:span text:style-name="T707">1</text:span><text:span text:style-name="T708">. Tautinio paveldo produktai skirstomi į šias pagrindines grupes:</text:span></text:p>
      <text:p text:style-name="P709"><text:span text:style-name="T710">1</text:span><text:span text:style-name="T711">) I grupė<text:s/></text:span><text:span text:style-name="T712">– tradiciniai gaminiai;</text:span></text:p>
      <text:p text:style-name="P713"><text:span text:style-name="T714">2</text:span><text:span text:style-name="T715">) II grupė – tradicinių veislių augalai ir gyvūnai ar jų produktai, gamtos gėrybių produktai;</text:span></text:p>
      <text:p text:style-name="P716"><text:span text:style-name="T717">3</text:span><text:span text:style-name="T718">) III grupė – tradicinės paslaugos, tradicinės mugės.</text:span></text:p>
      <text:p text:style-name="P719"><text:span text:style-name="T720">2</text:span><text:span text:style-name="T721">. Žemės ūkio ministerija, sudarydama Tautinio paveldo produktų klas</text:span><text:span text:style-name="T722">ifikatorių, tautinio paveldo produktus klasifikuoja į atskiras produktų sritis, rūšis,<text:s/></text:span><text:span text:style-name="T723">porūšius</text:span><text:span text:style-name="T724"><text:s/>pagal tam tikrus produktų požymius.</text:span></text:p>
      <text:p text:style-name="P725"/>
      <text:p text:style-name="P726"><text:span text:style-name="T727">18</text:span><text:span text:style-name="T728"><text:s/>straipsnis.<text:s/></text:span><text:span text:style-name="T729">Tautinio paveldo produktų<text:s/></text:span><text:span text:style-name="T730">kategorijos</text:span></text:p>
      <text:p text:style-name="P731"><text:span text:style-name="T732">Tautinio paveldo produktai pagal darbo sąnaudas ir pagal tai,<text:s/></text:span><text:span text:style-name="T733">kiek jie atitinka autentiškus tautinio paveldo produktų pavyzdžius, priskiriami prie šių kategorijų:</text:span></text:p>
      <text:p text:style-name="P734"><text:span text:style-name="T735">1</text:span><text:span text:style-name="T736">) prie A kategorijos priskiriami I ir II grupių produktai, tiksliai atitinkantys autentiškus tautinio paveldo produktus, kurių sukūrimo procese yra<text:s/></text:span><text:span text:style-name="T737">naudojama daugiau kaip pusė rankų darbo. Prie šios kategorijos taip pat priskiriami III grupės produktai – tradicinės paslaugos, kurių teikėjai yra tiesioginiai gyvosios tradicijos tęsėjai, atkuriantys autentiškus tautinio paveldo produktų pavyzdžius;</text:span></text:p>
      <text:p text:style-name="P738"><text:span text:style-name="T739">2</text:span><text:span text:style-name="T740">) prie B kategorijos priskiriami I ir II grupių produktai, artimi autentiškiems tautinio paveldo produktų pavyzdžiams ir sukurti naudojantis naujomis technologijomis. Prie šios kategorijos taip pat priskiriami III grupės produktai – tradicinės paslaugos,<text:s/></text:span><text:span text:style-name="T741">kurių teikėjai nėra tiesioginiai gyvosios tradicijos tęsėjai, tačiau sugeba sukurti artimus autentiškiems tautinio paveldo produktams pavyzdžius.</text:span></text:p>
      <text:p text:style-name="P742"/>
      <text:p text:style-name="P743"><text:span text:style-name="T744">19</text:span><text:span text:style-name="T745"><text:s/>s</text:span><text:span text:style-name="T746">traipsnis.<text:s/></text:span><text:span text:style-name="T747">Tradicinių amatų sąvadas<text:s/></text:span></text:p>
      <text:p text:style-name="P748"><text:span text:style-name="T749">Tradicinių amatų sąvadas sudaromas grupuojant amatus pagal</text:span><text:span text:style-name="T750"><text:s/>atitinkamas tautinio paveldo produktų grupes:<text:s/></text:span></text:p>
      <text:p text:style-name="P751"><text:span text:style-name="T752">1</text:span><text:span text:style-name="T753">) I grupė – tradicinių gaminių<text:s/></text:span><text:span text:style-name="T754">gamyba;</text:span></text:p>
      <text:p text:style-name="P755"><text:span text:style-name="T756">2</text:span><text:span text:style-name="T757">) II grupė – tradicinių veislių augalų, gyvūnų veisimas ir auginimas,<text:s/></text:span><text:span text:style-name="T758">jų</text:span><text:span text:style-name="T759"><text:s/></text:span><text:span text:style-name="T760">produktų gavyba, gamtos gėrybių rinkimas ir perdirbimas;<text:s/></text:span></text:p>
      <text:p text:style-name="P761"><text:span text:style-name="T762">3</text:span><text:span text:style-name="T763">) III<text:s/></text:span><text:span text:style-name="T764">grupė</text:span><text:span text:style-name="T765"><text:s/>–<text:s/></text:span><text:span text:style-name="T766">tradicinių<text:s/></text:span><text:span text:style-name="T767">paslaugų teikimas, tradicinių mugių organizavimas.</text:span></text:p>
      <text:p text:style-name="P768"/>
      <text:p text:style-name="P769"><text:span text:style-name="T770">V</text:span><text:span text:style-name="T771"><text:s/>SKYRIUS</text:span></text:p>
      <text:p text:style-name="P772"><text:span text:style-name="T773">TRADICINIŲ AMATŲ MOKYMAS, TRADICINIŲ AMATŲ CENTRAI</text:span></text:p>
      <text:p text:style-name="P774"/>
      <text:p text:style-name="P775"><text:span text:style-name="T776">20</text:span><text:span text:style-name="T777"><text:s/>straipsnis.<text:s/></text:span><text:span text:style-name="T778">Tradicinių amatų mokymas<text:s/></text:span></text:p>
      <text:p text:style-name="P779"><text:span text:style-name="T780">1</text:span><text:span text:style-name="T781">. Tradicinių amatų mokymas priskiriamas prie neformaliojo švietimo ir vykdomas pag</text:span><text:span text:style-name="T782">al Žemės ūkio ministerijos sertifikuotas tradicinių amatų neformaliojo mokymo programas.<text:s/></text:span></text:p>
      <text:p text:style-name="P783"><text:span text:style-name="T784">2</text:span><text:span text:style-name="T785">. Tradicinių amatų gali mokyti tradicinių amatų meistras.<text:s/></text:span></text:p>
      <text:p text:style-name="P786"><text:span text:style-name="T787">3.</text:span><text:span text:style-name="T788"><text:s/>Neteko galios nuo 2018-10-01</text:span></text:p>
      <text:p text:style-name="P789">Straipsnio dalies naikinimas:</text:p>
      <text:p text:style-name="P790"><text:span text:style-name="T791">Nr.<text:s/></text:span><text:a xlink:href="https://www.e-tar.lt/portal/legalAct.html?documentId=84d0efd06d6511e8bbc2876081bf7fb5" office:target-frame-name="_top" xlink:show="replace"><text:span text:style-name="T792">XIII-1215</text:span></text:a><text:span text:style-name="T793">, 2018-05-31, paskelbta TAR 2018-06-11, i. k. 2018-09730</text:span></text:p>
      <text:p text:style-name="Normal"/>
      <text:p text:style-name="P794"><text:span text:style-name="T795">21</text:span><text:span text:style-name="T796"><text:s/>straipsnis.<text:s/></text:span><text:span text:style-name="T797">Tradicinių amatų centrai</text:span></text:p>
      <text:p text:style-name="P798"><text:span text:style-name="T799">1</text:span><text:span text:style-name="T800">. Tradicinių amatų centro paskirtis – teik</text:span><text:span text:style-name="T801">ti tautinio paveldo produktų kūrėjams</text:span><text:span text:style-name="T802"><text:s/></text:span><text:span text:style-name="T803">viešąsias paslaugas,</text:span><text:span text:style-name="T804"><text:s/>atstovauti atitinkamo regiono amatininkų interesams.</text:span><text:span text:style-name="T805"><text:s/></text:span></text:p>
      <text:p text:style-name="P806"><text:span text:style-name="T807">2</text:span><text:span text:style-name="T808">. Tradicinių amatų centrai atlieka šias funkcijas:</text:span></text:p>
      <text:p text:style-name="P809"><text:span text:style-name="T810">1</text:span><text:span text:style-name="T811">) sudaro sąlygas gaminti, pristatyti, realizuoti tautinio paveldo produktus ir plėto</text:span><text:span text:style-name="T812">ti tradicinius amatus;</text:span></text:p>
      <text:p text:style-name="P813"><text:span text:style-name="T814">2</text:span><text:span text:style-name="T815">) populiarina tradicinius amatus, užtikrina tautinio paveldo produktų gamybos technologijų perimamumą;</text:span></text:p>
      <text:p text:style-name="P816"><text:span text:style-name="T817">3</text:span><text:span text:style-name="T818">) vykdo tradicinių amatų ir kitus mokymus, organizuoja paskaitas, konferencijas, rengia ekspozicijas, parodas, vykdo edu</text:span><text:span text:style-name="T819">kacinius užsiėmimus;<text:s/></text:span></text:p>
      <text:p text:style-name="P820"><text:span text:style-name="T821">4</text:span><text:span text:style-name="T822">) teikia tautinio paveldo produktų kūrėjų konsultavimo, tradicinių amatų demonstravimo ir kitas tradicines paslaugas;</text:span></text:p>
      <text:p text:style-name="P823"><text:span text:style-name="T824">5</text:span><text:span text:style-name="T825">) kaupia ir skelbia informaciją apie atitinkamo regiono sertifikuotus tautinio paveldo produktų kūrėjus ir</text:span><text:span text:style-name="T826"><text:s/>tautinio paveldo produktus.</text:span></text:p>
      <text:p text:style-name="P827"/>
      <text:p text:style-name="P828"><text:span text:style-name="T829">VI</text:span><text:span text:style-name="T830"><text:s/>SKYRIUS</text:span></text:p>
      <text:p text:style-name="P831"><text:span text:style-name="T832">VALSTYBĖS PARAMA TAUTINIO PAVELDO PRODUKTAMS SAUGOTI, KURTI, REALIZUOTI IR POPULIARINTI</text:span></text:p>
      <text:p text:style-name="P833"/>
      <text:p text:style-name="P834"><text:span text:style-name="T835">22</text:span><text:span text:style-name="T836"><text:s/>straipsnis.<text:s/></text:span><text:span text:style-name="T837">Valstybės parama tautinio paveldo produktams saugoti,<text:s/></text:span><text:span text:style-name="T838">kurti,<text:s/></text:span><text:span text:style-name="T839">realizuoti ir populiarinti</text:span></text:p>
      <text:p text:style-name="P840"><text:span text:style-name="T841">1</text:span><text:span text:style-name="T842">. Vadovaujantis Europos Sąjungos ir kitais teisės aktais,<text:s/></text:span><text:span text:style-name="T843">tautinio paveldo produktams saugoti, kurti, realizuoti ir populiarinti</text:span><text:span text:style-name="T844"><text:s/>tautinio paveldo produktų kūrėjams gali būti taikomos šios valstybės paramos formos:</text:span></text:p>
      <text:p text:style-name="P845"><text:span text:style-name="T846">1</text:span><text:span text:style-name="T847">) teisės aktų nustatyta tvarka finansin</text:span><text:span text:style-name="T848">ė parama;</text:span></text:p>
      <text:p text:style-name="P849"><text:span text:style-name="T850">2</text:span><text:span text:style-name="T851">) Vyriausybės ar savivaldybių administracijų nustatytos kitos paramos formos.</text:span></text:p>
      <text:p text:style-name="P852"><text:span text:style-name="T853">2</text:span><text:span text:style-name="T854">. Tautinio paveldo produktų saugojimas, kūrimas, realizavimas ir populiarinimas, tradicinių amatų mokymas gali būti remiamas iš<text:s/></text:span><text:span text:style-name="T855">Lietuvos Respublikos valstyb</text:span><text:span text:style-name="T856">ės biudžeto, Europos Sąjungos fondų ir kitų<text:s/></text:span><text:span text:style-name="T857">lėšų įstatymų ir kitų teisės aktų nustatyta tvarka, pirmenybę teikiant A kategorijos tautinio paveldo produktams.<text:s/></text:span></text:p>
      <text:p text:style-name="P858"/>
      <text:p text:style-name="P859"><text:span text:style-name="T860">VII</text:span><text:span text:style-name="T861"><text:s/>SKYRIUS</text:span></text:p>
      <text:p text:style-name="P862"><text:span text:style-name="T863">ATSAKOMYBĖ UŽ ĮSTATYMO PAŽEIDIMUS</text:span></text:p>
      <text:p text:style-name="P864"/>
      <text:p text:style-name="P865"><text:span text:style-name="T866">23</text:span><text:span text:style-name="T867"><text:s/>straipsnis.<text:s/></text:span><text:span text:style-name="T868">Atsakomybė už šio<text:s/></text:span><text:span text:style-name="T869">įstatymo pažeidimus</text:span></text:p>
      <text:p text:style-name="P870"><text:span text:style-name="T871">Asmenims, nesilaikantiems šio įstatymo 7 straipsnio 1 dalies 5, 6, 9 punktuose nurodytų teisės aktų nuostatų, taikomos šios sankcijos:</text:span></text:p>
      <text:p text:style-name="P872"><text:span text:style-name="T873">1</text:span><text:span text:style-name="T874">) tautinio paveldo produkto sertifikato ir (arba) tradicinių amatų neformaliojo mokymo programos</text:span><text:span text:style-name="T875"><text:s/>sertifikato, ir (arba) tradicinių amatų meistro pažymėjimo galiojimo sustabdymas iki 3 mėnesių, kai buvo nustatyti pažeidimai ir apie tai tautinio paveldo produktų kūrėjas ar tradicinių amatų meistras buvo įspėtas rašytiniu nurodymu pašalinti pažeidimus p</text:span><text:span text:style-name="T876">er nustatytą protingą terminą, tačiau per nustatytą protingą terminą pažeidimai nebuvo pašalinti;<text:s/></text:span></text:p>
      <text:p text:style-name="P877"><text:span text:style-name="T878">2</text:span><text:span text:style-name="T879">) tautinio paveldo produkto sertifikato ir (arba) tradicinių amatų neformaliojo mokymo programos sertifikato, ir (arba) tradicinių amatų meistro pažymėjimo galiojimo panaikinimas, kai, sustabdžius tautinio paveldo produkto sertifikato ir (arba) tradicinių<text:s/></text:span><text:span text:style-name="T880">amatų neformaliojo mokymo programos sertifikato, ir (arba) tradicinių amatų meistro pažymėjimo galiojimą, tautinio paveldo produktų kūrėjas ar tradicinis amatų meistras buvo įspėtas rašytiniu nurodymu pašalinti pažeidimus per nustatytą protingą terminą ir<text:s/></text:span><text:span text:style-name="T881">apie ketinimą panaikinti tautinio paveldo produkto sertifikato ir (arba) tradicinių amatų neformaliojo mokymo programos sertifikato, ir (arba) tradicinių amatų meistro pažymėjimo galiojimą, tačiau trūkumai per nustatytą protingą terminą nepašalinami.<text:s/></text:span></text:p>
      <text:p text:style-name="P882"/>
      <text:p text:style-name="P883"><text:span text:style-name="T884">24</text:span><text:span text:style-name="T885"><text:s/>straipsnis.<text:s/></text:span><text:span text:style-name="T886">Tautinio paveldo produkto sertifikato ir (arba) tradicinių amatų neformaliojo mokymo programos sertifikato, ir (arba) tradicinių amatų meistro pažymėjimo galiojimo panaikinimas</text:span></text:p>
      <text:p text:style-name="P887"><text:span text:style-name="T888">Fiziniam asmeniui mirus ar likvidavus Lietuvos Respubliko</text:span><text:span text:style-name="T889">je įsteigtą juridinį asmenį ar kitą organizaciją arba jų filialą, tautinio paveldo produkto sertifikato ir (arba) tradicinių amatų neformaliojo mokymo programos sertifikato, ir (arba) tradicinių amatų meistro pažymėjimo galiojimas panaikinamas.</text:span></text:p>
      <text:p text:style-name="P890"/>
      <text:p text:style-name="P891"><text:span text:style-name="T892">25</text:span><text:span text:style-name="T893"><text:s/>s</text:span><text:span text:style-name="T894">traipsnis.<text:s/></text:span><text:span text:style-name="T895">Sprendimų dėl tautinio paveldo produktų sertifikatų ir (arba) tradicinių amatų neformaliojo mokymo programų sertifikatų, ir (arba) tradicinių amatų meistro pažymėjimų galiojimo sustabdymo ar galiojimo sustabdymo panaikinimo, galiojimo panaikinim</text:span><text:span text:style-name="T896">o priėmimo ir paskelbimo tvarka</text:span></text:p>
      <text:p text:style-name="P897"><text:span text:style-name="T898">1</text:span><text:span text:style-name="T899">. Sprendimą dėl tautinio paveldo produkto sertifikato ir (arba) tradicinių amatų neformaliojo mokymo programos sertifikato, ir (arba) tradicinių amatų meistro pažymėjimo galiojimo sustabdymo ar galiojimo sustabdymo pana</text:span><text:span text:style-name="T900">ikinimo ekspertų komisijos teikimu priima žemės ūkio ministras. Žemės ūkio ministerija informuoja tautinio paveldo produktų kūrėją ar tradicinių amatų meistrą apie priimtą šioje dalyje numatytą sprendimą ne vėliau kaip per 5 darbo dienas nuo žemės ūkio min</text:span><text:span text:style-name="T901">istro įsakymo įsigaliojimo dienos. Informacija apie tautinio paveldo produkto sertifikato ir (arba) tradicinių amatų neformaliojo mokymo programos sertifikato, ir (arba) tradicinių amatų meistro pažymėjimo galiojimo sustabdymą ar galiojimo sustabdymo panai</text:span><text:span text:style-name="T902">kinimą ne vėliau kaip per 3 darbo dienas nuo</text:span><text:span text:style-name="T903"><text:s/></text:span><text:span text:style-name="T904">žemės ūkio ministro įsakymo įsigaliojimo dienos paskelbiama Žemės ūkio ministerijos interneto svetainėje.</text:span></text:p>
      <text:p text:style-name="P905"><text:span text:style-name="T906">2</text:span><text:span text:style-name="T907">. Sprendimą dėl tautinio paveldo produktų sertifikato ir (arba) tradicinių amatų neformaliojo mokymo</text:span><text:span text:style-name="T908"><text:s/>programos sertifikato, ir (arba) tradicinių amatų meistro pažymėjimo galiojimo panaikinimo ekspertų komisijos teikimu priima žemės ūkio ministras. Žemės ūkio ministerija informuoja tautinio paveldo produktų kūrėją ar tradicinių amatų meistrą apie priimtą<text:s/></text:span><text:span text:style-name="T909">šioje dalyje numatytą sprendimą ne vėliau kaip per 5 darbo dienas nuo žemės ūkio ministro</text:span><text:span text:style-name="T910"><text:s/></text:span><text:span text:style-name="T911">įsakymo įsigaliojimo dienos. Priėmus šioje dalyje numatytą sprendimą, tautinio paveldo produktų kūrėjas ar tradicinių amatų meistras neturi teisės kreiptis dėl tautin</text:span><text:span text:style-name="T912">io paveldo produkto sertifikato ir (arba) tradicinių amatų neformaliojo mokymo programos sertifikato, ir (arba) tradicinių amatų meistro pažymėjimo gavimo vienus metus nuo žemės ūkio ministro įsakymo įsigaliojimo dienos. Informacija apie tautinio paveldo p</text:span><text:span text:style-name="T913">rodukto sertifikato ir (arba) tradicinių amatų neformaliojo mokymo programos sertifikato, ir (arba) tradicinių amatų meistro pažymėjimo galiojimo panaikinimą ne vėliau kaip per 3 darbo dienas nuo žemės ūkio ministro įsakymo įsigaliojimo dienos paskelbiama<text:s/></text:span><text:span text:style-name="T914">Žemės ūkio ministerijos interneto svetainėje.</text:span><text:s/></text:p>
      <text:p text:style-name="P915">Straipsnio pakeitimai:</text:p>
      <text:p text:style-name="P916"><text:span text:style-name="T917">Nr.<text:s/></text:span><text:a xlink:href="https://www.e-tar.lt/portal/legalAct.html?documentId=84d0efd06d6511e8bbc2876081bf7fb5" office:target-frame-name="_top" xlink:show="replace"><text:span text:style-name="T918">XIII-1215</text:span></text:a><text:span text:style-name="T919">, 2018-05-31, paskelbta TAR 2018-06-11, i. k. 2018-09730</text:span></text:p>
      <text:p text:style-name="Normal"/>
      <text:p text:style-name="P920"><text:span text:style-name="T921">26</text:span><text:span text:style-name="T922"><text:s/>straipsnis.</text:span><text:span text:style-name="T923"><text:s/></text:span><text:span text:style-name="T924">Tautinio paveldo produkto</text:span><text:span text:style-name="T925"><text:s/></text:span><text:span text:style-name="T926">sertifikato ir (arba) tradicinių amatų neformaliojo mokymo programos sertifikato,</text:span><text:span text:style-name="T927"><text:s/></text:span><text:span text:style-name="T928">ir (arba) tradicinių amatų meistro pažymėjimo galiojimo sustabdymo panaikinimas</text:span></text:p>
      <text:p text:style-name="P929"><text:span text:style-name="T930">1</text:span><text:span text:style-name="T931">. Tautinio paveldo produktų kūrėjas ar tradicinių<text:s/></text:span><text:span text:style-name="T932">amatų meistras, pašalinęs pažeidimus, dėl kurių<text:s/></text:span><text:span text:style-name="T933">tautinio paveldo produktų<text:s/></text:span><text:span text:style-name="T934">sertifikato ir (arba)<text:s/></text:span><text:span text:style-name="T935">tradicinių amatų neformaliojo mokymo programos sertifikato,</text:span><text:span text:style-name="T936"><text:s/>ir (arba)<text:s/></text:span><text:span text:style-name="T937">tradicinių amatų meistro</text:span><text:span text:style-name="T938"><text:s/>pažymėjimo galiojimas buvo sustabdytas, Žemės ūkio ministerijai p</text:span><text:span text:style-name="T939">ateikia prašymą panaikinti<text:s/></text:span><text:span text:style-name="T940">tautinio paveldo produktų</text:span><text:span text:style-name="T941"><text:s/>sertifikato ir (arba)<text:s/></text:span><text:span text:style-name="T942">tradicinių amatų neformaliojo mokymo programos sertifikato,</text:span><text:span text:style-name="T943"><text:s/>ir (arba)<text:s/></text:span><text:span text:style-name="T944">tradicinių amatų meistro</text:span><text:span text:style-name="T945"><text:s/>pažymėjimo galiojimo sustabdymą. Prašyme tautinio paveldo produktų kūrėjas ar tradicin</text:span><text:span text:style-name="T946">ių amatų meistras paaiškina, kaip nustatyti pažeidimai buvo pašalinti, ir pateikia dokumentus, kuriais patvirtinama, kad pažeidimai pašalinti. Tautinio paveldo produktų kūrėjas</text:span><text:span text:style-name="T947"><text:s/></text:span><text:span text:style-name="T948">ar tradicinių amatų meistras turi teisę motyvuotai kreiptis į Žemės ūkio minist</text:span><text:span text:style-name="T949">eriją dėl pažeidimų pašalinimo termino pratęsimo. Šioje dalyje nurodytus prašymus tautinio paveldo produktų kūrėjas ar tradicinių amatų meistras turi teisę teikti Žemės ūkio ministerijai, nepasibaigus šio įstatymo 23 straipsnyje nustatytiems terminams.</text:span></text:p>
      <text:p text:style-name="P950"><text:span text:style-name="T951">2</text:span><text:span text:style-name="T952">. Žemės ūkio ministerija, kai ekspertų komisija išnagrinėja tautinio paveldo produktų kūrėjo ar tradicinių amatų meistro pateiktą prašymą panaikinti<text:s/></text:span><text:span text:style-name="T953">tautinio paveldo produktų</text:span><text:span text:style-name="T954"><text:s/>sertifikato ir (arba)<text:s/></text:span><text:span text:style-name="T955">tradicinių amatų neformaliojo mokymo programos sertifikat</text:span><text:span text:style-name="T956">o,</text:span><text:span text:style-name="T957"><text:s/>ir (arba)<text:s/></text:span><text:span text:style-name="T958">tradicinių amatų meistro</text:span><text:span text:style-name="T959"><text:s/>pažymėjimo galiojimo sustabdymą, priima sprendimą dėl<text:s/></text:span><text:span text:style-name="T960">tautinio paveldo produktų<text:s/></text:span><text:span text:style-name="T961">sertifikato ir (arba)<text:s/></text:span><text:span text:style-name="T962">tradicinių amatų neformaliojo mokymo programos sertifikato,</text:span><text:span text:style-name="T963"><text:s/>ir (arba)<text:s/></text:span><text:span text:style-name="T964">tradicinių amatų meistro</text:span><text:span text:style-name="T965"><text:s/>pažymėjimo galiojimo<text:s/></text:span><text:span text:style-name="T966">sustabdymo panaikinimo arba dėl tokio sustabdymo pratęsimo, kartu šio įstatymo 23 straipsnyje nustatyta tvarka nustatydama papildomą pažeidimų pašalinimo terminą.<text:s/></text:span></text:p>
      <text:p text:style-name="P967"/>
      <text:p text:style-name="P968"><text:span text:style-name="T969">Skelbiu šį Lietuvos Respublikos Seimo priimtą įstatymą.</text:span></text:p>
      <text:p text:style-name="P970"/>
      <text:p text:style-name="P971"/>
      <text:p text:style-name="P972"/>
      <text:p text:style-name="P973">RESPUBLIKOS PREZIDENTAS<text:tab/>VALDAS ADAMKUS</text:p>
      <text:p text:style-name="P974"/>
      <text:p text:style-name="Normal"/>
      <text:p text:style-name="P975"/>
      <text:p text:style-name="P976"/>
      <text:p text:style-name="P977"><text:span text:style-name="T978">Pakeitimai:</text:span></text:p>
      <text:p text:style-name="P979"/>
      <text:p text:style-name="P980"><text:span text:style-name="T981">1.</text:span></text:p>
      <text:p text:style-name="P982"><text:span text:style-name="T983">Lietuvos Respublikos Seimas, Įstatymas</text:span></text:p>
      <text:p text:style-name="P984"><text:span text:style-name="T985">Nr.<text:s/></text:span><text:a xlink:href="https://www.e-tar.lt/portal/legalAct.html?documentId=9bb70b409e6811e58fd1fc0b9bba68a7" office:target-frame-name="_top" xlink:show="replace"><text:span text:style-name="T986">XII-2106</text:span></text:a><text:span text:style-name="T987">, 2015-12-01, paskelbta TAR 2015-12-09, i. k. 2015-19492</text:span></text:p>
      <text:p text:style-name="P988"><text:span text:style-name="T989">Lietuvos<text:s/></text:span><text:span text:style-name="T990">Respublikos tautinio paveldo produktų įstatymo Nr. X-1207 pakeitimo įstatymas</text:span></text:p>
      <text:p text:style-name="P991"/>
      <text:p text:style-name="P992"><text:span text:style-name="T993">2.</text:span></text:p>
      <text:p text:style-name="P994"><text:span text:style-name="T995">Lietuvos Respublikos Seimas, Įstatymas</text:span></text:p>
      <text:p text:style-name="P996"><text:span text:style-name="T997">Nr.<text:s/></text:span><text:a xlink:href="https://www.e-tar.lt/portal/legalAct.html?documentId=84d0efd06d6511e8bbc2876081bf7fb5" office:target-frame-name="_top" xlink:show="replace"><text:span text:style-name="T998">XIII-1215</text:span></text:a><text:span text:style-name="T999">, 2018-05-31, paskelbta<text:s/></text:span><text:span text:style-name="T1000">TAR 2018-06-11, i. k. 2018-09730</text:span></text:p>
      <text:p text:style-name="P1001"><text:span text:style-name="T1002">Lietuvos Respublikos tautinio paveldo produktų įstatymo Nr. X-1207 2, 4, 5, 7, 10, 14, 15, 20 ir 25 straipsnių pakeitimo įstatymas</text:span></text:p>
      <text:p text:style-name="P1003"/>
      <text:p text:style-name="P1004"><text:span text:style-name="T1005">3.</text:span></text:p>
      <text:p text:style-name="P1006"><text:span text:style-name="T1007">Lietuvos Respublikos Seimas, Įstatymas</text:span></text:p>
      <text:p text:style-name="P1008"><text:span text:style-name="T1009">Nr.<text:s/></text:span><text:a xlink:href="https://www.e-tar.lt/portal/legalAct.html?documentId=e155175002bf11e9a5eaf2cd290f1944" office:target-frame-name="_top" xlink:show="replace"><text:span text:style-name="T1010">XIII-1752</text:span></text:a><text:span text:style-name="T1011">, 2018-12-11, paskelbta TAR 2018-12-18, i. k. 2018-20732</text:span></text:p>
      <text:p text:style-name="P1012"><text:span text:style-name="T1013">Lietuvos Respublikos tautinio paveldo produktų įstatymo Nr. X-1207 11 straipsnio pakeitimo įst</text:span><text:span text:style-name="T1014">atymas</text:span></text:p>
      <text:p text:style-name="P1015"/>
      <text:p text:style-name="P1016"><text:span text:style-name="T1017">4.</text:span></text:p>
      <text:p text:style-name="P1018"><text:span text:style-name="T1019">Lietuvos Respublikos Seimas, Įstatymas</text:span></text:p>
      <text:p text:style-name="P1020"><text:span text:style-name="T1021">Nr.<text:s/></text:span><text:a xlink:href="https://www.e-tar.lt/portal/legalAct.html?documentId=bf875df0c1c111ea9815f635b9c0dcef" office:target-frame-name="_top" xlink:show="replace"><text:span text:style-name="T1022">XIII-3124</text:span></text:a><text:span text:style-name="T1023">, 2020-06-25, paskelbta TAR 2020-07-09, i. k. 2020-15368</text:span></text:p>
      <text:p text:style-name="P1024"><text:span text:style-name="T1025">Lietuvos Respublikos tautinio paveldo<text:s/></text:span><text:span text:style-name="T1026">produktų įstatymo Nr. X-1207 4, 6, 7 ir 8 straipsnių pakeitimo įstatymas</text:span></text:p>
      <text:p text:style-name="P1027"/>
      <text:p text:style-name="P1028"><text:span text:style-name="T1029">5.</text:span></text:p>
      <text:p text:style-name="P1030"><text:span text:style-name="T1031">Lietuvos Respublikos Seimas, Įstatymas</text:span></text:p>
      <text:p text:style-name="P1032"><text:span text:style-name="T1033">Nr.<text:s/></text:span><text:a xlink:href="https://www.e-tar.lt/portal/legalAct.html?documentId=eeaf2490140d11ee9f7ec2ffce8b47bc" office:target-frame-name="_top" xlink:show="replace"><text:span text:style-name="T1034">XIV-2062</text:span></text:a><text:span text:style-name="T1035">, 2023-06-15, paskelbta TAR 20</text:span><text:span text:style-name="T1036">23-06-26, i. k. 2023-12743</text:span></text:p>
      <text:p text:style-name="P1037"><text:span text:style-name="T1038">Lietuvos Respublikos tautinio paveldo produktų įstatymo Nr. X-1207 5 straipsnio pakeitimo įstatymas</text:span></text:p>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12T15:23:00Z</meta:creation-date>
    <dc:date>2024-12-12T15:23:00Z</dc:date>
    <meta:template xlink:href="Normal.dotm" xlink:type="simple"/>
    <meta:editing-cycles>2</meta:editing-cycles>
    <meta:editing-duration>PT0S</meta:editing-duration>
    <meta:document-statistic meta:page-count="5" meta:paragraph-count="284" meta:word-count="4652" meta:character-count="38101" meta:row-count="963" meta:non-whitespace-character-count="33733"/>
  </office:meta>
</office:document-meta>
</file>