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widows="0" fo:orphans="0" fo:break-before="page" fo:margin-left="3.543in" fo:background-color="#FFFFFF" style:page-number="1">
        <style:tab-stops/>
      </style:paragraph-properties>
    </style:style>
    <style:style style:name="P52" style:parent-style-name="Normal" style:family="paragraph">
      <style:paragraph-properties fo:widows="0" fo:orphans="0" fo:text-indent="3.543in" fo:background-color="#FFFFFF"/>
    </style:style>
    <style:style style:name="P53" style:parent-style-name="Normal" style:family="paragraph">
      <style:paragraph-properties fo:widows="0" fo:orphans="0" fo:text-indent="3.543in" fo:background-color="#FFFFFF"/>
    </style:style>
    <style:style style:name="P54" style:parent-style-name="Normal" style:family="paragraph">
      <style:paragraph-properties fo:widows="0" fo:orphans="0" fo:text-indent="3.543in" fo:background-color="#FFFFFF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6.6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  <style:text-properties fo:hyphenate="false"/>
    </style:style>
    <style:style style:name="T93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94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center" fo:background-color="#FFFFFF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widows="0" fo:orphans="0" fo:text-align="center" fo:background-color="#FFFFFF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name-asian="Calibri" style:font-weight-complex="bold" style:font-size-complex="12pt"/>
    </style:style>
    <style:style style:name="T135" style:parent-style-name="DefaultParagraphFont" style:family="text">
      <style:text-properties style:font-name-asian="Calibri" style:font-weight-complex="bold"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name-asian="Calibri" style:font-weight-complex="bold" style:font-size-complex="12pt"/>
    </style:style>
    <style:style style:name="T143" style:parent-style-name="DefaultParagraphFont" style:family="text">
      <style:text-properties style:font-name-asian="Calibri" style:font-weight-complex="bold" style:font-size-complex="12pt"/>
    </style:style>
    <style:style style:name="T144" style:parent-style-name="DefaultParagraphFont" style:family="text">
      <style:text-properties style:font-name-asian="Calibri" style:font-weight-complex="bold"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center" fo:background-color="#FFFFFF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weight-complex="bold" style:font-size-complex="12pt"/>
    </style:style>
    <style:style style:name="T163" style:parent-style-name="DefaultParagraphFont" style:family="text">
      <style:text-properties style:font-name-asian="Calibri" style:font-weight-complex="bold"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name-asian="Calibri" style:font-weight-complex="bold" style:font-size-complex="12pt"/>
    </style:style>
    <style:style style:name="T171" style:parent-style-name="DefaultParagraphFont" style:family="text">
      <style:text-properties style:font-name-asian="Calibri" style:font-weight-complex="bold" style:font-size-complex="12pt"/>
    </style:style>
    <style:style style:name="T172" style:parent-style-name="DefaultParagraphFont" style:family="text">
      <style:text-properties style:font-name-asian="Calibri" style:font-weight-complex="bold"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name-asian="Calibri" style:font-weight-complex="bold" style:font-size-complex="12pt"/>
    </style:style>
    <style:style style:name="T181" style:parent-style-name="DefaultParagraphFont" style:family="text">
      <style:text-properties style:font-name-asian="Calibri" style:font-weight-complex="bold" style:font-size-complex="12pt"/>
    </style:style>
    <style:style style:name="T182" style:parent-style-name="DefaultParagraphFont" style:family="text">
      <style:text-properties style:font-name-asian="Calibri" style:font-weight-complex="bold"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widows="0" fo:orphans="0" fo:text-align="center" fo:background-color="#FFFFFF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4923in" fo:background-color="#FFFFFF"/>
    </style:style>
    <style:style style:name="P199" style:parent-style-name="Normal" style:family="paragraph">
      <style:paragraph-properties fo:widows="0" fo:orphans="0" fo:text-align="justify" fo:text-indent="0.4923in" fo:background-color="#FFFFFF"/>
    </style:style>
    <style:style style:name="P200" style:parent-style-name="Normal" style:family="paragraph">
      <style:paragraph-properties fo:widows="0" fo:orphans="0" fo:text-align="justify" fo:text-indent="0.4923in" fo:background-color="#FFFFFF"/>
    </style:style>
    <style:style style:name="P201" style:parent-style-name="Normal" style:family="paragraph">
      <style:paragraph-properties fo:widows="0" fo:orphans="0" fo:text-align="justify" fo:text-indent="0.4923in" fo:background-color="#FFFFFF"/>
    </style:style>
    <style:style style:name="P202" style:parent-style-name="Normal" style:family="paragraph">
      <style:paragraph-properties fo:widows="0" fo:orphans="0" fo:text-align="justify" fo:text-indent="0.4923in" fo:background-color="#FFFFFF"/>
    </style:style>
    <style:style style:name="P203" style:parent-style-name="Normal" style:family="paragraph">
      <style:paragraph-properties fo:widows="0" fo:orphans="0" fo:text-align="justify" fo:text-indent="0.4923in" fo:background-color="#FFFFFF"/>
    </style:style>
    <style:style style:name="P204" style:parent-style-name="Normal" style:family="paragraph">
      <style:paragraph-properties fo:widows="0" fo:orphans="0" fo:text-align="justify" fo:text-indent="0.4923in" fo:background-color="#FFFFFF"/>
    </style:style>
    <style:style style:name="P205" style:parent-style-name="Normal" style:family="paragraph">
      <style:paragraph-properties fo:widows="0" fo:orphans="0" fo:text-align="justify" fo:text-indent="0.4923in" fo:background-color="#FFFFFF"/>
    </style:style>
    <style:style style:name="P206" style:parent-style-name="Normal" style:family="paragraph">
      <style:paragraph-properties fo:widows="0" fo:orphans="0" fo:text-align="justify" fo:text-indent="0.4923in" fo:background-color="#FFFFFF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text-position="super 66.6%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center" fo:background-color="#FFFFFF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widows="0" fo:orphans="0" fo:text-align="justify" fo:text-indent="0.4923in" fo:background-color="#FFFFFF"/>
    </style:style>
    <style:style style:name="T2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widows="0" fo:orphans="0" fo:text-align="justify" fo:text-indent="0.4923in" fo:background-color="#FFFFFF"/>
    </style:style>
    <style:style style:name="P230" style:parent-style-name="Normal" style:family="paragraph">
      <style:paragraph-properties fo:widows="0" fo:orphans="0" fo:text-align="justify" fo:text-indent="0.4923in" fo:background-color="#FFFFFF"/>
    </style:style>
    <style:style style:name="P231" style:parent-style-name="Normal" style:family="paragraph">
      <style:paragraph-properties fo:widows="0" fo:orphans="0" fo:text-align="justify" fo:text-indent="0.4923in" fo:background-color="#FFFFFF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widows="0" fo:orphans="0" fo:text-align="center" fo:background-color="#FFFFFF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text-indent="0.4923in" fo:background-color="#FFFFFF"/>
    </style:style>
    <style:style style:name="P245" style:parent-style-name="Normal" style:family="paragraph">
      <style:paragraph-properties fo:widows="0" fo:orphans="0" fo:text-align="center" fo:background-color="#FFFFFF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7-08</text:span></text:p>
      <text:p text:style-name="P8"/>
      <text:p text:style-name="P9"><text:span text:style-name="T10">Įsakymas paskelbtas: Žin. 2007, Nr.<text:s/></text:span><text:a xlink:href="https://www.e-tar.lt/portal/legalAct.html?documentId=TAR.E4959665A0BD" office:target-frame-name="_top" xlink:show="replace"><text:span text:style-name="T11">74-2956</text:span></text:a><text:span text:style-name="T12">, i. k. 1072250ISAK000V-528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DĖL AMBULATORINIŲ SPECIALIZUOTŲ ASMENS SVEIKATOS PRIEŽIŪROS PASLAUGŲ TEIKIMO REIKALAVIMŲ PATVIRTINIMO</text:p>
      <text:p text:style-name="P21"/>
      <text:p text:style-name="P22">2007 m. birželio 22 d. Nr. V-528</text:p>
      <text:p text:style-name="P23">Vilnius</text:p>
      <text:p text:style-name="P24"/>
      <text:p text:style-name="P25"/>
      <text:p text:style-name="P26"><text:span text:style-name="T27">Vadovaud</text:span><text:span text:style-name="T28">amasis Lietuvos Respublikos sveikatos priežiūros įstaigų įstatymo 10 straipsnio 6 punktu:</text:span><text:s/></text:p>
      <text:p text:style-name="P29">Preambulės pakeitimai:</text:p>
      <text:p text:style-name="P30"><text:span text:style-name="T31">Nr.<text:s/></text:span><text:a xlink:href="https://www.e-tar.lt/portal/legalAct.html?documentId=c99e9640ac4311e88f64a5ecc703f89b" office:target-frame-name="_top" xlink:show="replace"><text:span text:style-name="T32">V-949</text:span></text:a><text:span text:style-name="T33">, 2018-08-27, paskelbta TAR 2018-08</text:span><text:span text:style-name="T34">-30, i. k. 2018-13654</text:span></text:p>
      <text:p text:style-name="Normal"/>
      <text:p text:style-name="P35">1.<text:s/><text:span text:style-name="T36">Tvirtinu</text:span><text:s/>Ambulatorinių specializuotų asmens sveikatos priežiūros paslaugų teikimo reikalavimus (pridedama).</text:p>
      <text:p text:style-name="P37">2.<text:s/><text:span text:style-name="T38">Pavedu</text:span><text:s/>įsakymo vykdymą kontroliuoti ministerijos sekretoriui pagal administruojamą sritį.</text:p>
      <text:p text:style-name="P39"/>
      <text:p text:style-name="P40"/>
      <text:p text:style-name="P41"/>
      <text:soft-page-break/>
      <text:p text:style-name="P42"><text:span text:style-name="T43">SVEIKATOS<text:s/></text:span><text:span text:style-name="T44">APSAUGOS MINISTRAS</text:span><text:span text:style-name="T45"><text:tab/>RIMVYDAS TURČINSKAS</text:span></text:p>
      <text:soft-page-break/>
      <text:p text:style-name="P46">PATVIRTINTA</text:p>
      <text:p text:style-name="P52">Lietuvos Respublikos sveikatos apsaugos</text:p>
      <text:p text:style-name="P53">ministro 2007 m. birželio 22 d.<text:s/></text:p>
      <text:p text:style-name="P54">įsakymu Nr. V-528</text:p>
      <text:p text:style-name="P55"/>
      <text:p text:style-name="P56"><text:span text:style-name="T57">AMBULATORINIŲ SPECIALIZUOTŲ ASMENS SVEIKATOS PRIEŽIŪROS PASLAUGŲ TEIKIMO REIKALAVIMAI</text:span></text:p>
      <text:p text:style-name="P58"/>
      <text:p text:style-name="P59"><text:span text:style-name="T60">I</text:span><text:span text:style-name="T61"><text:s/></text:span><text:span text:style-name="T62">SKYRIUS<text:s/></text:span><text:span text:style-name="T63"><text:line-break/>BENDROSIOS NUOSTATOS<text:s/></text:span></text:p>
      <text:p text:style-name="P64">Pakeistas skyriaus pavadinimas:</text:p>
      <text:p text:style-name="P65"><text:span text:style-name="T66">Nr.<text:s/></text:span><text:a xlink:href="https://www.e-tar.lt/portal/legalAct.html?documentId=c99e9640ac4311e88f64a5ecc703f89b" office:target-frame-name="_top" xlink:show="replace"><text:span text:style-name="T67">V-949</text:span></text:a><text:span text:style-name="T68">, 2018-08-27, paskelbta TAR 2018-08-30, i. k. 2018-13654</text:span></text:p>
      <text:p text:style-name="Normal"/>
      <text:p text:style-name="P69">1. Ambulatorinės specializuotos asmens sveikatos priežiūros paslaugos – tai paslaugos, suteiktos pagal gydytojo specialisto profesinę kvalifikaciją.</text:p>
      <text:p text:style-name="P70">2. Paslaugos teikiamos asmens sveikatos priežiūros įstaigose (toliau – ASPĮ), turinčiose licenciją verstis asmens sveikatos priežiūros veikla ir teikti licencijoje nurodytas asmens sveikatos priežiūros paslaugas.</text:p>
      <text:p text:style-name="P71"><text:span text:style-name="T72">2</text:span><text:span text:style-name="T73">1</text:span><text:span text:style-name="T74">. Licencija ambulatorinėms antrinės asmens<text:s/></text:span><text:span text:style-name="T75">sveikatos priežiūros paslaugoms teikti išduodama ASPĮ, atitinkančiai Ambulatorinių specializuotų asmens sveikatos priežiūros paslaugų teikimo reikalavimuose (toliau – Reikalavimai) ir teisės aktuose, reguliuojančiuose atitinkamų ambulatorinių antrinės asme</text:span><text:span text:style-name="T76">ns sveikatos priežiūros paslaugų teikimą, nustatytus reikalavimus. Licencija ambulatorinėms tretinės asmens sveikatos priežiūros paslaugoms teikti išduodama ASPĮ, atitinkančiai Reikalavimuose ir teisės aktuose, reguliuojančiuose atitinkamų ambulatorinių an</text:span><text:span text:style-name="T77">trinės asmens sveikatos priežiūros paslaugų teikimą, nustatytus reikalavimus ir turinčiai licenciją atitinkamoms stacionarinėms tretinės asmens sveikatos priežiūros paslaugoms teikti. Kai<text:s/></text:span><text:soft-page-break/><text:span text:style-name="T78">stacionarinės paslaugos neskirstomos į lygius, licencija ambulatorin</text:span><text:span text:style-name="T79">ėms tretinės asmens sveikatos priežiūros paslaugoms teikti išduodama ASPĮ, turinčiai licenciją atitinkamoms stacionarinėms asmens sveikatos priežiūros paslaugoms teikti. Licencija teikti ambulatorines ortodontijos, endodontologijos, ortopedinės odontologij</text:span><text:span text:style-name="T80">os, periodontologijos ir vaikų odontologijos tretinio lygio paslaugas išduodama ASPĮ, atitinkančiai Reikalavimuose ir teisės aktuose, reguliuojančiuose atitinkamų ambulatorinių ortodontijos, endodontologijos, ortopedinės odontologijos, periodontologijos ir</text:span><text:span text:style-name="T81"><text:s/>vaikų odontologijos  paslaugų teikimą, nustatytus reikalavimus ir turinčiai licenciją teikti ambulatorines burnos, veido ir žandikaulių chirurgijos tretinio lygio asmens sveikatos priežiūros paslaugas.</text:span><text:s/></text:p>
      <text:p text:style-name="P82">Papildyta punktu:</text:p>
      <text:p text:style-name="P83"><text:span text:style-name="T84">Nr.<text:s/></text:span><text:a xlink:href="https://www.e-tar.lt/portal/legalAct.html?documentId=c99e9640ac4311e88f64a5ecc703f89b" office:target-frame-name="_top" xlink:show="replace"><text:span text:style-name="T85">V-949</text:span></text:a><text:span text:style-name="T86">, 2018-08-27, paskelbta TAR 2018-08-30, i. k. 2018-13654</text:span></text:p>
      <text:p text:style-name="P87">Punkto pakeitimai:</text:p>
      <text:p text:style-name="P88"><text:span text:style-name="T89">Nr.<text:s/></text:span><text:a xlink:href="https://www.e-tar.lt/portal/legalAct.html?documentId=4b69d2101ca211eeb233e8b04dc9bb3d" office:target-frame-name="_top" xlink:show="replace"><text:span text:style-name="T90">V-780</text:span></text:a><text:span text:style-name="T91">, 2023-07-07, paskelbta TAR 2023-07-07, i. k. 2023-14151</text:span></text:p>
      <text:p text:style-name="Normal"/>
      <text:p text:style-name="P92"><text:span text:style-name="T93">3</text:span><text:span text:style-name="T94">.<text:s/></text:span><text:span text:style-name="T95">Šie Reikalavimai taikomi asmens sveikatos priežiūros paslaugas teikiančioms ASPĮ nepriklausomai nuo jų valdymo ir nuosavybės formos.</text:span><text:s/></text:p>
      <text:p text:style-name="P96">Punkto pakeitimai:</text:p>
      <text:p text:style-name="P97"><text:span text:style-name="T98">Nr.<text:s/></text:span><text:a xlink:href="https://www.e-tar.lt/portal/legalAct.html?documentId=c99e9640ac4311e88f64a5ecc703f89b" office:target-frame-name="_top" xlink:show="replace"><text:span text:style-name="T99">V-949</text:span></text:a><text:span text:style-name="T100">, 2018-08-27, paskelbta TAR 2018-08-30, i. k. 2018-13654</text:span></text:p>
      <text:p text:style-name="Normal"/>
      <text:p text:style-name="P101"><text:span text:style-name="T102">II</text:span><text:span text:style-name="T103"><text:s/></text:span><text:span text:style-name="T104">SKYRIUS<text:s/></text:span><text:span text:style-name="T105"><text:line-break/>REIKALAVIMAI SPECIALISTAMS<text:s/></text:span></text:p>
      <text:p text:style-name="P106">Pakeistas skyriaus pavadinimas:</text:p>
      <text:p text:style-name="P107"><text:span text:style-name="T108">Nr.<text:s/></text:span><text:a xlink:href="https://www.e-tar.lt/portal/legalAct.html?documentId=c99e9640ac4311e88f64a5ecc703f89b" office:target-frame-name="_top" xlink:show="replace"><text:span text:style-name="T109">V-949</text:span></text:a><text:span text:style-name="T110">, 2018-08-27, paskelbta TAR 2018-08-30, i. k. 2018-13654</text:span></text:p>
      <text:p text:style-name="Normal"/>
      <text:p text:style-name="P111">4. Ambulatorines specializuotas asmens sveikatos priežiūros paslaugas (toliau – paslaugos) teikia atitinkamos profesinės kvalifikacijos gydytojai specialistai, prireikus su medicinos gydytoju, slaugytoju, akušeriu.<text:s/></text:p>
      <text:soft-page-break/>
      <text:p text:style-name="P112">Punkto pakeitimai:</text:p>
      <text:p text:style-name="P113"><text:span text:style-name="T114">Nr.<text:s/></text:span><text:a xlink:href="https://www.e-tar.lt/portal/legalAct.html?documentId=960ff4c05f7211eabee4a336e7e6fdab" office:target-frame-name="_top" xlink:show="replace"><text:span text:style-name="T115">V-291</text:span></text:a><text:span text:style-name="T116">, 2020-03-05,<text:s/></text:span><text:span text:style-name="T117">paskelbta TAR 2020-03-06, i. k. 2020-05079</text:span></text:p>
      <text:p text:style-name="Normal"/>
      <text:p text:style-name="P118">5. Paslaugas teikiantys specialistai turi turėti galiojančią medicinos praktikos licenciją, patvirtinančią, kad jis turi teisę verstis medicinos praktika pagal atitinkamo gydytojo specialisto profesinę kvalifikaciją.</text:p>
      <text:p text:style-name="P119"/>
      <text:p text:style-name="P120"><text:span text:style-name="T121">III</text:span><text:span text:style-name="T122"><text:s/></text:span><text:span text:style-name="T123">SKYRIUS<text:s/></text:span><text:span text:style-name="T124"><text:line-break/>REIKALAVIMAI PATALPOMS<text:s/></text:span></text:p>
      <text:p text:style-name="P125">Pakeistas skyriaus pavadinimas:</text:p>
      <text:p text:style-name="P126"><text:span text:style-name="T127">Nr.<text:s/></text:span><text:a xlink:href="https://www.e-tar.lt/portal/legalAct.html?documentId=c99e9640ac4311e88f64a5ecc703f89b" office:target-frame-name="_top" xlink:show="replace"><text:span text:style-name="T128">V-949</text:span></text:a><text:span text:style-name="T129">, 2018-08-27, paskelbta TAR 2018-08-30, i. k. 2018-13654</text:span></text:p>
      <text:p text:style-name="Normal"/>
      <text:p text:style-name="P130">6.<text:s/>Reikalavimai patalpoms, kurioje teikiamos paslaugos:</text:p>
      <text:p text:style-name="P131">6.1. laukiamasis,</text:p>
      <text:p text:style-name="P132">6.2. pacientų priėmimo kabinetas;</text:p>
      <text:p text:style-name="P133"><text:span text:style-name="T134">6.3</text:span><text:span text:style-name="T135">. procedūrų kabinetas su reikiamomis medicinos priemonėmis (prietaisais).</text:span><text:s/></text:p>
      <text:p text:style-name="P136">Punkto pakeitimai:</text:p>
      <text:p text:style-name="P137"><text:span text:style-name="T138">Nr.<text:s/></text:span><text:a xlink:href="https://www.e-tar.lt/portal/legalAct.html?documentId=c99e9640ac4311e88f64a5ecc703f89b" office:target-frame-name="_top" xlink:show="replace"><text:span text:style-name="T139">V-949</text:span></text:a><text:span text:style-name="T140">, 2018-08-27, paskelbta TAR 2018-08-30, i. k. 2018-13654</text:span></text:p>
      <text:p text:style-name="Normal"/>
      <text:p text:style-name="P141"><text:span text:style-name="T142">7</text:span><text:span text:style-name="T143">. Patalpos turi atitikti reikalavimus, patvirtintus Lietuvos Respublikos sveikatos apsaugo</text:span><text:span text:style-name="T144">s ministro 2012 m. spalio 19 d. įsakymu Nr. V-946 „Dėl Lietuvos higienos normos HN 47-1:2012 „Sveikatos priežiūros įstaigos. Infekcijų kontrolės reikalavimai“ patvirtinimo“.</text:span><text:s/></text:p>
      <text:p text:style-name="P145">Punkto pakeitimai:</text:p>
      <text:p text:style-name="P146"><text:span text:style-name="T147">Nr.<text:s/></text:span><text:a xlink:href="https://www.e-tar.lt/portal/legalAct.html?documentId=c99e9640ac4311e88f64a5ecc703f89b" office:target-frame-name="_top" xlink:show="replace"><text:span text:style-name="T148">V-949</text:span></text:a><text:span text:style-name="T149">, 2018-08-27, paskelbta TAR 2018-08-30, i. k. 2018-13654</text:span></text:p>
      <text:p text:style-name="Normal"/>
      <text:p text:style-name="P150"><text:span text:style-name="T151">IV</text:span><text:span text:style-name="T152"><text:s/></text:span><text:span text:style-name="T153">SKYRIUS<text:s/></text:span><text:span text:style-name="T154"><text:line-break/>REIKALAVIMAI MEDICINOS PRIEMONĖMS (PRIETAISAMS)<text:s/></text:span></text:p>
      <text:soft-page-break/>
      <text:p text:style-name="P155">Pakeistas skyriaus pavadinimas:</text:p>
      <text:p text:style-name="P156"><text:span text:style-name="T157">Nr.<text:s/></text:span><text:a xlink:href="https://www.e-tar.lt/portal/legalAct.html?documentId=c99e9640ac4311e88f64a5ecc703f89b" office:target-frame-name="_top" xlink:show="replace"><text:span text:style-name="T158">V-949</text:span></text:a><text:span text:style-name="T159">, 2018-08-27, paskelbta TAR 2018-08-30, i. k. 2018-13654</text:span></text:p>
      <text:p text:style-name="Normal"/>
      <text:p text:style-name="P160"><text:span text:style-name="T161">8</text:span><text:span text:style-name="T162">. Įstaigoje privalo būti medicinos priemonės (prietaisai) pagal gydytojo kompetenciją nustatyt</text:span><text:span text:style-name="T163">iems diagnostiniams ir gydomiesiems veiksmams atlikti.</text:span><text:s/></text:p>
      <text:p text:style-name="P164">Punkto pakeitimai:</text:p>
      <text:p text:style-name="P165"><text:span text:style-name="T166">Nr.<text:s/></text:span><text:a xlink:href="https://www.e-tar.lt/portal/legalAct.html?documentId=c99e9640ac4311e88f64a5ecc703f89b" office:target-frame-name="_top" xlink:show="replace"><text:span text:style-name="T167">V-949</text:span></text:a><text:span text:style-name="T168">, 2018-08-27, paskelbta TAR 2018-08-30, i. k. 2018-13654</text:span></text:p>
      <text:p text:style-name="Normal"/>
      <text:p text:style-name="P169"><text:span text:style-name="T170">9</text:span><text:span text:style-name="T171">. Medicinos</text:span><text:span text:style-name="T172"><text:s/>priemonės (prietaisai) turi būti pripažinti Lietuvos Respublikos teisės aktų nustatyta tvarka.</text:span><text:s/></text:p>
      <text:p text:style-name="P173">Punkto pakeitimai:</text:p>
      <text:p text:style-name="P174"><text:span text:style-name="T175">Nr.<text:s/></text:span><text:a xlink:href="https://www.e-tar.lt/portal/legalAct.html?documentId=c99e9640ac4311e88f64a5ecc703f89b" office:target-frame-name="_top" xlink:show="replace"><text:span text:style-name="T176">V-949</text:span></text:a><text:span text:style-name="T177">, 2018-08-27, paskelbta TAR 2018-</text:span><text:span text:style-name="T178">08-30, i. k. 2018-13654</text:span></text:p>
      <text:p text:style-name="Normal"/>
      <text:p text:style-name="P179"><text:span text:style-name="T180">10</text:span><text:span text:style-name="T181">. Medicinos priemonės (prietaisai) turi būti naudojami laikantis Lietuvos Respublikos sveikatos apsaugos ministro 2010 m. gegužės 3 d. įsakymo Nr. V-383 „Dėl medicinos priemonių (prietaisų) naudojimo tvarkos aprašo patvirtini</text:span><text:span text:style-name="T182">mo“ reikalavimų.</text:span><text:s/></text:p>
      <text:p text:style-name="P183">Punkto pakeitimai:</text:p>
      <text:p text:style-name="P184"><text:span text:style-name="T185">Nr.<text:s/></text:span><text:a xlink:href="https://www.e-tar.lt/portal/legalAct.html?documentId=c99e9640ac4311e88f64a5ecc703f89b" office:target-frame-name="_top" xlink:show="replace"><text:span text:style-name="T186">V-949</text:span></text:a><text:span text:style-name="T187">, 2018-08-27, paskelbta TAR 2018-08-30, i. k. 2018-13654</text:span></text:p>
      <text:p text:style-name="Normal"/>
      <text:p text:style-name="P188"><text:span text:style-name="T189">V</text:span><text:span text:style-name="T190"><text:s/></text:span><text:span text:style-name="T191">SKYRIUS<text:s/></text:span><text:span text:style-name="T192"><text:line-break/>PASLAUGŲ TEIKIMO ORGANIZAVIMAS<text:s/></text:span></text:p>
      <text:p text:style-name="P193">Pakeistas skyriaus pavadinimas:</text:p>
      <text:p text:style-name="P194"><text:span text:style-name="T195">Nr.<text:s/></text:span><text:a xlink:href="https://www.e-tar.lt/portal/legalAct.html?documentId=c99e9640ac4311e88f64a5ecc703f89b" office:target-frame-name="_top" xlink:show="replace"><text:span text:style-name="T196">V-949</text:span></text:a><text:span text:style-name="T197">, 2018-08-27, paskelbta TAR 2018-08-30, i. k. 2018-13654</text:span></text:p>
      <text:p text:style-name="Normal"/>
      <text:p text:style-name="P198">11. Gydytojo specialisto teikiama paslauga laikoma pagal<text:s/>gydytojo specialisto kompetenciją vykdoma antrinė ir/ar tretinė ligų profilaktika, atliekami veiksmai, reikalingi ligos diagnozei nustatyti ir pacientui gydyti.</text:p>
      <text:p text:style-name="P199">12. Gydytojas specialistas, teikdamas paslaugas, turi diagnozuoti ir gydyti ligas ir būkles,<text:s/><text:soft-page-break/>pagal patvirtintą gydytojo specialisto medicinos normą ar rezidentūros mokymo programą priskirtas šiai gydytojo profesinei kvalifikacijai.</text:p>
      <text:p text:style-name="P200">13. Jei įstaiga, į kurią kreipėsi pacientas, negali suteikti reikiamų paslaugų, ji turi informuoti pacientą apie tai, kur pacientui reikiamos paslaugos gali būti suteiktos.</text:p>
      <text:p text:style-name="P201">14. Įstaigoje veikia tarnybos arba sudaromos sutartys su kitomis asmens sveikatos priežiūros įstaigomis dėl šių paslaugų teikimo:</text:p>
      <text:p text:style-name="P202">14.1. klinikinės laboratorijos;</text:p>
      <text:p text:style-name="P203">14.2. biochemijos laboratorijos;</text:p>
      <text:p text:style-name="P204">14.3. mikrobiologijos laboratorijos;</text:p>
      <text:p text:style-name="P205">14.4. patologijos (citopatologiniai, biopsiniai) tyrimų;</text:p>
      <text:p text:style-name="P206">14.5. medžiagų ir instrumentų sterilizavimo.</text:p>
      <text:p text:style-name="P207"><text:span text:style-name="T208">14</text:span><text:span text:style-name="T209">1</text:span><text:span text:style-name="T210">. Jei ASPĮ pacientams laukti eilės patekti pas atitinkamos srities gydytoją specialistą</text:span><text:span text:style-name="T211"><text:s/>reikia ilgiau kaip 2 mėnesius, tai pacientams gali būti sudaryta galimybė šeštadieniais kreiptis į ASPĮ dėl ambulatorinių specializuotų asmens sveikatos priežiūros paslaugų gavimo pagal ASPĮ vadovo nustatytą tvarką.</text:span><text:s/></text:p>
      <text:p text:style-name="P212">Papildyta punktu:</text:p>
      <text:p text:style-name="P213"><text:span text:style-name="T214">Nr.<text:s/></text:span><text:a xlink:href="https://www.e-tar.lt/portal/legalAct.html?documentId=bbe801b0a84911e38e1082d04585b3dd" office:target-frame-name="_top" xlink:show="replace"><text:span text:style-name="T215">V-329</text:span></text:a><text:span text:style-name="T216">, 2014-03-07, paskelbta TAR 2014-03-10, i. k. 2014-02911</text:span></text:p>
      <text:p text:style-name="Normal"/>
      <text:p text:style-name="P217"><text:span text:style-name="T218">VI</text:span><text:span text:style-name="T219"><text:s/></text:span><text:span text:style-name="T220">SKYRIUS<text:s/></text:span><text:span text:style-name="T221"><text:line-break/>MEDICINOS DOKUMENTACIJA.<text:s/></text:span></text:p>
      <text:p text:style-name="P222">Pakeistas skyriaus pavadinimas:</text:p>
      <text:p text:style-name="P223"><text:span text:style-name="T224">Nr.<text:s/></text:span><text:a xlink:href="https://www.e-tar.lt/portal/legalAct.html?documentId=c99e9640ac4311e88f64a5ecc703f89b" office:target-frame-name="_top" xlink:show="replace"><text:span text:style-name="T225">V-949</text:span></text:a><text:span text:style-name="T226">, 2018-08-27, paskelbta TAR 2018-08-30, i. k. 2018-13654</text:span></text:p>
      <text:p text:style-name="Normal"/>
      <text:p text:style-name="P227">15. Gydytojai, teikiantys paslaugas, jas aprašo asmens sveikatos istorijoje (forma Nr. 025/a (Žin., 1999, Nr.<text:s/><text:a xlink:href="https://www.e-tar.lt/portal/lt/legalAct/TAR.F1D86F455636" office:target-frame-name="_blank" xlink:show="new"><text:span text:style-name="T228">103-2972</text:span></text:a>).</text:p>
      <text:p text:style-name="P229">16. Privalomos sveikatos statistikos apskaitos, ataskaitos ir kitos tipinės formos pildomos teisės aktų nustatyta tvarka.</text:p>
      <text:p text:style-name="P230">17. Privalomos<text:s/>sveikatos statistikos apskaitos, ataskaitos ir kitos tipinės formos saugomos teisės aktų nustatyta tvarka.</text:p>
      <text:p text:style-name="P231">18. Privalomos sveikatos statistikos ataskaitos teikiamos valstybės institucijoms teisės aktų nustatyta tvarka.</text:p>
      <text:p text:style-name="P232"/>
      <text:p text:style-name="P233"><text:span text:style-name="T234">VII</text:span><text:span text:style-name="T235"><text:s/></text:span><text:span text:style-name="T236">SKYRIUS<text:s/></text:span><text:span text:style-name="T237"><text:line-break/></text:span><text:span text:style-name="T238">BAIGIAMOSIOS NUOSTATOS<text:s/></text:span></text:p>
      <text:p text:style-name="P239">Pakeistas skyriaus pavadinimas:</text:p>
      <text:p text:style-name="P240"><text:span text:style-name="T241">Nr.<text:s/></text:span><text:a xlink:href="https://www.e-tar.lt/portal/legalAct.html?documentId=c99e9640ac4311e88f64a5ecc703f89b" office:target-frame-name="_top" xlink:show="replace"><text:span text:style-name="T242">V-949</text:span></text:a><text:span text:style-name="T243">, 2018-08-27, paskelbta TAR 2018-08-30, i. k. 2018-13654</text:span></text:p>
      <text:p text:style-name="Normal"/>
      <text:p text:style-name="P244">19. Gydytojas specialistas už savo veiksmus, praktikos klaidas ir etikos pažeidimus atsako Lietuvos Respublikos teisės aktų nustatyta tvarka.</text:p>
      <text:p text:style-name="P245">______________</text:p>
      <text:p text:style-name="P246"/>
      <text:p text:style-name="P247"/>
      <text:p text:style-name="P248"><text:span text:style-name="T249">Pakeitimai:</text:span></text:p>
      <text:p text:style-name="P250"/>
      <text:p text:style-name="P251"><text:span text:style-name="T252">1.</text:span></text:p>
      <text:p text:style-name="P253"><text:span text:style-name="T254">Lietuvos Respublikos sveikatos apsaugos ministerija, Įsakymas</text:span></text:p>
      <text:p text:style-name="P255"><text:span text:style-name="T256">Nr.<text:s/></text:span><text:a xlink:href="https://www.e-tar.lt/portal/legalAct.html?documentId=bbe801b0a84911e38e1082d04585b3dd" office:target-frame-name="_top" xlink:show="replace"><text:span text:style-name="T257">V-329</text:span></text:a><text:span text:style-name="T258">, 2014-03-07, paskelbta TAR 2014-03-10, i. k. 2014-02911</text:span></text:p>
      <text:p text:style-name="P259"><text:span text:style-name="T260">Dėl Lietuvos Respublikos sveikatos apsaugos ministro 2007 m. birželio 22 d. įsakymo Nr. V-528 „Dėl</text:span><text:span text:style-name="T261"><text:s/>Ambulatorinių specializuotų asmens sveikatos priežiūros paslaugų teikimo reikalavimų patvirtinimo“ pakeitimo</text:span></text:p>
      <text:p text:style-name="P262"/>
      <text:p text:style-name="P263"><text:span text:style-name="T264">2.</text:span></text:p>
      <text:p text:style-name="P265"><text:span text:style-name="T266">Lietuvos Respublikos sveikatos apsaugos ministerija, Įsakymas</text:span></text:p>
      <text:p text:style-name="P267"><text:span text:style-name="T268">Nr.<text:s/></text:span><text:a xlink:href="https://www.e-tar.lt/portal/legalAct.html?documentId=c99e9640ac4311e88f64a5ecc703f89b" office:target-frame-name="_top" xlink:show="replace"><text:span text:style-name="T269">V-949</text:span></text:a><text:span text:style-name="T270">, 2018-08-27, paskelbta TAR 2018-08-30, i. k. 2018-13654</text:span></text:p>
      <text:p text:style-name="P271"><text:span text:style-name="T272">Dėl Lietuvos Respublikos sveikatos apsaugos ministro 2007 m. birželio 22 d. įsakymo Nr. V-528 „Dėl Ambulatorinių specializuotų asmens sveikatos priežiūros paslaugų teikimo<text:s/></text:span><text:span text:style-name="T273">reikalavimų patvirtinimo“ pakeitimo</text:span></text:p>
      <text:p text:style-name="P274"/>
      <text:soft-page-break/>
      <text:p text:style-name="P275"><text:span text:style-name="T276">3.</text:span></text:p>
      <text:p text:style-name="P277"><text:span text:style-name="T278">Lietuvos Respublikos sveikatos apsaugos ministerija, Įsakymas</text:span></text:p>
      <text:p text:style-name="P279"><text:span text:style-name="T280">Nr.<text:s/></text:span><text:a xlink:href="https://www.e-tar.lt/portal/legalAct.html?documentId=960ff4c05f7211eabee4a336e7e6fdab" office:target-frame-name="_top" xlink:show="replace"><text:span text:style-name="T281">V-291</text:span></text:a><text:span text:style-name="T282">, 2020-03-05, paskelbta TAR 2020-03-06, i. k. 2</text:span><text:span text:style-name="T283">020-05079</text:span></text:p>
      <text:p text:style-name="P284"><text:span text:style-name="T285">Dėl Lietuvos Respublikos sveikatos apsaugos ministro 2007 m. birželio 22 d. <text:s/>įsakymo Nr. V-528 „Dėl Ambulatorinių specializuotų asmens sveikatos priežiūros paslaugų teikimo reikalavimų patvirtinimo“ pakeitimo</text:span></text:p>
      <text:p text:style-name="P286"/>
      <text:p text:style-name="P287"><text:span text:style-name="T288">4.</text:span></text:p>
      <text:p text:style-name="P289"><text:span text:style-name="T290">Lietuvos Respublikos sveikatos<text:s/></text:span><text:span text:style-name="T291">apsaugos ministerija, Įsakymas</text:span></text:p>
      <text:p text:style-name="P292"><text:span text:style-name="T293">Nr.<text:s/></text:span><text:a xlink:href="https://www.e-tar.lt/portal/legalAct.html?documentId=4b69d2101ca211eeb233e8b04dc9bb3d" office:target-frame-name="_top" xlink:show="replace"><text:span text:style-name="T294">V-780</text:span></text:a><text:span text:style-name="T295">, 2023-07-07, paskelbta TAR 2023-07-07, i. k. 2023-14151</text:span></text:p>
      <text:p text:style-name="P296"><text:span text:style-name="T297">Dėl Lietuvos Respublikos sveikatos apsaugos ministro 2007 m.<text:s/></text:span><text:span text:style-name="T298">birželio 22 d. įsakymo Nr. V-528 „Dėl Ambulatorinių specializuotų asmens sveikatos priežiūros paslaugų teikimo reikalavimų patvirtinimo“ pakeitimo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Rima</meta:initial-creator>
    <dc:creator>adlibuser</dc:creator>
    <meta:creation-date>2023-07-11T20:28:00Z</meta:creation-date>
    <dc:date>2023-07-11T20:28:00Z</dc:date>
    <meta:template xlink:href="Normal.dotm" xlink:type="simple"/>
    <meta:editing-cycles>2</meta:editing-cycles>
    <meta:editing-duration>PT0S</meta:editing-duration>
    <meta:document-statistic meta:page-count="9" meta:paragraph-count="142" meta:word-count="1537" meta:character-count="11853" meta:row-count="261" meta:non-whitespace-character-count="10458"/>
  </office:meta>
</office:document-meta>
</file>