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fo:language="lt" fo:country="LT"/>
    </style:style>
    <style:style style:name="P2" style:parent-style-name="ISTATYMAS" style:family="paragraph">
      <style:paragraph-properties fo:text-align="start"/>
      <style:text-properties style:font-name="Times New Roman" fo:language="lt" fo:country="LT"/>
    </style:style>
    <style:style style:name="P3" style:parent-style-name="ISTATYMAS" style:family="paragraph">
      <style:paragraph-properties fo:text-align="start"/>
      <style:text-properties style:font-name="Times New Roman" fo:language="lt" fo:country="LT"/>
    </style:style>
    <style:style style:name="P4" style:parent-style-name="ISTATYMAS" style:family="paragraph">
      <style:text-properties style:font-name="Times New Roman" fo:font-size="11pt" style:font-size-asian="11pt" fo:language="lt" fo:country="LT"/>
    </style:style>
    <style:style style:name="P5" style:parent-style-name="ISTATYMAS" style:family="paragraph">
      <style:text-properties style:font-name="Times New Roman" fo:font-size="11pt" style:font-size-asian="11pt" fo:language="lt" fo:country="LT"/>
    </style:style>
    <style:style style:name="P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7" style:parent-style-name="Pavadinimas" style:family="paragraph">
      <style:paragraph-properties fo:text-align="center"/>
      <style:text-properties style:font-name="Times New Roman" fo:language="lt" fo:country="LT"/>
    </style:style>
    <style:style style:name="P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9" style:parent-style-name="ISTATYMAS" style:family="paragraph">
      <style:text-properties style:font-name="Times New Roman" fo:font-size="11pt" style:font-size-asian="11pt" fo:language="lt" fo:country="LT"/>
    </style:style>
    <style:style style:name="P10" style:parent-style-name="ISTATYMAS" style:family="paragraph">
      <style:text-properties style:font-name="Times New Roman" fo:font-size="11pt" style:font-size-asian="11pt" fo:language="lt" fo:country="LT"/>
    </style:style>
    <style:style style:name="P11" style:parent-style-name="Statja" style:family="paragraph">
      <style:text-properties style:font-name="Times New Roman" fo:font-size="11pt" style:font-size-asian="11pt" fo:language="lt" fo:country="LT"/>
    </style:style>
    <style:style style:name="P12" style:parent-style-name="Bodytext" style:family="paragraph">
      <style:text-properties style:font-name="Times New Roman" fo:font-size="11pt" style:font-size-asian="11pt" fo:language="lt" fo:country="LT"/>
    </style:style>
    <style:style style:name="P13" style:parent-style-name="CentrBoldm" style:family="paragraph">
      <style:text-properties style:font-name="Times New Roman" fo:font-size="11pt" style:font-size-asian="11pt" fo:language="lt" fo:country="LT"/>
    </style:style>
    <style:style style:name="P14" style:parent-style-name="CentrBoldm" style:family="paragraph">
      <style:text-properties style:font-name="Times New Roman" fo:font-size="11pt" style:font-size-asian="11pt" fo:language="lt" fo:country="LT"/>
    </style:style>
    <style:style style:name="P15" style:parent-style-name="CentrBoldm" style:family="paragraph">
      <style:text-properties style:font-name="Times New Roman" fo:font-size="11pt" style:font-size-asian="11pt" fo:language="lt" fo:country="LT"/>
    </style:style>
    <style:style style:name="P1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P2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1" style:parent-style-name="CentrBoldm" style:family="paragraph">
      <style:text-properties style:font-name="Times New Roman" fo:font-size="11pt" style:font-size-asian="11pt" fo:language="lt" fo:country="LT"/>
    </style:style>
    <style:style style:name="P22" style:parent-style-name="CentrBoldm" style:family="paragraph">
      <style:text-properties style:font-name="Times New Roman" fo:font-size="11pt" style:font-size-asian="11pt" fo:language="lt" fo:country="LT"/>
    </style:style>
    <style:style style:name="P2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P26" style:parent-style-name="CentrBoldm" style:family="paragraph">
      <style:text-properties style:font-name="Times New Roman" fo:font-size="11pt" style:font-size-asian="11pt" fo:language="lt" fo:country="LT"/>
    </style:style>
    <style:style style:name="P27" style:parent-style-name="CentrBoldm" style:family="paragraph">
      <style:text-properties style:font-name="Times New Roman" fo:font-size="11pt" style:font-size-asian="11pt" fo:language="lt" fo:country="LT"/>
    </style:style>
    <style:style style:name="P2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Bodytext" style:family="paragraph">
      <style:text-properties style:font-name="Times New Roman" fo:font-size="11pt" style:font-size-asian="11pt" fo:language="lt" fo:country="LT"/>
    </style:style>
    <style:style style:name="P38" style:parent-style-name="CentrBoldm" style:family="paragraph">
      <style:text-properties style:font-name="Times New Roman" fo:font-size="11pt" style:font-size-asian="11pt" fo:language="lt" fo:country="LT"/>
    </style:style>
    <style:style style:name="P39" style:parent-style-name="CentrBoldm" style:family="paragraph">
      <style:text-properties style:font-name="Times New Roman" fo:font-size="11pt" style:font-size-asian="11pt" fo:language="lt" fo:country="LT"/>
    </style:style>
    <style:style style:name="P4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Bodytext" style:family="paragraph">
      <style:text-properties style:font-name="Times New Roman" fo:font-size="11pt" style:font-size-asian="11pt" fo:language="lt" fo:country="LT"/>
    </style:style>
    <style:style style:name="P47" style:parent-style-name="CentrBoldm" style:family="paragraph">
      <style:text-properties style:font-name="Times New Roman" fo:font-size="11pt" style:font-size-asian="11pt" fo:language="lt" fo:country="LT"/>
    </style:style>
    <style:style style:name="P48" style:parent-style-name="CentrBoldm" style:family="paragraph">
      <style:text-properties style:font-name="Times New Roman" fo:font-size="11pt" style:font-size-asian="11pt" fo:language="lt" fo:country="LT"/>
    </style:style>
    <style:style style:name="P4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59" style:parent-style-name="CentrBoldm" style:family="paragraph">
      <style:text-properties style:font-name="Times New Roman" fo:font-size="11pt" style:font-size-asian="11pt" fo:language="lt" fo:country="LT"/>
    </style:style>
    <style:style style:name="P60" style:parent-style-name="CentrBoldm" style:family="paragraph">
      <style:text-properties style:font-name="Times New Roman" fo:font-size="11pt" style:font-size-asian="11pt" fo:language="lt" fo:country="LT"/>
    </style:style>
    <style:style style:name="P6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6" style:parent-style-name="CentrBoldm" style:family="paragraph">
      <style:text-properties style:font-name="Times New Roman" fo:font-size="11pt" style:font-size-asian="11pt" fo:language="lt" fo:country="LT"/>
    </style:style>
    <style:style style:name="P67" style:parent-style-name="CentrBoldm" style:family="paragraph">
      <style:text-properties style:font-name="Times New Roman" fo:font-size="11pt" style:font-size-asian="11pt" fo:language="lt" fo:country="LT"/>
    </style:style>
    <style:style style:name="P6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P71" style:parent-style-name="Bodytext" style:family="paragraph">
      <style:text-properties style:font-name="Times New Roman" fo:font-size="11pt" style:font-size-asian="11pt" fo:language="lt" fo:country="LT"/>
    </style:style>
    <style:style style:name="P72" style:parent-style-name="CentrBoldm" style:family="paragraph">
      <style:text-properties style:font-name="Times New Roman" fo:font-size="11pt" style:font-size-asian="11pt" fo:language="lt" fo:country="LT"/>
    </style:style>
    <style:style style:name="P73" style:parent-style-name="CentrBoldm" style:family="paragraph">
      <style:text-properties style:font-name="Times New Roman" fo:font-size="11pt" style:font-size-asian="11pt" fo:language="lt" fo:country="LT"/>
    </style:style>
    <style:style style:name="P7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P9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97" style:parent-style-name="CentrBoldm" style:family="paragraph">
      <style:text-properties style:font-name="Times New Roman" fo:font-size="11pt" style:font-size-asian="11pt" fo:language="lt" fo:country="LT"/>
    </style:style>
    <style:style style:name="P98" style:parent-style-name="CentrBoldm" style:family="paragraph">
      <style:text-properties style:font-name="Times New Roman" fo:font-size="11pt" style:font-size-asian="11pt" fo:language="lt" fo:country="LT"/>
    </style:style>
    <style:style style:name="P9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fo:language="lt" fo:country="LT"/>
    </style:style>
    <style:style style:name="T107" style:parent-style-name="DefaultParagraphFont" style:family="text">
      <style:text-properties style:font-name="Times New Roman" fo:font-size="11pt" style:font-size-asian="11pt" fo:language="lt" fo:country="L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9" style:parent-style-name="DefaultParagraphFont" style:family="text">
      <style:text-properties style:font-name="Times New Roman" fo:font-size="11pt" style:font-size-asian="11pt" fo:language="lt" fo:country="L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T112" style:parent-style-name="DefaultParagraphFont" style:family="text">
      <style:text-properties style:font-name="Times New Roman" fo:font-size="11pt" style:font-size-asian="11pt" fo:language="lt" fo:country="L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T119" style:parent-style-name="DefaultParagraphFont" style:family="text">
      <style:text-properties style:font-name="Times New Roman" fo:font-size="11pt" style:font-size-asian="11pt" fo:language="lt" fo:country="L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1" style:parent-style-name="DefaultParagraphFont" style:family="text">
      <style:text-properties style:font-name="Times New Roman" fo:font-size="11pt" style:font-size-asian="11pt" fo:language="lt" fo:country="L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3" style:parent-style-name="DefaultParagraphFont" style:family="text">
      <style:text-properties style:font-name="Times New Roman" fo:font-size="11pt" style:font-size-asian="11pt" fo:language="lt" fo:country="L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T136" style:parent-style-name="DefaultParagraphFont" style:family="text">
      <style:text-properties style:font-name="Times New Roman" fo:font-size="11pt" style:font-size-asian="11pt" fo:language="lt" fo:country="LT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38" style:parent-style-name="DefaultParagraphFont" style:family="text">
      <style:text-properties style:font-name="Times New Roman" fo:font-size="11pt" style:font-size-asian="11pt" fo:language="lt" fo:country="LT"/>
    </style:style>
    <style:style style:name="T13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0" style:parent-style-name="DefaultParagraphFont" style:family="text">
      <style:text-properties style:font-name="Times New Roman" fo:font-size="11pt" style:font-size-asian="11pt" fo:language="lt" fo:country="LT"/>
    </style:style>
    <style:style style:name="T141" style:parent-style-name="DefaultParagraphFont" style:family="text">
      <style:text-properties style:font-name="Times New Roman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3" style:parent-style-name="DefaultParagraphFont" style:family="text">
      <style:text-properties style:font-name="Times New Roman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6" style:parent-style-name="DefaultParagraphFont" style:family="text">
      <style:text-properties style:font-name="Times New Roman" fo:font-size="11pt" style:font-size-asian="11pt" fo:language="lt" fo:country="LT"/>
    </style:style>
    <style:style style:name="P167" style:parent-style-name="Bodytext" style:family="paragraph">
      <style:text-properties style:font-name="Times New Roman" fo:font-size="11pt" style:font-size-asian="11pt" fo:language="lt" fo:country="LT"/>
    </style:style>
    <style:style style:name="P168" style:parent-style-name="CentrBoldm" style:family="paragraph">
      <style:text-properties style:font-name="Times New Roman" fo:font-size="11pt" style:font-size-asian="11pt" fo:language="lt" fo:country="LT"/>
    </style:style>
    <style:style style:name="P16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71" style:parent-style-name="DefaultParagraphFont" style:family="text">
      <style:text-properties style:font-name="Times New Roman" fo:font-size="11pt" style:font-size-asian="11pt" fo:language="lt" fo:country="LT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T177" style:parent-style-name="DefaultParagraphFont" style:family="text">
      <style:text-properties style:font-name="Times New Roman" fo:font-size="11pt" style:font-size-asian="11pt" fo:language="lt" fo:country="LT"/>
    </style:style>
    <style:style style:name="T17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79" style:parent-style-name="DefaultParagraphFont" style:family="text">
      <style:text-properties style:font-name="Times New Roman" fo:font-size="11pt" style:font-size-asian="11pt" fo:language="lt" fo:country="LT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3" style:parent-style-name="CentrBoldm" style:family="paragraph">
      <style:text-properties style:font-name="Times New Roman" fo:font-size="11pt" style:font-size-asian="11pt" fo:language="lt" fo:country="LT"/>
    </style:style>
    <style:style style:name="P18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18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fo:font-size="11pt" style:font-size-asian="11pt" fo:language="lt" fo:country="LT"/>
    </style:style>
    <style:style style:name="P200" style:parent-style-name="Bodytext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01" style:parent-style-name="CentrBoldm" style:family="paragraph">
      <style:text-properties style:font-name="Times New Roman" fo:font-size="11pt" style:font-size-asian="11pt" fo:language="lt" fo:country="LT"/>
    </style:style>
    <style:style style:name="P20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20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fo:language="lt" fo:country="LT"/>
    </style:style>
    <style:style style:name="T207" style:parent-style-name="DefaultParagraphFont" style:family="text">
      <style:text-properties style:font-name="Times New Roman" fo:font-size="11pt" style:font-size-asian="11pt" fo:language="lt" fo:country="LT"/>
    </style:style>
    <style:style style:name="T20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09" style:parent-style-name="DefaultParagraphFont" style:family="text">
      <style:text-properties style:font-name="Times New Roman" fo:font-size="11pt" style:font-size-asian="11pt" fo:language="lt" fo:country="LT"/>
    </style:style>
    <style:style style:name="T210" style:parent-style-name="DefaultParagraphFont" style:family="text">
      <style:text-properties style:font-name="Times New Roman" fo:font-size="11pt" style:font-size-asian="11pt" fo:language="lt" fo:country="LT"/>
    </style:style>
    <style:style style:name="T21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12" style:parent-style-name="DefaultParagraphFont" style:family="text">
      <style:text-properties style:font-name="Times New Roman" fo:font-size="11pt" style:font-size-asian="11pt" fo:language="lt" fo:country="LT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14" style:parent-style-name="DefaultParagraphFont" style:family="text">
      <style:text-properties style:font-name="Times New Roman" fo:font-size="11pt" style:font-size-asian="11pt" fo:language="lt" fo:country="LT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22" style:parent-style-name="DefaultParagraphFont" style:family="text">
      <style:text-properties style:font-name="Times New Roman" fo:font-size="11pt" style:font-size-asian="11pt" fo:language="lt" fo:country="LT"/>
    </style:style>
    <style:style style:name="T22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24" style:parent-style-name="DefaultParagraphFont" style:family="text">
      <style:text-properties style:font-name="Times New Roman" fo:font-size="11pt" style:font-size-asian="11pt" fo:language="lt" fo:country="LT"/>
    </style:style>
    <style:style style:name="T225" style:parent-style-name="DefaultParagraphFont" style:family="text">
      <style:text-properties style:font-name="Times New Roman" fo:font-size="11pt" style:font-size-asian="11pt" fo:language="lt" fo:country="L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T22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T23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32" style:parent-style-name="DefaultParagraphFont" style:family="text">
      <style:text-properties style:font-name="Times New Roman" fo:font-size="11pt" style:font-size-asian="11pt" fo:language="lt" fo:country="LT"/>
    </style:style>
    <style:style style:name="T2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34" style:parent-style-name="DefaultParagraphFont" style:family="text">
      <style:text-properties style:font-name="Times New Roman" fo:font-size="11pt" style:font-size-asian="11pt" fo:language="lt" fo:country="LT"/>
    </style:style>
    <style:style style:name="T235" style:parent-style-name="DefaultParagraphFont" style:family="text">
      <style:text-properties style:font-name="Times New Roman" fo:font-size="11pt" style:font-size-asian="11pt" fo:language="lt" fo:country="LT"/>
    </style:style>
    <style:style style:name="T23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T240" style:parent-style-name="DefaultParagraphFont" style:family="text">
      <style:text-properties style:font-name="Times New Roman" fo:font-size="11pt" style:font-size-asian="11pt" fo:language="lt" fo:country="LT"/>
    </style:style>
    <style:style style:name="T24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42" style:parent-style-name="DefaultParagraphFont" style:family="text">
      <style:text-properties style:font-name="Times New Roman" fo:font-size="11pt" style:font-size-asian="11pt" fo:language="lt" fo:country="LT"/>
    </style:style>
    <style:style style:name="T24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fo:language="lt" fo:country="LT"/>
    </style:style>
    <style:style style:name="T245" style:parent-style-name="DefaultParagraphFont" style:family="text">
      <style:text-properties style:font-name="Times New Roman" fo:font-size="11pt" style:font-size-asian="11pt" fo:language="lt" fo:country="LT"/>
    </style:style>
    <style:style style:name="T246" style:parent-style-name="DefaultParagraphFont" style:family="text">
      <style:text-properties style:font-name="Times New Roman" fo:font-size="11pt" style:font-size-asian="11pt" fo:language="lt" fo:country="LT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fo:language="lt" fo:country="LT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51" style:parent-style-name="DefaultParagraphFont" style:family="text">
      <style:text-properties style:font-name="Times New Roman" fo:font-size="11pt" style:font-size-asian="11pt" fo:language="lt" fo:country="LT"/>
    </style:style>
    <style:style style:name="T25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53" style:parent-style-name="DefaultParagraphFont" style:family="text">
      <style:text-properties style:font-name="Times New Roman" fo:font-size="11pt" style:font-size-asian="11pt" fo:language="lt" fo:country="LT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57" style:parent-style-name="DefaultParagraphFont" style:family="text">
      <style:text-properties style:font-name="Times New Roman" fo:font-size="11pt" style:font-size-asian="11pt" fo:language="lt" fo:country="LT"/>
    </style:style>
    <style:style style:name="T258" style:parent-style-name="DefaultParagraphFont" style:family="text">
      <style:text-properties style:font-name="Times New Roman" fo:font-size="11pt" style:font-size-asian="11pt" fo:language="lt" fo:country="LT"/>
    </style:style>
    <style:style style:name="T2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60" style:parent-style-name="DefaultParagraphFont" style:family="text">
      <style:text-properties style:font-name="Times New Roman" fo:font-size="11pt" style:font-size-asian="11pt" fo:language="lt" fo:country="LT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62" style:parent-style-name="DefaultParagraphFont" style:family="text">
      <style:text-properties style:font-name="Times New Roman" fo:font-size="11pt" style:font-size-asian="11pt" fo:language="lt" fo:country="LT"/>
    </style:style>
    <style:style style:name="T263" style:parent-style-name="DefaultParagraphFont" style:family="text">
      <style:text-properties style:font-name="Times New Roman" fo:font-size="11pt" style:font-size-asian="11pt" fo:language="lt" fo:country="LT"/>
    </style:style>
    <style:style style:name="T26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65" style:parent-style-name="DefaultParagraphFont" style:family="text">
      <style:text-properties style:font-name="Times New Roman" fo:font-size="11pt" style:font-size-asian="11pt" fo:language="lt" fo:country="LT"/>
    </style:style>
    <style:style style:name="T26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67" style:parent-style-name="DefaultParagraphFont" style:family="text">
      <style:text-properties style:font-name="Times New Roman" fo:font-size="11pt" style:font-size-asian="11pt" fo:language="lt" fo:country="LT"/>
    </style:style>
    <style:style style:name="T268" style:parent-style-name="DefaultParagraphFont" style:family="text">
      <style:text-properties style:font-name="Times New Roman" fo:font-size="11pt" style:font-size-asian="11pt" fo:language="lt" fo:country="LT"/>
    </style:style>
    <style:style style:name="T26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T27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2" style:parent-style-name="DefaultParagraphFont" style:family="text">
      <style:text-properties style:font-name="Times New Roman" fo:font-size="11pt" style:font-size-asian="11pt" fo:language="lt" fo:country="LT"/>
    </style:style>
    <style:style style:name="T273" style:parent-style-name="DefaultParagraphFont" style:family="text">
      <style:text-properties style:font-name="Times New Roman" fo:font-size="11pt" style:font-size-asian="11pt" fo:language="lt" fo:country="LT"/>
    </style:style>
    <style:style style:name="P274" style:parent-style-name="Statja" style:family="paragraph">
      <style:paragraph-properties fo:margin-lef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fo:language="lt" fo:country="LT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Statja" style:family="paragraph">
      <style:text-properties style:font-name="Times New Roman" fo:font-size="11pt" style:font-size-asian="11pt" fo:language="lt" fo:country="LT"/>
    </style:style>
    <style:style style:name="P279" style:parent-style-name="Statja" style:family="paragraph">
      <style:text-properties style:font-name="Times New Roman" fo:font-size="11pt" style:font-size-asian="11pt" fo:language="lt" fo:country="LT"/>
    </style:style>
    <style:style style:name="P280" style:parent-style-name="Bodytext" style:family="paragraph">
      <style:text-properties style:font-name="Times New Roman" fo:font-size="11pt" style:font-size-asian="11pt" fo:language="lt" fo:country="LT"/>
    </style:style>
    <style:style style:name="P28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8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8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84" style:parent-style-name="Prezidentas" style:family="paragraph">
      <style:text-properties style:font-name="Times New Roman" fo:font-size="11pt" style:font-size-asian="11pt" fo:language="lt" fo:country="LT"/>
    </style:style>
    <style:style style:name="P285" style:parent-style-name="Linija" style:family="paragraph">
      <style:text-properties style:font-name="Times New Roman" fo:font-size="11pt" style:font-size-asian="11pt" fo:language="lt" fo:country="LT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T292" style:parent-style-name="Hyperlink" style:family="text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P294" style:parent-style-name="PlainText" style:family="paragraph">
      <style:text-properties style:font-name="Times New Roman" style:font-name-asian="MS Mincho"/>
    </style:style>
    <style:style style:name="P295" style:parent-style-name="PlainText" style:family="paragraph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T298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Dekretas skelbtas: Žin., 2007, Nr.<text:s/>74-2927</text:p>
      <text:p text:style-name="P2">Neoficialus dekreto tekstas</text:p>
      <text:p text:style-name="P3"/>
      <text:p text:style-name="P4">LIETUVOS RESPUBLIKOS PREZIDENTO</text:p>
      <text:p text:style-name="P5">D E K R E T A S</text:p>
      <text:p text:style-name="P6"/>
      <text:p text:style-name="P7">DĖL LIETUVOS RESPUBLIKOS IR UŽSIENIO VALSTYBIŲ PILIEČIŲ APDOVANOJIMO LIETUVOS VALSTYBĖS ORDINAIS IR MEDALIAIS LIEPOS 6-OSIOS – VALSTYBĖS (LIETUVOS KARALIAUS MINDAUGO KARŪNAVIMO) DIENOS PROGA</text:p>
      <text:p text:style-name="P8"/>
      <text:p text:style-name="P9">2007 m. birželio 14 d. Nr. 1K-1009</text:p>
      <text:p text:style-name="P10">Vilnius</text:p>
      <text:p text:style-name="P11">1 straipsnis.</text:p>
      <text:p text:style-name="P12">Liepos 6-osios – Valstybės (Lietuvos Karaliaus Mindaugo karūnavimo) dienos proga už nuopelnus Lietuvos <text:s text:c="2"/>Respublikai <text:s/>ir <text:s/>už <text:s/>Lietuvos <text:s text:c="2"/>vardo <text:s text:c="2"/>garsinimą <text:s text:c="2"/>pasaulyje <text:s text:c="2"/>Valstybės <text:s text:c="2"/>ordinais <text:s text:c="2"/>ir <text:s text:c="4"/>medaliais <text:s/>a p d o v a n o j a m i <text:s/>šie Lietuvos Respublikos ir užsienio valstybių piliečiai:</text:p>
      <text:p text:style-name="P13"/>
      <text:p text:style-name="P14">Vytauto Didžiojo ordino</text:p>
      <text:p text:style-name="P15">Didžiuoju kryžiumi</text:p>
      <text:p text:style-name="P16"/>
      <text:p text:style-name="Bodytext"><text:span text:style-name="T17">José Manuel BARROSO</text:span><text:span text:style-name="T18"><text:s/>– Europos Komisijos pirmininkas (Portugalijos R</text:span><text:span text:style-name="T19">espublika).</text:span></text:p>
      <text:p text:style-name="P20"/>
      <text:p text:style-name="P21">Vyčio Kryžiaus ordino</text:p>
      <text:p text:style-name="P22">Komandoro didžiuoju kryžiumi</text:p>
      <text:p text:style-name="P23"/>
      <text:p text:style-name="Bodytext"><text:span text:style-name="T24">Vytautas POCIŪNAS</text:span><text:span text:style-name="T25"><text:s/>(po mirties) – Valstybės saugumo departamento pareigūnas, žuvęs eidamas tarnybines pareigas 2006 metais.</text:span></text:p>
      <text:p text:style-name="P26">Ordino „Už nuopelnus Lietuvai“</text:p>
      <text:p text:style-name="P27">Komandoro didžiuoju kryžiumi</text:p>
      <text:p text:style-name="P28"/>
      <text:p text:style-name="Bodytext"><text:span text:style-name="T29">Justina</text:span><text:span text:style-name="T30">s KAROSAS</text:span><text:span text:style-name="T31"><text:s/>– Lietuvos Respublikos Seimo Užsienio reikalų komiteto pirmininkas;</text:span></text:p>
      <text:p text:style-name="Bodytext"><text:span text:style-name="T32">Per Stig MØLLER<text:s/></text:span><text:span text:style-name="T33">– Danijos užsienio reikalų ministras;</text:span></text:p>
      <text:p text:style-name="Bodytext"><text:span text:style-name="T34">Rimgaudas NEMICKAS</text:span><text:span text:style-name="T35"><text:s/>– Loyolos universiteto klinikinės medicinos profesorius, Ilinojaus masonų medicinos centro Širdies ligų s</text:span><text:span text:style-name="T36">kyriaus vedėjas, Nusipelnęs Lietuvos gydytojas, paramos Lietuvos kardiologijai organizatorius.</text:span></text:p>
      <text:p text:style-name="P37"/>
      <text:p text:style-name="P38">Ordino „Už nuopelnus Lietuvai“</text:p>
      <text:p text:style-name="P39">Komandoro kryžiumi</text:p>
      <text:p text:style-name="P40"/>
      <text:p text:style-name="Bodytext"><text:span text:style-name="T41">Kazys VARNELIS<text:s/></text:span><text:span text:style-name="T42">– lietuvių išeivijos dailininkas, padovanojęs Lietuvai savo kūrybos, lituanistikos, taikomojo<text:s/></text:span><text:span text:style-name="T43">ir vaizduojamojo meno rinkinius;</text:span></text:p>
      <text:p text:style-name="Bodytext"><text:span text:style-name="T44">Zbigniew ROMASZEWSKI</text:span><text:span text:style-name="T45"><text:s/>– Lenkijos Respublikos senatorius, žmogaus teisių gynėjas, Lietuvos Nepriklausomybės siekio rėmėjas;</text:span></text:p>
      <text:p text:style-name="P46"/>
      <text:p text:style-name="P47">Lietuvos didžiojo kunigaikščio Gedimino ordino</text:p>
      <text:p text:style-name="P48">Karininko kryžiumi</text:p>
      <text:p text:style-name="P49"/>
      <text:p text:style-name="Bodytext"><text:span text:style-name="T50">Irena ALEKSAITĖ<text:s/></text:span><text:span text:style-name="T51">– teatro istorikė</text:span><text:span text:style-name="T52"><text:s/>ir kritikė, Lietuvos muzikos ir teatro akademijos profesorė;</text:span></text:p>
      <text:p text:style-name="Bodytext"><text:span text:style-name="T53">Ona NARBUTIENĖ</text:span><text:span text:style-name="T54"><text:s/>– muzikologė, Lietuvos muzikinės kultūros puoselėtoja, Lietuvos muzikos ir teatro akademijos docentė;</text:span></text:p>
      <text:p text:style-name="Bodytext"><text:span text:style-name="T55">Jonas VAITKUS</text:span><text:span text:style-name="T56"><text:s/>– režisierius, teatro pedagogas, Lietuvos muzikos ir teatro aka</text:span><text:span text:style-name="T57">demijos profesorius.</text:span></text:p>
      <text:p text:style-name="P58"/>
      <text:p text:style-name="P59">Ordino „Už nuopelnus Lietuvai“</text:p>
      <text:p text:style-name="P60">Karininko kryžiumi</text:p>
      <text:p text:style-name="P61"/>
      <text:p text:style-name="Bodytext"><text:span text:style-name="T62">Narcizas PRIELAIDA</text:span><text:span text:style-name="T63"><text:s/>– buvęs pirmasis Lietuvos Respublikos nuolatinis atstovas prie Jungtinių Tautų biuro ir kitų tarptautinių organizacijų Ženevoje, buvęs Lietuvos Respublikos generali</text:span><text:span text:style-name="T64">nis konsulas Šveicarijos Konfederacijoje.</text:span></text:p>
      <text:p text:style-name="P65"/>
      <text:p text:style-name="P66">Vyčio Kryžiaus ordino</text:p>
      <text:p text:style-name="P67">Riterio kryžiumi</text:p>
      <text:p text:style-name="P68"/>
      <text:p text:style-name="Bodytext"><text:span text:style-name="T69">Almantas LEIKA</text:span><text:span text:style-name="T70"><text:s/>– pulkininkas leitenantas, Motorizuotosios pėstininkų brigados „Geležinis Vilkas“ Provincijos atkūrimo grupės (PAG-4) vadas.</text:span></text:p>
      <text:p text:style-name="P71"/>
      <text:p text:style-name="P72">Lietuvos didžiojo kunigaikščio Gedimino ordino</text:p>
      <text:p text:style-name="P73">Riterio kryžiumi</text:p>
      <text:p text:style-name="P74"/>
      <text:p text:style-name="Bodytext"><text:span text:style-name="T75">Vidmantas BARTULIS</text:span><text:span text:style-name="T76"><text:s/>– kompozitorius, Kompozitorių sąjungos Kauno skyriaus pirmininkas;</text:span></text:p>
      <text:p text:style-name="Bodytext"><text:span text:style-name="T77">Nijolė Virginija BRAŽĖNAS PARONETTO</text:span><text:span text:style-name="T78"><text:s/>– JAV lietuvių bendruomenės veikėja, Tautos Fondo Mokyklų paramos komisijos pirmininkė, partizano Juo</text:span><text:span text:style-name="T79">zo Lukšos-Daumanto atminimo saugotoja ir puoselėtoja;</text:span></text:p>
      <text:p text:style-name="Bodytext"><text:span text:style-name="T80">Romualdas ČAIKA<text:s/></text:span><text:span text:style-name="T81">–</text:span><text:span text:style-name="T82"><text:s/>buvęs Lietuvos Aukščiausiojo Teismo teisėjas;</text:span></text:p>
      <text:p text:style-name="Bodytext"><text:span text:style-name="T83">Petras DIRGĖLA</text:span><text:span text:style-name="T84"><text:s/>– prozininkas, eseistas, žurnalo „Metai“ vyriausiojo redaktoriaus pavaduotojas;</text:span></text:p>
      <text:p text:style-name="Bodytext"><text:span text:style-name="T85">Antanas KMIELIAUSKAS<text:s/></text:span><text:span text:style-name="T86">– dailininkas, pedagog</text:span><text:span text:style-name="T87">as, Vilniaus dailės akademijos profesorius;</text:span></text:p>
      <text:p text:style-name="Bodytext"><text:span text:style-name="T88">Algimantas SPIEČIUS<text:s/></text:span><text:span text:style-name="T89">–</text:span><text:span text:style-name="T90"><text:s/>buvęs Lietuvos Aukščiausiojo Teismo teisėjas;</text:span></text:p>
      <text:p text:style-name="Bodytext"><text:span text:style-name="T91">Vidmantas VITKAUSKAS<text:s/></text:span><text:span text:style-name="T92">– Kauno rajono Garliavos Juozo Lukšos gimnazijos direktorius;</text:span></text:p>
      <text:p text:style-name="Bodytext"><text:span text:style-name="T93">Vytautas Arūnas ŽEBRIŪNAS<text:s/></text:span><text:span text:style-name="T94">– kino režisierius, Lietuvos persit</text:span><text:span text:style-name="T95">varkymo sąjūdžio iniciatyvinės grupės narys.</text:span></text:p>
      <text:p text:style-name="P96"/>
      <text:p text:style-name="P97">Ordino „Už nuopelnus Lietuvai“</text:p>
      <text:p text:style-name="P98">Riterio kryžiumi</text:p>
      <text:p text:style-name="P99"/>
      <text:p text:style-name="Bodytext"><text:span text:style-name="T100">Saulius BALEVIČIUS</text:span><text:span text:style-name="T101"><text:s/>– Krašto apsaugos ministerijos Karo mokslo tarybos narys, Vilniaus Gedimino technikos universiteto profesorius, Lietuvos mokslų akademijos Pus</text:span><text:span text:style-name="T102">laidininkių fizikos instituto laboratorijos vedėjas;</text:span></text:p>
      <text:p text:style-name="Bodytext"><text:span text:style-name="T103">Edmundas BALTAKIS<text:s/></text:span><text:span text:style-name="T104">– gydytojas, ilgametis Joniškio ligoninės vyriausiasis gydytojas, Lietuvos gydytojų vadovų sąjungos viceprezidentas;</text:span></text:p>
      <text:p text:style-name="Bodytext"><text:span text:style-name="T105">Gintautas DZEMYDA<text:s/></text:span><text:span text:style-name="T106">– Lietuvos mokslų akademijos Matematikos ir inform</text:span><text:span text:style-name="T107">atikos instituto direktorius, Sistemų analizės skyriaus vadovas, profesorius;</text:span></text:p>
      <text:p text:style-name="Bodytext"><text:span text:style-name="T108">Vytas GUSTAITIS</text:span><text:span text:style-name="T109"><text:s/>– Antrojo operatyvinių tarnybų departamento prie Krašto apsaugos ministerijos tarnybos viršininkas;</text:span></text:p>
      <text:p text:style-name="Bodytext"><text:span text:style-name="T110">Michal HASIUK</text:span><text:span text:style-name="T111"><text:s/>– Baltų filologijos skyriaus ir lituanistikos st</text:span><text:span text:style-name="T112">udijų atkūrimo Poznanės A. Mickevičiaus universitete iniciatorius, lietuvių kalbos, kultūros ir istorijos propaguotojas, profesorius (Lenkijos Respublika);</text:span></text:p>
      <text:p text:style-name="Bodytext"><text:span text:style-name="T113">Jurgis JUOZAPAITIS</text:span><text:span text:style-name="T114"><text:s/>– kompozitorius, muzikos pedagogas;</text:span></text:p>
      <text:p text:style-name="Bodytext"><text:span text:style-name="T115">Romas KASPARAS<text:s/></text:span><text:span text:style-name="T116">– žurnalistas</text:span><text:span text:style-name="T117">,<text:s/></text:span><text:span text:style-name="T118">buvęs „Amerikos</text:span><text:span text:style-name="T119"><text:s/>balso“ lietuvių tarnybos vadovas, Pasaulio lietuvių bendruomenės veikėjas;</text:span></text:p>
      <text:p text:style-name="Bodytext"><text:span text:style-name="T120">Ģirts KONDRĀTS</text:span><text:span text:style-name="T121"><text:s/>– žurnalistas, Latvijos dienraščio „Latvijas Avīze“ apžvalgininkas (Latvijos Respublika);</text:span></text:p>
      <text:p text:style-name="Bodytext"><text:span text:style-name="T122">Antanas KRIŠTOPAITIS<text:s/></text:span><text:span text:style-name="T123">– teatro dailininkas, tapytojas;</text:span></text:p>
      <text:p text:style-name="Bodytext"><text:span text:style-name="T124">Jonas MARKEVIČIUS</text:span><text:span text:style-name="T125"><text:s/>– A</text:span><text:span text:style-name="T126">ntrojo operatyvinių tarnybų departamento prie Krašto apsaugos ministerijos direktoriaus pavaduotojas;</text:span></text:p>
      <text:p text:style-name="Bodytext"><text:span text:style-name="T127">Valentinas MASALSKIS<text:s/></text:span><text:span text:style-name="T128">– teatro ir kino aktorius, režisierius;</text:span></text:p>
      <text:p text:style-name="Bodytext"><text:span text:style-name="T129">Vytautas MAŽELIS</text:span><text:span text:style-name="T130"><text:s/>– fotomenininkas, JAV lietuvių bendruomenės veiklos ir Lietuvos istorijos be</text:span><text:span text:style-name="T131">i kultūros metraštininkas;</text:span></text:p>
      <text:p text:style-name="Bodytext"><text:span text:style-name="T132">Maja NARBUTT</text:span><text:span text:style-name="T133"><text:s/>– Lietuvos įvykių (nuo 1990 metų) apžvalgininkė, Lenkijos dienraščio „Rzeczpospolita“ žurnalistė, 1993–1995 metais – laikraščio „Rzeczpospolita“ korespondentė Vilniuje (Lenkijos Respublika);</text:span></text:p>
      <text:p text:style-name="Bodytext"><text:span text:style-name="T134">Raimondas NASTECKIS</text:span><text:span text:style-name="T135"><text:s/>– Ant</text:span><text:span text:style-name="T136">rojo operatyvinių tarnybų departamento prie Krašto apsaugos ministerijos tarnybos viršininkas;</text:span></text:p>
      <text:p text:style-name="Bodytext"><text:span text:style-name="T137">Ipolitas NEKROŠIUS<text:s/></text:span><text:span text:style-name="T138">– teisininkas, Vilniaus universiteto profesorius emeritas;</text:span></text:p>
      <text:p text:style-name="Bodytext"><text:span text:style-name="T139">Barbara RÓŻYCKA<text:s/></text:span><text:span text:style-name="T140">– lenkų opozicijos pogrindžio veikėja, žmogaus teisių gynėja, Lietu</text:span><text:span text:style-name="T141">vos Nepriklausomybės siekio rėmėja;</text:span></text:p>
      <text:p text:style-name="Bodytext"><text:span text:style-name="T142">Aloyzas STASIULEVIČIUS<text:s/></text:span><text:span text:style-name="T143">– dailininkas tapytojas, dailės pedagogas;</text:span></text:p>
      <text:p text:style-name="Bodytext"><text:span text:style-name="T144">Nijolė ŠALTENYTĖ</text:span><text:span text:style-name="T145"><text:s/>– dailininkė</text:span><text:span text:style-name="T146"><text:s/></text:span><text:span text:style-name="T147">grafikė;</text:span></text:p>
      <text:p text:style-name="Bodytext"><text:span text:style-name="T148">Rimtautas Vladislovas ŠILINIS<text:s/></text:span><text:span text:style-name="T149">–</text:span><text:span text:style-name="T150"><text:s/></text:span><text:span text:style-name="T151">kino dokumentininkas, režisierius;</text:span></text:p>
      <text:p text:style-name="Bodytext"><text:span text:style-name="T152">Henrikas UZIELA<text:s/></text:span><text:span text:style-name="T153">– Teisingumo ministerijos Teisėk</text:span><text:span text:style-name="T154">ūros ir viešosios teisės departamento vyrenysis specialistas;</text:span></text:p>
      <text:p text:style-name="Bodytext"><text:span text:style-name="T155">Jonas VARNAS<text:s/></text:span><text:span text:style-name="T156">– dailininkas grafikas, karikatūristas;</text:span></text:p>
      <text:p text:style-name="Bodytext"><text:span text:style-name="T157">Aleksandras VASILIAUSKAS<text:s/></text:span><text:span text:style-name="T158">– Lietuvos mokslų akademijos Ekonomikos instituto vyriausiasis mokslinis bendradarbis, profesorius;</text:span></text:p>
      <text:p text:style-name="Bodytext"><text:span text:style-name="T159">Aleksandras ZELT</text:span><text:span text:style-name="T160">INIS</text:span><text:span text:style-name="T161"><text:s/>– Vokietijos ir Lietuvos draugijos „Draugystės vartai“ pirmininko pavaduotojas, humanitarinės pagalbos ir labdaros Lietuvos švietimo, socialinės ir sveikatos apsaugos įstaigoms organizatorius ir koordinatorius;</text:span></text:p>
      <text:p text:style-name="Bodytext"><text:span text:style-name="T162">Alfonsas ŽALDOKAS</text:span><text:span text:style-name="T163"><text:s/>– 1941 metų birželio 2</text:span><text:span text:style-name="T164">2–28 d. sukilėlių sąjungos tarybos pirmininkas;</text:span></text:p>
      <text:p text:style-name="Bodytext"><text:span text:style-name="T165">Darius Steponas ŽICKIS</text:span><text:span text:style-name="T166"><text:s/>– tiltų ir viadukų inžinierius projektuotojas, uždarosios akcinės bendrovės „Kelprojektas“ Tiltų skyriaus viršininkas.</text:span></text:p>
      <text:p text:style-name="P167"/>
      <text:p text:style-name="P168">Vyčio Kryžiaus ordino medaliu</text:p>
      <text:p text:style-name="P169"/>
      <text:p text:style-name="Bodytext"><text:span text:style-name="T170">Rokas NOREIKIS<text:s/></text:span><text:span text:style-name="T171">– vyresnysis leiten</text:span><text:span text:style-name="T172">antas</text:span><text:span text:style-name="T173">,<text:s/></text:span><text:span text:style-name="T174">Motorizuotosios pėstininkų brigados „Geležinis Vilkas“ LITCON-9 padalinio Mechanizuotojo pėstininkų būrio Valdymo grupės vadas;</text:span></text:p>
      <text:p text:style-name="Bodytext"><text:span text:style-name="T175">Eligijus SENULIS</text:span><text:span text:style-name="T176"><text:s/>– majoras, Motorizuotosios pėstininkų brigados „Geležinis Vilkas“ Provincijos atkūrimo grupės (PAG-4) Št</text:span><text:span text:style-name="T177">abo viršininkas;</text:span></text:p>
      <text:p text:style-name="Bodytext"><text:span text:style-name="T178">Andrius ŠVEISTYS<text:s/></text:span><text:span text:style-name="T179">– grandinis</text:span><text:span text:style-name="T180">,<text:s/></text:span><text:span text:style-name="T181">Motorizuotosios pėstininkų brigados „Geležinis Vilkas“ LITCON-9 padalinio Mechanizuotojo pėstininkų būrio I skyriaus kulkosvaidininko padėjėjas.</text:span></text:p>
      <text:p text:style-name="P182"/>
      <text:p text:style-name="P183">Lietuvos didžiojo kunigaikščio Gedimino ordino medaliu</text:p>
      <text:p text:style-name="P184"/>
      <text:p text:style-name="Bodytext"><text:span text:style-name="T185">Juozas<text:s/></text:span><text:span text:style-name="T186">DANILAVIČIUS</text:span><text:span text:style-name="T187"><text:s/>– Aulelių vaikų globos namų logopedas, specialiųjų poreikių vaikų ugdymo pedagogas;</text:span></text:p>
      <text:p text:style-name="Bodytext"><text:span text:style-name="T188">Marcelinas IGNATAVIČIUS<text:s/></text:span><text:span text:style-name="T189">– buvęs Pagėgių mokyklos mokytojas, 1946 metais išgelbėjęs ir į Lietuvą iš Komi ASSR pargabenęs 80 našlaičiais tremtyje likusių vaikų;</text:span></text:p>
      <text:p text:style-name="Bodytext"><text:span text:style-name="T190">Edita MILDAŽYTĖ<text:s/></text:span><text:span text:style-name="T191">– žurnalistė, televizijos laidų prodiuserė, laidos „Bėdų turgus“ autorė ir vedėja, labdaros ir paramos fondo „Bėdų turgus“ prezidentė;</text:span></text:p>
      <text:p text:style-name="Bodytext"><text:span text:style-name="T192">Romaldas MISIUKEVIČIUS</text:span><text:span text:style-name="T193"><text:s/>– Kauno miesto vyrų choro „Perkūnas“ meno vadovas, Lietuvos muzikos ir teatro akad</text:span><text:span text:style-name="T194">emijos Kauno fakulteto Muzikos didaktikos ir dirigavimo katedros docentas;</text:span></text:p>
      <text:p text:style-name="Bodytext"><text:span text:style-name="T195">Nijolė Angelė RAUCKIENĖ</text:span><text:span text:style-name="T196"><text:s/>– aukščiausios kategorijos restauravimo technologė, ekspertė;</text:span></text:p>
      <text:p text:style-name="Bodytext"><text:span text:style-name="T197">Algimantas VAINEIKIS<text:s/></text:span><text:span text:style-name="T198">– Lietuvos dailės muziejaus aukščiausios kvalifikacinės kategorijos molber</text:span><text:span text:style-name="T199">tinės tapybos restauratorius.</text:span></text:p>
      <text:p text:style-name="P200"/>
      <text:p text:style-name="P201">Ordino „Už nuopelnus Lietuvai“ medaliu</text:p>
      <text:p text:style-name="P202"/>
      <text:p text:style-name="Bodytext"><text:span text:style-name="T203">Ona ANTANAVIČIENĖ<text:s/></text:span><text:span text:style-name="T204">– istorinių pastatų restauravimo ir jų renovacijos specialistė, Lietuvos dailės muziejaus direktoriaus pavaduotoja investicinėms programoms;</text:span></text:p>
      <text:p text:style-name="Bodytext"><text:span text:style-name="T205">Anna Irene BARTUSEVIČIUS</text:span><text:span text:style-name="T206"><text:s/>–</text:span><text:span text:style-name="T207"><text:s/>lietuvių išeivijos veikėja, humanitarinės pagalbos ir labdaros organizatorė (Vokietijos Federacinė Respublika);</text:span></text:p>
      <text:p text:style-name="Bodytext"><text:span text:style-name="T208">Jevgenij BUDINAS</text:span><text:span text:style-name="T209"><text:s/>– Lietuvos ir Baltarusijos visuomeninio ir kultūrinio bendradarbiavimo iniciatorius ir skatintojas, Baltarusijos rašytojų sąju</text:span><text:span text:style-name="T210">ngos narys;</text:span></text:p>
      <text:p text:style-name="Bodytext"><text:span text:style-name="T211">Dalia BUDREVIČIENĖ</text:span><text:span text:style-name="T212"><text:s/>– buvusi akcinės bendrovės „Krekenavos agrofirma“ darbuotoja, išreiškusi aktyvią pilietinę poziciją dėl neteisėto atlyginimo mokėjimo;</text:span></text:p>
      <text:p text:style-name="Bodytext"><text:span text:style-name="T213">Vitalijus BUTYRINAS</text:span><text:span text:style-name="T214"><text:s/>– fotomenininkas, tarptautinių fotografijos parodų prizininkas;</text:span></text:p>
      <text:p text:style-name="Bodytext"><text:span text:style-name="T215">Jurij<text:s/></text:span><text:span text:style-name="T216">CHAŠČEVATSKIJ<text:s/></text:span><text:span text:style-name="T217">– Lietuvos ir Baltarusijos visuomeninio ir kultūrinio bendradarbiavimo iniciatorius ir skatintojas, nepriklausomas Baltarusijos kino dokumentininkas;</text:span></text:p>
      <text:p text:style-name="Bodytext"><text:span text:style-name="T218">Sigutė CHLEBINSKAITĖ</text:span><text:span text:style-name="T219"><text:s/>– dailininkė, Turino knygų mugės kūrybinės studijos autorė;</text:span></text:p>
      <text:p text:style-name="Bodytext"><text:span text:style-name="T220">Česlovas DA</text:span><text:span text:style-name="T221">PKUS</text:span><text:span text:style-name="T222"><text:s/>– akcinės bendrovės „Lietuvos geležinkeliai“ filialo „Kauno geležinkelių infrastruktūra“ vyriausiasis specialistas;</text:span></text:p>
      <text:p text:style-name="Bodytext"><text:span text:style-name="T223">Petras Algimantas DIENINIS</text:span><text:span text:style-name="T224"><text:s/>– Pabėgėlių priėmimo centro direktorius, vienas iš aktyviausių užsieniečių prieglobsčio sistemos Lietuvoje p</text:span><text:span text:style-name="T225">radininkų ir kūrėjų;</text:span></text:p>
      <text:p text:style-name="Bodytext"><text:span text:style-name="T226">Juozas Artūras FLIKAITIS<text:s/></text:span><text:span text:style-name="T227">– Tarptautinio kongreso „Komunizmo nusikaltimų įvertinimas“ organizacinio komiteto narys;</text:span></text:p>
      <text:p text:style-name="Bodytext"><text:span text:style-name="T228">Povilas JAKUČIONIS<text:s/></text:span><text:span text:style-name="T229">– Tarptautinio kongreso „Komunizmo nusikaltimų įvertinimas“ organizacinio komiteto narys;</text:span></text:p>
      <text:p text:style-name="Bodytext"><text:span text:style-name="T230">Michael KRÜ</text:span><text:span text:style-name="T231">GER</text:span><text:span text:style-name="T232"><text:s/>– prozininkas, poetas, „Hanser“ leidyklos direktorius, žurnalo „Akzente“ leidėjas, Vokietijos ir Lietuvos kultūrinio bendradarbiavimo puoselėtojas (Vokietijos Federacinė Respublika);</text:span></text:p>
      <text:p text:style-name="Bodytext"><text:span text:style-name="T233">Juozas LAURYNAS</text:span><text:span text:style-name="T234"><text:s/>– Vilijampolės vaikų ir jaunimo pensionato direktoriu</text:span><text:span text:style-name="T235">s, Lietuvos neįgaliųjų globėjas ir jų teisių gynėjas;</text:span></text:p>
      <text:p text:style-name="Bodytext"><text:span text:style-name="T236">Gediminas MACIULEVIČIUS</text:span><text:span text:style-name="T237"><text:s/>– Kauno valstybinio muzikinio teatro solistas, Lietuvos teatro sąjungos Kauno skyriaus pirmininkas;</text:span></text:p>
      <text:p text:style-name="Bodytext"><text:span text:style-name="T238">Vytas MILIAUSKAS<text:s/></text:span><text:span text:style-name="T239">– Tarptautinio kongreso „Komunizmo nusikaltimų įvertinimas“ o</text:span><text:span text:style-name="T240">rganizacinio komiteto narys;</text:span></text:p>
      <text:p text:style-name="Bodytext"><text:span text:style-name="T241">Vytautas PEČIULIS</text:span><text:span text:style-name="T242"><text:s/>– Kanados lietuvių bendruomenės Krašto tarybos narys, Šaulių sąjungos išeivijoje Vlado Pūtvio kuopos vadas, Lietuvos karininkų, besimokančių Kanados karinių pajėgų kalbų mokykloje, globėjas;</text:span></text:p>
      <text:p text:style-name="Bodytext"><text:span text:style-name="T243">Stasė RAJALA<text:s/></text:span><text:span text:style-name="T244">–<text:s/></text:span><text:span text:style-name="T245">Suo</text:span><text:span text:style-name="T246">mijos lietuvių bendruomenės pirmininkė, Kristijono Donelaičio Lietuvos bičiulių draugijos techninė sekretorė – administratorė;</text:span></text:p>
      <text:p text:style-name="Bodytext"><text:span text:style-name="T247">Ute Maria RITTER</text:span><text:span text:style-name="T248"><text:s/>– Lietuvos vaikų ir jaunimo choro meno propaguotoja Europoje (Vokietijos Federacinė Respublika);</text:span></text:p>
      <text:p text:style-name="Bodytext"><text:span text:style-name="T249">Johann-Friedric</text:span><text:span text:style-name="T250">h RITTER<text:s/></text:span><text:span text:style-name="T251">– Lietuvos vaikų ir jaunimo choro meno propaguotojas Europoje (Vokietijos Federacinė Respublika);</text:span></text:p>
      <text:p text:style-name="Bodytext"><text:span text:style-name="T252">Vidmantas SAMYS<text:s/></text:span><text:span text:style-name="T253">– Tarptautinio kongreso „Komunizmo nusikaltimų įvertinimas“ organizacinio komiteto narys;</text:span></text:p>
      <text:p text:style-name="Bodytext"><text:span text:style-name="T254">Eva-Maria SCHOOFS</text:span><text:span text:style-name="T255">-</text:span><text:span text:style-name="T256">KENTNER<text:s/></text:span><text:span text:style-name="T257">– dailininkė, Vok</text:span><text:span text:style-name="T258">ietijos ir Lietuvos kultūrinio bendradarbiavimo puoselėtoja, profesorė (Vokietijos Federacinė Respublika);</text:span></text:p>
      <text:p text:style-name="Bodytext"><text:span text:style-name="T259">Michail SELAVRI</text:span><text:span text:style-name="T260"><text:s/>– rašytojas, poetas, Lietuvos Nepriklausomybės siekio rėmėjas (Rusijos Federacija);</text:span></text:p>
      <text:p text:style-name="Bodytext"><text:span text:style-name="T261">Kęstutis ŠAKŪNAS<text:s/></text:span><text:span text:style-name="T262">– Dubravos eksperimentinės-mokom</text:span><text:span text:style-name="T263">osios miškų urėdijos miškų urėdas;</text:span></text:p>
      <text:p text:style-name="Bodytext"><text:span text:style-name="T264">Stanislovas TRILIKAUSKIS<text:s/></text:span><text:span text:style-name="T265">– Lietuvos Respublikos Vyriausybės kanceliarijos Darbo ir socialinių reikalų skyriaus vedėjas;</text:span></text:p>
      <text:p text:style-name="Bodytext"><text:span text:style-name="T266">Danielius VĖBRA</text:span><text:span text:style-name="T267"><text:s/>– Kauno valstybinio muzikinio teatro solistas, viešosios įstaigos „Baritonų trio“ dir</text:span><text:span text:style-name="T268">ektorius, Lietuvos muzikos ir teatro akademijos Kauno fakulteto Solinio dainavimo katedros lektorius;</text:span></text:p>
      <text:p text:style-name="Bodytext"><text:span text:style-name="T269">Vytautas ZABIELA<text:s/></text:span><text:span text:style-name="T270">– Tarptautinio kongreso „Komunizmo nusikaltimų įvertinimas“ organizacinio komiteto narys;</text:span></text:p>
      <text:p text:style-name="Bodytext"><text:span text:style-name="T271">Olga ŽALIENĖ<text:s/></text:span><text:span text:style-name="T272">– Lietuvos jūrų muziejaus direktor</text:span><text:span text:style-name="T273">ė, tarptautinių muziejaus plėtros projektų vadovė.</text:span></text:p>
      <text:p text:style-name="P274">Straipsnio pakeitimas:</text:p>
      <text:p text:style-name="PlainText"><text:span text:style-name="T275">Nr.<text:s/></text:span><text:a xlink:href="http://www3.lrs.lt/cgi-bin/preps2?a=314741&amp;b=" office:target-frame-name="_top" xlink:show="replace"><text:span text:style-name="T276">1K-1261</text:span></text:a><text:span text:style-name="T277">, 2008-02-12, Žin., 2008, Nr. 20-728 (2008-02-19)</text:span></text:p>
      <text:p text:style-name="P278"/>
      <text:p text:style-name="P279">2 straipsnis.</text:p>
      <text:p text:style-name="P280">Šis dekretas įsigalioja nuo jo pasirašymo dienos.</text:p>
      <text:p text:style-name="P281"/>
      <text:p text:style-name="P282"/>
      <text:p text:style-name="P283"/>
      <text:p text:style-name="P284">RESPUBLIKOS PREZIDENTAS<text:s/><text:s text:c="82"/>VALDAS ADAMKUS</text:p>
      <text:p text:style-name="P285">_______________</text:p>
      <text:p text:style-name="P286"/>
      <text:p text:style-name="P287">Pakeitimai:</text:p>
      <text:p text:style-name="P288"/>
      <text:p text:style-name="P289">1.</text:p>
      <text:p text:style-name="P290">Lietuvos Respublikos Prezidentas, Dekretas</text:p>
      <text:p text:style-name="PlainText"><text:span text:style-name="T291">Nr.<text:s/></text:span><text:a xlink:href="http://www3.lrs.lt/cgi-bin/preps2?a=314741&amp;b=" office:target-frame-name="_top" xlink:show="replace"><text:span text:style-name="T292">1K-1261</text:span></text:a><text:span text:style-name="T293">, 2008-02-12, Žin., 2008, Nr. 20-728 (2008-02-19)</text:span></text:p>
      <text:p text:style-name="P294">DĖL LIETUVOS RESPUBLIKOS PREZIDENTO 2007 M. BIRŽELIO 14 D. DEKRETO NR. 1K-1009 PAKEITIMO</text:p>
      <text:p text:style-name="P295"/>
      <text:p text:style-name="P296">*** Pabaiga ***</text:p>
      <text:p text:style-name="P297">Redagavo: Aušrinė Trapinskienė (2008-02-19)</text:p>
      <text:p text:style-name="PlainText"><text:span text:style-name="T298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style:text-autospace="none" fo:text-align="center"/>
      <style:text-properties style:font-name="TimesLT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hyphenate="false"/>
    </style:style>
    <style:style style:name="Pavadinimas" style:display-name="Pavadinimas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CentrBoldm" style:display-name="CentrBoldm" style:family="paragraph" style:parent-style-name="Normal">
      <style:paragraph-properties style:text-autospace="none" fo:text-align="center"/>
      <style:text-properties style:font-name="TimesLT" fo:font-weight="bold" style:font-weight-asian="bold" style:font-weight-complex="bold" fo:font-size="10pt" style:font-size-asian="10pt" style:font-size-complex="10pt" fo:language="en" fo:country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/>
    <dc:subject/>
    <meta:initial-creator>autrap</meta:initial-creator>
    <dc:creator>CLUSadmin</dc:creator>
    <meta:creation-date>2015-08-05T21:43:00Z</meta:creation-date>
    <dc:date>2015-08-05T21:43:00Z</dc:date>
    <meta:template xlink:href="Normal.dotm" xlink:type="simple"/>
    <meta:editing-cycles>2</meta:editing-cycles>
    <meta:editing-duration>PT0S</meta:editing-duration>
    <meta:document-statistic meta:page-count="1" meta:paragraph-count="250" meta:word-count="1739" meta:character-count="11790" meta:row-count="412" meta:non-whitespace-character-count="10301"/>
  </office:meta>
</office:document-meta>
</file>