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indent="0.827in"/>
      <style:text-properties style:font-size-complex="12pt"/>
    </style:style>
    <style:style style:name="P54"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text-indent="0.827in"/>
      <style:text-properties fo:color="#000000" style:font-size-complex="12pt"/>
    </style:style>
    <style:style style:name="P58" style:parent-style-name="Normal" style:family="paragraph">
      <style:paragraph-properties fo:widows="0" fo:orphans="0" fo:text-align="center" fo:text-indent="0.827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text-indent="0.827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827in"/>
      <style:text-properties fo:color="#000000" style:font-size-complex="12pt"/>
    </style:style>
    <style:style style:name="P65" style:parent-style-name="Normal" style:family="paragraph">
      <style:paragraph-properties fo:text-align="justify" fo:text-indent="0.82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2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82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82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82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2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82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82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82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27in"/>
    </style:style>
    <style:style style:name="P131" style:parent-style-name="Normal" style:family="paragraph">
      <style:paragraph-properties fo:widows="0" fo:orphans="0" fo:text-align="center" fo:text-indent="0.827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center" fo:text-indent="0.827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827in"/>
      <style:text-properties fo:color="#000000" style:font-size-complex="12pt"/>
    </style:style>
    <style:style style:name="P138" style:parent-style-name="Normal" style:family="paragraph">
      <style:paragraph-properties fo:widows="0" fo:orphans="0" fo:text-align="justify" fo:text-indent="0.82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8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8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82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8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8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8861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861in"/>
      <style:text-properties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82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82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82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82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82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787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82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82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8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2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82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82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82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2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8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82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2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2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82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2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indent="0.82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82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82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82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82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82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8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8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82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27in"/>
    </style:style>
    <style:style style:name="P347" style:parent-style-name="Normal" style:family="paragraph">
      <style:paragraph-properties fo:widows="0" fo:orphans="0" fo:text-align="center" fo:text-indent="0.827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center" fo:text-indent="0.827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827in"/>
      <style:text-properties style:font-size-complex="12pt"/>
    </style:style>
    <style:style style:name="P353" style:parent-style-name="Normal" style:family="paragraph">
      <style:paragraph-properties fo:widows="0" fo:orphans="0" fo:text-align="justify" fo:text-indent="0.82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82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82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82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82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82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82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2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8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82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827in"/>
    </style:style>
    <style:style style:name="P414" style:parent-style-name="Normal" style:family="paragraph">
      <style:paragraph-properties fo:widows="0" fo:orphans="0" fo:text-align="center" fo:text-indent="0.827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center" fo:text-indent="0.827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fo:text-indent="0.827in"/>
      <style:text-properties fo:font-weight="bold" style:font-weight-asian="bold" style:font-weight-complex="bold" style:font-size-complex="12pt"/>
    </style:style>
    <style:style style:name="P421" style:parent-style-name="Normal" style:family="paragraph">
      <style:paragraph-properties fo:widows="0" fo:orphans="0" fo:text-align="justify" fo:text-indent="0.82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82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82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82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82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82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2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82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82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82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82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82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82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82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82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82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82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8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82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8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82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82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827in"/>
      <style:text-properties style:font-size-complex="12pt"/>
    </style:style>
    <style:style style:name="P509" style:parent-style-name="Normal" style:family="paragraph">
      <style:paragraph-properties fo:text-align="justify" fo:text-indent="0.827in"/>
    </style:style>
    <style:style style:name="P510" style:parent-style-name="Normal" style:family="paragraph">
      <style:paragraph-properties fo:widows="0" fo:orphans="0" fo:text-align="center" fo:text-indent="0.827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center" fo:text-indent="0.827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827in"/>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82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text-indent="0.827in"/>
    </style:style>
    <style:style style:name="P550" style:parent-style-name="Normal" style:family="paragraph">
      <style:paragraph-properties fo:text-align="center" fo:text-indent="0.827in"/>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7">Suvestinė redakcija nuo 2018-07-10</text:span></text:p>
      <text:p text:style-name="P8"/>
      <text:p text:style-name="P9"><text:span text:style-name="T10">Įsakymas paskelbtas: Žin. 2007, Nr.<text:s/></text:span><text:a xlink:href="https://www.e-tar.lt/portal/legalAct.html?documentId=TAR.2BA68A14A39E" office:target-frame-name="_top" xlink:show="replace"><text:span text:style-name="T11">70-2782</text:span></text:a><text:span text:style-name="T12">, i. k. 1072080ISAK00ĮV-329</text:span></text:p>
      <text:p text:style-name="P13"/>
      <text:p text:style-name="P14"><text:s/></text:p>
      <text:p text:style-name="P15"><text:span text:style-name="T16"/><text:span text:style-name="T17">LIETUVOS RESPUBLIKOS KULTŪROS MINISTRAS</text:span></text:p>
      <text:p text:style-name="P18"/>
      <text:p text:style-name="P19">Į S A K Y M A S</text:p>
      <text:p text:style-name="P20"><text:span text:style-name="T21">DĖL PAVELDO TVARKYBOS REGLAMENTO PTR 3.06.01:2007 „KULTŪROS PAVELDO TVARKYBOS DARBŲ PROJEKTŲ RENGIMO TAISYKLĖS“ PATVIRTINIMO</text:span></text:p>
      <text:p text:style-name="P22"/>
      <text:p text:style-name="P23">2007 m. birželio 4 d. Nr. ĮV-329</text:p>
      <text:p text:style-name="P24">Vilnius</text:p>
      <text:p text:style-name="P25"/>
      <text:p text:style-name="P26"/>
      <text:p text:style-name="P27"><text:span text:style-name="T28">Vadovaudamasis Lietuvos Respublikos nekilnojamojo kultūros paveldo apsaugos įstatymo 23 straipsnio 1 dalies 3 punktu,</text:span><text:s/></text:p>
      <text:p text:style-name="P29">Preambulės pakeitimai:</text:p>
      <text:p text:style-name="P30"><text:span text:style-name="T31">Nr.<text:s/></text:span><text:a xlink:href="https://www.e-tar.lt/portal/legalAct.html?documentId=d1bf4b00c55b11e79122ea2db7aeb5f0" office:target-frame-name="_top" xlink:show="replace"><text:span text:style-name="T32">ĮV-10</text:span><text:span text:style-name="T33">59</text:span></text:a><text:span text:style-name="T34">, 2017-11-09, paskelbta TAR 2017-11-10, i. k. 2017-17673</text:span></text:p>
      <text:p text:style-name="Normal"/>
      <text:p text:style-name="P35"><text:span text:style-name="T36">tvirtinu</text:span><text:s/>pridedamą Paveldo tvarkybos reglamentą PTR 3.06.01:2007 „Kultūros paveldo tvarkybos darbų projektų rengimo taisyklės“.</text:p>
      <text:p text:style-name="P37"/>
      <text:p text:style-name="P38"/>
      <text:p text:style-name="P39"/>
      <text:p text:style-name="P40"><text:span text:style-name="T41">KULTŪROS MINISTRAS</text:span><text:span text:style-name="T42"><text:tab/>JONAS JUČAS</text:span></text:p>
      <text:soft-page-break/>
      <text:p text:style-name="P43">PATVIRTINTA</text:p>
      <text:p text:style-name="P49">Lietuvos Respublikos kultūros ministro</text:p>
      <text:p text:style-name="P50">2007 m. birželio 4 d. įsakymu Nr. <text:s/>ĮV-329</text:p>
      <text:p text:style-name="P51">(Lietuvos Respublikos kultūros ministro<text:s/></text:p>
      <text:p text:style-name="P52">2014 m. gegužės 13 d. įsakymo Nr. ĮV-341 redakcija)</text:p>
      <text:p text:style-name="P53"/>
      <text:p text:style-name="P54"/>
      <text:p text:style-name="P55"><text:span text:style-name="T56">PAVELDO TVARKYBOS REGLAMENTAS PTR 3.06.01:2014 „KULTŪROS PAVELDO TVARKYBOS DARBŲ PROJEKTŲ RENGIMO TAISYKLĖ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Paveldo<text:s/></text:span><text:span text:style-name="T68">tvarkybos reglamentas PTR 3.06.01:2014 „Kultūros paveldo tvarkybos darbų projektų rengimo taisyklės“ (toliau – Reglamentas) nustato:<text:s/></text:span></text:p>
      <text:p text:style-name="P69"><text:span text:style-name="T70">1.1</text:span><text:span text:style-name="T71">. kultūros paveldo objektų ir kultūros paveldo statinių (toliau –<text:s/></text:span><text:span text:style-name="T72">Paveldo objektai</text:span><text:span text:style-name="T73">) tvarkomųjų paveldosaugos darbų (t</text:span><text:span text:style-name="T74">oliau – tvarkybos darbai) projektų rengimo, tikrinimo ir tvirtinimo bei šių projektų keitimo ir saugojimo reikalavimus;</text:span></text:p>
      <text:p text:style-name="P75"><text:span text:style-name="T76">1.2</text:span><text:span text:style-name="T77">. Paveldo objektuose, jų teritorijose planuojamų tvarkybos darbų projektinių pasiūlymų (toliau – projektiniai pasiūlymai) rengimo</text:span><text:span text:style-name="T78">, jų tikrinimo ir saugojimo reikalavimus. Kai projektiniai pasiūlymai planuojant tvarkomuosius statybos darbus privalomi pagal Lietuvos Respublikos teritorijų planavimo įstatymo 20 straipsnį ir statybos techninį reglamentą STR 1.04.04:2017 „Statinio projek</text:span><text:span text:style-name="T79">tavimas, projekto ekspertizė“, patvirtintą Lietuvos Respublikos aplinkos ministro 2016 m. lapkričio 7 d. įsakymu Nr. D1-738 „Dėl statybos techninio reglamento STR 1.04.04:2017 „Statinio projektavimas, projekto ekspertizė“ patvirtinimo“, jie rengiami šio st</text:span><text:span text:style-name="T80">atybos techninio reglamento nustatyta tvarka.</text:span><text:s/></text:p>
      <text:p text:style-name="P81">Punkto pakeitimai:</text:p>
      <text:p text:style-name="P82"><text:span text:style-name="T83">Nr.<text:s/></text:span><text:a xlink:href="https://www.e-tar.lt/portal/legalAct.html?documentId=d1bf4b00c55b11e79122ea2db7aeb5f0" office:target-frame-name="_top" xlink:show="replace"><text:span text:style-name="T84">ĮV-1059</text:span></text:a><text:span text:style-name="T85">, 2017-11-09, paskelbta TAR 2017-11-10, i. k. 2017-17673</text:span></text:p>
      <text:p text:style-name="Normal"/>
      <text:p text:style-name="P86"><text:span text:style-name="T87">2</text:span><text:span text:style-name="T88">. Tvarkybos<text:s/></text:span><text:span text:style-name="T89">darbų rūšys parenkamos ir nurodomos tvarkybos darbų projekte vadovaujantis paveldo tvarkybos reglamentu PTR 3.08.01:2013 „Tvarkybos darbų rūšys“, patvirtintu Lietuvos Respublikos kultūros ministro 2013 m. rugsėjo 25 d. įsakymu Nr. ĮV-663 „Dėl paveldo tvark</text:span><text:span text:style-name="T90">ybos reglamento PTR 3.08.01:2013 „Tvarkybos darbų rūšys“ patvirtinimo“ (toliau – PTR „Tvarkybos darbų rūšys“).</text:span></text:p>
      <text:p text:style-name="P91"><text:span text:style-name="T92">3</text:span><text:span text:style-name="T93">. Tvarkybos darbų projektas rengiamas kaip atskiras projektas arba kaip sudėtinė statinio projekto dalis, kai statinio projektas yra privalo</text:span><text:span text:style-name="T94">mas Lietuvos Respublikos statybos įstatymo nustatytais atvejais. Gali būti rengiamas vienas tvarkybos darbų projektas apjungiantis kelias tvarkybos darbų rūšis.</text:span></text:p>
      <text:p text:style-name="P95"><text:span text:style-name="T96">4</text:span><text:span text:style-name="T97">. Archeologijos Paveldo objektų tvarkybos darbų projekto rengimas detalizuotas paveldo tva</text:span><text:span text:style-name="T98">rkybos reglamente PTR 2.13.01:2011 „Archeologinio paveldo tvarkyba“, patvirtintame Lietuvos Respublikos kultūros ministro 2011 m. rugpjūčio 16 d. įsakymu Nr. ĮV-538 „Dėl paveldo tvarkybos reglamento PTR 2.13.01:2011 „Archeologinio paveldo tvarkyba“ patvirt</text:span><text:span text:style-name="T99">inimo“.<text:s/></text:span></text:p>
      <text:p text:style-name="P100"><text:span text:style-name="T101">5</text:span><text:span text:style-name="T102">. Tvarkybos darbų projekto paveldosaugos (specialiosios) ekspertizės privalomumas ir atlikimo tvarka yra nustatyti paveldo tvarkybos reglamente PTR 3.03.01:2005 „Nekilnojamojo kultūros paveldo statinio tvarkomųjų statybos darbų projekto ar tv</text:span><text:span text:style-name="T103">arkomųjų paveldosaugos darbų projekto paveldosaugos (specialiosios) ekspertizės atlikimo taisyklės“, patvirtintame Lietuvos Respublikos kultūros ministro 2005 m. balandžio 20 d. įsakymu Nr. ĮV-158 „Dėl paveldo tvarkybos reglamento PTR 3.03.01:2005 „Nekilno</text:span><text:span text:style-name="T104">jamojo kultūros paveldo statinio tvarkomųjų statybos darbų projekto ar tvarkomųjų paveldosaugos darbų projekto paveldosaugos (specialiosios) ekspertizės atlikimo taisyklės“ patvirtinimo“.</text:span></text:p>
      <text:p text:style-name="P105"><text:span text:style-name="T106">6</text:span><text:span text:style-name="T107">. Statinio projekto ekspertizės privalomumas ir atlikimo tvarka</text:span><text:span text:style-name="T108"><text:s/>yra nustatyti Kultūros paveldo statinio projekto ekspertizės atlikimo taisyklėse, patvirtintose Lietuvos Respublikos<text:s/></text:span><text:soft-page-break/><text:span text:style-name="T109">aplinkos ministro ir Lietuvos Respublikos kultūros ministro 2005 m. birželio 1 d. įsakymu Nr. D1-279/ĮV-233 „Dėl Kultūros paveldo statinio</text:span><text:span text:style-name="T110"><text:s/>projekto ekspertizės atlikimo taisyklių patvirtinimo“ ir statybos techniniame reglamente STR 1.04.04:2017 „Statinio projektavimas, projekto ekspertizė“, patvirtintame Lietuvos Respublikos aplinkos ministro 2016 m. lapkričio 7 d. įsakymu Nr. D1-738 „Dėl st</text:span><text:span text:style-name="T111">atybos techninio reglamento STR 1.04.04:2017 „Statinio projektavimas, projekto ekspertizė“ patvirtinimo“.</text:span><text:s/></text:p>
      <text:p text:style-name="P112">Punkto pakeitimai:</text:p>
      <text:p text:style-name="P113"><text:span text:style-name="T114">Nr.<text:s/></text:span><text:a xlink:href="https://www.e-tar.lt/portal/legalAct.html?documentId=d1bf4b00c55b11e79122ea2db7aeb5f0" office:target-frame-name="_top" xlink:show="replace"><text:span text:style-name="T115">ĮV-1059</text:span></text:a><text:span text:style-name="T116">, 2017-11-09,<text:s/></text:span><text:span text:style-name="T117">paskelbta TAR 2017-11-10, i. k. 2017-17673</text:span></text:p>
      <text:p text:style-name="Normal"/>
      <text:p text:style-name="P118"><text:span text:style-name="T119">7</text:span><text:span text:style-name="T120">. Kilnojamųjų kultūros vertybių, kurios yra viena iš Paveldo objekto vertingųjų savybių (dailės kūrinių) ir dailės nekilnojamojo kultūros paveldo objektų (toliau – Dailės vertybės) tvarkybos planavimą ir pro</text:span><text:span text:style-name="T121">jektavimą reglamentuoja Kilnojamųjų kultūros vertybių tyrimo, konservavimo ir restauravimo tvarkos aprašas, patvirtintas Lietuvos Respublikos kultūros ministro 2009 m. birželio 30 d. įsakymu Nr. ĮV-331 „Dėl Kilnojamųjų kultūros vertybių tyrimo, konservavim</text:span><text:span text:style-name="T122">o ir restauravimo tvarkos aprašo patvirtinimo“.</text:span></text:p>
      <text:p text:style-name="P123"><text:span text:style-name="T124">8</text:span><text:span text:style-name="T125">. Reglamentu nustatyti reikalavimai privalomi tvarkybos darbų projektų rengėjams bei visiems viešojo administravimo subjektams, fiziniams ir juridiniams asmenims, atliekantiems veiksmus, susijusius su Pa</text:span><text:span text:style-name="T126">veldo objektų tvarkybos planavimu ir projektavimu.</text:span></text:p>
      <text:p text:style-name="P127"><text:span text:style-name="T128">9</text:span><text:span text:style-name="T129">. Reglamento sąvokos atitinka Lietuvos Respublikos nekilnojamojo kultūros paveldo apsaugos įstatymo, Lietuvos Respublikos statybos įstatymo ir kitų teisės aktų sąvokas.</text:span></text:p>
      <text:p text:style-name="P130"/>
      <text:p text:style-name="P131"><text:span text:style-name="T132">II</text:span><text:span text:style-name="T133"><text:s/>SKYRIUS</text:span></text:p>
      <text:p text:style-name="P134"><text:span text:style-name="T135">TVARKYBOS<text:s/></text:span><text:span text:style-name="T136">DARBŲ PROJEKTŲ RENGIMAS</text:span></text:p>
      <text:p text:style-name="P137"/>
      <text:p text:style-name="P138"><text:span text:style-name="T139">10</text:span><text:span text:style-name="T140">. Tvarkybos darbų projektai rengiami pagal tvarkybos darbų projektavimo sąlygas išduotas vadovaujantis paveldo tvarkybos reglamentu, nustatančiu tvarkybos darbų projektavimo sąlygų išdavimo taisykles.<text:s/></text:span></text:p>
      <text:p text:style-name="P141"><text:span text:style-name="T142">11</text:span><text:span text:style-name="T143">.Tvarkybos darbų<text:s/></text:span><text:span text:style-name="T144">projektus turi teisę rengti Nekilnojamojo kultūros paveldo apsaugos specialistų atestavimo tvarkos aprašo, patvirtinto Lietuvos Respublikos kultūros ministro 2005 m. balandžio 14 d. įsakymu Nr. ĮV-146 „Dėl Nekilnojamojo kultūros paveldo apsaugos specialist</text:span><text:span text:style-name="T145">ų atestavimo tvarkos aprašo patvirtinimo“, nustatyta tvarka atestuoti specialistai (toliau – atestuoti specialistai), taip pat juridiniai asmenys, kuriuose darbo ar kitų sutartinių santykių pagrindu dirba atestuoti specialistai. Atestuotas specialistas gal</text:span><text:span text:style-name="T146">i tvarkybos darbų projektų parengimo techninius darbus pavesti atlikti neatestuotiems pagalbininkams, vadovaujamiems atestuoto specialisto, atsakančio už tokius pavestus darbus.</text:span><text:s/></text:p>
      <text:p text:style-name="P147">Punkto pakeitimai:</text:p>
      <text:p text:style-name="P148"><text:span text:style-name="T149">Nr.<text:s/></text:span><text:a xlink:href="https://www.e-tar.lt/portal/legalAct.html?documentId=d1bf4b00c55b11e79122ea2db7aeb5f0" office:target-frame-name="_top" xlink:show="replace"><text:span text:style-name="T150">ĮV-1059</text:span></text:a><text:span text:style-name="T151">, 2017-11-09, paskelbta TAR 2017-11-10, i. k. 2017-17673</text:span></text:p>
      <text:p text:style-name="Normal"/>
      <text:p text:style-name="P152"><text:span text:style-name="T153">12</text:span><text:span text:style-name="T154">. Tvarkybos darbų projekto sprendiniais turi būti išsaugomas Paveldo objekto autentiškumas ir vertingosios savybės. Tvarkybos darbų projekto<text:s/></text:span><text:span text:style-name="T155">sudėtis, apimtis ir detalumas turi užtikrinti užsakovo poreikius ir duomenų apimtis, kurių užtektų:</text:span></text:p>
      <text:p text:style-name="P156"><text:span text:style-name="T157">12.1</text:span><text:span text:style-name="T158"><text:s/>tvarkybos darbų projekto paveldosaugos (specialiajai) ekspertizei atlikti, kai tokia ekspertizė yra privaloma;</text:span></text:p>
      <text:p text:style-name="P159"><text:span text:style-name="T160">12.2</text:span><text:span text:style-name="T161">. statinio projekto ekspertize</text:span><text:span text:style-name="T162">i atlikti, kai tokia ekspertizė yra privaloma;</text:span></text:p>
      <text:p text:style-name="P163"><text:span text:style-name="T164">12.3</text:span><text:span text:style-name="T165">. tvarkybos darbų skaičiuojamajai kainai nustatyti;<text:s/></text:span></text:p>
      <text:p text:style-name="P166"><text:span text:style-name="T167">12.4</text:span><text:span text:style-name="T168">. tvarkybos darbų rangovui parinkti;</text:span></text:p>
      <text:p text:style-name="P169"><text:span text:style-name="T170">12.5</text:span><text:span text:style-name="T171">. gauti leidimui atlikti tvarkybos darbus.<text:s/></text:span></text:p>
      <text:p text:style-name="P172"><text:span text:style-name="T173">13</text:span><text:span text:style-name="T174">. Tvarkybos darbų projekto sprendiniai gali</text:span><text:span text:style-name="T175"><text:s/>būti detalizuojami darbo brėžiniais (neviršijant tvarkybos darbų projekte numatytų apimčių), techninėmis specifikacijomis, Dailės vertybių tyrimo, konservavimo ir restauravimo darbų programa ar kitais reikalingais dokumentais.</text:span></text:p>
      <text:p text:style-name="P176">Darbo brėžinių privalomumas<text:s/>priklausomai nuo Paveldo objekto būklės ir atliekamų tvarkybos darbų sudėtingumo numatomas tvarkybos darbų projekte. Tokiu atveju prieš pradedant<text:s/><text:soft-page-break/>tvarkybos darbus turi būti sudaroma projektavimo darbų rangos sutartis dėl darbo brėžinių parengimo.</text:p>
      <text:p text:style-name="P177"><text:span text:style-name="T178">Darbo brė</text:span><text:span text:style-name="T179">žiniai, patvirtinti tvarkybos darbų projekto vadovo parašu, kartu su aiškinamuoju raštu bei kitais reikalingais dokumentais komplektuojami atskira, tvarkybos darbų projektą papildančia byla, kuri teikiama už kultūros paveldo apsaugą atsakingai institucijai</text:span><text:span text:style-name="T180"><text:s/>tikrinti.</text:span></text:p>
      <text:p text:style-name="P181">Punkto pakeitimai:</text:p>
      <text:p text:style-name="P182"><text:span text:style-name="T183">Nr.<text:s/></text:span><text:a xlink:href="https://www.e-tar.lt/portal/legalAct.html?documentId=143eb250834711e8ae2bfd1913d66d57" office:target-frame-name="_top" xlink:show="replace"><text:span text:style-name="T184">ĮV-556</text:span></text:a><text:span text:style-name="T185">, 2018-07-09, paskelbta TAR 2018-07-09, i. k. 2018-11624</text:span></text:p>
      <text:p text:style-name="Normal"/>
      <text:p text:style-name="P186"><text:span text:style-name="T187">14</text:span><text:span text:style-name="T188">. Paveldo objekto tvarkybos darbų projektą sudaro:<text:s/></text:span></text:p>
      <text:p text:style-name="P189"><text:span text:style-name="T190">14.1</text:span><text:span text:style-name="T191">. titulinis lapas, kuriame nurodoma:</text:span></text:p>
      <text:p text:style-name="P192"><text:span text:style-name="T193">14.1.1</text:span><text:span text:style-name="T194">. duomenys apie projektuotoją (juridinio asmens pavadinimas, teisinė forma, kodas, buveinė, telefonas, ir/arba fizinio asmens vardas, pavardė, telefonas, kvalifikacijos atestatų, teisės rengti ypatingų sta</text:span><text:span text:style-name="T195">tinių projektus pripažinimo dokumentų išdavimo datos bei numeriai);</text:span></text:p>
      <text:p text:style-name="P196"><text:span text:style-name="T197">14.1.2</text:span><text:span text:style-name="T198">. projektuojamo Paveldo objekto duomenys (pavadinimas, adresas, unikalus Kultūros vertybių registro kodas ir šio objekto bei jam naudoti priskirto žemės sklypo unikalūs numeriai,</text:span><text:span text:style-name="T199"><text:s/>nurodyti Nekilnojamojo turto registre);</text:span></text:p>
      <text:p text:style-name="P200"><text:span text:style-name="T201">14.1.3</text:span><text:span text:style-name="T202">. projekto pavadinimas (nurodant visas tvarkybos darbų projekte numatomas tvarkybos darbų rūšis).</text:span><text:span text:style-name="T203"><text:s/></text:span><text:span text:style-name="T204">Kai projektas rengiamas kaip sudėtinė statinio projekto dalis, projekto tituliniame lape nurodomas ir stati</text:span><text:span text:style-name="T205">nio projekto pavadinimas;</text:span><text:s/></text:p>
      <text:p text:style-name="P206">Punkto pakeitimai:</text:p>
      <text:p text:style-name="P207"><text:span text:style-name="T208">Nr.<text:s/></text:span><text:a xlink:href="https://www.e-tar.lt/portal/legalAct.html?documentId=18e8a1d0fce811e68034be159a964f47" office:target-frame-name="_top" xlink:show="replace"><text:span text:style-name="T209">ĮV-409</text:span></text:a><text:span text:style-name="T210">, 2017-02-27, paskelbta TAR 2017-02-27, i. k. 2017-03173</text:span></text:p>
      <text:p text:style-name="Normal"/>
      <text:p text:style-name="P211"><text:span text:style-name="T212">14.1.4</text:span><text:span text:style-name="T213">. statytojo<text:s/></text:span><text:span text:style-name="T214">(</text:span><text:span text:style-name="T215">užsakovo</text:span><text:span text:style-name="T216">)</text:span><text:span text:style-name="T217"><text:s/>duomenys (juridinio asmens pavadinimas, adresas ir/arba fizinio asmens vardas, pavardė ir telefonas);</text:span></text:p>
      <text:p text:style-name="P218"><text:span text:style-name="T219">14.1.5</text:span><text:span text:style-name="T220">. projekto parengimo data (metai)</text:span><text:span text:style-name="T221">.</text:span></text:p>
      <text:p text:style-name="P222"><text:span text:style-name="T223">14.2</text:span><text:span text:style-name="T224">. aiškinamasis raštas, kuriame nurodoma, kokios planuojamos tvarkybos darbų rūšys ir jų pasirinkim</text:span><text:span text:style-name="T225">o koncepcija, paaiškinama, kaip projekto sprendiniuose numatoma saugoti projektuojamo Paveldo objekto vertingąsias savybes ir autentiškumą, nurodomos medinių konstrukcijų apsaugos nuo gaisro priemonės, kaip atsižvelgiama į privalomų atlikti taikomųjų tyrim</text:span><text:span text:style-name="T226">ų išvadas ir Projektavimo sąlygose nurodytų dokumentų duomenis bei reikalavimus, Reglamento 5 ir 6 punktuose nurodytų ekspertizių, kai jos privalomos, pastabas ar rekomendacijas</text:span><text:span text:style-name="T227">;</text:span><text:s/></text:p>
      <text:p text:style-name="P228">Punkto pakeitimai:</text:p>
      <text:p text:style-name="P229"><text:span text:style-name="T230">Nr.<text:s/></text:span><text:a xlink:href="https://www.e-tar.lt/portal/legalAct.html?documentId=18e8a1d0fce811e68034be159a964f47" office:target-frame-name="_top" xlink:show="replace"><text:span text:style-name="T231">ĮV-409</text:span></text:a><text:span text:style-name="T232">, 2017-02-27, paskelbta TAR 2017-02-27, i. k. 2017-03173</text:span></text:p>
      <text:p text:style-name="Normal"/>
      <text:p text:style-name="P233"><text:span text:style-name="T234">14.3</text:span><text:span text:style-name="T235">. projekto vadovo ir projekto rengėjo kvalifikaciją patvirtinančių dokumentų kopijos;</text:span></text:p>
      <text:p text:style-name="P236"><text:span text:style-name="T237">14.4</text:span><text:span text:style-name="T238">. Paveldo objekto nuosavybės ar valdymo teisę</text:span><text:span text:style-name="T239"><text:s/>patvirtinančių dokumentų kopijos;</text:span></text:p>
      <text:p text:style-name="P240"><text:span text:style-name="T241">14.5</text:span><text:span text:style-name="T242">. žemės sklypo plano kopija (jeigu žemės sklypas yra suformuotas ir jeigu tvarkybos darbai atliekami objekto išorėje);</text:span></text:p>
      <text:p text:style-name="P243"><text:span text:style-name="T244">14.6</text:span><text:span text:style-name="T245">. Paveldo objekto apmatavimai (fotogrametriniai ir pan.), esamos padėties aukštų plana</text:span><text:span text:style-name="T246">i, pjūviai, fasadai, objekto, jo dalių ar elementų fotofiksacija, fotografijos Paveldo objekto kraštovaizdyje (pateikiamos priklausomai nuo objekto aplinkos ir joje planuojamų atlikti tvarkybos darbų rūšių bei apimties);</text:span></text:p>
      <text:p text:style-name="P247"><text:span text:style-name="T248">14.7</text:span><text:span text:style-name="T249">. Paveldo objekto bendratur</text:span><text:span text:style-name="T250">čių sutikimą rengti projektą patvirtinančių dokumentų kopijos (kai projektuojamas bendrosios nuosavybės teise valdomas objektas);</text:span></text:p>
      <text:p text:style-name="P251"><text:span text:style-name="T252">14.8</text:span><text:span text:style-name="T253">. tvarkybos darbų projekto sprendiniai (statinio(-ių) aukštų planai, pjūviai, pastatų fasadai, laikančiųjų ar kitų kon</text:span><text:span text:style-name="T254">strukcijų planai arba schemos, kurie rengiami priklausomai nuo planuojamų tvarkybos darbų apimties);</text:span></text:p>
      <text:p text:style-name="P255"><text:span text:style-name="T256">14.9</text:span><text:span text:style-name="T257">. brėžiniai, kuriuose pažymėtos tyrinėjimų vietos, taip pat projektuojamo Paveldo objekto dalys ir elementai, kuriuos tvarkybos darbų metu numatoma</text:span><text:span text:style-name="T258"><text:s/>judinti ar kitaip fiziškai paveikti, nurodant numatomus atlikti darbus ir jų apimtį (rengiami atskirai, kai nėra galimybės to pažymėti pagrindiniuose projekto brėžiniuose);</text:span></text:p>
      <text:p text:style-name="P259"><text:span text:style-name="T260">14.10</text:span><text:span text:style-name="T261">. pasirengimo Paveldo objekto tvarkybai organizavimo schemos, kai būtina<text:s/></text:span><text:soft-page-break/><text:span text:style-name="T262">įvertinti ir trečiųjų asmenų interesus bei šių asmenų sutikimą patvirtinantys dokumentai, jeigu kitą žemės sklypą (teritoriją) numatoma laikinai naudoti tvarkybos darbų metu;</text:span></text:p>
      <text:p text:style-name="P263"><text:span text:style-name="T264">14.11</text:span><text:span text:style-name="T265">. kiti sprendiniai (kuriais įgyvendinami esminiai statinio reikalavimai</text:span><text:span text:style-name="T266">,</text:span><text:span text:style-name="T267"><text:s/></text:span><text:span text:style-name="T268">architektūros, kraštovaizdžio, aplinkos</text:span><text:span text:style-name="T269">,</text:span><text:span text:style-name="T270"><text:s/>kultūros paveldo apsaugos reikalavimai)</text:span><text:span text:style-name="T271">;</text:span></text:p>
      <text:p text:style-name="P272"><text:span text:style-name="T273">14.12</text:span><text:span text:style-name="T274">. Dailės vertybių tyrimo, konservavimo ir restauravimo darbų programa (kai tvarkybos darbų projekte numatomi Dailės vertybių tyrimai, konservavimas ir/ar restauravi</text:span><text:span text:style-name="T275">mas);</text:span></text:p>
      <text:p text:style-name="P276"><text:span text:style-name="T277">14.13</text:span><text:span text:style-name="T278">. darbų organizavimo schema (kai tvarkybos darbai Paveldo objekte atliekami kartu su Dailės vertybių tyrimo, konservavimo ir restauravimo darbais arba kartu su statinio projekte numatytais darbais). Šioje schemoje nurodomos Dailės vertybių t</text:span><text:span text:style-name="T279">yrimo, konservavimo ir restauravimo darbų atlikimo sąlygos (šių darbų zonos ar erdvės apsauga nuo dulkių, drėgmės, skersvėjų ir kitos apsaugos nuo neigiamo poveikio priemonės), pateikiamos Dailės vertybių tyrimo, konservavimo ir restauravimo darbų ir šiuos</text:span><text:span text:style-name="T280"><text:s/>darbus įtakojančių Paveldo objekto tvarkybos darbų vykdymo laiko (darbų grafikas ar pan.) bei kitos sąlygos;</text:span></text:p>
      <text:p text:style-name="P281"><text:span text:style-name="T282">14.14</text:span><text:span text:style-name="T283">. tvarkybos darbų kiekių žiniaraščiai (pateikiami pagal atskiras tvarkybos darbų projekte numatytas tvarkybos darbų rūšis);</text:span></text:p>
      <text:p text:style-name="P284"><text:span text:style-name="T285">14.15</text:span><text:span text:style-name="T286">. tv</text:span><text:span text:style-name="T287">arkybos darbų skaičiuojamoji kaina (rengiama pagal PTR „Tvarkybos darbų rūšys“ nuostatas ir pateikiama pagal tvarkybos darbų projekte numatytas tvarkybos darbų rūšis);</text:span></text:p>
      <text:p text:style-name="P288"><text:span text:style-name="T289">14.16</text:span><text:span text:style-name="T290">. tvarkybos darbų ir jų atlikimui naudojamų medžiagų, techninės ir kokybės char</text:span><text:span text:style-name="T291">akteristikos, kiti reikalavimai bei rodikliai ar specialiųjų technologijų aprašymai;</text:span></text:p>
      <text:p text:style-name="P292"><text:span text:style-name="T293">14.17</text:span><text:span text:style-name="T294">. Reglamento 5 ir 6 punktuose nurodytų ekspertizių, kai jos privalomos, atlikimo</text:span><text:span text:style-name="T295"><text:s/>aktai;</text:span></text:p>
      <text:p text:style-name="P296"><text:span text:style-name="T297">14.18</text:span><text:span text:style-name="T298">. kiti projektuotojo nuožiūra pateikiami dokumentai, reikalingi p</text:span><text:span text:style-name="T299">agrįsti tvarkybos darbų projekto sprendinius.</text:span></text:p>
      <text:p text:style-name="P300"><text:span text:style-name="T301">15</text:span><text:span text:style-name="T302">. Neatidėliotiniems saugojimo bei apsaugos techninių priemonių įrengimo darbams, nurodytiems Apsaugos techninių priemonių įrengimo ir neatidėliotinų saugojimo darbų sąrašo, patvirtinto Lietuvos Respubli</text:span><text:span text:style-name="T303">kos kultūros ministro 2013 m. rugpjūčio 20 d. įsakymu Nr. ĮV-607 „Dėl Apsaugos techninių priemonių įrengimo ir neatidėliotinų saugojimo darbų sąrašo patvirtinimo“, 5.4 ir 6.2 papunkčiuose, nesudėtingiems remonto darbams ir PTR „Tvarkybos darbų rūšys 16 pun</text:span><text:span text:style-name="T304">kte nurodytu atveju, avarijos grėsmės pašalinimo darbams gali būti rengiamas supaprastintos sudėties tvarkybos darbų projektas, susidedantis iš:<text:s/></text:span></text:p>
      <text:p text:style-name="P305"><text:span text:style-name="T306">15.1</text:span><text:span text:style-name="T307">. Reglamento 14.1 papunktyje nurodyto titulinio lapo;<text:s/></text:span></text:p>
      <text:p text:style-name="P308"><text:span text:style-name="T309">15.2</text:span><text:span text:style-name="T310">. planuojamų darbų aprašo ir, esant būtin</text:span><text:span text:style-name="T311">ybei, darbų schemos, kurioje pažymimos Paveldo objekto vietos, kuriose planuojami neatidėliotini saugojimo darbai ir darbų apimtys;<text:s/></text:span></text:p>
      <text:p text:style-name="P312"><text:span text:style-name="T313">15.3</text:span><text:span text:style-name="T314">. darbų kiekių žiniaraščių (pagal atskiras planuojamas tvarkybos darbų rūšis);<text:s/></text:span></text:p>
      <text:p text:style-name="P315"><text:span text:style-name="T316">15.4</text:span><text:span text:style-name="T317">. darbų atlikimui naudojamų medžiagų techninės ir kokybės charakteristikų, darbų specialiųjų technologijų aprašymų (jeigu jos taikomos);<text:s/></text:span></text:p>
      <text:p text:style-name="P318"><text:span text:style-name="T319">15.5</text:span><text:span text:style-name="T320">. darbų skaičiuojamosios kainos (parengtos pagal Reglamento 14.15 papunktį).</text:span></text:p>
      <text:p text:style-name="P321"><text:span text:style-name="T322">Šiame Reglamento punkte nurodytie</text:span><text:span text:style-name="T323">ms nesudėtingiems remonto darbams priskiriami stogo dangos pakeitimo darbai (kai neliečiamos stogo konstrukcijos ir nekeičiamas esamos stogo dangos medžiagiškumas) ir fasadų dažymas.</text:span><text:s/></text:p>
      <text:p text:style-name="P324">Punkto pakeitimai:</text:p>
      <text:p text:style-name="P325"><text:span text:style-name="T326">Nr.<text:s/></text:span><text:a xlink:href="https://www.e-tar.lt/portal/legalAct.html?documentId=d1bf4b00c55b11e79122ea2db7aeb5f0" office:target-frame-name="_top" xlink:show="replace"><text:span text:style-name="T327">ĮV-1059</text:span></text:a><text:span text:style-name="T328">, 2017-11-09, paskelbta TAR 2017-11-10, i. k. 2017-17673</text:span></text:p>
      <text:p text:style-name="Normal"/>
      <text:p text:style-name="P329"><text:span text:style-name="T330">16</text:span><text:span text:style-name="T331">. Kai tvarkybos darbų projekto rengimo dokumentuose randama prieštaravimų, sprendinių viršenybė nustatoma pagal (pateikiama mažėjančio</text:span><text:span text:style-name="T332"><text:s/>prioriteto tvarka):</text:span></text:p>
      <text:p text:style-name="P333"><text:span text:style-name="T334">16.1</text:span><text:span text:style-name="T335">. tvarkybos darbų ir jų atlikimui naudojamų medžiagų technines ir kokybės charakteristikas, kitus reikalavimus bei rodiklius ar specialiųjų technologijų aprašymus;</text:span></text:p>
      <text:p text:style-name="P336"><text:span text:style-name="T337">16.2</text:span><text:span text:style-name="T338">. aiškinamajame rašte nurodytus duomenis;</text:span></text:p>
      <text:p text:style-name="P339"><text:span text:style-name="T340">16.3</text:span><text:span text:style-name="T341">. brėži</text:span><text:span text:style-name="T342">nius (priklausomai nuo planuojamų tvarkybos darbų pobūdžio, jų derinio bei jų apimties);</text:span></text:p>
      <text:p text:style-name="P343"><text:span text:style-name="T344">16.4</text:span><text:span text:style-name="T345">. tvarkybos darbų kiekių žiniaraščius.<text:s/></text:span></text:p>
      <text:p text:style-name="P346"/>
      <text:p text:style-name="P347"><text:span text:style-name="T348">III</text:span><text:span text:style-name="T349"><text:s/>SKYRIUS</text:span></text:p>
      <text:p text:style-name="P350"><text:span text:style-name="T351">TVARKYBOS DARBŲ PROJEKTŲ TIKRINIMAS, TVIRTINIMAS, JŲ KEITIMAS IR SAUGOJIMAS</text:span></text:p>
      <text:p text:style-name="P352"/>
      <text:p text:style-name="P353"><text:span text:style-name="T354">17</text:span><text:span text:style-name="T355">. Tvarkybos darbų projektai turi būti pateikti patikrinti (derinti) už kultūros paveldo apsaugą atsakingai institucijai, kuri per 15 darbo dienų (supaprastintos sudėties tvarkybos darbų projekto atveju, nurodytu Reglamento 15 punkte – per 7 darbo dienas) š</text:span><text:span text:style-name="T356">ių projektų sprendiniams pritaria raštu ir institucijos spaudu „Suderinta“ bei šį projektą tikrinusio (derinusio) specialisto parašu. Priėmus sprendimą nepritarti pateiktam tvarkybos darbų projektui, per šiame punkte nurodytą terminą projektą pateikęs asmu</text:span><text:span text:style-name="T357">o raštu informuojamas apie nepritarimo motyvus, nurodant konkrečias pastabas ir sprendimo apskundimo tvarką.<text:s/></text:span></text:p>
      <text:p text:style-name="P358"><text:span text:style-name="T359">18</text:span><text:span text:style-name="T360">. Tvarkybos darbų projektui nepritariama, jei neįvykdyta bent viena iš šių sąlygų:<text:s/></text:span></text:p>
      <text:p text:style-name="P361"><text:span text:style-name="T362">18.1</text:span><text:span text:style-name="T363">. tvarkybos darbų projekto sprendiniai neužtikrina</text:span><text:span text:style-name="T364"><text:s/>Paveldo objekto autentiškumo ir vertingųjų savybių išsaugojimo;<text:s/></text:span></text:p>
      <text:p text:style-name="P365"><text:span text:style-name="T366">18.2</text:span><text:span text:style-name="T367">. tvarkybos darbų projektas neatitinka Projektavimo sąlygų ir/ar Reglamento reikalavimų;</text:span></text:p>
      <text:p text:style-name="P368"><text:span text:style-name="T369">18.3</text:span><text:span text:style-name="T370">. Reglamento 5 ir 6 punktuose nurodytų ekspertizių, kai jos privalomos, išvados yra n</text:span><text:span text:style-name="T371">eigiamos;</text:span></text:p>
      <text:p text:style-name="P372"><text:span text:style-name="T373">18.4</text:span><text:span text:style-name="T374">. atliktų tyrimų duomenys yra nepakankami tvarkybos darbų projekto sprendiniams pagrįsti;</text:span></text:p>
      <text:p text:style-name="P375"><text:span text:style-name="T376">18.5</text:span><text:span text:style-name="T377">. tvarkybos darbų projekto sudėtis neatitinka Reglamento 14 punkte nustatytų reikalavimų arba supaprastintos sudėties tvarkybos darbų projek</text:span><text:span text:style-name="T378">to sudėtis neatitinka Reglamento 15 punkte nustatytų reikalavimų.</text:span></text:p>
      <text:p text:style-name="P379"><text:span text:style-name="T380">19</text:span><text:span text:style-name="T381">. Tvarkybos darbų projektą tvirtina statytojas (užsakovas) tvarkomuoju dokumentu (kai statytojas (užsakovas) yra juridinis asmuo) arba projekto titulinio lapo viršutiniame dešiniajam</text:span><text:span text:style-name="T382">e kampe statytojo (užsakovo) tvirtinimo žyma ir atsakingo asmens parašu (kai statytojas (užsakovas) yra fizinis asmuo), gavęs Reglamento 5 ir 6 punktuose nurodytų ekspertizių, kai jos privalomos, teigiamas išvadas. Kai tvarkybos darbų projekto rengimas fin</text:span><text:span text:style-name="T383">ansuojamas iš Kultūros paveldo departamentui prie Kultūros ministerijos (toliau – Departamentas) skirtų valstybės biudžeto lėšų, projektas tvirtinamas gavus raštišką Departamento pritarimą.</text:span></text:p>
      <text:p text:style-name="P384"><text:span text:style-name="T385">20</text:span><text:span text:style-name="T386">. Tvarkybos darbų projekto keitimai (papildymai ir taisymai)</text:span><text:span text:style-name="T387"><text:s/>atliekami parengiant naują tvarkybos darbų projektą, suteikus šiam dokumentui naują laidą. Tvarkybos darbų projekto sprendiniai keičiami:<text:s/></text:span></text:p>
      <text:p text:style-name="P388"><text:span text:style-name="T389">20.1</text:span><text:span text:style-name="T390">. projektuotojo lėšomis, kai projekto sprendiniai turi būti pataisyti pagal Reglamento 5 ir 6 punktuose nurody</text:span><text:span text:style-name="T391">tų ekspertizių, kai jos privalomos, pastabas arba, derinant projektą, nustatomos jo klaidos ir/ar neatitikimas Reglamento 18 punkte nurodytoms sąlygoms;</text:span></text:p>
      <text:p text:style-name="P392"><text:span text:style-name="T393">20.2</text:span><text:span text:style-name="T394">. statytojo (užsakovo) lėšomis, jeigu įgyvendinant tvarkybos darbų projektą darbų metu aptinkam</text:span><text:span text:style-name="T395">os tvarkomo Paveldo objekto naujos vertingosios savybės;</text:span></text:p>
      <text:p text:style-name="P396"><text:span text:style-name="T397">20.3</text:span><text:span text:style-name="T398">. Paveldo objekto valdytojo arba statytojo (užsakovo) lėšomis, kai jie inicijuoja projekto sprendinių pakeitimą kitais sprendiniais, atitinkančiais paveldosaugos reikalavimus</text:span><text:s/></text:p>
      <text:p text:style-name="P399">Punkto pakeitimai:</text:p>
      <text:p text:style-name="P400"><text:span text:style-name="T401">Nr.<text:s/></text:span><text:a xlink:href="https://www.e-tar.lt/portal/legalAct.html?documentId=d1bf4b00c55b11e79122ea2db7aeb5f0" office:target-frame-name="_top" xlink:show="replace"><text:span text:style-name="T402">ĮV-1059</text:span></text:a><text:span text:style-name="T403">, 2017-11-09, paskelbta TAR 2017-11-10, i. k. 2017-17673</text:span></text:p>
      <text:p text:style-name="Normal"/>
      <text:p text:style-name="P404"><text:span text:style-name="T405">21</text:span><text:span text:style-name="T406">. Tvarkybos darbų projektų pakeitimai turi būti patikrinti (suderinti) už kul</text:span><text:span text:style-name="T407">tūros paveldo apsaugą atsakingoje institucijoje, Reglamento 17 punkte nustatyta tvarka. Pakeistas naujos laidos tvarkybos darbų projektas statytojo (užsakovo) patvirtinamas Reglamento 19 punkte nustatyta tvarka.</text:span></text:p>
      <text:p text:style-name="P408"><text:span text:style-name="T409">22</text:span><text:span text:style-name="T410">. Patikrinto (suderinto) tvarkybos<text:s/></text:span><text:span text:style-name="T411">darbų projekto vienas egzempliorius turi būti perduotas už kultūros paveldo apsaugą atsakingai institucijai, patikrinusiai (suderinusiai) šį projektą, kur jis saugomas teisės aktų nustatyta tvarka.</text:span><text:span text:style-name="T412"><text:s/></text:span></text:p>
      <text:p text:style-name="P413"/>
      <text:p text:style-name="P414"><text:span text:style-name="T415">IV</text:span><text:span text:style-name="T416"><text:s/>SKYRIUS</text:span></text:p>
      <text:p text:style-name="P417"><text:span text:style-name="T418">PROJEKTINIŲ PASIŪLYMŲ RENGIMAS, JŲ TIKR</text:span><text:span text:style-name="T419">INIMAS IR SAUGOJIMAS</text:span></text:p>
      <text:p text:style-name="P420"/>
      <text:p text:style-name="P421"><text:span text:style-name="T422">23</text:span><text:span text:style-name="T423">. Statytojas (užsakovas) arba jo įgaliotas asmuo (toliau – statytojas (užsakovas)) projektiniais pasiūlymais išreiškia, kaip numato atlikti tvarkybos darbus Paveldo objekte, šio objekto teritorijoje. Projektiniai pasiūlymai yra<text:s/></text:span><text:span text:style-name="T424">privalomi tik rengiant Paveldo objekto restauravimo projektą.</text:span></text:p>
      <text:p text:style-name="P425"><text:span text:style-name="T426">24</text:span><text:span text:style-name="T427">. Projektinius pasiūlymus rengia Reglamento 11 punkte nurodyti rengėjai.</text:span></text:p>
      <text:p text:style-name="P428"><text:span text:style-name="T429">25</text:span><text:span text:style-name="T430">. Projektiniai pasiūlymai rengiami vadovaujantis Lietuvos Respublikos nekilnojamojo kultūros paveldo apsaugos</text:span><text:span text:style-name="T431"><text:s/>įstatymu, individualiais ar tipiniais apsaugos reglamentais, kitais kultūros ministro patvirtintais paveldo tvarkybos reglamentais, nekilnojamojo kultūros paveldo apsaugos specialiojo teritorijų planavimo ir kitais galiojančiais teritorijų planavimo dokum</text:span><text:span text:style-name="T432">entais, veiklą saugomose teritorijose reglamentuojančiais dokumentais (jeigu jie neprieštarauja nekilnojamojo kultūros paveldo apsaugą reglamentuojantiems dokumentams), specialiosiomis žemės ir miško naudojimo sąlygomis bei remiantis Kultūros vertybių regi</text:span><text:span text:style-name="T433">stre registruotais tyrimų duomenimis, prieš projektavimą privalomų atlikti taikomųjų bei kitų tyrimų išvadomis.<text:s/></text:span></text:p>
      <text:p text:style-name="P434"><text:span text:style-name="T435">26</text:span><text:span text:style-name="T436">. Projektiniai pasiūlymai turi būti pateikti patikrinti (suderinti) už kultūros paveldo apsaugą atsakingai institucijai, kuri per mėnesį<text:s/></text:span><text:span text:style-name="T437">nuo projektinių pasiūlymo gavimo toje institucijoje dienos jiems pritaria raštu ir institucijos spaudu „Suderinta“ bei projektinius pasiūlymus tikrinusio specialisto parašu. Priėmus sprendimą nepritarti pateiktiems projektiniams pasiūlymams, per šiame punk</text:span><text:span text:style-name="T438">te nurodytą terminą projektinius pasiūlymus pateikęs asmuo raštu informuojamas apie nepritarimo motyvus, nurodant konkrečias pastabas ir sprendimo apskundimo tvarką.<text:s/></text:span></text:p>
      <text:p text:style-name="P439"><text:span text:style-name="T440">27</text:span><text:span text:style-name="T441">. Projektiniams pasiūlymams nepritariama, jei yra neįvykdyta bent viena iš šių sąly</text:span><text:span text:style-name="T442">gų:<text:s/></text:span></text:p>
      <text:p text:style-name="P443"><text:span text:style-name="T444">27.1</text:span><text:span text:style-name="T445">. projektiniuose pasiūlymuose nėra numatyta išsaugoti Paveldo objekto autentiškumą ir vertingąsias savybes;<text:s/></text:span></text:p>
      <text:p text:style-name="P446"><text:span text:style-name="T447">27.2</text:span><text:span text:style-name="T448">. projektiniai pasiūlymai neatitinka Reglamento 25 punkte nurodytų sąlygų;</text:span></text:p>
      <text:p text:style-name="P449"><text:span text:style-name="T450">27.3</text:span><text:span text:style-name="T451">. atliktų tyrimų duomenys yra nepakankami pro</text:span><text:span text:style-name="T452">jektiniams pasiūlymams pagrįsti;</text:span></text:p>
      <text:p text:style-name="P453"><text:span text:style-name="T454">27.4</text:span><text:span text:style-name="T455">. projektinių pasiūlymų sudėtis neatitinka Reglamento 29 punkte nustatytų reikalavimų.</text:span></text:p>
      <text:p text:style-name="P456"><text:span text:style-name="T457">28</text:span><text:span text:style-name="T458">. Projektiniai pasiūlymai, kuriems pritarė už kultūros paveldo apsaugą atsakinga institucija, yra pagrindas išduoti Proj</text:span><text:span text:style-name="T459">ektavimo sąlygas tvarkybos darbų projektui rengti.</text:span></text:p>
      <text:p text:style-name="P460"><text:span text:style-name="T461">29</text:span><text:span text:style-name="T462">. Projektiniuose pasiūlymuose pateikiama:</text:span></text:p>
      <text:p text:style-name="P463"><text:span text:style-name="T464">29.1</text:span><text:span text:style-name="T465">. titulinis lapas, kuriame nurodoma:</text:span></text:p>
      <text:p text:style-name="P466"><text:span text:style-name="T467">29.1.1</text:span><text:span text:style-name="T468">. duomenys apie projektinių pasiūlymų rengėją (juridinio asmens pavadinimas, teisinė forma, kodas, buveinė</text:span><text:span text:style-name="T469">, telefonas ir/arba fizinio asmens vardas, pavardė, telefonas, kvalifikacijos atestatų, teisės rengti statinių projektus pripažinimo dokumentų išdavimo datos bei numeriai);</text:span></text:p>
      <text:p text:style-name="P470"><text:span text:style-name="T471">29.1.2</text:span><text:span text:style-name="T472">. statinio, kuriam rengiami projektiniai pasiūlymai duomenys (Paveldo obj</text:span><text:span text:style-name="T473">ekto pavadinimas, adresas, unikalus Kultūros vertybių registro kodas, ir jo užimamo ar jam naudoti priskirto žemės sklypo unikalus numeris Nekilnojamojo turto registre);</text:span></text:p>
      <text:p text:style-name="P474"><text:span text:style-name="T475">29.1.3</text:span><text:span text:style-name="T476">. duomenys apie užsakovą (juridinio asmens pavadinimas, adresas arba fizinio</text:span><text:span text:style-name="T477"><text:s/>asmens vardas, pavardė ir telefonas);</text:span></text:p>
      <text:p text:style-name="P478"><text:span text:style-name="T479">29.1.4</text:span><text:span text:style-name="T480">. projektinių pasiūlymų parengimo (metai).</text:span></text:p>
      <text:p text:style-name="P481"><text:span text:style-name="T482">29.2</text:span><text:span text:style-name="T483"><text:s/>aiškinamasis raštas, kuriame nurodoma: Paveldo objekto arba Paveldo objekto, kurio teritorijoje esančiam statiniui, rengiami projektiniai pasiūlymai, Kul</text:span><text:span text:style-name="T484">tūros vertybių registro duomenys, projektuojamų tvarkybos darbų vieta (-os), tvarkybos darbų rūšis (-ys), paaiškinami ir pagrindžiami projektinių pasiūlymų sprendiniai, nurodant kaip planuojama veikla paveiks Paveldo objekto vertingąsias savybes bei krašto</text:span><text:span text:style-name="T485">vaizdį;<text:s/></text:span></text:p>
      <text:p text:style-name="P486"><text:span text:style-name="T487">29.3</text:span><text:span text:style-name="T488">. statinio nuosavybės ar valdymo teisę patvirtinančių dokumentų kopijos;</text:span></text:p>
      <text:p text:style-name="P489"><text:span text:style-name="T490">29.4</text:span><text:span text:style-name="T491">. eskizai ar brėžiniai, išreiškiantys statytojo (užsakovo) sumanymą:</text:span></text:p>
      <text:p text:style-name="P492"><text:span text:style-name="T493">29.4.1</text:span><text:span text:style-name="T494">. esamos padėties fiksavimo dokumentai (situacijos schema, žemės sklypo planas su</text:span><text:span text:style-name="T495"><text:s/>statinių, infrastruktūros ir kitų teritorijos elementų išdėstymu, statinio(-ių) aukštų planai, jo<text:s/></text:span><text:soft-page-break/><text:span text:style-name="T496">fasadų, gatvės išklotinės ar gretimų sklypų užstatymo bei kraštovaizdžio fotofiksacija);</text:span></text:p>
      <text:p text:style-name="P497"><text:span text:style-name="T498">29.4.2</text:span><text:span text:style-name="T499">. planuojamos veiklos pavaizdavimas eskizais, fotomontažu<text:s/></text:span><text:span text:style-name="T500">ir pan. (planuojamo statinio vieta sklype, jo aukštų planai bei fasadai ir/arba vieta kraštovaizdyje ir pan.).</text:span></text:p>
      <text:p text:style-name="P501"><text:span text:style-name="T502">29.5</text:span><text:span text:style-name="T503">. kiti projektuotojo nuožiūra pateikiami duomenys ar dokumentai, pagrindžiantys planuojamos veiklos atitiktį kultūros paveldo apsaugos<text:s/></text:span><text:span text:style-name="T504">reikalavimams.</text:span></text:p>
      <text:p text:style-name="P505"><text:span text:style-name="T506">30</text:span><text:span text:style-name="T507">. Patikrintų (suderintų) projektinių pasiūlymų <text:s/>vienas egzempliorius turi būti perduotas jiems pritarusiai institucijai, atsakingai už kultūros paveldo apsaugą, kur jis saugomas teisės aktų nustatyta tvarka.</text:span></text:p>
      <text:p text:style-name="P508"/>
      <text:p text:style-name="P509"/>
      <text:p text:style-name="P510"><text:span text:style-name="T511">V</text:span><text:span text:style-name="T512"><text:s/>SKYRIUS</text:span></text:p>
      <text:p text:style-name="P513"><text:span text:style-name="T514">BAIGIAMOSIOS NUOSTATOS</text:span></text:p>
      <text:p text:style-name="P515"/>
      <text:p text:style-name="P516"><text:span text:style-name="T517">31</text:span><text:span text:style-name="T518">. Statytojas (užsakovas) privalo organizuoti tvarkybos darbų projekto vykdymo priežiūrą, susidedančią iš tvarkybos darbų projekto sprendinių įgyvendinimo priežiūros ir techninės priežiūros, kuriomis užtikrinama, kad tvarkybos<text:s/></text:span><text:span text:style-name="T519">darbai būtų atliekami pagal projektą, paveldo tvarkybos reglamentais nustatytus reikalavimus ir kokybiškai.<text:s/></text:span><text:span text:style-name="T520">Kai tvarkybos darbų projektas yra sudėtinė statinio projekto dalis, tokio bendro projekto vykdymo priežiūra ir techninė priežiūra vykdoma Lietuvos R</text:span><text:span text:style-name="T521">espublikos statybos įstatymo nustatyta tvarka, vadovaujantis statybos techniniuose reglamentuose ir paveldo tvarkybos reglamentuose nustatytais reikalavimais.<text:s/></text:span><text:span text:style-name="T522">Tvarkybos darbų projekto sprendinių įgyvendinimo priežiūrą vykdo ir šio projekto pakeitimus, pare</text:span><text:span text:style-name="T523">ngiant naują laidą, atlieka projekto rengėjas. Statytojas (užsakovas) gali pasirinkti kitą projektuotoją, turintį teisę rengti tvarkybos darbų projektus ir atlikti<text:s/></text:span><text:span text:style-name="T524">tvarkybos darbų projektų sprendinių įgyvendinimo priežiūrą</text:span><text:span text:style-name="T525">, jeigu: gauna tvarkybos darbų pro</text:span><text:span text:style-name="T526">jektą rengusio projektuotojo rašytinį sutikimą; projektuotojas nevykdo ar pažeidžia tvarkybos darbų projekto sprendinių įgyvendinimo priežiūros sutarties sąlygas ir sutartis nutraukiama; projektuotojas neteko teisės rengti tvarkybos darbų projektus ir atli</text:span><text:span text:style-name="T527">kti<text:s/></text:span><text:span text:style-name="T528">tvarkybos darbų projektų sprendinių įgyvendinimo priežiūrą</text:span><text:span text:style-name="T529">; šio projektuotojo nebėra arba jis nebesiverčia šia veikla. Tvarkybos darbų projekto vykdymo priežiūra fiksuojama darbų žurnale, jame nurodant: tvarkybos darbų vadovui teikiamus reikalavimus; p</text:span><text:span text:style-name="T530">rojekto sprendinių klaidų taisymus; kitus paveldo tvarkybos reglamentais numatytus/leistinus projekto sprendinių pakeitimus darbo brėžiniais ar atskirų detalių eskizais. Rekomenduojama naudoti statybos darbų žurnalą, kurio forma ir turinys nurodytas statyb</text:span><text:span text:style-name="T531">os techniniame reglamente STR 1.06.01:2016 „Statybos darbai. Statinio statybos priežiūra“, patvirtintame Lietuvos Respublikos aplinkos ministro 2016 m. gruodžio 2 d. įsakymu Nr. D1-848 „Dėl statybos techninio reglamento STR 1.06.01:2016 „Statybos darbai. S</text:span><text:span text:style-name="T532">tatinio statybos priežiūra“ patvirtinimo“</text:span><text:span text:style-name="T533">.</text:span></text:p>
      <text:p text:style-name="P534">Punkto pakeitimai:</text:p>
      <text:p text:style-name="P535"><text:span text:style-name="T536">Nr.<text:s/></text:span><text:a xlink:href="https://www.e-tar.lt/portal/legalAct.html?documentId=18e8a1d0fce811e68034be159a964f47" office:target-frame-name="_top" xlink:show="replace"><text:span text:style-name="T537">ĮV-409</text:span></text:a><text:span text:style-name="T538">, 2017-02-27, paskelbta TAR 2017-02-27, i. k. 2017-03173</text:span></text:p>
      <text:p text:style-name="P539"><text:span text:style-name="T540">Nr.<text:s/></text:span><text:a xlink:href="https://www.e-tar.lt/portal/legalAct.html?documentId=143eb250834711e8ae2bfd1913d66d57" office:target-frame-name="_top" xlink:show="replace"><text:span text:style-name="T541">ĮV-556</text:span></text:a><text:span text:style-name="T542">, 2018-07-09, paskelbta TAR 2018-07-09, i. k. 2018-11624</text:span></text:p>
      <text:p text:style-name="Normal"/>
      <text:p text:style-name="P543"><text:span text:style-name="T544">32</text:span><text:span text:style-name="T545">. Fiziniai ir juridiniai asmenys, pažeidę Reglamento</text:span><text:span text:style-name="T546"><text:s/></text:span><text:span text:style-name="T547">reikalavimus, atsako įstatymų nustaty</text:span><text:span text:style-name="T548">ta tvarka.</text:span></text:p>
      <text:p text:style-name="P549"/>
      <text:p text:style-name="P550"><text:span text:style-name="T551">______________</text:span></text:p>
      <text:p text:style-name="P552">Priedo pakeitimai:</text:p>
      <text:p text:style-name="P553"><text:span text:style-name="T554">Nr.<text:s/></text:span><text:a xlink:href="https://www.e-tar.lt/portal/legalAct.html?documentId=d5c9f0b0dc0711e39a43a3f57c05722e" office:target-frame-name="_top" xlink:show="replace"><text:span text:style-name="T555">ĮV-341</text:span></text:a><text:span text:style-name="T556">, 2014-05-13, paskelbta TAR 2014-05-15, i. k. 2014-05445</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text:span><text:span text:style-name="T566"><text:s/>kultūros ministerija, Įsakymas</text:span></text:p>
      <text:p text:style-name="P567"><text:span text:style-name="T568">Nr.<text:s/></text:span><text:a xlink:href="https://www.e-tar.lt/portal/legalAct.html?documentId=TAR.97B9DF684EBA" office:target-frame-name="_top" xlink:show="replace"><text:span text:style-name="T569">ĮV-572</text:span></text:a><text:span text:style-name="T570">, 2007-10-01, Žin., 2007, Nr. 104-4259 (2007-10-06), i. k. 1072080ISAK00ĮV-572</text:span></text:p>
      <text:p text:style-name="P571"><text:span text:style-name="T572">Dėl Lietuvos Respublikos kultūros ministro 2007 m.<text:s/></text:span><text:span text:style-name="T573">birželio 4 d. įsakymo Nr. ĮV-329 "Dėl paveldo tvarkybos reglamento PTR 3.06.01:2007 "Kultūros paveldo tvarkybos darbų projektų rengimo taisyklės" patvirtinimo" pakeitimo</text:span></text:p>
      <text:p text:style-name="P574"/>
      <text:p text:style-name="P575"><text:span text:style-name="T576">2.</text:span></text:p>
      <text:p text:style-name="P577"><text:span text:style-name="T578">Lietuvos Respublikos kultūros ministerija, Įsakymas</text:span></text:p>
      <text:p text:style-name="P579"><text:span text:style-name="T580">Nr.<text:s/></text:span><text:a xlink:href="https://www.e-tar.lt/portal/legalAct.html?documentId=TAR.97ABD739F996" office:target-frame-name="_top" xlink:show="replace"><text:span text:style-name="T581">ĮV-437</text:span></text:a><text:span text:style-name="T582">, 2008-09-03, Žin., 2008, Nr. 104-4010 (2008-09-11), i. k. 1082080ISAK00ĮV-437</text:span></text:p>
      <text:p text:style-name="P583"><text:span text:style-name="T584">Dėl Lietuvos Respublikos kultūros ministro 2007 m. birželio 4 d. įsakymo Nr. ĮV-329 "Dėl Pa</text:span><text:span text:style-name="T585">veldo tvarkybos reglamento PTR 3.06.01:2007 "Kultūros paveldo tvarkybos darbų projektų rengimo taisyklės" patvirtinimo" pakeitimo</text:span></text:p>
      <text:p text:style-name="P586"/>
      <text:p text:style-name="P587"><text:span text:style-name="T588">3.</text:span></text:p>
      <text:p text:style-name="P589"><text:span text:style-name="T590">Lietuvos Respublikos kultūros ministerija, Įsakymas</text:span></text:p>
      <text:p text:style-name="P591"><text:span text:style-name="T592">Nr.<text:s/></text:span><text:a xlink:href="https://www.e-tar.lt/portal/legalAct.html?documentId=TAR.C2509DB45375" office:target-frame-name="_top" xlink:show="replace"><text:span text:style-name="T593">ĮV-399</text:span></text:a><text:span text:style-name="T594">, 2011-06-01, Žin., 2011, Nr. 70-3345 (2011-06-09), i. k. 1112080ISAK00ĮV-399</text:span></text:p>
      <text:p text:style-name="P595"><text:span text:style-name="T596">Dėl Lietuvos Respublikos kultūros ministro 2007 m. birželio 4 d. įsakymo Nr. ĮV-329 "Dėl Paveldo tvarkybos reglamento PTR 3.06.01:2007 "Kultūros paveldo tva</text:span><text:span text:style-name="T597">rkybos darbų projektų rengimo taisyklės" patvirtinimo" pakeitimo</text:span></text:p>
      <text:p text:style-name="P598"/>
      <text:p text:style-name="P599"><text:span text:style-name="T600">4.</text:span></text:p>
      <text:p text:style-name="P601"><text:span text:style-name="T602">Lietuvos Respublikos kultūros ministerija, Įsakymas</text:span></text:p>
      <text:p text:style-name="P603"><text:span text:style-name="T604">Nr.<text:s/></text:span><text:a xlink:href="https://www.e-tar.lt/portal/legalAct.html?documentId=d5c9f0b0dc0711e39a43a3f57c05722e" office:target-frame-name="_top" xlink:show="replace"><text:span text:style-name="T605">ĮV-341</text:span></text:a><text:span text:style-name="T606">, 2014-05-13, paskelbta TAR</text:span><text:span text:style-name="T607"><text:s/>2014-05-15, i. k. 2014-05445</text:span></text:p>
      <text:p text:style-name="P608"><text:span text:style-name="T609">Dėl Lietuvos Respublikos kultūros ministro 2007 m. birželio 4 d. įsakymo Nr. ĮV-329 „Dėl paveldo tvarkybos reglamento PTR 3.06.01:2007 „Kultūros paveldo tvarkybos darbų projektų rengimo taisyklės“ patvirtinimo“ pakeitimo</text:span></text:p>
      <text:p text:style-name="P610"/>
      <text:p text:style-name="P611"><text:span text:style-name="T612">5.</text:span></text:p>
      <text:p text:style-name="P613"><text:span text:style-name="T614">L</text:span><text:span text:style-name="T615">ietuvos Respublikos kultūros ministerija, Įsakymas</text:span></text:p>
      <text:p text:style-name="P616"><text:span text:style-name="T617">Nr.<text:s/></text:span><text:a xlink:href="https://www.e-tar.lt/portal/legalAct.html?documentId=18e8a1d0fce811e68034be159a964f47" office:target-frame-name="_top" xlink:show="replace"><text:span text:style-name="T618">ĮV-409</text:span></text:a><text:span text:style-name="T619">, 2017-02-27, paskelbta TAR 2017-02-27, i. k. 2017-03173</text:span></text:p>
      <text:p text:style-name="P620"><text:span text:style-name="T621">Dėl Lietuvos Respublikos kultūros minist</text:span><text:span text:style-name="T622">ro 2007 m. birželio 4 d. įsakymo Nr. ĮV-329 „Dėl Paveldo tvarkybos reglamento PTR 3.06.01:2014 „Kultūros paveldo tvarkybos darbų projektų rengimo taisyklės“ patvirtinimo“ pakeitimo</text:span></text:p>
      <text:p text:style-name="P623"/>
      <text:p text:style-name="P624"><text:span text:style-name="T625">6.</text:span></text:p>
      <text:p text:style-name="P626"><text:span text:style-name="T627">Lietuvos Respublikos kultūros ministerija, Įsakymas</text:span></text:p>
      <text:p text:style-name="P628"><text:span text:style-name="T629">Nr.<text:s/></text:span><text:a xlink:href="https://www.e-tar.lt/portal/legalAct.html?documentId=d1bf4b00c55b11e79122ea2db7aeb5f0" office:target-frame-name="_top" xlink:show="replace"><text:span text:style-name="T630">ĮV-1059</text:span></text:a><text:span text:style-name="T631">, 2017-11-09, paskelbta TAR 2017-11-10, i. k. 2017-17673</text:span></text:p>
      <text:p text:style-name="P632"><text:span text:style-name="T633">Dėl Lietuvos Respublikos kultūros ministro 2007 m. birželio 4 d. įsakymo Nr. ĮV-329 „Dėl Paveldo tvarkybos re</text:span><text:span text:style-name="T634">glamento PTR.06.01:2014 „Kultūros paveldo tvarkybos darbų projektų rengimo taisyklės“ patvirtinimo“ pakeitimo</text:span></text:p>
      <text:p text:style-name="P635"/>
      <text:p text:style-name="P636"><text:span text:style-name="T637">7.</text:span></text:p>
      <text:p text:style-name="P638"><text:span text:style-name="T639">Lietuvos Respublikos kultūros ministerija, Įsakymas</text:span></text:p>
      <text:p text:style-name="P640"><text:span text:style-name="T641">Nr.<text:s/></text:span><text:a xlink:href="https://www.e-tar.lt/portal/legalAct.html?documentId=143eb250834711e8ae2bfd1913d66d57" office:target-frame-name="_top" xlink:show="replace"><text:span text:style-name="T642">ĮV-556</text:span></text:a><text:span text:style-name="T643">, 2018-07-09, paskelbta TAR 2018-07-09, i. k. 2018-11624</text:span></text:p>
      <text:p text:style-name="P644"><text:span text:style-name="T645">Dėl Lietuvos Respublikos kultūros ministro 2007 m. birželio 4 d. įsakymo Nr. ĮV-329 „Dėl Paveldo tvarkybos reglamento PTR 3.06.01:2014 „Kultūros paveldo tvarkybos darbų projektų<text:s/></text:span><text:span text:style-name="T646">rengimo taisyklės“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9" meta:paragraph-count="231" meta:word-count="3549" meta:character-count="30118" meta:row-count="744" meta:non-whitespace-character-count="26800"/>
  </office:meta>
</office:document-meta>
</file>