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1.068in"/>
    </style:style>
    <style:style style:name="TableColumn77" style:family="table-column">
      <style:table-column-properties style:column-width="5.6256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1.1006in"/>
    </style:style>
    <style:style style:name="TableColumn92" style:family="table-column">
      <style:table-column-properties style:column-width="4.4743in"/>
    </style:style>
    <style:style style:name="TableColumn93" style:family="table-column">
      <style:table-column-properties style:column-width="1.1187in"/>
    </style:style>
    <style:style style:name="Table90"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ableColumn129" style:family="table-column">
      <style:table-column-properties style:column-width="1.1055in"/>
    </style:style>
    <style:style style:name="TableColumn130" style:family="table-column">
      <style:table-column-properties style:column-width="4.4694in"/>
    </style:style>
    <style:style style:name="TableColumn131" style:family="table-column">
      <style:table-column-properties style:column-width="1.1187in"/>
    </style:style>
    <style:style style:name="Table128"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P142" style:parent-style-name="Normal" style:family="paragraph">
      <style:paragraph-properties fo:keep-with-next="always" fo:keep-together="alway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ableColumn148" style:family="table-column">
      <style:table-column-properties style:column-width="1.1055in"/>
    </style:style>
    <style:style style:name="TableColumn149" style:family="table-column">
      <style:table-column-properties style:column-width="4.4694in"/>
    </style:style>
    <style:style style:name="TableColumn150" style:family="table-column">
      <style:table-column-properties style:column-width="1.1187in"/>
    </style:style>
    <style:style style:name="Table147"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keep-with-next="always" fo:keep-together="alway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keep-with-next="always" fo:keep-together="alway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fo:keep-together="always" fo:text-align="justify"/>
      <style:text-properties fo:color="#000000"/>
    </style:style>
    <style:style style:name="P161" style:parent-style-name="Normal" style:family="paragraph">
      <style:paragraph-properties fo:text-align="justify" fo:margin-left="0.3743in" fo:text-inden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1.1006in"/>
    </style:style>
    <style:style style:name="TableColumn166" style:family="table-column">
      <style:table-column-properties style:column-width="4.4743in"/>
    </style:style>
    <style:style style:name="TableColumn167" style:family="table-column">
      <style:table-column-properties style:column-width="1.1187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margin-left="0.3743in" fo:text-indent="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ableColumn209" style:family="table-column">
      <style:table-column-properties style:column-width="1.1055in"/>
    </style:style>
    <style:style style:name="TableColumn210" style:family="table-column">
      <style:table-column-properties style:column-width="4.4694in"/>
    </style:style>
    <style:style style:name="TableColumn211" style:family="table-column">
      <style:table-column-properties style:column-width="1.1187in"/>
    </style:style>
    <style:style style:name="Table208" style:family="table">
      <style:table-properties style:width="6.693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margin-left="0.3743in" fo:text-indent="0.492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ableColumn228" style:family="table-column">
      <style:table-column-properties style:column-width="1.1055in"/>
    </style:style>
    <style:style style:name="TableColumn229" style:family="table-column">
      <style:table-column-properties style:column-width="4.4694in"/>
    </style:style>
    <style:style style:name="TableColumn230" style:family="table-column">
      <style:table-column-properties style:column-width="1.1187in"/>
    </style:style>
    <style:style style:name="Table227" style:family="table">
      <style:table-properties style:width="6.6937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paragraph-properties fo:text-align="justify" fo:margin-left="0.3743in" fo:text-indent="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ableColumn247" style:family="table-column">
      <style:table-column-properties style:column-width="1.15in"/>
    </style:style>
    <style:style style:name="TableColumn248" style:family="table-column">
      <style:table-column-properties style:column-width="4.425in"/>
    </style:style>
    <style:style style:name="TableColumn249" style:family="table-column">
      <style:table-column-properties style:column-width="1.1187in"/>
    </style:style>
    <style:style style:name="Table246"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paragraph-properties fo:text-align="justify" fo:margin-left="0.3743in" fo:text-indent="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ableColumn266" style:family="table-column">
      <style:table-column-properties style:column-width="1.143in"/>
    </style:style>
    <style:style style:name="TableColumn267" style:family="table-column">
      <style:table-column-properties style:column-width="4.4319in"/>
    </style:style>
    <style:style style:name="TableColumn268" style:family="table-column">
      <style:table-column-properties style:column-width="1.1187in"/>
    </style:style>
    <style:style style:name="Table265" style:family="table">
      <style:table-properties style:width="6.6937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paragraph-properties fo:text-align="justify" fo:margin-left="0.3743in" fo:text-indent="0.492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1.1701in"/>
    </style:style>
    <style:style style:name="TableColumn284" style:family="table-column">
      <style:table-column-properties style:column-width="4.4048in"/>
    </style:style>
    <style:style style:name="TableColumn285" style:family="table-column">
      <style:table-column-properties style:column-width="1.1187in"/>
    </style:style>
    <style:style style:name="Table282" style:family="table">
      <style:table-properties style:width="6.6937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paragraph-properties fo:text-align="justify" fo:margin-left="0.3743in" fo:text-indent="0.49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Column315" style:family="table-column">
      <style:table-column-properties style:column-width="5.575in"/>
    </style:style>
    <style:style style:name="TableColumn316" style:family="table-column">
      <style:table-column-properties style:column-width="1.1187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keep-with-next="always" fo:text-align="justify" fo:margin-left="0.3743in" fo:text-indent="0.49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ableColumn346" style:family="table-column">
      <style:table-column-properties style:column-width="5.575in"/>
    </style:style>
    <style:style style:name="TableColumn347" style:family="table-column">
      <style:table-column-properties style:column-width="1.1187in"/>
    </style:style>
    <style:style style:name="Table345"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justify" fo:margin-left="0.3743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olumn377" style:family="table-column">
      <style:table-column-properties style:column-width="5.575in"/>
    </style:style>
    <style:style style:name="TableColumn378" style:family="table-column">
      <style:table-column-properties style:column-width="1.1187in"/>
    </style:style>
    <style:style style:name="Table376" style:family="table">
      <style:table-properties style:width="6.6937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paragraph-properties fo:keep-with-next="always">
        <style:tab-stops>
          <style:tab-stop style:type="left" style:position="2.2812in"/>
          <style:tab-stop style:type="left" style:position="4.56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ableColumn408" style:family="table-column">
      <style:table-column-properties style:column-width="1.3472in"/>
    </style:style>
    <style:style style:name="TableColumn409" style:family="table-column">
      <style:table-column-properties style:column-width="4.2277in"/>
    </style:style>
    <style:style style:name="TableColumn410" style:family="table-column">
      <style:table-column-properties style:column-width="1.1187in"/>
    </style:style>
    <style:style style:name="Table407"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1.2777in"/>
    </style:style>
    <style:style style:name="TableColumn426" style:family="table-column">
      <style:table-column-properties style:column-width="4.2972in"/>
    </style:style>
    <style:style style:name="TableColumn427" style:family="table-column">
      <style:table-column-properties style:column-width="1.1187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olumn439" style:family="table-column">
      <style:table-column-properties style:column-width="1.2861in"/>
    </style:style>
    <style:style style:name="TableColumn440" style:family="table-column">
      <style:table-column-properties style:column-width="4.2888in"/>
    </style:style>
    <style:style style:name="TableColumn441" style:family="table-column">
      <style:table-column-properties style:column-width="1.1187in"/>
    </style:style>
    <style:style style:name="Table438" style:family="table">
      <style:table-properties style:width="6.69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olumn467" style:family="table-column">
      <style:table-column-properties style:column-width="1.2888in"/>
    </style:style>
    <style:style style:name="TableColumn468" style:family="table-column">
      <style:table-column-properties style:column-width="4.2861in"/>
    </style:style>
    <style:style style:name="TableColumn469" style:family="table-column">
      <style:table-column-properties style:column-width="1.1187in"/>
    </style:style>
    <style:style style:name="Table466"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1.2881in"/>
    </style:style>
    <style:style style:name="TableColumn482" style:family="table-column">
      <style:table-column-properties style:column-width="4.2868in"/>
    </style:style>
    <style:style style:name="TableColumn483" style:family="table-column">
      <style:table-column-properties style:column-width="1.1187in"/>
    </style:style>
    <style:style style:name="Table480" style:family="table">
      <style:table-properties style:width="6.69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3743in" fo:text-indent="0.492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ableColumn511" style:family="table-column">
      <style:table-column-properties style:column-width="1.3069in"/>
    </style:style>
    <style:style style:name="TableColumn512" style:family="table-column">
      <style:table-column-properties style:column-width="4.268in"/>
    </style:style>
    <style:style style:name="TableColumn513" style:family="table-column">
      <style:table-column-properties style:column-width="1.1187in"/>
    </style:style>
    <style:style style:name="Table510" style:family="table">
      <style:table-properties style:width="6.6937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4923in"/>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ableColumn527" style:family="table-column">
      <style:table-column-properties style:column-width="1.2972in"/>
    </style:style>
    <style:style style:name="TableColumn528" style:family="table-column">
      <style:table-column-properties style:column-width="4.2777in"/>
    </style:style>
    <style:style style:name="TableColumn529" style:family="table-column">
      <style:table-column-properties style:column-width="1.1319in"/>
    </style:style>
    <style:style style:name="Table526" style:family="table">
      <style:table-properties style:width="6.7069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ableColumn577" style:family="table-column">
      <style:table-column-properties style:column-width="1.2972in"/>
    </style:style>
    <style:style style:name="TableColumn578" style:family="table-column">
      <style:table-column-properties style:column-width="4.2777in"/>
    </style:style>
    <style:style style:name="TableColumn579" style:family="table-column">
      <style:table-column-properties style:column-width="1.1187in"/>
    </style:style>
    <style:style style:name="Table576" style:family="table">
      <style:table-properties style:width="6.6937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ableColumn601" style:family="table-column">
      <style:table-column-properties style:column-width="1.2972in"/>
    </style:style>
    <style:style style:name="TableColumn602" style:family="table-column">
      <style:table-column-properties style:column-width="4.2777in"/>
    </style:style>
    <style:style style:name="TableColumn603" style:family="table-column">
      <style:table-column-properties style:column-width="1.1187in"/>
    </style:style>
    <style:style style:name="Table600" style:family="table">
      <style:table-properties style:width="6.6937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0.3743in" fo:text-indent="0.492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5.575in"/>
    </style:style>
    <style:style style:name="TableColumn643" style:family="table-column">
      <style:table-column-properties style:column-width="1.1187in"/>
    </style:style>
    <style:style style:name="Table641" style:family="table">
      <style:table-properties style:width="6.6937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P649" style:parent-style-name="Normal" style:family="paragraph">
      <style:paragraph-properties fo:text-align="justify" fo:margin-left="0.3743in" fo:text-indent="0.492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ableColumn653" style:family="table-column">
      <style:table-column-properties style:column-width="5.575in"/>
    </style:style>
    <style:style style:name="TableColumn654" style:family="table-column">
      <style:table-column-properties style:column-width="1.1187in"/>
    </style:style>
    <style:style style:name="Table652" style:family="table">
      <style:table-properties style:width="6.6937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4923in"/>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P660" style:parent-style-name="Normal" style:family="paragraph">
      <style:paragraph-properties fo:keep-with-next="always" fo:text-align="justify" fo:margin-left="0.3743in" fo:text-indent="0.492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ableColumn664" style:family="table-column">
      <style:table-column-properties style:column-width="5.575in"/>
    </style:style>
    <style:style style:name="TableColumn665" style:family="table-column">
      <style:table-column-properties style:column-width="1.1187in"/>
    </style:style>
    <style:style style:name="Table663" style:family="table">
      <style:table-properties style:width="6.6937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indent="0.4923in"/>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4923in"/>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4923in"/>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P681" style:parent-style-name="Normal" style:family="paragraph">
      <style:paragraph-properties fo:text-align="justify" fo:margin-left="0.3743in" fo:text-indent="0.492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ableColumn685" style:family="table-column">
      <style:table-column-properties style:column-width="5.575in"/>
    </style:style>
    <style:style style:name="TableColumn686" style:family="table-column">
      <style:table-column-properties style:column-width="1.1187in"/>
    </style:style>
    <style:style style:name="Table684" style:family="table">
      <style:table-properties style:width="6.6937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4923in"/>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P707" style:parent-style-name="Normal" style:family="paragraph">
      <style:paragraph-properties fo:text-align="justify" fo:margin-left="0.3743in" fo:text-indent="0.492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olumn712" style:family="table-column">
      <style:table-column-properties style:column-width="5.575in"/>
    </style:style>
    <style:style style:name="TableColumn713" style:family="table-column">
      <style:table-column-properties style:column-width="1.1187in"/>
    </style:style>
    <style:style style:name="Table711" style:family="table">
      <style:table-properties style:width="6.6937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4923in"/>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P719" style:parent-style-name="Normal" style:family="paragraph">
      <style:paragraph-properties fo:keep-with-next="always" fo:text-align="justify" fo:margin-left="0.3743in" fo:text-indent="0.492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ableColumn725" style:family="table-column">
      <style:table-column-properties style:column-width="5.575in"/>
    </style:style>
    <style:style style:name="TableColumn726" style:family="table-column">
      <style:table-column-properties style:column-width="1.1187in"/>
    </style:style>
    <style:style style:name="Table724" style:family="table">
      <style:table-properties style:width="6.6937in" fo:margin-left="0in" table:align="lef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P735" style:parent-style-name="Normal" style:family="paragraph">
      <style:paragraph-properties fo:text-align="justify" fo:margin-left="0.3743in" fo:text-indent="0.492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ableColumn741" style:family="table-column">
      <style:table-column-properties style:column-width="5.575in"/>
    </style:style>
    <style:style style:name="TableColumn742" style:family="table-column">
      <style:table-column-properties style:column-width="1.1187in"/>
    </style:style>
    <style:style style:name="Table740" style:family="table">
      <style:table-properties style:width="6.6937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ableColumn758" style:family="table-column">
      <style:table-column-properties style:column-width="5.575in"/>
    </style:style>
    <style:style style:name="TableColumn759" style:family="table-column">
      <style:table-column-properties style:column-width="1.1187in"/>
    </style:style>
    <style:style style:name="Table757" style:family="table">
      <style:table-properties style:width="6.6937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ableColumn782" style:family="table-column">
      <style:table-column-properties style:column-width="5.575in"/>
    </style:style>
    <style:style style:name="TableColumn783" style:family="table-column">
      <style:table-column-properties style:column-width="1.1187in"/>
    </style:style>
    <style:style style:name="Table781" style:family="table">
      <style:table-properties style:width="6.6937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ableColumn799" style:family="table-column">
      <style:table-column-properties style:column-width="5.575in"/>
    </style:style>
    <style:style style:name="TableColumn800" style:family="table-column">
      <style:table-column-properties style:column-width="1.1187in"/>
    </style:style>
    <style:style style:name="Table798" style:family="table">
      <style:table-properties style:width="6.6937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ableColumn816" style:family="table-column">
      <style:table-column-properties style:column-width="5.575in"/>
    </style:style>
    <style:style style:name="TableColumn817" style:family="table-column">
      <style:table-column-properties style:column-width="1.1187in"/>
    </style:style>
    <style:style style:name="Table815" style:family="table">
      <style:table-properties style:width="6.6937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P827" style:parent-style-name="Normal" style:family="paragraph">
      <style:paragraph-properties fo:keep-with-next="always" fo:keep-together="alway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ableColumn833" style:family="table-column">
      <style:table-column-properties style:column-width="5.575in"/>
    </style:style>
    <style:style style:name="TableColumn834" style:family="table-column">
      <style:table-column-properties style:column-width="1.1187in"/>
    </style:style>
    <style:style style:name="Table832" style:family="table">
      <style:table-properties style:width="6.6937in" fo:margin-left="0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keep-with-next="always" fo:keep-together="alway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keep-with-next="always" fo:keep-together="always"/>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ableColumn866" style:family="table-column">
      <style:table-column-properties style:column-width="5.575in"/>
    </style:style>
    <style:style style:name="TableColumn867" style:family="table-column">
      <style:table-column-properties style:column-width="1.1187in"/>
    </style:style>
    <style:style style:name="Table865" style:family="table">
      <style:table-properties style:width="6.6937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P893" style:parent-style-name="Normal" style:family="paragraph">
      <style:paragraph-properties fo:keep-with-next="always" fo:keep-together="alway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ableColumn899" style:family="table-column">
      <style:table-column-properties style:column-width="5.575in"/>
    </style:style>
    <style:style style:name="TableColumn900" style:family="table-column">
      <style:table-column-properties style:column-width="1.1187in"/>
    </style:style>
    <style:style style:name="Table898" style:family="table">
      <style:table-properties style:width="6.6937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keep-with-next="always" fo:keep-together="always"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keep-with-next="always" fo:keep-together="always"/>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ableColumn933" style:family="table-column">
      <style:table-column-properties style:column-width="5.575in"/>
    </style:style>
    <style:style style:name="TableColumn934" style:family="table-column">
      <style:table-column-properties style:column-width="1.1187in"/>
    </style:style>
    <style:style style:name="Table932" style:family="table">
      <style:table-properties style:width="6.6937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ableColumn966" style:family="table-column">
      <style:table-column-properties style:column-width="5.575in"/>
    </style:style>
    <style:style style:name="TableColumn967" style:family="table-column">
      <style:table-column-properties style:column-width="1.1187in"/>
    </style:style>
    <style:style style:name="Table965" style:family="table">
      <style:table-properties style:width="6.6937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ableColumn998" style:family="table-column">
      <style:table-column-properties style:column-width="5.575in"/>
    </style:style>
    <style:style style:name="TableColumn999" style:family="table-column">
      <style:table-column-properties style:column-width="1.1187in"/>
    </style:style>
    <style:style style:name="Table997" style:family="table">
      <style:table-properties style:width="6.6937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ableColumn1030" style:family="table-column">
      <style:table-column-properties style:column-width="5.575in"/>
    </style:style>
    <style:style style:name="TableColumn1031" style:family="table-column">
      <style:table-column-properties style:column-width="1.1187in"/>
    </style:style>
    <style:style style:name="Table1029" style:family="table">
      <style:table-properties style:width="6.6937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TableColumn1063" style:family="table-column">
      <style:table-column-properties style:column-width="5.575in"/>
    </style:style>
    <style:style style:name="TableColumn1064" style:family="table-column">
      <style:table-column-properties style:column-width="1.1187in"/>
    </style:style>
    <style:style style:name="Table1062" style:family="table">
      <style:table-properties style:width="6.6937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ableColumn1095" style:family="table-column">
      <style:table-column-properties style:column-width="5.575in"/>
    </style:style>
    <style:style style:name="TableColumn1096" style:family="table-column">
      <style:table-column-properties style:column-width="1.1187in"/>
    </style:style>
    <style:style style:name="Table1094" style:family="table">
      <style:table-properties style:width="6.6937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TableColumn1127" style:family="table-column">
      <style:table-column-properties style:column-width="5.575in"/>
    </style:style>
    <style:style style:name="TableColumn1128" style:family="table-column">
      <style:table-column-properties style:column-width="1.1187in"/>
    </style:style>
    <style:style style:name="Table1126" style:family="table">
      <style:table-properties style:width="6.6937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ableColumn1159" style:family="table-column">
      <style:table-column-properties style:column-width="5.575in"/>
    </style:style>
    <style:style style:name="TableColumn1160" style:family="table-column">
      <style:table-column-properties style:column-width="1.1187in"/>
    </style:style>
    <style:style style:name="Table1158" style:family="table">
      <style:table-properties style:width="6.6937in" fo:margin-left="0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P1186" style:parent-style-name="Normal" style:family="paragraph">
      <style:paragraph-properties fo:keep-with-next="alway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TableColumn1192" style:family="table-column">
      <style:table-column-properties style:column-width="5.575in"/>
    </style:style>
    <style:style style:name="TableColumn1193" style:family="table-column">
      <style:table-column-properties style:column-width="1.1187in"/>
    </style:style>
    <style:style style:name="Table1191" style:family="table">
      <style:table-properties style:width="6.6937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P1220" style:parent-style-name="Normal" style:family="paragraph">
      <style:paragraph-properties fo:keep-with-next="alway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ableColumn1227" style:family="table-column">
      <style:table-column-properties style:column-width="5.575in"/>
    </style:style>
    <style:style style:name="TableColumn1228" style:family="table-column">
      <style:table-column-properties style:column-width="1.1187in"/>
    </style:style>
    <style:style style:name="Table1226" style:family="table">
      <style:table-properties style:width="6.6937in" fo:margin-left="0in" table:align="lef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P1253" style:parent-style-name="Normal" style:family="paragraph">
      <style:paragraph-properties fo:keep-with-next="alway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ableColumn1259" style:family="table-column">
      <style:table-column-properties style:column-width="5.575in"/>
    </style:style>
    <style:style style:name="TableColumn1260" style:family="table-column">
      <style:table-column-properties style:column-width="1.1187in"/>
    </style:style>
    <style:style style:name="Table1258" style:family="table">
      <style:table-properties style:width="6.6937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P1285" style:parent-style-name="Normal" style:family="paragraph">
      <style:paragraph-properties fo:keep-with-next="alway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ableColumn1291" style:family="table-column">
      <style:table-column-properties style:column-width="5.575in"/>
    </style:style>
    <style:style style:name="TableColumn1292" style:family="table-column">
      <style:table-column-properties style:column-width="1.1187in"/>
    </style:style>
    <style:style style:name="Table1290" style:family="table">
      <style:table-properties style:width="6.6937in" fo:margin-left="0in" table:align="lef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keep-with-next="alway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keep-with-next="always"/>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keep-with-next="alway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keep-with-next="always"/>
      <style:text-properties fo:color="#000000"/>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ableColumn1323" style:family="table-column">
      <style:table-column-properties style:column-width="5.575in"/>
    </style:style>
    <style:style style:name="TableColumn1324" style:family="table-column">
      <style:table-column-properties style:column-width="1.1187in"/>
    </style:style>
    <style:style style:name="Table1322" style:family="table">
      <style:table-properties style:width="6.6937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ableColumn1355" style:family="table-column">
      <style:table-column-properties style:column-width="5.575in"/>
    </style:style>
    <style:style style:name="TableColumn1356" style:family="table-column">
      <style:table-column-properties style:column-width="1.1187in"/>
    </style:style>
    <style:style style:name="Table1354" style:family="table">
      <style:table-properties style:width="6.6937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1387" style:parent-style-name="DefaultParagraphFont" style:family="text">
      <style:text-properties fo:color="#000000"/>
    </style:style>
    <style:style style:name="TableColumn1389" style:family="table-column">
      <style:table-column-properties style:column-width="5.575in"/>
    </style:style>
    <style:style style:name="TableColumn1390" style:family="table-column">
      <style:table-column-properties style:column-width="1.1187in"/>
    </style:style>
    <style:style style:name="Table1388" style:family="table">
      <style:table-properties style:width="6.6937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ableColumn1406" style:family="table-column">
      <style:table-column-properties style:column-width="5.575in"/>
    </style:style>
    <style:style style:name="TableColumn1407" style:family="table-column">
      <style:table-column-properties style:column-width="1.1187in"/>
    </style:style>
    <style:style style:name="Table1405" style:family="table">
      <style:table-properties style:width="6.6937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P1417" style:parent-style-name="Normal" style:family="paragraph">
      <style:paragraph-properties fo:keep-with-next="alway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ableColumn1423" style:family="table-column">
      <style:table-column-properties style:column-width="5.575in"/>
    </style:style>
    <style:style style:name="TableColumn1424" style:family="table-column">
      <style:table-column-properties style:column-width="1.1187in"/>
    </style:style>
    <style:style style:name="Table1422" style:family="table">
      <style:table-properties style:width="6.6937in" fo:margin-left="0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ableColumn1438" style:family="table-column">
      <style:table-column-properties style:column-width="5.575in"/>
    </style:style>
    <style:style style:name="TableColumn1439" style:family="table-column">
      <style:table-column-properties style:column-width="1.1187in"/>
    </style:style>
    <style:style style:name="Table1437" style:family="table">
      <style:table-properties style:width="6.6937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indent="0.4923in"/>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ableColumn1451" style:family="table-column">
      <style:table-column-properties style:column-width="5.575in"/>
    </style:style>
    <style:style style:name="TableColumn1452" style:family="table-column">
      <style:table-column-properties style:column-width="1.1187in"/>
    </style:style>
    <style:style style:name="Table1450" style:family="table">
      <style:table-properties style:width="6.6937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ableColumn1468" style:family="table-column">
      <style:table-column-properties style:column-width="5.575in"/>
    </style:style>
    <style:style style:name="TableColumn1469" style:family="table-column">
      <style:table-column-properties style:column-width="1.1187in"/>
    </style:style>
    <style:style style:name="Table1467" style:family="table">
      <style:table-properties style:width="6.6937in" fo:margin-left="0in" table:align="lef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paragraph-properties fo:keep-with-next="alway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ableColumn1485" style:family="table-column">
      <style:table-column-properties style:column-width="5.575in"/>
    </style:style>
    <style:style style:name="TableColumn1486" style:family="table-column">
      <style:table-column-properties style:column-width="1.1187in"/>
    </style:style>
    <style:style style:name="Table1484" style:family="table">
      <style:table-properties style:width="6.6937in" fo:margin-left="0in" table:align="lef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TableColumn1505" style:family="table-column">
      <style:table-column-properties style:column-width="5.575in"/>
    </style:style>
    <style:style style:name="TableColumn1506" style:family="table-column">
      <style:table-column-properties style:column-width="1.1187in"/>
    </style:style>
    <style:style style:name="Table1504" style:family="table">
      <style:table-properties style:width="6.6937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P1515" style:parent-style-name="Normal" style:family="paragraph">
      <style:paragraph-properties fo:text-align="justify" fo:margin-left="0.3743in" fo:text-indent="0.492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ableColumn1522" style:family="table-column">
      <style:table-column-properties style:column-width="3.818in"/>
    </style:style>
    <style:style style:name="TableColumn1523" style:family="table-column">
      <style:table-column-properties style:column-width="2.8756in"/>
    </style:style>
    <style:style style:name="Table1521" style:family="table">
      <style:table-properties style:width="6.6937in" fo:margin-left="0in" table:align="left"/>
    </style:style>
    <style:style style:name="TableRow1524" style:family="table-row">
      <style:table-row-properties style:min-row-height="1.3576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6.6%"/>
    </style:style>
    <style:style style:name="T1529" style:parent-style-name="DefaultParagraphFont" style:family="text">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P1532" style:parent-style-name="Normal" style:family="paragraph">
      <style:paragraph-properties fo:text-align="justify" fo:margin-left="0.3743in" fo:text-indent="0.492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TableColumn1538" style:family="table-column">
      <style:table-column-properties style:column-width="5.575in"/>
    </style:style>
    <style:style style:name="TableColumn1539" style:family="table-column">
      <style:table-column-properties style:column-width="1.1187in"/>
    </style:style>
    <style:style style:name="Table1537" style:family="table">
      <style:table-properties style:width="6.6937in" fo:margin-left="0in" table:align="lef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ableColumn1554" style:family="table-column">
      <style:table-column-properties style:column-width="5.575in"/>
    </style:style>
    <style:style style:name="TableColumn1555" style:family="table-column">
      <style:table-column-properties style:column-width="1.1187in"/>
    </style:style>
    <style:style style:name="Table1553" style:family="table">
      <style:table-properties style:width="6.6937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ableColumn1569" style:family="table-column">
      <style:table-column-properties style:column-width="5.575in"/>
    </style:style>
    <style:style style:name="TableColumn1570" style:family="table-column">
      <style:table-column-properties style:column-width="1.1187in"/>
    </style:style>
    <style:style style:name="Table1568" style:family="table">
      <style:table-properties style:width="6.6937in" fo:margin-left="0in" table:align="lef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indent="0.4923in"/>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ableColumn1580" style:family="table-column">
      <style:table-column-properties style:column-width="5.575in"/>
    </style:style>
    <style:style style:name="TableColumn1581" style:family="table-column">
      <style:table-column-properties style:column-width="1.1187in"/>
    </style:style>
    <style:style style:name="Table1579" style:family="table">
      <style:table-properties style:width="6.6937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4923in"/>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P1587" style:parent-style-name="Normal" style:family="paragraph">
      <style:paragraph-properties fo:keep-with-next="alway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ableColumn1591" style:family="table-column">
      <style:table-column-properties style:column-width="5.575in"/>
    </style:style>
    <style:style style:name="TableColumn1592" style:family="table-column">
      <style:table-column-properties style:column-width="1.1187in"/>
    </style:style>
    <style:style style:name="Table1590" style:family="table">
      <style:table-properties style:width="6.6937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indent="0.4923in"/>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ableColumn1602" style:family="table-column">
      <style:table-column-properties style:column-width="5.575in"/>
    </style:style>
    <style:style style:name="TableColumn1603" style:family="table-column">
      <style:table-column-properties style:column-width="1.1187in"/>
    </style:style>
    <style:style style:name="Table1601" style:family="table">
      <style:table-properties style:width="6.6937in" fo:margin-left="0in" table:align="lef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indent="0.4923in"/>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ableColumn1613" style:family="table-column">
      <style:table-column-properties style:column-width="5.575in"/>
    </style:style>
    <style:style style:name="TableColumn1614" style:family="table-column">
      <style:table-column-properties style:column-width="1.1187in"/>
    </style:style>
    <style:style style:name="Table1612" style:family="table">
      <style:table-properties style:width="6.6937in" fo:margin-left="0in" table:align="lef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indent="0.4923in"/>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ableColumn1624" style:family="table-column">
      <style:table-column-properties style:column-width="5.575in"/>
    </style:style>
    <style:style style:name="TableColumn1625" style:family="table-column">
      <style:table-column-properties style:column-width="1.1187in"/>
    </style:style>
    <style:style style:name="Table1623" style:family="table">
      <style:table-properties style:width="6.6937in" fo:margin-left="0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4923in"/>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P1631" style:parent-style-name="Normal" style:family="paragraph">
      <style:paragraph-properties fo:keep-with-next="always" fo:keep-together="alway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TableColumn1637" style:family="table-column">
      <style:table-column-properties style:column-width="5.575in"/>
    </style:style>
    <style:style style:name="TableColumn1638" style:family="table-column">
      <style:table-column-properties style:column-width="1.1187in"/>
    </style:style>
    <style:style style:name="Table1636" style:family="table">
      <style:table-properties style:width="6.6937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keep-with-next="always" fo:keep-together="alway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keep-with-next="always" fo:keep-together="always"/>
      <style:text-properties fo:color="#000000"/>
    </style:style>
    <style:style style:name="P1648" style:parent-style-name="Normal" style:family="paragraph">
      <style:paragraph-properties fo:keep-with-next="always" fo:keep-together="alway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6.6%"/>
    </style:style>
    <style:style style:name="T1652" style:parent-style-name="DefaultParagraphFont" style:family="text">
      <style:text-properties fo:color="#000000"/>
    </style:style>
    <style:style style:name="TableColumn1654" style:family="table-column">
      <style:table-column-properties style:column-width="5.575in"/>
    </style:style>
    <style:style style:name="TableColumn1655" style:family="table-column">
      <style:table-column-properties style:column-width="1.1187in"/>
    </style:style>
    <style:style style:name="Table1653" style:family="table">
      <style:table-properties style:width="6.6937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keep-with-next="always" fo:keep-together="always"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keep-with-next="always" fo:keep-together="always"/>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6.6%"/>
    </style:style>
    <style:style style:name="T1669" style:parent-style-name="DefaultParagraphFont" style:family="text">
      <style:text-properties fo:color="#000000"/>
    </style:style>
    <style:style style:name="TableColumn1671" style:family="table-column">
      <style:table-column-properties style:column-width="5.575in"/>
    </style:style>
    <style:style style:name="TableColumn1672" style:family="table-column">
      <style:table-column-properties style:column-width="1.1187in"/>
    </style:style>
    <style:style style:name="Table1670" style:family="table">
      <style:table-properties style:width="6.6937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ableColumn1688" style:family="table-column">
      <style:table-column-properties style:column-width="5.575in"/>
    </style:style>
    <style:style style:name="TableColumn1689" style:family="table-column">
      <style:table-column-properties style:column-width="1.1187in"/>
    </style:style>
    <style:style style:name="Table1687" style:family="table">
      <style:table-properties style:width="6.6937in" fo:margin-left="0in" table:align="lef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ableColumn1705" style:family="table-column">
      <style:table-column-properties style:column-width="5.575in"/>
    </style:style>
    <style:style style:name="TableColumn1706" style:family="table-column">
      <style:table-column-properties style:column-width="1.1187in"/>
    </style:style>
    <style:style style:name="Table1704" style:family="table">
      <style:table-properties style:width="6.6937in" fo:margin-left="0in" table:align="lef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P1715" style:parent-style-name="Normal" style:family="paragraph">
      <style:paragraph-properties fo:text-align="justify" fo:margin-left="0.3743in" fo:text-indent="0.4923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ableColumn1722" style:family="table-column">
      <style:table-column-properties style:column-width="3.9708in"/>
    </style:style>
    <style:style style:name="TableColumn1723" style:family="table-column">
      <style:table-column-properties style:column-width="2.7229in"/>
    </style:style>
    <style:style style:name="Table1721" style:family="table">
      <style:table-properties style:width="6.6937in" fo:margin-left="0in" table:align="left"/>
    </style:style>
    <style:style style:name="TableRow1724" style:family="table-row">
      <style:table-row-properties style:min-row-height="1.1777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P1737" style:parent-style-name="Normal" style:family="paragraph">
      <style:paragraph-properties fo:text-align="justify" fo:margin-left="0.3743in" fo:text-indent="0.4923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T1741" style:parent-style-name="DefaultParagraphFont" style:family="text">
      <style:text-properties fo:color="#000000"/>
    </style:style>
    <style:style style:name="TableColumn1743" style:family="table-column">
      <style:table-column-properties style:column-width="5.4618in"/>
    </style:style>
    <style:style style:name="TableColumn1744" style:family="table-column">
      <style:table-column-properties style:column-width="1.2319in"/>
    </style:style>
    <style:style style:name="Table1742" style:family="table">
      <style:table-properties style:width="6.6937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TableColumn1761" style:family="table-column">
      <style:table-column-properties style:column-width="5.4618in"/>
    </style:style>
    <style:style style:name="TableColumn1762" style:family="table-column">
      <style:table-column-properties style:column-width="1.2319in"/>
    </style:style>
    <style:style style:name="Table1760" style:family="table">
      <style:table-properties style:width="6.6937in" fo:margin-left="0in" table:align="lef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6.6%"/>
    </style:style>
    <style:style style:name="T1768" style:parent-style-name="DefaultParagraphFont" style:family="text">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ableColumn1775" style:family="table-column">
      <style:table-column-properties style:column-width="5.4618in"/>
    </style:style>
    <style:style style:name="TableColumn1776" style:family="table-column">
      <style:table-column-properties style:column-width="1.2319in"/>
    </style:style>
    <style:style style:name="Table1774" style:family="table">
      <style:table-properties style:width="6.6937in" fo:margin-left="0in" table:align="lef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indent="0.4923in"/>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P1782" style:parent-style-name="Normal" style:family="paragraph">
      <style:paragraph-properties fo:keep-with-next="alway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ableColumn1786" style:family="table-column">
      <style:table-column-properties style:column-width="5.4618in"/>
    </style:style>
    <style:style style:name="TableColumn1787" style:family="table-column">
      <style:table-column-properties style:column-width="1.2319in"/>
    </style:style>
    <style:style style:name="Table1785" style:family="table">
      <style:table-properties style:width="6.6937in" fo:margin-left="0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indent="0.4923in"/>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ableColumn1797" style:family="table-column">
      <style:table-column-properties style:column-width="5.4618in"/>
    </style:style>
    <style:style style:name="TableColumn1798" style:family="table-column">
      <style:table-column-properties style:column-width="1.2319in"/>
    </style:style>
    <style:style style:name="Table1796" style:family="table">
      <style:table-properties style:width="6.6937in" fo:margin-left="0in" table:align="lef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4923in"/>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6.6%"/>
    </style:style>
    <style:style style:name="T1808" style:parent-style-name="DefaultParagraphFont" style:family="text">
      <style:text-properties fo:color="#000000"/>
    </style:style>
    <style:style style:name="TableColumn1810" style:family="table-column">
      <style:table-column-properties style:column-width="5.4618in"/>
    </style:style>
    <style:style style:name="TableColumn1811" style:family="table-column">
      <style:table-column-properties style:column-width="1.2319in"/>
    </style:style>
    <style:style style:name="Table1809" style:family="table">
      <style:table-properties style:width="6.6937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ableColumn1824" style:family="table-column">
      <style:table-column-properties style:column-width="5.4618in"/>
    </style:style>
    <style:style style:name="TableColumn1825" style:family="table-column">
      <style:table-column-properties style:column-width="1.2319in"/>
    </style:style>
    <style:style style:name="Table1823" style:family="table">
      <style:table-properties style:width="6.6937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4923in"/>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ableColumn1835" style:family="table-column">
      <style:table-column-properties style:column-width="5.4618in"/>
    </style:style>
    <style:style style:name="TableColumn1836" style:family="table-column">
      <style:table-column-properties style:column-width="1.2319in"/>
    </style:style>
    <style:style style:name="Table1834" style:family="table">
      <style:table-properties style:width="6.6937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4923in"/>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olumn1846" style:family="table-column">
      <style:table-column-properties style:column-width="5.4618in"/>
    </style:style>
    <style:style style:name="TableColumn1847" style:family="table-column">
      <style:table-column-properties style:column-width="1.2319in"/>
    </style:style>
    <style:style style:name="Table1845" style:family="table">
      <style:table-properties style:width="6.6937in" fo:margin-left="0in" table:align="lef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4923in"/>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TableColumn1860" style:family="table-column">
      <style:table-column-properties style:column-width="5.4618in"/>
    </style:style>
    <style:style style:name="TableColumn1861" style:family="table-column">
      <style:table-column-properties style:column-width="1.2319in"/>
    </style:style>
    <style:style style:name="Table1859" style:family="table">
      <style:table-properties style:width="6.6937in" fo:margin-left="0in" table:align="lef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6.6%"/>
    </style:style>
    <style:style style:name="T1867" style:parent-style-name="DefaultParagraphFont" style:family="text">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ableColumn1874" style:family="table-column">
      <style:table-column-properties style:column-width="5.4618in"/>
    </style:style>
    <style:style style:name="TableColumn1875" style:family="table-column">
      <style:table-column-properties style:column-width="1.2319in"/>
    </style:style>
    <style:style style:name="Table1873" style:family="table">
      <style:table-properties style:width="6.6937in" fo:margin-left="0in" table:align="lef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indent="0.4923in"/>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ableColumn1885" style:family="table-column">
      <style:table-column-properties style:column-width="5.4618in"/>
    </style:style>
    <style:style style:name="TableColumn1886" style:family="table-column">
      <style:table-column-properties style:column-width="1.2319in"/>
    </style:style>
    <style:style style:name="Table1884" style:family="table">
      <style:table-properties style:width="6.6937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indent="0.4923in"/>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ableColumn1896" style:family="table-column">
      <style:table-column-properties style:column-width="5.4618in"/>
    </style:style>
    <style:style style:name="TableColumn1897" style:family="table-column">
      <style:table-column-properties style:column-width="1.2319in"/>
    </style:style>
    <style:style style:name="Table1895" style:family="table">
      <style:table-properties style:width="6.6937in" fo:margin-left="0in" table:align="lef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indent="0.4923in"/>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ableColumn1933" style:family="table-column">
      <style:table-column-properties style:column-width="5.4618in"/>
    </style:style>
    <style:style style:name="TableColumn1934" style:family="table-column">
      <style:table-column-properties style:column-width="1.2319in"/>
    </style:style>
    <style:style style:name="Table1932" style:family="table">
      <style:table-properties style:width="6.6937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6.6%"/>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ableColumn1948" style:family="table-column">
      <style:table-column-properties style:column-width="5.4618in"/>
    </style:style>
    <style:style style:name="TableColumn1949" style:family="table-column">
      <style:table-column-properties style:column-width="1.2319in"/>
    </style:style>
    <style:style style:name="Table1947" style:family="table">
      <style:table-properties style:width="6.6937in" fo:margin-left="0in" table:align="lef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4923in"/>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ableColumn1962" style:family="table-column">
      <style:table-column-properties style:column-width="5.4618in"/>
    </style:style>
    <style:style style:name="TableColumn1963" style:family="table-column">
      <style:table-column-properties style:column-width="1.2319in"/>
    </style:style>
    <style:style style:name="Table1961" style:family="table">
      <style:table-properties style:width="6.6937in" fo:margin-left="0in" table:align="lef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indent="0.4923in"/>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ableColumn1980" style:family="table-column">
      <style:table-column-properties style:column-width="5.4618in"/>
    </style:style>
    <style:style style:name="TableColumn1981" style:family="table-column">
      <style:table-column-properties style:column-width="1.2319in"/>
    </style:style>
    <style:style style:name="Table1979" style:family="table">
      <style:table-properties style:width="6.6937in" fo:margin-left="0in" table:align="lef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4923in"/>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6.6%"/>
    </style:style>
    <style:style style:name="T2000" style:parent-style-name="DefaultParagraphFont" style:family="text">
      <style:text-properties fo:color="#000000"/>
    </style:style>
    <style:style style:name="TableColumn2002" style:family="table-column">
      <style:table-column-properties style:column-width="5.4618in"/>
    </style:style>
    <style:style style:name="TableColumn2003" style:family="table-column">
      <style:table-column-properties style:column-width="1.2319in"/>
    </style:style>
    <style:style style:name="Table2001" style:family="table">
      <style:table-properties style:width="6.6937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6.6%"/>
    </style:style>
    <style:style style:name="T2017" style:parent-style-name="DefaultParagraphFont" style:family="text">
      <style:text-properties fo:color="#000000"/>
    </style:style>
    <style:style style:name="TableColumn2019" style:family="table-column">
      <style:table-column-properties style:column-width="5.4618in"/>
    </style:style>
    <style:style style:name="TableColumn2020" style:family="table-column">
      <style:table-column-properties style:column-width="1.2319in"/>
    </style:style>
    <style:style style:name="Table2018" style:family="table">
      <style:table-properties style:width="6.6937in" fo:margin-left="0in" table:align="lef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6.6%"/>
    </style:style>
    <style:style style:name="T2026" style:parent-style-name="DefaultParagraphFont" style:family="text">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6.6%"/>
    </style:style>
    <style:style style:name="T2033" style:parent-style-name="DefaultParagraphFont" style:family="text">
      <style:text-properties fo:color="#000000"/>
    </style:style>
    <style:style style:name="TableColumn2035" style:family="table-column">
      <style:table-column-properties style:column-width="5.4618in"/>
    </style:style>
    <style:style style:name="TableColumn2036" style:family="table-column">
      <style:table-column-properties style:column-width="1.2319in"/>
    </style:style>
    <style:style style:name="Table2034" style:family="table">
      <style:table-properties style:width="6.6937in" fo:margin-left="0in" table:align="lef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6.6%"/>
    </style:style>
    <style:style style:name="T2042" style:parent-style-name="DefaultParagraphFont" style:family="text">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6.6%"/>
    </style:style>
    <style:style style:name="T2049" style:parent-style-name="DefaultParagraphFont" style:family="text">
      <style:text-properties fo:color="#000000"/>
    </style:style>
    <style:style style:name="TableColumn2051" style:family="table-column">
      <style:table-column-properties style:column-width="5.4618in"/>
    </style:style>
    <style:style style:name="TableColumn2052" style:family="table-column">
      <style:table-column-properties style:column-width="1.2319in"/>
    </style:style>
    <style:style style:name="Table2050" style:family="table">
      <style:table-properties style:width="6.6937in" fo:margin-left="0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6.6%"/>
    </style:style>
    <style:style style:name="T2058" style:parent-style-name="DefaultParagraphFont" style:family="text">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P2061" style:parent-style-name="Normal" style:family="paragraph">
      <style:paragraph-properties fo:keep-with-next="alway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ableColumn2065" style:family="table-column">
      <style:table-column-properties style:column-width="5.4618in"/>
    </style:style>
    <style:style style:name="TableColumn2066" style:family="table-column">
      <style:table-column-properties style:column-width="1.2319in"/>
    </style:style>
    <style:style style:name="Table2064" style:family="table">
      <style:table-properties style:width="6.6937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4923in"/>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ableColumn2078" style:family="table-column">
      <style:table-column-properties style:column-width="5.4618in"/>
    </style:style>
    <style:style style:name="TableColumn2079" style:family="table-column">
      <style:table-column-properties style:column-width="1.2319in"/>
    </style:style>
    <style:style style:name="Table2077" style:family="table">
      <style:table-properties style:width="6.6937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6.6%"/>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style:style>
    <style:style style:name="TableColumn2095" style:family="table-column">
      <style:table-column-properties style:column-width="5.4618in"/>
    </style:style>
    <style:style style:name="TableColumn2096" style:family="table-column">
      <style:table-column-properties style:column-width="1.2319in"/>
    </style:style>
    <style:style style:name="Table2094" style:family="table">
      <style:table-properties style:width="6.6937in" fo:margin-left="0in" table:align="lef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6.6%"/>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TableColumn2112" style:family="table-column">
      <style:table-column-properties style:column-width="5.4618in"/>
    </style:style>
    <style:style style:name="TableColumn2113" style:family="table-column">
      <style:table-column-properties style:column-width="1.2319in"/>
    </style:style>
    <style:style style:name="Table2111" style:family="table">
      <style:table-properties style:width="6.6937in" fo:margin-left="0in" table:align="lef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6.6%"/>
    </style:style>
    <style:style style:name="T2121" style:parent-style-name="DefaultParagraphFont" style:family="text">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6.6%"/>
    </style:style>
    <style:style style:name="T2128" style:parent-style-name="DefaultParagraphFont" style:family="text">
      <style:text-properties fo:color="#000000"/>
    </style:style>
    <style:style style:name="TableColumn2130" style:family="table-column">
      <style:table-column-properties style:column-width="5.4618in"/>
    </style:style>
    <style:style style:name="TableColumn2131" style:family="table-column">
      <style:table-column-properties style:column-width="1.2319in"/>
    </style:style>
    <style:style style:name="Table2129" style:family="table">
      <style:table-properties style:width="6.6937in" fo:margin-left="0in" table:align="lef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6.6%"/>
    </style:style>
    <style:style style:name="T2137" style:parent-style-name="DefaultParagraphFont" style:family="text">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TableColumn2146" style:family="table-column">
      <style:table-column-properties style:column-width="5.4618in"/>
    </style:style>
    <style:style style:name="TableColumn2147" style:family="table-column">
      <style:table-column-properties style:column-width="1.2319in"/>
    </style:style>
    <style:style style:name="Table2145" style:family="table">
      <style:table-properties style:width="6.6937in" fo:margin-left="0in" table:align="lef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6.6%"/>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ableColumn2177" style:family="table-column">
      <style:table-column-properties style:column-width="5.4618in"/>
    </style:style>
    <style:style style:name="TableColumn2178" style:family="table-column">
      <style:table-column-properties style:column-width="1.2319in"/>
    </style:style>
    <style:style style:name="Table2176" style:family="table">
      <style:table-properties style:width="6.6937in" fo:margin-left="0in" table:align="lef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ableColumn2208" style:family="table-column">
      <style:table-column-properties style:column-width="5.4618in"/>
    </style:style>
    <style:style style:name="TableColumn2209" style:family="table-column">
      <style:table-column-properties style:column-width="1.2319in"/>
    </style:style>
    <style:style style:name="Table2207" style:family="table">
      <style:table-properties style:width="6.6937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6.6%"/>
    </style:style>
    <style:style style:name="T2231" style:parent-style-name="DefaultParagraphFont" style:family="text">
      <style:text-properties fo:color="#000000"/>
    </style:style>
    <style:style style:name="P2232" style:parent-style-name="Normal" style:family="paragraph">
      <style:paragraph-properties fo:keep-with-next="alway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6.6%"/>
    </style:style>
    <style:style style:name="T2236" style:parent-style-name="DefaultParagraphFont" style:family="text">
      <style:text-properties fo:color="#000000"/>
    </style:style>
    <style:style style:name="TableColumn2238" style:family="table-column">
      <style:table-column-properties style:column-width="5.4618in"/>
    </style:style>
    <style:style style:name="TableColumn2239" style:family="table-column">
      <style:table-column-properties style:column-width="1.2319in"/>
    </style:style>
    <style:style style:name="Table2237" style:family="table">
      <style:table-properties style:width="6.6937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ableColumn2256" style:family="table-column">
      <style:table-column-properties style:column-width="5.4618in"/>
    </style:style>
    <style:style style:name="TableColumn2257" style:family="table-column">
      <style:table-column-properties style:column-width="1.2319in"/>
    </style:style>
    <style:style style:name="Table2255" style:family="table">
      <style:table-properties style:width="6.6937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6.6%"/>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TableColumn2273" style:family="table-column">
      <style:table-column-properties style:column-width="5.4618in"/>
    </style:style>
    <style:style style:name="TableColumn2274" style:family="table-column">
      <style:table-column-properties style:column-width="1.2319in"/>
    </style:style>
    <style:style style:name="Table2272" style:family="table">
      <style:table-properties style:width="6.6937in" fo:margin-left="0in" table:align="lef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6.6%"/>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TableColumn2290" style:family="table-column">
      <style:table-column-properties style:column-width="5.4618in"/>
    </style:style>
    <style:style style:name="TableColumn2291" style:family="table-column">
      <style:table-column-properties style:column-width="1.2319in"/>
    </style:style>
    <style:style style:name="Table2289" style:family="table">
      <style:table-properties style:width="6.6937in" fo:margin-left="0in" table:align="lef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6.6%"/>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ableColumn2307" style:family="table-column">
      <style:table-column-properties style:column-width="5.4618in"/>
    </style:style>
    <style:style style:name="TableColumn2308" style:family="table-column">
      <style:table-column-properties style:column-width="1.2319in"/>
    </style:style>
    <style:style style:name="Table2306" style:family="table">
      <style:table-properties style:width="6.6937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6.6%"/>
    </style:style>
    <style:style style:name="T2314" style:parent-style-name="DefaultParagraphFont" style:family="text">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ableColumn2324" style:family="table-column">
      <style:table-column-properties style:column-width="5.4618in"/>
    </style:style>
    <style:style style:name="TableColumn2325" style:family="table-column">
      <style:table-column-properties style:column-width="1.2319in"/>
    </style:style>
    <style:style style:name="Table2323" style:family="table">
      <style:table-properties style:width="6.6937in" fo:margin-left="0in" table:align="lef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6.6%"/>
    </style:style>
    <style:style style:name="T2331" style:parent-style-name="DefaultParagraphFont" style:family="text">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6.6%"/>
    </style:style>
    <style:style style:name="T2338" style:parent-style-name="DefaultParagraphFont" style:family="text">
      <style:text-properties fo:color="#000000"/>
    </style:style>
    <style:style style:name="TableColumn2340" style:family="table-column">
      <style:table-column-properties style:column-width="5.4618in"/>
    </style:style>
    <style:style style:name="TableColumn2341" style:family="table-column">
      <style:table-column-properties style:column-width="1.2319in"/>
    </style:style>
    <style:style style:name="Table2339" style:family="table">
      <style:table-properties style:width="6.6937in" fo:margin-left="0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6.6%"/>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6.6%"/>
    </style:style>
    <style:style style:name="T2355" style:parent-style-name="DefaultParagraphFont" style:family="text">
      <style:text-properties fo:color="#000000"/>
    </style:style>
    <style:style style:name="TableColumn2357" style:family="table-column">
      <style:table-column-properties style:column-width="5.4618in"/>
    </style:style>
    <style:style style:name="TableColumn2358" style:family="table-column">
      <style:table-column-properties style:column-width="1.2319in"/>
    </style:style>
    <style:style style:name="Table2356" style:family="table">
      <style:table-properties style:width="6.6937in" fo:margin-left="0in" table:align="lef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TableColumn2374" style:family="table-column">
      <style:table-column-properties style:column-width="5.4618in"/>
    </style:style>
    <style:style style:name="TableColumn2375" style:family="table-column">
      <style:table-column-properties style:column-width="1.2319in"/>
    </style:style>
    <style:style style:name="Table2373" style:family="table">
      <style:table-properties style:width="6.6937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6.6%"/>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P2385" style:parent-style-name="Normal" style:family="paragraph">
      <style:paragraph-properties fo:keep-with-next="alway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text-position="super 66.6%"/>
    </style:style>
    <style:style style:name="T2389" style:parent-style-name="DefaultParagraphFont" style:family="text">
      <style:text-properties fo:color="#000000"/>
    </style:style>
    <style:style style:name="TableColumn2391" style:family="table-column">
      <style:table-column-properties style:column-width="5.4618in"/>
    </style:style>
    <style:style style:name="TableColumn2392" style:family="table-column">
      <style:table-column-properties style:column-width="1.2319in"/>
    </style:style>
    <style:style style:name="Table2390" style:family="table">
      <style:table-properties style:width="6.6937in" fo:margin-left="0in" table:align="lef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6.6%"/>
    </style:style>
    <style:style style:name="T2398" style:parent-style-name="DefaultParagraphFont" style:family="text">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P2401" style:parent-style-name="Normal" style:family="paragraph">
      <style:paragraph-properties fo:text-align="justify" fo:margin-left="0.3743in" fo:text-indent="0.4923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6.6%"/>
    </style:style>
    <style:style style:name="T2405" style:parent-style-name="DefaultParagraphFont" style:family="text">
      <style:text-properties fo:color="#000000"/>
    </style:style>
    <style:style style:name="TableColumn2407" style:family="table-column">
      <style:table-column-properties style:column-width="5.4222in"/>
    </style:style>
    <style:style style:name="TableColumn2408" style:family="table-column">
      <style:table-column-properties style:column-width="1.2715in"/>
    </style:style>
    <style:style style:name="Table2406" style:family="table">
      <style:table-properties style:width="6.6937in" fo:margin-left="0in" table:align="lef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6.6%"/>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P2418" style:parent-style-name="Normal" style:family="paragraph">
      <style:paragraph-properties fo:keep-with-next="alway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6.6%"/>
    </style:style>
    <style:style style:name="T2422" style:parent-style-name="DefaultParagraphFont" style:family="text">
      <style:text-properties fo:color="#000000"/>
    </style:style>
    <style:style style:name="TableColumn2424" style:family="table-column">
      <style:table-column-properties style:column-width="5.4222in"/>
    </style:style>
    <style:style style:name="TableColumn2425" style:family="table-column">
      <style:table-column-properties style:column-width="1.2715in"/>
    </style:style>
    <style:style style:name="Table2423" style:family="table">
      <style:table-properties style:width="6.6937in" fo:margin-left="0in" table:align="lef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6.6%"/>
    </style:style>
    <style:style style:name="T2431" style:parent-style-name="DefaultParagraphFont" style:family="text">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6.6%"/>
    </style:style>
    <style:style style:name="T2438" style:parent-style-name="DefaultParagraphFont" style:family="text">
      <style:text-properties fo:color="#000000"/>
    </style:style>
    <style:style style:name="TableColumn2440" style:family="table-column">
      <style:table-column-properties style:column-width="5.4222in"/>
    </style:style>
    <style:style style:name="TableColumn2441" style:family="table-column">
      <style:table-column-properties style:column-width="1.2715in"/>
    </style:style>
    <style:style style:name="Table2439" style:family="table">
      <style:table-properties style:width="6.6937in" fo:margin-left="0in" table:align="lef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6.6%"/>
    </style:style>
    <style:style style:name="T2447" style:parent-style-name="DefaultParagraphFont" style:family="text">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6.6%"/>
    </style:style>
    <style:style style:name="T2454" style:parent-style-name="DefaultParagraphFont" style:family="text">
      <style:text-properties fo:color="#000000"/>
    </style:style>
    <style:style style:name="TableColumn2456" style:family="table-column">
      <style:table-column-properties style:column-width="5.4222in"/>
    </style:style>
    <style:style style:name="TableColumn2457" style:family="table-column">
      <style:table-column-properties style:column-width="1.2715in"/>
    </style:style>
    <style:style style:name="Table2455" style:family="table">
      <style:table-properties style:width="6.6937in" fo:margin-left="0in" table:align="lef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6.6%"/>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6.6%"/>
    </style:style>
    <style:style style:name="T2471" style:parent-style-name="DefaultParagraphFont" style:family="text">
      <style:text-properties fo:color="#000000"/>
    </style:style>
    <style:style style:name="TableColumn2473" style:family="table-column">
      <style:table-column-properties style:column-width="5.4222in"/>
    </style:style>
    <style:style style:name="TableColumn2474" style:family="table-column">
      <style:table-column-properties style:column-width="1.2715in"/>
    </style:style>
    <style:style style:name="Table2472" style:family="table">
      <style:table-properties style:width="6.6937in" fo:margin-left="0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text-position="super 66.6%"/>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6.6%"/>
    </style:style>
    <style:style style:name="T2488" style:parent-style-name="DefaultParagraphFont" style:family="text">
      <style:text-properties fo:color="#000000"/>
    </style:style>
    <style:style style:name="TableColumn2490" style:family="table-column">
      <style:table-column-properties style:column-width="5.4222in"/>
    </style:style>
    <style:style style:name="TableColumn2491" style:family="table-column">
      <style:table-column-properties style:column-width="1.2715in"/>
    </style:style>
    <style:style style:name="Table2489" style:family="table">
      <style:table-properties style:width="6.6937in" fo:margin-left="0in" table:align="lef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6.6%"/>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6.6%"/>
    </style:style>
    <style:style style:name="T2505" style:parent-style-name="DefaultParagraphFont" style:family="text">
      <style:text-properties fo:color="#000000"/>
    </style:style>
    <style:style style:name="TableColumn2507" style:family="table-column">
      <style:table-column-properties style:column-width="5.4222in"/>
    </style:style>
    <style:style style:name="TableColumn2508" style:family="table-column">
      <style:table-column-properties style:column-width="1.2715in"/>
    </style:style>
    <style:style style:name="Table2506" style:family="table">
      <style:table-properties style:width="6.6937in" fo:margin-left="0in" table:align="lef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text-position="super 66.6%"/>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6.6%"/>
    </style:style>
    <style:style style:name="T2522" style:parent-style-name="DefaultParagraphFont" style:family="text">
      <style:text-properties fo:color="#000000"/>
    </style:style>
    <style:style style:name="TableColumn2524" style:family="table-column">
      <style:table-column-properties style:column-width="5.4222in"/>
    </style:style>
    <style:style style:name="TableColumn2525" style:family="table-column">
      <style:table-column-properties style:column-width="1.2715in"/>
    </style:style>
    <style:style style:name="Table2523" style:family="table">
      <style:table-properties style:width="6.6937in" fo:margin-left="0in" table:align="lef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6.6%"/>
    </style:style>
    <style:style style:name="T2539" style:parent-style-name="DefaultParagraphFont" style:family="text">
      <style:text-properties fo:color="#000000"/>
    </style:style>
    <style:style style:name="TableColumn2541" style:family="table-column">
      <style:table-column-properties style:column-width="5.4222in"/>
    </style:style>
    <style:style style:name="TableColumn2542" style:family="table-column">
      <style:table-column-properties style:column-width="1.2715in"/>
    </style:style>
    <style:style style:name="Table2540" style:family="table">
      <style:table-properties style:width="6.6937in" fo:margin-left="0in" table:align="lef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6.6%"/>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6.6%"/>
    </style:style>
    <style:style style:name="T2642" style:parent-style-name="DefaultParagraphFont" style:family="text">
      <style:text-properties fo:color="#000000"/>
    </style:style>
    <style:style style:name="TableColumn2644" style:family="table-column">
      <style:table-column-properties style:column-width="5.4222in"/>
    </style:style>
    <style:style style:name="TableColumn2645" style:family="table-column">
      <style:table-column-properties style:column-width="1.2715in"/>
    </style:style>
    <style:style style:name="Table2643" style:family="table">
      <style:table-properties style:width="6.6937in" fo:margin-left="0in" table:align="lef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TableColumn2664" style:family="table-column">
      <style:table-column-properties style:column-width="5.4222in"/>
    </style:style>
    <style:style style:name="TableColumn2665" style:family="table-column">
      <style:table-column-properties style:column-width="1.2715in"/>
    </style:style>
    <style:style style:name="Table2663" style:family="table">
      <style:table-properties style:width="6.6937in" fo:margin-left="0in" table:align="lef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text-position="super 66.6%"/>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P2675" style:parent-style-name="Normal" style:family="paragraph">
      <style:paragraph-properties fo:keep-with-next="always" fo:keep-together="alway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ableColumn2679" style:family="table-column">
      <style:table-column-properties style:column-width="5.4222in"/>
    </style:style>
    <style:style style:name="TableColumn2680" style:family="table-column">
      <style:table-column-properties style:column-width="1.2715in"/>
    </style:style>
    <style:style style:name="Table2678" style:family="table">
      <style:table-properties style:width="6.6937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keep-with-next="always" fo:keep-together="always" fo:text-indent="0.4923in"/>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keep-with-next="always" fo:keep-together="always"/>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6.6%"/>
    </style:style>
    <style:style style:name="T2690" style:parent-style-name="DefaultParagraphFont" style:family="text">
      <style:text-properties fo:color="#000000"/>
    </style:style>
    <style:style style:name="TableColumn2692" style:family="table-column">
      <style:table-column-properties style:column-width="5.4222in"/>
    </style:style>
    <style:style style:name="TableColumn2693" style:family="table-column">
      <style:table-column-properties style:column-width="1.2715in"/>
    </style:style>
    <style:style style:name="Table2691" style:family="table">
      <style:table-properties style:width="6.6937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text-position="super 66.6%"/>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text-position="super 66.6%"/>
    </style:style>
    <style:style style:name="T2707" style:parent-style-name="DefaultParagraphFont" style:family="text">
      <style:text-properties fo:color="#000000"/>
    </style:style>
    <style:style style:name="TableColumn2709" style:family="table-column">
      <style:table-column-properties style:column-width="5.4222in"/>
    </style:style>
    <style:style style:name="TableColumn2710" style:family="table-column">
      <style:table-column-properties style:column-width="1.2715in"/>
    </style:style>
    <style:style style:name="Table2708" style:family="table">
      <style:table-properties style:width="6.6937in" fo:margin-left="0in" table:align="lef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6.6%"/>
    </style:style>
    <style:style style:name="T2716" style:parent-style-name="DefaultParagraphFont" style:family="text">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2723" style:parent-style-name="DefaultParagraphFont" style:family="text">
      <style:text-properties fo:color="#000000"/>
    </style:style>
    <style:style style:name="TableColumn2725" style:family="table-column">
      <style:table-column-properties style:column-width="5.4222in"/>
    </style:style>
    <style:style style:name="TableColumn2726" style:family="table-column">
      <style:table-column-properties style:column-width="1.2715in"/>
    </style:style>
    <style:style style:name="Table2724" style:family="table">
      <style:table-properties style:width="6.6937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6.6%"/>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text-position="super 66.6%"/>
    </style:style>
    <style:style style:name="T2740" style:parent-style-name="DefaultParagraphFont" style:family="text">
      <style:text-properties fo:color="#000000"/>
    </style:style>
    <style:style style:name="TableColumn2742" style:family="table-column">
      <style:table-column-properties style:column-width="5.4222in"/>
    </style:style>
    <style:style style:name="TableColumn2743" style:family="table-column">
      <style:table-column-properties style:column-width="1.2715in"/>
    </style:style>
    <style:style style:name="Table2741" style:family="table">
      <style:table-properties style:width="6.6937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4923in"/>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6.6%"/>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ableColumn2764" style:family="table-column">
      <style:table-column-properties style:column-width="5.4222in"/>
    </style:style>
    <style:style style:name="TableColumn2765" style:family="table-column">
      <style:table-column-properties style:column-width="1.2715in"/>
    </style:style>
    <style:style style:name="Table2763" style:family="table">
      <style:table-properties style:width="6.6937in" fo:margin-left="0in" table:align="lef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text-position="super 66.6%"/>
    </style:style>
    <style:style style:name="T2771" style:parent-style-name="DefaultParagraphFont" style:family="text">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P2774" style:parent-style-name="Normal" style:family="paragraph">
      <style:paragraph-properties fo:keep-with-next="alway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6.6%"/>
    </style:style>
    <style:style style:name="T2778" style:parent-style-name="DefaultParagraphFont" style:family="text">
      <style:text-properties fo:color="#000000"/>
    </style:style>
    <style:style style:name="TableColumn2780" style:family="table-column">
      <style:table-column-properties style:column-width="5.4222in"/>
    </style:style>
    <style:style style:name="TableColumn2781" style:family="table-column">
      <style:table-column-properties style:column-width="1.2715in"/>
    </style:style>
    <style:style style:name="Table2779" style:family="table">
      <style:table-properties style:width="6.6937in" fo:margin-left="0in" table:align="lef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text-position="super 66.6%"/>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ableColumn2804" style:family="table-column">
      <style:table-column-properties style:column-width="5.4222in"/>
    </style:style>
    <style:style style:name="TableColumn2805" style:family="table-column">
      <style:table-column-properties style:column-width="1.2715in"/>
    </style:style>
    <style:style style:name="Table2803" style:family="table">
      <style:table-properties style:width="6.6937in" fo:margin-left="0in" table:align="lef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indent="0.4923in"/>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indent="0.4923in"/>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indent="0.4923in"/>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style:tab-stops>
          <style:tab-stop style:type="right" style:position="6.6937in"/>
        </style:tab-stops>
      </style:paragraph-properties>
      <style:text-properties fo:text-transform="uppercase"/>
    </style:style>
    <style:style style:name="P2828" style:parent-style-name="Normal" style:family="paragraph">
      <style:paragraph-properties>
        <style:tab-stops>
          <style:tab-stop style:type="right" style:position="6.6937in"/>
        </style:tab-stops>
      </style:paragraph-properties>
      <style:text-properties fo:text-transform="uppercase"/>
    </style:style>
    <style:style style:name="P2829" style:parent-style-name="Normal" style:family="paragraph">
      <style:paragraph-properties>
        <style:tab-stops>
          <style:tab-stop style:type="right" style:position="6.6937in"/>
        </style:tab-stops>
      </style:paragraph-properties>
      <style:text-properties fo:text-transform="uppercase"/>
    </style:style>
    <style:style style:name="P2830" style:parent-style-name="Normal" style:family="paragraph">
      <style:paragraph-properties>
        <style:tab-stops>
          <style:tab-stop style:type="right" style:position="6.6937in"/>
        </style:tab-stops>
      </style:paragraph-properties>
      <style:text-properties fo:text-transform="uppercase"/>
    </style:style>
    <style:style style:name="P2831" style:parent-style-name="Normal" style:family="paragraph">
      <style:paragraph-properties fo:text-align="center">
        <style:tab-stops>
          <style:tab-stop style:type="right" style:position="6.6937in"/>
        </style:tab-stops>
      </style:paragraph-properties>
      <style:text-properties fo:text-transform="uppercase"/>
    </style:style>
    <style:style style:name="P2832" style:parent-style-name="Normal" style:family="paragraph">
      <style:paragraph-properties fo:text-align="center">
        <style:tab-stops>
          <style:tab-stop style:type="right" style:position="6.6937in"/>
        </style:tab-stops>
      </style:paragraph-properties>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7, Nr.<text:s/></text:span><text:a xlink:href="https://www.e-tar.lt/portal/legalAct.html?documentId=TAR.860DDB25788F" office:target-frame-name="_top" xlink:show="replace"><text:span text:style-name="T11">72-2847</text:span></text:a><text:span text:style-name="T12">, i. k. 1071100NUTA000006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7 m. birželio 19 d. Nr. 608</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2, Nr.<text:s/></text:span><text:a xlink:href="https://www.e-tar.lt/portal/lt/legalAct/TAR.A5E434BAF8AD" office:target-frame-name="_blank" xlink:show="new"><text:span text:style-name="T35">124-5655</text:span></text:a><text:span text:style-name="T36">; 2003, Nr.<text:s/></text:span><text:a xlink:href="https://www.e-tar.lt/portal/lt/legalAct/TAR.04CB02F66C3C" office:target-frame-name="_blank" xlink:show="new"><text:span text:style-name="T37">11-411</text:span></text:a><text:span text:style-name="T38">, Nr.<text:s/></text:span><text:a xlink:href="https://www.e-tar.lt/portal/lt/legalAct/TAR.5D7A3A86DCF0" office:target-frame-name="_blank" xlink:show="new"><text:span text:style-name="T39">35-1489</text:span></text:a><text:span text:style-name="T40">, Nr.<text:s/></text:span><text:a xlink:href="https://www.e-tar.lt/portal/lt/legalAct/TAR.1A73825C6E0D" office:target-frame-name="_blank" xlink:show="new"><text:span text:style-name="T41">57-2551</text:span></text:a><text:span text:style-name="T42">, Nr.<text:s/></text:span><text:a xlink:href="https://www.e-tar.lt/portal/lt/legalAct/TAR.C3CD3F0DE88A" office:target-frame-name="_blank" xlink:show="new"><text:span text:style-name="T43">61-2796</text:span></text:a><text:span text:style-name="T44">, Nr.<text:s/></text:span><text:a xlink:href="https://www.e-tar.lt/portal/lt/legalAct/TAR.7CC40DED4F01" office:target-frame-name="_blank" xlink:show="new"><text:span text:style-name="T45">100-4493</text:span></text:a><text:span text:style-name="T46">; 2004, Nr.<text:s/></text:span><text:a xlink:href="https://www.e-tar.lt/portal/lt/legalAct/TAR.B963D054A3B1" office:target-frame-name="_blank" xlink:show="new"><text:span text:style-name="T47">9-244</text:span></text:a><text:span text:style-name="T48">, Nr.<text:s/></text:span><text:a xlink:href="https://www.e-tar.lt/portal/lt/legalAct/TAR.C13EFBB5B783" office:target-frame-name="_blank" xlink:show="new"><text:span text:style-name="T49">34-1107</text:span></text:a><text:span text:style-name="T50">, Nr.<text:s/></text:span><text:a xlink:href="https://www.e-tar.lt/portal/lt/legalAct/TAR.62F84F217615" office:target-frame-name="_blank" xlink:show="new"><text:span text:style-name="T51">107-3989</text:span></text:a><text:span text:style-name="T52">; 2005, Nr.<text:s/></text:span><text:a xlink:href="https://www.e-tar.lt/portal/lt/legalAct/TAR.73F9C00A1EEB" office:target-frame-name="_blank" xlink:show="new"><text:span text:style-name="T53">23-736</text:span></text:a><text:span text:style-name="T54">, Nr.<text:s/></text:span><text:a xlink:href="https://www.e-tar.lt/portal/lt/legalAct/TAR.29B135DA2BE3" office:target-frame-name="_blank" xlink:show="new"><text:span text:style-name="T55">45-1456</text:span></text:a><text:span text:style-name="T56">, Nr.<text:s/></text:span><text:a xlink:href="https://www.e-tar.lt/portal/lt/legalAct/TAR.B8A549EEA33E" office:target-frame-name="_blank" xlink:show="new"><text:span text:style-name="T57">54-1850</text:span></text:a><text:span text:style-name="T58">, Nr.<text:s/></text:span><text:a xlink:href="https://www.e-tar.lt/portal/lt/legalAct/TAR.9A096551F4A9" office:target-frame-name="_blank" xlink:show="new"><text:span text:style-name="T59">81-2958</text:span></text:a><text:span text:style-name="T60">; 2006, Nr.<text:s/></text:span><text:a xlink:href="https://www.e-tar.lt/portal/lt/legalAct/TAR.4BB3C6AA96A4" office:target-frame-name="_blank" xlink:show="new"><text:span text:style-name="T61">32-1127</text:span></text:a><text:span text:style-name="T62">, Nr.<text:s/></text:span><text:a xlink:href="https://www.e-tar.lt/portal/lt/legalAct/TAR.94E9A1EE32E9" office:target-frame-name="_blank" xlink:show="new"><text:span text:style-name="T63">72-2715</text:span></text:a><text:span text:style-name="T64">, Nr.<text:s/></text:span><text:a xlink:href="https://www.e-tar.lt/portal/lt/legalAct/TAR.FF2EEC1AC42C" office:target-frame-name="_blank" xlink:show="new"><text:span text:style-name="T65">95-3731</text:span></text:a><text:span text:style-name="T66">, Nr.<text:s/></text:span><text:a xlink:href="https://www.e-tar.lt/portal/lt/legalAct/TAR.A9DECEAB6569" office:target-frame-name="_blank" xlink:show="new"><text:span text:style-name="T67">127-4839</text:span></text:a><text:span text:style-name="T68">, Nr.<text:s/></text:span><text:a xlink:href="https://www.e-tar.lt/portal/lt/legalAct/TAR.5B92C9FF00FE" office:target-frame-name="_blank" xlink:show="new"><text:span text:style-name="T69">132-4</text:span><text:span text:style-name="T70">998</text:span></text:a><text:span text:style-name="T71">):<text:s/></text:span></text:p>
      <text:p text:style-name="P72"><text:span text:style-name="T73">1.1</text:span><text:span text:style-name="T74">. Išdėstyti 2 punkto pirmąją pastraipą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Už pilietybės, išvykimo į užsienį, atvykimo į Lietuvos Respubliką ir gyvenimo joje, užsieniečių įdarbinimo:“.</text:p>
          </table:table-cell>
        </table:table-row>
      </table:table>
      <text:p text:style-name="Normal"/>
      <text:p text:style-name="P83"><text:span text:style-name="T84">1.2</text:span><text:span text:style-name="T85">. Pripažinti netekusiu galios 2.20 punktą.</text:span></text:p>
      <text:p text:style-name="P86"><text:span text:style-name="T87">1.3</text:span><text:span text:style-name="T88">. Išdėstyti 3.12 punktą<text:s/></text:span><text:span text:style-name="T89">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12.</text:p>
          </table:table-cell>
          <table:table-cell table:style-name="TableCell97">
            <text:p text:style-name="P98">licencijos, patvirtinančios fizinio asmens teisę verstis asmens sveikatos priežiūros praktika, išdavimą:</text:p>
          </table:table-cell>
          <table:table-cell table:style-name="TableCell99">
            <text:p text:style-name="P100"/>
          </table:table-cell>
        </table:table-row>
        <table:table-row table:style-name="TableRow101">
          <table:table-cell table:style-name="TableCell102">
            <text:p text:style-name="P103">3.12.1.</text:p>
          </table:table-cell>
          <table:table-cell table:style-name="TableCell104">
            <text:p text:style-name="P105">bendrosios praktikos slaugytojo ir (ar) specialiosios praktikos slaugytojo praktika</text:p>
          </table:table-cell>
          <table:table-cell table:style-name="TableCell106">
            <text:p text:style-name="P107">100 litų</text:p>
          </table:table-cell>
        </table:table-row>
        <table:table-row table:style-name="TableRow108">
          <table:table-cell table:style-name="TableCell109">
            <text:p text:style-name="P110">3.12.2.</text:p>
          </table:table-cell>
          <table:table-cell table:style-name="TableCell111">
            <text:p text:style-name="P112">medicinos praktika, jeigu<text:s/>taikytinas kitoje valstybėje narėje įgytos profesinės kvalifikacijos pripažinimo procesas</text:p>
          </table:table-cell>
          <table:table-cell table:style-name="TableCell113">
            <text:p text:style-name="P114">144 litai</text:p>
          </table:table-cell>
        </table:table-row>
        <table:table-row table:style-name="TableRow115">
          <table:table-cell table:style-name="TableCell116">
            <text:p text:style-name="P117">3.12.3.</text:p>
          </table:table-cell>
          <table:table-cell table:style-name="TableCell118">
            <text:p text:style-name="P119">medicinos praktika, jeigu netaikytinas kitoje valstybėje narėje įgytos profesinės kvalifikacijos pripažinimo procesas</text:p>
          </table:table-cell>
          <table:table-cell table:style-name="TableCell120">
            <text:p text:style-name="P121">100 litų“.</text:p>
          </table:table-cell>
        </table:table-row>
      </table:table>
      <text:p text:style-name="Normal"/>
      <text:p text:style-name="P122"><text:span text:style-name="T123">1.4</text:span><text:span text:style-name="T124">.<text:s/></text:span><text:span text:style-name="T125">Papildyti šiuo 3.12</text:span><text:span text:style-name="T126">1</text:span><text:span text:style-name="T127"><text:s/>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2</text:span><text:span text:style-name="T136">1</text:span><text:span text:style-name="T137">.</text:span></text:p>
          </table:table-cell>
          <table:table-cell table:style-name="TableCell138">
            <text:p text:style-name="P139">licencijos, kuria patvirtinama fizinio asmens teisė verstis asmens sveikatos priežiūros (bendrosios praktikos slaugytojo, specialiosios praktikos slaugytojo ar medicinos) praktika, rekvizitų patikslinimą</text:p>
          </table:table-cell>
          <table:table-cell table:style-name="TableCell140">
            <text:p text:style-name="P141">27 litai“.</text:p>
          </table:table-cell>
        </table:table-row>
      </table:table>
      <text:p text:style-name="Normal"/>
      <text:p text:style-name="P142"><text:span text:style-name="T143">1.5</text:span><text:span text:style-name="T144">. Papildyti šiuo 3.12</text:span><text:span text:style-name="T145">2</text:span><text:span text:style-name="T146"><text:s/>punktu:</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3.12</text:span><text:span text:style-name="T155">2</text:span><text:span text:style-name="T156">.</text:span></text:p>
          </table:table-cell>
          <table:table-cell table:style-name="TableCell157">
            <text:p text:style-name="P158">licencijos, kuria patvirtinama fizinio asmens teisė verstis asmens sveikatos priežiūros (bendrosios praktikos slaugytojo, specialiosios praktikos slaugytojo ar medicinos) praktika, dublikato išdavimą</text:p>
          </table:table-cell>
          <table:table-cell table:style-name="TableCell159">
            <text:p text:style-name="P160">24 litai“.</text:p>
          </table:table-cell>
        </table:table-row>
      </table:table>
      <text:p text:style-name="Normal"/>
      <text:p text:style-name="P161"><text:span text:style-name="T162">1.6</text:span><text:span text:style-name="T163">. Išdėstyti 3.13 punktą taip:</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3.13.<text:s/></text:p>
          </table:table-cell>
          <table:table-cell table:style-name="TableCell171">
            <text:p text:style-name="P172">licencijos, suteikiančios juridiniam asmeniui teisę verstis<text:s/><text:soft-page-break/>sveikatos priežiūros veikla, išdavimą:</text:p>
          </table:table-cell>
          <table:table-cell table:style-name="TableCell173">
            <text:p text:style-name="P174"/>
          </table:table-cell>
        </table:table-row>
        <text:soft-page-break/>
        <table:table-row table:style-name="TableRow175">
          <table:table-cell table:style-name="TableCell176">
            <text:p text:style-name="P177">3.13.1.<text:s/></text:p>
          </table:table-cell>
          <table:table-cell table:style-name="TableCell178">
            <text:p text:style-name="P179">visuomenės sveikatos priežiūros veikla</text:p>
          </table:table-cell>
          <table:table-cell table:style-name="TableCell180">
            <text:p text:style-name="P181">274 litai</text:p>
          </table:table-cell>
        </table:table-row>
        <table:table-row table:style-name="TableRow182">
          <table:table-cell table:style-name="TableCell183">
            <text:p text:style-name="P184">3.13.2.</text:p>
          </table:table-cell>
          <table:table-cell table:style-name="TableCell185">
            <text:p text:style-name="P186">ambulatorine asmens sveikatos priežiūros<text:s/>veikla ir bendrosiomis asmens sveikatos priežiūros paslaugomis</text:p>
          </table:table-cell>
          <table:table-cell table:style-name="TableCell187">
            <text:p text:style-name="P188">306 litai</text:p>
          </table:table-cell>
        </table:table-row>
        <table:table-row table:style-name="TableRow189">
          <table:table-cell table:style-name="TableCell190">
            <text:p text:style-name="P191">3.13.3.<text:s/></text:p>
          </table:table-cell>
          <table:table-cell table:style-name="TableCell192">
            <text:p text:style-name="P193">stacionarine asmens sveikatos priežiūros veikla</text:p>
          </table:table-cell>
          <table:table-cell table:style-name="TableCell194">
            <text:p text:style-name="P195">660 litų</text:p>
          </table:table-cell>
        </table:table-row>
        <table:table-row table:style-name="TableRow196">
          <table:table-cell table:style-name="TableCell197">
            <text:p text:style-name="P198">3.13.4.</text:p>
          </table:table-cell>
          <table:table-cell table:style-name="TableCell199">
            <text:p text:style-name="P200">ambulatorine ir stacionarine asmens sveikatos priežiūros veikla</text:p>
          </table:table-cell>
          <table:table-cell table:style-name="TableCell201">
            <text:p text:style-name="P202">807 litai“.</text:p>
          </table:table-cell>
        </table:table-row>
      </table:table>
      <text:p text:style-name="Normal"/>
      <text:p text:style-name="P203"><text:span text:style-name="T204">1.7</text:span><text:span text:style-name="T205">. Papildyti šiuo 3.13</text:span><text:span text:style-name="T206">1</text:span><text:span text:style-name="T207"><text:s/>punktu:</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3.13</text:span><text:span text:style-name="T216">1</text:span><text:span text:style-name="T217">.</text:span></text:p>
          </table:table-cell>
          <table:table-cell table:style-name="TableCell218">
            <text:p text:style-name="P219">licencijos, kuria suteikiama juridiniam asmeniui teisė verstis ambulatorine asmens sveikatos priežiūros veikla ir bendrosiomis asmens sveikatos priežiūros paslaugomis, patikslinimą</text:p>
          </table:table-cell>
          <table:table-cell table:style-name="TableCell220">
            <text:p text:style-name="P221">238 litai“.</text:p>
          </table:table-cell>
        </table:table-row>
      </table:table>
      <text:p text:style-name="Normal"/>
      <text:p text:style-name="P222"><text:span text:style-name="T223">1.8</text:span><text:span text:style-name="T224">. Papildyti šiuo 3.13</text:span><text:span text:style-name="T225">2</text:span><text:span text:style-name="T226"><text:s/>punktu:</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3.13</text:span><text:span text:style-name="T235">2</text:span><text:span text:style-name="T236">.</text:span></text:p>
          </table:table-cell>
          <table:table-cell table:style-name="TableCell237">
            <text:p text:style-name="P238">licencijos, kuria suteikiama juridiniam asmeniui teisė verstis stacionarine asmens sveikatos priežiūros veikla, patikslinimą</text:p>
          </table:table-cell>
          <table:table-cell table:style-name="TableCell239">
            <text:p text:style-name="P240">520 litų“.</text:p>
          </table:table-cell>
        </table:table-row>
      </table:table>
      <text:p text:style-name="Normal"/>
      <text:p text:style-name="P241"><text:span text:style-name="T242">1.9</text:span><text:span text:style-name="T243">. Papildyti šiuo 3.13</text:span><text:span text:style-name="T244">3</text:span><text:span text:style-name="T245"><text:s/>punktu:</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3.13</text:span><text:span text:style-name="T254">3</text:span><text:span text:style-name="T255">.</text:span></text:p>
          </table:table-cell>
          <table:table-cell table:style-name="TableCell256">
            <text:p text:style-name="P257">licencijos, kuria suteikiama juridiniam asmeniui teisė verstis ambulatorine ir stacionarine asmens sveikatos priežiūros veikla, patikslinimą</text:p>
          </table:table-cell>
          <table:table-cell table:style-name="TableCell258">
            <text:p text:style-name="P259">520 litų“.</text:p>
          </table:table-cell>
        </table:table-row>
      </table:table>
      <text:p text:style-name="Normal"/>
      <text:p text:style-name="P260"><text:span text:style-name="T261">1.10</text:span><text:span text:style-name="T262">. Papildyti šiuo 3.13</text:span><text:span text:style-name="T263">4</text:span><text:span text:style-name="T264"><text:s/>punktu:</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3.13</text:span><text:span text:style-name="T273">4</text:span><text:span text:style-name="T274">.</text:span></text:p>
          </table:table-cell>
          <table:table-cell table:style-name="TableCell275">
            <text:p text:style-name="P276">licencijos, kuria suteikiama juridiniam asmeniui teisė verstis sveikatos priežiūros veikla, dublikato išdavimą</text:p>
          </table:table-cell>
          <table:table-cell table:style-name="TableCell277">
            <text:p text:style-name="P278">24 litai“.</text:p>
          </table:table-cell>
        </table:table-row>
      </table:table>
      <text:p text:style-name="Normal"/>
      <text:p text:style-name="P279"><text:span text:style-name="T280">1.11</text:span><text:span text:style-name="T281">. Išdėstyti 3.14 punktą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4.</text:p>
          </table:table-cell>
          <table:table-cell table:style-name="TableCell289">
            <text:p text:style-name="P290">licencijos gaminti, naudoti, saugoti, prižiūrėti, remontuoti, perdirbti jonizuojančiosios spinduliuotės šaltinius ir tvarkyti (surinkti, rūšiuoti, apdoroti, laikyti, perdirbti, saugoti, nukenksminti) radioaktyviąsias atliekas:</text:p>
          </table:table-cell>
          <table:table-cell table:style-name="TableCell291">
            <text:p text:style-name="P292"/>
          </table:table-cell>
        </table:table-row>
        <table:table-row table:style-name="TableRow293">
          <table:table-cell table:style-name="TableCell294">
            <text:p text:style-name="P295">3.14.1.</text:p>
          </table:table-cell>
          <table:table-cell table:style-name="TableCell296">
            <text:p text:style-name="P297">išdavimą</text:p>
          </table:table-cell>
          <table:table-cell table:style-name="TableCell298">
            <text:p text:style-name="Normal"><text:span text:style-name="T299">444</text:span><text:span text:style-name="T300"><text:s/></text:span><text:span text:style-name="T301">litai</text:span></text:p>
          </table:table-cell>
        </table:table-row>
        <table:table-row table:style-name="TableRow302">
          <table:table-cell table:style-name="TableCell303">
            <text:p text:style-name="P304">3.14.2.</text:p>
          </table:table-cell>
          <table:table-cell table:style-name="TableCell305">
            <text:p text:style-name="P306">patikslinimą ar dublikato išdavimą</text:p>
          </table:table-cell>
          <table:table-cell table:style-name="TableCell307">
            <text:p text:style-name="P308">86 litai“.</text:p>
          </table:table-cell>
        </table:table-row>
      </table:table>
      <text:p text:style-name="Normal"/>
      <text:p text:style-name="P309"><text:span text:style-name="T310">1.12</text:span><text:span text:style-name="T311">. Išdėstyti 3.14</text:span><text:span text:style-name="T312">1<text:s/></text:span><text:span text:style-name="T313">punktą taip:</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3.14</text:span><text:span text:style-name="T321">1</text:span><text:span text:style-name="T322">. licencijos montuoti jonizuojančiosios spinduliuotės šaltinius:</text:span></text:p>
          </table:table-cell>
          <table:covered-table-cell/>
        </table:table-row>
        <table:table-row table:style-name="TableRow323">
          <table:table-cell table:style-name="TableCell324">
            <text:p text:style-name="P325"><text:span text:style-name="T326">3.14</text:span><text:span text:style-name="T327">1</text:span><text:span text:style-name="T328">.1. išdavimą</text:span></text:p>
          </table:table-cell>
          <table:table-cell table:style-name="TableCell329">
            <text:p text:style-name="P330">444 litai</text:p>
          </table:table-cell>
        </table:table-row>
        <table:table-row table:style-name="TableRow331">
          <table:table-cell table:style-name="TableCell332">
            <text:p text:style-name="P333"><text:span text:style-name="T334">3.14</text:span><text:span text:style-name="T335">1</text:span><text:span text:style-name="T336">.2.<text:s/></text:span><text:span text:style-name="T337">patikslinimą ar dublikato išdavimą</text:span></text:p>
          </table:table-cell>
          <table:table-cell table:style-name="TableCell338">
            <text:p text:style-name="P339">86 litai“.</text:p>
          </table:table-cell>
        </table:table-row>
      </table:table>
      <text:p text:style-name="Normal"/>
      <text:p text:style-name="P340"><text:span text:style-name="T341">1.13</text:span><text:span text:style-name="T342">. Išdėstyti 3.14</text:span><text:span text:style-name="T343">2<text:s/></text:span><text:span text:style-name="T344">punktą taip:</text:span></text:p>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3.14</text:span><text:span text:style-name="T352">2</text:span><text:span text:style-name="T353">. licencijos prekiauti jonizuojančiosios spinduliuotės šaltiniais:</text:span></text:p>
          </table:table-cell>
          <table:covered-table-cell/>
        </table:table-row>
        <table:table-row table:style-name="TableRow354">
          <table:table-cell table:style-name="TableCell355">
            <text:p text:style-name="P356"><text:span text:style-name="T357">3.14</text:span><text:span text:style-name="T358">2</text:span><text:span text:style-name="T359">.1. išdavimą</text:span></text:p>
          </table:table-cell>
          <table:table-cell table:style-name="TableCell360">
            <text:p text:style-name="P361">444 litai</text:p>
          </table:table-cell>
        </table:table-row>
        <table:table-row table:style-name="TableRow362">
          <table:table-cell table:style-name="TableCell363">
            <text:p text:style-name="P364"><text:span text:style-name="T365">3.14</text:span><text:span text:style-name="T366">2</text:span><text:span text:style-name="T367">.2. patikslinimą ar dublikato išdavimą</text:span></text:p>
          </table:table-cell>
          <table:table-cell table:style-name="TableCell368">
            <text:p text:style-name="P369">86 litai“.</text:p>
          </table:table-cell>
        </table:table-row>
      </table:table>
      <text:p text:style-name="Normal"/>
      <text:p text:style-name="P370"><text:span text:style-name="T371">1.14</text:span><text:span text:style-name="T372">.</text:span><text:span text:style-name="T373"><text:s/>Išdėstyti 3.14</text:span><text:span text:style-name="T374">3<text:s/></text:span><text:span text:style-name="T375">punktą taip:</text:span></text:p>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text:span text:style-name="T382">„3.14</text:span><text:span text:style-name="T383">3</text:span><text:span text:style-name="T384">. licencijos vežti jonizuojančiosios spinduliuotės šaltinius ir (ar) transportuoti radioaktyviąsias atliekas:</text:span></text:p>
          </table:table-cell>
          <table:covered-table-cell/>
        </table:table-row>
        <table:table-row table:style-name="TableRow385">
          <table:table-cell table:style-name="TableCell386">
            <text:p text:style-name="P387"><text:span text:style-name="T388">3.14</text:span><text:span text:style-name="T389">3</text:span><text:span text:style-name="T390">.1. išdavimą</text:span></text:p>
          </table:table-cell>
          <table:table-cell table:style-name="TableCell391">
            <text:p text:style-name="P392">444 litai</text:p>
          </table:table-cell>
        </table:table-row>
        <table:table-row table:style-name="TableRow393">
          <table:table-cell table:style-name="TableCell394">
            <text:p text:style-name="P395"><text:span text:style-name="T396">3.14</text:span><text:span text:style-name="T397">3</text:span><text:span text:style-name="T398">.2. patikslinimą ar dublikato išdavimą</text:span></text:p>
          </table:table-cell>
          <table:table-cell table:style-name="TableCell399">
            <text:p text:style-name="P400">86 litai“.</text:p>
          </table:table-cell>
        </table:table-row>
      </table:table>
      <text:p text:style-name="Normal"/>
      <text:p text:style-name="P401"><text:span text:style-name="T402">1.15</text:span><text:span text:style-name="T403">. Papildyti šiu</text:span><text:span text:style-name="T404">o 3.17</text:span><text:span text:style-name="T405">1<text:s/></text:span><text:span text:style-name="T406">punktu:</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3.17</text:span><text:span text:style-name="T415">1</text:span><text:span text:style-name="T416">.</text:span></text:p>
          </table:table-cell>
          <table:table-cell table:style-name="TableCell417">
            <text:p text:style-name="P418">finansų patarėjo įmonės licencijos<text:s/></text:p>
          </table:table-cell>
          <table:table-cell table:style-name="TableCell419">
            <text:p text:style-name="P420">1500 litų“.<text:s/></text:p>
          </table:table-cell>
        </table:table-row>
      </table:table>
      <text:p text:style-name="Normal"/>
      <text:p text:style-name="P421"><text:span text:style-name="T422">1.16</text:span><text:span text:style-name="T423">. Išdėstyti 3.54 punktą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3.54.</text:p>
          </table:table-cell>
          <table:table-cell table:style-name="TableCell431">
            <text:p text:style-name="P432">licencijos verstis mažmenine prekyba alumi ir natūralios fermentacijos sidru, kurio tūrinė etilo alkoholio koncentracija neviršija 8,5<text:s/>procento, išdavimą</text:p>
          </table:table-cell>
          <table:table-cell table:style-name="TableCell433">
            <text:p text:style-name="P434">900 litų“.<text:s/></text:p>
          </table:table-cell>
        </table:table-row>
      </table:table>
      <text:p text:style-name="Normal"/>
      <text:p text:style-name="P435"><text:span text:style-name="T436">1.17</text:span><text:span text:style-name="T437">. Išdėstyti 3.62 punktą taip:<text: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3.62.</text:p>
          </table:table-cell>
          <table:table-cell table:style-name="TableCell445">
            <text:p text:style-name="P446">licencijos verstis mažmenine prekyba kurortinio, poilsio ir turizmo sezonų metu išdavimą:<text:s/></text:p>
          </table:table-cell>
          <table:table-cell table:style-name="TableCell447">
            <text:p text:style-name="P448"/>
          </table:table-cell>
        </table:table-row>
        <table:table-row table:style-name="TableRow449">
          <table:table-cell table:style-name="TableCell450">
            <text:p text:style-name="P451">3.62.1.</text:p>
          </table:table-cell>
          <table:table-cell table:style-name="TableCell452">
            <text:p text:style-name="P453">alkoholiniais gėrimais, kurių tūrinė etilo alkoholio koncentracija neviršija<text:s/>22 procentų</text:p>
          </table:table-cell>
          <table:table-cell table:style-name="TableCell454">
            <text:p text:style-name="P455">500 litų</text:p>
          </table:table-cell>
        </table:table-row>
        <table:table-row table:style-name="TableRow456">
          <table:table-cell table:style-name="TableCell457">
            <text:p text:style-name="P458">3.62.2.</text:p>
          </table:table-cell>
          <table:table-cell table:style-name="TableCell459">
            <text:p text:style-name="P460">alumi ir natūralios fermentacijos sidru, kurio tūrinė etilo alkoholio koncentracija neviršija 8,5 procento</text:p>
          </table:table-cell>
          <table:table-cell table:style-name="TableCell461">
            <text:p text:style-name="P462">500 litų“.<text:s/></text:p>
          </table:table-cell>
        </table:table-row>
      </table:table>
      <text:p text:style-name="Normal"/>
      <text:p text:style-name="P463"><text:span text:style-name="T464">1.18</text:span><text:span text:style-name="T465">. Išdėstyti 3.63 punktą taip:<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3.63.</text:p>
          </table:table-cell>
          <table:table-cell table:style-name="TableCell473">
            <text:p text:style-name="P474">licencijos verstis mažmenine prekyba tabako gaminiais išdavimą</text:p>
          </table:table-cell>
          <table:table-cell table:style-name="TableCell475">
            <text:p text:style-name="P476">500 litų“.</text:p>
          </table:table-cell>
        </table:table-row>
      </table:table>
      <text:p text:style-name="Normal"/>
      <text:p text:style-name="P477"><text:span text:style-name="T478">1.19</text:span><text:span text:style-name="T479">. Išdėstyti 3.69 punktą taip:<text: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3.69.</text:p>
          </table:table-cell>
          <table:table-cell table:style-name="TableCell487">
            <text:p text:style-name="P488">licencijos vežti keleivius ir bagažą geležinkelių transportu Lietuvos Respublikos teritorijoje išdavimą<text:s/></text:p>
          </table:table-cell>
          <table:table-cell table:style-name="TableCell489">
            <text:p text:style-name="P490">976 litai“.<text:s/></text:p>
          </table:table-cell>
        </table:table-row>
      </table:table>
      <text:p text:style-name="Normal"/>
      <text:p text:style-name="P491"><text:span text:style-name="T492">1.20.</text:span><text:span text:style-name="T493"><text:s/>Neteko galios nuo 2013-07-28</text:span></text:p>
      <text:p text:style-name="P494">Punkto naikinimas:</text:p>
      <text:p text:style-name="P495"><text:span text:style-name="T496">Nr.<text:s/></text:span><text:a xlink:href="https://www.e-tar.lt/portal/legalAct.html?documentId=TAR.E9EBBD49E158" office:target-frame-name="_top" xlink:show="replace"><text:span text:style-name="T497">668</text:span></text:a><text:span text:style-name="T498">, 2013-07-17, Žin. 2013, Nr. 82-4088 (2013-07-27), i. k. 1131100NUTA00000668</text:span></text:p>
      <text:p text:style-name="Normal"/>
      <text:p text:style-name="P499"><text:span text:style-name="T500">1.21.</text:span><text:span text:style-name="T501"><text:s/>Neteko galios nuo 2013-07-28</text:span></text:p>
      <text:p text:style-name="P502">Punkto naikinimas:</text:p>
      <text:p text:style-name="P503"><text:span text:style-name="T504">Nr.<text:s/></text:span><text:a xlink:href="https://www.e-tar.lt/portal/legalAct.html?documentId=TAR.E9EBBD49E158" office:target-frame-name="_top" xlink:show="replace"><text:span text:style-name="T505">668</text:span></text:a><text:span text:style-name="T506">, 2013-07-17, Žin. 2013, Nr. 82-4088 (2013-07-27), i. k. 1131100NUTA00000668</text:span></text:p>
      <text:p text:style-name="Normal"/>
      <text:p text:style-name="P507"><text:span text:style-name="T508">1.22</text:span><text:span text:style-name="T509">. Išdėstyti 3.70 punktą taip:</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3.70.</text:p>
          </table:table-cell>
          <table:table-cell table:style-name="TableCell517">
            <text:p text:style-name="P518">licencijos vežti keleivius ir bagažą geležinkelių<text:s/>transportu tarptautiniais maršrutais išdavimą</text:p>
          </table:table-cell>
          <table:table-cell table:style-name="TableCell519">
            <text:p text:style-name="P520">976 litai“.<text:s/></text:p>
          </table:table-cell>
        </table:table-row>
      </table:table>
      <text:p text:style-name="Normal"/>
      <text:p text:style-name="P521"><text:span text:style-name="T522">1.23</text:span><text:span text:style-name="T523">. Išdėstyti 3.70</text:span><text:span text:style-name="T524">1</text:span><text:span text:style-name="T525"><text:s/>punktą taip:<text:s/></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3.70</text:span><text:span text:style-name="T534">1</text:span><text:span text:style-name="T535">.<text:s/></text:span></text:p>
          </table:table-cell>
          <table:table-cell table:style-name="TableCell536">
            <text:p text:style-name="P537">licencijos vežti krovinius geležinkelių transportu tarptautiniais maršrutais išdavimą</text:p>
          </table:table-cell>
          <table:table-cell table:style-name="TableCell538">
            <text:p text:style-name="P539">976 litai“.</text:p>
          </table:table-cell>
        </table:table-row>
      </table:table>
      <text:p text:style-name="Normal"/>
      <text:p text:style-name="P540"><text:span text:style-name="T541">1.24.</text:span><text:span text:style-name="T542"><text:s/>Neteko galios nuo 2013-07-28</text:span></text:p>
      <text:p text:style-name="P543">Punkto<text:s/>naikinimas:</text:p>
      <text:p text:style-name="P544"><text:span text:style-name="T545">Nr.<text:s/></text:span><text:a xlink:href="https://www.e-tar.lt/portal/legalAct.html?documentId=TAR.E9EBBD49E158" office:target-frame-name="_top" xlink:show="replace"><text:span text:style-name="T546">668</text:span></text:a><text:span text:style-name="T547">, 2013-07-17, Žin. 2013, Nr. 82-4088 (2013-07-27), i. k. 1131100NUTA00000668</text:span></text:p>
      <text:p text:style-name="Normal"/>
      <text:p text:style-name="P548"><text:span text:style-name="T549">1.25.</text:span><text:span text:style-name="T550"><text:s/>Neteko galios nuo 2013-07-28</text:span></text:p>
      <text:p text:style-name="P551">Punkto naikinimas:</text:p>
      <text:p text:style-name="P552"><text:span text:style-name="T553">Nr.<text:s/></text:span><text:a xlink:href="https://www.e-tar.lt/portal/legalAct.html?documentId=TAR.E9EBBD49E158" office:target-frame-name="_top" xlink:show="replace"><text:span text:style-name="T554">668</text:span></text:a><text:span text:style-name="T555">, 2013-07-17, Žin. 2013, Nr. 82-4088 (2013-07-27), i. k. 1131100NUTA00000668</text:span></text:p>
      <text:p text:style-name="Normal"/>
      <text:p text:style-name="P556"><text:span text:style-name="T557">1.26.</text:span><text:span text:style-name="T558"><text:s/>Neteko galios nuo 2013-07-28</text:span></text:p>
      <text:p text:style-name="P559">Punkto naikinimas:</text:p>
      <text:p text:style-name="P560"><text:span text:style-name="T561">Nr.<text:s/></text:span><text:a xlink:href="https://www.e-tar.lt/portal/legalAct.html?documentId=TAR.E9EBBD49E158" office:target-frame-name="_top" xlink:show="replace"><text:span text:style-name="T562">668</text:span></text:a><text:span text:style-name="T563">, 2013-07-17, Žin. 2013, Nr. 82-4088 (2013-07-27), i. k. 1131100NUTA00000668</text:span></text:p>
      <text:p text:style-name="Normal"/>
      <text:p text:style-name="P564"><text:span text:style-name="T565">1.27.</text:span><text:span text:style-name="T566"><text:s/>Neteko galios nuo 2013-07-28</text:span></text:p>
      <text:p text:style-name="P567">Punkto naikinimas:</text:p>
      <text:p text:style-name="P568"><text:span text:style-name="T569">Nr.<text:s/></text:span><text:a xlink:href="https://www.e-tar.lt/portal/legalAct.html?documentId=TAR.E9EBBD49E158" office:target-frame-name="_top" xlink:show="replace"><text:span text:style-name="T570">6</text:span><text:span text:style-name="T571">68</text:span></text:a><text:span text:style-name="T572">, 2013-07-17, Žin. 2013, Nr. 82-4088 (2013-07-27), i. k. 1131100NUTA00000668</text:span></text:p>
      <text:p text:style-name="Normal"/>
      <text:p text:style-name="P573"><text:span text:style-name="T574">1.28</text:span><text:span text:style-name="T575">. Išdėstyti 3.73 punktą taip:<text:s/></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3.73.</text:p>
          </table:table-cell>
          <table:table-cell table:style-name="TableCell583">
            <text:p text:style-name="P584">kelių transporto veiklos licencijos vežti keleivius lengvaisiais taksi automobiliais</text:p>
          </table:table-cell>
          <table:table-cell table:style-name="TableCell585">
            <text:p text:style-name="P586">500 litų“.</text:p>
          </table:table-cell>
        </table:table-row>
      </table:table>
      <text:p text:style-name="Normal"/>
      <text:p text:style-name="P587"><text:span text:style-name="T588">1.29.</text:span><text:span text:style-name="T589"><text:s/>Neteko galios nuo 2012-02-19</text:span></text:p>
      <text:p text:style-name="P590">Punkto naikinimas:</text:p>
      <text:p text:style-name="P591"><text:span text:style-name="T592">Nr.<text:s/></text:span><text:a xlink:href="https://www.e-tar.lt/portal/legalAct.html?documentId=TAR.58FD3012E01F" office:target-frame-name="_top" xlink:show="replace"><text:span text:style-name="T593">174</text:span></text:a><text:span text:style-name="T594">, 2012-02-15, Žin. 2012, Nr. 22-1012 (2012-02-18), i. k. 1121100NUTA00000174</text:span></text:p>
      <text:p text:style-name="Normal"/>
      <text:p text:style-name="P595"><text:span text:style-name="T596">1.30</text:span><text:span text:style-name="T597">. Išdėstyti 3.74</text:span><text:span text:style-name="T598">1</text:span><text:span text:style-name="T599"><text:s/>punktą taip:<text:s/></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3.74</text:span><text:span text:style-name="T608">1</text:span><text:span text:style-name="T609">.<text:s/></text:span></text:p>
          </table:table-cell>
          <table:table-cell table:style-name="TableCell610">
            <text:p text:style-name="P611">kelių transporto veiklos licencijos vežti keleivius autobusais vietinio susisiekimo maršrutais išdavimą</text:p>
          </table:table-cell>
          <table:table-cell table:style-name="TableCell612">
            <text:p text:style-name="P613">500 litų“.</text:p>
          </table:table-cell>
        </table:table-row>
      </table:table>
      <text:p text:style-name="Normal"/>
      <text:p text:style-name="P614"><text:span text:style-name="T615">1.31.</text:span><text:span text:style-name="T616"><text:s/>Neteko galios nuo 2012-02-19</text:span></text:p>
      <text:p text:style-name="P617">Punkto naikinimas:</text:p>
      <text:p text:style-name="P618"><text:span text:style-name="T619">Nr.<text:s/></text:span><text:a xlink:href="https://www.e-tar.lt/portal/legalAct.html?documentId=TAR.58FD3012E01F" office:target-frame-name="_top" xlink:show="replace"><text:span text:style-name="T620">174</text:span></text:a><text:span text:style-name="T621">, 2012-02-15, Žin. 2012, Nr. 22-1012 (2012-02-18), i. k. 1121100NUTA00000174</text:span></text:p>
      <text:p text:style-name="Normal"/>
      <text:p text:style-name="P622"><text:span text:style-name="T623">1.32.</text:span><text:span text:style-name="T624"><text:s/>Neteko galios nuo 2012-02-19</text:span></text:p>
      <text:p text:style-name="P625">Punkto naikinimas:</text:p>
      <text:p text:style-name="P626"><text:span text:style-name="T627">Nr.<text:s/></text:span><text:a xlink:href="https://www.e-tar.lt/portal/legalAct.html?documentId=TAR.58FD3012E01F" office:target-frame-name="_top" xlink:show="replace"><text:span text:style-name="T628">174</text:span></text:a><text:span text:style-name="T629">, 2012-02-15, Žin. 2012, Nr. 22-1012 (2012-02-18), i. k. 1121100NUTA00000174</text:span></text:p>
      <text:p text:style-name="Normal"/>
      <text:p text:style-name="P630"><text:span text:style-name="T631">1.33.</text:span><text:span text:style-name="T632"><text:s/>Neteko galios nuo 2012-02-19</text:span></text:p>
      <text:p text:style-name="P633">Punkto naikinimas:</text:p>
      <text:p text:style-name="P634"><text:span text:style-name="T635">Nr.<text:s/></text:span><text:a xlink:href="https://www.e-tar.lt/portal/legalAct.html?documentId=TAR.58FD3012E01F" office:target-frame-name="_top" xlink:show="replace"><text:span text:style-name="T636">174</text:span></text:a><text:span text:style-name="T637">, 2012-02-15, Žin. 2012, Nr. 22-1012 (2012-02-18), i. k. 1121100NUTA00000174</text:span></text:p>
      <text:p text:style-name="Normal"/>
      <text:p text:style-name="P638"><text:span text:style-name="T639">1.34</text:span><text:span text:style-name="T640">. Išdėstyti 3.119 punktą taip:</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3.119. licencijos verstis mažmenine prekyba nefasuotu<text:s/>variklių benzinu, dyzelinu (dyzeliniais degalais), suskystintosiomis dujomis, skirtomis autotransporto priemonėms, biodyzelinu išdavimą</text:p>
          </table:table-cell>
          <table:table-cell table:style-name="TableCell647">
            <text:p text:style-name="P648">1200 litų“.<text:s/></text:p>
          </table:table-cell>
        </table:table-row>
      </table:table>
      <text:p text:style-name="Normal"/>
      <text:p text:style-name="P649"><text:span text:style-name="T650">1.35</text:span><text:span text:style-name="T651">. Išdėstyti 3.132 punktą taip:</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3.132. licencijos užsiimti Lietuvos Respublikos piliečių bei nuolat gyvenančių Lietuvoje asmenų įdarbinimo užsienyje tarpininkavimo veikla<text:s/></text:p>
          </table:table-cell>
          <table:table-cell table:style-name="TableCell658">
            <text:p text:style-name="P659">250 litų“.</text:p>
          </table:table-cell>
        </table:table-row>
      </table:table>
      <text:p text:style-name="Normal"/>
      <text:p text:style-name="P660"><text:span text:style-name="T661">1.36</text:span><text:span text:style-name="T662">. Išdėstyti 3.201 punktą taip:</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3.201. licencijos verstis dokumentų tvarkymo veikla:</text:p>
          </table:table-cell>
          <table:table-cell table:style-name="TableCell669">
            <text:p text:style-name="P670"/>
          </table:table-cell>
        </table:table-row>
        <table:table-row table:style-name="TableRow671">
          <table:table-cell table:style-name="TableCell672">
            <text:p text:style-name="P673">3.201.1. išdavimą</text:p>
          </table:table-cell>
          <table:table-cell table:style-name="TableCell674">
            <text:p text:style-name="P675">245 litai</text:p>
          </table:table-cell>
        </table:table-row>
        <table:table-row table:style-name="TableRow676">
          <table:table-cell table:style-name="TableCell677">
            <text:p text:style-name="P678">3.201.2. patikslinimą ar dublikato išdavimą</text:p>
          </table:table-cell>
          <table:table-cell table:style-name="TableCell679">
            <text:p text:style-name="P680">70 litų“.<text:s/></text:p>
          </table:table-cell>
        </table:table-row>
      </table:table>
      <text:p text:style-name="Normal"/>
      <text:p text:style-name="P681"><text:span text:style-name="T682">1.37</text:span><text:span text:style-name="T683">. Išdėstyti 3.202 punktą taip:</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3.202. licencijos verstis dokumentų saugojimo veikla:</text:p>
          </table:table-cell>
          <table:table-cell table:style-name="TableCell690">
            <text:p text:style-name="P691"/>
          </table:table-cell>
        </table:table-row>
        <table:table-row table:style-name="TableRow692">
          <table:table-cell table:style-name="TableCell693">
            <text:p text:style-name="P694">3.202.1. išdavimą</text:p>
          </table:table-cell>
          <table:table-cell table:style-name="TableCell695">
            <text:p text:style-name="P696">435 litai</text:p>
          </table:table-cell>
        </table:table-row>
        <table:table-row table:style-name="TableRow697">
          <table:table-cell table:style-name="TableCell698">
            <text:p text:style-name="P699">3.202.2. papildymą (pakeitimą)</text:p>
          </table:table-cell>
          <table:table-cell table:style-name="TableCell700">
            <text:p text:style-name="P701">340 litų</text:p>
          </table:table-cell>
        </table:table-row>
        <table:table-row table:style-name="TableRow702">
          <table:table-cell table:style-name="TableCell703">
            <text:p text:style-name="P704">3.202.3. patikslinimą ar dublikato išdavimą</text:p>
          </table:table-cell>
          <table:table-cell table:style-name="TableCell705">
            <text:p text:style-name="P706">70 litų“.</text:p>
          </table:table-cell>
        </table:table-row>
      </table:table>
      <text:p text:style-name="Normal"/>
      <text:p text:style-name="P707"><text:span text:style-name="T708">1.38</text:span><text:span text:style-name="T709">. Papildyti<text:s/></text:span><text:span text:style-name="T710">šiuo 4.20 punktu:</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4.20. biocido autorizacijos liudijimo išdavimą<text:s/></text:p>
          </table:table-cell>
          <table:table-cell table:style-name="TableCell717">
            <text:p text:style-name="P718">13 litų“.</text:p>
          </table:table-cell>
        </table:table-row>
      </table:table>
      <text:p text:style-name="Normal"/>
      <text:p text:style-name="P719"><text:span text:style-name="T720">1.39</text:span><text:span text:style-name="T721">. Papildyti šiuo 4.20</text:span><text:span text:style-name="T722">1</text:span><text:span text:style-name="T723"><text:s/>punktu:</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4.20</text:span><text:span text:style-name="T731">1</text:span><text:span text:style-name="T732">. biocido registracijos liudijimo išdavimą</text:span></text:p>
          </table:table-cell>
          <table:table-cell table:style-name="TableCell733">
            <text:p text:style-name="P734">13 litų“.</text:p>
          </table:table-cell>
        </table:table-row>
      </table:table>
      <text:p text:style-name="Normal"/>
      <text:p text:style-name="P735"><text:span text:style-name="T736">1.40</text:span><text:span text:style-name="T737">. Papildyti šiuo 4.20</text:span><text:span text:style-name="T738">2</text:span><text:span text:style-name="T739"><text:s/>punktu:</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4.20</text:span><text:span text:style-name="T747">2</text:span><text:span text:style-name="T748">. gaminti, tiekti į rinką ar<text:s/></text:span><text:span text:style-name="T749">naudoti neautorizuotą ar neįregistruotą biocidą (veikliąją medžiagą) leidimo išdavimą</text:span></text:p>
          </table:table-cell>
          <table:table-cell table:style-name="TableCell750">
            <text:p text:style-name="P751">13 litų“.</text:p>
          </table:table-cell>
        </table:table-row>
      </table:table>
      <text:p text:style-name="Normal"/>
      <text:p text:style-name="P752"><text:span text:style-name="T753">1.41</text:span><text:span text:style-name="T754">. Papildyti šiuo 4.20</text:span><text:span text:style-name="T755">3</text:span><text:span text:style-name="T756"><text:s/>punktu:<text:s/></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4.20</text:span><text:span text:style-name="T764">3</text:span><text:span text:style-name="T765">. leidimo įsigyti, parduoti ar kitaip perleisti nuodingąsias medžiagas išdavimą</text:span></text:p>
          </table:table-cell>
          <table:table-cell table:style-name="TableCell766">
            <text:p text:style-name="P767">11 litų“.</text:p>
          </table:table-cell>
        </table:table-row>
      </table:table>
      <text:p text:style-name="Normal"/>
      <text:p text:style-name="P768"><text:span text:style-name="T769">1.42.</text:span><text:span text:style-name="T770"><text:s/>Neteko galios nuo 2011-07-08</text:span></text:p>
      <text:p text:style-name="P771">Punkto naikinimas:</text:p>
      <text:p text:style-name="P772"><text:span text:style-name="T773">Nr.<text:s/></text:span><text:a xlink:href="https://www.e-tar.lt/portal/legalAct.html?documentId=TAR.8A3E9D1F7F59" office:target-frame-name="_top" xlink:show="replace"><text:span text:style-name="T774">792</text:span></text:a><text:span text:style-name="T775">, 2011-06-29, Žin. 2011, Nr. 82-4012 (2011-07-07), i. k. 1111100NUTA00000792</text:span></text:p>
      <text:p text:style-name="Normal"/>
      <text:p text:style-name="P776"><text:span text:style-name="T777">1.43</text:span><text:span text:style-name="T778">. Išdėstyti 4.23</text:span><text:span text:style-name="T779">1</text:span><text:span text:style-name="T780"><text:s/>punktą taip:<text:s/></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4.23</text:span><text:span text:style-name="T788">1</text:span><text:span text:style-name="T789">. juridinio asmens vertinimą, atliekamą norint gauti vaistinės ar gamybinės vaistinės veiklos licenciją arba pakeisti licencijos informaciją ir (ar) duomenis dokumentuose, pateiktuose licencijai gauti, ir pažymos išdavimą</text:span></text:p>
          </table:table-cell>
          <table:table-cell table:style-name="TableCell790">
            <text:p text:style-name="P791">740 litų“.</text:p>
          </table:table-cell>
        </table:table-row>
      </table:table>
      <text:p text:style-name="Normal"/>
      <text:p text:style-name="P792"><text:span text:style-name="T793">1.44</text:span><text:span text:style-name="T794">. Išdės</text:span><text:span text:style-name="T795">tyti 4.23</text:span><text:span text:style-name="T796">2<text:s/></text:span><text:span text:style-name="T797">punktą taip:<text:s/></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4.23</text:span><text:span text:style-name="T805">2</text:span><text:span text:style-name="T806">. juridinio asmens vertinimą, atliekamą norint gauti didmeninio platinimo licenciją, nurodytą Lietuvos Respublikos farmacijos įstatyme, arba pakeisti licencijos informaciją ir (ar) duomenis dokumentuose, pateiktuose licencija</text:span><text:span text:style-name="T807">i gauti, ir pažymos išdavimą</text:span></text:p>
          </table:table-cell>
          <table:table-cell table:style-name="TableCell808">
            <text:p text:style-name="P809">1480 litų“.</text:p>
          </table:table-cell>
        </table:table-row>
      </table:table>
      <text:p text:style-name="Normal"/>
      <text:p text:style-name="P810"><text:span text:style-name="T811">1.45</text:span><text:span text:style-name="T812">. Išdėstyti 4.23</text:span><text:span text:style-name="T813">3<text:s/></text:span><text:span text:style-name="T814">punktą taip:<text:s/></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4.23</text:span><text:span text:style-name="T822">3</text:span><text:span text:style-name="T823">. juridinio asmens vertinimą, atliekamą norint gauti gamybos licenciją, nurodytą Lietuvos Respublikos farmacijos įstatyme, arba pakeisti licencijos informaciją ir (ar)</text:span><text:span text:style-name="T824"><text:s/>duomenis dokumentuose, pateiktuose licencijai gauti, ir pažymos išdavimą</text:span></text:p>
          </table:table-cell>
          <table:table-cell table:style-name="TableCell825">
            <text:p text:style-name="P826">2800 litų“.</text:p>
          </table:table-cell>
        </table:table-row>
      </table:table>
      <text:p text:style-name="Normal"/>
      <text:p text:style-name="P827"><text:span text:style-name="T828">1.46</text:span><text:span text:style-name="T829">. Išdėstyti 4.24</text:span><text:span text:style-name="T830">1</text:span><text:span text:style-name="T831"><text:s/>punktą taip:<text:s/></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4.24</text:span><text:span text:style-name="T839">1</text:span><text:span text:style-name="T840">. paraiškos registruoti medicininės paskirties produktą, kurio sudėtyje esančių veikliųjų medžiagų yra medicininės paskirt</text:span><text:span text:style-name="T841">ies produktų sąraše, ir kartu pateiktų dokumentų ir informacijos ekspertizę, taip pat registracijos pažymėjimo arba ekspertizės pažymos išdavimą:</text:span></text:p>
          </table:table-cell>
          <table:table-cell table:style-name="TableCell842">
            <text:p text:style-name="P843"/>
          </table:table-cell>
        </table:table-row>
        <table:table-row table:style-name="TableRow844">
          <table:table-cell table:style-name="TableCell845">
            <text:p text:style-name="P846"><text:span text:style-name="T847">4.24</text:span><text:span text:style-name="T848">1</text:span><text:span text:style-name="T849">.1. pirminę ekspertizę (validaciją)</text:span></text:p>
          </table:table-cell>
          <table:table-cell table:style-name="TableCell850">
            <text:p text:style-name="P851">240 litų</text:p>
          </table:table-cell>
        </table:table-row>
        <table:table-row table:style-name="TableRow852">
          <table:table-cell table:style-name="TableCell853">
            <text:p text:style-name="P854"><text:span text:style-name="T855">4.24</text:span><text:span text:style-name="T856">1</text:span><text:span text:style-name="T857">.2. dokumentų ir informacijos ekspertizę</text:span></text:p>
          </table:table-cell>
          <table:table-cell table:style-name="TableCell858">
            <text:p text:style-name="P859">2400 litų“.</text:p>
          </table:table-cell>
        </table:table-row>
      </table:table>
      <text:p text:style-name="Normal"/>
      <text:p text:style-name="P860"><text:span text:style-name="T861">1.47</text:span><text:span text:style-name="T862">. Išdėstyti 4.24</text:span><text:span text:style-name="T863">2</text:span><text:span text:style-name="T864"><text:s/>punktą taip:<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4.24</text:span><text:span text:style-name="T872">2</text:span><text:span text:style-name="T873">. paraiškos registruoti medicininės paskirties produktą, kurio sudėtyje esančių veikliųjų medžiagų nėra medicininės paskirties produktų sąraše, ir kartu pateiktų dokumentų ir informacijos ekspertizę, taip pa</text:span><text:span text:style-name="T874">t registracijos pažymėjimo arba ekspertizės pažymos išdavimą:</text:span></text:p>
          </table:table-cell>
          <table:table-cell table:style-name="TableCell875">
            <text:p text:style-name="P876"/>
          </table:table-cell>
        </table:table-row>
        <table:table-row table:style-name="TableRow877">
          <table:table-cell table:style-name="TableCell878">
            <text:p text:style-name="P879"><text:span text:style-name="T880">4.24</text:span><text:span text:style-name="T881">2</text:span><text:span text:style-name="T882">.1. pirminę ekspertizę (validaciją)</text:span></text:p>
          </table:table-cell>
          <table:table-cell table:style-name="TableCell883">
            <text:p text:style-name="P884">240 litų</text:p>
          </table:table-cell>
        </table:table-row>
        <table:table-row table:style-name="TableRow885">
          <table:table-cell table:style-name="TableCell886">
            <text:p text:style-name="P887"><text:span text:style-name="T888">4.24</text:span><text:span text:style-name="T889">2</text:span><text:span text:style-name="T890">.2. dokumentų ir informacijos ekspertizę</text:span></text:p>
          </table:table-cell>
          <table:table-cell table:style-name="TableCell891">
            <text:p text:style-name="P892">3470 litų“.</text:p>
          </table:table-cell>
        </table:table-row>
      </table:table>
      <text:p text:style-name="Normal"/>
      <text:p text:style-name="P893"><text:span text:style-name="T894">1.48</text:span><text:span text:style-name="T895">. Išdėstyti 4.24</text:span><text:span text:style-name="T896">4</text:span><text:span text:style-name="T897"><text:s/>punktą taip:<text:s/></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4.24</text:span><text:span text:style-name="T905">4</text:span><text:span text:style-name="T906">. paraiškos pakeisti medicininės<text:s/></text:span><text:span text:style-name="T907">paskirties produkto registracijos pažymėjimo sąlygas bei kartu pateiktų dokumentų ir informacijos ekspertizę, taip pat registracijos pažymėjimo arba ekspertizės pažymos išdavimą:</text:span></text:p>
          </table:table-cell>
          <table:table-cell table:style-name="TableCell908">
            <text:p text:style-name="P909"/>
          </table:table-cell>
        </table:table-row>
        <table:table-row table:style-name="TableRow910">
          <table:table-cell table:style-name="TableCell911">
            <text:p text:style-name="P912"><text:span text:style-name="T913">4.24</text:span><text:span text:style-name="T914">4</text:span><text:span text:style-name="T915">.1. pirminę ekspertizę (validaciją)</text:span></text:p>
          </table:table-cell>
          <table:table-cell table:style-name="TableCell916">
            <text:p text:style-name="P917">240 litų</text:p>
          </table:table-cell>
        </table:table-row>
        <table:table-row table:style-name="TableRow918">
          <table:table-cell table:style-name="TableCell919">
            <text:p text:style-name="P920"><text:span text:style-name="T921">4.24</text:span><text:span text:style-name="T922">4</text:span><text:span text:style-name="T923">.2. dokumentų ir in</text:span><text:span text:style-name="T924">formacijos ekspertizę</text:span></text:p>
          </table:table-cell>
          <table:table-cell table:style-name="TableCell925">
            <text:p text:style-name="P926">550 litų“.</text:p>
          </table:table-cell>
        </table:table-row>
      </table:table>
      <text:p text:style-name="Normal"/>
      <text:p text:style-name="P927"><text:span text:style-name="T928">1.49</text:span><text:span text:style-name="T929">. Išdėstyti 4.25</text:span><text:span text:style-name="T930">1</text:span><text:span text:style-name="T931">.1 punktą taip:<text:s/></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4.25</text:span><text:span text:style-name="T939">1</text:span><text:span text:style-name="T940">.1. kai paraiška pateikiama nacionalinei procedūrai:</text:span></text:p>
          </table:table-cell>
          <table:table-cell table:style-name="TableCell941">
            <text:p text:style-name="P942"/>
          </table:table-cell>
        </table:table-row>
        <table:table-row table:style-name="TableRow943">
          <table:table-cell table:style-name="TableCell944">
            <text:p text:style-name="P945"><text:span text:style-name="T946">4.25</text:span><text:span text:style-name="T947">1</text:span><text:span text:style-name="T948">.1.1. pirminę ekspertizę (validaciją)</text:span></text:p>
          </table:table-cell>
          <table:table-cell table:style-name="TableCell949">
            <text:p text:style-name="P950">240 litų</text:p>
          </table:table-cell>
        </table:table-row>
        <table:table-row table:style-name="TableRow951">
          <table:table-cell table:style-name="TableCell952">
            <text:p text:style-name="P953"><text:span text:style-name="T954">4.25</text:span><text:span text:style-name="T955">1</text:span><text:span text:style-name="T956">.1.2. kokybės, saugumo, veiksmingumo ir informacijos<text:s/></text:span><text:span text:style-name="T957">ekspertizę</text:span></text:p>
          </table:table-cell>
          <table:table-cell table:style-name="TableCell958">
            <text:p text:style-name="P959">18000 litų“.</text:p>
          </table:table-cell>
        </table:table-row>
      </table:table>
      <text:p text:style-name="Normal"/>
      <text:p text:style-name="P960"><text:span text:style-name="T961">1.50</text:span><text:span text:style-name="T962">. Išdėstyti 4.25</text:span><text:span text:style-name="T963">2</text:span><text:span text:style-name="T964">.1 punktą taip:<text:s/></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4.25</text:span><text:span text:style-name="T972">2</text:span><text:span text:style-name="T973">.1. kai paraiška pateikiama nacionalinei procedūrai:</text:span></text:p>
          </table:table-cell>
          <table:table-cell table:style-name="TableCell974">
            <text:p text:style-name="P975"/>
          </table:table-cell>
        </table:table-row>
        <table:table-row table:style-name="TableRow976">
          <table:table-cell table:style-name="TableCell977">
            <text:p text:style-name="P978"><text:span text:style-name="T979">4.25</text:span><text:span text:style-name="T980">2</text:span><text:span text:style-name="T981">.1.1. pirminę ekspertizę (validaciją)</text:span></text:p>
          </table:table-cell>
          <table:table-cell table:style-name="TableCell982">
            <text:p text:style-name="P983">240 litų</text:p>
          </table:table-cell>
        </table:table-row>
        <table:table-row table:style-name="TableRow984">
          <table:table-cell table:style-name="TableCell985">
            <text:p text:style-name="P986"><text:span text:style-name="T987">4.25</text:span><text:span text:style-name="T988">2</text:span><text:span text:style-name="T989">.1.2. kokybės, saugumo, veiksmingumo ir informacijos ekspertizę</text:span></text:p>
          </table:table-cell>
          <table:table-cell table:style-name="TableCell990">
            <text:p text:style-name="P991">18000<text:s/>litų“.</text:p>
          </table:table-cell>
        </table:table-row>
      </table:table>
      <text:p text:style-name="Normal"/>
      <text:p text:style-name="P992"><text:span text:style-name="T993">1.51</text:span><text:span text:style-name="T994">. Išdėstyti 4.25</text:span><text:span text:style-name="T995">3</text:span><text:span text:style-name="T996">.1 punktą taip:<text:s/></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4.25</text:span><text:span text:style-name="T1004">3</text:span><text:span text:style-name="T1005">.1. kai paraiška pateikiama nacionalinei procedūrai:</text:span></text:p>
          </table:table-cell>
          <table:table-cell table:style-name="TableCell1006">
            <text:p text:style-name="P1007"/>
          </table:table-cell>
        </table:table-row>
        <table:table-row table:style-name="TableRow1008">
          <table:table-cell table:style-name="TableCell1009">
            <text:p text:style-name="P1010"><text:span text:style-name="T1011">4.25</text:span><text:span text:style-name="T1012">3</text:span><text:span text:style-name="T1013">.1.1. pirminę ekspertizę (validaciją)</text:span></text:p>
          </table:table-cell>
          <table:table-cell table:style-name="TableCell1014">
            <text:p text:style-name="P1015">240 litų</text:p>
          </table:table-cell>
        </table:table-row>
        <table:table-row table:style-name="TableRow1016">
          <table:table-cell table:style-name="TableCell1017">
            <text:p text:style-name="P1018"><text:span text:style-name="T1019">4.25</text:span><text:span text:style-name="T1020">3</text:span><text:span text:style-name="T1021">.1.2. kokybės, saugumo, veiksmingumo ir informacijos ekspertizę</text:span></text:p>
          </table:table-cell>
          <table:table-cell table:style-name="TableCell1022">
            <text:p text:style-name="P1023">18000 litų“.</text:p>
          </table:table-cell>
        </table:table-row>
      </table:table>
      <text:p text:style-name="Normal"/>
      <text:p text:style-name="P1024"><text:span text:style-name="T1025">1.52</text:span><text:span text:style-name="T1026">. Išdėstyti 4.25</text:span><text:span text:style-name="T1027">4</text:span><text:span text:style-name="T1028">.1 punktą taip:<text:s/></text:span></text:p>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4.25</text:span><text:span text:style-name="T1036">4</text:span><text:span text:style-name="T1037">.1. kai paraiška pateikiama nacionalinei procedūrai:</text:span></text:p>
          </table:table-cell>
          <table:table-cell table:style-name="TableCell1038">
            <text:p text:style-name="P1039"/>
          </table:table-cell>
        </table:table-row>
        <table:table-row table:style-name="TableRow1040">
          <table:table-cell table:style-name="TableCell1041">
            <text:p text:style-name="P1042"><text:span text:style-name="T1043">4.25</text:span><text:span text:style-name="T1044">4</text:span><text:span text:style-name="T1045">.1.1. pirminę ekspertizę (validaciją)</text:span></text:p>
          </table:table-cell>
          <table:table-cell table:style-name="TableCell1046">
            <text:p text:style-name="P1047">240 litų</text:p>
          </table:table-cell>
        </table:table-row>
        <table:table-row table:style-name="TableRow1048">
          <table:table-cell table:style-name="TableCell1049">
            <text:p text:style-name="P1050"><text:span text:style-name="T1051">4.25</text:span><text:span text:style-name="T1052">4.</text:span><text:span text:style-name="T1053">1.2. kokybės, saugumo, veiksmingumo ir informacijos ekspertizę<text:s/></text:span></text:p>
          </table:table-cell>
          <table:table-cell table:style-name="TableCell1054">
            <text:p text:style-name="P1055">10350 litų“.</text:p>
          </table:table-cell>
        </table:table-row>
      </table:table>
      <text:p text:style-name="Normal"/>
      <text:p text:style-name="P1056"><text:span text:style-name="T1057">1.53</text:span><text:span text:style-name="T1058">. Išdėstyti<text:s/></text:span><text:span text:style-name="T1059">4.25</text:span><text:span text:style-name="T1060">5</text:span><text:span text:style-name="T1061">.1 punktą taip:<text:s/></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4.25</text:span><text:span text:style-name="T1069">5</text:span><text:span text:style-name="T1070">.1. kai paraiška pateikiama nacionalinei procedūrai:</text:span></text:p>
          </table:table-cell>
          <table:table-cell table:style-name="TableCell1071">
            <text:p text:style-name="P1072"/>
          </table:table-cell>
        </table:table-row>
        <table:table-row table:style-name="TableRow1073">
          <table:table-cell table:style-name="TableCell1074">
            <text:p text:style-name="P1075"><text:span text:style-name="T1076">4.25</text:span><text:span text:style-name="T1077">5</text:span><text:span text:style-name="T1078">.1.1. pirminę ekspertizę (validaciją)</text:span></text:p>
          </table:table-cell>
          <table:table-cell table:style-name="TableCell1079">
            <text:p text:style-name="P1080">240 litų</text:p>
          </table:table-cell>
        </table:table-row>
        <table:table-row table:style-name="TableRow1081">
          <table:table-cell table:style-name="TableCell1082">
            <text:p text:style-name="P1083"><text:span text:style-name="T1084">4.25</text:span><text:span text:style-name="T1085">5</text:span><text:span text:style-name="T1086">.1.2. kokybės, saugumo, veiksmingumo ir informacijos ekspertizę<text:s/></text:span></text:p>
          </table:table-cell>
          <table:table-cell table:style-name="TableCell1087">
            <text:p text:style-name="P1088">10350 litų“.</text:p>
          </table:table-cell>
        </table:table-row>
      </table:table>
      <text:p text:style-name="Normal"/>
      <text:p text:style-name="P1089"><text:span text:style-name="T1090">1.54</text:span><text:span text:style-name="T1091">. Išdėstyti 4.25</text:span><text:span text:style-name="T1092">6</text:span><text:span text:style-name="T1093">.1 punktą taip:<text:s/></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4.25</text:span><text:span text:style-name="T1101">6</text:span><text:span text:style-name="T1102">.1. kai paraiška pateikiama nacionalinei procedūrai:</text:span></text:p>
          </table:table-cell>
          <table:table-cell table:style-name="TableCell1103">
            <text:p text:style-name="P1104"/>
          </table:table-cell>
        </table:table-row>
        <table:table-row table:style-name="TableRow1105">
          <table:table-cell table:style-name="TableCell1106">
            <text:p text:style-name="P1107"><text:span text:style-name="T1108">4.25</text:span><text:span text:style-name="T1109">6</text:span><text:span text:style-name="T1110">.1.1. pirminę ekspertizę (validaciją)</text:span></text:p>
          </table:table-cell>
          <table:table-cell table:style-name="TableCell1111">
            <text:p text:style-name="P1112">240 litų</text:p>
          </table:table-cell>
        </table:table-row>
        <table:table-row table:style-name="TableRow1113">
          <table:table-cell table:style-name="TableCell1114">
            <text:p text:style-name="P1115"><text:span text:style-name="T1116">4.25</text:span><text:span text:style-name="T1117">6</text:span><text:span text:style-name="T1118">.1.2. kokybės, saugumo, veiksmingumo ir informacijos ekspertizę<text:s/></text:span></text:p>
          </table:table-cell>
          <table:table-cell table:style-name="TableCell1119">
            <text:p text:style-name="P1120">3350 litų“.</text:p>
          </table:table-cell>
        </table:table-row>
      </table:table>
      <text:p text:style-name="Normal"/>
      <text:p text:style-name="P1121"><text:span text:style-name="T1122">1.55</text:span><text:span text:style-name="T1123">. Išdėstyti 4.25</text:span><text:span text:style-name="T1124">7</text:span><text:span text:style-name="T1125">.1 punktą taip:<text:s/></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4.25</text:span><text:span text:style-name="T1133">7</text:span><text:span text:style-name="T1134">.1. kai paraiška pateikiama nacionalinei procedūrai:</text:span></text:p>
          </table:table-cell>
          <table:table-cell table:style-name="TableCell1135">
            <text:p text:style-name="P1136"/>
          </table:table-cell>
        </table:table-row>
        <table:table-row table:style-name="TableRow1137">
          <table:table-cell table:style-name="TableCell1138">
            <text:p text:style-name="P1139"><text:span text:style-name="T1140">4.25</text:span><text:span text:style-name="T1141">7</text:span><text:span text:style-name="T1142">.1.1. pirminę ekspertizę (validaciją)</text:span></text:p>
          </table:table-cell>
          <table:table-cell table:style-name="TableCell1143">
            <text:p text:style-name="P1144">240 litų</text:p>
          </table:table-cell>
        </table:table-row>
        <table:table-row table:style-name="TableRow1145">
          <table:table-cell table:style-name="TableCell1146">
            <text:p text:style-name="P1147"><text:span text:style-name="T1148">4.25</text:span><text:span text:style-name="T1149">7</text:span><text:span text:style-name="T1150">.1.2. kokybės, saugumo, veiksmingumo ir informacijos ekspertizę<text:s/></text:span></text:p>
          </table:table-cell>
          <table:table-cell table:style-name="TableCell1151">
            <text:p text:style-name="P1152">8320 litų“.</text:p>
          </table:table-cell>
        </table:table-row>
      </table:table>
      <text:p text:style-name="Normal"/>
      <text:p text:style-name="P1153"><text:span text:style-name="T1154">1.56</text:span><text:span text:style-name="T1155">. Išdėstyti 4.25</text:span><text:span text:style-name="T1156">8</text:span><text:span text:style-name="T1157">.1 punktą taip:<text:s/></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4.25</text:span><text:span text:style-name="T1165">8</text:span><text:span text:style-name="T1166">.1. kai<text:s/></text:span><text:span text:style-name="T1167">paraiška pateikiama nacionalinei procedūrai:</text:span></text:p>
          </table:table-cell>
          <table:table-cell table:style-name="TableCell1168">
            <text:p text:style-name="P1169"/>
          </table:table-cell>
        </table:table-row>
        <table:table-row table:style-name="TableRow1170">
          <table:table-cell table:style-name="TableCell1171">
            <text:p text:style-name="P1172"><text:span text:style-name="T1173">4.25</text:span><text:span text:style-name="T1174">8</text:span><text:span text:style-name="T1175">.1.1. pirminę ekspertizę (validaciją)</text:span></text:p>
          </table:table-cell>
          <table:table-cell table:style-name="TableCell1176">
            <text:p text:style-name="P1177">240 litų</text:p>
          </table:table-cell>
        </table:table-row>
        <table:table-row table:style-name="TableRow1178">
          <table:table-cell table:style-name="TableCell1179">
            <text:p text:style-name="P1180"><text:span text:style-name="T1181">4.25</text:span><text:span text:style-name="T1182">8</text:span><text:span text:style-name="T1183">.1.2. kokybės ir informacijos ekspertizę<text:s/></text:span></text:p>
          </table:table-cell>
          <table:table-cell table:style-name="TableCell1184">
            <text:p text:style-name="P1185">2540 litų“.</text:p>
          </table:table-cell>
        </table:table-row>
      </table:table>
      <text:p text:style-name="Normal"/>
      <text:p text:style-name="P1186"><text:span text:style-name="T1187">1.57</text:span><text:span text:style-name="T1188">. Išdėstyti 4.25</text:span><text:span text:style-name="T1189">9<text:s/></text:span><text:span text:style-name="T1190">punktą taip:<text:s/></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text:span text:style-name="T1197">„4.25</text:span><text:span text:style-name="T1198">9</text:span><text:span text:style-name="T1199">. paraiškos registruoti vaistinį preparatą, kartu pateiktų dokumentų<text:s/></text:span><text:soft-page-break/><text:span text:style-name="T1200">ir informacijos ekspertizę, taip pat registracijos pažymėjimo arba ekspertizės pažymos išdavimą, kai taikoma speciali homeopatinių vaistinių preparatų registravimo procedūra pagal specifi</text:span><text:span text:style-name="T1201">nius nacionalinius homeopatinių vaistinių preparatų ikiklinikinių ir klinikinių tyrimų reikalavimus:<text:s/></text:span></text:p>
          </table:table-cell>
          <table:table-cell table:style-name="TableCell1202">
            <text:p text:style-name="P1203"/>
          </table:table-cell>
        </table:table-row>
        <text:soft-page-break/>
        <table:table-row table:style-name="TableRow1204">
          <table:table-cell table:style-name="TableCell1205">
            <text:p text:style-name="P1206"><text:span text:style-name="T1207">4.25</text:span><text:span text:style-name="T1208">9</text:span><text:span text:style-name="T1209">.1. pirminę ekspertizę (validaciją)</text:span></text:p>
          </table:table-cell>
          <table:table-cell table:style-name="TableCell1210">
            <text:p text:style-name="P1211">240 litų</text:p>
          </table:table-cell>
        </table:table-row>
        <table:table-row table:style-name="TableRow1212">
          <table:table-cell table:style-name="TableCell1213">
            <text:p text:style-name="P1214"><text:span text:style-name="T1215">4.25</text:span><text:span text:style-name="T1216">9</text:span><text:span text:style-name="T1217">.2. kokybės, saugumo, veiksmingumo ir informacijos ekspertizę<text:s/></text:span></text:p>
          </table:table-cell>
          <table:table-cell table:style-name="TableCell1218">
            <text:p text:style-name="P1219">3850 litų“.<text:s/></text:p>
          </table:table-cell>
        </table:table-row>
      </table:table>
      <text:p text:style-name="Normal"/>
      <text:p text:style-name="P1220"><text:span text:style-name="T1221">1.58</text:span><text:span text:style-name="T1222">. Išdėstyt</text:span><text:span text:style-name="T1223">i 4.25</text:span><text:span text:style-name="T1224">10</text:span><text:span text:style-name="T1225">.1 punktą taip:<text:s/></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4.25</text:span><text:span text:style-name="T1233">10</text:span><text:span text:style-name="T1234">.1. kai paraiška pateikiama nacionalinei procedūrai:<text:s/></text:span></text:p>
          </table:table-cell>
          <table:table-cell table:style-name="TableCell1235">
            <text:p text:style-name="P1236"/>
          </table:table-cell>
        </table:table-row>
        <table:table-row table:style-name="TableRow1237">
          <table:table-cell table:style-name="TableCell1238">
            <text:p text:style-name="P1239"><text:span text:style-name="T1240">4.25</text:span><text:span text:style-name="T1241">10</text:span><text:span text:style-name="T1242">.1.1. pirminę ekspertizę (validaciją)</text:span></text:p>
          </table:table-cell>
          <table:table-cell table:style-name="TableCell1243">
            <text:p text:style-name="P1244">240 litų</text:p>
          </table:table-cell>
        </table:table-row>
        <table:table-row table:style-name="TableRow1245">
          <table:table-cell table:style-name="TableCell1246">
            <text:p text:style-name="P1247"><text:span text:style-name="T1248">4.25</text:span><text:span text:style-name="T1249">10</text:span><text:span text:style-name="T1250">.1.2. kokybės ir informacijos ekspertizę<text:s/></text:span></text:p>
          </table:table-cell>
          <table:table-cell table:style-name="TableCell1251">
            <text:p text:style-name="P1252">3850 litų“.<text:s/></text:p>
          </table:table-cell>
        </table:table-row>
      </table:table>
      <text:p text:style-name="Normal"/>
      <text:p text:style-name="P1253"><text:span text:style-name="T1254">1.59</text:span><text:span text:style-name="T1255">. Išdėstyti 4.25</text:span><text:span text:style-name="T1256">17</text:span><text:span text:style-name="T1257">.1 punktą taip:<text:s/></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4.25</text:span><text:span text:style-name="T1265">17</text:span><text:span text:style-name="T1266">.1. kai paraiška pateikiama nacionalinei procedūrai:<text:s/></text:span></text:p>
          </table:table-cell>
          <table:table-cell table:style-name="TableCell1267">
            <text:p text:style-name="P1268"/>
          </table:table-cell>
        </table:table-row>
        <table:table-row table:style-name="TableRow1269">
          <table:table-cell table:style-name="TableCell1270">
            <text:p text:style-name="P1271"><text:span text:style-name="T1272">4.25</text:span><text:span text:style-name="T1273">17</text:span><text:span text:style-name="T1274">.1.1. pirminę ekspertizę (validaciją)</text:span></text:p>
          </table:table-cell>
          <table:table-cell table:style-name="TableCell1275">
            <text:p text:style-name="P1276">240 litų</text:p>
          </table:table-cell>
        </table:table-row>
        <table:table-row table:style-name="TableRow1277">
          <table:table-cell table:style-name="TableCell1278">
            <text:p text:style-name="P1279"><text:span text:style-name="T1280">4.25</text:span><text:span text:style-name="T1281">17</text:span><text:span text:style-name="T1282">.1.2. dokumentų ir informacijos ekspertizę<text:s/></text:span></text:p>
          </table:table-cell>
          <table:table-cell table:style-name="TableCell1283">
            <text:p text:style-name="P1284">360 litų“.<text:s/></text:p>
          </table:table-cell>
        </table:table-row>
      </table:table>
      <text:p text:style-name="Normal"/>
      <text:p text:style-name="P1285"><text:span text:style-name="T1286">1.60</text:span><text:span text:style-name="T1287">. Išdėstyti 4.25</text:span><text:span text:style-name="T1288">18</text:span><text:span text:style-name="T1289">.1 punktą taip:<text:s/></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4.25</text:span><text:span text:style-name="T1297">18</text:span><text:span text:style-name="T1298">.1. kai paraiška pateikiama nacionalinei procedūrai:<text:s/></text:span></text:p>
          </table:table-cell>
          <table:table-cell table:style-name="TableCell1299">
            <text:p text:style-name="P1300"/>
          </table:table-cell>
        </table:table-row>
        <table:table-row table:style-name="TableRow1301">
          <table:table-cell table:style-name="TableCell1302">
            <text:p text:style-name="P1303"><text:span text:style-name="T1304">4.25</text:span><text:span text:style-name="T1305">18</text:span><text:span text:style-name="T1306">.1.1. pirminę ekspertizę (validaciją)</text:span></text:p>
          </table:table-cell>
          <table:table-cell table:style-name="TableCell1307">
            <text:p text:style-name="P1308">240 litų</text:p>
          </table:table-cell>
        </table:table-row>
        <table:table-row table:style-name="TableRow1309">
          <table:table-cell table:style-name="TableCell1310">
            <text:p text:style-name="P1311"><text:span text:style-name="T1312">4.25</text:span><text:span text:style-name="T1313">18</text:span><text:span text:style-name="T1314">.1.2. kokybės arba saugumo ir (arba) veiksmingumo ir (arba) informacijos ekspertizę<text:s/></text:span></text:p>
          </table:table-cell>
          <table:table-cell table:style-name="TableCell1315">
            <text:p text:style-name="P1316">1710 litų“.<text:s/></text:p>
          </table:table-cell>
        </table:table-row>
      </table:table>
      <text:p text:style-name="Normal"/>
      <text:p text:style-name="P1317"><text:span text:style-name="T1318">1.61</text:span><text:span text:style-name="T1319">. Išdėstyti 4.25</text:span><text:span text:style-name="T1320">19</text:span><text:span text:style-name="T1321">.1 punktą taip:<text:s/></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4.25</text:span><text:span text:style-name="T1329">19</text:span><text:span text:style-name="T1330">.1. kai paraiška pateikiama nacionalinei procedūrai:<text:s/></text:span></text:p>
          </table:table-cell>
          <table:table-cell table:style-name="TableCell1331">
            <text:p text:style-name="P1332"/>
          </table:table-cell>
        </table:table-row>
        <table:table-row table:style-name="TableRow1333">
          <table:table-cell table:style-name="TableCell1334">
            <text:p text:style-name="P1335"><text:span text:style-name="T1336">4.25</text:span><text:span text:style-name="T1337">19</text:span><text:span text:style-name="T1338">.1.1. pirminę ekspertizę (validaciją)</text:span></text:p>
          </table:table-cell>
          <table:table-cell table:style-name="TableCell1339">
            <text:p text:style-name="P1340">240 litų</text:p>
          </table:table-cell>
        </table:table-row>
        <table:table-row table:style-name="TableRow1341">
          <table:table-cell table:style-name="TableCell1342">
            <text:p text:style-name="P1343"><text:span text:style-name="T1344">4.25</text:span><text:span text:style-name="T1345">19</text:span><text:span text:style-name="T1346">.1.2. saugumo, veiksmingumo ir informacijos ekspertizę<text:s/></text:span></text:p>
          </table:table-cell>
          <table:table-cell table:style-name="TableCell1347">
            <text:p text:style-name="P1348">2610 litų“.<text:s/></text:p>
          </table:table-cell>
        </table:table-row>
      </table:table>
      <text:p text:style-name="Normal"/>
      <text:p text:style-name="P1349"><text:span text:style-name="T1350">1.62</text:span><text:span text:style-name="T1351">. Išdėstyti 4.25</text:span><text:span text:style-name="T1352">21<text:s/></text:span><text:span text:style-name="T1353">punktą taip:<text:s/></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P1359"><text:span text:style-name="T1360">„4.2</text:span><text:span text:style-name="T1361">5</text:span><text:span text:style-name="T1362">21</text:span><text:span text:style-name="T1363">. paraiškos pakeisti vaistinio preparato rinkodaros pažymėjimo sąlygas, kartu pateiktų dokumentų ir informacijos ekspertizę, taip pat ekspertizės pažymos išdavimą, kai pateikiama paraiška pakeisti vaistinio preparato klasifikaciją:<text:s/></text:span></text:p>
          </table:table-cell>
          <table:table-cell table:style-name="TableCell1364">
            <text:p text:style-name="P1365"/>
          </table:table-cell>
        </table:table-row>
        <table:table-row table:style-name="TableRow1366">
          <table:table-cell table:style-name="TableCell1367">
            <text:p text:style-name="P1368"><text:span text:style-name="T1369">4.25</text:span><text:span text:style-name="T1370">21</text:span><text:span text:style-name="T1371">.1. pirminę<text:s/></text:span><text:span text:style-name="T1372">ekspertizę (validaciją)</text:span></text:p>
          </table:table-cell>
          <table:table-cell table:style-name="TableCell1373">
            <text:p text:style-name="P1374">240 litų</text:p>
          </table:table-cell>
        </table:table-row>
        <table:table-row table:style-name="TableRow1375">
          <table:table-cell table:style-name="TableCell1376">
            <text:p text:style-name="P1377"><text:span text:style-name="T1378">4.25</text:span><text:span text:style-name="T1379">21</text:span><text:span text:style-name="T1380">.2. dokumentų ir informacijos ekspertizę<text:s/></text:span></text:p>
          </table:table-cell>
          <table:table-cell table:style-name="TableCell1381">
            <text:p text:style-name="P1382">2230 litų“.<text:s/></text:p>
          </table:table-cell>
        </table:table-row>
      </table:table>
      <text:p text:style-name="Normal"/>
      <text:p text:style-name="P1383"><text:span text:style-name="T1384">1.63</text:span><text:span text:style-name="T1385">. Išdėstyti 4.25</text:span><text:span text:style-name="T1386">25<text:s/></text:span><text:span text:style-name="T1387">punktą taip:<text:s/></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text:span text:style-name="T1394">„4.25</text:span><text:span text:style-name="T1395">25</text:span><text:span text:style-name="T1396">. paraiškos registruoti lygiagrečiai importuojamą vaistinį preparatą, kartu pateiktų dokumentų ir informacijos<text:s/></text:span><text:span text:style-name="T1397">ekspertizę, taip pat lygiagretaus importo leidimo arba ekspertizės pažymos išdavimą</text:span></text:p>
          </table:table-cell>
          <table:table-cell table:style-name="TableCell1398">
            <text:p text:style-name="P1399">1180 litų“.<text:s/></text:p>
          </table:table-cell>
        </table:table-row>
      </table:table>
      <text:p text:style-name="Normal"/>
      <text:p text:style-name="P1400"><text:span text:style-name="T1401">1.64</text:span><text:span text:style-name="T1402">. Išdėstyti 4.25</text:span><text:span text:style-name="T1403">26<text:s/></text:span><text:span text:style-name="T1404">punktą taip:<text:s/></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4.25</text:span><text:span text:style-name="T1412">26</text:span><text:span text:style-name="T1413">. paraiškos perregistruoti lygiagrečiai importuojamą vaistinį preparatą, kartu pateiktų dokumentų ir informac</text:span><text:span text:style-name="T1414">ijos ekspertizę, taip pat lygiagretaus importo leidimo arba ekspertizės pažymos išdavimą</text:span></text:p>
          </table:table-cell>
          <table:table-cell table:style-name="TableCell1415">
            <text:p text:style-name="P1416">460 litų“.<text:s/></text:p>
          </table:table-cell>
        </table:table-row>
      </table:table>
      <text:p text:style-name="Normal"/>
      <text:p text:style-name="P1417"><text:span text:style-name="T1418">1.65</text:span><text:span text:style-name="T1419">. Išdėstyti 4.25</text:span><text:span text:style-name="T1420">27<text:s/></text:span><text:span text:style-name="T1421">punktą taip:<text:s/></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4.25</text:span><text:span text:style-name="T1429">27</text:span><text:span text:style-name="T1430">. paraiškos pakeisti lygiagretaus importo leidimo sąlygas, kartu pateiktų dokumentų ir informacijos<text:s/></text:span><text:span text:style-name="T1431">ekspertizę, taip pat ekspertizės pažymos išdavimą</text:span></text:p>
          </table:table-cell>
          <table:table-cell table:style-name="TableCell1432">
            <text:p text:style-name="P1433">320 litų“.<text:s/></text:p>
          </table:table-cell>
        </table:table-row>
      </table:table>
      <text:p text:style-name="Normal"/>
      <text:p text:style-name="P1434"><text:span text:style-name="T1435">1.66</text:span><text:span text:style-name="T1436">. Išdėstyti 4.27 punktą taip:<text:s/></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4.27. leidimo–higienos paso verstis ūkine komercine veikla išdavimą<text:s/></text:p>
          </table:table-cell>
          <table:table-cell table:style-name="TableCell1443">
            <text:p text:style-name="P1444">30 litų“.<text:s/></text:p>
          </table:table-cell>
        </table:table-row>
      </table:table>
      <text:p text:style-name="Normal"/>
      <text:p text:style-name="P1445"><text:span text:style-name="T1446">1.67</text:span><text:span text:style-name="T1447">. Papildyti šiuo 4.27</text:span><text:span text:style-name="T1448">1</text:span><text:span text:style-name="T1449"><text:s/>punktu:<text:s/></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4.27</text:span><text:span text:style-name="T1457">1</text:span><text:span text:style-name="T1458">. leidimo–higienos paso<text:s/></text:span><text:span text:style-name="T1459">verstis ūkine komercine veikla dublikato išdavimą</text:span></text:p>
          </table:table-cell>
          <table:table-cell table:style-name="TableCell1460">
            <text:p text:style-name="P1461">15 litų“.<text:s/></text:p>
          </table:table-cell>
        </table:table-row>
      </table:table>
      <text:p text:style-name="Normal"/>
      <text:p text:style-name="P1462"><text:span text:style-name="T1463">1.68</text:span><text:span text:style-name="T1464">. Išdėstyti 4.32</text:span><text:span text:style-name="T1465">1</text:span><text:span text:style-name="T1466">punktą taip:<text:s/></text:span></text:p>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4. 32</text:span><text:span text:style-name="T1474">1</text:span><text:span text:style-name="T1475">. vienkartinio leidimo įvežti į Lietuvos Respubliką, išvežti iš jos, vežti tranzitu ar pervežti joje radioaktyviąsias medžiagas, skirtas asmens ir<text:s/></text:span><text:span text:style-name="T1476">visuomenės sveikatos priežiūros įstaigoms, įmonėms, mokslo ir mokymo įstaigoms, valstybės ir savivaldybių institucijoms, išdavimą</text:span></text:p>
          </table:table-cell>
          <table:table-cell table:style-name="TableCell1477">
            <text:p text:style-name="P1478">95 litai“.<text:s/></text:p>
          </table:table-cell>
        </table:table-row>
      </table:table>
      <text:p text:style-name="Normal"/>
      <text:p text:style-name="P1479"><text:span text:style-name="T1480">1.69</text:span><text:span text:style-name="T1481">. Išdėstyti 4.32</text:span><text:span text:style-name="T1482">2<text:s/></text:span><text:span text:style-name="T1483">punktą taip:<text:s/></text:span></text:p>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4.32</text:span><text:span text:style-name="T1491">2</text:span><text:span text:style-name="T1492">. vienkartinio leidimo siuntėjui vežti šalies viduje, išvežti ir<text:s/></text:span><text:span text:style-name="T1493">vežti tranzitu radioaktyviąsias atliekas išdavimą</text:span></text:p>
          </table:table-cell>
          <table:table-cell table:style-name="TableCell1494">
            <text:p text:style-name="P1495">95 litai“.<text:s/></text:p>
          </table:table-cell>
        </table:table-row>
      </table:table>
      <text:p text:style-name="Normal"/>
      <text:p text:style-name="P1496"><text:span text:style-name="T1497">1.70</text:span><text:span text:style-name="T1498">. Pripažinti netekusiu galios 4.131 punktą.<text:s/></text:span></text:p>
      <text:p text:style-name="P1499"><text:span text:style-name="T1500">1.71</text:span><text:span text:style-name="T1501">. Papildyti šiuo 4.143</text:span><text:span text:style-name="T1502">1</text:span><text:span text:style-name="T1503"><text:s/>punktu:<text:s/></text:span></text:p>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4.143</text:span><text:span text:style-name="T1511">1</text:span><text:span text:style-name="T1512">. gamybos organizacijos patvirtinimo pažymėjimo pratęsimą</text:span></text:p>
          </table:table-cell>
          <table:table-cell table:style-name="TableCell1513">
            <text:p text:style-name="P1514">1000 litų“.<text:s/></text:p>
          </table:table-cell>
        </table:table-row>
      </table:table>
      <text:p text:style-name="Normal"/>
      <text:p text:style-name="P1515"><text:span text:style-name="T1516">1.72</text:span><text:span text:style-name="T1517">.<text:s/></text:span><text:span text:style-name="T1518">Papildyti šiuo 4.150</text:span><text:span text:style-name="T1519">2</text:span><text:span text:style-name="T1520"><text:s/>punktu:</text:span></text:p>
      <table:table table:style-name="Table1521">
        <table:table-columns>
          <table:table-column table:style-name="TableColumn1522"/>
          <table:table-column table:style-name="TableColumn1523"/>
        </table:table-columns>
        <table:table-row table:style-name="TableRow1524">
          <table:table-cell table:style-name="TableCell1525">
            <text:p text:style-name="P1526"><text:span text:style-name="T1527">„4.150</text:span><text:span text:style-name="T1528">2</text:span><text:span text:style-name="T1529">. techninės priežiūros organizacijos patvirtinimo</text:span></text:p>
          </table:table-cell>
          <table:table-cell table:style-name="TableCell1530">
            <text:p text:style-name="P1531">50 procentų valstybės pažymėjimo pratęsimą rinkliavos už techninės priežiūros organizacijos patvirtinimo pažymėjimo,nurodyto 4.145–4.150 punktuose, išdavimą“.</text:p>
          </table:table-cell>
        </table:table-row>
      </table:table>
      <text:p text:style-name="Normal"/>
      <text:p text:style-name="P1532"><text:span text:style-name="T1533">1.73</text:span><text:span text:style-name="T1534">. Papildyti šiuo 4.150</text:span><text:span text:style-name="T1535">3</text:span><text:span text:style-name="T1536"><text:s/>punktu:</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4.150</text:span><text:span text:style-name="T1544">3</text:span><text:span text:style-name="T1545">. patvirtintos techninės apžiūros organizacijos linijinės stoties patvirtinimą</text:span></text:p>
          </table:table-cell>
          <table:table-cell table:style-name="TableCell1546">
            <text:p text:style-name="P1547">1000 litų“.<text:s/></text:p>
          </table:table-cell>
        </table:table-row>
      </table:table>
      <text:p text:style-name="Normal"/>
      <text:p text:style-name="P1548"><text:span text:style-name="T1549">1.74</text:span><text:span text:style-name="T1550">. Papildyti šiuo 4.179</text:span><text:span text:style-name="T1551">1</text:span><text:span text:style-name="T1552"><text:s/>punktu:<text:s/></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4.179</text:span><text:span text:style-name="T1560">1</text:span><text:span text:style-name="T1561">. EEE šalių išduotos komercinės aviacijos piloto ir avialinijų transporto p</text:span><text:span text:style-name="T1562">iloto licencijos pripažinimą</text:span></text:p>
          </table:table-cell>
          <table:table-cell table:style-name="TableCell1563">
            <text:p text:style-name="P1564">90 litų“.<text:s/></text:p>
          </table:table-cell>
        </table:table-row>
      </table:table>
      <text:p text:style-name="Normal"/>
      <text:p text:style-name="P1565"><text:span text:style-name="T1566">1.75</text:span><text:span text:style-name="T1567">. Išdėstyti 4.180 punktą taip:<text:s/></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P1573">„4.180. papildomos kvalifikacijos (leidimo) suteikimą arba atnaujinimą technikui (inžinieriui) ir orlaivių palydovui</text:p>
          </table:table-cell>
          <table:table-cell table:style-name="TableCell1574">
            <text:p text:style-name="P1575">20 litų“.<text:s/></text:p>
          </table:table-cell>
        </table:table-row>
      </table:table>
      <text:p text:style-name="Normal"/>
      <text:p text:style-name="P1576"><text:span text:style-name="T1577">1.76</text:span><text:span text:style-name="T1578">. Išdėstyti 4.181 punktą taip:<text:s/></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P1584">„4.181. papildomos kvalifikacijos suteikimą arba atnaujinimą sklandytojui ir pilotui mėgėjui</text:p>
          </table:table-cell>
          <table:table-cell table:style-name="TableCell1585">
            <text:p text:style-name="P1586">40 litų“.<text:s/></text:p>
          </table:table-cell>
        </table:table-row>
      </table:table>
      <text:p text:style-name="Normal"/>
      <text:p text:style-name="P1587"><text:span text:style-name="T1588">1.77</text:span><text:span text:style-name="T1589">. Išdėstyti 4.182 punktą taip:<text:s/></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P1595">„4.182. papildomos kvalifikacijos suteikimą arba atnaujinimą komercinės aviacijos pilotui, avialinijų<text:s/>transporto pilotui (navigatoriui), skraidančiajam<text:s/><text:soft-page-break/>inžinieriui, laisvojo aerostato pilotui ir skrydžių vadovui</text:p>
          </table:table-cell>
          <table:table-cell table:style-name="TableCell1596">
            <text:p text:style-name="P1597">60 litų“.<text:s/></text:p>
          </table:table-cell>
        </table:table-row>
      </table:table>
      <text:p text:style-name="Normal"/>
      <text:p text:style-name="P1598"><text:span text:style-name="T1599">1.78</text:span><text:span text:style-name="T1600">. Išdėstyti 4.285.1 punktą taip:<text:s/></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4.185.1. laisvojo aerostato pilotui, sklandytojui, skrydžių vadovo mokiniui ir pilotui mėgėjui</text:p>
          </table:table-cell>
          <table:table-cell table:style-name="TableCell1607">
            <text:p text:style-name="P1608">10 litų“.<text:s/></text:p>
          </table:table-cell>
        </table:table-row>
      </table:table>
      <text:p text:style-name="Normal"/>
      <text:p text:style-name="P1609"><text:span text:style-name="T1610">1.79</text:span><text:span text:style-name="T1611">. Išdėstyti 4.185.2 punktą taip:<text:s/></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4.185.2. navigatoriui, skrydžių vadovui, komercinės aviacijos pilotui, avialinijų transporto pilotui, skrydžių dispečeriui, skraidančiajam inžinieriui ir technikui inžinieriui</text:p>
          </table:table-cell>
          <table:table-cell table:style-name="TableCell1618">
            <text:p text:style-name="P1619">20 litų“.<text:s/></text:p>
          </table:table-cell>
        </table:table-row>
      </table:table>
      <text:p text:style-name="Normal"/>
      <text:p text:style-name="P1620"><text:span text:style-name="T1621">1.80</text:span><text:span text:style-name="T1622">. Išdėstyti 4.200 punktą taip:<text:s/></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P1628">„4.200. sveikatos pažymėjimo išdavimą studentams, moksleiviams ir asmenims, sukakusiems pensinį amžių</text:p>
          </table:table-cell>
          <table:table-cell table:style-name="TableCell1629">
            <text:p text:style-name="P1630">5 litai“.<text:s/></text:p>
          </table:table-cell>
        </table:table-row>
      </table:table>
      <text:p text:style-name="Normal"/>
      <text:p text:style-name="P1631"><text:span text:style-name="T1632">1.81</text:span><text:span text:style-name="T1633">. Papildyti šiuo 4.200</text:span><text:span text:style-name="T1634">1</text:span><text:span text:style-name="T1635"><text:s/>punktu:<text:s/></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P1641"><text:span text:style-name="T1642">„4.200</text:span><text:span text:style-name="T1643">1</text:span><text:span text:style-name="T1644">. patvirtintos techninės priežiūros organizacijos vadovo ar</text:span><text:span text:style-name="T1645">ba gamybos organizacijos vadovo arba tinkamumo skraidyti tęstinumo vadybos organizacijos vadovo tvirtinimą arba šių dokumentų naujo leidimo tvirtinimą</text:span></text:p>
          </table:table-cell>
          <table:table-cell table:style-name="TableCell1646">
            <text:p text:style-name="P1647">200 litų“.<text:s/></text:p>
          </table:table-cell>
        </table:table-row>
      </table:table>
      <text:p text:style-name="Normal"/>
      <text:p text:style-name="P1648"><text:span text:style-name="T1649">1.82</text:span><text:span text:style-name="T1650">. Papildyti šiuo 4.200</text:span><text:span text:style-name="T1651">2<text:s/></text:span><text:span text:style-name="T1652">punktu:<text:s/></text:span></text:p>
      <table:table table:style-name="Table1653">
        <table:table-columns>
          <table:table-column table:style-name="TableColumn1654"/>
          <table:table-column table:style-name="TableColumn1655"/>
        </table:table-columns>
        <table:table-row table:style-name="TableRow1656">
          <table:table-cell table:style-name="TableCell1657">
            <text:p text:style-name="P1658"><text:span text:style-name="T1659">„4.200</text:span><text:span text:style-name="T1660">2</text:span><text:span text:style-name="T1661">. patvirtintos techninės priežiūros<text:s/></text:span><text:span text:style-name="T1662">organizacijos vadovo arba gamybos organizacijos vadovo arba tinkamumo skraidyti tęstinumo vadybos organizacijos vadovo pakeitimo tvirtinimą</text:span></text:p>
          </table:table-cell>
          <table:table-cell table:style-name="TableCell1663">
            <text:p text:style-name="P1664">100 litų“.<text:s/></text:p>
          </table:table-cell>
        </table:table-row>
      </table:table>
      <text:p text:style-name="Normal"/>
      <text:p text:style-name="P1665"><text:span text:style-name="T1666">1.83</text:span><text:span text:style-name="T1667">. Papildyti šiuo 4.200</text:span><text:span text:style-name="T1668">3<text:s/></text:span><text:span text:style-name="T1669">punktu:<text:s/></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4.200</text:span><text:span text:style-name="T1677">3</text:span><text:span text:style-name="T1678">. tinkamumo skraidyti tęstinumo vadybos organizacijos<text:s/></text:span><text:span text:style-name="T1679">patvirtinimo pažymėjimo bei jo priedo išdavimą, kai įmonėje dirba iki 5 asmenų</text:span></text:p>
          </table:table-cell>
          <table:table-cell table:style-name="TableCell1680">
            <text:p text:style-name="P1681">1000 litų“.<text:s/></text:p>
          </table:table-cell>
        </table:table-row>
      </table:table>
      <text:p text:style-name="Normal"/>
      <text:p text:style-name="P1682"><text:span text:style-name="T1683">1.84</text:span><text:span text:style-name="T1684">. Papildyti šiuo 4.200</text:span><text:span text:style-name="T1685">4<text:s/></text:span><text:span text:style-name="T1686">punktu:<text:s/></text:span></text:p>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4.200</text:span><text:span text:style-name="T1694">4</text:span><text:span text:style-name="T1695">. tinkamumo skraidyti tęstinumo vadybos organizacijos patvirtinimo pažymėjimo bei jo priedo išdavimą, kai įmonėje<text:s/></text:span><text:span text:style-name="T1696">dirba nuo 5 iki 10 asmenų</text:span></text:p>
          </table:table-cell>
          <table:table-cell table:style-name="TableCell1697">
            <text:p text:style-name="P1698">2000 litų“.<text:s/></text:p>
          </table:table-cell>
        </table:table-row>
      </table:table>
      <text:p text:style-name="Normal"/>
      <text:p text:style-name="P1699"><text:span text:style-name="T1700">1.85</text:span><text:span text:style-name="T1701">. Papildyti šiuo 4.200</text:span><text:span text:style-name="T1702">5<text:s/></text:span><text:span text:style-name="T1703">punktu:<text:s/></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text:span text:style-name="T1710">„4.200</text:span><text:span text:style-name="T1711">5</text:span><text:span text:style-name="T1712">. tinkamumo skraidyti tęstinumo vadybos organizacijos patvirtinimo pažymėjimo bei jo priedo išdavimą, kai įmonėje dirba 10 ir daugiau asmenų</text:span></text:p>
          </table:table-cell>
          <table:table-cell table:style-name="TableCell1713">
            <text:p text:style-name="P1714">2994 litai“.<text:s/></text:p>
          </table:table-cell>
        </table:table-row>
      </table:table>
      <text:p text:style-name="Normal"/>
      <text:p text:style-name="P1715"><text:span text:style-name="T1716">1.86</text:span><text:span text:style-name="T1717">.<text:s/></text:span><text:span text:style-name="T1718">Papildyti šiuo 4.200</text:span><text:span text:style-name="T1719">6<text:s/></text:span><text:span text:style-name="T1720">punktu:</text:span></text:p>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4.200</text:span><text:span text:style-name="T1728">6</text:span><text:span text:style-name="T1729">. tinkamumo skraidyti tęstinumo vadybos organizacijos</text:span></text:p>
          </table:table-cell>
          <table:table-cell table:style-name="TableCell1730">
            <text:p text:style-name="Normal"><text:span text:style-name="T1731">50 procentų valstybės patvirtinimo pažymėjimo pratęsimą rinkliavos už tinkamumo skraidyti tęstinumo <text:s/>vadybos organizacijos patvirtinimo pažymėjimo bei jo priedų, nur</text:span><text:span text:style-name="T1732">odytų 4.200</text:span><text:span text:style-name="T1733">3</text:span><text:span text:style-name="T1734">–4.200</text:span><text:span text:style-name="T1735">5</text:span><text:span text:style-name="T1736">punktuose, išdavimą“.<text:s/></text:span></text:p>
          </table:table-cell>
        </table:table-row>
      </table:table>
      <text:p text:style-name="Normal"/>
      <text:p text:style-name="P1737"><text:span text:style-name="T1738">1.87</text:span><text:span text:style-name="T1739">. Papildyti šiuo 4.200</text:span><text:span text:style-name="T1740">7<text:s/></text:span><text:span text:style-name="T1741">punktu:</text:span></text:p>
      <table:table table:style-name="Table1742">
        <table:table-columns>
          <table:table-column table:style-name="TableColumn1743"/>
          <table:table-column table:style-name="TableColumn1744"/>
        </table:table-columns>
        <table:table-row table:style-name="TableRow1745">
          <table:table-cell table:style-name="TableCell1746">
            <text:p text:style-name="P1747"><text:span text:style-name="T1748">„4.200</text:span><text:span text:style-name="T1749">7</text:span><text:span text:style-name="T1750">. pirmąjį bendrosios aviacijos aerodromų skrydžių informacijos paslaugų teikėjo sertifikavimą, kai naudojama ne daugiau negu viena<text:s/></text:span><text:soft-page-break/><text:span text:style-name="T1751">aerodromo darbo vieta, ir pažymėji</text:span><text:span text:style-name="T1752">mo išdavimą</text:span></text:p>
          </table:table-cell>
          <table:table-cell table:style-name="TableCell1753">
            <text:p text:style-name="P1754">300 litų“.</text:p>
          </table:table-cell>
        </table:table-row>
      </table:table>
      <text:p text:style-name="Normal"/>
      <text:p text:style-name="P1755"><text:span text:style-name="T1756">1.88</text:span><text:span text:style-name="T1757">. Išdėstyti 4.215</text:span><text:span text:style-name="T1758">1</text:span><text:span text:style-name="T1759"><text:s/>punktą taip:<text:s/></text:span></text:p>
      <table:table table:style-name="Table1760">
        <table:table-columns>
          <table:table-column table:style-name="TableColumn1761"/>
          <table:table-column table:style-name="TableColumn1762"/>
        </table:table-columns>
        <table:table-row table:style-name="TableRow1763">
          <table:table-cell table:style-name="TableCell1764">
            <text:p text:style-name="P1765"><text:span text:style-name="T1766">„4.215</text:span><text:span text:style-name="T1767">1</text:span><text:span text:style-name="T1768">. vidaus vandenų transporto specialistų bei motorinių pramoginių laivų laivavedžių kvalifikacijos egzamino perlaikymą</text:span></text:p>
          </table:table-cell>
          <table:table-cell table:style-name="TableCell1769">
            <text:p text:style-name="P1770">20 litų“.</text:p>
          </table:table-cell>
        </table:table-row>
      </table:table>
      <text:p text:style-name="Normal"/>
      <text:p text:style-name="P1771"><text:span text:style-name="T1772">1.89</text:span><text:span text:style-name="T1773">. Išdėstyti 4.220 punktą taip:<text:s/></text:span></text:p>
      <table:table table:style-name="Table1774">
        <table:table-columns>
          <table:table-column table:style-name="TableColumn1775"/>
          <table:table-column table:style-name="TableColumn1776"/>
        </table:table-columns>
        <table:table-row table:style-name="TableRow1777">
          <table:table-cell table:style-name="TableCell1778">
            <text:p text:style-name="P1779">„4.220.<text:s/>mažojo, pramoginio, sportinio ar asmeninio savaeigio laivo įregistravimą Lietuvos Respublikos vidaus vandenų laivų registre</text:p>
          </table:table-cell>
          <table:table-cell table:style-name="TableCell1780">
            <text:p text:style-name="P1781">35 litai“.</text:p>
          </table:table-cell>
        </table:table-row>
      </table:table>
      <text:p text:style-name="Normal"/>
      <text:p text:style-name="P1782"><text:span text:style-name="T1783">1.90</text:span><text:span text:style-name="T1784">. Išdėstyti 4.221 punktą taip:<text:s/></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4.221. burinių jachtų, plaukiojančių vasarnamių, turistinių plaustų įregistravimą Lietuvos Respublikos vidaus vandenų laivų registre</text:p>
          </table:table-cell>
          <table:table-cell table:style-name="TableCell1791">
            <text:p text:style-name="P1792">65 litai“.</text:p>
          </table:table-cell>
        </table:table-row>
      </table:table>
      <text:p text:style-name="Normal"/>
      <text:p text:style-name="P1793"><text:span text:style-name="T1794">1.91</text:span><text:span text:style-name="T1795">. Išdėstyti 4.222 punktą taip:<text:s/></text:span></text:p>
      <table:table table:style-name="Table1796">
        <table:table-columns>
          <table:table-column table:style-name="TableColumn1797"/>
          <table:table-column table:style-name="TableColumn1798"/>
        </table:table-columns>
        <table:table-row table:style-name="TableRow1799">
          <table:table-cell table:style-name="TableCell1800">
            <text:p text:style-name="P1801">„4.222. mažojo, pramoginio, sportinio ar asmeninio nesavaeigio laivo įregistravimą Lietuvos Respublikos vidaus vandenų laivų registre</text:p>
          </table:table-cell>
          <table:table-cell table:style-name="TableCell1802">
            <text:p text:style-name="P1803">32 litai“.</text:p>
          </table:table-cell>
        </table:table-row>
      </table:table>
      <text:p text:style-name="Normal"/>
      <text:p text:style-name="P1804"><text:span text:style-name="T1805">1.92</text:span><text:span text:style-name="T1806">. Išdėstyti 4.222</text:span><text:span text:style-name="T1807">1</text:span><text:span text:style-name="T1808"><text:s/>punktą taip:<text:s/></text:span></text:p>
      <table:table table:style-name="Table1809">
        <table:table-columns>
          <table:table-column table:style-name="TableColumn1810"/>
          <table:table-column table:style-name="TableColumn1811"/>
        </table:table-columns>
        <table:table-row table:style-name="TableRow1812">
          <table:table-cell table:style-name="TableCell1813">
            <text:p text:style-name="P1814"><text:span text:style-name="T1815">„4.222</text:span><text:span text:style-name="T1816">1</text:span><text:span text:style-name="T1817">. vidaus vandenų transporto priemonės pakabinamojo variklio įregistravimą Lietuvos Respublikos vidaus vandenų laivų registre</text:span></text:p>
          </table:table-cell>
          <table:table-cell table:style-name="TableCell1818">
            <text:p text:style-name="P1819">30 litų“.<text:s/></text:p>
          </table:table-cell>
        </table:table-row>
      </table:table>
      <text:p text:style-name="Normal"/>
      <text:p text:style-name="P1820"><text:span text:style-name="T1821">1.93</text:span><text:span text:style-name="T1822">. Išdėstyti 4.226 punktą taip:<text:s/></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4.226. mažojo, pramoginio, sportinio ar asmeninio savaeigio laivo išregistravimą iš Lietuvos Respublikos vidaus vandenų laivų registro</text:p>
          </table:table-cell>
          <table:table-cell table:style-name="TableCell1829">
            <text:p text:style-name="P1830">15 litų“.<text:s/></text:p>
          </table:table-cell>
        </table:table-row>
      </table:table>
      <text:p text:style-name="Normal"/>
      <text:p text:style-name="P1831"><text:span text:style-name="T1832">1.94</text:span><text:span text:style-name="T1833">. Išdėstyti 4.227 punktą taip:<text:s/></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4.227. burinių jachtų, plaukiojančių vasarnamių, turistinių plaustų išregistravimą iš Lietuvos Respublikos vidaus vandenų laivų registro</text:p>
          </table:table-cell>
          <table:table-cell table:style-name="TableCell1840">
            <text:p text:style-name="P1841">15 litų“.<text:s/></text:p>
          </table:table-cell>
        </table:table-row>
      </table:table>
      <text:p text:style-name="Normal"/>
      <text:p text:style-name="P1842"><text:span text:style-name="T1843">1.95</text:span><text:span text:style-name="T1844">. Išdėstyti 4.228 punktą taip:<text:s/></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P1850">„4.228. mažojo, pramoginio, sportinio ar asmeninio nesavaeigio laivo išregistravimą iš Lietuvos Respublikos vidaus vandenų laivų registro</text:p>
          </table:table-cell>
          <table:table-cell table:style-name="TableCell1851">
            <text:p text:style-name="P1852">5 litai“.<text:s/></text:p>
          </table:table-cell>
        </table:table-row>
      </table:table>
      <text:p text:style-name="Normal"/>
      <text:p text:style-name="P1853"><text:span text:style-name="T1854">1.96</text:span><text:span text:style-name="T1855">.<text:s/></text:span><text:span text:style-name="T1856">Išdėstyti 4.228</text:span><text:span text:style-name="T1857">1</text:span><text:span text:style-name="T1858"><text:s/>punktą taip:<text:s/></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text:span text:style-name="T1865">„4.228</text:span><text:span text:style-name="T1866">1</text:span><text:span text:style-name="T1867">. vidaus vandenų transporto priemonės pakabinamojo variklio išregistravimą iš Lietuvos Respublikos vidaus vandenų laivų registro</text:span></text:p>
          </table:table-cell>
          <table:table-cell table:style-name="TableCell1868">
            <text:p text:style-name="P1869">10 litų“.<text:s/></text:p>
          </table:table-cell>
        </table:table-row>
      </table:table>
      <text:p text:style-name="Normal"/>
      <text:p text:style-name="P1870"><text:span text:style-name="T1871">1.97</text:span><text:span text:style-name="T1872">. Išdėstyti 4.244 punktą taip:<text:s/></text:span></text:p>
      <table:table table:style-name="Table1873">
        <table:table-columns>
          <table:table-column table:style-name="TableColumn1874"/>
          <table:table-column table:style-name="TableColumn1875"/>
        </table:table-columns>
        <table:table-row table:style-name="TableRow1876">
          <table:table-cell table:style-name="TableCell1877">
            <text:p text:style-name="P1878">„4.244. visų tipų irklinių laivų, vandens dviračių pirminę ir kasmetinę techninę apžiūrą ir akto surašymą</text:p>
          </table:table-cell>
          <table:table-cell table:style-name="TableCell1879">
            <text:p text:style-name="P1880">20 litų“.<text:s/></text:p>
          </table:table-cell>
        </table:table-row>
      </table:table>
      <text:p text:style-name="Normal"/>
      <text:p text:style-name="P1881"><text:span text:style-name="T1882">1.98</text:span><text:span text:style-name="T1883">. Išdėstyti 4.245 punktą taip:<text:s/></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4.245. daugiau kaip 5 vietų turistinių pripučiamųjų valčių-pontonų, plaukiojančiųjų vasarnamių pirminę ir kasmetinę techninę apžiūrą<text:s/>ir akto surašymą</text:p>
          </table:table-cell>
          <table:table-cell table:style-name="TableCell1890">
            <text:p text:style-name="P1891">75 litai“.<text:s/></text:p>
          </table:table-cell>
        </table:table-row>
      </table:table>
      <text:p text:style-name="Normal"/>
      <text:p text:style-name="P1892"><text:span text:style-name="T1893">1.99</text:span><text:span text:style-name="T1894">. Išdėstyti 4.246 punktą taip:<text:s/></text:span></text:p>
      <table:table table:style-name="Table1895">
        <table:table-columns>
          <table:table-column table:style-name="TableColumn1896"/>
          <table:table-column table:style-name="TableColumn1897"/>
        </table:table-columns>
        <table:table-row table:style-name="TableRow1898">
          <table:table-cell table:style-name="TableCell1899">
            <text:p text:style-name="P1900">„4.246. mažųjų, pramoginių, sportinių ir asmeninių savaeigių laivų, kurių variklio galingumas iki 22 kW (30AG), techninę apžiūrą</text:p>
          </table:table-cell>
          <table:table-cell table:style-name="TableCell1901">
            <text:p text:style-name="P1902">45 litai“.</text:p>
          </table:table-cell>
        </table:table-row>
      </table:table>
      <text:p text:style-name="Normal"/>
      <text:p text:style-name="P1903"><text:span text:style-name="T1904">1.100.</text:span><text:span text:style-name="T1905"><text:s/>Neteko galios nuo 2013-07-28</text:span></text:p>
      <text:p text:style-name="P1906">Punkto naikinimas:</text:p>
      <text:p text:style-name="P1907"><text:span text:style-name="T1908">Nr.<text:s/></text:span><text:a xlink:href="https://www.e-tar.lt/portal/legalAct.html?documentId=TAR.E9EBBD49E158" office:target-frame-name="_top" xlink:show="replace"><text:span text:style-name="T1909">668</text:span></text:a><text:span text:style-name="T1910">, 2013-07-17, Žin. 2013, Nr. 82-4088 (2013-07-27), i. k. 1131100NUTA00000668</text:span></text:p>
      <text:p text:style-name="Normal"/>
      <text:p text:style-name="P1911"><text:span text:style-name="T1912">1.101.</text:span><text:span text:style-name="T1913"><text:s/>Neteko galios nuo 2013-07-28</text:span></text:p>
      <text:p text:style-name="P1914">Punkto naikinimas:</text:p>
      <text:p text:style-name="P1915"><text:span text:style-name="T1916">Nr.<text:s/></text:span><text:a xlink:href="https://www.e-tar.lt/portal/legalAct.html?documentId=TAR.E9EBBD49E158" office:target-frame-name="_top" xlink:show="replace"><text:span text:style-name="T1917">668</text:span></text:a><text:span text:style-name="T1918">, 2013-07-17, Žin. 2013, Nr. 82-4088 (2013-07-27), i. k. 1131100NUTA00000668</text:span></text:p>
      <text:p text:style-name="Normal"/>
      <text:p text:style-name="P1919"><text:span text:style-name="T1920">1.102.</text:span><text:span text:style-name="T1921"><text:s/>Neteko galios nuo 2013-07-28</text:span></text:p>
      <text:p text:style-name="P1922">Punkto naikinimas:</text:p>
      <text:p text:style-name="P1923"><text:span text:style-name="T1924">Nr.<text:s/></text:span><text:a xlink:href="https://www.e-tar.lt/portal/legalAct.html?documentId=TAR.E9EBBD49E158" office:target-frame-name="_top" xlink:show="replace"><text:span text:style-name="T1925">668</text:span></text:a><text:span text:style-name="T1926">, 2013-07-17, Žin. 2013, Nr. 82-4088 (2013-07-27), i. k. 1131100NUTA00000668</text:span></text:p>
      <text:p text:style-name="Normal"/>
      <text:p text:style-name="P1927"><text:span text:style-name="T1928">1.103</text:span><text:span text:style-name="T1929">. Papildyti šiuo 4.251</text:span><text:span text:style-name="T1930">8</text:span><text:span text:style-name="T1931"><text:s/>punktu:<text:s/></text:span></text:p>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4.251</text:span><text:span text:style-name="T1939">8</text:span><text:span text:style-name="T1940">. vidaus vandenų transporto priemonių pertvarkymo, modernizavimo dokumentų, brėžinių<text:s/></text:span><text:span text:style-name="T1941">ekspertizę ir tvirtinimą</text:span></text:p>
          </table:table-cell>
          <table:table-cell table:style-name="TableCell1942">
            <text:p text:style-name="P1943">127 litai“.<text:s/></text:p>
          </table:table-cell>
        </table:table-row>
      </table:table>
      <text:p text:style-name="Normal"/>
      <text:p text:style-name="P1944"><text:span text:style-name="T1945">1.104</text:span><text:span text:style-name="T1946">. Išdėstyti 4.256 punktą taip:<text:s/></text:span></text:p>
      <table:table table:style-name="Table1947">
        <table:table-columns>
          <table:table-column table:style-name="TableColumn1948"/>
          <table:table-column table:style-name="TableColumn1949"/>
        </table:table-columns>
        <table:table-row table:style-name="TableRow1950">
          <table:table-cell table:style-name="TableCell1951">
            <text:p text:style-name="P1952">„4.256. paraiškos gauti leidimą vežti keleivius tarptautinio reguliaraus (specialaus reguliaraus) susisiekimo kelių transporto maršrutu, pratęsti leidimo galiojimo terminą ar<text:s/>pakeisti leidime nurodytų vežimų sąlygas nagrinėjimą</text:p>
          </table:table-cell>
          <table:table-cell table:style-name="TableCell1953">
            <text:p text:style-name="P1954">40 litų“.<text:s/></text:p>
          </table:table-cell>
        </table:table-row>
      </table:table>
      <text:p text:style-name="Normal"/>
      <text:p text:style-name="P1955"><text:span text:style-name="T1956">1.105</text:span><text:span text:style-name="T1957">. Pripažinti netekusiu galios 4.257 punktą.<text:s/></text:span></text:p>
      <text:p text:style-name="P1958"><text:span text:style-name="T1959">1.106</text:span><text:span text:style-name="T1960">. Išdėstyti 4.260 punktą taip:<text:s/></text:span></text:p>
      <table:table table:style-name="Table1961">
        <table:table-columns>
          <table:table-column table:style-name="TableColumn1962"/>
          <table:table-column table:style-name="TableColumn1963"/>
        </table:table-columns>
        <table:table-row table:style-name="TableRow1964">
          <table:table-cell table:style-name="TableCell1965">
            <text:p text:style-name="P1966">„4.260. leidimo vežti krovinius Lietuvos Respublikoje ir užsienio valstybėse įregistruotomis didžiagabaritėmis ir (ar) sunkiasvorėmis transporto priemonėmis (jų junginiais) valstybinės reikšmės keliais Lietuvos Respublikoje išdavimą</text:p>
          </table:table-cell>
          <table:table-cell table:style-name="TableCell1967">
            <text:p text:style-name="P1968">50 litų“.<text:s/></text:p>
          </table:table-cell>
        </table:table-row>
      </table:table>
      <text:p text:style-name="Normal"/>
      <text:p text:style-name="P1969"><text:span text:style-name="T1970">1.107</text:span><text:span text:style-name="T1971">. Pripažinti netekusiu galios 4.265 punktą.<text:s/></text:span></text:p>
      <text:p text:style-name="P1972"><text:span text:style-name="T1973">1.108</text:span><text:span text:style-name="T1974">. Pripažinti netekusiu galios 4.270 punktą</text:span><text:span text:style-name="T1975">.<text:s/></text:span></text:p>
      <text:p text:style-name="P1976"><text:span text:style-name="T1977">1.109</text:span><text:span text:style-name="T1978">. Išdėstyti 4.273 punktą taip:<text:s/></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P1984">„4.273. vieno leidimo egzemplioriaus vežti keleivius tolimojo arba tarptautinio reguliaraus susisiekimo kelių transporto maršrutu išdavimą</text:p>
          </table:table-cell>
          <table:table-cell table:style-name="TableCell1985">
            <text:p text:style-name="P1986">10 litų“.<text:s/></text:p>
          </table:table-cell>
        </table:table-row>
      </table:table>
      <text:p text:style-name="Normal"/>
      <text:p text:style-name="P1987"><text:span text:style-name="T1988">1.110</text:span><text:span text:style-name="T1989">. Pripažinti netekusiu galios 4.274 punktą.<text:s/></text:span></text:p>
      <text:p text:style-name="P1990"><text:span text:style-name="T1991">1.111</text:span><text:span text:style-name="T1992">. Pripažinti netekusiu galios 4.275 punktą.<text:s/></text:span></text:p>
      <text:p text:style-name="P1993"><text:span text:style-name="T1994">1.112</text:span><text:span text:style-name="T1995">. Pripažinti netekusiu galios 4.276 punktą.<text:s/></text:span></text:p>
      <text:p text:style-name="P1996"><text:span text:style-name="T1997">1.113</text:span><text:span text:style-name="T1998">. Išdėstyti 4.282</text:span><text:span text:style-name="T1999">3</text:span><text:span text:style-name="T2000">.1 punktą taip:<text:s/></text:span></text:p>
      <table:table table:style-name="Table2001">
        <table:table-columns>
          <table:table-column table:style-name="TableColumn2002"/>
          <table:table-column table:style-name="TableColumn2003"/>
        </table:table-columns>
        <table:table-row table:style-name="TableRow2004">
          <table:table-cell table:style-name="TableCell2005">
            <text:p text:style-name="P2006"><text:span text:style-name="T2007">„4.282</text:span><text:span text:style-name="T2008">3</text:span><text:span text:style-name="T2009">.1. L1, L1e, L2, L3, L2e ir L3e klasės transporto priemonėms</text:span></text:p>
          </table:table-cell>
          <table:table-cell table:style-name="TableCell2010">
            <text:p text:style-name="P2011">300 litų“.<text:s/></text:p>
          </table:table-cell>
        </table:table-row>
      </table:table>
      <text:p text:style-name="Normal"/>
      <text:p text:style-name="P2012"><text:span text:style-name="T2013">1.114</text:span><text:span text:style-name="T2014">. Išdėstyti 4.2</text:span><text:span text:style-name="T2015">82</text:span><text:span text:style-name="T2016">3</text:span><text:span text:style-name="T2017">.2 punktą taip:<text:s/></text:span></text:p>
      <table:table table:style-name="Table2018">
        <table:table-columns>
          <table:table-column table:style-name="TableColumn2019"/>
          <table:table-column table:style-name="TableColumn2020"/>
        </table:table-columns>
        <table:table-row table:style-name="TableRow2021">
          <table:table-cell table:style-name="TableCell2022">
            <text:p text:style-name="P2023"><text:span text:style-name="T2024">„4.282</text:span><text:span text:style-name="T2025">3</text:span><text:span text:style-name="T2026">.2. L4, L4e, L5, L5e, L6e, L7e ir O3 klasės transporto priemonėms</text:span></text:p>
          </table:table-cell>
          <table:table-cell table:style-name="TableCell2027">
            <text:p text:style-name="P2028">500 litų“.<text:s/></text:p>
          </table:table-cell>
        </table:table-row>
      </table:table>
      <text:p text:style-name="Normal"/>
      <text:p text:style-name="P2029"><text:span text:style-name="T2030">1.115</text:span><text:span text:style-name="T2031">. Papildyti šiuo 4.282</text:span><text:span text:style-name="T2032">3</text:span><text:span text:style-name="T2033">.5 punktu:<text:s/></text:span></text:p>
      <table:table table:style-name="Table2034">
        <table:table-columns>
          <table:table-column table:style-name="TableColumn2035"/>
          <table:table-column table:style-name="TableColumn2036"/>
        </table:table-columns>
        <table:table-row table:style-name="TableRow2037">
          <table:table-cell table:style-name="TableCell2038">
            <text:p text:style-name="P2039"><text:span text:style-name="T2040">„4.282</text:span><text:span text:style-name="T2041">3</text:span><text:span text:style-name="T2042">.5. O1 klasės transporto priemonėms</text:span></text:p>
          </table:table-cell>
          <table:table-cell table:style-name="TableCell2043">
            <text:p text:style-name="P2044">100 litų“.<text:s/></text:p>
          </table:table-cell>
        </table:table-row>
      </table:table>
      <text:p text:style-name="Normal"/>
      <text:p text:style-name="P2045"><text:span text:style-name="T2046">1.116</text:span><text:span text:style-name="T2047">. Papildyti šiuo 4.282</text:span><text:span text:style-name="T2048">3</text:span><text:span text:style-name="T2049">.6 punktu:<text:s/></text:span></text:p>
      <table:table table:style-name="Table2050">
        <table:table-columns>
          <table:table-column table:style-name="TableColumn2051"/>
          <table:table-column table:style-name="TableColumn2052"/>
        </table:table-columns>
        <table:table-row table:style-name="TableRow2053">
          <table:table-cell table:style-name="TableCell2054">
            <text:p text:style-name="P2055"><text:span text:style-name="T2056">„4.282</text:span><text:span text:style-name="T2057">3</text:span><text:span text:style-name="T2058">.6. O2 klasės transporto priemonėms</text:span></text:p>
          </table:table-cell>
          <table:table-cell table:style-name="TableCell2059">
            <text:p text:style-name="P2060">130 litų“.<text:s/></text:p>
          </table:table-cell>
        </table:table-row>
      </table:table>
      <text:p text:style-name="Normal"/>
      <text:p text:style-name="P2061"><text:span text:style-name="T2062">1.117</text:span><text:span text:style-name="T2063">. Išdėstyti 4.284 punktą taip:<text:s/></text:span></text:p>
      <table:table table:style-name="Table2064">
        <table:table-columns>
          <table:table-column table:style-name="TableColumn2065"/>
          <table:table-column table:style-name="TableColumn2066"/>
        </table:table-columns>
        <table:table-row table:style-name="TableRow2067">
          <table:table-cell table:style-name="TableCell2068">
            <text:p text:style-name="P2069">„4.284. geležinkelio riedmens ar konteinerio įregistravimą registre</text:p>
          </table:table-cell>
          <table:table-cell table:style-name="TableCell2070">
            <text:p text:style-name="P2071">35 litai“.<text:s/></text:p>
          </table:table-cell>
        </table:table-row>
      </table:table>
      <text:p text:style-name="Normal"/>
      <text:p text:style-name="P2072"><text:span text:style-name="T2073">1.118</text:span><text:span text:style-name="T2074">. Išdėstyti 4.284</text:span><text:span text:style-name="T2075">1<text:s/></text:span><text:span text:style-name="T2076">punktą taip:<text:s/></text:span></text:p>
      <table:table table:style-name="Table2077">
        <table:table-columns>
          <table:table-column table:style-name="TableColumn2078"/>
          <table:table-column table:style-name="TableColumn2079"/>
        </table:table-columns>
        <table:table-row table:style-name="TableRow2080">
          <table:table-cell table:style-name="TableCell2081">
            <text:p text:style-name="P2082"><text:span text:style-name="T2083">„4.284</text:span><text:span text:style-name="T2084">1</text:span><text:span text:style-name="T2085">. geležinkelio riedmens ar<text:s/></text:span><text:span text:style-name="T2086">konteinerio įregistravimo registre pažymėjimo dublikato išdavimą</text:span></text:p>
          </table:table-cell>
          <table:table-cell table:style-name="TableCell2087">
            <text:p text:style-name="P2088">15 litų“.<text:s/></text:p>
          </table:table-cell>
        </table:table-row>
      </table:table>
      <text:p text:style-name="Normal"/>
      <text:p text:style-name="P2089"><text:span text:style-name="T2090">1.119</text:span><text:span text:style-name="T2091">. Išdėstyti 4.285</text:span><text:span text:style-name="T2092">2</text:span><text:span text:style-name="T2093"><text:s/>punktą taip:<text:s/></text:span></text:p>
      <table:table table:style-name="Table2094">
        <table:table-columns>
          <table:table-column table:style-name="TableColumn2095"/>
          <table:table-column table:style-name="TableColumn2096"/>
        </table:table-columns>
        <table:table-row table:style-name="TableRow2097">
          <table:table-cell table:style-name="TableCell2098">
            <text:p text:style-name="P2099"><text:span text:style-name="T2100">„4.285</text:span><text:span text:style-name="T2101">2</text:span><text:span text:style-name="T2102">. asmenų, siekiančių įgyti pavojingų krovinių vežimo geležinkelių transportu saugos specialisto pažymėjimą, egzaminavimą, pažymėj</text:span><text:span text:style-name="T2103">imo išdavimą</text:span></text:p>
          </table:table-cell>
          <table:table-cell table:style-name="TableCell2104">
            <text:p text:style-name="P2105">115 litų“.<text:s/></text:p>
          </table:table-cell>
        </table:table-row>
      </table:table>
      <text:p text:style-name="Normal"/>
      <text:p text:style-name="P2106"><text:span text:style-name="T2107">1.120</text:span><text:span text:style-name="T2108">. Išdėstyti 4.285</text:span><text:span text:style-name="T2109">4</text:span><text:span text:style-name="T2110"><text:s/>punktą taip:<text:s/></text:span></text:p>
      <table:table table:style-name="Table2111">
        <table:table-columns>
          <table:table-column table:style-name="TableColumn2112"/>
          <table:table-column table:style-name="TableColumn2113"/>
        </table:table-columns>
        <table:table-row table:style-name="TableRow2114">
          <table:table-cell table:style-name="TableCell2115">
            <text:p text:style-name="P2116"><text:span text:style-name="T2117">„4.285</text:span><text:span text:style-name="T2118">4</text:span><text:span text:style-name="T2119">.</text:span><text:span text:style-name="T2120"><text:s/></text:span><text:span text:style-name="T2121">leidimo mokymo įstaigai mokyti asmenis, susijusius su pavojingų krovinių vežimu geležinkelio transportu, išdavimą</text:span></text:p>
          </table:table-cell>
          <table:table-cell table:style-name="TableCell2122">
            <text:p text:style-name="P2123">376 litai“.<text:s/></text:p>
          </table:table-cell>
        </table:table-row>
      </table:table>
      <text:p text:style-name="Normal"/>
      <text:p text:style-name="P2124"><text:span text:style-name="T2125">1.121</text:span><text:span text:style-name="T2126">. Išdėstyti 4.285</text:span><text:span text:style-name="T2127">5</text:span><text:span text:style-name="T2128"><text:s/>punktą taip:<text:s/></text:span></text:p>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4.285</text:span><text:span text:style-name="T2136">5</text:span><text:span text:style-name="T2137">. mokytojo, mokančio asmenis, susijusius su pavojingų krovinių vežimu geležinkelių transportu, atestavimą ir pažymėjimo išdavimą</text:span></text:p>
          </table:table-cell>
          <table:table-cell table:style-name="TableCell2138">
            <text:p text:style-name="P2139">337 litai“.<text:s/></text:p>
          </table:table-cell>
        </table:table-row>
      </table:table>
      <text:p text:style-name="Normal"/>
      <text:p text:style-name="P2140"><text:span text:style-name="T2141">1.122</text:span><text:span text:style-name="T2142">. Išdėstyti 4.285</text:span><text:span text:style-name="T2143">6</text:span><text:span text:style-name="T2144"><text:s/>punktą taip:<text:s/></text:span></text:p>
      <table:table table:style-name="Table2145">
        <table:table-columns>
          <table:table-column table:style-name="TableColumn2146"/>
          <table:table-column table:style-name="TableColumn2147"/>
        </table:table-columns>
        <table:table-row table:style-name="TableRow2148">
          <table:table-cell table:style-name="TableCell2149">
            <text:p text:style-name="P2150"><text:span text:style-name="T2151">„4.285</text:span><text:span text:style-name="T2152">6</text:span><text:span text:style-name="T2153">. saugos sertifikato A dalies – liudijimo, kuriuo patvirtinama,</text:span><text:span text:style-name="T2154"><text:s/>kad geležinkelio įmonė (vežėjas) turi eismo saugos valdymo sistemą, išdavimą</text:span></text:p>
          </table:table-cell>
          <table:table-cell table:style-name="TableCell2155">
            <text:p text:style-name="P2156">1601 litas“.<text:s/></text:p>
          </table:table-cell>
        </table:table-row>
      </table:table>
      <text:p text:style-name="Normal"/>
      <text:p text:style-name="P2157"><text:span text:style-name="T2158">1.123.</text:span><text:span text:style-name="T2159"><text:s/>Neteko galios nuo 2012-07-01</text:span></text:p>
      <text:p text:style-name="P2160">Punkto naikinimas:</text:p>
      <text:p text:style-name="P2161"><text:span text:style-name="T2162">Nr.<text:s/></text:span><text:a xlink:href="https://www.e-tar.lt/portal/legalAct.html?documentId=TAR.A0779EADD7B1" office:target-frame-name="_top" xlink:show="replace"><text:span text:style-name="T2163">692</text:span></text:a><text:span text:style-name="T2164">, 2012-06-13, Ži</text:span><text:span text:style-name="T2165">n. 2012, Nr. 67-3421 (2012-06-16), i. k. 1121100NUTA00000692</text:span></text:p>
      <text:p text:style-name="Normal"/>
      <text:p text:style-name="P2166"><text:span text:style-name="T2167">1.124</text:span><text:span text:style-name="T2168">. Pripažinti netekusiu galios 4.285</text:span><text:span text:style-name="T2169">8<text:s/></text:span><text:span text:style-name="T2170">punktą.<text:s/></text:span></text:p>
      <text:p text:style-name="P2171"><text:span text:style-name="T2172">1.125</text:span><text:span text:style-name="T2173">. Išdėstyti 4.285</text:span><text:span text:style-name="T2174">9</text:span><text:span text:style-name="T2175"><text:s/>punktą taip:<text:s/></text:span></text:p>
      <table:table table:style-name="Table2176">
        <table:table-columns>
          <table:table-column table:style-name="TableColumn2177"/>
          <table:table-column table:style-name="TableColumn2178"/>
        </table:table-columns>
        <table:table-row table:style-name="TableRow2179">
          <table:table-cell table:style-name="TableCell2180">
            <text:p text:style-name="P2181"><text:span text:style-name="T2182">„4.285</text:span><text:span text:style-name="T2183">9</text:span><text:span text:style-name="T2184">. saugos sertifikato B dalies – liudijimo, kuriuo patvirtinama, kad geležinkelio įmonė<text:s/></text:span><text:span text:style-name="T2185">(vežėjas) atitinka nustatytus geležinkelių transporto eismo saugos reikalavimus, išdavimą</text:span></text:p>
          </table:table-cell>
          <table:table-cell table:style-name="TableCell2186">
            <text:p text:style-name="P2187">2021 litas“.<text:s/></text:p>
          </table:table-cell>
        </table:table-row>
      </table:table>
      <text:p text:style-name="Normal"/>
      <text:p text:style-name="P2188"><text:span text:style-name="T2189">1.126.</text:span><text:span text:style-name="T2190"><text:s/>Neteko galios nuo 2012-07-01</text:span></text:p>
      <text:p text:style-name="P2191">Punkto naikinimas:</text:p>
      <text:p text:style-name="P2192"><text:span text:style-name="T2193">Nr.<text:s/></text:span><text:a xlink:href="https://www.e-tar.lt/portal/legalAct.html?documentId=TAR.A0779EADD7B1" office:target-frame-name="_top" xlink:show="replace"><text:span text:style-name="T2194">692</text:span></text:a><text:span text:style-name="T2195">,<text:s/></text:span><text:span text:style-name="T2196">2012-06-13, Žin. 2012, Nr. 67-3421 (2012-06-16), i. k. 1121100NUTA00000692</text:span></text:p>
      <text:p text:style-name="Normal"/>
      <text:p text:style-name="P2197"><text:span text:style-name="T2198">1.127</text:span><text:span text:style-name="T2199">. Pripažinti netekusiu galios 4.285</text:span><text:span text:style-name="T2200">11<text:s/></text:span><text:span text:style-name="T2201">punktą.<text:s/></text:span></text:p>
      <text:p text:style-name="P2202"><text:span text:style-name="T2203">1.128</text:span><text:span text:style-name="T2204">. Išdėstyti 4.285</text:span><text:span text:style-name="T2205">12</text:span><text:span text:style-name="T2206"><text:s/>punktą taip:<text:s/></text:span></text:p>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4.285</text:span><text:span text:style-name="T2214">12</text:span><text:span text:style-name="T2215">. įgaliojimo geležinkelio eismo saugos srityje A dalies – įgaliojimų, kur</text:span><text:span text:style-name="T2216">iais patvirtinama, kad geležinkelių infrastruktūros valdytojas turi eismo saugos valdymo sistemą, išdavimą</text:span></text:p>
          </table:table-cell>
          <table:table-cell table:style-name="TableCell2217">
            <text:p text:style-name="P2218">2010 litų“.<text:s/></text:p>
          </table:table-cell>
        </table:table-row>
      </table:table>
      <text:p text:style-name="Normal"/>
      <text:p text:style-name="P2219"><text:span text:style-name="T2220">1.129.</text:span><text:span text:style-name="T2221"><text:s/>Neteko galios nuo 2012-07-01</text:span></text:p>
      <text:p text:style-name="P2222">Punkto naikinimas:</text:p>
      <text:p text:style-name="P2223"><text:span text:style-name="T2224">Nr.<text:s/></text:span><text:a xlink:href="https://www.e-tar.lt/portal/legalAct.html?documentId=TAR.A0779EADD7B1" office:target-frame-name="_top" xlink:show="replace"><text:span text:style-name="T2225">692</text:span></text:a><text:span text:style-name="T2226">, 2012-06-13, Žin. 2012, Nr. 67-3421 (2012-06-16), i. k. 1121100NUTA00000692</text:span></text:p>
      <text:p text:style-name="Normal"/>
      <text:p text:style-name="P2227"><text:span text:style-name="T2228">1.130</text:span><text:span text:style-name="T2229">. Pripažinti netekusiu galios 4.285</text:span><text:span text:style-name="T2230">14</text:span><text:span text:style-name="T2231"><text:s/>punktą.<text:s/></text:span></text:p>
      <text:p text:style-name="P2232"><text:span text:style-name="T2233">1.131</text:span><text:span text:style-name="T2234">. Išdėstyti 4.285</text:span><text:span text:style-name="T2235">15</text:span><text:span text:style-name="T2236"><text:s/>punktą taip:<text:s/></text:span></text:p>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4.285</text:span><text:span text:style-name="T2244">15</text:span><text:span text:style-name="T2245">. atestato, kuriuo suteikiama įmonei teisė atlikti<text:s/></text:span><text:span text:style-name="T2246">geležinkelių<text:s/></text:span><text:soft-page-break/><text:span text:style-name="T2247">riedmenų ir jų mazgų techninę priežiūrą ir remontą, išdavimą</text:span></text:p>
          </table:table-cell>
          <table:table-cell table:style-name="TableCell2248">
            <text:p text:style-name="P2249">896 litai“.<text:s/></text:p>
          </table:table-cell>
        </table:table-row>
      </table:table>
      <text:p text:style-name="Normal"/>
      <text:p text:style-name="P2250"><text:span text:style-name="T2251">1.132</text:span><text:span text:style-name="T2252">. Išdėstyti 4.285</text:span><text:span text:style-name="T2253">16</text:span><text:span text:style-name="T2254"><text:s/>punktą taip:<text:s/></text:span></text:p>
      <table:table table:style-name="Table2255">
        <table:table-columns>
          <table:table-column table:style-name="TableColumn2256"/>
          <table:table-column table:style-name="TableColumn2257"/>
        </table:table-columns>
        <table:table-row table:style-name="TableRow2258">
          <table:table-cell table:style-name="TableCell2259">
            <text:p text:style-name="P2260"><text:span text:style-name="T2261">„4.285</text:span><text:span text:style-name="T2262">16</text:span><text:span text:style-name="T2263">. atestato, kuriuo suteikiama įmonei teisė atlikti geležinkelių riedmenų ir jų mazgų techninę priežiūrą ir remontą,<text:s/></text:span><text:span text:style-name="T2264">pakeitimą pasikeitus įmonės pavadinimui ar buveinės adresui</text:span></text:p>
          </table:table-cell>
          <table:table-cell table:style-name="TableCell2265">
            <text:p text:style-name="P2266">119 litų“.<text:s/></text:p>
          </table:table-cell>
        </table:table-row>
      </table:table>
      <text:p text:style-name="Normal"/>
      <text:p text:style-name="P2267"><text:span text:style-name="T2268">1.133</text:span><text:span text:style-name="T2269">. Išdėstyti 4.285</text:span><text:span text:style-name="T2270">18</text:span><text:span text:style-name="T2271"><text:s/>punktą taip:<text:s/></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text:span text:style-name="T2278">„4.285</text:span><text:span text:style-name="T2279">18</text:span><text:span text:style-name="T2280">. valstybinės reikšmės magistralės geležinkelių linijos įregistravimą Lietuvos Respublikos geležinkelių infrastruktūros registre ir</text:span><text:span text:style-name="T2281"><text:s/>registravimo pažymos išdavimą</text:span></text:p>
          </table:table-cell>
          <table:table-cell table:style-name="TableCell2282">
            <text:p text:style-name="P2283">257 litai už km“.<text:s/></text:p>
          </table:table-cell>
        </table:table-row>
      </table:table>
      <text:p text:style-name="Normal"/>
      <text:p text:style-name="P2284"><text:span text:style-name="T2285">1.134</text:span><text:span text:style-name="T2286">. Išdėstyti 4.285</text:span><text:span text:style-name="T2287">19</text:span><text:span text:style-name="T2288"><text:s/>punktą taip:<text:s/></text:span></text:p>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4.285</text:span><text:span text:style-name="T2296">19</text:span><text:span text:style-name="T2297">. regioninės reikšmės magistralės geležinkelių linijos įregistravimą Lietuvos Respublikos geležinkelių infrastruktūros registre ir registravimo pažymos i</text:span><text:span text:style-name="T2298">šdavimą</text:span></text:p>
          </table:table-cell>
          <table:table-cell table:style-name="TableCell2299">
            <text:p text:style-name="P2300">212 litų už km“.<text:s/></text:p>
          </table:table-cell>
        </table:table-row>
      </table:table>
      <text:p text:style-name="Normal"/>
      <text:p text:style-name="P2301"><text:span text:style-name="T2302">1.135</text:span><text:span text:style-name="T2303">. Išdėstyti 4.285</text:span><text:span text:style-name="T2304">20</text:span><text:span text:style-name="T2305"><text:s/>punktą taip:<text:s/></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4.285</text:span><text:span text:style-name="T2313">20</text:span><text:span text:style-name="T2314">. aukščiausios klasės geležinkelio stoties įregistravimą Lietuvos Respublikos geležinkelių infrastruktūros registre ir registravimo pažymos išdavimą</text:span></text:p>
          </table:table-cell>
          <table:table-cell table:style-name="TableCell2315">
            <text:p text:style-name="P2316">702 litai“.<text:s/></text:p>
          </table:table-cell>
        </table:table-row>
      </table:table>
      <text:p text:style-name="Normal"/>
      <text:p text:style-name="P2317"><text:span text:style-name="T2318">1.136</text:span><text:span text:style-name="T2319">.<text:s/></text:span><text:span text:style-name="T2320">Išdėstyti 4.285</text:span><text:span text:style-name="T2321">21</text:span><text:span text:style-name="T2322"><text:s/>punktą taip:<text:s/></text:span></text:p>
      <table:table table:style-name="Table2323">
        <table:table-columns>
          <table:table-column table:style-name="TableColumn2324"/>
          <table:table-column table:style-name="TableColumn2325"/>
        </table:table-columns>
        <table:table-row table:style-name="TableRow2326">
          <table:table-cell table:style-name="TableCell2327">
            <text:p text:style-name="P2328"><text:span text:style-name="T2329">„4.285</text:span><text:span text:style-name="T2330">21</text:span><text:span text:style-name="T2331">. I klasės geležinkelio stoties įregistravimą Lietuvos Respublikos geležinkelių infrastruktūros registre ir registravimo pažymos išdavimą</text:span></text:p>
          </table:table-cell>
          <table:table-cell table:style-name="TableCell2332">
            <text:p text:style-name="P2333">492 litai“.<text:s/></text:p>
          </table:table-cell>
        </table:table-row>
      </table:table>
      <text:p text:style-name="Normal"/>
      <text:p text:style-name="P2334"><text:span text:style-name="T2335">1.137</text:span><text:span text:style-name="T2336">. Išdėstyti 4.285</text:span><text:span text:style-name="T2337">22</text:span><text:span text:style-name="T2338"><text:s/>punktą taip:<text:s/></text:span></text:p>
      <table:table table:style-name="Table2339">
        <table:table-columns>
          <table:table-column table:style-name="TableColumn2340"/>
          <table:table-column table:style-name="TableColumn2341"/>
        </table:table-columns>
        <table:table-row table:style-name="TableRow2342">
          <table:table-cell table:style-name="TableCell2343">
            <text:p text:style-name="P2344"><text:span text:style-name="T2345">„4.285</text:span><text:span text:style-name="T2346">22</text:span><text:span text:style-name="T2347">. II klasės<text:s/></text:span><text:span text:style-name="T2348">geležinkelio stoties įregistravimą Lietuvos Respublikos geležinkelių infrastruktūros registre ir registravimo pažymos išdavimą</text:span></text:p>
          </table:table-cell>
          <table:table-cell table:style-name="TableCell2349">
            <text:p text:style-name="P2350">315 litų“.<text:s/></text:p>
          </table:table-cell>
        </table:table-row>
      </table:table>
      <text:p text:style-name="Normal"/>
      <text:p text:style-name="P2351"><text:span text:style-name="T2352">1.138</text:span><text:span text:style-name="T2353">. Išdėstyti 4.285</text:span><text:span text:style-name="T2354">23</text:span><text:span text:style-name="T2355"><text:s/>punktą taip:<text:s/></text:span></text:p>
      <table:table table:style-name="Table2356">
        <table:table-columns>
          <table:table-column table:style-name="TableColumn2357"/>
          <table:table-column table:style-name="TableColumn2358"/>
        </table:table-columns>
        <table:table-row table:style-name="TableRow2359">
          <table:table-cell table:style-name="TableCell2360">
            <text:p text:style-name="P2361"><text:span text:style-name="T2362">„4.285</text:span><text:span text:style-name="T2363">23</text:span><text:span text:style-name="T2364">. III klasės geležinkelio stoties įregistravimą Lietuvos<text:s/></text:span><text:span text:style-name="T2365">Respublikos geležinkelių infrastruktūros registre ir registravimo pažymos išdavimą</text:span></text:p>
          </table:table-cell>
          <table:table-cell table:style-name="TableCell2366">
            <text:p text:style-name="P2367">233 litai“.<text:s/></text:p>
          </table:table-cell>
        </table:table-row>
      </table:table>
      <text:p text:style-name="Normal"/>
      <text:p text:style-name="P2368"><text:span text:style-name="T2369">1.139</text:span><text:span text:style-name="T2370">. Išdėstyti 4.285</text:span><text:span text:style-name="T2371">24</text:span><text:span text:style-name="T2372"><text:s/>punktą taip:<text:s/></text:span></text:p>
      <table:table table:style-name="Table2373">
        <table:table-columns>
          <table:table-column table:style-name="TableColumn2374"/>
          <table:table-column table:style-name="TableColumn2375"/>
        </table:table-columns>
        <table:table-row table:style-name="TableRow2376">
          <table:table-cell table:style-name="TableCell2377">
            <text:p text:style-name="P2378"><text:span text:style-name="T2379">„4.285</text:span><text:span text:style-name="T2380">24</text:span><text:span text:style-name="T2381">. IV klasės geležinkelio stoties įregistravimą Lietuvos Respublikos geležinkelių infrastruktūros registre<text:s/></text:span><text:span text:style-name="T2382">ir registravimo pažymos išdavimą</text:span></text:p>
          </table:table-cell>
          <table:table-cell table:style-name="TableCell2383">
            <text:p text:style-name="P2384">187 litai“.<text:s/></text:p>
          </table:table-cell>
        </table:table-row>
      </table:table>
      <text:p text:style-name="Normal"/>
      <text:p text:style-name="P2385"><text:span text:style-name="T2386">1.140</text:span><text:span text:style-name="T2387">. Išdėstyti 4.285</text:span><text:span text:style-name="T2388">25</text:span><text:span text:style-name="T2389"><text:s/>punktą taip:<text:s/></text:span></text:p>
      <table:table table:style-name="Table2390">
        <table:table-columns>
          <table:table-column table:style-name="TableColumn2391"/>
          <table:table-column table:style-name="TableColumn2392"/>
        </table:table-columns>
        <table:table-row table:style-name="TableRow2393">
          <table:table-cell table:style-name="TableCell2394">
            <text:p text:style-name="P2395"><text:span text:style-name="T2396">„4.285</text:span><text:span text:style-name="T2397">25</text:span><text:span text:style-name="T2398">. privažiuojamojo geležinkelio kelio įregistravimą Lietuvos Respublikos geležinkelių infrastruktūros registre ir registravimo pažymos išdavimą</text:span></text:p>
          </table:table-cell>
          <table:table-cell table:style-name="TableCell2399">
            <text:p text:style-name="P2400">150 litų už km“.<text:s/></text:p>
          </table:table-cell>
        </table:table-row>
      </table:table>
      <text:p text:style-name="Normal"/>
      <text:p text:style-name="P2401"><text:span text:style-name="T2402">1.141</text:span><text:span text:style-name="T2403">. Išdėstyti 4.285</text:span><text:span text:style-name="T2404">26<text:s/></text:span><text:span text:style-name="T2405">punktą taip:</text:span></text:p>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4.285</text:span><text:span text:style-name="T2413">26</text:span><text:span text:style-name="T2414">. valstybinės reikšmės magistralinės, regioninės reikšmės geležinkelių linijų įregistravimo Lietuvos Respublikos geležinkelių<text:s/></text:span><text:soft-page-break/><text:span text:style-name="T2415">infrastruktūros registre pažymų dublikatų išdavimą</text:span></text:p>
          </table:table-cell>
          <table:table-cell table:style-name="TableCell2416">
            <text:p text:style-name="P2417">36 litai“.<text:s/></text:p>
          </table:table-cell>
        </table:table-row>
      </table:table>
      <text:p text:style-name="Normal"/>
      <text:p text:style-name="P2418"><text:span text:style-name="T2419">1.142</text:span><text:span text:style-name="T2420">. Išdėstyti 4.285</text:span><text:span text:style-name="T2421">27<text:s/></text:span><text:span text:style-name="T2422">punktą taip:<text:s/></text:span></text:p>
      <table:table table:style-name="Table2423">
        <table:table-columns>
          <table:table-column table:style-name="TableColumn2424"/>
          <table:table-column table:style-name="TableColumn2425"/>
        </table:table-columns>
        <table:table-row table:style-name="TableRow2426">
          <table:table-cell table:style-name="TableCell2427">
            <text:p text:style-name="P2428"><text:span text:style-name="T2429">„4.285</text:span><text:span text:style-name="T2430">27</text:span><text:span text:style-name="T2431">. aukščiausios, I, II, III, IV klasės geležinkelio stočių įregistravimo Lietuvos Respublikos geležinkelių infrastruktūros registre pažymų dublikatų išdavimą</text:span></text:p>
          </table:table-cell>
          <table:table-cell table:style-name="TableCell2432">
            <text:p text:style-name="P2433">36 litai“.<text:s/></text:p>
          </table:table-cell>
        </table:table-row>
      </table:table>
      <text:p text:style-name="Normal"/>
      <text:p text:style-name="P2434"><text:span text:style-name="T2435">1.143</text:span><text:span text:style-name="T2436">. Išdėstyti 4.285</text:span><text:span text:style-name="T2437">28</text:span><text:span text:style-name="T2438"><text:s/>punktą taip:<text:s/></text:span></text:p>
      <table:table table:style-name="Table2439">
        <table:table-columns>
          <table:table-column table:style-name="TableColumn2440"/>
          <table:table-column table:style-name="TableColumn2441"/>
        </table:table-columns>
        <table:table-row table:style-name="TableRow2442">
          <table:table-cell table:style-name="TableCell2443">
            <text:p text:style-name="P2444"><text:span text:style-name="T2445">„4.285</text:span><text:span text:style-name="T2446">28</text:span><text:span text:style-name="T2447">. privažiuojamojo geležinkelio kelio įregistravimo Lietuvos Respublikos geležinkelių infrastruktūros registre ir registravimo pažymos dublikato išdavimą</text:span></text:p>
          </table:table-cell>
          <table:table-cell table:style-name="TableCell2448">
            <text:p text:style-name="P2449">36 litai“.<text:s/></text:p>
          </table:table-cell>
        </table:table-row>
      </table:table>
      <text:p text:style-name="Normal"/>
      <text:p text:style-name="P2450"><text:span text:style-name="T2451">1.144</text:span><text:span text:style-name="T2452">. Išdėstyti 4.285</text:span><text:span text:style-name="T2453">29<text:s/></text:span><text:span text:style-name="T2454">punktą taip:<text:s/></text:span></text:p>
      <table:table table:style-name="Table2455">
        <table:table-columns>
          <table:table-column table:style-name="TableColumn2456"/>
          <table:table-column table:style-name="TableColumn2457"/>
        </table:table-columns>
        <table:table-row table:style-name="TableRow2458">
          <table:table-cell table:style-name="TableCell2459">
            <text:p text:style-name="P2460"><text:span text:style-name="T2461">„4.285</text:span><text:span text:style-name="T2462">29</text:span><text:span text:style-name="T2463">. valstybinės reikšmės<text:s/></text:span><text:span text:style-name="T2464">magistralinės, regioninės reikšmės geležinkelių linijų išregistravimą iš Lietuvos Respublikos geležinkelių infrastruktūros registro ir išregistravimo pažymų išdavimą</text:span></text:p>
          </table:table-cell>
          <table:table-cell table:style-name="TableCell2465">
            <text:p text:style-name="P2466">23 litai“.<text:s/></text:p>
          </table:table-cell>
        </table:table-row>
      </table:table>
      <text:p text:style-name="Normal"/>
      <text:p text:style-name="P2467"><text:span text:style-name="T2468">1.145</text:span><text:span text:style-name="T2469">. Išdėstyti 4.285</text:span><text:span text:style-name="T2470">30<text:s/></text:span><text:span text:style-name="T2471">punktą taip:<text:s/></text:span></text:p>
      <table:table table:style-name="Table2472">
        <table:table-columns>
          <table:table-column table:style-name="TableColumn2473"/>
          <table:table-column table:style-name="TableColumn2474"/>
        </table:table-columns>
        <table:table-row table:style-name="TableRow2475">
          <table:table-cell table:style-name="TableCell2476">
            <text:p text:style-name="P2477"><text:span text:style-name="T2478">„4.285</text:span><text:span text:style-name="T2479">30</text:span><text:span text:style-name="T2480">. aukščiausiosios, I, II,</text:span><text:span text:style-name="T2481"><text:s/>III, IV klasės geležinkelio stočių išregistravimą iš Lietuvos Respublikos geležinkelių infrastruktūros registro ir išregistravimo pažymų išdavimą</text:span></text:p>
          </table:table-cell>
          <table:table-cell table:style-name="TableCell2482">
            <text:p text:style-name="P2483">23 litai“.<text:s/></text:p>
          </table:table-cell>
        </table:table-row>
      </table:table>
      <text:p text:style-name="Normal"/>
      <text:p text:style-name="P2484"><text:span text:style-name="T2485">1.146</text:span><text:span text:style-name="T2486">. Išdėstyti 4.285</text:span><text:span text:style-name="T2487">31</text:span><text:span text:style-name="T2488"><text:s/>punktą taip:<text:s/></text:span></text:p>
      <table:table table:style-name="Table2489">
        <table:table-columns>
          <table:table-column table:style-name="TableColumn2490"/>
          <table:table-column table:style-name="TableColumn2491"/>
        </table:table-columns>
        <table:table-row table:style-name="TableRow2492">
          <table:table-cell table:style-name="TableCell2493">
            <text:p text:style-name="P2494"><text:span text:style-name="T2495">„4.285</text:span><text:span text:style-name="T2496">31</text:span><text:span text:style-name="T2497">. privažiuojamojo geležinkelio kelio<text:s/></text:span><text:span text:style-name="T2498">išregistravimą iš Lietuvos Respublikos geležinkelių infrastruktūros registro ir išregistravimo pažymos išdavimą</text:span></text:p>
          </table:table-cell>
          <table:table-cell table:style-name="TableCell2499">
            <text:p text:style-name="P2500">23 litai“.<text:s/></text:p>
          </table:table-cell>
        </table:table-row>
      </table:table>
      <text:p text:style-name="Normal"/>
      <text:p text:style-name="P2501"><text:span text:style-name="T2502">1.147</text:span><text:span text:style-name="T2503">. Išdėstyti 4.285</text:span><text:span text:style-name="T2504">32</text:span><text:span text:style-name="T2505"><text:s/>punktą taip:<text:s/></text:span></text:p>
      <table:table table:style-name="Table2506">
        <table:table-columns>
          <table:table-column table:style-name="TableColumn2507"/>
          <table:table-column table:style-name="TableColumn2508"/>
        </table:table-columns>
        <table:table-row table:style-name="TableRow2509">
          <table:table-cell table:style-name="TableCell2510">
            <text:p text:style-name="P2511"><text:span text:style-name="T2512">„4.285</text:span><text:span text:style-name="T2513">32</text:span><text:span text:style-name="T2514">. valstybinės reikšmės magistralinės, regioninės reikšmės geležinkelių linijų d</text:span><text:span text:style-name="T2515">uomenų atnaujinimą (keitimą) Lietuvos Respublikos geležinkelių infrastruktūros registre ir pažymų išdavimą</text:span></text:p>
          </table:table-cell>
          <table:table-cell table:style-name="TableCell2516">
            <text:p text:style-name="P2517">34 litai“.<text:s/></text:p>
          </table:table-cell>
        </table:table-row>
      </table:table>
      <text:p text:style-name="Normal"/>
      <text:p text:style-name="P2518"><text:span text:style-name="T2519">1.148</text:span><text:span text:style-name="T2520">. Išdėstyti 4.285</text:span><text:span text:style-name="T2521">33</text:span><text:span text:style-name="T2522"><text:s/>punktą taip:<text:s/></text:span></text:p>
      <table:table table:style-name="Table2523">
        <table:table-columns>
          <table:table-column table:style-name="TableColumn2524"/>
          <table:table-column table:style-name="TableColumn2525"/>
        </table:table-columns>
        <table:table-row table:style-name="TableRow2526">
          <table:table-cell table:style-name="TableCell2527">
            <text:p text:style-name="P2528"><text:span text:style-name="T2529">„4.285</text:span><text:span text:style-name="T2530">33</text:span><text:span text:style-name="T2531">. aukščiausiosios, I, II, III, IV klasės geležinkelio stočių duomenų atnaujinimą (ke</text:span><text:span text:style-name="T2532">itimą) Lietuvos Respublikos geležinkelių infrastruktūros registre ir pažymų išdavimą</text:span></text:p>
          </table:table-cell>
          <table:table-cell table:style-name="TableCell2533">
            <text:p text:style-name="P2534">34 litai“.<text:s/></text:p>
          </table:table-cell>
        </table:table-row>
      </table:table>
      <text:p text:style-name="Normal"/>
      <text:p text:style-name="P2535"><text:span text:style-name="T2536">1.149</text:span><text:span text:style-name="T2537">. Išdėstyti 4.285</text:span><text:span text:style-name="T2538">34</text:span><text:span text:style-name="T2539"><text:s/>punktą taip:<text:s/></text:span></text:p>
      <table:table table:style-name="Table2540">
        <table:table-columns>
          <table:table-column table:style-name="TableColumn2541"/>
          <table:table-column table:style-name="TableColumn2542"/>
        </table:table-columns>
        <table:table-row table:style-name="TableRow2543">
          <table:table-cell table:style-name="TableCell2544">
            <text:p text:style-name="P2545"><text:span text:style-name="T2546">„4.285</text:span><text:span text:style-name="T2547">34</text:span><text:span text:style-name="T2548">.</text:span><text:span text:style-name="T2549"><text:s/></text:span><text:span text:style-name="T2550">privažiuojamojo geležinkelio kelio duomenų atnaujinimą (keitimą) Lietuvos Respublikos geležinkelių infra</text:span><text:span text:style-name="T2551">struktūros registre ir pažymos išdavimą</text:span></text:p>
          </table:table-cell>
          <table:table-cell table:style-name="TableCell2552">
            <text:p text:style-name="P2553">34 litai“.<text:s/></text:p>
          </table:table-cell>
        </table:table-row>
      </table:table>
      <text:p text:style-name="Normal"/>
      <text:p text:style-name="P2554"><text:span text:style-name="T2555">1.150.</text:span><text:span text:style-name="T2556"><text:s/>Neteko galios nuo 2012-07-01</text:span></text:p>
      <text:p text:style-name="P2557">Punkto naikinimas:</text:p>
      <text:p text:style-name="P2558"><text:span text:style-name="T2559">Nr.<text:s/></text:span><text:a xlink:href="https://www.e-tar.lt/portal/legalAct.html?documentId=TAR.A0779EADD7B1" office:target-frame-name="_top" xlink:show="replace"><text:span text:style-name="T2560">692</text:span></text:a><text:span text:style-name="T2561">, 2012-06-13, Žin. 2012, Nr. 67-3421 (2012-06-16), i. k.</text:span><text:span text:style-name="T2562"><text:s/>1121100NUTA00000692</text:span></text:p>
      <text:p text:style-name="Normal"/>
      <text:p text:style-name="P2563"><text:span text:style-name="T2564">1.151.</text:span><text:span text:style-name="T2565"><text:s/>Neteko galios nuo 2013-07-28</text:span></text:p>
      <text:p text:style-name="P2566">Punkto naikinimas:</text:p>
      <text:p text:style-name="P2567"><text:span text:style-name="T2568">Nr.<text:s/></text:span><text:a xlink:href="https://www.e-tar.lt/portal/legalAct.html?documentId=TAR.E9EBBD49E158" office:target-frame-name="_top" xlink:show="replace"><text:span text:style-name="T2569">668</text:span></text:a><text:span text:style-name="T2570">, 2013-07-17, Žin. 2013, Nr. 82-4088 (2013-07-27), i. k. 1131100NUTA00000668</text:span></text:p>
      <text:p text:style-name="Normal"/>
      <text:p text:style-name="P2571"><text:span text:style-name="T2572">1.152.</text:span><text:span text:style-name="T2573"><text:s/>N</text:span><text:span text:style-name="T2574">eteko galios nuo 2013-07-28</text:span></text:p>
      <text:soft-page-break/>
      <text:p text:style-name="P2575">Punkto naikinimas:</text:p>
      <text:p text:style-name="P2576"><text:span text:style-name="T2577">Nr.<text:s/></text:span><text:a xlink:href="https://www.e-tar.lt/portal/legalAct.html?documentId=TAR.E9EBBD49E158" office:target-frame-name="_top" xlink:show="replace"><text:span text:style-name="T2578">668</text:span></text:a><text:span text:style-name="T2579">, 2013-07-17, Žin. 2013, Nr. 82-4088 (2013-07-27), i. k. 1131100NUTA00000668</text:span></text:p>
      <text:p text:style-name="Normal"/>
      <text:p text:style-name="P2580"><text:span text:style-name="T2581">1.153.</text:span><text:span text:style-name="T2582"><text:s/>Neteko galios nuo 2013-07-28</text:span></text:p>
      <text:p text:style-name="P2583">Punkto naikinimas:</text:p>
      <text:p text:style-name="P2584"><text:span text:style-name="T2585">Nr.<text:s/></text:span><text:a xlink:href="https://www.e-tar.lt/portal/legalAct.html?documentId=TAR.E9EBBD49E158" office:target-frame-name="_top" xlink:show="replace"><text:span text:style-name="T2586">668</text:span></text:a><text:span text:style-name="T2587">, 2013-07-17, Žin. 2013, Nr. 82-4088 (2013-07-27), i. k. 1131100NUTA00000668</text:span></text:p>
      <text:p text:style-name="Normal"/>
      <text:p text:style-name="P2588"><text:span text:style-name="T2589">1.154.</text:span><text:span text:style-name="T2590"><text:s/>Neteko galios nuo 2013-07-28</text:span></text:p>
      <text:p text:style-name="P2591">Punkto naikinimas:</text:p>
      <text:p text:style-name="P2592"><text:span text:style-name="T2593">Nr.<text:s/></text:span><text:a xlink:href="https://www.e-tar.lt/portal/legalAct.html?documentId=TAR.E9EBBD49E158" office:target-frame-name="_top" xlink:show="replace"><text:span text:style-name="T2594">668</text:span></text:a><text:span text:style-name="T2595">, 2013-07-17, Žin. 2013, Nr. 82-4088 (2013-07-27), i. k. 1131100NUTA00000668</text:span></text:p>
      <text:p text:style-name="Normal"/>
      <text:p text:style-name="P2596"><text:span text:style-name="T2597">1.155.</text:span><text:span text:style-name="T2598"><text:s/>Neteko galios nuo 2013-07-28</text:span></text:p>
      <text:p text:style-name="P2599">Punkto naikinimas:</text:p>
      <text:p text:style-name="P2600"><text:span text:style-name="T2601">Nr.<text:s/></text:span><text:a xlink:href="https://www.e-tar.lt/portal/legalAct.html?documentId=TAR.E9EBBD49E158" office:target-frame-name="_top" xlink:show="replace"><text:span text:style-name="T2602">668</text:span></text:a><text:span text:style-name="T2603">, 2013-07-17, Žin. 2013, Nr. 82-4088 (2013-07-27), i. k. 1131100NUTA00000668</text:span></text:p>
      <text:p text:style-name="Normal"/>
      <text:p text:style-name="P2604"><text:span text:style-name="T2605">1.156.</text:span><text:span text:style-name="T2606"><text:s/>Neteko galios nuo 2013-07-28</text:span></text:p>
      <text:p text:style-name="P2607">Punkto naikinimas:</text:p>
      <text:p text:style-name="P2608"><text:span text:style-name="T2609">Nr.<text:s/></text:span><text:a xlink:href="https://www.e-tar.lt/portal/legalAct.html?documentId=TAR.E9EBBD49E158" office:target-frame-name="_top" xlink:show="replace"><text:span text:style-name="T2610">668</text:span></text:a><text:span text:style-name="T2611">, 2013-07-17, Žin. 2013, Nr. 82-4088 (2013-07-27), i. k. 1131100NUTA00000668</text:span></text:p>
      <text:p text:style-name="Normal"/>
      <text:p text:style-name="P2612"><text:span text:style-name="T2613">1.157.</text:span><text:span text:style-name="T2614"><text:s/>Neteko galios nuo 2013-07-28</text:span></text:p>
      <text:p text:style-name="P2615">Punkto naikinimas:</text:p>
      <text:p text:style-name="P2616"><text:span text:style-name="T2617">Nr.<text:s/></text:span><text:a xlink:href="https://www.e-tar.lt/portal/legalAct.html?documentId=TAR.E9EBBD49E158" office:target-frame-name="_top" xlink:show="replace"><text:span text:style-name="T2618">668</text:span></text:a><text:span text:style-name="T2619">, 2013-07-17, Žin. 2013, Nr. 82-4088 (2013-07-27), i. k. 1131100NUTA00000668</text:span></text:p>
      <text:p text:style-name="Normal"/>
      <text:p text:style-name="P2620"><text:span text:style-name="T2621">1.158.</text:span><text:span text:style-name="T2622"><text:s/>Neteko galios nuo 2013-07-28</text:span></text:p>
      <text:p text:style-name="P2623">Punkto naikinimas:</text:p>
      <text:p text:style-name="P2624"><text:span text:style-name="T2625">Nr.<text:s/></text:span><text:a xlink:href="https://www.e-tar.lt/portal/legalAct.html?documentId=TAR.E9EBBD49E158" office:target-frame-name="_top" xlink:show="replace"><text:span text:style-name="T2626">668</text:span></text:a><text:span text:style-name="T2627">, 2013-07-17,</text:span><text:span text:style-name="T2628"><text:s/>Žin. 2013, Nr. 82-4088 (2013-07-27), i. k. 1131100NUTA00000668</text:span></text:p>
      <text:p text:style-name="Normal"/>
      <text:p text:style-name="P2629"><text:span text:style-name="T2630">1.159.</text:span><text:span text:style-name="T2631"><text:s/>Neteko galios nuo 2012-07-01</text:span></text:p>
      <text:p text:style-name="P2632">Punkto naikinimas:</text:p>
      <text:p text:style-name="P2633"><text:span text:style-name="T2634">Nr.<text:s/></text:span><text:a xlink:href="https://www.e-tar.lt/portal/legalAct.html?documentId=TAR.A0779EADD7B1" office:target-frame-name="_top" xlink:show="replace"><text:span text:style-name="T2635">692</text:span></text:a><text:span text:style-name="T2636">, 2012-06-13, Žin. 2012, Nr. 67-3421 (2012-06</text:span><text:span text:style-name="T2637">-16), i. k. 1121100NUTA00000692</text:span></text:p>
      <text:p text:style-name="Normal"/>
      <text:p text:style-name="P2638"><text:span text:style-name="T2639">1.160</text:span><text:span text:style-name="T2640">. Papildyti šiuo 4.285</text:span><text:span text:style-name="T2641">49</text:span><text:span text:style-name="T2642"><text:s/>punktu:<text:s/></text:span></text:p>
      <table:table table:style-name="Table2643">
        <table:table-columns>
          <table:table-column table:style-name="TableColumn2644"/>
          <table:table-column table:style-name="TableColumn2645"/>
        </table:table-columns>
        <table:table-row table:style-name="TableRow2646">
          <table:table-cell table:style-name="TableCell2647">
            <text:p text:style-name="P2648"><text:span text:style-name="T2649">„4.285</text:span><text:span text:style-name="T2650">49</text:span><text:span text:style-name="T2651">. įgaliojimo geležinkelio eismo saugos srityje B dalies – įgaliojimų, kuriais patvirtinama, kad geležinkelių infrastruktūros valdytojas atitinka nustatytus geležinkelių<text:s/></text:span><text:span text:style-name="T2652">transporto eismo saugos reikalavimus, išdavimą</text:span></text:p>
          </table:table-cell>
          <table:table-cell table:style-name="TableCell2653">
            <text:p text:style-name="P2654">2528 litai“.<text:s/></text:p>
          </table:table-cell>
        </table:table-row>
      </table:table>
      <text:p text:style-name="Normal"/>
      <text:p text:style-name="P2655"><text:span text:style-name="T2656">1.161</text:span><text:span text:style-name="T2657">. Pripažinti netekusiu galios 4.290 punktą.<text:s/></text:span></text:p>
      <text:p text:style-name="P2658"><text:span text:style-name="T2659">1.162</text:span><text:span text:style-name="T2660">. Papildyti šiuo 4.298</text:span><text:span text:style-name="T2661">1</text:span><text:span text:style-name="T2662"><text:s/>punktu:<text:s/></text:span></text:p>
      <table:table table:style-name="Table2663">
        <table:table-columns>
          <table:table-column table:style-name="TableColumn2664"/>
          <table:table-column table:style-name="TableColumn2665"/>
        </table:table-columns>
        <table:table-row table:style-name="TableRow2666">
          <table:table-cell table:style-name="TableCell2667">
            <text:p text:style-name="P2668"><text:span text:style-name="T2669">„4.298</text:span><text:span text:style-name="T2670">1</text:span><text:span text:style-name="T2671">. leidimo įvežti į Lietuvos Respublikos teritoriją, išvežti iš jos ar vežti tranzitu<text:s/></text:span><text:span text:style-name="T2672">pavienius A kategorijos ginklus ir jų šaudmenis, nepriklausančius Lietuvos ar užsienio valstybių gynybos institucijoms, išdavimą</text:span></text:p>
          </table:table-cell>
          <table:table-cell table:style-name="TableCell2673">
            <text:p text:style-name="P2674">44 litai“.<text:s/></text:p>
          </table:table-cell>
        </table:table-row>
      </table:table>
      <text:p text:style-name="Normal"/>
      <text:p text:style-name="P2675"><text:span text:style-name="T2676">1.163</text:span><text:span text:style-name="T2677">. Išdėstyti 4.351 punktą taip:<text:s/></text:span></text:p>
      <table:table table:style-name="Table2678">
        <table:table-columns>
          <table:table-column table:style-name="TableColumn2679"/>
          <table:table-column table:style-name="TableColumn2680"/>
        </table:table-columns>
        <table:table-row table:style-name="TableRow2681">
          <table:table-cell table:style-name="TableCell2682">
            <text:p text:style-name="P2683">„4.351. licencijos verstis mažmenine prekyba nefasuotu variklių benzinu,<text:s/>dyzelinu (dyzeliniais degalais), suskystintosiomis dujomis, skirtomis autotransporto priemonėms, biodyzelinu papildymą ar rekvizitų patikslinimą</text:p>
          </table:table-cell>
          <table:table-cell table:style-name="TableCell2684">
            <text:p text:style-name="P2685">300 litų“.<text:s/></text:p>
          </table:table-cell>
        </table:table-row>
      </table:table>
      <text:p text:style-name="Normal"/>
      <text:p text:style-name="P2686"><text:span text:style-name="T2687">1.164</text:span><text:span text:style-name="T2688">. Išdėstyti 4.351</text:span><text:span text:style-name="T2689">1</text:span><text:span text:style-name="T2690"><text:s/>punktą taip:<text:s/></text:span></text:p>
      <table:table table:style-name="Table2691">
        <table:table-columns>
          <table:table-column table:style-name="TableColumn2692"/>
          <table:table-column table:style-name="TableColumn2693"/>
        </table:table-columns>
        <table:table-row table:style-name="TableRow2694">
          <table:table-cell table:style-name="TableCell2695">
            <text:p text:style-name="P2696"><text:span text:style-name="T2697">„4.351</text:span><text:span text:style-name="T2698">1</text:span><text:span text:style-name="T2699">. didmeninės suskystintųjų naftos dujų prekybos</text:span><text:span text:style-name="T2700"><text:s/>leidimo išdavimą</text:span></text:p>
          </table:table-cell>
          <table:table-cell table:style-name="TableCell2701">
            <text:p text:style-name="P2702">1200 litų“.<text:s/></text:p>
          </table:table-cell>
        </table:table-row>
      </table:table>
      <text:p text:style-name="Normal"/>
      <text:p text:style-name="P2703"><text:span text:style-name="T2704">1.165</text:span><text:span text:style-name="T2705">. Išdėstyti 4.351</text:span><text:span text:style-name="T2706">2</text:span><text:span text:style-name="T2707"><text:s/>punktą taip:<text:s/></text:span></text:p>
      <table:table table:style-name="Table2708">
        <table:table-columns>
          <table:table-column table:style-name="TableColumn2709"/>
          <table:table-column table:style-name="TableColumn2710"/>
        </table:table-columns>
        <table:table-row table:style-name="TableRow2711">
          <table:table-cell table:style-name="TableCell2712">
            <text:p text:style-name="P2713"><text:span text:style-name="T2714">„4.351</text:span><text:span text:style-name="T2715">2</text:span><text:span text:style-name="T2716">. mažmeninės suskystintųjų naftos dujų prekybos leidimo išdavimą</text:span></text:p>
          </table:table-cell>
          <table:table-cell table:style-name="TableCell2717">
            <text:p text:style-name="P2718">1200 litų“.<text:s/></text:p>
          </table:table-cell>
        </table:table-row>
      </table:table>
      <text:p text:style-name="Normal"/>
      <text:p text:style-name="P2719"><text:span text:style-name="T2720">1.166</text:span><text:span text:style-name="T2721">. Išdėstyti 4.351</text:span><text:span text:style-name="T2722">3<text:s/></text:span><text:span text:style-name="T2723">punktą taip:<text:s/></text:span></text:p>
      <table:table table:style-name="Table2724">
        <table:table-columns>
          <table:table-column table:style-name="TableColumn2725"/>
          <table:table-column table:style-name="TableColumn2726"/>
        </table:table-columns>
        <table:table-row table:style-name="TableRow2727">
          <table:table-cell table:style-name="TableCell2728">
            <text:p text:style-name="P2729"><text:span text:style-name="T2730">„4.351</text:span><text:span text:style-name="T2731">3</text:span><text:span text:style-name="T2732">. didmeninės ir mažmeninės suskystintųjų naft</text:span><text:span text:style-name="T2733">os dujų prekybos leidimo papildymą, rekvizitų patikslinimą arba dublikato išdavimą*</text:span></text:p>
          </table:table-cell>
          <table:table-cell table:style-name="TableCell2734">
            <text:p text:style-name="P2735">300 litų“.<text:s/></text:p>
          </table:table-cell>
        </table:table-row>
      </table:table>
      <text:p text:style-name="Normal"/>
      <text:p text:style-name="P2736"><text:span text:style-name="T2737">1.167</text:span><text:span text:style-name="T2738">. Išdėstyti 4.352</text:span><text:span text:style-name="T2739"><text:s/></text:span><text:span text:style-name="T2740">punktą taip:<text:s/></text:span></text:p>
      <table:table table:style-name="Table2741">
        <table:table-columns>
          <table:table-column table:style-name="TableColumn2742"/>
          <table:table-column table:style-name="TableColumn2743"/>
        </table:table-columns>
        <table:table-row table:style-name="TableRow2744">
          <table:table-cell table:style-name="TableCell2745">
            <text:p text:style-name="P2746">„4.352. išduodamų licencijų papildymą, rekvizitų patikslinimą* arba dublikato išdavimą</text:p>
          </table:table-cell>
          <table:table-cell table:style-name="TableCell2747">
            <text:p text:style-name="P2748">300 litų“.<text:s/></text:p>
          </table:table-cell>
        </table:table-row>
      </table:table>
      <text:p text:style-name="Normal"/>
      <text:p text:style-name="P2749"><text:span text:style-name="T2750">1.168.</text:span><text:span text:style-name="T2751"><text:s/>Neteko galios nuo 2010-09-01</text:span></text:p>
      <text:p text:style-name="P2752">Punkto naikinimas:</text:p>
      <text:p text:style-name="P2753"><text:span text:style-name="T2754">Nr.<text:s/></text:span><text:a xlink:href="https://www.e-tar.lt/portal/legalAct.html?documentId=TAR.340FCFE59B16" office:target-frame-name="_top" xlink:show="replace"><text:span text:style-name="T2755">1202</text:span></text:a><text:span text:style-name="T2756">, 2010-08-25, Žin. 2010, Nr. 102-5264 (2010-08-28), i. k. 1101100NUTA00001202</text:span></text:p>
      <text:p text:style-name="Normal"/>
      <text:p text:style-name="P2757"><text:span text:style-name="T2758">1.169</text:span><text:span text:style-name="T2759">. Papildyti šiuo 4.356</text:span><text:span text:style-name="T2760">2</text:span><text:span text:style-name="T2761"><text:s/>punkt</text:span><text:span text:style-name="T2762">u:<text:s/></text:span></text:p>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4.356</text:span><text:span text:style-name="T2770">2</text:span><text:span text:style-name="T2771">. leidimo vežti keleivius vietinio (miesto ar priemiestinio) reguliaraus susisiekimo maršrutu išdavimą</text:span></text:p>
          </table:table-cell>
          <table:table-cell table:style-name="TableCell2772">
            <text:p text:style-name="P2773">50 litų“.<text:s/></text:p>
          </table:table-cell>
        </table:table-row>
      </table:table>
      <text:p text:style-name="Normal"/>
      <text:p text:style-name="P2774"><text:span text:style-name="T2775">1.170</text:span><text:span text:style-name="T2776">. Papildyti šiuo 4.356</text:span><text:span text:style-name="T2777">3</text:span><text:span text:style-name="T2778"><text:s/>punktu:<text:s/></text:span></text:p>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4.356</text:span><text:span text:style-name="T2786">3</text:span><text:span text:style-name="T2787">. papildomo leidimo egzemplioriaus vežti keleivius vietinio (miesto ar priemiest</text:span><text:span text:style-name="T2788">inio) reguliaraus susisiekimo maršrutu išdavimą</text:span></text:p>
          </table:table-cell>
          <table:table-cell table:style-name="TableCell2789">
            <text:p text:style-name="P2790">15 litų“.<text:s/></text:p>
          </table:table-cell>
        </table:table-row>
      </table:table>
      <text:p text:style-name="Normal"/>
      <text:p text:style-name="P2791"><text:span text:style-name="T2792">1.171.</text:span><text:span text:style-name="T2793"><text:s/>Neteko galios nuo 2008-03-30</text:span></text:p>
      <text:p text:style-name="P2794">Punkto naikinimas:</text:p>
      <text:p text:style-name="P2795"><text:span text:style-name="T2796">Nr.<text:s/></text:span><text:a xlink:href="https://www.e-tar.lt/portal/legalAct.html?documentId=TAR.8C1A6BF2C46F" office:target-frame-name="_top" xlink:show="replace"><text:span text:style-name="T2797">246</text:span></text:a><text:span text:style-name="T2798">, 2008-03-20, Žin. 2008, Nr. 36-1285 (2008-03-29)</text:span><text:span text:style-name="T2799"><text:s/>; Žin. 2008, Nr. 38-0 (2008-04-03), i. k. 1081100NUTA00000246</text:span></text:p>
      <text:p text:style-name="Normal"/>
      <text:p text:style-name="P2800"><text:span text:style-name="T2801">1.172</text:span><text:span text:style-name="T2802">. Išdėstyti 4.475 punktą taip:<text:s/></text:span></text:p>
      <table:table table:style-name="Table2803">
        <table:table-columns>
          <table:table-column table:style-name="TableColumn2804"/>
          <table:table-column table:style-name="TableColumn2805"/>
        </table:table-columns>
        <table:table-row table:style-name="TableRow2806">
          <table:table-cell table:style-name="TableCell2807">
            <text:p text:style-name="P2808">„4.475. leidimo išvežti dokumentus iš Lietuvos Respublikos išdavimą, kai:</text:p>
          </table:table-cell>
          <table:table-cell table:style-name="TableCell2809">
            <text:p text:style-name="P2810"/>
          </table:table-cell>
        </table:table-row>
        <table:table-row table:style-name="TableRow2811">
          <table:table-cell table:style-name="TableCell2812">
            <text:p text:style-name="P2813">4.475.1. laikinai ar negrąžinamai išvežami Nacionalinio dokumentų fondo<text:s/>dokumentai, laikinai išvežami nevalstybinėms organizacijoms, privatiems juridiniams ir fiziniams asmenims priklausantys dokumentai</text:p>
          </table:table-cell>
          <table:table-cell table:style-name="TableCell2814">
            <text:p text:style-name="P2815">75 litai</text:p>
          </table:table-cell>
        </table:table-row>
        <table:table-row table:style-name="TableRow2816">
          <table:table-cell table:style-name="TableCell2817">
            <text:p text:style-name="P2818">4.475.2. negrąžinamai išvežami nevalstybinėms organizacijoms, privatiems juridiniams ir fiziniams asmenims priklausantys dokumentai</text:p>
          </table:table-cell>
          <table:table-cell table:style-name="TableCell2819">
            <text:p text:style-name="P2820">135 litai“.<text:s/></text:p>
          </table:table-cell>
        </table:table-row>
      </table:table>
      <text:p text:style-name="Normal"/>
      <text:p text:style-name="P2821"><text:span text:style-name="T2822">2</text:span><text:span text:style-name="T2823">. Šis nutarimas įsigalioja nuo 2007 m. liepos 1 dienos.</text:span></text:p>
      <text:p text:style-name="P2824"/>
      <text:p text:style-name="P2825"/>
      <text:p text:style-name="P2826"/>
      <text:p text:style-name="P2827">Ministras Pirmininkas<text:tab/>Gediminas Kirkilas</text:p>
      <text:p text:style-name="P2828"/>
      <text:p text:style-name="P2829"/>
      <text:p text:style-name="P2830"/>
      <text:p text:style-name="P2831">Finansų ministras<text:tab/>Rimantas Šadžius</text:p>
      <text:p text:style-name="P2832"/>
      <text:p text:style-name="P2833"/>
      <text:p text:style-name="P2834"/>
      <text:p text:style-name="P2835"><text:span text:style-name="T2836">Pakeitimai:</text:span></text:p>
      <text:p text:style-name="P2837"/>
      <text:soft-page-break/>
      <text:p text:style-name="P2838"><text:span text:style-name="T2839">1.</text:span></text:p>
      <text:p text:style-name="P2840"><text:span text:style-name="T2841">Lietuvos Respublikos Vyriausybė, Nutarimas</text:span></text:p>
      <text:p text:style-name="P2842"><text:span text:style-name="T2843">Nr.<text:s/></text:span><text:a xlink:href="https://www.e-tar.lt/portal/legalAct.html?documentId=TAR.8C1A6BF2C46F" office:target-frame-name="_top" xlink:show="replace"><text:span text:style-name="T2844">246</text:span></text:a><text:span text:style-name="T2845">, 2008-03-20, Žin., 2008, Nr. 36-1285 (2008-03-29); Žin., 2008, Nr. 38-0 (2008-04-03), i. k. 1081100NUTA00000246</text:span></text:p>
      <text:p text:style-name="P2846"><text:span text:style-name="T2847">Dėl Lietuvos Respublikos Vyriausybės 2000 m. gruodžio 15 d.<text:s/></text:span><text:span text:style-name="T2848">nutarimo Nr. 1458 "Dėl valstybės rinkliavos objektų sąrašo, šios rinkliavos dydžių ir mokėjimo ir grąžinimo taisyklių patvirtinimo" pakeitimo</text:span></text:p>
      <text:p text:style-name="P2849"/>
      <text:p text:style-name="P2850"><text:span text:style-name="T2851">2.</text:span></text:p>
      <text:p text:style-name="P2852"><text:span text:style-name="T2853">Lietuvos Respublikos Vyriausybė, Nutarimas</text:span></text:p>
      <text:p text:style-name="P2854"><text:span text:style-name="T2855">Nr.<text:s/></text:span><text:a xlink:href="https://www.e-tar.lt/portal/legalAct.html?documentId=TAR.340FCFE59B16" office:target-frame-name="_top" xlink:show="replace"><text:span text:style-name="T2856">1202</text:span></text:a><text:span text:style-name="T2857">, 2010-08-25, Žin., 2010, Nr. 102-5264 (2010-08-28), i. k. 1101100NUTA00001202</text:span></text:p>
      <text:p text:style-name="P2858"><text:span text:style-name="T2859">Dėl Lietuvos Respublikos Vyriausybės 2000 m. gruodžio 15 d. nutarimo Nr. 1458 "Dėl konkrečių valstybės rinkliavos dydžių ir šios rinkliavos mokėjimo ir gr</text:span><text:span text:style-name="T2860">ąžinimo taisyklių patvirtinimo" pakeitimo</text:span></text:p>
      <text:p text:style-name="P2861"/>
      <text:p text:style-name="P2862"><text:span text:style-name="T2863">3.</text:span></text:p>
      <text:p text:style-name="P2864"><text:span text:style-name="T2865">Lietuvos Respublikos Vyriausybė, Nutarimas</text:span></text:p>
      <text:p text:style-name="P2866"><text:span text:style-name="T2867">Nr.<text:s/></text:span><text:a xlink:href="https://www.e-tar.lt/portal/legalAct.html?documentId=TAR.8A3E9D1F7F59" office:target-frame-name="_top" xlink:show="replace"><text:span text:style-name="T2868">792</text:span></text:a><text:span text:style-name="T2869">, 2011-06-29, Žin., 2011, Nr. 82-4012 (2011-07-07), i. k. 1111100NUTA00000792</text:span></text:p>
      <text:p text:style-name="P2870"><text:span text:style-name="T2871">Dėl Lietuvos Respublikos Vyriausybės 2000 m. gruodžio 15 d. nutarimo Nr. 1458 "Dėl konkrečių valstybės rinkliavos dydžių ir šios rinkliavos mokėjimo ir grąžinimo taisyklių patvirtinimo" ir kai kurių jį keitusių nutarimų pakeitimo</text:span></text:p>
      <text:p text:style-name="P2872"/>
      <text:p text:style-name="P2873"><text:span text:style-name="T2874">4.</text:span></text:p>
      <text:p text:style-name="P2875"><text:span text:style-name="T2876">Lietuvos Respublikos V</text:span><text:span text:style-name="T2877">yriausybė, Nutarimas</text:span></text:p>
      <text:p text:style-name="P2878"><text:span text:style-name="T2879">Nr.<text:s/></text:span><text:a xlink:href="https://www.e-tar.lt/portal/legalAct.html?documentId=TAR.58FD3012E01F" office:target-frame-name="_top" xlink:show="replace"><text:span text:style-name="T2880">174</text:span></text:a><text:span text:style-name="T2881">, 2012-02-15, Žin., 2012, Nr. 22-1012 (2012-02-18), i. k. 1121100NUTA00000174</text:span></text:p>
      <text:p text:style-name="P2882"><text:span text:style-name="T2883">Dėl Lietuvos Respublikos Vyriausybės 2000 m. gruodžio 15 d. nutarimo</text:span><text:span text:style-name="T2884"><text:s/>Nr. 1458 "Dėl konkrečių valstybės rinkliavos dydžių ir šios rinkliavos mokėjimo ir grąžinimo taisyklių patvirtinimo" ir kai kurių jį keitusių nutarimų pakeitimo</text:span></text:p>
      <text:p text:style-name="P2885"/>
      <text:p text:style-name="P2886"><text:span text:style-name="T2887">5.</text:span></text:p>
      <text:p text:style-name="P2888"><text:span text:style-name="T2889">Lietuvos Respublikos Vyriausybė, Nutarimas</text:span></text:p>
      <text:p text:style-name="P2890"><text:span text:style-name="T2891">Nr.<text:s/></text:span><text:a xlink:href="https://www.e-tar.lt/portal/legalAct.html?documentId=TAR.A0779EADD7B1" office:target-frame-name="_top" xlink:show="replace"><text:span text:style-name="T2892">692</text:span></text:a><text:span text:style-name="T2893">, 2012-06-13, Žin., 2012, Nr. 67-3421 (2012-06-16), i. k. 1121100NUTA00000692</text:span></text:p>
      <text:p text:style-name="P2894"><text:span text:style-name="T2895">Dėl Lietuvos Respublikos Vyriausybės 2000 m. gruodžio 15 d. nutarimo Nr. 1458 "Dėl konkrečių va</text:span><text:span text:style-name="T2896">lstybės rinkliavos dydžių ir šios rinkliavos mokėjimo ir grąžinimo taisyklių patvirtinimo" ir kai kurių jį keitusių nutarimų pakeitimo</text:span></text:p>
      <text:p text:style-name="P2897"/>
      <text:p text:style-name="P2898"><text:span text:style-name="T2899">6.</text:span></text:p>
      <text:p text:style-name="P2900"><text:span text:style-name="T2901">Lietuvos Respublikos Vyriausybė, Nutarimas</text:span></text:p>
      <text:p text:style-name="P2902"><text:span text:style-name="T2903">Nr.<text:s/></text:span><text:a xlink:href="https://www.e-tar.lt/portal/legalAct.html?documentId=TAR.E9EBBD49E158" office:target-frame-name="_top" xlink:show="replace"><text:span text:style-name="T2904">668</text:span></text:a><text:span text:style-name="T2905">, 2013-07-17, Žin., 2013, Nr. 82-4088 (2013-07-27), i. k. 1131100NUTA00000668</text:span></text:p>
      <text:p text:style-name="P2906"><text:span text:style-name="T2907">Dėl Lietuvos Respublikos Vyriausybės 2000 m. gruodžio 15 d. nutarimo Nr. 1458 "Dėl konkrečių valstybės rinkliavos dydžių ir šios rinkliavos mokėjimo ir grąžinimo t</text:span><text:span text:style-name="T2908">aisyklių patvirtinimo" ir kai kurių jį keitusių nutarimų pakeitimo ir pripažinimo netekusiais galios</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2:06:00Z</meta:creation-date>
    <dc:date>2017-06-27T12:06:00Z</dc:date>
    <meta:template xlink:href="Normal.dotm" xlink:type="simple"/>
    <meta:editing-cycles>2</meta:editing-cycles>
    <meta:editing-duration>PT0S</meta:editing-duration>
    <meta:document-statistic meta:page-count="17" meta:paragraph-count="1068" meta:word-count="5230" meta:character-count="40616" meta:row-count="3037" meta:non-whitespace-character-count="36454"/>
  </office:meta>
</office:document-meta>
</file>