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12-06-17 iki 2014-12-31</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Vadovaudamasi Lietuvos Respublikos valstybės ir savivaldybių turto valdymo, naudojimo ir disponavimo juo įstatymo (Žin., 1998, Nr. 54-1492; 2002, Nr. 60-2412; 2006, Nr. 87-3397) 19<text:span text:style-name="T31">1</text:span><text:s/>straipsniu, Lietuvos Respublikos Vyriausybė n u t a r i a:</text:p>
      <text:p text:style-name="P32">1. Patvirtinti Savivaldybių turtinių ir neturtinių teisių įgyvendinimo akcinėse bendrovėse ir uždarosiose akcinėse bendrovėse taisykles (pridedama).</text:p>
      <text:p text:style-name="P33">2.<text:s/>Nustatyti, kad:</text:p>
      <text:h text:style-name="P34" text:outline-level="2">2.1. Savivaldybei nuosavybės teise priklausančių akcinių bendrovių ir uždarųjų akcinių bendrovių (toliau – bendrovė) akcijų suteikiamas turtines ir neturtines teises įgyvendina savivaldybės vykdomoji institucija – savivaldybės administracijos direktorius.<text:s/></text:h>
      <text:h text:style-name="P35" text:outline-level="2">2.2. Savivaldybės administracijos direktorius akcijas valdo, naudoja ir jomis disponuoja patikėjimo teise įstatymų ir kitų teisės aktų nustatyta tvarka. Savivaldybės administracijos<text:s/><text:soft-page-break/>direktorius privalo pasinaudoti visomis akcininkui<text:s/>suteikiamomis teisėmis, kad būtų tinkamai atstovaujama savivaldybei.<text:s/><text:span text:style-name="T36">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7">1</text:span><text:s/>straipsnyje išdėstytų principų<text:span text:style-name="T38">.</text:span></text:h>
      <text:h text:style-name="P39" text:outline-level="2">2.3. Kaip akcijų savininkė, nurodžius ir akcijų valdytoją, materialiojoje vardinėje akcijoje ar asmeninėje vertybinių popierių sąskaitoje nurodoma savivaldybė.</text:h>
      <text:h text:style-name="P40" text:outline-level="2">2.4. Bendrovės likvidavimo atveju savivaldybei, kaip akcininkei, tenkančios piniginės lėšos pervedamos į savivaldybės biudžetą.<text:s/></text:h>
      <text:p text:style-name="P41"/>
      <text:p text:style-name="P42"/>
      <text:p text:style-name="P43"/>
      <text:p text:style-name="P44">MINISTRAS PIRMININKAS<text:tab/>GEDIMINAS KIRKILAS</text:p>
      <text:p text:style-name="P45"/>
      <text:p text:style-name="P46"/>
      <text:p text:style-name="P47"/>
      <text:p text:style-name="P48">ŪKIO MINISTRAS<text:tab/>VYTAS NAVICKAS</text:p>
      <text:p text:style-name="Normal"/>
      <text:soft-page-break/>
      <text:p text:style-name="P49">PATVIRTINTA</text:p>
      <text:p text:style-name="P50">Lietuvos Respublikos Vyriausybės<text:s/></text:p>
      <text:p text:style-name="P51">2007 m. birželio 6 d. nutarimu Nr. 567</text:p>
      <text:p text:style-name="P52">(Lietuvos Respublikos Vyriausybės<text:s/></text:p>
      <text:p text:style-name="P53">2012 m. birželio 6 d. nutarimo Nr. 667 redakcija)</text:p>
      <text:p text:style-name="Normal"/>
      <text:p text:style-name="P54"><text:span text:style-name="T55">SAVIVALDYBIŲ TURTINIŲ IR NETURTINIŲ TEISIŲ ĮGYVENDINIMO AKCINĖSE BENDROVĖSE IR UŽDAROSIOSE AKCINĖ</text:span><text:span text:style-name="T56">SE BENDROVĖSE TAISYKLĖS</text:span></text:p>
      <text:p text:style-name="P57"/>
      <text:p text:style-name="P58"><text:span text:style-name="T59">I</text:span><text:span text:style-name="T60">.<text:s/></text:span><text:span text:style-name="T61">BENDROSIOS NUOSTATOS</text:span></text:p>
      <text:p text:style-name="P62"/>
      <text:p text:style-name="P63">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64">2. Taisyklėse vartojamos sąvokos:</text:p>
      <text:p text:style-name="P65"><text:span text:style-name="T66">Akcijos</text:span><text:s/>– savivaldybei nuosavybės teise priklausančios akcinių bendrovių ir uždarųjų akcinių bendrovių akcijos.</text:p>
      <text:p text:style-name="P67"><text:span text:style-name="T68">Bendrovė</text:span><text:s/>– akcinė bendrovė ar uždaroji akcinė bendrovė, kaip apibrėžta Lietuvos Respublikos akcinių bendrovių įstatyme (Žin., 2000, Nr. 64-1914; 2003, Nr. 123-5574).</text:p>
      <text:p text:style-name="P69"><text:span text:style-name="T70">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71">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72"/>
      <text:p text:style-name="P73"><text:span text:style-name="T74">II</text:span><text:span text:style-name="T75">.<text:s/></text:span><text:span text:style-name="T76">BENDROVIŲ<text:s/></text:span><text:span text:style-name="T77">AKCIJŲ SUTEIKIAMŲ TEISIŲ ĮGYVENDINIMAS</text:span></text:p>
      <text:p text:style-name="P78"/>
      <text:p text:style-name="P79">4. Savivaldybės administracijos direktorius įgyvendina savivaldybės, kaip akcininkės, turtines ir neturtines teises, vadovaudamasis Lietuvos Respublikos akcinių bendrovių įstatymu, kitais teisės aktais ir<text:s/>bendrovės įstatais.</text:p>
      <text:p text:style-name="P80">5. Savivaldybės administracijos direktorius, įgyvendindamas akcininko neturtines teises, privalo:</text:p>
      <text:p text:style-name="P81">5.1. reikalauti iš bendrovės, kad jam per Lietuvos Respublikos akcinių bendrovių įstatymo 26 straipsnio 4 dalyje nustatytą laiką registruotu laišku būtų pateiktas pranešimas apie visuotinio akcininkų susirinkimo sušaukimą;</text:p>
      <text:p text:style-name="P82">5.2. siekti, kad:</text:p>
      <text:p text:style-name="P83">5.2.1. akcinėje bendrovėje būtų sudaroma stebėtojų taryba, jeigu akcijos suteikia ne mažiau kaip 2/3 visų balsų. Ši nuostata netaikoma, jeigu<text:s/>savivaldybei nuosavybės teise priklauso visos akcinės bendrovės akcijos arba bent du Taisyklių 20.1, 20.2 ir 20.3 punktuose nurodyti akcinės bendrovės rodikliai nesiekia šiuose punktuose nustatytų reikšmių;</text:p>
      <text:p text:style-name="P84">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85">5.2.3. priimamuose visuotinio akcininkų susirinkimo sprendimuose dėl įstatinio kapitalo didinimo papildomais įnašais būtų nurodyta minimali bendrovės išleidžiamų akcijų emisijos kaina;</text:p>
      <text:p text:style-name="P86">5.2.4. bendrovės<text:s/>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87">5.2.4.1. 10 tūkst. litų, kai bendrovės įstatinis kapitalas neviršija 200 tūkst. litų;</text:p>
      <text:p text:style-name="P88">5.2.4.2. 1/20 bendrovės įstatinio kapitalo, kai bendrovės įstatinis kapitalas viršija 200 tūkst. litų, bet neviršija 200 mln. litų;</text:p>
      <text:p text:style-name="P89">5.2.4.3. 10 mln. litų, kai bendrovės įstatinis kapitalas viršija 200 mln. litų.</text:p>
      <text:p text:style-name="P90">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91"/>
      <text:p text:style-name="P92"><text:span text:style-name="T93">III</text:span><text:span text:style-name="T94">.<text:s/></text:span><text:span text:style-name="T95">ĮGALIOJIMAS IR ĮGALIOTINIS</text:span></text:p>
      <text:p text:style-name="P96"/>
      <text:p text:style-name="P97">7.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text:s/><text:soft-page-break/>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98">8. Įgaliotiniui duodamą įgaliojimą pasirašo savivaldybės administracijos direktorius. Įgaliojimas tvirtinamas savivaldybės administracijos antspaudu.</text:p>
      <text:p text:style-name="P99">9. Įgaliojime įgyvendinti neturtines teises bendrovės visuotiniame akcininkų susirinkime rekomenduojama nurodyti:</text:p>
      <text:p text:style-name="P100">9.1. įgaliotinį;</text:p>
      <text:p text:style-name="P101">9.2. įgaliojimo numerį ir sudarymo datą;</text:p>
      <text:p text:style-name="P102">9.3. bendrovės pavadinimą ir kodą;</text:p>
      <text:p text:style-name="P103">9.4. bendrovės visuotinio akcininkų susirinkimo datą;</text:p>
      <text:p text:style-name="P104">9.5. savivaldybei priklausančių bendrovės akcijų skaičių, nominalią vertę, taip pat akcijų suteikiamų balsų skaičių ir balsų dalį;</text:p>
      <text:p text:style-name="P105">9.6. įgaliojimo galiojimo laiką;</text:p>
      <text:p text:style-name="P106">9.7. kaip įgaliotinis turi balsuoti<text:s/>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text:s/>ir už juos balsuoti;</text:p>
      <text:p text:style-name="P107">9.8. kokias akcininko neturtines teises akcijų valdytojas įgalioja įgyvendinti.</text:p>
      <text:p text:style-name="P108">10. Įgaliojimui įgyvendinti neturtines teises ne visuotiniame akcininkų susirinkime siūloma taikyti Taisyklių 9 punkto reikalavimus, išskyrus 9.4, 9.5 ir 9.7 punktų nuostatas.</text:p>
      <text:p text:style-name="P109">11. Įgaliotiniu gali būti karjeros valstybės tarnautojas.</text:p>
      <text:p text:style-name="P110">12. Įgaliotinio kvalifikaciniai reikalavimai yra šie:</text:p>
      <text:p text:style-name="P111">12.1. turėti aukštąjį išsilavinimą;</text:p>
      <text:p text:style-name="P112">12.2. būti susipažinusiam su įgaliotinio teisėmis, pareigomis ir atsakomybe;</text:p>
      <text:p text:style-name="P113">12.3. išmanyti ir mokėti taikyti įstatymus, kitus teisės aktus, reglamentuojančius bendrovių veiklą;</text:p>
      <text:p text:style-name="P114">12.4. būti susipažinusiam su bendrovės įstatais;</text:p>
      <text:p text:style-name="P115">12.5. atitikti kitus savivaldybės administracijos direktoriaus patvirtintų Taisyklių 3 punkte nurodytų Atstovavimo savivaldybei bendrovėse taisyklių reikalavimus.</text:p>
      <text:p text:style-name="P116">13. Įgaliotiniu negali būti:</text:p>
      <text:p text:style-name="P117">13.1. asmuo, kuriam neišnykęs teistumas;</text:p>
      <text:p text:style-name="P118">13.2. asmuo, kuriam nuosavybės teise priklauso tos bendrovės akcijos, teikiančios daugiau kaip 1/20 visų balsų;</text:p>
      <text:p text:style-name="P119">13.3. asmuo, kurio įgaliojimas atstovauti valstybei ar savivaldybei per pastaruosius 5 metus panaikintas dėl netinkamo atstovavimo;</text:p>
      <text:p text:style-name="P120">13.4. asmuo, kuris per pastaruosius 5 metus buvo atšauktas iš bet kurios bendrovės stebėtojų tarybos, valdybos, valstybės ar savivaldybės įmonės valdybos dėl netinkamo pareigų atlikimo.</text:p>
      <text:p text:style-name="P121">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22">15. Įgaliotinis privalo:</text:p>
      <text:p text:style-name="P123">15.1. neatskleisti bendrovės komercinės (gamybinės) paslapties;</text:p>
      <text:p text:style-name="P124">15.2. informuoti savivaldybės<text:s/>administracijos direktorių apie atliktus veiksmus, kuriuos įgaliojimas jam suteikia teisę atlikti, ir visuotinio akcininkų susirinkimo priimtus sprendimus.</text:p>
      <text:p text:style-name="P125">16. Įgaliojime neturi būti įgaliotiniui suteikta teisė perįgalioti kitą asmenį atlikti veiksmus, kuriuos jis įgaliotas atlikti.</text:p>
      <text:p text:style-name="P126"/>
      <text:p text:style-name="P127"><text:span text:style-name="T128">IV</text:span><text:span text:style-name="T129">.<text:s/></text:span><text:span text:style-name="T130">ĮGALIOJIMŲ SUTEIKIMAS</text:span></text:p>
      <text:p text:style-name="P131"/>
      <text:p text:style-name="P132">17. Įgaliojimus balsuoti visuotinio akcininkų susirinkimo darbotvarkės klausimais įgaliotiniui duoda savivaldybės administracijos direktorius.</text:p>
      <text:p text:style-name="P133">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34">19. Tik vadovaudamasis savivaldybės tarybos sprendimais dėl konkrečios bendrovės savivaldybės administracijos direktorius gali duoti įgaliojimus balsuoti:</text:p>
      <text:p text:style-name="P135">19.1. už bendrovės įstatinio kapitalo didinimą papildomais įnašais, kai savivaldybei nuosavybės teise priklauso akcijos, suteikiančios daugiau kaip 1/2 visų balsų;</text:p>
      <text:p text:style-name="P136">19.2. dėl tokių darbotvarkės klausimų, jeigu akcijos suteikia ne mažiau kaip 2/3 visų balsų:</text:p>
      <text:p text:style-name="P137">19.2.1. likviduoti bendrovę, jeigu jai neiškelta bankroto byla;</text:p>
      <text:p text:style-name="P138">19.2.2. atšaukti bendrovės likvidavimą, jeigu sprendimą likviduoti bendrovę buvo priėmęs visuotinis akcininkų susirinkimas;</text:p>
      <text:p text:style-name="P139">19.2.3. atskirti ar reorganizuoti bendrovę, nurodžius reorganizavimo būdą;</text:p>
      <text:p text:style-name="P140">19.2.4. pertvarkyti bendrovę, nurodžius juridinio asmens, į kurį bus pertvarkoma bendrovė, teisinę formą.</text:p>
      <text:p text:style-name="P141">20.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p>
      <text:p text:style-name="P142">20.1. įstatinis kapitalas – 500 tūkst. litų;</text:p>
      <text:p text:style-name="P143">20.2. metų pardavimo grynosios pajamos – 500 tūkst. litų;</text:p>
      <text:p text:style-name="P144">20.3. vidutinis metinis darbuotojų skaičius – 50.</text:p>
      <text:p text:style-name="P145">21. Kai numatoma rinkti visuotinio akcininkų susirinkimo renkamą kolegialų organą ir savivaldybei priklausančios akcijos suteikia teisę siūlyti papildomų kandidatų, savivaldybės administracijos direktorius turi pasiūlyti tiek kandidatų, kad jų skaičiaus santykis su<text:s/>bendrovės įstatuose įrašytu visuotinio akcininkų susirinkimo renkamo kolegialaus organo narių skaičiumi nebūtų mažesnis už šių akcijų santykį su visomis bendrovės akcijomis.</text:p>
      <text:p text:style-name="P146">22. Įgaliojime dėl balsavimo už kandidatus į visuotinio akcininkų susirinkimo<text:s/>renkamą kolegialų organą savivaldybės administracijos direktorius turi:</text:p>
      <text:p text:style-name="P147">22.1. nurodyti siūlomus kandidatus, jų eiliškumą ir kiek už kiekvieną siūlomą kandidatą skirti balsų;</text:p>
      <text:p text:style-name="P148">22.2. nustatyti, kad, keliems kandidatams surinkus po lygiai balsų,<text:s/>pakartotinio balsavimo metu įgaliotinis visus balsus skirtų už tą iškeltą kandidatą, kuris įgaliojime nurodytoje keliamų kandidatų eilėje yra pirmesnis, o už kitų akcininkų iškeltus kandidatus neskirtų nė vieno balso.</text:p>
      <text:p text:style-name="P149">23. Įgaliojime dėl balsavimo už<text:s/>visuotinio akcininkų susirinkimo renkamo bendrovės vadovo kandidatūrą savivaldybės administracijos direktorius turi pavesti įgaliotiniui balsuoti už jo iškeltą kandidatą.</text:p>
      <text:p text:style-name="P150">_________________</text:p>
      <text:p text:style-name="P151">Priedo pakeitimai:</text:p>
      <text:soft-page-break/>
      <text:p text:style-name="P152"><text:span text:style-name="T153">Nr.<text:s/></text:span><text:a xlink:href="https://www.e-tar.lt/portal/legalAct.html?documentId=TAR.201D6CD254B1" office:target-frame-name="_top" xlink:show="replace"><text:span text:style-name="T154">667</text:span></text:a><text:span text:style-name="T155">, 2012-06-06, Žin., 2012, Nr. 67-3396 (2012-06-16), i. k. 1121100NUTA00000667</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A89852E7A233" office:target-frame-name="_top" xlink:show="replace"><text:span text:style-name="T167">392</text:span></text:a><text:span text:style-name="T168">, 2010-04-07, Žin., 2010, Nr. 43-2066 (2010-04-15), i. k. 1101100NUTA00000392</text:span></text:p>
      <text:p text:style-name="P169"><text:span text:style-name="T170">Dėl Lietuvos Respublikos Vyriausybės 2007 m. birželio 6 d. nutarimo Nr. 567 "Dėl valstybės ir savivaldybių turtinių ir neturtinių teisių įgyvendinimo akcinėse</text:span><text:span text:style-name="T171"><text:s/>bendrovėse ir uždarosiose akcinėse bendrovėse" papildy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5720872E88C4" office:target-frame-name="_top" xlink:show="replace"><text:span text:style-name="T179">16</text:span></text:a><text:span text:style-name="T180">, 2011-01-12, Žin., 2011, Nr. 6-226 (2011-01-15), i. k.<text:s/></text:span><text:span text:style-name="T181">1111100NUTA00000016</text:span></text:p>
      <text:p text:style-name="P182"><text:span text:style-name="T183">Dėl Lietuvos Respublikos Vyriausybės 2007 m. birželio 6 d. nutarimo Nr. 567 "Dėl valstybės ir savivaldybių turtinių ir neturtinių teisių įgyvendinimo akcinėse bendrovėse ir uždarosiose akcinėse bendrovėse" pakeitimo</text:span></text:p>
      <text:p text:style-name="P184"/>
      <text:p text:style-name="P185"><text:span text:style-name="T186">3.</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201D6CD254B1" office:target-frame-name="_top" xlink:show="replace"><text:span text:style-name="T192">667</text:span></text:a><text:span text:style-name="T193">, 2012-06-06, Žin., 2012, Nr. 67-3396 (2012-06-16), i. k. 1121100NUTA00000667</text:span></text:p>
      <text:p text:style-name="P194"><text:span text:style-name="T195">Dėl Lietuvos Respublikos Vyriausybės 2007 m. birželio 6</text:span><text:span text:style-name="T196"><text:s/>d. nutarimo Nr. 567 "Dėl valstybės ir savivaldybių turtinių ir neturtinių teisių įgyvendinimo akcinėse bendrovėse ir uždarosiose akcinėse bendrovėse"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0" meta:paragraph-count="80" meta:word-count="2019" meta:character-count="16403" meta:row-count="258" meta:non-whitespace-character-count="14464"/>
  </office:meta>
</office:document-meta>
</file>