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master-page-name="MPF1" style:family="paragraph">
      <style:paragraph-properties fo:break-before="page" fo:margin-left="3.1493in" fo:text-indent="0.4923in" style:page-number="1">
        <style:tab-stops/>
      </style:paragraph-properties>
      <style:text-properties style:font-size-complex="12pt"/>
    </style:style>
    <style:style style:name="P108" style:parent-style-name="Normal" style:family="paragraph">
      <style:paragraph-properties fo:margin-left="3.1493in" fo:text-indent="0.4923in">
        <style:tab-stops/>
      </style:paragraph-properties>
      <style:text-properties style:font-size-complex="12pt"/>
    </style:style>
    <style:style style:name="P109" style:parent-style-name="Normal" style:family="paragraph">
      <style:paragraph-properties fo:margin-left="3.1493in" fo:text-indent="0.4923in">
        <style:tab-stops/>
      </style:paragraph-properties>
      <style:text-properties style:font-size-complex="12pt"/>
    </style:style>
    <style:style style:name="P110" style:parent-style-name="Normal" style:family="paragraph">
      <style:paragraph-properties fo:margin-left="3.1493in" fo:text-indent="0.4923in">
        <style:tab-stops/>
      </style:paragraph-properties>
      <style:text-properties style:font-size-complex="12pt"/>
    </style:style>
    <style:style style:name="P111" style:parent-style-name="Normal" style:family="paragraph">
      <style:paragraph-properties fo:margin-left="3.1493in" fo:text-indent="0.492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margin-left="3.1493in" fo:text-indent="0.4923in">
        <style:tab-stops/>
      </style:paragraph-properties>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tab-stops>
          <style:tab-stop style:type="left" style:position="0.8861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fo:text-indent="0.4923in"/>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fo:text-indent="0.4923in"/>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2">Suvestinė redakcija nuo 2019-01-25 iki 2021-02-12</text:span></text:p>
      <text:p text:style-name="P3"/>
      <text:p text:style-name="P4"><text:span text:style-name="T5">Nutarimas paskelbtas: Žin. 2007, Nr.<text:s/></text:span><text:a xlink:href="https://www.e-tar.lt/portal/legalAct.html?documentId=TAR.D3D6105A8D0F" office:target-frame-name="_top" xlink:show="replace"><text:span text:style-name="T6">67-2617</text:span></text:a><text:span text:style-name="T7">, i. k. 1071100NUTA00000567</text:span></text:p>
      <text:p text:style-name="P8"/>
      <text:p text:style-name="P9">Nauja redakcija nuo 2019-01-25:</text:p>
      <text:p text:style-name="Normal"><text:span text:style-name="T10">Nr.<text:s/></text:span><text:a xlink:href="https://www.e-tar.lt/portal/legalAct.html?documentId=839206601fce11e9875cdc20105dd260" office:target-frame-name="_top" xlink:show="replace"><text:span text:style-name="T11">47</text:span></text:a><text:span text:style-name="T12">, 2019-01-23, paskelbta TAR 2019-01-24, i. k. 2019-01077</text:span></text:p>
      <text:p text:style-name="P13"/>
      <text:p text:style-name="P14"><text:span text:style-name="T15">Lietuvos Respublikos Vyriausybė</text:span></text:p>
      <text:p text:style-name="P16"/>
      <text:p text:style-name="P17"><text:span text:style-name="T18">NUTARIMAS</text:span></text:p>
      <text:p text:style-name="P19">DĖL SAVIVALDYBIŲ TURTINIŲ IR NETURTINIŲ TEISIŲ ĮGYVENDINIMO SAVIVALDYBIŲ VALDOMOSE ĮMONĖSE TVARKOS APRAŠO PATVIRTINIMO</text:p>
      <text:p text:style-name="P20"/>
      <text:p text:style-name="P21"><text:span text:style-name="T22">2007 m. birželio 6 d. Nr. 567</text:span></text:p>
      <text:p text:style-name="P23">Vilnius</text:p>
      <text:p text:style-name="P24"/>
      <text:p text:style-name="P25"><text:span text:style-name="T26">Vadovaudamasi Lietuvos Respublikos valstybės ir savivaldybių turto valdymo, naudojimo ir disponavimo juo įstatymo 23 straipsnio 1 ir 2 dalimis, Lietuvos<text:s/></text:span><text:span text:style-name="T27">Respublikos Vyriausybė</text:span><text:span text:style-name="T28"><text:s/>nutari</text:span><text:span text:style-name="T29">a:<text:s/></text:span></text:p>
      <text:p text:style-name="P30"><text:span text:style-name="T31">1</text:span><text:span text:style-name="T32">. Patvirtinti pridedamą Savivaldybių turtinių ir neturtinių teisių įgyvendinimo<text:s/></text:span><text:span text:style-name="T33">savivaldybių valdomose įmonėse tvarkos aprašą (toliau – Aprašas)</text:span><text:span text:style-name="T34">.</text:span></text:p>
      <text:p text:style-name="P35"><text:span text:style-name="T36">2</text:span><text:span text:style-name="T37">. Nustatyti, kad:</text:span></text:p>
      <text:p text:style-name="P38"><text:span text:style-name="T39">2.1</text:span><text:span text:style-name="T40">. įgyvendinant savivaldybės kaip akcininkės<text:s/></text:span><text:span text:style-name="T41">turtines ir neturtines teises akcinėse bendrovėse ir uždarosiose akcinėse bendrovėse, kurių vienai ar kelioms savivaldybėms nuosavybės teise priklausančios akcijos suteikia 1/2 ar mažiau balsų visuotiniame akcininkų susirinkime, Aprašo nuostatomis vadovauj</text:span><text:span text:style-name="T42">amasi<text:s/></text:span><text:span text:style-name="T43">mutatis mutandis</text:span><text:span text:style-name="T44">;</text:span><text:span text:style-name="T45"><text:s/></text:span></text:p>
      <text:p text:style-name="P46"><text:span text:style-name="T47">2.2</text:span><text:span text:style-name="T48">. Aprašo 6.1 papunktyje nurodytose savivaldybės valdomose įmonėse kolegialūs organai turi būti sudaryti iki 2019 m. gegužės 1 d.;</text:span></text:p>
      <text:p text:style-name="P49"><text:span text:style-name="T50">2.3</text:span><text:span text:style-name="T51">. Aprašo 9.1 papunktyje nurodytas lūkesčių raštas savivaldybės valdomai įmonei pirmą ka</text:span><text:span text:style-name="T52">rtą turi būti pateiktas iki 2019 m. liepos 1 d.;</text:span></text:p>
      <text:p text:style-name="P53"><text:span text:style-name="T54">2.4</text:span><text:span text:style-name="T55">. savivaldybės valdomos bendrovės savo dukterinėse bendrovėse, kurių savivaldybės valdomoms bendrovėms priklausančios akcijos suteikia daugiau kaip 1/2 balsų visuotiniame akcininkų susirinkime, juridi</text:span><text:span text:style-name="T56">nio asmens dalyvio turtines ir neturtines teises ir pareigas įgyvendina<text:s/></text:span><text:span text:style-name="T57">mutatis mutandis</text:span><text:span text:style-name="T58"><text:s/>vadovaudamosi Aprašo nuostatomis;</text:span></text:p>
      <text:p text:style-name="P59"><text:span text:style-name="T60">2.5</text:span><text:span text:style-name="T61">. viešoji įstaiga „Stebėsenos ir prognozių agentūra“ savivaldybės valdomų įmonių, kaip jos apibrėžtos Valstybės ir savivaldybi</text:span><text:span text:style-name="T62">ų turto valdymo, naudojimo ir disponavimo juo įstatyme (toliau – savivaldybės valdomos įmonės), veiklą apibendrinančias metines ataskaitas (toliau – Apibendrinančios ataskaitos) parengia kasmet iki rugpjūčio 30 dienos. Apibendrinančiose ataskaitose pateiki</text:span><text:span text:style-name="T63">ama: savivaldybės valdomų įmonių skaičiaus ir teisinės formos pokyčiai; savivaldybės valdomų įmonių vertė; finansinių ir nefinansinių veiklos rezultatų apžvalga; savivaldybės valdomų įmonių sąrašas pagal ataskaitinio laikotarpio paskutinės dienos duomenis;</text:span><text:span text:style-name="T64"><text:s/>informacija apie duomenims apibendrinti naudotus metodus. Apibendrinančiose ataskaitose papildomai gali būti ir kita šiame nutarimo papunktyje nenurodyta informacija.</text:span></text:p>
      <text:p text:style-name="P65"><text:span text:style-name="T66">3</text:span><text:span text:style-name="T67">. Rekomenduoti savivaldybėms:</text:span></text:p>
      <text:p text:style-name="P68"><text:span text:style-name="T69">3.1</text:span><text:span text:style-name="T70">.</text:span><text:span text:style-name="T71"><text:s/>vadovaujantis<text:s/></text:span><text:span text:style-name="T72">Valstybės turtinių ir neturtin</text:span><text:span text:style-name="T73">ių teisių įgyvendinimo valstybės valdomose įmonėse tvarkos aprašo, patvirtinto Lietuvos Respublikos Vyriausybės 2012 m. birželio 6 d. nutarimu Nr. 665 „Dėl Valstybės turtinių ir neturtinių teisių įgyvendinimo valstybės valdomose įmonėse tvarkos aprašo patv</text:span><text:span text:style-name="T74">irtinimo“, nuostatomis dėl valstybės valdomų įmonių strategijų ir jų įgyvendinimo, taip pat dėl valstybės valdomų bendrovių stebėtojų tarybos ir valdybos narių atlygio:</text:span></text:p>
      <text:p text:style-name="P75"><text:span text:style-name="T76">3.1.1</text:span><text:span text:style-name="T77">. nustatyti savivaldybės valdomų įmonių strategijų sudarymo, atnaujinimo ir jų į</text:span><text:span text:style-name="T78">gyvendinimo gaires;</text:span></text:p>
      <text:p text:style-name="P79"><text:span text:style-name="T80">3.1.2</text:span><text:span text:style-name="T81">. pa</text:span><text:span text:style-name="T82">tvirtinti<text:s/></text:span><text:span text:style-name="T83">savivald</text:span><text:span text:style-name="T84">ybės valdomų įmonių vadovų darbo užmokesčio, taip pat atlygio</text:span><text:span text:style-name="T85"><text:s/></text:span><text:span text:style-name="T86">savivaldybės valdomose įmonėse sudaromų stebėtojų tarybų, valdybų, komitetų nariams nustatymo tvarką;</text:span></text:p>
      <text:p text:style-name="P87"><text:span text:style-name="T88">3.2</text:span><text:span text:style-name="T89">. siekti, kad savivaldybės valdomos įmonės<text:s/></text:span><text:span text:style-name="T90">mutatis mutandis</text:span><text:span text:style-name="T91"><text:s/>laikytųsi Valstybės valdomų įmonių veiklos skaidrumo užtikrinimo gairių aprašo, patvirtinto Lietuvos Respublikos Vyriausybės 2010 m. liepos 14 d. nutarimu Nr. 1052 „Dėl Valstybės valdomų įmonių ve</text:span><text:span text:style-name="T92">iklos skaidrumo užtikrinimo gairių aprašo patvirtinimo“, nuostatų ir kartu su metinių finansinių ataskaitų rinkiniu savivaldybės administracijos direktoriui teiktų informaciją apie jų vykdomus specialiuosius įpareigojimus, kurie nustatomi pagal ekonomikos<text:s/></text:span><text:span text:style-name="T93">ir inovacijų ministro patvirtintas rekomendacijas.<text:s/></text:span></text:p>
      <text:p text:style-name="P94"/>
      <text:p text:style-name="P95"/>
      <text:p text:style-name="P96"/>
      <text:p text:style-name="P97">MINISTRAS PIRMININKAS<text:tab/>GEDIMINAS KIRKILAS</text:p>
      <text:p text:style-name="P98"/>
      <text:p text:style-name="P99"/>
      <text:p text:style-name="P100"/>
      <text:p text:style-name="P101">ŪKIO MINISTRAS<text:tab/>VYTAS NAVICKAS</text:p>
      <text:p text:style-name="Normal"/>
      <text:soft-page-break/>
      <text:p text:style-name="P102">PATVIRTINTA</text:p>
      <text:p text:style-name="P108">Lietuvos Respublikos Vyriausybės<text:s/></text:p>
      <text:p text:style-name="P109">2007 m. birželio 6 d. nutarimu Nr. 567</text:p>
      <text:p text:style-name="P110">(Lietuvos Respublikos Vyriausybės<text:s/></text:p>
      <text:p text:style-name="P111"><text:span text:style-name="T112">2018 m. kovo 28 d.<text:s/></text:span><text:span text:style-name="T113">nutarimo Nr. 313</text:span></text:p>
      <text:p text:style-name="P114">redakcija)</text:p>
      <text:p text:style-name="P115"/>
      <text:p text:style-name="P116"><text:span text:style-name="T117">SAVIVALDYBIŲ TURTINIŲ IR NETURTINIŲ TEISIŲ ĮGYVENDINIMO<text:s/></text:span><text:span text:style-name="T118">SAVIVALDYBIŲ VALDOMOSE ĮMONĖSE TVARKOS APRAŠAS<text: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Savivaldybių turtinių ir neturti</text:span><text:span text:style-name="T129">nių teisių įgyvendinimo<text:s/></text:span><text:span text:style-name="T130">savivaldybių valdomose įmonėse tvarkos aprašas (toliau – Aprašas)</text:span><text:span text:style-name="T131"><text:s/>nustato savivaldybių, kurios yra savivaldybės įmonių savininkės, akcinių bendrovių ir uždarųjų akcinių bendrovių akcininkės, turtinių ir neturtinių teisių įgyvendinim</text:span><text:span text:style-name="T132">ą, savivaldybės institucijų ir asmenų, kuriems duodami įgaliojimai atstovauti savivaldybei visuotiniuose akcininkų susirinkimuose, teises ir pareigas.</text:span></text:p>
      <text:p text:style-name="P133"><text:span text:style-name="T134">2</text:span><text:span text:style-name="T135">.<text:s/></text:span><text:span text:style-name="T136">Įgyvendinant<text:s/></text:span><text:span text:style-name="T137">savivaldybės turtines ir neturtines teises savivaldybės valdomose įmonėse, turi būti<text:s/></text:span><text:span text:style-name="T138">laikomasi Lietuvos Respublikos valstybės ir savivaldybių turto valdymo, naudojimo ir disponavimo juo įstatymo 9 straipsnyje išdėstytų turto valdymo, naudojimo ir disponavimo juo principų ir Lietuvos Respublikos vietos savivaldos įstatymo 4 straipsnyje išdė</text:span><text:span text:style-name="T139">stytų vietos savivaldos principų.</text:span></text:p>
      <text:p text:style-name="P140"><text:span text:style-name="T141">3</text:span><text:span text:style-name="T142">. Apraše vartojamos sąvokos suprantamos taip, kaip jos apibrėžtos Lietuvos Respublikos</text:span><text:span text:style-name="T143"><text:s/></text:span><text:span text:style-name="T144">valstybės ir savivaldybių turto valdymo, naudojimo ir disponavimo juo įstatyme.</text:span><text:s/></text:p>
      <text:p text:style-name="P145">Punkto pakeitimai:</text:p>
      <text:soft-page-break/>
      <text:p text:style-name="P146"><text:span text:style-name="T147">Nr.<text:s/></text:span><text:a xlink:href="https://www.e-tar.lt/portal/legalAct.html?documentId=839206601fce11e9875cdc20105dd260" office:target-frame-name="_top" xlink:show="replace"><text:span text:style-name="T148">47</text:span></text:a><text:span text:style-name="T149">, 2019-01-23, paskelbta TAR 2019-01-24, i. k. 2019-01077</text:span></text:p>
      <text:p text:style-name="Normal"/>
      <text:p text:style-name="P150"><text:span text:style-name="T151">II</text:span><text:span text:style-name="T152"><text:s/>SKYRIUS</text:span></text:p>
      <text:p text:style-name="P153"><text:span text:style-name="T154">SAVIVALDYBĖS ADMINISTRACIJOS DIREKTORIAUS</text:span></text:p>
      <text:p text:style-name="P155"><text:span text:style-name="T156">TEISĖS IR PAREIGOS</text:span></text:p>
      <text:p text:style-name="P157"/>
      <text:p text:style-name="P158"><text:span text:style-name="T159">4</text:span><text:span text:style-name="T160">. Savivaldybės a</text:span><text:span text:style-name="T161">dministracijos direktorius privalo pasinaudoti savivaldybės įmonės savininkui ir akcinės bendrovės ar uždarosios akcinės bendrovės akcininkui suteikiamomis teisėmis taip, kad būtų veiksmingai atstovaujama savivaldybei savivaldybės valdomose įmonėse.</text:span></text:p>
      <text:p text:style-name="P162"><text:span text:style-name="T163">5</text:span><text:span text:style-name="T164">.</text:span><text:span text:style-name="T165"><text:s/>Tik vadovaudamasis savivaldybės tarybos sprendimais savivaldybės administracijos direktorius užtikrina, kad būtų atlikti teisiniai veiksmai, ar priima procedūrinius sprendimus dėl:</text:span></text:p>
      <text:p text:style-name="P166"><text:span text:style-name="T167">5.1</text:span><text:span text:style-name="T168">. savivaldybės valdomos įmonės:</text:span></text:p>
      <text:p text:style-name="P169"><text:span text:style-name="T170">5.1.1</text:span><text:span text:style-name="T171">. steigimo;</text:span></text:p>
      <text:p text:style-name="P172"><text:span text:style-name="T173">5.1.2</text:span><text:span text:style-name="T174">. reorgan</text:span><text:span text:style-name="T175">izavimo;</text:span></text:p>
      <text:p text:style-name="P176"><text:span text:style-name="T177">5.1.3</text:span><text:span text:style-name="T178">. pertvarkymo į savivaldybės tarybos sprendime nurodytos kitos teisinės formos juridinį asmenį;</text:span></text:p>
      <text:p text:style-name="P179"><text:span text:style-name="T180">5.1.4</text:span><text:span text:style-name="T181">. likvidavimo, jeigu jai neiškelta bankroto byla;</text:span></text:p>
      <text:p text:style-name="P182"><text:span text:style-name="T183">5.1.5</text:span><text:span text:style-name="T184">. likvidavimo atšaukimo;</text:span></text:p>
      <text:p text:style-name="P185"><text:span text:style-name="T186">5.2</text:span><text:span text:style-name="T187">. savivaldybės valdomos bendrovės:</text:span></text:p>
      <text:p text:style-name="P188"><text:span text:style-name="T189">5.2.1</text:span><text:span text:style-name="T190">. atskyrimo;</text:span></text:p>
      <text:p text:style-name="P191"><text:span text:style-name="T192">5.2.2</text:span><text:span text:style-name="T193">. įstatinio kapitalo didinimo papildomais įnašais.</text:span></text:p>
      <text:p text:style-name="P194"><text:span text:style-name="T195">6</text:span><text:span text:style-name="T196">. Priimdamas sprendimus dėl savivaldybės valdomos įmonės kolegialių organų ir komitetų sudarymo, savivaldybės administracijos direktorius užtikrina, kad:</text:span></text:p>
      <text:p text:style-name="P197"><text:span text:style-name="T198">6.1</text:span><text:span text:style-name="T199">.<text:s/></text:span><text:span text:style-name="T200">savivaldybės valdomose įmonėse, kurios pagal Lietuvos Respublikos finansinių ataskaitų audito įstatymą priskiriamos viešojo intereso įmonėms, privalomai būtų sudaromi šie kolegialūs organai:</text:span></text:p>
      <text:p text:style-name="P201"><text:span text:style-name="T202">6.1.1</text:span><text:span text:style-name="T203">. savivaldybės įmonėse – valdyba;</text:span></text:p>
      <text:p text:style-name="P204"><text:span text:style-name="T205">6.1.2</text:span><text:span text:style-name="T206">. savivaldybės<text:s/></text:span><text:span text:style-name="T207">valdomose bendrovėse – stebėtojų taryba arba valdyba, kuriai, vadovaujantis Lietuvos Respublikos akcinių bendrovių įstatymu, įstatuose priskirtos priežiūros funkcijos;</text:span></text:p>
      <text:p text:style-name="P208"><text:span text:style-name="T209">6.2</text:span><text:span text:style-name="T210">. savivaldybės valdomose įmonėse, kurių kompetentingi organai, atsižvelgdami į<text:s/></text:span><text:span text:style-name="T211">konkrečios savivaldybės valdomos įmonės poreikius, priima sprendimą sudaryti audito komitetą, būtų vadovaujamasi Finansinių ataskaitų audito įstatymo ir šio įstatymo įgyvendinamųjų teisės aktų reikalavimais, keliamais audito komitetams ir jų sudėčiai;</text:span></text:p>
      <text:p text:style-name="P212"><text:span text:style-name="T213">6.</text:span><text:span text:style-name="T214">3</text:span><text:span text:style-name="T215">. kandidatai į savivaldybės įmonės ir savivaldybės valdomos bendrovės visuotinio akcininkų susirinkimo renkamą kolegialų organą būtų atrenkami Lietuvos Respublikos Vyriausybės</text:span><text:span text:style-name="T216"><text:s/></text:span><text:span text:style-name="T217">nustatyta tvarka.</text:span><text:s/></text:p>
      <text:p text:style-name="P218">Papunkčio pakeitimai:</text:p>
      <text:p text:style-name="P219"><text:span text:style-name="T220">Nr.<text:s/></text:span><text:a xlink:href="https://www.e-tar.lt/portal/legalAct.html?documentId=9b498120dce411e89a31865acf012092" office:target-frame-name="_top" xlink:show="replace"><text:span text:style-name="T221">1064</text:span></text:a><text:span text:style-name="T222">, 2018-10-24, paskelbta TAR 2018-10-31, i. k. 2018-17495</text:span></text:p>
      <text:p text:style-name="Normal"/>
      <text:p text:style-name="P223"><text:span text:style-name="T224">7.</text:span><text:span text:style-name="T225"><text:s/>Neteko galios nuo 2019-01-01</text:span></text:p>
      <text:p text:style-name="P226">Punkto naikinimas:</text:p>
      <text:p text:style-name="P227"><text:span text:style-name="T228">Nr.<text:s/></text:span><text:a xlink:href="https://www.e-tar.lt/portal/legalAct.html?documentId=9b498120dce411e89a31865acf012092" office:target-frame-name="_top" xlink:show="replace"><text:span text:style-name="T229">1064</text:span></text:a><text:span text:style-name="T230">, 2018-10-24, paskelbta TAR 2018-10-31, i. k. 2018-17495</text:span></text:p>
      <text:p text:style-name="Normal"/>
      <text:p text:style-name="P231"><text:span text:style-name="T232">8</text:span><text:span text:style-name="T233">. Savivaldybės administracijos direktorius turi siekti, kad savivaldybės valdomos bendrovės valdyba nerinktų valdybos pirmininku savivaldybės valdomos bendrovės</text:span><text:span text:style-name="T234"><text:s/>vadovo, jeigu jis išrinktas valdybos nariu, išskyrus atvejus, kai savivaldybės valdomoje bendrovėje sudaroma stebėtojų taryba.</text:span></text:p>
      <text:p text:style-name="P235"><text:span text:style-name="T236">9</text:span><text:span text:style-name="T237">. Savivaldybės valdomų įmonių veiksmingai veiklai, kontrolei ir skaidrumui užtikrinti savivaldybės administracijos<text:s/></text:span><text:span text:style-name="T238">direktorius:</text:span></text:p>
      <text:p text:style-name="P239"><text:span text:style-name="T240">9.1</text:span><text:span text:style-name="T241">. n</text:span><text:span text:style-name="T242">e rečiau kaip kas 4 metus<text:s/></text:span><text:span text:style-name="T243">pateikia<text:s/></text:span><text:span text:style-name="T244">savivaldybės valdomai įmonei<text:s/></text:span><text:span text:style-name="T245">lūkesčių raštą, kurio tikslas – nustatyti savivaldybės lūkesčius,<text:s/></text:span><text:span text:style-name="T246">tikslus ir jų matavimo rodiklius,<text:s/></text:span><text:span text:style-name="T247">susijusius su konkrečia<text:s/></text:span><text:soft-page-break/><text:span text:style-name="T248">savivaldybės valdoma įmone<text:s/></text:span><text:span text:style-name="T249">ir prisidedančius pr</text:span><text:span text:style-name="T250">ie savivaldybės strateginiuose planavimo dokumentuose numatytų tikslų pasiekimo</text:span><text:span text:style-name="T251">;</text:span><text:span text:style-name="T252"><text:s/></text:span></text:p>
      <text:p text:style-name="P253"><text:span text:style-name="T254">9.2</text:span><text:span text:style-name="T255">. prižiūri, kad savivaldybės valdomos įmonės,<text:s/></text:span><text:span text:style-name="T256">atsižvelgdamos į Aprašo 9.1 papunktyje nurodyto lūkesčių rašto turinį,<text:s/></text:span><text:span text:style-name="T257">rengtų ir atnaujintų veiklos strategijas;</text:span></text:p>
      <text:p text:style-name="P258"><text:span text:style-name="T259">9.3</text:span><text:span text:style-name="T260">.</text:span><text:span text:style-name="T261"><text:s/>siekia, kad savivaldybės valdomose įmonėse, vadovaujantis vidaus kontrolei taikomais reikalavimais, nustatytais Lietuvos Respublikos vidaus kontrolės ir vidaus audito įstatyme, būtų nustatyta veiksminga vidaus kontrolės sistema, kuri padėtų užtikrinti sav</text:span><text:span text:style-name="T262">ivaldybės valdomos įmonės veiklos teisėtumą, ekonomiškumą, efektyvumą, rezultatyvumą ir skaidrumą, strategijos ir veiklos planų įgyvendinimą, turto apsaugą, informacijos ir ataskaitų patikimumą ir išsamumą, sutartinių ir kitų įsipareigojimų tretiesiems asm</text:span><text:span text:style-name="T263">enims laikymąsi ir visų su tuo susijusių rizikos veiksnių valdymą;<text:s/></text:span></text:p>
      <text:p text:style-name="P264"><text:span text:style-name="T265">9.4</text:span><text:span text:style-name="T266">. užtikrina, kad savivaldybės interneto svetainėje būtų skelbiama ir nuolat atnaujinama informacija pagal viešosios įstaigos „Stebėsenos ir prognozių agentūra“ patvirtintą savivaldy</text:span><text:span text:style-name="T267">bių viešinamos informacijos apie savivaldybių valdomų įmonių veiklą ir rezultatus formą.</text:span><text:s/></text:p>
      <text:p text:style-name="P268">Papunkčio pakeitimai:</text:p>
      <text:p text:style-name="P269"><text:span text:style-name="T270">Nr.<text:s/></text:span><text:a xlink:href="https://www.e-tar.lt/portal/legalAct.html?documentId=839206601fce11e9875cdc20105dd260" office:target-frame-name="_top" xlink:show="replace"><text:span text:style-name="T271">47</text:span></text:a><text:span text:style-name="T272">, 2019-01-23, paskelbta TAR 2019-01-24,<text:s/></text:span><text:span text:style-name="T273">i. k. 2019-01077</text:span></text:p>
      <text:p text:style-name="Normal"/>
      <text:p text:style-name="P274"><text:span text:style-name="T275">10</text:span><text:span text:style-name="T276">. Užtikrindamas savivaldybės kaip akcininkės neturtinių teisių įgyvendinimą, savivaldybės administracijos direktorius:</text:span></text:p>
      <text:p text:style-name="P277"><text:span text:style-name="T278">10.1</text:span><text:span text:style-name="T279">. priima raštiškus sprendimus, kaip nustatyta Akcinių bendrovių įstatyme, visuotinio akcininkų susirinkim</text:span><text:span text:style-name="T280">o kompetencijos klausimais, kai savivaldybė yra vienintelė akcininkė; jeigu sprendimui priimti reikalingas Aprašo 5 punkte nurodytas savivaldybės tarybos sprendimas, šis savivaldybės tarybos sprendimas pridedamas kaip priedas;</text:span></text:p>
      <text:p text:style-name="P281"><text:span text:style-name="T282">10.2</text:span><text:span text:style-name="T283">. duoda įgaliojimą sa</text:span><text:span text:style-name="T284">vivaldybės administracijos valstybės tarnautojui ar darbuotojui, dirbančiam pagal darbo sutartį, (toliau – įgaliotinis) atstovauti savivaldybei savivaldybės valdomos bendrovės visuotiniame akcininkų susirinkime (balsuoti, siūlyti naujus darbotvarkės<text:s/></text:span><text:soft-page-break/><text:span text:style-name="T285">klausi</text:span><text:span text:style-name="T286">mus, sprendimų projektus, kelti visuotinio akcininkų susirinkimo renkamo valdymo ar priežiūros organo narių, auditoriaus ar audito įmonės kandidatūras ir pan.); jeigu atstovauti savivaldybei savivaldybės valdomos bendrovės visuotiniame akcininkų susirinkim</text:span><text:span text:style-name="T287">e svarstomais klausimais reikalingas Aprašo 5 punkte nurodytas savivaldybės tarybos sprendimas, šis savivaldybės tarybos sprendimas pridedamas kaip priedas.</text:span></text:p>
      <text:p text:style-name="P288"><text:span text:style-name="T289">11</text:span><text:span text:style-name="T290">. Savivaldybės tarybos prašymu savivaldybės administracijos direktorius teikia jai<text:s/></text:span><text:span text:style-name="T291">informaciją ir paaiškinimus, kurių reikia savivaldybės tarybos sprendimams dėl savivaldybės valdomų įmonių priimti ir jų priežiūrai atlikti.</text:span></text:p>
      <text:p text:style-name="P292"><text:span text:style-name="T293">12</text:span><text:span text:style-name="T294">. Savivaldybės administracijos direktorius turi teisę reikalauti iš savivaldybės valdomos įmonės vadovo patei</text:span><text:span text:style-name="T295">kti jam informaciją, kurios reikia įmonės veiklos stebėsenai ir analizei atlikti, taip pat sprendimams, susijusiems su savivaldybės teisių ir pareigų įgyvendinimu savivaldybės valdomoje įmonėje, priimti.</text:span></text:p>
      <text:p text:style-name="P296"><text:span text:style-name="T297">13</text:span><text:span text:style-name="T298">. Savivaldybės administracijos direktorius pri</text:span><text:span text:style-name="T299">žiūri, kad savivaldybės valdomų įmonių pelno įmokos, dividendai, taip pat kitos lėšos, skiriamos savivaldybei savivaldybės valdomos įmonės likvidavimo, savivaldybei nuosavybės teise priklausančių akcijų privatizavimo ir kitais atvejais, būtų laiku pervedam</text:span><text:span text:style-name="T300">i į savivaldybės biudžetą.</text:span></text:p>
      <text:p text:style-name="P301"><text:span text:style-name="T302">14</text:span><text:span text:style-name="T303">. Pagal poreikį s</text:span><text:span text:style-name="T304">avivaldybės administracijos direktorius</text:span><text:span text:style-name="T305"><text:s/>turi teisę priimti kitus šiame Aprašo skyriuje nenurodytus sprendimus ir atlikti veiksmus, kurių reikia turtinėms ir neturtinėms teisėms savivaldybės valdomose įmonės</text:span><text:span text:style-name="T306">e įgyvendinti.</text:span></text:p>
      <text:p text:style-name="P307"/>
      <text:p text:style-name="P308"><text:span text:style-name="T309">III</text:span><text:span text:style-name="T310"><text:s/>SKYRIUS</text:span></text:p>
      <text:p text:style-name="P311"><text:span text:style-name="T312">ATSTOVAVIMAS VISUOTINIAME AKCININKŲ SUSIRINKIME,<text:s/></text:span></text:p>
      <text:p text:style-name="P313"><text:span text:style-name="T314">ĮGALIOTINIŲ TEISĖS IR PAREIGOS</text:span></text:p>
      <text:p text:style-name="P315"/>
      <text:p text:style-name="P316"><text:span text:style-name="T317">15</text:span><text:span text:style-name="T318">. Teisiniams veiksmams įgyvendinant savivaldybės kaip akcininkės neturtines teises savivaldybės valdomos bendrovės visuotiniame akcininkų susirinkime atlikti įgaliotiniui<text:s/></text:span><text:soft-page-break/><text:span text:style-name="T319">duodamą įgaliojimą, kuris turi atitikti Lietuvos Respublikos civilinio kodekso 2.140<text:s/></text:span><text:span text:style-name="T320">straipsnio reikalavimus, pasirašo savivaldybės administracijos direktorius.<text:s/></text:span></text:p>
      <text:p text:style-name="P321"><text:span text:style-name="T322">16</text:span><text:span text:style-name="T323">. Įgaliojime įgyvendinti neturtines teises savivaldybės valdomos bendrovės visuotiniame akcininkų susirinkime rekomenduojama nurodyti:</text:span></text:p>
      <text:p text:style-name="P324"><text:span text:style-name="T325">16.1</text:span><text:span text:style-name="T326">. įgaliojimo numerį ir sudarymo<text:s/></text:span><text:span text:style-name="T327">datą;</text:span></text:p>
      <text:p text:style-name="P328"><text:span text:style-name="T329">16.2</text:span><text:span text:style-name="T330">. savivaldybės valdomos bendrovės pavadinimą ir kodą;</text:span></text:p>
      <text:p text:style-name="P331"><text:span text:style-name="T332">16.3</text:span><text:span text:style-name="T333">. savivaldybės valdomos bendrovės visuotinio akcininkų susirinkimo datą;</text:span></text:p>
      <text:p text:style-name="P334"><text:span text:style-name="T335">16.4</text:span><text:span text:style-name="T336">. savivaldybei priklausančių akcijų skaičių, nominalią vertę, taip pat akcijų suteikiamų balsų skai</text:span><text:span text:style-name="T337">čių ir balsų dalį;</text:span></text:p>
      <text:p text:style-name="P338"><text:span text:style-name="T339">16.5</text:span><text:span text:style-name="T340">. įgaliojimo galiojimo laiką;</text:span></text:p>
      <text:p text:style-name="P341"><text:span text:style-name="T342">16.6</text:span><text:span text:style-name="T343">. kaip įgaliotinis turi balsuoti kiekvienu visuotinio akcininkų susirinkimo darbotvarkės klausimu;</text:span></text:p>
      <text:p text:style-name="P344"><text:span text:style-name="T345">16.7</text:span><text:span text:style-name="T346">. prireikus – kokius įgaliotinis turi siūlyti naujus sprendimų projektus, kokias kel</text:span><text:span text:style-name="T347">ti visuotinio akcininkų susirinkimo renkamo valdymo ar priežiūros organo narių, auditoriaus ar audito įmonės kandidatūras ir pan.</text:span></text:p>
      <text:p text:style-name="P348"><text:span text:style-name="T349">17</text:span><text:span text:style-name="T350">. Įgaliojime neturi būti įgaliotiniui suteikta teisė perįgalioti kitą asmenį atlikti veiksmus, kuriuos jis įgaliotas a</text:span><text:span text:style-name="T351">tlikti.</text:span></text:p>
      <text:p text:style-name="P352"><text:span text:style-name="T353">18</text:span><text:span text:style-name="T354">. Įgaliojime dėl balsavimo už kandidatus į visuotinio akcininkų susirinkimo renkamą kolegialų organą rekomenduojama nurodyti:</text:span></text:p>
      <text:p text:style-name="P355"><text:span text:style-name="T356">18.1</text:span><text:span text:style-name="T357">. siūlomus kandidatus, jų eiliškumą ir kiek už kiekvieną siūlomą kandidatą skirti balsų. Kai numatoma rinkti<text:s/></text:span><text:span text:style-name="T358">visuotinio akcininkų susirinkimo renkamą kolegialų organą ir savivaldybei priklausančios akcijos suteikia teisę siūlyti papildomų kandidatų, turi būti pasiūlyta tiek kandidatų, kad jų skaičiaus santykis su bendrovės įstatuose įrašytu visuotinio akcininkų s</text:span><text:span text:style-name="T359">usirinkimo renkamo kolegialaus organo narių skaičiumi nebūtų mažesnis už šių akcijų santykį su visomis savivaldybės valdomos bendrovės akcijomis;</text:span></text:p>
      <text:p text:style-name="P360"><text:span text:style-name="T361">18.2</text:span><text:span text:style-name="T362">. kad, keliems kandidatams surinkus po lygiai balsų, pakartotinio balsavimo metu įgaliotinis visus bal</text:span><text:span text:style-name="T363">sus skirtų už tą iškeltą kandidatą, kuris įgaliojime nurodytoje keliamų kandidatų eilėje yra pirmesnis, o už kitų akcininkų iškeltus kandidatus neskirtų nė vieno balso.</text:span></text:p>
      <text:p text:style-name="P364"><text:span text:style-name="T365">19</text:span><text:span text:style-name="T366">. Įgaliojime dėl balsavimo už visuotinio akcininkų susirinkimo renkamo bendrovė</text:span><text:span text:style-name="T367">s vadovo kandidatūrą rekomenduojama nurodyti balsuoti už savivaldybės iškeltą kandidatą.</text:span></text:p>
      <text:p text:style-name="P368"><text:span text:style-name="T369">20</text:span><text:span text:style-name="T370">. Įgaliotiniu negali būti:</text:span></text:p>
      <text:p text:style-name="P371"><text:span text:style-name="T372">20.1</text:span><text:span text:style-name="T373">. asmuo, kuriam nuosavybės teise priklauso tos savivaldybės valdomos bendrovės ar su ja susijusios bendrovės (patronuojančiosios</text:span><text:span text:style-name="T374"><text:s/>bendrovės ar patronuojamosios (dukterinės) bendrovės) akcijos, suteikiančios daugiau kaip 5 procentus visų balsų, ir asmuo, kuris yra tokio akcininko atstovas;</text:span></text:p>
      <text:p text:style-name="P375"><text:span text:style-name="T376">20.2</text:span><text:span text:style-name="T377">. asmuo, kuris per pastaruosius 5 metus buvo atšauktas iš bet kurios bendrovės stebėtoj</text:span><text:span text:style-name="T378">ų tarybos, valdybos, valstybės įmonės ar savivaldybės įmonės valdybos dėl netinkamo pareigų atlikimo.</text:span></text:p>
      <text:p text:style-name="P379"><text:span text:style-name="T380">21</text:span><text:span text:style-name="T381">. Apie Aprašo 20 punkte nurodytų aplinkybių buvimą arba atsiradimą ketinamas skirti arba paskirtas įgaliotiniu asmuo privalo nedelsdamas pranešti<text:s/></text:span><text:span text:style-name="T382">savivaldybės administracijos direktoriui.</text:span></text:p>
      <text:p text:style-name="P383"><text:span text:style-name="T384">22</text:span><text:span text:style-name="T385">. Įgaliotinis privalo:</text:span></text:p>
      <text:p text:style-name="P386"><text:span text:style-name="T387">22.1</text:span><text:span text:style-name="T388">. atlikti veiksmus, kuriuos jis įgaliojamas atlikti;</text:span></text:p>
      <text:p text:style-name="P389"><text:span text:style-name="T390">22.2</text:span><text:span text:style-name="T391">. saugoti ir neatskleisti savivaldybės valdomos bendrovės komercinės (gamybinės) paslapties;</text:span></text:p>
      <text:p text:style-name="P392"><text:span text:style-name="T393">22.3</text:span><text:span text:style-name="T394">. informuoti savi</text:span><text:span text:style-name="T395">valdybės administracijos direktorių apie atliktus veiksmus, kuriuos įgaliojimas jam suteikia teisę atlikti, ir visuotinio akcininkų susirinkimo priimtus sprendimus.</text:span></text:p>
      <text:p text:style-name="P396"/>
      <text:p text:style-name="P397"><text:span text:style-name="T398">IV</text:span><text:span text:style-name="T399"><text:s/>SKYRIUS</text:span></text:p>
      <text:p text:style-name="P400"><text:span text:style-name="T401">TURTINIŲ IR NETURTINIŲ TEISIŲ ĮGYVENDINIMO YPATUMAI<text:s/></text:span></text:p>
      <text:soft-page-break/>
      <text:p text:style-name="P402"><text:span text:style-name="T403">AKCINĖSE BENDROVĖSE IR UŽDAROSIOSE AKCINĖSE BENDROVĖSE, KURIŲ<text:s/></text:span><text:span text:style-name="T404">AKCIJOS</text:span><text:span text:style-name="T405"><text:s/>NUOSAVYBĖS TEISE PRIKLAUSO</text:span><text:span text:style-name="T406"><text:s/>KELIOMS SAVIVALDYBĖMS</text:span></text:p>
      <text:p text:style-name="P407"/>
      <text:p text:style-name="P408"><text:span text:style-name="T409">23</text:span><text:span text:style-name="T410">. Kai savivaldybės valdomos bendrovės akcijos priklauso kelioms savivaldybėms, tų savivaldybių administracijos direktoriai gali duoti įgaliojimą vienos iš savivaldybių administracijos direktoriui atlikti visus veiksmus ar dalį veiksmų ir priimti visus spre</text:span><text:span text:style-name="T411">ndimus ar dalį sprendimų, kurie reikalingi Aprašo 6, 8, 13, 14 punktų ir 9.2, 9.3 papunkčių nuostatoms įgyvendinti.<text:s/></text:span></text:p>
      <text:p text:style-name="P412"><text:span text:style-name="T413">24</text:span><text:span text:style-name="T414">. Savivaldybių administracijos direktoriai, kurie nepasinaudoja Aprašo 23 punkte nurodyta galimybe, turi tarpusavyje koordinuoti Apra</text:span><text:span text:style-name="T415">šo 6, 8, 13, 14 punktuose ir 9.2, 9.3 papunkčiuose nurodytus veiksmus bei sprendimų priėmimą ir apie juos informuoti vieni kitus taip, kad būtų užtikrintas savivaldybės valdomoms bendrovėms taikomų Aprašo nuostatų įgyvendinimas ir būtų išvengta nesuderintų</text:span><text:span text:style-name="T416"><text:s/>reikalavimų savivaldybės valdomai bendrovei pateikimo.</text:span></text:p>
      <text:p text:style-name="P417"><text:span text:style-name="T418">25</text:span><text:span text:style-name="T419">. Jeigu sprendimams priimti reikalingas Aprašo 5 punkte nurodytas savivaldybės tarybos sprendimas, turi būti priimti atitinkami visų savivaldybių, nuosavybės teise turinčių savivaldybės valdomos</text:span><text:span text:style-name="T420"><text:s/>bendrovės akcijų, tarybų sprendimai.</text:span></text:p>
      <text:p text:style-name="P421"><text:span text:style-name="T422">26</text:span><text:span text:style-name="T423">. Aprašo 9.1 papunktyje nurodytas lūkesčių raštas turi būti parengtas bendradarbiaujant visoms savivaldybėms, nuosavybės teise turinčioms savivaldybės valdomos bendrovės akcijų, ir pasirašytas tų savivaldybių adm</text:span><text:span text:style-name="T424">inistracijos direktorių.<text:s/></text:span></text:p>
      <text:p text:style-name="P425"><text:span text:style-name="T426">27</text:span><text:span text:style-name="T427">. Įgyvendindami Aprašo 9.4 papunktį, savivaldybių administracijos direktoriai gali susitarti dėl interneto svetainėje skelbtinos informacijos paskelbimo vienos iš savivaldybių interneto svetainėje, tačiau šiuo atveju kitų sa</text:span><text:span text:style-name="T428">vivaldybių interneto svetainėse privalo būti pateikta atitinkama nuoroda.</text:span><text:s/></text:p>
      <text:p text:style-name="P429">Papildyta skyriumi:</text:p>
      <text:p text:style-name="P430"><text:span text:style-name="T431">Nr.<text:s/></text:span><text:a xlink:href="https://www.e-tar.lt/portal/legalAct.html?documentId=9b498120dce411e89a31865acf012092" office:target-frame-name="_top" xlink:show="replace"><text:span text:style-name="T432">1064</text:span></text:a><text:span text:style-name="T433">, 2018-10-24, paskelbta TAR 2018-10-31, i. k. 2018-17</text:span><text:span text:style-name="T434">495</text:span></text:p>
      <text:p text:style-name="Normal"/>
      <text:p text:style-name="P435"><text:span text:style-name="T436">________________</text:span></text:p>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Vyriausybė, Nutarimas</text:span></text:p>
      <text:p text:style-name="P446"><text:span text:style-name="T447">Nr.<text:s/></text:span><text:a xlink:href="https://www.e-tar.lt/portal/legalAct.html?documentId=TAR.A89852E7A233" office:target-frame-name="_top" xlink:show="replace"><text:span text:style-name="T448">392</text:span></text:a><text:span text:style-name="T449">, 2010-04-07, Žin., 2010, Nr. 43-2066 (2010-04-15), i. k. 1101100NUTA00000392</text:span></text:p>
      <text:p text:style-name="P450"><text:span text:style-name="T451">Dėl Lietuvos Respublikos Vyriausybės 2007 m. birželio 6 d. nutarimo Nr. 567 "Dėl valstybės ir savivaldybių turtinių ir neturtinių teisių įgyvendinimo akcinėse bendrovėse ir uždarosiose akcinėse bendrovėse" papildymo</text:span></text:p>
      <text:p text:style-name="P452"/>
      <text:p text:style-name="P453"><text:span text:style-name="T454">2.</text:span></text:p>
      <text:p text:style-name="P455"><text:span text:style-name="T456">Lietuvos Respublikos Vyriausybė, Nut</text:span><text:span text:style-name="T457">arimas</text:span></text:p>
      <text:p text:style-name="P458"><text:span text:style-name="T459">Nr.<text:s/></text:span><text:a xlink:href="https://www.e-tar.lt/portal/legalAct.html?documentId=TAR.5720872E88C4" office:target-frame-name="_top" xlink:show="replace"><text:span text:style-name="T460">16</text:span></text:a><text:span text:style-name="T461">, 2011-01-12, Žin., 2011, Nr. 6-226 (2011-01-15), i. k. 1111100NUTA00000016</text:span></text:p>
      <text:p text:style-name="P462"><text:span text:style-name="T463">Dėl Lietuvos Respublikos Vyriausybės 2007 m. birželio 6 d. nutarimo Nr. 567 "Dėl<text:s/></text:span><text:span text:style-name="T464">valstybės ir savivaldybių turtinių ir neturtinių teisių įgyvendinimo akcinėse bendrovėse ir uždarosiose akcinėse bendrovėse" pakeitimo</text:span></text:p>
      <text:p text:style-name="P465"/>
      <text:p text:style-name="P466"><text:span text:style-name="T467">3.</text:span></text:p>
      <text:p text:style-name="P468"><text:span text:style-name="T469">Lietuvos Respublikos Vyriausybė, Nutarimas</text:span></text:p>
      <text:p text:style-name="P470"><text:span text:style-name="T471">Nr.<text:s/></text:span><text:a xlink:href="https://www.e-tar.lt/portal/legalAct.html?documentId=TAR.201D6CD254B1" office:target-frame-name="_top" xlink:show="replace"><text:span text:style-name="T472">667</text:span></text:a><text:span text:style-name="T473">, 2012-06-06, Žin., 2012, Nr. 67-3396 (2012-06-16), i. k. 1121100NUTA00000667</text:span></text:p>
      <text:p text:style-name="P474"><text:span text:style-name="T475">Dėl Lietuvos Respublikos Vyriausybės 2007 m. birželio 6 d. nutarimo Nr. 567 "Dėl valstybės ir savivaldybių turtinių ir neturtinių teisių įgyvendinimo akcinėse bend</text:span><text:span text:style-name="T476">rovėse ir uždarosiose akcinėse bendrovėse" pakeitimo</text:span></text:p>
      <text:p text:style-name="P477"/>
      <text:p text:style-name="P478"><text:span text:style-name="T479">4.</text:span></text:p>
      <text:p text:style-name="P480"><text:span text:style-name="T481">Lietuvos Respublikos Vyriausybė, Nutarimas</text:span></text:p>
      <text:p text:style-name="P482"><text:span text:style-name="T483">Nr.<text:s/></text:span><text:a xlink:href="https://www.e-tar.lt/portal/legalAct.html?documentId=b66b4150585e11e487eff7b424bd0f08" office:target-frame-name="_top" xlink:show="replace"><text:span text:style-name="T484">1099</text:span></text:a><text:span text:style-name="T485">, 2014-10-15, paskelbta TAR 2014-10-20, i. k. 2014</text:span><text:span text:style-name="T486">-14319</text:span></text:p>
      <text:p text:style-name="P487"><text:span text:style-name="T488">Dėl Lietuvos Respublikos Vyriausybės 2007 m. birželio 6 d. nutarimo Nr. 567 „Dėl savivaldybių turtinių ir neturtinių teisių įgyvendinimo akcinėse bendrovėse ir uždarosiose akcinėse bendrovėse“ pakeitimo</text:span></text:p>
      <text:p text:style-name="P489"/>
      <text:p text:style-name="P490"><text:span text:style-name="T491">5.</text:span></text:p>
      <text:soft-page-break/>
      <text:p text:style-name="P492"><text:span text:style-name="T493">Lietuvos Respublikos Vyriausybė, Nutarimas</text:span></text:p>
      <text:p text:style-name="P494"><text:span text:style-name="T495">Nr.<text:s/></text:span><text:a xlink:href="https://www.e-tar.lt/portal/legalAct.html?documentId=4bda5d500fa211e79800e8266c1e5d1b" office:target-frame-name="_top" xlink:show="replace"><text:span text:style-name="T496">198</text:span></text:a><text:span text:style-name="T497">, 2017-03-15, paskelbta TAR 2017-03-23, i. k. 2017-04765</text:span></text:p>
      <text:p text:style-name="P498"><text:span text:style-name="T499">Dėl Lietuvos Respublikos Vyriausybės 2007 m. birželio 6 d. nutarimo Nr. 567 „Dėl savivaldybių</text:span><text:span text:style-name="T500"><text:s/>turtinių ir neturtinių teisių įgyvendinimo akcinėse bendrovėse ir uždarosiose akcinėse bendrovėse“ pakeitimo</text:span></text:p>
      <text:p text:style-name="P501"/>
      <text:p text:style-name="P502"><text:span text:style-name="T503">6.</text:span></text:p>
      <text:p text:style-name="P504"><text:span text:style-name="T505">Lietuvos Respublikos Vyriausybė, Nutarimas</text:span></text:p>
      <text:p text:style-name="P506"><text:span text:style-name="T507">Nr.<text:s/></text:span><text:a xlink:href="https://www.e-tar.lt/portal/legalAct.html?documentId=064054503bc711e881f2ba995b003ed2" office:target-frame-name="_top" xlink:show="replace"><text:span text:style-name="T508">313</text:span></text:a><text:span text:style-name="T509">, 2018-03-28, paskelbta TAR 2018-04-09, i. k. 2018-05671</text:span></text:p>
      <text:p text:style-name="P510"><text:span text:style-name="T511">Dėl Lietuvos Respublikos Vyriausybės 2007 m. birželio 6 d. nutarimo Nr. 567 „Dėl savivaldybių turtinių ir neturtinių teisių įgyvendinimo akcinėse bendrovėse ir uždarosiose akcinėse bendrovėse“<text:s/></text:span><text:span text:style-name="T512">pakeitimo</text:span></text:p>
      <text:p text:style-name="P513"/>
      <text:p text:style-name="P514"><text:span text:style-name="T515">7.</text:span></text:p>
      <text:p text:style-name="P516"><text:span text:style-name="T517">Lietuvos Respublikos Vyriausybė, Nutarimas</text:span></text:p>
      <text:p text:style-name="P518"><text:span text:style-name="T519">Nr.<text:s/></text:span><text:a xlink:href="https://www.e-tar.lt/portal/legalAct.html?documentId=9b498120dce411e89a31865acf012092" office:target-frame-name="_top" xlink:show="replace"><text:span text:style-name="T520">1064</text:span></text:a><text:span text:style-name="T521">, 2018-10-24, paskelbta TAR 2018-10-31, i. k. 2018-17495</text:span></text:p>
      <text:p text:style-name="P522"><text:span text:style-name="T523">Dėl Lietuvos Respublikos Vyriausybės</text:span><text:span text:style-name="T524"><text:s/>2018 m. kovo 28 d. nutarimo Nr. 313 „Dėl Lietuvos Respublikos Vyriausybės 2007 m. birželio 6 d. nutarimo Nr. 567 „Dėl savivaldybių turtinių ir neturtinių teisių įgyvendinimo akcinėse bendrovėse ir uždarosiose akcinėse bendrovėse“ pakeitimo“ pakeitimo</text:span></text:p>
      <text:p text:style-name="P525"/>
      <text:p text:style-name="P526"><text:span text:style-name="T527">8.</text:span></text:p>
      <text:p text:style-name="P528"><text:span text:style-name="T529">Lietuvos Respublikos Vyriausybė, Nutarimas</text:span></text:p>
      <text:p text:style-name="P530"><text:span text:style-name="T531">Nr.<text:s/></text:span><text:a xlink:href="https://www.e-tar.lt/portal/legalAct.html?documentId=839206601fce11e9875cdc20105dd260" office:target-frame-name="_top" xlink:show="replace"><text:span text:style-name="T532">47</text:span></text:a><text:span text:style-name="T533">, 2019-01-23, paskelbta TAR 2019-01-24, i. k. 2019-01077</text:span></text:p>
      <text:p text:style-name="P534"><text:span text:style-name="T535">Dėl Lietuvos Respublikos Vyriausybės 2007 m.<text:s/></text:span><text:span text:style-name="T536">birželio 6 d. nutarimo Nr. 567 „Dėl Savivaldybių turtinių ir neturtinių teisių įgyvendinimo savivaldybių valdomose įmonėse tvarkos ap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 style:parent-style-name="Header" style:family="paragraph">
      <style:paragraph-properties fo:text-align="center"/>
    </style:style>
    <style:style style:name="P104" style:parent-style-name="Normal" style:family="paragraph">
      <style:paragraph-properties fo:margin-right="0.25in">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103"><text:page-number text:fixed="false">2</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1T08:01:00Z</meta:creation-date>
    <dc:date>2023-09-01T08:01:00Z</dc:date>
    <meta:template xlink:href="Normal.dotm" xlink:type="simple"/>
    <meta:editing-cycles>2</meta:editing-cycles>
    <meta:editing-duration>PT0S</meta:editing-duration>
    <meta:document-statistic meta:page-count="13" meta:paragraph-count="325" meta:word-count="2582" meta:character-count="21184" meta:row-count="788" meta:non-whitespace-character-count="18927"/>
  </office:meta>
</office:document-meta>
</file>