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center"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margin-left="1.477in" fo:text-indent="-0.977in">
        <style:tab-stops/>
      </style:paragraph-properties>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Indent" style:family="paragraph">
      <style:paragraph-properties fo:text-align="justify" fo:margin-top="0in" fo:margin-bottom="0in" fo:text-indent="0.5in"/>
      <style:text-properties fo:font-size="11pt" style:font-size-asian="11pt"/>
    </style:style>
    <style:style style:name="P127" style:parent-style-name="BodyTextIndent" style:family="paragraph">
      <style:paragraph-properties fo:text-align="justify" fo:margin-top="0in" fo:margin-bottom="0in" fo:text-indent="0.5in"/>
      <style:text-properties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BodyText2" style:family="paragraph">
      <style:paragraph-properties fo:text-align="justify" fo:margin-bottom="0in" fo:line-height="100%" fo:text-indent="0.5in"/>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BodyText2" style:family="paragraph">
      <style:paragraph-properties fo:text-align="justify" fo:margin-bottom="0in" fo:line-height="100%" fo:text-indent="0.5in"/>
      <style:text-properties fo:font-size="11pt" style:font-size-asian="11pt"/>
    </style:style>
    <style:style style:name="P138" style:parent-style-name="BodyTextIndent" style:family="paragraph">
      <style:paragraph-properties fo:text-align="justify" fo:margin-top="0in" fo:margin-bottom="0in" fo:text-indent="0.5in"/>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Indent" style:family="paragraph">
      <style:paragraph-properties fo:text-align="justify" fo:margin-top="0in" fo:margin-bottom="0in" fo:text-indent="0.5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Indent2" style:family="paragraph">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2" style:family="paragraph">
      <style:paragraph-properties fo:text-align="justify" fo:margin-bottom="0in" fo:line-height="100%" fo:text-indent="0.5in"/>
      <style:text-properties fo:font-size="11pt" style:font-size-asian="11pt"/>
    </style:style>
    <style:style style:name="P163" style:parent-style-name="BodyText2" style:family="paragraph">
      <style:paragraph-properties fo:text-align="justify" fo:margin-bottom="0in" fo:line-height="100%" fo:text-indent="0.5in"/>
      <style:text-properties fo:font-size="11pt" style:font-size-asian="11pt"/>
    </style:style>
    <style:style style:name="P164" style:parent-style-name="BodyText2" style:family="paragraph">
      <style:paragraph-properties fo:text-align="justify" fo:margin-bottom="0in" fo:line-height="100%" fo:text-indent="0.5in"/>
      <style:text-properties fo:font-size="11pt" style:font-size-asian="11pt"/>
    </style:style>
    <style:style style:name="P165" style:parent-style-name="BodyText2" style:family="paragraph">
      <style:paragraph-properties fo:text-align="justify" fo:margin-bottom="0in" fo:line-height="100%" fo:text-indent="0.5in"/>
      <style:text-properties fo:font-size="11pt" style:font-size-asian="11pt"/>
    </style:style>
    <style:style style:name="P166" style:parent-style-name="BodyText2" style:family="paragraph">
      <style:paragraph-properties fo:text-align="justify" fo:margin-bottom="0in" fo:line-height="100%" fo:text-indent="0.5in"/>
      <style:text-properties fo:font-size="11pt" style:font-size-asian="11pt"/>
    </style:style>
    <style:style style:name="P167" style:parent-style-name="BodyText2" style:family="paragraph">
      <style:paragraph-properties fo:text-align="justify" fo:margin-bottom="0in" fo:line-height="100%" fo:text-indent="0.5in"/>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0" style:parent-style-name="BodyTextIndent" style:family="paragraph">
      <style:paragraph-properties fo:text-align="justify" fo:margin-top="0in" fo:margin-bottom="0in" fo:text-indent="0.5in"/>
      <style:text-properties fo:font-size="11pt" style:font-size-asian="11pt"/>
    </style:style>
    <style:style style:name="P171" style:parent-style-name="Heading1" style:family="paragraph">
      <style:paragraph-properties fo:text-align="justify" fo:margin-top="0in" fo:margin-bottom="0in" fo:text-indent="0.5in"/>
    </style:style>
    <style:style style:name="T172" style:parent-style-name="DefaultParagraphFont" style:family="text">
      <style:text-properties fo:font-weight="normal" style:font-weight-asian="normal" style:font-weight-complex="normal"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normal" style:font-weight-asian="normal" style:font-weight-complex="normal" fo:font-size="11pt" style:font-size-asian="11pt"/>
    </style:style>
    <style:style style:name="T175" style:parent-style-name="DefaultParagraphFont" style:family="text">
      <style:text-properties fo:font-weight="normal" style:font-weight-asian="normal" fo:font-size="11pt" style:font-size-asian="11pt"/>
    </style:style>
    <style:style style:name="P176" style:parent-style-name="BodyTextIndent" style:family="paragraph">
      <style:paragraph-properties fo:text-align="justify" fo:margin-top="0in" fo:margin-bottom="0in" fo:text-indent="0.5in"/>
      <style:text-properties fo:font-size="11pt" style:font-size-asian="11pt"/>
    </style:style>
    <style:style style:name="P177" style:parent-style-name="BodyTextIndent" style:family="paragraph">
      <style:paragraph-properties fo:text-align="justify" fo:margin-top="0in" fo:margin-bottom="0in" fo:text-indent="0.5in"/>
    </style:style>
    <style:style style:name="T178" style:parent-style-name="DefaultParagraphFont" style:family="text">
      <style:text-properties fo:font-size="11pt" style:font-size-asian="11pt"/>
    </style:style>
    <style:style style:name="T179" style:parent-style-name="msoins0" style:family="text">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msoins0"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 style:family="paragraph">
      <style:paragraph-properties fo:text-align="justify" fo:margin-top="0in" fo:margin-bottom="0in" fo:text-indent="0.5in"/>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style-complex="italic"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text-properties fo:font-size="11pt" style:font-size-asian="11pt" style:font-size-complex="10pt" style:language-asian="en" style:country-asian="US"/>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ab-stops>
          <style:tab-stop style:type="left" style:position="2.7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ab-stops>
          <style:tab-stop style:type="left" style:position="0.625in"/>
          <style:tab-stop style:type="left" style:position="2.7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235" style:parent-style-name="Normal" style:family="paragraph">
      <style:paragraph-properties>
        <style:tab-stops>
          <style:tab-stop style:type="right" style:position="6.0625in"/>
        </style:tab-stops>
      </style:paragraph-properties>
    </style:style>
    <style:style style:name="T236" style:parent-style-name="Pareigos" style:family="text">
      <style:text-properties style:font-name="Times New Roman" fo:font-size="11pt" style:font-size-asian="11pt" fo:language="lt" fo:country="LT"/>
    </style:style>
    <style:style style:name="T237" style:parent-style-name="Pareigos"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0" style:parent-style-name="PlainText" style:family="paragraph">
      <style:paragraph-properties fo:text-align="center"/>
      <style:text-properties style:font-name="Times New Roman" style:font-name-asian="MS Mincho" style:font-name-complex="Times New Roman" fo:font-weight="bold" style:font-weight-asian="bold" style:font-weight-complex="bold"/>
    </style:style>
    <style:style style:name="P2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style:style>
    <style:style style:name="T248" style:parent-style-name="Hyperlink" style:family="text">
      <style:text-properties style:font-name="Times New Roman" style:font-name-asian="MS Mincho" style:font-name-complex="Times New Roman"/>
    </style:style>
    <style:style style:name="T249" style:parent-style-name="DefaultParagraphFont" style:family="text">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text-properties style:font-name="Times New Roman" style:font-name-asian="MS Mincho" style:font-name-complex="Times New Roman"/>
    </style:style>
    <style:style style:name="P254" style:parent-style-name="PlainText" style:family="paragraph">
      <style:paragraph-properties fo:text-align="justify"/>
      <style:text-properties style:font-name="Times New Roman" style:font-name-asian="MS Mincho" style:font-name-complex="Times New Roman"/>
    </style:style>
    <style:style style:name="P255" style:parent-style-name="PlainText" style:family="paragraph">
      <style:paragraph-properties fo:text-align="justify"/>
      <style:text-properties style:font-name="Times New Roman" style:font-name-asian="MS Mincho" style:font-name-complex="Times New Roman"/>
    </style:style>
    <style:style style:name="P2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299708&amp;b=" office:target-frame-name="_top" xlink:show="replace"><text:span text:style-name="T4">68-2654</text:span></text:a></text:p>
      <text:p text:style-name="P5">Neoficialus įstatymo tekstas</text:p>
      <text:p text:style-name="P6"/>
      <text:p text:style-name="P7"><text:span text:style-name="T8">LIETUVOS RESPUBLIKOS</text:span></text:p>
      <text:p text:style-name="P9"><text:span text:style-name="T10">BUHALTERINĖS APSKAITOS ĮSTATYMO 1, 2, 3, 6, 7, 9, 10, 11, 14, 17, 19, 22 STRAIPSNIŲ PAKEITIMO IR PAPILDY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7</text:span><text:span text:style-name="T19"><text:s/>d. Nr.<text:s/></text:span><text:span text:style-name="T20">X-1178</text:span><text:span text:style-name="T21"><text:line-break/>Vilnius</text:span></text:p>
      <text:section text:name="Sect1" text:style-name="S1">
        <text:p text:style-name="P22"><text:span text:style-name="T23">(Žin., 2001, Nr.<text:s/></text:span><text:a xlink:href="http://www3.lrs.lt/cgi-bin/preps2?a=154657&amp;b=" office:target-frame-name="_top" xlink:show="replace"><text:span text:style-name="T24">99-3515</text:span></text:a><text:span text:style-name="T25">; 2002, Nr.</text:span><text:a xlink:href="http://www3.lrs.lt/cgi-bin/preps2?a=193735&amp;b=" office:target-frame-name="_top" xlink:show="replace"><text:span text:style-name="T26">112-4967</text:span></text:a><text:span text:style-name="T27">, Nr.<text:s/></text:span><text:a xlink:href="http://www3.lrs.lt/cgi-bin/preps2?a=197566&amp;b=" office:target-frame-name="_top" xlink:show="replace"><text:span text:style-name="T28">123-5548</text:span></text:a><text:span text:style-name="T29">; 2003, Nr.<text:s/></text:span><text:a xlink:href="http://www3.lrs.lt/cgi-bin/preps2?a=213889&amp;b=" office:target-frame-name="_top" xlink:show="replace"><text:span text:style-name="T30">61-2771</text:span></text:a><text:span text:style-name="T31">,<text:s/></text:span><text:span text:style-name="T32"><text:line-break/>Nr.<text:s/></text:span><text:a xlink:href="http://www3.lrs.lt/cgi-bin/preps2?a=215631&amp;b=" office:target-frame-name="_top" xlink:show="replace"><text:span text:style-name="T33">73-3347</text:span></text:a><text:span text:style-name="T34">, Nr.<text:s/></text:span><text:a xlink:href="http://www3.lrs.lt/cgi-bin/preps2?a=215769&amp;b=" office:target-frame-name="_top" xlink:show="replace"><text:span text:style-name="T35">74-3427</text:span></text:a><text:span text:style-name="T36">, Nr.<text:s/></text:span><text:a xlink:href="http://www3.lrs.lt/cgi-bin/preps2?a=224260&amp;b=" office:target-frame-name="_top" xlink:show="replace"><text:span text:style-name="T37">123-5586</text:span></text:a><text:span text:style-name="T38">)</text:span></text:p>
        <text:p text:style-name="P39"/>
        <text:p text:style-name="P40"><text:bookmark-start text:name="straipsnis1"/>1 straipsnis. 1 straipsnio 1, 2 ir 3 dalių pakeitimas</text:p>
        <text:p text:style-name="P41"><text:bookmark-end text:name="straipsnis1"/>1. Pakeisti 1 straipsnio 1 dalį ir ją išdėstyti taip:</text:p>
        <text:p text:style-name="P42"><text:span text:style-name="T43">„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4">2. Pakeisti 1 straipsnio 2 dalį ir ją išdėstyti taip:</text:p>
        <text:p text:style-name="P45"><text:span text:style-name="T46">„2.</text:span><text:span text:style-name="T47"><text:s/></text:span><text:span text:style-name="T48">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9"><text:span text:style-name="T50">3.</text:span><text:span text:style-name="T51"><text:s/></text:span><text:span text:style-name="T52">Pakeisti 1 straipsnio 3 dalį ir ją išdėstyti taip:</text:span></text:p>
        <text:p text:style-name="P53"><text:span text:style-name="T54">„3. Lietuvos banko, kitų kredito įstaigų, finansų maklerio įmonių, investicinių kintamojo kapitalo bendrovių</text:span><text:span text:style-name="T55"><text:s/></text:span><text:span text:style-name="T56">ir jų valdymo įmonių, pensijų fondų ir jų valdymo įmonių, investicinių fondų valdymo įmonių, draudimo įmonių</text:span><text:span text:style-name="T57"><text:s/>buhalterinės apskaitos tvarkymą ir organizavimą nustato šis Įstatymas, jei kiti Lietuvos Respublikos įstatymai nenustato kitaip.“</text:span></text:p>
        <text:p text:style-name="P58"/>
        <text:p text:style-name="P59"><text:bookmark-start text:name="straipsnis2"/><text:span text:style-name="T60">2 straipsnis. 2 straipsnio 3, 4, 6, 14, 17, 19, 21, 22 dalių pakeitimas</text:span><text:span text:style-name="T61"><text:s/></text:span><text:span text:style-name="T62">ir 10, 13 dalių pripažinimas netekusiomis galios<text:s/></text:span></text:p>
        <text:p text:style-name="P63"><text:bookmark-end text:name="straipsnis2"/>1. Pakeisti 2 straipsnio 3 dalį ir ją išdėstyti taip:</text:p>
        <text:p text:style-name="P64"><text:span text:style-name="T65">„3.<text:s/></text:span><text:span text:style-name="T66">Apskaitos sistema</text:span><text:span text:style-name="T67"><text:s/></text:span><text:span text:style-name="T68">– apskaitos metodų visuma, nustatyta teisės aktuose, reglamentuojančiuose apskaitos tvarkymą ir finansinės atskaitomybės sudarymą.“</text:span></text:p>
        <text:p text:style-name="P69">2. Pakeisti 2 straipsnio 4 dalį ir ją išdėstyti taip:</text:p>
        <text:p text:style-name="P70"><text:span text:style-name="T71">„4.</text:span><text:span text:style-name="T72"><text:s/></text:span><text:span text:style-name="T73">Apskaitos standartai</text:span><text:span text:style-name="T74"><text:s/>– ūkio subjekto ūkinių operacijų ir ūkinių įvykių registravimo apskaitoje ir finansinės atskaitomybės sudarymo taisyklės. Apskaitos standartai apima Viešojo sektoriaus apskaitos ir finansinės atskaitomybės standartus ir Verslo apskaitos standartus.“</text:span></text:p>
        <text:p text:style-name="P75">3. 2 straipsnio 6 dalyje po žodžių „nuosavam kapitalui“ įrašyti žodžius „finansavimo sumoms“ ir šią dalį išdėstyti taip:</text:p>
        <text:p text:style-name="P76"><text:span text:style-name="T77">„6.</text:span><text:span text:style-name="T78"><text:s/></text:span><text:span text:style-name="T79">Buhalterinė sąskaita</text:span><text:span text:style-name="T80"><text:s/>(toliau –<text:s/></text:span><text:span text:style-name="T81">sąskaita</text:span><text:span text:style-name="T82">) – informacijos kaupimo ir grupavimo būdas ūkio subjekto turtui, nuosavam kapitalui,</text:span><text:span text:style-name="T83"><text:s/></text:span><text:span text:style-name="T84">finansavimo sumoms, įsipareigojimams, pajamoms ir sąnaudoms nustatyti per ataskaitinį laikotarpį.“</text:span></text:p>
        <text:p text:style-name="P85">4. 2 straipsnio 10 dalį pripažinti netekusia galios.</text:p>
        <text:p text:style-name="P86">5. 2 straipsnio 13 dalį pripažinti netekusia galios.</text:p>
        <text:p text:style-name="P87">6. 2 straipsnio 14 dalyje po žodžių „nuosavą kapitalą“ įrašyti žodžius „finansavimo sumas“ ir šią dalį išdėstyti taip:</text:p>
        <text:p text:style-name="P88"><text:span text:style-name="T89">„14.<text:s/></text:span><text:span text:style-name="T90">Sąskaitų planas</text:span><text:span text:style-name="T91"> – sąskaitų, kuriose sukaupiama informacija, parodanti ūkio subjekto turtą, nuosavą kapitalą, finansavimo sumas, įsipareigojimus, pajamas ir sąnaudas, sąrašas.“</text:span></text:p>
        <text:p text:style-name="P92">7. Pakeisti 2 straipsnio 17 dalį ir ją išdėstyti taip:</text:p>
        <text:p text:style-name="P93"><text:span text:style-name="T94">„17.<text:s/></text:span><text:span text:style-name="T95">Tarptautiniai viešojo sektoriaus apskaitos standartai</text:span><text:span text:style-name="T96"> – Tarptautinės apskaitininkų federacijos Viešojo sektoriaus apskaitos standartų valdybos patvirtintos ūkio subjektų ūkinių operacijų ir ūkinių įvykių registravimo apskaitoje ir finansinės atskaitomybės sudarymo taisyklės.“</text:span></text:p>
        <text:p text:style-name="P97">8. 2 straipsnio 19 dalyje po žodžių „nuosavo kapitalo“ įrašyti žodžius „finansavimo sumų“ ir šią dalį išdėstyti taip:</text:p>
        <text:p text:style-name="P98"><text:span text:style-name="T99">„19.<text:s/></text:span><text:span text:style-name="T100">Ūkinis įvykis</text:span><text:span text:style-name="T101"><text:s/>– nuo ūkio subjekto nepriklausantis faktas, keičiantis turto ir (arba) nuosavo kapitalo, finansavimo sumų bei įsipareigojimų dydį ir (arba) struktūrą.“</text:span></text:p>
        <text:p text:style-name="P102">9. 2 straipsnio 21 dalyje po žodžių „nuosavo kapitalo“ įrašyti žodžius „finansavimo sumų“ ir šią dalį išdėstyti taip:</text:p>
        <text:p text:style-name="P103"><text:span text:style-name="T104">„21.<text:s/></text:span><text:span text:style-name="T105">Ūkinė operacija</text:span><text:span text:style-name="T106"><text:s/>– ūkio subjekto veikla, keičianti turto ir (arba) nuosavo kapitalo, finansavimo</text:span><text:span text:style-name="T107"><text:s/></text:span><text:span text:style-name="T108">sumų bei įsipareigojimų dydį ir (arba) struktūrą.“</text:span></text:p>
        <text:p text:style-name="P109">10. Pakeisti 2 straipsnio 22 dalį ir ją išdėstyti taip:</text:p>
        <text:p text:style-name="P110"><text:span text:style-name="T111">„</text:span><text:span text:style-name="T112">22.<text:s/></text:span><text:span text:style-name="T113">Ūkio subjekto vadovas</text:span><text:span text:style-name="T114"><text:s/>– juridinio asmens vadovas (administracijos vadovas)</text:span><text:span text:style-name="T115"><text:s/></text:span><text:span text:style-name="T116">ir ūkio subjekto, kuris neturi vadovo, savininkas.“</text:span></text:p>
        <text:p text:style-name="P117"/>
        <text:p text:style-name="P118"><text:bookmark-start text:name="straipsnis3"/>3 straipsnis. 3 straipsnio 4, 5 ir 6 dalių pakeitimas</text:p>
        <text:p text:style-name="P119"><text:bookmark-end text:name="straipsnis3"/><text:span text:style-name="T120">1. Pakeisti 3 straipsnio 4 dalį ir ją išdėstyti taip:</text:span></text:p>
        <text:p text:style-name="BodyTextIndent2"><text:span text:style-name="T121">„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span><text:bookmark-start text:name="28z"/><text:span text:style-name="T122">apskaitos<text:s/></text:span><text:bookmark-end text:name="28z"/><text:span text:style-name="T123">standartais tuo atveju, kai savo nuožiūra nusprendžia sudaryti finansinę atskaitomybę arba kai Įmonių finansinės atskaitomybės įstatymas įpareigoja ją sudaryti.“</text:span></text:p>
        <text:p text:style-name="P124">2. Pakeisti 3 straipsnio 5 dalį ir ją išdėstyti taip:</text:p>
        <text:p text:style-name="P125">„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126">3. Pakeisti 3 straipsnio 6 dalį ir ją išdėstyti taip:</text:p>
        <text:p text:style-name="P127">„6. Lietuvos Respublikos apskaitos institutas – įstatymų nustatyta tvarka įsteigta viešoji įstaiga. Jos steigėja ir savininkė – valstybė.“</text:p>
        <text:p text:style-name="P128">Straipsnio pakeitimai:</text:p>
        <text:p text:style-name="P129"><text:span text:style-name="T130">Nr.<text:s/></text:span><text:a xlink:href="http://www3.lrs.lt/cgi-bin/preps2?a=331613&amp;b=" office:target-frame-name="_top" xlink:show="replace"><text:span text:style-name="T131">X-1823</text:span></text:a><text:span text:style-name="T132">, 2008-11-14, Žin., 2008, Nr. 137-5372 (2008-11-29)</text:span></text:p>
        <text:p text:style-name="P133"/>
        <text:p text:style-name="P134"><text:bookmark-start text:name="straipsnis4"/>4 straipsnis. 6 straipsnio 3 dalies pakeitimas ir straipsnio papildymas 5 dalimi</text:p>
        <text:p text:style-name="P135"><text:bookmark-end text:name="straipsnis4"/>1. 6 straipsnio 3 dalyje išbraukti trečiąjį sakinį ir šią dalį išdėstyti taip:</text:p>
        <text:p text:style-name="P13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137">2. Papildyti 6 straipsnį 5 dalimi:</text:p>
        <text:p text:style-name="P138">„5. Grynųjų pinigų priėmimo, išmokėjimo, jų apskaitos ir laikymo taisykles tvirtina Vyriausybė arba jos įgaliota institucija.“</text:p>
        <text:p text:style-name="P139"/>
        <text:p text:style-name="P140"><text:bookmark-start text:name="straipsnis5"/>5 straipsnis. 7 straipsnio pakeitimas</text:p>
        <text:p text:style-name="P141"><text:bookmark-end text:name="straipsnis5"/>1. Pakeisti 7 straipsnio 1 dalį ir ją išdėstyti taip:</text:p>
        <text:p text:style-name="P142">„1. Ribotos civilinės atsakomybės juridiniams asmenims, savo veikla siekiantiems pelno, pavyzdinį sąskaitų planą parengia, patvirtina ir „Valstybės žiniose“ paskelbia Lietuvos Respublikos apskaitos institutas.“</text:p>
        <text:p text:style-name="P143">2. Papildyti 7 straipsnį nauja 2 dalimi:</text:p>
        <text:p text:style-name="P144">„2. Biudžetinėms įstaigoms, pelno nesiekiantiems ribotos civilinės atsakomybės juridiniams asmenims pavyzdinius sąskaitų planus parengia, patvirtina ir „Valstybės žiniose“ paskelbia Finansų ministerija.“</text:p>
        <text:p text:style-name="P145"><text:span text:style-name="T146">3. Buvusią 7 straipsnio 2 dalį laikyti 3 dalimi.</text:span></text:p>
        <text:p text:style-name="P147"/>
        <text:p text:style-name="P148"><text:bookmark-start text:name="straipsnis6"/>6 straipsnis. 9 straipsnio 1 ir 2 dalių pakeitimas</text:p>
        <text:p text:style-name="P149"><text:bookmark-end text:name="straipsnis6"/>1. 9 straipsnio 1 dalyje išbraukti žodžius „bei pateikti“ ir šią dalį išdėstyti taip:</text:p>
        <text:p text:style-name="P150">„1. Apskaitos politika – apskaitos principai, apskaitos metodai ir taisyklės, skirti ūkio subjekto apskaitai tvarkyti ir finansinei atskaitomybei sudaryti.“</text:p>
        <text:p text:style-name="P151">2. 9 straipsnio 2 dalyje vietoj žodžio „verslo“ įrašyti žodį „veiklos“, po žodžio „standartais“ įrašyti žodžius „arba Tarptautiniais apskaitos standartais“ ir šią dalį išdėstyti taip:</text:p>
        <text:p text:style-name="P152"><text:span text:style-name="T153">„2. Ūkio subjekto vadovas turi parinkti apskaitos politiką ir ją įgyvendinti, atsižvelgdamas į konkrečias sąlygas,<text:s/></text:span><text:span text:style-name="T154">veiklos pobūdį ir vadovaudamasis apskaitos standartais arba Tarptautiniais apskaitos standartais</text:span><text:span text:style-name="T155">.“</text:span></text:p>
        <text:p text:style-name="P156"/>
        <text:p text:style-name="P157"><text:bookmark-start text:name="straipsnis7"/>7 straipsnis. 10 straipsnio 1 dalies pakeitimas ir straipsnio papildymas 4, 5, 6 dalimis<text:s/></text:p>
        <text:p text:style-name="P158"><text:bookmark-end text:name="straipsnis7"/>1. Pakeisti 10 straipsnio 1 dalį ir ją išdėstyti taip:</text:p>
        <text:p text:style-name="P159">„1. Ūkio subjekto apskaitą tvarko:</text:p>
        <text:p text:style-name="P160">1) ūkio subjekto struktūrinis padalinys arba vyriausiasis buhalteris (buhalteris);</text:p>
        <text:p text:style-name="P161">2) pagal sutartį apskaitos paslaugas teikianti įmonė.“</text:p>
        <text:p text:style-name="P162">2. Papildyti 10 straipsnį 4 dalimi:</text:p>
        <text:p text:style-name="P163">„4. Individualios įmonės apskaitą, be šio straipsnio 1 dalyje nurodytų subjektų, gali tvarkyti tos įmonės savininkas.“</text:p>
        <text:p text:style-name="P164">3. Papildyti 10 straipsnį 5 dalimi:</text:p>
        <text:p text:style-name="P165">„5. Ūkininko ūkio apskaitą, be šio straipsnio 1 dalyje nurodytų subjektų, gali tvarkyti pats ūkininkas arba ūkininko partneriai.“</text:p>
        <text:p text:style-name="P166">4. Papildyti 10 straipsnį 6 dalimi:</text:p>
        <text:p text:style-name="P167">„6. Gyventojo, kuris verčiasi individualia veikla, apskaitą, be šio straipsnio 1 dalyje nurodytų subjektų, gali tvarkyti pats gyventojas.“</text:p>
        <text:p text:style-name="P168"/>
        <text:p text:style-name="P169"><text:bookmark-start text:name="straipsnis8"/>8 straipsnis. 11 straipsnio pavadinimo, 1, 3 dalių pakeitimas ir 2 dalies pripažinimas netekusia galios</text:p>
        <text:p text:style-name="P170"><text:bookmark-end text:name="straipsnis8"/>1. Pakeisti 11 straipsnio pavadinimą ir jį išdėstyti taip:</text:p>
        <text:h text:style-name="P171" text:outline-level="1"><text:span text:style-name="T172">„</text:span><text:span text:style-name="T173">11 straipsnis. Atsakomybė už buhalterinių įrašų teisingumą</text:span><text:span text:style-name="T174">“</text:span><text:span text:style-name="T175">.</text:span></text:h>
        <text:p text:style-name="P176">2. Pakeisti 11 straipsnio 1 dalį ir ją išdėstyti taip:</text:p>
        <text:p text:style-name="P177"><text:span text:style-name="T178"><text:s/>„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179">.“</text:span></text:p>
        <text:p text:style-name="P180">3. 11 straipsnio 2 dalį pripažinti netekusia galios.</text:p>
        <text:p text:style-name="P181"><text:span text:style-name="T182">4. 11</text:span><text:span text:style-name="T183"><text:s/>straipsnio 3 dalyje po žodžių „Apskaitos paslaugas teikiančios įmonės“ įrašyti žodžius „arba centralizuotai tvarkančios apskaitą biudžetinės įstaigos“ ir šią dalį išdėstyti taip:</text:span></text:p>
        <text:p text:style-name="P184">„3. Apskaitos paslaugas teikiančios įmonės arba centralizuotai tvarkančios apskaitą biudžetinės įstaigos atsakomybė nustatoma rašytinėje sutartyje, sudarytoje su užsakovu.“</text:p>
        <text:p text:style-name="P185"/>
        <text:p text:style-name="P186"><text:bookmark-start text:name="straipsnis9"/>9 straipsnis. 14 straipsnio 1 dalies pakeitimas</text:p>
        <text:p text:style-name="P187"><text:bookmark-end text:name="straipsnis9"/><text:span text:style-name="T188">14 straipsnio 1 dalyje po žodžių „apskaitos paslaugas teikianti įmonė“ įrašyti žodžius</text:span><text:span text:style-name="T189"><text:s/></text:span><text:span text:style-name="T190">„arba centralizuotai tvarkanti apskaitą biudžetinė įstaiga“ ir šią dalį išdėstyti taip:</text:span></text:p>
        <text:p text:style-name="P191"><text:span text:style-name="T192">„1. Ūkio subjekto vadovas patvirtina asmenų, kurie turi teisę surašyti ir pasirašyti arba tik pasirašyti apskaitos dokumentus, sąrašą ir jų parašų pavyzdžius. Apskaitos dokumentai pasirašomi asmeniškai arba<text:s/></text:span><text:span text:style-name="T193">Elektroninio parašo įstatymo</text:span><text:span text:style-name="T194"><text:s/>nustatyta tvarka. Kai pagal sutartį apskaitą tvarko apskaitos paslaugas teikianti įmonė arba centralizuotai tvarkanti apskaitą biudžetinė įstaiga, dokumentų pasirašymo tvarka nustatoma sutartyje, sudarytoje su užsakovu.“</text:span></text:p>
        <text:p text:style-name="P195"/>
        <text:p text:style-name="P196"><text:bookmark-start text:name="straipsnis10"/>10 straipsnis. 17 straipsnio pakeitimas</text:p>
        <text:p text:style-name="P197"><text:bookmark-end text:name="straipsnis10"/>17 straipsnyje po žodžio „duomenis“ įrašyti žodį „Įmonių“ ir šį straipsnį išdėstyti taip:</text:p>
        <text:p text:style-name="P198"><text:span text:style-name="T199">„</text:span><text:span text:style-name="T200">17 straipsnis. Finansinė atskaitomybė</text:span></text:p>
        <text:p text:style-name="P201">Finansinė atskaitomybė sudaroma pagal sąskaitų duomenis Įmonių finansinės atskaitomybės įstatymo ir kitų teisės aktų nustatyta tvarka.“</text:p>
        <text:p text:style-name="P202"/>
        <text:p text:style-name="P203"><text:bookmark-start text:name="straipsnis11"/>11 straipsnis. 19 straipsnio 2, 3 ir 5 dalių pakeitimas</text:p>
        <text:p text:style-name="P204"><text:bookmark-end text:name="straipsnis11"/>1. 19 straipsnio 2 dalyje vietoj žodžio „Vyriausybės“ įrašyti žodžius „Archyvų departamento prie Lietuvos Respublikos Vyriausybės“ ir šią dalį išdėstyti taip:</text:p>
        <text:p text:style-name="P205">„2. Patvirtinus finansinę atskaitomybę, apskaitos dokumentai ir apskaitos registrai saugomi ūkio subjekto vadovo nustatyta tvarka, laikantis Archyvų departamento prie Lietuvos Respublikos Vyriausybės nustatytų dokumentų saugojimo terminų.“</text:p>
        <text:p text:style-name="P206"><text:span text:style-name="T207">2. 19 straipsnio 3 dalyje po žodžio „saugomi“ įrašyti žodžius</text:span><text:span text:style-name="T208"><text:s/></text:span><text:span text:style-name="T209">„Dokumentų ir“ ir šią dalį išdėstyti taip:</text:span></text:p>
        <text:p text:style-name="P210">„3. Likviduotų ūkio subjektų apskaitos dokumentai ir apskaitos registrai saugomi Dokumentų ir archyvų įstatymo nustatyta tvarka.“</text:p>
        <text:p text:style-name="P211">3. 19 straipsnio 5 dalyje vietoj žodžių „valstybiniam saugojimui“ įrašyti žodžius „valstybės archyvui“ ir šią dalį išdėstyti taip:</text:p>
        <text:p text:style-name="P212">„5. Ūkio subjektų, perduodančių apskaitos dokumentus valstybės archyvui, finansinė atskaitomybė saugoma nuolat, o ūkio subjektų, neperduodančių dokumentų valstybės archyvui, finansinė atskaitomybė saugoma 15 metų.“</text:p>
        <text:p text:style-name="P213"/>
        <text:p text:style-name="P214"><text:bookmark-start text:name="straipsnis12"/>12 straipsnis. 22 straipsnio pakeitimas</text:p>
        <text:p text:style-name="P215"><text:bookmark-end text:name="straipsnis12"/>22 straipsnyje po žodžių „finansinėje atskaitomybėje“ įrašyti žodžius „ir metiniame pranešime arba veiklos ataskaitoje“ ir šį straipsnį išdėstyti taip:</text:p>
        <text:p text:style-name="P216"><text:span text:style-name="T217">„</text:span><text:span text:style-name="T218">22 straipsnis. Komercinė paslaptis<text:s/></text:span></text:p>
        <text:p text:style-name="P219">Apskaitos informacija, kuri nenurodoma finansinėje atskaitomybėje ir metiniame pranešime arba veiklos ataskaitoje, neskelbiama.“</text:p>
        <text:p text:style-name="P220"/>
        <text:p text:style-name="P221"><text:bookmark-start text:name="straipsnis13"/>13 straipsnis. Baigiamosios nuostatos</text:p>
        <text:p text:style-name="P222"><text:bookmark-end text:name="straipsnis13"/>1. Šio įstatymo 3 straipsnio 3 dalis, 6 straipsnio 2 dalis įsigalioja nuo 2007 m. liepos 1 d.</text:p>
        <text:p text:style-name="P223">2. Šio įstatymo 2 straipsnio 2 dalis įsigalioja nuo 2008 m. sausio 1 d.</text:p>
        <text:p text:style-name="P224">3. Šio įstatymo 3 straipsnio 2 dalis įsigalioja tų metų, kurių ataskaitų rinkinius viešojo sektoriaus subjektai privalo sudaryti pagal Viešojo sektoriaus atskaitomybės įstatymą, sausio 1 dieną.</text:p>
        <text:p text:style-name="P225">4. Vyriausybė arba jos įgaliota institucija iki 2007 m. liepos 1 d. perima viešosios įstaigos Lietuvos Respublikos apskaitos instituto buvusių dalininkų teises.</text:p>
        <text:p text:style-name="P226">Straipsnio pakeitimai:</text:p>
        <text:p text:style-name="P227"><text:span text:style-name="T228">Nr.<text:s/></text:span><text:a xlink:href="http://www3.lrs.lt/cgi-bin/preps2?a=331613&amp;b=" office:target-frame-name="_top" xlink:show="replace"><text:span text:style-name="T229">X-1823</text:span></text:a><text:span text:style-name="T230">, 2008-11-14, Žin., 2008, Nr. 137-5372 (2008-11-29)</text:span></text:p>
        <text:p text:style-name="P231"/>
        <text:p text:style-name="P232">Skelbiu šį Lietuvos Respublikos Seimo priimtą įstatymą.<text:s/></text:p>
        <text:p text:style-name="P233"/>
        <text:p text:style-name="P234"/>
      </text:section>
      <text:section text:name="Sect2" text:style-name="S2">
        <text:p text:style-name="P235"><text:span text:style-name="T236">RESPUBLIKOS PREZIDENTAS</text:span><text:span text:style-name="T237"><text:tab/></text:span><text:span text:style-name="T238">VALDAS ADAMKUS</text:span></text:p>
        <text:p text:style-name="P239"/>
        <text:p text:style-name="P240">________________</text:p>
        <text:p text:style-name="P241"/>
        <text:p text:style-name="P242">Pakeitimai:</text:p>
        <text:p text:style-name="P243"/>
        <text:p text:style-name="P244">1.</text:p>
        <text:p text:style-name="P245">Lietuvos Respublikos Seimas, Įstatymas</text:p>
        <text:p text:style-name="P246"><text:span text:style-name="T247">Nr.<text:s/></text:span><text:a xlink:href="http://www3.lrs.lt/cgi-bin/preps2?a=331613&amp;b=" office:target-frame-name="_top" xlink:show="replace"><text:span text:style-name="T248">X-1823</text:span></text:a><text:span text:style-name="T249">, 2008-11-14, Žin., 2008, Nr. 137-5372 (2008-11-29)</text:span></text:p>
        <text:p text:style-name="P250">BUHALTERINĖS APSKAITOS ĮSTATYMO 1, 2, 3, 6, 7, 9, 10, 11, 14, 17, 19, 22 STRAIPSNIŲ PAKEITIMO IR PAPILDYMO ĮSTATYMO 3 IR 13 STRAIPSNIŲ PAKEITIMO ĮSTATYMAS</text:p>
        <text:p text:style-name="P251"/>
        <text:p text:style-name="P252">*** Pabaiga ***</text:p>
        <text:p text:style-name="P253"/>
        <text:p text:style-name="P254">Redagavo Aušrinė Trapinskienė (2008-12-01)</text:p>
        <text:p text:style-name="P255"><text:s text:c="18"/>autrap@lrs.lt</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Times New Roman" fo:font-weight="bold" style:font-weight-asian="bold" style:font-weight-complex="bold" style:letter-kerning="true" fo:font-size="8pt" style:font-size-asian="8pt" style:font-size-complex="8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style:font-size-complex="12pt"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msoins0" style:display-name="msoins" style:family="text" style:parent-style-name="DefaultParagraphFont"/>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4T23:23:00Z</meta:creation-date>
    <dc:date>2015-09-24T23:23:00Z</dc:date>
    <meta:print-date>2007-06-15T09:58:00Z</meta:print-date>
    <meta:template xlink:href="ISTATYM.DOT" xlink:type="simple"/>
    <meta:editing-cycles>2</meta:editing-cycles>
    <meta:editing-duration>PT0S</meta:editing-duration>
    <meta:document-statistic meta:page-count="1" meta:paragraph-count="103" meta:word-count="1788" meta:character-count="14152" meta:row-count="211" meta:non-whitespace-character-count="12467"/>
  </office:meta>
</office:document-meta>
</file>