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margin-left="-0.0013in" fo:margin-right="-0.0138in" fo:text-indent="0.493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694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indent="3.7409in">
        <style:tab-stops>
          <style:tab-stop style:type="left" style:position="3.8812in"/>
          <style:tab-stop style:type="left" style:position="7.15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margin-left="0.7416in" fo:text-indent="3.8812in">
        <style:tab-stops>
          <style:tab-stop style:type="left" style:position="3.1395in"/>
          <style:tab-stop style:type="left" style:position="6.4083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LT" style:font-name-complex="TimesLT"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snap-to-layout-grid="false"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style:snap-to-layout-grid="false" fo:text-align="center"/>
      <style:text-properties fo:hyphenate="false"/>
    </style:style>
    <style:style style:name="P268" style:parent-style-name="Normal" style:family="paragraph">
      <style:paragraph-properties style:snap-to-layout-grid="false" fo:text-align="center"/>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style:snap-to-layout-grid="false" fo:text-align="center"/>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style:snap-to-layout-grid="false" fo:text-align="center"/>
      <style:text-properties style:font-size-complex="12pt" style:language-asian="lt" style:country-asian="LT" fo:hyphenate="false"/>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snap-to-layout-grid="false"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snap-to-layout-grid="false"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snap-to-layout-grid="false"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complex="Calibri" fo:letter-spacing="-0.0013in"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complex="Calibri" fo:letter-spacing="-0.0013in" style:font-size-complex="12pt" style:language-asian="lt" style:country-asian="LT"/>
    </style:style>
    <style:style style:name="T314" style:parent-style-name="DefaultParagraphFont" style:family="text">
      <style:text-properties style:font-name-complex="Calibri" fo:letter-spacing="-0.0013in"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complex="Calibri" fo:letter-spacing="-0.0013in" style:font-size-complex="12pt" style:language-asian="lt" style:country-asian="LT"/>
    </style:style>
    <style:style style:name="T319" style:parent-style-name="DefaultParagraphFont" style:family="text">
      <style:text-properties style:font-name-complex="Calibri" fo:letter-spacing="-0.0013in"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complex="Calibri" fo:letter-spacing="-0.0013in"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Calibri" fo:letter-spacing="0.0013in" style:font-size-complex="12pt" style:language-asian="lt" style:country-asian="LT"/>
    </style:style>
    <style:style style:name="T326" style:parent-style-name="DefaultParagraphFont" style:family="text">
      <style:text-properties style:font-name-complex="Calibri" fo:letter-spacing="0.0013in" style:font-size-complex="12pt" style:language-asian="lt" style:country-asian="LT"/>
    </style:style>
    <style:style style:name="T327" style:parent-style-name="DefaultParagraphFont" style:family="text">
      <style:text-properties style:font-name-complex="Calibri" fo:letter-spacing="-0.0013in" style:font-size-complex="12pt" style:language-asian="lt" style:country-asian="LT"/>
    </style:style>
    <style:style style:name="T328" style:parent-style-name="DefaultParagraphFont" style:family="text">
      <style:text-properties style:font-name-complex="Calibri" fo:letter-spacing="-0.0013in" style:font-size-complex="12pt" style:language-asian="lt" style:country-asian="LT"/>
    </style:style>
    <style:style style:name="T329" style:parent-style-name="DefaultParagraphFont" style:family="text">
      <style:text-properties style:font-name-complex="Calibri" fo:letter-spacing="0.0013in"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Calibri"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style:font-weight-complex="bold"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snap-to-layout-grid="false"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vertical-align="middle"/>
      <style:text-properties style:font-weight-complex="bold" style:font-size-complex="12pt" fo:hyphenate="false"/>
    </style:style>
    <style:style style:name="P417" style:parent-style-name="Normal" style:family="paragraph">
      <style:paragraph-properties fo:text-align="justify" fo:margin-left="-0.0013in" fo:margin-right="-0.0138in" fo:text-indent="0.493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weight-complex="bold" style:font-size-complex="12pt" fo:background-color="#FFFFFF" style:language-asian="lt" style:country-asian="LT"/>
    </style:style>
    <style:style style:name="TableColumn501" style:family="table-column">
      <style:table-column-properties style:column-width="0.4166in"/>
    </style:style>
    <style:style style:name="TableColumn502" style:family="table-column">
      <style:table-column-properties style:column-width="0.8555in"/>
    </style:style>
    <style:style style:name="TableColumn503" style:family="table-column">
      <style:table-column-properties style:column-width="1.6472in"/>
    </style:style>
    <style:style style:name="TableColumn504" style:family="table-column">
      <style:table-column-properties style:column-width="1.4284in"/>
    </style:style>
    <style:style style:name="TableColumn505" style:family="table-column">
      <style:table-column-properties style:column-width="1.0888in"/>
    </style:style>
    <style:style style:name="TableColumn506" style:family="table-column">
      <style:table-column-properties style:column-width="1.2569in"/>
    </style:style>
    <style:style style:name="Table500" style:family="table">
      <style:table-properties style:width="6.6937in" fo:margin-left="0.075in" table:align="left"/>
    </style:style>
    <style:style style:name="TableRow507" style:family="table-row">
      <style:table-row-properties style:min-row-height="0.225in"/>
    </style:style>
    <style:style style:name="TableCell508" style:family="table-cell">
      <style:table-cell-properties fo:border="0.0138in solid #000000" style:writing-mode="lr-tb" fo:padding-top="0in" fo:padding-left="0.075in" fo:padding-bottom="0in" fo:padding-right="0.075in"/>
    </style:style>
    <style:style style:name="T509" style:parent-style-name="DefaultParagraphFont" style:family="text">
      <style:text-properties style:font-weight-complex="bold" style:font-size-complex="12pt" style:language-asian="lt" style:country-asian="LT"/>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style:font-size-complex="12pt" style:language-asian="lt" style:country-asian="LT"/>
    </style:style>
    <style:style style:name="TableRow515" style:family="table-row">
      <style:table-row-properties style:min-row-height="0.618in"/>
    </style:style>
    <style:style style:name="P516" style:parent-style-name="Normal" style:family="paragraph">
      <style:text-properties style:font-name="Calibri" style:font-name-complex="Calibri" style:font-size-complex="12pt" style:language-asian="lt" style:country-asian="LT"/>
    </style:style>
    <style:style style:name="P517" style:parent-style-name="Normal" style:family="paragraph">
      <style:text-properties style:font-name="Calibri" style:font-name-complex="Calibri"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 style:parent-style-name="DefaultParagraphFont" style:family="text">
      <style:text-properties style:font-weight-complex="bold"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8" style:parent-style-name="DefaultParagraphFont" style:family="text">
      <style:text-properties style:font-weight-complex="bold"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6" style:parent-style-name="DefaultParagraphFont" style:family="text">
      <style:text-properties style:font-weight-complex="bold"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4" style:parent-style-name="DefaultParagraphFont" style:family="text">
      <style:text-properties style:font-weight-complex="bold"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2" style:parent-style-name="DefaultParagraphFont" style:family="text">
      <style:text-properties style:font-weight-complex="bold"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style:font-size-complex="12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0" style:parent-style-name="DefaultParagraphFont" style:family="text">
      <style:text-properties style:font-weight-complex="bold"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weight-complex="bold" style:font-size-complex="12pt" fo:background-color="#FFFFFF"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font-size-complex="12pt" fo:background-color="#FFFFFF" style:language-asian="lt" style:country-asian="LT"/>
    </style:style>
    <style:style style:name="T625" style:parent-style-name="DefaultParagraphFont" style:family="text">
      <style:text-properties style:font-weight-complex="bold" style:font-size-complex="12pt" fo:background-color="#FFFFFF" style:language-asian="lt" style:country-asian="LT"/>
    </style:style>
    <style:style style:name="T626" style:parent-style-name="DefaultParagraphFont" style:family="text">
      <style:text-properties style:font-weight-complex="bold" style:font-size-complex="12pt" fo:background-color="#FFFFFF"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fo:background-color="#FFFFFF"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weight-complex="bold"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language-asian="ar" style:country-asian="SA"/>
    </style:style>
    <style:style style:name="T669" style:parent-style-name="DefaultParagraphFont" style:family="text">
      <style:text-properties style:font-name="TimesLT"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fo:language="en" fo:country="US"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138in"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text-position="super 66.6%"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margin-left="-0.0013in" fo:margin-right="-0.0138in" fo:text-indent="0.3951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text-position="super 66.6%"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text-position="super 66.6%"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text-position="super 66.6%"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text-position="super 66.6%"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text-position="super 66.6%"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27in" style:font-size-complex="12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letter-spacing="-0.0027in" style:font-size-complex="12pt" style:language-asian="lt" style:country-asian="LT"/>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fo:letter-spacing="-0.0027in" style:font-size-complex="12pt" style:language-asian="lt" style:country-asian="L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fo:letter-spacing="-0.0027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margin-left="-0.0013in" fo:margin-right="-0.0138in" fo:text-indent="0.393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style:font-weight-complex="bold" style:font-size-complex="12pt" fo:background-color="#FFFFFF" fo:language="en" fo:country="GB"/>
    </style:style>
    <style:style style:name="T832" style:parent-style-name="DefaultParagraphFont" style:family="text">
      <style:text-properties style:font-weight-complex="bold" style:font-size-complex="12pt" fo:background-color="#FFFFFF" fo:language="en" fo:country="GB"/>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style:font-weight-complex="bold" style:font-size-complex="12pt" fo:background-color="#FFFFFF" fo:language="en" fo:country="GB"/>
    </style:style>
    <style:style style:name="T835" style:parent-style-name="DefaultParagraphFont" style:family="text">
      <style:text-properties style:font-weight-complex="bold" style:font-size-complex="12pt" fo:background-color="#FFFFFF" fo:language="en" fo:country="GB"/>
    </style:style>
    <style:style style:name="T836" style:parent-style-name="DefaultParagraphFont" style:family="text">
      <style:text-properties style:font-weight-complex="bold" style:font-size-complex="12pt" fo:language="en" fo:country="GB"/>
    </style:style>
    <style:style style:name="T837" style:parent-style-name="DefaultParagraphFont" style:family="text">
      <style:text-properties style:font-weight-complex="bold" style:font-size-complex="12pt" fo:background-color="#FFFFFF" fo:language="en" fo:country="GB"/>
    </style:style>
    <style:style style:name="T838" style:parent-style-name="DefaultParagraphFont" style:family="text">
      <style:text-properties style:font-weight-complex="bold" style:font-size-complex="12pt" fo:language="en" fo:country="GB"/>
    </style:style>
    <style:style style:name="T839" style:parent-style-name="DefaultParagraphFont" style:family="text">
      <style:text-properties style:font-weight-complex="bold" style:font-size-complex="12pt" fo:language="en" fo:country="GB"/>
    </style:style>
    <style:style style:name="P840" style:parent-style-name="Normal" style:family="paragraph">
      <style:paragraph-properties fo:text-align="center" style:vertical-align="middle"/>
      <style:text-properties fo:hyphenate="false"/>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weight-complex="bold" fo:text-transform="uppercase" style:font-size-complex="12p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fo:background-color="#FFFFFF"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ableColumn867" style:family="table-column">
      <style:table-column-properties style:column-width="0.3958in"/>
    </style:style>
    <style:style style:name="TableColumn868" style:family="table-column">
      <style:table-column-properties style:column-width="0.7854in"/>
    </style:style>
    <style:style style:name="TableColumn869" style:family="table-column">
      <style:table-column-properties style:column-width="1.6736in"/>
    </style:style>
    <style:style style:name="TableColumn870" style:family="table-column">
      <style:table-column-properties style:column-width="1.6055in"/>
    </style:style>
    <style:style style:name="TableColumn871" style:family="table-column">
      <style:table-column-properties style:column-width="1.0743in"/>
    </style:style>
    <style:style style:name="TableColumn872" style:family="table-column">
      <style:table-column-properties style:column-width="1.159in"/>
    </style:style>
    <style:style style:name="Table866" style:family="table">
      <style:table-properties style:width="6.6937in" fo:margin-left="0.075in" table:align="left"/>
    </style:style>
    <style:style style:name="TableRow873" style:family="table-row">
      <style:table-row-properties style:min-row-height="0.225in"/>
    </style:style>
    <style:style style:name="TableCell874" style:family="table-cell">
      <style:table-cell-properties fo:border="0.0138in solid #000000" style:writing-mode="lr-tb" fo:padding-top="0in" fo:padding-left="0.075in" fo:padding-bottom="0in" fo:padding-right="0.075in"/>
    </style:style>
    <style:style style:name="T875" style:parent-style-name="DefaultParagraphFont" style:family="text">
      <style:text-properties style:font-weight-complex="bold"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fo:margin-left="-0.0812in" fo:text-indent="0.0812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ableRow881" style:family="table-row">
      <style:table-row-properties style:min-row-height="0.984in"/>
    </style:style>
    <style:style style:name="P882" style:parent-style-name="Normal" style:family="paragraph">
      <style:text-properties style:font-name="Calibri" style:font-name-complex="Calibri" style:font-size-complex="12pt" style:language-asian="lt" style:country-asian="LT"/>
    </style:style>
    <style:style style:name="P883" style:parent-style-name="Normal" style:family="paragraph">
      <style:text-properties style:font-name="Calibri" style:font-name-complex="Calibri"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5" style:parent-style-name="DefaultParagraphFont" style:family="text">
      <style:text-properties style:font-weight-complex="bold"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7" style:parent-style-name="DefaultParagraphFont" style:family="text">
      <style:text-properties style:font-weight-complex="bold"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9" style:parent-style-name="DefaultParagraphFont" style:family="text">
      <style:text-properties style:font-weight-complex="bold"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1" style:parent-style-name="DefaultParagraphFont" style:family="text">
      <style:text-properties style:font-weight-complex="bold"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4" style:parent-style-name="DefaultParagraphFont" style:family="text">
      <style:text-properties style:font-weight-complex="bold"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font-size-complex="12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ize-complex="12pt" style:language-asian="lt" style:country-asian="L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30" style:parent-style-name="DefaultParagraphFont" style:family="text">
      <style:text-properties style:font-weight-complex="bold"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ize-complex="12pt" style:language-asian="lt" style:country-asian="L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48" style:parent-style-name="DefaultParagraphFont" style:family="text">
      <style:text-properties style:font-weight-complex="bold"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fo:background-color="#FFFFFF" style:language-asian="lt" style:country-asian="LT"/>
    </style:style>
    <style:style style:name="T966" style:parent-style-name="DefaultParagraphFont" style:family="text">
      <style:text-properties style:font-weight-complex="bold" style:font-size-complex="12pt" fo:background-color="#FFFFFF"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font-size-complex="12pt" fo:background-color="#FFFFFF" style:language-asian="lt" style:country-asian="LT"/>
    </style:style>
    <style:style style:name="T969" style:parent-style-name="DefaultParagraphFont" style:family="text">
      <style:text-properties style:font-weight-complex="bold" style:font-size-complex="12pt" fo:background-color="#FFFFFF" style:language-asian="lt" style:country-asian="LT"/>
    </style:style>
    <style:style style:name="T970" style:parent-style-name="DefaultParagraphFont" style:family="text">
      <style:text-properties style:font-weight-complex="bold" style:font-size-complex="12pt" fo:background-color="#FFFFFF" style:language-asian="lt" style:country-asian="L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fo:letter-spacing="-0.0027in" style:font-size-complex="12pt" style:language-asian="lt" style:country-asian="LT"/>
    </style:style>
    <style:style style:name="T984" style:parent-style-name="DefaultParagraphFont" style:family="text">
      <style:text-properties fo:letter-spacing="-0.0027in" style:font-size-complex="12pt" style:language-asian="lt" style:country-asian="LT"/>
    </style:style>
    <style:style style:name="T985" style:parent-style-name="DefaultParagraphFont" style:family="text">
      <style:text-properties fo:letter-spacing="-0.0027in" style:font-size-complex="12pt" style:language-asian="lt" style:country-asian="LT"/>
    </style:style>
    <style:style style:name="P986" style:parent-style-name="Normal" style:family="paragraph">
      <style:paragraph-properties fo:text-align="justify" fo:margin-left="-0.0013in" fo:margin-right="-0.0138in" fo:text-indent="0.393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margin-left="-0.0013in" fo:margin-right="-0.0138in" fo:text-indent="0.393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fo:background-color="#FFFFFF" style:language-asian="lt" style:country-asian="LT"/>
    </style:style>
    <style:style style:name="T993" style:parent-style-name="DefaultParagraphFont" style:family="text">
      <style:text-properties fo:color="#000000" fo:background-color="#FFFFFF" style:language-asian="lt" style:country-asian="LT"/>
    </style:style>
    <style:style style:name="T994" style:parent-style-name="DefaultParagraphFont" style:family="text">
      <style:text-properties fo:color="#000000" fo:background-color="#FFFFFF" style:language-asian="lt" style:country-asian="LT"/>
    </style:style>
    <style:style style:name="T995" style:parent-style-name="DefaultParagraphFont" style:family="text">
      <style:text-properties fo:color="#000000" fo:background-color="#FFFFFF" style:language-asian="lt" style:country-asian="LT"/>
    </style:style>
    <style:style style:name="T996" style:parent-style-name="DefaultParagraphFont" style:family="text">
      <style:text-properties fo:color="#000000" fo:background-color="#FFFFFF" style:language-asian="lt" style:country-asian="LT"/>
    </style:style>
    <style:style style:name="P997" style:parent-style-name="Normal" style:family="paragraph">
      <style:paragraph-properties fo:text-align="justify" fo:margin-left="-0.0013in" fo:margin-right="-0.0138in" fo:text-indent="0.393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margin-left="-0.0013in" fo:margin-right="-0.0138in" fo:text-indent="0.3951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fo:language="lt" style:language-asian="lt" style:country-asian="LT"/>
    </style:style>
    <style:style style:name="T1009" style:parent-style-name="DefaultParagraphFont" style:family="text">
      <style:text-properties fo:color="#000000" fo:language="lt" style:language-asian="lt" style:country-asian="LT"/>
    </style:style>
    <style:style style:name="T1010" style:parent-style-name="DefaultParagraphFont" style:family="text">
      <style:text-properties fo:language="lt" style:language-asian="lt" style:country-asian="LT"/>
    </style:style>
    <style:style style:name="P1011" style:parent-style-name="Normal" style:family="paragraph">
      <style:paragraph-properties fo:text-align="justify" fo:margin-left="-0.0013in" fo:margin-right="-0.0138in" fo:text-indent="0.39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ab-stops>
          <style:tab-stop style:type="center" style:position="-5.4166in"/>
          <style:tab-stop style:type="left" style:position="0.3937in"/>
          <style:tab-stop style:type="center" style:position="2.884in"/>
          <style:tab-stop style:type="right" style:position="5.768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font-size-complex="12pt"/>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weight-complex="bold" fo:text-transform="uppercase" style:font-size-complex="12pt"/>
    </style:style>
    <style:style style:name="T1042" style:parent-style-name="DefaultParagraphFont" style:family="text">
      <style:text-properties fo:font-weight="bold" style:font-weight-asian="bold" style:font-weight-complex="bold" fo:text-transform="uppercase" style:font-size-complex="12pt"/>
    </style:style>
    <style:style style:name="P1043" style:parent-style-name="Normal" style:family="paragraph">
      <style:paragraph-properties fo:text-align="center"/>
      <style:text-properties style:font-weight-complex="bold" fo:text-transform="uppercase"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center"/>
      <style:text-properties style:font-weight-complex="bold" fo:text-transform="uppercase"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text-indent="0.3937in"/>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master-page-name="MPF2"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5" style:parent-style-name="Normal" style:family="paragraph">
      <style:paragraph-properties fo:text-indent="3.7409in">
        <style:tab-stops>
          <style:tab-stop style:type="left" style:position="3.4187in"/>
          <style:tab-stop style:type="left" style:position="6.3743in"/>
        </style:tab-stops>
      </style:paragraph-properties>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fo:text-indent="3.7409i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indent="3.7409in">
        <style:tab-stops>
          <style:tab-stop style:type="left" style:position="3.4187in"/>
          <style:tab-stop style:type="left" style:position="6.3743in"/>
        </style:tab-stops>
      </style:paragraph-properties>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1F497D"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fo:language="en" fo:country="US"/>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snap-to-layout-grid="false" fo:text-align="justify" fo:text-indent="0.3937in"/>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style:snap-to-layout-grid="false" fo:text-align="center"/>
      <style:text-properties fo:hyphenate="false"/>
    </style:style>
    <style:style style:name="P1212" style:parent-style-name="Normal" style:family="paragraph">
      <style:paragraph-properties style:snap-to-layout-grid="false" fo:text-align="center"/>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style:snap-to-layout-grid="false" fo:text-align="center"/>
      <style:text-properties fo:hyphenate="false"/>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style:snap-to-layout-grid="false" fo:text-align="center"/>
      <style:text-properties style:font-size-complex="12pt" style:language-asian="lt" style:country-asian="LT" fo:hyphenate="false"/>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snap-to-layout-grid="false"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snap-to-layout-grid="false" fo:text-align="justify"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snap-to-layout-grid="false" fo:text-align="justify"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style:snap-to-layout-grid="false" fo:text-align="justify"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style:snap-to-layout-grid="false" fo:text-align="justify" fo:text-indent="0.3937in"/>
      <style:text-properties fo:hyphenate="false"/>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fo:color="#444444" style:font-size-complex="12pt" fo:background-color="#FFFFFF"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fo:font-style="italic" style:font-style-asian="italic" style:font-style-complex="italic"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1287" style:parent-style-name="DefaultParagraphFont" style:family="text">
      <style:text-properties style:font-style-complex="italic"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fo:background-color="#FFFFFF" style:language-asian="lt" style:country-asian="LT"/>
    </style:style>
    <style:style style:name="T1298" style:parent-style-name="DefaultParagraphFont" style:family="text">
      <style:text-properties fo:font-style="italic" style:font-style-asian="italic" style:font-style-complex="italic" style:font-size-complex="12pt" fo:background-color="#FFFFFF" style:language-asian="lt" style:country-asian="LT"/>
    </style:style>
    <style:style style:name="T1299" style:parent-style-name="DefaultParagraphFont" style:family="text">
      <style:text-properties style:font-size-complex="12pt" fo:background-color="#FFFFFF"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fo:font-style="italic" style:font-style-asian="italic"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snap-to-layout-grid="false" fo:text-align="justify"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justify" fo:margin-left="-0.0013in" fo:margin-right="-0.0138in" fo:text-indent="0.393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style:snap-to-layout-grid="false"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3937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font-size-complex="12pt" fo:background-color="#FFFFFF" style:language-asian="lt" style:country-asian="LT"/>
    </style:style>
    <style:style style:name="T1426" style:parent-style-name="DefaultParagraphFont" style:family="text">
      <style:text-properties style:font-weight-complex="bold" style:font-size-complex="12pt" fo:background-color="#FFFFFF" style:language-asian="lt" style:country-asian="LT"/>
    </style:style>
    <style:style style:name="T1427" style:parent-style-name="DefaultParagraphFont" style:family="text">
      <style:text-properties style:font-weight-complex="bold" style:font-size-complex="12pt" fo:background-color="#FFFFFF" style:language-asian="lt" style:country-asian="LT"/>
    </style:style>
    <style:style style:name="P1428"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TableColumn1430" style:family="table-column">
      <style:table-column-properties style:column-width="0.4166in"/>
    </style:style>
    <style:style style:name="TableColumn1431" style:family="table-column">
      <style:table-column-properties style:column-width="0.8555in"/>
    </style:style>
    <style:style style:name="TableColumn1432" style:family="table-column">
      <style:table-column-properties style:column-width="1.6472in"/>
    </style:style>
    <style:style style:name="TableColumn1433" style:family="table-column">
      <style:table-column-properties style:column-width="1.4284in"/>
    </style:style>
    <style:style style:name="TableColumn1434" style:family="table-column">
      <style:table-column-properties style:column-width="1.0888in"/>
    </style:style>
    <style:style style:name="TableColumn1435" style:family="table-column">
      <style:table-column-properties style:column-width="1.2569in"/>
    </style:style>
    <style:style style:name="Table1429" style:family="table">
      <style:table-properties style:width="6.6937in" fo:margin-left="0.075in" table:align="left"/>
    </style:style>
    <style:style style:name="TableRow1436" style:family="table-row">
      <style:table-row-properties style:min-row-height="0.225in"/>
    </style:style>
    <style:style style:name="TableCell1437" style:family="table-cell">
      <style:table-cell-properties fo:border="0.0138in solid #000000" style:writing-mode="lr-tb" fo:padding-top="0in" fo:padding-left="0.075in" fo:padding-bottom="0in" fo:padding-right="0.075in"/>
    </style:style>
    <style:style style:name="T1438" style:parent-style-name="DefaultParagraphFont" style:family="text">
      <style:text-properties style:font-weight-complex="bold" style:font-size-complex="12pt" style:language-asian="lt" style:country-asian="LT"/>
    </style:style>
    <style:style style:name="TableCell1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ableCell1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ize-complex="12pt" style:language-asian="lt" style:country-asian="LT"/>
    </style:style>
    <style:style style:name="TableRow1445" style:family="table-row">
      <style:table-row-properties style:min-row-height="0.618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49" style:parent-style-name="DefaultParagraphFont" style:family="text">
      <style:text-properties style:font-weight-complex="bold"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51" style:parent-style-name="DefaultParagraphFont" style:family="text">
      <style:text-properties style:font-weight-complex="bold" style:font-size-complex="12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53" style:parent-style-name="DefaultParagraphFont" style:family="text">
      <style:text-properties style:font-weight-complex="bold"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55" style:parent-style-name="DefaultParagraphFont" style:family="text">
      <style:text-properties style:font-weight-complex="bold" style:font-size-complex="12pt" style:language-asian="lt" style:country-asian="LT"/>
    </style:style>
    <style:style style:name="TableRow1456" style:family="table-row">
      <style:table-row-properties/>
    </style:style>
    <style:style style:name="TableCell1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style:font-size-complex="12pt" style:language-asian="lt" style:country-asian="L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76" style:parent-style-name="DefaultParagraphFont" style:family="text">
      <style:text-properties style:font-weight-complex="bold"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weight-complex="bold" style:font-size-complex="12pt" style:language-asian="lt" style:country-asian="LT"/>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94" style:parent-style-name="DefaultParagraphFont" style:family="text">
      <style:text-properties style:font-weight-complex="bold"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ize-complex="12pt" style:language-asian="lt" style:country-asian="LT"/>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12" style:parent-style-name="DefaultParagraphFont" style:family="text">
      <style:text-properties style:font-weight-complex="bold"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font-size-complex="12pt" fo:background-color="#FFFFFF" style:language-asian="lt" style:country-asian="LT"/>
    </style:style>
    <style:style style:name="T1531" style:parent-style-name="DefaultParagraphFont" style:family="text">
      <style:text-properties style:font-weight-complex="bold" style:font-size-complex="12pt" fo:background-color="#FFFFFF"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style:font-size-complex="12pt" fo:background-color="#FFFFFF" style:language-asian="lt" style:country-asian="LT"/>
    </style:style>
    <style:style style:name="T1534" style:parent-style-name="DefaultParagraphFont" style:family="text">
      <style:text-properties style:font-weight-complex="bold" style:font-size-complex="12pt" fo:background-color="#FFFFFF" style:language-asian="lt" style:country-asian="LT"/>
    </style:style>
    <style:style style:name="T1535" style:parent-style-name="DefaultParagraphFont" style:family="text">
      <style:text-properties style:font-weight-complex="bold" style:font-size-complex="12pt" fo:background-color="#FFFFFF"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style:font-size-complex="12pt" fo:background-color="#FFFFFF" style:language-asian="lt" style:country-asian="LT"/>
    </style:style>
    <style:style style:name="T1538" style:parent-style-name="DefaultParagraphFont" style:family="text">
      <style:text-properties style:font-weight-complex="bold" style:font-size-complex="12pt" fo:background-color="#FFFFFF" style:language-asian="lt" style:country-asian="LT"/>
    </style:style>
    <style:style style:name="T1539" style:parent-style-name="DefaultParagraphFont" style:family="text">
      <style:text-properties fo:font-weight="bold" style:font-weight-asian="bold" style:font-weight-complex="bold" style:font-size-complex="12pt" fo:background-color="#FFFFFF" style:language-asian="lt" style:country-asian="LT"/>
    </style:style>
    <style:style style:name="T1540" style:parent-style-name="DefaultParagraphFont" style:family="text">
      <style:text-properties style:font-weight-complex="bold" style:font-size-complex="12pt" fo:background-color="#FFFFFF" style:language-asian="lt" style:country-asian="LT"/>
    </style:style>
    <style:style style:name="T1541" style:parent-style-name="DefaultParagraphFont" style:family="text">
      <style:text-properties style:font-weight-complex="bold" style:font-size-complex="12pt" fo:background-color="#FFFFFF" style:language-asian="lt" style:country-asian="LT"/>
    </style:style>
    <style:style style:name="T1542" style:parent-style-name="DefaultParagraphFont" style:family="text">
      <style:text-properties style:font-weight-complex="bold" style:font-size-complex="12pt" fo:background-color="#FFFFFF"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fo:background-color="#FFFFFF"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fo:background-color="#FFFFFF"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weight-complex="bold" style:font-size-complex="12pt" fo:background-color="#FFFFFF" style:language-asian="lt" style:country-asian="LT"/>
    </style:style>
    <style:style style:name="T1549" style:parent-style-name="DefaultParagraphFont" style:family="text">
      <style:text-properties style:font-weight-complex="bold" style:font-size-complex="12pt" fo:background-color="#FFFFFF"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fo:background-color="#E9EAF6" style:language-asian="lt" style:country-asian="LT"/>
    </style:style>
    <style:style style:name="P1554" style:parent-style-name="Normal" style:family="paragraph">
      <style:paragraph-properties fo:text-align="justify" style:vertical-align="baseline"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baseline"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baseline"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fo:language="en" fo:country="US" style:language-asian="lt" style:country-asian="LT"/>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margin-left="-0.0013in" fo:margin-right="-0.0138in" fo:text-indent="0.393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text-position="super 66.6%"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margin-left="-0.0013in" fo:margin-right="-0.0138in" fo:text-indent="0.393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text-position="super 66.6%"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text-position="super 66.6%"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text-position="super 66.6%"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text-position="super 66.6%"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text-position="super 66.6%"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text-position="super 66.6%"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fo:letter-spacing="-0.0027in" style:font-size-complex="12pt"/>
    </style:style>
    <style:style style:name="T1696" style:parent-style-name="DefaultParagraphFont" style:family="text">
      <style:text-properties fo:color="#000000" fo:letter-spacing="-0.0027in"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letter-spacing="-0.0027in" style:font-size-complex="12pt" style:language-asian="lt" style:country-asian="LT"/>
    </style:style>
    <style:style style:name="T1699" style:parent-style-name="DefaultParagraphFont" style:family="text">
      <style:text-properties fo:letter-spacing="-0.0027in" style:font-size-complex="12pt" fo:language="en" fo:country="AU" style:language-asian="lt" style:country-asian="LT"/>
    </style:style>
    <style:style style:name="T1700" style:parent-style-name="DefaultParagraphFont" style:family="text">
      <style:text-properties fo:letter-spacing="-0.0027in" style:font-size-complex="12pt" style:language-asian="lt" style:country-asian="LT"/>
    </style:style>
    <style:style style:name="T1701" style:parent-style-name="DefaultParagraphFont" style:family="text">
      <style:text-properties fo:letter-spacing="-0.0027in"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letter-spacing="-0.0027in" style:font-size-complex="12pt" style:language-asian="lt" style:country-asian="LT"/>
    </style:style>
    <style:style style:name="T1704" style:parent-style-name="DefaultParagraphFont" style:family="text">
      <style:text-properties fo:letter-spacing="-0.0027in" style:font-size-complex="12pt" style:language-asian="lt" style:country-asian="LT"/>
    </style:style>
    <style:style style:name="T1705" style:parent-style-name="DefaultParagraphFont" style:family="text">
      <style:text-properties fo:letter-spacing="-0.0027in"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fo:letter-spacing="-0.0027in" style:font-size-complex="12pt" style:language-asian="lt" style:country-asian="LT"/>
    </style:style>
    <style:style style:name="T1708" style:parent-style-name="DefaultParagraphFont" style:family="text">
      <style:text-properties fo:letter-spacing="-0.0027in"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letter-spacing="-0.0027in" style:font-size-complex="12pt" style:language-asian="lt" style:country-asian="LT"/>
    </style:style>
    <style:style style:name="T1711" style:parent-style-name="DefaultParagraphFont" style:family="text">
      <style:text-properties fo:letter-spacing="-0.0027in" style:font-size-complex="12pt" style:language-asian="lt" style:country-asian="LT"/>
    </style:style>
    <style:style style:name="T1712" style:parent-style-name="DefaultParagraphFont" style:family="text">
      <style:text-properties fo:letter-spacing="-0.0027in"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fo:letter-spacing="-0.0027in" style:font-size-complex="12pt" style:language-asian="lt" style:country-asian="LT"/>
    </style:style>
    <style:style style:name="T1715" style:parent-style-name="DefaultParagraphFont" style:family="text">
      <style:text-properties fo:letter-spacing="-0.0027in" style:font-size-complex="12pt" style:language-asian="lt" style:country-asian="LT"/>
    </style:style>
    <style:style style:name="T1716" style:parent-style-name="DefaultParagraphFont" style:family="text">
      <style:text-properties fo:letter-spacing="-0.0027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letter-spacing="-0.0027in" style:font-size-complex="12pt" style:language-asian="lt" style:country-asian="LT"/>
    </style:style>
    <style:style style:name="T1719" style:parent-style-name="DefaultParagraphFont" style:family="text">
      <style:text-properties fo:letter-spacing="-0.0027in"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text-position="super 66.6%"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margin-left="-0.0013in" fo:margin-right="-0.0138in" fo:text-indent="0.393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style:font-weight-complex="bold" fo:color="#000000" style:font-size-complex="12pt" fo:background-color="#FFFFFF" fo:language="en" fo:country="GB"/>
    </style:style>
    <style:style style:name="T1754" style:parent-style-name="DefaultParagraphFont" style:family="text">
      <style:text-properties style:font-weight-complex="bold" fo:color="#000000" style:font-size-complex="12pt" fo:background-color="#FFFFFF" fo:language="en" fo:country="GB"/>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font-size-complex="12pt" fo:background-color="#FFFFFF" style:language-asian="lt" style:country-asian="LT"/>
    </style:style>
    <style:style style:name="T1757" style:parent-style-name="DefaultParagraphFont" style:family="text">
      <style:text-properties style:font-weight-complex="bold" style:font-size-complex="12pt" fo:background-color="#FFFFFF"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fo:background-color="#FFFFFF"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text-transform="uppercase" style:font-size-complex="12pt"/>
    </style:style>
    <style:style style:name="T1764" style:parent-style-name="DefaultParagraphFont" style:family="text">
      <style:text-properties fo:font-weight="bold" style:font-weight-asian="bold" style:font-weight-complex="bold" fo:text-transform="uppercase"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weight-complex="bold" fo:text-transform="uppercase" style:font-size-complex="12pt"/>
    </style:style>
    <style:style style:name="T1768" style:parent-style-name="DefaultParagraphFont" style:family="text">
      <style:text-properties fo:font-weight="bold" style:font-weight-asian="bold" style:font-weight-complex="bold" fo:text-transform="uppercase" style:font-size-complex="12pt"/>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letter-spacing="-0.0027in" style:font-size-complex="12pt" style:language-asian="lt" style:country-asian="LT"/>
    </style:style>
    <style:style style:name="T1786" style:parent-style-name="DefaultParagraphFont" style:family="text">
      <style:text-properties fo:letter-spacing="-0.0027in"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letter-spacing="-0.0027in" style:font-size-complex="12pt" style:language-asian="lt" style:country-asian="LT"/>
    </style:style>
    <style:style style:name="T1789" style:parent-style-name="DefaultParagraphFont" style:family="text">
      <style:text-properties fo:letter-spacing="-0.0027in" style:font-size-complex="12pt" style:language-asian="lt" style:country-asian="LT"/>
    </style:style>
    <style:style style:name="T1790" style:parent-style-name="DefaultParagraphFont" style:family="text">
      <style:text-properties fo:letter-spacing="-0.0027in" style:font-size-complex="12pt" style:language-asian="lt" style:country-asian="LT"/>
    </style:style>
    <style:style style:name="T1791" style:parent-style-name="DefaultParagraphFont" style:family="text">
      <style:text-properties fo:letter-spacing="-0.0027in" style:font-size-complex="12pt" style:language-asian="lt" style:country-asian="LT"/>
    </style:style>
    <style:style style:name="P1792" style:parent-style-name="Normal" style:family="paragraph">
      <style:paragraph-properties fo:text-align="justify" fo:text-indent="0.3937in">
        <style:tab-stops>
          <style:tab-stop style:type="center" style:position="-5.4166in"/>
          <style:tab-stop style:type="left" style:position="0.3937in"/>
          <style:tab-stop style:type="center" style:position="2.884in"/>
          <style:tab-stop style:type="right" style:position="5.768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text-transform="uppercase" style:font-size-complex="12pt"/>
    </style:style>
    <style:style style:name="T1807" style:parent-style-name="DefaultParagraphFont" style:family="text">
      <style:text-properties fo:font-weight="bold" style:font-weight-asian="bold" style:font-weight-complex="bold" fo:text-transform="uppercase" style:font-size-complex="12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weight-complex="bold" fo:text-transform="uppercase"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fo:language="en" fo:country="US"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fo:language="en" fo:country="US"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fo:language="en" fo:country="US"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text-transform="uppercase" style:font-size-complex="12pt"/>
    </style:style>
    <style:style style:name="T1837" style:parent-style-name="DefaultParagraphFont" style:family="text">
      <style:text-properties fo:font-weight="bold" style:font-weight-asian="bold" style:font-weight-complex="bold" fo:text-transform="uppercase"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weight-complex="bold" fo:text-transform="uppercase" style:font-size-complex="12pt"/>
    </style:style>
    <style:style style:name="P1841" style:parent-style-name="Normal" style:family="paragraph">
      <style:paragraph-properties fo:text-align="center"/>
      <style:text-properties style:font-weight-complex="bold" fo:text-transform="uppercase"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office:automatic-styles>
  <office:body>
    <office:text text:use-soft-page-breaks="true">
      <text:p text:style-name="P1"><text:span text:style-name="T7">Suvestinė redakcija nuo 2026-02-06</text:span></text:p>
      <text:p text:style-name="P8"/>
      <text:p text:style-name="P9"><text:span text:style-name="T10">Nutarimas paskelbtas: Žin. 1996, Nr.<text:s/></text:span><text:a xlink:href="https://www.e-tar.lt/portal/legalAct.html?documentId=TAR.1C0D7821A37D" office:target-frame-name="_top" xlink:show="replace"><text:span text:style-name="T11">72-1728</text:span></text:a><text:span text:style-name="T12">, i. k. 0961100NUTA00000855</text:span></text:p>
      <text:p text:style-name="P13"/>
      <text:p text:style-name="P14">Nauja redakcija nuo 2021-12-18:</text:p>
      <text:p text:style-name="Normal"><text:span text:style-name="T15">Nr.<text:s/></text:span><text:a xlink:href="https://www.e-tar.lt/portal/legalAct.html?documentId=70a57f605f1c11eca9ac839120d251c4" office:target-frame-name="_top" xlink:show="replace"><text:span text:style-name="T16">1084</text:span></text:a><text:span text:style-name="T17">, 2021-12-15, paskelbta TAR 2021-12-17, i. k. 2021-26099</text:span></text:p>
      <text:p text:style-name="P18"/>
      <text:p text:style-name="P19">LIETUVOS RESPUBLIKOS VYRIAUSYBĖ</text:p>
      <text:p text:style-name="P20"/>
      <text:p text:style-name="P21">NUTARIMAS</text:p>
      <text:p text:style-name="P22">DĖL PAVILNIŲ IR VERKIŲ REGIONINIŲ PARKŲ NUOSTATŲ PATVIRTINIMO</text:p>
      <text:p text:style-name="P23"/>
      <text:p text:style-name="P24">1996 m. liepos 19 d. Nr. 855</text:p>
      <text:p text:style-name="P25">Vilnius</text:p>
      <text:p text:style-name="P26"/>
      <text:p text:style-name="P27"><text:span text:style-name="T28">Vadovaudamasi Lietuvos Respublikos saugomų teritorijų įstatymo 14 straipsnio 1 dalimi, Lietuvos Respublikos Vyriausybė </text:span><text:span text:style-name="T29">nutari</text:span><text:span text:style-name="T30">a:</text:span><text:s/></text:p>
      <text:p text:style-name="P31">Preambulės pakeitimai:</text:p>
      <text:p text:style-name="P32"><text:span text:style-name="T33">Nr.<text:s/></text:span><text:a xlink:href="https://www.e-tar.lt/portal/legalAct.html?documentId=5cff96e06f6c11efa9a4c2046a78b308" office:target-frame-name="_top" xlink:show="replace"><text:span text:style-name="T34">737</text:span></text:a><text:span text:style-name="T35">, 2024-09-04, paskelbta TAR 2024-09-10, i. k. 2024-15925</text:span></text:p>
      <text:p text:style-name="Normal"/>
      <text:p text:style-name="P36">Patvirtinti pridedamus:</text:p>
      <text:p text:style-name="P37">1. Pavilnių regioninio parko nuostatus;</text:p>
      <text:p text:style-name="P38">2. Verkių regioninio parko nuostatus.<text:s/></text:p>
      <text:p text:style-name="P39"/>
      <text:p text:style-name="P40"/>
      <text:p text:style-name="P41"/>
      <text:p text:style-name="P42">MINISTRAS PIRMININKAS<text:tab/>MINDAUGAS<text:s/>STANKEVIČIUS</text:p>
      <text:p text:style-name="P43"/>
      <text:p text:style-name="P44"/>
      <text:p text:style-name="P45"/>
      <text:p text:style-name="P46">ŽEMĖS ŪKIO MINISTRAS,</text:p>
      <text:p text:style-name="P47">PAVADUOJANTIS APLINKOS APSAUGOS MINISTRĄ<text:tab/>VYTAUTAS EINORIS</text:p>
      <text:p text:style-name="P48"/>
      <text:p text:style-name="Normal"/>
      <text:p text:style-name="P49"><text:span text:style-name="T50">Patvirtinta.</text:span><text:span text:style-name="T51"><text:s/>Neteko galios nuo 1999-12-23</text:span></text:p>
      <text:p text:style-name="P52">Priedo naikinimas:</text:p>
      <text:p text:style-name="P53"><text:span text:style-name="T54">Nr.<text:s/></text:span><text:a xlink:href="https://www.e-tar.lt/portal/legalAct.html?documentId=TAR.2408A4FAB38D" office:target-frame-name="_top" xlink:show="replace"><text:span text:style-name="T55">1407</text:span></text:a><text:span text:style-name="T56">, 1</text:span><text:span text:style-name="T57">999-12-15, Žin. 1999, Nr. 108-3143 (1999-12-22), i. k. 0991100NUTA00001407</text:span></text:p>
      <text:p text:style-name="Normal"/>
      <text:p text:style-name="P58"><text:span text:style-name="T59">Patvirtinta.</text:span><text:span text:style-name="T60"><text:s/>Neteko galios nuo 1999-05-06</text:span></text:p>
      <text:p text:style-name="P61">Priedo naikinimas:</text:p>
      <text:p text:style-name="P62"><text:span text:style-name="T63">Nr.<text:s/></text:span><text:a xlink:href="https://www.e-tar.lt/portal/legalAct.html?documentId=TAR.47E403AE007A" office:target-frame-name="_top" xlink:show="replace"><text:span text:style-name="T64">490</text:span></text:a><text:span text:style-name="T65">, 1999-04-29, Žin. 1999, Nr.</text:span><text:span text:style-name="T66"><text:s/>39-1227 (1999-05-05), i. k. 0991100NUTA00000490</text:span></text:p>
      <text:p text:style-name="Normal"/>
      <text:p text:style-name="P67"><text:span text:style-name="T68">Patvirtinta.</text:span><text:span text:style-name="T69"><text:s/>Neteko galios nuo 1999-05-06</text:span></text:p>
      <text:p text:style-name="P70">Priedo naikinimas:</text:p>
      <text:p text:style-name="P71"><text:span text:style-name="T72">Nr.<text:s/></text:span><text:a xlink:href="https://www.e-tar.lt/portal/legalAct.html?documentId=TAR.47E403AE007A" office:target-frame-name="_top" xlink:show="replace"><text:span text:style-name="T73">490</text:span></text:a><text:span text:style-name="T74">, 1999-04-29, Žin. 1999, Nr. 39-1227 (1999-05-05), i.<text:s/></text:span><text:span text:style-name="T75">k. 0991100NUTA00000490</text:span></text:p>
      <text:p text:style-name="Normal"/>
      <text:p text:style-name="P76"><text:span text:style-name="T77">Patvirtinta.</text:span><text:span text:style-name="T78"><text:s/>Neteko galios nuo 1999-05-06</text:span></text:p>
      <text:p text:style-name="P79">Priedo naikinimas:</text:p>
      <text:p text:style-name="P80"><text:span text:style-name="T81">Nr.<text:s/></text:span><text:a xlink:href="https://www.e-tar.lt/portal/legalAct.html?documentId=TAR.47E403AE007A" office:target-frame-name="_top" xlink:show="replace"><text:span text:style-name="T82">490</text:span></text:a><text:span text:style-name="T83">, 1999-04-29, Žin. 1999, Nr. 39-1227 (1999-05-05), i. k. 0991100NUTA00000490</text:span></text:p>
      <text:p text:style-name="Normal"/>
      <text:p text:style-name="P84"><text:span text:style-name="T85">Patvirtinta.</text:span><text:span text:style-name="T86"><text:s/>Neteko galios nuo 1999-05-06</text:span></text:p>
      <text:p text:style-name="P87">Priedo naikinimas:</text:p>
      <text:p text:style-name="P88"><text:span text:style-name="T89">Nr.<text:s/></text:span><text:a xlink:href="https://www.e-tar.lt/portal/legalAct.html?documentId=TAR.47E403AE007A" office:target-frame-name="_top" xlink:show="replace"><text:span text:style-name="T90">490</text:span></text:a><text:span text:style-name="T91">, 1999-04-29, Žin. 1999, Nr. 39-1227 (1999-05-05), i. k. 0991100NUTA00000490</text:span></text:p>
      <text:p text:style-name="Normal"/>
      <text:p text:style-name="P92"><text:span text:style-name="T93">Patvirtinta.</text:span><text:span text:style-name="T94"><text:s/>Neteko galios nuo 1999-05-06</text:span></text:p>
      <text:p text:style-name="P95">Priedo naikinimas:</text:p>
      <text:p text:style-name="P96"><text:span text:style-name="T97">Nr.<text:s/></text:span><text:a xlink:href="https://www.e-tar.lt/portal/legalAct.html?documentId=TAR.47E403AE007A" office:target-frame-name="_top" xlink:show="replace"><text:span text:style-name="T98">490</text:span></text:a><text:span text:style-name="T99">, 1999-04-29, Žin. 1999, Nr. 39-1227 (1999-05-05), i. k. 0991100NUTA00000490</text:span></text:p>
      <text:p text:style-name="Normal"/>
      <text:p text:style-name="P100"><text:span text:style-name="T101">Patvirtinta.</text:span><text:span text:style-name="T102"><text:s/>Neteko galios nuo 1999-05</text:span><text:span text:style-name="T103">-06</text:span></text:p>
      <text:p text:style-name="P104">Priedo naikinimas:</text:p>
      <text:p text:style-name="P105"><text:span text:style-name="T106">Nr.<text:s/></text:span><text:a xlink:href="https://www.e-tar.lt/portal/legalAct.html?documentId=TAR.47E403AE007A" office:target-frame-name="_top" xlink:show="replace"><text:span text:style-name="T107">490</text:span></text:a><text:span text:style-name="T108">, 1999-04-29, Žin. 1999, Nr. 39-1227 (1999-05-05), i. k. 0991100NUTA00000490</text:span></text:p>
      <text:p text:style-name="Normal"/>
      <text:p text:style-name="P109"><text:span text:style-name="T110">Patvirtinta.</text:span><text:span text:style-name="T111"><text:s/>Neteko galios nuo 1999-05-06</text:span></text:p>
      <text:p text:style-name="P112">Priedo naikinimas:</text:p>
      <text:p text:style-name="P113"><text:span text:style-name="T114">Nr.</text:span><text:span text:style-name="T115"><text:s/></text:span><text:a xlink:href="https://www.e-tar.lt/portal/legalAct.html?documentId=TAR.47E403AE007A" office:target-frame-name="_top" xlink:show="replace"><text:span text:style-name="T116">490</text:span></text:a><text:span text:style-name="T117">, 1999-04-29, Žin. 1999, Nr. 39-1227 (1999-05-05), i. k. 0991100NUTA00000490</text:span></text:p>
      <text:p text:style-name="Normal"/>
      <text:p text:style-name="P118"><text:span text:style-name="T119">Patvirtinta.</text:span><text:span text:style-name="T120"><text:s/>Neteko galios nuo 1999-05-06</text:span></text:p>
      <text:p text:style-name="P121">Priedo naikinimas:</text:p>
      <text:p text:style-name="P122"><text:span text:style-name="T123">Nr.<text:s/></text:span><text:a xlink:href="https://www.e-tar.lt/portal/legalAct.html?documentId=TAR.47E403AE007A" office:target-frame-name="_top" xlink:show="replace"><text:span text:style-name="T124">490</text:span></text:a><text:span text:style-name="T125">, 1999-04-29, Žin. 1999, Nr. 39-1227 (1999-05-05), i. k. 0991100NUTA00000490</text:span></text:p>
      <text:p text:style-name="Normal"/>
      <text:p text:style-name="P126"><text:span text:style-name="T127">Patvirtinta.</text:span><text:span text:style-name="T128"><text:s/>Neteko galios nuo 1999-05-06</text:span></text:p>
      <text:p text:style-name="P129">Priedo naikinimas:</text:p>
      <text:p text:style-name="P130"><text:span text:style-name="T131">Nr.<text:s/></text:span><text:a xlink:href="https://www.e-tar.lt/portal/legalAct.html?documentId=TAR.47E403AE007A" office:target-frame-name="_top" xlink:show="replace"><text:span text:style-name="T132">490</text:span></text:a><text:span text:style-name="T133">, 1999-04-29, Žin. 1999, Nr. 39-1227 (1999-05-05), i. k. 0991100NUTA00000490</text:span></text:p>
      <text:p text:style-name="Normal"/>
      <text:p text:style-name="P134"><text:span text:style-name="T135">Patvirtinta.</text:span><text:span text:style-name="T136"><text:s/>Neteko galios nuo 1999-05-06</text:span></text:p>
      <text:p text:style-name="P137">Priedo naikinimas:</text:p>
      <text:p text:style-name="P138"><text:span text:style-name="T139">Nr.<text:s/></text:span><text:a xlink:href="https://www.e-tar.lt/portal/legalAct.html?documentId=TAR.47E403AE007A" office:target-frame-name="_top" xlink:show="replace"><text:span text:style-name="T140">490</text:span></text:a><text:span text:style-name="T141">, 1999-04-29, Žin. 1999, Nr. 39-1227 (1999-05-05), i. k. 0991100NUTA00000490</text:span></text:p>
      <text:p text:style-name="Normal"/>
      <text:p text:style-name="P142"><text:span text:style-name="T143">Patvirtinta.</text:span><text:span text:style-name="T144"><text:s/>Neteko galios nuo 1999-05-06</text:span></text:p>
      <text:p text:style-name="P145">Priedo naikinimas:</text:p>
      <text:p text:style-name="P146"><text:span text:style-name="T147">Nr.<text:s/></text:span><text:a xlink:href="https://www.e-tar.lt/portal/legalAct.html?documentId=TAR.47E403AE007A" office:target-frame-name="_top" xlink:show="replace"><text:span text:style-name="T148">490</text:span></text:a><text:span text:style-name="T149">, 1999-04-29, Žin. 1999, Nr. 39-1227 (1999-05-05), i. k. 0991100NUTA00000490</text:span></text:p>
      <text:p text:style-name="Normal"/>
      <text:soft-page-break/>
      <text:p text:style-name="P150">PATVIRTINTA</text:p>
      <text:p text:style-name="P156">Lietuvos Respublikos Vyriausybės</text:p>
      <text:p text:style-name="P157"><text:span text:style-name="T158">1996 m. liepos 19 d. nutarimu Nr. 855</text:span></text:p>
      <text:p text:style-name="P159">(Lietuvos Respublikos Vyriausybės</text:p>
      <text:p text:style-name="P160"><text:span text:style-name="T161">nutarimo 2021 m. gruodžio 15 d. Nr.<text:s/></text:span>1084</text:p>
      <text:p text:style-name="P162">redakcija)</text:p>
      <text:p text:style-name="P163"/>
      <text:p text:style-name="Normal"/>
      <text:p text:style-name="P164"><text:span text:style-name="T165">Pavilnių REGIONINIO PARKO nuostatai<text:s/></text:span></text:p>
      <text:p text:style-name="P166"/>
      <text:p text:style-name="P167"><text:span text:style-name="T168">I</text:span><text:span text:style-name="T169"><text:s/>SKYRIUS<text:s/></text:span></text:p>
      <text:p text:style-name="P170"><text:span text:style-name="T171">BENDROSIOS NUOSTATOS<text:s/></text:span></text:p>
      <text:p text:style-name="P172"/>
      <text:p text:style-name="P173"><text:span text:style-name="T174">1</text:span><text:span text:style-name="T175">. Pavilnių regioninio parko nuostatai (toliau – Nuostatai) nustato Pavilnių regioninio parko (toliau – regioninis parkas) steigimo tikslus, išskirtinę vertę, etnografinio regiono architektūros ir sodybų planavimo tra</text:span><text:span text:style-name="T176">dicijomis pagrįstus reikalavimus, apsaugos ir tvarkymo organizavimo ypatumus.<text:s/></text:span></text:p>
      <text:p text:style-name="P177"><text:span text:style-name="T178">2</text:span><text:span text:style-name="T179">.<text:s/></text:span><text:span text:style-name="T180">Veiklą regioniniame parke reglamentuoja Lietuvos Respublikos specialiųjų žemės naudojimo sąlygų įstatymas, Lietuvos Respublikos saugomų gyvūnų, augalų ir grybų rūšių įsta</text:span><text:span text:style-name="T181">tymas, Lietuvos Respublikos saugomų teritorijų įstatymas, Lietuvos Respublikos nekilnojamojo kultūros paveldo apsaugos įstatymas, regioninio parko planavimo schema (ribų ir tvarkymo planai), nekilnojamojo kultūros paveldo apsaugos specialiojo teritorijų pl</text:span><text:span text:style-name="T182">anavimo dokumentai, kultūros paveldo objektų tipiniai ir individualūs apsaugos reglamentai, šie Nuostatai. Kultūros paveldo objektų teritorijose ir kultūros paveldo vietovėse Nuostatų reikalavimai taikomi tiek, kiek jie neprieštarauja kultūros paveldo apsa</text:span><text:span text:style-name="T183">ugą reglamentuojantiems dokumentams.<text:s/></text:span></text:p>
      <text:p text:style-name="P184"><text:span text:style-name="T185">3</text:span><text:span text:style-name="T186">. Nuostatuose vartojamos sąvokos:<text:s/></text:span></text:p>
      <text:p text:style-name="P187"><text:span text:style-name="T188">3.1</text:span><text:span text:style-name="T189">.<text:s/></text:span><text:span text:style-name="T190">apžvalgos aikštelė</text:span><text:span text:style-name="T191"><text:s/>– vieta, iš kurios atsiveria panoraminis kraštovaizdis ir kurioje gali būti įrengiama mažųjų kraštovaizdžio architektūros elementų, taip pat gali būti p</text:span><text:span text:style-name="T192">astatytas apžvalgos bokštas;<text:s/></text:span></text:p>
      <text:p text:style-name="P193"><text:span text:style-name="T194">3.2</text:span><text:span text:style-name="T195">.<text:s/></text:span><text:span text:style-name="T196">atokvėpio vieta</text:span><text:span text:style-name="T197"><text:s/>– trumpam poilsiui be nakvynės skirta vieta, kurioje gali būti įrengiama mažųjų kraštovaizdžio architektūros elementų;<text:s/></text:span></text:p>
      <text:p text:style-name="P198"><text:span text:style-name="T199">3.3</text:span><text:span text:style-name="T200">.<text:s/></text:span><text:span text:style-name="T201">dvaro (palivarko) sodyba</text:span><text:span text:style-name="T202"><text:s/>–</text:span><text:span text:style-name="T203"><text:s/>dvaro (palivarko) teritorijos dalis, kurią sudaro istoriškai susiformavęs vientisas žemės plotas su visais jame esančiais įvairios paskirties statiniais ir želdiniais, vandens telkiniais, susisiekimo, inžineriniais ir technologiniais įrenginiais, mažaisia</text:span><text:span text:style-name="T204">is kraštovaizdžio architektūros elementais, dailės kūriniais, taip pat visų nurodytų statinių liekanomis, sudarančiomis teritorinį, funkcinį ir architektūrinį vienetą;<text:s/></text:span></text:p>
      <text:p text:style-name="P205"><text:span text:style-name="T206">3.4</text:span><text:span text:style-name="T207">.<text:s/></text:span><text:span text:style-name="T208">kraštovaizdžio estetinė vertė</text:span><text:span text:style-name="T209"><text:s/>– bendraisiais estetikos kriterijais išreiškiamo</text:span><text:span text:style-name="T210">s natūraliai susiformavusio ir natūralų pobūdį išlaikiusio ir (ar) žmogaus veiklos sukurto ir jo sambūvį su aplinka atspindinčio kraštovaizdžio savybės;<text:s/></text:span></text:p>
      <text:p text:style-name="P211"><text:span text:style-name="T212">3.5</text:span><text:span text:style-name="T213">.<text:s/></text:span><text:span text:style-name="T214">lankomi objektai</text:span><text:span text:style-name="T215"><text:s/>– paveldo objektai, kiti saviti kraštovaizdžio objektai ir kompleksai, savit</text:span><text:span text:style-name="T216">ų reiškinių vietos;</text:span></text:p>
      <text:p text:style-name="P217"><text:span text:style-name="T218">3.6</text:span><text:span text:style-name="T219">.<text:s/></text:span><text:span text:style-name="T220">mažieji kraštovaizdžio architektūros elementai</text:span><text:span text:style-name="T221"><text:s/></text:span><text:span text:style-name="T222">– informaciniai skydai, stendai, ženklai ir riboženkliai; šiukšliadėžės; dviračių stovai, sūpynės, laipynės, dekoratyvinės skulptūros, šviestuvai, stebėjimo įrenginiai (žiūronai, t</text:span><text:span text:style-name="T223">eleskopai); atraminės sienelės, tvorelės, platformos, pakylos; laiptai, lieptai, tilteliai, pavėsinės (stoginės), kiti teritorijos vientiso stiliaus tvarkymo ir puošybos objektai;</text:span></text:p>
      <text:p text:style-name="P224"><text:span text:style-name="T225">3.7</text:span><text:span text:style-name="T226">.<text:s/></text:span><text:span text:style-name="T227">mokomasis takas</text:span><text:span text:style-name="T228"><text:s/>–</text:span><text:span text:style-name="T229"><text:s/></text:span><text:span text:style-name="T230">edukacinis pėsčiųjų takas,</text:span><text:span text:style-name="T231"><text:s/>kuriame, pateikiant mo</text:span><text:span text:style-name="T232">komąją ir (ar) aiškinamąją informaciją mokoma suvokti ekosistemą, jos elementų tarpusavio ryšius, gamtos vertybes ir reiškinius, ugdomas tinkamas elgesys gamtoje. Šalia mokomojo tako gali būti įrengta stendų, rodyklių, užrašų;</text:span></text:p>
      <text:p text:style-name="P233"><text:span text:style-name="T234">3.8</text:span><text:span text:style-name="T235">.<text:s/></text:span><text:span text:style-name="T236">pažintinis takas</text:span><text:span text:style-name="T237"><text:s/>– p</text:span><text:span text:style-name="T238">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239"><text:span text:style-name="T240">3.9</text:span><text:span text:style-name="T241">.<text:s/></text:span><text:span text:style-name="T242">poilsi</text:span><text:span text:style-name="T243">avietė</text:span><text:span text:style-name="T244"><text:s/>– laikinai apsistoti be nakvynės skirta teritorija, kurioje gali būti įrengiama mažųjų kraštovaizdžio architektūros elementų, laužaviečių, automobilių stovėjimo aikštelė;</text:span></text:p>
      <text:p text:style-name="P245"><text:span text:style-name="T246">3.10</text:span><text:span text:style-name="T247">.<text:s/></text:span><text:span text:style-name="T248">rekreaciniai pastatai</text:span><text:span text:style-name="T249"><text:s/>– viešbučių ir poilsio paskirties pastatai, ku</text:span><text:span text:style-name="T250">riuose teikiamos apgyvendinimo paslaugos (poilsio, nakvynės, svečių namai, viešbučiai, kempingai, moteliai, turizmo centrai ir bazės, vasarnamiai), ir gydymo paskirties pastatai (sanatorijos, sveikatingumo kompleksai);</text:span></text:p>
      <text:p text:style-name="P251"><text:span text:style-name="T252">3.11</text:span><text:span text:style-name="T253">.<text:s/></text:span><text:span text:style-name="T254">stovyklavietė</text:span><text:span text:style-name="T255"><text:s/>– poilsiui su nakvyne skirta teritorija, kurioje gali būti įrengta mažųjų kraštovaizdžio architektūros elementų, taip pat gali būti teikiama turistinės stovyklos paslauga;</text:span></text:p>
      <text:p text:style-name="P256"><text:span text:style-name="T257">3.12</text:span><text:span text:style-name="T258">.<text:s/></text:span><text:span text:style-name="T259">tradicinė etnografinio regiono architektūra</text:span><text:span text:style-name="T260"><text:s/></text:span><text:span text:style-name="T261">– etnografiniame regione susi</text:span><text:span text:style-name="T262">formavusi teritorinė, erdvinė struktūra, kuriai būdingas tam tikras sodybų planas, apželdinimas, saviti pastatai, jų statybos principai, tradicinės statybos ir apdailos medžiagos ir spalvos, ryšys su kraštovaizdžiu;</text:span></text:p>
      <text:p text:style-name="P263"><text:span text:style-name="T264">3.13</text:span><text:span text:style-name="T265">. kitos Nuostatuose naudojamos s</text:span><text:span text:style-name="T266">ąvokos atitinka Saugomų teritorijų, Specialiųjų žemės naudojimo sąlygų, Lietuvos Respublikos teritorijų planavimo, Lietuvos Respublikos statybos, Lietuvos Respublikos miškų, Lietuvos Respublikos turizmo įstatymuose vartojamas sąvokas.<text:s/></text:span></text:p>
      <text:p text:style-name="P267"/>
      <text:p text:style-name="P268"><text:span text:style-name="T269">II</text:span><text:span text:style-name="T270"><text:s/>SKYRIUS</text:span></text:p>
      <text:p text:style-name="P271"><text:span text:style-name="T272">REGIONINIO PARKO STEIGIMO TIKSLAI IR IŠSKIRTINĖ VERTĖ</text:span></text:p>
      <text:p text:style-name="P273"/>
      <text:p text:style-name="P274"><text:span text:style-name="T275">4</text:span><text:span text:style-name="T276">. Regioninio parko steigimo tikslai:</text:span></text:p>
      <text:p text:style-name="P277"><text:span text:style-name="T278">4.1</text:span><text:span text:style-name="T279">.<text:s/></text:span><text:span text:style-name="T280">išsaugoti vertingiausius Dzūkijos (Dainavos) etnografinio regiono dalies – Vilniaus krašto ir Vilniaus priemiesčių – gamtinius ir kultūrinius kompleksus</text:span><text:span text:style-name="T281">, objektus,<text:s/></text:span><text:span text:style-name="T282">savitą Vilniaus krašto gamtinį ir kultūrinį kraštovaizdį</text:span><text:span text:style-name="T283">,<text:s/></text:span><text:span text:style-name="T284">vertingas ekosistemas,</text:span><text:span text:style-name="T285"><text:s/>šias teritorijas tvarkyti ir racionaliai naudoti</text:span><text:span text:style-name="T286">;</text:span></text:p>
      <text:p text:style-name="P287"><text:span text:style-name="T288">4.2</text:span><text:span text:style-name="T289">. išsaugoti biologinę įvairovę, ekosistemų stabilumą, sudaryti sąlygas taikomiesiems kraštovaizdžio, biolo</text:span><text:span text:style-name="T290">ginės įvairovės, gamtos ir kultūros vertybių tyrimams ir stebėjimams vykdyti, informacijai kraštovaizdžio, biologinės įvairovės, gamtos ir kultūros vertybių apsaugos ir kitose srityse kaupti;</text:span></text:p>
      <text:p text:style-name="P291"><text:span text:style-name="T292">4.3</text:span><text:span text:style-name="T293">. puoselėti regioninio parko išskirtinę vertę propaguojan</text:span><text:span text:style-name="T294">čią edukacinę, muziejinę ir kultūrinę veiklą, propaguoti Dzūkijos (Dainavos) etnografinio regiono dalies – Vilniaus krašto ir Vilniaus priemiesčių – etnokultūros tradicijas (statybos, amatų, nematerialaus paveldo);</text:span></text:p>
      <text:p text:style-name="P295"><text:span text:style-name="T296">4.4</text:span><text:span text:style-name="T297">. sudaryti sąlygas pažintiniam tur</text:span><text:span text:style-name="T298">izmui plėtoti;<text:s/></text:span></text:p>
      <text:p text:style-name="P299"><text:span text:style-name="T300">4.5</text:span><text:span text:style-name="T301">. plėtoti visuomenės ekologinį ir gamtosauginį švietimą;<text:s/></text:span></text:p>
      <text:p text:style-name="P302"><text:span text:style-name="T303">4.6</text:span><text:span text:style-name="T304">. atkurti sunaikintus ir pažeistus gamtinius ir kultūrinius kompleksus, objektus (vertybes).</text:span></text:p>
      <text:p text:style-name="P305"><text:span text:style-name="T306">5</text:span><text:span text:style-name="T307">. Regioninio parko išskirtinę vertę formuoja:<text:s/></text:span></text:p>
      <text:p text:style-name="P308"><text:span text:style-name="T309">5.1</text:span><text:span text:style-name="T310">. kraštovaizdžio savitumas ir įvairovė: itin retas Lietuvoje natūralus, mažai urbanizuotas kraštovaizdis –<text:s/></text:span><text:span text:style-name="T311">vaizdingi galingų tekančio ledynmečio vandens srovių sukurti,<text:s/></text:span><text:span text:style-name="T312">buvusiame žemės paviršiuje išskaptuoti</text:span><text:span text:style-name="T313"><text:s/>eroziniai kalvynai (raguvynai) su unikaliomis že</text:span><text:span text:style-name="T314">mės paviršiaus formomis ir jų deriniais</text:span><text:span text:style-name="T315">; mozaikiškas ilgų<text:s/></text:span><text:span text:style-name="T316">raguvų dugnuose susiformavusių agrarinių naudmenų ir vienkiemio tipo sodybų kraštovaizdis;</text:span><text:span text:style-name="T317"><text:s/>unikalus, vaizdingas Vilnios upės slėnio</text:span><text:span text:style-name="T318"><text:s/>kultūrinis kraštovaizdis, suformuotas plėtojant vietos pramonę, įs</text:span><text:span text:style-name="T319">kaitant karinę, su buvusių malūnų, patrankų liejyklos kompleksais, unikaliomis užtvankomis. Kraštovaizdžio savitumas ir įvairovė matoma nuo daugybės<text:s/></text:span><text:span text:style-name="T320">apžvalgos vietų</text:span><text:span text:style-name="T321">, iš kurių atsiveria plati Vilniaus miesto panorama;</text:span></text:p>
      <text:p text:style-name="P322"><text:span text:style-name="T323">5.2</text:span><text:span text:style-name="T324">. negyvosios gamtos vertybės:<text:s/></text:span><text:span text:style-name="T325">di</text:span><text:span text:style-name="T326">džiulė itin v</text:span><text:span text:style-name="T327">ertingų žemės paviršiaus formų įvairovė: didžiosios Ribiškių, Iškartų erozinės vėduoklės, šaltiniuotos Kalnų erozinės vėduoklės, ilgiausios Lietuvoje erozinių atragių (Sapieginės, Lyglaukių), gūbrių keteros, raguvų juostos, sudėtingos jų siste</text:span><text:span text:style-name="T328">mos, eroziniai šlaitai, stačiašlaitė Belmonto miško erozinė plynaukštė, didžiausias Vilnios erozinis šlaitas su viena aukščiausių Lietuvoje<text:s/></text:span><text:span text:style-name="T329">Pūčkorių atodanga;</text:span></text:p>
      <text:p text:style-name="P330"><text:span text:style-name="T331">5.3</text:span><text:span text:style-name="T332">. gyvosios gamtos vertybės: mažame plote<text:s/></text:span><text:span text:style-name="T333">skirtingų žemės paviršiaus formų gausa, dirvožemi</text:span><text:span text:style-name="T334">o tipų ir nevienodų drėkinimo sąlygų nulemta didžiulė regioninio parko biologinė įvairovė –<text:s/></text:span><text:span text:style-name="T335">šlaitų liepynai ir brandūs ąžuolynai, eglynai ir baltalksnynai, šaltiniuotos pievos, termofilinių šlaitų, miškapievių ir šaltiniuotų upelių augmenijos bendrijos, au</text:span><text:span text:style-name="T336">galų, smulkiųjų žinduolių ir drugių rūšių gausa; balandinės žvaigždūnės (</text:span><text:span text:style-name="T337">Scabiosa columbaria</text:span><text:span text:style-name="T338">),</text:span><text:span text:style-name="T339"><text:s/></text:span><text:span text:style-name="T340">miškinės mėtos (</text:span><text:span text:style-name="T341">Mentha longifolia</text:span><text:span text:style-name="T342">),</text:span><text:span text:style-name="T343"><text:s/></text:span><text:span text:style-name="T344">žirnialapio pelėžirnio</text:span><text:span text:style-name="T345"><text:s/></text:span><text:span text:style-name="T346">(</text:span><text:span text:style-name="T347">Lathyrus pisiformis</text:span><text:span text:style-name="T348">),</text:span><text:span text:style-name="T349"><text:s/></text:span><text:span text:style-name="T350">melsvojo genciono</text:span><text:span text:style-name="T351"><text:s/></text:span><text:span text:style-name="T352">(</text:span><text:span text:style-name="T353">Gentiana cruciata</text:span><text:span text:style-name="T354">),</text:span><text:span text:style-name="T355"><text:s/></text:span><text:span text:style-name="T356">smiltyninio gvazdiko (</text:span><text:span text:style-name="T357">Dianthus arenarius</text:span><text:span text:style-name="T358">),</text:span><text:span text:style-name="T359"><text:s/></text:span><text:span text:style-name="T360">stačiosios dirvuolės</text:span><text:span text:style-name="T361"><text:s/></text:span><text:span text:style-name="T362">(</text:span><text:span text:style-name="T363">Agrimonia pilosa</text:span><text:span text:style-name="T364">) augavietės; pleištinės skėtės (</text:span><text:span text:style-name="T365">Ophiogomphus cecilia</text:span><text:span text:style-name="T366">), baltajuosčio melsvio (</text:span><text:span text:style-name="T367">Aricia eumedon</text:span><text:span text:style-name="T368">),</text:span><text:span text:style-name="T369"><text:s/></text:span><text:span text:style-name="T370">griežlės</text:span><text:span text:style-name="T371"><text:s/></text:span><text:span text:style-name="T372">(</text:span><text:span text:style-name="T373">Crex crex</text:span><text:span text:style-name="T374">),</text:span><text:span text:style-name="T375"><text:s/></text:span><text:span text:style-name="T376">akiuotojo satyro</text:span><text:span text:style-name="T377"><text:s/></text:span><text:span text:style-name="T378">(</text:span><text:span text:style-name="T379">Lopinga achine</text:span><text:span text:style-name="T380">),</text:span><text:span text:style-name="T381"><text:s/></text:span><text:span text:style-name="T382">didžiojo auksinuko (</text:span><text:span text:style-name="T383">Lycaena dispar</text:span><text:span text:style-name="T384">),</text:span><text:span text:style-name="T385"><text:s/></text:span><text:span text:style-name="T386">machaono (</text:span><text:span text:style-name="T387">Papilio machaon</text:span><text:span text:style-name="T388">)</text:span><text:span text:style-name="T389"><text:s/>populiacijos; ypač retas</text:span><text:span text:style-name="T390"><text:s/>šikšnosparnis – europinis plačiaausis (</text:span><text:span text:style-name="T391">Barbastella barbastellus</text:span><text:span text:style-name="T392">);</text:span></text:p>
      <text:p text:style-name="P393"><text:span text:style-name="T394">5.4</text:span><text:span text:style-name="T395">. savitas kultūros paveldas:<text:s/></text:span><text:span text:style-name="T396">Pūčkorių piliakalnis su akmens amžiaus stovyklos liekanomis, Rokantiškių piliakalnis ir pilies kalnas,</text:span><text:span text:style-name="T397"><text:s/>XX a. pirmojoje pusėje statytų<text:s/></text:span><text:span text:style-name="T398">gynybinių įtvirtinimų</text:span><text:span text:style-name="T399"><text:s/>gausa ir įvairovė: gynybiniai įrenginiai virš žemės, po kalvomis, kelių aukštų ar su ilgais tuneliais, unikalus akmenimis grįstas Tuputiškių gatvės serpantinas,<text:s/></text:span><text:span text:style-name="T400">Markučių dvaro sodybos fragmentai (vila,<text:s/></text:span><text:span text:style-name="T401">paminklas, koplyčia, parkas), Pūčkorių dvaro sodyba, Belmonto užtvanka;</text:span></text:p>
      <text:p text:style-name="P402"><text:span text:style-name="T403">5.5</text:span><text:span text:style-name="T404">. Dzūkijos (Dainavos) etnografinio regiono daliai – Vilniaus kraštui ir Vilniaus priemiesčiams<text:s/></text:span><text:span text:style-name="T405">–</text:span><text:span text:style-name="T406"><text:s/>būdingos tradicijos: senųjų baltiškųjų tradicijų ir papročių puoselėjimas (Rasos</text:span><text:span text:style-name="T407">, pavasario ir rudens lygiadieniai), amatų tradicijos (verbų sukimas, juostų vijimas</text:span><text:span text:style-name="T408">), dvarų kultūros puoselėjimas (literatūrinės, muzikinės tradicijos), kalendorinės šventės.<text:s/></text:span></text:p>
      <text:p text:style-name="P409"/>
      <text:p text:style-name="P410"><text:span text:style-name="T411">III</text:span><text:span text:style-name="T412"><text:s/>SKYRIUS</text:span></text:p>
      <text:p text:style-name="P413"><text:span text:style-name="T414">APSAUGOS IR ETNOGRAFINIO REGIONO ARCHITEKTŪROS IR SODYBŲ P</text:span><text:span text:style-name="T415">LANAVIMO TRADICIJOMIS PAGRĮSTI REIKALAVIMAI, TAIKOMI VISOSE REGIONINIO PARKO FUNKCINIO PRIORITETO ZONOSE</text:span></text:p>
      <text:p text:style-name="P416"/>
      <text:p text:style-name="P417"><text:span text:style-name="T418">6</text:span><text:span text:style-name="T419">. Regioninio parko apsaugos ir tvarkymo ypatumai, veiklos reglamentavimas ir etnografinio regiono architektūros ir sodybų planavimo tradicijomis<text:s/></text:span><text:span text:style-name="T420">pagrįsti reikalavimai siejami su funkcinio prioriteto zonomis, nustatytomis regioninio parko planavimo schemoje (ribų plane), ir kraštovaizdžio tvarkymo zonomis, nustatytomis regioninio parko planavimo schemoje (tvarkymo plane). Kraštovaizdžio tvarkymo zon</text:span><text:span text:style-name="T421">ose teritorijos naudojimas ir apsauga reguliuojami vadovaujantis Saugomų teritorijų tipiniu apsaugos reglamentu, patvirtintu Lietuvos Respublikos Vyriausybės 2004 m. rugpjūčio 19 d. nutarimu Nr. 996 „Dėl Saugomų teritorijų tipinio apsaugos reglamento patvi</text:span><text:span text:style-name="T422">rtinimo.</text:span><text:s/></text:p>
      <text:p text:style-name="P423">Punkto pakeitimai:</text:p>
      <text:p text:style-name="P424"><text:span text:style-name="T425">Nr.<text:s/></text:span><text:a xlink:href="https://www.e-tar.lt/portal/legalAct.html?documentId=5cff96e06f6c11efa9a4c2046a78b308" office:target-frame-name="_top" xlink:show="replace"><text:span text:style-name="T426">737</text:span></text:a><text:span text:style-name="T427">, 2024-09-04, paskelbta TAR 2024-09-10, i. k. 2024-15925</text:span></text:p>
      <text:p text:style-name="Normal"/>
      <text:p text:style-name="P428"><text:span text:style-name="T429">7</text:span><text:span text:style-name="T430">. Įgyvendinant Saugomų teritorijų įstatymo nuostatas ir<text:s/></text:span><text:span text:style-name="T431">regioninio parko planavimo dokumentų sprendinius, regioniniame parke skatinama:</text:span></text:p>
      <text:p text:style-name="P432"><text:span text:style-name="T433">7.1</text:span><text:span text:style-name="T434">. veikla, išsauganti biologinę įvairovę ir išryškinanti kraštovaizdį, gamtos ir nekilnojamąsias kultūros vertybes, įgyvendinanti šių vertybių, saugomų rūšių ir genetinių m</text:span><text:span text:style-name="T435">iško medžių išteklių apsaugos priemones:<text:s/></text:span></text:p>
      <text:p text:style-name="P436"><text:span text:style-name="T437">7.1.1</text:span><text:span text:style-name="T438">. gamtos ir nekilnojamųjų kultūros vertybių tyrimus, ieškant efektyvesnių jų išsaugojimo ir naudojimo būdų, naujų vertingų objektų paieškas ir įteisinimą, konkrečių apsaugos ir tvarkymo priemonių įgyvendinim</text:span><text:span text:style-name="T439">ą;<text:s/></text:span></text:p>
      <text:p text:style-name="P440"><text:span text:style-name="T441">7.1.2</text:span><text:span text:style-name="T442">. gamtotvarkos priemonių įgyvendinimą, ūkinės veiklos formas, palaikančias palankią natūralių buveinių, saugomų rūšių ir miško medžių populiacijų apsaugos būklę;</text:span></text:p>
      <text:p text:style-name="P443"><text:span text:style-name="T444">7.1.3</text:span><text:span text:style-name="T445">. Dzūkijos (Dainavos) etnografinio regiono daliai – Vilniaus kraštui ir<text:s/></text:span><text:span text:style-name="T446">Vilniaus priemiesčiams – būdingų sodybų, vilų, dvarų (dvarelių) statybos tradicijų tęstinumą;<text:s/></text:span></text:p>
      <text:p text:style-name="P447"><text:span text:style-name="T448">7.1.4</text:span><text:span text:style-name="T449">. miškų ekosistemų apsaugos funkcijų stiprinimą didinant biologinę įvairovę, įveisiant ir formuojant mišrius ir įvairaus amžiaus medynus, konservacinio<text:s/></text:span><text:span text:style-name="T450">ir ekologinės apsaugos funkcinių prioritetų zonose plyno miško kirtimo biržėse atkuriant mišką prioritetą teikiant</text:span><text:span text:style-name="T451"><text:s/></text:span><text:span text:style-name="T452">miško žėlimui;<text:s/></text:span></text:p>
      <text:p text:style-name="P453"><text:span text:style-name="T454">7.2</text:span><text:span text:style-name="T455">. veikla, palaikanti arba atkurianti tradicinius gamtinės ar kultūrinės aplinkos elementus ir įgyvendinanti šias pri</text:span><text:span text:style-name="T456">emones:<text:s/></text:span></text:p>
      <text:p text:style-name="P457"><text:span text:style-name="T458">7.2.1</text:span><text:span text:style-name="T459">. želdynų formavimą pažeistose ekosistemose, natūralaus hidrologinio režimo, kraštovaizdžio struktūrą formuojančių elementų ir kraštovaizdžio vizualinės, estetinės vertės atkūrimą;<text:s/></text:span></text:p>
      <text:p text:style-name="P460"><text:span text:style-name="T461">7.2.2</text:span><text:span text:style-name="T462">. miško įveisimą vadovaujantis Miškų įstatymu, že</text:span><text:span text:style-name="T463">mės ūkio ministro ir aplinkos ministro nustatyta tvarka;<text:s/></text:span></text:p>
      <text:p text:style-name="P464"><text:span text:style-name="T465">7.2.3</text:span><text:span text:style-name="T466">. invazinių rūšių plitimo prevenciją arba išplitusių naikinimą;<text:s/></text:span></text:p>
      <text:p text:style-name="P467"><text:span text:style-name="T468">7.3</text:span><text:span text:style-name="T469">. šiai Dzūkijos (Dainavos) etnografinio regiono daliai būdingos kultūros, tradicinės gyvensenos puoselėjimas, tradi</text:span><text:span text:style-name="T470">cinių amatų propagavimas;<text:s/></text:span></text:p>
      <text:p text:style-name="P471"><text:span text:style-name="T472">7.4</text:span><text:span text:style-name="T473">. pažintinio turizmo plėtra, prioritetą teikiant gamtiniam ir kultūriniam turizmui; gamtos ir kultūros vertybių, kraštovaizdžio ir biologinės įvairovės apsaugos propagavimas siekiant vertybių apsauga sudominti gamtos ir ne</text:span><text:span text:style-name="T474">kilnojamųjų kultūros vertybių savininkus, valdytojus ir naudotojus;<text:s/></text:span></text:p>
      <text:p text:style-name="P475"><text:span text:style-name="T476">7.5</text:span><text:span text:style-name="T477">. teritorijos pritaikymas rekreacijai, lankyti pagal regioninio parko planavimo schemos (ribų ir tvarkymo planų) sprendinius, atsižvelgiant į kraštovaizdžio, gamtos ir<text:s/></text:span><text:span text:style-name="T478">nekilnojamųjų kultūros vertybių išsaugojimo reikalavimus.</text:span></text:p>
      <text:p text:style-name="P479"><text:span text:style-name="T480">8</text:span><text:span text:style-name="T481">. Pastatai regioniniame parke projektuojami, statomi, rekonstruojami ir (ar) kapitališkai remontuojami, teritorijų planavimo ir kiti dokumentai rengiami atsižvelgiant į Dzūkijos (Dainavos) et</text:span><text:span text:style-name="T482">nografinio regiono daliai – Vilniaus kraštui ir Vilniaus priemiesčiams – būdingos statybos, architektūros ir planavimo tradicijas, siekiant:</text:span></text:p>
      <text:p text:style-name="P483"><text:span text:style-name="T484">8.1</text:span><text:span text:style-name="T485">. išsaugoti išlikusią (iki 1939 m. susiformavusią) būdingą planinę erdvinę struktūrą;<text:s/></text:span></text:p>
      <text:p text:style-name="P486"><text:span text:style-name="T487">8.2</text:span><text:span text:style-name="T488">. išlaikyti trad</text:span><text:span text:style-name="T489">icinės Dzūkijos (Dainavos) etnografinio regiono daliai būdingus sodybų bruožus: planinę struktūrą, pastatų formas, dydį (tūrį), statybos produktus, spalvas.<text:s/></text:span></text:p>
      <text:p text:style-name="P490"><text:span text:style-name="T491">9</text:span><text:span text:style-name="T492">. Sodybų pastatai projektuojami, statomi, rekonstruojami vadovaujantis S</text:span><text:span text:style-name="T493">augomų teritorijų į</text:span><text:span text:style-name="T494">statyme ir Nuostatuose nustatytais Dzūkijos (Dainavos) etnografinio regiono daliai – Vilniaus kraštui ir Vilniaus priemiesčiams – būdingos architektūros ir sodybų planavimo tradicijomis pagrįstais reikalavimais:<text:s/></text:span></text:p>
      <text:p text:style-name="P495"><text:span text:style-name="T496">9.1</text:span><text:span text:style-name="T497">. Žemės sklypo ploto, pastatais užstat</text:span><text:span text:style-name="T498">omo žemės ploto (pastatų antžemine dalimi užstatomas plotas nustatomas pagal išorinių sienų projekciją į žemės paviršių) ir pastatų aukščio santykis:</text:span><text:span text:style-name="T499"><text: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Normal"><text:span text:style-name="T509">Eil. Nr.</text:span></text:p>
          </table:table-cell>
          <table:table-cell table:style-name="TableCell510" table:number-rows-spanned="2">
            <text:p text:style-name="Normal"><text:span text:style-name="T511">Žemės sklypo plotas (arai)</text:span></text:p>
          </table:table-cell>
          <table:table-cell table:style-name="TableCell512" table:number-columns-spanned="4">
            <text:p text:style-name="P513"><text:span text:style-name="T514">Didžiausi leistini dydžiai<text:s/></text:span></text:p>
          </table:table-cell>
          <table:covered-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Normal"><text:span text:style-name="T519">Gyvenamuoju namu užstatomas žemės plotas (m²)<text:s/></text:span></text:p>
          </table:table-cell>
          <table:table-cell table:style-name="TableCell520">
            <text:p text:style-name="Normal"><text:span text:style-name="T521">Bendras pastatais užstatomas žemės plotas (m²)<text:s/></text:span></text:p>
          </table:table-cell>
          <table:table-cell table:style-name="TableCell522">
            <text:p text:style-name="Normal"><text:span text:style-name="T523">Gyvenamojo namo aukštis (m)<text:s/></text:span></text:p>
          </table:table-cell>
          <table:table-cell table:style-name="TableCell524">
            <text:p text:style-name="Normal"><text:span text:style-name="T525">Pagalbinio ūkio pastatų aukštis (m)<text:s/></text:span></text:p>
          </table:table-cell>
        </table:table-row>
        <table:table-row table:style-name="TableRow526">
          <table:table-cell table:style-name="TableCell527">
            <text:p text:style-name="Normal"><text:span text:style-name="T528">1<text:s/></text:span></text:p>
          </table:table-cell>
          <table:table-cell table:style-name="TableCell529">
            <text:p text:style-name="P530"><text:span text:style-name="T531">Iki 6<text:s/></text:span></text:p>
          </table:table-cell>
          <table:table-cell table:style-name="TableCell532">
            <text:p text:style-name="P533"><text:span text:style-name="T534">100<text:s/></text:span></text:p>
          </table:table-cell>
          <table:table-cell table:style-name="TableCell535">
            <text:p text:style-name="P536"><text:span text:style-name="T537">160<text:s/></text:span></text:p>
          </table:table-cell>
          <table:table-cell table:style-name="TableCell538">
            <text:p text:style-name="P539"><text:span text:style-name="T540">7,5<text:s/></text:span></text:p>
          </table:table-cell>
          <table:table-cell table:style-name="TableCell541">
            <text:p text:style-name="P542"><text:span text:style-name="T543">5,0<text:s/></text:span></text:p>
          </table:table-cell>
        </table:table-row>
        <table:table-row table:style-name="TableRow544">
          <table:table-cell table:style-name="TableCell545">
            <text:p text:style-name="Normal"><text:span text:style-name="T546">2<text:s/></text:span></text:p>
          </table:table-cell>
          <table:table-cell table:style-name="TableCell547">
            <text:p text:style-name="P548"><text:span text:style-name="T549">10<text:s/></text:span></text:p>
          </table:table-cell>
          <table:table-cell table:style-name="TableCell550">
            <text:p text:style-name="P551"><text:span text:style-name="T552">120<text:s/></text:span></text:p>
          </table:table-cell>
          <table:table-cell table:style-name="TableCell553">
            <text:p text:style-name="P554"><text:span text:style-name="T555">200<text:s/></text:span></text:p>
          </table:table-cell>
          <table:table-cell table:style-name="TableCell556">
            <text:p text:style-name="P557"><text:span text:style-name="T558">7,5<text:s/></text:span></text:p>
          </table:table-cell>
          <table:table-cell table:style-name="TableCell559">
            <text:p text:style-name="P560"><text:span text:style-name="T561">5,0<text:s/></text:span></text:p>
          </table:table-cell>
        </table:table-row>
        <table:table-row table:style-name="TableRow562">
          <table:table-cell table:style-name="TableCell563">
            <text:p text:style-name="Normal"><text:span text:style-name="T564">3<text:s/></text:span></text:p>
          </table:table-cell>
          <table:table-cell table:style-name="TableCell565">
            <text:p text:style-name="P566"><text:span text:style-name="T567">15<text:s/></text:span></text:p>
          </table:table-cell>
          <table:table-cell table:style-name="TableCell568">
            <text:p text:style-name="P569"><text:span text:style-name="T570">140<text:s/></text:span></text:p>
          </table:table-cell>
          <table:table-cell table:style-name="TableCell571">
            <text:p text:style-name="P572"><text:span text:style-name="T573">250<text:s/></text:span></text:p>
          </table:table-cell>
          <table:table-cell table:style-name="TableCell574">
            <text:p text:style-name="P575"><text:span text:style-name="T576">7,5<text:s/></text:span></text:p>
          </table:table-cell>
          <table:table-cell table:style-name="TableCell577">
            <text:p text:style-name="P578"><text:span text:style-name="T579">6,0<text:s/></text:span></text:p>
          </table:table-cell>
        </table:table-row>
        <table:table-row table:style-name="TableRow580">
          <table:table-cell table:style-name="TableCell581">
            <text:p text:style-name="Normal"><text:span text:style-name="T582">4<text:s/></text:span></text:p>
          </table:table-cell>
          <table:table-cell table:style-name="TableCell583">
            <text:p text:style-name="P584"><text:span text:style-name="T585">25<text:s/></text:span></text:p>
          </table:table-cell>
          <table:table-cell table:style-name="TableCell586">
            <text:p text:style-name="P587"><text:span text:style-name="T588">200<text:s/></text:span></text:p>
          </table:table-cell>
          <table:table-cell table:style-name="TableCell589">
            <text:p text:style-name="P590"><text:span text:style-name="T591">350<text:s/></text:span></text:p>
          </table:table-cell>
          <table:table-cell table:style-name="TableCell592">
            <text:p text:style-name="P593"><text:span text:style-name="T594">8,0<text:s/></text:span></text:p>
          </table:table-cell>
          <table:table-cell table:style-name="TableCell595">
            <text:p text:style-name="P596"><text:span text:style-name="T597">6,0<text:s/></text:span></text:p>
          </table:table-cell>
        </table:table-row>
        <table:table-row table:style-name="TableRow598">
          <table:table-cell table:style-name="TableCell599">
            <text:p text:style-name="Normal"><text:span text:style-name="T600">5<text:s/></text:span></text:p>
          </table:table-cell>
          <table:table-cell table:style-name="TableCell601">
            <text:p text:style-name="P602"><text:span text:style-name="T603">Daugiau kaip 25<text:s/></text:span></text:p>
          </table:table-cell>
          <table:table-cell table:style-name="TableCell604">
            <text:p text:style-name="P605"><text:span text:style-name="T606">200<text:s/></text:span></text:p>
          </table:table-cell>
          <table:table-cell table:style-name="TableCell607">
            <text:p text:style-name="P608"><text:span text:style-name="T609">350<text:s/></text:span></text:p>
          </table:table-cell>
          <table:table-cell table:style-name="TableCell610">
            <text:p text:style-name="P611"><text:span text:style-name="T612">8,5<text:s/></text:span></text:p>
          </table:table-cell>
          <table:table-cell table:style-name="TableCell613">
            <text:p text:style-name="P614"><text:span text:style-name="T615">6,0<text:s/></text:span></text:p>
          </table:table-cell>
        </table:table-row>
      </table:table>
      <text:p text:style-name="Normal"/>
      <text:p text:style-name="P616"><text:span text:style-name="T617">9.2</text:span><text:span text:style-name="T618">. Tarpiniai gyvenamuoju namu užstatomo žemės ploto ir bendro pastatais užstatomo žemės ploto dydžiai žemės sklypuose nustatomi interpoliacijos būdu.<text:s/></text:span></text:p>
      <text:p text:style-name="P619"><text:span text:style-name="T620">9.3</text:span><text:span text:style-name="T621">. Reikalavimai, nustatyti Nuostatų 9.1 papunktyje, netaikomi sodyboms, planuojamoms statyti regioninio parko konservacinio funkcinio prioriteto zonose (draustiniuose), kurioms reikalavimai nustatomi Nuostatų IV skyriuje, taip pat netaikomi esamoms sodyboms</text:span><text:span text:style-name="T622">, kurių esami pastatai yra aukštesni ir (ar) jais užstatytas žemės plotas yra didesnis, nei nustatyta Nuostatų 9.1 papunktyje. Rekonstruojant tokius sodybų pastatus, neleidžiama didinti jų tūrio, aukščio ir (ar) pastatais užstatyto ploto.<text:s/></text:span></text:p>
      <text:p text:style-name="P623"><text:span text:style-name="T624">9.4</text:span><text:span text:style-name="T625">. Rekonst</text:span><text:span text:style-name="T626">ruojant į regioninio parko konservacinio funkcinio prioriteto zonas (draustinius) nepatenkančių sodybų esamus pastatus, kurių dydžiai yra mažesni, nei nurodyta Nuostatų 9.1 papunktyje, arba pagal Nuostatų 9.2 papunktį interpoliacijos būdu apskaičiuotų sody</text:span><text:span text:style-name="T627">bų esamų pastatų dydžiai yra mažesni, nei nurodyta Nuostatų 9.1 papunktyje, šie dydžiai, priklausomai nuo žemės sklypo ploto, gali būti didinami neviršijant Nuostatų 9.1 papunktyje nustatytų<text:s/></text:span><text:span text:style-name="T628">didžiausių leistinų<text:s/></text:span><text:span text:style-name="T629">dydžių<text:s/></text:span><text:span text:style-name="T630">arba pagal Nuostatų 9.2 papunktį<text:s/></text:span><text:span text:style-name="T631">interpoliacijos būdu apskaičiuotų sodybų pastatų dydžių.<text:s/></text:span></text:p>
      <text:p text:style-name="P632"><text:span text:style-name="T633">9.5</text:span><text:span text:style-name="T634">.<text:s/></text:span><text:span text:style-name="T635">Remontuojant pastatus</text:span><text:span text:style-name="T636"><text:s/>taikomi Nuostatų 9.8–9.10 papunkčiuose nustatyti<text:s/></text:span><text:span text:style-name="T637">reikalavimai.<text:s/></text:span></text:p>
      <text:p text:style-name="P638"><text:span text:style-name="T639">9.6</text:span><text:span text:style-name="T640">. Statomi tik nesublokuoti pastatai.<text:s/></text:span></text:p>
      <text:p text:style-name="P641"><text:span text:style-name="T642">9.7</text:span><text:span text:style-name="T643">. Gyvenamasis namas – stačiakampio formos. Stogai –</text:span><text:span text:style-name="T644"><text:s/>simetriški, dvišlaičiai, keturšlaičiai, 35–45°</text:span><text:span text:style-name="T645"><text:s/></text:span><text:span text:style-name="T646">nuolydžio. Sodybos pagalbiniai ūkio pastatai – vieno aukšto, jų stogai – dvišlaičiai, pusvalminiai arba keturšlaičiai.<text:s/></text:span></text:p>
      <text:p text:style-name="P647"><text:span text:style-name="T648">9.8</text:span><text:span text:style-name="T649">. Pastatų stogai dengiami viena iš šių dangų: keraminėmis arba betoninėmis čerpėm</text:span><text:span text:style-name="T650">is, neblizgia skarda, malksna; sodybos pastatų stogų spalva – tamsi (ruda, juoda, pilka, raudono molio). Visų rekonstruojamų ar naujų statomų sodybos pastatų stogai dengiami vienodos spalvos ir tekstūros statybos produktais, išlaikant Nuostatų 9.7 papunkty</text:span><text:span text:style-name="T651">je nurodytą stogo nuolydį.</text:span></text:p>
      <text:p text:style-name="P652"><text:span text:style-name="T653">9.9</text:span><text:span text:style-name="T654">. Sodybos pastatų fasadų apdailai naudojamos šios medžiagos: mediena, akmuo, tinkas, molio plytos. Fasadų apdailai nenaudojamos plastikinės medžiagos.<text:s/></text:span></text:p>
      <text:p text:style-name="P655"><text:span text:style-name="T656">9.10</text:span><text:span text:style-name="T657">. Pastatų fasado sienos dažomos šiomis spalvomis: gelsva, pilk</text:span><text:span text:style-name="T658">a, ruda, žalia, o rąstinių (netekintų rąstų) sienos – natūralia medžio spalva. Pastato fasado sienų apdailai nenaudojamos to paties pastato stogo dangos.<text:s/></text:span></text:p>
      <text:p text:style-name="P659"><text:span text:style-name="T660">10</text:span><text:span text:style-name="T661">. Sodybose įrengiant įvažas, automobilių stovėjimo vietas, naudojamos ažūrinės apželdinamosio</text:span><text:span text:style-name="T662">s dangos, sugeriančios ir (ar) praleidžiančios lietaus vandenį.</text:span></text:p>
      <text:p text:style-name="P663"><text:span text:style-name="T664">11</text:span><text:span text:style-name="T665">. Dvarų (palivarkų) sodybos atstatomos pagal išlikusius archyvinius dokumentus:<text:s/></text:span><text:span text:style-name="T666">vietovės planus, pastatų ir</text:span><text:span text:style-name="T667"><text:s/>inžinerinių statinių projektus (brėžinius), matavimų bylas, kitus dokumentus, pagal kuriuos atkuriamas buvęs pastatų vaizdas (jų fasadai, medžiagos, konstrukcijos)</text:span><text:span text:style-name="T668">. Šiais atvejais N</text:span><text:span text:style-name="T669">uostatų 9 punkto reikalavimai netaikomi.<text:s/></text:span></text:p>
      <text:p text:style-name="P670"><text:span text:style-name="T671">12</text:span><text:span text:style-name="T672">.<text:s/></text:span><text:span text:style-name="T673">Kultūros paveldo objektų</text:span><text:span text:style-name="T674"><text:s/>teritorijose Nuostatų 9 punkto reikalavimai taikomi, jei neprieštarauja Nekilnojamojo kultūros paveldo apsaugos įstatyme įtvirtintiems paveldosaugos reikalavimams.<text:s/></text:span></text:p>
      <text:p text:style-name="P675"><text:span text:style-name="T676">13</text:span><text:span text:style-name="T677">.<text:s/></text:span><text:span text:style-name="T678">Rekreaciniai pastatai statomi rekreacinio ir gyvenamojo funkcinio prioriteto zonos</text:span><text:span text:style-name="T679">e.<text:s/></text:span></text:p>
      <text:p text:style-name="P680"><text:span text:style-name="T681">14</text:span><text:span text:style-name="T682">. Atokvėpio vietose, poilsiavietėse ir stovyklavietėse statomos pavėsinės, skirtos<text:s/></text:span><text:span text:style-name="T683">žmonėms ir (ar) daiktams pridengti nuo kritulių ir saulės, įrengiamos be patalpų ir palėpės. Pavėsinės gali būti statomos su stogu ant stulpų arba su ne daugiau ka</text:span><text:span text:style-name="T684">ip dviem išorinėmis sienomis. Pavėsinių spalva –<text:s/></text:span><text:span text:style-name="T685">natūrali medžio arba</text:span><text:span text:style-name="T686"><text:s/></text:span><text:span text:style-name="T687">tamsiai ruda, juoda, pilka, žalia.</text:span></text:p>
      <text:p text:style-name="P688"><text:span text:style-name="T689">14</text:span><text:span text:style-name="T690">1</text:span><text:span text:style-name="T691">.<text:s/></text:span><text:span text:style-name="T692">Stoginė, skirta laisvai laikomų žolėdžių gyvūnų, įregistruotų Ūkinių gyvūnų registre, prieglobsčiui nuo kritulių ir vėjo, laikantis Saugomų te</text:span><text:span text:style-name="T693">ritorijų įstatyme nustatytų apribojimų ir šiame punkte nustatytų reikalavimų.<text:s/></text:span></text:p>
      <text:p text:style-name="P694"><text:span text:style-name="T695">14</text:span><text:span text:style-name="T696">1</text:span><text:span text:style-name="T697">.1</text:span><text:span text:style-name="T698">.<text:s/></text:span><text:span text:style-name="T699">Viena stoginė statoma ne mažesniame kaip 1 ha pievų ir ganyklų plote.</text:span></text:p>
      <text:p text:style-name="P700"><text:span text:style-name="T701">14</text:span><text:span text:style-name="T702">1</text:span><text:span text:style-name="T703">.2</text:span><text:span text:style-name="T704">.<text:s/></text:span><text:span text:style-name="T705">Stoginė<text:s/></text:span><text:span text:style-name="T706">–</text:span><text:span text:style-name="T707"><text:s/>stačiakampio plano, iki 6 metrų aukščio, pločio ir ilgio santykis 1:2–3, bet ne didesnė kaip 150 kvadratinių metrų užstatomo ploto.</text:span></text:p>
      <text:p text:style-name="P708"><text:span text:style-name="T709">14</text:span><text:span text:style-name="T710">1</text:span><text:span text:style-name="T711">.3</text:span><text:span text:style-name="T712">.<text:s/></text:span><text:span text:style-name="T713">Stoginės stogas – vienšlaitis, dvišlaitis arba keturšlaitis, dengiamas<text:s/></text:span><text:span text:style-name="T714">beasbesčiu</text:span><text:span text:style-name="T715"> šiferiu, neblizgia skarda, gal</text:span><text:span text:style-name="T716">i būti dengiamas tradicinėmis dangomis – malksnomis, nendrėmis, šiaudais.</text:span></text:p>
      <text:p text:style-name="P717"><text:span text:style-name="T718">14</text:span><text:span text:style-name="T719">1</text:span><text:span text:style-name="T720">.4</text:span><text:span text:style-name="T721">. Stoginių statybos ir apdailos medžiaga – mediena, apdirbta tradicinėmis medžio apdirbimo technologijomis (pjauti, tašyti, netekinti rąstai; tipinių formų apdailos lentos).</text:span><text:span text:style-name="T722"><text:s/>Stoginės spalva – tamsių atspalvių (ruda, pilka, žalia), juoda arba natūrali medžio.</text:span><text:s/></text:p>
      <text:p text:style-name="P723">Papildyta punktu:</text:p>
      <text:p text:style-name="P724"><text:span text:style-name="T725">Nr.<text:s/></text:span><text:a xlink:href="https://www.e-tar.lt/portal/legalAct.html?documentId=5cff96e06f6c11efa9a4c2046a78b308" office:target-frame-name="_top" xlink:show="replace"><text:span text:style-name="T726">737</text:span></text:a><text:span text:style-name="T727">, 2024-09-04, paskelbta TAR 2024-09-10, i. k</text:span><text:span text:style-name="T728">. 2024-15925</text:span></text:p>
      <text:p text:style-name="Normal"/>
      <text:p text:style-name="P729"><text:span text:style-name="T730">15</text:span><text:span text:style-name="T731">. Tvorų, inžinerinių statinių ir įrenginių pastatymas ir (ar) įrengimas turi atitikti šiuos reikalavimus:<text:s/></text:span></text:p>
      <text:p text:style-name="P732"><text:span text:style-name="T733">15.1</text:span><text:span text:style-name="T734">. Sodyba aptveriama ne aukštesnėmis kaip 1,5 m perregimomis ažūrinėmis (kiaurymių plotas – ne mažiau kaip 45 %) tvoromis. Tvoroms statyti naudojami ne daugiau nei dviejų rūšių statybos produktai.<text:s/></text:span></text:p>
      <text:p text:style-name="P735"><text:span text:style-name="T736">15.2</text:span><text:span text:style-name="T737">. Ežere, tvenkinyje leidžiama įrengti vieną iki 5 m</text:span><text:span text:style-name="T738"><text:s/>ilgio nuo vandens telkinio kranto linijos, iki 1,5 m pločio medinį lieptą. Upėje leidžiama įrengti vieną ne ilgesnį kaip 25 proc. upės pločio toje vietoje, kur planuojama jį įrengti, bet ne ilgesnį kaip 15 m, iki 2 m pločio, ne didesnį kaip 30 m</text:span><text:span text:style-name="T739">2</text:span><text:span text:style-name="T740"><text:s/>ploto po</text:span><text:span text:style-name="T741">ntoninį arba medine danga ar ją imituojančia medžiaga padengtą lieptą. Lieptą vandens telkinyje leidžiama įrengti, kai:</text:span></text:p>
      <text:p text:style-name="P742"><text:span text:style-name="T743">15.2.1</text:span><text:span text:style-name="T744">. vandens telkinys ribojasi su žemės sklypu, kuriame yra sodyba;</text:span></text:p>
      <text:p text:style-name="P745"><text:span text:style-name="T746">15.2.2</text:span><text:span text:style-name="T747">. žemės sklypą, kuriame yra sodyba, nuo vandens telki</text:span><text:span text:style-name="T748">nio skiria kitas su vandens telkiniu besiribojantis žemės sklypas ir abu sklypai priklauso tam pačiam savininkui;</text:span></text:p>
      <text:p text:style-name="P749"><text:span text:style-name="T750">15.2.3</text:span><text:span text:style-name="T751">. vandens telkinys ribojasi su žemės sklypu, kuriame yra teisėtai pastatyta pirtis;</text:span></text:p>
      <text:p text:style-name="P752"><text:span text:style-name="T753">15.2.4</text:span><text:span text:style-name="T754">. vandens telkinys ribojasi su žemės s</text:span><text:span text:style-name="T755">klypu, kuriame pagal regioninio parko planavimo schemą (ribų ir tvarkymo planus) įrengta stovyklavietė, poilsiavietė, atokvėpio vieta arba suplanuota jas įrengti;</text:span><text:s/></text:p>
      <text:p text:style-name="P756">Papunkčio pakeitimai:</text:p>
      <text:p text:style-name="P757"><text:span text:style-name="T758">Nr.<text:s/></text:span><text:a xlink:href="https://www.e-tar.lt/portal/legalAct.html?documentId=70084b60025a11f1b96ed27de6271e6a" office:target-frame-name="_top" xlink:show="replace"><text:span text:style-name="T759">64</text:span></text:a><text:span text:style-name="T760">, 2026-02-04, paskelbta TAR 2026-02-05, i. k. 2026-01744</text:span></text:p>
      <text:p text:style-name="Normal"/>
      <text:p text:style-name="P761"><text:span text:style-name="T762">15.2</text:span><text:span text:style-name="T763">1</text:span><text:span text:style-name="T764"><text:s/>Liepto urbanizuojamose rekreacinėse teritorijose matmenys nustatomi statinio projekto sprendiniuose.</text:span><text:s/></text:p>
      <text:p text:style-name="P765">Papildyta papunkčiu:</text:p>
      <text:p text:style-name="P766"><text:span text:style-name="T767">Nr.<text:s/></text:span><text:a xlink:href="https://www.e-tar.lt/portal/legalAct.html?documentId=70084b60025a11f1b96ed27de6271e6a" office:target-frame-name="_top" xlink:show="replace"><text:span text:style-name="T768">64</text:span></text:a><text:span text:style-name="T769">, 2026-02-04, paskelbta TAR 2026-02-05, i. k. 2026-01744</text:span></text:p>
      <text:p text:style-name="Normal"/>
      <text:p text:style-name="P770"><text:span text:style-name="T771">15.3</text:span><text:span text:style-name="T772">. Inžineriniai statiniai projektuojami, statomi (tiesiami), rekonstruojami ar kapitališkai remontuojami nekeičiant<text:s/></text:span><text:span text:style-name="T773">kraštovaizdžio struktūros ir estetinės vertės.<text:s/></text:span><text:span text:style-name="T774">Rekonstruojant ne aukštesnės kaip 110 kW įtampos elektros perdavimo linijas, jas tiesti rekomenduojama požeminiais kabeliais.<text:s/></text:span></text:p>
      <text:p text:style-name="P775"><text:span text:style-name="T776">15.4</text:span><text:span text:style-name="T777">. Saulės šviesos energijos elektrines leidžiama įrengti ant pastatų stogų, pastatų fasadų, išskyrus<text:s/></text:span><text:span text:style-name="T778">S</text:span><text:span text:style-name="T779">pecialiųjų žemės naudojimo sąlygų įstatyme nustatytus atvejus.<text:s/></text:span></text:p>
      <text:p text:style-name="P780"><text:span text:style-name="T781">15.5</text:span><text:span text:style-name="T782">. Saulės šviesos energijos elektrines, saulės kolektorius leidžiama įrengti:</text:span></text:p>
      <text:p text:style-name="P783"><text:span text:style-name="T784">15.5.1</text:span><text:span text:style-name="T785">. sodybų žemės sklypuose, statant iki 10 kW galingumo saulės šviesos energijos elektrines ar saulės kolektorius;</text:span></text:p>
      <text:p text:style-name="P786"><text:span text:style-name="T787">15.5.2</text:span><text:span text:style-name="T788">. esamų fermų, pramonės ir sandėliavimo objektų teritorijose (gamybos, remonto ir pramonės įmonių ar dirbtuvių, sandėlių statiniams</text:span><text:span text:style-name="T789"><text:s/>skirtuose žemės sklypuose), statant iki 30 kW galingumo saulės šviesos energijos elektrines ar saulės kolektorius;</text:span></text:p>
      <text:p text:style-name="P790"><text:span text:style-name="T791">15.6</text:span><text:span text:style-name="T792">. Nuostatų 15.5 papunktyje nurodytais atvejais, statant<text:s/></text:span><text:span text:style-name="T793">s</text:span><text:span text:style-name="T794">aulės šviesos energijos elektrines ir saulės kolektorius ant žemės, jų pa</text:span><text:span text:style-name="T795">statymo vietos turi būti suderintos su Pavilnių ir Verkių regioninių parkų direkcija (toliau – direkcija), ji įvertina, ar saulės šviesos energijos elektrinės ir saulės kolektoriai nebus matomi nuo gamtos ir kultūros paveldo objektų (kompleksų), gatvės, ke</text:span><text:span text:style-name="T796">lio ar apžvalgos vietų (regyklų), turizmo trasų, nepakenks saugomoms gamtos ir kitoms kraštovaizdžio vertybėms.</text:span></text:p>
      <text:p text:style-name="P797"><text:span text:style-name="T798">16</text:span><text:span text:style-name="T799">. Projektuojant didesnes kaip 500 m</text:span><text:span text:style-name="T800">2</text:span><text:span text:style-name="T801"><text:s/>ploto automobilių stovėjimo aikšteles, numatomos želdinių juostos, skaidančios jas ne didesnėmis ka</text:span><text:span text:style-name="T802">ip 500 m</text:span><text:span text:style-name="T803">2</text:span><text:span text:style-name="T804"><text:s/>ploto dalimis.<text:s/></text:span></text:p>
      <text:p text:style-name="P805"><text:span text:style-name="T806">17</text:span><text:span text:style-name="T807">. Buvusių įmonių apleistus pastatus, esančius prie pažintinių, mokomųjų takų, lankomų objektų, apžvalgos bokštų, regyklų ir aikštelių, rekomenduojama nugriauti. Jei tokius pastatus planuojama rekonstruoti (perstatyti), jie p</text:span><text:span text:style-name="T808">ertvarkomi atsižvelgiant į etnografiniam regionui būdingus pastatus, skaidant ir mažinant jų tūrius.<text:s/></text:span></text:p>
      <text:p text:style-name="P809"><text:span text:style-name="T810">18</text:span><text:span text:style-name="T811">.<text:s/></text:span><text:span text:style-name="T812">Išorinės reklamos įrenginiai regioniniame parke įrengiami<text:s/></text:span><text:span text:style-name="T813">vadovaujantis Lietuvos Respublikos reklamos įstatymu ir Specialiųjų žemės naudojimo sąly</text:span><text:span text:style-name="T814">gų įstatymu. Užrašai informaciniuose skyduose, stenduose rašomi vadovaujantis Lietuvos Respublikos valstybinės kalbos įstatymu.</text:span></text:p>
      <text:p text:style-name="P815"><text:span text:style-name="T816">19</text:span><text:span text:style-name="T817">. Gamtos paveldo objektų teritorijose ir jų buferinės apsaugos zonose neleidžiama įveisti miško.<text:s/></text:span></text:p>
      <text:p text:style-name="P818"><text:span text:style-name="T819">20</text:span><text:span text:style-name="T820">. Kultūros, sporto</text:span><text:span text:style-name="T821"><text:s/>ir kitus veiklos renginius (išskyrus urbanizuotas teritorijas ir sodybas), kai planuojama daugiau kaip 100 dalyvių, regioniniame parke galima organizuoti tik suderinus renginio vietą su direkcija. Urbanizuotose teritorijose šis reikalavimas taikomas tik m</text:span><text:span text:style-name="T822">asiniams komerciniams renginiams. Renginio vieta raštu derinama su direkcija Prašymų ir skundų nagrinėjimo ir asmenų aptarnavimo viešojo administravimo subjektuose taisyklėse, patvirtintose Lietuvos Respublikos Vyriausybės 2007 m. rugpjūčio 22 d. nutarimu<text:s/></text:span><text:span text:style-name="T823">Nr. 875 „Dėl Prašymų ir skundų nagrinėjimo ir asmenų aptarnavimo viešojo administravimo subjektuose taisyklių patvirtinimo“ (toliau – Taisyklės), nustatyta tvarka ir terminais. Direkcija sprendimą dėl kultūros, sporto ir kitos veiklos priima įvertinusi, ar</text:span><text:span text:style-name="T824"><text:s/>organizuojamas renginys nepakenks gamtos ir kultūros vertybėms.</text:span><text:s/></text:p>
      <text:p text:style-name="P825">Punkto pakeitimai:</text:p>
      <text:p text:style-name="P826"><text:span text:style-name="T827">Nr.<text:s/></text:span><text:a xlink:href="https://www.e-tar.lt/portal/legalAct.html?documentId=5cff96e06f6c11efa9a4c2046a78b308" office:target-frame-name="_top" xlink:show="replace"><text:span text:style-name="T828">737</text:span></text:a><text:span text:style-name="T829">, 2024-09-04, paskelbta TAR 2024-09-10, i. k. 2024-15925</text:span></text:p>
      <text:p text:style-name="Normal"/>
      <text:p text:style-name="P830"><text:span text:style-name="T831">21</text:span><text:span text:style-name="T832">. Regioniniame parke palapinės statomos ir laužai kuriami tik įrengtose, informaciniais ženklais pažymėtose vietose.<text:s/></text:span></text:p>
      <text:p text:style-name="P833"><text:span text:style-name="T834">22</text:span><text:span text:style-name="T835">. Laukinių gyvūnų jauniklių vedimo laikotarpiu (</text:span><text:span text:style-name="T836">balandžio ir liepos mėnesiais)</text:span><text:span text:style-name="T837"><text:s/>šunys vedžiojami tik su pavadėliu<text:s/></text:span><text:span text:style-name="T838">(išskyrus urbanizuo</text:span><text:span text:style-name="T839">tas teritorijas).</text:span></text:p>
      <text:p text:style-name="P840"/>
      <text:p text:style-name="P841"><text:span text:style-name="T842">IV</text:span><text:span text:style-name="T843"><text:s/>skyrius</text:span></text:p>
      <text:p text:style-name="P844"><text:span text:style-name="T845">APSAUGOS IR ETNOGRAFINIO REGIONO ARCHITEKTŪROS IR SODYBŲ PLANAVIMO TRADICIJOMIS PAGRĮSTI REIKALAVIMAI, TAIKOMI REGIONINIO PARKO<text:s/></text:span><text:span text:style-name="T846">Konservacinio funkcinio prioriteto zonosE<text:s/></text:span></text:p>
      <text:p text:style-name="P847"/>
      <text:p text:style-name="P848"><text:span text:style-name="T849">23</text:span><text:span text:style-name="T850">. Markučių dvaro sodyboje, Pūčkorių dvaro<text:s/></text:span><text:span text:style-name="T851">sodyboje, Belmonto užtvankos teritorijoje leidžiama statyti tik statinius, susijusius su sunykusio kultūros paveldo objekto atkūrimu.</text:span></text:p>
      <text:p text:style-name="P852"><text:span text:style-name="T853">24</text:span><text:span text:style-name="T854">. Draustiniuose, paveldo objektuose ir gamtos paveldo objektų buferinės apsaugos zonose neleidžiama statyti naujų rekreacinių pastatų ir (ar) didinti esamais rekreaciniais pastatais užstatyto ploto ir tokių pastatų tūrio.<text:s/></text:span></text:p>
      <text:p text:style-name="P855"><text:span text:style-name="T856">25</text:span><text:span text:style-name="T857">. Draustiniuose sodybų past</text:span><text:span text:style-name="T858">atai projektuojami, statomi, rekonstruojami vadovaujantis S</text:span><text:span text:style-name="T859">augomų teritorijų įstatyme ir Nuostatų 9.5–9.10 papunkčiuose nustatytais Dzūkijos (Dainavos) etnografinio regiono daliai – Vilniaus kraštui ir Vilniaus priemiesčiams – būdingos architektūros ir sod</text:span><text:span text:style-name="T860">ybų planavimo tradicijomis pagrįstais reikalavimais ir šiais reikalavimais:</text:span></text:p>
      <text:p text:style-name="P861"><text:span text:style-name="T862">25.1</text:span><text:span text:style-name="T863">.<text:s/></text:span><text:span text:style-name="T864">Žemės sklypo ploto, pastatais užstatomo žemės ploto (pastatų antžemine dalimi užstatomas plotas nustatomas pagal išorinių sienų projekciją į žemės paviršių) ir pastatų aukš</text:span><text:span text:style-name="T865">čio santykis:</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Normal"><text:span text:style-name="T875">Eil. Nr.</text:span></text:p>
          </table:table-cell>
          <table:table-cell table:style-name="TableCell876" table:number-rows-spanned="2">
            <text:p text:style-name="Normal"><text:span text:style-name="T877">Žemės sklypo plotas (arai)<text:s/></text:span></text:p>
          </table:table-cell>
          <table:table-cell table:style-name="TableCell878" table:number-columns-spanned="4">
            <text:p text:style-name="P879"><text:span text:style-name="T880">Didžiausi leistini dydžiai<text:s/></text:span></text:p>
          </table:table-cell>
          <table:covered-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Normal"><text:span text:style-name="T885">Gyvenamuoju namu užstatomas žemės plotas (m²)<text:s/></text:span></text:p>
          </table:table-cell>
          <table:table-cell table:style-name="TableCell886">
            <text:p text:style-name="Normal"><text:span text:style-name="T887">Bendras pastatais užstatomas žemės plotas (m²)<text:s/></text:span></text:p>
          </table:table-cell>
          <table:table-cell table:style-name="TableCell888">
            <text:p text:style-name="Normal"><text:span text:style-name="T889">Gyvenamojo namo aukštis (m)<text:s/></text:span></text:p>
          </table:table-cell>
          <table:table-cell table:style-name="TableCell890">
            <text:p text:style-name="Normal"><text:span text:style-name="T891">Pagalbinio ūkio pastatų aukštis (m)</text:span></text:p>
          </table:table-cell>
        </table:table-row>
        <table:table-row table:style-name="TableRow892">
          <table:table-cell table:style-name="TableCell893">
            <text:p text:style-name="Normal"><text:span text:style-name="T894">1<text:s/></text:span></text:p>
          </table:table-cell>
          <table:table-cell table:style-name="TableCell895">
            <text:p text:style-name="P896"><text:span text:style-name="T897">Iki 10<text:s/></text:span></text:p>
          </table:table-cell>
          <table:table-cell table:style-name="TableCell898">
            <text:p text:style-name="P899"><text:span text:style-name="T900">120<text:s/></text:span></text:p>
          </table:table-cell>
          <table:table-cell table:style-name="TableCell901">
            <text:p text:style-name="P902"><text:span text:style-name="T903">160<text:s/></text:span></text:p>
          </table:table-cell>
          <table:table-cell table:style-name="TableCell904">
            <text:p text:style-name="P905"><text:span text:style-name="T906">7,5<text:s/></text:span></text:p>
          </table:table-cell>
          <table:table-cell table:style-name="TableCell907">
            <text:p text:style-name="P908"><text:span text:style-name="T909">5,0<text:s/></text:span></text:p>
          </table:table-cell>
        </table:table-row>
        <table:table-row table:style-name="TableRow910">
          <table:table-cell table:style-name="TableCell911">
            <text:p text:style-name="Normal"><text:span text:style-name="T912">2<text:s/></text:span></text:p>
          </table:table-cell>
          <table:table-cell table:style-name="TableCell913">
            <text:p text:style-name="P914"><text:span text:style-name="T915">15<text:s/></text:span></text:p>
          </table:table-cell>
          <table:table-cell table:style-name="TableCell916">
            <text:p text:style-name="P917"><text:span text:style-name="T918">140<text:s/></text:span></text:p>
          </table:table-cell>
          <table:table-cell table:style-name="TableCell919">
            <text:p text:style-name="P920"><text:span text:style-name="T921">230<text:s/></text:span></text:p>
          </table:table-cell>
          <table:table-cell table:style-name="TableCell922">
            <text:p text:style-name="P923"><text:span text:style-name="T924">7,5<text:s/></text:span></text:p>
          </table:table-cell>
          <table:table-cell table:style-name="TableCell925">
            <text:p text:style-name="P926"><text:span text:style-name="T927">6,0<text:s/></text:span></text:p>
          </table:table-cell>
        </table:table-row>
        <table:table-row table:style-name="TableRow928">
          <table:table-cell table:style-name="TableCell929">
            <text:p text:style-name="Normal"><text:span text:style-name="T930">3<text:s/></text:span></text:p>
          </table:table-cell>
          <table:table-cell table:style-name="TableCell931">
            <text:p text:style-name="P932"><text:span text:style-name="T933">25<text:s/></text:span></text:p>
          </table:table-cell>
          <table:table-cell table:style-name="TableCell934">
            <text:p text:style-name="P935"><text:span text:style-name="T936">150<text:s/></text:span></text:p>
          </table:table-cell>
          <table:table-cell table:style-name="TableCell937">
            <text:p text:style-name="P938"><text:span text:style-name="T939">300<text:s/></text:span></text:p>
          </table:table-cell>
          <table:table-cell table:style-name="TableCell940">
            <text:p text:style-name="P941"><text:span text:style-name="T942">7,5<text:s/></text:span></text:p>
          </table:table-cell>
          <table:table-cell table:style-name="TableCell943">
            <text:p text:style-name="P944"><text:span text:style-name="T945">6,0<text:s/></text:span></text:p>
          </table:table-cell>
        </table:table-row>
        <table:table-row table:style-name="TableRow946">
          <table:table-cell table:style-name="TableCell947">
            <text:p text:style-name="Normal"><text:span text:style-name="T948">4<text:s/></text:span></text:p>
          </table:table-cell>
          <table:table-cell table:style-name="TableCell949">
            <text:p text:style-name="P950"><text:span text:style-name="T951">Daugiau kaip 25<text:s/></text:span></text:p>
          </table:table-cell>
          <table:table-cell table:style-name="TableCell952">
            <text:p text:style-name="P953"><text:span text:style-name="T954">150<text:s/></text:span></text:p>
          </table:table-cell>
          <table:table-cell table:style-name="TableCell955">
            <text:p text:style-name="P956"><text:span text:style-name="T957">300<text:s/></text:span></text:p>
          </table:table-cell>
          <table:table-cell table:style-name="TableCell958">
            <text:p text:style-name="P959"><text:span text:style-name="T960">7,5<text:s/></text:span></text:p>
          </table:table-cell>
          <table:table-cell table:style-name="TableCell961">
            <text:p text:style-name="P962"><text:span text:style-name="T963">6,0<text:s/></text:span></text:p>
          </table:table-cell>
        </table:table-row>
      </table:table>
      <text:p text:style-name="Normal"/>
      <text:p text:style-name="P964"><text:span text:style-name="T965">25.2</text:span><text:span text:style-name="T966">. Tarpiniai gyvenamuoju namu užstatomo žemės ploto ir bendro pastatais užstatomo žemės ploto dydžiai žemės sklypuose nustatomi interpoliacijos būdu.<text:s/></text:span></text:p>
      <text:p text:style-name="P967"><text:span text:style-name="T968">25.3</text:span><text:span text:style-name="T969">. Reikalavimai, nustatyti Nuostatų 25.1 papunktyje, netaikomi į draustinius patenkančioms sodyboms</text:span><text:span text:style-name="T970">, kurių esami pastatai yra aukštesni ir (ar) jais užstatytas žemės plotas yra didesnis, nei nustatyta Nuostatų 25.1 papunktyje. Rekonstruojant tokius sodybų pastatus, neleidžiama didinti jų tūrio, aukščio ir (ar) pastatais užstatyto ploto.</text:span></text:p>
      <text:p text:style-name="P971"><text:span text:style-name="T972">26</text:span><text:span text:style-name="T973">. Projek</text:span><text:span text:style-name="T974">tuoti ir įrengti vitrininius langus kraštovaizdžio draustiniuose esamų sodybų gyvenamųjų namų fasaduose galima tik vidinio kiemo pusėje, nematomoje nuo gatvės ar kelio. Gyvenamojo namo priklausiniuose tokių langų įrengti neleidžiama.<text:s/></text:span></text:p>
      <text:p text:style-name="P975"><text:span text:style-name="T976">27</text:span><text:span text:style-name="T977">. D</text:span><text:span text:style-name="T978">raustiniuose leidžiama įrengti saulės šviesos energijos elektrines ant pastatų stogų ir (ar) fasadų, išskyrus<text:s/></text:span><text:span text:style-name="T979">S</text:span><text:span text:style-name="T980">pecialiųjų žemės naudojimo sąlygų įstatyme nustatytus atvejus.</text:span></text:p>
      <text:p text:style-name="P981"><text:span text:style-name="T982">28</text:span><text:span text:style-name="T983">. Draustiniuose esančių sodybų žemės sklypuose leidžiama įrengti iki 10 kW g</text:span><text:span text:style-name="T984">alingumo saulės šviesos energijos elektrines ir (ar) saulės kolektorius. Jų pastatymo vietos turi būti suderintos su direkcija, ji įvertina, ar saulės šviesos energijos elektrinės ir saulės kolektoriai nebus matomi nuo gamtos ir kultūros paveldo objektų (k</text:span><text:span text:style-name="T985">ompleksų), gatvės, kelio ar apžvalgos vietų (regyklų), turizmo trasų, nepakenks saugomoms gamtos ir kitoms kraštovaizdžio vertybėms.<text:s/></text:span></text:p>
      <text:p text:style-name="P986"><text:span text:style-name="T987">29</text:span><text:span text:style-name="T988">. Kalnų gamtiniame rezervate:</text:span></text:p>
      <text:p text:style-name="P989"><text:span text:style-name="T990">29.1</text:span><text:span text:style-name="T991">.<text:s/></text:span><text:span text:style-name="T992">mokslo tiriamaisiais tikslais lankytis leidžiama asmenims, kurių darbo ar<text:s/></text:span><text:span text:style-name="T993">studijų sritis susijusi su aplinkos tyrimais. Asmuo, planuojantis lankytis rezervate mokslo tiriamaisiais tikslais ne vieną kartą, lankymosi sąlygas raštu suderina su direkcija. Prašymai direkcijai  teikiami ir nagrinėjami Taisyklėse nustatyta tvarka ir te</text:span><text:span text:style-name="T994">rminais. Direkcija sprendimą dėl lankymosi sąlygų (įskaitant, ar lankymosi metu asmuo bus lydimas direkcijos specialisto) derinimo ar nederinimo priima įvertinusi, ar asmens planuojamos veiklos nepakenks rezervate saugomoms vertybėms. Jei asmuo mokslo tiri</text:span><text:span text:style-name="T995">amaisiais tikslais planuoja rezervate apsilankyti vieną kartą, prašymo raštu direkcijai pateikti neprivaloma. Tokiu atveju apsilankymas galimas tik lydint direkcijos specialistui ir iš anksto žodžiu ar elektroniniu paštu suderinus lankymosi laiką ir sąlyga</text:span><text:span text:style-name="T996">s;</text:span></text:p>
      <text:p text:style-name="P997"><text:span text:style-name="T998">29.2</text:span><text:span text:style-name="T999">. lankytis rezervatuose mokomaisiais tikslais (pavieniams asmenims ar lankytojų grupėms,<text:s/></text:span><text:span text:style-name="T1000">siekiant mokytis pažinti<text:s/></text:span><text:span text:style-name="T1001">rezervatuose<text:s/></text:span>saugomus gamtos kompleksus ir objektus<text:span text:style-name="T1002">) leidžiama tik lydint direkcijos specialistui;</text:span></text:p>
      <text:p text:style-name="P1003"><text:span text:style-name="T1004">29.3</text:span><text:span text:style-name="T1005">. pažintiniais tikslais<text:s/></text:span><text:span text:style-name="T1006">pavieniai asmenys ar lankytojų grupės gali lankytis savarankiškai (be direkcijos specialisto palydos) nuo rugpjūčio 1 d. iki kovo 1 d. tik mokomuosiuose takuose (jei tokie įrengti), kurie tiesiogiai pasiekiami nuo kelių, neišeidami už šių takų ribų, ir tik</text:span><text:span text:style-name="T1007"><text:s/>šviesiuoju paros metu (ne anksčiau kaip pusantros valandos iki saulės patekėjimo ir ne vėliau kaip pusantros valandos saulei nusileidus).<text:s/></text:span><text:span text:style-name="T1008">Kai dėl lankytojų kyla grėsmė rezervate saugomoms vertybėms, direkcijos vadovo sprendimu mokomieji takai gali būti la</text:span><text:span text:style-name="T1009">ikinai uždaryti apie tai ne vėliau kaip<text:s/></text:span><text:span text:style-name="T1010">prieš penkias dienas paskelbus direkcijos interneto svetainėje, pastačius informacinius ženklus prie įėjimų į mokomuosius takus, nurodžius uždarymo laikotarpį ir priežastį;</text:span></text:p>
      <text:p text:style-name="P1011"><text:span text:style-name="T1012">29.4</text:span><text:span text:style-name="T1013">.<text:s/></text:span><text:span text:style-name="T1014">rezervate aptinkamų rūšių augalai</text:span><text:span text:style-name="T1015">, gyvūnai ir grybai gali būti naudojami Saugomų gyvūnų, augalų ir grybų rūšių įstatyme, Laukinės gyvūnijos įstatyme, Laukinių augalų ir grybų įstatyme nustatyta tvarka.</text:span><text:s/></text:p>
      <text:p text:style-name="P1016">Punkto pakeitimai:</text:p>
      <text:p text:style-name="P1017"><text:span text:style-name="T1018">Nr.<text:s/></text:span><text:a xlink:href="https://www.e-tar.lt/portal/legalAct.html?documentId=5cff96e06f6c11efa9a4c2046a78b308" office:target-frame-name="_top" xlink:show="replace"><text:span text:style-name="T1019">737</text:span></text:a><text:span text:style-name="T1020">, 2024-09-04, paskelbta TAR 2024-09-10, i. k. 2024-15925</text:span></text:p>
      <text:p text:style-name="Normal"/>
      <text:p text:style-name="P1021"><text:span text:style-name="T1022">30</text:span><text:span text:style-name="T1023">. Skrydžiai bepiločiais orlaiviais, karšto oro balionais, parasparniais virš gamtinių draustinių ir gamtinių rezervatų vykdomi Lietuvos Respublikos avia</text:span><text:span text:style-name="T1024">cijos įstatyme nustatyta tvarka.</text:span><text:s/></text:p>
      <text:p text:style-name="P1025">Punkto pakeitimai:</text:p>
      <text:p text:style-name="P1026"><text:span text:style-name="T1027">Nr.<text:s/></text:span><text:a xlink:href="https://www.e-tar.lt/portal/legalAct.html?documentId=5cff96e06f6c11efa9a4c2046a78b308" office:target-frame-name="_top" xlink:show="replace"><text:span text:style-name="T1028">737</text:span></text:a><text:span text:style-name="T1029">, 2024-09-04, paskelbta TAR 2024-09-10, i. k. 2024-15925</text:span></text:p>
      <text:p text:style-name="P1030"><text:span text:style-name="T1031">Nr.<text:s/></text:span><text:a xlink:href="https://www.e-tar.lt/portal/legalAct.html?documentId=70084b60025a11f1b96ed27de6271e6a" office:target-frame-name="_top" xlink:show="replace"><text:span text:style-name="T1032">64</text:span></text:a><text:span text:style-name="T1033">, 2026-02-04, paskelbta TAR 2026-02-05, i. k. 2026-01744</text:span></text:p>
      <text:p text:style-name="Normal"/>
      <text:p text:style-name="P1034"><text:span text:style-name="T1035">V</text:span><text:span text:style-name="T1036"><text:s/>skyrius</text:span></text:p>
      <text:p text:style-name="P1037"><text:span text:style-name="T1038">APSAUGOS IR TVARKYMO REIKALAVIMAI, TAIKOMI REGIONINIO<text:s/></text:span></text:p>
      <text:p text:style-name="P1039"><text:span text:style-name="T1040">PARKO<text:s/></text:span><text:span text:style-name="T1041">rekreacinio funkcinio p</text:span><text:span text:style-name="T1042">rioriteto ZONOSE</text:span></text:p>
      <text:p text:style-name="P1043"/>
      <text:p text:style-name="P1044"><text:span text:style-name="T1045">31</text:span><text:span text:style-name="T1046">. Tvarkant regioninio parko rekreacinio funkcinio prioriteto zonas, didinama kraštovaizdžio estetinė vertė, gerinamos vietovės eksponavimo galimybės, formuojami nauji ar pertvarkomi želdiniai, įgyvendinamos reginių formavimo, medynų</text:span><text:span text:style-name="T1047"><text:s/>atsparumo rekreacinėms apkrovoms didinimo priemonės, įrengiami paplūdimiai, poilsiui pritaikomos pakrantės. Draudžiama bloginti rekreacinių išteklių kokybę, mažinti kraštovaizdžio estetinę vertę, projektuoti, statyti, įrengti ar plėsti su rekreacija ir ap</text:span><text:span text:style-name="T1048">gyvendinimo paslaugų teikimu nesusijusius statinius, išskyrus gyvenamosios paskirties žemės kraštovaizdžio tvarkymo zonas.</text:span></text:p>
      <text:p text:style-name="P1049"><text:span text:style-name="T1050">32</text:span><text:span text:style-name="T1051">. Urbanizuojamose rekreacinėse teritorijose, numatytose regioninio parko planavimo schemoje (ribų ir tvarkymo planuose), įrengi</text:span><text:span text:style-name="T1052">ami paplūdimiai, statomi lieptai, leidžiama naujų rekreacinių pastatų statyba, nustatant, kad vyraujanti (ne mažiau kaip 80 %) rekreacinio pastato ar pastatų komplekso paskirtis turi būti poilsio arba gydymo.<text:s/></text:span></text:p>
      <text:p text:style-name="P1053"><text:span text:style-name="T1054">33</text:span><text:span text:style-name="T1055">. Paplūdimiai su mažaisiais kraštovaizdž</text:span><text:span text:style-name="T1056">io architektūros elementais ir nesudėtingaisiais paplūdimių statiniais įrengiami teritorijų planavimo dokumentuose numatytose vietose.<text:s/></text:span></text:p>
      <text:p text:style-name="P1057"><text:span text:style-name="T1058">34</text:span><text:span text:style-name="T1059">. Neurbanizuojamose rekreacinėse teritorijose įrengiamos tik atokvėpio vietos, poilsiavietės, stovyklavietės.</text:span></text:p>
      <text:p text:style-name="P1060"/>
      <text:p text:style-name="P1061"><text:span text:style-name="T1062">VI</text:span><text:span text:style-name="T1063"><text:s/>skyrius</text:span></text:p>
      <text:p text:style-name="P1064"><text:span text:style-name="T1065">APSAUGOS IR TVARKYMO REIKALAVIMAI, TAIKOMI REGIONINIO PARKO<text:s/></text:span><text:span text:style-name="T1066">kito (gyvenamosios paskirties) funkcinIO PRIORITETO zonosE</text:span></text:p>
      <text:p text:style-name="P1067"/>
      <text:p text:style-name="P1068"><text:span text:style-name="T1069">35</text:span><text:span text:style-name="T1070">. Kito (gyvenamosios paskirties) funkcinio prioriteto zonose leidžiama statybų plėtra, numatyta savivaldybės teritorijos ar jos dalies bendruosiuose planuose ir regioninio parko planavimo schemoje (ribų ir tvarkymo planuose).<text:s/></text:span></text:p>
      <text:p text:style-name="P1071"/>
      <text:p text:style-name="P1072"><text:span text:style-name="T1073">VII</text:span><text:span text:style-name="T1074"><text:s/>SKYRIUS</text:span></text:p>
      <text:p text:style-name="P1075"><text:span text:style-name="T1076">REGIONINIO</text:span><text:span text:style-name="T1077"><text:s/>PARKO VALDYMO, APSAUGOS IR TVARKYMO ORGANIZAVIMAS</text:span></text:p>
      <text:p text:style-name="P1078"/>
      <text:p text:style-name="P1079"><text:span text:style-name="T1080">36</text:span><text:span text:style-name="T1081">. Regioninio parko valdymą, apsaugą ir tvarkymą pagal kompetenciją organizuoja direkcija.<text:s/></text:span></text:p>
      <text:p text:style-name="P1082"><text:span text:style-name="T1083">37</text:span><text:span text:style-name="T1084">. Direkcijos savininko teises ir pareigas įgyvendina Vilniaus miesto savivaldybės administracija.<text:s/></text:span></text:p>
      <text:p text:style-name="P1085"><text:span text:style-name="T1086">________________</text:span></text:p>
      <text:p text:style-name="P1087"/>
      <text:p text:style-name="P1088">PATVIRTINTA</text:p>
      <text:p text:style-name="P1094">Lietuvos Respublikos Vyriausybės</text:p>
      <text:p text:style-name="P1095"><text:span text:style-name="T1096">1996 m. liepos 19 d. nutarimu Nr. 855</text:span></text:p>
      <text:p text:style-name="P1097">(Lietuvos Respublikos Vyriausybės</text:p>
      <text:p text:style-name="P1098"><text:span text:style-name="T1099">nutarimo 2021 m. gruodžio 15 d. Nr.<text:s/></text:span>1084</text:p>
      <text:p text:style-name="P1100"><text:span text:style-name="T1101">redakcija)</text:span></text:p>
      <text:p text:style-name="P1102"/>
      <text:p text:style-name="P1103"><text:span text:style-name="T1104">VERKIŲ REGIONINIO PARKO nuostatai</text:span></text:p>
      <text:p text:style-name="P1105"/>
      <text:p text:style-name="P1106"><text:span text:style-name="T1107">I</text:span><text:span text:style-name="T1108"><text:s/>SKYRIUS<text:s/></text:span></text:p>
      <text:p text:style-name="P1109"><text:span text:style-name="T1110">BENDROSIOS NUOSTATOS<text:s/></text:span></text:p>
      <text:p text:style-name="P1111"/>
      <text:p text:style-name="P1112"><text:span text:style-name="T1113">1</text:span><text:span text:style-name="T1114">. Verkių regioninio parko nuostatai (toliau – Nuostatai) nustato Verkių regioninio parko (toliau – regioninis parkas) steigimo tikslus, išskirtinę vertę, etnografinio regiono architektūros ir sodybų planavimo tradici</text:span><text:span text:style-name="T1115">jomis pagrįstus reikalavimus, apsaugos ir tvarkymo organizavimo ypatumus.<text:s/></text:span></text:p>
      <text:p text:style-name="P1116"><text:span text:style-name="T1117">2</text:span><text:span text:style-name="T1118">.<text:s/></text:span><text:span text:style-name="T1119">Veiklą regioniniame parke reglamentuoja Lietuvos Respublikos specialiųjų žemės naudojimo sąlygų įstatymas, Lietuvos Respublikos saugomų teritorijų įstatymas, Lietuvos<text:s/></text:span><text:span text:style-name="T1120">Respublikos saugomų gyvūnų, augalų ir grybų rūšių įstatymas, Lietuvos Respublikos nekilnojamojo kultūros paveldo apsaugos įstatymas, regioninio parko planavimo schema (ribų ir tvarkymo planai), nekilnojamojo kultūros paveldo apsaugos specialiojo teritorijų</text:span><text:span text:style-name="T1121"><text:s/>planavimo dokumentai, kultūros paveldo objektų tipiniai ir individualūs apsaugos reglamentai, šie Nuostatai</text:span><text:span text:style-name="T1122">.<text:s/></text:span><text:span text:style-name="T1123">Kultūros paveldo objektų teritorijose ir kultūros paveldo vietovėse nuostatų reikalavimai taikomi tiek, kiek jie neprieštarauja<text:s/></text:span><text:span text:style-name="T1124">kultūros paveldo a</text:span><text:span text:style-name="T1125">psaugą reglamentuojantiems dokumentams.<text:s/></text:span></text:p>
      <text:p text:style-name="P1126"><text:span text:style-name="T1127">3</text:span><text:span text:style-name="T1128">. Nuostatuose vartojamos sąvokos:</text:span></text:p>
      <text:p text:style-name="P1129"><text:span text:style-name="T1130">3.1</text:span><text:span text:style-name="T1131">.<text:s/></text:span><text:span text:style-name="T1132">apžvalgos aikštelė</text:span><text:span text:style-name="T1133"><text:s/>– vieta, iš kurios atsiveria panoraminis kraštovaizdis ir kurioje gali būti įrengiama mažųjų kraštovaizdžio architektūros elementų, taip pat gali būti</text:span><text:span text:style-name="T1134"><text:s/>pastatytas apžvalgos bokštas;<text:s/></text:span></text:p>
      <text:p text:style-name="P1135"><text:span text:style-name="T1136">3.2</text:span><text:span text:style-name="T1137">.<text:s/></text:span><text:span text:style-name="T1138">atokvėpio vieta</text:span><text:span text:style-name="T1139"><text:s/>– trumpam poilsiui be nakvynės skirta vieta, kurioje gali būti įrengiama mažųjų kraštovaizdžio architektūros elementų;<text:s/></text:span></text:p>
      <text:p text:style-name="P1140"><text:span text:style-name="T1141">3.3</text:span><text:span text:style-name="T1142">.<text:s/></text:span><text:span text:style-name="T1143">dvaro (palivarko) sodyba</text:span><text:span text:style-name="T1144"><text:s/>–</text:span><text:span text:style-name="T1145"><text:s/>dvaro (palivarko) teritorijos dalis, kurią<text:s/></text:span><text:span text:style-name="T1146">sudaro istoriškai susiformavęs vientisas žemės plotas su visais jame esančiais įvairios paskirties statiniais ir želdiniais, vandens telkiniais, susisiekimo, inžineriniais ir technologiniais įrenginiais, mažaisiais kraštovaizdžio architektūros elementais,<text:s/></text:span><text:span text:style-name="T1147">dailės kūriniais, taip pat visų nurodytų statinių liekanomis, sudarančiomis teritorinį, funkcinį ir architektūrinį vienetą;</text:span></text:p>
      <text:p text:style-name="P1148"><text:span text:style-name="T1149">3.4</text:span><text:span text:style-name="T1150">.<text:s/></text:span><text:span text:style-name="T1151">kraštovaizdžio estetinė vertė</text:span><text:span text:style-name="T1152"><text:s/>– bendraisiais estetikos kriterijais išreiškiamos natūraliai susiformavusio ir natūralų pobūd</text:span><text:span text:style-name="T1153">į išlaikiusio ir (ar) žmogaus veiklos sukurto ir jo sambūvį su aplinka atspindinčio kraštovaizdžio savybės;</text:span></text:p>
      <text:p text:style-name="P1154"><text:span text:style-name="T1155">3.5</text:span><text:span text:style-name="T1156">.<text:s/></text:span><text:span text:style-name="T1157">lankomi objektai</text:span><text:span text:style-name="T1158"><text:s/>– paveldo objektai, kiti saviti kraštovaizdžio objektai ir kompleksai, savitų reiškinių vietos;</text:span></text:p>
      <text:p text:style-name="P1159"><text:span text:style-name="T1160">3.6</text:span><text:span text:style-name="T1161">.<text:s/></text:span><text:span text:style-name="T1162">mažieji kraštovai</text:span><text:span text:style-name="T1163">zdžio architektūros elementai</text:span><text:span text:style-name="T1164"><text:s/></text:span><text:span text:style-name="T1165">– informaciniai skydai, stendai, ženklai ir riboženkliai; šiukšliadėžės; dviračių stovai, sūpynės, laipynės, dekoratyvinės skulptūros, šviestuvai, stebėjimo įrenginiai (žiūronai, teleskopai); atraminės sienelės, tvorelės, plat</text:span><text:span text:style-name="T1166">formos, pakylos; laiptai, lieptai, tilteliai, pavėsinės (stoginės), kiti teritorijos vientiso stiliaus tvarkymo ir puošybos objektai;</text:span></text:p>
      <text:p text:style-name="P1167"><text:span text:style-name="T1168">3.7</text:span><text:span text:style-name="T1169">.<text:s/></text:span><text:span text:style-name="T1170">mokomasis takas</text:span><text:span text:style-name="T1171"><text:s/>–</text:span><text:span text:style-name="T1172"><text:s/></text:span><text:span text:style-name="T1173">edukacinis pėsčiųjų takas,</text:span><text:span text:style-name="T1174"><text:s/>kuriame pateikiant mokomąją ir (ar) aiškinamąją informaciją mokoma s</text:span><text:span text:style-name="T1175">uvokti<text:s/></text:span><text:span text:style-name="T1176">ekosistemą, jos elementų tarpusavio ryšius,</text:span><text:span text:style-name="T1177"><text:s/>gamtos vertybes ir reiškinius, ugdomas tinkamas elgesys gamtoje. Šalia mokomojo tako gali būti įrengta stendų, rodyklių, užrašų;</text:span></text:p>
      <text:p text:style-name="P1178"><text:span text:style-name="T1179">3.8</text:span><text:span text:style-name="T1180">.<text:s/></text:span><text:span text:style-name="T1181">pažintinis takas</text:span><text:span text:style-name="T1182"><text:s/>– p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1183"><text:span text:style-name="T1184">3.9</text:span><text:span text:style-name="T1185">.<text:s/></text:span><text:span text:style-name="T1186">po</text:span><text:span text:style-name="T1187">ilsiavietė</text:span><text:span text:style-name="T1188"><text:s/>– laikinai apsistoti be nakvynės skirta teritorija, kurioje gali būti įrengiama mažųjų kraštovaizdžio architektūros elementų, laužaviečių, automobilių stovėjimo aikštelė;</text:span></text:p>
      <text:p text:style-name="P1189"><text:span text:style-name="T1190">3.10</text:span><text:span text:style-name="T1191">.<text:s/></text:span><text:span text:style-name="T1192">rekreaciniai pastatai</text:span><text:span text:style-name="T1193"><text:s/>– viešbučių ir poilsio paskirties pastatai, kuriuose teikiamos apgyvendinimo paslaugos (poilsio, nakvynės, svečių namai, viešbučiai, kempingai, moteliai, turizmo centrai ir bazės, vasarnamiai), ir gydymo paskirties pastatai (sanatorijos, sveikatingumo kom</text:span><text:span text:style-name="T1194">pleksai);</text:span></text:p>
      <text:p text:style-name="P1195"><text:span text:style-name="T1196">3.11</text:span><text:span text:style-name="T1197">.<text:s/></text:span><text:span text:style-name="T1198">stovyklavietė</text:span><text:span text:style-name="T1199"><text:s/>– poilsiui su nakvyne skirta teritorija, kurioje gali būti įrengta mažųjų kraštovaizdžio architektūros elementų, taip pat gali būti teikiama turistinės stovyklos paslauga;</text:span></text:p>
      <text:p text:style-name="P1200"><text:span text:style-name="T1201">3.12</text:span><text:span text:style-name="T1202">.<text:s/></text:span><text:span text:style-name="T1203">tradicinė etnografinio regiono architekt</text:span><text:span text:style-name="T1204">ūra</text:span><text:span text:style-name="T1205"><text:s/></text:span><text:span text:style-name="T1206">–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207"><text:span text:style-name="T1208">3.13</text:span><text:span text:style-name="T1209">. kitos Nuostatuose vartojamos sąvokos atitinka Saugomų teritorijų, Specialiųjų žemės naudojimo sąlygų, Lietuvos Respublikos teritorijų planavimo, Lietuvos Respublikos statybos, Lietuvos Respublikos miškų, Lietuvos Respublikos turizmo įstatymuose vartojam</text:span><text:span text:style-name="T1210">as sąvokas.<text:s/></text:span></text:p>
      <text:p text:style-name="P1211"/>
      <text:p text:style-name="P1212"><text:span text:style-name="T1213">II</text:span><text:span text:style-name="T1214"><text:s/>SKYRIUS</text:span></text:p>
      <text:p text:style-name="P1215"><text:span text:style-name="T1216">REGIONINIO PARKO STEIGIMO TIKSLAI IR IŠSKIRTINĖ VERTĖ<text:s/></text:span></text:p>
      <text:p text:style-name="P1217"/>
      <text:p text:style-name="P1218"><text:span text:style-name="T1219">4</text:span><text:span text:style-name="T1220">. Regioninio parko steigimo tikslai:</text:span></text:p>
      <text:p text:style-name="P1221"><text:span text:style-name="T1222">4.1</text:span><text:span text:style-name="T1223">.<text:s/></text:span><text:span text:style-name="T1224">išsaugoti vertingiausius Dzūkijos (Dainavos) etnografinio regiono dalies – Vilniaus krašto ir Vilniaus priemiesčių – gamtinius ir kultūrinius kompleksus, objektus,<text:s/></text:span><text:span text:style-name="T1225">savitą Vilniaus kraštui būdingą gamtinį ir kultūrinį kraštovaizdį</text:span><text:span text:style-name="T1226">,<text:s/></text:span><text:span text:style-name="T1227">vertingas ekosistemas,</text:span><text:span text:style-name="T1228"><text:s/>ju</text:span><text:span text:style-name="T1229">os tvarkyti ir racionaliai naudoti</text:span><text:span text:style-name="T1230">;</text:span></text:p>
      <text:p text:style-name="P1231"><text:span text:style-name="T1232">4.2</text:span><text:span text:style-name="T1233">. išsaugoti biologinę įvairovę, ekosistemų stabilumą, sudaryti sąlygas taikomiesiems kraštovaizdžio, biologinės įvairovės, gamtos ir kultūros vertybių tyrimams ir stebėjimams vykdyti, informacijai kraštovaizdžio,<text:s/></text:span><text:span text:style-name="T1234">biologinės įvairovės, gamtos ir kultūros vertybių apsaugos ir kitose srityse kaupti;</text:span></text:p>
      <text:p text:style-name="P1235"><text:span text:style-name="T1236">4.3</text:span><text:span text:style-name="T1237">. puoselėti regioninio parko išskirtinę vertę propaguojančią edukacinę, muziejinę ir kultūrinę veiklą, propaguoti Dzūkijos (Dainavos) etnografinio regiono dalies –<text:s/></text:span><text:span text:style-name="T1238">Vilniaus krašto ir Vilniaus priemiesčių – etnokultūros tradicijas (statybos, amatų, nematerialaus paveldo);</text:span></text:p>
      <text:p text:style-name="P1239"><text:span text:style-name="T1240">4.4</text:span><text:span text:style-name="T1241">. sudaryti sąlygas pažintiniam turizmui plėtoti;</text:span></text:p>
      <text:p text:style-name="P1242"><text:span text:style-name="T1243">4.5</text:span><text:span text:style-name="T1244">. plėtoti visuomenės ekologinį ir gamtosauginį švietimą;<text:s/></text:span></text:p>
      <text:p text:style-name="P1245"><text:span text:style-name="T1246">4.6</text:span><text:span text:style-name="T1247">. atkurti sunaikintu</text:span><text:span text:style-name="T1248">s ir pažeistus gamtinius ir kultūrinius kompleksus, objektus (vertybes).</text:span></text:p>
      <text:p text:style-name="P1249"><text:span text:style-name="T1250">5</text:span><text:span text:style-name="T1251">. Regioninio parko išskirtinę vertę formuoja:<text:s/></text:span></text:p>
      <text:p text:style-name="P1252"><text:span text:style-name="T1253">5.1</text:span><text:span text:style-name="T1254">. kraštovaizdžio savitumas ir įvairovė:<text:s/></text:span><text:span text:style-name="T1255">Žaliųjų ežerų gilių dubaklonių, unikalių mažų termokarstinės kilmės ežerėlių ir jų a</text:span><text:span text:style-name="T1256">pyežerių gamtiniai kompleksai; išraiškinga Riešės upelio slėnio dalis; unikalus dvišakis Riešės-Turniškės upelio paslėnis; Kryžiokų geomorfologinis kompleksas, apimantis smulkiais intakais, jų slėniais išraižytą Neries upės slėnio dalį;</text:span></text:p>
      <text:p text:style-name="P1257"><text:span text:style-name="T1258">5.2</text:span><text:span text:style-name="T1259">. negyvosios</text:span><text:span text:style-name="T1260"><text:s/>gamtos vertybės: dubakloniai, slėniai, šaltiniai palei Turniškės ir Cedrono (Baltupio) upelius;<text:s/></text:span></text:p>
      <text:p text:style-name="P1261"><text:span text:style-name="T1262">5.3</text:span><text:span text:style-name="T1263">. gyvosios gamtos vertybės: Riešės upelio slėnio atkarpa su užliejamų pievų ir aliuvinių miškų fragmentais, šlaitų<text:s/></text:span><text:span text:style-name="T1264">plačialapių ir mišrių miškų</text:span><text:span text:style-name="T1265"><text:s/>bendrijo</text:span><text:span text:style-name="T1266">mis; Neries upės termofiliniai šlaitai su senais ąžuolais ir liepomis ties Verkiais; Europos Bendrijos svarbos buveinės (9010 Vakarų taiga, 9020 Plačialapiai ir mišrūs miškai, 9050 Žolių turtingi eglynai, 9180 Griovų ir šlaitų miškai);<text:s/></text:span><text:span text:style-name="T1267">Balsio ežero šlaitai</text:span><text:span text:style-name="T1268"><text:s/>su<text:s/></text:span><text:span text:style-name="T1269">plačialapės klumpaitės (</text:span><text:span text:style-name="T1270">Cypripedium calceolus</text:span><text:span text:style-name="T1271">), šiurpinio žvakidumblio (</text:span><text:span text:style-name="T1272">Lychnothamnus barbatus</text:span><text:span text:style-name="T1273">),<text:s/></text:span><text:span text:style-name="T1274">plikažiedžio linlapio (</text:span><text:span text:style-name="T1275">Thesium ebracteatum</text:span><text:span text:style-name="T1276">),<text:s/></text:span><text:span text:style-name="T1277">e</text:span><text:span text:style-name="T1278">žinės viksvos (</text:span><text:span text:style-name="T1279">Carex muricata</text:span><text:span text:style-name="T1280">)<text:s/></text:span><text:span text:style-name="T1281">augavietėmis, Pleištinės skėtės (</text:span><text:span text:style-name="T1282">Ophiogomphus cecilia</text:span><text:span text:style-name="T1283">), šarvuotosios skėtės (</text:span><text:span text:style-name="T1284">Leucorrhinia pectoralis</text:span><text:span text:style-name="T1285">), ovaliosios geldutės (</text:span><text:span text:style-name="T1286">Unio crassus</text:span><text:span text:style-name="T1287">), vijūno (</text:span><text:span text:style-name="T1288">Misgurnus fossilis</text:span><text:span text:style-name="T1289">), skiauterėtojo tritono (</text:span><text:span text:style-name="T1290">Triturus cristatus</text:span><text:span text:style-name="T1291">), niūraspalvio auksavabalio (</text:span><text:span text:style-name="T1292">Osmoderma barnabita</text:span><text:span text:style-name="T1293">),<text:s/></text:span><text:span text:style-name="T1294">didžiojo puošniažygio (</text:span><text:span text:style-name="T1295">Carabus coriaceus</text:span><text:span text:style-name="T1296">), purpurinio plokščiavabalio (</text:span><text:span text:style-name="T1297">C</text:span><text:span text:style-name="T1298">ucujus cinnaberinus</text:span><text:span text:style-name="T1299">), ą</text:span><text:span text:style-name="T1300">žuolinės kepenos (</text:span><text:span text:style-name="T1301">Fistulina hepatica</text:span><text:span text:style-name="T1302">), kurapkinės storplutės (</text:span><text:span text:style-name="T1303">Xylobolus frustulatus</text:span><text:span text:style-name="T1304">), krateriškojo taurūno (</text:span><text:span text:style-name="T1305">Urnula criterium</text:span><text:span text:style-name="T1306">),<text:s/></text:span><text:span text:style-name="T1307">europinio plačiaausio (</text:span><text:span text:style-name="T1308">Barbastella barbastellus</text:span><text:span text:style-name="T1309">),<text:s/></text:span><text:span text:style-name="T1310">rudojo nakvišos (</text:span><text:span text:style-name="T1311">Nyctalus noctula</text:span><text:span text:style-name="T1312">), šikšniukų nykštukų (</text:span><text:span text:style-name="T1313">Pipistrellus pipistrellus</text:span><text:span text:style-name="T1314">), šikšniukų mažylių (</text:span><text:span text:style-name="T1315">Pipistrellus pygmaeus</text:span><text:span text:style-name="T1316">), Natuzijaus šikšniukų (</text:span><text:span text:style-name="T1317">Pipistrellus nathusii</text:span><text:span text:style-name="T1318">), vėlyvųjų šikšnių (</text:span><text:span text:style-name="T1319">Eptesicus serotinus</text:span><text:span text:style-name="T1320">)<text:s/></text:span><text:span text:style-name="T1321">populiacijomis;<text:s/></text:span><text:span text:style-name="T1322">ūdros (</text:span><text:span text:style-name="T1323">Lutra lutra</text:span><text:span text:style-name="T1324">) buveinės ir<text:s/></text:span><text:span text:style-name="T1325">menturdumblių bendrijos Balsio ežere;</text:span></text:p>
      <text:p text:style-name="P1326"><text:span text:style-name="T1327">5.4</text:span><text:span text:style-name="T1328">. savitas kultūros paveldas: Verkių dvaro sodyba su parku, senųjų tvenkinių sistema ir istorinio vietovaizdžio visuma; Verkių parko pilkapių sistema; Staviškių piliakalnis ir pilkapynas; Didžiųjų Gulbinų ežero salos piliakalnis; Naujųjų Verkių popieriaus f</text:span><text:span text:style-name="T1329">abriko statinių kompleksas ir jo vandens įranga; Vilniaus Kalvarijų Kryžiaus kelio sakralinis kompleksas, Trinapolio bažnyčia ir Trinitorių vienuolynas;<text:s/></text:span></text:p>
      <text:p text:style-name="P1330"><text:span text:style-name="T1331">5.5</text:span><text:span text:style-name="T1332">. Dzūkijos (Dainavos) etnografinio regiono daliai – Vilniaus kraštui ir Vilniaus priemiesčiams<text:s/></text:span><text:span text:style-name="T1333">– būdingos tradicijos: senųjų baltiškųjų tradicijų ir papročių puoselėjimas (Rasos, pavasario ir rudens lygiadieniai), amatų tradicijos (verbų sukimas, juostų vijimas</text:span><text:span text:style-name="T1334">), dvarų kultūros puoselėjimas (literatūrinės, muzikinės tradicijos), kalendorinės šventės</text:span><text:span text:style-name="T1335">.<text:s/></text:span></text:p>
      <text:p text:style-name="P1336"/>
      <text:p text:style-name="P1337"><text:span text:style-name="T1338">III</text:span><text:span text:style-name="T1339"><text:s/>SKYRIUS</text:span></text:p>
      <text:p text:style-name="P1340"><text:span text:style-name="T1341">APSAUGOS IR ETNOGRAFINIO REGIONO ARCHITEKTŪROS IR SODYBŲ PLANAVIMO TRADICIJOMIS PAGRĮSTI REIKALAVIMAI, TAIKOMI VISOSE REGIONINIO PARKO FUNKCINIO PRIORITETO ZONOSE<text:s/></text:span></text:p>
      <text:p text:style-name="P1342"/>
      <text:p text:style-name="P1343"><text:span text:style-name="T1344">6</text:span><text:span text:style-name="T1345">. Regioninio parko apsaugos ir tvarkymo ypatumai, veiklos<text:s/></text:span><text:span text:style-name="T1346">reglamentavimas ir etnografinio regiono architektūros ir sodybų planavimo tradicijomis pagrįsti reikalavimai siejami su funkcinio prioriteto zonomis, nustatytomis regioninio parko planavimo schemoje (ribų plane), ir kraštovaizdžio tvarkymo zonomis, nustaty</text:span><text:span text:style-name="T1347">tomis regioninio parko planavimo schemoje (tvarkymo plane). Kraštovaizdžio tvarkymo zonose teritorijos naudojimas ir apsauga reguliuojama vadovaujantis Saugomų teritorijų tipiniu apsaugos reglamentu, patvirtintu Lietuvos Respublikos Vyriausybės 2004 m. rug</text:span><text:span text:style-name="T1348">pjūčio 19 d. nutarimu Nr. 996 „Dėl Saugomų teritorijų tipinio apsaugos reglamento patvirtinimo.</text:span><text:s/></text:p>
      <text:p text:style-name="P1349">Punkto pakeitimai:</text:p>
      <text:p text:style-name="P1350"><text:span text:style-name="T1351">Nr.<text:s/></text:span><text:a xlink:href="https://www.e-tar.lt/portal/legalAct.html?documentId=5cff96e06f6c11efa9a4c2046a78b308" office:target-frame-name="_top" xlink:show="replace"><text:span text:style-name="T1352">737</text:span></text:a><text:span text:style-name="T1353">, 2024-09-04, paskelbta TAR 2024-09</text:span><text:span text:style-name="T1354">-10, i. k. 2024-15925</text:span></text:p>
      <text:p text:style-name="Normal"/>
      <text:p text:style-name="P1355"><text:span text:style-name="T1356">7</text:span><text:span text:style-name="T1357">. Įgyvendinant Saugomų teritorijų įstatymo nuostatas ir regioninio parko planavimo dokumentų sprendinius, regioniniame parke skatinama:<text:s/></text:span></text:p>
      <text:p text:style-name="P1358"><text:span text:style-name="T1359">7.1</text:span><text:span text:style-name="T1360">. veikla, išsauganti biologinę įvairovę ir išryškinanti kraštovaizdį, gamtos ir nekiln</text:span><text:span text:style-name="T1361">ojamąsias kultūros vertybes, įgyvendinanti šių vertybių, saugomų rūšių ir genetinių miško medžių išteklių apsaugos priemones:<text:s/></text:span></text:p>
      <text:p text:style-name="P1362"><text:span text:style-name="T1363">7.1.1</text:span><text:span text:style-name="T1364">. gamtos ir nekilnojamųjų kultūros vertybių tyrimus, ieškant efektyvesnių jų išsaugojimo ir naudojimo būdų, naujų vertingų</text:span><text:span text:style-name="T1365"><text:s/>objektų paieškas ir įteisinimą, konkrečių apsaugos ir tvarkymo priemonių įgyvendinimą;<text:s/></text:span></text:p>
      <text:p text:style-name="P1366"><text:span text:style-name="T1367">7.1.2</text:span><text:span text:style-name="T1368">. gamtotvarkos priemonių įgyvendinimą, ūkinės veiklos formas, palaikančias palankią natūralių buveinių, saugomų rūšių ir miško medžių populiacijų apsaugos būk</text:span><text:span text:style-name="T1369">lę;</text:span></text:p>
      <text:p text:style-name="P1370"><text:span text:style-name="T1371">7.1.3</text:span><text:span text:style-name="T1372">. Dzūkijos (Dainavos) etnografinio regiono daliai – Vilniaus kraštui ir Vilniaus priemiesčiams – būdingų sodybų, vilų, dvarų (dvarelių) statybos tradicijų tęstinumą;<text:s/></text:span></text:p>
      <text:p text:style-name="P1373"><text:span text:style-name="T1374">7.1.4</text:span><text:span text:style-name="T1375">. miškų ekosistemų apsaugos funkcijų stiprinimą didinant biologinę<text:s/></text:span><text:span text:style-name="T1376">įvairovę, įveisiant ir formuojant mišrius ir įvairaus amžiaus medynus, konservacinio ir ekologinės apsaugos funkcinių prioritetų zonose plyno miško kirtimo biržėse atkuriant mišką prioritetą teikiant</text:span><text:span text:style-name="T1377"><text:s/></text:span><text:span text:style-name="T1378">miško žėlimui;</text:span></text:p>
      <text:p text:style-name="P1379"><text:span text:style-name="T1380">7.2</text:span><text:span text:style-name="T1381">. veikla, palaikanti arba atkuri</text:span><text:span text:style-name="T1382">anti tradicinius gamtinės ar kultūrinės aplinkos elementus ir įgyvendinanti šias priemones:</text:span></text:p>
      <text:p text:style-name="P1383"><text:span text:style-name="T1384">7.2.1</text:span><text:span text:style-name="T1385">. želdynų formavimą pažeistose ekosistemose, natūralaus hidrologinio režimo, kraštovaizdžio struktūrą formuojančių elementų ir kraštovaizdžio vizualinės, est</text:span><text:span text:style-name="T1386">etinės vertės atkūrimą;</text:span></text:p>
      <text:p text:style-name="P1387"><text:span text:style-name="T1388">7.2.2</text:span><text:span text:style-name="T1389">. miško įveisimą vadovaujantis Miškų įstatymu, žemės ūkio ministro ir aplinkos ministro nustatyta tvarka;<text:s/></text:span></text:p>
      <text:p text:style-name="P1390"><text:span text:style-name="T1391">7.2.3</text:span><text:span text:style-name="T1392">. invazinių rūšių plitimo prevenciją arba išplitusių naikinimą;<text:s/></text:span></text:p>
      <text:p text:style-name="P1393"><text:span text:style-name="T1394">7.3</text:span><text:span text:style-name="T1395">. šiai Dzūkijos (Dainavos) etnogr</text:span><text:span text:style-name="T1396">afinio regiono daliai būdingos kultūros, tradicinės gyvensenos puoselėjimas, tradicinių amatų propagavimas;<text:s/></text:span></text:p>
      <text:p text:style-name="P1397"><text:span text:style-name="T1398">7.4</text:span><text:span text:style-name="T1399">. pažintinio turizmo plėtra, prioritetą teikiant gamtiniam ir kultūriniam turizmui; gamtos ir kultūros vertybių, kraštovaizdžio ir biologinė</text:span><text:span text:style-name="T1400">s įvairovės apsaugos propagavimas siekiant vertybių apsauga sudominti gamtos ir nekilnojamųjų kultūros vertybių savininkus, valdytojus ir naudotojus;<text:s/></text:span></text:p>
      <text:p text:style-name="P1401"><text:span text:style-name="T1402">7.5</text:span><text:span text:style-name="T1403">. teritorijos pritaikymas rekreacijai, lankyti pagal regioninio parko planavimo schemos (ribų ir t</text:span><text:span text:style-name="T1404">varkymo planų) sprendinius, atsižvelgiant į kraštovaizdžio, gamtos ir nekilnojamųjų kultūros vertybių išsaugojimo reikalavimus.<text:s/></text:span></text:p>
      <text:p text:style-name="P1405"><text:span text:style-name="T1406">8</text:span><text:span text:style-name="T1407">. Pastatai regioniniame parke projektuojami, statomi, rekonstruojami ir (ar) kapitališkai remontuojami, teritorijų plana</text:span><text:span text:style-name="T1408">vimo ir kiti dokumentai rengiami atsižvelgiant į Dzūkijos (Dainavos) etnografinio regiono daliai – Vilniaus kraštui ir Vilniaus priemiesčiams – būdingos statybos, architektūros ir planavimo tradicijas, siekiant:<text:s/></text:span></text:p>
      <text:p text:style-name="P1409"><text:span text:style-name="T1410">8.1</text:span><text:span text:style-name="T1411">. išsaugoti išlikusią (iki 1939 m. sus</text:span><text:span text:style-name="T1412">iformavusią) būdingą planinę erdvinę struktūrą;<text:s/></text:span></text:p>
      <text:p text:style-name="P1413"><text:span text:style-name="T1414">8.2</text:span><text:span text:style-name="T1415">. išlaikyti tradicinės<text:s/></text:span><text:span text:style-name="T1416">Dzūkijos (Dainavos) etnografinio regiono daliai būdingus</text:span><text:span text:style-name="T1417"><text:s/>sodybų bruožus: planinę struktūrą, pastatų formas, dydį (tūrį), statybos produktus, spalvas.</text:span></text:p>
      <text:p text:style-name="P1418"><text:span text:style-name="T1419">9</text:span><text:span text:style-name="T1420">. Sodybų pastatai pr</text:span><text:span text:style-name="T1421">ojektuojami, statomi, rekonstruojami vadovaujantis S</text:span><text:span text:style-name="T1422">augomų teritorijų įstatyme ir Nuostatuose nustatytais Dzūkijos (Dainavos) etnografinio regiono daliai – Vilniaus kraštui ir Vilniaus priemiesčiams – būdingos architektūros ir sodybų planavimo tradicijomis</text:span><text:span text:style-name="T1423"><text:s/>pagrįstais reikalavimais:<text:s/></text:span></text:p>
      <text:p text:style-name="P1424"><text:span text:style-name="T1425">9.1</text:span><text:span text:style-name="T1426">. Žemės sklypo ploto, pastatais užstatomo žemės ploto (pastatų antžemine dalimi užstatomas plotas nustatomas pagal išorinių sienų projekciją į žemės paviršių) ir pastatų aukščio santykis:</text:span><text:span text:style-name="T1427"><text:s/></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Normal"><text:span text:style-name="T1438">Eil. Nr.</text:span></text:p>
          </table:table-cell>
          <table:table-cell table:style-name="TableCell1439" table:number-rows-spanned="2">
            <text:p text:style-name="Normal"><text:span text:style-name="T1440">Žemės sklypo plotas<text:s/></text:span><text:span text:style-name="T1441">(arai)</text:span></text:p>
          </table:table-cell>
          <table:table-cell table:style-name="TableCell1442" table:number-columns-spanned="4">
            <text:p text:style-name="P1443"><text:span text:style-name="T1444">Didžiausi leistini dydžiai<text:s/></text:span></text:p>
          </table:table-cell>
          <table:covered-table-cell/>
          <table:covered-table-cell/>
          <table:covered-table-cell/>
        </table:table-row>
        <table:table-row table:style-name="TableRow1445">
          <table:covered-table-cell>
            <text:p text:style-name="P1446"/>
          </table:covered-table-cell>
          <table:covered-table-cell>
            <text:p text:style-name="P1447"/>
          </table:covered-table-cell>
          <table:table-cell table:style-name="TableCell1448">
            <text:p text:style-name="Normal"><text:span text:style-name="T1449">Gyvenamuoju namu užstatomas žemės plotas (m²)<text:s/></text:span></text:p>
          </table:table-cell>
          <table:table-cell table:style-name="TableCell1450">
            <text:p text:style-name="Normal"><text:span text:style-name="T1451">Bendras pastatais užstatomas žemės plotas (m²)<text:s/></text:span></text:p>
          </table:table-cell>
          <table:table-cell table:style-name="TableCell1452">
            <text:p text:style-name="Normal"><text:span text:style-name="T1453">Gyvenamojo namo aukštis (m)<text:s/></text:span></text:p>
          </table:table-cell>
          <table:table-cell table:style-name="TableCell1454">
            <text:p text:style-name="Normal"><text:span text:style-name="T1455">Pagalbinio ūkio pastatų aukštis (m)<text:s/></text:span></text:p>
          </table:table-cell>
        </table:table-row>
        <table:table-row table:style-name="TableRow1456">
          <table:table-cell table:style-name="TableCell1457">
            <text:p text:style-name="Normal"><text:span text:style-name="T1458">1<text:s/></text:span></text:p>
          </table:table-cell>
          <table:table-cell table:style-name="TableCell1459">
            <text:p text:style-name="P1460"><text:span text:style-name="T1461">Iki 10<text:s/></text:span></text:p>
          </table:table-cell>
          <table:table-cell table:style-name="TableCell1462">
            <text:p text:style-name="P1463"><text:span text:style-name="T1464">120<text:s/></text:span></text:p>
          </table:table-cell>
          <table:table-cell table:style-name="TableCell1465">
            <text:p text:style-name="P1466"><text:span text:style-name="T1467">200<text:s/></text:span></text:p>
          </table:table-cell>
          <table:table-cell table:style-name="TableCell1468">
            <text:p text:style-name="P1469"><text:span text:style-name="T1470">7,5<text:s/></text:span></text:p>
          </table:table-cell>
          <table:table-cell table:style-name="TableCell1471">
            <text:p text:style-name="P1472"><text:span text:style-name="T1473">6,0<text:s/></text:span></text:p>
          </table:table-cell>
        </table:table-row>
        <table:table-row table:style-name="TableRow1474">
          <table:table-cell table:style-name="TableCell1475">
            <text:p text:style-name="Normal"><text:span text:style-name="T1476">2<text:s/></text:span></text:p>
          </table:table-cell>
          <table:table-cell table:style-name="TableCell1477">
            <text:p text:style-name="P1478"><text:span text:style-name="T1479">50<text:s/></text:span></text:p>
          </table:table-cell>
          <table:table-cell table:style-name="TableCell1480">
            <text:p text:style-name="P1481"><text:span text:style-name="T1482">200<text:s/></text:span></text:p>
          </table:table-cell>
          <table:table-cell table:style-name="TableCell1483">
            <text:p text:style-name="P1484"><text:span text:style-name="T1485">350<text:s/></text:span></text:p>
          </table:table-cell>
          <table:table-cell table:style-name="TableCell1486">
            <text:p text:style-name="P1487"><text:span text:style-name="T1488">8,5<text:s/></text:span></text:p>
          </table:table-cell>
          <table:table-cell table:style-name="TableCell1489">
            <text:p text:style-name="P1490"><text:span text:style-name="T1491">6,0<text:s/></text:span></text:p>
          </table:table-cell>
        </table:table-row>
        <table:table-row table:style-name="TableRow1492">
          <table:table-cell table:style-name="TableCell1493">
            <text:p text:style-name="Normal"><text:span text:style-name="T1494">3<text:s/></text:span></text:p>
          </table:table-cell>
          <table:table-cell table:style-name="TableCell1495">
            <text:p text:style-name="P1496"><text:span text:style-name="T1497">100<text:s/></text:span></text:p>
          </table:table-cell>
          <table:table-cell table:style-name="TableCell1498">
            <text:p text:style-name="P1499"><text:span text:style-name="T1500">350<text:s/></text:span></text:p>
          </table:table-cell>
          <table:table-cell table:style-name="TableCell1501">
            <text:p text:style-name="P1502"><text:span text:style-name="T1503">500<text:s/></text:span></text:p>
          </table:table-cell>
          <table:table-cell table:style-name="TableCell1504">
            <text:p text:style-name="P1505"><text:span text:style-name="T1506">11,5<text:s/></text:span></text:p>
          </table:table-cell>
          <table:table-cell table:style-name="TableCell1507">
            <text:p text:style-name="P1508"><text:span text:style-name="T1509">7,0<text:s/></text:span></text:p>
          </table:table-cell>
        </table:table-row>
        <table:table-row table:style-name="TableRow1510">
          <table:table-cell table:style-name="TableCell1511">
            <text:p text:style-name="Normal"><text:span text:style-name="T1512">4<text:s/></text:span></text:p>
          </table:table-cell>
          <table:table-cell table:style-name="TableCell1513">
            <text:p text:style-name="P1514"><text:span text:style-name="T1515">Daugiau kaip 100<text:s/></text:span></text:p>
          </table:table-cell>
          <table:table-cell table:style-name="TableCell1516">
            <text:p text:style-name="P1517"><text:span text:style-name="T1518">350<text:s/></text:span></text:p>
          </table:table-cell>
          <table:table-cell table:style-name="TableCell1519">
            <text:p text:style-name="P1520"><text:span text:style-name="T1521">500<text:s/></text:span></text:p>
          </table:table-cell>
          <table:table-cell table:style-name="TableCell1522">
            <text:p text:style-name="P1523"><text:span text:style-name="T1524">11,5<text:s/></text:span></text:p>
          </table:table-cell>
          <table:table-cell table:style-name="TableCell1525">
            <text:p text:style-name="P1526"><text:span text:style-name="T1527">7,0<text:s/></text:span></text:p>
          </table:table-cell>
        </table:table-row>
      </table:table>
      <text:p text:style-name="P1528"/>
      <text:p text:style-name="P1529"><text:span text:style-name="T1530">9.2</text:span><text:span text:style-name="T1531">. Tarpiniai gyvenamuoju namu užstatomo žemės ploto ir bendro pastatais užstatomo žemės ploto dydžiai žemės sklypuose nustatomi interpoliacijos būdu.<text:s/></text:span></text:p>
      <text:p text:style-name="P1532"><text:span text:style-name="T1533">9.3</text:span><text:span text:style-name="T1534">. Reikalavimai, nustatyti Nuostatų 9.1 papunktyje, netaikomi esamoms sodyboms, kurių esami pastatai yra aukštesni ir (ar) jais užstatytas žemės plotas yra didesnis, nei nustatyta Nuostatų 9.1 papunktyje. Rekonstruojant tokius sodybų pastatus, neleidžiama d</text:span><text:span text:style-name="T1535">idinti jų tūrio, aukščio ir (ar) pastatais užstatyto ploto.<text:s/></text:span></text:p>
      <text:p text:style-name="P1536"><text:span text:style-name="T1537">9.4</text:span><text:span text:style-name="T1538">. Rekonstruojant į regioninio parko konservacinio funkcinio prioriteto zonas (draustinius) nepatenkančių</text:span><text:span text:style-name="T1539"><text:s/></text:span><text:span text:style-name="T1540">sodybų esamus pastatus, kurių dydžiai yra mažesni, nei nurodyta Nuostatų 9.1 papunk</text:span><text:span text:style-name="T1541">tyje, arba pagal Nuostatų 9.2 papunktį interpoliacijos būdu apskaičiuotų sodybų esamų pastatų dydžiai yra mažesni, nei nurodyta Nuostatų 9.1 papunktyje, šie dydžiai, priklausomai nuo žemės sklypo ploto, gali būti didinami neviršijant Nuostatų 9.1 papunktyj</text:span><text:span text:style-name="T1542">e nustatytų<text:s/></text:span><text:span text:style-name="T1543">didžiausių leistinų<text:s/></text:span><text:span text:style-name="T1544">dydžių<text:s/></text:span><text:span text:style-name="T1545">arba pagal Nuostatų 9.2 papunktį<text:s/></text:span><text:span text:style-name="T1546">interpoliacijos būdu apskaičiuotų sodybų pastatų dydžių.<text:s/></text:span></text:p>
      <text:p text:style-name="P1547"><text:span text:style-name="T1548">9.5</text:span><text:span text:style-name="T1549">.<text:s/></text:span><text:span text:style-name="T1550">Remontuojant pastatus</text:span><text:span text:style-name="T1551"><text:s/>taikomi Nuostatų 9.8–9.10 papunkčiuose nustatyti<text:s/></text:span><text:span text:style-name="T1552">reikalavimai.</text:span><text:span text:style-name="T1553"><text:s/></text:span></text:p>
      <text:p text:style-name="P1554"><text:span text:style-name="T1555">9.6</text:span><text:span text:style-name="T1556">. Statomi tik nesublokuoti pastatai.<text:s/></text:span></text:p>
      <text:p text:style-name="P1557"><text:span text:style-name="T1558">9.7</text:span><text:span text:style-name="T1559">. Gyvenamasis namas – stačiakampio formos. Stogai – simetriški, dvišlaičiai, keturšlaičiai, 35–45°</text:span><text:span text:style-name="T1560"><text:s/></text:span><text:span text:style-name="T1561">nuolydžio. Sodybos pagalbiniai ūkio pastatai – vieno aukšto, jų stogai – dvišlaičiai, pusvalminiai arba keturšla</text:span><text:span text:style-name="T1562">ičiai.<text:s/></text:span></text:p>
      <text:p text:style-name="P1563"><text:span text:style-name="T1564">9.8</text:span><text:span text:style-name="T1565">. Pastatų stogai dengiami viena iš šių dangų: keraminėmis arba betoninėmis čerpėmis, neblizgia skarda, malksna; sodybos pastatų stogų spalva – tamsi (ruda, juoda, pilka, raudono molio). Visų rekonstruojamų ar naujų statomų sodybos pastatų st</text:span><text:span text:style-name="T1566">ogai dengiami vienodos spalvos ir tekstūros statybos produktais, išlaikant Nuostatų 9.7 papunktyje nurodytą stogo nuolydį.<text:s/></text:span></text:p>
      <text:p text:style-name="P1567"><text:span text:style-name="T1568">9.9</text:span><text:span text:style-name="T1569">. Sodybos pastatų fasadų apdailai naudojamos šios medžiagos: mediena, akmuo, tinkas, molio plytos. Fasadų apdailai nenaudojam</text:span><text:span text:style-name="T1570">os plastikinės medžiagos.<text:s/></text:span></text:p>
      <text:p text:style-name="P1571"><text:span text:style-name="T1572">9.10</text:span><text:span text:style-name="T1573">. Pastatų fasado sienos dažomos šiomis spalvomis: gelsva, pilka, ruda, žalia, o rąstinių (netekintų rąstų) sienos – natūralia medžio spalva. Pastato fasado sienų apdailai nenaudojamos to paties pastato stogo dangos.<text:s/></text:span></text:p>
      <text:p text:style-name="P1574"><text:span text:style-name="T1575">10</text:span><text:span text:style-name="T1576">. Sodybose įrengiant įvažas, automobilių stovėjimo vietas, naudojamos ažūrinės apželdinamosios dangos, sugeriančios ir (ar) praleidžiančios lietaus vandenį.</text:span></text:p>
      <text:p text:style-name="P1577"><text:span text:style-name="T1578">11</text:span><text:span text:style-name="T1579">. Dvarų (palivarkų) sodybos atstatomos pagal išlikusius archyvinius dokumentus:<text:s/></text:span><text:span text:style-name="T1580">vietovės<text:s/></text:span><text:span text:style-name="T1581">planus, pastatų ir inžinerinių statinių projektus (brėžinius), matavimų bylas, kitus dokumentus, pagal kuriuos atkuriamas buvęs pastatų vaizdas (jų fasadai, medžiagos, konstrukcijos)</text:span><text:span text:style-name="T1582">. Šiais atvejais N</text:span><text:span text:style-name="T1583">uostatų 9 punkto reikalavimai netaikomi.<text:s/></text:span></text:p>
      <text:p text:style-name="P1584"><text:span text:style-name="T1585">12</text:span><text:span text:style-name="T1586">. Kultūr</text:span><text:span text:style-name="T1587">os paveldo objektų teritorijose Nuostatų 9 punkto reikalavimai taikomi, jei neprieštarauja Nekilnojamojo kultūros paveldo apsaugos įstatyme įtvirtintiems paveldosaugos reikalavimams.<text:s/></text:span></text:p>
      <text:p text:style-name="P1588"><text:span text:style-name="T1589">13</text:span><text:span text:style-name="T1590">.<text:s/></text:span><text:span text:style-name="T1591">Rekreaciniai pastatai statomi rekreacinio ir gyvenamojo funkcini</text:span><text:span text:style-name="T1592">o prioriteto zonose.<text:s/></text:span></text:p>
      <text:p text:style-name="P1593"><text:span text:style-name="T1594">14</text:span><text:span text:style-name="T1595">. Atokvėpio vietose, poilsiavietėse ir stovyklavietėse statomos pavėsinės, skirtos<text:s/></text:span><text:span text:style-name="T1596">žmonėms ir (ar) daiktams pridengti nuo kritulių ir saulės, įrengiamos be patalpų ir palėpės. Pavėsinės gali būti statomos su stogu ant stulpų arb</text:span><text:span text:style-name="T1597">a su ne daugiau kaip dviem išorinėmis sienomis. Pavėsinių spalva –<text:s/></text:span><text:span text:style-name="T1598">natūrali medžio arba</text:span><text:span text:style-name="T1599"><text:s/></text:span><text:span text:style-name="T1600">tamsiai ruda, juoda, pilka, žalia.</text:span></text:p>
      <text:p text:style-name="P1601"><text:span text:style-name="T1602">14</text:span><text:span text:style-name="T1603">1</text:span><text:span text:style-name="T1604">.<text:s/></text:span><text:span text:style-name="T1605">Stoginė, skirta laisvai laikomų žolėdžių gyvūnų, įregistruotų Ūkinių gyvūnų registre, prieglobsčiui nuo kritulių ir vėjo, laikantis Saugomų teritorijų įstatyme nustatytų apribojimų ir šiame punkte nustatytų reikalavimų.<text:s/></text:span></text:p>
      <text:p text:style-name="P1606"><text:span text:style-name="T1607">14</text:span><text:span text:style-name="T1608">1</text:span><text:span text:style-name="T1609">.1</text:span><text:span text:style-name="T1610">.<text:s/></text:span><text:span text:style-name="T1611">Viena stoginė statoma ne m</text:span><text:span text:style-name="T1612">ažesniame kaip 1 ha pievų ir ganyklų plote.</text:span></text:p>
      <text:p text:style-name="P1613"><text:span text:style-name="T1614">14</text:span><text:span text:style-name="T1615">1</text:span><text:span text:style-name="T1616">.2</text:span><text:span text:style-name="T1617">.<text:s/></text:span><text:span text:style-name="T1618">Stoginė<text:s/></text:span><text:span text:style-name="T1619">–</text:span><text:span text:style-name="T1620"><text:s/>stačiakampio plano, iki 6 metrų aukščio, pločio ir ilgio santykis 1:2–3, bet ne didesnė kaip 150 kvadratinių metrų užstatomo ploto.</text:span></text:p>
      <text:p text:style-name="P1621"><text:span text:style-name="T1622">14</text:span><text:span text:style-name="T1623">1</text:span><text:span text:style-name="T1624">.3</text:span><text:span text:style-name="T1625">.<text:s/></text:span><text:span text:style-name="T1626">Stoginės stogas – vienšlaitis, dvišlaitis arba k</text:span><text:span text:style-name="T1627">eturšlaitis, dengiamas<text:s/></text:span><text:span text:style-name="T1628">beasbesčiu</text:span><text:span text:style-name="T1629"> šiferiu, neblizgia skarda, gali būti dengiamas tradicinėmis dangomis – malksnomis, nendrėmis, šiaudais.</text:span></text:p>
      <text:p text:style-name="P1630"><text:span text:style-name="T1631">14</text:span><text:span text:style-name="T1632">1</text:span><text:span text:style-name="T1633">.4</text:span><text:span text:style-name="T1634">. Stoginių statybos ir apdailos medžiaga – mediena, apdirbta tradicinėmis medžio apdirbimo technologijomis (p</text:span><text:span text:style-name="T1635">jauti, tašyti, netekinti rąstai; tipinių formų apdailos lentos). Stoginės spalva – tamsių atspalvių (ruda, pilka, žalia), juoda arba natūrali medžio.</text:span><text:s/></text:p>
      <text:p text:style-name="P1636">Papildyta punktu:</text:p>
      <text:p text:style-name="P1637"><text:span text:style-name="T1638">Nr.<text:s/></text:span><text:a xlink:href="https://www.e-tar.lt/portal/legalAct.html?documentId=5cff96e06f6c11efa9a4c2046a78b308" office:target-frame-name="_top" xlink:show="replace"><text:span text:style-name="T1639">737</text:span></text:a><text:span text:style-name="T1640">, 2024-09-04, paskelbta TAR 2024-09-10, i. k. 2024-15925</text:span></text:p>
      <text:p text:style-name="Normal"/>
      <text:p text:style-name="P1641"><text:span text:style-name="T1642">15</text:span><text:span text:style-name="T1643">. Tvorų, inžinerinių statinių ir įrenginių pastatymas ir (ar) įrengimas turi atitikti šiuos r</text:span><text:span text:style-name="T1644">eikalavimus:<text:s/></text:span></text:p>
      <text:p text:style-name="P1645"><text:span text:style-name="T1646">15.1</text:span><text:span text:style-name="T1647">. Sodyba aptveriama ne aukštesnėmis kaip 1,5 m perregimomis ažūrinėmis (kiaurymių plotas – ne mažiau kaip 45 %) tvoromis. Tvoroms statyti naudojami ne daugiau nei dviejų rūšių statybos produktai.<text:s/></text:span></text:p>
      <text:p text:style-name="P1648"><text:span text:style-name="T1649">15.2</text:span><text:span text:style-name="T1650">. Ežere, tvenkinyje leidžiama į</text:span><text:span text:style-name="T1651">rengti vieną iki 15 m ilgio nuo vandens telkinio kranto linijos, iki 2 m pločio medinį lieptą. Upėje leidžiama įrengti vieną ne ilgesnį kaip 25 proc. upės pločio toje vietoje, kur planuojama jį įrengti, bet ne ilgesnį kaip 15 m, iki 2 m pločio, ne didesnį<text:s/></text:span><text:span text:style-name="T1652">kaip 30 m</text:span><text:span text:style-name="T1653">2</text:span><text:span text:style-name="T1654"><text:s/>ploto pontoninį arba medine danga ar ją imituojančia medžiaga padengtą lieptą. Lieptą vandens telkinyje leidžiama įrengti, kai:</text:span></text:p>
      <text:p text:style-name="P1655"><text:span text:style-name="T1656">15.2.1</text:span><text:span text:style-name="T1657">. vandens telkinys ribojasi su žemės sklypu, kuriame yra sodyba;</text:span></text:p>
      <text:p text:style-name="P1658"><text:span text:style-name="T1659">15.2.2</text:span><text:span text:style-name="T1660">. žemės sklypą, kuriame yra<text:s/></text:span><text:span text:style-name="T1661">sodyba, nuo vandens telkinio skiria kitas su vandens telkiniu besiribojantis žemės sklypas ir abu sklypai priklauso tam pačiam savininkui;</text:span></text:p>
      <text:p text:style-name="P1662"><text:span text:style-name="T1663">15.2.3</text:span><text:span text:style-name="T1664">. vandens telkinys ribojasi su žemės sklypu, kuriame yra teisėtai pastatyta pirtis;</text:span></text:p>
      <text:p text:style-name="P1665"><text:span text:style-name="T1666">15.2.4</text:span><text:span text:style-name="T1667">. vandens tel</text:span><text:span text:style-name="T1668">kinys ribojasi su žemės sklypu, kuriame pagal regioninio parko planavimo schemą (ribų ir tvarkymo planus) įrengta stovyklavietė, poilsiavietė, atokvėpio vieta arba suplanuota jas įrengti;</text:span><text:s/></text:p>
      <text:p text:style-name="P1669">Papunkčio pakeitimai:</text:p>
      <text:p text:style-name="P1670"><text:span text:style-name="T1671">Nr.<text:s/></text:span><text:a xlink:href="https://www.e-tar.lt/portal/legalAct.html?documentId=5cff96e06f6c11efa9a4c2046a78b308" office:target-frame-name="_top" xlink:show="replace"><text:span text:style-name="T1672">737</text:span></text:a><text:span text:style-name="T1673">, 2024-09-04, paskelbta TAR 2024-09-10, i. k. 2024-15925</text:span></text:p>
      <text:p text:style-name="P1674"><text:span text:style-name="T1675">Nr.<text:s/></text:span><text:a xlink:href="https://www.e-tar.lt/portal/legalAct.html?documentId=70084b60025a11f1b96ed27de6271e6a" office:target-frame-name="_top" xlink:show="replace"><text:span text:style-name="T1676">64</text:span></text:a><text:span text:style-name="T1677">, 2026-02-04, paskelbta TAR 2026-</text:span><text:span text:style-name="T1678">02-05, i. k. 2026-01744</text:span></text:p>
      <text:p text:style-name="Normal"/>
      <text:p text:style-name="P1679"><text:span text:style-name="T1680">15.2</text:span><text:span text:style-name="T1681">1</text:span><text:span text:style-name="T1682">.<text:s/></text:span><text:span text:style-name="T1683">Jei viršvandeninės augalijos juosta vandens telkinyje platesnė kaip 15 m, leidžiama statyti ilgesnius lieptus, bet išsikišančius ne daugiau kaip 2 m už viršvandeninės augalijos juostos ir ne didesnius kaip 30 m</text:span><text:span text:style-name="T1684">2</text:span><text:span text:style-name="T1685"><text:s/>ploto. Liepto urbanizuojamose rekreacinėse teritorijose matmenys nustatomi statinio projekto sprendiniuose.</text:span><text:s/></text:p>
      <text:p text:style-name="P1686">Papildyta papunkčiu:</text:p>
      <text:p text:style-name="P1687"><text:span text:style-name="T1688">Nr.<text:s/></text:span><text:a xlink:href="https://www.e-tar.lt/portal/legalAct.html?documentId=70084b60025a11f1b96ed27de6271e6a" office:target-frame-name="_top" xlink:show="replace"><text:span text:style-name="T1689">64</text:span></text:a><text:span text:style-name="T1690">, 2026-02-04, paskelb</text:span><text:span text:style-name="T1691">ta TAR 2026-02-05, i. k. 2026-01744</text:span></text:p>
      <text:p text:style-name="Normal"/>
      <text:p text:style-name="P1692"><text:span text:style-name="T1693">15.3</text:span><text:span text:style-name="T1694">. Inžineriniai statiniai projektuojami, statomi (tiesiami), rekonstruojami ar kapitališkai remontuojami nekeičiant kraštovaizdžio struktūros ir estetinės vertės.<text:s/></text:span><text:span text:style-name="T1695">Rekonstruojant ne aukštesnės kaip 110 kW įtampos<text:s/></text:span><text:span text:style-name="T1696">elektros perdavimo linijas, jas tiesti rekomenduojama požeminiais kabeliais.<text:s/></text:span></text:p>
      <text:p text:style-name="P1697"><text:span text:style-name="T1698">1</text:span><text:span text:style-name="T1699">5</text:span><text:span text:style-name="T1700">.4</text:span><text:span text:style-name="T1701">. Saulės šviesos energijos elektrines leidžiama įrengti ant pastatų stogų, pastatų fasadų, išskyrus Specialiųjų žemės naudojimo sąlygų įstatyme nustatytus atvejus.<text:s/></text:span></text:p>
      <text:p text:style-name="P1702"><text:span text:style-name="T1703">15.</text:span><text:span text:style-name="T1704">5</text:span><text:span text:style-name="T1705">. Saulės šviesos energijos elektrines, saulės kolektorius leidžiama įrengti:</text:span></text:p>
      <text:p text:style-name="P1706"><text:span text:style-name="T1707">15.5.1</text:span><text:span text:style-name="T1708">. sodybų žemės sklypuose, statant iki 10 kW galingumo saulės šviesos energijos elektrines ar saulės kolektorius;</text:span></text:p>
      <text:p text:style-name="P1709"><text:span text:style-name="T1710">15.5.2</text:span><text:span text:style-name="T1711">. esamų fermų, pramonės ir sandėliavimo<text:s/></text:span><text:span text:style-name="T1712">objektų teritorijose (gamybos, remonto ir pramonės įmonių ar dirbtuvių, sandėlių statiniams skirtuose žemės sklypuose), statant iki 30 kW galingumo saulės šviesos energijos elektrines ar saulės kolektorius;</text:span></text:p>
      <text:p text:style-name="P1713"><text:span text:style-name="T1714">15.6</text:span><text:span text:style-name="T1715">. Nuostatų 15.5 papunktyje nurodytais a</text:span><text:span text:style-name="T1716">tvejais, statant<text:s/></text:span><text:span text:style-name="T1717">s</text:span><text:span text:style-name="T1718">aulės šviesos energijos elektrines ir saulės kolektorius ant žemės, jų pastatymo vietos turi būti suderintos su Pavilnių ir Verkių regioninių parkų direkcija (toliau – direkcija), ji įvertina, ar saulės šviesos energijos elektrinės ir sau</text:span><text:span text:style-name="T1719">lės kolektoriai nebus matomi nuo gamtos ir kultūros paveldo objektų (kompleksų), gatvės, kelio ar apžvalgos vietų (regyklų), turizmo trasų, nepakenks saugomoms gamtos ir kitoms kraštovaizdžio vertybėms.</text:span></text:p>
      <text:p text:style-name="P1720"><text:span text:style-name="T1721">16</text:span><text:span text:style-name="T1722">.<text:s/></text:span><text:span text:style-name="T1723">Projektuojant didesnes kaip 500 m</text:span><text:span text:style-name="T1724">2</text:span><text:span text:style-name="T1725"><text:s/>ploto au</text:span><text:span text:style-name="T1726">tomobilių stovėjimo aikšteles, numatomos želdinių juostos, skaidančios jas ne didesnėmis kaip 500 m</text:span><text:span text:style-name="T1727">2</text:span><text:span text:style-name="T1728"><text:s/>dalimis.</text:span></text:p>
      <text:p text:style-name="P1729"><text:span text:style-name="T1730">17</text:span><text:span text:style-name="T1731">. Buvusių įmonių apleistus pastatus, esančius prie pažintinių, mokomųjų takų, lankomų objektų, apžvalgos bokštų, regyklų ir aikštelių, rekom</text:span><text:span text:style-name="T1732">enduojama nugriauti. Jei tokius pastatus planuojama rekonstruoti (perstatyti), jie pertvarkomi atsižvelgiant į etnografiniam regionui būdingus pastatus, skaidant ir mažinant jų tūrius.<text:s/></text:span></text:p>
      <text:p text:style-name="P1733"><text:span text:style-name="T1734">18</text:span><text:span text:style-name="T1735">. Išorinės reklamos įrenginiai regioniniame parke įrengiami vado</text:span><text:span text:style-name="T1736">vaujantis Lietuvos Respublikos reklamos įstatymu ir Specialiųjų žemės naudojimo sąlygų įstatymu. Užrašai informaciniuose skyduose, stenduose rašomi vadovaujantis Lietuvos Respublikos valstybinės kalbos įstatymu.</text:span></text:p>
      <text:p text:style-name="P1737"><text:span text:style-name="T1738">19</text:span><text:span text:style-name="T1739">. Gamtos paveldo objektų teritorijose<text:s/></text:span><text:span text:style-name="T1740">ir jų buferinės apsaugos zonose neleidžiama įveisti miško.<text:s/></text:span></text:p>
      <text:p text:style-name="P1741"><text:span text:style-name="T1742">20</text:span><text:span text:style-name="T1743">. Kultūros, sporto ir kitus veiklos renginius (išskyrus urbanizuotas teritorijas ir sodybas), kai planuojama daugiau kaip 100 dalyvių, regioniniame parke galima organizuoti tik suderinus ren</text:span><text:span text:style-name="T1744">ginio vietą su direkcija. Urbanizuotose teritorijose šis reikalavimas taikomas tik masiniams komerciniams renginiams. Renginio vieta raštu derinama su direkcija Taisyklėse nustatyta tvarka ir terminais. Direkcija sprendimą dėl kultūros, sporto ir kitos vei</text:span><text:span text:style-name="T1745">klos priima įvertinusi, ar organizuojamas renginys nepakenks gamtos ir kultūros vertybėms.</text:span><text:s/></text:p>
      <text:p text:style-name="P1746">Punkto pakeitimai:</text:p>
      <text:p text:style-name="P1747"><text:span text:style-name="T1748">Nr.<text:s/></text:span><text:a xlink:href="https://www.e-tar.lt/portal/legalAct.html?documentId=5cff96e06f6c11efa9a4c2046a78b308" office:target-frame-name="_top" xlink:show="replace"><text:span text:style-name="T1749">737</text:span></text:a><text:span text:style-name="T1750">, 2024-09-04, paskelbta TAR 2024-09-10,<text:s/></text:span><text:span text:style-name="T1751">i. k. 2024-15925</text:span></text:p>
      <text:p text:style-name="Normal"/>
      <text:p text:style-name="P1752"><text:span text:style-name="T1753">21</text:span><text:span text:style-name="T1754">. Regioniniame parke palapinės statomos ir laužai kuriami tik įrengtose, informaciniais ženklais pažymėtose vietose.<text:s/></text:span></text:p>
      <text:p text:style-name="P1755"><text:span text:style-name="T1756">22</text:span><text:span text:style-name="T1757">. Laukinių gyvūnų jauniklių vedimo laikotarpiu (</text:span><text:span text:style-name="T1758">balandžio ir liepos mėnesiais)</text:span><text:span text:style-name="T1759"><text:s/>šunys vedžiojami tik su pavadėliu<text:s/></text:span><text:span text:style-name="T1760">(išskyrus urbanizuotas teritorijas).</text:span></text:p>
      <text:p text:style-name="P1761"/>
      <text:p text:style-name="P1762"><text:span text:style-name="T1763">IV</text:span><text:span text:style-name="T1764"><text:s/>skyrius<text:s/></text:span></text:p>
      <text:p text:style-name="P1765"><text:span text:style-name="T1766">APSAUGOS IR ETNOGRAFINIO REGIONO ARCHITEKTŪROS IR SODYBŲ PLANAVIMO TRADICIJOMIS PAGRĮSTI REIKALAVIMAI, TAIKOMI REGIONINIO PARKO<text:s/></text:span><text:span text:style-name="T1767">Konservacinio funkcinio prioriteto zo</text:span><text:span text:style-name="T1768">nose<text:s/></text:span></text:p>
      <text:p text:style-name="P1769"/>
      <text:p text:style-name="P1770"><text:span text:style-name="T1771">23</text:span><text:span text:style-name="T1772">. Verkių dvaro sodybos teritorijoje</text:span><text:span text:style-name="T1773"><text:s/>leidžiama statyti tik statinius, susijusius su sunykusio kultūros paveldo objekto atkūrimu.<text:s/></text:span></text:p>
      <text:p text:style-name="P1774"><text:span text:style-name="T1775">24</text:span><text:span text:style-name="T1776">. Draustiniuose, paveldo objektuose ir gamtos paveldo objektų buferinės apsaugos zonose neleidžiama statyti<text:s/></text:span><text:span text:style-name="T1777">naujų rekreacinių pastatų ir (ar) didinti esamais rekreaciniais pastatais užstatyto ploto ir tokių pastatų tūrio.</text:span></text:p>
      <text:p text:style-name="P1778"><text:span text:style-name="T1779">25</text:span><text:span text:style-name="T1780">. Projektuoti ir įrengti vitrininius langus Verkių architektūriniame draustinyje, Kalvarijų istoriniame draustinyje ir kraštovaizdžio dr</text:span><text:span text:style-name="T1781">austiniuose esamų sodybų gyvenamųjų namų fasaduose galima tik vidinio kiemo pusėje, nematomoje nuo gatvės ar kelio. Gyvenamojo namo priklausiniuose tokių langų įrengti neleidžiama.<text:s/></text:span></text:p>
      <text:p text:style-name="P1782"><text:span text:style-name="T1783">26</text:span><text:span text:style-name="T1784">. D</text:span><text:span text:style-name="T1785">raustiniuose leidžiama įrengti saulės šviesos energijos elektrine</text:span><text:span text:style-name="T1786">s ant pastatų stogų ir (ar) fasadų, išskyrus Specialiųjų žemės naudojimo sąlygų įstatyme nustatytus atvejus.<text:s/></text:span></text:p>
      <text:p text:style-name="P1787"><text:span text:style-name="T1788">27</text:span><text:span text:style-name="T1789">. Draustiniuose esančių sodybų žemės sklypuose leidžiama įrengti iki 10 kW galingumo saulės šviesos energijos elektrines ir (ar) saulės kole</text:span><text:span text:style-name="T1790">ktorius. Jų pastatymo vietos turi būti suderintos su direkcija, ji įvertina, ar saulės šviesos energijos elektrinės ir saulės kolektoriai nebus matomi nuo gamtos ir kultūros paveldo objektų (kompleksų), gatvės, kelio ar apžvalgos vietų (regyklų), turizmo t</text:span><text:span text:style-name="T1791">rasų, nepakenks saugomoms gamtos ir kitoms kraštovaizdžio vertybėms.<text:s/></text:span></text:p>
      <text:p text:style-name="P1792"><text:span text:style-name="T1793">28</text:span><text:span text:style-name="T1794">. Skrydžiai bepiločiais orlaiviais, karšto oro balionais, parasparniais virš gamtinių draustinių ir gamtinių rezervatų vykdomi Lietuvos Respublikos aviacijos įstatyme nustatyta tva</text:span><text:span text:style-name="T1795">rka.</text:span></text:p>
      <text:p text:style-name="P1796">Punkto pakeitimai:</text:p>
      <text:p text:style-name="P1797"><text:span text:style-name="T1798">Nr.<text:s/></text:span><text:a xlink:href="https://www.e-tar.lt/portal/legalAct.html?documentId=5cff96e06f6c11efa9a4c2046a78b308" office:target-frame-name="_top" xlink:show="replace"><text:span text:style-name="T1799">737</text:span></text:a><text:span text:style-name="T1800">, 2024-09-04, paskelbta TAR 2024-09-10, i. k. 2024-15925</text:span></text:p>
      <text:p text:style-name="P1801"><text:span text:style-name="T1802">Nr.<text:s/></text:span><text:a xlink:href="https://www.e-tar.lt/portal/legalAct.html?documentId=70084b60025a11f1b96ed27de6271e6a" office:target-frame-name="_top" xlink:show="replace"><text:span text:style-name="T1803">64</text:span></text:a><text:span text:style-name="T1804">, 2026-02-04, paskelbta TAR 2026-02-05, i. k. 2026-01744</text:span></text:p>
      <text:p text:style-name="Normal"/>
      <text:p text:style-name="P1805"><text:span text:style-name="T1806">V</text:span><text:span text:style-name="T1807"><text:s/>skyrius<text:s/></text:span></text:p>
      <text:p text:style-name="P1808"><text:span text:style-name="T1809">APSAUGOS IR TVARKYMO REIKALAVIMAI, TAIKOMI REGIONINIO PARKO<text:s/></text:span><text:span text:style-name="T1810">rekreacinio funkcinio prioriteto ZONOSE<text:s/></text:span></text:p>
      <text:p text:style-name="P1811"/>
      <text:p text:style-name="P1812"><text:span text:style-name="T1813">29</text:span><text:span text:style-name="T1814">. Tvarkant regioninio parko rekreacinio</text:span><text:span text:style-name="T1815"><text:s/>funkcinio prioriteto zonas, didinama kraštovaizdžio estetinė vertė, gerinamos vietovės eksponavimo galimybės, formuojami nauji ar pertvarkomi želdiniai, įgyvendinamos reginių formavimo, medynų atsparumo rekreacinėms apkrovoms didinimo priemonės, įrengiami</text:span><text:span text:style-name="T1816"><text:s/>paplūdimiai, poilsiui pritaikomos pakrantės. Draudžiama bloginti rekreacinių išteklių kokybę, mažinti kraštovaizdžio estetinę vertę, projektuoti, statyti, įrengti ar plėsti su rekreacija ir apgyvendinimo paslaug</text:span><text:span text:style-name="T1817">ų teikimu</text:span><text:span text:style-name="T1818"><text:s/>nesusijusius statinius, išskyrus g</text:span><text:span text:style-name="T1819">yvenamosios paskirties žemės kraštovaizdžio tvarkymo zonas.</text:span></text:p>
      <text:p text:style-name="P1820"><text:span text:style-name="T1821">30</text:span><text:span text:style-name="T1822">. Urbanizuojamose rekreacinėse teritorijose, numatytose regioninio parko planavimo schemoje (ribų ir tvarkymo planuose), įrengiami paplūdimiai, statomi lieptai, leidžiama naujų rekreacinių p</text:span><text:span text:style-name="T1823">astatų statyba, nustatant, kad vyraujanti (ne mažiau kaip 80<text:s/></text:span><text:span text:style-name="T1824">%) rekreacinio</text:span><text:span text:style-name="T1825"><text:s/>pastato ar pastatų komplekso paskirtis turi būti poilsio<text:s/></text:span><text:span text:style-name="T1826">arba gydymo.<text:s/></text:span></text:p>
      <text:p text:style-name="P1827"><text:span text:style-name="T1828">31</text:span><text:span text:style-name="T1829">. Paplūdimiai su mažaisiais kraštovaizdžio architektūros elementais ir nesudėtingaisiais paplūdimių sta</text:span><text:span text:style-name="T1830">tiniais įrengiami teritorijų planavimo dokumentuose numatytose vietose.<text:s/></text:span></text:p>
      <text:p text:style-name="P1831"><text:span text:style-name="T1832">32</text:span><text:span text:style-name="T1833">. Neurbanizuojamose rekreacinėse teritorijose įrengiamos tik atokvėpio vietos, poilsiavietės, stovyklavietės.</text:span></text:p>
      <text:p text:style-name="P1834"/>
      <text:p text:style-name="P1835"><text:span text:style-name="T1836">VI</text:span><text:span text:style-name="T1837"><text:s/>skyrius</text:span></text:p>
      <text:p text:style-name="P1838"><text:span text:style-name="T1839">APSAUGOS IR TVARKYMO REIKALAVIMAI, TAIKOMI REGIONINIO PARKO<text:s/></text:span><text:span text:style-name="T1840">kito (gyvenamosios paskirties) funkcinIO PRIORITETO zonosE<text:s/></text:span></text:p>
      <text:p text:style-name="P1841"/>
      <text:p text:style-name="P1842"><text:span text:style-name="T1843">33</text:span><text:span text:style-name="T1844">. Kito (gyvenamosios paskirties) funkcinio prioriteto zonose leidžiama statybų plėtra, numatyta savivaldybės teritorijos ar jos d</text:span><text:span text:style-name="T1845">alies bendruosiuose planuose ir regioninio parko planavimo schemoje (ribų ir tvarkymo planuose).<text:s/></text:span></text:p>
      <text:p text:style-name="P1846"/>
      <text:p text:style-name="P1847"><text:span text:style-name="T1848">VII</text:span><text:span text:style-name="T1849"><text:s/>SKYRIUS</text:span></text:p>
      <text:p text:style-name="P1850"><text:span text:style-name="T1851">REGIONINIO PARKO VALDYMO, APSAUGOS IR TVARKYMO ORGANIZAVIMAS</text:span></text:p>
      <text:p text:style-name="P1852"/>
      <text:p text:style-name="P1853"><text:span text:style-name="T1854">34</text:span><text:span text:style-name="T1855">. Regioninio parko valdymą, apsaugą ir tvarkymą pagal kompetenciją organizuoja direkcija.<text:s/></text:span></text:p>
      <text:p text:style-name="P1856"><text:span text:style-name="T1857">35</text:span><text:span text:style-name="T1858">. Direkcijos savininko teises ir pareigas įgyvendina Vilniaus miesto savivaldybės administracija.<text:s/></text:span></text:p>
      <text:p text:style-name="P1859">__<text:span text:style-name="T1860">_______________</text:span></text:p>
      <text:p text:style-name="P1861"/>
      <text:p text:style-name="P1862"/>
      <text:p text:style-name="P1863"/>
      <text:p text:style-name="P1864"><text:span text:style-name="T1865">Pakeitimai:</text:span></text:p>
      <text:p text:style-name="P1866"/>
      <text:p text:style-name="P1867"><text:span text:style-name="T1868">1.</text:span></text:p>
      <text:p text:style-name="P1869"><text:span text:style-name="T1870">Lietuvos Respubli</text:span><text:span text:style-name="T1871">kos Vyriausybė, Nutarimas</text:span></text:p>
      <text:p text:style-name="P1872"><text:span text:style-name="T1873">Nr.<text:s/></text:span><text:a xlink:href="https://www.e-tar.lt/portal/legalAct.html?documentId=TAR.47E403AE007A" office:target-frame-name="_top" xlink:show="replace"><text:span text:style-name="T1874">490</text:span></text:a><text:span text:style-name="T1875">, 1999-04-29, Žin., 1999, Nr. 39-1227 (1999-05-05), i. k. 0991100NUTA00000490</text:span></text:p>
      <text:p text:style-name="P1876"><text:span text:style-name="T1877">Dėl regioninių parkų nuostatų patvirtinimo</text:span></text:p>
      <text:p text:style-name="P1878"/>
      <text:p text:style-name="P1879"><text:span text:style-name="T1880">2.</text:span></text:p>
      <text:p text:style-name="P1881"><text:span text:style-name="T1882">Lietuvos Respubl</text:span><text:span text:style-name="T1883">ikos Vyriausybė, Nutarimas</text:span></text:p>
      <text:p text:style-name="P1884"><text:span text:style-name="T1885">Nr.<text:s/></text:span><text:a xlink:href="https://www.e-tar.lt/portal/legalAct.html?documentId=TAR.2408A4FAB38D" office:target-frame-name="_top" xlink:show="replace"><text:span text:style-name="T1886">1407</text:span></text:a><text:span text:style-name="T1887">, 1999-12-15, Žin., 1999, Nr. 108-3143 (1999-12-22), i. k. 0991100NUTA00001407</text:span></text:p>
      <text:p text:style-name="P1888"><text:span text:style-name="T1889">Dėl Anykščių regioninio parko nuostatų patvirtinimo</text:span></text:p>
      <text:p text:style-name="P1890"/>
      <text:p text:style-name="P1891"><text:span text:style-name="T1892">3.</text:span></text:p>
      <text:p text:style-name="P1893"><text:span text:style-name="T1894">Lietuvos Respublikos Vyriausybė, Nutarimas</text:span></text:p>
      <text:p text:style-name="P1895"><text:span text:style-name="T1896">Nr.<text:s/></text:span><text:a xlink:href="https://www.e-tar.lt/portal/legalAct.html?documentId=70a57f605f1c11eca9ac839120d251c4" office:target-frame-name="_top" xlink:show="replace"><text:span text:style-name="T1897">1084</text:span></text:a><text:span text:style-name="T1898">, 2021-12-15, paskelbta TAR 2021-12-17, i. k. 2021-26099</text:span></text:p>
      <text:p text:style-name="P1899"><text:span text:style-name="T1900">Dėl Lietuvos Respublikos Vyriausybės 1996 m. liepo</text:span><text:span text:style-name="T1901">s 19 d. nutarimo Nr. 855 „Dėl Pavilnių ir Verkių regioninių parkų nuostatų patvirtinimo“ pakeitimo</text:span></text:p>
      <text:p text:style-name="P1902"/>
      <text:p text:style-name="P1903"><text:span text:style-name="T1904">4.</text:span></text:p>
      <text:p text:style-name="P1905"><text:span text:style-name="T1906">Lietuvos Respublikos Vyriausybė, Nutarimas</text:span></text:p>
      <text:p text:style-name="P1907"><text:span text:style-name="T1908">Nr.<text:s/></text:span><text:a xlink:href="https://www.e-tar.lt/portal/legalAct.html?documentId=5cff96e06f6c11efa9a4c2046a78b308" office:target-frame-name="_top" xlink:show="replace"><text:span text:style-name="T1909">737</text:span></text:a><text:span text:style-name="T1910">,<text:s/></text:span><text:span text:style-name="T1911">2024-09-04, paskelbta TAR 2024-09-10, i. k. 2024-15925</text:span></text:p>
      <text:p text:style-name="P1912"><text:span text:style-name="T1913">Dėl Lietuvos Respublikos Vyriausybės 1996 m. liepos 19 d. nutarimo Nr. 855 „Dėl Pavilnių ir Verkių regioninių parkų nuostatų patvirtinimo“ pakeitimo</text:span></text:p>
      <text:p text:style-name="P1914"/>
      <text:p text:style-name="P1915"><text:span text:style-name="T1916">5.</text:span></text:p>
      <text:p text:style-name="P1917"><text:span text:style-name="T1918">Lietuvos Respublikos Vyriausybė, Nutarimas</text:span></text:p>
      <text:p text:style-name="P1919"><text:span text:style-name="T1920">Nr.<text:s/></text:span><text:a xlink:href="https://www.e-tar.lt/portal/legalAct.html?documentId=70084b60025a11f1b96ed27de6271e6a" office:target-frame-name="_top" xlink:show="replace"><text:span text:style-name="T1921">64</text:span></text:a><text:span text:style-name="T1922">, 2026-02-04, paskelbta TAR 2026-02-05, i. k. 2026-01744</text:span></text:p>
      <text:p text:style-name="P1923"><text:span text:style-name="T1924">Dėl Lietuvos Respublikos Vyriausybės 1996 m. liepos 19 d. nutarimo Nr. 855 „Dėl Pavilnių ir Verkių r</text:span><text:span text:style-name="T1925">egioninių parkų nuostatų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text:span text:style-name="T152"><text:page-number text:fixed="false">6</text:page-number></text:span></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089"><text:span text:style-name="T1090"><text:page-number text:fixed="false">6</text:page-number></text:span></text:p>
      </style:header>
      <style:footer>
        <text:p text:style-name="P1091"/>
      </style:footer>
    </style:master-page>
    <style:master-page style:next-style-name="MP2" style:name="MPF2" style:page-layout-name="PL2">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2-06T17:16:00Z</meta:creation-date>
    <dc:date>2026-02-06T17:16:00Z</dc:date>
    <meta:template xlink:href="Normal.dotm" xlink:type="simple"/>
    <meta:editing-cycles>2</meta:editing-cycles>
    <meta:editing-duration>PT0S</meta:editing-duration>
    <meta:document-statistic meta:page-count="5" meta:paragraph-count="460" meta:word-count="7659" meta:character-count="64495" meta:row-count="1685" meta:non-whitespace-character-count="57296"/>
  </office:meta>
</office:document-meta>
</file>