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style:text-properties style:font-name-asian="Calibri"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fo:line-height="115%"/>
      <style:text-properties style:font-name-asian="Calibri" style:font-size-complex="12pt"/>
    </style:style>
    <style:style style:name="P26" style:parent-style-name="Normal" style:family="paragraph">
      <style:paragraph-properties fo:text-align="center" fo:line-height="115%"/>
    </style:style>
    <style:style style:name="P27" style:parent-style-name="Normal" style:family="paragraph">
      <style:paragraph-properties fo:text-align="center" fo:line-height="115%"/>
      <style:text-properties style:font-name-asian="Calibri" style:font-size-complex="12pt"/>
    </style:style>
    <style:style style:name="P28" style:parent-style-name="Normal" style:family="paragraph">
      <style:paragraph-properties fo:text-align="center" fo:line-height="115%"/>
      <style:text-properties style:font-name-asian="Calibri"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justify" fo:margin-left="3.15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align="justify" fo:margin-left="3.15in">
        <style:tab-stops/>
      </style:paragraph-properties>
    </style:style>
    <style:style style:name="P42" style:parent-style-name="Normal" style:family="paragraph">
      <style:paragraph-properties fo:text-align="justify" fo:margin-left="3.15in">
        <style:tab-stops/>
      </style:paragraph-properties>
    </style:style>
    <style:style style:name="P43" style:parent-style-name="Normal" style:family="paragraph">
      <style:paragraph-properties fo:text-align="justify" fo:margin-left="3.15in">
        <style:tab-stops/>
      </style:paragraph-properties>
    </style:style>
    <style:style style:name="P44" style:parent-style-name="Normal" style:family="paragraph">
      <style:paragraph-properties fo:text-align="justify" fo:margin-left="3.15in">
        <style:tab-stops/>
      </style:paragraph-properties>
    </style:style>
    <style:style style:name="P45" style:parent-style-name="Normal" style:family="paragraph">
      <style:paragraph-properties fo:text-align="justify" fo:margin-left="3.15in">
        <style:tab-stops/>
      </style:paragraph-properties>
    </style:style>
    <style:style style:name="P46" style:parent-style-name="Normal" style:family="paragraph">
      <style:paragraph-properties fo:text-align="justify" fo:margin-left="3.15in">
        <style:tab-stops/>
      </style:paragraph-properties>
    </style:style>
    <style:style style:name="P47" style:parent-style-name="Normal" style:family="paragraph">
      <style:text-properties fo:font-weight="bold" style:font-weight-asian="bold"/>
    </style:style>
    <style:style style:name="P48" style:parent-style-name="Normal" style:family="paragraph">
      <style:paragraph-properties fo:text-align="center" fo:text-indent="0.4722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text-indent="0.4722in"/>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722in"/>
      <style:text-properties fo:font-weight="bold" style:font-weight-asian="bold"/>
    </style:style>
    <style:style style:name="P58" style:parent-style-name="Normal" style:family="paragraph">
      <style:paragraph-properties fo:text-align="justify" fo:text-indent="0.4722in">
        <style:tab-stops>
          <style:tab-stop style:type="left" style:position="0.4923in"/>
          <style:tab-stop style:type="left" style:position="0.5909in"/>
        </style:tab-stops>
      </style:paragraph-properties>
    </style:style>
    <style:style style:name="P59" style:parent-style-name="Normal" style:family="paragraph">
      <style:paragraph-properties fo:text-align="justify" fo:text-indent="0.4722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with-next="always" style:punctuation-wrap="simple" fo:text-align="justify" style:vertical-align="baseline" fo:text-indent="0.5152in">
        <style:tab-stops>
          <style:tab-stop style:type="left" style:position="3.421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722in"/>
    </style:style>
    <style:style style:name="P70" style:parent-style-name="Normal" style:family="paragraph">
      <style:paragraph-properties fo:text-align="justify" fo:text-indent="0.4722in">
        <style:tab-stops>
          <style:tab-stop style:type="left" style:position="0.5909in"/>
        </style:tab-stops>
      </style:paragraph-properties>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P73" style:parent-style-name="Normal" style:family="paragraph">
      <style:paragraph-properties fo:text-align="justify" fo:text-indent="0.4722in">
        <style:tab-stops>
          <style:tab-stop style:type="left" style:position="0.5909in"/>
        </style:tab-stops>
      </style:paragraph-properties>
    </style:style>
    <style:style style:name="P74" style:parent-style-name="Normal" style:family="paragraph">
      <style:paragraph-properties fo:text-align="justify" fo:text-indent="0.4722in">
        <style:tab-stops>
          <style:tab-stop style:type="left" style:position="0.5909in"/>
        </style:tab-stops>
      </style:paragraph-properties>
    </style:style>
    <style:style style:name="P75" style:parent-style-name="Normal" style:family="paragraph">
      <style:paragraph-properties fo:text-align="justify" fo:text-indent="0.4722in">
        <style:tab-stops>
          <style:tab-stop style:type="left" style:position="0.5909in"/>
        </style:tab-stops>
      </style:paragraph-properties>
    </style:style>
    <style:style style:name="P76" style:parent-style-name="Normal" style:family="paragraph">
      <style:paragraph-properties fo:text-align="justify" fo:text-indent="0.4722in">
        <style:tab-stops>
          <style:tab-stop style:type="left" style:position="0.5909in"/>
        </style:tab-stops>
      </style:paragraph-properties>
    </style:style>
    <style:style style:name="P77" style:parent-style-name="Normal" style:family="paragraph">
      <style:paragraph-properties fo:text-align="justify" fo:text-indent="0.4722in">
        <style:tab-stops>
          <style:tab-stop style:type="left" style:position="0.5909in"/>
        </style:tab-stops>
      </style:paragraph-properties>
    </style:style>
    <style:style style:name="P78" style:parent-style-name="Normal" style:family="paragraph">
      <style:paragraph-properties fo:text-align="justify" fo:text-indent="0.4722in">
        <style:tab-stops>
          <style:tab-stop style:type="left" style:position="0.5909in"/>
        </style:tab-stops>
      </style:paragraph-properties>
    </style:style>
    <style:style style:name="P79" style:parent-style-name="Normal" style:family="paragraph">
      <style:paragraph-properties fo:text-align="justify" fo:text-indent="0.4722in">
        <style:tab-stops>
          <style:tab-stop style:type="left" style:position="0.5909in"/>
        </style:tab-stops>
      </style:paragraph-properties>
    </style:style>
    <style:style style:name="P80" style:parent-style-name="Normal" style:family="paragraph">
      <style:paragraph-properties fo:text-align="justify" fo:text-indent="0.4722in">
        <style:tab-stops>
          <style:tab-stop style:type="left" style:position="0.5909in"/>
        </style:tab-stops>
      </style:paragraph-properties>
    </style:style>
    <style:style style:name="P81" style:parent-style-name="Normal" style:family="paragraph">
      <style:paragraph-properties fo:text-align="justify" fo:line-height="115%" fo:text-indent="0.4722in">
        <style:tab-stops>
          <style:tab-stop style:type="left" style:position="0.5909in"/>
        </style:tab-stops>
      </style:paragraph-properties>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722in"/>
      <style:text-properties fo:font-weight="bold" style:font-weight-asian="bold"/>
    </style:style>
    <style:style style:name="P88" style:parent-style-name="Normal" style:family="paragraph">
      <style:paragraph-properties fo:text-align="justify" fo:text-indent="0.4722in">
        <style:tab-stops>
          <style:tab-stop style:type="left" style:position="0.5909in"/>
        </style:tab-stops>
      </style:paragraph-properties>
    </style:style>
    <style:style style:name="P89" style:parent-style-name="Normal" style:family="paragraph">
      <style:paragraph-properties fo:text-align="justify" fo:text-indent="0.4722in">
        <style:tab-stops>
          <style:tab-stop style:type="left" style:position="0.5909in"/>
        </style:tab-stops>
      </style:paragraph-properties>
    </style:style>
    <style:style style:name="P90" style:parent-style-name="Normal" style:family="paragraph">
      <style:paragraph-properties fo:text-align="justify" fo:text-indent="0.4722in">
        <style:tab-stops>
          <style:tab-stop style:type="left" style:position="0.5909in"/>
        </style:tab-stops>
      </style:paragraph-properties>
    </style:style>
    <style:style style:name="P91" style:parent-style-name="Normal" style:family="paragraph">
      <style:paragraph-properties style:punctuation-wrap="simple" fo:text-align="justify" style:vertical-align="baseline"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722in">
        <style:tab-stops>
          <style:tab-stop style:type="left" style:position="0.5909in"/>
          <style:tab-stop style:type="left" style:position="0.875in"/>
        </style:tab-stops>
      </style:paragraph-properties>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fo:text-indent="0.4722in">
        <style:tab-stops>
          <style:tab-stop style:type="left" style:position="0.5909in"/>
        </style:tab-stops>
      </style:paragraph-properties>
    </style:style>
    <style:style style:name="P102" style:parent-style-name="Normal" style:family="paragraph">
      <style:paragraph-properties fo:text-align="justify" fo:text-indent="0.4722in">
        <style:tab-stops>
          <style:tab-stop style:type="left" style:position="0.5909in"/>
        </style:tab-stops>
      </style:paragraph-properties>
    </style:style>
    <style:style style:name="P103" style:parent-style-name="Normal" style:family="paragraph">
      <style:paragraph-properties fo:text-align="justify" fo:text-indent="0.4722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722in">
        <style:tab-stops>
          <style:tab-stop style:type="left" style:position="0.5909in"/>
          <style:tab-stop style:type="left" style:position="0.875in"/>
        </style:tab-stops>
      </style:paragraph-properties>
    </style:style>
    <style:style style:name="P107" style:parent-style-name="Normal" style:family="paragraph">
      <style:paragraph-properties fo:text-align="justify" fo:text-indent="0.4722in">
        <style:tab-stops>
          <style:tab-stop style:type="left" style:position="0.5909in"/>
        </style:tab-stops>
      </style:paragraph-properties>
    </style:style>
    <style:style style:name="P108" style:parent-style-name="Normal" style:family="paragraph">
      <style:paragraph-properties fo:text-align="justify" fo:text-indent="0.4722in">
        <style:tab-stops>
          <style:tab-stop style:type="left" style:position="0.5909in"/>
        </style:tab-stops>
      </style:paragraph-properties>
    </style:style>
    <style:style style:name="P109" style:parent-style-name="Normal" style:family="paragraph">
      <style:paragraph-properties fo:text-align="justify" fo:text-indent="0.4722in">
        <style:tab-stops>
          <style:tab-stop style:type="left" style:position="0.5909in"/>
        </style:tab-stops>
      </style:paragraph-properties>
    </style:style>
    <style:style style:name="P110" style:parent-style-name="Normal" style:family="paragraph">
      <style:paragraph-properties fo:text-align="justify" fo:text-indent="0.4722in">
        <style:tab-stops>
          <style:tab-stop style:type="left" style:position="0.5909in"/>
        </style:tab-stops>
      </style:paragraph-properties>
    </style:style>
    <style:style style:name="P111" style:parent-style-name="Normal" style:family="paragraph">
      <style:paragraph-properties fo:text-align="justify" fo:text-indent="0.4722in"/>
    </style:style>
    <style:style style:name="P112" style:parent-style-name="Normal" style:family="paragraph">
      <style:paragraph-properties fo:text-align="justify" fo:text-indent="0.4722in">
        <style:tab-stops>
          <style:tab-stop style:type="left" style:position="0in"/>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tab-stops>
          <style:tab-stop style:type="left" style:position="0.4923in"/>
        </style:tab-stops>
      </style:paragraph-properties>
    </style:style>
    <style:style style:name="P116" style:parent-style-name="Normal" style:family="paragraph">
      <style:paragraph-properties fo:text-align="justify" fo:text-indent="0.4722in">
        <style:tab-stops>
          <style:tab-stop style:type="left" style:position="0.4923in"/>
        </style:tab-stops>
      </style:paragraph-properties>
    </style:style>
    <style:style style:name="P117" style:parent-style-name="Normal" style:family="paragraph">
      <style:paragraph-properties fo:text-align="justify" fo:text-indent="0.4722in">
        <style:tab-stops>
          <style:tab-stop style:type="left" style:position="0.4923in"/>
        </style:tab-stops>
      </style:paragraph-properties>
    </style:style>
    <style:style style:name="P118" style:parent-style-name="Normal" style:family="paragraph">
      <style:paragraph-properties fo:text-align="justify" fo:text-indent="0.4722in">
        <style:tab-stops>
          <style:tab-stop style:type="left" style:position="0.4923in"/>
        </style:tab-stops>
      </style:paragraph-properties>
    </style:style>
    <style:style style:name="P119" style:parent-style-name="Normal" style:family="paragraph">
      <style:paragraph-properties fo:text-align="justify" fo:text-indent="0.4722in">
        <style:tab-stops>
          <style:tab-stop style:type="left" style:position="0.4923in"/>
        </style:tab-stops>
      </style:paragraph-properties>
    </style:style>
    <style:style style:name="P120" style:parent-style-name="Normal" style:family="paragraph">
      <style:paragraph-properties fo:text-align="justify" fo:text-indent="0.4722in">
        <style:tab-stops>
          <style:tab-stop style:type="left" style:position="0.2958in"/>
          <style:tab-stop style:type="left" style:position="0.4923in"/>
        </style:tab-stops>
      </style:paragraph-properties>
    </style:style>
    <style:style style:name="P121" style:parent-style-name="Normal" style:family="paragraph">
      <style:paragraph-properties fo:text-align="justify" fo:text-indent="0.4722in">
        <style:tab-stops>
          <style:tab-stop style:type="left" style:position="0.2958in"/>
          <style:tab-stop style:type="left" style:position="0.4923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722in">
        <style:tab-stops>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722in">
        <style:tab-stops>
          <style:tab-stop style:type="left" style:position="0.492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4722in">
        <style:tab-stops>
          <style:tab-stop style:type="left" style:position="0.0201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722in"/>
      <style:text-properties fo:font-weight="bold" style:font-weight-asian="bold"/>
    </style:style>
    <style:style style:name="P137" style:parent-style-name="Normal" style:family="paragraph">
      <style:paragraph-properties fo:text-align="justify" fo:text-indent="0.4722in">
        <style:tab-stops>
          <style:tab-stop style:type="left" style:position="0.5909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722in">
        <style:tab-stops>
          <style:tab-stop style:type="left" style:position="0.5909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722in">
        <style:tab-stops>
          <style:tab-stop style:type="left" style:position="0.590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722in">
        <style:tab-stops>
          <style:tab-stop style:type="left" style:position="0.590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722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722in">
        <style:tab-stops>
          <style:tab-stop style:type="left" style:position="0.5909in"/>
        </style:tab-stops>
      </style:paragraph-properties>
    </style:style>
    <style:style style:name="P153" style:parent-style-name="Normal" style:family="paragraph">
      <style:paragraph-properties fo:text-align="justify" fo:text-indent="0.4722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722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722in">
        <style:tab-stops>
          <style:tab-stop style:type="left" style:position="0.5909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722in">
        <style:tab-stops>
          <style:tab-stop style:type="left" style:position="0.5909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722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722in">
        <style:tab-stops>
          <style:tab-stop style:type="left" style:position="0.4923in"/>
        </style:tab-stops>
      </style:paragraph-properties>
    </style:style>
    <style:style style:name="P171" style:parent-style-name="Normal" style:family="paragraph">
      <style:paragraph-properties fo:text-align="justify" fo:text-indent="0.4722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722in">
        <style:tab-stops>
          <style:tab-stop style:type="left" style:position="0in"/>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722in">
        <style:tab-stops>
          <style:tab-stop style:type="left" style:position="0.5909in"/>
        </style:tab-stops>
      </style:paragraph-properties>
    </style:style>
    <style:style style:name="P178" style:parent-style-name="Normal" style:family="paragraph">
      <style:paragraph-properties fo:text-align="justify" fo:text-indent="0.4722in">
        <style:tab-stops>
          <style:tab-stop style:type="left" style:position="0.4923in"/>
        </style:tab-stops>
      </style:paragraph-properties>
    </style:style>
    <style:style style:name="P179" style:parent-style-name="Normal" style:family="paragraph">
      <style:paragraph-properties fo:text-align="justify" fo:text-indent="0.4722in">
        <style:tab-stops>
          <style:tab-stop style:type="left" style:position="0.5909in"/>
        </style:tab-stops>
      </style:paragraph-properties>
    </style:style>
    <style:style style:name="P180" style:parent-style-name="Normal" style:family="paragraph">
      <style:paragraph-properties fo:text-align="justify" fo:text-indent="0.4722in">
        <style:tab-stops>
          <style:tab-stop style:type="left" style:position="0.5909in"/>
        </style:tab-stops>
      </style:paragraph-properties>
    </style:style>
    <style:style style:name="P181" style:parent-style-name="Normal" style:family="paragraph">
      <style:paragraph-properties fo:text-align="justify" fo:text-indent="0.4722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722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722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722in">
        <style:tab-stops>
          <style:tab-stop style:type="left" style:position="0.4923in"/>
        </style:tab-stops>
      </style:paragraph-properties>
    </style:style>
    <style:style style:name="P191" style:parent-style-name="Normal" style:family="paragraph">
      <style:paragraph-properties fo:text-align="justify" fo:text-indent="0.4722in">
        <style:tab-stops>
          <style:tab-stop style:type="left" style:position="0.4923in"/>
        </style:tab-stops>
      </style:paragraph-properties>
    </style:style>
    <style:style style:name="P192" style:parent-style-name="Normal" style:family="paragraph">
      <style:paragraph-properties fo:text-align="justify" fo:text-indent="0.4722in">
        <style:tab-stops>
          <style:tab-stop style:type="left" style:position="0.4923in"/>
        </style:tab-stops>
      </style:paragraph-properties>
    </style:style>
    <style:style style:name="P193" style:parent-style-name="Normal" style:family="paragraph">
      <style:paragraph-properties fo:text-align="justify" fo:text-indent="0.4722in">
        <style:tab-stops>
          <style:tab-stop style:type="left" style:position="0.492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722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722in">
        <style:tab-stops>
          <style:tab-stop style:type="left" style:position="0.492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722in">
        <style:tab-stops>
          <style:tab-stop style:type="left" style:position="0.492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margin-left="0.4722in">
        <style:tab-stops>
          <style:tab-stop style:type="left" style:position="0.020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722in">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722in">
        <style:tab-stops>
          <style:tab-stop style:type="left" style:position="0.492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722in">
        <style:tab-stops>
          <style:tab-stop style:type="left" style:position="0.492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722in">
        <style:tab-stops>
          <style:tab-stop style:type="left" style:position="0.492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722in">
        <style:tab-stops>
          <style:tab-stop style:type="left" style:position="0.492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722in">
        <style:tab-stops>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722in">
        <style:tab-stops>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722in">
        <style:tab-stops>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style:punctuation-wrap="simple" fo:text-align="justify" style:vertical-align="baseline"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722in">
        <style:tab-stops>
          <style:tab-stop style:type="left" style:position="0.5909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722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722in"/>
      <style:text-properties fo:font-weight="bold" style:font-weight-asian="bold"/>
    </style:style>
    <style:style style:name="P253" style:parent-style-name="Normal" style:family="paragraph">
      <style:paragraph-properties fo:text-align="justify" fo:text-indent="0.4923in">
        <style:tab-stops>
          <style:tab-stop style:type="left" style:position="0.5909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722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4722in">
        <style:tab-stops>
          <style:tab-stop style:type="left" style:position="0.4923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tab-stops>
          <style:tab-stop style:type="left" style:position="0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9">Suvestinė redakcija nuo 2017-11-24</text:span></text:p>
      <text:p text:style-name="P10"/>
      <text:p text:style-name="P11"><text:span text:style-name="T12">Įsakymas paskelbtas: Žin. 2007, Nr.<text:s/></text:span><text:a xlink:href="https://www.e-tar.lt/portal/legalAct.html?documentId=TAR.F65FFEB04E07" office:target-frame-name="_top" xlink:show="replace"><text:span text:style-name="T13">65-2538</text:span></text:a><text:span text:style-name="T14">, i. k. 1072070ISAKSAK-1113</text:span></text:p>
      <text:p text:style-name="P15"/>
      <text:p text:style-name="P16">Nauja redakcija nuo 2017-05-04:</text:p>
      <text:p text:style-name="Normal"><text:span text:style-name="T17">Nr.<text:s/></text:span><text:a xlink:href="https://www.e-tar.lt/portal/legalAct.html?documentId=1ef1ad602fc411e78397ae072f58c508" office:target-frame-name="_top" xlink:show="replace"><text:span text:style-name="T18">V-322</text:span></text:a><text:span text:style-name="T19">, 2017-05-02, paskelbta TAR 2017-05-03, i. k. 2017-07383</text:span></text:p>
      <text:p text:style-name="P20"/>
      <text:p text:style-name="P21">LIETUVOS RESPUBLIKOS ŠVIETIMO <text:s/>IR MOKSLO MINISTRAS</text:p>
      <text:p text:style-name="P22"/>
      <text:p text:style-name="P23">ĮSAKYMAS</text:p>
      <text:p text:style-name="P24">DĖL MOKYKLŲ, VYKDANČIŲ BENDROJO UGDYMO PROGRAMAS, VEIKLOS IŠORINIO VERTINIMO IŠORĖS VERTINTOJŲ ATRANKOS IR ATESTAVIMO TAISYKLIŲ PATVIRTINIMO</text:p>
      <text:p text:style-name="P25"/>
      <text:p text:style-name="P26">2007 m. birželio 5 d. Nr. ISAK-1113</text:p>
      <text:p text:style-name="P27">Vilnius</text:p>
      <text:p text:style-name="P28"/>
      <text:p text:style-name="P29"><text:span text:style-name="T30">Vadovaudamasi Mokyklų, vykdančių bendrojo ugdymo programas, veiklos išorinio vertinimo organizavimo ir vy</text:span><text:span text:style-name="T31">kdymo tvarkos aprašo, patvirtinto Lietuvos Respublikos švietimo <text:s/>ir mokslo ministro 2007 m. balandžio 2 d. įsakymu Nr. ISAK-587 „Dėl Mokyklų, vykdančių bendrojo ugdymo programas, veiklos išorinio vertinimo organizavimo ir vykdymo tvarkos aprašo patvirtinim</text:span><text:span text:style-name="T32">o“, <text:s/>13.1 papunkčiu,</text:span></text:p>
      <text:p text:style-name="P33"><text:span text:style-name="T34">t v i r t i n u Mokyklų, vykdančių bendrojo ugdymo programas, veiklos išorinio vertinimo išorės vertintojų atrankos ir atestavimo taisykles (pridedama).</text:span><text:s/></text:p>
      <text:p text:style-name="P35"/>
      <text:p text:style-name="P36"/>
      <text:p text:style-name="P37"/>
      <text:p text:style-name="P38">ŠVIETIMO IR MOKSLO MINISTRĖ<text:tab/>ROMA ŽAKAITIENĖ</text:p>
      <text:p text:style-name="Normal"/>
      <text:p text:style-name="P39"/>
      <text:p text:style-name="P40"/>
      <text:soft-page-break/>
      <text:p text:style-name="P41">PATVIRTINTA</text:p>
      <text:p text:style-name="P42">Lietuvos<text:s/>Respublikos švietimo ir mokslo ministro</text:p>
      <text:p text:style-name="P43">2007 m. birželio 5 d. įsakymu Nr. ISAK-1113<text:s/></text:p>
      <text:p text:style-name="P44">(Lietuvos Respublikos švietimo ir mokslo ministro</text:p>
      <text:p text:style-name="P45">2017 m. gegužės 2 d. įsakymo Nr. V-322</text:p>
      <text:p text:style-name="P46">redakcija)</text:p>
      <text:p text:style-name="P47"/>
      <text:p text:style-name="P48"><text:span text:style-name="T49">MOKYKLŲ, VYKDANČIŲ BENDROJO UGDYMO PROGRAMAS, VEIKLOS IŠORINIO VERTINI</text:span><text:span text:style-name="T50">MO IŠORĖS VERTINTOJŲ ATRANKOS IR ATESTAV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1. Mokyklų, vykdančių bendrojo ugdymo programas, veiklos išorinio vertinimo išorės vertintojų atrankos ir atestavimo taisyklės (toliau – Taisyklės) nustato mokyklų, vykdančių bendrojo ugdymo programas, veiklos išorinio vertinimo išorės vertintojų (toliau <text:s/>– išorės vertintojai) atrankos ir atestavimo tikslą, uždavinius, principus, išorės vertintojų atrankos, išorės vertintojų atestavimo tvarką.<text:s/></text:p>
      <text:p text:style-name="P59"><text:span text:style-name="T60">2</text:span><text:span text:style-name="T61">.<text:s/></text:span>Šiose Taisyklėse vartojamos sąvokos atitinka Lietuvos Respublikos švietimo įstatyme, Mokyklų, vykdančių bendrojo ugdymo programas, veiklos išorinio vertinimo organizavimo ir vykdymo tvarkos apraše, patvirtintame Lietuvos Respublikos švietimo ir mokslo ministro 2007 m.<text:s/>balandžio 2 d. įsakymu Nr. ISAK-587 „Dėl Mokyklų, vykdančių bendrojo ugdymo programas, veiklos išorinio vertinimo organizavimo ir vykdymo tvarkos aprašo patvirtinimo“ (toliau – Aprašas) vartojamas sąvokas.</text:p>
      <text:p text:style-name="P62"/>
      <text:p text:style-name="P63"><text:span text:style-name="T64">II</text:span><text:span text:style-name="T65"><text:s/>SKYRIUS</text:span></text:p>
      <text:p text:style-name="P66"><text:span text:style-name="T67">IŠORĖS VERTINTOJŲ ATRANKOS IR A</text:span><text:span text:style-name="T68">TESTAVIMO TIKSLAS, UŽDAVINIAI IR PRINCIPAI</text:span></text:p>
      <text:p text:style-name="P69"/>
      <text:p text:style-name="P70"><text:span text:style-name="T71">3</text:span><text:span text:style-name="T72">.<text:s/></text:span>Išorės vertintojų atrankos ir atestavimo tikslas – užtikrinti, kad bendrojo ugdymo programas vykdančioje mokykloje (toliau – Mokykla) išorinį vertinimą atliktų nustatytus reikalavimus atitinkantys ir motyvuoti išorės vertintojai.<text:s/></text:p>
      <text:p text:style-name="P73">4. Išorės vertintojų atrankos ir atestavimo uždaviniai:</text:p>
      <text:p text:style-name="P74">4.1. atrinkti nustatytus reikalavimus atitinkančius asmenis, kurie turėtų pozityvias, į Mokyklos veiklos tobulinimą ir pagalbos mokytojui ir Mokyklai teikimą<text:s/>orientuotas nuostatas;</text:p>
      <text:p text:style-name="P75">4.2. formuoti išorės vertintojų įsivertinimo, vertinimo ir atskaitomybės kultūrą;<text:s/></text:p>
      <text:p text:style-name="P76">4.3. užtikrinti nuolatinį išorės vertintojo vertinti Mokyklos veiklą ir formuoti jos tobulinimo gaires kompetencijos tobulinimą.<text:s/></text:p>
      <text:p text:style-name="P77">5. Išorės vertintojų atrankos ir atestavimo principai:</text:p>
      <text:p text:style-name="P78">5.1. objektyvumas – išorės vertintojų atranka ir atestavimas vykdomi dalykiškai, nešališkai ir be išankstinių nuostatų, vadovaujantis šiomis Taisyklėmis;</text:p>
      <text:p text:style-name="P79">5.2. skaidrumas – išorės vertintojų atranka ir<text:s/>atestavimas atviras, aiškus, informatyvus vertinamojo ir vertinančiojo asmens dialogas;<text:s/></text:p>
      <text:p text:style-name="P80">5.3. viešumas – išorės vertintojų atranka ir atestavimas vykdomi viešai, suteikiama apeliacijos teisė;</text:p>
      <text:p text:style-name="P81">5.4. tęstinumas – išorės vertintojų atestacija yra<text:s/>savanoriškas kiekvieno išorės vertintojo periodiškai į profesinį tobulinimą orientuotas veiklos vertinimas.</text:p>
      <text:p text:style-name="Normal"/>
      <text:p text:style-name="P82"><text:span text:style-name="T83">III</text:span><text:span text:style-name="T84"><text:s/>SKYRIUS</text:span></text:p>
      <text:p text:style-name="P85"><text:span text:style-name="T86">IŠORĖS VERTINTOJŲ ATRANKA</text:span></text:p>
      <text:p text:style-name="P87"/>
      <text:p text:style-name="P88">6. Asmuo, pageidaujantis tapti išorės vertintoju (toliau – Pretendentas), turi atitikti bendruosius ir specialiuosius reikalavimus.</text:p>
      <text:p text:style-name="P89">7. Bendrieji reikalavimai:<text:s/></text:p>
      <text:p text:style-name="P90">7.1. turėti aukštąjį universitetinį išsilavinimą ir pedagogo kvalifikaciją;</text:p>
      <text:p text:style-name="P91"><text:span text:style-name="T92">7.2</text:span><text:span text:style-name="T93">. turėti ne mažesnį kaip 3 metų pedagoginio darbo stažą;</text:span><text:s/></text:p>
      <text:p text:style-name="P94">Papunkčio pakeitimai:</text:p>
      <text:p text:style-name="P95"><text:span text:style-name="T96">Nr.<text:s/></text:span><text:a xlink:href="https://www.e-tar.lt/portal/legalAct.html?documentId=7a594430d04911e7910a89ac20768b0f" office:target-frame-name="_top" xlink:show="replace"><text:span text:style-name="T97">V-926</text:span></text:a><text:span text:style-name="T98">, 2017-11-23, paskelbta TAR 2017-11-23, i. k. 2017-18495</text:span></text:p>
      <text:p text:style-name="Normal"/>
      <text:p text:style-name="P99">7.3. mokėti vartotojo lygiu dirbti kompiuteriu<text:s/><text:span text:style-name="T100">Microsoft Office</text:span><text:s/>programiniu paketu.</text:p>
      <text:p text:style-name="P101">8. Specialieji<text:s/>reikalavimai:</text:p>
      <text:p text:style-name="P102">8.1. išmanyti Mokyklos veiklos įsivertinimą, išorinį vertinimą ir švietimą reglamentuojančius teisės aktus;</text:p>
      <text:p text:style-name="P103"><text:span text:style-name="T104">8.2</text:span><text:span text:style-name="T105">.<text:s/></text:span>suvokti šiuolaikinės pamokos sampratą;</text:p>
      <text:p text:style-name="P106">8.3. būti motyvuotam išorės vertintojo veiklai;</text:p>
      <text:p text:style-name="P107">8.4. mokėti apibendrinti,<text:s/>sisteminti, analizuoti informaciją, rengti išvadas ir sklandžiai dėstyti mintis žodžiu ir raštu;</text:p>
      <text:p text:style-name="P108">8.5. gebėti bendrauti ir bendradarbiauti, būti nepriekaištingos reputacijos, aktyviu komandos nariu ir pasitikėti kitais asmenimis;</text:p>
      <text:p text:style-name="P109">8.6. gebėti greitai<text:s/>ir veiksmingai organizuoti savo ir kitų darbą;</text:p>
      <text:p text:style-name="P110">8.7. gebėti priimti objektyvius sprendimus, išlaikant pusiausvyrą tarp emocionalumo ir racionalumo.</text:p>
      <text:p text:style-name="P111">9. Organizuodama išorės vertintojų atranką Nacionalinė mokyklų vertinimo agentūra (toliau – Agentūra), atsižvelgusi į išorės vertintojų poreikį, gali papildomai nustatyti pageidaujamus privalumus pretendentams.<text:s/></text:p>
      <text:p text:style-name="P112"><text:span text:style-name="T113">10</text:span><text:span text:style-name="T114">.<text:s/></text:span><text:s/>Sprendimą dėl išorės vertintojų atrankos organizavimo, atsižvelgdamas į išorės vertintojų poreikį, priima Agentūros direktorius (toliau <text:s/>– Direktorius).</text:p>
      <text:p text:style-name="P115">11. <text:s/>Apie išorės vertintojų atranką skelbiama Agentūros interneto svetainėje ir (ar) kitose informavimo priemonėse.<text:s/></text:p>
      <text:p text:style-name="P116">12. <text:s/>Skelbime nurodomi išorės vertintojams keliami bendrieji ir specialieji reikalavimai bei privalumai; informacija, kokie, kada ir kur priimami pretendentų dokumentai; telefonų numeriai ir elektroninio pašto adresai, kuriais galima kreiptis dėl informacijos apie išorės vertintojų atranką; preliminarus atrenkamų asmenų skaičius; kita papildoma informacija.</text:p>
      <text:p text:style-name="P117">13.<text:s text:c="2"/>Pretendentas Agentūrai nurodytu elektroniniu paštu ir paštu pateikia motyvuotą prašymą, savo gyvenimo aprašymą, Direktoriaus nustatytos formos deklaraciją apie nepriekaištingą reputaciją (atitiktis Lietuvos Respublikos viešųjų pirkimų įstatymo 33 straipsnio 1 dalies 1 ir 3 punktuose nustatytiems kriterijams, Lietuvos Respublikos viešųjų ir privačių interesų derinimo valstybinėje tarnyboje įstatymo nuostatų vykdymas, Mokyklų veiklos kokybės išorės vertintojų elgesio taisyklių (Aprašo 1 priedas) (toliau – Išorės vertintojų elgesio taisyklės) laikymasis, jei pakartotinai pretenduojama į išorės vertintojus), stebėtos pamokos analizę ir vertinimą.</text:p>
      <text:p text:style-name="P118">14. <text:s/>Išorės vertintojų atranką vykdo Mokyklų veiklos išorinio vertinimo išorės vertintojų atrankos komisija (toliau – Atrankos komisija). Atrankos komisijos darbo reglamentą ir personalinę sudėtį tvirtina Direktorius. Atrankos komisijos sekretoriumi skiriamas Agentūros darbuotojas, kuris nėra Atrankos komisijos narys.</text:p>
      <text:p text:style-name="P119">15. <text:s/>7–9 asmenų Atrankos komisija sudaroma<text:s/>trejiems metams, įtraukiant ne mažiau kaip po vieną psichologą, Mokyklos ir Agentūros darbuotoją. Atrankos komisijos nariui atsisakius pareigų ar nustačius, kad Atrankos komisijos narys pažeidė pareigą vengti interesų konflikto, nesilaikė šių Taisyklių 5 punktu nustatytų principų, Atrankos komisijos narys gali būti keičiamas anksčiau nustatyto laiko.</text:p>
      <text:p text:style-name="P120">16. Išorės vertintojų atranka vykdoma dviem etapais:</text:p>
      <text:p text:style-name="P121"><text:span text:style-name="T122">16.1</text:span><text:span text:style-name="T123">.<text:s/></text:span><text:s/>pirmajame etape Atrankos komisija nagrinėja Pretendento pateiktus dokumentus ir vertina, ar Pretendentas atitinka bendruosius reikalavimus, numatytus šių Taisyklių 7 punkte. Pretendentas, atitinkantis bendruosius reikalavimus, kviečiamas į antrąjį atrankos etapą;</text:p>
      <text:p text:style-name="P124"><text:span text:style-name="T125">16.2</text:span><text:span text:style-name="T126">.<text:s/></text:span><text:s/>antrajame etape Atrankos komisija vertina, kaip Pretendentas atitinka specialiuosius reikalavimus, numatytus šių Taisyklių 8 punkte.<text:s/></text:p>
      <text:p text:style-name="P127"><text:span text:style-name="T128">17</text:span><text:span text:style-name="T129">.<text:s/></text:span>Atsižvelgdamas į Atrankos komisijos siūlymą dėl Pretendento tinkamumo Mokyklos išorinio vertinimo veiklai, pasibaigus šių Taisyklių 35 punkte nurodytam Atrankos komisijos sprendimo<text:s/>apskundimo terminui, Direktorius įsakymu tvirtina kandidatus į išorės vertintojus.</text:p>
      <text:p text:style-name="P130"/>
      <text:p text:style-name="P131"><text:span text:style-name="T132">IV</text:span><text:span text:style-name="T133"><text:s/>SKYRIUS</text:span></text:p>
      <text:p text:style-name="P134"><text:span text:style-name="T135">IŠORĖS VERTINTOJŲ ATESTAVIMAS</text:span></text:p>
      <text:p text:style-name="P136"/>
      <text:p text:style-name="P137"><text:span text:style-name="T138">18</text:span><text:span text:style-name="T139">.<text:s/></text:span>Išorės vertintojų kvalifikacinės kategorijos yra šios:</text:p>
      <text:p text:style-name="P140"><text:span text:style-name="T141">18.1</text:span><text:span text:style-name="T142">.<text:s/></text:span>vertintojas – išorės vertintojas, turintis teisę<text:s/>atlikti Mokyklos veiklos išorinį vertinimą;</text:p>
      <text:p text:style-name="P143"><text:span text:style-name="T144">18.2</text:span><text:span text:style-name="T145">.<text:s/></text:span>kuruojantysis vertintojas – išorės vertintojas, turintis teisę vadovauti kandidatams į išorės vertintojus jų praktikos metu;</text:p>
      <text:p text:style-name="P146"><text:span text:style-name="T147">18.3</text:span><text:span text:style-name="T148">.<text:s/></text:span>vadovaujantysis vertintojas – išorės vertintojas, turintis teisę vadovauti išorės vertintojų komandos darbui Mokyklos veiklos išorinio vertinimo metu.</text:p>
      <text:p text:style-name="P149"><text:span text:style-name="T150">19</text:span><text:span text:style-name="T151">.<text:s/></text:span>Išorės vertintojų atestavimo reikalavimus apibrėžia kvalifikacinė kategorija.</text:p>
      <text:p text:style-name="P152">20. Reikalavimai asmeniui, siekiančiam įgyti vertintojo kvalifikacinę kategoriją:</text:p>
      <text:p text:style-name="P153"><text:span text:style-name="T154">20.1</text:span><text:span text:style-name="T155">.<text:s/></text:span><text:s/>Išorės vertintojų elgesio taisyklių laikymasis;</text:p>
      <text:p text:style-name="P156"><text:span text:style-name="T157">20.2</text:span><text:span text:style-name="T158">.<text:s/></text:span><text:s/>kokybiškas ir savalaikis išorinio vertinimo dokumentų (ugdymo(si) veiklos (pamokos) stebėjimo formų, išorės vertintojo užrašų, ataskaitų) parengimas;</text:p>
      <text:p text:style-name="P159"><text:span text:style-name="T160">20.3</text:span><text:span text:style-name="T161">.<text:s/></text:span>atitiktis šių Taisyklių 7,<text:s/>8 punktuose nustatytiems reikalavimams;</text:p>
      <text:p text:style-name="P162"><text:span text:style-name="T163">20.4</text:span><text:span text:style-name="T164">.<text:s/></text:span>kandidatas į išorės vertintojus turi būti dalyvavęs 80 valandų išorės vertintojų rengimo mokymuose pagal Agentūros parengtą programą ir vienos<text:span text:style-name="T165"><text:s/></text:span>Mokyklos veiklos išorinio vertinimo praktiniame mokyme;<text:s/></text:p>
      <text:p text:style-name="P166"><text:span text:style-name="T167">20.</text:span><text:span text:style-name="T168">5</text:span><text:span text:style-name="T169">.<text:s/></text:span><text:s/>pakartotinai atestuojamas išorės vertintojas turi analizuoti bei tobulinti savo veiklą, būti dalyvavęs ne mažiau kaip šešiuose Mokyklų veiklos išoriniuose vertinimuose po paskutinio atestavimo ir ne mažiau kaip 60 valandų kvalifikacijos tobulinimo mokymuose. Direktorius savo sprendimu, atsižvelgęs į Aprašo 9.5 papunktyje nurodytame vertinamų mokyklų sąraše esantį vertintų mokyklų skaičių, gali nustatyti mažesnį išorės vertintojo dalyvavimo vertinimuose skaičių per atestacijos laikotarpį.</text:p>
      <text:p text:style-name="P170">21. <text:s/>Reikalavimai išorės vertintojui, siekiančiam įgyti kuruojančiojo vertintojo kvalifikacinę kategoriją:</text:p>
      <text:p text:style-name="P171"><text:span text:style-name="T172">21.1</text:span><text:span text:style-name="T173">.<text:s/></text:span>atitiktis šių Taisyklių 20.1, 20.2, 20.3, 20.5 papunkčiuose nustatytiems reikalavimams;</text:p>
      <text:p text:style-name="P174"><text:span text:style-name="T175">21.2</text:span><text:span text:style-name="T176">.<text:s/></text:span><text:s/>vadybiniai gebėjimai: pagalba ir dalykinis kolegų<text:s/>konsultavimas, savo ir kitų veiklos bei laiko planavimas, orientacija sudėtingose situacijose, atsakomybės prisiėmimas;</text:p>
      <text:p text:style-name="P177">21.3. <text:s/>įgytos patirties sklaida.</text:p>
      <text:p text:style-name="P178">22. <text:s/>Reikalavimai išorės vertintojui, siekiančiam įgyti vadovaujančiojo vertintojo kvalifikacinę kategoriją:<text:s/></text:p>
      <text:p text:style-name="P179">22.1. <text:s/>atitiktis šių Taisyklių 21 punkte nustatytiems reikalavimams;</text:p>
      <text:p text:style-name="P180">22.2. <text:s/>lyderiavimo gebėjimai: pokyčių valdymas, vadovavimo įtaka kolegoms, siekiant veiksmingo išorės vertintojų komandos darbo ir kuriant palankius mokyklos ir išorės vertintojų komandos tarpusavio santykius.</text:p>
      <text:p text:style-name="P181"><text:span text:style-name="T182">23</text:span><text:span text:style-name="T183">.<text:s/></text:span>Kvalifikacinė kategorija išorės vertintojams suteikiama trejiems metams. Ne vėliau kaip po trejų metų išorės vertintojas privalo pakartotinai atestuotis.</text:p>
      <text:p text:style-name="P184"><text:span text:style-name="T185">24</text:span><text:span text:style-name="T186">.<text:s/></text:span>Kandidatas į išorės vertintojus gali įgyti tik vertintojo kvalifikacinę kategoriją.<text:s/></text:p>
      <text:p text:style-name="P187"><text:span text:style-name="T188">25</text:span><text:span text:style-name="T189">.<text:s/></text:span>Išorės vertintojui pakartotinai atestuojantis patvirtinama jo turima, suteikiama aukštesnė (vertintojui – kuruojančiojo vertintojo, o kuruojančiajam vertintojui – vadovaujančiojo vertintojo) ar žemesnė kvalifikacinė kategorija arba ji nesuteikiama.</text:p>
      <text:p text:style-name="P190">26. Išorės vertintojų atestavimą vykdo Mokyklų veiklos išorinio vertinimo išorės vertintojų atestacijos komisija (toliau – Atestacijos komisija). Atestacijos komisijos darbo reglamentą ir personalinę sudėtį tvirtina Direktorius. Atestacijos komisijos sekretoriumi skiriamas Agentūros darbuotojas, kuris nėra Atestacijos komisijos narys.</text:p>
      <text:p text:style-name="P191">27. <text:s/>7 asmenų Atestacijos komisija sudaroma trejiems metams, įtraukiant ne mažiau kaip po vieną Švietimo ir mokslo ministerijos deleguotą atstovą, Agentūros ir Mokyklos darbuotoją, Atrankos komisijos narį. Atestacijos komisijos nariui atsisakius šių pareigų ar nustačius, kad Atestacijos komisijos narys pažeidė pareigą vengti interesų konflikto, nesilaikė šių Taisyklių 5 punktu nustatytų principų, Atestacijos komisijos narys gali būti keičiamas anksčiau nustatyto laiko.</text:p>
      <text:p text:style-name="P192">28. <text:s/>Atestacijos komisija nagrinėja ir vertina:</text:p>
      <text:p text:style-name="P193"><text:span text:style-name="T194">28.1</text:span><text:span text:style-name="T195">.<text:s/></text:span><text:s/>išorės vertintojo parengtą Direktoriaus nustatytos formos kokybinę ir kiekybinę veiklos savianalizę;</text:p>
      <text:p text:style-name="P196"><text:span text:style-name="T197">28.2</text:span><text:span text:style-name="T198">.<text:s/></text:span><text:s/>apie išorės vertintojo veiklą Agentūros sukauptą informaciją;</text:p>
      <text:p text:style-name="P199"><text:span text:style-name="T200">28.3</text:span><text:span text:style-name="T201">.<text:s/></text:span><text:s/>išorės<text:s/>vertintojo atitiktį nustatytiems reikalavimams pasirinktai atestuotis kvalifikacinei kategorijai;</text:p>
      <text:p text:style-name="P202"><text:span text:style-name="T203">28.4</text:span><text:span text:style-name="T204">.<text:s/></text:span><text:s/>išorės vertintojo paskutinės atestacijos metu įvardytas rekomenduojamas tobulinti kompetencijas.<text:s/></text:p>
      <text:p text:style-name="P205"><text:span text:style-name="T206">29</text:span><text:span text:style-name="T207">. Atestacijos komisija Direktoriui gali s</text:span><text:span text:style-name="T208">iūlyti:</text:span></text:p>
      <text:p text:style-name="P209"><text:span text:style-name="T210">29.1</text:span><text:span text:style-name="T211">.<text:s/></text:span><text:s/>suteikti vertintojo, kuruojančiojo vertintojo arba vadovaujančiojo vertintojo kvalifikacinę kategoriją;</text:p>
      <text:p text:style-name="P212"><text:span text:style-name="T213">29.2</text:span><text:span text:style-name="T214">.<text:s/></text:span><text:s/>nesuteikti kvalifikacinės kategorijos;</text:p>
      <text:p text:style-name="P215"><text:span text:style-name="T216">29.3</text:span><text:span text:style-name="T217">.<text:s/></text:span><text:s/>atidėti atestavimo terminą.</text:p>
      <text:p text:style-name="P218"><text:span text:style-name="T219">30</text:span><text:span text:style-name="T220">.<text:s/></text:span>Atestacijos komisija šių Taisyklių<text:s/>29 punkte įvardytus siūlymus argumentuoja ir pagrindžia.</text:p>
      <text:p text:style-name="P221"><text:span text:style-name="T222">31</text:span><text:span text:style-name="T223">.<text:s/></text:span>Kvalifikacinė kategorija nesuteikiama, kai asmuo:</text:p>
      <text:p text:style-name="P224"><text:span text:style-name="T225">31.1</text:span><text:span text:style-name="T226">.<text:s/></text:span><text:s/>neatitinka vertintojo kvalifikacinei kategorijai šių Taisyklių 7, 8, 20 punktuose nustatytų reikalavimų;</text:p>
      <text:p text:style-name="P227"><text:span text:style-name="T228">31.2</text:span><text:span text:style-name="T229">.<text:s/></text:span>šiurkščiai pažeidė Išorės vertintojų elgesio taisykles.</text:p>
      <text:p text:style-name="P230"><text:span text:style-name="T231">32</text:span><text:span text:style-name="T232">.<text:s/></text:span>Paaiškėjus informacijai apie galimą šiurkštų Išorės vertintojų elgesio taisyklių pažeidimą, Direktorius, vadovaudamasis Aprašo 23 punktu, inicijuoja neeilinį išorės vertintojo atestavimą.</text:p>
      <text:p text:style-name="P233"><text:span text:style-name="T234">33</text:span><text:span text:style-name="T235">. Išorės vert</text:span><text:span text:style-name="T236">intojui, pakartotinai atestuojantis ir dėl svarbių priežasčių (liga, nėštumo ir gimdymo atostogos, vaiko priežiūros atostogos, tėvystės atostogos, šeimos narių slauga, ne trumpesnė nei 6 mėnesių ilgalaikė stažuotė, studijos ir kita) neatitinkant šių Taisyk</text:span><text:span text:style-name="T237">lių 20.5 papunktyje nustatytų reikalavimų, išorės vertintojo argumentuotu ir pagrįstu prašymu atestacija gali būti atidedama konkrečiam terminui su konkrečiais įpareigojimais.</text:span><text:s/></text:p>
      <text:p text:style-name="P238">Punkto pakeitimai:</text:p>
      <text:p text:style-name="P239"><text:span text:style-name="T240">Nr.<text:s/></text:span><text:a xlink:href="https://www.e-tar.lt/portal/legalAct.html?documentId=7a594430d04911e7910a89ac20768b0f" office:target-frame-name="_top" xlink:show="replace"><text:span text:style-name="T241">V-926</text:span></text:a><text:span text:style-name="T242">, 2017-11-23, paskelbta TAR 2017-11-23, i. k. 2017-18495</text:span></text:p>
      <text:p text:style-name="Normal"/>
      <text:p text:style-name="P243"><text:span text:style-name="T244">34</text:span><text:span text:style-name="T245">.<text:s/></text:span>Dėl išorės vertintojo atestavimo, pasibaigus šių Taisyklių 35 punkte nurodytam apskundimo<text:s/>terminui, Direktorius priima sprendimą atsižvelgdamas į Atestacijos komisijos siūlymą.<text:s/></text:p>
      <text:p text:style-name="P246"/>
      <text:p text:style-name="P247"><text:span text:style-name="T248">V</text:span><text:span text:style-name="T249"><text:s/>SKYRIUS</text:span></text:p>
      <text:p text:style-name="P250"><text:span text:style-name="T251">BAIGIAMOSIOS NUOSTATOS</text:span></text:p>
      <text:p text:style-name="P252"/>
      <text:p text:style-name="P253"><text:span text:style-name="T254">35</text:span><text:span text:style-name="T255">.<text:s/></text:span><text:s/>Nesutikdamas su Atrankos komisijos ar Atestacijos komisijos sprendimu atitinkamai Pretendentas ar išorės vertintojas<text:s/>per 14 kalendorinių dienų, kai buvo informuotas apie sprendimą, gali pateikti argumentuotą apeliaciją Direktoriui. Apeliacijai nagrinėti Direktorius sudaro Apeliacinę komisiją. Apeliacinės komisijos nariais negali būti skiriami Atrankos ar Atestacijos komisijos nariai. Apeliacinė komisija per 21 kalendorinę dieną išnagrinėja pateiktą apeliaciją ir teikia siūlymą Direktoriui dėl atrankos ar atestacijos.</text:p>
      <text:p text:style-name="P256"><text:span text:style-name="T257">36</text:span><text:span text:style-name="T258">.<text:s/></text:span>Atrankos komisijos, Atestacijos komisijos ir Apeliacinės komisijos nariams, išskyrus Agentūros darbuotojus, mokama pagal susitarimą, bet ne daugiau kaip 8,5 proc. atitinkamų finansinių metų pareiginės algos bazinio dydžio, nustatyto vadovaujantis Lietuvos Respublikos<text:s/><text:span text:style-name="T259">valstybės ir savivaldybių įstaigų darbuotojų darbo apmokėjimo įstatymu,<text:s/></text:span>už valandą.</text:p>
      <text:p text:style-name="P260"><text:span text:style-name="T261">37</text:span><text:span text:style-name="T262">.<text:s/></text:span>Atestuotiems išorės vertintojams pažymėjimai neišduodami, informacija apie juos skelbiama Agentūros interneto svetainėje.</text:p>
      <text:p text:style-name="P263"><text:span text:style-name="T264">_______________________</text:span></text:p>
      <text:p text:style-name="P265"/>
      <text:p text:style-name="P266"/>
      <text:p text:style-name="P267"><text:span text:style-name="T268">Pakeitimai:</text:span></text:p>
      <text:p text:style-name="P269"/>
      <text:p text:style-name="P270"><text:span text:style-name="T271">1.</text:span></text:p>
      <text:p text:style-name="P272"><text:span text:style-name="T273">Lietuvos Respublikos švietimo ir mokslo ministerija, Įsakymas</text:span></text:p>
      <text:p text:style-name="P274"><text:span text:style-name="T275">Nr.<text:s/></text:span><text:a xlink:href="https://www.e-tar.lt/portal/legalAct.html?documentId=TAR.12214E2C0649" office:target-frame-name="_top" xlink:show="replace"><text:span text:style-name="T276">ISAK-334</text:span></text:a><text:span text:style-name="T277">, 2009-02-18, Žin., 2009, Nr. 24-951 (2009-03-03), i. k. 1092070ISAKISAK-334</text:span></text:p>
      <text:p text:style-name="P278"><text:span text:style-name="T279">Dėl švietimo ir mokslo ministro 2007 m. birželio 5 d. įsakymo Nr. ISAK-1113 "Dėl Bendrojo lavinimo moky</text:span><text:span text:style-name="T280">klų veiklos kokybės išorės audito išorės vertintojų atrankos ir atestavimo taisyklių patvirtinimo" pakeitimo</text:span></text:p>
      <text:p text:style-name="P281"/>
      <text:p text:style-name="P282"><text:span text:style-name="T283">2.</text:span></text:p>
      <text:p text:style-name="P284"><text:span text:style-name="T285">Lietuvos Respublikos švietimo ir mokslo ministerija, Įsakymas</text:span></text:p>
      <text:p text:style-name="P286"><text:span text:style-name="T287">Nr.<text:s/></text:span><text:a xlink:href="https://www.e-tar.lt/portal/legalAct.html?documentId=1ef1ad602fc411e78397ae072f58c508" office:target-frame-name="_top" xlink:show="replace"><text:span text:style-name="T288">V-322</text:span></text:a><text:span text:style-name="T289">, 2017-05-02, paskelbta TAR 2017-05-03, i. k. 2017-07383</text:span></text:p>
      <text:p text:style-name="P290"><text:span text:style-name="T291">Dėl švietimo ir mokslo ministro 2007 m. birželio 5 d. įsakymo Nr. ISAK-1113 „Dėl Bendrojo lavinimo</text:span><text:span text:style-name="T292"><text:s/>mokyklų veiklos kokybės išorės audito išorės vertintojų atrankos ir atestavimo taisyklių patvirtinimo“ pakeitimo</text:span></text:p>
      <text:p text:style-name="P293"/>
      <text:p text:style-name="P294"><text:span text:style-name="T295">3.</text:span></text:p>
      <text:p text:style-name="P296"><text:span text:style-name="T297">Lietuvos Respublikos švietimo ir mokslo ministerija, Įsakymas</text:span></text:p>
      <text:p text:style-name="P298"><text:span text:style-name="T299">Nr.<text:s/></text:span><text:a xlink:href="https://www.e-tar.lt/portal/legalAct.html?documentId=7a594430d04911e7910a89ac20768b0f" office:target-frame-name="_top" xlink:show="replace"><text:span text:style-name="T300">V-926</text:span></text:a><text:span text:style-name="T301">, 2017-11-23, paskelbta TAR 2017-11-23, i. k. 2017-18495</text:span></text:p>
      <text:p text:style-name="P302"><text:span text:style-name="T303">Dėl Švietimo ir mokslo ministro 2007 m. birželio 5 d. įsakymo Nr. ISAK-1113 „Dėl Mokyklų, vykdančių bendrojo ugdymo programas, veiklos išorinio vertinimo išorės vertint</text:span><text:span text:style-name="T304">ojų atrankos ir atestavimo taisyklių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user</dc:creator>
    <meta:creation-date>2017-11-24T11:03:00Z</meta:creation-date>
    <dc:date>2017-11-24T11:03:00Z</dc:date>
    <meta:template xlink:href="Normal.dotm" xlink:type="simple"/>
    <meta:editing-cycles>2</meta:editing-cycles>
    <meta:editing-duration>PT0S</meta:editing-duration>
    <meta:document-statistic meta:page-count="6" meta:paragraph-count="195" meta:word-count="2132" meta:character-count="16417" meta:row-count="467" meta:non-whitespace-character-count="14480"/>
  </office:meta>
</office:document-meta>
</file>