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color="#000000"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fo:background-color="#FFFFFF"/>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fo:background-color="#FFFFFF"/>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fo:background-color="#FFFFFF"/>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1.477in" fo:text-indent="0.5in">
        <style:tab-stops/>
      </style:paragraph-properties>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indent="0.0381in">
        <style:tab-stops>
          <style:tab-stop style:type="center" style:position="2.884in"/>
          <style:tab-stop style:type="right" style:position="5.768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text-align="justify"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text-align="justify" fo:margin-left="1.6875in" fo:text-indent="-1.1875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widows="0" fo:orphans="0" fo:text-align="justify" fo:text-indent="0.5in">
        <style:tab-stops>
          <style:tab-stop style:type="left" style:position="3.8395in"/>
        </style:tab-stops>
      </style:paragraph-properties>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color="#000000" fo:font-size="11pt" style:font-size-asian="11pt" style:font-size-complex="12pt"/>
    </style:style>
    <style:style style:name="T1590" style:parent-style-name="DefaultParagraphFont" style:family="text">
      <style:text-properties fo:font-weight="bold" style:font-weight-asian="bold" fo:color="#FF0000"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P17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weight="bold" style:font-weight-asian="bold" fo:font-size="11pt" style:font-size-asian="11pt" style:font-size-complex="11pt" style:language-asian="en" style:country-asian="GB"/>
    </style:style>
    <style:style style:name="T199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style:text-position="super 63.6%"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style:text-position="super 63.6%"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style:text-position="super 63.6%"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T2082" style:parent-style-name="DefaultParagraphFont" style:family="text">
      <style:text-properties style:font-name-asian="Calibri"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P2119" style:parent-style-name="Normal" style:family="paragraph">
      <style:paragraph-properties fo:widows="0" fo:orphans="0" fo:text-align="justify"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2pt"/>
    </style:style>
    <style:style style:name="T2121" style:parent-style-name="DefaultParagraphFont" style:family="text">
      <style:text-properties style:font-weight-complex="bold"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font-size-complex="12pt"/>
    </style:style>
    <style:style style:name="T212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9" style:parent-style-name="DefaultParagraphFont" style:family="text">
      <style:text-properties fo:font-weight="bold" style:font-weight-asian="bold" style:font-weight-complex="bold" fo:text-transform="uppercase" fo:font-size="11pt" style:font-size-asian="11pt" style:font-size-complex="12pt"/>
    </style:style>
    <style:style style:name="T2130" style:parent-style-name="DefaultParagraphFont" style:family="text">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text-properties fo:font-weight="bold" style:font-weight-asian="bold" fo:text-transform="uppercase" fo:font-size="11pt" style:font-size-asian="11pt"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style:font-weight-complex="bold" fo:text-transform="uppercase" fo:font-size="11pt" style:font-size-asian="11pt"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font-size-complex="12p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T2374" style:parent-style-name="DefaultParagraphFont" style:family="text">
      <style:text-properties fo:font-weight="bold" style:font-weight-asian="bold" style:font-weight-complex="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color="#000000" fo:font-size="11pt" style:font-size-asian="11pt" style:font-size-complex="12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2pt"/>
    </style:style>
    <style:style style:name="T2393" style:parent-style-name="DefaultParagraphFont" style:family="text">
      <style:text-properties style:font-weight-complex="bold" fo:color="#000000" fo:font-size="11pt" style:font-size-asian="11pt" style:font-size-complex="12pt"/>
    </style:style>
    <style:style style:name="P2394" style:parent-style-name="Normal" style:family="paragraph">
      <style:paragraph-properties fo:text-align="justify" fo:margin-left="1.7722in" fo:text-indent="-1.2722in">
        <style:tab-stops/>
      </style:paragraph-properties>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language-asian="ar" style:country-asian="SA"/>
    </style:style>
    <style:style style:name="T2399" style:parent-style-name="DefaultParagraphFont" style:family="text">
      <style:text-properties fo:font-weight="bold" style:font-weight-asian="bold" style:font-weight-complex="bold" fo:letter-spacing="-0.0013in"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2401" style:parent-style-name="DefaultParagraphFont" style:family="text">
      <style:text-properties fo:font-weight="bold" style:font-weight-asian="bold" fo:font-size="11pt" style:font-size-asian="11pt" style:font-size-complex="11pt" style:language-asian="ar" style:country-asian="SA"/>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fo:font-size="11pt" style:font-size-asian="11pt" style:font-size-complex="11pt" style:language-asian="ar" style:country-asian="SA"/>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ar" style:country-asian="SA"/>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style:font-weight-complex="bold"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style:font-weight-complex="bold" fo:letter-spacing="-0.0013in" fo:font-size="11pt" style:font-size-asian="11pt" style:font-size-complex="11pt"/>
    </style:style>
    <style:style style:name="T2451" style:parent-style-name="DefaultParagraphFont" style:family="text">
      <style:text-properties fo:font-size="11pt" style:font-size-asian="11pt" style:font-size-complex="11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style:font-weight-complex="bold" fo:letter-spacing="-0.0013in" fo:font-size="11pt" style:font-size-asian="11pt" style:font-size-complex="11pt"/>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style:font-weight-complex="bold"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font-weight="bold" style:font-weight-asian="bold" style:font-weight-complex="bold"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fo:letter-spacing="-0.0013in" fo:font-size="11pt" style:font-size-asian="11pt" style:font-size-complex="11pt" style:language-asian="ar" style:country-asian="SA"/>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ar" style:country-asian="SA"/>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language-asian="ar" style:country-asian="SA"/>
    </style:style>
    <style:style style:name="T2572" style:parent-style-name="DefaultParagraphFont" style:family="text">
      <style:text-properties style:font-weight-complex="bold" fo:letter-spacing="-0.0013in"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fo:background-color="#FFFFFF"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background-color="#FFFFFF"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letter-spacing="-0.0013in"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name-asian="Calibri" fo:font-size="11pt" style:font-size-asian="11pt" style:font-size-complex="11pt" style:language-asian="ar" style:country-asian="SA"/>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6736in" fo:text-indent="-1.1736in">
        <style:tab-stops/>
      </style:paragraph-properties>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style:font-weight-complex="bold" fo:letter-spacing="-0.0013in"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style>
    <style:style style:name="T2940" style:parent-style-name="DefaultParagraphFont" style:family="text">
      <style:text-properties style:font-name-asian="Calibri"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tyle="italic" style:font-style-asian="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fo:letter-spacing="-0.0013in" fo:font-size="11pt" style:font-size-asian="11pt" style:font-size-complex="11pt" style:language-asian="lt" style:country-asian="L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style:font-weight-complex="bold" fo:letter-spacing="-0.0013in"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name-asian="Calibri" style:font-weight-complex="bold" style:font-style-complex="italic" fo:font-size="11pt" style:font-size-asian="11pt" style:font-size-complex="11p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style:font-weight-complex="bold" style:font-style-complex="italic"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style-complex="italic"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5" style:parent-style-name="DefaultParagraphFont" style:family="text">
      <style:text-properties style:font-name-asian="Calibri"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weight-complex="bold" fo:letter-spacing="-0.0013in" fo:font-size="11pt" style:font-size-asian="11pt" style:font-size-complex="11pt" style:language-asian="lt" style:country-asian="LT"/>
    </style:style>
    <style:style style:name="T32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name-asian="Calibri"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style:font-weight-complex="bold" style:font-style-complex="italic"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weight="bold" style:font-weight-asian="bold" style:font-weight-complex="bold"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tab-stops>
          <style:tab-stop style:type="left" style:position="3.8395in"/>
        </style:tab-stops>
      </style:paragraph-properties>
    </style:style>
    <style:style style:name="P3433" style:parent-style-name="Normal" style:family="paragraph">
      <style:paragraph-properties fo:text-align="justify" fo:margin-left="1.7722in" fo:text-indent="-1.2722in">
        <style:tab-stops/>
      </style:paragraph-properties>
      <style:text-properties fo:hyphenate="false"/>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fo:color="#000000" fo:font-size="11pt" style:font-size-asian="11pt" style:font-size-complex="11pt" fo:background-color="#FFFFFF"/>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color="#FF0000"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Hyperlink"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fo:hyphenate="false"/>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Hyperlink"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P3820" style:parent-style-name="Normal" style:family="paragraph">
      <style:paragraph-properties fo:text-align="justify"/>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letter-spacing="-0.0013in"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font-weight-complex="bold"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text-position="super 63.6%"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line-height="150%"/>
    </style:style>
    <style:style style:name="T4085" style:parent-style-name="DefaultParagraphFont" style:family="text">
      <style:text-properties fo:font-style="italic" style:font-style-asian="italic" fo:font-size="10pt" style:font-size-asian="10pt"/>
    </style:style>
    <style:style style:name="T4086" style:parent-style-name="Hyperlink"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weight="bold" style:font-weight-asian="bold" fo:font-style="italic" style:font-style-asian="italic" fo:font-size="11pt" style:font-size-asian="11pt"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text-transform="uppercase" fo:font-size="11pt" style:font-size-asian="11pt" style:font-size-complex="12pt"/>
    </style:style>
    <style:style style:name="T4096" style:parent-style-name="DefaultParagraphFont" style:family="text">
      <style:text-properties fo:font-weight="bold" style:font-weight-asian="bold" fo:text-transform="uppercase" fo:font-size="11pt" style:font-size-asian="11pt" style:font-size-complex="12pt"/>
    </style:style>
    <style:style style:name="P4097" style:parent-style-name="Normal" style:family="paragraph">
      <style:paragraph-properties fo:keep-with-next="always" fo:text-align="center"/>
    </style:style>
    <style:style style:name="T4098" style:parent-style-name="DefaultParagraphFont" style:family="text">
      <style:text-properties fo:font-weight="bold" style:font-weight-asian="bold" fo:text-transform="uppercase" fo:font-size="11pt" style:font-size-asian="11pt" style:font-size-complex="12pt"/>
    </style:style>
    <style:style style:name="T4099" style:parent-style-name="DefaultParagraphFont" style:family="text">
      <style:text-properties fo:font-weight="bold" style:font-weight-asian="bold" fo:text-transform="uppercase" fo:font-size="11pt" style:font-size-asian="11pt" style:font-size-complex="12pt"/>
    </style:style>
    <style:style style:name="P4100" style:parent-style-name="Normal" style:family="paragraph">
      <style:paragraph-properties fo:text-align="justify" fo:text-indent="0.5in"/>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T4224" style:parent-style-name="DefaultParagraphFont" style:family="text">
      <style:text-properties style:font-name-asian="Calibri"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vertical-align="baseline"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style:vertical-align="baseline"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vertical-align="baseline"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fo:background-color="#FFFFFF"/>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vertical-align="baseline"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vertical-align="baseline"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fo:background-color="#FFFFFF"/>
    </style:style>
    <style:style style:name="T4369" style:parent-style-name="DefaultParagraphFont" style:family="text">
      <style:text-properties style:font-weight-complex="bold" fo:color="#000000" fo:font-size="11pt" style:font-size-asian="11pt" style:font-size-complex="11pt" fo:background-color="#FFFFFF"/>
    </style:style>
    <style:style style:name="T4370" style:parent-style-name="DefaultParagraphFont" style:family="text">
      <style:text-properties fo:color="#000000" fo:font-size="11pt" style:font-size-asian="11pt" style:font-size-complex="11pt" fo:background-color="#FFFFFF"/>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color="#000000" fo:font-size="11pt" style:font-size-asian="11pt" style:font-size-complex="11pt" fo:background-color="#FFFFFF"/>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fo:color="#000000"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style:text-position="super 63.6%"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2pt"/>
    </style:style>
    <style:style style:name="T4530" style:parent-style-name="DefaultParagraphFont" style:family="text">
      <style:text-properties fo:font-weight="bold" style:font-weight-asian="bold" style:font-weight-complex="bold" fo:font-size="11pt" style:font-size-asian="11pt" style:font-size-complex="12pt"/>
    </style:style>
    <style:style style:name="T4531" style:parent-style-name="DefaultParagraphFont" style:family="text">
      <style:text-properties fo:font-weight="bold" style:font-weight-asian="bold" style:font-weight-complex="bold"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2pt"/>
    </style:style>
    <style:style style:name="T4540" style:parent-style-name="DefaultParagraphFont" style:family="text">
      <style:text-properties fo:color="#000000" fo:font-size="11pt" style:font-size-asian="11pt" style:font-size-complex="12pt"/>
    </style:style>
    <style:style style:name="T4541" style:parent-style-name="DefaultParagraphFont" style:family="text">
      <style:text-properties fo:color="#000000" fo:font-size="11pt" style:font-size-asian="11pt" style:font-size-complex="12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color="#000000"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margin-right="-0.0562in" fo:text-indent="0.5in">
        <style:tab-stops>
          <style:tab-stop style:type="left" style:position="0.5in"/>
        </style:tab-stops>
      </style:paragraph-properties>
    </style:style>
    <style:style style:name="T4550" style:parent-style-name="DefaultParagraphFont" style:family="text">
      <style:text-properties fo:font-weight="bold" style:font-weight-asian="bold" style:font-weight-complex="bold" fo:color="#000000" fo:font-size="11pt" style:font-size-asian="11pt" style:font-size-complex="11pt"/>
    </style:style>
    <style:style style:name="T4551" style:parent-style-name="DefaultParagraphFont" style:family="text">
      <style:text-properties fo:font-weight="bold" style:font-weight-asian="bold" style:font-weight-complex="bold" fo:color="#000000" fo:font-size="11pt" style:font-size-asian="11pt" style:font-size-complex="11pt"/>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ext-properties fo:font-style="italic" style:font-style-asian="italic" fo:color="#000000"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color="#000000"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style:font-style-complex="italic"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style:font-style-complex="italic" fo:font-size="11pt" style:font-size-asian="11pt" style:font-size-complex="11pt"/>
    </style:style>
    <style:style style:name="T4649" style:parent-style-name="DefaultParagraphFont" style:family="text">
      <style:text-properties style:font-weight-complex="bold" style:font-style-complex="italic"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style:font-style-complex="italic"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fo:color="#000000"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margin-left="1.6736in" fo:text-indent="-1.1736in">
        <style:tab-stops/>
      </style:paragraph-properties>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style:font-style-complex="italic"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tyle="italic" style:font-style-asian="italic" style:font-style-complex="italic"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weight-complex="bold" fo:font-size="11pt" style:font-size-asian="11pt" style:font-size-complex="11pt" style:language-asian="ar" style:country-asian="SA"/>
    </style:style>
    <style:style style:name="T4749" style:parent-style-name="DefaultParagraphFont" style:family="text">
      <style:text-properties style:font-weight-complex="bold" fo:font-size="11pt" style:font-size-asian="11pt" style:font-size-complex="11pt" style:language-asian="ar" style:country-asian="SA"/>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ar" style:country-asian="SA"/>
    </style:style>
    <style:style style:name="T4752" style:parent-style-name="DefaultParagraphFont" style:family="text">
      <style:text-properties style:font-weight-complex="bold" fo:font-size="11pt" style:font-size-asian="11pt" style:font-size-complex="11pt" style:language-asian="ar" style:country-asian="SA"/>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ext-properties fo:hyphenate="false"/>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language-asian="ar" style:country-asian="SA"/>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language-asian="ar" style:country-asian="SA"/>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ar" style:country-asian="SA"/>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language-asian="ar" style:country-asian="SA"/>
    </style:style>
    <style:style style:name="T4797" style:parent-style-name="DefaultParagraphFont" style:family="text">
      <style:text-properties style:font-weight-complex="bold" fo:font-size="11pt" style:font-size-asian="11pt" style:font-size-complex="11pt" style:language-asian="ar" style:country-asian="SA"/>
    </style:style>
    <style:style style:name="T4798" style:parent-style-name="DefaultParagraphFont" style:family="text">
      <style:text-properties style:font-weight-complex="bold" fo:font-size="11pt" style:font-size-asian="11pt" style:font-size-complex="11pt" style:language-asian="ar" style:country-asian="SA"/>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tyle="italic" style:font-style-asian="italic" fo:color="#000000"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575in" fo:text-indent="-1.075in">
        <style:tab-stops/>
      </style:paragraph-properties>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color="#1F497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fo:color="#000000" fo:font-size="11pt" style:font-size-asian="11pt" style:font-size-complex="11pt" fo:background-color="#FFFFFF"/>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fo:background-color="#FFFFFF"/>
    </style:style>
    <style:style style:name="T4980" style:parent-style-name="DefaultParagraphFont" style:family="text">
      <style:text-properties fo:color="#000000" fo:font-size="11pt" style:font-size-asian="11pt" style:font-size-complex="11pt" fo:background-color="#FFFFFF"/>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fo:background-color="#FFFFFF"/>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style:font-style-complex="italic" fo:color="#000000" fo:font-size="11pt" style:font-size-asian="11pt" style:font-size-complex="11pt"/>
    </style:style>
    <style:style style:name="T50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FF"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tyle="italic" style:font-style-asian="italic" style:font-style-complex="italic"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tyle="italic" style:font-style-asian="italic" style:font-style-complex="italic"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style:font-style-complex="italic" fo:color="#0000FF"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fo:color="#000000"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margin-left="1.6736in" fo:text-indent="-1.1736in">
        <style:tab-stops/>
      </style:paragraph-properties>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widows="0" fo:orphans="0" fo:text-align="justify" fo:text-indent="0.5in">
        <style:tab-stops>
          <style:tab-stop style:type="left" style:position="3.8395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style:font-weight-complex="bold"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style:font-weight-complex="bold" fo:font-size="11pt" style:font-size-asian="11pt" style:font-size-complex="11pt" style:language-asian="lt" style:country-asian="LT"/>
    </style:style>
    <style:style style:name="T5191" style:parent-style-name="DefaultParagraphFont" style:family="text">
      <style:text-properties style:font-name-asian="Calibri" style:font-weight-complex="bold"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style:font-weight-complex="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color="#000000"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weight-complex="bold" style:font-style-complex="italic" fo:font-size="11pt" style:font-size-asian="11pt" style:font-size-complex="11pt"/>
    </style:style>
    <style:style style:name="T52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style:font-style-complex="italic" fo:font-size="11pt" style:font-size-asian="11pt" style:font-size-complex="11pt"/>
    </style:style>
    <style:style style:name="T5219" style:parent-style-name="DefaultParagraphFont" style:family="text">
      <style:text-properties fo:font-weight="bold" style:font-weight-asian="bold" style:font-weight-complex="bold"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style-complex="italic"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style-complex="italic"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text-properties fo:font-style="italic" style:font-style-asian="italic" fo:color="#000000"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tyle-complex="italic" fo:font-size="11pt" style:font-size-asian="11pt" style:font-size-complex="11pt"/>
    </style:style>
    <style:style style:name="T5315" style:parent-style-name="DefaultParagraphFont" style:family="text">
      <style:text-properties fo:font-weight="bold" style:font-weight-asian="bold" style:font-style-complex="italic" fo:font-size="11pt" style:font-size-asian="11pt" style:font-size-complex="11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style:text-properties fo:font-style="italic" style:font-style-asian="italic" fo:color="#000000"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margin-left="1.6736in" fo:text-indent="-1.1736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style:text-position="super 63.6%" fo:font-size="11pt" style:font-size-asian="11pt" style:font-size-complex="11pt"/>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style-complex="italic" fo:font-size="11pt" style:font-size-asian="11pt" style:font-size-complex="11pt"/>
    </style:style>
    <style:style style:name="T5341" style:parent-style-name="DefaultParagraphFont" style:family="text">
      <style:text-properties fo:font-weight="bold" style:font-weight-asian="bold" style:font-weight-complex="bold" fo:letter-spacing="-0.0013in"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margin-left="1.6736in" fo:text-indent="-1.1736in">
        <style:tab-stops/>
      </style:paragraph-properties>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fo:font-weight="bold" style:font-weight-asian="bold" style:font-style-complex="italic"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style-complex="italic" fo:font-size="11pt" style:font-size-asian="11pt" style:font-size-complex="11pt"/>
    </style:style>
    <style:style style:name="T5398" style:parent-style-name="DefaultParagraphFont" style:family="text">
      <style:text-properties fo:font-weight="bold" style:font-weight-asian="bold" style:font-weight-complex="bold" fo:letter-spacing="-0.0013in"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style-complex="italic"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style:font-style-complex="italic" fo:color="#0000FF"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style:font-style-complex="italic"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tab-stops>
          <style:tab-stop style:type="left" style:position="0.6895in"/>
        </style:tab-stops>
      </style:paragraph-properties>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689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tab-stops>
          <style:tab-stop style:type="left" style:position="0.6895in"/>
        </style:tab-stops>
      </style:paragraph-properties>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tab-stops>
          <style:tab-stop style:type="left" style:position="0.787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font-style-complex="italic"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style-complex="italic"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left="1.575in" fo:text-indent="-1.075in">
        <style:tab-stops/>
      </style:paragraph-properties>
    </style:style>
    <style:style style:name="T5627" style:parent-style-name="DefaultParagraphFont" style:family="text">
      <style:text-properties fo:font-weight="bold" style:font-weight-asian="bold" style:font-style-complex="italic" fo:font-size="11pt" style:font-size-asian="11pt" style:font-size-complex="11pt"/>
    </style:style>
    <style:style style:name="T5628" style:parent-style-name="DefaultParagraphFont" style:family="text">
      <style:text-properties fo:font-weight="bold" style:font-weight-asian="bold" style:font-style-complex="italic" style:text-position="super 63.6%"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style-complex="italic"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text-position="super 63.6%"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per 63.6%"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text-position="super 63.6%"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fo:text-transform="uppercase" fo:font-size="11pt" style:font-size-asian="11pt" style:font-size-complex="12pt"/>
    </style:style>
    <style:style style:name="T5666" style:parent-style-name="DefaultParagraphFont" style:family="text">
      <style:text-properties fo:font-weight="bold" style:font-weight-asian="bold" fo:text-transform="uppercase" fo:font-size="11pt" style:font-size-asian="11pt"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text-transform="uppercase" fo:font-size="11pt" style:font-size-asian="11pt" style:font-size-complex="12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text-transform="uppercase" fo:font-size="11pt" style:font-size-asian="11pt" style:font-size-complex="12pt"/>
    </style:style>
    <style:style style:name="T5671" style:parent-style-name="DefaultParagraphFont" style:family="text">
      <style:text-properties fo:font-weight="bold" style:font-weight-asian="bold" style:font-weight-complex="bold" fo:text-transform="uppercase" fo:font-size="11pt" style:font-size-asian="11pt" style:font-size-complex="12pt"/>
    </style:style>
    <style:style style:name="P5672" style:parent-style-name="Normal" style:family="paragraph">
      <style:paragraph-properties fo:text-align="justify"/>
      <style:text-properties fo:font-style="italic" style:font-style-asian="italic" fo:color="#000000"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text-properties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style:font-weight-complex="bold" fo:color="#000000" fo:font-size="11pt" style:font-size-asian="11pt" style:font-size-complex="12pt"/>
    </style:style>
    <style:style style:name="T5679" style:parent-style-name="DefaultParagraphFont" style:family="text">
      <style:text-properties fo:font-weight="bold" style:font-weight-asian="bold" style:font-weight-complex="bold" fo:color="#000000" fo:font-size="11pt" style:font-size-asian="11pt" style:font-size-complex="12pt"/>
    </style:style>
    <style:style style:name="T5680" style:parent-style-name="DefaultParagraphFont" style:family="text">
      <style:text-properties fo:font-weight="bold" style:font-weight-asian="bold" style:font-weight-complex="bold" fo:font-size="11pt" style:font-size-asian="11pt" style:font-size-complex="12pt"/>
    </style:style>
    <style:style style:name="T5681" style:parent-style-name="DefaultParagraphFont" style:family="text">
      <style:text-properties fo:font-weight="bold" style:font-weight-asian="bold" style:font-weight-complex="bold"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style>
    <style:style style:name="T5694" style:parent-style-name="DefaultParagraphFont" style:family="text">
      <style:text-properties fo:color="#000000" fo:font-size="11pt" style:font-size-asian="11pt"/>
    </style:style>
    <style:style style:name="T5695" style:parent-style-name="DefaultParagraphFont" style:family="text">
      <style:text-properties fo:color="#000000"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2pt"/>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style>
    <style:style style:name="T5723" style:parent-style-name="DefaultParagraphFont" style:family="text">
      <style:text-properties fo:color="#000000"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T5727" style:parent-style-name="DefaultParagraphFont" style:family="text">
      <style:text-properties fo:color="#000000" fo:font-size="11pt" style:font-size-asian="11pt"/>
    </style:style>
    <style:style style:name="T5728" style:parent-style-name="DefaultParagraphFont" style:family="text">
      <style:text-properties fo:color="#000000" fo:font-size="11pt" style:font-size-asian="11pt" style:font-size-complex="12pt"/>
    </style:style>
    <style:style style:name="T5729" style:parent-style-name="DefaultParagraphFont" style:family="text">
      <style:text-properties fo:color="#000000"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style>
    <style:style style:name="T5732" style:parent-style-name="DefaultParagraphFont" style:family="text">
      <style:text-properties fo:color="#000000" fo:font-size="11pt" style:font-size-asian="11pt"/>
    </style:style>
    <style:style style:name="P5733" style:parent-style-name="Normal" style:family="paragraph">
      <style:paragraph-properties fo:text-align="justify" fo:text-indent="0.5in"/>
      <style:text-properties fo:hyphenate="false"/>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T5736" style:parent-style-name="DefaultParagraphFont" style:family="text">
      <style:text-properties style:font-name-asian="Calibri"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color="#000000"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indent="0.5in"/>
    </style:style>
    <style:style style:name="P5747" style:parent-style-name="Normal" style:family="paragraph">
      <style:paragraph-properties fo:text-indent="0.5in"/>
    </style:style>
    <style:style style:name="T5748" style:parent-style-name="DefaultParagraphFont" style:family="text">
      <style:text-properties fo:font-weight="bold" style:font-weight-asian="bold" style:font-weight-complex="bold" fo:color="#000000" fo:font-size="11pt" style:font-size-asian="11pt" style:font-size-complex="12pt"/>
    </style:style>
    <style:style style:name="T5749" style:parent-style-name="DefaultParagraphFont" style:family="text">
      <style:text-properties fo:font-weight="bold" style:font-weight-asian="bold" style:font-weight-complex="bold" fo:color="#000000" fo:font-size="11pt" style:font-size-asian="11pt" style:font-size-complex="12pt"/>
    </style:style>
    <style:style style:name="T5750" style:parent-style-name="DefaultParagraphFont" style:family="text">
      <style:text-properties fo:font-weight="bold" style:font-weight-asian="bold" style:font-weight-complex="bold" fo:font-size="11pt" style:font-size-asian="11pt" style:font-size-complex="12pt"/>
    </style:style>
    <style:style style:name="T5751" style:parent-style-name="DefaultParagraphFont" style:family="text">
      <style:text-properties fo:font-weight="bold" style:font-weight-asian="bold" style:font-weight-complex="bold"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font-size-complex="12pt"/>
    </style:style>
    <style:style style:name="T5763" style:parent-style-name="DefaultParagraphFont" style:family="text">
      <style:text-properties fo:font-size="11pt" style:font-size-asian="11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style:text-properties fo:font-style="italic" style:font-style-asian="italic" fo:color="#000000"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style:font-weight-complex="bold" fo:color="#000000"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color="#000000"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color="#000000"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color="#000000" fo:font-size="11pt" style:font-size-asian="11pt" style:font-size-complex="11pt"/>
    </style:style>
    <style:style style:name="T5826" style:parent-style-name="DefaultParagraphFont" style:family="text">
      <style:text-properties style:font-weight-complex="bold"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6895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color="#000000" fo:font-size="11pt" style:font-size-asian="11pt" style:font-size-complex="11pt"/>
    </style:style>
    <style:style style:name="T5877" style:parent-style-name="DefaultParagraphFont" style:family="text">
      <style:text-properties style:font-weight-complex="bold" fo:color="#000000"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color="#000000"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000000" fo:font-size="11pt" style:font-size-asian="11pt" style:font-size-complex="12pt"/>
    </style:style>
    <style:style style:name="T5898" style:parent-style-name="DefaultParagraphFont" style:family="text">
      <style:text-properties fo:font-weight="bold" style:font-weight-asian="bold" style:font-weight-complex="bold" fo:color="#000000" fo:font-size="11pt" style:font-size-asian="11pt" style:font-size-complex="12pt"/>
    </style:style>
    <style:style style:name="T5899" style:parent-style-name="DefaultParagraphFont" style:family="text">
      <style:text-properties fo:font-weight="bold" style:font-weight-asian="bold" style:font-weight-complex="bold" fo:font-size="11pt" style:font-size-asian="11pt" style:font-size-complex="12pt"/>
    </style:style>
    <style:style style:name="T5900" style:parent-style-name="DefaultParagraphFont" style:family="text">
      <style:text-properties fo:font-weight="bold" style:font-weight-asian="bold" style:font-weight-complex="bold" fo:font-size="11pt" style:font-size-asian="11pt" style:font-size-complex="12pt"/>
    </style:style>
    <style:style style:name="T5901" style:parent-style-name="DefaultParagraphFont" style:family="text">
      <style:text-properties fo:font-weight="bold" style:font-weight-asian="bold" style:font-weight-complex="bold"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font-size-complex="7.5pt"/>
    </style:style>
    <style:style style:name="P5946" style:parent-style-name="Normal" style:family="paragraph">
      <style:paragraph-properties fo:text-align="justify"/>
      <style:text-properties fo:font-style="italic" style:font-style-asian="italic" fo:color="#000000"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keep-with-next="always" fo:widows="0" fo:orphans="0" fo:text-align="center"/>
    </style:style>
    <style:style style:name="T5952" style:parent-style-name="DefaultParagraphFont" style:family="text">
      <style:text-properties fo:font-weight="bold" style:font-weight-asian="bold" style:font-weight-complex="bold" fo:font-size="11pt" style:font-size-asian="11pt" style:font-size-complex="12pt"/>
    </style:style>
    <style:style style:name="T5953" style:parent-style-name="DefaultParagraphFont" style:family="text">
      <style:text-properties fo:font-weight="bold" style:font-weight-asian="bold" style:font-weight-complex="bold" fo:font-size="11pt" style:font-size-asian="11pt" style:font-size-complex="12pt"/>
    </style:style>
    <style:style style:name="P5954" style:parent-style-name="Normal" style:family="paragraph">
      <style:paragraph-properties fo:keep-with-next="always" fo:widows="0" fo:orphans="0" fo:text-align="center"/>
    </style:style>
    <style:style style:name="T5955" style:parent-style-name="DefaultParagraphFont" style:family="text">
      <style:text-properties fo:font-weight="bold" style:font-weight-asian="bold" style:font-weight-complex="bold" fo:text-transform="uppercase" fo:font-size="11pt" style:font-size-asian="11pt" style:font-size-complex="12pt"/>
    </style:style>
    <style:style style:name="P5956" style:parent-style-name="Normal" style:family="paragraph">
      <style:paragraph-properties fo:keep-with-next="always" fo:widows="0" fo:orphans="0" fo:text-align="center"/>
    </style:style>
    <style:style style:name="T5957" style:parent-style-name="DefaultParagraphFont" style:family="text">
      <style:text-properties fo:font-weight="bold" style:font-weight-asian="bold" style:font-weight-complex="bold" fo:text-transform="uppercase" fo:font-size="11pt" style:font-size-asian="11pt" style:font-size-complex="12pt"/>
    </style:style>
    <style:style style:name="P5958" style:parent-style-name="Normal" style:family="paragraph">
      <style:paragraph-properties fo:text-align="justify" fo:text-indent="0.5381in"/>
      <style:text-properties fo:font-size="11pt" style:font-size-asian="11pt" style:font-size-complex="12pt"/>
    </style:style>
    <style:style style:name="P5959" style:parent-style-name="Normal" style:family="paragraph">
      <style:paragraph-properties fo:text-align="justify" fo:margin-left="1.7722in" fo:text-indent="-1.2722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style:font-weight-complex="bold"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style:font-weight-complex="bold"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color="#000000" fo:font-size="11pt" style:font-size-asian="11pt" style:font-size-complex="11pt" style:language-asian="lt" style:country-asian="LT"/>
    </style:style>
    <style:style style:name="T6044" style:parent-style-name="DefaultParagraphFont" style:family="text">
      <style:text-properties style:font-weight-complex="bold" fo:color="#000000"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style:font-weight-complex="bold"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6" style:parent-style-name="DefaultParagraphFont" style:family="text">
      <style:text-properties style:font-weight-complex="bold" fo:color="#000000" fo:font-size="11pt" style:font-size-asian="11pt" style:font-size-complex="11pt" style:language-asian="lt" style:country-asian="LT"/>
    </style:style>
    <style:style style:name="T6057" style:parent-style-name="DefaultParagraphFont" style:family="text">
      <style:text-properties style:font-weight-complex="bold"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T6066" style:parent-style-name="DefaultParagraphFont" style:family="text">
      <style:text-properties fo:font-weight="bold" style:font-weight-asian="bold" style:font-weight-complex="bold" fo:color="#000000" fo:font-size="11pt" style:font-size-asian="11pt" style:font-size-complex="11pt"/>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text-properties fo:hyphenate="false"/>
    </style:style>
    <style:style style:name="T6107" style:parent-style-name="DefaultParagraphFont" style:family="text">
      <style:text-properties style:font-name-asian="Calibri" fo:font-size="11pt" style:font-size-asian="11pt" style:font-size-complex="11pt"/>
    </style:style>
    <style:style style:name="T6108" style:parent-style-name="DefaultParagraphFont" style:family="text">
      <style:text-properties style:font-name-asian="Calibri" fo:font-size="11pt" style:font-size-asian="11pt" style:font-size-complex="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style:font-style-complex="italic" fo:font-size="11pt" style:font-size-asian="11pt" style:font-size-complex="12pt"/>
    </style:style>
    <style:style style:name="T6125" style:parent-style-name="Hyperlink" style:family="text">
      <style:text-properties fo:font-style="italic" style:font-style-asian="italic" style:font-style-complex="italic" fo:font-size="11pt" style:font-size-asian="11pt" style:font-size-complex="12pt"/>
    </style:style>
    <style:style style:name="T6126" style:parent-style-name="DefaultParagraphFont" style:family="text">
      <style:text-properties fo:font-style="italic" style:font-style-asian="italic" style:font-style-complex="italic" fo:font-size="11pt" style:font-size-asian="11pt" style:font-size-complex="12pt"/>
    </style:style>
    <style:style style:name="T6127" style:parent-style-name="DefaultParagraphFont" style:family="text">
      <style:text-properties fo:font-style="italic" style:font-style-asian="italic" style:font-style-complex="italic" fo:font-size="11pt" style:font-size-asian="11pt" style:font-size-complex="12pt"/>
    </style:style>
    <style:style style:name="P6128" style:parent-style-name="Normal" style:family="paragraph">
      <style:paragraph-properties fo:text-align="justify"/>
    </style:style>
    <style:style style:name="T6129" style:parent-style-name="DefaultParagraphFont" style:family="text">
      <style:text-properties fo:font-style="italic" style:font-style-asian="italic" fo:font-size="11pt" style:font-size-asian="11pt" style:font-size-complex="12pt"/>
    </style:style>
    <style:style style:name="T6130" style:parent-style-name="Hyperlink" style:family="text">
      <style:text-properties fo:font-style="italic" style:font-style-asian="italic" fo:font-size="11pt" style:font-size-asian="11pt" style:font-size-complex="12pt"/>
    </style:style>
    <style:style style:name="T6131" style:parent-style-name="DefaultParagraphFont" style:family="text">
      <style:text-properties fo:font-style="italic" style:font-style-asian="italic" fo:font-size="11pt" style:font-size-asian="11pt" style:font-size-complex="12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1pt" style:font-size-asian="11pt" style:font-size-complex="12pt"/>
    </style:style>
    <style:style style:name="T6134" style:parent-style-name="Hyperlink" style:family="text">
      <style:text-properties fo:font-style="italic" style:font-style-asian="italic" fo:font-size="11pt" style:font-size-asian="11pt" style:font-size-complex="12pt"/>
    </style:style>
    <style:style style:name="T6135" style:parent-style-name="DefaultParagraphFont" style:family="text">
      <style:text-properties fo:font-style="italic" style:font-style-asian="italic" fo:font-size="11pt" style:font-size-asian="11pt" style:font-size-complex="12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1pt" style:font-size-asian="11pt" style:font-size-complex="12pt"/>
    </style:style>
    <style:style style:name="T6138" style:parent-style-name="Hyperlink" style:family="text">
      <style:text-properties fo:font-style="italic" style:font-style-asian="italic" fo:font-size="11pt" style:font-size-asian="11pt" style:font-size-complex="12pt"/>
    </style:style>
    <style:style style:name="T6139" style:parent-style-name="DefaultParagraphFont" style:family="text">
      <style:text-properties fo:font-style="italic" style:font-style-asian="italic" fo:font-size="11pt" style:font-size-asian="11pt"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color="#000000" fo:font-size="11pt" style:font-size-asian="11pt" style:font-size-complex="11pt"/>
    </style:style>
    <style:style style:name="T6147" style:parent-style-name="DefaultParagraphFont" style:family="text">
      <style:text-properties fo:font-weight="bold" style:font-weight-asian="bold" fo:color="#000000" style:text-position="super 63.6%" fo:font-size="11pt" style:font-size-asian="11pt" style:font-size-complex="11pt"/>
    </style:style>
    <style:style style:name="T6148" style:parent-style-name="DefaultParagraphFont" style:family="text">
      <style:text-properties fo:font-weight="bold" style:font-weight-asian="bold" fo:color="#000000" fo:font-size="11pt" style:font-size-asian="11pt" style:font-size-complex="11pt"/>
    </style:style>
    <style:style style:name="T6149" style:parent-style-name="DefaultParagraphFont" style:family="text">
      <style:text-properties fo:font-weight="bold" style:font-weight-asian="bold" fo:color="#000000"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name-asian="Calibri" fo:font-size="11pt" style:font-size-asian="11pt" style:font-size-complex="11pt"/>
    </style:style>
    <style:style style:name="T6156" style:parent-style-name="DefaultParagraphFont" style:family="text">
      <style:text-properties style:font-name-asian="Calibri"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fo:background-color="#FFFFFF"/>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tab-stops>
          <style:tab-stop style:type="left" style:position="3.8395in"/>
        </style:tab-stops>
      </style:paragraph-properties>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tab-stops>
          <style:tab-stop style:type="left" style:position="3.8395in"/>
        </style:tab-stops>
      </style:paragraph-properties>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tab-stops>
          <style:tab-stop style:type="left" style:position="3.8395in"/>
        </style:tab-stops>
      </style:paragraph-properties>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tab-stops>
          <style:tab-stop style:type="left" style:position="3.8395in"/>
        </style:tab-stops>
      </style:paragraph-properties>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indent="0.5in"/>
      <style:text-properties fo:hyphenate="false"/>
    </style:style>
    <style:style style:name="T6234" style:parent-style-name="DefaultParagraphFont" style:family="text">
      <style:text-properties fo:font-weight="bold" style:font-weight-asian="bold" fo:font-size="11pt" style:font-size-asian="11pt" style:font-size-complex="11pt" style:language-asian="ar" style:country-asian="SA"/>
    </style:style>
    <style:style style:name="T6235" style:parent-style-name="DefaultParagraphFont" style:family="text">
      <style:text-properties fo:font-weight="bold" style:font-weight-asian="bold" fo:font-size="11pt" style:font-size-asian="11pt" style:font-size-complex="11pt" style:language-asian="ar" style:country-asian="SA"/>
    </style:style>
    <style:style style:name="T62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T6259" style:parent-style-name="DefaultParagraphFont" style:family="text">
      <style:text-properties fo:font-size="11pt" style:font-size-asian="11pt" style:font-size-complex="11pt" style:language-asian="ar" style:country-asian="SA"/>
    </style:style>
    <style:style style:name="P6260" style:parent-style-name="Normal" style:family="paragraph">
      <style:paragraph-properties fo:text-align="justify" fo:text-indent="0.5in"/>
      <style:text-properties fo:hyphenate="false"/>
    </style:style>
    <style:style style:name="T6261" style:parent-style-name="DefaultParagraphFont" style:family="text">
      <style:text-properties fo:font-size="11pt" style:font-size-asian="11pt" style:font-size-complex="11pt" style:language-asian="ar" style:country-asian="SA"/>
    </style:style>
    <style:style style:name="T6262" style:parent-style-name="DefaultParagraphFont" style:family="text">
      <style:text-properties fo:font-size="11pt" style:font-size-asian="11pt" style:font-size-complex="11pt" style:language-asian="ar" style:country-asian="SA"/>
    </style:style>
    <style:style style:name="T6263" style:parent-style-name="DefaultParagraphFont" style:family="text">
      <style:text-properties fo:font-size="11pt" style:font-size-asian="11pt" style:font-size-complex="11pt" style:language-asian="ar" style:country-asian="SA"/>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text-properties fo:hyphenate="false"/>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T6292" style:parent-style-name="DefaultParagraphFont" style:family="text">
      <style:text-properties fo:font-size="11pt" style:font-size-asian="11pt" style:font-size-complex="11pt" style:language-asian="ar" style:country-asian="SA"/>
    </style:style>
    <style:style style:name="P6293" style:parent-style-name="Normal" style:family="paragraph">
      <style:paragraph-properties fo:text-align="justify" fo:text-indent="0.5in"/>
      <style:text-properties fo:hyphenate="false"/>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P6296" style:parent-style-name="Normal" style:family="paragraph">
      <style:paragraph-properties fo:text-align="justify" fo:text-indent="0.5in"/>
      <style:text-properties fo:hyphenate="false"/>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P6299" style:parent-style-name="Normal" style:family="paragraph">
      <style:paragraph-properties fo:text-align="justify" fo:text-indent="0.5in"/>
      <style:text-properties fo:hyphenate="false"/>
    </style:style>
    <style:style style:name="T6300" style:parent-style-name="DefaultParagraphFont" style:family="text">
      <style:text-properties fo:font-size="11pt" style:font-size-asian="11pt" style:font-size-complex="11pt" style:language-asian="ar" style:country-asian="SA"/>
    </style:style>
    <style:style style:name="T6301" style:parent-style-name="DefaultParagraphFont" style:family="text">
      <style:text-properties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text-properties fo:hyphenate="false"/>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P6306" style:parent-style-name="Normal" style:family="paragraph">
      <style:paragraph-properties fo:text-align="justify" fo:text-indent="0.5in"/>
      <style:text-properties fo:hyphenate="false"/>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text-align="justify" fo:text-indent="0.5in"/>
      <style:text-properties fo:hyphenate="false"/>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13" style:parent-style-name="DefaultParagraphFont" style:family="text">
      <style:text-properties style:font-weight-complex="bold" fo:font-size="11pt" style:font-size-asian="11pt" style:font-size-complex="11pt" style:language-asian="zh" style:country-asian="CN"/>
    </style:style>
    <style:style style:name="T6314" style:parent-style-name="DefaultParagraphFont" style:family="text">
      <style:text-properties style:font-weight-complex="bold" fo:font-size="11pt" style:font-size-asian="11pt" style:font-size-complex="11pt" style:language-asian="zh" style:country-asian="CN"/>
    </style:style>
    <style:style style:name="T6315" style:parent-style-name="DefaultParagraphFont" style:family="text">
      <style:text-properties style:font-weight-complex="bold" fo:font-size="11pt" style:font-size-asian="11pt" style:font-size-complex="11pt" style:language-asian="zh" style:country-asian="CN"/>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style:font-weight-complex="bold" fo:font-size="11pt" style:font-size-asian="11pt" style:font-size-complex="11pt" style:language-asian="ar" style:country-asian="SA"/>
    </style:style>
    <style:style style:name="T6318" style:parent-style-name="DefaultParagraphFont" style:family="text">
      <style:text-properties style:font-weight-complex="bold" fo:font-size="11pt" style:font-size-asian="11pt" style:font-size-complex="11pt" style:language-asian="ar" style:country-asian="SA"/>
    </style:style>
    <style:style style:name="P6319" style:parent-style-name="Normal" style:family="paragraph">
      <style:paragraph-properties fo:text-align="justify" fo:text-indent="0.4923in">
        <style:tab-stops>
          <style:tab-stop style:type="left" style:position="0in"/>
        </style:tab-stops>
      </style:paragraph-properties>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font-size="11pt" style:font-size-asian="11pt" style:font-size-complex="11pt" style:language-asian="ar" style:country-asian="SA"/>
    </style:style>
    <style:style style:name="T6371" style:parent-style-name="DefaultParagraphFont" style:family="text">
      <style:text-properties fo:font-size="11pt" style:font-size-asian="11pt" style:font-size-complex="11pt" style:language-asian="ar" style:country-asian="SA"/>
    </style:style>
    <style:style style:name="T6372" style:parent-style-name="DefaultParagraphFont" style:family="text">
      <style:text-properties fo:font-weight="bold" style:font-weight-asian="bold" fo:font-size="11pt" style:font-size-asian="11pt" style:font-size-complex="11pt" style:language-asian="ar" style:country-asian="SA"/>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fo:font-size="11pt" style:font-size-asian="11pt" style:font-size-complex="11pt" style:language-asian="ar" style:country-asian="SA"/>
    </style:style>
    <style:style style:name="T6375" style:parent-style-name="DefaultParagraphFont" style:family="text">
      <style:text-properties fo:font-weight="bold" style:font-weight-asian="bold"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P6377" style:parent-style-name="Normal" style:family="paragraph">
      <style:paragraph-properties fo:text-align="justify" fo:text-indent="0.5in"/>
      <style:text-properties fo:hyphenate="false"/>
    </style:style>
    <style:style style:name="T6378" style:parent-style-name="DefaultParagraphFont" style:family="text">
      <style:text-properties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T6380" style:parent-style-name="DefaultParagraphFont" style:family="text">
      <style:text-properties fo:font-size="11pt" style:font-size-asian="11pt" style:font-size-complex="11pt" style:language-asian="ar" style:country-asian="SA"/>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vertical-align="baseline" fo:text-indent="0.5in"/>
      <style:text-properties fo:hyphenate="false"/>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4F81BD"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color="#000000" fo:font-size="10pt" style:font-size-asian="10pt"/>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T6854" style:parent-style-name="DefaultParagraphFont" style:family="text">
      <style:text-properties style:font-weight-complex="bold" fo:color="#000000"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T6856" style:parent-style-name="DefaultParagraphFont" style:family="text">
      <style:text-properties fo:font-weight="bold" style:font-weight-asian="bold" style:font-weight-complex="bold"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tyle="italic" style:font-style-asian="italic" style:font-style-complex="italic"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tyle="italic" style:font-style-asian="italic" style:font-style-complex="italic"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letter-spacing="-0.0013in" fo:font-size="11pt" style:font-size-asian="11pt" style:font-size-complex="11pt"/>
    </style:style>
    <style:style style:name="T7041" style:parent-style-name="DefaultParagraphFont" style:family="text">
      <style:text-properties fo:letter-spacing="-0.0013in" fo:font-size="11pt" style:font-size-asian="11pt" style:font-size-complex="11pt"/>
    </style:style>
    <style:style style:name="T7042" style:parent-style-name="DefaultParagraphFont" style:family="text">
      <style:text-properties style:font-weight-complex="bold"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letter-spacing="-0.0013in" fo:font-size="11pt" style:font-size-asian="11pt" style:font-size-complex="11pt"/>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style:font-weight-complex="bold"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style:font-weight-complex="bold"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style:text-properties fo:font-style="italic" style:font-style-asian="italic" fo:color="#000000"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Calibri" fo:font-style="italic" style:font-style-asian="italic" fo:font-size="10pt" style:font-size-asian="10pt"/>
    </style:style>
    <style:style style:name="T7114" style:parent-style-name="Hyperlink" style:family="text">
      <style:text-properties style:font-name-asian="Calibri" fo:font-style="italic" style:font-style-asian="italic" fo:font-size="10pt" style:font-size-asian="10pt"/>
    </style:style>
    <style:style style:name="T7115" style:parent-style-name="DefaultParagraphFont" style:family="text">
      <style:text-properties style:font-name-asian="Calibri" fo:font-style="italic" style:font-style-asian="italic" fo:font-size="10pt" style:font-size-asian="10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style:font-weight-complex="bold" fo:color="#000000" fo:font-size="11pt" style:font-size-asian="11pt" style:font-size-complex="11pt"/>
    </style:style>
    <style:style style:name="T7127" style:parent-style-name="DefaultParagraphFont" style:family="text">
      <style:text-properties fo:font-weight="bold" style:font-weight-asian="bold" style:font-weight-complex="bold" fo:color="#000000" fo:font-size="11pt" style:font-size-asian="11pt" style:font-size-complex="11pt"/>
    </style:style>
    <style:style style:name="T7128" style:parent-style-name="DefaultParagraphFont" style:family="text">
      <style:text-properties fo:font-weight="bold" style:font-weight-asian="bold"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5in"/>
      <style:text-properties fo:hyphenate="false"/>
    </style:style>
    <style:style style:name="T7134" style:parent-style-name="DefaultParagraphFont" style:family="text">
      <style:text-properties fo:font-size="11pt" style:font-size-asian="11pt" style:font-size-complex="11pt" style:language-asian="ar" style:country-asian="SA"/>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fo:font-size="11pt" style:font-size-asian="11pt" style:font-size-complex="11pt" style:language-asian="ar" style:country-asian="SA"/>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vertical-align="baseline" fo:text-indent="0.5in"/>
      <style:text-properties fo:hyphenate="false"/>
    </style:style>
    <style:style style:name="T7175" style:parent-style-name="DefaultParagraphFont" style:family="text">
      <style:text-properties style:font-size-complex="12pt" fo:background-color="#FFFFFF" style:language-asian="lt" style:country-asian="LT"/>
    </style:style>
    <style:style style:name="T7176" style:parent-style-name="DefaultParagraphFont" style:family="text">
      <style:text-properties style:font-size-complex="12pt" fo:background-color="#FFFFFF" style:language-asian="lt" style:country-asian="LT"/>
    </style:style>
    <style:style style:name="T7177" style:parent-style-name="DefaultParagraphFont" style:family="text">
      <style:text-properties style:font-size-complex="12pt" fo:background-color="#FFFFFF"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vertical-align="baseline" fo:text-indent="0.5in"/>
      <style:text-properties fo:hyphenate="false"/>
    </style:style>
    <style:style style:name="T7220" style:parent-style-name="DefaultParagraphFont" style:family="text">
      <style:text-properties style:font-size-complex="12pt" fo:background-color="#FFFFFF" style:language-asian="lt" style:country-asian="LT"/>
    </style:style>
    <style:style style:name="T7221" style:parent-style-name="DefaultParagraphFont" style:family="text">
      <style:text-properties style:font-size-complex="12pt" fo:background-color="#FFFFFF" style:language-asian="lt" style:country-asian="LT"/>
    </style:style>
    <style:style style:name="T7222" style:parent-style-name="DefaultParagraphFont" style:family="text">
      <style:text-properties style:font-size-complex="12pt" fo:background-color="#FFFFFF"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style:font-name-asian="Calibri"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name-asian="Calibri" fo:font-size="11pt" style:font-size-asian="11pt" style:font-size-complex="11pt"/>
    </style:style>
    <style:style style:name="T7352" style:parent-style-name="DefaultParagraphFont" style:family="text">
      <style:text-properties style:font-name-asian="Calibri"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fo:font-weight="bold" style:font-weight-asian="bold"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T7454" style:parent-style-name="DefaultParagraphFont" style:family="text">
      <style:text-properties style:font-weight-complex="bold" fo:color="#000000"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fo:background-color="#FFFFFF"/>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fo:background-color="#FFFFFF"/>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fo:background-color="#FFFFFF"/>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fo:background-color="#FFFFFF"/>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fo:background-color="#FFFFFF"/>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tab-stops>
          <style:tab-stop style:type="left" style:position="0.9166in"/>
        </style:tab-stops>
      </style:paragraph-properties>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tab-stops>
          <style:tab-stop style:type="left" style:position="0.9166in"/>
        </style:tab-stops>
      </style:paragraph-properties>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P7545" style:parent-style-name="Normal" style:family="paragraph">
      <style:paragraph-properties fo:text-align="justify" fo:text-indent="0.5in">
        <style:tab-stops>
          <style:tab-stop style:type="left" style:position="0.9166in"/>
        </style:tab-stops>
      </style:paragraph-properties>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tab-stops>
          <style:tab-stop style:type="left" style:position="0.9166in"/>
        </style:tab-stops>
      </style:paragraph-properties>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tab-stops>
          <style:tab-stop style:type="left" style:position="0.9166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5in">
        <style:tab-stops>
          <style:tab-stop style:type="left" style:position="0.9166in"/>
        </style:tab-stops>
      </style:paragraph-properties>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P7564" style:parent-style-name="Normal" style:family="paragraph">
      <style:paragraph-properties fo:text-align="justify" fo:text-indent="0.5in">
        <style:tab-stops>
          <style:tab-stop style:type="left" style:position="0.9166in"/>
        </style:tab-stops>
      </style:paragraph-properties>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P7579" style:parent-style-name="Normal" style:family="paragraph">
      <style:paragraph-properties fo:text-align="justify" fo:text-indent="0.4923in">
        <style:tab-stops>
          <style:tab-stop style:type="left" style:position="0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P7597" style:parent-style-name="Normal" style:family="paragraph">
      <style:paragraph-properties fo:text-align="justify"/>
      <style:text-properties fo:font-style="italic" style:font-style-asian="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font-size="11pt" style:font-size-asian="11pt" style:font-size-complex="12pt"/>
    </style:style>
    <style:style style:name="T7612" style:parent-style-name="DefaultParagraphFont" style:family="text">
      <style:text-properties fo:font-weight="bold" style:font-weight-asian="bold" fo:font-size="11pt" style:font-size-asian="11pt" style:font-size-complex="12pt"/>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font-size="11pt" style:font-size-asian="11pt" style:font-size-complex="12pt"/>
    </style:style>
    <style:style style:name="P7615" style:parent-style-name="Normal" style:family="paragraph">
      <style:paragraph-properties fo:keep-with-next="always" fo:text-align="center"/>
    </style:style>
    <style:style style:name="T7616" style:parent-style-name="DefaultParagraphFont" style:family="text">
      <style:text-properties fo:font-weight="bold" style:font-weight-asian="bold" fo:font-size="11pt" style:font-size-asian="11pt" style:font-size-complex="12pt"/>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1.1875in">
        <style:tab-stops/>
      </style:paragraph-properties>
    </style:style>
    <style:style style:name="T7620" style:parent-style-name="DefaultParagraphFont" style:family="text">
      <style:text-properties fo:font-weight="bold" style:font-weight-asian="bold"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style:font-weight-complex="bold" fo:font-size="11pt" style:font-size-asian="11pt" style:font-size-complex="12pt"/>
    </style:style>
    <style:style style:name="T7624" style:parent-style-name="DefaultParagraphFont" style:family="text">
      <style:text-properties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P7626" style:parent-style-name="Normal" style:family="paragraph">
      <style:paragraph-properties fo:text-align="justify" fo:text-indent="0.4923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font-size-complex="12pt"/>
    </style:style>
    <style:style style:name="T7634" style:parent-style-name="DefaultParagraphFont" style:family="text">
      <style:text-properties fo:color="#000000" fo:font-size="11pt" style:font-size-asian="11pt" style:font-size-complex="12pt"/>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vertical-align="baseline" fo:margin-left="1.575in" fo:text-indent="-1.075in">
        <style:tab-stops/>
      </style:paragraph-properties>
      <style:text-properties fo:hyphenate="false"/>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P7652" style:parent-style-name="Normal" style:family="paragraph">
      <style:paragraph-properties fo:text-align="justify" style:vertical-align="baseline" fo:text-indent="0.5in"/>
      <style:text-properties fo:hyphenate="false"/>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style:vertical-align="baseline" fo:text-indent="0.5in"/>
      <style:text-properties fo:hyphenate="false"/>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P7686" style:parent-style-name="Normal" style:family="paragraph">
      <style:paragraph-properties fo:text-align="justify" style:vertical-align="baseline" fo:text-indent="0.5in"/>
      <style:text-properties fo:hyphenate="false"/>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name-asian="Calibri" style:font-weight-complex="bold"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style:vertical-align="baseline" fo:text-indent="0.5in"/>
      <style:text-properties fo:hyphenate="false"/>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language-asian="lt" style:country-asian="L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fo:background-color="#FFFFFF"/>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fo:background-color="#FFFFFF"/>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style:vertical-align="baseline" fo:text-indent="0.5in"/>
      <style:text-properties fo:hyphenate="false"/>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name-asian="Calibri" style:font-weight-complex="bold"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name-asian="Calibri"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P7750" style:parent-style-name="Normal" style:family="paragraph">
      <style:paragraph-properties fo:text-align="justify" style:vertical-align="baseline" fo:text-indent="0.5in"/>
      <style:text-properties fo:hyphenate="false"/>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fo:background-color="#FFFFFF"/>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tyle="italic" style:font-style-asian="italic"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vertical-align="baseline" fo:text-indent="0.5in"/>
      <style:text-properties fo:hyphenate="false"/>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fo:background-color="#FFFFFF"/>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fo:background-color="#FFFFFF"/>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paragraph-properties fo:text-align="justify" style:vertical-align="baseline" fo:text-indent="0.5in"/>
      <style:text-properties fo:hyphenate="false"/>
    </style:style>
    <style:style style:name="T7785" style:parent-style-name="DefaultParagraphFont" style:family="text">
      <style:text-properties style:font-weight-complex="bold" fo:color="#000000" fo:font-size="11pt" style:font-size-asian="11pt" style:font-size-complex="11pt" fo:background-color="#FFFFFF"/>
    </style:style>
    <style:style style:name="T7786" style:parent-style-name="DefaultParagraphFont" style:family="text">
      <style:text-properties style:font-weight-complex="bold" fo:color="#000000" fo:font-size="11pt" style:font-size-asian="11pt" style:font-size-complex="11pt" fo:background-color="#FFFFFF"/>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P7793" style:parent-style-name="Normal" style:family="paragraph">
      <style:paragraph-properties fo:text-align="justify" style:vertical-align="baseline"/>
      <style:text-properties fo:hyphenate="false"/>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fo:font-style="italic" style:font-style-asian="italic" fo:font-size="10pt" style:font-size-asian="10pt" fo:language="en" fo:country="US"/>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P779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9" style:parent-style-name="Normal" style:family="paragraph">
      <style:paragraph-properties fo:text-align="justify" style:vertical-align="baseline"/>
      <style:text-properties fo:hyphenate="false"/>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DefaultParagraphFont" style:family="text">
      <style:text-properties style:font-weight-complex="bold" fo:font-style="italic" style:font-style-asian="italic" fo:font-size="10pt" style:font-size-asian="10pt"/>
    </style:style>
    <style:style style:name="T7802" style:parent-style-name="Hyperlink" style:family="text">
      <style:text-properties style:font-weight-complex="bold" fo:font-style="italic" style:font-style-asian="italic" fo:font-size="10pt" style:font-size-asian="10pt"/>
    </style:style>
    <style:style style:name="T7803" style:parent-style-name="DefaultParagraphFont" style:family="text">
      <style:text-properties style:font-weight-complex="bold" fo:font-style="italic" style:font-style-asian="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color="#000000"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2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fo:color="#000000"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widows="0" fo:orphans="0"/>
    </style:style>
    <style:style style:name="P787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0.5in"/>
      <style:text-properties fo:font-size="11pt" style:font-size-asian="11pt" style:font-size-complex="11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1pt" style:font-size-asian="11pt" style:font-size-complex="11pt"/>
    </style:style>
    <style:style style:name="P7879" style:parent-style-name="Normal" style:family="paragraph">
      <style:paragraph-properties fo:text-align="justify" fo:text-indent="0.5in"/>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style-complex="italic" fo:font-size="11pt" style:font-size-asian="11pt" style:font-size-complex="11pt"/>
    </style:style>
    <style:style style:name="T7891" style:parent-style-name="DefaultParagraphFont" style:family="text">
      <style:text-properties fo:font-style="italic" style:font-style-asian="italic" style:font-style-complex="italic"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3937in"/>
    </style:style>
    <style:style style:name="T7894" style:parent-style-name="DefaultParagraphFont" style:family="text">
      <style:text-properties fo:font-size="11pt" style:font-size-asian="11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fo:font-weight="bold" style:font-weight-asian="bold" style:font-weight-complex="bold" fo:color="#000000" fo:font-size="11pt" style:font-size-asian="11pt" style:font-size-complex="11pt"/>
    </style:style>
    <style:style style:name="T7907" style:parent-style-name="DefaultParagraphFont" style:family="text">
      <style:text-properties fo:font-size="11pt" style:font-size-asian="11pt" style:font-size-complex="11pt"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style:font-style-complex="italic"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text-properties fo:font-style="italic" style:font-style-asian="italic" fo:color="#000000" fo:font-size="10pt" style:font-size-asian="10pt"/>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text-properties fo:font-weight="bold" style:font-weight-asian="bold" fo:font-size="10pt" style:font-size-asian="10pt"/>
    </style:style>
    <style:style style:name="P8002" style:parent-style-name="Normal" style:family="paragraph">
      <style:paragraph-properties fo:text-align="justify"/>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text-properties style:font-weight-complex="bold"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weight="bold" style:font-weight-asian="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widows="0" fo:orphans="0" fo:text-align="justify"/>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P8096" style:parent-style-name="Normal" style:family="paragraph">
      <style:paragraph-properties fo:widows="0" fo:orphans="0" fo:text-align="justify"/>
      <style:text-properties fo:font-size="10pt" style:font-size-asian="10pt"/>
    </style:style>
    <style:style style:name="P8097" style:parent-style-name="Normal" style:family="paragraph">
      <style:paragraph-properties fo:widows="0" fo:orphans="0"/>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P8163" style:parent-style-name="Normal" style:family="paragraph">
      <style:text-properties fo:font-weight="bold" style:font-weight-asian="bold" style:font-weight-complex="bold" fo:font-size="10pt" style:font-size-asian="10pt"/>
    </style:style>
    <style:style style:name="P8164" style:parent-style-name="Normal" style:family="paragraph">
      <style:paragraph-properties fo:widows="0" fo:orphans="0" fo:text-align="justify"/>
      <style:text-properties fo:font-size="10pt" style:font-size-asian="10pt" style:font-size-complex="12pt"/>
    </style:style>
    <style:style style:name="P8165" style:parent-style-name="Normal" style:family="paragraph">
      <style:text-properties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weight-complex="bold" fo:font-size="10pt" style:font-size-asian="10pt"/>
    </style:style>
    <style:style style:name="T8195" style:parent-style-name="DefaultParagraphFont" style:family="text">
      <style:text-properties fo:font-weight="bold" style:font-weight-asian="bold" style:font-weight-complex="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style:text-position="super 65%"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weight-complex="bold"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text-position="super 65%"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weight="bold" style:font-weight-asian="bold" fo:font-size="10pt" style:font-size-asian="10pt"/>
    </style:style>
    <style:style style:name="P8209" style:parent-style-name="Normal" style:family="paragraph">
      <style:paragraph-properties fo:text-align="justify" fo:text-indent="0.5in"/>
      <style:text-properties fo:font-weight="bold" style:font-weight-asian="bold" fo:font-size="10pt" style:font-size-asian="10pt"/>
    </style:style>
    <style:style style:name="P8210" style:parent-style-name="Normal" style:family="paragraph">
      <style:paragraph-properties fo:text-align="justify" fo:text-indent="0.5in"/>
      <style:text-properties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fo:margin-left="0.5in">
        <style:tab-stops/>
      </style:paragraph-properties>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weight-complex="bold" style:font-style-complex="italic" fo:font-size="10pt" style:font-size-asian="10pt" style:language-asian="ar" style:country-asian="SA"/>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P8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paragraph-properties fo:text-align="justify"/>
      <style:text-properties fo:font-weight="bold" style:font-weight-asian="bold" fo:font-size="10pt" style:font-size-asian="10pt"/>
    </style:style>
    <style:style style:name="P8308" style:parent-style-name="Normal" style:family="paragraph">
      <style:paragraph-properties fo:text-align="justify"/>
      <style:text-properties fo:font-weight="bold" style:font-weight-asian="bold"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9">Lietuvos Respublikos informacinės visuomenės paslaugų įstatyme,<text:s/></text:span><text:span text:style-name="T1130">Lietuvos Respublikos kibernetinio saugumo įstatyme, Lietuvos Respublikos kino įstatyme,<text:s/></text:span><text:span text:style-name="T1131">Lietuvos Respublikos konkurencijos įstatyme, <text:s/></text:span><text:span text:style-name="T1132">Lietuvos Respublikos labdaros ir paramos įstatyme,<text:s/></text:span><text:span text:style-name="T1133">Lietuvo</text:span><text:span text:style-name="T1134">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5">dekse, Lietuvos Respublikos tabako, tabako gaminių ir su jais susijusių gaminių kontrolės įstatyme, Teisės gauti informaciją<text:s/></text:span><text:span text:style-name="T1136">ir duomenų pakartotinio naudojimo</text:span><text:span text:style-name="T1137"><text:s/>įstatyme, Lietuvos Respublikos valstybės informacinių išteklių valdymo įstatyme, Lietuvos Respubl</text:span><text:span text:style-name="T1138">ikos valstybės ir tarnybos paslapčių įstatyme,<text:s/></text:span><text:span text:style-name="T1139">Lietuvos Respublikos valstybės pareigūnų darbo užmokesčio įstatyme,<text:s/></text:span><text:span text:style-name="T1140">Lietuvos Respublikos viešojo administravimo įstatyme, Lietuvos Respublikos viešųjų ir privačių interesų derinimo įstatyme, kituose įstatymuos</text:span><text:span text:style-name="T1141">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P1154"><text:span text:style-name="T1155">Nr.<text:s/></text:span><text:a xlink:href="https://www.e-tar.lt/portal/legalAct.html?documentId=01e052b006c011ee9978886e85107ab2" office:target-frame-name="_top" xlink:show="replace"><text:span text:style-name="T1156">XIV-1989</text:span></text:a><text:span text:style-name="T1157">, 2023-05-25, paskelbta TAR 2023-06-09, i. k. 2023-11560</text:span></text:p>
      <text:p text:style-name="Normal"/>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p>
      <text:p text:style-name="P1163"><text:span text:style-name="T1164">Nr.<text:s/></text:span><text:a xlink:href="http://www3.lrs.lt/cgi-bin/preps2?a=382801&amp;b=" office:target-frame-name="_top" xlink:show="replace"><text:span text:style-name="T1165">XI-1048</text:span></text:a><text:span text:style-name="T1166">, 2010-09-30, Žin., 2010, Nr. 123-6262<text:s/></text:span><text:span text:style-name="T1167">(2010-10-18)</text:span></text:p>
      <text:p text:style-name="P1168">Straipsnio pakeitimai:</text:p>
      <text:p text:style-name="P1169"><text:span text:style-name="T1170">Nr.<text:s/></text:span><text:a xlink:href="https://www.e-tar.lt/portal/legalAct.html?documentId=56ceb2d05fdd11eb9dc7b575f08e8bea" office:target-frame-name="_top" xlink:show="replace"><text:span text:style-name="T1171">XIV-180</text:span></text:a><text:span text:style-name="T1172">, 2021-01-14, paskelbta TAR 2021-01-26, i. k. 2021-01352</text:span></text:p>
      <text:p text:style-name="Normal"/>
      <text:p text:style-name="P1173"><text:span text:style-name="T1174">3</text:span><text:span text:style-name="T1175"><text:s/>straipsnis.<text:s/></text:span><text:span text:style-name="T1176">Pagrindiniai visuomenės informavimo</text:span><text:span text:style-name="T1177"><text:s/>principai</text:span></text:p>
      <text:p text:style-name="P1178"><text:span text:style-name="T1179">1</text:span><text:span text:style-name="T1180">. Lietuvos Respublikoje laiduojama Konstitucijoje, šiame ir kituose įstatymuose, Lietuvos Respublikos tarptautinėse sutartyse įtvirtinta informacijos laisvė.</text:span></text:p>
      <text:p text:style-name="P1181"><text:span text:style-name="T1182">2</text:span><text:span text:style-name="T1183">. Viešosios informacijos rengėjai, skleidėjai, žurnalistai ir leidėjai savo v</text:span><text:span text:style-name="T1184">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5">ų, Lietuvos<text:s/></text:span><text:span text:style-name="T1186">visuomenės informavimo<text:s/></text:span><text:span text:style-name="T1187">etikos kodekso (toliau – Kodeksas) nuostatų, padeda plėtoti demokratiją, visuomenės atvirumą, skatina visuomenės pilietiškumą ir valstybės pažangą, stiprina valstybės nepriklausomybę, ugdo valstybinę kalbą, tautinę kultūr</text:span><text:span text:style-name="T1188">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text:span><text:span text:style-name="T1197">vimo priemonėse turi būti pateikiama teisingai, t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text:span><text:span text:style-name="T1201">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2">ti žmonių sveikatą bei dorovę, taip pat jų privat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text:s/></text:span><text:span text:style-name="T1219">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0">tų gyvenimą, dorovę.</text:span></text:p>
      <text:p text:style-name="P1221"><text:span text:style-name="T1222">2</text:span><text:span text:style-name="T1223">. Lietuvos Respublikoje laiduojamas laisvas televizijos programų, kurios transliuojamos laikantis Lietuvos Respublikos tarptautinėse sutartyse nustatytų reikalavimų, priėmimas ir retransliavimas iš Europos Sąjungos valstybių narių</text:span><text:span text:style-name="T1224"><text:s/>ir kitų Europos Tarybos konvenciją dėl televizijos 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text:span><text:span text:style-name="T1242">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text:s/></text:span><text:span text:style-name="T1251">institucijų bei įstaigų, kitų biudžetinių įstaigų informaciją.</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text:s/></text:span></text:p>
      <text:p text:style-name="P1261">Pakeistas straipsnio pavadinimas:</text:p>
      <text:p text:style-name="P1262"><text:span text:style-name="T1263">Nr.<text:s/></text:span><text:a xlink:href="https://www.e-tar.lt/portal/legalAct.html?documentId=e0838a10a80211ebbcbbc2971cdac3cb" office:target-frame-name="_top" xlink:show="replace"><text:span text:style-name="T1264">XIV-240</text:span></text:a><text:span text:style-name="T1265">, 2021-04-15, paskelbta TAR 2021-04-28, i. k. 2021-08842</text:span></text:p>
      <text:p text:style-name="Normal"/>
      <text:p text:style-name="P1266"><text:span text:style-name="T1267">1</text:span><text:span text:style-name="T1268">. Kiekvienas asmuo turi teisę gauti iš valstybės<text:s/></text:span><text:span text:style-name="T1269">ir savivaldybių institucijų bei įstaigų, kitų biudžetinių įstaigų viešąją informaciją apie jų veiklą, oficialius jų dokumentus (kopijas), taip pat informaciją, kurią minėtos įstaigos turi apie jį patį.</text:span></text:p>
      <text:p text:style-name="P1270"><text:span text:style-name="T1271">2</text:span><text:span text:style-name="T1272">. Valstybės ir savivaldybių institucijos bei įsta</text:span><text:span text:style-name="T1273">igos turi informuoti visuomenę apie savo veiklą.</text:span></text:p>
      <text:p text:style-name="P1274"><text:span text:style-name="T1275">3</text:span><text:span text:style-name="T1276">.<text:s/></text:span><text:span text:style-name="T1277">Valstybės ir savivaldybių institucijos bei įstaigos privalo Teisės gauti informaciją<text:s/></text:span><text:span text:style-name="T1278">ir duomenų pakartotinio naudojimo</text:span><text:span text:style-name="T1279"><text:s/>įstatymo<text:s/></text:span><text:span text:style-name="T1280">ir</text:span><text:span text:style-name="T1281"><text:s/>kitų įstatymų nustatyta tvarka teikti viešąją informaciją, taip pat t</text:span><text:span text:style-name="T1282">urimą privačią informaciją, išskyrus įstatymų nustatytus atvejus, kai privati informacija neteikiama.</text:span></text:p>
      <text:p text:style-name="P1283">Straipsnio dalies pakeitimai:</text:p>
      <text:p text:style-name="P1284"><text:span text:style-name="T1285">Nr.<text:s/></text:span><text:a xlink:href="https://www.e-tar.lt/portal/legalAct.html?documentId=379a1180e4b911ed9978886e85107ab2" office:target-frame-name="_top" xlink:show="replace"><text:span text:style-name="T1286">XIV-1904</text:span></text:a><text:span text:style-name="T1287">, 2023-04-25,<text:s/></text:span><text:span text:style-name="T1288">paskelbta TAR 2023-04-27, i. k. 2023-08106</text:span></text:p>
      <text:p text:style-name="Normal"/>
      <text:p text:style-name="P1289"><text:span text:style-name="T1290">4</text:span><text:span text:style-name="T1291">. Informacija, kurią rengiant nereikia kaupti papildomų duomenų, viešosios informacijos rengėjams ir (ar)<text:s/></text:span><text:span text:style-name="T1292">skleidėjams, žurnalistams</text:span><text:span text:style-name="T1293"><text:s/>pateikiama ne vėliau kaip per vieną darbo dieną, o informacija, kurią rengi</text:span><text:span text:style-name="T1294">ant reikia kaupti papildomus duomenis, – ne vėliau kaip per savaitę.</text:span></text:p>
      <text:p text:style-name="P1295"><text:span text:style-name="T1296">5</text:span><text:span text:style-name="T1297">. Valstybės ir savivaldybių institucijos bei įstaigos, kitos biudžetinės įstaigos, atsisakiusios teikti viešąją informaciją viešosios informacijos rengėjui, ne vėliau kaip kitą darbo</text:span><text:span text:style-name="T1298"><text:s/>dieną turi raštu pranešti rengėjui apie atsisakymo suteikti informaciją priežastis.</text:span></text:p>
      <text:p text:style-name="P1299"><text:span text:style-name="T1300">6</text:span><text:span text:style-name="T1301">. Valstybės ir savivaldybių institucijų bei įstaigų viešoji informacija yra nemokama. Šios įstaigos gali imti mokestį tik už paslaugas ir patarnavimus, susijusius su<text:s/></text:span><text:span text:style-name="T1302">teikiamos informacijos paieška, informacijos ar dokumentų dauginimu (kopijavimu). Šis mokestis negali būti didesnis už realias informacijos pateikimo sąnaudas.</text:span></text:p>
      <text:p text:style-name="P1303"><text:span text:style-name="T1304">7</text:span><text:span text:style-name="T1305">. Kitos įstaigos ir įmonės, taip pat politinės partijos, politinės organizacijos, profesinė</text:span><text:span text:style-name="T1306">s sąjungos, asociacijos ir kitos organizacijos teikia viešosios informacijos rengėjams ir kitiems asmenims viešąją informaciją apie savo veiklą šių įstaigų, įmonių ar organizacijų įstatų (nuostatų) nustatyta tvarka.</text:span></text:p>
      <text:p text:style-name="P1307"><text:span text:style-name="T1308">8</text:span><text:span text:style-name="T1309">.<text:s/></text:span><text:span text:style-name="T1310">Žurnalistas turi teisę viešosios<text:s/></text:span><text:span text:style-name="T1311">informacijos rengėjo ir</text:span><text:span text:style-name="T1312"><text:s/></text:span><text:span text:style-name="T1313">(ar) skleidėjo, su kuriuo žurnalistą sieja sutartiniai santykiai, vardu neatlygintinai gauti šio įstatymo ir kitų įstatymų nustatytus duomenis ir informaciją iš registro ar valstybės informacinės sistemos tvarkytojo, jeigu<text:s/></text:span><text:span text:style-name="T1314">viešosios</text:span><text:span text:style-name="T1315"><text:s/>informacijos rengėjas<text:s/></text:span><text:span text:style-name="T1316">ir</text:span><text:span text:style-name="T1317"><text:s/></text:span><text:span text:style-name="T1318">(ar) skleidėjas, kurio vardu jis prašo pateikti duomenis ir kuriam rengia ketinamą skelbti informaciją, per paskutinius metus</text:span><text:span text:style-name="T1319">:</text:span></text:p>
      <text:p text:style-name="P1320"><text:span text:style-name="T1321">1</text:span><text:span text:style-name="T1322">)</text:span><text:span text:style-name="T1323"><text:s/></text:span><text:span text:style-name="T1324">yra padaręs ne daugiau kaip du šio įstatymo 19 straipsnio 1, 2 ir (ar) 3 dalių pažeidimus ir</text:span><text:span text:style-name="T1325"><text:s/></text:span><text:span text:style-name="T1326">(ar)</text:span></text:p>
      <text:p text:style-name="P1327"><text:span text:style-name="T1328">2</text:span><text:span text:style-name="T1329">)</text:span><text:span text:style-name="T1330"><text:s/></text:span><text:span text:style-name="T1331">nėra Visuomenės informavimo etikos komisijos pripažintas profesinės etikos nesilaikančiu viešosios informacijos rengėju ir (ar) skleidėju</text:span><text:span text:style-name="T1332">.</text:span><text:s/></text:p>
      <text:p text:style-name="P1333">Papildyta straipsnio dalimi:</text:p>
      <text:p text:style-name="P1334"><text:span text:style-name="T1335">Nr.<text:s/></text:span><text:a xlink:href="https://www.e-tar.lt/portal/legalAct.html?documentId=e0838a10a80211ebbcbbc2971cdac3cb" office:target-frame-name="_top" xlink:show="replace"><text:span text:style-name="T1336">XIV-240</text:span></text:a><text:span text:style-name="T1337">, 2021-04-15, paskelbta TAR 2021-04-28, i. k. 2021-08842</text:span></text:p>
      <text:p text:style-name="Normal"/>
      <text:p text:style-name="P1338"><text:span text:style-name="T1339">9</text:span><text:span text:style-name="T1340">. Žurnalistai šio straipsnio 8 dalyje nustatytomis sąlygomis iš Juridinių asmenų dalyvių informacinės sistemos tvarkytojo turi teisę gauti aktualius ir istorinius juridinio asmens dalyvių<text:s/></text:span><text:span text:style-name="T1341">ir</text:span><text:span text:style-name="T1342"><text:s/></text:span><text:span text:style-name="T1343">(ar)<text:s/></text:span><text:span text:style-name="T1344">naudos gavėjų duomenis, išskyrus fizinio asmens kodą,<text:s/></text:span><text:span text:style-name="T1345">gyvena</text:span><text:span text:style-name="T1346">mąją vietą arba adresą korespondencijai</text:span><text:span text:style-name="T1347">.</text:span><text:s/></text:p>
      <text:p text:style-name="P1348">Papildyta straipsnio dalimi:</text:p>
      <text:p text:style-name="P1349"><text:span text:style-name="T1350">Nr.<text:s/></text:span><text:a xlink:href="https://www.e-tar.lt/portal/legalAct.html?documentId=e0838a10a80211ebbcbbc2971cdac3cb" office:target-frame-name="_top" xlink:show="replace"><text:span text:style-name="T1351">XIV-240</text:span></text:a><text:span text:style-name="T1352">, 2021-04-15, paskelbta TAR 2021-04-28, i. k. 2021-08842</text:span></text:p>
      <text:p text:style-name="Normal"/>
      <text:p text:style-name="P1353"><text:span text:style-name="T1354">10</text:span><text:span text:style-name="T1355">. Neatlygint</text:span><text:span text:style-name="T1356">ino registrų ir valstybės informacinių sistemų duomenų teikimo žurnalistams sąnaudos registro ir valstybės informacinių sistemų tvarkytojui kompensuojamos<text:s/></text:span><text:span text:style-name="T1357">mutatis mutandis</text:span><text:span text:style-name="T1358"><text:s/>Valstybės informacinių išteklių valdymo įstatymo 29 straipsnyje nustatyta tvarka.</text:span></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 2021-04-15, paskelbta TAR 2021-04-28, i. k. 2021-08842</text:span></text:p>
      <text:p text:style-name="Normal"/>
      <text:p text:style-name="P1364"><text:span text:style-name="T1365">7</text:span><text:span text:style-name="T1366"><text:s/>straipsnis.<text:s/></text:span><text:span text:style-name="T1367">Redagavimo apribojimai</text:span></text:p>
      <text:p text:style-name="P1368"><text:span text:style-name="T1369">Siekiant<text:s/></text:span><text:span text:style-name="T1370">užtikrinti informacijos laisvę, draudžiama daryti įtaką viešosios informacijos rengėjui, skleidėjui, jų dalyviui ar žurnalistui, verčiant juos visuomenės informavimo priemonėse neteisingai ir šališkai pateikti informaciją.</text:span></text:p>
      <text:p text:style-name="P1371"/>
      <text:p text:style-name="P1372"><text:span text:style-name="T1373">8</text:span><text:span text:style-name="T1374"><text:s/>straipsnis.<text:s/></text:span><text:span text:style-name="T1375">Informacijos</text:span><text:span text:style-name="T1376"><text:s/>šaltinio paslaptis</text:span></text:p>
      <text:p text:style-name="P1377"><text:span text:style-name="T1378">1</text:span><text:span text:style-name="T1379">. Viešosios informacijos rengėjas, skleidėjas, jų dalyvis, žurnalistas turi teisę išsaugoti informacijos šaltinio paslaptį, neatskleisti informacijos šaltinio, išskyrus šiame straipsnyje nurodytus atvejus.<text:s/></text:span></text:p>
      <text:p text:style-name="P1380"><text:span text:style-name="T1381">2</text:span><text:span text:style-name="T1382">. Įpareigoti atskle</text:span><text:span text:style-name="T1383">isti<text:s/></text:span><text:span text:style-name="T1384">informacijos šaltinį arba taikyti įstatymuose nustatytas prievartos priemones, kuriomis siekiama atskleisti informacijos šaltinį,<text:s/></text:span><text:span text:style-name="T1385">gali tik<text:s/></text:span><text:span text:style-name="T1386">teismas motyvuotu sprendimu, kai yra šios sąlygos: atskleisti informacijos šaltinį būtina dėl gyvybiškai svarbių</text:span><text:span text:style-name="T1387"><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8">a išnaudotos.</text:span></text:p>
      <text:p text:style-name="P1389"><text:span text:style-name="T1390">3</text:span><text:span text:style-name="T1391">.<text:s/></text:span><text:span text:style-name="T1392">Krata ir poėmis<text:s/></text:span><text:span text:style-name="T1393">viešosios informacijos rengėjų,<text:s/></text:span><text:span text:style-name="T1394">skleidėjų, jų dalyvių,</text:span><text:span text:style-name="T1395"><text:s/>žurnalistų darbo, gyvenamosiose,<text:s/></text:span><text:span text:style-name="T1396">pagalbinėse</text:span><text:span text:style-name="T1397"><text:s/></text:span><text:span text:style-name="T1398">patalpose,</text:span><text:span text:style-name="T1399"><text:s/>transporto priemonėse<text:s/></text:span><text:span text:style-name="T1400">siekiant atskleisti informacijos šaltinį</text:span><text:span text:style-name="T1401"><text:s/>atliekami Lietuvos Respublikos baudžiamojo pr</text:span><text:span text:style-name="T1402">oceso kodekso nustatyta tvarka, dalyvaujant<text:s/></text:span><text:span text:style-name="T1403">žurnalistų ir leidėjų organizacijų atstovų susirinkimo įgaliotam atstovui arba šios patalpos, transporto priemonės savininko ar naudotojo pasiūlytam kviestiniui. Žurnalistų ir leidėjų organizacijų atstovų susirin</text:span><text:span text:style-name="T1404">kimas privalo patvirtinti ir pateikti suinteresuotoms institucijoms įgaliotų atstovų sąrašą.</text:span></text:p>
      <text:p text:style-name="P1405">Straipsnio pakeitimai:</text:p>
      <text:p text:style-name="P1406"><text:span text:style-name="T1407">Nr.<text:s/></text:span><text:a xlink:href="http://www3.lrs.lt/cgi-bin/preps2?a=478089&amp;b=" office:target-frame-name="_top" xlink:show="replace"><text:span text:style-name="T1408">XII-1016</text:span></text:a><text:span text:style-name="T1409">, 2014-07-10, paskelbta TAR 2014-07-18, i. k. 2014-10349</text:span></text:p>
      <text:p text:style-name="P1410"/>
      <text:p text:style-name="P1411"><text:span text:style-name="T1412">9</text:span><text:span text:style-name="T1413"><text:s/>straipsnis.<text:s/></text:span><text:span text:style-name="T1414">Teisė viešai kritikuoti valstybės ir savivaldybių institucijų bei įstaigų ir pareigūnų veiklą</text:span></text:p>
      <text:p text:style-name="P1415"><text:span text:style-name="T1416">Kiekvienas asmuo turi teisę viešai kritikuoti valstybės ir savivaldybių institucijų bei įstaigų, taip pat pareigūnų veiklą. Lietuvos Respublikoje d</text:span><text:span text:style-name="T1417">raudžiama persekioti už kritiką.</text:span></text:p>
      <text:p text:style-name="P1418"/>
      <text:p text:style-name="P1419"><text:span text:style-name="T1420">10</text:span><text:span text:style-name="T1421"><text:s/>straipsnis.<text:s/></text:span><text:span text:style-name="T1422">Draudimas taikyti neteisėtus informacijos laisvės apribojimus</text:span></text:p>
      <text:p text:style-name="P1423"><text:span text:style-name="T1424">Viešosios informacijos cenzūra Lietuvos Respublikoje draudžiama. Draudžiami bet kokie veiksmai, kuriais siekiama kontroliuoti visuomenės<text:s/></text:span><text:span text:style-name="T1425">informavimo priemonėse skelbiamos informacijos turinį iki šios informacijos paskelbimo</text:span><text:span text:style-name="T1426">, išskyrus įstatymų nustatytus atvejus.</text:span></text:p>
      <text:p text:style-name="P1427"/>
      <text:p text:style-name="P1428"><text:span text:style-name="T1429">11</text:span><text:span text:style-name="T1430"><text:s/>straipsnis.<text:s/></text:span><text:span text:style-name="T1431">Teisė ginti informavimo laisvę</text:span></text:p>
      <text:p text:style-name="P1432"><text:span text:style-name="T1433">1</text:span><text:span text:style-name="T1434">. Kiekvienas asmuo turi teisę apskųsti teismui valstybės ir savivaldybių</text:span><text:span text:style-name="T1435"><text:s/>institucijų bei įstaigų, pareigūnų sprendimus ir veiksmus, jeigu šie pažeidžia ar neteisėtai apriboja asmens teisę gauti, rinkti ar skleisti informaciją.<text:s/></text:span></text:p>
      <text:p text:style-name="P1436"><text:span text:style-name="T1437">2</text:span><text:span text:style-name="T1438">. Draudžiama persekioti viešosios informacijos rengėją, skleidėją, jų dalyvį</text:span><text:span text:style-name="T1439"><text:s/></text:span><text:span text:style-name="T1440">ar žurnalistą už p</text:span><text:span text:style-name="T1441">askelbtą informaciją, jeigu ją rengiant ir platinant nebuvo pažeisti įstatymai.</text:span></text:p>
      <text:p text:style-name="P1442"/>
      <text:p text:style-name="P1443"><text:span text:style-name="T1444">12</text:span><text:span text:style-name="T1445"><text:s/>straipsnis.<text:s/></text:span><text:span text:style-name="T1446">Žurnalistų akreditavimas</text:span></text:p>
      <text:p text:style-name="P1447"><text:span text:style-name="T1448">1</text:span><text:span text:style-name="T1449">. Viešosios informacijos rengėjas ir (ar) skleidėjas turi teisę akredituoti savo žurnalistus prie valstybės institucijų, pol</text:span><text:span text:style-name="T1450">itinių partijų, politinių organizacijų ir asociacijų, taip pat kitų institucijų šalių susitarimu.</text:span></text:p>
      <text:p text:style-name="P1451"><text:span text:style-name="T1452">2</text:span><text:span text:style-name="T1453">. Žurnalistas gali dalyvauti jį akreditavusios institucijos ar organizacijos posėdžiuose, kituose renginiuose, jis yra aprūpinamas stenogramomis,<text:s/></text:span><text:span text:style-name="T1454">protokolais ir kitais dokumentais ar jų nuorašais tarpusavio susitarimu numatytomis sąlygomis.</text:span></text:p>
      <text:p text:style-name="P1455"><text:span text:style-name="T1456">3</text:span><text:span text:style-name="T1457">. Lietuvos Respublikos užsienio reikalų ministerijos akredituoti kitų valstybių žurnalistai turi tokias pat teises rinkti ir skelbti informaciją kaip ir Lie</text:span><text:span text:style-name="T1458">tuvos žurnalistai.</text:span></text:p>
      <text:p text:style-name="P1459"/>
      <text:p text:style-name="P1460"><text:span text:style-name="T1461">III</text:span><text:span text:style-name="T1462"><text:s/>SKYRIUS</text:span></text:p>
      <text:p text:style-name="P1463"><text:span text:style-name="T1464">ASMENS, VISUOMENĖS IR VALSTYBĖS INTERESŲ APSAUGA<text:s/></text:span></text:p>
      <text:p text:style-name="P1465"><text:span text:style-name="T1466">VISUOMENĖS INFORMAVIMO SRITYJE</text:span></text:p>
      <text:p text:style-name="P1467"/>
      <text:p text:style-name="P1468"><text:span text:style-name="T1469">13</text:span><text:span text:style-name="T1470"><text:s/>straipsnis.<text:s/></text:span><text:span text:style-name="T1471">Asmens teisių, garbės ir orumo apsauga</text:span></text:p>
      <text:p text:style-name="P1472"><text:span text:style-name="T1473">1</text:span><text:span text:style-name="T1474">. Siekiant nepažeisti asmens teisių, apsaugoti jo garbę ir orumą, renka</text:span><text:span text:style-name="T1475">nt ir viešai skelbiant informaciją draudžiama:</text:span></text:p>
      <text:p text:style-name="P1476"><text:span text:style-name="T1477">1</text:span><text:span text:style-name="T1478">) be asmens sutikimo filmuoti, fotografuoti, daryti garso ir vaizdo įrašus fizinio asmens gyvenamojoje patalpoje, fizinio asmens privačioje namų valdoje ir jai priklausančioje aptvertoje ar kitaip aiškiai p</text:span><text:span text:style-name="T1479">ažymėtoje teritorijoje,<text:s/></text:span><text:span text:style-name="T1480">nepaisant to, ar tas asmuo yra nurodytose vietose;</text:span></text:p>
      <text:p text:style-name="P1481"><text:span text:style-name="T1482">2</text:span><text:span text:style-name="T1483">) filmuoti, fotografuoti ar daryti garso ir vaizdo įrašus neviešų renginių metu be organizatorių, turinčių teisę rengti tokius renginius, sutikimo;</text:span></text:p>
      <text:p text:style-name="P1484"><text:span text:style-name="T1485">3</text:span><text:span text:style-name="T1486">) filmuoti ir fotografu</text:span><text:span text:style-name="T1487">oti žmogų ir naudoti jo atvaizdus reklamai visuomenės informavimo priemonėse be šio žmogaus sutikimo;</text:span></text:p>
      <text:p text:style-name="P1488"><text:span text:style-name="T1489">4</text:span><text:span text:style-name="T1490">) filmuoti ir fotografuoti asmenį su aiškiais fiziniais trūkumais be šio asmens sutikimo arba filmuoti ir fotografuoti asmenį jam esant bejėgiškos bū</text:span><text:span text:style-name="T1491">klės dėl sveikatos sutrikimo;</text:span></text:p>
      <text:p text:style-name="P1492"><text:span text:style-name="T1493">5</text:span><text:span text:style-name="T1494">) filmuoti, fotografuoti vaiką ar daryti jo garso ir vaizdo įrašus be nors vieno iš tėvų, globėjų ar rūpintojų ir paties vaiko sutikimo. Draudžiama naudoti vaikų fotografijas, garso ar vaizdo įrašus erotinio, pornografini</text:span><text:span text:style-name="T1495">o ir smurtinio pobūdžio informacijose;<text:s/></text:span></text:p>
      <text:p text:style-name="P1496"><text:span text:style-name="T1497">6</text:span><text:span text:style-name="T1498">) be mirusiojo ar žuvusiojo šeimos narių sutikimo filmuoti, fotografuoti mirusįjį ar žuvusįjį stambiu planu ar daryti jo vaizdo įrašus.</text:span></text:p>
      <text:p text:style-name="P1499"><text:span text:style-name="T1500">2</text:span><text:span text:style-name="T1501">. Šio straipsnio 1 dalyje nurodyti draudimai netaikomi fiksuojant teisės pažeidimus<text:s/></text:span><text:span text:style-name="T1502">ir šio įstatymo 14 straipsnio 3 dalyje nurodytais atvejais</text:span><text:span text:style-name="T1503">.</text:span></text:p>
      <text:p text:style-name="P1504"/>
      <text:p text:style-name="P1505"><text:span text:style-name="T1506">14</text:span><text:span text:style-name="T1507"><text:s/>straipsnis.<text:s/></text:span><text:span text:style-name="T1508">Privataus gyvenimo apsauga</text:span></text:p>
      <text:p text:style-name="P1509"><text:span text:style-name="T1510">1</text:span><text:span text:style-name="T1511">. Rengiant ir platinant viešąją informaciją, privaloma užt</text:span><text:span text:style-name="T1512">ikrinti žmogaus teisę į privataus pobūdžio informacijos apsaugą.</text:span></text:p>
      <text:p text:style-name="P1513"><text:span text:style-name="T1514">2</text:span><text:span text:style-name="T1515">. Informaciją apie privatų gyvenimą galima skelbti, išskyrus šio straipsnio 3 dalyje nurodytus atvejus, tik jei tas žmogus sutinka.</text:span></text:p>
      <text:p text:style-name="P1516"><text:span text:style-name="T1517">3</text:span><text:span text:style-name="T1518">. Informacija apie privatų gyvenimą gali būti ske</text:span><text:span text:style-name="T1519">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0">jo sutikimo, jeigu ši informacija atskleidžia visuomeninę reikšmę turinčias privataus šio asmens gyvenimo aplinkybes ar asmenines savybes.</text:span></text:p>
      <text:p text:style-name="P1521"/>
      <text:p text:style-name="P1522"><text:span text:style-name="T1523">15</text:span><text:span text:style-name="T1524"><text:s/>straipsnis.<text:s/></text:span><text:span text:style-name="T1525">Atsakymo teisė</text:span></text:p>
      <text:p text:style-name="P1526"><text:span text:style-name="T1527">Kiekvienas fizinis asmuo, kurio garbę ir orumą žemina visuomenės informavimo p</text:span><text:span text:style-name="T1528">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9">sę atsakyti, paneigdamas tikrovės neatitinkančią informaciją ar patikslindamas paskelbtą informaciją, arba pareikalauti, kad viešosios informacijos rengėjas ir (ar) skleidėjas šio<text:s/></text:span><text:span text:style-name="T1530">įstatymo 44</text:span><text:span text:style-name="T1531"><text:s/>straipsnyje nustatyta tvarka paneigtų tikrovės neatitinkančią in</text:span><text:span text:style-name="T1532">formaciją.</text:span></text:p>
      <text:p text:style-name="P1533"/>
      <text:p text:style-name="P1534"><text:span text:style-name="T1535">16</text:span><text:span text:style-name="T1536"><text:s/>straipsnis.<text:s/></text:span><text:span text:style-name="T1537">Nuomonių įvairovės visuomenės informavimo priemonėse užtikrinimas</text:span></text:p>
      <text:p text:style-name="P1538"><text:span text:style-name="T1539">1</text:span><text:span text:style-name="T1540">. Gerbdami nuomonių įvairovę, viešosios informacijos rengėjai ir skleidėjai</text:span><text:span text:style-name="T1541"><text:s/></text:span><text:span text:style-name="T1542">turi visuomenės informavimo priemonėse pateikti kuo daugiau viena nuo kitos<text:s/></text:span><text:span text:style-name="T1543">nepriklausomų nuomonių.</text:span></text:p>
      <text:p text:style-name="P1544"><text:span text:style-name="T1545">2</text:span><text:span text:style-name="T1546">. Skelbiant viešosios nuomonės tyrimo rezultatus, turi būti nurodoma, kas atliko tyrimus,</text:span><text:span text:style-name="T1547"><text:s/></text:span><text:span text:style-name="T1548">kiek šie tyrimai yra statistiškai patikimi (nurodant tyrimų imtį ir galimą paklaidą).</text:span></text:p>
      <text:p text:style-name="P1549"/>
      <text:p text:style-name="P1550"><text:span text:style-name="T1551">17</text:span><text:span text:style-name="T1552"><text:s/>s</text:span><text:span text:style-name="T1553">traipsnis</text:span><text:span text:style-name="T1554">.<text:s/></text:span><text:span text:style-name="T1555">Nepilnamečių apsauga</text:span></text:p>
      <text:p text:style-name="P1556"><text:span text:style-name="T1557">1</text:span><text:span text:style-name="T1558">.<text:s/></text:span><text:span text:style-name="T1559">Viešosios informacijos rengėjai ir (ar) skleidėjai</text:span><text:span text:style-name="T1560"><text:s/></text:span><text:span text:style-name="T1561">įstatymų nustatyta tvarka turi užtikrinti, kad nepilnamečiai būtų apsaugoti nuo neigiamą poveikį jų fiziniam, protiniam ar doroviniam vystymuisi darančios viešosios informacijos, ypač susijusios su pornogr</text:span><text:span text:style-name="T1562">afinio pobūdžio ir (ar) smurtinio pobūdžio bei žalingus įpročius skatinančios informacijos skleidimu.</text:span></text:p>
      <text:p text:style-name="P1563"><text:span text:style-name="T1564">2</text:span><text:span text:style-name="T1565">. Viešosios informacijos, kuri daro neigiamą poveikį nepilnamečių fiziniam, protiniam ar doroviniam vystymuisi, priskyrimo šiai informacijai kriterij</text:span><text:span text:style-name="T1566">us nustato Lietuvos Respublikos nepilnamečių apsaugos nuo neigiamo viešosios informacijos poveikio įstatymas.</text:span></text:p>
      <text:p text:style-name="P1567"><text:span text:style-name="T1568">3</text:span><text:span text:style-name="T1569">.<text:s/></text:span><text:span text:style-name="T1570">N</text:span><text:span text:style-name="T1571">eteko galios 2018-04-01.</text:span></text:p>
      <text:p text:style-name="P1572">Straipsnio dalies pakeitimai:</text:p>
      <text:p text:style-name="P1573"><text:span text:style-name="T1574">Nr.<text:s/></text:span><text:a xlink:href="https://www.e-tar.lt/portal/legalAct.html?documentId=ef2e2030003e11e88bcec397524184ce" office:target-frame-name="_top" xlink:show="replace"><text:span text:style-name="T1575">XIII-983</text:span></text:a><text:span text:style-name="T1576">, 2018-01-12, paskelbta TAR 2018-01-23, i. k. 2018-01002</text:span></text:p>
      <text:p text:style-name="Normal"/>
      <text:p text:style-name="P1577"><text:span text:style-name="T1578">18</text:span><text:span text:style-name="T1579"><text:s/>straipsnis</text:span><text:span text:style-name="T1580">.<text:s/></text:span><text:span text:style-name="T1581">Neteikiama informacija</text:span></text:p>
      <text:p text:style-name="P1582"><text:span text:style-name="T1583">1</text:span><text:span text:style-name="T1584">. Valstybės ir savivaldybių institucijos bei įstaigos, taip pat kitos įstaigos, įmonės ir organizacijos neteikia viešosios</text:span><text:span text:style-name="T1585"><text:s/>informacijos rengėjams ir (ar) skleidėjams, kitiems asmenims informacijos, kuri pagal įstatymus yra valstybės, tarnybos, profesinė, komercinė ar banko paslaptis arba yra privataus pobūdžio informacija.</text:span></text:p>
      <text:p text:style-name="P1586"><text:span text:style-name="T1587">2</text:span><text:span text:style-name="T1588">. Neteikiama ir ta informacija, kurią teikti draudžia kiti įstatymai, nes jos suteikimas pakenktų valstybės saugumo ir gynybos interesams, baudžiamajam asmenų persekiojimui,<text:s/></text:span><text:span text:style-name="T1589">skatintų pažeisti</text:span><text:span text:style-name="T1590"><text:s/></text:span><text:span text:style-name="T1591">valstybės teritorijos vientisumą ar viešąją tvarką arba jos nesu</text:span><text:span text:style-name="T1592">teikimas užkirstų kelią teisės pažeidimams ar būtų labai svarbus žmonių sveikatai apsaugoti.<text:s/></text:span></text:p>
      <text:p text:style-name="P1593"><text:span text:style-name="T1594">3</text:span><text:span text:style-name="T1595">. Apie atsisakymą suteikti prašomą informaciją įstatymų nustatyta tvarka pranešama asmeniui raštu, nurodant informacijos nesuteikimo priežastis.</text:span></text:p>
      <text:p text:style-name="P1596"/>
      <text:p text:style-name="P1597"><text:span text:style-name="T1598">19</text:span><text:span text:style-name="T1599"><text:s/></text:span><text:span text:style-name="T1600">st</text:span><text:span text:style-name="T1601">raipsnis.<text:s/></text:span><text:span text:style-name="T1602">Neskelbtina informacija</text:span></text:p>
      <text:p text:style-name="P1603"><text:span text:style-name="T1604">1</text:span><text:span text:style-name="T1605">.</text:span><text:span text:style-name="T1606"><text:s/></text:span><text:span text:style-name="T1607">Visuomenės informavimo priemonėse draudžiama skelbti informaciją, kurioje:</text:span></text:p>
      <text:p text:style-name="P1608"><text:span text:style-name="T1609">1</text:span><text:span text:style-name="T1610">)</text:span><text:span text:style-name="T1611"><text:s/></text:span><text:span text:style-name="T1612">skleidžiama dezinformacija, karo propaganda, kurstomas karas, raginama prievarta pažeisti Lietuvos Respublikos suverenitetą – pakeisti<text:s/></text:span><text:span text:style-name="T1613">jos konstitucinę santvarką, kėsintis į jos nepriklausomybę arba pažeisti teritorijos vientisumą;</text:span></text:p>
      <text:p text:style-name="P1614"><text:span text:style-name="T1615">2</text:span><text:span text:style-name="T1616">)</text:span><text:span text:style-name="T1617"><text:s/></text:span><text:span text:style-name="T1618">skatinami ar kurstomi teroristiniai nusikaltimai;</text:span></text:p>
      <text:p text:style-name="P1619"><text:span text:style-name="T1620">3</text:span><text:span text:style-name="T1621">)</text:span><text:span text:style-name="T1622"><text:s/></text:span><text:span text:style-name="T1623">skleidžiama ar kurstoma neapykanta, tyčiojimasis, niekinimas, kurstoma diskriminuoti, smurtauti</text:span><text:span text:style-name="T1624">,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5">grindu;</text:span></text:p>
      <text:p text:style-name="P1626"><text:span text:style-name="T1627">4</text:span><text:span text:style-name="T1628">)</text:span><text:span text:style-name="T1629"><text:s/></text:span><text:span text:style-name="T1630">skleidžiama, propaguojama ar reklamuojama pornografija, taip pat propaguojamos ir (ar) reklamuojamos seksualinės paslaugos, lytiniai iškrypimai;</text:span></text:p>
      <text:p text:style-name="P1631"><text:span text:style-name="T1632">5</text:span><text:span text:style-name="T1633">)</text:span><text:span text:style-name="T1634"><text:s/></text:span><text:span text:style-name="T1635">propaguojam</text:span><text:span text:style-name="T1636">as</text:span><text:span text:style-name="T1637"><text:s/>ir (ar) reklamuojam</text:span><text:span text:style-name="T1638">as narkotinių, psichotropinių ir (ar) kitų psichologinę<text:s/></text:span><text:span text:style-name="T1639">priklausomybę sukeliančių medžiagų vartojimas, taip pat psichologinė priklausomybė nuo azartinių lošimų.</text:span><text:s/></text:p>
      <text:p text:style-name="P1640">Straipsnio dalies pakeitimai:</text:p>
      <text:p text:style-name="P1641"><text:span text:style-name="T1642">Nr.<text:s/></text:span><text:a xlink:href="https://www.e-tar.lt/portal/legalAct.html?documentId=56ceb2d05fdd11eb9dc7b575f08e8bea" office:target-frame-name="_top" xlink:show="replace"><text:span text:style-name="T1643">XIV-180</text:span></text:a><text:span text:style-name="T1644">, 2021-01</text:span><text:span text:style-name="T1645">-14, paskelbta TAR 2021-01-26, i. k. 2021-01352</text:span></text:p>
      <text:p text:style-name="Normal"/>
      <text:p text:style-name="P1646"><text:span text:style-name="T1647">2</text:span><text:span text:style-name="T1648">.</text:span><text:span text:style-name="T1649"><text:s/></text:span><text:span text:style-name="T1650">Draudžiama skleisti informaciją, šmeižiančią, įžeidžiančią žmogų, žeminančią jo garbę ir orumą.</text:span><text:s/></text:p>
      <text:p text:style-name="P1651">Straipsnio dalies pakeitimai:</text:p>
      <text:p text:style-name="P1652"><text:span text:style-name="T1653">Nr.<text:s/></text:span><text:a xlink:href="https://www.e-tar.lt/portal/legalAct.html?documentId=56ceb2d05fdd11eb9dc7b575f08e8bea" office:target-frame-name="_top" xlink:show="replace"><text:span text:style-name="T1654">XIV-180</text:span></text:a><text:span text:style-name="T1655">, 2021-01-14, paskelbta TAR 2021-01-26, i. k. 2021-01352</text:span></text:p>
      <text:p text:style-name="Normal"/>
      <text:p text:style-name="P1656"><text:span text:style-name="T1657">3</text:span><text:span text:style-name="T1658">.<text:s/></text:span><text:span text:style-name="T1659">Draudžiama skleisti informaciją, pažeidžiančią nekaltumo prezumpciją.</text:span><text:s/></text:p>
      <text:p text:style-name="P1660">Straipsnio dalies pakeitimai:</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 paskelbta TAR 2018-01-23, i. k. 2018-01002</text:span></text:p>
      <text:p text:style-name="Normal"/>
      <text:p text:style-name="P1665"><text:span text:style-name="T1666">4</text:span><text:span text:style-name="T1667">.<text:s/></text:span><text:span text:style-name="T1668">N</text:span><text:span text:style-name="T1669">eteko galios 2018-04-01</text:span><text:span text:style-name="T1670">.</text:span></text:p>
      <text:p text:style-name="P1671">Straipsnio dalies pakeitimai:</text:p>
      <text:p text:style-name="P1672"><text:span text:style-name="T1673">Nr.<text:s/></text:span><text:a xlink:href="https://www.e-tar.lt/portal/legalAct.html?documentId=ef2e2030003e11e88bcec397524184ce" office:target-frame-name="_top" xlink:show="replace"><text:span text:style-name="T1674">XIII-983</text:span></text:a><text:span text:style-name="T1675">, 2018-01-12, paskelbta TAR 2018-01-23, i. k. 2018-01002</text:span></text:p>
      <text:p text:style-name="Normal"/>
      <text:p text:style-name="P1676"><text:span text:style-name="T1677">5</text:span><text:span text:style-name="T1678">. Asmuo, manydamas, kad viešosios informacijos rengėjas ir (ar) skleidėjas paskelbė ir<text:s/></text:span><text:span text:style-name="T1679">(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0">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1">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2">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3">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4">ndą pirmosios instancijos administraciniam teismui Administracinių bylų teisenos įstatymo nustatyta tvarka.</text:span><text:s/></text:p>
      <text:p text:style-name="P1685">Papildyta straipsnio dalimi:</text:p>
      <text:p text:style-name="P1686"><text:span text:style-name="T1687">Nr.<text:s/></text:span><text:a xlink:href="https://www.e-tar.lt/portal/legalAct.html?documentId=73e34ef0082f11e588da8908dfa91cac" office:target-frame-name="_top" xlink:show="replace"><text:span text:style-name="T1688">XII-1731</text:span></text:a><text:span text:style-name="T1689">, 2015-0</text:span><text:span text:style-name="T1690">5-21, paskelbta TAR 2015-06-01, i. k. 2015-08537</text:span></text:p>
      <text:p text:style-name="P1691">Straipsnio dalies pakeitimai:</text:p>
      <text:p text:style-name="P1692"><text:span text:style-name="T1693">Nr.<text:s/></text:span><text:a xlink:href="https://www.e-tar.lt/portal/legalAct.html?documentId=7c06f1a077b111edbc04912defe897d1" office:target-frame-name="_top" xlink:show="replace"><text:span text:style-name="T1694">XIV-1609</text:span></text:a><text:span text:style-name="T1695">, 2022-11-24, paskelbta TAR 2022-12-09, i. k. 2022-25207</text:span></text:p>
      <text:p text:style-name="Normal"/>
      <text:p text:style-name="P1696"><text:span text:style-name="T1697">6</text:span><text:span text:style-name="T1698">. Pr</text:span><text:span text:style-name="T1699">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0">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1"><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2">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3">kompetentingas institucijas tinkamai vykdyti neskelbtinos informacijos kontrolės funkciją ir taikyti šiame įstatyme nurodytas poveikio priemones.</text:span><text:s/></text:p>
      <text:p text:style-name="P1704">Papildyta straipsnio dalimi:</text:p>
      <text:p text:style-name="P1705"><text:span text:style-name="T1706">Nr.<text:s/></text:span><text:a xlink:href="https://www.e-tar.lt/portal/legalAct.html?documentId=73e34ef0082f11e588da8908dfa91cac" office:target-frame-name="_top" xlink:show="replace"><text:span text:style-name="T1707">XII-1731</text:span></text:a><text:span text:style-name="T1708">, 2015-05-21, paskelbta TAR 2015-06-01, i. k. 2015-08537</text:span></text:p>
      <text:p text:style-name="P1709">Straipsnio dalies pakeitimai:</text:p>
      <text:p text:style-name="P1710"><text:span text:style-name="T1711">Nr.<text:s/></text:span><text:a xlink:href="https://www.e-tar.lt/portal/legalAct.html?documentId=7c06f1a077b111edbc04912defe897d1" office:target-frame-name="_top" xlink:show="replace"><text:span text:style-name="T1712">XIV-1609</text:span></text:a><text:span text:style-name="T1713">, 2022-11-24, paskelbta TAR 2</text:span><text:span text:style-name="T1714">022-12-09, i. k. 2022-25207</text:span></text:p>
      <text:p text:style-name="Normal"/>
      <text:p text:style-name="P1715"><text:span text:style-name="T1716">7</text:span><text:span text:style-name="T1717">. Visuomenės informavimo srityje veikiančios asociacijos šio straipsnio 6 dalyje numatytais atvejais turi teisę ginti viešąjį interesą, jeigu jos atitinka visas šias sąlygas:</text:span></text:p>
      <text:p text:style-name="P1718"><text:span text:style-name="T1719">1</text:span><text:span text:style-name="T1720">) yra įregistruotos Juridinių asmenų<text:s/></text:span><text:span text:style-name="T1721">registre;</text:span></text:p>
      <text:p text:style-name="P1722"><text:span text:style-name="T1723">2</text:span><text:span text:style-name="T1724">) asociacijos steigimo dokumentuose nurodytas veiklos tikslas – užtikrinti vartotojų arba visuomenės informavimo srityje veikiančių asmenų teisių ir teisėtų interesų gynimą;</text:span></text:p>
      <text:p text:style-name="P1725"><text:span text:style-name="T1726">3</text:span><text:span text:style-name="T1727">) asociacijoje yra ne mažiau kaip 6 nariai. Tuo atveju, kai as</text:span><text:span text:style-name="T1728">ociacijos nariai yra juridiniai asmenys, iš viso visuomenės informavimo srityje veikiančių juridinių asmenų asociacijos narių turi būti ne mažiau kaip 6.</text:span><text:span text:style-name="T1729"><text:s/></text:span></text:p>
      <text:p text:style-name="P1730">Papildyta straipsnio dalimi:</text:p>
      <text:p text:style-name="P1731"><text:span text:style-name="T1732">Nr.<text:s/></text:span><text:a xlink:href="https://www.e-tar.lt/portal/legalAct.html?documentId=73e34ef0082f11e588da8908dfa91cac" office:target-frame-name="_top" xlink:show="replace"><text:span text:style-name="T1733">XII-1731</text:span></text:a><text:span text:style-name="T1734">, 2015-05-21, paskelbta TAR 2015-06-01, i. k. 2015-08537</text:span></text:p>
      <text:p text:style-name="Normal"/>
      <text:p text:style-name="P1735"><text:span text:style-name="T1736">8</text:span><text:span text:style-name="T1737">. Visuomenės informavimo srityje veikianti asociacija, pateikdama motyvuotą prašymą dėl viešojo intereso gynimo, privalo pateikti įrodymus, kad ji atitin</text:span><text:span text:style-name="T1738">ka šio straipsnio 7 dalyje nurodytas sąlygas.</text:span></text:p>
      <text:p text:style-name="P1739">Papildyta straipsnio dalimi:</text:p>
      <text:p text:style-name="P1740"><text:span text:style-name="T1741">Nr.<text:s/></text:span><text:a xlink:href="https://www.e-tar.lt/portal/legalAct.html?documentId=73e34ef0082f11e588da8908dfa91cac" office:target-frame-name="_top" xlink:show="replace"><text:span text:style-name="T1742">XII-1731</text:span></text:a><text:span text:style-name="T1743">, 2015-05-21, paskelbta TAR 2015-06-01, i. k. 2015-08537</text:span></text:p>
      <text:p text:style-name="Normal"/>
      <text:p text:style-name="P1744"><text:span text:style-name="T1745">9</text:span><text:span text:style-name="T1746">.<text:s/></text:span><text:span text:style-name="T1747">Polici</text:span><text:span text:style-name="T1748">ja, kuri atlieka Reglamento<text:s/></text:span><text:a xlink:href="http://eur-lex.europa.eu/legal-content/LIT/TXT/?uri=CELEX:3784R2021&amp;locale=lt" office:target-frame-name="_blank" xlink:show="new"><text:span text:style-name="T1749">(ES) 2021/784</text:span></text:a><text:span text:style-name="T1750"><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1">(ES) 2021/784</text:span></text:a><text:span text:style-name="T1752"><text:s/>2 straipsnio 7 dalyje (toliau – teroristinis turinys):</text:span></text:p>
      <text:p text:style-name="P1753"><text:span text:style-name="T1754">1</text:span><text:span text:style-name="T1755">) vadovaudamasi Reglamento<text:s/></text:span><text:a xlink:href="http://eur-lex.europa.eu/legal-content/LIT/TXT/?uri=CELEX:3784R2021&amp;locale=lt" office:target-frame-name="_blank" xlink:show="new"><text:span text:style-name="T1756">(ES) 2021/784</text:span></text:a><text:span text:style-name="T1757"><text:s/>3 ir 4 strai</text:span><text:span text:style-name="T1758">psniais duoda privalomus nurodymus elektroninės informacijos prieglobos paslaugų teikėjams pašalinti arba panaikinti galimybę pasiekti visose Europos Sąjungos ir Europos ekonominės erdvės valstybėse narėse teroristinį turinį;</text:span></text:p>
      <text:p text:style-name="P1759"><text:span text:style-name="T1760">2</text:span><text:span text:style-name="T1761">)</text:span><text:span text:style-name="T1762"><text:s/></text:span><text:span text:style-name="T1763">vadovaudamasi Reglamento<text:s/></text:span><text:a xlink:href="http://eur-lex.europa.eu/legal-content/LIT/TXT/?uri=CELEX:3784R2021&amp;locale=lt" office:target-frame-name="_blank" xlink:show="new"><text:span text:style-name="T1764">(ES) 2021/784</text:span></text:a><text:span text:style-name="T1765"><text:s/>3</text:span><text:span text:style-name="T1766"><text:s/></text:span><text:span text:style-name="T1767">straipsnio 9</text:span><text:span text:style-name="T1768"><text:s/></text:span><text:span text:style-name="T1769">dalimi praneša Lietuvos Respublikos ryšių reguliavimo tarnybai, kuri atlieka Reglamento<text:s/></text:span><text:a xlink:href="http://eur-lex.europa.eu/legal-content/LIT/TXT/?uri=CELEX:3784R2021&amp;locale=lt" office:target-frame-name="_blank" xlink:show="new"><text:span text:style-name="T1770">(ES) 2021/784</text:span></text:a><text:span text:style-name="T1771"><text:s/>12</text:span><text:span text:style-name="T1772"><text:s/></text:span><text:span text:style-name="T1773">straipsnio 1 dalies c ir d</text:span><text:span text:style-name="T1774"><text:s/></text:span><text:span text:style-name="T1775">punktuose kompetentingai institucijai priskirtas funkcijas, apie duotą privalomą nurodymą pašalinti teroristinį tu</text:span><text:span text:style-name="T1776">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7">Straipsnio dalies pakeitimai:</text:p>
      <text:p text:style-name="P1778"><text:span text:style-name="T1779">Nr.<text:s/></text:span><text:a xlink:href="https://www.e-tar.lt/portal/legalAct.html?documentId=379a1180e4b911ed9978886e85107ab2" office:target-frame-name="_top" xlink:show="replace"><text:span text:style-name="T1780">XIV-1904</text:span></text:a><text:span text:style-name="T1781">, 2023-04-25, paskelbta TAR 2023-04-27, i. k. 2023-08106</text:span></text:p>
      <text:p text:style-name="Normal"/>
      <text:p text:style-name="P1782"><text:span text:style-name="T1783">10</text:span><text:span text:style-name="T1784">. Policija, siekdama gauti šio straipsnio 9 dalies 1<text:s/></text:span><text:span text:style-name="T1785">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6">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7">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8">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9">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90">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1">eiksmų slaptumą.</text:span></text:p>
      <text:p text:style-name="P1792">Papildyta straipsnio dalimi:</text:p>
      <text:p text:style-name="P1793"><text:span text:style-name="T1794">Nr.<text:s/></text:span><text:a xlink:href="https://www.e-tar.lt/portal/legalAct.html?documentId=bc9f5e80fc7e11e8a969c20aa4d38bd4" office:target-frame-name="_top" xlink:show="replace"><text:span text:style-name="T1795">XIII-1683</text:span></text:a><text:span text:style-name="T1796">, 2018-12-04, paskelbta TAR 2018-12-10, i. k. 2018-20184</text:span></text:p>
      <text:p text:style-name="P1797">Straipsnio dalies pakeitimai:</text:p>
      <text:p text:style-name="P1798"><text:span text:style-name="T1799">Nr.<text:s/></text:span><text:a xlink:href="https://www.e-tar.lt/portal/legalAct.html?documentId=379a1180e4b911ed9978886e85107ab2" office:target-frame-name="_top" xlink:show="replace"><text:span text:style-name="T1800">XIV-1904</text:span></text:a><text:span text:style-name="T1801">, 2023-04-25, paskelbta TAR 2023-04-27, i. k. 2023-08106</text:span></text:p>
      <text:p text:style-name="P1802"><text:span text:style-name="T1803">Nr.<text:s/></text:span><text:a xlink:href="https://www.e-tar.lt/portal/legalAct.html?documentId=7c06f1a077b111edbc04912defe897d1" office:target-frame-name="_top" xlink:show="replace"><text:span text:style-name="T1804">XIV-1609</text:span></text:a><text:span text:style-name="T1805">, 2022-11-24, paskelbta TAR 2022-12-09, i. k. 2022-25207</text:span></text:p>
      <text:p text:style-name="Normal"/>
      <text:p text:style-name="P1806"><text:span text:style-name="T1807">11</text:span><text:span text:style-name="T1808">.</text:span><text:span text:style-name="T1809"><text:s/></text:span><text:span text:style-name="T1810">Elektroninės informacijos prieglobos paslaugų teikėjai:</text:span></text:p>
      <text:p text:style-name="P1811"><text:span text:style-name="T1812">1</text:span><text:span text:style-name="T1813">)</text:span><text:span text:style-name="T1814"><text:s/></text:span><text:span text:style-name="T1815">gavę policijos privalomus nurodymus pašalinti arba panaikinti galimybę pasiekti visose Europos Sąjungos ir Europos ekono</text:span><text:span text:style-name="T1816">minės erdvės valstybėse narėse teroristinį turinį, privalo vykdyti Reglamento<text:s/></text:span><text:a xlink:href="http://eur-lex.europa.eu/legal-content/LIT/TXT/?uri=CELEX:3784R2021&amp;locale=lt" office:target-frame-name="_blank" xlink:show="new"><text:span text:style-name="T1817">(ES) 2021/784</text:span></text:a><text:span text:style-name="T1818"><text:s/>3</text:span><text:span text:style-name="T1819"><text:s/></text:span><text:span text:style-name="T1820">straipsnio 3, 6, 7 ir 8</text:span><text:span text:style-name="T1821"><text:s/></text:span><text:span text:style-name="T1822">dalyse nurodytus reikalavimus;</text:span></text:p>
      <text:p text:style-name="P1823"><text:span text:style-name="T1824">2</text:span><text:span text:style-name="T1825">)</text:span><text:span text:style-name="T1826"><text:s/></text:span><text:span text:style-name="T1827">gavę policijos ar Ryšių reguliavimo tarnybos prašymą nurodyti tikslų savo praėjusių finansinių metų bendros apyvartos dydį, privalo šią informaciją pateikti per 7</text:span><text:span text:style-name="T1828"><text:s/></text:span><text:span text:style-name="T1829">kalendorines dienas nuo prašymo gavimo dienos;</text:span></text:p>
      <text:p text:style-name="P1830"><text:span text:style-name="T1831">3</text:span><text:span text:style-name="T1832">)</text:span><text:span text:style-name="T1833"><text:s/></text:span><text:span text:style-name="T1834">gavę Ryšių reguliavimo tarnybos prašymą suteikti informaciją apie Reglamento<text:s/></text:span><text:a xlink:href="http://eur-lex.europa.eu/legal-content/LIT/TXT/?uri=CELEX:3784R2021&amp;locale=lt" office:target-frame-name="_blank" xlink:show="new"><text:span text:style-name="T1835">(ES) 2021/784</text:span></text:a><text:span text:style-name="T1836"><text:s/>5, 7 ir 10</text:span><text:span text:style-name="T1837"><text:s/></text:span><text:span text:style-name="T1838">straipsniuose, 11</text:span><text:span text:style-name="T1839"><text:s/></text:span><text:span text:style-name="T1840">straipsnio 1 ir 2</text:span><text:span text:style-name="T1841"><text:s/></text:span><text:span text:style-name="T1842">dalyse, 15</text:span><text:span text:style-name="T1843"><text:s/></text:span><text:span text:style-name="T1844">s</text:span><text:span text:style-name="T1845">traipsnio 1</text:span><text:span text:style-name="T1846"><text:s/></text:span><text:span text:style-name="T1847">dalyje ir 17</text:span><text:span text:style-name="T1848"><text:s/></text:span><text:span text:style-name="T1849">straipsnyje nurodytų reikalavimų vykdymą, privalo šią informaciją pateikti per 7</text:span><text:span text:style-name="T1850"><text:s/></text:span><text:span text:style-name="T1851">kalendorines dienas nuo prašymo gavimo dienos;</text:span></text:p>
      <text:p text:style-name="P1852"><text:span text:style-name="T1853">4</text:span><text:span text:style-name="T1854">)</text:span><text:span text:style-name="T1855"><text:s/></text:span><text:span text:style-name="T1856">vykdo kitas Reglamente<text:s/></text:span><text:a xlink:href="http://eur-lex.europa.eu/legal-content/LIT/TXT/?uri=CELEX:3784R2021&amp;locale=lt" office:target-frame-name="_blank" xlink:show="new"><text:span text:style-name="T1857">(ES) 2021/784</text:span></text:a><text:span text:style-name="T1858"><text:s/>nurodytas prieglobos paslaugų teikėjo pareigas.<text:s/></text:span></text:p>
      <text:p text:style-name="P1859">Papildyta straipsnio dalimi:</text:p>
      <text:p text:style-name="P1860"><text:span text:style-name="T1861">Nr.<text:s/></text:span><text:a xlink:href="https://www.e-tar.lt/portal/legalAct.html?documentId=bc9f5e80fc7e11e8a969c20aa4d38bd4" office:target-frame-name="_top" xlink:show="replace"><text:span text:style-name="T1862">XIII-1683</text:span></text:a><text:span text:style-name="T1863">, 2018-12-04, pask</text:span><text:span text:style-name="T1864">elbta TAR 2018-12-10, i. k. 2018-20184</text:span></text:p>
      <text:p text:style-name="P1865">Straipsnio dalies pakeitimai:</text:p>
      <text:p text:style-name="P1866"><text:span text:style-name="T1867">Nr.<text:s/></text:span><text:a xlink:href="https://www.e-tar.lt/portal/legalAct.html?documentId=56ceb2d05fdd11eb9dc7b575f08e8bea" office:target-frame-name="_top" xlink:show="replace"><text:span text:style-name="T1868">XIV-180</text:span></text:a><text:span text:style-name="T1869">, 2021-01-14, paskelbta TAR 2021-01-26, i. k. 2021-01352</text:span></text:p>
      <text:p text:style-name="P1870"><text:span text:style-name="T1871">Nr.<text:s/></text:span><text:a xlink:href="https://www.e-tar.lt/portal/legalAct.html?documentId=379a1180e4b911ed9978886e85107ab2" office:target-frame-name="_top" xlink:show="replace"><text:span text:style-name="T1872">XIV-1904</text:span></text:a><text:span text:style-name="T1873">, 2023-04-25, paskelbta TAR 2023-04-27, i. k. 2023-08106</text:span></text:p>
      <text:p text:style-name="Normal"/>
      <text:p text:style-name="P1874"><text:span text:style-name="T1875">12</text:span><text:span text:style-name="T1876">.</text:span><text:span text:style-name="T1877"><text:s/></text:span><text:span text:style-name="T1878">Elektroninės informacijos prieglobos paslaugų teikėjai apie teroristinio turinio pašalinimą ar<text:s/></text:span><text:span text:style-name="T1879">prieigos prie jo panaikinimą informuoja viešosios informacijos rengėjus ir</text:span><text:span text:style-name="T1880"><text:s/></text:span><text:span text:style-name="T1881">(ar) skleidėjus Reglamento<text:s/></text:span><text:a xlink:href="http://eur-lex.europa.eu/legal-content/LIT/TXT/?uri=CELEX:3784R2021&amp;locale=lt" office:target-frame-name="_blank" xlink:show="new"><text:span text:style-name="T1882">(ES) 2021/784</text:span></text:a><text:span text:style-name="T1883"><text:s/>11</text:span><text:span text:style-name="T1884"><text:s/></text:span><text:span text:style-name="T1885">straipsnyje nustatyta tvarka</text:span><text:span text:style-name="T1886">.</text:span></text:p>
      <text:p text:style-name="P1887">Papildyta straipsnio dalimi:</text:p>
      <text:p text:style-name="P1888"><text:span text:style-name="T1889">Nr.<text:s/></text:span><text:a xlink:href="https://www.e-tar.lt/portal/legalAct.html?documentId=bc9f5e80fc7e11e8a969c20aa4d38bd4" office:target-frame-name="_top" xlink:show="replace"><text:span text:style-name="T1890">XIII-1683</text:span></text:a><text:span text:style-name="T1891">, 2018-12-04, paskelbta TAR 2018-12-10, i. k. 2018-20184</text:span></text:p>
      <text:p text:style-name="P1892">Straipsnio dalies pakeitimai:</text:p>
      <text:p text:style-name="P1893"><text:span text:style-name="T1894">Nr.<text:s/></text:span><text:a xlink:href="https://www.e-tar.lt/portal/legalAct.html?documentId=56ceb2d05fdd11eb9dc7b575f08e8bea" office:target-frame-name="_top" xlink:show="replace"><text:span text:style-name="T1895">XIV-180</text:span></text:a><text:span text:style-name="T1896">, 2021-01-14, paskelbta TAR 2021-01-26, i. k. 2021-01352</text:span></text:p>
      <text:p text:style-name="P1897"><text:span text:style-name="T1898">Nr.<text:s/></text:span><text:a xlink:href="https://www.e-tar.lt/portal/legalAct.html?documentId=379a1180e4b911ed9978886e85107ab2" office:target-frame-name="_top" xlink:show="replace"><text:span text:style-name="T1899">XIV-1904</text:span></text:a><text:span text:style-name="T1900">, 2023-04-25, paskelbta TAR 2023-04-27, i. k. 2023-08106</text:span></text:p>
      <text:p text:style-name="Normal"/>
      <text:p text:style-name="P1901">Straipsnio pakeitimai:</text:p>
      <text:p text:style-name="Normal"><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p text:style-name="P1906"><text:span text:style-name="T1907">19</text:span><text:span text:style-name="T1908">1</text:span><text:span text:style-name="T1909"><text:s/></text:span><text:span text:style-name="T1910">straipsnis.<text:s/></text:span><text:span text:style-name="T1911">Ekonominės<text:s/></text:span><text:span text:style-name="T1912">sankcijos</text:span></text:p>
      <text:p text:style-name="P1913"><text:span text:style-name="T1914">1</text:span><text:span text:style-name="T1915">. Elektroninės informacijos prieglobos paslaugų teikėjams gali būti skiriamos ekonominės sankcijos už šiuos pažeidimus:</text:span></text:p>
      <text:p text:style-name="P1916"><text:span text:style-name="T1917">1</text:span><text:span text:style-name="T1918">) Reglamento<text:s/></text:span><text:a xlink:href="http://eur-lex.europa.eu/legal-content/LIT/TXT/?uri=CELEX:3784R2021&amp;locale=lt" office:target-frame-name="_blank" xlink:show="new"><text:span text:style-name="T1919">(ES) 2021/784</text:span></text:a><text:span text:style-name="T1920"><text:s/>3 straipsnio 3 dalyje nurodytų reikalavimų nevykdymą;</text:span></text:p>
      <text:p text:style-name="P1921"><text:span text:style-name="T1922">2</text:span><text:span text:style-name="T1923">) Reglamento<text:s/></text:span><text:a xlink:href="http://eur-lex.europa.eu/legal-content/LIT/TXT/?uri=CELEX:3784R2021&amp;locale=lt" office:target-frame-name="_blank" xlink:show="new"><text:span text:style-name="T1924">(ES) 2021/784</text:span></text:a><text:span text:style-name="T1925"><text:s/>3 straipsnio 6 dalyje nurodytų reikalavimų nevykd</text:span><text:span text:style-name="T1926">ymą;</text:span></text:p>
      <text:p text:style-name="P1927"><text:span text:style-name="T1928">3</text:span><text:span text:style-name="T1929">) Reglamento<text:s/></text:span><text:a xlink:href="http://eur-lex.europa.eu/legal-content/LIT/TXT/?uri=CELEX:3784R2021&amp;locale=lt" office:target-frame-name="_blank" xlink:show="new"><text:span text:style-name="T1930">(ES) 2021/784</text:span></text:a><text:span text:style-name="T1931"><text:s/>4 straipsnio 2 ir 7 dalyse nurodytų reikalavimų nevykdymą;</text:span></text:p>
      <text:p text:style-name="P1932"><text:span text:style-name="T1933">4</text:span><text:span text:style-name="T1934">) Reglamento<text:s/></text:span><text:a xlink:href="http://eur-lex.europa.eu/legal-content/LIT/TXT/?uri=CELEX:3784R2021&amp;locale=lt" office:target-frame-name="_blank" xlink:show="new"><text:span text:style-name="T1935">(ES) 2021/784</text:span></text:a><text:span text:style-name="T1936"><text:s/>6 straipsnyje, 11 straipsnio 3 dalyje ir 14 straipsnio 5 dalyje nurodytų reikalavimų nesilaikymą;</text:span></text:p>
      <text:p text:style-name="P1937"><text:span text:style-name="T1938">5</text:span><text:span text:style-name="T1939">) šio įstatymo 19 straipsnio 11 dalies 2 punkte nurodytos informacijo</text:span><text:span text:style-name="T1940">s nepateikimą per nurodytą terminą policijai ar Ryšių reguliavimo tarnybai;</text:span></text:p>
      <text:p text:style-name="P1941"><text:span text:style-name="T1942">6</text:span><text:span text:style-name="T1943">) Reglamento<text:s/></text:span><text:a xlink:href="http://eur-lex.europa.eu/legal-content/LIT/TXT/?uri=CELEX:3784R2021&amp;locale=lt" office:target-frame-name="_blank" xlink:show="new"><text:span text:style-name="T1944">(ES) 2021/784</text:span></text:a><text:span text:style-name="T1945"><text:s/>7 ir 10 straipsniuose, 11 straipsnio 1 ir 2 dalyse, 15 straipsnio 1 dalyje ir 17 straipsnyje nurodytų reikalavimų nevykdymą;</text:span></text:p>
      <text:p text:style-name="P1946"><text:span text:style-name="T1947">7</text:span><text:span text:style-name="T1948">) Reglamento<text:s/></text:span><text:a xlink:href="http://eur-lex.europa.eu/legal-content/LIT/TXT/?uri=CELEX:3784R2021&amp;locale=lt" office:target-frame-name="_blank" xlink:show="new"><text:span text:style-name="T1949">(ES) 2</text:span><text:span text:style-name="T1950">021/784</text:span></text:a><text:span text:style-name="T1951"><text:s/>5 straipsnio 1, 2, 3, 5 ir 6 dalyse nurodytų reikalavimų nevykdymą.</text:span></text:p>
      <text:p text:style-name="P1952"><text:span text:style-name="T1953">2</text:span><text:span text:style-name="T1954">. Policija už šio straipsnio 1 dalies 1–4 punktuose nurodytus pažeidimus gali skirti šias baudas:</text:span></text:p>
      <text:p text:style-name="P1955"><text:span text:style-name="T1956">1</text:span><text:span text:style-name="T1957">) iki 3 procentų elektroninės informacijos prieglobos paslaugų teikėjo p</text:span><text:span text:style-name="T1958">raėjusių finansinių metų bendros apyvartos dydžio baudą;</text:span></text:p>
      <text:p text:style-name="P1959"><text:span text:style-name="T1960">2</text:span><text:span text:style-name="T1961">)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2">(ES) 2021/784</text:span></text:a><text:span text:style-name="T1963"><text:s/>18 straipsnio 3 dalyje nurodytais atvejais, kai šio straipsnio 1 dalies 1 punkte nurodytas pažeidimas yra padaromas du ir daugiau kartų per metus nuo ekonominės sankcijos už jį paskyrimo;</text:span></text:p>
      <text:p text:style-name="P1964"><text:span text:style-name="T1965">3</text:span><text:span text:style-name="T1966">)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7">(ES) 2021/784</text:span></text:a><text:span text:style-name="T1968"><text:s/>18 straipsnio 3 dalyje nurodytais atvejais, kai šio straipsnio 1 dalies 1 punkte nurodytas pažeidimas yra padaromas du ir daugiau kartų per metus nuo ekonominės sankcijos už jį paskyrimo, – iki 5 800 eurų.</text:span></text:p>
      <text:p text:style-name="P1969"><text:span text:style-name="T1970">3</text:span><text:span text:style-name="T1971">. Ryšių reguliavimo tarnyba už šio straipsnio 1 dalies 6 ir 7 punktuose nurodytus pažeidimus gali skirti šias baudas:</text:span></text:p>
      <text:p text:style-name="P1972"><text:span text:style-name="T1973">1</text:span><text:span text:style-name="T1974">) iki 3 procentų elektroninės informacijos prieglobos paslaugų teikėjo praėjusių finansinių metų bendros apyvartos dydžio baudą;</text:span></text:p>
      <text:p text:style-name="P1975"><text:span text:style-name="T1976">2</text:span><text:span text:style-name="T1977">) jeigu šios dalies 1 punkte nurodyta elektroninės informacijos prieglobos paslaugų teikėjo bendra apyvarta yra mažesnė negu 86 900 eurų, skiriama bauda iki 2 900 eurų.</text:span></text:p>
      <text:p text:style-name="P1978"><text:span text:style-name="T1979">4</text:span><text:span text:style-name="T1980">. Policija ir Ryšių reguliavimo tarnyba už šio straipsnio 1 dalies 5 punkte<text:s/></text:span><text:span text:style-name="T1981">nurodytą pažeidimą gali skirti iki 14 500 eurų baudą, o jeigu toks pažeidimas yra trunkamasis arba tęstinis, – iki 1 500 eurų baudą už kiekvieną pažeidimo vykdymo (tęsimo) dieną.</text:span></text:p>
      <text:p text:style-name="P1982"><text:span text:style-name="T1983">5</text:span><text:span text:style-name="T1984">. Konkretus skiriamos baudos dydis nustatomas atsižvelgus į Reglamento<text:s/></text:span><text:a xlink:href="http://eur-lex.europa.eu/legal-content/LIT/TXT/?uri=CELEX:3784R2021&amp;locale=lt" office:target-frame-name="_blank" xlink:show="new"><text:span text:style-name="T1985">(ES) 2021/784</text:span></text:a><text:span text:style-name="T1986"><text:s/>18 straipsnio 2 dalyje nurodytas aplinkybes.</text:span></text:p>
      <text:p text:style-name="P1987">Papildyta straipsniu:</text:p>
      <text:p text:style-name="P1988"><text:span text:style-name="T1989">Nr.<text:s/></text:span><text:a xlink:href="https://www.e-tar.lt/portal/legalAct.html?documentId=379a1180e4b911ed9978886e85107ab2" office:target-frame-name="_top" xlink:show="replace"><text:span text:style-name="T1990">XIV-1904</text:span></text:a><text:span text:style-name="T1991">, 2023-04-25, paskelbta TAR 2023-04-27, i. k. 2023-08106</text:span></text:p>
      <text:p text:style-name="Normal"/>
      <text:p text:style-name="P1992"><text:span text:style-name="T1993">19</text:span><text:span text:style-name="T1994">2</text:span><text:span text:style-name="T1995"><text:s/></text:span><text:span text:style-name="T1996">straipsnis.<text:s/></text:span><text:span text:style-name="T1997">Ekonominių sankcijų skyrimas, nutarimo vykdymas ir apskundimas</text:span><text:span text:style-name="T1998"><text:s/></text:span></text:p>
      <text:p text:style-name="P1999"><text:span text:style-name="T2000">1</text:span><text:span text:style-name="T2001">. Pol</text:span><text:span text:style-name="T2002">icija arba Ryšių reguliavimo tarnyba, išnagrinėjusios šio įstatymo 19</text:span><text:span text:style-name="T2003">1</text:span><text:span text:style-name="T2004"><text:s/>straipsnio 1 dalyje nurodytus pažeidimus, turi teisę:</text:span></text:p>
      <text:p text:style-name="P2005"><text:span text:style-name="T2006">1</text:span><text:span text:style-name="T2007">) skirti šio įstatymo 19</text:span><text:span text:style-name="T2008">1</text:span><text:span text:style-name="T2009"><text:s/>straipsnio 2, 3 ir 4 dalyse nurodytas ekonomines sankcijas;</text:span></text:p>
      <text:p text:style-name="P2010"><text:span text:style-name="T2011">2</text:span><text:span text:style-name="T2012">) nutraukti pažeidimo nagrinėjimą, ka</text:span><text:span text:style-name="T2013">i nenustato šio įstatymo 19</text:span><text:span text:style-name="T2014">1</text:span><text:span text:style-name="T2015"><text:s/>straipsnio 1 dalyje numatytų pažeidimų požymių, taip pat kai paaiškėja, kad asmuo, dėl kurio pradėtas pažeidimo tyrimas, miręs (fizinio asmens atveju) arba išregistruotas iš Juridinių asmenų registro (juridinio asmens atveju),<text:s/></text:span><text:span text:style-name="T2016">ar suėjus ekonominės sankcijos skyrimo terminui.</text:span></text:p>
      <text:p text:style-name="P2017"><text:span text:style-name="T2018">2</text:span><text:span text:style-name="T2019">. Išnagrinėjus pažeidimą, priimamas nutarimas dėl ekonominės sankcijos skyrimo (neskyrimo) (toliau – nutarimas), kuriame turi būti nurodytas nutarimą priėmusios institucijos pavadinimas, pažeidimo nag</text:span><text:span text:style-name="T202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1">dimas, jo apskundimo tvarka.</text:span></text:p>
      <text:p text:style-name="P2022"><text:span text:style-name="T2023">3</text:span><text:span text:style-name="T2024">.</text:span><text:span text:style-name="T2025"><text:s/></text:span><text:span text:style-name="T2026">Pažeidimas turi būti išnagrinėtas ir<text:s/></text:span><text:span text:style-name="T2027">ekonominė sankcija paskirta ne vėliau kaip per 3 mėnesius nuo pažeidimo nustatymo dienos.</text:span></text:p>
      <text:p text:style-name="P2028"><text:span text:style-name="T2029">4</text:span><text:span text:style-name="T2030">.</text:span><text:span text:style-name="T2031"><text:s/></text:span><text:span text:style-name="T2032">Policijos ar Ryšių reguliavimo tarnybos nutarimai, nurodyti šio straipsnio 1</text:span><text:span text:style-name="T2033"><text:s/></text:span><text:span text:style-name="T2034">dalyje,<text:s/></text:span><text:span text:style-name="T2035">per 2 darbo dienas nuo jų priėmimo dienos elektroninių ryšių priemonėmis išsiunčiami elektroninės informacijos prieglobos paslaugų teikėjams, dėl kurių šie nutarimai priimti.</text:span></text:p>
      <text:p text:style-name="P2036"><text:span text:style-name="T2037">5</text:span><text:span text:style-name="T2038">.</text:span><text:span text:style-name="T2039"><text:s/></text:span><text:span text:style-name="T2040">Elektroninės informacijos prieglobos paslaugų teikėjas privalo įvykdyti po</text:span><text:span text:style-name="T2041">licijos ar Ryšių reguliavimo tarnybos paskirtą ekonominę sankciją ir</text:span><text:span text:style-name="T2042"><text:s/></text:span><text:span text:style-name="T2043">(ar) sumokėti paskirtą baudą į valstybės biudžetą ne vėliau kaip per 30</text:span><text:span text:style-name="T2044"><text:s/></text:span><text:span text:style-name="T2045">kalendorinių dienų nuo nutarimo išsiuntimo dienos.</text:span></text:p>
      <text:p text:style-name="P2046"><text:span text:style-name="T2047">6</text:span><text:span text:style-name="T2048">.</text:span><text:span text:style-name="T2049"><text:s/></text:span><text:span text:style-name="T2050">Policijos ar Ryšių reguliavimo tarnybos nutarimas dėl eko</text:span><text:span text:style-name="T205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2"><text:s/>ne vėliau kaip per 6 mėnesius nuo šio straipsnio 5</text:span><text:span text:style-name="T2053"><text:s/></text:span><text:span text:style-name="T2054">dalyje nurodyto termino įvykdyti paskirtą ekonominę sankciją suėjimo dienos, išskyrus šio straipsnio 7 dalyje nurodytą atvejį.</text:span></text:p>
      <text:p text:style-name="P2055"><text:span text:style-name="T2056">7</text:span><text:span text:style-name="T2057">.</text:span><text:span text:style-name="T2058"><text:s/></text:span><text:span text:style-name="T2059">Elektroninės informacijos prieglobos paslaugų teikėjai turi teisę per<text:s/></text:span><text:span text:style-name="T2060">vieną mėnesį nuo nutarimo gavimo dienos apskųsti nutarimą Administracinių bylų teisenos įstatymo nustatyta tvarka.</text:span></text:p>
      <text:p text:style-name="P2061"><text:span text:style-name="T2062">8</text:span><text:span text:style-name="T2063">.</text:span><text:span text:style-name="T2064"><text:s/></text:span><text:span text:style-name="T2065">Kreipimasis į teismą sustabdo šio įstatymo 19</text:span><text:span text:style-name="T2066">1</text:span><text:span text:style-name="T2067"><text:s/></text:span><text:span text:style-name="T2068">straipsnyje nurodyto nutarimo dėl ekonominės sankcijos skyrimo vykdymą.</text:span></text:p>
      <text:p text:style-name="P2069"><text:span text:style-name="T2070">9</text:span><text:span text:style-name="T2071">. Pažeidim</text:span><text:span text:style-name="T207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3">gal kurį pažeidimus nagrinėja ir ekonomines sankcijas skiria Ryšių reguliavimo tarnyba, tvirtina Ryšių reguliavimo tarnybos taryba.</text:span></text:p>
      <text:p text:style-name="P2074">Papildyta straipsniu:</text:p>
      <text:p text:style-name="P2075"><text:span text:style-name="T2076">Nr.<text:s/></text:span><text:a xlink:href="https://www.e-tar.lt/portal/legalAct.html?documentId=379a1180e4b911ed9978886e85107ab2" office:target-frame-name="_top" xlink:show="replace"><text:span text:style-name="T2077">XIV-1904</text:span></text:a><text:span text:style-name="T2078">, 2023-04-25, paskelbta TAR 2023-04-27, i. k. 2023-08106</text:span></text:p>
      <text:p text:style-name="Normal"/>
      <text:p text:style-name="P2079"><text:span text:style-name="T2080">20</text:span><text:span text:style-name="T2081"><text:s/>straipsnis.<text:s/></text:span><text:span text:style-name="T2082">Pareiga skelbti perspėjimo pranešimus</text:span></text:p>
      <text:p text:style-name="P2083"><text:span text:style-name="T2084">1</text:span><text:span text:style-name="T2085">.</text:span><text:span text:style-name="T2086"><text:s/></text:span><text:span text:style-name="T2087">Gresiančios ar susidariusios ekstremaliosios situacijos metu, paskelbus mobilizaciją, karo ar nepaprastosios padėties,<text:s/></text:span><text:span text:style-name="T208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9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1">erspėjimo pranešimai turi būti skelbiami taip, kad juose skleidžiama informacija būtų prieinama neįgaliesiems.</text:span><text:s/></text:p>
      <text:p text:style-name="P2092">Straipsnio dalies pakeitimai:</text:p>
      <text:p text:style-name="P2093"><text:span text:style-name="T2094">Nr.<text:s/></text:span><text:a xlink:href="https://www.e-tar.lt/portal/legalAct.html?documentId=56ceb2d05fdd11eb9dc7b575f08e8bea" office:target-frame-name="_top" xlink:show="replace"><text:span text:style-name="T2095">XIV-180</text:span></text:a><text:span text:style-name="T2096">, 202</text:span><text:span text:style-name="T2097">1-01-14, paskelbta TAR 2021-01-26, i. k. 2021-01352</text:span></text:p>
      <text:p text:style-name="Normal"/>
      <text:p text:style-name="P2098"><text:span text:style-name="T2099">2</text:span><text:span text:style-name="T2100">.<text:s/></text:span><text:span text:style-name="T2101">Seimas karo ar nepaprastosios padėties atveju įstatymu gali nustatyti viešosios informacijos rengėjų ir (ar) skleidėjų veiklos ribojimus ir (ar) kitas prievoles, būtinas piliečių ir visuomenės<text:s/></text:span><text:span text:style-name="T2102">interesų apsaugai.</text:span></text:p>
      <text:p text:style-name="P2103"><text:span text:style-name="T2104">3</text:span><text:span text:style-name="T2105">.<text:s/></text:span><text:span text:style-name="T2106">Už atsisakymą šio straipsnio 1 dalyje nurodytais atvejais skelbti valstybės ir savivaldybių institucijų ir įstaigų perspėjimo pranešimus<text:s/></text:span><text:span text:style-name="T2107">arba sudaryti galimybes valstybės ir savivaldybių institucijoms ir įstaigoms perspėjimo prane</text:span><text:span text:style-name="T2108">šimus skelbti tiesiogiai</text:span><text:span text:style-name="T2109"><text:s/>atsakoma įstatymų nustatyta tvarka.</text:span></text:p>
      <text:p text:style-name="P2110">Straipsnio pakeitimai:</text:p>
      <text:p text:style-name="P2111"><text:span text:style-name="T2112">Nr.<text:s/></text:span><text:a xlink:href="https://www.e-tar.lt/portal/legalAct.html?documentId=5203c3e01b4511e586708c6593c243ce" office:target-frame-name="_top" xlink:show="replace"><text:span text:style-name="T2113">XII-1804</text:span></text:a><text:span text:style-name="T2114">, 2015-06-18, paskelbta TAR 2015-06-25, i. k. 2015-10151</text:span></text:p>
      <text:p text:style-name="Normal"/>
      <text:p text:style-name="P2115"><text:span text:style-name="T2116">21</text:span><text:span text:style-name="T2117"><text:s/>straipsnis.<text:s/></text:span><text:span text:style-name="T2118">Autorių teisių ir gretutinių teisių apsauga</text:span></text:p>
      <text:p text:style-name="P2119"><text:span text:style-name="T2120">Literatūros, mokslo, meno ir kitus kūrinius viešosios informacijos rengėjai, skleidėjai ir žurnalistai naudoja vadovaudamiesi Autorių teisių ir gretutinių teisių įstatymu ir kitais įstatymais b</text:span><text:span text:style-name="T2121">ei teisės aktais.</text:span></text:p>
      <text:p text:style-name="P2122"/>
      <text:h text:style-name="P2123" text:outline-level="2"><text:span text:style-name="T2124">IV</text:span><text:span text:style-name="T2125"><text:s/>SKYRIUS</text:span></text:h>
      <text:p text:style-name="P2126"><text:span text:style-name="T2127">Viešosios informacijos rengėjų, SKLEIDĖJŲ IR jų<text:s/></text:span><text:span text:style-name="T2128">dalyvių, ŽURNALISTŲ</text:span><text:span text:style-name="T2129"><text:s/></text:span><text:span text:style-name="T2130">teisinis statusas ir veiklos sąlygos</text:span></text:p>
      <text:p text:style-name="P2131"/>
      <text:p text:style-name="P2132"><text:span text:style-name="T2133">PIRMASIS</text:span><text:span text:style-name="T2134"><text:s/>skirsnis</text:span></text:p>
      <text:p text:style-name="P2135"><text:span text:style-name="T2136">VIešosios informacijos rengėjų, SKLEIDĖJŲ</text:span><text:span text:style-name="T2137">, ŽURNALISTŲ STATUSO REGLAMENTAVIMAS</text:span></text:p>
      <text:p text:style-name="P2138"/>
      <text:p text:style-name="P2139"><text:span text:style-name="T2140">22</text:span><text:span text:style-name="T2141"><text:s/>straipsnis.<text:s/></text:span><text:span text:style-name="T2142">Viešosios informacijos rengėjai, skleidėjai ir jų dalyviai</text:span></text:p>
      <text:p text:style-name="P2143"><text:span text:style-name="T2144">1</text:span><text:span text:style-name="T2145">. Viešosios informacijos rengėjų, skleidėjų ir jų dalyvių santykius reglamentuoja šis ir kiti įstatymai, teisės aktai ir šalių susitarimai.</text:span></text:p>
      <text:p text:style-name="P2146"><text:span text:style-name="T2147">2</text:span><text:span text:style-name="T2148">.</text:span><text:span text:style-name="T2149"><text:s/></text:span><text:span text:style-name="T2150">Lietuvos Respublikoje rengti ir<text:s/></text:span><text:span text:style-name="T215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2">ų programų platinimo internete veikla gali verstis tik Lietuvos Respublikoje ir Europos ekonominės erdvės valstybėse įsisteigę juridiniai asmenys.</text:span><text:s/></text:p>
      <text:p text:style-name="P2153">Straipsnio dalies pakeitimai:</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 i. k. 2021-01352</text:span></text:p>
      <text:p text:style-name="Normal"/>
      <text:p text:style-name="P2158"><text:span text:style-name="T2159">3.</text:span><text:span text:style-name="T2160"><text:s/>Neteko galios nuo 2021-02-01</text:span></text:p>
      <text:p text:style-name="P2161">Straipsnio dalies naikinimas:</text:p>
      <text:p text:style-name="P2162"><text:span text:style-name="T2163">Nr.<text:s/></text:span><text:a xlink:href="https://www.e-tar.lt/portal/legalAct.html?documentId=56ceb2d05fdd11eb9dc7b575f08e8bea" office:target-frame-name="_top" xlink:show="replace"><text:span text:style-name="T2164">XIV-180</text:span></text:a><text:span text:style-name="T2165">, 2021-01-14, paskelbta TAR 2021-01-26, i. k. 2021-01352</text:span></text:p>
      <text:p text:style-name="Normal"/>
      <text:p text:style-name="P2166"><text:span text:style-name="T2167">4</text:span><text:span text:style-name="T2168">.</text:span><text:span text:style-name="T2169"><text:s/></text:span><text:span text:style-name="T2170">Jeigu keičiasi transliavimo ir (ar) retransliuojamo turinio licencijos turėtoją kontroliuojantis asmuo, akcijas (dalis, pajus) ir (ar) kitaip kontrolę (valdymą) ketinantys perleisti ir</text:span><text:span text:style-name="T2171"><text:s/>įgyti asmenys privalo gauti Lietuvos radijo ir televizijos komisijos (toliau – Komisija) rašytinį sutikimą.</text:span><text:s/></text:p>
      <text:p text:style-name="P2172">Straipsnio dalies pakeitimai:</text:p>
      <text:p text:style-name="P2173"><text:span text:style-name="T2174">Nr.<text:s/></text:span><text:a xlink:href="https://www.e-tar.lt/portal/legalAct.html?documentId=56ceb2d05fdd11eb9dc7b575f08e8bea" office:target-frame-name="_top" xlink:show="replace"><text:span text:style-name="T2175">XIV-180</text:span></text:a><text:span text:style-name="T2176">,<text:s/></text:span><text:span text:style-name="T2177">2021-01-14, paskelbta TAR 2021-01-26, i. k. 2021-01352</text:span></text:p>
      <text:p text:style-name="Normal"/>
      <text:p text:style-name="P2178"><text:span text:style-name="T2179">5</text:span><text:span text:style-name="T2180">. Komisija privalo atsisakyti duoti sutikimą dėl transliuotojo ir (ar) retransliuotojo akcijų (dalių, pajų) ir (ar) kontrolės (valdymo) perleidimo, jeigu yra nors viena iš šių aplinkybių:</text:span></text:p>
      <text:p text:style-name="P2181"><text:span text:style-name="T2182">1</text:span><text:span text:style-name="T2183">) li</text:span><text:span text:style-name="T2184">cencijos turėtojo akcijas (dalis, pajus) ir (ar) kontrolę (valdymą) ketinantiems įsigyti asmenims įstatymų nustatytais atvejais draudžiama būti viešosios informacijos rengėjų ir (ar) skleidėjų dalyviais;</text:span></text:p>
      <text:p text:style-name="P2185"><text:span text:style-name="T2186">2</text:span><text:span text:style-name="T2187">) perleidžiant ir (ar) įsigyjant licencijos tur</text:span><text:span text:style-name="T2188">ėtojo akcijas (dalis, pajus) ir (ar) kontrolę (valdymą), vyksta koncentracija ir nėra gautas Konkurencijos tarybos leidimas, kai pagal Konkurencijos įstatymą toks leidimas būtinas;</text:span></text:p>
      <text:p text:style-name="P2189"><text:span text:style-name="T2190">3</text:span><text:span text:style-name="T2191">) licencijos turėtojo akcijas (dalis, pajus) ir (ar) kontrolę (valdymą</text:span><text:span text:style-name="T2192">) ketinantis įsigyti asmuo arba asmuo, galintis<text:s/></text:span><text:span text:style-name="T2193">tiesiogiai ar netiesiogiai kontroliuoti šį asmenį, turintis įgaliojimus naudotis balsavimo teisėmis licencijos turėtojo akcijas (dalis, pajus) ir (ar) kontrolę (valdymą) ketinančio įsigyti asmens valdymo orga</text:span><text:span text:style-name="T2194">nuose arba galintis skirti bent vieną licencijos turėtojo akcijas (dalis, pajus) ir (ar) kontrolę (valdymą) ketinančio įsigyti asmens stebėtojų tarybos ir (ar) valdybos narį,</text:span><text:span text:style-name="T2195"><text:s/></text:span><text:span text:style-name="T2196">buvo nuteistas už nusikaltimą Lietuvos valstybės nepriklausomybei, teritorijos vi</text:span><text:span text:style-name="T2197">entisumui ir konstitucinei santvarkai;</text:span></text:p>
      <text:p text:style-name="P2198"><text:span text:style-name="T2199">4</text:span><text:span text:style-name="T2200">) Lietuvos Respublikos nacionaliniam saugumui užtikrinti svarbių objektų apsaugos įstatymo nustatyta tvarka gaunama informacija, kad licencijos turėtojo akcijas (dalis, pajus) ir (ar) kontrolę (valdymą) ketinanti</text:span><text:span text:style-name="T2201">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2">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3">r Šiaurės Atlanto Sutarties Organizacijai nepriklausančių užsienio valstybių institucijomis ar tų valstybių tiesiogiai ar netiesiogiai kontroliuojamais asmenimis;</text:span><text:s/></text:p>
      <text:p text:style-name="P2204">Straipsnio punkto pakeitimai:</text:p>
      <text:p text:style-name="P2205"><text:span text:style-name="T2206">Nr.<text:s/></text:span><text:a xlink:href="https://www.e-tar.lt/portal/legalAct.html?documentId=a02a6b60004811e88bcec397524184ce" office:target-frame-name="_top" xlink:show="replace"><text:span text:style-name="T2207">XIII-1015</text:span></text:a><text:span text:style-name="T2208">, 2018-01-12, paskelbta TAR 2018-01-23, i. k. 2018-01028</text:span></text:p>
      <text:p text:style-name="Normal"/>
      <text:p text:style-name="P2209"><text:span text:style-name="T2210">5</text:span><text:span text:style-name="T2211">) Lietuvos Respublikos nacionaliniam saugumui užtikrinti svarbių objektų apsaugos įstatymo nustatyta tvarka gaunama informacija, kad licencijos<text:s/></text:span><text:span text:style-name="T2212">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3">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4">sijęs su organizuotomis nusikalstamomis grupuotėmis, užsienio valstybių specialiosiomis tarnybomis ar grupuotėmis, susijusiomis su tarptautinėmis teroristinėmis organizacijomis, ar palaiko ryšius su asmenimis, priklausančiais joms.</text:span><text:s/></text:p>
      <text:p text:style-name="P2215">Straipsnio punkto<text:s/>pakeitimai:</text:p>
      <text:p text:style-name="P2216"><text:span text:style-name="T2217">Nr.<text:s/></text:span><text:a xlink:href="https://www.e-tar.lt/portal/legalAct.html?documentId=a02a6b60004811e88bcec397524184ce" office:target-frame-name="_top" xlink:show="replace"><text:span text:style-name="T2218">XIII-1015</text:span></text:a><text:span text:style-name="T2219">, 2018-01-12, paskelbta TAR 2018-01-23, i. k. 2018-01028</text:span></text:p>
      <text:p text:style-name="Normal"/>
      <text:p text:style-name="P2220"><text:span text:style-name="T2221">6</text:span><text:span text:style-name="T2222">. Tais atvejais, kai<text:s/></text:span><text:span text:style-name="T2223">transliavimo ir (ar) retransliuojamo turinio li</text:span><text:span text:style-name="T2224">cencijos turėtojo<text:s/></text:span><text:span text:style-name="T2225">akcijas (dalis, pajus) ir (ar) kontrolę (valdymą) ketinantys perleisti ir (ar) įsigyti asmenys nepateikė Komisijos reikalaujamų duomenų arba pateikė neteisingus duomenis, Komisija atsisako duoti sutikimą dėl licencijos turėtojo akcijų (da</text:span><text:span text:style-name="T2226">lių, pajų) ir (ar) kontrolės (valdymo) perleidimo, iki bus tinkamai pateikti Komisijos reikalaujami duomenys.</text:span></text:p>
      <text:p text:style-name="P2227"><text:span text:style-name="T2228">7</text:span><text:span text:style-name="T2229">. Komisijos sprendimas, kuriuo atsisakoma duoti sutikimą dėl transliavimo ir (ar) retransliuojamo turinio licencijos turėtojo akcijų (dalių,<text:s/></text:span><text:span text:style-name="T2230">pajų) ir (ar) kontrolės (valdymo) perleidimo, gali būti skundžiamas pirmosios instancijos administraciniam teismui Administracinių bylų teisenos įstatymo nustatyta tvarka.</text:span></text:p>
      <text:p text:style-name="P2231">Straipsnio dalies pakeitimai:</text:p>
      <text:p text:style-name="P2232"><text:span text:style-name="T2233">Nr.<text:s/></text:span><text:a xlink:href="https://www.e-tar.lt/portal/legalAct.html?documentId=7c06f1a077b111edbc04912defe897d1" office:target-frame-name="_top" xlink:show="replace"><text:span text:style-name="T2234">XIV-1609</text:span></text:a><text:span text:style-name="T2235">, 2022-11-24, paskelbta TAR 2022-12-09, i. k. 2022-25207</text:span></text:p>
      <text:p text:style-name="Normal"/>
      <text:p text:style-name="P2236"><text:span text:style-name="T2237">8</text:span><text:span text:style-name="T2238">. Viešosios informacijos rengėjais ir (ar) jų dalyviais negali būti, taip pat negali įgaliojimo pagrindu jų valdyti:<text:s/></text:span></text:p>
      <text:p text:style-name="P2239"><text:span text:style-name="T2240">1</text:span><text:span text:style-name="T2241">) valstybės inst</text:span><text:span text:style-name="T2242">itucijos ir įstaigos (išskyrus</text:span><text:span text:style-name="T2243"><text:s/>mokslo ir studijų institucijas bei švietimo įstaigas</text:span><text:span text:style-name="T2244">), taip pat juridiniai asmenys, kurių steigėjas, dalininkas ar akcininkas yra valstybė, jos institucija ar įstaiga;<text:s/></text:span></text:p>
      <text:p text:style-name="P2245"><text:span text:style-name="T2246">2</text:span><text:span text:style-name="T2247">) savivaldybių institucijos ir įstaigos (išskyrus</text:span><text:span text:style-name="T2248"><text:s/>mokslo ir studijų institucijas bei švietimo įstaigas</text:span><text:span text:style-name="T2249">), taip pat juridiniai asmenys, kurių steigėjas, dalininkas ar akcininkas yra savivaldybė, jos institucija ar įstaiga;<text:s/></text:span></text:p>
      <text:p text:style-name="P2250"><text:span text:style-name="T2251">3</text:span><text:span text:style-name="T2252">) bankai ir jų įsteigti ir (ar) valdomi juridiniai asmenys;</text:span></text:p>
      <text:p text:style-name="P2253"><text:span text:style-name="T2254">4</text:span><text:span text:style-name="T2255">) politinės<text:s/></text:span><text:span text:style-name="T2256">partijos.</text:span><text:s/></text:p>
      <text:p text:style-name="P2257">Straipsnio dalies pakeitimai:</text:p>
      <text:p text:style-name="P2258"><text:span text:style-name="T2259">Nr.<text:s/></text:span><text:a xlink:href="https://www.e-tar.lt/portal/legalAct.html?documentId=8a826830636f11e58e1ab2c84776483b" office:target-frame-name="_top" xlink:show="replace"><text:span text:style-name="T2260">XII-1941</text:span></text:a><text:span text:style-name="T2261">, 2015-09-22, paskelbta TAR 2015-09-25, i. k. 2015-14259</text:span></text:p>
      <text:p text:style-name="Normal"/>
      <text:p text:style-name="P2262"><text:span text:style-name="T2263">9</text:span><text:span text:style-name="T2264">. Šio straipsnio 8 dalyje nurodyti subje</text:span><text:span text:style-name="T2265">ktai gali leisti neperiodinius informacinio pobūdžio leidinius, turėti informacinės visuomenės informavimo priemonių, skirtų visuomenei informuoti apie savo veiklą. Valstybės ir savivaldybių<text:s/></text:span><text:span text:style-name="T2266">mokslo ir studijų institucijos bei švietimo įstaigos</text:span><text:span text:style-name="T2267"><text:s/>turimas visu</text:span><text:span text:style-name="T2268">omenės informavimo priemones ir jose skleidžiamą viešąją informaciją naudoja tik tiek, kiek tai susiję su mokslo, studijų ir švietimo veikla</text:span><text:span text:style-name="T2269">.</text:span><text:s/></text:p>
      <text:p text:style-name="P2270">Papildyta straipsnio dalimi:</text:p>
      <text:p text:style-name="P2271"><text:span text:style-name="T2272">Nr.<text:s/></text:span><text:a xlink:href="https://www.e-tar.lt/portal/legalAct.html?documentId=8a826830636f11e58e1ab2c84776483b" office:target-frame-name="_top" xlink:show="replace"><text:span text:style-name="T2273">XII-1941</text:span></text:a><text:span text:style-name="T2274">, 2015-09-22, paskelbta TAR 2015-09-25, i. k. 2015-14259</text:span></text:p>
      <text:p text:style-name="P2275">Straipsnio dalies pakeitimai:</text:p>
      <text:p text:style-name="P2276"><text:span text:style-name="T2277">Nr.<text:s/></text:span><text:a xlink:href="https://www.e-tar.lt/portal/legalAct.html?documentId=ef2e2030003e11e88bcec397524184ce" office:target-frame-name="_top" xlink:show="replace"><text:span text:style-name="T2278">XIII-983</text:span></text:a><text:span text:style-name="T2279">, 2018-01-12, paskelbta TAR 2018-</text:span><text:span text:style-name="T2280">01-23, i. k. 2018-01002</text:span></text:p>
      <text:p text:style-name="Normal"/>
      <text:p text:style-name="P2281"><text:span text:style-name="T2282">10</text:span><text:span text:style-name="T2283">. Kiekvienas viešosios informacijos rengėjas ar jo dalyvis turi paskirti asmenį (vyriausiąjį redaktorių, redaktorių, programos vedėją ar kitą asmenį), kuris atsako už visuomenės informavimo priemonės turinį. Kai viešosios<text:s/></text:span><text:span text:style-name="T2284">informacijos rengėjas ir dalyvis yra tas pats fizinis asmuo, jis atsako už savo visuomenės informavimo priemonės turinį.</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1</text:span><text:span text:style-name="T2292">. Viešosios informacijos rengėjai ir (ar) skleidėjai:</text:span></text:p>
      <text:p text:style-name="P2293">Straipsnio dalies numeracijos pakeitimas:</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 TAR 2015-09-25, i. k. 2015-14259</text:span></text:p>
      <text:p text:style-name="Normal"/>
      <text:p text:style-name="P2298"><text:span text:style-name="T2299">1</text:span><text:span text:style-name="T2300">) skleisdami informaciją visuomenei, neturi iškraipyti teisingos, nešališkos informacijos bei nuomonių ir panaudoti tai savanaudiškiems tikslams. Viešoji informacij</text:span><text:span text:style-name="T2301">a yra nesuderinama su žurnalistinėmis kampanijomis, rengiamomis pagal išankstinius nusistatymus ar tenkinant grupinius, politinius interesus;</text:span></text:p>
      <text:p text:style-name="P2302"><text:span text:style-name="T2303">2</text:span><text:span text:style-name="T2304">) privalo būti objektyvūs ir nešališki, pateikti kuo daugiau nuomonių ginčytinais politikos, ekonomikos ir ki</text:span><text:span text:style-name="T2305">tais visuomenės gyvenimo klausimais;</text:span></text:p>
      <text:p text:style-name="P2306"><text:span text:style-name="T2307">3</text:span><text:span text:style-name="T2308">) fiksuodami įvairias viešas visuomenės akcijas – mitingus, eitynes, streikus, piketus ir kt. – neturi skatinti imtis neteisėtų ar desperatiškų veiksmų;</text:span></text:p>
      <text:p text:style-name="P2309"><text:span text:style-name="T2310">4</text:span><text:span text:style-name="T2311">) neturi skelbti nepagrįstų, nepatikrintų, faktais nepar</text:span><text:span text:style-name="T2312">emtų kaltinimų;</text:span></text:p>
      <text:p text:style-name="P2313"><text:span text:style-name="T2314">5</text:span><text:span text:style-name="T2315">) privalo saugoti ir gerbti žmogaus teisę į privatumą mirties ar ligos atveju, neminėti asmens duomenų skelbdami žinias apie savižudybes ar bandymus nusižudyti;</text:span></text:p>
      <text:p text:style-name="P2316"><text:span text:style-name="T2317">6</text:span><text:span text:style-name="T2318">) neturi propaguoti ar patraukliai vaizduoti rūkymo, girtavimo ar nar</text:span><text:span text:style-name="T2319">kotikų vartojimo. Rūkymo, girtavimo, narkomanijos vaizdavimas pateisinamas tik kaip kontekstas, siekiant tikroviškumo;</text:span></text:p>
      <text:p text:style-name="P2320"><text:span text:style-name="T2321">7</text:span><text:span text:style-name="T2322">) neturi skleisti tendencingos ir šališkos informacijos apie religiją, neturi diskriminuoti kitų religijų;</text:span></text:p>
      <text:p text:style-name="P2323"><text:span text:style-name="T2324">8</text:span><text:span text:style-name="T2325">) turi aiškiai prist</text:span><text:span text:style-name="T2326">atyti religines organizacijas ir jų pažiūras, kad žmonės nebūtų klaidinami;</text:span></text:p>
      <text:p text:style-name="P2327"><text:span text:style-name="T2328">9</text:span><text:span text:style-name="T2329">) neturi propaguoti žmonių ar jų grupių antgamtinių, nerealių savybių, paranormalių reiškinių, išskyrus atvejus, kai tokia informacija pateikiama pramogai arba kaip tyrimo<text:s/></text:span><text:span text:style-name="T2330">objektas. Neturi sudaryti įspūdžio, kad astrologai, chiromantai, ekstrasensai, bioenergetikai gali teikti patarimus dėl ateities, sveikatos, pinigų ir panašiai;</text:span></text:p>
      <text:p text:style-name="P2331"><text:span text:style-name="T2332">10</text:span><text:span text:style-name="T2333">)<text:s/></text:span><text:span text:style-name="T2334">skelbdami žinias apie savižudybes ar bandymus nusižudyti, neturi skelbti savižudybės ar</text:span><text:span text:style-name="T2335"><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6">sižudyti, nusižudžiusio žmogaus. Informacijoje apie savižudybes ar bandymus nusižudyti privalu pranešti apie esamas emocinės ir psichologinės pagalbos galimybes bei pagalbos sau grupes nusižudžiusiųjų artimiesiems;</text:span></text:p>
      <text:p text:style-name="P2337">Papildyta straipsnio punktu:</text:p>
      <text:p text:style-name="P2338"><text:span text:style-name="T2339">Nr.<text:s/></text:span><text:a xlink:href="https://www.e-tar.lt/portal/legalAct.html?documentId=bbb965d0bc0811e88f64a5ecc703f89b" office:target-frame-name="_top" xlink:show="replace"><text:span text:style-name="T2340">XIII-1470</text:span></text:a><text:span text:style-name="T2341">, 2018-09-11, paskelbta TAR 2018-09-19, i. k. 2018-14698</text:span></text:p>
      <text:p text:style-name="Normal"/>
      <text:p text:style-name="P2342"><text:span text:style-name="T2343">11</text:span><text:span text:style-name="T2344">)</text:span><text:span text:style-name="T2345"><text:s/></text:span><text:span text:style-name="T2346">privalo savo valdomoje visuomenės informavimo priemonėje ar savo interneto svetainėje paske</text:span><text:span text:style-name="T2347">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8">o.</text:span><text:s/></text:p>
      <text:p text:style-name="P2349">Papildyta straipsnio punktu:</text:p>
      <text:p text:style-name="P2350"><text:span text:style-name="T2351">Nr.<text:s/></text:span><text:a xlink:href="https://www.e-tar.lt/portal/legalAct.html?documentId=56ceb2d05fdd11eb9dc7b575f08e8bea" office:target-frame-name="_top" xlink:show="replace"><text:span text:style-name="T2352">XIV-180</text:span></text:a><text:span text:style-name="T2353">, 2021-01-14, paskelbta TAR 2021-01-26, i. k. 2021-01352</text:span></text:p>
      <text:p text:style-name="Normal"/>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pan></text:p>
      <text:p text:style-name="P2359"><text:span text:style-name="T2360">Nr.<text:s/></text:span><text:a xlink:href="http://www3.lrs.lt/cgi-bin/preps2?a=382801&amp;b=" office:target-frame-name="_top" xlink:show="replace"><text:span text:style-name="T2361">XI-1048</text:span></text:a><text:span text:style-name="T2362">, 2010-09-30, Žin., 2010, Nr. 123-6262 (2010-10-18)</text:span></text:p>
      <text:p text:style-name="P2363">Straipsnio pakeitimai:</text:p>
      <text:p text:style-name="P2364"><text:span text:style-name="T2365">Nr.<text:s/></text:span><text:a xlink:href="https://www.e-tar.lt/portal/legalAct.html?documentId=73e34ef0082f11e588da8908dfa91cac" office:target-frame-name="_top" xlink:show="replace"><text:span text:style-name="T2366">XII-1731</text:span></text:a><text:span text:style-name="T2367">, 2015-05-21, paskelbta TAR 2015-06-01, i. k. 2015-08537</text:span></text:p>
      <text:p text:style-name="Normal"/>
      <text:p text:style-name="P2368"><text:span text:style-name="T2369">23</text:span><text:span text:style-name="T2370"><text:s/>straipsnis.<text:s/></text:span><text:span text:style-name="T2371">Žurnalistas ir jo santykiai su<text:s/></text:span><text:span text:style-name="T2372">viešosios informacijos rengėjais,<text:s/></text:span><text:span text:style-name="T2373">skleidėjai</text:span><text:span text:style-name="T2374">s</text:span></text:p>
      <text:p text:style-name="P2375"><text:span text:style-name="T2376">1</text:span><text:span text:style-name="T2377">.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8">ai santykiai, taip pat žurnalisto apsauga nuo galimo jo teisių suvaržymo.</text:span></text:p>
      <text:p text:style-name="P2379"><text:span text:style-name="T2380">2</text:span><text:span text:style-name="T2381">. Neatsižvelgiant į tai, ar žurnalistas su viešosios informacijos rengėju susijęs darbo santykiais, viešosios informacijos rengėjas turi su žurnalistu raštu susitarti dėl žurnal</text:span><text:span text:style-name="T2382">isto autorinio kūrinio panaudojimo.<text:s/></text:span><text:span text:style-name="T2383">Tokiu susitarimu laikomas ir viešosios informacijos rengėjo ar jam atstovaujančios organizacijos su žurnalistais ar jiems atstovaujančia organizacija sudarytas kolektyvinis susitarimas (kolektyvinė sutartis), kuriame apt</text:span><text:span text:style-name="T2384">artos žurnalistų autorinių kūrinių panaudojimo sąlygos.</text:span><text:span text:style-name="T2385"><text:s/>Jeigu viešosios informacijos rengėjas, naudojantis žurnalisto autorinį kūrinį, su žurnalistu raštu dėl to nesusitarė<text:s/></text:span><text:span text:style-name="T2386">ir nėra kolektyvinio susitarimo dalyvis</text:span><text:span text:style-name="T2387">, tai neatleidžia viešosios informacijos ren</text:span><text:span text:style-name="T2388">gėjo nuo prievolės<text:s/></text:span><text:span text:style-name="T2389">už panaudotą žurnalisto autorinį kūrinį</text:span><text:span text:style-name="T2390"><text:s/>teisingai atlyginti.</text:span></text:p>
      <text:p text:style-name="P2391"><text:span text:style-name="T2392">3</text:span><text:span text:style-name="T2393">. Žurnalisto profesinį ir teisinį statusą bei socialines garantijas nustato šis ir kiti Lietuvos Respublikos įstatymai.</text:span></text:p>
      <text:p text:style-name="P2394"/>
      <text:p text:style-name="P2395"><text:span text:style-name="T2396">24</text:span><text:span text:style-name="T2397"><text:s/></text:span><text:span text:style-name="T2398">straipsnis.</text:span><text:span text:style-name="T2399"><text:s/></text:span><text:span text:style-name="T2400">Duomenų ir informacijos apie<text:s/></text:span><text:span text:style-name="T2401">viešosios informacijos rengėjus, skleidėjus ir jų veiklą teikimas ir skleidimas</text:span></text:p>
      <text:p text:style-name="P2402"><text:span text:style-name="T2403">1</text:span><text:span text:style-name="T2404">.</text:span><text:span text:style-name="T2405"><text:s/></text:span><text:span text:style-name="T2406">Viešosios informacijos rengėjų ir skleidėjų informacinėje sistemoje Vyriausybės ar jos įgaliotos institucijos visuomenės informavimo srityje (toliau – Vyriausybės įgalio</text:span><text:span text:style-name="T2407">ta institucija) nustatyta tvarka turi būti pateikiami, o jiems pasikeitus, atnaujinami šie duomenys ir informacija apie viešosios informacijos rengėjus ir (ar) skleidėjus, kurie yra juridiniai asmenys, taip pat apie jų veiklą:</text:span></text:p>
      <text:p text:style-name="P2408"><text:span text:style-name="T2409">1</text:span><text:span text:style-name="T2410">)</text:span><text:span text:style-name="T2411"><text:s/></text:span><text:span text:style-name="T2412">pavadinimas ir kodas;</text:span></text:p>
      <text:p text:style-name="P2413"><text:span text:style-name="T2414">2</text:span><text:span text:style-name="T2415">)</text:span><text:span text:style-name="T2416"><text:s/></text:span><text:span text:style-name="T2417">valdomos (valdomų) visuomenės informavimo priemonės (priemonių) pavadinimas (pavadinimai), rūšis (rūšys:<text:s/></text:span><text:span text:style-name="T2418">laikraštis, žurnalas, leidinys, knyga, televizijos programa, radijo programa, interneto svetainė ir kitos</text:span><text:span text:style-name="T2419">) ir kategorija (kategorijos: nacionalini</text:span><text:span text:style-name="T2420">s, vietinis, regioninis ir kitos);</text:span></text:p>
      <text:p text:style-name="P2421"><text:span text:style-name="T2422">3</text:span><text:span text:style-name="T2423">)</text:span><text:span text:style-name="T2424"><text:s/></text:span><text:span text:style-name="T2425">kontaktiniai duomenys (elektroninio pašto adresas, telefono ryšio numeris);</text:span></text:p>
      <text:p text:style-name="P2426"><text:span text:style-name="T2427">4</text:span><text:span text:style-name="T2428">)</text:span><text:span text:style-name="T2429"><text:s/></text:span><text:span text:style-name="T2430">buveinės adresas;</text:span></text:p>
      <text:p text:style-name="P2431"><text:span text:style-name="T2432">5</text:span><text:span text:style-name="T2433">)</text:span><text:span text:style-name="T2434"><text:s/></text:span><text:span text:style-name="T2435">valdymo<text:s/></text:span><text:span text:style-name="T2436">organo</text:span><text:span text:style-name="T2437"><text:s/></text:span><text:span text:style-name="T2438">(</text:span><text:span text:style-name="T2439">organų</text:span><text:span text:style-name="T2440">) nario (</text:span><text:span text:style-name="T2441">narių</text:span><text:span text:style-name="T2442">) vardas (</text:span><text:span text:style-name="T2443">vardai</text:span><text:span text:style-name="T2444">),</text:span><text:span text:style-name="T2445"><text:s/></text:span><text:span text:style-name="T2446">pavardė (</text:span><text:span text:style-name="T2447">pavardės</text:span><text:span text:style-name="T2448">) ir asmens kodas (kodai); jeigu v</text:span><text:span text:style-name="T2449">aldymo organo narys yra<text:s/></text:span><text:span text:style-name="T2450">užsienietis, papildomai pateikiami jo gimimo data ir valstybės, kuri išdavė asmens dokumentus, pavadinimas</text:span><text:span text:style-name="T2451">;</text:span></text:p>
      <text:p text:style-name="P2452"><text:span text:style-name="T2453">6</text:span><text:span text:style-name="T2454">)</text:span><text:span text:style-name="T2455"><text:s/></text:span><text:span text:style-name="T2456">už valdomos visuomenės informavimo priemonės turinį atsakingo (atsakingų) asmens (asmenų) vardas (vardai)</text:span><text:span text:style-name="T2457">,</text:span><text:span text:style-name="T2458"><text:s/>pavardė (pavardės)<text:s/></text:span><text:span text:style-name="T2459">ir asmens kodas (kodai)</text:span><text:span text:style-name="T2460">, jeigu už turinį atsako ne juridinio asmens vadovas</text:span><text:span text:style-name="T2461">; jeigu atsakingas už visuomenės informavimo priemonės turinį asmuo yra<text:s/></text:span><text:span text:style-name="T2462">užsienietis, papildomai pateikiami jo gimimo data ir valstybės, kuri išdavė asmens dokume</text:span><text:span text:style-name="T2463">ntus, pavadinimas</text:span><text:span text:style-name="T2464">;</text:span></text:p>
      <text:p text:style-name="P2465"><text:span text:style-name="T2466">7</text:span><text:span text:style-name="T2467">)</text:span><text:span text:style-name="T2468"><text:s/></text:span><text:span text:style-name="T2469">duomenys apie dalyvius ir dalyvių dalyvius</text:span><text:span text:style-name="T2470">: dalyvių vardai ir pavardės (jeigu dalyvis<text:s/></text:span><text:span text:style-name="T2471">ar dalyvio dalyvis</text:span><text:span text:style-name="T2472"><text:s/>yra juridinis asmuo,<text:s/></text:span><text:span text:style-name="T2473">pateikiami jo</text:span><text:span text:style-name="T2474"><text:s/>pavadinimas ir šio juridinio asmens dalyviai tol, kol paskutinysis dalyvis ar dalyvio daly</text:span><text:span text:style-name="T2475">vis yra fizinis asmuo</text:span><text:span text:style-name="T2476">, išskyrus šio straipsnio 5</text:span><text:span text:style-name="T2477"><text:s/></text:span><text:span text:style-name="T2478">dalyje nustatytus atvejus</text:span><text:span text:style-name="T2479">, nurodant jų vardus ir pavardes; jeigu dalyvis<text:s/></text:span><text:span text:style-name="T2480">ar dalyvio dalyvis</text:span><text:span text:style-name="T2481"><text:s/>yra<text:s/></text:span><text:span text:style-name="T2482">valstybė ar savivaldybė</text:span><text:span text:style-name="T2483">, pateikiamas<text:s/></text:span><text:span text:style-name="T2484">jos</text:span><text:span text:style-name="T2485"><text:s/>pavadinimas</text:span><text:span text:style-name="T2486"><text:s/>ir valstybės ar savivaldybės, kaip juridinio asmens dalyvė</text:span><text:span text:style-name="T2487">s, teises ir pareigas įgyvendinančios institucijos pavadinimas</text:span><text:span text:style-name="T2488">), asmens kodai (jeigu dalyvis<text:s/></text:span><text:span text:style-name="T2489">ar dalyvio dalyvis</text:span><text:span text:style-name="T2490"><text:s/>yra juridinis asmuo, pateikiamas juridinio asmens kodas;<text:s/></text:span><text:span text:style-name="T2491">jeigu dalyvė ar dalyvio dalyvė yra valstybė ar savivaldybė, pateikiami jos kodas ir val</text:span><text:span text:style-name="T2492">stybės ar savivaldybės, kaip juridinio asmens dalyvės, teises ir pareigas įgyvendinančios institucijos kodas;</text:span><text:span text:style-name="T2493"><text:s/></text:span><text:span text:style-name="T2494">jeigu dalyvis yra<text:s/></text:span><text:span text:style-name="T2495">užsienietis</text:span><text:span text:style-name="T2496">,<text:s/></text:span><text:span text:style-name="T2497">papildomai pateikiami</text:span><text:span text:style-name="T2498"><text:s/></text:span><text:span text:style-name="T2499">jo gimimo data ir valstybės, kuri išdavė asmens dokumentus, pavadinimas; jeigu dalyvis<text:s/></text:span><text:span text:style-name="T2500">ar dal</text:span><text:span text:style-name="T2501">yvio dalyvis</text:span><text:span text:style-name="T2502"><text:s/>yra užsienio valstybės juridinis asmuo, nurodoma valstybė,<text:s/></text:span><text:span text:style-name="T2503">kurioje</text:span><text:span text:style-name="T2504"><text:s/>juridinis asmuo įregistruotas</text:span><text:span text:style-name="T2505">),<text:s/></text:span><text:span text:style-name="T2506">nuosavybės teise turima ar valdoma juridinio asmens turto<text:s/></text:span><text:span text:style-name="T2507">(įnašų arba akcijų)</text:span><text:span text:style-name="T2508"><text:s/>dalis procentais ir balsų dalis procentais</text:span><text:span text:style-name="T2509">;</text:span></text:p>
      <text:p text:style-name="P2510"><text:span text:style-name="T2511">8</text:span><text:span text:style-name="T2512">)</text:span><text:span text:style-name="T2513"><text:s/></text:span><text:span text:style-name="T2514">informacija apie padarytą rimtą profesinį pažeidimą, kaip jis apibrėžtas šio įstatymo 27 straipsnio<text:s/></text:span><text:span text:style-name="T2515">2</text:span><text:span text:style-name="T2516"><text:s/></text:span><text:span text:style-name="T2517">dalyje, ir už šį pažeidimą kompetentingos institucijos skirtą<text:s/></text:span><text:span text:style-name="T2518">baudą arba taikytas kitas šiame įstatyme numatytas poveikio priemones</text:span><text:span text:style-name="T2519">;</text:span></text:p>
      <text:p text:style-name="P2520">Straipsnio punkto pakeitimai:</text:p>
      <text:p text:style-name="P2521"><text:span text:style-name="T2522">Nr.<text:s/></text:span><text:a xlink:href="https://www.e-tar.lt/portal/legalAct.html?documentId=379a1180e4b911ed9978886e85107ab2" office:target-frame-name="_top" xlink:show="replace"><text:span text:style-name="T2523">XIV-1904</text:span></text:a><text:span text:style-name="T2524">, 2023-04-25, paskelbta TAR 2023-04-27, i. k. 2023-08106</text:span></text:p>
      <text:p text:style-name="Normal"/>
      <text:p text:style-name="P2525"><text:span text:style-name="T2526">9</text:span><text:span text:style-name="T2527">)</text:span><text:span text:style-name="T2528"><text:s/></text:span><text:span text:style-name="T2529">informacija apie profesinės etikos nesilaikančius viešosios informacijos</text:span><text:span text:style-name="T2530"><text:s/>rengėjus ir (ar) skleidėjus, kuriuos tokiais pripažino<text:s/></text:span><text:span text:style-name="T2531">Visuomenės informavimo etikos komisija;</text:span></text:p>
      <text:p text:style-name="P2532"><text:span text:style-name="T2533">10</text:span><text:span text:style-name="T2534">)</text:span><text:span text:style-name="T2535"><text:s/></text:span><text:span text:style-name="T2536">informacija apie turimą (turimas) licenciją (licencijas), jeigu juridinis asmuo pagal šį įstatymą užsiima licencijuojama veikla;</text:span></text:p>
      <text:p text:style-name="P2537"><text:span text:style-name="T2538">11</text:span><text:span text:style-name="T2539">)</text:span><text:span text:style-name="T2540"><text:s/></text:span><text:span text:style-name="T2541">informacija api</text:span><text:span text:style-name="T2542">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3">iklą;</text:span></text:p>
      <text:p text:style-name="P2544"><text:span text:style-name="T2545">12</text:span><text:span text:style-name="T2546">)</text:span><text:span text:style-name="T2547"><text:s/></text:span><text:span text:style-name="T2548">leidinio (leidinių) tiražas (tiražai),<text:s/></text:span><text:span text:style-name="T2549">tarptautinis standart</text:span><text:span text:style-name="T2550">inis</text:span><text:span text:style-name="T2551"><text:s/>numeris (ISBN arba ISSN)<text:s/></text:span><text:span text:style-name="T2552">ir tiražo tikrinimo duomenys;</text:span></text:p>
      <text:p text:style-name="P2553"><text:span text:style-name="T2554">13</text:span><text:span text:style-name="T2555">)</text:span><text:span text:style-name="T2556"><text:s/></text:span><text:span text:style-name="T2557">metinių finansinių ataskaitų rinkinys arba metinė ataskaita;</text:span></text:p>
      <text:p text:style-name="P2558"><text:span text:style-name="T2559">14</text:span><text:span text:style-name="T2560">)</text:span><text:span text:style-name="T2561"><text:s/></text:span><text:span text:style-name="T2562">informacija apie viešosios informacijos<text:s/></text:span><text:span text:style-name="T2563">rengėjo ir (ar) skleidėjo:</text:span></text:p>
      <text:p text:style-name="P2564"><text:span text:style-name="T2565">a</text:span><text:span text:style-name="T2566">)</text:span><text:span text:style-name="T2567"><text:s/></text:span><text:span text:style-name="T2568">pajamas iš<text:s/></text:span><text:span text:style-name="T2569">politinės reklamos</text:span><text:span text:style-name="T2570"><text:s/>ir jų šaltinį (jeigu politinės kampanijos dalyvis, kurio interesais paskleista politinė reklama, yra fizinis asmuo, nurodomi jo vardas, pavardė ir asmens kodas (jeigu politinės kampanijos dalyvi</text:span><text:span text:style-name="T2571">s yra<text:s/></text:span><text:span text:style-name="T2572">užsienietis, papildomai pateikiami jo gimimo data ir valstybės, kuri išdavė asmens dokumentus, pavadinimas)</text:span><text:span text:style-name="T2573">; jeigu politinės kampanijos dalyvis, kurio interesais paskleista politinė reklama, yra juridinis asmuo, nurodomi jo pavadinimas ir juridinio a</text:span><text:span text:style-name="T2574">smens kodas; jeigu politinės kampanijos dalyvis, kurio interesais paskleista politinė reklama, yra fizinių asmenų grupė, nurodomas šios grupės pavadinimas)</text:span><text:span text:style-name="T2575">;</text:span></text:p>
      <text:p text:style-name="P2576"><text:span text:style-name="T2577">b</text:span><text:span text:style-name="T2578">)</text:span><text:span text:style-name="T2579"><text:s/></text:span><text:span text:style-name="T2580">lėšas</text:span><text:span text:style-name="T2581">, gautas<text:s/></text:span><text:span text:style-name="T2582">sandorio ar administracinio akto pagrindu, kurių šaltinis yra<text:s/></text:span><text:span text:style-name="T2583">valstybės ar sav</text:span><text:span text:style-name="T2584">ivaldybės biudžetas ar kitas valstybės ar savivaldybės įsteigtas fondas, valstybės ar savivaldybės įmonė, valstybės ar savivaldybės valdoma ar kontroliuojama bendrovė ar šios bendrovės<text:s/></text:span><text:span text:style-name="T2585">valdoma ar kontroliuojama dukterinė bendrovė, taip pat<text:s/></text:span><text:span text:style-name="T2586">kitas juridinis<text:s/></text:span><text:span text:style-name="T2587">asmuo, kurio dalyvių susirinkime valstybė ar savivaldybė turi daugiau kaip 50</text:span><text:span text:style-name="T2588"><text:s/></text:span><text:span text:style-name="T2589">procentų balsų arba skiria daugiau kaip pusę jų valdymo organų narių</text:span><text:span text:style-name="T2590">;</text:span></text:p>
      <text:p text:style-name="P2591"><text:span text:style-name="T2592">c</text:span><text:span text:style-name="T2593">)</text:span><text:span text:style-name="T2594"><text:s/></text:span><text:span text:style-name="T2595">gautą paramą<text:s/></text:span><text:span text:style-name="T2596">ir jos šaltinį (jeigu paramos teikėjas yra fizinis asmuo, nurodomi jo vardas, pavardė ir</text:span><text:span text:style-name="T2597"><text:s/>asmens kodas (jeigu paramos teikėjas yra<text:s/></text:span><text:span text:style-name="T2598">užsienietis, papildomai pateikiami jo gimimo data ir valstybės, kuri išdavė asmens dokumentus, pavadinimas)</text:span><text:span text:style-name="T2599">; jeigu paramos teikėjas yra juridinis asmuo, nurodomi jo pavadinimas ir juridinio asmens kodas)</text:span><text:span text:style-name="T2600">, jeigu to<text:s/></text:span><text:span text:style-name="T2601">paties paramos teikėjo per vienus kalendorinius metus suteiktos paramos suma viršija<text:s/></text:span><text:span text:style-name="T2602">10</text:span><text:span text:style-name="T2603"><text:s/></text:span><text:span text:style-name="T2604">bazinių socialinių išmokų</text:span><text:span text:style-name="T2605"><text:s/>dydį.</text:span></text:p>
      <text:p text:style-name="P2606"><text:span text:style-name="T2607">2</text:span><text:span text:style-name="T2608">.</text:span><text:span text:style-name="T2609"><text:s/></text:span><text:span text:style-name="T2610">Viešosios informacijos rengėjų ir skleidėjų informacinėje sistemoje pateikti duomenys<text:s/></text:span><text:span text:style-name="T2611">teikiami Lietuvos Respublikos valstybės</text:span><text:span text:style-name="T2612"><text:s/>informacinių išteklių valdymo įstatymo nustatyta tvarka</text:span><text:span text:style-name="T2613">. Viešosios informacijos rengėjų ir skleidėjų informacinėje sistemoje pateikti duomenys, išskyrus fizinio asmens gimimo datą ir asmens kodą, skelbiami viešai ir neatlygintinai.</text:span></text:p>
      <text:p text:style-name="P2614"><text:span text:style-name="T2615">3</text:span><text:span text:style-name="T2616">.</text:span><text:span text:style-name="T2617"><text:s/></text:span><text:span text:style-name="T2618">Viešosios inform</text:span><text:span text:style-name="T2619">acijos rengėjų ir skleidėjų informacinėje sistemoje tvarkomų</text:span><text:span text:style-name="T2620"><text:s/>asmens duomenų tvarkymo tikslas – didinti viešosios informacijos rengėjų ir skleidėjų veiklos viešumą, skaidrumą ir atskaitingumą, užtikrinant galimybę visuomenei ir kompetentingoms valstybės ins</text:span><text:span text:style-name="T2621">titucijoms vienoje informacinėje sistemoje stebėti, analizuoti ir vertinti šio straipsnio 1</text:span><text:span text:style-name="T2622"><text:s/></text:span><text:span text:style-name="T2623">dalyje nurodytus duomenis apie viešosios informacijos rengėjus, skleidėjus ir jų veiklą.</text:span></text:p>
      <text:p text:style-name="P2624"><text:span text:style-name="T2625">4</text:span><text:span text:style-name="T2626">.</text:span><text:span text:style-name="T2627"><text:s/></text:span><text:span text:style-name="T2628">Viešosios informacijos rengėjų ir skleidėjų informacinės sistemos tv</text:span><text:span text:style-name="T2629">arkytojas turi teisę gauti iš kitų valstybės informacinių išteklių valdytojų ir (ar) tvarkytojų, taip pat kitų valstybės ir savivaldybių institucijų ir įstaigų šio straipsnio 1</text:span><text:span text:style-name="T2630"><text:s/></text:span><text:span text:style-name="T2631">dalyje nurodytus duomenis ir informaciją. Šiuos duomenis ir informaciją<text:s/></text:span><text:span text:style-name="T2632">nurodyt</text:span><text:span text:style-name="T2633">ų valstybės informacinių išteklių valdytojai ir (ar) tvarkytojai, taip pat kitos valstybės ir savivaldybių institucijos ir įstaigos<text:s/></text:span><text:span text:style-name="T2634">privalo pateikti Viešosios informacijos rengėjų ir skleidėjų informacinės sistemos tvarkytojui Viešosios informacijos rengėj</text:span><text:span text:style-name="T2635">ų ir skleidėjų informacinės sistemos nuostatuose nustatyta tvarka.</text:span></text:p>
      <text:p text:style-name="P2636"><text:span text:style-name="T2637">5</text:span><text:span text:style-name="T2638">.</text:span><text:span text:style-name="T2639"><text:s/></text:span><text:span text:style-name="T2640">Pareigą Viešosios informacijos rengėjų ir skleidėjų informacinėje sistemoje pateikti šio straipsnio 1</text:span><text:span text:style-name="T2641"><text:s/></text:span><text:span text:style-name="T2642">dalyje nurodytus duomenis viešosios informacijos rengėjai ir (ar) skleidėjai tur</text:span><text:span text:style-name="T2643">i tik tais atvejais, kai šie duomenys nėra kaupiami kituose valstybės informaciniuose ištekliuose ar valstybės ir savivaldybių institucijose ir įstaigose. Viešosios informacijos rengėjų ir skleidėjų informacinėje sistemoje neteikiam</text:span><text:span text:style-name="T2644">i duomenys apie<text:s/></text:span><text:span text:style-name="T2645">dalyvius</text:span><text:span text:style-name="T2646"><text:s/>– fizinius asmenis – tų viešosios informacijos rengėjų ir (ar) skleidėjų, kurių teisinė forma yra asociacija, religinė bendruomenė ar religinė bendrija, profesinė sąjunga ar jų susivienijimas.</text:span></text:p>
      <text:p text:style-name="P2647"><text:span text:style-name="T2648">6</text:span><text:span text:style-name="T2649">.</text:span><text:span text:style-name="T2650"><text:s/></text:span><text:span text:style-name="T2651">Viešosios informacijos rengėjų ir skleidėjų informacinė</text:span><text:span text:style-name="T2652">s sistemos nuostatus tvirtina Vyriausybė ar jos įgaliota institucija.</text:span></text:p>
      <text:p text:style-name="P2653"><text:span text:style-name="T2654">7</text:span><text:span text:style-name="T2655">.</text:span><text:span text:style-name="T2656"><text:s/></text:span><text:span text:style-name="T2657">Už šio straipsnio 1</text:span><text:span text:style-name="T2658"><text:s/></text:span><text:span text:style-name="T2659">dalyje nurodytų duomenų<text:s/></text:span><text:span text:style-name="T2660">pateikimą, kai juos pateikti yra<text:s/></text:span><text:span text:style-name="T2661">viešosios informacijos rengėjo ir (ar) skleidėjo pareiga,</text:span><text:span text:style-name="T2662"><text:s/></text:span><text:span text:style-name="T2663">Viešosios informacijos rengėjų ir skleidėjų<text:s/></text:span><text:span text:style-name="T2664">informacinės sistemos tvarkytojui<text:s/></text:span><text:span text:style-name="T2665">yra atsakingas viešosios informacijos rengėjo ir (ar) skleidėjo vadovas<text:s/></text:span><text:span text:style-name="T2666">ar kitas jo paskirtas atsakingas asmuo</text:span><text:span text:style-name="T2667">. Už minėtų duomenų</text:span><text:span text:style-name="T2668"><text:s/>nepateikimą ar klaidingų duomenų pateikimą taikoma<text:s/></text:span><text:span text:style-name="T2669">Lietuvos Respublikos administracinių nusi</text:span><text:span text:style-name="T2670">žengimų kodekse nustatyta atsakomybė</text:span><text:span text:style-name="T2671"><text:s/>ir kitos poveikio priemonės,<text:s/></text:span><text:span text:style-name="T2672">kurių taikymas viešosios informacijos rengėjams ir (ar) skleidėjams yra nustatytas su viešosios informacijos rengimu ir skleidimu susijusiuose teisės aktuose</text:span><text:span text:style-name="T2673">.</text:span><text:s/></text:p>
      <text:p text:style-name="P2674">Straipsnio pakeitimai:</text:p>
      <text:p text:style-name="P2675"><text:span text:style-name="T2676">Nr.<text:s/></text:span><text:a xlink:href="http://www3.lrs.lt/cgi-bin/preps2?a=382801&amp;b=" office:target-frame-name="_top" xlink:show="replace"><text:span text:style-name="T2677">XI-1048</text:span></text:a><text:span text:style-name="T2678">, 2010-09-30, Žin., 2010, Nr. 123-6262 (2010-10-18)</text:span></text:p>
      <text:p text:style-name="P2679">Straipsnio pakeitimai:</text:p>
      <text:p text:style-name="P2680"><text:span text:style-name="T2681">Nr.<text:s/></text:span><text:a xlink:href="https://www.e-tar.lt/portal/legalAct.html?documentId=ef2e2030003e11e88bcec397524184ce" office:target-frame-name="_top" xlink:show="replace"><text:span text:style-name="T2682">XIII-983</text:span></text:a><text:span text:style-name="T2683">, 2</text:span><text:span text:style-name="T2684">018-01-12, paskelbta TAR 2018-01-23, i. k. 2018-01002</text:span></text:p>
      <text:p text:style-name="P2685"><text:span text:style-name="T2686">Nr.<text:s/></text:span><text:a xlink:href="https://www.e-tar.lt/portal/legalAct.html?documentId=56ceb2d05fdd11eb9dc7b575f08e8bea" office:target-frame-name="_top" xlink:show="replace"><text:span text:style-name="T2687">XIV-180</text:span></text:a><text:span text:style-name="T2688">, 2021-01-14, paskelbta TAR 2021-01-26, i. k. 2021-01352</text:span></text:p>
      <text:p text:style-name="Normal"/>
      <text:p text:style-name="P2689"><text:span text:style-name="T2690">25</text:span><text:span text:style-name="T2691"><text:s/>straipsnis.</text:span><text:span text:style-name="T2692"><text:s/></text:span><text:span text:style-name="T2693">Lietuvos Respubl</text:span><text:span text:style-name="T2694">ikos jurisdikcijai priklausantys<text:s/></text:span><text:span text:style-name="T2695">audiovizualinės žiniasklaidos<text:s/></text:span><text:span text:style-name="T2696">paslaugų teikėjai</text:span></text:p>
      <text:p text:style-name="P2697"><text:span text:style-name="T2698">1</text:span><text:span text:style-name="T2699">. Audiovizualinės žiniasklaidos paslaugos teikėjas yra laikomas priklausančiu Lietuvos Respublikos jurisdikcijai, jeigu:</text:span></text:p>
      <text:p text:style-name="P2700"><text:span text:style-name="T2701">1</text:span><text:span text:style-name="T2702">)</text:span><text:span text:style-name="T2703"><text:s/></text:span><text:span text:style-name="T2704">audiovizualinės žiniasklaidos paslaugos<text:s/></text:span><text:span text:style-name="T2705">teikėjo pagrindinė buveinė yra Lietuvos Respublikoje ir redakciniai sprendimai dėl audiovizualinės žiniasklaidos paslaugos yra priimami Lietuvos Respublikoje;</text:span></text:p>
      <text:p text:style-name="P2706"><text:span text:style-name="T2707">2</text:span><text:span text:style-name="T2708">)</text:span><text:span text:style-name="T2709"><text:s/></text:span><text:span text:style-name="T2710">audiovizualinės žiniasklaidos</text:span><text:span text:style-name="T2711"><text:s/>paslaugos teikėjo pagrindinė buveinė yra Lietuvos Respubliko</text:span><text:span text:style-name="T2712">je, tačiau redakciniai sprendimai dėl<text:s/></text:span><text:span text:style-name="T2713">audiovizualinės žiniasklaidos<text:s/></text:span><text:span text:style-name="T2714">paslaugos yra priimami kitoje Europos Sąjungos valstybėje narėje<text:s/></text:span><text:span text:style-name="T2715">ar Europos ekonominės erdvės valstybėje</text:span><text:span text:style-name="T2716">,<text:s/></text:span><text:span text:style-name="T2717">bet Lietuvos Respublikoje</text:span><text:span text:style-name="T2718"><text:s/>veikia reikšminga dalis darbuotojų, dalyvaujančių su pro</text:span><text:span text:style-name="T2719">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0">audiovizualin</text:span><text:span text:style-name="T2721">ės žiniasklaidos</text:span><text:span text:style-name="T2722"><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3">kloje, neveikia nė vienoje iš šių valstybių,<text:s/></text:span><text:span text:style-name="T2724">audiovizualinės žiniasklaidos</text:span><text:span text:style-name="T2725"><text:s/>paslaugos teikėjas laikomas priklausančiu Lietuvos Respublikos jurisdikcijai, jeigu čia jis pirmiausia pradėjo savo veiklą ir<text:s/></text:span><text:span text:style-name="T2726">palaiko nuolatinius ir veiksmingus ryšius su Lietuvos R</text:span><text:span text:style-name="T2727">espublika</text:span><text:span text:style-name="T2728">;</text:span></text:p>
      <text:p text:style-name="P2729"><text:span text:style-name="T2730">3</text:span><text:span text:style-name="T2731">)</text:span><text:span text:style-name="T2732"><text:s/></text:span><text:span text:style-name="T2733">redakciniai sprendimai dėl<text:s/></text:span><text:span text:style-name="T2734">audiovizualinės žiniasklaidos paslaugos</text:span><text:span text:style-name="T2735"><text:s/>yra priimami<text:s/></text:span><text:span text:style-name="T2736">trečiojoje šalyje (ne Europos Sąjungos valstybėje narėje ar<text:s/></text:span><text:span text:style-name="T2737">Europos ekonominės erdvės valstybėje</text:span><text:span text:style-name="T2738">), tačiau audiovizualinės žiniasklaidos paslaugos teikėjo pagr</text:span><text:span text:style-name="T2739">indinė buveinė yra Lietuvos Respublikoje ir reikšminga audiovizualinės žiniasklaidos paslaugos teikimo veikla užsiimančių darbuotojų dalis vykdo veiklą Lietuvos Respublikoje</text:span><text:span text:style-name="T2740"><text:s/></text:span><text:span text:style-name="T2741">arba audiovizualinės žiniasklaidos paslaugos<text:s/></text:span><text:span text:style-name="T2742">teikėjo pagrindinė buveinė yra trečio</text:span><text:span text:style-name="T2743">joje šalyje (ne Europos Sąjungos valstybėje narėje ar Europos ekonominės erdvės valstybėje), tačiau redakciniai sprendimai dėl<text:s/></text:span><text:span text:style-name="T2744">audiovizualinės žiniasklaidos paslaugos<text:s/></text:span><text:span text:style-name="T2745">yra priimami Lietuvos Respublikoje</text:span><text:span text:style-name="T2746"><text:s/>ir reikšminga<text:s/></text:span><text:span text:style-name="T2747">audiovizualinės žiniasklaidos paslaugos<text:s/></text:span><text:span text:style-name="T2748">teikimo veikla užsiimančių</text:span><text:span text:style-name="T2749"><text:s/>darbuotojų dalis vykdo veiklą Lietuvos Respublikoje.</text:span></text:p>
      <text:p text:style-name="P2750"><text:span text:style-name="T2751">2</text:span><text:span text:style-name="T2752">.<text:s/></text:span><text:span text:style-name="T2753">Audiovizualinės žiniasklaidos paslaugos</text:span><text:span text:style-name="T2754"><text:s/>teikėjas, kuris neatitinka nė vienos iš šio straipsnio 1</text:span><text:span text:style-name="T2755"><text:s/></text:span><text:span text:style-name="T2756">dalyje nurodytų sąlygų ir nepriklauso Europos Sąjungos valstybės narės</text:span><text:span text:style-name="T2757">, Europos ekonominės erdvės valstybės jurisdikcijai, laikomas priklausančiu Lietuvos Respublikos jurisdikcijai, jeigu:</text:span></text:p>
      <text:p text:style-name="P2758"><text:span text:style-name="T2759">1</text:span><text:span text:style-name="T2760">)</text:span><text:span text:style-name="T2761"><text:s/></text:span><text:span text:style-name="T2762">naudojasi Lietuvoje įrengta siuntimo stotimi, perduodančia signalus į palydovą;</text:span></text:p>
      <text:p text:style-name="P2763"><text:span text:style-name="T2764">2</text:span><text:span text:style-name="T2765">) nesinaudoja Lietuvoje įrengta siuntimo stotim</text:span><text:span text:style-name="T2766">i, perduodančia signalus į palydovą, bet naudojasi Lietuvos Respublikai priklausančiais ryšio palydovo ištekliais.</text:span></text:p>
      <text:p text:style-name="P2767"><text:span text:style-name="T2768">3</text:span><text:span text:style-name="T2769">.</text:span><text:span text:style-name="T2770"><text:s/></text:span><text:span text:style-name="T2771">Jeigu pagal šio straipsnio 1 ir 2</text:span><text:span text:style-name="T2772"><text:s/></text:span><text:span text:style-name="T2773">dalis negalima nuspręsti, kurios<text:s/></text:span><text:span text:style-name="T2774">Europos Sąjungos<text:s/></text:span><text:span text:style-name="T2775">valstybės narės jurisdikcijai priklauso<text:s/></text:span><text:span text:style-name="T2776">audiovizualinės žiniasklaidos paslaugos</text:span><text:span text:style-name="T2777"><text:s/>teikėjas, Lietuvos Respublika bus laikoma kompetentinga valstybe, jeigu<text:s/></text:span><text:span text:style-name="T2778">audiovizualinės žiniasklaidos paslaugos</text:span><text:span text:style-name="T2779"><text:s/>teikėjas</text:span><text:span text:style-name="T2780"><text:s/>yra joje įsisteigęs pagal<text:s/></text:span><text:span text:style-name="T2781">Sutarties dėl Europos Sąjungos veikimo 49–54</text:span><text:span text:style-name="T2782"><text:s/></text:span><text:span text:style-name="T2783">straipsnius.</text:span></text:p>
      <text:p text:style-name="P2784"><text:span text:style-name="T2785">4</text:span><text:span text:style-name="T2786">.</text:span><text:span text:style-name="T2787"><text:s/></text:span><text:span text:style-name="T2788">Audi</text:span><text:span text:style-name="T2789">ovizualinės žiniasklaidos</text:span><text:span text:style-name="T2790"><text:s/>paslaugų teikėjai<text:s/></text:span><text:span text:style-name="T2791">Komisijos<text:s/></text:span><text:span text:style-name="T2792">nustatyta tvarka, prieš tai suderinta su Vyriausybės įgaliota institucija,</text:span><text:span text:style-name="T2793"><text:s/>privalo informuoti Komisiją apie pokyčius, kurie gali paveikti jurisdikcijos nustatymą pagal šio straipsnio 1, 2 ir 3</text:span><text:span text:style-name="T2794"><text:s/></text:span><text:span text:style-name="T2795">dalis. Ko</text:span><text:span text:style-name="T2796">misija sudaro ir nuolat atnaujina Lietuvos Respublikos jurisdikcijai priklausančių<text:s/></text:span><text:span text:style-name="T2797">audiovizualinės žiniasklaidos</text:span><text:span text:style-name="T2798"><text:s/>paslaugų teikėjų sąrašą, kuriame nurodoma, kuriais kriterijais, išdėstytais šio straipsnio 1, 2 ir 3</text:span><text:span text:style-name="T2799"><text:s/></text:span><text:span text:style-name="T2800">dalyse, grindžiama jų jurisdikcija. Šį sąr</text:span><text:span text:style-name="T2801">ašą su nuolat atnaujinamais duomenimis Komisija perduoda Europos Komisijai.</text:span></text:p>
      <text:p text:style-name="P2802"><text:span text:style-name="T2803">5</text:span><text:span text:style-name="T2804">.</text:span><text:span text:style-name="T2805"><text:s/></text:span><text:span text:style-name="T2806">Jeigu Lietuvos Respublika ir kita Europos Sąjungos valstybė narė nesutaria, kurios valstybės jurisdikcijai priklauso audiovizualinės žiniasklaidos paslaugų teikėjas, Komisij</text:span><text:span text:style-name="T2807">a apie tai praneša Europos Komisijai.</text:span><text:s/></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 123-6260 (2010-10-18)</text:span></text:p>
      <text:p text:style-name="P2813"><text:span text:style-name="T2814">Nr.<text:s/></text:span><text:a xlink:href="http://www3.lrs.lt/cgi-bin/preps2?a=402018&amp;b=" office:target-frame-name="_top" xlink:show="replace"><text:span text:style-name="T2815">X</text:span><text:span text:style-name="T2816">I-1454</text:span></text:a><text:span text:style-name="T2817">, 2011-06-16, Žin., 2011, Nr. 78-3797 (2011-06-30)</text:span></text:p>
      <text:p text:style-name="P2818"><text:span text:style-name="T2819">Nr.<text:s/></text:span><text:a xlink:href="http://www3.lrs.lt/cgi-bin/preps2?a=458230&amp;b=" office:target-frame-name="_top" xlink:show="replace"><text:span text:style-name="T2820">XII-557</text:span></text:a><text:span text:style-name="T2821">, 2013-10-15, Žin., 2013, Nr. 115-5732 (2013-11-07)</text:span></text:p>
      <text:p text:style-name="P2822">Straipsnio pakeitimai:</text:p>
      <text:p text:style-name="P2823"><text:span text:style-name="T2824">Nr.<text:s/></text:span><text:a xlink:href="https://www.e-tar.lt/portal/legalAct.html?documentId=56ceb2d05fdd11eb9dc7b575f08e8bea" office:target-frame-name="_top" xlink:show="replace"><text:span text:style-name="T2825">XIV-180</text:span></text:a><text:span text:style-name="T2826">, 2021-01-14, paskelbta TAR 2021-01-26, i. k. 2021-01352</text:span></text:p>
      <text:p text:style-name="Normal"/>
      <text:p text:style-name="P2827"><text:span text:style-name="T2828">26</text:span><text:span text:style-name="T2829"><text:s/>straipsnis.<text:s/></text:span><text:span text:style-name="T2830">Viešosios informacijos platinimas</text:span></text:p>
      <text:p text:style-name="P2831"><text:span text:style-name="T2832">1</text:span><text:span text:style-name="T2833">. Informaciją visuomenei platina pats</text:span><text:span text:style-name="T2834"><text:s/>viešosios informacijos rengėjas arba kitas asmuo pagal sutartį su viešosios informacijos rengėju ar turėdamas šio leidimą.</text:span></text:p>
      <text:p text:style-name="P2835"><text:span text:style-name="T2836">2</text:span><text:span text:style-name="T2837">. Užsienyje parengtas visuomenės informavimo priemones leidžiama platinti Lietuvos Respublikoje, jeigu jų turinys neprieštarauj</text:span><text:span text:style-name="T283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9">mų nuostatų.</text:span></text:p>
      <text:p text:style-name="P2840"><text:span text:style-name="T2841">3</text:span><text:span text:style-name="T2842">. Neteko galios nuo 2010-10-18.</text:span></text:p>
      <text:p text:style-name="P2843"><text:span text:style-name="T2844">4</text:span><text:span text:style-name="T2845">. Neteko galios nuo 2010-10-18.</text:span></text:p>
      <text:p text:style-name="P2846">Straipsnio pakeitimai:</text:p>
      <text:p text:style-name="Normal"><text:span text:style-name="T2847">Nr.<text:s/></text:span><text:a xlink:href="http://www3.lrs.lt/cgi-bin/preps2?a=382799&amp;b=" office:target-frame-name="_top" xlink:show="replace"><text:span text:style-name="T2848">XI-1046</text:span></text:a><text:span text:style-name="T2849">, 2010-09-30, Žin., 2010, Nr. 123-6260 (2010-10-18)</text:span></text:p>
      <text:p text:style-name="P2850"/>
      <text:p text:style-name="P2851"><text:span text:style-name="T2852">27</text:span><text:span text:style-name="T2853"><text:s/></text:span><text:span text:style-name="T2854">straipsnis.<text:s/></text:span><text:span text:style-name="T2855">Valstybės parama viešosios informacijos rengėjams<text:s/></text:span><text:span text:style-name="T2856">ir</text:span><text:span text:style-name="T2857"><text:s/></text:span><text:span text:style-name="T2858">(ar) skleidėjams</text:span></text:p>
      <text:p text:style-name="P2859"><text:span text:style-name="T2860">1</text:span><text:span text:style-name="T2861">.</text:span><text:span text:style-name="T2862"><text:s/></text:span><text:span text:style-name="T2863">Valstybė remia viešosios informacijos rengėjų<text:s/></text:span><text:span text:style-name="T2864">ir</text:span><text:span text:style-name="T2865"><text:s/></text:span><text:span text:style-name="T2866">(ar) skleidėjų</text:span><text:span text:style-name="T2867"><text:s/>projektus ir veiklą<text:s/></text:span><text:span text:style-name="T2868">pagal<text:s/></text:span><text:span text:style-name="T2869">šio įstatymo 28</text:span><text:span text:style-name="T2870"><text:s/></text:span><text:span text:style-name="T2871">straipsnio 16</text:span><text:span text:style-name="T2872"><text:s/></text:span><text:span text:style-name="T2873">dalyje</text:span><text:span text:style-name="T2874"><text:s/>nurodytas programas (prioritetines sriti</text:span><text:span text:style-name="T2875">s)</text:span><text:span text:style-name="T2876">. Valstybės parama teikiama viešųjų konkursų tvarka per viešąją įstaigą<text:s/></text:span><text:span text:style-name="T2877">Medijų</text:span><text:span text:style-name="T2878"><text:s/>rėmimo fondą (toliau – Fondas).<text:s/></text:span><text:span text:style-name="T2879">Fondui</text:span><text:span text:style-name="T2880"><text:s/>lėšas iš valstybės biudžeto kiekvienais metais skiria Seimas.<text:s/></text:span></text:p>
      <text:p text:style-name="P2881"><text:span text:style-name="T2882">2</text:span><text:span text:style-name="T2883">.</text:span><text:span text:style-name="T2884"><text:s/></text:span><text:span text:style-name="T2885">Viešosios informacijos rengėjas ir</text:span><text:span text:style-name="T2886"><text:s/></text:span><text:span text:style-name="T2887">(ar) skleidėjas, kuriam šio<text:s/></text:span><text:span text:style-name="T2888">įstatymo nustatyta tvarka buvo skirta šio įstatymo 48</text:span><text:span text:style-name="T2889"><text:s/></text:span><text:span text:style-name="T2890">straipsnio 3</text:span><text:span text:style-name="T2891"><text:s/></text:span><text:span text:style-name="T2892">dalyje nurodyta bauda arba taikytos šiame įstatyme numatytos kitos poveikio priemonės už šio įstatymo 19</text:span><text:span text:style-name="T2893"><text:s/></text:span><text:span text:style-name="T2894">straipsnio 1 dalies pažeidimą,<text:s/></text:span><text:span text:style-name="T2895">vienus</text:span><text:span text:style-name="T2896"><text:s/>metus nuo paskutinio pažeidimo nustatymo dieno</text:span><text:span text:style-name="T2897">s laikomas rimtą profesinį pažeidimą padariusiu viešosios informacijos rengėju ir</text:span><text:span text:style-name="T2898"><text:s/></text:span><text:span text:style-name="T2899">(ar) skleidėju.</text:span></text:p>
      <text:p text:style-name="P2900"><text:span text:style-name="T2901">3</text:span><text:span text:style-name="T2902">.</text:span><text:span text:style-name="T2903"><text:s/></text:span><text:span text:style-name="T2904">Viešosios informacijos rengėjui</text:span><text:span text:style-name="T2905"><text:s/>ir</text:span><text:span text:style-name="T2906"><text:s/></text:span><text:span text:style-name="T2907">(ar) skleidėjui</text:span><text:span text:style-name="T2908">, kuris laikomas padaręs rimtą profesinį pažeidimą, šiame straipsnyje nurodyta parama negali būti tei</text:span><text:span text:style-name="T2909">kiama</text:span><text:span text:style-name="T2910">.</text:span></text:p>
      <text:p text:style-name="P2911">Straipsnio pakeitimai:</text:p>
      <text:p text:style-name="P2912"><text:span text:style-name="T2913">Nr.<text:s/></text:span><text:a xlink:href="https://www.e-tar.lt/portal/legalAct.html?documentId=379a1180e4b911ed9978886e85107ab2" office:target-frame-name="_top" xlink:show="replace"><text:span text:style-name="T2914">XIV-1904</text:span></text:a><text:span text:style-name="T2915">, 2023-04-25, paskelbta TAR 2023-04-27, i. k. 2023-08106</text:span></text:p>
      <text:p text:style-name="Normal"/>
      <text:p text:style-name="P2916"><text:span text:style-name="T2917">27</text:span><text:span text:style-name="T2918">1</text:span><text:span text:style-name="T2919"><text:s/></text:span><text:span text:style-name="T2920">straipsnis.</text:span><text:span text:style-name="T2921"><text:s/>Neteko galios nuo 2012-01-01.</text:span></text:p>
      <text:p text:style-name="P2922">Įstatymas papildytas straipsniu:</text:p>
      <text:p text:style-name="P2923"><text:span text:style-name="T2924">Nr.<text:s/></text:span><text:a xlink:href="http://www3.lrs.lt/cgi-bin/preps2?a=325284&amp;b=" office:target-frame-name="_top" xlink:show="replace"><text:span text:style-name="T2925">X-1696</text:span></text:a><text:span text:style-name="T2926">, 2008-07-14, Žin., 2008, Nr. 87-3456 (2008-07-31)</text:span></text:p>
      <text:p text:style-name="P2927">Straipsnio pakeitimai:</text:p>
      <text:p text:style-name="Normal"><text:span text:style-name="T2928">Nr.<text:s/></text:span><text:a xlink:href="http://www3.lrs.lt/cgi-bin/preps2?a=382801&amp;b=" office:target-frame-name="_top" xlink:show="replace"><text:span text:style-name="T2929">XI-1048</text:span></text:a><text:span text:style-name="T2930">, 20</text:span><text:span text:style-name="T2931">10-09-30, Žin., 2010, Nr. 123-6262 (2010-10-18)</text:span></text:p>
      <text:p text:style-name="Normal"><text:span text:style-name="T2932">Nr.<text:s/></text:span><text:a xlink:href="http://www3.lrs.lt/cgi-bin/preps2?a=415502&amp;b=" office:target-frame-name="_top" xlink:show="replace"><text:span text:style-name="T2933">XI-1820</text:span></text:a><text:span text:style-name="T2934">, 2011-12-20, Žin., 2011, Nr. 163-7740 (2011-12-31)</text:span></text:p>
      <text:p text:style-name="P2935"/>
      <text:p text:style-name="P2936"><text:span text:style-name="T2937">28</text:span><text:span text:style-name="T2938"><text:s/></text:span><text:span text:style-name="T2939">straipsnis.<text:s/></text:span><text:span text:style-name="T2940">Medijų rėmimo fondas</text:span></text:p>
      <text:p text:style-name="P2941"><text:span text:style-name="T2942">1</text:span><text:span text:style-name="T2943">.</text:span><text:span text:style-name="T2944"><text:s/></text:span><text:span text:style-name="T2945">Fondo<text:s/></text:span><text:span text:style-name="T2946">misija – remti visuomenei ir valstybei reikšmingo, kokybiško, etiško ir politiškai neutralaus visuomenės informavimo priemonių turinio kūrimą, sklaidą ir<text:s/></text:span><text:span text:style-name="T2947">viešosios informacijos rengėjų ir</text:span><text:span text:style-name="T2948"><text:s/></text:span><text:span text:style-name="T2949">(ar) skleidėjų</text:span><text:span text:style-name="T2950"><text:s/></text:span><text:span text:style-name="T2951">veiklą. Fondo</text:span><text:span text:style-name="T2952"><text:s/>tikslas – siekti žiniasklaidos pliurali</text:span><text:span text:style-name="T2953">zmo, nuomonių ir tautinių kultūrų įvairovės, socialiai reikšmingos, kultūrą skatinančios informacijos prieinamumo visuomenėje, įskaitant asmenų su negalia informacinį prieinamumą,</text:span><text:span text:style-name="T2954"><text:s/>teikiant valstybės paramą viešosios informacijos rengėjams ir</text:span><text:span text:style-name="T2955"><text:s/></text:span><text:span text:style-name="T2956">(ar) skleidėja</text:span><text:span text:style-name="T2957">ms,</text:span><text:span text:style-name="T2958"><text:s/>užtikrinant racionalų ir pagrįstą valstybės lėšų panaudojimą.</text:span></text:p>
      <text:p text:style-name="P2959"><text:span text:style-name="T2960">2</text:span><text:span text:style-name="T2961">.</text:span><text:span text:style-name="T2962"><text:s/></text:span><text:span text:style-name="T2963">Fondo steigėjai ir dalininkai yra trys: valstybė, kurios kaip Fondo steigėjos ir dalininkės teises ir pareigas įgyvendina Vyriausybės įgaliota institucija, Visuomenės informavimo etik</text:span><text:span text:style-name="T2964">os asociacija ir Kultūros periodinių leidinių asociacija. Fondo dalininkai Fondo valdyme dalyvauja lygiomis dalimis.</text:span></text:p>
      <text:p text:style-name="P2965"><text:span text:style-name="T2966">3</text:span><text:span text:style-name="T2967">.</text:span><text:span text:style-name="T2968"><text:s/></text:span><text:span text:style-name="T2969">Fondo veiklai Lietuvos Respublikos viešųjų įstaigų įstatymas taikomas tiek, kiek šis įstatymas nenustato kitaip.</text:span></text:p>
      <text:p text:style-name="P2970"><text:span text:style-name="T2971">4</text:span><text:span text:style-name="T2972">. Fondas, siek</text:span><text:span text:style-name="T2973">damas jam pavesto tikslo, atlieka šias funkcijas:</text:span></text:p>
      <text:p text:style-name="P2974"><text:span text:style-name="T2975">1</text:span><text:span text:style-name="T2976">) skiria valstybės paramą atrinktiems projektams;</text:span></text:p>
      <text:p text:style-name="P2977"><text:span text:style-name="T2978">2</text:span><text:span text:style-name="T2979">) vykdo finansuojamų projektų įgyvendinimo ir finansinę priežiūrą;</text:span></text:p>
      <text:p text:style-name="P2980"><text:span text:style-name="T2981">3</text:span><text:span text:style-name="T2982">) vertina įgyvendintų projektų rezultatų poveikį visuomenei;</text:span></text:p>
      <text:p text:style-name="P2983"><text:span text:style-name="T2984">4</text:span><text:span text:style-name="T2985">) skiria<text:s/></text:span><text:span text:style-name="T2986">stipendijas viešosios informacijos rengėjams;</text:span></text:p>
      <text:p text:style-name="P2987"><text:span text:style-name="T2988">5</text:span><text:span text:style-name="T2989">) organizuoja visuomenės informavimo srities tyrimus, koordinuoja šių tyrimų vykdymą;</text:span></text:p>
      <text:p text:style-name="P2990"><text:span text:style-name="T2991">6</text:span><text:span text:style-name="T2992">) kiekvienais metais rengia ir kartu su Fondo veiklos ataskaita viešai skelbia praėjusiais metais įgyvendintų proj</text:span><text:span text:style-name="T2993">ektų eigos ir pasiektų rezultatų apžvalgą bei visuomenės informavimo kultūros raidos ir plėtros apžvalgą.</text:span></text:p>
      <text:p text:style-name="P2994"><text:span text:style-name="T2995">5</text:span><text:span text:style-name="T2996">.</text:span><text:span text:style-name="T2997"><text:s/></text:span><text:span text:style-name="T2998">Fondas turi kolegialų valdymo organą – visuotinį dalininkų susirinkimą ir vienasmenį valdymo organą – direktorių</text:span><text:span text:style-name="T2999">.</text:span></text:p>
      <text:p text:style-name="P3000"><text:span text:style-name="T3001">6</text:span><text:span text:style-name="T3002">.</text:span><text:span text:style-name="T3003"><text:s/></text:span><text:span text:style-name="T3004">Sprendimus dėl Fondo</text:span><text:span text:style-name="T3005"><text:s/>teikiamos valstybės paramos skyrimo priima Fondo kolegialus organas – Fondo taryba. Fondo taryb</text:span><text:span text:style-name="T3006">ą sudaro 10</text:span><text:span text:style-name="T3007"><text:s/></text:span><text:span text:style-name="T3008">narių. Vieną narį į<text:s/></text:span><text:span text:style-name="T3009">Fondo tarybą skiria<text:s/></text:span><text:span text:style-name="T3010">Medijų taryba<text:s/></text:span><text:span text:style-name="T3011">iš aukštųjų mokyklų, vykdančių žurnalistikos studijų programą</text:span><text:span text:style-name="T3012">, pasiūlytų</text:span><text:span text:style-name="T3013"><text:s/></text:span><text:span text:style-name="T3014">kandidatų,</text:span><text:span text:style-name="T3015"><text:s/></text:span><text:span text:style-name="T3016">kitus<text:s/></text:span><text:span text:style-name="T3017">nari</text:span><text:span text:style-name="T3018">us po vieną</text:span><text:span text:style-name="T3019"><text:s/>skiria viešosios informacijos rengėjus ir skleidėjus vienijančios organizacijos:</text:span></text:p>
      <text:p text:style-name="P3020"><text:span text:style-name="T3021">1</text:span><text:span text:style-name="T3022">)</text:span><text:span text:style-name="T3023"><text:s/></text:span><text:span text:style-name="T3024">Kultūros periodinių leidinių asociacija;</text:span></text:p>
      <text:p text:style-name="P3025"><text:span text:style-name="T3026">2</text:span><text:span text:style-name="T3027">)</text:span><text:span text:style-name="T3028"><text:s/>Lietuvos meno kūrėjų asociacija;</text:span></text:p>
      <text:p text:style-name="P3029"><text:span text:style-name="T3030">3</text:span><text:span text:style-name="T3031">)</text:span><text:span text:style-name="T3032"><text:s/></text:span><text:span text:style-name="T3033">Interneto žiniasklaidos asociacija;</text:span></text:p>
      <text:p text:style-name="P3034"><text:span text:style-name="T3035">4</text:span><text:span text:style-name="T3036">)</text:span><text:span text:style-name="T3037"><text:s/></text:span><text:span text:style-name="T3038">Nacionalinė rajonų ir miest</text:span><text:span text:style-name="T3039">ų laikraščių leidėjų asociacija;</text:span></text:p>
      <text:p text:style-name="P3040"><text:span text:style-name="T3041">5</text:span><text:span text:style-name="T3042">)</text:span><text:span text:style-name="T3043"><text:s/>as</text:span><text:span text:style-name="T3044">ociacija „Nacionalinė spauda“;</text:span></text:p>
      <text:p text:style-name="P3045"><text:span text:style-name="T3046">6</text:span><text:span text:style-name="T3047">)</text:span><text:span text:style-name="T3048"><text:s/></text:span><text:span text:style-name="T3049">Lietuvos žurnalistų draugija;</text:span></text:p>
      <text:p text:style-name="P3050"><text:span text:style-name="T3051">7</text:span><text:span text:style-name="T3052">)</text:span><text:span text:style-name="T3053"><text:s/></text:span><text:span text:style-name="T3054">Lietuvos žurnalistų sąjunga;</text:span></text:p>
      <text:p text:style-name="P3055"><text:span text:style-name="T3056">8</text:span><text:span text:style-name="T3057">)</text:span><text:span text:style-name="T3058"><text:s/></text:span><text:span text:style-name="T3059">Lietuvos radijo ir televizijos asociacija ir Lietuvos regioninių radijo stočių asociacija bendru sutari</text:span><text:span text:style-name="T3060">mu;</text:span></text:p>
      <text:p text:style-name="P3061"><text:span text:style-name="T3062">9</text:span><text:span text:style-name="T3063">)</text:span><text:span text:style-name="T3064"><text:s/></text:span><text:span text:style-name="T3065">Lietuvos kabelinės televizijos asociacija ir Regioninių televizijų asociacija bendru sutarimu.</text:span></text:p>
      <text:p text:style-name="P3066"><text:span text:style-name="T3067">7</text:span><text:span text:style-name="T3068">.</text:span><text:span text:style-name="T3069"><text:s/></text:span><text:span text:style-name="T3070">Fondo tarybos nariais skiriami<text:s/></text:span><text:span text:style-name="T3071">nepriekaištingos reputacijos Lietuvos Respublikos piliečiai, turintys aukštąjį universitetinį išsilavinimą</text:span><text:span text:style-name="T3072"><text:s/>ir ne mažesnę kaip 5</text:span><text:span text:style-name="T3073"><text:s/></text:span><text:span text:style-name="T3074">metų veiklos, akademinę ar profesinę patirtį visuomenės informavimo,</text:span><text:span text:style-name="T3075"><text:s/>kultūros, švietimo, mokslo ar žmogaus teisių srityse</text:span><text:span text:style-name="T3076">.<text:s/></text:span><text:span text:style-name="T3077">Asmuo nelaikomas nepriekaištingos reputacijos, jeigu atitinka bent vieną<text:s/></text:span><text:span text:style-name="T3078">Lietuvos Respublikos valstybės tarnybo</text:span><text:span text:style-name="T3079">s įstatyme nustatytą kriterijų, dėl kurio asmuo nelaikytinas nepriekaištingos reputacijos.<text:s/></text:span><text:span text:style-name="T3080">Fondo tarybos nariais negali būti</text:span><text:span text:style-name="T3081"><text:s/>valstybės politikai, politinio (asmeninio) pasitikėjimo valstybės tarnautojai, Lietuvos nacionalinio radijo ir televizijos tarybos<text:s/></text:span><text:span text:style-name="T3082">nariai, Vyriausybės įgaliotos institucijos darbuotojai,<text:s/></text:span><text:span text:style-name="T3083">Fondo administracijos darbuotojai ir ekspertai, viešosios informacijos rengėjų ir</text:span><text:span text:style-name="T3084"><text:s/></text:span><text:span text:style-name="T3085">(ar) skleidėjų vadovai, valdymo organų nariai, taip pat Europos Parlamento nariai</text:span><text:span text:style-name="T3086">. Jeigu<text:s/></text:span><text:span text:style-name="T3087">Fondo tarybos nariu skiriamas</text:span><text:span text:style-name="T3088"><text:s/></text:span><text:span text:style-name="T3089">politinės partijos narys, jis iki paskyrimo sustabdo savo narystę politinėje partijoje ir dalyvavimą jos veikloje iki kadencijos Fondo taryboje pabaigos.</text:span></text:p>
      <text:p text:style-name="P3090"><text:span text:style-name="T3091">8</text:span><text:span text:style-name="T3092">.</text:span><text:span text:style-name="T3093"><text:s/></text:span><text:span text:style-name="T3094">Fondo tarybos sudėtį 4 metų kadencijai tvirtina Fondo visuotinis dalininkų susirinkimas. Asmuo</text:span><text:span text:style-name="T309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9">.</text:span></text:p>
      <text:p text:style-name="P3100"><text:span text:style-name="T3101">9</text:span><text:span text:style-name="T3102">.</text:span><text:span text:style-name="T3103"><text:s/></text:span><text:span text:style-name="T3104">Fondo t</text:span><text:span text:style-name="T3105">arybos nario įgaliojimai pasibaigia:</text:span></text:p>
      <text:p text:style-name="P3106"><text:span text:style-name="T3107">1</text:span><text:span text:style-name="T3108">)</text:span><text:span text:style-name="T3109"><text:s/></text:span><text:span text:style-name="T3110">atsistatydinus savo noru;</text:span></text:p>
      <text:p text:style-name="P3111"><text:span text:style-name="T3112">2</text:span><text:span text:style-name="T3113">)</text:span><text:span text:style-name="T3114"><text:s/></text:span><text:span text:style-name="T3115">pasibaigus Fondo tarybos kadencijai;</text:span></text:p>
      <text:p text:style-name="P3116"><text:span text:style-name="T3117">3</text:span><text:span text:style-name="T3118">)</text:span><text:span text:style-name="T3119"><text:s/></text:span><text:span text:style-name="T3120">netekus Lietuvos Respublikos pilietybės;</text:span></text:p>
      <text:p text:style-name="P3121"><text:span text:style-name="T3122">4</text:span><text:span text:style-name="T3123">)</text:span><text:span text:style-name="T3124"><text:s/>šio straipsnio 6 dalyje nurodytam subjektui paskyrus kitą Fondo tarybos narį ir Fondo<text:s/></text:span><text:span text:style-name="T3125">visuotiniam dalininkų susirinkimui</text:span><text:span text:style-name="T3126"><text:s/>jį patvirtinus;</text:span></text:p>
      <text:p text:style-name="P3127"><text:span text:style-name="T3128">5</text:span><text:span text:style-name="T3129">) paaiškėjus, kad Fondo tarybos narys nebeatitinka šio straipsnio 7 dalyje numatytų reikalavimų;</text:span></text:p>
      <text:p text:style-name="P3130"><text:span text:style-name="T3131">6</text:span><text:span text:style-name="T3132">)</text:span><text:span text:style-name="T3133"><text:s/>kai</text:span><text:span text:style-name="T3134"><text:s/></text:span><text:span text:style-name="T3135">Fondo tarybos narys<text:s/></text:span><text:span text:style-name="T3136">be pateisinamos priežasties daugiau kaip 3 mėnesius iš eilės nedalyvauja</text:span><text:span text:style-name="T3137"><text:s/></text:span><text:span text:style-name="T3138">Fondo t</text:span><text:span text:style-name="T3139">arybos posėdžiuose;</text:span></text:p>
      <text:p text:style-name="P3140"><text:span text:style-name="T3141">7</text:span><text:span text:style-name="T3142">)</text:span><text:span text:style-name="T3143"><text:s/></text:span><text:span text:style-name="T3144">negalint eiti pareigų dėl sveikatos būklės;</text:span></text:p>
      <text:p text:style-name="P3145"><text:span text:style-name="T3146">8</text:span><text:span text:style-name="T3147">)</text:span><text:span text:style-name="T3148"><text:s/></text:span><text:span text:style-name="T3149">mirus.</text:span></text:p>
      <text:p text:style-name="P3150"><text:span text:style-name="T3151">10</text:span><text:span text:style-name="T3152">.</text:span><text:span text:style-name="T3153"><text:s/></text:span><text:span text:style-name="T3154">Jeigu Fondo tarybos nario įgaliojimai baigiasi anksčiau negu Fondo tarybos kadencija, naujas Fondo tarybos narys skiriamas likusiam Fondo tarybos kadenci</text:span><text:span text:style-name="T3155">jos laikui.</text:span></text:p>
      <text:p text:style-name="P3156"><text:span text:style-name="T3157">11</text:span><text:span text:style-name="T3158">.</text:span><text:span text:style-name="T3159"><text:s/></text:span><text:span text:style-name="T3160">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1">į pareigas skiriami ir atšaukiami iš pareigų<text:s/></text:span><text:span text:style-name="T3162">Fondo t</text:span><text:span text:style-name="T3163">arybos sprendimu.</text:span><text:span text:style-name="T3164"><text:s/>Fondo tarybos darbo tvarką nustato jos patvirtintas darbo reglamentas.</text:span></text:p>
      <text:p text:style-name="P3165"><text:span text:style-name="T3166">12</text:span><text:span text:style-name="T3167">.</text:span><text:span text:style-name="T3168"><text:s/></text:span><text:span text:style-name="T3169">Fondo t</text:span><text:span text:style-name="T3170">aryba viešojo konkurso būdu atrenka ekspertus, kurie teikia<text:s/></text:span><text:span text:style-name="T3171">Fondo t</text:span><text:span text:style-name="T3172">arybai išvadas dėl projektų finan</text:span><text:span text:style-name="T3173">savimo. Sprendimus dėl lėšų skyrimo<text:s/></text:span><text:span text:style-name="T3174">Fondo t</text:span><text:span text:style-name="T3175">aryba priima tik įvertinusi ekspertų išvadas.<text:s/></text:span><text:span text:style-name="T3176">Fondo t</text:span><text:span text:style-name="T3177">arybos sprendimai dėl lėšų skyrimo skelbiami viešai Fondo interneto svetainėje.</text:span></text:p>
      <text:p text:style-name="P3178"><text:span text:style-name="T3179">13</text:span><text:span text:style-name="T3180">.</text:span><text:span text:style-name="T3181"><text:s/></text:span><text:span text:style-name="T3182">Fondo t</text:span><text:span text:style-name="T3183">arybos nariai ir<text:s/></text:span><text:span text:style-name="T3184">ekspertai,<text:s/></text:span><text:span text:style-name="T3185">prieš pradėdami eiti atitinkamas pare</text:span><text:span text:style-name="T3186">igas,<text:s/></text:span><text:span text:style-name="T3187">turi<text:s/></text:span><text:span text:style-name="T3188">pateikti</text:span><text:span text:style-name="T3189"><text:s/>nešališkumo deklaraciją ir p</text:span><text:span text:style-name="T3190">asirašyti<text:s/></text:span><text:span text:style-name="T3191">konfidencialumo pasižadėjimą, kurių formas tvirtina Fondo visuotinis dalininkų susirinkimas,<text:s/></text:span><text:span text:style-name="T3192">deklaruoti privačius interesus Viešųjų ir privačių interesų derinimo įstatymo nustatyta tvarka</text:span><text:span text:style-name="T3193">.</text:span></text:p>
      <text:p text:style-name="P3194"><text:span text:style-name="T3195">14</text:span><text:span text:style-name="T3196">.</text:span><text:span text:style-name="T3197"><text:s/></text:span><text:span text:style-name="T3198">F</text:span><text:span text:style-name="T3199">ondo direktorių viešojo konkurso būdu atrenka, skiria į pareigas ir iš jų atleidžia Fondo visuotinis dalininkų susirinkimas. Fondo direktoriumi<text:s/></text:span><text:span text:style-name="T3200">skiriamas</text:span><text:span text:style-name="T3201"><text:s/></text:span><text:span text:style-name="T3202">nepriekaištingos reputacijos, kaip tai nurodyta šio straipsnio 7 dalyje, Lietuvos Respublikos pilietis</text:span><text:span text:style-name="T3203">, turintis aukštąjį universitetinį išsilavinimą</text:span><text:span text:style-name="T3204">,<text:s/></text:span><text:span text:style-name="T3205">išmanantis visuomenės informavimo raidos procesus,<text:s/></text:span><text:span text:style-name="T3206">turintis ne mažesnę kaip 5</text:span><text:span text:style-name="T3207"><text:s/></text:span><text:span text:style-name="T3208">metų veiklos, akademinę ar profesinę patirtį visuomenės informavimo,</text:span><text:span text:style-name="T3209"><text:s/>kultūros, švietimo, mokslo ar žmogaus teisių srityse</text:span><text:span text:style-name="T3210">.<text:s/></text:span><text:span text:style-name="T3211">Fondo<text:s/></text:span><text:span text:style-name="T3212">direktorius skiriamas 5</text:span><text:span text:style-name="T3213"><text:s/></text:span><text:span text:style-name="T3214">metų kadencijai. Fondo direktoriumi paskirtas asm</text:span><text:span text:style-name="T3215">uo šias pareigas gali eiti ne daugiau kaip dvi kadencijas iš eilės</text:span><text:span text:style-name="T3216">. Fondo direktoriumi negali būti skiriami<text:s/></text:span><text:span text:style-name="T3217">valstybės politikai, politinio (asmeninio) pasitikėjimo valstybės tarnautojai, Lietuvos nacionalinio radijo ir televizijos tarybos nariai, Vyriausybės įgaliotos institucijos darbuotojai,<text:s/></text:span><text:span text:style-name="T3218">Fondo tarybos nariai, Fondo administracijos darbuotojai ir ekspertai,</text:span><text:span text:style-name="T3219"><text:s/>viešosios informacijos rengėjų ir</text:span><text:span text:style-name="T3220"><text:s/></text:span><text:span text:style-name="T3221">(ar) skleidėjų vadovai, valdymo organų nariai, taip pat Europos Parlamento nariai.<text:s/></text:span><text:span text:style-name="T3222">Jeigu<text:s/></text:span><text:span text:style-name="T3223">Fondo direktoriumi skiriamas politinės partijos narys, jis iki paskyrimo sustabdo savo narystę politinėje partijoje ir dalyvavimą jo</text:span><text:span text:style-name="T3224">s veikloje iki Fondo direktoriaus kadencijos pabaigos.</text:span></text:p>
      <text:p text:style-name="P3225"><text:span text:style-name="T3226">15</text:span><text:span text:style-name="T3227">.</text:span><text:span text:style-name="T3228"><text:s/></text:span><text:span text:style-name="T3229">Fondo lėšų šaltiniai:</text:span></text:p>
      <text:p text:style-name="P3230"><text:span text:style-name="T3231">1</text:span><text:span text:style-name="T3232">)</text:span><text:span text:style-name="T3233"><text:s/></text:span><text:span text:style-name="T3234">valstybės biudžeto asignavimai;</text:span></text:p>
      <text:p text:style-name="P3235"><text:span text:style-name="T3236">2</text:span><text:span text:style-name="T3237">)</text:span><text:span text:style-name="T3238"><text:s/></text:span><text:span text:style-name="T3239">asmenų, išskyrus politines organizacijas, jų įsteigtus ar valdomus juridinius asmenis, dovanotos lėšos;</text:span></text:p>
      <text:p text:style-name="P3240"><text:span text:style-name="T3241">3</text:span><text:span text:style-name="T3242">)</text:span><text:span text:style-name="T3243"><text:s/></text:span><text:span text:style-name="T3244">kitos teisėtai į</text:span><text:span text:style-name="T3245">gytos lėšos.</text:span></text:p>
      <text:p text:style-name="P3246"><text:span text:style-name="T3247">16</text:span><text:span text:style-name="T3248">.</text:span><text:span text:style-name="T3249"><text:s/></text:span><text:span text:style-name="T3250">Fondas skiria paramą viešosios informacijos rengėjų ir</text:span><text:span text:style-name="T3251"><text:s/></text:span><text:span text:style-name="T3252">(ar) skleidėjų projektams ir veiklai pagal šias programas (prioritetines sritis):</text:span></text:p>
      <text:p text:style-name="P3253"><text:span text:style-name="T3254">1</text:span><text:span text:style-name="T3255">)</text:span><text:span text:style-name="T3256"><text:s/></text:span><text:span text:style-name="T3257">kultūrinės žiniasklaidos ir kultūros periodinių leidinių (t.</text:span><text:span text:style-name="T3258"><text:s/></text:span><text:span text:style-name="T3259">y. leidinių,<text:s/></text:span><text:span text:style-name="T3260">kurių ne mažiau k</text:span><text:span text:style-name="T3261">aip 4/5 turinio yra skirta kultūros ar meno reiškiniams aprašyti, jiems profesionaliai vertinti, Lietuvos ir pasaulio kultūros įvykiams analizuoti ir informuoti apie juos, meninei kūrybai skleisti)</text:span><text:span text:style-name="T3262">;</text:span></text:p>
      <text:p text:style-name="P3263"><text:span text:style-name="T3264">2</text:span><text:span text:style-name="T3265">)</text:span><text:span text:style-name="T3266"><text:s/></text:span><text:span text:style-name="T3267">regioninės žiniasklaidos;</text:span></text:p>
      <text:p text:style-name="P3268"><text:span text:style-name="T3269">3</text:span><text:span text:style-name="T3270">)</text:span><text:span text:style-name="T3271"><text:s/>naujienų, tiriamo</text:span><text:span text:style-name="T3272">sios ir šviečiamosios<text:s/></text:span><text:span text:style-name="T3273">žurnalistikos;</text:span></text:p>
      <text:p text:style-name="P3274"><text:span text:style-name="T3275">4</text:span><text:span text:style-name="T3276">)</text:span><text:span text:style-name="T3277"><text:s/></text:span><text:span text:style-name="T3278">žiniasklaidos tautinių mažumų kalbomis ir lietuvių išeivijos (diasporos) žiniasklaidos;</text:span></text:p>
      <text:p text:style-name="P3279"><text:span text:style-name="T3280">5</text:span><text:span text:style-name="T3281">)</text:span><text:span text:style-name="T3282"><text:s/></text:span><text:span text:style-name="T3283">kitas programas, parengtas Fondo tarybos, atsižvelgiant į visuomenės informavimo kultūros raidos ir plėtros bei<text:s/></text:span><text:span text:style-name="T3284">informacinio saugumo ir visuomenės atsparumo stiprinimo prioritetus, ir patvirtintas Fondo visuotinio dalininkų susirinkimo.</text:span></text:p>
      <text:p text:style-name="P3285"><text:span text:style-name="T3286">17</text:span><text:span text:style-name="T3287">.</text:span><text:span text:style-name="T3288"><text:s/>Fondo<text:s/></text:span><text:span text:style-name="T3289">finansuojamų projektų teikimo taisykles tvirtina Vyriausybė arba jos įgaliota institucija. Fondo finansuojamų proje</text:span><text:span text:style-name="T3290">ktų teikimo taisyklėse nustatomas Fondo veiklai skiriamo valstybės finansavimo pagal šio straipsnio 16</text:span><text:span text:style-name="T3291"><text:s/></text:span><text:span text:style-name="T3292">dalyje numatytas programas paskirstymas, viešųjų konkursų tvarka, reikalavimai projektams, jų paraiškoms ir įgyvendinimui, taip pat kitos valstybės param</text:span><text:span text:style-name="T3293">os administravimo ir teikimo sąlygos.</text:span><text:span text:style-name="T3294"><text:s/></text:span><text:span text:style-name="T3295">Karo, nepaprastosios padėties, valstybės lygio ekstremaliosios situacijos atveju ar paskelbus mobilizaciją, Fondo tarybos motyvuotu sprendimu prioriteto tvarka remiami viešosios informacijos rengėjų ir</text:span><text:span text:style-name="T3296"><text:s/></text:span><text:span text:style-name="T3297">(ar) skleidėjų p</text:span><text:span text:style-name="T3298">rojektai, kuriais siekiama stiprinti visuomenės informacinį saugumą ir atsparumą.</text:span></text:p>
      <text:p text:style-name="P3299"><text:span text:style-name="T3300">18</text:span><text:span text:style-name="T3301">.</text:span><text:span text:style-name="T3302"><text:s/></text:span><text:span text:style-name="T3303">Pagal šį straipsnį neremiami:</text:span></text:p>
      <text:p text:style-name="P3304"><text:span text:style-name="T3305">1</text:span><text:span text:style-name="T3306">)</text:span><text:span text:style-name="T3307"><text:s/></text:span><text:span text:style-name="T3308">Lietuvos nacionalinio radijo ir televizijos projektai, kitų viešosios informacijos rengėjų ir</text:span><text:span text:style-name="T3309"><text:s/></text:span><text:span text:style-name="T3310">(ar) skleidėjų projektai, įgyvendinam</text:span><text:span text:style-name="T3311">i Lietuvos nacionalinio radijo ir televizijos programose ar interneto svetainėje;</text:span></text:p>
      <text:p text:style-name="P3312"><text:span text:style-name="T3313">2</text:span><text:span text:style-name="T3314">)</text:span><text:span text:style-name="T3315"><text:s/></text:span><text:span text:style-name="T3316">viešųjų ryšių, reklamos, informacijos agentūrų projektai;</text:span></text:p>
      <text:p text:style-name="P3317"><text:span text:style-name="T3318">3</text:span><text:span text:style-name="T3319">)</text:span><text:span text:style-name="T3320"><text:s/></text:span><text:span text:style-name="T3321">mokslo ir studijų institucijų bei švietimo įstaigų projektai;</text:span></text:p>
      <text:p text:style-name="P3322"><text:span text:style-name="T3323">4</text:span><text:span text:style-name="T3324">)</text:span><text:span text:style-name="T3325"><text:s/></text:span><text:span text:style-name="T3326">šio įstatymo 27</text:span><text:span text:style-name="T3327"><text:s/></text:span><text:span text:style-name="T3328">straipsnio 3</text:span><text:span text:style-name="T3329"><text:s/></text:span><text:span text:style-name="T3330">daly</text:span><text:span text:style-name="T3331">je nurodytų<text:s/></text:span><text:span text:style-name="T3332">viešosios informacijos rengėjų</text:span><text:span text:style-name="T3333"><text:s/>ir</text:span><text:span text:style-name="T3334"><text:s/></text:span><text:span text:style-name="T3335">(ar)</text:span><text:span text:style-name="T3336"><text:s/>skleidėjų</text:span><text:span text:style-name="T3337"><text:s/>projektai;</text:span></text:p>
      <text:p text:style-name="P3338"><text:span text:style-name="T3339">5</text:span><text:span text:style-name="T3340">)</text:span><text:span text:style-name="T3341"><text:s/></text:span><text:span text:style-name="T3342">projektai, skirti k</text:span><text:span text:style-name="T3343">nygų, garso ir vaizdo laikmenomis platinamos produkcijos leidybai, kino filmų gamybai</text:span><text:span text:style-name="T3344">;</text:span></text:p>
      <text:p text:style-name="P3345"><text:span text:style-name="T3346">6</text:span><text:span text:style-name="T3347">)</text:span><text:span text:style-name="T3348"><text:s/></text:span><text:span text:style-name="T3349">politinių organizacijų, jų įsteigtų ar valdomų juridinių asmenų</text:span><text:span text:style-name="T3350"><text:s/>projektai, taip pat projektai,<text:s/></text:span><text:span text:style-name="T3351">kurių turinys</text:span><text:span text:style-name="T3352"><text:s/></text:span><text:span text:style-name="T3353">tenkina politinių organizacijų politinius</text:span><text:span text:style-name="T3354"><text:s/>interesus, išreiškia jų politines nuostatas ir</text:span><text:span text:style-name="T3355"><text:s/></text:span><text:span text:style-name="T3356">(ar) valią</text:span><text:span text:style-name="T3357">.</text:span></text:p>
      <text:p text:style-name="P3358"><text:span text:style-name="T3359">19</text:span><text:span text:style-name="T3360">.</text:span><text:span text:style-name="T3361"><text:s/></text:span><text:span text:style-name="T3362">Fondo funkcijoms įgyvendinti ir kitoms su Fondo veikla susijusioms išlaidoms apmokėti skiriama lėšų</text:span><text:span text:style-name="T3363"><text:s/>dalis negali viršyti 10</text:span><text:span text:style-name="T3364"><text:s/></text:span><text:span text:style-name="T3365">procentų Fondo einamųjų metų biudžeto.</text:span></text:p>
      <text:p text:style-name="P3366"><text:span text:style-name="T3367">20</text:span><text:span text:style-name="T3368">.</text:span><text:span text:style-name="T3369"><text:s/>Fondo<text:s/></text:span><text:span text:style-name="T3370">veikla, įskaitant Fondo tarybos veiklą, kiekvienais metais vertinama Fondo visuotiniame dalininkų susirinkime.<text:s/></text:span><text:span text:style-name="T3371">Fondas kiekvienais metais<text:s/></text:span><text:span text:style-name="T3372">iki balandžio 1</text:span><text:span text:style-name="T3373"><text:s/></text:span><text:span text:style-name="T3374">dienos Fondo interneto sv</text:span><text:span text:style-name="T3375">etainėje<text:s/></text:span><text:span text:style-name="T3376">viešai paskelbia Fondo praėjusių metų veiklos ataskaitą, metinių finansinių ataskaitų rinkinį ir<text:s/></text:span><text:span text:style-name="T3377">biudžeto lėšų paskirstymo ir panaudojimo ataskaitą</text:span><text:span text:style-name="T3378">,</text:span><text:span text:style-name="T3379"><text:s/>kurią pateikia Seimui</text:span><text:span text:style-name="T3380">.</text:span></text:p>
      <text:p text:style-name="P3381"><text:span text:style-name="T3382">21</text:span><text:span text:style-name="T3383">.</text:span><text:span text:style-name="T3384"><text:s/></text:span><text:span text:style-name="T3385">F</text:span><text:span text:style-name="T3386">ondo vidaus auditą ne rečiau kaip kartą per 3</text:span><text:span text:style-name="T3387"><text:s/></text:span><text:span text:style-name="T3388">metus atlieka Vyriau</text:span><text:span text:style-name="T3389">sybės įgaliotos institucijos centralizuoto vidaus audito tarnyba, valstybinį (finansinį ir veiklos) auditą ne rečiau kaip kartą per 5</text:span><text:span text:style-name="T3390"><text:s/></text:span><text:span text:style-name="T3391">metus atlieka Lietuvos Respublikos valstybės kontrolė</text:span><text:span text:style-name="T3392">.</text:span></text:p>
      <text:p text:style-name="P3393">Straipsnio pakeitimai:</text:p>
      <text:p text:style-name="P3394"><text:span text:style-name="T3395">Nr.<text:s/></text:span><text:a xlink:href="https://www.e-tar.lt/portal/legalAct.html?documentId=80f4ec60642511e4ab32a37dfc9a0878" office:target-frame-name="_top" xlink:show="replace"><text:span text:style-name="T3396">XII-1273</text:span></text:a><text:span text:style-name="T3397">, 2014-10-21, paskelbta TAR 2014-11-04, i. k. 2014-15747</text:span></text:p>
      <text:p text:style-name="P3398"><text:span text:style-name="T3399">Nr.<text:s/></text:span><text:a xlink:href="https://www.e-tar.lt/portal/legalAct.html?documentId=379a1180e4b911ed9978886e85107ab2" office:target-frame-name="_top" xlink:show="replace"><text:span text:style-name="T3400">XIV-1904</text:span></text:a><text:span text:style-name="T3401">, 2023-04-25, paskelbta TAR 2023-04-27, i. k. 2023-08106</text:span></text:p>
      <text:p text:style-name="Normal"/>
      <text:p text:style-name="P3402"><text:span text:style-name="T3403">29</text:span><text:span text:style-name="T3404"><text:s/>straipsnis.<text:s/></text:span><text:span text:style-name="T3405">Sąžininga konkurencija visuomenės informavimo</text:span><text:span text:style-name="T3406"><text:s/></text:span><text:span text:style-name="T3407">srityje</text:span></text:p>
      <text:p text:style-name="P3408"><text:span text:style-name="T3409">1</text:span><text:span text:style-name="T3410">. Valstybės ir savivaldybių įstaigos, taip pat kitos visų rūšių įmonės, įstaigos ir organizacijos ar fizi</text:span><text:span text:style-name="T3411">niai asmenys negali monopolizuoti visuomenės informavimo priemonių.<text:s/></text:span></text:p>
      <text:p text:style-name="P3412"><text:span text:style-name="T3413">2</text:span><text:span text:style-name="T3414">. Valstybė sudaro vienodas teisines ir ekonomines sąlygas viešosios informacijos rengėjų ir skleidėjų, išskyrus smurtinio bei erotinio pobūdžio produkcijos rengėjus ir (ar) skleidėju</text:span><text:span text:style-name="T341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6"><text:s/>tarp viešosios informacijos rengėjų ir (ar) skleidėjų arba kurios nors atskiros visuomenės informavimo priemonių rūšies rinkoje. Dominuojama padėtis visuomenės informavimo srityje nustatoma vadovaujantis<text:s/></text:span><text:span text:style-name="T3417">šiuo įstatymu ir Konkurencijos įstatymu.</text:span></text:p>
      <text:p text:style-name="P3418"><text:span text:style-name="T3419">3</text:span><text:span text:style-name="T3420">. Smu</text:span><text:span text:style-name="T3421">rtinio ir erotinio pobūdžio viešosios informacijos rengėjams ir (ar) skleidėjams taikomi šio ir kitų įstatymų ar teisės aktų nustatyti apribojimai.</text:span></text:p>
      <text:p text:style-name="P3422"/>
      <text:p text:style-name="P3423"><text:span text:style-name="T3424">30</text:span><text:span text:style-name="T3425"><text:s/>straipsnis.<text:s/></text:span><text:span text:style-name="T3426">Lietuvos nacionalinis radijas ir televizija</text:span></text:p>
      <text:p text:style-name="P3427"><text:span text:style-name="T3428">Lietuvos nacionalinis radijas ir televiz</text:span><text:span text:style-name="T3429">ija (toliau – LRT) – valstybei nuosavybės teise priklausanti viešoji ne pelno<text:s/></text:span><text:span text:style-name="T3430">įstaiga, veikianti pagal šį ir</text:span><text:span text:style-name="T3431"><text:s/>Lietuvos nacionalinio radijo ir televizijos įstatymą.<text:s/></text:span></text:p>
      <text:p text:style-name="P3432"/>
      <text:p text:style-name="P3433"><text:span text:style-name="T3434">31</text:span><text:span text:style-name="T3435"><text:s/>straipsnis.<text:s/></text:span><text:span text:style-name="T3436">Radijo ir (ar) televizijos programų transliavimo veiklos ir<text:s/></text:span><text:span text:style-name="T3437">retransliuojamo turinio licencijavimas</text:span></text:p>
      <text:p text:style-name="P3438"><text:span text:style-name="T3439">1</text:span><text:span text:style-name="T3440">. Lietuvos Respublikoje yra licencijuojama ši radijo ir (ar) televizijos programų transliavimo veikla:</text:span></text:p>
      <text:p text:style-name="P3441"><text:span text:style-name="T3442">1</text:span><text:span text:style-name="T3443">) radijo programų transliavimas per antžeminę radijo stotį ar tokių stočių tinklą;</text:span></text:p>
      <text:p text:style-name="P3444"><text:span text:style-name="T3445">2</text:span><text:span text:style-name="T3446">) televizijos prog</text:span><text:span text:style-name="T3447">ramų transliavimas per antžeminę televizijos stotį ar tokių stočių tinklą;</text:span></text:p>
      <text:p text:style-name="P3448"><text:span text:style-name="T3449">3</text:span><text:span text:style-name="T3450">) televizijos programų transliavimas kabelinės televizijos tinklais;</text:span></text:p>
      <text:p text:style-name="P3451"><text:span text:style-name="T3452">4</text:span><text:span text:style-name="T3453">) televizijos programų transliavimas MDTV tinklais;</text:span></text:p>
      <text:p text:style-name="P3454"><text:span text:style-name="T3455">5</text:span><text:span text:style-name="T3456">) televizijos programų transliavimas elektron</text:span><text:span text:style-name="T345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8">es, tinklalapius)<text:s/></text:span><text:span text:style-name="T3459">ar dalijimosi vaizdo medžiaga platformas;</text:span><text:s/></text:p>
      <text:p text:style-name="P3460">Straipsnio punkto pakeitimai:</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6</text:span><text:span text:style-name="T3467">) televizijos programų transliavimas per dirbtinį Žemės palydovą (palydovus).</text:span></text:p>
      <text:p text:style-name="P3468"><text:span text:style-name="T3469">2</text:span><text:span text:style-name="T3470">. Asmenys, norintys Lietuvos Respublikoje verstis licencijuojama radijo ir (ar) televizijos programų transliavimo veikla, privalo gauti transliavimo licenciją.<text:s/></text:span><text:span text:style-name="T347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3">r eksploatuoti savo elektroninių ryšių tinklus, teisę naudoti savo turimus elektroninių ryšių tinklus arba teisę naudotis trečiosios šalies teikiama siuntimo paslauga. </text:span></text:p>
      <text:p text:style-name="P3474"><text:span text:style-name="T3475">3</text:span><text:span text:style-name="T3476">. Jeigu radijo ir (ar) televizijos programoms retransliuoti bus naudojami radijo<text:s/></text:span><text:span text:style-name="T347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8">io licencijavimo taisyklėse nustatyta tvarka išduoda Komisija.</text:span></text:p>
      <text:p text:style-name="P3479"><text:span text:style-name="T3480">4</text:span><text:span text:style-name="T3481">. Informaciją apie sukoordinuotus radijo dažnius (kanalus), pagal radijo dažnių skyrimo radijo ir televizijos programoms transliuoti ir siųsti planą nustatytus radijo ir (ar) televizijos p</text:span><text:span text:style-name="T348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4"><text:span text:style-name="T3485">5</text:span><text:span text:style-name="T3486">. T</text:span><text:span text:style-name="T348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9">ų radijo ir (ar) televizijos programoms transliuoti ir (ar) retransliuoti, pagrindines veiklos sąlygas.<text:s/></text:span></text:p>
      <text:p text:style-name="P3490"><text:span text:style-name="T3491">6</text:span><text:span text:style-name="T3492">. Ryšių reguliavimo tarnyba turi teisę pakeisti radijo dažnį (kanalą) kitu tai pačiai paskirčiai naudojamu radijo dažniu (kanalu) prieš 6 mėnesius</text:span><text:span text:style-name="T3493"><text:s/>įspėjusi apie tai radijo dažnio (kanalo) naudotoją arba panaikinti radijo dažnio (kanalo) skyrimą prieš 12 mėnesių įspėjusi apie tai radijo dažnio (kanalo) naudotoją, jeigu:</text:span></text:p>
      <text:p text:style-name="P3494"><text:span text:style-name="T3495">1</text:span><text:span text:style-name="T3496">) to reikalauja tarptautiniai įsipareigojimai ar Europos Sąjungos teisės aktai</text:span><text:span text:style-name="T3497">;</text:span></text:p>
      <text:p text:style-name="P3498"><text:span text:style-name="T3499">2</text:span><text:span text:style-name="T350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1">as ar naikinamas nesibaigus Ryšių reguliavimo tarnybos nustatytam radijo dažnio (kanalo) naudojimo terminui;</text:span></text:p>
      <text:p text:style-name="P3502"><text:span text:style-name="T3503">3</text:span><text:span text:style-name="T3504">) radijo dažnis (kanalas) pagal radijo dažnių skyrimo radijo ir televizijos programoms transliuoti ir siųsti plane nurodytus kriterijus naudoj</text:span><text:span text:style-name="T3505">amas neveiksmingai;</text:span></text:p>
      <text:p text:style-name="P3506"><text:span text:style-name="T3507">4</text:span><text:span text:style-name="T3508">) keičiamas radijo dažnių skyrimo radijo ir televizijos programoms transliuoti ir siųsti planas.<text:s/></text:span></text:p>
      <text:p text:style-name="P3509"><text:span text:style-name="T3510">7</text:span><text:span text:style-name="T3511">. Radijo dažniai (kanalai) yra Lietuvos Respublikos nuosavybė ir negali būti privatizuojami.</text:span></text:p>
      <text:p text:style-name="P3512"><text:span text:style-name="T3513">8</text:span><text:span text:style-name="T3514">. LRT vykdoma radijo ir (ar)</text:span><text:span text:style-name="T351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6">s, kurios suteikiamos šio straipsnio 2 dalyje nurodytomis licencijomis.</text:span></text:p>
      <text:p text:style-name="P3517"><text:span text:style-name="T3518">9</text:span><text:span text:style-name="T3519">. Išduodant transliavimo licencijas, pirmenybė teikiama asmenims, kurie įsipareigoja rengti originalios kūrybos kultūrines, informacines ir šviečiamąsias programas, užtikrinti tei</text:span><text:span text:style-name="T352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1">sliuoti radijo ir (ar) televizijos programas, kokių numatomoje priėmimo zonoje dar netransliuoja kiti radijo ir (ar) televizijos programų transliuotojai.</text:span></text:p>
      <text:p text:style-name="P3522"><text:span text:style-name="T3523">10</text:span><text:span text:style-name="T3524">. Transliavimo licencijos ir retransliuojamo turinio licencijos išduodamos konkurso būdu, išskyr</text:span><text:span text:style-name="T352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6">s gavimo dienos. Komisijos sprendimai dėl konkursų paskelbimo skelbiami Komisijos interneto svetainėje.</text:span><text:span text:style-name="T3527"><text:s/></text:span><text:span text:style-name="T3528">Komisija privalo išduoti pareiškėjui licenciją arba pateikti jam motyvuotą atsisakymą tai padaryti ne vėliau kaip per 30 dienų nuo paraiškos licencijai<text:s/></text:span><text:span text:style-name="T352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0">gos.</text:span></text:p>
      <text:p text:style-name="P3531"><text:span text:style-name="T3532">11</text:span><text:span text:style-name="T3533">. Komisija privalo atsisakyti išduoti pareiškėjui transliavimo licenciją arba retransliuojamo turinio licenciją, jeigu:</text:span></text:p>
      <text:p text:style-name="P3534"><text:span text:style-name="T3535">1</text:span><text:span text:style-name="T3536">) įstatymų nustatytais atvejais pareiškėjui arba jo dalyviui yra draudžiama būti viešosios informacijos rengėju ir (ar) sk</text:span><text:span text:style-name="T3537">leidėju arba jo dalyviu;</text:span></text:p>
      <text:p text:style-name="P3538"><text:span text:style-name="T3539">2</text:span><text:span text:style-name="T3540">) pareiškėjui per paskutinius 12 mėnesių buvo panaikintas transliavimo licencijos arba retransliuojamo turinio licencijos galiojimas arba pareiškėjo dalyviai yra dalyviai asmens, kuriam per paskutinius 12 mėnesių buvo<text:s/></text:span><text:span text:style-name="T354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2">Straipsnio punkto pakeitimai:</text:p>
      <text:p text:style-name="P3543"><text:span text:style-name="T3544">Nr.<text:s/></text:span><text:a xlink:href="https://www.e-tar.lt/portal/legalAct.html?documentId=5e549cc0ebde11e7acd7ea182930b17f" office:target-frame-name="_top" xlink:show="replace"><text:span text:style-name="T3545">XIII-893</text:span></text:a><text:span text:style-name="T3546">, 2017-12-14, paskelbta TAR 2017-12-28, i. k. 2017-21493</text:span></text:p>
      <text:p text:style-name="Normal"/>
      <text:p text:style-name="P3547"><text:span text:style-name="T3548">3</text:span><text:span text:style-name="T3549">) asmuo, galintis tiesiogiai ar netiesiogiai kontroli</text:span><text:span text:style-name="T355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1">aldymą) ketinančio įsigyti asmens stebėtojų tarybos ir (ar) valdybos narį, buvo nuteistas už nusikaltimą Lietuvos valstybės nepriklausomybei, teritorijos vientisumui ir konstitucinei santvarkai;</text:span></text:p>
      <text:p text:style-name="P3552"><text:span text:style-name="T3553">4</text:span><text:span text:style-name="T3554">)<text:s/></text:span><text:span text:style-name="T3555">Lietuvos Respublikos nacionaliniam saugumui užtikrinti</text:span><text:span text:style-name="T3556"><text:s/>svarbių objektų apsaugos įstatymo<text:s/></text:span><text:span text:style-name="T3557">nustatyta tvarka gaunama informacija, kad pareiškėjas ir (arba) asmuo, galintis tiesiogiai ar netiesiogiai jį kontroliuoti, turintis įgaliojimus naudotis balsavimo teisėmis pareiškėjo akcijas (dalis, pajus) ir (ar) kontro</text:span><text:span text:style-name="T355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9">liniam saugumui keliančių ryšių su Europos Sąjungai ir Šiaurės Atlanto Sutarties Organizacijai nepriklausančių užsienio valstybių institucijomis ar tų valstybių tiesiogiai ar netiesiogiai kontroliuojamais asmenimis;</text:span><text:s/></text:p>
      <text:p text:style-name="P3560">Straipsnio punkto pakeitimai:</text:p>
      <text:p text:style-name="P3561"><text:span text:style-name="T3562">Nr.<text:s/></text:span><text:a xlink:href="https://www.e-tar.lt/portal/legalAct.html?documentId=a02a6b60004811e88bcec397524184ce" office:target-frame-name="_top" xlink:show="replace"><text:span text:style-name="T3563">XIII-1015</text:span></text:a><text:span text:style-name="T3564">, 2018-01-12, paskelbta TAR 2018-01-23, i. k. 2018-01028</text:span></text:p>
      <text:p text:style-name="Normal"/>
      <text:p text:style-name="P3565"><text:span text:style-name="T3566">5</text:span><text:span text:style-name="T3567">)<text:s/></text:span><text:span text:style-name="T3568">Lietuvos Respublikos nacionaliniam saugumui užtikrinti svarbių objektų apsaugos įstatymo</text:span><text:span text:style-name="T3569"><text:s/></text:span><text:span text:style-name="T357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2">s, užsienio valstybių specialiosiomis tarnybomis ar grupuotėmis, susijusiomis su tarptautinėmis teroristinėmis organizacijomis, ar palaiko ryšius su asmenimis, priklausančiais joms.</text:span><text:s/></text:p>
      <text:p text:style-name="P3573">Straipsnio punkto pakeitimai:</text:p>
      <text:p text:style-name="P3574"><text:span text:style-name="T3575">Nr.<text:s/></text:span><text:a xlink:href="https://www.e-tar.lt/portal/legalAct.html?documentId=a02a6b60004811e88bcec397524184ce" office:target-frame-name="_top" xlink:show="replace"><text:span text:style-name="T3576">XIII-1015</text:span></text:a><text:span text:style-name="T3577">, 2018-01-12, paskelbta TAR 2018-01-23, i. k. 2018-01028</text:span></text:p>
      <text:p text:style-name="Normal"/>
      <text:p text:style-name="P3578"><text:span text:style-name="T3579">12</text:span><text:span text:style-name="T3580">. Transliavimo licencijas Komisija be konkurso išduoda šiais atvejais:</text:span></text:p>
      <text:p text:style-name="P3581"><text:span text:style-name="T3582">1</text:span><text:span text:style-name="T3583">) mokslo ir studijų institucijoms arba švietimo<text:s/></text:span><text:span text:style-name="T3584">įstaigoms – šviečiamosioms ir kultūrinėms radijo ir (ar) televizijos programoms transliuoti iki 20 W galios antžeminėmis radijo ir (ar) televizijos stotimis;</text:span></text:p>
      <text:p text:style-name="P3585"><text:span text:style-name="T3586">2</text:span><text:span text:style-name="T3587">) televizijos programoms transliuoti kabelinės televizijos tinklais;</text:span></text:p>
      <text:p text:style-name="P3588"><text:span text:style-name="T3589">3</text:span><text:span text:style-name="T3590">) televizijos progr</text:span><text:span text:style-name="T3591">amoms transliuoti elektroninių ryšių tinklais, kurių pagrindinė paskirtis nėra radijo ir (ar) televizijos programų ir (ar) programų transliavimas ir (ar) retransliavimas;</text:span></text:p>
      <text:p text:style-name="P3592"><text:span text:style-name="T3593">4</text:span><text:span text:style-name="T3594">) televizijos programoms transliuoti per dirbtinį Žemės palydovą (palydovus);</text:span></text:p>
      <text:p text:style-name="P3595"><text:span text:style-name="T3596">5</text:span><text:span text:style-name="T3597">) kitais atvejais, kai tai numatyta radijo dažnių skyrimo radijo ir televizijos programoms transliuoti ir siųsti plane.</text:span></text:p>
      <text:p text:style-name="P3598"><text:span text:style-name="T3599">13</text:span><text:span text:style-name="T3600">.<text:s/></text:span><text:span text:style-name="T3601">Komisija, suderinusi su<text:s/></text:span><text:span text:style-name="T3602">Vyriausybės įgaliota institucija</text:span><text:span text:style-name="T3603">,</text:span><text:span text:style-name="T3604"><text:s/>tvirtina</text:span><text:span text:style-name="T3605"><text:s/>metinės įmokos už radijo ir (ar) televizijos programų tr</text:span><text:span text:style-name="T3606">ansliavimo, retransliavimo, platinimo internete arba užsakomųjų audiovizualinės žiniasklaidos paslaugų teikimo veiklą (toliau – metinė įmoka) dydžio nustatymo tvarkos aprašą ir<text:s/></text:span><text:span text:style-name="T3607">juo</text:span><text:span text:style-name="T3608"><text:s/>vadovaudamasi nustato metinės įmokos dydį. Metinės įmokos pervedamos Visuom</text:span><text:span text:style-name="T3609">enės informavimo etikos asociacijai.<text:s/></text:span></text:p>
      <text:p text:style-name="P3610">Straipsnio dalies pakeitimai:</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P3615"><text:span text:style-name="T3616">Nr.<text:s/></text:span><text:a xlink:href="https://www.e-tar.lt/portal/legalAct.html?documentId=3bd0e1c0ffb211ed9978886e85107ab2" office:target-frame-name="_top" xlink:show="replace"><text:span text:style-name="T3617">XIV-2018</text:span></text:a><text:span text:style-name="T3618">, 2023-05-25, paskelbta TAR 2023-05-31, i. k. 2023-10704</text:span></text:p>
      <text:p text:style-name="Normal"/>
      <text:p text:style-name="P3619"><text:span text:style-name="T3620">14</text:span><text:span text:style-name="T3621">. Komisija</text:span><text:span text:style-name="T3622"><text:s/></text:span><text:span text:style-name="T3623">metinės įmokos dydį nustato atsižvelgdama į:</text:span><text:s/></text:p>
      <text:p text:style-name="P3624">Straipsnio dalies pakeitimai:</text:p>
      <text:p text:style-name="P3625"><text:span text:style-name="T3626">Nr.<text:s/></text:span><text:a xlink:href="https://www.e-tar.lt/portal/legalAct.html?documentId=3bd0e1c0ffb211ed9978886e85107ab2" office:target-frame-name="_top" xlink:show="replace"><text:span text:style-name="T3627">XIV-2018</text:span></text:a><text:span text:style-name="T3628">, 2023-05-25, paskelbta TAR 2023-05-31, i. k. 2023-10704</text:span></text:p>
      <text:p text:style-name="P3629"><text:span text:style-name="T3630">1</text:span><text:span text:style-name="T3631">)</text:span><text:span text:style-name="T3632"><text:s/></text:span><text:span text:style-name="T3633">licencijos turėtojo transliuojamų ir (ar) retransliuojamų radijo ir (ar) televizijos progr</text:span><text:span text:style-name="T3634">amų, platinamų internete televizijos programų ir (ar) atskirų programų, užsakomųjų audiovizualinės žiniasklaidos paslaugų pobūdį ir turinį;</text:span></text:p>
      <text:p text:style-name="P3635"><text:span text:style-name="T3636">2</text:span><text:span text:style-name="T3637">)</text:span><text:span text:style-name="T3638"><text:s/></text:span><text:span text:style-name="T3639">teritoriją, kurioje bus transliuojamos ir (ar) retransliuojamos programos, platinami dekoderiai ir kiti įreng</text:span><text:span text:style-name="T3640">iniai, suteikiantys galimybę gauti prieigą prie programų (jeigu programos transliuojamos ir (ar) retransliuojamos panaudojant sąlyginės prieigos sistemas), ir į gyventojų skaičių šioje teritorijoje;</text:span></text:p>
      <text:p text:style-name="P3641"><text:span text:style-name="T3642">3</text:span><text:span text:style-name="T3643">)</text:span><text:span text:style-name="T3644"><text:s/></text:span><text:span text:style-name="T3645">konkurencingą aplinką;</text:span></text:p>
      <text:p text:style-name="P3646"><text:span text:style-name="T3647">4</text:span><text:span text:style-name="T3648">)</text:span><text:span text:style-name="T3649"><text:s/></text:span><text:span text:style-name="T3650">radijo ir (ar) telev</text:span><text:span text:style-name="T3651">izijos programos reikšmę programų transliavimo, retransliavimo ir (ar) televizijos programų ir (ar) atskirų programų platinimo internete, užsakomųjų audiovizualinės žiniasklaidos paslaugų plėtojimui.</text:span><text:s/></text:p>
      <text:p text:style-name="P3652">Straipsnio dalies pakeitimai:</text:p>
      <text:p text:style-name="P3653"><text:span text:style-name="T3654">Nr.<text:s/></text:span><text:a xlink:href="https://www.e-tar.lt/portal/legalAct.html?documentId=56ceb2d05fdd11eb9dc7b575f08e8bea" office:target-frame-name="_top" xlink:show="replace"><text:span text:style-name="T3655">XIV-180</text:span></text:a><text:span text:style-name="T3656">, 2021-01-14, paskelbta TAR 2021-01-26, i. k. 2021-01352</text:span></text:p>
      <text:p text:style-name="Normal"/>
      <text:p text:style-name="P3657"><text:span text:style-name="T3658">15</text:span><text:span text:style-name="T3659">. Komisija savo sprendimu ne ilgiau kaip 3 mėnesiams sustabdo transliavimo licencijos ir (ar)<text:s/></text:span><text:span text:style-name="T3660">retransliuojamo turinio licencijos</text:span><text:span text:style-name="T3661"><text:s/></text:span><text:span text:style-name="T3662">galiojimą, jeigu:</text:span></text:p>
      <text:p text:style-name="P3663"><text:span text:style-name="T3664">1</text:span><text:span text:style-name="T3665">) Ryšių reguliavimo tarnyba panaikina teisę naudoti radijo dažnį (kanalą) ir kreipiasi į Komisiją dėl licencijos galiojimo sustabdymo;</text:span></text:p>
      <text:p text:style-name="P3666"><text:span text:style-name="T3667">2</text:span><text:span text:style-name="T3668">) transliavimo licencijos turėtojas paskelbia šio įstatymo 1</text:span><text:span text:style-name="T366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0"><text:span text:style-name="T3671">3</text:span><text:span text:style-name="T3672">)</text:span><text:span text:style-name="T367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4"><text:span text:style-name="T3675">4</text:span><text:span text:style-name="T3676">) licencijos t</text:span><text:span text:style-name="T3677">urėtojas per 3 mėnesius nesumoka šio įstatymo 48 straipsnio 3 dalyje nurodytu pagrindu paskirtos baudos;</text:span></text:p>
      <text:p text:style-name="P3678"><text:span text:style-name="T3679">5</text:span><text:span text:style-name="T3680">) licencijos turėtojas pažeidžia pagrindines transliavimo licencijos ir (ar) retransliuojamo turinio licencijos sąlygas ir (ar) įsipareigojimus dė</text:span><text:span text:style-name="T3681">l transliuojamos ir (ar) retransliuojamos radijo ir (ar) televizijos programos ir jam per paskutinius 12 mėnesių už tokį patį pažeidimą buvo pakartotinai skirta administracinė nuobauda;</text:span></text:p>
      <text:p text:style-name="P3682"><text:span text:style-name="T3683">6</text:span><text:span text:style-name="T3684">) transliavimo licencijos turėtojas pažeidžia įstatymų<text:s/></text:span><text:span text:style-name="T368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6"><text:span text:style-name="T3687">7</text:span><text:span text:style-name="T3688">) licencijos</text:span><text:span text:style-name="T3689"><text:s/>turėtojas laiku nesumoka metinės įmokos;</text:span></text:p>
      <text:p text:style-name="P3690"><text:span text:style-name="T3691">8</text:span><text:span text:style-name="T3692">) licencijos turėtojas nemoka šio įstatymo nustatytų įmokų Komisijos veiklai finansuoti ir jam per paskutinius 24 mėnesius už tokį patį pažeidimą buvo skirti du įspėjimai.</text:span></text:p>
      <text:p text:style-name="P3693"><text:span text:style-name="T3694">16</text:span><text:span text:style-name="T3695">. Komisija panaikina translia</text:span><text:span text:style-name="T3696">vimo licencijos ir (ar) retransliuojamo turinio licencijos galiojimą, jeigu:</text:span></text:p>
      <text:p text:style-name="P3697"><text:span text:style-name="T3698">1</text:span><text:span text:style-name="T3699">) licencijos turėtojas atsisako licencijos;</text:span></text:p>
      <text:p text:style-name="P3700"><text:span text:style-name="T3701">2</text:span><text:span text:style-name="T3702">) licencijos turėtojas yra likviduojamas arba reorganizuojamas;</text:span></text:p>
      <text:p text:style-name="P3703"><text:span text:style-name="T3704">3</text:span><text:span text:style-name="T3705">) licencijos turėtojas be Komisijos sutikimo daugiau kaip<text:s/></text:span><text:span text:style-name="T3706">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7">gramoms transliuoti ir siųsti plane numatytais radijo dažniais (kanalais) retransliuojamo turinio licencijoje nustatytomis sąlygomis;</text:span></text:p>
      <text:p text:style-name="P3708"><text:span text:style-name="T3709">4</text:span><text:span text:style-name="T3710">) licencijos turėtojas per licencijoje nustatytą terminą nepradėjo vykdyti transliavimo licencijoje numatytos transli</text:span><text:span text:style-name="T3711">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2">tytomis sąlygomis;</text:span></text:p>
      <text:p text:style-name="P3713"><text:span text:style-name="T3714">5</text:span><text:span text:style-name="T3715">) transliavimo licencijai ar retransliuojamo turinio licencijai gauti licencijos turėtojas pateikė neteisingus duomenis;</text:span></text:p>
      <text:p text:style-name="P3716"><text:span text:style-name="T3717">6</text:span><text:span text:style-name="T3718">) licencijos turėtojas nepašalina pažeidimo, už kurį jam buvo taikytas laikinas licencijos galiojimo susta</text:span><text:span text:style-name="T3719">bdymas, arba per 12 mėnesių po licencijos galiojimo sustabdymo termino pabaigos padaro tokį patį pažeidimą;</text:span></text:p>
      <text:p text:style-name="P3720"><text:span text:style-name="T3721">7</text:span><text:span text:style-name="T3722">) licencijos turėtojas transliuoja radijo ir (ar) televizijos programą (programas), kai transliavimo licencijos galiojimas laikinai sustabdytas</text:span><text:span text:style-name="T3723">,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4">jimas;</text:span></text:p>
      <text:p text:style-name="P3725"><text:span text:style-name="T3726">8</text:span><text:span text:style-name="T3727">) negavus Komisijos sutikimo, pasikeičia licencijos turėtojo kontrolinio akcijų paketo savininkas arba licencijos turėtojo kontrolė (valdymas) pereina kitam asmeniui (asmenims), arba prašyme dėl Komisijos sutikimo pateikiami neteisingi duomenys</text:span><text:span text:style-name="T3728">;</text:span></text:p>
      <text:p text:style-name="P3729"><text:span text:style-name="T3730">9</text:span><text:span text:style-name="T3731">) Ryšių reguliavimo tarnyba panaikina teisę naudoti radijo dažnį (kanalą) ir kreipiasi į Komisiją dėl licencijos galiojimo panaikinimo;<text:s/></text:span></text:p>
      <text:p text:style-name="P3732"><text:span text:style-name="T3733">10</text:span><text:span text:style-name="T3734">) pasibaigia leidimo naudoti radijo dažnį (kanalą) galiojimo terminas ir įstatymų nustatyta tvarka Ryšių r</text:span><text:span text:style-name="T3735">eguliavimo tarnyba jo nepratęsia.</text:span></text:p>
      <text:p text:style-name="P3736"><text:span text:style-name="T3737">17</text:span><text:span text:style-name="T3738">. Komisija, priimdama sprendimą dėl licencijos laikino galiojimo sustabdymo ar galiojimo panaikinimo, nustato konkretų terminą, nuo kada sustabdomas ar panaikinamas licencijos galiojimas. Šis terminas negali būti t</text:span><text:span text:style-name="T3739">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0">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1">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2">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3">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4">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5">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6">ą nutartį patenkinti arba atmesti prašymą ne vėliau kaip per 72 valandas nuo prašymo pateikimo momento. Jeigu Komisija nesutinka su teismo teisėjo nutartimi atmesti prašymą, Komisijos įgaliotas atstovas turi teisę per 7 dienas</text:span><text:span text:style-name="T3747"><text:s/></text:span><text:span text:style-name="T3748">nuo šios nutarties priėmimo</text:span><text:span text:style-name="T3749"><text:s/></text:span><text:span text:style-name="T3750">a</text:span><text:span text:style-name="T3751">pskųsti teisėjo nutartį Lietuvos vyriausiajam administraciniam teismui. Lietuvos vyriausiasis administracinis teismas turi išnagrinėti skundą dėl teismo teisėjo nutarties ne vėliau kaip per 7 dienas nuo skundo priėmimo dienos.</text:span></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P3757"><text:span text:style-name="T3758">Nr.<text:s/></text:span><text:a xlink:href="https://www.e-tar.lt/portal/legalAct.html?documentId=7c06f1a077b111edbc04912defe897d1" office:target-frame-name="_top" xlink:show="replace"><text:span text:style-name="T3759">XIV-1609</text:span></text:a><text:span text:style-name="T3760">, 2022-11-24, paskelbta TAR 2022-12-09, i. k. 2022-25207</text:span></text:p>
      <text:p text:style-name="Normal"/>
      <text:p text:style-name="P3761"><text:span text:style-name="T3762">18</text:span><text:span text:style-name="T3763">.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4"><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5">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6">cencijos sąlygos ir Komisijos sprendimai.<text:s/></text:span></text:p>
      <text:p text:style-name="P3767"><text:span text:style-name="T3768">19</text:span><text:span text:style-name="T3769">. Licencijos turėtojas privalo ne vėliau kaip prieš 30 dienų pranešti Komisijai apie numatomą licencijuojamos radijo ir (ar) televizijos programų transliavimo ir (ar) retransliavimo veiklos nutraukimą. Licen</text:span><text:span text:style-name="T3770">cijos turėtojas, gavęs Komisijos sutikimą, gali laikinai, bet ne ilgiau kaip 3 mėnesiams, sustabdyti licencijuojamą radijo ir (ar) televizijos programų transliavimo ir (ar) retransliavimo veiklą.</text:span></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02018&amp;b=" office:target-frame-name="_top" xlink:show="replace"><text:span text:style-name="T3778">XI-1454</text:span></text:a><text:span text:style-name="T3779">, 2011-06-16, Žin., 2011, Nr. 78-3797 (2011-06-30)</text:span></text:p>
      <text:p text:style-name="P3780"><text:span text:style-name="T3781">Nr.<text:s/></text:span><text:a xlink:href="http://www3.lrs.lt/cgi-bin/preps2?a=403301&amp;b=" office:target-frame-name="_top" xlink:show="replace"><text:span text:style-name="T3782">XI-1572</text:span></text:a><text:span text:style-name="T3783">, 2011-06-30, Žin., 2011, Nr. 91-4335 (2011-07-19)</text:span></text:p>
      <text:p text:style-name="Normal"><text:span text:style-name="T3784">Nr.<text:s/></text:span><text:a xlink:href="http://www3.lrs.lt/cgi-bin/preps2?a=436792&amp;b=" office:target-frame-name="_top" xlink:show="replace"><text:span text:style-name="T3785">XI-2353</text:span></text:a><text:span text:style-name="T3786">, 2012-11-06, Žin., 2012, Nr. 132-6681 (2012-11-15)</text:span></text:p>
      <text:p text:style-name="P3787">Straipsnio pakeitimai:</text:p>
      <text:p text:style-name="P3788"><text:span text:style-name="T3789">Nr.<text:s/></text:span><text:a xlink:href="https://www.e-tar.lt/portal/legalAct.html?documentId=73e34ef0082f11e588da8908dfa91cac" office:target-frame-name="_top" xlink:show="replace"><text:span text:style-name="T3790">XII-1731</text:span></text:a><text:span text:style-name="T3791">, 2015-05-21, paskelbta TAR 2015-06-01, i. k. 2015-08537</text:span></text:p>
      <text:p text:style-name="Normal"/>
      <text:p text:style-name="P3792"><text:span text:style-name="T3793">32</text:span><text:span text:style-name="T3794"><text:s/>straipsnis.<text:s/></text:span><text:span text:style-name="T3795">Apsauga nuo neteisėto transliavimo ir (ar) retransliavimo</text:span></text:p>
      <text:p text:style-name="P3796"><text:span text:style-name="T3797">1</text:span><text:span text:style-name="T3798">. Be<text:s/></text:span><text:span text:style-name="T3799">Komisijos</text:span><text:span text:style-name="T3800"><text:s/>leidimo radijo ir (ar) televizijos programų transliuotojai ir (ar) retransliuotojai</text:span><text:span text:style-name="T3801"><text:s/></text:span><text:span text:style-name="T3802">negali didinti ar kitaip keisti transliavimo licencijoje ir (ar) retransliuojamo turinio<text:s/></text:span><text:span text:style-name="T3803">licencijoje<text:s/></text:span><text:span text:style-name="T3804">nustatytos<text:s/></text:span><text:span text:style-name="T3805">transliavimo ir (ar) retransliavimo</text:span><text:span text:style-name="T3806"><text:s/>teritorijos (t</text:span><text:span text:style-name="T3807">ransliuojamų ir (ar) retransliuojamų radijo ir (ar) televizijos programų aprėpties zonos).</text:span></text:p>
      <text:p text:style-name="P3808"><text:span text:style-name="T3809">2</text:span><text:span text:style-name="T3810">. Draudžiama</text:span><text:span text:style-name="T3811"><text:s/>neteisėtai įsiterpti į kitų radijo ir (ar) televizijos programų transliuotojų transliuojamas radijo ir (ar) televizijos programas, transliuoti ir (</text:span><text:span text:style-name="T3812">ar) retransliuoti radijo ir (ar) televizijos programas transliavimo licencijoje ir (ar) retransliuojamo turinio licencijoje nenurodytais radijo dažnais (kanalais), kelti transliavimo trukdžius.</text:span></text:p>
      <text:p text:style-name="P3813">Straipsnio pakeitimai:</text:p>
      <text:p text:style-name="P3814"><text:span text:style-name="T3815">Nr.<text:s/></text:span><text:a xlink:href="http://www3.lrs.lt/cgi-bin/preps2?a=382799&amp;b=" office:target-frame-name="_top" xlink:show="replace"><text:span text:style-name="T3816">XI-1046</text:span></text:a><text:span text:style-name="T3817">, 2010-09-30, Žin., 2010, Nr. 123-6260 (2010-10-18),<text:s/></text:span><text:a xlink:href="http://www3.lrs.lt/pls/inter/dokpaieska.showdoc_l?p_id=385255&amp;p_query=&amp;p_tr2=" office:target-frame-name="_top" xlink:show="replace"><text:span text:style-name="T3818">atitaisymas</text:span></text:a><text:span text:style-name="T3819"><text:s/>skelbtas: Žin., 2010, Nr. 130</text:span></text:p>
      <text:p text:style-name="P3820"><text:span text:style-name="T3821">Nr.<text:s/></text:span><text:a xlink:href="http://www3.lrs.lt/cgi-bin/preps2?a=403301&amp;b=" office:target-frame-name="_top" xlink:show="replace"><text:span text:style-name="T3822">XI-1572</text:span></text:a><text:span text:style-name="T3823">, 2011-06-30, Žin., 2011, Nr. 91-4335 (2011-07-19)</text:span></text:p>
      <text:p text:style-name="P3824">Straipsnio pakeitimai:</text:p>
      <text:p text:style-name="P3825"><text:span text:style-name="T3826">Nr.<text:s/></text:span><text:a xlink:href="https://www.e-tar.lt/portal/legalAct.html?documentId=73e34ef0082f11e588da8908dfa91cac" office:target-frame-name="_top" xlink:show="replace"><text:span text:style-name="T3827">XII-1731</text:span></text:a><text:span text:style-name="T3828">, 2015-05-21, paskelbta TAR<text:s/></text:span><text:span text:style-name="T3829">2015-06-01, i. k. 2015-08537</text:span></text:p>
      <text:p text:style-name="Normal"/>
      <text:p text:style-name="P3830"><text:span text:style-name="T3831">32</text:span><text:span text:style-name="T3832">1</text:span><text:span text:style-name="T3833"><text:s/></text:span><text:span text:style-name="T3834">straipsnis.</text:span><text:span text:style-name="T3835"><text:s/></text:span><text:span text:style-name="T3836">Audiovizualinės žiniasklaidos paslaugų apsauga nuo neteisėto komercinio turinio</text:span></text:p>
      <text:p text:style-name="P3837"><text:span text:style-name="T3838">Draudžiama audiovizualinės žiniasklaidos paslaugų teikėjų teikiamas audiovizualinės žiniasklaidos paslaugas, neturint aiškau</text:span><text:span text:style-name="T3839">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0">inius audiovizualinius pranešimus prieš ir per skleidžiamas programas, po skleidžiamų programų ar bet kuriais kitais būdais).</text:span><text:s/></text:p>
      <text:p text:style-name="P3841">Papildyta straipsniu:</text:p>
      <text:p text:style-name="P3842"><text:span text:style-name="T3843">Nr.<text:s/></text:span><text:a xlink:href="https://www.e-tar.lt/portal/legalAct.html?documentId=56ceb2d05fdd11eb9dc7b575f08e8bea" office:target-frame-name="_top" xlink:show="replace"><text:span text:style-name="T3844">XIV</text:span><text:span text:style-name="T3845">-180</text:span></text:a><text:span text:style-name="T3846">, 2021-01-14, paskelbta TAR 2021-01-26, i. k. 2021-01352</text:span></text:p>
      <text:p text:style-name="Normal"/>
      <text:p text:style-name="P3847"><text:span text:style-name="T3848">33</text:span><text:span text:style-name="T3849"><text:s/>straipsnis.<text:s/></text:span><text:span text:style-name="T3850">Nelicencijuojamos radijo ir televizijos programų transliavimo ir retransliavimo veiklos reguliavimas</text:span></text:p>
      <text:p text:style-name="P3851"><text:span text:style-name="T3852">1</text:span><text:span text:style-name="T3853">. Asmenys, norintys Lietuvos Respublikoje verstis nelicencijuojama ra</text:span><text:span text:style-name="T3854">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5">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6">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7">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8">i diena. Šioje dalyje nurodyti asmenys,<text:s/></text:span><text:span text:style-name="T3859">pradėję vykdyti veiklą, privalo per 30 kalendorinių dienų sumokėti metinę įmoką.</text:span><text:s/></text:p>
      <text:p text:style-name="P3860">Straipsnio dalies pakeitimai:</text:p>
      <text:p text:style-name="P3861"><text:span text:style-name="T3862">Nr.<text:s/></text:span><text:a xlink:href="https://www.e-tar.lt/portal/legalAct.html?documentId=56ceb2d05fdd11eb9dc7b575f08e8bea" office:target-frame-name="_top" xlink:show="replace"><text:span text:style-name="T3863">XIV-180</text:span></text:a><text:span text:style-name="T3864">, 2021-01-14, paskelbta TAR 2021-01-26, i. k. 2021-01352</text:span></text:p>
      <text:p text:style-name="Normal"/>
      <text:p text:style-name="P3865"><text:span text:style-name="T3866">2</text:span><text:span text:style-name="T3867">. Šio straipsnio 1 dalyje nurodyti asmenys, pateikdami pranešimą apie ketinimą pradėti veiklą, privalo deklaruoti, kad:<text:s/></text:span></text:p>
      <text:p text:style-name="P3868"><text:span text:style-name="T3869">1</text:span><text:span text:style-name="T3870">) veiklą ketinančiam vykdyti asmeniui įstatymų nustatytais<text:s/></text:span><text:span text:style-name="T3871">atvejais nėra draudžiama būti viešosios informacijos rengėju ir (ar) skleidėju arba jo dalyviu;</text:span></text:p>
      <text:p text:style-name="P3872"><text:span text:style-name="T3873">2</text:span><text:span text:style-name="T3874">) veiklą ketinančiam vykdyti asmeniui per paskutinius 12 mėnesių nebuvo panaikintas transliavimo licencijos ir (ar) retransliuojamo turinio licencijos gali</text:span><text:span text:style-name="T3875">ojimas arba veiklą ketinančio vykdyti asmens dalyviai nėra dalyviai asmens, kuriam per paskutinius 12 mėnesių buvo panaikintas transliavimo licencijos ir (ar) retransliuojamo turinio licencijos galiojimas;</text:span></text:p>
      <text:p text:style-name="P3876"><text:span text:style-name="T3877">3</text:span><text:span text:style-name="T3878">) asmuo, galintis<text:s/></text:span><text:span text:style-name="T3879">tiesiogiai ar netiesiogiai<text:s/></text:span><text:span text:style-name="T3880">kontroliuoti<text:s/></text:span><text:span text:style-name="T3881">veiklą ketinantį vykdyti asmenį, turintis</text:span><text:span text:style-name="T3882"><text:s/>įgaliojimus naudotis balsavimo teisėmis akcijas (dalis, pajus) ir (ar) kontrolę (valdymą) ketinančio įsigyti asmens valdymo organuose arba galintis skirti bent vieną veiklą ketinančio vykdyti asmens ak</text:span><text:span text:style-name="T3883">cijas (dalis, pajus) ir (ar) kontrolę (valdymą) ketinančio įsigyti asmens stebėtojų tarybos ir (ar) valdybos narį, nebuvo nuteistas už nusikaltimą Lietuvos valstybės nepriklausomybei, teritorijos vientisumui ir konstitucinei santvarkai;</text:span></text:p>
      <text:p text:style-name="P3884"><text:span text:style-name="T3885">4</text:span><text:span text:style-name="T3886">) veiklą ketin</text:span><text:span text:style-name="T3887">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8">nt vieną veiklą ketinančio vykdyti asmens akcijas (dalis, pajus) ir (ar) kontrolę (valdymą) ketinančio įsigyti asmens stebėtojų tarybos ir (ar) valdybos narį, neturi ar praeityje neturėjo</text:span><text:span text:style-name="T3889"><text:s/></text:span><text:span text:style-name="T3890">grėsmę Lietuvos nacionaliniam saugumui keliančių ryšių su Europos Są</text:span><text:span text:style-name="T3891">jungai ir Šiaurės Atlanto Sutarties Organizacijai nepriklausančių užsienio valstybių institucijomis ar tų valstybių tiesiogiai ar netiesiogiai kontroliuojamais asmenimis;</text:span><text:s/></text:p>
      <text:p text:style-name="P3892">Straipsnio punkto pakeitimai:</text:p>
      <text:p text:style-name="P3893"><text:span text:style-name="T3894">Nr.<text:s/></text:span><text:a xlink:href="https://www.e-tar.lt/portal/legalAct.html?documentId=a02a6b60004811e88bcec397524184ce" office:target-frame-name="_top" xlink:show="replace"><text:span text:style-name="T3895">XIII-1015</text:span></text:a><text:span text:style-name="T3896">, 2018-01-12, paskelbta TAR 2018-01-23, i. k. 2018-01028</text:span></text:p>
      <text:p text:style-name="Normal"/>
      <text:p text:style-name="P3897"><text:span text:style-name="T3898">5</text:span><text:span text:style-name="T3899">) veiklą ketinantis vykdyti asmuo, taip pat asmuo, galintis tiesiogiai ar netiesiogiai jį kontroliuoti, turintis įgaliojimus naudotis<text:s/></text:span><text:span text:style-name="T3900">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1">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2"><text:s/>ryšių su asmenimis, priklausančiais joms.</text:span><text:s/></text:p>
      <text:p text:style-name="P3903">Straipsnio punkto pakeitimai:</text:p>
      <text:p text:style-name="P3904"><text:span text:style-name="T3905">Nr.<text:s/></text:span><text:a xlink:href="https://www.e-tar.lt/portal/legalAct.html?documentId=a02a6b60004811e88bcec397524184ce" office:target-frame-name="_top" xlink:show="replace"><text:span text:style-name="T3906">XIII-1015</text:span></text:a><text:span text:style-name="T3907">, 2018-01-12, paskelbta TAR 2018-01-23, i. k. 2018-01028</text:span></text:p>
      <text:p text:style-name="Normal"/>
      <text:p text:style-name="P3908"><text:span text:style-name="T3909">3</text:span><text:span text:style-name="T3910">.</text:span><text:span text:style-name="T3911"><text:s/>Naci</text:span><text:span text:style-name="T3912">onaliniam saugumui užtikrinti svarbių objektų apsaugos įstatymo</text:span><text:span text:style-name="T3913"><text:s/>ar šio įstatymo nustatyta tvarka gavus informaciją, kad egzistuoja nors viena šio straipsnio 2</text:span><text:span text:style-name="T3914"><text:s/></text:span><text:span text:style-name="T3915">dalyje nurodyta aplinkybė, Komisija priima sprendimą uždrausti šio straipsnio 1</text:span><text:span text:style-name="T3916"><text:s/></text:span><text:span text:style-name="T3917">dalyje nurodytam<text:s/></text:span><text:span text:style-name="T3918">asmeniui Lietuvos Respublikoje vykdyti transliavimo ir (ar) retransliavimo veiklą, teikti Lietuvos Respublikos vartotojams televizijos programų ir (ar) atskirų programų platinimo internete arba užsakomąsias<text:s/></text:span><text:span text:style-name="T3919">audiovizualinės žiniasklaidos</text:span><text:span text:style-name="T3920"><text:s/>paslaugas, iki išny</text:span><text:span text:style-name="T3921">ks šio straipsnio 2</text:span><text:span text:style-name="T3922"><text:s/></text:span><text:span text:style-name="T3923">dalyje nurodytos aplinkybės. Komisija, priimdama sprendimą, nustato konkretų terminą, nuo kada įsigalioja draudimas Lietuvos Respublikoje vykdyti transliavimo ir (ar) retransliavimo, televizijos programų ir (ar) atskirų programų platini</text:span><text:span text:style-name="T3924">mo internete arba užsakomųjų<text:s/></text:span><text:span text:style-name="T3925">audiovizualinės žiniasklaidos</text:span><text:span text:style-name="T3926"><text:s/>paslaugų teikimo veiklą. Šis terminas negali būti trumpesnis negu Komisijos sprendimų apskundimo teismui terminas. Transliuotojas, retransliuotojas ar asmuo, teikiantis Lietuvos Respublikos vartoto</text:span><text:span text:style-name="T3927">jams televizijos programų ir (ar) atskirų programų platinimo internete arba užsakomąsias<text:s/></text:span><text:span text:style-name="T3928">audiovizualinės žiniasklaidos</text:span><text:span text:style-name="T3929"><text:s/>paslaugas, privalo nutraukti transliavimo, retransliavimo ar televizijos programų ir (ar) atskirų programų platinimo internete, užsakomųj</text:span><text:span text:style-name="T3930">ų<text:s/></text:span><text:span text:style-name="T3931">audiovizualinės žiniasklaidos</text:span><text:span text:style-name="T3932"><text:s/>paslaugų teikimo veiklą nuo sprendime nurodytos dienos, išskyrus atvejus, kai, Komisijos sprendimą apskundus teismui, teismas laikinai sustabdo Komisijos sprendimo galiojimą. Jeigu teismas, laikinai sustabdęs Komisijos spren</text:span><text:span text:style-name="T3933">dimo galiojimą, Komisijos sprendimo dėl transliavimo, retransliavimo ar televizijos programų ir (ar) atskirų programų platinimo internete arba užsakomųjų<text:s/></text:span><text:span text:style-name="T3934">audiovizualinės žiniasklaidos</text:span><text:span text:style-name="T3935"><text:s/>paslaugų veiklos uždraudimo nepanaikina, transliuotojas, retransliuotoja</text:span><text:span text:style-name="T3936">s ar asmuo, teikiantis Lietuvos Respublikos vartotojams televizijos programų ir (ar) atskirų programų platinimo internete arba užsakomąsias<text:s/></text:span><text:span text:style-name="T3937">audiovizualinės žiniasklaidos</text:span><text:span text:style-name="T3938"><text:s/>paslaugas, privalo nutraukti šią veiklą nuo teismo sprendimo įsiteisėjimo dienos.</text:span><text:s/></text:p>
      <text:p text:style-name="P3939">Straipsnio dalies pakeitimai:</text:p>
      <text:p text:style-name="P3940"><text:span text:style-name="T3941">Nr.<text:s/></text:span><text:a xlink:href="https://www.e-tar.lt/portal/legalAct.html?documentId=5e549cc0ebde11e7acd7ea182930b17f" office:target-frame-name="_top" xlink:show="replace"><text:span text:style-name="T3942">XIII-893</text:span></text:a><text:span text:style-name="T3943">, 2017-12-14, paskelbta TAR 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text:s/></text:span><text:span text:style-name="T3952">i. k. 2021-01352</text:span></text:p>
      <text:p text:style-name="Normal"/>
      <text:p text:style-name="P3953"><text:span text:style-name="T3954">4</text:span><text:span text:style-name="T3955">. Šio straipsnio 3 dalyje nurodytą Komisijos sprendimą turi sankcionuoti pirmosios instancijos administracinis teismas. Prašyme sankcionuoti Komisijos sprendimą turi būti nurodytas Komisijos sprendimo priėmimo faktinis ir juridinis p</text:span><text:span text:style-name="T3956">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7">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8">o apskųsti ją Lietuvos vyriausiajam administraciniam teismui. Lietuvos vyriausiasis administracinis teismas turi išnagrinėti skundą dėl teismo teisėjo nutarties ne vėliau kaip per 7 dienas nuo skundo priėmimo dienos.</text:span></text:p>
      <text:p text:style-name="P3959">Straipsnio dalies pakeitimai:</text:p>
      <text:p text:style-name="P3960"><text:span text:style-name="T3961">Nr.<text:s/></text:span><text:a xlink:href="https://www.e-tar.lt/portal/legalAct.html?documentId=7c06f1a077b111edbc04912defe897d1" office:target-frame-name="_top" xlink:show="replace"><text:span text:style-name="T3962">XIV-1609</text:span></text:a><text:span text:style-name="T3963">, 2022-11-24, paskelbta TAR 2022-12-09, i. k. 2022-25207</text:span></text:p>
      <text:p text:style-name="Normal"/>
      <text:p text:style-name="P3964"><text:span text:style-name="T3965">5</text:span><text:span text:style-name="T3966">. Televizijos programų retransliuotojai, Lietuvos Respublikoje teikiantys televizijos progra</text:span><text:span text:style-name="T3967">mų retransliavimo paslaugas, taip pat kiti asmenys, teikiantys Lietuvos Respublikos vartotojams televizijos programų ir (ar) atskirų programų platinimo internete</text:span><text:span text:style-name="T3968"><text:s/></text:span><text:span text:style-name="T3969">paslaugas, privalo retransliuoti, platinti internete visas nekoduotas nacionalines LRT televiz</text:span><text:span text:style-name="T3970">ijos programas.<text:s/></text:span></text:p>
      <text:p text:style-name="P3971"><text:span text:style-name="T3972">6</text:span><text:span text:style-name="T3973">. Komisija gali priimti sprendimą atleisti nuo įpareigojimo retransliuoti ir (ar) platinti internete nekoduotas nacionalines LRT televizijos programas, jeigu toks sprendimas neapriboja vartotojo galimybių matyti šias programas turimom</text:span><text:span text:style-name="T3974">is techninėmis priemonėmis.</text:span></text:p>
      <text:p text:style-name="P3975"><text:span text:style-name="T3976">7</text:span><text:span text:style-name="T3977">. Už privalomai retransliuojamas ir (ar) platinamas internete televizijos programas transliuotojai, retransliuotojai ir kiti asmenys, teikiantys Lietuvos Respublikos vartotojams televizijos programų ir (ar) atskirų programų</text:span><text:span text:style-name="T3978"><text:s/>platinimo internete</text:span><text:span text:style-name="T3979"><text:s/></text:span><text:span text:style-name="T3980">paslaugas, vieni kitiems nemoka.</text:span></text:p>
      <text:p text:style-name="P3981"><text:span text:style-name="T3982">8</text:span><text:span text:style-name="T3983">. Retransliuojamas ir (ar) platinamas internete radijo ir (ar) televizijos programas ar atskiras programas keisti ar įterpti į jas bet kokią kitą informaciją draudžiama. Retransliuojamos ir (ar) pl</text:span><text:span text:style-name="T3984">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5">si, pritaikyti neįgaliesiems ar užtikrinti kitų radijo ir (ar) televizijos transliuotojų išimtines teises į televizijos programas ar atskiras programas.<text:s/></text:span></text:p>
      <text:p text:style-name="P3986"><text:span text:style-name="T3987">9</text:span><text:span text:style-name="T3988">.</text:span><text:span text:style-name="T3989"><text:s/></text:span><text:span text:style-name="T3990">Komisija, įvertinusi transliuojamos televizijos programos kultūrinę ar visuomeninę vertę, gali<text:s/></text:span><text:span text:style-name="T3991">transliuotojo prašymu jai suteikti privalomai retransliuojamos<text:s/></text:span><text:span text:style-name="T3992">ir (ar) platinamos internete<text:s/></text:span><text:span text:style-name="T3993">programos statusą ir numatyti, kad ją privalo nemokamai retransliuoti<text:s/></text:span><text:span text:style-name="T3994">ir (ar) platinti internete<text:s/></text:span><text:span text:style-name="T3995">programų retransliuotojai ir kiti asmenys, teikiantys Lietuvos Resp</text:span><text:span text:style-name="T3996">ublikos vartotojams televizijos programų ir (ar) atskirų programų<text:s/></text:span><text:span text:style-name="T3997">platinimo internete<text:s/></text:span><text:span text:style-name="T3998">paslaugas. Privalomai retransliuojamomis<text:s/></text:span><text:span text:style-name="T3999">ir (ar) platinamomis internete</text:span><text:span text:style-name="T4000"><text:s/>televizijos programomis pripažįstamos tik specialios kultūros, švietimo, mokslo, žinių, sporto ar<text:s/></text:span><text:span text:style-name="T4001">regioninės televizijos programos. Komisija, priimdama tokį sprendimą, apibrėžia retransliavimo<text:s/></text:span><text:span text:style-name="T4002">ir (ar) platinimo internete</text:span><text:span text:style-name="T4003"><text:s/>mastą ir terminą.</text:span><text:s/></text:p>
      <text:p text:style-name="P4004">Straipsnio dalies pakeitimai:</text:p>
      <text:p text:style-name="P4005"><text:span text:style-name="T4006">Nr.<text:s/></text:span><text:a xlink:href="https://www.e-tar.lt/portal/legalAct.html?documentId=56ceb2d05fdd11eb9dc7b575f08e8bea" office:target-frame-name="_top" xlink:show="replace"><text:span text:style-name="T4007">XIV-180</text:span></text:a><text:span text:style-name="T4008">, 2021-01-14, paskelbta TAR 2021-01-26, i. k. 2021-01352</text:span></text:p>
      <text:p text:style-name="Normal"/>
      <text:p text:style-name="P4009"><text:span text:style-name="T4010">10</text:span><text:span text:style-name="T4011">. Radijo ir (ar) televizijos programų retransliuotojai, taip pat kiti asmenys, teikiantys</text:span><text:span text:style-name="T4012"><text:s/>Lietuvos Respublikos vartotojams televizijos programų ir (ar) atskirų programų platinimo internete</text:span><text:span text:style-name="T4013"><text:s/></text:span><text:span text:style-name="T4014">paslaugas, atsako už šio įstatymo nustatytus reikalavimus atitinkančių radijo ir (ar) televizijos programų arba atskirų programų parinkimą, teikimą skleisti</text:span><text:span text:style-name="T4015"><text:s/>ir skleidimą bei tokios veiklos teisėtumą.<text:s/></text:span></text:p>
      <text:p text:style-name="P4016"><text:span text:style-name="T4017">11</text:span><text:span text:style-name="T4018">. Televizijos programų retransliuotojai, taip pat kiti asmenys, teikiantys Lietuvos Respublikos vartotojams televizijos programų ir (ar) atskirų programų platinimo internete paslaugas, sudarydami retransli</text:span><text:span text:style-name="T401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2">o nuolaidas, o jų kaina negali būti mažesnė negu paslaugos teikėjo patiriamos sąnaudos šiuos televizijos programų paketus sudarančioms televizijos programos įsigyti, retransliuoti ir (ar) platinti internete.</text:span></text:p>
      <text:p text:style-name="P4023"><text:span text:style-name="T4024">12</text:span><text:span text:style-name="T4025">.<text:s/></text:span><text:span text:style-name="T4026">Komisija, nustačiusi, kad iš Europos Sąj</text:span><text:span text:style-name="T4027">ungos valstybių narių, Europos ekonominės erdvės valstybių ir kitų Europos Tarybos konvenciją dėl televizijos be sienų ratifikavusių Europos valstybių</text:span><text:span text:style-name="T4028"><text:s/>retransliuojamoje ir (ar)</text:span><text:span text:style-name="T4029"><text:s/>platinamoje internete televizijos<text:s/></text:span><text:span text:style-name="T4030">programoje, ją sudarančiose atskirose program</text:span><text:span text:style-name="T4031">ose buvo paskelbta, perduota skleisti ir paskleista šio įstatymo 19 straipsnio 1 dalies 1, 2 ar 3 punkte nurodyta neskelbtina informacija, šio įstatymo nustatyta tvarka:</text:span></text:p>
      <text:p text:style-name="P4032"><text:span text:style-name="T4033">1</text:span><text:span text:style-name="T4034">) priima sprendimą dėl televizijos programos platinimo tik už papildomą mokestį pla</text:span><text:span text:style-name="T4035">tinamuose televizijos programų paketuose ir informuoja apie tai retransliuotojus ir kitus asmenis, teikiančius<text:s/></text:span><text:span text:style-name="T4036">Lietuvos Respublikos</text:span><text:span text:style-name="T4037"><text:s/>vartotojams televizijos programų ir (ar) atskirų programų<text:s/></text:span><text:span text:style-name="T4038">platinimo internete</text:span><text:span text:style-name="T4039"><text:s/></text:span><text:span text:style-name="T4040">paslaugas;</text:span></text:p>
      <text:p text:style-name="P4041"><text:span text:style-name="T4042">2</text:span><text:span text:style-name="T4043">) nedelsdama imasi šio įstatym</text:span><text:span text:style-name="T4044">o 34</text:span><text:span text:style-name="T4045">1<text:s/></text:span><text:span text:style-name="T404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0">L</text:span><text:span text:style-name="T4051">ietuvos Respublikos vartotojams</text:span><text:span text:style-name="T4052"><text:s/>televizijos programų ir (ar) atskirų programų<text:s/></text:span><text:span text:style-name="T4053">platinimo internete</text:span><text:span text:style-name="T4054"><text:s/></text:span><text:span text:style-name="T4055">paslaugas, pakeisti šią televizijos programą;</text:span></text:p>
      <text:p text:style-name="P4056"><text:span text:style-name="T4057">3</text:span><text:span text:style-name="T4058">) sprendžia dėl šio įstatymo 48 straipsnio 3 dalyje nurodytos baudos skyrimo už šios dalies 1 ir 2 punktuos</text:span><text:span text:style-name="T4059">e nurodytų Komisijos sprendimų nevykdymą.</text:span></text:p>
      <text:p text:style-name="P4060"><text:span text:style-name="T4061">13</text:span><text:span text:style-name="T4062">. Kitoje Europos Sąjungos valstybėje narėje ar Europos ekonominės erdvės valstybėje transliuojama programa laikoma visiškai ar daugiausia skirta Lietuvos Respublikai, jeigu pajamų iš televizijos reklamos ir</text:span><text:span text:style-name="T4063"><text:s/>(arba) abonementinio mokesčio kilmė yra Lietuvos Respublika arba pagrindinė paslaugos kalba yra lietuvių kalba, arba programos, reklamos ir (ar) komercinio pobūdžio audiovizualiniai pranešimai yra skirti Lietuvos Respublikos vartotojams</text:span><text:span text:style-name="T4064">.</text:span></text:p>
      <text:p text:style-name="P4065"><text:span text:style-name="T4066">14</text:span><text:span text:style-name="T4067">.</text:span><text:span text:style-name="T4068"><text:s/></text:span><text:span text:style-name="T4069">Radijo ir</text:span><text:span text:style-name="T407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3">iimtiems sprendimams.</text:span><text:s/></text:p>
      <text:p text:style-name="P4074">Straipsnio dalies pakeitimai:</text:p>
      <text:p text:style-name="P4075"><text:span text:style-name="T4076">Nr.<text:s/></text:span><text:a xlink:href="https://www.e-tar.lt/portal/legalAct.html?documentId=56ceb2d05fdd11eb9dc7b575f08e8bea" office:target-frame-name="_top" xlink:show="replace"><text:span text:style-name="T4077">XIV-180</text:span></text:a><text:span text:style-name="T4078">, 2021-01-14, paskelbta TAR 2021-01-26, i. k. 2021-01352</text:span></text:p>
      <text:p text:style-name="Normal"/>
      <text:p text:style-name="P4079">Straipsnio pakeitimai:</text:p>
      <text:p text:style-name="P4080"><text:span text:style-name="T4081">Nr.<text:s/></text:span><text:a xlink:href="http://www3.lrs.lt/cgi-bin/preps2?a=382799&amp;b=" office:target-frame-name="_top" xlink:show="replace"><text:span text:style-name="T4082">XI-1046</text:span></text:a><text:span text:style-name="T4083">, 2010-09-30, Žin., 2010, Nr. 123-6260 (2010-10-18)</text:span></text:p>
      <text:p text:style-name="P4084"><text:span text:style-name="T4085">Nr.<text:s/></text:span><text:a xlink:href="http://www3.lrs.lt/cgi-bin/preps2?a=382801&amp;b=" office:target-frame-name="_top" xlink:show="replace"><text:span text:style-name="T4086">XI-1048</text:span></text:a><text:span text:style-name="T4087">, 2010-09-30, Žin., 2010, Nr. 123-6262 (2010-10-18</text:span><text:span text:style-name="T4088">)</text:span></text:p>
      <text:p text:style-name="P4089">Straipsnio<text:s/>pakeitimai:</text:p>
      <text:p text:style-name="P4090"><text:span text:style-name="T4091">Nr.<text:s/></text:span><text:a xlink:href="https://www.e-tar.lt/portal/legalAct.html?documentId=73e34ef0082f11e588da8908dfa91cac" office:target-frame-name="_top" xlink:show="replace"><text:span text:style-name="T4092">XII-1731</text:span></text:a><text:span text:style-name="T4093">, 2015-05-21, paskelbta TAR 2015-06-01, i. k. 2015-08537</text:span></text:p>
      <text:p text:style-name="Normal"/>
      <text:p text:style-name="P4094"><text:span text:style-name="T4095">Antrasis</text:span><text:span text:style-name="T4096"><text:s/>skirsnis</text:span></text:p>
      <text:p text:style-name="P4097"><text:span text:style-name="T4098">viešosios informacijos rengimo ir platinimo Reikalav</text:span><text:span text:style-name="T4099">imai</text:span></text:p>
      <text:p text:style-name="P4100"/>
      <text:p text:style-name="P4101"><text:span text:style-name="T4102">34</text:span><text:span text:style-name="T4103"><text:s/>straipsnis.<text:s/></text:span><text:span text:style-name="T4104">Kalbos ir prieinamumo reikalavimai viešajai informacijai<text:s/></text:span></text:p>
      <text:p text:style-name="P4105">Pakeistas straipsnio pavadinimas:</text:p>
      <text:p text:style-name="P4106"><text:span text:style-name="T4107">Nr.<text:s/></text:span><text:a xlink:href="https://www.e-tar.lt/portal/legalAct.html?documentId=56ceb2d05fdd11eb9dc7b575f08e8bea" office:target-frame-name="_top" xlink:show="replace"><text:span text:style-name="T4108">XIV-180</text:span></text:a><text:span text:style-name="T4109">, 2021-01-14, paskelbta TAR<text:s/></text:span><text:span text:style-name="T4110">2021-01-26, i. k. 2021-01352</text:span></text:p>
      <text:p text:style-name="Normal"/>
      <text:p text:style-name="P4111"><text:span text:style-name="T4112">1</text:span><text:span text:style-name="T4113">.</text:span><text:span text:style-name="T4114"><text:s/></text:span><text:span text:style-name="T4115">Viešoji informacija rengiama ir skleidžiama valstybine kalba ar kitomis kalbomis, vadovaujantis<text:s/></text:span><text:span text:style-name="T4116">šiuo įstatymu ir Lietuvos Respublikos valstybinės kalbos įstatymu, taip pat Valstybinės lietuvių kalbos komisijos nutarimais,</text:span><text:span text:style-name="T4117"><text:s/>išskyrus šiame įstatyme nurodytus atvejus.</text:span><text:s/></text:p>
      <text:p text:style-name="P4118">Straipsnio dalies pakeitimai:</text:p>
      <text:p text:style-name="P4119"><text:span text:style-name="T4120">Nr.<text:s/></text:span><text:a xlink:href="https://www.e-tar.lt/portal/legalAct.html?documentId=56ceb2d05fdd11eb9dc7b575f08e8bea" office:target-frame-name="_top" xlink:show="replace"><text:span text:style-name="T4121">XIV-180</text:span></text:a><text:span text:style-name="T4122">, 2021-01-14, paskelbta TAR 2021-01-26, i. k. 2021-01352</text:span></text:p>
      <text:p text:style-name="Normal"/>
      <text:p text:style-name="P4123"><text:span text:style-name="T4124">2</text:span><text:span text:style-name="T4125">.</text:span><text:span text:style-name="T4126"><text:s/></text:span><text:span text:style-name="T412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9">iesi<text:s/></text:span><text:span text:style-name="T4130">Vyriausybės įgaliotos institucijos</text:span><text:span text:style-name="T4131"><text:s/></text:span><text:span text:style-name="T4132">patvirtintu</text:span><text:span text:style-name="T4133"><text:s/>informacinio<text:s/></text:span><text:span text:style-name="T4134">prieinamumo neįgaliesiems gerinimo veiksmų planu</text:span><text:span text:style-name="T4135">. Kaip įgyvendinamas šis planas, savo nustatyta ir prieš tai su Vyriausybės įgaliota institucija suderinta tvarka prižiūri Komisija, kuriai aud</text:span><text:span text:style-name="T4136">iovizualinės žiniasklaidos paslaugų teikėjai reguliariai teikia informacinio<text:s/></text:span><text:span text:style-name="T4137">prieinamumo neįgaliesiems gerinimo veiksmų<text:s/></text:span><text:span text:style-name="T4138">plane</text:span><text:span text:style-name="T4139"><text:s/></text:span><text:span text:style-name="T4140">numatytų priemonių įgyvendinimo ataskaitas. Apibendrintą šių priemonių įgyvendinimo ataskaitą Komisija teikia Europos Komisijai ka</text:span><text:span text:style-name="T414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2">įgaliesiems.</text:span><text:s/></text:p>
      <text:p text:style-name="P4143">Papildyta straipsnio dalim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3</text:span><text:span text:style-name="T4150">. Radijo ir (ar) televizijos programos, t</text:span><text:span text:style-name="T4151">ransliuojamos ne lietuvių kalba,<text:s/></text:span><text:span text:style-name="T4152">bet kita oficialia Europos Sąjungos kalba,</text:span><text:span text:style-name="T4153"><text:s/>taip pat radijo ir (ar) televizijos programas sudarančios atskiros programos, transliuojamos ne oficialia Europos Sąjungos kalba, jeigu tokių programų suminė trukmė per parą yra ne</text:span><text:span text:style-name="T415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8">izijos programų ar atskirų programų dalį turi sudaryti radijo ir (ar) televizijos programos ar atskiros programos tautinių mažumų kalbomis.</text:span><text:s/></text:p>
      <text:p text:style-name="P4159">Straipsnio dalies pakeitimai:</text:p>
      <text:p text:style-name="P4160"><text:span text:style-name="T4161">Nr.<text:s/></text:span><text:a xlink:href="https://www.e-tar.lt/portal/legalAct.html?documentId=b07a4490801d11e8ae2bfd1913d66d57" office:target-frame-name="_top" xlink:show="replace"><text:span text:style-name="T4162">XIII-1355</text:span></text:a><text:span text:style-name="T4163">, 2018-06-28, paskelbta TAR 2018-07-05, i. k. 2018-11457</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text:s/></text:span><text:span text:style-name="T4169">paskelbta TAR 2021-01-26, i. k. 2021-01352</text:span></text:p>
      <text:p text:style-name="Normal"/>
      <text:p text:style-name="P4170"><text:span text:style-name="T4171">4</text:span><text:span text:style-name="T4172">.<text:s/></text:span><text:span text:style-name="T4173">Televizijos programų<text:s/></text:span><text:span text:style-name="T4174">transliuotojams draudžiama rodyti audiovizualinius kūrinius, išverstus iš oficialios Europos Sąjungos kalbos į ne Europos Sąjungos kalbą.</text:span></text:p>
      <text:p text:style-name="P4175">Straipsnio dalies numeracijos pakeitimas:</text:p>
      <text:p text:style-name="P4176"><text:span text:style-name="T4177">Nr.<text:s/></text:span><text:a xlink:href="https://www.e-tar.lt/portal/legalAct.html?documentId=56ceb2d05fdd11eb9dc7b575f08e8bea" office:target-frame-name="_top" xlink:show="replace"><text:span text:style-name="T4178">XIV-180</text:span></text:a><text:span text:style-name="T4179">, 2021-01-14, paskelbta TAR 2021-01-26, i. k. 2021-01352</text:span></text:p>
      <text:p text:style-name="Normal"/>
      <text:p text:style-name="P4180"><text:span text:style-name="T4181">5</text:span><text:span text:style-name="T4182">. Retransliuotojai, retransliuodami televizijos programas, ir (ar) kiti asmenys, teikian</text:span><text:span text:style-name="T418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7">r atskira programa būtų retransliuojama ir (ar) platinama internete oficialia Europos Sąjungos kalba.</text:span><text:s/></text:p>
      <text:p text:style-name="P4188">Straipsnio dalies pakeitimai:</text:p>
      <text:p text:style-name="P4189"><text:span text:style-name="T4190">Nr.<text:s/></text:span><text:a xlink:href="https://www.e-tar.lt/portal/legalAct.html?documentId=c092ea204cfd11e7846ef01bfffb9b64" office:target-frame-name="_top" xlink:show="replace"><text:span text:style-name="T4191">XIII-396</text:span></text:a><text:span text:style-name="T4192">, 2017-06-01,</text:span><text:span text:style-name="T4193"><text:s/>paskelbta TAR 2017-06-09, i. k. 2017-09777</text:span></text:p>
      <text:p text:style-name="P4194"><text:span text:style-name="T4195">Nr.<text:s/></text:span><text:a xlink:href="https://www.e-tar.lt/portal/legalAct.html?documentId=b07a4490801d11e8ae2bfd1913d66d57" office:target-frame-name="_top" xlink:show="replace"><text:span text:style-name="T4196">XIII-1355</text:span></text:a><text:span text:style-name="T4197">, 2018-06-28, paskelbta TAR 2018-07-05, i. k. 2018-11457</text:span></text:p>
      <text:p text:style-name="P4198">Straipsnio dalies numeracijos pakeitimas:</text:p>
      <text:p text:style-name="P4199"><text:span text:style-name="T4200">Nr</text:span><text:span text:style-name="T4201">.<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6</text:span><text:span text:style-name="T4206">. Neoficialia Europos Sąjungos kalba retransliuojama ir (ar) platinama internete<text:s/></text:span><text:span text:style-name="T4207">televizijos programa, kuri verčiama į oficialią Europos Sąjungos kalbą arba rodoma su oficialios Europos Sąjungos kalbos subtitrais, prilyginama programai, retransliuojamai ir (ar) platinamai internete oficialia Europos Sąjungos kalba.</text:span><text:s/></text:p>
      <text:p text:style-name="P4208">Papildyta<text:s/>straipsnio dalimi:</text:p>
      <text:p text:style-name="P4209"><text:span text:style-name="T4210">Nr.<text:s/></text:span><text:a xlink:href="https://www.e-tar.lt/portal/legalAct.html?documentId=c092ea204cfd11e7846ef01bfffb9b64" office:target-frame-name="_top" xlink:show="replace"><text:span text:style-name="T4211">XIII-396</text:span></text:a><text:span text:style-name="T4212">, 2017-06-01, paskelbta TAR 2017-06-09, i. k. 2017-09777</text:span></text:p>
      <text:p text:style-name="P4213">Straipsnio dalies numeracijos pakeitimas:</text:p>
      <text:p text:style-name="P4214"><text:span text:style-name="T4215">Nr.<text:s/></text:span><text:a xlink:href="https://www.e-tar.lt/portal/legalAct.html?documentId=56ceb2d05fdd11eb9dc7b575f08e8bea" office:target-frame-name="_top" xlink:show="replace"><text:span text:style-name="T4216">XIV-180</text:span></text:a><text:span text:style-name="T4217">, 2021-01-14, paskelbta TAR 2021-01-26, i. k. 2021-01352</text:span></text:p>
      <text:p text:style-name="Normal"/>
      <text:p text:style-name="P4218"><text:span text:style-name="T4219">7</text:span><text:span text:style-name="T4220">.</text:span><text:span text:style-name="T4221"><text:s/></text:span><text:span text:style-name="T4222">Jeigu televizijos programa transliuojama, retransliuojama ir (ar) platinama internete keliomis kalbomis, įskai</text:span><text:span text:style-name="T4223">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4">su pirminiu nustatymu oficialia Europos Sąjungos kalba, o papildomų kalbų parinkimas yra galimas tik vartotojo valios veiksmu.</text:span></text:p>
      <text:p text:style-name="P4225">Papildyta straipsnio dalimi:</text:p>
      <text:p text:style-name="P4226"><text:span text:style-name="T4227">Nr.<text:s/></text:span><text:a xlink:href="https://www.e-tar.lt/portal/legalAct.html?documentId=73e34ef0082f11e588da8908dfa91cac" office:target-frame-name="_top" xlink:show="replace"><text:span text:style-name="T4228">XII-1731</text:span></text:a><text:span text:style-name="T4229">, 2015-05-21, paskelbta TAR 2015-06-01, i. k. 2015-08537</text:span></text:p>
      <text:p text:style-name="P4230">Straipsnio dalies numeracijos pakeitimas:</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text:span><text:span text:style-name="T4235">9, i. k. 2017-09777</text:span></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
      <text:p text:style-name="P4246"><text:span text:style-name="T4247">34</text:span><text:span text:style-name="T4248">1</text:span><text:span text:style-name="T4249"><text:s/>straipsnis.<text:s/></text:span><text:span text:style-name="T4250">Audiovizualinės žiniasklaidos paslaugų teikimo laisvė ir apribojimai</text:span></text:p>
      <text:p text:style-name="P4251"><text:span text:style-name="T4252">1</text:span><text:span text:style-name="T4253">.</text:span><text:span text:style-name="T4254"><text:s/></text:span><text:span text:style-name="T4255">Lietuvos Respublikoje laiduojamas laisva</text:span><text:span text:style-name="T4256">s audiovizualinės žiniasklaidos paslaugų priėmimas iš kitų Europos Sąjungos valstybių narių, Europos ekonominės erdvės valstybių ir Europos Tarybos konvenciją dėl televizijos be sienų ratifikavusių Europos valstybių.</text:span></text:p>
      <text:p text:style-name="P4257"><text:span text:style-name="T4258">2</text:span><text:span text:style-name="T4259">.</text:span><text:span text:style-name="T4260"><text:s/></text:span><text:span text:style-name="T4261">Ne iš Europos Sąjungos valstybių</text:span><text:span text:style-name="T4262"><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3">iama transliuoti ir retransliuoti, platinti internete ar laikyti kataloguose Lietuvos Respublikoje nepažeidžiant šio ir kitų įstatymų nuostatų.</text:span></text:p>
      <text:p text:style-name="P4264"><text:span text:style-name="T4265">2</text:span><text:span text:style-name="T4266">1</text:span><text:span text:style-name="T4267">.</text:span><text:span text:style-name="T4268"><text:s/></text:span><text:span text:style-name="T4269">Lietuvos Respublikoje draudžiama retransliuoti ir</text:span><text:span text:style-name="T4270"><text:s/></text:span><text:span text:style-name="T4271">(ar) platinti internete Rusijos Federacijos ar Baltaru</text:span><text:span text:style-name="T4272">sijos Respublikos įsteigtų, tiesiogiai ar netiesiogiai valdomų, kontroliuojamų ar finansuojamų subjektų radijo programas, televizijos programas ir</text:span><text:span text:style-name="T4273"><text:s/></text:span><text:span text:style-name="T4274">(ar) atskiras programas, išskyrus atvejus, kai Komisija suteikia leidimą retransliuoti ir (ar) platinti tokia</text:span><text:span text:style-name="T4275">s programas arba kai jos retransliuojamos ir (ar) platinamos iš Europos Sąjungos valstybių narių ar Europos konvenciją dėl televizijos be sienų ratifikavusių valstybių</text:span><text:span text:style-name="T4276">.</text:span></text:p>
      <text:p text:style-name="P4277">Papildyta straipsnio dalimi:</text:p>
      <text:p text:style-name="P4278"><text:span text:style-name="T4279">Nr.<text:s/></text:span><text:a xlink:href="https://www.e-tar.lt/portal/legalAct.html?documentId=1203e3d03f0311edbc04912defe897d1" office:target-frame-name="_top" xlink:show="replace"><text:span text:style-name="T4280">XIV-1425</text:span></text:a><text:span text:style-name="T4281">, 2022-09-22, paskelbta TAR 2022-09-28, i. k. 2022-19594</text:span></text:p>
      <text:p text:style-name="Normal"/>
      <text:p text:style-name="P4282"><text:span text:style-name="T4283">3</text:span><text:span text:style-name="T4284">.</text:span><text:span text:style-name="T4285"><text:s/></text:span><text:span text:style-name="T4286">Iš Europos Sąjungos valstybių narių, Europos ekonominės erdvės valstybių teikiamų audio</text:span><text:span text:style-name="T4287">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4288">vas priėmimas (retransliavimas ir kitoks platinimas ar skleidimas) Lietuvos Respublikoje laikinai sustabdomas, kai:</text:span></text:p>
      <text:p text:style-name="P4289"><text:span text:style-name="T4290">1</text:span><text:span text:style-name="T4291">)</text:span><text:span text:style-name="T4292"><text:s/></text:span><text:span text:style-name="T4293">šios programos akivaizdžiai, rimtai ir sunkiai pažeidžia šio įstatymo 17</text:span><text:span text:style-name="T4294"><text:s/></text:span><text:span text:style-name="T4295">straipsnio, 19</text:span><text:span text:style-name="T4296"> </text:span><text:span text:style-name="T4297">straipsnio 1 dalies 3, 4 ar 5</text:span><text:span text:style-name="T4298"><text:s/></text:span><text:span text:style-name="T4299">punkto reikalavim</text:span><text:span text:style-name="T4300">us po to, kai buvo nustatytos visos šios sąlygos:</text:span></text:p>
      <text:p text:style-name="P4301"><text:span text:style-name="T4302">a</text:span><text:span text:style-name="T4303">)</text:span><text:span text:style-name="T4304"><text:s/></text:span><text:span text:style-name="T4305">toks pažeidimas per paskutinius 12</text:span><text:span text:style-name="T4306"><text:s/></text:span><text:span text:style-name="T4307">mėnesių buvo padarytas bent du kartus;</text:span></text:p>
      <text:p text:style-name="P4308"><text:span text:style-name="T4309">b</text:span><text:span text:style-name="T4310">)</text:span><text:span text:style-name="T4311"><text:s/></text:span><text:span text:style-name="T4312">Komisija raštu pranešė audiovizualinės žiniasklaidos paslaugų teikėjui, jurisdikciją turinčios Europos Sąjungos<text:s/></text:span><text:span text:style-name="T4313">valstybės narės ar Europos ekonominės erdvės valstybės atsakingai institucijai ir Europos Komisijai apie įtariamus pažeidimus ir apie priemones, kurių Komisija ketina imtis, jeigu tokie pažeidimai pasikartos;</text:span></text:p>
      <text:p text:style-name="P4314"><text:span text:style-name="T4315">c</text:span><text:span text:style-name="T4316">)</text:span><text:span text:style-name="T4317"><text:s/></text:span><text:span text:style-name="T4318">Komisija audiovizualinės žiniasklaidos p</text:span><text:span text:style-name="T4319">aslaugų teikėjui suteikė teisę duoti paaiškinimus ir būti išklausytam dėl įtariamų pažeidimų ir priemonių, kurių ji ketina imtis, jeigu tokie pažeidimai pasikartos;</text:span></text:p>
      <text:p text:style-name="P4320"><text:span text:style-name="T4321">d</text:span><text:span text:style-name="T4322">)</text:span><text:span text:style-name="T4323"><text:s/></text:span><text:span text:style-name="T4324">konsultuojantis su jurisdikciją turinčios Europos Sąjungos valstybės narės ar Europo</text:span><text:span text:style-name="T4325">s ekonominės erdvės valstybės atsakinga institucija ir Europos Komisija nepavyksta susitarti abipusiu sutarimu per vieną mėnesį nuo šio punkto b papunktyje nurodyto pranešimo gavimo Europos Komisijoje dienos;</text:span></text:p>
      <text:p text:style-name="P4326"><text:span text:style-name="T4327">2</text:span><text:span text:style-name="T4328">)</text:span><text:span text:style-name="T4329"><text:s/></text:span><text:span text:style-name="T4330">šios<text:s/></text:span><text:span text:style-name="T4331">programos akivaizdžiai, rimtai ir</text:span><text:span text:style-name="T4332"><text:s/>sunkiai pažeidžia šio įstatymo 19</text:span><text:span text:style-name="T4333"><text:s/></text:span><text:span text:style-name="T4334">straipsnio 1</text:span><text:span text:style-name="T4335"> </text:span><text:span text:style-name="T4336">dalies 1 ar 2 punkto reikalavimus po to, kai buvo nustatytos visos šios sąlygos:</text:span></text:p>
      <text:p text:style-name="P4337"><text:span text:style-name="T4338">a</text:span><text:span text:style-name="T4339">)</text:span><text:span text:style-name="T4340"><text:s/></text:span><text:span text:style-name="T4341">toks pažeidimas per paskutinius 12</text:span><text:span text:style-name="T4342"><text:s/></text:span><text:span text:style-name="T4343">mėnesių jau buvo padarytas;</text:span></text:p>
      <text:p text:style-name="P4344"><text:span text:style-name="T4345">b</text:span><text:span text:style-name="T4346">)</text:span><text:span text:style-name="T4347"><text:s/></text:span><text:span text:style-name="T4348">Komisija pranešė audiovizualinės žiniasklaidos<text:s/></text:span><text:span text:style-name="T4349">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4350">ikartos;</text:span></text:p>
      <text:p text:style-name="P4351"><text:span text:style-name="T4352">c</text:span><text:span text:style-name="T4353">)</text:span><text:span text:style-name="T4354"><text:s/></text:span><text:span text:style-name="T4355">Komisija audiovizualinės žiniasklaidos paslaugų teikėjui suteikė teisę duoti paaiškinimus ir būti išklausytam dėl įtariamo pažeidimo ir priemonių, kurių ji ketina imtis, jeigu toks pažeidimas pasikartos;</text:span></text:p>
      <text:p text:style-name="P4356"><text:span text:style-name="T4357">d</text:span><text:span text:style-name="T4358">)</text:span><text:span text:style-name="T4359"><text:s/></text:span><text:span text:style-name="T4360">Komisija gavo iš nacionalinį<text:s/></text:span><text:span text:style-name="T4361">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362"><text:span text:style-name="T4363">4</text:span><text:span text:style-name="T4364">.</text:span><text:span text:style-name="T4365"><text:s/></text:span><text:span text:style-name="T4366">Skubiu</text:span><text:span text:style-name="T4367"><text:s/>atveju, ne vėliau kaip per vieną mėnesį nuo įtariamo pažeidimo dienos, Komisija<text:s/></text:span><text:span text:style-name="T4368">gali</text:span><text:span text:style-name="T4369"><text:s/></text:span><text:span text:style-name="T4370">taikyti šio straipsnio 3</text:span><text:span text:style-name="T4371"><text:s/></text:span><text:span text:style-name="T4372">dalyje nurodytas priemones – laikinai sustabdyti laisvą programų priėmimą Lietuvos Respublikoje ir nesilaikydama</text:span><text:span text:style-name="T4373"><text:s/></text:span><text:span text:style-name="T4374">šio straipsnio 3</text:span><text:span text:style-name="T4375"><text:s/></text:span><text:span text:style-name="T4376">dalies 2</text:span><text:span text:style-name="T4377"><text:s/></text:span><text:span text:style-name="T4378">punkto</text:span><text:span text:style-name="T4379"><text:s/>a, b ir c</text:span><text:span text:style-name="T4380"> </text:span><text:span text:style-name="T4381">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4382">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4383">lauso Europos Sąjungos valstybės narės ar Europos ekonominės erdvės valstybės jurisdikcijai.</text:span></text:p>
      <text:p text:style-name="P4384"><text:span text:style-name="T4385">5</text:span><text:span text:style-name="T4386">. Kitais negu šio straipsnio 3 ir 4 dalyse nustatytais atvejais, kai Lietuvos Respublikos teisės aktuose nustatyti griežtesni ar išsamesni<text:s/></text:span><text:span text:style-name="T4387">audiovizualinės žin</text:span><text:span text:style-name="T4388">iasklaidos paslaugos</text:span><text:span text:style-name="T4389"><text:s/>teikimo reikalavimai, o kitos Europos Sąjungos valstybės narės ar Europos ekonominės erdvės valstybės jurisdikcijai priklausantis<text:s/></text:span><text:span text:style-name="T4390">audiovizualinės žiniasklaidos paslaugos teikėjas teikia audiovizualinės žiniasklaidos paslaugą</text:span><text:span text:style-name="T4391">, kurios vi</text:span><text:span text:style-name="T4392">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4393"><text:s/>iškeltos problemos sprendimas. Tais atvejais, kai Lietuvos Respublikos jurisdikcijai priklausantis<text:s/></text:span><text:span text:style-name="T4394">audiovizualinės žiniasklaidos paslaugos teikėjas teikia audiovizualinės žiniasklaidos paslaugą</text:span><text:span text:style-name="T4395">, kurios visa ar didžioji dalis skirta kitos Europos Sąjungos<text:s/></text:span><text:span text:style-name="T4396">valstybės narės ar Europos ekonominės erdvės valstybės teritorijai, nesilaikydamas tos valstybės teisės aktuose nustatytų griežtesnių ar išsamesnių<text:s/></text:span><text:span text:style-name="T4397">audiovizualinės žiniasklaidos paslaugos</text:span><text:span text:style-name="T4398"><text:s/>teikimo reikalavimų,<text:s/></text:span><text:span text:style-name="T4399">ir Komisija, gavusi tos valstybės kompetentingo</text:span><text:span text:style-name="T4400">s institucijos pagrįstą prašymą, kreipiasi į audiovizualinės žiniasklaidos paslaugos teikėją su prašymu laikytis atitinkamos valstybės nustatytų audiovizualinės žiniasklaidos paslaugos</text:span><text:span text:style-name="T4401"><text:s/>teikimo<text:s/></text:span><text:span text:style-name="T4402">reikalavimų. Ne vėliau kaip per 2 mėnesius<text:s/></text:span><text:span text:style-name="T4403">nuo prašymo gavimo d</text:span><text:span text:style-name="T4404">ienos Komisija informuoja prašymą pateikusios valstybės kompetentingą instituciją ir Europos Komisiją apie pasiektus prašyme iškeltos problemos sprendimo rezultatus.</text:span></text:p>
      <text:p text:style-name="P4405"><text:span text:style-name="T4406">6</text:span><text:span text:style-name="T4407">.</text:span><text:span text:style-name="T4408"><text:s/></text:span><text:span text:style-name="T4409">Jeigu Komisija nustato, kad šio straipsnio 5</text:span><text:span text:style-name="T4410"><text:s/></text:span><text:span text:style-name="T4411">dalyje nurodytu atveju iškeltai problemai spręsti pasiektų rezultatų nepakanka, ir<text:s/></text:span><text:span text:style-name="T4412">pateikia įrodymus, patvirtinančius, kad audiovizualinės žiniasklaidos paslaugos teikėjas</text:span><text:span text:style-name="T4413">, kurio<text:s/></text:span><text:span text:style-name="T4414">teikiama audiovizualinės žiniasklaidos paslauga</text:span><text:span text:style-name="T4415"><text:s/>pažeidžia Lietuvos Respubliko</text:span><text:span text:style-name="T4416">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4417">je įsisteigusiems<text:s/></text:span><text:span text:style-name="T4418">audiovizualinės žiniasklaidos paslaugos teikėjams,<text:s/></text:span><text:span text:style-name="T4419">Komisija turi teisę nustatyti tam<text:s/></text:span><text:span text:style-name="T4420">audiovizualinės žiniasklaidos paslaugos teikėjui, nereikalaudama iš jo įrodymų dėl jo ketinimo išvengti griežtesnių taisyklių,</text:span><text:span text:style-name="T4421"><text:s/>galimas taikyti objektyvia</text:span><text:span text:style-name="T4422">i būtinas, taikomas nediskriminuojant ir proporcingas tikslams, kurių siekiama, tinkamas šiame įstatyme numatytas priemones ir jų imtis.</text:span></text:p>
      <text:p text:style-name="P4423"><text:span text:style-name="T4424">7</text:span><text:span text:style-name="T4425">.</text:span><text:span text:style-name="T4426"><text:s/></text:span><text:span text:style-name="T4427">Komisija taiko šio straipsnio 6</text:span><text:span text:style-name="T4428"><text:s/></text:span><text:span text:style-name="T4429">dalyje nurodytas priemones tik kai yra visos šios aplinkybės:</text:span></text:p>
      <text:p text:style-name="P4430"><text:span text:style-name="T4431">1</text:span><text:span text:style-name="T4432">)</text:span><text:span text:style-name="T4433"><text:s/></text:span><text:span text:style-name="T4434">Komisija yra<text:s/></text:span><text:span text:style-name="T4435">pranešusi Europos Komisijai ir Europos Sąjungos valstybei narei ar Europos ekonominės erdvės valstybei, kurioje įsisteigęs<text:s/></text:span><text:span text:style-name="T4436">audiovizualinės žiniasklaidos paslaugos teikėjas</text:span><text:span text:style-name="T4437">, apie ketinimą imtis šio straipsnio 6</text:span><text:span text:style-name="T4438"><text:s/></text:span><text:span text:style-name="T4439">dalyje nurodytų priemonių, nurodydama priežast</text:span><text:span text:style-name="T4440">is, kuriomis ji grindžia savo vertinimą;</text:span></text:p>
      <text:p text:style-name="P4441"><text:span text:style-name="T4442">2</text:span><text:span text:style-name="T4443">)</text:span><text:span text:style-name="T4444"><text:s/></text:span><text:span text:style-name="T4445">Komisija audiovizualinės žiniasklaidos paslaugų teikėjui suteikė teisę duoti paaiškinimus ir būti išklausytam dėl įtariamų pažeidimų ir priemonių, kurių ji ketina imtis;</text:span></text:p>
      <text:p text:style-name="P4446"><text:span text:style-name="T4447">3</text:span><text:span text:style-name="T4448">)</text:span><text:span text:style-name="T4449"><text:s/></text:span><text:span text:style-name="T4450">Europos Komisija nusprendžia, k</text:span><text:span text:style-name="T4451">ad numatytos taikyti priemonės suderintos su Europos Sąjungos teise ir kad vertinimai, kuriuos Komisija atliko pagal šio straipsnio 5 ir 6</text:span><text:span text:style-name="T4452"><text:s/></text:span><text:span text:style-name="T4453">dalis imdamasi šių priemonių, yra tinkamai pagrįsti.</text:span></text:p>
      <text:p text:style-name="P4454"><text:span text:style-name="T4455">8</text:span><text:span text:style-name="T4456">.</text:span><text:span text:style-name="T4457"><text:s/></text:span><text:span text:style-name="T4458">Jeigu Europos Komisija nusprendžia, kad<text:s/></text:span><text:span text:style-name="T4459">šio straipsnio<text:s/></text:span><text:span text:style-name="T4460">6</text:span><text:span text:style-name="T4461"><text:s/></text:span><text:span text:style-name="T4462">dalyje nurodytos<text:s/></text:span><text:span text:style-name="T4463">priemonės nesuderinamos su Europos Sąjungos teise, Komisija neturi teisės imtis pasiūlytų priemonių.<text:s/></text:span><text:span text:style-name="T4464">Komisijos pagal šio straipsnio 3 ir 4 dalis pritaikytos poveikio priemonės privalo būti atšauktos, jeigu Europos Komisija priima sprendi</text:span><text:span text:style-name="T4465">mą dėl jų nesuderinamumo su Europos Sąjungos teise.</text:span></text:p>
      <text:p text:style-name="P4466"><text:span text:style-name="T4467">9</text:span><text:span text:style-name="T4468">.</text:span><text:span text:style-name="T4469"><text:s/></text:span><text:span text:style-name="T4470">Iš ne Europos Sąjungos valstybių narių, Europos ekonominės erdvės valstybių ir kitų Europos Tarybos konvenciją dėl televizijos be sienų ratifikavusių Europos valstybių teikiamų audiovizualinės žini</text:span><text:span text:style-name="T4471">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4472">dimu, jeigu tokios valstybių audiovizualinės žiniasklaidos paslaugos, televizijos programos ir (ar) atskiros programos, ir (ar) katalogai pažeidžia šio įstatymo 17</text:span><text:span text:style-name="T4473"><text:s/></text:span><text:span text:style-name="T4474">straipsnyje arba 19 straipsnio 1</text:span><text:span text:style-name="T4475"><text:s/></text:span><text:span text:style-name="T4476">dalyje nustatytus reikalavimus. Komisija savo sprendime nur</text:span><text:span text:style-name="T4477">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4478"><text:s/>taikymo terminai turi būti proporcingi padarytiems pažeidimams, o taikoma priemonė turi būti parinkta atsižvelgiant į subjektą, kuriam ji taikoma, ir viešosios informacijos skleidimo būdą.</text:span></text:p>
      <text:p text:style-name="P4479"><text:span text:style-name="T4480">10</text:span><text:span text:style-name="T4481">. Pagal šio straipsnio 9 dalį priimamas Komisijos sprendimas</text:span><text:span text:style-name="T4482"><text:s/>dėl audiovizualinės žiniasklaidos paslaugų, televizijos programų ir (ar) atskirų programų, ir (ar) katalogų priėmimo sustabdymo Lietuvos Respublikos teritorijoje ilgiau kaip 72 valandoms gali būti priimtas tik gavus pirmosios instancijos administracinio t</text:span><text:span text:style-name="T4483">eismo sankciją.</text:span></text:p>
      <text:p text:style-name="P4484">Straipsnio dalies pakeitimai:</text:p>
      <text:p text:style-name="P4485"><text:span text:style-name="T4486">Nr.<text:s/></text:span><text:a xlink:href="https://www.e-tar.lt/portal/legalAct.html?documentId=7c06f1a077b111edbc04912defe897d1" office:target-frame-name="_top" xlink:show="replace"><text:span text:style-name="T4487">XIV-1609</text:span></text:a><text:span text:style-name="T4488">, 2022-11-24, paskelbta TAR 2022-12-09, i. k. 2022-25207</text:span></text:p>
      <text:p text:style-name="Normal"/>
      <text:p text:style-name="P4489"><text:span text:style-name="T4490">11</text:span><text:span text:style-name="T4491">.</text:span><text:span text:style-name="T4492"><text:s/></text:span><text:span text:style-name="T4493">Komisija Europos Tarybos<text:s/></text:span><text:span text:style-name="T4494">konvencijos dėl televizijos be sienų objektu esančius pažeidimus sprendžia šioje konvencijoje nustatyta tvarka. Kai įtariamas pažeidimas nėra reguliuojamas Europos Tarybos konvencijos dėl televizijos be sienų, laisvas audiovizualinės žiniasklaidos paslaugų</text:span><text:span text:style-name="T4495"><text:s/>priėmimas iš Europos Tarybos konvenciją dėl televizijos be sienų ratifikavusių valstybių stabdomas šio straipsnio 9 ir 10</text:span><text:span text:style-name="T4496"><text:s/></text:span><text:span text:style-name="T4497">dalyse nustatyta tvarka ir sąlygomis.</text:span><text:s/></text:p>
      <text:p text:style-name="P4498">Straipsnio pakeitimai:</text:p>
      <text:p text:style-name="P4499"><text:span text:style-name="T4500">Nr.<text:s/></text:span><text:a xlink:href="http://www3.lrs.lt/cgi-bin/preps2?a=382799&amp;b=" office:target-frame-name="_top" xlink:show="replace"><text:span text:style-name="T4501">XI-</text:span><text:span text:style-name="T4502">1046</text:span></text:a><text:span text:style-name="T4503">, 2010-09-30, Žin., 2010, Nr. 123-6260 (2010-10-18)</text:span></text:p>
      <text:p text:style-name="P4504"><text:span text:style-name="T4505">Nr.<text:s/></text:span><text:a xlink:href="http://www3.lrs.lt/cgi-bin/preps2?a=458230&amp;b=" office:target-frame-name="_top" xlink:show="replace"><text:span text:style-name="T4506">XII-557</text:span></text:a><text:span text:style-name="T4507">, 2013-10-15, Žin., 2013, Nr. 115-5732 (2013-11-07)</text:span></text:p>
      <text:p text:style-name="P4508">Straipsnio pakeitimai:</text:p>
      <text:p text:style-name="P4509"><text:span text:style-name="T4510">Nr.<text:s/></text:span><text:a xlink:href="https://www.e-tar.lt/portal/legalAct.html?documentId=9b399e2070ca11e9a13eeecaacbc653f" office:target-frame-name="_top" xlink:show="replace"><text:span text:style-name="T4511">XIII-2088</text:span></text:a><text:span text:style-name="T4512">, 2019-04-26, paskelbta TAR 2019-05-07, i. k. 2019-07397</text:span></text:p>
      <text:p text:style-name="P4513"><text:span text:style-name="T4514">Nr.<text:s/></text:span><text:a xlink:href="https://www.e-tar.lt/portal/legalAct.html?documentId=56ceb2d05fdd11eb9dc7b575f08e8bea" office:target-frame-name="_top" xlink:show="replace"><text:span text:style-name="T4515">XIV-180</text:span></text:a><text:span text:style-name="T4516">, 2021-01-14, paskelbta TAR 2021-01-26, i. k. 2021-01352</text:span></text:p>
      <text:p text:style-name="Normal"/>
      <text:p text:style-name="P4517"><text:span text:style-name="T4518">34</text:span><text:span text:style-name="T4519">2</text:span><text:span text:style-name="T4520"><text:s/>straipsnis.</text:span><text:span text:style-name="T4521"><text:s/>Neteko galios nuo 2021-02-01</text:span></text:p>
      <text:p text:style-name="P4522">Straipsnio naikinimas:</text:p>
      <text:p text:style-name="P4523"><text:span text:style-name="T4524">Nr.<text:s/></text:span><text:a xlink:href="https://www.e-tar.lt/portal/legalAct.html?documentId=56ceb2d05fdd11eb9dc7b575f08e8bea" office:target-frame-name="_top" xlink:show="replace"><text:span text:style-name="T4525">XIV-180</text:span></text:a><text:span text:style-name="T4526">,<text:s/></text:span><text:span text:style-name="T4527">2021-01-14, paskelbta TAR 2021-01-26, i. k. 2021-01352</text:span></text:p>
      <text:p text:style-name="Normal"/>
      <text:p text:style-name="P4528"><text:span text:style-name="T4529">35</text:span><text:span text:style-name="T4530"><text:s/>straipsnis.<text:s/></text:span><text:span text:style-name="T4531">Paskelbtos informacijos saugojimas</text:span></text:p>
      <text:p text:style-name="P4532"><text:span text:style-name="T4533">1</text:span><text:span text:style-name="T4534">. Viešosios informacijos rengėjas</text:span><text:span text:style-name="T4535"><text:s/>ir skleidėjas</text:span><text:span text:style-name="T4536"><text:s/>privalo saugoti išspausdinto leidinio egzempliorių, audiovizualinius kūrinius ir transliuotų<text:s/></text:span><text:span text:style-name="T4537">radijo ir (ar) televizijos programų įrašus ne trumpiau kaip vienus metus nuo tos dienos, kai informacija buvo išplatinta.</text:span></text:p>
      <text:p text:style-name="P4538"><text:span text:style-name="T4539">2</text:span><text:span text:style-name="T4540">. Šio straipsnio 1 dalyje išdėstyti reikalavimai netaikomi informacinės visuomenės informavimo priemonėms, tačiau jų valdytojai t</text:span><text:span text:style-name="T4541">uri Vyriausybės įgaliotos institucijos nustatyta tvarka, terminais ir apimtimi užtikrinti, kad informacija apie turinio tvarkymą bus saugoma iki vienų metų.</text:span></text:p>
      <text:p text:style-name="P4542"><text:span text:style-name="T4543">Straipsnio pakeitimai:</text:span></text:p>
      <text:p text:style-name="Normal"><text:span text:style-name="T4544">Nr.<text:s/></text:span><text:a xlink:href="http://www3.lrs.lt/cgi-bin/preps2?a=382799&amp;b=" office:target-frame-name="_top" xlink:show="replace"><text:span text:style-name="T4545">XI-1046</text:span></text:a><text:span text:style-name="T4546">,</text:span><text:span text:style-name="T4547"><text:s/>2010-09-30, Žin., 2010, Nr. 123-6260 (2010-10-18)</text:span></text:p>
      <text:p text:style-name="P4548"/>
      <text:p text:style-name="P4549"><text:span text:style-name="T4550">36</text:span><text:span text:style-name="T4551"><text:s/>straipsnis.<text:s/></text:span><text:span text:style-name="T4552">Leidiniams ir jų platinimui keliami reikalavimai</text:span></text:p>
      <text:p text:style-name="P4553"><text:span text:style-name="T4554">1</text:span><text:span text:style-name="T4555">. Kiekviename leidinyje turi būti nurodyti jo tiražas, kiti Lietuvos standartuose nustatyti leidybiniai duomenys ir tarptautinis st</text:span><text:span text:style-name="T4556">andart</text:span><text:span text:style-name="T4557">inis</text:span><text:span text:style-name="T4558"><text:s/>numeris (ISBN, ISSN, ISMN ir kt.).<text:s/></text:span><text:span text:style-name="T4559">Šie reikalavimai netaikomi reklaminio ar pramoginio pobūdžio leidiniams (lankstinukams, atvirukams, kalendoriams ir kt.).</text:span></text:p>
      <text:p text:style-name="P4560"><text:span text:style-name="T4561">2</text:span><text:span text:style-name="T4562">.<text:s/></text:span><text:span text:style-name="T4563">Vietinių, regioninių ir nacionalinių laikraščių, žurnalų, išskyrus tuos, kurių ti</text:span><text:span text:style-name="T4564">ražas mažesnis negu 500 egzempliorių arba kuriuose nespausdinama reklama, tiražas turi būti tikrinamas Vyriausybės ar jos įgaliotos institucijos nustatyta tvarka.</text:span></text:p>
      <text:p text:style-name="P4565"><text:span text:style-name="T4566">3</text:span><text:span text:style-name="T4567">. Vyriausybė nustato dokumentų privalomųjų egzempliorių, nemokamai perduodamų biblioteko</text:span><text:span text:style-name="T4568">ms, skaičių.</text:span></text:p>
      <text:p text:style-name="P4569">Straipsnio pakeitimai:</text:p>
      <text:p text:style-name="Normal"><text:span text:style-name="T4570">Nr.<text:s/></text:span><text:a xlink:href="http://www3.lrs.lt/cgi-bin/preps2?a=382801&amp;b=" office:target-frame-name="_top" xlink:show="replace"><text:span text:style-name="T4571">XI-1048</text:span></text:a><text:span text:style-name="T4572">, 2010-09-30, Žin., 2010, Nr. 123-6262 (2010-10-18)</text:span></text:p>
      <text:p text:style-name="P4573"/>
      <text:p text:style-name="P4574"><text:span text:style-name="T4575">37</text:span><text:span text:style-name="T4576"><text:s/>straipsnis.<text:s/></text:span><text:span text:style-name="T4577">Europos<text:s/></text:span><text:span text:style-name="T4578">audiovizualiniai</text:span><text:span text:style-name="T4579"><text:s/>kūriniai ir jų sklaidai keliami reikalavimai</text:span></text:p>
      <text:p text:style-name="P4580"><text:span text:style-name="T4581">1</text:span><text:span text:style-name="T4582">.</text:span><text:span text:style-name="T4583"><text:s/></text:span><text:span text:style-name="T4584">Europos audiovizualiniais kūriniais (toliau – Europos kūriniai) laikomi kūriniai:</text:span></text:p>
      <text:p text:style-name="P4585"><text:span text:style-name="T4586">1</text:span><text:span text:style-name="T4587">)</text:span><text:span text:style-name="T4588"><text:s/></text:span><text:span text:style-name="T4589">sukurti Lietuvos Respublikoje arba kitose Europos Sąjungos valstybėse narėse ir Europos ekonominės erdvės valstybėse, kitose Europos Tarybos konvenciją dėl televizij</text:span><text:span text:style-name="T4590">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4591">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4592">s ekonominės erdvės valstybėse ar ne kitose Europos Tarybos konvenciją dėl televizijos be sienų ratifikavusiose valstybėse;</text:span></text:p>
      <text:p text:style-name="P4593"><text:span text:style-name="T4594">2</text:span><text:span text:style-name="T4595">)</text:span><text:span text:style-name="T4596"><text:s/></text:span><text:span text:style-name="T4597">sukurti trečiosiose valstybėse, tai yra ne Europos Sąjungos valstybėse narėse, ne Europos ekonominės erdvės valstybėse ar ne<text:s/></text:span><text:span text:style-name="T4598">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4599">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4600">ukurti autorių ir kūrėjų, gyvenančių vienoje ar keliose Europos valstybėse.</text:span></text:p>
      <text:p text:style-name="P4601"><text:span text:style-name="T4602">2</text:span><text:span text:style-name="T4603">.</text:span><text:span text:style-name="T4604"><text:s/></text:span><text:span text:style-name="T4605">Šio straipsnio 1</text:span><text:span text:style-name="T4606"><text:s/></text:span><text:span text:style-name="T4607">dalies 1 ir 2</text:span><text:span text:style-name="T4608"><text:s/></text:span><text:span text:style-name="T4609">punktai taikomi tuo atveju, jeigu kūriniams, sukurtiems Lietuvos Respublikoje ar kitose Europos Sąjungos valstybėse narėse, diskriminacinės<text:s/></text:span><text:span text:style-name="T4610">priemonės šio straipsnio 1</text:span><text:span text:style-name="T4611"><text:s/></text:span><text:span text:style-name="T4612">dalies 1 ir 2</text:span><text:span text:style-name="T4613"><text:s/></text:span><text:span text:style-name="T4614">punktuose numatytose valstybėse netaikomos.</text:span></text:p>
      <text:p text:style-name="P4615"><text:span text:style-name="T4616">3</text:span><text:span text:style-name="T4617">.</text:span><text:span text:style-name="T4618"><text:s/></text:span><text:span text:style-name="T4619">Kūriniai, kurie, remiantis šio straipsnio 1 dalies nuostatomis, neturėtų būti laikomi Europos kūriniais, bet yra sukurti remiantis dvišalėmis bendro kūrimo (gamybos</text:span><text:span text:style-name="T4620">)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4621">ūrimas (gamyba) nėra kontroliuojamas kūrėjų, įsisteigusių ne Europos Sąjungos valstybėje narėje.</text:span></text:p>
      <text:p text:style-name="P4622"><text:span text:style-name="T4623">4</text:span><text:span text:style-name="T4624">.</text:span><text:span text:style-name="T4625"><text:s/></text:span><text:span text:style-name="T4626">Kūriniai, kurie, remiantis šio straipsnio 1 ir 2</text:span><text:span text:style-name="T4627"><text:s/></text:span><text:span text:style-name="T4628">dalių nuostatomis, neturėtų būti laikomi Europos kūriniais, bet iš esmės yra sukurti bendradarbiaujant<text:s/></text:span><text:span text:style-name="T4629">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4630">šlaidas.</text:span></text:p>
      <text:p text:style-name="P4631"><text:span text:style-name="T4632">5</text:span><text:span text:style-name="T4633">.</text:span><text:span text:style-name="T4634"><text:s/></text:span><text:span text:style-name="T4635">Televizijos programų transliuotojai daugiau kaip pusę televizijos programos laiko, kuris lieka atėmus laiką, skirtą žinių, sporto, žaidimų, reklamos programoms, teleteksto paslaugoms ir teleparduotuvei, kai tai yra įmanoma, turi skirti Euro</text:span><text:span text:style-name="T4636">pos kūriniams ir ne mažiau kaip 10</text:span><text:span text:style-name="T4637"><text:s/></text:span><text:span text:style-name="T4638">procentų televizijos programos laiko, kuris lieka atėmus laiką, skirtą žinių, sporto, žaidimų, reklamos programoms, teleteksto paslaugoms ir teleparduotuvei, kai tai yra įmanoma, turi skirti Europos kūriniams, sukurtiems<text:s/></text:span><text:span text:style-name="T4639">nepriklausomų kūrėjų ne anksčiau kaip per pastaruosius 5</text:span><text:span text:style-name="T4640"><text:s/></text:span><text:span text:style-name="T4641">metus. Šios dalies reikalavimai netaikomi vietinėms televizijos programoms.</text:span></text:p>
      <text:p text:style-name="P4642"><text:span text:style-name="T4643">6</text:span><text:span text:style-name="T4644">.</text:span><text:span text:style-name="T4645"><text:s/></text:span><text:span text:style-name="T4646">Užsakomųjų<text:s/></text:span><text:span text:style-name="T4647">audiovizualinės žiniasklaidos<text:s/></text:span><text:span text:style-name="T4648">paslaugų teikėjai užtikrina, kad ne mažiau kaip 30 procentų programų užsako</text:span><text:span text:style-name="T4649">mųjų<text:s/></text:span><text:span text:style-name="T4650">audiovizualinės žiniasklaidos paslaugų</text:span><text:span text:style-name="T4651"><text:s/>kataloge būtų Europos kūriniai.</text:span><text:span text:style-name="T4652"><text:s/>Šios dalies reikalavimai netaikomi tiems užsakomųjų audiovizualinės žiniasklaidos paslaugų teikėjams,<text:s/></text:span><text:span text:style-name="T4653">kurių<text:s/></text:span><text:span text:style-name="T4654">bendra metinė</text:span><text:span text:style-name="T4655"><text:s/>apyvarta, įskaitant<text:s/></text:span><text:span text:style-name="T4656">jų ir su jais susijusių įmonių apyvart</text:span><text:span text:style-name="T4657">ą,</text:span><text:span text:style-name="T4658"><text:s/>yra maža (</text:span><text:span text:style-name="T4659">sudaro mažiau kaip vieną</text:span><text:span text:style-name="T4660"><text:s/></text:span><text:span text:style-name="T4661">procentą bendrų pajamų, gaunamų iš Lietuvos audiovizualinių paslaugų rinkos)<text:s/></text:span><text:span text:style-name="T4662">arba kurių auditorija yra nedidelė (</text:span><text:span text:style-name="T4663">užsakomosios<text:s/></text:span><text:span text:style-name="T4664">audiovizualinės žiniasklaidos paslaugos<text:s/></text:span><text:span text:style-name="T4665">auditorijos dalis Lietuvoje nesiekia vieno</text:span><text:span text:style-name="T4666"><text:s/></text:span><text:span text:style-name="T4667">procento).</text:span></text:p>
      <text:p text:style-name="P4668"><text:span text:style-name="T4669">7</text:span><text:span text:style-name="T4670">.</text:span><text:span text:style-name="T4671"><text:s/></text:span><text:span text:style-name="T4672">Komisija kas 2 metus pateikia Europos Komisijai ataskaitas, kaip įgyvendintos šio straipsnio 5 ir 6</text:span><text:span text:style-name="T4673"><text:s/></text:span><text:span text:style-name="T4674">dalių nuostatos.</text:span><text:s/></text:p>
      <text:p text:style-name="P4675">Straipsnio pakeitimai:</text:p>
      <text:p text:style-name="P4676"><text:span text:style-name="T4677">Nr.<text:s/></text:span><text:a xlink:href="http://www3.lrs.lt/cgi-bin/preps2?a=382799&amp;b=" office:target-frame-name="_top" xlink:show="replace"><text:span text:style-name="T4678">XI-1046</text:span></text:a><text:span text:style-name="T4679">, 2010-09-30, Žin., 20</text:span><text:span text:style-name="T4680">10, Nr. 123-6260 (2010-10-18)</text:span></text:p>
      <text:p text:style-name="P4681">Straipsnio pakeitimai:</text:p>
      <text:p text:style-name="P4682"><text:span text:style-name="T4683">Nr.<text:s/></text:span><text:a xlink:href="https://www.e-tar.lt/portal/legalAct.html?documentId=56ceb2d05fdd11eb9dc7b575f08e8bea" office:target-frame-name="_top" xlink:show="replace"><text:span text:style-name="T4684">XIV-180</text:span></text:a><text:span text:style-name="T4685">, 2021-01-14, paskelbta TAR 2021-01-26, i. k. 2021-01352</text:span></text:p>
      <text:p text:style-name="Normal"/>
      <text:p text:style-name="P4686"><text:span text:style-name="T4687">38</text:span><text:span text:style-name="T4688"><text:s/>straipsnis.<text:s/></text:span><text:span text:style-name="T4689">Visuomenei reikšm</text:span><text:span text:style-name="T4690">ingų įvykių prieiga ir kiti radijo ir televizijos programoms keliami reikalavimai</text:span></text:p>
      <text:p text:style-name="P4691"><text:span text:style-name="T4692">1</text:span><text:span text:style-name="T4693">.</text:span><text:span text:style-name="T4694"><text:s/></text:span><text:span text:style-name="T4695">Televizijos programų transliuotojai savo reguliariai transliuojamose programose turi teisę laisvai rengti ir rodyti trumpus (ne ilgesnius kaip 90</text:span><text:span text:style-name="T4696"><text:s/></text:span><text:span text:style-name="T4697">sekundžių) naujienų<text:s/></text:span><text:span text:style-name="T4698">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4699">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4700">kšmingą įvykį, išskyrus atvejus, kai prieigos</text:span><text:span text:style-name="T4701"><text:s/>prie visuomenei reikšmingų įvykių</text:span><text:span text:style-name="T4702"><text:s/>suteikimas pareikalauja papildomų sąnaudų iš prieigą suteikiančio televizijos programų transliuotojo. Užmokestis už prieigos<text:s/></text:span><text:span text:style-name="T4703">prie visuomenei reikšmingų įvykių</text:span><text:span text:style-name="T4704"><text:s/>suteikimą negali<text:s/></text:span><text:span text:style-name="T4705">būti didesnis už papildomas sąnaudas, tiesiogiai patirtas teikiant prieigą.</text:span></text:p>
      <text:p text:style-name="P4706"><text:span text:style-name="T4707">2</text:span><text:span text:style-name="T4708">.</text:span><text:span text:style-name="T4709"><text:s/></text:span><text:span text:style-name="T4710">Visi Europos Sąjungos valstybėje narėje ar</text:span><text:span text:style-name="T4711"><text:s/>Europos ekonominės erdvės valstybėje</text:span><text:span text:style-name="T4712"><text:s/>įsisteigę televizijos</text:span><text:span text:style-name="T4713"><text:s/>programų</text:span><text:span text:style-name="T4714"><text:s/>transliuotojai, norintys parengti trumpus naujienų pranešimus,</text:span><text:span text:style-name="T4715"><text:s/>sąžiningomis, pagrįstomis ir nediskriminacinėmis sąlygomis turi teisę į prieigą prie visuomenei reikšmingų įvykių, kurie išskirtinėmis teisėmis transliuojami Lietuvos Respublikos jurisdikcijai priklausančio<text:s/></text:span><text:span text:style-name="T4716">audiovizualinės žiniasklaidos<text:s/></text:span><text:span text:style-name="T4717">paslaugų teikėjo.</text:span></text:p>
      <text:p text:style-name="P4718"><text:span text:style-name="T4719">3</text:span><text:span text:style-name="T4720">.</text:span><text:span text:style-name="T4721"><text:s/></text:span><text:span text:style-name="T4722">Jeigu kitas televizijos<text:s/></text:span><text:span text:style-name="T4723">programų</text:span><text:span text:style-name="T4724"><text:s/>transliuotojas, įsisteigęs toje pačioje valstybėje narėje kaip ir prieigos prie visuomenei reikšmingų įvykių prašantis televizijos<text:s/></text:span><text:span text:style-name="T4725">programų</text:span><text:span text:style-name="T4726"><text:s/>transliuotojas, įsigijo išskirtinių teisių, susijusių su tam tikru visuomene</text:span><text:span text:style-name="T4727">i reikšmingu įvykiu, prieigos prie visuomenei reikšmingų įvykių turi būti prašoma iš šio televizijos programų transliuotojo</text:span><text:span text:style-name="T4728">.</text:span></text:p>
      <text:p text:style-name="P4729"><text:span text:style-name="T4730">4</text:span><text:span text:style-name="T4731">.</text:span><text:span text:style-name="T4732"><text:s/></text:span><text:span text:style-name="T4733">Prieiga prie visuomenei reikšmingų įvykių turi būti garantuojama leidžiant televizijos programų transliuotojams laisvai pasi</text:span><text:span text:style-name="T4734">rinkti trumpus naujienų pranešimus iš perduodančio televizijos programų transliuotojo signalo ir, išskyrus</text:span><text:span text:style-name="T4735"><text:s/></text:span><text:span text:style-name="T4736">atvejus, kai to neįmanoma atlikti dėl praktinių priežasčių, nurodant bent jų šaltinį.</text:span></text:p>
      <text:p text:style-name="P4737"><text:span text:style-name="T4738">5</text:span><text:span text:style-name="T4739">.</text:span><text:span text:style-name="T4740"><text:s/></text:span><text:span text:style-name="T4741">Trumpi naujienų pranešimai gali būti naudojami tik bendr</text:span><text:span text:style-name="T4742">o pobūdžio žinių programose, o teikiant užsakomąsias<text:s/></text:span><text:span text:style-name="T4743">audiovizualinės žiniasklaidos<text:s/></text:span><text:span text:style-name="T4744">paslaugas naudojami tik tuo atveju, jeigu tą pačią programą netiesioginio transliavimo forma siūlo tas pats<text:s/></text:span><text:span text:style-name="T4745">audiovizualinės žiniasklaidos<text:s/></text:span><text:span text:style-name="T4746">paslaugų teikėjas.</text:span></text:p>
      <text:p text:style-name="P4747"><text:span text:style-name="T4748">6</text:span><text:span text:style-name="T4749">.</text:span><text:span text:style-name="T4750"><text:s/></text:span><text:span text:style-name="T4751">Transliuo</text:span><text:span text:style-name="T4752">jant televizijos programas, skirtas visuomenei reikšmingiems įvykiams, laikomasi šių reikalavimų:</text:span></text:p>
      <text:p text:style-name="P4753"><text:span text:style-name="T4754">1</text:span><text:span text:style-name="T4755">)</text:span><text:span text:style-name="T4756"><text:s/></text:span><text:span text:style-name="T4757">Lietuvos Respublikos jurisdikcijai priklausantys</text:span><text:span text:style-name="T4758"><text:s/>televizijos programų transliuotojai, įsigiję išimtines teises transliuoti programas, skirtas Lietuvoje ar už jos ribų vykstantiems visuomenei reikšmingiems įvykiams, turi visuomenei reikšmingus įvykius tiesiogiai<text:s/></text:span><text:span text:style-name="T4759">arba netiesiogiai</text:span><text:span text:style-name="T4760"><text:s/>transliuoti tik nekoduot</text:span><text:span text:style-name="T4761">ose ir visuomenei be jokio užmokesčio transliuojamose nacionalinėse televizijos programose, siunčiamose bet kokių technologinių formų televizijos tinklais ir priimamose teritorijoje, kurioje gyvena daugiau kaip 60</text:span><text:span text:style-name="T4762"><text:s/></text:span><text:span text:style-name="T4763">procentų Lietuvos Respublikos gyventojų. N</text:span><text:span text:style-name="T4764">etiesioginės visuomenei reikšmingų įvykių transliacijos turi būti rodomos ne vėliau kaip per 24</text:span><text:span text:style-name="T4765"><text:s/></text:span><text:span text:style-name="T4766">valandas nuo visuomenei reikšmingo įvykio pabaigos;</text:span></text:p>
      <text:p text:style-name="P4767"><text:span text:style-name="T4768">2</text:span><text:span text:style-name="T4769">)</text:span><text:span text:style-name="T4770"><text:s/></text:span><text:span text:style-name="T4771">išskirtines viso ar dalies visuomenei reikšmingo įvykio transliacijos teises turintis<text:s/></text:span><text:span text:style-name="T4772">Lietuvos Respub</text:span><text:span text:style-name="T4773">likos jurisdikcijai priklausantis</text:span><text:span text:style-name="T4774"><text:s/>televizijos transliuotojas, negalintis užtikrinti šios dalies 1</text:span><text:span text:style-name="T4775"><text:s/></text:span><text:span text:style-name="T4776">punkte nustatytų sąlygų, privalo per protingą terminą iki visuomenei reikšmingo įvykio imtis visų įmanomų priemonių tokias teises perleisti kitam televizijos<text:s/></text:span><text:span text:style-name="T4777">transliuotojui, kad būtų užtikrinta šio įvykio transliacija pagal šios dalies 1</text:span><text:span text:style-name="T4778"><text:s/></text:span><text:span text:style-name="T4779">punkte nustatytas sąlygas;</text:span></text:p>
      <text:p text:style-name="P4780"><text:span text:style-name="T4781">3</text:span><text:span text:style-name="T4782">)</text:span><text:span text:style-name="T4783"><text:s/></text:span><text:span text:style-name="T4784">Lietuvos Respublikos jurisdikcijai priklausantys televizijos programų transliuotojai negali naudotis išimtinėmis teisėmis transliuoti programa</text:span><text:span text:style-name="T4785">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86">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7">je nustatytos transliavimo tvarkos;</text:span></text:p>
      <text:p text:style-name="P4788"><text:span text:style-name="T4789">4</text:span><text:span text:style-name="T4790">)</text:span><text:span text:style-name="T4791"><text:s/></text:span><text:span text:style-name="T4792">Lietuvos Respublikos jurisdikcijai priklausantys televizijos programų transliuotojai negali naudotis po 1997</text:span><text:span text:style-name="T4793"><text:s/></text:span><text:span text:style-name="T4794">m. liepos 30</text:span><text:span text:style-name="T4795"><text:s/></text:span><text:span text:style-name="T4796">d. nusipirktomis išskirtinėmis teisėmis taip, kad didžioji kitos Europos Sąjungos valstybės</text:span><text:span text:style-name="T4797"><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8">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9"><text:span text:style-name="T4800">7</text:span><text:span text:style-name="T4801">.</text:span><text:span text:style-name="T4802"><text:s/></text:span><text:span text:style-name="T4803">Komisijos parengtą L</text:span><text:span text:style-name="T4804">ietuvos Respublikos visuomenei reikšmingų įvykių sąrašą tvirtina Vyriausybė jos įgaliotos institucijos teikimu.</text:span></text:p>
      <text:p text:style-name="P4805"><text:span text:style-name="T4806">8</text:span><text:span text:style-name="T4807">.</text:span><text:span text:style-name="T4808"><text:s/></text:span><text:span text:style-name="T4809">Lietuvos Respublikos jurisdikcijai priklausantys audiovizualinės žiniasklaidos paslaugų teikėjai kinematografinius kūrinius turi perduoti</text:span><text:span text:style-name="T4810"><text:s/>tuo laikotarpiu, dėl kurio buvo susitarta su teisių turėtojais.</text:span></text:p>
      <text:p text:style-name="P4811"><text:span text:style-name="T4812">9</text:span><text:span text:style-name="T4813">.</text:span><text:span text:style-name="T4814"><text:s/></text:span><text:span text:style-name="T4815">Radijo ir (ar) televizijos programoje ne rečiau kaip vieną kartą per valandą turi būti skelbiamas transliuojamos ar retransliuojamos radijo ir (ar) televizijos programos pavadinimas.<text:s/></text:span><text:span text:style-name="T4816">Jeigu radijo ir (ar) televizijos programos trukmė yra trumpesnė kaip viena valanda, tokios radijo ir (ar) televizijos programos pavadinimas skelbiamas jos pabaigoje.</text:span></text:p>
      <text:p text:style-name="P4817"><text:span text:style-name="T4818">10</text:span><text:span text:style-name="T4819">.</text:span><text:span text:style-name="T4820"><text:s/></text:span><text:span text:style-name="T4821">Kiti reikalavimai, keliami radijo ir (ar) televizijos programoms, nustatyti šiame<text:s/></text:span><text:span text:style-name="T4822">įstatyme, Lietuvos nacionalinio radijo ir televizijos įstatyme, kituose įstatymuose, taip pat radijo ir (ar) televizijos programų transliuotojams išduotose licencijose.</text:span><text:s/></text:p>
      <text:p text:style-name="P4823">Straipsnio pakeitimai:</text:p>
      <text:p text:style-name="P4824"><text:span text:style-name="T4825">Nr.<text:s/></text:span><text:a xlink:href="http://www3.lrs.lt/cgi-bin/preps2?a=382799&amp;b=" office:target-frame-name="_top" xlink:show="replace"><text:span text:style-name="T4826">XI-1046</text:span></text:a><text:span text:style-name="T4827">, 2010-09-30, Žin., 2010, Nr. 123-6260 (2010-10-18)</text:span></text:p>
      <text:p text:style-name="P4828"><text:span text:style-name="T4829">Nr.<text:s/></text:span><text:a xlink:href="http://www3.lrs.lt/cgi-bin/preps2?a=458230&amp;b=" office:target-frame-name="_top" xlink:show="replace"><text:span text:style-name="T4830">XII-557</text:span></text:a><text:span text:style-name="T4831">, 2013-10-15, Žin., 2013, Nr. 115-5732 (2013-11-07)</text:span></text:p>
      <text:p text:style-name="P4832">Straipsnio pakeitimai:</text:p>
      <text:p text:style-name="P4833"><text:span text:style-name="T4834">Nr.<text:s/></text:span><text:a xlink:href="https://www.e-tar.lt/portal/legalAct.html?documentId=56ceb2d05fdd11eb9dc7b575f08e8bea" office:target-frame-name="_top" xlink:show="replace"><text:span text:style-name="T4835">XIV-180</text:span></text:a><text:span text:style-name="T4836">, 2021-01-14, paskelbta TAR 2021-01-26, i. k. 2021-01352</text:span></text:p>
      <text:p text:style-name="Normal"/>
      <text:p text:style-name="P4837"><text:span text:style-name="T4838">39</text:span><text:span text:style-name="T4839"><text:s/></text:span><text:span text:style-name="T4840">straipsnis.</text:span><text:span text:style-name="T4841"><text:s/></text:span><text:span text:style-name="T4842">Reklamai ir komerciniams audiovizualiniams pranešimams keliami reikalavimai</text:span></text:p>
      <text:p text:style-name="P4843"><text:span text:style-name="T4844">1</text:span><text:span text:style-name="T4845">.</text:span><text:span text:style-name="T4846"><text:s/></text:span><text:span text:style-name="T4847">Reklama, komerciniai<text:s/></text:span><text:span text:style-name="T4848">audiovizualiniai pranešimai turi būti padorūs, teisingi ir aiškiai atpažįstami</text:span><text:span text:style-name="T4849">.<text:s/></text:span><text:span text:style-name="T4850">Paslėpta reklama, paslėpti komerciniai audiovizualiniai pranešimai draudžiami.<text:s/></text:span></text:p>
      <text:p text:style-name="P4851"><text:span text:style-name="T4852">2</text:span><text:span text:style-name="T4853">.</text:span><text:span text:style-name="T4854"><text:s/></text:span><text:span text:style-name="T4855">Visuomenės informavimo priemonėse draudžiami reklama ir komerciniai audiovizualiniai pran</text:span><text:span text:style-name="T4856">ešimai, kuriuose:</text:span></text:p>
      <text:p text:style-name="P4857"><text:span text:style-name="T4858">1</text:span><text:span text:style-name="T4859">)</text:span><text:span text:style-name="T4860"><text:s/></text:span><text:span text:style-name="T4861">naudojamos pasąmonę veikiančios technologijos;</text:span></text:p>
      <text:p text:style-name="P4862"><text:span text:style-name="T4863">2</text:span><text:span text:style-name="T4864">)</text:span><text:span text:style-name="T4865"><text:s/></text:span><text:span text:style-name="T4866">skleidžiama klaidinanti reklama;</text:span></text:p>
      <text:p text:style-name="P4867"><text:span text:style-name="T4868">3</text:span><text:span text:style-name="T4869">)</text:span><text:span text:style-name="T4870"><text:s/></text:span><text:span text:style-name="T4871">žeminamas žmogaus orumas;</text:span></text:p>
      <text:p text:style-name="P4872"><text:span text:style-name="T4873">4</text:span><text:span text:style-name="T4874">)</text:span><text:span text:style-name="T4875"><text:s/></text:span><text:span text:style-name="T4876">diskriminuojama ar skatinama diskriminuoti dėl<text:s/></text:span><text:span text:style-name="T4877">amžiaus, lyties, lytinės orientacijos, etninės priklausomyb</text:span><text:span text:style-name="T4878">ės, rasės, tautybės, pilietybės, kalbos, kilmės, socialinės padėties, negalios, tikėjimo, įsitikinimų, pažiūrų ar religijos</text:span><text:span text:style-name="T4879">;</text:span></text:p>
      <text:p text:style-name="P4880"><text:span text:style-name="T4881">5</text:span><text:span text:style-name="T4882">)</text:span><text:span text:style-name="T4883"><text:s/></text:span><text:span text:style-name="T4884">skatinamas sveikatai ar saugai pavojingas elgesys, taip pat aplinkos apsaugai ypač žalingas elgesys;</text:span></text:p>
      <text:p text:style-name="P4885"><text:span text:style-name="T4886">6</text:span><text:span text:style-name="T4887">)</text:span><text:span text:style-name="T4888"><text:s/></text:span><text:span text:style-name="T4889">reklamuojami tab</text:span><text:span text:style-name="T4890">ako gaminiai,<text:s/></text:span><text:span text:style-name="T4891">elektroninės cigaretės ir (ar) jų pildyklės</text:span><text:span text:style-name="T4892">, rūkomieji žoliniai gaminiai, kaip tai nustatyta Tabako, tabako gaminių ir su jais susijusių gaminių kontrolės įstatyme;</text:span></text:p>
      <text:p text:style-name="P4893"><text:span text:style-name="T4894">7</text:span><text:span text:style-name="T4895">)</text:span><text:span text:style-name="T4896"><text:s/></text:span><text:span text:style-name="T4897">reklamuojami alkoholio produktai, kaip tai nustatyta Alkoholio kontrol</text:span><text:span text:style-name="T4898">ės įstatyme;</text:span></text:p>
      <text:p text:style-name="P4899"><text:span text:style-name="T4900">8</text:span><text:span text:style-name="T4901">)</text:span><text:span text:style-name="T4902"><text:s/></text:span><text:span text:style-name="T4903">reklamuojami tik su receptu</text:span><text:span text:style-name="T4904"><text:s/></text:span><text:span text:style-name="T4905">įsigyjami</text:span><text:span text:style-name="T4906"><text:s/>vaistiniai preparatai,<text:s/></text:span><text:span text:style-name="T4907">kaip tai nustatyta Farmacijos įstatyme,</text:span><text:span text:style-name="T4908"><text:s/>ar gydytojų skiriamo</text:span><text:span text:style-name="T4909"><text:s/>gydymo</text:span><text:span text:style-name="T4910"><text:s/>paslaugos</text:span><text:span text:style-name="T4911">, išskyrus specialius leidinius<text:s/></text:span><text:span text:style-name="T4912">ar</text:span><text:span text:style-name="T4913"><text:s/></text:span><text:span text:style-name="T4914">specialias<text:s/></text:span><text:span text:style-name="T4915">visuomenės informavimo priemones;</text:span></text:p>
      <text:p text:style-name="P4916"><text:span text:style-name="T4917">9</text:span><text:span text:style-name="T4918">)</text:span><text:span text:style-name="T4919"><text:s/></text:span><text:span text:style-name="T4920">daromas<text:s/></text:span><text:span text:style-name="T4921">neigiamas poveikis nepilnamečių psichikos sveikatai, fiziniam, protiniam ar doroviniam vystymuisi, kaip tai nustatyta Nepilnamečių apsaugos nuo neigiamo viešosios informacijos poveikio įstatyme;</text:span></text:p>
      <text:p text:style-name="P4922"><text:span text:style-name="T4923">10</text:span><text:span text:style-name="T4924">)</text:span><text:span text:style-name="T4925"><text:s/>reklamuojami azartiniai<text:s/></text:span><text:span text:style-name="T4926">lošimai, kaip tai nustatyta A</text:span><text:span text:style-name="T4927">zartinių lošimų įstatyme;</text:span></text:p>
      <text:p text:style-name="P4928"><text:span text:style-name="T4929">11</text:span><text:span text:style-name="T4930">)</text:span><text:span text:style-name="T4931"><text:s/>reklamuojamos<text:s/></text:span><text:span text:style-name="T4932">loterijos, kaip tai nustatyta Loterijų įstatyme;</text:span></text:p>
      <text:p text:style-name="P4933"><text:span text:style-name="T4934">12</text:span><text:span text:style-name="T4935">)</text:span><text:span text:style-name="T4936"><text:s/></text:span><text:span text:style-name="T4937">pažeidžiami kiti bendrieji<text:s/></text:span><text:span text:style-name="T4938">reikalavimai reklamai, nustatyti<text:s/></text:span><text:span text:style-name="T4939">Reklamos įstatyme.</text:span></text:p>
      <text:p text:style-name="P4940"><text:span text:style-name="T4941">3</text:span><text:span text:style-name="T4942">.</text:span><text:span text:style-name="T4943"><text:s/></text:span><text:span text:style-name="T4944">Reklamos, komercinių audiovizualinių pranešimų užsakovai neturi</text:span><text:span text:style-name="T4945"><text:s/>teisės daryti įtakos viešosios informacijos turiniui, išskyrus jų pačių užsakomos reklamos, komercinio audiovizualinio pranešimo turinį.</text:span></text:p>
      <text:p text:style-name="P4946"><text:span text:style-name="T4947">4</text:span><text:span text:style-name="T4948">.</text:span><text:span text:style-name="T4949"><text:s/></text:span><text:span text:style-name="T4950">Asmenys, reguliariai vedantys žinių programas, negali dalyvauti nei reklamoje, nei komerciniuose audiovizualini</text:span><text:span text:style-name="T4951">uose pranešimuose, nei jų įgarsinti.</text:span></text:p>
      <text:p text:style-name="P4952"><text:span text:style-name="T4953">5</text:span><text:span text:style-name="T4954">.</text:span><text:span text:style-name="T4955"><text:s/></text:span><text:span text:style-name="T4956">Televizijos reklamai, anonsui,<text:s/></text:span><text:span text:style-name="T4957">t</text:span><text:span text:style-name="T4958">eleparduotuvei ir televitrinai keliami šie reikalavimai:</text:span></text:p>
      <text:p text:style-name="P4959"><text:span text:style-name="T4960">1</text:span><text:span text:style-name="T4961">)</text:span><text:span text:style-name="T4962"><text:s/></text:span><text:span text:style-name="T4963">televizijos reklama ir teleparduotuvė turi būti padorios, neklaidinančios, aiškiai atpažįstamos ir atskirtos nuo<text:s/></text:span><text:span text:style-name="T4964">programos turinio garsinėmis ir (ar) optinėmis, ir (ar) erdvinėmis priemonėmis. Televizijos reklama ir teleparduotuvė gali būti įterpiamos į programas tik šiame straipsnyje nustatytais atvejais ir tvarka, nepakenkiant atskiros programos vientisumui, atsižv</text:span><text:span text:style-name="T4965">elgiant į natūralias programos pertraukas, programos trukmę ir pobūdį ir nepažeidžiant programos turtinių teisių turėtojų teisių;</text:span></text:p>
      <text:p text:style-name="P4966"><text:span text:style-name="T4967">2</text:span><text:span text:style-name="T4968">)</text:span><text:span text:style-name="T4969"><text:s/></text:span><text:span text:style-name="T4970">televizijos reklama, anonsas ar teleparduotuvė negali būti įterpiami į transliuojamas religines apeigas ir religinio po</text:span><text:span text:style-name="T4971">būdžio programas;</text:span></text:p>
      <text:p text:style-name="P4972"><text:span text:style-name="T4973">3</text:span><text:span text:style-name="T4974">)</text:span><text:span text:style-name="T4975"><text:s/></text:span><text:span text:style-name="T4976">televizijos reklama ir teleparduotuvė turi būti įterpiamos į programas sugrupuotos, ne mažiau kaip po dvi televizijos reklamas ir (ar) teleparduotuves viename intarpe.<text:s/></text:span><text:span text:style-name="T4977">Sporto renginių transliavimo metu šios dalies 6</text:span><text:span text:style-name="T4978"><text:s/></text:span><text:span text:style-name="T4979">punkte nustatyt</text:span><text:span text:style-name="T4980">a tvarka arba kitais Komisijos nustatytais išimtiniais atvejais</text:span><text:span text:style-name="T4981"><text:s/>į programas gali būti įterpiama viena<text:s/></text:span><text:span text:style-name="T4982">televizijos reklama ar viena teleparduotuvė</text:span><text:span text:style-name="T4983">;</text:span></text:p>
      <text:p text:style-name="P4984"><text:span text:style-name="T4985">4</text:span><text:span text:style-name="T4986">)</text:span><text:span text:style-name="T4987"><text:s/></text:span><text:span text:style-name="T4988">televizijos reklamos, teleparduotuvės intarpams skirtas suminis laikas turi sudaryti ne daugiau kaip 2</text:span><text:span text:style-name="T4989">0</text:span><text:span text:style-name="T4990"><text:s/></text:span><text:span text:style-name="T4991">procentų laiko per laikotarpį nuo 6 iki 18</text:span><text:span text:style-name="T4992"><text:s/></text:span><text:span text:style-name="T4993">valandos ir ne daugiau kaip 20</text:span><text:span text:style-name="T4994"><text:s/></text:span><text:span text:style-name="T4995">procentų laiko per laikotarpį nuo 18 iki 24</text:span><text:span text:style-name="T4996"><text:s/></text:span><text:span text:style-name="T4997">valandos. Šis punktas netaikomas paties televizijos programų transliuotojo arba<text:s/></text:span><text:span text:style-name="T4998">kitų tai pačiai transliuotojų grupei priklausančių subje</text:span><text:span text:style-name="T4999">ktų</text:span><text:span text:style-name="T5000"><text:s/>transliuojamų programų ir su jomis tiesiogiai susijusių pagalbinių produktų,<text:s/></text:span><text:span text:style-name="T5001">audiovizualinės žiniasklaidos paslaugų</text:span><text:span text:style-name="T5002"><text:s/></text:span><text:span text:style-name="T5003">anonsams, rėmimo pranešimams, prekių rodymui ir<text:s/></text:span><text:span text:style-name="T5004">neutraliems kadrams, kurie naudojami tarp redakcinio turinio ir televizijos reklamos ar<text:s/></text:span><text:span text:style-name="T5005">teleparduotuvės intarpų bei tarp atskirų intarpų</text:span><text:span text:style-name="T5006">;</text:span></text:p>
      <text:p text:style-name="P5007"><text:span text:style-name="T5008">5</text:span><text:span text:style-name="T5009">)</text:span><text:span text:style-name="T5010"><text:s/></text:span><text:span text:style-name="T5011">televitrinos mažiausia nepertraukiama trukmė turi būti ne trumpesnė kaip 15</text:span><text:span text:style-name="T5012"><text:s/></text:span><text:span text:style-name="T5013">minučių. Per parą gali būti transliuojamos ne daugiau kaip 8</text:span><text:span text:style-name="T5014"><text:s/></text:span><text:span text:style-name="T5015">televitrinos, o jų bendra trukmė neturi viršyti 3 valandų per<text:s/></text:span><text:span text:style-name="T5016">parą. Televitrinos turi būti aiškiai atskiriamos optinėmis ir erdvinėmis priemonėmis nuo kitų programų;</text:span></text:p>
      <text:p text:style-name="P5017"><text:span text:style-name="T5018">6</text:span><text:span text:style-name="T5019">)</text:span><text:span text:style-name="T5020"><text:s/></text:span><text:span text:style-name="T5021">sporto ar kitų renginių, kuriuose daromos natūralios pertraukos, transliavimo metu</text:span><text:span text:style-name="T5022"><text:s/></text:span><text:span text:style-name="T5023">televizijos reklamos ir (ar) teleparduotuvės intarpai turi būt</text:span><text:span text:style-name="T5024">i rodomi tik per minėtų renginių natūralias pertraukas;</text:span></text:p>
      <text:p text:style-name="P5025"><text:span text:style-name="T5026">7</text:span><text:span text:style-name="T5027">)</text:span><text:span text:style-name="T5028"><text:s/></text:span><text:span text:style-name="T5029">transliuojant televizijos filmus (išskyrus kelių serijų filmus, serialus ir dokumentinius filmus), kinematografijos kūrinius ir žinių programas, televizijos reklama ir (ar) teleparduotuvė gali<text:s/></text:span><text:span text:style-name="T5030">būti rodomos vieną kartą per programoje nustatytą ne trumpesnį kaip 30</text:span><text:span text:style-name="T5031"><text:s/></text:span><text:span text:style-name="T5032">minučių laikotarpį;</text:span></text:p>
      <text:p text:style-name="P5033"><text:span text:style-name="T5034">8</text:span><text:span text:style-name="T5035">)</text:span><text:span text:style-name="T5036"><text:s/></text:span><text:span text:style-name="T5037">transliuojant programas vaikams, televizijos reklama gali būti rodoma vieną kartą per kiekvieną programoje nustatytą ne trumpesnį kaip 30</text:span><text:span text:style-name="T5038"><text:s/></text:span><text:span text:style-name="T5039">minučių laikotarpį,<text:s/></text:span><text:span text:style-name="T5040">jeigu numatoma jos trukmė yra ilgesnė kaip 30</text:span><text:span text:style-name="T5041"><text:s/></text:span><text:span text:style-name="T5042">minučių. Teleparduotuvė negali būti įterpiama į programas vaikams;</text:span></text:p>
      <text:p text:style-name="P5043"><text:span text:style-name="T5044">9</text:span><text:span text:style-name="T5045">)</text:span><text:span text:style-name="T5046"><text:s/></text:span><text:span text:style-name="T5047">įterpti televizijos reklamą ir (ar) teleparduotuvę į retransliuojamas televizijos programas ar atskiras programas draudžiama;</text:span></text:p>
      <text:p text:style-name="P5048"><text:span text:style-name="T5049">10</text:span><text:span text:style-name="T5050">)</text:span><text:span text:style-name="T5051"><text:s/></text:span><text:span text:style-name="T5052">va</text:span><text:span text:style-name="T5053">istinių preparatų teleparduotuvės, taip pat gydytojų skiriamo gydymo paslaugų teleparduotuvės yra draudžiamos.</text:span></text:p>
      <text:p text:style-name="P5054"><text:span text:style-name="T5055">6</text:span><text:span text:style-name="T5056">.</text:span><text:span text:style-name="T5057"><text:s/></text:span><text:span text:style-name="T5058">Televizijos reklamai taikomi ir kituose įstatymuose nustatyti reklamos ir jos skleidimo reikalavimai.</text:span></text:p>
      <text:p text:style-name="P5059"><text:span text:style-name="T5060">7</text:span><text:span text:style-name="T5061">.</text:span><text:span text:style-name="T5062"><text:s/></text:span><text:span text:style-name="T5063">Kaip laikomasi šio ir kitų<text:s/></text:span><text:span text:style-name="T5064">įstatymų nustatytų reikalavimų, taikomų reklamai<text:s/></text:span><text:span text:style-name="T5065">ir komerciniams audiovizualiniams pranešimams</text:span><text:span text:style-name="T5066">, kontroliuoja Valstybinė vartotojų teisių apsaugos tarnyba, kitos Reklamos įstatyme ir kituose<text:s/></text:span><text:span text:style-name="T5067">įstatymuose nurodytos reklamos priežiūros institucijos</text:span><text:span text:style-name="T5068"><text:s/>ir Komisija</text:span><text:span text:style-name="T5069">, bendradarbiaudamos su kitomis šiame įstatyme nurodytomis viešosios informacijos rengėjų ir (ar)<text:s/></text:span><text:span text:style-name="T5070">skleidėjų veiklos reglamentavimo ir savitvarkos institucijomis ir reklamos savitvarkos institucijomis.</text:span></text:p>
      <text:p text:style-name="P5071"><text:span text:style-name="T5072">8</text:span><text:span text:style-name="T5073">.</text:span><text:span text:style-name="T5074"><text:s/></text:span><text:span text:style-name="T5075">Šio įstatymo nuostatos, išskyrus šio įstatymo<text:s/></text:span><text:span text:style-name="T5076">37</text:span><text:span text:style-name="T5077"><text:s/></text:span><text:span text:style-name="T5078">straipsnio 5</text:span><text:span text:style-name="T5079"><text:s/></text:span><text:span text:style-name="T5080">dalyje ir šio straipsnio 5</text:span><text:span text:style-name="T5081"> </text:span><text:span text:style-name="T5082">dalies 1 ir 3</text:span><text:span text:style-name="T5083"><text:s/></text:span><text:span text:style-name="T5084">punktuose nurodytus atvejus,</text:span><text:span text:style-name="T5085"><text:s/>mutatis</text:span><text:span text:style-name="T5086"><text:s/></text:span><text:span text:style-name="T5087">mutandis</text:span><text:span text:style-name="T5088"><text:s/>taikomos televizijos programoms, skirtoms tik televizijos reklamai ir teleparduotuvėms, taip pat televizijos programoms, skirtoms tik savireklamai.</text:span></text:p>
      <text:p text:style-name="P5089"><text:span text:style-name="T5090">9</text:span><text:span text:style-name="T5091">.</text:span><text:span text:style-name="T5092"><text:s/></text:span><text:span text:style-name="T5093">Audiovizualinės žiniasklaidos<text:s/></text:span><text:span text:style-name="T5094">paslaugų teikėjai ar jų asociacijos turi priimti elgesio (etikos) kodeksus dėl netinkamų komercinių audiovizualinių pranešimų, kurie įterpiami į<text:s/></text:span><text:span text:style-name="T5095">programas vaikams</text:span><text:span text:style-name="T5096"><text:s/>arba yra įtraukti į tokias programas, apie maisto produktus ir<text:s/></text:span><text:span text:style-name="T5097">gėrimus, kurių</text:span><text:span text:style-name="T5098"><text:s/></text:span><text:span text:style-name="T5099">sudėtyje yra maistinių medžiagų ir maistiniu arba fiziologiniu poveikiu pasižyminčių medžiagų, ypač riebalų, riebalų rūgščių transizomerų, druskos arba natrio ir cukraus, kuriuos rekomenduojama vartoti saikingai. Šiais elgesio (etikos) kodek</text:span><text:span text:style-name="T5100">sais turi būti<text:s/></text:span><text:span text:style-name="T5101">siekiama veiksmingai sumažinti galimybę vaikams pamatyti komercinius audiovizualinius pranešimus apie nurodytus maisto produktus ir gėrimus, nustatant, kad komerciniuose audiovizualiniuose pranešimuose nebūtų pabrėžiamos teigiamos minėtų mai</text:span><text:span text:style-name="T5102">sto produktų ir gėrimų maistingumo savybės. Elgesio<text:s/></text:span><text:span text:style-name="T5103">(etikos)<text:s/></text:span><text:span text:style-name="T5104">kodeksai<text:s/></text:span><text:span text:style-name="T5105">priimami ir įsipareigojama jų laikytis šio įstatymo 43</text:span><text:span text:style-name="T5106"><text:s/></text:span><text:span text:style-name="T5107">straipsnio 4 ir 6</text:span><text:span text:style-name="T5108"><text:s/></text:span><text:span text:style-name="T5109">dalyse nustatyta tvarka. Nuostatos dėl netinkamų komercinių audiovizualinių pranešimų gali būti įtrauktos į Kodek</text:span><text:span text:style-name="T5110">są. Kai audiovizualinės žiniasklaidos paslaugų teikėjai ar jų asociacijos nepriima šioje dalyje numatytų kodeksų ar neįsipareigoja jų laikytis arba Komisija, vadovaudamasi jos<text:s/></text:span><text:span text:style-name="T5111">nustatyta ir prieš tai su Vyriausybės įgaliota institucija suderinta tvarka</text:span><text:span text:style-name="T5112">, nus</text:span><text:span text:style-name="T5113">tato, kad pasirinkti kodeksai arba jų dalys nėra pakankamai veiksmingi, Komisija nustato privalomus tokių komercinių audiovizualinių pranešimų skleidimo reikalavimus.</text:span></text:p>
      <text:p text:style-name="P5114"><text:span text:style-name="T5115">10</text:span><text:span text:style-name="T5116">.</text:span><text:span text:style-name="T5117"><text:s/></text:span><text:span text:style-name="T5118">Reikalavimus, keliamus politinei reklamai, jos žymėjimo ir skleidimo visuomenės i</text:span><text:span text:style-name="T5119">nformavimo priemonėse tvarką nustato Politinių kampanijų finansavimo ir finansavimo kontrolės įstatymas ir kiti teisės aktai.</text:span></text:p>
      <text:p text:style-name="P5120"><text:span text:style-name="T5121">11</text:span><text:span text:style-name="T5122">.</text:span><text:span text:style-name="T5123"><text:s/></text:span><text:span text:style-name="T5124">Atsakomybės už klaidinančios ir neleidžiamos lyginamosios reklamos naudojimo ypatumus ir jos taikymo tvarką nustato Reklam</text:span><text:span text:style-name="T5125">os įstatymas.</text:span><text:s/></text:p>
      <text:p text:style-name="P5126">Straipsnio pakeitimai:</text:p>
      <text:p text:style-name="P5127"><text:span text:style-name="T5128">Nr.<text:s/></text:span><text:a xlink:href="http://www3.lrs.lt/cgi-bin/preps2?a=382799&amp;b=" office:target-frame-name="_top" xlink:show="replace"><text:span text:style-name="T5129">XI-1046</text:span></text:a><text:span text:style-name="T5130">, 2010-09-30, Žin., 2010, Nr. 123-6260 (2010-10-18)</text:span></text:p>
      <text:p text:style-name="P5131"><text:span text:style-name="T5132">Nr.<text:s/></text:span><text:a xlink:href="http://www3.lrs.lt/cgi-bin/preps2?a=402018&amp;b=" office:target-frame-name="_top" xlink:show="replace"><text:span text:style-name="T5133">XI-1454</text:span></text:a><text:span text:style-name="T5134">, 2011-06-16,<text:s/></text:span><text:span text:style-name="T5135">Žin., 2011, Nr. 78-3797 (2011-06-30)</text:span></text:p>
      <text:p text:style-name="P5136"><text:span text:style-name="T5137">Nr.<text:s/></text:span><text:a xlink:href="http://www3.lrs.lt/cgi-bin/preps2?a=458230&amp;b=" office:target-frame-name="_top" xlink:show="replace"><text:span text:style-name="T5138">XII-557</text:span></text:a><text:span text:style-name="T5139">, 2013-10-15, Žin., 2013, Nr. 115-5732 (2013-11-07)</text:span></text:p>
      <text:p text:style-name="P5140">Straipsnio pakeitimai:</text:p>
      <text:p text:style-name="P5141"><text:span text:style-name="T5142">Nr.<text:s/></text:span><text:a xlink:href="https://www.e-tar.lt/portal/legalAct.html?documentId=56ceb2d05fdd11eb9dc7b575f08e8bea" office:target-frame-name="_top" xlink:show="replace"><text:span text:style-name="T5143">XIV-180</text:span></text:a><text:span text:style-name="T5144">, 2021-01-14, paskelbta TAR 2021-01-26, i. k. 2021-01352</text:span></text:p>
      <text:p text:style-name="Normal"/>
      <text:p text:style-name="P5145"><text:span text:style-name="T5146">40</text:span><text:span text:style-name="T5147"><text:s/>straipsnis.<text:s/></text:span><text:span text:style-name="T5148">Audiovizualinės žiniasklaidos paslaugų, radijo programų ir (ar) atskirų programų rėmimas</text:span></text:p>
      <text:p text:style-name="P5149"><text:span text:style-name="T5150">1</text:span><text:span text:style-name="T5151">.</text:span><text:span text:style-name="T5152"><text:s/></text:span><text:span text:style-name="T5153">Remiamos audiovizualinės žiniasklaidos paslau</text:span><text:span text:style-name="T5154">gos, radijo programos ir (ar) atskiros programos turi atitikti šiuos reikalavimus:</text:span></text:p>
      <text:p text:style-name="P5155"><text:span text:style-name="T5156">1</text:span><text:span text:style-name="T5157">) jokiomis aplinkybėmis jų turinio, o radijo ir (ar) televizijos programų transliavimo metu – jų transliavimo laiko, negalima tvarkyti taip, kad būtų daromas poveikis<text:s/></text:span><text:span text:style-name="T5158">audiovizualinės žiniasklaidos</text:span><text:span text:style-name="T5159"><text:s/>paslaugos teikėjo ir radijo programų transliuotojo redakcinei atsakomybei ir nepriklausomumui;</text:span></text:p>
      <text:p text:style-name="P5160"><text:span text:style-name="T5161">2</text:span><text:span text:style-name="T5162">)</text:span><text:span text:style-name="T5163"><text:s/></text:span><text:span text:style-name="T5164">jose negali būti tiesiogiai skatinama pirkti ar nuomoti prekes ar paslaugas, ypač darant specialias reklamines nuorodas į<text:s/></text:span><text:span text:style-name="T5165">šias prekes ar paslaugas;</text:span></text:p>
      <text:p text:style-name="P5166"><text:span text:style-name="T5167">3</text:span><text:span text:style-name="T5168">)</text:span><text:span text:style-name="T5169"><text:s/></text:span><text:span text:style-name="T5170">vartotojai turi būti aiškiai informuojami apie esamą rėmimo susitarimą. Programos pradžioje, jos metu ir (ar) pabaigoje tinkamu būdu pateikiant rėmėjo pavardę (pavadinimą), logotipą ir (ar) kitą ženklą, pavyzdžiui, nuorodą<text:s/></text:span><text:span text:style-name="T5171">į jo produktą (produktus) ar paslaugą (paslaugas) arba jų skiriamąjį ženklą, būtina aiškiai parodyti, kad programa yra remiama.</text:span></text:p>
      <text:p text:style-name="P5172"><text:span text:style-name="T5173">2</text:span><text:span text:style-name="T5174">.</text:span><text:span text:style-name="T5175"><text:s/></text:span><text:span text:style-name="T5176">Audiovizualinės žiniasklaidos paslaugų, radijo programų ir (ar) atskirų programų negali remti asmenys, kurių pagrindinė</text:span><text:span text:style-name="T5177"><text:s/>veikla yra tabako gaminių,<text:s/></text:span><text:span text:style-name="T5178">elektroninių cigarečių ir (ar) jų pildyklių</text:span><text:span text:style-name="T5179">, rūkomųjų žolinių gaminių gamyba ir (ar) pardavimas.</text:span></text:p>
      <text:p text:style-name="P5180"><text:span text:style-name="T5181">3</text:span><text:span text:style-name="T5182">.</text:span><text:span text:style-name="T5183"><text:s/></text:span><text:span text:style-name="T5184">Jeigu asmenys, kurių veikla apima vaistinių preparatų gamybą arba pardavimą ar<text:s/></text:span><text:span text:style-name="T5185">gydymo paslaugų teikimą</text:span><text:span text:style-name="T5186">, remia<text:s/></text:span><text:span text:style-name="T5187">audiovizualinė</text:span><text:span text:style-name="T5188">s žiniasklaidos</text:span><text:span text:style-name="T5189"><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190">g</text:span><text:span text:style-name="T5191">ydytojų skiriamo</text:span><text:span text:style-name="T5192"><text:s/>gydymo</text:span><text:span text:style-name="T5193"><text:s/>paslaugų.</text:span></text:p>
      <text:p text:style-name="P5194"><text:span text:style-name="T5195">4</text:span><text:span text:style-name="T5196">.</text:span><text:span text:style-name="T5197"><text:s/></text:span><text:span text:style-name="T5198">Žinių programos negali būti remiamos.</text:span><text:s/></text:p>
      <text:p text:style-name="P5199">Straipsnio pakeitimai:</text:p>
      <text:p text:style-name="P5200"><text:span text:style-name="T5201">Nr.<text:s/></text:span><text:a xlink:href="http://www3.lrs.lt/cgi-bin/preps2?a=382799&amp;b=" office:target-frame-name="_top" xlink:show="replace"><text:span text:style-name="T5202">XI-1046</text:span></text:a><text:span text:style-name="T5203">, 2010-09-30, Žin., 2010, Nr. 123-6260 (2010-10-18)</text:span></text:p>
      <text:p text:style-name="P5204"><text:span text:style-name="T5205">Nr.<text:s/></text:span><text:a xlink:href="http://www3.lrs.lt/cgi-bin/preps2?a=458230&amp;b=" office:target-frame-name="_top" xlink:show="replace"><text:span text:style-name="T5206">XII-557</text:span></text:a><text:span text:style-name="T5207">, 2013-10-15, Žin., 2013, Nr. 115-5732 (2013-11-07)</text:span></text:p>
      <text:p text:style-name="P5208">Straipsnio pakeitimai:</text:p>
      <text:p text:style-name="P5209"><text:span text:style-name="T5210">Nr.<text:s/></text:span><text:a xlink:href="https://www.e-tar.lt/portal/legalAct.html?documentId=56ceb2d05fdd11eb9dc7b575f08e8bea" office:target-frame-name="_top" xlink:show="replace"><text:span text:style-name="T5211">XIV-180</text:span></text:a><text:span text:style-name="T5212">, 202</text:span><text:span text:style-name="T5213">1-01-14, paskelbta TAR 2021-01-26, i. k. 2021-01352</text:span></text:p>
      <text:p text:style-name="Normal"/>
      <text:p text:style-name="P5214"><text:span text:style-name="T5215">40</text:span><text:span text:style-name="T5216">1</text:span><text:span text:style-name="T5217"><text:s/></text:span><text:span text:style-name="T5218">straipsnis.<text:s/></text:span><text:span text:style-name="T5219">Prekių rodymui programose keliami reikalavimai</text:span></text:p>
      <text:p text:style-name="P5220"><text:span text:style-name="T5221">1</text:span><text:span text:style-name="T5222">. Prekių rodymas programose turi atitikti visus šiuos reikalavimus:</text:span></text:p>
      <text:p text:style-name="P5223"><text:span text:style-name="T5224">1</text:span><text:span text:style-name="T5225">)</text:span><text:span text:style-name="T5226"><text:s/></text:span><text:span text:style-name="T5227">jokiomis aplinkybėmis negalima daryti įtakos programos tur</text:span><text:span text:style-name="T5228">iniui, programų pateikimui pagal jų tvarkaraštį ar programų pateikimui kataloge,<text:s/></text:span><text:span text:style-name="T5229">audiovizualinės žiniasklaidos<text:s/></text:span><text:span text:style-name="T5230">paslaugų teikėjo redakcinei atsakomybei ir nepriklausomumui;</text:span></text:p>
      <text:p text:style-name="P5231"><text:span text:style-name="T5232">2</text:span><text:span text:style-name="T5233">)</text:span><text:span text:style-name="T5234"><text:s/></text:span><text:span text:style-name="T5235">programose negali būti tiesiogiai skatinama pirkti ar nuomoti prekes ar pasla</text:span><text:span text:style-name="T5236">ugas, ypač darant specialias reklamines nuorodas į šias prekes ar paslaugas;</text:span></text:p>
      <text:p text:style-name="P5237"><text:span text:style-name="T5238">3</text:span><text:span text:style-name="T5239">)</text:span><text:span text:style-name="T5240"><text:s/></text:span><text:span text:style-name="T5241">programose negali būti nepagrįstai didinama galimybė pastebėti konkretų produktą;</text:span></text:p>
      <text:p text:style-name="P5242"><text:span text:style-name="T5243">4</text:span><text:span text:style-name="T5244">)</text:span><text:span text:style-name="T5245"><text:s/></text:span><text:span text:style-name="T5246">žiūrovai turi būti aiškiai informuojami apie prekių rodymą. Kad žiūrovas nebūtų<text:s/></text:span><text:span text:style-name="T5247">klaidinamas, apie prekių rodymą turi būti aiškiai informuojama programos pradžioje ir pabaigoje, taip pat atnaujinus programos rodymą po į ją įsiterpusios reklamos.</text:span></text:p>
      <text:p text:style-name="P5248"><text:span text:style-name="T5249">2</text:span><text:span text:style-name="T5250">.</text:span><text:span text:style-name="T5251"><text:s/></text:span><text:span text:style-name="T5252">Programose draudžiama rodyti šias prekes ir (ar) paslaugas:</text:span></text:p>
      <text:p text:style-name="P5253"><text:span text:style-name="T5254">1</text:span><text:span text:style-name="T5255">)</text:span><text:span text:style-name="T5256"><text:s/></text:span><text:span text:style-name="T5257">tabako gaminius,<text:s/></text:span><text:span text:style-name="T5258">elektronines cigaretes ir (ar) jų pildykles, rūkomuosius žolinius gaminius</text:span><text:span text:style-name="T5259"><text:s/></text:span><text:span text:style-name="T5260">ir (ar) asmenų, kurių pagrindinė veikla yra tabako gaminių, elektroninių cigarečių ir (ar) jų pildyklių, rūkomųjų žolinių gaminių gamyba arba pardavimas, gaminamus ir (ar) parduodam</text:span><text:span text:style-name="T5261">us produktus;</text:span></text:p>
      <text:p text:style-name="P5262"><text:span text:style-name="T5263">2</text:span><text:span text:style-name="T5264">)</text:span><text:span text:style-name="T5265"><text:s/></text:span><text:span text:style-name="T5266">konkrečius tik su receptu</text:span><text:span text:style-name="T5267"><text:s/>įsigyjamus<text:s/></text:span><text:span text:style-name="T5268">vaistinius preparatus<text:s/></text:span><text:span text:style-name="T5269">ar gydytojo skiriamo</text:span><text:span text:style-name="T5270"><text:s/>gydymo<text:s/></text:span><text:span text:style-name="T5271">paslaugas</text:span><text:span text:style-name="T5272">.</text:span></text:p>
      <text:p text:style-name="P5273"><text:span text:style-name="T5274">3</text:span><text:span text:style-name="T5275">.</text:span><text:span text:style-name="T5276"><text:s/></text:span><text:span text:style-name="T5277">Prekių rodymas draudžiamas:</text:span></text:p>
      <text:p text:style-name="P5278"><text:span text:style-name="T5279">1</text:span><text:span text:style-name="T5280">)</text:span><text:span text:style-name="T5281"><text:s/></text:span><text:span text:style-name="T5282">žinių programose;</text:span></text:p>
      <text:p text:style-name="P5283"><text:span text:style-name="T5284">2</text:span><text:span text:style-name="T5285">)</text:span><text:span text:style-name="T5286"><text:s/></text:span><text:span text:style-name="T5287">programose vaikams;</text:span></text:p>
      <text:p text:style-name="P5288"><text:span text:style-name="T5289">3</text:span><text:span text:style-name="T5290">)</text:span><text:span text:style-name="T5291"><text:s/></text:span><text:span text:style-name="T5292">religinio pobūdžio programose;</text:span></text:p>
      <text:p text:style-name="P5293"><text:span text:style-name="T5294">4</text:span><text:span text:style-name="T5295">)</text:span><text:span text:style-name="T5296"><text:s/></text:span><text:span text:style-name="T5297">specialiose vartotojų teisių apsaugai skirtose programose.</text:span><text:s/></text:p>
      <text:p text:style-name="P5298">Straipsnio pakeitimai:</text:p>
      <text:p text:style-name="P5299"><text:span text:style-name="T5300">Nr.<text:s/></text:span><text:a xlink:href="http://www3.lrs.lt/cgi-bin/preps2?a=382799&amp;b=" office:target-frame-name="_top" xlink:show="replace"><text:span text:style-name="T5301">XI-1046</text:span></text:a><text:span text:style-name="T5302">, 2010-09-30, Žin., 2010, Nr. 123-6260 (2010-10-18)</text:span></text:p>
      <text:p text:style-name="P5303"><text:span text:style-name="T5304">Nr.<text:s/></text:span><text:a xlink:href="http://www3.lrs.lt/cgi-bin/preps2?a=458230&amp;b=" office:target-frame-name="_top" xlink:show="replace"><text:span text:style-name="T5305">XII-557</text:span></text:a><text:span text:style-name="T5306">, 2013-10-15, Žin., 2013, Nr. 115-5732 (2013-11-07)</text:span></text:p>
      <text:p text:style-name="P5307">Straipsnio pakeitimai:</text:p>
      <text:p text:style-name="P5308"><text:span text:style-name="T5309">Nr.<text:s/></text:span><text:a xlink:href="https://www.e-tar.lt/portal/legalAct.html?documentId=56ceb2d05fdd11eb9dc7b575f08e8bea" office:target-frame-name="_top" xlink:show="replace"><text:span text:style-name="T5310">XIV-180</text:span></text:a><text:span text:style-name="T5311">, 202</text:span><text:span text:style-name="T5312">1-01-14, paskelbta TAR 2021-01-26, i. k. 2021-01352</text:span></text:p>
      <text:p text:style-name="Normal"/>
      <text:p text:style-name="P5313"><text:span text:style-name="T5314">TREČIASIS</text:span><text:span text:style-name="T5315"><text:s/>SKIRSNIS</text:span></text:p>
      <text:p text:style-name="P5316"><text:span text:style-name="T5317">DALIJIMOSI VAIZDO MEDŽIAGA PLATFORMŲ PASLAUGŲ REGLAMENTAVIMAS<text:s/></text:span></text:p>
      <text:p text:style-name="P5318">Įstatymas papildytas nauju trečiuoju skirsniu:</text:p>
      <text:p text:style-name="Normal"><text:a xlink:href="http://www3.lrs.lt/cgi-bin/preps2?a=382799&amp;b=" office:target-frame-name="_top" xlink:show="replace"><text:span text:style-name="T5319">XI-1046</text:span></text:a><text:span text:style-name="T5320">, 2010-09-30, Žin., 2010, Nr. 123-6260 (2010-10-18)</text:span></text:p>
      <text:p text:style-name="P5321">Pakeistas skirsnio pavadinimas:</text:p>
      <text:p text:style-name="P5322"><text:span text:style-name="T5323">Nr.<text:s/></text:span><text:a xlink:href="https://www.e-tar.lt/portal/legalAct.html?documentId=56ceb2d05fdd11eb9dc7b575f08e8bea" office:target-frame-name="_top" xlink:show="replace"><text:span text:style-name="T5324">XIV-180</text:span></text:a><text:span text:style-name="T5325">, 2021-01-14, paskelbta TAR 2021-01-26, i. k. 2021-01352</text:span></text:p>
      <text:p text:style-name="Normal"/>
      <text:p text:style-name="P5326"><text:span text:style-name="T5327">40</text:span><text:span text:style-name="T5328">2</text:span><text:span text:style-name="T5329"><text:s/>straipsnis.</text:span><text:span text:style-name="T5330"><text:s/>Neteko galios nuo 2015-10-01</text:span></text:p>
      <text:p text:style-name="P5331">Straipsnio naikinimas:</text:p>
      <text:p text:style-name="P5332"><text:span text:style-name="T5333">Nr.<text:s/></text:span><text:a xlink:href="https://www.e-tar.lt/portal/legalAct.html?documentId=73e34ef0082f11e588da8908dfa91cac" office:target-frame-name="_top" xlink:show="replace"><text:span text:style-name="T5334">XII-1731</text:span></text:a><text:span text:style-name="T5335">, 2015-05-21, paskelbta TAR 2015-06-01, i. k. 2015-08537</text:span></text:p>
      <text:p text:style-name="Normal"/>
      <text:p text:style-name="P5336"><text:span text:style-name="T5337">40</text:span><text:span text:style-name="T5338">3</text:span><text:span text:style-name="T5339"><text:s/></text:span><text:span text:style-name="T5340">straipsnis.<text:s/></text:span><text:span text:style-name="T5341">Lietuvos Respublikos jurisdikcijai priklausantys d</text:span><text:span text:style-name="T5342">alijimosi vaizdo medžiaga platformos paslaugos teikėjai</text:span></text:p>
      <text:p text:style-name="P5343"><text:span text:style-name="T5344">1</text:span><text:span text:style-name="T5345">.</text:span><text:span text:style-name="T5346"><text:s/></text:span><text:span text:style-name="T5347">Dalijimosi vaizdo medžiaga platformos paslaugos<text:s/></text:span><text:span text:style-name="T5348">teikėjas yra laikomas priklausančiu Lietuvos Respublikos jurisdikcijai, jeigu:</text:span></text:p>
      <text:p text:style-name="P5349"><text:span text:style-name="T5350">1</text:span><text:span text:style-name="T5351">)</text:span><text:span text:style-name="T5352"><text:s/></text:span><text:span text:style-name="T5353">jis<text:s/></text:span><text:span text:style-name="T5354">dalijimosi vaizdo medžiaga platformos</text:span><text:span text:style-name="T5355"><text:s/>paslaugų teikimo tikslais yra įsisteigęs Lietuvos Respublikoje;</text:span></text:p>
      <text:p text:style-name="P5356"><text:span text:style-name="T5357">2</text:span><text:span text:style-name="T5358">)</text:span><text:span text:style-name="T5359"><text:s/></text:span><text:span text:style-name="T5360">jis<text:s/></text:span><text:span text:style-name="T5361">dalijimosi vaizdo medžiaga platformos</text:span><text:span text:style-name="T5362"><text:s/>paslaugų teikimo tikslais nėra įsiteigęs Lietuvos Respublikoje, bet<text:s/></text:span><text:span text:style-name="T5363">jį patronuojančioji įmonė arba j</text:span><text:span text:style-name="T5364">o patronuojamoji įmonė (įskaitant visas pagrindinės patronuojančiosios įmonės patronuojamąsias įmones) yra įsisteigusi Lietuvos Respublikoje arba priklauso įmonių grupei (tai yra patronuojančiajai įmonei, visoms jos patronuojamosioms įmonėms ir visoms kito</text:span><text:span text:style-name="T5365">ms su jomis ekonominiais ir teisiniais organizaciniais ryšiais susijusioms įmonėms) ir kita tos įmonių grupės įmonė yra įsisteigusi Lietuvos Respublikoje. Jeigu patronuojančioji įmonė, patronuojamoji įmonė arba kitos įmonių grupei priklausančios įmonės vis</text:span><text:span text:style-name="T5366">os yra įsisteigusios skirtingose valstybėse narėse, dalijimosi vaizdo medžiaga platformos paslaugos teikėjas laikomas įsisteigusiu Lietuvos Respublikoje, jeigu joje yra įsisteigusi jo patronuojančioji įmonė arba (jeigu patronuojančioji įmonė Lietuvos Respu</text:span><text:span text:style-name="T5367">blikoje neįsteigta) Lietuvos Respublikoje yra įsisteigusi jo patronuojamoji įmonė, arba (jeigu patronuojamoji įmonė Lietuvos Respublikoje neįsteigta) Lietuvos Respublikoje yra įsisteigusi kita įmonių grupei priklausanti įmonė. Jeigu yra kelios patronuojamo</text:span><text:span text:style-name="T5368">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5369">pala</text:span><text:span text:style-name="T5370">iko nuolatinius ir veiksmingus ryšius su Lietuvos Respublika</text:span><text:span text:style-name="T5371">. Jeigu yra kelios kitos įmonių grupei priklausančios įmonės ir jos visos yra įsisteigusios skirtingose valstybėse narėse, dalijimosi vaizdo medžiaga platformos paslaugos teikėjas laikomas įsistei</text:span><text:span text:style-name="T5372">gusiu Lietuvos Respublikoje, jeigu joje viena iš šių įmonių pirmiausia pradėjo savo veiklą ir<text:s/></text:span><text:span text:style-name="T5373">palaiko nuolatinius ir veiksmingus ryšius su Lietuvos Respublika</text:span><text:span text:style-name="T5374">.</text:span></text:p>
      <text:p text:style-name="P5375"><text:span text:style-name="T5376">2</text:span><text:span text:style-name="T5377">.</text:span><text:span text:style-name="T5378"><text:s/></text:span><text:span text:style-name="T5379">Lietuvos Respublikos jurisdikcijai priklausantys dalijimosi vaizdo medžiaga platformos<text:s/></text:span><text:span text:style-name="T5380">paslaugų teikėjai, prieš pradėdami šią veiklą, privalo Komisijos nustatyta tvarka pranešti Komisijai apie planuojamas teikti dalijimosi vaizdo medžiaga platformos paslaugas.<text:s/></text:span><text:span text:style-name="T5381">Komisija sudaro ir nuolat atnaujina Lietuvos Respublikos jurisdikcijai priklausanč</text:span><text:span text:style-name="T5382">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5383"><text:span text:style-name="T5384">3</text:span><text:span text:style-name="T5385">.</text:span><text:span text:style-name="T5386"><text:s/></text:span><text:span text:style-name="T5387">Jeigu Lietuvos Respublika ir kita Europos Sąjungos valstybė narė nesutaria, kurios valstybės jurisdikcijai priklauso dalijimosi vaizdo medžiaga platformos paslaugų teikėjas, Komisija apie tai praneša Europos Komisijai.</text:span><text:s/></text:p>
      <text:p text:style-name="P5388">Straipsnio pakeitimai:</text:p>
      <text:p text:style-name="P5389"><text:span text:style-name="T5390">Nr.<text:s/></text:span><text:a xlink:href="https://www.e-tar.lt/portal/legalAct.html?documentId=56ceb2d05fdd11eb9dc7b575f08e8bea" office:target-frame-name="_top" xlink:show="replace"><text:span text:style-name="T5391">XIV-180</text:span></text:a><text:span text:style-name="T5392">, 2021-01-14, paskelbta TAR 2021-01-26, i. k. 2021-01352</text:span></text:p>
      <text:p text:style-name="Normal"/>
      <text:p text:style-name="P5393"><text:span text:style-name="T5394">40</text:span><text:span text:style-name="T5395">4</text:span><text:span text:style-name="T5396"><text:s/></text:span><text:span text:style-name="T5397">straipsnis.<text:s/></text:span><text:span text:style-name="T5398">D</text:span><text:span text:style-name="T5399">alijimosi vaizdo medžiaga platformos paslaugų teikėjų veiklai keliami reik</text:span><text:span text:style-name="T5400">alavimai</text:span></text:p>
      <text:p text:style-name="P5401"><text:span text:style-name="T5402">1</text:span><text:span text:style-name="T5403">.</text:span><text:span text:style-name="T5404"><text:s/></text:span><text:span text:style-name="T5405">Dalijimosi vaizdo medžiaga platformos paslaugų teikėjai privalo:</text:span></text:p>
      <text:p text:style-name="P5406"><text:span text:style-name="T5407">1</text:span><text:span text:style-name="T5408">)</text:span><text:span text:style-name="T5409"><text:s/></text:span><text:span text:style-name="T5410">imtis šio straipsnio 2</text:span><text:span text:style-name="T5411"><text:s/></text:span><text:span text:style-name="T5412">dalyje ir Nepilnamečių apsaugos nuo neigiamo viešosios informacijos poveikio įstatyme nustatytų priemonių, siekdami apsaugoti nepilnamečius nuo pro</text:span><text:span text:style-name="T5413">gramų, naudotojų sukurtų vaizdo įrašų ir komercinių audiovizualinių pranešimų, kuriuose skleidžiama<text:s/></text:span><text:span text:style-name="T5414">neigiamą poveikį nepilnamečiams daranti informacija</text:span><text:span text:style-name="T5415">;</text:span></text:p>
      <text:p text:style-name="P5416"><text:span text:style-name="T5417">2</text:span><text:span text:style-name="T5418">)</text:span><text:span text:style-name="T5419"><text:s/></text:span><text:span text:style-name="T5420">imtis šio straipsnio 2</text:span><text:span text:style-name="T5421"><text:s/></text:span><text:span text:style-name="T5422">dalyje nustatytų priemonių, siekdami apsaugoti visuomenę nuo programų,<text:s/></text:span><text:span text:style-name="T5423">naudotojų sukurtų vaizdo įrašų ir komercinių audiovizualinių pranešimų, kuriuose skleidžiama šio įstatymo 19</text:span><text:span text:style-name="T5424"><text:s/></text:span><text:span text:style-name="T5425">straipsnio 1</text:span><text:span text:style-name="T5426"><text:s/></text:span><text:span text:style-name="T5427">dalies 1–4</text:span><text:span text:style-name="T5428"><text:s/></text:span><text:span text:style-name="T5429">punktuose nurodyta informacija;</text:span></text:p>
      <text:p text:style-name="P5430"><text:span text:style-name="T5431">3</text:span><text:span text:style-name="T5432">)</text:span><text:span text:style-name="T5433"><text:s/></text:span><text:span text:style-name="T5434">laikytis šio įstatymo 39</text:span><text:span text:style-name="T5435"><text:s/></text:span><text:span text:style-name="T5436">straipsnio reikalavimų dėl komercinių audiovizualinių prane</text:span><text:span text:style-name="T5437">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38">ių pranešimų, kuriais dalijimosi vaizdo medžiaga platformos paslaugos teikėjai neprekiauja, kurių neparduoda ar netvarko;</text:span></text:p>
      <text:p text:style-name="P5439"><text:span text:style-name="T5440">4</text:span><text:span text:style-name="T5441">)</text:span><text:span text:style-name="T5442"><text:s/></text:span><text:span text:style-name="T5443">aiškiai informuoti programų ir naudotojų sukurtų vaizdo įrašų naudotojus apie šiose programose ir vaizdo įrašuose skleidžiamus<text:s/></text:span><text:span text:style-name="T5444">komercinius audiovizualinius pranešimus, kai apie juos yra deklaruota pagal šio straipsnio 2</text:span><text:span text:style-name="T5445"><text:s/></text:span><text:span text:style-name="T5446">dalies 3</text:span><text:span text:style-name="T5447"><text:s/></text:span><text:span text:style-name="T5448">punktą arba dalijimosi vaizdo medžiaga platformos paslaugos teikėjas apie šiuos pranešimus žino;</text:span></text:p>
      <text:p text:style-name="P5449"><text:span text:style-name="T5450">5</text:span><text:span text:style-name="T5451">)</text:span><text:span text:style-name="T5452"><text:s/></text:span><text:span text:style-name="T5453">laikytis savo arba kitų d</text:span><text:span text:style-name="T5454">alijimosi vaizdo medžiaga</text:span><text:span text:style-name="T5455"><text:s/>platformos paslaugų teikėjų</text:span><text:span text:style-name="T5456"><text:s/>priimto elgesio (etikos) kodekso dėl netinkamų komercinių audiovizualinių pranešimų, kurie įterpiami į programas vaikams arba yra įtraukti į tokias programas, apie maisto produktus ir gėrimus, kurių</text:span><text:span text:style-name="T5457"><text:s/></text:span><text:span text:style-name="T5458">sudėtyje yra maistinių medži</text:span><text:span text:style-name="T5459">agų ir maistiniu arba fiziologiniu poveikiu pasižyminčių medžiagų, ypač riebalų, riebalų rūgščių transizomerų, druskos arba natrio ir cukraus, kuriuos rekomenduojama vartoti saikingai. Šiais elgesio (etikos) kodeksais turi būti<text:s/></text:span><text:span text:style-name="T5460">siekiama veiksmingai sumažin</text:span><text:span text:style-name="T5461">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62"><text:s/>Elgesio<text:s/></text:span><text:span text:style-name="T5463">(etikos)<text:s/></text:span><text:span text:style-name="T5464">kodeksai priimami<text:s/></text:span><text:span text:style-name="T5465">šio įstatymo 43</text:span><text:span text:style-name="T5466"><text:s/></text:span><text:span text:style-name="T5467">straipsnio 4</text:span><text:span text:style-name="T5468"><text:s/>dalyje<text:s/></text:span><text:span text:style-name="T5469">nustatyta tvarka.</text:span></text:p>
      <text:p text:style-name="P5470"><text:span text:style-name="T5471">2</text:span><text:span text:style-name="T5472">.</text:span><text:span text:style-name="T5473"><text:s/></text:span><text:span text:style-name="T5474">Dalijimosi vaizdo medžiaga platformos paslaugų teikėjai pasirinktinai įgyvendina šias priemones:</text:span></text:p>
      <text:p text:style-name="P5475"><text:span text:style-name="T5476">1</text:span><text:span text:style-name="T5477">)</text:span><text:span text:style-name="T5478"><text:s/></text:span><text:span text:style-name="T5479">įtraukia į dalijimosi vaizdo medžiaga platformos paslau</text:span><text:span text:style-name="T5480">gų teikimo sąlygas šio straipsnio 1</text:span><text:span text:style-name="T5481"><text:s/></text:span><text:span text:style-name="T5482">dalies 1 ar 2</text:span><text:span text:style-name="T5483"><text:s/></text:span><text:span text:style-name="T5484">punkte nurodytus reikalavimus ir juos taiko;</text:span></text:p>
      <text:p text:style-name="P5485"><text:span text:style-name="T5486">2</text:span><text:span text:style-name="T5487">)</text:span><text:span text:style-name="T5488"><text:s/></text:span><text:span text:style-name="T5489">įtraukia į dalijimosi vaizdo medžiaga platformos paslaugų teikimo sąlygas šio įstatymo 39</text:span><text:span text:style-name="T5490"><text:s/></text:span><text:span text:style-name="T5491">straipsnio reikalavimus, taikomus komerciniams audiovizualiniams</text:span><text:span text:style-name="T5492"><text:s/>pranešimams, kuriais dalijimosi vaizdo medžiaga platformos paslaugos teikėjai neprekiauja, kurių jie neparduoda ir netvarko, ir juos taiko;</text:span></text:p>
      <text:p text:style-name="P5493"><text:span text:style-name="T5494">3</text:span><text:span text:style-name="T5495">)</text:span><text:span text:style-name="T5496"><text:s/></text:span><text:span text:style-name="T5497">turi naudotojų sukurtus vaizdo įrašus įkeliantiems naudotojams skirtą funkciją, leidžiančią deklaruoti, kiek</text:span><text:span text:style-name="T5498"><text:s/>jiems žinoma arba, kaip pagrįstai galima manyti, jie turi žinoti, ar tokiuose vaizdo įrašuose esama komercinių audiovizualinių pranešimų;</text:span></text:p>
      <text:p text:style-name="P5499"><text:span text:style-name="T5500">4</text:span><text:span text:style-name="T5501">)</text:span><text:span text:style-name="T5502"><text:s/></text:span><text:span text:style-name="T5503">sukuria ir taiko skaidrius ir paprastus naudoti mechanizmus, kuriais naudodamiesi dalijimosi vaizdo medžiaga p</text:span><text:span text:style-name="T5504">latformų naudotojai atitinkamam dalijimosi vaizdo medžiaga platformos paslaugos teikėjui praneštų ir pažymėtų šio straipsnio 1</text:span><text:span text:style-name="T5505"><text:s/></text:span><text:span text:style-name="T5506">dalies 1 ar 2</text:span><text:span text:style-name="T5507"><text:s/></text:span><text:span text:style-name="T5508">punkte nurodytą turinį, kuris pateikiamas jo platformoje;</text:span></text:p>
      <text:p text:style-name="P5509"><text:span text:style-name="T5510">5</text:span><text:span text:style-name="T5511">)</text:span><text:span text:style-name="T5512"><text:s/></text:span><text:span text:style-name="T5513">sukuria ir taiko sistemas, kuriomis naudodamiesi d</text:span><text:span text:style-name="T5514">alijimosi vaizdo medžiaga platformos paslaugos teikėjai paaiškintų dalijimosi vaizdo medžiaga platformų naudotojams, kokį rezultatą davė šio straipsnio 2</text:span><text:span text:style-name="T5515"><text:s/></text:span><text:span text:style-name="T5516">dalies 4</text:span><text:span text:style-name="T5517"><text:s/></text:span><text:span text:style-name="T5518">punkte nurodytas pranešimas ir jo pažymėjimas;</text:span></text:p>
      <text:p text:style-name="P5519"><text:span text:style-name="T5520">6</text:span><text:span text:style-name="T5521">)</text:span><text:span text:style-name="T5522"><text:s/></text:span><text:span text:style-name="T5523">sukuria ir taiko dalijimosi vaizdo medž</text:span><text:span text:style-name="T5524">iaga platformų naudotojų amžiaus tikrinimo sistemas dėl informacijos (turinio), darančios neigiamą poveikį nepilnamečiams;</text:span></text:p>
      <text:p text:style-name="P5525"><text:span text:style-name="T5526">7</text:span><text:span text:style-name="T5527">)</text:span><text:span text:style-name="T5528"><text:s/></text:span><text:span text:style-name="T5529">sukuria ir taiko lengvas naudoti sistemas, leidžiančias dalijimosi vaizdo medžiaga platformų naudotojams reitinguoti šio strai</text:span><text:span text:style-name="T5530">psnio 1</text:span><text:span text:style-name="T5531"><text:s/></text:span><text:span text:style-name="T5532">dalies 1 ar 2</text:span><text:span text:style-name="T5533"><text:s/></text:span><text:span text:style-name="T5534">punkte nurodytą turinį;</text:span></text:p>
      <text:p text:style-name="P5535"><text:span text:style-name="T5536">8</text:span><text:span text:style-name="T5537">)</text:span><text:span text:style-name="T5538"><text:s/></text:span><text:span text:style-name="T5539">numato galutinių naudotojų valdomas tėvų kontrolės sistemas dėl informacijos (turinio), darančios neigiamą poveikį nepilnamečiams;</text:span></text:p>
      <text:p text:style-name="P5540"><text:span text:style-name="T5541">9</text:span><text:span text:style-name="T5542">)</text:span><text:span text:style-name="T5543"><text:s/></text:span><text:span text:style-name="T5544">sukuria ir taiko skaidrias, lengvas naudoti ir veiksmingas naudot</text:span><text:span text:style-name="T5545">ojų skundų, pateiktų dalijimosi vaizdo medžiaga platformos paslaugos teikėjui dėl šios dalies 4–8</text:span><text:span text:style-name="T5546"><text:s/></text:span><text:span text:style-name="T5547">punktuose nurodytų reikalavimų įgyvendinimo, nagrinėjimo ir sprendimo procedūras;</text:span></text:p>
      <text:p text:style-name="P5548"><text:span text:style-name="T5549">10</text:span><text:span text:style-name="T5550">)</text:span><text:span text:style-name="T5551"><text:s/></text:span><text:span text:style-name="T5552">numato veiksmingas gebėjimo naudotis visuomenės informavimo priemonė</text:span><text:span text:style-name="T5553">mis priemones bei instrumentus ir didina naudotojų informuotumą apie šias priemones ir instrumentus.</text:span></text:p>
      <text:p text:style-name="P5554"><text:span text:style-name="T5555">3</text:span><text:span text:style-name="T5556">.</text:span><text:span text:style-name="T5557"><text:s/></text:span><text:span text:style-name="T5558">Dalijimosi vaizdo medžiaga platformos paslaugų teikėjai, įgyvendindami<text:s/></text:span><text:span text:style-name="T5559">šio straipsnio 1</text:span><text:span text:style-name="T5560"><text:s/></text:span><text:span text:style-name="T5561">dalyje nurodytus tikslus, pasirenka šio straipsnio 2</text:span><text:span text:style-name="T5562"><text:s/></text:span><text:span text:style-name="T5563">dalyj</text:span><text:span text:style-name="T5564">e numatytas priemones,<text:s/></text:span><text:span text:style-name="T5565">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566">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567">paslaugos apimtį ir teikiamos paslaugos pobūdį. Tokiomis priemonėmis<text:s/></text:span><text:span text:style-name="T5568">ex</text:span><text:span text:style-name="T5569"><text:s/></text:span><text:span text:style-name="T5570">ante</text:span><text:span text:style-name="T5571"><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72"><text:s/>kontrolės priemonės.</text:span></text:p>
      <text:p text:style-name="P5573"><text:span text:style-name="T5574">4</text:span><text:span text:style-name="T5575">.</text:span><text:span text:style-name="T5576"><text:s/></text:span><text:span text:style-name="T5577">Šio straipsnio 1</text:span><text:span text:style-name="T5578"><text:s/></text:span><text:span text:style-name="T5579">dalies 1 ir 2</text:span><text:span text:style-name="T5580"><text:s/></text:span><text:span text:style-name="T5581">punkte nurodytiems reikalavimams ir 2</text:span><text:span text:style-name="T5582"><text:s/></text:span><text:span text:style-name="T5583">dalyje nurodytoms priemonėms įgyvendinti gali būti taikomi elgesio<text:s/></text:span><text:span text:style-name="T5584">(etikos)<text:s/></text:span><text:span text:style-name="T5585">kodeksai, numatyti<text:s/></text:span><text:span text:style-name="T5586">šio įstatymo 43</text:span><text:span text:style-name="T5587"> </text:span><text:span text:style-name="T5588">straipsnio 4</text:span><text:span text:style-name="T5589"><text:s/></text:span><text:span text:style-name="T5590">dalyje</text:span><text:span text:style-name="T5591">.</text:span></text:p>
      <text:p text:style-name="P5592"><text:span text:style-name="T5593">5</text:span><text:span text:style-name="T5594">.</text:span><text:span text:style-name="T5595"><text:s/></text:span><text:span text:style-name="T5596">Šio straipsnio 2</text:span><text:span text:style-name="T5597"><text:s/></text:span><text:span text:style-name="T5598">da</text:span><text:span text:style-name="T5599">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600">mones arba kad taikomi<text:s/></text:span><text:span text:style-name="T5601">elgesio<text:s/></text:span><text:span text:style-name="T5602">(etikos)<text:s/></text:span><text:span text:style-name="T5603">kodeksai arba jų dalys<text:s/></text:span><text:span text:style-name="T5604">nėra pakankamai veiksmingi, įpareigoja dalijimosi vaizdo medžiaga platformos paslaugos teikėjus taikyti konkrečias šio straipsnio 2</text:span><text:span text:style-name="T5605"><text:s/></text:span><text:span text:style-name="T5606">dalyje nurodytas priemones ar jų įgyvendinimo būdus.</text:span></text:p>
      <text:p text:style-name="P5607"><text:span text:style-name="T5608">6</text:span><text:span text:style-name="T5609">.<text:s/></text:span><text:span text:style-name="T5610">Kai audiovizualinės žiniasklaidos paslaugų teikėjas savo paslaugas teikia naudodamasis dalijimosi vaizdo medžiaga platformos paslauga, dalijimosi vaizdo medžiaga platformos paslaugos teikėjo įgyvendinamos priemonės nepanaikina audiovizualinės žiniasklaidos</text:span><text:span text:style-name="T5611"><text:s/>paslaugų teikėjui taikomų reikalavimų, nustatytų šiame įstatyme ir Nepilnamečių apsaugos nuo neigiamo viešosios informacijos poveikio įstatyme.</text:span></text:p>
      <text:p text:style-name="P5612"><text:span text:style-name="T5613">7</text:span><text:span text:style-name="T5614">.</text:span><text:span text:style-name="T5615"><text:s/></text:span><text:span text:style-name="T5616">Kai dalijimosi vaizdo medžiaga platformos paslaugos teikėjas teikia audiovizualinės žiniasklaidos paslau</text:span><text:span text:style-name="T5617">gas ir (ar) televizijos programų, ir (ar) atskirų programų platinimo internete paslaugas, jam taikomi šio įstatymo ir Nepilnamečių apsaugos nuo neigiamo viešosios informacijos poveikio įstatymo reikalavimai, nustatyti audiovizualinės žiniasklaidos paslaugų</text:span><text:span text:style-name="T5618"><text:s/>ir (ar) televizijos programų, ir (ar) atskirų programų platinimo internete paslaugų teikėjams.</text:span><text:span text:style-name="T5619"><text:s/></text:span></text:p>
      <text:p text:style-name="P5620">Straipsnio pakeitimai:</text:p>
      <text:p text:style-name="P5621"><text:span text:style-name="T5622">Nr.<text:s/></text:span><text:a xlink:href="https://www.e-tar.lt/portal/legalAct.html?documentId=56ceb2d05fdd11eb9dc7b575f08e8bea" office:target-frame-name="_top" xlink:show="replace"><text:span text:style-name="T5623">XIV-180</text:span></text:a><text:span text:style-name="T5624">, 2021-01-14, paskelbta<text:s/></text:span><text:span text:style-name="T5625">TAR 2021-01-26, i. k. 2021-01352</text:span></text:p>
      <text:p text:style-name="Normal"/>
      <text:p text:style-name="P5626"><text:span text:style-name="T5627">40</text:span><text:span text:style-name="T5628">5</text:span><text:span text:style-name="T5629"><text:s/></text:span><text:span text:style-name="T5630">straipsnis.<text:s/></text:span><text:span text:style-name="T5631">Dalijimosi vaizdo medžiaga platformos paslaugų teikėjų atsakomybė ir asmens teisių apsauga</text:span></text:p>
      <text:p text:style-name="P5632"><text:span text:style-name="T5633">1</text:span><text:span text:style-name="T5634">.</text:span><text:span text:style-name="T5635"><text:s/></text:span><text:span text:style-name="T5636">Dalijimosi vaizdo medžiaga platformos paslaugų teikėjai už šio įstatymo 40</text:span><text:span text:style-name="T5637">3</text:span><text:span text:style-name="T5638"><text:s/></text:span><text:span text:style-name="T5639">ir 40</text:span><text:span text:style-name="T5640">4</text:span><text:span text:style-name="T5641"> </text:span><text:span text:style-name="T5642">straipsnių reikalavim</text:span><text:span text:style-name="T5643">ų laikymąsi atsako šio įstatymo ir I</text:span><text:span text:style-name="T5644">nformacinės visuomenės paslaugų įstatymo nustatyta tvarka ir sąlygomis.</text:span></text:p>
      <text:p text:style-name="P5645"><text:span text:style-name="T5646">2</text:span><text:span text:style-name="T5647">.</text:span><text:span text:style-name="T5648"><text:s/>A</text:span><text:span text:style-name="T5649">smenų ir dalijimosi vaizdo medžiaga platformos paslaugos teikėjų tarpusavio ginčai, kylantys dėl šio įstatymo 40</text:span><text:span text:style-name="T5650">4</text:span><text:span text:style-name="T5651"><text:s/></text:span><text:span text:style-name="T5652">straipsnio 1</text:span><text:span text:style-name="T5653"><text:s/></text:span><text:span text:style-name="T5654">dalies 1 ir 2</text:span><text:span text:style-name="T5655"><text:s/></text:span><text:span text:style-name="T5656">punktų, 2</text:span><text:span text:style-name="T5657"><text:s/></text:span><text:span text:style-name="T5658">dalies reikalavimų nesilaikymo, sprendžiami kreipiantis į Komisiją arba į teismą. Kreipimasis į Komisiją asmenims neužkerta kelio dėl to paties ginčo kreiptis į teismą.</text:span><text:s/></text:p>
      <text:p text:style-name="P5659">Papildyta straipsniu:</text:p>
      <text:p text:style-name="P5660"><text:span text:style-name="T5661">Nr.<text:s/></text:span><text:a xlink:href="https://www.e-tar.lt/portal/legalAct.html?documentId=56ceb2d05fdd11eb9dc7b575f08e8bea" office:target-frame-name="_top" xlink:show="replace"><text:span text:style-name="T5662">XIV-180</text:span></text:a><text:span text:style-name="T5663">, 2021-01-14, paskelbta TAR 2021-01-26, i. k. 2021-01352</text:span></text:p>
      <text:p text:style-name="Normal"/>
      <text:h text:style-name="P5664" text:outline-level="3"><text:span text:style-name="T5665">KETVIRTASIS</text:span><text:span text:style-name="T5666"><text:s/>skirsnis</text:span></text:h>
      <text:p text:style-name="P5667"><text:span text:style-name="T5668">Žurnalistų, viešosios informacijos rengėjų ir SKLEIDĖJŲ</text:span></text:p>
      <text:p text:style-name="P5669"><text:span text:style-name="T5670">pareigos IR<text:s/></text:span><text:span text:style-name="T5671">atsakomybė</text:span></text:p>
      <text:p text:style-name="P5672">Skirsnio pernumeravimas:</text:p>
      <text:p text:style-name="Normal"><text:span text:style-name="T5673">Nr.<text:s/></text:span><text:a xlink:href="http://www3.lrs.lt/cgi-bin/preps2?a=382799&amp;b=" office:target-frame-name="_top" xlink:show="replace"><text:span text:style-name="T5674">XI-1046</text:span></text:a><text:span text:style-name="T5675">, 2010-09-30, Žin., 2010, Nr. 123-6260 (2010-10-18)</text:span></text:p>
      <text:p text:style-name="P5676"/>
      <text:p text:style-name="P5677"><text:span text:style-name="T5678">41</text:span><text:span text:style-name="T5679"><text:s/></text:span><text:span text:style-name="T5680">straipsnis.<text:s/></text:span><text:span text:style-name="T5681">Žurnalistų pareigos</text:span></text:p>
      <text:p text:style-name="P5682"><text:span text:style-name="T5683">1</text:span><text:span text:style-name="T5684">. Žurnalistų pareigas nustato šis ir kiti<text:s/></text:span><text:span text:style-name="T5685">įstatymai, Lietuvos Respublikos tarptautinės sutartys.</text:span></text:p>
      <text:p text:style-name="P5686"><text:span text:style-name="T5687">2</text:span><text:span text:style-name="T5688">. Žurnalistai turi:</text:span></text:p>
      <text:p text:style-name="P5689"><text:span text:style-name="T5690">1</text:span><text:span text:style-name="T5691">) teikti teisingas, tikslias ir nešališkas žinias</text:span><text:span text:style-name="T5692">,</text:span><text:span text:style-name="T5693"><text:s/>kritiškai vertinti savo informacijos šaltinius, atidžiai ir rūpestingai tikrinti faktus, remtis keliais šaltiniais. Jeigu<text:s/></text:span><text:span text:style-name="T5694">nėra galimybės patikrinti informacijos šaltinio patikimumo, tai nurodyti skelbiamoje informacijoje</text:span><text:span text:style-name="T5695">;</text:span></text:p>
      <text:p text:style-name="P5696"><text:span text:style-name="T5697">2</text:span><text:span text:style-name="T5698">) autorizuoti pirmą kartą platinti parengtą informaciją, jeigu to pageidauja šią informaciją jam pateikęs asmuo;</text:span></text:p>
      <text:p text:style-name="P5699"><text:span text:style-name="T5700">3</text:span><text:span text:style-name="T5701">) nevykdyti viešosios informacijo</text:span><text:span text:style-name="T5702">s rengėjo, skleidėjo, jų dalyvio ar jų paskirto atsakingo asmens pavedimo, jeigu pavedimas verčia pažeisti įstatymus ar Kodeksą;</text:span></text:p>
      <text:p text:style-name="P5703">Straipsnio punkto pakeitimai:</text:p>
      <text:p text:style-name="P5704"><text:span text:style-name="T5705">Nr.<text:s/></text:span><text:a xlink:href="https://www.e-tar.lt/portal/legalAct.html?documentId=3e2f2a307b8611e4bb60d9a84e36596f" office:target-frame-name="_top" xlink:show="replace"><text:span text:style-name="T5706">XII-1357</text:span></text:a><text:span text:style-name="T5707">, 2014-11-25, paskelbta TAR 2014-12-04, i. k. 2014-18935</text:span></text:p>
      <text:p text:style-name="Normal"/>
      <text:p text:style-name="P5708"><text:span text:style-name="T5709">4</text:span><text:span text:style-name="T5710">) vadovautis savo veikloje pagrindiniais visuomenės informavimo principais, laikytis žurn</text:span><text:span text:style-name="T5711">alistų profesinės etikos normų;</text:span></text:p>
      <text:p text:style-name="P5712"><text:span text:style-name="T5713">5</text:span><text:span text:style-name="T5714">)<text:s/></text:span><text:span text:style-name="T5715">informaciją rinkti ir skelbti tik etiškais ir teisėtais būdais;</text:span></text:p>
      <text:p text:style-name="P5716"><text:span text:style-name="T5717">6</text:span><text:span text:style-name="T5718">) prašydamas informacijos, pristatyti savo pavardę, nurodyti savo darbovietę (visuomenės informavimo priemonę ir (ar)<text:s/></text:span><text:span text:style-name="T5719">programą,</text:span><text:span text:style-name="T5720"><text:s/>kuriai rengia reportažą) ir pareigas, taip pat įspėti žmogų, kad jo žodžiai gali būti viešai paskleisti per visuomenės informavimo priemones;</text:span></text:p>
      <text:p text:style-name="P5721"><text:span text:style-name="T5722">7</text:span><text:span text:style-name="T5723">) nedaryti informacijos šaltiniui spaudimo ir nesiūlyti už informaciją atsilyginti;</text:span></text:p>
      <text:p text:style-name="P5724"><text:span text:style-name="T5725">8</text:span><text:span text:style-name="T5726">) prieš imdami inte</text:span><text:span text:style-name="T5727">rviu iš vaiko, gauti nors iš vieno jo tėvų</text:span><text:span text:style-name="T5728">, globėjų ar rūpintojų</text:span><text:span text:style-name="T5729">, taip pat paties vaiko sutikimą;</text:span></text:p>
      <text:p text:style-name="P5730"><text:span text:style-name="T5731">9</text:span><text:span text:style-name="T5732">) nenaudoti garso ir vaizdo įrašymo priemonių, jeigu to nenori informaciją teikiantis privatus asmuo;</text:span></text:p>
      <text:p text:style-name="P5733"><text:span text:style-name="T5734">10</text:span><text:span text:style-name="T5735">) laikytis šio įstatymo 22 straipsnio 10 daly</text:span><text:span text:style-name="T5736">je nustatytų pareigų.</text:span></text:p>
      <text:p text:style-name="P5737">Straipsnio punkto pakeitimai:</text:p>
      <text:p text:style-name="P5738"><text:span text:style-name="T5739">Nr.<text:s/></text:span><text:a xlink:href="https://www.e-tar.lt/portal/legalAct.html?documentId=73e34ef0082f11e588da8908dfa91cac" office:target-frame-name="_top" xlink:show="replace"><text:span text:style-name="T5740">XII-1731</text:span></text:a><text:span text:style-name="T5741">, 2015-05-21, paskelbta TAR 2015-06-01, i. k. 2015-08537</text:span></text:p>
      <text:p text:style-name="Normal"/>
      <text:p text:style-name="P5742">Straipsnio pakeitimai:</text:p>
      <text:p text:style-name="Normal"><text:span text:style-name="T5743">Nr.<text:s/></text:span><text:a xlink:href="http://www3.lrs.lt/cgi-bin/preps2?a=382799&amp;b=" office:target-frame-name="_top" xlink:show="replace"><text:span text:style-name="T5744">XI-1046</text:span></text:a><text:span text:style-name="T5745">, 2010-09-30, Žin., 2010, Nr. 123-6260 (2010-10-18)</text:span></text:p>
      <text:p text:style-name="P5746"/>
      <text:p text:style-name="P5747"><text:span text:style-name="T5748">42</text:span><text:span text:style-name="T5749"><text:s/></text:span><text:span text:style-name="T5750">straipsnis.<text:s/></text:span><text:span text:style-name="T5751">Pareiga teikti informaciją<text:s/></text:span></text:p>
      <text:p text:style-name="P5752"><text:span text:style-name="T5753">1</text:span><text:span text:style-name="T5754">. Viešosios informacijos rengėjai ir skleidėjai, valstybės ir savivaldybių institucijos</text:span><text:span text:style-name="T5755"><text:s/>bei įstaigos šio įstatymo V skyriuje numatytoms viešosios informacijos rengėjų ir skleidėjų veiklos reglamentavimo ir savitvarkos institucijoms turi neatlygintinai teikti informaciją (įskaitant transliuotų programų</text:span><text:span text:style-name="T5756"><text:s/></text:span><text:span text:style-name="T5757">įrašus), būtiną jų funkcijoms atlikti.</text:span></text:p>
      <text:p text:style-name="P5758"><text:span text:style-name="T5759">2</text:span><text:span text:style-name="T5760">. Šio straipsnio 1 dalyje nurodytoms reglamentavimo<text:s/></text:span><text:span text:style-name="T5761">ir savitvarkos</text:span><text:span text:style-name="T5762"><text:s/>institucijoms teikiama informacija, susijusi su viešosios informacijos rengėjų ir skleidėjų tvarkomais asmens duomenimis, turi būti naudojama laikantis Asmens duomenų teisinės apsaugos<text:s/></text:span><text:span text:style-name="T5763">įstatymo.</text:span></text:p>
      <text:p text:style-name="P5764"><text:span text:style-name="T5765">3</text:span><text:span text:style-name="T5766">. Viešosios informacijos rengėjai ir skleidėjai turi teikti asmenims informaciją (įskaitant transliuotų programų</text:span><text:span text:style-name="T5767"><text:s/></text:span><text:span text:style-name="T5768">įrašus), kurios paskelbimas, tų asmenų nuomone, žemina jų garbę ir orumą arba pakenkė jų dalykinei reputacijai ar kitiems teisėt</text:span><text:span text:style-name="T5769">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70">formacijos kopijos pagaminimo išlaidų.</text:span></text:p>
      <text:p text:style-name="P5771"><text:span text:style-name="T5772">4</text:span><text:span text:style-name="T5773">. Viešosios informacijos rengėjams ir skleidėjams, pateikiantiems informaciją šio straipsnio 1 ir 3 dalyse išvardytiems subjektams, taikomos šio įstatymo 6 straipsnio 4 ir 5 dalių nuostatos.</text:span></text:p>
      <text:p text:style-name="P5774">Straipsnio pakeitimai:</text:p>
      <text:p text:style-name="Normal"><text:span text:style-name="T5775">Nr.<text:s/></text:span><text:a xlink:href="http://www3.lrs.lt/cgi-bin/preps2?a=382799&amp;b=" office:target-frame-name="_top" xlink:show="replace"><text:span text:style-name="T5776">XI-1046</text:span></text:a><text:span text:style-name="T5777">, 2010-09-30, Žin., 2010, Nr. 123-6260 (2010-10-18)</text:span></text:p>
      <text:p text:style-name="P5778"/>
      <text:p text:style-name="P5779"><text:span text:style-name="T5780">43</text:span><text:span text:style-name="T5781"><text:s/>straipsnis.<text:s/></text:span><text:span text:style-name="T5782">Visuomenės informavimo etika ir elgesio (etikos) kodeksai</text:span></text:p>
      <text:p text:style-name="P5783"><text:span text:style-name="T5784">1</text:span><text:span text:style-name="T5785">.</text:span><text:span text:style-name="T5786"><text:s/></text:span><text:span text:style-name="T5787">Etikos normas, kurių privalo laikytis viešosios informacijos rengėjai, skleidėjai, žurnalistai, nustato<text:s/></text:span><text:span text:style-name="T5788">Kodeksas,</text:span><text:span text:style-name="T5789"><text:s/>šio straipsnio 4 ir 5</text:span><text:span text:style-name="T5790"><text:s/></text:span><text:span text:style-name="T5791">dalyse nurodyti<text:s/></text:span><text:span text:style-name="T5792">elgesio (etikos) kodeksai,</text:span><text:span text:style-name="T5793"><text:s/>Europos Tarybos Parlamentinės Asamblėjos rezoliucija „Dėl žurnalistikos etiko</text:span><text:span text:style-name="T5794">s“, taip pat Lietuvos Respublikos tarptautinės sutartys, reglamentuojančios viešosios informacijos rengimą ir skleidimą.</text:span></text:p>
      <text:p text:style-name="P5795"><text:span text:style-name="T5796">2</text:span><text:span text:style-name="T5797">.</text:span><text:span text:style-name="T5798"><text:s/></text:span><text:span text:style-name="T5799">Kodeksą tvirtina, keičia ar pildo viešosios informacijos rengėjų ar skleidėjų organizacijų ir Visuomenės informavimo etikos asoc</text:span><text:span text:style-name="T5800">iacijos narių atstovų susirinkimas (toliau – atstovų susirinkimas). Atstovų susirinkimą šaukia, jo veiklą koordinuoja ne mažiau kaip 5</text:span><text:span text:style-name="T5801"><text:s/></text:span><text:span text:style-name="T5802">viešosios informacijos rengėjų ar skleidėjų organizacijos, veikiančios visuomenės informavimo srityje ne mažiau kaip 3</text:span><text:span text:style-name="T5803"><text:s/></text:span><text:span text:style-name="T5804">me</text:span><text:span text:style-name="T580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806"><text:s/>ar skleidėjų organizacijų, veikiančių visuomenės informavimo srityje ne mažiau kaip 3</text:span><text:span text:style-name="T5807"><text:s/></text:span><text:span text:style-name="T5808">metus, ir Visuomenės informavimo etikos asociacijos narių atstovai. Atstovų susirinkimas vyksta ne anksčiau kaip po 30</text:span><text:span text:style-name="T5809"> </text:span><text:span text:style-name="T5810">dienų nuo šioje dalyje minėto viešo paskelbimo api</text:span><text:span text:style-name="T581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812"><text:s/>ar papildymo projektus atstovų susirinkimą inicijavę asmenys viešai paskelbia Visuomenės informavimo etikos asociacijos interneto svetainėje ne mažiau kaip prieš 15</text:span><text:span text:style-name="T5813"><text:s/></text:span><text:span text:style-name="T5814">dienų iki atstovų susirinkimo dienos. Atstovų susirinkimo patvirtintas Kodeksas turi būti<text:s/></text:span><text:span text:style-name="T5815">skelbiamas viešai Visuomenės informavimo etikos asociacijos interneto svetainėje.</text:span></text:p>
      <text:p text:style-name="P5816"><text:span text:style-name="T5817">3</text:span><text:span text:style-name="T5818">.</text:span><text:span text:style-name="T5819"><text:s/></text:span><text:span text:style-name="T5820">V</text:span><text:span text:style-name="T5821">iešosios informacijos rengėjo ir (ar) skleidėjo elgesio (etikos) kodeksas arba taisyklės negali prieštarauti Kodekso nuostatoms. Elgesio (etikos) kodeksai arba taisyklės<text:s/></text:span><text:span text:style-name="T5822">v</text:span><text:span text:style-name="T5823">iešosios informacijos rengėjų ir (ar) skleidėjų turi būti skelbiami viešai.</text:span></text:p>
      <text:p text:style-name="P5824"><text:span text:style-name="T5825">4</text:span><text:span text:style-name="T5826">.</text:span><text:span text:style-name="T5827"><text:s/></text:span><text:span text:style-name="T5828">Sk</text:span><text:span text:style-name="T5829">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30">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31">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32">ie pateikia šių kodeksų projektus ir jų pakeitimus Europos Komisijai.</text:span></text:p>
      <text:p text:style-name="P5833"><text:span text:style-name="T5834">5</text:span><text:span text:style-name="T5835">.</text:span><text:span text:style-name="T5836"><text:s/></text:span><text:span text:style-name="T5837">Šio straipsnio 4</text:span><text:span text:style-name="T5838"><text:s/></text:span><text:span text:style-name="T5839">dalyje nurodyti nacionalinio lygmens elgesio (etikos) kodeksai turi atitikti šiuos reikalavimus:</text:span></text:p>
      <text:p text:style-name="P5840"><text:span text:style-name="T5841">1</text:span><text:span text:style-name="T5842">)</text:span><text:span text:style-name="T5843"><text:s/></text:span><text:span text:style-name="T5844">būti plačiai pripažinti – juos savo veikloje būtų<text:s/></text:span><text:span text:style-name="T5845">įsipareigoję taikyti daugiau kaip 1/2</text:span><text:span text:style-name="T5846"> </text:span><text:span text:style-name="T5847">atitinkamos srities Lietuvos Respublikos<text:s/></text:span><text:span text:style-name="T5848">viešosios informacijos rengėjų, skleidėjų ir žurnalistų ar juos vienijančių organizacijų</text:span><text:span text:style-name="T5849">;</text:span></text:p>
      <text:p text:style-name="P5850"><text:span text:style-name="T5851">2</text:span><text:span text:style-name="T5852">)</text:span><text:span text:style-name="T5853"><text:s/></text:span><text:span text:style-name="T5854">aiškiai ir nedviprasmiškai išdėstyti savo tikslus;</text:span></text:p>
      <text:p text:style-name="P5855"><text:span text:style-name="T5856">3</text:span><text:span text:style-name="T5857">)</text:span><text:span text:style-name="T5858"><text:s/></text:span><text:span text:style-name="T5859">numatyti reguliarią, s</text:span><text:span text:style-name="T5860">kaidrią ir nepriklausomą stebėseną ir vertinimą, kaip siekiama juose iškeltų tikslų;</text:span></text:p>
      <text:p text:style-name="P5861"><text:span text:style-name="T5862">4</text:span><text:span text:style-name="T5863">)</text:span><text:span text:style-name="T5864"><text:s/></text:span><text:span text:style-name="T5865">numatyti veiksmingą kodeksų nuostatų vykdymo užtikrinimą, įskaitant veiksmingas ir proporcingas sankcijas.</text:span></text:p>
      <text:p text:style-name="P5866"><text:span text:style-name="T5867">6</text:span><text:span text:style-name="T5868">.</text:span><text:span text:style-name="T5869"><text:s/></text:span><text:span text:style-name="T5870">Audiovizualinės žiniasklaidos paslaugų teikėjai,</text:span><text:span text:style-name="T5871"><text:s/>dalijimosi vaizdo medžiaga platformos paslaugos teikėjai savanoriškai pasirenka šio straipsnio 4</text:span><text:span text:style-name="T5872"><text:s/></text:span><text:span text:style-name="T5873">dalyje nurodytus kodeksus ir viešai paskelbia, kad jų veikla atitinka šių kodeksų normas, apie tai informuodami Komisiją. Paslaugų teikėjams, savanoriškai pas</text:span><text:span text:style-name="T5874">irinkusiems elgesio (etikos) kodeksus ir deklaravusiems, kad jų veikla atitinka pasirinktą elgesio (etikos) kodeksą, deklaruoto kodekso nuostatos yra privalomos.</text:span></text:p>
      <text:p text:style-name="P5875"><text:span text:style-name="T5876">7</text:span><text:span text:style-name="T5877">.</text:span><text:span text:style-name="T5878"><text:s/></text:span><text:span text:style-name="T5879">Kai Komisija jos nustatyta ir su Vyriausybės įgaliota institucija suderinta tvarka nust</text:span><text:span text:style-name="T5880">ato, kad audiovizualinės žiniasklaidos paslaugų teikėjų, dalijimosi vaizdo medžiaga platformos paslaugos teikėjų pasirinktas<text:s/></text:span><text:span text:style-name="T5881">elgesio<text:s/></text:span><text:span text:style-name="T5882">(etikos)<text:s/></text:span><text:span text:style-name="T5883">kodeksas arba jo<text:s/></text:span><text:span text:style-name="T5884">dalis nėra pakankamai veiksmingi, Komisija nustato paslaugų teikėjams privalomus reikalavimus, ne</text:span><text:span text:style-name="T5885">pažeisdama Europos Sąjungos teisės. Apie tokius reikalavimus Komisija nedelsdama praneša Europos Komisijai.</text:span><text:s/></text:p>
      <text:p text:style-name="P5886">Straipsnio pakeitimai:</text:p>
      <text:p text:style-name="P5887"><text:span text:style-name="T5888">Nr.<text:s/></text:span><text:a xlink:href="https://www.e-tar.lt/portal/legalAct.html?documentId=3e2f2a307b8611e4bb60d9a84e36596f" office:target-frame-name="_top" xlink:show="replace"><text:span text:style-name="T5889">XII-1357</text:span></text:a><text:span text:style-name="T5890">,<text:s/></text:span><text:span text:style-name="T5891">2014-11-25, paskelbta TAR 2014-12-04, i. k. 2014-18935</text:span></text:p>
      <text:p text:style-name="P5892"><text:span text:style-name="T5893">Nr.<text:s/></text:span><text:a xlink:href="https://www.e-tar.lt/portal/legalAct.html?documentId=56ceb2d05fdd11eb9dc7b575f08e8bea" office:target-frame-name="_top" xlink:show="replace"><text:span text:style-name="T5894">XIV-180</text:span></text:a><text:span text:style-name="T5895">, 2021-01-14, paskelbta TAR 2021-01-26, i. k. 2021-01352</text:span></text:p>
      <text:p text:style-name="Normal"/>
      <text:p text:style-name="P5896"><text:span text:style-name="T5897">44</text:span><text:span text:style-name="T5898"><text:s/></text:span><text:span text:style-name="T5899">straipsnis.<text:s/></text:span><text:span text:style-name="T5900">Paskelbtos info</text:span><text:span text:style-name="T5901">rmacijos paneigimas</text:span></text:p>
      <text:p text:style-name="P5902"><text:span text:style-name="T5903">1</text:span><text:span text:style-name="T5904">. Visuomenės informavimo priemonių pareigą paneigti paskelbtą tikrovės neatitinkančią informaciją, kuri žemina fizinio asmens garbę ir orumą ar pažeidžia juridinio asmens dalykinę reputaciją, tokios informacijos paneigimo, taip pat</text:span><text:span text:style-name="T5905"><text:s/>viešosios informacijos rengėjų ir (ar)<text:s/></text:span><text:span text:style-name="T5906">skleidėjų<text:s/></text:span><text:span text:style-name="T5907">civilinės atsakomybės sąlygas ir tvarką nustato Civilinio kodekso normos.<text:s/></text:span></text:p>
      <text:p text:style-name="P5908"><text:span text:style-name="T5909">2</text:span><text:span text:style-name="T5910">. Jeigu tikrovės neatitinkantys duomenys buvo paskleisti per visuomenės informavimo priemonę (spaudoje, televizijoje, radijuje</text:span><text:span text:style-name="T5911"><text:s/>ir pan.), asmuo, apie kurį šie duomenys buvo paskleisti, turi teisę surašyti paneigimą, kuriame turi būti nurodyta, kokia paskelbta informacija neatitinka tikrovės, kada ir kur ji buvo paskelbta, kokie paskelbtos informacijos teiginiai žemina fizinio asme</text:span><text:span text:style-name="T5912">ns garbę ir orumą ar pažeidžia juridinio asmens dalykinę reputaciją, ir pareikalauti, kad šią informaciją paskleidusi visuomenės informavimo priemonė tokį paneigimą paskelbtų.</text:span></text:p>
      <text:p text:style-name="P5913"><text:span text:style-name="T5914">3</text:span><text:span text:style-name="T5915">. Gavus šio straipsnio 2 dalyje nurodytą paneigimą, privaloma jį<text:s/></text:span><text:span text:style-name="T5916">tokios pat</text:span><text:span text:style-name="T5917"><text:s/>apimties ir ta pačia forma, kokia buvo paskelbta per<text:s/></text:span><text:span text:style-name="T5918">visuomenės informavimo priemonę</text:span><text:span text:style-name="T5919"><text:s/>tikrovės neatitinkanti, žeminanti fizinio asmens garbę ir orumą ar pažeidžianti juridinio asmens reputaciją informacija,</text:span><text:span text:style-name="T5920"><text:s/>nemokamai išspausdinti ar kitu adekvačiu būdu jį<text:s/></text:span><text:span text:style-name="T5921">paskelbti per dvi savaites, išskyrus tas visuomenės informavimo priemones, kurių periodiškumas yra retesnis. Tokiu atveju minėtas paneigimas skelbiamas<text:s/></text:span><text:span text:style-name="T5922">per<text:s/></text:span><text:span text:style-name="T5923">Lietuvos nacionalinio radijo</text:span><text:span text:style-name="T5924"><text:s/>pirmąją programą (per dvi savaites) ir<text:s/></text:span><text:span text:style-name="T5925">visuomenės informavimo priemonės</text:span><text:span text:style-name="T5926"><text:s/>pirmame leidinyje ar<text:s/></text:span><text:span text:style-name="T5927">programoje nuo paneigimo gavimo dienos be komentarų, toje pačioje vietoje, tokios pat apimties ir</text:span><text:span text:style-name="T5928"><text:s/>tokios pat formos (televizija ir radijas – tą pačią savaitės dieną ir tuo pačiu metu), kokia buvo paskelbta tikrovės neatitinkanti, žemi</text:span><text:span text:style-name="T5929">nanti fizinio asmens garbę ir orumą ar pažeidžianti juridinio asmens dalykinę reputaciją informacija.</text:span><text:span text:style-name="T5930"><text:s/>Per visuomenės informavimo priemonę privaloma paskelbti atsakymą, neatsižvelgiant į tai, ar per ją paskleisti duomenys buvo paskleisti pačios visuomenės i</text:span><text:span text:style-name="T5931">nformavimo priemonės vardu, ar kito asmens vardu.</text:span></text:p>
      <text:p text:style-name="P5932"><text:span text:style-name="T5933">4</text:span><text:span text:style-name="T5934">. Jei visuomenės informavimo priemonė, gavusi šio straipsnio 2 dalyje nurodytą paneigimą, nusprendžia neskelbti tokio paneigimo, ji privalo per dvi savaites nuo paneigimo gavimo dienos raštu atsakyti p</text:span><text:span text:style-name="T5935">aneigimą pateikusiam asmeniui, nurodydama atsisakymo paskelbti paneigimą priežastis ir motyvus.</text:span></text:p>
      <text:p text:style-name="P5936"><text:span text:style-name="T5937">5</text:span><text:span text:style-name="T5938">. Šio straipsnio 3 dalyje nurodytų reikalavimų turi būti laikomasi ir tais atvejais, kai visuomenės informavimo priemonė savo noru paskelbia tikrovės<text:s/></text:span><text:span text:style-name="T5939">neatitinkančios informacijos, žeminančios fizinio asmens garbę ir orumą ar pažeidžiančios juridinio asmens dalykinę reputaciją, paneigimą.</text:span></text:p>
      <text:p text:style-name="P5940"><text:span text:style-name="T5941">6</text:span><text:span text:style-name="T5942">. Atsisakymas išspausdinti ar kitu būdu paskelbti šio straipsnio 2 dalyje nurodytą paneigimą šio straipsnio 3–5<text:s/></text:span><text:span text:style-name="T5943">dalyse nurodyta tvarka gali būti skundžiamas teismui pagal fizinio asmens, kurio garbę ir orumą žemina paskelbta tikrovės neatitinkanti informacija, nuolatinę gyvenamąją vietą arba juridinio asmens, kurio dalykinę reputaciją pažeidžia paskelbta tikrovės ne</text:span><text:span text:style-name="T5944">atitinkanti informacija, buveinės registracijos vietą.</text:span><text:span text:style-name="T5945"><text:s/>Skundas turi būti išnagrinėtas ne vėliau kaip per 30 dienų nuo jo padavimo, į šį terminą įskaitomos ir ne darbo dienos.</text:span></text:p>
      <text:p text:style-name="P5946">Straipsnio pakeitimai:</text:p>
      <text:p text:style-name="Normal"><text:span text:style-name="T5947">Nr.<text:s/></text:span><text:a xlink:href="http://www3.lrs.lt/cgi-bin/preps2?a=382799&amp;b=" office:target-frame-name="_top" xlink:show="replace"><text:span text:style-name="T5948">XI-1046</text:span></text:a><text:span text:style-name="T5949">, 2010-09-30, Žin., 2010, Nr. 123-6260 (2010-10-18)</text:span></text:p>
      <text:p text:style-name="P5950"/>
      <text:h text:style-name="P5951" text:outline-level="4"><text:span text:style-name="T5952">V</text:span><text:span text:style-name="T5953"><text:s/>SKYRIUS</text:span></text:h>
      <text:h text:style-name="P5954" text:outline-level="4"><text:span text:style-name="T5955">Viešosios informacijos RENGĖJŲ IR SKLEIDĖJŲ VEIKLOS</text:span></text:h>
      <text:h text:style-name="P5956" text:outline-level="4"><text:span text:style-name="T5957">REGlamentavimo IR savitvarkos institucijos<text:s/></text:span></text:h>
      <text:p text:style-name="P5958"/>
      <text:p text:style-name="P5959"><text:span text:style-name="T5960">4</text:span><text:span text:style-name="T5961">5</text:span><text:span text:style-name="T5962"><text:s/></text:span><text:span text:style-name="T5963">straipsnis.</text:span><text:span text:style-name="T5964"><text:s/></text:span><text:span text:style-name="T5965">Vyriausybės įgaliotos institucijos kompetencija<text:s/></text:span><text:span text:style-name="T5966">visuomenės informavimo srityje</text:span></text:p>
      <text:p text:style-name="P5967"><text:span text:style-name="T5968">1</text:span><text:span text:style-name="T5969">.</text:span><text:span text:style-name="T5970"><text:s/></text:span><text:span text:style-name="T5971">Valstybės<text:s/></text:span><text:span text:style-name="T5972">politiką<text:s/></text:span><text:span text:style-name="T5973">visuomenės informavimo srityje<text:s/></text:span><text:span text:style-name="T5974">formuoja ir jos<text:s/></text:span><text:span text:style-name="T5975">įgyvendinimą koordinuoja Vyriausybės įgaliota institucija.</text:span></text:p>
      <text:p text:style-name="P5976"><text:span text:style-name="T5977">2</text:span><text:span text:style-name="T5978">.</text:span><text:span text:style-name="T5979"><text:s/></text:span><text:span text:style-name="T5980">Vyriausybės įgaliota institucija atlieka šias funkcijas:</text:span></text:p>
      <text:p text:style-name="P5981"><text:span text:style-name="T5982">1</text:span><text:span text:style-name="T5983">)</text:span><text:span text:style-name="T5984"><text:s/></text:span><text:span text:style-name="T5985">apibendrina visuomenės<text:s/></text:span><text:span text:style-name="T5986">informavimo sritį reglamentuojančių įstatymų, kitų teisės aktų taikymo praktiką ir teikia pasiūlymus dėl įstatymų, kitų teisės aktų rengimo bei galiojančių teisės aktų pakeitimo ir papildymo;</text:span></text:p>
      <text:p text:style-name="P5987"><text:span text:style-name="T5988">2</text:span><text:span text:style-name="T5989">)</text:span><text:span text:style-name="T5990"><text:s/></text:span><text:span text:style-name="T5991">bendradarbiaudama su viešosios informacijos rengėjų ir sk</text:span><text:span text:style-name="T5992">leidėjų organizacijomis, rengia Vyriausybės teikiamų visuomenės informavimo srities įstatymų ir kitų teisės aktų projektus;</text:span></text:p>
      <text:p text:style-name="P5993"><text:span text:style-name="T5994">3</text:span><text:span text:style-name="T5995">)</text:span><text:span text:style-name="T5996"><text:s/></text:span><text:span text:style-name="T5997">bendradarbiaudama su kitomis visuomenės informavimo srityje veikiančiomis institucijomis ir organizacijomis, įgyvendina Lietu</text:span><text:span text:style-name="T5998">vos Respublikos tarptautinių sutarčių, susijusių su visuomenės informavimu, nuostatas;</text:span></text:p>
      <text:p text:style-name="P5999"><text:span text:style-name="T6000">4</text:span><text:span text:style-name="T6001">)</text:span><text:span text:style-name="T6002"><text:s/></text:span><text:span text:style-name="T6003">bendradarbiaudama su viešosios informacijos rengėjų ir skleidėjų organizacijomis, viešosios informacijos rengėjų ir skleidėjų veiklos reglamentavimo ir savitvarko</text:span><text:span text:style-name="T6004">s institucijomis, kitomis visuomenės informavimo srityje veikiančiomis institucijomis ir organizacijomis,</text:span><text:span text:style-name="T6005"><text:s/>skatina visuomenės gebėjimo naudotis visuomenės informavimo priemonėmis ugdymo priemones, imasi šių priemonių įgyvendinimo ir jų poveikio visuomenei p</text:span><text:span text:style-name="T6006">eriodinio vertinimo,<text:s/></text:span><text:span text:style-name="T6007">kas 3 metus</text:span><text:span text:style-name="T6008"><text:s/>teikia<text:s/></text:span><text:span text:style-name="T6009">šių priemonių įgyvendinimo ataskaitą Europos Komisijai</text:span><text:span text:style-name="T6010">;</text:span></text:p>
      <text:p text:style-name="P6011"><text:span text:style-name="T6012">5</text:span><text:span text:style-name="T6013">)</text:span><text:span text:style-name="T6014"><text:s/></text:span><text:span text:style-name="T6015">teikia<text:s/></text:span><text:span text:style-name="T6016">informaciją<text:s/></text:span><text:span text:style-name="T6017">ir metodinę pagalbą visuomenės informavimo klausimais;</text:span></text:p>
      <text:p text:style-name="P6018"><text:span text:style-name="T6019">6</text:span><text:span text:style-name="T6020">)</text:span><text:span text:style-name="T6021"><text:s/></text:span><text:span text:style-name="T6022">organizuoja konferencijas, seminarus, praktikumus visuomenės informavimo</text:span><text:span text:style-name="T6023"><text:s/>klausimais;</text:span></text:p>
      <text:p text:style-name="P6024"><text:span text:style-name="T6025">7</text:span><text:span text:style-name="T6026">)</text:span><text:span text:style-name="T6027"><text:s/></text:span><text:span text:style-name="T6028">bendradarbiauja su atitinkamomis užsienio valstybių institucijomis ir tarptautinėmis organizacijomis, veikiančiomis visuomenės informavimo<text:s/></text:span><text:span text:style-name="T6029">srityje;</text:span></text:p>
      <text:p text:style-name="P6030"><text:span text:style-name="T6031">8</text:span><text:span text:style-name="T6032">)</text:span><text:span text:style-name="T6033"><text:s/></text:span><text:span text:style-name="T6034">atlieka kitas šio ir kitų įstatymų jai pavestas funkcijas visuomenės informavimo<text:s/></text:span><text:span text:style-name="T6035">srityje.</text:span></text:p>
      <text:p text:style-name="P6036"><text:span text:style-name="T6037">3</text:span><text:span text:style-name="T6038">.</text:span><text:span text:style-name="T6039"><text:s/></text:span><text:span text:style-name="T6040">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6041">ijų bei įstaigų informaciją, būtiną savo funkcijoms atlikti.</text:span></text:p>
      <text:p text:style-name="P6042"><text:span text:style-name="T6043">4</text:span><text:span text:style-name="T6044">.</text:span><text:span text:style-name="T6045"><text:s/>Siekdama tinkamai<text:s/></text:span><text:span text:style-name="T6046">formuoti<text:s/></text:span><text:span text:style-name="T6047">valstybės<text:s/></text:span><text:span text:style-name="T6048">politiką<text:s/></text:span><text:span text:style-name="T6049">visuomenės informavimo srityje<text:s/></text:span><text:span text:style-name="T6050">ir<text:s/></text:span><text:span text:style-name="T6051">koordinuoti<text:s/></text:span><text:span text:style-name="T6052">jos<text:s/></text:span><text:span text:style-name="T6053">įgyvendinimą, Vyriausybės įgaliota institucija turi teisę sudaryti patariamąją instituciją<text:s/></text:span><text:span text:style-name="T6054">–</text:span><text:span text:style-name="T6055"><text:s/>Medijų taryba, kuri Vyriausybės įgaliotai institucijai teikia ekspertinę nuomonę ir rekomendacijas svarbiausiais visuomenės informavimo srities politikos formavimo, koordinavimo ir įgyvendinimo klausimais,<text:s/></text:span><text:span text:style-name="T6056">atlieka kitas šiuo įstatymu jai pavestas funkcija</text:span><text:span text:style-name="T6057">s. Medijų tarybos sudėtį, sudarymo tvarką ir darbo reglamentą tvirtina Vyriausybės įgaliota institucija.</text:span><text:s/></text:p>
      <text:p text:style-name="P6058">Straipsnio pakeitimai:</text:p>
      <text:p text:style-name="P6059"><text:span text:style-name="T6060">Nr.<text:s/></text:span><text:a xlink:href="https://www.e-tar.lt/portal/legalAct.html?documentId=56ceb2d05fdd11eb9dc7b575f08e8bea" office:target-frame-name="_top" xlink:show="replace"><text:span text:style-name="T6061">XIV-180</text:span></text:a><text:span text:style-name="T6062">, 2021-01-14,<text:s/></text:span><text:span text:style-name="T6063">paskelbta TAR 2021-01-26, i. k. 2021-01352</text:span></text:p>
      <text:p text:style-name="Normal"/>
      <text:p text:style-name="P6064"><text:span text:style-name="T6065">46</text:span><text:span text:style-name="T6066"><text:s/>straipsnis.<text:s/></text:span><text:span text:style-name="T6067">Visuomenės informavimo etikos asociacija</text:span></text:p>
      <text:p text:style-name="P6068"><text:span text:style-name="T6069">1</text:span><text:span text:style-name="T6070">. Visuomenės informavimo etikos asociacija (toliau – Asociacija) savo veikla siekia užtikrinti Kodekso nuostatų laikymąsi, visuomenės informavimo e</text:span><text:span text:style-name="T6071">tikos principų puoselėjimą visuomenės informavimo veikloje ir ugdyti visuomenės sąmoningumą vertinant visuomenės informavimo procesus bei naudojantis viešąja informacija.<text:s/></text:span></text:p>
      <text:p text:style-name="P6072"><text:span text:style-name="T6073">2</text:span><text:span text:style-name="T6074">.<text:s/></text:span><text:span text:style-name="T6075">Asociacijos nariais gali būti viešosios informacijos rengėjus, skleidėjus, žu</text:span><text:span text:style-name="T6076">rnalistus vienijančios organizacijos.<text:s/></text:span><text:span text:style-name="T6077">Nariai į Asociaciją priimami Asociacijos įstatuose nustatyta tvarka.<text:s/></text:span></text:p>
      <text:p text:style-name="P6078">Straipsnio dalies pakeitimai:</text:p>
      <text:p text:style-name="P6079"><text:span text:style-name="T6080">Nr.<text:s/></text:span><text:a xlink:href="https://www.e-tar.lt/portal/legalAct.html?documentId=3bd0e1c0ffb211ed9978886e85107ab2" office:target-frame-name="_top" xlink:show="replace"><text:span text:style-name="T6081">XIV-2018</text:span></text:a><text:span text:style-name="T6082">, 2023-0</text:span><text:span text:style-name="T6083">5-25, paskelbta TAR 2023-05-31, i. k. 2023-10704</text:span></text:p>
      <text:p text:style-name="Normal"/>
      <text:p text:style-name="P6084"><text:span text:style-name="T6085">3.</text:span><text:span text:style-name="T6086"><text:s/>Neteko galios nuo 2023-06-01</text:span></text:p>
      <text:p text:style-name="P6087">Straipsnio dalies naikinimas:</text:p>
      <text:p text:style-name="P6088"><text:span text:style-name="T6089">Nr.<text:s/></text:span><text:a xlink:href="https://www.e-tar.lt/portal/legalAct.html?documentId=3bd0e1c0ffb211ed9978886e85107ab2" office:target-frame-name="_top" xlink:show="replace"><text:span text:style-name="T6090">XIV-2018</text:span></text:a><text:span text:style-name="T6091">, 2023-05-25, paskelbta TAR<text:s/></text:span><text:span text:style-name="T6092">2023-05-31, i. k. 2023-10704</text:span></text:p>
      <text:p text:style-name="Normal"/>
      <text:p text:style-name="P6093"><text:span text:style-name="T6094">4</text:span><text:span text:style-name="T6095">. Asociacija savo veikloje vadovaujasi Konstitucija, Lietuvos Respublikos tarptautinėmis sutartimis, Lietuvos Respublikos asociacijų įstatymu, kuris taikomas tiek, kiek to nereglamentuoja šis įstatymas, Asociacijos<text:s/></text:span><text:span text:style-name="T6096">įstatais ir kitais teisės aktais.</text:span></text:p>
      <text:p text:style-name="P6097">Straipsnio dalies pakeitimai:</text:p>
      <text:p text:style-name="P6098"><text:span text:style-name="T6099">Nr.<text:s/></text:span><text:a xlink:href="https://www.e-tar.lt/portal/legalAct.html?documentId=3bd0e1c0ffb211ed9978886e85107ab2" office:target-frame-name="_top" xlink:show="replace"><text:span text:style-name="T6100">XIV-2018</text:span></text:a><text:span text:style-name="T6101">, 2023-05-25, paskelbta TAR 2023-05-31, i. k. 2023-10704</text:span></text:p>
      <text:p text:style-name="Normal"/>
      <text:p text:style-name="P6102"><text:span text:style-name="T6103">5</text:span><text:span text:style-name="T6104">. Asociacijos veikl</text:span><text:span text:style-name="T6105">a finansuojama iš:</text:span></text:p>
      <text:p text:style-name="P6106"><text:span text:style-name="T6107">1</text:span><text:span text:style-name="T6108">) šio įstatymo 31 straipsnio 13 dalyje nurodytų metinių įmokų;</text:span></text:p>
      <text:p text:style-name="P6109">Straipsnio punkto pakeitimai:</text:p>
      <text:p text:style-name="P6110"><text:span text:style-name="T6111">Nr.<text:s/></text:span><text:a xlink:href="https://www.e-tar.lt/portal/legalAct.html?documentId=73e34ef0082f11e588da8908dfa91cac" office:target-frame-name="_top" xlink:show="replace"><text:span text:style-name="T6112">XII-1731</text:span></text:a><text:span text:style-name="T6113">, 2015-05-21, paskelbta TAR 201</text:span><text:span text:style-name="T6114">5-06-01, i. k. 2015-08537</text:span></text:p>
      <text:p text:style-name="Normal"/>
      <text:p text:style-name="P6115"><text:span text:style-name="T6116">2</text:span><text:span text:style-name="T6117">) kitų teisėtais būdais Asociacijos gautų pajamų.<text:s/></text:span></text:p>
      <text:p text:style-name="P6118"><text:span text:style-name="T6119">6</text:span><text:span text:style-name="T6120">. Asociacija kiekvienais metais iki vasario 15 dienos patvirtina praėjusių metų pajamų ir išlaidų sąmatos įvykdymo ataskaitą, kurią skelbia viešai. Komisija kiekviena</text:span><text:span text:style-name="T6121">is metais iki rugsėjo 15 dienos patvirtina kitų kalendorinių metų išlaidų ir pajamų sąmatą, kurią skelbia viešai.</text:span></text:p>
      <text:p text:style-name="P6122">Straipsnio pakeitimai:</text:p>
      <text:p text:style-name="P6123"><text:span text:style-name="T6124">Nr.<text:s/></text:span><text:a xlink:href="http://www3.lrs.lt/cgi-bin/preps2?a=325284&amp;b=" office:target-frame-name="_top" xlink:show="replace"><text:span text:style-name="T6125">X-1696</text:span></text:a><text:span text:style-name="T6126">, 2008-07-14, Žin., 2008, Nr. 87-3456 (2008-07-</text:span><text:span text:style-name="T6127">31)</text:span></text:p>
      <text:p text:style-name="P6128"><text:span text:style-name="T6129">Nr.<text:s/></text:span><text:a xlink:href="http://www3.lrs.lt/cgi-bin/preps2?a=349855&amp;b=" office:target-frame-name="_top" xlink:show="replace"><text:span text:style-name="T6130">XI-348</text:span></text:a><text:span text:style-name="T6131">, 2009-07-15, Žin., 2009, Nr. 89-3804 (2009-07-28)</text:span></text:p>
      <text:p text:style-name="P6132"><text:span text:style-name="T6133">Nr.<text:s/></text:span><text:a xlink:href="http://www3.lrs.lt/cgi-bin/preps2?a=382802&amp;b=" office:target-frame-name="_top" xlink:show="replace"><text:span text:style-name="T6134">XI-1049</text:span></text:a><text:span text:style-name="T6135">, 2010-09-30, Žin., 2010, Nr. 123-6263 (2010-10-18)</text:span></text:p>
      <text:p text:style-name="P6136"><text:span text:style-name="T6137">Nr.<text:s/></text:span><text:a xlink:href="http://www3.lrs.lt/cgi-bin/preps2?a=436792&amp;b=" office:target-frame-name="_top" xlink:show="replace"><text:span text:style-name="T6138">XI-2353</text:span></text:a><text:span text:style-name="T6139">, 2012-11-06, Žin., 2012, Nr. 132-6681 (2012-11-15)</text:span></text:p>
      <text:p text:style-name="P6140">Straipsnio pakeitimai:</text:p>
      <text:p text:style-name="P6141"><text:span text:style-name="T6142">Nr.<text:s/></text:span><text:a xlink:href="https://www.e-tar.lt/portal/legalAct.html?documentId=3e2f2a307b8611e4bb60d9a84e36596f" office:target-frame-name="_top" xlink:show="replace"><text:span text:style-name="T6143">XII-1357</text:span></text:a><text:span text:style-name="T6144">, 2014-11-25, paskelbta TAR 2014-12-04, i. k. 2014-18935</text:span></text:p>
      <text:p text:style-name="Normal"/>
      <text:p text:style-name="P6145"><text:span text:style-name="T6146">46</text:span><text:span text:style-name="T6147">1</text:span><text:span text:style-name="T6148"><text:s/>straipsnis.<text:s/></text:span><text:span text:style-name="T6149">Visuomenės informavimo etikos komisija</text:span></text:p>
      <text:p text:style-name="P6150"><text:span text:style-name="T6151">1</text:span><text:span text:style-name="T6152">. Visuomenės informavimo etikos komisija (toliau šiame straipsnyje – Komisija) – kolegialus Asociacijos sprendimus pagal šio straipsni</text:span><text:span text:style-name="T6153">o 3 dalyje numatytą kompetenciją priimantis organas.<text:s/></text:span></text:p>
      <text:p text:style-name="P6154"><text:span text:style-name="T6155">2</text:span><text:span text:style-name="T6156">.<text:s/></text:span><text:span text:style-name="T6157">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58">tetai, vykdantys žurnalistikos studijų programą.<text:s/></text:span><text:span text:style-name="T6159">Komisijos nariu gali būti aukštąjį universitetinį išsilavinimą ir ne mažesnę kaip 5 metų žurnalistinio, teisinio ar su žiniasklaidos veikla susijusio darbo patirtį turintis asmuo.</text:span><text:span text:style-name="T6160"><text:s/>Komisija iš savo narių kade</text:span><text:span text:style-name="T6161">ncijos laikotarpiui išsirenka Komisijos pirmininką.</text:span><text:span text:style-name="T6162"><text:s/></text:span></text:p>
      <text:p text:style-name="P6163">Straipsnio dalies pakeitimai:</text:p>
      <text:p text:style-name="P6164"><text:span text:style-name="T6165">Nr.<text:s/></text:span><text:a xlink:href="https://www.e-tar.lt/portal/legalAct.html?documentId=3bd0e1c0ffb211ed9978886e85107ab2" office:target-frame-name="_top" xlink:show="replace"><text:span text:style-name="T6166">XIV-2018</text:span></text:a><text:span text:style-name="T6167">, 2023-05-25, paskelbta TAR 2023-05-31, i. k. 2023-10704</text:span></text:p>
      <text:p text:style-name="Normal"/>
      <text:p text:style-name="P6168"><text:span text:style-name="T6169">3</text:span><text:span text:style-name="T6170">. Komisija atlieka šias funkcijas:</text:span></text:p>
      <text:p text:style-name="P6171"><text:span text:style-name="T6172">1</text:span><text:span text:style-name="T6173">) rūpinasi viešosios informacijos rengėjų ir skleidėjų profesinės etikos ugdymu;</text:span></text:p>
      <text:p text:style-name="P6174"><text:span text:style-name="T6175">2</text:span><text:span text:style-name="T6176">) nagrinėja profesinės etikos pažeidimus, kuriuos padarė viešosios informacijos rengėjai ar skleidėjai informuodami visuomenę;</text:span></text:p>
      <text:p text:style-name="P6177"><text:span text:style-name="T6178">3</text:span><text:span text:style-name="T6179">) nagrinėja asmenų skundus dėl viešosios informacijos rengėjų ir skleidėjų veiklos, galimai pažeidus Kodekso nuostatas, taip pat nagrinėja viešosios informacijos rengėjų ir skleidėjų tarpusavio ginčus dėl Kodekso pažeidimų;</text:span></text:p>
      <text:p text:style-name="P6180"><text:span text:style-name="T6181">4</text:span><text:span text:style-name="T6182">) bendradarbiaudama su vals</text:span><text:span text:style-name="T6183">tybės įstaigomis ir institucijomis užtikrina visuomenės raštingumo naudojantis visuomenės informavimo priemonėmis plėtrą, informacijos kritinio vertinimo ir analizės principų sklaidą;</text:span></text:p>
      <text:p text:style-name="P6184"><text:span text:style-name="T6185">5</text:span><text:span text:style-name="T6186">) organizuoja renginius visuomenės informavimo srities profesinės e</text:span><text:span text:style-name="T6187">tikos klausimais, dalyvauja įgyvendinant valstybės institucijų strateginio planavimo programas, veiklos planus.<text:s/></text:span></text:p>
      <text:p text:style-name="P6188"><text:span text:style-name="T6189">4</text:span><text:span text:style-name="T6190">. Į Komisiją gali kreiptis visi suinteresuoti asmenys.</text:span></text:p>
      <text:p text:style-name="P6191"><text:span text:style-name="T6192">5</text:span><text:span text:style-name="T6193">. Komisija savo veikloje vadovaujasi Konstitucija, šiuo ir kitais įstatymais</text:span><text:span text:style-name="T6194">, Lietuvos Respublikos tarptautinėmis sutartimis, kitais teisės aktais, taip pat Kodeksu, Europos Tarybos Parlamentinės Asamblėjos rezoliucija „Dėl žurnalistinės etikos“.<text:s/></text:span></text:p>
      <text:p text:style-name="P6195"><text:span text:style-name="T6196">6</text:span><text:span text:style-name="T6197">.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98"><text:s/>informavimo priemonėse, kuriose Komisija nustatė šiuos pažeidimus, ir šio įstatymo 44 straipsnyje nustatyta paneigimo paskelbimo tvarka.<text:s/></text:span><text:span text:style-name="T6199">Šie</text:span><text:span text:style-name="T6200"><text:s/></text:span><text:span text:style-name="T6201">sprendimai</text:span><text:span text:style-name="T6202"><text:s/>taip pat</text:span><text:span text:style-name="T6203"><text:s/></text:span><text:span text:style-name="T6204">skelbiami</text:span><text:span text:style-name="T6205"><text:s/>Asociacijos interneto svetainėje.</text:span></text:p>
      <text:p text:style-name="P6206">Straipsnio dalies pakeitimai:</text:p>
      <text:p text:style-name="P6207"><text:span text:style-name="T6208">Nr.<text:s/></text:span><text:a xlink:href="https://www.e-tar.lt/portal/legalAct.html?documentId=3bd0e1c0ffb211ed9978886e85107ab2" office:target-frame-name="_top" xlink:show="replace"><text:span text:style-name="T6209">XIV-2018</text:span></text:a><text:span text:style-name="T6210">, 2023-05-25, paskelbta TAR 2023-05-31, i. k. 2023-10704</text:span></text:p>
      <text:p text:style-name="Normal"/>
      <text:p text:style-name="P6211"><text:span text:style-name="T6212">7</text:span><text:span text:style-name="T6213">. Viešosios informacijos rengėjai ar skleidėjai, nesutinkantys su Komisijos sprendimais, gali dėl jų kr</text:span><text:span text:style-name="T6214">eiptis į pirmosios instancijos administracinį teismą, tačiau vis tiek privalo juos paskelbti šio straipsnio 6 dalyje nustatyta tvarka.</text:span></text:p>
      <text:p text:style-name="P6215">Straipsnio dalies pakeitimai:</text:p>
      <text:p text:style-name="P6216"><text:span text:style-name="T6217">Nr.<text:s/></text:span><text:a xlink:href="https://www.e-tar.lt/portal/legalAct.html?documentId=7c06f1a077b111edbc04912defe897d1" office:target-frame-name="_top" xlink:show="replace"><text:span text:style-name="T6218">XIV-1609</text:span></text:a><text:span text:style-name="T6219">, 2022-11-24, paskelbta TAR 2022-12-09, i. k. 2022-25207</text:span></text:p>
      <text:p text:style-name="Normal"/>
      <text:p text:style-name="P6220"><text:span text:style-name="T6221">8</text:span><text:span text:style-name="T6222">. Komisija finansuojama iš Asociacijos visuotinio narių susirinkimo sprendimu skirtų Asociacijos lėšų Asociacijos įstatuose nustatyta tvarka.</text:span></text:p>
      <text:p text:style-name="P6223"><text:span text:style-name="T6224">9</text:span><text:span text:style-name="T6225">. Komisija kiekvienais meta</text:span><text:span text:style-name="T6226">is iki kovo 31 dienos viešai paskelbia praėjusių kalendorinių metų veiklos ataskaitą.</text:span></text:p>
      <text:p text:style-name="P6227">Papildyta straipsniu:</text:p>
      <text:p text:style-name="P6228"><text:span text:style-name="T6229">Nr.<text:s/></text:span><text:a xlink:href="https://www.e-tar.lt/portal/legalAct.html?documentId=3e2f2a307b8611e4bb60d9a84e36596f" office:target-frame-name="_top" xlink:show="replace"><text:span text:style-name="T6230">XII-1357</text:span></text:a><text:span text:style-name="T6231">, 2014-11-25, paskelbta TAR 2014-12-</text:span><text:span text:style-name="T6232">04, i. k. 2014-18935</text:span></text:p>
      <text:p text:style-name="Normal"/>
      <text:p text:style-name="P6233"><text:span text:style-name="T6234">47</text:span><text:span text:style-name="T6235"><text:s/>straipsnis.<text:s/></text:span><text:span text:style-name="T6236">Lietuvos radijo ir televizijos komisija</text:span></text:p>
      <text:p text:style-name="P6237"><text:span text:style-name="T6238">1</text:span><text:span text:style-name="T6239">.</text:span><text:span text:style-name="T6240"><text:s/></text:span><text:span text:style-name="T6241">Komisija – nepriklausoma Seimui atskaitinga Lietuvos Respublikos jurisdikcijai priklausančių radijo ir (ar) televizijos programų transliuotojų, užsakomųjų<text:s/></text:span><text:span text:style-name="T6242">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43">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44">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45">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46">onkurencijos skatinimo principais.</text:span><text:s/></text:p>
      <text:p text:style-name="P6247">Straipsnio dalies pakeitimai:</text:p>
      <text:p text:style-name="P6248"><text:span text:style-name="T6249">Nr.<text:s/></text:span><text:a xlink:href="https://www.e-tar.lt/portal/legalAct.html?documentId=73e34ef0082f11e588da8908dfa91cac" office:target-frame-name="_top" xlink:show="replace"><text:span text:style-name="T6250">XII-1731</text:span></text:a><text:span text:style-name="T6251">, 2015-05-21, paskelbta TAR 2015-06-01, i. k. 2015-08537</text:span></text:p>
      <text:p text:style-name="P6252"><text:span text:style-name="T6253">Nr.<text:s/></text:span><text:a xlink:href="https://www.e-tar.lt/portal/legalAct.html?documentId=56ceb2d05fdd11eb9dc7b575f08e8bea" office:target-frame-name="_top" xlink:show="replace"><text:span text:style-name="T6254">XIV-180</text:span></text:a><text:span text:style-name="T6255">, 2021-01-14, paskelbta TAR 2021-01-26, i. k. 2021-01352</text:span></text:p>
      <text:p text:style-name="Normal"/>
      <text:p text:style-name="P6256"><text:span text:style-name="T6257">2</text:span><text:span text:style-name="T6258">. Komisija savo veikloje vadovaujasi Lietuvos Respublikos Konstitucija, šiuo ir kitais įstatymais bei teisė</text:span><text:span text:style-name="T6259">s aktais, taip pat Seimo patvirtintais Komisijos nuostatais.</text:span></text:p>
      <text:p text:style-name="P6260"><text:span text:style-name="T6261">3</text:span><text:span text:style-name="T6262">. Komisija yra viešasis juridinis asmuo, valstybės biudžetinė įstaiga, kurios vadovas yra Komisijos pirmininkas, turinti savo antspaudą su valstybės herbu ir sąskaitą banke. Komisijos būstin</text:span><text:span text:style-name="T6263">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64"><text:span text:style-name="T6265">4</text:span><text:span text:style-name="T6266">.<text:s/></text:span><text:span text:style-name="T6267">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68">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69">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70"><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71">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72">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73">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74">m apmokama atsižvelgiant į faktiškai dirbtą darbo laiką.</text:span><text:span text:style-name="T6275"><text:s/></text:span></text:p>
      <text:p text:style-name="P6276">Straipsnio dalies pakeitimai:</text:p>
      <text:p text:style-name="P6277"><text:span text:style-name="T6278">Nr.<text:s/></text:span><text:a xlink:href="https://www.e-tar.lt/portal/legalAct.html?documentId=2944a8a0ccf811e6a2cac7383cbb90a3" office:target-frame-name="_top" xlink:show="replace"><text:span text:style-name="T6279">XIII-109</text:span></text:a><text:span text:style-name="T6280">, 2016-12-15, paskelbta TAR 2016-12-28, i. k. 2016-29761</text:span></text:p>
      <text:p text:style-name="P6281"><text:span text:style-name="T6282">N</text:span><text:span text:style-name="T6283">r.<text:s/></text:span><text:a xlink:href="https://www.e-tar.lt/portal/legalAct.html?documentId=01e052b006c011ee9978886e85107ab2" office:target-frame-name="_top" xlink:show="replace"><text:span text:style-name="T6284">XIV-1989</text:span></text:a><text:span text:style-name="T6285">, 2023-05-25, paskelbta TAR 2023-06-09, i. k. 2023-11560</text:span></text:p>
      <text:p text:style-name="Normal"/>
      <text:p text:style-name="P6286"><text:span text:style-name="T6287">5</text:span><text:span text:style-name="T6288">. Komisijos nario įgaliojimai nutrūksta anksčiau laiko, kai:</text:span></text:p>
      <text:p text:style-name="P6289"><text:span text:style-name="T6290">1</text:span><text:span text:style-name="T6291">) Komisijos narys at</text:span><text:span text:style-name="T6292">sistatydina;</text:span></text:p>
      <text:p text:style-name="P6293"><text:span text:style-name="T6294">2</text:span><text:span text:style-name="T6295">) Komisijos narys be pateisinamos priežasties daugiau kaip keturis mėnesius iš eilės nedalyvauja Komisijos posėdžiuose;</text:span></text:p>
      <text:p text:style-name="P6296"><text:span text:style-name="T6297">3</text:span><text:span text:style-name="T6298">) Komisijos nariui yra įsiteisėjęs apkaltinamasis teismo nuosprendis;</text:span></text:p>
      <text:p text:style-name="P6299"><text:span text:style-name="T6300">4</text:span><text:span text:style-name="T6301">) Komisijos narys netenka Lietuvos Res</text:span><text:span text:style-name="T6302">publikos pilietybės;</text:span></text:p>
      <text:p text:style-name="P6303"><text:span text:style-name="T6304">5</text:span><text:span text:style-name="T6305">) Komisijos narys teismo pripažįstamas neveiksniu;</text:span></text:p>
      <text:p text:style-name="P6306"><text:span text:style-name="T6307">6</text:span><text:span text:style-name="T6308">) Komisijos narys dėl sveikatos būklės negali eiti pareigų;</text:span></text:p>
      <text:p text:style-name="P6309"><text:span text:style-name="T6310">7</text:span><text:span text:style-name="T6311">) Komisijos narys miršta;</text:span></text:p>
      <text:p text:style-name="P6312"><text:span text:style-name="T6313">8</text:span><text:span text:style-name="T6314">) Komisijos narį atšaukia jį paskyrusi organizacija ar institucija po to, kai<text:s/></text:span><text:span text:style-name="T6315">į ją kreipiasi Komisija, ne mažesne kaip 2/3 visų Komisijos narių balsų dauguma pripažinusi, kad Komisijos narys padarė šiurkštų tarnybinį pažeidimą, nurodytą Komisijos nuostatuose;</text:span></text:p>
      <text:p text:style-name="P6316"><text:span text:style-name="T6317">9</text:span><text:span text:style-name="T6318">) yra šio straipsnio 18 dalyje numatyti pagrindai.</text:span></text:p>
      <text:p text:style-name="P6319"><text:span text:style-name="T6320">6</text:span><text:span text:style-name="T6321">. Tais<text:s/></text:span><text:span text:style-name="T6322">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23">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24">emonėje, kurios valdytoja yra Komisija.</text:span></text:p>
      <text:p text:style-name="P6325"><text:span text:style-name="T6326">7</text:span><text:span text:style-name="T6327">. Šio straipsnio 5 dalyje įtvirtinti Komisijos nario įgaliojimų nutrūkimo ankščiau laiko pagrindai taikomi ir Komisijos pirmininkui, ir jo pavaduotojui.</text:span></text:p>
      <text:p text:style-name="P6328"><text:span text:style-name="T6329">8</text:span><text:span text:style-name="T6330">. Komisijos nario įgaliojimai nutrūksta pasibaigus jo</text:span><text:span text:style-name="T6331"><text:s/>kadencijai.<text:s/></text:span></text:p>
      <text:p text:style-name="P6332"><text:span text:style-name="T6333">9</text:span><text:span text:style-name="T6334">. Komisijos nariais negali būti Seimo, Vyriausybės nariai, LRT tarybos nariai, politinio (asmeninio) pasitikėjimo valstybės tarnautojai, Komisijos administracijos darbuotojai, asmenys, einantys pareigas Komisijos prižiūrimų ūkio subjektų</text:span><text:span text:style-name="T6335">,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36">,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37">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38">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39">)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40">sijoje pabaigos.</text:span></text:p>
      <text:p text:style-name="P6341">Straipsnio dalies pakeitimai:</text:p>
      <text:p text:style-name="P6342"><text:span text:style-name="T6343">Nr.<text:s/></text:span><text:a xlink:href="https://www.e-tar.lt/portal/legalAct.html?documentId=73e34ef0082f11e588da8908dfa91cac" office:target-frame-name="_top" xlink:show="replace"><text:span text:style-name="T6344">XII-1731</text:span></text:a><text:span text:style-name="T6345">, 2015-05-21, paskelbta TAR 2015-06-01, i. k. 2015-08537</text:span></text:p>
      <text:p text:style-name="P6346"><text:span text:style-name="T6347">Nr.<text:s/></text:span><text:a xlink:href="https://www.e-tar.lt/portal/legalAct.html?documentId=56ceb2d05fdd11eb9dc7b575f08e8bea" office:target-frame-name="_top" xlink:show="replace"><text:span text:style-name="T6348">XIV-180</text:span></text:a><text:span text:style-name="T6349">, 2021-01-14, paskelbta TAR 2021-01-26, i. k. 2021-01352</text:span></text:p>
      <text:p text:style-name="P6350"><text:span text:style-name="T6351">Nr.<text:s/></text:span><text:a xlink:href="https://www.e-tar.lt/portal/legalAct.html?documentId=7c90fa10dd9e11ec8d9390588bf2de65" office:target-frame-name="_top" xlink:show="replace"><text:span text:style-name="T6352">XIV-1079</text:span></text:a><text:span text:style-name="T6353">, 2022-05-12,<text:s/></text:span><text:span text:style-name="T6354">paskelbta TAR 2022-05-27, i. k. 2022-11314</text:span></text:p>
      <text:p text:style-name="Normal"/>
      <text:p text:style-name="P6355"><text:span text:style-name="T6356">10</text:span><text:span text:style-name="T6357">. Komisijos pirmininką ir jo pavaduotoją Seimo Kultūros komiteto teikimu iš Komisijos narių ketverių metų laikotarpiui skiria ir atleidžia Seimas. Kol Komisijos pirmininkas nėra paskirtas, jo pareigas eina<text:s/></text:span><text:span text:style-name="T6358">vyriausias pagal amžių Komisijos narys. Asmuo negali būti Komisijos pirmininku ilgiau kaip dvi kadencijas iš eilės.</text:span><text:s/></text:p>
      <text:p text:style-name="P6359">Straipsnio dalies pakeitimai:</text:p>
      <text:p text:style-name="P6360"><text:span text:style-name="T6361">Nr.<text:s/></text:span><text:a xlink:href="https://www.e-tar.lt/portal/legalAct.html?documentId=de7eb9e090cd11e4bb408baba2bdddf3" office:target-frame-name="_top" xlink:show="replace"><text:span text:style-name="T6362">XII-148</text:span><text:span text:style-name="T6363">9</text:span></text:a><text:span text:style-name="T6364">, 2014-12-18, paskelbta TAR 2014-12-31, i. k. 2014-21244</text:span></text:p>
      <text:p text:style-name="P6365"><text:span text:style-name="T6366">Nr.<text:s/></text:span><text:a xlink:href="https://www.e-tar.lt/portal/legalAct.html?documentId=2944a8a0ccf811e6a2cac7383cbb90a3" office:target-frame-name="_top" xlink:show="replace"><text:span text:style-name="T6367">XIII-109</text:span></text:a><text:span text:style-name="T6368">, 2016-12-15, paskelbta TAR 2016-12-28, i. k. 2016-29761</text:span></text:p>
      <text:p text:style-name="Normal"/>
      <text:p text:style-name="P6369"><text:span text:style-name="T6370">11</text:span><text:span text:style-name="T6371">. Komisijos veiklos</text:span><text:span text:style-name="T6372"><text:s/></text:span><text:span text:style-name="T6373">form</text:span><text:span text:style-name="T6374">a – posėdžiai,</text:span><text:span text:style-name="T6375"><text:s/></text:span><text:span text:style-name="T637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77"><text:span text:style-name="T6378">12</text:span><text:span text:style-name="T6379">.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80">s gali atskleisti valstybės, profesines ar komercines paslaptis.</text:span></text:p>
      <text:p text:style-name="P6381"><text:span text:style-name="T6382">13</text:span><text:span text:style-name="T6383">.<text:s/></text:span><text:span text:style-name="T6384">Komisijos posėdžiai laikomi teisėtais, jeigu juose dalyvauja ne mažiau kaip 2/3 Komisijos narių. Komisija priima sprendimus. Sprendimai priimami atviru balsavimu paprasta</text:span><text:span text:style-name="T6385"><text:s/></text:span><text:span text:style-name="T6386">visų Komisij</text:span><text:span text:style-name="T6387">os narių balsų dauguma, išskyrus šiame įstatyme nustatytus atvejus. Sprendimai išduoti licenciją, atsisakyti ją išduoti, taip pat dėl<text:s/></text:span><text:span text:style-name="T6388">Administracinių nusižengimų kodekse</text:span><text:span text:style-name="T6389"><text:s/>ir šiame įstatyme numatytų nuobaudų skyrimo, konkursų sąlygų ir rezultatų, licencijos galiojimo sustabdymo, licencijos galiojimo panaikinimo priimami ne mažesne kaip 2/3 visų Komisijos narių balsų dauguma.</text:span><text:s/></text:p>
      <text:p text:style-name="P6390">Straipsnio dalies pakeitimai:</text:p>
      <text:p text:style-name="P6391"><text:span text:style-name="T6392">Nr.<text:s/></text:span><text:a xlink:href="https://www.e-tar.lt/portal/legalAct.html?documentId=4a3748b090cd11e4bb408baba2bdddf3" office:target-frame-name="_top" xlink:show="replace"><text:span text:style-name="T6393">XII-1487</text:span></text:a><text:span text:style-name="T6394">, 2014-12-18, paskelbta TAR 2014-12-31, i. k. 2014-21232</text:span></text:p>
      <text:p text:style-name="P6395"><text:span text:style-name="T6396">Nr.<text:s/></text:span><text:a xlink:href="https://www.e-tar.lt/portal/legalAct.html?documentId=757f7840860711e6b969d7ae07280e89" office:target-frame-name="_top" xlink:show="replace"><text:span text:style-name="T6397">XII-2</text:span><text:span text:style-name="T6398">615</text:span></text:a><text:span text:style-name="T6399">, 2016-09-20, paskelbta TAR 2016-09-29, i. k. 2016-24189</text:span></text:p>
      <text:p text:style-name="Normal"/>
      <text:p text:style-name="P6400"><text:span text:style-name="T6401">14</text:span><text:span text:style-name="T6402">.</text:span><text:span text:style-name="T6403"><text:s/></text:span><text:span text:style-name="T6404">Komisijos sprendimus pasirašo Komisijos pirmininkas, o kai jo nėra, – jo pavaduotojas, kai Komisijos pirmininkas yra laikinai išvykęs į užsienį arba dėl ligos laikinai negali eiti savo pa</text:span><text:span text:style-name="T6405">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406">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407">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408">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409">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410">Straipsnio dalies pakeitimai:</text:p>
      <text:p text:style-name="P6411"><text:span text:style-name="T6412">Nr.<text:s/></text:span><text:a xlink:href="https://www.e-tar.lt/portal/legalAct.html?documentId=73e34ef0082f11e588da8908dfa91cac" office:target-frame-name="_top" xlink:show="replace"><text:span text:style-name="T6413">XII-1731</text:span></text:a><text:span text:style-name="T6414">, 2015-05-21, paskelbta TAR 2015-06-01, i. k. 2015-08537</text:span></text:p>
      <text:p text:style-name="P6415"><text:span text:style-name="T6416">Nr.<text:s/></text:span><text:a xlink:href="https://www.e-tar.lt/portal/legalAct.html?documentId=56ceb2d05fdd11eb9dc7b575f08e8bea" office:target-frame-name="_top" xlink:show="replace"><text:span text:style-name="T6417">XIV-180</text:span></text:a><text:span text:style-name="T6418">, 2021-01-14, paskelbta TAR 2021-01-26, i. k. 2021-01352</text:span></text:p>
      <text:p text:style-name="Normal"/>
      <text:p text:style-name="P6419"><text:span text:style-name="T6420">15</text:span><text:span text:style-name="T6421">.<text:s/></text:span><text:span text:style-name="T6422">Komisijos veiklą užtikrina Komisijos administracija. Komisijos administracijai vadovauj</text:span><text:span text:style-name="T6423">a Komisijos pirmininkas. Komisijos pirmininkas administracijos veiklą organizuoja pagal Komisijos nuostatus.</text:span><text:span text:style-name="T6424"><text:s/></text:span></text:p>
      <text:p text:style-name="P6425">Straipsnio dalies pakeitimai:</text:p>
      <text:p text:style-name="P6426"><text:span text:style-name="T6427">Nr.<text:s/></text:span><text:a xlink:href="https://www.e-tar.lt/portal/legalAct.html?documentId=5e549cc0ebde11e7acd7ea182930b17f" office:target-frame-name="_top" xlink:show="replace"><text:span text:style-name="T6428">XIII-893</text:span></text:a><text:span text:style-name="T6429">,<text:s/></text:span><text:span text:style-name="T6430">2017-12-14, paskelbta TAR 2017-12-28, i. k. 2017-21493</text:span></text:p>
      <text:p text:style-name="P6431"><text:span text:style-name="T6432">Nr.<text:s/></text:span><text:a xlink:href="https://www.e-tar.lt/portal/legalAct.html?documentId=01e052b006c011ee9978886e85107ab2" office:target-frame-name="_top" xlink:show="replace"><text:span text:style-name="T6433">XIV-1989</text:span></text:a><text:span text:style-name="T6434">, 2023-05-25, paskelbta TAR 2023-06-09, i. k. 2023-11560</text:span></text:p>
      <text:p text:style-name="Normal"/>
      <text:p text:style-name="P6435"><text:span text:style-name="T6436">16</text:span><text:span text:style-name="T6437">.</text:span><text:span text:style-name="T6438"><text:s/></text:span><text:span text:style-name="T6439">Komisijos veiklai finansu</text:span><text:span text:style-name="T6440">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41">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42">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43">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44">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45">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46">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47">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48">Straipsnio dalies<text:s/>pakeitimai:</text:p>
      <text:p text:style-name="P6449"><text:span text:style-name="T6450">Nr.<text:s/></text:span><text:a xlink:href="https://www.e-tar.lt/portal/legalAct.html?documentId=73e34ef0082f11e588da8908dfa91cac" office:target-frame-name="_top" xlink:show="replace"><text:span text:style-name="T6451">XII-1731</text:span></text:a><text:span text:style-name="T6452">, 2015-05-21, paskelbta TAR 2015-06-01, i. k. 2015-08537</text:span></text:p>
      <text:p text:style-name="P6453"><text:span text:style-name="T6454">Nr.<text:s/></text:span><text:a xlink:href="https://www.e-tar.lt/portal/legalAct.html?documentId=5e549cc0ebde11e7acd7ea182930b17f" office:target-frame-name="_top" xlink:show="replace"><text:span text:style-name="T6455">XIII-893</text:span></text:a><text:span text:style-name="T6456">, 2017-12-14, paskelbta TAR 2017-12-28, i. k. 2017-21493</text:span></text:p>
      <text:p text:style-name="P6457"><text:span text:style-name="T6458">Nr.<text:s/></text:span><text:a xlink:href="https://www.e-tar.lt/portal/legalAct.html?documentId=56ceb2d05fdd11eb9dc7b575f08e8bea" office:target-frame-name="_top" xlink:show="replace"><text:span text:style-name="T6459">XIV-180</text:span></text:a><text:span text:style-name="T6460">, 2021-01-14, paskelbta TAR 2021-01-26, i. k. 2021-01352</text:span></text:p>
      <text:p text:style-name="Normal"/>
      <text:p text:style-name="P6461"><text:span text:style-name="T6462">17</text:span><text:span text:style-name="T6463">. Komisija kiekvienais metais rengia detalią metinę planuojamų pajamų ir išlaidų sąmatą. Komisijos finansinė apskaita organizuojama ir tvarkoma, finansinių ataskaitų rinkiniai sudaromi ir teikiami Lietuvos Respublikos finansinės</text:span><text:span text:style-name="T6464"><text:s/></text:span><text:span text:style-name="T6465">apskaitos įstatyme,</text:span><text:span text:style-name="T6466"><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67">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68">ai savo interneto svetainėje. Komisijos valstybinį auditą atlieka Lietuvos Respublikos valstybės kontrolė.</text:span></text:p>
      <text:p text:style-name="P6469">Straipsnio dalies pakeitimai:</text:p>
      <text:p text:style-name="P6470"><text:span text:style-name="T6471">Nr.<text:s/></text:span><text:a xlink:href="https://www.e-tar.lt/portal/legalAct.html?documentId=01e052b006c011ee9978886e85107ab2" office:target-frame-name="_top" xlink:show="replace"><text:span text:style-name="T6472">XIV-1989</text:span></text:a><text:span text:style-name="T6473">,<text:s/></text:span><text:span text:style-name="T6474">2023-05-25, paskelbta TAR 2023-06-09, i. k. 2023-11560</text:span></text:p>
      <text:p text:style-name="Normal"/>
      <text:p text:style-name="P6475"><text:span text:style-name="T6476">18</text:span><text:span text:style-name="T6477">. Kiekvienais metais iki balandžio 1 dienos Komisija pateikia Seimui praėjusių metų Komisijos veiklos ataskaitą ir finansinių ataskaitų rinkinį kartu su nepriklausomo auditoriaus išvada ir audit</text:span><text:span text:style-name="T6478">o ataskaita</text:span><text:span text:style-name="T6479">.<text:s/></text:span><text:span text:style-name="T6480">Šias ataskaitas išklauso Seimo Kultūros komitetas.<text:s/></text:span></text:p>
      <text:p text:style-name="P6481">Straipsnio dalies pakeitimai:</text:p>
      <text:p text:style-name="P6482"><text:span text:style-name="T6483">Nr.<text:s/></text:span><text:a xlink:href="https://www.e-tar.lt/portal/legalAct.html?documentId=2944a8a0ccf811e6a2cac7383cbb90a3" office:target-frame-name="_top" xlink:show="replace"><text:span text:style-name="T6484">XIII-109</text:span></text:a><text:span text:style-name="T6485">, 2016-12-15, paskelbta TAR 2016-12-28, i. k. 2016-</text:span><text:span text:style-name="T6486">29761</text:span></text:p>
      <text:p text:style-name="P6487"><text:span text:style-name="T6488">Nr.<text:s/></text:span><text:a xlink:href="https://www.e-tar.lt/portal/legalAct.html?documentId=7c0a20d0ec8a11e78a1adea6fe72f3c5" office:target-frame-name="_top" xlink:show="replace"><text:span text:style-name="T6489">XIII-966</text:span></text:a><text:span text:style-name="T6490">, 2017-12-21, paskelbta TAR 2017-12-29, i. k. 2017-21724</text:span></text:p>
      <text:p text:style-name="Normal"/>
      <text:p text:style-name="P6491"><text:span text:style-name="T6492">19</text:span><text:span text:style-name="T6493">.</text:span><text:span text:style-name="T6494"><text:s/></text:span><text:span text:style-name="T6495">Komisijos nariams ir administracijai draudžiama platinti informaciją, kuri</text:span><text:span text:style-name="T6496"><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97">, dalijimosi vaizdo medžiaga platformos paslaugų teikėjų, informacinės visuomenės informavimo priemonių valdytojų komercinė paslaptis.<text:s/></text:span><text:span text:style-name="T6498">Šioje dalyje nurodytas draudimas taikomas ir pasibaigus Komisijos narių įgaliojimams bei nutrūkus administracijos darbuot</text:span><text:span text:style-name="T6499">ojų darbo santykiams su Komisija.</text:span><text:s/></text:p>
      <text:p text:style-name="P6500">Straipsnio dalies pakeitimai:</text:p>
      <text:p text:style-name="P6501"><text:span text:style-name="T6502">Nr.<text:s/></text:span><text:a xlink:href="https://www.e-tar.lt/portal/legalAct.html?documentId=73e34ef0082f11e588da8908dfa91cac" office:target-frame-name="_top" xlink:show="replace"><text:span text:style-name="T6503">XII-1731</text:span></text:a><text:span text:style-name="T6504">, 2015-05-21, paskelbta TAR 2015-06-01, i. k. 2015-08537</text:span></text:p>
      <text:p text:style-name="P6505"><text:span text:style-name="T6506">Nr.<text:s/></text:span><text:a xlink:href="https://www.e-tar.lt/portal/legalAct.html?documentId=56ceb2d05fdd11eb9dc7b575f08e8bea" office:target-frame-name="_top" xlink:show="replace"><text:span text:style-name="T6507">XIV-180</text:span></text:a><text:span text:style-name="T6508">, 2021-01-14, paskelbta TAR 2021-01-26, i. k. 2021-01352</text:span></text:p>
      <text:p text:style-name="Normal"/>
      <text:p text:style-name="P6509"><text:span text:style-name="T6510">Straipsnio pakeitimai:</text:span></text:p>
      <text:p text:style-name="Normal"><text:span text:style-name="T6511">Nr.<text:s/></text:span><text:a xlink:href="http://www3.lrs.lt/cgi-bin/preps2?a=382799&amp;b=" office:target-frame-name="_top" xlink:show="replace"><text:span text:style-name="T6512">XI-1046</text:span></text:a><text:span text:style-name="T6513">, 2010-09-30,<text:s/></text:span><text:span text:style-name="T6514">Žin., 2010, Nr. 123-6260 (2010-10-18)</text:span></text:p>
      <text:p text:style-name="Normal"><text:span text:style-name="T6515">Nr.<text:s/></text:span><text:a xlink:href="http://www3.lrs.lt/cgi-bin/preps2?a=427599&amp;b=" office:target-frame-name="_top" xlink:show="replace"><text:span text:style-name="T6516">XI-2071</text:span></text:a><text:span text:style-name="T6517">, 2012-06-14, Žin., 2012, Nr. 76-3924 (2012-06-30)</text:span></text:p>
      <text:p text:style-name="Normal"><text:span text:style-name="T6518">Nr.<text:s/></text:span><text:a xlink:href="http://www3.lrs.lt/cgi-bin/preps2?a=436792&amp;b=" office:target-frame-name="_top" xlink:show="replace"><text:span text:style-name="T6519">XI-2353</text:span></text:a><text:span text:style-name="T6520">, 2012-11-06, Žin., 2</text:span><text:span text:style-name="T6521">012, Nr. 132-6681 (2012-11-15)</text:span></text:p>
      <text:p text:style-name="P6522"/>
      <text:p text:style-name="P6523"><text:span text:style-name="T6524">48</text:span><text:span text:style-name="T6525"><text:s/></text:span><text:span text:style-name="T6526">straipsnis.<text:s/></text:span><text:span text:style-name="T6527">Lietuvos radijo ir televizijos komisijos kompetencija</text:span></text:p>
      <text:p text:style-name="P6528"><text:span text:style-name="T6529">1</text:span><text:span text:style-name="T6530">.</text:span><text:span text:style-name="T6531"><text:s/></text:span><text:span text:style-name="T6532">Komisija:</text:span></text:p>
      <text:p text:style-name="P6533"><text:span text:style-name="T6534">1</text:span><text:span text:style-name="T6535">)</text:span><text:span text:style-name="T6536"><text:s/></text:span><text:span text:style-name="T6537">kartu su Ryšių reguliavimo tarnyba rengia ir tvirtina radijo dažnių skyrimo radijo ir televizijos programoms transliuoti ir siųst</text:span><text:span text:style-name="T6538">i planą;</text:span></text:p>
      <text:p text:style-name="P6539"><text:span text:style-name="T6540">2</text:span><text:span text:style-name="T6541">)</text:span><text:span text:style-name="T6542"><text:s/></text:span><text:span text:style-name="T6543">teikia Vyriausybės įgaliotai institucijai tvirtinti Transliavimo veiklos ir retransliuojamo turinio licencijavimo taisykles;</text:span></text:p>
      <text:p text:style-name="P6544"><text:span text:style-name="T6545">3</text:span><text:span text:style-name="T6546">)</text:span><text:span text:style-name="T6547"><text:s/></text:span><text:span text:style-name="T6548">šiame įstatyme ir Transliavimo veiklos ir retransliuojamo turinio licencijavimo taisyklėse nustatyta tvarka<text:s/></text:span><text:span text:style-name="T6549">skelbia ir vykdo konkursus transliavimo licencijoms ir (ar) retransliuojamo turinio licencijoms gauti, nustato šių konkursų, licencijų ir leidimų sąlygas, išduoda licencijas, leidimus, keičia licencijų, leidimų sąlygas;</text:span></text:p>
      <text:p text:style-name="P6550"><text:span text:style-name="T6551">4</text:span><text:span text:style-name="T6552">) suderinusi su Vyriausybės įgaliota institucija,<text:s/></text:span><text:span text:style-name="T6553">tvirtina</text:span><text:span text:style-name="T6554"><text:s/>metinės įmokos dydžio nustatymo tvarkos aprašą;<text:s/></text:span></text:p>
      <text:p text:style-name="P6555">Straipsnio punkto pakeitimai:</text:p>
      <text:p text:style-name="P6556"><text:span text:style-name="T6557">Nr.<text:s/></text:span><text:a xlink:href="https://www.e-tar.lt/portal/legalAct.html?documentId=3bd0e1c0ffb211ed9978886e85107ab2" office:target-frame-name="_top" xlink:show="replace"><text:span text:style-name="T6558">XIV-2018</text:span></text:a><text:span text:style-name="T6559">, 2023-0</text:span><text:span text:style-name="T6560">5-25, paskelbta TAR 2023-05-31, i. k. 2023-10704</text:span></text:p>
      <text:p text:style-name="Normal"/>
      <text:p text:style-name="P6561"><text:span text:style-name="T6562">5</text:span><text:span text:style-name="T6563">) šiame įstatyme nustatytais atvejais, taip pat Komisijai pakeitus licencijoje (leidime) nustatytą licencijuojamos radijo ir (ar) televizijos programų transliavimo ar retransliavimo veiklos teritoriją<text:s/></text:span><text:span text:style-name="T6564">ar gavus pranešimą apie nelicencijuojamos radijo ir (ar) televizijos programų transliavimo ar retransliavimo veiklos teritorijos pasikeitimą,<text:s/></text:span><text:span text:style-name="T6565">nustato metinę įmoką<text:s/></text:span><text:span text:style-name="T6566">konkrečiam asmeniui;</text:span></text:p>
      <text:p text:style-name="P6567">Straipsnio punkto pakeitimai:</text:p>
      <text:p text:style-name="P6568"><text:span text:style-name="T6569">Nr.<text:s/></text:span><text:a xlink:href="https://www.e-tar.lt/portal/legalAct.html?documentId=3bd0e1c0ffb211ed9978886e85107ab2" office:target-frame-name="_top" xlink:show="replace"><text:span text:style-name="T6570">XIV-2018</text:span></text:a><text:span text:style-name="T6571">, 2023-05-25, paskelbta TAR 2023-05-31, i. k. 2023-10704</text:span></text:p>
      <text:p text:style-name="Normal"/>
      <text:p text:style-name="P6572"><text:span text:style-name="T6573">6</text:span><text:span text:style-name="T6574">)</text:span><text:span text:style-name="T6575"><text:s/></text:span><text:span text:style-name="T6576">nustato užsakomųjų audiovizualinės žiniasklaidos paslaugų, dalijimosi vaizdo medžiaga platformos paslaugų teikėjų pranešimo</text:span><text:span text:style-name="T6577"><text:s/>registravimo tvarką;</text:span></text:p>
      <text:p text:style-name="P6578"><text:span text:style-name="T6579">7</text:span><text:span text:style-name="T6580">)</text:span><text:span text:style-name="T6581"><text:s/></text:span><text:span text:style-name="T6582">prižiūri, kaip transliuotojai, retransliuotojai, kiti asmenys, teikiantys Lietuvos Respublikos vartotojams televizijos programų ir (ar) atskirų programų platinimo internete paslaugas, užsakomųjų audiovizualinės žiniasklaidos pa</text:span><text:span text:style-name="T6583">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84"><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85">ovizualinių kūrinių, radijo ir (ar) televizijos programų stebėseną;</text:span></text:p>
      <text:p text:style-name="P6586"><text:span text:style-name="T6587">8</text:span><text:span text:style-name="T6588">)</text:span><text:span text:style-name="T6589"><text:s/></text:span><text:span text:style-name="T6590">tvirtina taisykles dėl retransliuotojų ir kitų asmenų, teikiančių Lietuvos Respublikos vartotojams televizijos programų ir (ar) atskirų programų platinimo internete paslaugas, telev</text:span><text:span text:style-name="T6591">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92"><text:s/>prižiūri, kaip laikomasi šių reikalavimų;</text:span></text:p>
      <text:p text:style-name="P6593"><text:span text:style-name="T6594">9</text:span><text:span text:style-name="T6595">)</text:span><text:span text:style-name="T6596"><text:s/></text:span><text:span text:style-name="T6597">prižiūri, kaip radijo ir (ar) televizijos programų transliuotojai, retransliuotojai, kiti asmenys, teikiantys Lietuvos Respublikos vartotojams televizijos programų ir (ar) atskirų programų platinimo interne</text:span><text:span text:style-name="T6598">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99">ų, leidimų sąlygų ir Komisijos sprendimų;</text:span></text:p>
      <text:p text:style-name="P6600"><text:span text:style-name="T6601">10</text:span><text:span text:style-name="T6602">)</text:span><text:span text:style-name="T6603"><text:s/></text:span><text:span text:style-name="T6604">pagal Komisijos nustatytą tvarką nagrinėja vartotojų skundus dėl radijo ir (ar) televizijos programų transliuotojų, užsakomųjų audiovizualinės žiniasklaidos paslaugų teikėjų, taip pat dėl kitų asmenų, teiki</text:span><text:span text:style-name="T6605">ančių vartotojams televizijos programų ir (ar) atskirų programų platinimo internete, dalijimosi vaizdo medžiaga platformos paslaugas, veiklos;</text:span></text:p>
      <text:p text:style-name="P6606"><text:span text:style-name="T6607">11</text:span><text:span text:style-name="T6608">)</text:span><text:span text:style-name="T6609"><text:s/></text:span><text:span text:style-name="T6610">gavusi motyvuotą prašymą šio įstatymo 19</text:span><text:span text:style-name="T6611"><text:s/></text:span><text:span text:style-name="T6612">straipsnio 5 ar 6</text:span><text:span text:style-name="T6613"><text:s/></text:span><text:span text:style-name="T6614">dalyje nurodytu pagrindu</text:span><text:span text:style-name="T6615"><text:s/></text:span><text:span text:style-name="T6616">arba atlikusi tyrimą,</text:span><text:span text:style-name="T6617"><text:s/>arba šio įstatymo 50</text:span><text:span text:style-name="T6618"><text:s/></text:span><text:span text:style-name="T6619">straipsnio 1</text:span><text:span text:style-name="T6620"><text:s/></text:span><text:span text:style-name="T6621">dalies 4, 7, 8</text:span><text:span text:style-name="T6622"><text:s/></text:span><text:span text:style-name="T6623">punktuose nurodytais atvejais remdamasi žurnalistų etikos inspektoriaus išvada, arba vadovaudamasi ekspertų išvadomis, šio įstatymo nustatyta tvarka ir terminais priima sprendimą dėl šiame įstatyme nustatyt</text:span><text:span text:style-name="T6624">ų objektyviai būtinų poveikio priemonių taikymo;</text:span></text:p>
      <text:p text:style-name="P6625">Straipsnio punkto pakeitimai:</text:p>
      <text:p text:style-name="P6626"><text:span text:style-name="T6627">Nr.<text:s/></text:span><text:a xlink:href="https://www.e-tar.lt/portal/legalAct.html?documentId=379a1180e4b911ed9978886e85107ab2" office:target-frame-name="_top" xlink:show="replace"><text:span text:style-name="T6628">XIV-1904</text:span></text:a><text:span text:style-name="T6629">, 2023-04-25, paskelbta TAR 2023-04-27, i. k. 2023-08106</text:span></text:p>
      <text:p text:style-name="Normal"/>
      <text:p text:style-name="P6630"><text:span text:style-name="T6631">12</text:span><text:span text:style-name="T6632">)</text:span><text:span text:style-name="T6633"><text:s/></text:span><text:span text:style-name="T6634">pagal savo kompetenciją prižiūri, kaip įgyvendinamos Nepilnamečių apsaugos nuo neigiamo viešosios informacijos poveikio įstatymo nuostatos;</text:span></text:p>
      <text:p text:style-name="P6635"><text:span text:style-name="T6636">13</text:span><text:span text:style-name="T6637">)</text:span><text:span text:style-name="T6638"><text:s/></text:span><text:span text:style-name="T6639">nustato įstatymų ir Europos Sąjungos teisės aktų reikalavimų, keliamų radijo ir (ar) televizijos programų sa</text:span><text:span text:style-name="T6640">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41">priima kitus įstatymų įgyvendinamuosius teisės aktus dėl šio ir kitų įstatymų nuostatų įgyvendinimo;</text:span></text:p>
      <text:p text:style-name="P6642"><text:span text:style-name="T6643">14</text:span><text:span text:style-name="T6644">)</text:span><text:span text:style-name="T6645"><text:s/></text:span><text:span text:style-name="T6646">prižiūri, kaip televizijos programų transliuotojai, užsakomųjų audiovizualinės žiniasklaidos paslaugų teikėjai laikosi šio įstatymo nuostatų dėl Eu</text:span><text:span text:style-name="T6647">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48">izualiniams pranešimams, audiovizualinės žiniasklaidos paslaugų, radijo programų ir atskirų programų rėmimui, prekių rodymui programose;</text:span></text:p>
      <text:p text:style-name="P6649"><text:span text:style-name="T6650">15</text:span><text:span text:style-name="T6651">)</text:span><text:span text:style-name="T6652"><text:s/></text:span><text:span text:style-name="T6653">teikia siūlymus dėl radijo ir (ar) televizijos programų transliuotojų, retransliuotojų, kitų asmenų, teikiančių</text:span><text:span text:style-name="T6654"><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55">tų su šia veikla susijusių teisės aktų projektų rengimo;</text:span></text:p>
      <text:p text:style-name="P6656"><text:span text:style-name="T6657">16</text:span><text:span text:style-name="T6658">) kreipiasi į pirmosios instancijos administracinį teismą dėl neteisėtai vykdomos transliavimo, užsakomųjų audiovizualinės žiniasklaidos paslaugų, dalijimosi vaizdo medžiaga platformos paslaugų</text:span><text:span text:style-name="T6659"><text:s/>teikimo, televizijos programų ir (ar) atskirų programų platinimo internete veiklos, neteisėtai vykdomo radijo ir (ar) televizijos programų retransliavimo nutraukimo;</text:span><text:s/></text:p>
      <text:p text:style-name="P6660">Straipsnio punkto pakeitimai:</text:p>
      <text:p text:style-name="P6661"><text:span text:style-name="T6662">Nr.<text:s/></text:span><text:a xlink:href="https://www.e-tar.lt/portal/legalAct.html?documentId=7c06f1a077b111edbc04912defe897d1" office:target-frame-name="_top" xlink:show="replace"><text:span text:style-name="T6663">XIV-1609</text:span></text:a><text:span text:style-name="T6664">, 2022-11-24, paskelbta TAR 2022-12-09, i. k. 2022-25207</text:span></text:p>
      <text:p text:style-name="Normal"/>
      <text:p text:style-name="P6665"><text:span text:style-name="T6666">17</text:span><text:span text:style-name="T6667">)</text:span><text:span text:style-name="T6668"><text:s/></text:span><text:span text:style-name="T6669">šio įstatymo nustatyta tvarka stabdo užsienio valstybių audiovizualinės žiniasklaidos<text:s/></text:span><text:span text:style-name="T6670">paslaugų teikėjų parengtų paslaugų teikimą Lietuvos Respublikos teritorijoje;</text:span></text:p>
      <text:p text:style-name="P6671"><text:span text:style-name="T6672">18</text:span><text:span text:style-name="T6673">)</text:span><text:span text:style-name="T6674"><text:s/></text:span><text:span text:style-name="T6675">kaupia aktualią informaciją apie radijo ir (ar) televizijos programų transliuotojus, retransliuotojus, kitus asmenis, teikiančius Lietuvos Respublikos vartotojams televiz</text:span><text:span text:style-name="T6676">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77">;</text:span></text:p>
      <text:p text:style-name="P6678"><text:span text:style-name="T6679">19</text:span><text:span text:style-name="T6680">)</text:span><text:span text:style-name="T6681"><text:s/></text:span><text:span text:style-name="T6682">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83">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84"><text:span text:style-name="T6685">20</text:span><text:span text:style-name="T6686">)</text:span><text:span text:style-name="T6687"><text:s/></text:span><text:span text:style-name="T6688">kas 2</text:span><text:span text:style-name="T6689"><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90">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91">nt šio įstatymo nuostatas, taip pat nurodo priežastis, trukdančias įgyvendinti konkrečias nuostatas, ir priemones, kurių imtasi ar numatoma imtis trūkumams pašalinti;</text:span></text:p>
      <text:p text:style-name="P6692"><text:span text:style-name="T6693">21</text:span><text:span text:style-name="T6694">)</text:span><text:span text:style-name="T6695"><text:s/></text:span><text:span text:style-name="T6696">bendradarbiauja su kitų Europos Sąjungos valstybių narių ir užsienio valstybių to</text:span><text:span text:style-name="T6697">kias pačias funkcijas atliekančiomis institucijomis, pagal savo kompetenciją atstovauja Lietuvos Respublikai tarptautinėse organizacijose;</text:span></text:p>
      <text:p text:style-name="P6698"><text:span text:style-name="T6699">22</text:span><text:span text:style-name="T6700">)</text:span><text:span text:style-name="T6701"><text:s/></text:span><text:span text:style-name="T6702">nustato transliuojamų, retransliuojamų radijo ir (ar) televizijos programų, televizijos programų ir (ar) atsk</text:span><text:span text:style-name="T6703">irų programų, platinamų internete, užsakomųjų audiovizualinės žiniasklaidos paslaugų, dalijimosi vaizdo medžiaga platformos paslaugų teikimo kodavimo tvarką;</text:span></text:p>
      <text:p text:style-name="P6704"><text:span text:style-name="T6705">23</text:span><text:span text:style-name="T6706">)</text:span><text:span text:style-name="T6707"><text:s/></text:span><text:span text:style-name="T6708">pagal kompetenciją įgyvendina Reglamentą (ES) 2017/2394;</text:span></text:p>
      <text:p text:style-name="P6709"><text:span text:style-name="T6710">24</text:span><text:span text:style-name="T6711">)</text:span><text:span text:style-name="T6712"><text:s/></text:span><text:span text:style-name="T6713">informuoja Europos Komisi</text:span><text:span text:style-name="T6714">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15"><text:span text:style-name="T6716">25</text:span><text:span text:style-name="T6717">)</text:span><text:span text:style-name="T6718"><text:s/></text:span><text:span text:style-name="T6719">teikia<text:s/></text:span><text:span text:style-name="T6720">Europos Komisijai Lietuvos Respublikos jurisdikcijai priklausančių audiovizualinės žiniasklaidos paslaugų, dalijimosi vaizdo medžiaga platformos paslaugų teikėjų sąrašą;</text:span></text:p>
      <text:p text:style-name="P6721"><text:span text:style-name="T6722">26</text:span><text:span text:style-name="T6723">) gavusi informaciją, kad Lietuvos Respublikos jurisdikcijai priklausančio audio</text:span><text:span text:style-name="T6724">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25"><text:span text:style-name="T6726">27</text:span><text:span text:style-name="T6727">)</text:span><text:span text:style-name="T6728"><text:s/></text:span><text:span text:style-name="T6729">atlie</text:span><text:span text:style-name="T6730">ka kitas įstatymų ir kitų teisės aktų nustatytas funkcijas.</text:span></text:p>
      <text:p text:style-name="P6731"><text:span text:style-name="T6732">2</text:span><text:span text:style-name="T6733">.</text:span><text:span text:style-name="T6734"><text:s/></text:span><text:span text:style-name="T6735">Komisija radijo ir (ar) televizijos programų transliuotojams, retransliuotojams, kitiems asmenims, teikiantiems Lietuvos Respublikos vartotojams televizijos programų ir (ar) atskirų progr</text:span><text:span text:style-name="T6736">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37">mus, transliavimo, retransliuojamo turinio licencijų, leidimų reikalavimus, taip pat nevykdantiems Komisijos sprendimų ar įpareigojimų, šio įstatymo nustatyta tvarka atlikusi tyrimą, gali taikyti šias poveikio priemones:</text:span></text:p>
      <text:p text:style-name="P6738"><text:span text:style-name="T6739">1</text:span><text:span text:style-name="T6740">)</text:span><text:span text:style-name="T6741"><text:s/></text:span><text:span text:style-name="T6742">už šio įstatymo 19</text:span><text:span text:style-name="T6743"><text:s/></text:span><text:span text:style-name="T6744">straipsnio<text:s/></text:span><text:span text:style-name="T6745">1</text:span><text:span text:style-name="T6746"><text:s/></text:span><text:span text:style-name="T6747">dalyje nurodytos neskelbtinos informacijos paskelbimą, teikimą skleisti ir skleidimą – taikyti įspėjimą arba šio straipsnio 3</text:span><text:span text:style-name="T6748"><text:s/></text:span><text:span text:style-name="T6749">dalyje nurodytą baudą radijo ir (ar) televizijos programų transliuotojams bei užsakomųjų audiovizualinės žiniasklaidos paslaugų<text:s/></text:span><text:span text:style-name="T6750">teikėjams;</text:span></text:p>
      <text:p text:style-name="P6751"><text:span text:style-name="T6752">2</text:span><text:span text:style-name="T6753">)</text:span><text:span text:style-name="T6754"><text:s/></text:span><text:span text:style-name="T6755">už šio įstatymo 33</text:span><text:span text:style-name="T6756"><text:s/></text:span><text:span text:style-name="T6757">straipsnio 12</text:span><text:span text:style-name="T6758"><text:s/></text:span><text:span text:style-name="T6759">dalies 1 ir 2</text:span><text:span text:style-name="T6760"><text:s/></text:span><text:span text:style-name="T6761">punktuose, taip pat šio įstatymo 34</text:span><text:span text:style-name="T6762">1</text:span><text:span text:style-name="T6763"> straipsnyje nurodytų Komisijos sprendimų nevykdymą – taikyti šio straipsnio 3</text:span><text:span text:style-name="T6764"><text:s/></text:span><text:span text:style-name="T6765">dalyje nurodytą baudą retransliuotojui, kitam asmeniui, teikiančiam Lietuvos</text:span><text:span text:style-name="T6766"><text:s/>Respublikos vartotojams televizijos programų ir (ar) atskirų programų platinimo internete paslaugas;</text:span></text:p>
      <text:p text:style-name="P6767"><text:span text:style-name="T6768">3</text:span><text:span text:style-name="T6769">)</text:span><text:span text:style-name="T6770"><text:s/></text:span><text:span text:style-name="T6771">Administracinių nusižengimų kodekso nustatytais atvejais skirti administracines nuobaudas;</text:span></text:p>
      <text:p text:style-name="P6772"><text:span text:style-name="T6773">4</text:span><text:span text:style-name="T6774">)</text:span><text:span text:style-name="T6775"><text:s/></text:span><text:span text:style-name="T6776">už Nepilnamečių apsaugos nuo neigiamo viešosios i</text:span><text:span text:style-name="T6777">nformacijos poveikio įstatyme nustatytos informacijos paskelbimą skirti įspėjimą arba Administracinių nusižengimų kodekse nustatytą administracinę nuobaudą;</text:span></text:p>
      <text:p text:style-name="P6778"><text:span text:style-name="T6779">5</text:span><text:span text:style-name="T6780">)</text:span><text:span text:style-name="T6781"><text:s/></text:span><text:span text:style-name="T6782">šio įstatymo nustatytais atvejais sustabdyti arba panaikinti transliavimo licencijos ir (ar)</text:span><text:span text:style-name="T6783"><text:s/>retransliuojamo turinio licencijos galiojimą;</text:span></text:p>
      <text:p text:style-name="P6784"><text:span text:style-name="T6785">6</text:span><text:span text:style-name="T6786">) šio straipsnio 4 ir 5 dalyse nustatytais atvejais kreiptis į pirmosios instancijos administracinį teismą dėl nelicencijuojamos transliavimo, retransliavimo, televizijos programų ir (ar) atskirų programų</text:span><text:span text:style-name="T6787"><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88">idos paslaugų, dalijimosi vaizdo medžiaga platformos paslaugų teikimo veiklos nutraukimo.</text:span><text:s/></text:p>
      <text:p text:style-name="P6789">Straipsnio punkto pakeitimai:</text:p>
      <text:p text:style-name="P6790"><text:span text:style-name="T6791">Nr.<text:s/></text:span><text:a xlink:href="https://www.e-tar.lt/portal/legalAct.html?documentId=7c06f1a077b111edbc04912defe897d1" office:target-frame-name="_top" xlink:show="replace"><text:span text:style-name="T6792">XIV-1609</text:span></text:a><text:span text:style-name="T6793">, 2022-11-24, paskelbta<text:s/></text:span><text:span text:style-name="T6794">TAR 2022-12-09, i. k. 2022-25207</text:span></text:p>
      <text:p text:style-name="Normal"/>
      <text:p text:style-name="P6795"><text:span text:style-name="T6796">3</text:span><text:span text:style-name="T6797">.</text:span><text:span text:style-name="T6798"><text:s/></text:span><text:span text:style-name="T6799">Transliuotojui, užsakomųjų audiovizualinės žiniasklaidos paslaugų teikėjui už šio įstatymo 19 straipsnio 1 dalyje nurodytos informacijos paskelbimą, o retransliuotojui, kitam asmeniui, teikiančiam Lietuvos Respubl</text:span><text:span text:style-name="T6800">ikos vartotojams televizijos programų ir (ar) atskirų programų platinimo internete paslaugas, – už šio įstatymo 33 straipsnio 12 dalies 1 ir 2 punktuose, taip pat šio įstatymo 34</text:span><text:span text:style-name="T6801">1</text:span><text:span text:style-name="T6802"><text:s/>straipsnyje nurodytų Komisijos sprendimų nevykdymą gali būti skiriama bauda<text:s/></text:span><text:span text:style-name="T6803">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804">pajamų praėjusiais ūkiniais metais, o tais atvejais, kai bendrąsias metines pajamas apskaičiuoti sunku arba neįmanoma, – iki vieno šimto tūkstančių eurų.</text:span></text:p>
      <text:p text:style-name="P6805"><text:span text:style-name="T6806">4</text:span><text:span text:style-name="T6807">. Komisija turi teisę kreiptis į pirmosios instancijos administracinį teismą dėl nelicencijuojamo</text:span><text:span text:style-name="T6808">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809">ms, jeigu:</text:span></text:p>
      <text:p text:style-name="P6810"><text:span text:style-name="T6811">1</text:span><text:span text:style-name="T6812">) transliuotojas, retransliuotojas, kitas asmuo, teikiantis Lietuvos Respublikos vartotojams televizijos programų ir (ar) atskirų programų platinimo internete paslaugas, užsakomųjų audiovizualinės žiniasklaidos paslaugų teikėjas per 3 mėnesiu</text:span><text:span text:style-name="T6813">s nesumoka šio straipsnio 3 dalyje nurodytos jam paskirtos baudos;</text:span></text:p>
      <text:p text:style-name="P6814"><text:span text:style-name="T6815">2</text:span><text:span text:style-name="T6816">) po šio straipsnio 3 dalyje nurodytos baudos skyrimo ar kitų šiame įstatyme nustatytų poveikio priemonių taikymo už Komisijos sprendimų nevykdymą transliuotojas, retransliuotojas, kit</text:span><text:span text:style-name="T6817">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18"><text:s/>nevykdo Komisijos sprendimo;</text:span></text:p>
      <text:p text:style-name="P6819"><text:span text:style-name="T6820">3</text:span><text:span text:style-name="T6821">) transliuotojas, retransliuotojas, kitas asmuo, teikiantis Lietuvos Respublikos vartotojams televizijos programų ir (ar) atskirų programų platinimo internete paslaugas, užsakomųjų audiovizualinės žiniasklaidos paslaugų t</text:span><text:span text:style-name="T6822">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23">Straipsnio dalies pakeitimai:</text:p>
      <text:p text:style-name="P6824"><text:span text:style-name="T6825">Nr.<text:s/></text:span><text:a xlink:href="https://www.e-tar.lt/portal/legalAct.html?documentId=7c06f1a077b111edbc04912defe897d1" office:target-frame-name="_top" xlink:show="replace"><text:span text:style-name="T6826">XIV-1609</text:span></text:a><text:span text:style-name="T6827">, 2022-11-24, paskelbta TAR 2022-12-09, i. k. 2022-25207</text:span></text:p>
      <text:p text:style-name="Normal"/>
      <text:p text:style-name="P6828"><text:span text:style-name="T6829">5</text:span><text:span text:style-name="T6830">. Komisija turi teisę kreiptis į pirmosios instancijos administracinį teismą<text:s/></text:span><text:span text:style-name="T6831">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32">, jeigu:</text:span></text:p>
      <text:p text:style-name="P6833"><text:span text:style-name="T6834">1</text:span><text:span text:style-name="T6835">) transliuotojas, retransliuotojas, kitas asmuo, teikiantis Lietuvos Respublikos vartotojams televizijos programų ir (ar) atskirų programų platinimo internete paslaugas, užsakomųjų audiovizualinės žiniasklaidos paslaugų teikėjas, dalijimosi vai</text:span><text:span text:style-name="T6836">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37">ą po šio straipsnio 4 dalyje nurodytu pagrindu priimto teismo sprendimo įsiteisėjimo arba po transliavimo licencijos ir (ar) retransliuojamo turinio licencijos panaikinimo;</text:span></text:p>
      <text:p text:style-name="P6838"><text:span text:style-name="T6839">2</text:span><text:span text:style-name="T6840">) asmenys, vykdantys nelicencijuojamą radijo ir (ar) televizijos programų tran</text:span><text:span text:style-name="T6841">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42">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43"><text:s/>įstatymo nustatyta tvarka.</text:span><text:s/></text:p>
      <text:p text:style-name="P6844">Straipsnio dalies pakeitimai:</text:p>
      <text:p text:style-name="P6845"><text:span text:style-name="T6846">Nr.<text:s/></text:span><text:a xlink:href="https://www.e-tar.lt/portal/legalAct.html?documentId=7c06f1a077b111edbc04912defe897d1" office:target-frame-name="_top" xlink:show="replace"><text:span text:style-name="T6847">XIV-1609</text:span></text:a><text:span text:style-name="T6848">, 2022-11-24, paskelbta TAR 2022-12-09, i. k. 2022-25207</text:span></text:p>
      <text:p text:style-name="Normal"/>
      <text:p text:style-name="P6849"><text:span text:style-name="T6850">6</text:span><text:span text:style-name="T6851">.</text:span><text:span text:style-name="T6852"><text:s/></text:span><text:span text:style-name="T6853">Komisija, atlikusi tyrimą ir nustačiusi, kad<text:s/></text:span><text:span text:style-name="T6854">užsakomųjų audiovizualinės žiniasklaidos paslaugų teikėjai, asmenys, vykdantys nelicencijuojamą televizijos programų transliavimo veiklą, išskyrus atvejus, kai veikla vykdoma iš Europos Sąjungos valstybių narių<text:s/></text:span><text:span text:style-name="T6855">ar Europos Tarybos konvenciją dėl televizijos be sienų ratifikavusių valstybių, ar</text:span><text:span text:style-name="T6856"><text:s/></text:span><text:span text:style-name="T6857">asmenys, teikiantys Lietuvos Respublikos vartotojams televizijos programų ir</text:span><text:span text:style-name="T6858"><text:s/></text:span><text:span text:style-name="T6859">(ar) atskirų programų platinimo internete paslaugas, pradėjo vykdyti šią veiklą nepranešę Komisi</text:span><text:span text:style-name="T6860">jai šio įstatymo nustatyta tvarka, turi teisę:</text:span><text:s/></text:p>
      <text:p text:style-name="P6861">Straipsnio dalies pakeitimai:</text:p>
      <text:p text:style-name="P6862"><text:span text:style-name="T6863">Nr.<text:s/></text:span><text:a xlink:href="https://www.e-tar.lt/portal/legalAct.html?documentId=61d99470c6f111ec8d9390588bf2de65" office:target-frame-name="_top" xlink:show="replace"><text:span text:style-name="T6864">XIV-1021</text:span></text:a><text:span text:style-name="T6865">, 2022-04-19, paskelbta TAR 2022-04-28, i. k. 2022-08772</text:span></text:p>
      <text:p text:style-name="P6866"><text:span text:style-name="T6867">1</text:span><text:span text:style-name="T6868">)</text:span><text:span text:style-name="T6869"><text:s/></text:span><text:span text:style-name="T6870">duoti<text:s/></text:span><text:span text:style-name="T6871">privalomus nurodymus elektroninės informacijos prieglobos paslaugų teikėjui skubiai pašalinti elektroninės informacijos prieglobos paslaugų teikėjo saugomą informaciją, naudojamą vykdant veiklą, apie kurią Komisijai nebuvo pranešta, arba panaikinti galimyb</text:span><text:span text:style-name="T6872">ę šią informaciją pasiekti;</text:span></text:p>
      <text:p text:style-name="P6873"><text:span text:style-name="T6874">2</text:span><text:span text:style-name="T6875">)</text:span><text:span text:style-name="T6876"><text:s/></text:span><text:span text:style-name="T6877">duoti privalomus nurodymus viešųjų<text:s/></text:span><text:span text:style-name="T6878">elektroninių</text:span><text:span text:style-name="T6879"><text:s/>ryšių tinklų ir (ar) viešųjų elektroninių ryšių paslaugų teikėjui panaikinti galimybę pasiekti informaciją, naudojamą vykdant veiklą, apie kurią nebuvo pranešta teisės aktų<text:s/></text:span><text:span text:style-name="T6880">nustatyta tvarka.</text:span></text:p>
      <text:p text:style-name="P6881"><text:span text:style-name="T6882">7</text:span><text:span text:style-name="T6883">. Komisija, siekdama atlikti šio straipsnio 6 dalyje nurodytus veiksmus, privalo pirmosios instancijos administraciniam teismui pateikti prašymą išduoti leidimą atlikti veiksmus. Šiame prašyme turi būti nurodytas įtariamą pažeidimą</text:span><text:span text:style-name="T6884"><text:s/>padariusio asmens vardas ir pavardė arba pavadinimas, įtariamo pažeidimo (įtariamų pažeidimų) pobūdis ir veiksmai, kuriuos numatoma atlikti. Teismas prašymą išduoti leidimą atlikti veiksmus išnagrinėja ir priima motyvuotą nutartį patenkinti prašymą išduot</text:span><text:span text:style-name="T6885">i leidimą atlikti veiksmus arba atmesti šį prašymą. Prašymas išduoti leidimą atlikti veiksmus turi būti išnagrinėtas ir teismo nutartis priimta ne vėliau kaip per 72 valandas nuo prašymo išduoti leidimą atlikti veiksmus pateikimo momento. Jeigu Komisija ne</text:span><text:span text:style-name="T6886">sutinka su teismo nutartimi atmesti prašymą išduoti leidimą atlikti veiksmus, ji turi teisę per 7 kalendorines dienas nuo šios nutarties priėmimo dienos</text:span><text:span text:style-name="T6887"><text:s/></text:span><text:span text:style-name="T6888">ją apskųsti Lietuvos vyriausiajam administraciniam teismui. Lietuvos vyriausiasis administracinis teism</text:span><text:span text:style-name="T6889">as skundą dėl teismo nutarties atmesti prašymą išduoti leidimą atlikti veiksmus turi išnagrinėti ne vėliau kaip per 7 kalendorines dienas nuo Komisijos skundo priėmimo dienos. Lietuvos vyriausiojo administracinio teismo priimta nutartis yra galutinė ir nes</text:span><text:span text:style-name="T6890">kundžiama. Teismai, nagrinėdami prašymus ir skundus dėl leidimo atlikti veiksmus išdavimo, privalo užtikrinti pateiktos informacijos ir planuojamų veiksmų slaptumą.</text:span><text:s/></text:p>
      <text:p text:style-name="P6891">Straipsnio dalies pakeitimai:</text:p>
      <text:p text:style-name="P6892"><text:span text:style-name="T6893">Nr.<text:s/></text:span><text:a xlink:href="https://www.e-tar.lt/portal/legalAct.html?documentId=7c06f1a077b111edbc04912defe897d1" office:target-frame-name="_top" xlink:show="replace"><text:span text:style-name="T6894">XIV-1609</text:span></text:a><text:span text:style-name="T6895">, 2022-11-24, paskelbta TAR 2022-12-09, i. k. 2022-25207</text:span></text:p>
      <text:p text:style-name="Normal"/>
      <text:p text:style-name="P6896"><text:span text:style-name="T6897">8</text:span><text:span text:style-name="T6898">.</text:span><text:span text:style-name="T6899"><text:s/></text:span><text:span text:style-name="T6900">Galimybių pasiekti informaciją, kuri naudojama vykdant televizijos programų ir (ar) ats</text:span><text:span text:style-name="T6901">kirų programų platinimo internete Lietuvos Respublikos vartotojams veiklą, apie kurią nebuvo pranešta teisės aktų nustatyta tvarka, panaikinimo užtikrinimo tvarką nustato Vyriausybė ar jos įgaliota institucija.</text:span></text:p>
      <text:p text:style-name="P6902"><text:span text:style-name="T6903">9</text:span><text:span text:style-name="T6904">.</text:span><text:span text:style-name="T6905"><text:s/></text:span><text:span text:style-name="T6906">Komisija, įstatymų nustatyta tvarka<text:s/></text:span><text:span text:style-name="T6907">taikydama poveikio priemones radijo ir (ar) televizijos programų transliuotojams, retransliuotojams, kitiems asmenims, teikiantiems Lietuvos Respublikos vartotojams televizijos programų ir (ar) atskirų programų platinimo internete paslaugas, užsakomųjų aud</text:span><text:span text:style-name="T6908">iovizualinės žiniasklaidos paslaugų, dalijimosi vaizdo medžiaga platformos paslaugų teikėjams, pažeidusiems šio įstatymo, Nepilnamečių apsaugos nuo neigiamo viešosios informacijos poveikio įstatymo ar transliavimo licencijų ir (ar) retransliuojamo turinio<text:s/></text:span><text:span text:style-name="T6909">licencijų reikalavimus, nevykdantiems Komisijos sprendimų, atsižvelgia į:</text:span></text:p>
      <text:p text:style-name="P6910"><text:span text:style-name="T6911">1</text:span><text:span text:style-name="T6912">)</text:span><text:span text:style-name="T6913"><text:s/></text:span><text:span text:style-name="T6914">pažeidimo ar Komisijos sprendimo nevykdymo pavojingumą;</text:span></text:p>
      <text:p text:style-name="P6915"><text:span text:style-name="T6916">2</text:span><text:span text:style-name="T6917">)</text:span><text:span text:style-name="T6918"><text:s/></text:span><text:span text:style-name="T6919">pažeidimo ar Komisijos sprendimo nevykdymo trukmę;</text:span></text:p>
      <text:p text:style-name="P6920"><text:span text:style-name="T6921">3</text:span><text:span text:style-name="T6922">)</text:span><text:span text:style-name="T6923"><text:s/></text:span><text:span text:style-name="T6924">pažeidimo ar Komisijos sprendimo nevykdymo pasekmes;</text:span></text:p>
      <text:p text:style-name="P6925"><text:span text:style-name="T6926">4</text:span><text:span text:style-name="T6927">)</text:span><text:span text:style-name="T6928"><text:s/></text:span><text:span text:style-name="T6929">transliuotojo, retransliuotojo, kito asmens, teikiančio Lietuvos Respublikos vartotojams televizijos programų ir (ar) atskirų programų platinimo internete paslaugas, užsakomųjų audiovizualinės žiniasklaidos paslaugų, dalijimosi vaizdo medžiaga platform</text:span><text:span text:style-name="T6930">os paslaugų teikėjo atsakomybę lengvinančias ar sunkinančias aplinkybes. Komisija, taikydama poveikio priemones, atsakomybę lengvinančiomis aplinkybėmis gali pripažinti ir kitas šiame įstatyme nenurodytas aplinkybes.</text:span></text:p>
      <text:p text:style-name="P6931"><text:span text:style-name="T6932">10</text:span><text:span text:style-name="T6933">.</text:span><text:span text:style-name="T6934"><text:s/></text:span><text:span text:style-name="T6935">Atsakomybę lengvinančiomis ap</text:span><text:span text:style-name="T6936">linkybėmis laikoma tai, kad transliuotojas, retransliuotojas, kitas asmuo, teikiantis Lietuvos Respublikos vartotojams televizijos programų ir (ar) atskirų programų platinimo internete paslaugas, užsakomųjų audiovizualinės žiniasklaidos paslaugų, dalijimos</text:span><text:span text:style-name="T6937">i vaizdo medžiaga platformos paslaugų teikėjas, padarę šio įstatymo pažeidimą ar nevykdantys Komisijos sprendimo, savo noru užkirto kelią žalingiems pažeidimo padariniams, aktyviai bendradarbiavo su Komisija tyrimo metu.</text:span></text:p>
      <text:p text:style-name="P6938"><text:span text:style-name="T6939">11</text:span><text:span text:style-name="T6940">.</text:span><text:span text:style-name="T6941"><text:s/></text:span><text:span text:style-name="T6942">Atsakomybę sunkinančiomis a</text:span><text:span text:style-name="T6943">plinkybėmis laikoma tai, kad transliuotojas, retransliuotojas, kitas asmuo, teikiantis Lietuvos Respublikos vartotojams televizijos programų ir (ar) atskirų programų platinimo internete paslaugas, užsakomųjų audiovizualinės žiniasklaidos paslaugų, dalijimo</text:span><text:span text:style-name="T6944">si vaizdo medžiaga platformos paslaugų teikėjas kliudė Komisijai vykdyti tyrimą, slėpė padarytą šio įstatymo pažeidimą, tęsė šio įstatymo pažeidimą sudarančius veiksmus.</text:span></text:p>
      <text:p text:style-name="P6945"><text:span text:style-name="T6946">12</text:span><text:span text:style-name="T6947">.</text:span><text:span text:style-name="T6948"><text:s/></text:span><text:span text:style-name="T6949">Konkretus baudos dydis nustatomas įvertinus šio straipsnio 9, 10, 11</text:span><text:span text:style-name="T6950"><text:s/></text:span><text:span text:style-name="T6951">dalyse<text:s/></text:span><text:span text:style-name="T6952">nurodytas aplinkybes. Jeigu yra atsakomybę lengvinančių aplinkybių, baudos dydis mažinamas nuo vidurkio iki minimumo, o jeigu yra atsakomybę sunkinančių aplinkybių, baudos dydis didinamas nuo vidurkio iki maksimumo. Jeigu yra atsakomybę lengvinančių ir sun</text:span><text:span text:style-name="T6953">kinančių aplinkybių, baudos dydis nustatomas atsižvelgiant į jų kiekį ir reikšmingumą.</text:span></text:p>
      <text:p text:style-name="P6954"><text:span text:style-name="T6955">13</text:span><text:span text:style-name="T6956">.</text:span><text:span text:style-name="T6957"><text:s/></text:span><text:span text:style-name="T6958">Komisija sprendimą dėl šio straipsnio 2, 3, 4, 5 dalyse nurodytų poveikio priemonių taikymo kitais negu šio įstatymo 19 straipsnio 5 dalyje nurodytais atvejais t</text:span><text:span text:style-name="T6959">uri priimti per 20 darbo dienų nuo tyrimo pradžios. Prieš priimdama sprendimą, Komisija suinteresuotiems asmenims raštu pateikia tyrimo išvadas ir sudaro galimybes per Komisijos nustatytą protingą terminą raštu pateikti savo paaiškinimus dėl šio įstatymo r</text:span><text:span text:style-name="T6960">eikalavimų, transliavimo licencijų ir (ar) retransliuojamo turinio licencijų reikalavimų, taip pat Komisijos sprendimų nevykdymo.</text:span></text:p>
      <text:p text:style-name="P6961"><text:span text:style-name="T6962">14</text:span><text:span text:style-name="T6963">. Baigus tyrimą, šio įstatymo pažeidimu įtariamiems asmenims sudaroma galimybė susipažinti su tyrimo bylos medžiaga, išs</text:span><text:span text:style-name="T6964">kyrus atvejus, kai Komisija motyvuotai nusprendžia neleisti susipažinti su dalimi medžiagos, sudarančios valstybės ar tarnybos paslaptį arba kito ūkio subjekto komercinę paslaptį. Komisijos sprendimas neleisti susipažinti su dalimi medžiagos, sudarančios v</text:span><text:span text:style-name="T6965">alstybės ar tarnybos paslaptį arba kito ūkio subjekto komercinę paslaptį, per 30 dienų nuo pranešimo apie tokio sprendimo priėmimą gavimo dienos gali būti skundžiamas pirmosios instancijos administraciniam teismui.</text:span><text:s/></text:p>
      <text:p text:style-name="P6966">Straipsnio dalies pakeitimai:</text:p>
      <text:p text:style-name="P6967"><text:span text:style-name="T6968">Nr.<text:s/></text:span><text:a xlink:href="https://www.e-tar.lt/portal/legalAct.html?documentId=7c06f1a077b111edbc04912defe897d1" office:target-frame-name="_top" xlink:show="replace"><text:span text:style-name="T6969">XIV-1609</text:span></text:a><text:span text:style-name="T6970">, 2022-11-24, paskelbta TAR 2022-12-09, i. k. 2022-25207</text:span></text:p>
      <text:p text:style-name="Normal"/>
      <text:p text:style-name="P6971"><text:span text:style-name="T6972">15</text:span><text:span text:style-name="T6973">.</text:span><text:span text:style-name="T6974"><text:s/></text:span><text:span text:style-name="T6975">Prieš Komisijai priimant sprendimą dėl šio įstatymo pažeidimo, pažeidimu įtariami asmenys<text:s/></text:span><text:span text:style-name="T6976">ir kiti suinteresuoti asmenys turi teisę duoti paaiškinimus ir būti išklausyti Komisijos posėdžio metu. Apie posėdžio vietą ir laiką jiems turi būti iš anksto pranešta apie tai paskelbiant Komisijos interneto svetainėje ir individualiai išsiunčiant arba įt</text:span><text:span text:style-name="T6977">eikiant tokį pranešimą. Apie numatomą posėdį Komisija taip pat turi teisę pranešti per visuomenės informavimo priemones.</text:span></text:p>
      <text:p text:style-name="P6978"><text:span text:style-name="T6979">16</text:span><text:span text:style-name="T6980">.</text:span><text:span text:style-name="T6981"><text:s/></text:span><text:span text:style-name="T6982">Komisijos posėdžiai, kurių metu išklausomi pažeidimu įtariami asmenys ir kiti suinteresuoti asmenys, yra vieši. Komisija savo i</text:span><text:span text:style-name="T6983">niciatyva, pažeidimu įtariamų asmenų arba kitų suinteresuotų asmenų prašymu gali paskelbti posėdį uždarą, jeigu tai būtina siekiant apsaugoti valstybės ar tarnybos paslaptis arba ūkio subjektų komercines paslaptis.</text:span></text:p>
      <text:p text:style-name="P6984"><text:span text:style-name="T6985">17</text:span><text:span text:style-name="T6986">.</text:span><text:span text:style-name="T6987"><text:s/></text:span><text:span text:style-name="T6988">Laikoma, kad pažeidimu įtariami a</text:span><text:span text:style-name="T6989">smenys ir kiti suinteresuoti asmenys buvo išklausyti, kai yra duomenų, kad jiems buvo tinkamai pranešta apie Komisijos posėdžio vietą ir laiką, buvo suteikta galimybė duoti paaiškinimus, susipažinti su tyrimo išvadomis, o pažeidimu įtariamiems asmenims buv</text:span><text:span text:style-name="T6990">o suteikta galimybė susipažinti su tyrimo bylos medžiaga.</text:span></text:p>
      <text:p text:style-name="P6991"><text:span text:style-name="T6992">18</text:span><text:span text:style-name="T6993">. Komisijos sprendimai dėl baudos paskyrimo gali būti skundžiami pirmosios instancijos administraciniam teismui. Nurodytų Komisijos sprendimų apskundimas nestabdo šių sprendimų vykdymo.</text:span><text:s/></text:p>
      <text:p text:style-name="P6994">Straipsnio dalies pakeitimai:</text:p>
      <text:p text:style-name="P6995"><text:span text:style-name="T6996">Nr.<text:s/></text:span><text:a xlink:href="https://www.e-tar.lt/portal/legalAct.html?documentId=7c06f1a077b111edbc04912defe897d1" office:target-frame-name="_top" xlink:show="replace"><text:span text:style-name="T6997">XIV-1609</text:span></text:a><text:span text:style-name="T6998">, 2022-11-24, paskelbta TAR 2022-12-09, i. k. 2022-25207</text:span></text:p>
      <text:p text:style-name="Normal"/>
      <text:p text:style-name="P6999"><text:span text:style-name="T7000">19</text:span><text:span text:style-name="T7001">.</text:span><text:span text:style-name="T7002"><text:s/></text:span><text:span text:style-name="T7003">Radijo ir (ar) televizijos programų transliuotojas, retransliuotojas, kitas asmuo, teikiantis Lietuvos Respublikos vartotojams televizijos programų ir (ar) atskirų programų platinimo internete paslaugas, užsakomųjų audiovizualinės žiniasklaidos paslaugų te</text:span><text:span text:style-name="T7004">ikėjas Komisijos paskirtą baudą privalo sumokėti į valstybės biudžetą ne vėliau kaip per 3 mėnesius nuo baudos paskyrimo dienos. Jeigu radijo ir (ar) televizijos programų transliuotojas, retransliuotojas, kitas asmuo, teikiantis Lietuvos Respublikos vartot</text:span><text:span text:style-name="T7005">ojams televizijos programų ir (ar) atskirų programų platinimo internete paslaugas, užsakomųjų audiovizualinės žiniasklaidos paslaugų teikėjas sumoka baudą, o įsiteisėjusiu teismo sprendimu paskirta bauda sumažinama arba panaikinama, permokėta piniginė suma</text:span><text:span text:style-name="T7006"><text:s/>įskaitoma arba grąžinama radijo ir (ar) televizijos programų transliuotojui, retransliuotojui, kitam asmeniui, teikiančiam Lietuvos Respublikos vartotojams televizijos programų ir (ar) atskirų programų platinimo internete paslaugas, užsakomųjų audiovizual</text:span><text:span text:style-name="T7007">inės žiniasklaidos paslaugų teikėjui<text:s/></text:span><text:span text:style-name="T7008">mutatis mutandis<text:s/></text:span><text:span text:style-name="T7009">vadovaujantis Mokesčių administravimo įstatymo nustatyta mokesčių permokų įskaitymo arba grąžinimo tvarka. Jeigu radijo ir (ar) televizijos programų transliuotojas, retransliuotojas, kitas asmuo, teikia</text:span><text:span text:style-name="T7010">ntis Lietuvos Respublikos vartotojams televizijos programų ir (ar) atskirų programų platinimo internete paslaugas, užsakomųjų audiovizualinės žiniasklaidos paslaugų teikėjas nesumoka baudos per šioje dalyje nustatytą terminą, skaičiuojamos Civilinio kodeks</text:span><text:span text:style-name="T7011">o 6.210 straipsnio 1 dalyje nustatyto dydžio palūkanos. Palūkanos pradedamos skaičiuoti nuo kitos dienos po to, kai sueina šioje dalyje nustatytas terminas. Palūkanos yra skaičiuojamos kiekvieną dieną ir baigiamos skaičiuoti tą dieną, kai bauda sumokama į<text:s/></text:span><text:span text:style-name="T7012">valstybės biudžetą, bet ne ilgiau kaip 180 dienų.</text:span></text:p>
      <text:p text:style-name="P7013"><text:span text:style-name="T7014">20</text:span><text:span text:style-name="T7015">. Šio straipsnio 4 ir 5 dalyse numatytais atvejais kreipdamasi į pirmosios instancijos administracinį teismą, Komisija pateikia teismui objektyviais duomenimis (faktais) ir teisės aktų normomis pagrįs</text:span><text:span text:style-name="T7016">tą prašymą dėl nelicencijuojamos transliavimo, retransliavimo, televizijos programų ir (ar) atskirų programų platinimo internete, užsakomųjų audiovizualinės žiniasklaidos paslaugų, dalijimosi vaizdo medžiaga platformos paslaugų teikimo veiklos laikino sust</text:span><text:span text:style-name="T7017">abdymo ar neteisėtos transliavimo, retransliavimo, televizijos programų ar atskirų programų platinimo internete, užsakomųjų audiovizualinės žiniasklaidos paslaugų, dalijimosi vaizdo medžiaga platformos paslaugų teikimo veiklos nutraukimo ir pateikia prašym</text:span><text:span text:style-name="T7018">o laikinai sustabdyti nelicencijuojamą ar nutraukti neteisėtą transliavimo, retransliavimo, televizijos programų ar atskirų programų platinimo internete, užsakomųjų audiovizualinės žiniasklaidos paslaugų, dalijimosi vaizdo medžiaga platformos paslaugų teik</text:span><text:span text:style-name="T7019">imo veiklą faktinį ir juridinį pagrindą patvirtinančių dokumentų kopijas ir kitą būtiną medžiagą. Teismas turi priimti sprendimą laikinai sustabdyti nelicencijuojamą ar nutraukti neteisėtą transliavimo, retransliavimo, televizijos programų ir (ar) atskirų<text:s/></text:span><text:span text:style-name="T7020">programų platinimo internete, užsakomųjų audiovizualinės žiniasklaidos paslaugų, dalijimosi vaizdo medžiaga platformos paslaugų teikimo veiklą arba atmesti prašymą ne vėliau kaip per 30 dienų nuo prašymo priėmimo dienos. Teismo sprendimas dėl Komisijos pra</text:span><text:span text:style-name="T7021">šymo laikinai sustabdyti nelicencijuojamą ar nutraukti neteisėtą transliavimo, retransliavimo, televizijos programų ir (ar) atskirų programų platinimo internete, užsakomųjų audiovizualinės žiniasklaidos paslaugų, dalijimosi vaizdo medžiaga platformos pasla</text:span><text:span text:style-name="T7022">ugų teikimo veiklą per 14 dienų nuo jo paskelbimo gali būti apeliacine tvarka skundžiamas Lietuvos vyriausiajam administraciniam teismui. Lietuvos vyriausiasis administracinis teismas apeliacinį skundą turi išnagrinėti ne vėliau kaip per 30 dienų nuo jo pr</text:span><text:span text:style-name="T7023">iėmimo dienos.</text:span></text:p>
      <text:p text:style-name="P7024">Straipsnio dalies pakeitimai:</text:p>
      <text:p text:style-name="P7025"><text:span text:style-name="T7026">Nr.<text:s/></text:span><text:a xlink:href="https://www.e-tar.lt/portal/legalAct.html?documentId=7c06f1a077b111edbc04912defe897d1" office:target-frame-name="_top" xlink:show="replace"><text:span text:style-name="T7027">XIV-1609</text:span></text:a><text:span text:style-name="T7028">, 2022-11-24, paskelbta TAR 2022-12-09, i. k. 2022-25207</text:span></text:p>
      <text:p text:style-name="Normal"/>
      <text:p text:style-name="P7029"><text:span text:style-name="T7030">21</text:span><text:span text:style-name="T7031">.</text:span><text:span text:style-name="T7032"><text:s/></text:span><text:span text:style-name="T7033">Atlikdama šio straipsnio 1 dalies 9</text:span><text:span text:style-name="T7034"><text:s/>punkte nustatytas funkcijas, Komisija gali kreiptis dėl išvadų į žurnalistų etikos inspektorių dėl viešosios informacijos priskyrimo informacijos, kuri daro neigiamą poveikį nepilnamečių fiziniam, protiniam ar doroviniam vystymuisi, kategorijai, jeigu Kom</text:span><text:span text:style-name="T7035">isijos nariams kyla abejonių vertinant viešosios informacijos žalą nepilnamečių fiziniam, protiniam ar doroviniam vystymuisi arba tokios viešosios informacijos vertinimas reikalauja specialių žinių. Gavęs tokį paklausimą, žurnalistų etikos inspektorius pri</text:span><text:span text:style-name="T7036">valo per 10</text:span><text:span text:style-name="T7037"> </text:span><text:span text:style-name="T7038">darbo dienų pateikti Komisijai savo arba Žurnalistų etikos inspektoriaus tarnybos ekspertų išvadas prašomu klausimu.</text:span></text:p>
      <text:p text:style-name="P7039"><text:span text:style-name="T7040">22</text:span><text:span text:style-name="T7041">.</text:span><text:span text:style-name="T7042"><text:s/></text:span><text:span text:style-name="T7043">Komisija, atlikdama jai teisės aktais nustatytas funkcijas, turi teisę:</text:span></text:p>
      <text:p text:style-name="P7044"><text:span text:style-name="T7045">1</text:span><text:span text:style-name="T7046">)</text:span><text:span text:style-name="T7047"><text:s/></text:span><text:span text:style-name="T7048">neatlygintinai gauti iš radijo ir (ar)<text:s/></text:span><text:span text:style-name="T7049">televizijos programų transliuotojų, retransliuotojų, kitų asmenų, teikiančių Lietuvos Respublikos vartotojams televizijos programų ir (ar) atskirų programų platinimo internete paslaugas, užsakomųjų audiovizualinės žiniasklaidos paslaugų, dalijimosi vaizdo<text:s/></text:span><text:span text:style-name="T7050">medžiaga platformos paslaugų teikėjų, informacinės visuomenės informavimo priemonių valdytojų, valstybės ir savivaldybių institucijų, įstaigų, Vyriausybės ar ministerijų sudarytų komisijų, kitų juridinių asmenų informaciją, taip pat ir tokią, kuri sudaro k</text:span><text:span text:style-name="T7051">omercinę paslaptį, reikalingą Komisijos funkcijoms atlikti;</text:span></text:p>
      <text:p text:style-name="P7052"><text:span text:style-name="T7053">2</text:span><text:span text:style-name="T7054">)</text:span><text:span text:style-name="T7055"><text:s/></text:span><text:span text:style-name="T7056">gauti iš radijo ir (ar) televizijos programų transliuotojų, retransliuotojų, kitų asmenų, teikiančių Lietuvos Respublikos vartotojams televizijos programų ir (ar) atskirų programų platinimo</text:span><text:span text:style-name="T7057"><text:s/>internete paslaugas, užsakomųjų audiovizualinės žiniasklaidos paslaugų, dalijimosi vaizdo medžiaga platformos paslaugų teikėjų, informacinės visuomenės informavimo priemonių valdytojų, valstybės ir savivaldybių institucijų, įstaigų, Vyriausybės ar ministe</text:span><text:span text:style-name="T7058">rijų sudarytų komisijų, kitų asmenų dokumentus ir kitą informaciją, reikalingą Komisijos kompetencijai priskirtų atitinkamų įstatymų pažeidimų tyrimams atlikti;</text:span></text:p>
      <text:p text:style-name="P7059"><text:span text:style-name="T7060">3</text:span><text:span text:style-name="T7061">)</text:span><text:span text:style-name="T7062"><text:s/></text:span><text:span text:style-name="T7063">pasitelkti policiją, atliekant patikrinimus dėl galimai neteisėtai vykdomos transliavimo</text:span><text:span text:style-name="T7064">, retransliavimo, televizijos programų ir (ar) atskirų programų platinimo internete, užsakomųjų audiovizualinės žiniasklaidos paslaugų, dalijimosi vaizdo medžiaga platformos paslaugų teikimo veiklos, taip pat dėl neteisėtai ir (ar) pažeidžiant teisės aktų<text:s/></text:span><text:span text:style-name="T7065">reikalavimus, nustatytus transliuojamoms, retransliuojamoms, platinamoms internete ar skleidžiamoms dalijimosi vaizdo medžiaga platformose programoms, vykdomo radijo ir (ar) televizijos programų retransliavimo ir (ar) platinimo internete bei skleidimo dali</text:span><text:span text:style-name="T7066">jimosi vaizdo medžiaga platformose;</text:span></text:p>
      <text:p text:style-name="P7067"><text:span text:style-name="T7068">4</text:span><text:span text:style-name="T7069">)</text:span><text:span text:style-name="T7070"><text:s/></text:span><text:span text:style-name="T7071">radijo ir (ar) televizijos programų ar atskirų programų stebėsenos tikslais stebėti radijo ir (ar) televizijos programas ar atskiras programas prijungiant galinius įrenginius ir (ar) kitas technines priemones,<text:s/></text:span><text:span text:style-name="T7072">skirtas radijo ir (ar) televizijos programoms ar atskiroms programoms stebėti ir fiksuoti, prie elektroninių ryšių tinklų, įskaitant ir apsaugotuosius sąlygine prieiga, kuriais transliuojamos, retransliuojamos ir (ar) platinamos internete radijo ir (ar) te</text:span><text:span text:style-name="T7073">levizijos programos, ir (ar) teikiamos užsakomosios audiovizualinės žiniasklaidos ar dalijimosi vaizdo medžiaga platformos paslaugos;</text:span></text:p>
      <text:p text:style-name="P7074"><text:span text:style-name="T7075">5</text:span><text:span text:style-name="T7076">)</text:span><text:span text:style-name="T7077"><text:s/></text:span><text:span text:style-name="T7078">gavusi teismo leidimą, atlikti patikrinimus vietoje;</text:span></text:p>
      <text:p text:style-name="P7079"><text:span text:style-name="T7080">6</text:span><text:span text:style-name="T7081">)</text:span><text:span text:style-name="T7082"><text:s/></text:span><text:span text:style-name="T7083">sudaryti komisijas, darbo grupes teisės aktų projektams</text:span><text:span text:style-name="T7084"><text:s/>rengti ar kitiems Komisijos kompetencijos klausimams spręsti, įtraukti į jas kitų institucijų (suderinus su jų vadovais) specialistus;</text:span></text:p>
      <text:p text:style-name="P7085"><text:span text:style-name="T7086">7</text:span><text:span text:style-name="T7087">)</text:span><text:span text:style-name="T7088"><text:s/></text:span><text:span text:style-name="T7089">pagal savo kompetenciją kaip kompetentinga institucija, vadovaudamasi Reglamentu (ES) 2017/2394, dalyvauti kurian</text:span><text:span text:style-name="T7090">t ir vykdant šiuo reglamentu nustatytą bendradarbiavimo sistemą;</text:span></text:p>
      <text:p text:style-name="P7091"><text:span text:style-name="T7092">8</text:span><text:span text:style-name="T7093">)</text:span><text:span text:style-name="T7094"><text:s/></text:span><text:span text:style-name="T7095">organizuoti pasitarimus, konferencijas ir kitus renginius;</text:span></text:p>
      <text:p text:style-name="P7096"><text:span text:style-name="T7097">9</text:span><text:span text:style-name="T7098">)</text:span><text:span text:style-name="T7099"><text:s/></text:span><text:span text:style-name="T7100">sudaryti sutartis, prisiimti įsipareigojimus, turėti kitokių civilinių teisių ir pareigų, jeigu tai neprieštarauja Lie</text:span><text:span text:style-name="T7101">tuvos Respublikos įstatymams;</text:span></text:p>
      <text:p text:style-name="P7102"><text:span text:style-name="T7103">10</text:span><text:span text:style-name="T7104">)</text:span><text:span text:style-name="T7105"><text:s/></text:span><text:span text:style-name="T7106">turėti kitų šio įstatymo, tiesiogiai taikomų Europos Sąjungos teisės aktų, reglamentuojančių transliavimo ir retransliavimo veiklą, Reglamento (ES) 2017/2394 ir kitų teisės aktų nustatytų teisių.</text:span><text:s/></text:p>
      <text:p text:style-name="P7107">Straipsnio pakeitimai:</text:p>
      <text:p text:style-name="P7108"><text:span text:style-name="T7109">Nr.<text:s/></text:span><text:a xlink:href="http://www3.lrs.lt/cgi-bin/preps2?a=382799&amp;b=" office:target-frame-name="_top" xlink:show="replace"><text:span text:style-name="T7110">XI-1046</text:span></text:a><text:span text:style-name="T7111">, 2010-09-30, Žin., 2010, Nr. 123-6260 (2010-10-18)</text:span></text:p>
      <text:p text:style-name="P7112"><text:span text:style-name="T7113">Nr.<text:s/></text:span><text:a xlink:href="http://www3.lrs.lt/cgi-bin/preps2?a=403301&amp;b=" office:target-frame-name="_top" xlink:show="replace"><text:span text:style-name="T7114">XI-1572</text:span></text:a><text:span text:style-name="T7115">, 2011-06-30, Žin., 2011, Nr. 91-4335 (2011-07-19)</text:span></text:p>
      <text:p text:style-name="P7116">Straipsnio pakeitimai:</text:p>
      <text:p text:style-name="P7117"><text:span text:style-name="T7118">Nr.<text:s/></text:span><text:a xlink:href="https://www.e-tar.lt/portal/legalAct.html?documentId=73e34ef0082f11e588da8908dfa91cac" office:target-frame-name="_top" xlink:show="replace"><text:span text:style-name="T7119">XII-1731</text:span></text:a><text:span text:style-name="T7120">, 2015-05-21, paskelbta TAR 2015-06-01, i. k. 2015-08537</text:span></text:p>
      <text:p text:style-name="P7121"><text:span text:style-name="T7122">Nr.<text:s/></text:span><text:a xlink:href="https://www.e-tar.lt/portal/legalAct.html?documentId=56ceb2d05fdd11eb9dc7b575f08e8bea" office:target-frame-name="_top" xlink:show="replace"><text:span text:style-name="T7123">XIV-180</text:span></text:a><text:span text:style-name="T7124">, 2021-01-14, paskelbta TAR 2021-01-26, i. k. 2021-01352</text:span></text:p>
      <text:p text:style-name="Normal"/>
      <text:p text:style-name="P7125"><text:span text:style-name="T7126">49</text:span><text:span text:style-name="T7127"><text:s/>straipsnis.<text:s/></text:span><text:span text:style-name="T7128">Žurnalistų etikos inspektorius</text:span></text:p>
      <text:p text:style-name="P7129"><text:span text:style-name="T7130">1</text:span><text:span text:style-name="T7131">. Žurnalistų etikos inspektorius (toliau – inspektorius) yra valstybės pareigūnas, kuris prižiūri, k</text:span><text:span text:style-name="T7132">aip įgyvendinamos šio Įstatymo nuostatos.</text:span></text:p>
      <text:p text:style-name="P7133"><text:span text:style-name="T7134">2</text:span><text:span text:style-name="T7135">. Inspektorių 5 metams skiria Seimas</text:span><text:span text:style-name="T7136"><text:s/>iš kandidatų, kuriuos pasiūlo organizacijos, kurios vienija viešosios informacijos rengėjus, skleidėjus ir žurnalistus ir kurių narių veiklai taikomos Kodekso normos</text:span><text:span text:style-name="T7137">. Tas p</text:span><text:span text:style-name="T7138">ats asmuo inspektoriumi negali būti skiriamas daugiau kaip dvi kadencijas iš eilės. Paskirtas inspektoriumi asmuo eina pareigas tol, kol paskiriamas naujas inspektorius</text:span><text:span text:style-name="T7139">.</text:span><text:s/></text:p>
      <text:p text:style-name="P7140">Straipsnio dalies pakeitimai:</text:p>
      <text:p text:style-name="P7141"><text:span text:style-name="T7142">Nr.<text:s/></text:span><text:a xlink:href="https://www.e-tar.lt/portal/legalAct.html?documentId=3e2f2a307b8611e4bb60d9a84e36596f" office:target-frame-name="_top" xlink:show="replace"><text:span text:style-name="T7143">XII-1357</text:span></text:a><text:span text:style-name="T7144">, 2014-11-25, paskelbta TAR 2014-12-04, i. k. 2014-18935</text:span></text:p>
      <text:p text:style-name="Normal"/>
      <text:p text:style-name="P7145"><text:span text:style-name="T7146">3</text:span><text:span text:style-name="T7147">. Inspektoriumi skiriamas nepriekaištingos reputacijos Lietuvos Respublikos pilietis, turintis aukštąjį universitetinį išsilavinimą ir<text:s/></text:span><text:span text:style-name="T7148">pareigoms atlikti būtiną kompetenciją bei atitinkantis Reglamento (ES) 2016/679 53 straipsnio 2 dalies reikalavimus. Nepriekaištingos reputacijos reikalavimai taikomi tokie, kokie valstybės tarnautojams nustatyti Valstybės tarnybos įstatyme.</text:span><text:s/></text:p>
      <text:p text:style-name="P7149">Straipsnio dalies pakeitimai:</text:p>
      <text:p text:style-name="P7150"><text:span text:style-name="T7151">Nr.<text:s/></text:span><text:a xlink:href="https://www.e-tar.lt/portal/legalAct.html?documentId=3e2f2a307b8611e4bb60d9a84e36596f" office:target-frame-name="_top" xlink:show="replace"><text:span text:style-name="T7152">XII-1357</text:span></text:a><text:span text:style-name="T7153">, 2014-11-25, paskelbta TAR 2014-12-04, i. k. 2014-18935</text:span></text:p>
      <text:p text:style-name="P7154"><text:span text:style-name="T7155">Nr.<text:s/></text:span><text:a xlink:href="https://www.e-tar.lt/portal/legalAct.html?documentId=3b88ecc07f8411e8ae2bfd1913d66d57" office:target-frame-name="_top" xlink:show="replace"><text:span text:style-name="T7156">XIII-1428</text:span></text:a><text:span text:style-name="T7157">, 2018-06-30, paskelbta TAR 2018-07-04, i. k. 2018-11329</text:span></text:p>
      <text:p text:style-name="Normal"/>
      <text:p text:style-name="P7158"><text:span text:style-name="T7159">4</text:span><text:span text:style-name="T7160">. Inspektoriumi negali būti Seimo, Vyriausybės nariai, politinio (asmeninio) pasitikėjim</text:span><text:span text:style-name="T7161">o valstybės tarnautojai. Inspektorius ir jo šeimos nariai negali būti susiję darbo santykiais su viešosios informacijos rengėjais ir (ar)<text:s/></text:span><text:span text:style-name="T7162">skleidėjais</text:span><text:span text:style-name="T7163">, negali turėti viešosios informacijos rengėjų ir (ar)<text:s/></text:span><text:span text:style-name="T7164">skleidėjų<text:s/></text:span><text:span text:style-name="T7165">akcijų. Savo kadencijos laikotarpiu inspek</text:span><text:span text:style-name="T7166">torius negali dalyvauti politinėje veikloje.</text:span></text:p>
      <text:p text:style-name="P7167"><text:span text:style-name="T7168">5</text:span><text:span text:style-name="T7169">. Inspektorius vadovaujasi Lietuvos Respublikos Konstitucija, šiuo ir kitais įstatymais, ratifikuotomis Lietuvos Respublikos tarptautinėmis sutartimis, Europos Sąjungos teisės aktais, Lietuvos žurnalistų ir</text:span><text:span text:style-name="T7170"><text:s/>leidėjų etikos kodeksu ir kitais teisės aktais.</text:span></text:p>
      <text:p text:style-name="P7171"><text:span text:style-name="T7172">6</text:span><text:span text:style-name="T7173">. Inspektoriaus veikla grindžiama teisėtumo, nešališkumo, nepriklausomumo, teisingumo ir viešumo principais.</text:span></text:p>
      <text:p text:style-name="P7174"><text:span text:style-name="T7175">7</text:span><text:span text:style-name="T7176">. Inspektorius negali eiti jokių kitų renkamų ar skiriamų pareigų, taip pat gauti jokio<text:s/></text:span><text:span text:style-name="T7177">kito atlyginimo, išskyrus inspektoriaus darbo užmokestį ir užmokestį už pedagoginę ar kūrybinę veiklą.</text:span><text:s/></text:p>
      <text:p text:style-name="P7178">Straipsnio dalies pakeitimai:</text:p>
      <text:p text:style-name="P7179"><text:span text:style-name="T7180">Nr.<text:s/></text:span><text:a xlink:href="https://www.e-tar.lt/portal/legalAct.html?documentId=01e052b006c011ee9978886e85107ab2" office:target-frame-name="_top" xlink:show="replace"><text:span text:style-name="T7181">XIV-1989</text:span></text:a><text:span text:style-name="T7182">,<text:s/></text:span><text:span text:style-name="T7183">2023-05-25, paskelbta TAR 2023-06-09, i. k. 2023-11560</text:span></text:p>
      <text:p text:style-name="Normal"/>
      <text:p text:style-name="P7184"><text:span text:style-name="T7185">8</text:span><text:span text:style-name="T7186">. Inspektorius atleidžiamas iš pareigų, kai:</text:span></text:p>
      <text:p text:style-name="P7187"><text:span text:style-name="T7188">1</text:span><text:span text:style-name="T7189">) pasibaigia jo įgaliojimų laikas;</text:span></text:p>
      <text:p text:style-name="P7190"><text:span text:style-name="T7191">2</text:span><text:span text:style-name="T7192">) jis atsistatydina;</text:span></text:p>
      <text:p text:style-name="P7193"><text:span text:style-name="T7194">3</text:span><text:span text:style-name="T7195">) kai nustatoma, kad jis padarė sunkų nusižengimą;</text:span></text:p>
      <text:p text:style-name="P7196"><text:span text:style-name="T7197">4</text:span><text:span text:style-name="T7198">) nebeatitinka</text:span><text:span text:style-name="T7199"><text:s/></text:span><text:span text:style-name="T7200">šio straip</text:span><text:span text:style-name="T7201">snio 3 ir 4 dalyse jam keliamų reikalavimų.</text:span><text:s/></text:p>
      <text:p text:style-name="P7202">Straipsnio dalies pakeitimai:</text:p>
      <text:p text:style-name="P7203"><text:span text:style-name="T7204">Nr.<text:s/></text:span><text:a xlink:href="https://www.e-tar.lt/portal/legalAct.html?documentId=3b88ecc07f8411e8ae2bfd1913d66d57" office:target-frame-name="_top" xlink:show="replace"><text:span text:style-name="T7205">XIII-1428</text:span></text:a><text:span text:style-name="T7206">, 2018-06-30, paskelbta TAR 2018-07-04, i. k. 2018-11329</text:span></text:p>
      <text:p text:style-name="Normal"/>
      <text:p text:style-name="P7207"><text:span text:style-name="T7208">9</text:span><text:span text:style-name="T7209">. Ins</text:span><text:span text:style-name="T7210">pektorius, priimdamas sprendimą, gali pasitelkti ekspertų grupes (ekspertus), kurios (kurie) teikia išvadas dėl visuomenės informavimo priemonių ir (ar) jų turinio priskyrimo erotinio, pornografinio ir (ar) smurtinio pobūdžio informacijos kategorijoms, tai</text:span><text:span text:style-name="T7211">p pat išvadas apie tai, ar viešoji informacija skatina nesantaiką dėl amžiaus, lyties, lytinės orientacijos, etninės priklausomybės, rasės, tautybės, pilietybės, kalbos, kilmės, socialinės padėties, negalios, tikėjimo, įsitikinimų, pažiūrų ar religijos. Ek</text:span><text:span text:style-name="T7212">spertų grupių sudėtį ir ekspertų skaičių tvirtina inspektorius. Ekspertų grupės (ekspertai) atsako už savo išvados (išvadų) teisingumą įstatymų nustatyta tvarka. Ekspertų grupės (ekspertai) veikia pagal inspektoriaus patvirtintą darbo reglamentą. Visuomenė</text:span><text:span text:style-name="T7213">s informavimo priemonių priskyrimo erotinio ir (ar) smurtinio pobūdžio informacijos kategorijoms tvarkos aprašą tvirtina Vyriausybės įgaliota institucija inspektoriaus teikimu.</text:span><text:s/></text:p>
      <text:p text:style-name="P7214">Straipsnio dalies pakeitimai:</text:p>
      <text:p text:style-name="P7215"><text:span text:style-name="T7216">Nr.<text:s/></text:span><text:a xlink:href="https://www.e-tar.lt/portal/legalAct.html?documentId=ef2e2030003e11e88bcec397524184ce" office:target-frame-name="_top" xlink:show="replace"><text:span text:style-name="T7217">XIII-983</text:span></text:a><text:span text:style-name="T7218">, 2018-01-12, paskelbta TAR 2018-01-23, i. k. 2018-01002</text:span></text:p>
      <text:p text:style-name="Normal"/>
      <text:p text:style-name="P7219"><text:span text:style-name="T7220">10</text:span><text:span text:style-name="T7221">. Inspektoriaus veiklą užtikrina Žurnalistų etikos inspektoriaus tarnyba. Žurnalistų etikos inspektoriaus tarnyba yra biudžetinė<text:s/></text:span><text:span text:style-name="T7222">įstaiga, kuriai vadovauja inspektorius.</text:span></text:p>
      <text:p text:style-name="P7223">Straipsnio dalies pakeitimai:</text:p>
      <text:p text:style-name="P7224"><text:span text:style-name="T7225">Nr.<text:s/></text:span><text:a xlink:href="https://www.e-tar.lt/portal/legalAct.html?documentId=3b88ecc07f8411e8ae2bfd1913d66d57" office:target-frame-name="_top" xlink:show="replace"><text:span text:style-name="T7226">XIII-1428</text:span></text:a><text:span text:style-name="T7227">, 2018-06-30, paskelbta TAR 2018-07-04, i. k. 2018-11329</text:span></text:p>
      <text:p text:style-name="P7228"><text:span text:style-name="T7229">Nr.<text:s/></text:span><text:a xlink:href="https://www.e-tar.lt/portal/legalAct.html?documentId=01e052b006c011ee9978886e85107ab2" office:target-frame-name="_top" xlink:show="replace"><text:span text:style-name="T7230">XIV-1989</text:span></text:a><text:span text:style-name="T7231">, 2023-05-25, paskelbta TAR 2023-06-09, i. k. 2023-11560</text:span></text:p>
      <text:p text:style-name="Normal"/>
      <text:p text:style-name="P7232"><text:span text:style-name="T7233">11</text:span><text:span text:style-name="T7234">. Žurnalistų etikos inspektoriaus tarnyba yra viešasis juridinis asmuo ir turi antspaudą su Lietuvos</text:span><text:span text:style-name="T7235"><text:s/>valstybės herbu ir pavadinimu „Žurnalistų etikos inspektoriaus tarnyba“. Už antspaudo naudojimą ir saugojimą atsako inspektorius. Žurnalistų etikos inspektoriaus tarnybos buveinė yra Vilniuje. Patalpas jai suteikia Vyriausybė.</text:span></text:p>
      <text:p text:style-name="P7236"><text:span text:style-name="T7237">12</text:span><text:span text:style-name="T7238">. Inspektoriaus, Žurna</text:span><text:span text:style-name="T7239">listų etikos inspektoriaus tarnybos ir prie jos veikiančių ekspertų grupių (ekspertų) veikla finansuojama iš valstybės biudžeto. Biudžete šiai veiklai skirtos lėšos nurodomos atskira eilute.</text:span></text:p>
      <text:p text:style-name="P7240"><text:span text:style-name="T7241">13</text:span><text:span text:style-name="T7242">. Žurnalistų etikos inspektoriaus tarnybos uždaviniai, funk</text:span><text:span text:style-name="T7243">cijos, teisės ir pareigos, darbo organizavimo tvarka nustatomi Seimo patvirtintuose Žurnalistų etikos inspektoriaus tarnybos nuostatuose.</text:span><text:s/></text:p>
      <text:p text:style-name="P7244">Straipsnio dalies pakeitimai:</text:p>
      <text:p text:style-name="P7245"><text:span text:style-name="T7246">Nr.<text:s/></text:span><text:a xlink:href="https://www.e-tar.lt/portal/legalAct.html?documentId=3b88ecc07f8411e8ae2bfd1913d66d57" office:target-frame-name="_top" xlink:show="replace"><text:span text:style-name="T7247">XIII-1428</text:span></text:a><text:span text:style-name="T7248">, 2018-06-30, paskelbta TAR 2018-07-04, i. k. 2018-11329</text:span></text:p>
      <text:p text:style-name="Normal"/>
      <text:p text:style-name="P7249"><text:span text:style-name="T7250">14</text:span><text:span text:style-name="T7251">. Inspektorius kartą per metus atsiskaito Seimui už savo ir Žurnalistų etikos inspektoriaus tarnybos veiklą ir iki kiekvienų metų balandžio 1 dienos pateikia metinę vei</text:span><text:span text:style-name="T7252">klos ataskaitą. Ji viešai skelbiama Žurnalistų etikos inspektoriaus tarnybos interneto svetainėje.</text:span></text:p>
      <text:p text:style-name="P7253">Straipsnio pakeitimai:</text:p>
      <text:p text:style-name="P7254"><text:span text:style-name="T7255">Nr.<text:s/></text:span><text:a xlink:href="http://www3.lrs.lt/cgi-bin/preps2?a=349855&amp;b=" office:target-frame-name="_top" xlink:show="replace"><text:span text:style-name="T7256">XI-348</text:span></text:a><text:span text:style-name="T7257">, 2009-07-15, Žin., 2009, Nr. 89-3804 (2009-07-28)</text:span></text:p>
      <text:p text:style-name="Normal"><text:span text:style-name="T7258">Nr.<text:s/></text:span><text:a xlink:href="http://www3.lrs.lt/cgi-bin/preps2?a=382799&amp;b=" office:target-frame-name="_top" xlink:show="replace"><text:span text:style-name="T7259">XI-1046</text:span></text:a><text:span text:style-name="T7260">, 2010-09-30, Žin., 2010, Nr. 123-6260 (2010-10-18)</text:span></text:p>
      <text:p text:style-name="Normal"><text:span text:style-name="T7261">Nr.<text:s/></text:span><text:a xlink:href="http://www3.lrs.lt/cgi-bin/preps2?a=436792&amp;b=" office:target-frame-name="_top" xlink:show="replace"><text:span text:style-name="T7262">XI-2353</text:span></text:a><text:span text:style-name="T7263">, 2012-11-06, Žin., 2012, Nr. 132-6681 (2012-11-15)</text:span></text:p>
      <text:p text:style-name="P7264"/>
      <text:p text:style-name="P7265"><text:span text:style-name="T7266">50</text:span><text:span text:style-name="T7267"><text:s/>stra</text:span><text:span text:style-name="T7268">ipsnis.<text:s/></text:span><text:span text:style-name="T7269">Inspektoriaus kompetencija</text:span></text:p>
      <text:p text:style-name="P7270"><text:span text:style-name="T7271">1</text:span><text:span text:style-name="T7272">. Inspektorius atlieka šias funkcijas:</text:span></text:p>
      <text:p text:style-name="P7273"><text:span text:style-name="T7274">1</text:span><text:span text:style-name="T7275">) nagrinėja suinteresuotų asmenų skundus (pareiškimus) dėl visuomenės informavimo priemonėse pažeistos jų garbės ir orumo;</text:span></text:p>
      <text:p text:style-name="P7276"><text:span text:style-name="T7277">2</text:span><text:span text:style-name="T7278">) nagrinėja suinteresuotų asmenų skundus (pare</text:span><text:span text:style-name="T7279">iškimus) dėl jų teisės į privataus gyvenimo apsaugą pažeidimo visuomenės informavimo priemonėse;</text:span></text:p>
      <text:p text:style-name="P7280"><text:span text:style-name="T7281">3</text:span><text:span text:style-name="T7282">) nagrinėja<text:s/></text:span><text:span text:style-name="T7283">duomenų subjektų pagal<text:s/></text:span><text:span text:style-name="T7284">Reglamento (ES) 2016/679</text:span><text:span text:style-name="T7285"><text:s/>77 straipsnio 1 dalį pateiktus skundus<text:s/></text:span><text:span text:style-name="T7286">Asmens duomenų teisinės apsaugos įstatymo nustatyta tva</text:span><text:span text:style-name="T7287">rka. Nagrinėjant šiuos skundus, šio straipsnio 3, 4, 5 ir 9–18 dalys netaikomos;</text:span><text:s/></text:p>
      <text:p text:style-name="P7288">Straipsnio punkto pakeitimai:</text:p>
      <text:p text:style-name="P7289"><text:span text:style-name="T7290">Nr.<text:s/></text:span><text:a xlink:href="https://www.e-tar.lt/portal/legalAct.html?documentId=3b88ecc07f8411e8ae2bfd1913d66d57" office:target-frame-name="_top" xlink:show="replace"><text:span text:style-name="T7291">XIII-1428</text:span></text:a><text:span text:style-name="T7292">, 2018-06-30, paskelbta TAR<text:s/></text:span><text:span text:style-name="T7293">2018-07-04, i. k. 2018-11329</text:span></text:p>
      <text:p text:style-name="Normal"/>
      <text:p text:style-name="P7294"><text:span text:style-name="T7295">4</text:span><text:span text:style-name="T7296">) pagal savo kompetenciją prižiūri, kaip įgyvendinamos Nepilnamečių apsaugos nuo neigiamo viešosios informacijos poveikio įstatymo nuostatos;</text:span></text:p>
      <text:p text:style-name="P7297"><text:span text:style-name="T7298">5</text:span><text:span text:style-name="T7299">) vertina, kaip informuojant visuomenę laikomasi šiame ir kituose visuomen</text:span><text:span text:style-name="T7300">ės informavimą reglamentuojančiuose įstatymuose bei teisės aktuose nustatytų visuomenės informavimo principų;</text:span></text:p>
      <text:p text:style-name="P7301"><text:span text:style-name="T7302">6</text:span><text:span text:style-name="T7303">) teikia Seimui ir kitoms valstybės institucijoms siūlymus dėl šio ir kitų visuomenės informavimą reglamentuojančių įstatymų bei teisės aktų<text:s/></text:span><text:span text:style-name="T7304">tobulinimo ir įgyvendinimo;</text:span></text:p>
      <text:p text:style-name="P7305"><text:span text:style-name="T7306">7</text:span><text:span text:style-name="T7307">)<text:s/></text:span><text:span text:style-name="T7308">vadovaudamasis ekspertų grupių (ekspertų) išvadomis, priskiria visuomenės informavimo priemones ir (ar) jų turinį erotinio, pornografinio ir (ar) smurtinio pobūdžio informacijos kategorijoms ir informuoja Valstybinę mokes</text:span><text:span text:style-name="T7309">čių inspekciją prie Lietuvos Respublikos finansų ministerijos apie erotinio ir (ar) smurtinio pobūdžio spaudos leidinius;</text:span><text:s/></text:p>
      <text:p text:style-name="P7310">Straipsnio punkto pakeitimai:</text:p>
      <text:p text:style-name="P7311"><text:span text:style-name="T7312">Nr.<text:s/></text:span><text:a xlink:href="https://www.e-tar.lt/portal/legalAct.html?documentId=ef2e2030003e11e88bcec397524184ce" office:target-frame-name="_top" xlink:show="replace"><text:span text:style-name="T7313">XIII-983</text:span></text:a><text:span text:style-name="T7314">, 2018-01-12, paskelbta TAR 2018-01-23, i. k. 2018-01002</text:span></text:p>
      <text:p text:style-name="Normal"/>
      <text:p text:style-name="P7315"><text:span text:style-name="T7316">8</text:span><text:span text:style-name="T7317">)<text:s/></text:span><text:span text:style-name="T7318">vadovaudamasis ekspertų grupių (ekspertų) išvadomis, nustato, ar visuomenės informavimo priemonėse paskelbta viešoji informacija skatina<text:s/></text:span><text:span text:style-name="T7319">nesantaiką dėl amžiaus, lyties, lytinės orient</text:span><text:span text:style-name="T7320">acijos, etninės priklausomybės, rasės, tautybės, pilietybės, kalbos, kilmės, socialinės padėties, negalios, tikėjimo, įsitikinimų, pažiūrų ar religijos</text:span><text:span text:style-name="T7321">;</text:span><text:s/></text:p>
      <text:p text:style-name="P7322">Straipsnio punkto pakeitimai:</text:p>
      <text:p text:style-name="P7323"><text:span text:style-name="T7324">Nr.<text:s/></text:span><text:a xlink:href="https://www.e-tar.lt/portal/legalAct.html?documentId=ef2e2030003e11e88bcec397524184ce" office:target-frame-name="_top" xlink:show="replace"><text:span text:style-name="T7325">XIII-983</text:span></text:a><text:span text:style-name="T7326">, 2018-01-12, paskelbta TAR 2018-01-23, i. k. 2018-01002</text:span></text:p>
      <text:p text:style-name="Normal"/>
      <text:p text:style-name="P7327"><text:span text:style-name="T7328">9</text:span><text:span text:style-name="T7329">) bendradarbiauja su Europos Sąjungos ir kitų šalių analogiškomis institucijomis, pagal savo kompetenciją atstovauja Lietuvos Respublikai tarptautinėse org</text:span><text:span text:style-name="T7330">anizacijose;</text:span></text:p>
      <text:p text:style-name="P7331"><text:span text:style-name="T7332">10</text:span><text:span text:style-name="T7333">) kas dveji metai rengia ir skelbia analitinę apžvalgą – visuomenės informavimo demokratinės kultūros plėtros gaires;</text:span></text:p>
      <text:p text:style-name="P7334"><text:span text:style-name="T7335">11</text:span><text:span text:style-name="T7336">) atlieka viešosios informacijos stebėseną visuomenės informavimo priemonėse, išskyrus radijo ir televizijos<text:s/></text:span><text:span text:style-name="T7337">programų stebėseną;</text:span></text:p>
      <text:p text:style-name="P7338"><text:span text:style-name="T7339">12</text:span><text:span text:style-name="T7340">) įgyvendina 1981 m. sausio 28 d. Strasbūre sudarytos Konvencijos dėl asmenų apsaugos ryšium su asmens duomenų automatizuotu tvarkymu (ETS Nr. 108) ir jos protokolų nuostatas, kai asmens duomenys tvarkomi žurnalistikos tikslais ir</text:span><text:span text:style-name="T7341"><text:s/>akademinės, meninės ar literatūrinės saviraiškos tikslais.</text:span></text:p>
      <text:p text:style-name="P7342">Papildyta straipsnio punktu:</text:p>
      <text:p text:style-name="P7343"><text:span text:style-name="T7344">Nr.<text:s/></text:span><text:a xlink:href="https://www.e-tar.lt/portal/legalAct.html?documentId=1ce489b0061911ea9d279ea27696ab7b" office:target-frame-name="_top" xlink:show="replace"><text:span text:style-name="T7345">XIII-2501</text:span></text:a><text:span text:style-name="T7346">, 2019-11-07, paskelbta TAR 2019-11-13, i. k. 2019-18190</text:span></text:p>
      <text:p text:style-name="Normal"/>
      <text:p text:style-name="P7347"><text:span text:style-name="T7348">2</text:span><text:span text:style-name="T7349">. Atlikdamas šio straipsnio 1 dalyje nurodytas funkcijas, inspektorius turi teisę:</text:span></text:p>
      <text:p text:style-name="P7350"><text:span text:style-name="T7351">1</text:span><text:span text:style-name="T7352">)<text:s/></text:span><text:span text:style-name="T7353">savo iniciatyva pradėti tyrimą arba perduoti surinktą tyrimo medžiagą ištirti kitoms kompetentingoms valstybės institucijoms;</text:span><text:s/></text:p>
      <text:p text:style-name="P7354">Straipsnio punkto pakeitimai:</text:p>
      <text:p text:style-name="P7355"><text:span text:style-name="T7356">Nr</text:span><text:span text:style-name="T7357">.<text:s/></text:span><text:a xlink:href="https://www.e-tar.lt/portal/legalAct.html?documentId=ef2e2030003e11e88bcec397524184ce" office:target-frame-name="_top" xlink:show="replace"><text:span text:style-name="T7358">XIII-983</text:span></text:a><text:span text:style-name="T7359">, 2018-01-12, paskelbta TAR 2018-01-23, i. k. 2018-01002</text:span></text:p>
      <text:p text:style-name="Normal"/>
      <text:p text:style-name="P7360"><text:span text:style-name="T7361">2</text:span><text:span text:style-name="T7362">) šio įstatymo nustatyta tvarka nemokamai gauti iš viešosios informacijos rengėjų, sk</text:span><text:span text:style-name="T7363">leidėjų informaciją, įskaitant jų valdomose visuomenės informavimo priemonėse paskelbtą informaciją (transliuotų programų</text:span><text:span text:style-name="T7364"><text:s/></text:span><text:span text:style-name="T7365">vaizdo ir garso įrašus, leidinių egzempliorius, jų kopijas), būtiną savo funkcijoms atlikti;</text:span></text:p>
      <text:p text:style-name="P7366"><text:span text:style-name="T7367">3</text:span><text:span text:style-name="T7368">) nemokamai gauti iš valstybės ir sa</text:span><text:span text:style-name="T7369">vivaldybių institucijų bei įstaigų informaciją, dokumentus ir kitą medžiagą, būtiną savo funkcijoms atlikti;</text:span></text:p>
      <text:p text:style-name="P7370"><text:span text:style-name="T7371">4</text:span><text:span text:style-name="T7372">) įstatymų nustatyta tvarka, tačiau tik tokia apimtimi, kiek reikia jo funkcijoms atlikti, susipažinti su valstybės, tarnybos, komercinę ar ba</text:span><text:span text:style-name="T7373">nko paslaptį sudarančiais dokumentais, taip pat dokumentais, kuriuose yra informacijos apie įstatymų saugomus asmens duomenis;</text:span></text:p>
      <text:p text:style-name="P7374"><text:span text:style-name="T7375">5</text:span><text:span text:style-name="T7376">) nepažeisdamas asmenų teisių ir teisėtų interesų, filmuoti, fotografuoti, daryti garso ir vaizdo įrašus, naudoti kitas tech</text:span><text:span text:style-name="T7377">nines priemones tyrimų metu įstatymų nustatyta tvarka;</text:span></text:p>
      <text:p text:style-name="P7378"><text:span text:style-name="T7379">6</text:span><text:span text:style-name="T7380">) dalyvauti Seimo, Vyriausybės, kitų valstybės įstaigų organizuojamuose posėdžiuose, pasitarimuose, jų sudarytų komisijų ir darbo grupių veikloje, taip pat viešosios informacijos rengėjų ir<text:s/></text:span><text:span text:style-name="T7381">skleidėjų veiklos reglamentavimo ir savitvarkos institucijų posėdžiuose, kai svarstomi klausimai, susiję su šio Įstatymo nuostatų įgyvendinimu, inspektoriaus veikla arba jo atliekamu tyrimu, pareikšti juose savo nuomonę;</text:span></text:p>
      <text:p text:style-name="P7382"><text:span text:style-name="T7383">7</text:span><text:span text:style-name="T7384">) sudaryti darbo grupes, komis</text:span><text:span text:style-name="T7385">ijas teisės aktams ir pasiūlymams rengti, renginiams organizuoti ir kitiems aktualiems klausimams nagrinėti;</text:span></text:p>
      <text:p text:style-name="P7386"><text:span text:style-name="T7387">8</text:span><text:span text:style-name="T7388">) šiame ir kituose įstatymuose nustatytoms funkcijoms atlikti pasitelkti ekspertų grupes (ekspertus), nustatyti jų darbo reglamentus ir apmokė</text:span><text:span text:style-name="T7389">jimo tvarką.</text:span></text:p>
      <text:p text:style-name="P7390"><text:span text:style-name="T7391">3</text:span><text:span text:style-name="T7392">. Atlikdamas šio straipsnio 1 dalyje nurodytas funkcijas, inspektorius gali priimti sprendimą:</text:span></text:p>
      <text:p text:style-name="P7393"><text:span text:style-name="T7394">1</text:span><text:span text:style-name="T7395">) įspėti viešosios informacijos rengėjus ir skleidėjus, už visuomenės informavimo priemonių turinį atsakingus (fizinius) asmenis apie past</text:span><text:span text:style-name="T7396">ebėtus šio Įstatymo ir kitų visuomenės informavimą reglamentuojančių teisės aktų pažeidimus ir reikalauti juos pašalinti;</text:span></text:p>
      <text:p text:style-name="P7397"><text:span text:style-name="T7398">2</text:span><text:span text:style-name="T7399">) reikalauti, kad viešosios informacijos rengėjas ar skleidėjas nustatyta tvarka paneigtų paskelbtą tikrovės neatitinkančią<text:s/></text:span><text:span text:style-name="T7400">informaciją, žeminančią asmens garbę ir orumą ar kenkiančią jo dalykinei reputacijai, teisėtiems interesams, arba sudarytų asmeniui galimybę pačiam atsakyti ir paneigti tokią informaciją;</text:span></text:p>
      <text:p text:style-name="P7401"><text:span text:style-name="T7402">3</text:span><text:span text:style-name="T7403">) kreiptis į kompetentingas valstybės institucijas ir Asociacij</text:span><text:span text:style-name="T7404">ą</text:span><text:span text:style-name="T7405"><text:s/></text:span><text:span text:style-name="T7406">dėl pastebėtų šio įstatymo ir kitų visuomenės informavimą reglamentuojančių teisės aktų pažeidimų;</text:span></text:p>
      <text:p text:style-name="P7407">Straipsnio punkto pakeitimai:</text:p>
      <text:p text:style-name="P7408"><text:span text:style-name="T7409">Nr.<text:s/></text:span><text:a xlink:href="https://www.e-tar.lt/portal/legalAct.html?documentId=3e2f2a307b8611e4bb60d9a84e36596f" office:target-frame-name="_top" xlink:show="replace"><text:span text:style-name="T7410">XII-1357</text:span></text:a><text:span text:style-name="T7411">, 2014-11-25, p</text:span><text:span text:style-name="T7412">askelbta TAR 2014-12-04, i. k. 2014-18935</text:span></text:p>
      <text:p text:style-name="Normal"/>
      <text:p text:style-name="P7413"><text:span text:style-name="T7414">4</text:span><text:span text:style-name="T7415">)<text:s/></text:span><text:span text:style-name="T7416">Administracinių nusižengimų kodekso</text:span><text:span text:style-name="T7417"><text:s/>nustatytais atvejais pradėti administracinio nusižengimo teiseną;</text:span><text:s/></text:p>
      <text:p text:style-name="P7418">Straipsnio punkto pakeitimai:</text:p>
      <text:p text:style-name="P7419"><text:span text:style-name="T7420">Nr.<text:s/></text:span><text:a xlink:href="https://www.e-tar.lt/portal/legalAct.html?documentId=757f7840860711e6b969d7ae07280e89" office:target-frame-name="_top" xlink:show="replace"><text:span text:style-name="T7421">XII-2615</text:span></text:a><text:span text:style-name="T7422">, 2016-09-20, paskelbta TAR 2016-09-29, i. k. 2016-24189</text:span></text:p>
      <text:p text:style-name="Normal"/>
      <text:p text:style-name="P7423"><text:span text:style-name="T7424">5</text:span><text:span text:style-name="T7425">) Administracinių<text:s/></text:span><text:span text:style-name="T7426">nusižengimų</text:span><text:span text:style-name="T7427"><text:s/></text:span><text:span text:style-name="T7428">kodekso nustatytais atvejais nagrinėti administracinių<text:s/></text:span><text:span text:style-name="T7429">nusi</text:span><text:span text:style-name="T7430">žengimų</text:span><text:span text:style-name="T7431"><text:s/></text:span><text:span text:style-name="T7432">bylas ir skirti administracines nuobaudas;</text:span><text:s/></text:p>
      <text:p text:style-name="P7433">Straipsnio punkto pakeitimai:</text:p>
      <text:p text:style-name="P7434"><text:span text:style-name="T7435">Nr.<text:s/></text:span><text:a xlink:href="https://www.e-tar.lt/portal/legalAct.html?documentId=757f7840860711e6b969d7ae07280e89" office:target-frame-name="_top" xlink:show="replace"><text:span text:style-name="T7436">XII-2615</text:span></text:a><text:span text:style-name="T7437">, 2016-09-20, paskelbta TAR 2016-09-29, i. k. 2016-24189</text:span></text:p>
      <text:p text:style-name="Normal"/>
      <text:p text:style-name="P7438"><text:span text:style-name="T7439">6</text:span><text:span text:style-name="T7440">)</text:span><text:span text:style-name="T7441"><text:s/>skundą (pareiškimą) pripažinti nepagrįstu;</text:span></text:p>
      <text:p text:style-name="P7442"><text:span text:style-name="T7443">7</text:span><text:span text:style-name="T7444">) tyrimą, pradėtą savo iniciatyva, baigti, jeigu pažeidimai ar aplinkybės, dėl kurių buvo pradėtas tyrimas, nepasitvirtina;</text:span></text:p>
      <text:p text:style-name="P7445"><text:span text:style-name="T7446">8</text:span><text:span text:style-name="T7447">) atsisakyti nagrinėti skundą (pareiškimą);</text:span></text:p>
      <text:p text:style-name="P7448"><text:span text:style-name="T7449">9</text:span><text:span text:style-name="T7450">) skundo (pareiškimo) nagrinė</text:span><text:span text:style-name="T7451">jimą nutraukti;</text:span></text:p>
      <text:p text:style-name="P7452"><text:span text:style-name="T7453">10</text:span><text:span text:style-name="T7454">)</text:span><text:span text:style-name="T7455"><text:s/></text:span><text:span text:style-name="T7456">duoti privalomus nurodymus elektroninės informacijos prieglobos paslaugų teikėjams arba viešųjų elektroninių ryšių tinklų ir (ar) viešųjų elektroninių ryšių paslaugų teikėjams pašalinti arba panaikinti galimybę pasiekti<text:s/></text:span><text:span text:style-name="T7457">informaciją,</text:span><text:span text:style-name="T7458"><text:s/></text:span><text:span text:style-name="T7459">nurodytą</text:span><text:span text:style-name="T7460"><text:s/>Visuomenės informavimo įstatymo<text:s/></text:span><text:span text:style-name="T7461">19 straipsnio 1</text:span><text:span text:style-name="T7462"><text:s/></text:span><text:span text:style-name="T7463">dalies 1 ar 3</text:span><text:span text:style-name="T7464"><text:s/></text:span><text:span text:style-name="T7465">punkte.</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text:span><text:span text:style-name="T7471">8, i. k. 2022-08772</text:span></text:p>
      <text:p text:style-name="Normal"/>
      <text:p text:style-name="P7472"><text:span text:style-name="T7473">4</text:span><text:span text:style-name="T7474">. Inspektoriui teikiamame skunde<text:s/></text:span><text:span text:style-name="T7475">(pareiškime)</text:span><text:span text:style-name="T7476"><text:s/>turi būti nurodyta:</text:span></text:p>
      <text:p text:style-name="P7477"><text:span text:style-name="T7478">1</text:span><text:span text:style-name="T7479">) skundą (pareiškimą) pateikusio asmens (pareiškėjo) vardas, pavardė ir adresas;</text:span></text:p>
      <text:p text:style-name="P7480"><text:span text:style-name="T7481">2</text:span><text:span text:style-name="T7482">) konkreti visuomenės informavimo priemonė ir publikacija ar laida, kurio</text:span><text:span text:style-name="T7483">se buvo paskleista informacija, žeminanti skundą (pareiškimą) pateikusio asmens (pareiškėjo) garbę ir orumą, pažeidžianti teisę į privataus gyvenimo apsaugą ar nepilnamečių interesus;</text:span></text:p>
      <text:p text:style-name="P7484"><text:span text:style-name="T7485">3</text:span><text:span text:style-name="T7486">) kokia paskleista informacija neatitinka tikrovės, kaip yra pažeis</text:span><text:span text:style-name="T7487">ta teisė į privatumą, kaip pakenkta nepilnamečių interesams;</text:span></text:p>
      <text:p text:style-name="P7488"><text:span text:style-name="T7489">4</text:span><text:span text:style-name="T7490">) prašymo inspektoriui turinys;</text:span></text:p>
      <text:p text:style-name="P7491"><text:span text:style-name="T7492">5</text:span><text:span text:style-name="T7493">) skundo (pareiškimo) surašymo data ir skundą (pareiškimą) pateikusio asmens (pareiškėjo) parašas.</text:span></text:p>
      <text:p text:style-name="P7494"><text:span text:style-name="T7495">5</text:span><text:span text:style-name="T7496">. Skundas (pareiškimas), kuriame nėra bent<text:s/></text:span><text:span text:style-name="T7497">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7498">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7499"><text:span text:style-name="T7500">6</text:span><text:span text:style-name="T7501">.</text:span><text:span text:style-name="T7502"><text:s/>Šio straipsnio 1 dalies 1 ir 2</text:span><text:span text:style-name="T7503"><text:s/></text:span><text:span text:style-name="T7504">punktuose<text:s/></text:span><text:span text:style-name="T7505">nustatytais atvejais inspektorius nagrinėja tik tų asmenų, kurių teisės visuomenės informavimo priemonėse yra pažeistos, arba jų atstovų pagal įstatymą, taip pat šių asmenų atstovų pagal pavedimą skundus (pareiškim</text:span><text:span text:style-name="T7506">us). Šiais atvejais anoniminiai skundai (pareiškimai) netiriami.</text:span><text:s/></text:p>
      <text:p text:style-name="P7507">Straipsnio dalies pakeitimai:</text:p>
      <text:p text:style-name="P7508"><text:span text:style-name="T7509">Nr.<text:s/></text:span><text:a xlink:href="https://www.e-tar.lt/portal/legalAct.html?documentId=3b88ecc07f8411e8ae2bfd1913d66d57" office:target-frame-name="_top" xlink:show="replace"><text:span text:style-name="T7510">XIII-1428</text:span></text:a><text:span text:style-name="T7511">, 2018-06-30, paskelbta TAR 2018-07-04, i. k. 201</text:span><text:span text:style-name="T7512">8-11329</text:span></text:p>
      <text:p text:style-name="Normal"/>
      <text:p text:style-name="P7513"><text:span text:style-name="T7514">7</text:span><text:span text:style-name="T7515">.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7516">pateiktus, taip pat anoniminius skundus (pareiškimus). Šiuo atveju tyrimą inspektorius gali pradėti savo iniciatyva.</text:span></text:p>
      <text:p text:style-name="P7517"><text:span text:style-name="T7518">8</text:span><text:span text:style-name="T7519">. Skundais (pareiškimais) nelaikomi suinteresuotų asmenų (pareiškėjų) rašytiniai ar žodiniai kreipimaisi, prašymai ir pranešimai, kuri</text:span><text:span text:style-name="T7520">uose ne skundžiami viešosios informacijos rengėjų ir (ar) skleidėjų veiksmai, o prašoma paaiškinti, suteikti informaciją ar pageidaujamus dokumentus, pareikšti nuomonę ar pateikti išvadą dėl šio Įstatymo nuostatų įgyvendinimo.</text:span></text:p>
      <text:p text:style-name="P7521"><text:span text:style-name="T7522">9</text:span><text:span text:style-name="T7523">. Inspektorius atsisako<text:s/></text:span><text:span text:style-name="T7524">nagrinėti skundą (pareiškimą) ir jį grąžina skundą (pareiškimą) pateikusiam asmeniui (pareiškėjui), jeigu:</text:span></text:p>
      <text:p text:style-name="P7525"><text:span text:style-name="T7526">1</text:span><text:span text:style-name="T7527">)<text:s/></text:span><text:span text:style-name="T7528">skunde (pareiškime) nurodytų aplinkybių tyrimas nepriklauso inspektoriaus kompetencijai. Šiuo atveju skundas (pareiškimas) ne vėliau kaip per 5<text:s/></text:span><text:span text:style-name="T7529">darbo dienas perduodamas viešojo administravimo subjektui, kuris turi reikiamus įgaliojimus, ir apie tai pranešama pateikusiam skundą (pareiškimą) asmeniui (pareiškėjui).<text:s/></text:span><text:span text:style-name="T7530">Kai kompetentinga asmens skundą (pareiškimą) nagrinėti institucija yra teismas, skund</text:span><text:span text:style-name="T7531">as (pareiškimas) grąžinamas jį pateikusiam asmeniui (pareiškėjui) ir pateikiama reikalinga informacija;</text:span></text:p>
      <text:p text:style-name="P7532"><text:span text:style-name="T7533">2</text:span><text:span text:style-name="T7534">) pradėjus nagrinėti skundą (pareiškimą) paaiškėja, kad skundą (pareiškimą) tuo pačiu klausimu nagrinėja ir teismas. Šiuo atveju skundo (pareiškimo</text:span><text:span text:style-name="T7535">)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7536">eiškėjui) pageidaujant ir apie tai informavus inspektorių raštu;</text:span></text:p>
      <text:p text:style-name="P7537"><text:span text:style-name="T7538">3</text:span><text:span text:style-name="T7539">) teismas ar inspektorius jau yra priėmęs sprendimą tuo pačiu klausimu ir asmuo (pareiškėjas) nepateikia naujų faktinių duomenų, leidžiančių ginčyti sprendimą. Šiuo atveju apie sprendimą</text:span><text:span text:style-name="T7540"><text:s/>nenagrinėti skundo (pareiškimo) asmeniui (pareiškėjui) pranešama ne vėliau kaip per 5 darbo dienas nuo skundo (pareiškimo) gavimo dienos;</text:span></text:p>
      <text:p text:style-name="P7541"><text:span text:style-name="T7542">4</text:span><text:span text:style-name="T7543">)<text:s/></text:span><text:span text:style-name="T754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545"><text:span text:style-name="T7546">5</text:span><text:span text:style-name="T7547">) dėl skunde (parei</text:span><text:span text:style-name="T7548">škime) keliamo klausimo (skundo (pareiškimo) dalyko) yra priimtas procesinis sprendimas iškelti baudžiamąją bylą;</text:span></text:p>
      <text:p text:style-name="P7549"><text:span text:style-name="T7550">6</text:span><text:span text:style-name="T7551">) asmuo (pareiškėjas) atsisako skundo (pareiškimo) ir apie tai praneša inspektoriui raštu.<text:s/></text:span></text:p>
      <text:p text:style-name="P7552"><text:span text:style-name="T7553">10</text:span><text:span text:style-name="T7554">.<text:s/></text:span><text:span text:style-name="T7555">Šio straipsnio 9 dalies 6 punkte nu</text:span><text:span text:style-name="T7556">statytu atveju asmeniui (pareiškėjui) atsisakius dalies skundo (pareiškimo) reikalavimų, nagrinėjama tik</text:span><text:span text:style-name="T7557"><text:s/></text:span><text:span text:style-name="T7558">ta skundo (pareiškimo) dalis, kurios reikalavimų nebuvo atsisakyta.</text:span></text:p>
      <text:p text:style-name="P7559"><text:span text:style-name="T7560">11</text:span><text:span text:style-name="T7561">. Tuo atveju, kai<text:s/></text:span><text:span text:style-name="T7562">priimamas sprendimas atsisakyti nagrinėti skundą (pareiškim</text:span><text:span text:style-name="T7563">ą), skundą (pareiškimą) pateikusiam asmeniui (pareiškėjui) turi būti nurodyti atsisakymo jį nagrinėti pagrindai.</text:span></text:p>
      <text:p text:style-name="P7564"><text:span text:style-name="T7565">12</text:span><text:span text:style-name="T7566">. Skundo (pareiškimo) tyrimas nutraukiamas, jei tyrimo metu paaiškėja šio straipsnio 9 dalyje nurodytos aplinkybės.</text:span></text:p>
      <text:p text:style-name="P7567"><text:span text:style-name="T7568">13</text:span><text:span text:style-name="T7569">. Inspektorius<text:s/></text:span><text:span text:style-name="T7570">gautą skundą (pareiškimą) išnagrinėja per tris mėnesius nuo skundo (pareiškimo) gavimo dienos.</text:span></text:p>
      <text:p text:style-name="P7571"><text:span text:style-name="T7572">14</text:span><text:span text:style-name="T7573">. Jei skundas (pareiškimas) yra pagrįstas, inspektorius gali priimti vieną iš šio straipsnio 2 dalyje numatytų sprendimų. Su juo inspektorius supažindina s</text:span><text:span text:style-name="T7574">kundą (pareiškimą) pateikusį asmenį (pareiškėją), viešosios informacijos rengėjus ir (ar) skleidėjus, už visuomenės informavimo priemonių turinį atsakingus asmenis.</text:span></text:p>
      <text:p text:style-name="P7575"><text:span text:style-name="T7576">15</text:span><text:span text:style-name="T7577">. Tais atvejais, kai skundas (pareiškimas) pripažįstamas nepagrįstu, inspektorius pri</text:span><text:span text:style-name="T7578">valo raštu motyvuotai atsakyti skundą (pareiškimą) pateikusiam asmeniui (pareiškėjui).</text:span></text:p>
      <text:p text:style-name="P7579"><text:span text:style-name="T7580">16</text:span><text:span text:style-name="T7581">. Inspektoriaus sprendimai, išskyrus šio straipsnio 17 dalyje nustatytus atvejus, skelbiami Žurnalistų etikos inspektoriaus tarnybos interneto svetainėje. Šiais at</text:span><text:span text:style-name="T7582">vejais rezoliucinė inspektoriaus sprendimo dalis turi būti nedelsiant paskelbta toje visuomenės informavimo priemonėje, kurioje inspektorius nustatė pažeidimą.</text:span></text:p>
      <text:p text:style-name="P7583"><text:span text:style-name="T7584">17</text:span><text:span text:style-name="T7585">. Tais atvejais, kai viešai paskelbus inspektoriaus sprendimą gali būti pažeistos asmens t</text:span><text:span text:style-name="T7586">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587"><text:s/>asmuo (pareiškėjas) ir tas viešosios informacijos rengėjas ir (ar) skleidėjas, kurio valdomoje visuomenės informavimo priemonėje nustatytas pažeidimas.<text:s/></text:span></text:p>
      <text:p text:style-name="P7588"><text:span text:style-name="T7589">18</text:span><text:span text:style-name="T7590">.<text:s/></text:span><text:span text:style-name="T7591">Inspektoriaus sprendimai gali būti skundžiami teismui per 30 dienų nuo jų paskelbimo arba, jei</text:span><text:span text:style-name="T7592">gu sprendimas neskelbiamas viešai, nuo pranešimo apie jo priėmimą gavimo dienos.</text:span></text:p>
      <text:p text:style-name="P7593"><text:span text:style-name="T7594">19</text:span><text:span text:style-name="T7595">. Inspektoriaus teisėtų reikalavimų, priimtų sprendimų nevykdymas ar kitoks trukdymas inspektoriui įgyvendinti šio Įstatymo jam suteiktas teises ar įgaliojimus užtraukia</text:span><text:span text:style-name="T7596"><text:s/>administracinę atsakomybę.</text:span></text:p>
      <text:p text:style-name="P7597">Straipsnio pakeitimai:</text:p>
      <text:p text:style-name="P7598"><text:span text:style-name="T7599">Nr.<text:s/></text:span><text:a xlink:href="http://www3.lrs.lt/cgi-bin/preps2?a=349855&amp;b=" office:target-frame-name="_top" xlink:show="replace"><text:span text:style-name="T7600">XI-348</text:span></text:a><text:span text:style-name="T7601">, 2009-07-15, Žin., 2009, Nr. 89-3804 (2009-07-28)</text:span></text:p>
      <text:p text:style-name="Normal"><text:span text:style-name="T7602">Nr.<text:s/></text:span><text:a xlink:href="http://www3.lrs.lt/cgi-bin/preps2?a=382799&amp;b=" office:target-frame-name="_top" xlink:show="replace"><text:span text:style-name="T7603">XI-1046</text:span></text:a><text:span text:style-name="T7604">,<text:s/></text:span><text:span text:style-name="T7605">2010-09-30, Žin., 2010, Nr. 123-6260 (2010-10-18)</text:span></text:p>
      <text:p text:style-name="Normal"><text:span text:style-name="T7606">Nr.<text:s/></text:span><text:a xlink:href="http://www3.lrs.lt/cgi-bin/preps2?a=436792&amp;b=" office:target-frame-name="_top" xlink:show="replace"><text:span text:style-name="T7607">XI-2353</text:span></text:a><text:span text:style-name="T7608">, 2012-11-06, Žin., 2012, Nr. 132-6681 (2012-11-15)</text:span></text:p>
      <text:p text:style-name="P7609"/>
      <text:h text:style-name="P7610" text:outline-level="2"><text:span text:style-name="T7611">VI</text:span><text:span text:style-name="T7612"><text:s/>SKYRIUS</text:span></text:h>
      <text:h text:style-name="P7613" text:outline-level="2"><text:span text:style-name="T7614">ATSAKOMYBĖ UŽ VISUOMENĖS INFORMAVIMĄ REGLAMENTUOJANČIŲ</text:span></text:h>
      <text:h text:style-name="P7615" text:outline-level="2"><text:span text:style-name="T7616">TEISĖS A</text:span><text:span text:style-name="T7617">KTŲ PAŽEIDIMUS IR JOS ĮGYVENDINIMO TVARKA</text:span></text:h>
      <text:p text:style-name="P7618"/>
      <text:p text:style-name="P7619"><text:span text:style-name="T7620">51</text:span><text:span text:style-name="T7621"><text:s/>straipsnis.<text:s/></text:span><text:span text:style-name="T7622">Viešosios informacijos rengėjų,<text:s/></text:span><text:span text:style-name="T7623">skleidėjų</text:span><text:span text:style-name="T7624"><text:s/></text:span><text:span text:style-name="T7625">ir pareigūnų atsakomybė</text:span></text:p>
      <text:p text:style-name="P7626"><text:span text:style-name="T7627">1</text:span><text:span text:style-name="T7628">. Už šio ir kitų įstatymų, Lietuvos Respublikos tarptautinių sutarčių, reglamentuojančių viešosios informacijos rengimą, pa</text:span><text:span text:style-name="T7629">žeidimus, taip pat už įstatymų nustatytos viešosios informacijos platinimo tvarkos pažeidimus šio ir kitų įstatymų nustatyta tvarka atsako viešosios informacijos rengėjas ar skleidėjas.</text:span></text:p>
      <text:p text:style-name="P7630"><text:span text:style-name="T7631">2</text:span><text:span text:style-name="T7632">. Už informacinės visuomenės informavimo priemonės turinį<text:s/></text:span><text:span text:style-name="T7633">šio ir<text:s/></text:span><text:span text:style-name="T7634">kitų įstatymų nustatyta tvarka</text:span><text:span text:style-name="T7635"><text:s/>atsako jos valdytojas.</text:span></text:p>
      <text:p text:style-name="P7636"><text:span text:style-name="T7637">3.</text:span><text:span text:style-name="T7638"><text:s/>Neteko galios nuo 2021-02-01</text:span></text:p>
      <text:p text:style-name="P7639">Straipsnio dalies naikinimas:</text:p>
      <text:p text:style-name="P7640"><text:span text:style-name="T7641">Nr.<text:s/></text:span><text:a xlink:href="https://www.e-tar.lt/portal/legalAct.html?documentId=56ceb2d05fdd11eb9dc7b575f08e8bea" office:target-frame-name="_top" xlink:show="replace"><text:span text:style-name="T7642">XIV-180</text:span></text:a><text:span text:style-name="T7643">, 2021-01-14, paskelbta TAR<text:s/></text:span><text:span text:style-name="T7644">2021-01-26, i. k. 2021-01352</text:span></text:p>
      <text:p text:style-name="Normal"/>
      <text:p text:style-name="P7645"><text:span text:style-name="T7646">52</text:span><text:span text:style-name="T7647"><text:s/>straipsnis.<text:s/></text:span><text:span text:style-name="T7648">Viešosios informacijos rengėjų ir (ar) skleidėjų veiklos sustabdymas</text:span><text:span text:style-name="T7649">,</text:span><text:span text:style-name="T7650"><text:s/>nutraukimas</text:span><text:span text:style-name="T7651"><text:s/>ir prieigos prie viešosios informacijos pašalinimas</text:span></text:p>
      <text:p text:style-name="P7652"><text:span text:style-name="T7653">1</text:span><text:span text:style-name="T7654">.</text:span><text:span text:style-name="T7655"><text:s/></text:span><text:span text:style-name="T7656">Viešosios informacijos rengėjo ir</text:span><text:span text:style-name="T7657"><text:s/></text:span><text:span text:style-name="T7658">(ar) skleidėjo, išskyrus radij</text:span><text:span text:style-name="T7659">o ir (ar) televizijos programų transliuotojus, retransliuotojus, televizijos programų ir (ar) atskirų programų platinimo internete paslaugų teikėjus ir (ar) užsakomųjų audiovizualinės žiniasklaidos paslaugų teikėjus,</text:span><text:span text:style-name="T7660"><text:s/></text:span><text:span text:style-name="T7661">veikla</text:span><text:span text:style-name="T7662"><text:s/></text:span><text:span text:style-name="T7663">gali<text:s/></text:span><text:span text:style-name="T7664">būti</text:span><text:span text:style-name="T7665"><text:s/>laikinai<text:s/></text:span><text:span text:style-name="T7666">sustabdoma</text:span><text:span text:style-name="T7667"><text:s/>ar</text:span><text:span text:style-name="T7668">ba<text:s/></text:span><text:span text:style-name="T7669">nutraukiama šiame straipsnyje nustatytais atvejais.</text:span></text:p>
      <text:p text:style-name="P7670"><text:span text:style-name="T7671">2</text:span><text:span text:style-name="T7672">.<text:s/></text:span><text:span text:style-name="T7673">Inspektoriaus prašymu Vilniaus apygardos administracinis teismas gali sustabdyti viešosios informacijos rengėjo ir</text:span><text:span text:style-name="T7674"><text:s/></text:span><text:span text:style-name="T7675">(ar) skleidėjo veiklą ne ilgiau kaip 3</text:span><text:span text:style-name="T7676"><text:s/></text:span><text:span text:style-name="T7677">mėnesiams, jeigu viešosios informacijos<text:s/></text:span><text:span text:style-name="T7678">rengėjas ir</text:span><text:span text:style-name="T7679"><text:s/></text:span><text:span text:style-name="T7680">(ar) skleidėjas</text:span><text:span text:style-name="T7681"><text:s/></text:span><text:span text:style-name="T7682">akivaizdžiai, rimtai ir sunkiai<text:s/></text:span><text:span text:style-name="T7683">pažeidžia šio įstatymo 19 straipsnio 1</text:span><text:span text:style-name="T7684"><text:s/></text:span><text:span text:style-name="T7685">dalies reikalavimus po to, kai buvo nustatytos visos šios sąlygos:</text:span></text:p>
      <text:p text:style-name="P7686"><text:span text:style-name="T7687">1</text:span><text:span text:style-name="T7688">)</text:span><text:span text:style-name="T7689"><text:s/>toks pažeidimas per paskutinius 12 mėnesių jau buvo padarytas ir už šį pažeidimą buvo</text:span><text:span text:style-name="T7690"><text:s/></text:span><text:span text:style-name="T7691">taikytas įspėjimas ar kitos šiame įstatyme nustatytos poveikio priemonės;</text:span></text:p>
      <text:p text:style-name="P7692"><text:span text:style-name="T7693">2</text:span><text:span text:style-name="T7694">)</text:span><text:span text:style-name="T7695"><text:s/></text:span><text:span text:style-name="T7696">inspektorius<text:s/></text:span><text:span text:style-name="T7697">raštu pranešė viešosios informacijos rengėjui ir (ar) skleidėjui apie įtariamą pažeidimą ir apie priemones, kurių ketina imtis, jeigu toks pažeidimas pasikartos;</text:span></text:p>
      <text:p text:style-name="P7698"><text:span text:style-name="T7699">3</text:span><text:span text:style-name="T7700">)<text:s/></text:span><text:span text:style-name="T7701">inspektorius</text:span><text:span text:style-name="T7702"><text:s/>viešosios informacijos rengėjui ir (ar) skleidėjui suteikė teisę duoti paaiškinimus ir būti išklausytam dėl įtariamo pažeidimo ir priemonių, kurių ketina imtis, jeigu toks pažeidimas pasikartos.</text:span></text:p>
      <text:p text:style-name="P7703"><text:span text:style-name="T7704">3</text:span><text:span text:style-name="T7705">.</text:span><text:span text:style-name="T7706"><text:s/></text:span><text:span text:style-name="T7707">Kai inspektorius savo iniciatyv</text:span><text:span text:style-name="T7708">a ar<text:s/></text:span><text:span text:style-name="T7709">gavęs iš nacionalinį saugumą užtikrinančios ar kitos kompetentingos institucijos informaciją nustato, kad<text:s/></text:span><text:span text:style-name="T7710">viešosios informacijos rengėjas ir</text:span><text:span text:style-name="T7711"><text:s/></text:span><text:span text:style-name="T7712">(ar) skleidėjas</text:span><text:span text:style-name="T7713"><text:s/>skleidžia šio įstatymo 19</text:span><text:span text:style-name="T7714"><text:s/></text:span><text:span text:style-name="T7715">straipsnio 1</text:span><text:span text:style-name="T7716"><text:s/></text:span><text:span text:style-name="T7717">dalies 1, 2 ar 3</text:span><text:span text:style-name="T7718"><text:s/></text:span><text:span text:style-name="T7719">punkte nurodytą neskelbtiną informacij</text:span><text:span text:style-name="T7720">ą,</text:span><text:span text:style-name="T7721"><text:s/>kuri kenkia ar kelia pavojų visuomenės saugumui, įskaitant nacionalinio saugumo ir gynybos užtikrinimą, inspektorius<text:s/></text:span><text:span text:style-name="T7722">turi teisę kreiptis į<text:s/></text:span><text:span text:style-name="T7723">Vilniaus apygardos administracinį<text:s/></text:span><text:span text:style-name="T7724">teismą dėl<text:s/></text:span><text:span text:style-name="T7725">viešosios informacijos rengėjo ir</text:span><text:span text:style-name="T7726"><text:s/></text:span><text:span text:style-name="T7727">(ar) skleidėjo</text:span><text:span text:style-name="T7728"><text:s/>veiklos sustabdymo n</text:span><text:span text:style-name="T7729">esilaikydamas</text:span><text:span text:style-name="T7730"><text:s/></text:span><text:span text:style-name="T7731">šio straipsnio 2</text:span><text:span text:style-name="T7732"><text:s/>dalyje nurodytų sąlygų.</text:span></text:p>
      <text:p text:style-name="P7733"><text:span text:style-name="T7734">4</text:span><text:span text:style-name="T7735">. Šio straipsnio 2 ir 3 dalyse numatytais atvejais kreipdamasis į Vilniaus apygardos administracinį teismą, inspektorius pateikia teismui objektyviais duomenimis (faktais) ir teisės aktų normomis pagrįstą prašymą dėl<text:s/></text:span><text:span text:style-name="T7736">viešosios informacijos rengėjo ir</text:span><text:span text:style-name="T7737"><text:s/></text:span><text:span text:style-name="T7738">(ar)<text:s/></text:span><text:span text:style-name="T7739">skleidėjo</text:span><text:span text:style-name="T7740"><text:s/>veiklos sustabdymo, prašymo faktinį ir juridinį pagrindą patvirtinančių dokumentų kopijas ir kitą būtiną medžiagą. Vilniaus apygardos administracinis teismas turi priimti sprendimą laikinai sustabdyti<text:s/></text:span><text:span text:style-name="T7741">viešosios informacijos rengėjo ir</text:span><text:span text:style-name="T7742"><text:s/></text:span><text:span text:style-name="T7743">(ar) skleid</text:span><text:span text:style-name="T7744">ėjo</text:span><text:span text:style-name="T7745"><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746">am teismui. Lietuvos vyriausiasis administracinis teismas apeliacinį skundą turi išnagrinėti ne vėliau kaip per 30 dienų nuo jo priėmimo dienos. Teismo</text:span><text:span text:style-name="T7747"><text:s/>sprendime gali būti duodami privalomi nurodymai elektroninės informacijos prieglobos paslaugų teikėjams<text:s/></text:span><text:span text:style-name="T7748">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749">mai sustabdyti leidinių pardavimą, pristatymą ar platinimą.</text:span></text:p>
      <text:p text:style-name="P7750"><text:span text:style-name="T7751">5</text:span><text:span text:style-name="T7752">.</text:span><text:span text:style-name="T7753"><text:s/></text:span><text:span text:style-name="T7754">Viešosios informacijos rengėjo ir</text:span><text:span text:style-name="T7755"><text:s/></text:span><text:span text:style-name="T7756">(ar) skleidėjo veikla gali būti nutraukiama tuo atveju, jeigu per<text:s/></text:span><text:span text:style-name="T7757">paskutinius</text:span><text:span text:style-name="T7758"><text:s/>12</text:span><text:span text:style-name="T7759"><text:s/></text:span><text:span text:style-name="T7760">mėnesių teismas jau buvo bent kartą sustabdęs jo veiklą</text:span><text:span text:style-name="T7761"><text:s/>šio straipsnio 4 d</text:span><text:span text:style-name="T7762">alyje nustatyta tvarka ir viešosios informacijos rengėjas ir (ar) skleidėjas pakartotinai padaro</text:span><text:span text:style-name="T7763"><text:s/>šio įstatymo 19</text:span><text:span text:style-name="T7764"><text:s/></text:span><text:span text:style-name="T7765">straipsnio 1</text:span><text:span text:style-name="T7766"><text:s/></text:span><text:span text:style-name="T7767">dalies pažeidimą</text:span><text:span text:style-name="T7768">.<text:s/></text:span><text:span text:style-name="T7769">Sprendimas dėl viešosios informacijos rengėjo ir (ar) skleidėjo veiklos nutraukimo priimamas<text:s/></text:span><text:span text:style-name="T7770">mutatis mutandis</text:span><text:span text:style-name="T7771"><text:s/>ši</text:span><text:span text:style-name="T7772">o straipsnio 4 dalyje nustatyta tvarka.</text:span></text:p>
      <text:p text:style-name="P7773"><text:span text:style-name="T7774">6</text:span><text:span text:style-name="T7775">. Inspektorius, sužinojęs apie internete skleidžiamą šio įstatymo 19 straipsnio 1 dalies<text:s/></text:span><text:span text:style-name="T7776">1 ar 3</text:span><text:span text:style-name="T7777"><text:s/></text:span><text:span text:style-name="T7778">punkte</text:span><text:span text:style-name="T7779"><text:s/>nurodytą neskelbtiną informaciją ir atsižvelgęs į informacijos pavojingumą, jos saugojimo vietą ar kitas rei</text:span><text:span text:style-name="T7780">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781">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82"><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83">andoms, o privalomus nurodymus pašalinti šią informaciją arba panaikinti galimybę ją pasiekti ilgiau kaip 72 valandoms – su teismo leidimu.</text:span></text:p>
      <text:p text:style-name="P7784"><text:span text:style-name="T7785">7</text:span><text:span text:style-name="T7786">.</text:span><text:span text:style-name="T7787"><text:s/>Siekdamas gauti šio straipsnio 6 dalyje nurodytą leidimą duoti privalomus nurodymus pašalinti neskelbtiną inf</text:span><text:span text:style-name="T7788">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89">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90"><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91">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92">nos. Lietuvos vyriausiojo administracinio teismo priimta nutartis yra galutinė ir neskundžiama.</text:span></text:p>
      <text:p text:style-name="P7793"><text:span text:style-name="T7794">TAR pastaba. 52 straipsnio nuostatos taikomos ir iki įstatymo Nr.<text:s/></text:span><text:span text:style-name="T7795">XIV-1021</text:span><text:span text:style-name="T7796"><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97">jas pažeidė Visuomenės informavimo įstatymo 19 straipsnio 2 dalies reikalavimus. Tokiais atvejais pradėtos viešosios informacijos rengėjo ir (ar) skleidėjo veiklos laikino sustabdymo ar nutraukimo procedūros turi būti nutraukiamos.</text:span></text:p>
      <text:p text:style-name="P7798">Straipsnio pakeitimai:</text:p>
      <text:p text:style-name="P7799"><text:span text:style-name="T7800">N</text:span><text:span text:style-name="T7801">r.<text:s/></text:span><text:a xlink:href="http://www3.lrs.lt/cgi-bin/preps2?a=382799&amp;b=" office:target-frame-name="_top" xlink:show="replace"><text:span text:style-name="T7802">XI-1046</text:span></text:a><text:span text:style-name="T7803">, 2010-09-30, Žin., 2010, Nr. 123-6260 (2010-10-18)</text:span></text:p>
      <text:p text:style-name="P7804">Straipsnio pakeitimai:</text:p>
      <text:p text:style-name="P7805"><text:span text:style-name="T7806">Nr.<text:s/></text:span><text:a xlink:href="https://www.e-tar.lt/portal/legalAct.html?documentId=61d99470c6f111ec8d9390588bf2de65" office:target-frame-name="_top" xlink:show="replace"><text:span text:style-name="T7807">XIV-102</text:span><text:span text:style-name="T7808">1</text:span></text:a><text:span text:style-name="T7809">, 2022-04-19, paskelbta TAR 2022-04-28, i. k. 2022-08772</text:span></text:p>
      <text:p text:style-name="Normal"/>
      <text:p text:style-name="P7810"><text:span text:style-name="T7811">53</text:span><text:span text:style-name="T7812"><text:s/>straipsnis.<text:s/></text:span><text:span text:style-name="T7813">Ž</text:span><text:span text:style-name="T7814">alos atlyginimas<text:s/></text:span></text:p>
      <text:p text:style-name="P7815"><text:span text:style-name="T7816">Žala, atsiradusi dėl šio įstatymo pažeidimų, atlyginama Civilinio kodekso nustatyta tvarka.</text:span></text:p>
      <text:p text:style-name="P7817"/>
      <text:p text:style-name="P7818"><text:span text:style-name="T7819">54</text:span><text:span text:style-name="T7820"><text:s/>straipsnis.<text:s/></text:span><text:span text:style-name="T7821">Redakcinės atsakomybės netaikymas ir<text:s/></text:span><text:span text:style-name="T7822">atleidimas nuo žalos atlyginimo</text:span></text:p>
      <text:p text:style-name="P7823"><text:span text:style-name="T7824">1</text:span><text:span text:style-name="T7825">. Viešosios informacijos rengėjui ir (ar) skleidėjui netaikoma redakcinė atsakomybė ir jie neatsako už tikrovės neatitinkančios informacijos paskelbimą, jeigu jie nurodė informacijos šaltinį ir ji buvo:</text:span></text:p>
      <text:p text:style-name="P7826"><text:span text:style-name="T7827">1</text:span><text:span text:style-name="T7828">) pateikta va</text:span><text:span text:style-name="T7829">lstybės ir savivaldybių institucijų bei įstaigų, politinių partijų, profesinių sąjungų ir asociacijų ar kitų asmenų oficialiuose ar viešai paskelbtuose dokumentuose;</text:span></text:p>
      <text:p text:style-name="P7830"><text:span text:style-name="T7831">2</text:span><text:span text:style-name="T7832">) viešai pasakyta per atvirus posėdžius, pasitarimus, spaudos konferencijas, mitingus</text:span><text:span text:style-name="T7833"><text:s/>ir kitus renginius, o viešosios informacijos rengėjas neiškraipė pasakytų teiginių. Šiuo atveju visa atsakomybė tenka renginių organizatoriams ir informaciją paskelbusiems asmenims;</text:span></text:p>
      <text:p text:style-name="P7834"><text:span text:style-name="T7835">3</text:span><text:span text:style-name="T7836">) anksčiau paskelbta per kitas visuomenės informavimo priemones, jei</text:span><text:span text:style-name="T7837">gu ši informacija nebuvo paneigta per ją paskelbusias visuomenės informavimo priemones;</text:span></text:p>
      <text:p text:style-name="P7838"><text:span text:style-name="T7839">4</text:span><text:span text:style-name="T7840">) paskelbta tiesioginių<text:s/></text:span><text:span text:style-name="T7841">programų, interneto konferencijų dalyvių, interaktyviosios televizijos žiūrovų ar informacinės visuomenės informavimo priemonės naudotojų,</text:span><text:span text:style-name="T7842"><text:s/></text:span><text:span text:style-name="T7843">nesusijusių su viešosios informacijos rengėju;<text:s/></text:span></text:p>
      <text:p text:style-name="P7844"><text:span text:style-name="T7845">5</text:span><text:span text:style-name="T7846">) paskelbta specialioje rinkimų<text:s/></text:span><text:span text:style-name="T7847">programoje,</text:span><text:span text:style-name="T7848"><text:s/>kurią rengė ne pats viešosios informacijos rengėjas;</text:span></text:p>
      <text:p text:style-name="P7849"><text:span text:style-name="T7850">6</text:span><text:span text:style-name="T7851">) paskelbta neanoniminiuose reklaminiuose skelbimuose;</text:span></text:p>
      <text:p text:style-name="P7852"><text:span text:style-name="T7853">7</text:span><text:span text:style-name="T7854">) pateikta kaip nuomonė, komentaras ar<text:s/></text:span><text:span text:style-name="T7855">vertinimas.</text:span></text:p>
      <text:p text:style-name="P7856"><text:span text:style-name="T7857">2</text:span><text:span text:style-name="T7858">. Šio straipsnio 1 dalyje nurodytais atvejais už tikrovės neatitinkančios informacijos paskelbimą atsako tas, kas pirmas paskleidė tokią informaciją.</text:span></text:p>
      <text:p text:style-name="P7859">Straipsnio pakeitimai:</text:p>
      <text:p text:style-name="Normal"><text:span text:style-name="T7860">Nr.<text:s/></text:span><text:a xlink:href="http://www3.lrs.lt/cgi-bin/preps2?a=382799&amp;b=" office:target-frame-name="_top" xlink:show="replace"><text:span text:style-name="T7861">XI-1046</text:span></text:a><text:span text:style-name="T7862">, 2010-09-30, Žin., 2010, Nr. 123-6260 (2010-10-18)</text:span></text:p>
      <text:p text:style-name="P7863"/>
      <text:p text:style-name="P7864"><text:span text:style-name="T7865">Skelbiu šį Lietuvos Respublikos Seimo priimtą įstatymą.</text:span></text:p>
      <text:p text:style-name="P7866"/>
      <text:p text:style-name="P7867"/>
      <text:p text:style-name="P7868"/>
      <text:p text:style-name="P7869">RESPUBLIKOS PREZIDENTAS<text:tab/><text:tab/><text:tab/><text:tab/><text:s text:c="2"/>ALGIRDAS BRAZAUSKAS<text:s/></text:p>
      <text:p text:style-name="P7870"/>
      <text:p text:style-name="P7871">Lietuvos Respublikos</text:p>
      <text:p text:style-name="P7873">visuomenės informavimo<text:s/></text:p>
      <text:p text:style-name="P7874">įstatymo</text:p>
      <text:p text:style-name="P7875">priedas</text:p>
      <text:p text:style-name="P7876"/>
      <text:p text:style-name="P7877"><text:span text:style-name="T7878">ĮGYVENDINAMI EUROPOS SĄJUNGOS TEISĖS AKTAI</text:span></text:p>
      <text:p text:style-name="P7879"/>
      <text:p text:style-name="P7880"><text:span text:style-name="T7881">1</text:span><text:span text:style-name="T788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3">special</text:span><text:span text:style-name="T7884">usis leidimas</text:span><text:span text:style-name="T7885">, 6 skyrius, 1 tomas, p. 224) su paskutiniais pakeitimais, padarytais Europos Parlamento ir Tarybos direktyva 2007/65/EB (OL 2007 L 332, p. 27).</text:span></text:p>
      <text:p text:style-name="P7886"><text:span text:style-name="T7887">2</text:span><text:span text:style-name="T7888">. 1998 m. liepos 20 d. Europos Parlamento ir Tarybos direktyva 98/48/EB, iš dalies keičianti<text:s/></text:span><text:span text:style-name="T7889">Direktyvą 98/34/EB, nustatančią informacijos apie techninius standartus ir reglamentus teikimo tvarką (OL<text:s/></text:span><text:span text:style-name="T7890">2004 m.</text:span><text:span text:style-name="T7891"><text:s/>specialusis leidimas</text:span><text:span text:style-name="T7892">, 13 skyrius, 21 tomas, p. 8).</text:span></text:p>
      <text:p text:style-name="P7893"><text:span text:style-name="T7894">3.</text:span><text:span text:style-name="T7895"><text:s/>Neteko galios nuo 2020-01-17</text:span></text:p>
      <text:p text:style-name="P7896">Punkto naikinimas:</text:p>
      <text:p text:style-name="P7897"><text:span text:style-name="T7898">Nr.<text:s/></text:span><text:a xlink:href="https://www.e-tar.lt/portal/legalAct.html?documentId=594de020105211ea9d279ea27696ab7b" office:target-frame-name="_top" xlink:show="replace"><text:span text:style-name="T7899">XIII-2519</text:span></text:a><text:span text:style-name="T7900">, 2019-11-14, paskelbta TAR 2019-11-26, i. k. 2019-18823</text:span></text:p>
      <text:p text:style-name="Normal"/>
      <text:p text:style-name="P7901"><text:span text:style-name="T7902">4</text:span><text:span text:style-name="T7903">. 2010 m. kovo 10 d. Europos Parlamento ir Tarybos direktyva 2010/13/ES dėl valstybių narių įstatymuose ir kituose teisės aktuose išdėstytų tam tikrų nuostatų, susijusių su audiovizualinės žiniasklaidos paslaugų teikimu, derinimo<text:s/></text:span><text:span text:style-name="T7904">(Audiovizualinės žiniaskla</text:span><text:span text:style-name="T7905">idos paslaugų direktyva)</text:span><text:span text:style-name="T7906"><text:s/></text:span><text:span text:style-name="T7907">(kodifikuota redakcija) (OL 2010 L 263, p. 15).</text:span></text:p>
      <text:p text:style-name="P7908"><text:span text:style-name="T7909">5</text:span><text:span text:style-name="T7910">. 2016 m. balandžio 27 d. Europos Parlamento ir Tarybos reglamentas (ES) 2016/679 dėl fizinių asmenų apsaugos tvarkant asmens duomenis ir dėl laisvo tokių duomenų judėjimo ir kur</text:span><text:span text:style-name="T7911">iuo panaikinama Direktyva 95/46/EB (Bendrasis duomenų apsaugos reglamentas) (OL 2016 L 119, p. 1).</text:span><text:s/></text:p>
      <text:p text:style-name="P7912">Papildyta punktu:</text:p>
      <text:p text:style-name="P7913"><text:span text:style-name="T7914">Nr.<text:s/></text:span><text:a xlink:href="https://www.e-tar.lt/portal/legalAct.html?documentId=3b88ecc07f8411e8ae2bfd1913d66d57" office:target-frame-name="_top" xlink:show="replace"><text:span text:style-name="T7915">XIII-1428</text:span></text:a><text:span text:style-name="T7916">, 2018-06-30, paskelbta TAR</text:span><text:span text:style-name="T7917"><text:s/>2018-07-04, i. k. 2018-11329</text:span></text:p>
      <text:p text:style-name="Normal"/>
      <text:p text:style-name="P7918"><text:span text:style-name="T7919">6</text:span><text:span text:style-name="T7920">.</text:span><text:span text:style-name="T7921"><text:s/></text:span><text:span text:style-name="T7922">2017 m. kovo 15 d.</text:span><text:span text:style-name="T7923"><text:s/></text:span><text:span text:style-name="T7924">Europos Parlamento ir Tarybos direktyva (ES)</text:span><text:span text:style-name="T7925"><text:s/></text:span><text:span text:style-name="T7926">2017/541 dėl kovos su terorizmu, pakeičianti Tarybos pamatinį sprendimą 2002/475/TVR ir iš dalies keičianti Tarybos sprendimą 2005/671/TVR (OL 2017 L 88,<text:s/></text:span><text:span text:style-name="T7927">p. 6).</text:span><text:s/></text:p>
      <text:p text:style-name="P7928">Papildyta punktu:</text:p>
      <text:p text:style-name="P7929"><text:span text:style-name="T7930">Nr.<text:s/></text:span><text:a xlink:href="https://www.e-tar.lt/portal/legalAct.html?documentId=bc9f5e80fc7e11e8a969c20aa4d38bd4" office:target-frame-name="_top" xlink:show="replace"><text:span text:style-name="T7931">XIII-1683</text:span></text:a><text:span text:style-name="T7932">, 2018-12-04, paskelbta TAR 2018-12-10, i. k. 2018-20184</text:span></text:p>
      <text:p text:style-name="Normal"/>
      <text:p text:style-name="P7933"><text:span text:style-name="T7934">7</text:span><text:span text:style-name="T7935">.<text:s/></text:span><text:span text:style-name="T7936">2017 m. gruodžio 12 d.</text:span><text:span text:style-name="T7937"><text:s/>Europos Parlamento ir Tarybos reglamentas<text:s/></text:span><text:span text:style-name="T7938">(ES) 2017/2394 dėl nacionalinių institucijų, atsakingų už vartotojų apsaugos teisės aktų vykdymo užtikrinimą, bendradarbiavimo, kuriuo panaikinamas Reglamentas (EB) Nr. 2006/2004 (OL</text:span><text:span text:style-name="T7939"><text:s/></text:span><text:span text:style-name="T7940">2017 L 345, p. 1</text:span><text:span text:style-name="T7941">), su paskutin</text:span><text:span text:style-name="T7942">iais pakeitimais, padarytais 2019 m. gegužės 20 d. Europos Parlamento ir Tarybos direktyva (ES) 2019/771 (OL 2019 L 136, p. 28).</text:span><text:s/></text:p>
      <text:p text:style-name="P7943">Papildyta punktu:</text:p>
      <text:p text:style-name="P7944"><text:span text:style-name="T7945">Nr.<text:s/></text:span><text:a xlink:href="https://www.e-tar.lt/portal/legalAct.html?documentId=594de020105211ea9d279ea27696ab7b" office:target-frame-name="_top" xlink:show="replace"><text:span text:style-name="T7946">XIII-2</text:span><text:span text:style-name="T7947">519</text:span></text:a><text:span text:style-name="T7948">, 2019-11-14, paskelbta TAR 2019-11-26, i. k. 2019-18823</text:span></text:p>
      <text:p text:style-name="Normal"/>
      <text:p text:style-name="P7949"><text:span text:style-name="T7950">8</text:span><text:span text:style-name="T7951">. 2018 m. lapkričio 14 d. Europos Parlamento ir Tarybos direktyva (ES) 2018/1808,<text:s/></text:span><text:span text:style-name="T7952">kuria, atsižvelgiant į kintančias rinkos realijas, iš dalies keičiama Direktyva 2010/13/ES dėl valstybių nar</text:span><text:span text:style-name="T7953">ių įstatymuose ir kituose teisės aktuose išdėstytų tam tikrų nuostatų, susijusių su audiovizualinės žiniasklaidos paslaugų teikimu, derinimo (Audiovizualinės žiniasklaidos paslaugų direktyva)</text:span><text:span text:style-name="T7954"><text:s/>(OL 2018 L 303, p. 69).</text:span></text:p>
      <text:p text:style-name="P7955">Papildyta punktu:</text:p>
      <text:p text:style-name="P7956"><text:span text:style-name="T7957">Nr.<text:s/></text:span><text:a xlink:href="https://www.e-tar.lt/portal/legalAct.html?documentId=9b399e2070ca11e9a13eeecaacbc653f" office:target-frame-name="_top" xlink:show="replace"><text:span text:style-name="T7958">XIII-2088</text:span></text:a><text:span text:style-name="T7959">, 2019-04-26, paskelbta TAR 2019-05-07, i. k. 2019-07397</text:span></text:p>
      <text:p text:style-name="P7960">Punkto numeracijos pakeitimas:</text:p>
      <text:p text:style-name="P7961"><text:span text:style-name="T7962">Nr.<text:s/></text:span><text:a xlink:href="https://www.e-tar.lt/portal/legalAct.html?documentId=594de020105211ea9d279ea27696ab7b" office:target-frame-name="_top" xlink:show="replace"><text:span text:style-name="T7963">XIII-2519</text:span></text:a><text:span text:style-name="T7964">, 2019-11-14, paskelbta TAR 2019-11-26, i. k. 2019-18823</text:span></text:p>
      <text:p text:style-name="Normal"/>
      <text:p text:style-name="P7965"><text:span text:style-name="T7966">9</text:span><text:span text:style-name="T7967">.<text:s/></text:span><text:span text:style-name="T7968">2021 m. balandžio 29 d. Europos Parlamento ir Tarybos reglamentas<text:s/></text:span><text:a xlink:href="http://eur-lex.europa.eu/legal-content/LIT/TXT/?uri=CELEX:3784R2021&amp;locale=lt" office:target-frame-name="_blank" xlink:show="new"><text:span text:style-name="T7969">(ES) 2021/784</text:span></text:a><text:span text:style-name="T7970"><text:s/>dėl teroristinio turinio sklaidos internete klausimo sprendimo.</text:span></text:p>
      <text:p text:style-name="P7971">Papildyta punktu:</text:p>
      <text:p text:style-name="P7972"><text:span text:style-name="T7973">Nr.<text:s/></text:span><text:a xlink:href="https://www.e-tar.lt/portal/legalAct.html?documentId=379a1180e4b911ed9978886e85107ab2" office:target-frame-name="_top" xlink:show="replace"><text:span text:style-name="T7974">XIV-1904</text:span></text:a><text:span text:style-name="T7975">, 2023-04-25, paskelbta TAR 2023-04-27, i. k. 2023-08106</text:span></text:p>
      <text:p text:style-name="Normal"/>
      <text:p text:style-name="P7976"><text:span text:style-name="T7977">10</text:span><text:span text:style-name="T7978">.<text:s/></text:span><text:span text:style-name="T7979">2022</text:span><text:span text:style-name="T7980"><text:s/></text:span><text:span text:style-name="T7981">m. balandžio 27</text:span><text:span text:style-name="T7982"><text:s/></text:span><text:span text:style-name="T7983">d. Europos Komisijos rekomendacija (ES)</text:span><text:span text:style-name="T7984"><text:s/></text:span><text:span text:style-name="T7985">2022/758 dėl žurnalistų ir žmogaus teisių gynėjų, užsiimančių visuomenine v</text:span><text:span text:style-name="T7986">eikla, apsaugos nuo akivaizdžiai nepagrįstų ar piktnaudžiaujamojo pobūdžio teismo procesų (strateginių ieškinių dėl visuomenės dalyvavimo).</text:span></text:p>
      <text:p text:style-name="P7987">Papildyta punktu:</text:p>
      <text:p text:style-name="P7988"><text:span text:style-name="T7989">Nr.<text:s/></text:span><text:a xlink:href="https://www.e-tar.lt/portal/legalAct.html?documentId=379a1180e4b911ed9978886e85107ab2" office:target-frame-name="_top" xlink:show="replace"><text:span text:style-name="T7990">XIV-1904</text:span></text:a><text:span text:style-name="T7991">, 2023-04-25, paskelbta TAR 2023-04-27, i. k. 2023-08106</text:span></text:p>
      <text:p text:style-name="Normal"/>
      <text:p text:style-name="P7992">Priedo pakeitimai:</text:p>
      <text:p text:style-name="Normal"><text:span text:style-name="T7993">Nr.<text:s/></text:span><text:a xlink:href="http://www3.lrs.lt/cgi-bin/preps2?a=382799&amp;b=" office:target-frame-name="_top" xlink:show="replace"><text:span text:style-name="T7994">XI-1046</text:span></text:a><text:span text:style-name="T7995">, 2010-09-30, Žin., 2010, Nr. 123-6260 (2010-10-18)</text:span></text:p>
      <text:p text:style-name="P7996"><text:span text:style-name="T7997">Nr.<text:s/></text:span><text:a xlink:href="http://www3.lrs.lt/cgi-bin/preps2?a=458230&amp;b=" office:target-frame-name="_top" xlink:show="replace"><text:span text:style-name="T7998">XII-557</text:span></text:a><text:span text:style-name="T7999">, 2013-10-15, Žin., 2013, Nr. 115-5732 (2013-11-07)</text:span></text:p>
      <text:p text:style-name="P8000"/>
      <text:p text:style-name="P8001"/>
      <text:p text:style-name="P8002"/>
      <text:p text:style-name="P8003"><text:span text:style-name="T8004">Pakeitimai:</text:span></text:p>
      <text:p text:style-name="P8005"/>
      <text:p text:style-name="P8006">1.</text:p>
      <text:p text:style-name="P8007">Lietuvos Respublikos Seimas, Įstatymas</text:p>
      <text:p text:style-name="P8008"><text:span text:style-name="T8009">Nr.<text:s/></text:span><text:a xlink:href="http://www3.lrs.lt/cgi-bin/preps2?Condition1=30553&amp;Condition2=" office:target-frame-name="_top" xlink:show="replace"><text:span text:style-name="T8010">I-1507</text:span></text:a><text:span text:style-name="T8011">, 96.08.22, Žin., 1996, Nr.82-1971 (96.08.30)</text:span></text:p>
      <text:p text:style-name="P8012">LIETUVOS RESPUBLIKOS VISUOMENĖS INFORMAVIMO ĮSTATYMO 30 STRAIPSNIO PAPILDYMO ĮSTATYMAS</text:p>
      <text:p text:style-name="P8013"/>
      <text:p text:style-name="P8014">2.</text:p>
      <text:p text:style-name="P8015">Lietuvos Respublikos Seimas, Įstatymas</text:p>
      <text:p text:style-name="P8016"><text:span text:style-name="T8017">Nr.<text:s/></text:span><text:a xlink:href="http://www3.lrs.lt/cgi-bin/preps2?Condition1=33700&amp;Condition2=" office:target-frame-name="_top" xlink:show="replace"><text:span text:style-name="T8018">VIII-22</text:span></text:a><text:span text:style-name="T8019">, 96.12.05, Žin., 1996, Nr.121-2848 (96.12.14)</text:span></text:p>
      <text:p text:style-name="P8020">LIETUVOS RESPUBLIKOS VISUOMENĖS INFORMAVIMO ĮSTATYMO 29 STRAIPSNIO PAKEITIMO ĮSTATYMAS</text:p>
      <text:p text:style-name="P8021"/>
      <text:p text:style-name="P8022">3.</text:p>
      <text:p text:style-name="P8023">Lietuvos Respublikos Seimas, Įstatymas</text:p>
      <text:p text:style-name="P8024"><text:span text:style-name="T8025">Nr.<text:s/></text:span><text:a xlink:href="http://www3.lrs.lt/cgi-bin/preps2?Condition1=35375&amp;Condition2=" office:target-frame-name="_top" xlink:show="replace"><text:span text:style-name="T8026">VIII-101</text:span></text:a><text:span text:style-name="T8027">, 97.01.23, žin., 1997 , Nr.12-232 (97.02.07)</text:span></text:p>
      <text:p text:style-name="P8028">LIETUVOS RESPUBLIKOS VISUOMENĖS INFORMAVIMO ĮSTATYMO 17 STRAIPSNIO PAKEITIMO IR PAPILDYMO ĮSTATYMAS</text:p>
      <text:p text:style-name="P8029"/>
      <text:p text:style-name="P8030">4.</text:p>
      <text:p text:style-name="P8031">Lietuvos Respublikos Seimas, Įstatymas</text:p>
      <text:p text:style-name="P8032"><text:span text:style-name="T8033">Nr.<text:s/></text:span><text:a xlink:href="http://www3.lrs.lt/cgi-bin/preps2?Condition1=41685&amp;Condition2=" office:target-frame-name="_top" xlink:show="replace"><text:span text:style-name="T8034">VIII-402</text:span></text:a><text:span text:style-name="T8035">, 97.07.03, Žin., 1997, Nr.67-1677 (97.07.16)</text:span></text:p>
      <text:p text:style-name="P8036">LIETUVOS RESPUBLIKOS VISUOMENĖS INFORMAVIMO ĮSTATYMO 25 STRAIPSNIO PAKEITIMO IR PAPILDYMO ĮSTATYMAS</text:p>
      <text:p text:style-name="P8037"/>
      <text:p text:style-name="P8038">5.</text:p>
      <text:p text:style-name="P8039">Lietuvos Respublikos Seimas, Įstatymas</text:p>
      <text:p text:style-name="P8040"><text:span text:style-name="T8041">Nr.<text:s/></text:span><text:a xlink:href="http://www3.lrs.lt/cgi-bin/preps2?Condition1=44066&amp;Condition2=" office:target-frame-name="_top" xlink:show="replace"><text:span text:style-name="T8042">VIII-427</text:span></text:a><text:span text:style-name="T8043">, 97.09.25, Žin., 1997, Nr.91 (97.10.07)</text:span></text:p>
      <text:p text:style-name="P8044">LIETUVOS RESPUBLIKOS VISUOMENĖS INFORMAVIMO ĮSTATYMO 29<text:s/>STRAIPSNIO PAKEITIMO</text:p>
      <text:p text:style-name="P8045"/>
      <text:p text:style-name="P8046">6.</text:p>
      <text:p text:style-name="P8047">Lietuvos Respublikos Seimas, Įstatymas</text:p>
      <text:p text:style-name="P8048"><text:span text:style-name="T8049">Nr.<text:s/></text:span><text:a xlink:href="http://www3.lrs.lt/cgi-bin/preps2?Condition1=48775&amp;Condition2=" office:target-frame-name="_top" xlink:show="replace"><text:span text:style-name="T8050">VIII-614</text:span></text:a><text:span text:style-name="T8051">, 98.01.15, Žin., 1998, Nr.8-166 (98.01.25)</text:span></text:p>
      <text:p text:style-name="P8052">LIETUVOS RESPUBLIKOS VISUOMENĖS INFORMAVIMO ĮSTATYMO 25<text:s/>STRAIPSNIO PAKEITIMO ĮSTATYMAS</text:p>
      <text:p text:style-name="P8053"/>
      <text:p text:style-name="P8054">7.</text:p>
      <text:p text:style-name="P8055">Lietuvos Respublikos Seimas, Įstatymas</text:p>
      <text:p text:style-name="P8056"><text:span text:style-name="T8057">Nr.<text:s/></text:span><text:a xlink:href="http://www3.lrs.lt/cgi-bin/preps2?Condition1=84571&amp;Condition2=" office:target-frame-name="_top" xlink:show="replace"><text:span text:style-name="T8058">VIII-1308</text:span></text:a><text:span text:style-name="T8059">, 99.07.07, Žin., 1999, Nr.66-2125 (99.07.30)</text:span></text:p>
      <text:p text:style-name="P8060">LIETUVOS RESPUBLIKOS VISUOMENĖS INFORMAVIMO<text:s/>ĮSTATYMO 16 STRAIPSNIO PAKEITIMO ĮSTATYMAS</text:p>
      <text:p text:style-name="P8061"/>
      <text:p text:style-name="P8062">8.</text:p>
      <text:p text:style-name="P8063">Lietuvos Respublikos Seimas, Įstatymas</text:p>
      <text:p text:style-name="P8064"><text:span text:style-name="T8065">Nr.<text:s/></text:span><text:a xlink:href="http://www3.lrs.lt/cgi-bin/preps2?Condition1=98695&amp;Condition2=" office:target-frame-name="_top" xlink:show="replace"><text:span text:style-name="T8066">VIII-1595</text:span></text:a><text:span text:style-name="T8067">, 00.03.28, Žin., 2000, Nr.30-829 (00.04.12)</text:span></text:p>
      <text:p text:style-name="P8068">VISUOMENĖS INFORMAVIMO ĮSTATYMO 29 STRAIPSNIO PAKEITIMO ĮSTATYMAS</text:p>
      <text:p text:style-name="P8069"/>
      <text:p text:style-name="P8070">9.</text:p>
      <text:p text:style-name="P8071">Lietuvos Respublikos Seimas, Įstatymas</text:p>
      <text:p text:style-name="P8072"><text:span text:style-name="T8073">Nr.<text:s/></text:span><text:a xlink:href="http://www3.lrs.lt/cgi-bin/preps2?Condition1=107744&amp;Condition2=" office:target-frame-name="_top" xlink:show="replace"><text:span text:style-name="T8074">VIII-1905</text:span></text:a><text:span text:style-name="T8075">, 2000 08 29, Žin., 2000, Nr. 75-2272 (2000 09 07)</text:span></text:p>
      <text:p text:style-name="P8076">VISUOMENĖS INFORMAVIMO ĮSTATYMO PAKEITIMO ĮSTATYMAS</text:p>
      <text:p text:style-name="P8077">Nauja įstatymo redakcija</text:p>
      <text:p text:style-name="P8078">Šis įstatymas įsigalioja nuo 2000 m. spalio 1d.</text:p>
      <text:p text:style-name="P8079">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080"/>
      <text:p text:style-name="P8081">10.</text:p>
      <text:p text:style-name="P8082">Lietuvos Respublikos Seimas, Įstatymas</text:p>
      <text:p text:style-name="P8083"><text:span text:style-name="T8084">Nr.<text:s/></text:span><text:a xlink:href="http://www3.lrs.lt/cgi-bin/preps2?Condition1=114054&amp;Condition2=" office:target-frame-name="_top" xlink:show="replace"><text:span text:style-name="T8085">IX-39</text:span></text:a><text:span text:style-name="T8086">, 2000 11 21, Žin., 2000, Nr.<text:s/></text:span><text:span text:style-name="T8087">102-3215 (2000 11 29)</text:span></text:p>
      <text:p text:style-name="P8088">VISUOMENĖS INFORMAVIMO ĮSTATYMO 2, 4, 18, 26, 28, 37, 38, 39, 49 STRAIPSNIŲ PAKEITIMO IR PAPILDYMO IR VISUOMENĖS INFORMAVIMO ĮSTATYMO PAKEITIMO ĮSTATYMO 3 STRAIPSNIO PAKEITIMO IR PAPILDYMO ĮSTATYMAS</text:p>
      <text:p text:style-name="P8089"/>
      <text:p text:style-name="P8090">11.</text:p>
      <text:p text:style-name="P8091">Lietuvos Respublikos Seimas, Įstatymas</text:p>
      <text:p text:style-name="P8092"><text:span text:style-name="T8093">Nr.<text:s/></text:span><text:a xlink:href="http://www3.lrs.lt/cgi-bin/preps2?Condition1=116656&amp;Condition2=" office:target-frame-name="_top" xlink:show="replace"><text:span text:style-name="T8094">IX-131</text:span></text:a><text:span text:style-name="T8095">, 2000 12 21, Žin., 2000, Nr. 113-3619 (2000 12 30)</text:span></text:p>
      <text:p text:style-name="P8096">VISUOMENĖS INFORMAVIMO ĮSTATYMO 27, 39 STRAIPSNIŲ PAKEITIMO IR PAPILDYMO ĮSTATYMAS</text:p>
      <text:p text:style-name="P8097"/>
      <text:p text:style-name="P8098">12.</text:p>
      <text:p text:style-name="P8099">Lietuvos<text:s/>Respublikos Seimas, Įstatymas</text:p>
      <text:p text:style-name="P8100"><text:span text:style-name="T8101">Nr.<text:s/></text:span><text:a xlink:href="http://www3.lrs.lt/cgi-bin/preps2?a=153235&amp;b=" office:target-frame-name="_top" xlink:show="replace"><text:span text:style-name="T8102">IX-561</text:span></text:a><text:span text:style-name="T8103">, 2001-10-18, Žin., 2001, Nr. 93-3255 (2001-11-07)</text:span></text:p>
      <text:p text:style-name="P8104">VISUOMENĖS INFORMAVIMO ĮSTATYMO 37 STRAIPSNIO PAKEITIMO ĮSTATYMAS</text:p>
      <text:p text:style-name="P8105"/>
      <text:p text:style-name="P8106">13.</text:p>
      <text:p text:style-name="P8107">Lietuvos Respublikos Seimas, Įstatymas</text:p>
      <text:p text:style-name="Normal"><text:span text:style-name="T8108">Nr.<text:s/></text:span><text:a xlink:href="http://www3.lrs.lt/cgi-bin/preps2?a=170070&amp;b=" office:target-frame-name="_top" xlink:show="replace"><text:span text:style-name="T8109">IX-953</text:span></text:a><text:span text:style-name="T8110">, 2002-06-13, Žin., 2002, Nr. 68-2759 (2002-07-03)</text:span></text:p>
      <text:p text:style-name="P8111">VISUOMENĖS INFORMAVIMO ĮSTATYMO 34 STRAIPSNIO PAKEITIMO ĮSTATYMAS</text:p>
      <text:p text:style-name="P8112"/>
      <text:p text:style-name="P8113">14.</text:p>
      <text:p text:style-name="P8114">Lietuvos Respublikos Seimas, Įstatymas</text:p>
      <text:p text:style-name="Normal"><text:span text:style-name="T8115">Nr.<text:s/></text:span><text:a xlink:href="http://www3.lrs.lt/cgi-bin/preps2?a=170279&amp;b=" office:target-frame-name="_top" xlink:show="replace"><text:span text:style-name="T8116">IX-972</text:span></text:a><text:span text:style-name="T8117">, 2002-06-20, Žin., 2002, Nr. 68-2771 (2002-07-03)</text:span></text:p>
      <text:p text:style-name="P8118">VISUOMENĖS INFORMAVIMO ĮSTATYMO 43 STRAIPSNIO PAKEITIMO ĮSTATYMAS</text:p>
      <text:p text:style-name="P8119"/>
      <text:p text:style-name="P8120">15.</text:p>
      <text:p text:style-name="P8121">Lietuvos Respublikos Seimas, Įstatymas</text:p>
      <text:p text:style-name="Normal"><text:span text:style-name="T8122">Nr.<text:s/></text:span><text:a xlink:href="http://www3.lrs.lt/cgi-bin/preps2?a=209685&amp;b=" office:target-frame-name="_top" xlink:show="replace"><text:span text:style-name="T8123">IX-1487</text:span></text:a><text:span text:style-name="T8124">, 2003-04-03, Žin., 2003, Nr. 38-1732 (2003-04-24)</text:span></text:p>
      <text:p text:style-name="P8125">VISUOMENĖS INFORMAVIMO ĮSTATYMO 14 STRAIPSNIO PAKEITIMO ĮSTATYMAS</text:p>
      <text:p text:style-name="P8126"><text:span text:style-name="T8127">Šis Įstatymas įsigalioja kartu su Lietuvos Respublikos baudžiamuoju kodeksu (Žin., 2000, Nr.<text:s/></text:span><text:a xlink:href="http://www3.lrs.lt/cgi-bin/preps2?a=111555&amp;b=" office:target-frame-name="_top" xlink:show="replace"><text:span text:style-name="T8128">89-2741</text:span></text:a><text:span text:style-name="T8129">) ir Lietuvos Respublikos baudžiamojo proceso kodeksu (Žin., 2002, Nr.<text:s/></text:span><text:a xlink:href="http://www3.lrs.lt/cgi-bin/preps2?a=163482&amp;b=" office:target-frame-name="_top" xlink:show="replace"><text:span text:style-name="T8130">37-1341</text:span></text:a><text:span text:style-name="T8131">), t.y. nuo 2003 m. gegužės 1 d.</text:span></text:p>
      <text:p text:style-name="P8132"/>
      <text:p text:style-name="P8133">16.</text:p>
      <text:p text:style-name="P8134">Lietuvos Respublikos<text:s/>Seimas, Įstatymas</text:p>
      <text:p text:style-name="P8135"><text:span text:style-name="T8136">Nr.<text:s/></text:span><text:a xlink:href="http://www3.lrs.lt/cgi-bin/preps2?a=223450&amp;b=" office:target-frame-name="_top" xlink:show="replace"><text:span text:style-name="T8137">IX-1853</text:span></text:a><text:span text:style-name="T8138">, 2003-11-25, Žin., 2003, Nr. 117-5319 (2003-12-17)</text:span></text:p>
      <text:p text:style-name="P8139">VISUOMENĖS INFORMAVIMO ĮSTATYMO 2 IR 28 STRAIPSNIŲ PAKEITIMO IR PAPILDYMO ĮSTATYMAS</text:p>
      <text:p text:style-name="P8140"/>
      <text:p text:style-name="P8141">17.</text:p>
      <text:p text:style-name="P8142">Lietuvos Respublikos<text:s/>Seimas, Įstatymas</text:p>
      <text:p text:style-name="P8143"><text:span text:style-name="T8144">Nr.<text:s/></text:span><text:a xlink:href="http://www3.lrs.lt/cgi-bin/preps2?a=232375&amp;b=" office:target-frame-name="_top" xlink:show="replace"><text:span text:style-name="T8145">IX-2176</text:span></text:a><text:span text:style-name="T8146">, 2004-04-27, Žin., 2004, Nr. 73-2515 (2004-04-30)</text:span></text:p>
      <text:p text:style-name="P8147">VISUOMENĖS INFORMAVIMO ĮSTATYMO 1, 2, 23, 24, 29, 31, 32, 33, 35, 38, 39, 47, 48, 49, 51, 53 STRAIPSNIŲ PAKEITIMO<text:s/>IR PAPILDYMO, 25, 41 STRAIPSNIŲ PRIPAŽINIMO NETEKUSIAIS GALIOS IR ĮSTATYMO PAPILDYMO 56 STRAIPSNIU BEI PRIEDU ĮSTATYMAS</text:p>
      <text:p text:style-name="P8148">Šis Įstatymas įsigalioja nuo 2004 m. gegužės 1 d.</text:p>
      <text:p text:style-name="P8149"/>
      <text:p text:style-name="P8150">18.</text:p>
      <text:p text:style-name="P8151">Lietuvos Respublikos Seimas, Įstatymas</text:p>
      <text:p text:style-name="Normal"><text:span text:style-name="T8152">Nr.<text:s/></text:span><text:a xlink:href="http://www3.lrs.lt/cgi-bin/preps2?a=238645&amp;b=" office:target-frame-name="_top" xlink:show="replace"><text:span text:style-name="T8153">IX-2396</text:span></text:a><text:span text:style-name="T8154">, 2004-07-15, Žin., 2004, Nr. 120-4436 (2004-08-03)</text:span></text:p>
      <text:p text:style-name="P8155">VISUOMENĖS INFORMAVIMO ĮSTATYMO 48 STRAIPSNIO PAKEITIMO ĮSTATYMAS</text:p>
      <text:p text:style-name="P8156"/>
      <text:p text:style-name="P8157">19.</text:p>
      <text:p text:style-name="P8158">Lietuvos Respublikos Seimas, Įstatymas</text:p>
      <text:p text:style-name="Normal"><text:span text:style-name="T8159">Nr.<text:s/></text:span><text:a xlink:href="http://www3.lrs.lt/cgi-bin/preps2?a=280580&amp;b=" office:target-frame-name="_top" xlink:show="replace"><text:span text:style-name="T8160">X-752</text:span></text:a><text:span text:style-name="T8161">, 2006-07-11, Žin., 2006, Nr. 82-3254 (2006-07-27)</text:span></text:p>
      <text:p text:style-name="P8162">VISUOMENĖS INFORMAVIMO ĮSTATYMO PAKEITIMO ĮSTATYMAS</text:p>
      <text:p text:style-name="P8163">Nauja įstatymo redakcija</text:p>
      <text:p text:style-name="P8164">Šis įstatymas įsigalioja nuo 2006 m. rugsėjo 1 d.</text:p>
      <text:p text:style-name="P8165"/>
      <text:p text:style-name="P8166">20.</text:p>
      <text:p text:style-name="P8167">Lietuvos Respublikos Seimas, Įstatymas</text:p>
      <text:p text:style-name="P8168"><text:span text:style-name="T8169">Nr.<text:s/></text:span><text:a xlink:href="http://www3.lrs.lt/cgi-bin/preps2?a=325284&amp;b=" office:target-frame-name="_top" xlink:show="replace"><text:span text:style-name="T8170">X-1696</text:span></text:a><text:span text:style-name="T8171">, 2008-07-14, Žin., 2008, Nr. 87-3456 (2008-07-31)</text:span></text:p>
      <text:p text:style-name="P8172">VISUOMENĖS INFORMAVIMO ĮSTATYMO 28, 46 STRAIPSNIŲ PAKEITIMO IR ĮSTATYMO PAPILDYMO 27(1) STRAIPSNIU ĮSTATYMAS</text:p>
      <text:p text:style-name="Normal"><text:span text:style-name="T8173">Šio įstatymo 1 ir 2 straipsniai įsigalioja 2009 m.</text:span><text:span text:style-name="T8174"><text:s/>sausio 1 d.</text:span></text:p>
      <text:p text:style-name="P8175"/>
      <text:p text:style-name="P8176">21.</text:p>
      <text:p text:style-name="P8177">Lietuvos Respublikos Seimas, Įstatymas</text:p>
      <text:p text:style-name="P8178"><text:span text:style-name="T8179">Nr.<text:s/></text:span><text:a xlink:href="http://www3.lrs.lt/cgi-bin/preps2?a=349855&amp;b=" office:target-frame-name="_top" xlink:show="replace"><text:span text:style-name="T8180">XI-348</text:span></text:a><text:span text:style-name="T8181">, 2009-07-15, Žin., 2009, Nr. 89-3804 (2009-07-28)</text:span></text:p>
      <text:p text:style-name="P8182">VISUOMENĖS INFORMAVIMO ĮSTATYMO 46, 49 IR 50 STRAIPSNIŲ PAKEITIMO ĮSTATYMAS</text:p>
      <text:p text:style-name="P8183">Šio įstatymo 1 straipsnis ir šio įstatymo 3 straipsnyje išdėstyto 50 straipsnio 1 dalies 8 punktas įsigalioja 2010 m. sausio 1 d.</text:p>
      <text:p text:style-name="P8184"/>
      <text:p text:style-name="P8185">22.</text:p>
      <text:p text:style-name="P8186">Lietuvos Respublikos Seimas, Įstatymas</text:p>
      <text:p text:style-name="Normal"><text:span text:style-name="T8187">Nr.<text:s/></text:span><text:a xlink:href="http://www3.lrs.lt/cgi-bin/preps2?a=382799&amp;b=" office:target-frame-name="_top" xlink:show="replace"><text:span text:style-name="T8188">XI-1046</text:span></text:a><text:span text:style-name="T8189">, 2010-09</text:span><text:span text:style-name="T8190">-30, Žin., 2010, Nr. 123-6260 (2010-10-18)</text:span></text:p>
      <text:p text:style-name="P8191">VISUOMENĖS INFORMAVIMO ĮSTATYMO 2, 5, 19, 22, 25, 26, 28, 31, 32, 33, 34, 35, 37, 38, 39, 40, 41, 42, 44, 47, 48, 49, 50, 52, 54 STRAIPSNIŲ IR PRIEDO PAKEITIMO, ĮSTATYMO PAPILDYMO 34(1), 34(2), 40(1) STRAIPSNIAIS<text:s/>IR NAUJU TREČIUOJU SKIRSNIU ĮSTATYMAS</text:p>
      <text:p text:style-name="P8192"><text:span text:style-name="T8193">Šio įstatymo<text:s/></text:span><text:span text:style-name="T8194">19 straipsnyje išdėstyto Visuomenės informavimo įstatymo</text:span><text:span text:style-name="T8195"><text:s/></text:span><text:span text:style-name="T8196">40</text:span><text:span text:style-name="T8197">1<text:s/></text:span><text:span text:style-name="T8198">straipsnio nuostatos taikomos programoms, sukurtoms po 2009 m. gruodžio 19 d.</text:span></text:p>
      <text:p text:style-name="P8199"><text:span text:style-name="T8200">Šio įstatymo 19 straipsnyje išdėstyto Visuomenės informavimo įstat</text:span><text:span text:style-name="T8201">ymo</text:span><text:span text:style-name="T8202"><text:s/></text:span><text:span text:style-name="T8203">40</text:span><text:span text:style-name="T8204">1<text:s/></text:span><text:span text:style-name="T820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206">Šio įstatymo<text:s/></text:span><text:a xlink:href="http://www3.lrs.lt/pls/inter/dokpaieska.showdoc_l?p_id=385255&amp;p_query=&amp;p_tr2=" office:target-frame-name="_top" xlink:show="replace"><text:span text:style-name="T8207">atitaisymas</text:span></text:a><text:span text:style-name="T8208"><text:s/>skelbtas: Žin., 2010, Nr. 130 (2010-11-06)</text:span></text:p>
      <text:p text:style-name="P8209">Šio įstatymo baigiamosios nuostatos pakeistos:</text:p>
      <text:p text:style-name="P8210">22.1.</text:p>
      <text:p text:style-name="P8211">Lietuvos Respublikos Seimas, Įstatymas</text:p>
      <text:p text:style-name="P8212"><text:span text:style-name="T8213">Nr.<text:s/></text:span><text:a xlink:href="http://www3.lrs.lt/cgi-bin/preps2?a=402017&amp;b=" office:target-frame-name="_top" xlink:show="replace"><text:span text:style-name="T8214">XI-1453</text:span></text:a><text:span text:style-name="T8215">, 2011-06-16, Žin., 2011, Nr. 78-3796 (2011-06-30)</text:span></text:p>
      <text:p text:style-name="P821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217"/>
      <text:p text:style-name="P8218">23.</text:p>
      <text:p text:style-name="P8219">Lietuvos Respublikos Seimas, Įstatymas</text:p>
      <text:p text:style-name="Normal"><text:span text:style-name="T8220">Nr.<text:s/></text:span><text:a xlink:href="http://www3.lrs.lt/cgi-bin/preps2?a=382801&amp;b=" office:target-frame-name="_top" xlink:show="replace"><text:span text:style-name="T8221">XI-1048</text:span></text:a><text:span text:style-name="T8222">, 2010-09-30, Žin.,<text:s/></text:span><text:span text:style-name="T8223">2010, Nr. 123-6262 (2010-10-18)</text:span></text:p>
      <text:p text:style-name="P8224">VISUOMENĖS INFORMAVIMO ĮSTATYMO 2, 22, 24, 27, 27(1), 33, 36 STRAIPSNIŲ PAKEITIMO IR PAPILDYMO ĮSTATYMAS</text:p>
      <text:p text:style-name="P8225">Šio įstatymo 6 straipsnis įsigalioja 2011 m. liepos 1 d.</text:p>
      <text:p text:style-name="P8226"/>
      <text:p text:style-name="P8227">24.</text:p>
      <text:p text:style-name="P8228">Lietuvos Respublikos Seimas, Įstatymas</text:p>
      <text:p text:style-name="Normal"><text:span text:style-name="T8229">Nr.<text:s/></text:span><text:a xlink:href="http://www3.lrs.lt/cgi-bin/preps2?a=382802&amp;b=" office:target-frame-name="_top" xlink:show="replace"><text:span text:style-name="T8230">XI-1049</text:span></text:a><text:span text:style-name="T8231">, 2010-09-30, Žin., 2010, Nr. 123-6263 (2010-10-18)</text:span></text:p>
      <text:p text:style-name="P8232">VISUOMENĖS INFORMAVIMO ĮSTATYMO 46 STRAIPSNIO PAKEITIMO ĮSTATYMAS</text:p>
      <text:p text:style-name="P8233"/>
      <text:p text:style-name="P8234">25.</text:p>
      <text:p text:style-name="P8235">Lietuvos Respublikos Seimas, Įstatymas</text:p>
      <text:p text:style-name="Normal"><text:span text:style-name="T8236">Nr.<text:s/></text:span><text:a xlink:href="http://www3.lrs.lt/cgi-bin/preps2?a=402018&amp;b=" office:target-frame-name="_top" xlink:show="replace"><text:span text:style-name="T8237">XI-1454</text:span></text:a><text:span text:style-name="T8238">, 2011-06-16, Žin., 2011, Nr. 78-3797 (2011-06-30)</text:span></text:p>
      <text:p text:style-name="P8239">VISUOMENĖS INFORMAVIMO ĮSTATYMO 25, 31 IR 39 STRAIPSNIŲ PAKEITIMO ĮSTATYMAS</text:p>
      <text:p text:style-name="P8240"/>
      <text:p text:style-name="P8241">26.</text:p>
      <text:p text:style-name="P8242">Lietuvos Respublikos Seimas, Įstatymas</text:p>
      <text:p text:style-name="Normal"><text:span text:style-name="T8243">Nr.<text:s/></text:span><text:a xlink:href="http://www3.lrs.lt/cgi-bin/preps2?a=403301&amp;b=" office:target-frame-name="_top" xlink:show="replace"><text:span text:style-name="T8244">XI-1572</text:span></text:a><text:span text:style-name="T8245">, 2011-06-30, Žin., 2011, Nr. 91-4335 (2011-07-19)</text:span></text:p>
      <text:p text:style-name="P8246">VISUOMENĖS INFORMAVIMO ĮSTATYMO 31, 32 IR 48 STRAIPSNIŲ PAKEITIMO ĮSTATYMAS</text:p>
      <text:p text:style-name="P8247">Šis įstatymas įsigalioja 2011 m. rugpjūčio 1 d.</text:p>
      <text:p text:style-name="P8248"/>
      <text:p text:style-name="P8249">27.</text:p>
      <text:p text:style-name="P8250">Lietuvos Respublikos<text:s/>Seimas, Įstatymas</text:p>
      <text:p text:style-name="P8251"><text:span text:style-name="T8252">Nr.<text:s/></text:span><text:a xlink:href="http://www3.lrs.lt/cgi-bin/preps2?a=415502&amp;b=" office:target-frame-name="_top" xlink:show="replace"><text:span text:style-name="T8253">XI-1820</text:span></text:a><text:span text:style-name="T8254">, 2011-12-20, Žin., 2011, Nr. 163-7740 (2011-12-31)</text:span></text:p>
      <text:p text:style-name="P8255">VISUOMENĖS INFORMAVIMO ĮSTATYMO 28 STRAIPSNIO PAKEITIMO IR 27(1) STRAIPSNIO PRIPAŽINIMO NETEKUSIU GALIOS ĮSTATYMAS</text:p>
      <text:p text:style-name="P8256">Šis įstatymas įsigalioja 2012 m. sausio 1 d.</text:p>
      <text:p text:style-name="P8257"/>
      <text:p text:style-name="P8258">28.</text:p>
      <text:p text:style-name="P8259">Lietuvos Respublikos Seimas, Įstatymas</text:p>
      <text:p text:style-name="Normal"><text:span text:style-name="T8260">Nr.<text:s/></text:span><text:a xlink:href="http://www3.lrs.lt/cgi-bin/preps2?a=427599&amp;b=" office:target-frame-name="_top" xlink:show="replace"><text:span text:style-name="T8261">XI-2071</text:span></text:a><text:span text:style-name="T8262">, 2012-06-14, Žin., 2012, Nr. 76-3924 (2012-06-30)</text:span></text:p>
      <text:p text:style-name="P8263">VISUOMENĖS INFORMAVIMO ĮSTATYMO 47 STRAIPSNIO PAKEITIMO ĮSTATYMAS</text:p>
      <text:p text:style-name="P8264">Šis įstatymas įsigalioja 2013 m. sausio 1 d.</text:p>
      <text:p text:style-name="P8265">Įsigaliojus šiam įstatymui, Lietuvos radijo ir televizijos komisija sudaroma iš naujo ir Komisijos nariai skiriami vadovaujantis šio įstatymo nuostatomis. Komisijos nariai eina pareigas<text:s/>iki tol, kol bus sudaryta nauja Komisija.</text:p>
      <text:p text:style-name="P8266"/>
      <text:p text:style-name="P8267">29.</text:p>
      <text:p text:style-name="P8268">Lietuvos Respublikos Seimas, Įstatymas</text:p>
      <text:p text:style-name="Normal"><text:span text:style-name="T8269">Nr.<text:s/></text:span><text:a xlink:href="http://www3.lrs.lt/cgi-bin/preps2?a=436792&amp;b=" office:target-frame-name="_top" xlink:show="replace"><text:span text:style-name="T8270">XI-2353</text:span></text:a><text:span text:style-name="T8271">, 2012-11-06, Žin., 2012, Nr. 132-6681 (2012-11-15)</text:span></text:p>
      <text:p text:style-name="P8272">VISUOMENĖS INFORMAVIMO ĮSTATYMO 31, 46, 47,<text:s/>49 IR 50 STRAIPSNIŲ PAKEITIMO ĮSTATYMAS</text:p>
      <text:p text:style-name="P8273">Šis įstatymas įsigalioja 2014 m. sausio 1 d.</text:p>
      <text:p text:style-name="P8274"/>
      <text:p text:style-name="P8275">30.</text:p>
      <text:p text:style-name="P8276">Lietuvos Respublikos Seimas, Įstatymas</text:p>
      <text:p text:style-name="P8277"><text:span text:style-name="T8278">Nr.<text:s/></text:span><text:a xlink:href="http://www3.lrs.lt/cgi-bin/preps2?a=458230&amp;b=" office:target-frame-name="_top" xlink:show="replace"><text:span text:style-name="T8279">XII-557</text:span></text:a><text:span text:style-name="T8280">, 2013-10-15, Žin., 2013, Nr. 115-5732 (2013-11-07)</text:span></text:p>
      <text:p text:style-name="P8281">VISUOMENĖS INFORMAVIMO ĮSTATYMO 25, 34(1), 38, 39, 40, 40(1) STRAIPSNIŲ IR PRIEDO PAKEITIMO IR PAPILDYMO ĮSTATYMAS</text:p>
      <text:p text:style-name="P8282"><text:span text:style-name="T8283">Šio įstatymo 4 straipsnio nuostatos netaikomos televizijos programų transliuotojams, iki šio įstatymo įsigaliojimo įsigijusiems išimtines tei</text:span><text:span text:style-name="T8284">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85">ygų paskelbimo Europos Sąjungos oficialiajame leidinyje.</text:span></text:p>
      <text:p text:style-name="P8286"/>
      <text:p text:style-name="P8287">31.</text:p>
      <text:p text:style-name="P8288">Lietuvos Respublikos Seimas, Įstatymas</text:p>
      <text:p text:style-name="P8289"><text:span text:style-name="T8290">Nr.<text:s/></text:span><text:a xlink:href="http://www3.lrs.lt/cgi-bin/preps2?a=478089&amp;b=" office:target-frame-name="_top" xlink:show="replace"><text:span text:style-name="T8291">XII-1016</text:span></text:a><text:span text:style-name="T8292">, 2014-07-10, paskelbta TAR 2014-07-18, i. k. 2014-10349</text:span></text:p>
      <text:p text:style-name="P8293">LIETUVOS RESPUBLIKOS VISUOMENĖS INFORMAVIMO ĮSTATYMO NR. I-1418 8 STRAIPSNIO PAKEITIMO ĮSTATYMAS</text:p>
      <text:p text:style-name="P8294"/>
      <text:p text:style-name="P8295"/>
      <text:p text:style-name="P8296"/>
      <text:p text:style-name="P8297"/>
      <text:p text:style-name="P8298">Konstitucinio Teismo nutarimai:</text:p>
      <text:p text:style-name="P8299">1.</text:p>
      <text:p text:style-name="P8300"><text:span text:style-name="T8301">Lietuvos Respublikos Konstitucinis Teismas,<text:s/></text:span><text:a xlink:href="http://www3.lrs.lt/cgi-bin/preps2?Condition1=189949&amp;Condition2=" office:target-frame-name="_top" xlink:show="replace"><text:span text:style-name="T8302">Nutarimas</text:span></text:a></text:p>
      <text:p text:style-name="P8303">2002-10-23, Žin., 2002, Nr. 104-4675 (2002-10-31)</text:p>
      <text:p text:style-name="P8304">DĖL LIETUVOS RESPUBLIKOS VISUOMENĖS INFORMAVIMO ĮSTATYMO 8 STRAIPSNIO IR 14 STRAIPSNIO 3 DALIES ATITIKTIES LIETUVOS RESPUBLIKOS KONSTITUCIJAI</text:p>
      <text:p text:style-name="P8305"/>
      <text:p text:style-name="P8306"/>
      <text:p text:style-name="P8307"/>
      <text:p text:style-name="P8308"/>
      <text:p text:style-name="P8309"><text:span text:style-name="T8310">Pakeitimai:</text:span></text:p>
      <text:p text:style-name="P8311"/>
      <text:p text:style-name="P8312"><text:span text:style-name="T8313">1.</text:span></text:p>
      <text:p text:style-name="P8314"><text:span text:style-name="T8315">Lietuvos Respublikos Seimas, Įstatymas</text:span></text:p>
      <text:p text:style-name="P8316"><text:span text:style-name="T8317">Nr.<text:s/></text:span><text:a xlink:href="https://www.e-tar.lt/portal/legalAct.html?documentId=80f4ec60642511e4ab32a37dfc9a0878" office:target-frame-name="_top" xlink:show="replace"><text:span text:style-name="T8318">XII-1273</text:span></text:a><text:span text:style-name="T8319">, 2014-10-21, paskelbta TAR 2014-11-04, i. k. 2014-15747</text:span></text:p>
      <text:p text:style-name="P8320"><text:span text:style-name="T8321">Lietuvos Respublikos visuomenės informavimo įstatymo Nr. I-1418 28 straipsnio pakeitimo<text:s/></text:span><text:span text:style-name="T8322">įstatymas</text:span></text:p>
      <text:p text:style-name="P8323"/>
      <text:p text:style-name="P8324"><text:span text:style-name="T8325">2.</text:span></text:p>
      <text:p text:style-name="P8326"><text:span text:style-name="T8327">Lietuvos Respublikos Seimas, Įstatymas</text:span></text:p>
      <text:p text:style-name="P8328"><text:span text:style-name="T8329">Nr.<text:s/></text:span><text:a xlink:href="https://www.e-tar.lt/portal/legalAct.html?documentId=3e2f2a307b8611e4bb60d9a84e36596f" office:target-frame-name="_top" xlink:show="replace"><text:span text:style-name="T8330">XII-1357</text:span></text:a><text:span text:style-name="T8331">, 2014-11-25, paskelbta TAR 2014-12-04, i. k. 2014-18935</text:span></text:p>
      <text:p text:style-name="P8332"><text:span text:style-name="T8333">Lietuvos Respublikos visuomenės info</text:span><text:span text:style-name="T8334">rmavimo įstatymo Nr. I-1418 3, 31, 41, 43, 46, 49, 50 straipsnių pakeitimo ir Įstatymo papildymo 46-1 straipsniu įstatymas</text:span></text:p>
      <text:p text:style-name="P8335"/>
      <text:p text:style-name="P8336"><text:span text:style-name="T8337">3.</text:span></text:p>
      <text:p text:style-name="P8338"><text:span text:style-name="T8339">Lietuvos Respublikos Seimas, Įstatymas</text:span></text:p>
      <text:p text:style-name="P8340"><text:span text:style-name="T8341">Nr.<text:s/></text:span><text:a xlink:href="https://www.e-tar.lt/portal/legalAct.html?documentId=4a3748b090cd11e4bb408baba2bdddf3" office:target-frame-name="_top" xlink:show="replace"><text:span text:style-name="T8342">XII-1487</text:span></text:a><text:span text:style-name="T8343">, 2014-12-18, paskelbta TAR 2014-12-31, i. k. 2014-21232</text:span></text:p>
      <text:p text:style-name="P8344"><text:span text:style-name="T8345">Lietuvos Respublikos visuomenės informavimo įstatymo Nr. I-1418 47 straipsnio pakeitimo įstatymas</text:span></text:p>
      <text:p text:style-name="P8346"/>
      <text:p text:style-name="P8347"><text:span text:style-name="T8348">4.</text:span></text:p>
      <text:p text:style-name="P8349"><text:span text:style-name="T8350">Lietuvos Respublikos Seimas, Įstatymas</text:span></text:p>
      <text:p text:style-name="P8351"><text:span text:style-name="T8352">Nr.<text:s/></text:span><text:a xlink:href="https://www.e-tar.lt/portal/legalAct.html?documentId=9788870090cd11e4bb408baba2bdddf3" office:target-frame-name="_top" xlink:show="replace"><text:span text:style-name="T8353">XII-1488</text:span></text:a><text:span text:style-name="T8354">, 2014-12-18, paskelbta TAR 2014-12-31, i. k. 2014-21240</text:span></text:p>
      <text:p text:style-name="P8355"><text:span text:style-name="T8356">Lietuvos Respublikos visuomenės informavimo įstatymo Nr. I-1418 48 straipsnio pakeitimo įstatymas</text:span></text:p>
      <text:p text:style-name="P8357"/>
      <text:p text:style-name="P8358"><text:span text:style-name="T8359">5.</text:span></text:p>
      <text:p text:style-name="P8360"><text:span text:style-name="T8361">Lietuvos Respublikos Seim</text:span><text:span text:style-name="T8362">as, Įstatymas</text:span></text:p>
      <text:p text:style-name="P8363"><text:span text:style-name="T8364">Nr.<text:s/></text:span><text:a xlink:href="https://www.e-tar.lt/portal/legalAct.html?documentId=de7eb9e090cd11e4bb408baba2bdddf3" office:target-frame-name="_top" xlink:show="replace"><text:span text:style-name="T8365">XII-1489</text:span></text:a><text:span text:style-name="T8366">, 2014-12-18, paskelbta TAR 2014-12-31, i. k. 2014-21244</text:span></text:p>
      <text:p text:style-name="P8367"><text:span text:style-name="T8368">Lietuvos Respublikos visuomenės informavimo įstatymo Nr. I-1418 47 straipsn</text:span><text:span text:style-name="T8369">io pakeitimo įstatymas</text:span></text:p>
      <text:p text:style-name="P8370"/>
      <text:p text:style-name="P8371"><text:span text:style-name="T8372">6.</text:span></text:p>
      <text:p text:style-name="P8373"><text:span text:style-name="T8374">Lietuvos Respublikos Seimas, Įstatymas</text:span></text:p>
      <text:p text:style-name="P8375"><text:span text:style-name="T8376">Nr.<text:s/></text:span><text:a xlink:href="https://www.e-tar.lt/portal/legalAct.html?documentId=5203c3e01b4511e586708c6593c243ce" office:target-frame-name="_top" xlink:show="replace"><text:span text:style-name="T8377">XII-1804</text:span></text:a><text:span text:style-name="T8378">, 2015-06-18, paskelbta TAR 2015-06-25, i. k. 2015-10151</text:span></text:p>
      <text:p text:style-name="P8379"><text:span text:style-name="T8380">Lietuvos Respublikos<text:s/></text:span><text:span text:style-name="T8381">visuomenės informavimo įstatymo Nr. I-1418 20 straipsnio pakeitimo įstatymas</text:span></text:p>
      <text:p text:style-name="P8382"/>
      <text:p text:style-name="P8383"><text:span text:style-name="T8384">7.</text:span></text:p>
      <text:p text:style-name="P8385"><text:span text:style-name="T8386">Lietuvos Respublikos Seimas, Įstatymas</text:span></text:p>
      <text:p text:style-name="P8387"><text:span text:style-name="T8388">Nr.<text:s/></text:span><text:a xlink:href="https://www.e-tar.lt/portal/legalAct.html?documentId=73e34ef0082f11e588da8908dfa91cac" office:target-frame-name="_top" xlink:show="replace"><text:span text:style-name="T8389">XII-1731</text:span></text:a><text:span text:style-name="T8390">, 2015-05-21, paskelbta<text:s/></text:span><text:span text:style-name="T8391">TAR 2015-06-01, i. k. 2015-08537</text:span></text:p>
      <text:p text:style-name="P8392"><text:span text:style-name="T8393">Lietuvos Respublikos visuomenės informavimo įstatymo Nr. I-1418 2, 19, 22, 24, 27, 31, 32, 33, 34, 34-1, 41, 46, 47, 48 straipsnių pakeitimo ir 40-2 straipsnio pripažinimo netekusiu galios įstatymas</text:span></text:p>
      <text:p text:style-name="P8394"/>
      <text:p text:style-name="P8395"><text:span text:style-name="T8396">8.</text:span></text:p>
      <text:p text:style-name="P8397"><text:span text:style-name="T8398">Lietuvos Respublikos</text:span><text:span text:style-name="T8399"><text:s/>Seimas, Įstatymas</text:span></text:p>
      <text:p text:style-name="P8400"><text:span text:style-name="T8401">Nr.<text:s/></text:span><text:a xlink:href="https://www.e-tar.lt/portal/legalAct.html?documentId=8a826830636f11e58e1ab2c84776483b" office:target-frame-name="_top" xlink:show="replace"><text:span text:style-name="T8402">XII-1941</text:span></text:a><text:span text:style-name="T8403">, 2015-09-22, paskelbta TAR 2015-09-25, i. k. 2015-14259</text:span></text:p>
      <text:p text:style-name="P8404"><text:span text:style-name="T8405">Lietuvos Respublikos visuomenės informavimo įstatymo Nr. I-1418 22 str</text:span><text:span text:style-name="T8406">aipsnio pakeitimo įstatymas</text:span></text:p>
      <text:p text:style-name="P8407"/>
      <text:p text:style-name="P8408"><text:span text:style-name="T8409">9.</text:span></text:p>
      <text:p text:style-name="P8410"><text:span text:style-name="T8411">Lietuvos Respublikos Seimas, Įstatymas</text:span></text:p>
      <text:p text:style-name="P8412"><text:span text:style-name="T8413">Nr.<text:s/></text:span><text:a xlink:href="https://www.e-tar.lt/portal/legalAct.html?documentId=f8c0ef10b48211e598c4c7724bda031b" office:target-frame-name="_top" xlink:show="replace"><text:span text:style-name="T8414">XII-2239</text:span></text:a><text:span text:style-name="T8415">, 2015-12-23, paskelbta TAR 2016-01-06, i. k. 2016-00368</text:span></text:p>
      <text:p text:style-name="P8416"><text:span text:style-name="T8417">Lietuvos Respublik</text:span><text:span text:style-name="T8418">os visuomenės informavimo įstatymo Nr. I-1418 39 straipsnio pakeitimo įstatymas</text:span></text:p>
      <text:p text:style-name="P8419"/>
      <text:p text:style-name="P8420"><text:span text:style-name="T8421">10.</text:span></text:p>
      <text:p text:style-name="P8422"><text:span text:style-name="T8423">Lietuvos Respublikos Seimas, Įstatymas</text:span></text:p>
      <text:p text:style-name="P8424"><text:span text:style-name="T8425">Nr.<text:s/></text:span><text:a xlink:href="https://www.e-tar.lt/portal/legalAct.html?documentId=2944a8a0ccf811e6a2cac7383cbb90a3" office:target-frame-name="_top" xlink:show="replace"><text:span text:style-name="T8426">XIII-109</text:span></text:a><text:span text:style-name="T8427">, 2016-12-15, paskelbt</text:span><text:span text:style-name="T8428">a TAR 2016-12-28, i. k. 2016-29761</text:span></text:p>
      <text:p text:style-name="P8429"><text:span text:style-name="T8430">Lietuvos Respublikos visuomenės informavimo įstatymo Nr. I-1418 28 ir 47 straipsnių pakeitimo įstatymas</text:span></text:p>
      <text:p text:style-name="P8431"/>
      <text:p text:style-name="P8432"><text:span text:style-name="T8433">11.</text:span></text:p>
      <text:p text:style-name="P8434"><text:span text:style-name="T8435">Lietuvos Respublikos Seimas, Įstatymas</text:span></text:p>
      <text:p text:style-name="P8436"><text:span text:style-name="T8437">Nr.<text:s/></text:span><text:a xlink:href="https://www.e-tar.lt/portal/legalAct.html?documentId=757f7840860711e6b969d7ae07280e89" office:target-frame-name="_top" xlink:show="replace"><text:span text:style-name="T8438">XII-2615</text:span></text:a><text:span text:style-name="T8439">, 2016-09-20, paskelbta TAR 2016-09-29, i. k. 2016-24189</text:span></text:p>
      <text:p text:style-name="P8440"><text:span text:style-name="T8441">Lietuvos Respublikos visuomenės informavimo įstatymo Nr. I-1418 47, 48 ir 50 straipsnių pakeitimo įstatymas</text:span></text:p>
      <text:p text:style-name="P8442"/>
      <text:p text:style-name="P8443"><text:span text:style-name="T8444">12.</text:span></text:p>
      <text:p text:style-name="P8445"><text:span text:style-name="T8446">Lietuvos Respublikos Seimas, Įstatymas</text:span></text:p>
      <text:p text:style-name="P8447"><text:span text:style-name="T8448">Nr.<text:s/></text:span><text:a xlink:href="https://www.e-tar.lt/portal/legalAct.html?documentId=c092ea204cfd11e7846ef01bfffb9b64" office:target-frame-name="_top" xlink:show="replace"><text:span text:style-name="T8449">XIII-396</text:span></text:a><text:span text:style-name="T8450">, 2017-06-01, paskelbta TAR 2017-06-09, i. k. 2017-09777</text:span></text:p>
      <text:p text:style-name="P8451"><text:span text:style-name="T8452">Lietuvos Respublikos visuomenės informavimo įstatymo Nr. I-1418 2 ir 34 straipsnių pakeitimo įs</text:span><text:span text:style-name="T8453">tatymas</text:span></text:p>
      <text:p text:style-name="P8454"/>
      <text:p text:style-name="P8455"><text:span text:style-name="T8456">13.</text:span></text:p>
      <text:p text:style-name="P8457"><text:span text:style-name="T8458">Lietuvos Respublikos Seimas, Įstatymas</text:span></text:p>
      <text:p text:style-name="P8459"><text:span text:style-name="T8460">Nr.<text:s/></text:span><text:a xlink:href="https://www.e-tar.lt/portal/legalAct.html?documentId=7c0a20d0ec8a11e78a1adea6fe72f3c5" office:target-frame-name="_top" xlink:show="replace"><text:span text:style-name="T8461">XIII-966</text:span></text:a><text:span text:style-name="T8462">, 2017-12-21, paskelbta TAR 2017-12-29, i. k. 2017-21724</text:span></text:p>
      <text:p text:style-name="P8463"><text:span text:style-name="T8464">Lietuvos Respublikos visuomenės<text:s/></text:span><text:span text:style-name="T8465">informavimo įstatymo Nr. I-1418 47 straipsnio pakeitimo įstatymas</text:span></text:p>
      <text:p text:style-name="P8466"/>
      <text:p text:style-name="P8467"><text:span text:style-name="T8468">14.</text:span></text:p>
      <text:p text:style-name="P8469"><text:span text:style-name="T8470">Lietuvos Respublikos Seimas, Įstatymas</text:span></text:p>
      <text:p text:style-name="P8471"><text:span text:style-name="T8472">Nr.<text:s/></text:span><text:a xlink:href="https://www.e-tar.lt/portal/legalAct.html?documentId=5e549cc0ebde11e7acd7ea182930b17f" office:target-frame-name="_top" xlink:show="replace"><text:span text:style-name="T8473">XIII-893</text:span></text:a><text:span text:style-name="T8474">, 2017-12-14, paskelbta TAR 2017-12-</text:span><text:span text:style-name="T8475">28, i. k. 2017-21493</text:span></text:p>
      <text:p text:style-name="P8476"><text:span text:style-name="T8477">Lietuvos Respublikos visuomenės informavimo įstatymo Nr. I-1418 2, 31, 33, 34-1, 47 ir 48 straipsnių pakeitimo įstatymas</text:span></text:p>
      <text:p text:style-name="P8478"/>
      <text:p text:style-name="P8479"><text:span text:style-name="T8480">15.</text:span></text:p>
      <text:p text:style-name="P8481"><text:span text:style-name="T8482">Lietuvos Respublikos Seimas, Įstatymas</text:span></text:p>
      <text:p text:style-name="P8483"><text:span text:style-name="T8484">Nr.<text:s/></text:span><text:a xlink:href="https://www.e-tar.lt/portal/legalAct.html?documentId=a02a6b60004811e88bcec397524184ce" office:target-frame-name="_top" xlink:show="replace"><text:span text:style-name="T8485">XIII-1015</text:span></text:a><text:span text:style-name="T8486">, 2018-01-12, paskelbta TAR 2018-01-23, i. k. 2018-01028</text:span></text:p>
      <text:p text:style-name="P8487"><text:span text:style-name="T8488">Lietuvos Respublikos visuomenės informavimo įstatymo Nr. I-1418 22, 31 ir 33 straipsnių pakeitimo įstatymas</text:span></text:p>
      <text:p text:style-name="P8489"/>
      <text:p text:style-name="P8490"><text:span text:style-name="T8491">16.</text:span></text:p>
      <text:p text:style-name="P8492"><text:span text:style-name="T8493">Lietuvos Respublikos Seimas, Įstatymas</text:span></text:p>
      <text:p text:style-name="P8494"><text:span text:style-name="T8495">Nr.<text:s/></text:span><text:a xlink:href="https://www.e-tar.lt/portal/legalAct.html?documentId=ef2e2030003e11e88bcec397524184ce" office:target-frame-name="_top" xlink:show="replace"><text:span text:style-name="T8496">XIII-983</text:span></text:a><text:span text:style-name="T8497">, 2018-01-12, paskelbta TAR 2018-01-23, i. k. 2018-01002</text:span></text:p>
      <text:p text:style-name="P8498"><text:span text:style-name="T8499">Lietuvos Respublikos visuomenės informavimo įstatymo Nr. I-1418 17, 19, 22, 24, 49, 50 ir 52 st</text:span><text:span text:style-name="T8500">raipsnių pakeitimo įstatymas</text:span></text:p>
      <text:p text:style-name="P8501"/>
      <text:p text:style-name="P8502"><text:span text:style-name="T8503">17.</text:span></text:p>
      <text:p text:style-name="P8504"><text:span text:style-name="T8505">Lietuvos Respublikos Seimas, Įstatymas</text:span></text:p>
      <text:p text:style-name="P8506"><text:span text:style-name="T8507">Nr.<text:s/></text:span><text:a xlink:href="https://www.e-tar.lt/portal/legalAct.html?documentId=3b88ecc07f8411e8ae2bfd1913d66d57" office:target-frame-name="_top" xlink:show="replace"><text:span text:style-name="T8508">XIII-1428</text:span></text:a><text:span text:style-name="T8509">, 2018-06-30, paskelbta TAR 2018-07-04, i. k. 2018-11329</text:span></text:p>
      <text:p text:style-name="P8510"><text:span text:style-name="T8511">Lietuvos Respub</text:span><text:span text:style-name="T8512">likos visuomenės informavimo įstatymo Nr. I-1418 49 ir 50 straipsnių ir priedo pakeitimo įstatymas</text:span></text:p>
      <text:p text:style-name="P8513"/>
      <text:p text:style-name="P8514"><text:span text:style-name="T8515">18.</text:span></text:p>
      <text:p text:style-name="P8516"><text:span text:style-name="T8517">Lietuvos Respublikos Seimas, Įstatymas</text:span></text:p>
      <text:p text:style-name="P8518"><text:span text:style-name="T8519">Nr.<text:s/></text:span><text:a xlink:href="https://www.e-tar.lt/portal/legalAct.html?documentId=bbb965d0bc0811e88f64a5ecc703f89b" office:target-frame-name="_top" xlink:show="replace"><text:span text:style-name="T8520">XIII-1470</text:span></text:a><text:span text:style-name="T8521">,<text:s/></text:span><text:span text:style-name="T8522">2018-09-11, paskelbta TAR 2018-09-19, i. k. 2018-14698</text:span></text:p>
      <text:p text:style-name="P8523"><text:span text:style-name="T8524">Lietuvos Respublikos visuomenės informavimo įstatymo Nr. I-1418 22 straipsnio pakeitimo įstatymas</text:span></text:p>
      <text:p text:style-name="P8525"/>
      <text:p text:style-name="P8526"><text:span text:style-name="T8527">19.</text:span></text:p>
      <text:p text:style-name="P8528"><text:span text:style-name="T8529">Lietuvos Respublikos Seimas, Įstatymas</text:span></text:p>
      <text:p text:style-name="P8530"><text:span text:style-name="T8531">Nr.<text:s/></text:span><text:a xlink:href="https://www.e-tar.lt/portal/legalAct.html?documentId=bc9f5e80fc7e11e8a969c20aa4d38bd4" office:target-frame-name="_top" xlink:show="replace"><text:span text:style-name="T8532">XIII-1683</text:span></text:a><text:span text:style-name="T8533">, 2018-12-04, paskelbta TAR 2018-12-10, i. k. 2018-20184</text:span></text:p>
      <text:p text:style-name="P8534"><text:span text:style-name="T8535">Lietuvos Respublikos visuomenės informavimo įstatymo Nr. I-1418 2, 19, 48 straipsnių ir priedo</text:span><text:span text:style-name="T8536"><text:s/>pakeitimo įstatymas</text:span></text:p>
      <text:p text:style-name="P8537"/>
      <text:p text:style-name="P8538"><text:span text:style-name="T8539">20.</text:span></text:p>
      <text:p text:style-name="P8540"><text:span text:style-name="T8541">Lietuvos Respublikos Seimas, Įstatymas</text:span></text:p>
      <text:p text:style-name="P8542"><text:span text:style-name="T8543">Nr.<text:s/></text:span><text:a xlink:href="https://www.e-tar.lt/portal/legalAct.html?documentId=481c1300554311e9975f9c35aedfe438" office:target-frame-name="_top" xlink:show="replace"><text:span text:style-name="T8544">XIII-2013</text:span></text:a><text:span text:style-name="T8545">, 2019-03-21, paskelbta TAR 2019-04-02, i. k. 2019-05346</text:span></text:p>
      <text:p text:style-name="P8546"><text:span text:style-name="T8547">Lietuvos Respublikos vi</text:span><text:span text:style-name="T8548">suomenės informavimo įstatymo Nr. I-1418 39 straipsnio pakeitimo įstatymas</text:span></text:p>
      <text:p text:style-name="P8549"/>
      <text:p text:style-name="P8550"><text:span text:style-name="T8551">21.</text:span></text:p>
      <text:p text:style-name="P8552"><text:span text:style-name="T8553">Lietuvos Respublikos Seimas, Įstatymas</text:span></text:p>
      <text:p text:style-name="P8554"><text:span text:style-name="T8555">Nr.<text:s/></text:span><text:a xlink:href="https://www.e-tar.lt/portal/legalAct.html?documentId=b07a4490801d11e8ae2bfd1913d66d57" office:target-frame-name="_top" xlink:show="replace"><text:span text:style-name="T8556">XIII-1355</text:span></text:a><text:span text:style-name="T8557">, 2018-06-28, paskelbta TA</text:span><text:span text:style-name="T8558">R 2018-07-05, i. k. 2018-11457</text:span></text:p>
      <text:p text:style-name="P8559"><text:span text:style-name="T8560">Lietuvos Respublikos visuomenės informavimo įstatymo Nr. I-1418 34 straipsnio pakeitimo įstatymas</text:span></text:p>
      <text:p text:style-name="P8561"/>
      <text:p text:style-name="P8562"><text:span text:style-name="T8563">22.</text:span></text:p>
      <text:p text:style-name="P8564"><text:span text:style-name="T8565">Lietuvos Respublikos Seimas, Įstatymas</text:span></text:p>
      <text:p text:style-name="P8566"><text:span text:style-name="T8567">Nr.<text:s/></text:span><text:a xlink:href="https://www.e-tar.lt/portal/legalAct.html?documentId=9b399e2070ca11e9a13eeecaacbc653f" office:target-frame-name="_top" xlink:show="replace"><text:span text:style-name="T8568">XIII-2088</text:span></text:a><text:span text:style-name="T8569">, 2019-04-26, paskelbta TAR 2019-05-07, i. k. 2019-07397</text:span></text:p>
      <text:p text:style-name="P8570"><text:span text:style-name="T8571">Lietuvos Respublikos visuomenės informavimo įstatymo Nr. I-1418 34-1 straipsnio ir priedo pakeitimo įstatymas</text:span></text:p>
      <text:p text:style-name="P8572"/>
      <text:p text:style-name="P8573"><text:span text:style-name="T8574">23.</text:span></text:p>
      <text:p text:style-name="P8575"><text:span text:style-name="T8576">Lietuvos Respublikos Seimas, Įstatymas</text:span></text:p>
      <text:p text:style-name="P8577"><text:span text:style-name="T8578">Nr.<text:s/></text:span><text:a xlink:href="https://www.e-tar.lt/portal/legalAct.html?documentId=1ce489b0061911ea9d279ea27696ab7b" office:target-frame-name="_top" xlink:show="replace"><text:span text:style-name="T8579">XIII-2501</text:span></text:a><text:span text:style-name="T8580">, 2019-11-07, paskelbta TAR 2019-11-13, i. k. 2019-18190</text:span></text:p>
      <text:p text:style-name="P8581"><text:span text:style-name="T8582">Lietuvos Respublikos visuomenės informavimo įstatymo Nr. I-1418 50 straipsnio pakeitimo įstatymas</text:span></text:p>
      <text:p text:style-name="P8583"/>
      <text:p text:style-name="P8584"><text:span text:style-name="T8585">24.</text:span></text:p>
      <text:p text:style-name="P8586"><text:span text:style-name="T8587">Lietuvos Respublikos Seimas, Įstatymas</text:span></text:p>
      <text:p text:style-name="P8588"><text:span text:style-name="T8589">Nr.<text:s/></text:span><text:a xlink:href="https://www.e-tar.lt/portal/legalAct.html?documentId=594de020105211ea9d279ea27696ab7b" office:target-frame-name="_top" xlink:show="replace"><text:span text:style-name="T8590">XIII-2519</text:span></text:a><text:span text:style-name="T8591">, 2019-11-14, paskelbta TAR 2019-11-26, i. k. 2019-18823</text:span></text:p>
      <text:p text:style-name="P8592"><text:span text:style-name="T8593">Lietuvos Respublikos visuomenės informavimo<text:s/></text:span><text:span text:style-name="T8594">įstatymo Nr. I-1418 48 straipsnio ir priedo pakeitimo įstatymas</text:span></text:p>
      <text:p text:style-name="P8595"/>
      <text:p text:style-name="P8596"><text:span text:style-name="T8597">25.</text:span></text:p>
      <text:p text:style-name="P8598"><text:span text:style-name="T8599">Lietuvos Respublikos Seimas, Įstatymas</text:span></text:p>
      <text:p text:style-name="P8600"><text:span text:style-name="T8601">Nr.<text:s/></text:span><text:a xlink:href="https://www.e-tar.lt/portal/legalAct.html?documentId=56ceb2d05fdd11eb9dc7b575f08e8bea" office:target-frame-name="_top" xlink:show="replace"><text:span text:style-name="T8602">XIV-180</text:span></text:a><text:span text:style-name="T8603">, 2021-01-14, paskelbta TAR 2021-01-26,</text:span><text:span text:style-name="T8604"><text:s/>i. k. 2021-01352</text:span></text:p>
      <text:p text:style-name="P8605"><text:span text:style-name="T8606">Lietuvos Respublikos visuomenės informavimo įstatymo Nr. I-1418 2, 19, 20, 22, 24, 25, 31, 33, 34, 34-1, 37, 38, 39, 40, 40-1, 40-3, 40-4, 43, 45, 47, 48, 51, 52 straipsnių pakeitimo, Įstatymo papildymo 32-1, 40-5 straipsniais, 34-2 strai</text:span><text:span text:style-name="T8607">psnio pripažinimo netekusiu galios ir Įstatymo trečiojo skirsnio pavadinimo pakeitimo įstatymas</text:span></text:p>
      <text:p text:style-name="P8608"/>
      <text:p text:style-name="P8609"><text:span text:style-name="T8610">26.</text:span></text:p>
      <text:p text:style-name="P8611"><text:span text:style-name="T8612">Lietuvos Respublikos Seimas, Įstatymas</text:span></text:p>
      <text:p text:style-name="P8613"><text:span text:style-name="T8614">Nr.<text:s/></text:span><text:a xlink:href="https://www.e-tar.lt/portal/legalAct.html?documentId=e0838a10a80211ebbcbbc2971cdac3cb" office:target-frame-name="_top" xlink:show="replace"><text:span text:style-name="T8615">XIV-240</text:span></text:a><text:span text:style-name="T8616">, 2021-</text:span><text:span text:style-name="T8617">04-15, paskelbta TAR 2021-04-28, i. k. 2021-08842</text:span></text:p>
      <text:p text:style-name="P8618"><text:span text:style-name="T8619">Lietuvos Respublikos visuomenės informavimo įstatymo Nr. I-1418 2 ir 6 straipsnių pakeitimo įstatymas</text:span></text:p>
      <text:p text:style-name="P8620"/>
      <text:p text:style-name="P8621"><text:span text:style-name="T8622">27.</text:span></text:p>
      <text:p text:style-name="P8623"><text:span text:style-name="T8624">Lietuvos Respublikos Seimas, Įstatymas</text:span></text:p>
      <text:p text:style-name="P8625"><text:span text:style-name="T8626">Nr.<text:s/></text:span><text:a xlink:href="https://www.e-tar.lt/portal/legalAct.html?documentId=a6bd7210697b11eca9ac839120d251c4" office:target-frame-name="_top" xlink:show="replace"><text:span text:style-name="T8627">XIV-867</text:span></text:a><text:span text:style-name="T8628">, 2021-12-23, paskelbta TAR 2021-12-30, i. k. 2021-27774</text:span></text:p>
      <text:p text:style-name="P8629"><text:span text:style-name="T8630">Lietuvos Respublikos visuomenės informavimo įstatymo Nr. I-1418 2 straipsnio pakeitimo įstatymas</text:span></text:p>
      <text:p text:style-name="P8631"/>
      <text:p text:style-name="P8632"><text:span text:style-name="T8633">28.</text:span></text:p>
      <text:p text:style-name="P8634"><text:span text:style-name="T8635">Lietuvos Respublikos Seimas, Įstatymas</text:span></text:p>
      <text:p text:style-name="P8636"><text:span text:style-name="T8637">Nr.<text:s/></text:span><text:a xlink:href="https://www.e-tar.lt/portal/legalAct.html?documentId=61d99470c6f111ec8d9390588bf2de65" office:target-frame-name="_top" xlink:show="replace"><text:span text:style-name="T8638">XIV-1021</text:span></text:a><text:span text:style-name="T8639">, 2022-04-19, paskelbta TAR 2022-04-28, i. k. 2022-08772</text:span></text:p>
      <text:p text:style-name="P8640"><text:span text:style-name="T8641">Lietuvos Respublikos visuomenės informavimo įstatymo Nr. I-1418 28, 48, 50 ir 52 straipsnių pakeit</text:span><text:span text:style-name="T8642">imo įstatymas</text:span></text:p>
      <text:p text:style-name="P8643"/>
      <text:p text:style-name="P8644"><text:span text:style-name="T8645">29.</text:span></text:p>
      <text:p text:style-name="P8646"><text:span text:style-name="T8647">Lietuvos Respublikos Seimas, Įstatymas</text:span></text:p>
      <text:p text:style-name="P8648"><text:span text:style-name="T8649">Nr.<text:s/></text:span><text:a xlink:href="https://www.e-tar.lt/portal/legalAct.html?documentId=7c90fa10dd9e11ec8d9390588bf2de65" office:target-frame-name="_top" xlink:show="replace"><text:span text:style-name="T8650">XIV-1079</text:span></text:a><text:span text:style-name="T8651">, 2022-05-12, paskelbta TAR 2022-05-27, i. k. 2022-11314</text:span></text:p>
      <text:p text:style-name="P8652"><text:span text:style-name="T8653">Lietuvos Respublikos visuomenės</text:span><text:span text:style-name="T8654"><text:s/>informavimo įstatymo Nr. I-1418 47 straipsnio pakeitimo įstatymas</text:span></text:p>
      <text:p text:style-name="P8655"/>
      <text:p text:style-name="P8656"><text:span text:style-name="T8657">30.</text:span></text:p>
      <text:p text:style-name="P8658"><text:span text:style-name="T8659">Lietuvos Respublikos Seimas, Įstatymas</text:span></text:p>
      <text:p text:style-name="P8660"><text:span text:style-name="T8661">Nr.<text:s/></text:span><text:a xlink:href="https://www.e-tar.lt/portal/legalAct.html?documentId=1203e3d03f0311edbc04912defe897d1" office:target-frame-name="_top" xlink:show="replace"><text:span text:style-name="T8662">XIV-1425</text:span></text:a><text:span text:style-name="T8663">, 2022-09-22, paskelbta TAR<text:s/></text:span><text:span text:style-name="T8664">2022-09-28, i. k. 2022-19594</text:span></text:p>
      <text:p text:style-name="P8665"><text:span text:style-name="T8666">Lietuvos Respublikos visuomenės informavimo įstatymo Nr. I-1418 34-1 straipsnio pakeitimo įstatymas</text:span></text:p>
      <text:p text:style-name="P8667"/>
      <text:p text:style-name="P8668"><text:span text:style-name="T8669">31.</text:span></text:p>
      <text:p text:style-name="P8670"><text:span text:style-name="T8671">Lietuvos Respublikos Seimas, Įstatymas</text:span></text:p>
      <text:p text:style-name="P8672"><text:span text:style-name="T8673">Nr.<text:s/></text:span><text:a xlink:href="https://www.e-tar.lt/portal/legalAct.html?documentId=379a1180e4b911ed9978886e85107ab2" office:target-frame-name="_top" xlink:show="replace"><text:span text:style-name="T8674">XIV-1904</text:span></text:a><text:span text:style-name="T8675">, 2023-04-25, paskelbta TAR 2023-04-27, i. k. 2023-08106</text:span></text:p>
      <text:p text:style-name="P8676"><text:span text:style-name="T8677">Lietuvos Respublikos visuomenės informavimo įstatymo Nr. I-1418 2, 6, 19, 24, 27, 28, 48 straipsnių ir priedo pakeitimo ir Įstatymo papildymo 19-1, 19-2 straipsniais įstaty</text:span><text:span text:style-name="T8678">mas</text:span></text:p>
      <text:p text:style-name="P8679"/>
      <text:p text:style-name="P8680"><text:span text:style-name="T8681">32.</text:span></text:p>
      <text:p text:style-name="P8682"><text:span text:style-name="T8683">Lietuvos Respublikos Seimas, Įstatymas</text:span></text:p>
      <text:p text:style-name="P8684"><text:span text:style-name="T8685">Nr.<text:s/></text:span><text:a xlink:href="https://www.e-tar.lt/portal/legalAct.html?documentId=3bd0e1c0ffb211ed9978886e85107ab2" office:target-frame-name="_top" xlink:show="replace"><text:span text:style-name="T8686">XIV-2018</text:span></text:a><text:span text:style-name="T8687">, 2023-05-25, paskelbta TAR 2023-05-31, i. k. 2023-10704</text:span></text:p>
      <text:p text:style-name="P8688"><text:span text:style-name="T8689">Lietuvos Respublikos visuomenės informavi</text:span><text:span text:style-name="T8690">mo įstatymo Nr. I-1418 31, 46, 46-1 ir 48 straipsnių pakeitimo įstatymas</text:span></text:p>
      <text:p text:style-name="P8691"/>
      <text:p text:style-name="P8692"><text:span text:style-name="T8693">33.</text:span></text:p>
      <text:p text:style-name="P8694"><text:span text:style-name="T8695">Lietuvos Respublikos Seimas, Įstatymas</text:span></text:p>
      <text:p text:style-name="P8696"><text:span text:style-name="T8697">Nr.<text:s/></text:span><text:a xlink:href="https://www.e-tar.lt/portal/legalAct.html?documentId=7c06f1a077b111edbc04912defe897d1" office:target-frame-name="_top" xlink:show="replace"><text:span text:style-name="T8698">XIV-1609</text:span></text:a><text:span text:style-name="T8699">, 2022-11-24, paskelbta TAR 2</text:span><text:span text:style-name="T8700">022-12-09, i. k. 2022-25207</text:span></text:p>
      <text:p text:style-name="P8701"><text:span text:style-name="T8702">Lietuvos Respublikos visuomenės informavimo įstatymo Nr. I-1418 19, 22, 31, 33, 34-1, 46-1 ir 48 straipsnių pakeitimo įstatymas</text:span></text:p>
      <text:p text:style-name="P8703"/>
      <text:p text:style-name="P8704"><text:span text:style-name="T8705">34.</text:span></text:p>
      <text:p text:style-name="P8706"><text:span text:style-name="T8707">Lietuvos Respublikos Seimas, Įstatymas</text:span></text:p>
      <text:p text:style-name="P8708"><text:span text:style-name="T8709">Nr.<text:s/></text:span><text:a xlink:href="https://www.e-tar.lt/portal/legalAct.html?documentId=01e052b006c011ee9978886e85107ab2" office:target-frame-name="_top" xlink:show="replace"><text:span text:style-name="T8710">XIV-1989</text:span></text:a><text:span text:style-name="T8711">, 2023-05-25, paskelbta TAR 2023-06-09, i. k. 2023-11560</text:span></text:p>
      <text:p text:style-name="P8712"><text:span text:style-name="T8713">Lietuvos Respublikos visuomenės informavimo įstatymo Nr. I-1418 2, 47 ir 49 straipsnių pakeitimo įstatymas</text:span></text:p>
      <text:p text:style-name="P8714"/>
      <text:p text:style-name="P8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7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47:00Z</meta:creation-date>
    <dc:date>2023-07-24T08:47:00Z</dc:date>
    <meta:print-date>2254-05-16T19:52:00Z</meta:print-date>
    <meta:template xlink:href="Normal.dotm" xlink:type="simple"/>
    <meta:editing-cycles>2</meta:editing-cycles>
    <meta:editing-duration>PT0S</meta:editing-duration>
    <meta:document-statistic meta:page-count="5" meta:paragraph-count="3038" meta:word-count="44277" meta:character-count="352513" meta:row-count="7781" meta:non-whitespace-character-count="311274"/>
  </office:meta>
</office:document-meta>
</file>