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6.3986in"/>
        </style:tab-stops>
      </style:paragraph-properties>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ab-stops>
          <style:tab-stop style:type="left" style:position="6.3986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style>
    <style:style style:name="T95" style:parent-style-name="DefaultParagraphFont" style:family="text">
      <style:text-properties style:text-line-through-type="none" fo:font-size="11pt" style:font-size-asian="11pt"/>
    </style:style>
    <style:style style:name="T96" style:parent-style-name="DefaultParagraphFont" style:family="text">
      <style:text-properties fo:font-weight="bold" style:font-weight-asian="bold" style:text-line-through-type="none" fo:font-size="11pt" style:font-size-asian="11pt"/>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style:text-line-through-type="none" fo:font-size="11pt" style:font-size-asian="11pt"/>
    </style:style>
    <style:style style:name="P99" style:parent-style-name="BodyText2" style:family="paragraph">
      <style:paragraph-properties fo:line-height="100%" fo:text-indent="0.5in"/>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fo:font-weight="bold" style:font-weight-asian="bold" style:text-line-through-type="none" fo:font-size="11pt" style:font-size-asian="11pt"/>
    </style:style>
    <style:style style:name="T102" style:parent-style-name="DefaultParagraphFont" style:family="text">
      <style:text-properties fo:font-weight="bold" style:font-weight-asian="bold" style:text-line-through-type="none" fo:font-size="11pt" style:font-size-asian="11pt"/>
    </style:style>
    <style:style style:name="T103" style:parent-style-name="DefaultParagraphFont" style:family="text">
      <style:text-properties style:text-line-through-type="non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style>
    <style:style style:name="T111" style:parent-style-name="DefaultParagraphFont" style:family="text">
      <style:text-properties style:text-line-through-type="none" fo:font-size="11pt" style:font-size-asian="11pt"/>
    </style:style>
    <style:style style:name="T112" style:parent-style-name="DefaultParagraphFont" style:family="text">
      <style:text-properties fo:font-weight="bold" style:font-weight-asian="bold" style:text-line-through-type="none" fo:font-size="11pt" style:font-size-asian="11pt"/>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style:text-line-through-type="non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ab-stops>
          <style:tab-stop style:type="left" style:position="6.3986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ab-stops>
          <style:tab-stop style:type="left" style:position="3.8395in"/>
        </style:tab-stops>
      </style:paragraph-properties>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3.8395in"/>
        </style:tab-stops>
      </style:paragraph-properties>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widows="0" fo:orphans="0" fo:text-align="justify"/>
      <style:text-properties style:font-name="Times New Roman" fo:font-style="italic" style:font-style-asian="italic"/>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ing4" style:family="paragraph">
      <style:text-properties style:font-name="Times New Roman" fo:font-weight="bold" style:font-weight-asian="bold" fo:font-size="11pt" style:font-size-asian="11pt" fo:language="lt" fo:country="LT"/>
    </style:style>
    <style:style style:name="P307" style:parent-style-name="Heading4" style:family="paragraph">
      <style:text-properties style:font-name="Times New Roman" fo:font-weight="bold" style:font-weight-asian="bold" fo:font-size="11pt" style:font-size-asian="11pt" fo:language="lt" fo:country="LT"/>
    </style:style>
    <style:style style:name="P308" style:parent-style-name="Heading4" style:family="paragraph">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BodyTextIndent2" style:family="paragraph">
      <style:paragraph-properties fo:margin-top="0in" fo:text-indent="0.5in"/>
      <style:text-properties fo:font-weight="normal" style:font-weight-asian="normal" fo:font-size="11pt" style:font-size-asian="11pt" fo:language="lt" fo:country="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BodyText" style:family="paragraph">
      <style:paragraph-properties fo:text-indent="0.5in"/>
      <style:text-properties style:font-name="Times New Roman" style:text-line-through-type="none" fo:font-size="11pt" style:font-size-asian="11pt" fo:language="lt" fo:country="L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BodyText" style:family="paragraph">
      <style:paragraph-properties fo:text-indent="0.5in"/>
      <style:text-properties style:font-name="Times New Roman" style:text-line-through-type="none" fo:font-size="11pt" style:font-size-asian="11pt" fo:language="lt" fo:country="LT"/>
    </style:style>
    <style:style style:name="P336" style:parent-style-name="BodyText" style:family="paragraph">
      <style:paragraph-properties fo:text-indent="0.5in"/>
      <style:text-properties style:font-name="Times New Roman" style:text-line-through-type="none" fo:font-size="11pt" style:font-size-asian="11pt" fo:language="lt" fo:country="LT"/>
    </style:style>
    <style:style style:name="P337" style:parent-style-name="BodyText" style:family="paragraph">
      <style:paragraph-properties fo:text-indent="0.5in"/>
      <style:text-properties style:font-name="Times New Roman" style:text-line-through-type="none"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BodyText" style:family="paragraph">
      <style:paragraph-properties fo:text-indent="0.5in"/>
      <style:text-properties style:font-name="Times New Roman" style:text-line-through-type="none" fo:font-size="11pt" style:font-size-asian="11pt" fo:language="lt" fo:country="LT"/>
    </style:style>
    <style:style style:name="P341" style:parent-style-name="BodyText" style:family="paragraph">
      <style:paragraph-properties fo:text-indent="0.5in"/>
      <style:text-properties style:font-name="Times New Roman" style:text-line-through-type="none"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BodyText3" style:family="paragraph">
      <style:paragraph-properties fo:text-indent="0.5in"/>
      <style:text-properties fo:font-weight="bold" style:font-weight-asian="bold" fo:font-style="italic" style:font-style-asian="italic" fo:font-size="11pt" style:font-size-asian="11pt"/>
    </style:style>
    <style:style style:name="P346" style:parent-style-name="Bodytext0" style:family="paragraph">
      <style:paragraph-properties fo:text-indent="0.5in"/>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style="italic" style:font-style-asian="italic"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font-style="italic" style:font-style-asian="italic"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font-weight="bold" style:font-weight-asian="bold" fo:language="lt" fo:country="LT"/>
    </style:style>
    <style:style style:name="T360" style:parent-style-name="DefaultParagraphFont" style:family="text">
      <style:text-properties style:font-name="Times New Roman" fo:font-weight="bold" style:font-weight-asian="bold" fo:language="lt" fo:country="LT"/>
    </style:style>
    <style:style style:name="P361" style:parent-style-name="Bodytext0" style:family="paragraph">
      <style:paragraph-properties fo:text-indent="0.5in"/>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font-weight="bold" style:font-weight-asian="bold" fo:language="lt" fo:country="LT"/>
    </style:style>
    <style:style style:name="P368" style:parent-style-name="BodyText3" style:family="paragraph">
      <style:text-properties fo:font-style="italic" style:font-style-asian="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7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75" style:parent-style-name="BodyText" style:family="paragraph">
      <style:paragraph-properties fo:text-indent="0.5in"/>
      <style:text-properties style:font-name="Times New Roman" style:text-line-through-type="none"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 style:family="paragraph">
      <style:paragraph-properties fo:text-indent="0.5in"/>
      <style:text-properties style:font-name="Times New Roman" style:text-line-through-type="none"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style:text-line-through-type="none"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BodyText" style:family="paragraph">
      <style:paragraph-properties fo:text-indent="0.5in"/>
      <style:text-properties style:font-name="Times New Roman" style:text-line-through-type="none" fo:font-size="11pt" style:font-size-asian="11pt" fo:language="lt" fo:country="L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90" style:parent-style-name="BodyTextIndent" style:family="paragraph">
      <style:paragraph-properties fo:text-align="center" fo:line-height="100%"/>
      <style:text-properties style:font-name="Times New Roman" fo:font-size="11pt" style:font-size-asian="11pt"/>
    </style:style>
    <style:style style:name="P391" style:parent-style-name="BodyTextIndent" style:family="paragraph">
      <style:paragraph-properties fo:text-align="center" fo:line-height="100%"/>
      <style:text-properties style:font-name="Times New Roman" fo:font-size="11pt" style:font-size-asian="11pt"/>
    </style:style>
    <style:style style:name="P392" style:parent-style-name="BodyTextIndent" style:family="paragraph">
      <style:paragraph-properties fo:text-align="center"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BodyText" style:family="paragraph">
      <style:paragraph-properties fo:text-indent="0.5in"/>
      <style:text-properties style:font-name="Times New Roman" style:text-line-through-type="none"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style:font-name="Times New Roman" style:text-line-through-type="none" fo:font-size="11pt" style:font-size-asian="11pt" fo:language="lt" fo:country="LT"/>
    </style:style>
    <style:style style:name="T400" style:parent-style-name="DefaultParagraphFont" style:family="text">
      <style:text-properties style:font-name="Times New Roman" style:text-line-through-type="none" fo:font-size="11pt" style:font-size-asian="11pt" fo:language="lt" fo:country="LT"/>
    </style:style>
    <style:style style:name="T401" style:parent-style-name="DefaultParagraphFont" style:family="text">
      <style:text-properties style:font-name="Times New Roman" fo:font-weight="bold" style:font-weight-asian="bold" style:text-line-through-type="none" fo:font-size="11pt" style:font-size-asian="11pt" fo:language="lt" fo:country="LT"/>
    </style:style>
    <style:style style:name="T402" style:parent-style-name="DefaultParagraphFont" style:family="text">
      <style:text-properties style:font-name="Times New Roman" style:text-line-through-type="none" fo:font-size="11pt" style:font-size-asian="11pt" fo:language="lt" fo:country="LT"/>
    </style:style>
    <style:style style:name="T403" style:parent-style-name="DefaultParagraphFont" style:family="text">
      <style:text-properties style:font-name="Times New Roman" fo:font-weight="bold" style:font-weight-asian="bold" style:text-line-through-type="none" fo:font-size="11pt" style:font-size-asian="11pt" fo:language="lt" fo:country="LT"/>
    </style:style>
    <style:style style:name="T404" style:parent-style-name="DefaultParagraphFont" style:family="text">
      <style:text-properties style:font-name="Times New Roman" style:text-line-through-type="none" fo:font-size="11pt" style:font-size-asian="11pt" fo:language="lt" fo:country="L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style:text-line-through-type="none" fo:font-size="11pt" style:font-size-asian="11pt" fo:language="lt" fo:country="LT"/>
    </style:style>
    <style:style style:name="P4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BodyText" style:family="paragraph">
      <style:paragraph-properties fo:text-indent="0.5in"/>
      <style:text-properties style:font-name="Times New Roman" style:text-line-through-type="none" fo:font-size="11pt" style:font-size-asian="11pt" fo:language="lt" fo:country="LT"/>
    </style:style>
    <style:style style:name="P413" style:parent-style-name="Normal" style:family="paragraph">
      <style:paragraph-properties fo:text-align="justify"/>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BodyText2" style:family="paragraph">
      <style:paragraph-properties fo:line-height="100%" fo:text-indent="0.5in"/>
      <style:text-properties style:text-line-through-type="none" fo:font-size="11pt" style:font-size-asian="11pt"/>
    </style:style>
    <style:style style:name="P420" style:parent-style-name="BodyText" style:family="paragraph">
      <style:paragraph-properties fo:text-indent="0.5in"/>
      <style:text-properties style:font-name="Times New Roman" style:text-line-through-type="none"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 style:family="paragraph">
      <style:paragraph-properties fo:text-indent="0.5in"/>
      <style:text-properties style:font-name="Times New Roman" style:text-line-through-type="none" fo:font-size="11pt" style:font-size-asian="11pt" fo:language="lt" fo:country="LT"/>
    </style:style>
    <style:style style:name="P423" style:parent-style-name="BodyText" style:family="paragraph">
      <style:paragraph-properties fo:text-indent="0.5in"/>
      <style:text-properties style:font-name="Times New Roman" style:text-line-through-type="none"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3"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style:font-name="Times New Roman" style:text-line-through-type="none" fo:font-size="11pt" style:font-size-asian="11pt" fo:language="lt" fo:country="LT"/>
    </style:style>
    <style:style style:name="T435" style:parent-style-name="DefaultParagraphFont" style:family="text">
      <style:text-properties style:font-name="Times New Roman" style:text-line-through-type="none" fo:font-size="11pt" style:font-size-asian="11pt" fo:language="lt" fo:country="LT"/>
    </style:style>
    <style:style style:name="T436" style:parent-style-name="DefaultParagraphFont" style:family="text">
      <style:text-properties style:font-name="Times New Roman" fo:font-weight="bold" style:font-weight-asian="bold" style:text-line-through-type="none" fo:font-size="11pt" style:font-size-asian="11pt" fo:language="lt" fo:country="LT"/>
    </style:style>
    <style:style style:name="T437" style:parent-style-name="DefaultParagraphFont" style:family="text">
      <style:text-properties style:font-name="Times New Roman" style:text-line-through-type="none" fo:font-size="11pt" style:font-size-asian="11pt" fo:language="lt" fo:country="LT"/>
    </style:style>
    <style:style style:name="T438" style:parent-style-name="DefaultParagraphFont" style:family="text">
      <style:text-properties style:font-name="Times New Roman" style:text-line-through-type="none"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3" style:family="paragraph">
      <style:paragraph-properties fo:text-indent="0.5in"/>
      <style:text-properties fo:font-size="11pt" style:font-size-asian="11pt"/>
    </style:style>
    <style:style style:name="P441" style:parent-style-name="BodyText" style:family="paragraph">
      <style:paragraph-properties fo:text-indent="0.5in"/>
      <style:text-properties style:font-name="Times New Roman" style:text-line-through-type="none" fo:font-size="11pt" style:font-size-asian="11pt" fo:language="lt" fo:country="LT"/>
    </style:style>
    <style:style style:name="P442" style:parent-style-name="BodyText" style:family="paragraph">
      <style:paragraph-properties fo:text-indent="0.5in"/>
    </style:style>
    <style:style style:name="T443" style:parent-style-name="DefaultParagraphFont" style:family="text">
      <style:text-properties style:font-name="Times New Roman" style:text-line-through-type="none" fo:font-size="11pt" style:font-size-asian="11pt" fo:language="lt" fo:country="LT"/>
    </style:style>
    <style:style style:name="T444" style:parent-style-name="DefaultParagraphFont" style:family="text">
      <style:text-properties style:font-name="Times New Roman" fo:font-weight="bold" style:font-weight-asian="bold" style:text-line-through-type="none" fo:font-size="11pt" style:font-size-asian="11pt" fo:language="lt" fo:country="LT"/>
    </style:style>
    <style:style style:name="T445" style:parent-style-name="DefaultParagraphFont" style:family="text">
      <style:text-properties style:font-name="Times New Roman" style:text-line-through-type="none" fo:font-size="11pt" style:font-size-asian="11pt" fo:language="lt" fo:country="LT"/>
    </style:style>
    <style:style style:name="P446" style:parent-style-name="BodyText" style:family="paragraph">
      <style:paragraph-properties fo:text-indent="0.5in"/>
      <style:text-properties style:font-name="Times New Roman" style:text-line-through-type="none" fo:font-size="11pt" style:font-size-asian="11pt" fo:language="lt" fo:country="LT"/>
    </style:style>
    <style:style style:name="P447" style:parent-style-name="Normal" style:family="paragraph">
      <style:paragraph-properties fo:widows="0" fo:orphans="0" fo:text-align="justify"/>
      <style:text-properties style:font-name="Times New Roman" fo:font-style="italic" style:font-style-asian="italic"/>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Indent2" style:family="paragraph">
      <style:paragraph-properties fo:margin-top="0in" fo:text-indent="0.5in"/>
      <style:text-properties fo:font-weight="normal" style:font-weight-asian="normal" fo:font-size="11pt" style:font-size-asian="11pt" fo:language="lt" fo:country="LT"/>
    </style:style>
    <style:style style:name="P456" style:parent-style-name="BodyTextIndent2" style:family="paragraph">
      <style:paragraph-properties fo:margin-top="0in" fo:text-indent="0.5in"/>
      <style:text-properties fo:font-weight="normal" style:font-weight-asian="normal"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2" style:family="paragraph">
      <style:paragraph-properties fo:margin-top="0in" fo:text-indent="0.5in"/>
      <style:text-properties fo:font-weight="normal" style:font-weight-asian="normal"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BodyTextIndent2" style:family="paragraph">
      <style:paragraph-properties fo:margin-top="0in" fo:text-indent="0.5in"/>
      <style:text-properties fo:font-weight="normal" style:font-weight-asian="normal" fo:font-size="11pt" style:font-size-asian="11pt" fo:language="lt" fo:country="LT"/>
    </style:style>
    <style:style style:name="P476" style:parent-style-name="BodyTextIndent2" style:family="paragraph">
      <style:paragraph-properties fo:margin-top="0in" fo:text-indent="0.5in"/>
      <style:text-properties fo:font-weight="normal" style:font-weight-asian="normal"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BodyTextIndent2" style:family="paragraph">
      <style:paragraph-properties fo:margin-top="0in" fo:text-indent="0.5in"/>
      <style:text-properties fo:font-weight="normal" style:font-weight-asian="normal" fo:font-size="11pt" style:font-size-asian="11pt" fo:language="lt" fo:country="LT"/>
    </style:style>
    <style:style style:name="P481"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8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8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style:text-properties style:font-name="Times New Roman" fo:font-weight="bold" style:font-weight-asian="bold" fo:font-size="11pt" style:font-size-asian="11pt"/>
    </style:style>
    <style:style style:name="P485" style:parent-style-name="BodyTextIndent" style:family="paragraph">
      <style:paragraph-properties fo:text-align="center" fo:line-height="100%"/>
      <style:text-properties style:font-name="Times New Roman" fo:text-transform="uppercase" fo:font-size="11pt" style:font-size-asian="11pt"/>
    </style:style>
    <style:style style:name="P486" style:parent-style-name="BodyTextIndent" style:family="paragraph">
      <style:paragraph-properties fo:text-align="center" fo:line-height="100%"/>
      <style:text-properties style:font-name="Times New Roman" fo:text-transform="uppercase" fo:font-size="11pt" style:font-size-asian="11pt"/>
    </style:style>
    <style:style style:name="P487" style:parent-style-name="BodyTextIndent" style:family="paragraph">
      <style:paragraph-properties fo:text-align="center" fo:line-height="100%"/>
      <style:text-properties style:font-name="Times New Roman" fo:text-transform="uppercase"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2" style:family="paragraph">
      <style:paragraph-properties fo:line-height="100%" fo:text-indent="0.5in"/>
      <style:text-properties style:text-line-through-type="none" fo:font-size="11pt" style:font-size-asian="11pt"/>
    </style:style>
    <style:style style:name="P4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93" style:parent-style-name="BodyText3" style:family="paragraph">
      <style:paragraph-properties fo:text-indent="0.5in"/>
      <style:text-properties fo:font-size="11pt" style:font-size-asian="11pt"/>
    </style:style>
    <style:style style:name="P494" style:parent-style-name="BodyText3" style:family="paragraph">
      <style:paragraph-properties fo:text-indent="0.5in"/>
      <style:text-properties fo:font-size="11pt" style:font-size-asian="11pt"/>
    </style:style>
    <style:style style:name="P495" style:parent-style-name="BodyText3" style:family="paragraph">
      <style:paragraph-properties fo:text-indent="0.5in"/>
      <style:text-properties fo:font-size="11pt" style:font-size-asian="11pt"/>
    </style:style>
    <style:style style:name="P496" style:parent-style-name="BodyText3" style:family="paragraph">
      <style:paragraph-properties fo:text-indent="0.5in"/>
      <style:text-properties fo:font-size="11pt" style:font-size-asian="11pt"/>
    </style:style>
    <style:style style:name="P497" style:parent-style-name="BodyText3" style:family="paragraph">
      <style:paragraph-properties fo:text-indent="0.5in"/>
      <style:text-properties fo:font-size="11pt" style:font-size-asian="11pt"/>
    </style:style>
    <style:style style:name="P498"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99" style:parent-style-name="Normal" style:family="paragraph">
      <style:paragraph-properties fo:text-align="justify" fo:margin-left="1.575in" fo:text-indent="-1.075in">
        <style:tab-stops>
          <style:tab-stop style:type="left" style:position="2.2645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BodyTextIndent3" style:family="paragraph">
      <style:paragraph-properties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BodyTextIndent3"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44"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45" style:parent-style-name="BodyText3" style:family="paragraph">
      <style:paragraph-properties fo:text-indent="0.5in"/>
      <style:text-properties fo:font-size="11pt" style:font-size-asian="11pt"/>
    </style:style>
    <style:style style:name="P5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7" style:parent-style-name="BodyText3" style:family="paragraph">
      <style:paragraph-properties fo:text-indent="0.5in">
        <style:tab-stops>
          <style:tab-stop style:type="left" style:position="3.8395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4" style:parent-style-name="BodyText3" style:family="paragraph">
      <style:paragraph-properties fo:text-indent="0.5in">
        <style:tab-stops>
          <style:tab-stop style:type="left" style:position="3.839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BodyTextIndent3" style:family="paragraph">
      <style:paragraph-properties fo:text-indent="0.5in"/>
      <style:text-properties fo:font-size="11pt" style:font-size-asian="11pt"/>
    </style:style>
    <style:style style:name="P56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6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65" style:parent-style-name="BodyText3" style:family="paragraph">
      <style:paragraph-properties fo:text-indent="0.5in">
        <style:tab-stops>
          <style:tab-stop style:type="left" style:position="3.8395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widows="0" fo:orphans="0" fo:text-align="justify"/>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BodyText3" style:family="paragraph">
      <style:paragraph-properties fo:text-indent="0.5in"/>
      <style:text-properties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widows="0" fo:orphans="0" fo:text-align="justify"/>
      <style:text-properties style:font-name="Times New Roman"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3"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BodyText3" style:family="paragraph">
      <style:paragraph-properties fo:text-indent="0.5in"/>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Footer" style:family="paragraph">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widows="0" fo:orphans="0" fo:text-align="justify"/>
      <style:text-properties style:font-name="Times New Roman" fo:font-style="italic" style:font-style-asian="italic"/>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BodyText3" style:family="paragraph">
      <style:paragraph-properties fo:text-indent="0.5in"/>
      <style:text-properties fo:font-size="11pt" style:font-size-asian="11pt"/>
    </style:style>
    <style:style style:name="P629"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630" style:parent-style-name="BodyText" style:family="paragraph">
      <style:paragraph-properties fo:widows="2" fo:orphans="2" fo:text-indent="0.5in"/>
    </style:style>
    <style:style style:name="T631" style:parent-style-name="DefaultParagraphFont" style:family="text">
      <style:text-properties style:font-name="Times New Roman" style:text-line-through-type="none" fo:font-size="11pt" style:font-size-asian="11pt" fo:language="lt" fo:country="LT"/>
    </style:style>
    <style:style style:name="T632" style:parent-style-name="DefaultParagraphFont" style:family="text">
      <style:text-properties style:font-name="Times New Roman" fo:font-weight="bold" style:font-weight-asian="bold" style:text-line-through-type="none" fo:font-size="11pt" style:font-size-asian="11pt" fo:language="lt" fo:country="LT"/>
    </style:style>
    <style:style style:name="T633" style:parent-style-name="DefaultParagraphFont" style:family="text">
      <style:text-properties style:font-name="Times New Roman" style:text-line-through-type="none" fo:font-size="11pt" style:font-size-asian="11pt" fo:language="lt" fo:country="LT"/>
    </style:style>
    <style:style style:name="T634" style:parent-style-name="DefaultParagraphFont" style:family="text">
      <style:text-properties style:font-name="Times New Roman" fo:font-weight="bold" style:font-weight-asian="bold" style:text-line-through-type="none" fo:font-size="11pt" style:font-size-asian="11pt" fo:language="lt" fo:country="LT"/>
    </style:style>
    <style:style style:name="T635" style:parent-style-name="DefaultParagraphFont" style:family="text">
      <style:text-properties style:font-name="Times New Roman" style:text-line-through-type="none"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 style:family="paragraph">
      <style:paragraph-properties fo:line-height="100%"/>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3" style:family="paragraph">
      <style:paragraph-properties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3" style:family="paragraph">
      <style:paragraph-properties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BodyText3" style:family="paragraph">
      <style:paragraph-properties fo:text-indent="0.5in"/>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3" style:family="paragraph">
      <style:paragraph-properties fo:text-indent="0.5in"/>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text-transform="uppercase"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3" style:family="paragraph">
      <style:paragraph-properties fo:text-indent="0.5in"/>
      <style:text-properties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3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34" style:parent-style-name="BodyText3" style:family="paragraph">
      <style:paragraph-properties fo:text-indent="0.5in">
        <style:tab-stops>
          <style:tab-stop style:type="left" style:position="3.8395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45" style:parent-style-name="BodyText3" style:family="paragraph">
      <style:paragraph-properties fo:text-indent="0.5in">
        <style:tab-stops>
          <style:tab-stop style:type="left" style:position="0.4062in"/>
          <style:tab-stop style:type="left" style:position="3.8395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tyle="italic" style:font-style-asian="italic"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tyle="italic" style:font-style-asian="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Heading1" style:family="paragraph">
      <style:paragraph-properties fo:text-indent="0.5in"/>
      <style:text-properties style:font-name="Times New Roman" fo:font-size="11pt" style:font-size-asian="11pt"/>
    </style:style>
    <style:style style:name="P760" style:parent-style-name="Heading1" style:family="paragraph">
      <style:paragraph-properties fo:text-align="center"/>
      <style:text-properties style:font-name="Times New Roman" fo:text-transform="uppercase" fo:font-size="11pt" style:font-size-asian="11pt"/>
    </style:style>
    <style:style style:name="P761" style:parent-style-name="Heading1" style:family="paragraph">
      <style:paragraph-properties fo:text-align="center"/>
      <style:text-properties style:font-name="Times New Roman" fo:text-transform="uppercase"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PlainText" style:family="paragraph">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BodyTextIndent3" style:family="paragraph">
      <style:paragraph-properties fo:text-indent="0.5in"/>
      <style:text-properties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3"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BodyText2" style:family="paragraph">
      <style:paragraph-properties fo:line-height="100%" fo:text-indent="0.5in"/>
      <style:text-properties style:text-line-through-type="none" fo:font-size="11pt" style:font-size-asian="11pt"/>
    </style:style>
    <style:style style:name="P806" style:parent-style-name="BodyText3" style:family="paragraph">
      <style:paragraph-properties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widows="0" fo:orphans="0" fo:text-align="justify"/>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ab-stops>
          <style:tab-stop style:type="left" style:position="3.839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3" style:parent-style-name="Normal" style:family="paragraph">
      <style:paragraph-properties fo:text-align="justify" fo:text-indent="0.5in">
        <style:tab-stops>
          <style:tab-stop style:type="left" style:position="3.8395in"/>
        </style:tab-stops>
      </style:paragraph-properties>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ab-stops>
          <style:tab-stop style:type="left" style:position="3.8395in"/>
        </style:tab-stops>
      </style:paragraph-properties>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6" style:parent-style-name="Normal" style:family="paragraph">
      <style:paragraph-properties fo:widows="0" fo:orphans="0" fo:text-align="justify"/>
      <style:text-properties style:font-name="Times New Roman" fo:font-style="italic" style:font-style-asian="italic"/>
    </style:style>
    <style:style style:name="P857" style:parent-style-name="Normal" style:family="paragraph">
      <style:paragraph-properties fo:widows="0" fo:orphans="0"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5"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66" style:parent-style-name="BodyText2" style:family="paragraph">
      <style:paragraph-properties fo:line-height="100%" fo:text-indent="0.5in"/>
      <style:text-properties style:text-line-through-type="none" fo:font-size="11pt" style:font-size-asian="11pt"/>
    </style:style>
    <style:style style:name="P867" style:parent-style-name="BodyText2" style:family="paragraph">
      <style:paragraph-properties fo:line-height="100%" fo:text-indent="0.5in"/>
      <style:text-properties style:text-line-through-type="none" fo:font-size="11pt" style:font-size-asian="11pt"/>
    </style:style>
    <style:style style:name="P868" style:parent-style-name="BodyText2" style:family="paragraph">
      <style:paragraph-properties fo:line-height="100%" fo:text-indent="0.5in"/>
      <style:text-properties style:text-line-through-type="none" fo:font-size="11pt" style:font-size-asian="11pt"/>
    </style:style>
    <style:style style:name="P869" style:parent-style-name="BodyText2" style:family="paragraph">
      <style:paragraph-properties fo:line-height="100%" fo:text-indent="0.5in"/>
      <style:text-properties style:text-line-through-type="none" fo:font-size="11pt" style:font-size-asian="11pt"/>
    </style:style>
    <style:style style:name="P870" style:parent-style-name="BodyText" style:family="paragraph">
      <style:paragraph-properties fo:text-indent="0.5in"/>
      <style:text-properties style:font-name="Times New Roman" style:text-line-through-type="none" fo:font-size="11pt" style:font-size-asian="11pt" fo:language="lt" fo:country="LT"/>
    </style:style>
    <style:style style:name="P87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2"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83"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84"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8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86"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8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9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widows="0" fo:orphans="0" fo:text-align="justify"/>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08" style:parent-style-name="Normal" style:family="paragraph">
      <style:paragraph-properties fo:text-align="justify" fo:text-indent="0.5in">
        <style:tab-stops>
          <style:tab-stop style:type="left" style:position="3.8395in"/>
        </style:tab-stops>
      </style:paragraph-propertie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1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Heading3" style:family="paragraph">
      <style:paragraph-properties fo:text-indent="0in"/>
      <style:text-properties style:font-name="Times New Roman" fo:text-transform="uppercase" fo:font-size="11pt" style:font-size-asian="11pt"/>
    </style:style>
    <style:style style:name="P9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3"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3" style:family="paragraph">
      <style:paragraph-properties fo:text-indent="0.5in"/>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3" style:family="paragraph">
      <style:paragraph-properties fo:text-indent="0.5in"/>
      <style:text-properties fo:font-size="11pt" style:font-size-asian="11pt"/>
    </style:style>
    <style:style style:name="P936" style:parent-style-name="BodyText3" style:family="paragraph">
      <style:paragraph-properties fo:text-indent="0.5in"/>
      <style:text-properties fo:font-size="11pt" style:font-size-asian="11pt"/>
    </style:style>
    <style:style style:name="P937" style:parent-style-name="PlainText" style:family="paragraph">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3" style:family="paragraph">
      <style:paragraph-properties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BodyText3" style:family="paragraph">
      <style:paragraph-properties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text-indent="0.5in"/>
      <style:text-properties fo:font-size="11pt" style:font-size-asian="11pt"/>
    </style:style>
    <style:style style:name="P958" style:parent-style-name="BodyText3" style:family="paragraph">
      <style:paragraph-properties fo:text-indent="0.5in"/>
      <style:text-properties fo:font-size="11pt" style:font-size-asian="11pt"/>
    </style:style>
    <style:style style:name="P95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6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61"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6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66" style:parent-style-name="BodyText3" style:family="paragraph">
      <style:paragraph-properties fo:text-indent="0.5in"/>
      <style:text-properties fo:font-size="11pt" style:font-size-asian="11pt"/>
    </style:style>
    <style:style style:name="P967" style:parent-style-name="BodyText3" style:family="paragraph">
      <style:paragraph-properties fo:text-indent="0.5in"/>
      <style:text-properties fo:font-size="11pt" style:font-size-asian="11pt"/>
    </style:style>
    <style:style style:name="P968" style:parent-style-name="BodyText3" style:family="paragraph">
      <style:paragraph-properties fo:text-indent="0.5in"/>
      <style:text-properties fo:font-size="11pt" style:font-size-asian="11pt"/>
    </style:style>
    <style:style style:name="P969" style:parent-style-name="BodyText3" style:family="paragraph">
      <style:paragraph-properties fo:text-indent="0.5in"/>
      <style:text-properties fo:font-size="11pt" style:font-size-asian="11pt"/>
    </style:style>
    <style:style style:name="P970" style:parent-style-name="BodyText3" style:family="paragraph">
      <style:paragraph-properties fo:text-indent="0.5in"/>
      <style:text-properties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3" style:family="paragraph">
      <style:paragraph-properties fo:text-indent="0.5in">
        <style:tab-stops>
          <style:tab-stop style:type="left" style:position="3.8395in"/>
        </style:tab-stops>
      </style:paragraph-properties>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18" style:parent-style-name="BodyText3" style:family="paragraph">
      <style:paragraph-properties fo:text-indent="0.5in">
        <style:tab-stops>
          <style:tab-stop style:type="left" style:position="3.839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102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1023" style:parent-style-name="Normal" style:family="paragraph">
      <style:paragraph-properties fo:text-align="justify" fo:text-indent="0.5in">
        <style:tab-stops>
          <style:tab-stop style:type="left" style:position="3.8395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2" style:family="paragraph">
      <style:paragraph-properties fo:widows="2" fo:orphans="2" fo:line-height="100%" fo:text-indent="0.5in"/>
    </style:style>
    <style:style style:name="T1030" style:parent-style-name="DefaultParagraphFont" style:family="text">
      <style:text-properties style:text-line-through-type="none" fo:font-size="11pt" style:font-size-asian="11pt"/>
    </style:style>
    <style:style style:name="T1031" style:parent-style-name="DefaultParagraphFont" style:family="text">
      <style:text-properties style:text-line-through-type="none"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4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45"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BodyText3" style:family="paragraph">
      <style:paragraph-properties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BodyTextIndent" style:family="paragraph">
      <style:paragraph-properties fo:line-height="100%"/>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widows="0" fo:orphans="0" fo:text-align="justify"/>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Heading2" style:family="paragraph">
      <style:text-properties style:font-name="Times New Roman" fo:font-size="11pt" style:font-size-asian="11pt"/>
    </style:style>
    <style:style style:name="P1099" style:parent-style-name="Heading2" style:family="paragraph">
      <style:text-properties style:font-name="Times New Roman" fo:font-size="11pt" style:font-size-asian="11pt"/>
    </style:style>
    <style:style style:name="P1100" style:parent-style-name="Heading2" style:family="paragraph">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103" style:parent-style-name="BodyText" style:family="paragraph">
      <style:paragraph-properties fo:text-indent="0.5in"/>
      <style:text-properties style:font-name="Times New Roman" style:text-line-through-type="none" fo:font-size="11pt" style:font-size-asian="11pt" fo:language="lt" fo:country="LT"/>
    </style:style>
    <style:style style:name="P1104" style:parent-style-name="BodyText" style:family="paragraph">
      <style:paragraph-properties fo:text-indent="0.5in"/>
      <style:text-properties style:font-name="Times New Roman" style:text-line-through-type="none"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7"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108" style:parent-style-name="BodyText" style:family="paragraph">
      <style:paragraph-properties fo:text-indent="0.5in"/>
      <style:text-properties style:font-name="Times New Roman" style:text-line-through-type="none" fo:font-size="11pt" style:font-size-asian="11pt" fo:language="lt" fo:country="LT"/>
    </style:style>
    <style:style style:name="P1109" style:parent-style-name="BodyText" style:family="paragraph">
      <style:paragraph-properties fo:text-indent="0.5in"/>
    </style:style>
    <style:style style:name="T1110" style:parent-style-name="DefaultParagraphFont" style:family="text">
      <style:text-properties style:font-name="Times New Roman" style:text-line-through-type="none" fo:font-size="11pt" style:font-size-asian="11pt" fo:language="lt" fo:country="LT"/>
    </style:style>
    <style:style style:name="T1111" style:parent-style-name="DefaultParagraphFont" style:family="text">
      <style:text-properties style:font-name="Times New Roman" style:text-line-through-type="none" fo:font-size="11pt" style:font-size-asian="11pt" fo:language="lt" fo:country="LT"/>
    </style:style>
    <style:style style:name="T1112" style:parent-style-name="DefaultParagraphFont" style:family="text">
      <style:text-properties style:font-name="Times New Roman" style:text-line-through-type="none" fo:font-size="11pt" style:font-size-asian="11pt" fo:language="lt" fo:country="LT"/>
    </style:style>
    <style:style style:name="T1113" style:parent-style-name="DefaultParagraphFont" style:family="text">
      <style:text-properties style:font-name="Times New Roman" style:text-line-through-type="none"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BodyText3" style:family="paragraph">
      <style:paragraph-properties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BodyText3" style:family="paragraph">
      <style:paragraph-properties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3" style:family="paragraph">
      <style:paragraph-properties fo:text-indent="0.5in"/>
      <style:text-properties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3" style:family="paragraph">
      <style:paragraph-properties fo:text-indent="0.5in"/>
      <style:text-properties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widows="0" fo:orphans="0"/>
      <style:text-properties style:font-name="Times New Roman" fo:font-size="11pt" style:font-size-asian="11pt"/>
    </style:style>
    <style:style style:name="P1160" style:parent-style-name="Normal" style:family="paragraph">
      <style:paragraph-properties fo:widows="0" fo:orphans="0" fo:text-align="center"/>
      <style:text-properties style:font-name="Times New Roman" fo:font-size="11pt" style:font-size-asian="11pt"/>
    </style:style>
    <style:style style:name="P1161" style:parent-style-name="Normal" style:family="paragraph">
      <style:paragraph-properties fo:widows="0" fo:orphans="0"/>
      <style:text-properties style:font-name="Times New Roman" fo:font-size="11pt" style:font-size-asian="11pt"/>
    </style:style>
    <style:style style:name="P1162" style:parent-style-name="Normal" style:family="paragraph">
      <style:paragraph-properties fo:text-align="justify"/>
      <style:text-properties style:font-name="Times New Roman" fo:font-weight="bold" style:font-weight-asian="bold"/>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Normal" style:family="paragraph">
      <style:paragraph-properties fo:widows="0" fo:orphans="0" fo:text-align="justify"/>
      <style:text-properties style:font-name="Times New Roman" fo:font-weight="bold" style:font-weight-asian="bold"/>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text-properties style:font-name="Times New Roman" fo:font-weight="bold" style:font-weight-asian="bold"/>
    </style:style>
    <style:style style:name="P1244" style:parent-style-name="Normal" style:family="paragraph">
      <style:paragraph-properties fo:widows="0" fo:orphans="0" fo:text-align="justify"/>
      <style:text-properties style:font-name="Times New Roman"/>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text-properties style:font-name="Times New Roman"/>
    </style:style>
    <style:style style:name="P1254" style:parent-style-name="Normal" style:family="paragraph">
      <style:paragraph-properties fo:widows="0" fo:orphans="0"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PlainText" style:family="paragraph">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text-properties style:font-name="Times New Roman"/>
    </style:style>
    <style:style style:name="P1288" style:parent-style-name="HTMLPreformatted" style:family="paragraph">
      <style:paragraph-properties fo:text-align="justify">
        <style:tab-stops/>
      </style:paragraph-properties>
      <style:text-properties style:font-name="Times New Roman" fo:language="lt" fo:country="LT"/>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fo:font-weight="bold" style:font-weight-asian="bold"/>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style>
    <style:style style:name="P1305" style:parent-style-name="PlainText" style:family="paragraph">
      <style:paragraph-properties fo:text-align="justify"/>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text:s/></text:p>
      <text:p text:style-name="P20">1 straipsnis. Įstatymo paskirtis</text:p>
      <text:h text:style-name="P21"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2"><text:s/></text:p>
      <text:p text:style-name="P23">2 straipsnis. Pagrindinės šio įstatymo sąvokos<text:s/></text:p>
      <text:p text:style-name="P24"><text:span text:style-name="T25">1.<text:s/></text:span><text:span text:style-name="T26">Abonentas</text:span><text:span text:style-name="T27"><text:s/>– asmuo, kuris pagal sutartį su tran</text:span><text:span text:style-name="T28">sliuotoju ar operatoriumi priima televizijos ir (ar) radijo programas (toliau – programos).<text:s/></text:span></text:p>
      <text:p text:style-name="P29"><text:span text:style-name="T30">2.<text:s/></text:span><text:span text:style-name="T31">Antžeminė televizija, radijas</text:span><text:span text:style-name="T32"><text:s/>– programų transliavimas ir (ar) retransliavimas antžemine televizijos, radijo stotimi ar jų tinklu.</text:span></text:p>
      <text:p text:style-name="P33"><text:span text:style-name="T34">3.<text:s/></text:span><text:span text:style-name="T35">Antžeminis televizijos, ra</text:span><text:span text:style-name="T36">dijo tinklas</text:span><text:span text:style-name="T37"><text:s/>– telekomunikacijų tinklas, kurį sudaro daugiau negu viena antžeminė televizijos, radijo stotis ir kuris yra skirtas tai pačiai programai transliuoti ir (ar) retransliuoti ar siųsti.</text:span></text:p>
      <text:soft-page-break/>
      <text:p text:style-name="P38"><text:span text:style-name="T39">4.<text:s/></text:span><text:span text:style-name="T40">Asmenys</text:span><text:span text:style-name="T41"><text:s/>– fiziniai ir juridiniai asmenys, taip pat juridi</text:span><text:span text:style-name="T42">nio asmens teisių neturinčios įmonės.<text:s/></text:span></text:p>
      <text:p text:style-name="P43"><text:span text:style-name="T44">5.<text:s/></text:span><text:span text:style-name="T45">Asmens sveikatos informacija</text:span><text:span text:style-name="T46"><text:s/>– Sveikatos sistemos įstatymo nustatyta</text:span><text:span text:style-name="T47"><text:s/></text:span><text:span text:style-name="T48">informacija apie žmogaus sveikatą.</text:span></text:p>
      <text:p text:style-name="P49"><text:span text:style-name="T50">6.<text:s/></text:span><text:span text:style-name="T51">Audiovizualinė politika</text:span><text:span text:style-name="T52"><text:s/>–</text:span><text:span text:style-name="T53"><text:s/></text:span><text:span text:style-name="T54">audiovizualinio sektoriaus valstybinio valdymo principų ir plėtros krypčių nustat</text:span><text:span text:style-name="T55">ymas ir įgyvendinimas, Lietuvos Respublikos įstatymų ir kitų teisės aktų, reglamentuojančių audiovizualinio sektoriaus veiklą, derinimas su tarptautiniais reikalavimais plėtojant Lietuvos audiovizualinę rinką.</text:span></text:p>
      <text:p text:style-name="P56"><text:span text:style-name="T57">7.<text:s/></text:span><text:span text:style-name="T58">Bendrasis priėmimo tinklas<text:s/></text:span><text:span text:style-name="T59">–</text:span><text:span text:style-name="T60"><text:s/></text:span><text:span text:style-name="T61">vietinis</text:span><text:span text:style-name="T62"><text:s/></text:span><text:span text:style-name="T63">telek</text:span><text:span text:style-name="T64">omunikacijų tinklas, naudojamas antžeminės televizijos ir radijo stočių transliuojamoms programoms priimti, taip pat perduoti skirstymo linijomis į galinius įrenginius.</text:span></text:p>
      <text:p text:style-name="P65"><text:span text:style-name="T66">8.<text:s/></text:span><text:span text:style-name="T67">Dezinformacija<text:s/></text:span><text:span text:style-name="T68">– tyčia paskleista</text:span><text:span text:style-name="T69"><text:s/></text:span><text:span text:style-name="T70">melaginga informacija.<text:s/></text:span></text:p>
      <text:p text:style-name="P71"><text:span text:style-name="T72">9.</text:span><text:span text:style-name="T73"><text:s/>Galiniai įrenginiai<text:s/></text:span><text:span text:style-name="T74">– t</text:span><text:span text:style-name="T75">elevizoriai, radijo imtuvai, kiti transliuojamų programų ir kitokio pobūdžio transliuojamos informacijos priėmimo įrenginiai.</text:span></text:p>
      <text:p text:style-name="P76"><text:span text:style-name="T77">10.</text:span><text:span text:style-name="T78"><text:s/>Garso ir vaizdo kūriniai<text:s/></text:span><text:span text:style-name="T79">– kinematografiniai kūriniai ar kiti kinematografinėmis priemonėmis išreikšti kūriniai, sudaryti iš t</text:span><text:span text:style-name="T80">arpusavyje susijusių vaizdų, perteikiančių judesį, lydimą arba nelydimą garso, ir įrašyti (užfiksuoti) materialioje vaizdo įrašymo laikmenoje.<text:s/></text:span></text:p>
      <text:p text:style-name="P81"><text:span text:style-name="T82">11.</text:span><text:span text:style-name="T83"><text:s/>Kabelinė televizija, laidinis radijas</text:span><text:span text:style-name="T84"><text:s/>– programų transliavimas ir (ar) retransliavimas kabelinės televizijos</text:span><text:span text:style-name="T85">, laidinio</text:span><text:span text:style-name="T86"><text:s/></text:span><text:span text:style-name="T87">radijo tinklu.</text:span></text:p>
      <text:p text:style-name="P88"><text:span text:style-name="T89">12.</text:span><text:span text:style-name="T90"><text:s/>Kabelinės televizijos ir MDTV operatorius<text:s/></text:span><text:span text:style-name="T91">–</text:span><text:span text:style-name="T92"><text:s/></text:span><text:span text:style-name="T93">asmuo, naudojantis savo arba kito asmens kabelinės televizijos ar MDTV telekomunikacijų tinklą (toliau – operatorius).</text:span></text:p>
      <text:p text:style-name="P94"><text:span text:style-name="T95">13.<text:s/></text:span><text:span text:style-name="T96">Kabelinės televizijos, laidinio radijo tinklas</text:span><text:span text:style-name="T97"><text:s/>– telekomuni</text:span><text:span text:style-name="T98">kacijų tinklas, skirtas programoms transliuoti, retransliuoti, priimti, pakeisti jų kodavimo būdui ar elektromagnetinių virpesių parametrams ir perduoti jas kabelinėmis, laidinėmis skirstymo linijomis į galinius abonentų įrenginius.</text:span></text:p>
      <text:p text:style-name="P99"><text:span text:style-name="T100">14.<text:s/></text:span><text:span text:style-name="T101">Kanalas (ryšio kana</text:span><text:span text:style-name="T102">las) –</text:span><text:span text:style-name="T103"><text:s/>radijo dažnių ruožas, būtinas bent vienai programai perduoti.</text:span></text:p>
      <text:p text:style-name="P104"><text:span text:style-name="T105">15.<text:s/></text:span><text:span text:style-name="T106">Laida</text:span><text:span text:style-name="T107"><text:s/>– vientisa programos dalis, paprastai</text:span><text:span text:style-name="T108"><text:s/></text:span><text:span text:style-name="T109">turinti pavadinimą, transliavimo laiką, autorius ir vedėjus.<text:s/></text:span></text:p>
      <text:p text:style-name="P110"><text:span text:style-name="T111">16.<text:s/></text:span><text:span text:style-name="T112">Mikrobangė daugiakanalė televizija (toliau – MDTV)</text:span><text:span text:style-name="T113"><text:s/>– programų transliavim</text:span><text:span text:style-name="T114">as ir (ar) retransliavimas MDTV tinklu.</text:span></text:p>
      <text:soft-page-break/>
      <text:p text:style-name="P115"><text:span text:style-name="T116">17.</text:span><text:span text:style-name="T117"><text:s/>Mikrobangės daugiakanalės televizijos tinklas (</text:span><text:span text:style-name="T118">toliau –</text:span><text:span text:style-name="T119"><text:s/></text:span><text:span text:style-name="T120">MDTV tinklas) – telekomunikacijų tinklas, naudojamas programoms transliuoti, retransliuoti, priimti, pakeisti jų kodavimo būdui ar elektromagnetinių virpesi</text:span><text:span text:style-name="T121">ų parametrams ir perduoti jas antžeminiais mikrobangiais siųstuvais bei tų siųstuvų signalų priėmimo tinklais į galinius abonentų įrenginius.</text:span></text:p>
      <text:p text:style-name="P122"><text:span text:style-name="T123">18.<text:s/></text:span><text:span text:style-name="T124">Nepriklausomi kūrėjai<text:s/></text:span><text:span text:style-name="T125">– neturintys transliuotojo akcijų, dalių ar pajų, nesantys transliuotojo valdymo organų<text:s/></text:span><text:span text:style-name="T126">nariais, su transliuotoju darbo, tarnybos santykiais ar jungtine veikla nesusiję asmenys, kuriantys garso ir vaizdo kūrinius ir laisvai juos parduodantys ar kitaip perleidžiantys.</text:span></text:p>
      <text:p text:style-name="P127"><text:span text:style-name="T128">19.<text:s/></text:span><text:span text:style-name="T129">Nuomonė</text:span><text:span text:style-name="T130"><text:s/>– visuomenės informavimo priemonėse skelbiamos mintys, vertinima</text:span><text:span text:style-name="T131">i bei pastabos apie reiškinius ar įvykius. Nuomonės neprivaloma įrodyti, bet ji turi remtis faktais ir būti reiškiama etiškai.<text:s/></text:span></text:p>
      <text:p text:style-name="P132"><text:span text:style-name="T133">20.<text:s/></text:span><text:span text:style-name="T134">Oficialūs valstybės ir savivaldybių institucijų bei įstaigų dokumentai</text:span><text:span text:style-name="T135"><text:s/>– su valstybės ir savivaldybių institucijų bei įstaig</text:span><text:span text:style-name="T136">ų</text:span><text:span text:style-name="T137"><text:s/></text:span><text:span text:style-name="T138">veikla susiję rašytiniai, grafiniai, garsiniai, regimieji, kompiuterinės informacijos ar kitokie dokumentai, kurie yra įtraukti į šių įstaigų dokumentų apskaitą ir yra jų sukurti arba gauti.<text:s/></text:span></text:p>
      <text:p text:style-name="P139"><text:span text:style-name="T140">21.</text:span><text:span text:style-name="T141"><text:s/></text:span><text:span text:style-name="T142">Privati informacija<text:s/></text:span><text:span text:style-name="T143">– informacija apie žmogaus asmeninį ir</text:span><text:span text:style-name="T144"><text:s/>jo šeimos gyvenimą, jo sveikatą, kita žmogaus teisės į privataus gyvenimo apsaugą užtikrinimo požiūriu neskelbtina informacija.</text:span></text:p>
      <text:p text:style-name="P145"><text:span text:style-name="T146">22.<text:s/></text:span><text:span text:style-name="T147">Programa</text:span><text:span text:style-name="T148"><text:s/>– transliuotojo pateikiama laidų visuma.</text:span></text:p>
      <text:p text:style-name="P149"><text:span text:style-name="T150">23.</text:span><text:span text:style-name="T151"><text:s/>Radijo, televizijos stotis</text:span><text:span text:style-name="T152"><text:s/>– technikos kompleksas, kurį sudaro radijo</text:span><text:span text:style-name="T153">, televizijos siųstuvai kartu su antenomis ir kitais techniniais įrenginiais, skirtas programoms transliuoti, retransliuoti ar siųsti.</text:span></text:p>
      <text:p text:style-name="P154"><text:span text:style-name="T155">24.<text:s/></text:span><text:span text:style-name="T156">Regiono laikraštis</text:span><text:span text:style-name="T157"><text:s/>– periodiškai, bet ne rečiau kaip kartą per savaitę leidžiamas, Lietuvos Respublikos teritorijos a</text:span><text:span text:style-name="T158">dministracinių vienetų ir jų ribų įstatymo nustatytų apskričių teritorijose platinamas leidinys, kurio ne mažiau kaip 90 procentų tiražo išplatinama vienos apskrities teritorijoje.</text:span></text:p>
      <text:p text:style-name="P159"><text:span text:style-name="T160">25.<text:s/></text:span><text:span text:style-name="T161">Miesto ir rajono laikraštis</text:span><text:span text:style-name="T162"><text:s/>– vieno miesto ar rajono savivaldybės terit</text:span><text:span text:style-name="T163">orijoje periodiškai, bet ne rečiau kaip kartą per savaitę leidžiamas ir platinamas leidinys, kurio ne mažiau kaip 90 procentų tiražo išplatinama vieno miesto ar rajono savivaldybės teritorijoje.</text:span></text:p>
      <text:p text:style-name="P164"><text:span text:style-name="T165">26.<text:s/></text:span><text:span text:style-name="T166">Reklama<text:s/></text:span><text:span text:style-name="T167">– už mokestį ar kitą panašų atlygį viešosios info</text:span><text:span text:style-name="T168">rmacijos rengėjų ir (ar) platintojų skleidžiama informacija, kurią asmuo, susijęs su komercine, ūkine ar profesine veikla, jiems užsako savireklamos tikslu ar siekdamas paskatinti pirkti prekių ar naudotis paslaugomis, įskaitant nekilnojamojo turto įsigiji</text:span><text:span text:style-name="T169">mą, turtinių teisių ir įsipareigojimų perėmimą;<text:s/></text:span><text:span text:style-name="T170">paslėpta reklama</text:span><text:span text:style-name="T171"><text:s/>– informacija apie gamintoją ar paslaugos teikėją, jo įmonės vardą ar veiklą, prekės, paslaugos ženklą, reklamos tikslu viešosios informacijos rengėjo ir (ar) platintojo sąmoningai pateikiama</text:span><text:span text:style-name="T172"><text:s/>tokia forma, kad šios informacijos vartotojai gali nesuvokti, jog tai reklama.</text:span></text:p>
      <text:p text:style-name="P173"><text:span text:style-name="T174">27.</text:span><text:span text:style-name="T175"><text:s/>Retransliavimas<text:s/></text:span><text:span text:style-name="T176">–</text:span><text:span text:style-name="T177"><text:s/></text:span><text:span text:style-name="T178">visuomenei transliuojamų programų ar jų dalių priėmimas iš transliuotojų ir nepakeistų perdavimas tuo pačiu metu.</text:span></text:p>
      <text:p text:style-name="P179"><text:span text:style-name="T180">28.<text:s/></text:span><text:span text:style-name="T181">Rėmimas<text:s/></text:span><text:span text:style-name="T182">–</text:span><text:span text:style-name="T183"><text:s/></text:span><text:span text:style-name="T184">finansinė ar kitokia mater</text:span><text:span text:style-name="T185">ia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86"><text:span text:style-name="T187">2</text:span><text:span text:style-name="T188">9.<text:s/></text:span><text:span text:style-name="T189">Siuntimas<text:s/></text:span><text:span text:style-name="T190">– su</text:span><text:span text:style-name="T191"><text:s/></text:span><text:span text:style-name="T192">programų transliavimu ir (ar) retransliavimu susijusi</text:span><text:span text:style-name="T193"><text:s/></text:span><text:span text:style-name="T194">telekomunikacijų veiklos sritis, apimanti programos elektromagnetinių signalų perdavimą telekomunikacijų tinklais į galinius įrenginius.</text:span></text:p>
      <text:p text:style-name="P195"><text:span text:style-name="T196">30.</text:span><text:span text:style-name="T197"><text:s/>Telekomunikacijų tinklas<text:s/></text:span><text:span text:style-name="T198">–</text:span><text:span text:style-name="T199"><text:s/></text:span><text:span text:style-name="T200">informacijos per</text:span><text:span text:style-name="T201">davimo sistema ir (ar) komutavimo bei kiti įrenginiai, skirti perduoti signalą laidinėmis, radijo, optinėmis ar kitomis elektromagnetinėmis sistemomis, įskaitant kabelinės televizijos, MDTV ir bendrąjį televizijos priėmimo tinklus.</text:span></text:p>
      <text:p text:style-name="P202"><text:span text:style-name="T203">31.<text:s/></text:span><text:span text:style-name="T204">Teleparduotuvė<text:s/></text:span><text:span text:style-name="T205">– už<text:s/></text:span><text:span text:style-name="T206">tam tikrą atlygį per televiziją transliuojami reklamos užsakovo tiesioginiai siūlymai pirkti prekių ar naudotis paslaugomis, tarp jų ir siūlymai įsigyti nekilnojamojo turto, turtinių teisių ir įsipareigojimų.</text:span></text:p>
      <text:p text:style-name="P207"><text:span text:style-name="T208">32.<text:s/></text:span><text:span text:style-name="T209">Televitrina</text:span><text:span text:style-name="T210"><text:s/>– ne trumpiau kaip 15 minučių t</text:span><text:span text:style-name="T211">runkanti teleparduotuvės skelbimams skirta nepertraukiama televizijos laida, transliuojama televizijos kanalais, kurie nėra skirti išimtinai teleparduotuvei.<text:s/></text:span></text:p>
      <text:p text:style-name="P212"><text:span text:style-name="T213">33.<text:s/></text:span><text:span text:style-name="T214">Transliavimas<text:s/></text:span><text:span text:style-name="T215">– programų rengimas ir jų pirminis perdavimas visuomenei telekomunikacijų tinkl</text:span><text:span text:style-name="T216">ais.</text:span></text:p>
      <text:p text:style-name="P217"><text:span text:style-name="T218">34.</text:span><text:span text:style-name="T219"><text:s/>Transliavimo ir (ar) retransliavimo licencija<text:s/></text:span><text:span text:style-name="T220">–</text:span><text:span text:style-name="T221"><text:s/></text:span><text:span text:style-name="T222">Lietuvos radijo ir televizijos komisijos išduotas rašytinis dokumentas, suteikiantis jį turinčiam asmeniui teisę verstis programų transliavimo ir (ar) retransliavimo veikla nustatytoje teritorijoje s</text:span><text:span text:style-name="T223">u teise naudoti licencijoje nurodytą Ryšių reguliavimo tarnybos skirtą kanalą (radijo dažnį) arba naudotis trečiosios šalies teikiama siuntimo paslauga šiai šaliai Ryšio reguliavimo tarnybos skirtu dažniu ir nustatantis tokio transliavimo ir (ar) retransli</text:span><text:span text:style-name="T224">avimo sąlygas.<text:s/></text:span></text:p>
      <text:p text:style-name="P225"><text:span text:style-name="T226">35.<text:s/></text:span><text:span text:style-name="T227">Transliuotojas</text:span><text:span text:style-name="T228"><text:s/>– transliavimo ir (ar) retransliavimo licenciją turintis arba įstatymų numatytais atvejais jos neturintis asmuo, kuris prisiima redakcinę atsakomybę už transliuojamas programas, pats jas rengia ir transliuoja arba leidžia</text:span><text:span text:style-name="T229"><text:s/>jas nepakeistas retransliuoti ar siųsti kitam asmeniui;<text:s/></text:span><text:span text:style-name="T230">nacionalinio masto transliuotojas</text:span><text:span text:style-name="T231"><text:s/>– transliuotojas, kurio transliuojamos programos yra priimamos teritorijoje, kurioje gyvena daugiau negu pusė Lietuvos gyventojų;<text:s/></text:span><text:span text:style-name="T232">regioninio masto transliuotojas</text:span><text:span text:style-name="T233"><text:s/>– t</text:span><text:span text:style-name="T234">ransliuotojas, kurio transliuojamos programos yra priimamos teritorijoje, kurioje gyvena daugiau negu vieno rajono ar miesto gyventojai;<text:s/></text:span><text:span text:style-name="T235">vietinis transliuotojas</text:span><text:span text:style-name="T236"><text:s/>– transliuotojas, kurio vienu siųstuvu transliuojamos programos yra skirtos tik vietos žiūrovam</text:span><text:span text:style-name="T237">s ir (ar) klausytojams, ir nėra nacionalinio tinklo dalis.</text:span></text:p>
      <text:p text:style-name="P238"><text:span text:style-name="T239">36.<text:s/></text:span><text:span text:style-name="T240">Viešoji informacija</text:span><text:span text:style-name="T241"><text:s/>– informacija, skirta viešai platinti ar kitaip viešai prieinama.</text:span></text:p>
      <text:p text:style-name="P242"><text:span text:style-name="T243">37.</text:span><text:span text:style-name="T244"><text:s/>Viešosios informacijos rengėjas</text:span><text:span text:style-name="T245"><text:s/>– leidykla,</text:span><text:span text:style-name="T246"><text:s/></text:span><text:span text:style-name="T247">transliuotojas, kino, garso ar vaizdo studija, informacijos</text:span><text:span text:style-name="T248"><text:s/>agentūra, redakcija ar kitas asmuo, rengiantis viešąją</text:span><text:span text:style-name="T249"><text:s/></text:span><text:span text:style-name="T250">informaciją.<text:s/></text:span></text:p>
      <text:p text:style-name="P251"><text:span text:style-name="T252">38.</text:span><text:span text:style-name="T253"><text:s/>Viešosios informacijos platintojas</text:span><text:span text:style-name="T254"><text:s/>– asmuo, parduodantis, siunčiantis</text:span><text:span text:style-name="T255"><text:s/></text:span><text:span text:style-name="T256">ar kitais būdais skleidžiantis viešąją</text:span><text:span text:style-name="T257"><text:s/></text:span><text:span text:style-name="T258">informaciją visuomenei.<text:s/></text:span></text:p>
      <text:p text:style-name="P259"><text:span text:style-name="T260">39.<text:s/></text:span><text:span text:style-name="T261">Viešosios informacijos rengėjo ir (ar) plati</text:span><text:span text:style-name="T262">ntojo savininkas</text:span><text:span text:style-name="T263"><text:s/>– asmuo, nuosavybės teise vienas arba su kitais asmenimis valdantis viešosios informacijos rengėją</text:span><text:span text:style-name="T264"><text:s/></text:span><text:span text:style-name="T265">ir (ar) platintoją.</text:span></text:p>
      <text:p text:style-name="P266"><text:span text:style-name="T267">40.<text:s/></text:span><text:span text:style-name="T268">Visuomenės informavimas</text:span><text:span text:style-name="T269"><text:s/>– veikla, kuria visiems teikiama viešoji informacija.</text:span></text:p>
      <text:p text:style-name="P270"><text:span text:style-name="T271">41.<text:s/></text:span><text:span text:style-name="T272">Visuomenės informavimo priemonės</text:span><text:span text:style-name="T273"><text:s/>–</text:span><text:span text:style-name="T274"><text:s/>knygos, laikraščiai, žurnalai, biuleteniai ar kiti leidiniai, televizijos, radijo programos, kino ar kita garso ir vaizdo studijų produkcija ir kitos priemonės, kuriomis platinama informacija. Visuomenės informavimo priemonėms pagal šį įstatymą nepriskiri</text:span><text:span text:style-name="T275">ami techniniai ir tarnybiniai dokumentai, taip pat vertybiniai popieriai.<text:s/></text:span></text:p>
      <text:p text:style-name="P276"><text:span text:style-name="T277">42.<text:s/></text:span><text:span text:style-name="T278">Žinia</text:span><text:span text:style-name="T279"><text:s/>– visuomenės informavimo priemonėse skelbiami faktai ar tiesa pagrįsti duomenys.</text:span></text:p>
      <text:p text:style-name="P280"><text:span text:style-name="T281">43.<text:s/></text:span><text:span text:style-name="T282">Žurnalistas</text:span><text:span text:style-name="T283"><text:s/>– asmuo, kuris profesionaliai renka, rengia ir teikia medžiagą viešosios i</text:span><text:span text:style-name="T284">nformacijos rengėjui savo iniciatyva ar pagal sutartį su rengėju arba jo pavedimu ir (ar) yra žurnalistų profesinio susivienijimo narys.<text:s/></text:span></text:p>
      <text:p text:style-name="P285">Straipsnio pakeitimai:</text:p>
      <text:p text:style-name="P286"><text:span text:style-name="T287">Nr.<text:s/></text:span><text:a xlink:href="http://www3.lrs.lt/cgi-bin/preps2?Condition1=114054&amp;Condition2=" office:target-frame-name="_top" xlink:show="replace"><text:span text:style-name="T288">IX-39</text:span></text:a><text:span text:style-name="T289">, 200</text:span><text:span text:style-name="T290">0 11 21, Žin., 2000, Nr. 102-3215 (2000 11 29)</text:span></text:p>
      <text:p text:style-name="PlainText"><text:span text:style-name="T291">Nr.<text:s/></text:span><text:a xlink:href="http://www3.lrs.lt/cgi-bin/preps2?a=223450&amp;b=" office:target-frame-name="_top" xlink:show="replace"><text:span text:style-name="T292">IX-1853</text:span></text:a><text:span text:style-name="T293">, 2003-11-25, Žin., 2003, Nr. 117-5319 (2003-12-17)</text:span></text:p>
      <text:p text:style-name="P294"/>
      <text:p text:style-name="P295">3 straipsnis. Pagrindiniai visuomenės informavimo principai</text:p>
      <text:p text:style-name="P296">1. Lietuvos Respublikoje laiduojama Konstitucijoje, šiame ir kituose įstatymuose, Lietuvos Respublikos tarptautinėse sutartyse įtvirtinta informacijos laisvė.</text:p>
      <text:p text:style-name="P297"><text:span text:style-name="T298">2. Viešosios informacijos rengėjai, platintojai, žurnalistai savo veikloje vadovaujasi Konstitucija ir įstatymais, Liet</text:span><text:span text:style-name="T299">uvos Respublikos tarptautinėmis sutartimis, humanizmo, lygybės, pakantos, pagarbos žmogui principais, gerbia žodžio, kūrybos ir sąžinės laisvę, nuomonių įvairovę, laikosi žurnalistų profesinės etikos normų, padeda plėtoti demokratiją, visuomenės atvirumą,<text:s/></text:span><text:span text:style-name="T300">skatina visuomenės pilietiškumą ir valstybės pažangą, stiprina valstybės</text:span><text:span text:style-name="T301"><text:s/></text:span><text:span text:style-name="T302">nepriklausomybę, ugdo tautinę kultūrą ir dorovę.</text:span></text:p>
      <text:p text:style-name="P303">3. Viešoji informacija visuomenės informavimo priemonėse turi būti pateikiama teisingai, tiksliai ir nešališkai.<text:s/></text:p>
      <text:p text:style-name="P304">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305">5. Už informacijos<text:s/>laisvės pažeidimus, taip pat už įstatymų nustatytų naudojimosi informacijos laisve apribojimų pažeidimus atsakoma šio ir kitų įstatymų nustatyta tvarka.</text:p>
      <text:h text:style-name="P306" text:outline-level="4"/>
      <text:h text:style-name="P307" text:outline-level="4">II SKYRIUS</text:h>
      <text:h text:style-name="P308" text:outline-level="4">INFORMACIJOS LAISVĖ IR JOS APSAUGA</text:h>
      <text:p text:style-name="P309"/>
      <text:p text:style-name="P310">4 straipsnis. Informacijos laisvė</text:p>
      <text:p text:style-name="P311">1. Kiekvienas asmuo turi teisę laisvai reikšti savo mintis ir įsitikinimus. Ši teisė apima laisvę laikytis savo nuomonės, taip pat įstatymų nustatytomis sąlygomis ir tvarka rinkti, gauti ir skleisti informaciją bei idėjas.</text:p>
      <text:p text:style-name="P312"><text:span text:style-name="T313">2. Lietuvos Respublikoje laiduojamas laisvas televizij</text:span><text:span text:style-name="T314">os programų, kurios transliuojamos laikantis Lietuvos Respublikos tarptautinėse sutartyse nustatytų reikalavimų, priėmimas ir retransliavimas iš valstybių Europos Sąjungos narių ir kitų Europos Tarybos konvenciją dėl televizijos be sienų ratifikavusių Euro</text:span><text:span text:style-name="T315">pos šalių.</text:span></text:p>
      <text:p text:style-name="P316">Straipsnio pakeitimai:</text:p>
      <text:p text:style-name="P317"><text:span text:style-name="T318">Nr.<text:s/></text:span><text:a xlink:href="http://www3.lrs.lt/cgi-bin/preps2?Condition1=114054&amp;Condition2=" office:target-frame-name="_top" xlink:show="replace"><text:span text:style-name="T319">IX-39</text:span></text:a><text:span text:style-name="T320">, 2000 11 21, Žin., 2000, Nr. 102-3215 (2000 11 29)</text:span></text:p>
      <text:p text:style-name="P321"/>
      <text:p text:style-name="P322">5 straipsnis. Teisė rinkti ir skelbti informaciją</text:p>
      <text:p text:style-name="P323">1. Kiekvienas asmuo turi teisę:</text:p>
      <text:p text:style-name="P324">1) rinkti informaciją ir ją skelbti visuomenės informavimo priemonėse;</text:p>
      <text:p text:style-name="P325">2) neleisti skelbti savo parengtos informacijos, jeigu jos turinys redakcinio rengimo metu buvo iškreiptas;</text:p>
      <text:p text:style-name="P326">3) užsirašinėti, fotografuoti, filmuoti, naudotis garso ir vaizdo technikos priemonėmis, taip pat kitais būdais fiksuoti informaciją, išskyrus šio įstatymo 13 straipsnyje nurodytus atvejus;</text:p>
      <text:p text:style-name="P327">4) publikacijas ar laidas skelbti savo pavarde, slapyvardžiu ar anonimiškai.</text:p>
      <text:p text:style-name="P328">2. Niekas negali būti verčiamas, išskyrus įstatymų nustatytus atvejus, platinti valstybės ir savivaldybių institucijų bei įstaigų, kitų biudžetinių įstaigų informaciją.</text:p>
      <text:p text:style-name="P329"/>
      <text:p text:style-name="P330">6 straipsnis. Teisė gauti informaciją iš valstybės ir savivaldybių institucijų bei įstaigų</text:p>
      <text:p text:style-name="P331">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32">2. Valstybės ir savivaldybių institucijos bei įstaigos turi informuoti visuomenę apie savo veiklą.</text:p>
      <text:p text:style-name="P333">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34">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35">5. Valstybės ir savivaldybių institucijos bei įstaigos, kitos biudžetinės įstaigos, atsisakiusios teikti viešąją informaciją viešosios informacijos rengėjui,<text:s/>turi ne vėliau kaip kitą darbo dieną raštu informuoti rengėją apie atsisakymo suteikti informaciją priežastis.</text:p>
      <text:p text:style-name="P336">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37">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38"/>
      <text:p text:style-name="P339">7 straipsnis. Redagavimo laisvė</text:p>
      <text:p text:style-name="P340">1.<text:s/>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41">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42">3. Už veiksmus, pažeidžiančius šio straipsnio nuostatas, atsakoma įstatymų nustatyta tvarka.</text:p>
      <text:p text:style-name="P343"/>
      <text:p text:style-name="P344">8 straipsnis. Informacijos šaltinio paslaptis</text:p>
      <text:p text:style-name="P345">*Viešosios informacijos rengėjas, platintojas, viešosios informacijos rengėjo ir (ar) platintojo savininkas, žurnalistas turi teisę išsaugoti informacijos šaltinio paslaptį, neatskleisti informacijos šaltinio.</text:p>
      <text:p text:style-name="P346"><text:span text:style-name="T347">*Pastaba.</text:span><text:span text:style-name="T348"><text:s/>1. Pripažinti, kad Lietuvos Respublikos visuomenės informavimo įstatymo<text:s/></text:span><text:span text:style-name="T349">8 straipsnis ta apimtimi,</text:span><text:span text:style-name="T350"><text:s/>kuria įtvirtinta, kad viešosios i</text:span><text:span text:style-name="T351">nformacijos rengėjas, platintojas, viešosios informacijos rengėjo ir (ar) platintojo savininkas, žurnalistas turi teisę išsaugoti informacijos šaltinio paslaptį, neatskleisti informacijos šaltinio net ir tais atvejais, kai demokratinėje valstybėje</text:span><text:span text:style-name="T352"><text:s/></text:span><text:span text:style-name="T353">informac</text:span><text:span text:style-name="T354">ijos šaltinį teismo sprendimu atskleisti yra būtina dėl gyvybiškai svarbių ar kitų ypač reikšmingų visuomenės interesų, taip pat siekiant užtikrinti, kad būtų apgintos asmenų konstitucinės teisės ir laisvės ir kad</text:span><text:span text:style-name="T355"><text:s/></text:span><text:span text:style-name="T356">būtų</text:span><text:span text:style-name="T357"><text:s/></text:span><text:span text:style-name="T358">vykdomas teisingumas,<text:s/></text:span><text:span text:style-name="T359">prieštarauja Li</text:span><text:span text:style-name="T360">etuvos Respublikos Konstitucijos 25 straipsnio 3 ir 4 dalims, konstituciniam teisinės valstybės principui.</text:span></text:p>
      <text:p text:style-name="P361"><text:span text:style-name="T362">2. Pripažinti, kad Lietuvos Respublikos visuomenės informavimo įstatymo<text:s/></text:span><text:span text:style-name="T363">8 straipsnis ta apimtimi</text:span><text:span text:style-name="T364">, kuria įtvirtinta, kad viešosios informacijos rengėj</text:span><text:span text:style-name="T365">as, platintojas, viešosios informacijos rengėjo ir (ar) platintojo savininkas, žurnalistas turi teisę išsaugoti informacijos šaltinio paslaptį, neatskleisti informacijos šaltinio net ir teismui, nors informacijos šaltinį atskleisti būtina tam, kad būtų vyk</text:span><text:span text:style-name="T366">domas teisingumas,<text:s/></text:span><text:span text:style-name="T367">prieštarauja Lietuvos Respublikos Konstitucijos 29 straipsniui.</text:span></text:p>
      <text:p text:style-name="P368">Straipsnio pakeitimai:</text:p>
      <text:p text:style-name="P369"><text:span text:style-name="T370">Lietuvos Respublikos Konstitucinis Teismas,<text:s/></text:span><text:a xlink:href="http://www3.lrs.lt/cgi-bin/preps2?Condition1=189949&amp;Condition2=" office:target-frame-name="_top" xlink:show="replace"><text:span text:style-name="Hyperlink">Nutarimas</text:span></text:a></text:p>
      <text:p text:style-name="P371">2002-10-23, Žin., 2002, Nr. 104-4675 (2002-10-31)</text:p>
      <text:p text:style-name="P372"/>
      <text:p text:style-name="P373">9 straipsnis. Teisė viešai kritikuoti valstybės ir savivaldybių institucijų bei įstaigų,<text:s/></text:p>
      <text:p text:style-name="P374">pareigūnų veiklą</text:p>
      <text:p text:style-name="P375">Kiekvienas asmuo turi teisę viešai kritikuoti valstybės ir savivaldybių institucijų bei įstaigų, taip pat pareigūnų veiklą. Lietuvos Respublikoje draudžiama persekioti už kritiką.</text:p>
      <text:p text:style-name="P376"/>
      <text:p text:style-name="P377">10 straipsnis. Draudimas taikyti neteisėtus informacijos laisvės apribojimus</text:p>
      <text:p text:style-name="P378">1. Valstybės ir savivaldybių institucijoms ar įstaigoms, viešosios informacijos rengėjų ir (ar) platintojų veiklą reglamentuojančioms institucijoms draudžiama savo teisės aktais apriboti įstatymų apibrėžtą informacijos laisvę.</text:p>
      <text:p text:style-name="P379">2. Viešosios informacijos cenzūra Lietuvos Respublikoje draudžiama. Draudžiami bet kokie veiksmai, kuriais siekiama kontroliuoti visuomenės<text:s/>informavimo priemonėse skelbiamos informacijos turinį iki šios informacijos paskelbimo.</text:p>
      <text:p text:style-name="P380"/>
      <text:p text:style-name="P381">11 straipsnis. Teisė ginti informavimo laisvę</text:p>
      <text:p text:style-name="P382">1. Kiekvienas asmuo turi teisę apskųsti teismui valstybės ir savivaldybių institucijų bei įstaigų, pareigūnų sprendimus ir veiksmus, jeigu šie pažeidžia ar neteisėtai apriboja asmens teisę gauti, rinkti ar skleisti informaciją.<text:s/></text:p>
      <text:p text:style-name="P383">2. Draudžiama persekioti viešosios informacijos rengėją, platintoją, jų savininką ar žurnalistą už paskelbtą informaciją, jeigu ją rengiant ir platinant nebuvo pažeisti įstatymai.</text:p>
      <text:p text:style-name="P384"/>
      <text:p text:style-name="P385">12 straipsnis. Žurnalistų akreditavimas</text:p>
      <text:p text:style-name="P386">1. Viešosios informacijos rengėjas ir (ar) platintojas turi teisę akredituoti savo žurnalistus prie valstybės institucijų, politinių partijų, politinių ir visuomeninių organizacijų, taip pat kitų institucijų šalių susitarimu.</text:p>
      <text:p text:style-name="P387">2. Žurnalistas gali dalyvauti jį akreditavusios institucijos ar organizacijos posėdžiuose, kituose renginiuose, jis yra aprūpinamas stenogramomis, protokolais ir kitais dokumentais ar jų nuorašais tarpusavio susitarimu numatytomis sąlygomis.</text:p>
      <text:p text:style-name="P388">3. Lietuvos Respublikos užsienio reikalų ministerijos akredituoti kitų valstybių žurnalistai turi vienodas su Lietuvos žurnalistais teises rinkti ir skelbti informaciją.</text:p>
      <text:h text:style-name="P389" text:outline-level="1"/>
      <text:h text:style-name="P390" text:outline-level="1">III SKYRIUS</text:h>
      <text:p text:style-name="P391">ASMENS, VISUOMENĖS IR VALSTYBĖS INTERESŲ APSAUGA<text:s/></text:p>
      <text:p text:style-name="P392">VISUOMENĖS INFORMAVIMO SRITYJE</text:p>
      <text:p text:style-name="P393"><text:s/></text:p>
      <text:p text:style-name="P394">13 straipsnis. Asmens teisių, garbės ir orumo apsauga</text:p>
      <text:p text:style-name="P395">1. Siekiant nepažeisti asmens teisių, apsaugoti jo garbę ir orumą, renkant ir viešai skelbiant informaciją draudžiama:</text:p>
      <text:p text:style-name="P396">1) be asmens sutikimo filmuoti, fotografuoti<text:s/>ar daryti garso ir vaizdo įrašus jam priklausančioje valdoje;</text:p>
      <text:p text:style-name="P397">2) filmuoti, fotografuoti ar daryti garso ir vaizdo įrašus neviešų renginių metu be organizatorių, turinčių teisę rengti tokius renginius, sutikimo;</text:p>
      <text:p text:style-name="P398"><text:span text:style-name="T399">3) filmuoti ir fotografuoti žmogų ir naudoti</text:span><text:span text:style-name="T400"><text:s/>jo atvaizdus reklamai</text:span><text:span text:style-name="T401"><text:s/></text:span><text:span text:style-name="T402">visuomenės informavimo priemonėse be šio žmogaus</text:span><text:span text:style-name="T403"><text:s/></text:span><text:span text:style-name="T404">sutikimo.</text:span></text:p>
      <text:p text:style-name="P405">2. Šio straipsnio 1 dalyje nurodyti draudimai netaikomi renkant informaciją, jei yra pagrindas manyti, kad fiksuojami teisės pažeidimai.</text:p>
      <text:p text:style-name="P406">3. Už šio straipsnio nustatytų reikalavimų pažeidimą renkant ir skelbiant viešąją informaciją atsakoma šio ir kitų įstatymų nustatyta tvarka.</text:p>
      <text:p text:style-name="P407"/>
      <text:p text:style-name="P408">14 straipsnis. Privataus gyvenimo apsauga</text:p>
      <text:p text:style-name="P409">1. Rengiant ir platinant viešąją informaciją, privaloma užtikrinti žmogaus teisę į tai, kad būtų gerbiamas jo asmeninis ir jo šeimos gyvenimas.<text:s/></text:p>
      <text:p text:style-name="P410">2. Informaciją apie privatų gyvenimą galima skelbti, išskyrus šio straipsnio 3 dalyje nurodytus atvejus, tik to žmogaus sutikimu ir jeigu informacijos paskelbimas nedaro jam žalos.</text:p>
      <text:p text:style-name="P411">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text:s/>be jo sutikimo, jeigu ši informacija atskleidžia visuomeninę reikšmę turinčias privataus šio asmens gyvenimo aplinkybes ar asmenines savybes.</text:p>
      <text:p text:style-name="P412">4. Už teisės į privatų gyvenimą pažeidimą visuomenės informavimo priemonėse atsakoma šio ir kitų įstatymų nustatyta tvarka.</text:p>
      <text:p text:style-name="P413">Straipsnio pakeitimai:</text:p>
      <text:p text:style-name="PlainText"><text:span text:style-name="T414">Nr.<text:s/></text:span><text:a xlink:href="http://www3.lrs.lt/cgi-bin/preps2?a=209685&amp;b=" office:target-frame-name="_top" xlink:show="replace"><text:span text:style-name="T415">IX-1487</text:span></text:a><text:span text:style-name="T416">, 2003-04-03, Žin., 2003, Nr. 38-1732 (2003-04-24)</text:span></text:p>
      <text:p text:style-name="P417"/>
      <text:p text:style-name="P418">15 straipsnis. Atsakymo teisė</text:p>
      <text:p text:style-name="P419">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text:s/>atsakyti, paneigdamas tikrovės neatitinkančią informaciją ar patikslindamas paskelbtą informaciją, arba pareikalauti, kad viešosios informacijos rengėjas ir (ar) platintojas paneigtų tikrovės neatitinkančią informaciją šio įstatymo 45 straipsnyje nustatyta<text:s/>tvarka.<text:s/></text:p>
      <text:p text:style-name="P420"/>
      <text:p text:style-name="P421">16 straipsnis. Teisė gauti atlyginimą už padarytą moralinę ir materialinę žalą</text:p>
      <text:p text:style-name="P422">1. Kiekvienas fizinis asmuo, kurio garbę ir orumą žemina paskelbta tikrovės neatitinkanti informacija apie jį, turi teisę pagal įstatymus gauti atlyginimą už padarytą<text:s/>moralinę žalą šio įstatymo 54 straipsnio nustatyta tvarka.</text:p>
      <text:p text:style-name="P423">2. Kiekvienas juridinis asmuo, kurio teisėtiems interesams, ypač reputacijai, pakenkė paskelbta tikrovės neatitinkanti informacija, turi teisę įstatymų nustatyta tvarka gauti atlyginimą už patirtą<text:s/>žalą.<text:s/></text:p>
      <text:p text:style-name="P424"/>
      <text:p text:style-name="P425">17 straipsnis. Nuomonių įvairovės visuomenės informavimo priemonėse užtikrinimas</text:p>
      <text:p text:style-name="P426">1. Gerbdami nuomonių įvairovę, viešosios informacijos rengėjai ir platintojai turi visuomenės informavimo priemonėse pateikti kuo daugiau viena nuo kitos nepriklausomų nuomonių.</text:p>
      <text:p text:style-name="P427">2. Skelbiant viešosios nuomonės tyrimo rezultatus, turi būti nurodoma, kiek šie tyrimai yra statistiškai patikimi (nurodant tyrimų imtį ir galimą paklaidą).<text:s/></text:p>
      <text:p text:style-name="P428"/>
      <text:p text:style-name="P429"><text:span text:style-name="T430">18 straipsnis</text:span><text:span text:style-name="T431">.<text:s/></text:span><text:span text:style-name="T432">Nepilnamečių apsauga</text:span></text:p>
      <text:p text:style-name="P433"><text:span text:style-name="T434">1. Nepilnamečiai turi būti apsaugoti, kaip to rei</text:span><text:span text:style-name="T435">kalauja</text:span><text:span text:style-name="T436"><text:s/></text:span><text:span text:style-name="T437">Vaiko teisių apsaugos pagrindų ir kiti įstatymai, Jungtinių Tautų Organizacijos Vaiko teisių konvencija bei Lietuvos Respublikos tarptautinės sutartys, nuo jų fiziniam, protiniam ir doroviniam vystymuisi kenkiančios viešosios informacijos, ypač sus</text:span><text:span text:style-name="T438">ijusios su pornografija ir (ar) savitiksliu smurto vaizdavimu.</text:span></text:p>
      <text:p text:style-name="P439">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40">3. Draudžiamos programos ar laidos, kurios gali rimtai pakenkti nepilnamečių fiziniam, protiniam ar doroviniam vystymuisi, ypač susijusios su pornografija ir (ar) savitiksliu smurto vaizdavimu.</text:p>
      <text:p text:style-name="P441">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42"><text:span text:style-name="T443">5. Šio straipsnio 4 dalyje nurodytos programos ar laidos</text:span><text:span text:style-name="T444"><text:s/></text:span><text:span text:style-name="T445">transliuojamos tik nuo 23 iki 6 valandos.</text:span></text:p>
      <text:p text:style-name="P446">6. Už viešosios informacijos platinimą, pažeidžiantį šiame straipsnyje nustatytus reikalavimus, atsakoma šio ir kitų įstatymų nustatyta tvarka.</text:p>
      <text:p text:style-name="P447">Straipsnio pakeitimai:</text:p>
      <text:p text:style-name="P448"><text:span text:style-name="T449">Nr.<text:s/></text:span><text:a xlink:href="http://www3.lrs.lt/cgi-bin/preps2?Condition1=114054&amp;Condition2=" office:target-frame-name="_top" xlink:show="replace"><text:span text:style-name="T450">IX-39</text:span></text:a><text:span text:style-name="T451">, 2000 11 21, Žin., 2000, Nr. 102-321</text:span><text:span text:style-name="T452">5 (2000 11 29)</text:span></text:p>
      <text:p text:style-name="P453"/>
      <text:p text:style-name="P454">19 straipsnis. Neteikiama informacija</text:p>
      <text:p text:style-name="P455">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56">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57">3. Apie atsisakymą suteikti prašomą informaciją<text:s/>įstatymų nustatyta tvarka pranešama asmeniui raštu, nurodant informacijos nesuteikimo priežastis.</text:p>
      <text:p text:style-name="P458"/>
      <text:p text:style-name="P459">20 straipsnis. Neskelbtina informacija</text:p>
      <text:p text:style-name="P460">1. Visuomenės informavimo priemonėse draudžiama skelbti informaciją, kurioje:</text:p>
      <text:p text:style-name="P461">1) raginama prievarta keisti Lietuvos Respublikos konstitucinę santvarką;</text:p>
      <text:p text:style-name="P462">2) skatinama kėsintis į Lietuvos Respublikos suverenumą, jos teritorijos vientisumą;</text:p>
      <text:p text:style-name="P463">3) kurstomas karas, taip pat tautinė, rasinė, religinė, socialinė bei lyčių neapykanta;</text:p>
      <text:p text:style-name="P464">4) platinama, propaguojama ar reklamuojama pornografija, taip pat propaguojamos ir (ar) reklamuojamos seksualinės paslaugos, seksualiniai iškrypimai;</text:p>
      <text:p text:style-name="P465">5) propaguojamos ir (ar) reklamuojamos narkotinės ar psichotropinės medžiagos.</text:p>
      <text:p text:style-name="P466">2. Draudžiama platinti dezinformaciją ir informaciją, šmeižiančią, įžeidžiančią žmogų, žeminančią jo garbę ir orumą.<text:s/></text:p>
      <text:p text:style-name="P467">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68"><text:span text:style-name="T469">4. Už šiame straipsnyje numatytų draudimų pažeidimus atsakoma</text:span><text:span text:style-name="T470"><text:s/></text:span><text:span text:style-name="T471">šio ir kitų įstatymų nustatyta tvarka.<text:s/></text:span></text:p>
      <text:p text:style-name="P472">5. Spaudos leidinių, kino ir videofilmų, radijo ir televizijos programų ir kitos viešosios informacijos, priskirtos erotinei, smurtinei ar kitai ribojamai viešajai informacijai, platinimo tvarką nustato Vyriausybė.</text:p>
      <text:p text:style-name="P473"/>
      <text:p text:style-name="P474">21 straipsnis. Pareiga skelbti oficialius valstybės pranešimus</text:p>
      <text:p text:style-name="P475">1. Gaivalinių nelaimių, didelių avarijų ar epidemijų, karo ar nepaprastosios padėties atveju viešosios informacijos rengėjai ir platintojai turi Vyriausybės nustatytais atvejais ir tvarka nemokamai ir operatyviai skelbti oficialius<text:s/>valstybės pranešimus.</text:p>
      <text:p text:style-name="P476">2. Seimas karo ar nepaprastosios padėties atveju įstatymu gali nustatyti viešosios informacijos rengėjų ir platintojų veiklos ribojimus ir (ar) kitas prievoles, būtinas piliečių bei visuomenės interesų apsaugai.</text:p>
      <text:p text:style-name="P477">3. Už atsisakymą skelbti šio straipsnio 1 dalyje nurodytais atvejais oficialius valstybės pranešimus atsakoma įstatymų nustatyta tvarka.</text:p>
      <text:p text:style-name="P478"/>
      <text:p text:style-name="P479">22 straipsnis. Autorių teisių ir gretutinių teisių apsauga</text:p>
      <text:p text:style-name="P480">Literatūros, mokslo, meno bei kitus kūrinius viešosios informacijos rengėjai, platintojai ir žurnalistai naudoja vadovaudamiesi Autorių teisių ir gretutinių teisių įstatymu bei kitais įstatymais ir teisės aktais.</text:p>
      <text:h text:style-name="P481" text:outline-level="4"/>
      <text:h text:style-name="P482" text:outline-level="4">IV SKYRIUS</text:h>
      <text:h text:style-name="P483" text:outline-level="4">VIEŠOSIOS INFORMACIJOS RENGIMAS IR PLATINIMAS</text:h>
      <text:p text:style-name="P484"/>
      <text:h text:style-name="P485" text:outline-level="1">Pirmasis skirsnis</text:h>
      <text:p text:style-name="P486">Viešosios informacijos rengėjų, platintojų bei<text:s/>jų savininkų</text:p>
      <text:p text:style-name="P487"><text:s/>teisinis statusas ir veiklos sąlygos</text:p>
      <text:p text:style-name="P488"/>
      <text:p text:style-name="P489">23 straipsnis. Viešosios informacijos rengėjai, platintojai ir jų savininkai</text:p>
      <text:p text:style-name="P490">1. Viešosios informacijos rengėjų, platintojų ir jų savininkų santykius reglamentuoja šis ir kiti įstatymai, norminiai teisės aktai ir šalių susitarimai.</text:p>
      <text:p text:style-name="P491">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92">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text:s/>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93">4. Viešosios informacijos rengėju arba platintoju negali būti asmuo, kuriam teismo nuosprendžiu tai uždrausta.</text:p>
      <text:p text:style-name="P494">5. Transliuotojo ir operatoriaus savininkas negali būti politinė partija ar politinė organizacija.</text:p>
      <text:p text:style-name="P495">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96">7. Kiekvienas viešosios informacijos<text:s/>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97">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98"/>
      <text:p text:style-name="P499"><text:span text:style-name="T500">24 straipsnis</text:span><text:span text:style-name="T501">.<text:s/></text:span><text:span text:style-name="T502">Duomenys apie viešosios informacijos rengėjus, platintojus ir jų<text:s/></text:span></text:p>
      <text:p text:style-name="P503">savininkus<text:s/></text:p>
      <text:p text:style-name="P504"><text:span text:style-name="T505">1. Viešosios informacijos rengėjai ir (ar) platintojai, išskyrus Lietuvos radijo ir</text:span><text:span text:style-name="T506"><text:s/>televizijos komisijos licenciją turinčius transliuotojus bei Lietuvos nacionalinį radiją ir televiziją, privalo kasmet iki kovo 30 dienos Vyriausybės įgaliotai institucijai visuomenės informavimo srityje (toliau – Vyriausybės įgaliota institucija) šios in</text:span><text:span text:style-name="T507">stitucijos nustatyta tvarka pateikti duomenis apie įmonės akcininkus ar dalininkus,</text:span><text:span text:style-name="T508"><text:s/></text:span><text:span text:style-name="T509">kurie turi nuosavybės teise ar valdo ne mažiau kaip 10 procentų visų akcijų ar turto (jeigu turtas yra neakcionuotas). Juose turi būti nurodyta tokių akcininkų ar dalininkų</text:span><text:span text:style-name="T510"><text:s/>vardai ir pavardės (pavadinimai), asmens kodas (registracijos numeris), turimo turto dalis ar akcijų skaičius bei balsų dalis procentais. Viešosios informacijos rengėjai ir platintojai turi</text:span><text:span text:style-name="T511"><text:s/></text:span><text:span text:style-name="T512">Vyriausybės įgaliotai institucijai kasmet iki kovo 30 dienos pate</text:span><text:span text:style-name="T513">ikti šios institucijos nustatyta tvarka informaciją</text:span><text:span text:style-name="T514"><text:s/></text:span><text:span text:style-name="T515">apie savo valdymo organus ir vadovaujančius asmenis bei informaciją apie turtinius santykius ir (ar) jungtinę veiklą, siejančią juos su kitais viešosios informacijos rengėjais ir (ar) platintojais ir (ar)</text:span><text:span text:style-name="T516"><text:s/>jų savininkais. Vyriausybės įgaliota institucija privalo savo nustatyta tvarka iki tų metų gegužės 15 dienos „Valstybės žinių“ priede „Informaciniai pranešimai“ paskelbti viešosios informacijos rengėjų ir platintojų pateiktus duomenis.</text:span></text:p>
      <text:p text:style-name="P517"><text:span text:style-name="T518">2. Seimo, Vyriausyb</text:span><text:span text:style-name="T519">ės nariai, politinio (asmeninio</text:span><text:span text:style-name="T520">)<text:s/></text:span><text:span text:style-name="T521">pasitikėjimo valstybės tarnautojai,</text:span><text:span text:style-name="T522"><text:s/></text:span><text:span text:style-name="T523">kitų valstybės institucijų vadovai privalo Vyriausybės įgaliotos institucijos nustatyta tvarka paskelbti „Valstybės žinių“ priede „Informaciniai pranešimai“, kokių viešosios informacijos<text:s/></text:span><text:span text:style-name="T524">rengėjų ir (ar) platintojų</text:span><text:span text:style-name="T525"><text:s/></text:span><text:span text:style-name="T526">savininkai, bendraturčiai ar akcininkai jie yra.</text:span></text:p>
      <text:p text:style-name="P527"><text:span text:style-name="T528">3. Viešosios informacijos rengėjai ar platintojai</text:span><text:span text:style-name="T529">,</text:span><text:span text:style-name="T530"><text:s/>žurnalistai privalo savo visuomenės informavimo priemonėje paskelbti apie gautą paramą,</text:span><text:span text:style-name="T531"><text:s/></text:span><text:span text:style-name="T532">jeigu ji viršija</text:span><text:span text:style-name="T533"><text:s/></text:span><text:span text:style-name="T534">vienos minimalios algos<text:s/></text:span><text:span text:style-name="T535">dydį, nurodydami, kokio dydžio ir iš ko gauta parama.<text:s/></text:span></text:p>
      <text:p text:style-name="P536"><text:span text:style-name="T537">4. Už šiame straipsnyje nurodytos informacijos nepaskelbimą</text:span><text:span text:style-name="T538"><text:s/></text:span><text:span text:style-name="T539">skiriamos baudos įstatymų nustatyta tvarka.</text:span></text:p>
      <text:p text:style-name="P540"/>
      <text:p text:style-name="P541">25 straipsnis. Viešosios informacijos rengėjų ir platintojų registravimas</text:p>
      <text:p text:style-name="P542">Viešosios informacijos<text:s/>rengėjai ir platintojai registruojami įstatymų nustatyta tvarka Lietuvos Respublikos įmonių rejestre.<text:s/></text:p>
      <text:p text:style-name="P543"/>
      <text:p text:style-name="P544">26 straipsnis. Lietuvos Respublikos jurisdikcijai priklausantys transliuotojai</text:p>
      <text:p text:style-name="P545">1. Transliuotojas yra laikomas priklausančiu Lietuvos Respublikos jurisdikcijai tais atvejais, kai atitinka bent vieną iš šių sąlygų:</text:p>
      <text:p text:style-name="P546">1) pagrindinė transliuotojo buveinė yra Lietuvoje ir jo redakciniai sprendimai dėl transliuojamų programų priimami Lietuvoje;</text:p>
      <text:p text:style-name="P547"><text:span text:style-name="T548">2) pagrindinė transliuotojo buveinė yra Lietuvoje, o redakciniai spr</text:span><text:span text:style-name="T549">endimai dėl transliuojamų programų</text:span><text:span text:style-name="T550"><text:s/></text:span><text:span text:style-name="T551">priimami kitoje valstybėje Europos Sąjungos narėje, bet didesnioji dalis transliuotojo darbuotojų, kurie verčiasi transliavimo veikla, dirba Lietuvoje;</text:span></text:p>
      <text:p text:style-name="P552">3) pagrindinė transliuotojo buveinė yra kitoje valstybėje Europos Sąjungos narėje, bet redakciniai sprendimai priimami Lietuvoje ir didesnioji dalis transliuotojo darbuotojų, kurie verčiasi transliavimo veikla, dirba Lietuvoje;</text:p>
      <text:p text:style-name="P553">4) didelė dalis transliuotojo darbuotojų, kurie verčiasi transliavimo veikla, dirba ir Lietuvoje,<text:s/>ir kitoje valstybėje Europos Sąjungos narėje, bet pagrindinė transliuotojo buveinė yra Lietuvoje;</text:p>
      <text:p text:style-name="P554"><text:span text:style-name="T555">5) pagrindinė transliuotojo buveinė yra Lietuvoje, bet redakciniai sprendimai dėl transliuojamų programų</text:span><text:span text:style-name="T556"><text:s/></text:span><text:span text:style-name="T557">priimami kitoje valstybėje Europos Sąjungos narėje a</text:span><text:span text:style-name="T558">rba atvirkščiai, ir nė vienoje šių valstybių nedirba didesnioji</text:span><text:span text:style-name="T559"><text:s/></text:span><text:span text:style-name="T560">dalis transliuotojo darbuotojų, kurie verčiasi transliavimo veikla, tačiau transliuotojas pradėjo savo veiklą, laikydamasis Lietuvos Respublikos įstatymų ir turi nuolatinių ekonominių santykių</text:span><text:span text:style-name="T561"><text:s/>Lietuvoje;</text:span></text:p>
      <text:p text:style-name="P562">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63">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64">1) transliuotojas naudojasi Lietuvos valstybei priklausančiu kanalu (radijo dažniu);<text:s/></text:p>
      <text:p text:style-name="P565"><text:span text:style-name="T566">2) transliuotojas nesinaudoja Lietuvos valstybei priklausanči</text:span><text:span text:style-name="T567">u kanalu</text:span><text:span text:style-name="T568"><text:s/></text:span><text:span text:style-name="T569">(radijo dažniu), bet naudojasi Lietuvos valstybei priklausančiu ryšio palydovu;<text:s/></text:span></text:p>
      <text:p text:style-name="P570">3) transliuotojas nesinaudoja nei Lietuvos valstybei priklausančiu kanalu (radijo dažniu), nei Lietuvos valstybei priklausančiu ryšio palydovu, bet naudojasi Lietuvoje įrengta antžemine stotimi, perduodančia signalą į ryšio palydovą.</text:p>
      <text:p text:style-name="P571"><text:span text:style-name="T572">3. Kiekvienas Lietuvos Respublikos jurisdikcijai priklausantis transliuotojas vadovaujasi šio įstatymo nuostatomis.</text:span></text:p>
      <text:p text:style-name="P573">Straipsnio pakeitimai:</text:p>
      <text:p text:style-name="P574"><text:span text:style-name="T575">Nr.<text:s/></text:span><text:a xlink:href="http://www3.lrs.lt/cgi-bin/preps2?Condition1=114054&amp;Condition2=" office:target-frame-name="_top" xlink:show="replace"><text:span text:style-name="T576">IX-39</text:span></text:a><text:span text:style-name="T577">, 2000 11 21, Žin., 2000, Nr. 102-3215 (2000 11 29)</text:span></text:p>
      <text:p text:style-name="P578"/>
      <text:p text:style-name="P579">27 straipsnis. Viešosios informacijos platinimas</text:p>
      <text:p text:style-name="P580">1. Informaciją visuomenei platina pats viešosios informacijos rengėjas arba kitas asmuo pagal sutartį su viešosios informacijos rengėju ar šio leidimu.</text:p>
      <text:p text:style-name="P581">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82">Straipsnio pakeitimai:</text:p>
      <text:p text:style-name="P583"><text:span text:style-name="T584">Nr.<text:s/></text:span><text:a xlink:href="http://www3.lrs.lt/cgi-bin/preps2?Condition1=116656&amp;Condition2=" office:target-frame-name="_top" xlink:show="replace"><text:span text:style-name="T585">IX-131</text:span></text:a><text:span text:style-name="T586">, 2000 12 21, Žin., 2000, Nr. 113-3619 (2000 12 30)</text:span></text:p>
      <text:p text:style-name="P587"/>
      <text:p text:style-name="P588">28 straipsnis. Valstybės parama viešosios informacijos rengėjams<text:s/></text:p>
      <text:p text:style-name="P589">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90"><text:span text:style-name="T591">2. Fondas veikia vadovaudamasis Viešųjų įstai</text:span><text:span text:style-name="T592">gų,</text:span><text:span text:style-name="T593"><text:s/></text:span><text:span text:style-name="T594">šiuo ir kitais įstatymais, taip pat Fondo įstatais. Fondo dalininkai yra: Lietuvos architektų sąjunga, Lietuvos dailininkų sąjunga, Lietuvos fotomenininkų sąjunga, Lietuvos kinematografininkų sąjunga, Lietuvos kompozitorių sąjunga, Lietuvos mokslininkų</text:span><text:span text:style-name="T595"><text:s/>sąjunga, Lietuvos rašytojų sąjunga, Lietuvos tautodailininkų sąjunga, Lietuvos teatro sąjunga, Lietuvos žurnalistų sąjunga, Lietuvos kabelinės televizijos asociacija, Lietuvos radijo ir televizijos asociacija, Lietuvos periodinės spaudos leidėjų asociacij</text:span><text:span text:style-name="T596">a, Regioninių televizijų asociacija, Lietuvos teisininkų draugija, Lietuvos žurnalistų draugija, Kultūros ministerija, Švietimo ir mokslo ministerija.</text:span></text:p>
      <text:p text:style-name="P597">3. Fondo veiklai vadovauja Fondo taryba. Po vieną narį į Fondo tarybą skiria jo dalininkai. Tarybos narys<text:s/>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98">4. Fondo lėšų šaltiniai:</text:p>
      <text:p text:style-name="P599">1) valstybės dotacijos (subsidijos);</text:p>
      <text:p text:style-name="P600">2) juridinių ar fizinių asmenų dovanotos lėšos;</text:p>
      <text:p text:style-name="P601">3) Lietuvos Respublikoje įregistruotų transliuotojų licencijų mokestis;</text:p>
      <text:p text:style-name="P602">4) palūkanos už bankuose saugomas Fondo lėšas;</text:p>
      <text:p text:style-name="P603">5) kitos teisėtai įgytos lėšos.</text:p>
      <text:p text:style-name="P604"><text:span text:style-name="T605">5.</text:span><text:span text:style-name="T606"><text:s/></text:span><text:span text:style-name="T607">Viešosios informacijos rengėjų</text:span><text:span text:style-name="T608"><text:s/></text:span><text:span text:style-name="T609">kultūrinė, šviečiamoji veikla remiama konkurso tvarka pagal Fondui pateiktas programas. Viešosios informacijos rengėjų, platinančių viešąją informaci</text:span><text:span text:style-name="T610">ją regionų, miestų ir rajonų laikraščiuose, kultūrinė ir šviečiamoji veikla remiama atskiro konkurso tvarka pagal Fondui pateiktas programas. Bendruosius abiejų konkursų nuostatus, suderintus su Seimo Švietimo, mokslo ir kultūros komitetu, tvirtina Vyriaus</text:span><text:span text:style-name="T611">ybė.</text:span></text:p>
      <text:p text:style-name="P612">6. Fondas kasmet spaudoje paskelbia metinę veiklos ataskaitą, o Fondo tarybos pirmininkas kiekvienais metais Seimo plenariniame posėdyje pateikia lėšų, gautų iš biudžeto, paskirstymo ir panaudojimo ataskaitą.</text:p>
      <text:p text:style-name="P613">7. Finansinė parama iš valstybės biudžeto<text:s/>knygų leidybai, taip pat garso ir vaizdo laikmenomis platinamos produkcijos leidybai, kino filmų gamybai yra skiriama per Kultūros ministeriją bei Švietimo ir mokslo ministeriją ekspertų komisijų, veikiančių prie šių ministerijų, teikimu.<text:s/></text:p>
      <text:p text:style-name="P614">Straipsnio pakeitimai:</text:p>
      <text:p text:style-name="P615"><text:span text:style-name="T616">Nr.<text:s/></text:span><text:a xlink:href="http://www3.lrs.lt/cgi-bin/preps2?Condition1=114054&amp;Condition2=" office:target-frame-name="_top" xlink:show="replace"><text:span text:style-name="T617">IX-39</text:span></text:a><text:span text:style-name="T618">, 2000 11 21, Žin., 2000, Nr. 102-3215 (2000 11 29)</text:span></text:p>
      <text:p text:style-name="PlainText"><text:span text:style-name="T619">Nr.<text:s/></text:span><text:a xlink:href="http://www3.lrs.lt/cgi-bin/preps2?a=223450&amp;b=" office:target-frame-name="_top" xlink:show="replace"><text:span text:style-name="T620">IX-1853</text:span></text:a><text:span text:style-name="T621">, 2003-11-25, Žin., 2003, Nr. 117</text:span><text:span text:style-name="T622">-5319 (2003-12-17)</text:span></text:p>
      <text:p text:style-name="P623"/>
      <text:p text:style-name="P624"><text:span text:style-name="T625">29 straipsnis. Sąžininga konkurencija visuomenės informavimo</text:span><text:span text:style-name="T626"><text:s/></text:span><text:span text:style-name="T627">srityje</text:span></text:p>
      <text:p text:style-name="P628">1. Valstybės ir savivaldybių įstaigos, taip pat kitos visų rūšių įmonės, įstaigos ir organizacijos ar fiziniai asmenys negali monopolizuoti visuomenės informavimo priemonių.<text:s/></text:p>
      <text:p text:style-name="P629">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630"><text:span text:style-name="T631">3. Smurtinio ir erotinio pobūdžio viešosios informacijos rengėjams ir (ar) platintojams taikomi šio ir kitų įstatymų ar teisės aktų</text:span><text:span text:style-name="T632"><text:s/></text:span><text:span text:style-name="T633">numatyti</text:span><text:span text:style-name="T634"><text:s/></text:span><text:span text:style-name="T635">apribojimai.</text:span></text:p>
      <text:p text:style-name="P636"/>
      <text:p text:style-name="P637">30 straipsnis. Lietuvos nacionalinis radijas ir televizija</text:p>
      <text:p text:style-name="P638"><text:span text:style-name="T639">Lietuvos nacionalinis radijas ir televizija (toliau – LRT) – valstybei nuosavybės teise priklausanti viešoji ne pelno institucija,</text:span><text:span text:style-name="T640"><text:s/></text:span><text:span text:style-name="T641">veikianti pagal Lietuvos nacionalinio radijo ir televizijos įstatymą.<text:s/></text:span></text:p>
      <text:p text:style-name="P642"/>
      <text:p text:style-name="P643">31 straipsnis. Transliavimo ir retransliavimo veiklos licencijavimas<text:s/></text:p>
      <text:p text:style-name="P644"><text:span text:style-name="T645">1. Lietuvos Respublikoje transliavimo ir retransliavimo veikla, išskyrus LRT atliekamą transliavimą ar retransliavimą, yra licencijuojama. Asmenys, norintys verstis transliavimo ir (ar)<text:s/></text:span><text:span text:style-name="T646">retransliavimo veikla, privalo gauti Lietuvos radijo ir televizijos komisijos licenciją, išskyrus atvejus, kai šiai veiklai nenaudojami kanalai (radijo dažniai). Ryšių reguliavimo tarnyba, pasibaigus kiekvienam kalendorinių metų ketvirčiui,</text:span><text:span text:style-name="T647"><text:s/></text:span><text:span text:style-name="T648">ne vėliau kaip<text:s/></text:span><text:span text:style-name="T649">per 10 dienų pateikia Komisijai informaciją apie naujai</text:span><text:span text:style-name="T650"><text:s/></text:span><text:span text:style-name="T651">sukoordinuotus kanalus (radijo dažnius) programoms transliuoti ir (ar) retransliuoti. Konkursus verstis transliavimo ir (ar) retransliavimo veikla su konkurso laimėtojui suteikiama teise naudoti progr</text:span><text:span text:style-name="T652">amoms transliuoti ir (ar) retransliuoti kanalą (radijo dažnį) arba naudotis trečiosios šalies teikiama siuntimo paslauga skelbia Komisija. Kanalą (radijo dažnį) programoms transliuoti ir (ar) retransliuoti su teise steigti, įrengti ir naudoti radijo ar tel</text:span><text:span text:style-name="T653">evizijos stotis ir (ar) telekomunikacijų tinklą Ryšių reguliavimo tarnyba skiria tik asmenims, gavusiems Komisijos licenciją. Licencija su teise naudotis trečiosios šalies teikiama siuntimo paslauga nesuteikia teisės steigti, įrengti ir naudoti savo radijo</text:span><text:span text:style-name="T654"><text:s/>ir televizijos stotis ir (ar) telekomunikacijos tinklus naudojant siuntimo paslaugų teikėjui skirtus kanalus (radijo dažnius).<text:s/></text:span></text:p>
      <text:p text:style-name="P655">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56">3. Kanalai (radijo dažniai) yra Lietuvos Respublikos nuosavybė ir negali būti privatizuoti.</text:p>
      <text:p text:style-name="P657"><text:span text:style-name="T658">4. LRT veikla nėra licencijuojama. Kanalus (radijo dažnius) LRT programoms transliuoti ne konkurso būd</text:span><text:span text:style-name="T659">u, remdamasi strateginiu planu skiria Ryšių reguliavimo tarnyba, sprendimą suderinusi su Komisija.</text:span><text:span text:style-name="T660"><text:s/></text:span></text:p>
      <text:p text:style-name="P661">5. Licencijų išdavimo tvarką nustato šis ir kiti įstatymai, Komisijos nuostatai bei Transliavimo ir retransliavimo veiklos licencijavimo taisyklės, kurias tvirtina Komisija.<text:s/></text:p>
      <text:p text:style-name="P662">6. Išduodant licencijas, pirmenybė teikiama transliuotojams, kurie įsipareigoja rengti originalios kūrybos kultūrines, informacines bei šviečiamąsias laidas, užtikrinti teisingą ir nešališką informacijos pateikimą, gerbti asmens orumą ir<text:s/>teisę į privatų gyvenimą, saugoti nepilnamečius nuo galimo neigiamo viešosios informacijos poveikio jų fiziniam, protiniam ir doroviniam vystymuisi, taip pat transliuotojams, kurių programų priėmimo zonoje dar netransliuoja kitos stotys.<text:s/></text:p>
      <text:p text:style-name="P663">7. Konkurso būdu<text:s/>išduodamos šios licencijos:</text:p>
      <text:p text:style-name="P664">1) radijo programoms transliuoti su teise steigti, įrengti ir eksploatuoti radijo stotis;<text:s/></text:p>
      <text:p text:style-name="P665">2) radijo programoms transliuoti su teise naudotis trečiosios šalies teikiamomis siuntimo paslaugomis;</text:p>
      <text:p text:style-name="P666">3) televizijos programoms transliuoti su teise steigti, įrengti ir eksploatuoti televizijos stotis;<text:s/></text:p>
      <text:p text:style-name="P667">4) televizijos programoms transliuoti su teise naudotis trečiosios šalies teikiamomis siuntimo paslaugomis;</text:p>
      <text:p text:style-name="P668"><text:span text:style-name="T669">5) radijo programoms retransliuoti ir transliuoti savo pačių parengtas programas</text:span><text:span text:style-name="T670"><text:s/>laidinio radijo tinklais su teise</text:span><text:span text:style-name="T671"><text:s/></text:span><text:span text:style-name="T672">steigti, įrengti</text:span><text:span text:style-name="T673"><text:s/></text:span><text:span text:style-name="T674">ir eksploatuoti radijo stotis ar naudotis trečiosios šalies teikiamomis siuntimo paslaugomis;</text:span></text:p>
      <text:p text:style-name="P675">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76">7) televizijos ir radijo programoms retransliuoti kabelinės ar MDTV tinklais su teise steigti, įrengti ir eksploatuoti kabelinės televizijos ar MDTV tinklą ar naudotis trečiosios šalies teikiamomis siuntimo paslaugomis.</text:p>
      <text:p text:style-name="P677">8. Be konkurso šio straipsnio 7 dalyje numatytas licencijas Komisija gali išduoti šiais atvejais:</text:p>
      <text:p text:style-name="P678">1) kai naudojami neriboti<text:s/>radijo dažnių, nustatytų strateginiame plane, ištekliai;</text:p>
      <text:p text:style-name="P679"><text:span text:style-name="T680">2) iki</text:span><text:span text:style-name="T681"><text:s/></text:span><text:span text:style-name="T682">1 W galios radijo, televizijos stočiai – ne ilgiau kaip 1 metams;</text:span></text:p>
      <text:p text:style-name="P683"><text:span text:style-name="T684">3) iki</text:span><text:span text:style-name="T685"><text:s/></text:span><text:span text:style-name="T686">20 W galios radijo, televizijos stočiai mokslo ir mokymo institucijų šviečiamosioms ir kultūrinėms programoms transliuo</text:span><text:span text:style-name="T687">ti – ne ilgiau kaip 3 metams;</text:span></text:p>
      <text:p text:style-name="P688">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89">9. Komisija licencijas nacionalinio masto transliuotojams ir kabelinės televizijos bei MDTV operatoriams išduoda ne ilgiau kaip 10 metų, regioninio masto transliuotojams<text:s/>– ne ilgiau kaip 5 metams, vietiniams transliuotojams – ne ilgiau kaip 3 metams.<text:s/></text:p>
      <text:p text:style-name="P690">10. Už licencijos išdavimą ar jos pratęsimą mokamo licencijos mokesčio dydį nustato Komisija. Šis mokestis pervedamas Spaudos, radijo ir televizijos rėmimo fondui nepriklausomų kūrėjų garso ir vaizdo projektams remti.</text:p>
      <text:p text:style-name="P691">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92"><text:span text:style-name="T693">12. Pasibaigus licencijos galiojimo terminui, licenciją t</text:span><text:span text:style-name="T694">urinčio asmens prašymu Komisija ne konkurso tvarka pratęsia, išskyrus šio įstatymo nustatytus atvejus, licencijos galiojimą, jeigu transliuotojas nepažeidė įstatymų, reglamentuojančių transliavimo ar retransliavimo veiklą, licencijos sąlygų bei Komisijos s</text:span><text:span text:style-name="T695">prendimų. Prašymą pratęsti licenciją transliuotojai turi pateikti ne vėliau kaip prieš 6 mėnesius iki licencijos galiojimo pabaigos. Sprendimą dėl licencijos pratęsimo ar motyvuotą atsisakymą ją pratęsti Komisija priima ne vėliau kaip per 60 dienų nuo praš</text:span><text:span text:style-name="T696">ymo</text:span><text:span text:style-name="T697"><text:s/></text:span><text:span text:style-name="T698">gavimo dienos. Apie Komisijos posėdžio laiką ir vietą pareiškėjas informuojamas raštu.</text:span></text:p>
      <text:p text:style-name="P699">13. Komisija savo sprendimu ne ilgiau kaip 3 mėnesiams gali sustabdyti licencijos galiojimą, jeigu licenciją turintis asmuo:</text:p>
      <text:p text:style-name="P700">1) nemoka 48 straipsnio 11 dalyje nustatytų įmokų;</text:p>
      <text:p text:style-name="P701">2) nevykdo licencijos sąlygų ar jas dažnai pažeidinėja;</text:p>
      <text:p text:style-name="P702">3) nesilaiko šio ir kitų įstatymų bei norminių aktų ar nevykdo Komisijos sprendimų ir teisėtų reikalavimų;</text:p>
      <text:p text:style-name="P703">4) laiku nesumoka licencijos mokesčio.</text:p>
      <text:p text:style-name="P704"><text:span text:style-name="T705">14.</text:span><text:span text:style-name="T706"><text:s/></text:span><text:span text:style-name="T707">Komisija sprendimu gali panaikinti lice</text:span><text:span text:style-name="T708">ncijos galiojimą, jeigu:</text:span></text:p>
      <text:p text:style-name="P709">1) transliuotojas atsisako licencijos;</text:p>
      <text:p text:style-name="P710">2) transliuotojas yra likviduojamas arba kitaip nutraukia savo veiklą;</text:p>
      <text:p text:style-name="P711">3) transliuotojas be Komisijos sutikimo daugiau kaip 2 mėnesius paeiliui arba daugiau kaip 3 mėnesius per kalendorinius metus nevykdo licencijuojamos veiklos;</text:p>
      <text:p text:style-name="P712">4) konkurso nugalėtojas per Komisijos nustatytą terminą nepradėjo transliuoti;</text:p>
      <text:p text:style-name="P713">5) konkursui arba licencijai pratęsti transliuotojas pateikė neteisingus duomenis;</text:p>
      <text:p text:style-name="P714">6) transliuotojas nepašalina pažeidimo, už kurį jam buvo<text:s/>taikytas laikinas licencijos galiojimo sustabdymas, arba padaro jį pakartotinai;</text:p>
      <text:p text:style-name="P715">7) transliuotojas transliuoja programą, kai laikinai sustabdytas jo licencijos galiojimas;</text:p>
      <text:p text:style-name="P716">8) negavus Komisijos sutikimo, pasikeičia transliuotojo ar operatoriaus kontrolinio<text:s/>akcijų paketo savininkai arba transliuotojo ar operatoriaus kontrolė pereina kitam asmeniui.<text:s/></text:p>
      <text:p text:style-name="P717"><text:span text:style-name="T718">15. Licenciją turintis asmuo negali perduoti licencijos arba ja suteiktų teisių kitiems asmenims. Licenciją turinčiam asmeniui reorganizuojantis, Komisijos spren</text:span><text:span text:style-name="T719">dimu naujai įsisteigusiam asmeniui (asmenims) gali būti išduota nauja licencija (naujos licencijos) be konkurso, jeigu šis asmuo prieš reorganizavimą pateikia<text:s/></text:span><text:span text:style-name="T720">k</text:span><text:span text:style-name="T721">omisijai atitinkamą prašymą bei reorganizavimo projektą ir jeigu tiek iki reorganizavimo, tiek r</text:span><text:span text:style-name="T722">eorganizavimo metu nebuvo pažeisti Lietuvos Respublikos įstatymai, reglamentuojantys transliavimo ar retransliavimo veiklą, licencijos sąlygos bei Komisijos sprendimai.</text:span></text:p>
      <text:p text:style-name="P723">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text:s/>informuoti Komisiją.<text:s/></text:p>
      <text:p text:style-name="P724">17. Komisija kontroliuoja, kaip laikomasi licencijos sąlygų.<text:s/></text:p>
      <text:p text:style-name="P725">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726">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727"/>
      <text:p text:style-name="P728">32 straipsnis. Apsauga nuo neteisėto transliavimo ir (ar) retransliavimo</text:p>
      <text:p text:style-name="P729">1. Be Lietuvos radijo ir televizijos komisijos leidimo transliuotojai, turintys transliavimo ir (ar) retransliavimo licenciją, negali didinti ar kitaip keisti licencijoje nustatytos transliuojamų programų aprėpties zonos.</text:p>
      <text:p text:style-name="P730">2. Draudžiama neteisėtai įsiterpti į svetimas programas, transliuoti<text:s/>sau nepriskirtais kanalais (radijo dažniais), kelti transliavimo trukdžius.</text:p>
      <text:p text:style-name="P731">3. Už veiksmus, kurie pažeidžia šiuo straipsniu nustatytus transliavimo veiklos reikalavimus, atsakoma įstatymų nustatyta tvarka.<text:s/></text:p>
      <text:p text:style-name="P732"><text:s/></text:p>
      <text:p text:style-name="P733">33 straipsnis. Kabelinė televizija, laidinis radijas, MDTV<text:s/></text:p>
      <text:p text:style-name="P734"><text:span text:style-name="T735">1. Operatoriai ir</text:span><text:span text:style-name="T736"><text:s/></text:span><text:span text:style-name="T737">laidinio radijo transliuotojai privalo retransliuoti televizijos ir (ar) radijo programas. Kabelinės televizijos, laidinio radijo tinklais ir MDTV taip pat gali būti transliuojamos pačių operatorių ar transliuotojų sukurtos<text:s/></text:span><text:span text:style-name="T738">programos, jeigu operatoriai turi įsigiję šio įstatymo 31 straipsnio 7 dalies 6 punkte nurodytas licencijas. Operatoriai ir laidinio radijo transliuotojai gali teikti ir paslaugų, nesusijusių su programų transliavimu, vadovaudamiesi atitinkamų paslaugų tei</text:span><text:span text:style-name="T739">kimą regla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740">2.<text:s/>Lietuvos radijo ir televizijos komisija nustato kabelinės televizijos ir MDTV transliavimo kodavimo tvarką.</text:p>
      <text:p text:style-name="P741"><text:span text:style-name="T742">3. Operatoriai reklamą gali įterpti tik į savo pačių sukurtą atskiru kanalu transliuojamą programą, gavę Komisijos išduotą retransliavimo licenciją</text:span><text:span text:style-name="T743"><text:s/>su teise transliuoti savo pačių parengtą programą. Įterpti reklamą į retransliuojamas programas draudžiama.</text:span></text:p>
      <text:p text:style-name="P744">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text:s/>Kitų transliuotojų televizijos programų retransliavimo kabelinės televizijos tinklais bei MDTV minimalų kiekį bei pobūdį nustato Lietuvos radijo ir televizijos komisijos išduodama licencija.</text:p>
      <text:p text:style-name="P745"><text:span text:style-name="T746">5. LRT televizijos programą privalo retransliuoti visi operatori</text:span><text:span text:style-name="T747">ai.</text:span><text:span text:style-name="T748"><text:s/></text:span><text:span text:style-name="T749">LRT radijo programą turi retransliuoti visi operatoriai ir laidinio radijo</text:span><text:span text:style-name="T750"><text:s/></text:span><text:span text:style-name="T751">transliuotojai, teikiantys radijo programų retransliavimo paslaugas.<text:s/></text:span></text:p>
      <text:p text:style-name="P752"><text:span text:style-name="T753">6. Operatoriai ir laidinio radijo</text:span><text:span text:style-name="T754"><text:s/></text:span><text:span text:style-name="T755">transliuotojai už privalomas retransliuoti programas transliuotojams</text:span><text:span text:style-name="T756"><text:s/></text:span><text:span text:style-name="T757">nemo</text:span><text:span text:style-name="T758">ka.</text:span></text:p>
      <text:h text:style-name="P759" text:outline-level="1"/>
      <text:h text:style-name="P760" text:outline-level="1">Antrasis skirsnis</text:h>
      <text:h text:style-name="P761" text:outline-level="1">viešosios informacijos rengimo ir platinimo Reikalavimai</text:h>
      <text:p text:style-name="P762"/>
      <text:p text:style-name="P763">34 straipsnis. Kalba, kuria rengiama ir platinama viešoji informacija</text:p>
      <text:p text:style-name="P764">1. Viešoji informacija rengiama ir platinama valstybine ar kuria kita kalba laikantis Valstybinės kalbos<text:s/>įstatymo bei Valstybinės lietuvių kalbos komisijos nutarimų.</text:p>
      <text:p text:style-name="P765">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66">Straipsnio pakeitimai:</text:p>
      <text:p text:style-name="PlainText"><text:span text:style-name="T767">Nr.<text:s/></text:span><text:a xlink:href="http://www3.lrs.lt/cgi-bin/preps2?a=170070&amp;b=" office:target-frame-name="_top" xlink:show="replace"><text:span text:style-name="T768">IX-953</text:span></text:a><text:span text:style-name="T769">, 2002-06-13, Žin., 2002, Nr. 68-2759 (2002-07-03)</text:span></text:p>
      <text:p text:style-name="P770"/>
      <text:p text:style-name="P771">35 straipsnis. Paskelbtos informacijos saugojimas</text:p>
      <text:p text:style-name="P772">Viešosios informacijos rengėjas privalo saugoti išspausdinto leidinio egzempliorių ne trumpiau kaip 1 metus, o garso<text:s/>ir vaizdo kūrinius – ne trumpiau kaip 3 mėnesius nuo tos dienos, kai informacija buvo išplatinta.</text:p>
      <text:p text:style-name="P773"/>
      <text:p text:style-name="P774">36 straipsnis. Reikalavimai leidiniams ir jų platinimui</text:p>
      <text:p text:style-name="P775">1. Kiekviename leidinyje turi būti nurodyti jo tiražas, Lietuvos standarto nustatyti kiti leidybiniai duomenys ir tarptautinis dokumento standarto numeris (ISBN, ISSN, ISMN).</text:p>
      <text:p text:style-name="P776">2. Vyriausybė nustato, kurie periodiniai leidiniai ir koks šių leidinių egzempliorių skaičius turi būti nemokamai perduodamas bibliotekoms.</text:p>
      <text:p text:style-name="P777"/>
      <text:p text:style-name="P778"><text:span text:style-name="T779">37 straipsnis.</text:span><text:span text:style-name="T780"><text:s/></text:span><text:span text:style-name="T781">Europos garso ir vaizdo k</text:span><text:span text:style-name="T782">ūriniai</text:span><text:span text:style-name="T783"><text:s/></text:span></text:p>
      <text:p text:style-name="P784">1. Europos garso ir vaizdo kūriniais (toliau – Europos kūriniai) laikomi kūriniai:<text:s/></text:p>
      <text:p text:style-name="P785">1) sukurti Lietuvos Respublikoje arba valstybėse Europos Sąjungos narėse ir valstybėse, kuriose įsigaliojusi Europos Tarybos konvencija dėl televizijos be sienų, jeigu:<text:s/></text:p>
      <text:p text:style-name="P786">a) jų kūrėjai yra įsisteigę šiose valstybėse arba</text:p>
      <text:p text:style-name="P787"><text:span text:style-name="T788">b)</text:span><text:span text:style-name="T789"><text:s/></text:span><text:span text:style-name="T790">šių kūrinių kūrimą kontroliuoja vienas ar daugiau šiose valstybėse įsisteigusių kūrėjų, arba<text:s/></text:span></text:p>
      <text:p text:style-name="P791"><text:span text:style-name="T792">c) minėtose valstybėse įsisteigusių kūrėjų įnašas į šių kūrinių bendro kūrimo (gamybos) išlaidas yra d</text:span><text:span text:style-name="T793">idesnis negu kitose (trečiosiose) Europos</text:span><text:span text:style-name="T794"><text:s/></text:span><text:span text:style-name="T795">valstybėse įsisteigusių kūrėjų ir viso bendro kūrimo (gamybos) nekontroliuoja vienas ar daugiau kūrėjų, įsisteigusių ne Lietuvos Respublikoje, ne valstybėse Europos Sąjungos narėse ar Europos</text:span><text:span text:style-name="T796"><text:s/></text:span><text:span text:style-name="T797">šalyse, kuriose įsigal</text:span><text:span text:style-name="T798">iojusi Europos Tarybos konvencija dėl televizijos be sienų;</text:span></text:p>
      <text:p text:style-name="P799"><text:span text:style-name="T800">2) sukurti trečiosiose Europos valstybėse, tai yra</text:span><text:span text:style-name="T801"><text:s/></text:span><text:span text:style-name="T802">ne valstybėse Europos Sąjungos narėse ar valstybėse, kuriose įsigaliojusi Europos Tarybos konvencija dėl televizijos be sienų, jeigu jie sukurti<text:s/></text:span><text:span text:style-name="T803">vienoje ar keliose trečiosiose Europos valstybėse įsisteigusių kūrėjų arba šiems kūrėjams bendradarbiaujant su kūrėjais, įsisteigusiais vienoje ar keliose valstybėse Europos Sąjungos narėse ir Lietuvos Respublikoje, tuo atveju, jei Europos Sąjunga ir Lietu</text:span><text:span text:style-name="T804">vos Respublika yra sudariusios su šiomis trečiosiomis Europos valstybėmis sutartis dėl bendradarbiavimo audiovizualinėje srityje ir jeigu šie kūriniai yra iš esmės sukurti autorių ir kūrėjų, gyvenančių vienoje ar keliose Europos valstybėse.</text:span></text:p>
      <text:p text:style-name="P805">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806">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807"><text:span text:style-name="T808">4. Kūriniai, kurie, remiantis šio straipsnio 1 ir 2 dalių nuostatomis,</text:span><text:span text:style-name="T809"><text:s/></text:span><text:span text:style-name="T810">neturėtų būti laikomi Europos kūriniais, bet iš esmės yra sukurti bendradarbiaujant</text:span><text:span text:style-name="T811"><text:s/></text:span><text:span text:style-name="T812">su autoriais ir kūrėjais, gyvenančiais vienoje ar keliose valstybėse Europos Sąjungos narėse, traktuo</text:span><text:span text:style-name="T813">jami kaip Europos kūriniai tokiu mastu, kuris atitinka valstybėse Europos Sąjungos narėse įsisteigusių kūrėjų įnašą į šių kūrinių bendro kūrimo (gamybos) išlaidas.<text:s/></text:span></text:p>
      <text:p text:style-name="P814">Straipsnio pakeitimai:</text:p>
      <text:p text:style-name="P815"><text:span text:style-name="T816">Nr.<text:s/></text:span><text:a xlink:href="http://www3.lrs.lt/cgi-bin/preps2?Condition1=114054&amp;Condition2=" office:target-frame-name="_top" xlink:show="replace"><text:span text:style-name="T817">IX-39</text:span></text:a><text:span text:style-name="T818">, 2000 11 21, Žin., 2000, Nr. 102-3215 (2000 11 29)</text:span></text:p>
      <text:p text:style-name="P819"><text:span text:style-name="T820">Nr.<text:s/></text:span><text:a xlink:href="http://www3.lrs.lt/cgi-bin/preps2?a=153235&amp;b=" office:target-frame-name="_top" xlink:show="replace"><text:span text:style-name="T821">IX-561</text:span></text:a><text:span text:style-name="T822">, 2001-10-18, Žin., 2001, Nr. 93-3255 (2001-11-07)</text:span></text:p>
      <text:p text:style-name="P823"/>
      <text:p text:style-name="P824">38 straipsnis. Radijo ir televizijos programos</text:p>
      <text:p text:style-name="P825"><text:span text:style-name="T826">1. Televiz</text:span><text:span text:style-name="T827">ijos transliuotojai savo reguliariai transliuojamose laidose turi teisę laisvai rengti ir rodyti trumpus</text:span><text:span text:style-name="T828"><text:s/>(</text:span><text:span text:style-name="T829">ne ilgesnius kaip 90 sekundžių trukmės)</text:span><text:span text:style-name="T830"><text:s/></text:span><text:span text:style-name="T831">pranešimus apie visuomenei reikšmingus Lietuvos ir kitų šalių įvykius, kultūros, sporto ar kitus renginius, ap</text:span><text:span text:style-name="T832">ie kuriuos teikti informaciją visuomenei kiti transliuotojai yra įsigiję išimtinę teisę.</text:span></text:p>
      <text:p text:style-name="P833">2. Transliuojant televizijos laidas ar programas, skirtas visuomenei itin reikšmingiems įvykiams, laikomasi šių reikalavimų:<text:s/></text:p>
      <text:p text:style-name="P834">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text:s/>šių įvykių, transliuojamų tiesiogiai ar pateikiamų visuomenei pasitelkus transliacijų įrašus, matyti per neapmokamus televizijos kanalus;<text:s/></text:p>
      <text:p text:style-name="P835"><text:span text:style-name="T836">2) Lietuvos Respublikos jurisdikcijai priklausantys transliuotojai negali naudotis šios dalies 1 punkte nurodytomis i</text:span><text:span text:style-name="T837">šimtinėmis teisėmis tokiu būdu, kad didžioji kitoje valstybėje Europos Sąjungos narėje ar Europos</text:span><text:span text:style-name="T838"><text:s/></text:span><text:span text:style-name="T839">šalyje, kurioje įsigaliojusi Europos Tarybos konvencija dėl televizijos be sienų, gyvenančių žmonių dalis netektų galimybės stebėti Lietuvoje ar už jos ribų v</text:span><text:span text:style-name="T840">ykstančių įvykių, kurie šios valstybės teisės aktais įteisinti kaip visuomenei itin reikšmingi. Programos ar laidos apie šiuos įvykius transliuojamos laikantis toje valstybėje nustatytos transliavimo tvarkos;<text:s/></text:span></text:p>
      <text:p text:style-name="P841">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text:s/>gali nustatyti ir kitus visuomenei itin reikšmingus įvykius. Vyriausybės įgaliota institucija nustato reikalavimus, kurių laikomasi transliuojant programas ar laidas apie Lietuvos Respublikos visuomenei itin reikšmingus įvykius;</text:p>
      <text:p text:style-name="P842">4) šios dalies 1 ir 2 punktų nuostatoms įgyvendinti būtinus reikalavimus nustato licenciją turintiems transliuotojams – Lietuvos radijo ir televizijos komisija, Lietuvos nacionaliniam radijui ir televizijai – LRT taryba.</text:p>
      <text:p text:style-name="P843"><text:span text:style-name="T844">3. Televizijos transliuotojai turi daugiau kaip pusę programos</text:span><text:span text:style-name="T845"><text:s/>laiko, kuris lieka atėmus laiką, skirtą žinių, sporto, žaidimų, reklamos laidoms, teleteksto paslaugoms ir teleparduotuvei, kai tai įmanoma,</text:span><text:span text:style-name="T846"><text:s/></text:span><text:span text:style-name="T847">skirti Europos kūriniams.<text:s/></text:span></text:p>
      <text:p text:style-name="P848"><text:span text:style-name="T849">4. Televizijos transliuotojai turi ne mažiau kaip 10 procentų programos laiko, kuris li</text:span><text:span text:style-name="T850">eka atėmus laiką, skirtą žinių, sporto, žaidimų, reklamos laidoms, teleteksto paslaugoms ir teleparduotuvei, kai tai įmanoma,</text:span><text:span text:style-name="T851"><text:s/></text:span><text:span text:style-name="T852">skirti Europos kūriniams, sukurtiems nepriklausomų kūrėjų ne anksčiau kaip per pastaruosius 5 metus.<text:s/></text:span></text:p>
      <text:p text:style-name="P853">5. Kitus reikalavimus transliuotojų programoms nustato šis, Lietuvos nacionalinio radijo ir televizijos įstatymas, kiti įstatymai, taip pat transliuotojams išduotos licencijos.<text:s/></text:p>
      <text:p text:style-name="P854">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55">7. Šio straipsnio 3 ir 4 dalyse nurodyti reikalavimai netaikomi vietiniams televizijos transliuotojams.</text:p>
      <text:p text:style-name="P856">Straipsnio pakeitimai:</text:p>
      <text:p text:style-name="P857"><text:span text:style-name="T858">Nr.<text:s/></text:span><text:a xlink:href="http://www3.lrs.lt/cgi-bin/preps2?Condition1=114054&amp;Condition2=" office:target-frame-name="_top" xlink:show="replace"><text:span text:style-name="T859">IX-39</text:span></text:a><text:span text:style-name="T860">, 2000 11 21, Žin., 2000, Nr. 102-3215 (2000 11 29)</text:span></text:p>
      <text:p text:style-name="P861"/>
      <text:p text:style-name="P862">39 straipsnis. Reklama ir teleparduotuvė</text:p>
      <text:p text:style-name="P863">1. Reklama turi<text:s/>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64">2. Reklama neturi klaidinti ir kenkti vartotojui.</text:p>
      <text:p text:style-name="P865">3. Reklama, skirta nepilnamečiams arba ta, kuria naudojasi nepilnamečiai, neturi kenkti jų interesams. Tokia reklama turi atitikti šiuos reikalavimus:</text:p>
      <text:p text:style-name="P866">1) neturi skatinti nepilnamečių, naudojantis jų nepatyrimu ir patiklumu, pirkti gaminį ar rinktis paslaugą;</text:p>
      <text:p text:style-name="P867">2) neturi tiesiogiai skatinti nepilnamečių įtikinėti savo tėvus ar kitus asmenis, kad šie nupirktų reklamuojamus gaminius ar paslaugas;</text:p>
      <text:p text:style-name="P868">3) neturi formuoti vaikų nuomonės, kad tam tikrų paslaugų ar prekių vartojimas suteiks jiems fizinį, psichologinį ar socialinį pranašumą prieš bendraamžius;</text:p>
      <text:p text:style-name="P869">4) neturi be pagrindo rodyti nepilnamečių, atsidūrusių pavojingose situacijose;<text:s/></text:p>
      <text:p text:style-name="P870">5) neturi piktnaudžiauti vaikų pasitikėjimu tėvais, globėjais (rūpintojais), mokytojais ir kitais asmenimis.</text:p>
      <text:p text:style-name="P871">4. Reklamos užsakovai neturi teisės daryti įtakos viešosios informacijos turiniui, išskyrus pačių užsakomos reklamos turinį.</text:p>
      <text:p text:style-name="P872">5. Negalima naudoti paslėptos reklamos.</text:p>
      <text:p text:style-name="P873">6. Televizijos reklamoje ir teleparduotuvėje negalima naudoti pasąmonę veikiančių technologijų.</text:p>
      <text:p text:style-name="P874">7. Tabako gaminių reklamos draudimus nustato Tabako kontrolės įstatymas.</text:p>
      <text:p text:style-name="P875">8. Alkoholinių gėrimų reklamos apribojimus nustato Alkoholio kontrolės įstatymas.</text:p>
      <text:p text:style-name="P876">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77">10. Reikalavimai reklamai televizijos programose:</text:p>
      <text:p text:style-name="P878">1) reklama turi būti aiškiai atpažįstama, garsinėmis ir (ar) optinėmis priemonėmis aiškiai atskirta nuo kitų programos dalių. Reklamos intarpai neturi pažeisti televizijos laidų vientisumo bei vertės (turi būti atsižvelgiama<text:s/>į jų natūralias pertraukas, trukmę bei pobūdį), transliavimo teisių turėtojų ir transliuotojų sutartyse nustatytų sąlygų. Reklama nelaikomi paties transliuotojo pranešimai apie savo programas ir su šiais pranešimais susiję pagalbiniai elementai, taip pat<text:s/>visuomeniniai skelbimai, kreipimaisi dėl labdaros ir kita nemokamai transliuojama informacija;<text:s/></text:p>
      <text:p text:style-name="P879">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80">3) reklama ir (ar) teleparduotuvė netransliuojama politikos naujienų laidose, vaikams skirtose bei dokumentinėse laidose, jeigu jos trunka trumpiau negu 30 minučių;<text:s/></text:p>
      <text:p text:style-name="P881">4) reklamos trukmė televizijos programose neturi viršyti 15 procentų dienos transliavimo laiko. Reklamos trukmė gali būti padidinta iki 20 procentų dienos transliavimo laiko, jeigu transliuojama teleparduotuvė;</text:p>
      <text:p text:style-name="P882">5) reklamos ir (ar) teleparduotuvės suminis laikas per vieną transliavimo valandą negali būti ilgesnis kaip 12 minučių;</text:p>
      <text:p text:style-name="P883">6) televitrinų, transliuojamų kanalais, kurie nėra skirti išimtinai teleparduotuvei, mažiausia nepertraukiama trukmė turi būti ne trumpesnė kaip 15 minučių.<text:s/>Per dieną gali būti parodytos ne daugiau kaip 8 televitrinos, kurių bendra trukmė neturi viršyti 3 valandų. Jos turi aiškiai skirtis nuo kitų laidų savo vaizdiniu bei garsiniu apipavidalinimu;</text:p>
      <text:p text:style-name="P884">7) laidose, kurias sudaro atskiros dalys, taip pat per sporto ar kitų renginių, kurių metu daromos pertraukos, transliacijas reklama ir (ar) teleparduotuvė yra įterpiama tarp atskirų programos dalių arba transliuojama minėtų renginių pertraukų metu;</text:p>
      <text:p text:style-name="P885">8) jei transliuojamų garso ir vaizdo kūrinių, tokių kaip vaidybiniai<text:s/>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86">9) kai dėl reklamos pertraukiamos kitokio pobūdžio laidos, negu nurodytos šios dalies 7 punkte, po kiekvieno eilinio<text:s/>reklamos intarpo toje programoje turi praeiti ne mažiau kaip 20 minučių;</text:p>
      <text:p text:style-name="P887">10) šios dalies 3, 4, 5, 6, 8 punktų nuostatos netaikomos toms televizijos laidoms, kurios yra skirtos transliuoti tik Lietuvos Respublikoje ir kurių tiesiogiai ar netiesiogiai negali priimti valstybių Europos Sąjungos narių visuomenė.</text:p>
      <text:p text:style-name="P888">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89">12. Reklamos verslo subjektų asociacijos turi specialiu reklamos kodeksu nustatyti papildomus etikos reikalavimus reklamai ir steigti savitvarkos institucijas, kurios prižiūrėtų, kaip laikomasi šių reikalavimų.<text:s/></text:p>
      <text:p text:style-name="P890">13. Už reklamai taikomų reikalavimų pažeidimus atsakoma įstatymų nustatyta tvarka.<text:s/></text:p>
      <text:p text:style-name="P891"><text:span text:style-name="T892">14. Visos šio straipsnio nuostatos taikomos ir teleparduotuvės laidoms ar programoms bei tik teleparduo</text:span><text:span text:style-name="T893">tuvei skirtiems kanalams.</text:span></text:p>
      <text:p text:style-name="P894">Straipsnio pakeitimai:</text:p>
      <text:p text:style-name="P895"><text:span text:style-name="T896">Nr.<text:s/></text:span><text:a xlink:href="http://www3.lrs.lt/cgi-bin/preps2?Condition1=114054&amp;Condition2=" office:target-frame-name="_top" xlink:show="replace"><text:span text:style-name="T897">IX-39</text:span></text:a><text:span text:style-name="T898">, 2000 11 21, Žin., 2000, Nr. 102-3215 (2000 11 29)</text:span></text:p>
      <text:p text:style-name="P899"><text:span text:style-name="T900">Nr.<text:s/></text:span><text:a xlink:href="http://www3.lrs.lt/cgi-bin/preps2?Condition1=116656&amp;Condition2=" office:target-frame-name="_top" xlink:show="replace"><text:span text:style-name="T901">IX-131</text:span></text:a><text:span text:style-name="T902">, 2000 12 21, Žin., 2000, Nr. 113-3619 (2000 12 30)</text:span></text:p>
      <text:p text:style-name="P903"/>
      <text:p text:style-name="P904">40 straipsnis. Radijo ir televizijos programų ar laidų rėmimas<text:s/></text:p>
      <text:p text:style-name="P905">1. Jeigu programa ar laida yra visiškai ar iš dalies remiama, apie tai turi būti paskelbta laidos pradžioje arba<text:s/>pabaigoje, nurodant rėmėjo pavadinimą ar ženklą.</text:p>
      <text:p text:style-name="P906">2. Rėmėjas neturi daryti įtakos remiamų programų, laidų turiniui ar transliavimo laikui.</text:p>
      <text:p text:style-name="P907">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908"><text:span text:style-name="T909">4. Programų ar laidų</text:span><text:span text:style-name="T910"><text:s/></text:span><text:span text:style-name="T911">negali remti asmenys, kurių pagrindinė veikla yra</text:span><text:span text:style-name="T912"><text:s/>gaminti ir (ar) parduoti tabako gaminius. Šis draudimas nustatomas Tabako kontrolės įstatymu.</text:span></text:p>
      <text:p text:style-name="P913">5. Asmenys, kurie gamina vaistus ar verčiasi gydymu vaistais, gali remti programas, nurodydami savo įmonės pavadinimą ar ženklą, bet negali reklamuoti gydymo vaistais ar vaistų, jeigu jie įsigyjami tik su receptu.<text:s/></text:p>
      <text:p text:style-name="P914">6. Negalima remti žinių ir aktualijų laidų.<text:s/></text:p>
      <text:p text:style-name="P915"/>
      <text:p text:style-name="P916">41 straipsnis. Transliavimo kokybė</text:p>
      <text:p text:style-name="P917">1. Įrenginių, skirtų programoms transliuoti, kokybės priežiūra atliekama Vyriausybės nustatyta tvarka.</text:p>
      <text:p text:style-name="P918">2. Transliuotojai<text:s/>turi garantuoti transliavimo kokybę pagal Lietuvos Respublikos standartus.</text:p>
      <text:p text:style-name="P919"/>
      <text:h text:style-name="P920" text:outline-level="3">Trečiasis skirsnis</text:h>
      <text:p text:style-name="P921">Žurnalistų, viešosios informacijos rengėjų ir platintojų<text:s/></text:p>
      <text:p text:style-name="P922">pareigos bei atsakomybė</text:p>
      <text:p text:style-name="P923"/>
      <text:p text:style-name="P924">42 straipsnis. Žurnalistų pareigos</text:p>
      <text:p text:style-name="P925">1. Žurnalistų pareigas nustato šis ir kiti<text:s/>įstatymai, Lietuvos Respublikos tarptautinės sutartys.</text:p>
      <text:p text:style-name="P926">2. Žurnalistai turi:</text:p>
      <text:p text:style-name="P927">1) teikti teisingas, tikslias ir nešališkas žinias;</text:p>
      <text:p text:style-name="P928">2) autorizuoti pirmą kartą platinti parengtą informaciją, jeigu to pageidauja šią informaciją jam pateikęs asmuo;</text:p>
      <text:p text:style-name="P929">3) nevykdyti viešosios informacijos rengėjo, savininko ar jų paskirto atsakingo asmens pavedimo, jeigu pavedimas verčia pažeisti įstatymus ar Lietuvos žurnalistų ir leidėjų etikos kodeksą;</text:p>
      <text:p text:style-name="P930">4) vadovautis savo veikloje pagrindiniais visuomenės informavimo principais, laikytis žurnalistų profesinės etikos normų.</text:p>
      <text:p text:style-name="P931"/>
      <text:p text:style-name="P932"><text:span text:style-name="T933">43 straipsnis. Pareiga teikti informaciją<text:s/></text:span></text:p>
      <text:p text:style-name="P934">1. Viešosios informacijos rengėjai ir platintojai, valstybės ir savivaldybių institucijos bei įstaigos šio įstatymo V skyriuje numatytoms viešosios informacijos rengėjų ir<text:s/>platintojų veiklos reglamentavimo institucijoms turi neatlygintinai teikti informaciją (įskaitant transliuotų laidų įrašus), būtiną jų funkcijoms atlikti.</text:p>
      <text:p text:style-name="P935">2. Šio straipsnio 1 dalyje nurodytoms reglamentavimo institucijoms teikiama informacija, susijusi su<text:s/>viešosios informacijos rengėjų ir platintojų tvarkomais asmens duomenimis, turi būti naudojama laikantis Asmens duomenų teisinės apsaugos įstatymo.</text:p>
      <text:p text:style-name="P936">3. Viešosios informacijos rengėjai ir platintojai turi teikti fiziniams ir juridiniams asmenims informaciją<text:s/>(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37">Straipsnio pakeitimai:</text:p>
      <text:p text:style-name="PlainText"><text:span text:style-name="T938">Nr.<text:s/></text:span><text:a xlink:href="http://www3.lrs.lt/cgi-bin/preps2?a=170279&amp;b=" office:target-frame-name="_top" xlink:show="replace"><text:span text:style-name="T939">IX-972</text:span></text:a><text:span text:style-name="T940">, 2002-06-20, Žin., 2002, Nr. 68-2771 (2002-07-03)</text:span></text:p>
      <text:p text:style-name="P941"/>
      <text:p text:style-name="P942">44 straipsnis. Visuomenės informavimo profesinė etika</text:p>
      <text:p text:style-name="P943">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44"><text:span text:style-name="T945">2. Lietuvos žurnalistų ir leidėjų etikos kodeksą tvirtina, keičia ar pildo</text:span><text:span text:style-name="T946"><text:s/></text:span><text:span text:style-name="T947">žurnalistų ir leidėjų organizacijų atstovų susirinkimas, kurį šaukia Lietuvos periodinės spaudos leidėjų asociacija, Lietuvos radijo ir televizijos asociacija, Lietuvos kabelinės</text:span><text:span text:style-name="T948"><text:s/>televizijos asociacija, Regioninių televizijų asociacija, Lietuvos žurnalistų sąjunga, Lietuvos žurnalistų draugija, Lietuvos žurnalistikos centras, Lietuvos nacionalinis radijas ir televizija, Tarptautinės reklamos asociacijos Lietuvos skyrius.</text:span></text:p>
      <text:p text:style-name="P949"><text:span text:style-name="T950">3. Žurnal</text:span><text:span text:style-name="T951">istų ir leidėjų etikos komisija prižiūri, kaip viešosios informacijos rengėjai, platintojai, žurnalistai laikosi profesinės etikos normų.</text:span><text:span text:style-name="T952"><text:s/></text:span></text:p>
      <text:p text:style-name="P953"/>
      <text:p text:style-name="P954">45 straipsnis. Paskelbtos informacijos paneigimas</text:p>
      <text:p text:style-name="P955">1. Viešosios informacijos rengėjai ir (ar) platintojai privalo paneigti paskelbtą tikrovės neatitinkančią informaciją, kuri žemina fizinio asmens garbę ir orumą ar pakenkė teisėtiems juridinio asmens interesams, ypač jo reputacijai.<text:s/></text:p>
      <text:p text:style-name="P956">2. Reikalavimas paneigti informaciją turi būti pateiktas viešosios informacijos rengėjui<text:s/>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57">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58">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59" text:outline-level="4"/>
      <text:h text:style-name="P960" text:outline-level="4">V SKYRIUS</text:h>
      <text:h text:style-name="P961" text:outline-level="4"><text:s/>Viešosios informacijos RENGĖJŲ IR PLATINTOJŲ VEIKLOS</text:h>
      <text:h text:style-name="P962" text:outline-level="4"><text:s/>REGlamentavimo IR savitvarkos institucijos<text:s/></text:h>
      <text:p text:style-name="P963"/>
      <text:p text:style-name="P964">46 straipsnis. Vyriausybės įgaliotos institucijos kompetencija visuomenės informavimo<text:s/></text:p>
      <text:p text:style-name="P965">srityje</text:p>
      <text:p text:style-name="P966">1. Valstybės politikos visuomenės informavimo srityje įgyvendinimą<text:s/>koordinuoja Vyriausybės įgaliota institucija.<text:s/></text:p>
      <text:p text:style-name="P967">2. Vyriausybės įgaliota institucija atlieka šias funkcijas:<text:s/></text:p>
      <text:p text:style-name="P968">1) apibendrina visuomenės informavimo sritį reglamentuojančių įstatymų, kitų teisės aktų taikymo praktiką ir teikia pasiūlymus dėl įstatymų, kitų teisės aktų rengimo bei galiojančių teisės aktų pakeitimo ir papildymo;</text:p>
      <text:p text:style-name="P969">2) bendradarbiaudama su viešosios informacijos rengėjų ir platintojų organizacijomis, rengia Vyriausybės teikiamų visuomenės informavimo srities įstatymų ir kitų teisės aktų projektus;</text:p>
      <text:p text:style-name="P970">3) bendradarbiaudama su kitomis visuomenės informavimo srityje veikiančiomis institucijomis ir organizacijomis, įgyvendina Lietuvos Respublikos tarptautinių sutarčių, susijusių su visuomenės informavimu, nuostatas;<text:s/></text:p>
      <text:p text:style-name="P971">4) teikia teisines konsultacijas bei metodinę pagalbą visuomenės informavimo klausimais;<text:s/></text:p>
      <text:p text:style-name="P972">5) organizuoja konferencijas, seminarus, praktikumus visuomenės informavimo klausimais;</text:p>
      <text:p text:style-name="P973">6) bendradarbiauja su atitinkamomis užsienio valstybių institucijomis bei tarptautinėmis organizacijomis, veikiančiomis<text:s/>visuomenės informavimo srityje.</text:p>
      <text:p text:style-name="P974">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75"/>
      <text:p text:style-name="P976">47 straipsnis. Žurnalistų ir leidėjų etikos<text:s/>komisija</text:p>
      <text:p text:style-name="P977">1. Žurnalistų ir leidėjų etikos komisija (toliau šiame straipsnyje – Komisija) – viešosios informacijos rengėjų ir platintojų savitvarkos institucija.<text:s/></text:p>
      <text:p text:style-name="P978">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79">3. Komisijos darbą organizuoja jos pirmininkas, kurį Komisija išsirenka iš savo narių 1 metams.<text:s/></text:p>
      <text:p text:style-name="P980">4. Komisija atlieka šias funkcijas:</text:p>
      <text:p text:style-name="P981">1) rūpinasi žurnalistų profesinės etikos ugdymu;</text:p>
      <text:p text:style-name="P982">2) nagrinėja profesinės etikos pažeidimus, kuriuos padarė žurnalistai, viešosios informacijos rengėjai ar jų savininkų paskirti atsakingi asmenys informuodami visuomenę;</text:p>
      <text:p text:style-name="P983">3) priskiria spaudos leidinius, kino ir videofilmus, radijo ir televizijos programas ar laidas pornografinio, erotinio ir (ar) smurtinio pobūdžio visuomenės informavimo priemonių kategorijai;</text:p>
      <text:p text:style-name="P984">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85">5) prižiūri, kaip platinamoje viešoje informacijoje laikomasi įstatymų nuostatų, draudžiančių tautinės, rasinės, religinės, socialinės ar<text:s/>lyčių neapykantos kurstymą, šmeižtą ir dezinformaciją.</text:p>
      <text:p text:style-name="P986">5. Komisija, atlikdama savo funkcijas, gali pasitelkti Kultūros, Sveikatos apsaugos ir Teisingumo ministerijų deleguotų ekspertų.</text:p>
      <text:p text:style-name="P987">6. Į Komisiją gali kreiptis visi suinteresuoti asmenys.</text:p>
      <text:p text:style-name="P988">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89"><text:span text:style-name="T990">8. Komisija dirba pagal pačios patvirtintą reglamentą. Komisijos sprendimai dėl profesinės etikos ar kitų pažeidimų turi būti skelbiami nedelsiant</text:span><text:span text:style-name="T991"><text:s/></text:span><text:span text:style-name="T992">tose p</text:span><text:span text:style-name="T993">ačiose visuomenės informavimo priemonėse, kuriose Komisija nustatė tuos pažeidimus. Jei visuomenės informavimo rengėjas ir (ar) platintojas nepaskelbia Komisijos sprendimo dėl profesinės etikos ar kitų pažeidimų savo visuomenės informavimo priemonėje, Komi</text:span><text:span text:style-name="T994">sijos sprendimas skelbiamas per Lietuvos nacionalinį radiją.<text:s/></text:span></text:p>
      <text:p text:style-name="P995">9. Viešosios informacijos rengėjai ar platintojai, nesutinkantys su Komisijos sprendimais, gali kreiptis dėl jų į teismą, tačiau privalo juos paskelbti šio straipsnio 8 dalyje nustatyta tvarka.</text:p>
      <text:p text:style-name="P996">10. Reikiamą Komisijos ekspertų darbo, taip pat informacinio techninio Komisijos aptarnavimo finansavimą užtikrina Spaudos, radijo ir televizijos rėmimo fondas.<text:s/></text:p>
      <text:p text:style-name="P997"/>
      <text:p text:style-name="P998">48 straipsnis. Lietuvos radijo ir televizijos komisija</text:p>
      <text:p text:style-name="P999"><text:span text:style-name="T1000">1. Lietuvos radijo ir televizijos komi</text:span><text:span text:style-name="T1001">sija (toliau šiame ir 49 straipsniuose – Komisija) – nepriklausoma</text:span><text:span text:style-name="T1002"><text:s/></text:span><text:span text:style-name="T1003">Seimui atskaitinga komercinių radijo ir televizijos transliuotojų veiklą reglamentuojanti bei prižiūrinti institucija. Komisija dalyvauja formuojant valstybės audiovizualinę politiką. Ji yr</text:span><text:span text:style-name="T1004">a Seimo bei Vyriausybės ekspertė radijo ir televizijos transliavimo klausimais.</text:span></text:p>
      <text:p text:style-name="P1005"><text:span text:style-name="T1006">2. Komisija savo veikloje vadovaujasi Lietuvos Respublikos Konstitucija, šiuo ir kitais įstatymais bei norminiais aktais, taip pat pačios pasitvirtintais nuostatais.</text:span></text:p>
      <text:p text:style-name="P1007">3. Komisija yra juridinis asmuo, turi savo antspaudą bei sąskaitų bankuose. Komisijos būstinė yra Vilniuje.<text:s/></text:p>
      <text:p text:style-name="P1008"><text:span text:style-name="T1009">4. Komisiją sudaro 12 narių: 1 narį skiria Respublikos Prezidentas, 3 narius – Seimas Švietimo, mokslo ir kultūros komiteto teikimu, po 1 narį – Lietuvos dai</text:span><text:span text:style-name="T1010">lininkų sąjunga, Lietuvos kinematografininkų sąjunga, Lietuvos kompozitorių sąjunga, Lietuvos rašytojų sąjunga, Lietuvos teatro sąjunga, Lietuvos žurnalistų sąjunga, Lietuvos žurnalistų draugija, Lietuvos periodinės spaudos leidėjų asociacija. Komisijos na</text:span><text:span text:style-name="T1011">rys skiriamas jį paskyrusios institucijos kadencijos ar jį paskyrusios organizacijos valdymo organų įgaliojimų laikui. Jeigu Komisijos narys atsistatydina ar negali dalyvauti Komisijos darbe arba nelanko jos posėdžių daugiau kaip 4 mėnesius, jį paskyrusi i</text:span><text:span text:style-name="T1012">nstitucija turi pakeisti kitu. Kadencijai nepasibaigus, Komisijos narį paskyrusi institucija gali jį atšaukti savo motyvuotu sprendimu arba atsižvelgdama į motyvuotą Komisijos teikimą ar patenkindama paties nario prašymą. Informacija apie Komisijos sudėtį<text:s/></text:span><text:span text:style-name="T1013">ir jos pasikeitimus skelbiama „Valstybės žiniose“. Komisijos nariais negali būti Seimo, Vyriausybės nariai, politinio (asmeninio) pasitikėjimo valstybės tarnautojai. Komisijos nariai bei jų šeimos nariai negali turėti transliuotojų ar operatorių</text:span><text:span text:style-name="T1014"><text:s/></text:span><text:span text:style-name="T1015">akcijų. Ko</text:span><text:span text:style-name="T1016">misijos nariai negali būti susiję darbo santykiais su transliuotojais ar operatoriais.</text:span></text:p>
      <text:p text:style-name="P1017">5. Komisijos nariai visų Komisijos narių balsų dauguma 1 metams išsirenka Komisijos pirmininką.</text:p>
      <text:p text:style-name="P1018"><text:span text:style-name="T1019">6. Komisijos posėdžius ne rečiau kaip kartą per mėnesį šaukia Komisijos p</text:span><text:span text:style-name="T1020">irmininkas savo iniciatyva arba 1/3 Komisijos narių prašymu. Informacija apie numatomus posėdžius bei jų darbotvarkė skelbiama spaudoje arba Komisijos interneto tinklalapyje.</text:span></text:p>
      <text:p text:style-name="P1021">7. Komisijos posėdžiai yra vieši. Komisijos sprendimu posėdis gali būti uždaras,<text:s/>kai reikia apsaugoti asmens privataus gyvenimo slaptumą ar jo nuosavybę, taip pat jeigu viešas nagrinėjimas gali atskleisti valstybės, profesines ar komercines paslaptis.<text:s/></text:p>
      <text:p text:style-name="P1022">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1023"><text:span text:style-name="T1024">9. Komisijos funkcijoms atlikti sudaroma Komisijos administracija, kuriai vadovauja administracijos direktorius. Administracijos direkto</text:span><text:span text:style-name="T1025">riumi negali būti Komisijos narys. Komisija direktorių skiria konkurso tvarka. Direktorius už administracijos veiklą kasmet atsiskaito Komisijai. Administracijos sudėtį ir darbuotojų skaičių tvirtina Komisija.</text:span><text:span text:style-name="T1026"><text:s/></text:span><text:span text:style-name="T1027">Administracijos veikla organizuojama pagal jos</text:span><text:span text:style-name="T1028"><text:s/>nuostatus, kuriuos tvirtina Komisija.<text:s/></text:span></text:p>
      <text:p text:style-name="P1029"><text:span text:style-name="T1030">10. Komisijos sprendimai jos kompetencijai priskirtais klausimais transliuotojams ir operatoriams yra privalomi. Komisijos sprendimai skelbiami „Valstybės žiniose“ ir įsigalioja juos paskelbus. Juos asmenys gali skųs</text:span><text:span text:style-name="T1031">ti teismui per 30 dienų nuo įsigaliojimo dienos.<text:s/></text:span></text:p>
      <text:p text:style-name="P1032"><text:span text:style-name="T1033">11. Komisijos veiklai finansuoti transliuotojai (išskyrus LRT),</text:span><text:span text:style-name="T1034"><text:s/></text:span><text:span text:style-name="T1035">gaunantys pajamas iš komercinės transliavimo veiklos, kas mėnesį privalo įmokėti į Komisijos sąskaitą 0,8</text:span><text:span text:style-name="T1036"><text:s/></text:span><text:span text:style-name="T1037">procento pajamų, gautų iš reklamos,<text:s/></text:span><text:span text:style-name="T1038">abonentinio mokesčio ir kitos komercinės veiklos, susijusios su transliavimu ir (ar) retransliavimu. Iš transliuotojų ar operatorių, kurie per 3 mėnesius po nustatyto termino neįmokėjo į Komisijos sąskaitą, šios lėšos išieškomos per teismą. Komisija gali b</text:span><text:span text:style-name="T1039">ūti finansuojama ir iš kitų šaltinių: lėšų, gautų už konkursų organizavimą, paramos lėšų, leidybinės veiklos ir t. t.<text:s/></text:span></text:p>
      <text:p text:style-name="P1040"><text:span text:style-name="T1041">12. Komisija kasmet rengia ir tvirtina planuojamų išlaidų sąmatą. Šią sąmatą ir jos vykdymo ataskaitą Komisija skelbia „Valstybės žinių“<text:s/></text:span><text:span text:style-name="T1042">priede „Informaciniai pranešimai“.</text:span><text:span text:style-name="T1043"><text:s/></text:span></text:p>
      <text:p text:style-name="P1044">13. Komisijos pirmininkas už Komisijos veiklą kartą per metus atsiskaito Seimo plenariniame posėdyje bei pateikia Komisijos finansinės veiklos ataskaitą.</text:p>
      <text:p text:style-name="P1045"/>
      <text:p text:style-name="P1046">49 straipsnis. Lietuvos radijo ir televizijos komisijos kompetencija</text:p>
      <text:p text:style-name="P1047">1. Komisijos funkcijos:</text:p>
      <text:p text:style-name="P1048"><text:span text:style-name="T1049">1) kartu su Ryšių reguliavimo tarnyba</text:span><text:span text:style-name="T1050"><text:s/></text:span><text:span text:style-name="T1051">Telekomunikacijų įstatymo nustatyta tvarka rengti radijo ir televizijos programų transliavimo strategiją ir strateginį planą;</text:span></text:p>
      <text:p text:style-name="P1052">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53">3) prižiūrėti, kaip transliuotojai laikosi šio ir kitų su jų veikla susijusių įstatymų nuostatų, kuriomis reglamentuojami konkurencijos bei koncentracijos procesai, nustatoma kabelinės televizijos ir<text:s/>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54">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55">5) teikti siūlymus dėl transliuotojų veiklą reglamentuojančių įstatymų ir kitų su šia veikla susijusių teisės aktų rengimo;<text:s/></text:p>
      <text:p text:style-name="P1056">6) kreiptis dėl neteisėtos transliavimo ar retransliavimo veiklos nutraukimo;<text:s/></text:p>
      <text:p text:style-name="P1057">7) kaupti informaciją apie transliuotojus, analizuoti jų veiklą, rengti informacinę bei metodinę medžiagą šiais klausimais;</text:p>
      <text:p text:style-name="P1058">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59">9) bendradarbiauti su Europos Sąjungos ir kitų užsienio šalių atliekančiomis analogiškas funkcijas institucijomis, pagal savo kompetenciją atstovauti Lietuvos Respublikai tarptautinėse organizacijose;</text:p>
      <text:p text:style-name="P1060">10) atlikti kitas įstatymų ir kitų teisės aktų nustatytas funkcijas.</text:p>
      <text:p text:style-name="P1061"><text:span text:style-name="T1062">2. Komisija turi teisę gauti iš transliuotojų ir operatorių, valstybės ir savivaldybių institucijų bei įstaigų, kitų juridinių asmenų informaciją, būtiną K</text:span><text:span text:style-name="T1063">omisijos funkcijoms atlikti. Komisijos nariams ir administracijai draudžiama platinti informaciją, kuri yra transliuotojų ir operatorių komercinė paslaptis.<text:s/></text:span></text:p>
      <text:p text:style-name="P1064">Straipsnio pakeitimai:</text:p>
      <text:p text:style-name="P1065"><text:span text:style-name="T1066">Nr.<text:s/></text:span><text:a xlink:href="http://www3.lrs.lt/cgi-bin/preps2?Condition1=114054&amp;Condition2=" office:target-frame-name="_top" xlink:show="replace"><text:span text:style-name="T1067">IX-39</text:span></text:a><text:span text:style-name="T1068">, 2000 11 21, Žin., 2000, Nr. 102-3215 (2000 11 29)</text:span></text:p>
      <text:p text:style-name="P1069"/>
      <text:p text:style-name="P1070">50 straipsnis. Žurnalistų etikos inspektorius</text:p>
      <text:p text:style-name="P1071">1. Žurnalistų etikos inspektorius yra valstybės pareigūnas, kuris prižiūri, kaip įgyvendinamos Visuomenės informavimo įstatymo nuostatos.</text:p>
      <text:p text:style-name="P1072">2. Žurnalistų etikos inspektorių penkeriems metams skiria Seimas Žurnalistų ir leidėjų etikos komisijos teikimu.</text:p>
      <text:p text:style-name="P1073">3. Žurnalistų etikos inspektoriumi skiriamas nepriekaištingos reputacijos Lietuvos Respublikos pilietis, turintis aukštąjį išsilavinimą bei pareigoms atlikti būtiną kompetenciją.</text:p>
      <text:p text:style-name="P1074">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75">5. Žurnalistų etikos inspektorius vadovaujasi Lietuvos Respublikos Konstitucija, šiuo ir kitais įstatymais, Lietuvos Respublikos tarptautinėmis sutartimis, Respublikos Prezidento dekretais, kitais Seimo ir Vyriausybės priimtais teisės aktais.</text:p>
      <text:p text:style-name="P1076">6. Žurnalistų etikos inspektorius savo veiklą grindžia teisėtumo, nešališkumo, teisingumo ir viešumo principais.</text:p>
      <text:p text:style-name="P1077">7. Žurnalistų etikos inspektoriaus sprendimai gali būti skundžiami teismui per 30 dienų nuo paskelbimo dienos.</text:p>
      <text:p text:style-name="P1078">8. Žurnalistų etikos inspektorius negali eiti jokių kitų renkamų ar skiriamų pareigų, taip pat gauti jokio kito atlyginimo, išskyrus nustatytą pagal einamas pareigas bei užmokestį už pedagoginę ar kūrybinę veiklą.</text:p>
      <text:p text:style-name="P1079">9. Žurnalistų etikos inspektorius gali turėti darbuotojų, atliekančių informacinį ir techninį darbą.</text:p>
      <text:p text:style-name="P1080">10. Žurnalistų etikos inspektoriaus ir jo darbuotojų, atliekančių informacinį ir techninį darbą, veikla finansuojama<text:s/>iš valstybės biudžeto. Biudžete jai skirtos lėšos nurodomos atskira eilute.<text:s/></text:p>
      <text:p text:style-name="P1081">11. Žurnalistų etikos inspektorius dirba pagal Seimo patvirtintą reglamentą.</text:p>
      <text:p text:style-name="P1082"/>
      <text:p text:style-name="P1083">51 straipsnis. Žurnalistų etikos inspektoriaus kompetencija</text:p>
      <text:p text:style-name="P1084">1. Žurnalistų etikos inspektorius atlieka šias funkcijas:</text:p>
      <text:p text:style-name="P1085">1) nagrinėja suinteresuotų asmenų skundus dėl visuomenės informavimo priemonėse pažeistos jų garbės ir orumo;</text:p>
      <text:p text:style-name="P1086">2) nagrinėja suinteresuotų asmenų skundus dėl teisės į privataus gyvenimo apsaugą pažeidimo visuomenės informavimo priemonėse;</text:p>
      <text:p text:style-name="P1087">3) vertina, kaip informuojant visuomenę laikomasi šiame ir kituose įstatymuose nustatytų visuomenės informavimo principų, teikia valstybės institucijoms siūlymus jų įgyvendinimui tobulinti;</text:p>
      <text:p text:style-name="P1088">4) bendradarbiauja su Europos Sąjungos ir kitų šalių analogiškomis<text:s/>institucijomis, pagal savo kompetenciją atstovauja Lietuvos Respublikai tarptautinėse organizacijose;</text:p>
      <text:p text:style-name="P1089">5) kas 2 metai rengia ir skelbia analitinę apžvalgą, skirtą visuomenės informavimo demokratinės kultūros plėtros gairėms nustatyti.</text:p>
      <text:p text:style-name="P1090">2. Atlikdamas šio straipsnio 1 dalyje nurodytas funkcijas, Žurnalistų etikos inspektorius gali:</text:p>
      <text:p text:style-name="P1091">1) įspėti viešosios informacijos rengėjus ir platintojus apie pastebėtus visuomenės informavimą reglamentuojančių teisės aktų pažeidimus ir reikalauti juos pašalinti;</text:p>
      <text:p text:style-name="P1092">2) reikalauti,<text:s/>kad viešosios informacijos rengėjas ar platintojas nustatyta tvarka paneigtų paskelbtą tikrovės neatitinkančią informaciją, žeminančią asmens garbę ir orumą ar kenkiančią jo teisėtiems interesams, arba sudarytų asmeniui galimybę pačiam atsakyti ir paneigti<text:s/>tokią informaciją;</text:p>
      <text:p text:style-name="P1093">3) kreiptis į kompetentingas valstybės institucijas bei Žurnalistų ir leidėjų etikos komisiją dėl pastebėtų šio įstatymo ir kitų visuomenės informavimą reglamentuojančių teisės aktų pažeidimų.</text:p>
      <text:p text:style-name="P1094">3. Žurnalistų etikos inspektoriaus sprendimai skelbiami „Valstybės žinių“ priede „Informaciniai pranešimai“.</text:p>
      <text:p text:style-name="P1095">4. Žurnalistų etikos inspektorius turi teisę nemokamai gauti iš viešosios informacijos rengėjų ir platintojų, valstybės ir savivaldybių institucijų bei įstaigų informaciją, būtiną įstaigos funkcijoms atlikti.</text:p>
      <text:p text:style-name="P1096">5. Žurnalistų etikos inspektorius ne rečiau kaip kartą per metus atsiskaito Seimui už savo darbą.</text:p>
      <text:p text:style-name="P1097"/>
      <text:h text:style-name="P1098" text:outline-level="2">VI SKYRIUS</text:h>
      <text:h text:style-name="P1099" text:outline-level="2">ATSAKOMYBĖ UŽ VISUOMENĖS INFORMAVIMĄ REGLAMENTUOJANČIŲ</text:h>
      <text:h text:style-name="P1100" text:outline-level="2">TEISĖS AKTŲ PAŽEIDIMUS IR JOS ĮGYVENDINIMO TVARKA</text:h>
      <text:p text:style-name="P1101"/>
      <text:p text:style-name="P1102">52 straipsnis. Viešosios informacijos rengėjų, platintojų bei pareigūnų atsakomybė</text:p>
      <text:p text:style-name="P1103">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104">2. Valstybės ir savivaldybių institucijos bei įstaigos, kitos biudžetinės įstaigos, pareigūnai už trukdymą viešosios informacijos rengėjams<text:s/>ar platintojams skleisti žinias, neteisėtą atsisakymą pateikti viešąją informaciją arba neteisingos informacijos pateikimą atsako įstatymų nustatyta tvarka. Tokie jų veiksmai gali būti skundžiami teismui.</text:p>
      <text:p text:style-name="P1105"/>
      <text:p text:style-name="P1106">53 straipsnis. Viešosios informacijos rengėjų ir<text:s/>(ar) platintojų veiklos sustabdymas arba<text:s/></text:p>
      <text:p text:style-name="P1107">nutraukimas</text:p>
      <text:p text:style-name="P1108">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109"><text:span text:style-name="T1110">2. Už šio įstatymo nuostatų pažeidimus licenciją turinčių transliuotojų veiklą šio įstatymo 31 straipsnio 13 dalyje nurodyta</text:span><text:span text:style-name="T1111">is atvejais taip pat gali laikinai sustabdyti Lietuvos radijo ir televizijos komisija. Jei sprendimas laikinai sustabdyti viešosios informacijos rengėjo ir (ar) platintojo veiklą apskundžiamas teismui, konkretų viešosios informacijos rengėjo ir (ar) platin</text:span><text:span text:style-name="T1112">tojo veiklos sustabdymo terminą nustato teismas. Šis terminas laikraščių redakcijoms negali būti ilgesnis kaip 1 mėnuo, žurnalų redakcijoms ir transliuotojams bei operatoriams – 3 mėnesiai. Jeigu Lietuvos radijo ir televizijos komisija priėmė sprendimą lai</text:span><text:span text:style-name="T1113">kinai sustabdyti ar nutraukti licencijos galiojimą, transliuotojas ir (ar) operatorius nutraukia transliavimo ir (ar) retransliavimo veiklą savo iniciatyva ar kai įsigalioja teismo sprendimas dėl jo veiklos laikino sustabdymo ar nutraukimo.<text:s/></text:span></text:p>
      <text:p text:style-name="P1114"><text:span text:style-name="T1115">3. Viešosios i</text:span><text:span text:style-name="T1116">nformacijos rengėjo ir (ar) platintojo veikla gali būti teismo nutraukiama tuo atveju, jei per pastaruosius 12 mėnesių Lietuvos radijo ir televizijos komisija</text:span><text:span text:style-name="T1117"><text:s/></text:span><text:span text:style-name="T1118">ar teismas jau buvo bent kartą sustabdęs jo veiklą.</text:span></text:p>
      <text:p text:style-name="P1119"><text:span text:style-name="T1120">4. Transliuotojų veiklą gali nutraukti teisma</text:span><text:span text:style-name="T1121">s, remdamasis Lietuvos radijo ir televizijos komisijos sprendimu</text:span><text:span text:style-name="T1122"><text:s/></text:span><text:span text:style-name="T1123">panaikinti transliavimo licencijos galiojimą šio įstatymo 31 straipsnio 14 dalyje numatytais atvejais.</text:span></text:p>
      <text:p text:style-name="P1124"/>
      <text:p text:style-name="P1125">54 straipsnis. Moralinės ir materialinės žalos atlyginimas<text:s/></text:p>
      <text:p text:style-name="P1126"><text:span text:style-name="T1127">1. Viešosios informacijos r</text:span><text:span text:style-name="T1128">engėjas ir (ar) platintojas, paskelbęs be fizinio asmens sutikimo informaciją apie jo privatų gyvenimą (išskyrus šio įstatymo 14 straipsnio 3 dalyje bei 55 straipsnyje numatytus atvejus), taip pat paskelbęs tikrovės neatitinkančią, žeminančią asmens garbę<text:s/></text:span><text:span text:style-name="T1129">ir orumą informaciją, atlygina asmeniui padarytą moralinę žalą įstatymų nustatyta tvarka.<text:s/></text:span><text:span text:style-name="T1130">Moralinės žalos atlyginimo dydis negali viršyti 10 tūkstančių litų, išskyrus atvejus, kai teismas nustato, kad tikrovės neatitinkanti, asmens garbę ir orumą žeminanti</text:span><text:span text:style-name="T1131"><text:s/>informacija buvo paskelbta tyčia. Tokiais atvejais teismo sprendimu ši suma gali būti padidinta, bet ne daugiau kaip 5 kartus. Kiekvienu atveju priteisiama suma negali būti didesnė kaip 5 procentai viešosios informacijos rengėjo ir (ar) platintojo metinių</text:span><text:span text:style-name="T1132"><text:s/>pajamų.</text:span></text:p>
      <text:p text:style-name="P1133">2. Viešosios informacijos rengėjo šio įstatymo nustatyta tvarka paskelbtas tikrovės neatitinkančios, žeminančios garbę ir orumą informacijos paneigimas bei atsiprašymas teikia pagrindą teismui mažinti moralinės žalos atlyginimą.</text:p>
      <text:p text:style-name="P1134"><text:span text:style-name="T1135">3. Viešosios infor</text:span><text:span text:style-name="T1136">macijos rengėjui, be fizinio asmens sutikimo paskelbusiam informaciją apie jo privatų gyvenimą (išskyrus šio įstatymo 14 straipsnyje numatytus atvejus), taip pat paskelbusiam tikrovės neatitinkančią informaciją, žeminančią asmens garbę bei orumą, ir ją šio</text:span><text:span text:style-name="T1137"><text:s/>įstatymo nustatyta tvarka paneigusiam bei atsiprašiusiam, teismas priteisia atlyginti padarytą moralinę žalą, tačiau šiuo atveju moralinės žalos atlyginimo dydis negali viršyti 3 tūkstančių litų,</text:span><text:span text:style-name="T1138"><text:s/>išskyrus atvejus, kai tikrovės neatitinkanti, asmens garbę<text:s/></text:span><text:span text:style-name="T1139">bei orumą žeminanti informacija buvo paskelbta tyčia.</text:span></text:p>
      <text:p text:style-name="P1140">4. Teismas, nustatydamas moralinės žalos, išreikštos pinigais, dydį, atsižvelgia į žalą padariusio asmens turtinę padėtį, teisės pažeidimo sunkumą, teisės pažeidimo pasekmes ir kitas turinčias reikšmės<text:s/>aplinkybes.</text:p>
      <text:p text:style-name="P1141">5. Materialinės žalos atlyginimo dydį už paskelbtą tikrovės neatitinkančią informaciją, padariusią nuostolių asmenims, nustato teismas.</text:p>
      <text:p text:style-name="P1142"/>
      <text:p text:style-name="P1143">55 straipsnis. Atleidimas nuo žalos atlyginimo</text:p>
      <text:p text:style-name="P1144">1. Viešosios informacijos rengėjas neatsako už tikrovės neatitinkančios informacijos paskelbimą, jeigu jis nurodė informacijos šaltinį, o ji buvo:</text:p>
      <text:p text:style-name="P1145">1) pateikta valstybės ir savivaldybių institucijų bei įstaigų, politinių partijų, profesinių sąjungų, politinių ir visuomeninių organizacijų ar kitų asmenų oficialiuose<text:s/>ar viešai paskelbtuose dokumentuose;</text:p>
      <text:p text:style-name="P1146">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47">3) anksčiau paskelbta kitose visuomenės informavimo priemonėse, jeigu ši informacija nebuvo paneigta ją paskelbusiose visuomenės informavimo priemonėse;</text:p>
      <text:p text:style-name="P1148">4) paskelbta tiesioginių radijo ar televizijos laidų dalyvių, nepavaldžių viešosios informacijos rengėjui;</text:p>
      <text:p text:style-name="P1149">5) paskelbta specialioje rinkimų laidoje, kurią rengė ne pats viešosios informacijos rengėjas;</text:p>
      <text:p text:style-name="P1150">6) paskelbta neanoniminiuose reklaminiuose skelbimuose, užsakomuosiuose straipsniuose ar laidose;</text:p>
      <text:p text:style-name="P1151">7) pateikta kaip nuomonė, komentaras ar vertinimas.</text:p>
      <text:p text:style-name="P1152">2. Šio straipsnio 1 dalyje nurodytais atvejais už tikrovės neatitinkančios informacijos paskelbimą atsako tas, kas pirmas paskleidė tokią informaciją.</text:p>
      <text:p text:style-name="P1153">3. Viešosios informacijos rengėjas, paskleidęs tikrovės neatitinkančią informaciją ir gavęs paneigimo tekstą, nedelsdamas privalo jį paskelbti savo visuomenės informavimo priemonėje.</text:p>
      <text:p text:style-name="P1154"><text:tab/></text:p>
      <text:p text:style-name="P1155"><text:tab/>Skelbiu šį Lietuvos Respublikos Seimo priimtą įstatymą.</text:p>
      <text:p text:style-name="P1156"><text:tab/></text:p>
      <text:p text:style-name="P1157"/>
      <text:p text:style-name="P1158">RESPUBLIKOS PREZIDENTAS<text:tab/><text:tab/><text:tab/><text:tab/><text:s text:c="3"/>ALGIRDAS BRAZAUSKAS<text:s/></text:p>
      <text:p text:style-name="P1159"/>
      <text:p text:style-name="P1160">________________</text:p>
      <text:p text:style-name="P1161"/>
      <text:p text:style-name="P1162">Pakeitimai:</text:p>
      <text:p text:style-name="P1163"/>
      <text:p text:style-name="P1164">1.</text:p>
      <text:p text:style-name="P1165">Lietuvos Respublikos Seimas, Įstatymas</text:p>
      <text:p text:style-name="P1166"><text:span text:style-name="T1167">Nr.<text:s/></text:span><text:a xlink:href="http://www3.lrs.lt/cgi-bin/preps2?Condition1=30553&amp;Condition2=" office:target-frame-name="_top" xlink:show="replace"><text:span text:style-name="T1168">I-1507</text:span></text:a><text:span text:style-name="T1169">, 96.08.22, Žin., 1996, Nr.82-1971 (96.08.30)</text:span></text:p>
      <text:p text:style-name="P1170">LIETUVOS RESPUBLIKOS VISUOMENĖS INFORMAVIMO ĮSTATYMO 30 STRAIPSNIO PAPILDYMO ĮSTATYMAS</text:p>
      <text:p text:style-name="P1171"/>
      <text:p text:style-name="P1172">2.</text:p>
      <text:p text:style-name="P1173">Lietuvos Respublikos Seimas, Įstatymas</text:p>
      <text:p text:style-name="P1174"><text:span text:style-name="T1175">Nr.<text:s/></text:span><text:a xlink:href="http://www3.lrs.lt/cgi-bin/preps2?Condition1=33700&amp;Condition2=" office:target-frame-name="_top" xlink:show="replace"><text:span text:style-name="T1176">VIII-22</text:span></text:a><text:span text:style-name="T1177">, 96.12.05, Žin., 1996, Nr.121-2848 (96.12.14)</text:span></text:p>
      <text:p text:style-name="P1178">LIETUVOS RESPUBLIKOS VISUOMENĖS INFORMAVIMO ĮSTATYMO 29 STRAIPSNIO PAKEITIMO ĮSTATYMAS</text:p>
      <text:p text:style-name="P1179"/>
      <text:p text:style-name="P1180">3.</text:p>
      <text:p text:style-name="P1181">Lietuvos Respublikos Seimas, Įstatymas</text:p>
      <text:p text:style-name="P1182"><text:span text:style-name="T1183">Nr.<text:s/></text:span><text:a xlink:href="http://www3.lrs.lt/cgi-bin/preps2?Condition1=35375&amp;Condition2=" office:target-frame-name="_top" xlink:show="replace"><text:span text:style-name="T1184">VIII-101</text:span></text:a><text:span text:style-name="T1185">, 97.01.23, žin., 1997 , Nr.12-232 (97.02.07)</text:span></text:p>
      <text:p text:style-name="P1186">LIETUVOS RESPUBLIKOS VISUOMENĖS INFORMAVIMO ĮSTATYMO 17 STRAIPSNIO PAKEITIMO IR PAPILDYMO ĮSTATYMAS</text:p>
      <text:p text:style-name="P1187"/>
      <text:p text:style-name="P1188">4.</text:p>
      <text:p text:style-name="P1189">Lietuvos Respublikos Seimas, Įstatymas</text:p>
      <text:p text:style-name="P1190"><text:span text:style-name="T1191">Nr.<text:s/></text:span><text:a xlink:href="http://www3.lrs.lt/cgi-bin/preps2?Condition1=41685&amp;Condition2=" office:target-frame-name="_top" xlink:show="replace"><text:span text:style-name="T1192">VIII-402</text:span></text:a><text:span text:style-name="T1193">, 97.07.03, Žin., 1997, Nr.67-1677 (97.07.16)</text:span></text:p>
      <text:p text:style-name="P1194">LIETUVOS<text:s/>RESPUBLIKOS VISUOMENĖS INFORMAVIMO ĮSTATYMO 25 STRAIPSNIO PAKEITIMO IR PAPILDYMO ĮSTATYMAS</text:p>
      <text:p text:style-name="P1195"/>
      <text:p text:style-name="P1196">5.</text:p>
      <text:p text:style-name="P1197">Lietuvos Respublikos Seimas, Įstatymas</text:p>
      <text:p text:style-name="P1198"><text:span text:style-name="T1199">Nr.<text:s/></text:span><text:a xlink:href="http://www3.lrs.lt/cgi-bin/preps2?Condition1=44066&amp;Condition2=" office:target-frame-name="_top" xlink:show="replace"><text:span text:style-name="T1200">VIII-427</text:span></text:a><text:span text:style-name="T1201">, 97.09.25, Žin., 1997, Nr.91<text:s/></text:span><text:span text:style-name="T1202">(97.10.07)</text:span></text:p>
      <text:p text:style-name="P1203">LIETUVOS RESPUBLIKOS VISUOMENĖS INFORMAVIMO ĮSTATYMO 29 STRAIPSNIO PAKEITIMO</text:p>
      <text:p text:style-name="P1204"/>
      <text:p text:style-name="P1205">6.</text:p>
      <text:p text:style-name="P1206">Lietuvos Respublikos Seimas, Įstatymas</text:p>
      <text:p text:style-name="P1207"><text:span text:style-name="T1208">Nr.<text:s/></text:span><text:a xlink:href="http://www3.lrs.lt/cgi-bin/preps2?Condition1=48775&amp;Condition2=" office:target-frame-name="_top" xlink:show="replace"><text:span text:style-name="T1209">VIII-614</text:span></text:a><text:span text:style-name="T1210">, 98.01.15, Žin., 1998, Nr.8-166<text:s/></text:span><text:span text:style-name="T1211">(98.01.25)</text:span></text:p>
      <text:p text:style-name="P1212">LIETUVOS RESPUBLIKOS VISUOMENĖS INFORMAVIMO ĮSTATYMO 25 STRAIPSNIO PAKEITIMO ĮSTATYMAS</text:p>
      <text:p text:style-name="P1213"/>
      <text:p text:style-name="P1214">7.</text:p>
      <text:p text:style-name="P1215">Lietuvos Respublikos Seimas, Įstatymas</text:p>
      <text:p text:style-name="P1216"><text:span text:style-name="T1217">Nr.<text:s/></text:span><text:a xlink:href="http://www3.lrs.lt/cgi-bin/preps2?Condition1=84571&amp;Condition2=" office:target-frame-name="_top" xlink:show="replace"><text:span text:style-name="T1218">VIII-1308</text:span></text:a><text:span text:style-name="T1219">, 99.07.07, Žin., 1999</text:span><text:span text:style-name="T1220">, Nr.66-2125 (99.07.30)</text:span></text:p>
      <text:p text:style-name="P1221">LIETUVOS RESPUBLIKOS VISUOMENĖS INFORMAVIMO ĮSTATYMO 16 STRAIPSNIO PAKEITIMO ĮSTATYMAS</text:p>
      <text:p text:style-name="P1222"/>
      <text:p text:style-name="P1223">8.</text:p>
      <text:p text:style-name="P1224">Lietuvos Respublikos Seimas, Įstatymas</text:p>
      <text:p text:style-name="P1225"><text:span text:style-name="T1226">Nr.<text:s/></text:span><text:a xlink:href="http://www3.lrs.lt/cgi-bin/preps2?Condition1=98695&amp;Condition2=" office:target-frame-name="_top" xlink:show="replace"><text:span text:style-name="T1227">VIII-1595</text:span></text:a><text:span text:style-name="T1228">, 00.03.2</text:span><text:span text:style-name="T1229">8, Žin., 2000, Nr.30-829 (00.04.12)</text:span></text:p>
      <text:p text:style-name="P1230">VISUOMENĖS INFORMAVIMO ĮSTATYMO 29 STRAIPSNIO PAKEITIMO ĮSTATYMAS</text:p>
      <text:p text:style-name="P1231"/>
      <text:p text:style-name="P1232">9.</text:p>
      <text:p text:style-name="P1233">Lietuvos Respublikos Seimas, Įstatymas</text:p>
      <text:p text:style-name="P1234"><text:span text:style-name="T1235">Nr.<text:s/></text:span><text:a xlink:href="http://www3.lrs.lt/cgi-bin/preps2?Condition1=107744&amp;Condition2=" office:target-frame-name="_top" xlink:show="replace"><text:span text:style-name="T1236">VIII-1905</text:span></text:a><text:span text:style-name="T1237">, 2000 08 29, Žin</text:span><text:span text:style-name="T1238">., 2000, Nr. 75-2272 (2000 09 07)</text:span></text:p>
      <text:p text:style-name="P1239">VISUOMENĖS INFORMAVIMO ĮSTATYMO PAKEITIMO ĮSTATYMAS</text:p>
      <text:p text:style-name="P1240">Nauja įstatymo redakcija</text:p>
      <text:p text:style-name="P1241">Šis įstatymas įsigalioja nuo 2000 m. spalio 1d.</text:p>
      <text:p text:style-name="P1242">Kol bus priimtas šio įstatymo 18 straipsnio 2 dalyje numatytas įstatymas, viešosios informacijos,<text:s/>kuri gali turėti neigiamą poveikį nepilnamečių fiziniam, protiniam ar doroviniam vystymuisi, priskyrimo kriterijus nustato Žurnalistų ir leidėjų etikos komisija.</text:p>
      <text:p text:style-name="P1243"/>
      <text:p text:style-name="P1244">10.</text:p>
      <text:p text:style-name="P1245">Lietuvos Respublikos Seimas, Įstatymas</text:p>
      <text:p text:style-name="P1246"><text:span text:style-name="T1247">Nr.<text:s/></text:span><text:a xlink:href="http://www3.lrs.lt/cgi-bin/preps2?Condition1=114054&amp;Condition2=" office:target-frame-name="_top" xlink:show="replace"><text:span text:style-name="T1248">IX-39</text:span></text:a><text:span text:style-name="T1249">, 2000 11 21, Žin., 2000, Nr. 102-3215 (2000 11 29)</text:span></text:p>
      <text:p text:style-name="P1250">VISUOMENĖS INFORMAVIMO ĮSTATYMO 2, 4, 18, 26, 28, 37, 38, 39, 49 STRAIPSNIŲ PAKEITIMO IR PAPILDYMO IR VISUOMENĖS INFORMAVIMO ĮSTATYMO PAKEITIMO ĮSTATYMO 3 STRAIPSNIO PAKEITIMO IR PAPILDYMO ĮSTATYMAS</text:p>
      <text:p text:style-name="P1251"/>
      <text:p text:style-name="P1252">11.</text:p>
      <text:p text:style-name="P1253">Lietuvos Respublikos Seimas, Įstatymas</text:p>
      <text:p text:style-name="P1254"><text:span text:style-name="T1255">Nr.<text:s/></text:span><text:a xlink:href="http://www3.lrs.lt/cgi-bin/preps2?Condition1=116656&amp;Condition2=" office:target-frame-name="_top" xlink:show="replace"><text:span text:style-name="T1256">IX-131</text:span></text:a><text:span text:style-name="T1257">, 2000 12 21, Žin., 2000, Nr. 113-3619 (2000 12 30)</text:span></text:p>
      <text:p text:style-name="P1258">VISUOMENĖS INFORMAVIMO ĮSTATYMO 27, 39 STRAIPSNIŲ PAKEITIMO IR PAPILDYMO ĮSTATYMAS</text:p>
      <text:p text:style-name="P1259"/>
      <text:p text:style-name="P1260">12.</text:p>
      <text:p text:style-name="P1261">Lietuvos Respublikos Seimas, Įstatymas</text:p>
      <text:p text:style-name="P1262"><text:span text:style-name="T1263">Nr.<text:s/></text:span><text:a xlink:href="http://www3.lrs.lt/cgi-bin/preps2?a=153235&amp;b=" office:target-frame-name="_top" xlink:show="replace"><text:span text:style-name="T1264">IX-561</text:span></text:a><text:span text:style-name="T1265">, 2001-10-18, Žin., 2001, Nr. 93-3255 (2001-11-07)</text:span></text:p>
      <text:p text:style-name="P1266">VISUOMENĖS INFORMAVIMO ĮSTATYMO 37 STRAIPSNIO PAKEITIMO ĮSTATYMAS</text:p>
      <text:p text:style-name="P1267"/>
      <text:p text:style-name="P1268">13.</text:p>
      <text:p text:style-name="P1269">Lietuvos Respublikos Seimas, Įstatymas</text:p>
      <text:p text:style-name="PlainText"><text:span text:style-name="T1270">Nr.<text:s/></text:span><text:a xlink:href="http://www3.lrs.lt/cgi-bin/preps2?a=170070&amp;b=" office:target-frame-name="_top" xlink:show="replace"><text:span text:style-name="T1271">IX-953</text:span></text:a><text:span text:style-name="T1272">, 2002-06-13, Žin., 2002, Nr. 68-2759 (2002-07-03)</text:span></text:p>
      <text:p text:style-name="P1273">VISUOMENĖS INFORMAVIMO ĮSTATYMO 34 STRAIPSNIO PAKEITIMO ĮSTATYMAS</text:p>
      <text:p text:style-name="P1274"/>
      <text:p text:style-name="P1275">14.</text:p>
      <text:p text:style-name="P1276">Lietuvos Respublikos Seimas, Įstatymas</text:p>
      <text:p text:style-name="PlainText"><text:span text:style-name="T1277">Nr.<text:s/></text:span><text:a xlink:href="http://www3.lrs.lt/cgi-bin/preps2?a=170279&amp;b=" office:target-frame-name="_top" xlink:show="replace"><text:span text:style-name="T1278">IX-972</text:span></text:a><text:span text:style-name="T1279">, 2002-06-20, Žin., 2002, Nr. 68-2771 (2002-07-03)</text:span></text:p>
      <text:p text:style-name="P1280">VISUOMENĖS INFORMAVIMO ĮSTATYMO 43 STRAIPSNIO PAKEITIMO ĮSTATYMAS</text:p>
      <text:p text:style-name="P1281"/>
      <text:p text:style-name="P1282">15.</text:p>
      <text:p text:style-name="P1283">Lietuvos Respublikos Seimas, Įstatymas</text:p>
      <text:p text:style-name="PlainText"><text:span text:style-name="T1284">Nr.<text:s/></text:span><text:a xlink:href="http://www3.lrs.lt/cgi-bin/preps2?a=209685&amp;b=" office:target-frame-name="_top" xlink:show="replace"><text:span text:style-name="T1285">IX-1487</text:span></text:a><text:span text:style-name="T1286">, 2003-04-03, Žin., 2003, Nr. 38-1732 (2003-04-24)</text:span></text:p>
      <text:p text:style-name="P1287">VISUOMENĖS INFORMAVIMO ĮSTATYMO 14 STRAIPSNIO PAKEITIMO ĮSTATYMAS</text:p>
      <text:p text:style-name="P1288">Šis Įstatymas įsigalioja kartu su Lietuvos Respublikos baudžiamuoju kodeksu (Žin., 2000, Nr. 89-2741) ir Lietuvos Respublikos baudžiamojo proceso kodeksu (Žin., 2002, Nr. 37-1341), t.y. nuo 2003 m. gegužės 1 d.</text:p>
      <text:p text:style-name="P1289"/>
      <text:p text:style-name="P1290">16.</text:p>
      <text:p text:style-name="P1291">Lietuvos Respublikos Seimas, Įstatymas</text:p>
      <text:p text:style-name="PlainText"><text:span text:style-name="T1292">Nr.<text:s/></text:span><text:a xlink:href="http://www3.lrs.lt/cgi-bin/preps2?a=223450&amp;b=" office:target-frame-name="_top" xlink:show="replace"><text:span text:style-name="T1293">IX-1853</text:span></text:a><text:span text:style-name="T1294">, 2003-11-25, Žin., 2003, Nr. 117-5319 (2003-12-17)</text:span></text:p>
      <text:p text:style-name="P1295">VISUOMENĖS INFORMAVIMO ĮSTATYMO 2 IR 28 STRAIPSNIŲ PAKEITIMO IR PAPILDYMO ĮSTATYMAS</text:p>
      <text:p text:style-name="P1296"/>
      <text:p text:style-name="P1297"/>
      <text:p text:style-name="P1298"/>
      <text:p text:style-name="P1299">Konstitucinio Teismo nutarimai:</text:p>
      <text:p text:style-name="P1300">1.</text:p>
      <text:p text:style-name="P1301"><text:span text:style-name="T1302">Lietuvos Respublikos Konstitucinis Teismas,<text:s/></text:span><text:a xlink:href="http://www3.lrs.lt/cgi-bin/preps2?Condition1=189949&amp;Condition2=" office:target-frame-name="_top" xlink:show="replace"><text:span text:style-name="Hyperlink">Nutarimas</text:span></text:a></text:p>
      <text:p text:style-name="P1303">2002-10-23, Žin., 2002, Nr. 104-4675 (2002-10-31)</text:p>
      <text:p text:style-name="P1304">DĖL LIETUVOS RESPUBLIKOS VISUOMENĖS INFORMAVIMO ĮSTATYMO 8 STRAIPSNIO IR<text:s/><text:line-break/>14 STRAIPSNIO 3 DALIES ATITIKTIES LIETUVOS<text:s/>RESPUBLIKOS KONSTITUCIJAI</text:p>
      <text:p text:style-name="P1305"/>
      <text:p text:style-name="P1306"/>
      <text:p text:style-name="P1307"/>
      <text:p text:style-name="P1308">*** Pabaiga ***</text:p>
      <text:p text:style-name="P1309"/>
      <text:p text:style-name="P1310"/>
      <text:p text:style-name="P1311">Redagavo: Aušra Bodin (2003-12-19)</text:p>
      <text:p text:style-name="PlainText"><text:span text:style-name="T1312"><text:s text:c="18"/></text:span><text:a xlink:href="mailto:aubodi@lrs.lt" office:target-frame-name="_top" xlink:show="replace"><text:span text:style-name="T1313">aubodi@lrs.lt</text:span></text:a></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1:00Z</meta:creation-date>
    <dc:date>2024-06-21T09:51:00Z</dc:date>
    <meta:print-date>8910-05-16T19:52:39Z</meta:print-date>
    <meta:template xlink:href="Normal.dotm" xlink:type="simple"/>
    <meta:editing-cycles>2</meta:editing-cycles>
    <meta:editing-duration>PT0S</meta:editing-duration>
    <meta:document-statistic meta:page-count="3" meta:paragraph-count="612" meta:word-count="12280" meta:character-count="101686" meta:row-count="1428" meta:non-whitespace-character-count="90018"/>
  </office:meta>
</office:document-meta>
</file>