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style:font-style-complex="italic"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style:font-style-complex="italic" fo:font-size="11pt" style:font-size-asian="11pt" style:font-size-complex="11pt"/>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tyle-complex="italic" fo:font-size="11pt" style:font-size-asian="11pt" style:font-size-complex="11pt"/>
    </style:style>
    <style:style style:name="T388" style:parent-style-name="DefaultParagraphFont" style:family="text">
      <style:text-properties style:font-weight-complex="bold" style:font-style-complex="italic"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style-complex="italic" fo:font-size="11pt" style:font-size-asian="11pt" style:font-size-complex="11pt"/>
    </style:style>
    <style:style style:name="T391" style:parent-style-name="DefaultParagraphFont" style:family="text">
      <style:text-properties style:font-weight-complex="bold" style:font-style-complex="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tyle-complex="italic" fo:font-size="11pt" style:font-size-asian="11pt" style:font-size-complex="11pt"/>
    </style:style>
    <style:style style:name="T441" style:parent-style-name="DefaultParagraphFont" style:family="text">
      <style:text-properties style:font-weight-complex="bold" style:font-style-complex="italic"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style-complex="italic" fo:font-size="11pt" style:font-size-asian="11pt" style:font-size-complex="11pt"/>
    </style:style>
    <style:style style:name="T444" style:parent-style-name="DefaultParagraphFont" style:family="text">
      <style:text-properties fo:font-weight="bold" style:font-weight-asian="bold" style:font-style-complex="italic"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style:font-weight-complex="bold" style:font-style-complex="italic"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letter-spacing="-0.0013in" fo:font-size="11pt" style:font-size-asian="11pt" style:font-size-complex="11pt" style:language-asian="lt" style:country-asian="LT"/>
    </style:style>
    <style:style style:name="T498" style:parent-style-name="DefaultParagraphFont" style:family="text">
      <style:text-properties style:font-weight-complex="bold" fo:letter-spacing="-0.0013in" fo:font-size="11pt" style:font-size-asian="11pt" style:font-size-complex="11pt" style:language-asian="lt" style:country-asian="LT"/>
    </style:style>
    <style:style style:name="T499" style:parent-style-name="DefaultParagraphFont" style:family="text">
      <style:text-properties style:font-weight-complex="bold" fo:letter-spacing="-0.0013in" fo:font-size="11pt" style:font-size-asian="11pt" style:font-size-complex="11pt"/>
    </style:style>
    <style:style style:name="T50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language-asian="lt" style:country-asian="LT"/>
    </style:style>
    <style:style style:name="T502" style:parent-style-name="DefaultParagraphFont" style:family="text">
      <style:text-properties fo:letter-spacing="-0.0013in" fo:font-size="11pt" style:font-size-asian="11pt" style:font-size-complex="11pt" style:language-asian="lt" style:country-asian="LT"/>
    </style:style>
    <style:style style:name="T503" style:parent-style-name="DefaultParagraphFont" style:family="text">
      <style:text-properties fo:letter-spacing="-0.0013i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name-asian="Calibri" fo:font-weight="bold" style:font-weight-asian="bold"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language-asian="lt" style:country-asian="L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tab-stops>
          <style:tab-stop style:type="left" style:position="0.75in"/>
        </style:tab-stops>
      </style:paragraph-properties>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Palemonas" fo:font-size="11pt" style:font-size-asian="11pt" style:font-size-complex="11pt"/>
    </style:style>
    <style:style style:name="T682" style:parent-style-name="DefaultParagraphFont" style:family="text">
      <style:text-properties style:font-name-asian="Palemonas" fo:font-size="11pt" style:font-size-asian="11pt"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en" style:country-asian="GB"/>
    </style:style>
    <style:style style:name="T692" style:parent-style-name="DefaultParagraphFont" style:family="text">
      <style:text-properties style:font-weight-complex="bold" fo:font-size="11pt" style:font-size-asian="11pt" style:font-size-complex="11pt" style:language-asian="en" style:country-asian="GB"/>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color="#000000" fo:font-size="11pt" style:font-size-asian="11pt" style:font-size-complex="11pt"/>
    </style:style>
    <style:style style:name="T738" style:parent-style-name="DefaultParagraphFont" style:family="text">
      <style:text-properties style:font-weight-complex="bold"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letter-spacing="-0.0013in" fo:font-size="11pt" style:font-size-asian="11pt" style:font-size-complex="11pt"/>
    </style:style>
    <style:style style:name="T743" style:parent-style-name="DefaultParagraphFont" style:family="text">
      <style:text-properties fo:color="#000000" fo:letter-spacing="-0.0013in" fo:font-size="11pt" style:font-size-asian="11pt" style:font-size-complex="11pt"/>
    </style:style>
    <style:style style:name="T744" style:parent-style-name="DefaultParagraphFont" style:family="text">
      <style:text-properties style:font-weight-complex="bold" fo:letter-spacing="-0.0013in" fo:font-size="11pt" style:font-size-asian="11pt" style:font-size-complex="11pt"/>
    </style:style>
    <style:style style:name="T74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7" style:parent-style-name="DefaultParagraphFont" style:family="text">
      <style:text-properties style:font-weight-complex="bold" fo:color="#000000" fo:letter-spacing="-0.0013in" fo:font-size="11pt" style:font-size-asian="11pt" style:font-size-complex="11pt"/>
    </style:style>
    <style:style style:name="T748" style:parent-style-name="DefaultParagraphFont" style:family="text">
      <style:text-properties fo:color="#000000" fo:letter-spacing="-0.0013in" fo:font-size="11pt" style:font-size-asian="11pt" style:font-size-complex="11pt"/>
    </style:style>
    <style:style style:name="T749" style:parent-style-name="DefaultParagraphFont" style:family="text">
      <style:text-properties fo:letter-spacing="-0.0013in" fo:font-size="11pt" style:font-size-asian="11pt" style:font-size-complex="11pt" style:language-asian="lt" style:country-asian="LT"/>
    </style:style>
    <style:style style:name="T750" style:parent-style-name="DefaultParagraphFont" style:family="text">
      <style:text-properties fo:letter-spacing="-0.0013in" fo:font-size="11pt" style:font-size-asian="11pt" style:font-size-complex="11pt" style:language-asian="lt" style:country-asian="LT"/>
    </style:style>
    <style:style style:name="T751" style:parent-style-name="DefaultParagraphFont" style:family="text">
      <style:text-properties fo:color="#000000" fo:letter-spacing="-0.0013in" fo:font-size="11pt" style:font-size-asian="11pt" style:font-size-complex="11pt"/>
    </style:style>
    <style:style style:name="T752" style:parent-style-name="DefaultParagraphFont" style:family="text">
      <style:text-properties fo:color="#000000" fo:letter-spacing="-0.0013i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letter-spacing="-0.0013in"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Calibri" fo:font-size="11pt" style:font-size-asian="11pt" style:font-size-complex="11pt" style:language-asian="lt" style:country-asian="LT"/>
    </style:style>
    <style:style style:name="T763" style:parent-style-name="DefaultParagraphFont" style:family="text">
      <style:text-properties style:font-name-asian="Calibri" fo:font-size="11pt" style:font-size-asian="11pt" style:font-size-complex="11pt" style:language-asian="lt" style:country-asian="LT"/>
    </style:style>
    <style:style style:name="T764" style:parent-style-name="DefaultParagraphFont" style:family="text">
      <style:text-properties style:font-weight-complex="bold" fo:letter-spacing="-0.0013in" fo:font-size="11pt" style:font-size-asian="11pt" style:font-size-complex="11pt"/>
    </style:style>
    <style:style style:name="T7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6" style:parent-style-name="DefaultParagraphFont" style:family="text">
      <style:text-properties style:font-name-asian="Calibri"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letter-spacing="-0.0013in"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letter-spacing="-0.0013in"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letter-spacing="-0.0013in"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letter-spacing="-0.0013in"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letter-spacing="-0.0013in" fo:font-size="11pt" style:font-size-asian="11pt" style:font-size-complex="11pt"/>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letter-spacing="-0.0013in"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text-properties fo:font-style="italic" style:font-style-asian="italic" fo:color="#000000"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fo:font-size="11pt" style:font-size-asian="11pt" style:font-size-complex="12pt"/>
    </style:style>
    <style:style style:name="T845" style:parent-style-name="DefaultParagraphFont" style:family="text">
      <style:text-properties fo:font-weight="bold" style:font-weight-asian="bold" style:font-weight-complex="bold" fo:font-size="11pt" style:font-size-asian="11pt" style:font-size-complex="12pt"/>
    </style:style>
    <style:style style:name="T846" style:parent-style-name="DefaultParagraphFont" style:family="text">
      <style:text-properties fo:font-weight="bold" style:font-weight-asian="bold" style:font-weight-complex="bold" fo:font-size="11pt" style:font-size-asian="11pt"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style:font-weight-complex="bold"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color="#000000" fo:font-size="11pt" style:font-size-asian="11pt" style:font-size-complex="12pt"/>
    </style:style>
    <style:style style:name="T873" style:parent-style-name="DefaultParagraphFont" style:family="text">
      <style:text-properties fo:font-size="11pt" style:font-size-asian="11pt" style:font-size-complex="12pt"/>
    </style:style>
    <style:style style:name="P874" style:parent-style-name="Normal" style:family="paragraph">
      <style:paragraph-properties fo:text-align="justify"/>
    </style:style>
    <style:style style:name="P875" style:parent-style-name="Normal" style:family="paragraph">
      <style:paragraph-properties fo:keep-with-next="always" fo:widows="0" fo:orphans="0" fo:text-align="center"/>
    </style:style>
    <style:style style:name="T876" style:parent-style-name="DefaultParagraphFont" style:family="text">
      <style:text-properties fo:font-weight="bold" style:font-weight-asian="bold" style:font-weight-complex="bold" fo:font-size="11pt" style:font-size-asian="11pt" style:font-size-complex="12pt"/>
    </style:style>
    <style:style style:name="T877" style:parent-style-name="DefaultParagraphFont" style:family="text">
      <style:text-properties fo:font-weight="bold" style:font-weight-asian="bold" style:font-weight-complex="bold" fo:font-size="11pt" style:font-size-asian="11pt" style:font-size-complex="12pt"/>
    </style:style>
    <style:style style:name="P878" style:parent-style-name="Normal" style:family="paragraph">
      <style:paragraph-properties fo:keep-with-next="always" fo:widows="0" fo:orphans="0" fo:text-align="center"/>
    </style:style>
    <style:style style:name="T879" style:parent-style-name="DefaultParagraphFont" style:family="text">
      <style:text-properties fo:font-weight="bold" style:font-weight-asian="bold" style:font-weight-complex="bold" fo:font-size="11pt" style:font-size-asian="11pt" style:font-size-complex="12pt"/>
    </style:style>
    <style:style style:name="P880" style:parent-style-name="Normal" style:family="paragraph">
      <style:paragraph-properties fo:text-align="justify" fo:text-indent="0.5in"/>
      <style:text-properties fo:font-size="11pt" style:font-size-asian="11p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weight-complex="bold" fo:font-size="11pt" style:font-size-asian="11pt" style:font-size-complex="12pt"/>
    </style:style>
    <style:style style:name="T883" style:parent-style-name="DefaultParagraphFont" style:family="text">
      <style:text-properties fo:font-weight="bold" style:font-weight-asian="bold" style:font-weight-complex="bold" fo:font-size="11pt" style:font-size-asian="11pt" style:font-size-complex="12pt"/>
    </style:style>
    <style:style style:name="T884" style:parent-style-name="DefaultParagraphFont" style:family="text">
      <style:text-properties fo:font-weight="bold" style:font-weight-asian="bold" style:font-weight-complex="bold" fo:font-size="11pt" style:font-size-asian="11pt" style:font-size-complex="12pt"/>
    </style:style>
    <style:style style:name="P885" style:parent-style-name="Normal" style:family="paragraph">
      <style:paragraph-properties fo:widows="0" fo:orphans="0" fo:text-align="justify" fo:text-indent="0.5in">
        <style:tab-stops>
          <style:tab-stop style:type="left" style:position="3.8395in"/>
        </style:tab-stops>
      </style:paragraph-properties>
    </style:style>
    <style:style style:name="T886" style:parent-style-name="DefaultParagraphFont" style:family="text">
      <style:text-properties style:font-weight-complex="bold" fo:color="#000000" fo:font-size="11pt" style:font-size-asian="11pt"/>
    </style:style>
    <style:style style:name="T887" style:parent-style-name="DefaultParagraphFont" style:family="text">
      <style:text-properties style:font-weight-complex="bold" fo:color="#000000" fo:font-size="11pt" style:font-size-asian="11pt"/>
    </style:style>
    <style:style style:name="T888" style:parent-style-name="DefaultParagraphFont" style:family="text">
      <style:text-properties style:font-weight-complex="bold"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weight-complex="bold" fo:font-size="11pt" style:font-size-asian="11pt" style:font-size-complex="12pt"/>
    </style:style>
    <style:style style:name="T896" style:parent-style-name="DefaultParagraphFont" style:family="text">
      <style:text-properties fo:font-weight="bold" style:font-weight-asian="bold" style:font-weight-complex="bold" fo:font-size="11pt" style:font-size-asian="11pt" style:font-size-complex="12pt"/>
    </style:style>
    <style:style style:name="T897" style:parent-style-name="DefaultParagraphFont" style:family="text">
      <style:text-properties fo:font-weight="bold" style:font-weight-asian="bold" style:font-weight-complex="bold"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text-align="justify"/>
      <style:text-properties fo:font-style="italic" style:font-style-asian="italic" fo:color="#000000"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margin-left="1.4375in" fo:text-indent="-0.9375in">
        <style:tab-stops/>
      </style:paragraph-properties>
    </style:style>
    <style:style style:name="P927" style:parent-style-name="Normal" style:family="paragraph">
      <style:paragraph-properties fo:text-align="justify" fo:margin-left="1.4375in" fo:text-indent="-0.9375in">
        <style:tab-stops/>
      </style:paragraph-properties>
    </style:style>
    <style:style style:name="T928" style:parent-style-name="DefaultParagraphFont" style:family="text">
      <style:text-properties fo:font-weight="bold" style:font-weight-asian="bold" style:font-weight-complex="bold" fo:font-size="11pt" style:font-size-asian="11pt" style:font-size-complex="12pt"/>
    </style:style>
    <style:style style:name="T929" style:parent-style-name="DefaultParagraphFont" style:family="text">
      <style:text-properties fo:font-weight="bold" style:font-weight-asian="bold" style:font-weight-complex="bold" fo:font-size="11pt" style:font-size-asian="11pt" style:font-size-complex="12pt"/>
    </style:style>
    <style:style style:name="T930" style:parent-style-name="DefaultParagraphFont" style:family="text">
      <style:text-properties fo:font-weight="bold" style:font-weight-asian="bold" style:font-weight-complex="bold" fo:font-size="11pt" style:font-size-asian="11pt"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color="#000000"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tab-stops>
          <style:tab-stop style:type="left" style:position="0.6895in"/>
        </style:tab-stops>
      </style:paragraph-properties>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fo:color="#000000"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color="#000000" fo:font-size="11pt" style:font-size-asian="11pt" style:font-size-complex="11pt" style:language-asian="lt" style:country-asian="LT"/>
    </style:style>
    <style:style style:name="T973" style:parent-style-name="DefaultParagraphFont" style:family="text">
      <style:text-properties style:font-weight-complex="bold" fo:color="#000000"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color="#000000"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color="#000000" fo:font-size="11pt" style:font-size-asian="11pt" style:font-size-complex="11pt" style:language-asian="lt" style:country-asian="LT"/>
    </style:style>
    <style:style style:name="T978" style:parent-style-name="DefaultParagraphFont" style:family="text">
      <style:text-properties style:font-weight-complex="bold" fo:color="#000000"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P980" style:parent-style-name="Normal" style:family="paragraph">
      <style:paragraph-properties fo:text-align="justify" fo:text-indent="0.5in">
        <style:tab-stops>
          <style:tab-stop style:type="left" style:position="0.6895in"/>
        </style:tab-stops>
      </style:paragraph-properties>
    </style:style>
    <style:style style:name="T981" style:parent-style-name="DefaultParagraphFont" style:family="text">
      <style:text-properties style:font-weight-complex="bold" fo:color="#000000"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color="#000000"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color="#000000" fo:font-size="11pt" style:font-size-asian="11pt" style:font-size-complex="11pt"/>
    </style:style>
    <style:style style:name="P987" style:parent-style-name="Normal" style:family="paragraph">
      <style:paragraph-properties fo:text-align="justify" fo:text-indent="0.5in">
        <style:tab-stops>
          <style:tab-stop style:type="left" style:position="0.6895in"/>
        </style:tab-stops>
      </style:paragraph-properties>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0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style:font-weight-complex="bold" fo:font-size="11pt" style:font-size-asian="11pt" style:font-size-complex="12pt"/>
    </style:style>
    <style:style style:name="T1027" style:parent-style-name="DefaultParagraphFont" style:family="text">
      <style:text-properties fo:font-weight="bold" style:font-weight-asian="bold" style:font-weight-complex="bold" fo:font-size="11pt" style:font-size-asian="11pt" style:font-size-complex="12pt"/>
    </style:style>
    <style:style style:name="T1028" style:parent-style-name="DefaultParagraphFont" style:family="text">
      <style:text-properties fo:font-weight="bold" style:font-weight-asian="bold" style:font-weight-complex="bold" fo:font-size="11pt" style:font-size-asian="11pt"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T1036" style:parent-style-name="DefaultParagraphFont" style:family="text">
      <style:text-properties fo:font-weight="bold" style:font-weight-asian="bold" fo:color="#000000" fo:font-size="11pt" style:font-size-asian="11pt" style:font-size-complex="11pt" style:language-asian="lt" style:country-asian="LT"/>
    </style:style>
    <style:style style:name="T1037" style:parent-style-name="DefaultParagraphFont" style:family="text">
      <style:text-properties fo:font-weight="bold" style:font-weight-asian="bold"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language-asian="lt" style:country-asian="L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language-asian="lt" style:country-asian="LT"/>
    </style:style>
    <style:style style:name="T1047" style:parent-style-name="DefaultParagraphFont" style:family="text">
      <style:text-properties style:font-weight-complex="bold" fo:color="#000000" fo:font-size="11pt" style:font-size-asian="11pt" style:font-size-complex="11pt"/>
    </style:style>
    <style:style style:name="T1048" style:parent-style-name="DefaultParagraphFont" style:family="text">
      <style:text-properties style:font-weight-complex="bold" fo:color="#000000" fo:font-size="11pt" style:font-size-asian="11pt" style:font-size-complex="11pt"/>
    </style:style>
    <style:style style:name="T1049" style:parent-style-name="DefaultParagraphFont" style:family="text">
      <style:text-properties style:font-weight-complex="bold"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style:font-weight-complex="bold"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fo:background-color="#FFFFFF"/>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fo:background-color="#FFFFFF"/>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fo:background-color="#FFFFFF"/>
    </style:style>
    <style:style style:name="T1062" style:parent-style-name="DefaultParagraphFont" style:family="text">
      <style:text-properties style:font-weight-complex="bold" fo:color="#000000"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style:text-properties style:font-weight-complex="bold"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left="1.477in" fo:text-indent="0.5in">
        <style:tab-stops/>
      </style:paragraph-properties>
    </style:style>
    <style:style style:name="P1072" style:parent-style-name="Normal" style:family="paragraph">
      <style:paragraph-properties fo:text-align="justify" fo:margin-left="1.477in" fo:text-indent="-0.977in">
        <style:tab-stops/>
      </style:paragraph-properties>
    </style:style>
    <style:style style:name="T1073" style:parent-style-name="DefaultParagraphFont" style:family="text">
      <style:text-properties fo:font-weight="bold" style:font-weight-asian="bold" style:font-weight-complex="bold" fo:font-size="11pt" style:font-size-asian="11pt" style:font-size-complex="12pt"/>
    </style:style>
    <style:style style:name="T1074" style:parent-style-name="DefaultParagraphFont" style:family="text">
      <style:text-properties fo:font-weight="bold" style:font-weight-asian="bold" style:font-weight-complex="bold" fo:font-size="11pt" style:font-size-asian="11pt" style:font-size-complex="12pt"/>
    </style:style>
    <style:style style:name="T1075" style:parent-style-name="DefaultParagraphFont" style:family="text">
      <style:text-properties fo:font-weight="bold" style:font-weight-asian="bold" style:font-weight-complex="bold" fo:font-size="11pt" style:font-size-asian="11pt"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indent="0.0381in">
        <style:tab-stops>
          <style:tab-stop style:type="center" style:position="2.884in"/>
          <style:tab-stop style:type="right" style:position="5.768in"/>
        </style:tab-stops>
      </style:paragraph-properties>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fo:font-size="11pt" style:font-size-asian="11pt" style:font-size-complex="12pt"/>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color="#000000" fo:font-size="11pt" style:font-size-asian="11pt" style:font-size-complex="12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font-size="11pt" style:font-size-asian="11pt" style:font-size-complex="12pt"/>
    </style:style>
    <style:style style:name="T1091" style:parent-style-name="DefaultParagraphFont" style:family="text">
      <style:text-properties fo:font-weight="bold" style:font-weight-asian="bold" style:font-weight-complex="bold" fo:font-size="11pt" style:font-size-asian="11pt" style:font-size-complex="12pt"/>
    </style:style>
    <style:style style:name="T1092" style:parent-style-name="DefaultParagraphFont" style:family="text">
      <style:text-properties fo:font-weight="bold" style:font-weight-asian="bold" style:font-weight-complex="bold" fo:font-size="11pt" style:font-size-asian="11pt"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style:font-weight-complex="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fo:font-size="11pt" style:font-size-asian="11pt" style:font-size-complex="12pt"/>
    </style:style>
    <style:style style:name="T1106" style:parent-style-name="DefaultParagraphFont" style:family="text">
      <style:text-properties fo:font-weight="bold" style:font-weight-asian="bold" style:font-weight-complex="bold" fo:font-size="11pt" style:font-size-asian="11pt" style:font-size-complex="12pt"/>
    </style:style>
    <style:style style:name="T1107" style:parent-style-name="DefaultParagraphFont" style:family="text">
      <style:text-properties fo:font-weight="bold" style:font-weight-asian="bold" style:font-weight-complex="bold"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center"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2pt"/>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font-size-complex="12pt"/>
    </style:style>
    <style:style style:name="P1128" style:parent-style-name="Normal" style:family="paragraph">
      <style:paragraph-properties fo:text-align="justify" fo:text-indent="0.5in"/>
      <style:text-properties fo:font-weight="bold" style:font-weight-asian="bold" fo:font-size="11pt" style:font-size-asian="11pt"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font-size="11pt" style:font-size-asian="11pt" style:font-size-complex="12pt"/>
    </style:style>
    <style:style style:name="T1131" style:parent-style-name="DefaultParagraphFont" style:family="text">
      <style:text-properties fo:font-weight="bold" style:font-weight-asian="bold" style:font-weight-complex="bold" fo:font-size="11pt" style:font-size-asian="11pt" style:font-size-complex="12pt"/>
    </style:style>
    <style:style style:name="T1132" style:parent-style-name="DefaultParagraphFont" style:family="text">
      <style:text-properties fo:font-weight="bold" style:font-weight-asian="bold" style:font-weight-complex="bold" fo:font-size="11pt" style:font-size-asian="11pt"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2pt"/>
    </style:style>
    <style:style style:name="T1144" style:parent-style-name="DefaultParagraphFont" style:family="text">
      <style:text-properties fo:color="#000000"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2pt"/>
    </style:style>
    <style:style style:name="T1147" style:parent-style-name="DefaultParagraphFont" style:family="text">
      <style:text-properties fo:color="#000000" fo:font-size="11pt" style:font-size-asian="11pt" style:font-size-complex="12pt"/>
    </style:style>
    <style:style style:name="T1148" style:parent-style-name="DefaultParagraphFont" style:family="text">
      <style:text-properties fo:color="#000000"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2pt"/>
    </style:style>
    <style:style style:name="T1151" style:parent-style-name="DefaultParagraphFont" style:family="text">
      <style:text-properties fo:color="#000000" fo:font-size="11pt" style:font-size-asian="11pt" style:font-size-complex="12pt"/>
    </style:style>
    <style:style style:name="T1152" style:parent-style-name="DefaultParagraphFont" style:family="text">
      <style:text-properties fo:color="#000000" fo:font-size="11pt" style:font-size-asian="11pt"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2pt"/>
    </style:style>
    <style:style style:name="T1155" style:parent-style-name="DefaultParagraphFont" style:family="text">
      <style:text-properties fo:color="#000000" fo:font-size="11pt" style:font-size-asian="11pt" style:font-size-complex="12pt"/>
    </style:style>
    <style:style style:name="T1156" style:parent-style-name="DefaultParagraphFont" style:family="text">
      <style:text-properties fo:color="#000000" fo:font-size="11pt" style:font-size-asian="11pt"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2pt"/>
    </style:style>
    <style:style style:name="T1159" style:parent-style-name="DefaultParagraphFont" style:family="text">
      <style:text-properties fo:color="#000000"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font-size-complex="12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font-size-complex="12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T1169" style:parent-style-name="DefaultParagraphFont" style:family="text">
      <style:text-properties fo:font-weight="bold" style:font-weight-asian="bold" style:font-weight-complex="bold" fo:font-size="11pt" style:font-size-asian="11pt"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2pt"/>
    </style:style>
    <style:style style:name="T1172" style:parent-style-name="DefaultParagraphFont" style:family="text">
      <style:text-properties fo:color="#000000" fo:font-size="11pt" style:font-size-asian="11pt" style:font-size-complex="12pt"/>
    </style:style>
    <style:style style:name="T1173" style:parent-style-name="DefaultParagraphFont" style:family="text">
      <style:text-properties fo:color="#000000" fo:font-size="11pt" style:font-size-asian="11pt"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2pt"/>
    </style:style>
    <style:style style:name="T1176" style:parent-style-name="DefaultParagraphFont" style:family="text">
      <style:text-properties fo:color="#000000" fo:font-size="11pt" style:font-size-asian="11pt"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widows="0" fo:orphans="0" fo:text-align="justify" fo:text-indent="0.5in"/>
    </style:style>
    <style:style style:name="P1195" style:parent-style-name="Normal" style:family="paragraph">
      <style:paragraph-properties fo:text-align="justify" fo:margin-left="1.6875in" fo:text-indent="-1.1875in">
        <style:tab-stops/>
      </style:paragraph-properties>
    </style:style>
    <style:style style:name="T1196" style:parent-style-name="DefaultParagraphFont" style:family="text">
      <style:text-properties fo:font-weight="bold" style:font-weight-asian="bold" style:font-weight-complex="bold" fo:color="#000000"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T1198" style:parent-style-name="DefaultParagraphFont" style:family="text">
      <style:text-properties fo:font-weight="bold" style:font-weight-asian="bold" style:font-weight-complex="bold" fo:font-size="11pt" style:font-size-asian="11pt"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weight="bold" style:font-weight-asian="bold" style:font-weight-complex="bold" fo:font-size="11pt" style:font-size-asian="11pt" style:font-size-complex="12pt"/>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font-size="11pt" style:font-size-asian="11pt"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color="#000000"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weight="bold" style:font-weight-asian="bold" style:font-weight-complex="bold"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tyle="italic" style:font-style-asian="italic" fo:color="#000000"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style:font-weight-complex="bold" fo:color="#000000" fo:font-size="11pt" style:font-size-asian="11pt" style:font-size-complex="12pt"/>
    </style:style>
    <style:style style:name="T1240" style:parent-style-name="DefaultParagraphFont" style:family="text">
      <style:text-properties fo:font-weight="bold" style:font-weight-asian="bold" style:font-weight-complex="bold" fo:color="#000000" fo:font-size="11pt" style:font-size-asian="11pt" style:font-size-complex="12pt"/>
    </style:style>
    <style:style style:name="T1241" style:parent-style-name="DefaultParagraphFont" style:family="text">
      <style:text-properties fo:font-weight="bold" style:font-weight-asian="bold" style:font-weight-complex="bold" fo:font-size="11pt" style:font-size-asian="11pt" style:font-size-complex="12pt"/>
    </style:style>
    <style:style style:name="T1242" style:parent-style-name="DefaultParagraphFont" style:family="text">
      <style:text-properties fo:font-weight="bold" style:font-weight-asian="bold" style:font-weight-complex="bold" fo:font-size="11pt" style:font-size-asian="11pt" style:font-size-complex="12pt"/>
    </style:style>
    <style:style style:name="P1243" style:parent-style-name="Normal" style:family="paragraph">
      <style:paragraph-properties fo:widows="0" fo:orphans="0" fo:text-align="justify" fo:text-indent="0.5in">
        <style:tab-stops>
          <style:tab-stop style:type="left" style:position="3.8395in"/>
        </style:tab-stops>
      </style:paragraph-properties>
    </style:style>
    <style:style style:name="T1244" style:parent-style-name="DefaultParagraphFont" style:family="text">
      <style:text-properties style:font-weight-complex="bold" fo:font-size="11pt" style:font-size-asian="11pt" style:font-size-complex="12pt"/>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font-size="11pt" style:font-size-asian="11pt" style:font-size-complex="12pt"/>
    </style:style>
    <style:style style:name="T1247" style:parent-style-name="DefaultParagraphFont" style:family="text">
      <style:text-properties style:font-weight-complex="bold" fo:font-size="11pt" style:font-size-asian="11pt" style:font-size-complex="12pt"/>
    </style:style>
    <style:style style:name="P1248" style:parent-style-name="Normal" style:family="paragraph">
      <style:paragraph-properties fo:widows="0" fo:orphans="0" fo:text-align="justify" fo:text-indent="0.5in">
        <style:tab-stops>
          <style:tab-stop style:type="left" style:position="3.8395in"/>
        </style:tab-stops>
      </style:paragraph-properties>
    </style:style>
    <style:style style:name="T1249" style:parent-style-name="DefaultParagraphFont" style:family="text">
      <style:text-properties style:font-weight-complex="bold" fo:font-size="11pt" style:font-size-asian="11pt" style:font-size-complex="12pt"/>
    </style:style>
    <style:style style:name="T1250" style:parent-style-name="DefaultParagraphFont" style:family="text">
      <style:text-properties style:font-weight-complex="bold" fo:font-size="11pt" style:font-size-asian="11pt" style:font-size-complex="12pt"/>
    </style:style>
    <style:style style:name="T1251" style:parent-style-name="DefaultParagraphFont" style:family="text">
      <style:text-properties style:font-weight-complex="bold" fo:color="#000000" fo:font-size="11pt" style:font-size-asian="11pt" style:font-size-complex="12pt"/>
    </style:style>
    <style:style style:name="T1252" style:parent-style-name="DefaultParagraphFont" style:family="text">
      <style:text-properties fo:font-weight="bold" style:font-weight-asian="bold" fo:color="#FF0000" fo:font-size="11pt" style:font-size-asian="11pt" style:font-size-complex="12pt"/>
    </style:style>
    <style:style style:name="T1253" style:parent-style-name="DefaultParagraphFont" style:family="text">
      <style:text-properties style:font-weight-complex="bold" fo:font-size="11pt" style:font-size-asian="11pt"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style:font-weight-complex="bold" fo:color="#000000" fo:font-size="11pt" style:font-size-asian="11pt" style:font-size-complex="12pt"/>
    </style:style>
    <style:style style:name="T1261" style:parent-style-name="DefaultParagraphFont" style:family="text">
      <style:text-properties fo:font-weight="bold" style:font-weight-asian="bold" style:font-weight-complex="bold" fo:color="#000000" fo:font-size="11pt" style:font-size-asian="11pt" style:font-size-complex="12pt"/>
    </style:style>
    <style:style style:name="T1262" style:parent-style-name="DefaultParagraphFont" style:family="text">
      <style:text-properties fo:font-weight="bold" style:font-weight-asian="bold" style:font-weight-complex="bold" fo:font-size="11pt" style:font-size-asian="11pt" style:font-size-complex="12pt"/>
    </style:style>
    <style:style style:name="T1263" style:parent-style-name="DefaultParagraphFont" style:family="text">
      <style:text-properties fo:font-weight="bold" style:font-weight-asian="bold" style:font-weight-complex="bold"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style:font-weight-complex="bold"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tyle="italic" style:font-style-asian="italic" fo:color="#000000"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ize="11pt" style:font-size-asian="11pt"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416in"/>
    </style:style>
    <style:style style:name="T1336" style:parent-style-name="DefaultParagraphFont" style:family="text">
      <style:text-properties fo:color="#000000" fo:font-size="11pt" style:font-size-asian="11pt" style:font-size-complex="11pt" fo:background-color="#FFFFFF"/>
    </style:style>
    <style:style style:name="T1337" style:parent-style-name="DefaultParagraphFont" style:family="text">
      <style:text-properties fo:color="#000000" fo:font-size="11pt" style:font-size-asian="11pt" style:font-size-complex="11pt" fo:background-color="#FFFFFF"/>
    </style:style>
    <style:style style:name="T1338" style:parent-style-name="DefaultParagraphFont" style:family="text">
      <style:text-properties fo:color="#000000" fo:font-size="11pt" style:font-size-asian="11pt" style:font-size-complex="11pt" fo:background-color="#FFFFFF"/>
    </style:style>
    <style:style style:name="T1339" style:parent-style-name="DefaultParagraphFont" style:family="text">
      <style:text-properties fo:color="#000000" fo:font-size="11pt" style:font-size-asian="11pt" style:font-size-complex="11pt" fo:background-color="#FFFFFF"/>
    </style:style>
    <style:style style:name="T1340" style:parent-style-name="DefaultParagraphFont" style:family="text">
      <style:text-properties fo:color="#000000" fo:font-size="11pt" style:font-size-asian="11pt" style:font-size-complex="11pt" fo:background-color="#FFFFFF"/>
    </style:style>
    <style:style style:name="T1341" style:parent-style-name="DefaultParagraphFont" style:family="text">
      <style:text-properties fo:color="#000000" fo:font-size="11pt" style:font-size-asian="11pt" style:font-size-complex="11pt" fo:background-color="#FFFFFF"/>
    </style:style>
    <style:style style:name="T1342" style:parent-style-name="DefaultParagraphFont" style:family="text">
      <style:text-properties fo:color="#000000" fo:font-size="11pt" style:font-size-asian="11pt" style:font-size-complex="11pt" fo:background-color="#FFFFFF"/>
    </style:style>
    <style:style style:name="T1343" style:parent-style-name="DefaultParagraphFont" style:family="text">
      <style:text-properties fo:color="#000000" fo:font-size="11pt" style:font-size-asian="11pt" style:font-size-complex="11pt" fo:background-color="#FFFFFF"/>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style:font-name-asian="Calibri" fo:font-size="11pt" style:font-size-asian="11pt" style:font-size-complex="11pt"/>
    </style:style>
    <style:style style:name="T1353" style:parent-style-name="DefaultParagraphFont" style:family="text">
      <style:text-properties style:font-name-asian="Calibri" fo:font-size="11pt" style:font-size-asian="11pt" style:font-size-complex="11pt"/>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language-asian="lt" style:country-asian="LT"/>
    </style:style>
    <style:style style:name="T1357" style:parent-style-name="DefaultParagraphFont" style:family="text">
      <style:text-properties style:font-name-asian="Calibri" fo:font-size="11pt" style:font-size-asian="11pt" style:font-size-complex="11pt" style:language-asian="lt" style:country-asian="LT"/>
    </style:style>
    <style:style style:name="T1358" style:parent-style-name="DefaultParagraphFont" style:family="text">
      <style:text-properties style:font-name-asian="Calibri"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style:font-name-asian="Calibri" fo:font-size="11pt" style:font-size-asian="11pt" style:font-size-complex="11pt" style:language-asian="lt" style:country-asian="LT"/>
    </style:style>
    <style:style style:name="T1367" style:parent-style-name="DefaultParagraphFont" style:family="text">
      <style:text-properties style:font-name-asian="Calibri" fo:font-size="11pt" style:font-size-asian="11pt" style:font-size-complex="11pt" style:language-asian="lt" style:country-asian="LT"/>
    </style:style>
    <style:style style:name="T1368" style:parent-style-name="DefaultParagraphFont" style:family="text">
      <style:text-properties style:font-name-asian="Calibri" fo:font-size="11pt" style:font-size-asian="11pt" style:font-size-complex="11pt" style:language-asian="lt" style:country-asian="LT"/>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style:font-name-asian="Calibri" fo:font-size="11pt" style:font-size-asian="11pt" style:font-size-complex="11pt" style:language-asian="lt" style:country-asian="LT"/>
    </style:style>
    <style:style style:name="T1371" style:parent-style-name="DefaultParagraphFont" style:family="text">
      <style:text-properties style:font-name-asian="Calibri" fo:font-size="11pt" style:font-size-asian="11pt" style:font-size-complex="11pt" style:language-asian="lt" style:country-asian="L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style:font-name-asian="Calibri" fo:font-size="11pt" style:font-size-asian="11pt" style:font-size-complex="11pt" style:language-asian="lt" style:country-asian="LT"/>
    </style:style>
    <style:style style:name="T1374" style:parent-style-name="DefaultParagraphFont" style:family="text">
      <style:text-properties style:font-name-asian="Calibri" fo:font-size="11pt" style:font-size-asian="11pt" style:font-size-complex="11pt" style:language-asian="lt" style:country-asian="LT"/>
    </style:style>
    <style:style style:name="T1375" style:parent-style-name="DefaultParagraphFont" style:family="text">
      <style:text-properties style:font-name-asian="Calibri" fo:font-size="11pt" style:font-size-asian="11pt" style:font-size-complex="11pt" style:language-asian="lt" style:country-asian="L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style:font-name-asian="Calibri" fo:font-size="11pt" style:font-size-asian="11pt" style:font-size-complex="11pt" style:language-asian="lt" style:country-asian="LT"/>
    </style:style>
    <style:style style:name="T1378" style:parent-style-name="DefaultParagraphFont" style:family="text">
      <style:text-properties style:font-name-asian="Calibri" fo:font-size="11pt" style:font-size-asian="11pt" style:font-size-complex="11pt" style:language-asian="lt" style:country-asian="LT"/>
    </style:style>
    <style:style style:name="T1379" style:parent-style-name="DefaultParagraphFont" style:family="text">
      <style:text-properties style:font-name-asian="Calibri"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name-asian="Calibri"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style:font-weight-complex="bold" fo:color="#000000"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fo:font-style="italic" style:font-style-asian="italic" fo:color="#000000"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04" style:parent-style-name="DefaultParagraphFont" style:family="text">
      <style:text-properties style:font-name-asian="Calibri" fo:font-weight="bold" style:font-weight-asian="bold" style:font-weight-complex="bold" fo:font-size="11pt" style:font-size-asian="11pt" style:font-size-complex="11pt"/>
    </style:style>
    <style:style style:name="T1505" style:parent-style-name="DefaultParagraphFont" style:family="text">
      <style:text-properties style:font-name-asian="Calibri" fo:font-weight="bold" style:font-weight-asian="bold"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color="#000000" fo:font-size="11pt" style:font-size-asian="11pt" style:font-size-complex="12pt"/>
    </style:style>
    <style:style style:name="T1539" style:parent-style-name="DefaultParagraphFont" style:family="text">
      <style:text-properties fo:font-weight="bold" style:font-weight-asian="bold" style:font-weight-complex="bold" fo:font-size="11pt" style:font-size-asian="11pt" style:font-size-complex="12pt"/>
    </style:style>
    <style:style style:name="T1540" style:parent-style-name="DefaultParagraphFont" style:family="text">
      <style:text-properties fo:font-weight="bold" style:font-weight-asian="bold" style:font-weight-complex="bold"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P1542" style:parent-style-name="Normal" style:family="paragraph">
      <style:paragraph-properties fo:widows="0" fo:orphans="0" fo:text-align="justify" fo:text-indent="0.5in">
        <style:tab-stops>
          <style:tab-stop style:type="left" style:position="0in"/>
        </style:tab-stops>
      </style:paragraph-properties>
    </style:style>
    <style:style style:name="T1543" style:parent-style-name="DefaultParagraphFont" style:family="text">
      <style:text-properties style:font-weight-complex="bold" fo:font-size="11pt" style:font-size-asian="11pt" style:font-size-complex="12pt"/>
    </style:style>
    <style:style style:name="P1544" style:parent-style-name="Normal" style:family="paragraph">
      <style:paragraph-properties fo:text-align="justify" fo:text-indent="0.5in"/>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font-size="11pt" style:font-size-asian="11pt" style:font-size-complex="12pt"/>
    </style:style>
    <style:style style:name="T1547" style:parent-style-name="DefaultParagraphFont" style:family="text">
      <style:text-properties fo:font-weight="bold" style:font-weight-asian="bold" fo:font-size="11pt" style:font-size-asian="11pt" style:font-size-complex="12pt"/>
    </style:style>
    <style:style style:name="T1548" style:parent-style-name="DefaultParagraphFont" style:family="text">
      <style:text-properties fo:font-weight="bold" style:font-weight-asian="bold" fo:font-size="11pt" style:font-size-asian="11pt" style:font-size-complex="12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text-transform="uppercase" fo:font-size="11pt" style:font-size-asian="11pt" style:font-size-complex="12pt"/>
    </style:style>
    <style:style style:name="T155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552" style:parent-style-name="DefaultParagraphFont" style:family="text">
      <style:text-properties fo:font-weight="bold" style:font-weight-asian="bold" style:font-weight-complex="bold" fo:text-transform="uppercase" fo:font-size="11pt" style:font-size-asian="11pt" style:font-size-complex="12pt"/>
    </style:style>
    <style:style style:name="T1553" style:parent-style-name="DefaultParagraphFont" style:family="text">
      <style:text-properties fo:font-weight="bold" style:font-weight-asian="bold" fo:text-transform="uppercase" fo:font-size="11pt" style:font-size-asian="11pt" style:font-size-complex="12pt"/>
    </style:style>
    <style:style style:name="P1554" style:parent-style-name="Normal" style:family="paragraph">
      <style:paragraph-properties fo:text-align="center"/>
      <style:text-properties fo:font-weight="bold" style:font-weight-asian="bold" fo:text-transform="uppercase" fo:font-size="11pt" style:font-size-asian="11pt"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text-transform="uppercase" fo:font-size="11pt" style:font-size-asian="11pt" style:font-size-complex="12pt"/>
    </style:style>
    <style:style style:name="T1557" style:parent-style-name="DefaultParagraphFont" style:family="text">
      <style:text-properties fo:font-weight="bold" style:font-weight-asian="bold" style:font-weight-complex="bold" fo:text-transform="uppercase" fo:font-size="11pt" style:font-size-asian="11pt"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font-size="11pt" style:font-size-asian="11pt" style:font-size-complex="12pt"/>
    </style:style>
    <style:style style:name="T156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6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6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fo:font-size="11pt" style:font-size-asian="11pt" style:font-size-complex="11pt" style:language-asian="lt" style:country-asian="LT"/>
    </style:style>
    <style:style style:name="T1569" style:parent-style-name="DefaultParagraphFont" style:family="text">
      <style:text-properties style:font-name-asian="Calibri"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fo:font-size="11pt" style:font-size-asian="11pt" style:font-size-complex="11pt" style:language-asian="lt" style:country-asian="LT"/>
    </style:style>
    <style:style style:name="T1572" style:parent-style-name="DefaultParagraphFont" style:family="text">
      <style:text-properties style:font-name-asian="Calibri"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fo:font-size="11pt" style:font-size-asian="11pt" style:font-size-complex="11pt" style:language-asian="lt" style:country-asian="LT"/>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language-asian="lt" style:country-asian="LT"/>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language-asian="lt" style:country-asian="LT"/>
    </style:style>
    <style:style style:name="T1651" style:parent-style-name="DefaultParagraphFont" style:family="text">
      <style:text-properties style:font-name-asian="Calibri" fo:font-size="11pt" style:font-size-asian="11pt" style:font-size-complex="11pt" style:language-asian="lt" style:country-asian="LT"/>
    </style:style>
    <style:style style:name="P1652" style:parent-style-name="Normal" style:family="paragraph">
      <style:paragraph-properties fo:text-align="justify" fo:text-indent="0.5in">
        <style:tab-stops>
          <style:tab-stop style:type="left" style:position="0.6895in"/>
        </style:tab-stops>
      </style:paragraph-properties>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fo:font-size="11pt" style:font-size-asian="11pt" style:font-size-complex="11pt" style:language-asian="lt" style:country-asian="LT"/>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fo:font-size="11pt" style:font-size-asian="11pt" style:font-size-complex="11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fo:font-size="11pt" style:font-size-asian="11pt" style:font-size-complex="11pt" style:language-asian="lt" style:country-asian="LT"/>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name-asian="Calibri" fo:font-size="11pt" style:font-size-asian="11pt" style:font-size-complex="11pt" style:language-asian="lt" style:country-asian="LT"/>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name-asian="Calibri"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Hyperlink"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Hyperlink"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margin-left="1.5625in" fo:text-indent="-1.0625in">
        <style:tab-stops/>
      </style:paragraph-properties>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T1795" style:parent-style-name="DefaultParagraphFont" style:family="text">
      <style:text-properties fo:font-weight="bold" style:font-weight-asian="bold" fo:color="#000000" fo:font-size="11pt" style:font-size-asian="11pt"/>
    </style:style>
    <style:style style:name="T1796" style:parent-style-name="DefaultParagraphFont" style:family="text">
      <style:text-properties fo:font-weight="bold" style:font-weight-asian="bold" fo:color="#000000" fo:font-size="11pt" style:font-size-asian="11pt" style:font-size-complex="12pt"/>
    </style:style>
    <style:style style:name="T1797" style:parent-style-name="DefaultParagraphFont" style:family="text">
      <style:text-properties fo:font-weight="bold" style:font-weight-asian="bold" fo:color="#000000" fo:font-size="11pt" style:font-size-asian="11pt" style:font-size-complex="12pt"/>
    </style:style>
    <style:style style:name="T1798" style:parent-style-name="DefaultParagraphFont" style:family="text">
      <style:text-properties fo:font-weight="bold" style:font-weight-asian="bold" style:font-weight-complex="bold" fo:font-size="11pt" style:font-size-asian="11pt"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color="#000000" fo:font-size="11pt" style:font-size-asian="11pt" style:font-size-complex="12pt"/>
    </style:style>
    <style:style style:name="T1801" style:parent-style-name="DefaultParagraphFont" style:family="text">
      <style:text-properties style:font-weight-complex="bold" fo:color="#000000" fo:font-size="11pt" style:font-size-asian="11pt" style:font-size-complex="12pt"/>
    </style:style>
    <style:style style:name="T1802" style:parent-style-name="DefaultParagraphFont" style:family="text">
      <style:text-properties style:font-weight-complex="bold" fo:color="#000000" fo:font-size="11pt" style:font-size-asian="11pt"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color="#000000" fo:font-size="11pt" style:font-size-asian="11pt" style:font-size-complex="12pt"/>
    </style:style>
    <style:style style:name="T1805" style:parent-style-name="DefaultParagraphFont" style:family="text">
      <style:text-properties style:font-weight-complex="bold" fo:color="#000000" fo:font-size="11pt" style:font-size-asian="11pt" style:font-size-complex="12pt"/>
    </style:style>
    <style:style style:name="T1806" style:parent-style-name="DefaultParagraphFont" style:family="text">
      <style:text-properties style:font-weight-complex="bold" fo:color="#000000" fo:font-size="11pt" style:font-size-asian="11pt" style:font-size-complex="12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color="#000000" fo:font-size="11pt" style:font-size-asian="11pt" style:font-size-complex="12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color="#000000" fo:font-size="11pt" style:font-size-asian="11pt" style:font-size-complex="12pt"/>
    </style:style>
    <style:style style:name="T1812" style:parent-style-name="DefaultParagraphFont" style:family="text">
      <style:text-properties style:font-weight-complex="bold" fo:color="#000000" fo:font-size="11pt" style:font-size-asian="11pt" style:font-size-complex="12pt"/>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color="#000000" fo:font-size="11pt" style:font-size-asian="11pt"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color="#000000" fo:font-size="11pt" style:font-size-asian="11pt" style:font-size-complex="12pt"/>
    </style:style>
    <style:style style:name="T1817" style:parent-style-name="DefaultParagraphFont" style:family="text">
      <style:text-properties style:font-weight-complex="bold" fo:color="#000000" fo:font-size="11pt" style:font-size-asian="11pt" style:font-size-complex="12pt"/>
    </style:style>
    <style:style style:name="P1818" style:parent-style-name="Normal" style:family="paragraph">
      <style:paragraph-properties fo:text-align="justify" fo:margin-left="1.7722in" fo:text-indent="-1.2722in">
        <style:tab-stops/>
      </style:paragraph-properties>
    </style:style>
    <style:style style:name="P1819" style:parent-style-name="Normal" style:family="paragraph">
      <style:paragraph-properties fo:text-align="justify" fo:margin-left="1.6736in" fo:text-indent="-1.1736in">
        <style:tab-stops/>
      </style:paragraph-properties>
    </style:style>
    <style:style style:name="T1820" style:parent-style-name="DefaultParagraphFont" style:family="text">
      <style:text-properties fo:font-weight="bold" style:font-weight-asian="bold" fo:font-size="11pt" style:font-size-asian="11pt" style:font-size-complex="11pt" style:language-asian="ar" style:country-asian="SA"/>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language-asian="ar" style:country-asian="SA"/>
    </style:style>
    <style:style style:name="T1823" style:parent-style-name="DefaultParagraphFont" style:family="text">
      <style:text-properties fo:font-weight="bold" style:font-weight-asian="bold" style:font-weight-complex="bold" fo:letter-spacing="-0.0013in"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language-asian="ar" style:country-asian="SA"/>
    </style:style>
    <style:style style:name="P1825" style:parent-style-name="Normal" style:family="paragraph">
      <style:paragraph-properties fo:text-align="justify" fo:text-indent="0.5in">
        <style:tab-stops>
          <style:tab-stop style:type="left" style:position="0.6895in"/>
        </style:tab-stops>
      </style:paragraph-properties>
    </style:style>
    <style:style style:name="T1826" style:parent-style-name="DefaultParagraphFont" style:family="text">
      <style:text-properties fo:font-size="11pt" style:font-size-asian="11pt" style:font-size-complex="11pt" style:language-asian="ar" style:country-asian="SA"/>
    </style:style>
    <style:style style:name="T1827" style:parent-style-name="DefaultParagraphFont" style:family="text">
      <style:text-properties fo:font-size="11pt" style:font-size-asian="11pt" style:font-size-complex="11pt" style:language-asian="ar" style:country-asian="SA"/>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language-asian="ar" style:country-asian="SA"/>
    </style:style>
    <style:style style:name="T1830" style:parent-style-name="DefaultParagraphFont" style:family="text">
      <style:text-properties fo:font-size="11pt" style:font-size-asian="11pt" style:font-size-complex="11pt" style:language-asian="ar" style:country-asian="SA"/>
    </style:style>
    <style:style style:name="T1831" style:parent-style-name="DefaultParagraphFont" style:family="text">
      <style:text-properties fo:font-size="11pt" style:font-size-asian="11pt" style:font-size-complex="11pt" style:language-asian="ar" style:country-asian="SA"/>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ar" style:country-asian="SA"/>
    </style:style>
    <style:style style:name="T1834" style:parent-style-name="DefaultParagraphFont" style:family="text">
      <style:text-properties fo:font-size="11pt" style:font-size-asian="11pt" style:font-size-complex="11pt" style:language-asian="ar" style:country-asian="SA"/>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language-asian="ar" style:country-asian="SA"/>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ar" style:country-asian="SA"/>
    </style:style>
    <style:style style:name="T1839" style:parent-style-name="DefaultParagraphFont" style:family="text">
      <style:text-properties fo:font-size="11pt" style:font-size-asian="11pt" style:font-size-complex="11pt" style:language-asian="ar" style:country-asian="SA"/>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language-asian="ar" style:country-asian="SA"/>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ar" style:country-asian="SA"/>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ar" style:country-asian="SA"/>
    </style:style>
    <style:style style:name="T1846" style:parent-style-name="DefaultParagraphFont" style:family="text">
      <style:text-properties fo:font-size="11pt" style:font-size-asian="11pt" style:font-size-complex="11pt" style:language-asian="ar" style:country-asian="SA"/>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language-asian="ar" style:country-asian="SA"/>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ar" style:country-asian="SA"/>
    </style:style>
    <style:style style:name="T1851" style:parent-style-name="DefaultParagraphFont" style:family="text">
      <style:text-properties fo:font-size="11pt" style:font-size-asian="11pt" style:font-size-complex="11pt" style:language-asian="ar" style:country-asian="SA"/>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language-asian="ar" style:country-asian="SA"/>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ar" style:country-asian="SA"/>
    </style:style>
    <style:style style:name="T1856" style:parent-style-name="DefaultParagraphFont" style:family="text">
      <style:text-properties fo:font-size="11pt" style:font-size-asian="11pt" style:font-size-complex="11pt" style:language-asian="ar" style:country-asian="SA"/>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language-asian="ar" style:country-asian="SA"/>
    </style:style>
    <style:style style:name="T1859" style:parent-style-name="DefaultParagraphFont" style:family="text">
      <style:text-properties style:font-weight-complex="bold" fo:font-size="11pt" style:font-size-asian="11pt" style:font-size-complex="11pt" style:language-asian="ar" style:country-asian="SA"/>
    </style:style>
    <style:style style:name="T1860" style:parent-style-name="DefaultParagraphFont" style:family="text">
      <style:text-properties fo:font-size="11pt" style:font-size-asian="11pt" style:font-size-complex="11pt" style:language-asian="ar" style:country-asian="SA"/>
    </style:style>
    <style:style style:name="T1861" style:parent-style-name="DefaultParagraphFont" style:family="text">
      <style:text-properties style:font-weight-complex="bold" fo:font-size="11pt" style:font-size-asian="11pt" style:font-size-complex="11pt" style:language-asian="ar" style:country-asian="SA"/>
    </style:style>
    <style:style style:name="T1862" style:parent-style-name="DefaultParagraphFont" style:family="text">
      <style:text-properties fo:font-size="11pt" style:font-size-asian="11pt" style:font-size-complex="11pt" style:language-asian="ar" style:country-asian="SA"/>
    </style:style>
    <style:style style:name="T1863" style:parent-style-name="DefaultParagraphFont" style:family="text">
      <style:text-properties style:font-weight-complex="bold" fo:font-size="11pt" style:font-size-asian="11pt" style:font-size-complex="11pt" style:language-asian="ar" style:country-asian="SA"/>
    </style:style>
    <style:style style:name="T1864" style:parent-style-name="DefaultParagraphFont" style:family="text">
      <style:text-properties fo:font-size="11pt" style:font-size-asian="11pt" style:font-size-complex="11pt" style:language-asian="ar" style:country-asian="SA"/>
    </style:style>
    <style:style style:name="T1865" style:parent-style-name="DefaultParagraphFont" style:family="text">
      <style:text-properties style:font-weight-complex="bold" fo:font-size="11pt" style:font-size-asian="11pt" style:font-size-complex="11pt" style:language-asian="ar" style:country-asian="SA"/>
    </style:style>
    <style:style style:name="T1866" style:parent-style-name="DefaultParagraphFont" style:family="text">
      <style:text-properties fo:font-size="11pt" style:font-size-asian="11pt" style:font-size-complex="11pt" style:language-asian="ar" style:country-asian="SA"/>
    </style:style>
    <style:style style:name="T1867" style:parent-style-name="DefaultParagraphFont" style:family="text">
      <style:text-properties style:font-weight-complex="bold" fo:font-size="11pt" style:font-size-asian="11pt" style:font-size-complex="11pt" style:language-asian="ar" style:country-asian="SA"/>
    </style:style>
    <style:style style:name="T1868" style:parent-style-name="DefaultParagraphFont" style:family="text">
      <style:text-properties fo:font-size="11pt" style:font-size-asian="11pt" style:font-size-complex="11pt" style:language-asian="ar" style:country-asian="SA"/>
    </style:style>
    <style:style style:name="T1869" style:parent-style-name="DefaultParagraphFont" style:family="text">
      <style:text-properties style:font-weight-complex="bold" fo:font-size="11pt" style:font-size-asian="11pt" style:font-size-complex="11pt" style:language-asian="ar" style:country-asian="SA"/>
    </style:style>
    <style:style style:name="T1870" style:parent-style-name="DefaultParagraphFont" style:family="text">
      <style:text-properties fo:font-size="11pt" style:font-size-asian="11pt" style:font-size-complex="11pt" style:language-asian="ar" style:country-asian="SA"/>
    </style:style>
    <style:style style:name="T1871" style:parent-style-name="DefaultParagraphFont" style:family="text">
      <style:text-properties fo:font-size="11pt" style:font-size-asian="11pt" style:font-size-complex="11pt" style:language-asian="ar" style:country-asian="SA"/>
    </style:style>
    <style:style style:name="T1872" style:parent-style-name="DefaultParagraphFont" style:family="text">
      <style:text-properties style:font-weight-complex="bold" fo:font-size="11pt" style:font-size-asian="11pt" style:font-size-complex="11pt" style:language-asian="ar" style:country-asian="SA"/>
    </style:style>
    <style:style style:name="T1873" style:parent-style-name="DefaultParagraphFont" style:family="text">
      <style:text-properties style:font-weight-complex="bold" fo:letter-spacing="-0.0013in" fo:font-size="11pt" style:font-size-asian="11pt" style:font-size-complex="11pt"/>
    </style:style>
    <style:style style:name="T1874" style:parent-style-name="DefaultParagraphFont" style:family="text">
      <style:text-properties fo:font-size="11pt" style:font-size-asian="11pt" style:font-size-complex="11pt" style:language-asian="ar" style:country-asian="SA"/>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ar" style:country-asian="SA"/>
    </style:style>
    <style:style style:name="T1877" style:parent-style-name="DefaultParagraphFont" style:family="text">
      <style:text-properties fo:font-size="11pt" style:font-size-asian="11pt" style:font-size-complex="11pt" style:language-asian="ar" style:country-asian="SA"/>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ar" style:country-asian="SA"/>
    </style:style>
    <style:style style:name="T1880" style:parent-style-name="DefaultParagraphFont" style:family="text">
      <style:text-properties fo:font-size="11pt" style:font-size-asian="11pt" style:font-size-complex="11pt" style:language-asian="ar" style:country-asian="SA"/>
    </style:style>
    <style:style style:name="T1881" style:parent-style-name="DefaultParagraphFont" style:family="text">
      <style:text-properties style:font-weight-complex="bold" fo:font-size="11pt" style:font-size-asian="11pt" style:font-size-complex="11pt" style:language-asian="ar" style:country-asian="SA"/>
    </style:style>
    <style:style style:name="T1882" style:parent-style-name="DefaultParagraphFont" style:family="text">
      <style:text-properties fo:font-size="11pt" style:font-size-asian="11pt" style:font-size-complex="11pt" style:language-asian="ar" style:country-asian="SA"/>
    </style:style>
    <style:style style:name="T1883" style:parent-style-name="DefaultParagraphFont" style:family="text">
      <style:text-properties style:font-weight-complex="bold" fo:font-size="11pt" style:font-size-asian="11pt" style:font-size-complex="11pt" style:language-asian="ar" style:country-asian="SA"/>
    </style:style>
    <style:style style:name="T1884" style:parent-style-name="DefaultParagraphFont" style:family="text">
      <style:text-properties fo:font-size="11pt" style:font-size-asian="11pt" style:font-size-complex="11pt" style:language-asian="ar" style:country-asian="SA"/>
    </style:style>
    <style:style style:name="T1885" style:parent-style-name="DefaultParagraphFont" style:family="text">
      <style:text-properties style:font-weight-complex="bold" fo:font-size="11pt" style:font-size-asian="11pt" style:font-size-complex="11pt" style:language-asian="ar" style:country-asian="SA"/>
    </style:style>
    <style:style style:name="T1886" style:parent-style-name="DefaultParagraphFont" style:family="text">
      <style:text-properties style:font-weight-complex="bold" fo:letter-spacing="-0.0013in" fo:font-size="11pt" style:font-size-asian="11pt" style:font-size-complex="11pt"/>
    </style:style>
    <style:style style:name="T1887" style:parent-style-name="DefaultParagraphFont" style:family="text">
      <style:text-properties style:font-weight-complex="bold" fo:letter-spacing="-0.0013in" fo:font-size="11pt" style:font-size-asian="11pt" style:font-size-complex="11pt"/>
    </style:style>
    <style:style style:name="T1888" style:parent-style-name="DefaultParagraphFont" style:family="text">
      <style:text-properties fo:font-size="11pt" style:font-size-asian="11pt" style:font-size-complex="11pt" style:language-asian="ar" style:country-asian="SA"/>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ar" style:country-asian="SA"/>
    </style:style>
    <style:style style:name="T1891" style:parent-style-name="DefaultParagraphFont" style:family="text">
      <style:text-properties fo:letter-spacing="-0.0013in" fo:font-size="11pt" style:font-size-asian="11pt" style:font-size-complex="11pt" style:language-asian="ar" style:country-asian="SA"/>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letter-spacing="-0.0013in" fo:font-size="11pt" style:font-size-asian="11pt" style:font-size-complex="11pt" style:language-asian="ar" style:country-asian="SA"/>
    </style:style>
    <style:style style:name="T1895" style:parent-style-name="DefaultParagraphFont" style:family="text">
      <style:text-properties style:font-weight-complex="bold" fo:letter-spacing="-0.0013in" fo:font-size="11pt" style:font-size-asian="11pt" style:font-size-complex="11pt" style:language-asian="ar" style:country-asian="SA"/>
    </style:style>
    <style:style style:name="T1896" style:parent-style-name="DefaultParagraphFont" style:family="text">
      <style:text-properties fo:letter-spacing="-0.0013in" fo:font-size="11pt" style:font-size-asian="11pt" style:font-size-complex="11pt" style:language-asian="ar" style:country-asian="SA"/>
    </style:style>
    <style:style style:name="T1897" style:parent-style-name="DefaultParagraphFont" style:family="text">
      <style:text-properties style:font-weight-complex="bold" fo:letter-spacing="-0.0013in" fo:font-size="11pt" style:font-size-asian="11pt" style:font-size-complex="11pt" style:language-asian="ar" style:country-asian="SA"/>
    </style:style>
    <style:style style:name="T1898" style:parent-style-name="DefaultParagraphFont" style:family="text">
      <style:text-properties fo:letter-spacing="-0.0013in" fo:font-size="11pt" style:font-size-asian="11pt" style:font-size-complex="11pt" style:language-asian="ar" style:country-asian="SA"/>
    </style:style>
    <style:style style:name="T1899" style:parent-style-name="DefaultParagraphFont" style:family="text">
      <style:text-properties fo:letter-spacing="-0.0013in" fo:font-size="11pt" style:font-size-asian="11pt" style:font-size-complex="11pt" style:language-asian="ar" style:country-asian="SA"/>
    </style:style>
    <style:style style:name="T1900" style:parent-style-name="DefaultParagraphFont" style:family="text">
      <style:text-properties style:font-weight-complex="bold" fo:letter-spacing="-0.0013in"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letter-spacing="-0.0013in" fo:font-size="11pt" style:font-size-asian="11pt" style:font-size-complex="11pt" style:language-asian="ar" style:country-asian="SA"/>
    </style:style>
    <style:style style:name="T1903" style:parent-style-name="DefaultParagraphFont" style:family="text">
      <style:text-properties fo:letter-spacing="-0.0013in" fo:font-size="11pt" style:font-size-asian="11pt" style:font-size-complex="11pt" style:language-asian="ar" style:country-asian="SA"/>
    </style:style>
    <style:style style:name="T1904" style:parent-style-name="DefaultParagraphFont" style:family="text">
      <style:text-properties style:font-weight-complex="bold" fo:letter-spacing="-0.0013in" fo:font-size="11pt" style:font-size-asian="11pt" style:font-size-complex="11pt" style:language-asian="ar" style:country-asian="SA"/>
    </style:style>
    <style:style style:name="T1905" style:parent-style-name="DefaultParagraphFont" style:family="text">
      <style:text-properties fo:letter-spacing="-0.0013in" fo:font-size="11pt" style:font-size-asian="11pt" style:font-size-complex="11pt" style:language-asian="ar" style:country-asian="SA"/>
    </style:style>
    <style:style style:name="T1906" style:parent-style-name="DefaultParagraphFont" style:family="text">
      <style:text-properties style:font-weight-complex="bold" fo:letter-spacing="-0.0013in" fo:font-size="11pt" style:font-size-asian="11pt" style:font-size-complex="11pt" style:language-asian="ar" style:country-asian="SA"/>
    </style:style>
    <style:style style:name="T1907" style:parent-style-name="DefaultParagraphFont" style:family="text">
      <style:text-properties fo:letter-spacing="-0.0013in" fo:font-size="11pt" style:font-size-asian="11pt" style:font-size-complex="11pt" style:language-asian="ar" style:country-asian="SA"/>
    </style:style>
    <style:style style:name="T1908" style:parent-style-name="DefaultParagraphFont" style:family="text">
      <style:text-properties style:font-weight-complex="bold" fo:letter-spacing="-0.0013in" fo:font-size="11pt" style:font-size-asian="11pt" style:font-size-complex="11pt" style:language-asian="ar" style:country-asian="SA"/>
    </style:style>
    <style:style style:name="T1909" style:parent-style-name="DefaultParagraphFont" style:family="text">
      <style:text-properties fo:letter-spacing="-0.0013in" fo:font-size="11pt" style:font-size-asian="11pt" style:font-size-complex="11pt" style:language-asian="ar" style:country-asian="SA"/>
    </style:style>
    <style:style style:name="T1910" style:parent-style-name="DefaultParagraphFont" style:family="text">
      <style:text-properties style:font-weight-complex="bold" fo:letter-spacing="-0.0013in" fo:font-size="11pt" style:font-size-asian="11pt" style:font-size-complex="11pt" style:language-asian="ar" style:country-asian="SA"/>
    </style:style>
    <style:style style:name="T1911" style:parent-style-name="DefaultParagraphFont" style:family="text">
      <style:text-properties fo:letter-spacing="-0.0013in" fo:font-size="11pt" style:font-size-asian="11pt" style:font-size-complex="11pt" style:language-asian="ar" style:country-asian="SA"/>
    </style:style>
    <style:style style:name="T1912" style:parent-style-name="DefaultParagraphFont" style:family="text">
      <style:text-properties style:font-weight-complex="bold" fo:letter-spacing="-0.0013in" fo:font-size="11pt" style:font-size-asian="11pt" style:font-size-complex="11pt" style:language-asian="ar" style:country-asian="SA"/>
    </style:style>
    <style:style style:name="T1913" style:parent-style-name="DefaultParagraphFont" style:family="text">
      <style:text-properties fo:letter-spacing="-0.0013in" fo:font-size="11pt" style:font-size-asian="11pt" style:font-size-complex="11pt" style:language-asian="ar" style:country-asian="SA"/>
    </style:style>
    <style:style style:name="T1914" style:parent-style-name="DefaultParagraphFont" style:family="text">
      <style:text-properties style:font-weight-complex="bold" fo:letter-spacing="-0.0013in" fo:font-size="11pt" style:font-size-asian="11pt" style:font-size-complex="11pt" style:language-asian="ar" style:country-asian="SA"/>
    </style:style>
    <style:style style:name="T1915" style:parent-style-name="DefaultParagraphFont" style:family="text">
      <style:text-properties style:font-weight-complex="bold" fo:letter-spacing="-0.0013in" fo:font-size="11pt" style:font-size-asian="11pt" style:font-size-complex="11pt" style:language-asian="ar" style:country-asian="SA"/>
    </style:style>
    <style:style style:name="T1916" style:parent-style-name="DefaultParagraphFont" style:family="text">
      <style:text-properties fo:letter-spacing="-0.0013in" fo:font-size="11pt" style:font-size-asian="11pt" style:font-size-complex="11pt" style:language-asian="ar" style:country-asian="SA"/>
    </style:style>
    <style:style style:name="T1917" style:parent-style-name="DefaultParagraphFont" style:family="text">
      <style:text-properties fo:letter-spacing="-0.0013in" fo:font-size="11pt" style:font-size-asian="11pt" style:font-size-complex="11pt"/>
    </style:style>
    <style:style style:name="T1918" style:parent-style-name="DefaultParagraphFont" style:family="text">
      <style:text-properties style:font-weight-complex="bold" fo:letter-spacing="-0.0013in" fo:font-size="11pt" style:font-size-asian="11pt" style:font-size-complex="11pt"/>
    </style:style>
    <style:style style:name="T1919" style:parent-style-name="DefaultParagraphFont" style:family="text">
      <style:text-properties fo:letter-spacing="-0.0013in" fo:font-size="11pt" style:font-size-asian="11pt" style:font-size-complex="11pt"/>
    </style:style>
    <style:style style:name="T1920" style:parent-style-name="DefaultParagraphFont" style:family="text">
      <style:text-properties style:font-weight-complex="bold" fo:letter-spacing="-0.0013in" fo:font-size="11pt" style:font-size-asian="11pt" style:font-size-complex="11pt"/>
    </style:style>
    <style:style style:name="T1921" style:parent-style-name="DefaultParagraphFont" style:family="text">
      <style:text-properties fo:font-weight="bold" style:font-weight-asian="bold" style:font-weight-complex="bold" fo:letter-spacing="-0.0013in" fo:font-size="11pt" style:font-size-asian="11pt" style:font-size-complex="11pt"/>
    </style:style>
    <style:style style:name="T1922" style:parent-style-name="DefaultParagraphFont" style:family="text">
      <style:text-properties fo:letter-spacing="-0.0013in" fo:font-size="11pt" style:font-size-asian="11pt" style:font-size-complex="11pt"/>
    </style:style>
    <style:style style:name="T1923" style:parent-style-name="DefaultParagraphFont" style:family="text">
      <style:text-properties fo:letter-spacing="-0.0013in" fo:font-size="11pt" style:font-size-asian="11pt" style:font-size-complex="11pt"/>
    </style:style>
    <style:style style:name="T1924" style:parent-style-name="DefaultParagraphFont" style:family="text">
      <style:text-properties style:font-weight-complex="bold" fo:letter-spacing="-0.0013in" fo:font-size="11pt" style:font-size-asian="11pt" style:font-size-complex="11pt" style:language-asian="ar" style:country-asian="SA"/>
    </style:style>
    <style:style style:name="T1925" style:parent-style-name="DefaultParagraphFont" style:family="text">
      <style:text-properties fo:letter-spacing="-0.0013in" fo:font-size="11pt" style:font-size-asian="11pt" style:font-size-complex="11pt"/>
    </style:style>
    <style:style style:name="T1926" style:parent-style-name="DefaultParagraphFont" style:family="text">
      <style:text-properties style:font-weight-complex="bold" fo:letter-spacing="-0.0013in" fo:font-size="11pt" style:font-size-asian="11pt" style:font-size-complex="11pt"/>
    </style:style>
    <style:style style:name="T1927" style:parent-style-name="DefaultParagraphFont" style:family="text">
      <style:text-properties fo:letter-spacing="-0.0013in" fo:font-size="11pt" style:font-size-asian="11pt" style:font-size-complex="11pt"/>
    </style:style>
    <style:style style:name="T1928" style:parent-style-name="DefaultParagraphFont" style:family="text">
      <style:text-properties fo:letter-spacing="-0.0013in" fo:font-size="11pt" style:font-size-asian="11pt" style:font-size-complex="11pt" style:language-asian="ar" style:country-asian="SA"/>
    </style:style>
    <style:style style:name="T1929" style:parent-style-name="DefaultParagraphFont" style:family="text">
      <style:text-properties fo:letter-spacing="-0.0013in" fo:font-size="11pt" style:font-size-asian="11pt" style:font-size-complex="11pt"/>
    </style:style>
    <style:style style:name="T1930" style:parent-style-name="DefaultParagraphFont" style:family="text">
      <style:text-properties style:font-weight-complex="bold" fo:letter-spacing="-0.0013in" fo:font-size="11pt" style:font-size-asian="11pt" style:font-size-complex="11pt"/>
    </style:style>
    <style:style style:name="T1931" style:parent-style-name="DefaultParagraphFont" style:family="text">
      <style:text-properties fo:letter-spacing="-0.0013in" fo:font-size="11pt" style:font-size-asian="11pt" style:font-size-complex="11pt"/>
    </style:style>
    <style:style style:name="T1932" style:parent-style-name="DefaultParagraphFont" style:family="text">
      <style:text-properties fo:letter-spacing="-0.0013in" fo:font-size="11pt" style:font-size-asian="11pt" style:font-size-complex="11pt"/>
    </style:style>
    <style:style style:name="T1933" style:parent-style-name="DefaultParagraphFont" style:family="text">
      <style:text-properties fo:letter-spacing="-0.0013in" fo:font-size="11pt" style:font-size-asian="11pt" style:font-size-complex="11pt" style:language-asian="ar" style:country-asian="SA"/>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ar" style:country-asian="SA"/>
    </style:style>
    <style:style style:name="T1936" style:parent-style-name="DefaultParagraphFont" style:family="text">
      <style:text-properties fo:font-size="11pt" style:font-size-asian="11pt" style:font-size-complex="11pt" style:language-asian="ar" style:country-asian="SA"/>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language-asian="ar" style:country-asian="SA"/>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language-asian="ar" style:country-asian="SA"/>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language-asian="ar" style:country-asian="SA"/>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ar" style:country-asian="SA"/>
    </style:style>
    <style:style style:name="T1946" style:parent-style-name="DefaultParagraphFont" style:family="text">
      <style:text-properties fo:font-size="11pt" style:font-size-asian="11pt" style:font-size-complex="11pt" style:language-asian="ar" style:country-asian="SA"/>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language-asian="ar" style:country-asian="SA"/>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ar" style:country-asian="SA"/>
    </style:style>
    <style:style style:name="T1952" style:parent-style-name="DefaultParagraphFont" style:family="text">
      <style:text-properties fo:font-size="11pt" style:font-size-asian="11pt" style:font-size-complex="11pt" style:language-asian="ar" style:country-asian="SA"/>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language-asian="ar" style:country-asian="SA"/>
    </style:style>
    <style:style style:name="T1955" style:parent-style-name="DefaultParagraphFont" style:family="text">
      <style:text-properties fo:font-size="11pt" style:font-size-asian="11pt" style:font-size-complex="11pt" style:language-asian="ar" style:country-asian="SA"/>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ar" style:country-asian="SA"/>
    </style:style>
    <style:style style:name="T1958" style:parent-style-name="DefaultParagraphFont" style:family="text">
      <style:text-properties fo:font-size="11pt" style:font-size-asian="11pt" style:font-size-complex="11pt" style:language-asian="ar" style:country-asian="SA"/>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ar" style:country-asian="SA"/>
    </style:style>
    <style:style style:name="T1964" style:parent-style-name="DefaultParagraphFont" style:family="text">
      <style:text-properties fo:font-size="11pt" style:font-size-asian="11pt" style:font-size-complex="11pt" style:language-asian="ar" style:country-asian="SA"/>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language-asian="ar" style:country-asian="SA"/>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language-asian="ar" style:country-asian="SA"/>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ar" style:country-asian="SA"/>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fo:font-size="11pt" style:font-size-asian="11pt" style:font-size-complex="11pt" style:language-asian="ar" style:country-asian="SA"/>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style:font-weight-complex="bold" fo:font-size="11pt" style:font-size-asian="11pt" style:font-size-complex="11pt" style:language-asian="ar" style:country-asian="SA"/>
    </style:style>
    <style:style style:name="T1989" style:parent-style-name="DefaultParagraphFont" style:family="text">
      <style:text-properties style:font-weight-complex="bold" fo:font-size="11pt" style:font-size-asian="11pt" style:font-size-complex="11pt" style:language-asian="ar" style:country-asian="SA"/>
    </style:style>
    <style:style style:name="T1990" style:parent-style-name="DefaultParagraphFont" style:family="text">
      <style:text-properties style:font-weight-complex="bold" fo:letter-spacing="-0.0013in" fo:font-size="11pt" style:font-size-asian="11pt" style:font-size-complex="11pt"/>
    </style:style>
    <style:style style:name="T1991" style:parent-style-name="DefaultParagraphFont" style:family="text">
      <style:text-properties style:font-weight-complex="bold" fo:font-size="11pt" style:font-size-asian="11pt" style:font-size-complex="11pt" style:language-asian="ar" style:country-asian="SA"/>
    </style:style>
    <style:style style:name="T1992" style:parent-style-name="DefaultParagraphFont" style:family="text">
      <style:text-properties style:font-weight-complex="bold" fo:font-size="11pt" style:font-size-asian="11pt" style:font-size-complex="11pt" style:language-asian="ar" style:country-asian="SA"/>
    </style:style>
    <style:style style:name="T1993" style:parent-style-name="DefaultParagraphFont" style:family="text">
      <style:text-properties fo:font-size="11pt" style:font-size-asian="11pt" style:font-size-complex="11pt" style:language-asian="ar" style:country-asian="SA"/>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ar" style:country-asian="SA"/>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language-asian="ar" style:country-asian="SA"/>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ar" style:country-asian="SA"/>
    </style:style>
    <style:style style:name="T2001" style:parent-style-name="DefaultParagraphFont" style:family="text">
      <style:text-properties style:font-weight-complex="bold" fo:font-size="11pt" style:font-size-asian="11pt" style:font-size-complex="11pt" fo:background-color="#FFFFFF" style:language-asian="lt" style:country-asian="LT"/>
    </style:style>
    <style:style style:name="T2002" style:parent-style-name="DefaultParagraphFont" style:family="text">
      <style:text-properties style:font-weight-complex="bold" fo:font-size="11pt" style:font-size-asian="11pt" style:font-size-complex="11pt" fo:background-color="#FFFFFF" style:language-asian="lt" style:country-asian="L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fo:background-color="#FFFFFF" style:language-asian="lt" style:country-asian="L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fo:background-color="#FFFFFF" style:language-asian="lt" style:country-asian="L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ar" style:country-asian="SA"/>
    </style:style>
    <style:style style:name="T2010" style:parent-style-name="DefaultParagraphFont" style:family="text">
      <style:text-properties fo:font-size="11pt" style:font-size-asian="11pt" style:font-size-complex="11pt" style:language-asian="ar" style:country-asian="SA"/>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style:font-weight-complex="bold" fo:letter-spacing="-0.0013in" fo:font-size="11pt" style:font-size-asian="11pt" style:font-size-complex="11pt"/>
    </style:style>
    <style:style style:name="T2015" style:parent-style-name="DefaultParagraphFont" style:family="text">
      <style:text-properties style:font-weight-complex="bold" fo:font-size="11pt" style:font-size-asian="11pt" style:font-size-complex="11pt" style:language-asian="ar" style:country-asian="SA"/>
    </style:style>
    <style:style style:name="T2016" style:parent-style-name="DefaultParagraphFont" style:family="text">
      <style:text-properties style:font-weight-complex="bold" fo:font-size="11pt" style:font-size-asian="11pt" style:font-size-complex="11pt" style:language-asian="ar" style:country-asian="SA"/>
    </style:style>
    <style:style style:name="T2017" style:parent-style-name="DefaultParagraphFont" style:family="text">
      <style:text-properties fo:font-size="11pt" style:font-size-asian="11pt" style:font-size-complex="11pt" style:language-asian="ar" style:country-asian="SA"/>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ar" style:country-asian="SA"/>
    </style:style>
    <style:style style:name="T2024" style:parent-style-name="DefaultParagraphFont" style:family="text">
      <style:text-properties fo:font-size="11pt" style:font-size-asian="11pt" style:font-size-complex="11pt" style:language-asian="ar" style:country-asian="SA"/>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language-asian="ar" style:country-asian="SA"/>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language-asian="ar" style:country-asian="SA"/>
    </style:style>
    <style:style style:name="T2029" style:parent-style-name="DefaultParagraphFont" style:family="text">
      <style:text-properties fo:font-size="11pt" style:font-size-asian="11pt" style:font-size-complex="11pt" style:language-asian="ar" style:country-asian="SA"/>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language-asian="ar" style:country-asian="SA"/>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ar" style:country-asian="SA"/>
    </style:style>
    <style:style style:name="T2042" style:parent-style-name="DefaultParagraphFont" style:family="text">
      <style:text-properties fo:font-size="11pt" style:font-size-asian="11pt" style:font-size-complex="11pt" style:language-asian="ar" style:country-asian="SA"/>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language-asian="ar" style:country-asian="SA"/>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ar" style:country-asian="SA"/>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ar" style:country-asian="SA"/>
    </style:style>
    <style:style style:name="T2053" style:parent-style-name="DefaultParagraphFont" style:family="text">
      <style:text-properties fo:font-size="11pt" style:font-size-asian="11pt" style:font-size-complex="11pt" style:language-asian="ar" style:country-asian="SA"/>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language-asian="ar" style:country-asian="SA"/>
    </style:style>
    <style:style style:name="T2056" style:parent-style-name="DefaultParagraphFont" style:family="text">
      <style:text-properties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language-asian="ar" style:country-asian="SA"/>
    </style:style>
    <style:style style:name="T2059" style:parent-style-name="DefaultParagraphFont" style:family="text">
      <style:text-properties fo:font-size="11pt" style:font-size-asian="11pt" style:font-size-complex="11pt" style:language-asian="ar" style:country-asian="SA"/>
    </style:style>
    <style:style style:name="T2060" style:parent-style-name="DefaultParagraphFont" style:family="text">
      <style:text-properties style:font-name-asian="Calibri" fo:font-size="11pt" style:font-size-asian="11pt" style:font-size-complex="11pt" style:language-asian="ar" style:country-asian="SA"/>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ar" style:country-asian="SA"/>
    </style:style>
    <style:style style:name="T2065" style:parent-style-name="DefaultParagraphFont" style:family="text">
      <style:text-properties fo:font-size="11pt" style:font-size-asian="11pt" style:font-size-complex="11pt" style:language-asian="ar" style:country-asian="SA"/>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language-asian="ar" style:country-asian="SA"/>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ar" style:country-asian="SA"/>
    </style:style>
    <style:style style:name="T2070" style:parent-style-name="DefaultParagraphFont" style:family="text">
      <style:text-properties fo:font-size="11pt" style:font-size-asian="11pt" style:font-size-complex="11pt" style:language-asian="ar" style:country-asian="SA"/>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language-asian="ar" style:country-asian="SA"/>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language-asian="ar" style:country-asian="SA"/>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fo:font-size="11pt" style:font-size-asian="11pt" style:font-size-complex="11pt" style:language-asian="ar" style:country-asian="SA"/>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fo:font-size="11pt" style:font-size-asian="11pt" style:font-size-complex="11pt" style:language-asian="ar" style:country-asian="SA"/>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fo:font-size="11pt" style:font-size-asian="11pt" style:font-size-complex="11pt" style:language-asian="ar" style:country-asian="SA"/>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ar" style:country-asian="SA"/>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ar" style:country-asian="SA"/>
    </style:style>
    <style:style style:name="P2089" style:parent-style-name="Normal" style:family="paragraph">
      <style:paragraph-properties fo:text-align="justify"/>
      <style:text-properties fo:font-style="italic" style:font-style-asian="italic" fo:color="#000000"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left="1.6736in" fo:text-indent="-1.1736in">
        <style:tab-stops/>
      </style:paragraph-properties>
    </style:style>
    <style:style style:name="T2104" style:parent-style-name="DefaultParagraphFont" style:family="text">
      <style:text-properties fo:font-weight="bold" style:font-weight-asian="bold" style:font-weight-complex="bold" fo:letter-spacing="-0.0013in" fo:font-size="11pt" style:font-size-asian="11pt" style:font-size-complex="11pt"/>
    </style:style>
    <style:style style:name="T2105" style:parent-style-name="DefaultParagraphFont" style:family="text">
      <style:text-properties fo:font-weight="bold" style:font-weight-asian="bold" style:font-weight-complex="bold" fo:letter-spacing="-0.0013in"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weight="bold" style:font-weight-asian="bold" style:font-weight-complex="bold" fo:letter-spacing="-0.0013in"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style-complex="italic"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2153" style:parent-style-name="DefaultParagraphFont" style:family="text">
      <style:text-properties style:font-style-complex="italic"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style-complex="italic" fo:font-size="11pt" style:font-size-asian="11pt" style:font-size-complex="11pt"/>
    </style:style>
    <style:style style:name="T2156" style:parent-style-name="DefaultParagraphFont" style:family="text">
      <style:text-properties style:font-weight-complex="bold" style:font-style-complex="italic" fo:font-size="11pt" style:font-size-asian="11pt" style:font-size-complex="11pt"/>
    </style:style>
    <style:style style:name="T2157" style:parent-style-name="DefaultParagraphFont" style:family="text">
      <style:text-properties style:font-weight-complex="bold" style:font-style-complex="italic" fo:font-size="11pt" style:font-size-asian="11pt" style:font-size-complex="11pt"/>
    </style:style>
    <style:style style:name="T2158" style:parent-style-name="DefaultParagraphFont" style:family="text">
      <style:text-properties style:font-style-complex="italic" fo:font-size="11pt" style:font-size-asian="11pt" style:font-size-complex="11pt"/>
    </style:style>
    <style:style style:name="T2159" style:parent-style-name="DefaultParagraphFont" style:family="text">
      <style:text-properties style:font-weight-complex="bold" style:font-style-complex="italic"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style-complex="italic"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style:font-style-complex="italic"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style:font-style-complex="italic"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font-weight-complex="bold"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style:font-style-complex="italic"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style:font-style-complex="italic"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style-complex="italic"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style:text-properties fo:font-style="italic" style:font-style-asian="italic" fo:color="#000000"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style:font-weight-complex="bold" fo:color="#000000" fo:font-size="11pt" style:font-size-asian="11pt" style:font-size-complex="12pt"/>
    </style:style>
    <style:style style:name="T2240" style:parent-style-name="DefaultParagraphFont" style:family="text">
      <style:text-properties fo:font-weight="bold" style:font-weight-asian="bold" style:font-weight-complex="bold" fo:font-size="11pt" style:font-size-asian="11pt" style:font-size-complex="12pt"/>
    </style:style>
    <style:style style:name="T2241" style:parent-style-name="DefaultParagraphFont" style:family="text">
      <style:text-properties fo:font-weight="bold" style:font-weight-asian="bold" style:font-weight-complex="bold" fo:font-size="11pt" style:font-size-asian="11pt"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2pt"/>
    </style:style>
    <style:style style:name="T2244" style:parent-style-name="DefaultParagraphFont" style:family="text">
      <style:text-properties fo:font-size="11pt" style:font-size-asian="11pt"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style>
    <style:style style:name="T2252" style:parent-style-name="DefaultParagraphFont" style:family="text">
      <style:text-properties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style>
    <style:style style:name="T2255" style:parent-style-name="DefaultParagraphFont" style:family="text">
      <style:text-properties fo:color="#000000" fo:font-size="11pt" style:font-size-asian="11pt"/>
    </style:style>
    <style:style style:name="P2256" style:parent-style-name="Normal" style:family="paragraph">
      <style:paragraph-properties fo:text-align="justify"/>
      <style:text-properties fo:font-style="italic" style:font-style-asian="italic" fo:color="#000000"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fo:text-indent="0.5in"/>
    </style:style>
    <style:style style:name="P2261" style:parent-style-name="Normal" style:family="paragraph">
      <style:paragraph-properties fo:text-indent="0.5in"/>
    </style:style>
    <style:style style:name="T2262" style:parent-style-name="DefaultParagraphFont" style:family="text">
      <style:text-properties fo:font-weight="bold" style:font-weight-asian="bold" fo:color="#000000" fo:font-size="11pt" style:font-size-asian="11pt" style:font-size-complex="12pt"/>
    </style:style>
    <style:style style:name="T2263" style:parent-style-name="DefaultParagraphFont" style:family="text">
      <style:text-properties fo:font-weight="bold" style:font-weight-asian="bold" fo:color="#000000" fo:font-size="11pt" style:font-size-asian="11pt" style:font-size-complex="12pt"/>
    </style:style>
    <style:style style:name="T2264" style:parent-style-name="DefaultParagraphFont" style:family="text">
      <style:text-properties fo:font-weight="bold" style:font-weight-asian="bold" fo:color="#000000" fo:font-size="11pt" style:font-size-asian="11pt"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2pt"/>
    </style:style>
    <style:style style:name="T2275" style:parent-style-name="DefaultParagraphFont" style:family="text">
      <style:text-properties fo:color="#000000"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name-asian="Calibri" style:font-weight-complex="bold" fo:font-size="11pt" style:font-size-asian="11pt" style:font-size-complex="11pt" style:language-asian="lt" style:country-asian="LT"/>
    </style:style>
    <style:style style:name="T2293" style:parent-style-name="DefaultParagraphFont" style:family="text">
      <style:text-properties style:font-name-asian="Calibri" style:font-weight-complex="bold" fo:font-size="11pt" style:font-size-asian="11pt" style:font-size-complex="11pt" style:language-asian="lt" style:country-asian="LT"/>
    </style:style>
    <style:style style:name="T2294" style:parent-style-name="DefaultParagraphFont" style:family="text">
      <style:text-properties style:font-name-asian="Calibri" style:font-weight-complex="bold"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text-properties fo:font-style="italic" style:font-style-asian="italic" fo:color="#000000"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margin-left="1.6736in" fo:text-indent="-1.1736in">
        <style:tab-stops/>
      </style:paragraph-properties>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style:text-position="super 63.6%" fo:font-size="11pt" style:font-size-asian="11pt" style:font-size-complex="11pt"/>
    </style:style>
    <style:style style:name="T2309" style:parent-style-name="DefaultParagraphFont" style:family="text">
      <style:text-properties fo:font-weight="bold" style:font-weight-asian="bold" style:font-weight-complex="bold" style:text-position="super 63.6%"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style:text-properties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text-properties fo:font-style="italic" style:font-style-asian="italic" fo:color="#000000"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font-weight="bold" style:font-weight-asian="bold" fo:font-size="11pt" style:font-size-asian="11pt" style:font-size-complex="11pt"/>
    </style:style>
    <style:style style:name="T2328" style:parent-style-name="DefaultParagraphFont" style:family="text">
      <style:text-properties style:font-name-asian="Calibri" fo:font-weight="bold" style:font-weight-asian="bold" fo:font-size="11pt" style:font-size-asian="11pt" style:font-size-complex="11pt"/>
    </style:style>
    <style:style style:name="T2329" style:parent-style-name="DefaultParagraphFont" style:family="text">
      <style:text-properties style:font-name-asian="Calibri" fo:font-weight="bold" style:font-weight-asian="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weight="bold" style:font-weight-asian="bold"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style:font-weight-complex="bold" fo:font-size="11pt" style:font-size-asian="11pt" style:font-size-complex="11pt"/>
    </style:style>
    <style:style style:name="T2351" style:parent-style-name="DefaultParagraphFont" style:family="text">
      <style:text-properties style:font-name-asian="Calibri" style:font-weight-complex="bold" style:font-style-complex="italic" fo:font-size="11pt" style:font-size-asian="11pt" style:font-size-complex="11pt"/>
    </style:style>
    <style:style style:name="T2352" style:parent-style-name="DefaultParagraphFont" style:family="text">
      <style:text-properties style:font-name-asian="Calibri" style:font-weight-complex="bold" style:font-style-complex="italic"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T2354" style:parent-style-name="DefaultParagraphFont" style:family="text">
      <style:text-properties style:font-name-asian="Calibri" style:font-weight-complex="bold" style:font-style-complex="italic" fo:font-size="11pt" style:font-size-asian="11pt" style:font-size-complex="11pt"/>
    </style:style>
    <style:style style:name="T2355" style:parent-style-name="DefaultParagraphFont" style:family="text">
      <style:text-properties style:font-name-asian="Calibri" style:font-weight-complex="bold" style:font-style-complex="italic"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style:font-weight-complex="bold" style:font-style-complex="italic"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style:font-weight-complex="bold"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style:font-weight-complex="bold" fo:font-size="11pt" style:font-size-asian="11pt" style:font-size-complex="11pt"/>
    </style:style>
    <style:style style:name="T2391" style:parent-style-name="DefaultParagraphFont" style:family="text">
      <style:text-properties style:font-name-asian="Calibri" style:font-weight-complex="bold"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style:font-weight-complex="bold" fo:font-size="11pt" style:font-size-asian="11pt" style:font-size-complex="11pt"/>
    </style:style>
    <style:style style:name="T2396" style:parent-style-name="DefaultParagraphFont" style:family="text">
      <style:text-properties style:font-name-asian="Calibri" style:font-weight-complex="bold"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style:font-weight-complex="bold" fo:font-size="11pt" style:font-size-asian="11pt" style:font-size-complex="11pt"/>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style:font-weight-complex="bold" fo:font-size="11pt" style:font-size-asian="11pt" style:font-size-complex="11pt"/>
    </style:style>
    <style:style style:name="T2401" style:parent-style-name="DefaultParagraphFont" style:family="text">
      <style:text-properties style:font-name-asian="Calibri"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style:font-weight-complex="bold" style:font-style-complex="italic"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style:font-weight-complex="bold" style:font-style-complex="italic"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style:font-weight-complex="bold" style:font-style-complex="italic"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style:font-weight-complex="bold" style:font-style-complex="italic"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style:font-weight-complex="bold" style:font-style-complex="italic"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style:font-weight-complex="bold" style:font-style-complex="italic"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P2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weight-complex="bold" fo:font-style="italic" style:font-style-asian="italic" style:font-style-complex="italic" fo:font-size="10pt" style:font-size-asian="10pt"/>
    </style:style>
    <style:style style:name="T2475" style:parent-style-name="Hyperlink" style:family="text">
      <style:text-properties style:font-weight-complex="bold" fo:font-style="italic" style:font-style-asian="italic" style:font-style-complex="italic" fo:font-size="10pt" style:font-size-asian="10pt"/>
    </style:style>
    <style:style style:name="T2476" style:parent-style-name="DefaultParagraphFont" style:family="text">
      <style:text-properties style:font-weight-complex="bold"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weight-complex="bold" fo:font-style="italic" style:font-style-asian="italic" fo:font-size="10pt" style:font-size-asian="10pt"/>
    </style:style>
    <style:style style:name="T2479" style:parent-style-name="Hyperlink" style:family="text">
      <style:text-properties style:font-weight-complex="bold" fo:font-style="italic" style:font-style-asian="italic" fo:font-size="10pt" style:font-size-asian="10pt"/>
    </style:style>
    <style:style style:name="T2480" style:parent-style-name="DefaultParagraphFont" style:family="text">
      <style:text-properties style:font-weight-complex="bold"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weight-complex="bold" fo:font-style="italic" style:font-style-asian="italic" fo:font-size="10pt" style:font-size-asian="10pt"/>
    </style:style>
    <style:style style:name="T2483" style:parent-style-name="Hyperlink" style:family="text">
      <style:text-properties style:font-weight-complex="bold" fo:font-style="italic" style:font-style-asian="italic" fo:font-size="10pt" style:font-size-asian="10pt"/>
    </style:style>
    <style:style style:name="T2484" style:parent-style-name="DefaultParagraphFont" style:family="text">
      <style:text-properties style:font-weight-complex="bold" fo:font-style="italic" style:font-style-asian="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style:font-weight-complex="bold" fo:font-size="11pt" style:font-size-asian="11pt" style:font-size-complex="12pt"/>
    </style:style>
    <style:style style:name="T2493" style:parent-style-name="DefaultParagraphFont" style:family="text">
      <style:text-properties fo:font-weight="bold" style:font-weight-asian="bold" style:font-weight-complex="bold" fo:font-size="11pt" style:font-size-asian="11pt" style:font-size-complex="12pt"/>
    </style:style>
    <style:style style:name="T2494" style:parent-style-name="DefaultParagraphFont" style:family="text">
      <style:text-properties fo:font-weight="bold" style:font-weight-asian="bold" style:font-weight-complex="bold" fo:font-size="11pt" style:font-size-asian="11pt" style:font-size-complex="12pt"/>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font-weight="bold" style:font-weight-asian="bold" style:font-weight-complex="bold" fo:font-size="11pt" style:font-size-asian="11pt"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color="#000000" fo:font-size="11pt" style:font-size-asian="11pt"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font-size="11pt" style:font-size-asian="11pt" style:font-size-complex="12pt"/>
    </style:style>
    <style:style style:name="T2510" style:parent-style-name="DefaultParagraphFont" style:family="text">
      <style:text-properties fo:font-size="11pt" style:font-size-asian="11pt" style:font-size-complex="12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font-size-complex="12pt"/>
    </style:style>
    <style:style style:name="T2514" style:parent-style-name="DefaultParagraphFont" style:family="text">
      <style:text-properties fo:font-weight="bold" style:font-weight-asian="bold" style:font-weight-complex="bold" fo:font-size="11pt" style:font-size-asian="11pt" style:font-size-complex="12pt"/>
    </style:style>
    <style:style style:name="T2515" style:parent-style-name="DefaultParagraphFont" style:family="text">
      <style:text-properties fo:font-weight="bold" style:font-weight-asian="bold" style:font-weight-complex="bold" fo:font-size="11pt" style:font-size-asian="11pt"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2pt"/>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fo:color="#000000" fo:font-size="11pt" style:font-size-asian="11pt" style:font-size-complex="12pt"/>
    </style:style>
    <style:style style:name="T2520" style:parent-style-name="DefaultParagraphFont" style:family="text">
      <style:text-properties fo:font-size="11pt" style:font-size-asian="11pt" style:font-size-complex="12pt"/>
    </style:style>
    <style:style style:name="P2521" style:parent-style-name="Normal" style:family="paragraph">
      <style:paragraph-properties fo:text-align="justify" fo:text-indent="0.5in">
        <style:tab-stops>
          <style:tab-stop style:type="left" style:position="3.8395in"/>
        </style:tab-stops>
      </style:paragraph-properties>
    </style:style>
    <style:style style:name="P2522" style:parent-style-name="Normal" style:family="paragraph">
      <style:paragraph-properties fo:text-align="justify" fo:margin-left="1.7722in" fo:text-indent="-1.2722in">
        <style:tab-stops/>
      </style:paragraph-properties>
      <style:text-properties fo:hyphenate="false"/>
    </style:style>
    <style:style style:name="T2523" style:parent-style-name="DefaultParagraphFont" style:family="text">
      <style:text-properties style:font-name-asian="Calibri" fo:font-weight="bold" style:font-weight-asian="bold" fo:font-size="11pt" style:font-size-asian="11pt" style:font-size-complex="11pt"/>
    </style:style>
    <style:style style:name="T2524" style:parent-style-name="DefaultParagraphFont" style:family="text">
      <style:text-properties style:font-name-asian="Calibri" fo:font-weight="bold" style:font-weight-asian="bold" fo:font-size="11pt" style:font-size-asian="11pt" style:font-size-complex="11pt"/>
    </style:style>
    <style:style style:name="T2525" style:parent-style-name="DefaultParagraphFont" style:family="text">
      <style:text-properties style:font-name-asian="Calibri" fo:font-weight="bold" style:font-weight-asian="bold" fo:font-size="11pt" style:font-size-asian="11pt" style:font-size-complex="11pt"/>
    </style:style>
    <style:style style:name="P2526" style:parent-style-name="Normal" style:family="paragraph">
      <style:paragraph-properties fo:text-align="justify" fo:text-indent="0.5in"/>
      <style:text-properties fo:hyphenate="false"/>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P2533" style:parent-style-name="Normal" style:family="paragraph">
      <style:paragraph-properties fo:text-align="justify" fo:text-indent="0.5in"/>
      <style:text-properties fo:hyphenate="false"/>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paragraph-properties fo:text-align="justify" fo:text-indent="0.5in"/>
      <style:text-properties fo:hyphenate="false"/>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P2540" style:parent-style-name="Normal" style:family="paragraph">
      <style:paragraph-properties fo:text-align="justify" fo:text-indent="0.5in"/>
      <style:text-properties fo:hyphenate="false"/>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ext-properties fo:hyphenate="false"/>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style>
    <style:style style:name="T2560" style:parent-style-name="DefaultParagraphFont" style:family="text">
      <style:text-properties fo:color="#000000" fo:font-size="11pt" style:font-size-asian="11pt" style:font-size-complex="11pt" fo:background-color="#FFFFFF"/>
    </style:style>
    <style:style style:name="T2561" style:parent-style-name="DefaultParagraphFont" style:family="text">
      <style:text-properties fo:color="#000000" fo:font-size="11pt" style:font-size-asian="11pt" style:font-size-complex="11pt" fo:background-color="#FFFFFF"/>
    </style:style>
    <style:style style:name="T2562" style:parent-style-name="DefaultParagraphFont" style:family="text">
      <style:text-properties fo:color="#000000" fo:font-size="11pt" style:font-size-asian="11pt" style:font-size-complex="11pt" fo:background-color="#FFFFFF"/>
    </style:style>
    <style:style style:name="T2563" style:parent-style-name="DefaultParagraphFont" style:family="text">
      <style:text-properties fo:color="#000000" fo:font-size="11pt" style:font-size-asian="11pt" style:font-size-complex="11pt" fo:background-color="#FFFFFF"/>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name-asian="Calibri"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name-asian="Calibri"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name-asian="Calibri"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fo:color="#FF0000"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fo:background-color="#FFFFFF"/>
    </style:style>
    <style:style style:name="T2750" style:parent-style-name="DefaultParagraphFont" style:family="text">
      <style:text-properties fo:color="#000000" fo:font-size="11pt" style:font-size-asian="11pt" style:font-size-complex="11pt" fo:background-color="#FFFFFF"/>
    </style:style>
    <style:style style:name="T2751" style:parent-style-name="DefaultParagraphFont" style:family="text">
      <style:text-properties fo:color="#000000" fo:font-size="11pt" style:font-size-asian="11pt" style:font-size-complex="11pt" fo:background-color="#FFFFFF"/>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fo:background-color="#FFFFFF"/>
    </style:style>
    <style:style style:name="T2754" style:parent-style-name="DefaultParagraphFont" style:family="text">
      <style:text-properties fo:color="#000000" fo:font-size="11pt" style:font-size-asian="11pt" style:font-size-complex="11pt" fo:background-color="#FFFFFF"/>
    </style:style>
    <style:style style:name="T2755" style:parent-style-name="DefaultParagraphFont" style:family="text">
      <style:text-properties fo:color="#000000" fo:font-size="11pt" style:font-size-asian="11pt" style:font-size-complex="11pt" fo:background-color="#FFFFFF"/>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weight-complex="bold" fo:letter-spacing="-0.0013in"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letter-spacing="-0.0013in"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letter-spacing="-0.0013in"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letter-spacing="-0.0013in"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P2856" style:parent-style-name="Normal" style:family="paragraph">
      <style:paragraph-properties fo:text-align="justify"/>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Hyperlink"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Hyperlink"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Hyperlink"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Hyperlink"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Calibri" fo:font-weight="bold" style:font-weight-asian="bold" fo:font-size="11pt" style:font-size-asian="11pt" style:font-size-complex="11pt"/>
    </style:style>
    <style:style style:name="T2880" style:parent-style-name="DefaultParagraphFont" style:family="text">
      <style:text-properties style:font-name-asian="Calibri" fo:font-weight="bold" style:font-weight-asian="bold" fo:font-size="11pt" style:font-size-asian="11pt" style:font-size-complex="11pt"/>
    </style:style>
    <style:style style:name="T2881" style:parent-style-name="DefaultParagraphFont" style:family="text">
      <style:text-properties style:font-name-asian="Calibri"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fo:font-size="11pt" style:font-size-asian="11pt" style:font-size-complex="11pt" style:language-asian="lt" style:country-asian="LT"/>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style:font-name-asian="Calibri" fo:font-size="11pt" style:font-size-asian="11pt" style:font-size-complex="11p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style>
    <style:style style:name="P2894" style:parent-style-name="Normal" style:family="paragraph">
      <style:paragraph-properties fo:text-align="justify" fo:text-indent="0.5in"/>
      <style:text-properties fo:hyphenate="false"/>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style>
    <style:style style:name="T2898" style:parent-style-name="DefaultParagraphFont" style:family="text">
      <style:text-properties style:font-name-asian="Calibri" fo:font-size="11pt" style:font-size-asian="11pt" style:font-size-complex="11pt"/>
    </style:style>
    <style:style style:name="P2899" style:parent-style-name="Normal" style:family="paragraph">
      <style:paragraph-properties fo:text-align="justify"/>
      <style:text-properties fo:font-style="italic" style:font-style-asian="italic" fo:font-size="10pt" style:font-size-asian="10pt" fo:hyphenate="false"/>
    </style:style>
    <style:style style:name="P2900" style:parent-style-name="Normal" style:family="paragraph">
      <style:paragraph-properties fo:text-align="justify"/>
      <style:text-properties fo:hyphenate="false"/>
    </style:style>
    <style:style style:name="T2901" style:parent-style-name="DefaultParagraphFont" style:family="text">
      <style:text-properties fo:font-style="italic" style:font-style-asian="italic" fo:font-size="10pt" style:font-size-asian="10pt"/>
    </style:style>
    <style:style style:name="T2902" style:parent-style-name="Hyperlink"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Hyperlink" style:family="text">
      <style:text-properties fo:font-weight="bold" style:font-weight-asian="bold" fo:font-style="italic" style:font-style-asian="italic" fo:font-size="10pt" style:font-size-asian="10pt"/>
    </style:style>
    <style:style style:name="T2905" style:parent-style-name="DefaultParagraphFont" style:family="text">
      <style:text-properties fo:font-weight="bold" style:font-weight-asian="bold" fo:font-style="italic" style:font-style-asian="italic" fo:font-size="10pt" style:font-size-asian="10pt"/>
    </style:style>
    <style:style style:name="P2906" style:parent-style-name="Normal" style:family="paragraph">
      <style:paragraph-properties fo:text-align="justify"/>
      <style:text-properties fo:hyphenate="false"/>
    </style:style>
    <style:style style:name="T2907" style:parent-style-name="DefaultParagraphFont" style:family="text">
      <style:text-properties fo:font-style="italic" style:font-style-asian="italic" fo:font-size="10pt" style:font-size-asian="10pt"/>
    </style:style>
    <style:style style:name="T2908" style:parent-style-name="Hyperlink"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margin-left="1.7722in" fo:text-indent="-1.2722in">
        <style:tab-stops/>
      </style:paragraph-properties>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text-position="super 63.6%" fo:font-size="11pt" style:font-size-asian="11pt" style:font-size-complex="11pt"/>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style:font-weight-complex="bold" fo:letter-spacing="-0.0013in"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left="1.6736in" fo:text-indent="-1.1736in">
        <style:tab-stops/>
      </style:paragraph-properties>
      <style:text-properties fo:hyphenate="false"/>
    </style:style>
    <style:style style:name="T2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alibri" fo:font-size="11pt" style:font-size-asian="11pt" style:font-size-complex="11pt" style:language-asian="lt" style:country-asian="LT"/>
    </style:style>
    <style:style style:name="T2939" style:parent-style-name="DefaultParagraphFont" style:family="text">
      <style:text-properties style:font-name-asian="Calibri" fo:font-size="11pt" style:font-size-asian="11pt" style:font-size-complex="11pt" style:language-asian="lt" style:country-asian="LT"/>
    </style:style>
    <style:style style:name="T2940" style:parent-style-name="DefaultParagraphFont" style:family="text">
      <style:text-properties style:font-name-asian="Calibri" fo:font-size="11pt" style:font-size-asian="11pt" style:font-size-complex="11pt" style:language-asian="lt" style:country-asian="LT"/>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style:font-weight-complex="bold" fo:font-size="11pt" style:font-size-asian="11pt" style:font-size-complex="11pt" style:language-asian="lt" style:country-asian="LT"/>
    </style:style>
    <style:style style:name="T2945" style:parent-style-name="DefaultParagraphFont" style:family="text">
      <style:text-properties style:font-name-asian="Calibri" style:font-weight-complex="bold" fo:font-size="11pt" style:font-size-asian="11pt" style:font-size-complex="11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text-properties fo:hyphenate="false"/>
    </style:style>
    <style:style style:name="T2952" style:parent-style-name="DefaultParagraphFont" style:family="text">
      <style:text-properties style:font-name-asian="Calibri" fo:font-size="11pt" style:font-size-asian="11pt" style:font-size-complex="11pt" style:language-asian="lt" style:country-asian="LT"/>
    </style:style>
    <style:style style:name="T2953" style:parent-style-name="DefaultParagraphFont" style:family="text">
      <style:text-properties style:font-name-asian="Calibri"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name-asian="Calibri"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T2957" style:parent-style-name="DefaultParagraphFont" style:family="text">
      <style:text-properties style:font-name-asian="Calibri"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language-asian="lt" style:country-asian="LT"/>
    </style:style>
    <style:style style:name="T2961" style:parent-style-name="DefaultParagraphFont" style:family="text">
      <style:text-properties style:font-name-asian="Calibri"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name-asian="Calibri"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name-asian="Calibri"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name-asian="Calibri"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name-asian="Calibri"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name-asian="Calibri"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ext-properties fo:hyphenate="false"/>
    </style:style>
    <style:style style:name="T3040" style:parent-style-name="DefaultParagraphFont" style:family="text">
      <style:text-properties style:font-name-asian="Calibri" fo:font-size="11pt" style:font-size-asian="11pt" style:font-size-complex="11pt" style:language-asian="lt" style:country-asian="LT"/>
    </style:style>
    <style:style style:name="T3041" style:parent-style-name="DefaultParagraphFont" style:family="text">
      <style:text-properties style:font-name-asian="Calibri" fo:font-size="11pt" style:font-size-asian="11pt" style:font-size-complex="11pt" style:language-asian="lt" style:country-asian="LT"/>
    </style:style>
    <style:style style:name="T3042" style:parent-style-name="DefaultParagraphFont" style:family="text">
      <style:text-properties style:font-name-asian="Calibri"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size="11pt" style:font-size-asian="11pt" style:font-size-complex="11pt" style:language-asian="lt" style:country-asian="LT"/>
    </style:style>
    <style:style style:name="P3046" style:parent-style-name="Normal" style:family="paragraph">
      <style:paragraph-properties fo:text-align="justify" fo:text-indent="0.5in"/>
      <style:text-properties fo:hyphenate="false"/>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1" style:parent-style-name="DefaultParagraphFont" style:family="text">
      <style:text-properties style:font-name-asian="Calibri" fo:font-size="11pt" style:font-size-asian="11pt" style:font-size-complex="11pt" style:language-asian="lt" style:country-asian="LT"/>
    </style:style>
    <style:style style:name="T3052" style:parent-style-name="DefaultParagraphFont" style:family="text">
      <style:text-properties style:font-name-asian="Calibri" fo:font-size="11pt" style:font-size-asian="11pt" style:font-size-complex="11pt" style:language-asian="lt" style:country-asian="LT"/>
    </style:style>
    <style:style style:name="P3053" style:parent-style-name="Normal" style:family="paragraph">
      <style:paragraph-properties fo:text-align="justify" fo:text-indent="0.5in"/>
      <style:text-properties fo:hyphenate="false"/>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P3057" style:parent-style-name="Normal" style:family="paragraph">
      <style:paragraph-properties fo:text-align="justify" fo:text-indent="0.5in"/>
      <style:text-properties fo:hyphenate="false"/>
    </style:style>
    <style:style style:name="T3058" style:parent-style-name="DefaultParagraphFont" style:family="text">
      <style:text-properties style:font-name-asian="Calibri" fo:font-size="11pt" style:font-size-asian="11pt" style:font-size-complex="11pt" style:language-asian="lt" style:country-asian="LT"/>
    </style:style>
    <style:style style:name="T3059" style:parent-style-name="DefaultParagraphFont" style:family="text">
      <style:text-properties style:font-name-asian="Calibri"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language-asian="lt" style:country-asian="LT"/>
    </style:style>
    <style:style style:name="P3063" style:parent-style-name="Normal" style:family="paragraph">
      <style:paragraph-properties fo:text-align="justify" fo:text-indent="0.5in"/>
      <style:text-properties fo:hyphenate="false"/>
    </style:style>
    <style:style style:name="T3064" style:parent-style-name="DefaultParagraphFont" style:family="text">
      <style:text-properties style:font-name-asian="Calibri" fo:font-size="11pt" style:font-size-asian="11pt" style:font-size-complex="11pt" style:language-asian="lt" style:country-asian="LT"/>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language-asian="lt" style:country-asian="LT"/>
    </style:style>
    <style:style style:name="P3068" style:parent-style-name="Normal" style:family="paragraph">
      <style:paragraph-properties fo:text-align="justify" fo:text-indent="0.5in"/>
      <style:text-properties fo:hyphenate="false"/>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fo:font-size="11pt" style:font-size-asian="11pt" style:font-size-complex="11pt" style:language-asian="lt" style:country-asian="L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language-asian="lt" style:country-asian="LT"/>
    </style:style>
    <style:style style:name="T3077" style:parent-style-name="DefaultParagraphFont" style:family="text">
      <style:text-properties style:font-name-asian="Calibri" fo:font-size="11pt" style:font-size-asian="11pt" style:font-size-complex="11pt" style:language-asian="lt" style:country-asian="L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language-asian="lt" style:country-asian="L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language-asian="lt" style:country-asian="L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language-asian="lt" style:country-asian="L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text-properties fo:hyphenate="false"/>
    </style:style>
    <style:style style:name="T3092" style:parent-style-name="DefaultParagraphFont" style:family="text">
      <style:text-properties style:font-name-asian="Calibri" fo:font-size="11pt" style:font-size-asian="11pt" style:font-size-complex="11pt" style:language-asian="lt" style:country-asian="LT"/>
    </style:style>
    <style:style style:name="T3093" style:parent-style-name="DefaultParagraphFont" style:family="text">
      <style:text-properties style:font-name-asian="Calibri" fo:font-size="11pt" style:font-size-asian="11pt" style:font-size-complex="11pt" style:language-asian="lt" style:country-asian="LT"/>
    </style:style>
    <style:style style:name="T3094" style:parent-style-name="DefaultParagraphFont" style:family="text">
      <style:text-properties style:font-name-asian="Calibri" fo:font-size="11pt" style:font-size-asian="11pt" style:font-size-complex="11pt" style:language-asian="lt" style:country-asian="LT"/>
    </style:style>
    <style:style style:name="T30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6" style:parent-style-name="DefaultParagraphFont" style:family="text">
      <style:text-properties style:font-name-asian="Calibri" fo:font-size="11pt" style:font-size-asian="11pt" style:font-size-complex="11pt" style:language-asian="lt" style:country-asian="LT"/>
    </style:style>
    <style:style style:name="T3097" style:parent-style-name="DefaultParagraphFont" style:family="text">
      <style:text-properties style:font-name-asian="Calibri"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ext-properties fo:hyphenate="false"/>
    </style:style>
    <style:style style:name="T3106" style:parent-style-name="DefaultParagraphFont" style:family="text">
      <style:text-properties style:font-name-asian="Calibri" fo:font-size="11pt" style:font-size-asian="11pt" style:font-size-complex="11pt" style:language-asian="lt" style:country-asian="LT"/>
    </style:style>
    <style:style style:name="T3107" style:parent-style-name="DefaultParagraphFont" style:family="text">
      <style:text-properties style:font-name-asian="Calibri" fo:font-size="11pt" style:font-size-asian="11pt" style:font-size-complex="11pt" style:language-asian="lt" style:country-asian="L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language-asian="lt" style:country-asian="L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language-asian="lt" style:country-asian="LT"/>
    </style:style>
    <style:style style:name="T3113" style:parent-style-name="DefaultParagraphFont" style:family="text">
      <style:text-properties style:font-name-asian="Calibri" fo:font-size="11pt" style:font-size-asian="11pt" style:font-size-complex="11pt" style:language-asian="lt" style:country-asian="LT"/>
    </style:style>
    <style:style style:name="P3114" style:parent-style-name="Normal" style:family="paragraph">
      <style:paragraph-properties fo:text-align="justify" fo:text-indent="0.5in"/>
      <style:text-properties fo:hyphenate="false"/>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font-size="11pt" style:font-size-asian="11pt" style:font-size-complex="11pt" style:language-asian="lt" style:country-asian="LT"/>
    </style:style>
    <style:style style:name="T3119" style:parent-style-name="DefaultParagraphFont" style:family="text">
      <style:text-properties style:font-name-asian="Calibri" fo:font-size="11pt" style:font-size-asian="11pt" style:font-size-complex="11pt"/>
    </style:style>
    <style:style style:name="T3120" style:parent-style-name="DefaultParagraphFont" style:family="text">
      <style:text-properties style:font-name-asian="Calibri" fo:font-size="11pt" style:font-size-asian="11pt" style:font-size-complex="11pt" style:language-asian="lt" style:country-asian="LT"/>
    </style:style>
    <style:style style:name="T31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22" style:parent-style-name="DefaultParagraphFont" style:family="text">
      <style:text-properties style:font-name-asian="Calibri" fo:font-size="11pt" style:font-size-asian="11pt" style:font-size-complex="11pt"/>
    </style:style>
    <style:style style:name="P3123" style:parent-style-name="Normal" style:family="paragraph">
      <style:paragraph-properties fo:text-align="justify" fo:text-indent="0.5in"/>
      <style:text-properties fo:hyphenate="false"/>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style:text-position="super 63.6%"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language-asian="lt" style:country-asian="LT"/>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language-asian="lt" style:country-asian="LT"/>
    </style:style>
    <style:style style:name="T31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7" style:parent-style-name="DefaultParagraphFont" style:family="text">
      <style:text-properties style:font-name-asian="Calibri" fo:font-size="11pt" style:font-size-asian="11pt" style:font-size-complex="11pt"/>
    </style:style>
    <style:style style:name="P3138" style:parent-style-name="Normal" style:family="paragraph">
      <style:paragraph-properties fo:text-align="justify" fo:text-indent="0.5in"/>
      <style:text-properties fo:hyphenate="false"/>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color="#000000" fo:font-size="11pt" style:font-size-asian="11pt" style:font-size-complex="11pt" fo:background-color="#FFFFFF"/>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alibri" fo:font-size="11pt" style:font-size-asian="11pt" style:font-size-complex="11pt"/>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name-asian="Calibri" fo:font-size="11pt" style:font-size-asian="11pt" style:font-size-complex="11pt" style:language-asian="lt" style:country-asian="LT"/>
    </style:style>
    <style:style style:name="T3152" style:parent-style-name="DefaultParagraphFont" style:family="text">
      <style:text-properties style:font-name-asian="Calibri" fo:font-size="11pt" style:font-size-asian="11pt" style:font-size-complex="11pt" style:language-asian="lt" style:country-asian="LT"/>
    </style:style>
    <style:style style:name="T3153" style:parent-style-name="DefaultParagraphFont" style:family="text">
      <style:text-properties style:font-name-asian="Calibri" fo:font-size="11pt" style:font-size-asian="11pt" style:font-size-complex="11pt" style:language-asian="lt" style:country-asian="LT"/>
    </style:style>
    <style:style style:name="T3154" style:parent-style-name="DefaultParagraphFont" style:family="text">
      <style:text-properties style:font-name-asian="Calibri" fo:font-size="11pt" style:font-size-asian="11pt" style:font-size-complex="11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Hyperlink"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line-height="150%"/>
    </style:style>
    <style:style style:name="T3166" style:parent-style-name="DefaultParagraphFont" style:family="text">
      <style:text-properties fo:font-style="italic" style:font-style-asian="italic" fo:font-size="10pt" style:font-size-asian="10pt"/>
    </style:style>
    <style:style style:name="T3167" style:parent-style-name="Hyperlink"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weight="bold" style:font-weight-asian="bold" fo:font-style="italic" style:font-style-asian="italic" fo:font-size="11pt" style:font-size-asian="11pt"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fo:text-transform="uppercase" fo:font-size="11pt" style:font-size-asian="11pt" style:font-size-complex="12pt"/>
    </style:style>
    <style:style style:name="T3178" style:parent-style-name="DefaultParagraphFont" style:family="text">
      <style:text-properties fo:font-weight="bold" style:font-weight-asian="bold" fo:text-transform="uppercase" fo:font-size="11pt" style:font-size-asian="11pt" style:font-size-complex="12pt"/>
    </style:style>
    <style:style style:name="P3179" style:parent-style-name="Normal" style:family="paragraph">
      <style:paragraph-properties fo:keep-with-next="always" fo:text-align="center"/>
    </style:style>
    <style:style style:name="T3180" style:parent-style-name="DefaultParagraphFont" style:family="text">
      <style:text-properties fo:font-weight="bold" style:font-weight-asian="bold" fo:text-transform="uppercase" fo:font-size="11pt" style:font-size-asian="11pt" style:font-size-complex="12pt"/>
    </style:style>
    <style:style style:name="T3181" style:parent-style-name="DefaultParagraphFont" style:family="text">
      <style:text-properties fo:font-weight="bold" style:font-weight-asian="bold" fo:text-transform="uppercase" fo:font-size="11pt" style:font-size-asian="11pt" style:font-size-complex="12pt"/>
    </style:style>
    <style:style style:name="P3182" style:parent-style-name="Normal" style:family="paragraph">
      <style:paragraph-properties fo:text-align="justify" fo:text-indent="0.5in"/>
      <style:text-properties fo:font-size="11pt" style:font-size-asian="11pt"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color="#000000" fo:font-size="11pt" style:font-size-asian="11pt" style:font-size-complex="11pt"/>
    </style:style>
    <style:style style:name="T3304" style:parent-style-name="DefaultParagraphFont" style:family="text">
      <style:text-properties style:font-name-asian="Calibri" fo:color="#000000" fo:font-size="11pt" style:font-size-asian="11pt" style:font-size-complex="11pt" style:language-asian="lt" style:country-asian="LT"/>
    </style:style>
    <style:style style:name="T3305" style:parent-style-name="DefaultParagraphFont" style:family="text">
      <style:text-properties style:font-name-asian="Calibri" fo:color="#000000" fo:font-size="11pt" style:font-size-asian="11pt" style:font-size-complex="11pt" style:language-asian="lt" style:country-asian="LT"/>
    </style:style>
    <style:style style:name="T3306" style:parent-style-name="DefaultParagraphFont" style:family="text">
      <style:text-properties style:font-name-asian="Calibri" fo:color="#000000"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text-properties fo:font-style="italic" style:font-style-asian="italic" fo:color="#000000"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style:style>
    <style:style style:name="P3329" style:parent-style-name="Normal" style:family="paragraph">
      <style:paragraph-properties fo:text-align="justify" style:vertical-align="baseline" fo:text-indent="0.5in"/>
    </style:style>
    <style:style style:name="T3330" style:parent-style-name="DefaultParagraphFont" style:family="text">
      <style:text-properties fo:font-weight="bold" style:font-weight-asian="bold" style:font-weight-complex="bold" fo:font-size="11pt" style:font-size-asian="11pt" style:font-size-complex="11pt"/>
    </style:style>
    <style:style style:name="T3331" style:parent-style-name="DefaultParagraphFont" style:family="text">
      <style:text-properties fo:font-weight="bold" style:font-weight-asian="bold" style:font-weight-complex="bold" style:text-position="super 63.6%" fo:font-size="11pt" style:font-size-asian="11pt" style:font-size-complex="11pt"/>
    </style:style>
    <style:style style:name="T3332" style:parent-style-name="DefaultParagraphFont" style:family="text">
      <style:text-properties fo:font-weight="bold" style:font-weight-asian="bold" style:font-weight-complex="bold"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P3334" style:parent-style-name="Normal" style:family="paragraph">
      <style:paragraph-properties fo:text-align="justify" style:vertical-align="baseline"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style:vertical-align="baseline"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style:vertical-align="baseline"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style:vertical-align="baseline"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style:vertical-align="baseline"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style:vertical-align="baseline"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style:vertical-align="baseline"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style:vertical-align="baseline"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style:vertical-align="baseline"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style:vertical-align="baseline"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style:vertical-align="baseline"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style:vertical-align="baseline"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style:vertical-align="baseline"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fo:background-color="#FFFFFF"/>
    </style:style>
    <style:style style:name="T3433" style:parent-style-name="DefaultParagraphFont" style:family="text">
      <style:text-properties style:font-weight-complex="bold" fo:color="#000000" fo:font-size="11pt" style:font-size-asian="11pt" style:font-size-complex="11pt" fo:background-color="#FFFFFF"/>
    </style:style>
    <style:style style:name="T3434" style:parent-style-name="DefaultParagraphFont" style:family="text">
      <style:text-properties fo:color="#000000" fo:font-size="11pt" style:font-size-asian="11pt" style:font-size-complex="11pt" fo:background-color="#FFFFFF"/>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color="#000000" fo:font-size="11pt" style:font-size-asian="11pt" style:font-size-complex="11pt" fo:background-color="#FFFFFF"/>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style:vertical-align="baseline"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text-align="justify" style:vertical-align="baseline"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style:vertical-align="baseline"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style:text-properties fo:font-style="italic" style:font-style-asian="italic" fo:color="#000000"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3937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style:text-position="super 63.6%"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style:font-weight-complex="bold" fo:font-size="11pt" style:font-size-asian="11pt" style:font-size-complex="12pt"/>
    </style:style>
    <style:style style:name="T3591" style:parent-style-name="DefaultParagraphFont" style:family="text">
      <style:text-properties fo:font-weight="bold" style:font-weight-asian="bold" style:font-weight-complex="bold" fo:font-size="11pt" style:font-size-asian="11pt" style:font-size-complex="12pt"/>
    </style:style>
    <style:style style:name="T3592" style:parent-style-name="DefaultParagraphFont" style:family="text">
      <style:text-properties fo:font-weight="bold" style:font-weight-asian="bold" style:font-weight-complex="bold" fo:font-size="11pt" style:font-size-asian="11pt"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2pt"/>
    </style:style>
    <style:style style:name="T3600" style:parent-style-name="DefaultParagraphFont" style:family="text">
      <style:text-properties fo:color="#000000" fo:font-size="11pt" style:font-size-asian="11pt" style:font-size-complex="12pt"/>
    </style:style>
    <style:style style:name="T3601" style:parent-style-name="DefaultParagraphFont" style:family="text">
      <style:text-properties fo:color="#000000" fo:font-size="11pt" style:font-size-asian="11pt" style:font-size-complex="12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fo:color="#000000" fo:font-size="10pt" style:font-size-asian="10pt"/>
    </style:style>
    <style:style style:name="T3604" style:parent-style-name="DefaultParagraphFont" style:family="text">
      <style:text-properties fo:font-style="italic" style:font-style-asian="italic" fo:color="#000000"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margin-right="-0.0562in" fo:text-indent="0.5in">
        <style:tab-stops>
          <style:tab-stop style:type="left" style:position="0.5in"/>
        </style:tab-stops>
      </style:paragraph-properties>
    </style:style>
    <style:style style:name="T3610" style:parent-style-name="DefaultParagraphFont" style:family="text">
      <style:text-properties fo:font-weight="bold" style:font-weight-asian="bold" style:font-weight-complex="bold" fo:color="#000000" fo:font-size="11pt" style:font-size-asian="11pt" style:font-size-complex="11pt"/>
    </style:style>
    <style:style style:name="T3611" style:parent-style-name="DefaultParagraphFont" style:family="text">
      <style:text-properties fo:font-weight="bold" style:font-weight-asian="bold" style:font-weight-complex="bold" fo:color="#000000" fo:font-size="11pt" style:font-size-asian="11pt" style:font-size-complex="11pt"/>
    </style:style>
    <style:style style:name="T3612" style:parent-style-name="DefaultParagraphFont" style:family="text">
      <style:text-properties fo:font-weight="bold" style:font-weight-asian="bold" style:font-weight-complex="bold" fo:color="#000000"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style:text-properties fo:font-style="italic" style:font-style-asian="italic" fo:color="#000000"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style:font-weight-complex="bold"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weight="bold" style:font-weight-asian="bold" style:font-weight-complex="bold" fo:color="#000000"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style:font-style-complex="italic"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style:font-style-complex="italic"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style:font-style-complex="italic"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style:text-properties fo:font-style="italic" style:font-style-asian="italic" fo:color="#000000"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margin-left="1.6736in" fo:text-indent="-1.1736in">
        <style:tab-stops/>
      </style:paragraph-properties>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T3748" style:parent-style-name="DefaultParagraphFont" style:family="text">
      <style:text-properties fo:font-weight="bold" style:font-weight-asian="bold"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style:font-style-complex="italic"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style:font-style-complex="italic"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style:font-style-complex="italic" fo:font-size="11pt" style:font-size-asian="11pt" style:font-size-complex="11pt"/>
    </style:style>
    <style:style style:name="T3766" style:parent-style-name="DefaultParagraphFont" style:family="text">
      <style:text-properties style:font-weight-complex="bold" style:font-style-complex="italic"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style:font-style-complex="italic"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style:font-style-complex="italic" fo:font-size="11pt" style:font-size-asian="11pt" style:font-size-complex="11pt"/>
    </style:style>
    <style:style style:name="T3771" style:parent-style-name="DefaultParagraphFont" style:family="text">
      <style:text-properties style:font-weight-complex="bold" style:font-style-complex="italic"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style:font-style-complex="italic" fo:font-size="11pt" style:font-size-asian="11pt" style:font-size-complex="11pt"/>
    </style:style>
    <style:style style:name="T3774" style:parent-style-name="DefaultParagraphFont" style:family="text">
      <style:text-properties style:font-weight-complex="bold" style:font-style-complex="italic"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style:font-style-complex="italic"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style:font-style-complex="italic" fo:font-size="11pt" style:font-size-asian="11pt" style:font-size-complex="11pt"/>
    </style:style>
    <style:style style:name="T3779" style:parent-style-name="DefaultParagraphFont" style:family="text">
      <style:text-properties style:font-weight-complex="bold" style:font-style-complex="italic"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style:font-style-complex="italic"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style:font-style-complex="italic"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style:font-style-complex="italic" fo:font-size="11pt" style:font-size-asian="11pt" style:font-size-complex="11pt"/>
    </style:style>
    <style:style style:name="T3786" style:parent-style-name="DefaultParagraphFont" style:family="text">
      <style:text-properties style:font-weight-complex="bold" style:font-style-complex="italic" fo:font-size="11pt" style:font-size-asian="11pt" style:font-size-complex="11pt"/>
    </style:style>
    <style:style style:name="T3787" style:parent-style-name="DefaultParagraphFont" style:family="text">
      <style:text-properties style:font-weight-complex="bold" fo:font-style="italic" style:font-style-asian="italic" style:font-style-complex="italic"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style:font-style-complex="italic" fo:font-size="11pt" style:font-size-asian="11pt" style:font-size-complex="11pt"/>
    </style:style>
    <style:style style:name="T3790" style:parent-style-name="DefaultParagraphFont" style:family="text">
      <style:text-properties style:font-weight-complex="bold" style:font-style-complex="italic"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style:font-style-complex="italic" fo:font-size="11pt" style:font-size-asian="11pt" style:font-size-complex="11pt"/>
    </style:style>
    <style:style style:name="T3793" style:parent-style-name="DefaultParagraphFont" style:family="text">
      <style:text-properties style:font-weight-complex="bold" style:font-style-complex="italic" fo:font-size="11pt" style:font-size-asian="11pt" style:font-size-complex="11pt"/>
    </style:style>
    <style:style style:name="T3794" style:parent-style-name="DefaultParagraphFont" style:family="text">
      <style:text-properties style:font-style-complex="italic" fo:font-size="11pt" style:font-size-asian="11pt" style:font-size-complex="11pt"/>
    </style:style>
    <style:style style:name="T3795" style:parent-style-name="DefaultParagraphFont" style:family="text">
      <style:text-properties style:font-weight-complex="bold" style:font-style-complex="italic"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style:font-style-complex="italic" fo:font-size="11pt" style:font-size-asian="11pt" style:font-size-complex="11pt"/>
    </style:style>
    <style:style style:name="T3798" style:parent-style-name="DefaultParagraphFont" style:family="text">
      <style:text-properties style:font-weight-complex="bold" style:font-style-complex="italic"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style:font-style-complex="italic" fo:font-size="11pt" style:font-size-asian="11pt" style:font-size-complex="11pt"/>
    </style:style>
    <style:style style:name="T3801" style:parent-style-name="DefaultParagraphFont" style:family="text">
      <style:text-properties style:font-weight-complex="bold" style:font-style-complex="italic"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style:font-style-complex="italic"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style:font-style-complex="italic" fo:font-size="11pt" style:font-size-asian="11pt" style:font-size-complex="11pt"/>
    </style:style>
    <style:style style:name="P3806" style:parent-style-name="Normal" style:family="paragraph">
      <style:paragraph-properties fo:text-align="justify" fo:text-indent="0.5in"/>
      <style:text-properties fo:hyphenate="false"/>
    </style:style>
    <style:style style:name="T3807" style:parent-style-name="DefaultParagraphFont" style:family="text">
      <style:text-properties style:font-weight-complex="bold" fo:font-size="11pt" style:font-size-asian="11pt" style:font-size-complex="11pt" style:language-asian="ar" style:country-asian="SA"/>
    </style:style>
    <style:style style:name="T3808" style:parent-style-name="DefaultParagraphFont" style:family="text">
      <style:text-properties style:font-weight-complex="bold" fo:font-size="11pt" style:font-size-asian="11pt" style:font-size-complex="11pt" style:language-asian="ar" style:country-asian="SA"/>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language-asian="ar" style:country-asian="SA"/>
    </style:style>
    <style:style style:name="T3811" style:parent-style-name="DefaultParagraphFont" style:family="text">
      <style:text-properties style:font-weight-complex="bold" fo:font-size="11pt" style:font-size-asian="11pt" style:font-size-complex="11pt" style:language-asian="ar" style:country-asian="SA"/>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text-properties fo:hyphenate="false"/>
    </style:style>
    <style:style style:name="T3840" style:parent-style-name="DefaultParagraphFont" style:family="text">
      <style:text-properties style:font-weight-complex="bold" fo:font-size="11pt" style:font-size-asian="11pt" style:font-size-complex="11pt" style:language-asian="ar" style:country-asian="SA"/>
    </style:style>
    <style:style style:name="T3841" style:parent-style-name="DefaultParagraphFont" style:family="text">
      <style:text-properties style:font-weight-complex="bold" fo:font-size="11pt" style:font-size-asian="11pt" style:font-size-complex="11pt" style:language-asian="ar" style:country-asian="SA"/>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language-asian="ar" style:country-asian="SA"/>
    </style:style>
    <style:style style:name="T3844" style:parent-style-name="DefaultParagraphFont" style:family="text">
      <style:text-properties style:font-weight-complex="bold" fo:font-size="11pt" style:font-size-asian="11pt" style:font-size-complex="11pt" style:language-asian="ar" style:country-asian="SA"/>
    </style:style>
    <style:style style:name="T3845" style:parent-style-name="DefaultParagraphFont" style:family="text">
      <style:text-properties style:font-weight-complex="bold" fo:font-size="11pt" style:font-size-asian="11pt" style:font-size-complex="11pt" style:language-asian="ar" style:country-asian="SA"/>
    </style:style>
    <style:style style:name="T3846" style:parent-style-name="DefaultParagraphFont" style:family="text">
      <style:text-properties style:font-weight-complex="bold" fo:font-size="11pt" style:font-size-asian="11pt" style:font-size-complex="11pt" style:language-asian="ar" style:country-asian="SA"/>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ar" style:country-asian="SA"/>
    </style:style>
    <style:style style:name="T3849" style:parent-style-name="DefaultParagraphFont" style:family="text">
      <style:text-properties style:font-weight-complex="bold" fo:font-size="11pt" style:font-size-asian="11pt" style:font-size-complex="11pt" style:language-asian="ar" style:country-asian="SA"/>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language-asian="ar" style:country-asian="SA"/>
    </style:style>
    <style:style style:name="T3852" style:parent-style-name="DefaultParagraphFont" style:family="text">
      <style:text-properties style:font-weight-complex="bold" fo:font-size="11pt" style:font-size-asian="11pt" style:font-size-complex="11pt" style:language-asian="ar" style:country-asian="SA"/>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language-asian="ar" style:country-asian="SA"/>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language-asian="ar" style:country-asian="SA"/>
    </style:style>
    <style:style style:name="T3857" style:parent-style-name="DefaultParagraphFont" style:family="text">
      <style:text-properties style:font-weight-complex="bold" fo:font-size="11pt" style:font-size-asian="11pt" style:font-size-complex="11pt" style:language-asian="ar" style:country-asian="SA"/>
    </style:style>
    <style:style style:name="T3858" style:parent-style-name="DefaultParagraphFont" style:family="text">
      <style:text-properties style:font-weight-complex="bold" fo:font-size="11pt" style:font-size-asian="11pt" style:font-size-complex="11pt" style:language-asian="ar" style:country-asian="SA"/>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style:text-properties fo:font-style="italic" style:font-style-asian="italic" fo:color="#000000"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margin-left="1.575in" fo:text-indent="-1.075in">
        <style:tab-stops/>
      </style:paragraph-properties>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color="#000000" fo:font-size="11pt" style:font-size-asian="11pt" style:font-size-complex="11pt" fo:background-color="#FFFFFF"/>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style:font-weight-complex="bold" fo:color="#1F497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fo:color="#000000" fo:font-size="11pt" style:font-size-asian="11pt" style:font-size-complex="11pt" fo:background-color="#FFFFFF"/>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fo:background-color="#FFFFFF"/>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color="#000000" fo:font-size="11pt" style:font-size-asian="11pt" style:font-size-complex="11pt" fo:background-color="#FFFFFF"/>
    </style:style>
    <style:style style:name="T4040" style:parent-style-name="DefaultParagraphFont" style:family="text">
      <style:text-properties fo:color="#000000" fo:font-size="11pt" style:font-size-asian="11pt" style:font-size-complex="11pt" fo:background-color="#FFFFFF"/>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fo:background-color="#FFFFFF"/>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style:font-style-complex="italic" fo:color="#000000" fo:font-size="11pt" style:font-size-asian="11pt" style:font-size-complex="11pt"/>
    </style:style>
    <style:style style:name="T406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FF"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tyle="italic" style:font-style-asian="italic" style:font-style-complex="italic"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tyle="italic" style:font-style-asian="italic" style:font-style-complex="italic"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style-complex="italic" fo:font-size="11pt" style:font-size-asian="11pt" style:font-size-complex="11pt"/>
    </style:style>
    <style:style style:name="T4151" style:parent-style-name="DefaultParagraphFont" style:family="text">
      <style:text-properties style:font-style-complex="italic"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style-complex="italic"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style-complex="italic" fo:font-size="11pt" style:font-size-asian="11pt" style:font-size-complex="11pt"/>
    </style:style>
    <style:style style:name="T4158" style:parent-style-name="DefaultParagraphFont" style:family="text">
      <style:text-properties style:font-style-complex="italic" fo:color="#0000FF" fo:font-size="11pt" style:font-size-asian="11pt" style:font-size-complex="11pt"/>
    </style:style>
    <style:style style:name="T4159" style:parent-style-name="DefaultParagraphFont" style:family="text">
      <style:text-properties style:font-style-complex="italic" fo:font-size="11pt" style:font-size-asian="11pt" style:font-size-complex="11p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font-style-complex="italic"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style-complex="italic"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style-complex="italic"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style-complex="italic" fo:font-size="11pt" style:font-size-asian="11pt" style:font-size-complex="11pt"/>
    </style:style>
    <style:style style:name="T4169" style:parent-style-name="DefaultParagraphFont" style:family="text">
      <style:text-properties style:font-style-complex="italic"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style-complex="italic" fo:font-size="11pt" style:font-size-asian="11pt" style:font-size-complex="11pt"/>
    </style:style>
    <style:style style:name="T4172" style:parent-style-name="DefaultParagraphFont" style:family="text">
      <style:text-properties style:font-style-complex="italic"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text-properties fo:font-style="italic" style:font-style-asian="italic" fo:color="#000000"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margin-left="1.6736in" fo:text-indent="-1.1736in">
        <style:tab-stops/>
      </style:paragraph-properties>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widows="0" fo:orphans="0" fo:text-align="justify" fo:text-indent="0.5in">
        <style:tab-stops>
          <style:tab-stop style:type="left" style:position="3.8395in"/>
        </style:tab-stops>
      </style:paragraph-properties>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language-asian="lt" style:country-asian="L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name-asian="Calibri" fo:font-size="11pt" style:font-size-asian="11pt" style:font-size-complex="11pt" style:language-asian="lt" style:country-asian="LT"/>
    </style:style>
    <style:style style:name="T4244" style:parent-style-name="DefaultParagraphFont" style:family="text">
      <style:text-properties style:font-name-asian="Calibri" style:font-weight-complex="bold" fo:font-size="11pt" style:font-size-asian="11pt" style:font-size-complex="11pt" style:language-asian="lt" style:country-asian="LT"/>
    </style:style>
    <style:style style:name="T4245" style:parent-style-name="DefaultParagraphFont" style:family="text">
      <style:text-properties style:font-name-asian="Calibri"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name-asian="Calibri" fo:font-size="11pt" style:font-size-asian="11pt" style:font-size-complex="11pt" style:language-asian="lt" style:country-asian="LT"/>
    </style:style>
    <style:style style:name="T4248" style:parent-style-name="DefaultParagraphFont" style:family="text">
      <style:text-properties style:font-name-asian="Calibri" fo:font-size="11pt" style:font-size-asian="11pt" style:font-size-complex="11pt" style:language-asian="lt" style:country-asian="LT"/>
    </style:style>
    <style:style style:name="T4249" style:parent-style-name="DefaultParagraphFont" style:family="text">
      <style:text-properties style:font-name-asian="Calibri" style:font-weight-complex="bold" fo:font-size="11pt" style:font-size-asian="11pt" style:font-size-complex="11pt" style:language-asian="lt" style:country-asian="LT"/>
    </style:style>
    <style:style style:name="T4250" style:parent-style-name="DefaultParagraphFont" style:family="text">
      <style:text-properties style:font-name-asian="Calibri" fo:font-size="11pt" style:font-size-asian="11pt" style:font-size-complex="11pt" style:language-asian="lt" style:country-asian="LT"/>
    </style:style>
    <style:style style:name="T4251" style:parent-style-name="DefaultParagraphFont" style:family="text">
      <style:text-properties style:font-name-asian="Calibri" style:font-weight-complex="bold"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style:text-properties fo:font-style="italic" style:font-style-asian="italic" fo:color="#000000"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style:font-weight-complex="bold" style:font-style-complex="italic" fo:font-size="11pt" style:font-size-asian="11pt" style:font-size-complex="11pt"/>
    </style:style>
    <style:style style:name="T427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style:font-style-complex="italic" fo:font-size="11pt" style:font-size-asian="11pt" style:font-size-complex="11pt"/>
    </style:style>
    <style:style style:name="T4276" style:parent-style-name="DefaultParagraphFont" style:family="text">
      <style:text-properties fo:font-weight="bold" style:font-weight-asian="bold" style:font-weight-complex="bold" style:font-style-complex="italic"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style-complex="italic" fo:font-size="11pt" style:font-size-asian="11pt" style:font-size-complex="11pt"/>
    </style:style>
    <style:style style:name="T4279" style:parent-style-name="DefaultParagraphFont" style:family="text">
      <style:text-properties style:font-style-complex="italic" fo:font-size="11pt" style:font-size-asian="11pt" style:font-size-complex="11pt"/>
    </style:style>
    <style:style style:name="T4280" style:parent-style-name="DefaultParagraphFont" style:family="text">
      <style:text-properties style:font-style-complex="italic"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style-complex="italic" fo:font-size="11pt" style:font-size-asian="11pt" style:font-size-complex="11pt"/>
    </style:style>
    <style:style style:name="T4283" style:parent-style-name="DefaultParagraphFont" style:family="text">
      <style:text-properties style:font-style-complex="italic"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style-complex="italic"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style-complex="italic" fo:font-size="11pt" style:font-size-asian="11pt" style:font-size-complex="11pt"/>
    </style:style>
    <style:style style:name="T4288" style:parent-style-name="DefaultParagraphFont" style:family="text">
      <style:text-properties style:font-style-complex="italic"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style-complex="italic" fo:font-size="11pt" style:font-size-asian="11pt" style:font-size-complex="11pt"/>
    </style:style>
    <style:style style:name="T4291" style:parent-style-name="DefaultParagraphFont" style:family="text">
      <style:text-properties style:font-style-complex="italic"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style-complex="italic"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style-complex="italic" fo:font-size="11pt" style:font-size-asian="11pt" style:font-size-complex="11pt"/>
    </style:style>
    <style:style style:name="T4296" style:parent-style-name="DefaultParagraphFont" style:family="text">
      <style:text-properties style:font-style-complex="italic"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style-complex="italic" fo:font-size="11pt" style:font-size-asian="11pt" style:font-size-complex="11pt"/>
    </style:style>
    <style:style style:name="T4299" style:parent-style-name="DefaultParagraphFont" style:family="text">
      <style:text-properties style:font-style-complex="italic"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style-complex="italic" fo:font-size="11pt" style:font-size-asian="11pt" style:font-size-complex="11pt"/>
    </style:style>
    <style:style style:name="T4302" style:parent-style-name="DefaultParagraphFont" style:family="text">
      <style:text-properties style:font-style-complex="italic"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style:font-weight-complex="bold"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font-weight-complex="bold"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font-style-complex="italic" fo:font-size="11pt" style:font-size-asian="11pt" style:font-size-complex="11pt"/>
    </style:style>
    <style:style style:name="T4332" style:parent-style-name="DefaultParagraphFont" style:family="text">
      <style:text-properties style:font-style-complex="italic"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style-complex="italic" fo:font-size="11pt" style:font-size-asian="11pt" style:font-size-complex="11pt"/>
    </style:style>
    <style:style style:name="T4335" style:parent-style-name="DefaultParagraphFont" style:family="text">
      <style:text-properties style:font-style-complex="italic"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style-complex="italic" fo:font-size="11pt" style:font-size-asian="11pt" style:font-size-complex="11pt"/>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style-complex="italic"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style-complex="italic" fo:font-size="11pt" style:font-size-asian="11pt" style:font-size-complex="11pt"/>
    </style:style>
    <style:style style:name="T4343" style:parent-style-name="DefaultParagraphFont" style:family="text">
      <style:text-properties style:font-style-complex="italic"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style-complex="italic"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text-properties fo:font-style="italic" style:font-style-asian="italic" fo:color="#000000"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style-complex="italic" fo:font-size="11pt" style:font-size-asian="11pt" style:font-size-complex="11pt"/>
    </style:style>
    <style:style style:name="T4372" style:parent-style-name="DefaultParagraphFont" style:family="text">
      <style:text-properties fo:font-weight="bold" style:font-weight-asian="bold" style:font-style-complex="italic" fo:font-size="11pt" style:font-size-asian="11pt" style:font-size-complex="11p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fo:font-size="11pt" style:font-size-asian="11pt" style:font-size-complex="11pt"/>
    </style:style>
    <style:style style:name="P4375" style:parent-style-name="Normal" style:family="paragraph">
      <style:paragraph-properties fo:text-align="justify"/>
      <style:text-properties fo:font-style="italic" style:font-style-asian="italic" fo:color="#000000"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3937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style:text-position="super 63.6%"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margin-left="1.6736in" fo:text-indent="-1.1736in">
        <style:tab-stops/>
      </style:paragraph-properties>
    </style:style>
    <style:style style:name="T4394" style:parent-style-name="DefaultParagraphFont" style:family="text">
      <style:text-properties fo:font-weight="bold" style:font-weight-asian="bold" style:font-style-complex="italic" fo:font-size="11pt" style:font-size-asian="11pt" style:font-size-complex="11pt"/>
    </style:style>
    <style:style style:name="T4395" style:parent-style-name="DefaultParagraphFont" style:family="text">
      <style:text-properties fo:font-weight="bold" style:font-weight-asian="bold" style:font-style-complex="italic" style:text-position="super 63.6%"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T4397" style:parent-style-name="DefaultParagraphFont" style:family="text">
      <style:text-properties fo:font-weight="bold" style:font-weight-asian="bold" style:font-style-complex="italic" fo:font-size="11pt" style:font-size-asian="11pt" style:font-size-complex="11pt"/>
    </style:style>
    <style:style style:name="T4398" style:parent-style-name="DefaultParagraphFont" style:family="text">
      <style:text-properties fo:font-weight="bold" style:font-weight-asian="bold" style:font-weight-complex="bold" fo:letter-spacing="-0.0013in"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language-asian="lt" style:country-asian="LT"/>
    </style:style>
    <style:style style:name="T4400" style:parent-style-name="DefaultParagraphFont" style:family="text">
      <style:text-properties fo:font-weight="bold" style:font-weight-asian="bold"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margin-left="1.6736in" fo:text-indent="-1.1736in">
        <style:tab-stops/>
      </style:paragraph-properties>
    </style:style>
    <style:style style:name="T4454" style:parent-style-name="DefaultParagraphFont" style:family="text">
      <style:text-properties fo:font-weight="bold" style:font-weight-asian="bold" style:font-style-complex="italic" fo:font-size="11pt" style:font-size-asian="11pt" style:font-size-complex="11pt"/>
    </style:style>
    <style:style style:name="T4455" style:parent-style-name="DefaultParagraphFont" style:family="text">
      <style:text-properties fo:font-weight="bold" style:font-weight-asian="bold" style:font-style-complex="italic" style:text-position="super 63.6%" fo:font-size="11pt" style:font-size-asian="11pt" style:font-size-complex="11pt"/>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fo:font-weight="bold" style:font-weight-asian="bold" style:font-style-complex="italic" fo:font-size="11pt" style:font-size-asian="11pt" style:font-size-complex="11pt"/>
    </style:style>
    <style:style style:name="T4458" style:parent-style-name="DefaultParagraphFont" style:family="text">
      <style:text-properties fo:font-weight="bold" style:font-weight-asian="bold" style:font-weight-complex="bold" fo:letter-spacing="-0.0013in"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style-complex="italic"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font-style-complex="italic" fo:font-size="11pt" style:font-size-asian="11pt" style:font-size-complex="11pt"/>
    </style:style>
    <style:style style:name="T4515" style:parent-style-name="DefaultParagraphFont" style:family="text">
      <style:text-properties style:font-style-complex="italic" fo:color="#0000FF" fo:font-size="11pt" style:font-size-asian="11pt" style:font-size-complex="11pt"/>
    </style:style>
    <style:style style:name="T4516" style:parent-style-name="DefaultParagraphFont" style:family="text">
      <style:text-properties style:font-style-complex="italic" fo:font-size="11pt" style:font-size-asian="11pt" style:font-size-complex="11pt"/>
    </style:style>
    <style:style style:name="T4517" style:parent-style-name="DefaultParagraphFont" style:family="text">
      <style:text-properties style:font-style-complex="italic"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font-style-complex="italic" fo:font-size="11pt" style:font-size-asian="11pt" style:font-size-complex="11p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style-complex="italic"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style-complex="italic"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style-complex="italic"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tab-stops>
          <style:tab-stop style:type="left" style:position="0.6895in"/>
        </style:tab-stops>
      </style:paragraph-properties>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tab-stops>
          <style:tab-stop style:type="left" style:position="0.6895in"/>
        </style:tab-stops>
      </style:paragraph-properties>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tab-stops>
          <style:tab-stop style:type="left" style:position="0.6895in"/>
        </style:tab-stops>
      </style:paragraph-properties>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tab-stops>
          <style:tab-stop style:type="left" style:position="0.6895in"/>
        </style:tab-stops>
      </style:paragraph-properties>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tab-stops>
          <style:tab-stop style:type="left" style:position="0.6895in"/>
        </style:tab-stops>
      </style:paragraph-properties>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tab-stops>
          <style:tab-stop style:type="left" style:position="0.6895in"/>
        </style:tab-stops>
      </style:paragraph-properties>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tab-stops>
          <style:tab-stop style:type="left" style:position="0.6895in"/>
        </style:tab-stops>
      </style:paragraph-properties>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tab-stops>
          <style:tab-stop style:type="left" style:position="0.6895in"/>
        </style:tab-stops>
      </style:paragraph-properties>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paragraph-properties fo:text-align="justify" fo:text-indent="0.5in">
        <style:tab-stops>
          <style:tab-stop style:type="left" style:position="0.6895in"/>
        </style:tab-stops>
      </style:paragraph-properties>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tab-stops>
          <style:tab-stop style:type="left" style:position="0.7875in"/>
        </style:tab-stops>
      </style:paragraph-properties>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style-complex="italic" fo:font-size="11pt" style:font-size-asian="11pt" style:font-size-complex="11pt"/>
    </style:style>
    <style:style style:name="T4614" style:parent-style-name="DefaultParagraphFont" style:family="text">
      <style:text-properties style:font-style-complex="italic"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style:font-style-complex="italic"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style-complex="italic"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style-complex="italic" fo:font-size="11pt" style:font-size-asian="11pt" style:font-size-complex="11p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style:font-style-complex="italic"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style:font-style-complex="italic" fo:font-size="11pt" style:font-size-asian="11pt" style:font-size-complex="11pt"/>
    </style:style>
    <style:style style:name="T4645" style:parent-style-name="DefaultParagraphFont" style:family="text">
      <style:text-properties style:font-style-complex="italic"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style-complex="italic"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style-complex="italic"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margin-left="1.575in" fo:text-indent="-1.075in">
        <style:tab-stops/>
      </style:paragraph-properties>
    </style:style>
    <style:style style:name="T4685" style:parent-style-name="DefaultParagraphFont" style:family="text">
      <style:text-properties fo:font-weight="bold" style:font-weight-asian="bold" style:font-style-complex="italic" fo:font-size="11pt" style:font-size-asian="11pt" style:font-size-complex="11pt"/>
    </style:style>
    <style:style style:name="T4686" style:parent-style-name="DefaultParagraphFont" style:family="text">
      <style:text-properties fo:font-weight="bold" style:font-weight-asian="bold" style:font-style-complex="italic" style:text-position="super 63.6%"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style-complex="italic"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style:text-position="super 63.6%"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style:text-position="super 63.6%"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style:text-position="super 63.6%"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keep-with-next="always" fo:text-align="center"/>
    </style:style>
    <style:style style:name="T4724" style:parent-style-name="DefaultParagraphFont" style:family="text">
      <style:text-properties fo:font-weight="bold" style:font-weight-asian="bold" fo:text-transform="uppercase" fo:font-size="11pt" style:font-size-asian="11pt" style:font-size-complex="12pt"/>
    </style:style>
    <style:style style:name="T4725" style:parent-style-name="DefaultParagraphFont" style:family="text">
      <style:text-properties fo:font-weight="bold" style:font-weight-asian="bold" fo:text-transform="uppercase" fo:font-size="11pt" style:font-size-asian="11pt" style:font-size-complex="12pt"/>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weight-complex="bold" fo:text-transform="uppercase" fo:font-size="11pt" style:font-size-asian="11pt" style:font-size-complex="12p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font-weight-complex="bold" fo:text-transform="uppercase" fo:font-size="11pt" style:font-size-asian="11pt" style:font-size-complex="12pt"/>
    </style:style>
    <style:style style:name="P4730" style:parent-style-name="Normal" style:family="paragraph">
      <style:paragraph-properties fo:text-align="justify"/>
      <style:text-properties fo:font-style="italic" style:font-style-asian="italic" fo:color="#000000"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fo:text-indent="0.5in"/>
      <style:text-properties fo:font-size="11pt" style:font-size-asian="11pt" style:font-size-complex="12pt"/>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style:font-weight-complex="bold" fo:color="#000000" fo:font-size="11pt" style:font-size-asian="11pt" style:font-size-complex="12pt"/>
    </style:style>
    <style:style style:name="T4737" style:parent-style-name="DefaultParagraphFont" style:family="text">
      <style:text-properties fo:font-weight="bold" style:font-weight-asian="bold" style:font-weight-complex="bold" fo:color="#000000" fo:font-size="11pt" style:font-size-asian="11pt" style:font-size-complex="12pt"/>
    </style:style>
    <style:style style:name="T4738" style:parent-style-name="DefaultParagraphFont" style:family="text">
      <style:text-properties fo:font-weight="bold" style:font-weight-asian="bold" style:font-weight-complex="bold" fo:font-size="11pt" style:font-size-asian="11pt" style:font-size-complex="12pt"/>
    </style:style>
    <style:style style:name="T4739" style:parent-style-name="DefaultParagraphFont" style:family="text">
      <style:text-properties fo:font-weight="bold" style:font-weight-asian="bold" style:font-weight-complex="bold" fo:font-size="11pt" style:font-size-asian="11pt"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2pt"/>
    </style:style>
    <style:style style:name="T4742" style:parent-style-name="DefaultParagraphFont" style:family="text">
      <style:text-properties fo:font-size="11pt" style:font-size-asian="11pt" style:font-size-complex="12pt"/>
    </style:style>
    <style:style style:name="T4743" style:parent-style-name="DefaultParagraphFont" style:family="text">
      <style:text-properties fo:font-size="11pt" style:font-size-asian="11pt"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2pt"/>
    </style:style>
    <style:style style:name="T4746" style:parent-style-name="DefaultParagraphFont" style:family="text">
      <style:text-properties fo:font-size="11pt" style:font-size-asian="11pt"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color="#000000" fo:font-size="11pt" style:font-size-asian="11pt" style:font-size-complex="12pt"/>
    </style:style>
    <style:style style:name="T4751" style:parent-style-name="DefaultParagraphFont" style:family="text">
      <style:text-properties fo:color="#000000" fo:font-size="11pt" style:font-size-asian="11pt"/>
    </style:style>
    <style:style style:name="T4752" style:parent-style-name="DefaultParagraphFont" style:family="text">
      <style:text-properties fo:color="#000000" fo:font-size="11pt" style:font-size-asian="11pt"/>
    </style:style>
    <style:style style:name="T4753" style:parent-style-name="DefaultParagraphFont" style:family="text">
      <style:text-properties fo:color="#000000" fo:font-size="11pt" style:font-size-asian="11pt"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font-size-complex="12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color="#000000" fo:font-size="11pt" style:font-size-asian="11pt" style:font-size-complex="11pt"/>
    </style:style>
    <style:style style:name="T4759" style:parent-style-name="DefaultParagraphFont" style:family="text">
      <style:text-properties style:font-weight-complex="bold" fo:color="#000000" fo:font-size="11pt" style:font-size-asian="11pt" style:font-size-complex="11pt"/>
    </style:style>
    <style:style style:name="T4760" style:parent-style-name="DefaultParagraphFont" style:family="text">
      <style:text-properties style:font-weight-complex="bold" fo:color="#000000"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size="11pt" style:font-size-asian="11pt" style:font-size-complex="12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2pt"/>
    </style:style>
    <style:style style:name="T4772" style:parent-style-name="DefaultParagraphFont" style:family="text">
      <style:text-properties fo:color="#000000" fo:font-size="11pt" style:font-size-asian="11pt" style:font-size-complex="12pt"/>
    </style:style>
    <style:style style:name="T4773" style:parent-style-name="DefaultParagraphFont" style:family="text">
      <style:text-properties fo:color="#000000"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style>
    <style:style style:name="T4782" style:parent-style-name="DefaultParagraphFont" style:family="text">
      <style:text-properties fo:color="#000000"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fo:font-size="11pt" style:font-size-asian="11pt" style:font-size-complex="12pt"/>
    </style:style>
    <style:style style:name="T4787" style:parent-style-name="DefaultParagraphFont" style:family="text">
      <style:text-properties fo:color="#000000"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style>
    <style:style style:name="T4790" style:parent-style-name="DefaultParagraphFont" style:family="text">
      <style:text-properties fo:color="#000000" fo:font-size="11pt" style:font-size-asian="11pt"/>
    </style:style>
    <style:style style:name="T4791" style:parent-style-name="DefaultParagraphFont" style:family="text">
      <style:text-properties fo:color="#000000" fo:font-size="11pt" style:font-size-asian="11pt"/>
    </style:style>
    <style:style style:name="P4792" style:parent-style-name="Normal" style:family="paragraph">
      <style:paragraph-properties fo:text-align="justify" fo:text-indent="0.5in"/>
      <style:text-properties fo:hyphenate="false"/>
    </style:style>
    <style:style style:name="T4793" style:parent-style-name="DefaultParagraphFont" style:family="text">
      <style:text-properties style:font-name-asian="Calibri" fo:font-size="11pt" style:font-size-asian="11pt" style:font-size-complex="11pt"/>
    </style:style>
    <style:style style:name="T4794" style:parent-style-name="DefaultParagraphFont" style:family="text">
      <style:text-properties style:font-name-asian="Calibri" fo:font-size="11pt" style:font-size-asian="11pt" style:font-size-complex="11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text-properties fo:font-style="italic" style:font-style-asian="italic" fo:color="#000000"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indent="0.5in"/>
    </style:style>
    <style:style style:name="P4806" style:parent-style-name="Normal" style:family="paragraph">
      <style:paragraph-properties fo:text-indent="0.5in"/>
    </style:style>
    <style:style style:name="T4807" style:parent-style-name="DefaultParagraphFont" style:family="text">
      <style:text-properties fo:font-weight="bold" style:font-weight-asian="bold" style:font-weight-complex="bold" fo:color="#000000" fo:font-size="11pt" style:font-size-asian="11pt" style:font-size-complex="12pt"/>
    </style:style>
    <style:style style:name="T4808" style:parent-style-name="DefaultParagraphFont" style:family="text">
      <style:text-properties fo:font-weight="bold" style:font-weight-asian="bold" style:font-weight-complex="bold" fo:color="#000000" fo:font-size="11pt" style:font-size-asian="11pt" style:font-size-complex="12pt"/>
    </style:style>
    <style:style style:name="T4809" style:parent-style-name="DefaultParagraphFont" style:family="text">
      <style:text-properties fo:font-weight="bold" style:font-weight-asian="bold" style:font-weight-complex="bold" fo:font-size="11pt" style:font-size-asian="11pt" style:font-size-complex="12pt"/>
    </style:style>
    <style:style style:name="T4810" style:parent-style-name="DefaultParagraphFont" style:family="text">
      <style:text-properties fo:font-weight="bold" style:font-weight-asian="bold" style:font-weight-complex="bold" fo:font-size="11pt" style:font-size-asian="11pt"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weight="bold" style:font-weight-asian="bold"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2pt"/>
    </style:style>
    <style:style style:name="T4819" style:parent-style-name="DefaultParagraphFont" style:family="text">
      <style:text-properties fo:font-size="11pt" style:font-size-asian="11pt" style:font-size-complex="12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weight="bold" style:font-weight-asian="bold"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2pt"/>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P4834" style:parent-style-name="Normal" style:family="paragraph">
      <style:paragraph-properties fo:text-align="justify"/>
      <style:text-properties fo:font-style="italic" style:font-style-asian="italic" fo:color="#000000"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style:font-weight-complex="bold" fo:color="#000000" fo:font-size="11pt" style:font-size-asian="11pt" style:font-size-complex="11pt"/>
    </style:style>
    <style:style style:name="T4841" style:parent-style-name="DefaultParagraphFont" style:family="text">
      <style:text-properties fo:font-weight="bold" style:font-weight-asian="bold" style:font-weight-complex="bold" fo:font-size="11pt" style:font-size-asian="11pt" style:font-size-complex="11pt"/>
    </style:style>
    <style:style style:name="T4842" style:parent-style-name="DefaultParagraphFont" style:family="text">
      <style:text-properties fo:font-weight="bold" style:font-weight-asian="bold" style:font-weight-complex="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color="#000000"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color="#000000"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color="#000000" fo:font-size="11pt" style:font-size-asian="11pt" style:font-size-complex="11pt"/>
    </style:style>
    <style:style style:name="T4886" style:parent-style-name="DefaultParagraphFont" style:family="text">
      <style:text-properties style:font-weight-complex="bold" fo:color="#000000"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tab-stops>
          <style:tab-stop style:type="left" style:position="0.6895in"/>
        </style:tab-stops>
      </style:paragraph-properties>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color="#000000" fo:font-size="11pt" style:font-size-asian="11pt" style:font-size-complex="11pt"/>
    </style:style>
    <style:style style:name="T4936" style:parent-style-name="DefaultParagraphFont" style:family="text">
      <style:text-properties style:font-weight-complex="bold" fo:color="#000000"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style:font-weight-complex="bold" fo:color="#000000" fo:font-size="11pt" style:font-size-asian="11pt" style:font-size-complex="11p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style:font-weight-complex="bold" fo:color="#000000" fo:font-size="11pt" style:font-size-asian="11pt" style:font-size-complex="11p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style:font-weight-complex="bold" fo:color="#000000" fo:font-size="11pt" style:font-size-asian="11pt" style:font-size-complex="12pt"/>
    </style:style>
    <style:style style:name="T4957" style:parent-style-name="DefaultParagraphFont" style:family="text">
      <style:text-properties fo:font-weight="bold" style:font-weight-asian="bold" style:font-weight-complex="bold" fo:color="#000000" fo:font-size="11pt" style:font-size-asian="11pt" style:font-size-complex="12pt"/>
    </style:style>
    <style:style style:name="T4958" style:parent-style-name="DefaultParagraphFont" style:family="text">
      <style:text-properties fo:font-weight="bold" style:font-weight-asian="bold" style:font-weight-complex="bold" fo:font-size="11pt" style:font-size-asian="11pt" style:font-size-complex="12pt"/>
    </style:style>
    <style:style style:name="T4959" style:parent-style-name="DefaultParagraphFont" style:family="text">
      <style:text-properties fo:font-weight="bold" style:font-weight-asian="bold" style:font-weight-complex="bold" fo:font-size="11pt" style:font-size-asian="11pt" style:font-size-complex="12pt"/>
    </style:style>
    <style:style style:name="T4960" style:parent-style-name="DefaultParagraphFont" style:family="text">
      <style:text-properties fo:font-weight="bold" style:font-weight-asian="bold" style:font-weight-complex="bold" fo:font-size="11pt" style:font-size-asian="11pt"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color="#000000" fo:font-size="11pt" style:font-size-asian="11pt"/>
    </style:style>
    <style:style style:name="T4965" style:parent-style-name="DefaultParagraphFont" style:family="text">
      <style:text-properties fo:font-size="11pt" style:font-size-asian="11pt" style:font-size-complex="12pt"/>
    </style:style>
    <style:style style:name="T4966" style:parent-style-name="DefaultParagraphFont" style:family="text">
      <style:text-properties fo:color="#000000"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color="#000000" fo:font-size="11pt" style:font-size-asian="11pt"/>
    </style:style>
    <style:style style:name="T4969" style:parent-style-name="DefaultParagraphFont" style:family="text">
      <style:text-properties fo:color="#000000" fo:font-size="11pt" style:font-size-asian="11pt"/>
    </style:style>
    <style:style style:name="T4970" style:parent-style-name="DefaultParagraphFont" style:family="text">
      <style:text-properties fo:color="#000000" fo:font-size="11pt" style:font-size-asian="11pt"/>
    </style:style>
    <style:style style:name="T4971" style:parent-style-name="DefaultParagraphFont" style:family="text">
      <style:text-properties fo:color="#000000"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style>
    <style:style style:name="T4993" style:parent-style-name="DefaultParagraphFont" style:family="text">
      <style:text-properties fo:color="#000000" fo:font-size="11pt" style:font-size-asian="11pt"/>
    </style:style>
    <style:style style:name="T4994" style:parent-style-name="DefaultParagraphFont" style:family="text">
      <style:text-properties fo:color="#000000"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style>
    <style:style style:name="T4997" style:parent-style-name="DefaultParagraphFont" style:family="text">
      <style:text-properties fo:color="#000000" fo:font-size="11pt" style:font-size-asian="11pt"/>
    </style:style>
    <style:style style:name="T4998" style:parent-style-name="DefaultParagraphFont" style:family="text">
      <style:text-properties fo:color="#000000"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font-size-complex="7.5pt"/>
    </style:style>
    <style:style style:name="P5005" style:parent-style-name="Normal" style:family="paragraph">
      <style:paragraph-properties fo:text-align="justify"/>
      <style:text-properties fo:font-style="italic" style:font-style-asian="italic" fo:color="#000000" fo:font-size="10pt" style:font-size-asian="10pt"/>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P5010" style:parent-style-name="Normal" style:family="paragraph">
      <style:paragraph-properties fo:text-align="justify" fo:text-indent="0.5in"/>
    </style:style>
    <style:style style:name="P5011" style:parent-style-name="Normal" style:family="paragraph">
      <style:paragraph-properties fo:keep-with-next="always" fo:widows="0" fo:orphans="0" fo:text-align="center"/>
    </style:style>
    <style:style style:name="T5012" style:parent-style-name="DefaultParagraphFont" style:family="text">
      <style:text-properties fo:font-weight="bold" style:font-weight-asian="bold" style:font-weight-complex="bold" fo:font-size="11pt" style:font-size-asian="11pt" style:font-size-complex="12pt"/>
    </style:style>
    <style:style style:name="T5013" style:parent-style-name="DefaultParagraphFont" style:family="text">
      <style:text-properties fo:font-weight="bold" style:font-weight-asian="bold" style:font-weight-complex="bold" fo:font-size="11pt" style:font-size-asian="11pt" style:font-size-complex="12pt"/>
    </style:style>
    <style:style style:name="P5014" style:parent-style-name="Normal" style:family="paragraph">
      <style:paragraph-properties fo:keep-with-next="always" fo:widows="0" fo:orphans="0" fo:text-align="center"/>
    </style:style>
    <style:style style:name="T5015" style:parent-style-name="DefaultParagraphFont" style:family="text">
      <style:text-properties fo:font-weight="bold" style:font-weight-asian="bold" style:font-weight-complex="bold" fo:text-transform="uppercase" fo:font-size="11pt" style:font-size-asian="11pt" style:font-size-complex="12pt"/>
    </style:style>
    <style:style style:name="P5016" style:parent-style-name="Normal" style:family="paragraph">
      <style:paragraph-properties fo:keep-with-next="always" fo:widows="0" fo:orphans="0" fo:text-align="center"/>
    </style:style>
    <style:style style:name="T5017" style:parent-style-name="DefaultParagraphFont" style:family="text">
      <style:text-properties fo:font-weight="bold" style:font-weight-asian="bold" style:font-weight-complex="bold" fo:text-transform="uppercase" fo:font-size="11pt" style:font-size-asian="11pt" style:font-size-complex="12pt"/>
    </style:style>
    <style:style style:name="P5018" style:parent-style-name="Normal" style:family="paragraph">
      <style:paragraph-properties fo:text-align="justify" fo:text-indent="0.5381in"/>
      <style:text-properties fo:font-size="11pt" style:font-size-asian="11pt" style:font-size-complex="12pt"/>
    </style:style>
    <style:style style:name="P5019" style:parent-style-name="Normal" style:family="paragraph">
      <style:paragraph-properties fo:text-align="justify" fo:margin-left="1.7722in" fo:text-indent="-1.2722in">
        <style:tab-stops/>
      </style:paragraph-properties>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2" style:parent-style-name="DefaultParagraphFont" style:family="text">
      <style:text-properties fo:font-weight="bold" style:font-weight-asian="bold" style:font-weight-complex="bold" fo:font-size="11pt" style:font-size-asian="11pt" style:font-size-complex="11pt"/>
    </style:style>
    <style:style style:name="T5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fo:font-weight="bold" style:font-weight-asian="bold" style:font-weight-complex="bold" fo:font-size="11pt" style:font-size-asian="11pt" style:font-size-complex="11pt"/>
    </style:style>
    <style:style style:name="T5026" style:parent-style-name="DefaultParagraphFont" style:family="text">
      <style:text-properties fo:font-weight="bold" style:font-weight-asian="bold" style:font-weight-complex="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style:font-weight-complex="bold"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style:font-weight-complex="bold"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color="#000000" fo:font-size="11pt" style:font-size-asian="11pt" style:font-size-complex="11pt" style:language-asian="lt" style:country-asian="LT"/>
    </style:style>
    <style:style style:name="T5104" style:parent-style-name="DefaultParagraphFont" style:family="text">
      <style:text-properties style:font-weight-complex="bold" fo:color="#000000" fo:font-size="11pt" style:font-size-asian="11pt" style:font-size-complex="11pt" style:language-asian="lt" style:country-asian="L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style:font-weight-complex="bold"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style:font-weight-complex="bold"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style:font-weight-complex="bold"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15" style:parent-style-name="DefaultParagraphFont" style:family="text">
      <style:text-properties style:font-weight-complex="bold" fo:color="#000000" fo:font-size="11pt" style:font-size-asian="11pt" style:font-size-complex="11pt" style:language-asian="lt" style:country-asian="LT"/>
    </style:style>
    <style:style style:name="T5116" style:parent-style-name="DefaultParagraphFont" style:family="text">
      <style:text-properties style:font-weight-complex="bold" fo:color="#000000" fo:font-size="11pt" style:font-size-asian="11pt" style:font-size-complex="11pt"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style:font-weight-complex="bold" fo:color="#000000" fo:font-size="11pt" style:font-size-asian="11pt" style:font-size-complex="11pt"/>
    </style:style>
    <style:style style:name="T5125" style:parent-style-name="DefaultParagraphFont" style:family="text">
      <style:text-properties fo:font-weight="bold" style:font-weight-asian="bold" style:font-weight-complex="bold" fo:color="#000000" fo:font-size="11pt" style:font-size-asian="11pt" style:font-size-complex="11pt"/>
    </style:style>
    <style:style style:name="T5126" style:parent-style-name="DefaultParagraphFont" style:family="text">
      <style:text-properties fo:font-weight="bold" style:font-weight-asian="bold" style:font-weight-complex="bold" fo:color="#000000"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font-weight="bold" style:font-weight-asian="bold"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text-properties fo:hyphenate="false"/>
    </style:style>
    <style:style style:name="T5153" style:parent-style-name="DefaultParagraphFont" style:family="text">
      <style:text-properties style:font-name-asian="Calibri" fo:font-size="11pt" style:font-size-asian="11pt" style:font-size-complex="11pt"/>
    </style:style>
    <style:style style:name="T5154" style:parent-style-name="DefaultParagraphFont" style:family="text">
      <style:text-properties style:font-name-asian="Calibri"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style:font-style-complex="italic" fo:font-size="11pt" style:font-size-asian="11pt" style:font-size-complex="12pt"/>
    </style:style>
    <style:style style:name="T5170" style:parent-style-name="Hyperlink" style:family="text">
      <style:text-properties fo:font-style="italic" style:font-style-asian="italic" style:font-style-complex="italic" fo:font-size="11pt" style:font-size-asian="11pt" style:font-size-complex="12pt"/>
    </style:style>
    <style:style style:name="T5171" style:parent-style-name="DefaultParagraphFont" style:family="text">
      <style:text-properties fo:font-style="italic" style:font-style-asian="italic" style:font-style-complex="italic" fo:font-size="11pt" style:font-size-asian="11pt" style:font-size-complex="12pt"/>
    </style:style>
    <style:style style:name="P5172" style:parent-style-name="Normal" style:family="paragraph">
      <style:paragraph-properties fo:text-align="justify"/>
    </style:style>
    <style:style style:name="T5173" style:parent-style-name="DefaultParagraphFont" style:family="text">
      <style:text-properties fo:font-style="italic" style:font-style-asian="italic" fo:font-size="11pt" style:font-size-asian="11pt" style:font-size-complex="12pt"/>
    </style:style>
    <style:style style:name="T5174" style:parent-style-name="Hyperlink" style:family="text">
      <style:text-properties fo:font-style="italic" style:font-style-asian="italic" fo:font-size="11pt" style:font-size-asian="11pt" style:font-size-complex="12pt"/>
    </style:style>
    <style:style style:name="T5175" style:parent-style-name="DefaultParagraphFont" style:family="text">
      <style:text-properties fo:font-style="italic" style:font-style-asian="italic" fo:font-size="11pt" style:font-size-asian="11pt" style:font-size-complex="12pt"/>
    </style:style>
    <style:style style:name="P5176" style:parent-style-name="Normal" style:family="paragraph">
      <style:paragraph-properties fo:text-align="justify"/>
    </style:style>
    <style:style style:name="T5177" style:parent-style-name="DefaultParagraphFont" style:family="text">
      <style:text-properties fo:font-style="italic" style:font-style-asian="italic" fo:font-size="11pt" style:font-size-asian="11pt" style:font-size-complex="12pt"/>
    </style:style>
    <style:style style:name="T5178" style:parent-style-name="Hyperlink" style:family="text">
      <style:text-properties fo:font-style="italic" style:font-style-asian="italic" fo:font-size="11pt" style:font-size-asian="11pt" style:font-size-complex="12pt"/>
    </style:style>
    <style:style style:name="T5179" style:parent-style-name="DefaultParagraphFont" style:family="text">
      <style:text-properties fo:font-style="italic" style:font-style-asian="italic" fo:font-size="11pt" style:font-size-asian="11pt" style:font-size-complex="12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1pt" style:font-size-asian="11pt" style:font-size-complex="12pt"/>
    </style:style>
    <style:style style:name="T5182" style:parent-style-name="Hyperlink" style:family="text">
      <style:text-properties fo:font-style="italic" style:font-style-asian="italic" fo:font-size="11pt" style:font-size-asian="11pt" style:font-size-complex="12pt"/>
    </style:style>
    <style:style style:name="T5183" style:parent-style-name="DefaultParagraphFont" style:family="text">
      <style:text-properties fo:font-style="italic" style:font-style-asian="italic" fo:font-size="11pt" style:font-size-asian="11pt" style:font-size-complex="12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fo:font-weight="bold" style:font-weight-asian="bold" fo:color="#000000" fo:font-size="11pt" style:font-size-asian="11pt" style:font-size-complex="11pt"/>
    </style:style>
    <style:style style:name="T5191" style:parent-style-name="DefaultParagraphFont" style:family="text">
      <style:text-properties fo:font-weight="bold" style:font-weight-asian="bold" fo:color="#000000" style:text-position="super 63.6%" fo:font-size="11pt" style:font-size-asian="11pt" style:font-size-complex="11pt"/>
    </style:style>
    <style:style style:name="T5192" style:parent-style-name="DefaultParagraphFont" style:family="text">
      <style:text-properties fo:font-weight="bold" style:font-weight-asian="bold" fo:color="#000000" fo:font-size="11pt" style:font-size-asian="11pt" style:font-size-complex="11pt"/>
    </style:style>
    <style:style style:name="T5193" style:parent-style-name="DefaultParagraphFont" style:family="text">
      <style:text-properties fo:font-weight="bold" style:font-weight-asian="bold" fo:color="#000000"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color="#000000" fo:font-size="11pt" style:font-size-asian="11pt" style:font-size-complex="11pt"/>
    </style:style>
    <style:style style:name="P5210" style:parent-style-name="Normal" style:family="paragraph">
      <style:paragraph-properties fo:text-align="justify" fo:text-indent="0.5in">
        <style:tab-stops>
          <style:tab-stop style:type="left" style:position="3.8395in"/>
        </style:tab-stops>
      </style:paragraph-properties>
    </style:style>
    <style:style style:name="T5211" style:parent-style-name="DefaultParagraphFont" style:family="text">
      <style:text-properties fo:color="#000000" fo:font-size="11pt" style:font-size-asian="11pt" style:font-size-complex="11pt"/>
    </style:style>
    <style:style style:name="T5212" style:parent-style-name="DefaultParagraphFont" style:family="text">
      <style:text-properties fo:color="#000000" fo:font-size="11pt" style:font-size-asian="11pt" style:font-size-complex="11pt"/>
    </style:style>
    <style:style style:name="T5213" style:parent-style-name="DefaultParagraphFont" style:family="text">
      <style:text-properties fo:color="#000000" fo:font-size="11pt" style:font-size-asian="11pt" style:font-size-complex="11pt"/>
    </style:style>
    <style:style style:name="P5214" style:parent-style-name="Normal" style:family="paragraph">
      <style:paragraph-properties fo:text-align="justify" fo:text-indent="0.5in">
        <style:tab-stops>
          <style:tab-stop style:type="left" style:position="3.8395in"/>
        </style:tab-stops>
      </style:paragraph-properties>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color="#000000" fo:font-size="11pt" style:font-size-asian="11pt" style:font-size-complex="11pt"/>
    </style:style>
    <style:style style:name="P5217" style:parent-style-name="Normal" style:family="paragraph">
      <style:paragraph-properties fo:text-align="justify" fo:text-indent="0.5in">
        <style:tab-stops>
          <style:tab-stop style:type="left" style:position="3.8395in"/>
        </style:tab-stops>
      </style:paragraph-properties>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color="#000000" fo:font-size="11pt" style:font-size-asian="11pt" style:font-size-complex="11pt"/>
    </style:style>
    <style:style style:name="P5221" style:parent-style-name="Normal" style:family="paragraph">
      <style:paragraph-properties fo:text-align="justify" fo:text-indent="0.5in">
        <style:tab-stops>
          <style:tab-stop style:type="left" style:position="3.8395in"/>
        </style:tab-stops>
      </style:paragraph-properties>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color="#000000" fo:font-size="11pt" style:font-size-asian="11pt" style:font-size-complex="11pt"/>
    </style:style>
    <style:style style:name="T5224" style:parent-style-name="DefaultParagraphFont" style:family="text">
      <style:text-properties fo:color="#000000"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font-size-complex="11pt"/>
    </style:style>
    <style:style style:name="T5227" style:parent-style-name="DefaultParagraphFont" style:family="text">
      <style:text-properties fo:color="#000000"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style>
    <style:style style:name="T5230" style:parent-style-name="DefaultParagraphFont" style:family="text">
      <style:text-properties fo:color="#000000" fo:font-size="11pt" style:font-size-asian="11pt" style:font-size-complex="11pt"/>
    </style:style>
    <style:style style:name="T5231" style:parent-style-name="DefaultParagraphFont" style:family="text">
      <style:text-properties fo:color="#000000"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font-size-complex="11pt"/>
    </style:style>
    <style:style style:name="T5234" style:parent-style-name="DefaultParagraphFont" style:family="text">
      <style:text-properties fo:color="#000000" fo:font-size="11pt" style:font-size-asian="11pt" style:font-size-complex="11pt"/>
    </style:style>
    <style:style style:name="T5235" style:parent-style-name="DefaultParagraphFont" style:family="text">
      <style:text-properties fo:color="#000000" fo:font-size="11pt" style:font-size-asian="11pt" style:font-size-complex="11pt"/>
    </style:style>
    <style:style style:name="T5236" style:parent-style-name="DefaultParagraphFont" style:family="text">
      <style:text-properties fo:color="#000000"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color="#000000" fo:font-size="11pt" style:font-size-asian="11pt" style:font-size-complex="11pt"/>
    </style:style>
    <style:style style:name="T5239" style:parent-style-name="DefaultParagraphFont" style:family="text">
      <style:text-properties fo:color="#000000"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color="#000000"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color="#000000"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color="#000000"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color="#000000"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indent="0.5in"/>
      <style:text-properties fo:hyphenate="false"/>
    </style:style>
    <style:style style:name="T5267" style:parent-style-name="DefaultParagraphFont" style:family="text">
      <style:text-properties fo:font-weight="bold" style:font-weight-asian="bold" fo:font-size="11pt" style:font-size-asian="11pt" style:font-size-complex="11pt" style:language-asian="ar" style:country-asian="SA"/>
    </style:style>
    <style:style style:name="T5268" style:parent-style-name="DefaultParagraphFont" style:family="text">
      <style:text-properties fo:font-weight="bold" style:font-weight-asian="bold" fo:font-size="11pt" style:font-size-asian="11pt" style:font-size-complex="11pt" style:language-asian="ar" style:country-asian="SA"/>
    </style:style>
    <style:style style:name="T52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text-properties fo:hyphenate="false"/>
    </style:style>
    <style:style style:name="T5290" style:parent-style-name="DefaultParagraphFont" style:family="text">
      <style:text-properties fo:font-size="11pt" style:font-size-asian="11pt" style:font-size-complex="11pt" style:language-asian="ar" style:country-asian="SA"/>
    </style:style>
    <style:style style:name="T5291" style:parent-style-name="DefaultParagraphFont" style:family="text">
      <style:text-properties fo:font-size="11pt" style:font-size-asian="11pt" style:font-size-complex="11pt" style:language-asian="ar" style:country-asian="SA"/>
    </style:style>
    <style:style style:name="T5292" style:parent-style-name="DefaultParagraphFont" style:family="text">
      <style:text-properties fo:font-size="11pt" style:font-size-asian="11pt" style:font-size-complex="11pt" style:language-asian="ar" style:country-asian="SA"/>
    </style:style>
    <style:style style:name="P5293" style:parent-style-name="Normal" style:family="paragraph">
      <style:paragraph-properties fo:text-align="justify" fo:text-indent="0.5in"/>
      <style:text-properties fo:hyphenate="false"/>
    </style:style>
    <style:style style:name="T5294" style:parent-style-name="DefaultParagraphFont" style:family="text">
      <style:text-properties fo:font-size="11pt" style:font-size-asian="11pt" style:font-size-complex="11pt" style:language-asian="ar" style:country-asian="SA"/>
    </style:style>
    <style:style style:name="T5295" style:parent-style-name="DefaultParagraphFont" style:family="text">
      <style:text-properties fo:font-size="11pt" style:font-size-asian="11pt" style:font-size-complex="11pt" style:language-asian="ar" style:country-asian="SA"/>
    </style:style>
    <style:style style:name="T5296" style:parent-style-name="DefaultParagraphFont" style:family="text">
      <style:text-properties fo:font-size="11pt" style:font-size-asian="11pt" style:font-size-complex="11pt" style:language-asian="ar" style:country-asian="SA"/>
    </style:style>
    <style:style style:name="P5297" style:parent-style-name="Normal" style:family="paragraph">
      <style:paragraph-properties fo:text-align="justify" fo:text-indent="0.5in">
        <style:tab-stops>
          <style:tab-stop style:type="left" style:position="0.4923in"/>
        </style:tab-stops>
      </style:paragraph-properties>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text-properties fo:hyphenate="false"/>
    </style:style>
    <style:style style:name="T5314" style:parent-style-name="DefaultParagraphFont" style:family="text">
      <style:text-properties fo:font-size="11pt" style:font-size-asian="11pt" style:font-size-complex="11pt" style:language-asian="ar" style:country-asian="SA"/>
    </style:style>
    <style:style style:name="T5315" style:parent-style-name="DefaultParagraphFont" style:family="text">
      <style:text-properties fo:font-size="11pt" style:font-size-asian="11pt" style:font-size-complex="11pt" style:language-asian="ar" style:country-asian="SA"/>
    </style:style>
    <style:style style:name="P5316" style:parent-style-name="Normal" style:family="paragraph">
      <style:paragraph-properties fo:text-align="justify" fo:text-indent="0.5in"/>
      <style:text-properties fo:hyphenate="false"/>
    </style:style>
    <style:style style:name="T5317" style:parent-style-name="DefaultParagraphFont" style:family="text">
      <style:text-properties fo:font-size="11pt" style:font-size-asian="11pt" style:font-size-complex="11pt" style:language-asian="ar" style:country-asian="SA"/>
    </style:style>
    <style:style style:name="T5318" style:parent-style-name="DefaultParagraphFont" style:family="text">
      <style:text-properties fo:font-size="11pt" style:font-size-asian="11pt" style:font-size-complex="11pt" style:language-asian="ar" style:country-asian="SA"/>
    </style:style>
    <style:style style:name="P5319" style:parent-style-name="Normal" style:family="paragraph">
      <style:paragraph-properties fo:text-align="justify" fo:text-indent="0.5in"/>
      <style:text-properties fo:hyphenate="false"/>
    </style:style>
    <style:style style:name="T5320" style:parent-style-name="DefaultParagraphFont" style:family="text">
      <style:text-properties fo:font-size="11pt" style:font-size-asian="11pt" style:font-size-complex="11pt" style:language-asian="ar" style:country-asian="SA"/>
    </style:style>
    <style:style style:name="T5321" style:parent-style-name="DefaultParagraphFont" style:family="text">
      <style:text-properties fo:font-size="11pt" style:font-size-asian="11pt" style:font-size-complex="11pt" style:language-asian="ar" style:country-asian="SA"/>
    </style:style>
    <style:style style:name="T5322" style:parent-style-name="DefaultParagraphFont" style:family="text">
      <style:text-properties fo:font-size="11pt" style:font-size-asian="11pt" style:font-size-complex="11pt" style:language-asian="ar" style:country-asian="SA"/>
    </style:style>
    <style:style style:name="P5323" style:parent-style-name="Normal" style:family="paragraph">
      <style:paragraph-properties fo:text-align="justify" fo:text-indent="0.5in"/>
      <style:text-properties fo:hyphenate="false"/>
    </style:style>
    <style:style style:name="T5324" style:parent-style-name="DefaultParagraphFont" style:family="text">
      <style:text-properties fo:font-size="11pt" style:font-size-asian="11pt" style:font-size-complex="11pt" style:language-asian="ar" style:country-asian="SA"/>
    </style:style>
    <style:style style:name="T5325" style:parent-style-name="DefaultParagraphFont" style:family="text">
      <style:text-properties fo:font-size="11pt" style:font-size-asian="11pt" style:font-size-complex="11pt" style:language-asian="ar" style:country-asian="SA"/>
    </style:style>
    <style:style style:name="P5326" style:parent-style-name="Normal" style:family="paragraph">
      <style:paragraph-properties fo:text-align="justify" fo:text-indent="0.5in"/>
      <style:text-properties fo:hyphenate="false"/>
    </style:style>
    <style:style style:name="T5327" style:parent-style-name="DefaultParagraphFont" style:family="text">
      <style:text-properties fo:font-size="11pt" style:font-size-asian="11pt" style:font-size-complex="11pt" style:language-asian="ar" style:country-asian="SA"/>
    </style:style>
    <style:style style:name="T5328" style:parent-style-name="DefaultParagraphFont" style:family="text">
      <style:text-properties fo:font-size="11pt" style:font-size-asian="11pt" style:font-size-complex="11pt" style:language-asian="ar" style:country-asian="SA"/>
    </style:style>
    <style:style style:name="P5329" style:parent-style-name="Normal" style:family="paragraph">
      <style:paragraph-properties fo:text-align="justify" fo:text-indent="0.5in"/>
      <style:text-properties fo:hyphenate="false"/>
    </style:style>
    <style:style style:name="T5330" style:parent-style-name="DefaultParagraphFont" style:family="text">
      <style:text-properties fo:font-size="11pt" style:font-size-asian="11pt" style:font-size-complex="11pt" style:language-asian="ar" style:country-asian="SA"/>
    </style:style>
    <style:style style:name="T5331" style:parent-style-name="DefaultParagraphFont" style:family="text">
      <style:text-properties fo:font-size="11pt" style:font-size-asian="11pt" style:font-size-complex="11pt" style:language-asian="ar" style:country-asian="SA"/>
    </style:style>
    <style:style style:name="T5332" style:parent-style-name="DefaultParagraphFont" style:family="text">
      <style:text-properties fo:font-size="11pt" style:font-size-asian="11pt" style:font-size-complex="11pt" style:language-asian="ar" style:country-asian="SA"/>
    </style:style>
    <style:style style:name="P5333" style:parent-style-name="Normal" style:family="paragraph">
      <style:paragraph-properties fo:text-align="justify" fo:text-indent="0.5in"/>
      <style:text-properties fo:hyphenate="false"/>
    </style:style>
    <style:style style:name="T5334" style:parent-style-name="DefaultParagraphFont" style:family="text">
      <style:text-properties fo:font-size="11pt" style:font-size-asian="11pt" style:font-size-complex="11pt" style:language-asian="ar" style:country-asian="SA"/>
    </style:style>
    <style:style style:name="T5335" style:parent-style-name="DefaultParagraphFont" style:family="text">
      <style:text-properties fo:font-size="11pt" style:font-size-asian="11pt" style:font-size-complex="11pt" style:language-asian="ar" style:country-asian="SA"/>
    </style:style>
    <style:style style:name="P5336" style:parent-style-name="Normal" style:family="paragraph">
      <style:paragraph-properties fo:text-align="justify" fo:text-indent="0.5in"/>
      <style:text-properties fo:hyphenate="false"/>
    </style:style>
    <style:style style:name="T5337" style:parent-style-name="DefaultParagraphFont" style:family="text">
      <style:text-properties fo:font-size="11pt" style:font-size-asian="11pt" style:font-size-complex="11pt" style:language-asian="ar" style:country-asian="SA"/>
    </style:style>
    <style:style style:name="T5338" style:parent-style-name="DefaultParagraphFont" style:family="text">
      <style:text-properties fo:font-size="11pt" style:font-size-asian="11pt" style:font-size-complex="11pt" style:language-asian="ar" style:country-asian="SA"/>
    </style:style>
    <style:style style:name="P533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340" style:parent-style-name="DefaultParagraphFont" style:family="text">
      <style:text-properties style:font-weight-complex="bold" fo:font-size="11pt" style:font-size-asian="11pt" style:font-size-complex="11pt" style:language-asian="zh" style:country-asian="CN"/>
    </style:style>
    <style:style style:name="T5341" style:parent-style-name="DefaultParagraphFont" style:family="text">
      <style:text-properties style:font-weight-complex="bold" fo:font-size="11pt" style:font-size-asian="11pt" style:font-size-complex="11pt" style:language-asian="zh" style:country-asian="CN"/>
    </style:style>
    <style:style style:name="T5342" style:parent-style-name="DefaultParagraphFont" style:family="text">
      <style:text-properties style:font-weight-complex="bold" fo:font-size="11pt" style:font-size-asian="11pt" style:font-size-complex="11pt" style:language-asian="zh" style:country-asian="CN"/>
    </style:style>
    <style:style style:name="P5343" style:parent-style-name="Normal" style:family="paragraph">
      <style:paragraph-properties fo:text-align="justify" fo:text-indent="0.5in"/>
      <style:text-properties fo:hyphenate="false"/>
    </style:style>
    <style:style style:name="T5344" style:parent-style-name="DefaultParagraphFont" style:family="text">
      <style:text-properties style:font-weight-complex="bold" fo:font-size="11pt" style:font-size-asian="11pt" style:font-size-complex="11pt" style:language-asian="ar" style:country-asian="SA"/>
    </style:style>
    <style:style style:name="T5345" style:parent-style-name="DefaultParagraphFont" style:family="text">
      <style:text-properties style:font-weight-complex="bold" fo:font-size="11pt" style:font-size-asian="11pt" style:font-size-complex="11pt" style:language-asian="ar" style:country-asian="SA"/>
    </style:style>
    <style:style style:name="P5346" style:parent-style-name="Normal" style:family="paragraph">
      <style:paragraph-properties fo:text-align="justify" fo:text-indent="0.4923in">
        <style:tab-stops>
          <style:tab-stop style:type="left" style:position="0in"/>
        </style:tab-stops>
      </style:paragraph-properties>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text-properties fo:hyphenate="false"/>
    </style:style>
    <style:style style:name="T5352" style:parent-style-name="DefaultParagraphFont" style:family="text">
      <style:text-properties fo:font-size="11pt" style:font-size-asian="11pt" style:font-size-complex="11pt" style:language-asian="ar" style:country-asian="SA"/>
    </style:style>
    <style:style style:name="T5353" style:parent-style-name="DefaultParagraphFont" style:family="text">
      <style:text-properties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P5355" style:parent-style-name="Normal" style:family="paragraph">
      <style:paragraph-properties fo:text-align="justify" fo:text-indent="0.5in"/>
      <style:text-properties fo:hyphenate="false"/>
    </style:style>
    <style:style style:name="T5356" style:parent-style-name="DefaultParagraphFont" style:family="text">
      <style:text-properties fo:font-size="11pt" style:font-size-asian="11pt" style:font-size-complex="11pt" style:language-asian="ar" style:country-asian="SA"/>
    </style:style>
    <style:style style:name="T5357" style:parent-style-name="DefaultParagraphFont" style:family="text">
      <style:text-properties fo:font-size="11pt" style:font-size-asian="11pt" style:font-size-complex="11pt" style:language-asian="ar" style:country-asian="SA"/>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text-properties fo:hyphenate="false"/>
    </style:style>
    <style:style style:name="T5400" style:parent-style-name="DefaultParagraphFont" style:family="text">
      <style:text-properties fo:font-size="11pt" style:font-size-asian="11pt" style:font-size-complex="11pt" style:language-asian="ar" style:country-asian="SA"/>
    </style:style>
    <style:style style:name="T5401" style:parent-style-name="DefaultParagraphFont" style:family="text">
      <style:text-properties fo:font-size="11pt" style:font-size-asian="11pt" style:font-size-complex="11pt" style:language-asian="ar" style:country-asian="SA"/>
    </style:style>
    <style:style style:name="T5402" style:parent-style-name="DefaultParagraphFont" style:family="text">
      <style:text-properties fo:font-weight="bold" style:font-weight-asian="bold" fo:font-size="11pt" style:font-size-asian="11pt" style:font-size-complex="11pt" style:language-asian="ar" style:country-asian="SA"/>
    </style:style>
    <style:style style:name="T5403" style:parent-style-name="DefaultParagraphFont" style:family="text">
      <style:text-properties fo:font-size="11pt" style:font-size-asian="11pt" style:font-size-complex="11pt" style:language-asian="ar" style:country-asian="SA"/>
    </style:style>
    <style:style style:name="T5404" style:parent-style-name="DefaultParagraphFont" style:family="text">
      <style:text-properties fo:font-weight="bold" style:font-weight-asian="bold" fo:font-size="11pt" style:font-size-asian="11pt" style:font-size-complex="11pt" style:language-asian="ar" style:country-asian="SA"/>
    </style:style>
    <style:style style:name="T5405" style:parent-style-name="DefaultParagraphFont" style:family="text">
      <style:text-properties fo:font-size="11pt" style:font-size-asian="11pt" style:font-size-complex="11pt" style:language-asian="ar" style:country-asian="SA"/>
    </style:style>
    <style:style style:name="T5406" style:parent-style-name="DefaultParagraphFont" style:family="text">
      <style:text-properties fo:font-size="11pt" style:font-size-asian="11pt" style:font-size-complex="11pt" style:language-asian="ar" style:country-asian="SA"/>
    </style:style>
    <style:style style:name="P5407" style:parent-style-name="Normal" style:family="paragraph">
      <style:paragraph-properties fo:text-align="justify" fo:text-indent="0.5in"/>
      <style:text-properties fo:hyphenate="false"/>
    </style:style>
    <style:style style:name="T5408" style:parent-style-name="DefaultParagraphFont" style:family="text">
      <style:text-properties fo:font-size="11pt" style:font-size-asian="11pt" style:font-size-complex="11pt" style:language-asian="ar" style:country-asian="SA"/>
    </style:style>
    <style:style style:name="T5409" style:parent-style-name="DefaultParagraphFont" style:family="text">
      <style:text-properties fo:font-size="11pt" style:font-size-asian="11pt" style:font-size-complex="11pt" style:language-asian="ar" style:country-asian="SA"/>
    </style:style>
    <style:style style:name="T5410" style:parent-style-name="DefaultParagraphFont" style:family="text">
      <style:text-properties fo:font-size="11pt" style:font-size-asian="11pt" style:font-size-complex="11pt" style:language-asian="ar" style:country-asian="SA"/>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weight="bold" style:font-weight-asian="bold" style:font-weight-complex="bold"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text-properties fo:hyphenate="false"/>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color="#4F81BD" fo:font-size="11pt" style:font-size-asian="11pt" style:font-size-complex="11p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color="#000000" fo:font-size="11pt" style:font-size-asian="11pt" style:font-size-complex="11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tyle="italic" style:font-style-asian="italic" fo:color="#000000"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tyle="italic" style:font-style-asian="italic" fo:font-size="10pt" style:font-size-asian="10pt"/>
    </style:style>
    <style:style style:name="P5538" style:parent-style-name="Normal" style:family="paragraph">
      <style:paragraph-properties fo:text-align="justify" fo:text-indent="0.5in"/>
    </style:style>
    <style:style style:name="P5539" style:parent-style-name="Normal" style:family="paragraph">
      <style:paragraph-properties fo:text-align="justify" fo:text-indent="0.5in"/>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fo:font-weight="bold" style:font-weight-asian="bold" style:font-weight-complex="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text-position="super 63.6%"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text-position="super 63.6%"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color="#000000"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tyle="italic" style:font-style-asian="italic" style:font-style-complex="italic"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tyle="italic" style:font-style-asian="italic" style:font-style-complex="italic"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letter-spacing="-0.0013in" fo:font-size="11pt" style:font-size-asian="11pt" style:font-size-complex="11pt"/>
    </style:style>
    <style:style style:name="T6022" style:parent-style-name="DefaultParagraphFont" style:family="text">
      <style:text-properties fo:letter-spacing="-0.0013in" fo:font-size="11pt" style:font-size-asian="11pt" style:font-size-complex="11pt"/>
    </style:style>
    <style:style style:name="T6023" style:parent-style-name="DefaultParagraphFont" style:family="text">
      <style:text-properties style:font-weight-complex="bold" fo:letter-spacing="-0.0013in" fo:font-size="11pt" style:font-size-asian="11pt" style:font-size-complex="11pt"/>
    </style:style>
    <style:style style:name="T6024" style:parent-style-name="DefaultParagraphFont" style:family="text">
      <style:text-properties fo:letter-spacing="-0.0013in"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letter-spacing="-0.0013in" fo:font-size="11pt" style:font-size-asian="11pt" style:font-size-complex="11pt"/>
    </style:style>
    <style:style style:name="T6027" style:parent-style-name="DefaultParagraphFont" style:family="text">
      <style:text-properties fo:letter-spacing="-0.0013in" fo:font-size="11pt" style:font-size-asian="11pt" style:font-size-complex="11pt"/>
    </style:style>
    <style:style style:name="T6028" style:parent-style-name="DefaultParagraphFont" style:family="text">
      <style:text-properties style:font-weight-complex="bold" fo:letter-spacing="-0.0013in" fo:font-size="11pt" style:font-size-asian="11pt" style:font-size-complex="11pt"/>
    </style:style>
    <style:style style:name="T6029" style:parent-style-name="DefaultParagraphFont" style:family="text">
      <style:text-properties fo:letter-spacing="-0.0013in" fo:font-size="11pt" style:font-size-asian="11pt" style:font-size-complex="11pt"/>
    </style:style>
    <style:style style:name="T6030" style:parent-style-name="DefaultParagraphFont" style:family="text">
      <style:text-properties fo:letter-spacing="-0.0013in" fo:font-size="11pt" style:font-size-asian="11pt" style:font-size-complex="11pt"/>
    </style:style>
    <style:style style:name="T6031" style:parent-style-name="DefaultParagraphFont" style:family="text">
      <style:text-properties fo:letter-spacing="-0.0013in" fo:font-size="11pt" style:font-size-asian="11pt" style:font-size-complex="11pt"/>
    </style:style>
    <style:style style:name="T6032" style:parent-style-name="DefaultParagraphFont" style:family="text">
      <style:text-properties fo:letter-spacing="-0.0013in"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letter-spacing="-0.0013in" fo:font-size="11pt" style:font-size-asian="11pt" style:font-size-complex="11pt"/>
    </style:style>
    <style:style style:name="T6035" style:parent-style-name="DefaultParagraphFont" style:family="text">
      <style:text-properties fo:letter-spacing="-0.0013in" fo:font-size="11pt" style:font-size-asian="11pt" style:font-size-complex="11pt"/>
    </style:style>
    <style:style style:name="T6036" style:parent-style-name="DefaultParagraphFont" style:family="text">
      <style:text-properties style:font-weight-complex="bold" fo:letter-spacing="-0.0013in" fo:font-size="11pt" style:font-size-asian="11pt" style:font-size-complex="11pt"/>
    </style:style>
    <style:style style:name="T6037" style:parent-style-name="DefaultParagraphFont" style:family="text">
      <style:text-properties fo:letter-spacing="-0.0013in" fo:font-size="11pt" style:font-size-asian="11pt" style:font-size-complex="11pt"/>
    </style:style>
    <style:style style:name="T6038" style:parent-style-name="DefaultParagraphFont" style:family="text">
      <style:text-properties fo:letter-spacing="-0.0013in" fo:font-size="11pt" style:font-size-asian="11pt" style:font-size-complex="11pt"/>
    </style:style>
    <style:style style:name="T6039" style:parent-style-name="DefaultParagraphFont" style:family="text">
      <style:text-properties fo:letter-spacing="-0.0013in"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style:text-properties fo:font-style="italic" style:font-style-asian="italic" fo:color="#000000"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tyle="italic" style:font-style-asian="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Calibri" fo:font-style="italic" style:font-style-asian="italic" fo:font-size="10pt" style:font-size-asian="10pt"/>
    </style:style>
    <style:style style:name="T6095" style:parent-style-name="Hyperlink" style:family="text">
      <style:text-properties style:font-name-asian="Calibri" fo:font-style="italic" style:font-style-asian="italic" fo:font-size="10pt" style:font-size-asian="10pt"/>
    </style:style>
    <style:style style:name="T6096" style:parent-style-name="DefaultParagraphFont" style:family="text">
      <style:text-properties style:font-name-asian="Calibri" fo:font-style="italic" style:font-style-asian="italic" fo:font-size="10pt" style:font-size-asian="10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fo:font-weight="bold" style:font-weight-asian="bold" style:font-weight-complex="bold" fo:color="#000000" fo:font-size="11pt" style:font-size-asian="11pt" style:font-size-complex="11pt"/>
    </style:style>
    <style:style style:name="T6108" style:parent-style-name="DefaultParagraphFont" style:family="text">
      <style:text-properties fo:font-weight="bold" style:font-weight-asian="bold" style:font-weight-complex="bold" fo:color="#000000" fo:font-size="11pt" style:font-size-asian="11pt" style:font-size-complex="11pt"/>
    </style:style>
    <style:style style:name="T6109" style:parent-style-name="DefaultParagraphFont" style:family="text">
      <style:text-properties fo:font-weight="bold" style:font-weight-asian="bold" style:font-weight-complex="bold" fo:color="#000000"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style:font-weight-complex="bold" fo:color="#000000" fo:font-size="11pt" style:font-size-asian="11pt" style:font-size-complex="11pt"/>
    </style:style>
    <style:style style:name="T6112" style:parent-style-name="DefaultParagraphFont" style:family="text">
      <style:text-properties style:font-weight-complex="bold" fo:color="#000000" fo:font-size="11pt" style:font-size-asian="11pt" style:font-size-complex="11pt"/>
    </style:style>
    <style:style style:name="T6113" style:parent-style-name="DefaultParagraphFont" style:family="text">
      <style:text-properties style:font-weight-complex="bold" fo:color="#000000" fo:font-size="11pt" style:font-size-asian="11pt" style:font-size-complex="11pt"/>
    </style:style>
    <style:style style:name="P6114" style:parent-style-name="Normal" style:family="paragraph">
      <style:paragraph-properties fo:text-align="justify" fo:text-indent="0.5in"/>
      <style:text-properties fo:hyphenate="false"/>
    </style:style>
    <style:style style:name="T6115" style:parent-style-name="DefaultParagraphFont" style:family="text">
      <style:text-properties fo:font-size="11pt" style:font-size-asian="11pt" style:font-size-complex="11pt" style:language-asian="ar" style:country-asian="SA"/>
    </style:style>
    <style:style style:name="T6116" style:parent-style-name="DefaultParagraphFont" style:family="text">
      <style:text-properties fo:font-size="11pt" style:font-size-asian="11pt" style:font-size-complex="11pt" style:language-asian="ar" style:country-asian="SA"/>
    </style:style>
    <style:style style:name="T6117" style:parent-style-name="DefaultParagraphFont" style:family="text">
      <style:text-properties style:font-weight-complex="bold" fo:color="#000000" fo:font-size="11pt" style:font-size-asian="11pt" style:font-size-complex="11pt"/>
    </style:style>
    <style:style style:name="T6118" style:parent-style-name="DefaultParagraphFont" style:family="text">
      <style:text-properties fo:font-size="11pt" style:font-size-asian="11pt" style:font-size-complex="11pt" style:language-asian="ar" style:country-asian="SA"/>
    </style:style>
    <style:style style:name="T6119" style:parent-style-name="DefaultParagraphFont" style:family="text">
      <style:text-properties fo:font-size="11pt" style:font-size-asian="11pt" style:font-size-complex="11pt" style:language-asian="ar" style:country-asian="SA"/>
    </style:style>
    <style:style style:name="T6120" style:parent-style-name="DefaultParagraphFont" style:family="text">
      <style:text-properties style:font-size-complex="12pt" style:language-asian="ar" style:country-asian="SA"/>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5in"/>
    </style:style>
    <style:style style:name="T6140" style:parent-style-name="DefaultParagraphFont" style:family="text">
      <style:text-properties style:font-weight-complex="bold" fo:color="#000000" fo:font-size="11pt" style:font-size-asian="11pt" style:font-size-complex="11pt"/>
    </style:style>
    <style:style style:name="T6141" style:parent-style-name="DefaultParagraphFont" style:family="text">
      <style:text-properties style:font-weight-complex="bold" fo:color="#000000" fo:font-size="11pt" style:font-size-asian="11pt" style:font-size-complex="11pt"/>
    </style:style>
    <style:style style:name="T6142" style:parent-style-name="DefaultParagraphFont" style:family="text">
      <style:text-properties style:font-weight-complex="bold" fo:color="#000000"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color="#000000"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style:font-weight-complex="bold" fo:color="#000000" fo:font-size="11pt" style:font-size-asian="11pt" style:font-size-complex="11pt"/>
    </style:style>
    <style:style style:name="P6147" style:parent-style-name="Normal" style:family="paragraph">
      <style:paragraph-properties fo:text-align="justify" fo:text-indent="0.4923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4923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style:font-weight-complex="bold" fo:color="#000000" fo:font-size="11pt" style:font-size-asian="11pt" style:font-size-complex="11pt"/>
    </style:style>
    <style:style style:name="T6157" style:parent-style-name="DefaultParagraphFont" style:family="text">
      <style:text-properties style:font-weight-complex="bold" fo:color="#000000"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style:font-weight-complex="bold" fo:color="#000000"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5in"/>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4923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style:text-properties fo:font-style="italic" style:font-style-asian="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text-align="justify"/>
    </style:style>
    <style:style style:name="P6242" style:parent-style-name="Normal" style:family="paragraph">
      <style:paragraph-properties fo:text-align="justify" fo:text-indent="0.5in"/>
    </style:style>
    <style:style style:name="T6243" style:parent-style-name="DefaultParagraphFont" style:family="text">
      <style:text-properties fo:font-weight="bold" style:font-weight-asian="bold" fo:font-size="11pt" style:font-size-asian="11pt" style:font-size-complex="11pt"/>
    </style:style>
    <style:style style:name="T6244" style:parent-style-name="DefaultParagraphFont" style:family="text">
      <style:text-properties fo:font-weight="bold" style:font-weight-asian="bold" fo:font-size="11pt" style:font-size-asian="11pt" style:font-size-complex="11pt"/>
    </style:style>
    <style:style style:name="T6245" style:parent-style-name="DefaultParagraphFont" style:family="text">
      <style:text-properties fo:font-weight="bold" style:font-weight-asian="bold"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color="#000000"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5in"/>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style:font-name-asian="Calibri" fo:font-size="11pt" style:font-size-asian="11pt" style:font-size-complex="11pt"/>
    </style:style>
    <style:style style:name="T6282" style:parent-style-name="DefaultParagraphFont" style:family="text">
      <style:text-properties style:font-name-asian="Calibri"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style:font-name-asian="Calibri" fo:font-size="11pt" style:font-size-asian="11pt" style:font-size-complex="11pt"/>
    </style:style>
    <style:style style:name="T6293" style:parent-style-name="DefaultParagraphFont" style:family="text">
      <style:text-properties style:font-name-asian="Calibri"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style:font-name-asian="Calibri" fo:font-size="11pt" style:font-size-asian="11pt" style:font-size-complex="11pt"/>
    </style:style>
    <style:style style:name="T6330" style:parent-style-name="DefaultParagraphFont" style:family="text">
      <style:text-properties style:font-name-asian="Calibri" fo:font-size="11pt" style:font-size-asian="11pt" style:font-size-complex="11pt"/>
    </style:style>
    <style:style style:name="T6331" style:parent-style-name="DefaultParagraphFont" style:family="text">
      <style:text-properties style:font-weight-complex="bold" fo:font-size="11pt" style:font-size-asian="11pt" style:font-size-complex="11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text-indent="0.5in"/>
    </style:style>
    <style:style style:name="T6338" style:parent-style-name="DefaultParagraphFont" style:family="text">
      <style:text-properties style:font-weight-complex="bold" fo:font-size="11pt" style:font-size-asian="11pt" style:font-size-complex="11pt"/>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style:font-weight-complex="bold"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style:font-weight-complex="bold"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style:font-weight-complex="bold" fo:color="#000000" fo:font-size="11pt" style:font-size-asian="11pt" style:font-size-complex="11pt"/>
    </style:style>
    <style:style style:name="T6380" style:parent-style-name="DefaultParagraphFont" style:family="text">
      <style:text-properties style:font-weight-complex="bold" fo:color="#000000" fo:font-size="11pt" style:font-size-asian="11pt" style:font-size-complex="11pt"/>
    </style:style>
    <style:style style:name="T6381" style:parent-style-name="DefaultParagraphFont" style:family="text">
      <style:text-properties fo:font-weight="bold" style:font-weight-asian="bold" style:font-weight-complex="bold" fo:color="#000000" fo:font-size="11pt" style:font-size-asian="11pt" style:font-size-complex="11pt"/>
    </style:style>
    <style:style style:name="T6382" style:parent-style-name="DefaultParagraphFont" style:family="text">
      <style:text-properties style:font-weight-complex="bold" fo:color="#000000" fo:font-size="11pt" style:font-size-asian="11pt" style:font-size-complex="11pt"/>
    </style:style>
    <style:style style:name="T6383" style:parent-style-name="DefaultParagraphFont" style:family="text">
      <style:text-properties style:font-weight-complex="bold" fo:color="#000000" fo:font-size="11pt" style:font-size-asian="11pt" style:font-size-complex="11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color="#000000"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style:font-weight-complex="bold"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text-indent="0.5in"/>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style:font-weight-complex="bold" fo:color="#000000" fo:font-size="11pt" style:font-size-asian="11pt" style:font-size-complex="11pt"/>
    </style:style>
    <style:style style:name="T6430" style:parent-style-name="DefaultParagraphFont" style:family="text">
      <style:text-properties style:font-weight-complex="bold" fo:color="#000000"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color="#000000"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T6440" style:parent-style-name="DefaultParagraphFont" style:family="text">
      <style:text-properties style:font-weight-complex="bold"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style:font-weight-complex="bold"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style:font-weight-complex="bold"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style:font-weight-complex="bold" fo:color="#000000" fo:font-size="11pt" style:font-size-asian="11pt" style:font-size-complex="11pt"/>
    </style:style>
    <style:style style:name="T6453" style:parent-style-name="DefaultParagraphFont" style:family="text">
      <style:text-properties style:font-weight-complex="bold" fo:color="#000000" fo:font-size="11pt" style:font-size-asian="11pt" style:font-size-complex="11pt"/>
    </style:style>
    <style:style style:name="T6454" style:parent-style-name="DefaultParagraphFont" style:family="text">
      <style:text-properties style:font-weight-complex="bold" fo:color="#000000" fo:font-size="11pt" style:font-size-asian="11pt" style:font-size-complex="11pt"/>
    </style:style>
    <style:style style:name="T6455" style:parent-style-name="DefaultParagraphFont" style:family="text">
      <style:text-properties style:font-weight-complex="bold" fo:color="#000000"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color="#000000" fo:font-size="11pt" style:font-size-asian="11pt" style:font-size-complex="11pt" style:language-asian="lt" style:country-asian="LT"/>
    </style:style>
    <style:style style:name="T6462" style:parent-style-name="DefaultParagraphFont" style:family="text">
      <style:text-properties fo:color="#000000" fo:font-size="11pt" style:font-size-asian="11pt" style:font-size-complex="11pt" style:language-asian="lt" style:country-asian="L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5in"/>
    </style:style>
    <style:style style:name="T6469" style:parent-style-name="DefaultParagraphFont" style:family="text">
      <style:text-properties style:font-weight-complex="bold" fo:color="#000000" fo:font-size="11pt" style:font-size-asian="11pt" style:font-size-complex="11pt"/>
    </style:style>
    <style:style style:name="T6470" style:parent-style-name="DefaultParagraphFont" style:family="text">
      <style:text-properties style:font-weight-complex="bold" fo:color="#000000" fo:font-size="11pt" style:font-size-asian="11pt" style:font-size-complex="11pt"/>
    </style:style>
    <style:style style:name="T6471" style:parent-style-name="DefaultParagraphFont" style:family="text">
      <style:text-properties style:font-weight-complex="bold" fo:color="#000000"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style:font-weight-complex="bold" fo:font-size="11pt" style:font-size-asian="11pt" style:font-size-complex="11pt"/>
    </style:style>
    <style:style style:name="T6476" style:parent-style-name="DefaultParagraphFont" style:family="text">
      <style:text-properties style:font-weight-complex="bold"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color="#000000" fo:font-size="11pt" style:font-size-asian="11pt" style:font-size-complex="11pt"/>
    </style:style>
    <style:style style:name="T6484" style:parent-style-name="DefaultParagraphFont" style:family="text">
      <style:text-properties style:font-weight-complex="bold" fo:color="#000000" fo:font-size="11pt" style:font-size-asian="11pt" style:font-size-complex="11pt"/>
    </style:style>
    <style:style style:name="T6485" style:parent-style-name="DefaultParagraphFont" style:family="text">
      <style:text-properties style:font-weight-complex="bold" fo:color="#000000"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P6487" style:parent-style-name="Normal" style:family="paragraph">
      <style:paragraph-properties fo:text-align="justify" fo:text-indent="0.5in">
        <style:tab-stops>
          <style:tab-stop style:type="left" style:position="0.9166in"/>
        </style:tab-stops>
      </style:paragraph-properties>
    </style:style>
    <style:style style:name="T6488" style:parent-style-name="DefaultParagraphFont" style:family="text">
      <style:text-properties style:font-weight-complex="bold" fo:color="#000000" fo:font-size="11pt" style:font-size-asian="11pt" style:font-size-complex="11pt"/>
    </style:style>
    <style:style style:name="T6489" style:parent-style-name="DefaultParagraphFont" style:family="text">
      <style:text-properties style:font-weight-complex="bold" fo:color="#000000" fo:font-size="11pt" style:font-size-asian="11pt" style:font-size-complex="11pt"/>
    </style:style>
    <style:style style:name="T6490" style:parent-style-name="DefaultParagraphFont" style:family="text">
      <style:text-properties style:font-weight-complex="bold" fo:color="#000000" fo:font-size="11pt" style:font-size-asian="11pt" style:font-size-complex="11pt"/>
    </style:style>
    <style:style style:name="T6491" style:parent-style-name="DefaultParagraphFont" style:family="text">
      <style:text-properties style:font-weight-complex="bold" fo:color="#000000" fo:font-size="11pt" style:font-size-asian="11pt" style:font-size-complex="11pt"/>
    </style:style>
    <style:style style:name="P6492" style:parent-style-name="Normal" style:family="paragraph">
      <style:paragraph-properties fo:text-align="justify" fo:text-indent="0.5in">
        <style:tab-stops>
          <style:tab-stop style:type="left" style:position="0.9166in"/>
        </style:tab-stops>
      </style:paragraph-properties>
    </style:style>
    <style:style style:name="T6493" style:parent-style-name="DefaultParagraphFont" style:family="text">
      <style:text-properties style:font-weight-complex="bold" fo:color="#000000" fo:font-size="11pt" style:font-size-asian="11pt" style:font-size-complex="11pt"/>
    </style:style>
    <style:style style:name="T6494" style:parent-style-name="DefaultParagraphFont" style:family="text">
      <style:text-properties style:font-weight-complex="bold" fo:color="#000000" fo:font-size="11pt" style:font-size-asian="11pt" style:font-size-complex="11pt"/>
    </style:style>
    <style:style style:name="T6495" style:parent-style-name="DefaultParagraphFont" style:family="text">
      <style:text-properties style:font-weight-complex="bold" fo:color="#000000" fo:font-size="11pt" style:font-size-asian="11pt" style:font-size-complex="11pt"/>
    </style:style>
    <style:style style:name="P6496" style:parent-style-name="Normal" style:family="paragraph">
      <style:paragraph-properties fo:text-align="justify" fo:text-indent="0.5in">
        <style:tab-stops>
          <style:tab-stop style:type="left" style:position="0.9166in"/>
        </style:tab-stops>
      </style:paragraph-properties>
    </style:style>
    <style:style style:name="T6497" style:parent-style-name="DefaultParagraphFont" style:family="text">
      <style:text-properties style:font-weight-complex="bold" fo:color="#000000" fo:font-size="11pt" style:font-size-asian="11pt" style:font-size-complex="11pt"/>
    </style:style>
    <style:style style:name="T6498" style:parent-style-name="DefaultParagraphFont" style:family="text">
      <style:text-properties style:font-weight-complex="bold" fo:color="#000000"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P6500" style:parent-style-name="Normal" style:family="paragraph">
      <style:paragraph-properties fo:text-align="justify" fo:text-indent="0.5in">
        <style:tab-stops>
          <style:tab-stop style:type="left" style:position="0.9166in"/>
        </style:tab-stops>
      </style:paragraph-properties>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P6504" style:parent-style-name="Normal" style:family="paragraph">
      <style:paragraph-properties fo:text-align="justify" fo:text-indent="0.5in">
        <style:tab-stops>
          <style:tab-stop style:type="left" style:position="0.9166in"/>
        </style:tab-stops>
      </style:paragraph-properties>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P6507" style:parent-style-name="Normal" style:family="paragraph">
      <style:paragraph-properties fo:text-align="justify" fo:text-indent="0.5in">
        <style:tab-stops>
          <style:tab-stop style:type="left" style:position="0.9166in"/>
        </style:tab-stops>
      </style:paragraph-properties>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style:font-weight-complex="bold" fo:color="#000000" fo:font-size="11pt" style:font-size-asian="11pt" style:font-size-complex="11pt"/>
    </style:style>
    <style:style style:name="T6511" style:parent-style-name="DefaultParagraphFont" style:family="text">
      <style:text-properties style:font-weight-complex="bold" fo:color="#000000" fo:font-size="11pt" style:font-size-asian="11pt" style:font-size-complex="11pt"/>
    </style:style>
    <style:style style:name="T6512" style:parent-style-name="DefaultParagraphFont" style:family="text">
      <style:text-properties fo:font-weight="bold" style:font-weight-asian="bold" fo:color="#000000" fo:font-size="11pt" style:font-size-asian="11pt" style:font-size-complex="11pt"/>
    </style:style>
    <style:style style:name="T6513" style:parent-style-name="DefaultParagraphFont" style:family="text">
      <style:text-properties style:font-weight-complex="bold" fo:color="#000000" fo:font-size="11pt" style:font-size-asian="11pt" style:font-size-complex="11pt"/>
    </style:style>
    <style:style style:name="P6514" style:parent-style-name="Normal" style:family="paragraph">
      <style:paragraph-properties fo:text-align="justify" fo:text-indent="0.5in">
        <style:tab-stops>
          <style:tab-stop style:type="left" style:position="0.9166in"/>
        </style:tab-stops>
      </style:paragraph-properties>
    </style:style>
    <style:style style:name="T6515" style:parent-style-name="DefaultParagraphFont" style:family="text">
      <style:text-properties style:font-weight-complex="bold" fo:color="#000000" fo:font-size="11pt" style:font-size-asian="11pt" style:font-size-complex="11pt"/>
    </style:style>
    <style:style style:name="T6516" style:parent-style-name="DefaultParagraphFont" style:family="text">
      <style:text-properties style:font-weight-complex="bold" fo:color="#000000"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P6519" style:parent-style-name="Normal" style:family="paragraph">
      <style:paragraph-properties fo:text-align="justify" fo:text-indent="0.5in">
        <style:tab-stops>
          <style:tab-stop style:type="left" style:position="0.9166in"/>
        </style:tab-stops>
      </style:paragraph-properties>
    </style:style>
    <style:style style:name="T6520" style:parent-style-name="DefaultParagraphFont" style:family="text">
      <style:text-properties style:font-weight-complex="bold"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P6534" style:parent-style-name="Normal" style:family="paragraph">
      <style:paragraph-properties fo:text-align="justify" fo:text-indent="0.4923in">
        <style:tab-stops>
          <style:tab-stop style:type="left" style:position="0in"/>
        </style:tab-stops>
      </style:paragraph-properties>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color="#000000" fo:font-size="11pt" style:font-size-asian="11pt" style:font-size-complex="11pt"/>
    </style:style>
    <style:style style:name="T6547" style:parent-style-name="DefaultParagraphFont" style:family="text">
      <style:text-properties style:font-weight-complex="bold" fo:color="#000000"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P6552" style:parent-style-name="Normal" style:family="paragraph">
      <style:paragraph-properties fo:text-align="justify"/>
      <style:text-properties fo:font-style="italic" style:font-style-asian="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tyle="italic" style:font-style-asian="italic" fo:font-size="10pt" style:font-size-asian="10pt"/>
    </style:style>
    <style:style style:name="T6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fo:font-style="italic" style:font-style-asian="italic" fo:font-size="10pt" style:font-size-asian="10pt"/>
    </style:style>
    <style:style style:name="T6557" style:parent-style-name="DefaultParagraphFont" style:family="text">
      <style:text-properties fo:font-style="italic" style:font-style-asian="italic" fo:font-size="10pt" style:font-size-asian="10pt"/>
    </style:style>
    <style:style style:name="T6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fo:font-style="italic" style:font-style-asian="italic" fo:font-size="10pt" style:font-size-asian="10pt"/>
    </style:style>
    <style:style style:name="T6560" style:parent-style-name="DefaultParagraphFont" style:family="text">
      <style:text-properties fo:font-style="italic" style:font-style-asian="italic" fo:font-size="10pt" style:font-size-asian="10pt"/>
    </style:style>
    <style:style style:name="T6561" style:parent-style-name="DefaultParagraphFont" style:family="text">
      <style:text-properties fo:font-style="italic" style:font-style-asian="italic" fo:font-size="10pt" style:font-size-asian="10pt"/>
    </style:style>
    <style:style style:name="T6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fo:font-style="italic" style:font-style-asian="italic" fo:font-size="10pt" style:font-size-asian="10pt"/>
    </style:style>
    <style:style style:name="P6564" style:parent-style-name="Normal" style:family="paragraph">
      <style:paragraph-properties fo:text-align="justify"/>
    </style:style>
    <style:style style:name="P6565" style:parent-style-name="Normal" style:family="paragraph">
      <style:paragraph-properties fo:keep-with-next="always" fo:text-align="center"/>
    </style:style>
    <style:style style:name="T6566" style:parent-style-name="DefaultParagraphFont" style:family="text">
      <style:text-properties fo:font-weight="bold" style:font-weight-asian="bold" fo:font-size="11pt" style:font-size-asian="11pt" style:font-size-complex="12pt"/>
    </style:style>
    <style:style style:name="T6567" style:parent-style-name="DefaultParagraphFont" style:family="text">
      <style:text-properties fo:font-weight="bold" style:font-weight-asian="bold" fo:font-size="11pt" style:font-size-asian="11pt" style:font-size-complex="12pt"/>
    </style:style>
    <style:style style:name="P6568" style:parent-style-name="Normal" style:family="paragraph">
      <style:paragraph-properties fo:keep-with-next="always" fo:text-align="center"/>
    </style:style>
    <style:style style:name="T6569" style:parent-style-name="DefaultParagraphFont" style:family="text">
      <style:text-properties fo:font-weight="bold" style:font-weight-asian="bold" fo:font-size="11pt" style:font-size-asian="11pt" style:font-size-complex="12pt"/>
    </style:style>
    <style:style style:name="P6570" style:parent-style-name="Normal" style:family="paragraph">
      <style:paragraph-properties fo:keep-with-next="always" fo:text-align="center"/>
    </style:style>
    <style:style style:name="T6571" style:parent-style-name="DefaultParagraphFont" style:family="text">
      <style:text-properties fo:font-weight="bold" style:font-weight-asian="bold" fo:font-size="11pt" style:font-size-asian="11pt" style:font-size-complex="12pt"/>
    </style:style>
    <style:style style:name="T6572" style:parent-style-name="DefaultParagraphFont" style:family="text">
      <style:text-properties fo:font-weight="bold" style:font-weight-asian="bold" fo:font-size="11pt" style:font-size-asian="11pt" style:font-size-complex="12pt"/>
    </style:style>
    <style:style style:name="P6573"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574" style:parent-style-name="Normal" style:family="paragraph">
      <style:paragraph-properties fo:text-align="justify" fo:margin-left="1.6875in" fo:text-indent="-1.1875in">
        <style:tab-stops/>
      </style:paragraph-properties>
    </style:style>
    <style:style style:name="T6575" style:parent-style-name="DefaultParagraphFont" style:family="text">
      <style:text-properties fo:font-weight="bold" style:font-weight-asian="bold" fo:font-size="11pt" style:font-size-asian="11pt" style:font-size-complex="12pt"/>
    </style:style>
    <style:style style:name="T6576" style:parent-style-name="DefaultParagraphFont" style:family="text">
      <style:text-properties fo:font-weight="bold" style:font-weight-asian="bold" fo:font-size="11pt" style:font-size-asian="11pt" style:font-size-complex="12pt"/>
    </style:style>
    <style:style style:name="T6577" style:parent-style-name="DefaultParagraphFont" style:family="text">
      <style:text-properties fo:font-weight="bold" style:font-weight-asian="bold" fo:font-size="11pt" style:font-size-asian="11pt" style:font-size-complex="12pt"/>
    </style:style>
    <style:style style:name="T6578" style:parent-style-name="DefaultParagraphFont" style:family="text">
      <style:text-properties fo:font-weight="bold" style:font-weight-asian="bold" style:font-weight-complex="bold" fo:font-size="11pt" style:font-size-asian="11pt" style:font-size-complex="12pt"/>
    </style:style>
    <style:style style:name="T6579" style:parent-style-name="DefaultParagraphFont" style:family="text">
      <style:text-properties fo:font-size="11pt" style:font-size-asian="11pt" style:font-size-complex="12pt"/>
    </style:style>
    <style:style style:name="T6580" style:parent-style-name="DefaultParagraphFont" style:family="text">
      <style:text-properties fo:font-weight="bold" style:font-weight-asian="bold" fo:font-size="11pt" style:font-size-asian="11pt" style:font-size-complex="12pt"/>
    </style:style>
    <style:style style:name="P6581" style:parent-style-name="Normal" style:family="paragraph">
      <style:paragraph-properties fo:text-align="justify" fo:text-indent="0.4923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style>
    <style:style style:name="T6586" style:parent-style-name="DefaultParagraphFont" style:family="text">
      <style:text-properties fo:color="#000000" fo:font-size="11pt" style:font-size-asian="11pt"/>
    </style:style>
    <style:style style:name="T6587" style:parent-style-name="DefaultParagraphFont" style:family="text">
      <style:text-properties fo:color="#000000" fo:font-size="11pt" style:font-size-asian="11pt"/>
    </style:style>
    <style:style style:name="T6588" style:parent-style-name="DefaultParagraphFont" style:family="text">
      <style:text-properties fo:color="#000000" fo:font-size="11pt" style:font-size-asian="11pt" style:font-size-complex="12pt"/>
    </style:style>
    <style:style style:name="T6589" style:parent-style-name="DefaultParagraphFont" style:family="text">
      <style:text-properties fo:color="#000000" fo:font-size="11pt" style:font-size-asian="11pt" style:font-size-complex="12pt"/>
    </style:style>
    <style:style style:name="T6590" style:parent-style-name="DefaultParagraphFont" style:family="text">
      <style:text-properties fo:color="#000000" fo:font-size="11pt" style:font-size-asian="11pt"/>
    </style:style>
    <style:style style:name="P6591" style:parent-style-name="Normal" style:family="paragraph">
      <style:paragraph-properties fo:text-align="justify" fo:text-indent="0.3937in"/>
    </style:style>
    <style:style style:name="T6592" style:parent-style-name="DefaultParagraphFont" style:family="text">
      <style:text-properties fo:font-size="11pt" style:font-size-asian="11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margin-left="1.6875in" fo:text-indent="-1.1875in">
        <style:tab-stops/>
      </style:paragraph-properties>
    </style:style>
    <style:style style:name="T6601" style:parent-style-name="DefaultParagraphFont" style:family="text">
      <style:text-properties fo:font-weight="bold" style:font-weight-asian="bold" style:font-weight-complex="bold" fo:font-size="11pt" style:font-size-asian="11pt" style:font-size-complex="12pt"/>
    </style:style>
    <style:style style:name="T6602" style:parent-style-name="DefaultParagraphFont" style:family="text">
      <style:text-properties fo:font-weight="bold" style:font-weight-asian="bold" style:font-weight-complex="bold" fo:font-size="11pt" style:font-size-asian="11pt" style:font-size-complex="12pt"/>
    </style:style>
    <style:style style:name="T6603" style:parent-style-name="DefaultParagraphFont" style:family="text">
      <style:text-properties fo:font-weight="bold" style:font-weight-asian="bold" style:font-weight-complex="bold" fo:font-size="11pt" style:font-size-asian="11pt" style:font-size-complex="12pt"/>
    </style:style>
    <style:style style:name="T6604" style:parent-style-name="DefaultParagraphFont" style:family="text">
      <style:text-properties fo:font-size="11pt" style:font-size-asian="11pt" style:font-size-complex="12pt"/>
    </style:style>
    <style:style style:name="T6605" style:parent-style-name="DefaultParagraphFont" style:family="text">
      <style:text-properties fo:font-weight="bold" style:font-weight-asian="bold" style:font-weight-complex="bold" fo:font-size="11pt" style:font-size-asian="11pt" style:font-size-complex="12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color="#000000"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color="#000000"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2pt"/>
    </style:style>
    <style:style style:name="T6628" style:parent-style-name="DefaultParagraphFont" style:family="text">
      <style:text-properties fo:font-size="11pt" style:font-size-asian="11pt" style:font-size-complex="12pt"/>
    </style:style>
    <style:style style:name="T6629" style:parent-style-name="DefaultParagraphFont" style:family="text">
      <style:text-properties fo:font-size="11pt" style:font-size-asian="11pt" style:font-size-complex="12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2pt"/>
    </style:style>
    <style:style style:name="T6632" style:parent-style-name="DefaultParagraphFont" style:family="text">
      <style:text-properties fo:font-size="11pt" style:font-size-asian="11pt" style:font-size-complex="12pt"/>
    </style:style>
    <style:style style:name="P6633" style:parent-style-name="Normal" style:family="paragraph">
      <style:paragraph-properties fo:text-align="justify"/>
      <style:text-properties fo:font-style="italic" style:font-style-asian="italic" fo:color="#000000" fo:font-size="10pt" style:font-size-asian="10pt"/>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fo:text-indent="0.5in"/>
    </style:style>
    <style:style style:name="P6638" style:parent-style-name="Normal" style:family="paragraph">
      <style:paragraph-properties fo:text-align="justify" fo:text-indent="0.5in"/>
    </style:style>
    <style:style style:name="T6639" style:parent-style-name="DefaultParagraphFont" style:family="text">
      <style:text-properties fo:font-weight="bold" style:font-weight-asian="bold" fo:font-size="11pt" style:font-size-asian="11pt" style:font-size-complex="12pt"/>
    </style:style>
    <style:style style:name="T6640" style:parent-style-name="DefaultParagraphFont" style:family="text">
      <style:text-properties fo:font-weight="bold" style:font-weight-asian="bold" fo:font-size="11pt" style:font-size-asian="11pt" style:font-size-complex="12pt"/>
    </style:style>
    <style:style style:name="T6641" style:parent-style-name="DefaultParagraphFont" style:family="text">
      <style:text-properties fo:font-weight="bold" style:font-weight-asian="bold" fo:color="#000000" fo:font-size="11pt" style:font-size-asian="11pt" style:font-size-complex="12pt"/>
    </style:style>
    <style:style style:name="T6642" style:parent-style-name="DefaultParagraphFont" style:family="text">
      <style:text-properties fo:font-weight="bold" style:font-weight-asian="bold" fo:font-size="11pt" style:font-size-asian="11pt" style:font-size-complex="12pt"/>
    </style:style>
    <style:style style:name="P6643" style:parent-style-name="Normal" style:family="paragraph">
      <style:paragraph-properties fo:text-align="justify" fo:text-indent="0.5in"/>
    </style:style>
    <style:style style:name="T6644" style:parent-style-name="DefaultParagraphFont" style:family="text">
      <style:text-properties fo:color="#000000" fo:font-size="11pt" style:font-size-asian="11pt" style:font-size-complex="12pt"/>
    </style:style>
    <style:style style:name="T6645" style:parent-style-name="DefaultParagraphFont" style:family="text">
      <style:text-properties fo:color="#000000" fo:font-size="11pt" style:font-size-asian="11pt" style:font-size-complex="12pt"/>
    </style:style>
    <style:style style:name="P6646" style:parent-style-name="Normal" style:family="paragraph">
      <style:paragraph-properties fo:text-align="justify" fo:text-indent="0.5in"/>
    </style:style>
    <style:style style:name="P6647" style:parent-style-name="Normal" style:family="paragraph">
      <style:paragraph-properties fo:text-align="justify" fo:margin-left="1.575in" fo:text-indent="-1.075in">
        <style:tab-stops/>
      </style:paragraph-properties>
    </style:style>
    <style:style style:name="T6648" style:parent-style-name="DefaultParagraphFont" style:family="text">
      <style:text-properties fo:font-weight="bold" style:font-weight-asian="bold" style:font-weight-complex="bold" fo:font-size="11pt" style:font-size-asian="11pt" style:font-size-complex="11pt"/>
    </style:style>
    <style:style style:name="T6649" style:parent-style-name="DefaultParagraphFont" style:family="text">
      <style:text-properties fo:font-weight="bold" style:font-weight-asian="bold" style:font-weight-complex="bold" fo:font-size="11pt" style:font-size-asian="11pt" style:font-size-complex="11pt"/>
    </style:style>
    <style:style style:name="T6650" style:parent-style-name="DefaultParagraphFont" style:family="text">
      <style:text-properties fo:font-weight="bold" style:font-weight-asian="bold" style:font-weight-complex="bold"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style:text-properties fo:font-style="italic" style:font-style-asian="italic" fo:color="#000000" fo:font-size="10pt" style:font-size-asian="10pt"/>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tyle="italic" style:font-style-asian="italic" fo:font-size="10pt" style:font-size-asian="10pt"/>
    </style:style>
    <style:style style:name="P6690" style:parent-style-name="Normal" style:family="paragraph">
      <style:paragraph-properties fo:text-align="justify"/>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text-properties fo:font-size="11pt" style:font-size-asian="11pt"/>
    </style:style>
    <style:style style:name="P6694" style:parent-style-name="Normal" style:family="paragraph">
      <style:paragraph-properties fo:text-align="justify"/>
      <style:text-properties fo:font-size="11pt" style:font-size-asian="11pt"/>
    </style:style>
    <style:style style:name="P6695" style:parent-style-name="Normal" style:family="paragraph">
      <style:paragraph-properties fo:text-align="justify"/>
      <style:text-properties fo:font-size="11pt" style:font-size-asian="11pt"/>
    </style:style>
    <style:style style:name="P6696" style:parent-style-name="Normal" style:family="paragraph">
      <style:paragraph-properties fo:text-align="justify"/>
      <style:text-properties fo:font-size="11pt" style:font-size-asian="11pt"/>
    </style:style>
    <style:style style:name="P6697" style:parent-style-name="Normal" style:family="paragraph">
      <style:paragraph-properties fo:widows="0" fo:orphans="0"/>
    </style:style>
    <style:style style:name="P6698"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700" style:parent-style-name="Normal" style:family="paragraph">
      <style:paragraph-properties fo:text-align="justify" fo:text-indent="4in"/>
      <style:text-properties fo:font-size="11pt" style:font-size-asian="11pt" style:font-size-complex="11pt"/>
    </style:style>
    <style:style style:name="P6701" style:parent-style-name="Normal" style:family="paragraph">
      <style:paragraph-properties fo:text-align="justify" fo:text-indent="4in"/>
      <style:text-properties fo:font-size="11pt" style:font-size-asian="11pt" style:font-size-complex="11pt"/>
    </style:style>
    <style:style style:name="P6702" style:parent-style-name="Normal" style:family="paragraph">
      <style:paragraph-properties fo:text-align="justify" fo:text-indent="4in"/>
      <style:text-properties fo:font-size="11pt" style:font-size-asian="11pt" style:font-size-complex="11pt"/>
    </style:style>
    <style:style style:name="P6703" style:parent-style-name="Normal" style:family="paragraph">
      <style:paragraph-properties fo:text-align="justify" fo:text-indent="0.5in"/>
      <style:text-properties fo:font-size="11pt" style:font-size-asian="11pt" style:font-size-complex="11pt"/>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fo:font-size="11pt" style:font-size-asian="11pt" style:font-size-complex="11pt"/>
    </style:style>
    <style:style style:name="T6706" style:parent-style-name="DefaultParagraphFont" style:family="text">
      <style:text-properties fo:font-weight="bold" style:font-weight-asian="bold" fo:font-size="11pt" style:font-size-asian="11pt" style:font-size-complex="11pt"/>
    </style:style>
    <style:style style:name="P6707" style:parent-style-name="Normal" style:family="paragraph">
      <style:paragraph-properties fo:text-align="justify" fo:text-indent="0.5in"/>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tyle="italic" style:font-style-asian="italic" fo:font-size="11pt" style:font-size-asian="11pt" style:font-size-complex="11pt"/>
    </style:style>
    <style:style style:name="T6712" style:parent-style-name="DefaultParagraphFont" style:family="text">
      <style:text-properties fo:font-style="italic" style:font-style-asian="italic"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style-complex="italic" fo:font-size="11pt" style:font-size-asian="11pt" style:font-size-complex="11pt"/>
    </style:style>
    <style:style style:name="T6719" style:parent-style-name="DefaultParagraphFont" style:family="text">
      <style:text-properties fo:font-style="italic" style:font-style-asian="italic" style:font-style-complex="italic"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3937in"/>
    </style:style>
    <style:style style:name="T6722" style:parent-style-name="DefaultParagraphFont" style:family="text">
      <style:text-properties fo:font-size="11pt" style:font-size-asian="11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language-asian="ar" style:country-asian="SA"/>
    </style:style>
    <style:style style:name="T6731" style:parent-style-name="DefaultParagraphFont" style:family="text">
      <style:text-properties fo:font-size="11pt" style:font-size-asian="11pt" style:font-size-complex="11pt" style:language-asian="ar" style:country-asian="SA"/>
    </style:style>
    <style:style style:name="T6732" style:parent-style-name="DefaultParagraphFont" style:family="text">
      <style:text-properties fo:font-size="11pt" style:font-size-asian="11pt" style:font-size-complex="11pt" style:language-asian="ar" style:country-asian="SA"/>
    </style:style>
    <style:style style:name="T6733" style:parent-style-name="DefaultParagraphFont" style:family="text">
      <style:text-properties style:font-weight-complex="bold" fo:color="#000000" fo:font-size="11pt" style:font-size-asian="11pt" style:font-size-complex="11pt"/>
    </style:style>
    <style:style style:name="T6734" style:parent-style-name="DefaultParagraphFont" style:family="text">
      <style:text-properties fo:font-weight="bold" style:font-weight-asian="bold" style:font-weight-complex="bold" fo:color="#000000" fo:font-size="11pt" style:font-size-asian="11pt" style:font-size-complex="11pt"/>
    </style:style>
    <style:style style:name="T6735" style:parent-style-name="DefaultParagraphFont" style:family="text">
      <style:text-properties fo:font-size="11pt" style:font-size-asian="11pt" style:font-size-complex="11pt" style:language-asian="ar" style:country-asian="SA"/>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5in"/>
    </style:style>
    <style:style style:name="T6746" style:parent-style-name="DefaultParagraphFont" style:family="text">
      <style:text-properties fo:color="#000000" fo:font-size="11pt" style:font-size-asian="11pt" style:font-size-complex="11pt" style:language-asian="lt" style:country-asian="LT"/>
    </style:style>
    <style:style style:name="T6747" style:parent-style-name="DefaultParagraphFont" style:family="text">
      <style:text-properties fo:color="#000000"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color="#000000"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color="#000000"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color="#000000" fo:font-size="11pt" style:font-size-asian="11pt" style:font-size-complex="11pt" style:language-asian="lt" style:country-asian="LT"/>
    </style:style>
    <style:style style:name="T6754" style:parent-style-name="DefaultParagraphFont" style:family="text">
      <style:text-properties fo:color="#000000" fo:font-size="11pt" style:font-size-asian="11pt" style:font-size-complex="11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vertical-align="baseline" fo:text-indent="0.5in"/>
      <style:text-properties fo:hyphenate="false"/>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fo:color="#000000" fo:font-size="11pt" style:font-size-asian="11pt" style:font-size-complex="11pt"/>
    </style:style>
    <style:style style:name="T6768" style:parent-style-name="DefaultParagraphFont" style:family="text">
      <style:text-properties style:font-style-complex="italic"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text-indent="0.5in"/>
    </style:style>
    <style:style style:name="T6776" style:parent-style-name="DefaultParagraphFont" style:family="text">
      <style:text-properties fo:color="#000000" fo:font-size="11pt" style:font-size-asian="11pt" style:font-size-complex="11pt"/>
    </style:style>
    <style:style style:name="T6777" style:parent-style-name="DefaultParagraphFont" style:family="text">
      <style:text-properties fo:color="#000000" fo:font-size="11pt" style:font-size-asian="11pt" style:font-size-complex="11pt"/>
    </style:style>
    <style:style style:name="T6778" style:parent-style-name="DefaultParagraphFont" style:family="text">
      <style:text-properties style:font-weight-complex="bold" fo:color="#000000" fo:font-size="11pt" style:font-size-asian="11pt" style:font-size-complex="11pt"/>
    </style:style>
    <style:style style:name="T6779" style:parent-style-name="DefaultParagraphFont" style:family="text">
      <style:text-properties style:font-weight-complex="bold" fo:color="#000000" fo:font-size="11pt" style:font-size-asian="11pt" style:font-size-complex="11pt"/>
    </style:style>
    <style:style style:name="T6780" style:parent-style-name="DefaultParagraphFont" style:family="text">
      <style:text-properties fo:color="#000000" fo:font-size="11pt" style:font-size-asian="11pt" style:font-size-complex="11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text-properties fo:font-style="italic" style:font-style-asian="italic" fo:color="#000000" fo:font-size="10pt" style:font-size-asian="10pt"/>
    </style:style>
    <style:style style:name="T6793" style:parent-style-name="DefaultParagraphFont" style:family="text">
      <style:text-properties fo:font-style="italic" style:font-style-asian="italic" fo:font-size="10pt" style:font-size-asian="10pt"/>
    </style:style>
    <style:style style:name="T6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tyle="italic" style:font-style-asian="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tyle="italic" style:font-style-asian="italic" fo:font-size="10pt" style:font-size-asian="10pt"/>
    </style:style>
    <style:style style:name="T6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font-size="10pt" style:font-size-asian="10pt"/>
    </style:style>
    <style:style style:name="P6801" style:parent-style-name="Normal" style:family="paragraph">
      <style:paragraph-properties fo:text-align="justify"/>
      <style:text-properties fo:font-weight="bold" style:font-weight-asian="bold" fo:font-size="10pt" style:font-size-asian="10pt"/>
    </style:style>
    <style:style style:name="P6802" style:parent-style-name="Normal" style:family="paragraph">
      <style:paragraph-properties fo:text-align="justify"/>
      <style:text-properties fo:font-weight="bold" style:font-weight-asian="bold" fo:font-size="10pt" style:font-size-asian="10pt"/>
    </style:style>
    <style:style style:name="P6803" style:parent-style-name="Normal" style:family="paragraph">
      <style:paragraph-properties fo:text-align="justify"/>
    </style:style>
    <style:style style:name="P6804" style:parent-style-name="Normal" style:family="paragraph">
      <style:paragraph-properties fo:text-align="justify"/>
    </style:style>
    <style:style style:name="T6805" style:parent-style-name="DefaultParagraphFont" style:family="text">
      <style:text-properties fo:font-weight="bold" style:font-weight-asian="bold"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widows="0" fo:orphans="0" fo:text-align="justify"/>
      <style:text-properties fo:font-size="10pt" style:font-size-asian="10pt"/>
    </style:style>
    <style:style style:name="P6867" style:parent-style-name="Normal" style:family="paragraph">
      <style:paragraph-properties fo:widows="0" fo:orphans="0" fo:text-align="justify"/>
      <style:text-properties fo:font-size="10pt" style:font-size-asian="10pt"/>
    </style:style>
    <style:style style:name="P6868" style:parent-style-name="Normal" style:family="paragraph">
      <style:paragraph-properties fo:widows="0" fo:orphans="0"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fo:font-size="10pt" style:font-size-asian="10pt"/>
    </style:style>
    <style:style style:name="P6872" style:parent-style-name="Normal" style:family="paragraph">
      <style:paragraph-properties fo:widows="0" fo:orphans="0"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widows="0" fo:orphans="0" fo:text-align="justify"/>
      <style:text-properties fo:font-size="10pt" style:font-size-asian="10pt"/>
    </style:style>
    <style:style style:name="P6875" style:parent-style-name="Normal" style:family="paragraph">
      <style:paragraph-properties fo:widows="0" fo:orphans="0" fo:text-align="justify"/>
      <style:text-properties fo:font-size="10pt" style:font-size-asian="10pt"/>
    </style:style>
    <style:style style:name="P6876" style:parent-style-name="Normal" style:family="paragraph">
      <style:paragraph-properties fo:widows="0" fo:orphans="0"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ize="10pt" style:font-size-asian="10pt"/>
    </style:style>
    <style:style style:name="P6880" style:parent-style-name="Normal" style:family="paragraph">
      <style:paragraph-properties fo:widows="0" fo:orphans="0" fo:text-align="justify"/>
      <style:text-properties fo:font-size="10pt" style:font-size-asian="10pt"/>
    </style:style>
    <style:style style:name="P6881" style:parent-style-name="Normal" style:family="paragraph">
      <style:paragraph-properties fo:widows="0" fo:orphans="0" fo:text-align="justify"/>
      <style:text-properties style:font-weight-complex="bold" fo:font-size="10pt" style:font-size-asian="10pt"/>
    </style:style>
    <style:style style:name="P6882" style:parent-style-name="Normal" style:family="paragraph">
      <style:paragraph-properties fo:widows="0" fo:orphans="0" fo:text-align="justify"/>
      <style:text-properties fo:font-size="10pt" style:font-size-asian="10pt"/>
    </style:style>
    <style:style style:name="P6883" style:parent-style-name="Normal" style:family="paragraph">
      <style:paragraph-properties fo:widows="0" fo:orphans="0" fo:text-align="justify"/>
      <style:text-properties fo:font-size="10pt" style:font-size-asian="10pt"/>
    </style:style>
    <style:style style:name="P6884" style:parent-style-name="Normal" style:family="paragraph">
      <style:paragraph-properties fo:widows="0" fo:orphans="0" fo:text-align="justify"/>
      <style:text-properties fo:font-weight="bold" style:font-weight-asian="bold" fo:font-size="10pt" style:font-size-asian="10pt"/>
    </style:style>
    <style:style style:name="P6885" style:parent-style-name="Normal" style:family="paragraph">
      <style:paragraph-properties fo:widows="0" fo:orphans="0" fo:text-align="justify"/>
      <style:text-properties fo:font-size="10pt" style:font-size-asian="10pt"/>
    </style:style>
    <style:style style:name="P6886" style:parent-style-name="Normal" style:family="paragraph">
      <style:paragraph-properties fo:widows="0" fo:orphans="0" fo:text-align="justify"/>
      <style:text-properties fo:font-size="10pt" style:font-size-asian="10pt"/>
    </style:style>
    <style:style style:name="P6887" style:parent-style-name="Normal" style:family="paragraph">
      <style:paragraph-properties fo:widows="0" fo:orphans="0"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ize="10pt" style:font-size-asian="10pt"/>
    </style:style>
    <style:style style:name="P6891" style:parent-style-name="Normal" style:family="paragraph">
      <style:paragraph-properties fo:widows="0" fo:orphans="0" fo:text-align="justify"/>
      <style:text-properties fo:font-size="10pt" style:font-size-asian="10pt"/>
    </style:style>
    <style:style style:name="P6892" style:parent-style-name="Normal" style:family="paragraph">
      <style:paragraph-properties fo:widows="0" fo:orphans="0" fo:text-align="justify"/>
      <style:text-properties fo:font-size="10pt" style:font-size-asian="10pt"/>
    </style:style>
    <style:style style:name="P6893" style:parent-style-name="Normal" style:family="paragraph">
      <style:paragraph-properties fo:widows="0" fo:orphans="0" fo:text-align="justify"/>
      <style:text-properties fo:font-size="10pt" style:font-size-asian="10pt"/>
    </style:style>
    <style:style style:name="P6894" style:parent-style-name="Normal" style:family="paragraph">
      <style:paragraph-properties fo:widows="0" fo:orphans="0" fo:text-align="justify"/>
      <style:text-properties fo:font-size="10pt" style:font-size-asian="10pt"/>
    </style:style>
    <style:style style:name="P6895" style:parent-style-name="Normal" style:family="paragraph">
      <style:paragraph-properties fo:widows="0" fo:orphans="0"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fo:font-size="10pt" style:font-size-asian="10pt"/>
    </style:style>
    <style:style style:name="P6899" style:parent-style-name="Normal" style:family="paragraph">
      <style:paragraph-properties fo:widows="0" fo:orphans="0" fo:text-align="justify"/>
      <style:text-properties fo:font-size="10pt" style:font-size-asian="10pt"/>
    </style:style>
    <style:style style:name="P6900" style:parent-style-name="Normal" style:family="paragraph">
      <style:paragraph-properties fo:widows="0" fo:orphans="0"/>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fo:font-size="10pt" style:font-size-asian="10pt"/>
    </style:style>
    <style:style style:name="P6931" style:parent-style-name="Normal" style:family="paragraph">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text-properties style:font-name-asian="MS Mincho" fo:font-size="10pt" style:font-size-asian="10pt"/>
    </style:style>
    <style:style style:name="P6941" style:parent-style-name="Normal" style:family="paragraph">
      <style:paragraph-properties fo:text-align="justify"/>
      <style:text-properties style:font-name-asian="MS Mincho"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ize="10pt" style:font-size-asian="10pt"/>
    </style:style>
    <style:style style:name="T6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ize="10pt" style:font-size-asian="10pt"/>
    </style:style>
    <style:style style:name="T6946" style:parent-style-name="DefaultParagraphFont" style:family="text">
      <style:text-properties style:font-name-asian="MS Mincho" fo:font-size="10pt" style:font-size-asian="10pt"/>
    </style:style>
    <style:style style:name="P6947" style:parent-style-name="Normal" style:family="paragraph">
      <style:paragraph-properties fo:text-align="justify"/>
      <style:text-properties style:font-name-asian="MS Mincho"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text-properties style:font-name-asian="MS Mincho" fo:font-size="10pt" style:font-size-asian="10pt"/>
    </style:style>
    <style:style style:name="P6950" style:parent-style-name="Normal" style:family="paragraph">
      <style:paragraph-properties fo:text-align="justify"/>
      <style:text-properties style:font-name-asian="MS Mincho"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ize="10pt" style:font-size-asian="10pt"/>
    </style:style>
    <style:style style:name="T6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ize="10pt" style:font-size-asian="10pt"/>
    </style:style>
    <style:style style:name="T6955" style:parent-style-name="DefaultParagraphFont" style:family="text">
      <style:text-properties style:font-name-asian="MS Mincho" fo:font-size="10pt" style:font-size-asian="10pt"/>
    </style:style>
    <style:style style:name="P6956" style:parent-style-name="Normal" style:family="paragraph">
      <style:paragraph-properties fo:text-align="justify"/>
      <style:text-properties style:font-name-asian="MS Mincho"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text-properties style:font-name-asian="MS Mincho" fo:font-size="10pt" style:font-size-asian="10pt"/>
    </style:style>
    <style:style style:name="P6959" style:parent-style-name="Normal" style:family="paragraph">
      <style:text-properties style:font-name-asian="MS Mincho" fo:font-size="10pt" style:font-size-asian="10pt"/>
    </style:style>
    <style:style style:name="P6960" style:parent-style-name="Normal" style:family="paragraph">
      <style:text-properties style:font-name-asian="MS Mincho" fo:font-size="10pt" style:font-size-asian="10pt"/>
    </style:style>
    <style:style style:name="T6961" style:parent-style-name="DefaultParagraphFont" style:family="text">
      <style:text-properties style:font-name-asian="MS Mincho" fo:font-size="10pt" style:font-size-asian="10pt"/>
    </style:style>
    <style:style style:name="T6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ize="10pt" style:font-size-asian="10pt"/>
    </style:style>
    <style:style style:name="P6964" style:parent-style-name="Normal" style:family="paragraph">
      <style:text-properties style:font-name-asian="MS Mincho" fo:font-size="10pt" style:font-size-asian="10pt"/>
    </style:style>
    <style:style style:name="P6965" style:parent-style-name="Normal" style:family="paragraph">
      <style:text-properties style:font-name-asian="MS Mincho" fo:font-size="10pt" style:font-size-asian="10pt"/>
    </style:style>
    <style:style style:name="P6966" style:parent-style-name="Normal" style:family="paragraph">
      <style:text-properties style:font-name-asian="MS Mincho" fo:font-size="10pt" style:font-size-asian="10pt"/>
    </style:style>
    <style:style style:name="P6967" style:parent-style-name="Normal" style:family="paragraph">
      <style:text-properties style:font-name-asian="MS Mincho" fo:font-size="10pt" style:font-size-asian="10pt"/>
    </style:style>
    <style:style style:name="T6968" style:parent-style-name="DefaultParagraphFont" style:family="text">
      <style:text-properties style:font-name-asian="MS Mincho" fo:font-size="10pt" style:font-size-asian="10pt"/>
    </style:style>
    <style:style style:name="T6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ize="10pt" style:font-size-asian="10pt"/>
    </style:style>
    <style:style style:name="P6971" style:parent-style-name="Normal" style:family="paragraph">
      <style:text-properties style:font-name-asian="MS Mincho" fo:font-size="10pt" style:font-size-asian="10pt"/>
    </style:style>
    <style:style style:name="P6972" style:parent-style-name="Normal" style:family="paragraph">
      <style:text-properties fo:font-weight="bold" style:font-weight-asian="bold" style:font-weight-complex="bold" fo:font-size="10pt" style:font-size-asian="10pt"/>
    </style:style>
    <style:style style:name="P6973" style:parent-style-name="Normal" style:family="paragraph">
      <style:paragraph-properties fo:widows="0" fo:orphans="0" fo:text-align="justify"/>
      <style:text-properties fo:font-size="10pt" style:font-size-asian="10pt" style:font-size-complex="12pt"/>
    </style:style>
    <style:style style:name="P6974" style:parent-style-name="Normal" style:family="paragraph">
      <style:text-properties fo:font-size="10pt" style:font-size-asian="10pt"/>
    </style:style>
    <style:style style:name="P6975" style:parent-style-name="Normal" style:family="paragraph">
      <style:text-properties style:font-name-asian="MS Mincho" fo:font-size="10pt" style:font-size-asian="10pt"/>
    </style:style>
    <style:style style:name="P6976" style:parent-style-name="Normal" style:family="paragraph">
      <style:paragraph-properties fo:text-align="justify"/>
      <style:text-properties style:font-name-asian="MS Mincho"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ize="10pt" style:font-size-asian="10pt"/>
    </style:style>
    <style:style style:name="T6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ize="10pt" style:font-size-asian="10pt"/>
    </style:style>
    <style:style style:name="T6981" style:parent-style-name="DefaultParagraphFont" style:family="text">
      <style:text-properties style:font-name-asian="MS Mincho" fo:font-size="10pt" style:font-size-asian="10pt"/>
    </style:style>
    <style:style style:name="P6982" style:parent-style-name="Normal" style:family="paragraph">
      <style:paragraph-properties fo:text-align="justify"/>
      <style:text-properties style:font-name-asian="MS Mincho"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text-properties style:font-name-asian="MS Mincho"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text-properties style:font-weight-complex="bold"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T6996" style:parent-style-name="DefaultParagraphFont" style:family="text">
      <style:text-properties fo:font-size="10pt" style:font-size-asian="10pt"/>
    </style:style>
    <style:style style:name="T6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weight-complex="bold" fo:font-size="10pt" style:font-size-asian="10pt"/>
    </style:style>
    <style:style style:name="T7003" style:parent-style-name="DefaultParagraphFont" style:family="text">
      <style:text-properties style:font-weight-complex="bold" fo:font-size="10pt" style:font-size-asian="10pt"/>
    </style:style>
    <style:style style:name="T7004" style:parent-style-name="DefaultParagraphFont" style:family="text">
      <style:text-properties fo:font-weight="bold" style:font-weight-asian="bold" style:font-weight-complex="bold"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style:text-position="super 65%"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language-asian="lt" style:country-asian="LT"/>
    </style:style>
    <style:style style:name="T7010" style:parent-style-name="DefaultParagraphFont" style:family="text">
      <style:text-properties style:font-weight-complex="bold" fo:font-size="10pt" style:font-size-asian="10pt" style:language-asian="lt" style:country-asian="LT"/>
    </style:style>
    <style:style style:name="T7011" style:parent-style-name="DefaultParagraphFont" style:family="text">
      <style:text-properties fo:font-size="10pt" style:font-size-asian="10pt" style:language-asian="lt" style:country-asian="LT"/>
    </style:style>
    <style:style style:name="T7012" style:parent-style-name="DefaultParagraphFont" style:family="text">
      <style:text-properties style:text-position="super 65%" fo:font-size="10pt" style:font-size-asian="10pt" style:language-asian="lt" style:country-asian="LT"/>
    </style:style>
    <style:style style:name="T7013" style:parent-style-name="DefaultParagraphFont" style:family="text">
      <style:text-properties fo:font-size="10pt" style:font-size-asian="10pt" style:language-asian="lt" style:country-asian="LT"/>
    </style:style>
    <style:style style:name="T7014" style:parent-style-name="DefaultParagraphFont" style:family="text">
      <style:text-properties fo:font-size="10pt" style:font-size-asian="10pt" style:language-asian="lt" style:country-asian="LT"/>
    </style:style>
    <style:style style:name="T7015" style:parent-style-name="DefaultParagraphFont" style:family="text">
      <style:text-properties fo:font-weight="bold" style:font-weight-asian="bold" fo:font-size="10pt" style:font-size-asian="10pt"/>
    </style:style>
    <style:style style:name="T701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fo:font-weight="bold" style:font-weight-asian="bold" fo:font-size="10pt" style:font-size-asian="10pt"/>
    </style:style>
    <style:style style:name="T7018" style:parent-style-name="DefaultParagraphFont" style:family="text">
      <style:text-properties fo:font-weight="bold" style:font-weight-asian="bold" fo:font-size="10pt" style:font-size-asian="10pt"/>
    </style:style>
    <style:style style:name="P7019" style:parent-style-name="Normal" style:family="paragraph">
      <style:paragraph-properties fo:text-align="justify" fo:text-indent="0.5in"/>
      <style:text-properties fo:font-weight="bold" style:font-weight-asian="bold" fo:font-size="10pt" style:font-size-asian="10pt"/>
    </style:style>
    <style:style style:name="P7020" style:parent-style-name="Normal" style:family="paragraph">
      <style:paragraph-properties fo:text-align="justify" fo:text-indent="0.5in"/>
      <style:text-properties fo:font-size="10pt" style:font-size-asian="10pt"/>
    </style:style>
    <style:style style:name="P7021" style:parent-style-name="Normal" style:family="paragraph">
      <style:paragraph-properties fo:text-align="justify" fo:text-indent="0.5in"/>
      <style:text-properties fo:font-size="10pt" style:font-size-asian="10pt"/>
    </style:style>
    <style:style style:name="P7022" style:parent-style-name="Normal" style:family="paragraph">
      <style:paragraph-properties fo:text-align="justify" fo:text-indent="0.5in"/>
    </style:style>
    <style:style style:name="T7023" style:parent-style-name="DefaultParagraphFont" style:family="text">
      <style:text-properties fo:font-size="10pt" style:font-size-asian="10pt"/>
    </style:style>
    <style:style style:name="T7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fo:margin-left="0.5in">
        <style:tab-stops/>
      </style:paragraph-properties>
      <style:text-properties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T7030" style:parent-style-name="DefaultParagraphFont" style:family="text">
      <style:text-properties fo:font-size="10pt" style:font-size-asian="10pt"/>
    </style:style>
    <style:style style:name="T7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P7037" style:parent-style-name="Normal" style:family="paragraph">
      <style:text-properties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ize="10pt" style:font-size-asian="10pt"/>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widows="0" fo:orphans="0" fo:text-align="justify"/>
    </style:style>
    <style:style style:name="T7094" style:parent-style-name="DefaultParagraphFont" style:family="text">
      <style:text-properties style:font-weight-complex="bold" style:font-style-complex="italic" fo:font-size="10pt" style:font-size-asian="10pt" style:language-asian="ar" style:country-asian="SA"/>
    </style:style>
    <style:style style:name="T7095" style:parent-style-name="DefaultParagraphFont" style:family="text">
      <style:text-properties style:font-weight-complex="bold" style:font-style-complex="italic" fo:font-size="10pt" style:font-size-asian="10pt" style:language-asian="ar" style:country-asian="SA"/>
    </style:style>
    <style:style style:name="T7096" style:parent-style-name="DefaultParagraphFont" style:family="text">
      <style:text-properties style:font-weight-complex="bold" style:font-style-complex="italic" fo:font-size="10pt" style:font-size-asian="10pt" style:language-asian="ar" style:country-asian="SA"/>
    </style:style>
    <style:style style:name="P70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0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weight="bold" style:font-weight-asian="bold"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T7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P7119" style:parent-style-name="Normal" style:family="paragraph">
      <style:paragraph-properties fo:text-align="justify"/>
      <style:text-properties fo:font-weight="bold" style:font-weight-asian="bold" fo:font-size="10pt" style:font-size-asian="10pt"/>
    </style:style>
    <style:style style:name="P7120" style:parent-style-name="Normal" style:family="paragraph">
      <style:paragraph-properties fo:text-align="justify"/>
      <style:text-properties fo:font-weight="bold" style:font-weight-asian="bold"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weight="bold" style:font-weight-asian="bold"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style:font-style-complex="italic" fo:font-size="10pt" style:font-size-asian="10pt"/>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widows="0" fo:orphans="0"/>
    </style:style>
  </office:automatic-styles>
  <office:body>
    <office:text text:use-soft-page-breaks="true">
      <text:p text:style-name="P1"><text:span text:style-name="T3">Suvestinė redakcija nuo 2021-07-01 iki 2021-12-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paslaugos teikėjo, radijo programų transliuotojo dalyvis, jo vadovas ar kitų organų narys</text:span><text:span text:style-name="T320"><text:s/></text:span><text:span text:style-name="T321">ir nėra susijęs su audiovizualinės žiniasklaidos</text:span><text:span text:style-name="T322"><text:s/>paslaugos teikėju, radijo programų transliuotoju darbo, tarnybos santykiais ar jungtine veikla.</text:span></text:p>
      <text:p text:style-name="P323"><text:span text:style-name="T324">31</text:span><text:span text:style-name="T325">.</text:span><text:span text:style-name="T326"><text:s/></text:span><text:span text:style-name="T327">Nuomonė</text:span><text:span text:style-name="T328"><text:s/>– visuomenės informavimo priemonėse skelbiamas požiūris, nusimanymas, nuovoka, supratimas, min</text:span><text:span text:style-name="T329">tys arba</text:span><text:span text:style-name="T330"><text:s/>komentarai apie bendro pobūdžio idėjas,</text:span><text:span text:style-name="T331"><text:s/></text:span><text:span text:style-name="T332">faktų ir duomenų, reiškinių ar įvykių vertinimai, išvados ar pastabos apie žinias, susijusias su tikrais įvykiais.</text:span><text:span text:style-name="T333"><text:s/>Nuomonė gali remtis faktais, pagrįstais argumentais ir paprastai ji yra subjektyvi, todėl ja</text:span><text:span text:style-name="T334">i netaikomi tiesos ir tikslumo kriterijai, tačiau ji turi būti reiškiama sąžiningai ir etiškai, sąmoningai nenuslepiant ir neiškreipiant faktų ir duomenų.</text:span></text:p>
      <text:p text:style-name="P335"><text:span text:style-name="T336">32</text:span><text:span text:style-name="T337">.</text:span><text:span text:style-name="T338"><text:s/></text:span><text:span text:style-name="T339">Oficialūs valstybės ir savivaldybių institucijų ir įstaigų dokumentai</text:span><text:span text:style-name="T340"><text:s/>–<text:s/></text:span><text:span text:style-name="T341">Lietuvos Respublikos<text:s/></text:span><text:span text:style-name="T342">teisės gauti informaciją iš valstybės ir savivaldybių institucijų ir įstaigų įstatymo 2 straipsnio 1 dalyje nurodytų subjektų sukurti, patvirtinti arba gauti su jų veikla susiję<text:s/></text:span><text:span text:style-name="T343">bet kokios formos tekstiniai</text:span><text:span text:style-name="T344">, grafiniai, garsiniai ar kitokie dokumentai, įtra</text:span><text:span text:style-name="T345">ukti į šių institucijų, įmonių ir įstaigų</text:span><text:span text:style-name="T346"><text:s/>dokumentų apskaitą.</text:span></text:p>
      <text:p text:style-name="P347"><text:span text:style-name="T348">33</text:span><text:span text:style-name="T349">.<text:s/></text:span><text:span text:style-name="T350">Pagrindinis televizijos programų paketas</text:span><text:span text:style-name="T351"><text:s/>– televizijos programų paketas, teikiamas visiems vartotojams už nustatytą mokestį.</text:span></text:p>
      <text:p text:style-name="P352"><text:span text:style-name="T353">34</text:span><text:span text:style-name="T354">.</text:span><text:span text:style-name="T355"><text:s/></text:span><text:span text:style-name="T356">Paslėpta reklama</text:span><text:span text:style-name="T357"><text:s/></text:span><text:span text:style-name="T358">– bet kokia forma ir bet kokiomis pr</text:span><text:span text:style-name="T359">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0">s informacijos pateikimas visais atvejais laikomas paslėpta reklama, kai už ją užmokama ar kitaip atsilyginama.</text:span></text:p>
      <text:p text:style-name="P361"><text:span text:style-name="T362">35</text:span><text:span text:style-name="T363">.</text:span><text:span text:style-name="T364"><text:s/></text:span><text:span text:style-name="T365">Paslėpta</text:span><text:span text:style-name="T366">s</text:span><text:span text:style-name="T367"><text:s/></text:span><text:span text:style-name="T368">komercinis audiovizualinis pranešimas</text:span><text:span text:style-name="T369"><text:s/></text:span><text:span text:style-name="T370">–<text:s/></text:span><text:span text:style-name="T371">bet kokia forma ir bet kokiomis priemonėmis reklamos tikslais skleidžiama informacija<text:s/></text:span><text:span text:style-name="T372">apie prekių gamintojo ir (ar) paslaugos teikėjo pavadinimą ir (ar) veiklą, prekes, paslaugas arba<text:s/></text:span><text:span text:style-name="T373">prekių ar kitą įvaizdžio</text:span><text:span text:style-name="T374"><text:s/>ženklą, pateikiama taip, kad vartotojas gali nesuprasti, kad tai komercinis audiovizualinis pranešimas. Toks informacijos pateikimas<text:s/></text:span><text:span text:style-name="T375">visais atvejais laikomas paslėptu komerciniu audiovizualiniu pranešimu, kai<text:s/></text:span><text:span text:style-name="T376">už jį užmokama ar kitaip atsilyginama</text:span><text:span text:style-name="T377">.</text:span></text:p>
      <text:p text:style-name="P378"><text:span text:style-name="T379">36</text:span><text:span text:style-name="T380">.</text:span><text:span text:style-name="T381"><text:s/></text:span><text:span text:style-name="T382">Pornografinio pobūdžio informacija</text:span><text:span text:style-name="T383"><text:s/></text:span><text:span text:style-name="T384">– informacija, kai atvirai ir detaliai rodomas tikras ar suvaidintas lytinis aktas, lytiniai<text:s/></text:span><text:span text:style-name="T385">organai, tuštinimasis, masturbacija arba lytiniai iškrypimai (pedofilija, sadizmas, mazochizmas, zoofilija, nekrofilija ir kt.), ir tai yra pagrindinis tokios informacijos tikslas.</text:span></text:p>
      <text:p text:style-name="P386"><text:span text:style-name="T387">37</text:span><text:span text:style-name="T388">.</text:span><text:span text:style-name="T389"><text:s/></text:span><text:span text:style-name="T390">Prekių rodymas</text:span><text:span text:style-name="T391"><text:s/>–</text:span><text:span text:style-name="T392"><text:s/>bet kokios formos komercinis audiovizualinis prane</text:span><text:span text:style-name="T393">šimas, kuriame už užmokestį ar kitokį atlygį programoje<text:s/></text:span><text:span text:style-name="T394">ar naudotojo sukurtame vaizdo įraše</text:span><text:span text:style-name="T395"><text:s/>aiškiai pateikiama informacija apie prekę, paslaugą ar prekių ženklą ir (ar) nuorodas į juos.</text:span></text:p>
      <text:p text:style-name="P396"><text:span text:style-name="T397">38</text:span><text:span text:style-name="T398">.<text:s/></text:span><text:span text:style-name="T399">Privataus pobūdžio informacija</text:span><text:span text:style-name="T400"><text:s/>– žmogaus teisės į privataus gy</text:span><text:span text:style-name="T401">venimo apsaugą užtikrinimo požiūriu neskelbtina informacija.</text:span></text:p>
      <text:p text:style-name="P402"><text:span text:style-name="T403">39</text:span><text:span text:style-name="T404">.</text:span><text:span text:style-name="T405"><text:s/></text:span><text:span text:style-name="T406">Privatus gyvenimas</text:span><text:span text:style-name="T407"><text:s/>– asmeninis žmogaus, jo šeimos gyvenimas, gyvenamoji aplinka, kurią sudaro žmogaus gyvenamoji patalpa, jai priklausanti privati teritorija ir kitos privačios patalpos,<text:s/></text:span><text:span text:style-name="T408">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09">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0"><text:span text:style-name="T411">40</text:span><text:span text:style-name="T412">.</text:span><text:span text:style-name="T413"><text:s/></text:span><text:span text:style-name="T414">Programa</text:span><text:span text:style-name="T415"><text:s/></text:span><text:span text:style-name="T416">– savarankiškų savo turiniu ir struktūra garsų ir (arba) judančių vaizdų visuma, sudaranti atskirą paslaugų teikėjo nustatyto programų tvarkaraščio arba katalogo vienetą,<text:s/></text:span><text:span text:style-name="T417">nepriklausomai nuo jo trukmės</text:span><text:span text:style-name="T418"><text:s/>(vaidybinis filmas, vaizdo klipas, sporto a</text:span><text:span text:style-name="T419">r kitoks renginys, situacijų komedija, dokumentinis filmas, programa vaikams, originalus dramos kūrinys, anonsas, pokalbių programa, žinių programa ir kt.).</text:span></text:p>
      <text:p text:style-name="P420"><text:span text:style-name="T421">41</text:span><text:span text:style-name="T422">.</text:span><text:span text:style-name="T423"><text:s/></text:span><text:span text:style-name="T424">Programa vaikams</text:span><text:span text:style-name="T425"><text:s/>– programa, kurios tikslinė auditorija yra asmenys iki 18 metų. Programa,<text:s/></text:span><text:span text:style-name="T426">kurios tikslinė auditorija yra įvairaus amžiaus asmenys, nelaikoma programa vaikams.</text:span></text:p>
      <text:p text:style-name="P427"><text:span text:style-name="T428">42</text:span><text:span text:style-name="T429">.</text:span><text:span text:style-name="T430"><text:s/></text:span><text:span text:style-name="T431">Programų<text:s/></text:span><text:span text:style-name="T432">katalogas</text:span><text:span text:style-name="T433"><text:s/>(toliau<text:s/></text:span><text:span text:style-name="T434">–</text:span><text:span text:style-name="T435"><text:s/>katalogas)<text:s/></text:span><text:span text:style-name="T436">– užsakomųjų<text:s/></text:span><text:span text:style-name="T437">audiovizualinės žiniasklaidos</text:span><text:span text:style-name="T438"><text:s/>paslaugų teikėjo sudarytas siūlomų programų sąrašas.</text:span></text:p>
      <text:p text:style-name="P439"><text:span text:style-name="T440">43</text:span><text:span text:style-name="T441">.</text:span><text:span text:style-name="T442"><text:s/></text:span><text:span text:style-name="T443">Programų<text:s/></text:span><text:span text:style-name="T444">tvarkaraštis</text:span><text:span text:style-name="T445"><text:s/></text:span><text:span text:style-name="T446">–<text:s/></text:span><text:span text:style-name="T447">numatomų transliuoti radijo programų ar televizijos programų išankstinis planas, paprastai skelbiamas visuomenės informavimo priemonėse, nurodant programų pavadinimus ir jų transliavimo laiką.</text:span></text:p>
      <text:p text:style-name="P448"><text:span text:style-name="T449">44</text:span><text:span text:style-name="T450">.</text:span><text:span text:style-name="T451"><text:s/></text:span><text:span text:style-name="T452">Radijo dažnis (kanalas)</text:span><text:span text:style-name="T453"><text:s/></text:span><text:span text:style-name="T454">–<text:s/></text:span><text:span text:style-name="T455">radijo bangų d</text:span><text:span text:style-name="T456">ažnių juosta, būtina bent vienai radijo ar televizijos programai perduoti.</text:span></text:p>
      <text:p text:style-name="P457"><text:span text:style-name="T458">45</text:span><text:span text:style-name="T459">.</text:span><text:span text:style-name="T460"><text:s/></text:span><text:span text:style-name="T461">Radijo p</text:span><text:span text:style-name="T462">rograma</text:span><text:span text:style-name="T463"><text:s/>– radijo transliuotojo transliuojamų programų, skleidžiamų visuomenei elektroninių ryšių tinklais, visuma.<text:s/></text:span><text:span text:style-name="T464">Radijo programą gali sudaryti ir viena (atskira) p</text:span><text:span text:style-name="T465">rograma.</text:span></text:p>
      <text:p text:style-name="P466"><text:span text:style-name="T467">46</text:span><text:span text:style-name="T468">.</text:span><text:span text:style-name="T469"><text:s/></text:span><text:span text:style-name="T470">Radijo programų transliavimas</text:span><text:span text:style-name="T471"><text:s/></text:span><text:span text:style-name="T472">– radijo programų transliuotojo teikiama visuomenės informavimo paslauga – radijo programų perdavimas pagal programų tvarkaraštį klausyti tuo pačiu metu.</text:span></text:p>
      <text:p text:style-name="P473"><text:span text:style-name="T474">47</text:span><text:span text:style-name="T475">.</text:span><text:span text:style-name="T476"><text:s/></text:span><text:span text:style-name="T477">Radijo programų transliuotojas</text:span><text:span text:style-name="T478"><text:s/></text:span><text:span text:style-name="T479">– radijo program</text:span><text:span text:style-name="T480">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1">a kitam asmeniui nepakeistas perduoti visuomenei.</text:span></text:p>
      <text:p text:style-name="P482"><text:span text:style-name="T483">48</text:span><text:span text:style-name="T484">.</text:span><text:span text:style-name="T485"><text:s/></text:span><text:span text:style-name="T486">Radijo stotis</text:span><text:span text:style-name="T487"><text:s/>– technikos kompleksas, kurį sudaro radijo siųstuvai kartu su antenomis ir kitais techniniais įrenginiais, skirtas radijo programoms transliuoti, retransliuoti ar siųsti.</text:span></text:p>
      <text:p text:style-name="P488"><text:span text:style-name="T489">49</text:span><text:span text:style-name="T490">.</text:span><text:span text:style-name="T491"><text:s/></text:span><text:span text:style-name="T492">Redakcinė atsakomybė</text:span><text:span text:style-name="T493"><text:s/></text:span><text:span text:style-name="T494">–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5">ruošiant ją skleisti ir šią informaciją skleidžiant, taip pat atrenkant programas ir jas išdėstant chronologine tvarka programų tvarkaraštyje ir (ar) kataloge.</text:span></text:p>
      <text:p text:style-name="P496"><text:span text:style-name="T497">50</text:span><text:span text:style-name="T498">.</text:span><text:span text:style-name="T499"><text:s/></text:span><text:span text:style-name="T500">Redakcinis sprendimas</text:span><text:span text:style-name="T501"><text:s/></text:span><text:span text:style-name="T502">– reguliariai priimamas sprendimas, kuriuo prisiimama redakcinė at</text:span><text:span text:style-name="T503">sakomybė dėl kasdienės audiovizualinės žiniasklaidos paslaugų teikimo veiklos.</text:span></text:p>
      <text:p text:style-name="P504"><text:span text:style-name="T505">51</text:span><text:span text:style-name="T506">.<text:s/></text:span><text:span text:style-name="T507">Regioninis laikraštis</text:span><text:span text:style-name="T508"><text:s/></text:span><text:span text:style-name="T509">–<text:s/></text:span><text:span text:style-name="T510">laikraštis, kurio ne mažiau kaip 90</text:span><text:span text:style-name="T511"><text:s/></text:span><text:span text:style-name="T512">procentų tiražo platinama vienos Lietuvos Respublikos apskrities teritorijoje.</text:span></text:p>
      <text:p text:style-name="P513"><text:span text:style-name="T514">52</text:span><text:span text:style-name="T515">.</text:span><text:span text:style-name="T516"><text:s/></text:span><text:span text:style-name="T517">Regioninis programų tr</text:span><text:span text:style-name="T518">ansliuotojas</text:span><text:span text:style-name="T519"><text:s/>– radijo ar televizijos programos transliuotojas, kurio antžeminiu televizijos, radijo tinklu transliuojama programa yra priimama teritorijoje, kurioje gyvena mažiau negu 60</text:span><text:span text:style-name="T520"><text:s/></text:span><text:span text:style-name="T521">procentų Lietuvos Respublikos gyventojų.</text:span></text:p>
      <text:p text:style-name="P522"><text:span text:style-name="T523">53</text:span><text:span text:style-name="T524">.</text:span><text:span text:style-name="T525"><text:s/></text:span><text:span text:style-name="T526">Reklama</text:span><text:span text:style-name="T527"><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28"><text:s/>paslaugomis, įskaitant nekilnojamojo turto įsigijimą, turtinių teisių ir įsipareigojimų perėmimą.</text:span></text:p>
      <text:p text:style-name="P529"><text:span text:style-name="T530">54</text:span><text:span text:style-name="T531">.<text:s/></text:span><text:span text:style-name="T532">Rėmimas</text:span><text:span text:style-name="T533"><text:s/>– pagalba, kurią asmuo, nedalyvaujantis transliuojant radijo programą ir (ar) teikiant audiovizualinės žiniasklaidos paslaugas, ir (ar) kuria</text:span><text:span text:style-name="T534">nt audiovizualinius ar garso kūrinius, teikia audiovizualinės žiniasklaidos paslaugoms ir (ar) programoms, radijo programoms,<text:s/></text:span><text:span text:style-name="T535">dalijimosi vaizdo medžiaga platformų paslaugoms ir (ar) programoms ar naudotojų sukurtiems vaizdo įrašams<text:s/></text:span><text:span text:style-name="T536">finansuoti, siekdamas sk</text:span><text:span text:style-name="T537">leisti informaciją apie savo pavadinimą, prekių ženklą, įvaizdį, veiklą, prekes ar paslaugas.</text:span></text:p>
      <text:p text:style-name="P538"><text:span text:style-name="T539">55</text:span><text:span text:style-name="T540">.</text:span><text:span text:style-name="T541"><text:s/></text:span><text:span text:style-name="T542">Retransliavimas</text:span><text:span text:style-name="T543"><text:s/>–</text:span><text:span text:style-name="T544"><text:s/>transliuojamų radijo ir (ar) televizijos programų ar atskirų programų parinkimas, teikimas skleisti ir skleidimas visuomenei, šiuo tiksl</text:span><text:span text:style-name="T545">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6">o ir (ar) televizijos programas ar atskiras programas.</text:span></text:p>
      <text:p text:style-name="P547"><text:span text:style-name="T548">56</text:span><text:span text:style-name="T549">.</text:span><text:span text:style-name="T550"><text:s/></text:span><text:span text:style-name="T551">Retransliuojamo turinio licencija</text:span><text:span text:style-name="T552"><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3">jo ir televizijos programoms transliuoti ir siųsti plane numatytais radijo dažniais (kanalais) nustatytoje teritorijoje ir kuriame nustatomos tokios veiklos sąlygos.</text:span></text:p>
      <text:p text:style-name="P554"><text:span text:style-name="T555">57</text:span><text:span text:style-name="T556">.</text:span><text:span text:style-name="T557"><text:s/></text:span><text:span text:style-name="T558">Retransliuotojas</text:span><text:span text:style-name="T559"><text:s/></text:span><text:span text:style-name="T560">–</text:span><text:span text:style-name="T561"><text:s/>asmuo, kuris retransliuoja visuomenei nepakeistas transliuojama</text:span><text:span text:style-name="T562">s radijo ir (ar) televizijos programas arba atskiras programas.</text:span></text:p>
      <text:p text:style-name="P563"><text:span text:style-name="T564">58</text:span><text:span text:style-name="T565">.<text:s/></text:span><text:span text:style-name="T566">Siuntimas</text:span><text:span text:style-name="T567"><text:s/>– su radijo ir</text:span><text:span text:style-name="T568"><text:s/></text:span><text:span text:style-name="T569">(ar) televizijos programų transliavimu ir (ar) retransliavimu susijusi elektroninių ryšių veiklos sritis, apimanti radijo ir (ar) televizijos programos elektro</text:span><text:span text:style-name="T570">magnetinių signalų perdavimą elektroninių ryšių tinklais į galinius įrenginius.</text:span></text:p>
      <text:p text:style-name="P571"><text:span text:style-name="T572">59</text:span><text:span text:style-name="T573">.</text:span><text:span text:style-name="T574"><text:s/></text:span><text:span text:style-name="T575">Siuntimo stotis</text:span><text:span text:style-name="T576"><text:s/>– technikos kompleksas, kurį sudaro radijo ir (ar) televizijos siųstuvai kartu su antenomis ir kitais techniniais įrenginiais, skirtas radijo ir (ar) te</text:span><text:span text:style-name="T577">levizijos programoms transliuoti, retransliuoti ar siųsti.</text:span></text:p>
      <text:p text:style-name="P578"><text:span text:style-name="T579">60</text:span><text:span text:style-name="T580">.</text:span><text:span text:style-name="T581"><text:s/></text:span><text:span text:style-name="T582">Smurtinio pobūdžio informacija</text:span><text:span text:style-name="T583"><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4">taip p</text:span><text:span text:style-name="T585">at vandalizmas ir (ar) teigiamai vertinama, skatinama prievarta, žiaurumas ar mėgavimasis tuo</text:span><text:span text:style-name="T586">.</text:span></text:p>
      <text:p text:style-name="P587"><text:span text:style-name="T588">61</text:span><text:span text:style-name="T589">.</text:span><text:span text:style-name="T590"><text:s/></text:span><text:span text:style-name="T591">Teleparduotuvė</text:span><text:span text:style-name="T592"><text:s/>– televizijos programų transliuotojo už užmokestį visuomenei transliuojami tiesioginiai siūlymai pirkti prekių ar naudotis paslaugomis, ta</text:span><text:span text:style-name="T593">rp jų ir siūlymai įsigyti nekilnojamojo turto, turtinių teisių ir įsipareigojimų.</text:span></text:p>
      <text:p text:style-name="P594"><text:span text:style-name="T595">62</text:span><text:span text:style-name="T596">.</text:span><text:span text:style-name="T597"><text:s/></text:span><text:span text:style-name="T598">Televitrina</text:span><text:span text:style-name="T599"><text:s/>–<text:s/></text:span><text:span text:style-name="T600">teleparduotuvės intarpams skirta programa, transliuojama televizijos programose, kurios nėra skirtos tik teleparduotuvei.</text:span></text:p>
      <text:p text:style-name="P601"><text:span text:style-name="T602">63</text:span><text:span text:style-name="T603">.</text:span><text:span text:style-name="T604"><text:s/></text:span><text:span text:style-name="T605">Televizijos programa</text:span><text:span text:style-name="T606"><text:s/>–</text:span><text:span text:style-name="T607"><text:s/></text:span><text:span text:style-name="T608">televizijos programų transliuotojo<text:s/></text:span><text:span text:style-name="T609">elektroninių ryšių tinklais visuomenei<text:s/></text:span><text:span text:style-name="T610">transliuojamų programų visuma, skirta programoms žiūrėti pagal</text:span><text:span text:style-name="T611"><text:s/>transliuotojo nustatytą programų tvarkaraštį</text:span><text:span text:style-name="T612"><text:s/>tuo pačiu metu. Televizijos programą gali sudaryti ir viena (atskira) pro</text:span><text:span text:style-name="T613">grama.</text:span></text:p>
      <text:p text:style-name="P614"><text:span text:style-name="T615">64</text:span><text:span text:style-name="T616">.</text:span><text:span text:style-name="T617"><text:s/></text:span><text:span text:style-name="T618">Televizijos programų ir (ar) atskirų programų platinimo internete paslauga</text:span><text:span text:style-name="T619"><text:s/></text:span><text:span text:style-name="T620">– transliuojamų televizijos programų ar atskirų programų parinkimas, teikimas skleisti ir tuo pačiu metu nepakeistų skleidimas visuomenei internete, įskaitant<text:s/></text:span><text:span text:style-name="T621">tokį sk</text:span><text:span text:style-name="T622">leidimą visuomenei naudojantis<text:s/></text:span><text:span text:style-name="T623">dalijimosi vaizdo medžiaga platformos paslauga bei</text:span><text:span text:style-name="T624"><text:s/>apsaugotų televizijos programų ar atskirų programų skleidimą visuomenei internete naudojant sąlyginę prieigą.</text:span></text:p>
      <text:p text:style-name="P625"><text:span text:style-name="T626">65</text:span><text:span text:style-name="T627">.</text:span><text:span text:style-name="T628"><text:s/></text:span><text:span text:style-name="T629">Televizijos programų paketas</text:span><text:span text:style-name="T630"><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1"><text:span text:style-name="T632">66</text:span><text:span text:style-name="T633">.</text:span><text:span text:style-name="T634"><text:s/></text:span><text:span text:style-name="T635">Televi</text:span><text:span text:style-name="T636">zijos programų transliavimas</text:span><text:span text:style-name="T637"><text:s/></text:span><text:span text:style-name="T638">– a</text:span><text:span text:style-name="T639">udiovizualinės žiniasklaidos paslaugų teikėjo teikiama<text:s/></text:span><text:span text:style-name="T640">linijinė</text:span><text:span text:style-name="T641"><text:s/></text:span><text:span text:style-name="T642">audiovizualinės žiniasklaidos<text:s/></text:span><text:span text:style-name="T643">paslauga – televizijos programų perdavimas žiūrėti pagal programų tvarkaraštį tuo pačiu metu.</text:span></text:p>
      <text:p text:style-name="P644"><text:span text:style-name="T645">67</text:span><text:span text:style-name="T646">.</text:span><text:span text:style-name="T647"><text:s/></text:span><text:span text:style-name="T648">Televizijos programų transli</text:span><text:span text:style-name="T649">uotojas</text:span><text:span text:style-name="T650"><text:s/></text:span><text:span text:style-name="T651">– televizijos programų transliavimo paslaugų teikėjas,<text:s/></text:span><text:span text:style-name="T652">kuris kuria, rengia televizijos programas ir (ar) atskiras programas ir jas perduoda visuomenei arba leidžia kitam asmeniui nepakeistas perduoti visuomenei ir</text:span><text:span text:style-name="T653"><text:s/>kuriam tenka redakcinė atsakomybė<text:s/></text:span><text:span text:style-name="T654">už audiovizualinės žiniasklaidos paslaugos turinio parinkimą ir jo išdėstymą televizijos programų tvarkaraštyje.</text:span></text:p>
      <text:p text:style-name="P655"><text:span text:style-name="T656">68</text:span><text:span text:style-name="T657">.</text:span><text:span text:style-name="T658"><text:s/></text:span><text:span text:style-name="T659">Televizijos reklama</text:span><text:span text:style-name="T660"><text:s/></text:span><text:span text:style-name="T661">– už užmokestį ar kitokį atlygį bet kokia forma audiovizualinės žiniasklaidos paslaugų teikėjo skelbiama informacij</text:span><text:span text:style-name="T662">a, kurią asmuo, vykdantis ūkinę komercinę ar profesinę veiklą, užsako skleisti ar skleidžia savireklamos tikslais ar siekdamas<text:s/></text:span><text:span text:style-name="T663">skatinti įsigyti prekių ar naudotis paslaugomis, įskaitant nekilnojamojo turto įsigijimą, turtinių teisių ir įsipareigojimų perėm</text:span><text:span text:style-name="T664">imą</text:span><text:span text:style-name="T665">.</text:span></text:p>
      <text:p text:style-name="P666"><text:span text:style-name="T667">69</text:span><text:span text:style-name="T668">.</text:span><text:span text:style-name="T669"><text:s/></text:span><text:span text:style-name="T670">Televizijos stotis</text:span><text:span text:style-name="T671"><text:s/>– technikos kompleksas, kurį sudaro televizijos siųstuvai kartu su antenomis ir kitais techniniais įrenginiais, skirtas televizijos</text:span><text:span text:style-name="T672"><text:s/></text:span><text:span text:style-name="T673">programoms transliuoti, retransliuoti ar siųsti.</text:span></text:p>
      <text:p text:style-name="P674"><text:span text:style-name="T675">70</text:span><text:span text:style-name="T676">.</text:span><text:span text:style-name="T677"><text:s/></text:span><text:span text:style-name="T678">Teroristinius nusikaltimus skatinan</text:span><text:span text:style-name="T679">ti ar kurstanti informacija</text:span><text:span text:style-name="T680"><text:s/>–<text:s/></text:span><text:span text:style-name="T681">informacija, kuria tiesiogiai arba netiesiogiai skatinama arba kurstoma daryti teroristinius nusikaltimus, įskaitant informaciją, kuria šlovinami arba pateisinami šie nusikaltimai, niekinamos jų aukos, skleidžiami jų vaizdai<text:s/></text:span><text:span text:style-name="T682">siekiant užsitikrinti paramą teroristiniam elgesiui arba stipriai įbauginti gyventojus.</text:span></text:p>
      <text:p text:style-name="P683"><text:span text:style-name="T684">71</text:span><text:span text:style-name="T685">.</text:span><text:span text:style-name="T686"><text:s/></text:span><text:span text:style-name="T687">Transliavimo licencija</text:span><text:span text:style-name="T688"><text:s/>– Lietuvos radijo ir televizijos komisijos išduotas dokumentas, kuriuo suteikiama teisė jį turinčiam asmeniui verstis radijo ir (ar) tele</text:span><text:span text:style-name="T689">vizijos programų transliavimo veikla nustatytoje teritorijoje ir kuriame nustatomos tokios transliavimo sąlygos.</text:span></text:p>
      <text:p text:style-name="P690"><text:span text:style-name="T691">72</text:span><text:span text:style-name="T692">.</text:span><text:span text:style-name="T693"><text:s/></text:span><text:span text:style-name="T694">Už papildomą mokestį platinamas televizijos programų paketas</text:span><text:span text:style-name="T695"><text:s/>– televizijos programų paketas, teikiamas vartotojams už mokestį, neįtrauk</text:span><text:span text:style-name="T696">tą į mokestį už pagrindinį televizijos programų paketą. Už papildomą mokestį platinamą televizijos programų paketą gali sudaryti ir viena atskira televizijos programa.</text:span></text:p>
      <text:p text:style-name="P697"><text:span text:style-name="T698">73</text:span><text:span text:style-name="T699">.</text:span><text:span text:style-name="T700"><text:s/></text:span><text:span text:style-name="T701">Užsakomoji<text:s/></text:span><text:span text:style-name="T702">audiovizualinės žiniasklaidos<text:s/></text:span><text:span text:style-name="T703">paslauga</text:span><text:span text:style-name="T704"><text:s/></text:span><text:span text:style-name="T705">– a</text:span><text:span text:style-name="T706">udiovizualinės žiniasklaido</text:span><text:span text:style-name="T707">s paslaugų teikėjo teikiama<text:s/></text:span><text:span text:style-name="T708">nelinijinė audiovizualinės žiniasklaidos paslauga, skirta programoms žiūrėti vartotojo<text:s/></text:span><text:span text:style-name="T709">prašymu ir jo<text:s/></text:span><text:span text:style-name="T710">pasirinktu laiku pagal audiovizualinės žiniasklaidos paslaugų teikėjo siūlomą katalogą.</text:span></text:p>
      <text:p text:style-name="P711"><text:span text:style-name="T712">74</text:span><text:span text:style-name="T713">.</text:span><text:span text:style-name="T714"><text:s/></text:span><text:span text:style-name="T715">Viešasis asmuo</text:span><text:span text:style-name="T716"><text:s/>–<text:s/></text:span><text:span text:style-name="T717">valstybės<text:s/></text:span><text:span text:style-name="T718">politikas, teisėjas, valstybės a</text:span><text:span text:style-name="T719">r savivaldybės pareigūnas,<text:s/></text:span><text:span text:style-name="T720">politinės partijos ir (ar) asociacijos vadovas,<text:s/></text:span><text:span text:style-name="T721">kuris dėl einamų pareigų arba savo darbo pobūdžio nuolat dalyvauja valstybinėje ar visuomeninėje veikloje,<text:s/></text:span><text:span text:style-name="T722">arba kitas<text:s/></text:span><text:span text:style-name="T723">fizinis asmuo, jeigu jis turi v</text:span><text:span text:style-name="T724">iešojo administravimo įgaliojimus ar administruoja viešųjų paslaugų teikimą arba jeigu jo nuolatinė veikla turi reikšmės viešiesiems reikalams.</text:span></text:p>
      <text:p text:style-name="P725"><text:span text:style-name="T726">75</text:span><text:span text:style-name="T727">.</text:span><text:span text:style-name="T728"><text:s/></text:span><text:span text:style-name="T729">Viešoji informacija</text:span><text:span text:style-name="T730"><text:s/>– informacija, skirta viešai skleisti, išskyrus privataus pobūdžio informaciją, taip</text:span><text:span text:style-name="T731"><text:s/>pat kitą informaciją, kuri pagal šį ir kitus Lietuvos Respublikos įstatymus negali būti<text:s/></text:span><text:span text:style-name="T732">viešai skleidžiama.</text:span></text:p>
      <text:p text:style-name="P733"><text:span text:style-name="T734">76</text:span><text:span text:style-name="T735">.</text:span><text:span text:style-name="T736"><text:s/></text:span><text:span text:style-name="T737">Viešosios informacijos rengėjas</text:span><text:span text:style-name="T738"><text:s/></text:span><text:span text:style-name="T739">– audiovizualinės žiniasklaidos paslaugos teikėjas, radijo programų transliuotojas, leidykla, kino, garso a</text:span><text:span text:style-name="T740">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741"><text:span text:style-name="T742">77</text:span><text:span text:style-name="T743">.</text:span><text:span text:style-name="T744"><text:s/></text:span><text:span text:style-name="T745">Vi</text:span><text:span text:style-name="T746">ešosios informacijos skleidėjas</text:span><text:span text:style-name="T747"><text:s/></text:span><text:span text:style-name="T748">– audiovizualinės žiniasklaidos paslaugos teikėjas, retransliuotojas, asmuo, teikiantis Lietuvos Respublikos vartotojams televizijos programų ir (ar) atskirų programų platinimo internete paslaugas,<text:s/></text:span><text:span text:style-name="T749">dalijimosi vaizdo medžiaga</text:span><text:span text:style-name="T750"><text:s/>platformos paslaugos teikėjas,<text:s/></text:span><text:span text:style-name="T751">radijo programų transliuotojas, informacinės visuomenės informavimo priemonės valdytojas ar kitas asmuo, skleidžiantis viešąją informaciją visuomenei ir atsakantis už tos informacijos teisėtumą šio ir kitų įstatymų nustatyta</text:span><text:span text:style-name="T752"><text:s/>tvarka.</text:span></text:p>
      <text:p text:style-name="P753"><text:span text:style-name="T754">78</text:span><text:span text:style-name="T755">.</text:span><text:span text:style-name="T756"><text:s/></text:span><text:span text:style-name="T757">Vietinis laikraštis</text:span><text:span text:style-name="T758"><text:s/>– laikraštis, kurio ne mažiau kaip 90</text:span><text:span text:style-name="T759"><text:s/></text:span><text:span text:style-name="T760">procentų tiražo platinama vienos savivaldybės teritorijoje.</text:span></text:p>
      <text:p text:style-name="P761"><text:span text:style-name="T762">79</text:span><text:span text:style-name="T763">.</text:span><text:span text:style-name="T764"><text:s/></text:span><text:span text:style-name="T765">Vietinė radijo ir (ar) televizijos programa</text:span><text:span text:style-name="T766"><text:s/>– radijo ir (ar) televizijos programa, transliuojama per vieną antžeminę radijo ir (ar) televizijos stotį, kabelinės televizijos tinklais ir (ar) laidiniais plačiajuosčio ryšio tinklais.</text:span></text:p>
      <text:p text:style-name="P767"><text:span text:style-name="T768">80</text:span><text:span text:style-name="T769">.</text:span><text:span text:style-name="T770"><text:s/></text:span><text:span text:style-name="T771">Visuomenės informavimas</text:span><text:span text:style-name="T772"><text:s/>– viešosios informacijos teikimas vi</text:span><text:span text:style-name="T773">suomenei.</text:span></text:p>
      <text:p text:style-name="P774"><text:span text:style-name="T775">81</text:span><text:span text:style-name="T776">.</text:span><text:span text:style-name="T777"><text:s/></text:span><text:span text:style-name="T778">Visuomenės informavimo priemonė</text:span><text:span text:style-name="T779"><text:s/>– laikraštis, žurnalas, biuletenis ar kitas leidinys, knyga, televizijos programa, radijo programa, kino ar kita garso ir vaizdo studijų produkcija</text:span><text:span text:style-name="T780">, informacinės visuomenės informavimo priemonė ir kita prie</text:span><text:span text:style-name="T781">monė, kuria viešai skleidžiama informacija. Pagal šį įstatymą visuomenės informavimo priemonei nepriskiriamas oficialus, techninis ir tarnybinis dokumentas, vertybiniai popieriai.</text:span></text:p>
      <text:p text:style-name="P782"><text:span text:style-name="T783">82</text:span><text:span text:style-name="T784">.</text:span><text:span text:style-name="T785"><text:s/></text:span><text:span text:style-name="T786">Žinia</text:span><text:span text:style-name="T787"><text:s/>– visuomenės informavimo priemonėse skelbiamas faktas, tikri (teisingi) duomenys.</text:span></text:p>
      <text:p text:style-name="P788"><text:span text:style-name="T789">83</text:span><text:span text:style-name="T790">.</text:span><text:span text:style-name="T791"><text:s/></text:span><text:span text:style-name="T792">Žinių programa</text:span><text:span text:style-name="T793"><text:s/></text:span><text:span text:style-name="T794">– programa, kurios turinys apima</text:span><text:span text:style-name="T795"><text:s/>aktualią visuomenei informaciją apie politiką, ekonomiką, kultūrą, sportą, orus ir kitas sritis.</text:span></text:p>
      <text:p text:style-name="P796"><text:span text:style-name="T797">84</text:span><text:span text:style-name="T798">.</text:span><text:span text:style-name="T799"><text:s/></text:span><text:span text:style-name="T800">Žurnalas</text:span><text:span text:style-name="T801"><text:s/>– i</text:span><text:span text:style-name="T802">liustruotas informacinis periodinis leidinys, skirtas įvairiai auditorijai, kuriame spausdinami įvairių sričių straipsniai.</text:span></text:p>
      <text:p text:style-name="P803"><text:span text:style-name="T804">85</text:span><text:span text:style-name="T805">.</text:span><text:span text:style-name="T806"><text:s/></text:span><text:span text:style-name="T807">Žurnalistas</text:span><text:span text:style-name="T808"><text:s/>– fizinis asmuo, kuris profesionaliai renka, rengia ir teikia medžiagą viešosios informacijos rengėjui ir (ar) skleidėjui pagal sutartį su<text:s/></text:span><text:span text:style-name="T809">juo ir (ar) yra žurnalistų profesinės organizacijos</text:span><text:span text:style-name="T810"><text:s/>narys.</text:span></text:p>
      <text:p text:style-name="P811"><text:span text:style-name="T812">86</text:span><text:span text:style-name="T813">.</text:span><text:span text:style-name="T814"><text:s/></text:span><text:span text:style-name="T815">Kitos šiame įstatyme vartojamos sąvokos suprantam</text:span><text:span text:style-name="T816">os taip, kaip jos apibrėžtos Lietuvos Respublikos alkoholio kontrolės įstatyme, Lietuvos Respublikos azartinių lošimų įstatyme, Elektroninių ryšių įstatyme, Lietuvos Respublikos farmacijos įstatyme, Lietuvos Respublikos informacinės visuomenės paslaugų įst</text:span><text:span text:style-name="T817">atyme, Lietuvos Respublikos konkurencijos įstatyme, Lietuvos Respublikos loterijų įstatyme, Lietuvos Respublikos nepilnamečių apsaugos nuo neigiamo viešosios informacijos poveikio įstatyme, Lietuvos Respublikos politinių kampanijų finansavimo ir finansavim</text:span><text:span text:style-name="T818">o kontrolės įstatyme, Lietuvos Respublikos politinių partijų įstatyme, Lietuvos Respublikos reklamos įstatyme,<text:s/></text:span><text:span text:style-name="T819">Lietuvos Respublikos tabako, tabako gaminių ir su jais susijusių gaminių kontrolės įstatyme,</text:span><text:span text:style-name="T820"><text:s/>Teisės gauti informaciją iš valstybės ir savivaldybi</text:span><text:span text:style-name="T821">ų institucijų ir įstaigų įstatyme, Lietuvos Respublikos valstybės informacinių išteklių valdymo įstatyme, Lietuvos Respublikos valstybės ir tarnybos paslapčių įstatyme, Lietuvos Respublikos valstybės politikų ir valstybės pareigūnų darbo apmokėjimo įstatym</text:span><text:span text:style-name="T822">e, Lietuvos Respublikos viešojo administravimo įstatyme, Lietuvos Respublikos viešųjų ir privačių interesų derinimo įstatyme ir kituose įstatymuose.</text:span></text:p>
      <text:p text:style-name="P823">Straipsnio dalies pakeitimai:</text:p>
      <text:p text:style-name="P824"><text:span text:style-name="T825">Nr.<text:s/></text:span><text:a xlink:href="https://www.e-tar.lt/portal/legalAct.html?documentId=e0838a10a80211ebbcbbc2971cdac3cb" office:target-frame-name="_top" xlink:show="replace"><text:span text:style-name="T826">XIV-240</text:span></text:a><text:span text:style-name="T827">, 2021-04-15, paskelbta TAR 2021-04-28, i. k. 2021-08842</text:span></text:p>
      <text:p text:style-name="Normal"/>
      <text:p text:style-name="P828">Straipsnio pakeitimai:</text:p>
      <text:p text:style-name="P829"><text:span text:style-name="T830">Nr.<text:s/></text:span><text:a xlink:href="http://www3.lrs.lt/cgi-bin/preps2?a=382799&amp;b=" office:target-frame-name="_top" xlink:show="replace"><text:span text:style-name="T831">XI-1046</text:span></text:a><text:span text:style-name="T832">, 2010-09-30, Žin., 2010, Nr. 123-6260 (2010-10-18)</text:span></text:p>
      <text:p text:style-name="P833"><text:span text:style-name="T834">Nr.<text:s/></text:span><text:a xlink:href="http://www3.lrs.lt/cgi-bin/preps2?a=382801&amp;b=" office:target-frame-name="_top" xlink:show="replace"><text:span text:style-name="T835">XI-1048</text:span></text:a><text:span text:style-name="T836">, 2010-09-30, Žin., 2010, Nr. 123-6262 (2010-10-18)</text:span></text:p>
      <text:p text:style-name="P837">Straipsnio pakeitimai:</text:p>
      <text:p text:style-name="P838"><text:span text:style-name="T839">Nr.<text:s/></text:span><text:a xlink:href="https://www.e-tar.lt/portal/legalAct.html?documentId=56ceb2d05fdd11eb9dc7b575f08e8bea" office:target-frame-name="_top" xlink:show="replace"><text:span text:style-name="T840">XIV-180</text:span></text:a><text:span text:style-name="T841">, 2021-01-14,<text:s/></text:span><text:span text:style-name="T842">paskelbta TAR 2021-01-26, i. k. 2021-01352</text:span></text:p>
      <text:p text:style-name="Normal"/>
      <text:p text:style-name="P843"><text:span text:style-name="T844">3</text:span><text:span text:style-name="T845"><text:s/>straipsnis.<text:s/></text:span><text:span text:style-name="T846">Pagrindiniai visuomenės informavimo principai</text:span></text:p>
      <text:p text:style-name="P847"><text:span text:style-name="T848">1</text:span><text:span text:style-name="T849">. Lietuvos Respublikoje laiduojama Konstitucijoje, šiame ir kituose įstatymuose, Lietuvos Respublikos tarptautinėse sutartyse įtvirtinta inform</text:span><text:span text:style-name="T850">acijos laisvė.</text:span></text:p>
      <text:p text:style-name="P851"><text:span text:style-name="T852">2</text:span><text:span text:style-name="T853">. Viešosios informacijos rengėjai, skleidėjai, žurnalistai ir leidėjai savo veikloje vadovaujasi Konstitucija ir įstatymais, Lietuvos Respublikos tarptautinėmis sutartimis, humanizmo, lygybės, pakantos, pagarbos žmogui principais, gerbi</text:span><text:span text:style-name="T854">a žodžio, kūrybos, religijos ir sąžinės laisvę, nuomonių įvairovę, laikosi profesinės etikos normų, Lietuvos<text:s/></text:span><text:span text:style-name="T855">visuomenės informavimo<text:s/></text:span><text:span text:style-name="T856">etikos kodekso (toliau – Kodeksas) nuostatų, padeda plėtoti demokratiją, visuomenės atvirumą, skatina visuomenės pilietiškum</text:span><text:span text:style-name="T857">ą ir valstybės pažangą, stiprina valstybės nepriklausomybę, ugdo valstybinę kalbą, tautinę kultūrą ir dorovę.</text:span></text:p>
      <text:p text:style-name="P858">Straipsnio dalies pakeitimai:</text:p>
      <text:p text:style-name="P859"><text:span text:style-name="T860">Nr.<text:s/></text:span><text:a xlink:href="https://www.e-tar.lt/portal/legalAct.html?documentId=3e2f2a307b8611e4bb60d9a84e36596f" office:target-frame-name="_top" xlink:show="replace"><text:span text:style-name="T861">XII-1357</text:span></text:a><text:span text:style-name="T862">, 2014</text:span><text:span text:style-name="T863">-11-25, paskelbta TAR 2014-12-04, i. k. 2014-18935</text:span></text:p>
      <text:p text:style-name="Normal"/>
      <text:p text:style-name="P864"><text:span text:style-name="T865">3</text:span><text:span text:style-name="T866">. Viešoji informacija visuomenės informavimo priemonėse turi būti pateikiama teisingai, tiksliai ir nešališkai.<text:s/></text:span></text:p>
      <text:p text:style-name="P867"><text:span text:style-name="T868">4</text:span><text:span text:style-name="T869">. Naudojimasis informacijos laisve gali būti saistomas tokių reikalavimų, sąlygų,</text:span><text:span text:style-name="T870"><text:s/>apribojimų ar bausmių, kuriuos nustato įstatymai ir kurie demokratinėje visuomenėje būtini Lietuvos valstybės saugumui, teritorijos vientisumui, viešajai tvarkai, konstitucinei santvarkai apginti, teisminės valdžios nešališkumui garantuoti, siekiant užkir</text:span><text:span text:style-name="T871">sti kelią teisės pažeidimams ir nusikaltimams, konfidencialios informacijos atskleidimui, apsaugoti žmonių sveikatą bei dorovę, taip pat jų privatų gyvenimą, orumą ir<text:s/></text:span><text:span text:style-name="T872">kitas</text:span><text:span text:style-name="T873"><text:s/>teises.</text:span></text:p>
      <text:p text:style-name="P874"/>
      <text:h text:style-name="P875" text:outline-level="4"><text:span text:style-name="T876">II</text:span><text:span text:style-name="T877"><text:s/>SKYRIUS</text:span></text:h>
      <text:h text:style-name="P878" text:outline-level="4"><text:span text:style-name="T879">INFORMACIJOS LAISVĖ IR JOS APSAUGA</text:span></text:h>
      <text:p text:style-name="P880"/>
      <text:p text:style-name="P881"><text:span text:style-name="T882">4</text:span><text:span text:style-name="T883"><text:s/>straipsnis.<text:s/></text:span><text:span text:style-name="T884">Informacijos laisvė</text:span></text:p>
      <text:p text:style-name="P885"><text:span text:style-name="T886">1</text:span><text:span text:style-name="T887">. Kiekvienas asmuo turi teisę laisvai reikšti savo mintis ir įsitikinimus, nevaržomai rinkti, gauti ir skleisti informaciją bei idėjas. Laisvė rinkti, gauti ir skleisti informaciją negali būti ribojama kitaip, kaip tik įstatymu, je</text:span><text:span text:style-name="T888">i yra būtina apsaugoti konstitucinę santvarką, žmogaus sveikatą, garbę ir orumą, privatų gyvenimą, dorovę.</text:span></text:p>
      <text:p text:style-name="P889"><text:span text:style-name="T890">2</text:span><text:span text:style-name="T891">. Lietuvos Respublikoje laiduojamas laisvas televizijos programų, kurios transliuojamos laikantis Lietuvos Respublikos tarptautinėse sutartyse n</text:span><text:span text:style-name="T892">ustatytų reikalavimų, priėmimas ir retransliavimas iš Europos Sąjungos valstybių narių ir kitų Europos Tarybos konvenciją dėl televizijos be sienų ratifikavusių Europos šalių.</text:span></text:p>
      <text:p text:style-name="P893"/>
      <text:p text:style-name="P894"><text:span text:style-name="T895">5</text:span><text:span text:style-name="T896"><text:s/>straipsnis.<text:s/></text:span><text:span text:style-name="T897">Teisė rinkti ir skelbti informaciją</text:span></text:p>
      <text:p text:style-name="P898"><text:span text:style-name="T899">1</text:span><text:span text:style-name="T900">. Kiekvienas asmuo</text:span><text:span text:style-name="T901"><text:s/>turi teisę:</text:span></text:p>
      <text:p text:style-name="P902"><text:span text:style-name="T903">1</text:span><text:span text:style-name="T904">) rinkti informaciją ir ją skelbti visuomenės informavimo priemonėse;</text:span></text:p>
      <text:p text:style-name="P905"><text:span text:style-name="T906">2</text:span><text:span text:style-name="T907">) neleisti skelbti savo parengtos informacijos, jeigu jos turinys redakcinio rengimo metu buvo iškreiptas;</text:span></text:p>
      <text:p text:style-name="P908"><text:span text:style-name="T909">3</text:span><text:span text:style-name="T910">) užsirašinėti, fotografuoti, filmuoti, naudotis gars</text:span><text:span text:style-name="T911">o ir vaizdo technikos priemonėmis, taip pat kitais būdais fiksuoti informaciją, išskyrus šio įstatymo 13 straipsnyje nurodytus atvejus;</text:span></text:p>
      <text:p text:style-name="P912"><text:span text:style-name="T913">4</text:span><text:span text:style-name="T914">) publikacijas ar programas</text:span><text:span text:style-name="T915"><text:s/></text:span><text:span text:style-name="T916">skelbti savo pavarde, slapyvardžiu ar anonimiškai.</text:span></text:p>
      <text:p text:style-name="P917"><text:span text:style-name="T918">2</text:span><text:span text:style-name="T919">. Niekas negali būti verčiama</text:span><text:span text:style-name="T920">s, išskyrus įstatymų nustatytus atvejus, platinti valstybės ir savivaldybių institucijų bei įstaigų, kitų biudžetinių įstaigų informaciją.</text:span></text:p>
      <text:p text:style-name="P921">Straipsnio pakeitimai:</text:p>
      <text:p text:style-name="Normal"><text:span text:style-name="T922">Nr.<text:s/></text:span><text:a xlink:href="http://www3.lrs.lt/cgi-bin/preps2?a=382799&amp;b=" office:target-frame-name="_top" xlink:show="replace"><text:span text:style-name="T923">XI-1046</text:span></text:a><text:span text:style-name="T924">, 2010-09-30, Žin.,</text:span><text:span text:style-name="T925"><text:s/>2010, Nr. 123-6260 (2010-10-18)</text:span></text:p>
      <text:p text:style-name="P926"/>
      <text:p text:style-name="P927"><text:span text:style-name="T928">6</text:span><text:span text:style-name="T929"><text:s/>straipsnis.<text:s/></text:span><text:span text:style-name="T930">Teisė gauti informaciją<text:s/></text:span></text:p>
      <text:p text:style-name="P931">Pakeistas straipsnio pavadinimas:</text:p>
      <text:p text:style-name="P932"><text:span text:style-name="T933">Nr.<text:s/></text:span><text:a xlink:href="https://www.e-tar.lt/portal/legalAct.html?documentId=e0838a10a80211ebbcbbc2971cdac3cb" office:target-frame-name="_top" xlink:show="replace"><text:span text:style-name="T934">XIV-240</text:span></text:a><text:span text:style-name="T935">, 2021-04-15, paskelbta TAR 2021-0</text:span><text:span text:style-name="T936">4-28, i. k. 2021-08842</text:span></text:p>
      <text:p text:style-name="Normal"/>
      <text:p text:style-name="P937"><text:span text:style-name="T938">1</text:span><text:span text:style-name="T939">. Kiekvienas asmuo turi teisę gauti iš valstybės ir savivaldybių institucijų bei įstaigų, kitų biudžetinių įstaigų viešąją informaciją apie jų veiklą, oficialius jų dokumentus (kopijas), taip pat informaciją, kurią minėtos įstaig</text:span><text:span text:style-name="T940">os turi apie jį patį.</text:span></text:p>
      <text:p text:style-name="P941"><text:span text:style-name="T942">2</text:span><text:span text:style-name="T943">. Valstybės ir savivaldybių institucijos bei įstaigos turi informuoti visuomenę apie savo veiklą.</text:span></text:p>
      <text:p text:style-name="P944"><text:span text:style-name="T945">3</text:span><text:span text:style-name="T946">. Valstybės ir savivaldybių institucijos bei įstaigos privalo Teisės gauti informaciją iš valstybės ir savivaldybių įstaigų įs</text:span><text:span text:style-name="T947">tatymo bei kitų įstatymų nustatyta tvarka teikti viešąją informaciją, taip pat turimą privačią informaciją, išskyrus įstatymų nustatytus atvejus, kai privati informacija neteikiama.</text:span></text:p>
      <text:p text:style-name="P948"><text:span text:style-name="T949">4</text:span><text:span text:style-name="T950">. Informacija, kurią rengiant nereikia kaupti papildomų duomenų, vieš</text:span><text:span text:style-name="T951">osios informacijos rengėjams ir (ar)<text:s/></text:span><text:span text:style-name="T952">skleidėjams, žurnalistams</text:span><text:span text:style-name="T953"><text:s/>pateikiama ne vėliau kaip per vieną darbo dieną, o informacija, kurią rengiant reikia kaupti papildomus duomenis, – ne vėliau kaip per savaitę.</text:span></text:p>
      <text:p text:style-name="P954"><text:span text:style-name="T955">5</text:span><text:span text:style-name="T956">. Valstybės ir savivaldybių institucijos bei</text:span><text:span text:style-name="T957"><text:s/>įstaigos, kitos biudžetinės įstaigos, atsisakiusios teikti viešąją informaciją viešosios informacijos rengėjui, ne vėliau kaip kitą darbo dieną turi raštu pranešti rengėjui apie atsisakymo suteikti informaciją priežastis.</text:span></text:p>
      <text:p text:style-name="P958"><text:span text:style-name="T959">6</text:span><text:span text:style-name="T960">. Valstybės ir savivaldybių<text:s/></text:span><text:span text:style-name="T961">institucijų bei įstaigų viešoji informacija yra nemokama. Šios įstaigos gali imti mokestį tik už paslaugas ir patarnavimus, susijusius su teikiamos informacijos paieška, informacijos ar dokumentų dauginimu (kopijavimu). Šis mokestis negali būti didesnis už</text:span><text:span text:style-name="T962"><text:s/>realias informacijos pateikimo sąnaudas.</text:span></text:p>
      <text:p text:style-name="P963"><text:span text:style-name="T964">7</text:span><text:span text:style-name="T965">. Kitos įstaigos ir įmonės, taip pat politinės partijos, politinės organizacijos, profesinės sąjungos, asociacijos ir kitos organizacijos teikia viešosios informacijos rengėjams ir kitiems asmenims viešąją<text:s/></text:span><text:span text:style-name="T966">informaciją apie savo veiklą šių įstaigų, įmonių ar organizacijų įstatų (nuostatų) nustatyta tvarka.</text:span></text:p>
      <text:p text:style-name="P967"><text:span text:style-name="T968">8</text:span><text:span text:style-name="T969">.<text:s/></text:span><text:span text:style-name="T970">Žurnalistas turi teisę viešosios informacijos rengėjo ir</text:span><text:span text:style-name="T971"><text:s/></text:span><text:span text:style-name="T972">(ar) skleidėjo, su kuriuo žurnalistą sieja sutartiniai santykiai, vardu neatlygintinai gaut</text:span><text:span text:style-name="T973">i šio įstatymo ir kitų įstatymų nustatytus duomenis ir informaciją iš registro ar valstybės informacinės sistemos tvarkytojo, jeigu<text:s/></text:span><text:span text:style-name="T974">viešosios informacijos rengėjas<text:s/></text:span><text:span text:style-name="T975">ir</text:span><text:span text:style-name="T976"><text:s/></text:span><text:span text:style-name="T977">(ar) skleidėjas, kurio vardu jis prašo pateikti duomenis ir kuriam rengia ketinamą skelbt</text:span><text:span text:style-name="T978">i informaciją, per paskutinius metus</text:span><text:span text:style-name="T979">:</text:span></text:p>
      <text:p text:style-name="P980"><text:span text:style-name="T981">1</text:span><text:span text:style-name="T982">)</text:span><text:span text:style-name="T983"><text:s/></text:span><text:span text:style-name="T984">yra padaręs ne daugiau kaip du šio įstatymo 19 straipsnio 1, 2 ir (ar) 3 dalių pažeidimus ir</text:span><text:span text:style-name="T985"><text:s/></text:span><text:span text:style-name="T986">(ar)</text:span></text:p>
      <text:p text:style-name="P987"><text:span text:style-name="T988">2</text:span><text:span text:style-name="T989">)</text:span><text:span text:style-name="T990"><text:s/></text:span><text:span text:style-name="T991">nėra Visuomenės informavimo etikos komisijos pripažintas profesinės etikos nesilaikančiu viešosios informaci</text:span><text:span text:style-name="T992">jos rengėju ir (ar) skleidėju</text:span><text:span text:style-name="T993">.</text:span><text:s/></text:p>
      <text:p text:style-name="P994">Papildyta straipsnio dalimi:</text:p>
      <text:p text:style-name="P995"><text:span text:style-name="T996">Nr.<text:s/></text:span><text:a xlink:href="https://www.e-tar.lt/portal/legalAct.html?documentId=e0838a10a80211ebbcbbc2971cdac3cb" office:target-frame-name="_top" xlink:show="replace"><text:span text:style-name="T997">XIV-240</text:span></text:a><text:span text:style-name="T998">, 2021-04-15, paskelbta TAR 2021-04-28, i. k. 2021-08842</text:span></text:p>
      <text:p text:style-name="Normal"/>
      <text:p text:style-name="P999"><text:span text:style-name="T1000">9</text:span><text:span text:style-name="T1001">. Žurnalistai šio straipsnio 8 dalyje nustatytomis sąlygomis iš Juridinių asmenų dalyvių informacinės sistemos tvarkytojo turi teisę gauti aktualius ir istorinius juridinio asmens dalyvių<text:s/></text:span><text:span text:style-name="T1002">ir</text:span><text:span text:style-name="T1003"><text:s/></text:span><text:span text:style-name="T1004">(ar)<text:s/></text:span><text:span text:style-name="T1005">naudos gavėjų duomenis, išskyrus fizinio asmens kodą,<text:s/></text:span><text:span text:style-name="T1006">gyvena</text:span><text:span text:style-name="T1007">mąją vietą arba adresą korespondencijai</text:span><text:span text:style-name="T1008">.</text:span><text:s/></text:p>
      <text:p text:style-name="P1009">Papildyta straipsnio dalimi:</text:p>
      <text:p text:style-name="P1010"><text:span text:style-name="T1011">Nr.<text:s/></text:span><text:a xlink:href="https://www.e-tar.lt/portal/legalAct.html?documentId=e0838a10a80211ebbcbbc2971cdac3cb" office:target-frame-name="_top" xlink:show="replace"><text:span text:style-name="T1012">XIV-240</text:span></text:a><text:span text:style-name="T1013">, 2021-04-15, paskelbta TAR 2021-04-28, i. k. 2021-08842</text:span></text:p>
      <text:p text:style-name="Normal"/>
      <text:p text:style-name="P1014"><text:span text:style-name="T1015">10</text:span><text:span text:style-name="T1016">. Neatlygint</text:span><text:span text:style-name="T1017">ino registrų ir valstybės informacinių sistemų duomenų teikimo žurnalistams sąnaudos registro ir valstybės informacinių sistemų tvarkytojui kompensuojamos<text:s/></text:span><text:span text:style-name="T1018">mutatis mutandis</text:span><text:span text:style-name="T1019"><text:s/>Valstybės informacinių išteklių valdymo įstatymo 29 straipsnyje nustatyta tvarka.</text:span></text:p>
      <text:p text:style-name="P1020">Papildyta straipsnio dalimi:</text:p>
      <text:p text:style-name="P1021"><text:span text:style-name="T1022">Nr.<text:s/></text:span><text:a xlink:href="https://www.e-tar.lt/portal/legalAct.html?documentId=e0838a10a80211ebbcbbc2971cdac3cb" office:target-frame-name="_top" xlink:show="replace"><text:span text:style-name="T1023">XIV-240</text:span></text:a><text:span text:style-name="T1024">, 2021-04-15, paskelbta TAR 2021-04-28, i. k. 2021-08842</text:span></text:p>
      <text:p text:style-name="Normal"/>
      <text:p text:style-name="P1025"><text:span text:style-name="T1026">7</text:span><text:span text:style-name="T1027"><text:s/>straipsnis.<text:s/></text:span><text:span text:style-name="T1028">Redagavimo apribojimai</text:span></text:p>
      <text:p text:style-name="P1029"><text:span text:style-name="T1030">Siekiant<text:s/></text:span><text:span text:style-name="T1031">užtikrinti informacijos laisvę, draudžiama daryti įtaką viešosios informacijos rengėjui, skleidėjui, jų dalyviui ar žurnalistui, verčiant juos visuomenės informavimo priemonėse neteisingai ir šališkai pateikti informaciją.</text:span></text:p>
      <text:p text:style-name="P1032"/>
      <text:p text:style-name="P1033"><text:span text:style-name="T1034">8</text:span><text:span text:style-name="T1035"><text:s/>straipsnis.<text:s/></text:span><text:span text:style-name="T1036">Informacijos</text:span><text:span text:style-name="T1037"><text:s/>šaltinio paslaptis</text:span></text:p>
      <text:p text:style-name="P1038"><text:span text:style-name="T1039">1</text:span><text:span text:style-name="T1040">. Viešosios informacijos rengėjas, skleidėjas, jų dalyvis, žurnalistas turi teisę išsaugoti informacijos šaltinio paslaptį, neatskleisti informacijos šaltinio, išskyrus šiame straipsnyje nurodytus atvejus.<text:s/></text:span></text:p>
      <text:p text:style-name="P1041"><text:span text:style-name="T1042">2</text:span><text:span text:style-name="T1043">. Įpareigoti atskle</text:span><text:span text:style-name="T1044">isti<text:s/></text:span><text:span text:style-name="T1045">informacijos šaltinį arba taikyti įstatymuose nustatytas prievartos priemones, kuriomis siekiama atskleisti informacijos šaltinį,<text:s/></text:span><text:span text:style-name="T1046">gali tik<text:s/></text:span><text:span text:style-name="T1047">teismas motyvuotu sprendimu, kai yra šios sąlygos: atskleisti informacijos šaltinį būtina dėl gyvybiškai svarbių</text:span><text:span text:style-name="T1048"><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049">a išnaudotos.</text:span></text:p>
      <text:p text:style-name="P1050"><text:span text:style-name="T1051">3</text:span><text:span text:style-name="T1052">.<text:s/></text:span><text:span text:style-name="T1053">Krata ir poėmis<text:s/></text:span><text:span text:style-name="T1054">viešosios informacijos rengėjų,<text:s/></text:span><text:span text:style-name="T1055">skleidėjų, jų dalyvių,</text:span><text:span text:style-name="T1056"><text:s/>žurnalistų darbo, gyvenamosiose,<text:s/></text:span><text:span text:style-name="T1057">pagalbinėse</text:span><text:span text:style-name="T1058"><text:s/></text:span><text:span text:style-name="T1059">patalpose,</text:span><text:span text:style-name="T1060"><text:s/>transporto priemonėse<text:s/></text:span><text:span text:style-name="T1061">siekiant atskleisti informacijos šaltinį</text:span><text:span text:style-name="T1062"><text:s/>atliekami Lietuvos Respublikos baudžiamojo pr</text:span><text:span text:style-name="T1063">oceso kodekso nustatyta tvarka, dalyvaujant<text:s/></text:span><text:span text:style-name="T1064">žurnalistų ir leidėjų organizacijų atstovų susirinkimo įgaliotam atstovui arba šios patalpos, transporto priemonės savininko ar naudotojo pasiūlytam kviestiniui. Žurnalistų ir leidėjų organizacijų atstovų susirin</text:span><text:span text:style-name="T1065">kimas privalo patvirtinti ir pateikti suinteresuotoms institucijoms įgaliotų atstovų sąrašą.</text:span></text:p>
      <text:p text:style-name="P1066">Straipsnio pakeitimai:</text:p>
      <text:p text:style-name="P1067"><text:span text:style-name="T1068">Nr.<text:s/></text:span><text:a xlink:href="http://www3.lrs.lt/cgi-bin/preps2?a=478089&amp;b=" office:target-frame-name="_top" xlink:show="replace"><text:span text:style-name="T1069">XII-1016</text:span></text:a><text:span text:style-name="T1070">, 2014-07-10, paskelbta TAR 2014-07-18, i. k. 2014-10349</text:span></text:p>
      <text:p text:style-name="P1071"/>
      <text:p text:style-name="P1072"><text:span text:style-name="T1073">9</text:span><text:span text:style-name="T1074"><text:s/>straipsnis.<text:s/></text:span><text:span text:style-name="T1075">Teisė viešai kritikuoti valstybės ir savivaldybių institucijų bei įstaigų ir pareigūnų veiklą</text:span></text:p>
      <text:p text:style-name="P1076"><text:span text:style-name="T1077">Kiekvienas asmuo turi teisę viešai kritikuoti valstybės ir savivaldybių institucijų bei įstaigų, taip pat pareigūnų veiklą. Lietuvos Respublikoje d</text:span><text:span text:style-name="T1078">raudžiama persekioti už kritiką.</text:span></text:p>
      <text:p text:style-name="P1079"/>
      <text:p text:style-name="P1080"><text:span text:style-name="T1081">10</text:span><text:span text:style-name="T1082"><text:s/>straipsnis.<text:s/></text:span><text:span text:style-name="T1083">Draudimas taikyti neteisėtus informacijos laisvės apribojimus</text:span></text:p>
      <text:p text:style-name="P1084"><text:span text:style-name="T1085">Viešosios informacijos cenzūra Lietuvos Respublikoje draudžiama. Draudžiami bet kokie veiksmai, kuriais siekiama kontroliuoti visuomenės<text:s/></text:span><text:span text:style-name="T1086">informavimo priemonėse skelbiamos informacijos turinį iki šios informacijos paskelbimo</text:span><text:span text:style-name="T1087">, išskyrus įstatymų nustatytus atvejus.</text:span></text:p>
      <text:p text:style-name="P1088"/>
      <text:p text:style-name="P1089"><text:span text:style-name="T1090">11</text:span><text:span text:style-name="T1091"><text:s/>straipsnis.<text:s/></text:span><text:span text:style-name="T1092">Teisė ginti informavimo laisvę</text:span></text:p>
      <text:p text:style-name="P1093"><text:span text:style-name="T1094">1</text:span><text:span text:style-name="T1095">. Kiekvienas asmuo turi teisę apskųsti teismui valstybės ir savivaldybių</text:span><text:span text:style-name="T1096"><text:s/>institucijų bei įstaigų, pareigūnų sprendimus ir veiksmus, jeigu šie pažeidžia ar neteisėtai apriboja asmens teisę gauti, rinkti ar skleisti informaciją.<text:s/></text:span></text:p>
      <text:p text:style-name="P1097"><text:span text:style-name="T1098">2</text:span><text:span text:style-name="T1099">. Draudžiama persekioti viešosios informacijos rengėją, skleidėją, jų dalyvį</text:span><text:span text:style-name="T1100"><text:s/></text:span><text:span text:style-name="T1101">ar žurnalistą už p</text:span><text:span text:style-name="T1102">askelbtą informaciją, jeigu ją rengiant ir platinant nebuvo pažeisti įstatymai.</text:span></text:p>
      <text:p text:style-name="P1103"/>
      <text:p text:style-name="P1104"><text:span text:style-name="T1105">12</text:span><text:span text:style-name="T1106"><text:s/>straipsnis.<text:s/></text:span><text:span text:style-name="T1107">Žurnalistų akreditavimas</text:span></text:p>
      <text:p text:style-name="P1108"><text:span text:style-name="T1109">1</text:span><text:span text:style-name="T1110">. Viešosios informacijos rengėjas ir (ar) skleidėjas turi teisę akredituoti savo žurnalistus prie valstybės institucijų, pol</text:span><text:span text:style-name="T1111">itinių partijų, politinių organizacijų ir asociacijų, taip pat kitų institucijų šalių susitarimu.</text:span></text:p>
      <text:p text:style-name="P1112"><text:span text:style-name="T1113">2</text:span><text:span text:style-name="T1114">. Žurnalistas gali dalyvauti jį akreditavusios institucijos ar organizacijos posėdžiuose, kituose renginiuose, jis yra aprūpinamas stenogramomis,<text:s/></text:span><text:span text:style-name="T1115">protokolais ir kitais dokumentais ar jų nuorašais tarpusavio susitarimu numatytomis sąlygomis.</text:span></text:p>
      <text:p text:style-name="P1116"><text:span text:style-name="T1117">3</text:span><text:span text:style-name="T1118">. Lietuvos Respublikos užsienio reikalų ministerijos akredituoti kitų valstybių žurnalistai turi tokias pat teises rinkti ir skelbti informaciją kaip ir Lie</text:span><text:span text:style-name="T1119">tuvos žurnalistai.</text:span></text:p>
      <text:p text:style-name="P1120"/>
      <text:p text:style-name="P1121"><text:span text:style-name="T1122">III</text:span><text:span text:style-name="T1123"><text:s/>SKYRIUS</text:span></text:p>
      <text:p text:style-name="P1124"><text:span text:style-name="T1125">ASMENS, VISUOMENĖS IR VALSTYBĖS INTERESŲ APSAUGA<text:s/></text:span></text:p>
      <text:p text:style-name="P1126"><text:span text:style-name="T1127">VISUOMENĖS INFORMAVIMO SRITYJE</text:span></text:p>
      <text:p text:style-name="P1128"/>
      <text:p text:style-name="P1129"><text:span text:style-name="T1130">13</text:span><text:span text:style-name="T1131"><text:s/>straipsnis.<text:s/></text:span><text:span text:style-name="T1132">Asmens teisių, garbės ir orumo apsauga</text:span></text:p>
      <text:p text:style-name="P1133"><text:span text:style-name="T1134">1</text:span><text:span text:style-name="T1135">. Siekiant nepažeisti asmens teisių, apsaugoti jo garbę ir orumą,<text:s/></text:span><text:span text:style-name="T1136">renkant ir viešai skelbiant informaciją draudžiama:</text:span></text:p>
      <text:p text:style-name="P1137"><text:span text:style-name="T1138">1</text:span><text:span text:style-name="T1139">) be asmens sutikimo filmuoti, fotografuoti, daryti garso ir vaizdo įrašus fizinio asmens gyvenamojoje patalpoje, fizinio asmens privačioje namų valdoje ir jai priklausančioje aptvertoje ar kitaip aišk</text:span><text:span text:style-name="T1140">iai pažymėtoje teritorijoje,<text:s/></text:span><text:span text:style-name="T1141">nepaisant to, ar tas asmuo yra nurodytose vietose;</text:span></text:p>
      <text:p text:style-name="P1142"><text:span text:style-name="T1143">2</text:span><text:span text:style-name="T1144">) filmuoti, fotografuoti ar daryti garso ir vaizdo įrašus neviešų renginių metu be organizatorių, turinčių teisę rengti tokius renginius, sutikimo;</text:span></text:p>
      <text:p text:style-name="P1145"><text:span text:style-name="T1146">3</text:span><text:span text:style-name="T1147">) filmuoti ir foto</text:span><text:span text:style-name="T1148">grafuoti žmogų ir naudoti jo atvaizdus reklamai visuomenės informavimo priemonėse be šio žmogaus sutikimo;</text:span></text:p>
      <text:p text:style-name="P1149"><text:span text:style-name="T1150">4</text:span><text:span text:style-name="T1151">) filmuoti ir fotografuoti asmenį su aiškiais fiziniais trūkumais be šio asmens sutikimo arba filmuoti ir fotografuoti asmenį jam esant bejėgišk</text:span><text:span text:style-name="T1152">os būklės dėl sveikatos sutrikimo;</text:span></text:p>
      <text:p text:style-name="P1153"><text:span text:style-name="T1154">5</text:span><text:span text:style-name="T1155">) filmuoti, fotografuoti vaiką ar daryti jo garso ir vaizdo įrašus be nors vieno iš tėvų, globėjų ar rūpintojų ir paties vaiko sutikimo. Draudžiama naudoti vaikų fotografijas, garso ar vaizdo įrašus erotinio, pornogr</text:span><text:span text:style-name="T1156">afinio ir smurtinio pobūdžio informacijose;<text:s/></text:span></text:p>
      <text:p text:style-name="P1157"><text:span text:style-name="T1158">6</text:span><text:span text:style-name="T1159">) be mirusiojo ar žuvusiojo šeimos narių sutikimo filmuoti, fotografuoti mirusįjį ar žuvusįjį stambiu planu ar daryti jo vaizdo įrašus.</text:span></text:p>
      <text:p text:style-name="P1160"><text:span text:style-name="T1161">2</text:span><text:span text:style-name="T1162">. Šio straipsnio 1 dalyje nurodyti draudimai netaikomi fiksuojant teisės pažeidimus<text:s/></text:span><text:span text:style-name="T1163">ir šio įstatymo 14 straipsnio 3 dalyje nurodytais atvejais</text:span><text:span text:style-name="T1164">.</text:span></text:p>
      <text:p text:style-name="P1165"/>
      <text:p text:style-name="P1166"><text:span text:style-name="T1167">14</text:span><text:span text:style-name="T1168"><text:s/>straipsnis.<text:s/></text:span><text:span text:style-name="T1169">Privataus gyvenimo apsauga</text:span></text:p>
      <text:p text:style-name="P1170"><text:span text:style-name="T1171">1</text:span><text:span text:style-name="T1172">. Rengiant ir platinant viešąją informaciją, privaloma užt</text:span><text:span text:style-name="T1173">ikrinti žmogaus teisę į privataus pobūdžio informacijos apsaugą.</text:span></text:p>
      <text:p text:style-name="P1174"><text:span text:style-name="T1175">2</text:span><text:span text:style-name="T1176">. Informaciją apie privatų gyvenimą galima skelbti, išskyrus šio straipsnio 3 dalyje nurodytus atvejus, tik jei tas žmogus sutinka.</text:span></text:p>
      <text:p text:style-name="P1177"><text:span text:style-name="T1178">3</text:span><text:span text:style-name="T1179">. Informacija apie privatų gyvenimą gali būti ske</text:span><text:span text:style-name="T1180">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181">jo sutikimo, jeigu ši informacija atskleidžia visuomeninę reikšmę turinčias privataus šio asmens gyvenimo aplinkybes ar asmenines savybes.</text:span></text:p>
      <text:p text:style-name="P1182"/>
      <text:p text:style-name="P1183"><text:span text:style-name="T1184">15</text:span><text:span text:style-name="T1185"><text:s/>straipsnis.<text:s/></text:span><text:span text:style-name="T1186">Atsakymo teisė</text:span></text:p>
      <text:p text:style-name="P1187"><text:span text:style-name="T1188">Kiekvienas fizinis asmuo, kurio garbę ir orumą žemina visuomenės informavimo p</text:span><text:span text:style-name="T1189">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190">sę atsakyti, paneigdamas tikrovės neatitinkančią informaciją ar patikslindamas paskelbtą informaciją, arba pareikalauti, kad viešosios informacijos rengėjas ir (ar) skleidėjas šio<text:s/></text:span><text:span text:style-name="T1191">įstatymo 44</text:span><text:span text:style-name="T1192"><text:s/>straipsnyje nustatyta tvarka paneigtų tikrovės neatitinkančią in</text:span><text:span text:style-name="T1193">formaciją.</text:span></text:p>
      <text:p text:style-name="P1194"/>
      <text:p text:style-name="P1195"><text:span text:style-name="T1196">16</text:span><text:span text:style-name="T1197"><text:s/>straipsnis.<text:s/></text:span><text:span text:style-name="T1198">Nuomonių įvairovės visuomenės informavimo priemonėse užtikrinimas</text:span></text:p>
      <text:p text:style-name="P1199"><text:span text:style-name="T1200">1</text:span><text:span text:style-name="T1201">. Gerbdami nuomonių įvairovę, viešosios informacijos rengėjai ir skleidėjai</text:span><text:span text:style-name="T1202"><text:s/></text:span><text:span text:style-name="T1203">turi visuomenės informavimo priemonėse pateikti kuo daugiau viena nuo kitos<text:s/></text:span><text:span text:style-name="T1204">nepriklausomų nuomonių.</text:span></text:p>
      <text:p text:style-name="P1205"><text:span text:style-name="T1206">2</text:span><text:span text:style-name="T1207">. Skelbiant viešosios nuomonės tyrimo rezultatus, turi būti nurodoma, kas atliko tyrimus,</text:span><text:span text:style-name="T1208"><text:s/></text:span><text:span text:style-name="T1209">kiek šie tyrimai yra statistiškai patikimi (nurodant tyrimų imtį ir galimą paklaidą).</text:span></text:p>
      <text:p text:style-name="P1210"/>
      <text:p text:style-name="P1211"><text:span text:style-name="T1212">17</text:span><text:span text:style-name="T1213"><text:s/>s</text:span><text:span text:style-name="T1214">traipsnis</text:span><text:span text:style-name="T1215">.<text:s/></text:span><text:span text:style-name="T1216">Nepilnamečių apsauga</text:span></text:p>
      <text:p text:style-name="P1217"><text:span text:style-name="T1218">1</text:span><text:span text:style-name="T1219">.<text:s/></text:span><text:span text:style-name="T1220">Viešosios informacijos rengėjai ir (ar) skleidėjai</text:span><text:span text:style-name="T1221"><text:s/></text:span><text:span text:style-name="T1222">įstatymų nustatyta tvarka turi užtikrinti, kad nepilnamečiai būtų apsaugoti nuo neigiamą poveikį jų fiziniam, protiniam ar doroviniam vystymuisi darančios viešosios informacijos, ypač susijusios su pornogr</text:span><text:span text:style-name="T1223">afinio pobūdžio ir (ar) smurtinio pobūdžio bei žalingus įpročius skatinančios informacijos skleidimu.</text:span></text:p>
      <text:p text:style-name="P1224"><text:span text:style-name="T1225">2</text:span><text:span text:style-name="T1226">. Viešosios informacijos, kuri daro neigiamą poveikį nepilnamečių fiziniam, protiniam ar doroviniam vystymuisi, priskyrimo šiai informacijai kriterij</text:span><text:span text:style-name="T1227">us nustato Lietuvos Respublikos nepilnamečių apsaugos nuo neigiamo viešosios informacijos poveikio įstatymas.</text:span></text:p>
      <text:p text:style-name="P1228"><text:span text:style-name="T1229">3</text:span><text:span text:style-name="T1230">.<text:s/></text:span><text:span text:style-name="T1231">N</text:span><text:span text:style-name="T1232">eteko galios 2018-04-01.</text:span></text:p>
      <text:p text:style-name="P1233">Straipsnio dalies pakeitimai:</text:p>
      <text:p text:style-name="P1234"><text:span text:style-name="T1235">Nr.<text:s/></text:span><text:a xlink:href="https://www.e-tar.lt/portal/legalAct.html?documentId=ef2e2030003e11e88bcec397524184ce" office:target-frame-name="_top" xlink:show="replace"><text:span text:style-name="T1236">XIII-983</text:span></text:a><text:span text:style-name="T1237">, 2018-01-12, paskelbta TAR 2018-01-23, i. k. 2018-01002</text:span></text:p>
      <text:p text:style-name="Normal"/>
      <text:p text:style-name="P1238"><text:span text:style-name="T1239">18</text:span><text:span text:style-name="T1240"><text:s/>straipsnis</text:span><text:span text:style-name="T1241">.<text:s/></text:span><text:span text:style-name="T1242">Neteikiama informacija</text:span></text:p>
      <text:p text:style-name="P1243"><text:span text:style-name="T1244">1</text:span><text:span text:style-name="T1245">. Valstybės ir savivaldybių institucijos bei<text:s/></text:span><text:span text:style-name="T1246">įstaigos, taip pat kitos įstaigos, įmonės ir organizacijos neteikia viešosios informacijos rengėjams ir (ar) skleidėjams, kitiems asmenims informacijos, kuri pagal įstatymus yra valstybės, tarnybos, profesinė, komercinė ar banko paslaptis arba yra privatau</text:span><text:span text:style-name="T1247">s pobūdžio informacija.</text:span></text:p>
      <text:p text:style-name="P1248"><text:span text:style-name="T1249">2</text:span><text:span text:style-name="T1250">. Neteikiama ir ta informacija, kurią teikti draudžia kiti įstatymai, nes jos suteikimas pakenktų valstybės saugumo ir gynybos interesams, baudžiamajam asmenų persekiojimui,<text:s/></text:span><text:span text:style-name="T1251">skatintų pažeisti</text:span><text:span text:style-name="T1252"><text:s/></text:span><text:span text:style-name="T1253">valstybės teritorijos vientisumą ar viešąją tvarką arba jos nesuteikimas užkirstų kelią teisės pažeidimams ar būtų labai svarbus žmonių sveikatai apsaugoti.<text:s/></text:span></text:p>
      <text:p text:style-name="P1254"><text:span text:style-name="T1255">3</text:span><text:span text:style-name="T1256">. Apie atsisakymą suteikti prašomą informaciją įstatymų nustatyta tvarka pranešama asmeniui r</text:span><text:span text:style-name="T1257">aštu, nurodant informacijos nesuteikimo priežastis.</text:span></text:p>
      <text:p text:style-name="P1258"/>
      <text:p text:style-name="P1259"><text:span text:style-name="T1260">19</text:span><text:span text:style-name="T1261"><text:s/></text:span><text:span text:style-name="T1262">straipsnis.<text:s/></text:span><text:span text:style-name="T1263">Neskelbtina informacija</text:span></text:p>
      <text:p text:style-name="P1264"><text:span text:style-name="T1265">1</text:span><text:span text:style-name="T1266">.</text:span><text:span text:style-name="T1267"><text:s/></text:span><text:span text:style-name="T1268">Visuomenės informavimo priemonėse draudžiama skelbti informaciją, kurioje:</text:span></text:p>
      <text:p text:style-name="P1269"><text:span text:style-name="T1270">1</text:span><text:span text:style-name="T1271">)</text:span><text:span text:style-name="T1272"><text:s/></text:span><text:span text:style-name="T1273">skleidžiama dezinformacija, karo propaganda, kurstomas karas, raginama<text:s/></text:span><text:span text:style-name="T1274">prievarta pažeisti Lietuvos Respublikos suverenitetą – pakeisti jos konstitucinę santvarką, kėsintis į jos nepriklausomybę arba pažeisti teritorijos vientisumą;</text:span></text:p>
      <text:p text:style-name="P1275"><text:span text:style-name="T1276">2</text:span><text:span text:style-name="T1277">)</text:span><text:span text:style-name="T1278"><text:s/></text:span><text:span text:style-name="T1279">skatinami ar kurstomi teroristiniai nusikaltimai;</text:span></text:p>
      <text:p text:style-name="P1280"><text:span text:style-name="T1281">3</text:span><text:span text:style-name="T1282">)</text:span><text:span text:style-name="T1283"><text:s/></text:span><text:span text:style-name="T1284">skleidžiama ar kurstoma neapyka</text:span><text:span text:style-name="T1285">nta, tyčiojimasis, niekinimas, kurstoma diskriminuoti, smurtauti, fiziškai susidoroti su žmonių grupe ar jai priklausančiu asmeniu dėl amžiaus, lyties, lytinės orientacijos, etninės priklausomybės, rasės, tautybės, pilietybės, kalbos, kilmės, socialinės pa</text:span><text:span text:style-name="T1286">dėties, negalios, tikėjimo, įsitikinimų, pažiūrų ar religijos pagrindu;</text:span></text:p>
      <text:p text:style-name="P1287"><text:span text:style-name="T1288">4</text:span><text:span text:style-name="T1289">)</text:span><text:span text:style-name="T1290"><text:s/></text:span><text:span text:style-name="T1291">skleidžiama, propaguojama ar reklamuojama pornografija, taip pat propaguojamos ir (ar) reklamuojamos seksualinės paslaugos, lytiniai iškrypimai;</text:span></text:p>
      <text:p text:style-name="P1292"><text:span text:style-name="T1293">5</text:span><text:span text:style-name="T1294">)</text:span><text:span text:style-name="T1295"><text:s/></text:span><text:span text:style-name="T1296">propaguojam</text:span><text:span text:style-name="T1297">as</text:span><text:span text:style-name="T1298"><text:s/>ir (ar) reklamuojam</text:span><text:span text:style-name="T1299">as narkotinių, psichotropinių ir (ar) kitų psichologinę priklausomybę sukeliančių medžiagų vartojimas, taip pat psichologinė priklausomybė nuo azartinių lošimų.</text:span><text:s/></text:p>
      <text:p text:style-name="P1300">Straipsnio dalies pakeitimai:</text:p>
      <text:p text:style-name="P1301"><text:span text:style-name="T1302">Nr.<text:s/></text:span><text:a xlink:href="https://www.e-tar.lt/portal/legalAct.html?documentId=56ceb2d05fdd11eb9dc7b575f08e8bea" office:target-frame-name="_top" xlink:show="replace"><text:span text:style-name="T1303">XIV-180</text:span></text:a><text:span text:style-name="T1304">, 2021-01-14, paskelbta TAR 2021-01-26, i. k. 2021-01352</text:span></text:p>
      <text:p text:style-name="Normal"/>
      <text:p text:style-name="P1305"><text:span text:style-name="T1306">2</text:span><text:span text:style-name="T1307">.</text:span><text:span text:style-name="T1308"><text:s/></text:span><text:span text:style-name="T1309">Draudžiama skleisti informaciją, šmeižiančią, įžeidžiančią žmogų, žeminančią jo garbę ir orumą.</text:span><text:s/></text:p>
      <text:p text:style-name="P1310">Straipsnio dalies pakeitimai:</text:p>
      <text:p text:style-name="P1311"><text:span text:style-name="T1312">Nr.<text:s/></text:span><text:a xlink:href="https://www.e-tar.lt/portal/legalAct.html?documentId=56ceb2d05fdd11eb9dc7b575f08e8bea" office:target-frame-name="_top" xlink:show="replace"><text:span text:style-name="T1313">XIV-180</text:span></text:a><text:span text:style-name="T1314">, 2021-01-14, paskelbta TAR 2021-01-26, i. k. 2021-01352</text:span></text:p>
      <text:p text:style-name="Normal"/>
      <text:p text:style-name="P1315"><text:span text:style-name="T1316">3</text:span><text:span text:style-name="T1317">.<text:s/></text:span><text:span text:style-name="T1318">Draudžiama skleisti informaciją, pažeidžiančią nekaltumo prezumpciją.</text:span><text:s/></text:p>
      <text:p text:style-name="P1319">Straipsnio dalies pakeitimai:</text:p>
      <text:p text:style-name="P1320"><text:span text:style-name="T1321">Nr.<text:s/></text:span><text:a xlink:href="https://www.e-tar.lt/portal/legalAct.html?documentId=ef2e2030003e11e88bcec397524184ce" office:target-frame-name="_top" xlink:show="replace"><text:span text:style-name="T1322">XIII-983</text:span></text:a><text:span text:style-name="T1323">, 2018-01-12, paskelbta TAR 2018-01-23, i. k. 2018-01002</text:span></text:p>
      <text:p text:style-name="Normal"/>
      <text:p text:style-name="P1324"><text:span text:style-name="T1325">4</text:span><text:span text:style-name="T1326">.<text:s/></text:span><text:span text:style-name="T1327">N</text:span><text:span text:style-name="T1328">eteko galios 2018-04-01</text:span><text:span text:style-name="T1329">.</text:span></text:p>
      <text:p text:style-name="P1330">Straipsnio dalies pakeitimai:</text:p>
      <text:p text:style-name="P1331"><text:span text:style-name="T1332">Nr.<text:s/></text:span><text:a xlink:href="https://www.e-tar.lt/portal/legalAct.html?documentId=ef2e2030003e11e88bcec397524184ce" office:target-frame-name="_top" xlink:show="replace"><text:span text:style-name="T1333">XIII-983</text:span></text:a><text:span text:style-name="T1334">, 2018-01-12, paskelbta TAR 2018-01-23, i. k. 2018-01002</text:span></text:p>
      <text:p text:style-name="Normal"/>
      <text:p text:style-name="P1335"><text:span text:style-name="T1336">5</text:span><text:span text:style-name="T1337">. Asmuo, manydamas, kad viešosios informacijos rengėjas ir (ar) skleidėjas paskelbė</text:span><text:span text:style-name="T1338"><text:s/>ir (ar) paskleidė galimai neskelbtiną informaciją, turi teisę kreiptis į už neskelbtinos informacijos kontrolę atsakingą instituciją su motyvuotu prašymu atlikti tyrimą, priimti sprendimą ir taikyti objektyviai būtinas poveikio priemones neskelbtinos info</text:span><text:span text:style-name="T1339">rmacijos paskelbimo ir (ar) skleidimo atveju. Už neskelbtinos informacijos kontrolę atsakinga institucija išnagrinėja prašyme nurodytas aplinkybes ir ne vėliau kaip per 10 darbo dienų nuo prašymo gavimo dienos informuoja prašymą pateikusį asmenį apie nagri</text:span><text:span text:style-name="T1340">nėjimo rezultatus. Jeigu prašyme nurodytos aplinkybės pasitvirtina, apie tai informuojamas prašymą pateikęs asmuo, o už neskelbtinos informacijos kontrolę atsakinga institucija per 20 darbo dienų nuo prašymą pateikusio asmens informavimo dienos priima spre</text:span><text:span text:style-name="T1341">ndimą, kuriuo patvirtinamas neskelbtinos informacijos paskelbimo ir (ar) paskleidimo faktas ir kuriame nurodomos objektyviai būtinos poveikio priemonės, taikytinos viešosios informacijos rengėjui ir (ar) skleidėjui. Asmuo gali skųsti priimtą sprendimą, o t</text:span><text:span text:style-name="T1342">ais atvejais, kai už neskelbtinos informacijos kontrolę atsakinga institucija per 20 darbo dienų nuo jo informavimo apie prašyme nurodytų aplinkybių patvirtinimą dienos nepriima sprendimo, asmuo gali skųsti šios institucijos neveikimą, paduodamas motyvuotą</text:span><text:span text:style-name="T1343"><text:s/>skundą Vilniaus apygardos administraciniam teismui Administracinių bylų teisenos įstatymo nustatyta tvarka.</text:span><text:span text:style-name="T1344"><text:s/></text:span></text:p>
      <text:p text:style-name="P1345">Papildyta straipsnio dalimi:</text:p>
      <text:p text:style-name="P1346"><text:span text:style-name="T1347">Nr.<text:s/></text:span><text:a xlink:href="https://www.e-tar.lt/portal/legalAct.html?documentId=73e34ef0082f11e588da8908dfa91cac" office:target-frame-name="_top" xlink:show="replace"><text:span text:style-name="T1348">XII-1731</text:span></text:a><text:span text:style-name="T1349">, 2015-</text:span><text:span text:style-name="T1350">05-21, paskelbta TAR 2015-06-01, i. k. 2015-08537</text:span></text:p>
      <text:p text:style-name="Normal"/>
      <text:p text:style-name="P1351"><text:span text:style-name="T1352">6</text:span><text:span text:style-name="T1353">.<text:s/></text:span><text:span text:style-name="T1354">Prokuroras ir (ar) visuomenės informavimo srityje veikiančios asociacijos, turinčios pagrindą manyti, kad už neskelbtinos informacijos kontrolę atsakingos institucijos nevykdė arba netinkamai vykdė<text:s/></text:span><text:span text:style-name="T1355">joms teisės aktuose nustatytas pareigas, susijusias su šio straipsnio 1 dalies 1, 2 ir 3 punktuose nurodytos neskelbtinos informacijos kontrole, ir tokiais veiksmais buvo pažeistas viešasis interesas visuomenės informavimo srityje, kreipiasi į instituciją,</text:span><text:span text:style-name="T1356"><text:s/>kurioje buvo padarytas šis pažeidimas, su motyvuotu prašymu imtis būtinų veiksmų pažeidimui pašalinti. Tais atvejais, kai už neskelbtinos informacijos kontrolę atsakinga institucija per 20 darbo dienų nepriima sprendimo, kuriuo pašalinamas viešojo interes</text:span><text:span text:style-name="T1357">o pažeidimas, prokuroras ir (ar) visuomenės informavimo srityje veikiančios asociacijos Administracinių bylų teisenos įstatymo nustatyta tvarka turi teisę kreiptis į Vilniaus apygardos administracinį teismą dėl už neskelbtinos informacijos kontrolę atsakin</text:span><text:span text:style-name="T1358">gų institucijų neveikimo su motyvuotu prašymu įpareigoti kompetentingas institucijas tinkamai vykdyti neskelbtinos informacijos kontrolės funkciją ir taikyti šiame įstatyme nurodytas poveikio priemones.</text:span><text:span text:style-name="T1359"><text:s/></text:span></text:p>
      <text:p text:style-name="P1360">Papildyta straipsnio dalimi:</text:p>
      <text:p text:style-name="P1361"><text:span text:style-name="T1362">Nr.<text:s/></text:span><text:a xlink:href="https://www.e-tar.lt/portal/legalAct.html?documentId=73e34ef0082f11e588da8908dfa91cac" office:target-frame-name="_top" xlink:show="replace"><text:span text:style-name="T1363">XII-1731</text:span></text:a><text:span text:style-name="T1364">, 2015-05-21, paskelbta TAR 2015-06-01, i. k. 2015-08537</text:span></text:p>
      <text:p text:style-name="Normal"/>
      <text:p text:style-name="P1365"><text:span text:style-name="T1366">7</text:span><text:span text:style-name="T1367">. Visuomenės informavimo srityje veikiančios asociacijos šio straipsnio 6 dalyje numatytais atvejais turi<text:s/></text:span><text:span text:style-name="T1368">teisę ginti viešąjį interesą, jeigu jos atitinka visas šias sąlygas:</text:span></text:p>
      <text:p text:style-name="P1369"><text:span text:style-name="T1370">1</text:span><text:span text:style-name="T1371">) yra įregistruotos Juridinių asmenų registre;</text:span></text:p>
      <text:p text:style-name="P1372"><text:span text:style-name="T1373">2</text:span><text:span text:style-name="T1374">) asociacijos steigimo dokumentuose nurodytas veiklos tikslas – užtikrinti vartotojų arba visuomenės informavimo srityje veikiančių<text:s/></text:span><text:span text:style-name="T1375">asmenų teisių ir teisėtų interesų gynimą;</text:span></text:p>
      <text:p text:style-name="P1376"><text:span text:style-name="T1377">3</text:span><text:span text:style-name="T1378">) asociacijoje yra ne mažiau kaip 6 nariai. Tuo atveju, kai asociacijos nariai yra juridiniai asmenys, iš viso visuomenės informavimo srityje veikiančių juridinių asmenų asociacijos narių turi būti ne mažiau k</text:span><text:span text:style-name="T1379">aip 6.</text:span><text:span text:style-name="T1380"><text:s/></text:span></text:p>
      <text:p text:style-name="P1381">Papildyta straipsnio dalimi:</text:p>
      <text:p text:style-name="P1382"><text:span text:style-name="T1383">Nr.<text:s/></text:span><text:a xlink:href="https://www.e-tar.lt/portal/legalAct.html?documentId=73e34ef0082f11e588da8908dfa91cac" office:target-frame-name="_top" xlink:show="replace"><text:span text:style-name="T1384">XII-1731</text:span></text:a><text:span text:style-name="T1385">, 2015-05-21, paskelbta TAR 2015-06-01, i. k. 2015-08537</text:span></text:p>
      <text:p text:style-name="Normal"/>
      <text:p text:style-name="P1386"><text:span text:style-name="T1387">8</text:span><text:span text:style-name="T1388">. Visuomenės informavimo srityje veikianti a</text:span><text:span text:style-name="T1389">sociacija, pateikdama motyvuotą prašymą dėl viešojo intereso gynimo, privalo pateikti įrodymus, kad ji atitinka šio straipsnio 7 dalyje nurodytas sąlygas.</text:span></text:p>
      <text:p text:style-name="P1390">Papildyta straipsnio dalimi:</text:p>
      <text:p text:style-name="P1391"><text:span text:style-name="T1392">Nr.<text:s/></text:span><text:a xlink:href="https://www.e-tar.lt/portal/legalAct.html?documentId=73e34ef0082f11e588da8908dfa91cac" office:target-frame-name="_top" xlink:show="replace"><text:span text:style-name="T1393">XII-1731</text:span></text:a><text:span text:style-name="T1394">, 2015-05-21, paskelbta TAR 2015-06-01, i. k. 2015-08537</text:span></text:p>
      <text:p text:style-name="Normal"/>
      <text:p text:style-name="P1395"><text:span text:style-name="T1396">9</text:span><text:span text:style-name="T1397">. Policija, sužinojusi, kad šio straipsnio 1 dalies 2 punkte nurodyta neskelbtina informacija paskleista internete, ir atsižvelgusi į informacijos<text:s/></text:span><text:span text:style-name="T1398">pavojingumą, jos saugojimo vietą ar kitas reikšmingas aplinkybes:</text:span></text:p>
      <text:p text:style-name="P1399"><text:span text:style-name="T1400">1</text:span><text:span text:style-name="T1401">) praneša elektroninės informacijos prieglobos paslaugų teikėjams apie šio straipsnio 1 dalies 2 punkte nurodytą informaciją. Jeigu elektroninės informacijos prieglobos paslaugų teikėjai<text:s/></text:span><text:span text:style-name="T1402">savanoriškai per 2 valandas nuo pranešimo gavimo nepašalina šios informacijos arba nepanaikina galimybės jos pasiekti, policija duoda motyvuotus privalomus nurodymus elektroninės informacijos prieglobos paslaugų teikėjams panaikinti galimybę ją pasiekti ne</text:span><text:span text:style-name="T1403"><text:s/>ilgiau kaip 72 valandoms, o motyvuotus privalomus nurodymus pašalinti šią informaciją arba panaikinti galimybę ją pasiekti ilgiau kaip 72 valandoms – su teismo leidimu;</text:span></text:p>
      <text:p text:style-name="P1404"><text:span text:style-name="T1405">2</text:span><text:span text:style-name="T1406">)</text:span><text:span text:style-name="T1407"><text:s/></text:span><text:span text:style-name="T1408">bendradarbiaudama su kitomis kompetentingomis institucijomis, siekia, kad būtų<text:s/></text:span><text:span text:style-name="T1409">pašalinta ne Lietuvos Respublikos teritorijoje saugoma šio straipsnio 1</text:span><text:span text:style-name="T1410"><text:s/></text:span><text:span text:style-name="T1411">dalies 2</text:span><text:span text:style-name="T1412"><text:s/></text:span><text:span text:style-name="T1413">punkte nurodyta informacija. Kai šios informacijos iš jos šaltinio pašalinti neįmanoma, duoda motyvuotus privalomus nurodymus viešųjų<text:s/></text:span><text:span text:style-name="T1414">elektroninių</text:span><text:span text:style-name="T1415"><text:s/>ryšių tinklų ir (ar) viešųjų elektroninių ryšių paslaugų teikėjams panaikinti galimybę ją pasiekti ne ilgiau kaip 72</text:span><text:span text:style-name="T1416"><text:s/></text:span><text:span text:style-name="T1417">valandoms, o ilgiau kaip 72</text:span><text:span text:style-name="T1418"><text:s/></text:span><text:span text:style-name="T1419">valandoms – su teismo leidimu;</text:span><text:s/></text:p>
      <text:p text:style-name="P1420">Straipsnio punkto pakeitimai:</text:p>
      <text:p text:style-name="P1421"><text:span text:style-name="T1422">Nr.<text:s/></text:span><text:a xlink:href="https://www.e-tar.lt/portal/legalAct.html?documentId=56ceb2d05fdd11eb9dc7b575f08e8bea" office:target-frame-name="_top" xlink:show="replace"><text:span text:style-name="T1423">XIV-180</text:span></text:a><text:span text:style-name="T1424">, 2021-01-14, paskelbta TAR 2021-01-26, i. k. 2021-01352</text:span></text:p>
      <text:p text:style-name="Normal"/>
      <text:p text:style-name="P1425"><text:span text:style-name="T1426">3</text:span><text:span text:style-name="T1427">) praneša pagal šio įstatymo 48 ir 50 straipsniuose nurodytą kompetenciją Lietuvos radijo ir televizijos komisijai ir (ar) žurnalist</text:span><text:span text:style-name="T1428">ų etikos inspektoriui</text:span><text:span text:style-name="T1429">. Kai šio straipsnio 1 dalies 2 punkte nurodyta informacija pašalinta arba panaikinta galimybė ją pasiekti, šios informacijos kopija pateikiama kartu su pranešimu minėtoms institucijoms.</text:span><text:s/></text:p>
      <text:p text:style-name="P1430">Papildyta straipsnio dalimi:</text:p>
      <text:p text:style-name="P1431"><text:span text:style-name="T1432">Nr.<text:s/></text:span><text:a xlink:href="https://www.e-tar.lt/portal/legalAct.html?documentId=bc9f5e80fc7e11e8a969c20aa4d38bd4" office:target-frame-name="_top" xlink:show="replace"><text:span text:style-name="T1433">XIII-1683</text:span></text:a><text:span text:style-name="T1434">, 2018-12-04, paskelbta TAR 2018-12-10, i. k. 2018-20184</text:span></text:p>
      <text:p text:style-name="Normal"/>
      <text:p text:style-name="P1435"><text:span text:style-name="T1436">10</text:span><text:span text:style-name="T1437">. Policija, siekdama gauti šio straipsnio 9 dalies 1 ar 2 punkte nurodytą leidimą duoti motyvuotu</text:span><text:span text:style-name="T1438">s privalomus nurodymus pašalinti neskelbtiną informaciją arba panaikinti galimybę ją pasiekti ilgiau kaip 72 valandoms, privalo Vilniaus apygardos administraciniam teismui pateikti prašymą išduoti leidimą atlikti šiuos veiksmus. Šiame prašyme turi būti nur</text:span><text:span text:style-name="T1439">odytas įtariamą pažeidimą padariusio asmens vardas ir pavardė arba pavadinimas (jeigu žinomi), įtariamo pažeidimo pobūdis ir veiksmai, kuriuos numatoma atlikti. Vilniaus apygardos administracinis teismas prašymą išduoti leidimą atlikti šiuos veiksmus išnag</text:span><text:span text:style-name="T1440">rinėja ir priima motyvuotą nutartį patenkinti prašymą išduoti leidimą atlikti šiuos veiksmus arba atmesti šį prašymą. Prašymas išduoti leidimą atlikti šiuos veiksmus turi būti išnagrinėtas ir teismo nutartis priimta ne vėliau kaip per 72 valandas nuo prašy</text:span><text:span text:style-name="T1441">mo išduoti leidimą atlikti šiuos veiksmus pateikimo momento. Jeigu policija nesutinka su Vilniaus apygardos administracinio teismo nutartimi atmesti prašymą išduoti leidimą atlikti šiuos veiksmus, ji turi teisę per 7 kalendorines dienas nuo šios nutarties<text:s/></text:span><text:span text:style-name="T1442">priėmimo apskųsti šią nutartį Lietuvos vyriausiajam administraciniam teismui. Lietuvos vyriausiasis administracinis teismas skundą dėl Vilniaus apygardos administracinio teismo nutarties atmesti prašymą išduoti leidimą atlikti šiuos veiksmus turi išnagrinė</text:span><text:span text:style-name="T1443">ti ne vėliau kaip per 7 kalendorines dienas nuo policijos skundo priėmimo dienos. Lietuvos vyriausiojo administracinio teismo priimta nutartis yra galutinė ir neskundžiama. Teismai, nagrinėdami prašymus ir skundus dėl leidimo atlikti šiuos veiksmus išdavim</text:span><text:span text:style-name="T1444">o, privalo užtikrinti pateiktos informacijos ir planuojamų atlikti veiksmų slaptumą.</text:span><text:s/></text:p>
      <text:p text:style-name="P1445">Papildyta straipsnio dalimi:</text:p>
      <text:p text:style-name="P1446"><text:span text:style-name="T1447">Nr.<text:s/></text:span><text:a xlink:href="https://www.e-tar.lt/portal/legalAct.html?documentId=bc9f5e80fc7e11e8a969c20aa4d38bd4" office:target-frame-name="_top" xlink:show="replace"><text:span text:style-name="T1448">XIII-1683</text:span></text:a><text:span text:style-name="T1449">, 2018-12-04, paskelbta TAR 20</text:span><text:span text:style-name="T1450">18-12-10, i. k. 2018-20184</text:span></text:p>
      <text:p text:style-name="Normal"/>
      <text:p text:style-name="P1451"><text:span text:style-name="T1452">11</text:span><text:span text:style-name="T1453">.</text:span><text:span text:style-name="T1454"><text:s/></text:span><text:span text:style-name="T1455">Šio straipsnio 9</text:span><text:span text:style-name="T1456"><text:s/></text:span><text:span text:style-name="T1457">dalies 1 ar 2</text:span><text:span text:style-name="T1458"><text:s/></text:span><text:span text:style-name="T1459">punkte nurodytus privalomus nurodymus elektroninės informacijos prieglobos paslaugų, viešųjų<text:s/></text:span><text:span text:style-name="T1460">elektroninių</text:span><text:span text:style-name="T1461"><text:s/>ryšių tinklų ir (ar) viešųjų elektroninių ryšių paslaugų teikėjai privalo įvykdyti ne vėliau kaip per 2 valandas nuo privalomų nurodymų gavimo.</text:span><text:s/></text:p>
      <text:p text:style-name="P1462">Papildyta straipsnio dalimi:</text:p>
      <text:p text:style-name="P1463"><text:span text:style-name="T1464">Nr.<text:s/></text:span><text:a xlink:href="https://www.e-tar.lt/portal/legalAct.html?documentId=bc9f5e80fc7e11e8a969c20aa4d38bd4" office:target-frame-name="_top" xlink:show="replace"><text:span text:style-name="T1465">XIII-1683</text:span></text:a><text:span text:style-name="T1466">, 2018-12-04, paskelbta TAR 2018-12-10, i. k. 2018-20184</text:span></text:p>
      <text:p text:style-name="P1467">Straipsnio dalies pakeitimai:</text:p>
      <text:p text:style-name="P1468"><text:span text:style-name="T1469">Nr.<text:s/></text:span><text:a xlink:href="https://www.e-tar.lt/portal/legalAct.html?documentId=56ceb2d05fdd11eb9dc7b575f08e8bea" office:target-frame-name="_top" xlink:show="replace"><text:span text:style-name="T1470">XIV-180</text:span></text:a><text:span text:style-name="T1471">, 2021-01-14, paskelbta TAR 20</text:span><text:span text:style-name="T1472">21-01-26, i. k. 2021-01352</text:span></text:p>
      <text:p text:style-name="Normal"/>
      <text:p text:style-name="P1473"><text:span text:style-name="T1474">12</text:span><text:span text:style-name="T1475">.</text:span><text:span text:style-name="T1476"><text:s/></text:span><text:span text:style-name="T1477">Elektroninės informacijos prieglobos paslaugų teikėjai apie savo atliktų veiksmų (informacijos pašalinimo ir (ar) galimybės pasiekti ją panaikinimo) priežastis informuoja viešosios informacijos rengėjus ir (ar) skleidėju</text:span><text:span text:style-name="T1478">s, išskyrus atvejus, kai neturi viešosios informacijos rengėjų ir (ar) skleidėjų kontaktinių duomenų arba kai policija to prašo konkrečiam terminui, kuris negali būti ilgesnis kaip 10 dienų nuo prašymo gavimo dienos, kad nebūtų pakenkta ikiteisminiam tyrim</text:span><text:span text:style-name="T1479">ui, o viešųjų<text:s/></text:span><text:span text:style-name="T1480">elektroninių</text:span><text:span text:style-name="T1481"><text:s/>ryšių tinklų ir</text:span><text:span text:style-name="T1482"><text:s/></text:span><text:span text:style-name="T1483">(ar) viešųjų elektroninių ryšių paslaugų teikėjai apie galimybės pasiekti informaciją panaikinimo priežastis informuoja vartotojus ne vėliau kaip kitą darbo dieną nuo atliktų veiksmų dienos. Kai viešosios informac</text:span><text:span text:style-name="T1484">ijos rengėjų ir (ar) skleidėjų kontaktiniai duomenys yra nežinomi, elektroninės informacijos prieglobos paslaugų teikėjai ne vėliau kaip kitą darbo dieną nuo atliktų veiksmų dienos apie tai praneša policijai, kuri apie elektroninės informacijos prieglobos<text:s/></text:span><text:span text:style-name="T1485">paslaugų teikėjų atliktų veiksmų priežastis nedelsdama, ne vėliau kaip per vieną darbo dieną, paskelbia savo interneto svetainėje.</text:span><text:s/></text:p>
      <text:p text:style-name="P1486">Papildyta straipsnio dalimi:</text:p>
      <text:p text:style-name="P1487"><text:span text:style-name="T1488">Nr.<text:s/></text:span><text:a xlink:href="https://www.e-tar.lt/portal/legalAct.html?documentId=bc9f5e80fc7e11e8a969c20aa4d38bd4" office:target-frame-name="_top" xlink:show="replace"><text:span text:style-name="T1489">XIII-1683</text:span></text:a><text:span text:style-name="T1490">, 2018-12-04, paskelbta TAR 2018-12-10, i. k. 2018-20184</text:span></text:p>
      <text:p text:style-name="P1491">Straipsnio dalies pakeitimai:</text:p>
      <text:p text:style-name="P1492"><text:span text:style-name="T1493">Nr.<text:s/></text:span><text:a xlink:href="https://www.e-tar.lt/portal/legalAct.html?documentId=56ceb2d05fdd11eb9dc7b575f08e8bea" office:target-frame-name="_top" xlink:show="replace"><text:span text:style-name="T1494">XIV-180</text:span></text:a><text:span text:style-name="T1495">, 2021-01-14, paskelbta TAR 2021-01-26, i. k</text:span><text:span text:style-name="T1496">. 2021-01352</text:span></text:p>
      <text:p text:style-name="Normal"/>
      <text:p text:style-name="P1497">Straipsnio pakeitimai:</text:p>
      <text:p text:style-name="Normal"><text:span text:style-name="T1498">Nr.<text:s/></text:span><text:a xlink:href="http://www3.lrs.lt/cgi-bin/preps2?a=382799&amp;b=" office:target-frame-name="_top" xlink:show="replace"><text:span text:style-name="T1499">XI-1046</text:span></text:a><text:span text:style-name="T1500">, 2010-09-30, Žin., 2010, Nr. 123-6260 (2010-10-18)</text:span></text:p>
      <text:p text:style-name="P1501"/>
      <text:p text:style-name="P1502"><text:span text:style-name="T1503">20</text:span><text:span text:style-name="T1504"><text:s/>straipsnis.<text:s/></text:span><text:span text:style-name="T1505">Pareiga skelbti perspėjimo pranešimus</text:span></text:p>
      <text:p text:style-name="P1506"><text:span text:style-name="T1507">1</text:span><text:span text:style-name="T1508">.</text:span><text:span text:style-name="T1509"><text:s/></text:span><text:span text:style-name="T1510">Gresiančios ar<text:s/></text:span><text:span text:style-name="T1511">susidariusios ekstremaliosios situacijos metu, paskelbus mobilizaciją, karo ar nepaprastosios padėties, kitais įstatymų nustatytais atvejais viešosios informacijos rengėjai ir (ar) skleidėjai turi nedelsdami nemokamai skelbti valstybės ir savivaldybių inst</text:span><text:span text:style-name="T1512">itucijų ir įstaigų perspėjimo pranešimus arba sudaryti galimybes valstybės ir savivaldybių institucijoms ir įstaigoms nemokamai perspėjimo pranešimus skelbti tiesioginiame eteryje. Sprendimus dėl perspėjimo pranešimų skelbimo nacionaliniuose viešosios info</text:span><text:span text:style-name="T1513">rmacijos skleidėjuose ir (ar) rengėjuose Priešgaisrinės apsaugos ir gelbėjimo departamento prie Vidaus reikalų ministerijos direktoriaus nustatyta tvarka priima Priešgaisrinės apsaugos ir gelbėjimo departamentas prie Vidaus reikalų ministerijos, regioniniu</text:span><text:span text:style-name="T1514">ose viešosios informacijos rengėjuose ir (ar) skleidėjuose – savivaldybės administracijos direktorius. Perspėjimo pranešimai turi būti skelbiami taip, kad juose skleidžiama informacija būtų prieinama neįgaliesiems.</text:span><text:s/></text:p>
      <text:p text:style-name="P1515">Straipsnio dalies pakeitimai:</text:p>
      <text:p text:style-name="P1516"><text:span text:style-name="T1517">Nr.<text:s/></text:span><text:a xlink:href="https://www.e-tar.lt/portal/legalAct.html?documentId=56ceb2d05fdd11eb9dc7b575f08e8bea" office:target-frame-name="_top" xlink:show="replace"><text:span text:style-name="T1518">XIV-180</text:span></text:a><text:span text:style-name="T1519">, 2021-01-14, paskelbta TAR 2021-01-26, i. k. 2021-01352</text:span></text:p>
      <text:p text:style-name="Normal"/>
      <text:p text:style-name="P1520"><text:span text:style-name="T1521">2</text:span><text:span text:style-name="T1522">.<text:s/></text:span><text:span text:style-name="T1523">Seimas karo ar nepaprastosios padėties atveju įstatymu gali nustatyti viešosios informacijos</text:span><text:span text:style-name="T1524"><text:s/>rengėjų ir (ar) skleidėjų veiklos ribojimus ir (ar) kitas prievoles, būtinas piliečių ir visuomenės interesų apsaugai.</text:span></text:p>
      <text:p text:style-name="P1525"><text:span text:style-name="T1526">3</text:span><text:span text:style-name="T1527">.<text:s/></text:span><text:span text:style-name="T1528">Už atsisakymą šio straipsnio 1 dalyje nurodytais atvejais skelbti valstybės ir savivaldybių institucijų ir įstaigų perspėjimo pranešimus<text:s/></text:span><text:span text:style-name="T1529">arba sudaryti galimybes valstybės ir savivaldybių institucijoms ir įstaigoms perspėjimo pranešimus skelbti tiesiogiai</text:span><text:span text:style-name="T1530"><text:s/>a</text:span><text:span text:style-name="T1531">tsakoma įstatymų nustatyta tvarka.</text:span></text:p>
      <text:p text:style-name="P1532">Straipsnio pakeitimai:</text:p>
      <text:p text:style-name="P1533"><text:span text:style-name="T1534">Nr.<text:s/></text:span><text:a xlink:href="https://www.e-tar.lt/portal/legalAct.html?documentId=5203c3e01b4511e586708c6593c243ce" office:target-frame-name="_top" xlink:show="replace"><text:span text:style-name="T1535">XII-1804</text:span></text:a><text:span text:style-name="T1536">, 2015-06-18, paskelbta TAR 2015-06-25, i. k. 2015-10151</text:span></text:p>
      <text:p text:style-name="Normal"/>
      <text:p text:style-name="P1537"><text:span text:style-name="T1538">21</text:span><text:span text:style-name="T1539"><text:s/>straipsnis.<text:s/></text:span><text:span text:style-name="T1540">Autorių t</text:span><text:span text:style-name="T1541">eisių ir gretutinių teisių apsauga</text:span></text:p>
      <text:p text:style-name="P1542"><text:span text:style-name="T1543">Literatūros, mokslo, meno ir kitus kūrinius viešosios informacijos rengėjai, skleidėjai ir žurnalistai naudoja vadovaudamiesi Autorių teisių ir gretutinių teisių įstatymu ir kitais įstatymais bei teisės aktais.</text:span></text:p>
      <text:p text:style-name="P1544"/>
      <text:h text:style-name="P1545" text:outline-level="2"><text:span text:style-name="T1546">I</text:span><text:span text:style-name="T1547">V</text:span><text:span text:style-name="T1548"><text:s/>SKYRIUS</text:span></text:h>
      <text:p text:style-name="P1549"><text:span text:style-name="T1550">Viešosios informacijos rengėjų, SKLEIDĖJŲ IR jų<text:s/></text:span><text:span text:style-name="T1551">dalyvių, ŽURNALISTŲ</text:span><text:span text:style-name="T1552"><text:s/></text:span><text:span text:style-name="T1553">teisinis statusas ir veiklos sąlygos</text:span></text:p>
      <text:p text:style-name="P1554"/>
      <text:p text:style-name="P1555"><text:span text:style-name="T1556">PIRMASIS</text:span><text:span text:style-name="T1557"><text:s/>skirsnis</text:span></text:p>
      <text:p text:style-name="P1558"><text:span text:style-name="T1559">VIešosios informacijos rengėjų, SKLEIDĖJŲ</text:span><text:span text:style-name="T1560">, ŽURNALISTŲ STATUSO REGLAMENTAVIMAS</text:span></text:p>
      <text:p text:style-name="P1561"/>
      <text:p text:style-name="P1562"><text:span text:style-name="T1563">22</text:span><text:span text:style-name="T1564"><text:s/>straipsnis.<text:s/></text:span><text:span text:style-name="T1565">Viešosios<text:s/></text:span><text:span text:style-name="T1566">informacijos rengėjai, skleidėjai ir jų dalyviai</text:span></text:p>
      <text:p text:style-name="P1567"><text:span text:style-name="T1568">1</text:span><text:span text:style-name="T1569">. Viešosios informacijos rengėjų, skleidėjų ir jų dalyvių santykius reglamentuoja šis ir kiti įstatymai, teisės aktai ir šalių susitarimai.</text:span></text:p>
      <text:p text:style-name="P1570"><text:span text:style-name="T1571">2</text:span><text:span text:style-name="T1572">.</text:span><text:span text:style-name="T1573"><text:s/></text:span><text:span text:style-name="T1574">Lietuvos Respublikoje rengti ir (ar) skleisti<text:s/></text:span><text:span text:style-name="T1575">informaciją gali visi asmenys, išskyrus šiame ir kituose Lietuvos Respublikos įstatymuose nustatytus atvejus. Lietuvos Respublikoje radijo ir (ar) televizijos programų transliavimo ir (ar) retransliavimo ir televizijos programų ir (ar) atskirų programų pla</text:span><text:span text:style-name="T1576">tinimo internete veikla gali verstis tik Lietuvos Respublikoje ir Europos ekonominės erdvės valstybėse įsisteigę juridiniai asmenys.</text:span><text:s/></text:p>
      <text:p text:style-name="P1577">Straipsnio dalies pakeitimai:</text:p>
      <text:p text:style-name="P1578"><text:span text:style-name="T1579">Nr.<text:s/></text:span><text:a xlink:href="https://www.e-tar.lt/portal/legalAct.html?documentId=56ceb2d05fdd11eb9dc7b575f08e8bea" office:target-frame-name="_top" xlink:show="replace"><text:span text:style-name="T1580">XIV-180</text:span></text:a><text:span text:style-name="T1581">, 2021-01-14, paskelbta TAR 2021-01-26, i. k. 2021-01352</text:span></text:p>
      <text:p text:style-name="Normal"/>
      <text:p text:style-name="P1582"><text:span text:style-name="T1583">3.</text:span><text:span text:style-name="T1584"><text:s/>Neteko galios nuo 2021-02-01</text:span></text:p>
      <text:p text:style-name="P1585">Straipsnio dalies naikinimas:</text:p>
      <text:p text:style-name="P1586"><text:span text:style-name="T1587">Nr.<text:s/></text:span><text:a xlink:href="https://www.e-tar.lt/portal/legalAct.html?documentId=56ceb2d05fdd11eb9dc7b575f08e8bea" office:target-frame-name="_top" xlink:show="replace"><text:span text:style-name="T1588">XIV-180</text:span></text:a><text:span text:style-name="T1589">,<text:s/></text:span><text:span text:style-name="T1590">2021-01-14, paskelbta TAR 2021-01-26, i. k. 2021-01352</text:span></text:p>
      <text:p text:style-name="Normal"/>
      <text:p text:style-name="P1591"><text:span text:style-name="T1592">4</text:span><text:span text:style-name="T1593">.</text:span><text:span text:style-name="T1594"><text:s/></text:span><text:span text:style-name="T1595">Jeigu keičiasi transliavimo ir (ar) retransliuojamo turinio licencijos turėtoją kontroliuojantis asmuo, akcijas (dalis, pajus) ir (ar) kitaip kontrolę (valdymą) ketinantys perleisti ir įgyti as</text:span><text:span text:style-name="T1596">menys privalo gauti Lietuvos radijo ir televizijos komisijos (toliau – Komisija) rašytinį sutikimą.</text:span><text:s/></text:p>
      <text:p text:style-name="P1597">Straipsnio dalies pakeitimai:</text:p>
      <text:p text:style-name="P1598"><text:span text:style-name="T1599">Nr.<text:s/></text:span><text:a xlink:href="https://www.e-tar.lt/portal/legalAct.html?documentId=56ceb2d05fdd11eb9dc7b575f08e8bea" office:target-frame-name="_top" xlink:show="replace"><text:span text:style-name="T1600">XIV-180</text:span></text:a><text:span text:style-name="T1601">, 2021-01-14, pa</text:span><text:span text:style-name="T1602">skelbta TAR 2021-01-26, i. k. 2021-01352</text:span></text:p>
      <text:p text:style-name="Normal"/>
      <text:p text:style-name="P1603"><text:span text:style-name="T1604">5</text:span><text:span text:style-name="T1605">. Komisija privalo atsisakyti duoti sutikimą dėl transliuotojo ir (ar) retransliuotojo akcijų (dalių, pajų) ir (ar) kontrolės (valdymo) perleidimo, jeigu yra nors viena iš šių aplinkybių:</text:span></text:p>
      <text:p text:style-name="P1606"><text:span text:style-name="T1607">1</text:span><text:span text:style-name="T1608">) licencijos turėt</text:span><text:span text:style-name="T1609">ojo akcijas (dalis, pajus) ir (ar) kontrolę (valdymą) ketinantiems įsigyti asmenims įstatymų nustatytais atvejais draudžiama būti viešosios informacijos rengėjų ir (ar) skleidėjų dalyviais;</text:span></text:p>
      <text:p text:style-name="P1610"><text:span text:style-name="T1611">2</text:span><text:span text:style-name="T1612">) perleidžiant ir (ar) įsigyjant licencijos turėtojo akcijas<text:s/></text:span><text:span text:style-name="T1613">(dalis, pajus) ir (ar) kontrolę (valdymą), vyksta koncentracija ir nėra gautas Konkurencijos tarybos leidimas, kai pagal Konkurencijos įstatymą toks leidimas būtinas;</text:span></text:p>
      <text:p text:style-name="P1614"><text:span text:style-name="T1615">3</text:span><text:span text:style-name="T1616">) licencijos turėtojo akcijas (dalis, pajus) ir (ar) kontrolę (valdymą) ketinantis įsigyti asmuo arba asmuo, galintis<text:s/></text:span><text:span text:style-name="T1617">tiesiogiai ar netiesiogiai kontroliuoti šį asmenį, turintis įgaliojimus naudotis balsavimo teisėmis licencijos turėtojo akcijas (dalis, pa</text:span><text:span text:style-name="T1618">jus) ir (ar) kontrolę (valdymą) ketinančio įsigyti asmens valdymo organuose arba galintis skirti bent vieną licencijos turėtojo akcijas (dalis, pajus) ir (ar) kontrolę (valdymą) ketinančio įsigyti asmens stebėtojų tarybos ir (ar) valdybos narį,</text:span><text:span text:style-name="T1619"><text:s/></text:span><text:span text:style-name="T1620">buvo nuteis</text:span><text:span text:style-name="T1621">tas už nusikaltimą Lietuvos valstybės nepriklausomybei, teritorijos vientisumui ir konstitucinei santvarkai;</text:span></text:p>
      <text:p text:style-name="P1622"><text:span text:style-name="T1623">4</text:span><text:span text:style-name="T1624">) Lietuvos Respublikos nacionaliniam saugumui užtikrinti svarbių objektų apsaugos įstatymo nustatyta tvarka gaunama informacija, kad licencijo</text:span><text:span text:style-name="T1625">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1626">)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1627">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1628">Straipsnio punkto pakeitimai:</text:p>
      <text:p text:style-name="P1629"><text:span text:style-name="T1630">Nr.<text:s/></text:span><text:a xlink:href="https://www.e-tar.lt/portal/legalAct.html?documentId=a02a6b60004811e88bcec397524184ce" office:target-frame-name="_top" xlink:show="replace"><text:span text:style-name="T1631">XIII-1015</text:span></text:a><text:span text:style-name="T1632">, 2018-01-12, paskelbta TAR 2018-01-23, i. k. 2018-01028</text:span></text:p>
      <text:p text:style-name="Normal"/>
      <text:p text:style-name="P1633"><text:span text:style-name="T1634">5</text:span><text:span text:style-name="T1635">) Lietuvos Respublikos nacionaliniam saugumui užtikrinti svarbių objektų a</text:span><text:span text:style-name="T1636">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1637">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1638">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1639">ko ryšius su asmenimis, priklausančiais joms.</text:span><text:s/></text:p>
      <text:p text:style-name="P1640">Straipsnio punkto pakeitimai:</text:p>
      <text:p text:style-name="P1641"><text:span text:style-name="T1642">Nr.<text:s/></text:span><text:a xlink:href="https://www.e-tar.lt/portal/legalAct.html?documentId=a02a6b60004811e88bcec397524184ce" office:target-frame-name="_top" xlink:show="replace"><text:span text:style-name="T1643">XIII-1015</text:span></text:a><text:span text:style-name="T1644">, 2018-01-12, paskelbta TAR 2018-01-23, i. k. 2018-01028</text:span></text:p>
      <text:p text:style-name="Normal"/>
      <text:p text:style-name="P1645"><text:span text:style-name="T1646">6</text:span><text:span text:style-name="T1647">. T</text:span><text:span text:style-name="T1648">ais atvejais, kai<text:s/></text:span><text:span text:style-name="T1649">transliavimo ir (ar) retransliuojamo turinio licencijos turėtojo<text:s/></text:span><text:span text:style-name="T1650">akcijas (dalis, pajus) ir (ar) kontrolę (valdymą) ketinantys perleisti ir (ar) įsigyti asmenys nepateikė Komisijos reikalaujamų duomenų arba pateikė neteisingus duomenis, Ko</text:span><text:span text:style-name="T1651">misija atsisako duoti sutikimą dėl licencijos turėtojo akcijų (dalių, pajų) ir (ar) kontrolės (valdymo) perleidimo, iki bus tinkamai pateikti Komisijos reikalaujami duomenys.</text:span></text:p>
      <text:p text:style-name="P1652"><text:span text:style-name="T1653">7</text:span><text:span text:style-name="T1654">. Komisijos sprendimas, kuriuo atsisakoma<text:s/></text:span><text:span text:style-name="T1655">duoti sutikimą dėl<text:s/></text:span><text:span text:style-name="T1656">transliavimo ir (ar) retransliuojamo turinio licencijos turėtojo<text:s/></text:span><text:span text:style-name="T1657">akcijų (dalių, pajų) ir (ar) kontrolės (valdymo) perleidimo, gali būti skundžiamas Vilniaus apygardos administraciniam teismui Administracinių bylų teisenos įstatymo nustatyta tvarka.<text:s/></text:span></text:p>
      <text:p text:style-name="P1658"><text:span text:style-name="T1659">8</text:span><text:span text:style-name="T1660">.</text:span><text:span text:style-name="T1661"><text:s/>Viešosios informacijos rengėjais ir (ar) jų dalyviais negali būti, taip pat negali įgaliojimo pagrindu jų valdyti:<text:s/></text:span></text:p>
      <text:p text:style-name="P1662"><text:span text:style-name="T1663">1</text:span><text:span text:style-name="T1664">) valstybės institucijos ir įstaigos (išskyrus</text:span><text:span text:style-name="T1665"><text:s/>mokslo ir studijų institucijas bei švietimo įstaigas</text:span><text:span text:style-name="T1666">), taip pat juridiniai asmenys, kurių</text:span><text:span text:style-name="T1667"><text:s/>steigėjas, dalininkas ar akcininkas yra valstybė, jos institucija ar įstaiga;<text:s/></text:span></text:p>
      <text:p text:style-name="P1668"><text:span text:style-name="T1669">2</text:span><text:span text:style-name="T1670">) savivaldybių institucijos ir įstaigos (išskyrus</text:span><text:span text:style-name="T1671"><text:s/>mokslo ir studijų institucijas bei švietimo įstaigas</text:span><text:span text:style-name="T1672">), taip pat juridiniai asmenys, kurių steigėjas, dalininkas ar akcini</text:span><text:span text:style-name="T1673">nkas yra savivaldybė, jos institucija ar įstaiga;<text:s/></text:span></text:p>
      <text:p text:style-name="P1674"><text:span text:style-name="T1675">3</text:span><text:span text:style-name="T1676">) bankai ir jų įsteigti ir (ar) valdomi juridiniai asmenys;</text:span></text:p>
      <text:p text:style-name="P1677"><text:span text:style-name="T1678">4</text:span><text:span text:style-name="T1679">) politinės partijos.</text:span><text:s/></text:p>
      <text:p text:style-name="P1680">Straipsnio dalies pakeitimai:</text:p>
      <text:p text:style-name="P1681"><text:span text:style-name="T1682">Nr.<text:s/></text:span><text:a xlink:href="https://www.e-tar.lt/portal/legalAct.html?documentId=8a826830636f11e58e1ab2c84776483b" office:target-frame-name="_top" xlink:show="replace"><text:span text:style-name="T1683">XII-1941</text:span></text:a><text:span text:style-name="T1684">, 2015-09-22, paskelbta TAR 2015-09-25, i. k. 2015-14259</text:span></text:p>
      <text:p text:style-name="Normal"/>
      <text:p text:style-name="P1685"><text:span text:style-name="T1686">9</text:span><text:span text:style-name="T1687">. Šio straipsnio 8 dalyje nurodyti subjektai gali leisti neperiodinius informacinio pobūdžio leidinius, turėti informacinės visuomenės informavimo priemonių, skirtų visuomenei informuoti apie savo veiklą. Valstybės ir savivaldybių<text:s/></text:span><text:span text:style-name="T1688">mokslo ir studijų institu</text:span><text:span text:style-name="T1689">cijos bei švietimo įstaigos</text:span><text:span text:style-name="T1690"><text:s/>turimas visuomenės informavimo priemones ir jose skleidžiamą viešąją informaciją naudoja tik tiek, kiek tai susiję su mokslo, studijų ir švietimo veikla</text:span><text:span text:style-name="T1691">.</text:span><text:s/></text:p>
      <text:p text:style-name="P1692">Papildyta straipsnio dalimi:</text:p>
      <text:p text:style-name="P1693"><text:span text:style-name="T1694">Nr.<text:s/></text:span><text:a xlink:href="https://www.e-tar.lt/portal/legalAct.html?documentId=8a826830636f11e58e1ab2c84776483b" office:target-frame-name="_top" xlink:show="replace"><text:span text:style-name="T1695">XII-1941</text:span></text:a><text:span text:style-name="T1696">, 2015-09-22, paskelbta TAR 2015-09-25, i. k. 2015-14259</text:span></text:p>
      <text:p text:style-name="P1697">Straipsnio dalies pakeitimai:</text:p>
      <text:p text:style-name="P1698"><text:span text:style-name="T1699">Nr.<text:s/></text:span><text:a xlink:href="https://www.e-tar.lt/portal/legalAct.html?documentId=ef2e2030003e11e88bcec397524184ce" office:target-frame-name="_top" xlink:show="replace"><text:span text:style-name="T1700">X</text:span><text:span text:style-name="T1701">III-983</text:span></text:a><text:span text:style-name="T1702">, 2018-01-12, paskelbta TAR 2018-01-23, i. k. 2018-01002</text:span></text:p>
      <text:p text:style-name="Normal"/>
      <text:p text:style-name="P1703"><text:span text:style-name="T1704">10</text:span><text:span text:style-name="T1705">. Kiekvienas viešosios informacijos rengėjas ar jo dalyvis turi paskirti asmenį (vyriausiąjį redaktorių, redaktorių, programos vedėją ar kitą asmenį), kuris atsako už visuomenės informa</text:span><text:span text:style-name="T1706">vimo priemonės turinį. Kai viešosios informacijos rengėjas ir dalyvis yra tas pats fizinis asmuo, jis atsako už savo visuomenės informavimo priemonės turinį.</text:span></text:p>
      <text:p text:style-name="P1707">Straipsnio dalies numeracijos pakeitimas:</text:p>
      <text:p text:style-name="P1708"><text:span text:style-name="T1709">Nr.<text:s/></text:span><text:a xlink:href="https://www.e-tar.lt/portal/legalAct.html?documentId=8a826830636f11e58e1ab2c84776483b" office:target-frame-name="_top" xlink:show="replace"><text:span text:style-name="T1710">XII-1941</text:span></text:a><text:span text:style-name="T1711">, 2015-09-22, paskelbta TAR 2015-09-25, i. k. 2015-14259</text:span></text:p>
      <text:p text:style-name="Normal"/>
      <text:p text:style-name="P1712"><text:span text:style-name="T1713">11</text:span><text:span text:style-name="T1714">. Viešosios informacijos rengėjai ir (ar) skleidėjai:</text:span></text:p>
      <text:p text:style-name="P1715">Straipsnio dalies numeracijos pakeitimas:</text:p>
      <text:p text:style-name="P1716"><text:span text:style-name="T1717">Nr.<text:s/></text:span><text:a xlink:href="https://www.e-tar.lt/portal/legalAct.html?documentId=8a826830636f11e58e1ab2c84776483b" office:target-frame-name="_top" xlink:show="replace"><text:span text:style-name="T1718">XII-1941</text:span></text:a><text:span text:style-name="T1719">, 2015-09-22, paskelbta TAR 2015-09-25, i. k. 2015-14259</text:span></text:p>
      <text:p text:style-name="Normal"/>
      <text:p text:style-name="P1720"><text:span text:style-name="T1721">1</text:span><text:span text:style-name="T1722">) skleisdami informaciją visuomenei, neturi iškraipyti teisingos, nešališkos informacijos bei nuomonių ir panaudoti tai<text:s/></text:span><text:span text:style-name="T1723">savanaudiškiems tikslams. Viešoji informacija yra nesuderinama su žurnalistinėmis kampanijomis, rengiamomis pagal išankstinius nusistatymus ar tenkinant grupinius, politinius interesus;</text:span></text:p>
      <text:p text:style-name="P1724"><text:span text:style-name="T1725">2</text:span><text:span text:style-name="T1726">) privalo būti objektyvūs ir nešališki, pateikti kuo daugiau nuom</text:span><text:span text:style-name="T1727">onių ginčytinais politikos, ekonomikos ir kitais visuomenės gyvenimo klausimais;</text:span></text:p>
      <text:p text:style-name="P1728"><text:span text:style-name="T1729">3</text:span><text:span text:style-name="T1730">) fiksuodami įvairias viešas visuomenės akcijas – mitingus, eitynes, streikus, piketus ir kt. – neturi skatinti imtis neteisėtų ar desperatiškų veiksmų;</text:span></text:p>
      <text:p text:style-name="P1731"><text:span text:style-name="T1732">4</text:span><text:span text:style-name="T1733">) neturi<text:s/></text:span><text:span text:style-name="T1734">skelbti nepagrįstų, nepatikrintų, faktais neparemtų kaltinimų;</text:span></text:p>
      <text:p text:style-name="P1735"><text:span text:style-name="T1736">5</text:span><text:span text:style-name="T1737">) privalo saugoti ir gerbti žmogaus teisę į privatumą mirties ar ligos atveju, neminėti asmens duomenų skelbdami žinias apie savižudybes ar bandymus nusižudyti;</text:span></text:p>
      <text:p text:style-name="P1738"><text:span text:style-name="T1739">6</text:span><text:span text:style-name="T1740">) neturi propaguoti ar</text:span><text:span text:style-name="T1741"><text:s/>patraukliai vaizduoti rūkymo, girtavimo ar narkotikų vartojimo. Rūkymo, girtavimo, narkomanijos vaizdavimas pateisinamas tik kaip kontekstas, siekiant tikroviškumo;</text:span></text:p>
      <text:p text:style-name="P1742"><text:span text:style-name="T1743">7</text:span><text:span text:style-name="T1744">) neturi skleisti tendencingos ir šališkos informacijos apie religiją, neturi diskrim</text:span><text:span text:style-name="T1745">inuoti kitų religijų;</text:span></text:p>
      <text:p text:style-name="P1746"><text:span text:style-name="T1747">8</text:span><text:span text:style-name="T1748">) turi aiškiai pristatyti religines organizacijas ir jų pažiūras, kad žmonės nebūtų klaidinami;</text:span></text:p>
      <text:p text:style-name="P1749"><text:span text:style-name="T1750">9</text:span><text:span text:style-name="T1751">) neturi propaguoti žmonių ar jų grupių antgamtinių, nerealių savybių, paranormalių reiškinių, išskyrus atvejus, kai tokia infor</text:span><text:span text:style-name="T1752">macija pateikiama pramogai arba kaip tyrimo objektas. Neturi sudaryti įspūdžio, kad astrologai, chiromantai, ekstrasensai, bioenergetikai gali teikti patarimus dėl ateities, sveikatos, pinigų ir panašiai;</text:span></text:p>
      <text:p text:style-name="P1753"><text:span text:style-name="T1754">10</text:span><text:span text:style-name="T1755">)<text:s/></text:span><text:span text:style-name="T1756">skelbdami žinias apie savižudybes ar bandym</text:span><text:span text:style-name="T1757">us nusižudyti, neturi skelbti savižudybės ar bandymo nusižudyti motyvų, priemonių ir būdų, traktuoti savižudybės kaip tinkamo kokios nors problemos sprendimo būdo ar kaip savaime suprantamo, kasdienio fakto, vartoti savižudybes romantizuojančių apibūdinimų</text:span><text:span text:style-name="T1758">, rodyti savižudybės proceso ar bandančio nusižudyti, nusižudžiusio žmogaus. Informacijoje apie savižudybes ar bandymus nusižudyti privalu pranešti apie esamas emocinės ir psichologinės pagalbos galimybes bei pagalbos sau grupes nusižudžiusiųjų artimiesiem</text:span><text:span text:style-name="T1759">s;</text:span></text:p>
      <text:p text:style-name="P1760">Papildyta straipsnio punktu:</text:p>
      <text:p text:style-name="P1761"><text:span text:style-name="T1762">Nr.<text:s/></text:span><text:a xlink:href="https://www.e-tar.lt/portal/legalAct.html?documentId=bbb965d0bc0811e88f64a5ecc703f89b" office:target-frame-name="_top" xlink:show="replace"><text:span text:style-name="T1763">XIII-1470</text:span></text:a><text:span text:style-name="T1764">, 2018-09-11, paskelbta TAR 2018-09-19, i. k. 2018-14698</text:span></text:p>
      <text:p text:style-name="Normal"/>
      <text:p text:style-name="P1765"><text:span text:style-name="T1766">11</text:span><text:span text:style-name="T1767">)</text:span><text:span text:style-name="T1768"><text:s/></text:span><text:span text:style-name="T1769">privalo savo valdomoje visuomenės informavimo<text:s/></text:span><text:span text:style-name="T1770">priemonėje ar savo interneto svetainėje paskelbti informaciją apie Žurnalistų etikos inspektoriaus tarnybą ir Komisiją, į kurias galima kreiptis dėl šio įstatymo nuostatų pažeidimų, taip pat informaciją apie Visuomenės informavimo etikos komisiją, į kurią<text:s/></text:span><text:span text:style-name="T1771">galima kreiptis dėl Kodekso nuostatų pažeidimo.</text:span><text:s/></text:p>
      <text:p text:style-name="P1772">Papildyta straipsnio punktu:</text:p>
      <text:p text:style-name="P1773"><text:span text:style-name="T1774">Nr.<text:s/></text:span><text:a xlink:href="https://www.e-tar.lt/portal/legalAct.html?documentId=56ceb2d05fdd11eb9dc7b575f08e8bea" office:target-frame-name="_top" xlink:show="replace"><text:span text:style-name="T1775">XIV-180</text:span></text:a><text:span text:style-name="T1776">, 2021-01-14, paskelbta TAR 2021-01-26, i. k. 2021-01352</text:span></text:p>
      <text:p text:style-name="Normal"/>
      <text:p text:style-name="P1777">Straipsnio pakeitimai:</text:p>
      <text:p text:style-name="P1778"><text:span text:style-name="T1779">Nr.<text:s/></text:span><text:a xlink:href="http://www3.lrs.lt/cgi-bin/preps2?a=382799&amp;b=" office:target-frame-name="_top" xlink:show="replace"><text:span text:style-name="T1780">XI-1046</text:span></text:a><text:span text:style-name="T1781">, 2010-09-30, Žin., 2010, Nr. 123-6260 (2010-10-18)</text:span></text:p>
      <text:p text:style-name="P1782"><text:span text:style-name="T1783">Nr.<text:s/></text:span><text:a xlink:href="http://www3.lrs.lt/cgi-bin/preps2?a=382801&amp;b=" office:target-frame-name="_top" xlink:show="replace"><text:span text:style-name="T1784">XI-1048</text:span></text:a><text:span text:style-name="T1785">, 2010-09-30, Žin., 2010, Nr. 123-6262 (20</text:span><text:span text:style-name="T1786">10-10-18)</text:span></text:p>
      <text:p text:style-name="P1787">Straipsnio pakeitimai:</text:p>
      <text:p text:style-name="P1788"><text:span text:style-name="T1789">Nr.<text:s/></text:span><text:a xlink:href="https://www.e-tar.lt/portal/legalAct.html?documentId=73e34ef0082f11e588da8908dfa91cac" office:target-frame-name="_top" xlink:show="replace"><text:span text:style-name="T1790">XII-1731</text:span></text:a><text:span text:style-name="T1791">, 2015-05-21, paskelbta TAR 2015-06-01, i. k. 2015-08537</text:span></text:p>
      <text:p text:style-name="Normal"/>
      <text:p text:style-name="P1792"><text:span text:style-name="T1793">23</text:span><text:span text:style-name="T1794"><text:s/>straipsnis.<text:s/></text:span><text:span text:style-name="T1795">Žurnalistas ir jo santykiai su<text:s/></text:span><text:span text:style-name="T1796">viešo</text:span><text:span text:style-name="T1797">sios informacijos rengėjais,<text:s/></text:span><text:span text:style-name="T1798">skleidėjais</text:span></text:p>
      <text:p text:style-name="P1799"><text:span text:style-name="T1800">1</text:span><text:span text:style-name="T1801">. Viešosios informacijos rengėjas privalo turėti vidaus tvarkos taisykles ir (ar) vidaus etikos kodeksą. Bent viename iš šių viešosios informacijos rengėjo patvirtintų dokumentų turi būti nustatytos žurnalisto<text:s/></text:span><text:span text:style-name="T1802">teisės, pareigos, atsakomybė, tarnybiniai santykiai, taip pat žurnalisto apsauga nuo galimo jo teisių suvaržymo.</text:span></text:p>
      <text:p text:style-name="P1803"><text:span text:style-name="T1804">2</text:span><text:span text:style-name="T1805">. Neatsižvelgiant į tai, ar žurnalistas su viešosios informacijos rengėju susijęs darbo santykiais, viešosios informacijos rengėjas turi s</text:span><text:span text:style-name="T1806">u žurnalistu raštu susitarti dėl žurnalisto autorinio kūrinio panaudojimo.<text:s/></text:span><text:span text:style-name="T1807">Tokiu susitarimu laikomas ir viešosios informacijos rengėjo ar jam atstovaujančios organizacijos su žurnalistais ar jiems atstovaujančia organizacija sudarytas kolektyvinis susitari</text:span><text:span text:style-name="T1808">mas (kolektyvinė sutartis), kuriame aptartos žurnalistų autorinių kūrinių panaudojimo sąlygos.</text:span><text:span text:style-name="T1809"><text:s/>Jeigu viešosios informacijos rengėjas, naudojantis žurnalisto autorinį kūrinį, su žurnalistu raštu dėl to nesusitarė<text:s/></text:span><text:span text:style-name="T1810">ir nėra kolektyvinio susitarimo dalyvis</text:span><text:span text:style-name="T1811">, tai</text:span><text:span text:style-name="T1812"><text:s/>neatleidžia viešosios informacijos rengėjo nuo prievolės<text:s/></text:span><text:span text:style-name="T1813">už panaudotą žurnalisto autorinį kūrinį</text:span><text:span text:style-name="T1814"><text:s/>teisingai atlyginti.</text:span></text:p>
      <text:p text:style-name="P1815"><text:span text:style-name="T1816">3</text:span><text:span text:style-name="T1817">. Žurnalisto profesinį ir teisinį statusą bei socialines garantijas nustato šis ir kiti Lietuvos Respublikos įstatymai.</text:span></text:p>
      <text:p text:style-name="P1818"/>
      <text:p text:style-name="P1819"><text:span text:style-name="T1820">24</text:span><text:span text:style-name="T1821"><text:s/></text:span><text:span text:style-name="T1822">straipsnis.</text:span><text:span text:style-name="T1823"><text:s/></text:span><text:span text:style-name="T1824">Duomenų ir informacijos apie viešosios informacijos rengėjus, skleidėjus ir jų veiklą teikimas ir skleidimas</text:span></text:p>
      <text:p text:style-name="P1825"><text:span text:style-name="T1826">1</text:span><text:span text:style-name="T1827">.</text:span><text:span text:style-name="T1828"><text:s/></text:span><text:span text:style-name="T1829">Viešosios informacijos rengėjų ir skleidėjų informacinėje sistemoje Vyriausybės ar jos įgaliotos institucijos visuomenės informa</text:span><text:span text:style-name="T1830">vimo srityje (toliau – Vyriausybės įgaliota institucija) nustatyta tvarka turi būti pateikiami, o jiems pasikeitus, atnaujinami šie duomenys ir informacija apie viešosios informacijos rengėjus ir (ar) skleidėjus, kurie yra juridiniai asmenys, taip pat apie</text:span><text:span text:style-name="T1831"><text:s/>jų veiklą:</text:span></text:p>
      <text:p text:style-name="P1832"><text:span text:style-name="T1833">1</text:span><text:span text:style-name="T1834">)</text:span><text:span text:style-name="T1835"><text:s/></text:span><text:span text:style-name="T1836">pavadinimas ir kodas;</text:span></text:p>
      <text:p text:style-name="P1837"><text:span text:style-name="T1838">2</text:span><text:span text:style-name="T1839">)</text:span><text:span text:style-name="T1840"><text:s/></text:span><text:span text:style-name="T1841">valdomos (valdomų) visuomenės informavimo priemonės (priemonių) pavadinimas (pavadinimai), rūšis (rūšys:<text:s/></text:span><text:span text:style-name="T1842">laikraštis, žurnalas, leidinys, knyga, televizijos programa, radijo programa, interneto svetainė ir kitos</text:span><text:span text:style-name="T1843">) ir kategorija (kategorijos: nacionalinis, vietinis, regioninis ir kitos);</text:span></text:p>
      <text:p text:style-name="P1844"><text:span text:style-name="T1845">3</text:span><text:span text:style-name="T1846">)</text:span><text:span text:style-name="T1847"><text:s/></text:span><text:span text:style-name="T1848">kontaktiniai duomenys (elektroninio pašto adresas, telefono ryšio numeris);</text:span></text:p>
      <text:p text:style-name="P1849"><text:span text:style-name="T1850">4</text:span><text:span text:style-name="T1851">)</text:span><text:span text:style-name="T1852"><text:s/></text:span><text:span text:style-name="T1853">buveinės adresas;</text:span></text:p>
      <text:p text:style-name="P1854"><text:span text:style-name="T1855">5</text:span><text:span text:style-name="T1856">)</text:span><text:span text:style-name="T1857"><text:s/></text:span><text:span text:style-name="T1858">valdymo<text:s/></text:span><text:span text:style-name="T1859">organo</text:span><text:span text:style-name="T1860"><text:s/></text:span><text:span text:style-name="T1861">(</text:span><text:span text:style-name="T1862">organų</text:span><text:span text:style-name="T1863">) nario (</text:span><text:span text:style-name="T1864">narių</text:span><text:span text:style-name="T1865">) vardas (</text:span><text:span text:style-name="T1866">vardai</text:span><text:span text:style-name="T1867">),</text:span><text:span text:style-name="T1868"><text:s/></text:span><text:span text:style-name="T1869">pavardė (</text:span><text:span text:style-name="T1870">p</text:span><text:span text:style-name="T1871">avardės</text:span><text:span text:style-name="T1872">) ir asmens kodas (kodai); jeigu valdymo organo narys yra<text:s/></text:span><text:span text:style-name="T1873">užsienietis, papildomai pateikiami jo gimimo data ir valstybės, kuri išdavė asmens dokumentus, pavadinimas</text:span><text:span text:style-name="T1874">;</text:span></text:p>
      <text:p text:style-name="P1875"><text:span text:style-name="T1876">6</text:span><text:span text:style-name="T1877">)</text:span><text:span text:style-name="T1878"><text:s/></text:span><text:span text:style-name="T1879">už valdomos visuomenės informavimo priemonės turinį atsakingo (atsakingų) as</text:span><text:span text:style-name="T1880">mens (asmenų) vardas (vardai)</text:span><text:span text:style-name="T1881">,</text:span><text:span text:style-name="T1882"><text:s/>pavardė (pavardės)<text:s/></text:span><text:span text:style-name="T1883">ir asmens kodas (kodai)</text:span><text:span text:style-name="T1884">, jeigu už turinį atsako ne juridinio asmens vadovas</text:span><text:span text:style-name="T1885">; jeigu atsakingas už visuomenės informavimo priemonės turinį asmuo yra<text:s/></text:span><text:span text:style-name="T1886">užsienietis, papildomai pateikiami jo gimimo data ir valsty</text:span><text:span text:style-name="T1887">bės, kuri išdavė asmens dokumentus, pavadinimas</text:span><text:span text:style-name="T1888">;</text:span></text:p>
      <text:p text:style-name="P1889"><text:span text:style-name="T1890">7</text:span><text:span text:style-name="T1891">)</text:span><text:span text:style-name="T1892"><text:s/></text:span><text:span text:style-name="T1893">duomenys apie dalyvius ir dalyvių dalyvius</text:span><text:span text:style-name="T1894">: dalyvių vardai ir pavardės (jeigu dalyvis<text:s/></text:span><text:span text:style-name="T1895">ar dalyvio dalyvis</text:span><text:span text:style-name="T1896"><text:s/>yra juridinis asmuo,<text:s/></text:span><text:span text:style-name="T1897">pateikiami jo</text:span><text:span text:style-name="T1898"><text:s/>pavadinimas ir šio juridinio asmens dalyviai tol, kol paskut</text:span><text:span text:style-name="T1899">inysis dalyvis ar dalyvio dalyvis yra fizinis asmuo</text:span><text:span text:style-name="T1900">, išskyrus šio straipsnio 5</text:span><text:span text:style-name="T1901"><text:s/></text:span><text:span text:style-name="T1902">dalyje nustatytus atvejus</text:span><text:span text:style-name="T1903">, nurodant jų vardus ir pavardes; jeigu dalyvis<text:s/></text:span><text:span text:style-name="T1904">ar dalyvio dalyvis</text:span><text:span text:style-name="T1905"><text:s/>yra<text:s/></text:span><text:span text:style-name="T1906">valstybė ar savivaldybė</text:span><text:span text:style-name="T1907">, pateikiamas<text:s/></text:span><text:span text:style-name="T1908">jos</text:span><text:span text:style-name="T1909"><text:s/>pavadinimas</text:span><text:span text:style-name="T1910"><text:s/>ir valstybės ar savivaldybės, kaip juridinio asmens dalyvės, teises ir pareigas įgyvendinančios institucijos pavadinimas</text:span><text:span text:style-name="T1911">), asmens kodai (jeigu dalyvis<text:s/></text:span><text:span text:style-name="T1912">ar dalyvio dalyvis</text:span><text:span text:style-name="T1913"><text:s/>yra juridinis asmuo, pateikiamas juridinio asmens kodas;<text:s/></text:span><text:span text:style-name="T1914">jeigu dalyvė ar dalyvio daly</text:span><text:span text:style-name="T1915">vė yra valstybė ar savivaldybė, pateikiami jos kodas ir valstybės ar savivaldybės, kaip juridinio asmens dalyvės, teises ir pareigas įgyvendinančios institucijos kodas;</text:span><text:span text:style-name="T1916"><text:s/></text:span><text:span text:style-name="T1917">jeigu dalyvis yra<text:s/></text:span><text:span text:style-name="T1918">užsienietis</text:span><text:span text:style-name="T1919">,<text:s/></text:span><text:span text:style-name="T1920">papildomai pateikiami</text:span><text:span text:style-name="T1921"><text:s/></text:span><text:span text:style-name="T1922">jo gimimo data ir valstybės, kuri<text:s/></text:span><text:span text:style-name="T1923">išdavė asmens dokumentus, pavadinimas; jeigu dalyvis<text:s/></text:span><text:span text:style-name="T1924">ar dalyvio dalyvis</text:span><text:span text:style-name="T1925"><text:s/>yra užsienio valstybės juridinis asmuo, nurodoma valstybė,<text:s/></text:span><text:span text:style-name="T1926">kurioje</text:span><text:span text:style-name="T1927"><text:s/>juridinis asmuo įregistruotas</text:span><text:span text:style-name="T1928">),<text:s/></text:span><text:span text:style-name="T1929">nuosavybės teise turima ar valdoma juridinio asmens turto<text:s/></text:span><text:span text:style-name="T1930">(įnašų arba akcijų)</text:span><text:span text:style-name="T1931"><text:s/>dalis p</text:span><text:span text:style-name="T1932">rocentais ir balsų dalis procentais</text:span><text:span text:style-name="T1933">;</text:span></text:p>
      <text:p text:style-name="P1934"><text:span text:style-name="T1935">8</text:span><text:span text:style-name="T1936">)</text:span><text:span text:style-name="T1937"><text:s/></text:span><text:span text:style-name="T1938">informacija apie padarytą rimtą profesinį pažeidimą, kaip jis apibrėžtas šio įstatymo 27 straipsnio 3</text:span><text:span text:style-name="T1939"><text:s/></text:span><text:span text:style-name="T1940">dalyje, ir už šį pažeidimą kompetentingos institucijos skirtą<text:s/></text:span><text:span text:style-name="T1941">baudą arba taikytas kitas šiame įstatyme numatyt</text:span><text:span text:style-name="T1942">as poveikio priemones</text:span><text:span text:style-name="T1943">;</text:span></text:p>
      <text:p text:style-name="P1944"><text:span text:style-name="T1945">9</text:span><text:span text:style-name="T1946">)</text:span><text:span text:style-name="T1947"><text:s/></text:span><text:span text:style-name="T1948">informacija apie profesinės etikos nesilaikančius viešosios informacijos rengėjus ir (ar) skleidėjus, kuriuos tokiais pripažino<text:s/></text:span><text:span text:style-name="T1949">Visuomenės informavimo etikos komisija;</text:span></text:p>
      <text:p text:style-name="P1950"><text:span text:style-name="T1951">10</text:span><text:span text:style-name="T1952">)</text:span><text:span text:style-name="T1953"><text:s/></text:span><text:span text:style-name="T1954">informacija apie turimą (turimas) licenciją (licen</text:span><text:span text:style-name="T1955">cijas), jeigu juridinis asmuo pagal šį įstatymą užsiima licencijuojama veikla;</text:span></text:p>
      <text:p text:style-name="P1956"><text:span text:style-name="T1957">11</text:span><text:span text:style-name="T1958">)</text:span><text:span text:style-name="T1959"><text:s/></text:span><text:span text:style-name="T1960">informacija apie viešosios informacijos rengėjui ir (ar) skleidėjui šio įstatymo nustatyta tvarka nustatytą metinę įmoką už radijo ir (ar) televizijos programų transliav</text:span><text:span text:style-name="T1961">imo, retransliavimo, platinimo internete, užsakomųjų audiovizualinės žiniasklaidos paslaugų teikimo veiklą;</text:span></text:p>
      <text:p text:style-name="P1962"><text:span text:style-name="T1963">12</text:span><text:span text:style-name="T1964">)</text:span><text:span text:style-name="T1965"><text:s/></text:span><text:span text:style-name="T1966">leidinio (leidinių) tiražas (tiražai),<text:s/></text:span><text:span text:style-name="T1967">tarptautinis standart</text:span><text:span text:style-name="T1968">inis</text:span><text:span text:style-name="T1969"><text:s/>numeris (ISBN arba ISSN)<text:s/></text:span><text:span text:style-name="T1970">ir tiražo tikrinimo duomenys;</text:span></text:p>
      <text:p text:style-name="P1971"><text:span text:style-name="T1972">13</text:span><text:span text:style-name="T1973">)</text:span><text:span text:style-name="T1974"><text:s/></text:span><text:span text:style-name="T1975">metinių<text:s/></text:span><text:span text:style-name="T1976">finansinių ataskaitų rinkinys arba metinė ataskaita;</text:span></text:p>
      <text:p text:style-name="P1977"><text:span text:style-name="T1978">14</text:span><text:span text:style-name="T1979">)</text:span><text:span text:style-name="T1980"><text:s/></text:span><text:span text:style-name="T1981">informacija apie viešosios informacijos rengėjo ir (ar) skleidėjo:</text:span></text:p>
      <text:p text:style-name="P1982"><text:span text:style-name="T1983">a</text:span><text:span text:style-name="T1984">)</text:span><text:span text:style-name="T1985"><text:s/></text:span><text:span text:style-name="T1986">pajamas iš<text:s/></text:span><text:span text:style-name="T1987">politinės reklamos</text:span><text:span text:style-name="T1988"><text:s/>ir jų šaltinį (jeigu politinės kampanijos dalyvis, kurio interesais paskleista politinė rekla</text:span><text:span text:style-name="T1989">ma, yra fizinis asmuo, nurodomi jo vardas, pavardė ir asmens kodas (jeigu politinės kampanijos dalyvis yra<text:s/></text:span><text:span text:style-name="T1990">užsienietis, papildomai pateikiami jo gimimo data ir valstybės, kuri išdavė asmens dokumentus, pavadinimas)</text:span><text:span text:style-name="T1991">; jeigu politinės kampanijos dalyvis, kuri</text:span><text:span text:style-name="T1992">o interesais paskleista politinė reklama, yra juridinis asmuo, nurodomi jo pavadinimas ir juridinio asmens kodas; jeigu politinės kampanijos dalyvis, kurio interesais paskleista politinė reklama, yra fizinių asmenų grupė, nurodomas šios grupės pavadinimas)</text:span><text:span text:style-name="T1993">;</text:span></text:p>
      <text:p text:style-name="P1994"><text:span text:style-name="T1995">b</text:span><text:span text:style-name="T1996">)</text:span><text:span text:style-name="T1997"><text:s/></text:span><text:span text:style-name="T1998">lėšas</text:span><text:span text:style-name="T1999">, gautas<text:s/></text:span><text:span text:style-name="T2000">sandorio ar administracinio akto pagrindu, kurių šaltinis yra<text:s/></text:span><text:span text:style-name="T2001">valstybės ar savivaldybės biudžetas ar kitas valstybės ar savivaldybės įsteigtas fondas, valstybės ar savivaldybės įmonė, valstybės ar savivaldybės valdoma ar kontroliuoja</text:span><text:span text:style-name="T2002">ma bendrovė ar šios bendrovės<text:s/></text:span><text:span text:style-name="T2003">valdoma ar kontroliuojama dukterinė bendrovė, taip pat<text:s/></text:span><text:span text:style-name="T2004">kitas juridinis asmuo, kurio dalyvių susirinkime valstybė ar savivaldybė turi daugiau kaip 50</text:span><text:span text:style-name="T2005"><text:s/></text:span><text:span text:style-name="T2006">procentų balsų arba skiria daugiau kaip pusę jų valdymo organų narių</text:span><text:span text:style-name="T2007">;</text:span></text:p>
      <text:p text:style-name="P2008"><text:span text:style-name="T2009">c</text:span><text:span text:style-name="T2010">)</text:span><text:span text:style-name="T2011"><text:s/></text:span><text:span text:style-name="T2012">gautą paramą<text:s/></text:span><text:span text:style-name="T2013">ir jos šaltinį (jeigu paramos teikėjas yra fizinis asmuo, nurodomi jo vardas, pavardė ir asmens kodas (jeigu paramos teikėjas yra<text:s/></text:span><text:span text:style-name="T2014">užsienietis, papildomai pateikiami jo gimimo data ir valstybės, kuri išdavė asmens dokumentus, pavadinimas)</text:span><text:span text:style-name="T2015">; jeig</text:span><text:span text:style-name="T2016">u paramos teikėjas yra juridinis asmuo, nurodomi jo pavadinimas ir juridinio asmens kodas)</text:span><text:span text:style-name="T2017">, jeigu to paties paramos teikėjo per vienus kalendorinius metus suteiktos paramos suma viršija<text:s/></text:span><text:span text:style-name="T2018">10</text:span><text:span text:style-name="T2019"><text:s/></text:span><text:span text:style-name="T2020">bazinių socialinių išmokų</text:span><text:span text:style-name="T2021"><text:s/>dydį.</text:span></text:p>
      <text:p text:style-name="P2022"><text:span text:style-name="T2023">2</text:span><text:span text:style-name="T2024">.</text:span><text:span text:style-name="T2025"><text:s/></text:span><text:span text:style-name="T2026">Viešosios informacijos rengėjų ir skleidėjų informacinėje sistemoje pateikti duomenys<text:s/></text:span><text:span text:style-name="T2027">teikiami Lietuvos Respublikos valstybės informacinių išteklių valdymo įstatymo nustatyta tvarka</text:span><text:span text:style-name="T2028">. Viešosios informacijos rengėjų ir skleidėjų informacinėje sistemoje patei</text:span><text:span text:style-name="T2029">kti duomenys, išskyrus fizinio asmens gimimo datą ir asmens kodą, skelbiami viešai ir neatlygintinai.</text:span></text:p>
      <text:p text:style-name="P2030"><text:span text:style-name="T2031">3</text:span><text:span text:style-name="T2032">.</text:span><text:span text:style-name="T2033"><text:s/></text:span><text:span text:style-name="T2034">Viešosios informacijos rengėjų ir skleidėjų informacinėje sistemoje tvarkomų</text:span><text:span text:style-name="T2035"><text:s/>asmens duomenų tvarkymo tikslas – didinti viešosios informacijos rengė</text:span><text:span text:style-name="T2036">jų ir skleidėjų veiklos viešumą, skaidrumą ir atskaitingumą, užtikrinant galimybę visuomenei ir kompetentingoms valstybės institucijoms vienoje informacinėje sistemoje stebėti, analizuoti ir vertinti šio straipsnio 1</text:span><text:span text:style-name="T2037"><text:s/></text:span><text:span text:style-name="T2038">dalyje nurodytus duomenis apie viešosio</text:span><text:span text:style-name="T2039">s informacijos rengėjus, skleidėjus ir jų veiklą.</text:span></text:p>
      <text:p text:style-name="P2040"><text:span text:style-name="T2041">4</text:span><text:span text:style-name="T2042">.</text:span><text:span text:style-name="T2043"><text:s/></text:span><text:span text:style-name="T2044">Viešosios informacijos rengėjų ir skleidėjų informacinės sistemos tvarkytojas turi teisę gauti iš kitų valstybės informacinių išteklių valdytojų ir (ar) tvarkytojų, taip pat kitų valstybės ir savival</text:span><text:span text:style-name="T2045">dybių institucijų ir įstaigų šio straipsnio 1</text:span><text:span text:style-name="T2046"><text:s/></text:span><text:span text:style-name="T2047">dalyje nurodytus duomenis ir informaciją. Šiuos duomenis ir informaciją<text:s/></text:span><text:span text:style-name="T2048">nurodytų valstybės informacinių išteklių valdytojai ir (ar) tvarkytojai, taip pat kitos valstybės ir savivaldybių institucijos ir įstaigos</text:span><text:span text:style-name="T2049"><text:s/></text:span><text:span text:style-name="T2050">privalo pateikti Viešosios informacijos rengėjų ir skleidėjų informacinės sistemos tvarkytojui Viešosios informacijos rengėjų ir skleidėjų informacinės sistemos nuostatuose nustatyta tvarka.</text:span></text:p>
      <text:p text:style-name="P2051"><text:span text:style-name="T2052">5</text:span><text:span text:style-name="T2053">.</text:span><text:span text:style-name="T2054"><text:s/></text:span><text:span text:style-name="T2055">Pareigą Viešosios informacijos rengėjų ir skleidėjų infor</text:span><text:span text:style-name="T2056">macinėje sistemoje pateikti šio straipsnio 1</text:span><text:span text:style-name="T2057"><text:s/></text:span><text:span text:style-name="T2058">dalyje nurodytus duomenis viešosios informacijos rengėjai ir (ar) skleidėjai turi tik tais atvejais, kai šie duomenys nėra kaupiami kituose valstybės informaciniuose ištekliuose ar valstybės ir savivaldybių inst</text:span><text:span text:style-name="T2059">itucijose ir įstaigose. Viešosios informacijos rengėjų ir skleidėjų informacinėje sistemoje neteikiam</text:span><text:span text:style-name="T2060">i duomenys apie<text:s/></text:span><text:span text:style-name="T2061">dalyvius – fizinius asmenis – tų viešosios informacijos rengėjų ir (ar) skleidėjų, kurių teisinė forma yra asociacija, religinė bendruomenė</text:span><text:span text:style-name="T2062"><text:s/>ar religinė bendrija, profesinė sąjunga ar jų susivienijimas.</text:span></text:p>
      <text:p text:style-name="P2063"><text:span text:style-name="T2064">6</text:span><text:span text:style-name="T2065">.</text:span><text:span text:style-name="T2066"><text:s/></text:span><text:span text:style-name="T2067">Viešosios informacijos rengėjų ir skleidėjų informacinės sistemos nuostatus tvirtina Vyriausybė ar jos įgaliota institucija.</text:span></text:p>
      <text:p text:style-name="P2068"><text:span text:style-name="T2069">7</text:span><text:span text:style-name="T2070">.</text:span><text:span text:style-name="T2071"><text:s/></text:span><text:span text:style-name="T2072">Už šio straipsnio 1</text:span><text:span text:style-name="T2073"><text:s/></text:span><text:span text:style-name="T2074">dalyje nurodytų duomenų<text:s/></text:span><text:span text:style-name="T2075">pateikimą, kai juos pateikti yra<text:s/></text:span><text:span text:style-name="T2076">viešosios informacijos rengėjo ir (ar) skleidėjo pareiga,</text:span><text:span text:style-name="T2077"><text:s/></text:span><text:span text:style-name="T2078">Viešosios informacijos rengėjų ir skleidėjų informacinės sistemos tvarkytojui<text:s/></text:span><text:span text:style-name="T2079">yra atsakingas viešosios informacijos rengėjo ir (ar) skleidėjo vadovas<text:s/></text:span><text:span text:style-name="T2080">ar kitas jo pas</text:span><text:span text:style-name="T2081">kirtas atsakingas asmuo</text:span><text:span text:style-name="T2082">. Už minėtų duomenų</text:span><text:span text:style-name="T2083"><text:s/>nepateikimą ar klaidingų duomenų pateikimą taikoma<text:s/></text:span><text:span text:style-name="T2084">Lietuvos Respublikos administracinių nusižengimų kodekse nustatyta atsakomybė</text:span><text:span text:style-name="T2085"><text:s/>ir kitos poveikio priemonės,<text:s/></text:span><text:span text:style-name="T2086">kurių taikymas viešosios informacijos rengėjams ir (ar)</text:span><text:span text:style-name="T2087"><text:s/>skleidėjams yra nustatytas su viešosios informacijos rengimu ir skleidimu susijusiuose teisės aktuose</text:span><text:span text:style-name="T2088">.</text:span><text:s/></text:p>
      <text:p text:style-name="P2089">Straipsnio pakeitimai:</text:p>
      <text:p text:style-name="P2090"><text:span text:style-name="T2091">Nr.<text:s/></text:span><text:a xlink:href="http://www3.lrs.lt/cgi-bin/preps2?a=382801&amp;b=" office:target-frame-name="_top" xlink:show="replace"><text:span text:style-name="T2092">XI-1048</text:span></text:a><text:span text:style-name="T2093">, 2010-09-30, Žin., 2010, Nr. 123-6262 (2010-10-18)</text:span></text:p>
      <text:p text:style-name="P2094">Straipsnio pakeitimai:</text:p>
      <text:p text:style-name="P2095"><text:span text:style-name="T2096">Nr.<text:s/></text:span><text:a xlink:href="https://www.e-tar.lt/portal/legalAct.html?documentId=ef2e2030003e11e88bcec397524184ce" office:target-frame-name="_top" xlink:show="replace"><text:span text:style-name="T2097">XIII-983</text:span></text:a><text:span text:style-name="T2098">, 2018-01-12, paskelbta TAR 2018-01-23, i. k. 2018-01002</text:span></text:p>
      <text:p text:style-name="P2099"><text:span text:style-name="T2100">Nr.<text:s/></text:span><text:a xlink:href="https://www.e-tar.lt/portal/legalAct.html?documentId=56ceb2d05fdd11eb9dc7b575f08e8bea" office:target-frame-name="_top" xlink:show="replace"><text:span text:style-name="T2101">XIV-180</text:span></text:a><text:span text:style-name="T2102">, 2021-01-14, paskelbta TAR 2021-01-26, i. k. 2021-01352</text:span></text:p>
      <text:p text:style-name="Normal"/>
      <text:p text:style-name="P2103"><text:span text:style-name="T2104">25</text:span><text:span text:style-name="T2105"><text:s/>straipsnis.</text:span><text:span text:style-name="T2106"><text:s/></text:span><text:span text:style-name="T2107">Lietuvos Respublikos jurisdikcijai priklausantys<text:s/></text:span><text:span text:style-name="T2108">audiovizualinės žiniasklaidos<text:s/></text:span><text:span text:style-name="T2109">paslaugų teikėjai</text:span></text:p>
      <text:p text:style-name="P2110"><text:span text:style-name="T2111">1</text:span><text:span text:style-name="T2112">. Audiovizualinės žiniasklaidos<text:s/></text:span><text:span text:style-name="T2113">paslaugos teikėjas yra laikomas priklausančiu Lietuvos Respublikos jurisdikcijai, jeigu:</text:span></text:p>
      <text:p text:style-name="P2114"><text:span text:style-name="T2115">1</text:span><text:span text:style-name="T2116">)</text:span><text:span text:style-name="T2117"><text:s/></text:span><text:span text:style-name="T2118">audiovizualinės žiniasklaidos paslaugos teikėjo pagrindinė buveinė yra Lietuvos Respublikoje ir redakciniai sprendimai dėl audiovizualinės žiniasklaidos paslaugos</text:span><text:span text:style-name="T2119"><text:s/>yra priimami Lietuvos Respublikoje;</text:span></text:p>
      <text:p text:style-name="P2120"><text:span text:style-name="T2121">2</text:span><text:span text:style-name="T2122">)</text:span><text:span text:style-name="T2123"><text:s/></text:span><text:span text:style-name="T2124">audiovizualinės žiniasklaidos</text:span><text:span text:style-name="T2125"><text:s/>paslaugos teikėjo pagrindinė buveinė yra Lietuvos Respublikoje, tačiau redakciniai sprendimai dėl<text:s/></text:span><text:span text:style-name="T2126">audiovizualinės žiniasklaidos<text:s/></text:span><text:span text:style-name="T2127">paslaugos yra priimami kitoje Europos Sąjungos valstyb</text:span><text:span text:style-name="T2128">ėje narėje<text:s/></text:span><text:span text:style-name="T2129">ar Europos ekonominės erdvės valstybėje</text:span><text:span text:style-name="T2130">,<text:s/></text:span><text:span text:style-name="T2131">bet Lietuvos Respublikoje</text:span><text:span text:style-name="T2132"><text:s/>veikia reikšminga dalis darbuotojų, dalyvaujančių su programa susijusioje audiovizualinės žiniasklaidos paslaugų teikimo veikloje. Jeigu reikšminga dalis darbuotojų, dalyvaujanči</text:span><text:span text:style-name="T2133">ų su programa susijusioje audiovizualinės žiniasklaidos paslaugos teikimo veikloje, veikia kiekvienoje iš šių valstybių,<text:s/></text:span><text:span text:style-name="T2134">audiovizualinės žiniasklaidos</text:span><text:span text:style-name="T2135"><text:s/>paslaugos teikėjas laikomas priklausančiu Lietuvos Respublikos jurisdikcijai, jeigu čia yra jo pagrindinė</text:span><text:span text:style-name="T2136"><text:s/>buveinė. Jeigu reikšminga dalis darbuotojų, dalyvaujančių su programa susijusioje audiovizualinės žiniasklaidos paslaugos teikimo veikloje, neveikia nė vienoje iš šių valstybių,<text:s/></text:span><text:span text:style-name="T2137">audiovizualinės žiniasklaidos</text:span><text:span text:style-name="T2138"><text:s/>paslaugos teikėjas laikomas priklausančiu Lietu</text:span><text:span text:style-name="T2139">vos Respublikos jurisdikcijai, jeigu čia jis pirmiausia pradėjo savo veiklą ir<text:s/></text:span><text:span text:style-name="T2140">palaiko nuolatinius ir veiksmingus ryšius su Lietuvos Respublika</text:span><text:span text:style-name="T2141">;</text:span></text:p>
      <text:p text:style-name="P2142"><text:span text:style-name="T2143">3</text:span><text:span text:style-name="T2144">)</text:span><text:span text:style-name="T2145"><text:s/></text:span><text:span text:style-name="T2146">redakciniai sprendimai dėl<text:s/></text:span><text:span text:style-name="T2147">audiovizualinės žiniasklaidos paslaugos</text:span><text:span text:style-name="T2148"><text:s/>yra priimami<text:s/></text:span><text:span text:style-name="T2149">trečiojoje šalyje (ne Eu</text:span><text:span text:style-name="T2150">ropos Sąjungos valstybėje narėje ar<text:s/></text:span><text:span text:style-name="T2151">Europos ekonominės erdvės valstybėje</text:span><text:span text:style-name="T2152">), tačiau audiovizualinės žiniasklaidos paslaugos teikėjo pagrindinė buveinė yra Lietuvos Respublikoje ir reikšminga audiovizualinės žiniasklaidos paslaugos teikimo veikla užsiimančių<text:s/></text:span><text:span text:style-name="T2153">darbuotojų dalis vykdo veiklą Lietuvos Respublikoje</text:span><text:span text:style-name="T2154"><text:s/></text:span><text:span text:style-name="T2155">arba audiovizualinės žiniasklaidos paslaugos<text:s/></text:span><text:span text:style-name="T2156">teikėjo pagrindinė buveinė yra trečiojoje šalyje (ne Europos Sąjungos valstybėje narėje ar Europos ekonominės erdvės valstybėje), tačiau redakciniai sprendimai</text:span><text:span text:style-name="T2157"><text:s/>dėl<text:s/></text:span><text:span text:style-name="T2158">audiovizualinės žiniasklaidos paslaugos<text:s/></text:span><text:span text:style-name="T2159">yra priimami Lietuvos Respublikoje</text:span><text:span text:style-name="T2160"><text:s/>ir reikšminga<text:s/></text:span><text:span text:style-name="T2161">audiovizualinės žiniasklaidos paslaugos teikimo veikla užsiimančių</text:span><text:span text:style-name="T2162"><text:s/>darbuotojų dalis vykdo veiklą Lietuvos Respublikoje.</text:span></text:p>
      <text:p text:style-name="P2163"><text:span text:style-name="T2164">2</text:span><text:span text:style-name="T2165">.<text:s/></text:span><text:span text:style-name="T2166">Audiovizualinės žiniasklaidos pas</text:span><text:span text:style-name="T2167">laugos</text:span><text:span text:style-name="T2168"><text:s/>teikėjas, kuris neatitinka nė vienos iš šio straipsnio 1</text:span><text:span text:style-name="T2169"><text:s/></text:span><text:span text:style-name="T2170">dalyje nurodytų sąlygų ir nepriklauso Europos Sąjungos valstybės narės, Europos ekonominės erdvės valstybės jurisdikcijai, laikomas priklausančiu Lietuvos Respublikos jurisdikcijai, jeigu:</text:span></text:p>
      <text:p text:style-name="P2171"><text:span text:style-name="T2172">1</text:span><text:span text:style-name="T2173">)</text:span><text:span text:style-name="T2174"><text:s/></text:span><text:span text:style-name="T2175">naudojasi Lietuvoje įrengta siuntimo stotimi, perduodančia signalus į palydovą;</text:span></text:p>
      <text:p text:style-name="P2176"><text:span text:style-name="T2177">2</text:span><text:span text:style-name="T2178">) nesinaudoja Lietuvoje įrengta siuntimo stotimi, perduodančia signalus į palydovą, bet naudojasi Lietuvos Respublikai priklausančiais ryšio palydovo ištekliais.</text:span></text:p>
      <text:p text:style-name="P2179"><text:span text:style-name="T2180">3</text:span><text:span text:style-name="T2181">.</text:span><text:span text:style-name="T2182"><text:s/></text:span><text:span text:style-name="T2183">Jeigu pagal šio straipsnio 1 ir 2</text:span><text:span text:style-name="T2184"><text:s/></text:span><text:span text:style-name="T2185">dalis negalima nuspręsti, kurios<text:s/></text:span><text:span text:style-name="T2186">Europos Sąjungos<text:s/></text:span><text:span text:style-name="T2187">valstybės narės jurisdikcijai priklauso<text:s/></text:span><text:span text:style-name="T2188">audiovizualinės žiniasklaidos paslaugos</text:span><text:span text:style-name="T2189"><text:s/>teikėjas, Lietuvos Respublika bus laikoma kompetentinga valstybe, jeigu<text:s/></text:span><text:span text:style-name="T2190">audiovizualinės ži</text:span><text:span text:style-name="T2191">niasklaidos paslaugos</text:span><text:span text:style-name="T2192"><text:s/>teikėjas</text:span><text:span text:style-name="T2193"><text:s/>yra joje įsisteigęs pagal<text:s/></text:span><text:span text:style-name="T2194">Sutarties dėl Europos Sąjungos veikimo 49–54</text:span><text:span text:style-name="T2195"><text:s/></text:span><text:span text:style-name="T2196">straipsnius.</text:span></text:p>
      <text:p text:style-name="P2197"><text:span text:style-name="T2198">4</text:span><text:span text:style-name="T2199">.</text:span><text:span text:style-name="T2200"><text:s/></text:span><text:span text:style-name="T2201">Audiovizualinės žiniasklaidos</text:span><text:span text:style-name="T2202"><text:s/>paslaugų teikėjai<text:s/></text:span><text:span text:style-name="T2203">Komisijos<text:s/></text:span><text:span text:style-name="T2204">nustatyta tvarka, prieš tai suderinta su Vyriausybės įgaliota institucija,</text:span><text:span text:style-name="T2205"><text:s/>p</text:span><text:span text:style-name="T2206">rivalo informuoti Komisiją apie pokyčius, kurie gali paveikti jurisdikcijos nustatymą pagal šio straipsnio 1, 2 ir 3</text:span><text:span text:style-name="T2207"><text:s/></text:span><text:span text:style-name="T2208">dalis. Komisija sudaro ir nuolat atnaujina Lietuvos Respublikos jurisdikcijai priklausančių<text:s/></text:span><text:span text:style-name="T2209">audiovizualinės žiniasklaidos</text:span><text:span text:style-name="T2210"><text:s/>paslaugų teikėjų<text:s/></text:span><text:span text:style-name="T2211">sąrašą, kuriame nurodoma, kuriais kriterijais, išdėstytais šio straipsnio 1, 2 ir 3</text:span><text:span text:style-name="T2212"><text:s/></text:span><text:span text:style-name="T2213">dalyse, grindžiama jų jurisdikcija. Šį sąrašą su nuolat atnaujinamais duomenimis Komisija perduoda Europos Komisijai.</text:span></text:p>
      <text:p text:style-name="P2214"><text:span text:style-name="T2215">5</text:span><text:span text:style-name="T2216">.</text:span><text:span text:style-name="T2217"><text:s/></text:span><text:span text:style-name="T2218">Jeigu Lietuvos Respublika ir kita Europos Sąjun</text:span><text:span text:style-name="T2219">gos valstybė narė nesutaria, kurios valstybės jurisdikcijai priklauso audiovizualinės žiniasklaidos paslaugų teikėjas, Komisija apie tai praneša Europos Komisijai.</text:span><text:s/></text:p>
      <text:p text:style-name="P2220">Straipsnio pakeitimai:</text:p>
      <text:p text:style-name="P2221"><text:span text:style-name="T2222">Nr.<text:s/></text:span><text:a xlink:href="http://www3.lrs.lt/cgi-bin/preps2?a=382799&amp;b=" office:target-frame-name="_top" xlink:show="replace"><text:span text:style-name="T2223">XI-1046</text:span></text:a><text:span text:style-name="T2224">, 2010-09-30, Žin., 2010, Nr. 123-6260 (2010-10-18)</text:span></text:p>
      <text:p text:style-name="P2225"><text:span text:style-name="T2226">Nr.<text:s/></text:span><text:a xlink:href="http://www3.lrs.lt/cgi-bin/preps2?a=402018&amp;b=" office:target-frame-name="_top" xlink:show="replace"><text:span text:style-name="T2227">XI-1454</text:span></text:a><text:span text:style-name="T2228">, 2011-06-16, Žin., 2011, Nr. 78-3797 (2011-06-30)</text:span></text:p>
      <text:p text:style-name="P2229"><text:span text:style-name="T2230">Nr.<text:s/></text:span><text:a xlink:href="http://www3.lrs.lt/cgi-bin/preps2?a=458230&amp;b=" office:target-frame-name="_top" xlink:show="replace"><text:span text:style-name="T2231">XII-557</text:span></text:a><text:span text:style-name="T2232">, 2013-10-15, Žin., 2013, Nr. 115-5732 (2013-11-07)</text:span></text:p>
      <text:p text:style-name="P2233">Straipsnio pakeitimai:</text:p>
      <text:p text:style-name="P2234"><text:span text:style-name="T2235">Nr.<text:s/></text:span><text:a xlink:href="https://www.e-tar.lt/portal/legalAct.html?documentId=56ceb2d05fdd11eb9dc7b575f08e8bea" office:target-frame-name="_top" xlink:show="replace"><text:span text:style-name="T2236">XIV-180</text:span></text:a><text:span text:style-name="T2237">, 2021-01-14, paskelbta TAR 2021-01-26, i. k. 2021-01352</text:span></text:p>
      <text:p text:style-name="Normal"/>
      <text:p text:style-name="P2238"><text:span text:style-name="T2239">26</text:span><text:span text:style-name="T2240"><text:s/>straipsnis.<text:s/></text:span><text:span text:style-name="T2241">Viešosios informacijos platinimas</text:span></text:p>
      <text:p text:style-name="P2242"><text:span text:style-name="T2243">1</text:span><text:span text:style-name="T2244">. Informaciją visuomenei platina pats viešosios informacijos rengėjas arba kitas asmuo pagal sutartį su viešosios informacijos rengėju ar turėdamas šio leidimą.</text:span></text:p>
      <text:p text:style-name="P2245"><text:span text:style-name="T2246">2</text:span><text:span text:style-name="T2247">. Užsienyje parengtas visuomenės infor</text:span><text:span text:style-name="T2248">mavimo priemones leidžiama platinti Lietuvos Respublikoje, jeigu jų turinys neprieštarauja šio ir kitų įstatymų nuostatoms ir Lietuvos Respublikos tarptautinėms sutartims. Užsienyje parengtas radijo ir (ar) televizijos programas ar atskiras programas leidž</text:span><text:span text:style-name="T2249">iama transliuoti ir retransliuoti Lietuvos Respublikoje, nepažeidžiant šio ir kitų įstatymų nuostatų.</text:span></text:p>
      <text:p text:style-name="P2250"><text:span text:style-name="T2251">3</text:span><text:span text:style-name="T2252">. Neteko galios nuo 2010-10-18.</text:span></text:p>
      <text:p text:style-name="P2253"><text:span text:style-name="T2254">4</text:span><text:span text:style-name="T2255">. Neteko galios nuo 2010-10-18.</text:span></text:p>
      <text:p text:style-name="P2256">Straipsnio pakeitimai:</text:p>
      <text:p text:style-name="Normal"><text:span text:style-name="T2257">Nr.<text:s/></text:span><text:a xlink:href="http://www3.lrs.lt/cgi-bin/preps2?a=382799&amp;b=" office:target-frame-name="_top" xlink:show="replace"><text:span text:style-name="T2258">XI-1046</text:span></text:a><text:span text:style-name="T2259">, 2010-09-30, Žin., 2010, Nr. 123-6260 (2010-10-18)</text:span></text:p>
      <text:p text:style-name="P2260"/>
      <text:p text:style-name="P2261"><text:span text:style-name="T2262">27</text:span><text:span text:style-name="T2263"><text:s/>straipsnis.<text:s/></text:span><text:span text:style-name="T2264">Valstybės parama viešosios informacijos rengėjams<text:s/></text:span></text:p>
      <text:p text:style-name="P2265"><text:span text:style-name="T2266">1</text:span><text:span text:style-name="T2267">. Valstybė remia viešosios informacijos rengėjų – juridinių a</text:span><text:span text:style-name="T2268">smenų –<text:s/></text:span><text:span text:style-name="T2269">kultūrinius ir šviečiamuosius projektus</text:span><text:span text:style-name="T2270">. Valstybės finansinė parama viešosios informacijos rengėjams teikiama konkursų tvarka ir, išskyrus nurodytą šio straipsnio 2 dalyje,<text:s/></text:span><text:span text:style-name="T2271">per viešąją įstaigą Spaudos, radijo ir televizijos rėmimo fondą (toliau – F</text:span><text:span text:style-name="T2272">ondas). Fondo veiklai lėšas iš valstybės biudžeto kasmet skiria Seimas. Valstybės institucijos ir įstaigos negali teikti finansinės ar jai iš esmės lygiavertės paramos viešosios informacijos rengėjams.</text:span></text:p>
      <text:p text:style-name="P2273"><text:span text:style-name="T2274">2</text:span><text:span text:style-name="T2275">.<text:s/></text:span><text:span text:style-name="T2276">Finansinė parama iš valstybės biudžeto knygų le</text:span><text:span text:style-name="T2277">idybai, taip pat garso ir vaizdo laikmenomis platinamos produkcijos leidybai, kino filmų gamybai yra skiriama per Kultūros ministeriją bei Švietimo ir mokslo ministeriją ekspertų komisijų, veikiančių prie šių ministerijų, teikimu.</text:span></text:p>
      <text:p text:style-name="P2278"><text:span text:style-name="T2279">3</text:span><text:span text:style-name="T2280">. Viešosios informac</text:span><text:span text:style-name="T2281">ijos rengėjas ir (ar) skleidėjas, kuriam šio įstatymo nustatyta tvarka buvo skirta šio įstatymo 48 straipsnio 3 dalyje nurodyta bauda arba taikytos šiame įstatyme numatytos kitos poveikio priemonės už šio įstatymo 19 straipsnio 1, 2 ir (ar) 3 dalies pažeid</text:span><text:span text:style-name="T2282">imą, vienus metus nuo</text:span><text:span text:style-name="T2283"><text:s/></text:span><text:span text:style-name="T2284">paskutinio pažeidimo nustatymo dienos laikomas rimtą profesinį pažeidimą padariusiu viešosios informacijos rengėju ir (ar) skleidėju.</text:span><text:span text:style-name="T2285"><text:s/></text:span></text:p>
      <text:p text:style-name="P2286">Papildyta straipsnio dalimi:</text:p>
      <text:p text:style-name="P2287"><text:span text:style-name="T2288">Nr.<text:s/></text:span><text:a xlink:href="https://www.e-tar.lt/portal/legalAct.html?documentId=73e34ef0082f11e588da8908dfa91cac" office:target-frame-name="_top" xlink:show="replace"><text:span text:style-name="T2289">XII-1731</text:span></text:a><text:span text:style-name="T2290">, 2015-05-21, paskelbta TAR 2015-06-01, i. k. 2015-08537</text:span></text:p>
      <text:p text:style-name="Normal"/>
      <text:p text:style-name="P2291"><text:span text:style-name="T2292">4</text:span><text:span text:style-name="T2293">. Viešosios informacijos rengėjui, kuris laikomas padaręs rimtą profesinį pažeidimą, šiam</text:span><text:span text:style-name="T2294">e straipsnyje nurodyta parama negali būti teikiama</text:span><text:span text:style-name="T2295">.</text:span></text:p>
      <text:p text:style-name="P2296">Papildyta straipsnio dalimi:</text:p>
      <text:p text:style-name="P2297"><text:span text:style-name="T2298">Nr.<text:s/></text:span><text:a xlink:href="https://www.e-tar.lt/portal/legalAct.html?documentId=73e34ef0082f11e588da8908dfa91cac" office:target-frame-name="_top" xlink:show="replace"><text:span text:style-name="T2299">XII-1731</text:span></text:a><text:span text:style-name="T2300">, 2015-05-21, paskelbta TAR 2015-06-01, i. k. 2015-08537</text:span></text:p>
      <text:p text:style-name="Normal"/>
      <text:p text:style-name="P2301">Straipsnio pakeitimai:</text:p>
      <text:p text:style-name="Normal"><text:span text:style-name="T2302">Nr.<text:s/></text:span><text:a xlink:href="http://www3.lrs.lt/cgi-bin/preps2?a=382801&amp;b=" office:target-frame-name="_top" xlink:show="replace"><text:span text:style-name="T2303">XI-1048</text:span></text:a><text:span text:style-name="T2304">, 2010-09-30, Žin., 2010, Nr. 123-6262 (2010-10-18)</text:span></text:p>
      <text:p text:style-name="P2305"/>
      <text:p text:style-name="P2306"><text:span text:style-name="T2307">27</text:span><text:span text:style-name="T2308">1</text:span><text:span text:style-name="T2309"><text:s/></text:span><text:span text:style-name="T2310">straipsnis.</text:span><text:span text:style-name="T2311"><text:s/>Neteko galios nuo 2012-01-01.</text:span></text:p>
      <text:p text:style-name="P2312">Įstatymas papildytas straipsniu:</text:p>
      <text:p text:style-name="P2313"><text:span text:style-name="T2314">Nr.<text:s/></text:span><text:a xlink:href="http://www3.lrs.lt/cgi-bin/preps2?a=325284&amp;b=" office:target-frame-name="_top" xlink:show="replace"><text:span text:style-name="T2315">X-1696</text:span></text:a><text:span text:style-name="T2316">, 2008-07-14, Žin., 2008, Nr. 87-3456 (2008-07-31)</text:span></text:p>
      <text:p text:style-name="P2317">Straipsnio pakeitimai:</text:p>
      <text:p text:style-name="Normal"><text:span text:style-name="T2318">Nr.<text:s/></text:span><text:a xlink:href="http://www3.lrs.lt/cgi-bin/preps2?a=382801&amp;b=" office:target-frame-name="_top" xlink:show="replace"><text:span text:style-name="T2319">XI-1048</text:span></text:a><text:span text:style-name="T2320">, 2010-09-30, Žin., 2010, Nr. 123-6262 (201</text:span><text:span text:style-name="T2321">0-10-18)</text:span></text:p>
      <text:p text:style-name="Normal"><text:span text:style-name="T2322">Nr.<text:s/></text:span><text:a xlink:href="http://www3.lrs.lt/cgi-bin/preps2?a=415502&amp;b=" office:target-frame-name="_top" xlink:show="replace"><text:span text:style-name="T2323">XI-1820</text:span></text:a><text:span text:style-name="T2324">, 2011-12-20, Žin., 2011, Nr. 163-7740 (2011-12-31)</text:span></text:p>
      <text:p text:style-name="P2325"/>
      <text:p text:style-name="P2326"><text:span text:style-name="T2327">28</text:span><text:span text:style-name="T2328"><text:s/>straipsnis.<text:s/></text:span><text:span text:style-name="T2329">Spaudos, radijo ir televizijos rėmimo fondas</text:span></text:p>
      <text:p text:style-name="P2330"><text:span text:style-name="T2331">1</text:span><text:span text:style-name="T2332">. Fondas yra pelno nesiekiantis ribotos civilinės<text:s/></text:span><text:span text:style-name="T2333">atsakomybės viešasis juridinis asmuo, kurio tikslas – konkurso tvarka teikti paramą viešosios informacijos rengėjų kultūriniams, visuomenės informavimo saugumo, medijų raštingumo ugdymo ir šviečiamiesiems projektams.</text:span></text:p>
      <text:p text:style-name="P2334"><text:span text:style-name="T2335">2</text:span><text:span text:style-name="T2336">. Fondas savo veikloje vadovaujasi</text:span><text:span text:style-name="T2337"><text:s/>Lietuvos Respublikos Konstitucija, Civiliniu kodeksu, Viešųjų įstaigų, šiuo ir kitais įstatymais, taip pat Fondo įstatais.</text:span><text:span text:style-name="T2338"><text:s/></text:span><text:span text:style-name="T2339">Fondo dalininkais Fondo įstatuose nustatyta tvarka gali būti meno kūrėjų asociacijos, viešosios informacijos rengėjų ir kitos organi</text:span><text:span text:style-name="T2340">zacijos bei institucijos, formuojančios kultūros ir švietimo politiką, užsiimančios kultūrine ir (ar) šviečiamąja veikla. Fondo įstatuose turi būti numatyta naujų dalininkų priėmimo tvarka.</text:span></text:p>
      <text:p text:style-name="P2341"><text:span text:style-name="T2342">3</text:span><text:span text:style-name="T2343">. Fondui ir jo administracijai, kuri atlieka Fondo finansinį,</text:span><text:span text:style-name="T2344"><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345">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346">mojo darbo patirtį visuomenės informavimo srityje. Tas pats asmuo gali būti Fondo direktoriumi ne daugiau kaip dvi kadencijas iš eilės.<text:s/></text:span><text:span text:style-name="T2347">Fondo tarybos posėdžiuose Fondo direktorius turi teisę dalyvauti stebėtojo teisėmis. Fondo<text:s/></text:span><text:span text:style-name="T2348">direktoriaus skyrimo į pareig</text:span><text:span text:style-name="T2349">as konkurso būdu nuostatus (tvarką) ir pareigybės aprašymą tvirtina Fondo visuotinis dalininkų susirinkimas ir viešai juos skelbia Fondo interneto svetainėje.<text:s/></text:span><text:span text:style-name="T2350">Fondo</text:span><text:span text:style-name="T2351"><text:s/>direktorius kiekvienais metais teikia Fondo visuotiniam dalininkų susirinkimui Fondo veiklo</text:span><text:span text:style-name="T2352">s ir finansines ataskaitas, jo veikla kiekvienais metais vertinama Fondo įstatuose nustatyta tvarka.<text:s/></text:span><text:span text:style-name="T2353">Fondo</text:span><text:span text:style-name="T2354"><text:s/>direktoriaus teises ir pareigas organizuojant viešosios įstaigos veiklą ir atsakomybę tvarkant, naudojant, įtraukiant į apskaitą Fondui skirtas valst</text:span><text:span text:style-name="T2355">ybės biudžeto lėšas, veiklos vertinimo kriterijus bei tvarką nustato įstatymai, Fondo įstatai ir Fondo direktoriaus pareigybės aprašymas.</text:span></text:p>
      <text:p text:style-name="P2356"><text:span text:style-name="T2357">4</text:span><text:span text:style-name="T2358">. Fondui pateiktus kultūrinius ir šviečiamuosius projektus vertina ekspertai. Visi ekspertai turi turėti aukštąjį</text:span><text:span text:style-name="T2359"><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360">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361">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362">ir privačių interesų derinimo valstybės tarnyboje įstatyme, yra susiję su Fondo dalininkais darbo, autorinių sutarčių ar kitais sutartiniais santykiais.</text:span></text:p>
      <text:p text:style-name="P2363"><text:span text:style-name="T2364">5</text:span><text:span text:style-name="T2365">. Kandidatus į Fondo ekspertų sąrašą konkrečiai programai per ne trumpesnį kaip 30 kalendorinių di</text:span><text:span text:style-name="T2366">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367">ndras ekspertų sąrašas per 14 kalendorinių dienų skelbiamas Fondo interneto svetainėje.<text:s/></text:span></text:p>
      <text:p text:style-name="P2368"><text:span text:style-name="T2369">6</text:span><text:span text:style-name="T2370">. Kiekvienai fondo programai yra sudaroma ekspertų grupė, kurią sudaro ne mažiau kaip 3 asmenys. Kiekviena ekspertų grupė savo narių balsų dauguma išsirenka ekspe</text:span><text:span text:style-name="T2371">rtų grupės pirmininką.<text:s/></text:span><text:span text:style-name="T2372">Detali ekspertų atrankos, ekspertų sąrašo ir ekspertų grupių sudarymo ir darbo tvarka, projektų vertinimo kriterijai ir tvarka nustatoma ekspertų darbo reglamente, kurį tvirtina Fondo direktorius.</text:span></text:p>
      <text:p text:style-name="P2373"><text:span text:style-name="T2374">7</text:span><text:span text:style-name="T2375">. Ekspertų grupės savo išvadas<text:s/></text:span><text:span text:style-name="T2376">dėl projektų vertinimo pateikia Fondo tarybai.<text:s/></text:span></text:p>
      <text:p text:style-name="P2377"><text:span text:style-name="T2378">8</text:span><text:span text:style-name="T2379">. Fondo tarybą sudaro 7 nariai. Į Fondo tarybą narius deleguoja: Lietuvos radijo ir televizijos asociacija, Lietuvos kabelinės televizijos asociacija ir Regioninių televizijų asociacija bendru sutarimu –</text:span><text:span text:style-name="T2380"><text:s/>vieną narį;<text:s/></text:span><text:span text:style-name="T2381">Lietuvos žurnalistų sąjunga ir Lietuvos žurnalistų draugija bendru sutarimu – vieną narį;<text:s/></text:span><text:span text:style-name="T2382">Lietuvos meno kūrėjų asociacija,<text:s/></text:span><text:span text:style-name="T2383">Nacionalinė rajonų ir miestų laikraščių leidėjų asociacija,</text:span><text:span text:style-name="T2384"><text:s/></text:span><text:span text:style-name="T2385">Interneto žiniasklaidos asociacija, Kultūros ministerija ir<text:s/></text:span><text:span text:style-name="T2386">Švietimo ir mokslo ministerija – po vieną narį. Galutinę Fondo tarybos sudėtį tvirtina<text:s/></text:span><text:span text:style-name="T2387">Fondo</text:span><text:span text:style-name="T2388"><text:s/>visuotinis dalininkų susirinkimas. Detali delegavimo į Fondo tarybos narius tvarka nustatoma Fondo įstatuose.</text:span></text:p>
      <text:p text:style-name="P2389"><text:span text:style-name="T2390">9</text:span><text:span text:style-name="T2391">. Fondo tarybos nariai privalo būti nepriekaišti</text:span><text:span text:style-name="T2392">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2393">asmuo negali būti laikomas nepriekaištingos reputacijos. Tarybos nariais negali būti Fondo darbuotojai ir Fondo ekspertai.</text:span></text:p>
      <text:p text:style-name="P2394"><text:span text:style-name="T2395">10</text:span><text:span text:style-name="T2396">. Fondo tarybos kadencija trunka 3 metus ir pradedama skaičiuoti nuo tada, kai<text:s/></text:span><text:span text:style-name="T2397">Fondo</text:span><text:span text:style-name="T2398"><text:s/>visuotinis dalininkų susirinkimas patvirti</text:span><text:span text:style-name="T2399">na galutinę Fondo tarybos sudėtį. Tas pats asmuo negali būti Fondo tarybos nariu daugiau kaip dvi kadencijas iš eilės. Fondo tarybai vadovauja Fondo tarybos pirmininkas. Jį Fondo taryba renka iš savo narių Fondo tarybos kadencijos laikotarpiui. Fondo taryb</text:span><text:span text:style-name="T2400">os sprendimai priimami paprasta visų Fondo tarybos narių balsų dauguma; balsams pasidalijus po lygiai, lemia Fondo tarybos pirmininko balsas. Fondo taryba veikia pagal savo patvirtintą darbo reglamentą. Fondo taryba sprendimus dėl konkursų rezultatų priima</text:span><text:span text:style-name="T2401"><text:s/>remdamasi ekspertų grupių išvadomis.</text:span></text:p>
      <text:p text:style-name="P2402"><text:span text:style-name="T2403">11</text:span><text:span text:style-name="T2404">. Visi<text:s/></text:span><text:span text:style-name="T2405">ekspertai ir Fondo tarybos nariai<text:s/></text:span><text:span text:style-name="T2406">prieš pradėdami eiti atitinkamas pareigas<text:s/></text:span><text:span text:style-name="T2407">turi<text:s/></text:span><text:span text:style-name="T2408">pateikti</text:span><text:span text:style-name="T2409"><text:s/>nešališkumo deklaraciją ir<text:s/></text:span><text:span text:style-name="T2410">pasirašyti<text:s/></text:span><text:span text:style-name="T2411">konfidencialumo pasižadėjimą, kurių formas tvirtina<text:s/></text:span><text:span text:style-name="T2412">Fondo</text:span><text:span text:style-name="T2413"><text:s/>visuotinis dalininkų susirinkimas</text:span><text:span text:style-name="T2414">.</text:span></text:p>
      <text:p text:style-name="P2415"><text:span text:style-name="T2416">12</text:span><text:span text:style-name="T2417">. Visiems<text:s/></text:span><text:span text:style-name="T2418">ekspertams ir Fondo tarybos nariams<text:s/></text:span><text:span text:style-name="T2419">yra taikomos Viešųjų ir privačių interesų derinimo valstybinėje tarnyboje įstatymo nuostatos.<text:s/></text:span></text:p>
      <text:p text:style-name="P2420"><text:span text:style-name="T2421">13</text:span><text:span text:style-name="T2422">. Fondo lėšų šaltiniai:</text:span></text:p>
      <text:p text:style-name="P2423"><text:span text:style-name="T2424">1</text:span><text:span text:style-name="T2425">) valstybės dotacijos (subsidijos);</text:span></text:p>
      <text:p text:style-name="P2426"><text:span text:style-name="T2427">2</text:span><text:span text:style-name="T2428">) juridinių ar fizinių asmenų dovanotos lėšos;<text:s/></text:span></text:p>
      <text:p text:style-name="P2429"><text:span text:style-name="T2430">3</text:span><text:span text:style-name="T2431">) palūkanos už bankuose saugomas Fondo lėšas;</text:span><text:span text:style-name="T2432"><text:s/></text:span></text:p>
      <text:p text:style-name="P2433"><text:span text:style-name="T2434">4</text:span><text:span text:style-name="T2435">) kitos teisėtai įgytos lėšos.</text:span></text:p>
      <text:p text:style-name="P2436"><text:span text:style-name="T2437">14</text:span><text:span text:style-name="T2438">. Fondas konkurso tvarka remia viešosios informacijos rengėjų kultūrinius, visuomenės informavimo saugumo, medi</text:span><text:span text:style-name="T2439">jų raštingumo ugdymo ir šviečiamuosius projektus pagal 6 programas:</text:span></text:p>
      <text:p text:style-name="P2440"><text:span text:style-name="T2441">1</text:span><text:span text:style-name="T2442">) periodinių kultūros ir meno leidinių;</text:span></text:p>
      <text:p text:style-name="P2443"><text:span text:style-name="T2444">2</text:span><text:span text:style-name="T2445">) nacionalinės periodinės spaudos;</text:span></text:p>
      <text:p text:style-name="P2446"><text:span text:style-name="T2447">3</text:span><text:span text:style-name="T2448">) regioninės periodinės spaudos;</text:span></text:p>
      <text:p text:style-name="P2449"><text:span text:style-name="T2450">4</text:span><text:span text:style-name="T2451">) nacionalinės radijo ir televizijos;</text:span></text:p>
      <text:p text:style-name="P2452"><text:span text:style-name="T2453">5</text:span><text:span text:style-name="T2454">) regioninės radijo</text:span><text:span text:style-name="T2455"><text:s/>ir televizijos;</text:span></text:p>
      <text:p text:style-name="P2456"><text:span text:style-name="T2457">6</text:span><text:span text:style-name="T2458">) internetinės žiniasklaidos (informacinės visuomenės informavimo priemonių).</text:span></text:p>
      <text:p text:style-name="P2459"><text:span text:style-name="T2460">15</text:span><text:span text:style-name="T2461">. Fondo tarybos parengtus bendruosius konkursų nuostatus, kuriuose atsispindi programų ir finansavimo proporcijos ir kurie suderinti su Seimo<text:s/></text:span><text:span text:style-name="T2462">Kultūros komitetu, tvirtina Vyriausybė.</text:span><text:s/></text:p>
      <text:p text:style-name="P2463">Straipsnio dalies pakeitimai:</text:p>
      <text:p text:style-name="P2464"><text:span text:style-name="T2465">Nr.<text:s/></text:span><text:a xlink:href="https://www.e-tar.lt/portal/legalAct.html?documentId=2944a8a0ccf811e6a2cac7383cbb90a3" office:target-frame-name="_top" xlink:show="replace"><text:span text:style-name="T2466">XIII-109</text:span></text:a><text:span text:style-name="T2467">, 2016-12-15, paskelbta TAR 2016-12-28, i. k. 2016-29761</text:span></text:p>
      <text:p text:style-name="Normal"/>
      <text:p text:style-name="P2468"><text:span text:style-name="T2469">16</text:span><text:span text:style-name="T2470">. Fondas ki</text:span><text:span text:style-name="T2471">ekvienais metais spaudoje paskelbia metų veiklos ataskaitą, o Fondo tarybos pirmininkas kiekvienais metais Seimo plenariniame posėdyje pateikia lėšų, gautų iš biudžeto, paskirstymo ir panaudojimo ataskaitą.</text:span></text:p>
      <text:p text:style-name="P2472">Straipsnio pakeitimai:</text:p>
      <text:p text:style-name="P2473"><text:span text:style-name="T2474">Nr.<text:s/></text:span><text:a xlink:href="http://www3.lrs.lt/cgi-bin/preps2?a=325284&amp;b=" office:target-frame-name="_top" xlink:show="replace"><text:span text:style-name="T2475">X-1696</text:span></text:a><text:span text:style-name="T2476">, 2008-07-14, Žin., 2008, Nr. 87-3456 (2008-07-31)</text:span></text:p>
      <text:p text:style-name="P2477"><text:span text:style-name="T2478">Nr.<text:s/></text:span><text:a xlink:href="http://www3.lrs.lt/cgi-bin/preps2?a=382799&amp;b=" office:target-frame-name="_top" xlink:show="replace"><text:span text:style-name="T2479">XI-1046</text:span></text:a><text:span text:style-name="T2480">, 2010-09-30, Žin., 2010, Nr. 123-6260 (2010-10-18)</text:span></text:p>
      <text:p text:style-name="P2481"><text:span text:style-name="T2482">Nr.<text:s/></text:span><text:a xlink:href="http://www3.lrs.lt/cgi-bin/preps2?a=415502&amp;b=" office:target-frame-name="_top" xlink:show="replace"><text:span text:style-name="T2483">XI-1820</text:span></text:a><text:span text:style-name="T2484">, 2011-12-20, Žin., 2011, Nr. 163-7740 (2011-12-31)</text:span></text:p>
      <text:p text:style-name="P2485">Straipsnio pakeitimai:</text:p>
      <text:p text:style-name="P2486"><text:span text:style-name="T2487">Nr.<text:s/></text:span><text:a xlink:href="https://www.e-tar.lt/portal/legalAct.html?documentId=80f4ec60642511e4ab32a37dfc9a0878" office:target-frame-name="_top" xlink:show="replace"><text:span text:style-name="T2488">XII-1273</text:span></text:a><text:span text:style-name="T2489">, 2014-10-21, paskelbta TAR<text:s/></text:span><text:span text:style-name="T2490">2014-11-04, i. k. 2014-15747</text:span></text:p>
      <text:p text:style-name="Normal"/>
      <text:p text:style-name="P2491"><text:span text:style-name="T2492">29</text:span><text:span text:style-name="T2493"><text:s/>straipsnis.<text:s/></text:span><text:span text:style-name="T2494">Sąžininga konkurencija visuomenės informavimo</text:span><text:span text:style-name="T2495"><text:s/></text:span><text:span text:style-name="T2496">srityje</text:span></text:p>
      <text:p text:style-name="P2497"><text:span text:style-name="T2498">1</text:span><text:span text:style-name="T2499">. Valstybės ir savivaldybių įstaigos, taip pat kitos visų rūšių įmonės, įstaigos ir organizacijos ar fiziniai asmenys negali monopolizuoti visuomenė</text:span><text:span text:style-name="T2500">s informavimo priemonių.<text:s/></text:span></text:p>
      <text:p text:style-name="P2501"><text:span text:style-name="T2502">2</text:span><text:span text:style-name="T2503">. Valstybė sudaro vienodas teisines ir ekonomines sąlygas viešosios informacijos rengėjų ir skleidėjų, išskyrus smurtinio bei erotinio pobūdžio produkcijos rengėjus ir (ar) skleidėjus, sąžiningai konkurencijai. Šio ir kitų įs</text:span><text:span text:style-name="T2504">tatymų nustatyta tvarka valstybės ir savivaldybių institucijos kontroliuoja, kad būtų išsaugotas visuomenės informavimo pliuralizmas ir sąžininga konkurencija, nė vienas asmuo nepiktnaudžiautų dominuojama padėtimi tarp viešosios informacijos rengėjų ir (ar</text:span><text:span text:style-name="T2505">) skleidėjų arba kurios nors atskiros visuomenės informavimo priemonių rūšies rinkoje. Dominuojama padėtis visuomenės informavimo srityje nustatoma vadovaujantis<text:s/></text:span><text:span text:style-name="T2506">šiuo įstatymu ir Konkurencijos įstatymu.</text:span></text:p>
      <text:p text:style-name="P2507"><text:span text:style-name="T2508">3</text:span><text:span text:style-name="T2509">. Smurtinio ir erotinio pobūdžio viešosios infor</text:span><text:span text:style-name="T2510">macijos rengėjams ir (ar) skleidėjams taikomi šio ir kitų įstatymų ar teisės aktų nustatyti apribojimai.</text:span></text:p>
      <text:p text:style-name="P2511"/>
      <text:p text:style-name="P2512"><text:span text:style-name="T2513">30</text:span><text:span text:style-name="T2514"><text:s/>straipsnis.<text:s/></text:span><text:span text:style-name="T2515">Lietuvos nacionalinis radijas ir televizija</text:span></text:p>
      <text:p text:style-name="P2516"><text:span text:style-name="T2517">Lietuvos nacionalinis radijas ir televizija (toliau – LRT) – valstybei nuosavybės t</text:span><text:span text:style-name="T2518">eise priklausanti viešoji ne pelno<text:s/></text:span><text:span text:style-name="T2519">įstaiga, veikianti pagal šį ir</text:span><text:span text:style-name="T2520"><text:s/>Lietuvos nacionalinio radijo ir televizijos įstatymą.<text:s/></text:span></text:p>
      <text:p text:style-name="P2521"/>
      <text:p text:style-name="P2522"><text:span text:style-name="T2523">31</text:span><text:span text:style-name="T2524"><text:s/>straipsnis.<text:s/></text:span><text:span text:style-name="T2525">Radijo ir (ar) televizijos programų transliavimo veiklos ir retransliuojamo turinio licencijavimas</text:span></text:p>
      <text:p text:style-name="P2526"><text:span text:style-name="T2527">1</text:span><text:span text:style-name="T2528">.<text:s/></text:span><text:span text:style-name="T2529">Lietuvos Respublikoje yra licencijuojama ši radijo ir (ar) televizijos programų transliavimo veikla:</text:span></text:p>
      <text:p text:style-name="P2530"><text:span text:style-name="T2531">1</text:span><text:span text:style-name="T2532">) radijo programų transliavimas per antžeminę radijo stotį ar tokių stočių tinklą;</text:span></text:p>
      <text:p text:style-name="P2533"><text:span text:style-name="T2534">2</text:span><text:span text:style-name="T2535">) televizijos programų transliavimas per antžeminę televizijos s</text:span><text:span text:style-name="T2536">totį ar tokių stočių tinklą;</text:span></text:p>
      <text:p text:style-name="P2537"><text:span text:style-name="T2538">3</text:span><text:span text:style-name="T2539">) televizijos programų transliavimas kabelinės televizijos tinklais;</text:span></text:p>
      <text:p text:style-name="P2540"><text:span text:style-name="T2541">4</text:span><text:span text:style-name="T2542">) televizijos programų transliavimas MDTV tinklais;</text:span></text:p>
      <text:p text:style-name="P2543"><text:span text:style-name="T2544">5</text:span><text:span text:style-name="T2545">) televizijos programų transliavimas elektroninių ryšių tinklais, kurių pagrindinė paskirti</text:span><text:span text:style-name="T2546">s nėra radijo ir (ar) televizijos programų ir (ar) programų transliavimas ir (ar) retransliavimas, išskyrus televizijos programų transliavimą per informacinės visuomenės informavimo priemones (interneto svetaines, tinklalapius)<text:s/></text:span><text:span text:style-name="T2547">ar dalijimosi vaizdo medžiag</text:span><text:span text:style-name="T2548">a platformas;</text:span><text:s/></text:p>
      <text:p text:style-name="P2549">Straipsnio punkto pakeitimai:</text:p>
      <text:p text:style-name="P2550"><text:span text:style-name="T2551">Nr.<text:s/></text:span><text:a xlink:href="https://www.e-tar.lt/portal/legalAct.html?documentId=56ceb2d05fdd11eb9dc7b575f08e8bea" office:target-frame-name="_top" xlink:show="replace"><text:span text:style-name="T2552">XIV-180</text:span></text:a><text:span text:style-name="T2553">, 2021-01-14, paskelbta TAR 2021-01-26, i. k. 2021-01352</text:span></text:p>
      <text:p text:style-name="Normal"/>
      <text:p text:style-name="P2554"><text:span text:style-name="T2555">6</text:span><text:span text:style-name="T2556">) televizijos programų transliavimas pe</text:span><text:span text:style-name="T2557">r dirbtinį Žemės palydovą (palydovus).</text:span></text:p>
      <text:p text:style-name="P2558"><text:span text:style-name="T2559">2</text:span><text:span text:style-name="T2560">. Asmenys, norintys Lietuvos Respublikoje verstis licencijuojama radijo ir (ar) televizijos programų transliavimo veikla, privalo gauti transliavimo licenciją. Transliavimo licencijas Transliavimo veiklos ir<text:s/></text:span><text:span text:style-name="T2561">retransliuojamo turinio licencijavimo taisyklėse nustatyta tvarka išduoda Komisija. Tais atvejais, kai radijo ir (ar) televizijos programoms transliuoti yra būtini radijo dažnių skyrimo radijo ir televizijos programoms transliuoti ir siųsti plane numatyti<text:s/></text:span><text:span text:style-name="T2562">radijo dažniai (kanalai), Komisija, atsižvelgdama į šiame plane numatytą konkretaus radijo dažnio (kanalo) paskirtį, konkurso būdu išduoda transliavimo licencijas, suteikiančias teisę transliuotojui įrengti ir eksploatuoti savo elektroninių ryšių tinklus,<text:s/></text:span><text:span text:style-name="T2563">teisę naudoti savo turimus elektroninių ryšių tinklus arba teisę naudotis trečiosios šalies teikiama siuntimo paslauga. </text:span></text:p>
      <text:p text:style-name="P2564"><text:span text:style-name="T2565">3</text:span><text:span text:style-name="T2566">. Jeigu radijo ir (ar) televizijos programoms retransliuoti bus naudojami radijo dažnių skyrimo radijo ir televizijos programoms t</text:span><text:span text:style-name="T2567">ransliuoti ir siųsti plane numatyti radijo dažniai (kanalai), retransliuotojas privalo gauti retransliuojamo turinio licenciją. Retransliuojamo turinio licenciją Transliavimo veiklos ir retransliuojamo turinio licencijavimo taisyklėse nustatyta tvarka išdu</text:span><text:span text:style-name="T2568">oda Komisija.</text:span></text:p>
      <text:p text:style-name="P2569"><text:span text:style-name="T2570">4</text:span><text:span text:style-name="T2571">. Informaciją apie sukoordinuotus radijo dažnius (kanalus), pagal radijo dažnių skyrimo radijo ir televizijos programoms transliuoti ir siųsti planą nustatytus radijo ir (ar) televizijos programų transliuotojams ir (ar) retransliuotojams</text:span><text:span text:style-name="T2572">, kartu su elektroninių ryšių tinklų pagrindinėmis veiklos sąlygomis, reikalingomis transliavimo licencijoms ir (ar) retransliuojamo turinio licencijoms išduoti, Komisijai pateikia Ryšių reguliavimo tarnyba. Komisija, gavusi šioje dalyje nurodytą informaci</text:span><text:span text:style-name="T2573">ją, šio įstatymo ir Transliavimo veiklos ir retransliuojamo turinio licencijavimo taisyklėse nustatyta tvarka ir sąlygomis išduoda transliavimo licencijas ir (ar) retransliuojamo turinio licencijas.</text:span></text:p>
      <text:p text:style-name="P2574"><text:span text:style-name="T2575">5</text:span><text:span text:style-name="T2576">. Transliavimo licencijoje ar retransliuojamo turini</text:span><text:span text:style-name="T2577">o licencijoje, išskyrus atvejus, kai radijo ir (ar) televizijos programoms transliuoti ir (ar) retransliuoti nenaudojami radijo dažnių skyrimo radijo ir (ar) televizijos programoms transliuoti ir siųsti plane numatyti radijo dažniai (kanalai), kartu su rad</text:span><text:span text:style-name="T2578">ijo dažniais (kanalais) nurodomos elektroninių ryšių tinklų pagrindinės veiklos sąlygos turi atitikti Ryšių reguliavimo tarnybos Komisijai pateiktas radijo dažnių (kanalų) ir elektroninių ryšių tinklų, skirtų radijo ir (ar) televizijos programoms transliuo</text:span><text:span text:style-name="T2579">ti ir (ar) retransliuoti, pagrindines veiklos sąlygas.<text:s/></text:span></text:p>
      <text:p text:style-name="P2580"><text:span text:style-name="T2581">6</text:span><text:span text:style-name="T2582">. Ryšių reguliavimo tarnyba turi teisę pakeisti radijo dažnį (kanalą) kitu tai pačiai paskirčiai naudojamu radijo dažniu (kanalu) prieš 6 mėnesius įspėjusi apie tai radijo dažnio (kanalo) naudoto</text:span><text:span text:style-name="T2583">ją arba panaikinti radijo dažnio (kanalo) skyrimą prieš 12 mėnesių įspėjusi apie tai radijo dažnio (kanalo) naudotoją, jeigu:</text:span></text:p>
      <text:p text:style-name="P2584"><text:span text:style-name="T2585">1</text:span><text:span text:style-name="T2586">) to reikalauja tarptautiniai įsipareigojimai ar Europos Sąjungos teisės aktai;</text:span></text:p>
      <text:p text:style-name="P2587"><text:span text:style-name="T2588">2</text:span><text:span text:style-name="T2589">) Elektroninių ryšių įstatymo nustatyta tv</text:span><text:span text:style-name="T2590">arka keičiama radijo dažnių juostos paskirtis dėl tarptautinių įsipareigojimų ar Europos Sąjungos teisės aktų, įskaitant rekomendacijas, – derindama su Komisija, jeigu radijo dažnio (kanalo) skyrimas keičiamas ar naikinamas nesibaigus Ryšių reguliavimo tar</text:span><text:span text:style-name="T2591">nybos nustatytam radijo dažnio (kanalo) naudojimo terminui;</text:span></text:p>
      <text:p text:style-name="P2592"><text:span text:style-name="T2593">3</text:span><text:span text:style-name="T2594">) radijo dažnis (kanalas) pagal radijo dažnių skyrimo radijo ir televizijos programoms transliuoti ir siųsti plane nurodytus kriterijus naudojamas neveiksmingai;</text:span></text:p>
      <text:p text:style-name="P2595"><text:span text:style-name="T2596">4</text:span><text:span text:style-name="T2597">) keičiamas radijo dažni</text:span><text:span text:style-name="T2598">ų skyrimo radijo ir televizijos programoms transliuoti ir siųsti planas.<text:s/></text:span></text:p>
      <text:p text:style-name="P2599"><text:span text:style-name="T2600">7</text:span><text:span text:style-name="T2601">. Radijo dažniai (kanalai) yra Lietuvos Respublikos nuosavybė ir negali būti privatizuojami.</text:span></text:p>
      <text:p text:style-name="P2602"><text:span text:style-name="T2603">8</text:span><text:span text:style-name="T2604">. LRT vykdoma radijo ir (ar) televizijos programų transliavimo veikla nėra li</text:span><text:span text:style-name="T2605">cencijuojama. LRT radijo ir (ar) televizijos programų transliavimui užtikrinti Komisija be konkurso pirmumo tvarka pagal šio įstatymo nuostatas ir sąlygas išduoda leidimus, suteikiančius teises, tolygias toms, kurios suteikiamos šio straipsnio 2 dalyje nur</text:span><text:span text:style-name="T2606">odytomis licencijomis.</text:span></text:p>
      <text:p text:style-name="P2607"><text:span text:style-name="T2608">9</text:span><text:span text:style-name="T2609">. Išduodant transliavimo licencijas, pirmenybė teikiama asmenims, kurie įsipareigoja rengti originalios kūrybos kultūrines, informacines ir šviečiamąsias programas, užtikrinti teisingą ir nešališką informacijos pateikimą, gerbti</text:span><text:span text:style-name="T2610"><text:s/>asmens orumą ir teisę į privatų gyvenimą, saugoti nepilnamečius nuo galimo neigiamo viešosios informacijos poveikio jų fiziniam, protiniam ir doroviniam vystymuisi, taip pat asmenims, įsipareigojusiems transliuoti radijo ir (ar) televizijos programas, kok</text:span><text:span text:style-name="T2611">ių numatomoje priėmimo zonoje dar netransliuoja kiti radijo ir (ar) televizijos programų transliuotojai.</text:span></text:p>
      <text:p text:style-name="P2612"><text:span text:style-name="T2613">10</text:span><text:span text:style-name="T2614">. Transliavimo licencijos ir retransliuojamo turinio licencijos išduodamos konkurso būdu, išskyrus šio straipsnio 12 dalyje nustatytus atvejus. K</text:span><text:span text:style-name="T2615">omisija konkursą transliavimo licencijai ir (ar) retransliuojamo turinio licencijai gauti paskelbia ne vėliau kaip per 30 dienų nuo šio straipsnio 4 dalyje nurodytos informacijos iš Ryšių reguliavimo tarnybos gavimo dienos. Komisijos sprendimai dėl konkurs</text:span><text:span text:style-name="T2616">ų paskelbimo skelbiami Komisijos interneto svetainėje.</text:span><text:span text:style-name="T2617"><text:s/></text:span><text:span text:style-name="T2618">Komisija privalo išduoti pareiškėjui licenciją arba pateikti jam motyvuotą atsisakymą tai padaryti ne vėliau kaip per 30 dienų nuo paraiškos licencijai gauti be konkurso gavimo dienos, o tais atvejais,</text:span><text:span text:style-name="T2619"><text:s/>kai transliavimo licencija ir (ar) retransliuojamo turinio licencija išduodama konkurso būdu, – ne vėliau kaip per 30 dienų nuo konkurso sąlygose nurodytos paraiškų dalyvauti konkurse priėmimo termino pabaigos.</text:span></text:p>
      <text:p text:style-name="P2620"><text:span text:style-name="T2621">11</text:span><text:span text:style-name="T2622">. Komisija privalo atsisakyti išduoti<text:s/></text:span><text:span text:style-name="T2623">pareiškėjui transliavimo licenciją arba retransliuojamo turinio licenciją, jeigu:</text:span></text:p>
      <text:p text:style-name="P2624"><text:span text:style-name="T2625">1</text:span><text:span text:style-name="T2626">) įstatymų nustatytais atvejais pareiškėjui arba jo dalyviui yra draudžiama būti viešosios informacijos rengėju ir (ar) skleidėju arba jo dalyviu;</text:span></text:p>
      <text:p text:style-name="P2627"><text:span text:style-name="T2628">2</text:span><text:span text:style-name="T2629">) pareiškėjui per<text:s/></text:span><text:span text:style-name="T2630">paskutinius 12 mėnesių buvo panaikintas transliavimo licencijos arba retransliuojamo turinio licencijos galiojimas arba pareiškėjo dalyviai yra dalyviai asmens, kuriam per paskutinius 12 mėnesių buvo panaikintas transliavimo licencijos arba retransliuojamo</text:span><text:span text:style-name="T2631"><text:s/>turinio licencijos galiojimas, išskyrus atvejus, kai transliavimo licencijos arba retransliuojamo turinio licencijos galiojimas buvo panaikintas šio straipsnio 16 dalies 1 punkte nurodytu pagrindu;</text:span><text:s/></text:p>
      <text:p text:style-name="P2632">Straipsnio punkto pakeitimai:</text:p>
      <text:p text:style-name="P2633"><text:span text:style-name="T2634">Nr.<text:s/></text:span><text:a xlink:href="https://www.e-tar.lt/portal/legalAct.html?documentId=5e549cc0ebde11e7acd7ea182930b17f" office:target-frame-name="_top" xlink:show="replace"><text:span text:style-name="T2635">XIII-893</text:span></text:a><text:span text:style-name="T2636">, 2017-12-14, paskelbta TAR 2017-12-28, i. k. 2017-21493</text:span></text:p>
      <text:p text:style-name="Normal"/>
      <text:p text:style-name="P2637"><text:span text:style-name="T2638">3</text:span><text:span text:style-name="T2639">) asmuo, galintis tiesiogiai ar netiesiogiai kontroliuoti pareiškėją, turintis įgaliojimus naudotis balsavimo</text:span><text:span text:style-name="T2640"><text:s/>teisėmis pareiškėjo akcijas (dalis, pajus) ir (ar) kontrolę (valdymą) ketinančio įsigyti asmens valdymo organuose arba galintis skirti bent vieną pareiškėjo akcijas (dalis, pajus) ir (ar) kontrolę (valdymą) ketinančio įsigyti asmens stebėtojų tarybos ir (</text:span><text:span text:style-name="T2641">ar) valdybos narį, buvo nuteistas už nusikaltimą Lietuvos valstybės nepriklausomybei, teritorijos vientisumui ir konstitucinei santvarkai;</text:span></text:p>
      <text:p text:style-name="P2642"><text:span text:style-name="T2643">4</text:span><text:span text:style-name="T2644">)<text:s/></text:span><text:span text:style-name="T2645">Lietuvos Respublikos nacionaliniam saugumui užtikrinti svarbių objektų apsaugos įstatymo<text:s/></text:span><text:span text:style-name="T2646">nustatyta tvarka gaun</text:span><text:span text:style-name="T2647">ama informacija, kad pareiškėjas ir (arba) asmuo, galintis tiesiogiai ar netiesiogiai jį kontroliuoti, turintis įgaliojimus naudotis balsavimo teisėmis pareiškėjo akcijas (dalis, pajus) ir (ar) kontrolę (valdymą) ketinančio įsigyti asmens valdymo organuose</text:span><text:span text:style-name="T2648"><text:s/>arba galintis skirti bent vieną pareiškėjo akcijas (dalis, pajus) ir (ar) kontrolę (valdymą) ketinančio įsigyti asmens stebėtojų tarybos ir (ar) valdybos narį, turi ar praeityje turėjo grėsmę nacionaliniam saugumui keliančių ryšių su Europos Sąjungai ir Š</text:span><text:span text:style-name="T2649">iaurės Atlanto Sutarties Organizacijai nepriklausančių užsienio valstybių institucijomis ar tų valstybių tiesiogiai ar netiesiogiai kontroliuojamais asmenimis;</text:span><text:s/></text:p>
      <text:p text:style-name="P2650">Straipsnio punkto pakeitimai:</text:p>
      <text:p text:style-name="P2651"><text:span text:style-name="T2652">Nr.<text:s/></text:span><text:a xlink:href="https://www.e-tar.lt/portal/legalAct.html?documentId=a02a6b60004811e88bcec397524184ce" office:target-frame-name="_top" xlink:show="replace"><text:span text:style-name="T2653">XIII-1015</text:span></text:a><text:span text:style-name="T2654">, 2018-01-12, paskelbta TAR 2018-01-23, i. k. 2018-01028</text:span></text:p>
      <text:p text:style-name="Normal"/>
      <text:p text:style-name="P2655"><text:span text:style-name="T2656">5</text:span><text:span text:style-name="T2657">)<text:s/></text:span><text:span text:style-name="T2658">Lietuvos Respublikos nacionaliniam saugumui užtikrinti svarbių objektų apsaugos įstatymo</text:span><text:span text:style-name="T2659"><text:s/>nustatyta tvarka gaunama informacija, kad pareiškėjas ir</text:span><text:span text:style-name="T2660"><text:s/>(arba) asmuo, galintis tiesiogiai ar netiesiogiai jį kontroliuoti, turintis įgaliojimus naudotis balsavimo teisėmis pareiškėjo akcijas (dalis, pajus) ir (ar) kontrolę (valdymą) ketinančio įsigyti asmens valdymo organuose arba galintis skirti bent vieną pa</text:span><text:span text:style-name="T2661">reiškėjo akcijas (dalis, pajus) ir (ar) kontrolę (valdymą) ketinančio įsigyti asmens stebėtojų tarybos ir (ar) valdybos narį, yra ar praeityje buvo susijęs su organizuotomis nusikalstamomis grupuotėmis, užsienio valstybių specialiosiomis tarnybomis ar grup</text:span><text:span text:style-name="T2662">uotėmis, susijusiomis su tarptautinėmis teroristinėmis organizacijomis, ar palaiko ryšius su asmenimis, priklausančiais joms.</text:span><text:s/></text:p>
      <text:p text:style-name="P2663">Straipsnio punkto pakeitimai:</text:p>
      <text:p text:style-name="P2664"><text:span text:style-name="T2665">Nr.<text:s/></text:span><text:a xlink:href="https://www.e-tar.lt/portal/legalAct.html?documentId=a02a6b60004811e88bcec397524184ce" office:target-frame-name="_top" xlink:show="replace"><text:span text:style-name="T2666">XIII-1015</text:span></text:a><text:span text:style-name="T2667">, 2018-01-12, paskelbta TAR 2018-01-23, i. k. 2018-01028</text:span></text:p>
      <text:p text:style-name="Normal"/>
      <text:p text:style-name="P2668"><text:span text:style-name="T2669">12</text:span><text:span text:style-name="T2670">. Transliavimo licencijas Komisija be konkurso išduoda šiais atvejais:</text:span></text:p>
      <text:p text:style-name="P2671"><text:span text:style-name="T2672">1</text:span><text:span text:style-name="T2673">) mokslo ir studijų institucijoms arba švietimo įstaigoms – šviečiamosioms ir kultūrinėms radijo ir (ar)</text:span><text:span text:style-name="T2674"><text:s/>televizijos programoms transliuoti iki 20 W galios antžeminėmis radijo ir (ar) televizijos stotimis;</text:span></text:p>
      <text:p text:style-name="P2675"><text:span text:style-name="T2676">2</text:span><text:span text:style-name="T2677">) televizijos programoms transliuoti kabelinės televizijos tinklais;</text:span></text:p>
      <text:p text:style-name="P2678"><text:span text:style-name="T2679">3</text:span><text:span text:style-name="T2680">) televizijos programoms transliuoti elektroninių ryšių tinklais, kurių pag</text:span><text:span text:style-name="T2681">rindinė paskirtis nėra radijo ir (ar) televizijos programų ir (ar) programų transliavimas ir (ar) retransliavimas;</text:span></text:p>
      <text:p text:style-name="P2682"><text:span text:style-name="T2683">4</text:span><text:span text:style-name="T2684">) televizijos programoms transliuoti per dirbtinį Žemės palydovą (palydovus);</text:span></text:p>
      <text:p text:style-name="P2685"><text:span text:style-name="T2686">5</text:span><text:span text:style-name="T2687">) kitais atvejais, kai tai numatyta radijo dažnių sky</text:span><text:span text:style-name="T2688">rimo radijo ir televizijos programoms transliuoti ir siųsti plane.</text:span></text:p>
      <text:p text:style-name="P2689"><text:span text:style-name="T2690">13</text:span><text:span text:style-name="T2691">.</text:span><text:span text:style-name="T2692"><text:s/></text:span><text:span text:style-name="T2693">Vyriausybės įgaliota institucija Komisijos teikimu tvirtina metinės įmokos už radijo ir (ar) televizijos programų transliavimo, retransliavimo, platinimo internete<text:s/></text:span><text:span text:style-name="T2694">arba užsakomųjų</text:span><text:span text:style-name="T2695"><text:s/>audiovizualinės žiniasklaidos</text:span><text:span text:style-name="T2696"><text:s/></text:span><text:span text:style-name="T2697">paslaugų teikimo veiklą</text:span><text:span text:style-name="T2698"><text:s/>(toliau – metinė įmoka) dydžio nustatymo tvarkos aprašą ir vadovaudamasi šiuo aprašu nustato metinės įmokos dydį.<text:s/></text:span><text:span text:style-name="T2699">Metinės įmokos pervedamos Visuomenės informavimo etikos asociacijai.</text:span><text:s/></text:p>
      <text:p text:style-name="P2700">Straipsnio dalies<text:s/>pakeitimai:</text:p>
      <text:p text:style-name="P2701"><text:span text:style-name="T2702">Nr.<text:s/></text:span><text:a xlink:href="https://www.e-tar.lt/portal/legalAct.html?documentId=56ceb2d05fdd11eb9dc7b575f08e8bea" office:target-frame-name="_top" xlink:show="replace"><text:span text:style-name="T2703">XIV-180</text:span></text:a><text:span text:style-name="T2704">, 2021-01-14, paskelbta TAR 2021-01-26, i. k. 2021-01352</text:span></text:p>
      <text:p text:style-name="Normal"/>
      <text:p text:style-name="P2705"><text:span text:style-name="T2706">14</text:span><text:span text:style-name="T2707">.</text:span><text:span text:style-name="T2708"><text:s/></text:span><text:span text:style-name="T2709">Vyriausybės įgaliota institucija metinės įmokos dydį nustato atsižve</text:span><text:span text:style-name="T2710">lgdama į:</text:span></text:p>
      <text:p text:style-name="P2711"><text:span text:style-name="T2712">1</text:span><text:span text:style-name="T2713">)</text:span><text:span text:style-name="T2714"><text:s/></text:span><text:span text:style-name="T2715">licencijos turėtojo transliuojamų ir (ar) retransliuojamų radijo ir (ar) televizijos programų, platinamų internete televizijos programų ir (ar) atskirų programų, užsakomųjų audiovizualinės žiniasklaidos paslaugų pobūdį ir turinį;</text:span></text:p>
      <text:p text:style-name="P2716"><text:span text:style-name="T2717">2</text:span><text:span text:style-name="T2718">)</text:span><text:span text:style-name="T2719"><text:s/></text:span><text:span text:style-name="T2720">teritoriją, kurioje bus transliuojamos ir (ar) retransliuojamos programos, platinami dekoderiai ir kiti įrenginiai, suteikiantys galimybę gauti prieigą prie programų (jeigu programos transliuojamos ir (ar) retransliuojamos panaudojant sąlyginės prieigos si</text:span><text:span text:style-name="T2721">stemas), ir į gyventojų skaičių šioje teritorijoje;</text:span></text:p>
      <text:p text:style-name="P2722"><text:span text:style-name="T2723">3</text:span><text:span text:style-name="T2724">)</text:span><text:span text:style-name="T2725"><text:s/></text:span><text:span text:style-name="T2726">konkurencingą aplinką;</text:span></text:p>
      <text:p text:style-name="P2727"><text:span text:style-name="T2728">4</text:span><text:span text:style-name="T2729">)</text:span><text:span text:style-name="T2730"><text:s/></text:span><text:span text:style-name="T2731">radijo ir (ar) televizijos programos reikšmę programų transliavimo, retransliavimo ir (ar) televizijos programų ir (ar) atskirų programų platinimo internete,<text:s/></text:span><text:span text:style-name="T2732">užsakomųjų audiovizualinės žiniasklaidos paslaugų plėtojimui.</text:span><text:s/></text:p>
      <text:p text:style-name="P2733">Straipsnio dalies pakeitimai:</text:p>
      <text:p text:style-name="P2734"><text:span text:style-name="T2735">Nr.<text:s/></text:span><text:a xlink:href="https://www.e-tar.lt/portal/legalAct.html?documentId=56ceb2d05fdd11eb9dc7b575f08e8bea" office:target-frame-name="_top" xlink:show="replace"><text:span text:style-name="T2736">XIV-180</text:span></text:a><text:span text:style-name="T2737">, 2021-01-14, paskelbta TAR 2021-01-26, i. k. 2021-0</text:span><text:span text:style-name="T2738">1352</text:span></text:p>
      <text:p text:style-name="Normal"/>
      <text:p text:style-name="P2739"><text:span text:style-name="T2740">15</text:span><text:span text:style-name="T2741">. Komisija savo sprendimu ne ilgiau kaip 3 mėnesiams sustabdo transliavimo licencijos ir (ar) retransliuojamo turinio licencijos</text:span><text:span text:style-name="T2742"><text:s/></text:span><text:span text:style-name="T2743">galiojimą, jeigu:</text:span></text:p>
      <text:p text:style-name="P2744"><text:span text:style-name="T2745">1</text:span><text:span text:style-name="T2746">) Ryšių reguliavimo tarnyba panaikina teisę naudoti radijo dažnį (kanalą) ir kreipiasi į Komis</text:span><text:span text:style-name="T2747">iją dėl licencijos galiojimo sustabdymo;</text:span></text:p>
      <text:p text:style-name="P2748"><text:span text:style-name="T2749">2</text:span><text:span text:style-name="T2750">) transliavimo licencijos turėtojas paskelbia šio įstatymo 19 straipsnio 1 ar 2 dalyje nurodytą neskelbtiną informaciją ir jam per paskutinius 12 mėnesių už tokį patį pažeidimą jau buvo skirta šio įstatymo 48<text:s/></text:span><text:span text:style-name="T2751">straipsnio 3 dalyje nurodyta bauda arba taikytos kitos šiame įstatyme nustatytos poveikio priemonės;</text:span></text:p>
      <text:p text:style-name="P2752"><text:span text:style-name="T2753">3</text:span><text:span text:style-name="T2754">) retransliuojamo turinio licencijos turėtojas nevykdo Komisijos sprendimo ir jam už tokį patį pažeidimą jau buvo skirta šio įstatymo 48 straipsnio 3<text:s/></text:span><text:span text:style-name="T2755">dalyje nurodyta bauda arba taikytos kitos šiame įstatyme nustatytos poveikio priemonės;</text:span></text:p>
      <text:p text:style-name="P2756"><text:span text:style-name="T2757">4</text:span><text:span text:style-name="T2758">) licencijos turėtojas per 3 mėnesius nesumoka šio įstatymo 48 straipsnio 3 dalyje nurodytu pagrindu paskirtos baudos;</text:span></text:p>
      <text:p text:style-name="P2759"><text:span text:style-name="T2760">5</text:span><text:span text:style-name="T2761">) licencijos turėtojas pažeidžia pagrin</text:span><text:span text:style-name="T2762">dines transliavimo licencijos ir (ar) retransliuojamo turinio licencijos sąlygas ir (ar) įsipareigojimus dėl transliuojamos ir (ar) retransliuojamos radijo ir (ar) televizijos programos ir jam per paskutinius 12 mėnesių už tokį patį pažeidimą buvo pakartot</text:span><text:span text:style-name="T2763">inai skirta administracinė nuobauda;</text:span></text:p>
      <text:p text:style-name="P2764"><text:span text:style-name="T2765">6</text:span><text:span text:style-name="T2766">) transliavimo licencijos turėtojas pažeidžia įstatymų reikalavimus dėl nepilnamečių apsaugos nuo neigiamo viešosios informacijos poveikio jų fiziniam, protiniam ar doroviniam vystymuisi ir jam per paskutinius 12 m</text:span><text:span text:style-name="T2767">ėnesių už tokį patį pažeidimą buvo pakartotinai skirta administracinė nuobauda;</text:span></text:p>
      <text:p text:style-name="P2768"><text:span text:style-name="T2769">7</text:span><text:span text:style-name="T2770">) licencijos turėtojas laiku nesumoka metinės įmokos;</text:span></text:p>
      <text:p text:style-name="P2771"><text:span text:style-name="T2772">8</text:span><text:span text:style-name="T2773">) licencijos turėtojas nemoka šio įstatymo nustatytų įmokų Komisijos veiklai finansuoti ir jam per paskutinius 2</text:span><text:span text:style-name="T2774">4 mėnesius už tokį patį pažeidimą buvo skirti du įspėjimai.</text:span></text:p>
      <text:p text:style-name="P2775"><text:span text:style-name="T2776">16</text:span><text:span text:style-name="T2777">. Komisija panaikina transliavimo licencijos ir (ar) retransliuojamo turinio licencijos galiojimą, jeigu:</text:span></text:p>
      <text:p text:style-name="P2778"><text:span text:style-name="T2779">1</text:span><text:span text:style-name="T2780">) licencijos turėtojas atsisako licencijos;</text:span></text:p>
      <text:p text:style-name="P2781"><text:span text:style-name="T2782">2</text:span><text:span text:style-name="T2783">) licencijos turėtojas yra lik</text:span><text:span text:style-name="T2784">viduojamas arba reorganizuojamas;</text:span></text:p>
      <text:p text:style-name="P2785"><text:span text:style-name="T2786">3</text:span><text:span text:style-name="T2787">) licencijos turėtojas be Komisijos sutikimo daugiau kaip 2 mėnesius iš eilės arba daugiau kaip 3 mėnesius per kalendorinius metus nevykdo transliavimo licencijoje numatytos transliavimo veiklos ir (ar) neretransliuoj</text:span><text:span text:style-name="T2788">a radijo ir (ar) televizijos programos (programų) radijo dažnių skyrimo radijo ir televizijos programoms transliuoti ir siųsti plane numatytais radijo dažniais (kanalais) retransliuojamo turinio licencijoje nustatytomis sąlygomis;</text:span></text:p>
      <text:p text:style-name="P2789"><text:span text:style-name="T2790">4</text:span><text:span text:style-name="T2791">) licencijos turėtoj</text:span><text:span text:style-name="T2792">as per licencijoje nustatytą terminą nepradėjo vykdyti transliavimo licencijoje numatytos transliavimo veiklos ir (ar) nepradėjo retransliuoti radijo ir (ar) televizijos programos (programų) radijo dažnių skyrimo radijo ir televizijos programoms transliuot</text:span><text:span text:style-name="T2793">i ir siųsti plane numatytais radijo dažniais (kanalais) retransliuojamo turinio licencijoje nustatytomis sąlygomis;</text:span></text:p>
      <text:p text:style-name="P2794"><text:span text:style-name="T2795">5</text:span><text:span text:style-name="T2796">) transliavimo licencijai ar retransliuojamo turinio licencijai gauti licencijos turėtojas pateikė neteisingus duomenis;</text:span></text:p>
      <text:p text:style-name="P2797"><text:span text:style-name="T2798">6</text:span><text:span text:style-name="T2799">) licenci</text:span><text:span text:style-name="T2800">jos turėtojas nepašalina pažeidimo, už kurį jam buvo taikytas laikinas licencijos galiojimo sustabdymas, arba per 12 mėnesių po licencijos galiojimo sustabdymo termino pabaigos padaro tokį patį pažeidimą;</text:span></text:p>
      <text:p text:style-name="P2801"><text:span text:style-name="T2802">7</text:span><text:span text:style-name="T2803">) licencijos turėtojas transliuoja radijo ir (</text:span><text:span text:style-name="T2804">ar) televizijos programą (programas), kai transliavimo licencijos galiojimas laikinai sustabdytas, arba retransliuoja radijo ir (ar) televizijos programą (programas) radijo dažnių skyrimo radijo ir televizijos programoms transliuoti ir siųsti plane numatyt</text:span><text:span text:style-name="T2805">ais radijo dažniais (kanalais), kai laikinai sustabdytas retransliuojamo turinio licencijos galiojimas;</text:span></text:p>
      <text:p text:style-name="P2806"><text:span text:style-name="T2807">8</text:span><text:span text:style-name="T2808">) negavus Komisijos sutikimo, pasikeičia licencijos turėtojo kontrolinio akcijų paketo savininkas arba licencijos turėtojo kontrolė (valdymas)<text:s/></text:span><text:span text:style-name="T2809">pereina kitam asmeniui (asmenims), arba prašyme dėl Komisijos sutikimo pateikiami neteisingi duomenys;</text:span></text:p>
      <text:p text:style-name="P2810"><text:span text:style-name="T2811">9</text:span><text:span text:style-name="T2812">) Ryšių reguliavimo tarnyba panaikina teisę naudoti radijo dažnį (kanalą) ir kreipiasi į Komisiją dėl licencijos galiojimo panaikinimo;<text:s/></text:span></text:p>
      <text:p text:style-name="P2813"><text:span text:style-name="T2814">10</text:span><text:span text:style-name="T2815">) pas</text:span><text:span text:style-name="T2816">ibaigia leidimo naudoti radijo dažnį (kanalą) galiojimo terminas ir įstatymų nustatyta tvarka Ryšių reguliavimo tarnyba jo nepratęsia.</text:span></text:p>
      <text:p text:style-name="P2817"><text:span text:style-name="T2818">17</text:span><text:span text:style-name="T2819">.</text:span><text:span text:style-name="T2820"><text:s/></text:span><text:span text:style-name="T2821">Komisija, priimdama sprendimą dėl licencijos laikino galiojimo sustabdymo ar galiojimo panaikinimo, nustato kon</text:span><text:span text:style-name="T2822">kretų terminą, nuo kada sustabdomas ar panaikinamas licencijos galiojimas. Šis terminas negali būti trumpesnis, negu šio įstatymo nustatytas terminas apskųsti Komisijos sprendimus teismui. Licencijos turėtojas privalo sustabdyti (nutraukti) transliavimo li</text:span><text:span text:style-name="T2823">cencijoje numatytą transliavimo veiklą ir (ar) sustabdyti (nutraukti) radijo ir (ar) televizijos programų retransliavimą radijo dažnių skyrimo radijo ir televizijos programoms transliuoti ir siųsti plane numatytais radijo dažniais (kanalais) nuo sprendime<text:s/></text:span><text:span text:style-name="T2824">nurodytos dienos, išskyrus atvejus, kai, apskundus teismui šį Komisijos sprendimą, teismas laikinai sustabdo jo galiojimą. Jeigu teismas nepanaikina Komisijos sprendimo dėl transliavimo licencijos ar retransliuojamo turinio licencijos laikino galiojimo sus</text:span><text:span text:style-name="T2825">tabdymo ar galiojimo panaikinimo, transliavimo licencijos turėtojas privalo sustabdyti (nutraukti) transliavimo veiklą, o retransliuotojas privalo sustabdyti (nutraukti) radijo ir (ar) televizijos programų retransliavimą radijo dažnių skyrimo radijo ir tel</text:span><text:span text:style-name="T2826">evizijos programoms transliuoti ir siųsti plane numatytais radijo dažniais (kanalais) nuo teismo sprendimo įsiteisėjimo dienos. Komisijos sprendimą dėl transliavimo licencijos ar retransliuojamo turinio licencijos laikino galiojimo sustabdymo ar galiojimo<text:s/></text:span><text:span text:style-name="T2827">panaikinimo turi sankcionuoti Vilniaus apygardos administracinis teismas</text:span><text:span text:style-name="T2828">, išskyrus Komisijos sprendimus dėl transliavimo licencijos ar retransliuojamo turinio licencijos galiojimo panaikinimo, kai licencijos turėtojas atsisako licencijos</text:span><text:span text:style-name="T2829">. Prašyme sankcionu</text:span><text:span text:style-name="T2830">oti Komisijos sprendimą turi būti nurodytas Komisijos sprendimo priėmimo faktinis ir juridinis pagrindas ir jį patvirtinantys įrodymai. Kartu su prašymu turi būti pateiktas Komisijos sprendimas, jo faktinį ir juridinį pagrindą patvirtinančių dokumentų kopi</text:span><text:span text:style-name="T2831">jos ir kita būtina medžiaga. Vilniaus apygardos administracinio teismo teisėjas turi išnagrinėti Komisijos prašymą ir priimti motyvuotą nutartį patenkinti arba atmesti prašymą ne vėliau kaip per 72</text:span><text:span text:style-name="T2832"><text:s/></text:span><text:span text:style-name="T2833">valandas nuo prašymo pateikimo momento. Jeigu Komisija nes</text:span><text:span text:style-name="T2834">utinka su Vilniaus apygardos administracinio teismo teisėjo nutartimi atmesti prašymą, Komisijos įgaliotas atstovas turi teisę per 7</text:span><text:span text:style-name="T2835"><text:s/></text:span><text:span text:style-name="T2836">dienas apskųsti teisėjo nutartį Lietuvos vyriausiajam administraciniam teismui. Lietuvos vyriausiasis administracinis teism</text:span><text:span text:style-name="T2837">as turi išnagrinėti skundą dėl Vilniaus apygardos administracinio teismo teisėjo nutarties ne vėliau kaip per 7</text:span><text:span text:style-name="T2838"><text:s/></text:span><text:span text:style-name="T2839">dienas nuo skundo priėmimo dienos.</text:span><text:s/></text:p>
      <text:p text:style-name="P2840">Straipsnio dalies pakeitimai:</text:p>
      <text:p text:style-name="P2841"><text:span text:style-name="T2842">Nr.<text:s/></text:span><text:a xlink:href="https://www.e-tar.lt/portal/legalAct.html?documentId=56ceb2d05fdd11eb9dc7b575f08e8bea" office:target-frame-name="_top" xlink:show="replace"><text:span text:style-name="T2843">XIV-180</text:span></text:a><text:span text:style-name="T2844">, 2021-01-14, paskelbta TAR 2021-01-26, i. k. 2021-01352</text:span></text:p>
      <text:p text:style-name="Normal"/>
      <text:p text:style-name="P2845"><text:span text:style-name="T2846">18</text:span><text:span text:style-name="T2847">. Transliavimo licencijos ir (ar) retransliuojamo turinio licencijos turėtojas negali per</text:span><text:span text:style-name="T2848">duoti licencijos arba ja suteiktų teisių kitiems asmenims. Jeigu licencijos turėtojas reorganizuojamas, Komisijos sprendimu jo teisių ir pareigų perėmėjui (perėmėjams) gali būti be konkurso išduota nauja (naujos) licencija (licencijos) vykdyti licencijuoja</text:span><text:span text:style-name="T2849">mą radijo ir (ar) televizijos programų transliavimo ir (ar) retransliavimo veiklą tomis pačiomis sąlygomis, jeigu šis asmuo prieš reorganizavimą pateikia Komisijai atitinkamą prašymą ir nurodo reorganizavimo sąlygas ir jeigu tiek iki reorganizavimo, tiek r</text:span><text:span text:style-name="T2850">eorganizavimo metu nebuvo pažeisti Lietuvos Respublikos įstatymai, reglamentuojantys radijo ir (ar) televizijos programų transliavimo ir (ar) retransliavimo veiklą, licencijos sąlygos ir Komisijos sprendimai.<text:s/></text:span></text:p>
      <text:p text:style-name="P2851"><text:span text:style-name="T2852">19</text:span><text:span text:style-name="T2853">. Licencijos turėtojas privalo ne vėliau</text:span><text:span text:style-name="T2854"><text:s/>kaip prieš 30 dienų pranešti Komisijai apie numatomą licencijuojamos radijo ir (ar) televizijos programų transliavimo ir (ar) retransliavimo veiklos nutraukimą. Licencijos turėtojas, gavęs Komisijos sutikimą, gali laikinai, bet ne ilgiau kaip 3 mėnesiams,</text:span><text:span text:style-name="T2855"><text:s/>sustabdyti licencijuojamą radijo ir (ar) televizijos programų transliavimo ir (ar) retransliavimo veiklą.</text:span></text:p>
      <text:p text:style-name="P2856">Straipsnio pakeitimai:</text:p>
      <text:p text:style-name="P2857"><text:span text:style-name="T2858">Nr.<text:s/></text:span><text:a xlink:href="http://www3.lrs.lt/cgi-bin/preps2?a=382799&amp;b=" office:target-frame-name="_top" xlink:show="replace"><text:span text:style-name="T2859">XI-1046</text:span></text:a><text:span text:style-name="T2860">, 2010-09-30, Žin., 2010, Nr. 123-6260 (2010-10-18)</text:span></text:p>
      <text:p text:style-name="P2861"><text:span text:style-name="T2862">Nr.<text:s/></text:span><text:a xlink:href="http://www3.lrs.lt/cgi-bin/preps2?a=402018&amp;b=" office:target-frame-name="_top" xlink:show="replace"><text:span text:style-name="T2863">XI-1454</text:span></text:a><text:span text:style-name="T2864">, 2011-06-16, Žin., 2011, Nr. 78-3797 (2011-06-30)</text:span></text:p>
      <text:p text:style-name="P2865"><text:span text:style-name="T2866">Nr.<text:s/></text:span><text:a xlink:href="http://www3.lrs.lt/cgi-bin/preps2?a=403301&amp;b=" office:target-frame-name="_top" xlink:show="replace"><text:span text:style-name="T2867">XI-1572</text:span></text:a><text:span text:style-name="T2868">, 2011-06-30, Žin., 2011, Nr. 91-4335 (2011-07-19)</text:span></text:p>
      <text:p text:style-name="Normal"><text:span text:style-name="T2869">Nr.<text:s/></text:span><text:a xlink:href="http://www3.lrs.lt/cgi-bin/preps2?a=436792&amp;b=" office:target-frame-name="_top" xlink:show="replace"><text:span text:style-name="T2870">XI-2353</text:span></text:a><text:span text:style-name="T2871">, 2012-11-06, Žin., 2012, Nr. 132-6681 (2012-11-15)</text:span></text:p>
      <text:p text:style-name="P2872">Straipsnio pakeitimai:</text:p>
      <text:p text:style-name="P2873"><text:span text:style-name="T2874">Nr.<text:s/></text:span><text:a xlink:href="https://www.e-tar.lt/portal/legalAct.html?documentId=73e34ef0082f11e588da8908dfa91cac" office:target-frame-name="_top" xlink:show="replace"><text:span text:style-name="T2875">XII-1731</text:span></text:a><text:span text:style-name="T2876">, 201</text:span><text:span text:style-name="T2877">5-05-21, paskelbta TAR 2015-06-01, i. k. 2015-08537</text:span></text:p>
      <text:p text:style-name="Normal"/>
      <text:p text:style-name="P2878"><text:span text:style-name="T2879">32</text:span><text:span text:style-name="T2880"><text:s/>straipsnis.<text:s/></text:span><text:span text:style-name="T2881">Apsauga nuo neteisėto transliavimo ir (ar) retransliavimo</text:span></text:p>
      <text:p text:style-name="P2882"><text:span text:style-name="T2883">1</text:span><text:span text:style-name="T2884">. Be<text:s/></text:span><text:span text:style-name="T2885">Komisijos</text:span><text:span text:style-name="T2886"><text:s/>leidimo radijo ir (ar) televizijos programų transliuotojai ir (ar) retransliuotojai</text:span><text:span text:style-name="T2887"><text:s/></text:span><text:span text:style-name="T2888">negali didinti ar kita</text:span><text:span text:style-name="T2889">ip keisti transliavimo licencijoje ir (ar) retransliuojamo turinio<text:s/></text:span><text:span text:style-name="T2890">licencijoje<text:s/></text:span><text:span text:style-name="T2891">nustatytos<text:s/></text:span><text:span text:style-name="T2892">transliavimo ir (ar) retransliavimo</text:span><text:span text:style-name="T2893"><text:s/>teritorijos (transliuojamų ir (ar) retransliuojamų radijo ir (ar) televizijos programų aprėpties zonos).</text:span></text:p>
      <text:p text:style-name="P2894"><text:span text:style-name="T2895">2</text:span><text:span text:style-name="T2896">. Draudžiama</text:span><text:span text:style-name="T2897"><text:s/>neteisėtai įsiterpti į kitų radijo ir (ar) televizijos programų transliuotojų transliuojamas radijo ir (ar) televizijos programas, transliuoti ir (ar) retransliuoti radijo ir (ar) televizijos programas transliavimo licencijoje ir (ar) retransliuojamo turi</text:span><text:span text:style-name="T2898">nio licencijoje nenurodytais radijo dažnais (kanalais), kelti transliavimo trukdžius.</text:span></text:p>
      <text:p text:style-name="P2899">Straipsnio pakeitimai:</text:p>
      <text:p text:style-name="P2900"><text:span text:style-name="T2901">Nr.<text:s/></text:span><text:a xlink:href="http://www3.lrs.lt/cgi-bin/preps2?a=382799&amp;b=" office:target-frame-name="_top" xlink:show="replace"><text:span text:style-name="T2902">XI-1046</text:span></text:a><text:span text:style-name="T2903">, 2010-09-30, Žin., 2010, Nr. 123-6260 (2010-10-18),<text:s/></text:span><text:a xlink:href="http://www3.lrs.lt/pls/inter/dokpaieska.showdoc_l?p_id=385255&amp;p_query=&amp;p_tr2=" office:target-frame-name="_top" xlink:show="replace"><text:span text:style-name="T2904">atitaisymas</text:span></text:a><text:span text:style-name="T2905"><text:s/>skelbtas: Žin., 2010, Nr. 130</text:span></text:p>
      <text:p text:style-name="P2906"><text:span text:style-name="T2907">Nr.<text:s/></text:span><text:a xlink:href="http://www3.lrs.lt/cgi-bin/preps2?a=403301&amp;b=" office:target-frame-name="_top" xlink:show="replace"><text:span text:style-name="T2908">XI-1572</text:span></text:a><text:span text:style-name="T2909">, 2011-06-30, Žin., 2011, Nr. 91-4335 (2011-07-19)</text:span></text:p>
      <text:p text:style-name="P2910">Straipsnio pakeitimai:</text:p>
      <text:p text:style-name="P2911"><text:span text:style-name="T2912">Nr.<text:s/></text:span><text:a xlink:href="https://www.e-tar.lt/portal/legalAct.html?documentId=73e34ef0082f11e588da8908dfa91cac" office:target-frame-name="_top" xlink:show="replace"><text:span text:style-name="T2913">XII-1731</text:span></text:a><text:span text:style-name="T2914">, 2015-05-21, paskelbta TAR 2015-06-01, i. k. 2015-08537</text:span></text:p>
      <text:p text:style-name="Normal"/>
      <text:p text:style-name="P2915"><text:span text:style-name="T2916">32</text:span><text:span text:style-name="T2917">1</text:span><text:span text:style-name="T2918"><text:s/></text:span><text:span text:style-name="T2919">straipsnis.</text:span><text:span text:style-name="T2920"><text:s/></text:span><text:span text:style-name="T2921">Audiovizualinės žiniasklaidos paslaugų apsauga nuo neteisėto</text:span><text:span text:style-name="T2922"><text:s/>komercinio turinio</text:span></text:p>
      <text:p text:style-name="P2923"><text:span text:style-name="T2924">Draudžiama audiovizualinės žiniasklaidos paslaugų teikėjų teikiamas audiovizualinės žiniasklaidos paslaugas, neturint aiškaus šių paslaugų teikėjų sutikimo, uždengti komerciniais audiovizualiniais pranešimais (skelbti juos iššokančiam</text:span><text:span text:style-name="T2925">e lange išmaniajame įrenginyje ar bet kuriais kitais būdais) ir (ar) šias paslaugas keisti, modifikuoti (dinamiškai įterpiant ar pakeičiant komercinius audiovizualinius pranešimus prieš ir per skleidžiamas programas, po skleidžiamų programų ar bet kuriais<text:s/></text:span><text:span text:style-name="T2926">kitais būdais).</text:span><text:s/></text:p>
      <text:p text:style-name="P2927">Papildyta straipsniu:</text:p>
      <text:p text:style-name="P2928"><text:span text:style-name="T2929">Nr.<text:s/></text:span><text:a xlink:href="https://www.e-tar.lt/portal/legalAct.html?documentId=56ceb2d05fdd11eb9dc7b575f08e8bea" office:target-frame-name="_top" xlink:show="replace"><text:span text:style-name="T2930">XIV-180</text:span></text:a><text:span text:style-name="T2931">, 2021-01-14, paskelbta TAR 2021-01-26, i. k. 2021-01352</text:span></text:p>
      <text:p text:style-name="Normal"/>
      <text:p text:style-name="P2932"><text:span text:style-name="T2933">33</text:span><text:span text:style-name="T2934"><text:s/>straipsnis.<text:s/></text:span><text:span text:style-name="T2935">Nelicencijuojamos radijo ir<text:s/></text:span><text:span text:style-name="T2936">televizijos programų transliavimo ir retransliavimo veiklos reguliavimas</text:span></text:p>
      <text:p text:style-name="P2937"><text:span text:style-name="T2938">1</text:span><text:span text:style-name="T2939">. Asmenys, norintys Lietuvos Respublikoje verstis nelicencijuojama radijo ir (ar) televizijos programų transliavimo veikla, retransliuotojai, kurie radijo ir (ar) televizijos pro</text:span><text:span text:style-name="T2940">gramoms retransliuoti nenaudos radijo dažnių skyrimo radijo ir televizijos programoms transliuoti ir siųsti plane numatytų radijo dažnių (kanalų), taip pat kiti asmenys, teikiantys Lietuvos Respublikos vartotojams televizijos programų ir (ar) atskirų progr</text:span><text:span text:style-name="T2941">amų platinimo internete paslaugas, užsakomųjų audiovizualinės žiniasklaidos paslaugų teikėjai, prieš pradėdami šią veiklą, privalo Transliavimo veiklos ir retransliuojamo turinio licencijavimo taisyklėse nustatyta tvarka pranešti apie tai Komisijai. Pradėt</text:span><text:span text:style-name="T2942">i nelicencijuojamą radijo ir (ar) televizijos programų transliavimo, retransliavimo veiklą, teikti Lietuvos Respublikos vartotojams televizijos programų ir (ar) atskirų programų platinimo internete paslaugas šioje dalyje nurodyti asmenys gali kitą dieną nu</text:span><text:span text:style-name="T2943">o atitinkamo pranešimo pateikimo Komisijai dienos arba nuo pranešime nurodytos dienos, jeigu ši diena yra vėlesnė negu pranešimo pateikimo Komisijai diena. Šioje dalyje nurodyti asmenys,<text:s/></text:span><text:span text:style-name="T2944">pradėję vykdyti veiklą, privalo per 30 kalendorinių dienų sumokėti me</text:span><text:span text:style-name="T2945">tinę įmoką.</text:span><text:s/></text:p>
      <text:p text:style-name="P2946">Straipsnio dalies pakeitimai:</text:p>
      <text:p text:style-name="P2947"><text:span text:style-name="T2948">Nr.<text:s/></text:span><text:a xlink:href="https://www.e-tar.lt/portal/legalAct.html?documentId=56ceb2d05fdd11eb9dc7b575f08e8bea" office:target-frame-name="_top" xlink:show="replace"><text:span text:style-name="T2949">XIV-180</text:span></text:a><text:span text:style-name="T2950">, 2021-01-14, paskelbta TAR 2021-01-26, i. k. 2021-01352</text:span></text:p>
      <text:p text:style-name="Normal"/>
      <text:p text:style-name="P2951"><text:span text:style-name="T2952">2</text:span><text:span text:style-name="T2953">. Šio straipsnio 1 dalyje nurodyti asmenys, pateikdami pranešimą apie ketinimą pradėti veiklą, privalo deklaruoti, kad:<text:s/></text:span></text:p>
      <text:p text:style-name="P2954"><text:span text:style-name="T2955">1</text:span><text:span text:style-name="T2956">) veiklą ketinančiam vykdyti asmeniui įstatymų nustatytais atvejais nėra draudžiama būti viešosios informacijos rengėju ir (ar) skle</text:span><text:span text:style-name="T2957">idėju arba jo dalyviu;</text:span></text:p>
      <text:p text:style-name="P2958"><text:span text:style-name="T2959">2</text:span><text:span text:style-name="T2960">) veiklą ketinančiam vykdyti asmeniui per paskutinius 12 mėnesių nebuvo panaikintas transliavimo licencijos ir (ar) retransliuojamo turinio licencijos galiojimas arba veiklą ketinančio vykdyti asmens dalyviai nėra dalyviai asmen</text:span><text:span text:style-name="T2961">s, kuriam per paskutinius 12 mėnesių buvo panaikintas transliavimo licencijos ir (ar) retransliuojamo turinio licencijos galiojimas;</text:span></text:p>
      <text:p text:style-name="P2962"><text:span text:style-name="T2963">3</text:span><text:span text:style-name="T2964">) asmuo, galintis<text:s/></text:span><text:span text:style-name="T2965">tiesiogiai ar netiesiogiai kontroliuoti<text:s/></text:span><text:span text:style-name="T2966">veiklą ketinantį vykdyti asmenį, turintis</text:span><text:span text:style-name="T2967"><text:s/>įgaliojimus naudot</text:span><text:span text:style-name="T2968">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2969"><text:s/>stebėtojų tarybos ir (ar) valdybos narį, nebuvo nuteistas už nusikaltimą Lietuvos valstybės nepriklausomybei, teritorijos vientisumui ir konstitucinei santvarkai;</text:span></text:p>
      <text:p text:style-name="P2970"><text:span text:style-name="T2971">4</text:span><text:span text:style-name="T2972">) veiklą ketinantis vykdyti asmuo, taip pat asmuo, galintis tiesiogiai ar netiesiogiai<text:s/></text:span><text:span text:style-name="T2973">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2974">kontrolę (valdymą) ketinančio įsigyti asmens stebėtojų tarybos ir (ar) valdybos narį, neturi ar praeityje neturėjo</text:span><text:span text:style-name="T2975"><text:s/></text:span><text:span text:style-name="T2976">grėsmę Lietuvos nacionaliniam saugumui keliančių ryšių su Europos Sąjungai ir Šiaurės Atlanto Sutarties Organizacijai nepriklausančių užsieni</text:span><text:span text:style-name="T2977">o valstybių institucijomis ar tų valstybių tiesiogiai ar netiesiogiai kontroliuojamais asmenimis;</text:span><text:s/></text:p>
      <text:p text:style-name="P2978">Straipsnio punkto pakeitimai:</text:p>
      <text:p text:style-name="P2979"><text:span text:style-name="T2980">Nr.<text:s/></text:span><text:a xlink:href="https://www.e-tar.lt/portal/legalAct.html?documentId=a02a6b60004811e88bcec397524184ce" office:target-frame-name="_top" xlink:show="replace"><text:span text:style-name="T2981">XIII-1015</text:span></text:a><text:span text:style-name="T2982">, 2018-01-12, pa</text:span><text:span text:style-name="T2983">skelbta TAR 2018-01-23, i. k. 2018-01028</text:span></text:p>
      <text:p text:style-name="Normal"/>
      <text:p text:style-name="P2984"><text:span text:style-name="T2985">5</text:span><text:span text:style-name="T2986">) veiklą ketinantis vykdyti asmuo, taip pat asmuo, galintis tiesiogiai ar netiesiogiai jį kontroliuoti, turintis įgaliojimus naudotis balsavimo teisėmis akcijas (dalis, pajus) ir (ar) kontrolę (valdymą) ketina</text:span><text:span text:style-name="T2987">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2988">organizuotomis nusikalstamomis grupuotėmis, užsienio valstybių specialiosiomis tarnybomis ar grupuotėmis, susijusiomis su tarptautinėmis teroristinėmis organizacijomis, ir nepalaiko ryšių su asmenimis, priklausančiais joms.</text:span><text:s/></text:p>
      <text:p text:style-name="P2989">Straipsnio punkto pakeitimai:</text:p>
      <text:p text:style-name="P2990"><text:span text:style-name="T2991">N</text:span><text:span text:style-name="T2992">r.<text:s/></text:span><text:a xlink:href="https://www.e-tar.lt/portal/legalAct.html?documentId=a02a6b60004811e88bcec397524184ce" office:target-frame-name="_top" xlink:show="replace"><text:span text:style-name="T2993">XIII-1015</text:span></text:a><text:span text:style-name="T2994">, 2018-01-12, paskelbta TAR 2018-01-23, i. k. 2018-01028</text:span></text:p>
      <text:p text:style-name="Normal"/>
      <text:p text:style-name="P2995"><text:span text:style-name="T2996">3</text:span><text:span text:style-name="T2997">.</text:span><text:span text:style-name="T2998"><text:s/>Nacionaliniam saugumui užtikrinti svarbių objektų apsaugos įstatymo</text:span><text:span text:style-name="T2999"><text:s/>ar šio įstatymo nustatyta tvarka gavus informaciją, kad egzistuoja nors viena šio straipsnio 2</text:span><text:span text:style-name="T3000"><text:s/></text:span><text:span text:style-name="T3001">dalyje nurodyta aplinkybė, Komisija priima sprendimą uždrausti šio straipsnio 1</text:span><text:span text:style-name="T3002"><text:s/></text:span><text:span text:style-name="T3003">dalyje nurodytam asmeniui Lietuvos Respublikoje vykdyti transliavimo ir (ar) ret</text:span><text:span text:style-name="T3004">ransliavimo veiklą, teikti Lietuvos Respublikos vartotojams televizijos programų ir (ar) atskirų programų platinimo internete arba užsakomąsias<text:s/></text:span><text:span text:style-name="T3005">audiovizualinės žiniasklaidos</text:span><text:span text:style-name="T3006"><text:s/>paslaugas, iki išnyks šio straipsnio 2</text:span><text:span text:style-name="T3007"><text:s/></text:span><text:span text:style-name="T3008">dalyje nurodytos aplinkybės. Komisija, prii</text:span><text:span text:style-name="T3009">mdama sprendimą, nustato konkretų terminą, nuo kada įsigalioja draudimas Lietuvos Respublikoje vykdyti transliavimo ir (ar) retransliavimo, televizijos programų ir (ar) atskirų programų platinimo internete arba užsakomųjų<text:s/></text:span><text:span text:style-name="T3010">audiovizualinės žiniasklaidos</text:span><text:span text:style-name="T3011"><text:s/>pasl</text:span><text:span text:style-name="T3012">augų teikimo veiklą. Šis terminas negali būti trumpesnis negu Komisijos sprendimų apskundimo teismui terminas. Transliuotojas, retransliuotojas ar asmuo, teikiantis Lietuvos Respublikos vartotojams televizijos programų ir (ar) atskirų programų platinimo in</text:span><text:span text:style-name="T3013">ternete arba užsakomąsias<text:s/></text:span><text:span text:style-name="T3014">audiovizualinės žiniasklaidos</text:span><text:span text:style-name="T3015"><text:s/>paslaugas, privalo nutraukti transliavimo, retransliavimo ar televizijos programų ir (ar) atskirų programų platinimo internete, užsakomųjų<text:s/></text:span><text:span text:style-name="T3016">audiovizualinės žiniasklaidos</text:span><text:span text:style-name="T3017"><text:s/>paslaugų teikimo veiklą nuo spr</text:span><text:span text:style-name="T3018">endime nurodytos dienos, išskyrus atvejus, kai, Komisijos sprendimą apskundus teismui, teismas laikinai sustabdo Komisijos sprendimo galiojimą. Jeigu teismas, laikinai sustabdęs Komisijos sprendimo galiojimą, Komisijos sprendimo dėl transliavimo, retransli</text:span><text:span text:style-name="T3019">avimo ar televizijos programų ir (ar) atskirų programų platinimo internete arba užsakomųjų<text:s/></text:span><text:span text:style-name="T3020">audiovizualinės žiniasklaidos</text:span><text:span text:style-name="T3021"><text:s/>paslaugų veiklos uždraudimo nepanaikina, transliuotojas, retransliuotojas ar asmuo, teikiantis Lietuvos Respublikos vartotojams televiz</text:span><text:span text:style-name="T3022">ijos programų ir (ar) atskirų programų platinimo internete arba užsakomąsias<text:s/></text:span><text:span text:style-name="T3023">audiovizualinės žiniasklaidos</text:span><text:span text:style-name="T3024"><text:s/>paslaugas, privalo nutraukti šią veiklą nuo teismo sprendimo įsiteisėjimo dienos.</text:span><text:s/></text:p>
      <text:p text:style-name="P3025">Straipsnio dalies pakeitimai:</text:p>
      <text:p text:style-name="P3026"><text:span text:style-name="T3027">Nr.<text:s/></text:span><text:a xlink:href="https://www.e-tar.lt/portal/legalAct.html?documentId=5e549cc0ebde11e7acd7ea182930b17f" office:target-frame-name="_top" xlink:show="replace"><text:span text:style-name="T3028">XIII-893</text:span></text:a><text:span text:style-name="T3029">, 2017-12-14, paskelbta TAR 2017-12-28, i. k. 2017-21493</text:span></text:p>
      <text:p text:style-name="P3030"><text:span text:style-name="T3031">Nr.<text:s/></text:span><text:a xlink:href="https://www.e-tar.lt/portal/legalAct.html?documentId=a02a6b60004811e88bcec397524184ce" office:target-frame-name="_top" xlink:show="replace"><text:span text:style-name="T3032">XIII-1015</text:span></text:a><text:span text:style-name="T3033">, 2018-01-12,<text:s/></text:span><text:span text:style-name="T3034">paskelbta TAR 2018-01-23, i. k. 2018-01028</text:span></text:p>
      <text:p text:style-name="P3035"><text:span text:style-name="T3036">Nr.<text:s/></text:span><text:a xlink:href="https://www.e-tar.lt/portal/legalAct.html?documentId=56ceb2d05fdd11eb9dc7b575f08e8bea" office:target-frame-name="_top" xlink:show="replace"><text:span text:style-name="T3037">XIV-180</text:span></text:a><text:span text:style-name="T3038">, 2021-01-14, paskelbta TAR 2021-01-26, i. k. 2021-01352</text:span></text:p>
      <text:p text:style-name="Normal"/>
      <text:p text:style-name="P3039"><text:span text:style-name="T3040">4</text:span><text:span text:style-name="T3041">. Šio straipsnio 3 dalyje nurodytą<text:s/></text:span><text:span text:style-name="T3042">Komisijos sprendimą turi sankcionuoti Vilniaus apygardos administracinis teismas. Prašyme sankcionuoti Komisijos sprendimą turi būti nurodytas Komisijos sprendimo priėmimo faktinis ir juridinis pagrindas ir jį patvirtinantys įrodymai. Kartu su prašymu turi</text:span><text:span text:style-name="T3043"><text:s/>būti pateiktas Komisijos sprendimas, jo faktinį ir juridinį pagrindą patvirtinančių dokumentų kopijos ir kita būtina medžiaga. Vilniaus apygardos administracinio teismo teisėjas turi išnagrinėti Komisijos prašymą ir priimti motyvuotą nutartį patenkinti ar</text:span><text:span text:style-name="T3044">ba atmesti prašymą ne vėliau kaip per 72 valandas nuo prašymo pateikimo momento. Jeigu Komisija nesutinka su Vilniaus apygardos administracinio teismo teisėjo nutartimi atmesti prašymą, Komisijos įgaliotas atstovas turi teisę per 7 dienas apskųsti teisėjo<text:s/></text:span><text:span text:style-name="T3045">nutartį Lietuvos vyriausiajam administraciniam teismui. Lietuvos vyriausiasis administracinis teismas turi išnagrinėti skundą dėl Vilniaus apygardos administracinio teismo teisėjo nutarties ne vėliau kaip per 7 dienas nuo skundo priėmimo dienos.</text:span></text:p>
      <text:p text:style-name="P3046"><text:span text:style-name="T3047">5</text:span><text:span text:style-name="T3048">. Tel</text:span><text:span text:style-name="T3049">evizijos programų retransliuotojai, Lietuvos Respublikoje teikiantys televizijos programų retransliavimo paslaugas, taip pat kiti asmenys, teikiantys Lietuvos Respublikos vartotojams televizijos programų ir (ar) atskirų programų platinimo internete</text:span><text:span text:style-name="T3050"><text:s/></text:span><text:span text:style-name="T3051">paslaug</text:span><text:span text:style-name="T3052">as, privalo retransliuoti, platinti internete visas nekoduotas nacionalines LRT televizijos programas.<text:s/></text:span></text:p>
      <text:p text:style-name="P3053"><text:span text:style-name="T3054">6</text:span><text:span text:style-name="T3055">. Komisija gali priimti sprendimą atleisti nuo įpareigojimo retransliuoti ir (ar) platinti internete nekoduotas nacionalines LRT televizijos progra</text:span><text:span text:style-name="T3056">mas, jeigu toks sprendimas neapriboja vartotojo galimybių matyti šias programas turimomis techninėmis priemonėmis.</text:span></text:p>
      <text:p text:style-name="P3057"><text:span text:style-name="T3058">7</text:span><text:span text:style-name="T3059">. Už privalomai retransliuojamas ir (ar) platinamas internete televizijos programas transliuotojai, retransliuotojai ir kiti asmenys, te</text:span><text:span text:style-name="T3060">ikiantys Lietuvos Respublikos vartotojams televizijos programų ir (ar) atskirų programų platinimo internete</text:span><text:span text:style-name="T3061"><text:s/></text:span><text:span text:style-name="T3062">paslaugas, vieni kitiems nemoka.</text:span></text:p>
      <text:p text:style-name="P3063"><text:span text:style-name="T3064">8</text:span><text:span text:style-name="T3065">. Retransliuojamas ir (ar) platinamas internete radijo ir (ar) televizijos programas ar atskiras programas kei</text:span><text:span text:style-name="T3066">sti ar įterpti į jas bet kokią kitą informaciją draudžiama. Retransliuojamos ir (ar) platinamos internete televizijos programos pakeitimu nelaikomas specialių techninių priemonių naudojimas, siekiant užtikrinti nepilnamečių apsaugą nuo neigiamo viešosios i</text:span><text:span text:style-name="T3067">nformacijos poveikio jų psichikos sveikatai, fiziniam, protiniam ir doroviniam vystymuisi, pritaikyti neįgaliesiems ar užtikrinti kitų radijo ir (ar) televizijos transliuotojų išimtines teises į televizijos programas ar atskiras programas.<text:s/></text:span></text:p>
      <text:p text:style-name="P3068"><text:span text:style-name="T3069">9</text:span><text:span text:style-name="T3070">.</text:span><text:span text:style-name="T3071"><text:s/></text:span><text:span text:style-name="T3072">Komisija</text:span><text:span text:style-name="T3073">, įvertinusi transliuojamos televizijos programos kultūrinę ar visuomeninę vertę, gali transliuotojo prašymu jai suteikti privalomai retransliuojamos<text:s/></text:span><text:span text:style-name="T3074">ir (ar) platinamos internete<text:s/></text:span><text:span text:style-name="T3075">programos statusą ir numatyti, kad ją privalo nemokamai retransliuoti<text:s/></text:span><text:span text:style-name="T3076">ir (ar)</text:span><text:span text:style-name="T3077"><text:s/>platinti internete<text:s/></text:span><text:span text:style-name="T3078">programų retransliuotojai ir kiti asmenys, teikiantys Lietuvos Respublikos vartotojams televizijos programų ir (ar) atskirų programų<text:s/></text:span><text:span text:style-name="T3079">platinimo internete<text:s/></text:span><text:span text:style-name="T3080">paslaugas. Privalomai retransliuojamomis<text:s/></text:span><text:span text:style-name="T3081">ir (ar) platinamomis internete</text:span><text:span text:style-name="T3082"><text:s/>televizijos</text:span><text:span text:style-name="T3083"><text:s/>programomis pripažįstamos tik specialios kultūros, švietimo, mokslo, žinių, sporto ar regioninės televizijos programos. Komisija, priimdama tokį sprendimą, apibrėžia retransliavimo<text:s/></text:span><text:span text:style-name="T3084">ir (ar) platinimo internete</text:span><text:span text:style-name="T3085"><text:s/>mastą ir terminą.</text:span><text:s/></text:p>
      <text:p text:style-name="P3086">Straipsnio dalies pakeitimai:</text:p>
      <text:p text:style-name="P3087"><text:span text:style-name="T3088">Nr.<text:s/></text:span><text:a xlink:href="https://www.e-tar.lt/portal/legalAct.html?documentId=56ceb2d05fdd11eb9dc7b575f08e8bea" office:target-frame-name="_top" xlink:show="replace"><text:span text:style-name="T3089">XIV-180</text:span></text:a><text:span text:style-name="T3090">, 2021-01-14, paskelbta TAR 2021-01-26, i. k. 2021-01352</text:span></text:p>
      <text:p text:style-name="Normal"/>
      <text:p text:style-name="P3091"><text:span text:style-name="T3092">10</text:span><text:span text:style-name="T3093">. Radijo ir (ar) televizijos programų retransliuotojai, taip pat kiti asmenys,<text:s/></text:span><text:span text:style-name="T3094">teikiantys Lietuvos Respublikos vartotojams televizijos programų ir (ar) atskirų programų platinimo internete</text:span><text:span text:style-name="T3095"><text:s/></text:span><text:span text:style-name="T3096">paslaugas, atsako už šio įstatymo nustatytus reikalavimus atitinkančių radijo ir (ar) televizijos programų arba atskirų programų parinkimą, teikim</text:span><text:span text:style-name="T3097">ą skleisti ir skleidimą bei tokios veiklos teisėtumą.<text:s/></text:span></text:p>
      <text:p text:style-name="P3098"><text:span text:style-name="T3099">11</text:span><text:span text:style-name="T3100">. Televizijos programų retransliuotojai, taip pat kiti asmenys, teikiantys Lietuvos Respublikos vartotojams televizijos programų ir (ar) atskirų programų platinimo internete paslaugas, sudarydami</text:span><text:span text:style-name="T3101"><text:s/>retransliuojamų ir (ar) platinamų internete televizijos programų paketus, privalo vadovautis Komisijos patvirtintomis taisyklėmis dėl televizijos programų paketų sudarymo ir užtikrinti vartotojų teisę į nešališką informaciją, nuomonių, kultūrų ir kalbų įv</text:span><text:span text:style-name="T3102">airovę bei tinkamą nepilnamečių apsaugą nuo galimo neigiamo viešosios informacijos poveikio. Televizijos programos, kuriose buvo paskelbta šio įstatymo 19 straipsnio 1 dalies 1, 2 ar 3 punkte nurodyta neskelbtina informacija, 12 mėnesių nuo šio straipsnio<text:s/></text:span><text:span text:style-name="T3103">12 dalies 1 punkte nurodyto sprendimo priėmimo dienos gali būti retransliuojamos ir (ar) platinamos internete tik už papildomą mokestį platinamuose televizijos programų paketuose, kuriuos tokiu atveju draudžiama subsidijuoti, remti ar taikyti jiems bet kok</text:span><text:span text:style-name="T3104">io pobūdžio nuolaidas, o jų kaina negali būti mažesnė negu paslaugos teikėjo patiriamos sąnaudos šiuos televizijos programų paketus sudarančioms televizijos programos įsigyti, retransliuoti ir (ar) platinti internete.</text:span></text:p>
      <text:p text:style-name="P3105"><text:span text:style-name="T3106">12</text:span><text:span text:style-name="T3107">.<text:s/></text:span><text:span text:style-name="T3108">Komisija, nustačiusi, kad iš E</text:span><text:span text:style-name="T3109">uropos Sąjungos valstybių narių, Europos ekonominės erdvės valstybių ir kitų Europos Tarybos konvenciją dėl televizijos be sienų ratifikavusių Europos valstybių</text:span><text:span text:style-name="T3110"><text:s/>retransliuojamoje ir (ar)</text:span><text:span text:style-name="T3111"><text:s/>platinamoje internete televizijos<text:s/></text:span><text:span text:style-name="T3112">programoje, ją sudarančiose atskiro</text:span><text:span text:style-name="T3113">se programose buvo paskelbta, perduota skleisti ir paskleista šio įstatymo 19 straipsnio 1 dalies 1, 2 ar 3 punkte nurodyta neskelbtina informacija, šio įstatymo nustatyta tvarka:</text:span></text:p>
      <text:p text:style-name="P3114"><text:span text:style-name="T3115">1</text:span><text:span text:style-name="T3116">) priima sprendimą dėl televizijos programos platinimo tik už papildomą m</text:span><text:span text:style-name="T3117">okestį platinamuose televizijos programų paketuose ir informuoja apie tai retransliuotojus ir kitus asmenis, teikiančius<text:s/></text:span><text:span text:style-name="T3118">Lietuvos Respublikos</text:span><text:span text:style-name="T3119"><text:s/>vartotojams televizijos programų ir (ar) atskirų programų<text:s/></text:span><text:span text:style-name="T3120">platinimo internete</text:span><text:span text:style-name="T3121"><text:s/></text:span><text:span text:style-name="T3122">paslaugas;</text:span></text:p>
      <text:p text:style-name="P3123"><text:span text:style-name="T3124">2</text:span><text:span text:style-name="T3125">) nedelsdama imasi š</text:span><text:span text:style-name="T3126">io įstatymo 34</text:span><text:span text:style-name="T3127">1<text:s/></text:span><text:span text:style-name="T3128">straipsnyje nurodytų veiksmų, kad būtų užtikrintas šio įstatymo reikalavimus atitinkančių televizijos programų ir (ar) atskirų programų transliavimas. Tais atvejais, kai kitos Europos Sąjungos valstybės narės ar Europos ekonominės erdvės va</text:span><text:span text:style-name="T3129">lstybės jurisdikcijai priklausantis televizijos programų transliuotojas transliuoja televizijos programą, kurios visa ar didžioji dalis skirta Lietuvos Respublikos teritorijai, nepavykus susitarti su kitos Europos Sąjungos valstybės narės ar Europos ekonom</text:span><text:span text:style-name="T3130">inės erdvės valstybės atsakinga institucija ir transliuotoju bei užtikrinti šio įstatymo 19 straipsnio 1 dalies 1, 2 ar 3 punkto reikalavimus atitinkančių televizijos programų ir (ar) atskirų programų transliavimą, Komisija, nustačiusi pakartotinį 19 strai</text:span><text:span text:style-name="T3131">psnio 1 dalies 1, 2 ar 3 punkte nurodytos neskelbtinos informacijos paskelbimo faktą toje pačioje televizijos programoje ir (ar) atskiroje programoje, priima sprendimą dėl šios televizijos programos pakeitimo ir įpareigoja retransliuotojus bei kitus asmeni</text:span><text:span text:style-name="T3132">s, teikiančius<text:s/></text:span><text:span text:style-name="T3133">Lietuvos Respublikos vartotojams</text:span><text:span text:style-name="T3134"><text:s/>televizijos programų ir (ar) atskirų programų<text:s/></text:span><text:span text:style-name="T3135">platinimo internete</text:span><text:span text:style-name="T3136"><text:s/></text:span><text:span text:style-name="T3137">paslaugas, pakeisti šią televizijos programą;</text:span></text:p>
      <text:p text:style-name="P3138"><text:span text:style-name="T3139">3</text:span><text:span text:style-name="T3140">) sprendžia dėl šio įstatymo 48 straipsnio 3 dalyje nurodytos baudos skyrimo už šios dalies</text:span><text:span text:style-name="T3141"><text:s/>1 ir 2 punktuose nurodytų Komisijos sprendimų nevykdymą.</text:span></text:p>
      <text:p text:style-name="P3142"><text:span text:style-name="T3143">13</text:span><text:span text:style-name="T3144">. Kitoje Europos Sąjungos valstybėje narėje ar Europos ekonominės erdvės valstybėje transliuojama programa laikoma visiškai ar daugiausia skirta Lietuvos Respublikai, jeigu pajamų iš televiz</text:span><text:span text:style-name="T3145">ijos reklamos ir (arba) abonementinio mokesčio kilmė yra Lietuvos Respublika arba pagrindinė paslaugos kalba yra lietuvių kalba, arba programos, reklamos ir (ar) komercinio pobūdžio audiovizualiniai pranešimai yra skirti Lietuvos Respublikos vartotojams</text:span><text:span text:style-name="T3146">.</text:span></text:p>
      <text:p text:style-name="P3147"><text:span text:style-name="T3148">14</text:span><text:span text:style-name="T3149">.</text:span><text:span text:style-name="T3150"><text:s/></text:span><text:span text:style-name="T3151">Radijo ir (ar) televizijos programų transliuotojai, retransliuotojai, asmenys, teikiantys Lietuvos Respublikos vartotojams televizijos programų ir (ar) atskirų programų platinimo internete paslaugas, arba užsakomųjų audiovizualinės žiniasklaidos pas</text:span><text:span text:style-name="T3152">laugų teikėjai Komisijos nustatyta tvarka privalo teikti informaciją apie vykdomą transliavimo ir (ar) retransliuojamų radijo ir (ar) televizijos programų parinkimo, teikimo skleisti ir skleidimo visuomenei veiklą, televizijos programų ir (ar) atskirų prog</text:span><text:span text:style-name="T3153">ramų platinimo internete veiklą bei transliuojamų, retransliuojamų ir (ar) platinamų internete televizijos programų ir (ar) atskirų programų atitiktį šio įstatymo nustatytiems reikalavimams, Komisijos patvirtintoms taisyklėms dėl televizijos programų paket</text:span><text:span text:style-name="T3154">ų sudarymo ir priimtiems sprendimams.</text:span><text:s/></text:p>
      <text:p text:style-name="P3155">Straipsnio dalies pakeitimai:</text:p>
      <text:p text:style-name="P3156"><text:span text:style-name="T3157">Nr.<text:s/></text:span><text:a xlink:href="https://www.e-tar.lt/portal/legalAct.html?documentId=56ceb2d05fdd11eb9dc7b575f08e8bea" office:target-frame-name="_top" xlink:show="replace"><text:span text:style-name="T3158">XIV-180</text:span></text:a><text:span text:style-name="T3159">, 2021-01-14, paskelbta TAR 2021-01-26, i. k. 2021-01352</text:span></text:p>
      <text:p text:style-name="Normal"/>
      <text:p text:style-name="P3160">Straipsnio<text:s/>pakeitimai:</text:p>
      <text:p text:style-name="P3161"><text:span text:style-name="T3162">Nr.<text:s/></text:span><text:a xlink:href="http://www3.lrs.lt/cgi-bin/preps2?a=382799&amp;b=" office:target-frame-name="_top" xlink:show="replace"><text:span text:style-name="T3163">XI-1046</text:span></text:a><text:span text:style-name="T3164">, 2010-09-30, Žin., 2010, Nr. 123-6260 (2010-10-18)</text:span></text:p>
      <text:p text:style-name="P3165"><text:span text:style-name="T3166">Nr.<text:s/></text:span><text:a xlink:href="http://www3.lrs.lt/cgi-bin/preps2?a=382801&amp;b=" office:target-frame-name="_top" xlink:show="replace"><text:span text:style-name="T3167">XI-1048</text:span></text:a><text:span text:style-name="T3168">, 2010-09-30, Žin., 2010, Nr. 123-6262 (2010-1</text:span><text:span text:style-name="T3169">0-18</text:span><text:span text:style-name="T3170">)</text:span></text:p>
      <text:p text:style-name="P3171">Straipsnio pakeitimai:</text:p>
      <text:p text:style-name="P3172"><text:span text:style-name="T3173">Nr.<text:s/></text:span><text:a xlink:href="https://www.e-tar.lt/portal/legalAct.html?documentId=73e34ef0082f11e588da8908dfa91cac" office:target-frame-name="_top" xlink:show="replace"><text:span text:style-name="T3174">XII-1731</text:span></text:a><text:span text:style-name="T3175">, 2015-05-21, paskelbta TAR 2015-06-01, i. k. 2015-08537</text:span></text:p>
      <text:p text:style-name="Normal"/>
      <text:p text:style-name="P3176"><text:span text:style-name="T3177">Antrasis</text:span><text:span text:style-name="T3178"><text:s/>skirsnis</text:span></text:p>
      <text:p text:style-name="P3179"><text:span text:style-name="T3180">viešosios informacijos rengimo ir<text:s/></text:span><text:span text:style-name="T3181">platinimo Reikalavimai</text:span></text:p>
      <text:p text:style-name="P3182"/>
      <text:p text:style-name="P3183"><text:span text:style-name="T3184">34</text:span><text:span text:style-name="T3185"><text:s/>straipsnis.<text:s/></text:span><text:span text:style-name="T3186">Kalbos ir prieinamumo reikalavimai viešajai informacijai<text:s/></text:span></text:p>
      <text:p text:style-name="P3187">Pakeistas straipsnio pavadinimas:</text:p>
      <text:p text:style-name="P3188"><text:span text:style-name="T3189">Nr.<text:s/></text:span><text:a xlink:href="https://www.e-tar.lt/portal/legalAct.html?documentId=56ceb2d05fdd11eb9dc7b575f08e8bea" office:target-frame-name="_top" xlink:show="replace"><text:span text:style-name="T3190">XIV-180</text:span></text:a><text:span text:style-name="T3191">,<text:s/></text:span><text:span text:style-name="T3192">2021-01-14, paskelbta TAR 2021-01-26, i. k. 2021-01352</text:span></text:p>
      <text:p text:style-name="Normal"/>
      <text:p text:style-name="P3193"><text:span text:style-name="T3194">1</text:span><text:span text:style-name="T3195">.</text:span><text:span text:style-name="T3196"><text:s/></text:span><text:span text:style-name="T3197">Viešoji informacija rengiama ir skleidžiama valstybine kalba ar kitomis kalbomis, vadovaujantis<text:s/></text:span><text:span text:style-name="T3198">šiuo įstatymu ir Lietuvos Respublikos valstybinės kalbos įstatymu, taip pat Valstybinės lietuvių ka</text:span><text:span text:style-name="T3199">lbos komisijos nutarimais, išskyrus šiame įstatyme nurodytus atvejus.</text:span><text:s/></text:p>
      <text:p text:style-name="P3200">Straipsnio dalies pakeitimai:</text:p>
      <text:p text:style-name="P3201"><text:span text:style-name="T3202">Nr.<text:s/></text:span><text:a xlink:href="https://www.e-tar.lt/portal/legalAct.html?documentId=56ceb2d05fdd11eb9dc7b575f08e8bea" office:target-frame-name="_top" xlink:show="replace"><text:span text:style-name="T3203">XIV-180</text:span></text:a><text:span text:style-name="T3204">, 2021-01-14, paskelbta TAR 2021-01-26, i. k.<text:s/></text:span><text:span text:style-name="T3205">2021-01352</text:span></text:p>
      <text:p text:style-name="Normal"/>
      <text:p text:style-name="P3206"><text:span text:style-name="T3207">2</text:span><text:span text:style-name="T3208">.</text:span><text:span text:style-name="T3209"><text:s/></text:span><text:span text:style-name="T3210">Viešosios informacijos rengėjai ir skleidėjai, bendradarbiaudami su kompetentingomis valstybės ir savivaldybių institucijomis ir įstaigomis, užtikrina, kad skleidžiama viešoji informacija nuosekliai taptų prieinama neįgaliesiems. LRT tel</text:span><text:span text:style-name="T3211">evizijos programas klausos ir regos negalią turintiems asmenims pritaiko Lietuvos nacionalinio radijo ir televizijos įstatymo nustatyta tvarka ir sąlygomis. Kiti audiovizualinės žiniasklaidos paslaugų teikėjai skleidžiamą viešąją informaciją neįgaliesiems<text:s/></text:span><text:span text:style-name="T3212">pritaiko vadovaudamiesi<text:s/></text:span><text:span text:style-name="T3213">Vyriausybės įgaliotos institucijos</text:span><text:span text:style-name="T3214"><text:s/></text:span><text:span text:style-name="T3215">patvirtintu</text:span><text:span text:style-name="T3216"><text:s/>informacinio<text:s/></text:span><text:span text:style-name="T3217">prieinamumo neįgaliesiems gerinimo veiksmų planu</text:span><text:span text:style-name="T3218">. Kaip įgyvendinamas šis planas, savo nustatyta ir prieš tai su Vyriausybės įgaliota institucija suderinta tvarka prižiūri K</text:span><text:span text:style-name="T3219">omisija, kuriai audiovizualinės žiniasklaidos paslaugų teikėjai reguliariai teikia informacinio<text:s/></text:span><text:span text:style-name="T3220">prieinamumo neįgaliesiems gerinimo veiksmų<text:s/></text:span><text:span text:style-name="T3221">plane</text:span><text:span text:style-name="T3222"><text:s/></text:span><text:span text:style-name="T3223">numatytų priemonių įgyvendinimo ataskaitas. Apibendrintą šių priemonių įgyvendinimo ataskaitą Komisija teikia E</text:span><text:span text:style-name="T3224">uropos Komisijai kas 3 metus. Komisijos interneto svetainėje viešai nurodoma informacija, leidžianti pateikti skundą dėl audiovizualinės žiniasklaidos paslaugų teikėjų skleidžiamos viešosios informacijos pritaikymo neįgaliesiems. Ši informacija turi būti l</text:span><text:span text:style-name="T3225">engvai prieinama neįgaliesiems.</text:span><text:s/></text:p>
      <text:p text:style-name="P3226">Papildyta straipsnio dalimi:</text:p>
      <text:p text:style-name="P3227"><text:span text:style-name="T3228">Nr.<text:s/></text:span><text:a xlink:href="https://www.e-tar.lt/portal/legalAct.html?documentId=56ceb2d05fdd11eb9dc7b575f08e8bea" office:target-frame-name="_top" xlink:show="replace"><text:span text:style-name="T3229">XIV-180</text:span></text:a><text:span text:style-name="T3230">, 2021-01-14, paskelbta TAR 2021-01-26, i. k. 2021-01352</text:span></text:p>
      <text:p text:style-name="Normal"/>
      <text:p text:style-name="P3231"><text:span text:style-name="T3232">3</text:span><text:span text:style-name="T3233">. Radijo ir (ar) telev</text:span><text:span text:style-name="T3234">izijos programos, transliuojamos ne lietuvių kalba,<text:s/></text:span><text:span text:style-name="T3235">bet kita oficialia Europos Sąjungos kalba,</text:span><text:span text:style-name="T3236"><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237"><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238">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239"><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240">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241">izijos programos ar atskiros programos tautinių mažumų kalbomis.</text:span><text:s/></text:p>
      <text:p text:style-name="P3242">Straipsnio dalies pakeitimai:</text:p>
      <text:p text:style-name="P3243"><text:span text:style-name="T3244">Nr.<text:s/></text:span><text:a xlink:href="https://www.e-tar.lt/portal/legalAct.html?documentId=b07a4490801d11e8ae2bfd1913d66d57" office:target-frame-name="_top" xlink:show="replace"><text:span text:style-name="T3245">XIII-1355</text:span></text:a><text:span text:style-name="T3246">, 2018-06-28, paskelbta TAR 2018-07-05, i. k. 201</text:span><text:span text:style-name="T3247">8-11457</text:span></text:p>
      <text:p text:style-name="P3248">Straipsnio dalies numeracijos pakeitimas:</text:p>
      <text:p text:style-name="P3249"><text:span text:style-name="T3250">Nr.<text:s/></text:span><text:a xlink:href="https://www.e-tar.lt/portal/legalAct.html?documentId=56ceb2d05fdd11eb9dc7b575f08e8bea" office:target-frame-name="_top" xlink:show="replace"><text:span text:style-name="T3251">XIV-180</text:span></text:a><text:span text:style-name="T3252">, 2021-01-14, paskelbta TAR 2021-01-26, i. k. 2021-01352</text:span></text:p>
      <text:p text:style-name="Normal"/>
      <text:p text:style-name="P3253"><text:span text:style-name="T3254">4</text:span><text:span text:style-name="T3255">.<text:s/></text:span><text:span text:style-name="T3256">Televizijos programų<text:s/></text:span><text:span text:style-name="T3257">transliuoto</text:span><text:span text:style-name="T3258">jams draudžiama rodyti audiovizualinius kūrinius, išverstus iš oficialios Europos Sąjungos kalbos į ne Europos Sąjungos kalbą.</text:span></text:p>
      <text:p text:style-name="P3259">Straipsnio dalies numeracijos pakeitimas:</text:p>
      <text:p text:style-name="P3260"><text:span text:style-name="T3261">Nr.<text:s/></text:span><text:a xlink:href="https://www.e-tar.lt/portal/legalAct.html?documentId=56ceb2d05fdd11eb9dc7b575f08e8bea" office:target-frame-name="_top" xlink:show="replace"><text:span text:style-name="T3262">XIV-180</text:span></text:a><text:span text:style-name="T3263">, 2021-01-14, paskelbta TAR 2021-01-26, i. k. 2021-01352</text:span></text:p>
      <text:p text:style-name="Normal"/>
      <text:p text:style-name="P3264"><text:span text:style-name="T3265">5</text:span><text:span text:style-name="T3266">. Retransliuotojai, retransliuodami televizijos programas, ir (ar) kiti asmenys, teikiantys Lietuvos Respublikos vartotojams televizijos programų ar atskirų programų plati</text:span><text:span text:style-name="T3267">nimo internete paslaugas, pirmenybę turi teikti oficialioms Europos Sąjungos kalboms. Televizijos programos oficialiomis Europos Sąjungos kalbomis turi sudaryti ne mažiau kaip 90 procentų programų kiekio teikiant Lietuvos Respublikos vartotojams televizijo</text:span><text:span text:style-name="T3268">s programų ar atskirų programų platinimo internete paslaugas ir (ar) ne mažiau kaip 90 procentų retransliuojamų televizijos programų kiekio kiekviename jų vartotojams siūlomame pagrindiniame televizijos programų pakete. Šis reikalavimas netaikomas už papil</text:span><text:span text:style-name="T3269">domą mokestį platinamiems televizijos programų paketams. Esant galimybei pasirinkti, kuria kalba retransliuoti ir (ar) platinti internete tokią pačią televizijos programą – oficialia Europos Sąjungos kalba ar kita kalba, retransliuotojai ir (ar) asmenys, t</text:span><text:span text:style-name="T3270">eikiantys Lietuvos Respublikos vartotojams televizijos programų ar atskirų programų platinimo internete paslaugas, privalo sudaryti visas sąlygas, kad televizijos programa ar atskira programa būtų retransliuojama ir (ar) platinama internete oficialia Europ</text:span><text:span text:style-name="T3271">os Sąjungos kalba.</text:span><text:s/></text:p>
      <text:p text:style-name="P3272">Straipsnio dalies pakeitimai:</text:p>
      <text:p text:style-name="P3273"><text:span text:style-name="T3274">Nr.<text:s/></text:span><text:a xlink:href="https://www.e-tar.lt/portal/legalAct.html?documentId=c092ea204cfd11e7846ef01bfffb9b64" office:target-frame-name="_top" xlink:show="replace"><text:span text:style-name="T3275">XIII-396</text:span></text:a><text:span text:style-name="T3276">, 2017-06-01, paskelbta TAR 2017-06-09, i. k. 2017-09777</text:span></text:p>
      <text:p text:style-name="P3277"><text:span text:style-name="T3278">Nr.<text:s/></text:span><text:a xlink:href="https://www.e-tar.lt/portal/legalAct.html?documentId=b07a4490801d11e8ae2bfd1913d66d57" office:target-frame-name="_top" xlink:show="replace"><text:span text:style-name="T3279">XIII-1355</text:span></text:a><text:span text:style-name="T3280">, 2018-06-28, paskelbta TAR 2018-07-05, i. k. 2018-11457</text:span></text:p>
      <text:p text:style-name="P3281">Straipsnio dalies numeracijos pakeitimas:</text:p>
      <text:p text:style-name="P3282"><text:span text:style-name="T3283">Nr.<text:s/></text:span><text:a xlink:href="https://www.e-tar.lt/portal/legalAct.html?documentId=56ceb2d05fdd11eb9dc7b575f08e8bea" office:target-frame-name="_top" xlink:show="replace"><text:span text:style-name="T3284">XIV-180</text:span></text:a><text:span text:style-name="T3285">, 2021-01-14, paskelbta TAR 2021-01-26, i. k. 2021-01352</text:span></text:p>
      <text:p text:style-name="Normal"/>
      <text:p text:style-name="P3286"><text:span text:style-name="T3287">6</text:span><text:span text:style-name="T3288">. Neoficialia Europos Sąjungos kalba retransliuojama ir (ar) platinama internete televizij</text:span><text:span text:style-name="T3289">os programa, kuri verčiama į oficialią Europos Sąjungos kalbą arba rodoma su oficialios Europos Sąjungos kalbos subtitrais, prilyginama programai, retransliuojamai ir (ar) platinamai internete oficialia Europos Sąjungos kalba.</text:span><text:s/></text:p>
      <text:p text:style-name="P3290">Papildyta straipsnio dalimi:</text:p>
      <text:p text:style-name="P3291"><text:span text:style-name="T3292">Nr.<text:s/></text:span><text:a xlink:href="https://www.e-tar.lt/portal/legalAct.html?documentId=c092ea204cfd11e7846ef01bfffb9b64" office:target-frame-name="_top" xlink:show="replace"><text:span text:style-name="T3293">XIII-396</text:span></text:a><text:span text:style-name="T3294">, 2017-06-01, paskelbta TAR 2017-06-09, i. k. 2017-09777</text:span></text:p>
      <text:p text:style-name="P3295">Straipsnio dalies numeracijos pakeitimas:</text:p>
      <text:p text:style-name="P3296"><text:span text:style-name="T3297">Nr.<text:s/></text:span><text:a xlink:href="https://www.e-tar.lt/portal/legalAct.html?documentId=56ceb2d05fdd11eb9dc7b575f08e8bea" office:target-frame-name="_top" xlink:show="replace"><text:span text:style-name="T3298">XIV-180</text:span></text:a><text:span text:style-name="T3299">, 2021-01-14, paskelbta TAR 2021-01-26, i. k. 2021-01352</text:span></text:p>
      <text:p text:style-name="Normal"/>
      <text:p text:style-name="P3300"><text:span text:style-name="T3301">7</text:span><text:span text:style-name="T3302">.</text:span><text:span text:style-name="T3303"><text:s/></text:span><text:span text:style-name="T3304">Jeigu televizijos programa transliuojama, retransliuojama ir (ar) platinama internete keliomis kalbomis, įskaitant ir oficialias</text:span><text:span text:style-name="T3305"><text:s/>Europos Sąjungos kalbas, tokia programa prilyginama programai, perduodamai ir (ar) skleidžiamai oficialia Europos Sąjungos kalba, tik tokiu atveju, kai esant techninėms galimybėms tokia programa vartotojams siunčiama ir (ar) skleidžiama su pirminiu nustat</text:span><text:span text:style-name="T3306">ymu oficialia Europos Sąjungos kalba, o papildomų kalbų parinkimas yra galimas tik vartotojo valios veiksmu.</text:span></text:p>
      <text:p text:style-name="P3307">Papildyta straipsnio dalimi:</text:p>
      <text:p text:style-name="P3308"><text:span text:style-name="T3309">Nr.<text:s/></text:span><text:a xlink:href="https://www.e-tar.lt/portal/legalAct.html?documentId=73e34ef0082f11e588da8908dfa91cac" office:target-frame-name="_top" xlink:show="replace"><text:span text:style-name="T3310">XII-1731</text:span></text:a><text:span text:style-name="T3311">, 2015-0</text:span><text:span text:style-name="T3312">5-21, paskelbta TAR 2015-06-01, i. k. 2015-08537</text:span></text:p>
      <text:p text:style-name="P3313">Straipsnio dalies numeracijos pakeitimas:</text:p>
      <text:p text:style-name="P3314"><text:span text:style-name="T3315">Nr.<text:s/></text:span><text:a xlink:href="https://www.e-tar.lt/portal/legalAct.html?documentId=c092ea204cfd11e7846ef01bfffb9b64" office:target-frame-name="_top" xlink:show="replace"><text:span text:style-name="T3316">XIII-396</text:span></text:a><text:span text:style-name="T3317">, 2017-06-01, paskelbta TAR 2017-06-09, i. k.<text:s/></text:span><text:span text:style-name="T3318">2017-09777</text:span></text:p>
      <text:p text:style-name="P3319"><text:span text:style-name="T3320">Nr.<text:s/></text:span><text:a xlink:href="https://www.e-tar.lt/portal/legalAct.html?documentId=56ceb2d05fdd11eb9dc7b575f08e8bea" office:target-frame-name="_top" xlink:show="replace"><text:span text:style-name="T3321">XIV-180</text:span></text:a><text:span text:style-name="T3322">, 2021-01-14, paskelbta TAR 2021-01-26, i. k. 2021-01352</text:span></text:p>
      <text:p text:style-name="Normal"/>
      <text:p text:style-name="P3323">Straipsnio pakeitimai:</text:p>
      <text:p text:style-name="P3324"><text:span text:style-name="T3325">Nr.<text:s/></text:span><text:a xlink:href="http://www3.lrs.lt/cgi-bin/preps2?a=382799&amp;b=" office:target-frame-name="_top" xlink:show="replace"><text:span text:style-name="T3326">XI-1046</text:span></text:a><text:span text:style-name="T3327">, 2010-09-30, Žin., 2010, Nr. 123-6260 (2010-10-18)</text:span></text:p>
      <text:p text:style-name="P3328"/>
      <text:p text:style-name="P3329"><text:span text:style-name="T3330">34</text:span><text:span text:style-name="T3331">1</text:span><text:span text:style-name="T3332"><text:s/>straipsnis.<text:s/></text:span><text:span text:style-name="T3333">Audiovizualinės žiniasklaidos paslaugų teikimo laisvė ir apribojimai</text:span></text:p>
      <text:p text:style-name="P3334"><text:span text:style-name="T3335">1</text:span><text:span text:style-name="T3336">.</text:span><text:span text:style-name="T3337"><text:s/></text:span><text:span text:style-name="T3338">Lietuvos Respublikoje laiduojamas laisvas audiovizualinės žiniasklaidos paslaugų priėmi</text:span><text:span text:style-name="T3339">mas iš kitų Europos Sąjungos valstybių narių, Europos ekonominės erdvės valstybių ir Europos Tarybos konvenciją dėl televizijos be sienų ratifikavusių Europos valstybių.</text:span></text:p>
      <text:p text:style-name="P3340"><text:span text:style-name="T3341">2</text:span><text:span text:style-name="T3342">.</text:span><text:span text:style-name="T3343"><text:s/></text:span><text:span text:style-name="T3344">Ne iš Europos Sąjungos valstybių narių, Europos ekonominės erdvės valstybių ir<text:s/></text:span><text:span text:style-name="T3345">kitų Europos Tarybos konvenciją dėl televizijos be sienų ratifikavusių Europos valstybių teikiamas audiovizualinės žiniasklaidos paslaugas, radijo ir (ar) televizijos programas ir (ar) atskiras programas leidžiama transliuoti ir retransliuoti, platinti int</text:span><text:span text:style-name="T3346">ernete ar laikyti kataloguose Lietuvos Respublikoje nepažeidžiant šio ir kitų įstatymų nuostatų.</text:span></text:p>
      <text:p text:style-name="P3347"><text:span text:style-name="T3348">3</text:span><text:span text:style-name="T3349">.</text:span><text:span text:style-name="T3350"><text:s/></text:span><text:span text:style-name="T3351">Iš Europos Sąjungos valstybių narių, Europos ekonominės erdvės valstybių teikiamų audiovizualinės žiniasklaidos paslaugų, transliuojamų, retransliuojamų</text:span><text:span text:style-name="T3352"><text:s/>arba internete platinamų televizijos programų ar atskirų programų, kai perduodama tik atskira programa, ar užsakomųjų audiovizualinės žiniasklaidos paslaugų kataloguose esančių programų laisvas priėmimas (retransliavimas ir kitoks platinimas ar skleidimas</text:span><text:span text:style-name="T3353">) Lietuvos Respublikoje laikinai sustabdomas, kai:</text:span></text:p>
      <text:p text:style-name="P3354"><text:span text:style-name="T3355">1</text:span><text:span text:style-name="T3356">)</text:span><text:span text:style-name="T3357"><text:s/></text:span><text:span text:style-name="T3358">šios programos akivaizdžiai, rimtai ir sunkiai pažeidžia šio įstatymo 17</text:span><text:span text:style-name="T3359"><text:s/></text:span><text:span text:style-name="T3360">straipsnio, 19</text:span><text:span text:style-name="T3361"> </text:span><text:span text:style-name="T3362">straipsnio 1 dalies 3, 4 ar 5</text:span><text:span text:style-name="T3363"><text:s/></text:span><text:span text:style-name="T3364">punkto reikalavimus po to, kai buvo nustatytos visos šios sąlygos:</text:span></text:p>
      <text:p text:style-name="P3365"><text:span text:style-name="T3366">a</text:span><text:span text:style-name="T3367">)</text:span><text:span text:style-name="T3368"><text:s/></text:span><text:span text:style-name="T3369">toks<text:s/></text:span><text:span text:style-name="T3370">pažeidimas per paskutinius 12</text:span><text:span text:style-name="T3371"><text:s/></text:span><text:span text:style-name="T3372">mėnesių buvo padarytas bent du kartus;</text:span></text:p>
      <text:p text:style-name="P3373"><text:span text:style-name="T3374">b</text:span><text:span text:style-name="T3375">)</text:span><text:span text:style-name="T3376"><text:s/></text:span><text:span text:style-name="T3377">Komisija raštu pranešė audiovizualinės žiniasklaidos paslaugų teikėjui, jurisdikciją turinčios Europos Sąjungos valstybės narės ar Europos ekonominės erdvės valstybės atsakingai in</text:span><text:span text:style-name="T3378">stitucijai ir Europos Komisijai apie įtariamus pažeidimus ir apie priemones, kurių Komisija ketina imtis, jeigu tokie pažeidimai pasikartos;</text:span></text:p>
      <text:p text:style-name="P3379"><text:span text:style-name="T3380">c</text:span><text:span text:style-name="T3381">)</text:span><text:span text:style-name="T3382"><text:s/></text:span><text:span text:style-name="T3383">Komisija audiovizualinės žiniasklaidos paslaugų teikėjui suteikė teisę duoti paaiškinimus ir būti išklausyta</text:span><text:span text:style-name="T3384">m dėl įtariamų pažeidimų ir priemonių, kurių ji ketina imtis, jeigu tokie pažeidimai pasikartos;</text:span></text:p>
      <text:p text:style-name="P3385"><text:span text:style-name="T3386">d</text:span><text:span text:style-name="T3387">)</text:span><text:span text:style-name="T3388"><text:s/></text:span><text:span text:style-name="T3389">konsultuojantis su jurisdikciją turinčios Europos Sąjungos valstybės narės ar Europos ekonominės erdvės valstybės atsakinga institucija ir Europos Komis</text:span><text:span text:style-name="T3390">ija nepavyksta susitarti abipusiu sutarimu per vieną mėnesį nuo šio punkto b papunktyje nurodyto pranešimo gavimo Europos Komisijoje dienos;</text:span></text:p>
      <text:p text:style-name="P3391"><text:span text:style-name="T3392">2</text:span><text:span text:style-name="T3393">)</text:span><text:span text:style-name="T3394"><text:s/></text:span><text:span text:style-name="T3395">šios<text:s/></text:span><text:span text:style-name="T3396">programos akivaizdžiai, rimtai ir sunkiai pažeidžia šio įstatymo 19</text:span><text:span text:style-name="T3397"><text:s/></text:span><text:span text:style-name="T3398">straipsnio 1</text:span><text:span text:style-name="T3399"> </text:span><text:span text:style-name="T3400">dalies 1 ar 2 punkto</text:span><text:span text:style-name="T3401"><text:s/>reikalavimus po to, kai buvo nustatytos visos šios sąlygos:</text:span></text:p>
      <text:p text:style-name="P3402"><text:span text:style-name="T3403">a</text:span><text:span text:style-name="T3404">)</text:span><text:span text:style-name="T3405"><text:s/></text:span><text:span text:style-name="T3406">toks pažeidimas per paskutinius 12</text:span><text:span text:style-name="T3407"><text:s/></text:span><text:span text:style-name="T3408">mėnesių jau buvo padarytas;</text:span></text:p>
      <text:p text:style-name="P3409"><text:span text:style-name="T3410">b</text:span><text:span text:style-name="T3411">)</text:span><text:span text:style-name="T3412"><text:s/></text:span><text:span text:style-name="T3413">Komisija pranešė audiovizualinės žiniasklaidos paslaugų teikėjui, jurisdikciją turinčios Europos Sąjungos valstybės narė</text:span><text:span text:style-name="T3414">s ar Europos ekonominės erdvės valstybės atsakingai institucijai ir Europos Komisijai apie įtariamą pažeidimą ir apie priemones, kurių Komisija ketina imtis, jeigu toks pažeidimas pasikartos;</text:span></text:p>
      <text:p text:style-name="P3415"><text:span text:style-name="T3416">c</text:span><text:span text:style-name="T3417">)</text:span><text:span text:style-name="T3418"><text:s/></text:span><text:span text:style-name="T3419">Komisija audiovizualinės žiniasklaidos paslaugų teikėjui<text:s/></text:span><text:span text:style-name="T3420">suteikė teisę duoti paaiškinimus ir būti išklausytam dėl įtariamo pažeidimo ir priemonių, kurių ji ketina imtis, jeigu toks pažeidimas pasikartos;</text:span></text:p>
      <text:p text:style-name="P3421"><text:span text:style-name="T3422">d</text:span><text:span text:style-name="T3423">)</text:span><text:span text:style-name="T3424"><text:s/></text:span><text:span text:style-name="T3425">Komisija gavo iš nacionalinį saugumą užtikrinančios ar kitos kompetentingos institucijos informaciją,<text:s/></text:span><text:span text:style-name="T3426">kurią įvertinusi nustatė, kad įtariamas pažeidimas kenkia ar kelia rimtą ir didelį pavojų visuomenės saugumui, įskaitant nacionalinio saugumo ir gynybos užtikrinimą.</text:span></text:p>
      <text:p text:style-name="P3427"><text:span text:style-name="T3428">4</text:span><text:span text:style-name="T3429">.</text:span><text:span text:style-name="T3430"><text:s/></text:span><text:span text:style-name="T3431">Skubiu atveju, ne vėliau kaip per vieną mėnesį nuo įtariamo pažeidimo dienos, Komisija<text:s/></text:span><text:span text:style-name="T3432">gali</text:span><text:span text:style-name="T3433"><text:s/></text:span><text:span text:style-name="T3434">taikyti šio straipsnio 3</text:span><text:span text:style-name="T3435"><text:s/></text:span><text:span text:style-name="T3436">dalyje nurodytas priemones – laikinai sustabdyti laisvą programų priėmimą Lietuvos Respublikoje ir nesilaikydama</text:span><text:span text:style-name="T3437"><text:s/></text:span><text:span text:style-name="T3438">šio straipsnio 3</text:span><text:span text:style-name="T3439"><text:s/></text:span><text:span text:style-name="T3440">dalies 2</text:span><text:span text:style-name="T3441"><text:s/></text:span><text:span text:style-name="T3442">punkto a, b ir c</text:span><text:span text:style-name="T3443"> </text:span><text:span text:style-name="T3444">papunkčiuose nurodytų sąlygų. Tokiu atveju Komisija apie taikomas priemones turi kuo greičiau pranešti Europos Komisijai ir Europos Sąjungos valstybės narės ar Europos ekonominės erdvės valstybės, kurios jurisdikcijai priklauso audiovizual</text:span><text:span text:style-name="T3445">inės žiniasklaidos paslaugos teikėjas, atsakingai institucijai, taip pat nurodyti priežastis, kodėl Komisija mano, kad tai yra skubus atvejis. Šios dalies reikalavimai taikomi tik imantis priemonių prieš audiovizualinės žiniasklaidos paslaugų teikėją, kuri</text:span><text:span text:style-name="T3446">s priklauso Europos Sąjungos valstybės narės ar Europos ekonominės erdvės valstybės jurisdikcijai.</text:span></text:p>
      <text:p text:style-name="P3447"><text:span text:style-name="T3448">5</text:span><text:span text:style-name="T3449">. Kitais negu šio straipsnio 3 ir 4 dalyse nustatytais atvejais, kai Lietuvos Respublikos teisės aktuose nustatyti griežtesni ar išsamesni<text:s/></text:span><text:span text:style-name="T3450">audiovizualin</text:span><text:span text:style-name="T3451">ės žiniasklaidos paslaugos</text:span><text:span text:style-name="T3452"><text:s/>teikimo reikalavimai, o kitos Europos Sąjungos valstybės narės ar Europos ekonominės erdvės valstybės jurisdikcijai priklausantis<text:s/></text:span><text:span text:style-name="T3453">audiovizualinės žiniasklaidos paslaugos teikėjas teikia audiovizualinės žiniasklaidos paslaugą</text:span><text:span text:style-name="T3454">, kur</text:span><text:span text:style-name="T3455">ios visa ar didžioji dalis skirta Lietuvos Respublikos teritorijai, Komisija kreipiasi į jurisdikciją turinčios Europos Sąjungos valstybės narės ar Europos ekonominės erdvės valstybės atsakingą instituciją, kad būtų pasiektas abi valstybes tenkinantis bet<text:s/></text:span><text:span text:style-name="T3456">kokios iškeltos problemos sprendimas. Tais atvejais, kai Lietuvos Respublikos jurisdikcijai priklausantis<text:s/></text:span><text:span text:style-name="T3457">audiovizualinės žiniasklaidos paslaugos teikėjas teikia audiovizualinės žiniasklaidos paslaugą</text:span><text:span text:style-name="T3458">, kurios visa ar didžioji dalis skirta kitos Europos Sąj</text:span><text:span text:style-name="T3459">ungos valstybės narės ar Europos ekonominės erdvės valstybės teritorijai, nesilaikydamas tos valstybės teisės aktuose nustatytų griežtesnių ar išsamesnių<text:s/></text:span><text:span text:style-name="T3460">audiovizualinės žiniasklaidos paslaugos</text:span><text:span text:style-name="T3461"><text:s/>teikimo reikalavimų,<text:s/></text:span><text:span text:style-name="T3462">ir Komisija, gavusi tos valstybės kompete</text:span><text:span text:style-name="T3463">ntingos institucijos pagrįstą prašymą, kreipiasi į audiovizualinės žiniasklaidos paslaugos teikėją su prašymu laikytis atitinkamos valstybės nustatytų audiovizualinės žiniasklaidos paslaugos</text:span><text:span text:style-name="T3464"><text:s/>teikimo<text:s/></text:span><text:span text:style-name="T3465">reikalavimų. Ne vėliau kaip per 2 mėnesius<text:s/></text:span><text:span text:style-name="T3466">nuo prašymo ga</text:span><text:span text:style-name="T3467">vimo dienos Komisija informuoja prašymą pateikusios valstybės kompetentingą instituciją ir Europos Komisiją apie pasiektus prašyme iškeltos problemos sprendimo rezultatus.</text:span></text:p>
      <text:p text:style-name="P3468"><text:span text:style-name="T3469">6</text:span><text:span text:style-name="T3470">.</text:span><text:span text:style-name="T3471"><text:s/></text:span><text:span text:style-name="T3472">Jeigu Komisija nustato, kad šio straipsnio 5</text:span><text:span text:style-name="T3473"><text:s/></text:span><text:span text:style-name="T3474">dalyje nurodytu atveju iškeltai<text:s/></text:span><text:span text:style-name="T3475">problemai spręsti pasiektų rezultatų nepakanka, ir<text:s/></text:span><text:span text:style-name="T3476">pateikia įrodymus, patvirtinančius, kad audiovizualinės žiniasklaidos paslaugos teikėjas</text:span><text:span text:style-name="T3477">, kurio<text:s/></text:span><text:span text:style-name="T3478">teikiama audiovizualinės žiniasklaidos paslauga</text:span><text:span text:style-name="T3479"><text:s/>pažeidžia Lietuvos Respublikos teisės aktų reikalavimus, įsis</text:span><text:span text:style-name="T3480">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3481">audiovizualinė</text:span><text:span text:style-name="T3482">s žiniasklaidos paslaugos teikėjams,<text:s/></text:span><text:span text:style-name="T3483">Komisija turi teisę nustatyti tam<text:s/></text:span><text:span text:style-name="T3484">audiovizualinės žiniasklaidos paslaugos teikėjui, nereikalaudama iš jo įrodymų dėl jo ketinimo išvengti griežtesnių taisyklių,</text:span><text:span text:style-name="T3485"><text:s/>galimas taikyti objektyviai būtinas, taikomas nediskriminu</text:span><text:span text:style-name="T3486">ojant ir proporcingas tikslams, kurių siekiama, tinkamas šiame įstatyme numatytas priemones ir jų imtis.</text:span></text:p>
      <text:p text:style-name="P3487"><text:span text:style-name="T3488">7</text:span><text:span text:style-name="T3489">.</text:span><text:span text:style-name="T3490"><text:s/></text:span><text:span text:style-name="T3491">Komisija taiko šio straipsnio 6</text:span><text:span text:style-name="T3492"><text:s/></text:span><text:span text:style-name="T3493">dalyje nurodytas priemones tik kai yra visos šios aplinkybės:</text:span></text:p>
      <text:p text:style-name="P3494"><text:span text:style-name="T3495">1</text:span><text:span text:style-name="T3496">)</text:span><text:span text:style-name="T3497"><text:s/></text:span><text:span text:style-name="T3498">Komisija yra pranešusi Europos Komisijai ir E</text:span><text:span text:style-name="T3499">uropos Sąjungos valstybei narei ar Europos ekonominės erdvės valstybei, kurioje įsisteigęs<text:s/></text:span><text:span text:style-name="T3500">audiovizualinės žiniasklaidos paslaugos teikėjas</text:span><text:span text:style-name="T3501">, apie ketinimą imtis šio straipsnio 6</text:span><text:span text:style-name="T3502"><text:s/></text:span><text:span text:style-name="T3503">dalyje nurodytų priemonių, nurodydama priežastis, kuriomis ji grindžia savo<text:s/></text:span><text:span text:style-name="T3504">vertinimą;</text:span></text:p>
      <text:p text:style-name="P3505"><text:span text:style-name="T3506">2</text:span><text:span text:style-name="T3507">)</text:span><text:span text:style-name="T3508"><text:s/></text:span><text:span text:style-name="T3509">Komisija audiovizualinės žiniasklaidos paslaugų teikėjui suteikė teisę duoti paaiškinimus ir būti išklausytam dėl įtariamų pažeidimų ir priemonių, kurių ji ketina imtis;</text:span></text:p>
      <text:p text:style-name="P3510"><text:span text:style-name="T3511">3</text:span><text:span text:style-name="T3512">)</text:span><text:span text:style-name="T3513"><text:s/></text:span><text:span text:style-name="T3514">Europos Komisija nusprendžia, kad numatytos taikyti priemonės</text:span><text:span text:style-name="T3515"><text:s/>suderintos su Europos Sąjungos teise ir kad vertinimai, kuriuos Komisija atliko pagal šio straipsnio 5 ir 6</text:span><text:span text:style-name="T3516"><text:s/></text:span><text:span text:style-name="T3517">dalis imdamasi šių priemonių, yra tinkamai pagrįsti.</text:span></text:p>
      <text:p text:style-name="P3518"><text:span text:style-name="T3519">8</text:span><text:span text:style-name="T3520">.</text:span><text:span text:style-name="T3521"><text:s/></text:span><text:span text:style-name="T3522">Jeigu Europos Komisija nusprendžia, kad<text:s/></text:span><text:span text:style-name="T3523">šio straipsnio 6</text:span><text:span text:style-name="T3524"><text:s/></text:span><text:span text:style-name="T3525">dalyje nurodytos<text:s/></text:span><text:span text:style-name="T3526">priemonės n</text:span><text:span text:style-name="T3527">esuderinamos su Europos Sąjungos teise, Komisija neturi teisės imtis pasiūlytų priemonių.<text:s/></text:span><text:span text:style-name="T3528">Komisijos pagal šio straipsnio 3 ir 4 dalis pritaikytos poveikio priemonės privalo būti atšauktos, jeigu Europos Komisija priima sprendimą dėl jų nesuderinamumo su Eu</text:span><text:span text:style-name="T3529">ropos Sąjungos teise.</text:span></text:p>
      <text:p text:style-name="P3530"><text:span text:style-name="T3531">9</text:span><text:span text:style-name="T3532">.</text:span><text:span text:style-name="T3533"><text:s/></text:span><text:span text:style-name="T3534">Iš ne Europos Sąjungos valstybių narių, Europos ekonominės erdvės valstybių ir kitų Europos Tarybos konvenciją dėl televizijos be sienų ratifikavusių Europos valstybių teikiamų audiovizualinės žiniasklaidos paslaugų, transliuoj</text:span><text:span text:style-name="T3535">amų ar retransliuojamų arba internete platinamų televizijos programų ir (ar) atskirų programų, kai perduodama tik atskira programa, ir (ar) katalogų laisvas priėmimas Lietuvos Respublikoje gali būti sustabdytas Komisijos sprendimu, jeigu tokios valstybių a</text:span><text:span text:style-name="T3536">udiovizualinės žiniasklaidos paslaugos, televizijos programos ir (ar) atskiros programos, ir (ar) katalogai pažeidžia šio įstatymo 17</text:span><text:span text:style-name="T3537"><text:s/></text:span><text:span text:style-name="T3538">straipsnyje arba 19 straipsnio 1</text:span><text:span text:style-name="T3539"><text:s/></text:span><text:span text:style-name="T3540">dalyje nustatytus reikalavimus. Komisija savo sprendime nurodo, kokios priemonės ir nuo k</text:span><text:span text:style-name="T3541">ada bus taikomos, siekiant sustabdyti minėtų audiovizualinės žiniasklaidos paslaugų, televizijos programų ir (ar) atskirų programų, ir (ar) katalogų priėmimą Lietuvos Respublikos teritorijoje. Numatomos taikyti priemonės ir jų taikymo terminai turi būti pr</text:span><text:span text:style-name="T3542">oporcingi padarytiems pažeidimams, o taikoma priemonė turi būti parinkta atsižvelgiant į subjektą, kuriam ji taikoma, ir viešosios informacijos skleidimo būdą.</text:span></text:p>
      <text:p text:style-name="P3543"><text:span text:style-name="T3544">10</text:span><text:span text:style-name="T3545">.</text:span><text:span text:style-name="T3546"><text:s/></text:span><text:span text:style-name="T3547">Pagal šio straipsnio 9</text:span><text:span text:style-name="T3548"><text:s/></text:span><text:span text:style-name="T3549">dalį priimamas Komisijos sprendimas dėl audiovizualinės žiniaskla</text:span><text:span text:style-name="T3550">idos paslaugų, televizijos programų ir (ar) atskirų programų, ir (ar) katalogų priėmimo sustabdymo Lietuvos Respublikos teritorijoje ilgiau kaip 72 valandoms gali būti priimtas tik gavus Vilniaus apygardos administracinio teismo sankciją.</text:span></text:p>
      <text:p text:style-name="P3551"><text:span text:style-name="T3552">11</text:span><text:span text:style-name="T3553">.</text:span><text:span text:style-name="T3554"><text:s/></text:span><text:span text:style-name="T3555">Komisija<text:s/></text:span><text:span text:style-name="T3556">Europos Tarybos konvencijos dėl televizijos be sienų objektu esančius pažeidimus sprendžia šioje konvencijoje nustatyta tvarka. Kai įtariamas pažeidimas nėra reguliuojamas Europos Tarybos konvencijos dėl televizijos be sienų, laisvas audiovizualinės žinias</text:span><text:span text:style-name="T3557">klaidos paslaugų priėmimas iš Europos Tarybos konvenciją dėl televizijos be sienų ratifikavusių valstybių stabdomas šio straipsnio 9 ir 10</text:span><text:span text:style-name="T3558"><text:s/></text:span><text:span text:style-name="T3559">dalyse nustatyta tvarka ir sąlygomis.</text:span><text:s/></text:p>
      <text:p text:style-name="P3560">Straipsnio pakeitimai:</text:p>
      <text:p text:style-name="P3561"><text:span text:style-name="T3562">Nr.<text:s/></text:span><text:a xlink:href="http://www3.lrs.lt/cgi-bin/preps2?a=382799&amp;b=" office:target-frame-name="_top" xlink:show="replace"><text:span text:style-name="T3563">XI-1046</text:span></text:a><text:span text:style-name="T3564">, 2010-09-30, Žin., 2010, Nr. 123-6260 (2010-10-18)</text:span></text:p>
      <text:p text:style-name="P3565"><text:span text:style-name="T3566">Nr.<text:s/></text:span><text:a xlink:href="http://www3.lrs.lt/cgi-bin/preps2?a=458230&amp;b=" office:target-frame-name="_top" xlink:show="replace"><text:span text:style-name="T3567">XII-557</text:span></text:a><text:span text:style-name="T3568">, 2013-10-15, Žin., 2013, Nr. 115-5732 (2013-11-07)</text:span></text:p>
      <text:p text:style-name="P3569">Straipsnio pakeitimai:</text:p>
      <text:p text:style-name="P3570"><text:span text:style-name="T3571">Nr.<text:s/></text:span><text:a xlink:href="https://www.e-tar.lt/portal/legalAct.html?documentId=9b399e2070ca11e9a13eeecaacbc653f" office:target-frame-name="_top" xlink:show="replace"><text:span text:style-name="T3572">XIII-2088</text:span></text:a><text:span text:style-name="T3573">, 2019-04-26, paskelbta TAR 2019-05-07, i. k. 2019-07397</text:span></text:p>
      <text:p text:style-name="P3574"><text:span text:style-name="T3575">Nr.<text:s/></text:span><text:a xlink:href="https://www.e-tar.lt/portal/legalAct.html?documentId=56ceb2d05fdd11eb9dc7b575f08e8bea" office:target-frame-name="_top" xlink:show="replace"><text:span text:style-name="T3576">XIV-180</text:span></text:a><text:span text:style-name="T3577">, 2021-01-14, paskelbta TAR 2021-01-26, i. k. 2021-01352</text:span></text:p>
      <text:p text:style-name="Normal"/>
      <text:p text:style-name="P3578"><text:span text:style-name="T3579">34</text:span><text:span text:style-name="T3580">2</text:span><text:span text:style-name="T3581"><text:s/>straipsnis.</text:span><text:span text:style-name="T3582"><text:s/>Neteko galios nuo 2021-02-01</text:span></text:p>
      <text:p text:style-name="P3583">Straipsnio naikinimas:</text:p>
      <text:p text:style-name="P3584"><text:span text:style-name="T3585">Nr.<text:s/></text:span><text:a xlink:href="https://www.e-tar.lt/portal/legalAct.html?documentId=56ceb2d05fdd11eb9dc7b575f08e8bea" office:target-frame-name="_top" xlink:show="replace"><text:span text:style-name="T3586">XIV-180</text:span></text:a><text:span text:style-name="T3587">,<text:s/></text:span><text:span text:style-name="T3588">2021-01-14, paskelbta TAR 2021-01-26, i. k. 2021-01352</text:span></text:p>
      <text:p text:style-name="Normal"/>
      <text:p text:style-name="P3589"><text:span text:style-name="T3590">35</text:span><text:span text:style-name="T3591"><text:s/>straipsnis.<text:s/></text:span><text:span text:style-name="T3592">Paskelbtos informacijos saugojimas</text:span></text:p>
      <text:p text:style-name="P3593"><text:span text:style-name="T3594">1</text:span><text:span text:style-name="T3595">. Viešosios informacijos rengėjas</text:span><text:span text:style-name="T3596"><text:s/>ir skleidėjas</text:span><text:span text:style-name="T3597"><text:s/>privalo saugoti išspausdinto leidinio egzempliorių, audiovizualinius kūrinius ir transliuotų radijo ir (ar) televizijos programų įrašus ne trumpiau kaip vienus metus nuo tos dienos, kai informacija buvo išplatinta.</text:span></text:p>
      <text:p text:style-name="P3598"><text:span text:style-name="T3599">2</text:span><text:span text:style-name="T3600">. Šio straipsnio 1 dalyje išdėstyti</text:span><text:span text:style-name="T3601"><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602"><text:span text:style-name="T3603">Str</text:span><text:span text:style-name="T3604">aipsnio pakeitimai:</text:span></text:p>
      <text:p text:style-name="Normal"><text:span text:style-name="T3605">Nr.<text:s/></text:span><text:a xlink:href="http://www3.lrs.lt/cgi-bin/preps2?a=382799&amp;b=" office:target-frame-name="_top" xlink:show="replace"><text:span text:style-name="T3606">XI-1046</text:span></text:a><text:span text:style-name="T3607">, 2010-09-30, Žin., 2010, Nr. 123-6260 (2010-10-18)</text:span></text:p>
      <text:p text:style-name="P3608"/>
      <text:p text:style-name="P3609"><text:span text:style-name="T3610">36</text:span><text:span text:style-name="T3611"><text:s/>straipsnis.<text:s/></text:span><text:span text:style-name="T3612">Leidiniams ir jų platinimui keliami reikalavimai</text:span></text:p>
      <text:p text:style-name="P3613"><text:span text:style-name="T3614">1</text:span><text:span text:style-name="T3615">. Kiekviename leidinyje turi būti nur</text:span><text:span text:style-name="T3616">odyti jo tiražas, kiti Lietuvos standartuose nustatyti leidybiniai duomenys ir tarptautinis standart</text:span><text:span text:style-name="T3617">inis</text:span><text:span text:style-name="T3618"><text:s/>numeris (ISBN, ISSN, ISMN ir kt.).<text:s/></text:span><text:span text:style-name="T3619">Šie reikalavimai netaikomi reklaminio ar pramoginio pobūdžio leidiniams (lankstinukams, atvirukams, kalendoriams ir<text:s/></text:span><text:span text:style-name="T3620">kt.).</text:span></text:p>
      <text:p text:style-name="P3621"><text:span text:style-name="T3622">2</text:span><text:span text:style-name="T3623">.<text:s/></text:span><text:span text:style-name="T3624">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625"><text:span text:style-name="T3626">3</text:span><text:span text:style-name="T3627">. Vyriausybė nustato dokumentų privalomųjų egzempliorių, nemokamai perduodamų bibliotekoms, skaičių.</text:span></text:p>
      <text:p text:style-name="P3628">Straipsnio pakeitimai:</text:p>
      <text:p text:style-name="Normal"><text:span text:style-name="T3629">Nr.<text:s/></text:span><text:a xlink:href="http://www3.lrs.lt/cgi-bin/preps2?a=382801&amp;b=" office:target-frame-name="_top" xlink:show="replace"><text:span text:style-name="T3630">XI-1048</text:span></text:a><text:span text:style-name="T3631">, 2010-09-30, Žin., 2010, Nr. 123-6262 (2010-10-18)</text:span></text:p>
      <text:p text:style-name="P3632"/>
      <text:p text:style-name="P3633"><text:span text:style-name="T3634">37</text:span><text:span text:style-name="T3635"><text:s/>straipsnis.<text:s/></text:span><text:span text:style-name="T3636">Europos<text:s/></text:span><text:span text:style-name="T3637">audiovizualiniai</text:span><text:span text:style-name="T3638"><text:s/>kūriniai ir jų sklaidai keliami reikalavimai</text:span></text:p>
      <text:p text:style-name="P3639"><text:span text:style-name="T3640">1</text:span><text:span text:style-name="T3641">.</text:span><text:span text:style-name="T3642"><text:s/></text:span><text:span text:style-name="T3643">Europos audiovizualiniais kūriniais (toliau – Europos kūriniai) laikomi kūriniai:</text:span></text:p>
      <text:p text:style-name="P3644"><text:span text:style-name="T3645">1</text:span><text:span text:style-name="T3646">)</text:span><text:span text:style-name="T3647"><text:s/></text:span><text:span text:style-name="T3648">sukurti Lietuvos Respublikoje arba kitose Europos Sąjungos valstybėse n</text:span><text:span text:style-name="T3649">arėse ir Europos ekonominės erdvės valstybėse, kitose Europos Tarybos konvenciją dėl televizijos be sienų ratifikavusiose valstybėse, jeigu jų kūrėjai yra įsisteigę šiose valstybėse arba šių kūrinių kūrimą kontroliuoja vienas ar daugiau šiose valstybėse įs</text:span><text:span text:style-name="T3650">isteigusių kūrėjų, arba nurodytose valstybėse įsisteigusių kūrėjų įnašas į šių kūrinių bendro kūrimo (gamybos) išlaidas yra didesnis negu kitose (trečiosiose) valstybėse įsisteigusių kūrėjų ir viso bendro kūrimo (gamybos) nekontroliuoja vienas ar daugiau k</text:span><text:span text:style-name="T3651">ūrėjų, įsisteigusių ne Lietuvos Respublikoje, ne Europos Sąjungos valstybėse narėse, ne Europos ekonominės erdvės valstybėse ar ne kitose Europos Tarybos konvenciją dėl televizijos be sienų ratifikavusiose valstybėse;</text:span></text:p>
      <text:p text:style-name="P3652"><text:span text:style-name="T3653">2</text:span><text:span text:style-name="T3654">)</text:span><text:span text:style-name="T3655"><text:s/></text:span><text:span text:style-name="T3656">sukurti trečiosiose valstybėse,</text:span><text:span text:style-name="T3657"><text:s/>tai yra ne Europos Sąjungos valstybėse narėse, ne Europos ekonominės erdvės valstybėse ar ne kitose Europos Tarybos konvenciją dėl televizijos be sienų ratifikavusiose valstybėse, jeigu jie sukurti vienoje ar keliose trečiosiose valstybėse įsisteigusių kū</text:span><text:span text:style-name="T3658">rėjų arba šiems kūrėjams bendradarbiaujant su kūrėjais, įsisteigusiais vienoje ar keliose Europos Sąjungos valstybėse narėse ir Lietuvos Respublikoje, tuo atveju, jeigu Europos Sąjunga ir Lietuvos Respublika yra sudariusios su šiomis trečiosiomis valstybėm</text:span><text:span text:style-name="T3659">is sutartis dėl bendradarbiavimo audiovizualinėje srityje ir jeigu šie kūriniai yra iš esmės sukurti autorių ir kūrėjų, gyvenančių vienoje ar keliose Europos valstybėse.</text:span></text:p>
      <text:p text:style-name="P3660"><text:span text:style-name="T3661">2</text:span><text:span text:style-name="T3662">.</text:span><text:span text:style-name="T3663"><text:s/></text:span><text:span text:style-name="T3664">Šio straipsnio 1</text:span><text:span text:style-name="T3665"><text:s/></text:span><text:span text:style-name="T3666">dalies 1 ir 2</text:span><text:span text:style-name="T3667"><text:s/></text:span><text:span text:style-name="T3668">punktai taikomi tuo atveju, jeigu kūriniams, s</text:span><text:span text:style-name="T3669">ukurtiems Lietuvos Respublikoje ar kitose Europos Sąjungos valstybėse narėse, diskriminacinės priemonės šio straipsnio 1</text:span><text:span text:style-name="T3670"><text:s/></text:span><text:span text:style-name="T3671">dalies 1 ir 2</text:span><text:span text:style-name="T3672"><text:s/></text:span><text:span text:style-name="T3673">punktuose numatytose valstybėse netaikomos.</text:span></text:p>
      <text:p text:style-name="P3674"><text:span text:style-name="T3675">3</text:span><text:span text:style-name="T3676">.</text:span><text:span text:style-name="T3677"><text:s/></text:span><text:span text:style-name="T3678">Kūriniai, kurie, remiantis šio straipsnio 1 dalies nuostatomis,<text:s/></text:span><text:span text:style-name="T3679">neturėtų būti laikomi Europos kūriniais, bet yra sukurti remiantis dvišalėmis bendro kūrimo (gamybos) sutartimis tarp Europos Sąjungos valstybių narių arba Lietuvos Respublikos ir trečiųjų valstybių, laikomi Europos kūriniais, jeigu Europos Sąjungos arba L</text:span><text:span text:style-name="T3680">ietuvos Respublikos kūrėjų įnašas sudaro didžiąją bendro kūrimo (gamybos) išlaidų dalį ir jeigu jų kūrimas (gamyba) nėra kontroliuojamas kūrėjų, įsisteigusių ne Europos Sąjungos valstybėje narėje.</text:span></text:p>
      <text:p text:style-name="P3681"><text:span text:style-name="T3682">4</text:span><text:span text:style-name="T3683">.</text:span><text:span text:style-name="T3684"><text:s/></text:span><text:span text:style-name="T3685">Kūriniai, kurie, remiantis šio straipsnio 1 ir 2</text:span><text:span text:style-name="T3686"><text:s/></text:span><text:span text:style-name="T3687">dalių nuostatomis, neturėtų būti laikomi Europos kūriniais, bet iš esmės yra sukurti bendradarbiaujant su autoriais ir kūrėjais, gyvenančiais vienoje ar keliose Europos Sąjungos valstybėse narėse, traktuojami kaip Europos kūriniai tokiu mastu, kuris atitin</text:span><text:span text:style-name="T3688">ka Europos Sąjungos valstybėse narėse įsisteigusių kūrėjų įnašą į šių kūrinių bendro kūrimo (gamybos) išlaidas.</text:span></text:p>
      <text:p text:style-name="P3689"><text:span text:style-name="T3690">5</text:span><text:span text:style-name="T3691">.</text:span><text:span text:style-name="T3692"><text:s/></text:span><text:span text:style-name="T3693">Televizijos programų transliuotojai daugiau kaip pusę televizijos programos laiko, kuris lieka atėmus laiką, skirtą žinių, sporto, žaidim</text:span><text:span text:style-name="T3694">ų, reklamos programoms, teleteksto paslaugoms ir teleparduotuvei, kai tai yra įmanoma, turi skirti Europos kūriniams ir ne mažiau kaip 10</text:span><text:span text:style-name="T3695"><text:s/></text:span><text:span text:style-name="T3696">procentų televizijos programos laiko, kuris lieka atėmus laiką, skirtą žinių, sporto, žaidimų, reklamos programoms, te</text:span><text:span text:style-name="T3697">leteksto paslaugoms ir teleparduotuvei, kai tai yra įmanoma, turi skirti Europos kūriniams, sukurtiems nepriklausomų kūrėjų ne anksčiau kaip per pastaruosius 5</text:span><text:span text:style-name="T3698"><text:s/></text:span><text:span text:style-name="T3699">metus. Šios dalies reikalavimai netaikomi vietinėms televizijos programoms.</text:span></text:p>
      <text:p text:style-name="P3700"><text:span text:style-name="T3701">6</text:span><text:span text:style-name="T3702">.</text:span><text:span text:style-name="T3703"><text:s/></text:span><text:span text:style-name="T3704">Užsakomųjų<text:s/></text:span><text:span text:style-name="T3705">au</text:span><text:span text:style-name="T3706">diovizualinės žiniasklaidos<text:s/></text:span><text:span text:style-name="T3707">paslaugų teikėjai užtikrina, kad ne mažiau kaip 30 procentų programų užsakomųjų<text:s/></text:span><text:span text:style-name="T3708">audiovizualinės žiniasklaidos paslaugų</text:span><text:span text:style-name="T3709"><text:s/>kataloge būtų Europos kūriniai.</text:span><text:span text:style-name="T3710"><text:s/>Šios dalies reikalavimai netaikomi tiems užsakomųjų audiovizualinės žiniaskla</text:span><text:span text:style-name="T3711">idos paslaugų teikėjams,<text:s/></text:span><text:span text:style-name="T3712">kurių<text:s/></text:span><text:span text:style-name="T3713">bendra metinė</text:span><text:span text:style-name="T3714"><text:s/>apyvarta, įskaitant<text:s/></text:span><text:span text:style-name="T3715">jų ir su jais susijusių įmonių apyvartą,</text:span><text:span text:style-name="T3716"><text:s/>yra maža (</text:span><text:span text:style-name="T3717">sudaro mažiau kaip vieną</text:span><text:span text:style-name="T3718"><text:s/></text:span><text:span text:style-name="T3719">procentą bendrų pajamų, gaunamų iš Lietuvos audiovizualinių paslaugų rinkos)<text:s/></text:span><text:span text:style-name="T3720">arba kurių auditorija yra nedidelė (</text:span><text:span text:style-name="T3721">už</text:span><text:span text:style-name="T3722">sakomosios<text:s/></text:span><text:span text:style-name="T3723">audiovizualinės žiniasklaidos paslaugos<text:s/></text:span><text:span text:style-name="T3724">auditorijos dalis Lietuvoje nesiekia vieno</text:span><text:span text:style-name="T3725"><text:s/></text:span><text:span text:style-name="T3726">procento).</text:span></text:p>
      <text:p text:style-name="P3727"><text:span text:style-name="T3728">7</text:span><text:span text:style-name="T3729">.</text:span><text:span text:style-name="T3730"><text:s/></text:span><text:span text:style-name="T3731">Komisija kas 2 metus pateikia Europos Komisijai ataskaitas, kaip įgyvendintos šio straipsnio 5 ir 6</text:span><text:span text:style-name="T3732"><text:s/></text:span><text:span text:style-name="T3733">dalių nuostatos.</text:span><text:s/></text:p>
      <text:p text:style-name="P3734">Straipsnio pakeitimai:</text:p>
      <text:p text:style-name="P3735"><text:span text:style-name="T3736">N</text:span><text:span text:style-name="T3737">r.<text:s/></text:span><text:a xlink:href="http://www3.lrs.lt/cgi-bin/preps2?a=382799&amp;b=" office:target-frame-name="_top" xlink:show="replace"><text:span text:style-name="T3738">XI-1046</text:span></text:a><text:span text:style-name="T3739">, 2010-09-30, Žin., 2010, Nr. 123-6260 (2010-10-18)</text:span></text:p>
      <text:p text:style-name="P3740">Straipsnio pakeitimai:</text:p>
      <text:p text:style-name="P3741"><text:span text:style-name="T3742">Nr.<text:s/></text:span><text:a xlink:href="https://www.e-tar.lt/portal/legalAct.html?documentId=56ceb2d05fdd11eb9dc7b575f08e8bea" office:target-frame-name="_top" xlink:show="replace"><text:span text:style-name="T3743">XIV-180</text:span></text:a><text:span text:style-name="T3744">, 2021-01-14, paskelbta TAR 2021-01-26, i. k. 2021-01352</text:span></text:p>
      <text:p text:style-name="Normal"/>
      <text:p text:style-name="P3745"><text:span text:style-name="T3746">38</text:span><text:span text:style-name="T3747"><text:s/>straipsnis.<text:s/></text:span><text:span text:style-name="T3748">Visuomenei reikšmingų įvykių prieiga ir kiti radijo ir televizijos programoms keliami reikalavimai</text:span></text:p>
      <text:p text:style-name="P3749"><text:span text:style-name="T3750">1</text:span><text:span text:style-name="T3751">.</text:span><text:span text:style-name="T3752"><text:s/></text:span><text:span text:style-name="T3753">Televizijos programų transliuotojai savo reguliariai transliuojamose prog</text:span><text:span text:style-name="T3754">ramose turi teisę laisvai rengti ir rodyti trumpus (ne ilgesnius kaip 90</text:span><text:span text:style-name="T3755"><text:s/></text:span><text:span text:style-name="T3756">sekundžių) naujienų pranešimus apie visuomenei reikšmingus Lietuvos ir kitų šalių įvykius, apie kuriuos teikti informaciją visuomenei kiti televizijos programų transliuotojai yra įsig</text:span><text:span text:style-name="T3757">iję išimtinę teisę. Trumpi naujienų pranešimai turi būti transliuojami ne anksčiau kaip pasibaigus tiesioginei visuomenei reikšmingo įvykio transliacijai. Televizijos programų transliuotojai nemoka už trumpų naujienų pranešimų transliavimą televizijos prog</text:span><text:span text:style-name="T3758">ramų transliuotojams, kurie yra įsigiję išimtinę teisę teikti informaciją apie visuomenei reikšmingą įvykį, išskyrus atvejus, kai prieigos</text:span><text:span text:style-name="T3759"><text:s/>prie visuomenei reikšmingų įvykių</text:span><text:span text:style-name="T3760"><text:s/>suteikimas pareikalauja papildomų sąnaudų iš prieigą suteikiančio televizijos progr</text:span><text:span text:style-name="T3761">amų transliuotojo. Užmokestis už prieigos<text:s/></text:span><text:span text:style-name="T3762">prie visuomenei reikšmingų įvykių</text:span><text:span text:style-name="T3763"><text:s/>suteikimą negali būti didesnis už papildomas sąnaudas, tiesiogiai patirtas teikiant prieigą.</text:span></text:p>
      <text:p text:style-name="P3764"><text:span text:style-name="T3765">2</text:span><text:span text:style-name="T3766">.</text:span><text:span text:style-name="T3767"><text:s/></text:span><text:span text:style-name="T3768">Visi Europos Sąjungos valstybėje narėje ar</text:span><text:span text:style-name="T3769"><text:s/>Europos ekonominės erdvės valstybėje</text:span><text:span text:style-name="T3770"><text:s/></text:span><text:span text:style-name="T3771">įsisteigę televizijos</text:span><text:span text:style-name="T3772"><text:s/>programų</text:span><text:span text:style-name="T3773"><text:s/>transliuotojai, norintys parengti trumpus naujienų pranešimus, sąžiningomis, pagrįstomis ir nediskriminacinėmis sąlygomis turi teisę į prieigą prie visuomenei reikšmingų įvykių, kurie išskirtinėmis teisėmis transliuojami Liet</text:span><text:span text:style-name="T3774">uvos Respublikos jurisdikcijai priklausančio<text:s/></text:span><text:span text:style-name="T3775">audiovizualinės žiniasklaidos<text:s/></text:span><text:span text:style-name="T3776">paslaugų teikėjo.</text:span></text:p>
      <text:p text:style-name="P3777"><text:span text:style-name="T3778">3</text:span><text:span text:style-name="T3779">.</text:span><text:span text:style-name="T3780"><text:s/></text:span><text:span text:style-name="T3781">Jeigu kitas televizijos<text:s/></text:span><text:span text:style-name="T3782">programų</text:span><text:span text:style-name="T3783"><text:s/>transliuotojas, įsisteigęs toje pačioje valstybėje narėje kaip ir prieigos prie visuomenei reikšmingų įvykių prašantis televizijos<text:s/></text:span><text:span text:style-name="T3784">programų</text:span><text:span text:style-name="T3785"><text:s/>transliuotojas, įsigijo išskirtinių teisių, susijusių su tam tikru visuomenei reikšmingu įvykiu, prieigos prie visu</text:span><text:span text:style-name="T3786">omenei reikšmingų įvykių turi būti prašoma iš šio televizijos programų transliuotojo</text:span><text:span text:style-name="T3787">.</text:span></text:p>
      <text:p text:style-name="P3788"><text:span text:style-name="T3789">4</text:span><text:span text:style-name="T3790">.</text:span><text:span text:style-name="T3791"><text:s/></text:span><text:span text:style-name="T3792">Prieiga prie visuomenei reikšmingų įvykių turi būti garantuojama leidžiant televizijos programų transliuotojams laisvai pasirinkti trumpus naujienų pranešimus iš p</text:span><text:span text:style-name="T3793">erduodančio televizijos programų transliuotojo signalo ir, išskyrus</text:span><text:span text:style-name="T3794"><text:s/></text:span><text:span text:style-name="T3795">atvejus, kai to neįmanoma atlikti dėl praktinių priežasčių, nurodant bent jų šaltinį.</text:span></text:p>
      <text:p text:style-name="P3796"><text:span text:style-name="T3797">5</text:span><text:span text:style-name="T3798">.</text:span><text:span text:style-name="T3799"><text:s/></text:span><text:span text:style-name="T3800">Trumpi naujienų pranešimai gali būti naudojami tik bendro pobūdžio žinių programose, o teikiant</text:span><text:span text:style-name="T3801"><text:s/>užsakomąsias<text:s/></text:span><text:span text:style-name="T3802">audiovizualinės žiniasklaidos<text:s/></text:span><text:span text:style-name="T3803">paslaugas naudojami tik tuo atveju, jeigu tą pačią programą netiesioginio transliavimo forma siūlo tas pats<text:s/></text:span><text:span text:style-name="T3804">audiovizualinės žiniasklaidos<text:s/></text:span><text:span text:style-name="T3805">paslaugų teikėjas.</text:span></text:p>
      <text:p text:style-name="P3806"><text:span text:style-name="T3807">6</text:span><text:span text:style-name="T3808">.</text:span><text:span text:style-name="T3809"><text:s/></text:span><text:span text:style-name="T3810">Transliuojant televizijos programas, skirtas vis</text:span><text:span text:style-name="T3811">uomenei reikšmingiems įvykiams, laikomasi šių reikalavimų:</text:span></text:p>
      <text:p text:style-name="P3812"><text:span text:style-name="T3813">1</text:span><text:span text:style-name="T3814">)</text:span><text:span text:style-name="T3815"><text:s/></text:span><text:span text:style-name="T3816">Lietuvos Respublikos jurisdikcijai priklausantys</text:span><text:span text:style-name="T3817"><text:s/>televizijos programų transliuotojai, įsigiję išimtines teises transliuoti programas, skirtas Lietuvoje ar už jos ribų vykstantiems visuomenei r</text:span><text:span text:style-name="T3818">eikšmingiems įvykiams, turi visuomenei reikšmingus įvykius tiesiogiai<text:s/></text:span><text:span text:style-name="T3819">arba netiesiogiai</text:span><text:span text:style-name="T3820"><text:s/>transliuoti tik nekoduotose ir visuomenei be jokio užmokesčio transliuojamose nacionalinėse televizijos programose, siunčiamose bet kokių technologinių formų televizijo</text:span><text:span text:style-name="T3821">s tinklais ir priimamose teritorijoje, kurioje gyvena daugiau kaip 60</text:span><text:span text:style-name="T3822"><text:s/></text:span><text:span text:style-name="T3823">procentų Lietuvos Respublikos gyventojų. Netiesioginės visuomenei reikšmingų įvykių transliacijos turi būti rodomos ne vėliau kaip per 24</text:span><text:span text:style-name="T3824"><text:s/></text:span><text:span text:style-name="T3825">valandas nuo visuomenei reikšmingo įvykio pabaig</text:span><text:span text:style-name="T3826">os;</text:span></text:p>
      <text:p text:style-name="P3827"><text:span text:style-name="T3828">2</text:span><text:span text:style-name="T3829">)</text:span><text:span text:style-name="T3830"><text:s/></text:span><text:span text:style-name="T3831">išskirtines viso ar dalies visuomenei reikšmingo įvykio transliacijos teises turintis<text:s/></text:span><text:span text:style-name="T3832">Lietuvos Respublikos jurisdikcijai priklausantis</text:span><text:span text:style-name="T3833"><text:s/>televizijos transliuotojas, negalintis užtikrinti šios dalies 1</text:span><text:span text:style-name="T3834"><text:s/></text:span><text:span text:style-name="T3835">punkte nustatytų sąlygų, privalo per protingą<text:s/></text:span><text:span text:style-name="T3836">terminą iki visuomenei reikšmingo įvykio imtis visų įmanomų priemonių tokias teises perleisti kitam televizijos transliuotojui, kad būtų užtikrinta šio įvykio transliacija pagal šios dalies 1</text:span><text:span text:style-name="T3837"><text:s/></text:span><text:span text:style-name="T3838">punkte nustatytas sąlygas;</text:span></text:p>
      <text:p text:style-name="P3839"><text:span text:style-name="T3840">3</text:span><text:span text:style-name="T3841">)</text:span><text:span text:style-name="T3842"><text:s/></text:span><text:span text:style-name="T3843">Lietuvos Respublikos jurisdikc</text:span><text:span text:style-name="T3844">ijai priklausantys televizijos programų transliuotojai negali naudotis išimtinėmis teisėmis transliuoti programas, skirtas Lietuvoje ar už jos ribų vykstantiems visuomenei reikšmingiems įvykiams, tokiu būdu, kad didžioji kitoje Europos Sąjungos valstybėje<text:s/></text:span><text:span text:style-name="T3845">narėje, Europos ekonominės erdvės valstybėje ar kitoje Europos Tarybos konvenciją dėl televizijos be sienų ratifikavusioje valstybėje gyvenančių žmonių dalis netektų galimybės stebėti Lietuvoje ar už jos ribų vykstančių įvykių, kurie šios valstybės teisės<text:s/></text:span><text:span text:style-name="T3846">aktais įteisinti kaip visuomenei reikšmingi. Programos apie šiuos įvykius transliuojamos laikantis toje valstybėje nustatytos transliavimo tvarkos;</text:span></text:p>
      <text:p text:style-name="P3847"><text:span text:style-name="T3848">4</text:span><text:span text:style-name="T3849">)</text:span><text:span text:style-name="T3850"><text:s/></text:span><text:span text:style-name="T3851">Lietuvos Respublikos jurisdikcijai priklausantys televizijos programų transliuotojai negali naudotis<text:s/></text:span><text:span text:style-name="T3852">po 1997</text:span><text:span text:style-name="T3853"><text:s/></text:span><text:span text:style-name="T3854">m. liepos 30</text:span><text:span text:style-name="T3855"><text:s/></text:span><text:span text:style-name="T3856">d. nusipirktomis išskirtinėmis teisėmis taip, kad didžioji kitos Europos Sąjungos valstybės narės ar Europos ekonominės erdvės valstybės gyventojų dalis nebegalėtų nemokamai stebėti tos Europos Sąjungos valstybės narės ar Europos ekono</text:span><text:span text:style-name="T3857">minės erdvės valstybės visų ar dalies tiesiogiai transliuojamų visuomenei reikšmingų įvykių arba dėl objektyvių priežasčių taip būtų geriau visuomenės labui, visų ar dalies vėliau transliuojamų nemokamų televizijos įrašų, kuriuos kitos Europos Sąjungos val</text:span><text:span text:style-name="T3858">stybės narės ar Europos ekonominės erdvės valstybės laiko reikšmingais visuomenei.</text:span></text:p>
      <text:p text:style-name="P3859"><text:span text:style-name="T3860">7</text:span><text:span text:style-name="T3861">.</text:span><text:span text:style-name="T3862"><text:s/></text:span><text:span text:style-name="T3863">Komisijos parengtą Lietuvos Respublikos visuomenei reikšmingų įvykių sąrašą tvirtina Vyriausybė jos įgaliotos institucijos teikimu.</text:span></text:p>
      <text:p text:style-name="P3864"><text:span text:style-name="T3865">8</text:span><text:span text:style-name="T3866">.</text:span><text:span text:style-name="T3867"><text:s/></text:span><text:span text:style-name="T3868">Lietuvos Respublikos juri</text:span><text:span text:style-name="T3869">sdikcijai priklausantys audiovizualinės žiniasklaidos paslaugų teikėjai kinematografinius kūrinius turi perduoti tuo laikotarpiu, dėl kurio buvo susitarta su teisių turėtojais.</text:span></text:p>
      <text:p text:style-name="P3870"><text:span text:style-name="T3871">9</text:span><text:span text:style-name="T3872">.</text:span><text:span text:style-name="T3873"><text:s/></text:span><text:span text:style-name="T3874">Radijo ir (ar) televizijos programoje ne rečiau kaip vieną kartą per val</text:span><text:span text:style-name="T3875">andą turi būti skelbiamas transliuojamos ar retransliuojamos radijo ir (ar) televizijos programos pavadinimas. Jeigu radijo ir (ar) televizijos programos trukmė yra trumpesnė kaip viena valanda, tokios radijo ir (ar) televizijos programos pavadinimas skelb</text:span><text:span text:style-name="T3876">iamas jos pabaigoje.</text:span></text:p>
      <text:p text:style-name="P3877"><text:span text:style-name="T3878">10</text:span><text:span text:style-name="T3879">.</text:span><text:span text:style-name="T3880"><text:s/></text:span><text:span text:style-name="T3881">Kiti reikalavimai, keliami radijo ir (ar) televizijos programoms, nustatyti šiame įstatyme, Lietuvos nacionalinio radijo ir televizijos įstatyme, kituose įstatymuose, taip pat radijo ir (ar) televizijos programų transliuotojams</text:span><text:span text:style-name="T3882"><text:s/>išduotose licencijose.</text:span><text:s/></text:p>
      <text:p text:style-name="P3883">Straipsnio pakeitimai:</text:p>
      <text:p text:style-name="P3884"><text:span text:style-name="T3885">Nr.<text:s/></text:span><text:a xlink:href="http://www3.lrs.lt/cgi-bin/preps2?a=382799&amp;b=" office:target-frame-name="_top" xlink:show="replace"><text:span text:style-name="T3886">XI-1046</text:span></text:a><text:span text:style-name="T3887">, 2010-09-30, Žin., 2010, Nr. 123-6260 (2010-10-18)</text:span></text:p>
      <text:p text:style-name="P3888"><text:span text:style-name="T3889">Nr.<text:s/></text:span><text:a xlink:href="http://www3.lrs.lt/cgi-bin/preps2?a=458230&amp;b=" office:target-frame-name="_top" xlink:show="replace"><text:span text:style-name="T3890">XII-557</text:span></text:a><text:span text:style-name="T3891">,<text:s/></text:span><text:span text:style-name="T3892">2013-10-15, Žin., 2013, Nr. 115-5732 (2013-11-07)</text:span></text:p>
      <text:p text:style-name="P3893">Straipsnio pakeitimai:</text:p>
      <text:p text:style-name="P3894"><text:span text:style-name="T3895">Nr.<text:s/></text:span><text:a xlink:href="https://www.e-tar.lt/portal/legalAct.html?documentId=56ceb2d05fdd11eb9dc7b575f08e8bea" office:target-frame-name="_top" xlink:show="replace"><text:span text:style-name="T3896">XIV-180</text:span></text:a><text:span text:style-name="T3897">, 2021-01-14, paskelbta TAR 2021-01-26, i. k. 2021-01352</text:span></text:p>
      <text:p text:style-name="Normal"/>
      <text:p text:style-name="P3898"><text:span text:style-name="T3899">39</text:span><text:span text:style-name="T3900"><text:s/></text:span><text:span text:style-name="T3901">straipsni</text:span><text:span text:style-name="T3902">s.</text:span><text:span text:style-name="T3903"><text:s/></text:span><text:span text:style-name="T3904">Reklamai ir komerciniams audiovizualiniams pranešimams keliami reikalavimai</text:span></text:p>
      <text:p text:style-name="P3905"><text:span text:style-name="T3906">1</text:span><text:span text:style-name="T3907">.</text:span><text:span text:style-name="T3908"><text:s/></text:span><text:span text:style-name="T3909">Reklama, komerciniai audiovizualiniai pranešimai turi būti padorūs, teisingi ir aiškiai atpažįstami</text:span><text:span text:style-name="T3910">.<text:s/></text:span><text:span text:style-name="T3911">Paslėpta reklama, paslėpti komerciniai audiovizualiniai pranešimai dr</text:span><text:span text:style-name="T3912">audžiami.<text:s/></text:span></text:p>
      <text:p text:style-name="P3913"><text:span text:style-name="T3914">2</text:span><text:span text:style-name="T3915">.</text:span><text:span text:style-name="T3916"><text:s/></text:span><text:span text:style-name="T3917">Visuomenės informavimo priemonėse draudžiami reklama ir komerciniai audiovizualiniai pranešimai, kuriuose:</text:span></text:p>
      <text:p text:style-name="P3918"><text:span text:style-name="T3919">1</text:span><text:span text:style-name="T3920">)</text:span><text:span text:style-name="T3921"><text:s/></text:span><text:span text:style-name="T3922">naudojamos pasąmonę veikiančios technologijos;</text:span></text:p>
      <text:p text:style-name="P3923"><text:span text:style-name="T3924">2</text:span><text:span text:style-name="T3925">)</text:span><text:span text:style-name="T3926"><text:s/></text:span><text:span text:style-name="T3927">skleidžiama klaidinanti reklama;</text:span></text:p>
      <text:p text:style-name="P3928"><text:span text:style-name="T3929">3</text:span><text:span text:style-name="T3930">)</text:span><text:span text:style-name="T3931"><text:s/></text:span><text:span text:style-name="T3932">žeminamas žmogaus orumas;</text:span></text:p>
      <text:p text:style-name="P3933"><text:span text:style-name="T3934">4</text:span><text:span text:style-name="T3935">)</text:span><text:span text:style-name="T3936"><text:s/></text:span><text:span text:style-name="T3937">diskriminuojama ar skatinama diskriminuoti dėl<text:s/></text:span><text:span text:style-name="T3938">amžiaus, lyties, lytinės orientacijos, etninės priklausomybės, rasės, tautybės, pilietybės, kalbos, kilmės, socialinės padėties, negalios, tikėjimo, įsitikinimų, pažiūrų ar religijos</text:span><text:span text:style-name="T3939">;</text:span></text:p>
      <text:p text:style-name="P3940"><text:span text:style-name="T3941">5</text:span><text:span text:style-name="T3942">)</text:span><text:span text:style-name="T3943"><text:s/></text:span><text:span text:style-name="T3944">skatinamas sveika</text:span><text:span text:style-name="T3945">tai ar saugai pavojingas elgesys, taip pat aplinkos apsaugai ypač žalingas elgesys;</text:span></text:p>
      <text:p text:style-name="P3946"><text:span text:style-name="T3947">6</text:span><text:span text:style-name="T3948">)</text:span><text:span text:style-name="T3949"><text:s/></text:span><text:span text:style-name="T3950">reklamuojami tabako gaminiai,<text:s/></text:span><text:span text:style-name="T3951">elektroninės cigaretės ir (ar) jų pildyklės</text:span><text:span text:style-name="T3952">, rūkomieji žoliniai gaminiai, kaip tai nustatyta Tabako, tabako gaminių ir su jais susijusi</text:span><text:span text:style-name="T3953">ų gaminių kontrolės įstatyme;</text:span></text:p>
      <text:p text:style-name="P3954"><text:span text:style-name="T3955">7</text:span><text:span text:style-name="T3956">)</text:span><text:span text:style-name="T3957"><text:s/></text:span><text:span text:style-name="T3958">reklamuojami alkoholio produktai, kaip tai nustatyta Alkoholio kontrolės įstatyme;</text:span></text:p>
      <text:p text:style-name="P3959"><text:span text:style-name="T3960">8</text:span><text:span text:style-name="T3961">)</text:span><text:span text:style-name="T3962"><text:s/></text:span><text:span text:style-name="T3963">reklamuojami tik su receptu</text:span><text:span text:style-name="T3964"><text:s/></text:span><text:span text:style-name="T3965">įsigyjami</text:span><text:span text:style-name="T3966"><text:s/>vaistiniai preparatai,<text:s/></text:span><text:span text:style-name="T3967">kaip tai nustatyta Farmacijos įstatyme,</text:span><text:span text:style-name="T3968"><text:s/>ar gydytojų skiriamo</text:span><text:span text:style-name="T3969"><text:s/>gydymo</text:span><text:span text:style-name="T3970"><text:s/></text:span><text:span text:style-name="T3971">paslaugos</text:span><text:span text:style-name="T3972">, išskyrus specialius leidinius<text:s/></text:span><text:span text:style-name="T3973">ar</text:span><text:span text:style-name="T3974"><text:s/></text:span><text:span text:style-name="T3975">specialias<text:s/></text:span><text:span text:style-name="T3976">visuomenės informavimo priemones;</text:span></text:p>
      <text:p text:style-name="P3977"><text:span text:style-name="T3978">9</text:span><text:span text:style-name="T3979">)</text:span><text:span text:style-name="T3980"><text:s/></text:span><text:span text:style-name="T3981">daromas neigiamas poveikis nepilnamečių psichikos sveikatai, fiziniam, protiniam ar doroviniam vystymuisi, kaip tai nustatyta Nepilnamečių apsaugos nuo neigiamo</text:span><text:span text:style-name="T3982"><text:s/>viešosios informacijos poveikio įstatyme;</text:span></text:p>
      <text:p text:style-name="P3983"><text:span text:style-name="T3984">10</text:span><text:span text:style-name="T3985">)</text:span><text:span text:style-name="T3986"><text:s/>reklamuojami azartiniai<text:s/></text:span><text:span text:style-name="T3987">lošimai, kaip tai nustatyta Azartinių lošimų įstatyme;</text:span></text:p>
      <text:p text:style-name="P3988"><text:span text:style-name="T3989">11</text:span><text:span text:style-name="T3990">)</text:span><text:span text:style-name="T3991"><text:s/>reklamuojamos<text:s/></text:span><text:span text:style-name="T3992">loterijos, kaip tai nustatyta Loterijų įstatyme;</text:span></text:p>
      <text:p text:style-name="P3993"><text:span text:style-name="T3994">12</text:span><text:span text:style-name="T3995">)</text:span><text:span text:style-name="T3996"><text:s/></text:span><text:span text:style-name="T3997">pažeidžiami kiti bendrieji<text:s/></text:span><text:span text:style-name="T3998">reikalavimai reklama</text:span><text:span text:style-name="T3999">i, nustatyti<text:s/></text:span><text:span text:style-name="T4000">Reklamos įstatyme.</text:span></text:p>
      <text:p text:style-name="P4001"><text:span text:style-name="T4002">3</text:span><text:span text:style-name="T4003">.</text:span><text:span text:style-name="T4004"><text:s/></text:span><text:span text:style-name="T4005">Reklamos, komercinių audiovizualinių pranešimų užsakovai neturi teisės daryti įtakos viešosios informacijos turiniui, išskyrus jų pačių užsakomos reklamos, komercinio audiovizualinio pranešimo turinį.</text:span></text:p>
      <text:p text:style-name="P4006"><text:span text:style-name="T4007">4</text:span><text:span text:style-name="T4008">.</text:span><text:span text:style-name="T4009"><text:s/></text:span><text:span text:style-name="T4010">Asmenys</text:span><text:span text:style-name="T4011">, reguliariai vedantys žinių programas, negali dalyvauti nei reklamoje, nei komerciniuose audiovizualiniuose pranešimuose, nei jų įgarsinti.</text:span></text:p>
      <text:p text:style-name="P4012"><text:span text:style-name="T4013">5</text:span><text:span text:style-name="T4014">.</text:span><text:span text:style-name="T4015"><text:s/></text:span><text:span text:style-name="T4016">Televizijos reklamai, anonsui,<text:s/></text:span><text:span text:style-name="T4017">t</text:span><text:span text:style-name="T4018">eleparduotuvei ir televitrinai keliami šie reikalavimai:</text:span></text:p>
      <text:p text:style-name="P4019"><text:span text:style-name="T4020">1</text:span><text:span text:style-name="T4021">)</text:span><text:span text:style-name="T4022"><text:s/></text:span><text:span text:style-name="T4023">televizijos re</text:span><text:span text:style-name="T4024">klama ir teleparduotuvė turi būti padorios, neklaidinančios, aiškiai atpažįstamos ir atskirtos nuo programos turinio garsinėmis ir (ar) optinėmis, ir (ar) erdvinėmis priemonėmis. Televizijos reklama ir teleparduotuvė gali būti įterpiamos į programas tik ši</text:span><text:span text:style-name="T4025">ame straipsnyje nustatytais atvejais ir tvarka, nepakenkiant atskiros programos vientisumui, atsižvelgiant į natūralias programos pertraukas, programos trukmę ir pobūdį ir nepažeidžiant programos turtinių teisių turėtojų teisių;</text:span></text:p>
      <text:p text:style-name="P4026"><text:span text:style-name="T4027">2</text:span><text:span text:style-name="T4028">)</text:span><text:span text:style-name="T4029"><text:s/></text:span><text:span text:style-name="T4030">televizijos reklama,</text:span><text:span text:style-name="T4031"><text:s/>anonsas ar teleparduotuvė negali būti įterpiami į transliuojamas religines apeigas ir religinio pobūdžio programas;</text:span></text:p>
      <text:p text:style-name="P4032"><text:span text:style-name="T4033">3</text:span><text:span text:style-name="T4034">)</text:span><text:span text:style-name="T4035"><text:s/></text:span><text:span text:style-name="T4036">televizijos reklama ir teleparduotuvė turi būti įterpiamos į programas sugrupuotos, ne mažiau kaip po dvi televizijos reklamas ir (ar) teleparduotuves viename intarpe.<text:s/></text:span><text:span text:style-name="T4037">Sporto renginių transliavimo metu šios dalies 6</text:span><text:span text:style-name="T4038"><text:s/></text:span><text:span text:style-name="T4039">punkte nustatyta tvarka arba kitais Komi</text:span><text:span text:style-name="T4040">sijos nustatytais išimtiniais atvejais</text:span><text:span text:style-name="T4041"><text:s/>į programas gali būti įterpiama viena<text:s/></text:span><text:span text:style-name="T4042">televizijos reklama ar viena teleparduotuvė</text:span><text:span text:style-name="T4043">;</text:span></text:p>
      <text:p text:style-name="P4044"><text:span text:style-name="T4045">4</text:span><text:span text:style-name="T4046">)</text:span><text:span text:style-name="T4047"><text:s/></text:span><text:span text:style-name="T4048">televizijos reklamos, teleparduotuvės intarpams skirtas suminis laikas turi sudaryti ne daugiau kaip 20</text:span><text:span text:style-name="T4049"><text:s/></text:span><text:span text:style-name="T4050">procentų laiko per<text:s/></text:span><text:span text:style-name="T4051">laikotarpį nuo 6 iki 18</text:span><text:span text:style-name="T4052"><text:s/></text:span><text:span text:style-name="T4053">valandos ir ne daugiau kaip 20</text:span><text:span text:style-name="T4054"><text:s/></text:span><text:span text:style-name="T4055">procentų laiko per laikotarpį nuo 18 iki 24</text:span><text:span text:style-name="T4056"><text:s/></text:span><text:span text:style-name="T4057">valandos. Šis punktas netaikomas paties televizijos programų transliuotojo arba<text:s/></text:span><text:span text:style-name="T4058">kitų tai pačiai transliuotojų grupei priklausančių subjektų</text:span><text:span text:style-name="T4059"><text:s/>transliuojamų pro</text:span><text:span text:style-name="T4060">gramų ir su jomis tiesiogiai susijusių pagalbinių produktų,<text:s/></text:span><text:span text:style-name="T4061">audiovizualinės žiniasklaidos paslaugų</text:span><text:span text:style-name="T4062"><text:s/></text:span><text:span text:style-name="T4063">anonsams, rėmimo pranešimams, prekių rodymui ir<text:s/></text:span><text:span text:style-name="T4064">neutraliems kadrams, kurie naudojami tarp redakcinio turinio ir televizijos reklamos ar teleparduotuvės intar</text:span><text:span text:style-name="T4065">pų bei tarp atskirų intarpų</text:span><text:span text:style-name="T4066">;</text:span></text:p>
      <text:p text:style-name="P4067"><text:span text:style-name="T4068">5</text:span><text:span text:style-name="T4069">)</text:span><text:span text:style-name="T4070"><text:s/></text:span><text:span text:style-name="T4071">televitrinos mažiausia nepertraukiama trukmė turi būti ne trumpesnė kaip 15</text:span><text:span text:style-name="T4072"><text:s/></text:span><text:span text:style-name="T4073">minučių. Per parą gali būti transliuojamos ne daugiau kaip 8</text:span><text:span text:style-name="T4074"><text:s/></text:span><text:span text:style-name="T4075">televitrinos, o jų bendra trukmė neturi viršyti 3 valandų per parą. Televitrinos tu</text:span><text:span text:style-name="T4076">ri būti aiškiai atskiriamos optinėmis ir erdvinėmis priemonėmis nuo kitų programų;</text:span></text:p>
      <text:p text:style-name="P4077"><text:span text:style-name="T4078">6</text:span><text:span text:style-name="T4079">)</text:span><text:span text:style-name="T4080"><text:s/></text:span><text:span text:style-name="T4081">sporto ar kitų renginių, kuriuose daromos natūralios pertraukos, transliavimo metu</text:span><text:span text:style-name="T4082"><text:s/></text:span><text:span text:style-name="T4083">televizijos reklamos ir (ar) teleparduotuvės intarpai turi būti rodomi tik per minė</text:span><text:span text:style-name="T4084">tų renginių natūralias pertraukas;</text:span></text:p>
      <text:p text:style-name="P4085"><text:span text:style-name="T4086">7</text:span><text:span text:style-name="T4087">)</text:span><text:span text:style-name="T4088"><text:s/></text:span><text:span text:style-name="T4089">transliuojant televizijos filmus (išskyrus kelių serijų filmus, serialus ir dokumentinius filmus), kinematografijos kūrinius ir žinių programas, televizijos reklama ir (ar) teleparduotuvė gali būti rodomos vieną ka</text:span><text:span text:style-name="T4090">rtą per programoje nustatytą ne trumpesnį kaip 30</text:span><text:span text:style-name="T4091"><text:s/></text:span><text:span text:style-name="T4092">minučių laikotarpį;</text:span></text:p>
      <text:p text:style-name="P4093"><text:span text:style-name="T4094">8</text:span><text:span text:style-name="T4095">)</text:span><text:span text:style-name="T4096"><text:s/></text:span><text:span text:style-name="T4097">transliuojant programas vaikams, televizijos reklama gali būti rodoma vieną kartą per kiekvieną programoje nustatytą ne trumpesnį kaip 30</text:span><text:span text:style-name="T4098"><text:s/></text:span><text:span text:style-name="T4099">minučių laikotarpį, jeigu numatoma jos<text:s/></text:span><text:span text:style-name="T4100">trukmė yra ilgesnė kaip 30</text:span><text:span text:style-name="T4101"><text:s/></text:span><text:span text:style-name="T4102">minučių. Teleparduotuvė negali būti įterpiama į programas vaikams;</text:span></text:p>
      <text:p text:style-name="P4103"><text:span text:style-name="T4104">9</text:span><text:span text:style-name="T4105">)</text:span><text:span text:style-name="T4106"><text:s/></text:span><text:span text:style-name="T4107">įterpti televizijos reklamą ir (ar) teleparduotuvę į retransliuojamas televizijos programas ar atskiras programas draudžiama;</text:span></text:p>
      <text:p text:style-name="P4108"><text:span text:style-name="T4109">10</text:span><text:span text:style-name="T4110">)</text:span><text:span text:style-name="T4111"><text:s/></text:span><text:span text:style-name="T4112">vaistinių preparatų t</text:span><text:span text:style-name="T4113">eleparduotuvės, taip pat gydytojų skiriamo gydymo paslaugų teleparduotuvės yra draudžiamos.</text:span></text:p>
      <text:p text:style-name="P4114"><text:span text:style-name="T4115">6</text:span><text:span text:style-name="T4116">.</text:span><text:span text:style-name="T4117"><text:s/></text:span><text:span text:style-name="T4118">Televizijos reklamai taikomi ir kituose įstatymuose nustatyti reklamos ir jos skleidimo reikalavimai.</text:span></text:p>
      <text:p text:style-name="P4119"><text:span text:style-name="T4120">7</text:span><text:span text:style-name="T4121">.</text:span><text:span text:style-name="T4122"><text:s/></text:span><text:span text:style-name="T4123">Kaip laikomasi šio ir kitų įstatymų nustatytų<text:s/></text:span><text:span text:style-name="T4124">reikalavimų, taikomų reklamai<text:s/></text:span><text:span text:style-name="T4125">ir komerciniams audiovizualiniams pranešimams</text:span><text:span text:style-name="T4126">, kontroliuoja Valstybinė vartotojų teisių apsaugos tarnyba, kitos Reklamos įstatyme ir kituose<text:s/></text:span><text:span text:style-name="T4127">įstatymuose nurodytos reklamos priežiūros institucijos</text:span><text:span text:style-name="T4128"><text:s/>ir Komisija, bendradarbiaudamo</text:span><text:span text:style-name="T4129">s su kitomis šiame įstatyme nurodytomis viešosios informacijos rengėjų ir (ar)<text:s/></text:span><text:span text:style-name="T4130">skleidėjų veiklos reglamentavimo ir savitvarkos institucijomis ir reklamos savitvarkos institucijomis.</text:span></text:p>
      <text:p text:style-name="P4131"><text:span text:style-name="T4132">8</text:span><text:span text:style-name="T4133">.</text:span><text:span text:style-name="T4134"><text:s/></text:span><text:span text:style-name="T4135">Šio įstatymo nuostatos, išskyrus šio įstatymo<text:s/></text:span><text:span text:style-name="T4136">37<text:s/></text:span><text:span text:style-name="T4137">straipsnio 5</text:span><text:span text:style-name="T4138"><text:s/></text:span><text:span text:style-name="T4139">dalyj</text:span><text:span text:style-name="T4140">e ir šio straipsnio 5</text:span><text:span text:style-name="T4141"> </text:span><text:span text:style-name="T4142">dalies 1 ir 3</text:span><text:span text:style-name="T4143"><text:s/></text:span><text:span text:style-name="T4144">punktuose nurodytus atvejus,</text:span><text:span text:style-name="T4145"><text:s/>mutatis</text:span><text:span text:style-name="T4146"><text:s/></text:span><text:span text:style-name="T4147">mutandis</text:span><text:span text:style-name="T4148"><text:s/>taikomos televizijos programoms, skirtoms tik televizijos reklamai ir teleparduotuvėms, taip pat televizijos programoms, skirtoms tik savireklamai.</text:span></text:p>
      <text:p text:style-name="P4149"><text:span text:style-name="T4150">9</text:span><text:span text:style-name="T4151">.</text:span><text:span text:style-name="T4152"><text:s/></text:span><text:span text:style-name="T4153">Audiovizualinės žin</text:span><text:span text:style-name="T4154">iasklaidos<text:s/></text:span><text:span text:style-name="T4155">paslaugų teikėjai ar jų asociacijos turi priimti elgesio (etikos) kodeksus dėl netinkamų komercinių audiovizualinių pranešimų, kurie įterpiami į<text:s/></text:span><text:span text:style-name="T4156">programas vaikams</text:span><text:span text:style-name="T4157"><text:s/>arba yra įtraukti į tokias programas, apie maisto produktus ir gėrimus, kurių</text:span><text:span text:style-name="T4158"><text:s/></text:span><text:span text:style-name="T4159">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160">siekiama veiksmingai sumažinti galimybę vaikams pamatyti komercinius audiovizualinius pranešimus apie nurodytus maisto produktus ir gėrimus, nustatant, kad komerciniuose audiovizualiniuose pranešimuose nebūtų pabrėžiamos teigiamos minėtų maisto produktų ir</text:span><text:span text:style-name="T4161"><text:s/>gėrimų maistingumo savybės. Elgesio<text:s/></text:span><text:span text:style-name="T4162">(etikos)<text:s/></text:span><text:span text:style-name="T4163">kodeksai<text:s/></text:span><text:span text:style-name="T4164">priimami ir įsipareigojama jų laikytis šio įstatymo 43</text:span><text:span text:style-name="T4165"><text:s/></text:span><text:span text:style-name="T4166">straipsnio 4 ir 6</text:span><text:span text:style-name="T4167"><text:s/></text:span><text:span text:style-name="T4168">dalyse nustatyta tvarka. Nuostatos dėl netinkamų komercinių audiovizualinių pranešimų gali būti įtrauktos į Kodeksą. Kai audiovi</text:span><text:span text:style-name="T4169">zualinės žiniasklaidos paslaugų teikėjai ar jų asociacijos nepriima šioje dalyje numatytų kodeksų ar neįsipareigoja jų laikytis arba Komisija, vadovaudamasi jos<text:s/></text:span><text:span text:style-name="T4170">nustatyta ir prieš tai su Vyriausybės įgaliota institucija suderinta tvarka</text:span><text:span text:style-name="T4171">, nustato, kad pasir</text:span><text:span text:style-name="T4172">inkti kodeksai arba jų dalys nėra pakankamai veiksmingi, Komisija nustato privalomus tokių komercinių audiovizualinių pranešimų skleidimo reikalavimus.</text:span></text:p>
      <text:p text:style-name="P4173"><text:span text:style-name="T4174">10</text:span><text:span text:style-name="T4175">.</text:span><text:span text:style-name="T4176"><text:s/></text:span><text:span text:style-name="T4177">Reikalavimus, keliamus politinei reklamai, jos žymėjimo ir skleidimo visuomenės informavimo prie</text:span><text:span text:style-name="T4178">monėse tvarką nustato Politinių kampanijų finansavimo ir finansavimo kontrolės įstatymas ir kiti teisės aktai.</text:span></text:p>
      <text:p text:style-name="P4179"><text:span text:style-name="T4180">11</text:span><text:span text:style-name="T4181">.</text:span><text:span text:style-name="T4182"><text:s/></text:span><text:span text:style-name="T4183">Atsakomybės už klaidinančios ir neleidžiamos lyginamosios reklamos naudojimo ypatumus ir jos taikymo tvarką nustato Reklamos įstatymas.</text:span><text:s/></text:p>
      <text:p text:style-name="P4184">Straipsnio pakeitimai:</text:p>
      <text:p text:style-name="P4185"><text:span text:style-name="T4186">Nr.<text:s/></text:span><text:a xlink:href="http://www3.lrs.lt/cgi-bin/preps2?a=382799&amp;b=" office:target-frame-name="_top" xlink:show="replace"><text:span text:style-name="T4187">XI-1046</text:span></text:a><text:span text:style-name="T4188">, 2010-09-30, Žin., 2010, Nr. 123-6260 (2010-10-18)</text:span></text:p>
      <text:p text:style-name="P4189"><text:span text:style-name="T4190">Nr.<text:s/></text:span><text:a xlink:href="http://www3.lrs.lt/cgi-bin/preps2?a=402018&amp;b=" office:target-frame-name="_top" xlink:show="replace"><text:span text:style-name="T4191">XI-1454</text:span></text:a><text:span text:style-name="T4192">, 2011-06-16, Žin., 2011, Nr. 78-</text:span><text:span text:style-name="T4193">3797 (2011-06-30)</text:span></text:p>
      <text:p text:style-name="P4194"><text:span text:style-name="T4195">Nr.<text:s/></text:span><text:a xlink:href="http://www3.lrs.lt/cgi-bin/preps2?a=458230&amp;b=" office:target-frame-name="_top" xlink:show="replace"><text:span text:style-name="T4196">XII-557</text:span></text:a><text:span text:style-name="T4197">, 2013-10-15, Žin., 2013, Nr. 115-5732 (2013-11-07)</text:span></text:p>
      <text:p text:style-name="P4198">Straipsnio pakeitimai:</text:p>
      <text:p text:style-name="P4199"><text:span text:style-name="T4200">Nr.<text:s/></text:span><text:a xlink:href="https://www.e-tar.lt/portal/legalAct.html?documentId=56ceb2d05fdd11eb9dc7b575f08e8bea" office:target-frame-name="_top" xlink:show="replace"><text:span text:style-name="T4201">XIV-180</text:span></text:a><text:span text:style-name="T4202">, 2021-01-14, paskelbta TAR 2021-01-26, i. k. 2021-01352</text:span></text:p>
      <text:p text:style-name="Normal"/>
      <text:p text:style-name="P4203"><text:span text:style-name="T4204">40</text:span><text:span text:style-name="T4205"><text:s/>straipsnis.<text:s/></text:span><text:span text:style-name="T4206">Audiovizualinės žiniasklaidos paslaugų, radijo programų ir (ar) atskirų prog</text:span><text:span text:style-name="T4207">ramų rėmimas</text:span></text:p>
      <text:p text:style-name="P4208"><text:span text:style-name="T4209">1</text:span><text:span text:style-name="T4210">.</text:span><text:span text:style-name="T4211"><text:s/></text:span><text:span text:style-name="T4212">Remiamos audiovizualinės žiniasklaidos paslaugos, radijo programos ir (ar) atskiros programos turi atitikti šiuos reikalavimus:</text:span></text:p>
      <text:p text:style-name="P4213"><text:span text:style-name="T4214">1</text:span><text:span text:style-name="T4215">) jokiomis aplinkybėmis jų turinio, o radijo ir (ar) televizijos programų transliavimo metu – jų translia</text:span><text:span text:style-name="T4216">vimo laiko, negalima tvarkyti taip, kad būtų daromas poveikis<text:s/></text:span><text:span text:style-name="T4217">audiovizualinės žiniasklaidos</text:span><text:span text:style-name="T4218"><text:s/>paslaugos teikėjo ir radijo programų transliuotojo redakcinei atsakomybei ir nepriklausomumui;</text:span></text:p>
      <text:p text:style-name="P4219"><text:span text:style-name="T4220">2</text:span><text:span text:style-name="T4221">)</text:span><text:span text:style-name="T4222"><text:s/></text:span><text:span text:style-name="T4223">jose negali būti tiesiogiai skatinama pirkti ar nuomoti prekes</text:span><text:span text:style-name="T4224"><text:s/>ar paslaugas, ypač darant specialias reklamines nuorodas į šias prekes ar paslaugas;</text:span></text:p>
      <text:p text:style-name="P4225"><text:span text:style-name="T4226">3</text:span><text:span text:style-name="T4227">)</text:span><text:span text:style-name="T4228"><text:s/></text:span><text:span text:style-name="T4229">vartotojai turi būti aiškiai informuojami apie esamą rėmimo susitarimą. Programos pradžioje, jos metu ir (ar) pabaigoje tinkamu būdu pateikiant rėmėjo pavardę<text:s/></text:span><text:span text:style-name="T4230">(pavadinimą), logotipą ir (ar) kitą ženklą, pavyzdžiui, nuorodą į jo produktą (produktus) ar paslaugą (paslaugas) arba jų skiriamąjį ženklą, būtina aiškiai parodyti, kad programa yra remiama.</text:span></text:p>
      <text:p text:style-name="P4231"><text:span text:style-name="T4232">2</text:span><text:span text:style-name="T4233">.</text:span><text:span text:style-name="T4234"><text:s/></text:span><text:span text:style-name="T4235">Audiovizualinės žiniasklaidos paslaugų, radijo programų</text:span><text:span text:style-name="T4236"><text:s/>ir (ar) atskirų programų negali remti asmenys, kurių pagrindinė veikla yra tabako gaminių,<text:s/></text:span><text:span text:style-name="T4237">elektroninių cigarečių ir (ar) jų pildyklių</text:span><text:span text:style-name="T4238">, rūkomųjų žolinių gaminių gamyba ir (ar) pardavimas.</text:span></text:p>
      <text:p text:style-name="P4239"><text:span text:style-name="T4240">3</text:span><text:span text:style-name="T4241">.</text:span><text:span text:style-name="T4242"><text:s/></text:span><text:span text:style-name="T4243">Jeigu asmenys, kurių veikla apima vaistinių preparatų gamybą arba pardavimą ar<text:s/></text:span><text:span text:style-name="T4244">gydymo paslaugų teikimą</text:span><text:span text:style-name="T4245">, remia<text:s/></text:span><text:span text:style-name="T4246">audiovizualinės žiniasklaidos</text:span><text:span text:style-name="T4247"><text:s/>paslaugas, radijo programas ir (ar) atskiras programas, jose gali būti paskelbiamas rėmėjo pavadinimas (logotipas) a</text:span><text:span text:style-name="T4248">r kitas jo įvaizdžio ženklas, tačiau negalima reklamuoti konkrečių vaistinių preparatų, kurie įsigyjami tik su receptu, ar<text:s/></text:span><text:span text:style-name="T4249">gydytojų skiriamo</text:span><text:span text:style-name="T4250"><text:s/>gydymo</text:span><text:span text:style-name="T4251"><text:s/>paslaugų.</text:span></text:p>
      <text:p text:style-name="P4252"><text:span text:style-name="T4253">4</text:span><text:span text:style-name="T4254">.</text:span><text:span text:style-name="T4255"><text:s/></text:span><text:span text:style-name="T4256">Žinių programos negali būti remiamos.</text:span><text:s/></text:p>
      <text:p text:style-name="P4257">Straipsnio pakeitimai:</text:p>
      <text:p text:style-name="P4258"><text:span text:style-name="T4259">Nr.<text:s/></text:span><text:a xlink:href="http://www3.lrs.lt/cgi-bin/preps2?a=382799&amp;b=" office:target-frame-name="_top" xlink:show="replace"><text:span text:style-name="T4260">XI-1046</text:span></text:a><text:span text:style-name="T4261">, 2010-09-30, Žin., 2010, Nr. 123-6260 (2010-10-18)</text:span></text:p>
      <text:p text:style-name="P4262"><text:span text:style-name="T4263">Nr.<text:s/></text:span><text:a xlink:href="http://www3.lrs.lt/cgi-bin/preps2?a=458230&amp;b=" office:target-frame-name="_top" xlink:show="replace"><text:span text:style-name="T4264">XII-557</text:span></text:a><text:span text:style-name="T4265">, 2013-10-15, Žin., 2013, Nr. 115-5732 (2013-11-07)</text:span></text:p>
      <text:p text:style-name="P4266">Straipsnio pakeitimai:</text:p>
      <text:p text:style-name="P4267"><text:span text:style-name="T4268">Nr.<text:s/></text:span><text:a xlink:href="https://www.e-tar.lt/portal/legalAct.html?documentId=56ceb2d05fdd11eb9dc7b575f08e8bea" office:target-frame-name="_top" xlink:show="replace"><text:span text:style-name="T4269">XIV-180</text:span></text:a><text:span text:style-name="T4270">, 2021-01-14, paskelbta TAR 2021-01-26, i. k. 2021-01352</text:span></text:p>
      <text:p text:style-name="Normal"/>
      <text:p text:style-name="P4271"><text:span text:style-name="T4272">40</text:span><text:span text:style-name="T4273">1</text:span><text:span text:style-name="T4274"><text:s/></text:span><text:span text:style-name="T4275">straipsnis.<text:s/></text:span><text:span text:style-name="T4276">Prekių rodymui programose keliami reikalavimai</text:span></text:p>
      <text:p text:style-name="P4277"><text:span text:style-name="T4278">1</text:span><text:span text:style-name="T4279">. Prekių rodymas programose</text:span><text:span text:style-name="T4280"><text:s/>turi atitikti visus šiuos reikalavimus:</text:span></text:p>
      <text:p text:style-name="P4281"><text:span text:style-name="T4282">1</text:span><text:span text:style-name="T4283">)</text:span><text:span text:style-name="T4284"><text:s/></text:span><text:span text:style-name="T4285">jokiomis aplinkybėmis negalima daryti įtakos programos turiniui, programų pateikimui pagal jų tvarkaraštį ar programų pateikimui kataloge,<text:s/></text:span><text:span text:style-name="T4286">audiovizualinės žiniasklaidos<text:s/></text:span><text:span text:style-name="T4287">paslaugų teikėjo redakcinei atsakomybei i</text:span><text:span text:style-name="T4288">r nepriklausomumui;</text:span></text:p>
      <text:p text:style-name="P4289"><text:span text:style-name="T4290">2</text:span><text:span text:style-name="T4291">)</text:span><text:span text:style-name="T4292"><text:s/></text:span><text:span text:style-name="T4293">programose negali būti tiesiogiai skatinama pirkti ar nuomoti prekes ar paslaugas, ypač darant specialias reklamines nuorodas į šias prekes ar paslaugas;</text:span></text:p>
      <text:p text:style-name="P4294"><text:span text:style-name="T4295">3</text:span><text:span text:style-name="T4296">)</text:span><text:span text:style-name="T4297"><text:s/></text:span><text:span text:style-name="T4298">programose negali būti nepagrįstai didinama galimybė pastebėti konkr</text:span><text:span text:style-name="T4299">etų produktą;</text:span></text:p>
      <text:p text:style-name="P4300"><text:span text:style-name="T4301">4</text:span><text:span text:style-name="T4302">)</text:span><text:span text:style-name="T4303"><text:s/></text:span><text:span text:style-name="T4304">žiūrovai turi būti aiškiai informuojami apie prekių rodymą. Kad žiūrovas nebūtų klaidinamas, apie prekių rodymą turi būti aiškiai informuojama programos pradžioje ir pabaigoje, taip pat atnaujinus programos rodymą po į ją įsiterpusios<text:s/></text:span><text:span text:style-name="T4305">reklamos.</text:span></text:p>
      <text:p text:style-name="P4306"><text:span text:style-name="T4307">2</text:span><text:span text:style-name="T4308">.</text:span><text:span text:style-name="T4309"><text:s/></text:span><text:span text:style-name="T4310">Programose draudžiama rodyti šias prekes ir (ar) paslaugas:</text:span></text:p>
      <text:p text:style-name="P4311"><text:span text:style-name="T4312">1</text:span><text:span text:style-name="T4313">)</text:span><text:span text:style-name="T4314"><text:s/></text:span><text:span text:style-name="T4315">tabako gaminius, elektronines cigaretes ir (ar) jų pildykles, rūkomuosius žolinius gaminius</text:span><text:span text:style-name="T4316"><text:s/></text:span><text:span text:style-name="T4317">ir (ar) asmenų, kurių pagrindinė veikla yra tabako gaminių, elektroninių<text:s/></text:span><text:span text:style-name="T4318">cigarečių ir (ar) jų pildyklių, rūkomųjų žolinių gaminių gamyba arba pardavimas, gaminamus ir (ar) parduodamus produktus;</text:span></text:p>
      <text:p text:style-name="P4319"><text:span text:style-name="T4320">2</text:span><text:span text:style-name="T4321">)</text:span><text:span text:style-name="T4322"><text:s/></text:span><text:span text:style-name="T4323">konkrečius tik su receptu</text:span><text:span text:style-name="T4324"><text:s/>įsigyjamus<text:s/></text:span><text:span text:style-name="T4325">vaistinius preparatus<text:s/></text:span><text:span text:style-name="T4326">ar gydytojo skiriamo</text:span><text:span text:style-name="T4327"><text:s/>gydymo<text:s/></text:span><text:span text:style-name="T4328">paslaugas</text:span><text:span text:style-name="T4329">.</text:span></text:p>
      <text:p text:style-name="P4330"><text:span text:style-name="T4331">3</text:span><text:span text:style-name="T4332">.</text:span><text:span text:style-name="T4333"><text:s/></text:span><text:span text:style-name="T4334">Prekių rodymas draud</text:span><text:span text:style-name="T4335">žiamas:</text:span></text:p>
      <text:p text:style-name="P4336"><text:span text:style-name="T4337">1</text:span><text:span text:style-name="T4338">)</text:span><text:span text:style-name="T4339"><text:s/></text:span><text:span text:style-name="T4340">žinių programose;</text:span></text:p>
      <text:p text:style-name="P4341"><text:span text:style-name="T4342">2</text:span><text:span text:style-name="T4343">)</text:span><text:span text:style-name="T4344"><text:s/></text:span><text:span text:style-name="T4345">programose vaikams;</text:span></text:p>
      <text:p text:style-name="P4346"><text:span text:style-name="T4347">3</text:span><text:span text:style-name="T4348">)</text:span><text:span text:style-name="T4349"><text:s/></text:span><text:span text:style-name="T4350">religinio pobūdžio programose;</text:span></text:p>
      <text:p text:style-name="P4351"><text:span text:style-name="T4352">4</text:span><text:span text:style-name="T4353">)</text:span><text:span text:style-name="T4354"><text:s/></text:span><text:span text:style-name="T4355">specialiose vartotojų teisių apsaugai skirtose programose.</text:span><text:s/></text:p>
      <text:p text:style-name="P4356">Straipsnio pakeitimai:</text:p>
      <text:p text:style-name="P4357"><text:span text:style-name="T4358">Nr.<text:s/></text:span><text:a xlink:href="http://www3.lrs.lt/cgi-bin/preps2?a=382799&amp;b=" office:target-frame-name="_top" xlink:show="replace"><text:span text:style-name="T4359">XI-1046</text:span></text:a><text:span text:style-name="T4360">, 2010-09-30, Žin., 2010, Nr. 123-6260 (2010-10-18)</text:span></text:p>
      <text:p text:style-name="P4361"><text:span text:style-name="T4362">Nr.<text:s/></text:span><text:a xlink:href="http://www3.lrs.lt/cgi-bin/preps2?a=458230&amp;b=" office:target-frame-name="_top" xlink:show="replace"><text:span text:style-name="T4363">XII-557</text:span></text:a><text:span text:style-name="T4364">, 2013-10-15, Žin., 2013, Nr. 115-5732 (2013-11-07)</text:span></text:p>
      <text:p text:style-name="P4365">Straipsnio pakeitimai:</text:p>
      <text:p text:style-name="P4366"><text:span text:style-name="T4367">Nr.<text:s/></text:span><text:a xlink:href="https://www.e-tar.lt/portal/legalAct.html?documentId=56ceb2d05fdd11eb9dc7b575f08e8bea" office:target-frame-name="_top" xlink:show="replace"><text:span text:style-name="T4368">XIV-180</text:span></text:a><text:span text:style-name="T4369">, 2021-01-14, paskelbta TAR 2021-01-26, i. k. 2021-01352</text:span></text:p>
      <text:p text:style-name="Normal"/>
      <text:p text:style-name="P4370"><text:span text:style-name="T4371">TREČIASIS</text:span><text:span text:style-name="T4372"><text:s/>SKIRSNIS</text:span></text:p>
      <text:p text:style-name="P4373"><text:span text:style-name="T4374">DALIJIMOSI VAIZDO MEDŽIAGA PLATFORMŲ PASLAUGŲ REGLAMENTAVIMAS<text:s/></text:span></text:p>
      <text:p text:style-name="P4375">Įstatymas papildytas nauju trečiuoju skirsniu:</text:p>
      <text:p text:style-name="Normal"><text:a xlink:href="http://www3.lrs.lt/cgi-bin/preps2?a=382799&amp;b=" office:target-frame-name="_top" xlink:show="replace"><text:span text:style-name="T4376">XI-1046</text:span></text:a><text:span text:style-name="T4377">, 2010-09-30, Žin., 2010, Nr. 123-6260 (2010-10-18)</text:span></text:p>
      <text:p text:style-name="P4378">Pakeistas skirsnio pavadinimas:</text:p>
      <text:p text:style-name="P4379"><text:span text:style-name="T4380">Nr.<text:s/></text:span><text:a xlink:href="https://www.e-tar.lt/portal/legalAct.html?documentId=56ceb2d05fdd11eb9dc7b575f08e8bea" office:target-frame-name="_top" xlink:show="replace"><text:span text:style-name="T4381">XIV-180</text:span></text:a><text:span text:style-name="T4382">, 2021-01-14, paskelbta TAR 2021-01-26, i. k. 2021-01352</text:span></text:p>
      <text:p text:style-name="Normal"/>
      <text:p text:style-name="P4383"><text:span text:style-name="T4384">40</text:span><text:span text:style-name="T4385">2</text:span><text:span text:style-name="T4386"><text:s/>straipsnis.</text:span><text:span text:style-name="T4387"><text:s/>Neteko galios nuo 2015-10-01</text:span></text:p>
      <text:p text:style-name="P4388">Straipsnio naikinimas:</text:p>
      <text:p text:style-name="P4389"><text:span text:style-name="T4390">Nr.<text:s/></text:span><text:a xlink:href="https://www.e-tar.lt/portal/legalAct.html?documentId=73e34ef0082f11e588da8908dfa91cac" office:target-frame-name="_top" xlink:show="replace"><text:span text:style-name="T4391">XII-1731</text:span></text:a><text:span text:style-name="T4392">, 2015-05-21, paskelbta TAR 2015-06-01, i. k. 2015-08537</text:span></text:p>
      <text:p text:style-name="Normal"/>
      <text:p text:style-name="P4393"><text:span text:style-name="T4394">40</text:span><text:span text:style-name="T4395">3</text:span><text:span text:style-name="T4396"><text:s/></text:span><text:span text:style-name="T4397">straipsnis.<text:s/></text:span><text:span text:style-name="T4398">Lietuvos Respublikos jurisdikcijai priklausantys d</text:span><text:span text:style-name="T4399">alijimosi vaizdo medžiaga platformos paslaugo</text:span><text:span text:style-name="T4400">s teikėjai</text:span></text:p>
      <text:p text:style-name="P4401"><text:span text:style-name="T4402">1</text:span><text:span text:style-name="T4403">.</text:span><text:span text:style-name="T4404"><text:s/></text:span><text:span text:style-name="T4405">Dalijimosi vaizdo medžiaga platformos paslaugos<text:s/></text:span><text:span text:style-name="T4406">teikėjas yra laikomas priklausančiu Lietuvos Respublikos jurisdikcijai, jeigu:</text:span></text:p>
      <text:p text:style-name="P4407"><text:span text:style-name="T4408">1</text:span><text:span text:style-name="T4409">)</text:span><text:span text:style-name="T4410"><text:s/></text:span><text:span text:style-name="T4411">jis<text:s/></text:span><text:span text:style-name="T4412">dalijimosi vaizdo medžiaga platformos</text:span><text:span text:style-name="T4413"><text:s/>paslaugų teikimo tikslais yra įsisteigęs Lietuvos Respublikoje;</text:span></text:p>
      <text:p text:style-name="P4414"><text:span text:style-name="T4415">2</text:span><text:span text:style-name="T4416">)</text:span><text:span text:style-name="T4417"><text:s/></text:span><text:span text:style-name="T4418">jis<text:s/></text:span><text:span text:style-name="T4419">dalijimosi vaizdo medžiaga platformos</text:span><text:span text:style-name="T4420"><text:s/>paslaugų teikimo tikslais nėra įsiteigęs Lietuvos Respublikoje, bet<text:s/></text:span><text:span text:style-name="T4421">jį patronuojančioji įmonė arba jo patronuojamoji įmonė (įskaitant visas pagrindinės patronuojančiosios įmonės patronuojamąsias įmones) yra<text:s/></text:span><text:span text:style-name="T4422">įsisteigusi Lietuvos Respublikoje arba priklauso įmonių grupei (tai yra patronuojančiajai įmonei, visoms jos patronuojamosioms įmonėms ir visoms kitoms su jomis ekonominiais ir teisiniais organizaciniais ryšiais susijusioms įmonėms) ir kita tos įmonių grup</text:span><text:span text:style-name="T4423">ės įmonė yra įsisteigusi Lietuvos Respublikoje. Jeigu patronuojančioji įmonė, patronuojamoji įmonė arba kitos įmonių grupei priklausančios įmonės visos yra įsisteigusios skirtingose valstybėse narėse, dalijimosi vaizdo medžiaga platformos paslaugos teikėja</text:span><text:span text:style-name="T4424">s laikomas įsisteigusiu Lietuvos Respublikoje, jeigu joje yra įsisteigusi jo patronuojančioji įmonė arba (jeigu patronuojančioji įmonė Lietuvos Respublikoje neįsteigta) Lietuvos Respublikoje yra įsisteigusi jo patronuojamoji įmonė, arba (jeigu patronuojamo</text:span><text:span text:style-name="T4425">ji įmonė Lietuvos Respublikoje neįsteigta) Lietuvos Respublikoje yra įsisteigusi kita įmonių grupei priklausanti įmonė. Jeigu yra kelios patronuojamosios įmonės ir jos visos yra įsisteigusios skirtingose valstybėse narėse, dalijimosi vaizdo medžiaga platfo</text:span><text:span text:style-name="T4426">rmos paslaugos teikėjas laikomas įsisteigusiu Lietuvos Respublikoje, jeigu joje viena iš patronuojamųjų įmonių pirmiausia pradėjo savo veiklą ir<text:s/></text:span><text:span text:style-name="T4427">palaiko nuolatinius ir veiksmingus ryšius su Lietuvos Respublika</text:span><text:span text:style-name="T4428">. Jeigu yra kelios kitos įmonių grupei priklaus</text:span><text:span text:style-name="T4429">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4430">palaiko nuola</text:span><text:span text:style-name="T4431">tinius ir veiksmingus ryšius su Lietuvos Respublika</text:span><text:span text:style-name="T4432">.</text:span></text:p>
      <text:p text:style-name="P4433"><text:span text:style-name="T4434">2</text:span><text:span text:style-name="T4435">.</text:span><text:span text:style-name="T4436"><text:s/></text:span><text:span text:style-name="T4437">Lietuvos Respublikos jurisdikcijai priklausantys dalijimosi vaizdo medžiaga platformos paslaugų teikėjai, prieš pradėdami šią veiklą, privalo Komisijos nustatyta tvarka pranešti Komisijai apie p</text:span><text:span text:style-name="T4438">lanuojamas teikti dalijimosi vaizdo medžiaga platformos paslaugas.<text:s/></text:span><text:span text:style-name="T4439">Komisija sudaro ir nuolat atnaujina Lietuvos Respublikos jurisdikcijai priklausančių dalijimosi vaizdo medžiaga platformos paslaugų teikėjų sąrašą, kuriame nurodoma, kuriais kriterijais, iš</text:span><text:span text:style-name="T4440">dėstytais šio straipsnio 1 dalyje, grindžiama jų jurisdikcija. Šį sąrašą su nuolat atnaujinamais duomenimis Komisija perduoda Europos Komisijai.</text:span></text:p>
      <text:p text:style-name="P4441"><text:span text:style-name="T4442">3</text:span><text:span text:style-name="T4443">.</text:span><text:span text:style-name="T4444"><text:s/></text:span><text:span text:style-name="T4445">Jeigu Lietuvos Respublika ir kita Europos Sąjungos valstybė narė nesutaria, kurios valstybės jurisdikcij</text:span><text:span text:style-name="T4446">ai priklauso dalijimosi vaizdo medžiaga platformos paslaugų teikėjas, Komisija apie tai praneša Europos Komisijai.</text:span><text:s/></text:p>
      <text:p text:style-name="P4447">Straipsnio pakeitimai:</text:p>
      <text:p text:style-name="P4448"><text:span text:style-name="T4449">Nr.<text:s/></text:span><text:a xlink:href="https://www.e-tar.lt/portal/legalAct.html?documentId=56ceb2d05fdd11eb9dc7b575f08e8bea" office:target-frame-name="_top" xlink:show="replace"><text:span text:style-name="T4450">XIV-180</text:span></text:a><text:span text:style-name="T4451">, 2021</text:span><text:span text:style-name="T4452">-01-14, paskelbta TAR 2021-01-26, i. k. 2021-01352</text:span></text:p>
      <text:p text:style-name="Normal"/>
      <text:p text:style-name="P4453"><text:span text:style-name="T4454">40</text:span><text:span text:style-name="T4455">4</text:span><text:span text:style-name="T4456"><text:s/></text:span><text:span text:style-name="T4457">straipsnis.<text:s/></text:span><text:span text:style-name="T4458">D</text:span><text:span text:style-name="T4459">alijimosi vaizdo medžiaga platformos paslaugų teikėjų veiklai keliami reikalavimai</text:span></text:p>
      <text:p text:style-name="P4460"><text:span text:style-name="T4461">1</text:span><text:span text:style-name="T4462">.</text:span><text:span text:style-name="T4463"><text:s/></text:span><text:span text:style-name="T4464">Dalijimosi vaizdo medžiaga platformos paslaugų teikėjai privalo:</text:span></text:p>
      <text:p text:style-name="P4465"><text:span text:style-name="T4466">1</text:span><text:span text:style-name="T4467">)</text:span><text:span text:style-name="T4468"><text:s/></text:span><text:span text:style-name="T4469">imtis šio straipsnio 2</text:span><text:span text:style-name="T4470"><text:s/></text:span><text:span text:style-name="T4471">dalyje ir Nepilnamečių apsaugos nuo neigiamo viešosios informacijos poveikio įstatyme nustatytų priemonių, siekdami apsaugoti nepilnamečius nuo programų, naudotojų sukurtų vaizdo įrašų ir komercinių audiovizualinių pranešimų, kuriuose skleidžiama<text:s/></text:span><text:span text:style-name="T4472">neigiamą<text:s/></text:span><text:span text:style-name="T4473">poveikį nepilnamečiams daranti informacija</text:span><text:span text:style-name="T4474">;</text:span></text:p>
      <text:p text:style-name="P4475"><text:span text:style-name="T4476">2</text:span><text:span text:style-name="T4477">)</text:span><text:span text:style-name="T4478"><text:s/></text:span><text:span text:style-name="T4479">imtis šio straipsnio 2</text:span><text:span text:style-name="T4480"><text:s/></text:span><text:span text:style-name="T4481">dalyje nustatytų priemonių, siekdami apsaugoti visuomenę nuo programų, naudotojų sukurtų vaizdo įrašų ir komercinių audiovizualinių pranešimų, kuriuose skleidžiama šio įstatymo 19</text:span><text:span text:style-name="T4482"><text:s/></text:span><text:span text:style-name="T4483">st</text:span><text:span text:style-name="T4484">raipsnio 1</text:span><text:span text:style-name="T4485"><text:s/></text:span><text:span text:style-name="T4486">dalies 1–4</text:span><text:span text:style-name="T4487"><text:s/></text:span><text:span text:style-name="T4488">punktuose nurodyta informacija;</text:span></text:p>
      <text:p text:style-name="P4489"><text:span text:style-name="T4490">3</text:span><text:span text:style-name="T4491">)</text:span><text:span text:style-name="T4492"><text:s/></text:span><text:span text:style-name="T4493">laikytis šio įstatymo 39</text:span><text:span text:style-name="T4494"><text:s/></text:span><text:span text:style-name="T4495">straipsnio reikalavimų dėl komercinių audiovizualinių pranešimų, kuriuos dalijimosi vaizdo medžiaga platformos paslaugos teikėjai užsako patys ar skleidžia savo iniciatyv</text:span><text:span text:style-name="T4496">a, taip pat imtis šio įstatymo nustatytų atitinkamų priemonių, susijusių su šio straipsnio reikalavimų laikymusi, dėl tų komercinių audiovizualinių pranešimų, kuriais dalijimosi vaizdo medžiaga platformos paslaugos teikėjai neprekiauja, kurių neparduoda ar</text:span><text:span text:style-name="T4497"><text:s/>netvarko;</text:span></text:p>
      <text:p text:style-name="P4498"><text:span text:style-name="T4499">4</text:span><text:span text:style-name="T4500">)</text:span><text:span text:style-name="T4501"><text:s/></text:span><text:span text:style-name="T4502">aiškiai informuoti programų ir naudotojų sukurtų vaizdo įrašų naudotojus apie šiose programose ir vaizdo įrašuose skleidžiamus komercinius audiovizualinius pranešimus, kai apie juos yra deklaruota pagal šio straipsnio 2</text:span><text:span text:style-name="T4503"><text:s/></text:span><text:span text:style-name="T4504">dalies 3</text:span><text:span text:style-name="T4505"><text:s/></text:span><text:span text:style-name="T4506">punktą ar</text:span><text:span text:style-name="T4507">ba dalijimosi vaizdo medžiaga platformos paslaugos teikėjas apie šiuos pranešimus žino;</text:span></text:p>
      <text:p text:style-name="P4508"><text:span text:style-name="T4509">5</text:span><text:span text:style-name="T4510">)</text:span><text:span text:style-name="T4511"><text:s/></text:span><text:span text:style-name="T4512">laikytis savo arba kitų d</text:span><text:span text:style-name="T4513">alijimosi vaizdo medžiaga platformos paslaugų teikėjų</text:span><text:span text:style-name="T4514"><text:s/>priimto elgesio (etikos) kodekso dėl netinkamų komercinių audiovizualinių pranešimų, kurie įterpiami į programas vaikams arba yra įtraukti į tokias programas, apie maisto produktus ir gėrimus, kurių</text:span><text:span text:style-name="T4515"><text:s/></text:span><text:span text:style-name="T4516">sudėtyje yra maistinių medžiagų ir maistiniu arba fiziol</text:span><text:span text:style-name="T4517">oginiu poveikiu pasižyminčių medžiagų, ypač riebalų, riebalų rūgščių transizomerų, druskos arba natrio ir cukraus, kuriuos rekomenduojama vartoti saikingai. Šiais elgesio (etikos) kodeksais turi būti<text:s/></text:span><text:span text:style-name="T4518">siekiama veiksmingai sumažinti galimybę vaikams pamatyti</text:span><text:span text:style-name="T4519"><text:s/>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4520">(etikos)<text:s/></text:span><text:span text:style-name="T4521">kodeksai p</text:span><text:span text:style-name="T4522">riimami<text:s/></text:span><text:span text:style-name="T4523">šio įstatymo 43</text:span><text:span text:style-name="T4524"><text:s/></text:span><text:span text:style-name="T4525">straipsnio 4</text:span><text:span text:style-name="T4526"><text:s/>dalyje<text:s/></text:span><text:span text:style-name="T4527">nustatyta tvarka.</text:span></text:p>
      <text:p text:style-name="P4528"><text:span text:style-name="T4529">2</text:span><text:span text:style-name="T4530">.</text:span><text:span text:style-name="T4531"><text:s/></text:span><text:span text:style-name="T4532">Dalijimosi vaizdo medžiaga platformos paslaugų teikėjai pasirinktinai įgyvendina šias priemones:</text:span></text:p>
      <text:p text:style-name="P4533"><text:span text:style-name="T4534">1</text:span><text:span text:style-name="T4535">)</text:span><text:span text:style-name="T4536"><text:s/></text:span><text:span text:style-name="T4537">įtraukia į dalijimosi vaizdo medžiaga platformos paslaugų teikimo sąlygas šio strai</text:span><text:span text:style-name="T4538">psnio 1</text:span><text:span text:style-name="T4539"><text:s/></text:span><text:span text:style-name="T4540">dalies 1 ar 2</text:span><text:span text:style-name="T4541"><text:s/></text:span><text:span text:style-name="T4542">punkte nurodytus reikalavimus ir juos taiko;</text:span></text:p>
      <text:p text:style-name="P4543"><text:span text:style-name="T4544">2</text:span><text:span text:style-name="T4545">)</text:span><text:span text:style-name="T4546"><text:s/></text:span><text:span text:style-name="T4547">įtraukia į dalijimosi vaizdo medžiaga platformos paslaugų teikimo sąlygas šio įstatymo 39</text:span><text:span text:style-name="T4548"><text:s/></text:span><text:span text:style-name="T4549">straipsnio reikalavimus, taikomus komerciniams audiovizualiniams pranešimams, kuriais daliji</text:span><text:span text:style-name="T4550">mosi vaizdo medžiaga platformos paslaugos teikėjai neprekiauja, kurių jie neparduoda ir netvarko, ir juos taiko;</text:span></text:p>
      <text:p text:style-name="P4551"><text:span text:style-name="T4552">3</text:span><text:span text:style-name="T4553">)</text:span><text:span text:style-name="T4554"><text:s/></text:span><text:span text:style-name="T4555">turi naudotojų sukurtus vaizdo įrašus įkeliantiems naudotojams skirtą funkciją, leidžiančią deklaruoti, kiek jiems žinoma arba, kaip pag</text:span><text:span text:style-name="T4556">rįstai galima manyti, jie turi žinoti, ar tokiuose vaizdo įrašuose esama komercinių audiovizualinių pranešimų;</text:span></text:p>
      <text:p text:style-name="P4557"><text:span text:style-name="T4558">4</text:span><text:span text:style-name="T4559">)</text:span><text:span text:style-name="T4560"><text:s/></text:span><text:span text:style-name="T4561">sukuria ir taiko skaidrius ir paprastus naudoti mechanizmus, kuriais naudodamiesi dalijimosi vaizdo medžiaga platformų naudotojai atitinka</text:span><text:span text:style-name="T4562">mam dalijimosi vaizdo medžiaga platformos paslaugos teikėjui praneštų ir pažymėtų šio straipsnio 1</text:span><text:span text:style-name="T4563"><text:s/></text:span><text:span text:style-name="T4564">dalies 1 ar 2</text:span><text:span text:style-name="T4565"><text:s/></text:span><text:span text:style-name="T4566">punkte nurodytą turinį, kuris pateikiamas jo platformoje;</text:span></text:p>
      <text:p text:style-name="P4567"><text:span text:style-name="T4568">5</text:span><text:span text:style-name="T4569">)</text:span><text:span text:style-name="T4570"><text:s/></text:span><text:span text:style-name="T4571">sukuria ir taiko sistemas, kuriomis naudodamiesi dalijimosi vaizdo medžiaga pl</text:span><text:span text:style-name="T4572">atformos paslaugos teikėjai paaiškintų dalijimosi vaizdo medžiaga platformų naudotojams, kokį rezultatą davė šio straipsnio 2</text:span><text:span text:style-name="T4573"><text:s/></text:span><text:span text:style-name="T4574">dalies 4</text:span><text:span text:style-name="T4575"><text:s/></text:span><text:span text:style-name="T4576">punkte nurodytas pranešimas ir jo pažymėjimas;</text:span></text:p>
      <text:p text:style-name="P4577"><text:span text:style-name="T4578">6</text:span><text:span text:style-name="T4579">)</text:span><text:span text:style-name="T4580"><text:s/></text:span><text:span text:style-name="T4581">sukuria ir taiko dalijimosi vaizdo medžiaga platformų naudotojų<text:s/></text:span><text:span text:style-name="T4582">amžiaus tikrinimo sistemas dėl informacijos (turinio), darančios neigiamą poveikį nepilnamečiams;</text:span></text:p>
      <text:p text:style-name="P4583"><text:span text:style-name="T4584">7</text:span><text:span text:style-name="T4585">)</text:span><text:span text:style-name="T4586"><text:s/></text:span><text:span text:style-name="T4587">sukuria ir taiko lengvas naudoti sistemas, leidžiančias dalijimosi vaizdo medžiaga platformų naudotojams reitinguoti šio straipsnio 1</text:span><text:span text:style-name="T4588"><text:s/></text:span><text:span text:style-name="T4589">dalies 1 ar 2</text:span><text:span text:style-name="T4590"><text:s/></text:span><text:span text:style-name="T4591">pun</text:span><text:span text:style-name="T4592">kte nurodytą turinį;</text:span></text:p>
      <text:p text:style-name="P4593"><text:span text:style-name="T4594">8</text:span><text:span text:style-name="T4595">)</text:span><text:span text:style-name="T4596"><text:s/></text:span><text:span text:style-name="T4597">numato galutinių naudotojų valdomas tėvų kontrolės sistemas dėl informacijos (turinio), darančios neigiamą poveikį nepilnamečiams;</text:span></text:p>
      <text:p text:style-name="P4598"><text:span text:style-name="T4599">9</text:span><text:span text:style-name="T4600">)</text:span><text:span text:style-name="T4601"><text:s/></text:span><text:span text:style-name="T4602">sukuria ir taiko skaidrias, lengvas naudoti ir veiksmingas naudotojų skundų, pateiktų dali</text:span><text:span text:style-name="T4603">jimosi vaizdo medžiaga platformos paslaugos teikėjui dėl šios dalies 4–8</text:span><text:span text:style-name="T4604"><text:s/></text:span><text:span text:style-name="T4605">punktuose nurodytų reikalavimų įgyvendinimo, nagrinėjimo ir sprendimo procedūras;</text:span></text:p>
      <text:p text:style-name="P4606"><text:span text:style-name="T4607">10</text:span><text:span text:style-name="T4608">)</text:span><text:span text:style-name="T4609"><text:s/></text:span><text:span text:style-name="T4610">numato veiksmingas gebėjimo naudotis visuomenės informavimo priemonėmis priemones bei instrum</text:span><text:span text:style-name="T4611">entus ir didina naudotojų informuotumą apie šias priemones ir instrumentus.</text:span></text:p>
      <text:p text:style-name="P4612"><text:span text:style-name="T4613">3</text:span><text:span text:style-name="T4614">.</text:span><text:span text:style-name="T4615"><text:s/></text:span><text:span text:style-name="T4616">Dalijimosi vaizdo medžiaga platformos paslaugų teikėjai, įgyvendindami<text:s/></text:span><text:span text:style-name="T4617">šio straipsnio 1</text:span><text:span text:style-name="T4618"><text:s/></text:span><text:span text:style-name="T4619">dalyje nurodytus tikslus, pasirenka šio straipsnio 2</text:span><text:span text:style-name="T4620"><text:s/></text:span><text:span text:style-name="T4621">dalyje numatytas priemones,<text:s/></text:span><text:span text:style-name="T4622">at</text:span><text:span text:style-name="T4623">sižvelgdami į dalijimosi vaizdo medžiaga platformos paslaugų teikėjų teikiamų paslaugų turinio pobūdį, žalą, kurią jis gali sukelti, apsaugotinų asmenų kategorijos ypatumus, taip pat dalijimosi vaizdo medžiaga platformos paslaugos teikėjų ir dalijimosi vai</text:span><text:span text:style-name="T4624">zdo medžiaga platformų naudotojų, kurie sukūrė arba įkėlė turinį, teises ir teisėtus interesus, taip pat viešąjį interesą. Šios priemonės turi būti pritaikomos ir proporcingos, atsižvelgiant į dalijimosi vaizdo medžiaga platformos paslaugos apimtį ir teiki</text:span><text:span text:style-name="T4625">amos paslaugos pobūdį. Tokiomis priemonėmis<text:s/></text:span><text:span text:style-name="T4626">ex</text:span><text:span text:style-name="T4627"><text:s/></text:span><text:span text:style-name="T4628">ante</text:span><text:span text:style-name="T4629"><text:s/>kontrolės priemonės gali būti nustatomos ar filtruojamas įkeliamas turinys tik Informacinės visuomenės paslaugų įstatymo nustatyta tvarka. Siekiant apsaugoti nepilnamečius, žalingiausiam turiniui turi būt</text:span><text:span text:style-name="T4630">i taikomos griežčiausios prieigos prie informacijos kontrolės priemonės.</text:span></text:p>
      <text:p text:style-name="P4631"><text:span text:style-name="T4632">4</text:span><text:span text:style-name="T4633">.</text:span><text:span text:style-name="T4634"><text:s/></text:span><text:span text:style-name="T4635">Šio straipsnio 1</text:span><text:span text:style-name="T4636"><text:s/></text:span><text:span text:style-name="T4637">dalies 1 ir 2</text:span><text:span text:style-name="T4638"><text:s/></text:span><text:span text:style-name="T4639">punkte nurodytiems reikalavimams ir 2</text:span><text:span text:style-name="T4640"><text:s/></text:span><text:span text:style-name="T4641">dalyje nurodytoms priemonėms įgyvendinti gali būti taikomi elgesio<text:s/></text:span><text:span text:style-name="T4642">(etikos)<text:s/></text:span><text:span text:style-name="T4643">kodeksai, numatyti<text:s/></text:span><text:span text:style-name="T4644">šio įstatymo</text:span><text:span text:style-name="T4645"><text:s/>43</text:span><text:span text:style-name="T4646"> </text:span><text:span text:style-name="T4647">straipsnio 4</text:span><text:span text:style-name="T4648"><text:s/></text:span><text:span text:style-name="T4649">dalyje</text:span><text:span text:style-name="T4650">.</text:span></text:p>
      <text:p text:style-name="P4651"><text:span text:style-name="T4652">5</text:span><text:span text:style-name="T4653">.</text:span><text:span text:style-name="T4654"><text:s/></text:span><text:span text:style-name="T4655">Šio straipsnio 2</text:span><text:span text:style-name="T4656"><text:s/></text:span><text:span text:style-name="T4657">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4658">iemones arba kad taikomi<text:s/></text:span><text:span text:style-name="T4659">elgesio<text:s/></text:span><text:span text:style-name="T4660">(etikos)<text:s/></text:span><text:span text:style-name="T4661">kodeksai arba jų dalys<text:s/></text:span><text:span text:style-name="T4662">nėra pakankamai veiksmingi, įpareigoja dalijimosi vaizdo medžiaga platformos paslaugos teikėjus taikyti konkrečias šio straipsnio 2</text:span><text:span text:style-name="T4663"><text:s/></text:span><text:span text:style-name="T4664">dalyje nurodytas priemones ar jų įgyvendinimo būdus.</text:span></text:p>
      <text:p text:style-name="P4665"><text:span text:style-name="T4666">6</text:span><text:span text:style-name="T4667">.</text:span><text:span text:style-name="T4668"><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4669">s paslaugų teikėjui taikomų reikalavimų, nustatytų šiame įstatyme ir Nepilnamečių apsaugos nuo neigiamo viešosios informacijos poveikio įstatyme.</text:span></text:p>
      <text:p text:style-name="P4670"><text:span text:style-name="T4671">7</text:span><text:span text:style-name="T4672">.</text:span><text:span text:style-name="T4673"><text:s/></text:span><text:span text:style-name="T4674">Kai dalijimosi vaizdo medžiaga platformos paslaugos teikėjas teikia audiovizualinės žiniasklaidos pasla</text:span><text:span text:style-name="T4675">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4676">ų ir (ar) televizijos programų, ir (ar) atskirų programų platinimo internete paslaugų teikėjams.</text:span><text:span text:style-name="T4677"><text:s/></text:span></text:p>
      <text:p text:style-name="P4678">Straipsnio pakeitimai:</text:p>
      <text:p text:style-name="P4679"><text:span text:style-name="T4680">Nr.<text:s/></text:span><text:a xlink:href="https://www.e-tar.lt/portal/legalAct.html?documentId=56ceb2d05fdd11eb9dc7b575f08e8bea" office:target-frame-name="_top" xlink:show="replace"><text:span text:style-name="T4681">XIV-180</text:span></text:a><text:span text:style-name="T4682">, 2021-01-14, paskelbta<text:s/></text:span><text:span text:style-name="T4683">TAR 2021-01-26, i. k. 2021-01352</text:span></text:p>
      <text:p text:style-name="Normal"/>
      <text:p text:style-name="P4684"><text:span text:style-name="T4685">40</text:span><text:span text:style-name="T4686">5</text:span><text:span text:style-name="T4687"><text:s/></text:span><text:span text:style-name="T4688">straipsnis.<text:s/></text:span><text:span text:style-name="T4689">Dalijimosi vaizdo medžiaga platformos paslaugų teikėjų atsakomybė ir asmens teisių apsauga</text:span></text:p>
      <text:p text:style-name="P4690"><text:span text:style-name="T4691">1</text:span><text:span text:style-name="T4692">.</text:span><text:span text:style-name="T4693"><text:s/></text:span><text:span text:style-name="T4694">Dalijimosi vaizdo medžiaga platformos paslaugų teikėjai už šio įstatymo 40</text:span><text:span text:style-name="T4695">3</text:span><text:span text:style-name="T4696"><text:s/></text:span><text:span text:style-name="T4697">ir 40</text:span><text:span text:style-name="T4698">4</text:span><text:span text:style-name="T4699"> </text:span><text:span text:style-name="T4700">straipsnių<text:s/></text:span><text:span text:style-name="T4701">reikalavimų laikymąsi atsako šio įstatymo ir I</text:span><text:span text:style-name="T4702">nformacinės visuomenės paslaugų įstatymo nustatyta tvarka ir sąlygomis.</text:span></text:p>
      <text:p text:style-name="P4703"><text:span text:style-name="T4704">2</text:span><text:span text:style-name="T4705">.</text:span><text:span text:style-name="T4706"><text:s/>A</text:span><text:span text:style-name="T4707">smenų ir dalijimosi vaizdo medžiaga platformos paslaugos teikėjų tarpusavio ginčai, kylantys dėl šio įstatymo 40</text:span><text:span text:style-name="T4708">4</text:span><text:span text:style-name="T4709"><text:s/></text:span><text:span text:style-name="T4710">straipsnio 1</text:span><text:span text:style-name="T4711"><text:s/></text:span><text:span text:style-name="T4712">dal</text:span><text:span text:style-name="T4713">ies 1 ir 2</text:span><text:span text:style-name="T4714"><text:s/></text:span><text:span text:style-name="T4715">punktų, 2</text:span><text:span text:style-name="T4716"><text:s/></text:span><text:span text:style-name="T4717">dalies reikalavimų nesilaikymo, sprendžiami kreipiantis į Komisiją arba į teismą. Kreipimasis į Komisiją asmenims neužkerta kelio dėl to paties ginčo kreiptis į teismą.</text:span><text:s/></text:p>
      <text:p text:style-name="P4718">Papildyta straipsniu:</text:p>
      <text:p text:style-name="P4719"><text:span text:style-name="T4720">Nr.<text:s/></text:span><text:a xlink:href="https://www.e-tar.lt/portal/legalAct.html?documentId=56ceb2d05fdd11eb9dc7b575f08e8bea" office:target-frame-name="_top" xlink:show="replace"><text:span text:style-name="T4721">XIV-180</text:span></text:a><text:span text:style-name="T4722">, 2021-01-14, paskelbta TAR 2021-01-26, i. k. 2021-01352</text:span></text:p>
      <text:p text:style-name="Normal"/>
      <text:h text:style-name="P4723" text:outline-level="3"><text:span text:style-name="T4724">KETVIRTASIS</text:span><text:span text:style-name="T4725"><text:s/>skirsnis</text:span></text:h>
      <text:p text:style-name="P4726"><text:span text:style-name="T4727">Žurnalistų, viešosios informacijos rengėjų ir SKLEIDĖJŲ</text:span></text:p>
      <text:p text:style-name="P4728"><text:span text:style-name="T4729">pareigos IR atsakomybė</text:span></text:p>
      <text:p text:style-name="P4730">Skirsnio<text:s/>pernumeravimas:</text:p>
      <text:p text:style-name="Normal"><text:span text:style-name="T4731">Nr.<text:s/></text:span><text:a xlink:href="http://www3.lrs.lt/cgi-bin/preps2?a=382799&amp;b=" office:target-frame-name="_top" xlink:show="replace"><text:span text:style-name="T4732">XI-1046</text:span></text:a><text:span text:style-name="T4733">, 2010-09-30, Žin., 2010, Nr. 123-6260 (2010-10-18)</text:span></text:p>
      <text:p text:style-name="P4734"/>
      <text:p text:style-name="P4735"><text:span text:style-name="T4736">41</text:span><text:span text:style-name="T4737"><text:s/></text:span><text:span text:style-name="T4738">straipsnis.<text:s/></text:span><text:span text:style-name="T4739">Žurnalistų pareigos</text:span></text:p>
      <text:p text:style-name="P4740"><text:span text:style-name="T4741">1</text:span><text:span text:style-name="T4742">. Žurnalistų pareigas nustato šis ir kiti įstatymai, Lietuvos Respubliko</text:span><text:span text:style-name="T4743">s tarptautinės sutartys.</text:span></text:p>
      <text:p text:style-name="P4744"><text:span text:style-name="T4745">2</text:span><text:span text:style-name="T4746">. Žurnalistai turi:</text:span></text:p>
      <text:p text:style-name="P4747"><text:span text:style-name="T4748">1</text:span><text:span text:style-name="T4749">) teikti teisingas, tikslias ir nešališkas žinias</text:span><text:span text:style-name="T4750">,</text:span><text:span text:style-name="T4751"><text:s/>kritiškai vertinti savo informacijos šaltinius, atidžiai ir rūpestingai tikrinti faktus, remtis keliais šaltiniais. Jeigu nėra galimybės patikrinti info</text:span><text:span text:style-name="T4752">rmacijos šaltinio patikimumo, tai nurodyti skelbiamoje informacijoje</text:span><text:span text:style-name="T4753">;</text:span></text:p>
      <text:p text:style-name="P4754"><text:span text:style-name="T4755">2</text:span><text:span text:style-name="T4756">) autorizuoti pirmą kartą platinti parengtą informaciją, jeigu to pageidauja šią informaciją jam pateikęs asmuo;</text:span></text:p>
      <text:p text:style-name="P4757"><text:span text:style-name="T4758">3</text:span><text:span text:style-name="T4759">) nevykdyti viešosios informacijos rengėjo, skleidėjo, jų dalyv</text:span><text:span text:style-name="T4760">io ar jų paskirto atsakingo asmens pavedimo, jeigu pavedimas verčia pažeisti įstatymus ar Kodeksą;</text:span></text:p>
      <text:p text:style-name="P4761">Straipsnio punkto pakeitimai:</text:p>
      <text:p text:style-name="P4762"><text:span text:style-name="T4763">Nr.<text:s/></text:span><text:a xlink:href="https://www.e-tar.lt/portal/legalAct.html?documentId=3e2f2a307b8611e4bb60d9a84e36596f" office:target-frame-name="_top" xlink:show="replace"><text:span text:style-name="T4764">XII-1357</text:span></text:a><text:span text:style-name="T4765">, 2014-11-25,<text:s/></text:span><text:span text:style-name="T4766">paskelbta TAR 2014-12-04, i. k. 2014-18935</text:span></text:p>
      <text:p text:style-name="Normal"/>
      <text:p text:style-name="P4767"><text:span text:style-name="T4768">4</text:span><text:span text:style-name="T4769">) vadovautis savo veikloje pagrindiniais visuomenės informavimo principais, laikytis žurnalistų profesinės etikos normų;</text:span></text:p>
      <text:p text:style-name="P4770"><text:span text:style-name="T4771">5</text:span><text:span text:style-name="T4772">)<text:s/></text:span><text:span text:style-name="T4773">informaciją rinkti ir skelbti tik etiškais ir teisėtais būdais;</text:span></text:p>
      <text:p text:style-name="P4774"><text:span text:style-name="T4775">6</text:span><text:span text:style-name="T4776">) prašydamas informacijos, pristatyti savo pavardę, nurodyti savo darbovietę (visuomenės informavimo priemonę ir (ar)<text:s/></text:span><text:span text:style-name="T4777">programą,</text:span><text:span text:style-name="T4778"><text:s/>kuriai rengia reportažą) ir pareigas, taip pat įspėti žmogų, kad jo žodžiai gali būti viešai paskleisti per visuomenės informavi</text:span><text:span text:style-name="T4779">mo priemones;</text:span></text:p>
      <text:p text:style-name="P4780"><text:span text:style-name="T4781">7</text:span><text:span text:style-name="T4782">) nedaryti informacijos šaltiniui spaudimo ir nesiūlyti už informaciją atsilyginti;</text:span></text:p>
      <text:p text:style-name="P4783"><text:span text:style-name="T4784">8</text:span><text:span text:style-name="T4785">) prieš imdami interviu iš vaiko, gauti nors iš vieno jo tėvų</text:span><text:span text:style-name="T4786">, globėjų ar rūpintojų</text:span><text:span text:style-name="T4787">, taip pat paties vaiko sutikimą;</text:span></text:p>
      <text:p text:style-name="P4788"><text:span text:style-name="T4789">9</text:span><text:span text:style-name="T4790">) nenaudoti garso ir vaizd</text:span><text:span text:style-name="T4791">o įrašymo priemonių, jeigu to nenori informaciją teikiantis privatus asmuo;</text:span></text:p>
      <text:p text:style-name="P4792"><text:span text:style-name="T4793">10</text:span><text:span text:style-name="T4794">) laikytis šio įstatymo 22 straipsnio 10 dalyje nustatytų pareigų.</text:span></text:p>
      <text:p text:style-name="P4795">Straipsnio punkto pakeitimai:</text:p>
      <text:p text:style-name="P4796"><text:span text:style-name="T4797">Nr.<text:s/></text:span><text:a xlink:href="https://www.e-tar.lt/portal/legalAct.html?documentId=73e34ef0082f11e588da8908dfa91cac" office:target-frame-name="_top" xlink:show="replace"><text:span text:style-name="T4798">XII-1731</text:span></text:a><text:span text:style-name="T4799">, 2015-05-21, paskelbta TAR 2015-06-01, i. k. 2015-08537</text:span></text:p>
      <text:p text:style-name="Normal"/>
      <text:p text:style-name="P4800">Straipsnio pakeitimai:</text:p>
      <text:p text:style-name="Normal"><text:span text:style-name="T4801">Nr.<text:s/></text:span><text:a xlink:href="http://www3.lrs.lt/cgi-bin/preps2?a=382799&amp;b=" office:target-frame-name="_top" xlink:show="replace"><text:span text:style-name="T4802">X</text:span><text:span text:style-name="T4803">I-1046</text:span></text:a><text:span text:style-name="T4804">, 2010-09-30, Žin., 2010, Nr. 123-6260 (2010-10-18)</text:span></text:p>
      <text:p text:style-name="P4805"/>
      <text:p text:style-name="P4806"><text:span text:style-name="T4807">42</text:span><text:span text:style-name="T4808"><text:s/></text:span><text:span text:style-name="T4809">straipsnis.<text:s/></text:span><text:span text:style-name="T4810">Pareiga teikti informaciją<text:s/></text:span></text:p>
      <text:p text:style-name="P4811"><text:span text:style-name="T4812">1</text:span><text:span text:style-name="T4813">. Viešosios informacijos rengėjai ir skleidėjai, valstybės ir savivaldybių institucijos bei įstaigos šio įstatymo V skyriuje numatytoms viešosios</text:span><text:span text:style-name="T4814"><text:s/>informacijos rengėjų ir skleidėjų veiklos reglamentavimo ir savitvarkos institucijoms turi neatlygintinai teikti informaciją (įskaitant transliuotų programų</text:span><text:span text:style-name="T4815"><text:s/></text:span><text:span text:style-name="T4816">įrašus), būtiną jų funkcijoms atlikti.</text:span></text:p>
      <text:p text:style-name="P4817"><text:span text:style-name="T4818">2</text:span><text:span text:style-name="T4819">. Šio straipsnio 1 dalyje nurodytoms reglamentavimo<text:s/></text:span><text:span text:style-name="T4820">ir</text:span><text:span text:style-name="T4821"><text:s/>savitvarkos</text:span><text:span text:style-name="T4822"><text:s/>institucijoms teikiama informacija, susijusi su viešosios informacijos rengėjų ir skleidėjų tvarkomais asmens duomenimis, turi būti naudojama laikantis Asmens duomenų teisinės apsaugos įstatymo.</text:span></text:p>
      <text:p text:style-name="P4823"><text:span text:style-name="T4824">3</text:span><text:span text:style-name="T4825">. Viešosios informacijos rengėjai ir<text:s/></text:span><text:span text:style-name="T4826">skleidėjai turi teikti asmenims informaciją (įskaitant transliuotų programų</text:span><text:span text:style-name="T4827"><text:s/></text:span><text:span text:style-name="T4828">įrašus), kurios paskelbimas, tų asmenų nuomone, žemina jų garbę ir orumą arba pakenkė jų dalykinei reputacijai ar kitiems teisėtiems interesams. Prašymai teikti informaciją viešosi</text:span><text:span text:style-name="T4829">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4830"><text:span text:style-name="T4831">4</text:span><text:span text:style-name="T4832">. Viešos</text:span><text:span text:style-name="T4833">ios informacijos rengėjams ir skleidėjams, pateikiantiems informaciją šio straipsnio 1 ir 3 dalyse išvardytiems subjektams, taikomos šio įstatymo 6 straipsnio 4 ir 5 dalių nuostatos.</text:span></text:p>
      <text:p text:style-name="P4834">Straipsnio pakeitimai:</text:p>
      <text:p text:style-name="Normal"><text:span text:style-name="T4835">Nr.<text:s/></text:span><text:a xlink:href="http://www3.lrs.lt/cgi-bin/preps2?a=382799&amp;b=" office:target-frame-name="_top" xlink:show="replace"><text:span text:style-name="T4836">XI-1046</text:span></text:a><text:span text:style-name="T4837">, 2010-09-30, Žin., 2010, Nr. 123-6260 (2010-10-18)</text:span></text:p>
      <text:p text:style-name="P4838"/>
      <text:p text:style-name="P4839"><text:span text:style-name="T4840">43</text:span><text:span text:style-name="T4841"><text:s/>straipsnis.<text:s/></text:span><text:span text:style-name="T4842">Visuomenės informavimo etika ir elgesio (etikos) kodeksai</text:span></text:p>
      <text:p text:style-name="P4843"><text:span text:style-name="T4844">1</text:span><text:span text:style-name="T4845">.</text:span><text:span text:style-name="T4846"><text:s/></text:span><text:span text:style-name="T4847">Etikos normas, kurių privalo laikytis viešosios informacijos rengėjai, skleidėjai, žurnalistai</text:span><text:span text:style-name="T4848">, nustato<text:s/></text:span><text:span text:style-name="T4849">Kodeksas,</text:span><text:span text:style-name="T4850"><text:s/>šio straipsnio 4 ir 5</text:span><text:span text:style-name="T4851"><text:s/></text:span><text:span text:style-name="T4852">dalyse nurodyti<text:s/></text:span><text:span text:style-name="T4853">elgesio (etikos) kodeksai,</text:span><text:span text:style-name="T4854"><text:s/>Europos Tarybos Parlamentinės Asamblėjos rezoliucija „Dėl žurnalistikos etikos“, taip pat Lietuvos Respublikos tarptautinės sutartys, reglamentuojančios viešosios informac</text:span><text:span text:style-name="T4855">ijos rengimą ir skleidimą.</text:span></text:p>
      <text:p text:style-name="P4856"><text:span text:style-name="T4857">2</text:span><text:span text:style-name="T4858">.</text:span><text:span text:style-name="T4859"><text:s/></text:span><text:span text:style-name="T4860">Kodeksą tvirtina, keičia ar pildo viešosios informacijos rengėjų ar skleidėjų organizacijų ir Visuomenės informavimo etikos asociacijos narių atstovų susirinkimas (toliau – atstovų susirinkimas). Atstovų susirinkimą<text:s/></text:span><text:span text:style-name="T4861">šaukia, jo veiklą koordinuoja ne mažiau kaip 5</text:span><text:span text:style-name="T4862"><text:s/></text:span><text:span text:style-name="T4863">viešosios informacijos rengėjų ar skleidėjų organizacijos, veikiančios visuomenės informavimo srityje ne mažiau kaip 3</text:span><text:span text:style-name="T4864"><text:s/></text:span><text:span text:style-name="T4865">metus, bendru viešu pareiškimu, kuris skelbiamas Visuomenės informavimo etikos asociacijos</text:span><text:span text:style-name="T4866"><text:s/>interneto sveta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4867"><text:s/></text:span><text:span text:style-name="T4868">m</text:span><text:span text:style-name="T4869">etus, ir Visuomenės informavimo etikos asociacijos narių atstovai. Atstovų susirinkimas vyksta ne anksčiau kaip po 30</text:span><text:span text:style-name="T4870"> </text:span><text:span text:style-name="T4871">dienų nuo šioje dalyje minėto viešo paskelbimo apie jį dienos. Atstovų susirinkimas Kodeksą tvirtina, keičia ar pildo vadovaudamasis atsto</text:span><text:span text:style-name="T4872">vų susirinkimo darbo reglamentu. Kodeksą atstovų susirinkimą inicijavusių asmenų siūlymu atstovų susirinkimas tvirtina paprasta balsų dauguma. Kodekso arba jo pakeitimo ar papildymo projektus atstovų susirinkimą inicijavę asmenys viešai paskelbia Visuomenė</text:span><text:span text:style-name="T4873">s informavimo etikos asociacijos interneto svetainėje ne mažiau kaip prieš 15</text:span><text:span text:style-name="T4874"><text:s/></text:span><text:span text:style-name="T4875">dienų iki atstovų susirinkimo dienos. Atstovų susirinkimo patvirtintas Kodeksas turi būti skelbiamas viešai Visuomenės informavimo etikos asociacijos interneto svetainėje.</text:span></text:p>
      <text:p text:style-name="P4876"><text:span text:style-name="T4877">3</text:span><text:span text:style-name="T4878">.</text:span><text:span text:style-name="T4879"><text:s/></text:span><text:span text:style-name="T4880">V</text:span><text:span text:style-name="T4881">iešosios informacijos rengėjo ir (ar) skleidėjo elgesio (etikos) kodeksas arba taisyklės negali prieštarauti Kodekso nuostatoms. Elgesio (etikos) kodeksai arba taisyklės<text:s/></text:span><text:span text:style-name="T4882">v</text:span><text:span text:style-name="T4883">iešosios informacijos rengėjų ir (ar) skleidėjų turi būti skelbiami viešai.</text:span></text:p>
      <text:p text:style-name="P4884"><text:span text:style-name="T4885">4</text:span><text:span text:style-name="T4886">.</text:span><text:span text:style-name="T4887"><text:s/></text:span><text:span text:style-name="T4888">Skatinant savitvarką audiovizualinės žiniasklaidos paslaugų teikimo srityje, Lietuvoje gali būti taikomi nacionalinio ir (ar) Europos Sąjungos lygmens elgesio (etikos) kodeksai, kuriuos parengia ir savo interneto svetainėje skelbia audiovizualinės žiniaskl</text:span><text:span text:style-name="T4889">aidos paslaugų teikėjai, dalijimosi vaizdo medžiaga platformos paslaugos teikėjai arba jiems atstovaujančios organizacijos, prireikus bendradarbiaudami su pramonės, prekybos ar kitais sektoriais, profesinėmis ir vartotojų asociacijomis arba organizacijomis</text:span><text:span text:style-name="T4890">. Jeigu Europos Sąjungos elgesio (etikos) kodeksus parengia Lietuvos Respublikos jurisdikcijai priklausantys audiovizualinės žiniasklaidos paslaugų teikėjai, dalijimosi vaizdo medžiaga platformos paslaugos teikėjai arba jiems atstovaujančios organizacijos,</text:span><text:span text:style-name="T4891"><text:s/>jie pateikia šių kodeksų projektus ir jų pakeitimus Europos Komisijai.</text:span></text:p>
      <text:p text:style-name="P4892"><text:span text:style-name="T4893">5</text:span><text:span text:style-name="T4894">.</text:span><text:span text:style-name="T4895"><text:s/></text:span><text:span text:style-name="T4896">Šio straipsnio 4</text:span><text:span text:style-name="T4897"><text:s/></text:span><text:span text:style-name="T4898">dalyje nurodyti nacionalinio lygmens elgesio (etikos) kodeksai turi atitikti šiuos reikalavimus:</text:span></text:p>
      <text:p text:style-name="P4899"><text:span text:style-name="T4900">1</text:span><text:span text:style-name="T4901">)</text:span><text:span text:style-name="T4902"><text:s/></text:span><text:span text:style-name="T4903">būti plačiai pripažinti – juos savo veikloje būtų<text:s/></text:span><text:span text:style-name="T4904">įsipareigoję taikyti daugiau kaip 1/2</text:span><text:span text:style-name="T4905"> </text:span><text:span text:style-name="T4906">atitinkamos srities Lietuvos Respublikos<text:s/></text:span><text:span text:style-name="T4907">viešosios informacijos rengėjų, skleidėjų ir žurnalistų ar juos vienijančių organizacijų</text:span><text:span text:style-name="T4908">;</text:span></text:p>
      <text:p text:style-name="P4909"><text:span text:style-name="T4910">2</text:span><text:span text:style-name="T4911">)</text:span><text:span text:style-name="T4912"><text:s/></text:span><text:span text:style-name="T4913">aiškiai ir nedviprasmiškai išdėstyti savo tikslus;</text:span></text:p>
      <text:p text:style-name="P4914"><text:span text:style-name="T4915">3</text:span><text:span text:style-name="T4916">)</text:span><text:span text:style-name="T4917"><text:s/></text:span><text:span text:style-name="T4918">numatyti reguliarią, s</text:span><text:span text:style-name="T4919">kaidrią ir nepriklausomą stebėseną ir vertinimą, kaip siekiama juose iškeltų tikslų;</text:span></text:p>
      <text:p text:style-name="P4920"><text:span text:style-name="T4921">4</text:span><text:span text:style-name="T4922">)</text:span><text:span text:style-name="T4923"><text:s/></text:span><text:span text:style-name="T4924">numatyti veiksmingą kodeksų nuostatų vykdymo užtikrinimą, įskaitant veiksmingas ir proporcingas sankcijas.</text:span></text:p>
      <text:p text:style-name="P4925"><text:span text:style-name="T4926">6</text:span><text:span text:style-name="T4927">.</text:span><text:span text:style-name="T4928"><text:s/></text:span><text:span text:style-name="T4929">Audiovizualinės žiniasklaidos paslaugų teikėjai,</text:span><text:span text:style-name="T4930"><text:s/>dalijimosi vaizdo medžiaga platformos paslaugos teikėjai savanoriškai pasirenka šio straipsnio 4</text:span><text:span text:style-name="T4931"><text:s/></text:span><text:span text:style-name="T4932">dalyje nurodytus kodeksus ir viešai paskelbia, kad jų veikla atitinka šių kodeksų normas, apie tai informuodami Komisiją. Paslaugų teikėjams, savanoriškai pas</text:span><text:span text:style-name="T4933">irinkusiems elgesio (etikos) kodeksus ir deklaravusiems, kad jų veikla atitinka pasirinktą elgesio (etikos) kodeksą, deklaruoto kodekso nuostatos yra privalomos.</text:span></text:p>
      <text:p text:style-name="P4934"><text:span text:style-name="T4935">7</text:span><text:span text:style-name="T4936">.</text:span><text:span text:style-name="T4937"><text:s/></text:span><text:span text:style-name="T4938">Kai Komisija jos nustatyta ir su Vyriausybės įgaliota institucija suderinta tvarka nust</text:span><text:span text:style-name="T4939">ato, kad audiovizualinės žiniasklaidos paslaugų teikėjų, dalijimosi vaizdo medžiaga platformos paslaugos teikėjų pasirinktas<text:s/></text:span><text:span text:style-name="T4940">elgesio<text:s/></text:span><text:span text:style-name="T4941">(etikos)<text:s/></text:span><text:span text:style-name="T4942">kodeksas arba jo<text:s/></text:span><text:span text:style-name="T4943">dalis nėra pakankamai veiksmingi, Komisija nustato paslaugų teikėjams privalomus reikalavimus, ne</text:span><text:span text:style-name="T4944">pažeisdama Europos Sąjungos teisės. Apie tokius reikalavimus Komisija nedelsdama praneša Europos Komisijai.</text:span><text:s/></text:p>
      <text:p text:style-name="P4945">Straipsnio pakeitimai:</text:p>
      <text:p text:style-name="P4946"><text:span text:style-name="T4947">Nr.<text:s/></text:span><text:a xlink:href="https://www.e-tar.lt/portal/legalAct.html?documentId=3e2f2a307b8611e4bb60d9a84e36596f" office:target-frame-name="_top" xlink:show="replace"><text:span text:style-name="T4948">XII-1357</text:span></text:a><text:span text:style-name="T4949">, 2014-11-25</text:span><text:span text:style-name="T4950">, paskelbta TAR 2014-12-04, i. k. 2014-18935</text:span></text:p>
      <text:p text:style-name="P4951"><text:span text:style-name="T4952">Nr.<text:s/></text:span><text:a xlink:href="https://www.e-tar.lt/portal/legalAct.html?documentId=56ceb2d05fdd11eb9dc7b575f08e8bea" office:target-frame-name="_top" xlink:show="replace"><text:span text:style-name="T4953">XIV-180</text:span></text:a><text:span text:style-name="T4954">, 2021-01-14, paskelbta TAR 2021-01-26, i. k. 2021-01352</text:span></text:p>
      <text:p text:style-name="Normal"/>
      <text:p text:style-name="P4955"><text:span text:style-name="T4956">44</text:span><text:span text:style-name="T4957"><text:s/></text:span><text:span text:style-name="T4958">straipsnis.<text:s/></text:span><text:span text:style-name="T4959">Paskelbtos informacijos p</text:span><text:span text:style-name="T4960">aneigimas</text:span></text:p>
      <text:p text:style-name="P4961"><text:span text:style-name="T4962">1</text:span><text:span text:style-name="T4963">. Visuomenės informavimo priemonių pareigą paneigti paskelbtą tikrovės neatitinkančią informaciją, kuri žemina fizinio asmens garbę ir orumą ar pažeidžia juridinio asmens dalykinę reputaciją, tokios informacijos paneigimo, taip pat viešosios</text:span><text:span text:style-name="T4964"><text:s/>informacijos rengėjų ir (ar)<text:s/></text:span><text:span text:style-name="T4965">skleidėjų<text:s/></text:span><text:span text:style-name="T4966">civilinės atsakomybės sąlygas ir tvarką nustato Civilinio kodekso normos.<text:s/></text:span></text:p>
      <text:p text:style-name="P4967"><text:span text:style-name="T4968">2</text:span><text:span text:style-name="T4969">. Jeigu tikrovės neatitinkantys duomenys buvo paskleisti per visuomenės informavimo priemonę (spaudoje, televizijoje, radijuje ir pan.),</text:span><text:span text:style-name="T4970"><text:s/>asmuo, apie kurį šie duomenys buvo paskleisti, turi teisę surašyti paneigimą, kuriame turi būti nurodyta, kokia paskelbta informacija neatitinka tikrovės, kada ir kur ji buvo paskelbta, kokie paskelbtos informacijos teiginiai žemina fizinio asmens garbę i</text:span><text:span text:style-name="T4971">r orumą ar pažeidžia juridinio asmens dalykinę reputaciją, ir pareikalauti, kad šią informaciją paskleidusi visuomenės informavimo priemonė tokį paneigimą paskelbtų.</text:span></text:p>
      <text:p text:style-name="P4972"><text:span text:style-name="T4973">3</text:span><text:span text:style-name="T4974">. Gavus šio straipsnio 2 dalyje nurodytą paneigimą, privaloma jį<text:s/></text:span><text:span text:style-name="T4975">tokios pat apimties<text:s/></text:span><text:span text:style-name="T4976">ir ta pačia forma, kokia buvo paskelbta per<text:s/></text:span><text:span text:style-name="T4977">visuomenės informavimo priemonę</text:span><text:span text:style-name="T4978"><text:s/>tikrovės neatitinkanti, žeminanti fizinio asmens garbę ir orumą ar pažeidžianti juridinio asmens reputaciją informacija,</text:span><text:span text:style-name="T4979"><text:s/>nemokamai išspausdinti ar kitu adekvačiu būdu jį paskelbti<text:s/></text:span><text:span text:style-name="T4980">per dvi savaites, išskyrus tas visuomenės informavimo priemones, kurių periodiškumas yra retesnis. Tokiu atveju minėtas paneigimas skelbiamas<text:s/></text:span><text:span text:style-name="T4981">per<text:s/></text:span><text:span text:style-name="T4982">Lietuvos nacionalinio radijo</text:span><text:span text:style-name="T4983"><text:s/>pirmąją programą (per dvi savaites) ir<text:s/></text:span><text:span text:style-name="T4984">visuomenės informavimo priemonės pirmame l</text:span><text:span text:style-name="T4985">eidinyje ar<text:s/></text:span><text:span text:style-name="T4986">programoje nuo paneigimo gavimo dienos be komentarų, toje pačioje vietoje, tokios pat apimties ir</text:span><text:span text:style-name="T4987"><text:s/>tokios pat formos (televizija ir radijas – tą pačią savaitės dieną ir tuo pačiu metu), kokia buvo paskelbta tikrovės neatitinkanti, žeminanti fizi</text:span><text:span text:style-name="T4988">nio asmens garbę ir orumą ar pažeidžianti juridinio asmens dalykinę reputaciją informacija.</text:span><text:span text:style-name="T4989"><text:s/>Per visuomenės informavimo priemonę privaloma paskelbti atsakymą, neatsižvelgiant į tai, ar per ją paskleisti duomenys buvo paskleisti pačios visuomenės informavimo</text:span><text:span text:style-name="T4990"><text:s/>priemonės vardu, ar kito asmens vardu.</text:span></text:p>
      <text:p text:style-name="P4991"><text:span text:style-name="T4992">4</text:span><text:span text:style-name="T4993">. Jei visuomenės informavimo priemonė, gavusi šio straipsnio 2 dalyje nurodytą paneigimą, nusprendžia neskelbti tokio paneigimo, ji privalo per dvi savaites nuo paneigimo gavimo dienos raštu atsakyti paneigimą p</text:span><text:span text:style-name="T4994">ateikusiam asmeniui, nurodydama atsisakymo paskelbti paneigimą priežastis ir motyvus.</text:span></text:p>
      <text:p text:style-name="P4995"><text:span text:style-name="T4996">5</text:span><text:span text:style-name="T4997">. Šio straipsnio 3 dalyje nurodytų reikalavimų turi būti laikomasi ir tais atvejais, kai visuomenės informavimo priemonė savo noru paskelbia tikrovės neatitinkančios</text:span><text:span text:style-name="T4998"><text:s/>informacijos, žeminančios fizinio asmens garbę ir orumą ar pažeidžiančios juridinio asmens dalykinę reputaciją, paneigimą.</text:span></text:p>
      <text:p text:style-name="P4999"><text:span text:style-name="T5000">6</text:span><text:span text:style-name="T5001">. Atsisakymas išspausdinti ar kitu būdu paskelbti šio straipsnio 2 dalyje nurodytą paneigimą šio straipsnio 3–5 dalyse nurodyta</text:span><text:span text:style-name="T5002"><text:s/>tvarka gali būti skundžiamas teismui pagal fizinio asmens, kurio garbę ir orumą žemina paskelbta tikrovės neatitinkanti informacija, nuolatinę gyvenamąją vietą arba juridinio asmens, kurio dalykinę reputaciją pažeidžia paskelbta tikrovės neatitinkanti inf</text:span><text:span text:style-name="T5003">ormacija, buveinės registracijos vietą.</text:span><text:span text:style-name="T5004"><text:s/>Skundas turi būti išnagrinėtas ne vėliau kaip per 30 dienų nuo jo padavimo, į šį terminą įskaitomos ir ne darbo dienos.</text:span></text:p>
      <text:p text:style-name="P5005">Straipsnio pakeitimai:</text:p>
      <text:p text:style-name="Normal"><text:span text:style-name="T5006">Nr.<text:s/></text:span><text:a xlink:href="http://www3.lrs.lt/cgi-bin/preps2?a=382799&amp;b=" office:target-frame-name="_top" xlink:show="replace"><text:span text:style-name="T5007">XI-10</text:span><text:span text:style-name="T5008">46</text:span></text:a><text:span text:style-name="T5009">, 2010-09-30, Žin., 2010, Nr. 123-6260 (2010-10-18)</text:span></text:p>
      <text:p text:style-name="P5010"/>
      <text:h text:style-name="P5011" text:outline-level="4"><text:span text:style-name="T5012">V</text:span><text:span text:style-name="T5013"><text:s/>SKYRIUS</text:span></text:h>
      <text:h text:style-name="P5014" text:outline-level="4"><text:span text:style-name="T5015">Viešosios informacijos RENGĖJŲ IR SKLEIDĖJŲ VEIKLOS</text:span></text:h>
      <text:h text:style-name="P5016" text:outline-level="4"><text:span text:style-name="T5017">REGlamentavimo IR savitvarkos institucijos<text:s/></text:span></text:h>
      <text:p text:style-name="P5018"/>
      <text:p text:style-name="P5019"><text:span text:style-name="T5020">4</text:span><text:span text:style-name="T5021">5</text:span><text:span text:style-name="T5022"><text:s/></text:span><text:span text:style-name="T5023">straipsnis.</text:span><text:span text:style-name="T5024"><text:s/></text:span><text:span text:style-name="T5025">Vyriausybės įgaliotos institucijos kompetencija visuomenės<text:s/></text:span><text:span text:style-name="T5026">informavimo srityje</text:span></text:p>
      <text:p text:style-name="P5027"><text:span text:style-name="T5028">1</text:span><text:span text:style-name="T5029">.</text:span><text:span text:style-name="T5030"><text:s/></text:span><text:span text:style-name="T5031">Valstybės<text:s/></text:span><text:span text:style-name="T5032">politiką<text:s/></text:span><text:span text:style-name="T5033">visuomenės informavimo srityje<text:s/></text:span><text:span text:style-name="T5034">formuoja ir jos<text:s/></text:span><text:span text:style-name="T5035">įgyvendinimą koordinuoja Vyriausybės įgaliota institucija.</text:span></text:p>
      <text:p text:style-name="P5036"><text:span text:style-name="T5037">2</text:span><text:span text:style-name="T5038">.</text:span><text:span text:style-name="T5039"><text:s/></text:span><text:span text:style-name="T5040">Vyriausybės įgaliota institucija atlieka šias funkcijas:</text:span></text:p>
      <text:p text:style-name="P5041"><text:span text:style-name="T5042">1</text:span><text:span text:style-name="T5043">)</text:span><text:span text:style-name="T5044"><text:s/></text:span><text:span text:style-name="T5045">apibendrina visuomenės informavimo<text:s/></text:span><text:span text:style-name="T5046">sritį reglamentuojančių įstatymų, kitų teisės aktų taikymo praktiką ir teikia pasiūlymus dėl įstatymų, kitų teisės aktų rengimo bei galiojančių teisės aktų pakeitimo ir papildymo;</text:span></text:p>
      <text:p text:style-name="P5047"><text:span text:style-name="T5048">2</text:span><text:span text:style-name="T5049">)</text:span><text:span text:style-name="T5050"><text:s/></text:span><text:span text:style-name="T5051">bendradarbiaudama su viešosios informacijos rengėjų ir skleidėjų orga</text:span><text:span text:style-name="T5052">nizacijomis, rengia Vyriausybės teikiamų visuomenės informavimo srities įstatymų ir kitų teisės aktų projektus;</text:span></text:p>
      <text:p text:style-name="P5053"><text:span text:style-name="T5054">3</text:span><text:span text:style-name="T5055">)</text:span><text:span text:style-name="T5056"><text:s/></text:span><text:span text:style-name="T5057">bendradarbiaudama su kitomis visuomenės informavimo srityje veikiančiomis institucijomis ir organizacijomis, įgyvendina Lietuvos<text:s/></text:span><text:span text:style-name="T5058">Respublikos tarptautinių sutarčių, susijusių su visuomenės informavimu, nuostatas;</text:span></text:p>
      <text:p text:style-name="P5059"><text:span text:style-name="T5060">4</text:span><text:span text:style-name="T5061">)</text:span><text:span text:style-name="T5062"><text:s/></text:span><text:span text:style-name="T5063">bendradarbiaudama su viešosios informacijos rengėjų ir skleidėjų organizacijomis, viešosios informacijos rengėjų ir skleidėjų veiklos reglamentavimo ir savitvarkos in</text:span><text:span text:style-name="T5064">stitucijomis, kitomis visuomenės informavimo srityje veikiančiomis institucijomis ir organizacijomis,</text:span><text:span text:style-name="T5065"><text:s/>skatina visuomenės gebėjimo naudotis visuomenės informavimo priemonėmis ugdymo priemones, imasi šių priemonių įgyvendinimo ir jų poveikio visuomenei perio</text:span><text:span text:style-name="T5066">dinio vertinimo,<text:s/></text:span><text:span text:style-name="T5067">kas 3 metus</text:span><text:span text:style-name="T5068"><text:s/>teikia<text:s/></text:span><text:span text:style-name="T5069">šių priemonių įgyvendinimo ataskaitą Europos Komisijai</text:span><text:span text:style-name="T5070">;</text:span></text:p>
      <text:p text:style-name="P5071"><text:span text:style-name="T5072">5</text:span><text:span text:style-name="T5073">)</text:span><text:span text:style-name="T5074"><text:s/></text:span><text:span text:style-name="T5075">teikia<text:s/></text:span><text:span text:style-name="T5076">informaciją<text:s/></text:span><text:span text:style-name="T5077">ir metodinę pagalbą visuomenės informavimo klausimais;</text:span></text:p>
      <text:p text:style-name="P5078"><text:span text:style-name="T5079">6</text:span><text:span text:style-name="T5080">)</text:span><text:span text:style-name="T5081"><text:s/></text:span><text:span text:style-name="T5082">organizuoja konferencijas, seminarus, praktikumus visuomenės informavimo kla</text:span><text:span text:style-name="T5083">usimais;</text:span></text:p>
      <text:p text:style-name="P5084"><text:span text:style-name="T5085">7</text:span><text:span text:style-name="T5086">)</text:span><text:span text:style-name="T5087"><text:s/></text:span><text:span text:style-name="T5088">bendradarbiauja su atitinkamomis užsienio valstybių institucijomis ir tarptautinėmis organizacijomis, veikiančiomis visuomenės informavimo<text:s/></text:span><text:span text:style-name="T5089">srityje;</text:span></text:p>
      <text:p text:style-name="P5090"><text:span text:style-name="T5091">8</text:span><text:span text:style-name="T5092">)</text:span><text:span text:style-name="T5093"><text:s/></text:span><text:span text:style-name="T5094">atlieka kitas šio ir kitų įstatymų jai pavestas funkcijas visuomenės informavimo srit</text:span><text:span text:style-name="T5095">yje.</text:span></text:p>
      <text:p text:style-name="P5096"><text:span text:style-name="T5097">3</text:span><text:span text:style-name="T5098">.</text:span><text:span text:style-name="T5099"><text:s/></text:span><text:span text:style-name="T5100">Vyriausybės įgaliota institucija turi teisę gauti iš viešosios informacijos rengėjų ir skleidėjų asociacijų, viešosios informacijos rengėjų ir skleidėjų veiklos reglamentavimo ir savitvarkos institucijų, valstybės ir savivaldybių institucijų<text:s/></text:span><text:span text:style-name="T5101">bei įstaigų informaciją, būtiną savo funkcijoms atlikti.</text:span></text:p>
      <text:p text:style-name="P5102"><text:span text:style-name="T5103">4</text:span><text:span text:style-name="T5104">.</text:span><text:span text:style-name="T5105"><text:s/>Siekdama tinkamai<text:s/></text:span><text:span text:style-name="T5106">formuoti<text:s/></text:span><text:span text:style-name="T5107">valstybės<text:s/></text:span><text:span text:style-name="T5108">politiką<text:s/></text:span><text:span text:style-name="T5109">visuomenės informavimo srityje<text:s/></text:span><text:span text:style-name="T5110">ir<text:s/></text:span><text:span text:style-name="T5111">koordinuoti<text:s/></text:span><text:span text:style-name="T5112">jos<text:s/></text:span><text:span text:style-name="T5113">įgyvendinimą, Vyriausybės įgaliota institucija turi teisę sudaryti patariamąją instituciją<text:s/></text:span><text:span text:style-name="T5114">– Medijų taryba, kuri Vyriausybės įgaliotai institucijai teikia ekspertinę nuomonę ir rekomendacijas svarbiausiais visuomenės informavimo srities politikos formavimo, koordinavimo ir įgyvendinimo klausimais,<text:s/></text:span><text:span text:style-name="T5115">atlieka kitas šiuo įstatymu jai pavestas funkcij</text:span><text:span text:style-name="T5116">as. Medijų tarybos sudėtį, sudarymo tvarką ir darbo reglamentą tvirtina Vyriausybės įgaliota institucija.</text:span><text:s/></text:p>
      <text:p text:style-name="P5117">Straipsnio pakeitimai:</text:p>
      <text:p text:style-name="P5118"><text:span text:style-name="T5119">Nr.<text:s/></text:span><text:a xlink:href="https://www.e-tar.lt/portal/legalAct.html?documentId=56ceb2d05fdd11eb9dc7b575f08e8bea" office:target-frame-name="_top" xlink:show="replace"><text:span text:style-name="T5120">XIV-180</text:span></text:a><text:span text:style-name="T5121">, 2021-01-14, p</text:span><text:span text:style-name="T5122">askelbta TAR 2021-01-26, i. k. 2021-01352</text:span></text:p>
      <text:p text:style-name="Normal"/>
      <text:p text:style-name="P5123"><text:span text:style-name="T5124">46</text:span><text:span text:style-name="T5125"><text:s/>straipsnis.<text:s/></text:span><text:span text:style-name="T5126">Visuomenės informavimo etikos asociacija</text:span></text:p>
      <text:p text:style-name="P5127"><text:span text:style-name="T5128">1</text:span><text:span text:style-name="T5129">. Visuomenės informavimo etikos asociacija (toliau – Asociacija) savo veikla siekia užtikrinti Kodekso nuostatų laikymąsi, visuomenės informavimo et</text:span><text:span text:style-name="T5130">ikos principų puoselėjimą visuomenės informavimo veikloje ir ugdyti visuomenės sąmoningumą vertinant visuomenės informavimo procesus bei naudojantis viešąja informacija.<text:s/></text:span></text:p>
      <text:p text:style-name="P5131"><text:span text:style-name="T5132">2</text:span><text:span text:style-name="T5133">. Asociaciją<text:s/></text:span><text:span text:style-name="T5134">sudaro</text:span><text:span text:style-name="T5135"><text:s/>organizacijos,</text:span><text:span text:style-name="T5136"><text:s/></text:span><text:span text:style-name="T5137">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5138">ja, Regioninių televizijų asociacija, Lietuvos kabelinės televizijos asociacija, Nacionalinė rajonų ir miestų laikraščių leidėjų asociacija. Nauji nariai į Asociaciją priimami Asociacijos įstatuose nustatyta tvarka.<text:s/></text:span></text:p>
      <text:p text:style-name="P5139"><text:span text:style-name="T5140">3</text:span><text:span text:style-name="T5141">. A</text:span><text:span text:style-name="T5142">sociacija</text:span><text:span text:style-name="T5143"><text:s/>yra savarankiškas jur</text:span><text:span text:style-name="T5144">idinis asmuo – asociacija, įsteigta šio straipsnio 2 dalyje išvardytų organizacijų. Ji turi antspaudą su savo pavadinimu ir sąskaitą banke.<text:s/></text:span></text:p>
      <text:p text:style-name="P5145"><text:span text:style-name="T5146">4</text:span><text:span text:style-name="T5147">. Asociacija savo veikloje vadovaujasi Konstitucija, Lietuvos Respublikos asociacijų įstatymu, šiuo ir kitais<text:s/></text:span><text:span text:style-name="T5148">įstatymais, Lietuvos Respublikos tarptautinėmis sutartimis bei kitais teisės aktais.</text:span></text:p>
      <text:p text:style-name="P5149"><text:span text:style-name="T5150">5</text:span><text:span text:style-name="T5151">. Asociacijos veikla finansuojama iš:</text:span></text:p>
      <text:p text:style-name="P5152"><text:span text:style-name="T5153">1</text:span><text:span text:style-name="T5154">) šio įstatymo 31 straipsnio 13 dalyje nurodytų metinių įmokų;</text:span></text:p>
      <text:p text:style-name="P5155">Straipsnio punkto pakeitimai:</text:p>
      <text:p text:style-name="P5156"><text:span text:style-name="T5157">Nr.<text:s/></text:span><text:a xlink:href="https://www.e-tar.lt/portal/legalAct.html?documentId=73e34ef0082f11e588da8908dfa91cac" office:target-frame-name="_top" xlink:show="replace"><text:span text:style-name="T5158">XII-1731</text:span></text:a><text:span text:style-name="T5159">, 2015-05-21, paskelbta TAR 2015-06-01, i. k. 2015-08537</text:span></text:p>
      <text:p text:style-name="Normal"/>
      <text:p text:style-name="P5160"><text:span text:style-name="T5161">2</text:span><text:span text:style-name="T5162">) kitų teisėtais būdais Asociacijos gautų pajamų.<text:s/></text:span></text:p>
      <text:p text:style-name="P5163"><text:span text:style-name="T5164">6</text:span><text:span text:style-name="T5165">. Asociacija kiekvienais metais iki vasario 15 dienos<text:s/></text:span><text:span text:style-name="T5166">patvirtina praėjusių metų pajamų ir išlaidų sąmatos įvykdymo ataskaitą, kurią skelbia viešai. Komisija kiekvienais metais iki rugsėjo 15 dienos patvirtina kitų kalendorinių metų išlaidų ir pajamų sąmatą, kurią skelbia viešai.</text:span></text:p>
      <text:p text:style-name="P5167">Straipsnio pakeitimai:</text:p>
      <text:p text:style-name="P5168"><text:span text:style-name="T5169">Nr.<text:s/></text:span><text:a xlink:href="http://www3.lrs.lt/cgi-bin/preps2?a=325284&amp;b=" office:target-frame-name="_top" xlink:show="replace"><text:span text:style-name="T5170">X-1696</text:span></text:a><text:span text:style-name="T5171">, 2008-07-14, Žin., 2008, Nr. 87-3456 (2008-07-31)</text:span></text:p>
      <text:p text:style-name="P5172"><text:span text:style-name="T5173">Nr.<text:s/></text:span><text:a xlink:href="http://www3.lrs.lt/cgi-bin/preps2?a=349855&amp;b=" office:target-frame-name="_top" xlink:show="replace"><text:span text:style-name="T5174">XI-348</text:span></text:a><text:span text:style-name="T5175">, 2009-07-15, Žin., 2009, Nr. 89-3804 (2009-07-28)</text:span></text:p>
      <text:p text:style-name="P5176"><text:span text:style-name="T5177">Nr.<text:s/></text:span><text:a xlink:href="http://www3.lrs.lt/cgi-bin/preps2?a=382802&amp;b=" office:target-frame-name="_top" xlink:show="replace"><text:span text:style-name="T5178">XI-1049</text:span></text:a><text:span text:style-name="T5179">, 2010-09-30, Žin., 2010, Nr. 123-6263 (2010-10-18)</text:span></text:p>
      <text:p text:style-name="P5180"><text:span text:style-name="T5181">Nr.<text:s/></text:span><text:a xlink:href="http://www3.lrs.lt/cgi-bin/preps2?a=436792&amp;b=" office:target-frame-name="_top" xlink:show="replace"><text:span text:style-name="T5182">XI-2353</text:span></text:a><text:span text:style-name="T5183">, 2012-11-06, Žin., 2012, Nr. 132-6681 (2012-11-15)</text:span></text:p>
      <text:p text:style-name="P5184">Straipsnio pakeitimai:</text:p>
      <text:p text:style-name="P5185"><text:span text:style-name="T5186">Nr.<text:s/></text:span><text:a xlink:href="https://www.e-tar.lt/portal/legalAct.html?documentId=3e2f2a307b8611e4bb60d9a84e36596f" office:target-frame-name="_top" xlink:show="replace"><text:span text:style-name="T5187">XII-1357</text:span></text:a><text:span text:style-name="T5188">, 2014-11-25, paskelbta TAR 2014-12-04, i. k. 2014-18935</text:span></text:p>
      <text:p text:style-name="Normal"/>
      <text:p text:style-name="P5189"><text:span text:style-name="T5190">46</text:span><text:span text:style-name="T5191">1</text:span><text:span text:style-name="T5192"><text:s/>straipsnis.<text:s/></text:span><text:span text:style-name="T5193">Visuomenės informavimo etikos komisija</text:span></text:p>
      <text:p text:style-name="P5194"><text:span text:style-name="T5195">1</text:span><text:span text:style-name="T5196">. Visuomenės informavimo etikos komisija (toliau šiame straipsnyje – Komisija) – kolegialus Asociacijos sprendimus pagal šio straipsnio 3 dalyje numatytą kompetenciją priimantis organas.<text:s/></text:span></text:p>
      <text:p text:style-name="P5197"><text:span text:style-name="T5198">2</text:span><text:span text:style-name="T5199">. Komisijos kadencija trunka 3 metus. A</text:span><text:span text:style-name="T5200">sociacijos nariai</text:span><text:span text:style-name="T5201"><text:s/>delegu</text:span><text:span text:style-name="T5202">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5203"><text:s/></text:span></text:p>
      <text:p text:style-name="P5204"><text:span text:style-name="T5205">3</text:span><text:span text:style-name="T5206">. Komisija atlieka šias funkcijas:</text:span></text:p>
      <text:p text:style-name="P5207"><text:span text:style-name="T5208">1</text:span><text:span text:style-name="T5209">) rūpinasi viešosios informacijos rengėjų ir skleidėjų profesinės etikos ugdymu;</text:span></text:p>
      <text:p text:style-name="P5210"><text:span text:style-name="T5211">2</text:span><text:span text:style-name="T5212">) nagrinėja profesinės etikos pažeidimus, kuriuos padarė viešosios informacijos rengėjai ar skleidėjai informuodami visuomenę</text:span><text:span text:style-name="T5213">;</text:span></text:p>
      <text:p text:style-name="P5214"><text:span text:style-name="T5215">3</text:span><text:span text:style-name="T5216">) nagrinėja asmenų skundus dėl viešosios informacijos rengėjų ir skleidėjų veiklos, galimai pažeidus Kodekso nuostatas, taip pat nagrinėja viešosios informacijos rengėjų ir skleidėjų tarpusavio ginčus dėl Kodekso pažeidimų;</text:span></text:p>
      <text:p text:style-name="P5217"><text:span text:style-name="T5218">4</text:span><text:span text:style-name="T5219">) bendradarbiaudama<text:s/></text:span><text:span text:style-name="T5220">su valstybės įstaigomis ir institucijomis užtikrina visuomenės raštingumo naudojantis visuomenės informavimo priemonėmis plėtrą, informacijos kritinio vertinimo ir analizės principų sklaidą;</text:span></text:p>
      <text:p text:style-name="P5221"><text:span text:style-name="T5222">5</text:span><text:span text:style-name="T5223">) organizuoja renginius visuomenės informavimo srities profe</text:span><text:span text:style-name="T5224">sinės etikos klausimais, dalyvauja įgyvendinant valstybės institucijų strateginio planavimo programas, veiklos planus.<text:s/></text:span></text:p>
      <text:p text:style-name="P5225"><text:span text:style-name="T5226">4</text:span><text:span text:style-name="T5227">. Į Komisiją gali kreiptis visi suinteresuoti asmenys.</text:span></text:p>
      <text:p text:style-name="P5228"><text:span text:style-name="T5229">5</text:span><text:span text:style-name="T5230">. Komisija savo veikloje vadovaujasi Konstitucija, šiuo ir kitais įst</text:span><text:span text:style-name="T5231">atymais, Lietuvos Respublikos tarptautinėmis sutartimis, kitais teisės aktais, taip pat Kodeksu, Europos Tarybos Parlamentinės Asamblėjos rezoliucija „Dėl žurnalistinės etikos“.<text:s/></text:span></text:p>
      <text:p text:style-name="P5232"><text:span text:style-name="T5233">6</text:span><text:span text:style-name="T5234">. Komisija dirba pagal Komisijos patvirtintą darbo reglamentą. Komisija,</text:span><text:span text:style-name="T5235"><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5236">io įstatymo 44 straipsnyje nustatyta paneigimo paskelbimo tvarka. Jeigu viešosios informacijos rengėjas ir (ar)<text:s/></text:span><text:span text:style-name="T5237">skleidėjas<text:s/></text:span><text:span text:style-name="T5238">per dvi savaites nepaskelbia Komisijos sprendimo dėl profesinės etikos ar kitų pažeidimų savo visuomenės informavimo priemonėje, Komi</text:span><text:span text:style-name="T5239">sijos sprendimas dėl profesinės etikos ar kitų pažeidimų paskelbiamas per Lietuvos nacionalinio radijo pirmąją programą, o tokio sprendimo paskelbimo išlaidas apmoka viešosios informacijos rengėjas ir (ar)<text:s/></text:span><text:span text:style-name="T5240">skleidėjas, dėl kurio toks sprendimas buvo priimta</text:span><text:span text:style-name="T5241">s</text:span><text:span text:style-name="T5242">. Šis<text:s/></text:span><text:span text:style-name="T5243">sprendimas taip pat paskelbiamas</text:span><text:span text:style-name="T5244"><text:s/>A</text:span><text:span text:style-name="T5245">sociacijos</text:span><text:span text:style-name="T5246"><text:s/>interneto svetainėje.</text:span></text:p>
      <text:p text:style-name="P5247"><text:span text:style-name="T5248">7</text:span><text:span text:style-name="T5249">. Viešosios informacijos rengėjai ar<text:s/></text:span><text:span text:style-name="T5250">skleidėjai</text:span><text:span text:style-name="T5251">, nesutinkantys su Komisijos sprendimais, gali dėl jų kreiptis į Vilniaus apygardos administracinį teismą, tačiau vis tiek privalo</text:span><text:span text:style-name="T5252"><text:s/>juos paskelbti šio straipsnio 6 dalyje nustatyta tvarka.<text:s/></text:span></text:p>
      <text:p text:style-name="P5253"><text:span text:style-name="T5254">8</text:span><text:span text:style-name="T5255">. Komisija finansuojama iš Asociacijos visuotinio narių susirinkimo sprendimu skirtų Asociacijos lėšų Asociacijos įstatuose nustatyta tvarka.</text:span></text:p>
      <text:p text:style-name="P5256"><text:span text:style-name="T5257">9</text:span><text:span text:style-name="T5258">. Komisija kiekvienais metais iki kovo 31<text:s/></text:span><text:span text:style-name="T5259">dienos viešai paskelbia praėjusių kalendorinių metų veiklos ataskaitą.</text:span></text:p>
      <text:p text:style-name="P5260">Papildyta straipsniu:</text:p>
      <text:p text:style-name="P5261"><text:span text:style-name="T5262">Nr.<text:s/></text:span><text:a xlink:href="https://www.e-tar.lt/portal/legalAct.html?documentId=3e2f2a307b8611e4bb60d9a84e36596f" office:target-frame-name="_top" xlink:show="replace"><text:span text:style-name="T5263">XII-1357</text:span></text:a><text:span text:style-name="T5264">, 2014-11-25, paskelbta TAR 2014-12-04, i. k.<text:s/></text:span><text:span text:style-name="T5265">2014-18935</text:span></text:p>
      <text:p text:style-name="Normal"/>
      <text:p text:style-name="P5266"><text:span text:style-name="T5267">47</text:span><text:span text:style-name="T5268"><text:s/>straipsnis.<text:s/></text:span><text:span text:style-name="T5269">Lietuvos radijo ir televizijos komisija</text:span></text:p>
      <text:p text:style-name="P5270"><text:span text:style-name="T5271">1</text:span><text:span text:style-name="T5272">.</text:span><text:span text:style-name="T5273"><text:s/></text:span><text:span text:style-name="T5274">Komisija – nepriklausoma Seimui atskaitinga Lietuvos Respublikos jurisdikcijai priklausančių radijo ir (ar) televizijos programų transliuotojų, užsakomųjų audiovizualinės žiniask</text:span><text:span text:style-name="T5275">laidos paslaugų teikėjų, dalijimosi vaizdo medžiaga platformos paslaugų teikėjų veiklą reguliuojanti ir prižiūrinti, Lietuvos Respublikos teritorijoje veiklą vykdančių retransliuotojų ir kitų asmenų, teikiančių Lietuvos Respublikos vartotojams televizijos<text:s/></text:span><text:span text:style-name="T5276">programų ir (ar) atskirų programų platinimo internete paslaugas, veiklos priežiūrą vykdanti institucija. Komisija dalyvauja formuojant valstybės audiovizualinę politiką. Ji yra Seimo ir Vyriausybės ekspertė radijo, televizijos programų transliavimo, retran</text:span><text:span text:style-name="T5277">sliavimo, televizijos programų ir (ar) atskirų programų platinimo internete, užsakomųjų audiovizualinės žiniasklaidos paslaugų ir dalijimosi vaizdo medžiaga platformos paslaugų klausimais. Komisija, atlikdama savo funkcijas ir priimdama sprendimus jos komp</text:span><text:span text:style-name="T5278">etencijai priklausančiais klausimais, yra nepriklausoma ir nešališka, vadovaujasi žiniasklaidos pliuralizmo, kultūrų ir kalbų įvairovės, vartotojų apsaugos, prieinamumo, nediskriminavimo, tinkamo vidaus rinkos veikimo ir sąžiningos konkurencijos skatinimo<text:s/></text:span><text:span text:style-name="T5279">principais.</text:span><text:s/></text:p>
      <text:p text:style-name="P5280">Straipsnio dalies pakeitimai:</text:p>
      <text:p text:style-name="P5281"><text:span text:style-name="T5282">Nr.<text:s/></text:span><text:a xlink:href="https://www.e-tar.lt/portal/legalAct.html?documentId=73e34ef0082f11e588da8908dfa91cac" office:target-frame-name="_top" xlink:show="replace"><text:span text:style-name="T5283">XII-1731</text:span></text:a><text:span text:style-name="T5284">, 2015-05-21, paskelbta TAR 2015-06-01, i. k. 2015-08537</text:span></text:p>
      <text:p text:style-name="P5285"><text:span text:style-name="T5286">Nr.<text:s/></text:span><text:a xlink:href="https://www.e-tar.lt/portal/legalAct.html?documentId=56ceb2d05fdd11eb9dc7b575f08e8bea" office:target-frame-name="_top" xlink:show="replace"><text:span text:style-name="T5287">XIV-180</text:span></text:a><text:span text:style-name="T5288">, 2021-01-14, paskelbta TAR 2021-01-26, i. k. 2021-01352</text:span></text:p>
      <text:p text:style-name="Normal"/>
      <text:p text:style-name="P5289"><text:span text:style-name="T5290">2</text:span><text:span text:style-name="T5291">. Komisija savo veikloje vadovaujasi Lietuvos Respublikos Konstitucija, šiuo ir kitais įstatymais bei teisės aktais, taip pat<text:s/></text:span><text:span text:style-name="T5292">Seimo patvirtintais Komisijos nuostatais.</text:span></text:p>
      <text:p text:style-name="P5293"><text:span text:style-name="T5294">3</text:span><text:span text:style-name="T5295">. Komisija yra viešasis juridinis asmuo, valstybės biudžetinė įstaiga, kurios vadovas yra Komisijos pirmininkas, turinti savo antspaudą su valstybės herbu ir sąskaitą banke. Komisijos būstinė yra Vilniuje. Kom</text:span><text:span text:style-name="T5296">isijai skirtų valstybės biudžeto asignavimų valdytojas yra Komisijos pirmininkas. Jo teises ir pareigas bei atsakomybę tvarkant, naudojant, įtraukiant į apskaitą Komisijai skirtas valstybės biudžeto lėšas nustato įstatymai.</text:span></text:p>
      <text:p text:style-name="P5297"><text:span text:style-name="T5298">4</text:span><text:span text:style-name="T5299">. Komisiją sudaro 11 narių:</text:span><text:span text:style-name="T5300"><text:s/>du narius skiria Respublikos Prezidentas, tris narius (vieną – iš opozicinių frakcijų) – Seimas Kultūros komiteto teikimu, tris narius – Lietuvos meno kūrėjų asociacija, vieną narį – Lietuvos katalikų bažnyčios Vyskupų konferencija, vieną narį – Lietuvos<text:s/></text:span><text:span text:style-name="T5301">žurnalistų sąjunga, vieną narį – Lietuvos žurnalistų draugija. Komisijos nariu gali būti skiriamas tik nepriekaištingos reputacijos Lietuvos Respublikos pilietis, turintis aukštąjį universitetinį išsilavinimą ir ne mažesnę kaip penkerių metų patirtį audiov</text:span><text:span text:style-name="T5302">izualinės politikos, viešosios informacijos rengėjo ar skleidėjo veiklos srityse, profesinės ar akademinės patirties visuomenės informavimo, švietimo, kultūros, mokslo ar žmogaus teisių srityse. Komisijos nariui taikomi tokie patys kaip ir valstybės tarnau</text:span><text:span text:style-name="T5303">tojams Valstybės tarnybos įstatyme nustatyti kriterijai, kuriais remiantis asmuo negali būti laikomas nepriekaištingos reputacijos. Komisijos nariu negali būti skiriamas asmuo, kuris mažiau kaip prieš vienus metus ėjo pareigas reguliuojamų sektorių įmonių<text:s/></text:span><text:span text:style-name="T5304">ar organizacijų valdymo organuose ir (ar) gali tose įmonėse ar organizacijose turėti interesų. Komisijos nariai skiriami ketverių metų kadencijai ir jais gali būti ne ilgiau kaip dvi kadencijas iš eilės. Likus ne mažiau kaip 60 dienų iki Komisijos kadencij</text:span><text:span text:style-name="T5305">os pabaigos, Komisija kreipiasi į Komisijos narius skiriančias institucijas ar organizacijas dėl naujų narių skyrimo. Komisijos nario darbo Komisijoje teisinis pagrindas yra jį paskyrusios institucijos (institucijų) ar organizacijos (organizacijų) priimtas</text:span><text:span text:style-name="T5306"><text:s/>sprendimas. Komisijos pirmininkui, pirmininko pavaduotojui ir nariams taikomos Valstybės politikų ir valstybės pareigūnų darbo apmokėjimo įstatymo nustatytos darbo apmokėjimo sąlygos ir Viešųjų ir privačių interesų derinimo valstybinėje tarnyboje įstatymo</text:span><text:span text:style-name="T5307"><text:s/>nuostatos. Kai Komisijos narys dirba ne visą darbo dieną, už darbą atliekant Komisijos nario pareigas jam apmokama atsižvelgiant į faktiškai dirbtą darbo laiką.</text:span><text:s/></text:p>
      <text:p text:style-name="P5308">Straipsnio dalies pakeitimai:</text:p>
      <text:p text:style-name="P5309"><text:span text:style-name="T5310">Nr.<text:s/></text:span><text:a xlink:href="https://www.e-tar.lt/portal/legalAct.html?documentId=2944a8a0ccf811e6a2cac7383cbb90a3" office:target-frame-name="_top" xlink:show="replace"><text:span text:style-name="T5311">XIII-109</text:span></text:a><text:span text:style-name="T5312">, 2016-12-15, paskelbta TAR 2016-12-28, i. k. 2016-29761</text:span></text:p>
      <text:p text:style-name="Normal"/>
      <text:p text:style-name="P5313"><text:span text:style-name="T5314">5</text:span><text:span text:style-name="T5315">. Komisijos nario įgaliojimai nutrūksta anksčiau laiko, kai:</text:span></text:p>
      <text:p text:style-name="P5316"><text:span text:style-name="T5317">1</text:span><text:span text:style-name="T5318">) Komisijos narys atsistatydina;</text:span></text:p>
      <text:p text:style-name="P5319"><text:span text:style-name="T5320">2</text:span><text:span text:style-name="T5321">) Komisijos narys be pateisinamos priežastie</text:span><text:span text:style-name="T5322">s daugiau kaip keturis mėnesius iš eilės nedalyvauja Komisijos posėdžiuose;</text:span></text:p>
      <text:p text:style-name="P5323"><text:span text:style-name="T5324">3</text:span><text:span text:style-name="T5325">) Komisijos nariui yra įsiteisėjęs apkaltinamasis teismo nuosprendis;</text:span></text:p>
      <text:p text:style-name="P5326"><text:span text:style-name="T5327">4</text:span><text:span text:style-name="T5328">) Komisijos narys netenka Lietuvos Respublikos pilietybės;</text:span></text:p>
      <text:p text:style-name="P5329"><text:span text:style-name="T5330">5</text:span><text:span text:style-name="T5331">) Komisijos narys teismo pripažįstam</text:span><text:span text:style-name="T5332">as neveiksniu;</text:span></text:p>
      <text:p text:style-name="P5333"><text:span text:style-name="T5334">6</text:span><text:span text:style-name="T5335">) Komisijos narys dėl sveikatos būklės negali eiti pareigų;</text:span></text:p>
      <text:p text:style-name="P5336"><text:span text:style-name="T5337">7</text:span><text:span text:style-name="T5338">) Komisijos narys miršta;</text:span></text:p>
      <text:p text:style-name="P5339"><text:span text:style-name="T5340">8</text:span><text:span text:style-name="T5341">) Komisijos narį atšaukia jį paskyrusi organizacija ar institucija po to, kai į ją kreipiasi Komisija, ne mažesne kaip 2/3 visų Komisijos<text:s/></text:span><text:span text:style-name="T5342">narių balsų dauguma pripažinusi, kad Komisijos narys padarė šiurkštų tarnybinį pažeidimą, nurodytą Komisijos nuostatuose;</text:span></text:p>
      <text:p text:style-name="P5343"><text:span text:style-name="T5344">9</text:span><text:span text:style-name="T5345">) yra šio straipsnio 18 dalyje numatyti pagrindai.</text:span></text:p>
      <text:p text:style-name="P5346"><text:span text:style-name="T5347">6</text:span><text:span text:style-name="T5348">. Tais atvejais, kai Komisijos nario įgaliojimai nutrūksta anksčiau lai</text:span><text:span text:style-name="T5349">ko šiame straipsnyje numatytais pagrindais, Komisija kreipiasi į instituciją ar organizaciją, paskyrusią Komisijos narį, kurio įgaliojimai nutrūksta anksčiau laiko, prašydama paskirti naują Komisijos narį iki kadencijos, kuriai buvo paskirtas Komisijos nar</text:span><text:span text:style-name="T5350">ys, kurio įgaliojimai nutrūko anksčiau laiko, pabaigos. Informacija apie Komisijos sudėtį ir jos pasikeitimus skelbiama Komisijos interneto svetainėje – informacinės visuomenės informavimo priemonėje, kurios valdytoja yra Komisija.</text:span></text:p>
      <text:p text:style-name="P5351"><text:span text:style-name="T5352">7</text:span><text:span text:style-name="T5353">. Šio straipsnio 5<text:s/></text:span><text:span text:style-name="T5354">dalyje įtvirtinti Komisijos nario įgaliojimų nutrūkimo ankščiau laiko pagrindai taikomi ir Komisijos pirmininkui, ir jo pavaduotojui.</text:span></text:p>
      <text:p text:style-name="P5355"><text:span text:style-name="T5356">8</text:span><text:span text:style-name="T5357">. Komisijos nario įgaliojimai nutrūksta pasibaigus jo kadencijai.<text:s/></text:span></text:p>
      <text:p text:style-name="P5358"><text:span text:style-name="T5359">9</text:span><text:span text:style-name="T5360">.</text:span><text:span text:style-name="T5361"><text:s/></text:span><text:span text:style-name="T5362">Komisijos nariais negali būti Seimo, Vyriau</text:span><text:span text:style-name="T5363">sybės nariai, LRT tarybos nariai, politinio (asmeninio) pasitikėjimo valstybės tarnautojai, asmenys, susiję su radijo ir (ar) televizijos programų transliuotojais, retransliuotojais, kitais asmenimis, teikiančiais Lietuvos Respublikos vartotojams televizij</text:span><text:span text:style-name="T5364">os programų ir (ar) atskirų programų platinimo internete paslaugas, užsakomųjų audiovizualinės žiniasklaidos paslaugų, dalijimosi vaizdo medžiaga platformos paslaugų teikėjais darbo, autorinių sutarčių ar kitais sutartiniais santykiais, taip pat radijo ir<text:s/></text:span><text:span text:style-name="T5365">(ar) televizijos programų transliuotojų, retransliuotojų, kitų asmenų, teikiančių Lietuvos Respublikos vartotojams televizijos programų ir (ar) atskirų programų platinimo internete paslaugas, užsakomųjų audiovizualinės žiniasklaidos paslaugų, dalijimosi va</text:span><text:span text:style-name="T5366">izdo medžiaga platformos paslaugų teikėjų dalyviai, juos skiriančių institucijų ar organizacijų vadovai, Komisijos administracijos darbuotojai. Komisijos pirmininkas, jo pavaduotojas negali dirbti verslo, komercijos ar kitokiose įstaigose, įmonėse ar organ</text:span><text:span text:style-name="T5367">izacijose, negali gauti jokio kito atlyginimo, išskyrus darbo užmokestį, nustatytą pagal einamas pareigas, ir užmokestį už mokslinį bei pedagoginį darbą ir autorinį atlyginimą už kūrybinę veiklą, nesusijusią su radijo ir (ar) televizijos programų transliuo</text:span><text:span text:style-name="T5368">tojais, retransliuotojais, kitais asmenimis, teikiančiais Lietuvos Respublikos vartotojams televizijos programų ir (ar) atskirų programų platinimo internete paslaugas, užsakomųjų audiovizualinės žiniasklaidos paslaugų, dalijimosi vaizdo medžiaga platformos</text:span><text:span text:style-name="T5369"><text:s/>paslaugų teikėjais ir (ar) jų dalyviais. Komisijos nariu negali būti asmuo, kurio artimi asmenys, kaip jie apibrėžti Viešųjų ir privačių interesų derinimo įstatyme, yra susiję su radijo ir (ar) televizijos programų transliuotojais, retransliuotojais</text:span><text:span text:style-name="T5370">,<text:s/></text:span><text:span text:style-name="T5371">kita</text:span><text:span text:style-name="T5372">is asmenimis, teikiančiais Lietuvos Respublikos vartotojams televizijos programų ir (ar) atskirų programų platinimo internete paslaugas, užsakomųjų audiovizualinės žiniasklaidos paslaugų, dalijimosi vaizdo medžiaga platformos paslaugų teikėjais darbo, auto</text:span><text:span text:style-name="T5373">rinių sutarčių ar kitais sutartiniais santykiais arba yra radijo ir (ar) televizijos programų transliuotojų, retransliuotojų, kitų asmenų, teikiančių Lietuvos Respublikos vartotojams televizijos programų ir (ar) atskirų programų platinimo internete paslaug</text:span><text:span text:style-name="T5374">as, užsakomųjų audiovizualinės žiniasklaidos paslaugų, dalijimosi vaizdo medžiaga platformos paslaugų teikėjų dalyviai. Politinių partijų nariai, paskirti į Komisiją, sustabdo savo narystę politinėje partijoje ir dalyvavimą jos veikloje iki savo kadencijos</text:span><text:span text:style-name="T5375"><text:s/>Komisijoje pabaigos.</text:span><text:s/></text:p>
      <text:p text:style-name="P5376">Straipsnio dalies pakeitimai:</text:p>
      <text:p text:style-name="P5377"><text:span text:style-name="T5378">Nr.<text:s/></text:span><text:a xlink:href="https://www.e-tar.lt/portal/legalAct.html?documentId=73e34ef0082f11e588da8908dfa91cac" office:target-frame-name="_top" xlink:show="replace"><text:span text:style-name="T5379">XII-1731</text:span></text:a><text:span text:style-name="T5380">, 2015-05-21, paskelbta TAR 2015-06-01, i. k. 2015-08537</text:span></text:p>
      <text:p text:style-name="P5381"><text:span text:style-name="T5382">Nr.<text:s/></text:span><text:a xlink:href="https://www.e-tar.lt/portal/legalAct.html?documentId=56ceb2d05fdd11eb9dc7b575f08e8bea" office:target-frame-name="_top" xlink:show="replace"><text:span text:style-name="T5383">XIV-180</text:span></text:a><text:span text:style-name="T5384">, 2021-01-14, paskelbta TAR 2021-01-26, i. k. 2021-01352</text:span></text:p>
      <text:p text:style-name="Normal"/>
      <text:p text:style-name="P5385"><text:span text:style-name="T5386">10</text:span><text:span text:style-name="T5387">. Komisijos pirmininką ir jo pavaduotoją Seimo Kultūros komiteto teikimu iš Komisijos narių ketverių metų laikotarpiui<text:s/></text:span><text:span text:style-name="T5388">skiria ir atleidžia Seimas. Kol Komisijos pirmininkas nėra paskirtas, jo pareigas eina vyriausias pagal amžių Komisijos narys. Asmuo negali būti Komisijos pirmininku ilgiau kaip dvi kadencijas iš eilės.</text:span><text:s/></text:p>
      <text:p text:style-name="P5389">Straipsnio dalies pakeitimai:</text:p>
      <text:p text:style-name="P5390"><text:span text:style-name="T5391">Nr.<text:s/></text:span><text:a xlink:href="https://www.e-tar.lt/portal/legalAct.html?documentId=de7eb9e090cd11e4bb408baba2bdddf3" office:target-frame-name="_top" xlink:show="replace"><text:span text:style-name="T5392">XII-1489</text:span></text:a><text:span text:style-name="T5393">, 2014-12-18, paskelbta TAR 2014-12-31, i. k. 2014-21244</text:span></text:p>
      <text:p text:style-name="P5394"><text:span text:style-name="T5395">Nr.<text:s/></text:span><text:a xlink:href="https://www.e-tar.lt/portal/legalAct.html?documentId=2944a8a0ccf811e6a2cac7383cbb90a3" office:target-frame-name="_top" xlink:show="replace"><text:span text:style-name="T5396">XIII-109</text:span></text:a><text:span text:style-name="T5397">,</text:span><text:span text:style-name="T5398"><text:s/>2016-12-15, paskelbta TAR 2016-12-28, i. k. 2016-29761</text:span></text:p>
      <text:p text:style-name="Normal"/>
      <text:p text:style-name="P5399"><text:span text:style-name="T5400">11</text:span><text:span text:style-name="T5401">. Komisijos veiklos</text:span><text:span text:style-name="T5402"><text:s/></text:span><text:span text:style-name="T5403">forma – posėdžiai,</text:span><text:span text:style-name="T5404"><text:s/></text:span><text:span text:style-name="T5405">pasitarimai. Posėdžius ne rečiau kaip kartą per mėnesį šaukia Komisijos pirmininkas savo iniciatyva arba ne mažiau kaip 1/3 Komisijos narių prašymu. Infor</text:span><text:span text:style-name="T5406">macija apie numatomus posėdžius ir jų darbotvarkė skelbiama Komisijos nustatyta tvarka.</text:span></text:p>
      <text:p text:style-name="P5407"><text:span text:style-name="T5408">12</text:span><text:span text:style-name="T5409">. Komisijos posėdžiai yra vieši. Komisijos posėdis ne mažiau kaip 2/3 dalyvaujančių Komisijos narių balsų dauguma gali būti paskelbtas uždaru, kai reikia apsaugot</text:span><text:span text:style-name="T5410">i asmens privataus gyvenimo slaptumą ar jo nuosavybę, taip pat jeigu viešas nagrinėjimas gali atskleisti valstybės, profesines ar komercines paslaptis.</text:span></text:p>
      <text:p text:style-name="P5411"><text:span text:style-name="T5412">13</text:span><text:span text:style-name="T5413">.<text:s/></text:span><text:span text:style-name="T5414">Komisijos posėdžiai laikomi teisėtais, jeigu juose dalyvauja ne mažiau kaip 2/3 Komisijos narių.</text:span><text:span text:style-name="T5415"><text:s/>Komisija priima sprendimus. Sprendimai priimami atviru balsavimu paprasta</text:span><text:span text:style-name="T5416"><text:s/></text:span><text:span text:style-name="T5417">visų Komisijos narių balsų dauguma, išskyrus šiame įstatyme nustatytus atvejus. Sprendimai išduoti licenciją, atsisakyti ją išduoti, taip pat dėl<text:s/></text:span><text:span text:style-name="T5418">Administracinių nusižengimų kodekse</text:span><text:span text:style-name="T5419"><text:s/>ir šiame įstatyme numatytų nuobaudų skyrimo, konkursų sąlygų ir rezultatų, licencijos galiojimo sustabdymo, licencijos galiojimo panaikinimo priimami ne mažesne kaip 2/3 visų Komisijos narių balsų dauguma.</text:span><text:s/></text:p>
      <text:p text:style-name="P5420">Straipsnio dalies pakeitimai:</text:p>
      <text:p text:style-name="P5421"><text:span text:style-name="T5422">Nr.<text:s/></text:span><text:a xlink:href="https://www.e-tar.lt/portal/legalAct.html?documentId=4a3748b090cd11e4bb408baba2bdddf3" office:target-frame-name="_top" xlink:show="replace"><text:span text:style-name="T5423">XII-1487</text:span></text:a><text:span text:style-name="T5424">, 2014-12-18, paskelbta TAR 2014-12-31, i. k. 2014-21232</text:span></text:p>
      <text:p text:style-name="P5425"><text:span text:style-name="T5426">Nr.<text:s/></text:span><text:a xlink:href="https://www.e-tar.lt/portal/legalAct.html?documentId=757f7840860711e6b969d7ae07280e89" office:target-frame-name="_top" xlink:show="replace"><text:span text:style-name="T5427">XII-2</text:span><text:span text:style-name="T5428">615</text:span></text:a><text:span text:style-name="T5429">, 2016-09-20, paskelbta TAR 2016-09-29, i. k. 2016-24189</text:span></text:p>
      <text:p text:style-name="Normal"/>
      <text:p text:style-name="P5430"><text:span text:style-name="T5431">14</text:span><text:span text:style-name="T5432">.</text:span><text:span text:style-name="T5433"><text:s/></text:span><text:span text:style-name="T5434">Komisijos sprendimus pasirašo Komisijos pirmininkas, o kai jo nėra, – jo pavaduotojas, kai Komisijos pirmininkas yra laikinai išvykęs į užsienį arba dėl ligos laikinai negali eiti savo pa</text:span><text:span text:style-name="T5435">reigų. Komisijos pirmininko pavaduotojas atlieka ir kitas funkcijas, kai Komisijos pirmininkas laikinai negali eiti savo pareigų. Komisijos sprendimai, kurie yra norminiai teisės aktai, skelbiami Teisės aktų registre. Komisijos sprendimai, kurie yra normin</text:span><text:span text:style-name="T5436">iai teisės aktai, įsigalioja kitą dieną po jų paskelbimo Teisės aktų registre, jeigu pačiuose sprendimuose nenustatyta vėlesnė jų įsigaliojimo data. Komisijos priimti individualūs teisės aktai skelbiami Komisijos interneto svetainėje – informacinės visuome</text:span><text:span text:style-name="T5437">nės informavimo priemonėje, kurios valdytoja yra Komisija, ir įsigalioja jų paskelbimo dieną, jeigu juose nenustatyta vėlesnė jų įsigaliojimo data. Visi Komisijos norminių teisės aktų projektai derinami su visuomene viešosiomis konsultacijomis. Viešųjų kon</text:span><text:span text:style-name="T5438">sultacijų tvarka nustatoma Komisijos nuostatuose. Komisijos sprendimai radijo ir (ar) televizijos programų transliuotojams, retransliuotojams, kitiems asmenims, teikiantiems Lietuvos Respublikos vartotojams televizijos programų ir (ar) atskirų programų pla</text:span><text:span text:style-name="T5439">tinimo internete paslaugas, arba užsakomųjų audiovizualinės žiniasklaidos paslaugų, dalijimosi vaizdo medžiaga platformos paslaugų teikėjams yra privalomi, juos šie asmenys gali skųsti teismui per 30 dienų nuo Komisijos sprendimų įsigaliojimo dienos.</text:span><text:s/></text:p>
      <text:p text:style-name="P5440">Straipsnio dalies pakeitimai:</text:p>
      <text:p text:style-name="P5441"><text:span text:style-name="T5442">Nr.<text:s/></text:span><text:a xlink:href="https://www.e-tar.lt/portal/legalAct.html?documentId=73e34ef0082f11e588da8908dfa91cac" office:target-frame-name="_top" xlink:show="replace"><text:span text:style-name="T5443">XII-1731</text:span></text:a><text:span text:style-name="T5444">, 2015-05-21, paskelbta TAR 2015-06-01, i. k. 2015-08537</text:span></text:p>
      <text:p text:style-name="P5445"><text:span text:style-name="T5446">Nr.<text:s/></text:span><text:a xlink:href="https://www.e-tar.lt/portal/legalAct.html?documentId=56ceb2d05fdd11eb9dc7b575f08e8bea" office:target-frame-name="_top" xlink:show="replace"><text:span text:style-name="T5447">XIV-180</text:span></text:a><text:span text:style-name="T5448">, 2021-01-14, paskelbta TAR 2021-01-26, i. k. 2021-01352</text:span></text:p>
      <text:p text:style-name="Normal"/>
      <text:p text:style-name="P5449"><text:span text:style-name="T5450">15</text:span><text:span text:style-name="T5451">. Komisijos veiklą užtikrina Komisijos administracija. Komisijos administracijai vadovauja Komisijos pirmininkas. Komisijos pirmininkas admini</text:span><text:span text:style-name="T5452">stracijos veiklą organizuoja pagal Komisijos nuostatus. Komisijos administracijos struktūrą tvirtina Komisijos pirmininkas. Komisijos administracijos didžiausią leistiną valstybės tarnautojų ir darbuotojų, dirbančių pagal darbo sutartis ir gaunančių darbo<text:s/></text:span><text:span text:style-name="T5453">užmokestį iš valstybės biudžeto ir valstybės pinigų fondų, pareigybių skaičių nustato Seimo valdyba.</text:span><text:s/></text:p>
      <text:p text:style-name="P5454">Straipsnio dalies pakeitimai:</text:p>
      <text:p text:style-name="P5455"><text:span text:style-name="T5456">Nr.<text:s/></text:span><text:a xlink:href="https://www.e-tar.lt/portal/legalAct.html?documentId=5e549cc0ebde11e7acd7ea182930b17f" office:target-frame-name="_top" xlink:show="replace"><text:span text:style-name="T5457">XIII-893</text:span></text:a><text:span text:style-name="T5458">, 2017-12-14,<text:s/></text:span><text:span text:style-name="T5459">paskelbta TAR 2017-12-28, i. k. 2017-21493</text:span></text:p>
      <text:p text:style-name="Normal"/>
      <text:p text:style-name="P5460"><text:span text:style-name="T5461">16</text:span><text:span text:style-name="T5462">.</text:span><text:span text:style-name="T5463"><text:s/></text:span><text:span text:style-name="T5464">Komisijos veiklai finansuoti radijo ir (ar) televizijos programų transliuotojai, retransliuotojai, asmenys, teikiantys Lietuvos Respublikos vartotojams televizijos programų ir (ar) atskirų programų platin</text:span><text:span text:style-name="T5465">imo internete paslaugas, užsakomųjų audiovizualinės žiniasklaidos paslaugų teikėjai, dalijimosi vaizdo medžiaga platformos paslaugų teikėjai, išskyrus LRT, gaunantys pajamas iš radijo ir (ar) televizijos programų transliavimo, retransliavimo, televizijos p</text:span><text:span text:style-name="T5466">rogramų ir (ar) atskirų programų platinimo internete ir (ar) užsakomųjų audiovizualinės žiniasklaidos paslaugų, dalijimosi vaizdo medžiaga platformos paslaugų teikimo veiklos, privalo mokėti įmokas į Komisijos, kaip biudžetinės įstaigos, banko sąskaitą. Įm</text:span><text:span text:style-name="T5467">okos dydis yra 0,8 procento pajamų, gautų iš komercinių audiovizualinių pranešimų, reklamos, abonementinio mokesčio ir kitos veiklos, susijusios su radijo ir (ar) televizijos programų transliavimu, retransliavimu, televizijos programų ir (ar) atskirų progr</text:span><text:span text:style-name="T5468">amų platinimo internete ir (ar) užsakomosiomis audiovizualinės žiniasklaidos paslaugomis, dalijimosi vaizdo medžiaga platformos paslaugomis. Audiovizualinių paslaugų rinkos dalyviai privalo pervesti įmokas į Komisijos, kaip biudžetinės įstaigos, sąskaitą k</text:span><text:span text:style-name="T5469">as ketvirtį ne vėliau kaip iki kito ketvirčio pirmo mėnesio 30 dienos. Iš radijo ir (ar) televizijos programų transliuotojų, retransliuotojų, kitų asmenų, teikiančių Lietuvos Respublikos vartotojams televizijos programų ir (ar) atskirų programų platinimo i</text:span><text:span text:style-name="T5470">nternete paslaugas, užsakomųjų audiovizualinės žiniasklaidos paslaugų, dalijimosi vaizdo medžiaga platformos paslaugų teikėjų, kurie nepervedė įmokų į Komisijos, kaip biudžetinės įstaigos, sąskaitą, šios lėšos išieškomos per teismą. Komisijos finansavimo š</text:span><text:span text:style-name="T5471">altiniai yra valstybės biudžeto asignavimai, paramos lėšos, leidybinės veiklos pajamos ir kitos teisėtai gaunamos lėšos. Komisijos pajamos, gautos pagal šį straipsnį ir įmokėtos į valstybės biudžetą, gali būti naudojamos tik Komisijos strateginiame veiklos</text:span><text:span text:style-name="T5472"><text:s/>plane numatytoms ir įgyvendinamoms programoms finansuoti.</text:span><text:s/></text:p>
      <text:p text:style-name="P5473">Straipsnio dalies pakeitimai:</text:p>
      <text:p text:style-name="P5474"><text:span text:style-name="T5475">Nr.<text:s/></text:span><text:a xlink:href="https://www.e-tar.lt/portal/legalAct.html?documentId=73e34ef0082f11e588da8908dfa91cac" office:target-frame-name="_top" xlink:show="replace"><text:span text:style-name="T5476">XII-1731</text:span></text:a><text:span text:style-name="T5477">, 2015-05-21, paskelbta TAR 2015-06-01, i. k. 2015-08537</text:span></text:p>
      <text:p text:style-name="P5478"><text:span text:style-name="T5479">Nr.<text:s/></text:span><text:a xlink:href="https://www.e-tar.lt/portal/legalAct.html?documentId=5e549cc0ebde11e7acd7ea182930b17f" office:target-frame-name="_top" xlink:show="replace"><text:span text:style-name="T5480">XIII-893</text:span></text:a><text:span text:style-name="T5481">, 2017-12-14, paskelbta TAR 2017-12-28, i. k. 2017-21493</text:span></text:p>
      <text:p text:style-name="P5482"><text:span text:style-name="T5483">Nr.<text:s/></text:span><text:a xlink:href="https://www.e-tar.lt/portal/legalAct.html?documentId=56ceb2d05fdd11eb9dc7b575f08e8bea" office:target-frame-name="_top" xlink:show="replace"><text:span text:style-name="T5484">XIV-180</text:span></text:a><text:span text:style-name="T5485">, 2021-01-14, paskelbta TAR 2021-01-26, i. k. 2021-01352</text:span></text:p>
      <text:p text:style-name="Normal"/>
      <text:p text:style-name="P5486"><text:span text:style-name="T5487">17</text:span><text:span text:style-name="T5488">. Komisija kiekvienais metais rengia detalią metinę planuojamų pajamų ir išlaidų sąmatą. Komisijos buhalterinė apskaita organizuojama ir tvarkoma, finansinių ataskaitų rin</text:span><text:span text:style-name="T5489">kiniai sudaromi ir teikiami Buhalterinės apskaitos įstatyme ir Viešojo sektoriaus atskaitomybės įstatyme ir kituose teisės aktuose bei viešojo sektoriaus apskaitos ir finansinės atskaitomybės standartuose nustatyta tvarka. Komisijos praėjusių metų finansin</text:span><text:span text:style-name="T5490">ių ataskaitų rinkinį patikrina Komisijos parinktas auditorius ar audito įmonė ne vėliau kaip iki balandžio 1 dienos. Auditorius ar audito įmonė parenkami Viešųjų pirkimų įstatyme nustatyta tvarka. Atlikus auditą, Komisijai pateikiama nepriklausomo auditori</text:span><text:span text:style-name="T5491">aus išvada ir audito ataskaita, kurias Komisija paskelbia viešai savo interneto</text:span><text:span text:style-name="T5492"><text:s/>svetainėje</text:span><text:span text:style-name="T5493">. Komisijos valstybinį auditą atlieka Lietuvos Respublikos valstybės kontrolė.</text:span></text:p>
      <text:p text:style-name="P5494"><text:span text:style-name="T5495">18</text:span><text:span text:style-name="T5496">. Kiekvienais metais iki balandžio 1 dienos Komisija pateikia Seimui praėjusių me</text:span><text:span text:style-name="T5497">tų Komisijos veiklos ataskaitą ir finansinių ataskaitų rinkinį kartu su nepriklausomo auditoriaus išvada ir audito ataskaita</text:span><text:span text:style-name="T5498">.<text:s/></text:span><text:span text:style-name="T5499">Šias ataskaitas išklauso Seimo Kultūros komitetas.<text:s/></text:span></text:p>
      <text:p text:style-name="P5500">Straipsnio dalies pakeitimai:</text:p>
      <text:p text:style-name="P5501"><text:span text:style-name="T5502">Nr.<text:s/></text:span><text:a xlink:href="https://www.e-tar.lt/portal/legalAct.html?documentId=2944a8a0ccf811e6a2cac7383cbb90a3" office:target-frame-name="_top" xlink:show="replace"><text:span text:style-name="T5503">XIII-109</text:span></text:a><text:span text:style-name="T5504">, 2016-12-15, paskelbta TAR 2016-12-28, i. k. 2016-29761</text:span></text:p>
      <text:p text:style-name="P5505"><text:span text:style-name="T5506">Nr.<text:s/></text:span><text:a xlink:href="https://www.e-tar.lt/portal/legalAct.html?documentId=7c0a20d0ec8a11e78a1adea6fe72f3c5" office:target-frame-name="_top" xlink:show="replace"><text:span text:style-name="T5507">XIII-966</text:span></text:a><text:span text:style-name="T5508">, 2017-12-21, paskelbta TAR 2017-12-29, i. k. 2017-21724</text:span></text:p>
      <text:p text:style-name="Normal"/>
      <text:p text:style-name="P5509"><text:span text:style-name="T5510">19</text:span><text:span text:style-name="T5511">.</text:span><text:span text:style-name="T5512"><text:s/></text:span><text:span text:style-name="T5513">Komisijos nariams ir administracijai draudžiama platinti informaciją, kuri yra radijo ir (ar) televizijos programų transliuotojų, retransliuotojų, kitų asmenų, teikiančių Liet</text:span><text:span text:style-name="T5514">uvos Respublikos vartotojams televizijos programų ir (ar) atskirų programų platinimo internete paslaugas, užsakomųjų audiovizualinės žiniasklaidos paslaugų, dalijimosi vaizdo medžiaga platformos paslaugų teikėjų, informacinės visuomenės informavimo priemon</text:span><text:span text:style-name="T5515">ių valdytojų komercinė paslaptis.<text:s/></text:span><text:span text:style-name="T5516">Šioje dalyje nurodytas draudimas taikomas ir pasibaigus Komisijos narių įgaliojimams bei nutrūkus administracijos darbuotojų darbo santykiams su Komisija.</text:span><text:s/></text:p>
      <text:p text:style-name="P5517">Straipsnio dalies pakeitimai:</text:p>
      <text:p text:style-name="P5518"><text:span text:style-name="T5519">Nr.<text:s/></text:span><text:a xlink:href="https://www.e-tar.lt/portal/legalAct.html?documentId=73e34ef0082f11e588da8908dfa91cac" office:target-frame-name="_top" xlink:show="replace"><text:span text:style-name="T5520">XII-1731</text:span></text:a><text:span text:style-name="T5521">, 2015-05-21, paskelbta TAR 2015-06-01, i. k. 2015-08537</text:span></text:p>
      <text:p text:style-name="P5522"><text:span text:style-name="T5523">Nr.<text:s/></text:span><text:a xlink:href="https://www.e-tar.lt/portal/legalAct.html?documentId=56ceb2d05fdd11eb9dc7b575f08e8bea" office:target-frame-name="_top" xlink:show="replace"><text:span text:style-name="T5524">XIV-180</text:span></text:a><text:span text:style-name="T5525">, 2021-01-14, pa</text:span><text:span text:style-name="T5526">skelbta TAR 2021-01-26, i. k. 2021-01352</text:span></text:p>
      <text:p text:style-name="Normal"/>
      <text:p text:style-name="P5527"><text:span text:style-name="T5528">Straipsnio pakeitimai:</text:span></text:p>
      <text:p text:style-name="Normal"><text:span text:style-name="T5529">Nr.<text:s/></text:span><text:a xlink:href="http://www3.lrs.lt/cgi-bin/preps2?a=382799&amp;b=" office:target-frame-name="_top" xlink:show="replace"><text:span text:style-name="T5530">XI-1046</text:span></text:a><text:span text:style-name="T5531">, 2010-09-30, Žin., 2010, Nr. 123-6260 (2010-10-18)</text:span></text:p>
      <text:p text:style-name="Normal"><text:span text:style-name="T5532">Nr.<text:s/></text:span><text:a xlink:href="http://www3.lrs.lt/cgi-bin/preps2?a=427599&amp;b=" office:target-frame-name="_top" xlink:show="replace"><text:span text:style-name="T5533">XI-2071</text:span></text:a><text:span text:style-name="T5534">, 2012-06-14, Žin., 2012, Nr. 76-3924 (2012-06-30)</text:span></text:p>
      <text:p text:style-name="Normal"><text:span text:style-name="T5535">Nr.<text:s/></text:span><text:a xlink:href="http://www3.lrs.lt/cgi-bin/preps2?a=436792&amp;b=" office:target-frame-name="_top" xlink:show="replace"><text:span text:style-name="T5536">XI-2353</text:span></text:a><text:span text:style-name="T5537">, 2012-11-06, Žin., 2012, Nr. 132-6681 (2012-11-15)</text:span></text:p>
      <text:p text:style-name="P5538"/>
      <text:p text:style-name="P5539"><text:span text:style-name="T5540">48</text:span><text:span text:style-name="T5541"><text:s/></text:span><text:span text:style-name="T5542">straipsnis.<text:s/></text:span><text:span text:style-name="T5543">Lietuvos radijo ir televizijos komisijos kompetencija</text:span></text:p>
      <text:p text:style-name="P5544"><text:span text:style-name="T5545">1</text:span><text:span text:style-name="T5546">.</text:span><text:span text:style-name="T5547"><text:s/></text:span><text:span text:style-name="T5548">Komisija:</text:span></text:p>
      <text:p text:style-name="P5549"><text:span text:style-name="T5550">1</text:span><text:span text:style-name="T5551">)</text:span><text:span text:style-name="T5552"><text:s/></text:span><text:span text:style-name="T5553">kartu su Ryšių reguliavimo tarnyba rengia ir tvirtina radijo dažnių skyrimo radijo ir televizijos programoms transliuoti ir siųsti planą;</text:span></text:p>
      <text:p text:style-name="P5554"><text:span text:style-name="T5555">2</text:span><text:span text:style-name="T5556">)</text:span><text:span text:style-name="T5557"><text:s/></text:span><text:span text:style-name="T5558">teikia Vyriausybės įgal</text:span><text:span text:style-name="T5559">iotai institucijai tvirtinti Transliavimo veiklos ir retransliuojamo turinio licencijavimo taisykles;</text:span></text:p>
      <text:p text:style-name="P5560"><text:span text:style-name="T5561">3</text:span><text:span text:style-name="T5562">)</text:span><text:span text:style-name="T5563"><text:s/></text:span><text:span text:style-name="T5564">šiame įstatyme ir Transliavimo veiklos ir retransliuojamo turinio licencijavimo taisyklėse nustatyta tvarka skelbia ir vykdo konkursus transliavimo</text:span><text:span text:style-name="T5565"><text:s/>licencijoms ir (ar) retransliuojamo turinio licencijoms gauti, nustato šių konkursų, licencijų ir leidimų sąlygas, išduoda licencijas, leidimus, keičia licencijų, leidimų sąlygas;</text:span></text:p>
      <text:p text:style-name="P5566"><text:span text:style-name="T5567">4</text:span><text:span text:style-name="T5568">)</text:span><text:span text:style-name="T5569"><text:s/></text:span><text:span text:style-name="T5570">teikia Vyriausybės įgaliotai institucijai tvirtinti metinės įmokos d</text:span><text:span text:style-name="T5571">ydžio nustatymo tvarkos aprašą;</text:span></text:p>
      <text:p text:style-name="P5572"><text:span text:style-name="T5573">5</text:span><text:span text:style-name="T5574">) šiame įstatyme nustatytais atvejais, taip pat<text:s/></text:span><text:span text:style-name="T5575">Komisijai pakeitus licencijoje (leidime) nustatytą licencijuojamos radijo ir (ar) televizijos programų transliavimo ar retransliavimo veiklos teritoriją ar gavus pranešimą</text:span><text:span text:style-name="T5576"><text:s/>apie nelicencijuojamos radijo ir (ar) televizijos programų transliavimo ar retransliavimo veiklos teritorijos pasikeitimą,<text:s/></text:span><text:span text:style-name="T5577">kreipiasi į Vyriausybės įgaliotą instituciją dėl metinės įmokos dydžio nustatymo ir (ar) pakeitimo konkrečiam asmeniui;</text:span></text:p>
      <text:p text:style-name="P5578"><text:span text:style-name="T5579">6</text:span><text:span text:style-name="T5580">)</text:span><text:span text:style-name="T5581"><text:s/></text:span><text:span text:style-name="T5582">nusta</text:span><text:span text:style-name="T5583">to užsakomųjų audiovizualinės žiniasklaidos paslaugų, dalijimosi vaizdo medžiaga platformos paslaugų teikėjų pranešimo registravimo tvarką;</text:span></text:p>
      <text:p text:style-name="P5584"><text:span text:style-name="T5585">7</text:span><text:span text:style-name="T5586">)</text:span><text:span text:style-name="T5587"><text:s/></text:span><text:span text:style-name="T5588">prižiūri, kaip transliuotojai, retransliuotojai, kiti asmenys, teikiantys Lietuvos Respublikos vartotojams<text:s/></text:span><text:span text:style-name="T5589">televizijos programų ir (ar) atskirų programų platinimo internete paslaugas, užsakomųjų audiovizualinės žiniasklaidos paslaugų teikėjai laikosi Transliavimo veiklos ir retransliuojamo turinio licencijavimo taisyklių, šio ir kitų įstatymų nuostatų dėl retra</text:span><text:span text:style-name="T5590">nsliuojamų, platinamų internete radijo ir (ar) televizijos programų arba atskirų programų parinkimo, teikimo skleisti ir skleidimo, kitų teisės aktų reikalavimų dėl viešosios informacijos turinio ir jos skleidimo, Komisijos patvirtintų taisyklių dėl televi</text:span><text:span text:style-name="T5591">zijos programų paketų sudarymo ir sprendimų, licencijų sąlygų, ir vykdo elektroninių ryšių tinklais retransliuojamų audiovizualinių kūrinių, radijo ir (ar) televizijos programų stebėseną;</text:span></text:p>
      <text:p text:style-name="P5592"><text:span text:style-name="T5593">8</text:span><text:span text:style-name="T5594">)</text:span><text:span text:style-name="T5595"><text:s/></text:span><text:span text:style-name="T5596">tvirtina taisykles dėl retransliuotojų ir kitų asmenų, teikia</text:span><text:span text:style-name="T5597">nčių Lietuvos Respublikos vartotojams televizijos programų ir (ar) atskirų programų platinimo internete paslaugas, televizijos programų paketų sudarymo ir nustato reikalavimus retransliuotojų ir kitų asmenų, teikiančių televizijos programų ir (ar) atskirų<text:s/></text:span><text:span text:style-name="T5598">programų platinimo internete paslaugas, vykdomai programų parinkimo, teikimo skleisti ir skleidimo visuomenei veiklai ir prižiūri, kaip laikomasi šių reikalavimų;</text:span></text:p>
      <text:p text:style-name="P5599"><text:span text:style-name="T5600">9</text:span><text:span text:style-name="T5601">)</text:span><text:span text:style-name="T5602"><text:s/></text:span><text:span text:style-name="T5603">prižiūri, kaip radijo ir (ar) televizijos programų transliuotojai, retransliuotojai, k</text:span><text:span text:style-name="T5604">iti asmenys, teikiantys Lietuvos Respublikos vartotojams televizijos programų ir (ar) atskirų programų platinimo internete paslaugas, užsakomųjų audiovizualinės žiniasklaidos paslaugų, dalijimosi vaizdo medžiaga platformos paslaugų teikėjai laikosi šio įst</text:span><text:span text:style-name="T5605">atymo ir Nepilnamečių apsaugos nuo neigiamo viešosios informacijos poveikio įstatymo, prisiimtų įsipareigojimų, licencijų, leidimų sąlygų ir Komisijos sprendimų;</text:span></text:p>
      <text:p text:style-name="P5606"><text:span text:style-name="T5607">10</text:span><text:span text:style-name="T5608">)</text:span><text:span text:style-name="T5609"><text:s/></text:span><text:span text:style-name="T5610">pagal Komisijos nustatytą tvarką nagrinėja vartotojų skundus dėl radijo ir (ar) televi</text:span><text:span text:style-name="T5611">zijos programų transliuotojų, užsakomųjų audiovizualinės žiniasklaidos paslaugų teikėjų, taip pat dėl kitų asmenų, teikiančių vartotojams televizijos programų ir (ar) atskirų programų platinimo internete, dalijimosi vaizdo medžiaga platformos paslaugas, ve</text:span><text:span text:style-name="T5612">iklos;</text:span></text:p>
      <text:p text:style-name="P5613"><text:span text:style-name="T5614">11</text:span><text:span text:style-name="T5615">)</text:span><text:span text:style-name="T5616"><text:s/></text:span><text:span text:style-name="T5617">gavusi motyvuotą prašymą šio įstatymo 19</text:span><text:span text:style-name="T5618"><text:s/></text:span><text:span text:style-name="T5619">straipsnio 5 ar 6</text:span><text:span text:style-name="T5620"><text:s/></text:span><text:span text:style-name="T5621">dalyje nurodytu pagrindu, policijos pranešimą šio įstatymo 19</text:span><text:span text:style-name="T5622"><text:s/></text:span><text:span text:style-name="T5623">straipsnio 9</text:span><text:span text:style-name="T5624"><text:s/></text:span><text:span text:style-name="T5625">dalies 3</text:span><text:span text:style-name="T5626"><text:s/></text:span><text:span text:style-name="T5627">punkte nurodytu pagrindu arba atlikusi tyrimą, arba šio įstatymo 50</text:span><text:span text:style-name="T5628"><text:s/></text:span><text:span text:style-name="T5629">straipsnio 1</text:span><text:span text:style-name="T5630"><text:s/></text:span><text:span text:style-name="T5631">dalies 4, 7, 8</text:span><text:span text:style-name="T5632"><text:s/></text:span><text:span text:style-name="T5633">pu</text:span><text:span text:style-name="T5634">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5635"><text:span text:style-name="T5636">1</text:span><text:span text:style-name="T5637">2</text:span><text:span text:style-name="T5638">)</text:span><text:span text:style-name="T5639"><text:s/></text:span><text:span text:style-name="T5640">pagal savo kompetenciją prižiūri, kaip įgyvendinamos Nepilnamečių apsaugos nuo neigiamo viešosios informacijos poveikio įstatymo nuostatos;</text:span></text:p>
      <text:p text:style-name="P5641"><text:span text:style-name="T5642">13</text:span><text:span text:style-name="T5643">)</text:span><text:span text:style-name="T5644"><text:s/></text:span><text:span text:style-name="T5645">nustato įstatymų ir Europos Sąjungos teisės aktų reikalavimų, keliamų radijo ir (ar) televizijos progra</text:span><text:span text:style-name="T5646">mų sandarai ir turiniui, komerciniams audiovizualiniams pranešimams ir reklamos transliavimui, audiovizualinės žiniasklaidos paslaugų, radijo programų ir atskirų programų rėmimo radijo ir (ar) televizijos programose įgyvendinimo tvarką, pagal savo kompeten</text:span><text:span text:style-name="T5647">ciją priima kitus įstatymų įgyvendinamuosius teisės aktus dėl šio ir kitų įstatymų nuostatų įgyvendinimo;</text:span></text:p>
      <text:p text:style-name="P5648"><text:span text:style-name="T5649">14</text:span><text:span text:style-name="T5650">)</text:span><text:span text:style-name="T5651"><text:s/></text:span><text:span text:style-name="T5652">prižiūri, kaip televizijos programų transliuotojai, užsakomųjų audiovizualinės žiniasklaidos paslaugų teikėjai laikosi šio įstatymo nuostatų d</text:span><text:span text:style-name="T5653">ėl Europos kūrinių ir nepriklausomų kūrėjų sukurtų kūrinių apimties transliuojamose televizijos programose ir kataloguose, teisės rodyti programas apie visuomenei reikšmingus įvykius, šio įstatymo reikalavimų, keliamų televizijos reklamai ir komerciniams a</text:span><text:span text:style-name="T5654">udiovizualiniams pranešimams, audiovizualinės žiniasklaidos paslaugų, radijo programų ir atskirų programų rėmimui, prekių rodymui programose;</text:span></text:p>
      <text:p text:style-name="P5655"><text:span text:style-name="T5656">15</text:span><text:span text:style-name="T5657">)</text:span><text:span text:style-name="T5658"><text:s/></text:span><text:span text:style-name="T5659">teikia siūlymus dėl radijo ir (ar) televizijos programų transliuotojų, retransliuotojų, kitų asmenų, teiki</text:span><text:span text:style-name="T5660">ančių Lietuvos Respublikos vartotojams televizijos programų ir (ar) atskirų programų platinimo internete paslaugas, užsakomųjų audiovizualinės žiniasklaidos paslaugų, dalijimosi vaizdo medžiaga platformos paslaugų teikėjų veiklą reglamentuojančių įstatymų<text:s/></text:span><text:span text:style-name="T5661">ir kitų su šia veikla susijusių teisės aktų projektų rengimo;</text:span></text:p>
      <text:p text:style-name="P5662"><text:span text:style-name="T5663">16</text:span><text:span text:style-name="T5664">)</text:span><text:span text:style-name="T5665"><text:s/></text:span><text:span text:style-name="T5666">kreipiasi į Vilniaus apygardos administracinį teismą dėl neteisėtai vykdomos transliavimo, užsakomųjų audiovizualinės žiniasklaidos paslaugų, dalijimosi vaizdo medžiaga platformos paslau</text:span><text:span text:style-name="T5667">gų teikimo, televizijos programų ir (ar) atskirų programų platinimo internete veiklos, neteisėtai vykdomo radijo ir (ar) televizijos programų retransliavimo nutraukimo;</text:span></text:p>
      <text:p text:style-name="P5668"><text:span text:style-name="T5669">17</text:span><text:span text:style-name="T5670">)</text:span><text:span text:style-name="T5671"><text:s/></text:span><text:span text:style-name="T5672">šio įstatymo nustatyta tvarka stabdo užsienio valstybių audiovizualinės<text:s/></text:span><text:span text:style-name="T5673">žiniasklaidos paslaugų teikėjų parengtų paslaugų teikimą Lietuvos Respublikos teritorijoje;</text:span></text:p>
      <text:p text:style-name="P5674"><text:span text:style-name="T5675">18</text:span><text:span text:style-name="T5676">)</text:span><text:span text:style-name="T5677"><text:s/></text:span><text:span text:style-name="T5678">kaupia aktualią informaciją apie radijo ir (ar) televizijos programų transliuotojus, retransliuotojus, kitus asmenis, teikiančius Lietuvos Respublikos varto</text:span><text:span text:style-name="T5679">tojams televizijos programų ir (ar) atskirų programų platinimo internete paslaugas, užsakomųjų audiovizualinės žiniasklaidos paslaugų, dalijimosi vaizdo medžiaga platformos paslaugų teikėjus, analizuoja jų veiklą, rengia informacinę ir metodinę medžiagą ši</text:span><text:span text:style-name="T5680">ais klausimais;</text:span></text:p>
      <text:p text:style-name="P5681"><text:span text:style-name="T5682">19</text:span><text:span text:style-name="T5683">)</text:span><text:span text:style-name="T5684"><text:s/></text:span><text:span text:style-name="T5685">konsultuojasi ir keičiasi informacija su kompetentingomis užsienio valstybių ir tarptautinėmis institucijomis dėl radijo ir (ar) televizijos programų transliuotojų, retransliuotojų, kitų asmenų, teikiančių Lietuvos Respublikos varto</text:span><text:span text:style-name="T5686">tojams televiz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5687"><text:span text:style-name="T5688">20</text:span><text:span text:style-name="T5689">)</text:span><text:span text:style-name="T5690"><text:s/></text:span><text:span text:style-name="T5691">kas 2 metus parengia ir teikia Seimui analitinę apžvalgą apie Lietuvos audiovizualinės politikos įgyvendinimą, audiovizualinės žiniasklaidos paslaugų raidą, pateikia statistinius duomenis apie visų Lietuvos Respublikos teritorijoje veikiančių audi</text:span><text:span text:style-name="T5692">ovizualinės žiniasklaidos paslaugų teikėjų, retransliuotojų, kitų asmenų, teikiančių Lietuvos Respublikos vartotojams televizijos programų ir (ar) atskirų programų platinimo internete paslaugas, ir dalijimosi vaizdo medžiaga platformos paslaugų teikėjų vei</text:span><text:span text:style-name="T5693">klą įgyvendinant šio įstatymo nuostatas, taip pat nurodo priežastis, trukdančias įgyvendinti konkrečias nuostatas, ir priemones, kurių imtasi ar numatoma imtis trūkumams pašalinti;</text:span></text:p>
      <text:p text:style-name="P5694"><text:span text:style-name="T5695">21</text:span><text:span text:style-name="T5696">)</text:span><text:span text:style-name="T5697"><text:s/></text:span><text:span text:style-name="T5698">bendradarbiauja su kitų Europos Sąjungos valstybių narių ir užsieni</text:span><text:span text:style-name="T5699">o valstybių tokias pačias funkcijas atliekančiomis institucijomis, pagal savo kompetenciją atstovauja Lietuvos Respublikai tarptautinėse organizacijose;</text:span></text:p>
      <text:p text:style-name="P5700"><text:span text:style-name="T5701">22</text:span><text:span text:style-name="T5702">)</text:span><text:span text:style-name="T5703"><text:s/></text:span><text:span text:style-name="T5704">nustato transliuojamų, retransliuojamų radijo ir (ar) televizijos programų, televizijos program</text:span><text:span text:style-name="T5705">ų ir (ar) atskirų programų, platinamų internete, užsakomųjų audiovizualinės žiniasklaidos paslaugų, dalijimosi vaizdo medžiaga platformos paslaugų teikimo kodavimo tvarką;</text:span></text:p>
      <text:p text:style-name="P5706"><text:span text:style-name="T5707">23</text:span><text:span text:style-name="T5708">)</text:span><text:span text:style-name="T5709"><text:s/></text:span><text:span text:style-name="T5710">pagal kompetenciją įgyvendina Reglamentą (ES) 2017/2394;</text:span></text:p>
      <text:p text:style-name="P5711"><text:span text:style-name="T5712">24</text:span><text:span text:style-name="T5713">)</text:span><text:span text:style-name="T5714"><text:s/></text:span><text:span text:style-name="T5715">informuoja<text:s/></text:span><text:span text:style-name="T5716">Europos Komisiją apie nustatytus reikalavimus audiovizualinės žiniasklaidos paslaugų ir dalijimosi vaizdo medžiaga platformos paslaugų teikėjams, kai šie reikalavimai nustato detalesnes ar griežtesnes taisykles, negu numatyta Europos Sąjungos teisėje;</text:span></text:p>
      <text:p text:style-name="P5717"><text:span text:style-name="T5718">25</text:span><text:span text:style-name="T5719">)</text:span><text:span text:style-name="T5720"><text:s/></text:span><text:span text:style-name="T5721">teikia Europos Komisijai Lietuvos Respublikos jurisdikcijai priklausančių audiovizualinės žiniasklaidos paslaugų, dalijimosi vaizdo medžiaga platformos paslaugų teikėjų sąrašą;</text:span></text:p>
      <text:p text:style-name="P5722"><text:span text:style-name="T5723">26</text:span><text:span text:style-name="T5724">) gavusi informaciją, kad Lietuvos Respublikos jurisdikcijai priklaus</text:span><text:span text:style-name="T5725">ančio audioviz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5726"><text:span text:style-name="T5727">27</text:span><text:span text:style-name="T5728">)</text:span><text:span text:style-name="T5729"><text:s/></text:span><text:span text:style-name="T5730">atlieka kitas įstatymų ir kitų teisės aktų nustatytas funkcijas.</text:span></text:p>
      <text:p text:style-name="P5731"><text:span text:style-name="T5732">2</text:span><text:span text:style-name="T5733">.</text:span><text:span text:style-name="T5734"><text:s/></text:span><text:span text:style-name="T5735">Komisija radijo ir (ar) televizijos programų transliuotojams, retransliuotojams, kitiems asmenims, teikiantiems Lietuvos Respublikos vartotojams televizijos programų ir (ar) at</text:span><text:span text:style-name="T5736">skirų programų platinimo internete paslaugas, užsakomųjų audiovizualinės žiniasklaidos paslaugų, dalijimosi vaizdo medžiaga platformos paslaugų teikėjams, pažeidusiems šio įstatymo, Nepilnamečių apsaugos nuo neigiamo viešosios informacijos poveikio įstatym</text:span><text:span text:style-name="T5737">o reikalavimus, transliavimo, retransliuojamo turinio licencijų, leidimų reikalavimus, taip pat nevykdantiems Komisijos sprendimų ar įpareigojimų, šio įstatymo nustatyta tvarka atlikusi tyrimą, gali taikyti šias poveikio priemones:</text:span></text:p>
      <text:p text:style-name="P5738"><text:span text:style-name="T5739">1</text:span><text:span text:style-name="T5740">)</text:span><text:span text:style-name="T5741"><text:s/></text:span><text:span text:style-name="T5742">už šio įstatymo 19</text:span><text:span text:style-name="T5743"><text:s/></text:span><text:span text:style-name="T5744">straipsnio 1</text:span><text:span text:style-name="T5745"><text:s/></text:span><text:span text:style-name="T5746">dalyje nurodytos neskelbtinos informacijos paskelbimą, teikimą skleisti ir skleidimą – taikyti įspėjimą arba šio straipsnio 3</text:span><text:span text:style-name="T5747"><text:s/></text:span><text:span text:style-name="T5748">dalyje nurodytą baudą radijo ir (ar) televizijos programų transliuotojams bei užsakomųjų audiovizualinės žiniasklaido</text:span><text:span text:style-name="T5749">s paslaugų teikėjams;</text:span></text:p>
      <text:p text:style-name="P5750"><text:span text:style-name="T5751">2</text:span><text:span text:style-name="T5752">)</text:span><text:span text:style-name="T5753"><text:s/></text:span><text:span text:style-name="T5754">už šio įstatymo 33</text:span><text:span text:style-name="T5755"><text:s/></text:span><text:span text:style-name="T5756">straipsnio 12</text:span><text:span text:style-name="T5757"><text:s/></text:span><text:span text:style-name="T5758">dalies 1 ir 2</text:span><text:span text:style-name="T5759"><text:s/></text:span><text:span text:style-name="T5760">punktuose, taip pat šio įstatymo 34</text:span><text:span text:style-name="T5761">1</text:span><text:span text:style-name="T5762"> straipsnyje nurodytų Komisijos sprendimų nevykdymą – taikyti šio straipsnio 3</text:span><text:span text:style-name="T5763"><text:s/></text:span><text:span text:style-name="T5764">dalyje nurodytą baudą retransliuotojui, kitam asmeniui,<text:s/></text:span><text:span text:style-name="T5765">teikiančiam Lietuvos Respublikos vartotojams televizijos programų ir (ar) atskirų programų platinimo internete paslaugas;</text:span></text:p>
      <text:p text:style-name="P5766"><text:span text:style-name="T5767">3</text:span><text:span text:style-name="T5768">)</text:span><text:span text:style-name="T5769"><text:s/></text:span><text:span text:style-name="T5770">Administracinių nusižengimų kodekso nustatytais atvejais skirti administracines nuobaudas;</text:span></text:p>
      <text:p text:style-name="P5771"><text:span text:style-name="T5772">4</text:span><text:span text:style-name="T5773">)</text:span><text:span text:style-name="T5774"><text:s/></text:span><text:span text:style-name="T5775">už Nepilnamečių apsaugos nuo<text:s/></text:span><text:span text:style-name="T5776">neigiamo viešosios informacijos poveikio įstatyme nustatytos informacijos paskelbimą skirti įspėjimą arba Administracinių nusižengimų kodekse nustatytą administracinę nuobaudą;</text:span></text:p>
      <text:p text:style-name="P5777"><text:span text:style-name="T5778">5</text:span><text:span text:style-name="T5779">)</text:span><text:span text:style-name="T5780"><text:s/></text:span><text:span text:style-name="T5781">šio įstatymo nustatytais atvejais sustabdyti arba panaikinti transliavim</text:span><text:span text:style-name="T5782">o licencijos ir (ar) retransliuojamo turinio licencijos galiojimą;</text:span></text:p>
      <text:p text:style-name="P5783"><text:span text:style-name="T5784">6</text:span><text:span text:style-name="T5785">)</text:span><text:span text:style-name="T5786"><text:s/></text:span><text:span text:style-name="T5787">šio straipsnio 4 ir 5</text:span><text:span text:style-name="T5788"><text:s/></text:span><text:span text:style-name="T5789">dalyse nustatytais atvejais kreiptis į Vilniaus apygardos administracinį teismą dėl nelicencijuojamos transliavimo, retransliavimo, televizijos programų ir (ar)</text:span><text:span text:style-name="T5790"><text:s/>atskirų programų platinimo internete ir užsakomųjų audiovizualinės žiniasklaidos paslaugų veiklos laikino sustabdymo ar neteisėtos transliavimo, retransliavimo, televizijos programų ir (ar) atskirų programų platinimo internete veiklos, užsakomųjų audioviz</text:span><text:span text:style-name="T5791">ualinės žiniasklaidos paslaugų, dalijimosi vaizdo medžiaga platformos paslaugų teikimo veiklos nutraukimo.</text:span></text:p>
      <text:p text:style-name="P5792"><text:span text:style-name="T5793">3</text:span><text:span text:style-name="T5794">.</text:span><text:span text:style-name="T5795"><text:s/></text:span><text:span text:style-name="T5796">Transliuotojui, užsakomųjų audiovizualinės žiniasklaidos paslaugų teikėjui už šio įstatymo 19 straipsnio 1 dalyje nurodytos informacijos pas</text:span><text:span text:style-name="T5797">kelbimą, o retransliuotojui, kitam asmeniui, teikiančiam Lietuvos Respublikos vartotojams televizijos programų ir (ar) atskirų programų platinimo internete paslaugas, – už šio įstatymo 33 straipsnio 12 dalies 1 ir 2 punktuose, taip pat šio įstatymo 34</text:span><text:span text:style-name="T5798">1</text:span><text:span text:style-name="T5799"><text:s/>str</text:span><text:span text:style-name="T5800">aipsnyje nurodytų Komisijos sprendimų nevykdymą gali būti skiriama bauda iki 3 procentų transliuotojo, retransliuotojo, kito asmens, teikiančio Lietuvos Respublikos vartotojams televizijos programų ir (ar) atskirų programų platinimo internete paslaugas, už</text:span><text:span text:style-name="T5801">sakomųjų audiovizualinės žiniasklaidos paslaugų teikėjo bendrųjų metinių pajamų praėjusiais ūkiniais metais, o tais atvejais, kai bendrąsias metines pajamas apskaičiuoti sunku arba neįmanoma, – iki vieno šimto tūkstančių eurų.</text:span></text:p>
      <text:p text:style-name="P5802"><text:span text:style-name="T5803">4</text:span><text:span text:style-name="T5804">.</text:span><text:span text:style-name="T5805"><text:s/></text:span><text:span text:style-name="T5806">Komisija turi teisę kr</text:span><text:span text:style-name="T5807">eiptis į Vilniaus apygardos administracinį teismą dėl nelicencijuojamos transliavimo, retransliavimo, televizijos programų ir (ar) atskirų programų platinimo internete, užsakomųjų audiovizualinės žiniasklaidos paslaugų, dalijimosi vaizdo medžiaga platformo</text:span><text:span text:style-name="T5808">s paslaugų teikimo veiklos laikino sustabdymo ne ilgiau kaip 3 mėnesiams, jeigu:</text:span></text:p>
      <text:p text:style-name="P5809"><text:span text:style-name="T5810">1</text:span><text:span text:style-name="T5811">)</text:span><text:span text:style-name="T5812"><text:s/></text:span><text:span text:style-name="T5813">transliuotojas, retransliuotojas, kitas asmuo, teikiantis Lietuvos Respublikos vartotojams televizijos programų ir (ar) atskirų programų platinimo internete paslaugas, už</text:span><text:span text:style-name="T5814">sakomųjų audiovizualinės žiniasklaidos paslaugų teikėjas per 3 mėnesius nesumoka šio straipsnio 3 dalyje nurodytos jam paskirtos baudos;</text:span></text:p>
      <text:p text:style-name="P5815"><text:span text:style-name="T5816">2</text:span><text:span text:style-name="T5817">)</text:span><text:span text:style-name="T5818"><text:s/></text:span><text:span text:style-name="T5819">po šio straipsnio 3 dalyje nurodytos baudos skyrimo ar kitų šiame įstatyme nustatytų poveikio priemonių taikymo<text:s/></text:span><text:span text:style-name="T5820">už Komisijos sprendimų nevykdymą transliuotojas, retransliuotojas, kitas asmuo, teikiantis Lietuvos Respublikos vartotojams televizijos programų ir (ar) atskirų programų platinimo internete paslaugas, užsakomųjų audiovizualinės žiniasklaidos paslaugų teikė</text:span><text:span text:style-name="T5821">jas, dalijimosi vaizdo medžiaga platformos paslaugų teikėjas ir toliau nevykdo Komisijos sprendimo;</text:span></text:p>
      <text:p text:style-name="P5822"><text:span text:style-name="T5823">3</text:span><text:span text:style-name="T5824">)</text:span><text:span text:style-name="T5825"><text:s/></text:span><text:span text:style-name="T5826">transliuotojas, retransliuotojas, kitas asmuo, teikiantis Lietuvos Respublikos vartotojams televizijos programų ir (ar) atskirų programų platinimo in</text:span><text:span text:style-name="T5827">ternete paslaugas, užsakomųjų audiovizualinės žiniasklaidos paslaugų teikėjas, dalijimosi vaizdo medžiaga platformos paslaugų teikėjas laiku nesumoka metinės įmokos arba nustatytų įmokų Komisijos veiklai finansuoti ir jam per paskutinius 24 mėnesius už tok</text:span><text:span text:style-name="T5828">į patį pažeidimą buvo skirti du įspėjimai.</text:span></text:p>
      <text:p text:style-name="P5829"><text:span text:style-name="T5830">5</text:span><text:span text:style-name="T5831">.</text:span><text:span text:style-name="T5832"><text:s/></text:span><text:span text:style-name="T5833">Komisija turi teisę kreiptis į Vilniaus apygardos administracinį teismą dėl transliavimo, retransliavimo, televizijos programų ir (ar) atskirų programų platinimo internete veiklos, užsakomųjų audiovizuali</text:span><text:span text:style-name="T5834">nės žiniasklaidos paslaugų, dalijimosi vaizdo medžiaga platformos paslaugų teikimo ir kitokios neteisėtos veiklos nutraukimo, jeigu:</text:span></text:p>
      <text:p text:style-name="P5835"><text:span text:style-name="T5836">1</text:span><text:span text:style-name="T5837">)</text:span><text:span text:style-name="T5838"><text:s/></text:span><text:span text:style-name="T5839">transliuotojas, retransliuotojas, kitas asmuo, teikiantis Lietuvos Respublikos vartotojams televizijos programų ir<text:s/></text:span><text:span text:style-name="T5840">(ar) atskirų programų platinimo internete paslaugas, užsakomųjų audiovizualinės žiniasklaidos paslaugų teikėjas, dalijimosi vaizdo medžiaga platformos paslaugų teikėjas vykdo transliavimo, retransliavimo, televizijos programų ir (ar) atskirų programų plati</text:span><text:span text:style-name="T5841">nimo internete, užsakomųjų audiovizualinės žiniasklaidos paslaugų, dalijimosi vaizdo medžiaga platformos paslaugų teikimo veiklą po šio straipsnio 4 dalyje nurodytu pagrindu priimto teismo sprendimo įsiteisėjimo arba po transliavimo licencijos ir (ar) retr</text:span><text:span text:style-name="T5842">ansliuojamo turinio licencijos panaikinimo;</text:span></text:p>
      <text:p text:style-name="P5843"><text:span text:style-name="T5844">2</text:span><text:span text:style-name="T5845">)</text:span><text:span text:style-name="T5846"><text:s/></text:span><text:span text:style-name="T5847">asmenys, vykdantys nelicencijuojamą radijo ir (ar) televizijos programų transliavimo veiklą, teikiantys Lietuvos Respublikos vartotojams televizijos programų ir (ar) atskirų programų platinimo internete pa</text:span><text:span text:style-name="T5848">slaugas, užsakomųjų audiovizualinės žiniasklaidos paslaugų teikėjai, dalijimosi vaizdo medžiaga platformos paslaugų teikėjai, taip pat retransliuotojai, kurie radijo ir (ar) televizijos programoms retransliuoti nenaudoja radijo dažnių skyrimo radijo ir tel</text:span><text:span text:style-name="T5849">evizijos programoms transliuoti ir siųsti plane numatytų radijo dažnių (kanalų), pradėjo vykdyti veiklą nepranešę Komisijai šio įstatymo nustatyta tvarka.</text:span></text:p>
      <text:p text:style-name="P5850"><text:span text:style-name="T5851">6</text:span><text:span text:style-name="T5852">.</text:span><text:span text:style-name="T5853"><text:s/></text:span><text:span text:style-name="T5854">Komisija, atlikusi tyrimą ir nustačiusi, kad asmenys, teikiantys Lietuvos Respublikos vartot</text:span><text:span text:style-name="T5855">ojams televizijos programų ir (ar) atskirų programų platinimo internete paslaugas, pradėjo vykdyti šią veiklą nepranešę Komisijai šio įstatymo nustatyta tvarka, turi teisę:</text:span></text:p>
      <text:p text:style-name="P5856"><text:span text:style-name="T5857">1</text:span><text:span text:style-name="T5858">)</text:span><text:span text:style-name="T5859"><text:s/></text:span><text:span text:style-name="T5860">duoti privalomus nurodymus elektroninės informacijos prieglobos paslaugų teikė</text:span><text:span text:style-name="T5861">jui skubiai pašalinti elektroninės informacijos prieglobos paslaugų teikėjo saugomą informaciją, naudojamą vykdant veiklą, apie kurią Komisijai nebuvo pranešta, arba panaikinti galimybę šią informaciją pasiekti;</text:span></text:p>
      <text:p text:style-name="P5862"><text:span text:style-name="T5863">2</text:span><text:span text:style-name="T5864">)</text:span><text:span text:style-name="T5865"><text:s/></text:span><text:span text:style-name="T5866">duoti privalomus nurodymus viešųjų<text:s/></text:span><text:span text:style-name="T5867">el</text:span><text:span text:style-name="T5868">ektroninių</text:span><text:span text:style-name="T5869"><text:s/>ryšių tinklų ir (ar) viešųjų elektroninių ryšių paslaugų teikėjui panaikinti galimybę pasiekti informaciją, naudojamą vykdant veiklą, apie kurią nebuvo pranešta teisės aktų nustatyta tvarka.</text:span></text:p>
      <text:p text:style-name="P5870"><text:span text:style-name="T5871">7</text:span><text:span text:style-name="T5872">.</text:span><text:span text:style-name="T5873"><text:s/></text:span><text:span text:style-name="T5874">Komisija, siekdama atlikti šio straipsnio 6 d</text:span><text:span text:style-name="T5875">alyje nurodytus veiksmus, privalo Vilniaus apygardos administraciniam teismui pateikti prašymą išduoti leidimą atlikti veiksmus. Šiame prašyme turi būti nurodytas įtariamą pažeidimą padariusio asmens vardas ir pavardė arba pavadinimas, įtariamo pažeidimo (</text:span><text:span text:style-name="T5876">įtariamų pažeidimų) pobūdis ir veiksmai, kuriuos numatoma atlikti. Vilniaus apygardos administracinis teismas prašymą išduoti leidimą atlikti veiksmus išnagrinėja ir priima motyvuotą nutartį patenkinti prašymą išduoti leidimą atlikti veiksmus arba atmesti<text:s/></text:span><text:span text:style-name="T5877">šį prašymą. Prašymas išduoti leidimą atlikti veiksmus turi būti išnagrinėtas ir teismo nutartis priimta ne vėliau kaip per 72 valandas nuo prašymo išduoti leidimą atlikti veiksmus pateikimo momento. Jeigu Komisija nesutinka su Vilniaus apygardos administra</text:span><text:span text:style-name="T5878">cinio teismo nutartimi atmesti prašymą išduoti leidimą atlikti veiksmus, ji turi teisę per 7 kalendorines dienas nuo šios nutarties priėmimo dienos apskųsti nutartį Lietuvos vyriausiajam administraciniam teismui. Lietuvos vyriausiasis administracinis teism</text:span><text:span text:style-name="T5879">as skundą dėl Vilniaus apygardos administracinio teismo nutarties atmesti prašymą išduoti leidimą atlikti veiksmus turi išnagrinėti ne vėliau kaip per 7 kalendorines dienas nuo Komisijos skundo priėmimo dienos. Lietuvos vyriausiojo administracinio teismo p</text:span><text:span text:style-name="T5880">riimta nutartis yra galutinė ir neskundžiama. Teismai, nagrinėdami prašymus ir skundus dėl leidimo atlikti veiksmus išdavimo, privalo užtikrinti pateiktos informacijos ir planuojamų veiksmų slaptumą.</text:span></text:p>
      <text:p text:style-name="P5881"><text:span text:style-name="T5882">8</text:span><text:span text:style-name="T5883">.</text:span><text:span text:style-name="T5884"><text:s/></text:span><text:span text:style-name="T5885">Galimybių pasiekti informaciją, kuri naudojama vy</text:span><text:span text:style-name="T5886">kdant televizijos programų ir (ar) atskirų programų platinimo internete Lietuvos Respublikos vartotojams veiklą, apie kurią nebuvo pranešta teisės aktų nustatyta tvarka, panaikinimo užtikrinimo tvarką nustato Vyriausybė ar jos įgaliota institucija.</text:span></text:p>
      <text:p text:style-name="P5887"><text:span text:style-name="T5888">9</text:span><text:span text:style-name="T5889">.</text:span><text:span text:style-name="T5890"><text:s/></text:span><text:span text:style-name="T5891">Komisija, įstatymų nustatyta tvarka taikydama poveikio priemones radijo ir (ar) televizijos programų transliuotojams, retransliuotojams, kitiems asmenims, teikiantiems Lietuvos Respublikos vartotojams televizijos programų ir (ar) atskirų programų platinimo</text:span><text:span text:style-name="T5892"><text:s/>internete paslaugas, užsakomųjų audiovizualinės žiniasklaidos paslaugų, dalijimosi vaizdo medžiaga platformos paslaugų teikėjams, pažeidusiems šio įstatymo, Nepilnamečių apsaugos nuo neigiamo viešosios informacijos poveikio įstatymo ar transliavimo licenc</text:span><text:span text:style-name="T5893">ijų ir (ar) retransliuojamo turinio licencijų reikalavimus, nevykdantiems Komisijos sprendimų, atsižvelgia į:</text:span></text:p>
      <text:p text:style-name="P5894"><text:span text:style-name="T5895">1</text:span><text:span text:style-name="T5896">)</text:span><text:span text:style-name="T5897"><text:s/></text:span><text:span text:style-name="T5898">pažeidimo ar Komisijos sprendimo nevykdymo pavojingumą;</text:span></text:p>
      <text:p text:style-name="P5899"><text:span text:style-name="T5900">2</text:span><text:span text:style-name="T5901">)</text:span><text:span text:style-name="T5902"><text:s/></text:span><text:span text:style-name="T5903">pažeidimo ar Komisijos sprendimo nevykdymo trukmę;</text:span></text:p>
      <text:p text:style-name="P5904"><text:span text:style-name="T5905">3</text:span><text:span text:style-name="T5906">)</text:span><text:span text:style-name="T5907"><text:s/></text:span><text:span text:style-name="T5908">pažeidimo ar<text:s/></text:span><text:span text:style-name="T5909">Komisijos sprendimo nevykdymo pasekmes;</text:span></text:p>
      <text:p text:style-name="P5910"><text:span text:style-name="T5911">4</text:span><text:span text:style-name="T5912">)</text:span><text:span text:style-name="T5913"><text:s/></text:span><text:span text:style-name="T5914">transliuotojo, retransliuotojo, kito asmens, teikiančio Lietuvos Respublikos vartotojams televizijos programų ir (ar) atskirų programų platinimo internete paslaugas, užsakomųjų audiovizualinės žiniasklaidos pa</text:span><text:span text:style-name="T5915">slaugų, dalijimosi vaizdo medžiaga platformos paslaugų teikėjo atsakomybę lengvinančias ar sunkinančias aplinkybes. Komisija, taikydama poveikio priemones, atsakomybę lengvinančiomis aplinkybėmis gali pripažinti ir kitas šiame įstatyme nenurodytas aplinkyb</text:span><text:span text:style-name="T5916">es.</text:span></text:p>
      <text:p text:style-name="P5917"><text:span text:style-name="T5918">10</text:span><text:span text:style-name="T5919">.</text:span><text:span text:style-name="T5920"><text:s/></text:span><text:span text:style-name="T5921">Atsakomybę lengvinančiomis aplinkybėmis laikoma tai, kad transliuotojas, retransliuotojas, kitas asmuo, teikiantis Lietuvos Respublikos vartotojams televizijos programų ir (ar) atskirų programų platinimo internete paslaugas, užsakomųjų audiov</text:span><text:span text:style-name="T5922">izualinės žiniasklaidos paslaugų, dalijimosi vaizdo medžiaga platformos paslaugų teikėjas, padarę šio įstatymo pažeidimą ar nevykdantys Komisijos sprendimo, savo noru užkirto kelią žalingiems pažeidimo padariniams, aktyviai bendradarbiavo su Komisija tyrim</text:span><text:span text:style-name="T5923">o metu.</text:span></text:p>
      <text:p text:style-name="P5924"><text:span text:style-name="T5925">11</text:span><text:span text:style-name="T5926">.</text:span><text:span text:style-name="T5927"><text:s/></text:span><text:span text:style-name="T5928">Atsakomybę sunkinančiomis aplinkybėmis laikoma tai, kad transliuotojas, retransliuotojas, kitas asmuo, teikiantis Lietuvos Respublikos vartotojams televizijos programų ir (ar) atskirų programų platinimo internete paslaugas, užsakomųjų<text:s/></text:span><text:span text:style-name="T5929">audiovizualinės žiniasklaidos paslaugų, dalijimosi vaizdo medžiaga platformos paslaugų teikėjas kliudė Komisijai vykdyti tyrimą, slėpė padarytą šio įstatymo pažeidimą, tęsė šio įstatymo pažeidimą sudarančius veiksmus.</text:span></text:p>
      <text:p text:style-name="P5930"><text:span text:style-name="T5931">12</text:span><text:span text:style-name="T5932">.</text:span><text:span text:style-name="T5933"><text:s/></text:span><text:span text:style-name="T5934">Konkretus baudos dydis nustato</text:span><text:span text:style-name="T5935">mas įvertinus šio straipsnio 9, 10, 11</text:span><text:span text:style-name="T5936"><text:s/></text:span><text:span text:style-name="T5937">dalyse nurodytas aplinkybes. Jeigu yra atsakomybę lengvinančių aplinkybių, baudos dydis mažinamas nuo vidurkio iki minimumo, o jeigu yra atsakomybę sunkinančių aplinkybių, baudos dydis didinamas nuo vidurkio iki maksi</text:span><text:span text:style-name="T5938">mumo. Jeigu yra atsakomybę lengvinančių ir sunkinančių aplinkybių, baudos dydis nustatomas atsižvelgiant į jų kiekį ir reikšmingumą.</text:span></text:p>
      <text:p text:style-name="P5939"><text:span text:style-name="T5940">13</text:span><text:span text:style-name="T5941">.</text:span><text:span text:style-name="T5942"><text:s/></text:span><text:span text:style-name="T5943">Komisija sprendimą dėl šio straipsnio 2, 3, 4, 5 dalyse nurodytų poveikio priemonių taikymo kitais negu šio įstatym</text:span><text:span text:style-name="T5944">o 19 straipsnio 5 dalyje nurodytais atvejais turi priimti per 20 darbo dienų nuo tyrimo pradžios. Prieš priimdama sprendimą, Komisija suinteresuotiems asmenims raštu pateikia tyrimo išvadas ir sudaro galimybes per Komisijos nustatytą protingą terminą raštu</text:span><text:span text:style-name="T5945"><text:s/>pateikti savo paaiškinimus dėl šio įstatymo reikalavimų, transliavimo licencijų ir (ar) retransliuojamo turinio licencijų reikalavimų, taip pat Komisijos sprendimų nevykdymo.</text:span></text:p>
      <text:p text:style-name="P5946"><text:span text:style-name="T5947">14</text:span><text:span text:style-name="T5948">.</text:span><text:span text:style-name="T5949"><text:s/></text:span><text:span text:style-name="T5950">Baigus tyrimą, šio įstatymo pažeidimu įtariamiems asmenims sudaroma gali</text:span><text:span text:style-name="T5951">mybė susipažinti su tyrimo bylos medžiaga, išskyrus atvejus, kai Komisija motyvuotai nusprendžia neleisti susipažinti su dalimi medžiagos, sudarančios valstybės ar tarnybos paslaptį arba kito ūkio subjekto komercinę paslaptį. Komisijos sprendimas neleisti<text:s/></text:span><text:span text:style-name="T5952">susipažinti su dalimi medžiagos, sudarančios valstybės ar tarnybos paslaptį arba kito ūkio subjekto komercinę paslaptį, per 30</text:span><text:span text:style-name="T5953"><text:s/></text:span><text:span text:style-name="T5954">dienų<text:s/></text:span><text:span text:style-name="T5955">nuo pranešimo apie tokio sprendimo priėmimą gavimo dienos</text:span><text:span text:style-name="T5956"><text:s/>gali būti skundžiamas Vilniaus apygardos administraciniam teismui</text:span><text:span text:style-name="T5957">.</text:span></text:p>
      <text:p text:style-name="P5958"><text:span text:style-name="T5959">15</text:span><text:span text:style-name="T5960">.</text:span><text:span text:style-name="T5961"><text:s/></text:span><text:span text:style-name="T5962">Prieš Komisijai priimant sprendimą dėl šio įstatymo pažeidimo, pažeidimu įtariami asmenys ir kiti suinteresuoti asmenys turi teisę duoti paaiškinimus ir būti išklausyti Komisijos posėdžio metu. Apie posėdžio vietą ir laiką jiems turi būti iš anks</text:span><text:span text:style-name="T5963">to pranešta apie tai paskelbiant Komisijos interneto svetainėje ir individualiai išsiunčiant arba įteikiant tokį pranešimą. Apie numatomą posėdį Komisija taip pat turi teisę pranešti per visuomenės informavimo priemones.</text:span></text:p>
      <text:p text:style-name="P5964"><text:span text:style-name="T5965">16</text:span><text:span text:style-name="T5966">.</text:span><text:span text:style-name="T5967"><text:s/></text:span><text:span text:style-name="T5968">Komisijos posėdžiai, kurių<text:s/></text:span><text:span text:style-name="T5969">metu išklausomi pažeidimu įtariami asmenys ir kiti suinteresuoti asmenys, yra vieši. Komisija savo iniciatyva, pažeidimu įtariamų asmenų arba kitų suinteresuotų asmenų prašymu gali paskelbti posėdį uždarą, jeigu tai būtina siekiant apsaugoti valstybės ar t</text:span><text:span text:style-name="T5970">arnybos paslaptis arba ūkio subjektų komercines paslaptis.</text:span></text:p>
      <text:p text:style-name="P5971"><text:span text:style-name="T5972">17</text:span><text:span text:style-name="T5973">.</text:span><text:span text:style-name="T5974"><text:s/></text:span><text:span text:style-name="T5975">Laikoma, kad pažeidimu įtariami asmenys ir kiti suinteresuoti asmenys buvo išklausyti, kai yra duomenų, kad jiems buvo tinkamai pranešta apie Komisijos posėdžio vietą ir laiką, buvo suteikt</text:span><text:span text:style-name="T5976">a galimybė duoti paaiškinimus, susipažinti su tyrimo išvadomis, o pažeidimu įtariamiems asmenims buvo suteikta galimybė susipažinti su tyrimo bylos medžiaga.</text:span></text:p>
      <text:p text:style-name="P5977"><text:span text:style-name="T5978">18</text:span><text:span text:style-name="T5979">.</text:span><text:span text:style-name="T5980"><text:s/></text:span><text:span text:style-name="T5981">Komisijos sprendimai dėl baudos paskyrimo gali būti skundžiami Vilniaus apygardos administ</text:span><text:span text:style-name="T5982">raciniam teismui. Nurodytų Komisijos sprendimų apskundimas nestabdo šių sprendimų vykdymo.</text:span></text:p>
      <text:p text:style-name="P5983"><text:span text:style-name="T5984">19</text:span><text:span text:style-name="T5985">.</text:span><text:span text:style-name="T5986"><text:s/></text:span><text:span text:style-name="T5987">Radijo ir (ar) televizijos programų transliuotojas, retransliuotojas, kitas asmuo, teikiantis Lietuvos Respublikos vartotojams televizijos programų ir (ar) a</text:span><text:span text:style-name="T5988">tskirų programų platinimo internete paslaugas, užsakomųjų audiovizualinės žiniasklaidos paslaugų teikėjas Komisijos paskirtą baudą privalo sumokėti į valstybės biudžetą ne vėliau kaip per 3 mėnesius nuo baudos paskyrimo dienos. Jeigu radijo ir (ar) televiz</text:span><text:span text:style-name="T5989">ijos programų transliuotojas, retransliuotojas, kitas asmuo, teikiantis Lietuvos Respublikos vartotojams televizijos programų ir (ar) atskirų programų platinimo internete paslaugas, užsakomųjų audiovizualinės žiniasklaidos paslaugų teikėjas sumoka baudą, o</text:span><text:span text:style-name="T5990"><text:s/>įsiteisėjusiu teismo sprendimu paskirta bauda sumažinama arba panaikinama, permokėta piniginė suma įskaitoma arba grąžinama radijo ir (ar) televizijos programų transliuotojui, retransliuotojui, kitam asmeniui, teikiančiam Lietuvos Respublikos vartotojams<text:s/></text:span><text:span text:style-name="T5991">televizijos programų ir (ar) atskirų programų platinimo internete paslaugas, užsakomųjų audiovizualinės žiniasklaidos paslaugų teikėjui<text:s/></text:span><text:span text:style-name="T5992">mutatis mutandis<text:s/></text:span><text:span text:style-name="T5993">vadovaujantis Mokesčių administravimo įstatymo nustatyta mokesčių permokų įskaitymo arba grąžinimo tvar</text:span><text:span text:style-name="T5994">ka. Jeigu radijo ir (ar) televizijos programų transliuotojas, retransliuotojas, kitas asmuo, teikiantis Lietuvos Respublikos vartotojams televizijos programų ir (ar) atskirų programų platinimo internete paslaugas, užsakomųjų audiovizualinės žiniasklaidos p</text:span><text:span text:style-name="T5995">aslaugų teikėjas nesumoka baudos per šioje dalyje nustatytą terminą, skaičiuojamos Civilinio kodekso 6.210 straipsnio 1 dalyje nustatyto dydžio palūkanos. Palūkanos pradedamos skaičiuoti nuo kitos dienos po to, kai sueina šioje dalyje nustatytas terminas.<text:s/></text:span><text:span text:style-name="T5996">Palūkanos yra skaičiuojamos kiekvieną dieną ir baigiamos skaičiuoti tą dieną, kai bauda sumokama į valstybės biudžetą, bet ne ilgiau kaip 180 dienų.</text:span></text:p>
      <text:p text:style-name="P5997"><text:span text:style-name="T5998">20</text:span><text:span text:style-name="T5999">.</text:span><text:span text:style-name="T6000"><text:s/></text:span><text:span text:style-name="T6001">Šio straipsnio 4 ir 5 dalyse numatytais atvejais kreipdamasi į Vilniaus apygardos administracinį te</text:span><text:span text:style-name="T6002">ismą, Komisija pateikia teismui objektyviais duomenimis (faktais) ir teisės aktų normomis pagrįstą prašymą dėl nelicencijuojamos transliavimo, retransliavimo, televizijos programų ir (ar) atskirų programų platinimo internete, užsakomųjų audiovizualinės žin</text:span><text:span text:style-name="T6003">iasklaidos paslaugų, dalijimosi vaizdo medžiaga platformos paslaugų teikimo veiklos laikino sustabdymo ar neteisėtos transliavimo, retransliavimo, televizijos programų ar atskirų programų platinimo internete, užsakomųjų audiovizualinės žiniasklaidos paslau</text:span><text:span text:style-name="T6004">gų, dalijimosi vaizdo medžiaga platformos paslaugų teikimo veiklos nutraukimo ir pateikia prašymo laikinai sustabdyti nelicencijuojamą ar nutraukti neteisėtą transliavimo, retransliavimo, televizijos programų ar atskirų programų platinimo internete, užsako</text:span><text:span text:style-name="T6005">mųjų audiovizualinės žiniasklaidos paslaugų, dalijimosi vaizdo medžiaga platformos paslaugų teikimo veiklą faktinį ir juridinį pagrindą patvirtinančių dokumentų kopijas ir kitą būtiną medžiagą. Vilniaus apygardos administracinis teismas turi priimti sprend</text:span><text:span text:style-name="T6006">imą laikinai sustabdyti nelicencijuojamą veiklą ar nutraukti neteisėtą transliavimo, retransliavimo, televizijos programų ir (ar) atskirų programų platinimo internete, užsakomųjų audiovizualinės žiniasklaidos paslaugų, dalijimosi vaizdo medžiaga platformos</text:span><text:span text:style-name="T6007"><text:s/>paslaugų teikimo veiklą arba atmesti prašymą ne vėliau kaip per 30 dienų nuo prašymo priėmimo dienos. Vilniaus apygardos administracinio teismo sprendimas dėl Komisijos prašymo laikinai sustabdyti nelicencijuojamą ar nutraukti neteisėtą transliavimo, retr</text:span><text:span text:style-name="T6008">ansliavimo, televizijos programų ir (ar) atskirų programų platinimo internete, užsakomųjų audiovizualinės žiniasklaidos paslaugų, dalijimosi vaizdo medžiaga platformos paslaugų teikimo veiklą per 14 dienų nuo jo paskelbimo gali būti apeliacine tvarka skund</text:span><text:span text:style-name="T6009">žiamas Lietuvos vyriausiajam administraciniam teismui. Lietuvos vyriausiasis administracinis teismas apeliacinį skundą turi išnagrinėti ne vėliau kaip per 30 dienų nuo jo priėmimo dienos.</text:span></text:p>
      <text:p text:style-name="P6010"><text:span text:style-name="T6011">21</text:span><text:span text:style-name="T6012">.</text:span><text:span text:style-name="T6013"><text:s/></text:span><text:span text:style-name="T6014">Atlikdama šio straipsnio 1 dalies 9 punkte nustatytas<text:s/></text:span><text:span text:style-name="T6015">funkcijas, Komisija gali kreiptis dėl išvadų į žurnalistų etikos inspektorių dėl viešosios informacijos priskyrimo informacijos, kuri daro neigiamą poveikį nepilnamečių fiziniam, protiniam ar doroviniam vystymuisi, kategorijai, jeigu Komisijos nariams kyla</text:span><text:span text:style-name="T6016"><text:s/>abejonių vertinant viešosios informacijos žalą nepilnamečių fiziniam, protiniam ar doroviniam vystymuisi arba tokios viešosios informacijos vertinimas reikalauja specialių žinių. Gavęs tokį paklausimą, žurnalistų etikos inspektorius privalo per 10</text:span><text:span text:style-name="T6017"> </text:span><text:span text:style-name="T6018">darbo d</text:span><text:span text:style-name="T6019">ienų pateikti Komisijai savo arba Žurnalistų etikos inspektoriaus tarnybos ekspertų išvadas prašomu klausimu.</text:span></text:p>
      <text:p text:style-name="P6020"><text:span text:style-name="T6021">22</text:span><text:span text:style-name="T6022">.</text:span><text:span text:style-name="T6023"><text:s/></text:span><text:span text:style-name="T6024">Komisija, atlikdama jai teisės aktais nustatytas funkcijas, turi teisę:</text:span></text:p>
      <text:p text:style-name="P6025"><text:span text:style-name="T6026">1</text:span><text:span text:style-name="T6027">)</text:span><text:span text:style-name="T6028"><text:s/></text:span><text:span text:style-name="T6029">neatlygintinai gauti iš radijo ir (ar) televizijos programų t</text:span><text:span text:style-name="T6030">ransliuotojų, retransliuotojų, kitų asmenų, teikiančių Lietuvos Respublikos vartotojams televizijos programų ir (ar) atskirų programų platinimo internete paslaugas, užsakomųjų audiovizualinės žiniasklaidos paslaugų, dalijimosi vaizdo medžiaga platformos pa</text:span><text:span text:style-name="T6031">slaugų teikėjų, informacinės visuomenės informavimo priemonių valdytojų, valstybės ir savivaldybių institucijų, įstaigų, Vyriausybės ar ministerijų sudarytų komisijų, kitų juridinių asmenų informaciją, taip pat ir tokią, kuri sudaro komercinę paslaptį, rei</text:span><text:span text:style-name="T6032">kalingą Komisijos funkcijoms atlikti;</text:span></text:p>
      <text:p text:style-name="P6033"><text:span text:style-name="T6034">2</text:span><text:span text:style-name="T6035">)</text:span><text:span text:style-name="T6036"><text:s/></text:span><text:span text:style-name="T6037">gauti iš radijo ir (ar) televizijos programų transliuotojų, retransliuotojų, kitų asmenų, teikiančių Lietuvos Respublikos vartotojams televizijos programų ir (ar) atskirų programų platinimo internete paslaugas,<text:s/></text:span><text:span text:style-name="T6038">užsakomųjų audiovizualinės žiniasklaidos paslaugų, dalijimosi vaizdo medžiaga platformos paslaugų teikėjų, informacinės visuomenės informavimo priemonių valdytojų, valstybės ir savivaldybių institucijų, įstaigų, Vyriausybės ar ministerijų sudarytų komisijų</text:span><text:span text:style-name="T6039">, kitų asmenų dokumentus ir kitą informaciją, reikalingą Komisijos kompetencijai priskirtų atitinkamų įstatymų pažeidimų tyrimams atlikti;</text:span></text:p>
      <text:p text:style-name="P6040"><text:span text:style-name="T6041">3</text:span><text:span text:style-name="T6042">)</text:span><text:span text:style-name="T6043"><text:s/></text:span><text:span text:style-name="T6044">pasitelkti policiją, atliekant patikrinimus dėl galimai neteisėtai vykdomos transliavimo, retransliavimo, tele</text:span><text:span text:style-name="T6045">vizijos programų ir (ar) atskirų programų platinimo internete, užsakomųjų audiovizualinės žiniasklaidos paslaugų, dalijimosi vaizdo medžiaga platformos paslaugų teikimo veiklos, taip pat dėl neteisėtai ir (ar) pažeidžiant teisės aktų reikalavimus, nustatyt</text:span><text:span text:style-name="T6046">us transliuojamoms, retransliuojamoms, platinamoms internete ar skleidžiamoms dalijimosi vaizdo medžiaga platformose programoms, vykdomo radijo ir (ar) televizijos programų retransliavimo ir (ar) platinimo internete bei skleidimo dalijimosi vaizdo medžiaga</text:span><text:span text:style-name="T6047"><text:s/>platformose;</text:span></text:p>
      <text:p text:style-name="P6048"><text:span text:style-name="T6049">4</text:span><text:span text:style-name="T6050">)</text:span><text:span text:style-name="T6051"><text:s/></text:span><text:span text:style-name="T6052">radijo ir (ar) televizijos programų ar atskirų programų stebėsenos tikslais stebėti radijo ir (ar) televizijos programas ar atskiras programas prijungiant galinius įrenginius ir (ar) kitas technines priemones, skirtas radijo ir (ar) te</text:span><text:span text:style-name="T6053">levizijos programoms ar atskiroms programoms stebėti ir fiksuoti, prie elektroninių ryšių tinklų, įskaitant ir apsaugotuosius sąlygine prieiga, kuriais transliuojamos, retransliuojamos ir (ar) platinamos internete radijo ir (ar) televizijos programos, ir (</text:span><text:span text:style-name="T6054">ar) teikiamos užsakomosios audiovizualinės žiniasklaidos ar dalijimosi vaizdo medžiaga platformos paslaugos;</text:span></text:p>
      <text:p text:style-name="P6055"><text:span text:style-name="T6056">5</text:span><text:span text:style-name="T6057">)</text:span><text:span text:style-name="T6058"><text:s/></text:span><text:span text:style-name="T6059">gavusi teismo leidimą, atlikti patikrinimus vietoje;</text:span></text:p>
      <text:p text:style-name="P6060"><text:span text:style-name="T6061">6</text:span><text:span text:style-name="T6062">)</text:span><text:span text:style-name="T6063"><text:s/></text:span><text:span text:style-name="T6064">sudaryti komisijas, darbo grupes teisės aktų projektams rengti ar kitiems Komisi</text:span><text:span text:style-name="T6065">jos kompetencijos klausimams spręsti, įtraukti į jas kitų institucijų (suderinus su jų vadovais) specialistus;</text:span></text:p>
      <text:p text:style-name="P6066"><text:span text:style-name="T6067">7</text:span><text:span text:style-name="T6068">)</text:span><text:span text:style-name="T6069"><text:s/></text:span><text:span text:style-name="T6070">pagal savo kompetenciją kaip kompetentinga institucija, vadovaudamasi Reglamentu (ES) 2017/2394, dalyvauti kuriant ir vykdant šiuo reglame</text:span><text:span text:style-name="T6071">ntu nustatytą bendradarbiavimo sistemą;</text:span></text:p>
      <text:p text:style-name="P6072"><text:span text:style-name="T6073">8</text:span><text:span text:style-name="T6074">)</text:span><text:span text:style-name="T6075"><text:s/></text:span><text:span text:style-name="T6076">organizuoti pasitarimus, konferencijas ir kitus renginius;</text:span></text:p>
      <text:p text:style-name="P6077"><text:span text:style-name="T6078">9</text:span><text:span text:style-name="T6079">)</text:span><text:span text:style-name="T6080"><text:s/></text:span><text:span text:style-name="T6081">sudaryti sutartis, prisiimti įsipareigojimus, turėti kitokių civilinių teisių ir pareigų, jeigu tai neprieštarauja Lietuvos Respublikos įstatym</text:span><text:span text:style-name="T6082">ams;</text:span></text:p>
      <text:p text:style-name="P6083"><text:span text:style-name="T6084">10</text:span><text:span text:style-name="T6085">)</text:span><text:span text:style-name="T6086"><text:s/></text:span><text:span text:style-name="T6087">turėti kitų šio įstatymo, tiesiogiai taikomų Europos Sąjungos teisės aktų, reglamentuojančių transliavimo ir retransliavimo veiklą, Reglamento (ES) 2017/2394 ir kitų teisės aktų nustatytų teisių.</text:span><text:s/></text:p>
      <text:p text:style-name="P6088">Straipsnio pakeitimai:</text:p>
      <text:p text:style-name="P6089"><text:span text:style-name="T6090">Nr.<text:s/></text:span><text:a xlink:href="http://www3.lrs.lt/cgi-bin/preps2?a=382799&amp;b=" office:target-frame-name="_top" xlink:show="replace"><text:span text:style-name="T6091">XI-1046</text:span></text:a><text:span text:style-name="T6092">, 2010-09-30, Žin., 2010, Nr. 123-6260 (2010-10-18)</text:span></text:p>
      <text:p text:style-name="P6093"><text:span text:style-name="T6094">Nr.<text:s/></text:span><text:a xlink:href="http://www3.lrs.lt/cgi-bin/preps2?a=403301&amp;b=" office:target-frame-name="_top" xlink:show="replace"><text:span text:style-name="T6095">XI-1572</text:span></text:a><text:span text:style-name="T6096">, 2011-06-30, Žin., 2011, Nr. 91-4335 (2011-07-19)</text:span></text:p>
      <text:p text:style-name="P6097">Straipsnio<text:s/>pakeitimai:</text:p>
      <text:p text:style-name="P6098"><text:span text:style-name="T6099">Nr.<text:s/></text:span><text:a xlink:href="https://www.e-tar.lt/portal/legalAct.html?documentId=73e34ef0082f11e588da8908dfa91cac" office:target-frame-name="_top" xlink:show="replace"><text:span text:style-name="T6100">XII-1731</text:span></text:a><text:span text:style-name="T6101">, 2015-05-21, paskelbta TAR 2015-06-01, i. k. 2015-08537</text:span></text:p>
      <text:p text:style-name="P6102"><text:span text:style-name="T6103">Nr.<text:s/></text:span><text:a xlink:href="https://www.e-tar.lt/portal/legalAct.html?documentId=56ceb2d05fdd11eb9dc7b575f08e8bea" office:target-frame-name="_top" xlink:show="replace"><text:span text:style-name="T6104">XIV-180</text:span></text:a><text:span text:style-name="T6105">, 2021-01-14, paskelbta TAR 2021-01-26, i. k. 2021-01352</text:span></text:p>
      <text:p text:style-name="Normal"/>
      <text:p text:style-name="P6106"><text:span text:style-name="T6107">49</text:span><text:span text:style-name="T6108"><text:s/>straipsnis.<text:s/></text:span><text:span text:style-name="T6109">Žurnalistų etikos inspektorius</text:span></text:p>
      <text:p text:style-name="P6110"><text:span text:style-name="T6111">1</text:span><text:span text:style-name="T6112">. Žurnalistų etikos inspektorius (toliau – inspektorius) yra valstybės pareigūnas, kuris prižiūri, kaip<text:s/></text:span><text:span text:style-name="T6113">įgyvendinamos šio Įstatymo nuostatos.</text:span></text:p>
      <text:p text:style-name="P6114"><text:span text:style-name="T6115">2</text:span><text:span text:style-name="T6116">. Inspektorių 5 metams skiria Seimas</text:span><text:span text:style-name="T6117"><text:s/>iš kandidatų, kuriuos pasiūlo organizacijos, kurios vienija viešosios informacijos rengėjus, skleidėjus ir žurnalistus ir kurių narių veiklai taikomos Kodekso normos</text:span><text:span text:style-name="T6118">. Tas pats<text:s/></text:span><text:span text:style-name="T6119">asmuo inspektoriumi negali būti skiriamas daugiau kaip dvi kadencijas iš eilės. Paskirtas inspektoriumi asmuo eina pareigas tol, kol paskiriamas naujas inspektorius</text:span><text:span text:style-name="T6120">.</text:span><text:s/></text:p>
      <text:p text:style-name="P6121">Straipsnio dalies pakeitimai:</text:p>
      <text:p text:style-name="P6122"><text:span text:style-name="T6123">Nr.<text:s/></text:span><text:a xlink:href="https://www.e-tar.lt/portal/legalAct.html?documentId=3e2f2a307b8611e4bb60d9a84e36596f" office:target-frame-name="_top" xlink:show="replace"><text:span text:style-name="T6124">XII-1357</text:span></text:a><text:span text:style-name="T6125">, 2014-11-25, paskelbta TAR 2014-12-04, i. k. 2014-18935</text:span></text:p>
      <text:p text:style-name="Normal"/>
      <text:p text:style-name="P6126"><text:span text:style-name="T6127">3</text:span><text:span text:style-name="T6128">. Inspektoriumi skiriamas nepriekaištingos reputacijos Lietuvos Respublikos pilietis, turintis aukštąjį universitetinį išsilavinimą ir pareigo</text:span><text:span text:style-name="T6129">ms atlikti būtiną kompetenciją bei atitinkantis Reglamento (ES) 2016/679 53 straipsnio 2 dalies reikalavimus. Nepriekaištingos reputacijos reikalavimai taikomi tokie, kokie valstybės tarnautojams nustatyti Valstybės tarnybos įstatyme.</text:span><text:s/></text:p>
      <text:p text:style-name="P6130">Straipsnio dalies pakeitimai:</text:p>
      <text:p text:style-name="P6131"><text:span text:style-name="T6132">Nr.<text:s/></text:span><text:a xlink:href="https://www.e-tar.lt/portal/legalAct.html?documentId=3e2f2a307b8611e4bb60d9a84e36596f" office:target-frame-name="_top" xlink:show="replace"><text:span text:style-name="T6133">XII-1357</text:span></text:a><text:span text:style-name="T6134">, 2014-11-25, paskelbta TAR 2014-12-04, i. k. 2014-18935</text:span></text:p>
      <text:p text:style-name="P6135"><text:span text:style-name="T6136">Nr.<text:s/></text:span><text:a xlink:href="https://www.e-tar.lt/portal/legalAct.html?documentId=3b88ecc07f8411e8ae2bfd1913d66d57" office:target-frame-name="_top" xlink:show="replace"><text:span text:style-name="T6137">XIII-1428</text:span></text:a><text:span text:style-name="T6138">, 2018-06-30, paskelbta TAR 2018-07-04, i. k. 2018-11329</text:span></text:p>
      <text:p text:style-name="Normal"/>
      <text:p text:style-name="P6139"><text:span text:style-name="T6140">4</text:span><text:span text:style-name="T6141">. Inspektoriumi negali būti Seimo, Vyriausybės nariai, politinio (asmeninio) pasitikėjimo valstybės tarnautojai. Inspektorius ir jo šeimos nariai negali būti sus</text:span><text:span text:style-name="T6142">iję darbo santykiais su viešosios informacijos rengėjais ir (ar)<text:s/></text:span><text:span text:style-name="T6143">skleidėjais</text:span><text:span text:style-name="T6144">, negali turėti viešosios informacijos rengėjų ir (ar)<text:s/></text:span><text:span text:style-name="T6145">skleidėjų<text:s/></text:span><text:span text:style-name="T6146">akcijų. Savo kadencijos laikotarpiu inspektorius negali dalyvauti politinėje veikloje.</text:span></text:p>
      <text:p text:style-name="P6147"><text:span text:style-name="T6148">5</text:span><text:span text:style-name="T6149">. Inspektorius<text:s/></text:span><text:span text:style-name="T6150">vadovaujasi Lietuvos Respublikos Konstitucija, šiuo ir kitais įstatymais, ratifikuotomis Lietuvos Respublikos tarptautinėmis sutartimis, Europos Sąjungos teisės aktais, Lietuvos žurnalistų ir leidėjų etikos kodeksu ir kitais teisės aktais.</text:span></text:p>
      <text:p text:style-name="P6151"><text:span text:style-name="T6152">6</text:span><text:span text:style-name="T6153">. Inspektor</text:span><text:span text:style-name="T6154">iaus veikla grindžiama teisėtumo, nešališkumo, nepriklausomumo, teisingumo ir viešumo principais.</text:span></text:p>
      <text:p text:style-name="P6155"><text:span text:style-name="T6156">7</text:span><text:span text:style-name="T6157">. Inspektorius negali eiti jokių kitų renkamų ar skiriamų pareigų, taip pat gauti jokio kito atlyginimo, išskyrus nustatytą pagal V</text:span><text:span text:style-name="T6158">alstybės politikų, tei</text:span><text:span text:style-name="T6159">sėjų ir valstybės pareigūnų darbo apmokėjimo įstatymą</text:span><text:span text:style-name="T6160"><text:s/>ir užmokestį už pedagoginę ar kūrybinę veiklą.</text:span></text:p>
      <text:p text:style-name="P6161"><text:span text:style-name="T6162">8</text:span><text:span text:style-name="T6163">. Inspektorius atleidžiamas iš pareigų, kai:</text:span></text:p>
      <text:p text:style-name="P6164"><text:span text:style-name="T6165">1</text:span><text:span text:style-name="T6166">) pasibaigia jo įgaliojimų laikas;</text:span></text:p>
      <text:p text:style-name="P6167"><text:span text:style-name="T6168">2</text:span><text:span text:style-name="T6169">) jis atsistatydina;</text:span></text:p>
      <text:p text:style-name="P6170"><text:span text:style-name="T6171">3</text:span><text:span text:style-name="T6172">) kai nustatoma, kad jis padarė sunk</text:span><text:span text:style-name="T6173">ų nusižengimą;</text:span></text:p>
      <text:p text:style-name="P6174"><text:span text:style-name="T6175">4</text:span><text:span text:style-name="T6176">) nebeatitinka</text:span><text:span text:style-name="T6177"><text:s/></text:span><text:span text:style-name="T6178">šio straipsnio 3 ir 4 dalyse jam keliamų reikalavimų.</text:span><text:s/></text:p>
      <text:p text:style-name="P6179">Straipsnio dalies pakeitimai:</text:p>
      <text:p text:style-name="P6180"><text:span text:style-name="T6181">Nr.<text:s/></text:span><text:a xlink:href="https://www.e-tar.lt/portal/legalAct.html?documentId=3b88ecc07f8411e8ae2bfd1913d66d57" office:target-frame-name="_top" xlink:show="replace"><text:span text:style-name="T6182">XIII-1428</text:span></text:a><text:span text:style-name="T6183">, 2018-06-30, paskelbta</text:span><text:span text:style-name="T6184"><text:s/>TAR 2018-07-04, i. k. 2018-11329</text:span></text:p>
      <text:p text:style-name="Normal"/>
      <text:p text:style-name="P6185"><text:span text:style-name="T6186">9</text:span><text:span text:style-name="T6187">. Inspektorius, priimdamas sprendimą, gali pasitelkti ekspertų grupes (ekspertus), kurios (kurie) teikia išvadas dėl visuomenės informavimo priemonių ir (ar) jų turinio priskyrimo erotinio, pornografinio ir (ar) smur</text:span><text:span text:style-name="T6188">tinio pobūdžio informacijos kategorijoms, taip pat išvadas apie tai, ar viešoji informacija skatina nesantaiką dėl amžiaus, lyties, lytinės orientacijos, etninės priklausomybės, rasės, tautybės, pilietybės, kalbos, kilmės, socialinės padėties, negalios, ti</text:span><text:span text:style-name="T6189">kėjimo, įsitikinimų, pažiūrų ar religijos. Ekspertų grupių sudėtį ir ekspertų skaičių tvirtina inspektorius. Ekspertų grupės (ekspertai) atsako už savo išvados (išvadų) teisingumą įstatymų nustatyta tvarka. Ekspertų grupės (ekspertai) veikia pagal inspekto</text:span><text:span text:style-name="T6190">riaus patvirtintą darbo reglamentą. Visuomenės informavimo priemonių priskyrimo erotinio ir (ar) smurtinio pobūdžio informacijos kategorijoms tvarkos aprašą tvirtina Vyriausybės įgaliota institucija inspektoriaus teikimu.</text:span><text:s/></text:p>
      <text:p text:style-name="P6191">Straipsnio dalies pakeitimai:</text:p>
      <text:p text:style-name="P6192"><text:span text:style-name="T6193">Nr.</text:span><text:span text:style-name="T6194"><text:s/></text:span><text:a xlink:href="https://www.e-tar.lt/portal/legalAct.html?documentId=ef2e2030003e11e88bcec397524184ce" office:target-frame-name="_top" xlink:show="replace"><text:span text:style-name="T6195">XIII-983</text:span></text:a><text:span text:style-name="T6196">, 2018-01-12, paskelbta TAR 2018-01-23, i. k. 2018-01002</text:span></text:p>
      <text:p text:style-name="Normal"/>
      <text:p text:style-name="P6197"><text:span text:style-name="T6198">10</text:span><text:span text:style-name="T6199">. Inspektoriaus veiklą užtikrina Žurnalistų etikos inspektoriaus tarnyba. Žurnalistų<text:s/></text:span><text:span text:style-name="T6200">etikos inspektoriaus tarnyba yra biudžetinė įstaiga, kuriai vadovauja ir tarnybos struktūrą tvirtina inspektorius.</text:span><text:s/></text:p>
      <text:p text:style-name="P6201">Straipsnio dalies pakeitimai:</text:p>
      <text:p text:style-name="P6202"><text:span text:style-name="T6203">Nr.<text:s/></text:span><text:a xlink:href="https://www.e-tar.lt/portal/legalAct.html?documentId=3b88ecc07f8411e8ae2bfd1913d66d57" office:target-frame-name="_top" xlink:show="replace"><text:span text:style-name="T6204">XIII-142</text:span><text:span text:style-name="T6205">8</text:span></text:a><text:span text:style-name="T6206">, 2018-06-30, paskelbta TAR 2018-07-04, i. k. 2018-11329</text:span></text:p>
      <text:p text:style-name="Normal"/>
      <text:p text:style-name="P6207"><text:span text:style-name="T6208">11</text:span><text:span text:style-name="T6209">. Žurnalistų etikos inspektoriaus tarnyba yra viešasis juridinis asmuo ir turi antspaudą su Lietuvos valstybės herbu ir pavadinimu „Žurnalistų etikos inspektoriaus tarnyba“. Už antspaudo naud</text:span><text:span text:style-name="T6210">ojimą ir saugojimą atsako inspektorius. Žurnalistų etikos inspektoriaus tarnybos buveinė yra Vilniuje. Patalpas jai suteikia Vyriausybė.</text:span></text:p>
      <text:p text:style-name="P6211"><text:span text:style-name="T6212">12</text:span><text:span text:style-name="T6213">. Inspektoriaus, Žurnalistų etikos inspektoriaus tarnybos ir prie jos veikiančių ekspertų grupių (ekspertų) veikl</text:span><text:span text:style-name="T6214">a finansuojama iš valstybės biudžeto. Biudžete šiai veiklai skirtos lėšos nurodomos atskira eilute.</text:span></text:p>
      <text:p text:style-name="P6215"><text:span text:style-name="T6216">13</text:span><text:span text:style-name="T6217">. Žurnalistų etikos inspektoriaus tarnybos uždaviniai, funkcijos, teisės ir pareigos, darbo organizavimo tvarka nustatomi Seimo patvirtintuose Žurnali</text:span><text:span text:style-name="T6218">stų etikos inspektoriaus tarnybos nuostatuose.</text:span><text:s/></text:p>
      <text:p text:style-name="P6219">Straipsnio dalies pakeitimai:</text:p>
      <text:p text:style-name="P6220"><text:span text:style-name="T6221">Nr.<text:s/></text:span><text:a xlink:href="https://www.e-tar.lt/portal/legalAct.html?documentId=3b88ecc07f8411e8ae2bfd1913d66d57" office:target-frame-name="_top" xlink:show="replace"><text:span text:style-name="T6222">XIII-1428</text:span></text:a><text:span text:style-name="T6223">, 2018-06-30, paskelbta TAR 2018-07-04, i. k. 2018-11329</text:span></text:p>
      <text:p text:style-name="Normal"/>
      <text:p text:style-name="P6224"><text:span text:style-name="T6225">14</text:span><text:span text:style-name="T6226">.<text:s/></text:span><text:span text:style-name="T6227">Inspektorius kartą per metus atsiskaito Seimui už savo ir Žurnalistų etikos inspektoriaus tarnybos veiklą ir iki kiekvienų metų balandžio 1 dienos pateikia metinę veiklos ataskaitą. Ji viešai skelbiama Žurnalistų etikos inspektoriaus tarnybos interneto sve</text:span><text:span text:style-name="T6228">tainėje.</text:span></text:p>
      <text:p text:style-name="P6229">Straipsnio pakeitimai:</text:p>
      <text:p text:style-name="P6230"><text:span text:style-name="T6231">Nr.<text:s/></text:span><text:a xlink:href="http://www3.lrs.lt/cgi-bin/preps2?a=349855&amp;b=" office:target-frame-name="_top" xlink:show="replace"><text:span text:style-name="T6232">XI-348</text:span></text:a><text:span text:style-name="T6233">, 2009-07-15, Žin., 2009, Nr. 89-3804 (2009-07-28)</text:span></text:p>
      <text:p text:style-name="Normal"><text:span text:style-name="T6234">Nr.<text:s/></text:span><text:a xlink:href="http://www3.lrs.lt/cgi-bin/preps2?a=382799&amp;b=" office:target-frame-name="_top" xlink:show="replace"><text:span text:style-name="T6235">XI-1046</text:span></text:a><text:span text:style-name="T6236">, 2010-09-30, Žin., 2010,<text:s/></text:span><text:span text:style-name="T6237">Nr. 123-6260 (2010-10-18)</text:span></text:p>
      <text:p text:style-name="Normal"><text:span text:style-name="T6238">Nr.<text:s/></text:span><text:a xlink:href="http://www3.lrs.lt/cgi-bin/preps2?a=436792&amp;b=" office:target-frame-name="_top" xlink:show="replace"><text:span text:style-name="T6239">XI-2353</text:span></text:a><text:span text:style-name="T6240">, 2012-11-06, Žin., 2012, Nr. 132-6681 (2012-11-15)</text:span></text:p>
      <text:p text:style-name="P6241"/>
      <text:p text:style-name="P6242"><text:span text:style-name="T6243">50</text:span><text:span text:style-name="T6244"><text:s/>straipsnis.<text:s/></text:span><text:span text:style-name="T6245">Inspektoriaus kompetencija</text:span></text:p>
      <text:p text:style-name="P6246"><text:span text:style-name="T6247">1</text:span><text:span text:style-name="T6248">. Inspektorius atlieka šias funkcijas:</text:span></text:p>
      <text:p text:style-name="P6249"><text:span text:style-name="T6250">1</text:span><text:span text:style-name="T6251">) nagrinėja</text:span><text:span text:style-name="T6252"><text:s/>suinteresuotų asmenų skundus (pareiškimus) dėl visuomenės informavimo priemonėse pažeistos jų garbės ir orumo;</text:span></text:p>
      <text:p text:style-name="P6253"><text:span text:style-name="T6254">2</text:span><text:span text:style-name="T6255">) nagrinėja suinteresuotų asmenų skundus (pareiškimus) dėl jų teisės į privataus gyvenimo apsaugą pažeidimo visuomenės informavimo priemonė</text:span><text:span text:style-name="T6256">se;</text:span></text:p>
      <text:p text:style-name="P6257"><text:span text:style-name="T6258">3</text:span><text:span text:style-name="T6259">) nagrinėja<text:s/></text:span><text:span text:style-name="T6260">duomenų subjektų pagal<text:s/></text:span><text:span text:style-name="T6261">Reglamento (ES) 2016/679</text:span><text:span text:style-name="T6262"><text:s/>77 straipsnio 1 dalį pateiktus skundus<text:s/></text:span><text:span text:style-name="T6263">Asmens duomenų teisinės apsaugos įstatymo nustatyta tvarka. Nagrinėjant šiuos skundus, šio straipsnio 3, 4, 5 ir 9–18 dalys netaikomos;</text:span><text:s/></text:p>
      <text:p text:style-name="P6264">Straipsnio<text:s/>punkto pakeitimai:</text:p>
      <text:p text:style-name="P6265"><text:span text:style-name="T6266">Nr.<text:s/></text:span><text:a xlink:href="https://www.e-tar.lt/portal/legalAct.html?documentId=3b88ecc07f8411e8ae2bfd1913d66d57" office:target-frame-name="_top" xlink:show="replace"><text:span text:style-name="T6267">XIII-1428</text:span></text:a><text:span text:style-name="T6268">, 2018-06-30, paskelbta TAR 2018-07-04, i. k. 2018-11329</text:span></text:p>
      <text:p text:style-name="Normal"/>
      <text:p text:style-name="P6269"><text:span text:style-name="T6270">4</text:span><text:span text:style-name="T6271">) pagal savo kompetenciją prižiūri, kaip įgyvendinamos<text:s/></text:span><text:span text:style-name="T6272">Nepilnamečių apsaugos nuo neigiamo viešosios informacijos poveikio įstatymo nuostatos;</text:span></text:p>
      <text:p text:style-name="P6273"><text:span text:style-name="T6274">5</text:span><text:span text:style-name="T6275">) vertina, kaip informuojant visuomenę laikomasi šiame ir kituose visuomenės informavimą reglamentuojančiuose įstatymuose bei teisės aktuose nustatytų visuomenės in</text:span><text:span text:style-name="T6276">formavimo principų;</text:span></text:p>
      <text:p text:style-name="P6277"><text:span text:style-name="T6278">6</text:span><text:span text:style-name="T6279">) teikia Seimui ir kitoms valstybės institucijoms siūlymus dėl šio ir kitų visuomenės informavimą reglamentuojančių įstatymų bei teisės aktų tobulinimo ir įgyvendinimo;</text:span></text:p>
      <text:p text:style-name="P6280"><text:span text:style-name="T6281">7</text:span><text:span text:style-name="T6282">)<text:s/></text:span><text:span text:style-name="T6283">vadovaudamasis ekspertų grupių (ekspertų) išvadomis, pr</text:span><text:span text:style-name="T6284">iskiria visuomenės informavimo priemones ir (ar) jų turinį erotinio, pornografinio ir (ar) smurtinio pobūdžio informacijos kategorijoms ir informuoja Valstybinę mokesčių inspekciją prie Lietuvos Respublikos finansų ministerijos apie erotinio ir (ar) smurti</text:span><text:span text:style-name="T6285">nio pobūdžio spaudos leidinius;</text:span><text:s/></text:p>
      <text:p text:style-name="P6286">Straipsnio punkto pakeitimai:</text:p>
      <text:p text:style-name="P6287"><text:span text:style-name="T6288">Nr.<text:s/></text:span><text:a xlink:href="https://www.e-tar.lt/portal/legalAct.html?documentId=ef2e2030003e11e88bcec397524184ce" office:target-frame-name="_top" xlink:show="replace"><text:span text:style-name="T6289">XIII-983</text:span></text:a><text:span text:style-name="T6290">, 2018-01-12, paskelbta TAR 2018-01-23, i. k. 2018-01002</text:span></text:p>
      <text:p text:style-name="Normal"/>
      <text:p text:style-name="P6291"><text:span text:style-name="T6292">8</text:span><text:span text:style-name="T6293">)<text:s/></text:span><text:span text:style-name="T6294">vadovaudamasis eks</text:span><text:span text:style-name="T6295">pertų grupių (ekspertų) išvadomis, nustato, ar visuomenės informavimo priemonėse paskelbta viešoji informacija skatina<text:s/></text:span><text:span text:style-name="T6296">nesantaiką dėl amžiaus, lyties, lytinės orientacijos, etninės priklausomybės, rasės, tautybės, pilietybės, kalbos, kilmės, socialinės pad</text:span><text:span text:style-name="T6297">ėties, negalios, tikėjimo, įsitikinimų, pažiūrų ar religijos</text:span><text:span text:style-name="T6298">;</text:span><text:s/></text:p>
      <text:p text:style-name="P6299">Straipsnio punkto pakeitimai:</text:p>
      <text:p text:style-name="P6300"><text:span text:style-name="T6301">Nr.<text:s/></text:span><text:a xlink:href="https://www.e-tar.lt/portal/legalAct.html?documentId=ef2e2030003e11e88bcec397524184ce" office:target-frame-name="_top" xlink:show="replace"><text:span text:style-name="T6302">XIII-983</text:span></text:a><text:span text:style-name="T6303">, 2018-01-12, paskelbta TAR 2018-01-23, i. k. 2018-01</text:span><text:span text:style-name="T6304">002</text:span></text:p>
      <text:p text:style-name="Normal"/>
      <text:p text:style-name="P6305"><text:span text:style-name="T6306">9</text:span><text:span text:style-name="T6307">) bendradarbiauja su Europos Sąjungos ir kitų šalių analogiškomis institucijomis, pagal savo kompetenciją atstovauja Lietuvos Respublikai tarptautinėse organizacijose;</text:span></text:p>
      <text:p text:style-name="P6308"><text:span text:style-name="T6309">10</text:span><text:span text:style-name="T6310">) kas dveji metai rengia ir skelbia analitinę apžvalgą – visuomenės<text:s/></text:span><text:span text:style-name="T6311">informavimo demokratinės kultūros plėtros gaires;</text:span></text:p>
      <text:p text:style-name="P6312"><text:span text:style-name="T6313">11</text:span><text:span text:style-name="T6314">) atlieka viešosios informacijos stebėseną visuomenės informavimo priemonėse, išskyrus radijo ir televizijos programų stebėseną;</text:span></text:p>
      <text:p text:style-name="P6315"><text:span text:style-name="T6316">12</text:span><text:span text:style-name="T6317">) įgyvendina 1981 m. sausio 28 d. Strasbūre sudarytos Konvencijos</text:span><text:span text:style-name="T6318"><text:s/>dėl asmenų apsaugos ryšium su asmens duomenų automatizuotu tvarkymu (ETS Nr. 108) ir jos protokolų nuostatas, kai asmens duomenys tvarkomi žurnalistikos tikslais ir akademinės, meninės ar literatūrinės saviraiškos tikslais.</text:span></text:p>
      <text:p text:style-name="P6319">Papildyta straipsnio punktu:</text:p>
      <text:p text:style-name="P6320"><text:span text:style-name="T6321">Nr</text:span><text:span text:style-name="T6322">.<text:s/></text:span><text:a xlink:href="https://www.e-tar.lt/portal/legalAct.html?documentId=1ce489b0061911ea9d279ea27696ab7b" office:target-frame-name="_top" xlink:show="replace"><text:span text:style-name="T6323">XIII-2501</text:span></text:a><text:span text:style-name="T6324">, 2019-11-07, paskelbta TAR 2019-11-13, i. k. 2019-18190</text:span></text:p>
      <text:p text:style-name="Normal"/>
      <text:p text:style-name="P6325"><text:span text:style-name="T6326">2</text:span><text:span text:style-name="T6327">. Atlikdamas šio straipsnio 1 dalyje nurodytas funkcijas, inspektorius turi teisę:</text:span></text:p>
      <text:p text:style-name="P6328"><text:span text:style-name="T6329">1</text:span><text:span text:style-name="T6330">)<text:s/></text:span><text:span text:style-name="T6331">savo iniciatyva pradėti tyrimą arba perduoti surinktą tyrimo medžiagą ištirti kitoms kompetentingoms valstybės institucijoms;</text:span><text:s/></text:p>
      <text:p text:style-name="P6332">Straipsnio punkto pakeitimai:</text:p>
      <text:p text:style-name="P6333"><text:span text:style-name="T6334">Nr.<text:s/></text:span><text:a xlink:href="https://www.e-tar.lt/portal/legalAct.html?documentId=ef2e2030003e11e88bcec397524184ce" office:target-frame-name="_top" xlink:show="replace"><text:span text:style-name="T6335">XIII-983</text:span></text:a><text:span text:style-name="T6336">, 2018-01-12, paskelbta TAR 2018-01-23, i. k. 2018-01002</text:span></text:p>
      <text:p text:style-name="Normal"/>
      <text:p text:style-name="P6337"><text:span text:style-name="T6338">2</text:span><text:span text:style-name="T6339">) šio įstatymo nustatyta tvarka nemokamai gauti iš viešosios informacijos rengėjų, skleidėjų informaciją, įskaitant jų valdomose visuomenės informavimo priemonėse paskelbtą<text:s/></text:span><text:span text:style-name="T6340">informaciją (transliuotų programų</text:span><text:span text:style-name="T6341"><text:s/></text:span><text:span text:style-name="T6342">vaizdo ir garso įrašus, leidinių egzempliorius, jų kopijas), būtiną savo funkcijoms atlikti;</text:span></text:p>
      <text:p text:style-name="P6343"><text:span text:style-name="T6344">3</text:span><text:span text:style-name="T6345">) nemokamai gauti iš valstybės ir savivaldybių institucijų bei įstaigų informaciją, dokumentus ir kitą medžiagą, būtiną savo</text:span><text:span text:style-name="T6346"><text:s/>funkcijoms atlikti;</text:span></text:p>
      <text:p text:style-name="P6347"><text:span text:style-name="T6348">4</text:span><text:span text:style-name="T6349">) įstatymų nustatyta tvarka, tačiau tik tokia apimtimi, kiek reikia jo funkcijoms atlikti, susipažinti su valstybės, tarnybos, komercinę ar banko paslaptį sudarančiais dokumentais, taip pat dokumentais, kuriuose yra informacijos a</text:span><text:span text:style-name="T6350">pie įstatymų saugomus asmens duomenis;</text:span></text:p>
      <text:p text:style-name="P6351"><text:span text:style-name="T6352">5</text:span><text:span text:style-name="T6353">) nepažeisdamas asmenų teisių ir teisėtų interesų, filmuoti, fotografuoti, daryti garso ir vaizdo įrašus, naudoti kitas technines priemones tyrimų metu įstatymų nustatyta tvarka;</text:span></text:p>
      <text:p text:style-name="P6354"><text:span text:style-name="T6355">6</text:span><text:span text:style-name="T6356">) dalyvauti Seimo,<text:s/></text:span><text:span text:style-name="T6357">Vyriausybės, kitų valstybės įstaigų organizuojamuose posėdžiuose, pasitarimuose, jų sudarytų komisijų ir darbo grupių veikloje, taip pat viešosios informacijos rengėjų ir skleidėjų veiklos reglamentavimo ir savitvarkos institucijų posėdžiuose, kai svarstom</text:span><text:span text:style-name="T6358">i klausimai, susiję su šio Įstatymo nuostatų įgyvendinimu, inspektoriaus veikla arba jo atliekamu tyrimu, pareikšti juose savo nuomonę;</text:span></text:p>
      <text:p text:style-name="P6359"><text:span text:style-name="T6360">7</text:span><text:span text:style-name="T6361">) sudaryti darbo grupes, komisijas teisės aktams ir pasiūlymams rengti, renginiams organizuoti ir kitiems aktualiem</text:span><text:span text:style-name="T6362">s klausimams nagrinėti;</text:span></text:p>
      <text:p text:style-name="P6363"><text:span text:style-name="T6364">8</text:span><text:span text:style-name="T6365">) šiame ir kituose įstatymuose nustatytoms funkcijoms atlikti pasitelkti ekspertų grupes (ekspertus), nustatyti jų darbo reglamentus ir apmokėjimo tvarką.</text:span></text:p>
      <text:p text:style-name="P6366"><text:span text:style-name="T6367">3</text:span><text:span text:style-name="T6368">. Atlikdamas šio straipsnio 1 dalyje nurodytas funkcijas, inspekt</text:span><text:span text:style-name="T6369">orius gali priimti sprendimą:</text:span></text:p>
      <text:p text:style-name="P6370"><text:span text:style-name="T6371">1</text:span><text:span text:style-name="T6372">) įspėti viešosios informacijos rengėjus ir skleidėjus, už visuomenės informavimo priemonių turinį atsakingus (fizinius) asmenis apie pastebėtus šio Įstatymo ir kitų visuomenės informavimą reglamentuojančių teisės aktų paže</text:span><text:span text:style-name="T6373">idimus ir reikalauti juos pašalinti;</text:span></text:p>
      <text:p text:style-name="P6374"><text:span text:style-name="T6375">2</text:span><text:span text:style-name="T6376">) reikalauti, kad viešosios informacijos rengėjas ar skleidėjas nustatyta tvarka paneigtų paskelbtą tikrovės neatitinkančią informaciją, žeminančią asmens garbę ir orumą ar kenkiančią jo dalykinei reputacijai, teis</text:span><text:span text:style-name="T6377">ėtiems interesams, arba sudarytų asmeniui galimybę pačiam atsakyti ir paneigti tokią informaciją;</text:span></text:p>
      <text:p text:style-name="P6378"><text:span text:style-name="T6379">3</text:span><text:span text:style-name="T6380">) kreiptis į kompetentingas valstybės institucijas ir Asociaciją</text:span><text:span text:style-name="T6381"><text:s/></text:span><text:span text:style-name="T6382">dėl pastebėtų šio įstatymo ir kitų visuomenės informavimą reglamentuojančių teisės aktų<text:s/></text:span><text:span text:style-name="T6383">pažeidimų;</text:span></text:p>
      <text:p text:style-name="P6384">Straipsnio punkto pakeitimai:</text:p>
      <text:p text:style-name="P6385"><text:span text:style-name="T6386">Nr.<text:s/></text:span><text:a xlink:href="https://www.e-tar.lt/portal/legalAct.html?documentId=3e2f2a307b8611e4bb60d9a84e36596f" office:target-frame-name="_top" xlink:show="replace"><text:span text:style-name="T6387">XII-1357</text:span></text:a><text:span text:style-name="T6388">, 2014-11-25, paskelbta TAR 2014-12-04, i. k. 2014-18935</text:span></text:p>
      <text:p text:style-name="Normal"/>
      <text:p text:style-name="P6389"><text:span text:style-name="T6390">4</text:span><text:span text:style-name="T6391">)<text:s/></text:span><text:span text:style-name="T6392">Administracinių nusižengimų kodekso</text:span><text:span text:style-name="T6393"><text:s/>nust</text:span><text:span text:style-name="T6394">atytais atvejais pradėti administracinio nusižengimo teiseną;</text:span><text:s/></text:p>
      <text:p text:style-name="P6395">Straipsnio punkto pakeitimai:</text:p>
      <text:p text:style-name="P6396"><text:span text:style-name="T6397">Nr.<text:s/></text:span><text:a xlink:href="https://www.e-tar.lt/portal/legalAct.html?documentId=757f7840860711e6b969d7ae07280e89" office:target-frame-name="_top" xlink:show="replace"><text:span text:style-name="T6398">XII-2615</text:span></text:a><text:span text:style-name="T6399">, 2016-09-20, paskelbta TAR 2016-09-29, i. k.<text:s/></text:span><text:span text:style-name="T6400">2016-24189</text:span></text:p>
      <text:p text:style-name="Normal"/>
      <text:p text:style-name="P6401"><text:span text:style-name="T6402">5</text:span><text:span text:style-name="T6403">) Administracinių<text:s/></text:span><text:span text:style-name="T6404">nusižengimų</text:span><text:span text:style-name="T6405"><text:s/></text:span><text:span text:style-name="T6406">kodekso nustatytais atvejais nagrinėti administracinių<text:s/></text:span><text:span text:style-name="T6407">nusižengimų</text:span><text:span text:style-name="T6408"><text:s/></text:span><text:span text:style-name="T6409">bylas ir skirti administracines nuobaudas;</text:span><text:s/></text:p>
      <text:p text:style-name="P6410">Straipsnio punkto pakeitimai:</text:p>
      <text:p text:style-name="P6411"><text:span text:style-name="T6412">Nr.<text:s/></text:span><text:a xlink:href="https://www.e-tar.lt/portal/legalAct.html?documentId=757f7840860711e6b969d7ae07280e89" office:target-frame-name="_top" xlink:show="replace"><text:span text:style-name="T6413">XII-2615</text:span></text:a><text:span text:style-name="T6414">, 2016-09-20, paskelbta TAR 2016-09-29, i. k. 2016-24189</text:span></text:p>
      <text:p text:style-name="Normal"/>
      <text:p text:style-name="P6415"><text:span text:style-name="T6416">6</text:span><text:span text:style-name="T6417">) skundą (pareiškimą) pripažinti nepagrįstu;</text:span></text:p>
      <text:p text:style-name="P6418"><text:span text:style-name="T6419">7</text:span><text:span text:style-name="T6420">) tyrimą, pradėtą savo iniciatyva, baigti, jeigu pažeidimai ar aplinkybės, dėl kurių buvo pradėtas ty</text:span><text:span text:style-name="T6421">rimas, nepasitvirtina;</text:span></text:p>
      <text:p text:style-name="P6422"><text:span text:style-name="T6423">8</text:span><text:span text:style-name="T6424">) atsisakyti nagrinėti skundą (pareiškimą);</text:span></text:p>
      <text:p text:style-name="P6425"><text:span text:style-name="T6426">9</text:span><text:span text:style-name="T6427">) skundo (pareiškimo) nagrinėjimą nutraukti.</text:span></text:p>
      <text:p text:style-name="P6428"><text:span text:style-name="T6429">4</text:span><text:span text:style-name="T6430">. Inspektoriui teikiamame skunde<text:s/></text:span><text:span text:style-name="T6431">(pareiškime)</text:span><text:span text:style-name="T6432"><text:s/>turi būti nurodyta:</text:span></text:p>
      <text:p text:style-name="P6433"><text:span text:style-name="T6434">1</text:span><text:span text:style-name="T6435">) skundą (pareiškimą) pateikusio asmens (pareiškėjo)<text:s/></text:span><text:span text:style-name="T6436">vardas, pavardė ir adresas;</text:span></text:p>
      <text:p text:style-name="P6437"><text:span text:style-name="T6438">2</text:span><text:span text:style-name="T6439">) konkreti visuomenės informavimo priemonė ir publikacija ar laida, kuriose buvo paskleista informacija, žeminanti skundą (pareiškimą) pateikusio asmens (pareiškėjo) garbę ir orumą, pažeidžianti teisę į privataus gyvenimo a</text:span><text:span text:style-name="T6440">psaugą ar nepilnamečių interesus;</text:span></text:p>
      <text:p text:style-name="P6441"><text:span text:style-name="T6442">3</text:span><text:span text:style-name="T6443">) kokia paskleista informacija neatitinka tikrovės, kaip yra pažeista teisė į privatumą, kaip pakenkta nepilnamečių interesams;</text:span></text:p>
      <text:p text:style-name="P6444"><text:span text:style-name="T6445">4</text:span><text:span text:style-name="T6446">) prašymo inspektoriui turinys;</text:span></text:p>
      <text:p text:style-name="P6447"><text:span text:style-name="T6448">5</text:span><text:span text:style-name="T6449">) skundo (pareiškimo) surašymo data ir skundą (</text:span><text:span text:style-name="T6450">pareiškimą) pateikusio asmens (pareiškėjo) parašas.</text:span></text:p>
      <text:p text:style-name="P6451"><text:span text:style-name="T6452">5</text:span><text:span text:style-name="T6453">. Skundas (pareiškimas), kuriame nėra bent vieno iš reikalavimų, numatytų šio straipsnio 4 dalyje, nenagrinėjamas, jei inspektorius nenusprendžia kitaip. Tuo atveju, kai inspektorius atsisako nagri</text:span><text:span text:style-name="T6454">nėti skundą (pareiškimą) dėl jo turinio reikalavimų trūkumų, asmuo (pareiškėjas) apie tai informuojamas per 5 darbo dienas, nurodant šiuos trūkumus. Pašalinus trūkumus asmens (pareiškėjo) skundas (pareiškimas) yra priimamas nagrinėti, o jo pateikimo data l</text:span><text:span text:style-name="T6455">aikoma ta diena, kai buvo gautas skundas (pareiškimas), atitinkantis jam keliamus reikalavimus.</text:span></text:p>
      <text:p text:style-name="P6456"><text:span text:style-name="T6457">6</text:span><text:span text:style-name="T6458">. Šio straipsnio 1 dalies 1 ir 2</text:span><text:span text:style-name="T6459"><text:s/></text:span><text:span text:style-name="T6460">punktuose<text:s/></text:span><text:span text:style-name="T6461">nustatytais atvejais inspektorius nagrinėja tik tų asmenų, kurių teisės visuomenės informavimo priemonėse yra pa</text:span><text:span text:style-name="T6462">žeistos, arba jų atstovų pagal įstatymą, taip pat šių asmenų atstovų pagal pavedimą skundus (pareiškimus). Šiais atvejais anoniminiai skundai (pareiškimai) netiriami.</text:span><text:s/></text:p>
      <text:p text:style-name="P6463">Straipsnio dalies pakeitimai:</text:p>
      <text:p text:style-name="P6464"><text:span text:style-name="T6465">Nr.<text:s/></text:span><text:a xlink:href="https://www.e-tar.lt/portal/legalAct.html?documentId=3b88ecc07f8411e8ae2bfd1913d66d57" office:target-frame-name="_top" xlink:show="replace"><text:span text:style-name="T6466">XIII-1428</text:span></text:a><text:span text:style-name="T6467">, 2018-06-30, paskelbta TAR 2018-07-04, i. k. 2018-11329</text:span></text:p>
      <text:p text:style-name="Normal"/>
      <text:p text:style-name="P6468"><text:span text:style-name="T6469">7</text:span><text:span text:style-name="T6470">. Šio straipsnio 1 dalies 4 punkte nustatytu atveju inspektorius nagrinėja ne tik tų asmenų, kurių teisės buvo pažeistos visuomenės<text:s/></text:span><text:span text:style-name="T6471">informavimo priemonėse, arba jų atstovų pagal įstatymą skundus (pareiškimus), bet ir kitų asmenų (pareiškėjų) pateiktus, taip pat anoniminius skundus (pareiškimus). Šiuo atveju tyrimą inspektorius gali pradėti savo iniciatyva.</text:span></text:p>
      <text:p text:style-name="P6472"><text:span text:style-name="T6473">8</text:span><text:span text:style-name="T6474">. Skundais (pareiškimais</text:span><text:span text:style-name="T6475">) nelaikomi suinteresuotų asmenų (pareiškėjų) rašytiniai ar žodiniai kreipimaisi, prašymai ir pranešimai, kuriuose ne skundžiami viešosios informacijos rengėjų ir (ar) skleidėjų veiksmai, o prašoma paaiškinti, suteikti informaciją ar pageidaujamus dokument</text:span><text:span text:style-name="T6476">us, pareikšti nuomonę ar pateikti išvadą dėl šio Įstatymo nuostatų įgyvendinimo.</text:span></text:p>
      <text:p text:style-name="P6477"><text:span text:style-name="T6478">9</text:span><text:span text:style-name="T6479">. Inspektorius atsisako nagrinėti skundą (pareiškimą) ir jį grąžina skundą (pareiškimą) pateikusiam asmeniui (pareiškėjui), jeigu:</text:span></text:p>
      <text:p text:style-name="P6480"><text:span text:style-name="T6481">1</text:span><text:span text:style-name="T6482">)<text:s/></text:span><text:span text:style-name="T6483">skunde (pareiškime) nurodytų aplin</text:span><text:span text:style-name="T6484">kybių tyrimas nepriklauso inspektoriaus kompetencijai. Šiuo atveju skundas (pareiškimas) ne vėliau kaip per 5 darbo dienas perduodamas viešojo administravimo subjektui, kuris turi reikiamus įgaliojimus, ir apie tai pranešama pateikusiam skundą (pareiškimą)</text:span><text:span text:style-name="T6485"><text:s/>asmeniui (pareiškėjui).<text:s/></text:span><text:span text:style-name="T6486">Kai kompetentinga asmens skundą (pareiškimą) nagrinėti institucija yra teismas, skundas (pareiškimas) grąžinamas jį pateikusiam asmeniui (pareiškėjui) ir pateikiama reikalinga informacija;</text:span></text:p>
      <text:p text:style-name="P6487"><text:span text:style-name="T6488">2</text:span><text:span text:style-name="T6489">) pradėjus nagrinėti skundą (pareiški</text:span><text:span text:style-name="T6490">mą) paaiškėja, kad skundą (pareiškimą) tuo pačiu klausimu nagrinėja ir teismas. Šiuo atveju skundo (pareiškimo) nagrinėjimas sustabdomas, kol teismas skundą (pareiškimą) išnagrinės. Apie skundo (pareiškimo) nagrinėjimo sustabdymą pranešama skundą (pareiški</text:span><text:span text:style-name="T6491">mą) pateikusiam asmeniui (pareiškėjui). Šiuo atveju skundo (pareiškimo) tyrimas atnaujinamas tik asmeniui (pareiškėjui) pageidaujant ir apie tai informavus inspektorių raštu;</text:span></text:p>
      <text:p text:style-name="P6492"><text:span text:style-name="T6493">3</text:span><text:span text:style-name="T6494">) teismas ar inspektorius jau yra priėmęs sprendimą tuo pačiu klausimu ir as</text:span><text:span text:style-name="T6495">muo (pareiškėjas) nepateikia naujų faktinių duomenų, leidžiančių ginčyti sprendimą. Šiuo atveju apie sprendimą nenagrinėti skundo (pareiškimo) asmeniui (pareiškėjui) pranešama ne vėliau kaip per 5 darbo dienas nuo skundo (pareiškimo) gavimo dienos;</text:span></text:p>
      <text:p text:style-name="P6496"><text:span text:style-name="T6497">4</text:span><text:span text:style-name="T6498">)<text:s/></text:span><text:span text:style-name="T6499">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6500"><text:span text:style-name="T6501">5</text:span><text:span text:style-name="T6502">) dėl skunde (parei</text:span><text:span text:style-name="T6503">škime) keliamo klausimo (skundo (pareiškimo) dalyko) yra priimtas procesinis sprendimas iškelti baudžiamąją bylą;</text:span></text:p>
      <text:p text:style-name="P6504"><text:span text:style-name="T6505">6</text:span><text:span text:style-name="T6506">) asmuo (pareiškėjas) atsisako skundo (pareiškimo) ir apie tai praneša inspektoriui raštu.<text:s/></text:span></text:p>
      <text:p text:style-name="P6507"><text:span text:style-name="T6508">10</text:span><text:span text:style-name="T6509">.<text:s/></text:span><text:span text:style-name="T6510">Šio straipsnio 9 dalies 6 punkte nu</text:span><text:span text:style-name="T6511">statytu atveju asmeniui (pareiškėjui) atsisakius dalies skundo (pareiškimo) reikalavimų, nagrinėjama tik</text:span><text:span text:style-name="T6512"><text:s/></text:span><text:span text:style-name="T6513">ta skundo (pareiškimo) dalis, kurios reikalavimų nebuvo atsisakyta.</text:span></text:p>
      <text:p text:style-name="P6514"><text:span text:style-name="T6515">11</text:span><text:span text:style-name="T6516">. Tuo atveju, kai<text:s/></text:span><text:span text:style-name="T6517">priimamas sprendimas atsisakyti nagrinėti skundą (pareiškim</text:span><text:span text:style-name="T6518">ą), skundą (pareiškimą) pateikusiam asmeniui (pareiškėjui) turi būti nurodyti atsisakymo jį nagrinėti pagrindai.</text:span></text:p>
      <text:p text:style-name="P6519"><text:span text:style-name="T6520">12</text:span><text:span text:style-name="T6521">. Skundo (pareiškimo) tyrimas nutraukiamas, jei tyrimo metu paaiškėja šio straipsnio 9 dalyje nurodytos aplinkybės.</text:span></text:p>
      <text:p text:style-name="P6522"><text:span text:style-name="T6523">13</text:span><text:span text:style-name="T6524">. Inspektorius<text:s/></text:span><text:span text:style-name="T6525">gautą skundą (pareiškimą) išnagrinėja per tris mėnesius nuo skundo (pareiškimo) gavimo dienos.</text:span></text:p>
      <text:p text:style-name="P6526"><text:span text:style-name="T6527">14</text:span><text:span text:style-name="T6528">. Jei skundas (pareiškimas) yra pagrįstas, inspektorius gali priimti vieną iš šio straipsnio 2 dalyje numatytų sprendimų. Su juo inspektorius supažindina s</text:span><text:span text:style-name="T6529">kundą (pareiškimą) pateikusį asmenį (pareiškėją), viešosios informacijos rengėjus ir (ar) skleidėjus, už visuomenės informavimo priemonių turinį atsakingus asmenis.</text:span></text:p>
      <text:p text:style-name="P6530"><text:span text:style-name="T6531">15</text:span><text:span text:style-name="T6532">. Tais atvejais, kai skundas (pareiškimas) pripažįstamas nepagrįstu, inspektorius<text:s/></text:span><text:span text:style-name="T6533">privalo raštu motyvuotai atsakyti skundą (pareiškimą) pateikusiam asmeniui (pareiškėjui).</text:span></text:p>
      <text:p text:style-name="P6534"><text:span text:style-name="T6535">16</text:span><text:span text:style-name="T6536">. Inspektoriaus sprendimai, išskyrus šio straipsnio 17 dalyje nustatytus atvejus, skelbiami Žurnalistų etikos inspektoriaus tarnybos interneto svetainėje. Šiais</text:span><text:span text:style-name="T6537"><text:s/>atvejais rezoliucinė inspektoriaus sprendimo dalis turi būti nedelsiant paskelbta toje visuomenės informavimo priemonėje, kurioje inspektorius nustatė pažeidimą.</text:span></text:p>
      <text:p text:style-name="P6538"><text:span text:style-name="T6539">17</text:span><text:span text:style-name="T6540">. Tais atvejais, kai viešai paskelbus inspektoriaus sprendimą gali būti pažeistos asmen</text:span><text:span text:style-name="T6541">s teisės ir (ar) teisėti interesai arba kai sprendimo paskelbti neprašo skundą (pareiškimą) pateikęs asmuo (pareiškėjas), inspektoriaus sprendimas viešai neskelbiamas. Tokiais atvejais su inspektoriaus sprendimu supažindinamas tik skundą (pareiškimą) patei</text:span><text:span text:style-name="T6542">kęs asmuo (pareiškėjas) ir tas viešosios informacijos rengėjas ir (ar) skleidėjas, kurio valdomoje visuomenės informavimo priemonėje nustatytas pažeidimas.<text:s/></text:span></text:p>
      <text:p text:style-name="P6543"><text:span text:style-name="T6544">18</text:span><text:span text:style-name="T6545">.<text:s/></text:span><text:span text:style-name="T6546">Inspektoriaus sprendimai gali būti skundžiami teismui per 30 dienų nuo jų paskelbimo arba,<text:s/></text:span><text:span text:style-name="T6547">jeigu sprendimas neskelbiamas viešai, nuo pranešimo apie jo priėmimą gavimo dienos.</text:span></text:p>
      <text:p text:style-name="P6548"><text:span text:style-name="T6549">19</text:span><text:span text:style-name="T6550">. Inspektoriaus teisėtų reikalavimų, priimtų sprendimų nevykdymas ar kitoks trukdymas inspektoriui įgyvendinti šio Įstatymo jam suteiktas teises ar įgaliojimus užtrau</text:span><text:span text:style-name="T6551">kia administracinę atsakomybę.</text:span></text:p>
      <text:p text:style-name="P6552">Straipsnio pakeitimai:</text:p>
      <text:p text:style-name="P6553"><text:span text:style-name="T6554">Nr.<text:s/></text:span><text:a xlink:href="http://www3.lrs.lt/cgi-bin/preps2?a=349855&amp;b=" office:target-frame-name="_top" xlink:show="replace"><text:span text:style-name="T6555">XI-348</text:span></text:a><text:span text:style-name="T6556">, 2009-07-15, Žin., 2009, Nr. 89-3804 (2009-07-28)</text:span></text:p>
      <text:p text:style-name="Normal"><text:span text:style-name="T6557">Nr.<text:s/></text:span><text:a xlink:href="http://www3.lrs.lt/cgi-bin/preps2?a=382799&amp;b=" office:target-frame-name="_top" xlink:show="replace"><text:span text:style-name="T6558">XI-1046</text:span></text:a><text:span text:style-name="T6559">, 20</text:span><text:span text:style-name="T6560">10-09-30, Žin., 2010, Nr. 123-6260 (2010-10-18)</text:span></text:p>
      <text:p text:style-name="Normal"><text:span text:style-name="T6561">Nr.<text:s/></text:span><text:a xlink:href="http://www3.lrs.lt/cgi-bin/preps2?a=436792&amp;b=" office:target-frame-name="_top" xlink:show="replace"><text:span text:style-name="T6562">XI-2353</text:span></text:a><text:span text:style-name="T6563">, 2012-11-06, Žin., 2012, Nr. 132-6681 (2012-11-15)</text:span></text:p>
      <text:p text:style-name="P6564"/>
      <text:h text:style-name="P6565" text:outline-level="2"><text:span text:style-name="T6566">VI</text:span><text:span text:style-name="T6567"><text:s/>SKYRIUS</text:span></text:h>
      <text:h text:style-name="P6568" text:outline-level="2"><text:span text:style-name="T6569">ATSAKOMYBĖ UŽ VISUOMENĖS INFORMAVIMĄ REGLAMENTUOJANČIŲ</text:span></text:h>
      <text:h text:style-name="P6570" text:outline-level="2"><text:span text:style-name="T6571">TEISĖS<text:s/></text:span><text:span text:style-name="T6572">AKTŲ PAŽEIDIMUS IR JOS ĮGYVENDINIMO TVARKA</text:span></text:h>
      <text:p text:style-name="P6573"/>
      <text:p text:style-name="P6574"><text:span text:style-name="T6575">51</text:span><text:span text:style-name="T6576"><text:s/>straipsnis.<text:s/></text:span><text:span text:style-name="T6577">Viešosios informacijos rengėjų,<text:s/></text:span><text:span text:style-name="T6578">skleidėjų</text:span><text:span text:style-name="T6579"><text:s/></text:span><text:span text:style-name="T6580">ir pareigūnų atsakomybė</text:span></text:p>
      <text:p text:style-name="P6581"><text:span text:style-name="T6582">1</text:span><text:span text:style-name="T6583">. Už šio ir kitų įstatymų, Lietuvos Respublikos tarptautinių sutarčių, reglamentuojančių viešosios informacijos rengimą, p</text:span><text:span text:style-name="T6584">ažeidimus, taip pat už įstatymų nustatytos viešosios informacijos platinimo tvarkos pažeidimus šio ir kitų įstatymų nustatyta tvarka atsako viešosios informacijos rengėjas ar skleidėjas.</text:span></text:p>
      <text:p text:style-name="P6585"><text:span text:style-name="T6586">2</text:span><text:span text:style-name="T6587">. Už informacinės visuomenės informavimo priemonės turinį<text:s/></text:span><text:span text:style-name="T6588">šio ir</text:span><text:span text:style-name="T6589"><text:s/>kitų įstatymų nustatyta tvarka</text:span><text:span text:style-name="T6590"><text:s/>atsako jos valdytojas.</text:span></text:p>
      <text:p text:style-name="P6591"><text:span text:style-name="T6592">3.</text:span><text:span text:style-name="T6593"><text:s/>Neteko galios nuo 2021-02-01</text:span></text:p>
      <text:p text:style-name="P6594">Straipsnio dalies naikinimas:</text:p>
      <text:p text:style-name="P6595"><text:span text:style-name="T6596">Nr.<text:s/></text:span><text:a xlink:href="https://www.e-tar.lt/portal/legalAct.html?documentId=56ceb2d05fdd11eb9dc7b575f08e8bea" office:target-frame-name="_top" xlink:show="replace"><text:span text:style-name="T6597">XIV-180</text:span></text:a><text:span text:style-name="T6598">, 2021-01-14, paskelbta TAR<text:s/></text:span><text:span text:style-name="T6599">2021-01-26, i. k. 2021-01352</text:span></text:p>
      <text:p text:style-name="Normal"/>
      <text:p text:style-name="P6600"><text:span text:style-name="T6601">52</text:span><text:span text:style-name="T6602"><text:s/>straipsnis.<text:s/></text:span><text:span text:style-name="T6603">Viešosios informacijos rengėjų ir (ar) skleidėjų</text:span><text:span text:style-name="T6604"><text:s/></text:span><text:span text:style-name="T6605">veiklos sustabdymas arba nutraukimas</text:span></text:p>
      <text:p text:style-name="P6606"><text:span text:style-name="T6607">1</text:span><text:span text:style-name="T6608">.</text:span><text:span text:style-name="T6609"><text:s/></text:span><text:span text:style-name="T6610">Viešosios informacijos rengėjo ir (ar) skleidėjo, išskyrus radijo ir (ar) televizijos programų transliuotojus, retransliuotojus, televizijos programų ir (ar) atskirų programų platinimo internete paslaugų teikėjus ir (ar) užsakomųjų audiovizualinės žiniaskl</text:span><text:span text:style-name="T6611">aidos paslaugų teikėjus, veiklą gali laikinai sustabdyti arba nutraukti teismas, jeigu viešosios informacijos rengėjas ir (ar) skleidėjas pažeidžia šio įstatymo<text:s/></text:span><text:span text:style-name="T6612">19<text:s/></text:span><text:span text:style-name="T6613">straipsnio 1 ir (ar)<text:s/></text:span><text:span text:style-name="T6614">2 dalių<text:s/></text:span><text:span text:style-name="T6615">nuostatas.</text:span><text:s/></text:p>
      <text:p text:style-name="P6616">Straipsnio dalies pakeitimai:</text:p>
      <text:p text:style-name="P6617"><text:span text:style-name="T6618">Nr.<text:s/></text:span><text:a xlink:href="https://www.e-tar.lt/portal/legalAct.html?documentId=ef2e2030003e11e88bcec397524184ce" office:target-frame-name="_top" xlink:show="replace"><text:span text:style-name="T6619">XIII-983</text:span></text:a><text:span text:style-name="T6620">, 2018-01-12, paskelbta TAR 2018-01-23, i. k. 2018-01002</text:span></text:p>
      <text:p text:style-name="P6621"><text:span text:style-name="T6622">Nr.<text:s/></text:span><text:a xlink:href="https://www.e-tar.lt/portal/legalAct.html?documentId=56ceb2d05fdd11eb9dc7b575f08e8bea" office:target-frame-name="_top" xlink:show="replace"><text:span text:style-name="T6623">XIV-180</text:span></text:a><text:span text:style-name="T6624">,</text:span><text:span text:style-name="T6625"><text:s/>2021-01-14, paskelbta TAR 2021-01-26, i. k. 2021-01352</text:span></text:p>
      <text:p text:style-name="Normal"/>
      <text:p text:style-name="P6626"><text:span text:style-name="T6627">2</text:span><text:span text:style-name="T6628">. Priimdamas sprendimą dėl laikino viešosios informacijos rengėjo ir (ar) skleidėjo veiklos sustabdymo, teismas gali nustatyti ne ilgesnį kaip vieno mėnesio veiklos sustabdymo terminą laikraščių</text:span><text:span text:style-name="T6629"><text:s/>redakcijoms ir ne ilgesnį kaip trijų mėnesių – žurnalų redakcijoms.</text:span></text:p>
      <text:p text:style-name="P6630"><text:span text:style-name="T6631">3</text:span><text:span text:style-name="T6632">. Viešosios informacijos rengėjo ir (ar) skleidėjo veikla gali būti teismo nutraukiama tuo atveju, jei per pastaruosius 12 mėnesių teismas jau buvo bent kartą sustabdęs jo veiklą.</text:span></text:p>
      <text:p text:style-name="P6633">Straipsnio pakeitimai:</text:p>
      <text:p text:style-name="Normal"><text:span text:style-name="T6634">Nr.<text:s/></text:span><text:a xlink:href="http://www3.lrs.lt/cgi-bin/preps2?a=382799&amp;b=" office:target-frame-name="_top" xlink:show="replace"><text:span text:style-name="T6635">XI-1046</text:span></text:a><text:span text:style-name="T6636">, 2010-09-30, Žin., 2010, Nr. 123-6260 (2010-10-18)</text:span></text:p>
      <text:p text:style-name="P6637"/>
      <text:p text:style-name="P6638"><text:span text:style-name="T6639">53</text:span><text:span text:style-name="T6640"><text:s/>straipsnis.<text:s/></text:span><text:span text:style-name="T6641">Ž</text:span><text:span text:style-name="T6642">alos atlyginimas<text:s/></text:span></text:p>
      <text:p text:style-name="P6643"><text:span text:style-name="T6644">Žala, atsiradusi dėl šio įstatymo pažeidimų, atlyginama Civilinio<text:s/></text:span><text:span text:style-name="T6645">kodekso nustatyta tvarka.</text:span></text:p>
      <text:p text:style-name="P6646"/>
      <text:p text:style-name="P6647"><text:span text:style-name="T6648">54</text:span><text:span text:style-name="T6649"><text:s/>straipsnis.<text:s/></text:span><text:span text:style-name="T6650">Redakcinės atsakomybės netaikymas ir atleidimas nuo žalos atlyginimo</text:span></text:p>
      <text:p text:style-name="P6651"><text:span text:style-name="T6652">1</text:span><text:span text:style-name="T6653">. Viešosios informacijos rengėjui ir (ar) skleidėjui netaikoma redakcinė atsakomybė ir jie neatsako už tikrovės neatitinkančios inform</text:span><text:span text:style-name="T6654">acijos paskelbimą, jeigu jie nurodė informacijos šaltinį ir ji buvo:</text:span></text:p>
      <text:p text:style-name="P6655"><text:span text:style-name="T6656">1</text:span><text:span text:style-name="T6657">) pateikta valstybės ir savivaldybių institucijų bei įstaigų, politinių partijų, profesinių sąjungų ir asociacijų ar kitų asmenų oficialiuose ar viešai paskelbtuose dokumentuose;</text:span></text:p>
      <text:p text:style-name="P6658"><text:span text:style-name="T6659">2</text:span><text:span text:style-name="T6660">) viešai pasakyta per atvirus posėdžius, pasitarimus, spaudos konferencijas, mitingus ir kitus renginius, o viešosios informacijos rengėjas neiškraipė pasakytų teiginių. Šiuo atveju visa atsakomybė tenka renginių organizatoriams ir informaciją paskelbusiem</text:span><text:span text:style-name="T6661">s asmenims;</text:span></text:p>
      <text:p text:style-name="P6662"><text:span text:style-name="T6663">3</text:span><text:span text:style-name="T6664">) anksčiau paskelbta per kitas visuomenės informavimo priemones, jeigu ši informacija nebuvo paneigta per ją paskelbusias visuomenės informavimo priemones;</text:span></text:p>
      <text:p text:style-name="P6665"><text:span text:style-name="T6666">4</text:span><text:span text:style-name="T6667">) paskelbta tiesioginių<text:s/></text:span><text:span text:style-name="T6668">programų, interneto konferencijų dalyvių, interaktyvio</text:span><text:span text:style-name="T6669">sios televizijos žiūrovų ar informacinės visuomenės informavimo priemonės naudotojų,</text:span><text:span text:style-name="T6670"><text:s/>nesusijusių su viešosios informacijos rengėju;<text:s/></text:span></text:p>
      <text:p text:style-name="P6671"><text:span text:style-name="T6672">5</text:span><text:span text:style-name="T6673">) paskelbta specialioje rinkimų<text:s/></text:span><text:span text:style-name="T6674">programoje,</text:span><text:span text:style-name="T6675"><text:s/>kurią rengė ne pats viešosios informacijos rengėjas;</text:span></text:p>
      <text:p text:style-name="P6676"><text:span text:style-name="T6677">6</text:span><text:span text:style-name="T6678">) paskelbta<text:s/></text:span><text:span text:style-name="T6679">neanoniminiuose reklaminiuose skelbimuose;</text:span></text:p>
      <text:p text:style-name="P6680"><text:span text:style-name="T6681">7</text:span><text:span text:style-name="T6682">) pateikta kaip nuomonė, komentaras ar vertinimas.</text:span></text:p>
      <text:p text:style-name="P6683"><text:span text:style-name="T6684">2</text:span><text:span text:style-name="T6685">. Šio straipsnio 1 dalyje nurodytais atvejais už tikrovės neatitinkančios informacijos paskelbimą atsako tas, kas pirmas paskleidė tokią informaciją.</text:span></text:p>
      <text:p text:style-name="P6686">Straipsnio pakeitimai:</text:p>
      <text:p text:style-name="Normal"><text:span text:style-name="T6687">Nr.<text:s/></text:span><text:a xlink:href="http://www3.lrs.lt/cgi-bin/preps2?a=382799&amp;b=" office:target-frame-name="_top" xlink:show="replace"><text:span text:style-name="T6688">XI-1046</text:span></text:a><text:span text:style-name="T6689">, 2010-09-30, Žin., 2010, Nr. 123-6260 (2010-10-18)</text:span></text:p>
      <text:p text:style-name="P6690"/>
      <text:p text:style-name="P6691"><text:span text:style-name="T6692">Skelbiu šį Lietuvos Respublikos Seimo priimtą įstatymą.</text:span></text:p>
      <text:p text:style-name="P6693"/>
      <text:p text:style-name="P6694"/>
      <text:p text:style-name="P6695"/>
      <text:p text:style-name="P6696">RESPUBLIKOS PREZIDENTAS<text:tab/><text:tab/><text:tab/><text:tab/><text:s text:c="2"/>ALGIRDAS BRAZAUSKAS<text:s/></text:p>
      <text:p text:style-name="P6697"/>
      <text:p text:style-name="P6698">Lietuvos Respublikos</text:p>
      <text:p text:style-name="P6700">visuomenės informavimo<text:s/></text:p>
      <text:p text:style-name="P6701">įstatymo</text:p>
      <text:p text:style-name="P6702">priedas</text:p>
      <text:p text:style-name="P6703"/>
      <text:p text:style-name="P6704"><text:span text:style-name="T6705">ĮGYVENDINAMI EUROPOS SĄJUNGOS TEISĖS<text:s/></text:span><text:span text:style-name="T6706">AKTAI</text:span></text:p>
      <text:p text:style-name="P6707"/>
      <text:p text:style-name="P6708"><text:span text:style-name="T6709">1</text:span><text:span text:style-name="T6710">.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711">special</text:span><text:span text:style-name="T6712">usis leidimas</text:span><text:span text:style-name="T6713">, 6 skyrius, 1 tomas, p. 224) su paskutiniais pakeitimais, padarytais Europos Parlamento ir Tarybos direktyva 2007/65/EB (OL 2007 L 332, p. 27).</text:span></text:p>
      <text:p text:style-name="P6714"><text:span text:style-name="T6715">2</text:span><text:span text:style-name="T6716">. 1998 m. liepos 20 d. Europos Parlamento ir Tarybos direktyva 98/48/EB, iš dalies keičianti<text:s/></text:span><text:span text:style-name="T6717">Direktyvą 98/34/EB, nustatančią informacijos apie techninius standartus ir reglamentus teikimo tvarką (OL<text:s/></text:span><text:span text:style-name="T6718">2004 m.</text:span><text:span text:style-name="T6719"><text:s/>specialusis leidimas</text:span><text:span text:style-name="T6720">, 13 skyrius, 21 tomas, p. 8).</text:span></text:p>
      <text:p text:style-name="P6721"><text:span text:style-name="T6722">3.</text:span><text:span text:style-name="T6723"><text:s/>Neteko galios nuo 2020-01-17</text:span></text:p>
      <text:p text:style-name="P6724">Punkto naikinimas:</text:p>
      <text:p text:style-name="P6725"><text:span text:style-name="T6726">Nr.<text:s/></text:span><text:a xlink:href="https://www.e-tar.lt/portal/legalAct.html?documentId=594de020105211ea9d279ea27696ab7b" office:target-frame-name="_top" xlink:show="replace"><text:span text:style-name="T6727">XIII-2519</text:span></text:a><text:span text:style-name="T6728">, 2019-11-14, paskelbta TAR 2019-11-26, i. k. 2019-18823</text:span></text:p>
      <text:p text:style-name="Normal"/>
      <text:p text:style-name="P6729"><text:span text:style-name="T6730">4</text:span><text:span text:style-name="T6731">. 2010 m. kovo 10 d. Europos Parlamento ir Tarybos direktyva 2010/13/ES dėl valstybių narių įstatymuose ir kituose teisė</text:span><text:span text:style-name="T6732">s aktuose išdėstytų tam tikrų nuostatų, susijusių su audiovizualinės žiniasklaidos paslaugų teikimu, derinimo<text:s/></text:span><text:span text:style-name="T6733">(Audiovizualinės žiniasklaidos paslaugų direktyva)</text:span><text:span text:style-name="T6734"><text:s/></text:span><text:span text:style-name="T6735">(kodifikuota redakcija) (OL 2010 L 263, p. 15).</text:span></text:p>
      <text:p text:style-name="P6736"><text:span text:style-name="T6737">5</text:span><text:span text:style-name="T6738">. 2016 m. balandžio 27 d. Europos<text:s/></text:span><text:span text:style-name="T6739">Parlamento ir Tarybos reglamentas (ES) 2016/679 dėl fizinių asmenų apsaugos tvarkant asmens duomenis ir dėl laisvo tokių duomenų judėjimo ir kuriuo panaikinama Direktyva 95/46/EB (Bendrasis duomenų apsaugos reglamentas) (OL 2016 L 119, p. 1).</text:span><text:s/></text:p>
      <text:p text:style-name="P6740">Papildyta punktu:</text:p>
      <text:p text:style-name="P6741"><text:span text:style-name="T6742">Nr.<text:s/></text:span><text:a xlink:href="https://www.e-tar.lt/portal/legalAct.html?documentId=3b88ecc07f8411e8ae2bfd1913d66d57" office:target-frame-name="_top" xlink:show="replace"><text:span text:style-name="T6743">XIII-1428</text:span></text:a><text:span text:style-name="T6744">, 2018-06-30, paskelbta TAR 2018-07-04, i. k. 2018-11329</text:span></text:p>
      <text:p text:style-name="Normal"/>
      <text:p text:style-name="P6745"><text:span text:style-name="T6746">6</text:span><text:span text:style-name="T6747">.</text:span><text:span text:style-name="T6748"><text:s/></text:span><text:span text:style-name="T6749">2017 m. kovo 15 d.</text:span><text:span text:style-name="T6750"><text:s/></text:span><text:span text:style-name="T6751">Europos Parlamento ir Tarybos direktyva (ES)</text:span><text:span text:style-name="T6752"><text:s/></text:span><text:span text:style-name="T6753">2017/541 d</text:span><text:span text:style-name="T6754">ėl kovos su terorizmu, pakeičianti Tarybos pamatinį sprendimą 2002/475/TVR ir iš dalies keičianti Tarybos sprendimą 2005/671/TVR (OL 2017 L 88, p. 6).</text:span><text:s/></text:p>
      <text:p text:style-name="P6755">Papildyta punktu:</text:p>
      <text:p text:style-name="P6756"><text:span text:style-name="T6757">Nr.<text:s/></text:span><text:a xlink:href="https://www.e-tar.lt/portal/legalAct.html?documentId=bc9f5e80fc7e11e8a969c20aa4d38bd4" office:target-frame-name="_top" xlink:show="replace"><text:span text:style-name="T6758">XIII-1683</text:span></text:a><text:span text:style-name="T6759">, 2018-12-04, paskelbta TAR 2018-12-10, i. k. 2018-20184</text:span></text:p>
      <text:p text:style-name="Normal"/>
      <text:p text:style-name="P6760"><text:span text:style-name="T6761">7</text:span><text:span text:style-name="T6762">.<text:s/></text:span><text:span text:style-name="T6763">2017 m. gruodžio 12 d.</text:span><text:span text:style-name="T6764"><text:s/>Europos Parlamento ir Tarybos reglamentas<text:s/></text:span><text:span text:style-name="T6765">(ES) 2017/2394 dėl nacionalinių institucijų, atsakingų už vartotojų apsaugos teisės aktų vykdymo<text:s/></text:span><text:span text:style-name="T6766">užtikrinimą, bendradarbiavimo, kuriuo panaikinamas Reglamentas (EB) Nr. 2006/2004 (OL</text:span><text:span text:style-name="T6767"><text:s/></text:span><text:span text:style-name="T6768">2017 L 345, p. 1</text:span><text:span text:style-name="T6769">), su paskutiniais pakeitimais, padarytais 2019 m. gegužės 20 d. Europos Parlamento ir Tarybos direktyva (ES) 2019/771 (OL 2019 L 136, p. 28).</text:span><text:s/></text:p>
      <text:p text:style-name="P6770">Papildyta<text:s/>punktu:</text:p>
      <text:p text:style-name="P6771"><text:span text:style-name="T6772">Nr.<text:s/></text:span><text:a xlink:href="https://www.e-tar.lt/portal/legalAct.html?documentId=594de020105211ea9d279ea27696ab7b" office:target-frame-name="_top" xlink:show="replace"><text:span text:style-name="T6773">XIII-2519</text:span></text:a><text:span text:style-name="T6774">, 2019-11-14, paskelbta TAR 2019-11-26, i. k. 2019-18823</text:span></text:p>
      <text:p text:style-name="Normal"/>
      <text:p text:style-name="P6775"><text:span text:style-name="T6776">8</text:span><text:span text:style-name="T6777">. 2018 m. lapkričio 14 d. Europos Parlamento ir Tarybos direktyva (ES) 2018/1808,<text:s/></text:span><text:span text:style-name="T6778">kuria, atsižvelgiant į kintančias rinkos realijas, iš dalies keičiama Direktyva 2010/13/ES dėl valstybių narių įstatymuose ir kituose teisės aktuose išdėstytų tam tikrų nuost</text:span><text:span text:style-name="T6779">atų, susijusių su audiovizualinės žiniasklaidos paslaugų teikimu, derinimo (Audiovizualinės žiniasklaidos paslaugų direktyva)</text:span><text:span text:style-name="T6780"><text:s/>(OL 2018 L 303, p. 69).</text:span></text:p>
      <text:p text:style-name="P6781">Papildyta punktu:</text:p>
      <text:p text:style-name="P6782"><text:span text:style-name="T6783">Nr.<text:s/></text:span><text:a xlink:href="https://www.e-tar.lt/portal/legalAct.html?documentId=9b399e2070ca11e9a13eeecaacbc653f" office:target-frame-name="_top" xlink:show="replace"><text:span text:style-name="T6784">XIII-2088</text:span></text:a><text:span text:style-name="T6785">, 2019-04-26, paskelbta TAR 2019-05-07, i. k. 2019-07397</text:span></text:p>
      <text:p text:style-name="P6786">Punkto numeracijos pakeitimas:</text:p>
      <text:p text:style-name="P6787"><text:span text:style-name="T6788">Nr.<text:s/></text:span><text:a xlink:href="https://www.e-tar.lt/portal/legalAct.html?documentId=594de020105211ea9d279ea27696ab7b" office:target-frame-name="_top" xlink:show="replace"><text:span text:style-name="T6789">XIII-2519</text:span></text:a><text:span text:style-name="T6790">, 2019-11-14, paskelbta TAR 2019-1</text:span><text:span text:style-name="T6791">1-26, i. k. 2019-18823</text:span></text:p>
      <text:p text:style-name="Normal"/>
      <text:p text:style-name="P6792">Priedo pakeitimai:</text:p>
      <text:p text:style-name="Normal"><text:span text:style-name="T6793">Nr.<text:s/></text:span><text:a xlink:href="http://www3.lrs.lt/cgi-bin/preps2?a=382799&amp;b=" office:target-frame-name="_top" xlink:show="replace"><text:span text:style-name="T6794">XI-1046</text:span></text:a><text:span text:style-name="T6795">, 2010-09-30, Žin., 2010, Nr. 123-6260 (2010-10-18)</text:span></text:p>
      <text:p text:style-name="P6796"><text:span text:style-name="T6797">Nr.<text:s/></text:span><text:a xlink:href="http://www3.lrs.lt/cgi-bin/preps2?a=458230&amp;b=" office:target-frame-name="_top" xlink:show="replace"><text:span text:style-name="T6798">XII-557</text:span></text:a><text:span text:style-name="T6799">, 2013-10-15,</text:span><text:span text:style-name="T6800"><text:s/>Žin., 2013, Nr. 115-5732 (2013-11-07)</text:span></text:p>
      <text:p text:style-name="P6801"/>
      <text:p text:style-name="P6802"/>
      <text:p text:style-name="P6803"/>
      <text:p text:style-name="P6804"><text:span text:style-name="T6805">Pakeitimai:</text:span></text:p>
      <text:p text:style-name="P6806"/>
      <text:p text:style-name="P6807">1.</text:p>
      <text:p text:style-name="P6808">Lietuvos Respublikos Seimas, Įstatymas</text:p>
      <text:p text:style-name="P6809"><text:span text:style-name="T6810">Nr.<text:s/></text:span><text:a xlink:href="http://www3.lrs.lt/cgi-bin/preps2?Condition1=30553&amp;Condition2=" office:target-frame-name="_top" xlink:show="replace"><text:span text:style-name="T6811">I-1507</text:span></text:a><text:span text:style-name="T6812">, 96.08.22, Žin., 1996, Nr.82-1971 (96.08.30)</text:span></text:p>
      <text:p text:style-name="P6813">LIETUVOS RESPUBLIKOS<text:s/>VISUOMENĖS INFORMAVIMO ĮSTATYMO 30 STRAIPSNIO PAPILDYMO ĮSTATYMAS</text:p>
      <text:p text:style-name="P6814"/>
      <text:p text:style-name="P6815">2.</text:p>
      <text:p text:style-name="P6816">Lietuvos Respublikos Seimas, Įstatymas</text:p>
      <text:p text:style-name="P6817"><text:span text:style-name="T6818">Nr.<text:s/></text:span><text:a xlink:href="http://www3.lrs.lt/cgi-bin/preps2?Condition1=33700&amp;Condition2=" office:target-frame-name="_top" xlink:show="replace"><text:span text:style-name="T6819">VIII-22</text:span></text:a><text:span text:style-name="T6820">, 96.12.05, Žin., 1996, Nr.121-2848 (96.12.14)</text:span></text:p>
      <text:p text:style-name="P6821">LIETUVOS<text:s/>RESPUBLIKOS VISUOMENĖS INFORMAVIMO ĮSTATYMO 29 STRAIPSNIO PAKEITIMO ĮSTATYMAS</text:p>
      <text:p text:style-name="P6822"/>
      <text:p text:style-name="P6823">3.</text:p>
      <text:p text:style-name="P6824">Lietuvos Respublikos Seimas, Įstatymas</text:p>
      <text:p text:style-name="P6825"><text:span text:style-name="T6826">Nr.<text:s/></text:span><text:a xlink:href="http://www3.lrs.lt/cgi-bin/preps2?Condition1=35375&amp;Condition2=" office:target-frame-name="_top" xlink:show="replace"><text:span text:style-name="T6827">VIII-101</text:span></text:a><text:span text:style-name="T6828">, 97.01.23, žin., 1997 , Nr.12-232 (97.02.07</text:span><text:span text:style-name="T6829">)</text:span></text:p>
      <text:p text:style-name="P6830">LIETUVOS RESPUBLIKOS VISUOMENĖS INFORMAVIMO ĮSTATYMO 17 STRAIPSNIO PAKEITIMO IR PAPILDYMO ĮSTATYMAS</text:p>
      <text:p text:style-name="P6831"/>
      <text:p text:style-name="P6832">4.</text:p>
      <text:p text:style-name="P6833">Lietuvos Respublikos Seimas, Įstatymas</text:p>
      <text:p text:style-name="P6834"><text:span text:style-name="T6835">Nr.<text:s/></text:span><text:a xlink:href="http://www3.lrs.lt/cgi-bin/preps2?Condition1=41685&amp;Condition2=" office:target-frame-name="_top" xlink:show="replace"><text:span text:style-name="T6836">VIII-402</text:span></text:a><text:span text:style-name="T6837">, 97.07.03, Žin., 19</text:span><text:span text:style-name="T6838">97, Nr.67-1677 (97.07.16)</text:span></text:p>
      <text:p text:style-name="P6839">LIETUVOS RESPUBLIKOS VISUOMENĖS INFORMAVIMO ĮSTATYMO 25 STRAIPSNIO PAKEITIMO IR PAPILDYMO ĮSTATYMAS</text:p>
      <text:p text:style-name="P6840"/>
      <text:p text:style-name="P6841">5.</text:p>
      <text:p text:style-name="P6842">Lietuvos Respublikos Seimas, Įstatymas</text:p>
      <text:p text:style-name="P6843"><text:span text:style-name="T6844">Nr.<text:s/></text:span><text:a xlink:href="http://www3.lrs.lt/cgi-bin/preps2?Condition1=44066&amp;Condition2=" office:target-frame-name="_top" xlink:show="replace"><text:span text:style-name="T6845">VIII</text:span><text:span text:style-name="T6846">-427</text:span></text:a><text:span text:style-name="T6847">, 97.09.25, Žin., 1997, Nr.91 (97.10.07)</text:span></text:p>
      <text:p text:style-name="P6848">LIETUVOS RESPUBLIKOS VISUOMENĖS INFORMAVIMO ĮSTATYMO 29 STRAIPSNIO PAKEITIMO</text:p>
      <text:p text:style-name="P6849"/>
      <text:p text:style-name="P6850">6.</text:p>
      <text:p text:style-name="P6851">Lietuvos Respublikos Seimas, Įstatymas</text:p>
      <text:p text:style-name="P6852"><text:span text:style-name="T6853">Nr.<text:s/></text:span><text:a xlink:href="http://www3.lrs.lt/cgi-bin/preps2?Condition1=48775&amp;Condition2=" office:target-frame-name="_top" xlink:show="replace"><text:span text:style-name="T6854">VIII-614</text:span></text:a><text:span text:style-name="T6855">, 98.01.15, Žin., 1998, Nr.8-166 (98.01.25)</text:span></text:p>
      <text:p text:style-name="P6856">LIETUVOS RESPUBLIKOS VISUOMENĖS INFORMAVIMO ĮSTATYMO 25 STRAIPSNIO PAKEITIMO ĮSTATYMAS</text:p>
      <text:p text:style-name="P6857"/>
      <text:p text:style-name="P6858">7.</text:p>
      <text:p text:style-name="P6859">Lietuvos Respublikos Seimas, Įstatymas</text:p>
      <text:p text:style-name="P6860"><text:span text:style-name="T6861">Nr.<text:s/></text:span><text:a xlink:href="http://www3.lrs.lt/cgi-bin/preps2?Condition1=84571&amp;Condition2=" office:target-frame-name="_top" xlink:show="replace"><text:span text:style-name="T6862">VIII-1308</text:span></text:a><text:span text:style-name="T6863">, 99.07.07, Žin., 1999, Nr.66-2125 (99.07.30)</text:span></text:p>
      <text:p text:style-name="P6864">LIETUVOS RESPUBLIKOS VISUOMENĖS INFORMAVIMO ĮSTATYMO 16 STRAIPSNIO PAKEITIMO ĮSTATYMAS</text:p>
      <text:p text:style-name="P6865"/>
      <text:p text:style-name="P6866">8.</text:p>
      <text:p text:style-name="P6867">Lietuvos Respublikos Seimas, Įstatymas</text:p>
      <text:p text:style-name="P6868"><text:span text:style-name="T6869">Nr.<text:s/></text:span><text:a xlink:href="http://www3.lrs.lt/cgi-bin/preps2?Condition1=98695&amp;Condition2=" office:target-frame-name="_top" xlink:show="replace"><text:span text:style-name="T6870">VIII-1595</text:span></text:a><text:span text:style-name="T6871">, 00.03.28, Žin., 2000, Nr.30-829 (00.04.12)</text:span></text:p>
      <text:p text:style-name="P6872">VISUOMENĖS INFORMAVIMO ĮSTATYMO 29 STRAIPSNIO PAKEITIMO ĮSTATYMAS</text:p>
      <text:p text:style-name="P6873"/>
      <text:p text:style-name="P6874">9.</text:p>
      <text:p text:style-name="P6875">Lietuvos Respublikos Seimas, Įstatymas</text:p>
      <text:p text:style-name="P6876"><text:span text:style-name="T6877">Nr.<text:s/></text:span><text:a xlink:href="http://www3.lrs.lt/cgi-bin/preps2?Condition1=107744&amp;Condition2=" office:target-frame-name="_top" xlink:show="replace"><text:span text:style-name="T6878">VIII-1905</text:span></text:a><text:span text:style-name="T6879">, 2000 08 29, Žin., 2000, Nr. 75-2272 (2000 09 07)</text:span></text:p>
      <text:p text:style-name="P6880">VISUOMENĖS INFORMAVIMO ĮSTATYMO PAKEITIMO ĮSTATYMAS</text:p>
      <text:p text:style-name="P6881">Nauja įstatymo redakcija</text:p>
      <text:p text:style-name="P6882">Šis įstatymas įsigalioja nuo 2000 m. spalio 1d.</text:p>
      <text:p text:style-name="P6883">Kol<text:s/>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884"/>
      <text:p text:style-name="P6885">10.</text:p>
      <text:p text:style-name="P6886">Lietuvos Respublikos Seimas, Įstatymas</text:p>
      <text:p text:style-name="P6887"><text:span text:style-name="T6888">Nr.<text:s/></text:span><text:a xlink:href="http://www3.lrs.lt/cgi-bin/preps2?Condition1=114054&amp;Condition2=" office:target-frame-name="_top" xlink:show="replace"><text:span text:style-name="T6889">IX-39</text:span></text:a><text:span text:style-name="T6890">, 2000 11 21, Žin., 2000, Nr. 102-3215 (2000 11 29)</text:span></text:p>
      <text:p text:style-name="P6891">VISUOMENĖS INFORMAVIMO ĮSTATYMO 2, 4, 18, 26, 28, 37, 38, 39, 49 STRAIPSNIŲ PAKEITIMO IR PAPILDYMO IR VISUOMENĖS INFORMAVIMO ĮSTATYMO PAKEITIMO ĮSTATYMO 3 STRAIPSNIO PAKEITIMO IR PAPILDYMO ĮSTATYMAS</text:p>
      <text:p text:style-name="P6892"/>
      <text:p text:style-name="P6893">11.</text:p>
      <text:p text:style-name="P6894">Lietuvos Respublikos Seimas, Įstatymas</text:p>
      <text:p text:style-name="P6895"><text:span text:style-name="T6896">Nr.<text:s/></text:span><text:a xlink:href="http://www3.lrs.lt/cgi-bin/preps2?Condition1=116656&amp;Condition2=" office:target-frame-name="_top" xlink:show="replace"><text:span text:style-name="T6897">IX-131</text:span></text:a><text:span text:style-name="T6898">, 2000 12 21, Žin., 2000, Nr. 113-3619 (2000 12 30)</text:span></text:p>
      <text:p text:style-name="P6899">VISUOMENĖS INFORMAVIMO ĮSTATYMO 27, 39 STRAIPSNIŲ PAKEITIMO IR PAPILDYMO ĮSTATYMAS</text:p>
      <text:p text:style-name="P6900"/>
      <text:p text:style-name="P6901">12.</text:p>
      <text:p text:style-name="P6902">Lietuvos Respublikos Seimas, Įstatymas</text:p>
      <text:p text:style-name="P6903"><text:span text:style-name="T6904">Nr.<text:s/></text:span><text:a xlink:href="http://www3.lrs.lt/cgi-bin/preps2?a=153235&amp;b=" office:target-frame-name="_top" xlink:show="replace"><text:span text:style-name="T6905">IX-5</text:span><text:span text:style-name="T6906">61</text:span></text:a><text:span text:style-name="T6907">, 2001-10-18, Žin., 2001, Nr. 93-3255 (2001-11-07)</text:span></text:p>
      <text:p text:style-name="P6908">VISUOMENĖS INFORMAVIMO ĮSTATYMO 37 STRAIPSNIO PAKEITIMO ĮSTATYMAS</text:p>
      <text:p text:style-name="P6909"/>
      <text:p text:style-name="P6910">13.</text:p>
      <text:p text:style-name="P6911">Lietuvos Respublikos Seimas, Įstatymas</text:p>
      <text:p text:style-name="Normal"><text:span text:style-name="T6912">Nr.<text:s/></text:span><text:a xlink:href="http://www3.lrs.lt/cgi-bin/preps2?a=170070&amp;b=" office:target-frame-name="_top" xlink:show="replace"><text:span text:style-name="T6913">IX-953</text:span></text:a><text:span text:style-name="T6914">, 2002-06-13, Žin.,<text:s/></text:span><text:span text:style-name="T6915">2002, Nr. 68-2759 (2002-07-03)</text:span></text:p>
      <text:p text:style-name="P6916">VISUOMENĖS INFORMAVIMO ĮSTATYMO 34 STRAIPSNIO PAKEITIMO ĮSTATYMAS</text:p>
      <text:p text:style-name="P6917"/>
      <text:p text:style-name="P6918">14.</text:p>
      <text:p text:style-name="P6919">Lietuvos Respublikos Seimas, Įstatymas</text:p>
      <text:p text:style-name="Normal"><text:span text:style-name="T6920">Nr.<text:s/></text:span><text:a xlink:href="http://www3.lrs.lt/cgi-bin/preps2?a=170279&amp;b=" office:target-frame-name="_top" xlink:show="replace"><text:span text:style-name="T6921">IX-972</text:span></text:a><text:span text:style-name="T6922">, 2002-06-20, Žin., 2002, Nr. 68-2771 (2002</text:span><text:span text:style-name="T6923">-07-03)</text:span></text:p>
      <text:p text:style-name="P6924">VISUOMENĖS INFORMAVIMO ĮSTATYMO 43 STRAIPSNIO PAKEITIMO ĮSTATYMAS</text:p>
      <text:p text:style-name="P6925"/>
      <text:p text:style-name="P6926">15.</text:p>
      <text:p text:style-name="P6927">Lietuvos Respublikos Seimas, Įstatymas</text:p>
      <text:p text:style-name="Normal"><text:span text:style-name="T6928">Nr.<text:s/></text:span><text:a xlink:href="http://www3.lrs.lt/cgi-bin/preps2?a=209685&amp;b=" office:target-frame-name="_top" xlink:show="replace"><text:span text:style-name="T6929">IX-1487</text:span></text:a><text:span text:style-name="T6930">, 2003-04-03, Žin., 2003, Nr. 38-1732 (2003-04-24)</text:span></text:p>
      <text:p text:style-name="P6931">VISUOMENĖS INFORMAVIMO ĮSTATYMO 14 STRAIPSNIO PAKEITIMO ĮSTATYMAS</text:p>
      <text:p text:style-name="P6932"><text:span text:style-name="T6933">Šis Įstatymas įsigalioja kartu su Lietuvos Respublikos baudžiamuoju kodeksu (Žin., 2000, Nr.<text:s/></text:span><text:a xlink:href="http://www3.lrs.lt/cgi-bin/preps2?a=111555&amp;b=" office:target-frame-name="_top" xlink:show="replace"><text:span text:style-name="T6934">89-2741</text:span></text:a><text:span text:style-name="T6935">) ir Lietuvos Respublikos baudžiamojo proc</text:span><text:span text:style-name="T6936">eso kodeksu (Žin., 2002, Nr.<text:s/></text:span><text:a xlink:href="http://www3.lrs.lt/cgi-bin/preps2?a=163482&amp;b=" office:target-frame-name="_top" xlink:show="replace"><text:span text:style-name="T6937">37-1341</text:span></text:a><text:span text:style-name="T6938">), t.y. nuo 2003 m. gegužės 1 d.</text:span></text:p>
      <text:p text:style-name="P6939"/>
      <text:p text:style-name="P6940">16.</text:p>
      <text:p text:style-name="P6941">Lietuvos Respublikos Seimas, Įstatymas</text:p>
      <text:p text:style-name="P6942"><text:span text:style-name="T6943">Nr.<text:s/></text:span><text:a xlink:href="http://www3.lrs.lt/cgi-bin/preps2?a=223450&amp;b=" office:target-frame-name="_top" xlink:show="replace"><text:span text:style-name="T6944">IX-1853</text:span></text:a><text:span text:style-name="T6945">, 2003-1</text:span><text:span text:style-name="T6946">1-25, Žin., 2003, Nr. 117-5319 (2003-12-17)</text:span></text:p>
      <text:p text:style-name="P6947">VISUOMENĖS INFORMAVIMO ĮSTATYMO 2 IR 28 STRAIPSNIŲ PAKEITIMO IR PAPILDYMO ĮSTATYMAS</text:p>
      <text:p text:style-name="P6948"/>
      <text:p text:style-name="P6949">17.</text:p>
      <text:p text:style-name="P6950">Lietuvos Respublikos Seimas, Įstatymas</text:p>
      <text:p text:style-name="P6951"><text:span text:style-name="T6952">Nr.<text:s/></text:span><text:a xlink:href="http://www3.lrs.lt/cgi-bin/preps2?a=232375&amp;b=" office:target-frame-name="_top" xlink:show="replace"><text:span text:style-name="T6953">IX-2176</text:span></text:a><text:span text:style-name="T6954">, 2004-04-2</text:span><text:span text:style-name="T6955">7, Žin., 2004, Nr. 73-2515 (2004-04-30)</text:span></text:p>
      <text:p text:style-name="P6956">VISUOMENĖS INFORMAVIMO ĮSTATYMO 1, 2, 23, 24, 29, 31, 32, 33, 35, 38, 39, 47, 48, 49, 51, 53 STRAIPSNIŲ PAKEITIMO IR PAPILDYMO, 25, 41 STRAIPSNIŲ PRIPAŽINIMO NETEKUSIAIS GALIOS IR ĮSTATYMO PAPILDYMO 56 STRAIPSNIU BEI<text:s/>PRIEDU ĮSTATYMAS</text:p>
      <text:p text:style-name="P6957">Šis Įstatymas įsigalioja nuo 2004 m. gegužės 1 d.</text:p>
      <text:p text:style-name="P6958"/>
      <text:p text:style-name="P6959">18.</text:p>
      <text:p text:style-name="P6960">Lietuvos Respublikos Seimas, Įstatymas</text:p>
      <text:p text:style-name="Normal"><text:span text:style-name="T6961">Nr.<text:s/></text:span><text:a xlink:href="http://www3.lrs.lt/cgi-bin/preps2?a=238645&amp;b=" office:target-frame-name="_top" xlink:show="replace"><text:span text:style-name="T6962">IX-2396</text:span></text:a><text:span text:style-name="T6963">, 2004-07-15, Žin., 2004, Nr. 120-4436 (2004-08-03)</text:span></text:p>
      <text:p text:style-name="P6964">VISUOMENĖS<text:s/>INFORMAVIMO ĮSTATYMO 48 STRAIPSNIO PAKEITIMO ĮSTATYMAS</text:p>
      <text:p text:style-name="P6965"/>
      <text:p text:style-name="P6966">19.</text:p>
      <text:p text:style-name="P6967">Lietuvos Respublikos Seimas, Įstatymas</text:p>
      <text:p text:style-name="Normal"><text:span text:style-name="T6968">Nr.<text:s/></text:span><text:a xlink:href="http://www3.lrs.lt/cgi-bin/preps2?a=280580&amp;b=" office:target-frame-name="_top" xlink:show="replace"><text:span text:style-name="T6969">X-752</text:span></text:a><text:span text:style-name="T6970">, 2006-07-11, Žin., 2006, Nr. 82-3254 (2006-07-27)</text:span></text:p>
      <text:p text:style-name="P6971">VISUOMENĖS INFORMAVIMO ĮSTATYMO PAKEITIMO ĮSTATYMAS</text:p>
      <text:p text:style-name="P6972">Nauja įstatymo redakcija</text:p>
      <text:p text:style-name="P6973">Šis įstatymas įsigalioja nuo 2006 m. rugsėjo 1 d.</text:p>
      <text:p text:style-name="P6974"/>
      <text:p text:style-name="P6975">20.</text:p>
      <text:p text:style-name="P6976">Lietuvos Respublikos Seimas, Įstatymas</text:p>
      <text:p text:style-name="P6977"><text:span text:style-name="T6978">Nr.<text:s/></text:span><text:a xlink:href="http://www3.lrs.lt/cgi-bin/preps2?a=325284&amp;b=" office:target-frame-name="_top" xlink:show="replace"><text:span text:style-name="T6979">X-1696</text:span></text:a><text:span text:style-name="T6980">, 2008-07-14, Žin., 2008, Nr. 87-3456 (2008-07-3</text:span><text:span text:style-name="T6981">1)</text:span></text:p>
      <text:p text:style-name="P6982">VISUOMENĖS INFORMAVIMO ĮSTATYMO 28, 46 STRAIPSNIŲ PAKEITIMO IR ĮSTATYMO PAPILDYMO 27(1) STRAIPSNIU ĮSTATYMAS</text:p>
      <text:p text:style-name="Normal"><text:span text:style-name="T6983">Šio įstatymo 1 ir 2 straipsniai įsigalioja 2009 m. sausio 1 d.</text:span></text:p>
      <text:p text:style-name="P6984"/>
      <text:p text:style-name="P6985">21.</text:p>
      <text:p text:style-name="P6986">Lietuvos Respublikos Seimas, Įstatymas</text:p>
      <text:p text:style-name="P6987"><text:span text:style-name="T6988">Nr.<text:s/></text:span><text:a xlink:href="http://www3.lrs.lt/cgi-bin/preps2?a=349855&amp;b=" office:target-frame-name="_top" xlink:show="replace"><text:span text:style-name="T6989">XI-348</text:span></text:a><text:span text:style-name="T6990">, 2009-07-15, Žin., 2009, Nr. 89-3804 (2009-07-28)</text:span></text:p>
      <text:p text:style-name="P6991">VISUOMENĖS INFORMAVIMO ĮSTATYMO 46, 49 IR 50 STRAIPSNIŲ PAKEITIMO ĮSTATYMAS</text:p>
      <text:p text:style-name="P6992">Šio įstatymo 1 straipsnis ir šio įstatymo 3 straipsnyje išdėstyto 50 straipsnio 1 dalies 8 punktas įsigalioja 2010 m. sausio 1 d.</text:p>
      <text:p text:style-name="P6993"/>
      <text:p text:style-name="P6994">22.</text:p>
      <text:p text:style-name="P6995">Lietuvos Respublikos Seimas, Įstatymas</text:p>
      <text:p text:style-name="Normal"><text:span text:style-name="T6996">Nr.<text:s/></text:span><text:a xlink:href="http://www3.lrs.lt/cgi-bin/preps2?a=382799&amp;b=" office:target-frame-name="_top" xlink:show="replace"><text:span text:style-name="T6997">XI-1046</text:span></text:a><text:span text:style-name="T6998">, 2010-09-30, Žin., 2010, Nr. 123-6260 (2010-10-18)</text:span></text:p>
      <text:p text:style-name="P6999">VISUOMENĖS INFORMAVIMO ĮSTATYMO 2, 5, 19, 22, 25,<text:s/>26, 28, 31, 32, 33, 34, 35, 37, 38, 39, 40, 41, 42, 44, 47, 48, 49, 50, 52, 54 STRAIPSNIŲ IR PRIEDO PAKEITIMO, ĮSTATYMO PAPILDYMO 34(1), 34(2), 40(1) STRAIPSNIAIS IR NAUJU TREČIUOJU SKIRSNIU ĮSTATYMAS</text:p>
      <text:p text:style-name="P7000"><text:span text:style-name="T7001">Šio įstatymo<text:s/></text:span><text:span text:style-name="T7002">19 straipsnyje išdėstyto Visuomenės inform</text:span><text:span text:style-name="T7003">avimo įstatymo</text:span><text:span text:style-name="T7004"><text:s/></text:span><text:span text:style-name="T7005">40</text:span><text:span text:style-name="T7006">1<text:s/></text:span><text:span text:style-name="T7007">straipsnio nuostatos taikomos programoms, sukurtoms po 2009 m. gruodžio 19 d.</text:span></text:p>
      <text:p text:style-name="P7008"><text:span text:style-name="T7009">Šio įstatymo 19 straipsnyje išdėstyto Visuomenės informavimo įstatymo</text:span><text:span text:style-name="T7010"><text:s/></text:span><text:span text:style-name="T7011">40</text:span><text:span text:style-name="T7012">1<text:s/></text:span><text:span text:style-name="T7013">straipsnio 2 dalies 4 punktas taikomas ne visuomenės informavimo audiovizualinėmis<text:s/></text:span><text:span text:style-name="T7014">priemonėmis paslaugų teikėjo arba su juo susijusios bendrovės sukurtoms arba užsakytoms sukurti programoms nuo 2012 m. gruodžio 31 d.</text:span></text:p>
      <text:p text:style-name="Normal"><text:span text:style-name="T7015">Šio įstatymo<text:s/></text:span><text:a xlink:href="http://www3.lrs.lt/pls/inter/dokpaieska.showdoc_l?p_id=385255&amp;p_query=&amp;p_tr2=" office:target-frame-name="_top" xlink:show="replace"><text:span text:style-name="T7016">atitaisymas</text:span></text:a><text:span text:style-name="T7017"><text:s/>ske</text:span><text:span text:style-name="T7018">lbtas: Žin., 2010, Nr. 130 (2010-11-06)</text:span></text:p>
      <text:p text:style-name="P7019">Šio įstatymo baigiamosios nuostatos pakeistos:</text:p>
      <text:p text:style-name="P7020">22.1.</text:p>
      <text:p text:style-name="P7021">Lietuvos Respublikos Seimas, Įstatymas</text:p>
      <text:p text:style-name="P7022"><text:span text:style-name="T7023">Nr.<text:s/></text:span><text:a xlink:href="http://www3.lrs.lt/cgi-bin/preps2?a=402017&amp;b=" office:target-frame-name="_top" xlink:show="replace"><text:span text:style-name="T7024">XI-1453</text:span></text:a><text:span text:style-name="T7025">, 2011-06-16, Žin., 2011, Nr. 78-3796 (2011-06-30)</text:span></text:p>
      <text:p text:style-name="P7026">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7027"/>
      <text:p text:style-name="P7028">23.</text:p>
      <text:p text:style-name="P7029">Lietuvos Respublikos Seimas, Įstatymas</text:p>
      <text:p text:style-name="Normal"><text:span text:style-name="T7030">Nr.<text:s/></text:span><text:a xlink:href="http://www3.lrs.lt/cgi-bin/preps2?a=382801&amp;b=" office:target-frame-name="_top" xlink:show="replace"><text:span text:style-name="T7031">XI-1048</text:span></text:a><text:span text:style-name="T7032">, 2010-09-30, Žin., 2010, Nr. 123-6262 (2010-10-18)</text:span></text:p>
      <text:p text:style-name="P7033">VISUOMENĖS INFORMAVIMO ĮSTATYMO 2, 22, 24, 27, 27(1), 33, 36 STRAIPSNIŲ PAKEITIMO IR PAPILDYMO ĮSTATYMAS</text:p>
      <text:p text:style-name="P7034">Šio įstatymo 6 straipsnis įsigalioja 2011 m. liepos 1 d.</text:p>
      <text:p text:style-name="P7035"/>
      <text:p text:style-name="P7036">24.</text:p>
      <text:p text:style-name="P7037">Lietuvos Respublikos Seimas, Įstatymas</text:p>
      <text:p text:style-name="Normal"><text:span text:style-name="T7038">Nr.<text:s/></text:span><text:a xlink:href="http://www3.lrs.lt/cgi-bin/preps2?a=382802&amp;b=" office:target-frame-name="_top" xlink:show="replace"><text:span text:style-name="T7039">XI-1049</text:span></text:a><text:span text:style-name="T7040">, 2010-09-30, Žin., 2010, Nr. 123-62</text:span><text:span text:style-name="T7041">63 (2010-10-18)</text:span></text:p>
      <text:p text:style-name="P7042">VISUOMENĖS INFORMAVIMO ĮSTATYMO 46 STRAIPSNIO PAKEITIMO ĮSTATYMAS</text:p>
      <text:p text:style-name="P7043"/>
      <text:p text:style-name="P7044">25.</text:p>
      <text:p text:style-name="P7045">Lietuvos Respublikos Seimas, Įstatymas</text:p>
      <text:p text:style-name="Normal"><text:span text:style-name="T7046">Nr.<text:s/></text:span><text:a xlink:href="http://www3.lrs.lt/cgi-bin/preps2?a=402018&amp;b=" office:target-frame-name="_top" xlink:show="replace"><text:span text:style-name="T7047">XI-1454</text:span></text:a><text:span text:style-name="T7048">, 2011-06-16, Žin., 2011, Nr. 78-3797 (2011-06-30)</text:span></text:p>
      <text:p text:style-name="P7049">VISUOMENĖS INFORMAVIMO ĮSTATYMO 25, 31 IR 39 STRAIPSNIŲ PAKEITIMO ĮSTATYMAS</text:p>
      <text:p text:style-name="P7050"/>
      <text:p text:style-name="P7051">26.</text:p>
      <text:p text:style-name="P7052">Lietuvos Respublikos Seimas, Įstatymas</text:p>
      <text:p text:style-name="Normal"><text:span text:style-name="T7053">Nr.<text:s/></text:span><text:a xlink:href="http://www3.lrs.lt/cgi-bin/preps2?a=403301&amp;b=" office:target-frame-name="_top" xlink:show="replace"><text:span text:style-name="T7054">XI-1572</text:span></text:a><text:span text:style-name="T7055">, 2011-06-30, Žin., 2011, Nr. 91-4335 (2011-07-19)</text:span></text:p>
      <text:p text:style-name="P7056">VISUOMENĖS<text:s/>INFORMAVIMO ĮSTATYMO 31, 32 IR 48 STRAIPSNIŲ PAKEITIMO ĮSTATYMAS</text:p>
      <text:p text:style-name="P7057">Šis įstatymas įsigalioja 2011 m. rugpjūčio 1 d.</text:p>
      <text:p text:style-name="P7058"/>
      <text:p text:style-name="P7059">27.</text:p>
      <text:p text:style-name="P7060">Lietuvos Respublikos Seimas, Įstatymas</text:p>
      <text:p text:style-name="P7061"><text:span text:style-name="T7062">Nr.<text:s/></text:span><text:a xlink:href="http://www3.lrs.lt/cgi-bin/preps2?a=415502&amp;b=" office:target-frame-name="_top" xlink:show="replace"><text:span text:style-name="T7063">XI-1820</text:span></text:a><text:span text:style-name="T7064">, 2011-12-20, Žin., 2011,<text:s/></text:span><text:span text:style-name="T7065">Nr. 163-7740 (2011-12-31)</text:span></text:p>
      <text:p text:style-name="P7066">VISUOMENĖS INFORMAVIMO ĮSTATYMO 28 STRAIPSNIO PAKEITIMO IR 27(1) STRAIPSNIO PRIPAŽINIMO NETEKUSIU GALIOS ĮSTATYMAS</text:p>
      <text:p text:style-name="P7067">Šis įstatymas įsigalioja 2012 m. sausio 1 d.</text:p>
      <text:p text:style-name="P7068"/>
      <text:p text:style-name="P7069">28.</text:p>
      <text:p text:style-name="P7070">Lietuvos Respublikos Seimas, Įstatymas</text:p>
      <text:p text:style-name="Normal"><text:span text:style-name="T7071">Nr.<text:s/></text:span><text:a xlink:href="http://www3.lrs.lt/cgi-bin/preps2?a=427599&amp;b=" office:target-frame-name="_top" xlink:show="replace"><text:span text:style-name="T7072">XI-2071</text:span></text:a><text:span text:style-name="T7073">, 2012-06-14, Žin., 2012, Nr. 76-3924 (2012-06-30)</text:span></text:p>
      <text:p text:style-name="P7074">VISUOMENĖS INFORMAVIMO ĮSTATYMO 47 STRAIPSNIO PAKEITIMO ĮSTATYMAS</text:p>
      <text:p text:style-name="P7075">Šis įstatymas įsigalioja 2013 m. sausio 1 d.</text:p>
      <text:p text:style-name="P7076">Įsigaliojus šiam įstatymui, Lietuvos radijo ir<text:s/>televizijos komisija sudaroma iš naujo ir Komisijos nariai skiriami vadovaujantis šio įstatymo nuostatomis. Komisijos nariai eina pareigas iki tol, kol bus sudaryta nauja Komisija.</text:p>
      <text:p text:style-name="P7077"/>
      <text:p text:style-name="P7078">29.</text:p>
      <text:p text:style-name="P7079">Lietuvos Respublikos Seimas, Įstatymas</text:p>
      <text:p text:style-name="Normal"><text:span text:style-name="T7080">Nr.<text:s/></text:span><text:a xlink:href="http://www3.lrs.lt/cgi-bin/preps2?a=436792&amp;b=" office:target-frame-name="_top" xlink:show="replace"><text:span text:style-name="T7081">XI-2353</text:span></text:a><text:span text:style-name="T7082">, 2012-11-06, Žin., 2012, Nr. 132-6681 (2012-11-15)</text:span></text:p>
      <text:p text:style-name="P7083">VISUOMENĖS INFORMAVIMO ĮSTATYMO 31, 46, 47, 49 IR 50 STRAIPSNIŲ PAKEITIMO ĮSTATYMAS</text:p>
      <text:p text:style-name="P7084">Šis įstatymas įsigalioja 2014 m. sausio 1 d.</text:p>
      <text:p text:style-name="P7085"/>
      <text:p text:style-name="P7086">30.</text:p>
      <text:p text:style-name="P7087">Lietuvos Respublikos Seimas,<text:s/>Įstatymas</text:p>
      <text:p text:style-name="P7088"><text:span text:style-name="T7089">Nr.<text:s/></text:span><text:a xlink:href="http://www3.lrs.lt/cgi-bin/preps2?a=458230&amp;b=" office:target-frame-name="_top" xlink:show="replace"><text:span text:style-name="T7090">XII-557</text:span></text:a><text:span text:style-name="T7091">, 2013-10-15, Žin., 2013, Nr. 115-5732 (2013-11-07)</text:span></text:p>
      <text:p text:style-name="P7092">VISUOMENĖS INFORMAVIMO ĮSTATYMO 25, 34(1), 38, 39, 40, 40(1) STRAIPSNIŲ IR PRIEDO PAKEITIMO IR PAPILDYMO ĮSTATYMAS</text:p>
      <text:p text:style-name="P7093"><text:span text:style-name="T7094">Šio<text:s/></text:span><text:span text:style-name="T7095">įstatymo 4 straipsnio nuostatos netaikomos televizijos programų transliuotojams, iki šio įstatymo įsigaliojimo įsigijusiems išimtines teises transliuoti programas, skirtas Lietuvoje ar už jos ribų vykstantiems visuomenei reikšmingiems įvykiams, iki sutarči</text:span><text:span text:style-name="T7096">ų dėl šių įvykių transliavimo pabaigos, bet ne ilgiau kaip 2 metus nuo visuomenei reikšmingų įvykių sąrašo ir šių įvykių transliavimo sąlygų paskelbimo Europos Sąjungos oficialiajame leidinyje.</text:span></text:p>
      <text:p text:style-name="P7097"/>
      <text:p text:style-name="P7098">31.</text:p>
      <text:p text:style-name="P7099">Lietuvos Respublikos Seimas, Įstatymas</text:p>
      <text:p text:style-name="P7100"><text:span text:style-name="T7101">Nr.<text:s/></text:span><text:a xlink:href="http://www3.lrs.lt/cgi-bin/preps2?a=478089&amp;b=" office:target-frame-name="_top" xlink:show="replace"><text:span text:style-name="T7102">XII-1016</text:span></text:a><text:span text:style-name="T7103">, 2014-07-10, paskelbta TAR 2014-07-18, i. k. 2014-10349</text:span></text:p>
      <text:p text:style-name="P7104">LIETUVOS RESPUBLIKOS VISUOMENĖS INFORMAVIMO ĮSTATYMO NR. I-1418 8 STRAIPSNIO PAKEITIMO ĮSTATYMAS</text:p>
      <text:p text:style-name="P7105"/>
      <text:p text:style-name="P7106"/>
      <text:p text:style-name="P7107"/>
      <text:p text:style-name="P7108"/>
      <text:p text:style-name="P7109">Konstitucinio Teismo nutarimai:</text:p>
      <text:p text:style-name="P7110">1.</text:p>
      <text:p text:style-name="P7111"><text:span text:style-name="T7112">Lietuvo</text:span><text:span text:style-name="T7113">s Respublikos Konstitucinis Teismas,<text:s/></text:span><text:a xlink:href="http://www3.lrs.lt/cgi-bin/preps2?Condition1=189949&amp;Condition2=" office:target-frame-name="_top" xlink:show="replace"><text:span text:style-name="T7114">Nutarimas</text:span></text:a></text:p>
      <text:p text:style-name="P7115">2002-10-23, Žin., 2002, Nr. 104-4675 (2002-10-31)</text:p>
      <text:p text:style-name="P7116">DĖL LIETUVOS RESPUBLIKOS VISUOMENĖS INFORMAVIMO ĮSTATYMO 8 STRAIPSNIO IR 14 STRAIPSNIO 3 DALIES ATITIKTIES LIETUVOS RESPUBLIKOS KONSTITUCIJAI</text:p>
      <text:p text:style-name="P7117"/>
      <text:p text:style-name="P7118"/>
      <text:p text:style-name="P7119"/>
      <text:p text:style-name="P7120"/>
      <text:p text:style-name="P7121"><text:span text:style-name="T7122">Pakeitimai:</text:span></text:p>
      <text:p text:style-name="P7123"/>
      <text:p text:style-name="P7124"><text:span text:style-name="T7125">1.</text:span></text:p>
      <text:p text:style-name="P7126"><text:span text:style-name="T7127">Lietuvos Respublikos Seimas, Įstatymas</text:span></text:p>
      <text:p text:style-name="P7128"><text:span text:style-name="T7129">Nr.<text:s/></text:span><text:a xlink:href="https://www.e-tar.lt/portal/legalAct.html?documentId=80f4ec60642511e4ab32a37dfc9a0878" office:target-frame-name="_top" xlink:show="replace"><text:span text:style-name="T7130">XII-1273</text:span></text:a><text:span text:style-name="T7131">, 2014-10-21, paskelbta<text:s/></text:span><text:span text:style-name="T7132">TAR 2014-11-04, i. k. 2014-15747</text:span></text:p>
      <text:p text:style-name="P7133"><text:span text:style-name="T7134">Lietuvos Respublikos visuomenės informavimo įstatymo Nr. I-1418 28 straipsnio pakeitimo įstatymas</text:span></text:p>
      <text:p text:style-name="P7135"/>
      <text:p text:style-name="P7136"><text:span text:style-name="T7137">2.</text:span></text:p>
      <text:p text:style-name="P7138"><text:span text:style-name="T7139">Lietuvos Respublikos Seimas, Įstatymas</text:span></text:p>
      <text:p text:style-name="P7140"><text:span text:style-name="T7141">Nr.<text:s/></text:span><text:a xlink:href="https://www.e-tar.lt/portal/legalAct.html?documentId=3e2f2a307b8611e4bb60d9a84e36596f" office:target-frame-name="_top" xlink:show="replace"><text:span text:style-name="T7142">XII-1357</text:span></text:a><text:span text:style-name="T7143">, 2014-11-25, paskelbta TAR 2014-12-04, i. k. 2014-18935</text:span></text:p>
      <text:p text:style-name="P7144"><text:span text:style-name="T7145">Lietuvos Respublikos visuomenės informavimo įstatymo Nr. I-1418 3, 31, 41, 43, 46, 49, 50<text:s/></text:span><text:span text:style-name="T7146">straipsnių pakeitimo ir Įstatymo papildymo 46-1 straipsniu įstatymas</text:span></text:p>
      <text:p text:style-name="P7147"/>
      <text:p text:style-name="P7148"><text:span text:style-name="T7149">3.</text:span></text:p>
      <text:p text:style-name="P7150"><text:span text:style-name="T7151">Lietuvos Respublikos Seimas, Įstatymas</text:span></text:p>
      <text:p text:style-name="P7152"><text:span text:style-name="T7153">Nr.<text:s/></text:span><text:a xlink:href="https://www.e-tar.lt/portal/legalAct.html?documentId=4a3748b090cd11e4bb408baba2bdddf3" office:target-frame-name="_top" xlink:show="replace"><text:span text:style-name="T7154">XII-1487</text:span></text:a><text:span text:style-name="T7155">, 2014-12-18, paskelbta TAR 2014-1</text:span><text:span text:style-name="T7156">2-31, i. k. 2014-21232</text:span></text:p>
      <text:p text:style-name="P7157"><text:span text:style-name="T7158">Lietuvos Respublikos visuomenės informavimo įstatymo Nr. I-1418 47 straipsnio pakeitimo įstatymas</text:span></text:p>
      <text:p text:style-name="P7159"/>
      <text:p text:style-name="P7160"><text:span text:style-name="T7161">4.</text:span></text:p>
      <text:p text:style-name="P7162"><text:span text:style-name="T7163">Lietuvos Respublikos Seimas, Įstatymas</text:span></text:p>
      <text:p text:style-name="P7164"><text:span text:style-name="T7165">Nr.<text:s/></text:span><text:a xlink:href="https://www.e-tar.lt/portal/legalAct.html?documentId=9788870090cd11e4bb408baba2bdddf3" office:target-frame-name="_top" xlink:show="replace"><text:span text:style-name="T7166">XII-1488</text:span></text:a><text:span text:style-name="T7167">, 2014-12-18, paskelbta TAR 2014-12-31, i. k. 2014-21240</text:span></text:p>
      <text:p text:style-name="P7168"><text:span text:style-name="T7169">Lietuvos Respublikos visuomenės informavimo įstatymo Nr. I-1418 48 straipsnio pakeitimo įstatymas</text:span></text:p>
      <text:p text:style-name="P7170"/>
      <text:p text:style-name="P7171"><text:span text:style-name="T7172">5.</text:span></text:p>
      <text:p text:style-name="P7173"><text:span text:style-name="T7174">Lietuvos Respublikos Seimas, Įstatymas</text:span></text:p>
      <text:p text:style-name="P7175"><text:span text:style-name="T7176">Nr.<text:s/></text:span><text:a xlink:href="https://www.e-tar.lt/portal/legalAct.html?documentId=de7eb9e090cd11e4bb408baba2bdddf3" office:target-frame-name="_top" xlink:show="replace"><text:span text:style-name="T7177">XII-1489</text:span></text:a><text:span text:style-name="T7178">, 2014-12-18, paskelbta TAR 2014-12-31, i. k. 2014-21244</text:span></text:p>
      <text:p text:style-name="P7179"><text:span text:style-name="T7180">Lietuvos Respublikos visuomenės informavimo įstatymo Nr. I-1418 47 straipsnio pakeitimo įstatymas</text:span></text:p>
      <text:p text:style-name="P7181"/>
      <text:p text:style-name="P7182"><text:span text:style-name="T7183">6.</text:span></text:p>
      <text:p text:style-name="P7184"><text:span text:style-name="T7185">Lietuvos Respublikos Seimas</text:span><text:span text:style-name="T7186">, Įstatymas</text:span></text:p>
      <text:p text:style-name="P7187"><text:span text:style-name="T7188">Nr.<text:s/></text:span><text:a xlink:href="https://www.e-tar.lt/portal/legalAct.html?documentId=5203c3e01b4511e586708c6593c243ce" office:target-frame-name="_top" xlink:show="replace"><text:span text:style-name="T7189">XII-1804</text:span></text:a><text:span text:style-name="T7190">, 2015-06-18, paskelbta TAR 2015-06-25, i. k. 2015-10151</text:span></text:p>
      <text:p text:style-name="P7191"><text:span text:style-name="T7192">Lietuvos Respublikos visuomenės informavimo įstatymo Nr. I-1418 20 straipsnio</text:span><text:span text:style-name="T7193"><text:s/>pakeitimo įstatymas</text:span></text:p>
      <text:p text:style-name="P7194"/>
      <text:p text:style-name="P7195"><text:span text:style-name="T7196">7.</text:span></text:p>
      <text:p text:style-name="P7197"><text:span text:style-name="T7198">Lietuvos Respublikos Seimas, Įstatymas</text:span></text:p>
      <text:p text:style-name="P7199"><text:span text:style-name="T7200">Nr.<text:s/></text:span><text:a xlink:href="https://www.e-tar.lt/portal/legalAct.html?documentId=73e34ef0082f11e588da8908dfa91cac" office:target-frame-name="_top" xlink:show="replace"><text:span text:style-name="T7201">XII-1731</text:span></text:a><text:span text:style-name="T7202">, 2015-05-21, paskelbta TAR 2015-06-01, i. k. 2015-08537</text:span></text:p>
      <text:p text:style-name="P7203"><text:span text:style-name="T7204">Lietuvos Respublikos visu</text:span><text:span text:style-name="T7205">omenės informavimo įstatymo Nr. I-1418 2, 19, 22, 24, 27, 31, 32, 33, 34, 34-1, 41, 46, 47, 48 straipsnių pakeitimo ir 40-2 straipsnio pripažinimo netekusiu galios įstatymas</text:span></text:p>
      <text:p text:style-name="P7206"/>
      <text:p text:style-name="P7207"><text:span text:style-name="T7208">8.</text:span></text:p>
      <text:p text:style-name="P7209"><text:span text:style-name="T7210">Lietuvos Respublikos Seimas, Įstatymas</text:span></text:p>
      <text:p text:style-name="P7211"><text:span text:style-name="T7212">Nr.<text:s/></text:span><text:a xlink:href="https://www.e-tar.lt/portal/legalAct.html?documentId=8a826830636f11e58e1ab2c84776483b" office:target-frame-name="_top" xlink:show="replace"><text:span text:style-name="T7213">XII-1941</text:span></text:a><text:span text:style-name="T7214">, 2015-09-22, paskelbta TAR 2015-09-25, i. k. 2015-14259</text:span></text:p>
      <text:p text:style-name="P7215"><text:span text:style-name="T7216">Lietuvos Respublikos visuomenės informavimo įstatymo Nr. I-1418 22 straipsnio pakeitimo įstatym</text:span><text:span text:style-name="T7217">as</text:span></text:p>
      <text:p text:style-name="P7218"/>
      <text:p text:style-name="P7219"><text:span text:style-name="T7220">9.</text:span></text:p>
      <text:p text:style-name="P7221"><text:span text:style-name="T7222">Lietuvos Respublikos Seimas, Įstatymas</text:span></text:p>
      <text:p text:style-name="P7223"><text:span text:style-name="T7224">Nr.<text:s/></text:span><text:a xlink:href="https://www.e-tar.lt/portal/legalAct.html?documentId=f8c0ef10b48211e598c4c7724bda031b" office:target-frame-name="_top" xlink:show="replace"><text:span text:style-name="T7225">XII-2239</text:span></text:a><text:span text:style-name="T7226">, 2015-12-23, paskelbta TAR 2016-01-06, i. k. 2016-00368</text:span></text:p>
      <text:p text:style-name="P7227"><text:span text:style-name="T7228">Lietuvos Respublikos visuomenės informavimo</text:span><text:span text:style-name="T7229"><text:s/>įstatymo Nr. I-1418 39 straipsnio pakeitimo įstatymas</text:span></text:p>
      <text:p text:style-name="P7230"/>
      <text:p text:style-name="P7231"><text:span text:style-name="T7232">10.</text:span></text:p>
      <text:p text:style-name="P7233"><text:span text:style-name="T7234">Lietuvos Respublikos Seimas, Įstatymas</text:span></text:p>
      <text:p text:style-name="P7235"><text:span text:style-name="T7236">Nr.<text:s/></text:span><text:a xlink:href="https://www.e-tar.lt/portal/legalAct.html?documentId=2944a8a0ccf811e6a2cac7383cbb90a3" office:target-frame-name="_top" xlink:show="replace"><text:span text:style-name="T7237">XIII-109</text:span></text:a><text:span text:style-name="T7238">, 2016-12-15, paskelbta TAR 2016-12-28, i. k. 2</text:span><text:span text:style-name="T7239">016-29761</text:span></text:p>
      <text:p text:style-name="P7240"><text:span text:style-name="T7241">Lietuvos Respublikos visuomenės informavimo įstatymo Nr. I-1418 28 ir 47 straipsnių pakeitimo įstatymas</text:span></text:p>
      <text:p text:style-name="P7242"/>
      <text:p text:style-name="P7243"><text:span text:style-name="T7244">11.</text:span></text:p>
      <text:p text:style-name="P7245"><text:span text:style-name="T7246">Lietuvos Respublikos Seimas, Įstatymas</text:span></text:p>
      <text:p text:style-name="P7247"><text:span text:style-name="T7248">Nr.<text:s/></text:span><text:a xlink:href="https://www.e-tar.lt/portal/legalAct.html?documentId=757f7840860711e6b969d7ae07280e89" office:target-frame-name="_top" xlink:show="replace"><text:span text:style-name="T7249">XII-2615</text:span></text:a><text:span text:style-name="T7250">, 2016-09-20, paskelbta TAR 2016-09-29, i. k. 2016-24189</text:span></text:p>
      <text:p text:style-name="P7251"><text:span text:style-name="T7252">Lietuvos Respublikos visuomenės informavimo įstatymo Nr. I-1418 47, 48 ir 50 straipsnių pakeitimo įstatymas</text:span></text:p>
      <text:p text:style-name="P7253"/>
      <text:p text:style-name="P7254"><text:span text:style-name="T7255">12.</text:span></text:p>
      <text:p text:style-name="P7256"><text:span text:style-name="T7257">Lietuvos Respublikos Seimas, Įstatymas</text:span></text:p>
      <text:p text:style-name="P7258"><text:span text:style-name="T7259">Nr.<text:s/></text:span><text:a xlink:href="https://www.e-tar.lt/portal/legalAct.html?documentId=c092ea204cfd11e7846ef01bfffb9b64" office:target-frame-name="_top" xlink:show="replace"><text:span text:style-name="T7260">XIII-396</text:span></text:a><text:span text:style-name="T7261">, 2017-06-01, paskelbta TAR 2017-06-09, i. k. 2017-09777</text:span></text:p>
      <text:p text:style-name="P7262"><text:span text:style-name="T7263">Lietuvos Respublikos visuomenės informavimo įstatymo Nr. I-1418 2 ir 34 straipsnių pakeitimo įstatymas</text:span></text:p>
      <text:p text:style-name="P7264"/>
      <text:p text:style-name="P7265"><text:span text:style-name="T7266">13.</text:span></text:p>
      <text:p text:style-name="P7267"><text:span text:style-name="T7268">Lietuvos Respubl</text:span><text:span text:style-name="T7269">ikos Seimas, Įstatymas</text:span></text:p>
      <text:p text:style-name="P7270"><text:span text:style-name="T7271">Nr.<text:s/></text:span><text:a xlink:href="https://www.e-tar.lt/portal/legalAct.html?documentId=7c0a20d0ec8a11e78a1adea6fe72f3c5" office:target-frame-name="_top" xlink:show="replace"><text:span text:style-name="T7272">XIII-966</text:span></text:a><text:span text:style-name="T7273">, 2017-12-21, paskelbta TAR 2017-12-29, i. k. 2017-21724</text:span></text:p>
      <text:p text:style-name="P7274"><text:span text:style-name="T7275">Lietuvos Respublikos visuomenės informavimo įstatymo Nr. I-1418 47</text:span><text:span text:style-name="T7276"><text:s/>straipsnio pakeitimo įstatymas</text:span></text:p>
      <text:p text:style-name="P7277"/>
      <text:p text:style-name="P7278"><text:span text:style-name="T7279">14.</text:span></text:p>
      <text:p text:style-name="P7280"><text:span text:style-name="T7281">Lietuvos Respublikos Seimas, Įstatymas</text:span></text:p>
      <text:p text:style-name="P7282"><text:span text:style-name="T7283">Nr.<text:s/></text:span><text:a xlink:href="https://www.e-tar.lt/portal/legalAct.html?documentId=5e549cc0ebde11e7acd7ea182930b17f" office:target-frame-name="_top" xlink:show="replace"><text:span text:style-name="T7284">XIII-893</text:span></text:a><text:span text:style-name="T7285">, 2017-12-14, paskelbta TAR 2017-12-28, i. k. 2017-21493</text:span></text:p>
      <text:p text:style-name="P7286"><text:span text:style-name="T7287">Lietuvos<text:s/></text:span><text:span text:style-name="T7288">Respublikos visuomenės informavimo įstatymo Nr. I-1418 2, 31, 33, 34-1, 47 ir 48 straipsnių pakeitimo įstatymas</text:span></text:p>
      <text:p text:style-name="P7289"/>
      <text:p text:style-name="P7290"><text:span text:style-name="T7291">15.</text:span></text:p>
      <text:p text:style-name="P7292"><text:span text:style-name="T7293">Lietuvos Respublikos Seimas, Įstatymas</text:span></text:p>
      <text:p text:style-name="P7294"><text:span text:style-name="T7295">Nr.<text:s/></text:span><text:a xlink:href="https://www.e-tar.lt/portal/legalAct.html?documentId=a02a6b60004811e88bcec397524184ce" office:target-frame-name="_top" xlink:show="replace"><text:span text:style-name="T7296">XIII-1015</text:span></text:a><text:span text:style-name="T7297">, 2018-01-12, paskelbta TAR 2018-01-23, i. k. 2018-01028</text:span></text:p>
      <text:p text:style-name="P7298"><text:span text:style-name="T7299">Lietuvos Respublikos visuomenės informavimo įstatymo Nr. I-1418 22, 31 ir 33 straipsnių pakeitimo įstatymas</text:span></text:p>
      <text:p text:style-name="P7300"/>
      <text:p text:style-name="P7301"><text:span text:style-name="T7302">16.</text:span></text:p>
      <text:p text:style-name="P7303"><text:span text:style-name="T7304">Lietuvos Respublikos Seimas, Įstatymas</text:span></text:p>
      <text:p text:style-name="P7305"><text:span text:style-name="T7306">Nr.<text:s/></text:span><text:a xlink:href="https://www.e-tar.lt/portal/legalAct.html?documentId=ef2e2030003e11e88bcec397524184ce" office:target-frame-name="_top" xlink:show="replace"><text:span text:style-name="T7307">XIII-983</text:span></text:a><text:span text:style-name="T7308">, 2018-01-12, paskelbta TAR 2018-01-23, i. k. 2018-01002</text:span></text:p>
      <text:p text:style-name="P7309"><text:span text:style-name="T7310">Lietuvos Respublikos visuomenės informavimo įstatymo Nr. I-1418 17, 19, 22, 24, 49, 50 ir 52 straipsnių pakeitimo įstatymas</text:span></text:p>
      <text:p text:style-name="P7311"/>
      <text:p text:style-name="P7312"><text:span text:style-name="T7313">17.</text:span></text:p>
      <text:p text:style-name="P7314"><text:span text:style-name="T7315">Lietuvos Respublikos Seimas, Įstatymas</text:span></text:p>
      <text:p text:style-name="P7316"><text:span text:style-name="T7317">Nr.<text:s/></text:span><text:a xlink:href="https://www.e-tar.lt/portal/legalAct.html?documentId=3b88ecc07f8411e8ae2bfd1913d66d57" office:target-frame-name="_top" xlink:show="replace"><text:span text:style-name="T7318">XIII-1428</text:span></text:a><text:span text:style-name="T7319">, 2018-06-30, paskelbta TAR 2018-07-04, i. k. 2018-11329</text:span></text:p>
      <text:p text:style-name="P7320"><text:span text:style-name="T7321">Lietuvos Respublikos visuomenės informavimo į</text:span><text:span text:style-name="T7322">statymo Nr. I-1418 49 ir 50 straipsnių ir priedo pakeitimo įstatymas</text:span></text:p>
      <text:p text:style-name="P7323"/>
      <text:p text:style-name="P7324"><text:span text:style-name="T7325">18.</text:span></text:p>
      <text:p text:style-name="P7326"><text:span text:style-name="T7327">Lietuvos Respublikos Seimas, Įstatymas</text:span></text:p>
      <text:p text:style-name="P7328"><text:span text:style-name="T7329">Nr.<text:s/></text:span><text:a xlink:href="https://www.e-tar.lt/portal/legalAct.html?documentId=bbb965d0bc0811e88f64a5ecc703f89b" office:target-frame-name="_top" xlink:show="replace"><text:span text:style-name="T7330">XIII-1470</text:span></text:a><text:span text:style-name="T7331">, 2018-09-11, paskelbta TAR 2018</text:span><text:span text:style-name="T7332">-09-19, i. k. 2018-14698</text:span></text:p>
      <text:p text:style-name="P7333"><text:span text:style-name="T7334">Lietuvos Respublikos visuomenės informavimo įstatymo Nr. I-1418 22 straipsnio pakeitimo įstatymas</text:span></text:p>
      <text:p text:style-name="P7335"/>
      <text:p text:style-name="P7336"><text:span text:style-name="T7337">19.</text:span></text:p>
      <text:p text:style-name="P7338"><text:span text:style-name="T7339">Lietuvos Respublikos Seimas, Įstatymas</text:span></text:p>
      <text:p text:style-name="P7340"><text:span text:style-name="T7341">Nr.<text:s/></text:span><text:a xlink:href="https://www.e-tar.lt/portal/legalAct.html?documentId=bc9f5e80fc7e11e8a969c20aa4d38bd4" office:target-frame-name="_top" xlink:show="replace"><text:span text:style-name="T7342">XIII-1683</text:span></text:a><text:span text:style-name="T7343">, 2018-12-04, paskelbta TAR 2018-12-10, i. k. 2018-20184</text:span></text:p>
      <text:p text:style-name="P7344"><text:span text:style-name="T7345">Lietuvos Respublikos visuomenės informavimo įstatymo Nr. I-1418 2, 19, 48 straipsnių ir priedo pakeitimo įstatymas</text:span></text:p>
      <text:p text:style-name="P7346"/>
      <text:p text:style-name="P7347"><text:span text:style-name="T7348">20.</text:span></text:p>
      <text:p text:style-name="P7349"><text:span text:style-name="T7350">Lietuvos Respublikos Seimas, Įstatymas</text:span></text:p>
      <text:p text:style-name="P7351"><text:span text:style-name="T7352">Nr.<text:s/></text:span><text:a xlink:href="https://www.e-tar.lt/portal/legalAct.html?documentId=481c1300554311e9975f9c35aedfe438" office:target-frame-name="_top" xlink:show="replace"><text:span text:style-name="T7353">XIII-2013</text:span></text:a><text:span text:style-name="T7354">, 2019-03-21, paskelbta TAR 2019-04-02, i. k. 2019-05346</text:span></text:p>
      <text:p text:style-name="P7355"><text:span text:style-name="T7356">Lietuvos Respublikos visuomenės informavimo įstatymo Nr. I-1418 39 straipsnio pakeitimo įstaty</text:span><text:span text:style-name="T7357">mas</text:span></text:p>
      <text:p text:style-name="P7358"/>
      <text:p text:style-name="P7359"><text:span text:style-name="T7360">21.</text:span></text:p>
      <text:p text:style-name="P7361"><text:span text:style-name="T7362">Lietuvos Respublikos Seimas, Įstatymas</text:span></text:p>
      <text:p text:style-name="P7363"><text:span text:style-name="T7364">Nr.<text:s/></text:span><text:a xlink:href="https://www.e-tar.lt/portal/legalAct.html?documentId=b07a4490801d11e8ae2bfd1913d66d57" office:target-frame-name="_top" xlink:show="replace"><text:span text:style-name="T7365">XIII-1355</text:span></text:a><text:span text:style-name="T7366">, 2018-06-28, paskelbta TAR 2018-07-05, i. k. 2018-11457</text:span></text:p>
      <text:p text:style-name="P7367"><text:span text:style-name="T7368">Lietuvos Respublikos visuomenės informav</text:span><text:span text:style-name="T7369">imo įstatymo Nr. I-1418 34 straipsnio pakeitimo įstatymas</text:span></text:p>
      <text:p text:style-name="P7370"/>
      <text:p text:style-name="P7371"><text:span text:style-name="T7372">22.</text:span></text:p>
      <text:p text:style-name="P7373"><text:span text:style-name="T7374">Lietuvos Respublikos Seimas, Įstatymas</text:span></text:p>
      <text:p text:style-name="P7375"><text:span text:style-name="T7376">Nr.<text:s/></text:span><text:a xlink:href="https://www.e-tar.lt/portal/legalAct.html?documentId=9b399e2070ca11e9a13eeecaacbc653f" office:target-frame-name="_top" xlink:show="replace"><text:span text:style-name="T7377">XIII-2088</text:span></text:a><text:span text:style-name="T7378">, 2019-04-26, paskelbta TAR 2019-05-07, i.<text:s/></text:span><text:span text:style-name="T7379">k. 2019-07397</text:span></text:p>
      <text:p text:style-name="P7380"><text:span text:style-name="T7381">Lietuvos Respublikos visuomenės informavimo įstatymo Nr. I-1418 34-1 straipsnio ir priedo pakeitimo įstatymas</text:span></text:p>
      <text:p text:style-name="P7382"/>
      <text:p text:style-name="P7383"><text:span text:style-name="T7384">23.</text:span></text:p>
      <text:p text:style-name="P7385"><text:span text:style-name="T7386">Lietuvos Respublikos Seimas, Įstatymas</text:span></text:p>
      <text:p text:style-name="P7387"><text:span text:style-name="T7388">Nr.<text:s/></text:span><text:a xlink:href="https://www.e-tar.lt/portal/legalAct.html?documentId=1ce489b0061911ea9d279ea27696ab7b" office:target-frame-name="_top" xlink:show="replace"><text:span text:style-name="T7389">XIII-2501</text:span></text:a><text:span text:style-name="T7390">, 2019-11-07, paskelbta TAR 2019-11-13, i. k. 2019-18190</text:span></text:p>
      <text:p text:style-name="P7391"><text:span text:style-name="T7392">Lietuvos Respublikos visuomenės informavimo įstatymo Nr. I-1418 50 straipsnio pakeitimo įstatymas</text:span></text:p>
      <text:p text:style-name="P7393"/>
      <text:p text:style-name="P7394"><text:span text:style-name="T7395">24.</text:span></text:p>
      <text:p text:style-name="P7396"><text:span text:style-name="T7397">Lietuvos Respublikos Seimas, Įstatymas</text:span></text:p>
      <text:p text:style-name="P7398"><text:span text:style-name="T7399">Nr.<text:s/></text:span><text:a xlink:href="https://www.e-tar.lt/portal/legalAct.html?documentId=594de020105211ea9d279ea27696ab7b" office:target-frame-name="_top" xlink:show="replace"><text:span text:style-name="T7400">XIII-2519</text:span></text:a><text:span text:style-name="T7401">, 2019-11-14, paskelbta TAR 2019-11-26, i. k. 2019-18823</text:span></text:p>
      <text:p text:style-name="P7402"><text:span text:style-name="T7403">Lietuvos Respublikos visuomenės informavimo įstatymo Nr. I-1418 48 straipsnio ir priedo pakeitimo įstatymas</text:span></text:p>
      <text:p text:style-name="P7404"/>
      <text:p text:style-name="P7405"><text:span text:style-name="T7406">25.</text:span></text:p>
      <text:p text:style-name="P7407"><text:span text:style-name="T7408">Lietuvos<text:s/></text:span><text:span text:style-name="T7409">Respublikos Seimas, Įstatymas</text:span></text:p>
      <text:p text:style-name="P7410"><text:span text:style-name="T7411">Nr.<text:s/></text:span><text:a xlink:href="https://www.e-tar.lt/portal/legalAct.html?documentId=56ceb2d05fdd11eb9dc7b575f08e8bea" office:target-frame-name="_top" xlink:show="replace"><text:span text:style-name="T7412">XIV-180</text:span></text:a><text:span text:style-name="T7413">, 2021-01-14, paskelbta TAR 2021-01-26, i. k. 2021-01352</text:span></text:p>
      <text:p text:style-name="P7414"><text:span text:style-name="T7415">Lietuvos Respublikos visuomenės informavimo įstatymo Nr.<text:s/></text:span><text:span text:style-name="T7416">I-1418 2, 19, 20, 22, 24, 25, 31, 33, 34, 34-1, 37, 38, 39, 40, 40-1, 40-3, 40-4, 43, 45, 47, 48, 51, 52 straipsnių pakeitimo, Įstatymo papildymo 32-1, 40-5 straipsniais, 34-2 straipsnio pripažinimo netekusiu galios ir Įstatymo trečiojo skirsnio pavadinimo</text:span><text:span text:style-name="T7417"><text:s/>pakeitimo įstatymas</text:span></text:p>
      <text:p text:style-name="P7418"/>
      <text:p text:style-name="P7419"><text:span text:style-name="T7420">26.</text:span></text:p>
      <text:p text:style-name="P7421"><text:span text:style-name="T7422">Lietuvos Respublikos Seimas, Įstatymas</text:span></text:p>
      <text:p text:style-name="P7423"><text:span text:style-name="T7424">Nr.<text:s/></text:span><text:a xlink:href="https://www.e-tar.lt/portal/legalAct.html?documentId=e0838a10a80211ebbcbbc2971cdac3cb" office:target-frame-name="_top" xlink:show="replace"><text:span text:style-name="T7425">XIV-240</text:span></text:a><text:span text:style-name="T7426">, 2021-04-15, paskelbta TAR 2021-04-28, i. k. 2021-08842</text:span></text:p>
      <text:p text:style-name="P7427"><text:span text:style-name="T7428">Lietuvos Respublikos visu</text:span><text:span text:style-name="T7429">omenės informavimo įstatymo Nr. I-1418 2 ir 6 straipsnių pakeitimo įstatymas</text:span></text:p>
      <text:p text:style-name="P7430"/>
      <text:p text:style-name="P7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9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699"><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3:00Z</meta:creation-date>
    <dc:date>2024-06-21T09:53:00Z</dc:date>
    <meta:print-date>2254-05-16T19:52:00Z</meta:print-date>
    <meta:template xlink:href="Normal.dotm" xlink:type="simple"/>
    <meta:editing-cycles>2</meta:editing-cycles>
    <meta:editing-duration>PT0S</meta:editing-duration>
    <meta:document-statistic meta:page-count="3" meta:paragraph-count="4348" meta:word-count="40335" meta:character-count="313092" meta:row-count="11546" meta:non-whitespace-character-count="277105"/>
  </office:meta>
</office:document-meta>
</file>