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style>
    <style:style style:name="T32" style:parent-style-name="DefaultParagraphFont" style:family="text">
      <style:text-properties style:font-name="Courier New" fo:language="lt" fo:country="LT"/>
    </style:style>
    <style:style style:name="T33" style:parent-style-name="DefaultParagraphFont" style:family="text">
      <style:text-properties style:font-name="Courier New" fo:font-weight="bold" style:font-weight-asian="bold" fo:language="lt" fo:country="LT"/>
    </style:style>
    <style:style style:name="P34" style:parent-style-name="Normal" style:family="paragraph">
      <style:paragraph-properties fo:text-align="justify"/>
      <style:text-properties style:font-name="Courier New" fo:font-weight="bold" style:font-weight-asian="bold" fo:language="lt" fo:country="LT"/>
    </style:style>
    <style:style style:name="P35" style:parent-style-name="Normal" style:family="paragraph">
      <style:paragraph-properties fo:text-align="justify"/>
      <style:text-properties style:font-name="Courier New" fo:font-weight="bold" style:font-weight-asian="bold"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fo:font-weight="bold" style:font-weight-asian="bold" fo:language="lt" fo:country="LT"/>
    </style:style>
    <style:style style:name="P174" style:parent-style-name="Normal" style:family="paragraph">
      <style:paragraph-properties fo:text-align="justify"/>
      <style:text-properties style:font-name="Courier New" fo:font-weight="bold" style:font-weight-asian="bold" fo:language="lt" fo:country="LT"/>
    </style:style>
    <style:style style:name="P175" style:parent-style-name="Normal" style:family="paragraph">
      <style:paragraph-properties fo:text-align="justify"/>
    </style:style>
    <style:style style:name="T176" style:parent-style-name="DefaultParagraphFont" style:family="text">
      <style:text-properties style:font-name="Courier New" fo:font-weight="bold" style:font-weight-asian="bold"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7)</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p text:style-name="P26">Nr. VIII-402, 97.07.03, Žin., 1997, Nr.67-1677 (97.07.16)</text:p>
      <text:soft-page-break/>
      <text:p text:style-name="P27">LIETUVOS RESPUBLIKOS VISUOMENĖS INFORMAVIMO ĮSTATYMO 25 STRAIPSNIO PAKEITIMO IR PAPILDYMO ĮSTATYMAS</text:p>
      <text:p text:style-name="P28"/>
      <text:p text:style-name="P29">*** Pabaiga ***</text:p>
      <text:p text:style-name="P30">      <text:s text:c="12"/></text:p>
      <text:p text:style-name="P31"><text:span text:style-name="T32">      <text:s text:c="20"/></text:span><text:span text:style-name="T33">LIETUVOS RESPUBLIKOS</text:span></text:p>
      <text:p text:style-name="P34">      <text:s text:c="17"/>VISUOMENĖS INFORMAVIMO</text:p>
      <text:p text:style-name="P35">      <text:s text:c="23"/>ĮSTATYMAS</text:p>
      <text:p text:style-name="P36">      <text:s text:c="18"/></text:p>
      <text:p text:style-name="P37"><text:s text:c="22"/>1996 m. liepos 2 d. Nr. I-1418</text:p>
      <text:p text:style-name="P38">      <text:s text:c="26"/>Vilnius</text:p>
      <text:p text:style-name="P39"><text:s text:c="37"/></text:p>
      <text:p text:style-name="P40"/>
      <text:p text:style-name="P41">      <text:s text:c="26"/>I SKYRIUS</text:p>
      <text:p text:style-name="P42">      <text:s text:c="3"/><text:s text:c="17"/>BENDROSIOS NUOSTATOS</text:p>
      <text:p text:style-name="P43">     </text:p>
      <text:p text:style-name="P44">     1 straipsnis. Įstatymo paskirtis</text:p>
      <text:p text:style-name="P45"/>
      <text:p text:style-name="P46">     Šis įstatymas nustato viešosios informacijos gavimo, parengimo, platinimo tvarką ir viešosios informacijos rengėjų, platintojų, jų savininkų ir žurnalistų teises ir atsakomybę.</text:p>
      <text:p text:style-name="P47">     </text:p>
      <text:p text:style-name="P48">     2 straipsnis. Sąvokos ir apibrėžimai</text:p>
      <text:p text:style-name="P49"/>
      <text:p text:style-name="P50">     1. Visuomenės informavimas - veikla, kuria visų žiniai siekiama <text:s/>pateikti <text:s/>bet <text:s/>kurio visuomenės <text:s/>nario <text:s/>turimą informaciją apie jį patį, jo aplinką ir gyvenimą, tautos ir pasaulio žinias apie<text:s/>praeitį, dabartį ir ateitį.</text:p>
      <text:p text:style-name="P51">     2. Visuomenės informavimo priemonė - knyga, laikraštis, žurnalas, biuletenis ar kitas leidinys, televizijos, radijo programa, kino ar kita garso ir vaizdo studijos produkcija, informacijos agentūros pranešimas,<text:s/><text:soft-page-break/>elektroninėmis priemonėmis platinamas <text:s/>pranešimas. Visuomenės informavimo <text:s/>priemonėms netaikomi reikalavimai, kurie keliami valstybės institucijų leidžiamiems teisės aktams, taip pat leidiniams, kurių tiražas mažesnis kaip 100 egzempliorių, techniniams ir tarnybiniams<text:s/>dokumentams, vertybiniams popieriams, pusės spaudos lanko neviršijantiems neperiodiniams reklamos leidiniams.</text:p>
      <text:p text:style-name="P52">     3. Viešoji informacija - informacija, skirta viešam platinimui.</text:p>
      <text:p text:style-name="P53">     4. Viešosios informacijos rengėjas - leidykla, radijo, televizijos stotis, kino, garso, vaizdo studija, agentūra, redakcija ar kitas ūkio subjektas, renkantis ir rengiantis informaciją visuomenei.</text:p>
      <text:p text:style-name="P54">     5. Viešosios informacijos platintojas - ūkio subjektas, pardavinėjantis, transliuojantis ar kitais būdais platinantis informaciją visuomenei.</text:p>
      <text:p text:style-name="P55">     6. Viešosios informacijos rengėjo (platintojo) savininkas - juridinis arba fizinis asmuo, nuosavybės teise vienas arba su <text:s/>kitais <text:s/>juridiniais ar fiziniais asmenimis valdantis informacijos visuomenei rengėją (platintoją).</text:p>
      <text:p text:style-name="P56">     7. Radijo, televizijos stotis - viešosios informacijos rengėjas <text:s/>arba <text:s/>rengėjas ir platintojas, <text:s/>rengiantis <text:s/>ir nuosavybės <text:s/>teise <text:s/>sau <text:s/>priklausančiais <text:s/>ar <text:s/>nuomojamais įrenginiais transliuojantis arba retransliuojantis radijo, televizijos programas.</text:p>
      <text:p text:style-name="P57">     8. Kabelinė televizija, radijas - televizijos, radijo stotis, <text:s/>transliuojanti <text:s/>arba <text:s/>retransliuojanti <text:s/>radijo, televizijos programas kabelinėmis priemonėmis.</text:p>
      <text:p text:style-name="P58">     9. Žurnalistas - asmuo, kuris renka, rašo, redaguoja ar kitaip rengia medžiagą viešosios informacijos rengėjui savo iniciatyva arba pagal sutartį ar jo įpareigotas arba yra žurnalistų profesinio susivienijimo narys.</text:p>
      <text:p text:style-name="P59">     10. <text:s/>Programa <text:s/>- <text:s/>radijo arba <text:s/>televizijos <text:s/>stoties transliuojamų laidų visuma.</text:p>
      <text:p text:style-name="P60">     11. Laida - radijo arba televizijos stoties programos dalis, <text:s/>dažniausiai turinti savo pavadinimą, transliavimo laiką, autorius ir vedėjus.</text:p>
      <text:p text:style-name="P61">     12. Reklama - viešas skelbimas, skatinantis pirkti, parduoti, nuomoti ar siūlantis paslaugą.</text:p>
      <text:p text:style-name="P62">     13. Rėmimas - fizinio ar juridinio asmens dalyvavimas finansuojant viešosios informacijos rengėjus bei siekiant pagarsinti savo vardą, prekės ženklą ar įvaizdį.</text:p>
      <text:p text:style-name="P63">     14. Žinia - faktų ir duomenų skelbimas, grindžiamas tiesa, <text:s/>kurią galima užtikrinti patikrinimo bei <text:s/>įrodymo priemonėmis.</text:p>
      <text:p text:style-name="P64">     15. Nuomonė - visuomenės informavimo priemonių, leidėjų bei žurnalistų skelbiamos mintys, vertinimai bei pastabos apie žinias, susijusias su tikrais įvykiais. Nuomonei negali būti taikomi tiesos kriterijai, bet ji turi remtis tikrais faktais.</text:p>
      <text:p text:style-name="P65">     16. Valstybės paslaptis - Valstybės paslapčių ir jų apsaugos įstatymo reglamentuojamos žinios.</text:p>
      <text:p text:style-name="P66">     17. <text:s/>Tarnybinė <text:s/>paslaptis - įstatymų reglamentuojama tardymo organų operatyvinės veiklos, nacionalinio saugumo tarnybų, Vidaus reikalų ministerijos, krašto apsaugos organų informacija.</text:p>
      <text:p text:style-name="P67">     18. Komercinė paslaptis - įstatymų reglamentuojama ūkinių subjektų veiklos paslaptis.</text:p>
      <text:p text:style-name="P68">     19. Asmens sveikatos (medicininė) paslaptis - Sveikatos sistemos <text:s/>įstatymo <text:s/>reglamentuojamos žinios <text:s/>apie <text:s/>asmens sveikatą.</text:p>
      <text:p text:style-name="P69">     </text:p>
      <text:p text:style-name="P70">     <text:s text:c="26"/>II SKYRIUS</text:p>
      <text:p text:style-name="P71">  <text:s text:c="15"/>   VISUOMENĖS INFORMAVIMO PAGRINDAI</text:p>
      <text:p text:style-name="P72">     </text:p>
      <text:p text:style-name="P73">     3 straipsnis. Visuomenės informavimo laisvė</text:p>
      <text:p text:style-name="P74"/>
      <text:p text:style-name="P75">     1. Žmogus turi teisę nekliudomai ieškoti, gauti ir skleisti informaciją bei idėjas, tačiau ši teisė negali varžyti kitų žmonių teisių ir laisvių.</text:p>
      <text:p text:style-name="P76">     2. <text:s/>Laisvė reikšti įsitikinimus, gauti ir <text:s/>skleisti informaciją negali būti ribojama kitaip, kaip tik įstatymu, jei tai būtina apsaugoti žmogaus teises, sveikatą, garbę ir orumą, <text:s/>privatų <text:s/>gyvenimą, dorovę ar ginti <text:s/>konstitucinę santvarką.</text:p>
      <text:p text:style-name="P77">     3. Valstybės pareigūnai už trukdymą skleisti žinias visuomenės informavimo priemonėmis bei neteisėtą atsisakymą suteikti informaciją viešosios informacijos rengėjams <text:s/>ir žurnalistams atsako pagal Lietuvos Respublikos įstatymus.</text:p>
      <text:p text:style-name="P78">     4. <text:s/>Monopolizuoti<text:s/><text:s/>visuomenės <text:s/>informavimo <text:s/>priemones draudžiama.</text:p>
      <text:p text:style-name="P79">     5. Visuomenės informavimo priemonių cenzūra draudžiama.</text:p>
      <text:p text:style-name="P80">     </text:p>
      <text:p text:style-name="P81">     4 <text:s/>straipsnis. <text:s/>Pagrindiniai <text:s/>visuomenės <text:s/>informavimo principai</text:p>
      <text:p text:style-name="P82"/>
      <text:p text:style-name="P83">     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 profesinės <text:s/>etikos <text:s/>normų, <text:s/>padeda<text:s/><text:s/>plėtoti <text:s/>demokratiją, visuomenės <text:s/>atvirumą, skatina visuomenės pilietiškumą <text:s/>ir valstybės pažangą, stiprina nepriklausomybę, ugdo tautinę kultūrą ir dorovę.</text:p>
      <text:p text:style-name="P84">     2. Viešoji informacija turi būti pateikiama teisingai, tiksliai ir nešališkai.</text:p>
      <text:p text:style-name="P85">     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86">     4.<text:s/>Viešosios informacijos rengėjo, platintojo ir jų savininkų santykiai reglamentuojami šio ir kitų įstatymų, norminių aktų ir šalių susitarimu.</text:p>
      <text:p text:style-name="P87">     5. Žurnalistikos, mokslo, literatūros bei kitus meno kūrinius viešosios informacijos rengėjai, platintojai <text:s/>ir žurnalistai <text:s/>naudoja <text:s/>vadovaudamiesi Lietuvos <text:s/>Respublikos įstatymais.</text:p>
      <text:p text:style-name="P88">     </text:p>
      <text:p text:style-name="P89">     5 straipsnis. Visuomenės informavimo laisvės teisinis ribojimas</text:p>
      <text:p text:style-name="P90"/>
      <text:p text:style-name="P91">     1. Visuomenės informavimo laisvė negali būti ribojama kitaip, kaip tik įstatymais, kurie nustato:</text:p>
      <text:p text:style-name="P92">     1) valstybinę paslaptį ir jos apsaugą;</text:p>
      <text:p text:style-name="P93">     2) tarnybinę paslaptį ir jos apsaugą;</text:p>
      <text:p text:style-name="P94">     3) komercinę paslaptį ir jos apsaugą;</text:p>
      <text:p text:style-name="P95">     4) asmens sveikatos (medicininę) paslaptį ir jos apsaugą;</text:p>
      <text:p text:style-name="P96">     5) asmens teisių, jo privataus gyvenimo apsaugą.</text:p>
      <text:p text:style-name="P97">     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 kitų įstatymų, negalioja.</text:p>
      <text:p text:style-name="P98">     3. Seimas karo ar nepaprastosios padėties atveju įstatymu gali <text:s/>nustatyti <text:s/>viešosios informacijos <text:s/>rengėjų <text:s/>veiklos ribojimus, būtinus piliečių bei visuomenės interesų apsaugai.</text:p>
      <text:p text:style-name="P99">     4. Stichinių ar gaivalinių nelaimių, didelių avarijų ar epidemijų, karo ar nepaprastosios padėties atveju viešosios informacijos rengėjai privalo nemokamai ir operatyviai skelbti oficialius valstybinius pranešimus.</text:p>
      <text:p text:style-name="P100">     </text:p>
      <text:p text:style-name="P101">     6 straipsnis. Teisė gauti<text:s/>informaciją</text:p>
      <text:p text:style-name="P102"/>
      <text:p text:style-name="P103">     1. Kiekvienas žmogus Lietuvos Respublikoje turi teisę susipažinti su visais valstybės ar savivaldybių valdžios ir valdymo <text:s/>institucijų <text:s/>bei <text:s/>kitų biudžetinių <text:s/>organizacijų oficialiais dokumentais, išskyrus tuos, kurie įslaptinami įstatymų<text:s/>nustatyta tvarka.</text:p>
      <text:p text:style-name="P104">     2. Valstybės pareigūnai, atsisakydami teikti informaciją viešosios informacijos rengėjui (jo atstovui), ne vėliau kaip kitą darbo dieną apie tai praneša jam raštu, nurodydami atsisakymo priežastį.</text:p>
      <text:p text:style-name="P105">     3. <text:s/>Valstybės <text:s/>pareigūnų <text:s/>atsakomybę <text:s/>už <text:s/>nepagrįstą atsisakymą teikti informaciją arba neteisingos informacijos teikimą nustato įstatymai.</text:p>
      <text:p text:style-name="P106">     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07">     </text:p>
      <text:p text:style-name="P108">     7 straipsnis. Informacijos šaltinio paslaptis</text:p>
      <text:p text:style-name="P109"/>
      <text:p text:style-name="P110">     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 neteisinga.</text:p>
      <text:p text:style-name="P111">     </text:p>
      <text:p text:style-name="P112">     8 straipsnis. Neskelbtina informacija</text:p>
      <text:p text:style-name="P113"/>
      <text:p text:style-name="P114">     1. Visuomenės informavimo priemonėse draudžiama:</text:p>
      <text:p text:style-name="P115">     1) <text:s/>raginti <text:s/>prievarta <text:s/>keisti Lietuvos <text:s/>Respublikos<text:s/>konstitucinę santvarką;</text:p>
      <text:p text:style-name="P116">     2) kėsintis į Lietuvos Respublikos teritorinį vientisumą;</text:p>
      <text:p text:style-name="P117">     3) kurstyti karą, tautinę, rasinę, religinę nesantaiką.</text:p>
      <text:p text:style-name="P118">     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19">     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20">     4. Neleidžiama platinti pornografijos.</text:p>
      <text:p text:style-name="P121">     5. <text:s/>Jeigu <text:s/>nesilaikoma <text:s/>šio straipsnio <text:s/>reikalavimų, kiekvienas Lietuvos Respublikos pilietis, valstybės valdžios ar<text:s text:c="2"/>valdymo <text:s/>institucijos, kitos <text:s/>organizacijos <text:s/>įstatymų nustatyta tvarka turi teisę kreiptis į teismą.</text:p>
      <text:p text:style-name="P122">     </text:p>
      <text:p text:style-name="P123">     9 straipsnis. Teisė ginti informacijos laisvę</text:p>
      <text:p text:style-name="P124"> </text:p>
      <text:p text:style-name="P125">    Kiekvienas Lietuvos Respublikos pilietis turi <text:s/>teisę apskųsti teismui valdžios ir valdymo<text:s/>institucijų bei kitų organizacijų sprendimus ar teisės aktus, jeigu šie pažeidžia ar siaurina informacijos laisvę.</text:p>
      <text:p text:style-name="P126">     </text:p>
      <text:p text:style-name="P127">     10 straipsnis. Viešosios informacijos rengėjų atsakomybė už</text:p>
      <text:p text:style-name="P128"><text:s text:c="20"/>skleidžiamą informaciją</text:p>
      <text:p text:style-name="P129"/>
      <text:p text:style-name="P130">     Kiekvieno <text:s/>viešosios<text:s/>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31">     </text:p>
      <text:p text:style-name="P132">     11 straipsnis. Kalba, kuria teikiama viešoji informacija</text:p>
      <text:p text:style-name="P133"/>
      <text:p text:style-name="P134">     1. Viešoji informacija rengiama ir teikiama bei platinama valstybine ar kuria kita kalba remiantis Valstybinės kalbos<text:s/>įstatymo nuostatomis.</text:p>
      <text:p text:style-name="P135">     2. <text:s/>Viešosios informacijos rengėjai privalo rūpintis kalbos kultūra.</text:p>
      <text:p text:style-name="P136">      <text:s text:c="3"/></text:p>
      <text:p text:style-name="P137">      <text:s text:c="25"/>III SKYRIUS</text:p>
      <text:p text:style-name="P138"><text:s text:c="13"/>VALSTYBĖS ATSAKOMYBĖ UŽ VISUOMENĖS INFORMAVIMĄ</text:p>
      <text:p text:style-name="P139">     </text:p>
      <text:p text:style-name="P140">     12 straipsnis. Valstybės ir savivaldybių, valdžios ir valdymo</text:p>
      <text:p text:style-name="P141"><text:s text:c="20"/>institucijų pareigos saugant informacijos laisvę</text:p>
      <text:p text:style-name="P142"/>
      <text:p text:style-name="P143">     1. <text:s/>Valstybės ir savivaldybių, valdžios ir <text:s/>valdymo institucijos <text:s/>privalo <text:s/>užtikrinti <text:s/>savo <text:s/>veiklos <text:s/>viešumą kiekvienam Lietuvos Respublikos nuolatiniam gyventojui.</text:p>
      <text:p text:style-name="P144">     2. Visa mokesčių mokėtojų lėšomis sukuriama oficiali informacija yra nemokama. Valstybės ir savivaldybių, valdžios ir valdymo institucijos gali imti papildomą mokestį tik už paslaugas ir patarnavimus, susijusius su informacijos asmeniui ar<text:s/>viešosios informacijos rengėjui padauginimu ar kitokia asmeniui <text:s/>ar <text:s/>viešosios informacijos rengėjui <text:s/>reikalinga paslauga.</text:p>
      <text:p text:style-name="P145">     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46">     4. Niekas negali būti verčiamas platinti valstybės ir savivaldybių, valdžios ir valdymo institucijų bei kitų įstaigų informaciją, išskyrus įstatymų nustatytus atvejus.</text:p>
      <text:p text:style-name="P147">     </text:p>
      <text:p text:style-name="P148">     13 straipsnis. Lietuvos Respublikos piliečių teisė gauti informaciją<text:s/></text:p>
      <text:p text:style-name="P149"><text:s text:c="20"/>apie save</text:p>
      <text:p text:style-name="P150"/>
      <text:p text:style-name="P151">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52">     </text:p>
      <text:p text:style-name="P153">     14 straipsnis. Valstybės atsakomybė apsaugant piliečių teisę vertinti</text:p>
      <text:p text:style-name="P154"><text:s text:c="20"/>valstybės institucijų ar pareigūnų darbą</text:p>
      <text:p text:style-name="P155"/>
      <text:p text:style-name="P156">     Lietuvos Respublikos nuolatiniai gyventojai turi teisę viešai <text:s/>kritikuoti valstybės įstaigų ar pareigūnų darbą. Lietuvos Respublikoje draudžiama persekioti už kritiką. Už šio straipsnio pažeidimą baudžiama įstatymų nustatyta tvarka.</text:p>
      <text:p text:style-name="P157">     </text:p>
      <text:p text:style-name="P158">     15 straipsnis. Visuomenės informavimo priemonių cenzūros draudimas</text:p>
      <text:p text:style-name="P159"/>
      <text:p text:style-name="P160">     Visuomenės <text:s/>informavimo priemonių cenzūra draudžiama. Cenzūra užtraukia atsakomybę įstatymų nustatyta tvarka.</text:p>
      <text:p text:style-name="P161">     </text:p>
      <text:p text:style-name="P162">     16 straipsnis. Antimonopoliniai principai</text:p>
      <text:p text:style-name="P163"/>
      <text:p text:style-name="P164">     1. Valstybė, jos institucijos, valstybės ar ne valstybės įmonės, organizacijos ar asmenys negali turėti viešosios informacijos monopolio nei jos rengimo, nei platinimo srityse.</text:p>
      <text:p text:style-name="P165">     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66">     3. <text:s/>Monopolinę padėtį visuomenės informavimo rinkoje apibrėžia Konkurencijos įstatymas.</text:p>
      <text:p text:style-name="P167">     4. <text:s/>Valstybė <text:s/>rūpinasi <text:s/>investicijomis <text:s/>viešosios informacijos rengimo ir platinimo srityje. Investavimo iš užsienio <text:s/>visuomenės informavimo rinkoje <text:s/>tvarką <text:s/>nustato Užsienio kapitalo investicijų Lietuvos Respublikoje įstatymas.</text:p>
      <text:p text:style-name="P168"> </text:p>
      <text:p text:style-name="P169"/>
      <text:p text:style-name="P170">     17 straipsnis. Valstybės parama viešosios informacijos rengėjams ir<text:s/></text:p>
      <text:p text:style-name="P171"><text:span text:style-name="T172"><text:s text:c="20"/>platintojams</text:span><text:span text:style-name="T173"><text:s/></text:span></text:p>
      <text:p text:style-name="P174"/>
      <text:p text:style-name="P175"><text:span text:style-name="T176"><text:s text:c="5"/></text:span><text:span text:style-name="T177">1. Valstybė remia viešosios informacijos rengėjų kultūrinę, šviečiamąją veiklą pagal pateiktas programas. Valstybės finansinė parama viešosios informacijos reng</text:span><text:span text:style-name="T178">ėjams, išskyrus lėšas jų leidžiamoms knygoms, kino ar kitai garso ir vaizdo produkcijai, yra teikiama per Spaudos, radijo ir televizijos rėmimo fondą. Į Fondą lėšas iš valstybės biudžeto kasmet skiria Seimas. Valstybės subsidijos ir mokesčių lengvatos teik</text:span><text:span text:style-name="T179">iamos be išankstinių sąlygų. Spaudos, radijo ir televizijos rėmimo fondą įkuria kūrybinių sąjungų, viešosios informacijos rengėjų, teisininkų ir mokslininkų sąjungų atstovų susirinkimas, kurį kviečia Lietuvos periodinės spaudos leidėjų asociacija, Radijo i</text:span><text:span text:style-name="T180">r televizijos asociacija, Kabelinės televizijos asociacija, Lietuvos žurnalistų sąjunga ir Lietuvos žurnalistų draugija. Kiekviena šių organizacijų deleguoja į susirinkimą po du savo atstovus. Susirinkimas laikomas įvykusiu, jei jame dalyvavo ne mažiau kai</text:span><text:span text:style-name="T181">p du trečdaliai delegatų. Sprendimai priimami paprasta balsų dauguma. Subsidijuojamus viešosios informacijos rengėjus nustato Spaudos, radijo ir televizijos rėmimo fondo taryba. Taryba pateikia ataskaitą Seimui apie lėšų, gautų iš biudžeto, paskirstymą.</text:span></text:p>
      <text:p text:style-name="P182"><text:s text:c="2"/><text:s text:c="3"/>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183"/>
      <text:p text:style-name="P184">Straipsnio pakeitimai:<text:s/></text:p>
      <text:p text:style-name="P185">Nr. VIII-101, 97.01.23, žin., 1997 , Nr.12-232 (97.02.07)</text:p>
      <text:p text:style-name="P186"/>
      <text:p text:style-name="P187"/>
      <text:p text:style-name="P188">   <text:s text:c="28"/>IV SKYRIUS</text:p>
      <text:p text:style-name="P189"><text:s text:c="10"/>VIEŠOSIOS INFORMACIJOS RENGĖJŲ TEISĖS, PAREIGOS IR SAVIVALDA</text:p>
      <text:p text:style-name="P190">     </text:p>
      <text:p text:style-name="P191">     18 straipsnis. Teisė rinkti ir skelbti informaciją ir jos ribojimai</text:p>
      <text:p text:style-name="P192"/>
      <text:p text:style-name="P193">     1. Kiekvienas žmogus turi teisę:</text:p>
      <text:p text:style-name="P194">     1) <text:s/>rinkti <text:s/>informaciją <text:s/>ir ją <text:s/>skelbti <text:s/>visuomenės informavimo priemonėse;</text:p>
      <text:p text:style-name="P195">     2) nepasirašyti savo parengto darbo, jeigu jo turinys redakcinio rengimo metu buvo iškreiptas;</text:p>
      <text:p text:style-name="P196">     3) užsirašinėti, fotografuoti, filmuoti, naudotis garso ir vaizdo technikos priemonėmis, taip pat kitais būdais fiksuoti informaciją;</text:p>
      <text:p text:style-name="P197">     4) <text:s/>publikacijas <text:s/>ar laidas skelbti <text:s/>savo <text:s/>pavarde, slapyvardžiu ar anonimiškai.</text:p>
      <text:p text:style-name="P198">     2. Draudžiama:</text:p>
      <text:p text:style-name="P199">     1) filmuoti, fotografuoti ar daryti garso ir vaizdo įrašus be asmens sutikimo jam priklausančioje valdoje;</text:p>
      <text:p text:style-name="P200">     2) filmuoti, fotografuoti ar daryti garso ir vaizdo įrašus uždarų renginių metu be to renginio organizatorių, turinčių teisę rengti tokius renginius, sutikimo;</text:p>
      <text:p text:style-name="P201">     3) filmuoti ir fotografuoti asmenis reklamai visuomenės informavimo priemonėse be jų sutikimo;</text:p>
      <text:p text:style-name="P202">     4) filmuoti ir fotografuoti asmenis su aiškiais fiziniais trūkumais be šių asmenų sutikimo.</text:p>
      <text:p text:style-name="P203">     3. Šie draudimai netaikomi, kai fiksuojami nusikalstami veiksmai.</text:p>
      <text:p text:style-name="P204">     </text:p>
      <text:p text:style-name="P205">     19 straipsnis. Žurnalisto pareigos</text:p>
      <text:p text:style-name="P206"/>
      <text:p text:style-name="P207">     Žurnalistas privalo:</text:p>
      <text:p text:style-name="P208">     1) teikti teisingas, tikslias ir nešališkas žinias;</text:p>
      <text:p text:style-name="P209">     2) autorizuoti pirmą kartą skelbiamą informaciją, jeigu to pageidauja informaciją pateikęs asmuo;</text:p>
      <text:p text:style-name="P210">     3) atsisakyti vykdyti viešosios informacijos rengėjo vadovo pavedimą, jeigu pavedimas verstų pažeisti įstatymą ar Lietuvos žurnalistų ir leidėjų etikos kodeksą;</text:p>
      <text:p text:style-name="P211">     4) laikytis žurnalistų profesinės etikos, gerbti fizinių ir juridinių asmenų teises.</text:p>
      <text:p text:style-name="P212">     </text:p>
      <text:p text:style-name="P213">     20 straipsnis. Paskelbtų žinių paneigimas</text:p>
      <text:p text:style-name="P214"/>
      <text:p text:style-name="P215">     1. <text:s/>Fiziniai asmenys turi teisę reikalauti paneigti paskelbtas žinias, kurios neatitinka tikrovės ir žemina jų garbę bei orumą. Juridiniai asmenys turi teisę reikalauti paneigti viešosios informacijos rengėjo<text:s/>apie juos paskelbtas neatitinkančias tikrovės žinias.</text:p>
      <text:p text:style-name="P216">     2. Reikalavime paneigti turi būti tiksliai nurodyta, kokios paskelbtos žinios neatitinka tikrovės, kada ir kur jos 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17">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18">     </text:p>
      <text:p text:style-name="P219">     21 straipsnis. Žalos atlyginimas</text:p>
      <text:p text:style-name="P220"/>
      <text:p text:style-name="P221">     1. Viešosios informacijos rengėjas, paskelbęs be asmens sutikimo žinias apie jo privatų gyvenimą, žeminančias jo garbę<text:s/>ir orumą (išskyrus šio įstatymo 8 straipsnyje nustatytus atvejus), taip pat paskelbęs žinomai tikrovės neatitinkančias žinias, žeminančias asmens garbę ir orumą ir jų nepaneigęs, atlygina asmeniui padarytą moralinę žalą įstatymų nustatyta tvarka, tačiau moralinės žalos atlyginimo dydis negali viršyti 10000 litų.</text:p>
      <text:p text:style-name="P222">     2. Viešosios informacijos rengėjo šio įstatymo nustatyta tvarka paskelbtas paneigimas ir atsiprašymas teikia pagrindą teismui mažinti moralinės žalos atlyginimą arba visiškai nuo jo atleisti.</text:p>
      <text:p text:style-name="P223">     3. <text:s/>Viešosios informacijos rengėjui, paskelbusiam be asmens <text:s/>sutikimo žinias, 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24">     4. Materialinės žalos atlyginimo dydį už paskelbtas tikrovės <text:s/>neatitinkančias <text:s/>žinias, <text:s/>padariusias <text:s/>nuostolių juridiniams ar fiziniams asmenims, nustato teismas.</text:p>
      <text:p text:style-name="P225">     </text:p>
      <text:p text:style-name="P226">     22 straipsnis. Atleidimas nuo žalos atlyginimo</text:p>
      <text:p text:style-name="P227"/>
      <text:p text:style-name="P228">     1. Viešosios informacijos rengėjas neatsako už tikrovės neatitinkančių žinių paskelbimą, jeigu jis nurodė <text:s/>žinių šaltinį, o jos buvo:</text:p>
      <text:p text:style-name="P229">     1) pateiktos valstybės valdžios institucijų, politinių partijų, <text:s/>politinių <text:s/>ir <text:s/>visuomeninių <text:s/>bei <text:s/>profsąjungų organizacijų, fizinių ar juridinių asmenų oficialiuose ar viešai paskelbtuose dokumentuose;</text:p>
      <text:p text:style-name="P230">     2) viešai pasakytos atviruose posėdžiuose, pasitarimuose, spaudos konferencijose, mitinguose bei kituose renginiuose, o viešosios informacijos rengėjas neiškraipė kalbėjimo esmės ir konkrečių faktų. Šiuo atveju visa atsakomybė tenka renginių organizatoriams ir žinias paskelbusiems asmenims;</text:p>
      <text:p text:style-name="P231">     3) anksčiau paskelbtos kitose visuomenės informavimo priemonėse, <text:s/>jeigu <text:s/>šios <text:s/>žinios <text:s/>nebuvo <text:s/>paneigtos <text:s/>jas paskelbusiose visuomenės informavimo priemonėse;</text:p>
      <text:p text:style-name="P232">     4) paskelbtos tiesioginių radijo ar televizijos laidų dalyvių, nepavaldžių viešosios informacijos rengėjui;</text:p>
      <text:p text:style-name="P233">     5) paskelbtos specialioje rinkimų laidoje, kurią rengė ne pats viešosios informacijos rengėjas;</text:p>
      <text:p text:style-name="P234">     6) paskelbtos neanoniminiuose reklaminiuose skelbimuose, neanoniminiuose užsakomuosiuose straipsniuose ar laidose;</text:p>
      <text:p text:style-name="P235">     7) paskelbus nuomonę, komentarą, pastabas, susijusias su žinia, pateikta visuomenės informavimo priemonėse.</text:p>
      <text:p text:style-name="P236">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37">     </text:p>
      <text:p text:style-name="P238">     23 straipsnis. Žurnalistų ir leidėjų<text:s/>etikos kodeksas</text:p>
      <text:p text:style-name="P239"> </text:p>
      <text:p text:style-name="P240">    1. <text:s/>Profesinę <text:s/>etiką visuomenės informavimo <text:s/>srityje reguliuoja Žurnalistų ir leidėjų etikos kodeksas.</text:p>
      <text:p text:style-name="P241">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42">     </text:p>
      <text:p text:style-name="P243">     24 straipsnis. Žurnalistų ir leidėjų etikos<text:s/>komisija</text:p>
      <text:p text:style-name="P244"/>
      <text:p text:style-name="P245">     1. Žurnalistų ir leidėjų etikos taisyklių pažeidimus, padarytus informuojant visuomenę, nagrinėja Žurnalistų ir leidėjų etikos komisija.</text:p>
      <text:p text:style-name="P246">     2. Žurnalistų ir leidėjų etikos komisiją sudaro ir jos darbo <text:s/>tvarką <text:s/>nustato <text:s/>žurnalistų <text:s/>organizacijų <text:s/>atstovų susirinkimas. Etikos komisijos nariai skiriami 2 metams.</text:p>
      <text:p text:style-name="P247">     3. Komisijos darbą organizuoja komisijos pirmininkas, kurį komisija išsirenka iš savo narių 1 metams.</text:p>
      <text:p text:style-name="P248">     4. Į Komisiją dėl Žurnalistų ir leidėjų etikos taisyklių pažeidimo gali kreiptis fiziniai ir juridiniai asmenys.</text:p>
      <text:p text:style-name="P249">     5. Komisija, nagrinėdama Žurnalistų ir leidėjų etikos kodekso pažeidimus, vadovaujasi Lietuvos žurnalistų etikos kodeksu <text:s/>ir <text:s/>Europos <text:s/>Tarybos <text:s/>Parlamentinės <text:s/>Asamblėjos rezoliucija „Dėl žurnalistinės etikos”.</text:p>
      <text:p text:style-name="P250">     6. Žurnalistų ir leidėjų etikos komisijos sprendimai dėl profesinės etikos taisyklių pažeidimų turi būti skelbiami leidiniuose, radijo ir televizijos laidose Komisijos nustatyta tvarka.</text:p>
      <text:p text:style-name="P251">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52">     8. Žurnalistų ir leidėjų etikos komisija dirba pagal savo priimtą reglamentą, jos veikla finansuojama iš Spaudos, radijo ir televizijos rėmimo fondo lėšų.</text:p>
      <text:p text:style-name="P253">     </text:p>
      <text:p text:style-name="P254">     25 straipsnis. Žurnalistų etikos inspektorius</text:p>
      <text:p text:style-name="P255"/>
      <text:p text:style-name="P256">     1. Žurnalistų etikos inspektorius yra valstybės pareigūnas, kurį skiria Vyriausybė Žurnalistų ir leidėjų etikos komisijos teikimu. Žurnalistų etikos inspektorius nagrinėja fizinių asmenų skundus dėl visuomenės informavimo<text:s/>priemonėse pažeistos jų garbės ir orumo, visuomenės informavimo veiklos subjektų profesines pretenzijas.</text:p>
      <text:p text:style-name="P257">     2. Žurnalistų etikos inspektorius dirba pagal Seimo patvirtintą reglamentą, jo veikla finansuojama iš biudžeto. Žurnalistų etikos inspektoriaus pareiginį atlyginimą nustato Vyriausybė.</text:p>
      <text:p text:style-name="P258">     3. Gautą skundą žurnalistų etikos inspektorius privalo išnagrinėti per 30 dienų ir su savo išvada supažindinti pareiškėjus bei viešosios informacijos rengėjus.</text:p>
      <text:p text:style-name="P259">     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60">     5. Žurnalistų etikos inspektorius ne rečiau kaip kartą per metus atsiskaito Seimui ir Vyriausybei už savo darbą.</text:p>
      <text:p text:style-name="P261"/>
      <text:p text:style-name="P262">Straipsnio pakeitimai:</text:p>
      <text:p text:style-name="P263">Nr. VIII-402,<text:s/>97.07.03, Žin., 1997, Nr.67-1677 (97.07.16)</text:p>
      <text:p text:style-name="P264"/>
      <text:p text:style-name="P265">     </text:p>
      <text:p text:style-name="P266">     26 straipsnis. Radijo ir televizijos licencijavimas</text:p>
      <text:p text:style-name="P267"/>
      <text:p text:style-name="P268">     Lietuvos Respublikoje įregistruotų radijo, televizijos stočių, <text:s/>kabelinės televizijos, radijo <text:s/>veikla, <text:s/>išskyrus Lietuvos nacionalinį radiją<text:s/>ir televiziją, yra licencijuojama. Terminuotas <text:s/>licencijas <text:s/>radijo bei <text:s/>televizijos <text:s/>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69">     </text:p>
      <text:p text:style-name="P270">     27<text:s/>straipsnis. Radijo ir televizijos komisijos veikla ir jos sudarymo</text:p>
      <text:p text:style-name="P271"><text:s text:c="20"/>principai</text:p>
      <text:p text:style-name="P272"/>
      <text:p text:style-name="P273">     1. Radijo ir televizijos komisija:</text:p>
      <text:p text:style-name="P274">     1) skelbia ir vykdo radijo ir televizijos stočių bei kabelinių televizijų, radijų konkursus radijo ir televizijos<text:s/>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text:s/>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text:s/>dar netransliuoja kitos stotys;</text:p>
      <text:p text:style-name="P275">     2) <text:s/>kontroliuoja, kaip laikomasi konkursams pateiktų įsipareigojimų dėl programų struktūros ir turinio bei kitų konkursų reikalavimų, o atradusi pažeidimų, kreipiasi <text:s/>į valstybės institucijas arba teikia ieškinius teisme <text:s/>dėl pažeidimų pašalinimo, radijo ir televizijos stočių veiklos sustabdymo ar nutraukimo;</text:p>
      <text:p text:style-name="P276">     3) teikia paraiškas Ryšių ir informatikos ministerijai dėl radijo dažnių koordinavimo kiekvienai naujai radijo ir televizijos <text:s/>stočiai <text:s/>projektuoti <text:s/>ir <text:s/>dažnių<text:s text:c="2"/>skyrimo licencijuotoms radijo ir televizijos stotims;</text:p>
      <text:p text:style-name="P277">     4) tvirtina Radijo ir televizijos komisijos nuostatus ir biudžetą, taip pat skiria administracijos vadovą;</text:p>
      <text:p text:style-name="P278">     5) kaupia informaciją apie radijo ir televizijos stotis, analizuoja jų veiklą, rengia metodinę informacinę medžiagą.</text:p>
      <text:p text:style-name="P279">     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 kitu.</text:p>
      <text:p text:style-name="P280">     3. <text:s/>Politinių partijų nariai, išrinkti į Radijo ir televizijos komisiją, sustabdo savo narystę partijoje iki savo kadencijos komisijoje pabaigos.</text:p>
      <text:p text:style-name="P281">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282">     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283">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text:s/>balsų dauguma.</text:p>
      <text:p text:style-name="P284">     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285">     8. Radijo ir televizijos komisija turi juridinio asmens teises.</text:p>
      <text:p text:style-name="P286">     9. Radijo ir televizijos komisija yra atskaitinga Seimui.</text:p>
      <text:p text:style-name="P287">     </text:p>
      <text:p text:style-name="P288">     28 straipsnis. Radijo ir televizijos komisijos veiklos finansavimas</text:p>
      <text:p text:style-name="P289"/>
      <text:p text:style-name="P290">     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stoties komercinės veiklos. <text:s/>Iš <text:s/>radijo <text:s/>ir televizijos stočių savininkų, nepervedusių lėšų į Radijo ir televizijos komisijos sąskaitą daugiau kaip 3 mėnesius, lėšos išieškomos per teismą.</text:p>
      <text:p text:style-name="P291">     </text:p>
      <text:p text:style-name="P292">     29 <text:s/>straipsnis. <text:s/>Lietuvos <text:s/>nacionalinis <text:s/>radijas <text:s/>ir televizija</text:p>
      <text:p text:style-name="P293"/>
      <text:p text:style-name="P294">     1. <text:s/>Lietuvos <text:s/>nacionalinis radijas ir televizija <text:s/>- valstybei nuosavybės teise priklausanti viešoji ne pelno institucija, veikianti<text:s/>pagal Lietuvos nacionalinio radijo ir televizijos įstatymą.</text:p>
      <text:p text:style-name="P295">     2. <text:s/>Lietuvos <text:s/>nacionalinis <text:s/>radijas <text:s/>ir <text:s/>televizija 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 susijusių valstybės asignavimų mažinimas nustatomas įstatymo. Reklamos laikas Lietuvos nacionalinio radijo ir televizijos programose mažinamas nuosekliai Seimo nustatyta tvarka.</text:p>
      <text:p text:style-name="P296">     3. Aukščiausiasis Lietuvos nacionalinio radijo ir televizijos valdymo organas yra taryba, sudaroma 3 metams iš 15 asmenų. Savo atstovus į Lietuvos nacionalinio radijo ir televizijos tarybą deleguoja šios meno kūrėjų bei visuomenės organizacijos: Lietuvos architektų sąjunga, Lietuvos dailininkų sąjunga, Lietuvių kalbos draugija, Lietuvių katalikų mokslo akademija, Lietuvos kinematografininkų sąjunga, Lietuvos kompozitorių sąjunga, Lietuvos periodinės spaudos leidėjų asociacija, Lietuvos pramonės, prekybos ir amatų rūmų asociacija, Lietuvos rašytojų sąjunga, Lietuvos Respublikos piliečių chartija, Lietuvos šeimos centras, Lietuvos teatro sąjunga, Lietuvos teisininkų draugija, Lietuvos žurnalistų draugija, Lietuvos žurnalistų sąjunga. Lietuvos nacionalinio radijo ir televizijos tarybos sudarymą organizuoja Seimo Švietimo, mokslo ir kultūros komitetas.</text:p>
      <text:p text:style-name="P297">     4. Politinių partijų nariai, paskirti į tarybą, turi sustabdyti savo narystę partijoje iki savo kadencijos taryboje pabaigos.</text:p>
      <text:p text:style-name="P298">     5. <text:s/>Taryba tvirtina Lietuvos nacionalinio radijo ir televizijos programų mastus ir struktūrą, konkurso būdu skiria ir atleidžia generalinį direktorių, taip pat tvirtina jo pavaduotojus.</text:p>
      <text:p text:style-name="P299"/>
      <text:p text:style-name="P300">Straipsnio pakeitimai:</text:p>
      <text:p text:style-name="P301">Nr. VIII-22, 96.12.05, Žin.,<text:s/>1996, Nr.121-2848 (96.12.14)</text:p>
      <text:p text:style-name="P302">      <text:s text:c="12"/></text:p>
      <text:p text:style-name="P303">   <text:s text:c="24"/>    V SKYRIUS</text:p>
      <text:p text:style-name="P304">  <text:s text:c="2"/>VIEŠOSIOS INFORMACIJOS PLATINIMO TVARKA IR JOS RENGĖJŲ REGISTRAVIMAS</text:p>
      <text:p text:style-name="P305">     </text:p>
      <text:p text:style-name="P306">     30 <text:s/>straipsnis. <text:s/>Viešosios informacijos <text:s/>rengėjų <text:s/>ir platintojų savininkai</text:p>
      <text:p text:style-name="P307"/>
      <text:p text:style-name="P308">     1.<text:s text:c="2"/>Viešosios <text:s/>informacijos rengėjo arba <text:s/>platintojo savininkas gali būti tik Lietuvos Respublikos pilietis ar Lietuvos Respublikoje registruotas juridinis asmuo.</text:p>
      <text:p text:style-name="P309">     2. Respublikos Prezidentas, Seimo, Vyriausybės nariai, valstybės institucijų vadovai privalo paskelbti spaudoje apie viešosios <text:s/>informacijos rengėjus <text:s/>ar <text:s/>platintojus, <text:s/>kurių savininkas, bendraturtis ar akcininkas jis yra.</text:p>
      <text:p text:style-name="P310">     3. Viešosios informacijos rengėju arba platintoju negali būti asmuo, kuriam teismo nuosprendžiu tai uždrausta.</text:p>
      <text:p text:style-name="P311">     4.<text:s text:c="2"/>Viešosios <text:s/>informacijos <text:s/>rengėjo <text:s/>ar <text:s/>platintojo savininkas gali bet kada nutraukti ar reorganizuoti savo veiklą arba perleisti rengėją ar platintoją kitam Lietuvos Respublikos piliečiui ar juridiniam asmeniui.</text:p>
      <text:p text:style-name="P312">     5. Radijo ar televizijos stoties savininku negali būti politinė partija ar politinė organizacija.</text:p>
      <text:p text:style-name="P313">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 kitaip.</text:p>
      <text:p text:style-name="P314"/>
      <text:p text:style-name="P315">Straipsnio pakeitimai:<text:s/></text:p>
      <text:p text:style-name="P316">Nr. I-1507, 96.08.22, Žin., 1996, Nr.82-1971 (96.08.30)</text:p>
      <text:p text:style-name="P317"/>
      <text:p text:style-name="P318">     31 <text:s/>straipsnis. <text:s/>Viešosios <text:s/>informacijos <text:s/>rengėjų registravimas</text:p>
      <text:p text:style-name="P319"/>
      <text:p text:style-name="P320">     1. <text:s/>Viešosios <text:s/>informacijos rengėjai ir <text:s/>platintojai registruojami Lietuvos Respublikos įmonių rejestre įstatymų nustatyta tvarka be išankstinio kokio nors valstybės valdžios ar valdymo institucijos leidimo.</text:p>
      <text:p text:style-name="P321">     2. <text:s/>Periodinių <text:s/>leidinių <text:s/>pavadinimai <text:s/>gali <text:s/>būti registruojami kaip prekių ženklai Prekių ir paslaugų ženklų įstatymo nustatyta tvarka.</text:p>
      <text:p text:style-name="P322">     </text:p>
      <text:p text:style-name="P323">     32 straipsnis. Informacijos platinimas ir jos ribojimas</text:p>
      <text:p text:style-name="P324"/>
      <text:p text:style-name="P325">     1. <text:s/>Informaciją <text:s/>visuomenei platina <text:s/>pats <text:s/>viešosios informacijos rengėjas arba kitas fizinis ar juridinis asmuo pagal sutartį su viešosios informacijos rengėju arba jo leidimu.</text:p>
      <text:p text:style-name="P326">     2. Užsienyje parengtas visuomenės informavimo priemones leidžiama platinti, jeigu jų turinys neprieštarauja <text:s/>šio įstatymo 8 straipsniui.</text:p>
      <text:p text:style-name="P327">     3. Kiekviename leidinyje turi būti nurodyti Valstybinio standarto <text:s/>nustatyti leidybiniai duomenys ir tarptautinis standartinis dokumento numeris (ISBN, ISSN, ISMN).</text:p>
      <text:p text:style-name="P328">     4. Vyriausybė, saugodama visuomenės informavimo laisvę ir visuomenės interesus, nustato periodinių leidinių (privalomų egzempliorių), kuriuos viešosios informacijos rengėjai privalo nemokamai siųsti bibliotekoms, skaičių.</text:p>
      <text:p text:style-name="P329">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30">     </text:p>
      <text:p text:style-name="P331">     33 straipsnis. Veiklos nutraukimas arba sustabdymas</text:p>
      <text:p text:style-name="P332"/>
      <text:p text:style-name="P333">     1. Viešosios informacijos rengėjo arba platintojo veiklą gali nutraukti arba sustabdyti viešosios<text:s/>informacijos rengėjo ar platintojo savininkas savo iniciatyva arba teismas, jeigu viešosios informacijos rengėjas ar platintojas pažeidžia šio įstatymo 8 straipsnio 1 dalies 1, 2, 3 punktų reikalavimus.</text:p>
      <text:p text:style-name="P334">     2. <text:s/>Konkretų viešosios informacijos rengėjo <text:s/>veiklos sustabdymo laiką nustato teismas. Šis laikas negali būti ilgesnis kaip 30 dienų, o žurnalams - 3 mėnesiai.</text:p>
      <text:p text:style-name="P335">     3. Viešosios informacijos rengėjo veikla nutraukiama tuo atveju, jeigu per metus teismas jau buvo sustabdęs jo veiklą ne mažiau kaip tris kartus.</text:p>
      <text:p text:style-name="P336">     </text:p>
      <text:p text:style-name="P337">     34 straipsnis. Paskelbtos informacijos saugojimas</text:p>
      <text:p text:style-name="P338"/>
      <text:p text:style-name="P339">     Viešosios <text:s/>informacijos <text:s/>rengėjas <text:s/>privalo <text:s/>saugoti išspausdinto leidinio egzempliorių 1 metus, o garso ir vaizdo produkciją - 3 mėnesius nuo tos dienos, kai informacija buvo išplatinta.</text:p>
      <text:p text:style-name="P340">     </text:p>
      <text:p text:style-name="P341">     35 straipsnis. Akreditavimas</text:p>
      <text:p text:style-name="P342"/>
      <text:p text:style-name="P343">     1. Viešosios informacijos rengėjas turi teisę šalių susitarimu <text:s/>akredituoti savo žurnalistus <text:s/>prie <text:s/>valstybės institucijų, politinių partijų, politinių ir visuomeninių organizacijų, taip pat kitų institucijų.</text:p>
      <text:p text:style-name="P344">     2. Žurnalistas dalyvauja jį akreditavusios organizacijos posėdžiuose, kituose renginiuose, aprūpinamas stenogramomis, protokolais ir kitais dokumentais ar jų nuorašais tarpusavio susitarimu numatytomis sąlygomis.</text:p>
      <text:p text:style-name="P345">     3. <text:s/>Kitų valstybių žurnalistai, akredituoti Užsienio reikalų ministerijoje, įgyja vienodas su Lietuvos žurnalistais teises rinkti ir skelbti informaciją.</text:p>
      <text:p text:style-name="P346">     </text:p>
      <text:p text:style-name="P347">     36 straipsnis. Kabelinė televizija ir kabelinis radijas</text:p>
      <text:p text:style-name="P348"/>
      <text:p text:style-name="P349">     1. <text:s/>Kabelinė <text:s/>televizija, kabelinis radijas <text:s/>privalo retransliuoti visas Lietuvos Respublikos televizijos, radijo stočių programas, kurių patikimo priėmimo zonoje yra kabelinės televizijos, radijo tinklo priėmimo stotis.</text:p>
      <text:p text:style-name="P350">     2. Kabelinės televizijos, radijo stotys retransliuoja kitų televizijos, radijo stočių programas pagal sutartis su stotimis, kurių programas retransliuoja.</text:p>
      <text:p text:style-name="P351">     3. Kabelinės televizijos, radijo stotys savo originalias laidas gali įterpti į retransliuojamų televizijos, radijo stočių programas ar kitaip keisti retransliuojamą programą tik pagal<text:s/>sutartis su retransliuojamų televizijos, radijo programų rengėjais.</text:p>
      <text:p text:style-name="P352">     </text:p>
      <text:p text:style-name="P353">     37 straipsnis. Transliavimo kokybė</text:p>
      <text:p text:style-name="P354"/>
      <text:p text:style-name="P355">     1. <text:s/>Radijo <text:s/>dažnių <text:s/>aparatūros, skirtos <text:s/>radijo <text:s/>ar televizijos <text:s/>laidoms <text:s/>transliuoti eteriu <text:s/>ar <text:s/>kabelinėmis priemonėmis, kokybės priežiūra atliekama Vyriausybės nustatyta tvarka.</text:p>
      <text:p text:style-name="P356">     2. Radijo ir televizijos programų transliavimo įmonės turi garantuoti transliavimo kokybę pagal Lietuvos Respublikos standartus.</text:p>
      <text:p text:style-name="P357">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58">     </text:p>
      <text:p text:style-name="P359">     38 straipsnis. Reklama ir rėmimas</text:p>
      <text:p text:style-name="P360"/>
      <text:p text:style-name="P361">     1. <text:s/>Reklamos <text:s/>skelbimo tvarką visuomenės informavimo priemonėse nustato Lietuvos Respublikos įstatymai.</text:p>
      <text:p text:style-name="P362">     2. Jeigu laida ar laidų serija yra visiškai ar iš dalies remiama, tai turi būti paskelbta laidos pradžioje <text:s/>arba pabaigoje. Šis skelbimas negali skatinti parduoti, pirkti, nuomoti ar siūlyti paslaugas, daryti reklaminio pobūdžio atsiliepimus.</text:p>
      <text:p text:style-name="P363">     3. Rėmėjas negali daryti įtakos skelbiamos informacijos turiniui.</text:p>
      <text:p text:style-name="P364">     </text:p>
      <text:p text:style-name="P365">     39 straipsnis. Viešosios informacijos rengėjų savininkų<text:s/>ir</text:p>
      <text:p text:style-name="P366"><text:s text:c="16"/>bendraturčių pajamų deklaravimas ir ryšių su ūkiniais<text:s/></text:p>
      <text:p text:style-name="P367"><text:s text:c="16"/>subjektais bei valdžios ir valdymo institucijomis viešumas</text:p>
      <text:p text:style-name="P368"/>
      <text:p text:style-name="P369">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70">     </text:p>
      <text:p text:style-name="P371">     Skelbiu šį Lietuvos Respublikos Seimo priimtą įstatymą.</text:p>
      <text:p text:style-name="P372">     <text:s/></text:p>
      <text:p text:style-name="P373"/>
      <text:p text:style-name="P374">RESPUBLIKOS PREZIDENTAS <text:s text:c="8"/><text:tab/><text:tab/><text:tab/><text:s text:c="8"/>ALGIRDAS BRAZAUSKAS<text:s/></text:p>
      <text:p text:style-name="P375"/>
      <text:p text:style-name="P376"><text:line-break/></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3:00Z</meta:creation-date>
    <dc:date>2024-06-21T09:53:00Z</dc:date>
    <meta:template xlink:href="Normal.dotm" xlink:type="simple"/>
    <meta:editing-cycles>2</meta:editing-cycles>
    <meta:editing-duration>PT0S</meta:editing-duration>
    <meta:document-statistic meta:page-count="3" meta:paragraph-count="246" meta:word-count="5024" meta:character-count="41454" meta:row-count="797" meta:non-whitespace-character-count="36676"/>
  </office:meta>
</office:document-meta>
</file>