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font-size="8pt" style:font-size-asian="8pt" fo:language="lt" fo:country="LT"/>
    </style:style>
    <style:style style:name="P2" style:parent-style-name="Normal" style:family="paragraph">
      <style:text-properties style:font-name="Courier New" fo:font-size="8pt" style:font-size-asian="8pt" fo:language="lt" fo:country="LT"/>
    </style:style>
    <style:style style:name="P3" style:parent-style-name="Normal" style:family="paragraph">
      <style:text-properties style:font-name="Courier New" fo:font-size="8pt" style:font-size-asian="8pt"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text-properties style:font-name="Courier New" fo:font-size="8pt" style:font-size-asian="8pt" fo:language="lt" fo:country="LT"/>
    </style:style>
    <style:style style:name="P6" style:parent-style-name="Normal" style:family="paragraph">
      <style:text-properties style:font-name="Courier New" fo:font-size="8pt" style:font-size-asian="8pt"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text-properties style:font-name="Courier New" fo:font-size="8pt" style:font-size-asian="8pt" fo:language="lt" fo:country="LT"/>
    </style:style>
    <style:style style:name="P9" style:parent-style-name="Normal" style:family="paragraph">
      <style:text-properties style:font-name="Courier New" fo:font-size="8pt" style:font-size-asian="8pt" fo:language="lt" fo:country="LT"/>
    </style:style>
    <style:style style:name="P10" style:parent-style-name="Normal" style:family="paragraph">
      <style:text-properties style:font-name="Courier New" fo:font-size="8pt" style:font-size-asian="8pt" fo:language="lt" fo:country="LT"/>
    </style:style>
    <style:style style:name="P11" style:parent-style-name="Normal" style:family="paragraph">
      <style:text-properties style:font-name="Courier New" fo:font-size="8pt" style:font-size-asian="8pt" fo:language="lt" fo:country="LT"/>
    </style:style>
    <style:style style:name="P12" style:parent-style-name="Normal" style:family="paragraph">
      <style:text-properties style:font-name="Courier New" fo:font-size="8pt" style:font-size-asian="8pt" fo:language="lt" fo:country="LT"/>
    </style:style>
    <style:style style:name="P13" style:parent-style-name="Normal" style:family="paragraph">
      <style:text-properties style:font-name="Courier New" fo:font-size="8pt" style:font-size-asian="8pt" fo:language="lt" fo:country="LT"/>
    </style:style>
    <style:style style:name="P14" style:parent-style-name="Normal" style:family="paragraph">
      <style:text-properties style:font-name="Courier New" fo:font-size="8pt" style:font-size-asian="8pt" fo:language="lt" fo:country="LT"/>
    </style:style>
    <style:style style:name="P15" style:parent-style-name="Normal" style:family="paragraph">
      <style:text-properties style:font-name="Courier New" fo:font-size="8pt" style:font-size-asian="8pt" fo:language="lt" fo:country="LT"/>
    </style:style>
    <style:style style:name="P16" style:parent-style-name="Normal" style:family="paragraph">
      <style:text-properties style:font-name="Courier New" fo:font-size="8pt" style:font-size-asian="8pt" fo:language="lt" fo:country="LT"/>
    </style:style>
    <style:style style:name="P17" style:parent-style-name="Normal" style:family="paragraph">
      <style:text-properties style:font-name="Courier New" fo:font-size="8pt" style:font-size-asian="8pt" fo:language="lt" fo:country="LT"/>
    </style:style>
    <style:style style:name="P18" style:parent-style-name="Normal" style:family="paragraph">
      <style:text-properties style:font-name="Courier New" fo:font-size="8pt" style:font-size-asian="8pt" fo:language="lt" fo:country="LT"/>
    </style:style>
    <style:style style:name="P19" style:parent-style-name="Normal" style:family="paragraph">
      <style:text-properties style:font-name="Courier New" fo:font-size="8pt" style:font-size-asian="8pt" fo:language="lt" fo:country="LT"/>
    </style:style>
    <style:style style:name="P20" style:parent-style-name="Normal" style:family="paragraph">
      <style:text-properties style:font-name="Courier New" fo:font-size="8pt" style:font-size-asian="8pt" fo:language="lt" fo:country="LT"/>
    </style:style>
    <style:style style:name="P21" style:parent-style-name="Normal" style:family="paragraph">
      <style:text-properties style:font-name="Courier New" fo:font-size="8pt" style:font-size-asian="8pt" fo:language="lt" fo:country="LT"/>
    </style:style>
    <style:style style:name="P22" style:parent-style-name="Normal" style:family="paragraph">
      <style:text-properties style:font-name="Courier New" fo:font-size="8pt" style:font-size-asian="8pt" fo:language="lt" fo:country="LT"/>
    </style:style>
    <style:style style:name="P23" style:parent-style-name="Normal" style:family="paragraph">
      <style:text-properties style:font-name="Courier New" fo:font-size="8pt" style:font-size-asian="8pt" fo:language="lt" fo:country="LT"/>
    </style:style>
    <style:style style:name="P24" style:parent-style-name="Normal" style:family="paragraph">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text-properties style:font-name="Courier New" fo:font-size="8pt" style:font-size-asian="8pt" fo:language="lt" fo:country="LT"/>
    </style:style>
    <style:style style:name="P27" style:parent-style-name="Normal" style:family="paragraph">
      <style:text-properties style:font-name="Courier New" fo:font-size="8pt" style:font-size-asian="8pt" fo:language="lt" fo:country="LT"/>
    </style:style>
    <style:style style:name="P28" style:parent-style-name="Normal" style:family="paragraph">
      <style:text-properties style:font-name="Courier New" fo:font-size="8pt" style:font-size-asian="8pt" fo:language="lt" fo:country="LT"/>
    </style:style>
    <style:style style:name="P29" style:parent-style-name="Normal" style:family="paragraph">
      <style:text-properties style:font-name="Courier New" fo:font-size="8pt" style:font-size-asian="8pt" fo:language="lt" fo:country="LT"/>
    </style:style>
    <style:style style:name="P30" style:parent-style-name="Normal" style:family="paragraph">
      <style:text-properties style:font-name="Courier New" fo:font-size="8pt" style:font-size-asian="8pt" fo:language="lt" fo:country="LT"/>
    </style:style>
    <style:style style:name="P31" style:parent-style-name="Normal" style:family="paragraph">
      <style:text-properties style:font-name="Courier New" fo:font-size="8pt" style:font-size-asian="8pt" fo:language="lt" fo:country="LT"/>
    </style:style>
    <style:style style:name="P32" style:parent-style-name="Normal" style:family="paragraph">
      <style:text-properties style:font-name="Courier New" fo:font-size="8pt" style:font-size-asian="8pt" fo:language="lt" fo:country="LT"/>
    </style:style>
    <style:style style:name="P33" style:parent-style-name="Normal" style:family="paragraph">
      <style:text-properties style:font-name="Courier New" fo:font-size="8pt" style:font-size-asian="8pt" fo:language="lt" fo:country="LT"/>
    </style:style>
    <style:style style:name="P34" style:parent-style-name="Normal" style:family="paragraph">
      <style:text-properties style:font-name="Courier New" fo:font-size="8pt" style:font-size-asian="8pt" fo:language="lt" fo:country="LT"/>
    </style:style>
    <style:style style:name="P35" style:parent-style-name="Normal" style:family="paragraph">
      <style:text-properties style:font-name="Courier New" fo:font-size="8pt" style:font-size-asian="8pt" fo:language="lt" fo:country="LT"/>
    </style:style>
    <style:style style:name="P36" style:parent-style-name="Normal" style:family="paragraph">
      <style:text-properties style:font-name="Courier New" fo:font-size="8pt" style:font-size-asian="8pt" fo:language="lt" fo:country="LT"/>
    </style:style>
    <style:style style:name="P37" style:parent-style-name="Normal" style:family="paragraph">
      <style:text-properties style:font-name="Courier New" fo:font-size="8pt" style:font-size-asian="8pt" fo:language="lt" fo:country="LT"/>
    </style:style>
    <style:style style:name="P38" style:parent-style-name="Normal" style:family="paragraph">
      <style:text-properties style:font-name="Courier New" fo:font-size="8pt" style:font-size-asian="8pt" fo:language="lt" fo:country="LT"/>
    </style:style>
    <style:style style:name="P39" style:parent-style-name="Normal" style:family="paragraph">
      <style:text-properties style:font-name="Courier New" fo:font-size="8pt" style:font-size-asian="8pt" fo:language="lt" fo:country="LT"/>
    </style:style>
    <style:style style:name="P40" style:parent-style-name="Normal" style:family="paragraph">
      <style:text-properties style:font-name="Courier New" fo:font-size="8pt" style:font-size-asian="8pt" fo:language="lt" fo:country="LT"/>
    </style:style>
    <style:style style:name="P41" style:parent-style-name="Normal" style:family="paragraph">
      <style:text-properties style:font-name="Courier New" fo:font-size="8pt" style:font-size-asian="8pt" fo:language="lt" fo:country="LT"/>
    </style:style>
    <style:style style:name="P42" style:parent-style-name="Normal" style:family="paragraph">
      <style:text-properties style:font-name="Courier New" fo:font-size="8pt" style:font-size-asian="8pt" fo:language="lt" fo:country="LT"/>
    </style:style>
    <style:style style:name="P43" style:parent-style-name="Normal" style:family="paragraph">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text-properties style:font-name="Courier New" fo:font-size="8pt" style:font-size-asian="8pt" fo:language="lt" fo:country="LT"/>
    </style:style>
    <style:style style:name="P49" style:parent-style-name="Normal" style:family="paragraph">
      <style:text-properties style:font-name="Courier New" fo:font-size="8pt" style:font-size-asian="8pt" fo:language="lt" fo:country="LT"/>
    </style:style>
    <style:style style:name="P50" style:parent-style-name="Normal" style:family="paragraph">
      <style:text-properties style:font-name="Courier New" fo:font-size="8pt" style:font-size-asian="8pt" fo:language="lt" fo:country="LT"/>
    </style:style>
    <style:style style:name="P51" style:parent-style-name="Normal" style:family="paragraph">
      <style:text-properties style:font-name="Courier New" fo:font-size="8pt" style:font-size-asian="8pt" fo:language="lt" fo:country="LT"/>
    </style:style>
    <style:style style:name="P52" style:parent-style-name="Normal" style:family="paragraph">
      <style:text-properties style:font-name="Courier New" fo:font-size="8pt" style:font-size-asian="8pt" fo:language="lt" fo:country="LT"/>
    </style:style>
    <style:style style:name="P53" style:parent-style-name="Normal" style:family="paragraph">
      <style:text-properties style:font-name="Courier New" fo:font-size="8pt" style:font-size-asian="8pt" fo:language="lt" fo:country="LT"/>
    </style:style>
    <style:style style:name="P54" style:parent-style-name="Normal" style:family="paragraph">
      <style:text-properties style:font-name="Courier New" fo:font-size="8pt" style:font-size-asian="8pt" fo:language="lt" fo:country="LT"/>
    </style:style>
    <style:style style:name="P55" style:parent-style-name="Normal" style:family="paragraph">
      <style:text-properties style:font-name="Courier New" fo:font-size="8pt" style:font-size-asian="8pt" fo:language="lt" fo:country="LT"/>
    </style:style>
    <style:style style:name="P56" style:parent-style-name="Normal" style:family="paragraph">
      <style:text-properties style:font-name="Courier New" fo:font-size="8pt" style:font-size-asian="8pt" fo:language="lt" fo:country="LT"/>
    </style:style>
    <style:style style:name="P57" style:parent-style-name="Normal" style:family="paragraph">
      <style:text-properties style:font-name="Courier New" fo:font-size="8pt" style:font-size-asian="8pt" fo:language="lt" fo:country="LT"/>
    </style:style>
    <style:style style:name="P58" style:parent-style-name="Normal" style:family="paragraph">
      <style:text-properties style:font-name="Courier New" fo:font-size="8pt" style:font-size-asian="8pt" fo:language="lt" fo:country="LT"/>
    </style:style>
    <style:style style:name="P59" style:parent-style-name="Normal" style:family="paragraph">
      <style:text-properties style:font-name="Courier New" fo:font-size="8pt" style:font-size-asian="8pt" fo:language="lt" fo:country="LT"/>
    </style:style>
    <style:style style:name="P60" style:parent-style-name="Normal" style:family="paragraph">
      <style:text-properties style:font-name="Courier New" fo:font-size="8pt" style:font-size-asian="8pt" fo:language="lt" fo:country="LT"/>
    </style:style>
    <style:style style:name="P61" style:parent-style-name="Normal" style:family="paragraph">
      <style:text-properties style:font-name="Courier New" fo:font-size="8pt" style:font-size-asian="8pt" fo:language="lt" fo:country="LT"/>
    </style:style>
    <style:style style:name="P62" style:parent-style-name="Normal" style:family="paragraph">
      <style:text-properties style:font-name="Courier New" fo:font-size="8pt" style:font-size-asian="8pt" fo:language="lt" fo:country="LT"/>
    </style:style>
    <style:style style:name="P63" style:parent-style-name="Normal" style:family="paragraph">
      <style:text-properties style:font-name="Courier New" fo:font-size="8pt" style:font-size-asian="8pt" fo:language="lt" fo:country="LT"/>
    </style:style>
    <style:style style:name="P64" style:parent-style-name="Normal" style:family="paragraph">
      <style:text-properties style:font-name="Courier New" fo:font-size="8pt" style:font-size-asian="8pt" fo:language="lt" fo:country="LT"/>
    </style:style>
    <style:style style:name="P65" style:parent-style-name="Normal" style:family="paragraph">
      <style:text-properties style:font-name="Courier New" fo:font-size="8pt" style:font-size-asian="8pt" fo:language="lt" fo:country="LT"/>
    </style:style>
    <style:style style:name="P66" style:parent-style-name="Normal" style:family="paragraph">
      <style:text-properties style:font-name="Courier New" fo:font-size="8pt" style:font-size-asian="8pt" fo:language="lt" fo:country="LT"/>
    </style:style>
    <style:style style:name="P67" style:parent-style-name="Normal" style:family="paragraph">
      <style:text-properties style:font-name="Courier New" fo:font-size="8pt" style:font-size-asian="8pt" fo:language="lt" fo:country="LT"/>
    </style:style>
    <style:style style:name="P68" style:parent-style-name="Normal" style:family="paragraph">
      <style:text-properties style:font-name="Courier New" fo:font-size="8pt" style:font-size-asian="8pt" fo:language="lt" fo:country="LT"/>
    </style:style>
    <style:style style:name="P69" style:parent-style-name="Normal" style:family="paragraph">
      <style:text-properties style:font-name="Courier New" fo:font-size="8pt" style:font-size-asian="8pt" fo:language="lt" fo:country="LT"/>
    </style:style>
    <style:style style:name="P70" style:parent-style-name="Normal" style:family="paragraph">
      <style:text-properties style:font-name="Courier New" fo:font-size="8pt" style:font-size-asian="8pt" fo:language="lt" fo:country="LT"/>
    </style:style>
    <style:style style:name="P71" style:parent-style-name="Normal" style:family="paragraph">
      <style:text-properties style:font-name="Courier New" fo:font-size="8pt" style:font-size-asian="8pt" fo:language="lt" fo:country="LT"/>
    </style:style>
    <style:style style:name="P72" style:parent-style-name="Normal" style:family="paragraph">
      <style:text-properties style:font-name="Courier New" fo:font-size="8pt" style:font-size-asian="8pt" fo:language="lt" fo:country="LT"/>
    </style:style>
    <style:style style:name="P73" style:parent-style-name="Normal" style:family="paragraph">
      <style:text-properties style:font-name="Courier New" fo:font-size="8pt" style:font-size-asian="8pt" fo:language="lt" fo:country="LT"/>
    </style:style>
    <style:style style:name="P74" style:parent-style-name="Normal" style:family="paragraph">
      <style:text-properties style:font-name="Courier New" fo:font-size="8pt" style:font-size-asian="8pt" fo:language="lt" fo:country="LT"/>
    </style:style>
    <style:style style:name="P75" style:parent-style-name="Normal" style:family="paragraph">
      <style:text-properties style:font-name="Courier New" fo:font-size="8pt" style:font-size-asian="8pt" fo:language="lt" fo:country="LT"/>
    </style:style>
    <style:style style:name="P76" style:parent-style-name="Normal" style:family="paragraph">
      <style:text-properties style:font-name="Courier New" fo:font-size="8pt" style:font-size-asian="8pt" fo:language="lt" fo:country="LT"/>
    </style:style>
    <style:style style:name="P77" style:parent-style-name="Normal" style:family="paragraph">
      <style:text-properties style:font-name="Courier New" fo:font-size="8pt" style:font-size-asian="8pt" fo:language="lt" fo:country="LT"/>
    </style:style>
    <style:style style:name="P78" style:parent-style-name="Normal" style:family="paragraph">
      <style:text-properties style:font-name="Courier New" fo:font-size="8pt" style:font-size-asian="8pt" fo:language="lt" fo:country="LT"/>
    </style:style>
    <style:style style:name="P79" style:parent-style-name="Normal" style:family="paragraph">
      <style:text-properties style:font-name="Courier New" fo:font-size="8pt" style:font-size-asian="8pt" fo:language="lt" fo:country="LT"/>
    </style:style>
    <style:style style:name="P80" style:parent-style-name="Normal" style:family="paragraph">
      <style:text-properties style:font-name="Courier New" fo:font-size="8pt" style:font-size-asian="8pt" fo:language="lt" fo:country="LT"/>
    </style:style>
    <style:style style:name="P81" style:parent-style-name="Normal" style:family="paragraph">
      <style:text-properties style:font-name="Courier New" fo:font-size="8pt" style:font-size-asian="8pt" fo:language="lt" fo:country="LT"/>
    </style:style>
    <style:style style:name="P82" style:parent-style-name="Normal" style:family="paragraph">
      <style:text-properties style:font-name="Courier New" fo:font-size="8pt" style:font-size-asian="8pt" fo:language="lt" fo:country="LT"/>
    </style:style>
    <style:style style:name="P83" style:parent-style-name="Normal" style:family="paragraph">
      <style:text-properties style:font-name="Courier New" fo:font-size="8pt" style:font-size-asian="8pt" fo:language="lt" fo:country="LT"/>
    </style:style>
    <style:style style:name="P84" style:parent-style-name="Normal" style:family="paragraph">
      <style:text-properties style:font-name="Courier New" fo:font-size="8pt" style:font-size-asian="8pt" fo:language="lt" fo:country="LT"/>
    </style:style>
    <style:style style:name="P85" style:parent-style-name="Normal" style:family="paragraph">
      <style:text-properties style:font-name="Courier New" fo:font-size="8pt" style:font-size-asian="8pt" fo:language="lt" fo:country="LT"/>
    </style:style>
    <style:style style:name="P86" style:parent-style-name="Normal" style:family="paragraph">
      <style:text-properties style:font-name="Courier New" fo:font-size="8pt" style:font-size-asian="8pt" fo:language="lt" fo:country="LT"/>
    </style:style>
    <style:style style:name="P87" style:parent-style-name="Normal" style:family="paragraph">
      <style:text-properties style:font-name="Courier New" fo:font-size="8pt" style:font-size-asian="8pt" fo:language="lt" fo:country="LT"/>
    </style:style>
    <style:style style:name="P88" style:parent-style-name="Normal" style:family="paragraph">
      <style:text-properties style:font-name="Courier New" fo:font-size="8pt" style:font-size-asian="8pt" fo:language="lt" fo:country="LT"/>
    </style:style>
    <style:style style:name="P89" style:parent-style-name="Normal" style:family="paragraph">
      <style:text-properties style:font-name="Courier New" fo:font-size="8pt" style:font-size-asian="8pt" fo:language="lt" fo:country="LT"/>
    </style:style>
    <style:style style:name="P90" style:parent-style-name="Normal" style:family="paragraph">
      <style:text-properties style:font-name="Courier New" fo:font-size="8pt" style:font-size-asian="8pt" fo:language="lt" fo:country="LT"/>
    </style:style>
    <style:style style:name="P91" style:parent-style-name="Normal" style:family="paragraph">
      <style:text-properties style:font-name="Courier New" fo:font-size="8pt" style:font-size-asian="8pt" fo:language="lt" fo:country="LT"/>
    </style:style>
    <style:style style:name="P92" style:parent-style-name="Normal" style:family="paragraph">
      <style:text-properties style:font-name="Courier New" fo:font-size="8pt" style:font-size-asian="8pt" fo:language="lt" fo:country="LT"/>
    </style:style>
    <style:style style:name="P93" style:parent-style-name="Normal" style:family="paragraph">
      <style:text-properties style:font-name="Courier New" fo:font-size="8pt" style:font-size-asian="8pt" fo:language="lt" fo:country="LT"/>
    </style:style>
    <style:style style:name="P94" style:parent-style-name="Normal" style:family="paragraph">
      <style:text-properties style:font-name="Courier New" fo:font-size="8pt" style:font-size-asian="8pt" fo:language="lt" fo:country="LT"/>
    </style:style>
    <style:style style:name="P95" style:parent-style-name="Normal" style:family="paragraph">
      <style:text-properties style:font-name="Courier New" fo:font-size="8pt" style:font-size-asian="8pt" fo:language="lt" fo:country="LT"/>
    </style:style>
    <style:style style:name="P96" style:parent-style-name="Normal" style:family="paragraph">
      <style:text-properties style:font-name="Courier New" fo:font-size="8pt" style:font-size-asian="8pt" fo:language="lt" fo:country="LT"/>
    </style:style>
    <style:style style:name="P97" style:parent-style-name="Normal" style:family="paragraph">
      <style:text-properties style:font-name="Courier New" fo:font-size="8pt" style:font-size-asian="8pt" fo:language="lt" fo:country="LT"/>
    </style:style>
    <style:style style:name="P98" style:parent-style-name="Normal" style:family="paragraph">
      <style:text-properties style:font-name="Courier New" fo:font-size="8pt" style:font-size-asian="8pt" fo:language="lt" fo:country="LT"/>
    </style:style>
    <style:style style:name="P99" style:parent-style-name="Normal" style:family="paragraph">
      <style:text-properties style:font-name="Courier New" fo:font-size="8pt" style:font-size-asian="8pt" fo:language="lt" fo:country="LT"/>
    </style:style>
    <style:style style:name="P100" style:parent-style-name="Normal" style:family="paragraph">
      <style:text-properties style:font-name="Courier New" fo:font-size="8pt" style:font-size-asian="8pt" fo:language="lt" fo:country="LT"/>
    </style:style>
    <style:style style:name="P101" style:parent-style-name="Normal" style:family="paragraph">
      <style:text-properties style:font-name="Courier New" fo:font-size="8pt" style:font-size-asian="8pt" fo:language="lt" fo:country="LT"/>
    </style:style>
    <style:style style:name="P102" style:parent-style-name="Normal" style:family="paragraph">
      <style:text-properties style:font-name="Courier New" fo:font-size="8pt" style:font-size-asian="8pt" fo:language="lt" fo:country="LT"/>
    </style:style>
    <style:style style:name="P103" style:parent-style-name="Normal" style:family="paragraph">
      <style:text-properties style:font-name="Courier New" fo:font-size="8pt" style:font-size-asian="8pt" fo:language="lt" fo:country="LT"/>
    </style:style>
    <style:style style:name="P104" style:parent-style-name="Normal" style:family="paragraph">
      <style:text-properties style:font-name="Courier New" fo:font-size="8pt" style:font-size-asian="8pt" fo:language="lt" fo:country="LT"/>
    </style:style>
    <style:style style:name="P105" style:parent-style-name="Normal" style:family="paragraph">
      <style:text-properties style:font-name="Courier New" fo:font-size="8pt" style:font-size-asian="8pt" fo:language="lt" fo:country="LT"/>
    </style:style>
    <style:style style:name="P106" style:parent-style-name="Normal" style:family="paragraph">
      <style:text-properties style:font-name="Courier New" fo:font-size="8pt" style:font-size-asian="8pt" fo:language="lt" fo:country="LT"/>
    </style:style>
    <style:style style:name="P107" style:parent-style-name="Normal" style:family="paragraph">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text-properties style:font-name="Courier New" fo:font-size="8pt" style:font-size-asian="8pt" fo:language="lt" fo:country="LT"/>
    </style:style>
    <style:style style:name="P110" style:parent-style-name="Normal" style:family="paragraph">
      <style:text-properties style:font-name="Courier New" fo:font-size="8pt" style:font-size-asian="8pt" fo:language="lt" fo:country="LT"/>
    </style:style>
    <style:style style:name="P111" style:parent-style-name="Normal" style:family="paragraph">
      <style:text-properties style:font-name="Courier New" fo:font-size="8pt" style:font-size-asian="8pt" fo:language="lt" fo:country="LT"/>
    </style:style>
    <style:style style:name="P112" style:parent-style-name="Normal" style:family="paragraph">
      <style:text-properties style:font-name="Courier New" fo:font-size="8pt" style:font-size-asian="8pt" fo:language="lt" fo:country="LT"/>
    </style:style>
    <style:style style:name="P113" style:parent-style-name="Normal" style:family="paragraph">
      <style:text-properties style:font-name="Courier New" fo:font-size="8pt" style:font-size-asian="8pt" fo:language="lt" fo:country="LT"/>
    </style:style>
    <style:style style:name="P114" style:parent-style-name="Normal" style:family="paragraph">
      <style:text-properties style:font-name="Courier New" fo:font-size="8pt" style:font-size-asian="8pt" fo:language="lt" fo:country="LT"/>
    </style:style>
    <style:style style:name="P115" style:parent-style-name="Normal" style:family="paragraph">
      <style:text-properties style:font-name="Courier New" fo:font-size="8pt" style:font-size-asian="8pt" fo:language="lt" fo:country="LT"/>
    </style:style>
    <style:style style:name="P116" style:parent-style-name="Normal" style:family="paragraph">
      <style:text-properties style:font-name="Courier New" fo:font-size="8pt" style:font-size-asian="8pt" fo:language="lt" fo:country="LT"/>
    </style:style>
    <style:style style:name="P117" style:parent-style-name="Normal" style:family="paragraph">
      <style:text-properties style:font-name="Courier New" fo:font-size="8pt" style:font-size-asian="8pt" fo:language="lt" fo:country="LT"/>
    </style:style>
    <style:style style:name="P118" style:parent-style-name="Normal" style:family="paragraph">
      <style:text-properties style:font-name="Courier New" fo:font-size="8pt" style:font-size-asian="8pt" fo:language="lt" fo:country="LT"/>
    </style:style>
    <style:style style:name="P119" style:parent-style-name="Normal" style:family="paragraph">
      <style:text-properties style:font-name="Courier New" fo:font-size="8pt" style:font-size-asian="8pt" fo:language="lt" fo:country="LT"/>
    </style:style>
    <style:style style:name="P120" style:parent-style-name="Normal" style:family="paragraph">
      <style:text-properties style:font-name="Courier New" fo:font-size="8pt" style:font-size-asian="8pt" fo:language="lt" fo:country="LT"/>
    </style:style>
    <style:style style:name="P121" style:parent-style-name="Normal" style:family="paragraph">
      <style:text-properties style:font-name="Courier New" fo:font-size="8pt" style:font-size-asian="8pt" fo:language="lt" fo:country="LT"/>
    </style:style>
    <style:style style:name="P122" style:parent-style-name="Normal" style:family="paragraph">
      <style:text-properties style:font-name="Courier New" fo:font-size="8pt" style:font-size-asian="8pt" fo:language="lt" fo:country="LT"/>
    </style:style>
    <style:style style:name="P123" style:parent-style-name="Normal" style:family="paragraph">
      <style:text-properties style:font-name="Courier New" fo:font-size="8pt" style:font-size-asian="8pt" fo:language="lt" fo:country="LT"/>
    </style:style>
    <style:style style:name="P124" style:parent-style-name="Normal" style:family="paragraph">
      <style:text-properties style:font-name="Courier New" fo:font-size="8pt" style:font-size-asian="8pt" fo:language="lt" fo:country="LT"/>
    </style:style>
    <style:style style:name="P125" style:parent-style-name="Normal" style:family="paragraph">
      <style:text-properties style:font-name="Courier New" fo:font-size="8pt" style:font-size-asian="8pt" fo:language="lt" fo:country="LT"/>
    </style:style>
    <style:style style:name="P126" style:parent-style-name="Normal" style:family="paragraph">
      <style:text-properties style:font-name="Courier New" fo:font-size="8pt" style:font-size-asian="8pt" fo:language="lt" fo:country="LT"/>
    </style:style>
    <style:style style:name="P127" style:parent-style-name="Normal" style:family="paragraph">
      <style:text-properties style:font-name="Courier New" fo:font-size="8pt" style:font-size-asian="8pt" fo:language="lt" fo:country="LT"/>
    </style:style>
    <style:style style:name="P128" style:parent-style-name="Normal" style:family="paragraph">
      <style:text-properties style:font-name="Courier New" fo:font-size="8pt" style:font-size-asian="8pt" fo:language="lt" fo:country="LT"/>
    </style:style>
    <style:style style:name="P129" style:parent-style-name="Normal" style:family="paragraph">
      <style:text-properties style:font-name="Courier New" fo:font-size="8pt" style:font-size-asian="8pt" fo:language="lt" fo:country="LT"/>
    </style:style>
    <style:style style:name="P130" style:parent-style-name="Normal" style:family="paragraph">
      <style:text-properties style:font-name="Courier New" fo:font-size="8pt" style:font-size-asian="8pt" fo:language="lt" fo:country="LT"/>
    </style:style>
    <style:style style:name="P131" style:parent-style-name="Normal" style:family="paragraph">
      <style:text-properties style:font-name="Courier New" fo:font-size="8pt" style:font-size-asian="8pt" fo:language="lt" fo:country="LT"/>
    </style:style>
    <style:style style:name="P132" style:parent-style-name="Normal" style:family="paragraph">
      <style:text-properties style:font-name="Courier New" fo:font-size="8pt" style:font-size-asian="8pt" fo:language="lt" fo:country="LT"/>
    </style:style>
    <style:style style:name="P133" style:parent-style-name="Normal" style:family="paragraph">
      <style:text-properties style:font-name="Courier New" fo:font-size="8pt" style:font-size-asian="8pt" fo:language="lt" fo:country="LT"/>
    </style:style>
    <style:style style:name="P134" style:parent-style-name="Normal" style:family="paragraph">
      <style:text-properties style:font-name="Courier New" fo:font-size="8pt" style:font-size-asian="8pt" fo:language="lt" fo:country="LT"/>
    </style:style>
    <style:style style:name="P135" style:parent-style-name="Normal" style:family="paragraph">
      <style:text-properties style:font-name="Courier New" fo:font-size="8pt" style:font-size-asian="8pt" fo:language="lt" fo:country="LT"/>
    </style:style>
    <style:style style:name="P136" style:parent-style-name="Normal" style:family="paragraph">
      <style:text-properties style:font-name="Courier New" fo:font-size="8pt" style:font-size-asian="8pt" fo:language="lt" fo:country="LT"/>
    </style:style>
    <style:style style:name="P137" style:parent-style-name="Normal" style:family="paragraph">
      <style:text-properties style:font-name="Courier New" fo:font-size="8pt" style:font-size-asian="8pt" fo:language="lt" fo:country="LT"/>
    </style:style>
    <style:style style:name="P138" style:parent-style-name="Normal" style:family="paragraph">
      <style:text-properties style:font-name="Courier New" fo:font-size="8pt" style:font-size-asian="8pt" fo:language="lt" fo:country="LT"/>
    </style:style>
    <style:style style:name="P139" style:parent-style-name="Normal" style:family="paragraph">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text-properties style:font-name="Courier New" fo:font-size="8pt" style:font-size-asian="8pt" fo:language="lt" fo:country="LT"/>
    </style:style>
    <style:style style:name="P142" style:parent-style-name="Normal" style:family="paragraph">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text-properties style:font-name="Courier New" fo:font-size="8pt" style:font-size-asian="8pt" fo:language="lt" fo:country="LT"/>
    </style:style>
    <style:style style:name="P145" style:parent-style-name="Normal" style:family="paragraph">
      <style:text-properties style:font-name="Courier New" fo:font-size="8pt" style:font-size-asian="8pt" fo:language="lt" fo:country="LT"/>
    </style:style>
    <style:style style:name="P146" style:parent-style-name="Normal" style:family="paragraph">
      <style:text-properties style:font-name="Courier New" fo:font-size="8pt" style:font-size-asian="8pt" fo:language="lt" fo:country="LT"/>
    </style:style>
    <style:style style:name="P147" style:parent-style-name="Normal" style:family="paragraph">
      <style:text-properties style:font-name="Courier New" fo:font-size="8pt" style:font-size-asian="8pt" fo:language="lt" fo:country="LT"/>
    </style:style>
    <style:style style:name="P148" style:parent-style-name="Normal" style:family="paragraph">
      <style:text-properties style:font-name="Courier New" fo:font-size="8pt" style:font-size-asian="8pt" fo:language="lt" fo:country="LT"/>
    </style:style>
    <style:style style:name="P149" style:parent-style-name="Normal" style:family="paragraph">
      <style:text-properties style:font-name="Courier New" fo:font-size="8pt" style:font-size-asian="8pt" fo:language="lt" fo:country="LT"/>
    </style:style>
    <style:style style:name="P150" style:parent-style-name="Normal" style:family="paragraph">
      <style:text-properties style:font-name="Courier New" fo:font-size="8pt" style:font-size-asian="8pt" fo:language="lt" fo:country="LT"/>
    </style:style>
    <style:style style:name="P151" style:parent-style-name="Normal" style:family="paragraph">
      <style:text-properties style:font-name="Courier New" fo:font-size="8pt" style:font-size-asian="8pt" fo:language="lt" fo:country="LT"/>
    </style:style>
    <style:style style:name="P152" style:parent-style-name="Normal" style:family="paragraph">
      <style:text-properties style:font-name="Courier New" fo:font-size="8pt" style:font-size-asian="8pt" fo:language="lt" fo:country="LT"/>
    </style:style>
    <style:style style:name="P153" style:parent-style-name="Normal" style:family="paragraph">
      <style:text-properties style:font-name="Courier New" fo:font-size="8pt" style:font-size-asian="8pt" fo:language="lt" fo:country="LT"/>
    </style:style>
    <style:style style:name="P154" style:parent-style-name="Normal" style:family="paragraph">
      <style:text-properties style:font-name="Courier New" fo:font-size="8pt" style:font-size-asian="8pt" fo:language="lt" fo:country="LT"/>
    </style:style>
    <style:style style:name="P155" style:parent-style-name="Normal" style:family="paragraph">
      <style:text-properties style:font-name="Courier New" fo:font-size="8pt" style:font-size-asian="8pt" fo:language="lt" fo:country="LT"/>
    </style:style>
    <style:style style:name="P156" style:parent-style-name="Normal" style:family="paragraph">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text-properties style:font-name="Courier New" fo:font-size="8pt" style:font-size-asian="8pt" fo:language="lt" fo:country="LT"/>
    </style:style>
    <style:style style:name="P160" style:parent-style-name="Normal" style:family="paragraph">
      <style:text-properties style:font-name="Courier New" fo:font-size="8pt" style:font-size-asian="8pt" fo:language="lt" fo:country="LT"/>
    </style:style>
    <style:style style:name="P161" style:parent-style-name="Normal" style:family="paragraph">
      <style:text-properties style:font-name="Courier New" fo:font-size="8pt" style:font-size-asian="8pt" fo:language="lt" fo:country="LT"/>
    </style:style>
    <style:style style:name="P162" style:parent-style-name="Normal" style:family="paragraph">
      <style:text-properties style:font-name="Courier New" fo:font-size="8pt" style:font-size-asian="8pt" fo:language="lt" fo:country="LT"/>
    </style:style>
    <style:style style:name="P163" style:parent-style-name="Normal" style:family="paragraph">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text-properties style:font-name="Courier New" fo:font-size="8pt" style:font-size-asian="8pt" fo:language="lt" fo:country="LT"/>
    </style:style>
    <style:style style:name="P166" style:parent-style-name="Normal" style:family="paragraph">
      <style:text-properties style:font-name="Courier New" fo:font-size="8pt" style:font-size-asian="8pt" fo:language="lt" fo:country="LT"/>
    </style:style>
    <style:style style:name="P167" style:parent-style-name="Normal" style:family="paragraph">
      <style:text-properties style:font-name="Courier New" fo:font-size="8pt" style:font-size-asian="8pt" fo:language="lt" fo:country="LT"/>
    </style:style>
    <style:style style:name="P168" style:parent-style-name="Normal" style:family="paragraph">
      <style:text-properties style:font-name="Courier New" fo:font-size="8pt" style:font-size-asian="8pt" fo:language="lt" fo:country="LT"/>
    </style:style>
    <style:style style:name="P169" style:parent-style-name="Normal" style:family="paragraph">
      <style:text-properties style:font-name="Courier New" fo:font-size="8pt" style:font-size-asian="8pt" fo:language="lt" fo:country="LT"/>
    </style:style>
    <style:style style:name="P170" style:parent-style-name="Normal" style:family="paragraph">
      <style:text-properties style:font-name="Courier New" fo:font-size="8pt" style:font-size-asian="8pt" fo:language="lt" fo:country="LT"/>
    </style:style>
    <style:style style:name="P171" style:parent-style-name="Normal" style:family="paragraph">
      <style:text-properties style:font-name="Courier New" fo:font-size="8pt" style:font-size-asian="8pt" fo:language="lt" fo:country="LT"/>
    </style:style>
    <style:style style:name="P172" style:parent-style-name="Normal" style:family="paragraph">
      <style:text-properties style:font-name="Courier New" fo:font-size="8pt" style:font-size-asian="8pt" fo:language="lt" fo:country="LT"/>
    </style:style>
    <style:style style:name="P173" style:parent-style-name="Normal" style:family="paragraph">
      <style:text-properties style:font-name="Courier New" fo:font-size="8pt" style:font-size-asian="8pt" fo:language="lt" fo:country="LT"/>
    </style:style>
    <style:style style:name="P174" style:parent-style-name="Normal" style:family="paragraph">
      <style:text-properties style:font-name="Courier New" fo:font-size="8pt" style:font-size-asian="8pt" fo:language="lt" fo:country="LT"/>
    </style:style>
    <style:style style:name="P175" style:parent-style-name="Normal" style:family="paragraph">
      <style:text-properties style:font-name="Courier New" fo:font-size="8pt" style:font-size-asian="8pt" fo:language="lt" fo:country="LT"/>
    </style:style>
    <style:style style:name="P176" style:parent-style-name="Normal" style:family="paragraph">
      <style:text-properties style:font-name="Courier New" fo:font-size="8pt" style:font-size-asian="8pt" fo:language="lt" fo:country="LT"/>
    </style:style>
    <style:style style:name="P177" style:parent-style-name="Normal" style:family="paragraph">
      <style:text-properties style:font-name="Courier New" fo:font-size="8pt" style:font-size-asian="8pt" fo:language="lt" fo:country="LT"/>
    </style:style>
    <style:style style:name="P178" style:parent-style-name="Normal" style:family="paragraph">
      <style:text-properties style:font-name="Courier New" fo:font-size="8pt" style:font-size-asian="8pt" fo:language="lt" fo:country="LT"/>
    </style:style>
    <style:style style:name="P179" style:parent-style-name="Normal" style:family="paragraph">
      <style:text-properties style:font-name="Courier New" fo:font-size="8pt" style:font-size-asian="8pt" fo:language="lt" fo:country="LT"/>
    </style:style>
    <style:style style:name="P180" style:parent-style-name="Normal" style:family="paragraph">
      <style:text-properties style:font-name="Courier New" fo:font-size="8pt" style:font-size-asian="8pt" fo:language="lt" fo:country="LT"/>
    </style:style>
    <style:style style:name="P181" style:parent-style-name="Normal" style:family="paragraph">
      <style:text-properties style:font-name="Courier New" fo:font-size="8pt" style:font-size-asian="8pt" fo:language="lt" fo:country="LT"/>
    </style:style>
    <style:style style:name="P182" style:parent-style-name="Normal" style:family="paragraph">
      <style:text-properties style:font-name="Courier New" fo:font-size="8pt" style:font-size-asian="8pt" fo:language="lt" fo:country="LT"/>
    </style:style>
    <style:style style:name="P183" style:parent-style-name="Normal" style:family="paragraph">
      <style:text-properties style:font-name="Courier New" fo:font-size="8pt" style:font-size-asian="8pt" fo:language="lt" fo:country="LT"/>
    </style:style>
    <style:style style:name="P184" style:parent-style-name="Normal" style:family="paragraph">
      <style:text-properties style:font-name="Courier New" fo:font-size="8pt" style:font-size-asian="8pt" fo:language="lt" fo:country="LT"/>
    </style:style>
    <style:style style:name="P185" style:parent-style-name="Normal" style:family="paragraph">
      <style:text-properties style:font-name="Courier New" fo:font-size="8pt" style:font-size-asian="8pt" fo:language="lt" fo:country="LT"/>
    </style:style>
    <style:style style:name="P186" style:parent-style-name="Normal" style:family="paragraph">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text-properties style:font-name="Courier New" fo:font-size="8pt" style:font-size-asian="8pt" fo:language="lt" fo:country="LT"/>
    </style:style>
    <style:style style:name="P189" style:parent-style-name="Normal" style:family="paragraph">
      <style:text-properties style:font-name="Courier New" fo:font-size="8pt" style:font-size-asian="8pt" fo:language="lt" fo:country="LT"/>
    </style:style>
    <style:style style:name="P190" style:parent-style-name="Normal" style:family="paragraph">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text-properties style:font-name="Courier New" fo:font-size="8pt" style:font-size-asian="8pt" fo:language="lt" fo:country="LT"/>
    </style:style>
    <style:style style:name="P195" style:parent-style-name="Normal" style:family="paragraph">
      <style:text-properties style:font-name="Courier New" fo:font-size="8pt" style:font-size-asian="8pt" fo:language="lt" fo:country="LT"/>
    </style:style>
    <style:style style:name="P196" style:parent-style-name="Normal" style:family="paragraph">
      <style:text-properties style:font-name="Courier New" fo:font-size="8pt" style:font-size-asian="8pt" fo:language="lt" fo:country="LT"/>
    </style:style>
    <style:style style:name="P197" style:parent-style-name="Normal" style:family="paragraph">
      <style:text-properties style:font-name="Courier New" fo:font-size="8pt" style:font-size-asian="8pt" fo:language="lt" fo:country="LT"/>
    </style:style>
    <style:style style:name="P198" style:parent-style-name="Normal" style:family="paragraph">
      <style:text-properties style:font-name="Courier New" fo:font-size="8pt" style:font-size-asian="8pt" fo:language="lt" fo:country="LT"/>
    </style:style>
    <style:style style:name="P199" style:parent-style-name="Normal" style:family="paragraph">
      <style:text-properties style:font-name="Courier New" fo:font-size="8pt" style:font-size-asian="8pt" fo:language="lt" fo:country="LT"/>
    </style:style>
    <style:style style:name="P200" style:parent-style-name="Normal" style:family="paragraph">
      <style:text-properties style:font-name="Courier New" fo:font-size="8pt" style:font-size-asian="8pt" fo:language="lt" fo:country="LT"/>
    </style:style>
    <style:style style:name="P201" style:parent-style-name="Normal" style:family="paragraph">
      <style:text-properties style:font-name="Courier New" fo:font-size="8pt" style:font-size-asian="8pt" fo:language="lt" fo:country="LT"/>
    </style:style>
    <style:style style:name="P202" style:parent-style-name="Normal" style:family="paragraph">
      <style:text-properties style:font-name="Courier New" fo:font-size="8pt" style:font-size-asian="8pt" fo:language="lt" fo:country="LT"/>
    </style:style>
    <style:style style:name="P203" style:parent-style-name="Normal" style:family="paragraph">
      <style:text-properties style:font-name="Courier New" fo:font-size="8pt" style:font-size-asian="8pt" fo:language="lt" fo:country="LT"/>
    </style:style>
    <style:style style:name="P204" style:parent-style-name="Normal" style:family="paragraph">
      <style:text-properties style:font-name="Courier New" fo:font-size="8pt" style:font-size-asian="8pt" fo:language="lt" fo:country="LT"/>
    </style:style>
    <style:style style:name="P205" style:parent-style-name="Normal" style:family="paragraph">
      <style:text-properties style:font-name="Courier New" fo:font-size="8pt" style:font-size-asian="8pt" fo:language="lt" fo:country="LT"/>
    </style:style>
    <style:style style:name="P206" style:parent-style-name="Normal" style:family="paragraph">
      <style:text-properties style:font-name="Courier New" fo:font-size="8pt" style:font-size-asian="8pt" fo:language="lt" fo:country="LT"/>
    </style:style>
    <style:style style:name="P207" style:parent-style-name="Normal" style:family="paragraph">
      <style:text-properties style:font-name="Courier New" fo:font-size="8pt" style:font-size-asian="8pt" fo:language="lt" fo:country="LT"/>
    </style:style>
    <style:style style:name="P208" style:parent-style-name="Normal" style:family="paragraph">
      <style:text-properties style:font-name="Courier New" fo:font-size="8pt" style:font-size-asian="8pt" fo:language="lt" fo:country="LT"/>
    </style:style>
    <style:style style:name="P209" style:parent-style-name="Normal" style:family="paragraph">
      <style:text-properties style:font-name="Courier New" fo:font-size="8pt" style:font-size-asian="8pt" fo:language="lt" fo:country="LT"/>
    </style:style>
    <style:style style:name="P210" style:parent-style-name="Normal" style:family="paragraph">
      <style:text-properties style:font-name="Courier New" fo:font-size="8pt" style:font-size-asian="8pt" fo:language="lt" fo:country="LT"/>
    </style:style>
    <style:style style:name="P211" style:parent-style-name="Normal" style:family="paragraph">
      <style:text-properties style:font-name="Courier New" fo:font-size="8pt" style:font-size-asian="8pt" fo:language="lt" fo:country="LT"/>
    </style:style>
    <style:style style:name="P212" style:parent-style-name="Normal" style:family="paragraph">
      <style:text-properties style:font-name="Courier New" fo:font-size="8pt" style:font-size-asian="8pt" fo:language="lt" fo:country="LT"/>
    </style:style>
    <style:style style:name="P213" style:parent-style-name="Normal" style:family="paragraph">
      <style:text-properties style:font-name="Courier New" fo:font-size="8pt" style:font-size-asian="8pt" fo:language="lt" fo:country="LT"/>
    </style:style>
    <style:style style:name="P214" style:parent-style-name="Normal" style:family="paragraph">
      <style:text-properties style:font-name="Courier New" fo:font-size="8pt" style:font-size-asian="8pt" fo:language="lt" fo:country="LT"/>
    </style:style>
    <style:style style:name="P215" style:parent-style-name="Normal" style:family="paragraph">
      <style:text-properties style:font-name="Courier New" fo:font-size="8pt" style:font-size-asian="8pt" fo:language="lt" fo:country="LT"/>
    </style:style>
    <style:style style:name="P216" style:parent-style-name="Normal" style:family="paragraph">
      <style:text-properties style:font-name="Courier New" fo:font-size="8pt" style:font-size-asian="8pt" fo:language="lt" fo:country="LT"/>
    </style:style>
    <style:style style:name="P217" style:parent-style-name="Normal" style:family="paragraph">
      <style:text-properties style:font-name="Courier New" fo:font-size="8pt" style:font-size-asian="8pt" fo:language="lt" fo:country="LT"/>
    </style:style>
    <style:style style:name="P218" style:parent-style-name="Normal" style:family="paragraph">
      <style:text-properties style:font-name="Courier New" fo:font-size="8pt" style:font-size-asian="8pt" fo:language="lt" fo:country="LT"/>
    </style:style>
    <style:style style:name="P219" style:parent-style-name="Normal" style:family="paragraph">
      <style:text-properties style:font-name="Courier New" fo:font-size="8pt" style:font-size-asian="8pt" fo:language="lt" fo:country="LT"/>
    </style:style>
    <style:style style:name="P220" style:parent-style-name="Normal" style:family="paragraph">
      <style:text-properties style:font-name="Courier New" fo:font-size="8pt" style:font-size-asian="8pt" fo:language="lt" fo:country="LT"/>
    </style:style>
    <style:style style:name="P221" style:parent-style-name="Normal" style:family="paragraph">
      <style:text-properties style:font-name="Courier New" fo:font-size="8pt" style:font-size-asian="8pt" fo:language="lt" fo:country="LT"/>
    </style:style>
    <style:style style:name="P222" style:parent-style-name="Normal" style:family="paragraph">
      <style:text-properties style:font-name="Courier New" fo:font-size="8pt" style:font-size-asian="8pt" fo:language="lt" fo:country="LT"/>
    </style:style>
    <style:style style:name="P223" style:parent-style-name="Normal" style:family="paragraph">
      <style:text-properties style:font-name="Courier New" fo:font-size="8pt" style:font-size-asian="8pt" fo:language="lt" fo:country="LT"/>
    </style:style>
    <style:style style:name="P224" style:parent-style-name="Normal" style:family="paragraph">
      <style:text-properties style:font-name="Courier New" fo:font-size="8pt" style:font-size-asian="8pt" fo:language="lt" fo:country="LT"/>
    </style:style>
    <style:style style:name="P225" style:parent-style-name="Normal" style:family="paragraph">
      <style:text-properties style:font-name="Courier New" fo:font-size="8pt" style:font-size-asian="8pt" fo:language="lt" fo:country="LT"/>
    </style:style>
    <style:style style:name="P226" style:parent-style-name="Normal" style:family="paragraph">
      <style:text-properties style:font-name="Courier New" fo:font-size="8pt" style:font-size-asian="8pt" fo:language="lt" fo:country="LT"/>
    </style:style>
    <style:style style:name="P227" style:parent-style-name="Normal" style:family="paragraph">
      <style:text-properties style:font-name="Courier New" fo:font-size="8pt" style:font-size-asian="8pt" fo:language="lt" fo:country="LT"/>
    </style:style>
    <style:style style:name="P228" style:parent-style-name="Normal" style:family="paragraph">
      <style:text-properties style:font-name="Courier New" fo:font-size="8pt" style:font-size-asian="8pt" fo:language="lt" fo:country="LT"/>
    </style:style>
    <style:style style:name="P229" style:parent-style-name="Normal" style:family="paragraph">
      <style:text-properties style:font-name="Courier New" fo:font-size="8pt" style:font-size-asian="8pt" fo:language="lt" fo:country="LT"/>
    </style:style>
    <style:style style:name="P230" style:parent-style-name="Normal" style:family="paragraph">
      <style:text-properties style:font-name="Courier New" fo:font-size="8pt" style:font-size-asian="8pt" fo:language="lt" fo:country="LT"/>
    </style:style>
    <style:style style:name="P231" style:parent-style-name="Normal" style:family="paragraph">
      <style:text-properties style:font-name="Courier New" fo:font-size="8pt" style:font-size-asian="8pt" fo:language="lt" fo:country="LT"/>
    </style:style>
    <style:style style:name="P232" style:parent-style-name="Normal" style:family="paragraph">
      <style:text-properties style:font-name="Courier New" fo:font-size="8pt" style:font-size-asian="8pt" fo:language="lt" fo:country="LT"/>
    </style:style>
    <style:style style:name="P233" style:parent-style-name="Normal" style:family="paragraph">
      <style:text-properties style:font-name="Courier New" fo:font-size="8pt" style:font-size-asian="8pt" fo:language="lt" fo:country="LT"/>
    </style:style>
    <style:style style:name="P234" style:parent-style-name="Normal" style:family="paragraph">
      <style:text-properties style:font-name="Courier New" fo:font-size="8pt" style:font-size-asian="8pt" fo:language="lt" fo:country="LT"/>
    </style:style>
    <style:style style:name="P235" style:parent-style-name="Normal" style:family="paragraph">
      <style:text-properties style:font-name="Courier New" fo:font-size="8pt" style:font-size-asian="8pt" fo:language="lt" fo:country="LT"/>
    </style:style>
    <style:style style:name="P236" style:parent-style-name="Normal" style:family="paragraph">
      <style:text-properties style:font-name="Courier New" fo:font-size="8pt" style:font-size-asian="8pt" fo:language="lt" fo:country="LT"/>
    </style:style>
    <style:style style:name="P237" style:parent-style-name="Normal" style:family="paragraph">
      <style:text-properties style:font-name="Courier New" fo:font-size="8pt" style:font-size-asian="8pt" fo:language="lt" fo:country="LT"/>
    </style:style>
    <style:style style:name="P238" style:parent-style-name="Normal" style:family="paragraph">
      <style:text-properties style:font-name="Courier New" fo:font-size="8pt" style:font-size-asian="8pt" fo:language="lt" fo:country="LT"/>
    </style:style>
    <style:style style:name="P239" style:parent-style-name="Normal" style:family="paragraph">
      <style:text-properties style:font-name="Courier New" fo:font-size="8pt" style:font-size-asian="8pt" fo:language="lt" fo:country="LT"/>
    </style:style>
    <style:style style:name="P240" style:parent-style-name="Normal" style:family="paragraph">
      <style:text-properties style:font-name="Courier New" fo:font-size="8pt" style:font-size-asian="8pt" fo:language="lt" fo:country="LT"/>
    </style:style>
    <style:style style:name="P241" style:parent-style-name="Normal" style:family="paragraph">
      <style:text-properties style:font-name="Courier New" fo:font-size="8pt" style:font-size-asian="8pt" fo:language="lt" fo:country="LT"/>
    </style:style>
    <style:style style:name="P242" style:parent-style-name="Normal" style:family="paragraph">
      <style:text-properties style:font-name="Courier New" fo:font-size="8pt" style:font-size-asian="8pt" fo:language="lt" fo:country="LT"/>
    </style:style>
    <style:style style:name="P243" style:parent-style-name="Normal" style:family="paragraph">
      <style:text-properties style:font-name="Courier New" fo:font-size="8pt" style:font-size-asian="8pt" fo:language="lt" fo:country="LT"/>
    </style:style>
    <style:style style:name="P244" style:parent-style-name="Normal" style:family="paragraph">
      <style:text-properties style:font-name="Courier New" fo:font-size="8pt" style:font-size-asian="8pt" fo:language="lt" fo:country="LT"/>
    </style:style>
    <style:style style:name="P245" style:parent-style-name="Normal" style:family="paragraph">
      <style:text-properties style:font-name="Courier New" fo:font-size="8pt" style:font-size-asian="8pt" fo:language="lt" fo:country="LT"/>
    </style:style>
    <style:style style:name="P246" style:parent-style-name="Normal" style:family="paragraph">
      <style:text-properties style:font-name="Courier New" fo:font-size="8pt" style:font-size-asian="8pt" fo:language="lt" fo:country="LT"/>
    </style:style>
    <style:style style:name="P247" style:parent-style-name="Normal" style:family="paragraph">
      <style:text-properties style:font-name="Courier New" fo:font-size="8pt" style:font-size-asian="8pt" fo:language="lt" fo:country="LT"/>
    </style:style>
    <style:style style:name="P248" style:parent-style-name="Normal" style:family="paragraph">
      <style:text-properties style:font-name="Courier New" fo:font-size="8pt" style:font-size-asian="8pt" fo:language="lt" fo:country="LT"/>
    </style:style>
    <style:style style:name="P249" style:parent-style-name="Normal" style:family="paragraph">
      <style:text-properties style:font-name="Courier New" fo:font-size="8pt" style:font-size-asian="8pt" fo:language="lt" fo:country="LT"/>
    </style:style>
    <style:style style:name="P250" style:parent-style-name="Normal" style:family="paragraph">
      <style:text-properties style:font-name="Courier New" fo:font-size="8pt" style:font-size-asian="8pt" fo:language="lt" fo:country="LT"/>
    </style:style>
    <style:style style:name="P251" style:parent-style-name="Normal" style:family="paragraph">
      <style:text-properties style:font-name="Courier New" fo:font-size="8pt" style:font-size-asian="8pt" fo:language="lt" fo:country="LT"/>
    </style:style>
    <style:style style:name="P252" style:parent-style-name="Normal" style:family="paragraph">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text-properties style:font-name="Courier New" fo:font-size="8pt" style:font-size-asian="8pt" fo:language="lt" fo:country="LT"/>
    </style:style>
    <style:style style:name="P257" style:parent-style-name="Normal" style:family="paragraph">
      <style:text-properties style:font-name="Courier New" fo:font-size="8pt" style:font-size-asian="8pt" fo:language="lt" fo:country="LT"/>
    </style:style>
    <style:style style:name="P258" style:parent-style-name="Normal" style:family="paragraph">
      <style:text-properties style:font-name="Courier New" fo:font-size="8pt" style:font-size-asian="8pt" fo:language="lt" fo:country="LT"/>
    </style:style>
    <style:style style:name="P259" style:parent-style-name="Normal" style:family="paragraph">
      <style:text-properties style:font-name="Courier New" fo:font-size="8pt" style:font-size-asian="8pt" fo:language="lt" fo:country="LT"/>
    </style:style>
    <style:style style:name="P260" style:parent-style-name="Normal" style:family="paragraph">
      <style:text-properties style:font-name="Courier New" fo:font-size="8pt" style:font-size-asian="8pt" fo:language="lt" fo:country="LT"/>
    </style:style>
    <style:style style:name="P261" style:parent-style-name="Normal" style:family="paragraph">
      <style:text-properties style:font-name="Courier New" fo:font-size="8pt" style:font-size-asian="8pt" fo:language="lt" fo:country="LT"/>
    </style:style>
    <style:style style:name="P262" style:parent-style-name="Normal" style:family="paragraph">
      <style:text-properties style:font-name="Courier New" fo:font-size="8pt" style:font-size-asian="8pt" fo:language="lt" fo:country="LT"/>
    </style:style>
    <style:style style:name="P263" style:parent-style-name="Normal" style:family="paragraph">
      <style:text-properties style:font-name="Courier New" fo:font-size="8pt" style:font-size-asian="8pt" fo:language="lt" fo:country="LT"/>
    </style:style>
    <style:style style:name="P264" style:parent-style-name="Normal" style:family="paragraph">
      <style:text-properties style:font-name="Courier New" fo:font-size="8pt" style:font-size-asian="8pt" fo:language="lt" fo:country="LT"/>
    </style:style>
    <style:style style:name="P265" style:parent-style-name="Normal" style:family="paragraph">
      <style:text-properties style:font-name="Courier New" fo:font-size="8pt" style:font-size-asian="8pt" fo:language="lt" fo:country="LT"/>
    </style:style>
    <style:style style:name="P266" style:parent-style-name="Normal" style:family="paragraph">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text-properties style:font-name="Courier New" fo:font-size="8pt" style:font-size-asian="8pt" fo:language="lt" fo:country="LT"/>
    </style:style>
    <style:style style:name="P269" style:parent-style-name="Normal" style:family="paragraph">
      <style:text-properties style:font-name="Courier New" fo:font-size="8pt" style:font-size-asian="8pt" fo:language="lt" fo:country="LT"/>
    </style:style>
    <style:style style:name="P270" style:parent-style-name="Normal" style:family="paragraph">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text-properties style:font-name="Courier New" fo:font-size="8pt" style:font-size-asian="8pt" fo:language="lt" fo:country="LT"/>
    </style:style>
    <style:style style:name="P273" style:parent-style-name="Normal" style:family="paragraph">
      <style:text-properties style:font-name="Courier New" fo:font-size="8pt" style:font-size-asian="8pt" fo:language="lt" fo:country="LT"/>
    </style:style>
    <style:style style:name="P274" style:parent-style-name="Normal" style:family="paragraph">
      <style:text-properties style:font-name="Courier New" fo:font-size="8pt" style:font-size-asian="8pt" fo:language="lt" fo:country="LT"/>
    </style:style>
    <style:style style:name="P275" style:parent-style-name="Normal" style:family="paragraph">
      <style:text-properties style:font-name="Courier New" fo:font-size="8pt" style:font-size-asian="8pt" fo:language="lt" fo:country="LT"/>
    </style:style>
    <style:style style:name="P276" style:parent-style-name="Normal" style:family="paragraph">
      <style:text-properties style:font-name="Courier New" fo:font-size="8pt" style:font-size-asian="8pt" fo:language="lt" fo:country="LT"/>
    </style:style>
    <style:style style:name="P277" style:parent-style-name="Normal" style:family="paragraph">
      <style:text-properties style:font-name="Courier New" fo:font-size="8pt" style:font-size-asian="8pt" fo:language="lt" fo:country="LT"/>
    </style:style>
    <style:style style:name="P278" style:parent-style-name="Normal" style:family="paragraph">
      <style:text-properties style:font-name="Courier New" fo:font-size="8pt" style:font-size-asian="8pt" fo:language="lt" fo:country="LT"/>
    </style:style>
    <style:style style:name="P279" style:parent-style-name="Normal" style:family="paragraph">
      <style:text-properties style:font-name="Courier New" fo:font-size="8pt" style:font-size-asian="8pt" fo:language="lt" fo:country="LT"/>
    </style:style>
    <style:style style:name="P280" style:parent-style-name="Normal" style:family="paragraph">
      <style:text-properties style:font-name="Courier New" fo:font-size="8pt" style:font-size-asian="8pt" fo:language="lt" fo:country="LT"/>
    </style:style>
    <style:style style:name="P281" style:parent-style-name="Normal" style:family="paragraph">
      <style:text-properties style:font-name="Courier New" fo:font-size="8pt" style:font-size-asian="8pt" fo:language="lt" fo:country="LT"/>
    </style:style>
    <style:style style:name="P282" style:parent-style-name="Normal" style:family="paragraph">
      <style:text-properties style:font-name="Courier New" fo:font-size="8pt" style:font-size-asian="8pt" fo:language="lt" fo:country="LT"/>
    </style:style>
    <style:style style:name="P283" style:parent-style-name="Normal" style:family="paragraph">
      <style:text-properties style:font-name="Courier New" fo:font-size="8pt" style:font-size-asian="8pt" fo:language="lt" fo:country="LT"/>
    </style:style>
    <style:style style:name="P284" style:parent-style-name="Normal" style:family="paragraph">
      <style:text-properties style:font-name="Courier New" fo:font-size="8pt" style:font-size-asian="8pt" fo:language="lt" fo:country="LT"/>
    </style:style>
    <style:style style:name="P285" style:parent-style-name="Normal" style:family="paragraph">
      <style:text-properties style:font-name="Courier New" fo:font-size="8pt" style:font-size-asian="8pt" fo:language="lt" fo:country="LT"/>
    </style:style>
    <style:style style:name="P286" style:parent-style-name="Normal" style:family="paragraph">
      <style:text-properties style:font-name="Courier New" fo:font-size="8pt" style:font-size-asian="8pt" fo:language="lt" fo:country="LT"/>
    </style:style>
    <style:style style:name="P287" style:parent-style-name="Normal" style:family="paragraph">
      <style:text-properties style:font-name="Courier New" fo:font-size="8pt" style:font-size-asian="8pt" fo:language="lt" fo:country="LT"/>
    </style:style>
    <style:style style:name="P288" style:parent-style-name="Normal" style:family="paragraph">
      <style:text-properties style:font-name="Courier New" fo:font-size="8pt" style:font-size-asian="8pt" fo:language="lt" fo:country="LT"/>
    </style:style>
    <style:style style:name="P289" style:parent-style-name="Normal" style:family="paragraph">
      <style:text-properties style:font-name="Courier New" fo:font-size="8pt" style:font-size-asian="8pt" fo:language="lt" fo:country="LT"/>
    </style:style>
    <style:style style:name="P290" style:parent-style-name="Normal" style:family="paragraph">
      <style:text-properties style:font-name="Courier New" fo:font-size="8pt" style:font-size-asian="8pt" fo:language="lt" fo:country="LT"/>
    </style:style>
    <style:style style:name="P291" style:parent-style-name="Normal" style:family="paragraph">
      <style:text-properties style:font-name="Courier New" fo:font-size="8pt" style:font-size-asian="8pt" fo:language="lt" fo:country="LT"/>
    </style:style>
    <style:style style:name="P292" style:parent-style-name="Normal" style:family="paragraph">
      <style:text-properties style:font-name="Courier New" fo:font-size="8pt" style:font-size-asian="8pt" fo:language="lt" fo:country="LT"/>
    </style:style>
    <style:style style:name="P293" style:parent-style-name="Normal" style:family="paragraph">
      <style:text-properties style:font-name="Courier New" fo:font-size="8pt" style:font-size-asian="8pt" fo:language="lt" fo:country="LT"/>
    </style:style>
    <style:style style:name="P294" style:parent-style-name="Normal" style:family="paragraph">
      <style:text-properties style:font-name="Courier New" fo:font-size="8pt" style:font-size-asian="8pt" fo:language="lt" fo:country="LT"/>
    </style:style>
    <style:style style:name="P295" style:parent-style-name="Normal" style:family="paragraph">
      <style:text-properties style:font-name="Courier New" fo:font-size="8pt" style:font-size-asian="8pt" fo:language="lt" fo:country="LT"/>
    </style:style>
    <style:style style:name="P296" style:parent-style-name="Normal" style:family="paragraph">
      <style:text-properties style:font-name="Courier New" fo:font-size="8pt" style:font-size-asian="8pt" fo:language="lt" fo:country="LT"/>
    </style:style>
    <style:style style:name="P297" style:parent-style-name="Normal" style:family="paragraph">
      <style:text-properties style:font-name="Courier New" fo:font-size="8pt" style:font-size-asian="8pt" fo:language="lt" fo:country="LT"/>
    </style:style>
    <style:style style:name="P298" style:parent-style-name="Normal" style:family="paragraph">
      <style:text-properties style:font-name="Courier New" fo:font-size="8pt" style:font-size-asian="8pt" fo:language="lt" fo:country="LT"/>
    </style:style>
    <style:style style:name="P299" style:parent-style-name="Normal" style:family="paragraph">
      <style:text-properties style:font-name="Courier New" fo:font-size="8pt" style:font-size-asian="8pt" fo:language="lt" fo:country="LT"/>
    </style:style>
    <style:style style:name="P300" style:parent-style-name="Normal" style:family="paragraph">
      <style:text-properties style:font-name="Courier New" fo:font-size="8pt" style:font-size-asian="8pt" fo:language="lt" fo:country="LT"/>
    </style:style>
    <style:style style:name="P301" style:parent-style-name="Normal" style:family="paragraph">
      <style:text-properties style:font-name="Courier New" fo:font-size="8pt" style:font-size-asian="8pt" fo:language="lt" fo:country="LT"/>
    </style:style>
    <style:style style:name="P302" style:parent-style-name="Normal" style:family="paragraph">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text-properties style:font-name="Courier New" fo:font-size="8pt" style:font-size-asian="8pt" fo:language="lt" fo:country="LT"/>
    </style:style>
    <style:style style:name="P305" style:parent-style-name="Normal" style:family="paragraph">
      <style:text-properties style:font-name="Courier New" fo:font-size="8pt" style:font-size-asian="8pt" fo:language="lt" fo:country="LT"/>
    </style:style>
    <style:style style:name="P306" style:parent-style-name="Normal" style:family="paragraph">
      <style:text-properties style:font-name="Courier New" fo:font-size="8pt" style:font-size-asian="8pt" fo:language="lt" fo:country="LT"/>
    </style:style>
    <style:style style:name="P307" style:parent-style-name="Normal" style:family="paragraph">
      <style:text-properties style:font-name="Courier New" fo:font-size="8pt" style:font-size-asian="8pt" fo:language="lt" fo:country="LT"/>
    </style:style>
    <style:style style:name="P308" style:parent-style-name="Normal" style:family="paragraph">
      <style:text-properties style:font-name="Courier New" fo:font-size="8pt" style:font-size-asian="8pt" fo:language="lt" fo:country="LT"/>
    </style:style>
    <style:style style:name="P309" style:parent-style-name="Normal" style:family="paragraph">
      <style:text-properties style:font-name="Courier New" fo:font-size="8pt" style:font-size-asian="8pt" fo:language="lt" fo:country="LT"/>
    </style:style>
    <style:style style:name="P310" style:parent-style-name="Normal" style:family="paragraph">
      <style:text-properties style:font-name="Courier New" fo:font-size="8pt" style:font-size-asian="8pt" fo:language="lt" fo:country="LT"/>
    </style:style>
    <style:style style:name="P311" style:parent-style-name="Normal" style:family="paragraph">
      <style:text-properties style:font-name="Courier New" fo:font-size="8pt" style:font-size-asian="8pt" fo:language="lt" fo:country="LT"/>
    </style:style>
    <style:style style:name="P312" style:parent-style-name="Normal" style:family="paragraph">
      <style:text-properties style:font-name="Courier New" fo:font-size="8pt" style:font-size-asian="8pt" fo:language="lt" fo:country="LT"/>
    </style:style>
    <style:style style:name="P313" style:parent-style-name="Normal" style:family="paragraph">
      <style:text-properties style:font-name="Courier New" fo:font-size="8pt" style:font-size-asian="8pt" fo:language="lt" fo:country="LT"/>
    </style:style>
    <style:style style:name="P314" style:parent-style-name="Normal" style:family="paragraph">
      <style:text-properties style:font-name="Courier New" fo:font-size="8pt" style:font-size-asian="8pt" fo:language="lt" fo:country="LT"/>
    </style:style>
    <style:style style:name="P315" style:parent-style-name="Normal" style:family="paragraph">
      <style:text-properties style:font-name="Courier New" fo:font-size="8pt" style:font-size-asian="8pt" fo:language="lt" fo:country="LT"/>
    </style:style>
    <style:style style:name="P316" style:parent-style-name="Normal" style:family="paragraph">
      <style:text-properties style:font-name="Courier New" fo:font-size="8pt" style:font-size-asian="8pt" fo:language="lt" fo:country="LT"/>
    </style:style>
    <style:style style:name="P317" style:parent-style-name="Normal" style:family="paragraph">
      <style:text-properties style:font-name="Courier New" fo:font-size="8pt" style:font-size-asian="8pt" fo:language="lt" fo:country="LT"/>
    </style:style>
    <style:style style:name="P318" style:parent-style-name="Normal" style:family="paragraph">
      <style:text-properties style:font-name="Courier New" fo:font-size="8pt" style:font-size-asian="8pt" fo:language="lt" fo:country="LT"/>
    </style:style>
    <style:style style:name="P319" style:parent-style-name="Normal" style:family="paragraph">
      <style:text-properties style:font-name="Courier New" fo:font-size="8pt" style:font-size-asian="8pt" fo:language="lt" fo:country="LT"/>
    </style:style>
    <style:style style:name="P320" style:parent-style-name="Normal" style:family="paragraph">
      <style:text-properties style:font-name="Courier New" fo:font-size="8pt" style:font-size-asian="8pt" fo:language="lt" fo:country="LT"/>
    </style:style>
    <style:style style:name="P321" style:parent-style-name="Normal" style:family="paragraph">
      <style:text-properties style:font-name="Courier New" fo:font-size="8pt" style:font-size-asian="8pt" fo:language="lt" fo:country="LT"/>
    </style:style>
    <style:style style:name="P322" style:parent-style-name="Normal" style:family="paragraph">
      <style:text-properties style:font-name="Courier New" fo:font-size="8pt" style:font-size-asian="8pt" fo:language="lt" fo:country="LT"/>
    </style:style>
    <style:style style:name="P323" style:parent-style-name="Normal" style:family="paragraph">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text-properties style:font-name="Courier New" fo:font-size="8pt" style:font-size-asian="8pt" fo:language="lt" fo:country="LT"/>
    </style:style>
    <style:style style:name="P327" style:parent-style-name="Normal" style:family="paragraph">
      <style:text-properties style:font-name="Courier New" fo:font-size="8pt" style:font-size-asian="8pt" fo:language="lt" fo:country="LT"/>
    </style:style>
    <style:style style:name="P328" style:parent-style-name="Normal" style:family="paragraph">
      <style:text-properties style:font-name="Courier New" fo:font-size="8pt" style:font-size-asian="8pt" fo:language="lt" fo:country="LT"/>
    </style:style>
    <style:style style:name="P329" style:parent-style-name="Normal" style:family="paragraph">
      <style:text-properties style:font-name="Courier New" fo:font-size="8pt" style:font-size-asian="8pt" fo:language="lt" fo:country="LT"/>
    </style:style>
    <style:style style:name="P330" style:parent-style-name="Normal" style:family="paragraph">
      <style:text-properties style:font-name="Courier New" fo:font-size="8pt" style:font-size-asian="8pt" fo:language="lt" fo:country="LT"/>
    </style:style>
    <style:style style:name="P331" style:parent-style-name="Normal" style:family="paragraph">
      <style:text-properties style:font-name="Courier New" fo:font-size="8pt" style:font-size-asian="8pt" fo:language="lt" fo:country="LT"/>
    </style:style>
    <style:style style:name="P332" style:parent-style-name="Normal" style:family="paragraph">
      <style:text-properties style:font-name="Courier New" fo:font-size="8pt" style:font-size-asian="8pt" fo:language="lt" fo:country="LT"/>
    </style:style>
    <style:style style:name="P333" style:parent-style-name="Normal" style:family="paragraph">
      <style:text-properties style:font-name="Courier New" fo:font-size="8pt" style:font-size-asian="8pt" fo:language="lt" fo:country="LT"/>
    </style:style>
    <style:style style:name="P334" style:parent-style-name="Normal" style:family="paragraph">
      <style:text-properties style:font-name="Courier New" fo:font-size="8pt" style:font-size-asian="8pt" fo:language="lt" fo:country="LT"/>
    </style:style>
    <style:style style:name="P335" style:parent-style-name="Normal" style:family="paragraph">
      <style:text-properties style:font-name="Courier New" fo:font-size="8pt" style:font-size-asian="8pt" fo:language="lt" fo:country="LT"/>
    </style:style>
    <style:style style:name="P336" style:parent-style-name="Normal" style:family="paragraph">
      <style:text-properties style:font-name="Courier New" fo:font-size="8pt" style:font-size-asian="8pt" fo:language="lt" fo:country="LT"/>
    </style:style>
    <style:style style:name="P337" style:parent-style-name="Normal" style:family="paragraph">
      <style:text-properties style:font-name="Courier New" fo:font-size="8pt" style:font-size-asian="8pt" fo:language="lt" fo:country="LT"/>
    </style:style>
    <style:style style:name="P338" style:parent-style-name="Normal" style:family="paragraph">
      <style:text-properties style:font-name="Courier New" fo:font-size="8pt" style:font-size-asian="8pt" fo:language="lt" fo:country="LT"/>
    </style:style>
    <style:style style:name="P339" style:parent-style-name="Normal" style:family="paragraph">
      <style:text-properties style:font-name="Courier New" fo:font-size="8pt" style:font-size-asian="8pt" fo:language="lt" fo:country="LT"/>
    </style:style>
    <style:style style:name="P340" style:parent-style-name="Normal" style:family="paragraph">
      <style:text-properties style:font-name="Courier New" fo:font-size="8pt" style:font-size-asian="8pt" fo:language="lt" fo:country="LT"/>
    </style:style>
    <style:style style:name="P341" style:parent-style-name="Normal" style:family="paragraph">
      <style:text-properties style:font-name="Courier New" fo:font-size="8pt" style:font-size-asian="8pt" fo:language="lt" fo:country="LT"/>
    </style:style>
    <style:style style:name="P342" style:parent-style-name="Normal" style:family="paragraph">
      <style:text-properties style:font-name="Courier New" fo:font-size="8pt" style:font-size-asian="8pt" fo:language="lt" fo:country="LT"/>
    </style:style>
    <style:style style:name="P343" style:parent-style-name="Normal" style:family="paragraph">
      <style:text-properties style:font-name="Courier New" fo:font-size="8pt" style:font-size-asian="8pt" fo:language="lt" fo:country="LT"/>
    </style:style>
    <style:style style:name="P344" style:parent-style-name="Normal" style:family="paragraph">
      <style:text-properties style:font-name="Courier New" fo:font-size="8pt" style:font-size-asian="8pt" fo:language="lt" fo:country="LT"/>
    </style:style>
    <style:style style:name="P345" style:parent-style-name="Normal" style:family="paragraph">
      <style:text-properties style:font-name="Courier New" fo:font-size="8pt" style:font-size-asian="8pt" fo:language="lt" fo:country="LT"/>
    </style:style>
    <style:style style:name="P346" style:parent-style-name="Normal" style:family="paragraph">
      <style:text-properties style:font-name="Courier New" fo:font-size="8pt" style:font-size-asian="8pt" fo:language="lt" fo:country="LT"/>
    </style:style>
    <style:style style:name="P347" style:parent-style-name="Normal" style:family="paragraph">
      <style:text-properties style:font-name="Courier New" fo:font-size="8pt" style:font-size-asian="8pt" fo:language="lt" fo:country="LT"/>
    </style:style>
    <style:style style:name="P348" style:parent-style-name="Normal" style:family="paragraph">
      <style:text-properties style:font-name="Courier New" fo:font-size="8pt" style:font-size-asian="8pt" fo:language="lt" fo:country="LT"/>
    </style:style>
    <style:style style:name="P349" style:parent-style-name="Normal" style:family="paragraph">
      <style:text-properties style:font-name="Courier New" fo:font-size="8pt" style:font-size-asian="8pt" fo:language="lt" fo:country="LT"/>
    </style:style>
    <style:style style:name="P350" style:parent-style-name="Normal" style:family="paragraph">
      <style:text-properties style:font-name="Courier New" fo:font-size="8pt" style:font-size-asian="8pt" fo:language="lt" fo:country="LT"/>
    </style:style>
    <style:style style:name="P351" style:parent-style-name="Normal" style:family="paragraph">
      <style:text-properties style:font-name="Courier New" fo:font-size="8pt" style:font-size-asian="8pt" fo:language="lt" fo:country="LT"/>
    </style:style>
    <style:style style:name="P352" style:parent-style-name="Normal" style:family="paragraph">
      <style:text-properties style:font-name="Courier New" fo:font-size="8pt" style:font-size-asian="8pt" fo:language="lt" fo:country="LT"/>
    </style:style>
    <style:style style:name="P353" style:parent-style-name="Normal" style:family="paragraph">
      <style:text-properties style:font-name="Courier New" fo:font-size="8pt" style:font-size-asian="8pt" fo:language="lt" fo:country="LT"/>
    </style:style>
    <style:style style:name="P354" style:parent-style-name="Normal" style:family="paragraph">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text-properties style:font-name="Courier New" fo:font-size="8pt" style:font-size-asian="8pt" fo:language="lt" fo:country="LT"/>
    </style:style>
    <style:style style:name="P357" style:parent-style-name="Normal" style:family="paragraph">
      <style:text-properties style:font-name="Courier New" fo:font-size="8pt" style:font-size-asian="8pt" fo:language="lt" fo:country="LT"/>
    </style:style>
    <style:style style:name="P358" style:parent-style-name="Normal" style:family="paragraph">
      <style:text-properties style:font-name="Courier New" fo:font-size="8pt" style:font-size-asian="8pt" fo:language="lt" fo:country="LT"/>
    </style:style>
    <style:style style:name="P359" style:parent-style-name="Normal" style:family="paragraph">
      <style:text-properties style:font-name="Courier New" fo:font-size="8pt" style:font-size-asian="8pt" fo:language="lt" fo:country="LT"/>
    </style:style>
    <style:style style:name="P360" style:parent-style-name="Normal" style:family="paragraph">
      <style:text-properties style:font-name="Courier New" fo:font-size="8pt" style:font-size-asian="8pt" fo:language="lt" fo:country="LT"/>
    </style:style>
    <style:style style:name="P361" style:parent-style-name="Normal" style:family="paragraph">
      <style:text-properties style:font-name="Courier New" fo:font-size="8pt" style:font-size-asian="8pt" fo:language="lt" fo:country="LT"/>
    </style:style>
    <style:style style:name="P362" style:parent-style-name="Normal" style:family="paragraph">
      <style:text-properties style:font-name="Courier New" fo:font-size="8pt" style:font-size-asian="8pt" fo:language="lt" fo:country="LT"/>
    </style:style>
    <style:style style:name="P363" style:parent-style-name="Normal" style:family="paragraph">
      <style:text-properties style:font-name="Courier New" fo:font-size="8pt" style:font-size-asian="8pt" fo:language="lt" fo:country="LT"/>
    </style:style>
    <style:style style:name="P364" style:parent-style-name="Normal" style:family="paragraph">
      <style:text-properties style:font-name="Courier New" fo:font-size="8pt" style:font-size-asian="8pt" fo:language="lt" fo:country="LT"/>
    </style:style>
    <style:style style:name="P365" style:parent-style-name="Normal" style:family="paragraph">
      <style:text-properties style:font-name="Courier New" fo:font-size="8pt" style:font-size-asian="8pt" fo:language="lt" fo:country="LT"/>
    </style:style>
    <style:style style:name="P366" style:parent-style-name="Normal" style:family="paragraph">
      <style:text-properties style:font-name="Courier New" fo:font-size="8pt" style:font-size-asian="8pt" fo:language="lt" fo:country="LT"/>
    </style:style>
    <style:style style:name="P367" style:parent-style-name="Normal" style:family="paragraph">
      <style:text-properties style:font-name="Courier New" fo:font-size="8pt" style:font-size-asian="8pt" fo:language="lt" fo:country="LT"/>
    </style:style>
    <style:style style:name="P368" style:parent-style-name="Normal" style:family="paragraph">
      <style:text-properties style:font-name="Courier New" fo:font-size="8pt" style:font-size-asian="8pt" fo:language="lt" fo:country="LT"/>
    </style:style>
    <style:style style:name="P369" style:parent-style-name="Normal" style:family="paragraph">
      <style:text-properties style:font-name="Courier New" fo:font-size="8pt" style:font-size-asian="8pt" fo:language="lt" fo:country="LT"/>
    </style:style>
    <style:style style:name="P370" style:parent-style-name="Normal" style:family="paragraph">
      <style:text-properties style:font-name="Courier New" fo:font-size="8pt" style:font-size-asian="8pt" fo:language="lt" fo:country="LT"/>
    </style:style>
    <style:style style:name="P371" style:parent-style-name="Normal" style:family="paragraph">
      <style:text-properties style:font-name="Courier New" fo:font-size="8pt" style:font-size-asian="8pt" fo:language="lt" fo:country="LT"/>
    </style:style>
    <style:style style:name="P372" style:parent-style-name="Normal" style:family="paragraph">
      <style:text-properties style:font-name="Courier New" fo:font-size="8pt" style:font-size-asian="8pt" fo:language="lt" fo:country="LT"/>
    </style:style>
    <style:style style:name="P373" style:parent-style-name="Normal" style:family="paragraph">
      <style:text-properties style:font-name="Courier New" fo:font-size="8pt" style:font-size-asian="8pt" fo:language="lt" fo:country="LT"/>
    </style:style>
    <style:style style:name="P374" style:parent-style-name="Normal" style:family="paragraph">
      <style:text-properties style:font-name="Courier New" fo:font-size="8pt" style:font-size-asian="8pt" fo:language="lt" fo:country="LT"/>
    </style:style>
    <style:style style:name="P375" style:parent-style-name="Normal" style:family="paragraph">
      <style:text-properties style:font-name="Courier New" fo:font-size="8pt" style:font-size-asian="8pt" fo:language="lt" fo:country="LT"/>
    </style:style>
    <style:style style:name="P376" style:parent-style-name="Normal" style:family="paragraph">
      <style:text-properties style:font-name="Courier New" fo:font-size="8pt" style:font-size-asian="8pt" fo:language="lt" fo:country="LT"/>
    </style:style>
    <style:style style:name="P377" style:parent-style-name="Normal" style:family="paragraph">
      <style:text-properties style:font-name="Courier New" fo:font-size="8pt" style:font-size-asian="8pt" fo:language="lt" fo:country="LT"/>
    </style:style>
    <style:style style:name="P378" style:parent-style-name="Normal" style:family="paragraph">
      <style:text-properties style:font-name="Courier New" fo:font-size="8pt" style:font-size-asian="8pt" fo:language="lt" fo:country="LT"/>
    </style:style>
    <style:style style:name="P379" style:parent-style-name="Normal" style:family="paragraph">
      <style:text-properties style:font-name="Courier New" fo:font-size="8pt" style:font-size-asian="8pt" fo:language="lt" fo:country="LT"/>
    </style:style>
    <style:style style:name="P380" style:parent-style-name="Normal" style:family="paragraph">
      <style:text-properties style:font-name="Courier New" fo:font-size="8pt" style:font-size-asian="8pt" fo:language="lt" fo:country="LT"/>
    </style:style>
    <style:style style:name="P381" style:parent-style-name="Normal" style:family="paragraph">
      <style:text-properties style:font-name="Courier New" fo:font-size="8pt" style:font-size-asian="8pt" fo:language="lt" fo:country="LT"/>
    </style:style>
    <style:style style:name="P382" style:parent-style-name="Normal" style:family="paragraph">
      <style:text-properties style:font-name="Courier New" fo:font-size="8pt" style:font-size-asian="8pt" fo:language="lt" fo:country="LT"/>
    </style:style>
    <style:style style:name="P383" style:parent-style-name="Normal" style:family="paragraph">
      <style:text-properties style:font-name="Courier New" fo:font-size="8pt" style:font-size-asian="8pt" fo:language="lt" fo:country="LT"/>
    </style:style>
    <style:style style:name="P384" style:parent-style-name="Normal" style:family="paragraph">
      <style:text-properties style:font-name="Courier New" fo:font-size="8pt" style:font-size-asian="8pt" fo:language="lt" fo:country="LT"/>
    </style:style>
    <style:style style:name="P385" style:parent-style-name="Normal" style:family="paragraph">
      <style:text-properties style:font-name="Courier New" fo:font-size="8pt" style:font-size-asian="8pt" fo:language="lt" fo:country="LT"/>
    </style:style>
    <style:style style:name="P386" style:parent-style-name="Normal" style:family="paragraph">
      <style:text-properties style:font-name="Courier New" fo:font-size="8pt" style:font-size-asian="8pt" fo:language="lt" fo:country="LT"/>
    </style:style>
    <style:style style:name="P387" style:parent-style-name="Normal" style:family="paragraph">
      <style:text-properties style:font-name="Courier New" fo:font-size="8pt" style:font-size-asian="8pt" fo:language="lt" fo:country="LT"/>
    </style:style>
    <style:style style:name="P388" style:parent-style-name="Normal" style:family="paragraph">
      <style:text-properties style:font-name="Courier New" fo:font-size="8pt" style:font-size-asian="8pt" fo:language="lt" fo:country="LT"/>
    </style:style>
    <style:style style:name="P389" style:parent-style-name="Normal" style:family="paragraph">
      <style:text-properties style:font-name="Courier New" fo:font-size="8pt" style:font-size-asian="8pt" fo:language="lt" fo:country="LT"/>
    </style:style>
    <style:style style:name="P390" style:parent-style-name="Normal" style:family="paragraph">
      <style:text-properties style:font-name="Courier New" fo:font-size="8pt" style:font-size-asian="8pt" fo:language="lt" fo:country="LT"/>
    </style:style>
    <style:style style:name="P391" style:parent-style-name="Normal" style:family="paragraph">
      <style:text-properties style:font-name="Courier New" fo:font-size="8pt" style:font-size-asian="8pt" fo:language="lt" fo:country="LT"/>
    </style:style>
    <style:style style:name="P392" style:parent-style-name="Normal" style:family="paragraph">
      <style:text-properties style:font-name="Courier New" fo:font-size="8pt" style:font-size-asian="8pt" fo:language="lt" fo:country="LT"/>
    </style:style>
    <style:style style:name="P393" style:parent-style-name="Normal" style:family="paragraph">
      <style:text-properties style:font-name="Courier New" fo:font-size="8pt" style:font-size-asian="8pt" fo:language="lt" fo:country="LT"/>
    </style:style>
    <style:style style:name="P394" style:parent-style-name="Normal" style:family="paragraph">
      <style:text-properties style:font-name="Courier New" fo:font-size="8pt" style:font-size-asian="8pt" fo:language="lt" fo:country="LT"/>
    </style:style>
    <style:style style:name="P395" style:parent-style-name="Normal" style:family="paragraph">
      <style:text-properties style:font-name="Courier New" fo:font-size="8pt" style:font-size-asian="8pt" fo:language="lt" fo:country="LT"/>
    </style:style>
    <style:style style:name="P396" style:parent-style-name="Normal" style:family="paragraph">
      <style:text-properties style:font-name="Courier New" fo:font-size="8pt" style:font-size-asian="8pt" fo:language="lt" fo:country="LT"/>
    </style:style>
    <style:style style:name="P397" style:parent-style-name="Normal" style:family="paragraph">
      <style:text-properties style:font-name="Courier New" fo:font-size="8pt" style:font-size-asian="8pt" fo:language="lt" fo:country="LT"/>
    </style:style>
    <style:style style:name="P398" style:parent-style-name="Normal" style:family="paragraph">
      <style:text-properties style:font-name="Courier New" fo:font-size="8pt" style:font-size-asian="8pt" fo:language="lt" fo:country="LT"/>
    </style:style>
    <style:style style:name="P399" style:parent-style-name="Normal" style:family="paragraph">
      <style:text-properties style:font-name="Courier New" fo:font-size="8pt" style:font-size-asian="8pt" fo:language="lt" fo:country="LT"/>
    </style:style>
    <style:style style:name="P400" style:parent-style-name="Normal" style:family="paragraph">
      <style:text-properties style:font-name="Courier New" fo:font-size="8pt" style:font-size-asian="8pt" fo:language="lt" fo:country="LT"/>
    </style:style>
    <style:style style:name="P401" style:parent-style-name="Normal" style:family="paragraph">
      <style:text-properties style:font-name="Courier New" fo:font-size="8pt" style:font-size-asian="8pt" fo:language="lt" fo:country="LT"/>
    </style:style>
    <style:style style:name="P402" style:parent-style-name="Normal" style:family="paragraph">
      <style:text-properties style:font-name="Courier New" fo:font-size="8pt" style:font-size-asian="8pt" fo:language="lt" fo:country="LT"/>
    </style:style>
    <style:style style:name="P403" style:parent-style-name="Normal" style:family="paragraph">
      <style:text-properties style:font-name="Courier New" fo:font-size="8pt" style:font-size-asian="8pt" fo:language="lt" fo:country="LT"/>
    </style:style>
    <style:style style:name="P404" style:parent-style-name="Normal" style:family="paragraph">
      <style:text-properties style:font-name="Courier New" fo:font-size="8pt" style:font-size-asian="8pt" fo:language="lt" fo:country="LT"/>
    </style:style>
    <style:style style:name="P405" style:parent-style-name="Normal" style:family="paragraph">
      <style:text-properties style:font-name="Courier New" fo:font-size="8pt" style:font-size-asian="8pt" fo:language="lt" fo:country="LT"/>
    </style:style>
    <style:style style:name="P406" style:parent-style-name="Normal" style:family="paragraph">
      <style:text-properties style:font-name="Courier New" fo:font-size="8pt" style:font-size-asian="8pt" fo:language="lt" fo:country="LT"/>
    </style:style>
    <style:style style:name="P407" style:parent-style-name="Normal" style:family="paragraph">
      <style:text-properties style:font-name="Courier New" fo:font-size="8pt" style:font-size-asian="8pt" fo:language="lt" fo:country="LT"/>
    </style:style>
    <style:style style:name="P408" style:parent-style-name="Normal" style:family="paragraph">
      <style:text-properties style:font-name="Courier New" fo:font-size="8pt" style:font-size-asian="8pt" fo:language="lt" fo:country="LT"/>
    </style:style>
    <style:style style:name="P409" style:parent-style-name="Normal" style:family="paragraph">
      <style:text-properties style:font-name="Courier New" fo:font-size="8pt" style:font-size-asian="8pt" fo:language="lt" fo:country="LT"/>
    </style:style>
    <style:style style:name="P410" style:parent-style-name="Normal" style:family="paragraph">
      <style:text-properties style:font-name="Courier New" fo:font-size="8pt" style:font-size-asian="8pt" fo:language="lt" fo:country="LT"/>
    </style:style>
    <style:style style:name="P411" style:parent-style-name="Normal" style:family="paragraph">
      <style:text-properties style:font-name="Courier New" fo:font-size="8pt" style:font-size-asian="8pt" fo:language="lt" fo:country="LT"/>
    </style:style>
    <style:style style:name="P412" style:parent-style-name="Normal" style:family="paragraph">
      <style:text-properties style:font-name="Courier New" fo:font-size="8pt" style:font-size-asian="8pt" fo:language="lt" fo:country="LT"/>
    </style:style>
    <style:style style:name="P413" style:parent-style-name="Normal" style:family="paragraph">
      <style:text-properties style:font-name="Courier New" fo:font-size="8pt" style:font-size-asian="8pt" fo:language="lt" fo:country="LT"/>
    </style:style>
    <style:style style:name="P414" style:parent-style-name="Normal" style:family="paragraph">
      <style:text-properties style:font-name="Courier New" fo:font-size="8pt" style:font-size-asian="8pt" fo:language="lt" fo:country="LT"/>
    </style:style>
    <style:style style:name="P415" style:parent-style-name="Normal" style:family="paragraph">
      <style:text-properties style:font-name="Courier New" fo:font-size="8pt" style:font-size-asian="8pt" fo:language="lt" fo:country="LT"/>
    </style:style>
    <style:style style:name="P416" style:parent-style-name="Normal" style:family="paragraph">
      <style:text-properties style:font-name="Courier New" fo:font-size="8pt" style:font-size-asian="8pt" fo:language="lt" fo:country="LT"/>
    </style:style>
    <style:style style:name="P417" style:parent-style-name="Normal" style:family="paragraph">
      <style:text-properties style:font-name="Courier New" fo:font-size="8pt" style:font-size-asian="8pt" fo:language="lt" fo:country="LT"/>
    </style:style>
    <style:style style:name="P418" style:parent-style-name="Normal" style:family="paragraph">
      <style:text-properties style:font-name="Courier New" fo:font-size="8pt" style:font-size-asian="8pt" fo:language="lt" fo:country="LT"/>
    </style:style>
    <style:style style:name="P419" style:parent-style-name="Normal" style:family="paragraph">
      <style:text-properties style:font-name="Courier New" fo:font-size="8pt" style:font-size-asian="8pt" fo:language="lt" fo:country="LT"/>
    </style:style>
    <style:style style:name="P420" style:parent-style-name="Normal" style:family="paragraph">
      <style:text-properties style:font-name="Courier New" fo:font-size="8pt" style:font-size-asian="8pt" fo:language="lt" fo:country="LT"/>
    </style:style>
    <style:style style:name="P421" style:parent-style-name="Normal" style:family="paragraph">
      <style:text-properties style:font-name="Courier New" fo:font-size="8pt" style:font-size-asian="8pt" fo:language="lt" fo:country="LT"/>
    </style:style>
    <style:style style:name="P422" style:parent-style-name="Normal" style:family="paragraph">
      <style:text-properties style:font-name="Courier New" fo:font-size="8pt" style:font-size-asian="8pt" fo:language="lt" fo:country="LT"/>
    </style:style>
    <style:style style:name="P423" style:parent-style-name="Normal" style:family="paragraph">
      <style:text-properties style:font-name="Courier New" fo:font-size="8pt" style:font-size-asian="8pt" fo:language="lt" fo:country="LT"/>
    </style:style>
    <style:style style:name="P424" style:parent-style-name="Normal" style:family="paragraph">
      <style:text-properties style:font-name="Courier New" fo:font-size="8pt" style:font-size-asian="8pt" fo:language="lt" fo:country="LT"/>
    </style:style>
    <style:style style:name="P425" style:parent-style-name="Normal" style:family="paragraph">
      <style:text-properties style:font-name="Courier New" fo:font-size="8pt" style:font-size-asian="8pt" fo:language="lt" fo:country="LT"/>
    </style:style>
    <style:style style:name="P426" style:parent-style-name="Normal" style:family="paragraph">
      <style:text-properties style:font-name="Courier New" fo:font-size="8pt" style:font-size-asian="8pt" fo:language="lt" fo:country="LT"/>
    </style:style>
    <style:style style:name="P427" style:parent-style-name="Normal" style:family="paragraph">
      <style:text-properties style:font-name="Courier New" fo:font-size="8pt" style:font-size-asian="8pt" fo:language="lt" fo:country="LT"/>
    </style:style>
    <style:style style:name="P428" style:parent-style-name="Normal" style:family="paragraph">
      <style:text-properties style:font-name="Courier New" fo:font-size="8pt" style:font-size-asian="8pt" fo:language="lt" fo:country="LT"/>
    </style:style>
    <style:style style:name="P429" style:parent-style-name="Normal" style:family="paragraph">
      <style:text-properties style:font-name="Courier New" fo:font-size="8pt" style:font-size-asian="8pt" fo:language="lt" fo:country="LT"/>
    </style:style>
    <style:style style:name="P430" style:parent-style-name="Normal" style:family="paragraph">
      <style:text-properties style:font-name="Courier New" fo:font-size="8pt" style:font-size-asian="8pt" fo:language="lt" fo:country="LT"/>
    </style:style>
    <style:style style:name="P431" style:parent-style-name="Normal" style:family="paragraph">
      <style:text-properties style:font-name="Courier New" fo:font-size="8pt" style:font-size-asian="8pt" fo:language="lt" fo:country="LT"/>
    </style:style>
    <style:style style:name="P432" style:parent-style-name="Normal" style:family="paragraph">
      <style:text-properties style:font-name="Courier New" fo:font-size="8pt" style:font-size-asian="8pt" fo:language="lt" fo:country="LT"/>
    </style:style>
    <style:style style:name="P433" style:parent-style-name="Normal" style:family="paragraph">
      <style:text-properties style:font-name="Courier New" fo:font-size="8pt" style:font-size-asian="8pt" fo:language="lt" fo:country="LT"/>
    </style:style>
    <style:style style:name="P434" style:parent-style-name="Normal" style:family="paragraph">
      <style:text-properties style:font-name="Courier New" fo:font-size="8pt" style:font-size-asian="8pt" fo:language="lt" fo:country="LT"/>
    </style:style>
    <style:style style:name="P435" style:parent-style-name="Normal" style:family="paragraph">
      <style:text-properties style:font-name="Courier New" fo:font-size="8pt" style:font-size-asian="8pt" fo:language="lt" fo:country="LT"/>
    </style:style>
    <style:style style:name="P436" style:parent-style-name="Normal" style:family="paragraph">
      <style:text-properties style:font-name="Courier New" fo:font-size="8pt" style:font-size-asian="8pt" fo:language="lt" fo:country="LT"/>
    </style:style>
    <style:style style:name="P437" style:parent-style-name="Normal" style:family="paragraph">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text-properties style:font-name="Courier New" fo:font-size="8pt" style:font-size-asian="8pt" fo:language="lt" fo:country="LT"/>
    </style:style>
    <style:style style:name="P440" style:parent-style-name="Normal" style:family="paragraph">
      <style:text-properties style:font-name="Courier New" fo:font-size="8pt" style:font-size-asian="8pt" fo:language="lt" fo:country="LT"/>
    </style:style>
    <style:style style:name="P441" style:parent-style-name="Normal" style:family="paragraph">
      <style:text-properties style:font-name="Courier New" fo:font-size="8pt" style:font-size-asian="8pt" fo:language="lt" fo:country="LT"/>
    </style:style>
    <style:style style:name="P442" style:parent-style-name="Normal" style:family="paragraph">
      <style:text-properties style:font-name="Courier New" fo:font-size="8pt" style:font-size-asian="8pt" fo:language="lt" fo:country="LT"/>
    </style:style>
    <style:style style:name="P443" style:parent-style-name="Normal" style:family="paragraph">
      <style:text-properties style:font-name="Courier New" fo:font-size="8pt" style:font-size-asian="8pt" fo:language="lt" fo:country="LT"/>
    </style:style>
    <style:style style:name="P444" style:parent-style-name="Normal" style:family="paragraph">
      <style:text-properties style:font-name="Courier New" fo:font-size="8pt" style:font-size-asian="8pt" fo:language="lt" fo:country="LT"/>
    </style:style>
    <style:style style:name="P445" style:parent-style-name="Normal" style:family="paragraph">
      <style:text-properties style:font-name="Courier New" fo:font-size="8pt" style:font-size-asian="8pt" fo:language="lt" fo:country="LT"/>
    </style:style>
    <style:style style:name="P446" style:parent-style-name="Normal" style:family="paragraph">
      <style:text-properties style:font-name="Courier New" fo:font-size="8pt" style:font-size-asian="8pt" fo:language="lt" fo:country="LT"/>
    </style:style>
    <style:style style:name="P447" style:parent-style-name="Normal" style:family="paragraph">
      <style:text-properties style:font-name="Courier New" fo:font-size="8pt" style:font-size-asian="8pt" fo:language="lt" fo:country="LT"/>
    </style:style>
    <style:style style:name="P448" style:parent-style-name="Normal" style:family="paragraph">
      <style:text-properties style:font-name="Courier New" fo:font-size="8pt" style:font-size-asian="8pt" fo:language="lt" fo:country="LT"/>
    </style:style>
    <style:style style:name="P449" style:parent-style-name="Normal" style:family="paragraph">
      <style:text-properties style:font-name="Courier New" fo:font-size="8pt" style:font-size-asian="8pt" fo:language="lt" fo:country="LT"/>
    </style:style>
    <style:style style:name="P450" style:parent-style-name="Normal" style:family="paragraph">
      <style:text-properties style:font-name="Courier New" fo:font-size="8pt" style:font-size-asian="8pt" fo:language="lt" fo:country="LT"/>
    </style:style>
    <style:style style:name="P451" style:parent-style-name="Normal" style:family="paragraph">
      <style:text-properties style:font-name="Courier New" fo:font-size="8pt" style:font-size-asian="8pt" fo:language="lt" fo:country="LT"/>
    </style:style>
    <style:style style:name="P452" style:parent-style-name="Normal" style:family="paragraph">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text-properties style:font-name="Courier New" fo:font-size="8pt" style:font-size-asian="8pt" fo:language="lt" fo:country="LT"/>
    </style:style>
    <style:style style:name="P455" style:parent-style-name="Normal" style:family="paragraph">
      <style:text-properties style:font-name="Courier New" fo:font-size="8pt" style:font-size-asian="8pt" fo:language="lt" fo:country="LT"/>
    </style:style>
    <style:style style:name="P456" style:parent-style-name="Normal" style:family="paragraph">
      <style:text-properties style:font-name="Courier New" fo:font-size="8pt" style:font-size-asian="8pt" fo:language="lt" fo:country="LT"/>
    </style:style>
    <style:style style:name="P457" style:parent-style-name="Normal" style:family="paragraph">
      <style:text-properties style:font-name="Courier New" fo:font-size="8pt" style:font-size-asian="8pt" fo:language="lt" fo:country="LT"/>
    </style:style>
    <style:style style:name="P458" style:parent-style-name="Normal" style:family="paragraph">
      <style:text-properties style:font-name="Courier New" fo:font-size="8pt" style:font-size-asian="8pt" fo:language="lt" fo:country="LT"/>
    </style:style>
    <style:style style:name="P459" style:parent-style-name="Normal" style:family="paragraph">
      <style:text-properties style:font-name="Courier New" fo:font-size="8pt" style:font-size-asian="8pt" fo:language="lt" fo:country="LT"/>
    </style:style>
    <style:style style:name="P460" style:parent-style-name="Normal" style:family="paragraph">
      <style:text-properties style:font-name="Courier New" fo:font-size="8pt" style:font-size-asian="8pt" fo:language="lt" fo:country="LT"/>
    </style:style>
    <style:style style:name="P461" style:parent-style-name="Normal" style:family="paragraph">
      <style:text-properties style:font-name="Courier New" fo:font-size="8pt" style:font-size-asian="8pt" fo:language="lt" fo:country="LT"/>
    </style:style>
    <style:style style:name="P462" style:parent-style-name="Normal" style:family="paragraph">
      <style:text-properties style:font-name="Courier New" fo:font-size="8pt" style:font-size-asian="8pt" fo:language="lt" fo:country="LT"/>
    </style:style>
    <style:style style:name="P463" style:parent-style-name="Normal" style:family="paragraph">
      <style:text-properties style:font-name="Courier New" fo:font-size="8pt" style:font-size-asian="8pt" fo:language="lt" fo:country="LT"/>
    </style:style>
    <style:style style:name="P464" style:parent-style-name="Normal" style:family="paragraph">
      <style:text-properties style:font-name="Courier New" fo:font-size="8pt" style:font-size-asian="8pt" fo:language="lt" fo:country="LT"/>
    </style:style>
    <style:style style:name="P465" style:parent-style-name="Normal" style:family="paragraph">
      <style:text-properties style:font-name="Courier New" fo:font-size="8pt" style:font-size-asian="8pt" fo:language="lt" fo:country="LT"/>
    </style:style>
    <style:style style:name="P466" style:parent-style-name="Normal" style:family="paragraph">
      <style:text-properties style:font-name="Courier New" fo:font-size="8pt" style:font-size-asian="8pt" fo:language="lt" fo:country="LT"/>
    </style:style>
    <style:style style:name="P467" style:parent-style-name="Normal" style:family="paragraph">
      <style:text-properties style:font-name="Courier New" fo:font-size="8pt" style:font-size-asian="8pt" fo:language="lt" fo:country="LT"/>
    </style:style>
    <style:style style:name="P468" style:parent-style-name="Normal" style:family="paragraph">
      <style:text-properties style:font-name="Courier New" fo:font-size="8pt" style:font-size-asian="8pt" fo:language="lt" fo:country="LT"/>
    </style:style>
    <style:style style:name="P469" style:parent-style-name="Normal" style:family="paragraph">
      <style:text-properties style:font-name="Courier New" fo:font-size="8pt" style:font-size-asian="8pt" fo:language="lt" fo:country="LT"/>
    </style:style>
    <style:style style:name="P470" style:parent-style-name="Normal" style:family="paragraph">
      <style:text-properties style:font-name="Courier New" fo:font-size="8pt" style:font-size-asian="8pt" fo:language="lt" fo:country="LT"/>
    </style:style>
    <style:style style:name="P471" style:parent-style-name="Normal" style:family="paragraph">
      <style:text-properties style:font-name="Courier New" fo:font-size="8pt" style:font-size-asian="8pt" fo:language="lt" fo:country="LT"/>
    </style:style>
    <style:style style:name="P472" style:parent-style-name="Normal" style:family="paragraph">
      <style:text-properties style:font-name="Courier New" fo:font-size="8pt" style:font-size-asian="8pt" fo:language="lt" fo:country="LT"/>
    </style:style>
    <style:style style:name="P473" style:parent-style-name="Normal" style:family="paragraph">
      <style:text-properties style:font-name="Courier New" fo:font-size="8pt" style:font-size-asian="8pt" fo:language="lt" fo:country="LT"/>
    </style:style>
    <style:style style:name="P474" style:parent-style-name="Normal" style:family="paragraph">
      <style:text-properties style:font-name="Courier New" fo:font-size="8pt" style:font-size-asian="8pt" fo:language="lt" fo:country="LT"/>
    </style:style>
    <style:style style:name="P475" style:parent-style-name="Normal" style:family="paragraph">
      <style:text-properties style:font-name="Courier New" fo:font-size="8pt" style:font-size-asian="8pt" fo:language="lt" fo:country="LT"/>
    </style:style>
    <style:style style:name="P476" style:parent-style-name="Normal" style:family="paragraph">
      <style:text-properties style:font-name="Courier New" fo:font-size="8pt" style:font-size-asian="8pt" fo:language="lt" fo:country="LT"/>
    </style:style>
    <style:style style:name="P477" style:parent-style-name="Normal" style:family="paragraph">
      <style:text-properties style:font-name="Courier New" fo:font-size="8pt" style:font-size-asian="8pt" fo:language="lt" fo:country="LT"/>
    </style:style>
    <style:style style:name="P478" style:parent-style-name="Normal" style:family="paragraph">
      <style:text-properties style:font-name="Courier New" fo:font-size="8pt" style:font-size-asian="8pt" fo:language="lt" fo:country="LT"/>
    </style:style>
    <style:style style:name="P479" style:parent-style-name="Normal" style:family="paragraph">
      <style:text-properties style:font-name="Courier New" fo:font-size="8pt" style:font-size-asian="8pt" fo:language="lt" fo:country="LT"/>
    </style:style>
    <style:style style:name="P480" style:parent-style-name="Normal" style:family="paragraph">
      <style:text-properties style:font-name="Courier New" fo:font-size="8pt" style:font-size-asian="8pt" fo:language="lt" fo:country="LT"/>
    </style:style>
    <style:style style:name="P481" style:parent-style-name="Normal" style:family="paragraph">
      <style:text-properties style:font-name="Courier New" fo:font-size="8pt" style:font-size-asian="8pt" fo:language="lt" fo:country="LT"/>
    </style:style>
    <style:style style:name="P482" style:parent-style-name="Normal" style:family="paragraph">
      <style:text-properties style:font-name="Courier New" fo:font-size="8pt" style:font-size-asian="8pt" fo:language="lt" fo:country="LT"/>
    </style:style>
    <style:style style:name="P483" style:parent-style-name="Normal" style:family="paragraph">
      <style:text-properties style:font-name="Courier New" fo:font-size="8pt" style:font-size-asian="8pt" fo:language="lt" fo:country="LT"/>
    </style:style>
    <style:style style:name="P484" style:parent-style-name="Normal" style:family="paragraph">
      <style:text-properties style:font-name="Courier New" fo:font-size="8pt" style:font-size-asian="8pt" fo:language="lt" fo:country="LT"/>
    </style:style>
    <style:style style:name="P485" style:parent-style-name="Normal" style:family="paragraph">
      <style:text-properties style:font-name="Courier New" fo:font-size="8pt" style:font-size-asian="8pt" fo:language="lt" fo:country="LT"/>
    </style:style>
    <style:style style:name="P486" style:parent-style-name="Normal" style:family="paragraph">
      <style:text-properties style:font-name="Courier New" fo:font-size="8pt" style:font-size-asian="8pt" fo:language="lt" fo:country="LT"/>
    </style:style>
    <style:style style:name="P487" style:parent-style-name="Normal" style:family="paragraph">
      <style:text-properties style:font-name="Courier New" fo:font-size="8pt" style:font-size-asian="8pt" fo:language="lt" fo:country="LT"/>
    </style:style>
    <style:style style:name="P488" style:parent-style-name="Normal" style:family="paragraph">
      <style:text-properties style:font-name="Courier New" fo:font-size="8pt" style:font-size-asian="8pt" fo:language="lt" fo:country="LT"/>
    </style:style>
    <style:style style:name="P489" style:parent-style-name="Normal" style:family="paragraph">
      <style:text-properties style:font-name="Courier New" fo:font-size="8pt" style:font-size-asian="8pt" fo:language="lt" fo:country="LT"/>
    </style:style>
    <style:style style:name="P490" style:parent-style-name="Normal" style:family="paragraph">
      <style:text-properties style:font-name="Courier New" fo:font-size="8pt" style:font-size-asian="8pt" fo:language="lt" fo:country="LT"/>
    </style:style>
    <style:style style:name="P491" style:parent-style-name="Normal" style:family="paragraph">
      <style:text-properties style:font-name="Courier New" fo:font-size="8pt" style:font-size-asian="8pt" fo:language="lt" fo:country="LT"/>
    </style:style>
    <style:style style:name="P492" style:parent-style-name="Normal" style:family="paragraph">
      <style:text-properties style:font-name="Courier New" fo:font-size="8pt" style:font-size-asian="8pt" fo:language="lt" fo:country="LT"/>
    </style:style>
    <style:style style:name="P493" style:parent-style-name="Normal" style:family="paragraph">
      <style:text-properties style:font-name="Courier New" fo:font-size="8pt" style:font-size-asian="8pt" fo:language="lt" fo:country="LT"/>
    </style:style>
    <style:style style:name="P494" style:parent-style-name="Normal" style:family="paragraph">
      <style:text-properties style:font-name="Courier New" fo:font-size="8pt" style:font-size-asian="8pt" fo:language="lt" fo:country="LT"/>
    </style:style>
    <style:style style:name="P495" style:parent-style-name="Normal" style:family="paragraph">
      <style:text-properties style:font-name="Courier New" fo:font-size="8pt" style:font-size-asian="8pt" fo:language="lt" fo:country="LT"/>
    </style:style>
    <style:style style:name="P496" style:parent-style-name="Normal" style:family="paragraph">
      <style:text-properties style:font-name="Courier New" fo:font-size="8pt" style:font-size-asian="8pt" fo:language="lt" fo:country="LT"/>
    </style:style>
    <style:style style:name="P497" style:parent-style-name="Normal" style:family="paragraph">
      <style:text-properties style:font-name="Courier New" fo:font-size="8pt" style:font-size-asian="8pt" fo:language="lt" fo:country="LT"/>
    </style:style>
    <style:style style:name="P498" style:parent-style-name="Normal" style:family="paragraph">
      <style:text-properties style:font-name="Courier New" fo:font-size="8pt" style:font-size-asian="8pt" fo:language="lt" fo:country="LT"/>
    </style:style>
    <style:style style:name="P499" style:parent-style-name="Normal" style:family="paragraph">
      <style:text-properties style:font-name="Courier New" fo:font-size="8pt" style:font-size-asian="8pt" fo:language="lt" fo:country="LT"/>
    </style:style>
    <style:style style:name="P500" style:parent-style-name="Normal" style:family="paragraph">
      <style:text-properties style:font-name="Courier New" fo:font-size="8pt" style:font-size-asian="8pt" fo:language="lt" fo:country="LT"/>
    </style:style>
    <style:style style:name="P501" style:parent-style-name="Normal" style:family="paragraph">
      <style:text-properties style:font-name="Courier New" fo:font-size="8pt" style:font-size-asian="8pt" fo:language="lt" fo:country="LT"/>
    </style:style>
    <style:style style:name="P502" style:parent-style-name="Normal" style:family="paragraph">
      <style:text-properties style:font-name="Courier New" fo:font-size="8pt" style:font-size-asian="8pt" fo:language="lt" fo:country="LT"/>
    </style:style>
    <style:style style:name="P503" style:parent-style-name="Normal" style:family="paragraph">
      <style:text-properties style:font-name="Courier New" fo:font-size="8pt" style:font-size-asian="8pt" fo:language="lt" fo:country="LT"/>
    </style:style>
    <style:style style:name="P504" style:parent-style-name="Normal" style:family="paragraph">
      <style:text-properties style:font-name="Courier New" fo:font-size="8pt" style:font-size-asian="8pt" fo:language="lt" fo:country="LT"/>
    </style:style>
    <style:style style:name="P505" style:parent-style-name="Normal" style:family="paragraph">
      <style:text-properties style:font-name="Courier New" fo:font-size="8pt" style:font-size-asian="8pt" fo:language="lt" fo:country="LT"/>
    </style:style>
    <style:style style:name="P506" style:parent-style-name="Normal" style:family="paragraph">
      <style:text-properties style:font-name="Courier New" fo:font-size="8pt" style:font-size-asian="8pt" fo:language="lt" fo:country="LT"/>
    </style:style>
    <style:style style:name="P507" style:parent-style-name="Normal" style:family="paragraph">
      <style:text-properties style:font-name="Courier New" fo:font-size="8pt" style:font-size-asian="8pt" fo:language="lt" fo:country="LT"/>
    </style:style>
    <style:style style:name="P508" style:parent-style-name="Normal" style:family="paragraph">
      <style:text-properties style:font-name="Courier New" fo:font-size="8pt" style:font-size-asian="8pt" fo:language="lt" fo:country="LT"/>
    </style:style>
    <style:style style:name="P509" style:parent-style-name="Normal" style:family="paragraph">
      <style:text-properties style:font-name="Courier New" fo:font-size="8pt" style:font-size-asian="8pt" fo:language="lt" fo:country="LT"/>
    </style:style>
    <style:style style:name="P510" style:parent-style-name="Normal" style:family="paragraph">
      <style:text-properties style:font-name="Courier New" fo:font-size="8pt" style:font-size-asian="8pt" fo:language="lt" fo:country="LT"/>
    </style:style>
    <style:style style:name="P511" style:parent-style-name="Normal" style:family="paragraph">
      <style:text-properties style:font-name="Courier New" fo:font-size="8pt" style:font-size-asian="8pt" fo:language="lt" fo:country="LT"/>
    </style:style>
    <style:style style:name="P512" style:parent-style-name="Normal" style:family="paragraph">
      <style:text-properties style:font-name="Courier New" fo:font-size="8pt" style:font-size-asian="8pt" fo:language="lt" fo:country="LT"/>
    </style:style>
    <style:style style:name="P513" style:parent-style-name="Normal" style:family="paragraph">
      <style:text-properties style:font-name="Courier New" fo:font-size="8pt" style:font-size-asian="8pt" fo:language="lt" fo:country="LT"/>
    </style:style>
    <style:style style:name="P514" style:parent-style-name="Normal" style:family="paragraph">
      <style:text-properties style:font-name="Courier New" fo:font-size="8pt" style:font-size-asian="8pt" fo:language="lt" fo:country="LT"/>
    </style:style>
    <style:style style:name="P515" style:parent-style-name="Normal" style:family="paragraph">
      <style:text-properties style:font-name="Courier New" fo:font-size="8pt" style:font-size-asian="8pt" fo:language="lt" fo:country="LT"/>
    </style:style>
    <style:style style:name="P516" style:parent-style-name="Normal" style:family="paragraph">
      <style:text-properties style:font-name="Courier New" fo:font-size="8pt" style:font-size-asian="8pt" fo:language="lt" fo:country="LT"/>
    </style:style>
    <style:style style:name="P517" style:parent-style-name="Normal" style:family="paragraph">
      <style:text-properties style:font-name="Courier New" fo:font-size="8pt" style:font-size-asian="8pt" fo:language="lt" fo:country="LT"/>
    </style:style>
    <style:style style:name="P518" style:parent-style-name="Normal" style:family="paragraph">
      <style:text-properties style:font-name="Courier New" fo:font-size="8pt" style:font-size-asian="8pt" fo:language="lt" fo:country="LT"/>
    </style:style>
    <style:style style:name="P519" style:parent-style-name="Normal" style:family="paragraph">
      <style:text-properties style:font-name="Courier New" fo:font-size="8pt" style:font-size-asian="8pt" fo:language="lt" fo:country="LT"/>
    </style:style>
    <style:style style:name="P520" style:parent-style-name="Normal" style:family="paragraph">
      <style:text-properties style:font-name="Courier New" fo:font-size="8pt" style:font-size-asian="8pt" fo:language="lt" fo:country="LT"/>
    </style:style>
    <style:style style:name="P521" style:parent-style-name="Normal" style:family="paragraph">
      <style:text-properties style:font-name="Courier New" fo:font-size="8pt" style:font-size-asian="8pt" fo:language="lt" fo:country="LT"/>
    </style:style>
    <style:style style:name="P522" style:parent-style-name="Normal" style:family="paragraph">
      <style:text-properties style:font-name="Courier New" fo:font-size="8pt" style:font-size-asian="8pt" fo:language="lt" fo:country="LT"/>
    </style:style>
    <style:style style:name="P523" style:parent-style-name="Normal" style:family="paragraph">
      <style:text-properties style:font-name="Courier New" fo:font-size="8pt" style:font-size-asian="8pt" fo:language="lt" fo:country="LT"/>
    </style:style>
    <style:style style:name="P524" style:parent-style-name="Normal" style:family="paragraph">
      <style:text-properties style:font-name="Courier New" fo:font-size="8pt" style:font-size-asian="8pt" fo:language="lt" fo:country="LT"/>
    </style:style>
    <style:style style:name="P525" style:parent-style-name="Normal" style:family="paragraph">
      <style:text-properties style:font-name="Courier New" fo:font-size="8pt" style:font-size-asian="8pt" fo:language="lt" fo:country="LT"/>
    </style:style>
    <style:style style:name="P526" style:parent-style-name="Normal" style:family="paragraph">
      <style:text-properties style:font-name="Courier New" fo:font-size="8pt" style:font-size-asian="8pt" fo:language="lt" fo:country="LT"/>
    </style:style>
    <style:style style:name="P527" style:parent-style-name="Normal" style:family="paragraph">
      <style:text-properties style:font-name="Courier New" fo:font-size="8pt" style:font-size-asian="8pt" fo:language="lt" fo:country="LT"/>
    </style:style>
    <style:style style:name="P528" style:parent-style-name="Normal" style:family="paragraph">
      <style:text-properties style:font-name="Courier New" fo:font-size="8pt" style:font-size-asian="8pt" fo:language="lt" fo:country="LT"/>
    </style:style>
    <style:style style:name="P529" style:parent-style-name="Normal" style:family="paragraph">
      <style:text-properties style:font-name="Courier New" fo:font-size="8pt" style:font-size-asian="8pt" fo:language="lt" fo:country="LT"/>
    </style:style>
    <style:style style:name="P530" style:parent-style-name="Normal" style:family="paragraph">
      <style:text-properties style:font-name="Courier New" fo:font-size="8pt" style:font-size-asian="8pt" fo:language="lt" fo:country="LT"/>
    </style:style>
    <style:style style:name="P531" style:parent-style-name="Normal" style:family="paragraph">
      <style:text-properties style:font-name="Courier New" fo:font-size="8pt" style:font-size-asian="8pt" fo:language="lt" fo:country="LT"/>
    </style:style>
    <style:style style:name="P532" style:parent-style-name="Normal" style:family="paragraph">
      <style:text-properties style:font-name="Courier New" fo:font-size="8pt" style:font-size-asian="8pt" fo:language="lt" fo:country="LT"/>
    </style:style>
    <style:style style:name="P533" style:parent-style-name="Normal" style:family="paragraph">
      <style:text-properties style:font-name="Courier New" fo:font-size="8pt" style:font-size-asian="8pt" fo:language="lt" fo:country="LT"/>
    </style:style>
    <style:style style:name="P534" style:parent-style-name="Normal" style:family="paragraph">
      <style:text-properties style:font-name="Courier New" fo:font-size="8pt" style:font-size-asian="8pt" fo:language="lt" fo:country="LT"/>
    </style:style>
    <style:style style:name="P535" style:parent-style-name="Normal" style:family="paragraph">
      <style:text-properties style:font-name="Courier New" fo:font-size="8pt" style:font-size-asian="8pt" fo:language="lt" fo:country="LT"/>
    </style:style>
    <style:style style:name="P536" style:parent-style-name="Normal" style:family="paragraph">
      <style:text-properties style:font-name="Courier New" fo:font-size="8pt" style:font-size-asian="8pt" fo:language="lt" fo:country="LT"/>
    </style:style>
    <style:style style:name="P537" style:parent-style-name="Normal" style:family="paragraph">
      <style:text-properties style:font-name="Courier New" fo:font-size="8pt" style:font-size-asian="8pt" fo:language="lt" fo:country="LT"/>
    </style:style>
    <style:style style:name="P538" style:parent-style-name="Normal" style:family="paragraph">
      <style:text-properties style:font-name="Courier New" fo:font-size="8pt" style:font-size-asian="8pt" fo:language="lt" fo:country="LT"/>
    </style:style>
    <style:style style:name="P539" style:parent-style-name="Normal" style:family="paragraph">
      <style:text-properties style:font-name="Courier New" fo:font-size="8pt" style:font-size-asian="8pt" fo:language="lt" fo:country="LT"/>
    </style:style>
    <style:style style:name="P540" style:parent-style-name="Normal" style:family="paragraph">
      <style:text-properties style:font-name="Courier New" fo:font-size="8pt" style:font-size-asian="8pt" fo:language="lt" fo:country="LT"/>
    </style:style>
    <style:style style:name="P541" style:parent-style-name="Normal" style:family="paragraph">
      <style:text-properties style:font-name="Courier New" fo:font-size="8pt" style:font-size-asian="8pt" fo:language="lt" fo:country="LT"/>
    </style:style>
    <style:style style:name="P542" style:parent-style-name="Normal" style:family="paragraph">
      <style:text-properties style:font-name="Courier New" fo:font-size="8pt" style:font-size-asian="8pt" fo:language="lt" fo:country="LT"/>
    </style:style>
    <style:style style:name="P543" style:parent-style-name="Normal" style:family="paragraph">
      <style:text-properties style:font-name="Courier New" fo:font-size="8pt" style:font-size-asian="8pt" fo:language="lt" fo:country="LT"/>
    </style:style>
    <style:style style:name="P544" style:parent-style-name="Normal" style:family="paragraph">
      <style:text-properties style:font-name="Courier New" fo:font-size="8pt" style:font-size-asian="8pt" fo:language="lt" fo:country="LT"/>
    </style:style>
    <style:style style:name="P545" style:parent-style-name="Normal" style:family="paragraph">
      <style:text-properties style:font-name="Courier New" fo:font-size="8pt" style:font-size-asian="8pt" fo:language="lt" fo:country="LT"/>
    </style:style>
    <style:style style:name="P546" style:parent-style-name="Normal" style:family="paragraph">
      <style:text-properties style:font-name="Courier New" fo:font-size="8pt" style:font-size-asian="8pt" fo:language="lt" fo:country="LT"/>
    </style:style>
    <style:style style:name="P547" style:parent-style-name="Normal" style:family="paragraph">
      <style:text-properties style:font-name="Courier New" fo:font-size="8pt" style:font-size-asian="8pt" fo:language="lt" fo:country="LT"/>
    </style:style>
    <style:style style:name="P548" style:parent-style-name="Normal" style:family="paragraph">
      <style:text-properties style:font-name="Courier New" fo:font-size="8pt" style:font-size-asian="8pt" fo:language="lt" fo:country="LT"/>
    </style:style>
    <style:style style:name="P549" style:parent-style-name="Normal" style:family="paragraph">
      <style:text-properties style:font-name="Courier New" fo:font-size="8pt" style:font-size-asian="8pt" fo:language="lt" fo:country="LT"/>
    </style:style>
    <style:style style:name="P550" style:parent-style-name="Normal" style:family="paragraph">
      <style:text-properties style:font-name="Courier New" fo:font-size="8pt" style:font-size-asian="8pt" fo:language="lt" fo:country="LT"/>
    </style:style>
    <style:style style:name="P551" style:parent-style-name="Normal" style:family="paragraph">
      <style:text-properties style:font-name="Courier New" fo:font-size="8pt" style:font-size-asian="8pt" fo:language="lt" fo:country="LT"/>
    </style:style>
    <style:style style:name="P552" style:parent-style-name="Normal" style:family="paragraph">
      <style:text-properties style:font-name="Courier New" fo:font-size="8pt" style:font-size-asian="8pt" fo:language="lt" fo:country="LT"/>
    </style:style>
    <style:style style:name="P553" style:parent-style-name="Normal" style:family="paragraph">
      <style:text-properties style:font-name="Courier New" fo:font-size="8pt" style:font-size-asian="8pt" fo:language="lt" fo:country="LT"/>
    </style:style>
    <style:style style:name="P554" style:parent-style-name="Normal" style:family="paragraph">
      <style:text-properties style:font-name="Courier New" fo:font-size="8pt" style:font-size-asian="8pt" fo:language="lt" fo:country="LT"/>
    </style:style>
    <style:style style:name="P555" style:parent-style-name="Normal" style:family="paragraph">
      <style:text-properties style:font-name="Courier New" fo:font-size="8pt" style:font-size-asian="8pt" fo:language="lt" fo:country="LT"/>
    </style:style>
    <style:style style:name="P556" style:parent-style-name="Normal" style:family="paragraph">
      <style:text-properties style:font-name="Courier New" fo:font-size="8pt" style:font-size-asian="8pt" fo:language="lt" fo:country="LT"/>
    </style:style>
    <style:style style:name="P557" style:parent-style-name="Normal" style:family="paragraph">
      <style:text-properties style:font-name="Courier New" fo:font-size="8pt" style:font-size-asian="8pt" fo:language="lt" fo:country="LT"/>
    </style:style>
    <style:style style:name="P558" style:parent-style-name="Normal" style:family="paragraph">
      <style:text-properties style:font-name="Courier New" fo:font-size="8pt" style:font-size-asian="8pt" fo:language="lt" fo:country="LT"/>
    </style:style>
    <style:style style:name="P559" style:parent-style-name="Normal" style:family="paragraph">
      <style:text-properties style:font-name="Courier New" fo:font-size="8pt" style:font-size-asian="8pt" fo:language="lt" fo:country="LT"/>
    </style:style>
    <style:style style:name="P560" style:parent-style-name="Normal" style:family="paragraph">
      <style:text-properties style:font-name="Courier New" fo:font-size="8pt" style:font-size-asian="8pt" fo:language="lt" fo:country="LT"/>
    </style:style>
    <style:style style:name="P561" style:parent-style-name="Normal" style:family="paragraph">
      <style:text-properties style:font-name="Courier New" fo:font-size="8pt" style:font-size-asian="8pt" fo:language="lt" fo:country="LT"/>
    </style:style>
    <style:style style:name="P562" style:parent-style-name="Normal" style:family="paragraph">
      <style:text-properties style:font-name="Courier New" fo:font-size="8pt" style:font-size-asian="8pt" fo:language="lt" fo:country="LT"/>
    </style:style>
    <style:style style:name="P563" style:parent-style-name="Normal" style:family="paragraph">
      <style:text-properties style:font-name="Courier New" fo:font-size="8pt" style:font-size-asian="8pt" fo:language="lt" fo:country="LT"/>
    </style:style>
    <style:style style:name="P564" style:parent-style-name="Normal" style:family="paragraph">
      <style:text-properties style:font-name="Courier New" fo:font-size="8pt" style:font-size-asian="8pt" fo:language="lt" fo:country="LT"/>
    </style:style>
    <style:style style:name="P565" style:parent-style-name="Normal" style:family="paragraph">
      <style:text-properties style:font-name="Courier New" fo:font-size="8pt" style:font-size-asian="8pt" fo:language="lt" fo:country="LT"/>
    </style:style>
    <style:style style:name="P566" style:parent-style-name="Normal" style:family="paragraph">
      <style:text-properties style:font-name="Courier New" fo:font-size="8pt" style:font-size-asian="8pt" fo:language="lt" fo:country="LT"/>
    </style:style>
    <style:style style:name="P567" style:parent-style-name="Normal" style:family="paragraph">
      <style:text-properties style:font-name="Courier New" fo:font-size="8pt" style:font-size-asian="8pt" fo:language="lt" fo:country="LT"/>
    </style:style>
    <style:style style:name="P568" style:parent-style-name="Normal" style:family="paragraph">
      <style:text-properties style:font-name="Courier New" fo:font-size="8pt" style:font-size-asian="8pt" fo:language="lt" fo:country="LT"/>
    </style:style>
    <style:style style:name="P569" style:parent-style-name="Normal" style:family="paragraph">
      <style:text-properties style:font-name="Courier New" fo:font-size="8pt" style:font-size-asian="8pt" fo:language="lt" fo:country="LT"/>
    </style:style>
    <style:style style:name="P570" style:parent-style-name="Normal" style:family="paragraph">
      <style:text-properties style:font-name="Courier New" fo:font-size="8pt" style:font-size-asian="8pt" fo:language="lt" fo:country="LT"/>
    </style:style>
    <style:style style:name="P571" style:parent-style-name="Normal" style:family="paragraph">
      <style:text-properties style:font-name="Courier New" fo:font-size="8pt" style:font-size-asian="8pt" fo:language="lt" fo:country="LT"/>
    </style:style>
    <style:style style:name="P572" style:parent-style-name="Normal" style:family="paragraph">
      <style:text-properties style:font-name="Courier New" fo:font-size="8pt" style:font-size-asian="8pt" fo:language="lt" fo:country="LT"/>
    </style:style>
    <style:style style:name="P573" style:parent-style-name="Normal" style:family="paragraph">
      <style:text-properties style:font-name="Courier New" fo:font-size="8pt" style:font-size-asian="8pt" fo:language="lt" fo:country="LT"/>
    </style:style>
    <style:style style:name="P574" style:parent-style-name="Normal" style:family="paragraph">
      <style:text-properties style:font-name="Courier New" fo:font-size="8pt" style:font-size-asian="8pt" fo:language="lt" fo:country="LT"/>
    </style:style>
    <style:style style:name="P575" style:parent-style-name="Normal" style:family="paragraph">
      <style:text-properties style:font-name="Courier New" fo:font-size="8pt" style:font-size-asian="8pt" fo:language="lt" fo:country="LT"/>
    </style:style>
    <style:style style:name="P576" style:parent-style-name="Normal" style:family="paragraph">
      <style:text-properties style:font-name="Courier New" fo:font-size="8pt" style:font-size-asian="8pt" fo:language="lt" fo:country="LT"/>
    </style:style>
    <style:style style:name="P577" style:parent-style-name="Normal" style:family="paragraph">
      <style:text-properties style:font-name="Courier New" fo:font-size="8pt" style:font-size-asian="8pt" fo:language="lt" fo:country="LT"/>
    </style:style>
    <style:style style:name="P578" style:parent-style-name="Normal" style:family="paragraph">
      <style:text-properties style:font-name="Courier New" fo:font-size="8pt" style:font-size-asian="8pt" fo:language="lt" fo:country="LT"/>
    </style:style>
    <style:style style:name="P579" style:parent-style-name="Normal" style:family="paragraph">
      <style:text-properties style:font-name="Courier New" fo:font-size="8pt" style:font-size-asian="8pt" fo:language="lt" fo:country="LT"/>
    </style:style>
    <style:style style:name="P580" style:parent-style-name="Normal" style:family="paragraph">
      <style:text-properties style:font-name="Courier New" fo:font-size="8pt" style:font-size-asian="8pt" fo:language="lt" fo:country="LT"/>
    </style:style>
    <style:style style:name="P581" style:parent-style-name="Normal" style:family="paragraph">
      <style:text-properties style:font-name="Courier New" fo:font-size="8pt" style:font-size-asian="8pt" fo:language="lt" fo:country="LT"/>
    </style:style>
    <style:style style:name="P582" style:parent-style-name="Normal" style:family="paragraph">
      <style:text-properties style:font-name="Courier New" fo:font-size="8pt" style:font-size-asian="8pt" fo:language="lt" fo:country="LT"/>
    </style:style>
    <style:style style:name="P583" style:parent-style-name="Normal" style:family="paragraph">
      <style:text-properties style:font-name="Courier New" fo:font-size="8pt" style:font-size-asian="8pt" fo:language="lt" fo:country="LT"/>
    </style:style>
    <style:style style:name="P584" style:parent-style-name="Normal" style:family="paragraph">
      <style:text-properties style:font-name="Courier New" fo:font-size="8pt" style:font-size-asian="8pt" fo:language="lt" fo:country="LT"/>
    </style:style>
    <style:style style:name="P585" style:parent-style-name="Normal" style:family="paragraph">
      <style:text-properties style:font-name="Courier New" fo:font-size="8pt" style:font-size-asian="8pt" fo:language="lt" fo:country="LT"/>
    </style:style>
    <style:style style:name="P586" style:parent-style-name="Normal" style:family="paragraph">
      <style:text-properties style:font-name="Courier New" fo:font-size="8pt" style:font-size-asian="8pt" fo:language="lt" fo:country="LT"/>
    </style:style>
    <style:style style:name="P587" style:parent-style-name="Normal" style:family="paragraph">
      <style:text-properties style:font-name="Courier New" fo:font-size="8pt" style:font-size-asian="8pt" fo:language="lt" fo:country="LT"/>
    </style:style>
    <style:style style:name="P588" style:parent-style-name="Normal" style:family="paragraph">
      <style:text-properties style:font-name="Courier New" fo:font-size="8pt" style:font-size-asian="8pt" fo:language="lt" fo:country="LT"/>
    </style:style>
    <style:style style:name="P589" style:parent-style-name="Normal" style:family="paragraph">
      <style:text-properties style:font-name="Courier New" fo:font-size="8pt" style:font-size-asian="8pt" fo:language="lt" fo:country="LT"/>
    </style:style>
    <style:style style:name="P590" style:parent-style-name="Normal" style:family="paragraph">
      <style:text-properties style:font-name="Courier New" fo:font-size="8pt" style:font-size-asian="8pt" fo:language="lt" fo:country="LT"/>
    </style:style>
    <style:style style:name="P591" style:parent-style-name="Normal" style:family="paragraph">
      <style:text-properties style:font-name="Courier New" fo:font-size="8pt" style:font-size-asian="8pt" fo:language="lt" fo:country="LT"/>
    </style:style>
    <style:style style:name="P592" style:parent-style-name="Normal" style:family="paragraph">
      <style:text-properties style:font-name="Courier New" fo:font-size="8pt" style:font-size-asian="8pt" fo:language="lt" fo:country="LT"/>
    </style:style>
    <style:style style:name="P593" style:parent-style-name="Normal" style:family="paragraph">
      <style:text-properties style:font-name="Courier New" fo:font-size="8pt" style:font-size-asian="8pt" fo:language="lt" fo:country="LT"/>
    </style:style>
    <style:style style:name="P594" style:parent-style-name="Normal" style:family="paragraph">
      <style:text-properties style:font-name="Courier New" fo:font-size="8pt" style:font-size-asian="8pt" fo:language="lt" fo:country="LT"/>
    </style:style>
    <style:style style:name="P595" style:parent-style-name="Normal" style:family="paragraph">
      <style:text-properties style:font-name="Courier New" fo:font-size="8pt" style:font-size-asian="8pt" fo:language="lt" fo:country="LT"/>
    </style:style>
    <style:style style:name="P596" style:parent-style-name="Normal" style:family="paragraph">
      <style:text-properties style:font-name="Courier New" fo:font-size="8pt" style:font-size-asian="8pt" fo:language="lt" fo:country="LT"/>
    </style:style>
    <style:style style:name="P597" style:parent-style-name="Normal" style:family="paragraph">
      <style:text-properties style:font-name="Courier New" fo:font-size="8pt" style:font-size-asian="8pt" fo:language="lt" fo:country="LT"/>
    </style:style>
    <style:style style:name="P598" style:parent-style-name="Normal" style:family="paragraph">
      <style:text-properties style:font-name="Courier New" fo:font-size="8pt" style:font-size-asian="8pt" fo:language="lt" fo:country="LT"/>
    </style:style>
    <style:style style:name="P599" style:parent-style-name="Normal" style:family="paragraph">
      <style:text-properties style:font-name="Courier New" fo:font-size="8pt" style:font-size-asian="8pt" fo:language="lt" fo:country="LT"/>
    </style:style>
    <style:style style:name="P600" style:parent-style-name="Normal" style:family="paragraph">
      <style:text-properties style:font-name="Courier New" fo:font-size="8pt" style:font-size-asian="8pt" fo:language="lt" fo:country="LT"/>
    </style:style>
    <style:style style:name="P601" style:parent-style-name="Normal" style:family="paragraph">
      <style:text-properties style:font-name="Courier New" fo:font-size="8pt" style:font-size-asian="8pt" fo:language="lt" fo:country="LT"/>
    </style:style>
    <style:style style:name="P602" style:parent-style-name="Normal" style:family="paragraph">
      <style:text-properties style:font-name="Courier New" fo:font-size="8pt" style:font-size-asian="8pt" fo:language="lt" fo:country="LT"/>
    </style:style>
    <style:style style:name="P603" style:parent-style-name="Normal" style:family="paragraph">
      <style:text-properties style:font-name="Courier New" fo:font-size="8pt" style:font-size-asian="8pt" fo:language="lt" fo:country="LT"/>
    </style:style>
    <style:style style:name="P604" style:parent-style-name="Normal" style:family="paragraph">
      <style:text-properties style:font-name="Courier New" fo:font-size="8pt" style:font-size-asian="8pt" fo:language="lt" fo:country="LT"/>
    </style:style>
    <style:style style:name="P605" style:parent-style-name="Normal" style:family="paragraph">
      <style:text-properties style:font-name="Courier New" fo:font-size="8pt" style:font-size-asian="8pt" fo:language="lt" fo:country="LT"/>
    </style:style>
    <style:style style:name="P606" style:parent-style-name="Normal" style:family="paragraph">
      <style:text-properties style:font-name="Courier New" fo:font-size="8pt" style:font-size-asian="8pt" fo:language="lt" fo:country="LT"/>
    </style:style>
    <style:style style:name="P607" style:parent-style-name="Normal" style:family="paragraph">
      <style:text-properties style:font-name="Courier New" fo:font-size="8pt" style:font-size-asian="8pt" fo:language="lt" fo:country="LT"/>
    </style:style>
    <style:style style:name="P608" style:parent-style-name="Normal" style:family="paragraph">
      <style:text-properties style:font-name="Courier New" fo:font-size="8pt" style:font-size-asian="8pt" fo:language="lt" fo:country="LT"/>
    </style:style>
    <style:style style:name="P609" style:parent-style-name="Normal" style:family="paragraph">
      <style:text-properties style:font-name="Courier New" fo:font-size="8pt" style:font-size-asian="8pt" fo:language="lt" fo:country="LT"/>
    </style:style>
    <style:style style:name="P610" style:parent-style-name="Normal" style:family="paragraph">
      <style:text-properties style:font-name="Courier New" fo:font-size="8pt" style:font-size-asian="8pt" fo:language="lt" fo:country="LT"/>
    </style:style>
    <style:style style:name="P611" style:parent-style-name="Normal" style:family="paragraph">
      <style:text-properties style:font-name="Courier New" fo:font-size="8pt" style:font-size-asian="8pt" fo:language="lt" fo:country="LT"/>
    </style:style>
    <style:style style:name="P612" style:parent-style-name="Normal" style:family="paragraph">
      <style:text-properties style:font-name="Courier New" fo:font-size="8pt" style:font-size-asian="8pt" fo:language="lt" fo:country="LT"/>
    </style:style>
    <style:style style:name="P613" style:parent-style-name="Normal" style:family="paragraph">
      <style:text-properties style:font-name="Courier New" fo:font-size="8pt" style:font-size-asian="8pt" fo:language="lt" fo:country="LT"/>
    </style:style>
    <style:style style:name="P614" style:parent-style-name="Normal" style:family="paragraph">
      <style:text-properties style:font-name="Courier New" fo:font-size="8pt" style:font-size-asian="8pt" fo:language="lt" fo:country="LT"/>
    </style:style>
    <style:style style:name="P615" style:parent-style-name="Normal" style:family="paragraph">
      <style:text-properties style:font-name="Courier New" fo:font-size="8pt" style:font-size-asian="8pt" fo:language="lt" fo:country="LT"/>
    </style:style>
    <style:style style:name="P616" style:parent-style-name="Normal" style:family="paragraph">
      <style:text-properties style:font-name="Courier New" fo:font-size="8pt" style:font-size-asian="8pt" fo:language="lt" fo:country="LT"/>
    </style:style>
    <style:style style:name="P617" style:parent-style-name="Normal" style:family="paragraph">
      <style:text-properties style:font-name="Courier New" fo:font-size="8pt" style:font-size-asian="8pt" fo:language="lt" fo:country="LT"/>
    </style:style>
    <style:style style:name="P618" style:parent-style-name="Normal" style:family="paragraph">
      <style:text-properties style:font-name="Courier New" fo:font-size="8pt" style:font-size-asian="8pt" fo:language="lt" fo:country="LT"/>
    </style:style>
    <style:style style:name="P619" style:parent-style-name="Normal" style:family="paragraph">
      <style:text-properties style:font-name="Courier New" fo:font-size="8pt" style:font-size-asian="8pt" fo:language="lt" fo:country="LT"/>
    </style:style>
    <style:style style:name="P620" style:parent-style-name="Normal" style:family="paragraph">
      <style:text-properties style:font-name="Courier New" fo:font-size="8pt" style:font-size-asian="8pt" fo:language="lt" fo:country="LT"/>
    </style:style>
    <style:style style:name="P621" style:parent-style-name="Normal" style:family="paragraph">
      <style:text-properties style:font-name="Courier New" fo:font-size="8pt" style:font-size-asian="8pt" fo:language="lt" fo:country="LT"/>
    </style:style>
    <style:style style:name="P622" style:parent-style-name="Normal" style:family="paragraph">
      <style:text-properties style:font-name="Courier New" fo:font-size="8pt" style:font-size-asian="8pt" fo:language="lt" fo:country="LT"/>
    </style:style>
    <style:style style:name="P623" style:parent-style-name="Normal" style:family="paragraph">
      <style:text-properties style:font-name="Courier New" fo:font-size="8pt" style:font-size-asian="8pt" fo:language="lt" fo:country="LT"/>
    </style:style>
    <style:style style:name="P624" style:parent-style-name="Normal" style:family="paragraph">
      <style:text-properties style:font-name="Courier New" fo:font-size="8pt" style:font-size-asian="8pt" fo:language="lt" fo:country="LT"/>
    </style:style>
    <style:style style:name="P625" style:parent-style-name="Normal" style:family="paragraph">
      <style:text-properties style:font-name="Courier New" fo:font-size="8pt" style:font-size-asian="8pt" fo:language="lt" fo:country="LT"/>
    </style:style>
    <style:style style:name="P626" style:parent-style-name="Normal" style:family="paragraph">
      <style:text-properties style:font-name="Courier New" fo:font-size="8pt" style:font-size-asian="8pt" fo:language="lt" fo:country="LT"/>
    </style:style>
    <style:style style:name="P627" style:parent-style-name="Normal" style:family="paragraph">
      <style:text-properties style:font-name="Courier New" fo:font-size="8pt" style:font-size-asian="8pt" fo:language="lt" fo:country="LT"/>
    </style:style>
    <style:style style:name="P628" style:parent-style-name="Normal" style:family="paragraph">
      <style:text-properties style:font-name="Courier New" fo:font-size="8pt" style:font-size-asian="8pt" fo:language="lt" fo:country="LT"/>
    </style:style>
    <style:style style:name="P629" style:parent-style-name="Normal" style:family="paragraph">
      <style:text-properties style:font-name="Courier New" fo:font-size="8pt" style:font-size-asian="8pt" fo:language="lt" fo:country="LT"/>
    </style:style>
    <style:style style:name="P630" style:parent-style-name="Normal" style:family="paragraph">
      <style:text-properties style:font-name="Courier New" fo:font-size="8pt" style:font-size-asian="8pt" fo:language="lt" fo:country="LT"/>
    </style:style>
    <style:style style:name="P631" style:parent-style-name="Normal" style:family="paragraph">
      <style:text-properties style:font-name="Courier New" fo:font-size="8pt" style:font-size-asian="8pt" fo:language="lt" fo:country="LT"/>
    </style:style>
    <style:style style:name="P632" style:parent-style-name="Normal" style:family="paragraph">
      <style:text-properties style:font-name="Courier New" fo:font-size="8pt" style:font-size-asian="8pt" fo:language="lt" fo:country="LT"/>
    </style:style>
    <style:style style:name="P633" style:parent-style-name="Normal" style:family="paragraph">
      <style:text-properties style:font-name="Courier New" fo:font-size="8pt" style:font-size-asian="8pt" fo:language="lt" fo:country="LT"/>
    </style:style>
    <style:style style:name="P634" style:parent-style-name="Normal" style:family="paragraph">
      <style:text-properties style:font-name="Courier New" fo:font-size="8pt" style:font-size-asian="8pt" fo:language="lt" fo:country="LT"/>
    </style:style>
    <style:style style:name="P635" style:parent-style-name="Normal" style:family="paragraph">
      <style:text-properties style:font-name="Courier New" fo:font-size="8pt" style:font-size-asian="8pt" fo:language="lt" fo:country="LT"/>
    </style:style>
    <style:style style:name="P636" style:parent-style-name="Normal" style:family="paragraph">
      <style:text-properties style:font-name="Courier New" fo:font-size="8pt" style:font-size-asian="8pt" fo:language="lt" fo:country="LT"/>
    </style:style>
    <style:style style:name="P637" style:parent-style-name="Normal" style:family="paragraph">
      <style:paragraph-properties fo:text-align="justify" fo:margin-right="2.1125in"/>
      <style:text-properties style:font-name="Courier New" fo:font-size="8pt" style:font-size-asian="8pt" fo:language="lt" fo:country="LT"/>
    </style:style>
    <style:style style:name="P638" style:parent-style-name="Normal" style:family="paragraph">
      <style:text-properties style:font-name="Courier New" fo:font-size="8pt" style:font-size-asian="8pt" fo:language="lt" fo:country="LT"/>
    </style:style>
    <style:style style:name="P639" style:parent-style-name="Normal" style:family="paragraph">
      <style:text-properties style:font-name="Courier New" fo:font-size="8pt" style:font-size-asian="8pt" fo:language="lt" fo:country="LT"/>
    </style:style>
    <style:style style:name="P640" style:parent-style-name="Normal" style:family="paragraph">
      <style:text-properties style:font-name="Courier New" fo:font-size="8pt" style:font-size-asian="8pt" fo:language="lt" fo:country="LT"/>
    </style:style>
    <style:style style:name="P641" style:parent-style-name="Normal" style:family="paragraph">
      <style:text-properties style:font-name="Courier New" fo:font-size="8pt" style:font-size-asian="8pt" fo:language="lt" fo:country="LT"/>
    </style:style>
    <style:style style:name="P642" style:parent-style-name="Normal" style:family="paragraph">
      <style:text-properties style:font-name="Courier New" fo:font-size="8pt" style:font-size-asian="8pt" fo:language="lt" fo:country="LT"/>
    </style:style>
    <style:style style:name="P643" style:parent-style-name="Normal" style:family="paragraph">
      <style:text-properties style:font-name="Courier New" fo:font-size="8pt" style:font-size-asian="8pt" fo:language="lt" fo:country="LT"/>
    </style:style>
    <style:style style:name="P644" style:parent-style-name="Normal" style:family="paragraph">
      <style:text-properties style:font-name="Courier New" fo:font-size="8pt" style:font-size-asian="8pt" fo:language="lt" fo:country="LT"/>
    </style:style>
    <style:style style:name="P645" style:parent-style-name="Normal" style:family="paragraph">
      <style:text-properties style:font-name="Courier New" fo:font-size="8pt" style:font-size-asian="8pt" fo:language="lt" fo:country="LT"/>
    </style:style>
    <style:style style:name="P646" style:parent-style-name="Normal" style:family="paragraph">
      <style:text-properties style:font-name="Courier New" fo:font-size="8pt" style:font-size-asian="8pt" fo:language="lt" fo:country="LT"/>
    </style:style>
    <style:style style:name="P647" style:parent-style-name="Normal" style:family="paragraph">
      <style:text-properties style:font-name="Courier New" fo:font-size="8pt" style:font-size-asian="8pt" fo:language="lt" fo:country="LT"/>
    </style:style>
    <style:style style:name="P648" style:parent-style-name="Normal" style:family="paragraph">
      <style:text-properties style:font-name="Courier New" fo:font-size="8pt" style:font-size-asian="8pt" fo:language="lt" fo:country="LT"/>
    </style:style>
    <style:style style:name="P649" style:parent-style-name="Normal" style:family="paragraph">
      <style:text-properties style:font-name="Courier New" fo:font-size="8pt" style:font-size-asian="8pt" fo:language="lt" fo:country="LT"/>
    </style:style>
    <style:style style:name="P650" style:parent-style-name="Normal" style:family="paragraph">
      <style:text-properties style:font-name="Courier New" fo:font-size="8pt" style:font-size-asian="8pt" fo:language="lt" fo:country="LT"/>
    </style:style>
    <style:style style:name="P651" style:parent-style-name="Normal" style:family="paragraph">
      <style:text-properties style:font-name="Courier New" fo:font-size="8pt" style:font-size-asian="8pt" fo:language="lt" fo:country="LT"/>
    </style:style>
    <style:style style:name="P652" style:parent-style-name="Normal" style:family="paragraph">
      <style:text-properties style:font-name="Courier New" fo:font-size="8pt" style:font-size-asian="8pt" fo:language="lt" fo:country="LT"/>
    </style:style>
    <style:style style:name="P653" style:parent-style-name="Normal" style:family="paragraph">
      <style:text-properties style:font-name="Courier New" fo:font-size="8pt" style:font-size-asian="8pt" fo:language="lt" fo:country="LT"/>
    </style:style>
    <style:style style:name="P654" style:parent-style-name="Normal" style:family="paragraph">
      <style:text-properties style:font-name="Courier New" fo:font-size="8pt" style:font-size-asian="8pt" fo:language="lt" fo:country="LT"/>
    </style:style>
    <style:style style:name="P655" style:parent-style-name="Normal" style:family="paragraph">
      <style:text-properties style:font-name="Courier New" fo:font-size="8pt" style:font-size-asian="8pt" fo:language="lt" fo:country="LT"/>
    </style:style>
    <style:style style:name="P656" style:parent-style-name="Normal" style:family="paragraph">
      <style:text-properties style:font-name="Courier New" fo:font-size="8pt" style:font-size-asian="8pt" fo:language="lt" fo:country="LT"/>
    </style:style>
    <style:style style:name="P657" style:parent-style-name="Normal" style:family="paragraph">
      <style:text-properties style:font-name="Courier New" fo:font-size="8pt" style:font-size-asian="8pt" fo:language="lt" fo:country="LT"/>
    </style:style>
    <style:style style:name="P658" style:parent-style-name="Normal" style:family="paragraph">
      <style:text-properties style:font-name="Courier New" fo:font-size="8pt" style:font-size-asian="8pt" fo:language="lt" fo:country="LT"/>
    </style:style>
    <style:style style:name="P659" style:parent-style-name="Normal" style:family="paragraph">
      <style:text-properties style:font-name="Courier New" fo:font-size="8pt" style:font-size-asian="8pt" fo:language="lt" fo:country="LT"/>
    </style:style>
    <style:style style:name="P660" style:parent-style-name="Normal" style:family="paragraph">
      <style:text-properties style:font-name="Courier New" fo:font-size="8pt" style:font-size-asian="8pt" fo:language="lt" fo:country="LT"/>
    </style:style>
    <style:style style:name="P661" style:parent-style-name="Normal" style:family="paragraph">
      <style:text-properties style:font-name="Courier New" fo:font-size="8pt" style:font-size-asian="8pt" fo:language="lt" fo:country="LT"/>
    </style:style>
    <style:style style:name="P662" style:parent-style-name="Normal" style:family="paragraph">
      <style:text-properties style:font-name="Courier New" fo:font-size="8pt" style:font-size-asian="8pt" fo:language="lt" fo:country="LT"/>
    </style:style>
    <style:style style:name="P663" style:parent-style-name="Normal" style:family="paragraph">
      <style:text-properties style:font-name="Courier New" fo:font-size="8pt" style:font-size-asian="8pt" fo:language="lt" fo:country="LT"/>
    </style:style>
    <style:style style:name="P664" style:parent-style-name="Normal" style:family="paragraph">
      <style:text-properties style:font-name="Courier New" fo:font-size="8pt" style:font-size-asian="8pt" fo:language="lt" fo:country="LT"/>
    </style:style>
    <style:style style:name="P665" style:parent-style-name="Normal" style:family="paragraph">
      <style:text-properties style:font-name="Courier New" fo:font-size="8pt" style:font-size-asian="8pt" fo:language="lt" fo:country="LT"/>
    </style:style>
    <style:style style:name="P666" style:parent-style-name="Normal" style:family="paragraph">
      <style:text-properties style:font-name="Courier New" fo:font-size="8pt" style:font-size-asian="8pt" fo:language="lt" fo:country="LT"/>
    </style:style>
    <style:style style:name="P667" style:parent-style-name="Normal" style:family="paragraph">
      <style:text-properties style:font-name="Courier New" fo:font-size="8pt" style:font-size-asian="8pt" fo:language="lt" fo:country="LT"/>
    </style:style>
    <style:style style:name="P668" style:parent-style-name="Normal" style:family="paragraph">
      <style:text-properties style:font-name="Courier New" fo:font-size="8pt" style:font-size-asian="8pt" fo:language="lt" fo:country="LT"/>
    </style:style>
    <style:style style:name="P669" style:parent-style-name="Normal" style:family="paragraph">
      <style:text-properties style:font-name="Courier New" fo:font-size="8pt" style:font-size-asian="8pt" fo:language="lt" fo:country="LT"/>
    </style:style>
    <style:style style:name="P670" style:parent-style-name="Normal" style:family="paragraph">
      <style:text-properties style:font-name="Courier New" fo:font-size="8pt" style:font-size-asian="8pt" fo:language="lt" fo:country="LT"/>
    </style:style>
    <style:style style:name="P671" style:parent-style-name="Normal" style:family="paragraph">
      <style:text-properties style:font-name="Courier New" fo:font-size="8pt" style:font-size-asian="8pt" fo:language="lt" fo:country="LT"/>
    </style:style>
    <style:style style:name="P672" style:parent-style-name="Normal" style:family="paragraph">
      <style:text-properties style:font-name="Courier New" fo:font-size="8pt" style:font-size-asian="8pt" fo:language="lt" fo:country="LT"/>
    </style:style>
    <style:style style:name="P673" style:parent-style-name="Normal" style:family="paragraph">
      <style:text-properties style:font-name="Courier New" fo:font-size="8pt" style:font-size-asian="8pt" fo:language="lt" fo:country="LT"/>
    </style:style>
    <style:style style:name="P674" style:parent-style-name="Normal" style:family="paragraph">
      <style:text-properties style:font-name="Courier New" fo:font-size="8pt" style:font-size-asian="8pt" fo:language="lt" fo:country="LT"/>
    </style:style>
    <style:style style:name="P675" style:parent-style-name="Normal" style:family="paragraph">
      <style:text-properties style:font-name="Courier New" fo:font-size="8pt" style:font-size-asian="8pt" fo:language="lt" fo:country="LT"/>
    </style:style>
    <style:style style:name="P676" style:parent-style-name="Normal" style:family="paragraph">
      <style:text-properties style:font-name="Courier New" fo:font-size="8pt" style:font-size-asian="8pt" fo:language="lt" fo:country="LT"/>
    </style:style>
    <style:style style:name="P677" style:parent-style-name="Normal" style:family="paragraph">
      <style:text-properties style:font-name="Courier New" fo:font-size="8pt" style:font-size-asian="8pt" fo:language="lt" fo:country="LT"/>
    </style:style>
    <style:style style:name="P678" style:parent-style-name="Normal" style:family="paragraph">
      <style:text-properties style:font-name="Courier New" fo:font-size="8pt" style:font-size-asian="8pt" fo:language="lt" fo:country="LT"/>
    </style:style>
    <style:style style:name="P679" style:parent-style-name="Normal" style:family="paragraph">
      <style:text-properties style:font-name="Courier New" fo:font-size="8pt" style:font-size-asian="8pt" fo:language="lt" fo:country="LT"/>
    </style:style>
    <style:style style:name="P680" style:parent-style-name="Normal" style:family="paragraph">
      <style:text-properties style:font-name="Courier New" fo:font-size="8pt" style:font-size-asian="8pt" fo:language="lt" fo:country="LT"/>
    </style:style>
    <style:style style:name="P681" style:parent-style-name="Normal" style:family="paragraph">
      <style:text-properties style:font-name="Courier New" fo:font-size="8pt" style:font-size-asian="8pt" fo:language="lt" fo:country="LT"/>
    </style:style>
    <style:style style:name="P682" style:parent-style-name="Normal" style:family="paragraph">
      <style:text-properties style:font-name="Courier New" fo:font-size="8pt" style:font-size-asian="8pt" fo:language="lt" fo:country="LT"/>
    </style:style>
    <style:style style:name="P683" style:parent-style-name="Normal" style:family="paragraph">
      <style:text-properties style:font-name="Courier New" fo:font-size="8pt" style:font-size-asian="8pt" fo:language="lt" fo:country="LT"/>
    </style:style>
    <style:style style:name="P684" style:parent-style-name="Normal" style:family="paragraph">
      <style:text-properties style:font-name="Courier New" fo:font-size="8pt" style:font-size-asian="8pt" fo:language="lt" fo:country="LT"/>
    </style:style>
    <style:style style:name="P685" style:parent-style-name="Normal" style:family="paragraph">
      <style:text-properties style:font-name="Courier New" fo:font-size="8pt" style:font-size-asian="8pt" fo:language="lt" fo:country="LT"/>
    </style:style>
    <style:style style:name="P686" style:parent-style-name="Normal" style:family="paragraph">
      <style:text-properties style:font-name="Courier New" fo:font-size="8pt" style:font-size-asian="8pt" fo:language="lt" fo:country="LT"/>
    </style:style>
    <style:style style:name="P687" style:parent-style-name="Normal" style:family="paragraph">
      <style:text-properties style:font-name="Courier New" fo:font-size="8pt" style:font-size-asian="8pt" fo:language="lt" fo:country="LT"/>
    </style:style>
    <style:style style:name="P688" style:parent-style-name="Normal" style:family="paragraph">
      <style:text-properties style:font-name="Courier New" fo:font-size="8pt" style:font-size-asian="8pt" fo:language="lt" fo:country="LT"/>
    </style:style>
    <style:style style:name="P689" style:parent-style-name="Normal" style:family="paragraph">
      <style:text-properties style:font-name="Courier New" fo:font-size="8pt" style:font-size-asian="8pt" fo:language="lt" fo:country="LT"/>
    </style:style>
    <style:style style:name="P690" style:parent-style-name="Normal" style:family="paragraph">
      <style:text-properties style:font-name="Courier New" fo:font-size="8pt" style:font-size-asian="8pt" fo:language="lt" fo:country="LT"/>
    </style:style>
    <style:style style:name="P691" style:parent-style-name="Normal" style:family="paragraph">
      <style:text-properties style:font-name="Courier New" fo:font-size="8pt" style:font-size-asian="8pt" fo:language="lt" fo:country="LT"/>
    </style:style>
    <style:style style:name="P692" style:parent-style-name="Normal" style:family="paragraph">
      <style:text-properties style:font-name="Courier New" fo:font-size="8pt" style:font-size-asian="8pt" fo:language="lt" fo:country="LT"/>
    </style:style>
    <style:style style:name="P693" style:parent-style-name="Normal" style:family="paragraph">
      <style:text-properties style:font-name="Courier New" fo:font-size="8pt" style:font-size-asian="8pt" fo:language="lt" fo:country="LT"/>
    </style:style>
    <style:style style:name="P694" style:parent-style-name="Normal" style:family="paragraph">
      <style:text-properties style:font-name="Courier New" fo:font-size="8pt" style:font-size-asian="8pt" fo:language="lt" fo:country="LT"/>
    </style:style>
    <style:style style:name="P695" style:parent-style-name="Normal" style:family="paragraph">
      <style:text-properties style:font-name="Courier New" fo:font-size="8pt" style:font-size-asian="8pt" fo:language="lt" fo:country="LT"/>
    </style:style>
    <style:style style:name="P696" style:parent-style-name="Normal" style:family="paragraph">
      <style:text-properties style:font-name="Courier New" fo:font-size="8pt" style:font-size-asian="8pt" fo:language="lt" fo:country="LT"/>
    </style:style>
    <style:style style:name="P697" style:parent-style-name="Normal" style:family="paragraph">
      <style:text-properties style:font-name="Courier New" fo:font-size="8pt" style:font-size-asian="8pt" fo:language="lt" fo:country="LT"/>
    </style:style>
    <style:style style:name="P698" style:parent-style-name="Normal" style:family="paragraph">
      <style:text-properties style:font-name="Courier New" fo:font-size="8pt" style:font-size-asian="8pt" fo:language="lt" fo:country="LT"/>
    </style:style>
    <style:style style:name="P699" style:parent-style-name="Normal" style:family="paragraph">
      <style:text-properties style:font-name="Courier New" fo:font-size="8pt" style:font-size-asian="8pt" fo:language="lt" fo:country="LT"/>
    </style:style>
    <style:style style:name="P700" style:parent-style-name="Normal" style:family="paragraph">
      <style:text-properties style:font-name="Courier New" fo:font-size="8pt" style:font-size-asian="8pt" fo:language="lt" fo:country="LT"/>
    </style:style>
    <style:style style:name="P701" style:parent-style-name="Normal" style:family="paragraph">
      <style:text-properties style:font-name="Courier New" fo:font-size="8pt" style:font-size-asian="8pt" fo:language="lt" fo:country="LT"/>
    </style:style>
    <style:style style:name="P702" style:parent-style-name="Normal" style:family="paragraph">
      <style:text-properties style:font-name="Courier New" fo:font-size="8pt" style:font-size-asian="8pt" fo:language="lt" fo:country="LT"/>
    </style:style>
    <style:style style:name="P703" style:parent-style-name="Normal" style:family="paragraph">
      <style:text-properties style:font-name="Courier New" fo:font-size="8pt" style:font-size-asian="8pt" fo:language="lt" fo:country="LT"/>
    </style:style>
    <style:style style:name="P704" style:parent-style-name="Normal" style:family="paragraph">
      <style:text-properties style:font-name="Courier New" fo:font-size="8pt" style:font-size-asian="8pt" fo:language="lt" fo:country="LT"/>
    </style:style>
    <style:style style:name="P705" style:parent-style-name="Normal" style:family="paragraph">
      <style:text-properties style:font-name="Courier New" fo:font-size="8pt" style:font-size-asian="8pt" fo:language="lt" fo:country="LT"/>
    </style:style>
    <style:style style:name="P706" style:parent-style-name="Normal" style:family="paragraph">
      <style:text-properties style:font-name="Courier New" fo:font-size="8pt" style:font-size-asian="8pt" fo:language="lt" fo:country="LT"/>
    </style:style>
    <style:style style:name="P707" style:parent-style-name="Normal" style:family="paragraph">
      <style:text-properties style:font-name="Courier New" fo:font-size="8pt" style:font-size-asian="8pt" fo:language="lt" fo:country="LT"/>
    </style:style>
    <style:style style:name="P708" style:parent-style-name="Normal" style:family="paragraph">
      <style:text-properties style:font-name="Courier New" fo:font-size="8pt" style:font-size-asian="8pt" fo:language="lt" fo:country="LT"/>
    </style:style>
    <style:style style:name="P709" style:parent-style-name="Normal" style:family="paragraph">
      <style:text-properties style:font-name="Courier New" fo:font-size="8pt" style:font-size-asian="8pt" fo:language="lt" fo:country="LT"/>
    </style:style>
    <style:style style:name="P710" style:parent-style-name="Normal" style:family="paragraph">
      <style:text-properties style:font-name="Courier New" fo:font-size="8pt" style:font-size-asian="8pt" fo:language="lt" fo:country="LT"/>
    </style:style>
    <style:style style:name="P711" style:parent-style-name="Normal" style:family="paragraph">
      <style:text-properties style:font-name="Courier New" fo:font-size="8pt" style:font-size-asian="8pt" fo:language="lt" fo:country="LT"/>
    </style:style>
    <style:style style:name="P712" style:parent-style-name="Normal" style:family="paragraph">
      <style:text-properties style:font-name="Courier New" fo:font-size="8pt" style:font-size-asian="8pt" fo:language="lt" fo:country="LT"/>
    </style:style>
    <style:style style:name="P713" style:parent-style-name="Normal" style:family="paragraph">
      <style:text-properties style:font-name="Courier New" fo:font-size="8pt" style:font-size-asian="8pt" fo:language="lt" fo:country="LT"/>
    </style:style>
    <style:style style:name="P714" style:parent-style-name="Normal" style:family="paragraph">
      <style:text-properties style:font-name="Courier New" fo:font-size="8pt" style:font-size-asian="8pt" fo:language="lt" fo:country="LT"/>
    </style:style>
    <style:style style:name="P715" style:parent-style-name="Normal" style:family="paragraph">
      <style:text-properties style:font-name="Courier New" fo:font-size="8pt" style:font-size-asian="8pt" fo:language="lt" fo:country="LT"/>
    </style:style>
    <style:style style:name="P716" style:parent-style-name="Normal" style:family="paragraph">
      <style:text-properties style:font-name="Courier New" fo:font-size="8pt" style:font-size-asian="8pt" fo:language="lt" fo:country="LT"/>
    </style:style>
    <style:style style:name="P717" style:parent-style-name="Normal" style:family="paragraph">
      <style:text-properties style:font-name="Courier New" fo:font-size="8pt" style:font-size-asian="8pt" fo:language="lt" fo:country="LT"/>
    </style:style>
    <style:style style:name="P718" style:parent-style-name="Normal" style:family="paragraph">
      <style:text-properties style:font-name="Courier New" fo:font-size="8pt" style:font-size-asian="8pt" fo:language="lt" fo:country="LT"/>
    </style:style>
    <style:style style:name="P719" style:parent-style-name="Normal" style:family="paragraph">
      <style:text-properties style:font-name="Courier New" fo:font-size="8pt" style:font-size-asian="8pt" fo:language="lt" fo:country="LT"/>
    </style:style>
    <style:style style:name="P720" style:parent-style-name="Normal" style:family="paragraph">
      <style:text-properties style:font-name="Courier New" fo:font-size="8pt" style:font-size-asian="8pt" fo:language="lt" fo:country="LT"/>
    </style:style>
    <style:style style:name="P721" style:parent-style-name="Normal" style:family="paragraph">
      <style:text-properties style:font-name="Courier New" fo:font-size="8pt" style:font-size-asian="8pt" fo:language="lt" fo:country="LT"/>
    </style:style>
    <style:style style:name="P722" style:parent-style-name="Normal" style:family="paragraph">
      <style:text-properties style:font-name="Courier New" fo:font-size="8pt" style:font-size-asian="8pt" fo:language="lt" fo:country="LT"/>
    </style:style>
    <style:style style:name="P723" style:parent-style-name="Normal" style:family="paragraph">
      <style:text-properties style:font-name="Courier New" fo:font-size="8pt" style:font-size-asian="8pt" fo:language="lt" fo:country="LT"/>
    </style:style>
    <style:style style:name="P724" style:parent-style-name="Normal" style:family="paragraph">
      <style:text-properties style:font-name="Courier New" fo:font-size="8pt" style:font-size-asian="8pt" fo:language="lt" fo:country="LT"/>
    </style:style>
    <style:style style:name="P725" style:parent-style-name="Normal" style:family="paragraph">
      <style:text-properties style:font-name="Courier New" fo:font-size="8pt" style:font-size-asian="8pt" fo:language="lt" fo:country="LT"/>
    </style:style>
    <style:style style:name="P726" style:parent-style-name="Normal" style:family="paragraph">
      <style:text-properties style:font-name="Courier New" fo:font-size="8pt" style:font-size-asian="8pt" fo:language="lt" fo:country="LT"/>
    </style:style>
    <style:style style:name="P727" style:parent-style-name="Normal" style:family="paragraph">
      <style:text-properties style:font-name="Courier New" fo:font-size="8pt" style:font-size-asian="8pt" fo:language="lt" fo:country="LT"/>
    </style:style>
    <style:style style:name="P728" style:parent-style-name="Normal" style:family="paragraph">
      <style:text-properties style:font-name="Courier New" fo:font-size="8pt" style:font-size-asian="8pt" fo:language="lt" fo:country="LT"/>
    </style:style>
    <style:style style:name="P729" style:parent-style-name="Normal" style:family="paragraph">
      <style:text-properties style:font-name="Courier New" fo:font-size="8pt" style:font-size-asian="8pt" fo:language="lt" fo:country="LT"/>
    </style:style>
    <style:style style:name="P730" style:parent-style-name="Normal" style:family="paragraph">
      <style:text-properties style:font-name="Courier New" fo:font-size="8pt" style:font-size-asian="8pt" fo:language="lt" fo:country="LT"/>
    </style:style>
    <style:style style:name="P731" style:parent-style-name="Normal" style:family="paragraph">
      <style:text-properties style:font-name="Courier New" fo:font-size="8pt" style:font-size-asian="8pt" fo:language="lt" fo:country="LT"/>
    </style:style>
    <style:style style:name="P732" style:parent-style-name="Normal" style:family="paragraph">
      <style:text-properties style:font-name="Courier New" fo:font-size="8pt" style:font-size-asian="8pt" fo:language="lt" fo:country="LT"/>
    </style:style>
    <style:style style:name="P733" style:parent-style-name="Normal" style:family="paragraph">
      <style:text-properties style:font-name="Courier New" fo:font-size="8pt" style:font-size-asian="8pt" fo:language="lt" fo:country="LT"/>
    </style:style>
    <style:style style:name="P734" style:parent-style-name="Normal" style:family="paragraph">
      <style:text-properties style:font-name="Courier New" fo:font-size="8pt" style:font-size-asian="8pt" fo:language="lt" fo:country="LT"/>
    </style:style>
    <style:style style:name="P735" style:parent-style-name="Normal" style:family="paragraph">
      <style:text-properties style:font-name="Courier New" fo:font-size="8pt" style:font-size-asian="8pt" fo:language="lt" fo:country="LT"/>
    </style:style>
    <style:style style:name="P736" style:parent-style-name="Normal" style:family="paragraph">
      <style:text-properties style:font-name="Courier New" fo:font-size="8pt" style:font-size-asian="8pt" fo:language="lt" fo:country="LT"/>
    </style:style>
    <style:style style:name="P737" style:parent-style-name="Normal" style:family="paragraph">
      <style:text-properties style:font-name="Courier New" fo:font-size="8pt" style:font-size-asian="8pt" fo:language="lt" fo:country="LT"/>
    </style:style>
    <style:style style:name="P738" style:parent-style-name="Normal" style:family="paragraph">
      <style:text-properties style:font-name="Courier New" fo:font-size="8pt" style:font-size-asian="8pt" fo:language="lt" fo:country="LT"/>
    </style:style>
    <style:style style:name="P739" style:parent-style-name="Normal" style:family="paragraph">
      <style:text-properties style:font-name="Courier New" fo:font-size="8pt" style:font-size-asian="8pt" fo:language="lt" fo:country="LT"/>
    </style:style>
    <style:style style:name="P740" style:parent-style-name="Normal" style:family="paragraph">
      <style:text-properties style:font-name="Courier New" fo:font-size="8pt" style:font-size-asian="8pt" fo:language="lt" fo:country="LT"/>
    </style:style>
    <style:style style:name="P741" style:parent-style-name="Normal" style:family="paragraph">
      <style:text-properties style:font-name="Courier New" fo:font-size="8pt" style:font-size-asian="8pt" fo:language="lt" fo:country="LT"/>
    </style:style>
    <style:style style:name="P742" style:parent-style-name="Normal" style:family="paragraph">
      <style:text-properties style:font-name="Courier New" fo:font-size="8pt" style:font-size-asian="8pt" fo:language="lt" fo:country="LT"/>
    </style:style>
    <style:style style:name="P743" style:parent-style-name="Normal" style:family="paragraph">
      <style:text-properties style:font-name="Courier New" fo:font-size="8pt" style:font-size-asian="8pt" fo:language="lt" fo:country="LT"/>
    </style:style>
    <style:style style:name="P744" style:parent-style-name="Normal" style:family="paragraph">
      <style:text-properties style:font-name="Courier New" fo:font-size="8pt" style:font-size-asian="8pt" fo:language="lt" fo:country="LT"/>
    </style:style>
    <style:style style:name="P745" style:parent-style-name="Normal" style:family="paragraph">
      <style:text-properties style:font-name="Courier New" fo:font-size="8pt" style:font-size-asian="8pt" fo:language="lt" fo:country="LT"/>
    </style:style>
    <style:style style:name="P746" style:parent-style-name="Normal" style:family="paragraph">
      <style:text-properties style:font-name="Courier New" fo:font-size="8pt" style:font-size-asian="8pt" fo:language="lt" fo:country="LT"/>
    </style:style>
    <style:style style:name="P747" style:parent-style-name="Normal" style:family="paragraph">
      <style:text-properties style:font-name="Courier New" fo:font-size="8pt" style:font-size-asian="8pt" fo:language="lt" fo:country="LT"/>
    </style:style>
    <style:style style:name="P748" style:parent-style-name="Normal" style:family="paragraph">
      <style:text-properties style:font-name="Courier New" fo:font-size="8pt" style:font-size-asian="8pt" fo:language="lt" fo:country="LT"/>
    </style:style>
    <style:style style:name="P749" style:parent-style-name="Normal" style:family="paragraph">
      <style:text-properties style:font-name="Courier New" fo:font-size="8pt" style:font-size-asian="8pt" fo:language="lt" fo:country="LT"/>
    </style:style>
    <style:style style:name="P750" style:parent-style-name="Normal" style:family="paragraph">
      <style:text-properties style:font-name="Courier New" fo:font-size="8pt" style:font-size-asian="8pt" fo:language="lt" fo:country="LT"/>
    </style:style>
    <style:style style:name="P751" style:parent-style-name="Normal" style:family="paragraph">
      <style:text-properties style:font-name="Courier New" fo:font-size="8pt" style:font-size-asian="8pt" fo:language="lt" fo:country="LT"/>
    </style:style>
    <style:style style:name="P752" style:parent-style-name="Normal" style:family="paragraph">
      <style:text-properties style:font-name="Courier New" fo:font-size="8pt" style:font-size-asian="8pt" fo:language="lt" fo:country="LT"/>
    </style:style>
    <style:style style:name="P753" style:parent-style-name="Normal" style:family="paragraph">
      <style:text-properties style:font-name="Courier New" fo:font-size="8pt" style:font-size-asian="8pt" fo:language="lt" fo:country="LT"/>
    </style:style>
    <style:style style:name="P754" style:parent-style-name="Normal" style:family="paragraph">
      <style:text-properties style:font-name="Courier New" fo:font-size="8pt" style:font-size-asian="8pt" fo:language="lt" fo:country="LT"/>
    </style:style>
    <style:style style:name="P755" style:parent-style-name="Normal" style:family="paragraph">
      <style:text-properties style:font-name="Courier New" fo:font-size="8pt" style:font-size-asian="8pt" fo:language="lt" fo:country="LT"/>
    </style:style>
    <style:style style:name="P756" style:parent-style-name="Normal" style:family="paragraph">
      <style:text-properties style:font-name="Courier New" fo:font-size="8pt" style:font-size-asian="8pt" fo:language="lt" fo:country="LT"/>
    </style:style>
    <style:style style:name="P757" style:parent-style-name="Normal" style:family="paragraph">
      <style:text-properties style:font-name="Courier New" fo:font-size="8pt" style:font-size-asian="8pt" fo:language="lt" fo:country="LT"/>
    </style:style>
    <style:style style:name="P758" style:parent-style-name="Normal" style:family="paragraph">
      <style:text-properties style:font-name="Courier New" fo:font-size="8pt" style:font-size-asian="8pt" fo:language="lt" fo:country="LT"/>
    </style:style>
    <style:style style:name="P759" style:parent-style-name="Normal" style:family="paragraph">
      <style:text-properties style:font-name="Courier New" fo:font-size="8pt" style:font-size-asian="8pt" fo:language="lt" fo:country="LT"/>
    </style:style>
    <style:style style:name="P760" style:parent-style-name="Normal" style:family="paragraph">
      <style:text-properties style:font-name="Courier New" fo:font-size="8pt" style:font-size-asian="8pt" fo:language="lt" fo:country="LT"/>
    </style:style>
    <style:style style:name="P761" style:parent-style-name="Normal" style:family="paragraph">
      <style:text-properties style:font-name="Courier New" fo:font-size="8pt" style:font-size-asian="8pt" fo:language="lt" fo:country="LT"/>
    </style:style>
    <style:style style:name="P762" style:parent-style-name="Normal" style:family="paragraph">
      <style:text-properties style:font-name="Courier New" fo:font-size="8pt" style:font-size-asian="8pt" fo:language="lt" fo:country="LT"/>
    </style:style>
    <style:style style:name="P763" style:parent-style-name="Normal" style:family="paragraph">
      <style:text-properties style:font-name="Courier New" fo:font-size="8pt" style:font-size-asian="8pt" fo:language="lt" fo:country="LT"/>
    </style:style>
    <style:style style:name="P764" style:parent-style-name="Normal" style:family="paragraph">
      <style:text-properties style:font-name="Courier New" fo:font-size="8pt" style:font-size-asian="8pt" fo:language="lt" fo:country="LT"/>
    </style:style>
    <style:style style:name="P765" style:parent-style-name="Normal" style:family="paragraph">
      <style:text-properties style:font-name="Courier New" fo:font-size="8pt" style:font-size-asian="8pt" fo:language="lt" fo:country="LT"/>
    </style:style>
    <style:style style:name="P766" style:parent-style-name="Normal" style:family="paragraph">
      <style:text-properties style:font-name="Courier New" fo:font-size="8pt" style:font-size-asian="8pt" fo:language="lt" fo:country="LT"/>
    </style:style>
    <style:style style:name="P767" style:parent-style-name="Normal" style:family="paragraph">
      <style:text-properties style:font-name="Courier New" fo:font-size="8pt" style:font-size-asian="8pt" fo:language="lt" fo:country="LT"/>
    </style:style>
    <style:style style:name="P768" style:parent-style-name="Normal" style:family="paragraph">
      <style:text-properties style:font-name="Courier New" fo:font-size="8pt" style:font-size-asian="8pt" fo:language="lt" fo:country="LT"/>
    </style:style>
    <style:style style:name="P769" style:parent-style-name="Normal" style:family="paragraph">
      <style:text-properties style:font-name="Courier New" fo:font-size="8pt" style:font-size-asian="8pt" fo:language="lt" fo:country="LT"/>
    </style:style>
    <style:style style:name="P770" style:parent-style-name="Normal" style:family="paragraph">
      <style:text-properties style:font-name="Courier New" fo:font-size="8pt" style:font-size-asian="8pt" fo:language="lt" fo:country="LT"/>
    </style:style>
    <style:style style:name="P771" style:parent-style-name="Normal" style:family="paragraph">
      <style:text-properties style:font-name="Courier New" fo:font-size="8pt" style:font-size-asian="8pt" fo:language="lt" fo:country="LT"/>
    </style:style>
    <style:style style:name="P772" style:parent-style-name="Normal" style:family="paragraph">
      <style:text-properties style:font-name="Courier New" fo:font-size="8pt" style:font-size-asian="8pt" fo:language="lt" fo:country="LT"/>
    </style:style>
    <style:style style:name="P773" style:parent-style-name="Normal" style:family="paragraph">
      <style:text-properties style:font-name="Courier New" fo:font-size="8pt" style:font-size-asian="8pt" fo:language="lt" fo:country="LT"/>
    </style:style>
    <style:style style:name="P774" style:parent-style-name="Normal" style:family="paragraph">
      <style:text-properties style:font-name="Courier New" fo:font-size="8pt" style:font-size-asian="8pt" fo:language="lt" fo:country="LT"/>
    </style:style>
    <style:style style:name="P775" style:parent-style-name="Normal" style:family="paragraph">
      <style:text-properties style:font-name="Courier New" fo:font-size="8pt" style:font-size-asian="8pt" fo:language="lt" fo:country="LT"/>
    </style:style>
    <style:style style:name="P776" style:parent-style-name="Normal" style:family="paragraph">
      <style:text-properties style:font-name="Courier New" fo:font-size="8pt" style:font-size-asian="8pt" fo:language="lt" fo:country="LT"/>
    </style:style>
    <style:style style:name="P777" style:parent-style-name="Normal" style:family="paragraph">
      <style:text-properties style:font-name="Courier New" fo:font-size="8pt" style:font-size-asian="8pt" fo:language="lt" fo:country="LT"/>
    </style:style>
    <style:style style:name="P778" style:parent-style-name="Normal" style:family="paragraph">
      <style:text-properties style:font-name="Courier New" fo:font-size="8pt" style:font-size-asian="8pt" fo:language="lt" fo:country="LT"/>
    </style:style>
    <style:style style:name="P779" style:parent-style-name="Normal" style:family="paragraph">
      <style:text-properties style:font-name="Courier New" fo:font-size="8pt" style:font-size-asian="8pt" fo:language="lt" fo:country="LT"/>
    </style:style>
    <style:style style:name="P780" style:parent-style-name="Normal" style:family="paragraph">
      <style:text-properties style:font-name="Courier New" fo:font-size="8pt" style:font-size-asian="8pt" fo:language="lt" fo:country="LT"/>
    </style:style>
    <style:style style:name="P781" style:parent-style-name="Normal" style:family="paragraph">
      <style:text-properties style:font-name="Courier New" fo:font-size="8pt" style:font-size-asian="8pt" fo:language="lt" fo:country="LT"/>
    </style:style>
    <style:style style:name="P782" style:parent-style-name="Normal" style:family="paragraph">
      <style:text-properties style:font-name="Courier New" fo:font-size="8pt" style:font-size-asian="8pt" fo:language="lt" fo:country="LT"/>
    </style:style>
    <style:style style:name="P783" style:parent-style-name="Normal" style:family="paragraph">
      <style:text-properties style:font-name="Courier New" fo:font-size="8pt" style:font-size-asian="8pt" fo:language="lt" fo:country="LT"/>
    </style:style>
    <style:style style:name="P784" style:parent-style-name="Normal" style:family="paragraph">
      <style:text-properties style:font-name="Courier New" fo:font-size="8pt" style:font-size-asian="8pt" fo:language="lt" fo:country="LT"/>
    </style:style>
    <style:style style:name="P785" style:parent-style-name="Normal" style:family="paragraph">
      <style:text-properties style:font-name="Courier New" fo:font-size="8pt" style:font-size-asian="8pt" fo:language="lt" fo:country="LT"/>
    </style:style>
    <style:style style:name="P786" style:parent-style-name="Normal" style:family="paragraph">
      <style:text-properties style:font-name="Courier New" fo:font-size="8pt" style:font-size-asian="8pt" fo:language="lt" fo:country="LT"/>
    </style:style>
    <style:style style:name="P787" style:parent-style-name="Normal" style:family="paragraph">
      <style:text-properties style:font-name="Courier New" fo:font-size="8pt" style:font-size-asian="8pt" fo:language="lt" fo:country="LT"/>
    </style:style>
    <style:style style:name="P788" style:parent-style-name="Normal" style:family="paragraph">
      <style:text-properties style:font-name="Courier New" fo:font-size="8pt" style:font-size-asian="8pt" fo:language="lt" fo:country="LT"/>
    </style:style>
    <style:style style:name="P789" style:parent-style-name="Normal" style:family="paragraph">
      <style:text-properties style:font-name="Courier New" fo:font-size="8pt" style:font-size-asian="8pt" fo:language="lt" fo:country="LT"/>
    </style:style>
    <style:style style:name="P790" style:parent-style-name="Normal" style:family="paragraph">
      <style:text-properties style:font-name="Courier New" fo:font-size="8pt" style:font-size-asian="8pt" fo:language="lt" fo:country="LT"/>
    </style:style>
    <style:style style:name="P791" style:parent-style-name="Normal" style:family="paragraph">
      <style:text-properties style:font-name="Courier New" fo:font-size="8pt" style:font-size-asian="8pt" fo:language="lt" fo:country="LT"/>
    </style:style>
    <style:style style:name="P792" style:parent-style-name="Normal" style:family="paragraph">
      <style:text-properties style:font-name="Courier New" fo:font-size="8pt" style:font-size-asian="8pt" fo:language="lt" fo:country="LT"/>
    </style:style>
    <style:style style:name="P793" style:parent-style-name="Normal" style:family="paragraph">
      <style:text-properties style:font-name="Courier New" fo:font-size="8pt" style:font-size-asian="8pt" fo:language="lt" fo:country="LT"/>
    </style:style>
    <style:style style:name="P794" style:parent-style-name="Normal" style:family="paragraph">
      <style:text-properties style:font-name="Courier New" fo:font-size="8pt" style:font-size-asian="8pt" fo:language="lt" fo:country="LT"/>
    </style:style>
    <style:style style:name="P795" style:parent-style-name="Normal" style:family="paragraph">
      <style:text-properties style:font-name="Courier New" fo:font-size="8pt" style:font-size-asian="8pt" fo:language="lt" fo:country="LT"/>
    </style:style>
    <style:style style:name="P796" style:parent-style-name="Normal" style:family="paragraph">
      <style:text-properties style:font-name="Courier New" fo:font-size="8pt" style:font-size-asian="8pt" fo:language="lt" fo:country="LT"/>
    </style:style>
    <style:style style:name="P797" style:parent-style-name="Normal" style:family="paragraph">
      <style:text-properties style:font-name="Courier New" fo:font-size="8pt" style:font-size-asian="8pt" fo:language="lt" fo:country="LT"/>
    </style:style>
    <style:style style:name="P798" style:parent-style-name="Normal" style:family="paragraph">
      <style:text-properties style:font-name="Courier New" fo:font-size="8pt" style:font-size-asian="8pt" fo:language="lt" fo:country="LT"/>
    </style:style>
    <style:style style:name="P799" style:parent-style-name="Normal" style:family="paragraph">
      <style:text-properties style:font-name="Courier New" fo:font-size="8pt" style:font-size-asian="8pt" fo:language="lt" fo:country="LT"/>
    </style:style>
    <style:style style:name="P800" style:parent-style-name="Normal" style:family="paragraph">
      <style:text-properties style:font-name="Courier New" fo:font-size="8pt" style:font-size-asian="8pt" fo:language="lt" fo:country="LT"/>
    </style:style>
    <style:style style:name="P801" style:parent-style-name="Normal" style:family="paragraph">
      <style:text-properties style:font-name="Courier New" fo:font-size="8pt" style:font-size-asian="8pt" fo:language="lt" fo:country="LT"/>
    </style:style>
    <style:style style:name="P802" style:parent-style-name="Normal" style:family="paragraph">
      <style:text-properties style:font-name="Courier New" fo:font-size="8pt" style:font-size-asian="8pt" fo:language="lt" fo:country="LT"/>
    </style:style>
    <style:style style:name="T803"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6.12.13)</text:p>
      <text:p text:style-name="P2"><text:s/></text:p>
      <text:p text:style-name="P3">Pakeitimai:</text:p>
      <text:p text:style-name="P4"/>
      <text:p text:style-name="P5">1.</text:p>
      <text:p text:style-name="P6">Lietuvos Respublikos Seimas, Įstatymas</text:p>
      <text:p text:style-name="P7">Nr. I-1507, 96.08.22, Žin., 1996, Nr.82-1971 (96.08.30)</text:p>
      <text:p text:style-name="P8">LIETUVOS RESPUBLIKOS VISUOMENĖS INFORMAVIMO ĮSTATYMO 30</text:p>
      <text:p text:style-name="P9">STRAIPSNIO PAPILDYMO ĮSTATYMAS</text:p>
      <text:p text:style-name="P10"/>
      <text:p text:style-name="P11">2.</text:p>
      <text:p text:style-name="P12">Lietuvos Respublikos Seimas, Įstatymas</text:p>
      <text:p text:style-name="P13">Nr. VIII-22, 96.12.05, Žin., 1996, Nr.121-2848 (96.12.14)</text:p>
      <text:p text:style-name="P14">LIETUVOS RESPUBLIKOS VISUOMENĖS INFORMAVIMO ĮSTATYMO 29<text:s/></text:p>
      <text:p text:style-name="P15">STRAIPSNIO PAKEITIMO ĮSTATYMAS<text:s/></text:p>
      <text:p text:style-name="P16"/>
      <text:p text:style-name="P17">*** Pabaiga ***</text:p>
      <text:p text:style-name="P18"><text:s text:c="31"/></text:p>
      <text:p text:style-name="P19"><text:s text:c="21"/>LIETUVOS RESPUBLIKOS</text:p>
      <text:p text:style-name="P20"><text:s text:c="20"/>VISUOMENĖS INFORMAVIMO</text:p>
      <text:p text:style-name="P21"><text:s text:c="27"/>ĮSTATYMAS</text:p>
      <text:p text:style-name="P22"><text:s text:c="16"/>1996 m. liepos 2 d. Nr. I-1418</text:p>
      <text:p text:style-name="P23"><text:s text:c="28"/>Vilnius</text:p>
      <text:p text:style-name="P24"><text:s text:c="27"/>I SKYRIUS</text:p>
      <text:p text:style-name="P25"><text:s text:c="22"/>BENDROSIOS NUOSTATOS</text:p>
      <text:p text:style-name="P26"><text:s text:c="5"/></text:p>
      <text:p text:style-name="P27"><text:s text:c="5"/>1 straipsnis. Įstatymo paskirtis</text:p>
      <text:p text:style-name="P28"><text:s text:c="5"/>Šis <text:s/>įstatymas <text:s/>nustato <text:s/>viešosios <text:s/>informacijos <text:s/>gavimo,</text:p>
      <text:p text:style-name="P29">parengimo, platinimo tvarką ir viešosios informacijos rengėjų,</text:p>
      <text:p text:style-name="P30">platintojų, jų savininkų ir žurnalistų teises ir atsakomybę.</text:p>
      <text:p text:style-name="P31"><text:s text:c="5"/></text:p>
      <text:p text:style-name="P32"><text:s text:c="5"/>2 straipsnis. Sąvokos ir apibrėžimai</text:p>
      <text:p text:style-name="P33"><text:s text:c="5"/>1. <text:s/>Visuomenės informavimas - veikla, kuria <text:s/>visų <text:s/>žiniai</text:p>
      <text:p text:style-name="P34">siekiama <text:s text:c="2"/>pateikti <text:s text:c="2"/>bet <text:s text:c="2"/>kurio <text:s/>visuomenės <text:s text:c="2"/>nario <text:s text:c="2"/>turimą</text:p>
      <text:p text:style-name="P35">informaciją <text:s/>apie jį patį, jo aplinką ir gyvenimą, <text:s/>tautos <text:s/>ir</text:p>
      <text:p text:style-name="P36">pasaulio žinias apie praeitį, dabartį ir ateitį.</text:p>
      <text:p text:style-name="P37"><text:s/><text:s text:c="4"/>2. <text:s/>Visuomenės informavimo priemonė - knyga, <text:s/>laikraštis,</text:p>
      <text:p text:style-name="P38">žurnalas, <text:s/>biuletenis ar kitas leidinys, <text:s/>televizijos, <text:s/>radijo</text:p>
      <text:p text:style-name="P39">programa, <text:s/>kino <text:s/>ar kita garso ir vaizdo studijos <text:s/>produkcija,</text:p>
      <text:soft-page-break/>
      <text:p text:style-name="P40">informacijos agentūros pranešimas, elektroninėmis <text:s/>priemonėmis</text:p>
      <text:p text:style-name="P41">platinamas <text:s text:c="2"/>pranešimas. <text:s/>Visuomenės <text:s/>informavimo <text:s text:c="2"/>priemonėms</text:p>
      <text:p text:style-name="P42">netaikomi <text:s/>reikalavimai, kurie keliami <text:s/>valstybės <text:s/>institucijų</text:p>
      <text:p text:style-name="P43">leidžiamiems teisės aktams, taip pat leidiniams, kurių tiražas</text:p>
      <text:p text:style-name="P44">mažesnis <text:s/>kaip <text:s/>100 egzempliorių, techniniams ir <text:s/>tarnybiniams</text:p>
      <text:p text:style-name="P45">dokumentams, <text:s/>vertybiniams <text:s/>popieriams, <text:s/>pusės <text:s/>spaudos <text:s/>lanko</text:p>
      <text:p text:style-name="P46">neviršijantiems neperiodiniams reklamos leidiniams.</text:p>
      <text:p text:style-name="P47"><text:s text:c="5"/>3. <text:s/>Viešoji <text:s/>informacija <text:s/>- <text:s/>informacija, <text:s/>skirta <text:s/>viešam</text:p>
      <text:p text:style-name="P48">platinimui.</text:p>
      <text:p text:style-name="P49"><text:s text:c="5"/>4. <text:s/>Viešosios <text:s/>informacijos rengėjas - leidykla, <text:s/>radijo,</text:p>
      <text:p text:style-name="P50">televizijos<text:s/><text:s/>stotis, <text:s/>kino, garso, vaizdo <text:s/>studija, <text:s/>agentūra,</text:p>
      <text:p text:style-name="P51">redakcija <text:s/>ar <text:s/>kitas ūkio subjektas, renkantis <text:s/>ir <text:s/>rengiantis</text:p>
      <text:p text:style-name="P52">informaciją visuomenei.</text:p>
      <text:p text:style-name="P53"><text:s text:c="5"/>5. <text:s/>Viešosios informacijos platintojas - ūkio <text:s/>subjektas,</text:p>
      <text:p text:style-name="P54">pardavinėjantis, transliuojantis ar kitais būdais <text:s/>platinantis</text:p>
      <text:p text:style-name="P55">informaciją visuomenei.</text:p>
      <text:p text:style-name="P56"><text:s text:c="5"/>6. Viešosios informacijos rengėjo (platintojo) savininkas</text:p>
      <text:p text:style-name="P57">- <text:s/>juridinis arba fizinis asmuo, nuosavybės teise vienas <text:s/>arba</text:p>
      <text:p text:style-name="P58">su <text:s text:c="2"/>kitais <text:s text:c="2"/>juridiniais <text:s/>ar <text:s/>fiziniais <text:s/>asmenimis <text:s/>valdantis</text:p>
      <text:p text:style-name="P59">informacijos visuomenei rengėją (platintoją).</text:p>
      <text:p text:style-name="P60"><text:s text:c="5"/>7. <text:s/>Radijo, <text:s/>televizijos stotis - viešosios <text:s/>informacijos</text:p>
      <text:p text:style-name="P61">rengėjas <text:s text:c="2"/>arba <text:s text:c="2"/>rengėjas <text:s/>ir <text:s/>platintojas, <text:s text:c="2"/>rengiantis <text:s text:c="2"/>ir</text:p>
      <text:p text:style-name="P62">nuosavybės <text:s text:c="3"/>teise <text:s text:c="2"/>sau <text:s text:c="2"/>priklausančiais <text:s text:c="2"/>ar <text:s text:c="2"/>nuomojamais</text:p>
      <text:p text:style-name="P63">įrenginiais <text:s/>transliuojantis <text:s/>arba <text:s/>retransliuojantis <text:s/>radijo,</text:p>
      <text:p text:style-name="P64">televizijos programas.</text:p>
      <text:p text:style-name="P65"><text:s text:c="5"/>8. <text:s/>Kabelinė <text:s/>televizija, radijas - <text:s/>televizijos, <text:s/>radijo</text:p>
      <text:p text:style-name="P66">stotis, <text:s text:c="3"/>transliuojanti <text:s text:c="2"/>arba <text:s text:c="2"/>retransliuojanti <text:s text:c="3"/>radijo,</text:p>
      <text:p text:style-name="P67">televizijos programas kabelinėmis priemonėmis.</text:p>
      <text:p text:style-name="P68"><text:s text:c="5"/>9. <text:s/>Žurnalistas - asmuo, kuris renka, rašo, redaguoja <text:s/>ar</text:p>
      <text:p text:style-name="P69">kitaip <text:s/>rengia <text:s/>medžiagą viešosios informacijos rengėjui <text:s/>savo</text:p>
      <text:p text:style-name="P70">iniciatyva <text:s/>arba <text:s/>pagal <text:s/>sutartį ar jo <text:s/>įpareigotas <text:s/>arba <text:s/>yra</text:p>
      <text:p text:style-name="P71">žurnalistų profesinio susivienijimo narys.</text:p>
      <text:p text:style-name="P72"><text:s text:c="5"/>10. <text:s text:c="2"/>Programa <text:s text:c="2"/>- <text:s text:c="2"/>radijo <text:s/>arba <text:s text:c="2"/>televizijos <text:s text:c="2"/>stoties</text:p>
      <text:p text:style-name="P73">transliuojamų<text:s/>laidų visuma.</text:p>
      <text:p text:style-name="P74"><text:s text:c="5"/>11. <text:s/>Laida <text:s/>- <text:s/>radijo arba televizijos stoties <text:s/>programos</text:p>
      <text:p text:style-name="P75">dalis, <text:s text:c="2"/>dažniausiai <text:s/>turinti <text:s/>savo <text:s/>pavadinimą, <text:s/>transliavimo</text:p>
      <text:p text:style-name="P76">laiką, autorius ir vedėjus.</text:p>
      <text:p text:style-name="P77"><text:s text:c="5"/>12. <text:s/>Reklama <text:s/>- <text:s/>viešas <text:s/>skelbimas, <text:s/>skatinantis <text:s/>pirkti,</text:p>
      <text:p text:style-name="P78">parduoti, nuomoti ar siūlantis paslaugą.</text:p>
      <text:soft-page-break/>
      <text:p text:style-name="P79"><text:s text:c="5"/>13. <text:s/>Rėmimas <text:s/>- <text:s/>fizinio ar juridinio asmens <text:s/>dalyvavimas</text:p>
      <text:p text:style-name="P80">finansuojant <text:s/>viešosios <text:s/>informacijos <text:s/>rengėjus <text:s/>bei <text:s/>siekiant</text:p>
      <text:p text:style-name="P81">pagarsinti savo vardą, prekės ženklą ar įvaizdį.</text:p>
      <text:p text:style-name="P82"><text:s text:c="5"/>14. <text:s/>Žinia <text:s/>- <text:s/>faktų <text:s/>ir <text:s/>duomenų skelbimas, <text:s/>grindžiamas</text:p>
      <text:p text:style-name="P83">tiesa, <text:s text:c="2"/>kurią <text:s/>galima <text:s/>užtikrinti <text:s/>patikrinimo <text:s/>bei <text:s text:c="2"/>įrodymo</text:p>
      <text:p text:style-name="P84">priemonėmis.</text:p>
      <text:p text:style-name="P85"><text:s text:c="5"/>15. <text:s/>Nuomonė - visuomenės informavimo priemonių, <text:s/>leidėjų</text:p>
      <text:p text:style-name="P86">bei žurnalistų skelbiamos mintys, vertinimai bei pastabos apie</text:p>
      <text:p text:style-name="P87">žinias, <text:s/>susijusias su tikrais įvykiais. Nuomonei negali<text:s text:c="2"/>būti</text:p>
      <text:p text:style-name="P88">taikomi tiesos kriterijai, bet ji turi remtis tikrais faktais.</text:p>
      <text:p text:style-name="P89"><text:s text:c="5"/>16. <text:s/>Valstybės <text:s/>paslaptis <text:s/>- Valstybės <text:s/>paslapčių <text:s/>ir <text:s/>jų</text:p>
      <text:p text:style-name="P90">apsaugos įstatymo reglamentuojamos žinios.</text:p>
      <text:p text:style-name="P91"><text:s text:c="5"/>17. <text:s text:c="2"/>Tarnybinė <text:s text:c="2"/>paslaptis <text:s/>- <text:s/>įstatymų <text:s/>reglamentuojama</text:p>
      <text:p text:style-name="P92">tardymo <text:s/>organų <text:s/>operatyvinės <text:s/>veiklos, <text:s/>nacionalinio <text:s/>saugumo</text:p>
      <text:p text:style-name="P93">tarnybų, <text:s/>Vidaus reikalų ministerijos, krašto apsaugos <text:s/>organų</text:p>
      <text:p text:style-name="P94">informacija.</text:p>
      <text:p text:style-name="P95"><text:s text:c="5"/>18. Komercinė paslaptis - įstatymų reglamentuojama ūkinių</text:p>
      <text:p text:style-name="P96">subjektų veiklos paslaptis.</text:p>
      <text:p text:style-name="P97"><text:s text:c="5"/>19. <text:s/>Asmens sveikatos (medicininė) paslaptis - <text:s/>Sveikatos</text:p>
      <text:p text:style-name="P98">sistemos <text:s text:c="2"/>įstatymo <text:s text:c="2"/>reglamentuojamos <text:s/>žinios <text:s text:c="2"/>apie <text:s text:c="2"/>asmens</text:p>
      <text:p text:style-name="P99">sveikatą.</text:p>
      <text:p text:style-name="P100"><text:s text:c="5"/></text:p>
      <text:p text:style-name="P101"><text:s text:c="26"/>II SKYRIUS</text:p>
      <text:p text:style-name="P102"><text:s text:c="15"/>VISUOMENĖS INFORMAVIMO PAGRINDAI</text:p>
      <text:p text:style-name="P103"><text:s text:c="5"/></text:p>
      <text:p text:style-name="P104"><text:s text:c="5"/>3 straipsnis. Visuomenės informavimo laisvė</text:p>
      <text:p text:style-name="P105"><text:s text:c="5"/>1. <text:s/>Žmogus <text:s/>turi <text:s/>teisę <text:s/>nekliudomai <text:s/>ieškoti, <text:s/>gauti <text:s/>ir</text:p>
      <text:p text:style-name="P106">skleisti <text:s/>informaciją <text:s/>bei <text:s/>idėjas, <text:s/>tačiau <text:s/>ši <text:s/>teisė <text:s/>negali</text:p>
      <text:p text:style-name="P107">varžyti kitų žmonių teisių ir laisvių.</text:p>
      <text:p text:style-name="P108"><text:s text:c="5"/>2. <text:s text:c="2"/>Laisvė <text:s/>reikšti <text:s/>įsitikinimus, <text:s/>gauti <text:s/>ir <text:s text:c="2"/>skleisti</text:p>
      <text:p text:style-name="P109">informaciją <text:s/>negali būti ribojama kitaip, kaip <text:s/>tik <text:s/>įstatymu,</text:p>
      <text:p text:style-name="P110">jei <text:s/>tai <text:s/>būtina apsaugoti žmogaus teises, sveikatą, garbę <text:s/>ir</text:p>
      <text:p text:style-name="P111">orumą, <text:s text:c="2"/>privatų <text:s text:c="2"/>gyvenimą, <text:s/>dorovę <text:s/>ar <text:s/>ginti <text:s text:c="2"/>konstitucinę</text:p>
      <text:p text:style-name="P112">santvarką.</text:p>
      <text:p text:style-name="P113"><text:s text:c="5"/>3. <text:s/>Valstybės <text:s/>pareigūnai <text:s/>už <text:s/>trukdymą <text:s/>skleisti <text:s/>žinias</text:p>
      <text:p text:style-name="P114">visuomenės <text:s/>informavimo priemonėmis bei <text:s/>neteisėtą <text:s/>atsisakymą</text:p>
      <text:p text:style-name="P115">suteikti <text:s/>informaciją <text:s/>viešosios <text:s/>informacijos <text:s/>rengėjams <text:s text:c="2"/>ir</text:p>
      <text:p text:style-name="P116">žurnalistams atsako pagal Lietuvos Respublikos įstatymus.</text:p>
      <text:p text:style-name="P117"><text:s text:c="5"/>4. <text:s text:c="2"/>Monopolizuoti <text:s text:c="2"/>visuomenės <text:s text:c="2"/>informavimo <text:s text:c="2"/>priemones</text:p>
      <text:p text:style-name="P118">draudžiama.</text:p>
      <text:p text:style-name="P119"><text:s text:c="5"/>5. Visuomenės informavimo priemonių cenzūra draudžiama.</text:p>
      <text:p text:style-name="P120"><text:s text:c="5"/></text:p>
      <text:p text:style-name="P121"><text:s text:c="5"/>4 <text:s text:c="2"/>straipsnis. <text:s text:c="2"/>Pagrindiniai <text:s text:c="2"/>visuomenės <text:s text:c="2"/>informavimo</text:p>
      <text:p text:style-name="P122">principai</text:p>
      <text:p text:style-name="P123"><text:s text:c="5"/>1. <text:s text:c="3"/>Viešosios <text:s text:c="2"/>informacijos <text:s text:c="2"/>rengėjai, <text:s text:c="2"/>platintojai,</text:p>
      <text:p text:style-name="P124">žurnalistai <text:s/>savo <text:s/>veikloje vadovaujasi <text:s/>Lietuvos <text:s/>Respublikos</text:p>
      <text:p text:style-name="P125">Konstitucija <text:s/>ir <text:s/>įstatymais, <text:s/>taip <text:s/>pat <text:s/>humanizmo, <text:s/>lygybės,</text:p>
      <text:p text:style-name="P126">pakantos, <text:s/>pagarbos žmogui principais, gerbia žodžio, <text:s/>kūrybos</text:p>
      <text:p text:style-name="P127">ir <text:s/>sąžinės <text:s/>laisvę, <text:s/>nuomonių <text:s/>įvairovę, <text:s/>laikosi <text:s/>žurnalistų</text:p>
      <text:p text:style-name="P128">profesinės <text:s text:c="2"/>etikos <text:s text:c="2"/>normų, <text:s text:c="2"/>padeda <text:s text:c="2"/>plėtoti <text:s text:c="2"/>demokratiją,</text:p>
      <text:p text:style-name="P129">visuomenės <text:s text:c="2"/>atvirumą, <text:s/>skatina <text:s/>visuomenės <text:s/>pilietiškumą <text:s text:c="2"/>ir</text:p>
      <text:p text:style-name="P130">valstybės <text:s/>pažangą, <text:s/>stiprina <text:s/>nepriklausomybę, <text:s/>ugdo <text:s/>tautinę</text:p>
      <text:p text:style-name="P131">kultūrą ir dorovę.</text:p>
      <text:p text:style-name="P132"><text:s text:c="5"/>2. <text:s/>Viešoji <text:s/>informacija turi būti pateikiama <text:s/>teisingai,</text:p>
      <text:p text:style-name="P133">tiksliai ir nešališkai.</text:p>
      <text:p text:style-name="P134"><text:s text:c="5"/>3. Neleidžiama persekioti viešosios informacijos<text:s/>rengėjo,</text:p>
      <text:p text:style-name="P135">platintojo, <text:s text:c="2"/>jų <text:s text:c="2"/>savininko <text:s/>ar <text:s text:c="2"/>žurnalisto <text:s text:c="2"/>už <text:s text:c="2"/>paskelbtą</text:p>
      <text:p text:style-name="P136">informaciją, <text:s/>tačiau <text:s/>už šio įstatymo <text:s/>pažeidimus <text:s/>jie <text:s/>atsako</text:p>
      <text:p text:style-name="P137">įstatymų <text:s/>nustatyta tvarka. Draudžiama daryti įtaką <text:s/>viešosios</text:p>
      <text:p text:style-name="P138">informacijos <text:s text:c="2"/>rengėjui, <text:s text:c="2"/>platintojui, <text:s text:c="2"/>jų <text:s text:c="2"/>savininkui<text:s text:c="3"/>ar</text:p>
      <text:p text:style-name="P139">žurnalistui <text:s/>verčiant neteisingai atspindėti įvykius, <text:s/>faktus.</text:p>
      <text:p text:style-name="P140">Parama <text:s text:c="2"/>viešosios <text:s/>informacijos <text:s/>rengėjui, <text:s/>platintojui, <text:s text:c="2"/>jų</text:p>
      <text:p text:style-name="P141">savininkui, žurnalistui gali būti teikiama tik pagal <text:s/>Labdaros</text:p>
      <text:p text:style-name="P142">ir paramos įstatymą bei kitus įstatymus.</text:p>
      <text:p text:style-name="P143"><text:s text:c="5"/>4. <text:s/>Viešosios <text:s/>informacijos <text:s/>rengėjo, <text:s/>platintojo <text:s/>ir <text:s/>jų</text:p>
      <text:p text:style-name="P144">savininkų <text:s/>santykiai <text:s/>reglamentuojami šio <text:s/>ir <text:s/>kitų <text:s/>įstatymų,</text:p>
      <text:p text:style-name="P145">norminių aktų ir šalių susitarimu.</text:p>
      <text:p text:style-name="P146"><text:s text:c="5"/>5. <text:s/>Žurnalistikos, <text:s/>mokslo, literatūros <text:s/>bei <text:s/>kitus <text:s/>meno</text:p>
      <text:p text:style-name="P147">kūrinius <text:s/>viešosios <text:s/>informacijos <text:s/>rengėjai, <text:s/>platintojai <text:s text:c="2"/>ir</text:p>
      <text:p text:style-name="P148">žurnalistai <text:s text:c="2"/>naudoja <text:s text:c="2"/>vadovaudamiesi <text:s/>Lietuvos <text:s text:c="2"/>Respublikos</text:p>
      <text:p text:style-name="P149">įstatymais.</text:p>
      <text:p text:style-name="P150"><text:s text:c="5"/></text:p>
      <text:p text:style-name="P151"><text:s text:c="5"/>5 <text:s/>straipsnis. <text:s/>Visuomenės informavimo <text:s/>laisvės <text:s/>teisinis</text:p>
      <text:p text:style-name="P152">ribojimas</text:p>
      <text:p text:style-name="P153"><text:s text:c="5"/>1. <text:s/>Visuomenės <text:s/>informavimo laisvė negali <text:s/>būti <text:s/>ribojama</text:p>
      <text:p text:style-name="P154">kitaip, kaip tik įstatymais,<text:s/>kurie nustato:</text:p>
      <text:p text:style-name="P155"><text:s text:c="5"/>1) valstybinę paslaptį ir jos apsaugą;</text:p>
      <text:p text:style-name="P156"><text:s text:c="5"/>2) tarnybinę paslaptį ir jos apsaugą;</text:p>
      <text:p text:style-name="P157"><text:s text:c="5"/>3) komercinę paslaptį ir jos apsaugą;</text:p>
      <text:p text:style-name="P158"><text:s text:c="5"/>4) asmens sveikatos (medicininę) paslaptį ir jos apsaugą;</text:p>
      <text:p text:style-name="P159"><text:s text:c="5"/>5) asmens teisių, jo privataus gyvenimo apsaugą.</text:p>
      <text:p text:style-name="P160"><text:s text:c="5"/>2. Vyriausybė, ministerijos, kitos valstybės institucijos</text:p>
      <text:p text:style-name="P161">ir <text:s/>savivaldybės <text:s/>neturi teisės savo teisės <text:s/>aktais <text:s/>siaurinti</text:p>
      <text:p text:style-name="P162">visuomenės informavimo laisvės. Vyriausybės, ministerijų, kitų</text:p>
      <text:p text:style-name="P163">valstybės <text:s/>institucijų, <text:s/>savivaldybių teisės <text:s/>aktų <text:s/>nuostatos,</text:p>
      <text:p text:style-name="P164">kurios siaurina visuomenės informavimo laisvę, reglamentuojamą</text:p>
      <text:p text:style-name="P165">šio ir kitų įstatymų, negalioja.</text:p>
      <text:p text:style-name="P166"><text:s text:c="5"/>3. Seimas karo ar nepaprastosios padėties atveju įstatymu</text:p>
      <text:p text:style-name="P167">gali <text:s text:c="2"/>nustatyti <text:s text:c="2"/>viešosios <text:s/>informacijos <text:s text:c="2"/>rengėjų <text:s text:c="2"/>veiklos</text:p>
      <text:p text:style-name="P168">ribojimus, būtinus piliečių bei<text:s/>visuomenės interesų apsaugai.</text:p>
      <text:p text:style-name="P169"><text:s text:c="5"/>4. <text:s/>Stichinių ar gaivalinių nelaimių, didelių avarijų <text:s/>ar</text:p>
      <text:p text:style-name="P170">epidemijų, <text:s/>karo <text:s/>ar nepaprastosios padėties atveju <text:s/>viešosios</text:p>
      <text:p text:style-name="P171">informacijos rengėjai privalo nemokamai ir operatyviai skelbti</text:p>
      <text:p text:style-name="P172">oficialius valstybinius pranešimus.</text:p>
      <text:p text:style-name="P173"><text:s text:c="5"/></text:p>
      <text:p text:style-name="P174"><text:s text:c="5"/>6 straipsnis. Teisė gauti informaciją</text:p>
      <text:p text:style-name="P175"><text:s text:c="5"/>1. <text:s/>Kiekvienas <text:s/>žmogus Lietuvos Respublikoje <text:s/>turi <text:s/>teisę</text:p>
      <text:p text:style-name="P176">susipažinti <text:s/>su visais valstybės ar savivaldybių <text:s/>valdžios <text:s/>ir</text:p>
      <text:p text:style-name="P177">valdymo <text:s text:c="2"/>institucijų <text:s text:c="2"/>bei <text:s text:c="2"/>kitų <text:s/>biudžetinių <text:s text:c="2"/>organizacijų</text:p>
      <text:p text:style-name="P178">oficialiais <text:s/>dokumentais, <text:s/>išskyrus <text:s/>tuos, <text:s/>kurie <text:s/>įslaptinami</text:p>
      <text:p text:style-name="P179">įstatymų nustatyta tvarka.</text:p>
      <text:p text:style-name="P180"><text:s text:c="5"/>2. <text:s/>Valstybės pareigūnai, atsisakydami teikti informaciją</text:p>
      <text:p text:style-name="P181">viešosios informacijos rengėjui (jo atstovui), ne vėliau <text:s/>kaip</text:p>
      <text:p text:style-name="P182">kitą <text:s/>darbo <text:s/>dieną <text:s/>apie <text:s/>tai praneša <text:s/>jam <text:s/>raštu, <text:s/>nurodydami</text:p>
      <text:p text:style-name="P183">atsisakymo priežastį.</text:p>
      <text:p text:style-name="P184"><text:s text:c="5"/>3. <text:s text:c="2"/>Valstybės <text:s text:c="2"/>pareigūnų <text:s text:c="2"/>atsakomybę <text:s text:c="2"/>už <text:s text:c="2"/>nepagrįstą</text:p>
      <text:p text:style-name="P185">atsisakymą <text:s/>teikti <text:s/>informaciją arba neteisingos <text:s/>informacijos</text:p>
      <text:p text:style-name="P186">teikimą nustato įstatymai.</text:p>
      <text:p text:style-name="P187"><text:s text:c="5"/>4. <text:s text:c="2"/>Politinės <text:s text:c="2"/>partijos, <text:s/>politinės <text:s/>ir <text:s text:c="2"/>visuomeninės,</text:p>
      <text:p text:style-name="P188">profsąjungų <text:s/>bei <text:s/>kitos <text:s/>organizacijos savo <text:s/>įstatų <text:s/>nustatyta</text:p>
      <text:p text:style-name="P189">tvarka <text:s/>teikia <text:s/>žmonėms <text:s/>ir viešosios <text:s/>informacijos <text:s/>rengėjams</text:p>
      <text:p text:style-name="P190">oficialią <text:s text:c="2"/>informaciją <text:s/>apie <text:s/>jų <text:s/>atstovaujamų <text:s text:c="2"/>organizacijų</text:p>
      <text:p text:style-name="P191">veiklą, <text:s text:c="2"/>išskyrus <text:s text:c="2"/>tai, <text:s/>kas <text:s/>neskelbtina <text:s text:c="2"/>pagal <text:s text:c="2"/>Lietuvos</text:p>
      <text:p text:style-name="P192">Respublikos įstatymus.</text:p>
      <text:p text:style-name="P193"><text:s text:c="5"/></text:p>
      <text:p text:style-name="P194"><text:s text:c="5"/>7 straipsnis. Informacijos šaltinio paslaptis</text:p>
      <text:p text:style-name="P195"><text:s text:c="5"/>Viešosios <text:s text:c="2"/>informacijos <text:s/>rengėjas, <text:s/>jo <text:s text:c="2"/>savininkas <text:s text:c="2"/>ar</text:p>
      <text:p text:style-name="P196">žurnalistas <text:s/>neprivalo nurodyti informacijos <text:s/>šaltinio <text:s/>ir <text:s/>be</text:p>
      <text:p text:style-name="P197">asmens <text:s/>sutikimo <text:s/>neturi teisės nurodyti ją pateikusio <text:s/>asmens</text:p>
      <text:p text:style-name="P198">vardo, <text:s/>pavardės <text:s/>bei <text:s/>kitų <text:s/>duomenų. <text:s/>Viešosios <text:s/>informacijos</text:p>
      <text:p text:style-name="P199">rengėjas, jo savininkas ar žurnalistas, pažeidęs šią nuostatą,</text:p>
      <text:p text:style-name="P200">atsako <text:s text:c="2"/>pagal <text:s/>įstatymus, <text:s/>išskyrus <text:s/>atvejus, <text:s/>kai <text:s text:c="2"/>suteikta</text:p>
      <text:p text:style-name="P201">informacija buvo neteisinga.</text:p>
      <text:p text:style-name="P202"><text:s text:c="5"/></text:p>
      <text:p text:style-name="P203"><text:s text:c="5"/>8 straipsnis. Neskelbtina informacija</text:p>
      <text:p text:style-name="P204"><text:s text:c="5"/>1. Visuomenės informavimo priemonėse draudžiama:</text:p>
      <text:p text:style-name="P205"><text:s text:c="5"/>1) <text:s text:c="2"/>raginti <text:s text:c="2"/>prievarta <text:s text:c="2"/>keisti <text:s/>Lietuvos <text:s text:c="2"/>Respublikos</text:p>
      <text:p text:style-name="P206">konstitucinę santvarką;</text:p>
      <text:p text:style-name="P207"><text:s text:c="5"/>2) kėsintis į Lietuvos Respublikos teritorinį vientisumą;</text:p>
      <text:p text:style-name="P208"><text:s text:c="5"/>3) kurstyti karą, tautinę, rasinę, religinę nesantaiką.</text:p>
      <text:p text:style-name="P209"><text:s text:c="5"/>2. <text:s/>Neleidžiama platinti žinomai tikrovės neatitinkančios</text:p>
      <text:p text:style-name="P210">informacijos, šmeižiančios, įžeidžiančios, žeminančios žmogaus</text:p>
      <text:p text:style-name="P211">garbę <text:s/>ir <text:s/>orumą. <text:s/>Informaciją apie privatų <text:s/>žmogaus <text:s/>gyvenimą</text:p>
      <text:p text:style-name="P212">galima skelbti tik to žmogaus sutikimu arba tais atvejais, kai</text:p>
      <text:p text:style-name="P213">informacijos <text:s/>paskelbimas <text:s/>nedaro <text:s/>žalos <text:s/>asmeniui, <text:s/>arba <text:s/>kai</text:p>
      <text:p text:style-name="P214">informacija <text:s text:c="2"/>padeda <text:s text:c="2"/>atskleisti <text:s text:c="2"/>įstatymų <text:s text:c="2"/>pažeidimus <text:s text:c="2"/>ar</text:p>
      <text:p text:style-name="P215">nusikaltimus, <text:s text:c="2"/>taip <text:s/>pat <text:s/>kai <text:s/>informacija <text:s text:c="2"/>yra <text:s text:c="2"/>pateikiama</text:p>
      <text:p text:style-name="P216">nagrinėjant bylą atvirame teismo procese.</text:p>
      <text:p text:style-name="P217"><text:s text:c="5"/>3. <text:s/>Valstybės institucijų pareigūnai, valdininkai ar kiti</text:p>
      <text:p text:style-name="P218">visuomeninėje <text:s/>bei <text:s/>politinėje veikloje dalyvaujantys <text:s/>asmenys</text:p>
      <text:p text:style-name="P219">taip <text:s/>pat <text:s/>turi <text:s/>teisę į privataus gyvenimo apsaugą, <text:s/>išskyrus</text:p>
      <text:p text:style-name="P220">atvejus, <text:s text:c="2"/>kai <text:s/>jų <text:s/>privatus <text:s/>gyvenimas <text:s/>gali <text:s/>turėti <text:s text:c="2"/>įtakos</text:p>
      <text:p text:style-name="P221">visuomenei .</text:p>
      <text:p text:style-name="P222"><text:s text:c="4"/><text:s/>4. Neleidžiama platinti pornografijos.</text:p>
      <text:p text:style-name="P223"><text:s text:c="5"/>5. <text:s text:c="2"/>Jeigu <text:s text:c="2"/>nesilaikoma <text:s text:c="2"/>šio <text:s/>straipsnio <text:s text:c="2"/>reikalavimų,</text:p>
      <text:p text:style-name="P224">kiekvienas <text:s/>Lietuvos Respublikos pilietis, valstybės <text:s/>valdžios</text:p>
      <text:p text:style-name="P225">ar <text:s text:c="2"/>valdymo <text:s text:c="2"/>institucijos, <text:s/>kitos <text:s text:c="2"/>organizacijos <text:s text:c="2"/>įstatymų</text:p>
      <text:p text:style-name="P226">nustatyta tvarka turi teisę<text:s/>kreiptis į teismą.</text:p>
      <text:p text:style-name="P227"><text:s text:c="5"/></text:p>
      <text:p text:style-name="P228"><text:s text:c="5"/>9 straipsnis. Teisė ginti informacijos laisvę</text:p>
      <text:p text:style-name="P229"><text:s text:c="5"/>Kiekvienas <text:s/>Lietuvos <text:s/>Respublikos <text:s/>pilietis <text:s/>turi <text:s text:c="2"/>teisę</text:p>
      <text:p text:style-name="P230">apskųsti <text:s/>teismui <text:s/>valdžios ir valdymo <text:s/>institucijų <text:s/>bei <text:s/>kitų</text:p>
      <text:p text:style-name="P231">organizacijų <text:s/>sprendimus ar teisės aktus, jeigu šie <text:s/>pažeidžia</text:p>
      <text:p text:style-name="P232">ar siaurina informacijos laisvę.</text:p>
      <text:p text:style-name="P233"><text:s text:c="5"/></text:p>
      <text:p text:style-name="P234"><text:s text:c="5"/>10 <text:s/>straipsnis. Viešosios informacijos rengėjų atsakomybė</text:p>
      <text:p text:style-name="P235">už skleidžiamą informaciją</text:p>
      <text:p text:style-name="P236"><text:s text:c="5"/>Kiekvieno <text:s text:c="2"/>viešosios <text:s/>informacijos <text:s/>rengėjo <text:s text:c="2"/>savininkas</text:p>
      <text:p text:style-name="P237">privalo <text:s/>paskirti asmenį (vyriausiąjį redaktorių, <text:s/>redaktorių,</text:p>
      <text:p text:style-name="P238">laidos <text:s text:c="2"/>vedėją), <text:s/>kuris <text:s/>atsako <text:s/>už <text:s/>visuomenės <text:s text:c="2"/>informavimo</text:p>
      <text:p text:style-name="P239">priemonės <text:s/>turinį. <text:s/>Viešosios <text:s/>informacijos <text:s/>rengėjas <text:s/>privalo</text:p>
      <text:p text:style-name="P240">parengti <text:s/>ir patvirtinti vidaus tvarkos taisykles, jas <text:s/>viešai</text:p>
      <text:p text:style-name="P241">paskelbti ir jų laikytis. Šiose vidaus tvarkos taisyklėse<text:s/>turi</text:p>
      <text:p text:style-name="P242">būti <text:s/>reglamentuoti viešosios informacijos rengėjų ir <text:s/>asmenų,</text:p>
      <text:p text:style-name="P243">besiverčiančių <text:s text:c="2"/>visuomenės <text:s/>informavimo <text:s/>veikla, <text:s text:c="2"/>tarnybinės</text:p>
      <text:p text:style-name="P244">pareigos <text:s text:c="3"/>bei <text:s text:c="3"/>pavaldumas, <text:s text:c="2"/>tarpusavio <text:s text:c="2"/>santykiai <text:s text:c="3"/>bei</text:p>
      <text:p text:style-name="P245">skleidžiančiojo <text:s/>informaciją apsauga <text:s/>nuo <text:s/>galimo <text:s/>jo <text:s/>laisvės</text:p>
      <text:p text:style-name="P246">varžymo.</text:p>
      <text:p text:style-name="P247"><text:s text:c="5"/></text:p>
      <text:p text:style-name="P248"><text:s text:c="5"/>11 straipsnis. Kalba, kuria teikiama viešoji informacija</text:p>
      <text:p text:style-name="P249"><text:s text:c="5"/>1. Viešoji informacija rengiama ir teikiama bei platinama</text:p>
      <text:p text:style-name="P250">valstybine <text:s/>ar <text:s/>kuria kita kalba remiantis Valstybinės <text:s/>kalbos</text:p>
      <text:p text:style-name="P251">įstatymo nuostatomis.</text:p>
      <text:p text:style-name="P252"><text:s text:c="5"/>2. <text:s text:c="2"/>Viešosios <text:s/>informacijos <text:s/>rengėjai <text:s/>privalo <text:s/>rūpintis</text:p>
      <text:p text:style-name="P253">kalbos kultūra.</text:p>
      <text:p text:style-name="P254"><text:s text:c="5"/></text:p>
      <text:p text:style-name="P255"><text:s text:c="26"/>III SKYRIUS</text:p>
      <text:p text:style-name="P256"><text:s text:c="8"/>VALSTYBĖS ATSAKOMYBĖ UŽ VISUOMENĖS INFORMAVIMĄ</text:p>
      <text:p text:style-name="P257"><text:s text:c="5"/></text:p>
      <text:p text:style-name="P258"><text:s text:c="5"/>12 <text:s/>straipsnis. <text:s/>Valstybės ir savivaldybių, <text:s/>valdžios <text:s/>ir</text:p>
      <text:p text:style-name="P259">valdymo institucijų pareigos <text:s/>saugant informacijos laisvę</text:p>
      <text:p text:style-name="P260"><text:s text:c="5"/>1. <text:s text:c="2"/>Valstybės <text:s/>ir <text:s/>savivaldybių, <text:s/>valdžios <text:s/>ir <text:s text:c="2"/>valdymo</text:p>
      <text:p text:style-name="P261">institucijos <text:s text:c="2"/>privalo <text:s text:c="2"/>užtikrinti <text:s text:c="2"/>savo <text:s text:c="2"/>veiklos <text:s text:c="2"/>viešumą</text:p>
      <text:p text:style-name="P262">kiekvienam Lietuvos Respublikos nuolatiniam gyventojui.</text:p>
      <text:p text:style-name="P263"><text:s text:c="5"/>2. <text:s/>Visa <text:s/>mokesčių <text:s/>mokėtojų lėšomis <text:s/>sukuriama <text:s/>oficiali</text:p>
      <text:p text:style-name="P264">informacija yra nemokama. Valstybės ir savivaldybių, <text:s/>valdžios</text:p>
      <text:p text:style-name="P265">ir <text:s/>valdymo <text:s/>institucijos gali imti papildomą mokestį <text:s/>tik <text:s/>už</text:p>
      <text:p text:style-name="P266">paslaugas ir patarnavimus, susijusius su informacijos asmeniui</text:p>
      <text:p text:style-name="P267">ar <text:s/>viešosios <text:s/>informacijos rengėjui <text:s/>padauginimu <text:s/>ar <text:s/>kitokia</text:p>
      <text:p text:style-name="P268">asmeniui <text:s text:c="2"/>ar <text:s text:c="2"/>viešosios <text:s/>informacijos <text:s/>rengėjui <text:s text:c="2"/>reikalinga</text:p>
      <text:p text:style-name="P269">paslauga.</text:p>
      <text:p text:style-name="P270"><text:s text:c="5"/>3. <text:s/>Oficialios <text:s/>valstybės <text:s/>ir savivaldybių, <text:s/>valdžios <text:s/>ir</text:p>
      <text:p text:style-name="P271">valdymo <text:s text:c="2"/>institucijų <text:s text:c="2"/>bei <text:s text:c="2"/>kitų <text:s/>biudžetinių <text:s text:c="2"/>organizacijų</text:p>
      <text:p text:style-name="P272">informacijos <text:s/>registravimo bei pateikimo žmonėms ar <text:s/>viešosios</text:p>
      <text:p text:style-name="P273">informacijos <text:s text:c="2"/>rengėjams <text:s/>tvarką, <text:s/>vienodą <text:s text:c="2"/>visoje <text:s text:c="2"/>Lietuvos</text:p>
      <text:p text:style-name="P274">Respublikos teritorijoje, nustato Vyriausybė. Jei valstybės ir</text:p>
      <text:p text:style-name="P275">savivaldybės, valdžios ir valdymo institucijų bei <text:s/>biudžetinių</text:p>
      <text:p text:style-name="P276">organizacijų <text:s text:c="3"/>pareigūnai <text:s text:c="2"/>atsisako <text:s text:c="3"/>pateikti <text:s text:c="3"/>oficialią</text:p>
      <text:p text:style-name="P277">informaciją <text:s/>arba <text:s/>pateikia <text:s/>neteisingą, <text:s/>tokie <text:s/>jų <text:s text:c="2"/>veiksmai</text:p>
      <text:p text:style-name="P278">užtraukia <text:s/>atsakomybę <text:s/>pagal Lietuvos <text:s/>Respublikos <text:s/>įstatymus,</text:p>
      <text:p text:style-name="P279">taip pat jie gali būti apskundžiami teismui.</text:p>
      <text:p text:style-name="P280"><text:s text:c="5"/>4. <text:s/>Niekas <text:s/>negali būti verčiamas platinti <text:s/>valstybės <text:s/>ir</text:p>
      <text:p text:style-name="P281">savivaldybių, valdžios ir valdymo institucijų bei kitų įstaigų</text:p>
      <text:p text:style-name="P282">informaciją, išskyrus įstatymų nustatytus atvejus.</text:p>
      <text:p text:style-name="P283"><text:s text:c="5"/></text:p>
      <text:p text:style-name="P284"><text:s text:c="5"/>13 <text:s/>straipsnis. Lietuvos Respublikos piliečių teisė gauti</text:p>
      <text:p text:style-name="P285">informaciją apie save</text:p>
      <text:p text:style-name="P286"><text:s text:c="5"/>Valstybės <text:s text:c="2"/>valdžios <text:s/>ir <text:s/>valdymo <text:s/>institucijos <text:s text:c="2"/>privalo</text:p>
      <text:p text:style-name="P287">Vyriausybės <text:s text:c="2"/>nustatyta <text:s/>tvarka <text:s/>teikti <text:s/>Lietuvos <text:s/>Respublikos</text:p>
      <text:p text:style-name="P288">piliečiams <text:s/>šių įstaigų turimą informaciją apie juos. <text:s/>Už <text:s/>šių</text:p>
      <text:p text:style-name="P289">pareigų <text:s text:c="2"/>nevykdymą <text:s/>oficialūs <text:s/>pareigūnai <text:s text:c="2"/>atsako <text:s text:c="2"/>įstatymų</text:p>
      <text:p text:style-name="P290">nustatyta tvarka.</text:p>
      <text:p text:style-name="P291"><text:s text:c="5"/></text:p>
      <text:p text:style-name="P292"><text:s text:c="5"/>14 <text:s/>straipsnis. <text:s/>Valstybės atsakomybė apsaugant <text:s/>piliečių</text:p>
      <text:p text:style-name="P293">teisę vertinti valstybės <text:s/>institucijų ar pareigūnų darbą</text:p>
      <text:p text:style-name="P294"><text:s text:c="5"/>Lietuvos <text:s/>Respublikos nuolatiniai gyventojai <text:s/>turi <text:s/>teisę</text:p>
      <text:p text:style-name="P295">viešai <text:s text:c="2"/>kritikuoti <text:s/>valstybės <text:s/>įstaigų <text:s/>ar <text:s/>pareigūnų <text:s/>darbą.</text:p>
      <text:p text:style-name="P296">Lietuvos Respublikoje draudžiama persekioti už kritiką. Už šio</text:p>
      <text:p text:style-name="P297">straipsnio pažeidimą baudžiama įstatymų nustatyta tvarka.</text:p>
      <text:p text:style-name="P298"><text:s text:c="5"/></text:p>
      <text:p text:style-name="P299"><text:s text:c="5"/>15 <text:s/>straipsnis. Visuomenės informavimo priemonių cenzūros</text:p>
      <text:p text:style-name="P300">draudimas</text:p>
      <text:p text:style-name="P301"><text:s text:c="5"/>Visuomenės <text:s text:c="2"/>informavimo <text:s/>priemonių <text:s/>cenzūra <text:s/>draudžiama.</text:p>
      <text:p text:style-name="P302">Cenzūra užtraukia atsakomybę įstatymų nustatyta tvarka.</text:p>
      <text:p text:style-name="P303"><text:s text:c="5"/></text:p>
      <text:p text:style-name="P304"><text:s text:c="5"/>16 straipsnis. Antimonopoliniai principai</text:p>
      <text:p text:style-name="P305"><text:s text:c="5"/>1. <text:s/>Valstybė, jos institucijos, valstybės ar ne valstybės</text:p>
      <text:p text:style-name="P306">įmonės, <text:s/>organizacijos <text:s/>ar <text:s/>asmenys <text:s/>negali <text:s/>turėti <text:s/>viešosios</text:p>
      <text:p text:style-name="P307">informacijos monopolio nei jos rengimo, nei platinimo srityse.</text:p>
      <text:p text:style-name="P308"><text:s text:c="5"/>2.<text:s/><text:s/>Valstybė <text:s/>sudaro <text:s/>vienodas <text:s/>ekonomines <text:s/>ir <text:s/>technines</text:p>
      <text:p text:style-name="P309">sąlygas viešosios informacijos rengėjų ir platintojų (išskyrus</text:p>
      <text:p text:style-name="P310">smurtinio <text:s text:c="2"/>bei <text:s/>erotinio <text:s/>pobūdžio <text:s/>produkcijos <text:s text:c="2"/>gamintojus)</text:p>
      <text:p text:style-name="P311">lygiateisei <text:s/>konkurencijai. Valstybė prižiūri <text:s/>ir <text:s/>reguliuoja,</text:p>
      <text:p text:style-name="P312">kad <text:s/>nė vienas Lietuvos Respublikos juridinis ar fizinis asmuo</text:p>
      <text:p text:style-name="P313">neužimtų <text:s/>monopolinės padėties viešosios informacijos <text:s/>rengėjų</text:p>
      <text:p text:style-name="P314">ar platintojų arba kurios nors atskiros jų rūšies rinkoje.</text:p>
      <text:p text:style-name="P315"><text:s text:c="5"/>3. <text:s text:c="2"/>Monopolinę <text:s/>padėtį <text:s/>visuomenės <text:s/>informavimo <text:s/>rinkoje</text:p>
      <text:p text:style-name="P316">apibrėžia Konkurencijos įstatymas.</text:p>
      <text:p text:style-name="P317"><text:s text:c="5"/>4. <text:s text:c="3"/>Valstybė <text:s text:c="3"/>rūpinasi <text:s text:c="3"/>investicijomis <text:s text:c="3"/>viešosios</text:p>
      <text:p text:style-name="P318">informacijos <text:s/>rengimo <text:s/>ir <text:s/>platinimo srityje. <text:s/>Investavimo <text:s/>iš</text:p>
      <text:p text:style-name="P319">užsienio <text:s text:c="2"/>visuomenės <text:s/>informavimo <text:s/>rinkoje <text:s text:c="2"/>tvarką <text:s text:c="2"/>nustato</text:p>
      <text:p text:style-name="P320">Užsienio kapitalo investicijų Lietuvos Respublikoje<text:s/>įstatymas.</text:p>
      <text:p text:style-name="P321"><text:s text:c="5"/></text:p>
      <text:p text:style-name="P322"><text:s text:c="5"/>17 <text:s/>straipsnis. <text:s/>Valstybės parama viešosios <text:s/>informacijos</text:p>
      <text:p text:style-name="P323">rengėjams ir platintojams</text:p>
      <text:p text:style-name="P324"><text:s text:c="5"/>Valstybė <text:s/>remia viešosios informacijos rengėjų kultūrinę,</text:p>
      <text:p text:style-name="P325">šviečiamąją <text:s/>veiklą. <text:s/>Valstybės <text:s/>finansinė <text:s/>parama <text:s text:c="2"/>viešosios</text:p>
      <text:p text:style-name="P326">informacijos rengėjams yra teikiama tik per Spaudos, radijo ir</text:p>
      <text:p text:style-name="P327">televizijos rėmimo fondą. Į Fondą lėšas iš valstybės <text:s/>biudžeto</text:p>
      <text:p text:style-name="P328">kasmet <text:s text:c="2"/>skiria <text:s/>Seimas. <text:s/>Valstybės <text:s/>subsidijos <text:s/>ir <text:s text:c="2"/>mokesčių</text:p>
      <text:p text:style-name="P329">lengvatos teikiamos be išankstinių sąlygų. Spaudos, radijo <text:s/>ir</text:p>
      <text:p text:style-name="P330">televizijos <text:s/>rėmimo fondą įkuria kūrybinių sąjungų, <text:s/>viešosios</text:p>
      <text:p text:style-name="P331">informacijos <text:s text:c="2"/>rengėjų, <text:s/>teisininkų <text:s/>ir <text:s/>mokslininkų <text:s text:c="2"/>sąjungų</text:p>
      <text:p text:style-name="P332">atstovų susirinkimas, kurį kviečia Lietuvos periodinės spaudos</text:p>
      <text:p text:style-name="P333">leidėjų <text:s text:c="2"/>asociacija, <text:s text:c="2"/>Radijo <text:s/>ir <text:s text:c="2"/>televizijos <text:s text:c="2"/>asociacija,</text:p>
      <text:p text:style-name="P334">Kabelinės televizijos asociacija, Lietuvos žurnalistų <text:s/>sąjunga</text:p>
      <text:p text:style-name="P335">ir <text:s/>Lietuvos <text:s/>žurnalistų draugija. Kiekviena šių <text:s/>organizacijų</text:p>
      <text:p text:style-name="P336">deleguoja <text:s/>į <text:s/>susirinkimą <text:s/>po du savo <text:s/>atstovus. <text:s/>Susirinkimas</text:p>
      <text:p text:style-name="P337">laikomas <text:s/>įvykusiu, <text:s/>jei <text:s/>jame <text:s/>dalyvavo <text:s/>ne <text:s/>mažiau <text:s/>kaip <text:s/>du</text:p>
      <text:p text:style-name="P338">trečdaliai <text:s text:c="2"/>delegatų. <text:s/>Sprendimai <text:s/>priimami <text:s/>paprasta <text:s text:c="2"/>balsų</text:p>
      <text:p text:style-name="P339">dauguma. <text:s text:c="2"/>Subsidijuojamus <text:s/>viešosios <text:s/>informacijos <text:s text:c="2"/>rengėjus</text:p>
      <text:p text:style-name="P340">nustato <text:s/>Spaudos, radijo ir televizijos rėmimo <text:s/>fondo <text:s/>taryba.</text:p>
      <text:p text:style-name="P341">Taryba pateikia ataskaitą Seimui apie lėšų, gautų iš biudžeto,</text:p>
      <text:p text:style-name="P342">paskirstymą.</text:p>
      <text:p text:style-name="P343"><text:s text:c="5"/></text:p>
      <text:p text:style-name="P344"><text:s text:c="21"/><text:s text:c="5"/>IV SKYRIUS</text:p>
      <text:p text:style-name="P345"><text:s text:c="12"/>VIEŠOSIOS INFORMACIJOS RENGĖJŲ TEISĖS,</text:p>
      <text:p text:style-name="P346"><text:s text:c="21"/>PAREIGOS IR SAVIVALDA</text:p>
      <text:p text:style-name="P347"><text:s text:c="5"/></text:p>
      <text:p text:style-name="P348"><text:s text:c="5"/>18 straipsnis. Teisė rinkti ir skelbti informaciją ir jos</text:p>
      <text:p text:style-name="P349">ribojimai</text:p>
      <text:p text:style-name="P350"><text:s text:c="5"/>1. Kiekvienas žmogus turi teisę:</text:p>
      <text:p text:style-name="P351"><text:s text:c="5"/>1) <text:s text:c="2"/>rinkti <text:s text:c="2"/>informaciją <text:s text:c="2"/>ir <text:s/>ją <text:s text:c="2"/>skelbti <text:s text:c="2"/>visuomenės</text:p>
      <text:p text:style-name="P352">informavimo priemonėse;</text:p>
      <text:p text:style-name="P353"><text:s text:c="5"/>2) <text:s/>nepasirašyti <text:s/>savo parengto darbo, jeigu <text:s/>jo <text:s/>turinys</text:p>
      <text:p text:style-name="P354">redakcinio rengimo metu buvo iškreiptas;</text:p>
      <text:p text:style-name="P355"><text:s text:c="5"/>3) <text:s/>užsirašinėti, fotografuoti, filmuoti, naudotis <text:s/>garso</text:p>
      <text:p text:style-name="P356">ir <text:s/>vaizdo <text:s/>technikos <text:s/>priemonėmis, <text:s/>taip <text:s/>pat <text:s/>kitais <text:s/>būdais</text:p>
      <text:p text:style-name="P357">fiksuoti informaciją;</text:p>
      <text:p text:style-name="P358"><text:s text:c="5"/>4) <text:s text:c="2"/>publikacijas <text:s text:c="2"/>ar <text:s/>laidas <text:s/>skelbti <text:s text:c="2"/>savo <text:s text:c="2"/>pavarde,</text:p>
      <text:p text:style-name="P359">slapyvardžiu ar anonimiškai.</text:p>
      <text:p text:style-name="P360"><text:s text:c="5"/>2. Draudžiama:</text:p>
      <text:p text:style-name="P361"><text:s text:c="5"/>1) <text:s/>filmuoti, <text:s/>fotografuoti ar <text:s/>daryti <text:s/>garso <text:s/>ir <text:s/>vaizdo</text:p>
      <text:p text:style-name="P362">įrašus be asmens sutikimo jam priklausančioje valdoje;</text:p>
      <text:p text:style-name="P363"><text:s text:c="5"/>2) <text:s/>filmuoti, <text:s/>fotografuoti ar <text:s/>daryti <text:s/>garso <text:s/>ir <text:s/>vaizdo</text:p>
      <text:p text:style-name="P364">įrašus <text:s/>uždarų <text:s/>renginių <text:s/>metu be to <text:s/>renginio <text:s/>organizatorių,</text:p>
      <text:p text:style-name="P365">turinčių teisę rengti tokius renginius, sutikimo;</text:p>
      <text:p text:style-name="P366"><text:s text:c="5"/>3) <text:s/>filmuoti ir fotografuoti asmenis reklamai <text:s/>visuomenės</text:p>
      <text:p text:style-name="P367">informavimo priemonėse be jų sutikimo;</text:p>
      <text:p text:style-name="P368"><text:s text:c="5"/>4) filmuoti ir fotografuoti asmenis su aiškiais fiziniais</text:p>
      <text:p text:style-name="P369">trūkumais be šių asmenų sutikimo.</text:p>
      <text:p text:style-name="P370"><text:s text:c="5"/>3. <text:s/>Šie <text:s/>draudimai netaikomi, kai fiksuojami nusikalstami</text:p>
      <text:p text:style-name="P371">veiksmai.</text:p>
      <text:p text:style-name="P372"><text:s text:c="5"/></text:p>
      <text:p text:style-name="P373"><text:s text:c="5"/>19 straipsnis. Žurnalisto<text:s/>pareigos</text:p>
      <text:p text:style-name="P374"><text:s text:c="5"/>Žurnalistas privalo:</text:p>
      <text:p text:style-name="P375"><text:s text:c="5"/>1) teikti teisingas, tikslias ir nešališkas žinias;</text:p>
      <text:p text:style-name="P376"><text:s text:c="5"/>2) <text:s/>autorizuoti pirmą kartą skelbiamą informaciją, <text:s/>jeigu</text:p>
      <text:p text:style-name="P377">to pageidauja informaciją pateikęs asmuo;</text:p>
      <text:p text:style-name="P378"><text:s text:c="5"/>3) <text:s/>atsisakyti <text:s/>vykdyti <text:s/>viešosios <text:s/>informacijos <text:s/>rengėjo</text:p>
      <text:p text:style-name="P379">vadovo <text:s/>pavedimą, jeigu pavedimas verstų pažeisti įstatymą <text:s/>ar</text:p>
      <text:p text:style-name="P380">Lietuvos žurnalistų ir leidėjų etikos kodeksą;</text:p>
      <text:p text:style-name="P381"><text:s text:c="5"/>4) <text:s/>laikytis žurnalistų profesinės etikos, gerbti fizinių</text:p>
      <text:p text:style-name="P382">ir juridinių asmenų teises.</text:p>
      <text:p text:style-name="P383"><text:s text:c="5"/></text:p>
      <text:p text:style-name="P384"><text:s text:c="5"/>20 straipsnis. Paskelbtų žinių paneigimas</text:p>
      <text:p text:style-name="P385"><text:s text:c="5"/>1. <text:s text:c="2"/>Fiziniai <text:s/>asmenys <text:s/>turi <text:s/>teisę <text:s/>reikalauti <text:s/>paneigti</text:p>
      <text:p text:style-name="P386">paskelbtas <text:s/>žinias, kurios neatitinka tikrovės <text:s/>ir <text:s/>žemina <text:s/>jų</text:p>
      <text:p text:style-name="P387">garbę <text:s/>bei <text:s/>orumą. <text:s/>Juridiniai asmenys turi <text:s/>teisę <text:s/>reikalauti</text:p>
      <text:p text:style-name="P388">paneigti <text:s/>viešosios informacijos rengėjo apie juos <text:s/>paskelbtas</text:p>
      <text:p text:style-name="P389">neatitinkančias tikrovės žinias.</text:p>
      <text:p text:style-name="P390"><text:s text:c="5"/>2. <text:s/>Reikalavime <text:s/>paneigti <text:s/>turi būti <text:s/>tiksliai <text:s/>nurodyta,</text:p>
      <text:p text:style-name="P391">kokios paskelbtos žinios neatitinka tikrovės, kada ir kur <text:s/>jos</text:p>
      <text:p text:style-name="P392">buvo paskelbtos, kokie paskelbtų žinių teiginiai žemina asmens</text:p>
      <text:p text:style-name="P393">garbę <text:s/>ir <text:s/>orumą. <text:s/>Paneigimai, neatitinkantys <text:s/>šios <text:s/>nuostatos</text:p>
      <text:p text:style-name="P394">reikalavimo, taip pat tais atvejais, kai reikalaujama paneigti</text:p>
      <text:p text:style-name="P395">paskelbtas žinias ne dėl jų esmės, o tik dėl formos, skelbiami</text:p>
      <text:p text:style-name="P396">viešosios informacijos rengėjo nuožiūra.</text:p>
      <text:p text:style-name="P397"><text:s text:c="5"/>3. <text:s text:c="2"/>Viešosios <text:s/>informacijos <text:s/>rengėjas, <text:s/>gavęs <text:s text:c="2"/>pagrįstą</text:p>
      <text:p text:style-name="P398">reikalavimą <text:s/>paneigti neatitinkančias tikrovės ar <text:s/>žeminančias</text:p>
      <text:p text:style-name="P399">garbę <text:s text:c="2"/>ir <text:s/>orumą <text:s/>žinias, <text:s/>privalo <text:s/>paskelbti <text:s/>paneigimą <text:s text:c="2"/>be</text:p>
      <text:p text:style-name="P400">komentarų, <text:s/>adekvačioje <text:s/>vietoje <text:s/>artimiausiame <text:s/>savo <text:s/>spaudos</text:p>
      <text:p text:style-name="P401">leidinyje, <text:s/>televizijos ar radijo laidoje. Vėlesnis paneigimas</text:p>
      <text:p text:style-name="P402">neatleidžia viešosios informacijos rengėjo nuo atsakomybės <text:s/>ir</text:p>
      <text:p text:style-name="P403">nėra prielaida bausmei sušvelninti.</text:p>
      <text:p text:style-name="P404"><text:s text:c="5"/></text:p>
      <text:p text:style-name="P405"><text:s text:c="5"/>21 straipsnis. Žalos atlyginimas</text:p>
      <text:p text:style-name="P406"><text:s text:c="5"/>1. <text:s/>Viešosios informacijos rengėjas, paskelbęs be <text:s/>asmens</text:p>
      <text:p text:style-name="P407">sutikimo žinias apie jo privatų gyvenimą, žeminančias jo garbę</text:p>
      <text:p text:style-name="P408">ir <text:s/>orumą <text:s/>(išskyrus <text:s/>šio <text:s/>įstatymo 8 <text:s/>straipsnyje <text:s/>nustatytus</text:p>
      <text:p text:style-name="P409">atvejus), <text:s/>taip pat paskelbęs žinomai tikrovės neatitinkančias</text:p>
      <text:p text:style-name="P410">žinias, <text:s/>žeminančias asmens garbę ir orumą ir <text:s/>jų <text:s/>nepaneigęs,</text:p>
      <text:p text:style-name="P411">atlygina <text:s/>asmeniui <text:s/>padarytą moralinę žalą įstatymų <text:s/>nustatyta</text:p>
      <text:p text:style-name="P412">tvarka, tačiau moralinės žalos atlyginimo dydis negali viršyti</text:p>
      <text:p text:style-name="P413">10000 litų.</text:p>
      <text:p text:style-name="P414"><text:s text:c="5"/>2. <text:s/>Viešosios informacijos rengėjo šio įstatymo nustatyta</text:p>
      <text:p text:style-name="P415">tvarka <text:s/>paskelbtas paneigimas ir atsiprašymas teikia <text:s/>pagrindą</text:p>
      <text:p text:style-name="P416">teismui <text:s/>mažinti moralinės žalos atlyginimą arba<text:s/>visiškai <text:s/>nuo</text:p>
      <text:p text:style-name="P417">jo atleisti.</text:p>
      <text:p text:style-name="P418"><text:s text:c="5"/>3. <text:s text:c="2"/>Viešosios <text:s/>informacijos <text:s/>rengėjui, <text:s/>paskelbusiam <text:s/>be</text:p>
      <text:p text:style-name="P419">asmens <text:s text:c="2"/>sutikimo <text:s/>žinias, <text:s/>žeminančias <text:s/>jo <text:s/>garbę <text:s/>ir <text:s text:c="2"/>orumą</text:p>
      <text:p text:style-name="P420">(išskyrus šio įstatymo 8 straipsnyje nustatytus atvejus), apie</text:p>
      <text:p text:style-name="P421">jo <text:s/>privatų <text:s/>gyvenimą, taip pat paskelbusiam žinomai <text:s/>tikrovės</text:p>
      <text:p text:style-name="P422">neatitinkančias žinias, žeminančias asmens garbę ir orumą, <text:s/>ir</text:p>
      <text:p text:style-name="P423">jas <text:s text:c="3"/>šio <text:s text:c="2"/>įstatymo <text:s text:c="2"/>nustatyta <text:s text:c="2"/>tvarka <text:s text:c="2"/>paneigusiam <text:s text:c="2"/>bei</text:p>
      <text:p text:style-name="P424">atsiprašiusiam, <text:s/>teismas <text:s/>gali <text:s/>priteisti <text:s/>atlyginti <text:s/>padarytą</text:p>
      <text:p text:style-name="P425">moralinę <text:s/>žalą, tačiau šiuo atveju moralinės žalos <text:s/>atlyginimo</text:p>
      <text:p text:style-name="P426">dydis negali viršyti 1000 litų.</text:p>
      <text:p text:style-name="P427"><text:s text:c="5"/>4. <text:s/>Materialinės <text:s/>žalos <text:s/>atlyginimo <text:s/>dydį <text:s/>už <text:s/>paskelbtas</text:p>
      <text:p text:style-name="P428">tikrovės <text:s text:c="2"/>neatitinkančias <text:s text:c="2"/>žinias, <text:s text:c="2"/>padariusias <text:s text:c="2"/>nuostolių</text:p>
      <text:p text:style-name="P429">juridiniams ar fiziniams asmenims, nustato teismas.</text:p>
      <text:p text:style-name="P430"><text:s text:c="5"/></text:p>
      <text:p text:style-name="P431"><text:s text:c="5"/>22 straipsnis.<text:s/>Atleidimas nuo žalos atlyginimo</text:p>
      <text:p text:style-name="P432"><text:s text:c="5"/>1. <text:s/>Viešosios informacijos rengėjas neatsako už <text:s/>tikrovės</text:p>
      <text:p text:style-name="P433">neatitinkančių <text:s/>žinių <text:s/>paskelbimą, <text:s/>jeigu <text:s/>jis <text:s/>nurodė <text:s text:c="2"/>žinių</text:p>
      <text:p text:style-name="P434">šaltinį, o jos buvo:</text:p>
      <text:p text:style-name="P435"><text:s text:c="5"/>1) <text:s/>pateiktos <text:s/>valstybės valdžios institucijų, <text:s/>politinių</text:p>
      <text:p text:style-name="P436">partijų, <text:s text:c="3"/>politinių <text:s text:c="2"/>ir <text:s text:c="2"/>visuomeninių <text:s text:c="2"/>bei <text:s text:c="3"/>profsąjungų</text:p>
      <text:p text:style-name="P437">organizacijų, <text:s/>fizinių <text:s/>ar juridinių <text:s/>asmenų <text:s/>oficialiuose <text:s/>ar</text:p>
      <text:p text:style-name="P438">viešai paskelbtuose dokumentuose;</text:p>
      <text:p text:style-name="P439"><text:s text:c="5"/>2) viešai pasakytos atviruose posėdžiuose, pasitarimuose,</text:p>
      <text:p text:style-name="P440">spaudos konferencijose, mitinguose bei kituose<text:s/>renginiuose, <text:s/>o</text:p>
      <text:p text:style-name="P441">viešosios informacijos rengėjas neiškraipė kalbėjimo esmės <text:s/>ir</text:p>
      <text:p text:style-name="P442">konkrečių <text:s/>faktų. Šiuo atveju visa atsakomybė <text:s/>tenka <text:s/>renginių</text:p>
      <text:p text:style-name="P443">organizatoriams ir žinias paskelbusiems asmenims;</text:p>
      <text:p text:style-name="P444"><text:s text:c="5"/>3) <text:s/>anksčiau <text:s/>paskelbtos <text:s/>kitose <text:s/>visuomenės <text:s/>informavimo</text:p>
      <text:p text:style-name="P445">priemonėse, <text:s text:c="2"/>jeigu <text:s text:c="2"/>šios <text:s text:c="2"/>žinios <text:s text:c="2"/>nebuvo <text:s text:c="2"/>paneigtos <text:s text:c="2"/>jas</text:p>
      <text:p text:style-name="P446">paskelbusiose visuomenės informavimo priemonėse;</text:p>
      <text:p text:style-name="P447"><text:s text:c="5"/>4) <text:s/>paskelbtos <text:s/>tiesioginių radijo ar <text:s/>televizijos <text:s/>laidų</text:p>
      <text:p text:style-name="P448">dalyvių, nepavaldžių viešosios informacijos rengėjui;</text:p>
      <text:p text:style-name="P449"><text:s text:c="5"/>5) paskelbtos specialioje rinkimų laidoje, kurią rengė ne</text:p>
      <text:p text:style-name="P450">pats viešosios informacijos rengėjas;</text:p>
      <text:p text:style-name="P451"><text:s text:c="5"/>6) <text:s/>paskelbtos neanoniminiuose reklaminiuose skelbimuose,</text:p>
      <text:p text:style-name="P452">neanoniminiuose užsakomuosiuose straipsniuose ar laidose;</text:p>
      <text:p text:style-name="P453"><text:s text:c="5"/>7) <text:s/>paskelbus nuomonę, komentarą, pastabas, susijusias su</text:p>
      <text:p text:style-name="P454">žinia, pateikta visuomenės informavimo priemonėse.</text:p>
      <text:p text:style-name="P455"><text:s text:c="5"/>2. <text:s/>Šiais <text:s/>atvejais <text:s/>atsako <text:s/>tas, <text:s/>kas <text:s/>pirmas <text:s/>paskleidė</text:p>
      <text:p text:style-name="P456">tikrovės <text:s text:c="2"/>neatitinkančias <text:s/>žinias. <text:s text:c="2"/>Viešosios <text:s text:c="2"/>informacijos</text:p>
      <text:p text:style-name="P457">rengėjas, paskleidęs tikrovės neatitinkančias žinias ir <text:s/>gavęs</text:p>
      <text:p text:style-name="P458">paneigimo <text:s/>tekstą, <text:s/>nedelsdamas <text:s/>privalo <text:s/>jį <text:s/>paskelbti <text:s text:c="2"/>savo</text:p>
      <text:p text:style-name="P459">visuomenės informavimo priemonėje.</text:p>
      <text:p text:style-name="P460"><text:s text:c="5"/></text:p>
      <text:p text:style-name="P461"><text:s text:c="5"/>23 straipsnis. Žurnalistų ir leidėjų etikos kodeksas</text:p>
      <text:p text:style-name="P462"><text:s text:c="5"/>1. <text:s text:c="2"/>Profesinę <text:s text:c="2"/>etiką <text:s/>visuomenės <text:s/>informavimo <text:s text:c="2"/>srityje</text:p>
      <text:p text:style-name="P463">reguliuoja Žurnalistų ir leidėjų etikos kodeksas.</text:p>
      <text:p text:style-name="P464"><text:s text:c="5"/>2. <text:s text:c="2"/>Žurnalistų <text:s text:c="2"/>ir <text:s/>leidėjų <text:s/>etikos <text:s/>kodeksą <text:s text:c="2"/>tvirtina</text:p>
      <text:p text:style-name="P465">žurnalistų <text:s/>organizacijų <text:s/>atstovų susirinkimas, <text:s/>kurį <text:s/>kviečia</text:p>
      <text:p text:style-name="P466">Lietuvos <text:s text:c="2"/>periodinės <text:s/>spaudos <text:s/>leidėjų <text:s/>asociacija, <text:s/>Lietuvos</text:p>
      <text:p text:style-name="P467">radijo ir televizijos asociacija, Lietuvos žurnalistų sąjunga,</text:p>
      <text:p text:style-name="P468">Lietuvos <text:s/>žurnalistų draugija, Lietuvos žurnalistikos centras,</text:p>
      <text:p text:style-name="P469">Lietuvos radijas ir televizija.</text:p>
      <text:p text:style-name="P470"><text:s text:c="5"/></text:p>
      <text:p text:style-name="P471"><text:s text:c="5"/>24 straipsnis. Žurnalistų ir leidėjų etikos komisija</text:p>
      <text:p text:style-name="P472"><text:s text:c="5"/>1. <text:s/>Žurnalistų <text:s/>ir <text:s/>leidėjų etikos taisyklių <text:s/>pažeidimus,</text:p>
      <text:p text:style-name="P473">padarytus <text:s/>informuojant <text:s/>visuomenę, <text:s/>nagrinėja <text:s/>Žurnalistų <text:s/>ir</text:p>
      <text:p text:style-name="P474">leidėjų etikos komisija.</text:p>
      <text:p text:style-name="P475"><text:s text:c="5"/>2. <text:s/>Žurnalistų ir leidėjų etikos komisiją sudaro <text:s/>ir <text:s/>jos</text:p>
      <text:p text:style-name="P476">darbo <text:s text:c="2"/>tvarką <text:s text:c="2"/>nustato <text:s text:c="2"/>žurnalistų <text:s text:c="2"/>organizacijų <text:s text:c="2"/>atstovų</text:p>
      <text:p text:style-name="P477">susirinkimas. Etikos komisijos nariai skiriami 2 metams.</text:p>
      <text:p text:style-name="P478"><text:s text:c="5"/>3. <text:s/>Komisijos<text:s/><text:s/>darbą <text:s/>organizuoja komisijos <text:s/>pirmininkas,</text:p>
      <text:p text:style-name="P479">kurį komisija išsirenka iš savo narių 1 metams.</text:p>
      <text:p text:style-name="P480"><text:s text:c="5"/>4. <text:s/>Į Komisiją dėl Žurnalistų ir leidėjų etikos taisyklių</text:p>
      <text:p text:style-name="P481">pažeidimo gali kreiptis fiziniai ir juridiniai asmenys.</text:p>
      <text:p text:style-name="P482"><text:s text:c="5"/>5. <text:s/>Komisija, <text:s/>nagrinėdama Žurnalistų ir<text:s text:c="2"/>leidėjų <text:s/>etikos</text:p>
      <text:p text:style-name="P483">kodekso <text:s/>pažeidimus, <text:s/>vadovaujasi Lietuvos <text:s/>žurnalistų <text:s/>etikos</text:p>
      <text:p text:style-name="P484">kodeksu <text:s text:c="3"/>ir <text:s text:c="2"/>Europos <text:s text:c="2"/>Tarybos <text:s text:c="2"/>Parlamentinės <text:s text:c="2"/>Asamblėjos</text:p>
      <text:p text:style-name="P485">rezoliucija „Dėl žurnalistinės etikos”.</text:p>
      <text:p text:style-name="P486"><text:s text:c="5"/>6. <text:s/>Žurnalistų ir leidėjų etikos komisijos sprendimai dėl</text:p>
      <text:p text:style-name="P487">profesinės <text:s/>etikos <text:s/>taisyklių pažeidimų <text:s/>turi <text:s/>būti <text:s/>skelbiami</text:p>
      <text:p text:style-name="P488">leidiniuose, radijo ir televizijos laidose Komisijos nustatyta</text:p>
      <text:p text:style-name="P489">tvarka.</text:p>
      <text:p text:style-name="P490"><text:s text:c="5"/>7. <text:s text:c="2"/>Viešosios <text:s/>informacijos <text:s/>rengėjai, <text:s/>nesutikdami <text:s text:c="2"/>su</text:p>
      <text:p text:style-name="P491">Komisijos <text:s/>išvadomis, gali kreiptis dėl jų <text:s/>į <text:s/>teismą, <text:s/>tačiau</text:p>
      <text:p text:style-name="P492">negali <text:s/>nepaskelbti savo leidinyje ar laidose <text:s/>šios <text:s/>komisijos</text:p>
      <text:p text:style-name="P493">išvadų. <text:s text:c="2"/>Fiziniai <text:s/>ar <text:s/>juridiniai <text:s/>asmenys, <text:s/>nesutikdami <text:s text:c="2"/>su</text:p>
      <text:p text:style-name="P494">Žurnalistų <text:s text:c="2"/>ir <text:s/>leidėjų <text:s/>etikos <text:s/>komisijos <text:s/>sprendimu, <text:s text:c="2"/>gali</text:p>
      <text:p text:style-name="P495">kreiptis į teismą ir apskųsti jame šios komisijos išvadas <text:s/>per</text:p>
      <text:p text:style-name="P496">30 dienų<text:s/>nuo išvadų jiems pateikimo.</text:p>
      <text:p text:style-name="P497"><text:s text:c="5"/>8. Žurnalistų ir leidėjų etikos komisija dirba pagal savo</text:p>
      <text:p text:style-name="P498">priimtą reglamentą, jos veikla finansuojama iš Spaudos, radijo</text:p>
      <text:p text:style-name="P499">ir televizijos rėmimo fondo lėšų.</text:p>
      <text:p text:style-name="P500"><text:s text:c="5"/></text:p>
      <text:p text:style-name="P501"><text:s text:c="5"/>25 straipsnis. Žurnalistų etikos inspektorius</text:p>
      <text:p text:style-name="P502"><text:s text:c="5"/>1. <text:s text:c="2"/>Žurnalistų <text:s text:c="2"/>etikos <text:s text:c="2"/>inspektorius <text:s text:c="2"/>yra <text:s text:c="2"/>valstybės</text:p>
      <text:p text:style-name="P503">pareigūnas, <text:s/>kurį skiria Seimas Žurnalistų ir <text:s/>leidėjų <text:s/>etikos</text:p>
      <text:p text:style-name="P504">komisijos <text:s/>teikimu. <text:s/>Žurnalistų etikos inspektorius <text:s/>nagrinėja</text:p>
      <text:p text:style-name="P505">fizinių <text:s/>asmenų skundus dėl visuomenės informavimo <text:s/>priemonėse</text:p>
      <text:p text:style-name="P506">pažeistos <text:s/>jų garbės ir orumo, visuomenės informavimo <text:s/>veiklos</text:p>
      <text:p text:style-name="P507">subjektų profesines pretenzijas.</text:p>
      <text:p text:style-name="P508"><text:s text:c="5"/>2. <text:s/>Žurnalistų <text:s/>etikos <text:s/>inspektorius <text:s/>dirba <text:s/>pagal <text:s/>Seimo</text:p>
      <text:p text:style-name="P509">patvirtintą reglamentą, jo veikla finansuojama iš biudžeto.</text:p>
      <text:p text:style-name="P510"><text:s text:c="5"/>3. <text:s/>Gautą <text:s/>skundą žurnalistų etikos inspektorius <text:s/>privalo</text:p>
      <text:p text:style-name="P511">išnagrinėti <text:s/>per <text:s/>30 <text:s/>dienų <text:s/>ir su <text:s/>savo <text:s/>išvada <text:s/>supažindinti</text:p>
      <text:p text:style-name="P512">pareiškėjus bei viešosios informacijos rengėjus.</text:p>
      <text:p text:style-name="P513"><text:s text:c="5"/>4. <text:s/>Pripažinęs, <text:s/>jog <text:s/>pareiškėjo skundas <text:s/>yra <text:s/>pagrįstas,</text:p>
      <text:p text:style-name="P514">žurnalistų <text:s text:c="2"/>etikos <text:s text:c="2"/>inspektorius <text:s text:c="2"/>kreipiasi <text:s text:c="2"/>į <text:s text:c="3"/>tikrovės</text:p>
      <text:p text:style-name="P515">neatitinkančias <text:s/>ir asmens garbę ir orumą žeidžiančias <text:s/>žinias</text:p>
      <text:p text:style-name="P516">išplatinusį <text:s text:c="2"/>viešosios <text:s text:c="2"/>informacijos <text:s text:c="2"/>rengėją, <text:s text:c="2"/>siūlydamas</text:p>
      <text:p text:style-name="P517">paskelbti <text:s/>paneigimą. Jei tai padaryti atsisakoma, <text:s/>žurnalistų</text:p>
      <text:p text:style-name="P518">etikos <text:s/>inspektorius skundą perduoda nagrinėti <text:s/>Žurnalistų <text:s/>ir</text:p>
      <text:p text:style-name="P519">leidėjų etikos komisijai ir dalyvauja jos posėdyje.</text:p>
      <text:p text:style-name="P520"><text:s text:c="5"/>5. <text:s/>Žurnalistų etikos inspektorius ne rečiau <text:s/>kaip <text:s/>kartą</text:p>
      <text:p text:style-name="P521">per metus atsiskaito Seimui už savo darbą.</text:p>
      <text:p text:style-name="P522"><text:s text:c="5"/></text:p>
      <text:p text:style-name="P523"><text:s text:c="5"/>26 straipsnis. Radijo ir televizijos licencijavimas</text:p>
      <text:p text:style-name="P524"><text:s text:c="5"/>Lietuvos <text:s/>Respublikoje įregistruotų <text:s/>radijo, <text:s/>televizijos</text:p>
      <text:p text:style-name="P525">stočių, <text:s text:c="2"/>kabelinės <text:s/>televizijos, <text:s/>radijo <text:s text:c="2"/>veikla, <text:s text:c="2"/>išskyrus</text:p>
      <text:p text:style-name="P526">Lietuvos nacionalinį radiją ir televiziją, yra licencijuojama.</text:p>
      <text:p text:style-name="P527">Terminuotas <text:s text:c="2"/>licencijas <text:s text:c="2"/>radijo <text:s/>bei <text:s text:c="2"/>televizijos <text:s text:c="2"/>stotims</text:p>
      <text:p text:style-name="P528">transliuoti <text:s/>ir <text:s/>retransliuoti programas <text:s/>suteikia<text:s text:c="2"/>Radijo <text:s/>ir</text:p>
      <text:p text:style-name="P529">televizijos <text:s/>komisija konkursų tvarka. Programos turinio, <text:s/>jos</text:p>
      <text:p text:style-name="P530">gamybos <text:s/>ir <text:s/>techninius <text:s/>reikalavimus, licencijų <text:s/>skaičių, <text:s/>jų</text:p>
      <text:p text:style-name="P531">galiojimo trukmę, licencijų mokesčio dydį, kuris pervedamas <text:s/>į</text:p>
      <text:p text:style-name="P532">Spaudos, radijo ir televizijos rėmimo fondą, bei kitas<text:s/>sąlygas</text:p>
      <text:p text:style-name="P533">nustato Radijo ir televizijos komisija ne mažesne kaip <text:s/>dviejų</text:p>
      <text:p text:style-name="P534">trečdalių komisijos narių balsų dauguma.</text:p>
      <text:p text:style-name="P535"><text:s text:c="5"/></text:p>
      <text:p text:style-name="P536"><text:s text:c="5"/>27 <text:s/>straipsnis. Radijo ir televizijos komisijos veikla ir</text:p>
      <text:p text:style-name="P537">jos sudarymo principai</text:p>
      <text:p text:style-name="P538"><text:s text:c="5"/>1. Radijo ir televizijos komisija:</text:p>
      <text:p text:style-name="P539"><text:s text:c="5"/>1) <text:s/>skelbia <text:s/>ir <text:s/>vykdo radijo ir televizijos <text:s/>stočių <text:s/>bei</text:p>
      <text:p text:style-name="P540">kabelinių <text:s/>televizijų, radijų konkursus radijo ir <text:s/>televizijos</text:p>
      <text:p text:style-name="P541">programų <text:s/>transliavimo <text:s/>ir retransliavimo <text:s/>licencijoms <text:s/>gauti,</text:p>
      <text:p text:style-name="P542">pratęsia <text:s text:c="2"/>licencijų <text:s/>galiojimo <text:s/>laiką, <text:s text:c="2"/>skelbia <text:s text:c="2"/>ir <text:s text:c="2"/>vykdo</text:p>
      <text:p text:style-name="P543">valstybinėms <text:s text:c="2"/>įmonėms <text:s/>priklausančių <text:s/>transliavimo <text:s text:c="2"/>įrengimų</text:p>
      <text:p text:style-name="P544">nuomos <text:s/>konkursus radijo ir televizijos programoms transliuoti</text:p>
      <text:p text:style-name="P545">ir retransliuoti, tvirtina konkursų sąlygas, priima sprendimus</text:p>
      <text:p text:style-name="P546">dėl <text:s text:c="3"/>konkursų <text:s text:c="2"/>rezultatų. <text:s text:c="2"/>Pirmenybė <text:s text:c="2"/>teikiama <text:s text:c="2"/>stotims,</text:p>
      <text:p text:style-name="P547">įsipareigojančioms<text:s/><text:s/>rengti <text:s/>originalios <text:s/>kūrybos <text:s text:c="2"/>kultūrinio,</text:p>
      <text:p text:style-name="P548">informacinio, šviečiamojo pobūdžio laidas arba tas <text:s/>programas,</text:p>
      <text:p text:style-name="P549">kurių <text:s/>numatomoje <text:s/>priėmimo <text:s/>zonoje <text:s/>dar <text:s/>netransliuoja <text:s/>kitos</text:p>
      <text:p text:style-name="P550">stotys;</text:p>
      <text:p text:style-name="P551"><text:s text:c="5"/>2) <text:s text:c="2"/>kontroliuoja, <text:s/>kaip <text:s/>laikomasi <text:s/>konkursams <text:s/>pateiktų</text:p>
      <text:p text:style-name="P552">įsipareigojimų<text:s/><text:s/>dėl programų struktūros ir <text:s/>turinio <text:s/>bei <text:s/>kitų</text:p>
      <text:p text:style-name="P553">konkursų <text:s/>reikalavimų, <text:s/>o <text:s/>atradusi <text:s/>pažeidimų, <text:s/>kreipiasi <text:s text:c="2"/>į</text:p>
      <text:p text:style-name="P554">valstybės <text:s/>institucijas <text:s/>arba <text:s/>teikia <text:s/>ieškinius <text:s/>teisme <text:s text:c="2"/>dėl</text:p>
      <text:p text:style-name="P555">pažeidimų <text:s/>pašalinimo, <text:s/>radijo ir televizijos <text:s/>stočių <text:s/>veiklos</text:p>
      <text:p text:style-name="P556">sustabdymo ar nutraukimo;</text:p>
      <text:p text:style-name="P557"><text:s text:c="5"/>3) <text:s/>teikia <text:s/>paraiškas Ryšių ir informatikos <text:s/>ministerijai</text:p>
      <text:p text:style-name="P558">dėl <text:s/>radijo <text:s/>dažnių koordinavimo kiekvienai naujai <text:s/>radijo <text:s/>ir</text:p>
      <text:p text:style-name="P559">televizijos <text:s text:c="3"/>stočiai <text:s text:c="2"/>projektuoti <text:s text:c="2"/>ir <text:s text:c="3"/>dažnių <text:s text:c="3"/>skyrimo</text:p>
      <text:p text:style-name="P560">licencijuotoms radijo ir televizijos stotims;</text:p>
      <text:p text:style-name="P561"><text:s text:c="5"/>4) <text:s/>tvirtina Radijo ir televizijos komisijos nuostatus ir</text:p>
      <text:p text:style-name="P562">biudžetą, taip pat skiria administracijos vadovą;</text:p>
      <text:p text:style-name="P563"><text:s text:c="5"/>5) <text:s/>kaupia informaciją apie radijo ir televizijos stotis,</text:p>
      <text:p text:style-name="P564">analizuoja jų veiklą, rengia metodinę informacinę medžiagą.</text:p>
      <text:p text:style-name="P565"><text:s text:c="5"/>2. <text:s/>Į <text:s/>Radijo <text:s/>ir <text:s/>televizijos komisiją 3 <text:s/>narius <text:s/>skiria</text:p>
      <text:p text:style-name="P566">Seimas, <text:s/>po <text:s/>1 <text:s/>narį <text:s/>- Lietuvos žurnalistų sąjunga, <text:s/>Lietuvos</text:p>
      <text:p text:style-name="P567">žurnalistų <text:s/>draugija, Lietuvos kompozitorių sąjunga, <text:s/>Lietuvos</text:p>
      <text:p text:style-name="P568">rašytojų <text:s text:c="2"/>sąjunga, <text:s text:c="2"/>Lietuvos <text:s/>periodinės <text:s text:c="2"/>spaudos <text:s text:c="2"/>leidėjų</text:p>
      <text:p text:style-name="P569">asociacija, <text:s text:c="3"/>Lietuvos <text:s text:c="3"/>dailininkų<text:s/><text:s text:c="3"/>sąjunga, <text:s text:c="4"/>Lietuvos</text:p>
      <text:p text:style-name="P570">kinematografininkų <text:s text:c="2"/>sąjunga, <text:s text:c="2"/>Lietuvos <text:s text:c="3"/>teatro <text:s text:c="3"/>sąjunga.</text:p>
      <text:p text:style-name="P571">Kiekvienas <text:s/>Radijo ir televizijos komisijos narys skiriamas <text:s/>3</text:p>
      <text:p text:style-name="P572">metams. Jeigu komisijos narys dėl kokių nors priežasčių negali</text:p>
      <text:p text:style-name="P573">dalyvauti <text:s/>komisijos darbe arba nelanko jos <text:s/>posėdžių <text:s/>daugiau</text:p>
      <text:p text:style-name="P574">kaip 3 mėnesius, jį paskyrusi institucija turi pakeisti kitu.</text:p>
      <text:p text:style-name="P575"><text:s text:c="5"/>3. <text:s text:c="2"/>Politinių <text:s/>partijų <text:s/>nariai, <text:s/>išrinkti <text:s/>į <text:s/>Radijo <text:s/>ir</text:p>
      <text:p text:style-name="P576">televizijos komisiją, sustabdo savo narystę partijoje iki savo</text:p>
      <text:p text:style-name="P577">kadencijos komisijoje pabaigos.</text:p>
      <text:p text:style-name="P578"><text:s text:c="5"/>4. <text:s/>Radijo<text:s/>ir televizijos komisija iš savo narių <text:s/>išrenka</text:p>
      <text:p text:style-name="P579">komisijos <text:s/>pirmininką, <text:s/>jis <text:s/>perrenkamas <text:s/>kiekvienais <text:s/>metais.</text:p>
      <text:p text:style-name="P580">Komisija <text:s/>dirba <text:s/>pagal savo patvirtintą reglamentą. <text:s/>Komisijos</text:p>
      <text:p text:style-name="P581">narys <text:s/>negali būti jos pirmininku daugiau nei vieną <text:s/>kadenciją</text:p>
      <text:p text:style-name="P582">iš <text:s/>eilės. <text:s/>Radijo<text:s/><text:s/>ir <text:s/>televizijos komisijos <text:s/>administracijos</text:p>
      <text:p text:style-name="P583">vadovu negali būti Radijo ir televizijos komisijos narys.</text:p>
      <text:p text:style-name="P584"><text:s text:c="5"/>5. <text:s/>Radijo <text:s/>ir <text:s/>televizijos <text:s/>komisijos <text:s/>posėdžius <text:s/>šaukia</text:p>
      <text:p text:style-name="P585">komisijos <text:s/>pirmininkas <text:s/>savo <text:s/>sumanymu <text:s/>arba <text:s/>vieno <text:s/>trečdalio</text:p>
      <text:p text:style-name="P586">komisijos narių teikimu, bet<text:s/>ne rečiau kaip kartą per <text:s/>mėnesį.</text:p>
      <text:p text:style-name="P587">Informacija <text:s text:c="2"/>apie <text:s/>numatomus <text:s/>posėdžius <text:s/>bei <text:s/>jų <text:s/>darbotvarkė</text:p>
      <text:p text:style-name="P588">skelbiama spaudoje ne vėliau kaip prieš 10 dienų iki posėdžio.</text:p>
      <text:p text:style-name="P589"><text:s text:c="5"/>6. <text:s/>Radijo ir televizijos komisijos posėdžiai yra <text:s/>vieši.</text:p>
      <text:p text:style-name="P590">Posėdžiai <text:s/>laikomi įvykusiais, jei juose dalyvauja <text:s/>ne <text:s/>mažiau</text:p>
      <text:p text:style-name="P591">kaip <text:s/>pusė <text:s/>komisijos narių. Sprendimai priimami daugiau <text:s/>kaip</text:p>
      <text:p text:style-name="P592">pusės posėdyje dalyvaujančių komisijos narių balsų. Sprendimai</text:p>
      <text:p text:style-name="P593">dėl <text:s/>licencijų <text:s/>išdavimo, radijo dažnių skyrimo <text:s/>bei <text:s/>konkursų</text:p>
      <text:p text:style-name="P594">priimami <text:s/>daugiau kaip dviejų trečdalių visų <text:s/>komisijos <text:s/>narių</text:p>
      <text:p text:style-name="P595">balsų dauguma.</text:p>
      <text:p text:style-name="P596"><text:s text:c="5"/>7. <text:s/>Radijo <text:s/>ir televizijos komisijos sprendimai skelbiami</text:p>
      <text:p text:style-name="P597">viešai <text:s/>ir <text:s/>įsigalioja kitą dieną po jų paskelbimo. Radijo <text:s/>ir</text:p>
      <text:p text:style-name="P598">televizijos <text:s text:c="2"/>komisijos <text:s/>sprendimai <text:s/>informacijos <text:s text:c="2"/>visuomenei</text:p>
      <text:p text:style-name="P599">rengėjams <text:s/>ir <text:s/>platintojams <text:s/>yra <text:s/>privalomi. <text:s/>Visi <text:s/>Radijo <text:s/>ir</text:p>
      <text:p text:style-name="P600">televizijos komisijos sprendimai gali būti apskųsti teisme per</text:p>
      <text:p text:style-name="P601">30 dienų nuo jų įsigaliojimo dienos.</text:p>
      <text:p text:style-name="P602"><text:s text:c="5"/>8. <text:s/>Radijo ir televizijos komisija turi juridinio <text:s/>asmens</text:p>
      <text:p text:style-name="P603">teises.</text:p>
      <text:p text:style-name="P604"><text:s text:c="5"/>9. Radijo ir televizijos komisija yra atskaitinga Seimui.</text:p>
      <text:p text:style-name="P605"><text:s text:c="5"/></text:p>
      <text:p text:style-name="P606"><text:s text:c="5"/>28 <text:s/>straipsnis. <text:s/>Radijo ir televizijos komisijos <text:s/>veiklos</text:p>
      <text:p text:style-name="P607">finansavimas</text:p>
      <text:p text:style-name="P608"><text:s text:c="5"/>Radijo ir televizijos komisijos veiklai finansuoti radijo</text:p>
      <text:p text:style-name="P609">ir <text:s text:c="2"/>televizijos, <text:s text:c="2"/>kabelinės <text:s text:c="2"/>televizijos, <text:s text:c="2"/>radijo <text:s text:c="2"/>stočių</text:p>
      <text:p text:style-name="P610">savininkai kas mėnesį privalo pervesti į Radijo ir televizijos</text:p>
      <text:p text:style-name="P611">komisijos <text:s/>sąskaitą <text:s/>sumą, kurią nustato komisija, <text:s/>tačiau <text:s/>ši</text:p>
      <text:p text:style-name="P612">suma <text:s/>negali <text:s/>viršyti 1 procento įplaukų, gautų iš <text:s/>radijo <text:s/>ir</text:p>
      <text:p text:style-name="P613">televizijos <text:s text:c="2"/>stoties <text:s/>komercinės <text:s/>veiklos. <text:s text:c="2"/>Iš <text:s text:c="2"/>radijo <text:s text:c="2"/>ir</text:p>
      <text:p text:style-name="P614">televizijos <text:s/>stočių savininkų, nepervedusių lėšų į <text:s/>Radijo <text:s/>ir</text:p>
      <text:p text:style-name="P615">televizijos komisijos sąskaitą daugiau kaip 3 mėnesius, <text:s/>lėšos</text:p>
      <text:p text:style-name="P616">išieškomos per teismą.</text:p>
      <text:p text:style-name="P617"><text:s text:c="5"/></text:p>
      <text:p text:style-name="P618"><text:s text:c="5"/>29 <text:s text:c="2"/>straipsnis. <text:s text:c="2"/>Lietuvos <text:s text:c="2"/>nacionalinis <text:s text:c="2"/>radijas <text:s text:c="2"/>ir</text:p>
      <text:p text:style-name="P619">televizija</text:p>
      <text:p text:style-name="P620"><text:s text:c="5"/>1. <text:s text:c="2"/>Lietuvos <text:s text:c="2"/>nacionalinis <text:s/>radijas <text:s/>ir <text:s/>televizija <text:s text:c="2"/>-</text:p>
      <text:p text:style-name="P621">valstybei <text:s/>nuosavybės <text:s/>teise <text:s/>priklausanti <text:s/>viešoji <text:s/>ne <text:s/>pelno</text:p>
      <text:p text:style-name="P622">institucija, veikianti pagal Lietuvos nacionalinio <text:s/>radijo <text:s/>ir</text:p>
      <text:p text:style-name="P623">televizijos įstatymą.</text:p>
      <text:p text:style-name="P624"><text:s text:c="5"/>2. <text:s text:c="3"/>Lietuvos <text:s text:c="2"/>nacionalinis <text:s text:c="2"/>radijas <text:s text:c="2"/>ir <text:s text:c="2"/>televizija</text:p>
      <text:p text:style-name="P625">finansuojama <text:s/>iš <text:s/>valstybės biudžeto <text:s/>asignavimų, <text:s/>abonentinio</text:p>
      <text:p text:style-name="P626">mokesčio, <text:s/>pajamų, <text:s/>gautų <text:s/>už <text:s/>radijo <text:s/>ir <text:s/>televizijos <text:s text:c="2"/>laidų</text:p>
      <text:p text:style-name="P627">pardavimą, <text:s text:c="2"/>leidybą, <text:s/>rėmimo, <text:s/>labdaros <text:s/>lėšų <text:s/>ir <text:s/>komercinių</text:p>
      <text:p text:style-name="P628">pajamų. <text:s text:c="3"/>Pajamų <text:s text:c="2"/>gavimo <text:s text:c="2"/>tvarką <text:s text:c="2"/>reglamentuoja <text:s text:c="2"/>Lietuvos</text:p>
      <text:p text:style-name="P629">nacionalinio <text:s text:c="2"/>radijo <text:s text:c="2"/>ir <text:s/>televizijos <text:s/>įstatymas. <text:s text:c="2"/>Didėjant</text:p>
      <text:p text:style-name="P630">Lietuvos <text:s/>nacionalinio <text:s/>radijo <text:s/>ir <text:s/>televizijos <text:s/>įplaukoms <text:s/>iš</text:p>
      <text:p text:style-name="P631">abonentinio <text:s text:c="3"/>mokesčio, <text:s text:c="2"/>atitinkamai <text:s text:c="2"/>mažinamas <text:s text:c="3"/>Lietuvos</text:p>
      <text:p text:style-name="P632">nacionalinio <text:s/>radijo ir televizijos finansavimas iš <text:s/>valstybės</text:p>
      <text:p text:style-name="P633">biudžeto. <text:s/>Abonentinio mokesčio įvedimas ir su <text:s/>tuo <text:s/>susijusių</text:p>
      <text:p text:style-name="P634">valstybės <text:s/>asignavimų mažinimas nustatomas įstatymo. <text:s/>Reklamos</text:p>
      <text:p text:style-name="P635">laikas <text:s/>Lietuvos nacionalinio radijo ir televizijos programose</text:p>
      <text:p text:style-name="P636">mažinamas nuosekliai Seimo nustatyta tvarka.</text:p>
      <text:p text:style-name="P637"><text:s text:c="5"/>3. Aukščiausiasis Lietuvos nacionalinio radijo ir televizijos valdymo<text:s/>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text:s/>ir kultūros komitetas.</text:p>
      <text:p text:style-name="P638"><text:s text:c="5"/>4. <text:s/>Politinių <text:s/>partijų nariai, paskirti <text:s/>į <text:s/>tarybą, <text:s/>turi</text:p>
      <text:p text:style-name="P639">sustabdyti savo narystę partijoje iki savo kadencijos taryboje</text:p>
      <text:p text:style-name="P640">pabaigos.</text:p>
      <text:p text:style-name="P641"><text:s text:c="5"/>5. <text:s text:c="2"/>Taryba <text:s/>tvirtina <text:s/>Lietuvos <text:s/>nacionalinio <text:s/>radijo <text:s/>ir</text:p>
      <text:p text:style-name="P642">televizijos programų mastus ir struktūrą, konkurso būdu skiria</text:p>
      <text:p text:style-name="P643">ir <text:s/>atleidžia <text:s/>generalinį direktorių, <text:s/>taip <text:s/>pat <text:s/>tvirtina <text:s/>jo</text:p>
      <text:p text:style-name="P644">pavaduotojus.</text:p>
      <text:p text:style-name="P645"/>
      <text:p text:style-name="P646">Straipsnio pakeitimai:</text:p>
      <text:p text:style-name="P647">Nr. VIII-22, 96.12.05, Žin., 1996, Nr.121-2848 (96.12.14)</text:p>
      <text:p text:style-name="P648"><text:s text:c="31"/></text:p>
      <text:p text:style-name="P649"><text:s text:c="27"/>V SKYRIUS</text:p>
      <text:p text:style-name="P650"><text:s text:c="10"/>VIEŠOSIOS INFORMACIJOS PLATINIMO TVARKA IR</text:p>
      <text:p text:style-name="P651"><text:s text:c="19"/>JOS RENGĖJŲ REGISTRAVIMAS</text:p>
      <text:p text:style-name="P652"><text:s text:c="5"/></text:p>
      <text:p text:style-name="P653"><text:s text:c="5"/>30 <text:s text:c="2"/>straipsnis. <text:s text:c="2"/>Viešosios <text:s/>informacijos <text:s text:c="2"/>rengėjų <text:s text:c="2"/>ir</text:p>
      <text:p text:style-name="P654">platintojų savininkai</text:p>
      <text:p text:style-name="P655"><text:s text:c="5"/>1. <text:s text:c="2"/>Viešosios <text:s text:c="2"/>informacijos <text:s/>rengėjo <text:s/>arba <text:s text:c="2"/>platintojo</text:p>
      <text:p text:style-name="P656">savininkas <text:s/>gali <text:s/>būti <text:s/>tik Lietuvos Respublikos <text:s/>pilietis <text:s/>ar</text:p>
      <text:p text:style-name="P657">Lietuvos Respublikoje registruotas juridinis asmuo.</text:p>
      <text:p text:style-name="P658"><text:s text:c="5"/>2. <text:s/>Respublikos <text:s/>Prezidentas, Seimo, Vyriausybės <text:s/>nariai,</text:p>
      <text:p text:style-name="P659">valstybės institucijų vadovai privalo paskelbti spaudoje <text:s/>apie</text:p>
      <text:p text:style-name="P660">viešosios <text:s text:c="2"/>informacijos <text:s/>rengėjus <text:s text:c="2"/>ar <text:s text:c="2"/>platintojus, <text:s text:c="2"/>kurių</text:p>
      <text:p text:style-name="P661">savininkas, bendraturtis ar akcininkas jis yra.</text:p>
      <text:p text:style-name="P662"><text:s text:c="5"/>3. <text:s/>Viešosios informacijos rengėju arba platintoju negali</text:p>
      <text:p text:style-name="P663">būti asmuo, kuriam teismo nuosprendžiu tai uždrausta.</text:p>
      <text:p text:style-name="P664"><text:s text:c="5"/>4. <text:s text:c="2"/>Viešosios <text:s text:c="2"/>informacijos <text:s text:c="2"/>rengėjo <text:s/><text:s/>ar <text:s text:c="2"/>platintojo</text:p>
      <text:p text:style-name="P665">savininkas <text:s/>gali <text:s/>bet <text:s/>kada nutraukti <text:s/>ar <text:s/>reorganizuoti <text:s/>savo</text:p>
      <text:p text:style-name="P666">veiklą <text:s/>arba <text:s/>perleisti rengėją ar platintoją <text:s/>kitam <text:s/>Lietuvos</text:p>
      <text:p text:style-name="P667">Respublikos piliečiui ar juridiniam asmeniui.</text:p>
      <text:p text:style-name="P668"><text:s text:c="5"/>5. <text:s/>Radijo <text:s/>ar televizijos stoties savininku negali <text:s/>būti</text:p>
      <text:p text:style-name="P669">politinė partija ar politinė organizacija.</text:p>
      <text:p text:style-name="P670"><text:s text:c="5"/>6. <text:s text:c="2"/>Valstybė <text:s/>(išskyrus <text:s text:c="2"/>mokslo <text:s/>ir <text:s/>mokymo <text:s/>įstaigas),</text:p>
      <text:p text:style-name="P671">savivaldybės, <text:s text:c="2"/>bankai <text:s/>negali <text:s/>būti <text:s/>viešosios <text:s text:c="2"/>informacijos</text:p>
      <text:p text:style-name="P672">rengėjo <text:s text:c="2"/>savininkais, <text:s/>jeigu <text:s/>įstatymų <text:s/>nenustatyta <text:s text:c="2"/>kitaip.</text:p>
      <text:p text:style-name="P673">Valstybė <text:s/>(išskyrus mokslo ir mokymo įstaigas), <text:s/>savivaldybės,</text:p>
      <text:p text:style-name="P674">bankai <text:s/>negali <text:s/>turėti viešosios informacijos rengėjų <text:s/>akcijų,</text:p>
      <text:p text:style-name="P675">jeigu įstatymų nenustatyta kitaip.</text:p>
      <text:p text:style-name="P676"/>
      <text:p text:style-name="P677">Straipsnio pakeitimai:</text:p>
      <text:p text:style-name="P678">Nr. I-1507, 96.08.22, Žin., 1996, Nr.82-1971 (96.08.30)</text:p>
      <text:p text:style-name="P679"/>
      <text:p text:style-name="P680"><text:s text:c="5"/>31 <text:s text:c="3"/>straipsnis. <text:s text:c="3"/>Viešosios <text:s text:c="3"/>informacijos <text:s text:c="3"/>rengėjų</text:p>
      <text:p text:style-name="P681">registravimas</text:p>
      <text:p text:style-name="P682"><text:s text:c="5"/>1. <text:s text:c="2"/>Viešosios <text:s text:c="2"/>informacijos <text:s/>rengėjai <text:s/>ir <text:s text:c="2"/>platintojai</text:p>
      <text:p text:style-name="P683">registruojami <text:s/>Lietuvos Respublikos įmonių <text:s/>rejestre <text:s/>įstatymų</text:p>
      <text:p text:style-name="P684">nustatyta tvarka be išankstinio kokio nors valstybės <text:s/>valdžios</text:p>
      <text:p text:style-name="P685">ar valdymo institucijos leidimo.</text:p>
      <text:p text:style-name="P686"><text:s text:c="5"/>2. <text:s text:c="3"/>Periodinių <text:s text:c="2"/>leidinių <text:s text:c="2"/>pavadinimai <text:s text:c="3"/>gali <text:s text:c="3"/>būti</text:p>
      <text:p text:style-name="P687">registruojami <text:s/>kaip prekių ženklai Prekių ir <text:s/>paslaugų <text:s/>ženklų</text:p>
      <text:p text:style-name="P688">įstatymo nustatyta tvarka.</text:p>
      <text:p text:style-name="P689"><text:s text:c="5"/></text:p>
      <text:p text:style-name="P690"><text:s text:c="5"/>32 straipsnis. Informacijos platinimas ir jos ribojimas</text:p>
      <text:p text:style-name="P691"><text:s text:c="5"/>1. <text:s text:c="2"/>Informaciją <text:s text:c="2"/>visuomenei<text:s/><text:s/>platina <text:s text:c="2"/>pats <text:s text:c="2"/>viešosios</text:p>
      <text:p text:style-name="P692">informacijos <text:s/>rengėjas arba kitas fizinis ar <text:s/>juridinis <text:s/>asmuo</text:p>
      <text:p text:style-name="P693">pagal <text:s/>sutartį <text:s/>su <text:s/>viešosios <text:s/>informacijos <text:s/>rengėju <text:s/>arba <text:s/>jo</text:p>
      <text:p text:style-name="P694">leidimu.</text:p>
      <text:p text:style-name="P695"><text:s text:c="5"/>2. <text:s/>Užsienyje parengtas visuomenės informavimo <text:s/>priemones</text:p>
      <text:p text:style-name="P696">leidžiama <text:s/>platinti, <text:s/>jeigu <text:s/>jų <text:s/>turinys <text:s/>neprieštarauja <text:s text:c="2"/>šio</text:p>
      <text:p text:style-name="P697">įstatymo 8 straipsniui.</text:p>
      <text:p text:style-name="P698"><text:s text:c="5"/>3. <text:s/>Kiekviename leidinyje turi būti nurodyti <text:s/>Valstybinio</text:p>
      <text:p text:style-name="P699">standarto <text:s text:c="2"/>nustatyti <text:s/>leidybiniai <text:s/>duomenys <text:s/>ir <text:s/>tarptautinis</text:p>
      <text:p text:style-name="P700">standartinis dokumento numeris (ISBN, ISSN, ISMN).</text:p>
      <text:p text:style-name="P701"><text:s text:c="5"/>4. Vyriausybė, saugodama visuomenės informavimo laisvę ir</text:p>
      <text:p text:style-name="P702">visuomenės <text:s/>interesus, nustato periodinių leidinių <text:s/>(privalomų</text:p>
      <text:p text:style-name="P703">egzempliorių), kuriuos viešosios informacijos rengėjai privalo</text:p>
      <text:p text:style-name="P704">nemokamai siųsti bibliotekoms, skaičių.</text:p>
      <text:p text:style-name="P705"><text:s text:c="5"/>5. <text:s/>Erotinio ir smurtinio pobūdžio spaudos leidinių, kino</text:p>
      <text:p text:style-name="P706">ir videofilmų, radijo ir televizijos programų platinimo tvarką</text:p>
      <text:p text:style-name="P707">nustato <text:s/>Vyriausybė. <text:s/>Spaudos leidinių, <text:s/>kino <text:s/>ir <text:s/>videofilmų,</text:p>
      <text:p text:style-name="P708">radijo <text:s text:c="2"/>ir <text:s/>televizijos <text:s/>programų <text:s/>priskyrimą <text:s/>pornografinio,</text:p>
      <text:p text:style-name="P709">erotinio <text:s text:c="2"/>ir <text:s text:c="2"/>smurtinio <text:s text:c="2"/>pobūdžio <text:s/>visuomenės <text:s text:c="2"/>informavimo</text:p>
      <text:p text:style-name="P710">priemonių <text:s/>kategorijai nustato Žurnalistų <text:s/>ir <text:s/>leidėjų <text:s/>etikos</text:p>
      <text:p text:style-name="P711">komisija <text:s text:c="2"/>dalyvaujant <text:s text:c="2"/>Kultūros, <text:s text:c="2"/>Sveikatos <text:s text:c="2"/>apsaugos <text:s text:c="2"/>ir</text:p>
      <text:p text:style-name="P712">Teisingumo ministerijų ekspertams.</text:p>
      <text:p text:style-name="P713"><text:s text:c="5"/></text:p>
      <text:p text:style-name="P714"><text:s text:c="5"/>33 straipsnis. Veiklos nutraukimas arba sustabdymas</text:p>
      <text:p text:style-name="P715"><text:s text:c="5"/>1. <text:s/>Viešosios informacijos rengėjo arba platintojo veiklą</text:p>
      <text:p text:style-name="P716">gali <text:s/>nutraukti arba sustabdyti viešosios informacijos rengėjo</text:p>
      <text:p text:style-name="P717">ar <text:s/>platintojo savininkas savo iniciatyva arba teismas, <text:s/>jeigu</text:p>
      <text:p text:style-name="P718">viešosios <text:s/>informacijos rengėjas ar platintojas pažeidžia <text:s/>šio</text:p>
      <text:p text:style-name="P719">įstatymo 8 straipsnio 1 dalies 1, 2, 3 punktų reikalavimus.</text:p>
      <text:p text:style-name="P720"><text:s text:c="5"/>2. <text:s text:c="2"/>Konkretų <text:s/>viešosios <text:s/>informacijos <text:s/>rengėjo <text:s text:c="2"/>veiklos</text:p>
      <text:p text:style-name="P721">sustabdymo <text:s/>laiką <text:s/>nustato teismas. <text:s/>Šis <text:s/>laikas <text:s/>negali <text:s/>būti</text:p>
      <text:p text:style-name="P722">ilgesnis kaip 30 dienų, o žurnalams - 3 mėnesiai.</text:p>
      <text:p text:style-name="P723"><text:s text:c="5"/>3. <text:s/>Viešosios informacijos rengėjo veikla<text:s/>nutraukiama tuo</text:p>
      <text:p text:style-name="P724">atveju, <text:s/>jeigu per metus teismas jau buvo sustabdęs jo <text:s/>veiklą</text:p>
      <text:p text:style-name="P725">ne mažiau kaip tris kartus.</text:p>
      <text:p text:style-name="P726"><text:s text:c="5"/></text:p>
      <text:p text:style-name="P727"><text:s text:c="5"/>34 straipsnis. Paskelbtos informacijos saugojimas</text:p>
      <text:p text:style-name="P728"><text:s text:c="5"/>Viešosios <text:s text:c="3"/>informacijos <text:s text:c="2"/>rengėjas <text:s text:c="2"/>privalo <text:s text:c="3"/>saugoti</text:p>
      <text:p text:style-name="P729">išspausdinto leidinio egzempliorių 1 metus, o garso ir <text:s/>vaizdo</text:p>
      <text:p text:style-name="P730">produkciją <text:s/>- 3 mėnesius nuo tos dienos, kai informacija <text:s/>buvo</text:p>
      <text:p text:style-name="P731">išplatinta.</text:p>
      <text:p text:style-name="P732"><text:s text:c="5"/></text:p>
      <text:p text:style-name="P733"><text:s text:c="5"/>35 straipsnis. Akreditavimas</text:p>
      <text:p text:style-name="P734"><text:s text:c="5"/>1. <text:s/>Viešosios <text:s/>informacijos <text:s/>rengėjas <text:s/>turi <text:s/>teisę <text:s/>šalių</text:p>
      <text:p text:style-name="P735">susitarimu <text:s text:c="2"/>akredituoti <text:s/>savo <text:s/>žurnalistus <text:s text:c="2"/>prie <text:s text:c="2"/>valstybės</text:p>
      <text:p text:style-name="P736">institucijų, <text:s/>politinių <text:s/>partijų, <text:s/>politinių <text:s/>ir <text:s/>visuomeninių</text:p>
      <text:p text:style-name="P737">organizacijų, taip pat kitų institucijų.</text:p>
      <text:p text:style-name="P738"><text:s text:c="5"/>2. <text:s/>Žurnalistas dalyvauja jį akreditavusios organizacijos</text:p>
      <text:p text:style-name="P739">posėdžiuose, <text:s/>kituose renginiuose, aprūpinamas <text:s/>stenogramomis,</text:p>
      <text:p text:style-name="P740">protokolais <text:s/>ir kitais dokumentais ar jų nuorašais <text:s/>tarpusavio</text:p>
      <text:p text:style-name="P741">susitarimu numatytomis sąlygomis.</text:p>
      <text:p text:style-name="P742"><text:s text:c="5"/>3. <text:s text:c="2"/>Kitų <text:s/>valstybių <text:s/>žurnalistai, <text:s/>akredituoti <text:s/>Užsienio</text:p>
      <text:p text:style-name="P743">reikalų ministerijoje, įgyja vienodas su Lietuvos žurnalistais</text:p>
      <text:p text:style-name="P744">teises rinkti ir skelbti informaciją.</text:p>
      <text:p text:style-name="P745"><text:s text:c="5"/></text:p>
      <text:p text:style-name="P746"><text:s text:c="5"/>36 straipsnis. Kabelinė televizija ir kabelinis radijas</text:p>
      <text:p text:style-name="P747"><text:s text:c="5"/>1. <text:s text:c="2"/>Kabelinė <text:s text:c="2"/>televizija, <text:s/>kabelinis <text:s/>radijas <text:s text:c="2"/>privalo</text:p>
      <text:p text:style-name="P748">retransliuoti <text:s/>visas Lietuvos Respublikos televizijos, <text:s/>radijo</text:p>
      <text:p text:style-name="P749">stočių programas, kurių patikimo priėmimo zonoje yra kabelinės</text:p>
      <text:p text:style-name="P750">televizijos, radijo tinklo priėmimo stotis.</text:p>
      <text:p text:style-name="P751"><text:s text:c="5"/>2. <text:s/>Kabelinės <text:s/>televizijos, radijo <text:s/>stotys <text:s/>retransliuoja</text:p>
      <text:p text:style-name="P752">kitų <text:s/>televizijos, radijo stočių programas pagal <text:s/>sutartis <text:s/>su</text:p>
      <text:p text:style-name="P753">stotimis, kurių programas retransliuoja.</text:p>
      <text:p text:style-name="P754"><text:s text:c="5"/>3. <text:s/>Kabelinės televizijos, radijo stotys savo originalias</text:p>
      <text:p text:style-name="P755">laidas <text:s/>gali <text:s/>įterpti <text:s/>į retransliuojamų <text:s/>televizijos, <text:s/>radijo</text:p>
      <text:p text:style-name="P756">stočių programas ar kitaip keisti retransliuojamą programą tik</text:p>
      <text:p text:style-name="P757">pagal sutartis su retransliuojamų televizijos, radijo programų</text:p>
      <text:p text:style-name="P758">rengėjais.</text:p>
      <text:p text:style-name="P759"><text:s text:c="5"/></text:p>
      <text:p text:style-name="P760"><text:s text:c="5"/>37 straipsnis. Transliavimo kokybė</text:p>
      <text:p text:style-name="P761"><text:s text:c="5"/>1. <text:s text:c="2"/>Radijo <text:s text:c="2"/>dažnių <text:s text:c="2"/>aparatūros, <text:s/>skirtos <text:s text:c="2"/>radijo <text:s text:c="2"/>ar</text:p>
      <text:p text:style-name="P762">televizijos <text:s text:c="2"/>laidoms <text:s text:c="2"/>transliuoti <text:s/>eteriu <text:s text:c="2"/>ar <text:s text:c="2"/>kabelinėmis</text:p>
      <text:p text:style-name="P763">priemonėmis, kokybės priežiūra atliekama Vyriausybės nustatyta</text:p>
      <text:p text:style-name="P764">tvarka.</text:p>
      <text:p text:style-name="P765"><text:s text:c="5"/>2. <text:s/>Radijo <text:s/>ir <text:s/>televizijos programų transliavimo <text:s/>įmonės</text:p>
      <text:p text:style-name="P766">turi garantuoti transliavimo kokybę pagal Lietuvos Respublikos</text:p>
      <text:p text:style-name="P767">standartus.</text:p>
      <text:p text:style-name="P768"><text:s text:c="5"/>3. <text:s/>Radijo, televizijos stoties programoje ne rečiau kaip</text:p>
      <text:p text:style-name="P769">kartą <text:s/>per <text:s/>valandą <text:s/>turi būti skelbiamas <text:s/>šios <text:s/>stoties <text:s/>arba</text:p>
      <text:p text:style-name="P770">retransliuojamos <text:s text:c="2"/>programos <text:s text:c="2"/>pavadinimas. <text:s text:c="2"/>Jeigu <text:s text:c="3"/>radijo,</text:p>
      <text:p text:style-name="P771">televizijos <text:s/>stoties <text:s/>programa yra trumpesnė <text:s/>nei <text:s/>1 <text:s/>valanda,</text:p>
      <text:p text:style-name="P772">programos <text:s text:c="2"/>pavadinimas <text:s text:c="2"/>turi <text:s text:c="2"/>būti <text:s text:c="2"/>skelbiamas <text:s text:c="2"/>programos</text:p>
      <text:p text:style-name="P773">pabaigoje.</text:p>
      <text:p text:style-name="P774"><text:s text:c="5"/></text:p>
      <text:p text:style-name="P775"><text:s text:c="5"/>38 straipsnis. Reklama ir rėmimas</text:p>
      <text:p text:style-name="P776"><text:s text:c="5"/>1. <text:s text:c="2"/>Reklamos <text:s text:c="2"/>skelbimo <text:s/>tvarką <text:s/>visuomenės <text:s/>informavimo</text:p>
      <text:p text:style-name="P777">priemonėse nustato Lietuvos Respublikos įstatymai.</text:p>
      <text:p text:style-name="P778"><text:s text:c="5"/>2. <text:s/>Jeigu laida ar laidų serija yra visiškai ar iš dalies</text:p>
      <text:p text:style-name="P779">remiama, <text:s/>tai <text:s/>turi <text:s/>būti <text:s/>paskelbta <text:s/>laidos <text:s/>pradžioje <text:s text:c="2"/>arba</text:p>
      <text:p text:style-name="P780">pabaigoje. <text:s/>Šis <text:s/>skelbimas negali skatinti <text:s/>parduoti, <text:s/>pirkti,</text:p>
      <text:p text:style-name="P781">nuomoti <text:s/>ar <text:s/>siūlyti <text:s/>paslaugas, <text:s/>daryti <text:s/>reklaminio <text:s/>pobūdžio</text:p>
      <text:p text:style-name="P782">atsiliepimus.</text:p>
      <text:p text:style-name="P783"><text:s text:c="5"/>3. <text:s/>Rėmėjas <text:s/>negali daryti įtakos skelbiamos informacijos</text:p>
      <text:p text:style-name="P784">turiniui.</text:p>
      <text:p text:style-name="P785"><text:s text:c="5"/></text:p>
      <text:p text:style-name="P786"><text:s text:c="5"/>39 <text:s/>straipsnis. Viešosios informacijos rengėjų <text:s/>savininkų</text:p>
      <text:p text:style-name="P787">ir <text:s/>bendraturčių <text:s/>pajamų <text:s/>deklaravimas ir<text:s text:c="2"/>ryšių <text:s/>su <text:s/>ūkiniais</text:p>
      <text:p text:style-name="P788">subjektais bei valdžios ir valdymo institucijomis viešumas</text:p>
      <text:p text:style-name="P789"><text:s text:c="5"/>Viešosios <text:s text:c="3"/>informacijos <text:s text:c="3"/>rengėjų <text:s text:c="3"/>savininkai <text:s text:c="4"/>ir</text:p>
      <text:p text:style-name="P790">bendraturčiai <text:s/>deklaruoja <text:s/>savo <text:s/>pajamas <text:s/>ir <text:s/>turtą <text:s text:c="2"/>įstatymų</text:p>
      <text:p text:style-name="P791">nustatyta tvarka. Viešosios informacijos rengėjų<text:s/>savininkai ir</text:p>
      <text:p text:style-name="P792">bendraturčiai <text:s text:c="2"/>viešai <text:s/>skelbia <text:s/>apie <text:s/>savo <text:s text:c="2"/>ekonominius <text:s text:c="2"/>ir</text:p>
      <text:p text:style-name="P793">finansinius <text:s/>ryšius <text:s/>su ūkiniais subjektais, <text:s/>finansų <text:s/>kredito</text:p>
      <text:p text:style-name="P794">astaigomis, komerciniais bankais, apie savo giminystės <text:s/>ryšius</text:p>
      <text:p text:style-name="P795">su <text:s/>valstybės <text:s/>institucijų pareigūnais Žurnalistų <text:s/>ir<text:s text:c="2"/>leidėjų</text:p>
      <text:p text:style-name="P796">etikos komisijos nustatyta tvarka.</text:p>
      <text:p text:style-name="P797"><text:s text:c="5"/></text:p>
      <text:p text:style-name="P798"><text:s text:c="5"/>Skelbiu šį Lietuvos Respublikos Seimo priimtą įstatymą.</text:p>
      <text:p text:style-name="P799"><text:s text:c="5"/></text:p>
      <text:p text:style-name="P800">RESPUBLIKOS PREZIDENTAS <text:s text:c="23"/>ALGIRDAS BRAZAUSKAS</text:p>
      <text:p text:style-name="P801"/>
      <text:p text:style-name="P802"/>
      <text:p text:style-name="Normal"><text:span text:style-name="T8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0:00Z</meta:creation-date>
    <dc:date>2024-06-21T09:50:00Z</dc:date>
    <meta:template xlink:href="Normal.dotm" xlink:type="simple"/>
    <meta:editing-cycles>2</meta:editing-cycles>
    <meta:editing-duration>PT0S</meta:editing-duration>
    <meta:document-statistic meta:page-count="3" meta:paragraph-count="255" meta:word-count="5124" meta:character-count="41918" meta:row-count="588" meta:non-whitespace-character-count="37049"/>
  </office:meta>
</office:document-meta>
</file>