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tyle-complex="italic" fo:font-size="11pt" style:font-size-asian="11pt" style:font-size-complex="11pt"/>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tyle-complex="italic" fo:font-size="11pt" style:font-size-asian="11pt" style:font-size-complex="11pt"/>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style-complex="italic"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tyle-complex="italic" fo:font-size="11pt" style:font-size-asian="11pt" style:font-size-complex="11pt"/>
    </style:style>
    <style:style style:name="T579" style:parent-style-name="DefaultParagraphFont" style:family="text">
      <style:text-properties style:font-weight-complex="bold" style:font-style-complex="italic"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style-complex="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style:font-weight-complex="bold" style:font-style-complex="italic" fo:font-size="11pt" style:font-size-asian="11pt" style:font-size-complex="11pt"/>
    </style:style>
    <style:style style:name="T584" style:parent-style-name="DefaultParagraphFont" style:family="text">
      <style:text-properties style:font-weight-complex="bold" style:font-style-complex="italic"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letter-spacing="-0.0013in" fo:font-size="11pt" style:font-size-asian="11pt" style:font-size-complex="11pt" style:language-asian="lt" style:country-asian="LT"/>
    </style:style>
    <style:style style:name="T592" style:parent-style-name="DefaultParagraphFont" style:family="text">
      <style:text-properties style:font-weight-complex="bold" fo:letter-spacing="-0.0013in" fo:font-size="11pt" style:font-size-asian="11pt" style:font-size-complex="11pt" style:language-asian="lt" style:country-asian="LT"/>
    </style:style>
    <style:style style:name="T593" style:parent-style-name="DefaultParagraphFont" style:family="text">
      <style:text-properties style:font-weight-complex="bold" fo:letter-spacing="-0.0013in" fo:font-size="11pt" style:font-size-asian="11pt" style:font-size-complex="11pt"/>
    </style:style>
    <style:style style:name="T5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fo:letter-spacing="-0.0013in" fo:font-size="11pt" style:font-size-asian="11pt" style:font-size-complex="11pt" style:language-asian="lt" style:country-asian="LT"/>
    </style:style>
    <style:style style:name="T597" style:parent-style-name="DefaultParagraphFont" style:family="text">
      <style:text-properties fo:letter-spacing="-0.0013in"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name-asian="Calibri" fo:font-weight="bold" style:font-weight-asian="bold"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tyle-complex="italic" fo:font-size="11pt" style:font-size-asian="11pt" style:font-size-complex="11pt"/>
    </style:style>
    <style:style style:name="T713" style:parent-style-name="DefaultParagraphFont" style:family="text">
      <style:text-properties style:font-style-complex="italic"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75in"/>
        </style:tab-stops>
      </style:paragraph-properties>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Palemonas" fo:font-size="11pt" style:font-size-asian="11pt" style:font-size-complex="11pt"/>
    </style:style>
    <style:style style:name="T876" style:parent-style-name="DefaultParagraphFont" style:family="text">
      <style:text-properties style:font-name-asian="Palemona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language-asian="en" style:country-asian="GB"/>
    </style:style>
    <style:style style:name="T897" style:parent-style-name="DefaultParagraphFont" style:family="text">
      <style:text-properties style:font-weight-complex="bold" fo:font-size="11pt" style:font-size-asian="11pt" style:font-size-complex="11pt" style:language-asian="en" style:country-asian="GB"/>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indent="0.5in"/>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style:font-weight-complex="bold" fo:letter-spacing="-0.0013in" fo:font-size="11pt" style:font-size-asian="11pt" style:font-size-complex="11pt"/>
    </style:style>
    <style:style style:name="T101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2" style:parent-style-name="DefaultParagraphFont" style:family="text">
      <style:text-properties style:font-weight-complex="bold" fo:color="#000000" fo:letter-spacing="-0.0013in" fo:font-size="11pt" style:font-size-asian="11pt" style:font-size-complex="11pt"/>
    </style:style>
    <style:style style:name="T1013" style:parent-style-name="DefaultParagraphFont" style:family="text">
      <style:text-properties fo:color="#000000" fo:letter-spacing="-0.0013in" fo:font-size="11pt" style:font-size-asian="11pt" style:font-size-complex="11pt"/>
    </style:style>
    <style:style style:name="T1014" style:parent-style-name="DefaultParagraphFont" style:family="text">
      <style:text-properties fo:letter-spacing="-0.0013in" fo:font-size="11pt" style:font-size-asian="11pt" style:font-size-complex="11pt" style:language-asian="lt" style:country-asian="LT"/>
    </style:style>
    <style:style style:name="T1015" style:parent-style-name="DefaultParagraphFont" style:family="text">
      <style:text-properties fo:letter-spacing="-0.0013in" fo:font-size="11pt" style:font-size-asian="11pt" style:font-size-complex="11pt" style:language-asian="lt" style:country-asian="L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letter-spacing="-0.0013in"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weight-complex="bold" fo:letter-spacing="-0.0013in" fo:font-size="11pt" style:font-size-asian="11pt" style:font-size-complex="11pt"/>
    </style:style>
    <style:style style:name="T1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letter-spacing="-0.0013in"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letter-spacing="-0.0013in"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letter-spacing="-0.0013in"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letter-spacing="-0.0013in"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letter-spacing="-0.0013in"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style="italic" style:font-style-asian="italic" fo:color="#000000"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2pt"/>
    </style:style>
    <style:style style:name="T1170" style:parent-style-name="DefaultParagraphFont" style:family="text">
      <style:text-properties fo:font-weight="bold" style:font-weight-asian="bold" style:font-weight-complex="bold" fo:font-size="11pt" style:font-size-asian="11pt" style:font-size-complex="12pt"/>
    </style:style>
    <style:style style:name="T1171" style:parent-style-name="DefaultParagraphFont" style:family="text">
      <style:text-properties fo:font-weight="bold" style:font-weight-asian="bold"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style:style>
    <style:style style:name="P1199" style:parent-style-name="Normal" style:family="paragraph">
      <style:paragraph-properties fo:keep-with-next="always" fo:widows="0" fo:orphans="0" fo:text-align="center"/>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P1202" style:parent-style-name="Normal" style:family="paragraph">
      <style:paragraph-properties fo:keep-with-next="always" fo:widows="0" fo:orphans="0" fo:text-align="center"/>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text-align="justify" fo:text-indent="0.5in"/>
      <style:text-properties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widows="0" fo:orphans="0" fo:text-align="justify" fo:text-indent="0.5in">
        <style:tab-stops>
          <style:tab-stop style:type="left" style:position="3.8395in"/>
        </style:tab-stops>
      </style:paragraph-properties>
    </style:style>
    <style:style style:name="T1210" style:parent-style-name="DefaultParagraphFont" style:family="text">
      <style:text-properties style:font-weight-complex="bold" fo:color="#000000" fo:font-size="11pt" style:font-size-asian="11pt"/>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weight="bold" style:font-weight-asian="bold" style:font-weight-complex="bold"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style:text-properties fo:font-style="italic" style:font-style-asian="italic" fo:color="#000000"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margin-left="1.4375in" fo:text-indent="-0.9375in">
        <style:tab-stops/>
      </style:paragraph-properties>
    </style:style>
    <style:style style:name="P1250" style:parent-style-name="Normal" style:family="paragraph">
      <style:paragraph-properties fo:text-align="justify" fo:margin-left="1.4375in" fo:text-indent="-0.9375in">
        <style:tab-stops/>
      </style:paragraph-properties>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color="#000000"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T1361" style:parent-style-name="DefaultParagraphFont" style:family="text">
      <style:text-properties fo:font-weight="bold" style:font-weight-asian="bold" style:font-weight-complex="bold" fo:font-size="11pt" style:font-size-asian="11pt"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font-weight="bold" style:font-weight-asian="bold"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fo:background-color="#FFFFFF"/>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fo:background-color="#FFFFFF"/>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fo:background-color="#FFFFFF"/>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fo:background-color="#FFFFFF"/>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style:text-properties style:font-weight-complex="bold"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margin-left="1.477in" fo:text-indent="0.5in">
        <style:tab-stops/>
      </style:paragraph-properties>
    </style:style>
    <style:style style:name="P1405" style:parent-style-name="Normal" style:family="paragraph">
      <style:paragraph-properties fo:text-align="justify" fo:margin-left="1.477in" fo:text-indent="-0.977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indent="0.0381in">
        <style:tab-stops>
          <style:tab-stop style:type="center" style:position="2.884in"/>
          <style:tab-stop style:type="right" style:position="5.768in"/>
        </style:tab-stops>
      </style:paragraph-properties>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2pt"/>
    </style:style>
    <style:style style:name="T1415" style:parent-style-name="DefaultParagraphFont" style:family="text">
      <style:text-properties fo:font-weight="bold" style:font-weight-asian="bold" style:font-weight-complex="bold" fo:font-size="11pt" style:font-size-asian="11pt" style:font-size-complex="12pt"/>
    </style:style>
    <style:style style:name="T1416" style:parent-style-name="DefaultParagraphFont" style:family="text">
      <style:text-properties fo:font-weight="bold" style:font-weight-asian="bold" style:font-weight-complex="bold"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1pt" style:font-size-asian="11pt" style:font-size-complex="12pt"/>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center" fo:text-indent="0.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2pt"/>
    </style:style>
    <style:style style:name="T1456" style:parent-style-name="DefaultParagraphFont" style:family="text">
      <style:text-properties fo:font-weight="bold" style:font-weight-asian="bold" fo:font-size="11pt" style:font-size-asian="11pt"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text-align="justify" fo:text-indent="0.5in"/>
      <style:text-properties fo:font-weight="bold" style:font-weight-asian="bold"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T1485" style:parent-style-name="DefaultParagraphFont" style:family="text">
      <style:text-properties fo:color="#000000"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T1489" style:parent-style-name="DefaultParagraphFont" style:family="text">
      <style:text-properties fo:color="#000000"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2pt"/>
    </style:style>
    <style:style style:name="T1501" style:parent-style-name="DefaultParagraphFont" style:family="text">
      <style:text-properties fo:font-weight="bold" style:font-weight-asian="bold" style:font-weight-complex="bold" fo:font-size="11pt" style:font-size-asian="11pt" style:font-size-complex="12pt"/>
    </style:style>
    <style:style style:name="T1502" style:parent-style-name="DefaultParagraphFont" style:family="text">
      <style:text-properties fo:font-weight="bold" style:font-weight-asian="bold" style:font-weight-complex="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2pt"/>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fo:text-indent="0.5in"/>
    </style:style>
    <style:style style:name="P1528" style:parent-style-name="Normal" style:family="paragraph">
      <style:paragraph-properties fo:text-align="justify" fo:margin-left="1.6875in" fo:text-indent="-1.1875in">
        <style:tab-stops/>
      </style:paragraph-properties>
    </style:style>
    <style:style style:name="T1529" style:parent-style-name="DefaultParagraphFont" style:family="text">
      <style:text-properties fo:font-weight="bold" style:font-weight-asian="bold" style:font-weight-complex="bold" fo:color="#000000" fo:font-size="11pt" style:font-size-asian="11pt" style:font-size-complex="12pt"/>
    </style:style>
    <style:style style:name="T1530" style:parent-style-name="DefaultParagraphFont" style:family="text">
      <style:text-properties fo:font-weight="bold" style:font-weight-asian="bold" style:font-weight-complex="bold" fo:font-size="11pt" style:font-size-asian="11pt" style:font-size-complex="12pt"/>
    </style:style>
    <style:style style:name="T1531" style:parent-style-name="DefaultParagraphFont" style:family="text">
      <style:text-properties fo:font-weight="bold" style:font-weight-asian="bold"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color="#000000" fo:font-size="11pt" style:font-size-asian="11pt" style:font-size-complex="12pt"/>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tyle="italic" style:font-style-asian="italic" fo:color="#000000"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2pt"/>
    </style:style>
    <style:style style:name="T1572" style:parent-style-name="DefaultParagraphFont" style:family="text">
      <style:text-properties fo:font-weight="bold" style:font-weight-asian="bold" style:font-weight-complex="bold" fo:color="#000000"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P1575" style:parent-style-name="Normal" style:family="paragraph">
      <style:paragraph-properties fo:widows="0" fo:orphans="0" fo:text-align="justify" fo:text-indent="0.5in">
        <style:tab-stops>
          <style:tab-stop style:type="left" style:position="3.8395in"/>
        </style:tab-stops>
      </style:paragraph-properties>
    </style:style>
    <style:style style:name="T1576" style:parent-style-name="DefaultParagraphFont" style:family="text">
      <style:text-properties style:font-weight-complex="bold" fo:font-size="11pt" style:font-size-asian="11pt" style:font-size-complex="12pt"/>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widows="0" fo:orphans="0" fo:text-align="justify" fo:text-indent="0.5in">
        <style:tab-stops>
          <style:tab-stop style:type="left" style:position="3.8395in"/>
        </style:tab-stops>
      </style:paragraph-properties>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style:font-weight-complex="bold" fo:font-size="11pt" style:font-size-asian="11pt" style:font-size-complex="12pt"/>
    </style:style>
    <style:style style:name="T1582" style:parent-style-name="DefaultParagraphFont" style:family="text">
      <style:text-properties style:font-weight-complex="bold" fo:color="#000000" fo:font-size="11pt" style:font-size-asian="11pt" style:font-size-complex="12pt"/>
    </style:style>
    <style:style style:name="T1583" style:parent-style-name="DefaultParagraphFont" style:family="text">
      <style:text-properties fo:font-weight="bold" style:font-weight-asian="bold" fo:color="#FF0000"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ize="11pt" style:font-size-asian="11pt"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416in"/>
    </style:style>
    <style:style style:name="T1669" style:parent-style-name="DefaultParagraphFont" style:family="text">
      <style:text-properties fo:color="#000000" fo:font-size="11pt" style:font-size-asian="11pt" style:font-size-complex="11pt" fo:background-color="#FFFFFF"/>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en" style:country-asian="GB"/>
    </style:style>
    <style:style style:name="T1729" style:parent-style-name="DefaultParagraphFont" style:family="text">
      <style:text-properties style:font-size-complex="12pt" style:language-asian="en" style:country-asian="GB"/>
    </style:style>
    <style:style style:name="T1730" style:parent-style-name="DefaultParagraphFont" style:family="text">
      <style:text-properties fo:font-size="11pt" style:font-size-asian="11pt" style:font-size-complex="11pt" style:language-asian="en" style:country-asian="GB"/>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2" style:parent-style-name="DefaultParagraphFont" style:family="text">
      <style:text-properties fo:font-size="11pt" style:font-size-asian="11pt" style:font-size-complex="11pt" style:language-asian="en" style:country-asian="GB"/>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4" style:parent-style-name="DefaultParagraphFont" style:family="text">
      <style:text-properties fo:font-size="11pt" style:font-size-asian="11pt" style:font-size-complex="11pt" style:language-asian="en" style:country-asian="GB"/>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en" style:country-asian="GB"/>
    </style:style>
    <style:style style:name="T1737" style:parent-style-name="DefaultParagraphFont" style:family="text">
      <style:text-properties fo:font-size="11pt" style:font-size-asian="11pt" style:font-size-complex="11pt" style:language-asian="en" style:country-asian="GB"/>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font-size="11pt" style:font-size-asian="11pt" style:font-size-complex="11pt" style:language-asian="en" style:country-asian="GB"/>
    </style:style>
    <style:style style:name="P17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style="italic" style:font-style-asian="italic" fo:color="#000000"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style:text-position="super 63.6%"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vertical-align="baseline" fo:text-indent="0.5in"/>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fo:font-weight="bold" style:font-weight-asian="bold" fo:font-size="11pt" style:font-size-asian="11pt" style:font-size-complex="11pt" style:language-asian="en" style:country-asian="GB"/>
    </style:style>
    <style:style style:name="T198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en" style:country-asian="GB"/>
    </style:style>
    <style:style style:name="T1987" style:parent-style-name="DefaultParagraphFont" style:family="text">
      <style:text-properties fo:font-weight="bold" style:font-weight-asian="bold" fo:font-size="11pt" style:font-size-asian="11pt" style:font-size-complex="11pt" style:language-asian="en" style:country-asian="GB"/>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tab-stops>
          <style:tab-stop style:type="left" style:position="0.5909in"/>
        </style:tab-stops>
      </style:paragraph-properties>
    </style:style>
    <style:style style:name="T1990" style:parent-style-name="DefaultParagraphFont" style:family="text">
      <style:text-properties fo:font-size="11pt" style:font-size-asian="11pt" style:font-size-complex="11pt" style:language-asian="en" style:country-asian="GB"/>
    </style:style>
    <style:style style:name="T1991" style:parent-style-name="DefaultParagraphFont" style:family="text">
      <style:text-properties fo:font-size="11pt" style:font-size-asian="11pt" style:font-size-complex="11pt" style:language-asian="en" style:country-asian="GB"/>
    </style:style>
    <style:style style:name="T1992" style:parent-style-name="DefaultParagraphFont" style:family="text">
      <style:text-properties style:text-position="super 63.6%"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P1994" style:parent-style-name="Normal" style:family="paragraph">
      <style:paragraph-properties fo:text-align="justify" fo:text-indent="0.5in">
        <style:tab-stops>
          <style:tab-stop style:type="left" style:position="0.5909in"/>
        </style:tab-stops>
      </style:paragraph-properties>
    </style:style>
    <style:style style:name="T1995" style:parent-style-name="DefaultParagraphFont" style:family="text">
      <style:text-properties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T1997" style:parent-style-name="DefaultParagraphFont" style:family="text">
      <style:text-properties style:text-position="super 63.6%" fo:font-size="11pt" style:font-size-asian="11pt" style:font-size-complex="11pt"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style:text-position="super 63.6%"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5909in"/>
        </style:tab-stops>
      </style:paragraph-properties>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en" style:country-asian="GB"/>
    </style:style>
    <style:style style:name="P20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909in"/>
        </style:tab-stops>
      </style:paragraph-properties>
    </style:style>
    <style:style style:name="T2044" style:parent-style-name="DefaultParagraphFont" style:family="text">
      <style:text-properties fo:font-size="11pt" style:font-size-asian="11pt" style:font-size-complex="11pt" style:language-asian="en" style:country-asian="GB"/>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P2049" style:parent-style-name="Normal" style:family="paragraph">
      <style:paragraph-properties fo:text-align="justify" fo:text-indent="0.5in">
        <style:tab-stops>
          <style:tab-stop style:type="left" style:position="0.5909in"/>
        </style:tab-stops>
      </style:paragraph-properties>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style:text-position="super 63.6%"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en" style:country-asian="GB"/>
    </style:style>
    <style:style style:name="P2057" style:parent-style-name="Normal" style:family="paragraph">
      <style:paragraph-properties fo:text-align="justify" fo:text-indent="0.5in">
        <style:tab-stops>
          <style:tab-stop style:type="left" style:position="0.5909in"/>
        </style:tab-stops>
      </style:paragraph-properties>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0" style:parent-style-name="DefaultParagraphFont" style:family="text">
      <style:text-properties style:font-name-asian="Calibri" fo:font-weight="bold" style:font-weight-asian="bold" style:font-weight-complex="bold" fo:font-size="11pt" style:font-size-asian="11pt" style:font-size-complex="11pt"/>
    </style:style>
    <style:style style:name="T2071" style:parent-style-name="DefaultParagraphFont" style:family="text">
      <style:text-properties style:font-name-asian="Calibri" fo:font-weight="bold" style:font-weight-asian="bold"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2pt"/>
    </style:style>
    <style:style style:name="T2106" style:parent-style-name="DefaultParagraphFont" style:family="text">
      <style:text-properties fo:font-weight="bold" style:font-weight-asian="bold" style:font-weight-complex="bold" fo:font-size="11pt" style:font-size-asian="11pt" style:font-size-complex="12pt"/>
    </style:style>
    <style:style style:name="T2107" style:parent-style-name="DefaultParagraphFont" style:family="text">
      <style:text-properties fo:font-weight="bold" style:font-weight-asian="bold" style:font-weight-complex="bold"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P2109" style:parent-style-name="Normal" style:family="paragraph">
      <style:paragraph-properties fo:widows="0" fo:orphans="0" fo:text-align="justify" fo:text-indent="0.5in">
        <style:tab-stops>
          <style:tab-stop style:type="left" style:position="0in"/>
        </style:tab-stops>
      </style:paragraph-properties>
    </style:style>
    <style:style style:name="T2110" style:parent-style-name="DefaultParagraphFont" style:family="text">
      <style:text-properties style:font-weight-complex="bold" fo:font-size="11pt" style:font-size-asian="11pt"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T2114" style:parent-style-name="DefaultParagraphFont" style:family="text">
      <style:text-properties fo:font-weight="bold" style:font-weight-asian="bold" fo:font-size="11pt" style:font-size-asian="11pt"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font-size="11pt" style:font-size-asian="11pt" style:font-size-complex="12pt"/>
    </style:style>
    <style:style style:name="T2117" style:parent-style-name="DefaultParagraphFont" style:family="text">
      <style:text-properties fo:font-weight="bold" style:font-weight-asian="bold" fo:text-transform="uppercase" fo:font-size="11pt" style:font-size-asian="11pt" style:font-size-complex="12pt"/>
    </style:style>
    <style:style style:name="T211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19" style:parent-style-name="DefaultParagraphFont" style:family="text">
      <style:text-properties fo:font-weight="bold" style:font-weight-asian="bold" style:font-weight-complex="bold" fo:text-transform="uppercase" fo:font-size="11pt" style:font-size-asian="11pt" style:font-size-complex="12pt"/>
    </style:style>
    <style:style style:name="T2120" style:parent-style-name="DefaultParagraphFont" style:family="text">
      <style:text-properties fo:font-weight="bold" style:font-weight-asian="bold" fo:text-transform="uppercase" fo:font-size="11pt" style:font-size-asian="11pt" style:font-size-complex="12pt"/>
    </style:style>
    <style:style style:name="P2121" style:parent-style-name="Normal" style:family="paragraph">
      <style:paragraph-properties fo:text-align="center"/>
      <style:text-properties fo:font-weight="bold" style:font-weight-asian="bold" fo:text-transform="uppercase" fo:font-size="11pt" style:font-size-asian="11pt"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text-transform="uppercase" fo:font-size="11pt" style:font-size-asian="11pt" style:font-size-complex="12pt"/>
    </style:style>
    <style:style style:name="T2124" style:parent-style-name="DefaultParagraphFont" style:family="text">
      <style:text-properties fo:font-weight="bold" style:font-weight-asian="bold" style:font-weight-complex="bold" fo:text-transform="uppercase" fo:font-size="11pt" style:font-size-asian="11pt"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font-size="11pt" style:font-size-asian="11pt" style:font-size-complex="12pt"/>
    </style:style>
    <style:style style:name="T212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2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Hyperlink"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Hyperlink"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5625in" fo:text-indent="-1.0625in">
        <style:tab-stops/>
      </style:paragraph-properties>
    </style:style>
    <style:style style:name="T2360" style:parent-style-name="DefaultParagraphFont" style:family="text">
      <style:text-properties fo:font-weight="bold" style:font-weight-asian="bold" fo:color="#000000" fo:font-size="11pt" style:font-size-asian="11pt"/>
    </style:style>
    <style:style style:name="T2361" style:parent-style-name="DefaultParagraphFont" style:family="text">
      <style:text-properties fo:font-weight="bold" style:font-weight-asian="bold" fo:color="#000000" fo:font-size="11pt" style:font-size-asian="11pt"/>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font-weight="bold" style:font-weight-asian="bold" fo:color="#000000" fo:font-size="11pt" style:font-size-asian="11pt" style:font-size-complex="12pt"/>
    </style:style>
    <style:style style:name="T2364" style:parent-style-name="DefaultParagraphFont" style:family="text">
      <style:text-properties fo:font-weight="bold" style:font-weight-asian="bold" style:font-weight-complex="bold"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2pt"/>
    </style:style>
    <style:style style:name="T2367" style:parent-style-name="DefaultParagraphFont" style:family="text">
      <style:text-properties style:font-weight-complex="bold" fo:color="#000000" fo:font-size="11pt" style:font-size-asian="11pt" style:font-size-complex="12pt"/>
    </style:style>
    <style:style style:name="T2368" style:parent-style-name="DefaultParagraphFont" style:family="text">
      <style:text-properties style:font-weight-complex="bold" fo:color="#000000"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2pt"/>
    </style:style>
    <style:style style:name="T2371" style:parent-style-name="DefaultParagraphFont" style:family="text">
      <style:text-properties style:font-weight-complex="bold" fo:color="#000000" fo:font-size="11pt" style:font-size-asian="11pt" style:font-size-complex="12pt"/>
    </style:style>
    <style:style style:name="T2372" style:parent-style-name="DefaultParagraphFont" style:family="text">
      <style:text-properties style:font-weight-complex="bold" fo:color="#000000" fo:font-size="11pt" style:font-size-asian="11pt" style:font-size-complex="12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color="#000000" fo:font-size="11pt" style:font-size-asian="11pt" style:font-size-complex="12pt"/>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color="#000000" fo:font-size="11pt" style:font-size-asian="11pt"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color="#000000" fo:font-size="11pt" style:font-size-asian="11pt" style:font-size-complex="12pt"/>
    </style:style>
    <style:style style:name="T2384" style:parent-style-name="DefaultParagraphFont" style:family="text">
      <style:text-properties style:font-weight-complex="bold" fo:color="#000000" fo:font-size="11pt" style:font-size-asian="11pt" style:font-size-complex="12pt"/>
    </style:style>
    <style:style style:name="P2385" style:parent-style-name="Normal" style:family="paragraph">
      <style:paragraph-properties fo:text-align="justify" fo:margin-left="1.7722in" fo:text-indent="-1.2722in">
        <style:tab-stops/>
      </style:paragraph-properties>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fo:font-size="11pt" style:font-size-asian="11pt" style:font-size-complex="11pt" style:language-asian="ar" style:country-asian="SA"/>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fo:letter-spacing="-0.0013in"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language-asian="ar" style:country-asian="SA"/>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fo:font-size="11pt" style:font-size-asian="11pt" style:font-size-complex="11pt" style:language-asian="ar" style:country-asian="SA"/>
    </style:style>
    <style:style style:name="T2394" style:parent-style-name="DefaultParagraphFont" style:family="text">
      <style:text-properties fo:font-size="11pt" style:font-size-asian="11pt" style:font-size-complex="11pt" style:language-asian="ar" style:country-asian="SA"/>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ar" style:country-asian="SA"/>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language-asian="ar" style:country-asian="SA"/>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ar" style:country-asian="SA"/>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language-asian="ar" style:country-asian="SA"/>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ar" style:country-asian="SA"/>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language-asian="ar" style:country-asian="SA"/>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ar" style:country-asian="SA"/>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style:font-weight-complex="bold"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style:font-weight-complex="bold"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style:font-weight-complex="bold" fo:letter-spacing="-0.0013in" fo:font-size="11pt" style:font-size-asian="11pt" style:font-size-complex="11pt"/>
    </style:style>
    <style:style style:name="T2442" style:parent-style-name="DefaultParagraphFont" style:family="text">
      <style:text-properties fo:font-size="11pt" style:font-size-asian="11pt" style:font-size-complex="11pt" style:language-asian="ar" style:country-asian="SA"/>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style:font-weight-complex="bold" fo:letter-spacing="-0.0013in" fo:font-size="11pt" style:font-size-asian="11pt" style:font-size-complex="11pt"/>
    </style:style>
    <style:style style:name="T2455" style:parent-style-name="DefaultParagraphFont" style:family="text">
      <style:text-properties fo:font-size="11pt" style:font-size-asian="11pt" style:font-size-complex="11pt" style:language-asian="ar" style:country-asian="SA"/>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fo:letter-spacing="-0.0013in"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letter-spacing="-0.0013in"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language-asian="ar" style:country-asian="SA"/>
    </style:style>
    <style:style style:name="T2463" style:parent-style-name="DefaultParagraphFont" style:family="text">
      <style:text-properties fo:letter-spacing="-0.0013in" fo:font-size="11pt" style:font-size-asian="11pt" style:font-size-complex="11pt" style:language-asian="ar" style:country-asian="SA"/>
    </style:style>
    <style:style style:name="T2464" style:parent-style-name="DefaultParagraphFont" style:family="text">
      <style:text-properties style:font-weight-complex="bold" fo:letter-spacing="-0.0013in" fo:font-size="11pt" style:font-size-asian="11pt" style:font-size-complex="11pt" style:language-asian="ar" style:country-asian="SA"/>
    </style:style>
    <style:style style:name="T2465" style:parent-style-name="DefaultParagraphFont" style:family="text">
      <style:text-properties fo:letter-spacing="-0.0013in" fo:font-size="11pt" style:font-size-asian="11pt" style:font-size-complex="11pt" style:language-asian="ar" style:country-asian="SA"/>
    </style:style>
    <style:style style:name="T2466" style:parent-style-name="DefaultParagraphFont" style:family="text">
      <style:text-properties fo:letter-spacing="-0.0013in" fo:font-size="11pt" style:font-size-asian="11pt" style:font-size-complex="11pt" style:language-asian="ar" style:country-asian="SA"/>
    </style:style>
    <style:style style:name="T2467" style:parent-style-name="DefaultParagraphFont" style:family="text">
      <style:text-properties style:font-weight-complex="bold"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letter-spacing="-0.0013in" fo:font-size="11pt" style:font-size-asian="11pt" style:font-size-complex="11pt" style:language-asian="ar" style:country-asian="SA"/>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style:font-weight-complex="bold"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letter-spacing="-0.0013in" fo:font-size="11pt" style:font-size-asian="11pt" style:font-size-complex="11pt" style:language-asian="ar" style:country-asian="SA"/>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fo:letter-spacing="-0.0013in"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style>
    <style:style style:name="T2486" style:parent-style-name="DefaultParagraphFont" style:family="text">
      <style:text-properties style:font-weight-complex="bold" fo:letter-spacing="-0.0013in" fo:font-size="11pt" style:font-size-asian="11pt" style:font-size-complex="11pt"/>
    </style:style>
    <style:style style:name="T2487" style:parent-style-name="DefaultParagraphFont" style:family="text">
      <style:text-properties fo:letter-spacing="-0.0013in" fo:font-size="11pt" style:font-size-asian="11pt" style:font-size-complex="11pt"/>
    </style:style>
    <style:style style:name="T2488" style:parent-style-name="DefaultParagraphFont" style:family="text">
      <style:text-properties style:font-weight-complex="bold" fo:letter-spacing="-0.0013in" fo:font-size="11pt" style:font-size-asian="11pt" style:font-size-complex="11pt"/>
    </style:style>
    <style:style style:name="T2489" style:parent-style-name="DefaultParagraphFont" style:family="text">
      <style:text-properties fo:font-weight="bold" style:font-weight-asian="bold"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fo:letter-spacing="-0.0013in" fo:font-size="11pt" style:font-size-asian="11pt" style:font-size-complex="11pt"/>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style:font-weight-complex="bold" fo:letter-spacing="-0.0013in" fo:font-size="11pt" style:font-size-asian="11pt" style:font-size-complex="11pt"/>
    </style:style>
    <style:style style:name="T2495" style:parent-style-name="DefaultParagraphFont" style:family="text">
      <style:text-properties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language-asian="ar" style:country-asian="SA"/>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style:font-weight-complex="bold" fo:letter-spacing="-0.0013in" fo:font-size="11pt" style:font-size-asian="11pt" style:font-size-complex="11pt"/>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fo:letter-spacing="-0.0013in" fo:font-size="11pt" style:font-size-asian="11pt" style:font-size-complex="11pt" style:language-asian="ar" style:country-asian="SA"/>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1pt" style:language-asian="ar" style:country-asian="SA"/>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ar" style:country-asian="SA"/>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ar" style:country-asian="SA"/>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ar" style:country-asian="SA"/>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ar" style:country-asian="SA"/>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ar" style:country-asian="SA"/>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ar" style:country-asian="SA"/>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style:font-weight-complex="bold" fo:font-size="11pt" style:font-size-asian="11pt" style:font-size-complex="11pt" style:language-asian="ar" style:country-asian="SA"/>
    </style:style>
    <style:style style:name="T2563" style:parent-style-name="DefaultParagraphFont" style:family="text">
      <style:text-properties style:font-weight-complex="bold" fo:letter-spacing="-0.0013in" fo:font-size="11pt" style:font-size-asian="11pt" style:font-size-complex="11pt"/>
    </style:style>
    <style:style style:name="T2564" style:parent-style-name="DefaultParagraphFont" style:family="text">
      <style:text-properties style:font-weight-complex="bold" fo:letter-spacing="-0.0013in"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ar" style:country-asian="SA"/>
    </style:style>
    <style:style style:name="T2566" style:parent-style-name="DefaultParagraphFont" style:family="text">
      <style:text-properties style:font-weight-complex="bold" fo:font-size="11pt" style:font-size-asian="11pt" style:font-size-complex="11pt" style:language-asian="ar" style:country-asian="SA"/>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ar" style:country-asian="SA"/>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style:font-weight-complex="bold" fo:font-size="11pt" style:font-size-asian="11pt" style:font-size-complex="11pt" fo:background-color="#FFFFFF" style:language-asian="lt" style:country-asian="LT"/>
    </style:style>
    <style:style style:name="T2576" style:parent-style-name="DefaultParagraphFont" style:family="text">
      <style:text-properties style:font-weight-complex="bold" fo:font-size="11pt" style:font-size-asian="11pt" style:font-size-complex="11pt" fo:background-color="#FFFFFF"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style:font-weight-complex="bold" fo:font-size="11pt" style:font-size-asian="11pt" style:font-size-complex="11pt" style:language-asian="ar" style:country-asian="SA"/>
    </style:style>
    <style:style style:name="T2589" style:parent-style-name="DefaultParagraphFont" style:family="text">
      <style:text-properties style:font-weight-complex="bold" fo:letter-spacing="-0.0013in" fo:font-size="11pt" style:font-size-asian="11pt" style:font-size-complex="11pt"/>
    </style:style>
    <style:style style:name="T2590" style:parent-style-name="DefaultParagraphFont" style:family="text">
      <style:text-properties style:font-weight-complex="bold" fo:letter-spacing="-0.0013in" fo:font-size="11pt" style:font-size-asian="11pt" style:font-size-complex="11pt"/>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ar" style:country-asian="SA"/>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language-asian="ar" style:country-asian="SA"/>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name-asian="Calibri" fo:font-size="11pt" style:font-size-asian="11pt" style:font-size-complex="11pt" style:language-asian="ar" style:country-asian="SA"/>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ar" style:country-asian="SA"/>
    </style:style>
    <style:style style:name="P2666" style:parent-style-name="Normal" style:family="paragraph">
      <style:paragraph-properties fo:text-align="justify"/>
      <style:text-properties fo:font-style="italic" style:font-style-asian="italic" fo:color="#000000"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6736in" fo:text-indent="-1.1736in">
        <style:tab-stops/>
      </style:paragraph-properties>
    </style:style>
    <style:style style:name="T2682" style:parent-style-name="DefaultParagraphFont" style:family="text">
      <style:text-properties fo:font-weight="bold" style:font-weight-asian="bold" style:font-weight-complex="bold" fo:letter-spacing="-0.0013in" fo:font-size="11pt" style:font-size-asian="11pt" style:font-size-complex="11pt"/>
    </style:style>
    <style:style style:name="T2683" style:parent-style-name="DefaultParagraphFont" style:family="text">
      <style:text-properties fo:font-weight="bold" style:font-weight-asian="bold" style:font-weight-complex="bold" fo:letter-spacing="-0.0013in"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letter-spacing="-0.0013in"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color="#000000"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style:font-weight-complex="bold" fo:color="#000000" fo:font-size="11pt" style:font-size-asian="11pt" style:font-size-complex="12pt"/>
    </style:style>
    <style:style style:name="T2821" style:parent-style-name="DefaultParagraphFont" style:family="text">
      <style:text-properties fo:font-weight="bold" style:font-weight-asian="bold" style:font-weight-complex="bold" fo:font-size="11pt" style:font-size-asian="11pt" style:font-size-complex="12pt"/>
    </style:style>
    <style:style style:name="T2822" style:parent-style-name="DefaultParagraphFont" style:family="text">
      <style:text-properties fo:font-weight="bold" style:font-weight-asian="bold" style:font-weight-complex="bold"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style:text-properties fo:font-style="italic" style:font-style-asian="italic" fo:color="#000000"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name-asian="Calibri"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name-asian="Calibri" style:font-weight-complex="bold" fo:font-size="11pt" style:font-size-asian="11pt" style:font-size-complex="11pt" style:language-asian="lt" style:country-asian="LT"/>
    </style:style>
    <style:style style:name="T2901" style:parent-style-name="DefaultParagraphFont" style:family="text">
      <style:text-properties style:font-name-asian="Calibri" style:font-weight-complex="bold"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margin-left="1.6736in" fo:text-indent="-1.1736in">
        <style:tab-stops/>
      </style:paragraph-properties>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style:text-position="super 63.6%" fo:font-size="11pt" style:font-size-asian="11pt" style:font-size-complex="11pt"/>
    </style:style>
    <style:style style:name="T2911" style:parent-style-name="DefaultParagraphFont" style:family="text">
      <style:text-properties fo:font-weight="bold" style:font-weight-asian="bold" style:font-weight-complex="bold" style:text-position="super 63.6%"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style="italic" style:font-style-asian="italic" fo:color="#000000"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name-asian="Calibri" fo:font-weight="bold" style:font-weight-asian="bold" fo:font-size="11pt" style:font-size-asian="11pt" style:font-size-complex="11pt"/>
    </style:style>
    <style:style style:name="T2932" style:parent-style-name="DefaultParagraphFont" style:family="text">
      <style:text-properties style:font-name-asian="Calibri"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tyle="italic" style:font-style-asian="italic"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font-size="11pt" style:font-size-asian="11pt" style:font-size-complex="11pt"/>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style:font-weight-complex="bold" style:font-style-complex="italic" fo:font-size="11pt" style:font-size-asian="11pt" style:font-size-complex="11p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name-asian="Calibri" style:font-weight-complex="bold" style:font-style-complex="italic"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style:font-weight-complex="bold" style:font-style-complex="italic"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name-asian="Calibri" style:font-weight-complex="bold" style:font-style-complex="italic"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style:font-weight-complex="bold" style:font-style-complex="italic"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style:font-weight-complex="bold" style:font-style-complex="italic"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style:font-weight-complex="bold" style:font-style-complex="italic"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name-asian="Calibri" style:font-weight-complex="bold" style:font-style-complex="italic"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3" style:parent-style-name="DefaultParagraphFont" style:family="text">
      <style:text-properties fo:letter-spacing="-0.0013in" fo:font-size="11pt" style:font-size-asian="11pt" style:font-size-complex="11pt"/>
    </style:style>
    <style:style style:name="T306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5" style:parent-style-name="DefaultParagraphFont" style:family="text">
      <style:text-properties style:font-weight-complex="bold" fo:letter-spacing="-0.0013in" fo:font-size="11pt" style:font-size-asian="11pt" style:font-size-complex="11pt" style:language-asian="lt" style:country-asian="LT"/>
    </style:style>
    <style:style style:name="T306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7" style:parent-style-name="DefaultParagraphFont" style:family="text">
      <style:text-properties fo:letter-spacing="-0.0013in" fo:font-size="11pt" style:font-size-asian="11pt" style:font-size-complex="11pt"/>
    </style:style>
    <style:style style:name="T306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9" style:parent-style-name="DefaultParagraphFont" style:family="text">
      <style:text-properties style:font-name-asian="Calibri" style:font-weight-complex="bold" style:font-style-complex="italic"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3" style:parent-style-name="DefaultParagraphFont" style:family="text">
      <style:text-properties style:font-weight-complex="bold" fo:letter-spacing="-0.0013in" fo:font-size="11pt" style:font-size-asian="11pt" style:font-size-complex="11pt"/>
    </style:style>
    <style:style style:name="T3074" style:parent-style-name="DefaultParagraphFont" style:family="text">
      <style:text-properties style:font-weight-complex="bold" fo:letter-spacing="-0.0013in" fo:font-size="11pt" style:font-size-asian="11pt" style:font-size-complex="11pt"/>
    </style:style>
    <style:style style:name="T307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6" style:parent-style-name="DefaultParagraphFont" style:family="text">
      <style:text-properties style:font-weight-complex="bold" fo:letter-spacing="-0.0013in" fo:font-size="11pt" style:font-size-asian="11pt" style:font-size-complex="11pt" style:language-asian="lt" style:country-asian="LT"/>
    </style:style>
    <style:style style:name="T307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8" style:parent-style-name="DefaultParagraphFont" style:family="text">
      <style:text-properties fo:letter-spacing="-0.0013in" fo:font-size="11pt" style:font-size-asian="11pt" style:font-size-complex="11pt" style:language-asian="lt" style:country-asian="LT"/>
    </style:style>
    <style:style style:name="T307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name-asian="Calibri" style:font-weight-complex="bold" style:font-style-complex="italic" fo:font-size="11pt" style:font-size-asian="11pt" style:font-size-complex="11pt"/>
    </style:style>
    <style:style style:name="T3084" style:parent-style-name="DefaultParagraphFont" style:family="text">
      <style:text-properties style:font-name-asian="Calibri" style:font-weight-complex="bold" style:font-style-complex="italic" fo:font-size="11pt" style:font-size-asian="11pt" style:font-size-complex="11p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name-asian="Calibri" style:font-weight-complex="bold" style:font-style-complex="italic" fo:font-size="11pt" style:font-size-asian="11pt" style:font-size-complex="11pt"/>
    </style:style>
    <style:style style:name="T3089" style:parent-style-name="DefaultParagraphFont" style:family="text">
      <style:text-properties style:font-name-asian="Calibri" style:font-weight-complex="bold" style:font-style-complex="italic" fo:font-size="11pt" style:font-size-asian="11pt" style:font-size-complex="11pt"/>
    </style:style>
    <style:style style:name="T3090" style:parent-style-name="DefaultParagraphFont" style:family="text">
      <style:text-properties style:font-name-asian="Calibri" style:font-weight-complex="bold"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fo:text-align="justify" fo:text-indent="0.5in"/>
      <style:text-properties fo:hyphenate="false"/>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fo:text-align="justify" fo:text-indent="0.5in"/>
      <style:text-properties fo:hyphenate="false"/>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widows="0" fo:orphans="0" fo:text-align="justify" fo:text-indent="0.5in"/>
      <style:text-properties fo:hyphenate="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widows="0" fo:orphans="0" fo:text-align="justify" fo:text-indent="0.5in"/>
      <style:text-properties fo:hyphenate="false"/>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ar" style:country-asian="SA"/>
    </style:style>
    <style:style style:name="P3113" style:parent-style-name="Normal" style:family="paragraph">
      <style:paragraph-properties fo:widows="0" fo:orphans="0" fo:text-align="justify" fo:text-indent="0.5in"/>
      <style:text-properties fo:hyphenate="false"/>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ar" style:country-asian="SA"/>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style:font-name-asian="Calibri" style:font-weight-complex="bold" style:font-style-complex="italic" fo:font-size="11pt" style:font-size-asian="11pt" style:font-size-complex="11pt"/>
    </style:style>
    <style:style style:name="T3131" style:parent-style-name="DefaultParagraphFont" style:family="text">
      <style:text-properties fo:font-size="11pt" style:font-size-asian="11pt" style:font-size-complex="11pt" style:language-asian="ar" style:country-asian="SA"/>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language-asian="ar" style:country-asian="SA"/>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ar" style:country-asian="SA"/>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style>
    <style:style style:name="T3147" style:parent-style-name="DefaultParagraphFont" style:family="text">
      <style:text-properties style:font-name-asian="Calibri" style:font-weight-complex="bold" style:font-style-complex="italic"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name-asian="Calibri" style:font-weight-complex="bold" style:font-style-complex="italic" fo:font-size="11pt" style:font-size-asian="11pt" style:font-size-complex="11pt"/>
    </style:style>
    <style:style style:name="T3153" style:parent-style-name="DefaultParagraphFont" style:family="text">
      <style:text-properties style:font-name-asian="Calibri" style:font-weight-complex="bold" style:font-style-complex="italic"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style:font-weight-complex="bold" style:font-style-complex="italic"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name-asian="Calibri" style:font-weight-complex="bold" style:font-style-complex="italic"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style:font-weight-complex="bold" style:font-style-complex="italic"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style:font-weight-complex="bold" style:font-style-complex="italic"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style:font-weight-complex="bold" style:font-style-complex="italic"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name-asian="Calibri" style:font-weight-complex="bold" style:font-style-complex="italic"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style-complex="italic" fo:letter-spacing="-0.0013in" fo:font-size="11pt" style:font-size-asian="11pt" style:font-size-complex="11pt"/>
    </style:style>
    <style:style style:name="T319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4" style:parent-style-name="DefaultParagraphFont" style:family="text">
      <style:text-properties fo:letter-spacing="-0.0013in" fo:font-size="11pt" style:font-size-asian="11pt" style:font-size-complex="11pt"/>
    </style:style>
    <style:style style:name="T3195" style:parent-style-name="DefaultParagraphFont" style:family="text">
      <style:text-properties fo:letter-spacing="-0.0013in" fo:font-size="11pt" style:font-size-asian="11pt" style:font-size-complex="11pt"/>
    </style:style>
    <style:style style:name="T31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7" style:parent-style-name="DefaultParagraphFont" style:family="text">
      <style:text-properties style:font-name-asian="Calibri" fo:letter-spacing="-0.0013in" fo:font-size="11pt" style:font-size-asian="11pt" style:font-size-complex="11pt"/>
    </style:style>
    <style:style style:name="T319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9" style:parent-style-name="DefaultParagraphFont" style:family="text">
      <style:text-properties style:font-weight-complex="bold" fo:letter-spacing="-0.0013in" fo:font-size="11pt" style:font-size-asian="11pt" style:font-size-complex="11pt" style:language-asian="lt" style:country-asian="LT"/>
    </style:style>
    <style:style style:name="T32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1" style:parent-style-name="DefaultParagraphFont" style:family="text">
      <style:text-properties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style:font-weight-complex="bold" style:font-style-complex="italic"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style:font-weight-complex="bold" style:font-style-complex="italic" fo:font-size="11pt" style:font-size-asian="11pt" style:font-size-complex="11p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name-asian="Calibri"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name-asian="Calibri"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name-asian="Calibri"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name-asian="Calibri"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background-color="#FFFFFF"/>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fo:background-color="#FFFFFF"/>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name-asian="Calibri" style:font-weight-complex="bold" style:font-style-complex="italic"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name-asian="Calibri" style:font-weight-complex="bold" style:font-style-complex="italic" fo:font-size="11pt" style:font-size-asian="11pt" style:font-size-complex="11p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name-asian="Calibri" style:font-weight-complex="bold" style:font-style-complex="italic" fo:font-size="11pt" style:font-size-asian="11pt" style:font-size-complex="11pt"/>
    </style:style>
    <style:style style:name="T3367" style:parent-style-name="DefaultParagraphFont" style:family="text">
      <style:text-properties style:font-name-asian="Calibri" style:font-weight-complex="bold" style:font-style-complex="italic"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style:font-weight-complex="bold" fo:font-size="11pt" style:font-size-asian="11pt" style:font-size-complex="12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T3397" style:parent-style-name="DefaultParagraphFont" style:family="text">
      <style:text-properties fo:font-weight="bold" style:font-weight-asian="bold" style:font-weight-complex="bold"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weight="bold" style:font-weight-asian="bold" style:font-weight-complex="bold"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color="#000000"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style:font-weight-complex="bold" fo:font-size="11pt" style:font-size-asian="11pt" style:font-size-complex="12pt"/>
    </style:style>
    <style:style style:name="T3417" style:parent-style-name="DefaultParagraphFont" style:family="text">
      <style:text-properties fo:font-weight="bold" style:font-weight-asian="bold" style:font-weight-complex="bold" fo:font-size="11pt" style:font-size-asian="11pt" style:font-size-complex="12pt"/>
    </style:style>
    <style:style style:name="T3418" style:parent-style-name="DefaultParagraphFont" style:family="text">
      <style:text-properties fo:font-weight="bold" style:font-weight-asian="bold" style:font-weight-complex="bold" fo:font-size="11pt" style:font-size-asian="11pt"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color="#000000" fo:font-size="11pt" style:font-size-asian="11pt" style:font-size-complex="12pt"/>
    </style:style>
    <style:style style:name="T3422" style:parent-style-name="DefaultParagraphFont" style:family="text">
      <style:text-properties fo:font-size="11pt" style:font-size-asian="11pt" style:font-size-complex="12pt"/>
    </style:style>
    <style:style style:name="P3423" style:parent-style-name="Normal" style:family="paragraph">
      <style:paragraph-properties fo:text-align="justify" fo:text-indent="0.5in">
        <style:tab-stops>
          <style:tab-stop style:type="left" style:position="3.8395in"/>
        </style:tab-stops>
      </style:paragraph-properties>
    </style:style>
    <style:style style:name="P3424" style:parent-style-name="Normal" style:family="paragraph">
      <style:paragraph-properties fo:text-align="justify" fo:margin-left="1.7722in" fo:text-indent="-1.2722in">
        <style:tab-stops/>
      </style:paragraph-properties>
      <style:text-properties fo:hyphenate="false"/>
    </style:style>
    <style:style style:name="T3425" style:parent-style-name="DefaultParagraphFont" style:family="text">
      <style:text-properties style:font-name-asian="Calibri" fo:font-weight="bold" style:font-weight-asian="bold" fo:font-size="11pt" style:font-size-asian="11pt" style:font-size-complex="11pt"/>
    </style:style>
    <style:style style:name="T3426" style:parent-style-name="DefaultParagraphFont" style:family="text">
      <style:text-properties style:font-name-asian="Calibri" fo:font-weight="bold" style:font-weight-asian="bold" fo:font-size="11pt" style:font-size-asian="11pt" style:font-size-complex="11pt"/>
    </style:style>
    <style:style style:name="T3427" style:parent-style-name="DefaultParagraphFont" style:family="text">
      <style:text-properties style:font-name-asian="Calibri" fo:font-weight="bold" style:font-weight-asian="bold" fo:font-size="11pt" style:font-size-asian="11pt" style:font-size-complex="11pt"/>
    </style:style>
    <style:style style:name="T3428" style:parent-style-name="DefaultParagraphFont" style:family="text">
      <style:text-properties style:font-name-asian="Calibri" fo:font-weight="bold" style:font-weight-asian="bold" fo:font-size="11pt" style:font-size-asian="11pt" style:font-size-complex="11pt"/>
    </style:style>
    <style:style style:name="P3429" style:parent-style-name="Normal" style:family="paragraph">
      <style:paragraph-properties fo:text-align="justify" fo:text-indent="0.5in"/>
      <style:text-properties fo:hyphenate="false"/>
    </style:style>
    <style:style style:name="T3430" style:parent-style-name="DefaultParagraphFont" style:family="text">
      <style:text-properties style:font-name-asian="Calibri"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P3432" style:parent-style-name="Normal" style:family="paragraph">
      <style:paragraph-properties fo:text-align="justify" fo:text-indent="0.5in"/>
      <style:text-properties fo:hyphenate="false"/>
    </style:style>
    <style:style style:name="T3433" style:parent-style-name="DefaultParagraphFont" style:family="text">
      <style:text-properties style:font-name-asian="Calibri" fo:font-size="11pt" style:font-size-asian="11pt" style:font-size-complex="11pt" style:language-asian="lt" style:country-asian="LT"/>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fo:font-size="11pt" style:font-size-asian="11pt" style:font-size-complex="11pt" style:language-asian="lt" style:country-asian="LT"/>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P3439" style:parent-style-name="Normal" style:family="paragraph">
      <style:paragraph-properties fo:text-align="justify" fo:text-indent="0.5in"/>
      <style:text-properties fo:hyphenate="false"/>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style:font-name-asian="Calibri" fo:font-size="11pt" style:font-size-asian="11pt" style:font-size-complex="11pt" style:language-asian="lt" style:country-asian="LT"/>
    </style:style>
    <style:style style:name="P3442" style:parent-style-name="Normal" style:family="paragraph">
      <style:paragraph-properties fo:text-align="justify" fo:text-indent="0.5in"/>
      <style:text-properties fo:hyphenate="false"/>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fo:background-color="#FFFFFF"/>
    </style:style>
    <style:style style:name="T3462" style:parent-style-name="DefaultParagraphFont" style:family="text">
      <style:text-properties fo:color="#000000" fo:font-size="11pt" style:font-size-asian="11pt" style:font-size-complex="11pt" fo:background-color="#FFFFFF"/>
    </style:style>
    <style:style style:name="T3463" style:parent-style-name="DefaultParagraphFont" style:family="text">
      <style:text-properties fo:color="#000000" fo:font-size="11pt" style:font-size-asian="11pt" style:font-size-complex="11pt" fo:background-color="#FFFFFF"/>
    </style:style>
    <style:style style:name="T3464" style:parent-style-name="DefaultParagraphFont" style:family="text">
      <style:text-properties fo:color="#000000" fo:font-size="11pt" style:font-size-asian="11pt" style:font-size-complex="11pt" fo:background-color="#FFFFFF"/>
    </style:style>
    <style:style style:name="T3465" style:parent-style-name="DefaultParagraphFont" style:family="text">
      <style:text-properties fo:color="#000000" fo:font-size="11pt" style:font-size-asian="11pt" style:font-size-complex="11pt" fo:background-color="#FFFFFF"/>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name-asian="Calibri"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style:font-name-asian="Calibri" fo:font-size="11pt" style:font-size-asian="11pt" style:font-size-complex="11pt" style:language-asian="lt" style:country-asian="LT"/>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style:font-name-asian="Calibri"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Calibri"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name-asian="Calibri"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asian="Calibri"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language-asian="lt" style:country-asian="LT"/>
    </style:style>
    <style:style style:name="T3619" style:parent-style-name="DefaultParagraphFont" style:family="text">
      <style:text-properties style:font-name-asian="Calibri"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name-asian="Calibri" fo:font-size="11pt" style:font-size-asian="11pt" style:font-size-complex="11pt" style:language-asian="lt" style:country-asian="LT"/>
    </style:style>
    <style:style style:name="T3622" style:parent-style-name="DefaultParagraphFont" style:family="text">
      <style:text-properties style:font-name-asian="Calibri"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name-asian="Calibri"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name-asian="Calibri"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size="11pt" style:font-size-asian="11pt" style:font-size-complex="11pt" style:language-asian="lt" style:country-asian="L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name-asian="Calibri"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fo:color="#FF0000" fo:font-size="11pt" style:font-size-asian="11pt" style:font-size-complex="11pt" style:language-asian="lt" style:country-asian="LT"/>
    </style:style>
    <style:style style:name="T3646" style:parent-style-name="DefaultParagraphFont" style:family="text">
      <style:text-properties style:font-name-asian="Calibri"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fo:background-color="#FFFFFF"/>
    </style:style>
    <style:style style:name="T3653" style:parent-style-name="DefaultParagraphFont" style:family="text">
      <style:text-properties fo:color="#000000" fo:font-size="11pt" style:font-size-asian="11pt" style:font-size-complex="11pt" fo:background-color="#FFFFFF"/>
    </style:style>
    <style:style style:name="T3654" style:parent-style-name="DefaultParagraphFont" style:family="text">
      <style:text-properties fo:color="#000000" fo:font-size="11pt" style:font-size-asian="11pt" style:font-size-complex="11pt" fo:background-color="#FFFFFF"/>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fo:background-color="#FFFFFF"/>
    </style:style>
    <style:style style:name="T3657" style:parent-style-name="DefaultParagraphFont" style:family="text">
      <style:text-properties fo:color="#000000" fo:font-size="11pt" style:font-size-asian="11pt" style:font-size-complex="11pt" fo:background-color="#FFFFFF"/>
    </style:style>
    <style:style style:name="T3658" style:parent-style-name="DefaultParagraphFont" style:family="text">
      <style:text-properties fo:color="#000000" fo:font-size="11pt" style:font-size-asian="11pt" style:font-size-complex="11pt" fo:background-color="#FFFFFF"/>
    </style:style>
    <style:style style:name="P3659" style:parent-style-name="Normal" style:family="paragraph">
      <style:paragraph-properties fo:text-align="justify" fo:text-indent="0.5in"/>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weight-complex="bold" fo:letter-spacing="-0.0013in"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letter-spacing="-0.0013in"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letter-spacing="-0.0013in"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letter-spacing="-0.0013in"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P3759" style:parent-style-name="Normal" style:family="paragraph">
      <style:paragraph-properties fo:text-align="justify"/>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Hyperlink"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Hyperlink"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Hyperlink"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Hyperlink"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weight="bold" style:font-weight-asian="bold" fo:font-size="11pt" style:font-size-asian="11pt" style:font-size-complex="11pt"/>
    </style:style>
    <style:style style:name="T3785" style:parent-style-name="DefaultParagraphFont" style:family="text">
      <style:text-properties style:font-name-asian="Calibri" fo:font-weight="bold" style:font-weight-asian="bold" fo:font-size="11pt" style:font-size-asian="11pt" style:font-size-complex="11pt"/>
    </style:style>
    <style:style style:name="T3786" style:parent-style-name="DefaultParagraphFont" style:family="text">
      <style:text-properties style:font-name-asian="Calibri"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fo:font-size="11pt" style:font-size-asian="11pt" style:font-size-complex="11pt"/>
    </style:style>
    <style:style style:name="P3799" style:parent-style-name="Normal" style:family="paragraph">
      <style:paragraph-properties fo:text-align="justify" fo:text-indent="0.5in"/>
      <style:text-properties fo:hyphenate="false"/>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P3805" style:parent-style-name="Normal" style:family="paragraph">
      <style:paragraph-properties fo:text-align="justify"/>
      <style:text-properties fo:font-style="italic" style:font-style-asian="italic" fo:font-size="10pt" style:font-size-asian="10pt" fo:hyphenate="false"/>
    </style:style>
    <style:style style:name="P3806" style:parent-style-name="Normal" style:family="paragraph">
      <style:paragraph-properties fo:text-align="justify"/>
      <style:text-properties fo:hyphenate="false"/>
    </style:style>
    <style:style style:name="T3807" style:parent-style-name="DefaultParagraphFont" style:family="text">
      <style:text-properties fo:font-style="italic" style:font-style-asian="italic" fo:font-size="10pt" style:font-size-asian="10pt"/>
    </style:style>
    <style:style style:name="T3808" style:parent-style-name="Hyperlink"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Hyperlink" style:family="text">
      <style:text-properties fo:font-weight="bold" style:font-weight-asian="bold" fo:font-style="italic" style:font-style-asian="italic" fo:font-size="10pt" style:font-size-asian="10pt"/>
    </style:style>
    <style:style style:name="T3811" style:parent-style-name="DefaultParagraphFont" style:family="text">
      <style:text-properties fo:font-weight="bold" style:font-weight-asian="bold" fo:font-style="italic" style:font-style-asian="italic" fo:font-size="10pt" style:font-size-asian="10pt"/>
    </style:style>
    <style:style style:name="P3812" style:parent-style-name="Normal" style:family="paragraph">
      <style:paragraph-properties fo:text-align="justify"/>
      <style:text-properties fo:hyphenate="false"/>
    </style:style>
    <style:style style:name="T3813" style:parent-style-name="DefaultParagraphFont" style:family="text">
      <style:text-properties fo:font-style="italic" style:font-style-asian="italic" fo:font-size="10pt" style:font-size-asian="10pt"/>
    </style:style>
    <style:style style:name="T3814" style:parent-style-name="Hyperlink"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7722in" fo:text-indent="-1.2722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text-position="super 63.6%"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style:font-weight-complex="bold" fo:letter-spacing="-0.0013in"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left="1.6736in" fo:text-indent="-1.1736in">
        <style:tab-stops/>
      </style:paragraph-properties>
      <style:text-properties fo:hyphenate="false"/>
    </style:style>
    <style:style style:name="T3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fo:font-size="11pt" style:font-size-asian="11pt" style:font-size-complex="11pt" style:language-asian="lt" style:country-asian="LT"/>
    </style:style>
    <style:style style:name="T3845" style:parent-style-name="DefaultParagraphFont" style:family="text">
      <style:text-properties style:font-name-asian="Calibri" fo:font-size="11pt" style:font-size-asian="11pt" style:font-size-complex="11pt" style:language-asian="lt" style:country-asian="LT"/>
    </style:style>
    <style:style style:name="T3846" style:parent-style-name="DefaultParagraphFont" style:family="text">
      <style:text-properties style:font-name-asian="Calibri" fo:font-size="11pt" style:font-size-asian="11pt" style:font-size-complex="11pt" style:language-asian="lt" style:country-asian="LT"/>
    </style:style>
    <style:style style:name="T3847" style:parent-style-name="DefaultParagraphFont" style:family="text">
      <style:text-properties style:font-name-asian="Calibri"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style:font-weight-complex="bold" fo:font-size="11pt" style:font-size-asian="11pt" style:font-size-complex="11pt" style:language-asian="lt" style:country-asian="LT"/>
    </style:style>
    <style:style style:name="T3851" style:parent-style-name="DefaultParagraphFont" style:family="text">
      <style:text-properties style:font-name-asian="Calibri" style:font-weight-complex="bold"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language-asian="lt" style:country-asian="LT"/>
    </style:style>
    <style:style style:name="T3863" style:parent-style-name="DefaultParagraphFont" style:family="text">
      <style:text-properties style:font-name-asian="Calibri"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Calibri"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text-properties fo:hyphenate="false"/>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language-asian="lt" style:country-asian="LT"/>
    </style:style>
    <style:style style:name="P3952" style:parent-style-name="Normal" style:family="paragraph">
      <style:paragraph-properties fo:text-align="justify" fo:text-indent="0.5in"/>
      <style:text-properties fo:hyphenate="false"/>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P3959" style:parent-style-name="Normal" style:family="paragraph">
      <style:paragraph-properties fo:text-align="justify" fo:text-indent="0.5in"/>
      <style:text-properties fo:hyphenate="false"/>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style:font-name-asian="Calibri" fo:font-size="11pt" style:font-size-asian="11pt" style:font-size-complex="11pt" style:language-asian="lt" style:country-asian="LT"/>
    </style:style>
    <style:style style:name="P3963" style:parent-style-name="Normal" style:family="paragraph">
      <style:paragraph-properties fo:text-align="justify" fo:text-indent="0.5in"/>
      <style:text-properties fo:hyphenate="false"/>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P3969" style:parent-style-name="Normal" style:family="paragraph">
      <style:paragraph-properties fo:text-align="justify" fo:text-indent="0.5in"/>
      <style:text-properties fo:hyphenate="false"/>
    </style:style>
    <style:style style:name="T3970" style:parent-style-name="DefaultParagraphFont" style:family="text">
      <style:text-properties style:font-name-asian="Calibri" fo:font-size="11pt" style:font-size-asian="11pt" style:font-size-complex="11pt" style:language-asian="lt" style:country-asian="LT"/>
    </style:style>
    <style:style style:name="T3971" style:parent-style-name="DefaultParagraphFont" style:family="text">
      <style:text-properties style:font-name-asian="Calibri" fo:font-size="11pt" style:font-size-asian="11pt" style:font-size-complex="11pt" style:language-asian="lt" style:country-asian="LT"/>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language-asian="lt" style:country-asian="L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language-asian="lt" style:country-asian="L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language-asian="lt" style:country-asian="LT"/>
    </style:style>
    <style:style style:name="T40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text-properties fo:hyphenate="false"/>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language-asian="lt" style:country-asian="L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P4020" style:parent-style-name="Normal" style:family="paragraph">
      <style:paragraph-properties fo:text-align="justify" fo:text-indent="0.5in"/>
      <style:text-properties fo:hyphenate="false"/>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text-properties fo:hyphenate="false"/>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style:text-position="super 63.6%"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text-indent="0.5in"/>
      <style:text-properties fo:hyphenate="false"/>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color="#000000" fo:font-size="11pt" style:font-size-asian="11pt" style:font-size-complex="11pt" fo:background-color="#FFFFFF"/>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name-asian="Calibri"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Hyperlink"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line-height="150%"/>
    </style:style>
    <style:style style:name="T4072" style:parent-style-name="DefaultParagraphFont" style:family="text">
      <style:text-properties fo:font-style="italic" style:font-style-asian="italic" fo:font-size="10pt" style:font-size-asian="10pt"/>
    </style:style>
    <style:style style:name="T4073" style:parent-style-name="Hyperlink"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weight="bold" style:font-weight-asian="bold" fo:font-style="italic" style:font-style-asian="italic" fo:font-size="11pt" style:font-size-asian="11pt"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keep-with-next="always" fo:text-align="center"/>
    </style:style>
    <style:style style:name="T4083" style:parent-style-name="DefaultParagraphFont" style:family="text">
      <style:text-properties fo:font-weight="bold" style:font-weight-asian="bold" fo:text-transform="uppercase" fo:font-size="11pt" style:font-size-asian="11pt" style:font-size-complex="12pt"/>
    </style:style>
    <style:style style:name="T4084" style:parent-style-name="DefaultParagraphFont" style:family="text">
      <style:text-properties fo:font-weight="bold" style:font-weight-asian="bold" fo:text-transform="uppercase" fo:font-size="11pt" style:font-size-asian="11pt" style:font-size-complex="12pt"/>
    </style:style>
    <style:style style:name="P4085" style:parent-style-name="Normal" style:family="paragraph">
      <style:paragraph-properties fo:keep-with-next="always" fo:text-align="center"/>
    </style:style>
    <style:style style:name="T4086" style:parent-style-name="DefaultParagraphFont" style:family="text">
      <style:text-properties fo:font-weight="bold" style:font-weight-asian="bold" fo:text-transform="uppercase" fo:font-size="11pt" style:font-size-asian="11pt" style:font-size-complex="12pt"/>
    </style:style>
    <style:style style:name="T4087" style:parent-style-name="DefaultParagraphFont" style:family="text">
      <style:text-properties fo:font-weight="bold" style:font-weight-asian="bold" fo:text-transform="uppercase" fo:font-size="11pt" style:font-size-asian="11pt" style:font-size-complex="12pt"/>
    </style:style>
    <style:style style:name="P4088" style:parent-style-name="Normal" style:family="paragraph">
      <style:paragraph-properties fo:text-align="justify" fo:text-indent="0.5in"/>
      <style:text-properties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style:font-weight-complex="bold"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color="#000000" fo:font-size="11pt" style:font-size-asian="11pt" style:font-size-complex="11pt"/>
    </style:style>
    <style:style style:name="T4209" style:parent-style-name="DefaultParagraphFont" style:family="text">
      <style:text-properties style:font-name-asian="Calibri" fo:color="#000000" fo:font-size="11pt" style:font-size-asian="11pt" style:font-size-complex="11pt" style:language-asian="lt" style:country-asian="LT"/>
    </style:style>
    <style:style style:name="T4210" style:parent-style-name="DefaultParagraphFont" style:family="text">
      <style:text-properties style:font-name-asian="Calibri" fo:color="#000000" fo:font-size="11pt" style:font-size-asian="11pt" style:font-size-complex="11pt" style:language-asian="lt" style:country-asian="LT"/>
    </style:style>
    <style:style style:name="T4211" style:parent-style-name="DefaultParagraphFont" style:family="text">
      <style:text-properties style:font-name-asian="Calibri" fo:color="#000000"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text-properties fo:font-style="italic" style:font-style-asian="italic" fo:color="#000000"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style>
    <style:style style:name="P4234" style:parent-style-name="Normal" style:family="paragraph">
      <style:paragraph-properties fo:text-align="justify" style:vertical-align="baseline" fo:text-indent="0.5in"/>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style:text-position="super 63.6%"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P4239" style:parent-style-name="Normal" style:family="paragraph">
      <style:paragraph-properties fo:text-align="justify" style:vertical-align="baseline"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vertical-align="baseline"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text-position="super 63.6%"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style:vertical-align="baseline"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vertical-align="baseline"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vertical-align="baseline"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vertical-align="baseline"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vertical-align="baseline"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vertical-align="baseline"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vertical-align="baseline"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fo:background-color="#FFFFFF"/>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fo:background-color="#FFFFFF"/>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style:vertical-align="baseline"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style:vertical-align="baseline"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text-properties fo:font-style="italic" style:font-style-asian="italic" fo:color="#000000"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style:text-position="super 63.6%"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style:font-weight-complex="bold" fo:font-size="11pt" style:font-size-asian="11pt" style:font-size-complex="12pt"/>
    </style:style>
    <style:style style:name="T4514" style:parent-style-name="DefaultParagraphFont" style:family="text">
      <style:text-properties fo:font-weight="bold" style:font-weight-asian="bold" style:font-weight-complex="bold" fo:font-size="11pt" style:font-size-asian="11pt" style:font-size-complex="12pt"/>
    </style:style>
    <style:style style:name="T4515" style:parent-style-name="DefaultParagraphFont" style:family="text">
      <style:text-properties fo:font-weight="bold" style:font-weight-asian="bold" style:font-weight-complex="bold"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2pt"/>
    </style:style>
    <style:style style:name="T4524" style:parent-style-name="DefaultParagraphFont" style:family="text">
      <style:text-properties fo:color="#000000" fo:font-size="11pt" style:font-size-asian="11pt" style:font-size-complex="12pt"/>
    </style:style>
    <style:style style:name="T4525" style:parent-style-name="DefaultParagraphFont" style:family="text">
      <style:text-properties fo:color="#000000" fo:font-size="11pt" style:font-size-asian="11pt" style:font-size-complex="12pt"/>
    </style:style>
    <style:style style:name="T4526" style:parent-style-name="DefaultParagraphFont" style:family="text">
      <style:text-properties fo:color="#000000" fo:font-size="11pt" style:font-size-asian="11pt" style:font-size-complex="12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color="#000000"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right="-0.0562in" fo:text-indent="0.5in">
        <style:tab-stops>
          <style:tab-stop style:type="left" style:position="0.5in"/>
        </style:tab-stops>
      </style:paragraph-properties>
    </style:style>
    <style:style style:name="T4534" style:parent-style-name="DefaultParagraphFont" style:family="text">
      <style:text-properties fo:font-weight="bold" style:font-weight-asian="bold" style:font-weight-complex="bold" fo:color="#000000" fo:font-size="11pt" style:font-size-asian="11pt" style:font-size-complex="11pt"/>
    </style:style>
    <style:style style:name="T4535" style:parent-style-name="DefaultParagraphFont" style:family="text">
      <style:text-properties fo:font-weight="bold" style:font-weight-asian="bold" style:font-weight-complex="bold" fo:color="#000000" fo:font-size="11pt" style:font-size-asian="11pt" style:font-size-complex="11pt"/>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style:text-properties fo:font-style="italic" style:font-style-asian="italic" fo:color="#000000"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style:font-style-complex="italic"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style:font-style-complex="italic"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style:font-style-complex="italic"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style:text-properties fo:font-style="italic" style:font-style-asian="italic" fo:color="#000000"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margin-left="1.6736in" fo:text-indent="-1.1736in">
        <style:tab-stops/>
      </style:paragraph-properties>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style:font-style-complex="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style:font-style-complex="italic"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style:font-style-complex="italic" fo:font-size="11pt" style:font-size-asian="11pt" style:font-size-complex="11pt"/>
    </style:style>
    <style:style style:name="T4690" style:parent-style-name="DefaultParagraphFont" style:family="text">
      <style:text-properties style:font-weight-complex="bold" style:font-style-complex="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style:font-style-complex="italic" fo:font-size="11pt" style:font-size-asian="11pt" style:font-size-complex="11pt"/>
    </style:style>
    <style:style style:name="T4693" style:parent-style-name="DefaultParagraphFont" style:family="text">
      <style:text-properties style:font-weight-complex="bold" style:font-style-complex="italic"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style:font-style-complex="italic"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style:font-style-complex="italic" fo:font-size="11pt" style:font-size-asian="11pt" style:font-size-complex="11pt"/>
    </style:style>
    <style:style style:name="T4698" style:parent-style-name="DefaultParagraphFont" style:family="text">
      <style:text-properties style:font-weight-complex="bold" style:font-style-complex="italic"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style:font-style-complex="italic" fo:font-size="11pt" style:font-size-asian="11pt" style:font-size-complex="11pt"/>
    </style:style>
    <style:style style:name="T4703" style:parent-style-name="DefaultParagraphFont" style:family="text">
      <style:text-properties style:font-weight-complex="bold" style:font-style-complex="italic"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style:font-style-complex="italic"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style:font-weight-complex="bold" style:font-style-complex="italic" fo:font-size="11pt" style:font-size-asian="11pt" style:font-size-complex="11pt"/>
    </style:style>
    <style:style style:name="T4712" style:parent-style-name="DefaultParagraphFont" style:family="text">
      <style:text-properties style:font-weight-complex="bold" fo:font-style="italic" style:font-style-asian="italic" style:font-style-complex="italic"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style:font-style-complex="italic"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style:font-style-complex="italic" fo:font-size="11pt" style:font-size-asian="11pt" style:font-size-complex="11pt"/>
    </style:style>
    <style:style style:name="T4719" style:parent-style-name="DefaultParagraphFont" style:family="text">
      <style:text-properties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P4730" style:parent-style-name="Normal" style:family="paragraph">
      <style:paragraph-properties fo:text-align="justify" fo:text-indent="0.5in"/>
      <style:text-properties fo:hyphenate="false"/>
    </style:style>
    <style:style style:name="T4731" style:parent-style-name="DefaultParagraphFont" style:family="text">
      <style:text-properties style:font-weight-complex="bold" fo:font-size="11pt" style:font-size-asian="11pt" style:font-size-complex="11pt" style:language-asian="ar" style:country-asian="SA"/>
    </style:style>
    <style:style style:name="T4732" style:parent-style-name="DefaultParagraphFont" style:family="text">
      <style:text-properties style:font-weight-complex="bold" fo:font-size="11pt" style:font-size-asian="11pt" style:font-size-complex="11pt" style:language-asian="ar" style:country-asian="SA"/>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language-asian="ar" style:country-asian="SA"/>
    </style:style>
    <style:style style:name="T4735" style:parent-style-name="DefaultParagraphFont" style:family="text">
      <style:text-properties style:font-weight-complex="bold" fo:font-size="11pt" style:font-size-asian="11pt" style:font-size-complex="11pt" style:language-asian="ar" style:country-asian="SA"/>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weight-complex="bold" fo:font-size="11pt" style:font-size-asian="11pt" style:font-size-complex="11pt" style:language-asian="ar" style:country-asian="SA"/>
    </style:style>
    <style:style style:name="T4765" style:parent-style-name="DefaultParagraphFont" style:family="text">
      <style:text-properties style:font-weight-complex="bold" fo:font-size="11pt" style:font-size-asian="11pt" style:font-size-complex="11pt" style:language-asian="ar" style:country-asian="SA"/>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ar" style:country-asian="SA"/>
    </style:style>
    <style:style style:name="T4768" style:parent-style-name="DefaultParagraphFont" style:family="text">
      <style:text-properties style:font-weight-complex="bold" fo:font-size="11pt" style:font-size-asian="11pt" style:font-size-complex="11pt" style:language-asian="ar" style:country-asian="SA"/>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language-asian="ar" style:country-asian="SA"/>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ar" style:country-asian="SA"/>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language-asian="ar" style:country-asian="SA"/>
    </style:style>
    <style:style style:name="T4780" style:parent-style-name="DefaultParagraphFont" style:family="text">
      <style:text-properties style:font-weight-complex="bold" fo:font-size="11pt" style:font-size-asian="11pt" style:font-size-complex="11pt" style:language-asian="ar" style:country-asian="SA"/>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language-asian="ar" style:country-asian="SA"/>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text-properties fo:font-style="italic" style:font-style-asian="italic" fo:color="#000000"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575in" fo:text-indent="-1.075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color="#000000" fo:font-size="11pt" style:font-size-asian="11pt" style:font-size-complex="11pt" fo:background-color="#FFFFFF"/>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style:font-weight-complex="bold" fo:color="#1F497D"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color="#000000" fo:font-size="11pt" style:font-size-asian="11pt" style:font-size-complex="11pt"/>
    </style:style>
    <style:style style:name="T4922" style:parent-style-name="DefaultParagraphFont" style:family="text">
      <style:text-properties fo:color="#000000" fo:font-size="11pt" style:font-size-asian="11pt" style:font-size-complex="11pt" fo:background-color="#FFFFFF"/>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fo:background-color="#FFFFFF"/>
    </style:style>
    <style:style style:name="T4960" style:parent-style-name="DefaultParagraphFont" style:family="text">
      <style:text-properties fo:color="#000000" fo:font-size="11pt" style:font-size-asian="11pt" style:font-size-complex="11pt" fo:background-color="#FFFFFF"/>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color="#000000" fo:font-size="11pt" style:font-size-asian="11pt" style:font-size-complex="11pt" fo:background-color="#FFFFFF"/>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fo:background-color="#FFFFFF"/>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style:font-style-complex="italic" fo:color="#000000" fo:font-size="11pt" style:font-size-asian="11pt" style:font-size-complex="11pt"/>
    </style:style>
    <style:style style:name="T498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FF"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tyle="italic" style:font-style-asian="italic" style:font-style-complex="italic"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tyle="italic" style:font-style-asian="italic" style:font-style-complex="italic"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style-complex="italic" fo:font-size="11pt" style:font-size-asian="11pt" style:font-size-complex="11pt"/>
    </style:style>
    <style:style style:name="T5072" style:parent-style-name="DefaultParagraphFont" style:family="text">
      <style:text-properties style:font-style-complex="italic"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style:font-style-complex="italic" fo:font-size="11pt" style:font-size-asian="11pt" style:font-size-complex="11pt"/>
    </style:style>
    <style:style style:name="T5079" style:parent-style-name="DefaultParagraphFont" style:family="text">
      <style:text-properties style:font-style-complex="italic" fo:color="#0000FF"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style:font-style-complex="italic"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style-complex="italic"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style-complex="italic"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style:text-properties fo:font-style="italic" style:font-style-asian="italic" fo:color="#000000"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margin-left="1.6736in" fo:text-indent="-1.1736in">
        <style:tab-stops/>
      </style:paragraph-properties>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widows="0" fo:orphans="0" fo:text-align="justify" fo:text-indent="0.5in">
        <style:tab-stops>
          <style:tab-stop style:type="left" style:position="3.8395in"/>
        </style:tab-stops>
      </style:paragraph-properties>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style:font-weight-complex="bold"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style:font-weight-complex="bold"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style:font-weight-complex="bold"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ext-properties fo:font-style="italic" style:font-style-asian="italic" fo:color="#000000"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style:font-weight-complex="bold" style:font-style-complex="italic" fo:font-size="11pt" style:font-size-asian="11pt" style:font-size-complex="11pt"/>
    </style:style>
    <style:style style:name="T519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T5198" style:parent-style-name="DefaultParagraphFont" style:family="text">
      <style:text-properties fo:font-weight="bold" style:font-weight-asian="bold" style:font-weight-complex="bold" style:font-style-complex="italic" fo:font-size="11pt" style:font-size-asian="11pt" style:font-size-complex="11pt"/>
    </style:style>
    <style:style style:name="T5199" style:parent-style-name="DefaultParagraphFont" style:family="text">
      <style:text-properties fo:font-weight="bold" style:font-weight-asian="bold" style:font-weight-complex="bold" style:font-style-complex="italic" fo:font-size="11pt" style:font-size-asian="11pt" style:font-size-complex="11pt"/>
    </style:style>
    <style:style style:name="T5200" style:parent-style-name="DefaultParagraphFont" style:family="text">
      <style:text-properties fo:font-weight="bold" style:font-weight-asian="bold" style:font-weight-complex="bold" style:font-style-complex="italic"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style-complex="italic"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style-complex="italic"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fo:color="#000000"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style-complex="italic" fo:font-size="11pt" style:font-size-asian="11pt" style:font-size-complex="11pt"/>
    </style:style>
    <style:style style:name="T5293" style:parent-style-name="DefaultParagraphFont" style:family="text">
      <style:text-properties fo:font-weight="bold" style:font-weight-asian="bold" style:font-style-complex="italic" fo:font-size="11pt" style:font-size-asian="11pt" style:font-size-complex="11pt"/>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font-size="11pt" style:font-size-asian="11pt" style:font-size-complex="11pt"/>
    </style:style>
    <style:style style:name="P5296" style:parent-style-name="Normal" style:family="paragraph">
      <style:paragraph-properties fo:text-align="justify"/>
      <style:text-properties fo:font-style="italic" style:font-style-asian="italic" fo:color="#000000"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3937in"/>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style:text-position="super 63.6%"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margin-left="1.6736in" fo:text-indent="-1.1736in">
        <style:tab-stops/>
      </style:paragraph-properties>
    </style:style>
    <style:style style:name="T5315" style:parent-style-name="DefaultParagraphFont" style:family="text">
      <style:text-properties fo:font-weight="bold" style:font-weight-asian="bold" style:font-style-complex="italic" fo:font-size="11pt" style:font-size-asian="11pt" style:font-size-complex="11pt"/>
    </style:style>
    <style:style style:name="T5316" style:parent-style-name="DefaultParagraphFont" style:family="text">
      <style:text-properties fo:font-weight="bold" style:font-weight-asian="bold" style:font-style-complex="italic" style:text-position="super 63.6%"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weight="bold" style:font-weight-asian="bold" style:font-style-complex="italic" fo:font-size="11pt" style:font-size-asian="11pt" style:font-size-complex="11pt"/>
    </style:style>
    <style:style style:name="T5319" style:parent-style-name="DefaultParagraphFont" style:family="text">
      <style:text-properties fo:font-weight="bold" style:font-weight-asian="bold" style:font-weight-complex="bold" fo:letter-spacing="-0.0013in"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margin-left="1.6736in" fo:text-indent="-1.1736in">
        <style:tab-stops/>
      </style:paragraph-properties>
    </style:style>
    <style:style style:name="T5375" style:parent-style-name="DefaultParagraphFont" style:family="text">
      <style:text-properties fo:font-weight="bold" style:font-weight-asian="bold" style:font-style-complex="italic" fo:font-size="11pt" style:font-size-asian="11pt" style:font-size-complex="11pt"/>
    </style:style>
    <style:style style:name="T5376" style:parent-style-name="DefaultParagraphFont" style:family="text">
      <style:text-properties fo:font-weight="bold" style:font-weight-asian="bold" style:font-style-complex="italic" style:text-position="super 63.6%"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fo:font-weight="bold" style:font-weight-asian="bold" style:font-style-complex="italic" fo:font-size="11pt" style:font-size-asian="11pt" style:font-size-complex="11pt"/>
    </style:style>
    <style:style style:name="T5379" style:parent-style-name="DefaultParagraphFont" style:family="text">
      <style:text-properties fo:font-weight="bold" style:font-weight-asian="bold" style:font-weight-complex="bold" fo:letter-spacing="-0.0013in"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style-complex="italic"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style-complex="italic" fo:font-size="11pt" style:font-size-asian="11pt" style:font-size-complex="11pt"/>
    </style:style>
    <style:style style:name="T5437" style:parent-style-name="DefaultParagraphFont" style:family="text">
      <style:text-properties style:font-style-complex="italic" fo:font-size="11pt" style:font-size-asian="11pt" style:font-size-complex="11pt"/>
    </style:style>
    <style:style style:name="T5438" style:parent-style-name="DefaultParagraphFont" style:family="text">
      <style:text-properties style:font-style-complex="italic" fo:color="#0000FF" fo:font-size="11pt" style:font-size-asian="11pt" style:font-size-complex="11pt"/>
    </style:style>
    <style:style style:name="T5439" style:parent-style-name="DefaultParagraphFont" style:family="text">
      <style:text-properties style:font-style-complex="italic" fo:font-size="11pt" style:font-size-asian="11pt" style:font-size-complex="11pt"/>
    </style:style>
    <style:style style:name="T5440" style:parent-style-name="DefaultParagraphFont" style:family="text">
      <style:text-properties style:font-style-complex="italic"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style-complex="italic"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style-complex="italic"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style:font-style-complex="italic"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tab-stops>
          <style:tab-stop style:type="left" style:position="0.6895in"/>
        </style:tab-stops>
      </style:paragraph-properties>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tab-stops>
          <style:tab-stop style:type="left" style:position="0.6895in"/>
        </style:tab-stops>
      </style:paragraph-properties>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tab-stops>
          <style:tab-stop style:type="left" style:position="0.6895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tab-stops>
          <style:tab-stop style:type="left" style:position="0.6895in"/>
        </style:tab-stops>
      </style:paragraph-properties>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tab-stops>
          <style:tab-stop style:type="left" style:position="0.6895in"/>
        </style:tab-stops>
      </style:paragraph-properties>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tab-stops>
          <style:tab-stop style:type="left" style:position="0.6895in"/>
        </style:tab-stops>
      </style:paragraph-properties>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tab-stops>
          <style:tab-stop style:type="left" style:position="0.6895in"/>
        </style:tab-stops>
      </style:paragraph-properties>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tab-stops>
          <style:tab-stop style:type="left" style:position="0.7875in"/>
        </style:tab-stops>
      </style:paragraph-properties>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style-complex="italic"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style-complex="italic" fo:font-size="11pt" style:font-size-asian="11pt" style:font-size-complex="11pt"/>
    </style:style>
    <style:style style:name="T5567" style:parent-style-name="DefaultParagraphFont" style:family="text">
      <style:text-properties style:font-style-complex="italic"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style-complex="italic"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style-complex="italic"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weight-complex="bold"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margin-left="1.575in" fo:text-indent="-1.075in">
        <style:tab-stops/>
      </style:paragraph-properties>
    </style:style>
    <style:style style:name="T5606" style:parent-style-name="DefaultParagraphFont" style:family="text">
      <style:text-properties fo:font-weight="bold" style:font-weight-asian="bold" style:font-style-complex="italic" fo:font-size="11pt" style:font-size-asian="11pt" style:font-size-complex="11pt"/>
    </style:style>
    <style:style style:name="T5607" style:parent-style-name="DefaultParagraphFont" style:family="text">
      <style:text-properties fo:font-weight="bold" style:font-weight-asian="bold" style:font-style-complex="italic" style:text-position="super 63.6%" fo:font-size="11pt" style:font-size-asian="11pt" style:font-size-complex="11pt"/>
    </style:style>
    <style:style style:name="T5608" style:parent-style-name="DefaultParagraphFont" style:family="text">
      <style:text-properties fo:font-weight="bold" style:font-weight-asian="bold" style:font-weight-complex="bold" fo:font-size="11pt" style:font-size-asian="11pt" style:font-size-complex="11pt"/>
    </style:style>
    <style:style style:name="T5609" style:parent-style-name="DefaultParagraphFont" style:family="text">
      <style:text-properties fo:font-weight="bold" style:font-weight-asian="bold" style:font-style-complex="italic"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language-asian="lt" style:country-asian="LT"/>
    </style:style>
    <style:style style:name="T5611" style:parent-style-name="DefaultParagraphFont" style:family="text">
      <style:text-properties fo:font-weight="bold" style:font-weight-asian="bold"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style:text-position="super 63.6%"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text-position="super 63.6%"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text-position="super 63.6%"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text-transform="uppercase" fo:font-size="11pt" style:font-size-asian="11pt" style:font-size-complex="12pt"/>
    </style:style>
    <style:style style:name="T5647" style:parent-style-name="DefaultParagraphFont" style:family="text">
      <style:text-properties fo:font-weight="bold" style:font-weight-asian="bold" fo:text-transform="uppercase" fo:font-size="11pt" style:font-size-asian="11pt" style:font-size-complex="12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text-transform="uppercase" fo:font-size="11pt" style:font-size-asian="11pt" style:font-size-complex="12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fo:text-transform="uppercase" fo:font-size="11pt" style:font-size-asian="11pt" style:font-size-complex="12pt"/>
    </style:style>
    <style:style style:name="P5652" style:parent-style-name="Normal" style:family="paragraph">
      <style:paragraph-properties fo:text-align="justify"/>
      <style:text-properties fo:font-style="italic" style:font-style-asian="italic" fo:color="#000000"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fo:text-indent="0.5in"/>
      <style:text-properties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font-weight-complex="bold" fo:color="#000000" fo:font-size="11pt" style:font-size-asian="11pt" style:font-size-complex="12pt"/>
    </style:style>
    <style:style style:name="T5659" style:parent-style-name="DefaultParagraphFont" style:family="text">
      <style:text-properties fo:font-weight="bold" style:font-weight-asian="bold" style:font-weight-complex="bold" fo:color="#000000" fo:font-size="11pt" style:font-size-asian="11pt" style:font-size-complex="12pt"/>
    </style:style>
    <style:style style:name="T5660" style:parent-style-name="DefaultParagraphFont" style:family="text">
      <style:text-properties fo:font-weight="bold" style:font-weight-asian="bold" style:font-weight-complex="bold" fo:font-size="11pt" style:font-size-asian="11pt" style:font-size-complex="12pt"/>
    </style:style>
    <style:style style:name="T5661" style:parent-style-name="DefaultParagraphFont" style:family="text">
      <style:text-properties fo:font-weight="bold" style:font-weight-asian="bold" style:font-weight-complex="bold" fo:font-size="11pt" style:font-size-asian="11pt" style:font-size-complex="12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size="11pt" style:font-size-asian="11pt" style:font-size-complex="12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fo:color="#000000" fo:font-size="11pt" style:font-size-asian="11pt" style:font-size-complex="12pt"/>
    </style:style>
    <style:style style:name="T5672" style:parent-style-name="DefaultParagraphFont" style:family="text">
      <style:text-properties fo:color="#000000" fo:font-size="11pt" style:font-size-asian="11pt"/>
    </style:style>
    <style:style style:name="T5673" style:parent-style-name="DefaultParagraphFont" style:family="text">
      <style:text-properties fo:color="#000000"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color="#000000" fo:font-size="11pt" style:font-size-asian="11pt" style:font-size-complex="11pt"/>
    </style:style>
    <style:style style:name="T5680" style:parent-style-name="DefaultParagraphFont" style:family="text">
      <style:text-properties style:font-weight-complex="bold" fo:color="#000000"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fo:color="#000000" fo:font-size="11pt" style:font-size-asian="11pt" style:font-size-complex="12pt"/>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style>
    <style:style style:name="T5702" style:parent-style-name="DefaultParagraphFont" style:family="text">
      <style:text-properties fo:color="#000000"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style>
    <style:style style:name="T5705" style:parent-style-name="DefaultParagraphFont" style:family="text">
      <style:text-properties fo:color="#000000" fo:font-size="11pt" style:font-size-asian="11pt"/>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font-size-complex="12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P5712" style:parent-style-name="Normal" style:family="paragraph">
      <style:paragraph-properties fo:text-align="justify" fo:text-indent="0.5in"/>
      <style:text-properties fo:hyphenate="false"/>
    </style:style>
    <style:style style:name="T5713" style:parent-style-name="DefaultParagraphFont" style:family="text">
      <style:text-properties style:font-name-asian="Calibri" fo:font-size="11pt" style:font-size-asian="11pt" style:font-size-complex="11pt"/>
    </style:style>
    <style:style style:name="T5714" style:parent-style-name="DefaultParagraphFont" style:family="text">
      <style:text-properties style:font-name-asian="Calibri" fo:font-size="11pt" style:font-size-asian="11pt" style:font-size-complex="11pt"/>
    </style:style>
    <style:style style:name="T5715" style:parent-style-name="DefaultParagraphFont" style:family="text">
      <style:text-properties style:font-name-asian="Calibri"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text-properties fo:font-style="italic" style:font-style-asian="italic" fo:color="#000000"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indent="0.5in"/>
    </style:style>
    <style:style style:name="P5726" style:parent-style-name="Normal" style:family="paragraph">
      <style:paragraph-properties fo:text-indent="0.5in"/>
    </style:style>
    <style:style style:name="T5727" style:parent-style-name="DefaultParagraphFont" style:family="text">
      <style:text-properties fo:font-weight="bold" style:font-weight-asian="bold" style:font-weight-complex="bold" fo:color="#000000" fo:font-size="11pt" style:font-size-asian="11pt" style:font-size-complex="12pt"/>
    </style:style>
    <style:style style:name="T5728" style:parent-style-name="DefaultParagraphFont" style:family="text">
      <style:text-properties fo:font-weight="bold" style:font-weight-asian="bold" style:font-weight-complex="bold" fo:color="#000000" fo:font-size="11pt" style:font-size-asian="11pt" style:font-size-complex="12pt"/>
    </style:style>
    <style:style style:name="T5729" style:parent-style-name="DefaultParagraphFont" style:family="text">
      <style:text-properties fo:font-weight="bold" style:font-weight-asian="bold" style:font-weight-complex="bold" fo:font-size="11pt" style:font-size-asian="11pt" style:font-size-complex="12pt"/>
    </style:style>
    <style:style style:name="T5730" style:parent-style-name="DefaultParagraphFont" style:family="text">
      <style:text-properties fo:font-weight="bold" style:font-weight-asian="bold" style:font-weight-complex="bold"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2pt"/>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weight="bold" style:font-weight-asian="bold"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font-size-complex="12pt"/>
    </style:style>
    <style:style style:name="P5754" style:parent-style-name="Normal" style:family="paragraph">
      <style:paragraph-properties fo:text-align="justify"/>
      <style:text-properties fo:font-style="italic" style:font-style-asian="italic" fo:color="#000000"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style:font-weight-complex="bold" fo:color="#000000" fo:font-size="11pt" style:font-size-asian="11pt" style:font-size-complex="11pt"/>
    </style:style>
    <style:style style:name="T5761" style:parent-style-name="DefaultParagraphFont" style:family="text">
      <style:text-properties fo:font-weight="bold" style:font-weight-asian="bold"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color="#000000" fo:font-size="11pt" style:font-size-asian="11pt" style:font-size-complex="11pt"/>
    </style:style>
    <style:style style:name="T5801" style:parent-style-name="DefaultParagraphFont" style:family="text">
      <style:text-properties style:font-weight-complex="bold" fo:color="#000000"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color="#000000"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color="#000000" fo:font-size="11pt" style:font-size-asian="11pt" style:font-size-complex="11pt"/>
    </style:style>
    <style:style style:name="T5806" style:parent-style-name="DefaultParagraphFont" style:family="text">
      <style:text-properties style:font-weight-complex="bold" fo:color="#000000"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tab-stops>
          <style:tab-stop style:type="left" style:position="0.6895in"/>
        </style:tab-stops>
      </style:paragraph-properties>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color="#000000"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color="#000000"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style:font-weight-complex="bold" fo:color="#000000" fo:font-size="11pt" style:font-size-asian="11pt" style:font-size-complex="12pt"/>
    </style:style>
    <style:style style:name="T5878" style:parent-style-name="DefaultParagraphFont" style:family="text">
      <style:text-properties fo:font-weight="bold" style:font-weight-asian="bold" style:font-weight-complex="bold" fo:color="#000000" fo:font-size="11pt" style:font-size-asian="11pt" style:font-size-complex="12pt"/>
    </style:style>
    <style:style style:name="T5879" style:parent-style-name="DefaultParagraphFont" style:family="text">
      <style:text-properties fo:font-weight="bold" style:font-weight-asian="bold" style:font-weight-complex="bold" fo:font-size="11pt" style:font-size-asian="11pt" style:font-size-complex="12pt"/>
    </style:style>
    <style:style style:name="T5880" style:parent-style-name="DefaultParagraphFont" style:family="text">
      <style:text-properties fo:font-weight="bold" style:font-weight-asian="bold" style:font-weight-complex="bold"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style>
    <style:style style:name="T5883" style:parent-style-name="DefaultParagraphFont" style:family="text">
      <style:text-properties fo:color="#000000" fo:font-size="11pt" style:font-size-asian="11pt"/>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font-size="11pt" style:font-size-asian="11pt" style:font-size-complex="12pt"/>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font-size-complex="7.5pt"/>
    </style:style>
    <style:style style:name="P5926" style:parent-style-name="Normal" style:family="paragraph">
      <style:paragraph-properties fo:text-align="justify"/>
      <style:text-properties fo:font-style="italic" style:font-style-asian="italic" fo:color="#000000"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P5931" style:parent-style-name="Normal" style:family="paragraph">
      <style:paragraph-properties fo:text-align="justify" fo:text-indent="0.5in"/>
    </style:style>
    <style:style style:name="P5932" style:parent-style-name="Normal" style:family="paragraph">
      <style:paragraph-properties fo:keep-with-next="always" fo:widows="0" fo:orphans="0" fo:text-align="center"/>
    </style:style>
    <style:style style:name="T5933" style:parent-style-name="DefaultParagraphFont" style:family="text">
      <style:text-properties fo:font-weight="bold" style:font-weight-asian="bold" style:font-weight-complex="bold" fo:font-size="11pt" style:font-size-asian="11pt" style:font-size-complex="12pt"/>
    </style:style>
    <style:style style:name="T5934" style:parent-style-name="DefaultParagraphFont" style:family="text">
      <style:text-properties fo:font-weight="bold" style:font-weight-asian="bold" style:font-weight-complex="bold" fo:font-size="11pt" style:font-size-asian="11pt" style:font-size-complex="12pt"/>
    </style:style>
    <style:style style:name="P5935" style:parent-style-name="Normal" style:family="paragraph">
      <style:paragraph-properties fo:keep-with-next="always" fo:widows="0" fo:orphans="0" fo:text-align="center"/>
    </style:style>
    <style:style style:name="T5936" style:parent-style-name="DefaultParagraphFont" style:family="text">
      <style:text-properties fo:font-weight="bold" style:font-weight-asian="bold" style:font-weight-complex="bold" fo:text-transform="uppercase" fo:font-size="11pt" style:font-size-asian="11pt" style:font-size-complex="12pt"/>
    </style:style>
    <style:style style:name="P5937" style:parent-style-name="Normal" style:family="paragraph">
      <style:paragraph-properties fo:keep-with-next="always" fo:widows="0" fo:orphans="0" fo:text-align="center"/>
    </style:style>
    <style:style style:name="T5938" style:parent-style-name="DefaultParagraphFont" style:family="text">
      <style:text-properties fo:font-weight="bold" style:font-weight-asian="bold" style:font-weight-complex="bold" fo:text-transform="uppercase" fo:font-size="11pt" style:font-size-asian="11pt" style:font-size-complex="12pt"/>
    </style:style>
    <style:style style:name="P5939" style:parent-style-name="Normal" style:family="paragraph">
      <style:paragraph-properties fo:text-align="justify" fo:text-indent="0.5381in"/>
      <style:text-properties fo:font-size="11pt" style:font-size-asian="11pt" style:font-size-complex="12pt"/>
    </style:style>
    <style:style style:name="P5940" style:parent-style-name="Normal" style:family="paragraph">
      <style:paragraph-properties fo:text-align="justify" fo:margin-left="1.7722in" fo:text-indent="-1.2722in">
        <style:tab-stops/>
      </style:paragraph-properties>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3" style:parent-style-name="DefaultParagraphFont" style:family="text">
      <style:text-properties fo:font-weight="bold" style:font-weight-asian="bold" style:font-weight-complex="bold" fo:font-size="11pt" style:font-size-asian="11pt" style:font-size-complex="11pt"/>
    </style:style>
    <style:style style:name="T5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5" style:parent-style-name="DefaultParagraphFont" style:family="text">
      <style:text-properties fo:font-weight="bold" style:font-weight-asian="bold" style:font-weight-complex="bold" fo:font-size="11pt" style:font-size-asian="11pt" style:font-size-complex="11pt"/>
    </style:style>
    <style:style style:name="T5946" style:parent-style-name="DefaultParagraphFont" style:family="text">
      <style:text-properties fo:font-weight="bold" style:font-weight-asian="bold" style:font-weight-complex="bold" fo:font-size="11pt" style:font-size-asian="11pt" style:font-size-complex="11pt"/>
    </style:style>
    <style:style style:name="T5947" style:parent-style-name="DefaultParagraphFont" style:family="text">
      <style:text-properties fo:font-weight="bold" style:font-weight-asian="bold" style:font-weight-complex="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style:font-weight-complex="bold"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style:font-weight-complex="bold"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style:font-weight-complex="bold" fo:color="#000000" fo:font-size="11pt" style:font-size-asian="11pt" style:font-size-complex="11pt" style:language-asian="lt" style:country-asian="LT"/>
    </style:style>
    <style:style style:name="T6023" style:parent-style-name="DefaultParagraphFont" style:family="text">
      <style:text-properties style:font-weight-complex="bold" fo:color="#000000" fo:font-size="11pt" style:font-size-asian="11pt" style:font-size-complex="11pt" style:language-asian="lt" style:country-asian="L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color="#000000" fo:font-size="11pt" style:font-size-asian="11pt" style:font-size-complex="11pt" style:language-asian="lt" style:country-asian="LT"/>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style:font-weight-complex="bold"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style:font-weight-complex="bold"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5" style:parent-style-name="DefaultParagraphFont" style:family="text">
      <style:text-properties style:font-weight-complex="bold" fo:color="#000000" fo:font-size="11pt" style:font-size-asian="11pt" style:font-size-complex="11pt" style:language-asian="lt" style:country-asian="LT"/>
    </style:style>
    <style:style style:name="T6036" style:parent-style-name="DefaultParagraphFont" style:family="text">
      <style:text-properties style:font-weight-complex="bold" fo:color="#000000" fo:font-size="11pt" style:font-size-asian="11pt" style:font-size-complex="11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style:font-weight-complex="bold" fo:color="#000000" fo:font-size="11pt" style:font-size-asian="11pt" style:font-size-complex="11pt"/>
    </style:style>
    <style:style style:name="T6045" style:parent-style-name="DefaultParagraphFont" style:family="text">
      <style:text-properties fo:font-weight="bold" style:font-weight-asian="bold" style:font-weight-complex="bold" fo:color="#000000" fo:font-size="11pt" style:font-size-asian="11pt" style:font-size-complex="11pt"/>
    </style:style>
    <style:style style:name="T6046" style:parent-style-name="DefaultParagraphFont" style:family="text">
      <style:text-properties fo:font-weight="bold" style:font-weight-asian="bold" style:font-weight-complex="bold" fo:color="#000000"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font-weight="bold" style:font-weight-asian="bold"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text-properties fo:hyphenate="false"/>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style:font-style-complex="italic" fo:font-size="11pt" style:font-size-asian="11pt" style:font-size-complex="12pt"/>
    </style:style>
    <style:style style:name="T6091" style:parent-style-name="Hyperlink" style:family="text">
      <style:text-properties fo:font-style="italic" style:font-style-asian="italic" style:font-style-complex="italic" fo:font-size="11pt" style:font-size-asian="11pt" style:font-size-complex="12pt"/>
    </style:style>
    <style:style style:name="T6092" style:parent-style-name="DefaultParagraphFont" style:family="text">
      <style:text-properties fo:font-style="italic" style:font-style-asian="italic" style:font-style-complex="italic" fo:font-size="11pt" style:font-size-asian="11pt" style:font-size-complex="12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1pt" style:font-size-asian="11pt" style:font-size-complex="12pt"/>
    </style:style>
    <style:style style:name="T6095" style:parent-style-name="Hyperlink" style:family="text">
      <style:text-properties fo:font-style="italic" style:font-style-asian="italic" fo:font-size="11pt" style:font-size-asian="11pt" style:font-size-complex="12pt"/>
    </style:style>
    <style:style style:name="T6096" style:parent-style-name="DefaultParagraphFont" style:family="text">
      <style:text-properties fo:font-style="italic" style:font-style-asian="italic" fo:font-size="11pt" style:font-size-asian="11pt" style:font-size-complex="12pt"/>
    </style:style>
    <style:style style:name="T6097" style:parent-style-name="DefaultParagraphFont" style:family="text">
      <style:text-properties fo:font-style="italic" style:font-style-asian="italic" fo:font-size="11pt" style:font-size-asian="11pt" style:font-size-complex="12pt"/>
    </style:style>
    <style:style style:name="P6098" style:parent-style-name="Normal" style:family="paragraph">
      <style:paragraph-properties fo:text-align="justify"/>
    </style:style>
    <style:style style:name="T6099" style:parent-style-name="DefaultParagraphFont" style:family="text">
      <style:text-properties fo:font-style="italic" style:font-style-asian="italic" fo:font-size="11pt" style:font-size-asian="11pt" style:font-size-complex="12pt"/>
    </style:style>
    <style:style style:name="T6100" style:parent-style-name="Hyperlink" style:family="text">
      <style:text-properties fo:font-style="italic" style:font-style-asian="italic" fo:font-size="11pt" style:font-size-asian="11pt" style:font-size-complex="12pt"/>
    </style:style>
    <style:style style:name="T6101" style:parent-style-name="DefaultParagraphFont" style:family="text">
      <style:text-properties fo:font-style="italic" style:font-style-asian="italic" fo:font-size="11pt" style:font-size-asian="11pt" style:font-size-complex="12pt"/>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fo:font-size="11pt" style:font-size-asian="11pt" style:font-size-complex="12pt"/>
    </style:style>
    <style:style style:name="T6104" style:parent-style-name="Hyperlink" style:family="text">
      <style:text-properties fo:font-style="italic" style:font-style-asian="italic" fo:font-size="11pt" style:font-size-asian="11pt" style:font-size-complex="12pt"/>
    </style:style>
    <style:style style:name="T6105" style:parent-style-name="DefaultParagraphFont" style:family="text">
      <style:text-properties fo:font-style="italic" style:font-style-asian="italic" fo:font-size="11pt" style:font-size-asian="11pt"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color="#000000" fo:font-size="11pt" style:font-size-asian="11pt" style:font-size-complex="11pt"/>
    </style:style>
    <style:style style:name="T6113" style:parent-style-name="DefaultParagraphFont" style:family="text">
      <style:text-properties fo:font-weight="bold" style:font-weight-asian="bold" fo:color="#000000" style:text-position="super 63.6%" fo:font-size="11pt" style:font-size-asian="11pt" style:font-size-complex="11pt"/>
    </style:style>
    <style:style style:name="T6114" style:parent-style-name="DefaultParagraphFont" style:family="text">
      <style:text-properties fo:font-weight="bold" style:font-weight-asian="bold" fo:color="#000000" fo:font-size="11pt" style:font-size-asian="11pt" style:font-size-complex="11pt"/>
    </style:style>
    <style:style style:name="T6115" style:parent-style-name="DefaultParagraphFont" style:family="text">
      <style:text-properties fo:font-weight="bold" style:font-weight-asian="bold" fo:color="#00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P6133" style:parent-style-name="Normal" style:family="paragraph">
      <style:paragraph-properties fo:text-align="justify" fo:text-indent="0.5in">
        <style:tab-stops>
          <style:tab-stop style:type="left" style:position="3.8395in"/>
        </style:tab-stops>
      </style:paragraph-properties>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tab-stops>
          <style:tab-stop style:type="left" style:position="3.8395in"/>
        </style:tab-stops>
      </style:paragraph-properties>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P6140" style:parent-style-name="Normal" style:family="paragraph">
      <style:paragraph-properties fo:text-align="justify" fo:text-indent="0.5in">
        <style:tab-stops>
          <style:tab-stop style:type="left" style:position="3.8395in"/>
        </style:tab-stops>
      </style:paragraph-properties>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P6144" style:parent-style-name="Normal" style:family="paragraph">
      <style:paragraph-properties fo:text-align="justify" fo:text-indent="0.5in">
        <style:tab-stops>
          <style:tab-stop style:type="left" style:position="3.8395in"/>
        </style:tab-stops>
      </style:paragraph-properties>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indent="0.5in"/>
      <style:text-properties fo:hyphenate="false"/>
    </style:style>
    <style:style style:name="T6190" style:parent-style-name="DefaultParagraphFont" style:family="text">
      <style:text-properties fo:font-weight="bold" style:font-weight-asian="bold" fo:font-size="11pt" style:font-size-asian="11pt" style:font-size-complex="11pt" style:language-asian="ar" style:country-asian="SA"/>
    </style:style>
    <style:style style:name="T6191" style:parent-style-name="DefaultParagraphFont" style:family="text">
      <style:text-properties fo:font-weight="bold" style:font-weight-asian="bold"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text-properties fo:hyphenate="false"/>
    </style:style>
    <style:style style:name="T6213" style:parent-style-name="DefaultParagraphFont" style:family="text">
      <style:text-properties fo:font-size="11pt" style:font-size-asian="11pt" style:font-size-complex="11pt" style:language-asian="ar" style:country-asian="SA"/>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P6216" style:parent-style-name="Normal" style:family="paragraph">
      <style:paragraph-properties fo:text-align="justify" fo:text-indent="0.5in"/>
      <style:text-properties fo:hyphenate="false"/>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P6220" style:parent-style-name="Normal" style:family="paragraph">
      <style:paragraph-properties fo:text-align="justify" fo:text-indent="0.5in">
        <style:tab-stops>
          <style:tab-stop style:type="left" style:position="0.4923in"/>
        </style:tab-stops>
      </style:paragraph-properties>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ext-properties fo:hyphenate="false"/>
    </style:style>
    <style:style style:name="T6237" style:parent-style-name="DefaultParagraphFont" style:family="text">
      <style:text-properties fo:font-size="11pt" style:font-size-asian="11pt" style:font-size-complex="11pt" style:language-asian="ar" style:country-asian="SA"/>
    </style:style>
    <style:style style:name="T6238" style:parent-style-name="DefaultParagraphFont" style:family="text">
      <style:text-properties fo:font-size="11pt" style:font-size-asian="11pt" style:font-size-complex="11pt" style:language-asian="ar" style:country-asian="SA"/>
    </style:style>
    <style:style style:name="P6239" style:parent-style-name="Normal" style:family="paragraph">
      <style:paragraph-properties fo:text-align="justify" fo:text-indent="0.5in"/>
      <style:text-properties fo:hyphenate="false"/>
    </style:style>
    <style:style style:name="T6240" style:parent-style-name="DefaultParagraphFont" style:family="text">
      <style:text-properties fo:font-size="11pt" style:font-size-asian="11pt" style:font-size-complex="11pt" style:language-asian="ar" style:country-asian="SA"/>
    </style:style>
    <style:style style:name="T6241" style:parent-style-name="DefaultParagraphFont" style:family="text">
      <style:text-properties fo:font-size="11pt" style:font-size-asian="11pt" style:font-size-complex="11pt" style:language-asian="ar" style:country-asian="SA"/>
    </style:style>
    <style:style style:name="T6242" style:parent-style-name="DefaultParagraphFont" style:family="text">
      <style:text-properties fo:font-size="11pt" style:font-size-asian="11pt" style:font-size-complex="11pt" style:language-asian="ar" style:country-asian="SA"/>
    </style:style>
    <style:style style:name="P6243" style:parent-style-name="Normal" style:family="paragraph">
      <style:paragraph-properties fo:text-align="justify" fo:text-indent="0.5in"/>
      <style:text-properties fo:hyphenate="false"/>
    </style:style>
    <style:style style:name="T6244" style:parent-style-name="DefaultParagraphFont" style:family="text">
      <style:text-properties fo:font-size="11pt" style:font-size-asian="11pt" style:font-size-complex="11pt" style:language-asian="ar" style:country-asian="SA"/>
    </style:style>
    <style:style style:name="T6245" style:parent-style-name="DefaultParagraphFont" style:family="text">
      <style:text-properties fo:font-size="11pt" style:font-size-asian="11pt" style:font-size-complex="11pt" style:language-asian="ar" style:country-asian="SA"/>
    </style:style>
    <style:style style:name="P6246" style:parent-style-name="Normal" style:family="paragraph">
      <style:paragraph-properties fo:text-align="justify" fo:text-indent="0.5in"/>
      <style:text-properties fo:hyphenate="false"/>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P6249" style:parent-style-name="Normal" style:family="paragraph">
      <style:paragraph-properties fo:text-align="justify" fo:text-indent="0.5in"/>
      <style:text-properties fo:hyphenate="false"/>
    </style:style>
    <style:style style:name="T6250" style:parent-style-name="DefaultParagraphFont" style:family="text">
      <style:text-properties fo:font-size="11pt" style:font-size-asian="11pt" style:font-size-complex="11pt" style:language-asian="ar" style:country-asian="SA"/>
    </style:style>
    <style:style style:name="T6251" style:parent-style-name="DefaultParagraphFont" style:family="text">
      <style:text-properties fo:font-size="11pt" style:font-size-asian="11pt" style:font-size-complex="11pt" style:language-asian="ar" style:country-asian="SA"/>
    </style:style>
    <style:style style:name="T6252" style:parent-style-name="DefaultParagraphFont" style:family="text">
      <style:text-properties fo:font-size="11pt" style:font-size-asian="11pt" style:font-size-complex="11pt" style:language-asian="ar" style:country-asian="SA"/>
    </style:style>
    <style:style style:name="P6253" style:parent-style-name="Normal" style:family="paragraph">
      <style:paragraph-properties fo:text-align="justify" fo:text-indent="0.5in"/>
      <style:text-properties fo:hyphenate="false"/>
    </style:style>
    <style:style style:name="T6254" style:parent-style-name="DefaultParagraphFont" style:family="text">
      <style:text-properties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P6256" style:parent-style-name="Normal" style:family="paragraph">
      <style:paragraph-properties fo:text-align="justify" fo:text-indent="0.5in"/>
      <style:text-properties fo:hyphenate="false"/>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P6259" style:parent-style-name="Normal" style:family="paragraph">
      <style:paragraph-properties fo:text-align="justify" fo:text-indent="0.5in"/>
      <style:text-properties fo:hyphenate="false"/>
    </style:style>
    <style:style style:name="T6260" style:parent-style-name="DefaultParagraphFont" style:family="text">
      <style:text-properties fo:font-size="11pt" style:font-size-asian="11pt" style:font-size-complex="11pt" style:language-asian="ar" style:country-asian="SA"/>
    </style:style>
    <style:style style:name="T6261" style:parent-style-name="DefaultParagraphFont" style:family="text">
      <style:text-properties fo:font-size="11pt" style:font-size-asian="11pt" style:font-size-complex="11pt" style:language-asian="ar" style:country-asian="SA"/>
    </style:style>
    <style:style style:name="P626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63" style:parent-style-name="DefaultParagraphFont" style:family="text">
      <style:text-properties style:font-weight-complex="bold" fo:font-size="11pt" style:font-size-asian="11pt" style:font-size-complex="11pt" style:language-asian="zh" style:country-asian="CN"/>
    </style:style>
    <style:style style:name="T6264" style:parent-style-name="DefaultParagraphFont" style:family="text">
      <style:text-properties style:font-weight-complex="bold" fo:font-size="11pt" style:font-size-asian="11pt" style:font-size-complex="11pt" style:language-asian="zh" style:country-asian="CN"/>
    </style:style>
    <style:style style:name="T6265" style:parent-style-name="DefaultParagraphFont" style:family="text">
      <style:text-properties style:font-weight-complex="bold" fo:font-size="11pt" style:font-size-asian="11pt" style:font-size-complex="11pt" style:language-asian="zh" style:country-asian="CN"/>
    </style:style>
    <style:style style:name="P6266" style:parent-style-name="Normal" style:family="paragraph">
      <style:paragraph-properties fo:text-align="justify" fo:text-indent="0.5in"/>
      <style:text-properties fo:hyphenate="false"/>
    </style:style>
    <style:style style:name="T6267" style:parent-style-name="DefaultParagraphFont" style:family="text">
      <style:text-properties style:font-weight-complex="bold" fo:font-size="11pt" style:font-size-asian="11pt" style:font-size-complex="11pt" style:language-asian="ar" style:country-asian="SA"/>
    </style:style>
    <style:style style:name="T6268" style:parent-style-name="DefaultParagraphFont" style:family="text">
      <style:text-properties style:font-weight-complex="bold" fo:font-size="11pt" style:font-size-asian="11pt" style:font-size-complex="11pt" style:language-asian="ar" style:country-asian="SA"/>
    </style:style>
    <style:style style:name="P6269" style:parent-style-name="Normal" style:family="paragraph">
      <style:paragraph-properties fo:text-align="justify" fo:text-indent="0.4923in">
        <style:tab-stops>
          <style:tab-stop style:type="left" style:position="0in"/>
        </style:tab-stops>
      </style:paragraph-properties>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P6278" style:parent-style-name="Normal" style:family="paragraph">
      <style:paragraph-properties fo:text-align="justify" fo:text-indent="0.5in"/>
      <style:text-properties fo:hyphenate="false"/>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text-properties fo:hyphenate="false"/>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T6322" style:parent-style-name="DefaultParagraphFont" style:family="text">
      <style:text-properties fo:font-weight="bold" style:font-weight-asian="bold"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weight="bold" style:font-weight-asian="bold" fo:font-size="11pt" style:font-size-asian="11pt" style:font-size-complex="11pt" style:language-asian="ar" style:country-asian="SA"/>
    </style:style>
    <style:style style:name="T6325" style:parent-style-name="DefaultParagraphFont" style:family="text">
      <style:text-properties fo:font-size="11pt" style:font-size-asian="11pt" style:font-size-complex="11pt" style:language-asian="ar" style:country-asian="SA"/>
    </style:style>
    <style:style style:name="P6326" style:parent-style-name="Normal" style:family="paragraph">
      <style:paragraph-properties fo:text-align="justify" fo:text-indent="0.5in"/>
      <style:text-properties fo:hyphenate="false"/>
    </style:style>
    <style:style style:name="T6327" style:parent-style-name="DefaultParagraphFont" style:family="text">
      <style:text-properties fo:font-size="11pt" style:font-size-asian="11pt" style:font-size-complex="11pt" style:language-asian="ar" style:country-asian="SA"/>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text-properties fo:hyphenate="false"/>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color="#4F81BD" fo:font-size="11pt" style:font-size-asian="11pt" style:font-size-complex="11p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tyle="italic" style:font-style-asian="italic" fo:color="#000000"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font-size="10pt" style:font-size-asian="10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text-position="super 63.6%"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text-position="super 63.6%"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style>
    <style:style style:name="T6783" style:parent-style-name="DefaultParagraphFont" style:family="text">
      <style:text-properties fo:font-weight="bold" style:font-weight-asian="bold" style:font-weight-complex="bold" fo:color="#000000" fo:font-size="11pt" style:font-size-asian="11pt" style:font-size-complex="11pt"/>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weight-complex="bold" fo:color="#000000"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tyle="italic" style:font-style-asian="italic" style:font-style-complex="italic"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tyle="italic" style:font-style-asian="italic" style:font-style-complex="italic"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letter-spacing="-0.0013in" fo:font-size="11pt" style:font-size-asian="11pt" style:font-size-complex="11pt"/>
    </style:style>
    <style:style style:name="T6960" style:parent-style-name="DefaultParagraphFont" style:family="text">
      <style:text-properties fo:letter-spacing="-0.0013in" fo:font-size="11pt" style:font-size-asian="11pt" style:font-size-complex="11pt"/>
    </style:style>
    <style:style style:name="T6961" style:parent-style-name="DefaultParagraphFont" style:family="text">
      <style:text-properties style:font-weight-complex="bold" fo:letter-spacing="-0.0013in" fo:font-size="11pt" style:font-size-asian="11pt" style:font-size-complex="11pt"/>
    </style:style>
    <style:style style:name="T6962" style:parent-style-name="DefaultParagraphFont" style:family="text">
      <style:text-properties fo:letter-spacing="-0.0013in"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letter-spacing="-0.0013in" fo:font-size="11pt" style:font-size-asian="11pt" style:font-size-complex="11pt"/>
    </style:style>
    <style:style style:name="T6965" style:parent-style-name="DefaultParagraphFont" style:family="text">
      <style:text-properties fo:letter-spacing="-0.0013in" fo:font-size="11pt" style:font-size-asian="11pt" style:font-size-complex="11pt"/>
    </style:style>
    <style:style style:name="T6966" style:parent-style-name="DefaultParagraphFont" style:family="text">
      <style:text-properties style:font-weight-complex="bold" fo:letter-spacing="-0.0013in" fo:font-size="11pt" style:font-size-asian="11pt" style:font-size-complex="11pt"/>
    </style:style>
    <style:style style:name="T6967" style:parent-style-name="DefaultParagraphFont" style:family="text">
      <style:text-properties fo:letter-spacing="-0.0013in" fo:font-size="11pt" style:font-size-asian="11pt" style:font-size-complex="11pt"/>
    </style:style>
    <style:style style:name="T6968" style:parent-style-name="DefaultParagraphFont" style:family="text">
      <style:text-properties fo:letter-spacing="-0.0013in" fo:font-size="11pt" style:font-size-asian="11pt" style:font-size-complex="11pt"/>
    </style:style>
    <style:style style:name="T6969" style:parent-style-name="DefaultParagraphFont" style:family="text">
      <style:text-properties fo:letter-spacing="-0.0013in"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letter-spacing="-0.0013in" fo:font-size="11pt" style:font-size-asian="11pt" style:font-size-complex="11pt"/>
    </style:style>
    <style:style style:name="T6972" style:parent-style-name="DefaultParagraphFont" style:family="text">
      <style:text-properties fo:letter-spacing="-0.0013in" fo:font-size="11pt" style:font-size-asian="11pt" style:font-size-complex="11pt"/>
    </style:style>
    <style:style style:name="T6973" style:parent-style-name="DefaultParagraphFont" style:family="text">
      <style:text-properties style:font-weight-complex="bold" fo:letter-spacing="-0.0013in" fo:font-size="11pt" style:font-size-asian="11pt" style:font-size-complex="11pt"/>
    </style:style>
    <style:style style:name="T6974" style:parent-style-name="DefaultParagraphFont" style:family="text">
      <style:text-properties fo:letter-spacing="-0.0013in" fo:font-size="11pt" style:font-size-asian="11pt" style:font-size-complex="11pt"/>
    </style:style>
    <style:style style:name="T6975" style:parent-style-name="DefaultParagraphFont" style:family="text">
      <style:text-properties fo:letter-spacing="-0.0013in" fo:font-size="11pt" style:font-size-asian="11pt" style:font-size-complex="11pt"/>
    </style:style>
    <style:style style:name="T6976" style:parent-style-name="DefaultParagraphFont" style:family="text">
      <style:text-properties fo:letter-spacing="-0.0013in" fo:font-size="11pt" style:font-size-asian="11pt" style:font-size-complex="11pt"/>
    </style:style>
    <style:style style:name="T6977" style:parent-style-name="DefaultParagraphFont" style:family="text">
      <style:text-properties fo:letter-spacing="-0.0013in"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style:text-properties fo:font-style="italic" style:font-style-asian="italic" fo:color="#000000"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Calibri" fo:font-style="italic" style:font-style-asian="italic" fo:font-size="10pt" style:font-size-asian="10pt"/>
    </style:style>
    <style:style style:name="T7033" style:parent-style-name="Hyperlink" style:family="text">
      <style:text-properties style:font-name-asian="Calibri" fo:font-style="italic" style:font-style-asian="italic" fo:font-size="10pt" style:font-size-asian="10pt"/>
    </style:style>
    <style:style style:name="T7034" style:parent-style-name="DefaultParagraphFont" style:family="text">
      <style:text-properties style:font-name-asian="Calibri" fo:font-style="italic" style:font-style-asian="italic" fo:font-size="10pt" style:font-size-asian="10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fo:font-weight="bold" style:font-weight-asian="bold" style:font-weight-complex="bold" fo:color="#000000" fo:font-size="11pt" style:font-size-asian="11pt" style:font-size-complex="11pt"/>
    </style:style>
    <style:style style:name="T7047" style:parent-style-name="DefaultParagraphFont" style:family="text">
      <style:text-properties fo:font-weight="bold" style:font-weight-asian="bold" style:font-weight-complex="bold" fo:color="#000000" fo:font-size="11pt" style:font-size-asian="11pt" style:font-size-complex="11pt"/>
    </style:style>
    <style:style style:name="T7048" style:parent-style-name="DefaultParagraphFont" style:family="text">
      <style:text-properties fo:font-weight="bold" style:font-weight-asian="bold" style:font-weight-complex="bold" fo:color="#000000"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style:style>
    <style:style style:name="P7052" style:parent-style-name="Normal" style:family="paragraph">
      <style:paragraph-properties fo:text-align="justify" fo:text-indent="0.5in"/>
      <style:text-properties fo:hyphenate="false"/>
    </style:style>
    <style:style style:name="T7053" style:parent-style-name="DefaultParagraphFont" style:family="text">
      <style:text-properties fo:font-size="11pt" style:font-size-asian="11pt" style:font-size-complex="11pt" style:language-asian="ar" style:country-asian="SA"/>
    </style:style>
    <style:style style:name="T7054" style:parent-style-name="DefaultParagraphFont" style:family="text">
      <style:text-properties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style:font-weight-complex="bold" fo:color="#000000" fo:font-size="11pt" style:font-size-asian="11pt" style:font-size-complex="11pt"/>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T7059" style:parent-style-name="DefaultParagraphFont" style:family="text">
      <style:text-properties style:font-size-complex="12pt" style:language-asian="ar" style:country-asian="SA"/>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color="#000000" fo:font-size="11pt" style:font-size-asian="11pt" style:font-size-complex="11pt"/>
    </style:style>
    <style:style style:name="T7098" style:parent-style-name="DefaultParagraphFont" style:family="text">
      <style:text-properties style:font-weight-complex="bold" fo:color="#000000"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4923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color="#000000"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color="#000000"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5in"/>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style:font-name-asian="Calibri" fo:font-size="11pt" style:font-size-asian="11pt" style:font-size-complex="11pt"/>
    </style:style>
    <style:style style:name="T7221" style:parent-style-name="DefaultParagraphFont" style:family="text">
      <style:text-properties style:font-name-asian="Calibri"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style:font-name-asian="Calibri" fo:font-size="11pt" style:font-size-asian="11pt" style:font-size-complex="11pt"/>
    </style:style>
    <style:style style:name="T7232" style:parent-style-name="DefaultParagraphFont" style:family="text">
      <style:text-properties style:font-name-asian="Calibri"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5in"/>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style:font-name-asian="Calibri" fo:font-size="11pt" style:font-size-asian="11pt" style:font-size-complex="11pt"/>
    </style:style>
    <style:style style:name="T7268" style:parent-style-name="DefaultParagraphFont" style:family="text">
      <style:text-properties style:font-name-asian="Calibri"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fo:font-weight="bold" style:font-weight-asian="bold"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style:font-weight-complex="bold"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style:font-weight-complex="bold" fo:font-size="11pt" style:font-size-asian="11pt" style:font-size-complex="11pt" style:language-asian="lt" style:country-asian="LT"/>
    </style:style>
    <style:style style:name="T7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color="#000000" fo:font-size="11pt" style:font-size-asian="11pt" style:font-size-complex="11pt" style:language-asian="lt" style:country-asian="LT"/>
    </style:style>
    <style:style style:name="T7368" style:parent-style-name="DefaultParagraphFont" style:family="text">
      <style:text-properties style:font-weight-complex="bold" fo:color="#000000"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fo:background-color="#FFFFFF"/>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fo:background-color="#FFFFFF"/>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fo:background-color="#FFFFFF"/>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color="#000000" fo:font-size="11pt" style:font-size-asian="11pt" style:font-size-complex="11pt" fo:background-color="#FFFFFF"/>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fo:background-color="#FFFFFF"/>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color="#000000" fo:font-size="11pt" style:font-size-asian="11pt" style:font-size-complex="11pt" style:language-asian="lt" style:country-asian="LT"/>
    </style:style>
    <style:style style:name="T7420" style:parent-style-name="DefaultParagraphFont" style:family="text">
      <style:text-properties fo:color="#000000" fo:font-size="11pt" style:font-size-asian="11pt" style:font-size-complex="11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tab-stops>
          <style:tab-stop style:type="left" style:position="0.9166in"/>
        </style:tab-stops>
      </style:paragraph-properties>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5in">
        <style:tab-stops>
          <style:tab-stop style:type="left" style:position="0.9166in"/>
        </style:tab-stops>
      </style:paragraph-properties>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P7455" style:parent-style-name="Normal" style:family="paragraph">
      <style:paragraph-properties fo:text-align="justify" fo:text-indent="0.5in">
        <style:tab-stops>
          <style:tab-stop style:type="left" style:position="0.9166in"/>
        </style:tab-stops>
      </style:paragraph-properties>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P7459" style:parent-style-name="Normal" style:family="paragraph">
      <style:paragraph-properties fo:text-align="justify" fo:text-indent="0.5in">
        <style:tab-stops>
          <style:tab-stop style:type="left" style:position="0.9166in"/>
        </style:tab-stops>
      </style:paragraph-properties>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P7463" style:parent-style-name="Normal" style:family="paragraph">
      <style:paragraph-properties fo:text-align="justify" fo:text-indent="0.5in">
        <style:tab-stops>
          <style:tab-stop style:type="left" style:position="0.9166in"/>
        </style:tab-stops>
      </style:paragraph-properties>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paragraph-properties fo:text-align="justify" fo:text-indent="0.5in">
        <style:tab-stops>
          <style:tab-stop style:type="left" style:position="0.9166in"/>
        </style:tab-stops>
      </style:paragraph-properties>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fo:font-weight="bold" style:font-weight-asian="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5in">
        <style:tab-stops>
          <style:tab-stop style:type="left" style:position="0.9166in"/>
        </style:tab-stops>
      </style:paragraph-properties>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text-indent="0.5in">
        <style:tab-stops>
          <style:tab-stop style:type="left" style:position="0.9166in"/>
        </style:tab-stops>
      </style:paragraph-properties>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4923in">
        <style:tab-stops>
          <style:tab-stop style:type="left" style:position="0in"/>
        </style:tab-stops>
      </style:paragraph-properties>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style:text-properties fo:font-style="italic" style:font-style-asian="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style:style>
    <style:style style:name="P7524" style:parent-style-name="Normal" style:family="paragraph">
      <style:paragraph-properties fo:keep-with-next="always" fo:text-align="center"/>
    </style:style>
    <style:style style:name="T7525" style:parent-style-name="DefaultParagraphFont" style:family="text">
      <style:text-properties fo:font-weight="bold" style:font-weight-asian="bold" fo:font-size="11pt" style:font-size-asian="11pt" style:font-size-complex="12pt"/>
    </style:style>
    <style:style style:name="T7526" style:parent-style-name="DefaultParagraphFont" style:family="text">
      <style:text-properties fo:font-weight="bold" style:font-weight-asian="bold" fo:font-size="11pt" style:font-size-asian="11pt" style:font-size-complex="12pt"/>
    </style:style>
    <style:style style:name="P7527" style:parent-style-name="Normal" style:family="paragraph">
      <style:paragraph-properties fo:keep-with-next="always" fo:text-align="center"/>
    </style:style>
    <style:style style:name="T7528" style:parent-style-name="DefaultParagraphFont" style:family="text">
      <style:text-properties fo:font-weight="bold" style:font-weight-asian="bold" fo:font-size="11pt" style:font-size-asian="11pt" style:font-size-complex="12pt"/>
    </style:style>
    <style:style style:name="P7529" style:parent-style-name="Normal" style:family="paragraph">
      <style:paragraph-properties fo:keep-with-next="always" fo:text-align="center"/>
    </style:style>
    <style:style style:name="T7530" style:parent-style-name="DefaultParagraphFont" style:family="text">
      <style:text-properties fo:font-weight="bold" style:font-weight-asian="bold" fo:font-size="11pt" style:font-size-asian="11pt" style:font-size-complex="12pt"/>
    </style:style>
    <style:style style:name="T7531" style:parent-style-name="DefaultParagraphFont" style:family="text">
      <style:text-properties fo:font-weight="bold" style:font-weight-asian="bold" fo:font-size="11pt" style:font-size-asian="11pt" style:font-size-complex="12pt"/>
    </style:style>
    <style:style style:name="P753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33" style:parent-style-name="Normal" style:family="paragraph">
      <style:paragraph-properties fo:text-align="justify" fo:margin-left="1.6875in" fo:text-indent="-1.1875in">
        <style:tab-stops/>
      </style:paragraph-properties>
    </style:style>
    <style:style style:name="T7534" style:parent-style-name="DefaultParagraphFont" style:family="text">
      <style:text-properties fo:font-weight="bold" style:font-weight-asian="bold" fo:font-size="11pt" style:font-size-asian="11pt" style:font-size-complex="12pt"/>
    </style:style>
    <style:style style:name="T7535" style:parent-style-name="DefaultParagraphFont" style:family="text">
      <style:text-properties fo:font-weight="bold" style:font-weight-asian="bold" fo:font-size="11pt" style:font-size-asian="11pt" style:font-size-complex="12pt"/>
    </style:style>
    <style:style style:name="T7536" style:parent-style-name="DefaultParagraphFont" style:family="text">
      <style:text-properties fo:font-weight="bold" style:font-weight-asian="bold" fo:font-size="11pt" style:font-size-asian="11pt" style:font-size-complex="12pt"/>
    </style:style>
    <style:style style:name="T7537" style:parent-style-name="DefaultParagraphFont" style:family="text">
      <style:text-properties fo:font-weight="bold" style:font-weight-asian="bold" style:font-weight-complex="bold" fo:font-size="11pt" style:font-size-asian="11pt" style:font-size-complex="12pt"/>
    </style:style>
    <style:style style:name="T7538" style:parent-style-name="DefaultParagraphFont" style:family="text">
      <style:text-properties fo:font-size="11pt" style:font-size-asian="11pt" style:font-size-complex="12pt"/>
    </style:style>
    <style:style style:name="T7539" style:parent-style-name="DefaultParagraphFont" style:family="text">
      <style:text-properties fo:font-weight="bold" style:font-weight-asian="bold" fo:font-size="11pt" style:font-size-asian="11pt" style:font-size-complex="12pt"/>
    </style:style>
    <style:style style:name="P7540" style:parent-style-name="Normal" style:family="paragraph">
      <style:paragraph-properties fo:text-align="justify" fo:text-indent="0.4923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style>
    <style:style style:name="T7546" style:parent-style-name="DefaultParagraphFont" style:family="text">
      <style:text-properties fo:color="#000000" fo:font-size="11pt" style:font-size-asian="11pt"/>
    </style:style>
    <style:style style:name="T7547" style:parent-style-name="DefaultParagraphFont" style:family="text">
      <style:text-properties fo:color="#000000" fo:font-size="11pt" style:font-size-asian="11pt" style:font-size-complex="12pt"/>
    </style:style>
    <style:style style:name="T7548" style:parent-style-name="DefaultParagraphFont" style:family="text">
      <style:text-properties fo:color="#000000" fo:font-size="11pt" style:font-size-asian="11pt" style:font-size-complex="12pt"/>
    </style:style>
    <style:style style:name="T7549" style:parent-style-name="DefaultParagraphFont" style:family="text">
      <style:text-properties fo:color="#000000" fo:font-size="11pt" style:font-size-asian="11pt"/>
    </style:style>
    <style:style style:name="P7550" style:parent-style-name="Normal" style:family="paragraph">
      <style:paragraph-properties fo:text-align="justify" fo:text-indent="0.3937in"/>
    </style:style>
    <style:style style:name="T7551" style:parent-style-name="DefaultParagraphFont" style:family="text">
      <style:text-properties fo:font-size="11pt" style:font-size-asian="11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vertical-align="baseline" fo:margin-left="1.575in" fo:text-indent="-1.075in">
        <style:tab-stops/>
      </style:paragraph-properties>
      <style:text-properties fo:hyphenate="false"/>
    </style:style>
    <style:style style:name="T7560" style:parent-style-name="DefaultParagraphFont" style:family="text">
      <style:text-properties fo:font-weight="bold" style:font-weight-asian="bold"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T7562" style:parent-style-name="DefaultParagraphFont" style:family="text">
      <style:text-properties fo:font-weight="bold" style:font-weight-asian="bold" fo:font-size="11pt" style:font-size-asian="11pt" style:font-size-complex="11pt"/>
    </style:style>
    <style:style style:name="T7563" style:parent-style-name="DefaultParagraphFont" style:family="text">
      <style:text-properties fo:font-weight="bold" style:font-weight-asian="bold" style:font-weight-complex="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style:font-weight-complex="bold" fo:font-size="11pt" style:font-size-asian="11pt" style:font-size-complex="11pt"/>
    </style:style>
    <style:style style:name="P7566" style:parent-style-name="Normal" style:family="paragraph">
      <style:paragraph-properties fo:text-align="justify" style:vertical-align="baseline" fo:text-indent="0.5in"/>
      <style:text-properties fo:hyphenate="false"/>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weight="bold" style:font-weight-asian="bold"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style:vertical-align="baseline" fo:text-indent="0.5in"/>
      <style:text-properties fo:hyphenate="false"/>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name-asian="Calibri" style:font-weight-complex="bold" fo:font-size="11pt" style:font-size-asian="11pt" style:font-size-complex="11pt" style:language-asian="lt" style:country-asian="L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name-asian="Calibri" style:font-weight-complex="bold" fo:font-size="11pt" style:font-size-asian="11pt" style:font-size-complex="11pt" style:language-asian="lt" style:country-asian="L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name-asian="Calibri" style:font-weight-complex="bold" fo:font-size="11pt" style:font-size-asian="11pt" style:font-size-complex="11pt" style:language-asian="lt" style:country-asian="LT"/>
    </style:style>
    <style:style style:name="T7592" style:parent-style-name="DefaultParagraphFont" style:family="text">
      <style:text-properties style:font-name-asian="Calibri" style:font-weight-complex="bold" fo:font-size="11pt" style:font-size-asian="11pt" style:font-size-complex="11pt" style:language-asian="lt" style:country-asian="L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name-asian="Calibri" style:font-weight-complex="bold" fo:font-size="11pt" style:font-size-asian="11pt" style:font-size-complex="11pt" style:language-asian="lt" style:country-asian="LT"/>
    </style:style>
    <style:style style:name="T7595" style:parent-style-name="DefaultParagraphFont" style:family="text">
      <style:text-properties style:font-weight-complex="bold" fo:color="#000000" fo:font-size="11pt" style:font-size-asian="11pt" style:font-size-complex="11pt" fo:background-color="#FFFFFF"/>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fo:background-color="#FFFFFF"/>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fo:background-color="#FFFFFF"/>
    </style:style>
    <style:style style:name="P7600" style:parent-style-name="Normal" style:family="paragraph">
      <style:paragraph-properties fo:text-align="justify" style:vertical-align="baseline" fo:text-indent="0.5in"/>
      <style:text-properties fo:hyphenate="false"/>
    </style:style>
    <style:style style:name="T7601" style:parent-style-name="DefaultParagraphFont" style:family="text">
      <style:text-properties style:font-weight-complex="bold" fo:color="#000000" fo:font-size="11pt" style:font-size-asian="11pt" style:font-size-complex="11pt" fo:background-color="#FFFFFF"/>
    </style:style>
    <style:style style:name="T7602" style:parent-style-name="DefaultParagraphFont" style:family="text">
      <style:text-properties style:font-weight-complex="bold" fo:color="#000000" fo:font-size="11pt" style:font-size-asian="11pt" style:font-size-complex="11pt" fo:background-color="#FFFFFF"/>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fo:background-color="#FFFFFF"/>
    </style:style>
    <style:style style:name="P7606" style:parent-style-name="Normal" style:family="paragraph">
      <style:paragraph-properties fo:text-align="justify" style:vertical-align="baseline" fo:text-indent="0.5in"/>
      <style:text-properties fo:hyphenate="false"/>
    </style:style>
    <style:style style:name="T7607" style:parent-style-name="DefaultParagraphFont" style:family="text">
      <style:text-properties style:font-weight-complex="bold" fo:color="#000000" fo:font-size="11pt" style:font-size-asian="11pt" style:font-size-complex="11pt" fo:background-color="#FFFFFF"/>
    </style:style>
    <style:style style:name="T7608" style:parent-style-name="DefaultParagraphFont" style:family="text">
      <style:text-properties style:font-weight-complex="bold" fo:color="#000000" fo:font-size="11pt" style:font-size-asian="11pt" style:font-size-complex="11pt" fo:background-color="#FFFFFF"/>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style:font-name-asian="Calibri" style:font-weight-complex="bold" fo:font-size="11pt" style:font-size-asian="11pt" style:font-size-complex="11pt" style:language-asian="lt" style:country-asian="L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P7613" style:parent-style-name="Normal" style:family="paragraph">
      <style:paragraph-properties fo:text-align="justify" style:vertical-align="baseline" fo:text-indent="0.5in"/>
      <style:text-properties fo:hyphenate="false"/>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style:font-name-asian="Calibri" style:font-weight-complex="bold" fo:font-size="11pt" style:font-size-asian="11pt" style:font-size-complex="11pt" style:language-asian="lt" style:country-asian="LT"/>
    </style:style>
    <style:style style:name="T7617" style:parent-style-name="DefaultParagraphFont" style:family="text">
      <style:text-properties style:font-weight-complex="bold" fo:font-size="11pt" style:font-size-asian="11pt" style:font-size-complex="11pt"/>
    </style:style>
    <style:style style:name="P7618" style:parent-style-name="Normal" style:family="paragraph">
      <style:paragraph-properties fo:text-align="justify" style:vertical-align="baseline" fo:text-indent="0.5in"/>
      <style:text-properties fo:hyphenate="false"/>
    </style:style>
    <style:style style:name="T7619" style:parent-style-name="DefaultParagraphFont" style:family="text">
      <style:text-properties style:font-weight-complex="bold" fo:color="#000000" fo:font-size="11pt" style:font-size-asian="11pt" style:font-size-complex="11pt" fo:background-color="#FFFFFF"/>
    </style:style>
    <style:style style:name="T7620" style:parent-style-name="DefaultParagraphFont" style:family="text">
      <style:text-properties style:font-weight-complex="bold" fo:color="#000000" fo:font-size="11pt" style:font-size-asian="11pt" style:font-size-complex="11pt" fo:background-color="#FFFFFF"/>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fo:background-color="#FFFFFF"/>
    </style:style>
    <style:style style:name="T7623" style:parent-style-name="DefaultParagraphFont" style:family="text">
      <style:text-properties style:font-weight-complex="bold" fo:font-size="11pt" style:font-size-asian="11pt" style:font-size-complex="11pt" fo:background-color="#FFFFFF"/>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language-asian="lt" style:country-asian="L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style:font-weight-complex="bold" fo:font-size="11pt" style:font-size-asian="11pt" style:font-size-complex="11pt" fo:background-color="#FFFFFF"/>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style:font-weight-complex="bold" fo:font-size="11pt" style:font-size-asian="11pt" style:font-size-complex="11pt" fo:background-color="#FFFFFF"/>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font-size="11pt" style:font-size-asian="11pt" style:font-size-complex="11pt" fo:background-color="#FFFFFF"/>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fo:background-color="#FFFFFF"/>
    </style:style>
    <style:style style:name="T7635" style:parent-style-name="DefaultParagraphFont" style:family="text">
      <style:text-properties style:font-weight-complex="bold" fo:font-size="11pt" style:font-size-asian="11pt" style:font-size-complex="11pt" fo:background-color="#FFFFFF"/>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fo:background-color="#FFFFFF"/>
    </style:style>
    <style:style style:name="T7638" style:parent-style-name="DefaultParagraphFont" style:family="text">
      <style:text-properties style:font-weight-complex="bold" fo:font-size="11pt" style:font-size-asian="11pt" style:font-size-complex="11pt" style:language-asian="lt" style:country-asian="LT"/>
    </style:style>
    <style:style style:name="T7639" style:parent-style-name="DefaultParagraphFont" style:family="text">
      <style:text-properties style:font-weight-complex="bold" fo:font-size="11pt" style:font-size-asian="11pt" style:font-size-complex="11pt" fo:background-color="#FFFFFF"/>
    </style:style>
    <style:style style:name="T7640" style:parent-style-name="DefaultParagraphFont" style:family="text">
      <style:text-properties style:font-weight-complex="bold" fo:font-size="11pt" style:font-size-asian="11pt" style:font-size-complex="11pt" style:language-asian="lt" style:country-asian="L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weight-complex="bold" fo:font-size="11pt" style:font-size-asian="11pt" style:font-size-complex="11pt" style:language-asian="lt" style:country-asian="LT"/>
    </style:style>
    <style:style style:name="T7643" style:parent-style-name="DefaultParagraphFont" style:family="text">
      <style:text-properties style:font-weight-complex="bold" fo:font-size="11pt" style:font-size-asian="11pt" style:font-size-complex="11pt" fo:background-color="#FFFFFF"/>
    </style:style>
    <style:style style:name="T7644" style:parent-style-name="DefaultParagraphFont" style:family="text">
      <style:text-properties style:font-weight-complex="bold" fo:font-size="11pt" style:font-size-asian="11pt" style:font-size-complex="11pt" fo:background-color="#FFFFFF"/>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style:font-weight-complex="bold" fo:font-size="11pt" style:font-size-asian="11pt" style:font-size-complex="11pt" fo:background-color="#FFFFFF"/>
    </style:style>
    <style:style style:name="T7647" style:parent-style-name="DefaultParagraphFont" style:family="text">
      <style:text-properties style:font-weight-complex="bold" fo:font-size="11pt" style:font-size-asian="11pt" style:font-size-complex="11pt"/>
    </style:style>
    <style:style style:name="P7648" style:parent-style-name="Normal" style:family="paragraph">
      <style:paragraph-properties fo:text-align="justify" style:vertical-align="baseline" fo:text-indent="0.5in"/>
      <style:text-properties fo:hyphenate="false"/>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name-asian="Calibri" style:font-weight-complex="bold" fo:font-size="11pt" style:font-size-asian="11pt" style:font-size-complex="11pt" style:language-asian="lt" style:country-asian="L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style:font-name-asian="Calibri" style:font-weight-complex="bold" fo:font-size="11pt" style:font-size-asian="11pt" style:font-size-complex="11pt" style:language-asian="lt" style:country-asian="LT"/>
    </style:style>
    <style:style style:name="T7654" style:parent-style-name="DefaultParagraphFont" style:family="text">
      <style:text-properties style:font-name-asian="Calibri" style:font-weight-complex="bold" fo:font-size="11pt" style:font-size-asian="11pt" style:font-size-complex="11pt" style:language-asian="lt" style:country-asian="L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name-asian="Calibri" style:font-weight-complex="bold" fo:font-size="11pt" style:font-size-asian="11pt" style:font-size-complex="11pt" style:language-asian="lt" style:country-asian="L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style:font-name-asian="Calibri" style:font-weight-complex="bold" fo:font-size="11pt" style:font-size-asian="11pt" style:font-size-complex="11pt" style:language-asian="lt" style:country-asian="LT"/>
    </style:style>
    <style:style style:name="T7659" style:parent-style-name="DefaultParagraphFont" style:family="text">
      <style:text-properties style:font-name-asian="Calibri" style:font-weight-complex="bold" fo:font-size="11pt" style:font-size-asian="11pt" style:font-size-complex="11pt" style:language-asian="lt" style:country-asian="L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color="#212121" fo:font-size="11pt" style:font-size-asian="11pt" style:font-size-complex="11pt" fo:background-color="#FFFFFF"/>
    </style:style>
    <style:style style:name="T7663" style:parent-style-name="DefaultParagraphFont" style:family="text">
      <style:text-properties style:font-weight-complex="bold" fo:color="#212121" fo:font-size="11pt" style:font-size-asian="11pt" style:font-size-complex="11pt" fo:background-color="#FFFFFF"/>
    </style:style>
    <style:style style:name="T7664" style:parent-style-name="DefaultParagraphFont" style:family="text">
      <style:text-properties style:font-weight-complex="bold" fo:color="#212121" fo:font-size="11pt" style:font-size-asian="11pt" style:font-size-complex="11pt" fo:background-color="#FFFFFF"/>
    </style:style>
    <style:style style:name="P7665" style:parent-style-name="Normal" style:family="paragraph">
      <style:paragraph-properties fo:text-align="justify" style:vertical-align="baseline" fo:text-indent="0.5in"/>
      <style:text-properties fo:hyphenate="false"/>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fo:background-color="#FFFFFF"/>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fo:background-color="#FFFFFF"/>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tyle="italic" style:font-style-asian="italic"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style:vertical-align="baseline" fo:text-indent="0.5in"/>
      <style:text-properties fo:hyphenate="false"/>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paragraph-properties fo:text-align="justify" style:vertical-align="baseline" fo:text-indent="0.5in"/>
      <style:text-properties fo:hyphenate="false"/>
    </style:style>
    <style:style style:name="T7700" style:parent-style-name="DefaultParagraphFont" style:family="text">
      <style:text-properties style:font-weight-complex="bold" fo:color="#000000" fo:font-size="11pt" style:font-size-asian="11pt" style:font-size-complex="11pt" fo:background-color="#FFFFFF"/>
    </style:style>
    <style:style style:name="T7701" style:parent-style-name="DefaultParagraphFont" style:family="text">
      <style:text-properties style:font-weight-complex="bold" fo:color="#000000" fo:font-size="11pt" style:font-size-asian="11pt" style:font-size-complex="11pt" fo:background-color="#FFFFFF"/>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P7708" style:parent-style-name="Normal" style:family="paragraph">
      <style:paragraph-properties fo:text-align="justify" style:vertical-align="baseline"/>
      <style:text-properties fo:hyphenate="false"/>
    </style:style>
    <style:style style:name="T7709" style:parent-style-name="DefaultParagraphFont" style:family="text">
      <style:text-properties style:font-weight-complex="bold" fo:font-style="italic" style:font-style-asian="italic" fo:font-size="10pt" style:font-size-asian="10pt"/>
    </style:style>
    <style:style style:name="T7710" style:parent-style-name="DefaultParagraphFont" style:family="text">
      <style:text-properties fo:font-style="italic" style:font-style-asian="italic" fo:font-size="10pt" style:font-size-asian="10pt" fo:language="en" fo:country="US"/>
    </style:style>
    <style:style style:name="T7711" style:parent-style-name="DefaultParagraphFont" style:family="text">
      <style:text-properties style:font-weight-complex="bold" fo:font-style="italic" style:font-style-asian="italic" fo:font-size="10pt" style:font-size-asian="10pt"/>
    </style:style>
    <style:style style:name="T7712" style:parent-style-name="DefaultParagraphFont" style:family="text">
      <style:text-properties style:font-weight-complex="bold" fo:font-style="italic" style:font-style-asian="italic" fo:font-size="10pt" style:font-size-asian="10pt"/>
    </style:style>
    <style:style style:name="P7713"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14" style:parent-style-name="Normal" style:family="paragraph">
      <style:paragraph-properties fo:text-align="justify" style:vertical-align="baseline"/>
      <style:text-properties fo:hyphenate="false"/>
    </style:style>
    <style:style style:name="T7715" style:parent-style-name="DefaultParagraphFont" style:family="text">
      <style:text-properties style:font-weight-complex="bold" fo:font-style="italic" style:font-style-asian="italic" fo:font-size="10pt" style:font-size-asian="10pt"/>
    </style:style>
    <style:style style:name="T7716" style:parent-style-name="DefaultParagraphFont" style:family="text">
      <style:text-properties style:font-weight-complex="bold" fo:font-style="italic" style:font-style-asian="italic" fo:font-size="10pt" style:font-size-asian="10pt"/>
    </style:style>
    <style:style style:name="T7717" style:parent-style-name="Hyperlink" style:family="text">
      <style:text-properties style:font-weight-complex="bold" fo:font-style="italic" style:font-style-asian="italic" fo:font-size="10pt" style:font-size-asian="10pt"/>
    </style:style>
    <style:style style:name="T7718" style:parent-style-name="DefaultParagraphFont" style:family="text">
      <style:text-properties style:font-weight-complex="bold" fo:font-style="italic" style:font-style-asian="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5in"/>
    </style:style>
    <style:style style:name="T7726" style:parent-style-name="DefaultParagraphFont" style:family="text">
      <style:text-properties fo:font-weight="bold" style:font-weight-asian="bold" fo:font-size="11pt" style:font-size-asian="11pt" style:font-size-complex="12pt"/>
    </style:style>
    <style:style style:name="T7727" style:parent-style-name="DefaultParagraphFont" style:family="text">
      <style:text-properties fo:font-weight="bold" style:font-weight-asian="bold" fo:font-size="11pt" style:font-size-asian="11pt" style:font-size-complex="12pt"/>
    </style:style>
    <style:style style:name="T7728" style:parent-style-name="DefaultParagraphFont" style:family="text">
      <style:text-properties fo:font-weight="bold" style:font-weight-asian="bold" fo:color="#000000" fo:font-size="11pt" style:font-size-asian="11pt" style:font-size-complex="12pt"/>
    </style:style>
    <style:style style:name="T7729" style:parent-style-name="DefaultParagraphFont" style:family="text">
      <style:text-properties fo:font-weight="bold" style:font-weight-asian="bold" fo:font-size="11pt" style:font-size-asian="11pt" style:font-size-complex="12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2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margin-left="1.575in" fo:text-indent="-1.075in">
        <style:tab-stops/>
      </style:paragraph-properties>
    </style:style>
    <style:style style:name="T7734" style:parent-style-name="DefaultParagraphFont" style:family="text">
      <style:text-properties fo:font-weight="bold" style:font-weight-asian="bold" style:font-weight-complex="bold" fo:font-size="11pt" style:font-size-asian="11pt" style:font-size-complex="11pt"/>
    </style:style>
    <style:style style:name="T7735" style:parent-style-name="DefaultParagraphFont" style:family="text">
      <style:text-properties fo:font-weight="bold" style:font-weight-asian="bold" style:font-weight-complex="bold" fo:font-size="11pt" style:font-size-asian="11pt" style:font-size-complex="11pt"/>
    </style:style>
    <style:style style:name="T7736" style:parent-style-name="DefaultParagraphFont" style:family="text">
      <style:text-properties fo:font-weight="bold" style:font-weight-asian="bold" style:font-weight-complex="bold" fo:font-size="11pt" style:font-size-asian="11pt" style:font-size-complex="11pt"/>
    </style:style>
    <style:style style:name="T7737" style:parent-style-name="DefaultParagraphFont" style:family="text">
      <style:text-properties fo:font-weight="bold" style:font-weight-asian="bold" style:font-weight-complex="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style:text-properties fo:font-style="italic" style:font-style-asian="italic" fo:color="#000000" fo:font-size="10pt" style:font-size-asian="10pt"/>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paragraph-properties fo:text-align="justify"/>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text-properties fo:font-size="11pt" style:font-size-asian="11pt"/>
    </style:style>
    <style:style style:name="P7782" style:parent-style-name="Normal" style:family="paragraph">
      <style:paragraph-properties fo:text-align="justify"/>
      <style:text-properties fo:font-size="11pt" style:font-size-asian="11pt"/>
    </style:style>
    <style:style style:name="P7783" style:parent-style-name="Normal" style:family="paragraph">
      <style:paragraph-properties fo:text-align="justify"/>
      <style:text-properties fo:font-size="11pt" style:font-size-asian="11pt"/>
    </style:style>
    <style:style style:name="P7784" style:parent-style-name="Normal" style:family="paragraph">
      <style:paragraph-properties fo:text-align="justify"/>
      <style:text-properties fo:font-size="11pt" style:font-size-asian="11pt"/>
    </style:style>
    <style:style style:name="P7785" style:parent-style-name="Normal" style:family="paragraph">
      <style:paragraph-properties fo:widows="0" fo:orphans="0"/>
    </style:style>
    <style:style style:name="P778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788" style:parent-style-name="Normal" style:family="paragraph">
      <style:paragraph-properties fo:text-align="justify" fo:text-indent="4in"/>
      <style:text-properties fo:font-size="11pt" style:font-size-asian="11pt" style:font-size-complex="11pt"/>
    </style:style>
    <style:style style:name="P7789" style:parent-style-name="Normal" style:family="paragraph">
      <style:paragraph-properties fo:text-align="justify" fo:text-indent="4in"/>
      <style:text-properties fo:font-size="11pt" style:font-size-asian="11pt" style:font-size-complex="11pt"/>
    </style:style>
    <style:style style:name="P7790" style:parent-style-name="Normal" style:family="paragraph">
      <style:paragraph-properties fo:text-align="justify" fo:text-indent="4in"/>
      <style:text-properties fo:font-size="11pt" style:font-size-asian="11pt" style:font-size-complex="11pt"/>
    </style:style>
    <style:style style:name="P7791" style:parent-style-name="Normal" style:family="paragraph">
      <style:paragraph-properties fo:text-align="justify" fo:text-indent="0.5in"/>
      <style:text-properties fo:font-size="11pt" style:font-size-asian="11pt" style:font-size-complex="11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fo:font-size="11pt" style:font-size-asian="11pt" style:font-size-complex="11pt"/>
    </style:style>
    <style:style style:name="P7794" style:parent-style-name="Normal" style:family="paragraph">
      <style:paragraph-properties fo:text-align="justify" fo:text-indent="0.5in"/>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tyle="italic" style:font-style-asian="italic"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style-complex="italic" fo:font-size="11pt" style:font-size-asian="11pt" style:font-size-complex="11pt"/>
    </style:style>
    <style:style style:name="T7807" style:parent-style-name="DefaultParagraphFont" style:family="text">
      <style:text-properties fo:font-style="italic" style:font-style-asian="italic" style:font-style-complex="italic"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3937in"/>
    </style:style>
    <style:style style:name="T7810" style:parent-style-name="DefaultParagraphFont" style:family="text">
      <style:text-properties fo:font-size="11pt" style:font-size-asian="11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language-asian="ar" style:country-asian="SA"/>
    </style:style>
    <style:style style:name="T7820" style:parent-style-name="DefaultParagraphFont" style:family="text">
      <style:text-properties fo:font-size="11pt" style:font-size-asian="11pt" style:font-size-complex="11pt" style:language-asian="ar" style:country-asian="SA"/>
    </style:style>
    <style:style style:name="T7821" style:parent-style-name="DefaultParagraphFont" style:family="text">
      <style:text-properties fo:font-size="11pt" style:font-size-asian="11pt" style:font-size-complex="11pt" style:language-asian="ar" style:country-asian="SA"/>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fo:font-weight="bold" style:font-weight-asian="bold" style:font-weight-complex="bold" fo:color="#000000" fo:font-size="11pt" style:font-size-asian="11pt" style:font-size-complex="11pt"/>
    </style:style>
    <style:style style:name="T7824" style:parent-style-name="DefaultParagraphFont" style:family="text">
      <style:text-properties fo:font-size="11pt" style:font-size-asian="11pt" style:font-size-complex="11pt" style:language-asian="ar" style:country-asian="SA"/>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vertical-align="baseline" fo:text-indent="0.5in"/>
      <style:text-properties fo:hyphenate="false"/>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style:font-weight-complex="bold" fo:font-size="11pt" style:font-size-asian="11pt" style:font-size-complex="11pt"/>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style:font-style-complex="italic"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6" style:parent-style-name="DefaultParagraphFont" style:family="text">
      <style:text-properties fo:font-size="11pt" style:font-size-asian="11pt" style:font-size-complex="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language-asian="lt" style:country-asian="L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style:font-weight-complex="bold"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text-properties fo:font-style="italic" style:font-style-asian="italic" fo:color="#000000"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tyle="italic" style:font-style-asian="italic" fo:font-size="10pt" style:font-size-asian="10pt"/>
    </style:style>
    <style:style style:name="P7917" style:parent-style-name="Normal" style:family="paragraph">
      <style:paragraph-properties fo:text-align="justify"/>
      <style:text-properties fo:font-weight="bold" style:font-weight-asian="bold"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widows="0" fo:orphans="0" fo:text-align="justify"/>
      <style:text-properties fo:font-size="10pt" style:font-size-asian="10pt"/>
    </style:style>
    <style:style style:name="P7980" style:parent-style-name="Normal" style:family="paragraph">
      <style:paragraph-properties fo:widows="0" fo:orphans="0" fo:text-align="justify"/>
      <style:text-properties fo:font-size="10pt" style:font-size-asian="10pt"/>
    </style:style>
    <style:style style:name="P7981" style:parent-style-name="Normal" style:family="paragraph">
      <style:paragraph-properties fo:widows="0" fo:orphans="0"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ize="10pt" style:font-size-asian="10pt"/>
    </style:style>
    <style:style style:name="P7985" style:parent-style-name="Normal" style:family="paragraph">
      <style:paragraph-properties fo:widows="0" fo:orphans="0" fo:text-align="justify"/>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widows="0" fo:orphans="0" fo:text-align="justify"/>
      <style:text-properties fo:font-size="10pt" style:font-size-asian="10pt"/>
    </style:style>
    <style:style style:name="P7988" style:parent-style-name="Normal" style:family="paragraph">
      <style:paragraph-properties fo:widows="0" fo:orphans="0" fo:text-align="justify"/>
      <style:text-properties fo:font-size="10pt" style:font-size-asian="10pt"/>
    </style:style>
    <style:style style:name="P7989" style:parent-style-name="Normal" style:family="paragraph">
      <style:paragraph-properties fo:widows="0" fo:orphans="0"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widows="0" fo:orphans="0" fo:text-align="justify"/>
      <style:text-properties style:font-weight-complex="bold" fo:font-size="10pt" style:font-size-asian="10pt"/>
    </style:style>
    <style:style style:name="P7995" style:parent-style-name="Normal" style:family="paragraph">
      <style:paragraph-properties fo:widows="0" fo:orphans="0" fo:text-align="justify"/>
      <style:text-properties fo:font-size="10pt" style:font-size-asian="10pt"/>
    </style:style>
    <style:style style:name="P7996" style:parent-style-name="Normal" style:family="paragraph">
      <style:paragraph-properties fo:widows="0" fo:orphans="0" fo:text-align="justify"/>
      <style:text-properties fo:font-size="10pt" style:font-size-asian="10pt"/>
    </style:style>
    <style:style style:name="P7997" style:parent-style-name="Normal" style:family="paragraph">
      <style:paragraph-properties fo:widows="0" fo:orphans="0" fo:text-align="justify"/>
      <style:text-properties fo:font-weight="bold" style:font-weight-asian="bold" fo:font-size="10pt" style:font-size-asian="10pt"/>
    </style:style>
    <style:style style:name="P7998" style:parent-style-name="Normal" style:family="paragraph">
      <style:paragraph-properties fo:widows="0" fo:orphans="0" fo:text-align="justify"/>
      <style:text-properties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fo:font-size="10pt" style:font-size-asian="10pt"/>
    </style:style>
    <style:style style:name="P8004" style:parent-style-name="Normal" style:family="paragraph">
      <style:paragraph-properties fo:widows="0" fo:orphans="0" fo:text-align="justify"/>
      <style:text-properties fo:font-size="10pt" style:font-size-asian="10pt"/>
    </style:style>
    <style:style style:name="P8005" style:parent-style-name="Normal" style:family="paragraph">
      <style:paragraph-properties fo:widows="0" fo:orphans="0" fo:text-align="justify"/>
      <style:text-properties fo:font-size="10pt" style:font-size-asian="10pt"/>
    </style:style>
    <style:style style:name="P8006" style:parent-style-name="Normal" style:family="paragraph">
      <style:paragraph-properties fo:widows="0" fo:orphans="0" fo:text-align="justify"/>
      <style:text-properties fo:font-size="10pt" style:font-size-asian="10pt"/>
    </style:style>
    <style:style style:name="P8007" style:parent-style-name="Normal" style:family="paragraph">
      <style:paragraph-properties fo:widows="0" fo:orphans="0" fo:text-align="justify"/>
      <style:text-properties fo:font-size="10pt" style:font-size-asian="10pt"/>
    </style:style>
    <style:style style:name="P8008" style:parent-style-name="Normal" style:family="paragraph">
      <style:paragraph-properties fo:widows="0" fo:orphans="0"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widows="0" fo:orphans="0" fo:text-align="justify"/>
      <style:text-properties fo:font-size="10pt" style:font-size-asian="10pt"/>
    </style:style>
    <style:style style:name="P8013" style:parent-style-name="Normal" style:family="paragraph">
      <style:paragraph-properties fo:widows="0" fo:orphans="0"/>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style:font-name-asian="MS Mincho" fo:font-size="10pt" style:font-size-asian="10pt"/>
    </style:style>
    <style:style style:name="P8051" style:parent-style-name="Normal" style:family="paragraph">
      <style:paragraph-properties fo:text-align="justify"/>
      <style:text-properties style:font-name-asian="MS Mincho"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ize="10pt" style:font-size-asian="10pt"/>
    </style:style>
    <style:style style:name="P8056" style:parent-style-name="Normal" style:family="paragraph">
      <style:paragraph-properties fo:text-align="justify"/>
      <style:text-properties style:font-name-asian="MS Mincho"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text-properties style:font-name-asian="MS Mincho"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ize="10pt" style:font-size-asian="10pt"/>
    </style:style>
    <style:style style:name="T8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ize="10pt" style:font-size-asian="10pt"/>
    </style:style>
    <style:style style:name="P8064" style:parent-style-name="Normal" style:family="paragraph">
      <style:paragraph-properties fo:text-align="justify"/>
      <style:text-properties style:font-name-asian="MS Mincho"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text-properties style:font-name-asian="MS Mincho" fo:font-size="10pt" style:font-size-asian="10pt"/>
    </style:style>
    <style:style style:name="P8067" style:parent-style-name="Normal" style:family="paragraph">
      <style:text-properties style:font-name-asian="MS Mincho" fo:font-size="10pt" style:font-size-asian="10pt"/>
    </style:style>
    <style:style style:name="P8068" style:parent-style-name="Normal" style:family="paragraph">
      <style:text-properties style:font-name-asian="MS Mincho" fo:font-size="10pt" style:font-size-asian="10pt"/>
    </style:style>
    <style:style style:name="T8069" style:parent-style-name="DefaultParagraphFont" style:family="text">
      <style:text-properties style:font-name-asian="MS Mincho" fo:font-size="10pt" style:font-size-asian="10pt"/>
    </style:style>
    <style:style style:name="T8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ize="10pt" style:font-size-asian="10pt"/>
    </style:style>
    <style:style style:name="P8072" style:parent-style-name="Normal" style:family="paragraph">
      <style:text-properties style:font-name-asian="MS Mincho" fo:font-size="10pt" style:font-size-asian="10pt"/>
    </style:style>
    <style:style style:name="P8073" style:parent-style-name="Normal" style:family="paragraph">
      <style:text-properties style:font-name-asian="MS Mincho" fo:font-size="10pt" style:font-size-asian="10pt"/>
    </style:style>
    <style:style style:name="P8074" style:parent-style-name="Normal" style:family="paragraph">
      <style:text-properties style:font-name-asian="MS Mincho" fo:font-size="10pt" style:font-size-asian="10pt"/>
    </style:style>
    <style:style style:name="P8075" style:parent-style-name="Normal" style:family="paragraph">
      <style:text-properties style:font-name-asian="MS Mincho" fo:font-size="10pt" style:font-size-asian="10pt"/>
    </style:style>
    <style:style style:name="T8076" style:parent-style-name="DefaultParagraphFont" style:family="text">
      <style:text-properties style:font-name-asian="MS Mincho" fo:font-size="10pt" style:font-size-asian="10pt"/>
    </style:style>
    <style:style style:name="T8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ize="10pt" style:font-size-asian="10pt"/>
    </style:style>
    <style:style style:name="P8079" style:parent-style-name="Normal" style:family="paragraph">
      <style:text-properties style:font-name-asian="MS Mincho" fo:font-size="10pt" style:font-size-asian="10pt"/>
    </style:style>
    <style:style style:name="P8080" style:parent-style-name="Normal" style:family="paragraph">
      <style:text-properties fo:font-weight="bold" style:font-weight-asian="bold" style:font-weight-complex="bold" fo:font-size="10pt" style:font-size-asian="10pt"/>
    </style:style>
    <style:style style:name="P8081" style:parent-style-name="Normal" style:family="paragraph">
      <style:paragraph-properties fo:widows="0" fo:orphans="0" fo:text-align="justify"/>
      <style:text-properties fo:font-size="10pt" style:font-size-asian="10pt" style:font-size-complex="12pt"/>
    </style:style>
    <style:style style:name="P8082" style:parent-style-name="Normal" style:family="paragraph">
      <style:text-properties fo:font-size="10pt" style:font-size-asian="10pt"/>
    </style:style>
    <style:style style:name="P8083" style:parent-style-name="Normal" style:family="paragraph">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ize="10pt" style:font-size-asian="10pt"/>
    </style:style>
    <style:style style:name="T8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text-properties style:font-name-asian="MS Mincho"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style:font-weight-complex="bold"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weight-complex="bold" fo:font-size="10pt" style:font-size-asian="10pt"/>
    </style:style>
    <style:style style:name="T8111" style:parent-style-name="DefaultParagraphFont" style:family="text">
      <style:text-properties fo:font-weight="bold" style:font-weight-asian="bold" style:font-weight-complex="bold"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style:text-position="super 65%"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language-asian="lt" style:country-asian="LT"/>
    </style:style>
    <style:style style:name="T8117" style:parent-style-name="DefaultParagraphFont" style:family="text">
      <style:text-properties fo:font-size="10pt" style:font-size-asian="10pt" style:language-asian="lt" style:country-asian="LT"/>
    </style:style>
    <style:style style:name="T8118" style:parent-style-name="DefaultParagraphFont" style:family="text">
      <style:text-properties style:font-weight-complex="bold" fo:font-size="10pt" style:font-size-asian="10pt" style:language-asian="lt" style:country-asian="LT"/>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style:text-position="super 65%" fo:font-size="10pt" style:font-size-asian="10pt" style:language-asian="lt" style:country-asian="LT"/>
    </style:style>
    <style:style style:name="T8121" style:parent-style-name="DefaultParagraphFont" style:family="text">
      <style:text-properties fo:font-size="10pt" style:font-size-asian="10pt" style:language-asian="lt" style:country-asian="LT"/>
    </style:style>
    <style:style style:name="T8122" style:parent-style-name="DefaultParagraphFont" style:family="text">
      <style:text-properties fo:font-weight="bold" style:font-weight-asian="bold" fo:font-size="10pt" style:font-size-asian="10pt"/>
    </style:style>
    <style:style style:name="T8123" style:parent-style-name="DefaultParagraphFont" style:family="text">
      <style:text-properties fo:font-weight="bold" style:font-weight-asian="bold" fo:font-size="10pt" style:font-size-asian="10pt"/>
    </style:style>
    <style:style style:name="T812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weight="bold" style:font-weight-asian="bold" fo:font-size="10pt" style:font-size-asian="10pt"/>
    </style:style>
    <style:style style:name="P8126" style:parent-style-name="Normal" style:family="paragraph">
      <style:paragraph-properties fo:text-align="justify" fo:text-indent="0.5in"/>
      <style:text-properties fo:font-weight="bold" style:font-weight-asian="bold" fo:font-size="10pt" style:font-size-asian="10pt"/>
    </style:style>
    <style:style style:name="P8127" style:parent-style-name="Normal" style:family="paragraph">
      <style:paragraph-properties fo:text-align="justify" fo:text-indent="0.5in"/>
      <style:text-properties fo:font-size="10pt" style:font-size-asian="10pt"/>
    </style:style>
    <style:style style:name="P8128" style:parent-style-name="Normal" style:family="paragraph">
      <style:paragraph-properties fo:text-align="justify" fo:text-indent="0.5in"/>
      <style:text-properties fo:font-size="10pt" style:font-size-asian="10pt"/>
    </style:style>
    <style:style style:name="P8129" style:parent-style-name="Normal" style:family="paragraph">
      <style:paragraph-properties fo:text-align="justify" fo:text-indent="0.5in"/>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fo:margin-left="0.5in">
        <style:tab-stops/>
      </style:paragraph-properties>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widows="0" fo:orphans="0" fo:text-align="justify"/>
    </style:style>
    <style:style style:name="T8199" style:parent-style-name="DefaultParagraphFont" style:family="text">
      <style:text-properties style:font-weight-complex="bold" style:font-style-complex="italic" fo:font-size="10pt" style:font-size-asian="10pt" style:language-asian="ar" style:country-asian="SA"/>
    </style:style>
    <style:style style:name="T8200" style:parent-style-name="DefaultParagraphFont" style:family="text">
      <style:text-properties style:font-weight-complex="bold" style:font-style-complex="italic" fo:font-size="10pt" style:font-size-asian="10pt" style:language-asian="ar" style:country-asian="SA"/>
    </style:style>
    <style:style style:name="T8201" style:parent-style-name="DefaultParagraphFont" style:family="text">
      <style:text-properties style:font-weight-complex="bold" style:font-style-complex="italic" fo:font-size="10pt" style:font-size-asian="10pt" style:language-asian="ar" style:country-asian="SA"/>
    </style:style>
    <style:style style:name="P820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weight="bold" style:font-weight-asian="bold"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paragraph-properties fo:text-align="justify"/>
      <style:text-properties fo:font-weight="bold" style:font-weight-asian="bold" fo:font-size="10pt" style:font-size-asian="10pt"/>
    </style:style>
    <style:style style:name="P8224" style:parent-style-name="Normal" style:family="paragraph">
      <style:paragraph-properties fo:text-align="justify"/>
      <style:text-properties fo:font-weight="bold" style:font-weight-asian="bold"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weight="bold" style:font-weight-asian="bold"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widows="0" fo:orphans="0"/>
    </style:style>
  </office:automatic-styles>
  <office:body>
    <office:text text:use-soft-page-breaks="true">
      <text:p text:style-name="P1"><text:span text:style-name="T3">Suvestinė redakcija nuo 2023-05-01 iki 2023-05-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text:s/></text:span><text:span text:style-name="T343">ir duomenų pakartotinio naudojimo</text:span><text:span text:style-name="T344"><text:s/>įstatymo 2 straipsnio 1 dalyje nurodytų subjektų sukurti, patvirtinti arba gauti su jų veikla susiję<text:s/></text:span><text:span text:style-name="T345">bet kokios formos tekstiniai</text:span><text:span text:style-name="T346">, grafiniai, garsiniai ar kitokie dokumentai, įtraukti į šių institu</text:span><text:span text:style-name="T347">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text:span><text:span text:style-name="T358">ndinis televizijos programų paketas</text:span><text:span text:style-name="T359"><text:s/>– televizijos programų paketas, teikiamas visiems vartotojams už nustatytą mokestį.</text:span></text:p>
      <text:p text:style-name="P360"><text:span text:style-name="T361">34</text:span><text:span text:style-name="T362">.</text:span><text:span text:style-name="T363"><text:s/></text:span><text:span text:style-name="T364">Paslėpta reklama</text:span><text:span text:style-name="T365"><text:s/></text:span><text:span text:style-name="T366">– bet kokia forma ir bet kokiomis priemonėmis skleidžiama informacija apie gamintoją ar paslaugos teikėją, jo<text:s/></text:span><text:span text:style-name="T367">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68">ž ją užmokama ar kitaip atsilyginama.</text:span></text:p>
      <text:p text:style-name="P369"><text:span text:style-name="T370">35</text:span><text:span text:style-name="T371">.</text:span><text:span text:style-name="T372"><text:s/></text:span><text:span text:style-name="T373">Paslėpta</text:span><text:span text:style-name="T374">s</text:span><text:span text:style-name="T375"><text:s/></text:span><text:span text:style-name="T376">komercinis audiovizualinis pranešimas</text:span><text:span text:style-name="T377"><text:s/></text:span><text:span text:style-name="T378">–<text:s/></text:span><text:span text:style-name="T379">bet kokia forma ir bet kokiomis priemonėmis reklamos tikslais skleidžiama informacija apie prekių gamintojo ir (ar) paslaugos teikėjo pavadinimą ir (ar) veiklą,</text:span><text:span text:style-name="T380"><text:s/>prekes, paslaugas arba<text:s/></text:span><text:span text:style-name="T381">prekių ar kitą įvaizdžio</text:span><text:span text:style-name="T382"><text:s/>ženklą, pateikiama taip, kad vartotojas gali nesuprasti, kad tai komercinis audiovizualinis pranešimas. Toks informacijos pateikimas visais atvejais laikomas paslėptu komerciniu audiovizualiniu pranešimu, ka</text:span><text:span text:style-name="T383">i<text:s/></text:span><text:span text:style-name="T384">už jį užmokama ar kitaip atsilyginama</text:span><text:span text:style-name="T385">.</text:span></text:p>
      <text:p text:style-name="P386"><text:span text:style-name="T387">36</text:span><text:span text:style-name="T388">.<text:s/></text:span><text:span text:style-name="T389">Periodinis leidinys</text:span><text:span text:style-name="T390"><text:s/>– tęstinis,<text:s/></text:span><text:span text:style-name="T391">to paties pavadinimo, vis</text:span><text:span text:style-name="T392"><text:s/></text:span><text:span text:style-name="T393">naujo turinio, numeruotas ar datuotas, ne rečiau kaip du kartus per kalendorinius metus leidžiamas leidinys.<text:s/></text:span></text:p>
      <text:p text:style-name="P394">Papildyta straipsnio dalimi:</text:p>
      <text:p text:style-name="P395"><text:span text:style-name="T396">Nr.<text:s/></text:span><text:a xlink:href="https://www.e-tar.lt/portal/legalAct.html?documentId=379a1180e4b911ed9978886e85107ab2" office:target-frame-name="_top" xlink:show="replace"><text:span text:style-name="T397">XIV-1904</text:span></text:a><text:span text:style-name="T398">, 2023-04-25, paskel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text:s/></text:span><text:span text:style-name="T406">ar suvaidintas lytinis aktas, lytiniai organai, tuštinimasis, masturbacija arba lytiniai iškrypimai (pedofilija, 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904</text:span></text:a><text:span text:style-name="T411">, 2023-04-25, paskelbta TAR 2023-04-27, i. k. 2023-08106</text:span></text:p>
      <text:p text:style-name="Normal"/>
      <text:p text:style-name="P412"><text:span text:style-name="T413">38</text:span><text:span text:style-name="T414">.</text:span><text:span text:style-name="T415"><text:s/></text:span><text:span text:style-name="T416">Prekių rodymas</text:span><text:span text:style-name="T417"><text:s/>–</text:span><text:span text:style-name="T418"><text:s/>bet kokios formos komercinis audiovizualinis pranešimas,<text:s/></text:span><text:span text:style-name="T419">kuriame už užmokestį ar kitokį atlygį programoje<text:s/></text:span><text:span text:style-name="T420">ar naudotojo sukurtame vaizdo įraše</text:span><text:span text:style-name="T421"><text:s/>aiškiai pateikiama informacija apie prekę, paslaugą ar prekių ženklą ir (ar) nuorodas į juos.</text:span></text:p>
      <text:p text:style-name="P422">Straipsnio dalies numeracijos pakeitimas:</text:p>
      <text:p text:style-name="P423"><text:span text:style-name="T424">Nr.<text:s/></text:span><text:a xlink:href="https://www.e-tar.lt/portal/legalAct.html?documentId=379a1180e4b911ed9978886e85107ab2" office:target-frame-name="_top" xlink:show="replace"><text:span text:style-name="T425">XIV-1904</text:span></text:a><text:span text:style-name="T426">, 2023-04-25, paskelbta TAR 2023-04-27, i. k. 2023-08106</text:span></text:p>
      <text:p text:style-name="Normal"/>
      <text:p text:style-name="P427"><text:span text:style-name="T428">39</text:span><text:span text:style-name="T429">.<text:s/></text:span><text:span text:style-name="T430">Privataus pobūdžio informacija</text:span><text:span text:style-name="T431"><text:s/>– žmogaus teisės į privataus gyvenimo apsaugą užtikrinimo požiūriu neskelbtina infor</text:span><text:span text:style-name="T432">macija.</text:span></text:p>
      <text:p text:style-name="P433">Straipsnio dalies numeracijos pakeitimas:</text:p>
      <text:p text:style-name="P434"><text:span text:style-name="T435">Nr.<text:s/></text:span><text:a xlink:href="https://www.e-tar.lt/portal/legalAct.html?documentId=379a1180e4b911ed9978886e85107ab2" office:target-frame-name="_top" xlink:show="replace"><text:span text:style-name="T436">XIV-1904</text:span></text:a><text:span text:style-name="T437">, 2023-04-25, paskelbta TAR 2023-04-27, i. k. 2023-08106</text:span></text:p>
      <text:p text:style-name="Normal"/>
      <text:p text:style-name="P438"><text:span text:style-name="T439">40</text:span><text:span text:style-name="T440">.</text:span><text:span text:style-name="T441"><text:s/></text:span><text:span text:style-name="T442">Privatus gyvenimas</text:span><text:span text:style-name="T443"><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4">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5">s sveikatą, privatus susirašinėjimas ar kitoks ryšio palaikymas, žmogaus pažiūros, įsitikinimai, įpročiai ir kiti duomenys, kuriuos galima naudoti tik jam sutikus.</text:span></text:p>
      <text:p text:style-name="P446">Straipsnio dalies numeracijos pakeitimas:</text:p>
      <text:p text:style-name="P447"><text:span text:style-name="T448">Nr.<text:s/></text:span><text:a xlink:href="https://www.e-tar.lt/portal/legalAct.html?documentId=379a1180e4b911ed9978886e85107ab2" office:target-frame-name="_top" xlink:show="replace"><text:span text:style-name="T449">XIV-1904</text:span></text:a><text:span text:style-name="T450">, 2023-04-25, paskelbta TAR 2023-04-27, i. k. 2023-08106</text:span></text:p>
      <text:p text:style-name="Normal"/>
      <text:p text:style-name="P451"><text:span text:style-name="T452">41</text:span><text:span text:style-name="T453">.</text:span><text:span text:style-name="T454"><text:s/></text:span><text:span text:style-name="T455">Programa</text:span><text:span text:style-name="T456"><text:s/></text:span><text:span text:style-name="T457">– savarankiškų savo turiniu ir struktūra garsų ir (arba) judančių vaizdų visuma, sudaranti atskirą paslaugų teikėjo nusta</text:span><text:span text:style-name="T458">tyto programų tvarkaraščio arba katalogo vienetą,<text:s/></text:span><text:span text:style-name="T459">nepriklausomai nuo jo trukmės</text:span><text:span text:style-name="T460"><text:s/>(vaidybinis filmas, vaizdo klipas, sporto ar kitoks renginys, situacijų komedija, dokumentinis filmas, programa vaikams, originalus dramos kūrinys, anonsas, pokalbių programa,<text:s/></text:span><text:span text:style-name="T461">žinių programa ir kt.).</text:span></text:p>
      <text:p text:style-name="P462">Straipsnio dalies numeracijos pakeitimas:</text:p>
      <text:p text:style-name="P463"><text:span text:style-name="T464">Nr.<text:s/></text:span><text:a xlink:href="https://www.e-tar.lt/portal/legalAct.html?documentId=379a1180e4b911ed9978886e85107ab2" office:target-frame-name="_top" xlink:show="replace"><text:span text:style-name="T465">XIV-1904</text:span></text:a><text:span text:style-name="T466">, 2023-04-25, paskelbta TAR 2023-04-27, i. k. 2023-08106</text:span></text:p>
      <text:p text:style-name="Normal"/>
      <text:p text:style-name="P467"><text:span text:style-name="T468">42</text:span><text:span text:style-name="T469">.</text:span><text:span text:style-name="T470"><text:s/></text:span><text:span text:style-name="T471">Programa vaika</text:span><text:span text:style-name="T472">ms</text:span><text:span text:style-name="T473"><text:s/>– programa, kurios tikslinė auditorija yra asmenys iki 18 metų. Programa, kurios tikslinė auditorija yra įvairaus amžiaus asmenys, nelaikoma programa vaikams.</text:span></text:p>
      <text:p text:style-name="P474">Straipsnio dalies numeracijos pakeitimas:</text:p>
      <text:p text:style-name="P475"><text:span text:style-name="T476">Nr.<text:s/></text:span><text:a xlink:href="https://www.e-tar.lt/portal/legalAct.html?documentId=379a1180e4b911ed9978886e85107ab2" office:target-frame-name="_top" xlink:show="replace"><text:span text:style-name="T477">XIV-1904</text:span></text:a><text:span text:style-name="T478">, 2023-04-25, paskelbta TAR 2023-04-27, i. k. 2023-08106</text:span></text:p>
      <text:p text:style-name="Normal"/>
      <text:p text:style-name="P479"><text:span text:style-name="T480">43</text:span><text:span text:style-name="T481">.</text:span><text:span text:style-name="T482"><text:s/></text:span><text:span text:style-name="T483">Programų<text:s/></text:span><text:span text:style-name="T484">katalogas</text:span><text:span text:style-name="T485"><text:s/>(toliau<text:s/></text:span><text:span text:style-name="T486">–</text:span><text:span text:style-name="T487"><text:s/>katalogas)<text:s/></text:span><text:span text:style-name="T488">– užsakomųjų<text:s/></text:span><text:span text:style-name="T489">audiovizualinės žiniasklaidos</text:span><text:span text:style-name="T490"><text:s/>paslaugų teikėjo sudarytas siūlomų programų sąrašas.</text:span></text:p>
      <text:p text:style-name="P491">Straipsnio dalies numeracijos pakeitimas:</text:p>
      <text:p text:style-name="P492"><text:span text:style-name="T493">Nr.<text:s/></text:span><text:a xlink:href="https://www.e-tar.lt/portal/legalAct.html?documentId=379a1180e4b911ed9978886e85107ab2" office:target-frame-name="_top" xlink:show="replace"><text:span text:style-name="T494">XIV-1904</text:span></text:a><text:span text:style-name="T495">, 2023-04-25, paskelbta TAR 2023-04-27, i. k. 2023</text:span><text:span text:style-name="T496">-08106</text:span></text:p>
      <text:p text:style-name="Normal"/>
      <text:p text:style-name="P497"><text:span text:style-name="T498">44</text:span><text:span text:style-name="T499">.</text:span><text:span text:style-name="T500"><text:s/></text:span><text:span text:style-name="T501">Programų tvarkaraštis</text:span><text:span text:style-name="T502"><text:s/></text:span><text:span text:style-name="T503">–<text:s/></text:span><text:span text:style-name="T504">numatomų transliuoti radijo programų ar televizijos programų išankstinis planas, paprastai skelbiamas visuomenės informavimo priemonėse, nurodant programų pavadinimus ir jų transliavimo laiką.</text:span></text:p>
      <text:p text:style-name="P505">Straipsnio dalies numeracijos pakeitimas:</text:p>
      <text:p text:style-name="P506"><text:span text:style-name="T507">Nr.<text:s/></text:span><text:a xlink:href="https://www.e-tar.lt/portal/legalAct.html?documentId=379a1180e4b911ed9978886e85107ab2" office:target-frame-name="_top" xlink:show="replace"><text:span text:style-name="T508">XIV-1904</text:span></text:a><text:span text:style-name="T509">, 2023-04-25, paskelbta TAR 2023-04-27, i. k. 2023-08106</text:span></text:p>
      <text:p text:style-name="Normal"/>
      <text:p text:style-name="P510"><text:span text:style-name="T511">45</text:span><text:span text:style-name="T512">.</text:span><text:span text:style-name="T513"><text:s/></text:span><text:span text:style-name="T514">Radijo dažnis (kanalas)</text:span><text:span text:style-name="T515"><text:s/></text:span><text:span text:style-name="T516">–<text:s/></text:span><text:span text:style-name="T517">radijo bangų dažnių juosta, būtina<text:s/></text:span><text:span text:style-name="T518">bent vienai radijo ar televizijos programai perduoti.</text:span></text:p>
      <text:p text:style-name="P519">Straipsnio dalies numeracijos pakeitimas:</text:p>
      <text:p text:style-name="P520"><text:span text:style-name="T521">Nr.<text:s/></text:span><text:a xlink:href="https://www.e-tar.lt/portal/legalAct.html?documentId=379a1180e4b911ed9978886e85107ab2" office:target-frame-name="_top" xlink:show="replace"><text:span text:style-name="T522">XIV-1904</text:span></text:a><text:span text:style-name="T523">, 2023-04-25, paskelbta TAR 2023-04-27, i. k. 2023</text:span><text:span text:style-name="T524">-08106</text:span></text:p>
      <text:p text:style-name="Normal"/>
      <text:p text:style-name="P525"><text:span text:style-name="T526">46</text:span><text:span text:style-name="T527">.</text:span><text:span text:style-name="T528"><text:s/></text:span><text:span text:style-name="T529">Radijo p</text:span><text:span text:style-name="T530">rograma</text:span><text:span text:style-name="T531"><text:s/>– radijo transliuotojo transliuojamų programų, skleidžiamų visuomenei elektroninių ryšių tinklais, visuma.<text:s/></text:span><text:span text:style-name="T532">Radijo programą gali sudaryti ir viena (atskira) programa.</text:span></text:p>
      <text:p text:style-name="P533">Straipsnio dalies numeracijos pakeitimas:</text:p>
      <text:p text:style-name="P534"><text:span text:style-name="T535">Nr.<text:s/></text:span><text:a xlink:href="https://www.e-tar.lt/portal/legalAct.html?documentId=379a1180e4b911ed9978886e85107ab2" office:target-frame-name="_top" xlink:show="replace"><text:span text:style-name="T536">XIV-1904</text:span></text:a><text:span text:style-name="T537">, 2023-04-25, paskelbta TAR 2023-04-27, i. k. 2023-08106</text:span></text:p>
      <text:p text:style-name="Normal"/>
      <text:p text:style-name="P538"><text:span text:style-name="T539">47</text:span><text:span text:style-name="T540">.</text:span><text:span text:style-name="T541"><text:s/></text:span><text:span text:style-name="T542">Radijo programų transliavimas</text:span><text:span text:style-name="T543"><text:s/></text:span><text:span text:style-name="T544">– radijo programų transliuotojo teikiama visuomenės informavimo<text:s/></text:span><text:span text:style-name="T545">paslauga – radijo programų perdavimas pagal programų tvarkaraštį klausyti tuo pačiu metu.</text:span></text:p>
      <text:p text:style-name="P546">Straipsnio dalies numeracijos pakeitimas:</text:p>
      <text:p text:style-name="P547"><text:span text:style-name="T548">Nr.<text:s/></text:span><text:a xlink:href="https://www.e-tar.lt/portal/legalAct.html?documentId=379a1180e4b911ed9978886e85107ab2" office:target-frame-name="_top" xlink:show="replace"><text:span text:style-name="T549">XIV-1904</text:span></text:a><text:span text:style-name="T550">, 2023-04-25,<text:s/></text:span><text:span text:style-name="T551">paskelbta TAR 2023-04-27, i. k. 2023-08106</text:span></text:p>
      <text:p text:style-name="Normal"/>
      <text:p text:style-name="P552"><text:span text:style-name="T553">48</text:span><text:span text:style-name="T554">.</text:span><text:span text:style-name="T555"><text:s/></text:span><text:span text:style-name="T556">Radijo programų transliuotojas</text:span><text:span text:style-name="T557"><text:s/></text:span><text:span text:style-name="T558">– radijo programų transliavimo paslaugų teikėjas, kuriam tenka redakcinė atsakomybė už radijo programų turinio parinkimą ir jo išdėstymą radijo programų tvarkaraštyje ir kur</text:span><text:span text:style-name="T559">is kuria, rengia radijo programas ir (ar) atskiras programas ir jas perduoda visuomenei arba leidžia kitam asmeniui nepakeistas perduoti visuomenei.</text:span></text:p>
      <text:p text:style-name="P560">Straipsnio dalies numeracijos pakeitimas:</text:p>
      <text:p text:style-name="P561"><text:span text:style-name="T562">Nr.<text:s/></text:span><text:a xlink:href="https://www.e-tar.lt/portal/legalAct.html?documentId=379a1180e4b911ed9978886e85107ab2" office:target-frame-name="_top" xlink:show="replace"><text:span text:style-name="T563">XIV-1904</text:span></text:a><text:span text:style-name="T564">, 2023-04-25, paskelbta TAR 2023-04-27, i. k. 2023-08106</text:span></text:p>
      <text:p text:style-name="Normal"/>
      <text:p text:style-name="P565"><text:span text:style-name="T566">49</text:span><text:span text:style-name="T567">.</text:span><text:span text:style-name="T568"><text:s/></text:span><text:span text:style-name="T569">Radijo stotis</text:span><text:span text:style-name="T570"><text:s/>– technikos kompleksas, kurį sudaro radijo siųstuvai kartu su antenomis ir kitais techniniais įrenginiais, skirtas radijo programom</text:span><text:span text:style-name="T571">s transliuoti, retransliuoti ar siųsti.</text:span></text:p>
      <text:p text:style-name="P572">Straipsnio dalies numeracijos pakeitimas:</text:p>
      <text:p text:style-name="P573"><text:span text:style-name="T574">Nr.<text:s/></text:span><text:a xlink:href="https://www.e-tar.lt/portal/legalAct.html?documentId=379a1180e4b911ed9978886e85107ab2" office:target-frame-name="_top" xlink:show="replace"><text:span text:style-name="T575">XIV-1904</text:span></text:a><text:span text:style-name="T576">, 2023-04-25, paskelbta TAR 2023-04-27, i. k. 2023-08106</text:span></text:p>
      <text:p text:style-name="Normal"/>
      <text:p text:style-name="P577"><text:span text:style-name="T578">50</text:span><text:span text:style-name="T579">.</text:span><text:span text:style-name="T580"><text:s/></text:span><text:span text:style-name="T581">Redakcinė atsakomybė</text:span><text:span text:style-name="T582"><text:s/></text:span><text:span text:style-name="T583">– viešosios informacijos rengėjui ir (ar) viešosios informacijos skleidėjui, išskyrus retransliuotoją ir dalijimosi vaizdo medžiaga platformos paslaugos teikėją, tenkanti atsakomybė už kontrolę rengiant viešąją informaciją<text:s/></text:span><text:span text:style-name="T584">visuomenei, ruošiant ją skleisti ir šią informaciją skleidžiant, taip pat atrenkant programas ir jas išdėstant chronologine tvarka programų tvarkaraštyje ir (ar) kataloge.</text:span></text:p>
      <text:p text:style-name="P585">Straipsnio dalies numeracijos pakeitimas:</text:p>
      <text:p text:style-name="P586"><text:span text:style-name="T587">Nr.<text:s/></text:span><text:a xlink:href="https://www.e-tar.lt/portal/legalAct.html?documentId=379a1180e4b911ed9978886e85107ab2" office:target-frame-name="_top" xlink:show="replace"><text:span text:style-name="T588">XIV-1904</text:span></text:a><text:span text:style-name="T589">, 2023-04-25, paskelbta TAR 2023-04-27, i. k. 2023-08106</text:span></text:p>
      <text:p text:style-name="Normal"/>
      <text:p text:style-name="P590"><text:span text:style-name="T591">51</text:span><text:span text:style-name="T592">.</text:span><text:span text:style-name="T593"><text:s/></text:span><text:span text:style-name="T594">Redakcinis sprendimas</text:span><text:span text:style-name="T595"><text:s/></text:span><text:span text:style-name="T596">– reguliariai priimamas sprendimas, kuriuo prisiimama redakcinė atsakomybė dėl kasdienės audiovizual</text:span><text:span text:style-name="T597">inės žiniasklaidos paslaugų teikimo veiklos.</text:span></text:p>
      <text:p text:style-name="P598">Straipsnio dalies numeracijos pakeitimas:</text:p>
      <text:p text:style-name="P599"><text:span text:style-name="T600">Nr.<text:s/></text:span><text:a xlink:href="https://www.e-tar.lt/portal/legalAct.html?documentId=379a1180e4b911ed9978886e85107ab2" office:target-frame-name="_top" xlink:show="replace"><text:span text:style-name="T601">XIV-1904</text:span></text:a><text:span text:style-name="T602">, 2023-04-25, paskelbta TAR 2023-04-27, i. k. 2023-08106</text:span></text:p>
      <text:p text:style-name="Normal"/>
      <text:p text:style-name="P603"><text:span text:style-name="T604">52</text:span><text:span text:style-name="T605">.<text:s/></text:span><text:span text:style-name="T606">Regioninis laikraštis</text:span><text:span text:style-name="T607"><text:s/></text:span><text:span text:style-name="T608">–<text:s/></text:span><text:span text:style-name="T609">laikraštis, kurio ne mažiau kaip 90</text:span><text:span text:style-name="T610"><text:s/></text:span><text:span text:style-name="T611">procentų tiražo platinama vienos Lietuvos Respublikos apskrities teritorijoje.</text:span></text:p>
      <text:p text:style-name="P612">Straipsnio dalies numeracijos pakeitimas:</text:p>
      <text:p text:style-name="P613"><text:span text:style-name="T614">Nr.<text:s/></text:span><text:a xlink:href="https://www.e-tar.lt/portal/legalAct.html?documentId=379a1180e4b911ed9978886e85107ab2" office:target-frame-name="_top" xlink:show="replace"><text:span text:style-name="T615">XIV-1904</text:span></text:a><text:span text:style-name="T616">, 2023-04-25, paskelbta TAR 2023-04-27, i. k. 2023-08106</text:span></text:p>
      <text:p text:style-name="Normal"/>
      <text:p text:style-name="P617"><text:span text:style-name="T618">53</text:span><text:span text:style-name="T619">.</text:span><text:span text:style-name="T620"><text:s/></text:span><text:span text:style-name="T621">Regioninis programų transliuotojas</text:span><text:span text:style-name="T622"><text:s/>– radijo ar televizijos programos transliuotojas, k</text:span><text:span text:style-name="T623">urio antžeminiu televizijos, radijo tinklu transliuojama programa yra priimama teritorijoje, kurioje gyvena mažiau negu 60</text:span><text:span text:style-name="T624"><text:s/></text:span><text:span text:style-name="T625">procentų Lietuvos Respublikos gyventojų.</text:span></text:p>
      <text:p text:style-name="P626">Straipsnio dalies numeracijos pakeitimas:</text:p>
      <text:p text:style-name="P627"><text:span text:style-name="T628">Nr.<text:s/></text:span><text:a xlink:href="https://www.e-tar.lt/portal/legalAct.html?documentId=379a1180e4b911ed9978886e85107ab2" office:target-frame-name="_top" xlink:show="replace"><text:span text:style-name="T629">XIV-1904</text:span></text:a><text:span text:style-name="T630">, 2023-04-25, paskelbta TAR 2023-04-27, i. k. 2023-08106</text:span></text:p>
      <text:p text:style-name="Normal"/>
      <text:p text:style-name="P631"><text:span text:style-name="T632">54</text:span><text:span text:style-name="T633">.</text:span><text:span text:style-name="T634"><text:s/></text:span><text:span text:style-name="T635">Reklama</text:span><text:span text:style-name="T636"><text:s/>– bet kokia forma ir bet kokiomis priemonėmis reklamos užsakovo interesais arb</text:span><text:span text:style-name="T637">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38">reigojimų perėmimą.</text:span></text:p>
      <text:p text:style-name="P639">Straipsnio dalies numeracijos pakeitimas:</text:p>
      <text:p text:style-name="P640"><text:span text:style-name="T641">Nr.<text:s/></text:span><text:a xlink:href="https://www.e-tar.lt/portal/legalAct.html?documentId=379a1180e4b911ed9978886e85107ab2" office:target-frame-name="_top" xlink:show="replace"><text:span text:style-name="T642">XIV-1904</text:span></text:a><text:span text:style-name="T643">, 2023-04-25, paskelbta TAR 2023-04-27, i. k. 2023-08106</text:span></text:p>
      <text:p text:style-name="Normal"/>
      <text:p text:style-name="P644"><text:span text:style-name="T645">55</text:span><text:span text:style-name="T646">.<text:s/></text:span><text:span text:style-name="T647">Rėmimas</text:span><text:span text:style-name="T648"><text:s/>– pagalba,</text:span><text:span text:style-name="T649"><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0"><text:s/></text:span><text:span text:style-name="T651">dalijimosi vaizdo medžiaga platformų paslaugoms ir (ar) programoms ar naudotojų sukurtiems vaizdo įrašams<text:s/></text:span><text:span text:style-name="T652">finansuoti, siekdamas skleisti informaciją apie savo pavadinimą, prekių ženklą, įvaizdį, veiklą, prekes ar paslaugas.</text:span></text:p>
      <text:p text:style-name="P653">Straipsnio dalies numeracijos<text:s/>pakeitimas:</text:p>
      <text:p text:style-name="P654"><text:span text:style-name="T655">Nr.<text:s/></text:span><text:a xlink:href="https://www.e-tar.lt/portal/legalAct.html?documentId=379a1180e4b911ed9978886e85107ab2" office:target-frame-name="_top" xlink:show="replace"><text:span text:style-name="T656">XIV-1904</text:span></text:a><text:span text:style-name="T657">, 2023-04-25, paskelbta TAR 2023-04-27, i. k. 2023-08106</text:span></text:p>
      <text:p text:style-name="Normal"/>
      <text:p text:style-name="P658"><text:span text:style-name="T659">56</text:span><text:span text:style-name="T660">.</text:span><text:span text:style-name="T661"><text:s/></text:span><text:span text:style-name="T662">Retransliavimas</text:span><text:span text:style-name="T663"><text:s/>–</text:span><text:span text:style-name="T664"><text:s/>transliuojamų radijo ir (ar) televizijos programų<text:s/></text:span><text:span text:style-name="T665">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6">mybę priimti elektroninių ryšių tinklais perduodamas sąlygine prieiga apsaugotas radijo ir (ar) televizijos programas ar atskiras programas.</text:span></text:p>
      <text:p text:style-name="P667">Straipsnio dalies numeracijos pakeitimas:</text:p>
      <text:p text:style-name="P668"><text:span text:style-name="T669">Nr.<text:s/></text:span><text:a xlink:href="https://www.e-tar.lt/portal/legalAct.html?documentId=379a1180e4b911ed9978886e85107ab2" office:target-frame-name="_top" xlink:show="replace"><text:span text:style-name="T670">XIV-1904</text:span></text:a><text:span text:style-name="T671">, 2023-04-25, paskelbta TAR 2023-04-27, i. k. 2023-08106</text:span></text:p>
      <text:p text:style-name="Normal"/>
      <text:p text:style-name="P672"><text:span text:style-name="T673">57</text:span><text:span text:style-name="T674">.</text:span><text:span text:style-name="T675"><text:s/></text:span><text:span text:style-name="T676">Retransliuojamo turinio licencija</text:span><text:span text:style-name="T677"><text:s/>– Lietuvos radijo ir televizijos komisijos išduotas dokumentas, kuriuo suteikiama teisė jį turinčiam asmeniui verstis t</text:span><text:span text:style-name="T678">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79">ir kuriame nustatomos tokios veiklos sąlygos.</text:span></text:p>
      <text:p text:style-name="P680">Straipsnio dalies numeracijos pakeitimas:</text:p>
      <text:p text:style-name="P681"><text:span text:style-name="T682">Nr.<text:s/></text:span><text:a xlink:href="https://www.e-tar.lt/portal/legalAct.html?documentId=379a1180e4b911ed9978886e85107ab2" office:target-frame-name="_top" xlink:show="replace"><text:span text:style-name="T683">XIV-1904</text:span></text:a><text:span text:style-name="T684">, 2023-04-25, paskelbta TAR 2023-04-27, i. k. 2023-08106</text:span></text:p>
      <text:p text:style-name="Normal"/>
      <text:p text:style-name="P685"><text:span text:style-name="T686">58</text:span><text:span text:style-name="T687">.</text:span><text:span text:style-name="T688"><text:s/></text:span><text:span text:style-name="T689">Retransliuotojas</text:span><text:span text:style-name="T690"><text:s/></text:span><text:span text:style-name="T691">–</text:span><text:span text:style-name="T692"><text:s/>asmuo, kuris retransliuoja visuomenei nepakeistas transliuojamas radijo ir (ar) televizijos programas arba atskiras programas.</text:span></text:p>
      <text:p text:style-name="P693">Straipsnio dalies numeracijos pakeitimas:</text:p>
      <text:p text:style-name="P694"><text:span text:style-name="T695">Nr.<text:s/></text:span><text:a xlink:href="https://www.e-tar.lt/portal/legalAct.html?documentId=379a1180e4b911ed9978886e85107ab2" office:target-frame-name="_top" xlink:show="replace"><text:span text:style-name="T696">XIV-1904</text:span></text:a><text:span text:style-name="T697">, 2023-04-25, paskelbta TAR 2023-04-27, i. k. 2023-08106</text:span></text:p>
      <text:p text:style-name="Normal"/>
      <text:p text:style-name="P698"><text:span text:style-name="T699">59</text:span><text:span text:style-name="T700">.<text:s/></text:span><text:span text:style-name="T701">Siuntimas</text:span><text:span text:style-name="T702"><text:s/>– su radijo ir</text:span><text:span text:style-name="T703"><text:s/></text:span><text:span text:style-name="T704">(ar) televizijos programų transliavimu ir (ar) retransliavimu</text:span><text:span text:style-name="T705"><text:s/>susijusi elektroninių ryšių veiklos sritis, apimanti radijo ir (ar) televizijos programos elektromagnetinių signalų perdavimą elektroninių ryšių tinklais į galinius įrenginius.</text:span></text:p>
      <text:p text:style-name="P706">Straipsnio dalies numeracijos pakeitimas:</text:p>
      <text:p text:style-name="P707"><text:span text:style-name="T708">Nr.<text:s/></text:span><text:a xlink:href="https://www.e-tar.lt/portal/legalAct.html?documentId=379a1180e4b911ed9978886e85107ab2" office:target-frame-name="_top" xlink:show="replace"><text:span text:style-name="T709">XIV-1904</text:span></text:a><text:span text:style-name="T710">, 2023-04-25, paskelbta TAR 2023-04-27, i. k. 2023-08106</text:span></text:p>
      <text:p text:style-name="Normal"/>
      <text:p text:style-name="P711"><text:span text:style-name="T712">60</text:span><text:span text:style-name="T713">.</text:span><text:span text:style-name="T714"><text:s/></text:span><text:span text:style-name="T715">Siuntimo stotis</text:span><text:span text:style-name="T716"><text:s/>– technikos kompleksas, kurį sudaro radijo ir (ar) televizijos siųstuvai kartu su antenomis ir kitais techniniais įrenginiais, skirtas radijo ir (ar) televizijos programoms transliuoti, retransliuoti ar siųsti.</text:span></text:p>
      <text:p text:style-name="P717">Straipsnio dalies numeracijos pakeitimas:</text:p>
      <text:p text:style-name="P718"><text:span text:style-name="T719">Nr</text:span><text:span text:style-name="T720">.<text:s/></text:span><text:a xlink:href="https://www.e-tar.lt/portal/legalAct.html?documentId=379a1180e4b911ed9978886e85107ab2" office:target-frame-name="_top" xlink:show="replace"><text:span text:style-name="T721">XIV-1904</text:span></text:a><text:span text:style-name="T722">, 2023-04-25, paskelbta TAR 2023-04-27, i. k. 2023-08106</text:span></text:p>
      <text:p text:style-name="Normal"/>
      <text:p text:style-name="P723"><text:span text:style-name="T724">61</text:span><text:span text:style-name="T725">.</text:span><text:span text:style-name="T726"><text:s/></text:span><text:span text:style-name="T727">Smurtinio pobūdžio informacija</text:span><text:span text:style-name="T72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29">taip p</text:span><text:span text:style-name="T730">at vandalizmas ir (ar) teigiamai vertinama, skatinama prievarta, žiaurumas ar mėgavimasis tuo</text:span><text:span text:style-name="T731">.</text:span></text:p>
      <text:p text:style-name="P732">Straipsnio dalies numeracijos pakeitimas:</text:p>
      <text:p text:style-name="P733"><text:span text:style-name="T734">Nr.<text:s/></text:span><text:a xlink:href="https://www.e-tar.lt/portal/legalAct.html?documentId=379a1180e4b911ed9978886e85107ab2" office:target-frame-name="_top" xlink:show="replace"><text:span text:style-name="T735">XIV-1904</text:span></text:a><text:span text:style-name="T736">, 2023-04</text:span><text:span text:style-name="T737">-25, paskelbta TAR 2023-04-27, i. k. 2023-08106</text:span></text:p>
      <text:p text:style-name="Normal"/>
      <text:p text:style-name="P738"><text:span text:style-name="T739">62</text:span><text:span text:style-name="T740">.</text:span><text:span text:style-name="T741"><text:s/></text:span><text:span text:style-name="T742">Teleparduotuvė</text:span><text:span text:style-name="T743"><text:s/>– televizijos programų transliuotojo už užmokestį visuomenei transliuojami tiesioginiai siūlymai pirkti prekių ar naudotis paslaugomis, tarp jų ir siūlymai įsigyti nekilnojamojo turto,</text:span><text:span text:style-name="T744"><text:s/>turtinių teisių ir įsipareigojimų.</text:span></text:p>
      <text:p text:style-name="P745">Straipsnio dalies numeracijos pakeitimas:</text:p>
      <text:p text:style-name="P746"><text:span text:style-name="T747">Nr.<text:s/></text:span><text:a xlink:href="https://www.e-tar.lt/portal/legalAct.html?documentId=379a1180e4b911ed9978886e85107ab2" office:target-frame-name="_top" xlink:show="replace"><text:span text:style-name="T748">XIV-1904</text:span></text:a><text:span text:style-name="T749">, 2023-04-25, paskelbta TAR 2023-04-27, i. k. 2023-08106</text:span></text:p>
      <text:p text:style-name="Normal"/>
      <text:p text:style-name="P750"><text:span text:style-name="T751">63</text:span><text:span text:style-name="T752">.</text:span><text:span text:style-name="T753"><text:s/></text:span><text:span text:style-name="T754">Te</text:span><text:span text:style-name="T755">levitrina</text:span><text:span text:style-name="T756"><text:s/>–<text:s/></text:span><text:span text:style-name="T757">teleparduotuvės intarpams skirta programa, transliuojama televizijos programose, kurios nėra skirtos tik teleparduotuvei.</text:span></text:p>
      <text:p text:style-name="P758">Straipsnio dalies numeracijos pakeitimas:</text:p>
      <text:p text:style-name="P759"><text:span text:style-name="T760">Nr.<text:s/></text:span><text:a xlink:href="https://www.e-tar.lt/portal/legalAct.html?documentId=379a1180e4b911ed9978886e85107ab2" office:target-frame-name="_top" xlink:show="replace"><text:span text:style-name="T761">XIV-1904</text:span></text:a><text:span text:style-name="T762">, 2023-04-25, paskelbta TAR 2023-04-27, i. k. 2023-08106</text:span></text:p>
      <text:p text:style-name="Normal"/>
      <text:p text:style-name="P763"><text:span text:style-name="T764">64</text:span><text:span text:style-name="T765">.</text:span><text:span text:style-name="T766"><text:s/></text:span><text:span text:style-name="T767">Televizijos programa</text:span><text:span text:style-name="T768"><text:s/>–<text:s/></text:span><text:span text:style-name="T769">televizijos programų transliuotojo<text:s/></text:span><text:span text:style-name="T770">elektroninių ryšių tinklais visuomenei<text:s/></text:span><text:span text:style-name="T771">transliuojamų programų visuma, skirta programoms žiūrėti pagal</text:span><text:span text:style-name="T772"><text:s/>transliuotojo nustatytą programų tvarkaraštį</text:span><text:span text:style-name="T773"><text:s/>tuo pačiu metu. Televizijos programą gali sudaryti ir viena (atskira) programa.</text:span></text:p>
      <text:p text:style-name="P774">Straipsnio dalies numeracijos pakeitimas:</text:p>
      <text:p text:style-name="P775"><text:span text:style-name="T776">Nr.<text:s/></text:span><text:a xlink:href="https://www.e-tar.lt/portal/legalAct.html?documentId=379a1180e4b911ed9978886e85107ab2" office:target-frame-name="_top" xlink:show="replace"><text:span text:style-name="T777">XIV-1904</text:span></text:a><text:span text:style-name="T778">, 2023-04-25, paskelbta TAR 2023-04-27, i. k. 2023-08106</text:span></text:p>
      <text:p text:style-name="Normal"/>
      <text:p text:style-name="P779"><text:span text:style-name="T780">65</text:span><text:span text:style-name="T781">.</text:span><text:span text:style-name="T782"><text:s/></text:span><text:span text:style-name="T783">Televizijos programų ir (ar) atskirų programų platinimo internete paslauga</text:span><text:span text:style-name="T784"><text:s/></text:span><text:span text:style-name="T785">– transliuojamų televizijos programų ar atskirų programų parinkimas, teikimas skleisti ir tuo</text:span><text:span text:style-name="T786"><text:s/>pačiu metu nepakeistų skleidimas visuomenei internete, įskaitant<text:s/></text:span><text:span text:style-name="T787">tokį skleidimą visuomenei naudojantis<text:s/></text:span><text:span text:style-name="T788">dalijimosi vaizdo medžiaga platformos paslauga bei</text:span><text:span text:style-name="T789"><text:s/>apsaugotų televizijos programų ar atskirų programų skleidimą visuomenei internete naudojant sąlyginę<text:s/></text:span><text:span text:style-name="T790">prieigą.</text:span></text:p>
      <text:p text:style-name="P791">Straipsnio dalies numeracijos pakeitimas:</text:p>
      <text:p text:style-name="P792"><text:span text:style-name="T793">Nr.<text:s/></text:span><text:a xlink:href="https://www.e-tar.lt/portal/legalAct.html?documentId=379a1180e4b911ed9978886e85107ab2" office:target-frame-name="_top" xlink:show="replace"><text:span text:style-name="T794">XIV-1904</text:span></text:a><text:span text:style-name="T795">, 2023-04-25, paskelbta TAR 2023-04-27, i. k. 2023-08106</text:span></text:p>
      <text:p text:style-name="Normal"/>
      <text:p text:style-name="P796"><text:span text:style-name="T797">66</text:span><text:span text:style-name="T798">.</text:span><text:span text:style-name="T799"><text:s/></text:span><text:span text:style-name="T800">Televizijos programų paketas</text:span><text:span text:style-name="T801"><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2">Straipsnio dalies numeracijos pakeitimas:</text:p>
      <text:p text:style-name="P803"><text:span text:style-name="T804">Nr.<text:s/></text:span><text:a xlink:href="https://www.e-tar.lt/portal/legalAct.html?documentId=379a1180e4b911ed9978886e85107ab2" office:target-frame-name="_top" xlink:show="replace"><text:span text:style-name="T805">XIV-1904</text:span></text:a><text:span text:style-name="T806">, 2023-04-25, paskelbta TAR 2023-04-27, i. k. 2023-08106</text:span></text:p>
      <text:p text:style-name="Normal"/>
      <text:p text:style-name="P807"><text:span text:style-name="T808">67</text:span><text:span text:style-name="T809">.</text:span><text:span text:style-name="T810"><text:s/></text:span><text:span text:style-name="T811">Televizijos programų transliavimas</text:span><text:span text:style-name="T812"><text:s/></text:span><text:span text:style-name="T813">– a</text:span><text:span text:style-name="T814">udiovizualinės žiniasklaidos paslaugų teikėjo teikiama<text:s/></text:span><text:span text:style-name="T815">linijinė</text:span><text:span text:style-name="T816"><text:s/></text:span><text:span text:style-name="T817">audiovizualinės žiniasklaidos<text:s/></text:span><text:span text:style-name="T818">paslauga – televizijos programų perdavimas žiūrėti pagal programų tvarkaraštį tuo pačiu metu.</text:span></text:p>
      <text:p text:style-name="P819">Straipsnio dalies numeracijos pakeitimas:</text:p>
      <text:p text:style-name="P820"><text:span text:style-name="T821">Nr.<text:s/></text:span><text:a xlink:href="https://www.e-tar.lt/portal/legalAct.html?documentId=379a1180e4b911ed9978886e85107ab2" office:target-frame-name="_top" xlink:show="replace"><text:span text:style-name="T822">XIV-1904</text:span></text:a><text:span text:style-name="T823">, 2023-04-25, paskelbta TAR 2023-04-27, i. k. 2023-08106</text:span></text:p>
      <text:p text:style-name="Normal"/>
      <text:p text:style-name="P824"><text:span text:style-name="T825">68</text:span><text:span text:style-name="T826">.</text:span><text:span text:style-name="T827"><text:s/></text:span><text:span text:style-name="T828">Televizijos programų transliuotojas</text:span><text:span text:style-name="T829"><text:s/></text:span><text:span text:style-name="T830">– televizijos programų transliavimo paslaugų teikėjas,<text:s/></text:span><text:span text:style-name="T831">kuris kuria, re</text:span><text:span text:style-name="T832">ngia televizijos programas ir (ar) atskiras programas ir jas perduoda visuomenei arba leidžia kitam asmeniui nepakeistas perduoti visuomenei ir</text:span><text:span text:style-name="T833"><text:s/>kuriam tenka redakcinė atsakomybė už audiovizualinės žiniasklaidos paslaugos turinio parinkimą ir jo išdėstymą t</text:span><text:span text:style-name="T834">elevizijos programų tvarkaraštyje.</text:span></text:p>
      <text:p text:style-name="P835">Straipsnio dalies numeracijos pakeitimas:</text:p>
      <text:p text:style-name="P836"><text:span text:style-name="T837">Nr.<text:s/></text:span><text:a xlink:href="https://www.e-tar.lt/portal/legalAct.html?documentId=379a1180e4b911ed9978886e85107ab2" office:target-frame-name="_top" xlink:show="replace"><text:span text:style-name="T838">XIV-1904</text:span></text:a><text:span text:style-name="T839">, 2023-04-25, paskelbta TAR 2023-04-27, i. k. 2023-08106</text:span></text:p>
      <text:p text:style-name="Normal"/>
      <text:p text:style-name="P840"><text:span text:style-name="T841">69</text:span><text:span text:style-name="T842">.</text:span><text:span text:style-name="T843"><text:s/></text:span><text:span text:style-name="T844">Televizijos reklama</text:span><text:span text:style-name="T845"><text:s/></text:span><text:span text:style-name="T846">–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7">damas<text:s/></text:span><text:span text:style-name="T848">skatinti įsigyti prekių ar naudotis paslaugomis, įskaitant nekilnojamojo turto įsigijimą, turtinių teisių ir įsipareigojimų perėmimą</text:span><text:span text:style-name="T849">.</text:span></text:p>
      <text:p text:style-name="P850">Straipsnio dalies numeracijos pakeitimas:</text:p>
      <text:p text:style-name="P851"><text:span text:style-name="T852">Nr.<text:s/></text:span><text:a xlink:href="https://www.e-tar.lt/portal/legalAct.html?documentId=379a1180e4b911ed9978886e85107ab2" office:target-frame-name="_top" xlink:show="replace"><text:span text:style-name="T853">XIV-1904</text:span></text:a><text:span text:style-name="T854">, 2023-04-25, paskelbta TAR 2023-04-27, i. k. 2023-08106</text:span></text:p>
      <text:p text:style-name="Normal"/>
      <text:p text:style-name="P855"><text:span text:style-name="T856">70</text:span><text:span text:style-name="T857">.</text:span><text:span text:style-name="T858"><text:s/></text:span><text:span text:style-name="T859">Televizijos stotis</text:span><text:span text:style-name="T860"><text:s/>– technikos kompleksas, kurį sudaro televizijos siųstuvai kartu su antenomis ir kitais techniniais įrenginiais, skirtas televizijos</text:span><text:span text:style-name="T861"><text:s/></text:span><text:span text:style-name="T862">pro</text:span><text:span text:style-name="T863">gramoms transliuoti, retransliuoti ar siųsti.</text:span></text:p>
      <text:p text:style-name="P864">Straipsnio dalies numeracijos pakeitimas:</text:p>
      <text:p text:style-name="P865"><text:span text:style-name="T866">Nr.<text:s/></text:span><text:a xlink:href="https://www.e-tar.lt/portal/legalAct.html?documentId=379a1180e4b911ed9978886e85107ab2" office:target-frame-name="_top" xlink:show="replace"><text:span text:style-name="T867">XIV-1904</text:span></text:a><text:span text:style-name="T868">, 2023-04-25, paskelbta TAR 2023-04-27, i. k. 2023-08106</text:span></text:p>
      <text:p text:style-name="Normal"/>
      <text:p text:style-name="P869"><text:span text:style-name="T870">71</text:span><text:span text:style-name="T871">.</text:span><text:span text:style-name="T872"><text:s/></text:span><text:span text:style-name="T873">Teroristinius nusikaltimus skatinanti ar kurstanti informacija</text:span><text:span text:style-name="T874"><text:s/>–<text:s/></text:span><text:span text:style-name="T875">informacija, kuria tiesiogiai arba netiesiogiai skatinama arba kurstoma daryti teroristinius nusikaltimus, įskaitant informaciją, kuria šlovinami arba pateisinami šie nusikaltimai, ni</text:span><text:span text:style-name="T876">ekinamos jų aukos, skleidžiami jų vaizdai siekiant užsitikrinti paramą teroristiniam elgesiui arba stipriai įbauginti gyventojus.</text:span></text:p>
      <text:p text:style-name="P877">Straipsnio dalies numeracijos pakeitimas:</text:p>
      <text:p text:style-name="P878"><text:span text:style-name="T879">Nr.<text:s/></text:span><text:a xlink:href="https://www.e-tar.lt/portal/legalAct.html?documentId=379a1180e4b911ed9978886e85107ab2" office:target-frame-name="_top" xlink:show="replace"><text:span text:style-name="T880">XIV-1904</text:span></text:a><text:span text:style-name="T881">, 2023-04-25, paskelbta TAR 2023-04-27, i. k. 2023-08106</text:span></text:p>
      <text:p text:style-name="Normal"/>
      <text:p text:style-name="P882"><text:span text:style-name="T883">72</text:span><text:span text:style-name="T884">.</text:span><text:span text:style-name="T885"><text:s/></text:span><text:span text:style-name="T886">Transliavimo licencija</text:span><text:span text:style-name="T887"><text:s/>– Lietuvos radijo ir televizijos komisijos išduotas dokumentas, kuriuo suteikiama teisė jį turinčiam asmeniui verstis radijo ir (ar) televizi</text:span><text:span text:style-name="T888">jos programų transliavimo veikla nustatytoje teritorijoje ir kuriame nustatomos tokios transliavimo sąlygos.</text:span></text:p>
      <text:p text:style-name="P889">Straipsnio dalies numeracijos pakeitimas:</text:p>
      <text:p text:style-name="P890"><text:span text:style-name="T891">Nr.<text:s/></text:span><text:a xlink:href="https://www.e-tar.lt/portal/legalAct.html?documentId=379a1180e4b911ed9978886e85107ab2" office:target-frame-name="_top" xlink:show="replace"><text:span text:style-name="T892">XIV</text:span><text:span text:style-name="T893">-1904</text:span></text:a><text:span text:style-name="T894">, 2023-04-25, paskelbta TAR 2023-04-27, i. k. 2023-08106</text:span></text:p>
      <text:p text:style-name="Normal"/>
      <text:p text:style-name="P895"><text:span text:style-name="T896">73</text:span><text:span text:style-name="T897">.</text:span><text:span text:style-name="T898"><text:s/></text:span><text:span text:style-name="T899">Už papildomą mokestį platinamas televizijos programų paketas</text:span><text:span text:style-name="T900"><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1">Straipsnio dalies numeracijos pakeitimas:</text:p>
      <text:p text:style-name="P902"><text:span text:style-name="T903">Nr.<text:s/></text:span><text:a xlink:href="https://www.e-tar.lt/portal/legalAct.html?documentId=379a1180e4b911ed9978886e85107ab2" office:target-frame-name="_top" xlink:show="replace"><text:span text:style-name="T904">XIV-1904</text:span></text:a><text:span text:style-name="T905">, 2023-04-25, paskelbta TAR 2023-04-27, i. k. 2023-08106</text:span></text:p>
      <text:p text:style-name="Normal"/>
      <text:p text:style-name="P906"><text:span text:style-name="T907">74</text:span><text:span text:style-name="T908">.</text:span><text:span text:style-name="T909"><text:s/></text:span><text:span text:style-name="T910">Užsakomoji<text:s/></text:span><text:span text:style-name="T911">audiovizualinės žiniasklaidos<text:s/></text:span><text:span text:style-name="T912">paslauga</text:span><text:span text:style-name="T913"><text:s/></text:span><text:span text:style-name="T914">–</text:span><text:span text:style-name="T915"><text:s/>a</text:span><text:span text:style-name="T916">udiovizualinės žiniasklaidos paslaugų teikėjo teikiama<text:s/></text:span><text:span text:style-name="T917">nelinijinė audiovizualinės žiniasklaidos paslauga, skirta programoms žiūrėti vartotojo<text:s/></text:span><text:span text:style-name="T918">prašymu ir jo<text:s/></text:span><text:span text:style-name="T919">pasirinktu laiku pagal audiovizualinės žiniasklaidos paslaugų teikėjo siūlomą katalogą.</text:span></text:p>
      <text:p text:style-name="P920">Straipsnio<text:s/>dalies numeracijos pakeitimas:</text:p>
      <text:p text:style-name="P921"><text:span text:style-name="T922">Nr.<text:s/></text:span><text:a xlink:href="https://www.e-tar.lt/portal/legalAct.html?documentId=379a1180e4b911ed9978886e85107ab2" office:target-frame-name="_top" xlink:show="replace"><text:span text:style-name="T923">XIV-1904</text:span></text:a><text:span text:style-name="T924">, 2023-04-25, paskelbta TAR 2023-04-27, i. k. 2023-08106</text:span></text:p>
      <text:p text:style-name="Normal"/>
      <text:p text:style-name="P925"><text:span text:style-name="T926">75</text:span><text:span text:style-name="T927">.</text:span><text:span text:style-name="T928"><text:s/>Viešasis asmuo<text:s/></text:span><text:span text:style-name="T929">yra:</text:span></text:p>
      <text:p text:style-name="P930">Straipsnio dalies numeracijos pakeitimas:</text:p>
      <text:p text:style-name="P931"><text:span text:style-name="T932">Nr.<text:s/></text:span><text:a xlink:href="https://www.e-tar.lt/portal/legalAct.html?documentId=379a1180e4b911ed9978886e85107ab2" office:target-frame-name="_top" xlink:show="replace"><text:span text:style-name="T933">XIV-1904</text:span></text:a><text:span text:style-name="T934">, 2023-04-25, paskelbta TAR 2023-04-27, i. k. 2023-08106</text:span></text:p>
      <text:p text:style-name="Normal"/>
      <text:p text:style-name="P935"><text:span text:style-name="T936">1</text:span><text:span text:style-name="T937">) valstybės politikas;</text:span></text:p>
      <text:p text:style-name="P938"><text:span text:style-name="T939">2</text:span><text:span text:style-name="T940">) teisėjas;</text:span></text:p>
      <text:p text:style-name="P941"><text:span text:style-name="T942">3</text:span><text:span text:style-name="T943">) valstybės ar<text:s/></text:span><text:span text:style-name="T944">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5">o grupių, komitetų, komisijų, tarybų ir kitų kolegialių institucijų narys;</text:span></text:p>
      <text:p text:style-name="P946"><text:span text:style-name="T947">4</text:span><text:span text:style-name="T948">) valstybės ar savivaldybės kontroliuojamos įmonės ar įstaigos vadovas arba valdymo organo narys;</text:span></text:p>
      <text:p text:style-name="P949"><text:span text:style-name="T950">5</text:span><text:span text:style-name="T951">) politinės partijos valdymo organo arba rinkimų komiteto narys;</text:span></text:p>
      <text:p text:style-name="P952"><text:span text:style-name="T953">6</text:span><text:span text:style-name="T954">) k</text:span><text:span text:style-name="T955">andidatas rinkimuose (viešojo asmens statusas išlaikomas ir po rinkimų laikotarpiu, kuris yra lygus vienai kadencijai tos institucijos, į kurią asmuo kandidatavo);</text:span></text:p>
      <text:p text:style-name="P956"><text:span text:style-name="T957">7</text:span><text:span text:style-name="T958">) juridinio asmens, kuris sudaro viešųjų pirkimų sutartis ir (arba) vykdo viešųjų pirki</text:span><text:span text:style-name="T959">mų sutartis subrangovo teisėmis, vadovas arba dalyvis, turintis 1/4 ar daugiau balsų dalyvių susirinkime;</text:span></text:p>
      <text:p text:style-name="P960"><text:span text:style-name="T961">8</text:span><text:span text:style-name="T962">) lobistas arba asmuo, kuris veikia lobistinę veiklą vykdančių juridinių asmenų vardu;</text:span></text:p>
      <text:p text:style-name="P963"><text:span text:style-name="T964">9</text:span><text:span text:style-name="T965">) asociacijos arba viešosios įstaigos, kurios per pas</text:span><text:span text:style-name="T966">taruosius 4 metus yra gavusios valstybės ir (arba) savivaldybių finansavimą, vadovas arba dalyvis, turintis 1/4 ar daugiau balsų dalyvių susirinkime;</text:span></text:p>
      <text:p text:style-name="P967"><text:span text:style-name="T968">10</text:span><text:span text:style-name="T969">) visuomenėje žinomas fizinis asmuo, populiarus socialinių tinklų veikėjas arba tinklaraštininkas, f</text:span><text:span text:style-name="T970">ormuojantys tikslinių visuomenės grupių nuomonę įvairiais klausimais ir (arba) už šią veiklą gaunantys pajamas, jeigu jų veikla turi reikšmės viešiesiems reikalams;<text:s/></text:span></text:p>
      <text:p text:style-name="P971"><text:span text:style-name="T972">11</text:span><text:span text:style-name="T973">) kitas fizinis asmuo, turintis viešojo administravimo įgaliojimus ir (arba) adminis</text:span><text:span text:style-name="T974">truojantis viešųjų paslaugų teikimą, ir (arba) dėl savo veiksmų ar padėties patekęs į viešumą, jeigu jo veikla turi reikšmės viešiesiems reikalams.</text:span></text:p>
      <text:p text:style-name="P975">Straipsnio dalies pakeitimai:</text:p>
      <text:p text:style-name="P976"><text:span text:style-name="T977">Nr.<text:s/></text:span><text:a xlink:href="https://www.e-tar.lt/portal/legalAct.html?documentId=a6bd7210697b11eca9ac839120d251c4" office:target-frame-name="_top" xlink:show="replace"><text:span text:style-name="T978">XIV-867</text:span></text:a><text:span text:style-name="T979">, 2021-12-23, paskelbta TAR 2021-12-30, i. k. 2021-27774</text:span></text:p>
      <text:p text:style-name="Normal"/>
      <text:p text:style-name="P980"><text:span text:style-name="T981">76</text:span><text:span text:style-name="T982">.</text:span><text:span text:style-name="T983"><text:s/></text:span><text:span text:style-name="T984">Viešoji informacija</text:span><text:span text:style-name="T985"><text:s/>– informacija, skirta viešai skleisti, išskyrus privataus pobūdžio informaciją, taip pat kitą informaciją, kuri pagal šį ir kitus Lietuvos Respublikos įstatymus negali būti<text:s/></text:span><text:span text:style-name="T986">viešai skleidžiama.</text:span></text:p>
      <text:p text:style-name="P987">Straipsnio dalies numeracijos pakeitimas:</text:p>
      <text:p text:style-name="P988"><text:span text:style-name="T989">Nr.<text:s/></text:span><text:a xlink:href="https://www.e-tar.lt/portal/legalAct.html?documentId=379a1180e4b911ed9978886e85107ab2" office:target-frame-name="_top" xlink:show="replace"><text:span text:style-name="T990">XIV-1904</text:span></text:a><text:span text:style-name="T991">, 2023-04-25, paskelbta TAR 2023-04-27, i. k. 2023-08106</text:span></text:p>
      <text:p text:style-name="Normal"/>
      <text:p text:style-name="P992"><text:span text:style-name="T993">77</text:span><text:span text:style-name="T994">.</text:span><text:span text:style-name="T995"><text:s/></text:span><text:span text:style-name="T996">Viešosios informacijos rengėjas</text:span><text:span text:style-name="T997"><text:s/></text:span><text:span text:style-name="T998">– audiovizualinės žiniasklaidos paslaugos teikėjas, radijo programų<text:s/></text:span><text:span text:style-name="T99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0">kleisti viešąją informaciją.</text:span></text:p>
      <text:p text:style-name="P1001">Straipsnio dalies numeracijos pakeitimas:</text:p>
      <text:p text:style-name="P1002"><text:span text:style-name="T1003">Nr.<text:s/></text:span><text:a xlink:href="https://www.e-tar.lt/portal/legalAct.html?documentId=379a1180e4b911ed9978886e85107ab2" office:target-frame-name="_top" xlink:show="replace"><text:span text:style-name="T1004">XIV-1904</text:span></text:a><text:span text:style-name="T1005">, 2023-04-25, paskelbta TAR 2023-04-27, i. k. 2023-08106</text:span></text:p>
      <text:p text:style-name="Normal"/>
      <text:p text:style-name="P1006"><text:span text:style-name="T1007">78</text:span><text:span text:style-name="T1008">.</text:span><text:span text:style-name="T1009"><text:s/></text:span><text:span text:style-name="T1010">Viešosios</text:span><text:span text:style-name="T1011"><text:s/>informacijos skleidėjas</text:span><text:span text:style-name="T1012"><text:s/></text:span><text:span text:style-name="T1013">– audiovizualinės žiniasklaidos paslaugos teikėjas, retransliuotojas, asmuo, teikiantis Lietuvos Respublikos vartotojams televizijos programų ir (ar) atskirų programų platinimo internete paslaugas,<text:s/></text:span><text:span text:style-name="T1014">dalijimosi vaizdo medžiaga platfo</text:span><text:span text:style-name="T1015">rmos paslaugos teikėjas,<text:s/></text:span><text:span text:style-name="T1016">radijo programų transliuotojas, informacinės visuomenės informavimo priemonės valdytojas ar kitas asmuo, skleidžiantis viešąją informaciją visuomenei ir atsakantis už tos informacijos teisėtumą šio ir kitų įstatymų nustatyta tvarka</text:span><text:span text:style-name="T1017">.</text:span></text:p>
      <text:p text:style-name="P1018">Straipsnio dalies numeracijos pakeitimas:</text:p>
      <text:p text:style-name="P1019"><text:span text:style-name="T1020">Nr.<text:s/></text:span><text:a xlink:href="https://www.e-tar.lt/portal/legalAct.html?documentId=379a1180e4b911ed9978886e85107ab2" office:target-frame-name="_top" xlink:show="replace"><text:span text:style-name="T1021">XIV-1904</text:span></text:a><text:span text:style-name="T1022">, 2023-04-25, paskelbta TAR 2023-04-27, i. k. 2023-08106</text:span></text:p>
      <text:p text:style-name="Normal"/>
      <text:p text:style-name="P1023"><text:span text:style-name="T1024">79</text:span><text:span text:style-name="T1025">.</text:span><text:span text:style-name="T1026"><text:s/></text:span><text:span text:style-name="T1027">Vietinis laikraštis</text:span><text:span text:style-name="T1028"><text:s/>– laikraštis, ku</text:span><text:span text:style-name="T1029">rio ne mažiau kaip 90</text:span><text:span text:style-name="T1030"><text:s/></text:span><text:span text:style-name="T1031">procentų tiražo platinama vienos savivaldybės teritorijoje.</text:span></text:p>
      <text:p text:style-name="P1032">Straipsnio dalies numeracijos pakeitimas:</text:p>
      <text:p text:style-name="P1033"><text:span text:style-name="T1034">Nr.<text:s/></text:span><text:a xlink:href="https://www.e-tar.lt/portal/legalAct.html?documentId=379a1180e4b911ed9978886e85107ab2" office:target-frame-name="_top" xlink:show="replace"><text:span text:style-name="T1035">XIV-1904</text:span></text:a><text:span text:style-name="T1036">, 2023-04-25, paskelbt</text:span><text:span text:style-name="T1037">a TAR 2023-04-27, i. k. 2023-08106</text:span></text:p>
      <text:p text:style-name="Normal"/>
      <text:p text:style-name="P1038"><text:span text:style-name="T1039">80</text:span><text:span text:style-name="T1040">.</text:span><text:span text:style-name="T1041"><text:s/></text:span><text:span text:style-name="T1042">Vietinė radijo ir (ar) televizijos programa</text:span><text:span text:style-name="T1043"><text:s/>– radijo ir (ar) televizijos programa, transliuojama per vieną antžeminę radijo ir (ar) televizijos stotį, kabelinės televizijos tinklais ir (ar) laidiniais plačiajuosčio ryšio tinklais.</text:span></text:p>
      <text:p text:style-name="P1044">Straipsnio dalies numeracijos pakeitimas:</text:p>
      <text:p text:style-name="P1045"><text:span text:style-name="T1046">Nr.<text:s/></text:span><text:a xlink:href="https://www.e-tar.lt/portal/legalAct.html?documentId=379a1180e4b911ed9978886e85107ab2" office:target-frame-name="_top" xlink:show="replace"><text:span text:style-name="T1047">XIV-1904</text:span></text:a><text:span text:style-name="T1048">, 2023-04-25, paskelbta TAR 2023-04-27, i. k. 2023-08106</text:span></text:p>
      <text:p text:style-name="Normal"/>
      <text:p text:style-name="P1049"><text:span text:style-name="T1050">81</text:span><text:span text:style-name="T1051">.</text:span><text:span text:style-name="T1052"><text:s/></text:span><text:span text:style-name="T1053">Visuomenės informavimas</text:span><text:span text:style-name="T1054"><text:s/>– viešosios informacijos teikimas visuomenei.</text:span></text:p>
      <text:p text:style-name="P1055">Straipsnio dalies numeracijos pakeitimas:</text:p>
      <text:p text:style-name="P1056"><text:span text:style-name="T1057">Nr.<text:s/></text:span><text:a xlink:href="https://www.e-tar.lt/portal/legalAct.html?documentId=379a1180e4b911ed9978886e85107ab2" office:target-frame-name="_top" xlink:show="replace"><text:span text:style-name="T1058">XIV-1904</text:span></text:a><text:span text:style-name="T1059">, 2023-04-25, paskelbta TAR 2023-04-27, i. k. 2023-08106</text:span></text:p>
      <text:p text:style-name="Normal"/>
      <text:p text:style-name="P1060"><text:span text:style-name="T1061">82</text:span><text:span text:style-name="T1062">.</text:span><text:span text:style-name="T1063"><text:s/></text:span><text:span text:style-name="T1064">Visuomenės informavimo priemonė</text:span><text:span text:style-name="T1065"><text:s/>– laikraštis, žurnalas, biuletenis ar kita</text:span><text:span text:style-name="T1066">s leidinys, knyga, televizijos programa, radijo programa, kino ar kita garso ir vaizdo studijų produkcija</text:span><text:span text:style-name="T1067">, informacinės visuomenės informavimo priemonė ir kita priemonė, kuria viešai skleidžiama informacija. Pagal šį įstatymą visuomenės informavimo priemon</text:span><text:span text:style-name="T1068">ei nepriskiriamas oficialus, techninis ir tarnybinis dokumentas, vertybiniai popieriai.</text:span></text:p>
      <text:p text:style-name="P1069">Straipsnio dalies numeracijos pakeitimas:</text:p>
      <text:p text:style-name="P1070"><text:span text:style-name="T1071">Nr.<text:s/></text:span><text:a xlink:href="https://www.e-tar.lt/portal/legalAct.html?documentId=379a1180e4b911ed9978886e85107ab2" office:target-frame-name="_top" xlink:show="replace"><text:span text:style-name="T1072">XIV-1904</text:span></text:a><text:span text:style-name="T1073">, 2023-04-25,<text:s/></text:span><text:span text:style-name="T1074">paskelbta TAR 2023-04-27, i. k. 2023-08106</text:span></text:p>
      <text:p text:style-name="Normal"/>
      <text:p text:style-name="P1075"><text:span text:style-name="T1076">83</text:span><text:span text:style-name="T1077">.</text:span><text:span text:style-name="T1078"><text:s/></text:span><text:span text:style-name="T1079">Žinia</text:span><text:span text:style-name="T1080"><text:s/>– visuomenės informavimo priemonėse skelbiamas faktas, tikri (teisingi) duomenys.</text:span></text:p>
      <text:p text:style-name="P1081">Straipsnio dalies numeracijos pakeitimas:</text:p>
      <text:p text:style-name="P1082"><text:span text:style-name="T1083">Nr.<text:s/></text:span><text:a xlink:href="https://www.e-tar.lt/portal/legalAct.html?documentId=379a1180e4b911ed9978886e85107ab2" office:target-frame-name="_top" xlink:show="replace"><text:span text:style-name="T1084">XIV-1904</text:span></text:a><text:span text:style-name="T1085">, 2023-04-25, paskelbta TAR 2023-04-27, i. k. 2023-08106</text:span></text:p>
      <text:p text:style-name="Normal"/>
      <text:p text:style-name="P1086"><text:span text:style-name="T1087">84</text:span><text:span text:style-name="T1088">.</text:span><text:span text:style-name="T1089"><text:s/></text:span><text:span text:style-name="T1090">Žinių programa</text:span><text:span text:style-name="T1091"><text:s/></text:span><text:span text:style-name="T1092">– programa, kurios turinys apima</text:span><text:span text:style-name="T1093"><text:s/>aktualią visuomenei informaciją apie politiką, ekonomiką, kultūrą, sportą, orus ir kitas sritis.</text:span></text:p>
      <text:p text:style-name="P1094">Straipsnio dalies numeracijos pakeitimas:</text:p>
      <text:p text:style-name="P1095"><text:span text:style-name="T1096">Nr.<text:s/></text:span><text:a xlink:href="https://www.e-tar.lt/portal/legalAct.html?documentId=379a1180e4b911ed9978886e85107ab2" office:target-frame-name="_top" xlink:show="replace"><text:span text:style-name="T1097">XIV-1904</text:span></text:a><text:span text:style-name="T1098">, 2023-04-25, paskelbta TAR 2023-04-27, i. k. 2023-08106</text:span></text:p>
      <text:p text:style-name="Normal"/>
      <text:p text:style-name="P1099"><text:span text:style-name="T1100">85</text:span><text:span text:style-name="T1101">.</text:span><text:span text:style-name="T1102"><text:s/></text:span><text:span text:style-name="T1103">Žurnalas</text:span><text:span text:style-name="T1104"><text:s/>– iliustruotas informacinis periodinis leidinys, skirtas įvairiai auditorijai, kuriame spausdinami įvairių sričių straipsniai.</text:span></text:p>
      <text:p text:style-name="P1105">Straipsnio dalies numeracijos pakeitimas:</text:p>
      <text:p text:style-name="P1106"><text:span text:style-name="T1107">Nr.<text:s/></text:span><text:a xlink:href="https://www.e-tar.lt/portal/legalAct.html?documentId=379a1180e4b911ed9978886e85107ab2" office:target-frame-name="_top" xlink:show="replace"><text:span text:style-name="T1108">XIV-1904</text:span></text:a><text:span text:style-name="T1109">, 2023-04-25, paskelbta TAR 2023-04-27, i. k. 2023-08106</text:span></text:p>
      <text:p text:style-name="Normal"/>
      <text:p text:style-name="P1110"><text:span text:style-name="T1111">86</text:span><text:span text:style-name="T1112">.</text:span><text:span text:style-name="T1113"><text:s/></text:span><text:span text:style-name="T1114">Žurnalistas</text:span><text:span text:style-name="T1115"><text:s/>– fizinis asmuo, kuris profesionaliai renka, rengia ir teikia medžiagą viešosios informacijos rengėjui ir (ar) skleidėjui pagal sutartį su<text:s/></text:span><text:span text:style-name="T1116">juo ir (ar) yra</text:span><text:span text:style-name="T1117"><text:s/>žurnalistų profesinės organizacijos</text:span><text:span text:style-name="T1118"><text:s/>narys.</text:span></text:p>
      <text:p text:style-name="P1119">Straipsnio dalies numeracijos pakeitimas:</text:p>
      <text:p text:style-name="P1120"><text:span text:style-name="T1121">Nr.<text:s/></text:span><text:a xlink:href="https://www.e-tar.lt/portal/legalAct.html?documentId=379a1180e4b911ed9978886e85107ab2" office:target-frame-name="_top" xlink:show="replace"><text:span text:style-name="T1122">XIV-1904</text:span></text:a><text:span text:style-name="T1123">, 2023-04-25, paskelbta TAR 2023-04-27, i. k. 2023-08106</text:span></text:p>
      <text:p text:style-name="Normal"/>
      <text:p text:style-name="P1124"><text:span text:style-name="T1125">87</text:span><text:span text:style-name="T1126">.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27">etuvos Respublikos informacinės visuomenės paslaugų įstatyme,<text:s/></text:span><text:span text:style-name="T1128">Lietuvos Respublikos kibernetinio saugumo įstatyme,<text:s/></text:span><text:span text:style-name="T1129">Lietuvos Respublikos kino įstatyme,</text:span><text:span text:style-name="T1130"><text:s/>Lietuvos Respublikos konkurencijos įstatyme,<text:s/></text:span><text:span text:style-name="T1131">Lietuvos Respublikos labdaros ir paramos įstatyme,</text:span><text:span text:style-name="T1132"><text:s/>Lietuvos R</text:span><text:span text:style-name="T1133">espublikos loterijų įstatyme, Lietuvos Respublikos nepilnamečių apsaugos nuo neigiamo viešosios informacijos poveikio įstatyme, Lietuvos Respublikos politinių<text:s/></text:span><text:span text:style-name="T1134">organizacijų</text:span><text:span text:style-name="T1135"><text:s/>įstatyme, Lietuvos Respublikos reklamos įstatyme, Lietuvos Respublikos tabako, tabak</text:span><text:span text:style-name="T1136">o gaminių ir su jais susijusių gaminių kontrolės įstatyme, Teisės gauti informaciją<text:s/></text:span><text:span text:style-name="T1137">ir duomenų pakartotinio naudojimo</text:span><text:span text:style-name="T1138"><text:s/>įstatyme, Lietuvos Respublikos valstybės informacinių išteklių valdymo įstatyme, Lietuvos Respublikos valstybės ir tarnybos paslapčių įsta</text:span><text:span text:style-name="T1139">tyme, Lietuvos Respublikos valstybės politikų ir valstybės pareigūnų darbo apmokėjimo įstatyme, Lietuvos Respublikos viešojo administravimo įstatyme, Lietuvos Respublikos viešųjų ir privačių interesų derinimo įstatyme</text:span><text:span text:style-name="T1140">,</text:span><text:span text:style-name="T1141"><text:s/>kituose įstatymuos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Normal"/>
      <text:p text:style-name="P1154">Straipsnio pakeitimai:</text:p>
      <text:p text:style-name="P1155"><text:span text:style-name="T1156">Nr.<text:s/></text:span><text:a xlink:href="http://www3.lrs.lt/cgi-bin/preps2?a=382799&amp;b=" office:target-frame-name="_top" xlink:show="replace"><text:span text:style-name="T1157">XI-1046</text:span></text:a><text:span text:style-name="T1158">, 2010-09-30, Žin., 2010, Nr. 123-6260 (2010-10-18)</text:span></text:p>
      <text:p text:style-name="P1159"><text:span text:style-name="T1160">Nr.<text:s/></text:span><text:a xlink:href="http://www3.lrs.lt/cgi-bin/preps2?a=382801&amp;b=" office:target-frame-name="_top" xlink:show="replace"><text:span text:style-name="T1161">XI-1048</text:span></text:a><text:span text:style-name="T1162">, 2010-09-30, Žin., 2010, Nr. 123-6262 (2010-10-18)</text:span></text:p>
      <text:p text:style-name="P1163">Straipsnio pakeitimai:</text:p>
      <text:p text:style-name="P1164"><text:span text:style-name="T1165">Nr.<text:s/></text:span><text:a xlink:href="https://www.e-tar.lt/portal/legalAct.html?documentId=56ceb2d05fdd11eb9dc7b575f08e8bea" office:target-frame-name="_top" xlink:show="replace"><text:span text:style-name="T1166">XIV-180</text:span></text:a><text:span text:style-name="T1167">, 2021-01-14, paskelbta TAR 2021-01-26, i. k. 2021-01352</text:span></text:p>
      <text:p text:style-name="Normal"/>
      <text:p text:style-name="P1168"><text:span text:style-name="T1169">3</text:span><text:span text:style-name="T1170"><text:s/>straipsnis.<text:s/></text:span><text:span text:style-name="T1171">Pagrindiniai visuomenės informavimo principai</text:span></text:p>
      <text:p text:style-name="P1172"><text:span text:style-name="T1173">1</text:span><text:span text:style-name="T1174">. Lietuvos Respublikoje laiduojama Konstitucijoje, šiame ir kituose įstatymuose, Lietuvos Respublikos tarptautinėse sutartyse įtvirtinta informacijos laisvė.</text:span></text:p>
      <text:p text:style-name="P1175"><text:span text:style-name="T1176">2</text:span><text:span text:style-name="T1177">. Viešosios informacijos rengėjai, skleidėjai, žurnalistai ir leidėjai savo veikloje vadov</text:span><text:span text:style-name="T1178">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79">v</text:span><text:span text:style-name="T1180">isuomenės informavimo<text:s/></text:span><text:span text:style-name="T1181">etikos kodekso (toliau – Kodeksas) nuostatų, padeda plėtoti demokratiją, visuomenės atvirumą, skatina visuomenės pilietiškumą ir valstybės pažangą, stiprina valstybės nepriklausomybę, ugdo valstybinę kalbą, tautinę kultūrą ir dorovę.</text:span></text:p>
      <text:p text:style-name="P1182">Straipsnio dalies pakeitimai:</text:p>
      <text:p text:style-name="P1183"><text:span text:style-name="T1184">Nr.<text:s/></text:span><text:a xlink:href="https://www.e-tar.lt/portal/legalAct.html?documentId=3e2f2a307b8611e4bb60d9a84e36596f" office:target-frame-name="_top" xlink:show="replace"><text:span text:style-name="T1185">XII-1357</text:span></text:a><text:span text:style-name="T1186">, 2014-11-25, paskelbta TAR 2014-12-04, i. k. 2014-18935</text:span></text:p>
      <text:p text:style-name="Normal"/>
      <text:p text:style-name="P1187"><text:span text:style-name="T1188">3</text:span><text:span text:style-name="T1189">. Viešoji informacija visuomenės informavimo priemonė</text:span><text:span text:style-name="T1190">se turi būti pateikiama teisingai, tiksliai ir nešališkai.<text:s/></text:span></text:p>
      <text:p text:style-name="P1191"><text:span text:style-name="T1192">4</text:span><text:span text:style-name="T1193">. Naudojimasis informacijos laisve gali būti saistomas tokių reikalavimų, sąlygų, apribojimų ar bausmių, kuriuos nustato įstatymai ir kurie demokratinėje visuomenėje būtini Lietuvos valstybės</text:span><text:span text:style-name="T1194"><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5">ikatą bei dorovę, taip pat jų privatų gyvenimą, orumą ir<text:s/></text:span><text:span text:style-name="T1196">kitas</text:span><text:span text:style-name="T1197"><text:s/>teises.</text:span></text:p>
      <text:p text:style-name="P1198"/>
      <text:h text:style-name="P1199" text:outline-level="4"><text:span text:style-name="T1200">II</text:span><text:span text:style-name="T1201"><text:s/>SKYRIUS</text:span></text:h>
      <text:h text:style-name="P1202" text:outline-level="4"><text:span text:style-name="T1203">INFORMACIJOS LAISVĖ IR JOS APSAUGA</text:span></text:h>
      <text:p text:style-name="P1204"/>
      <text:p text:style-name="P1205"><text:span text:style-name="T1206">4</text:span><text:span text:style-name="T1207"><text:s/>straipsnis.<text:s/></text:span><text:span text:style-name="T1208">Informacijos laisvė</text:span></text:p>
      <text:p text:style-name="P1209"><text:span text:style-name="T1210">1</text:span><text:span text:style-name="T1211">. Kiekvienas asmuo turi teisę laisvai reikšti savo mintis ir įsitikinimus, nevaržomai<text:s/></text:span><text:span text:style-name="T1212">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3"><text:span text:style-name="T1214">2</text:span><text:span text:style-name="T1215">.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6">konvenciją dėl televizijos be sienų ratifikavusių Europos šalių.</text:span></text:p>
      <text:p text:style-name="P1217"/>
      <text:p text:style-name="P1218"><text:span text:style-name="T1219">5</text:span><text:span text:style-name="T1220"><text:s/>straipsnis.<text:s/></text:span><text:span text:style-name="T1221">Teisė rinkti ir skelbti informaciją</text:span></text:p>
      <text:p text:style-name="P1222"><text:span text:style-name="T1223">1</text:span><text:span text:style-name="T1224">. Kiekvienas asmuo turi teisę:</text:span></text:p>
      <text:p text:style-name="P1225"><text:span text:style-name="T1226">1</text:span><text:span text:style-name="T1227">) rinkti informaciją ir ją skelbti visuomenės informavimo priemonėse;</text:span></text:p>
      <text:p text:style-name="P1228"><text:span text:style-name="T1229">2</text:span><text:span text:style-name="T1230">) neleisti skelbti s</text:span><text:span text:style-name="T1231">avo parengtos informacijos, jeigu jos turinys redakcinio rengimo metu buvo iškreiptas;</text:span></text:p>
      <text:p text:style-name="P1232"><text:span text:style-name="T1233">3</text:span><text:span text:style-name="T1234">) užsirašinėti, fotografuoti, filmuoti, naudotis garso ir vaizdo technikos priemonėmis, taip pat kitais būdais fiksuoti informaciją, išskyrus šio įstatymo 13 straip</text:span><text:span text:style-name="T1235">snyje nurodytus atvejus;</text:span></text:p>
      <text:p text:style-name="P1236"><text:span text:style-name="T1237">4</text:span><text:span text:style-name="T1238">) publikacijas ar programas</text:span><text:span text:style-name="T1239"><text:s/></text:span><text:span text:style-name="T1240">skelbti savo pavarde, slapyvardžiu ar anonimiškai.</text:span></text:p>
      <text:p text:style-name="P1241"><text:span text:style-name="T1242">2</text:span><text:span text:style-name="T1243">. Niekas negali būti verčiamas, išskyrus įstatymų nustatytus atvejus, platinti valstybės ir savivaldybių institucijų bei įstaigų, kitų<text:s/></text:span><text:span text:style-name="T1244">biudžetinių įstaigų informaciją.</text:span></text:p>
      <text:p text:style-name="P1245">Straipsnio pakeitimai:</text:p>
      <text:p text:style-name="Normal"><text:span text:style-name="T1246">Nr.<text:s/></text:span><text:a xlink:href="http://www3.lrs.lt/cgi-bin/preps2?a=382799&amp;b=" office:target-frame-name="_top" xlink:show="replace"><text:span text:style-name="T1247">XI-1046</text:span></text:a><text:span text:style-name="T1248">, 2010-09-30, Žin., 2010, Nr. 123-6260 (2010-10-18)</text:span></text:p>
      <text:p text:style-name="P1249"/>
      <text:p text:style-name="P1250"><text:span text:style-name="T1251">6</text:span><text:span text:style-name="T1252"><text:s/>straipsnis.<text:s/></text:span><text:span text:style-name="T1253">Teisė gauti informaciją<text:s/></text:span></text:p>
      <text:p text:style-name="P1254">Pakeistas straipsnio<text:s/>pavadinimas:</text:p>
      <text:p text:style-name="P1255"><text:span text:style-name="T1256">Nr.<text:s/></text:span><text:a xlink:href="https://www.e-tar.lt/portal/legalAct.html?documentId=e0838a10a80211ebbcbbc2971cdac3cb" office:target-frame-name="_top" xlink:show="replace"><text:span text:style-name="T1257">XIV-240</text:span></text:a><text:span text:style-name="T1258">, 2021-04-15, paskelbta TAR 2021-04-28, i. k. 2021-08842</text:span></text:p>
      <text:p text:style-name="Normal"/>
      <text:p text:style-name="P1259"><text:span text:style-name="T1260">1</text:span><text:span text:style-name="T1261">. Kiekvienas asmuo turi teisę gauti iš valstybės ir savivaldybių instituc</text:span><text:span text:style-name="T1262">ijų bei įstaigų, kitų biudžetinių įstaigų viešąją informaciją apie jų veiklą, oficialius jų dokumentus (kopijas), taip pat informaciją, kurią minėtos įstaigos turi apie jį patį.</text:span></text:p>
      <text:p text:style-name="P1263"><text:span text:style-name="T1264">2</text:span><text:span text:style-name="T1265">. Valstybės ir savivaldybių institucijos bei įstaigos turi informuoti vis</text:span><text:span text:style-name="T1266">uomenę apie savo veiklą.</text:span></text:p>
      <text:p text:style-name="P1267"><text:span text:style-name="T1268">3</text:span><text:span text:style-name="T1269">.<text:s/></text:span><text:span text:style-name="T1270">Valstybės ir savivaldybių institucijos bei įstaigos privalo Teisės gauti informaciją<text:s/></text:span><text:span text:style-name="T1271">ir duomenų pakartotinio naudojimo</text:span><text:span text:style-name="T1272"><text:s/>įstatymo<text:s/></text:span><text:span text:style-name="T1273">ir</text:span><text:span text:style-name="T1274"><text:s/>kitų įstatymų nustatyta tvarka teikti viešąją informaciją, taip pat turimą privačią informaci</text:span><text:span text:style-name="T1275">ją, išskyrus įstatymų nustatytus atvejus, kai privati informacija neteikiama.</text:span></text:p>
      <text:p text:style-name="P1276">Straipsnio dalies pakeitimai:</text:p>
      <text:p text:style-name="P1277"><text:span text:style-name="T1278">Nr.<text:s/></text:span><text:a xlink:href="https://www.e-tar.lt/portal/legalAct.html?documentId=379a1180e4b911ed9978886e85107ab2" office:target-frame-name="_top" xlink:show="replace"><text:span text:style-name="T1279">XIV-1904</text:span></text:a><text:span text:style-name="T1280">, 2023-04-25, paskelbta TAR 2023-04-27</text:span><text:span text:style-name="T1281">, i. k. 2023-08106</text:span></text:p>
      <text:p text:style-name="Normal"/>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pateikiama ne vėliau kaip per vieną darbo dieną, o informacija, kurią rengiant reikia kaupti papild</text:span><text:span text:style-name="T1287">omus duomenis, – ne vėliau kaip per savaitę.</text:span></text:p>
      <text:p text:style-name="P1288"><text:span text:style-name="T1289">5</text:span><text:span text:style-name="T1290">. Valstybės ir savivaldybių institucijos bei įstaigos, kitos biudžetinės įstaigos, atsisakiusios teikti viešąją informaciją viešosios informacijos rengėjui, ne vėliau kaip kitą darbo dieną turi raštu<text:s/></text:span><text:span text:style-name="T1291">pranešti rengėjui apie atsisakymo suteikti informaciją priežastis.</text:span></text:p>
      <text:p text:style-name="P1292"><text:span text:style-name="T1293">6</text:span><text:span text:style-name="T1294">. Valstybės ir savivaldybių institucijų bei įstaigų viešoji informacija yra nemokama. Šios įstaigos gali imti mokestį tik už paslaugas ir patarnavimus, susijusius su teikiamos informac</text:span><text:span text:style-name="T1295">ijos paieška, informacijos ar dokumentų dauginimu (kopijavimu). Šis mokestis negali būti didesnis už realias informacijos pateikimo sąnaudas.</text:span></text:p>
      <text:p text:style-name="P1296"><text:span text:style-name="T1297">7</text:span><text:span text:style-name="T1298">. Kitos įstaigos ir įmonės, taip pat politinės partijos, politinės organizacijos, profesinės sąjungos, asocia</text:span><text:span text:style-name="T1299">cijos ir kitos organizacijos teikia viešosios informacijos rengėjams ir kitiems asmenims viešąją informaciją apie savo veiklą šių įstaigų, įmonių ar organizacijų įstatų (nuostatų) nustatyta tvarka.</text:span></text:p>
      <text:p text:style-name="P1300"><text:span text:style-name="T1301">8</text:span><text:span text:style-name="T1302">.<text:s/></text:span><text:span text:style-name="T1303">Žurnalistas turi teisę viešosios informacijos rengė</text:span><text:span text:style-name="T1304">jo ir</text:span><text:span text:style-name="T1305"><text:s/></text:span><text:span text:style-name="T1306">(ar) skleidėjo, su kuriuo žurnalistą sieja sutartiniai santykiai, vardu neatlygintinai gauti šio įstatymo ir kitų įstatymų nustatytus duomenis ir informaciją iš registro ar valstybės informacinės sistemos tvarkytojo, jeigu<text:s/></text:span><text:span text:style-name="T1307">viešosios informacijos reng</text:span><text:span text:style-name="T1308">ėjas<text:s/></text:span><text:span text:style-name="T1309">ir</text:span><text:span text:style-name="T1310"><text:s/></text:span><text:span text:style-name="T1311">(ar) skleidėjas, kurio vardu jis prašo pateikti duomenis ir kuriam rengia ketinamą skelbti informaciją, per paskutinius metus</text:span><text:span text:style-name="T1312">:</text:span></text:p>
      <text:p text:style-name="P1313"><text:span text:style-name="T1314">1</text:span><text:span text:style-name="T1315">)</text:span><text:span text:style-name="T1316"><text:s/></text:span><text:span text:style-name="T1317">yra padaręs ne daugiau kaip du šio įstatymo 19 straipsnio 1, 2 ir (ar) 3 dalių pažeidimus ir</text:span><text:span text:style-name="T1318"><text:s/></text:span><text:span text:style-name="T1319">(ar)</text:span></text:p>
      <text:p text:style-name="P1320"><text:span text:style-name="T1321">2</text:span><text:span text:style-name="T1322">)</text:span><text:span text:style-name="T1323"><text:s/></text:span><text:span text:style-name="T1324">nėra Visuom</text:span><text:span text:style-name="T1325">enės informavimo etikos komisijos pripažintas profesinės etikos nesilaikančiu viešosios informacijos rengėju ir (ar) skleidėju</text:span><text:span text:style-name="T1326">.</text:span><text:s/></text:p>
      <text:p text:style-name="P1327">Papildyta straipsnio dalimi:</text:p>
      <text:p text:style-name="P1328"><text:span text:style-name="T1329">Nr.<text:s/></text:span><text:a xlink:href="https://www.e-tar.lt/portal/legalAct.html?documentId=e0838a10a80211ebbcbbc2971cdac3cb" office:target-frame-name="_top" xlink:show="replace"><text:span text:style-name="T1330">XIV-240</text:span></text:a><text:span text:style-name="T1331">, 2021-04-15, paskelbta TAR 2021-04-28, i. k. 2021-08842</text:span></text:p>
      <text:p text:style-name="Normal"/>
      <text:p text:style-name="P1332"><text:span text:style-name="T1333">9</text:span><text:span text:style-name="T1334">. Žurnalistai šio straipsnio 8 dalyje nustatytomis sąlygomis iš Juridinių asmenų dalyvių informacinės sistemos tvarkytojo turi teisę gauti aktualius ir istorinius juridinio asmens dalyvių<text:s/></text:span><text:span text:style-name="T1335">ir</text:span><text:span text:style-name="T1336"><text:s/></text:span><text:span text:style-name="T1337">(ar)<text:s/></text:span><text:span text:style-name="T1338">naudos gavėjų duomenis, išskyrus fizinio asmens kodą,<text:s/></text:span><text:span text:style-name="T1339">gyvena</text:span><text:span text:style-name="T1340">mąją vietą arba adresą korespondencijai</text:span><text:span text:style-name="T1341">.</text:span><text:s/></text:p>
      <text:p text:style-name="P1342">Papildyta straipsnio dalimi:</text:p>
      <text:p text:style-name="P1343"><text:span text:style-name="T1344">Nr.<text:s/></text:span><text:a xlink:href="https://www.e-tar.lt/portal/legalAct.html?documentId=e0838a10a80211ebbcbbc2971cdac3cb" office:target-frame-name="_top" xlink:show="replace"><text:span text:style-name="T1345">XIV-240</text:span></text:a><text:span text:style-name="T1346">, 2021-04-15, paskelbta TAR 2021-04-28, i. k. 2021-08842</text:span></text:p>
      <text:p text:style-name="Normal"/>
      <text:p text:style-name="P1347"><text:span text:style-name="T1348">10</text:span><text:span text:style-name="T1349">. Neatlygint</text:span><text:span text:style-name="T1350">ino registrų ir valstybės informacinių sistemų duomenų teikimo žurnalistams sąnaudos registro ir valstybės informacinių sistemų tvarkytojui kompensuojamos<text:s/></text:span><text:span text:style-name="T1351">mutatis mutandis</text:span><text:span text:style-name="T1352"><text:s/>Valstybės informacinių išteklių valdymo įstatymo 29 straipsnyje nustatyta tvarka.</text:span></text:p>
      <text:p text:style-name="P1353">Papildyta straipsnio dalimi:</text:p>
      <text:p text:style-name="P1354"><text:span text:style-name="T1355">Nr.<text:s/></text:span><text:a xlink:href="https://www.e-tar.lt/portal/legalAct.html?documentId=e0838a10a80211ebbcbbc2971cdac3cb" office:target-frame-name="_top" xlink:show="replace"><text:span text:style-name="T1356">XIV-240</text:span></text:a><text:span text:style-name="T1357">, 2021-04-15, paskelbta TAR 2021-04-28, i. k. 2021-08842</text:span></text:p>
      <text:p text:style-name="Normal"/>
      <text:p text:style-name="P1358"><text:span text:style-name="T1359">7</text:span><text:span text:style-name="T1360"><text:s/>straipsnis.<text:s/></text:span><text:span text:style-name="T1361">Redagavimo apribojimai</text:span></text:p>
      <text:p text:style-name="P1362"><text:span text:style-name="T1363">Siekiant<text:s/></text:span><text:span text:style-name="T1364">užtikrinti informacijos laisvę, draudžiama daryti įtaką viešosios informacijos rengėjui, skleidėjui, jų dalyviui ar žurnalistui, verčiant juos visuomenės informavimo priemonėse neteisingai ir šališkai pateikti informaciją.</text:span></text:p>
      <text:p text:style-name="P1365"/>
      <text:p text:style-name="P1366"><text:span text:style-name="T1367">8</text:span><text:span text:style-name="T1368"><text:s/>straipsnis.<text:s/></text:span><text:span text:style-name="T1369">Informacijos</text:span><text:span text:style-name="T1370"><text:s/>šaltinio paslaptis</text:span></text:p>
      <text:p text:style-name="P1371"><text:span text:style-name="T1372">1</text:span><text:span text:style-name="T1373">. Viešosios informacijos rengėjas, skleidėjas, jų dalyvis, žurnalistas turi teisę išsaugoti informacijos šaltinio paslaptį, neatskleisti informacijos šaltinio, išskyrus šiame straipsnyje nurodytus atvejus.<text:s/></text:span></text:p>
      <text:p text:style-name="P1374"><text:span text:style-name="T1375">2</text:span><text:span text:style-name="T1376">. Įpareigoti atskle</text:span><text:span text:style-name="T1377">isti<text:s/></text:span><text:span text:style-name="T1378">informacijos šaltinį arba taikyti įstatymuose nustatytas prievartos priemones, kuriomis siekiama atskleisti informacijos šaltinį,<text:s/></text:span><text:span text:style-name="T1379">gali tik<text:s/></text:span><text:span text:style-name="T1380">teismas motyvuotu sprendimu, kai yra šios sąlygos: atskleisti informacijos šaltinį būtina dėl gyvybiškai svarbių</text:span><text:span text:style-name="T1381"><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2">a išnaudotos.</text:span></text:p>
      <text:p text:style-name="P1383"><text:span text:style-name="T1384">3</text:span><text:span text:style-name="T1385">.<text:s/></text:span><text:span text:style-name="T1386">Krata ir poėmis<text:s/></text:span><text:span text:style-name="T1387">viešosios informacijos rengėjų,<text:s/></text:span><text:span text:style-name="T1388">skleidėjų, jų dalyvių,</text:span><text:span text:style-name="T1389"><text:s/>žurnalistų darbo, gyvenamosiose,<text:s/></text:span><text:span text:style-name="T1390">pagalbinėse</text:span><text:span text:style-name="T1391"><text:s/></text:span><text:span text:style-name="T1392">patalpose,</text:span><text:span text:style-name="T1393"><text:s/>transporto priemonėse<text:s/></text:span><text:span text:style-name="T1394">siekiant atskleisti informacijos šaltinį</text:span><text:span text:style-name="T1395"><text:s/>atliekami Lietuvos Respublikos baudžiamojo pr</text:span><text:span text:style-name="T1396">oceso kodekso nustatyta tvarka, dalyvaujant<text:s/></text:span><text:span text:style-name="T1397">žurnalistų ir leidėjų organizacijų atstovų susirinkimo įgaliotam atstovui arba šios patalpos, transporto priemonės savininko ar naudotojo pasiūlytam kviestiniui. Žurnalistų ir leidėjų organizacijų atstovų susirin</text:span><text:span text:style-name="T1398">kimas privalo patvirtinti ir pateikti suinteresuotoms institucijoms įgaliotų atstovų sąrašą.</text:span></text:p>
      <text:p text:style-name="P1399">Straipsnio pakeitimai:</text:p>
      <text:p text:style-name="P1400"><text:span text:style-name="T1401">Nr.<text:s/></text:span><text:a xlink:href="http://www3.lrs.lt/cgi-bin/preps2?a=478089&amp;b=" office:target-frame-name="_top" xlink:show="replace"><text:span text:style-name="T1402">XII-1016</text:span></text:a><text:span text:style-name="T1403">, 2014-07-10, paskelbta TAR 2014-07-18, i. k. 2014-10349</text:span></text:p>
      <text:p text:style-name="P1404"/>
      <text:p text:style-name="P1405"><text:span text:style-name="T1406">9</text:span><text:span text:style-name="T1407"><text:s/>straipsnis.<text:s/></text:span><text:span text:style-name="T1408">Teisė viešai kritikuoti valstybės ir savivaldybių institucijų bei įstaigų ir pareigūnų veiklą</text:span></text:p>
      <text:p text:style-name="P1409"><text:span text:style-name="T1410">Kiekvienas asmuo turi teisę viešai kritikuoti valstybės ir savivaldybių institucijų bei įstaigų, taip pat pareigūnų veiklą. Lietuvos Respublikoje d</text:span><text:span text:style-name="T1411">raudžiama persekioti už kritiką.</text:span></text:p>
      <text:p text:style-name="P1412"/>
      <text:p text:style-name="P1413"><text:span text:style-name="T1414">10</text:span><text:span text:style-name="T1415"><text:s/>straipsnis.<text:s/></text:span><text:span text:style-name="T1416">Draudimas taikyti neteisėtus informacijos laisvės apribojimus</text:span></text:p>
      <text:p text:style-name="P1417"><text:span text:style-name="T1418">Viešosios informacijos cenzūra Lietuvos Respublikoje draudžiama. Draudžiami bet kokie veiksmai, kuriais siekiama kontroliuoti visuomenės<text:s/></text:span><text:span text:style-name="T1419">informavimo priemonėse skelbiamos informacijos turinį iki šios informacijos paskelbimo</text:span><text:span text:style-name="T1420">, išskyrus įstatymų nustatytus atvejus.</text:span></text:p>
      <text:p text:style-name="P1421"/>
      <text:p text:style-name="P1422"><text:span text:style-name="T1423">11</text:span><text:span text:style-name="T1424"><text:s/>straipsnis.<text:s/></text:span><text:span text:style-name="T1425">Teisė ginti informavimo laisvę</text:span></text:p>
      <text:p text:style-name="P1426"><text:span text:style-name="T1427">1</text:span><text:span text:style-name="T1428">. Kiekvienas asmuo turi teisę apskųsti teismui valstybės ir savivaldybių</text:span><text:span text:style-name="T1429"><text:s/>institucijų bei įstaigų, pareigūnų sprendimus ir veiksmus, jeigu šie pažeidžia ar neteisėtai apriboja asmens teisę gauti, rinkti ar skleisti informaciją.<text:s/></text:span></text:p>
      <text:p text:style-name="P1430"><text:span text:style-name="T1431">2</text:span><text:span text:style-name="T1432">. Draudžiama persekioti viešosios informacijos rengėją, skleidėją, jų dalyvį</text:span><text:span text:style-name="T1433"><text:s/></text:span><text:span text:style-name="T1434">ar žurnalistą už p</text:span><text:span text:style-name="T1435">askelbtą informaciją, jeigu ją rengiant ir platinant nebuvo pažeisti įstatymai.</text:span></text:p>
      <text:p text:style-name="P1436"/>
      <text:p text:style-name="P1437"><text:span text:style-name="T1438">12</text:span><text:span text:style-name="T1439"><text:s/>straipsnis.<text:s/></text:span><text:span text:style-name="T1440">Žurnalistų akreditavimas</text:span></text:p>
      <text:p text:style-name="P1441"><text:span text:style-name="T1442">1</text:span><text:span text:style-name="T1443">. Viešosios informacijos rengėjas ir (ar) skleidėjas turi teisę akredituoti savo žurnalistus prie valstybės institucijų, pol</text:span><text:span text:style-name="T1444">itinių partijų, politinių organizacijų ir asociacijų, taip pat kitų institucijų šalių susitarimu.</text:span></text:p>
      <text:p text:style-name="P1445"><text:span text:style-name="T1446">2</text:span><text:span text:style-name="T1447">. Žurnalistas gali dalyvauti jį akreditavusios institucijos ar organizacijos posėdžiuose, kituose renginiuose, jis yra aprūpinamas stenogramomis,<text:s/></text:span><text:span text:style-name="T1448">protokolais ir kitais dokumentais ar jų nuorašais tarpusavio susitarimu numatytomis sąlygomis.</text:span></text:p>
      <text:p text:style-name="P1449"><text:span text:style-name="T1450">3</text:span><text:span text:style-name="T1451">. Lietuvos Respublikos užsienio reikalų ministerijos akredituoti kitų valstybių žurnalistai turi tokias pat teises rinkti ir skelbti informaciją kaip ir Lie</text:span><text:span text:style-name="T1452">tuvos žurnalistai.</text:span></text:p>
      <text:p text:style-name="P1453"/>
      <text:p text:style-name="P1454"><text:span text:style-name="T1455">III</text:span><text:span text:style-name="T1456"><text:s/>SKYRIUS</text:span></text:p>
      <text:p text:style-name="P1457"><text:span text:style-name="T1458">ASMENS, VISUOMENĖS IR VALSTYBĖS INTERESŲ APSAUGA<text:s/></text:span></text:p>
      <text:p text:style-name="P1459"><text:span text:style-name="T1460">VISUOMENĖS INFORMAVIMO SRITYJE</text:span></text:p>
      <text:p text:style-name="P1461"/>
      <text:p text:style-name="P1462"><text:span text:style-name="T1463">13</text:span><text:span text:style-name="T1464"><text:s/>straipsnis.<text:s/></text:span><text:span text:style-name="T1465">Asmens teisių, garbės ir orumo apsauga</text:span></text:p>
      <text:p text:style-name="P1466"><text:span text:style-name="T1467">1</text:span><text:span text:style-name="T1468">. Siekiant nepažeisti asmens teisių, apsaugoti jo garbę ir orumą, renka</text:span><text:span text:style-name="T1469">nt ir viešai skelbiant informaciją draudžiama:</text:span></text:p>
      <text:p text:style-name="P1470"><text:span text:style-name="T1471">1</text:span><text:span text:style-name="T1472">) be asmens sutikimo filmuoti, fotografuoti, daryti garso ir vaizdo įrašus fizinio asmens gyvenamojoje patalpoje, fizinio asmens privačioje namų valdoje ir jai priklausančioje aptvertoje ar kitaip aiškiai p</text:span><text:span text:style-name="T1473">ažymėtoje teritorijoje,<text:s/></text:span><text:span text:style-name="T1474">nepaisant to, ar tas asmuo yra nurodytose vietose;</text:span></text:p>
      <text:p text:style-name="P1475"><text:span text:style-name="T1476">2</text:span><text:span text:style-name="T1477">) filmuoti, fotografuoti ar daryti garso ir vaizdo įrašus neviešų renginių metu be organizatorių, turinčių teisę rengti tokius renginius, sutikimo;</text:span></text:p>
      <text:p text:style-name="P1478"><text:span text:style-name="T1479">3</text:span><text:span text:style-name="T1480">) filmuoti ir fotografu</text:span><text:span text:style-name="T1481">oti žmogų ir naudoti jo atvaizdus reklamai visuomenės informavimo priemonėse be šio žmogaus sutikimo;</text:span></text:p>
      <text:p text:style-name="P1482"><text:span text:style-name="T1483">4</text:span><text:span text:style-name="T1484">) filmuoti ir fotografuoti asmenį su aiškiais fiziniais trūkumais be šio asmens sutikimo arba filmuoti ir fotografuoti asmenį jam esant bejėgiškos bū</text:span><text:span text:style-name="T1485">klės dėl sveikatos sutrikimo;</text:span></text:p>
      <text:p text:style-name="P1486"><text:span text:style-name="T1487">5</text:span><text:span text:style-name="T1488">) filmuoti, fotografuoti vaiką ar daryti jo garso ir vaizdo įrašus be nors vieno iš tėvų, globėjų ar rūpintojų ir paties vaiko sutikimo. Draudžiama naudoti vaikų fotografijas, garso ar vaizdo įrašus erotinio, pornografini</text:span><text:span text:style-name="T1489">o ir smurtinio pobūdžio informacijose;<text:s/></text:span></text:p>
      <text:p text:style-name="P1490"><text:span text:style-name="T1491">6</text:span><text:span text:style-name="T1492">) be mirusiojo ar žuvusiojo šeimos narių sutikimo filmuoti, fotografuoti mirusįjį ar žuvusįjį stambiu planu ar daryti jo vaizdo įrašus.</text:span></text:p>
      <text:p text:style-name="P1493"><text:span text:style-name="T1494">2</text:span><text:span text:style-name="T1495">. Šio straipsnio 1 dalyje nurodyti draudimai netaikomi fiksuojant teisės pažeidimus<text:s/></text:span><text:span text:style-name="T1496">ir šio įstatymo 14 straipsnio 3 dalyje nurodytais atvejais</text:span><text:span text:style-name="T1497">.</text:span></text:p>
      <text:p text:style-name="P1498"/>
      <text:p text:style-name="P1499"><text:span text:style-name="T1500">14</text:span><text:span text:style-name="T1501"><text:s/>straipsnis.<text:s/></text:span><text:span text:style-name="T1502">Privataus gyvenimo apsauga</text:span></text:p>
      <text:p text:style-name="P1503"><text:span text:style-name="T1504">1</text:span><text:span text:style-name="T1505">. Rengiant ir platinant viešąją informaciją, privaloma<text:s/></text:span><text:span text:style-name="T1506">užtikrinti žmogaus teisę į privataus pobūdžio informacijos apsaugą.</text:span></text:p>
      <text:p text:style-name="P1507"><text:span text:style-name="T1508">2</text:span><text:span text:style-name="T1509">. Informaciją apie privatų gyvenimą galima skelbti, išskyrus šio straipsnio 3 dalyje nurodytus atvejus, tik jei tas žmogus sutinka.</text:span></text:p>
      <text:p text:style-name="P1510"><text:span text:style-name="T1511">3</text:span><text:span text:style-name="T1512">. Informacija apie privatų gyvenimą gali būti<text:s/></text:span><text:span text:style-name="T1513">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4">be jo sutikimo, jeigu ši informacija atskleidžia visuomeninę reikšmę turinčias privataus šio asmens gyvenimo aplinkybes ar asmenines savybes.</text:span></text:p>
      <text:p text:style-name="P1515"/>
      <text:p text:style-name="P1516"><text:span text:style-name="T1517">15</text:span><text:span text:style-name="T1518"><text:s/>straipsnis.<text:s/></text:span><text:span text:style-name="T1519">Atsakymo teisė</text:span></text:p>
      <text:p text:style-name="P1520"><text:span text:style-name="T1521">Kiekvienas fizinis asmuo, kurio garbę ir orumą žemina visuomenės informavim</text:span><text:span text:style-name="T1522">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3">teisę atsakyti, paneigdamas tikrovės neatitinkančią informaciją ar patikslindamas paskelbtą informaciją, arba pareikalauti, kad viešosios informacijos rengėjas ir (ar) skleidėjas šio<text:s/></text:span><text:span text:style-name="T1524">įstatymo 44</text:span><text:span text:style-name="T1525"><text:s/>straipsnyje nustatyta tvarka paneigtų tikrovės neatitinkančią</text:span><text:span text:style-name="T1526"><text:s/>informaciją.</text:span></text:p>
      <text:p text:style-name="P1527"/>
      <text:p text:style-name="P1528"><text:span text:style-name="T1529">16</text:span><text:span text:style-name="T1530"><text:s/>straipsnis.<text:s/></text:span><text:span text:style-name="T1531">Nuomonių įvairovės visuomenės informavimo priemonėse užtikrinimas</text:span></text:p>
      <text:p text:style-name="P1532"><text:span text:style-name="T1533">1</text:span><text:span text:style-name="T1534">. Gerbdami nuomonių įvairovę, viešosios informacijos rengėjai ir skleidėjai</text:span><text:span text:style-name="T1535"><text:s/></text:span><text:span text:style-name="T1536">turi visuomenės informavimo priemonėse pateikti kuo daugiau viena nuo kit</text:span><text:span text:style-name="T1537">os nepriklausomų nuomonių.</text:span></text:p>
      <text:p text:style-name="P1538"><text:span text:style-name="T1539">2</text:span><text:span text:style-name="T1540">. Skelbiant viešosios nuomonės tyrimo rezultatus, turi būti nurodoma, kas atliko tyrimus,</text:span><text:span text:style-name="T1541"><text:s/></text:span><text:span text:style-name="T1542">kiek šie tyrimai yra statistiškai patikimi (nurodant tyrimų imtį ir galimą paklaidą).</text:span></text:p>
      <text:p text:style-name="P1543"/>
      <text:p text:style-name="P1544"><text:span text:style-name="T1545">17</text:span><text:span text:style-name="T1546"><text:s/>s</text:span><text:span text:style-name="T1547">traipsnis</text:span><text:span text:style-name="T1548">.<text:s/></text:span><text:span text:style-name="T1549">Nepilnamečių apsauga</text:span></text:p>
      <text:p text:style-name="P1550"><text:span text:style-name="T1551">1</text:span><text:span text:style-name="T1552">. Viešosios informacijos rengėjai ir (ar) skleidėjai</text:span><text:span text:style-name="T1553"><text:s/></text:span><text:span text:style-name="T1554">įstatymų nustatyta tvarka turi užtikrinti, kad nepilnamečiai būtų apsaugoti nuo neigiamą poveikį jų fiziniam, protiniam ar doroviniam vystymuisi darančios viešosios informacijos, ypač susijusios su porno</text:span><text:span text:style-name="T1555">grafinio pobūdžio ir (ar) smurtinio pobūdžio bei žalingus įpročius skatinančios informacijos skleidimu.</text:span></text:p>
      <text:p text:style-name="P1556"><text:span text:style-name="T1557">2</text:span><text:span text:style-name="T1558">. Viešosios informacijos, kuri daro neigiamą poveikį nepilnamečių fiziniam, protiniam ar doroviniam vystymuisi, priskyrimo šiai informacijai kriter</text:span><text:span text:style-name="T1559">ijus nustato Lietuvos Respublikos nepilnamečių apsaugos nuo neigiamo viešosios informacijos poveikio įstatymas.</text:span></text:p>
      <text:p text:style-name="P1560"><text:span text:style-name="T1561">3</text:span><text:span text:style-name="T1562">.<text:s/></text:span><text:span text:style-name="T1563">N</text:span><text:span text:style-name="T1564">eteko galios 2018-04-01.</text:span></text:p>
      <text:p text:style-name="P1565">Straipsnio dalies pakeitimai:</text:p>
      <text:p text:style-name="P1566"><text:span text:style-name="T1567">Nr.<text:s/></text:span><text:a xlink:href="https://www.e-tar.lt/portal/legalAct.html?documentId=ef2e2030003e11e88bcec397524184ce" office:target-frame-name="_top" xlink:show="replace"><text:span text:style-name="T1568">XIII-983</text:span></text:a><text:span text:style-name="T1569">, 2018-01-12, paskelbta TAR 2018-01-23, i. k. 2018-01002</text:span></text:p>
      <text:p text:style-name="Normal"/>
      <text:p text:style-name="P1570"><text:span text:style-name="T1571">18</text:span><text:span text:style-name="T1572"><text:s/>straipsnis</text:span><text:span text:style-name="T1573">.<text:s/></text:span><text:span text:style-name="T1574">Neteikiama informacija</text:span></text:p>
      <text:p text:style-name="P1575"><text:span text:style-name="T1576">1</text:span><text:span text:style-name="T1577">. Valstybės ir savivaldybių institucijos bei įstaigos, taip pat kitos įstaigos, įmonės ir organizacijos neteikia viešosi</text:span><text:span text:style-name="T1578">os informacijos rengėjams ir (ar) skleidėjams, kitiems asmenims informacijos, kuri pagal įstatymus yra valstybės, tarnybos, profesinė, komercinė ar banko paslaptis arba yra privataus pobūdžio informacija.</text:span></text:p>
      <text:p text:style-name="P1579"><text:span text:style-name="T1580">2</text:span><text:span text:style-name="T1581">. Neteikiama ir ta informacija, kurią teikti draudžia kiti įstatymai, nes jos suteikimas pakenktų valstybės saugumo ir gynybos interesams, baudžiamajam asmenų persekiojimui,<text:s/></text:span><text:span text:style-name="T1582">skatintų pažeisti</text:span><text:span text:style-name="T1583"><text:s/></text:span><text:span text:style-name="T1584">valstybės teritorijos vientisumą ar viešąją tvarką arba jos nesu</text:span><text:span text:style-name="T1585">teikimas užkirstų kelią teisės pažeidimams ar būtų labai svarbus žmonių sveikatai apsaugoti.<text:s/></text:span></text:p>
      <text:p text:style-name="P1586"><text:span text:style-name="T1587">3</text:span><text:span text:style-name="T1588">. Apie atsisakymą suteikti prašomą informaciją įstatymų nustatyta tvarka pranešama asmeniui raštu, nurodant informacijos nesuteikimo priežastis.</text:span></text:p>
      <text:p text:style-name="P1589"/>
      <text:p text:style-name="P1590"><text:span text:style-name="T1591">19</text:span><text:span text:style-name="T1592"><text:s/></text:span><text:span text:style-name="T1593">straipsnis.<text:s/></text:span><text:span text:style-name="T1594">Neskelbtina informacija</text:span></text:p>
      <text:p text:style-name="P1595"><text:span text:style-name="T1596">1</text:span><text:span text:style-name="T1597">.</text:span><text:span text:style-name="T1598"><text:s/></text:span><text:span text:style-name="T1599">Visuomenės informavimo priemonėse draudžiama skelbti informaciją, kurioje:</text:span></text:p>
      <text:p text:style-name="P1600"><text:span text:style-name="T1601">1</text:span><text:span text:style-name="T1602">)</text:span><text:span text:style-name="T1603"><text:s/></text:span><text:span text:style-name="T1604">skleidžiama dezinformacija, karo propaganda, kurstomas karas, raginama prievarta pažeisti Lietuvos Respublikos suverenitetą – pakeist</text:span><text:span text:style-name="T1605">i jos konstitucinę santvarką, kėsintis į jos nepriklausomybę arba pažeisti teritorijos vientisumą;</text:span></text:p>
      <text:p text:style-name="P1606"><text:span text:style-name="T1607">2</text:span><text:span text:style-name="T1608">)</text:span><text:span text:style-name="T1609"><text:s/></text:span><text:span text:style-name="T1610">skatinami ar kurstomi teroristiniai nusikaltimai;</text:span></text:p>
      <text:p text:style-name="P1611"><text:span text:style-name="T1612">3</text:span><text:span text:style-name="T1613">)</text:span><text:span text:style-name="T1614"><text:s/></text:span><text:span text:style-name="T1615">skleidžiama ar kurstoma neapykanta, tyčiojimasis, niekinimas, kurstoma diskriminuoti, smurtau</text:span><text:span text:style-name="T1616">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17">pagrindu;</text:span></text:p>
      <text:p text:style-name="P1618"><text:span text:style-name="T1619">4</text:span><text:span text:style-name="T1620">)</text:span><text:span text:style-name="T1621"><text:s/></text:span><text:span text:style-name="T1622">skleidžiama, propaguojama ar reklamuojama pornografija, taip pat propaguojamos ir (ar) reklamuojamos seksualinės paslaugos, lytiniai iškrypimai;</text:span></text:p>
      <text:p text:style-name="P1623"><text:span text:style-name="T1624">5</text:span><text:span text:style-name="T1625">)</text:span><text:span text:style-name="T1626"><text:s/></text:span><text:span text:style-name="T1627">propaguojam</text:span><text:span text:style-name="T1628">as</text:span><text:span text:style-name="T1629"><text:s/>ir (ar) reklamuojam</text:span><text:span text:style-name="T1630">as narkotinių, psichotropinių ir (ar) kitų<text:s/></text:span><text:span text:style-name="T1631">psichologinę priklausomybę sukeliančių medžiagų vartojimas, taip pat psichologinė priklausomybė nuo azartinių lošimų.</text:span><text:s/></text:p>
      <text:p text:style-name="P1632">Straipsnio dalies pakeitimai:</text:p>
      <text:p text:style-name="P1633"><text:span text:style-name="T1634">Nr.<text:s/></text:span><text:a xlink:href="https://www.e-tar.lt/portal/legalAct.html?documentId=56ceb2d05fdd11eb9dc7b575f08e8bea" office:target-frame-name="_top" xlink:show="replace"><text:span text:style-name="T1635">XIV</text:span><text:span text:style-name="T1636">-180</text:span></text:a><text:span text:style-name="T1637">, 2021-01-14, paskelbta TAR 2021-01-26, i. k. 2021-01352</text:span></text:p>
      <text:p text:style-name="Normal"/>
      <text:p text:style-name="P1638"><text:span text:style-name="T1639">2</text:span><text:span text:style-name="T1640">.</text:span><text:span text:style-name="T1641"><text:s/></text:span><text:span text:style-name="T1642">Draudžiama skleisti informaciją, šmeižiančią, įžeidžiančią žmogų, žeminančią jo garbę ir orumą.</text:span><text:s/></text:p>
      <text:p text:style-name="P1643">Straipsnio dalies pakeitimai:</text:p>
      <text:p text:style-name="P1644"><text:span text:style-name="T1645">Nr.<text:s/></text:span><text:a xlink:href="https://www.e-tar.lt/portal/legalAct.html?documentId=56ceb2d05fdd11eb9dc7b575f08e8bea" office:target-frame-name="_top" xlink:show="replace"><text:span text:style-name="T1646">XIV-180</text:span></text:a><text:span text:style-name="T1647">, 2021-01-14, paskelbta TAR 2021-01-26, i. k. 2021-01352</text:span></text:p>
      <text:p text:style-name="Normal"/>
      <text:p text:style-name="P1648"><text:span text:style-name="T1649">3</text:span><text:span text:style-name="T1650">.<text:s/></text:span><text:span text:style-name="T1651">Draudžiama skleisti informaciją, pažeidžiančią nekaltumo prezumpciją.</text:span><text:s/></text:p>
      <text:p text:style-name="P1652">Straipsnio dalies pakeitimai:</text:p>
      <text:p text:style-name="P1653"><text:span text:style-name="T1654">Nr.<text:s/></text:span><text:a xlink:href="https://www.e-tar.lt/portal/legalAct.html?documentId=ef2e2030003e11e88bcec397524184ce" office:target-frame-name="_top" xlink:show="replace"><text:span text:style-name="T1655">XIII-983</text:span></text:a><text:span text:style-name="T1656">, 2018-01-12, paskelbta TAR 2018-01-23, i. k. 2018-01002</text:span></text:p>
      <text:p text:style-name="Normal"/>
      <text:p text:style-name="P1657"><text:span text:style-name="T1658">4</text:span><text:span text:style-name="T1659">.<text:s/></text:span><text:span text:style-name="T1660">N</text:span><text:span text:style-name="T1661">eteko galios 2018-04-01</text:span><text:span text:style-name="T1662">.</text:span></text:p>
      <text:p text:style-name="P1663">Straipsnio dalies pakeitimai:</text:p>
      <text:p text:style-name="P1664"><text:span text:style-name="T1665">Nr.<text:s/></text:span><text:a xlink:href="https://www.e-tar.lt/portal/legalAct.html?documentId=ef2e2030003e11e88bcec397524184ce" office:target-frame-name="_top" xlink:show="replace"><text:span text:style-name="T1666">XIII-983</text:span></text:a><text:span text:style-name="T1667">, 2018-01-12, paskelbta TAR 2018-01-23, i. k. 2018-01002</text:span></text:p>
      <text:p text:style-name="Normal"/>
      <text:p text:style-name="P1668"><text:span text:style-name="T1669">5</text:span><text:span text:style-name="T1670">. Asmuo, manydamas, kad viešosios informacijos rengėjas ir (ar) skleidėjas paskelbė ir (a</text:span><text:span text:style-name="T1671">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2">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3"><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4"><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5">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6">ą Vilniaus apygardos administraciniam teismui Administracinių bylų teisenos įstatymo nustatyta tvarka.</text:span><text:span text:style-name="T1677"><text:s/></text:span></text:p>
      <text:p text:style-name="P1678">Papildyta straipsnio dalimi:</text:p>
      <text:p text:style-name="P1679"><text:span text:style-name="T1680">Nr.<text:s/></text:span><text:a xlink:href="https://www.e-tar.lt/portal/legalAct.html?documentId=73e34ef0082f11e588da8908dfa91cac" office:target-frame-name="_top" xlink:show="replace"><text:span text:style-name="T1681">XII-1731</text:span></text:a><text:span text:style-name="T1682">, 2015-05-21,</text:span><text:span text:style-name="T1683"><text:s/>paskelbta TAR 2015-06-01, i. k. 2015-08537</text:span></text:p>
      <text:p text:style-name="Normal"/>
      <text:p text:style-name="P1684"><text:span text:style-name="T1685">6</text:span><text:span text:style-name="T1686">.<text:s/></text:span><text:span text:style-name="T1687">Prokuroras ir (ar) visuomenės informavimo srityje veikiančios asociacijos, turinčios pagrindą manyti, kad už neskelbtinos informacijos kontrolę atsakingos institucijos nevykdė arba netinkamai vykdė joms t</text:span><text:span text:style-name="T1688">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89">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0">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1">titucijų neveikimo su motyvuotu prašymu įpareigoti kompetentingas institucijas tinkamai vykdyti neskelbtinos informacijos kontrolės funkciją ir taikyti šiame įstatyme nurodytas poveikio priemones.</text:span><text:span text:style-name="T1692"><text:s/></text:span></text:p>
      <text:p text:style-name="P1693">Papildyta straipsnio dalimi:</text:p>
      <text:p text:style-name="P1694"><text:span text:style-name="T1695">Nr.<text:s/></text:span><text:a xlink:href="https://www.e-tar.lt/portal/legalAct.html?documentId=73e34ef0082f11e588da8908dfa91cac" office:target-frame-name="_top" xlink:show="replace"><text:span text:style-name="T1696">XII-1731</text:span></text:a><text:span text:style-name="T1697">, 2015-05-21, paskelbta TAR 2015-06-01, i. k. 2015-08537</text:span></text:p>
      <text:p text:style-name="Normal"/>
      <text:p text:style-name="P1698"><text:span text:style-name="T1699">7</text:span><text:span text:style-name="T1700">. Visuomenės informavimo srityje veikiančios asociacijos šio straipsnio 6 dalyje numatytais atvejais turi teisę<text:s/></text:span><text:span text:style-name="T1701">ginti viešąjį interesą, jeigu jos atitinka visas šias sąlygas:</text:span></text:p>
      <text:p text:style-name="P1702"><text:span text:style-name="T1703">1</text:span><text:span text:style-name="T1704">) yra įregistruotos Juridinių asmenų registre;</text:span></text:p>
      <text:p text:style-name="P1705"><text:span text:style-name="T1706">2</text:span><text:span text:style-name="T1707">) asociacijos steigimo dokumentuose nurodytas veiklos tikslas – užtikrinti vartotojų arba visuomenės informavimo srityje veikiančių asmenų</text:span><text:span text:style-name="T1708"><text:s/>teisių ir teisėtų interesų gynimą;</text:span></text:p>
      <text:p text:style-name="P1709"><text:span text:style-name="T1710">3</text:span><text:span text:style-name="T1711">) asociacijoje yra ne mažiau kaip 6 nariai. Tuo atveju, kai asociacijos nariai yra juridiniai asmenys, iš viso visuomenės informavimo srityje veikiančių juridinių asmenų asociacijos narių turi būti ne mažiau kaip 6.</text:span><text:span text:style-name="T1712"><text:s/></text:span></text:p>
      <text:p text:style-name="P1713">Papildyta straipsnio dalimi:</text:p>
      <text:p text:style-name="P1714"><text:span text:style-name="T1715">Nr.<text:s/></text:span><text:a xlink:href="https://www.e-tar.lt/portal/legalAct.html?documentId=73e34ef0082f11e588da8908dfa91cac" office:target-frame-name="_top" xlink:show="replace"><text:span text:style-name="T1716">XII-1731</text:span></text:a><text:span text:style-name="T1717">, 2015-05-21, paskelbta TAR 2015-06-01, i. k. 2015-08537</text:span></text:p>
      <text:p text:style-name="Normal"/>
      <text:p text:style-name="P1718"><text:span text:style-name="T1719">8</text:span><text:span text:style-name="T1720">. Visuomenės informavimo srityje veikianti asociac</text:span><text:span text:style-name="T1721">ija, pateikdama motyvuotą prašymą dėl viešojo intereso gynimo, privalo pateikti įrodymus, kad ji atitinka šio straipsnio 7 dalyje nurodytas sąlyga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9</text:span><text:span text:style-name="T1729">.<text:s/></text:span><text:span text:style-name="T1730">Policija, kuri atlieka Reglamento<text:s/></text:span><text:a xlink:href="http://eur-lex.europa.eu/legal-content/LIT/TXT/?uri=CELEX:3784R2021&amp;locale=lt" office:target-frame-name="_blank" xlink:show="new"><text:span text:style-name="T1731">(ES) 2021/784</text:span></text:a><text:span text:style-name="T1732"><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3">(ES) 2021/784</text:span></text:a><text:span text:style-name="T1734"><text:s/>2 straipsnio 7 dalyje (toliau – teroristinis turinys):</text:span></text:p>
      <text:p text:style-name="P1735"><text:span text:style-name="T1736">1</text:span><text:span text:style-name="T1737">) vadovaudamasi Reglamento<text:s/></text:span><text:a xlink:href="http://eur-lex.europa.eu/legal-content/LIT/TXT/?uri=CELEX:3784R2021&amp;locale=lt" office:target-frame-name="_blank" xlink:show="new"><text:span text:style-name="T1738">(ES) 2021/784</text:span></text:a><text:span text:style-name="T1739"><text:s/>3 ir 4 strai</text:span><text:span text:style-name="T1740">psniais duoda privalomus nurodymus elektroninės informacijos prieglobos paslaugų teikėjams pašalinti arba panaikinti galimybę pasiekti visose Europos Sąjungos ir Europos ekonominės erdvės valstybėse narėse teroristinį turinį;</text:span></text:p>
      <text:p text:style-name="P1741"><text:span text:style-name="T1742">2</text:span><text:span text:style-name="T1743">)</text:span><text:span text:style-name="T1744"><text:s/></text:span><text:span text:style-name="T1745">vadovaudamasi Reglament</text:span><text:span text:style-name="T1746">o<text:s/></text:span><text:a xlink:href="http://eur-lex.europa.eu/legal-content/LIT/TXT/?uri=CELEX:3784R2021&amp;locale=lt" office:target-frame-name="_blank" xlink:show="new"><text:span text:style-name="T1747">(ES) 2021/784</text:span></text:a><text:span text:style-name="T1748"><text:s/>3</text:span><text:span text:style-name="T1749"><text:s/></text:span><text:span text:style-name="T1750">straipsnio 9</text:span><text:span text:style-name="T1751"><text:s/></text:span><text:span text:style-name="T1752">dalimi praneša Lietuvos Respublikos ryšių reguliavimo tarnybai, kuri atlieka Reglamento<text:s/></text:span><text:a xlink:href="http://eur-lex.europa.eu/legal-content/LIT/TXT/?uri=CELEX:3784R2021&amp;locale=lt" office:target-frame-name="_blank" xlink:show="new"><text:span text:style-name="T1753">(ES) 2021/784</text:span></text:a><text:span text:style-name="T1754"><text:s/>12</text:span><text:span text:style-name="T1755"><text:s/></text:span><text:span text:style-name="T1756">straipsnio 1 dalies c ir d</text:span><text:span text:style-name="T1757"><text:s/></text:span><text:span text:style-name="T1758">punktuose kompetentingai institucijai priskirtas funkcijas, apie duotą privalomą nurodymą pašalinti teroristinį turinį ar panaikinti prie</text:span><text:span text:style-name="T1759">igą prie jo, o jeigu privalomas nurodymas buvo duotas kitos Europos Sąjungos ar Europos ekonominės erdvės valstybės narės elektroninės informacijos prieglobos paslaugų teikėjui, – tos valstybės narės kompetentingai institucijai.<text:s/></text:span></text:p>
      <text:p text:style-name="P1760">Straipsnio dalies pakeitimai:</text:p>
      <text:p text:style-name="P1761"><text:span text:style-name="T1762">Nr.<text:s/></text:span><text:a xlink:href="https://www.e-tar.lt/portal/legalAct.html?documentId=379a1180e4b911ed9978886e85107ab2" office:target-frame-name="_top" xlink:show="replace"><text:span text:style-name="T1763">XIV-1904</text:span></text:a><text:span text:style-name="T1764">, 2023-04-25, paskelbta TAR 2023-04-27, i. k. 2023-08106</text:span></text:p>
      <text:p text:style-name="Normal"/>
      <text:p text:style-name="P1765"><text:span text:style-name="T1766">10</text:span><text:span text:style-name="T1767">.</text:span><text:span text:style-name="T1768"><text:s/></text:span><text:span text:style-name="T1769">Policija, įgyvendindama Reglamento<text:s/></text:span><text:a xlink:href="http://eur-lex.europa.eu/legal-content/LIT/TXT/?uri=CELEX:3784R2021&amp;locale=lt" office:target-frame-name="_blank" xlink:show="new"><text:span text:style-name="T1770">(ES) 2021/784</text:span></text:a><text:span text:style-name="T1771"><text:s/>4</text:span><text:span text:style-name="T1772"><text:s/></text:span><text:span text:style-name="T1773">straipsnio 3 ir 4</text:span><text:span text:style-name="T1774"><text:s/></text:span><text:span text:style-name="T1775">dalių nuostatas dėl įvertinimo, ar iš kitos valstybės kompetentingos institucijos gautas privalomas nurodymas nepažeid</text:span><text:span text:style-name="T1776">žia šio reglamento ar Europos Sąjungos pagrindinių teisių chartijos garantuojamų pagrindinių teisių ir laisvių, turi teisę kreiptis į žurnalistų etikos inspektorių.</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P1782">Straipsnio dalies pakeitimai:</text:p>
      <text:p text:style-name="P1783"><text:span text:style-name="T1784">Nr.<text:s/></text:span><text:a xlink:href="https://www.e-tar.lt/portal/legalAct.html?documentId=379a1180e4b911ed9978886e85107ab2" office:target-frame-name="_top" xlink:show="replace"><text:span text:style-name="T1785">XIV-1904</text:span></text:a><text:span text:style-name="T1786">, 2023-04-25, paskelbta TAR 2023-04-27, i. k. 2023-08106</text:span></text:p>
      <text:p text:style-name="Normal"/>
      <text:p text:style-name="P1787"><text:span text:style-name="T1788">11</text:span><text:span text:style-name="T1789">.</text:span><text:span text:style-name="T1790"><text:s/></text:span><text:span text:style-name="T1791">Elektroninės informacijos prieglobos paslaugų teikėjai:</text:span></text:p>
      <text:p text:style-name="P1792"><text:span text:style-name="T1793">1</text:span><text:span text:style-name="T1794">)</text:span><text:span text:style-name="T1795"><text:s/></text:span><text:span text:style-name="T1796">gavę policijos privalomus nurodymus pašalinti arba panaikinti galimybę pasiekti vis</text:span><text:span text:style-name="T1797">ose Europos Sąjungos ir Europos ekonominės erdvės valstybėse narėse teroristinį turinį, privalo vykdyti Reglamento<text:s/></text:span><text:a xlink:href="http://eur-lex.europa.eu/legal-content/LIT/TXT/?uri=CELEX:3784R2021&amp;locale=lt" office:target-frame-name="_blank" xlink:show="new"><text:span text:style-name="T1798">(ES) 2021/784</text:span></text:a><text:span text:style-name="T1799"><text:s/>3</text:span><text:span text:style-name="T1800"><text:s/></text:span><text:span text:style-name="T1801">straipsnio 3, 6, 7<text:s/></text:span><text:span text:style-name="T1802">ir 8</text:span><text:span text:style-name="T1803"><text:s/></text:span><text:span text:style-name="T1804">dalyse nurodytus reikalavimus;</text:span></text:p>
      <text:p text:style-name="P1805"><text:span text:style-name="T1806">2</text:span><text:span text:style-name="T1807">)</text:span><text:span text:style-name="T1808"><text:s/></text:span><text:span text:style-name="T1809">gavę policijos ar Ryšių reguliavimo tarnybos prašymą nurodyti tikslų savo praėjusių finansinių metų bendros apyvartos dydį, privalo šią informaciją pateikti per 7</text:span><text:span text:style-name="T1810"><text:s/></text:span><text:span text:style-name="T1811">kalendorines dienas nuo prašymo gavimo dienos;</text:span></text:p>
      <text:p text:style-name="P1812"><text:span text:style-name="T1813">3</text:span><text:span text:style-name="T1814">)</text:span><text:span text:style-name="T1815"><text:s/></text:span><text:span text:style-name="T1816">gavę Ryšių reguliavimo tarnybos prašymą suteikti informaciją apie Reglamento<text:s/></text:span><text:a xlink:href="http://eur-lex.europa.eu/legal-content/LIT/TXT/?uri=CELEX:3784R2021&amp;locale=lt" office:target-frame-name="_blank" xlink:show="new"><text:span text:style-name="T1817">(ES) 2021/784</text:span></text:a><text:span text:style-name="T1818"><text:s/>5, 7 ir 10</text:span><text:span text:style-name="T1819"><text:s/></text:span><text:span text:style-name="T1820">straipsniuose, 11</text:span><text:span text:style-name="T1821"><text:s/></text:span><text:span text:style-name="T1822">straipsnio 1 ir 2</text:span><text:span text:style-name="T1823"><text:s/></text:span><text:span text:style-name="T1824">dalyse,<text:s/></text:span><text:span text:style-name="T1825">15</text:span><text:span text:style-name="T1826"><text:s/></text:span><text:span text:style-name="T1827">straipsnio 1</text:span><text:span text:style-name="T1828"><text:s/></text:span><text:span text:style-name="T1829">dalyje ir 17</text:span><text:span text:style-name="T1830"><text:s/></text:span><text:span text:style-name="T1831">straipsnyje nurodytų reikalavimų vykdymą, privalo šią informaciją pateikti per 7</text:span><text:span text:style-name="T1832"><text:s/></text:span><text:span text:style-name="T1833">kalendorines dienas nuo prašymo gavimo dienos;</text:span></text:p>
      <text:p text:style-name="P1834"><text:span text:style-name="T1835">4</text:span><text:span text:style-name="T1836">)</text:span><text:span text:style-name="T1837"><text:s/></text:span><text:span text:style-name="T1838">vykdo kitas Reglamente<text:s/></text:span><text:a xlink:href="http://eur-lex.europa.eu/legal-content/LIT/TXT/?uri=CELEX:3784R2021&amp;locale=lt" office:target-frame-name="_blank" xlink:show="new"><text:span text:style-name="T1839">(ES) 2021/784</text:span></text:a><text:span text:style-name="T1840"><text:s/>nurodytas prieglobos paslaugų teikėjo pareigas.<text:s/></text:span></text:p>
      <text:p text:style-name="P1841">Papildyta straipsnio dalimi:</text:p>
      <text:p text:style-name="P1842"><text:span text:style-name="T1843">Nr.<text:s/></text:span><text:a xlink:href="https://www.e-tar.lt/portal/legalAct.html?documentId=bc9f5e80fc7e11e8a969c20aa4d38bd4" office:target-frame-name="_top" xlink:show="replace"><text:span text:style-name="T1844">XIII-1683</text:span></text:a><text:span text:style-name="T1845">, 2018-12-04,<text:s/></text:span><text:span text:style-name="T1846">paskelbta TAR 2018-12-10, i. k. 2018-20184</text:span></text:p>
      <text:p text:style-name="P1847">Straipsnio dalies pakeitimai:</text:p>
      <text:p text:style-name="P1848"><text:span text:style-name="T1849">Nr.<text:s/></text:span><text:a xlink:href="https://www.e-tar.lt/portal/legalAct.html?documentId=56ceb2d05fdd11eb9dc7b575f08e8bea" office:target-frame-name="_top" xlink:show="replace"><text:span text:style-name="T1850">XIV-180</text:span></text:a><text:span text:style-name="T1851">, 2021-01-14, paskelbta TAR 2021-01-26, i. k. 2021-01352</text:span></text:p>
      <text:p text:style-name="P1852"><text:span text:style-name="T1853">Nr.<text:s/></text:span><text:a xlink:href="https://www.e-tar.lt/portal/legalAct.html?documentId=379a1180e4b911ed9978886e85107ab2" office:target-frame-name="_top" xlink:show="replace"><text:span text:style-name="T1854">XIV-1904</text:span></text:a><text:span text:style-name="T1855">, 2023-04-25, paskelbta TAR 2023-04-27, i. k. 2023-08106</text:span></text:p>
      <text:p text:style-name="Normal"/>
      <text:p text:style-name="P1856"><text:span text:style-name="T1857">12</text:span><text:span text:style-name="T1858">.</text:span><text:span text:style-name="T1859"><text:s/></text:span><text:span text:style-name="T1860">Elektroninės informacijos prieglobos paslaugų teikėjai apie teroristinio turinio pašalinimą ar<text:s/></text:span><text:span text:style-name="T1861">prieigos prie jo panaikinimą informuoja viešosios informacijos rengėjus ir</text:span><text:span text:style-name="T1862"><text:s/></text:span><text:span text:style-name="T1863">(ar) skleidėjus Reglamento<text:s/></text:span><text:a xlink:href="http://eur-lex.europa.eu/legal-content/LIT/TXT/?uri=CELEX:3784R2021&amp;locale=lt" office:target-frame-name="_blank" xlink:show="new"><text:span text:style-name="T1864">(ES) 2021/784</text:span></text:a><text:span text:style-name="T1865"><text:s/>11</text:span><text:span text:style-name="T1866"><text:s/></text:span><text:span text:style-name="T1867">straipsnyje nustatyta tvarka</text:span><text:span text:style-name="T1868">.</text:span></text:p>
      <text:p text:style-name="P1869">Papildyta straipsnio dalimi:</text:p>
      <text:p text:style-name="P1870"><text:span text:style-name="T1871">Nr.<text:s/></text:span><text:a xlink:href="https://www.e-tar.lt/portal/legalAct.html?documentId=bc9f5e80fc7e11e8a969c20aa4d38bd4" office:target-frame-name="_top" xlink:show="replace"><text:span text:style-name="T1872">XIII-1683</text:span></text:a><text:span text:style-name="T1873">, 2018-12-04, paskelbta TAR 2018-12-10, i. k. 2018-20184</text:span></text:p>
      <text:p text:style-name="P1874">Straipsnio dalies pakeitimai:</text:p>
      <text:p text:style-name="P1875"><text:span text:style-name="T1876">Nr.<text:s/></text:span><text:a xlink:href="https://www.e-tar.lt/portal/legalAct.html?documentId=56ceb2d05fdd11eb9dc7b575f08e8bea" office:target-frame-name="_top" xlink:show="replace"><text:span text:style-name="T1877">XIV-180</text:span></text:a><text:span text:style-name="T1878">, 2021-01-14, paskelbta TAR 2021-01-26, i. k. 2021-01352</text:span></text:p>
      <text:p text:style-name="P1879"><text:span text:style-name="T1880">Nr.<text:s/></text:span><text:a xlink:href="https://www.e-tar.lt/portal/legalAct.html?documentId=379a1180e4b911ed9978886e85107ab2" office:target-frame-name="_top" xlink:show="replace"><text:span text:style-name="T1881">XIV-1904</text:span></text:a><text:span text:style-name="T1882">, 2023-04-</text:span><text:span text:style-name="T1883">25, paskelbta TAR 2023-04-27, i. k. 2023-08106</text:span></text:p>
      <text:p text:style-name="Normal"/>
      <text:p text:style-name="P1884">Straipsnio pakeitimai:</text:p>
      <text:p text:style-name="Normal"><text:span text:style-name="T1885">Nr.<text:s/></text:span><text:a xlink:href="http://www3.lrs.lt/cgi-bin/preps2?a=382799&amp;b=" office:target-frame-name="_top" xlink:show="replace"><text:span text:style-name="T1886">XI-1046</text:span></text:a><text:span text:style-name="T1887">, 2010-09-30, Žin., 2010, Nr. 123-6260 (2010-10-18)</text:span></text:p>
      <text:p text:style-name="P1888"/>
      <text:p text:style-name="P1889"><text:span text:style-name="T1890">19</text:span><text:span text:style-name="T1891">1</text:span><text:span text:style-name="T1892"><text:s/></text:span><text:span text:style-name="T1893">straipsnis.<text:s/></text:span><text:span text:style-name="T1894">Ekonominės sankcijos</text:span></text:p>
      <text:p text:style-name="P1895"><text:span text:style-name="T1896">1</text:span><text:span text:style-name="T1897">.<text:s/></text:span><text:span text:style-name="T1898">Elektroninės informacijos prieglobos paslaugų teikėjams gali būti skiriamos ekonominės sankcijos už šiuos pažeidimus:</text:span></text:p>
      <text:p text:style-name="P1899"><text:span text:style-name="T1900">1</text:span><text:span text:style-name="T1901">) Reglamento<text:s/></text:span><text:a xlink:href="http://eur-lex.europa.eu/legal-content/LIT/TXT/?uri=CELEX:3784R2021&amp;locale=lt" office:target-frame-name="_blank" xlink:show="new"><text:span text:style-name="T1902">(ES) 2021/784</text:span></text:a><text:span text:style-name="T1903"><text:s/>3<text:s/></text:span><text:span text:style-name="T1904">straipsnio 3 dalyje nurodytų reikalavimų nevykdymą;</text:span></text:p>
      <text:p text:style-name="P1905"><text:span text:style-name="T1906">2</text:span><text:span text:style-name="T1907">) Reglamento<text:s/></text:span><text:a xlink:href="http://eur-lex.europa.eu/legal-content/LIT/TXT/?uri=CELEX:3784R2021&amp;locale=lt" office:target-frame-name="_blank" xlink:show="new"><text:span text:style-name="T1908">(ES) 2021/784</text:span></text:a><text:span text:style-name="T1909"><text:s/>3 straipsnio 6 dalyje nurodytų reikalavimų nevykdymą;</text:span></text:p>
      <text:p text:style-name="P1910"><text:span text:style-name="T1911">3</text:span><text:span text:style-name="T1912">) Regla</text:span><text:span text:style-name="T1913">mento<text:s/></text:span><text:a xlink:href="http://eur-lex.europa.eu/legal-content/LIT/TXT/?uri=CELEX:3784R2021&amp;locale=lt" office:target-frame-name="_blank" xlink:show="new"><text:span text:style-name="T1914">(ES) 2021/784</text:span></text:a><text:span text:style-name="T1915"><text:s/>4 straipsnio 2 ir 7 dalyse nurodytų reikalavimų nevykdymą;</text:span></text:p>
      <text:p text:style-name="P1916"><text:span text:style-name="T1917">4</text:span><text:span text:style-name="T1918">) Reglamento<text:s/></text:span><text:a xlink:href="http://eur-lex.europa.eu/legal-content/LIT/TXT/?uri=CELEX:3784R2021&amp;locale=lt" office:target-frame-name="_blank" xlink:show="new"><text:span text:style-name="T1919">(ES) 2021/784</text:span></text:a><text:span text:style-name="T1920"><text:s/>6 straipsnyje, 11 straipsnio 3 dalyje ir 14 straipsnio 5 dalyje nurodytų reikalavimų nesilaikymą;</text:span></text:p>
      <text:p text:style-name="P1921"><text:span text:style-name="T1922">5</text:span><text:span text:style-name="T1923">) šio įstatymo 19 straipsnio 11 dalies 2 punkte nurodytos informacijos nepateikimą per</text:span><text:span text:style-name="T1924"><text:s/>nurodytą terminą policijai ar Ryšių reguliavimo tarnybai;</text:span></text:p>
      <text:p text:style-name="P1925"><text:span text:style-name="T1926">6</text:span><text:span text:style-name="T1927">) Reglamento<text:s/></text:span><text:a xlink:href="http://eur-lex.europa.eu/legal-content/LIT/TXT/?uri=CELEX:3784R2021&amp;locale=lt" office:target-frame-name="_blank" xlink:show="new"><text:span text:style-name="T1928">(ES) 2021/784</text:span></text:a><text:span text:style-name="T1929"><text:s/>7 ir 10 straipsniuose, 11 straipsnio 1 ir 2 dalyse, 15 stra</text:span><text:span text:style-name="T1930">ipsnio 1 dalyje ir 17 straipsnyje nurodytų reikalavimų nevykdymą;</text:span></text:p>
      <text:p text:style-name="P1931"><text:span text:style-name="T1932">7</text:span><text:span text:style-name="T1933">) Reglamento<text:s/></text:span><text:a xlink:href="http://eur-lex.europa.eu/legal-content/LIT/TXT/?uri=CELEX:3784R2021&amp;locale=lt" office:target-frame-name="_blank" xlink:show="new"><text:span text:style-name="T1934">(ES) 2021/784</text:span></text:a><text:span text:style-name="T1935"><text:s/>5 straipsnio 1, 2, 3, 5 ir 6 dalyse nurodytų reikala</text:span><text:span text:style-name="T1936">vimų nevykdymą.</text:span></text:p>
      <text:p text:style-name="P1937"><text:span text:style-name="T1938">2</text:span><text:span text:style-name="T1939">. Policija už šio straipsnio 1 dalies 1–4 punktuose nurodytus pažeidimus gali skirti šias baudas:</text:span></text:p>
      <text:p text:style-name="P1940"><text:span text:style-name="T1941">1</text:span><text:span text:style-name="T1942">) iki 3 procentų elektroninės informacijos prieglobos paslaugų teikėjo praėjusių finansinių metų bendros apyvartos dydžio baudą;</text:span></text:p>
      <text:p text:style-name="P1943"><text:span text:style-name="T1944">2</text:span><text:span text:style-name="T1945">)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6">(ES) 2021</text:span><text:span text:style-name="T1947">/784</text:span></text:a><text:span text:style-name="T1948"><text:s/>18 straipsnio 3 dalyje nurodytais atvejais, kai šio straipsnio 1 dalies 1 punkte nurodytas pažeidimas yra padaromas du ir daugiau kartų per metus nuo ekonominės sankcijos už jį paskyrimo;</text:span></text:p>
      <text:p text:style-name="P1949"><text:span text:style-name="T1950">3</text:span><text:span text:style-name="T1951">) jeigu šios dalies 1 punkte nurodyta elektroninės informa</text:span><text:span text:style-name="T1952">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3">(ES) 2021/784</text:span></text:a><text:span text:style-name="T1954"><text:s/>18 straipsni</text:span><text:span text:style-name="T1955">o 3 dalyje nurodytais atvejais, kai šio straipsnio 1 dalies 1 punkte nurodytas pažeidimas yra padaromas du ir daugiau kartų per metus nuo ekonominės sankcijos už jį paskyrimo, – iki 5 800 eurų.</text:span></text:p>
      <text:p text:style-name="P1956"><text:span text:style-name="T1957">3</text:span><text:span text:style-name="T1958">. Ryšių reguliavimo tarnyba už šio straipsnio 1 dalies<text:s/></text:span><text:span text:style-name="T1959">6 ir 7 punktuose nurodytus pažeidimus gali skirti šias baudas:</text:span></text:p>
      <text:p text:style-name="P1960"><text:span text:style-name="T1961">1</text:span><text:span text:style-name="T1962">) iki 3 procentų elektroninės informacijos prieglobos paslaugų teikėjo praėjusių finansinių metų bendros apyvartos dydžio baudą;</text:span></text:p>
      <text:p text:style-name="P1963"><text:span text:style-name="T1964">2</text:span><text:span text:style-name="T1965">) jeigu šios dalies 1 punkte nurodyta elektroninės infor</text:span><text:span text:style-name="T1966">macijos prieglobos paslaugų teikėjo bendra apyvarta yra mažesnė negu 86 900 eurų, skiriama bauda iki 2 900 eurų.</text:span></text:p>
      <text:p text:style-name="P1967"><text:span text:style-name="T1968">4</text:span><text:span text:style-name="T1969">. Policija ir Ryšių reguliavimo tarnyba už šio straipsnio 1 dalies 5 punkte nurodytą pažeidimą gali skirti iki 14 500 eurų baudą, o jeig</text:span><text:span text:style-name="T1970">u toks pažeidimas yra trunkamasis arba tęstinis, – iki 1 500 eurų baudą už kiekvieną pažeidimo vykdymo (tęsimo) dieną.</text:span></text:p>
      <text:p text:style-name="P1971"><text:span text:style-name="T1972">5</text:span><text:span text:style-name="T1973">. Konkretus skiriamos baudos dydis nustatomas atsižvelgus į Reglamento<text:s/></text:span><text:a xlink:href="http://eur-lex.europa.eu/legal-content/LIT/TXT/?uri=CELEX:3784R2021&amp;locale=lt" office:target-frame-name="_blank" xlink:show="new"><text:span text:style-name="T1974">(ES) 2021/784</text:span></text:a><text:span text:style-name="T1975"><text:s/>18 straipsnio 2 dalyje nurodytas aplinkybes.</text:span></text:p>
      <text:p text:style-name="P1976">Papildyta straipsniu:</text:p>
      <text:p text:style-name="P1977"><text:span text:style-name="T1978">Nr.<text:s/></text:span><text:a xlink:href="https://www.e-tar.lt/portal/legalAct.html?documentId=379a1180e4b911ed9978886e85107ab2" office:target-frame-name="_top" xlink:show="replace"><text:span text:style-name="T1979">XIV-1904</text:span></text:a><text:span text:style-name="T1980">, 2023-04-25,<text:s/></text:span><text:span text:style-name="T1981">paskelbta TAR 2023-04-27, i. k. 2023-08106</text:span></text:p>
      <text:p text:style-name="Normal"/>
      <text:p text:style-name="P1982"><text:span text:style-name="T1983">19</text:span><text:span text:style-name="T1984">2</text:span><text:span text:style-name="T1985"><text:s/></text:span><text:span text:style-name="T1986">straipsnis.<text:s/></text:span><text:span text:style-name="T1987">Ekonominių sankcijų skyrimas, nutarimo vykdymas ir apskundimas</text:span><text:span text:style-name="T1988"><text:s/></text:span></text:p>
      <text:p text:style-name="P1989"><text:span text:style-name="T1990">1</text:span><text:span text:style-name="T1991">. Policija arba Ryšių reguliavimo tarnyba, išnagrinėjusios šio įstatymo 19</text:span><text:span text:style-name="T1992">1</text:span><text:span text:style-name="T1993"><text:s/>straipsnio 1 dalyje nurodytus pažeidimus, turi teisę:</text:span></text:p>
      <text:p text:style-name="P1994"><text:span text:style-name="T1995">1</text:span><text:span text:style-name="T1996">) skirti šio įstatymo 19</text:span><text:span text:style-name="T1997">1</text:span><text:span text:style-name="T1998"><text:s/>straipsnio 2, 3 ir 4 dalyse nurodytas ekonomines sankcijas;</text:span></text:p>
      <text:p text:style-name="P1999"><text:span text:style-name="T2000">2</text:span><text:span text:style-name="T2001">) nutraukti pažeidimo nagrinėjimą, kai nenustato šio įstatymo 19</text:span><text:span text:style-name="T2002">1</text:span><text:span text:style-name="T2003"><text:s/>straipsnio 1 dalyje numatytų pažeidimų po</text:span><text:span text:style-name="T2004">žymių, taip pat kai paaiškėja, kad asmuo, dėl kurio pradėtas pažeidimo tyrimas, miręs (fizinio asmens atveju) arba išregistruotas iš Juridinių asmenų registro (juridinio asmens atveju), ar suėjus ekonominės sankcijos skyrimo terminui.</text:span></text:p>
      <text:p text:style-name="P2005"><text:span text:style-name="T2006">2</text:span><text:span text:style-name="T2007">. Išnagrinėjus</text:span><text:span text:style-name="T2008"><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09">linkybės, pažeidėjo kaltės įrodymai, kuriais grindžiamas nutarimas, šio įstatymo straipsnis, nustatantis atsakomybę už pažeidimą, pažeidėjo paaiškinimai ir jų įvertinimas, priimtas sprendimas, jo apskundimo tvarka.</text:span></text:p>
      <text:p text:style-name="P2010"><text:span text:style-name="T2011">3</text:span><text:span text:style-name="T2012">.</text:span><text:span text:style-name="T2013"><text:s/></text:span><text:span text:style-name="T2014">Pažeidimas turi būti išnagrinėtas ir<text:s/></text:span><text:span text:style-name="T2015">ekonominė sankcija paskirta ne vėliau kaip per 3 mėnesius nuo pažeidimo nustatymo dienos.</text:span></text:p>
      <text:p text:style-name="P2016"><text:span text:style-name="T2017">4</text:span><text:span text:style-name="T2018">.</text:span><text:span text:style-name="T2019"><text:s/></text:span><text:span text:style-name="T2020">Policijos ar Ryšių reguliavimo tarnybos nutarimai, nurodyti šio straipsnio 1</text:span><text:span text:style-name="T2021"><text:s/></text:span><text:span text:style-name="T2022">dalyje, per 2 darbo dienas nuo jų priėmimo di</text:span><text:span text:style-name="T2023">enos elektroninių ryšių priemonėmis išsiunčiami elektroninės informacijos prieglobos paslaugų teikėjams, dėl kurių šie nutarimai priimti.</text:span></text:p>
      <text:p text:style-name="P2024"><text:span text:style-name="T2025">5</text:span><text:span text:style-name="T2026">.</text:span><text:span text:style-name="T2027"><text:s/></text:span><text:span text:style-name="T2028">Elektroninės informacijos prieglobos paslaugų teikėjas privalo įvykdyti policijos ar Ryšių reguliavimo tarnybos</text:span><text:span text:style-name="T2029"><text:s/>paskirtą ekonominę sankciją ir</text:span><text:span text:style-name="T2030"><text:s/></text:span><text:span text:style-name="T2031">(ar) sumokėti paskirtą baudą į valstybės biudžetą ne vėliau kaip per 30</text:span><text:span text:style-name="T2032"><text:s/></text:span><text:span text:style-name="T2033">kalendorinių dienų nuo nutarimo išsiuntimo dienos.</text:span></text:p>
      <text:p text:style-name="P2034"><text:span text:style-name="T2035">6</text:span><text:span text:style-name="T2036">.</text:span><text:span text:style-name="T2037"><text:s/></text:span><text:span text:style-name="T2038">Policijos ar Ryšių reguliavimo tarnybos nutarimas dėl ekonominės sankcijos skyrimo yra vykdoma</text:span><text:span text:style-name="T2039">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0">o straipsnio 5</text:span><text:span text:style-name="T2041"><text:s/></text:span><text:span text:style-name="T2042">dalyje nurodyto termino įvykdyti paskirtą ekonominę sankciją suėjimo dienos, išskyrus šio straipsnio 7 dalyje nurodytą atvejį.</text:span></text:p>
      <text:p text:style-name="P2043"><text:span text:style-name="T2044">7</text:span><text:span text:style-name="T2045">.</text:span><text:span text:style-name="T2046"><text:s/></text:span><text:span text:style-name="T2047">Elektroninės informacijos prieglobos paslaugų teikėjai turi teisę per vieną mėnesį nuo nutarimo gavimo dien</text:span><text:span text:style-name="T2048">os apskųsti nutarimą Administracinių bylų teisenos įstatymo nustatyta tvarka.</text:span></text:p>
      <text:p text:style-name="P2049"><text:span text:style-name="T2050">8</text:span><text:span text:style-name="T2051">.</text:span><text:span text:style-name="T2052"><text:s/></text:span><text:span text:style-name="T2053">Kreipimasis į teismą sustabdo šio įstatymo 19</text:span><text:span text:style-name="T2054">1</text:span><text:span text:style-name="T2055"><text:s/></text:span><text:span text:style-name="T2056">straipsnyje nurodyto nutarimo dėl ekonominės sankcijos skyrimo vykdymą.</text:span></text:p>
      <text:p text:style-name="P2057"><text:span text:style-name="T2058">9</text:span><text:span text:style-name="T2059">. Pažeidimų nagrinėjimo ir ekonominių sankcijų<text:s/></text:span><text:span text:style-name="T2060">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1">omines sankcijas skiria Ryšių reguliavimo tarnyba, tvirtina Ryšių reguliavimo tarnybos taryba.</text:span></text:p>
      <text:p text:style-name="P2062">Papildyta straipsniu:</text:p>
      <text:p text:style-name="P2063"><text:span text:style-name="T2064">Nr.<text:s/></text:span><text:a xlink:href="https://www.e-tar.lt/portal/legalAct.html?documentId=379a1180e4b911ed9978886e85107ab2" office:target-frame-name="_top" xlink:show="replace"><text:span text:style-name="T2065">XIV-1904</text:span></text:a><text:span text:style-name="T2066">, 2023-04-25, paskelbta TAR</text:span><text:span text:style-name="T2067"><text:s/>2023-04-27, i. k. 2023-08106</text:span></text:p>
      <text:p text:style-name="Normal"/>
      <text:p text:style-name="P2068"><text:span text:style-name="T2069">20</text:span><text:span text:style-name="T2070"><text:s/>straipsnis.<text:s/></text:span><text:span text:style-name="T2071">Pareiga skelbti perspėjimo pranešimus</text:span></text:p>
      <text:p text:style-name="P2072"><text:span text:style-name="T2073">1</text:span><text:span text:style-name="T2074">.</text:span><text:span text:style-name="T2075"><text:s/></text:span><text:span text:style-name="T2076">Gresiančios ar susidariusios ekstremaliosios situacijos metu, paskelbus mobilizaciją, karo ar nepaprastosios padėties, kitais įstatymų nustatytais atvejais viešo</text:span><text:span text:style-name="T2077">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78">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79"><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0">aip, kad juose skleidžiama informacija būtų prieinama neįgaliesiems.</text:span><text:s/></text:p>
      <text:p text:style-name="P2081">Straipsnio dalies pakeitimai:</text:p>
      <text:p text:style-name="P2082"><text:span text:style-name="T2083">Nr.<text:s/></text:span><text:a xlink:href="https://www.e-tar.lt/portal/legalAct.html?documentId=56ceb2d05fdd11eb9dc7b575f08e8bea" office:target-frame-name="_top" xlink:show="replace"><text:span text:style-name="T2084">XIV-180</text:span></text:a><text:span text:style-name="T2085">, 2021-01-14, paskelbta TAR 2021-01-26, i. k. 2</text:span><text:span text:style-name="T2086">021-01352</text:span></text:p>
      <text:p text:style-name="Normal"/>
      <text:p text:style-name="P2087"><text:span text:style-name="T2088">2</text:span><text:span text:style-name="T2089">.<text:s/></text:span><text:span text:style-name="T2090">Seimas karo ar nepaprastosios padėties atveju įstatymu gali nustatyti viešosios informacijos rengėjų ir (ar) skleidėjų veiklos ribojimus ir (ar) kitas prievoles, būtinas piliečių ir visuomenės interesų apsaugai.</text:span></text:p>
      <text:p text:style-name="P2091"><text:span text:style-name="T2092">3</text:span><text:span text:style-name="T2093">.<text:s/></text:span><text:span text:style-name="T2094">Už atsisakymą šio s</text:span><text:span text:style-name="T2095">traipsnio 1 dalyje nurodytais atvejais skelbti valstybės ir savivaldybių institucijų ir įstaigų perspėjimo pranešimus<text:s/></text:span><text:span text:style-name="T2096">arba sudaryti galimybes valstybės ir savivaldybių institucijoms ir įstaigoms perspėjimo pranešimus skelbti tiesiogiai</text:span><text:span text:style-name="T2097"><text:s/>atsakoma įstatymų nu</text:span><text:span text:style-name="T2098">statyta tvarka.</text:span></text:p>
      <text:p text:style-name="P2099">Straipsnio pakeitimai:</text:p>
      <text:p text:style-name="P2100"><text:span text:style-name="T2101">Nr.<text:s/></text:span><text:a xlink:href="https://www.e-tar.lt/portal/legalAct.html?documentId=5203c3e01b4511e586708c6593c243ce" office:target-frame-name="_top" xlink:show="replace"><text:span text:style-name="T2102">XII-1804</text:span></text:a><text:span text:style-name="T2103">, 2015-06-18, paskelbta TAR 2015-06-25, i. k. 2015-10151</text:span></text:p>
      <text:p text:style-name="Normal"/>
      <text:p text:style-name="P2104"><text:span text:style-name="T2105">21</text:span><text:span text:style-name="T2106"><text:s/>straipsnis.<text:s/></text:span><text:span text:style-name="T2107">Autorių teisių ir gretutinių</text:span><text:span text:style-name="T2108"><text:s/>teisių apsauga</text:span></text:p>
      <text:p text:style-name="P2109"><text:span text:style-name="T2110">Literatūros, mokslo, meno ir kitus kūrinius viešosios informacijos rengėjai, skleidėjai ir žurnalistai naudoja vadovaudamiesi Autorių teisių ir gretutinių teisių įstatymu ir kitais įstatymais bei teisės aktais.</text:span></text:p>
      <text:p text:style-name="P2111"/>
      <text:h text:style-name="P2112" text:outline-level="2"><text:span text:style-name="T2113">IV</text:span><text:span text:style-name="T2114"><text:s/>SKYRIUS</text:span></text:h>
      <text:p text:style-name="P2115"><text:span text:style-name="T2116">Viešosi</text:span><text:span text:style-name="T2117">os informacijos rengėjų, SKLEIDĖJŲ IR jų<text:s/></text:span><text:span text:style-name="T2118">dalyvių, ŽURNALISTŲ</text:span><text:span text:style-name="T2119"><text:s/></text:span><text:span text:style-name="T2120">teisinis statusas ir veiklos sąlygos</text:span></text:p>
      <text:p text:style-name="P2121"/>
      <text:p text:style-name="P2122"><text:span text:style-name="T2123">PIRMASIS</text:span><text:span text:style-name="T2124"><text:s/>skirsnis</text:span></text:p>
      <text:p text:style-name="P2125"><text:span text:style-name="T2126">VIešosios informacijos rengėjų, SKLEIDĖJŲ</text:span><text:span text:style-name="T2127">, ŽURNALISTŲ STATUSO REGLAMENTAVIMAS</text:span></text:p>
      <text:p text:style-name="P2128"/>
      <text:p text:style-name="P2129"><text:span text:style-name="T2130">22</text:span><text:span text:style-name="T2131"><text:s/>straipsnis.<text:s/></text:span><text:span text:style-name="T2132">Viešosios informacijos rengėjai,<text:s/></text:span><text:span text:style-name="T2133">skleidėjai ir jų dalyviai</text:span></text:p>
      <text:p text:style-name="P2134"><text:span text:style-name="T2135">1</text:span><text:span text:style-name="T2136">. Viešosios informacijos rengėjų, skleidėjų ir jų dalyvių santykius reglamentuoja šis ir kiti įstatymai, teisės aktai ir šalių susitarimai.</text:span></text:p>
      <text:p text:style-name="P2137"><text:span text:style-name="T2138">2</text:span><text:span text:style-name="T2139">.</text:span><text:span text:style-name="T2140"><text:s/></text:span><text:span text:style-name="T2141">Lietuvos Respublikoje rengti ir (ar) skleisti informaciją gali visi asmenys, i</text:span><text:span text:style-name="T2142">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3">stis tik Lietuvos Respublikoje ir Europos ekonominės erdvės valstybėse įsisteigę juridiniai asmenys.</text:span><text:s/></text:p>
      <text:p text:style-name="P2144">Straipsnio dalies pakeitimai:</text:p>
      <text:p text:style-name="P2145"><text:span text:style-name="T2146">Nr.<text:s/></text:span><text:a xlink:href="https://www.e-tar.lt/portal/legalAct.html?documentId=56ceb2d05fdd11eb9dc7b575f08e8bea" office:target-frame-name="_top" xlink:show="replace"><text:span text:style-name="T2147">XIV-180</text:span></text:a><text:span text:style-name="T2148">, 2021-01-14, p</text:span><text:span text:style-name="T2149">askelbta TAR 2021-01-26, i. k. 2021-01352</text:span></text:p>
      <text:p text:style-name="Normal"/>
      <text:p text:style-name="P2150"><text:span text:style-name="T2151">3.</text:span><text:span text:style-name="T2152"><text:s/>Neteko galios nuo 2021-02-01</text:span></text:p>
      <text:p text:style-name="P2153">Straipsnio dalies naikinimas:</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text:s/></text:span><text:span text:style-name="T2158">i. k. 2021-01352</text:span></text:p>
      <text:p text:style-name="Normal"/>
      <text:p text:style-name="P2159"><text:span text:style-name="T2160">4</text:span><text:span text:style-name="T2161">.</text:span><text:span text:style-name="T2162"><text:s/></text:span><text:span text:style-name="T2163">Jeigu keičiasi transliavimo ir (ar) retransliuojamo turinio licencijos turėtoją kontroliuojantis asmuo, akcijas (dalis, pajus) ir (ar) kitaip kontrolę (valdymą) ketinantys perleisti ir įgyti asmenys privalo gauti Lietuvos radijo ir</text:span><text:span text:style-name="T2164"><text:s/>televizijos komisijos (toliau – Komisija) rašytinį sutikimą.</text:span><text:s/></text:p>
      <text:p text:style-name="P2165">Straipsnio dalies pakeitimai:</text:p>
      <text:p text:style-name="P2166"><text:span text:style-name="T2167">Nr.<text:s/></text:span><text:a xlink:href="https://www.e-tar.lt/portal/legalAct.html?documentId=56ceb2d05fdd11eb9dc7b575f08e8bea" office:target-frame-name="_top" xlink:show="replace"><text:span text:style-name="T2168">XIV-180</text:span></text:a><text:span text:style-name="T2169">, 2021-01-14, paskelbta TAR 2021-01-26, i. k.<text:s/></text:span><text:span text:style-name="T2170">2021-01352</text:span></text:p>
      <text:p text:style-name="Normal"/>
      <text:p text:style-name="P2171"><text:span text:style-name="T2172">5</text:span><text:span text:style-name="T2173">. Komisija privalo atsisakyti duoti sutikimą dėl transliuotojo ir (ar) retransliuotojo akcijų (dalių, pajų) ir (ar) kontrolės (valdymo) perleidimo, jeigu yra nors viena iš šių aplinkybių:</text:span></text:p>
      <text:p text:style-name="P2174"><text:span text:style-name="T2175">1</text:span><text:span text:style-name="T2176">) licencijos turėtojo akcijas (dalis, pajus) ir<text:s/></text:span><text:span text:style-name="T2177">(ar) kontrolę (valdymą) ketinantiems įsigyti asmenims įstatymų nustatytais atvejais draudžiama būti viešosios informacijos rengėjų ir (ar) skleidėjų dalyviais;</text:span></text:p>
      <text:p text:style-name="P2178"><text:span text:style-name="T2179">2</text:span><text:span text:style-name="T2180">) perleidžiant ir (ar) įsigyjant licencijos turėtojo akcijas (dalis, pajus) ir (ar) kontrol</text:span><text:span text:style-name="T2181">ę (valdymą), vyksta koncentracija ir nėra gautas Konkurencijos tarybos leidimas, kai pagal Konkurencijos įstatymą toks leidimas būtinas;</text:span></text:p>
      <text:p text:style-name="P2182"><text:span text:style-name="T2183">3</text:span><text:span text:style-name="T2184">) licencijos turėtojo akcijas (dalis, pajus) ir (ar) kontrolę (valdymą) ketinantis įsigyti asmuo arba asmuo, galin</text:span><text:span text:style-name="T2185">tis<text:s/></text:span><text:span text:style-name="T2186">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87">ijos turėtojo akcijas (dalis, pajus) ir (ar) kontrolę (valdymą) ketinančio įsigyti asmens stebėtojų tarybos ir (ar) valdybos narį,</text:span><text:span text:style-name="T2188"><text:s/></text:span><text:span text:style-name="T2189">buvo nuteistas už nusikaltimą Lietuvos valstybės nepriklausomybei, teritorijos vientisumui ir konstitucinei santvarkai;</text:span></text:p>
      <text:p text:style-name="P2190"><text:span text:style-name="T2191">4</text:span><text:span text:style-name="T2192">)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3">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4">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5">priklausančių užsienio valstybių institucijomis ar tų valstybių tiesiogiai ar netiesiogiai kontroliuojamais asmenimis;</text:span><text:s/></text:p>
      <text:p text:style-name="P2196">Straipsnio punkto pakeitimai:</text:p>
      <text:p text:style-name="P2197"><text:span text:style-name="T2198">Nr.<text:s/></text:span><text:a xlink:href="https://www.e-tar.lt/portal/legalAct.html?documentId=a02a6b60004811e88bcec397524184ce" office:target-frame-name="_top" xlink:show="replace"><text:span text:style-name="T2199">XIII</text:span><text:span text:style-name="T2200">-1015</text:span></text:a><text:span text:style-name="T2201">, 2018-01-12, paskelbta TAR 2018-01-23, i. k. 2018-01028</text:span></text:p>
      <text:p text:style-name="Normal"/>
      <text:p text:style-name="P2202"><text:span text:style-name="T2203">5</text:span><text:span text:style-name="T2204">) Lietuvos Respublikos nacionaliniam saugumui užtikrinti svarbių objektų apsaugos įstatymo nustatyta tvarka gaunama informacija, kad licencijos turėtojo akcijas (dalis, pajus) ir (ar) kont</text:span><text:span text:style-name="T2205">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6"><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07">uotėmis, užsienio valstybių specialiosiomis tarnybomis ar grupuotėmis, susijusiomis su tarptautinėmis teroristinėmis organizacijomis, ar palaiko ryšius su asmenimis, priklausančiais joms.</text:span><text:s/></text:p>
      <text:p text:style-name="P2208">Straipsnio punkto pakeitimai:</text:p>
      <text:p text:style-name="P2209"><text:span text:style-name="T2210">Nr.<text:s/></text:span><text:a xlink:href="https://www.e-tar.lt/portal/legalAct.html?documentId=a02a6b60004811e88bcec397524184ce" office:target-frame-name="_top" xlink:show="replace"><text:span text:style-name="T2211">XIII-1015</text:span></text:a><text:span text:style-name="T2212">, 2018-01-12, paskelbta TAR 2018-01-23, i. k. 2018-01028</text:span></text:p>
      <text:p text:style-name="Normal"/>
      <text:p text:style-name="P2213"><text:span text:style-name="T2214">6</text:span><text:span text:style-name="T2215">. Tais atvejais, kai<text:s/></text:span><text:span text:style-name="T2216">transliavimo ir (ar) retransliuojamo turinio licencijos turėtojo<text:s/></text:span><text:span text:style-name="T2217">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18"><text:s/>kontrolės (valdymo) perleidimo, iki bus tinkamai pateikti Komisijos reikalaujami duomenys.</text:span></text:p>
      <text:p text:style-name="P2219"><text:span text:style-name="T2220">7</text:span><text:span text:style-name="T2221">. Komisijos sprendimas, kuriuo atsisakoma<text:s/></text:span><text:span text:style-name="T2222">duoti sutikimą dėl<text:s/></text:span><text:span text:style-name="T2223">transliavimo ir (ar) retransliuojamo turinio licencijos turėtojo<text:s/></text:span><text:span text:style-name="T2224">akcijų (dalių, pajų) ir (ar) kont</text:span><text:span text:style-name="T2225">rolės (valdymo) perleidimo, gali būti skundžiamas Vilniaus apygardos administraciniam teismui Administracinių bylų teisenos įstatymo nustatyta tvarka.<text:s/></text:span></text:p>
      <text:p text:style-name="P2226"><text:span text:style-name="T2227">8</text:span><text:span text:style-name="T2228">. Viešosios informacijos rengėjais ir (ar) jų dalyviais negali būti, taip pat negali įgaliojimo pag</text:span><text:span text:style-name="T2229">rindu jų valdyti:<text:s/></text:span></text:p>
      <text:p text:style-name="P2230"><text:span text:style-name="T2231">1</text:span><text:span text:style-name="T2232">) valstybės institucijos ir įstaigos (išskyrus</text:span><text:span text:style-name="T2233"><text:s/>mokslo ir studijų institucijas bei švietimo įstaigas</text:span><text:span text:style-name="T2234">), taip pat juridiniai asmenys, kurių steigėjas, dalininkas ar akcininkas yra valstybė, jos institucija ar įstaiga;<text:s/></text:span></text:p>
      <text:p text:style-name="P2235"><text:span text:style-name="T2236">2</text:span><text:span text:style-name="T2237">) savivaldybi</text:span><text:span text:style-name="T2238">ų institucijos ir įstaigos (išskyrus</text:span><text:span text:style-name="T2239"><text:s/>mokslo ir studijų institucijas bei švietimo įstaigas</text:span><text:span text:style-name="T2240">), taip pat juridiniai asmenys, kurių steigėjas, dalininkas ar akcininkas yra savivaldybė, jos institucija ar įstaiga;<text:s/></text:span></text:p>
      <text:p text:style-name="P2241"><text:span text:style-name="T2242">3</text:span><text:span text:style-name="T2243">) bankai ir jų įsteigti ir (ar) valdomi<text:s/></text:span><text:span text:style-name="T2244">juridiniai asmenys;</text:span></text:p>
      <text:p text:style-name="P2245"><text:span text:style-name="T2246">4</text:span><text:span text:style-name="T2247">) politinės partijos.</text:span><text:s/></text:p>
      <text:p text:style-name="P2248">Straipsnio dalies pakeitimai:</text:p>
      <text:p text:style-name="P2249"><text:span text:style-name="T2250">Nr.<text:s/></text:span><text:a xlink:href="https://www.e-tar.lt/portal/legalAct.html?documentId=8a826830636f11e58e1ab2c84776483b" office:target-frame-name="_top" xlink:show="replace"><text:span text:style-name="T2251">XII-1941</text:span></text:a><text:span text:style-name="T2252">, 2015-09-22, paskelbta TAR 2015-09-25, i. k. 2015-14259</text:span></text:p>
      <text:p text:style-name="Normal"/>
      <text:p text:style-name="P2253"><text:span text:style-name="T2254">9</text:span><text:span text:style-name="T2255">. Š</text:span><text:span text:style-name="T2256">io straipsnio 8 dalyje nurodyti subjektai gali leisti neperiodinius informacinio pobūdžio leidinius, turėti informacinės visuomenės informavimo priemonių, skirtų visuomenei informuoti apie savo veiklą. Valstybės ir savivaldybių<text:s/></text:span><text:span text:style-name="T2257">mokslo ir studijų institucij</text:span><text:span text:style-name="T2258">os bei švietimo įstaigos</text:span><text:span text:style-name="T2259"><text:s/>turimas visuomenės informavimo priemones ir jose skleidžiamą viešąją informaciją naudoja tik tiek, kiek tai susiję su mokslo, studijų ir švietimo veikla</text:span><text:span text:style-name="T2260">.</text:span><text:s/></text:p>
      <text:p text:style-name="P2261">Papildyta straipsnio dalimi:</text:p>
      <text:p text:style-name="P2262"><text:span text:style-name="T2263">Nr.<text:s/></text:span><text:a xlink:href="https://www.e-tar.lt/portal/legalAct.html?documentId=8a826830636f11e58e1ab2c84776483b" office:target-frame-name="_top" xlink:show="replace"><text:span text:style-name="T2264">XII-1941</text:span></text:a><text:span text:style-name="T2265">, 2015-09-22, paskelbta TAR 2015-09-25, i. k. 2015-14259</text:span></text:p>
      <text:p text:style-name="P2266">Straipsnio dalies pakeitimai:</text:p>
      <text:p text:style-name="P2267"><text:span text:style-name="T2268">Nr.<text:s/></text:span><text:a xlink:href="https://www.e-tar.lt/portal/legalAct.html?documentId=ef2e2030003e11e88bcec397524184ce" office:target-frame-name="_top" xlink:show="replace"><text:span text:style-name="T2269">XIII-983</text:span></text:a><text:span text:style-name="T2270">, 2018-01-12, paskelbta TAR 2018-01-23, i. k. 2018-01002</text:span></text:p>
      <text:p text:style-name="Normal"/>
      <text:p text:style-name="P2271"><text:span text:style-name="T2272">10</text:span><text:span text:style-name="T2273">. Kiekvienas viešosios informacijos rengėjas ar jo dalyvis turi paskirti asmenį (vyriausiąjį redaktorių, redaktorių, programos vedėją ar kitą asmenį), kuris atsako už visuomenės inform</text:span><text:span text:style-name="T2274">avimo priemonės turinį. Kai viešosios informacijos rengėjas ir dalyvis yra tas pats fizinis asmuo, jis atsako už savo visuomenės informavimo priemonės turinį.</text:span></text:p>
      <text:p text:style-name="P2275">Straipsnio dalies numeracijos pakeitimas:</text:p>
      <text:p text:style-name="P2276"><text:span text:style-name="T2277">Nr.<text:s/></text:span><text:a xlink:href="https://www.e-tar.lt/portal/legalAct.html?documentId=8a826830636f11e58e1ab2c84776483b" office:target-frame-name="_top" xlink:show="replace"><text:span text:style-name="T2278">XII-1941</text:span></text:a><text:span text:style-name="T2279">, 2015-09-22, paskelbta TAR 2015-09-25, i. k. 2015-14259</text:span></text:p>
      <text:p text:style-name="Normal"/>
      <text:p text:style-name="P2280"><text:span text:style-name="T2281">11</text:span><text:span text:style-name="T2282">. Viešosios informacijos rengėjai ir (ar) skleidėjai:</text:span></text:p>
      <text:p text:style-name="P2283">Straipsnio dalies numeracijos pakeitimas:</text:p>
      <text:p text:style-name="P2284"><text:span text:style-name="T2285">Nr.<text:s/></text:span><text:a xlink:href="https://www.e-tar.lt/portal/legalAct.html?documentId=8a826830636f11e58e1ab2c84776483b" office:target-frame-name="_top" xlink:show="replace"><text:span text:style-name="T2286">XII-1941</text:span></text:a><text:span text:style-name="T2287">, 2015-09-22, paskelbta TAR 2015-09-25, i. k. 2015-14259</text:span></text:p>
      <text:p text:style-name="Normal"/>
      <text:p text:style-name="P2288"><text:span text:style-name="T2289">1</text:span><text:span text:style-name="T2290">) skleisdami informaciją visuomenei, neturi iškraipyti teisingos, nešališkos<text:s/></text:span><text:span text:style-name="T2291">informacijos bei nuomonių ir panaudoti tai savanaudiškiems tikslams. Viešoji informacija yra nesuderinama su žurnalistinėmis kampanijomis, rengiamomis pagal išankstinius nusistatymus ar tenkinant grupinius, politinius interesus;</text:span></text:p>
      <text:p text:style-name="P2292"><text:span text:style-name="T2293">2</text:span><text:span text:style-name="T2294">) privalo būti objekty</text:span><text:span text:style-name="T2295">vūs ir nešališki, pateikti kuo daugiau nuomonių ginčytinais politikos, ekonomikos ir kitais visuomenės gyvenimo klausimais;</text:span></text:p>
      <text:p text:style-name="P2296"><text:span text:style-name="T2297">3</text:span><text:span text:style-name="T2298">) fiksuodami įvairias viešas visuomenės akcijas – mitingus, eitynes, streikus, piketus ir kt. – neturi skatinti imtis neteisėtų</text:span><text:span text:style-name="T2299"><text:s/>ar desperatiškų veiksmų;</text:span></text:p>
      <text:p text:style-name="P2300"><text:span text:style-name="T2301">4</text:span><text:span text:style-name="T2302">) neturi skelbti nepagrįstų, nepatikrintų, faktais neparemtų kaltinimų;</text:span></text:p>
      <text:p text:style-name="P2303"><text:span text:style-name="T2304">5</text:span><text:span text:style-name="T2305">) privalo saugoti ir gerbti žmogaus teisę į privatumą mirties ar ligos atveju, neminėti asmens duomenų skelbdami žinias apie savižudybes ar bandymus</text:span><text:span text:style-name="T2306"><text:s/>nusižudyti;</text:span></text:p>
      <text:p text:style-name="P2307"><text:span text:style-name="T2308">6</text:span><text:span text:style-name="T2309">) neturi propaguoti ar patraukliai vaizduoti rūkymo, girtavimo ar narkotikų vartojimo. Rūkymo, girtavimo, narkomanijos vaizdavimas pateisinamas tik kaip kontekstas, siekiant tikroviškumo;</text:span></text:p>
      <text:p text:style-name="P2310"><text:span text:style-name="T2311">7</text:span><text:span text:style-name="T2312">) neturi skleisti tendencingos ir šališkos in</text:span><text:span text:style-name="T2313">formacijos apie religiją, neturi diskriminuoti kitų religijų;</text:span></text:p>
      <text:p text:style-name="P2314"><text:span text:style-name="T2315">8</text:span><text:span text:style-name="T2316">) turi aiškiai pristatyti religines organizacijas ir jų pažiūras, kad žmonės nebūtų klaidinami;</text:span></text:p>
      <text:p text:style-name="P2317"><text:span text:style-name="T2318">9</text:span><text:span text:style-name="T2319">) neturi propaguoti žmonių ar jų grupių antgamtinių, nerealių savybių, paranormalių reiš</text:span><text:span text:style-name="T2320">kinių, išskyrus atvejus, kai tokia informacija pateikiama pramogai arba kaip tyrimo objektas. Neturi sudaryti įspūdžio, kad astrologai, chiromantai, ekstrasensai, bioenergetikai gali teikti patarimus dėl ateities, sveikatos, pinigų ir panašiai;</text:span></text:p>
      <text:p text:style-name="P2321"><text:span text:style-name="T2322">10</text:span><text:span text:style-name="T2323">)<text:s/></text:span><text:span text:style-name="T232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6">lbos sau grupes nusižudžiusiųjų artimiesiems;</text:span></text:p>
      <text:p text:style-name="P2327">Papildyta straipsnio punktu:</text:p>
      <text:p text:style-name="P2328"><text:span text:style-name="T2329">Nr.<text:s/></text:span><text:a xlink:href="https://www.e-tar.lt/portal/legalAct.html?documentId=bbb965d0bc0811e88f64a5ecc703f89b" office:target-frame-name="_top" xlink:show="replace"><text:span text:style-name="T2330">XIII-1470</text:span></text:a><text:span text:style-name="T2331">, 2018-09-11, paskelbta TAR 2018-09-19, i. k. 2018-14698</text:span></text:p>
      <text:p text:style-name="Normal"/>
      <text:p text:style-name="P2332"><text:span text:style-name="T2333">11</text:span><text:span text:style-name="T2334">)</text:span><text:span text:style-name="T2335"><text:s/></text:span><text:span text:style-name="T2336">priv</text:span><text:span text:style-name="T2337">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38">enės informavimo etikos komisiją, į kurią galima kreiptis dėl Kodekso nuostatų pažeidimo.</text:span><text:s/></text:p>
      <text:p text:style-name="P2339">Papildyta straipsnio punktu:</text:p>
      <text:p text:style-name="P2340"><text:span text:style-name="T2341">Nr.<text:s/></text:span><text:a xlink:href="https://www.e-tar.lt/portal/legalAct.html?documentId=56ceb2d05fdd11eb9dc7b575f08e8bea" office:target-frame-name="_top" xlink:show="replace"><text:span text:style-name="T2342">XIV-180</text:span></text:a><text:span text:style-name="T2343">, 2021-01-14, paskelbta TAR</text:span><text:span text:style-name="T2344"><text:s/>2021-01-26, i. k. 2021-01352</text:span></text:p>
      <text:p text:style-name="Normal"/>
      <text:p text:style-name="P2345">Straipsnio pakeitimai:</text:p>
      <text:p text:style-name="P2346"><text:span text:style-name="T2347">Nr.<text:s/></text:span><text:a xlink:href="http://www3.lrs.lt/cgi-bin/preps2?a=382799&amp;b=" office:target-frame-name="_top" xlink:show="replace"><text:span text:style-name="T2348">XI-1046</text:span></text:a><text:span text:style-name="T2349">, 2010-09-30, Žin., 2010, Nr. 123-6260 (2010-10-18)</text:span></text:p>
      <text:p text:style-name="P2350"><text:span text:style-name="T2351">Nr.<text:s/></text:span><text:a xlink:href="http://www3.lrs.lt/cgi-bin/preps2?a=382801&amp;b=" office:target-frame-name="_top" xlink:show="replace"><text:span text:style-name="T2352">XI-1048</text:span></text:a><text:span text:style-name="T2353">, 2010-09-30, Žin., 2010, Nr. 123-6262 (2010-10-18)</text:span></text:p>
      <text:p text:style-name="P2354">Straipsnio pakeitimai:</text:p>
      <text:p text:style-name="P2355"><text:span text:style-name="T2356">Nr.<text:s/></text:span><text:a xlink:href="https://www.e-tar.lt/portal/legalAct.html?documentId=73e34ef0082f11e588da8908dfa91cac" office:target-frame-name="_top" xlink:show="replace"><text:span text:style-name="T2357">XII-1731</text:span></text:a><text:span text:style-name="T2358">, 2015-05-21, paskelbta TAR 2015-06-01, i. k. 2015-08537</text:span></text:p>
      <text:p text:style-name="Normal"/>
      <text:p text:style-name="P2359"><text:span text:style-name="T2360">23</text:span><text:span text:style-name="T2361"><text:s/>straipsnis.<text:s/></text:span><text:span text:style-name="T2362">Žurnalistas ir jo santykiai su<text:s/></text:span><text:span text:style-name="T2363">viešosios informacijos rengėjais,<text:s/></text:span><text:span text:style-name="T2364">skleidėjais</text:span></text:p>
      <text:p text:style-name="P2365"><text:span text:style-name="T2366">1</text:span><text:span text:style-name="T2367">. Viešosios informacijos rengėjas privalo turėti vidaus tvarkos taisykles ir (ar) vidaus etikos kodeksą. Bent viename iš šių viešosios informacijos rengėjo patvi</text:span><text:span text:style-name="T2368">rtintų dokumentų turi būti nustatytos žurnalisto teisės, pareigos, atsakomybė, tarnybiniai santykiai, taip pat žurnalisto apsauga nuo galimo jo teisių suvaržymo.</text:span></text:p>
      <text:p text:style-name="P2369"><text:span text:style-name="T2370">2</text:span><text:span text:style-name="T2371">. Neatsižvelgiant į tai, ar žurnalistas su viešosios informacijos rengėju susijęs darbo s</text:span><text:span text:style-name="T2372">antykiais, viešosios informacijos rengėjas turi su žurnalistu raštu susitarti dėl žurnalisto autorinio kūrinio panaudojimo.<text:s/></text:span><text:span text:style-name="T2373">Tokiu susitarimu laikomas ir viešosios informacijos rengėjo ar jam atstovaujančios organizacijos su žurnalistais ar jiems atstovauja</text:span><text:span text:style-name="T2374">nčia organizacija sudarytas kolektyvinis susitarimas (kolektyvinė sutartis), kuriame aptartos žurnalistų autorinių kūrinių panaudojimo sąlygos.</text:span><text:span text:style-name="T2375"><text:s/>Jeigu viešosios informacijos rengėjas, naudojantis žurnalisto autorinį kūrinį, su žurnalistu raštu dėl to nesusi</text:span><text:span text:style-name="T2376">tarė<text:s/></text:span><text:span text:style-name="T2377">ir nėra kolektyvinio susitarimo dalyvis</text:span><text:span text:style-name="T2378">, tai neatleidžia viešosios informacijos rengėjo nuo prievolės<text:s/></text:span><text:span text:style-name="T2379">už panaudotą žurnalisto autorinį kūrinį</text:span><text:span text:style-name="T2380"><text:s/>teisingai atlyginti.</text:span></text:p>
      <text:p text:style-name="P2381"><text:span text:style-name="T2382">3</text:span><text:span text:style-name="T2383">. Žurnalisto profesinį ir teisinį statusą bei socialines garantijas nustato šis ir<text:s/></text:span><text:span text:style-name="T2384">kiti Lietuvos Respublikos įstatymai.</text:span></text:p>
      <text:p text:style-name="P2385"/>
      <text:p text:style-name="P2386"><text:span text:style-name="T2387">24</text:span><text:span text:style-name="T2388"><text:s/></text:span><text:span text:style-name="T2389">straipsnis.</text:span><text:span text:style-name="T2390"><text:s/></text:span><text:span text:style-name="T2391">Duomenų ir informacijos apie viešosios informacijos rengėjus, skleidėjus ir jų veiklą teikimas ir skleidimas</text:span></text:p>
      <text:p text:style-name="P2392"><text:span text:style-name="T2393">1</text:span><text:span text:style-name="T2394">.</text:span><text:span text:style-name="T2395"><text:s/></text:span><text:span text:style-name="T2396">Viešosios informacijos rengėjų ir skleidėjų informacinėje sistemoje Vyriausybės<text:s/></text:span><text:span text:style-name="T2397">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398">jus, kurie yra juridiniai asmenys, taip pat apie jų veiklą:</text:span></text:p>
      <text:p text:style-name="P2399"><text:span text:style-name="T2400">1</text:span><text:span text:style-name="T2401">)</text:span><text:span text:style-name="T2402"><text:s/></text:span><text:span text:style-name="T2403">pavadinimas ir kodas;</text:span></text:p>
      <text:p text:style-name="P2404"><text:span text:style-name="T2405">2</text:span><text:span text:style-name="T2406">)</text:span><text:span text:style-name="T2407"><text:s/></text:span><text:span text:style-name="T2408">valdomos (valdomų) visuomenės informavimo priemonės (priemonių) pavadinimas (pavadinimai), rūšis (rūšys:<text:s/></text:span><text:span text:style-name="T2409">laikraštis, žurnalas, leidinys, knyga, televizijos progra</text:span><text:span text:style-name="T2410">ma, radijo programa, interneto svetainė ir kitos</text:span><text:span text:style-name="T2411">) ir kategorija (kategorijos: nacionalinis, vietinis, regioninis ir kitos);</text:span></text:p>
      <text:p text:style-name="P2412"><text:span text:style-name="T2413">3</text:span><text:span text:style-name="T2414">)</text:span><text:span text:style-name="T2415"><text:s/></text:span><text:span text:style-name="T2416">kontaktiniai duomenys (elektroninio pašto adresas, telefono ryšio numeris);</text:span></text:p>
      <text:p text:style-name="P2417"><text:span text:style-name="T2418">4</text:span><text:span text:style-name="T2419">)</text:span><text:span text:style-name="T2420"><text:s/></text:span><text:span text:style-name="T2421">buveinės adresas;</text:span></text:p>
      <text:p text:style-name="P2422"><text:span text:style-name="T2423">5</text:span><text:span text:style-name="T2424">)</text:span><text:span text:style-name="T2425"><text:s/></text:span><text:span text:style-name="T2426">valdymo<text:s/></text:span><text:span text:style-name="T2427">organo</text:span><text:span text:style-name="T2428"><text:s/></text:span><text:span text:style-name="T2429">(</text:span><text:span text:style-name="T2430">o</text:span><text:span text:style-name="T2431">rganų</text:span><text:span text:style-name="T2432">) nario (</text:span><text:span text:style-name="T2433">narių</text:span><text:span text:style-name="T2434">) vardas (</text:span><text:span text:style-name="T2435">vardai</text:span><text:span text:style-name="T2436">),</text:span><text:span text:style-name="T2437"><text:s/></text:span><text:span text:style-name="T2438">pavardė (</text:span><text:span text:style-name="T2439">pavardės</text:span><text:span text:style-name="T2440">) ir asmens kodas (kodai); jeigu valdymo organo narys yra<text:s/></text:span><text:span text:style-name="T2441">užsienietis, papildomai pateikiami jo gimimo data ir valstybės, kuri išdavė asmens dokumentus, pavadinimas</text:span><text:span text:style-name="T2442">;</text:span></text:p>
      <text:p text:style-name="P2443"><text:span text:style-name="T2444">6</text:span><text:span text:style-name="T2445">)</text:span><text:span text:style-name="T2446"><text:s/></text:span><text:span text:style-name="T2447">už valdomos visuomenės infor</text:span><text:span text:style-name="T2448">mavimo priemonės turinį atsakingo (atsakingų) asmens (asmenų) vardas (vardai)</text:span><text:span text:style-name="T2449">,</text:span><text:span text:style-name="T2450"><text:s/>pavardė (pavardės)<text:s/></text:span><text:span text:style-name="T2451">ir asmens kodas (kodai)</text:span><text:span text:style-name="T2452">, jeigu už turinį atsako ne juridinio asmens vadovas</text:span><text:span text:style-name="T2453">; jeigu atsakingas už visuomenės informavimo priemonės turinį asmuo yra<text:s/></text:span><text:span text:style-name="T2454">užsienietis, papildomai pateikiami jo gimimo data ir valstybės, kuri išdavė asmens dokumentus, pavadinimas</text:span><text:span text:style-name="T2455">;</text:span></text:p>
      <text:p text:style-name="P2456"><text:span text:style-name="T2457">7</text:span><text:span text:style-name="T2458">)</text:span><text:span text:style-name="T2459"><text:s/></text:span><text:span text:style-name="T2460">duomenys apie dalyvius ir dalyvių dalyvius</text:span><text:span text:style-name="T2461">: dalyvių vardai ir pavardės (jeigu dalyvis<text:s/></text:span><text:span text:style-name="T2462">ar dalyvio dalyvis</text:span><text:span text:style-name="T2463"><text:s/>yra juridinis asmuo,<text:s/></text:span><text:span text:style-name="T2464">pateikiami jo</text:span><text:span text:style-name="T2465"><text:s/>p</text:span><text:span text:style-name="T2466">avadinimas ir šio juridinio asmens dalyviai tol, kol paskutinysis dalyvis ar dalyvio dalyvis yra fizinis asmuo</text:span><text:span text:style-name="T2467">, išskyrus šio straipsnio 5</text:span><text:span text:style-name="T2468"><text:s/></text:span><text:span text:style-name="T2469">dalyje nustatytus atvejus</text:span><text:span text:style-name="T2470">, nurodant jų vardus ir pavardes; jeigu dalyvis<text:s/></text:span><text:span text:style-name="T2471">ar dalyvio dalyvis</text:span><text:span text:style-name="T2472"><text:s/>yra<text:s/></text:span><text:span text:style-name="T2473">valstybė ar savivaldyb</text:span><text:span text:style-name="T2474">ė</text:span><text:span text:style-name="T2475">, pateikiamas<text:s/></text:span><text:span text:style-name="T2476">jos</text:span><text:span text:style-name="T2477"><text:s/>pavadinimas</text:span><text:span text:style-name="T2478"><text:s/>ir valstybės ar savivaldybės, kaip juridinio asmens dalyvės, teises ir pareigas įgyvendinančios institucijos pavadinimas</text:span><text:span text:style-name="T2479">), asmens kodai (jeigu dalyvis<text:s/></text:span><text:span text:style-name="T2480">ar dalyvio dalyvis</text:span><text:span text:style-name="T2481"><text:s/>yra juridinis asmuo, pateikiamas juridinio asmens kodas</text:span><text:span text:style-name="T2482">;<text:s/></text:span><text:span text:style-name="T2483">jeigu dalyvė ar dalyvio dalyvė yra valstybė ar savivaldybė, pateikiami jos kodas ir valstybės ar savivaldybės, kaip juridinio asmens dalyvės, teises ir pareigas įgyvendinančios institucijos kodas;</text:span><text:span text:style-name="T2484"><text:s/></text:span><text:span text:style-name="T2485">jeigu dalyvis yra<text:s/></text:span><text:span text:style-name="T2486">užsienietis</text:span><text:span text:style-name="T2487">,<text:s/></text:span><text:span text:style-name="T2488">papildomai pateikiami</text:span><text:span text:style-name="T2489"><text:s/></text:span><text:span text:style-name="T2490">jo g</text:span><text:span text:style-name="T2491">imimo data ir valstybės, kuri išdavė asmens dokumentus, pavadinimas; jeigu dalyvis<text:s/></text:span><text:span text:style-name="T2492">ar dalyvio dalyvis</text:span><text:span text:style-name="T2493"><text:s/>yra užsienio valstybės juridinis asmuo, nurodoma valstybė,<text:s/></text:span><text:span text:style-name="T2494">kurioje</text:span><text:span text:style-name="T2495"><text:s/>juridinis asmuo įregistruotas</text:span><text:span text:style-name="T2496">),<text:s/></text:span><text:span text:style-name="T2497">nuosavybės teise turima ar valdoma juridinio asmens tur</text:span><text:span text:style-name="T2498">to<text:s/></text:span><text:span text:style-name="T2499">(įnašų arba akcijų)</text:span><text:span text:style-name="T2500"><text:s/>dalis procentais ir balsų dalis procentais</text:span><text:span text:style-name="T2501">;</text:span></text:p>
      <text:p text:style-name="P2502"><text:span text:style-name="T2503">8</text:span><text:span text:style-name="T2504">)</text:span><text:span text:style-name="T2505"><text:s/></text:span><text:span text:style-name="T2506">informacija apie padarytą rimtą profesinį pažeidimą, kaip jis apibrėžtas šio įstatymo 27 straipsnio<text:s/></text:span><text:span text:style-name="T2507">2</text:span><text:span text:style-name="T2508"><text:s/></text:span><text:span text:style-name="T2509">dalyje, ir už šį pažeidimą kompetentingos institucijos skirtą<text:s/></text:span><text:span text:style-name="T2510">baudą arba<text:s/></text:span><text:span text:style-name="T2511">taikytas kitas šiame įstatyme numatytas poveikio priemones</text:span><text:span text:style-name="T2512">;</text:span></text:p>
      <text:p text:style-name="P2513">Straipsnio punkto pakeitimai:</text:p>
      <text:p text:style-name="P2514"><text:span text:style-name="T2515">Nr.<text:s/></text:span><text:a xlink:href="https://www.e-tar.lt/portal/legalAct.html?documentId=379a1180e4b911ed9978886e85107ab2" office:target-frame-name="_top" xlink:show="replace"><text:span text:style-name="T2516">XIV-1904</text:span></text:a><text:span text:style-name="T2517">, 2023-04-25, paskelbta TAR 2023-04-27, i. k. 2023-08106</text:span></text:p>
      <text:p text:style-name="Normal"/>
      <text:p text:style-name="P2518"><text:span text:style-name="T2519">9</text:span><text:span text:style-name="T2520">)</text:span><text:span text:style-name="T2521"><text:s/></text:span><text:span text:style-name="T2522">informacija apie profesinės etikos nesilaikančius viešosios informacijos rengėjus ir (ar) skleidėjus, kuriuos tokiais pripažino<text:s/></text:span><text:span text:style-name="T2523">Visuomenės informavimo etikos komisija;</text:span></text:p>
      <text:p text:style-name="P2524"><text:span text:style-name="T2525">10</text:span><text:span text:style-name="T2526">)</text:span><text:span text:style-name="T2527"><text:s/></text:span><text:span text:style-name="T2528">informacija apie turimą (turimas) licenciją (licencijas), jeigu juridin</text:span><text:span text:style-name="T2529">is asmuo pagal šį įstatymą užsiima licencijuojama veikla;</text:span></text:p>
      <text:p text:style-name="P2530"><text:span text:style-name="T2531">11</text:span><text:span text:style-name="T2532">)</text:span><text:span text:style-name="T2533"><text:s/></text:span><text:span text:style-name="T2534">informacija apie viešosios informacijos rengėjui ir (ar) skleidėjui šio įstatymo nustatyta tvarka nustatytą metinę įmoką už radijo ir (ar) televizijos programų transliavimo, retransliavimo,<text:s/></text:span><text:span text:style-name="T2535">platinimo internete, užsakomųjų audiovizualinės žiniasklaidos paslaugų teikimo veiklą;</text:span></text:p>
      <text:p text:style-name="P2536"><text:span text:style-name="T2537">12</text:span><text:span text:style-name="T2538">)</text:span><text:span text:style-name="T2539"><text:s/></text:span><text:span text:style-name="T2540">leidinio (leidinių) tiražas (tiražai),<text:s/></text:span><text:span text:style-name="T2541">tarptautinis standart</text:span><text:span text:style-name="T2542">inis</text:span><text:span text:style-name="T2543"><text:s/>numeris (ISBN arba ISSN)<text:s/></text:span><text:span text:style-name="T2544">ir tiražo tikrinimo duomenys;</text:span></text:p>
      <text:p text:style-name="P2545"><text:span text:style-name="T2546">13</text:span><text:span text:style-name="T2547">)</text:span><text:span text:style-name="T2548"><text:s/></text:span><text:span text:style-name="T2549">metinių finansinių ataskaitų rink</text:span><text:span text:style-name="T2550">inys arba metinė ataskaita;</text:span></text:p>
      <text:p text:style-name="P2551"><text:span text:style-name="T2552">14</text:span><text:span text:style-name="T2553">)</text:span><text:span text:style-name="T2554"><text:s/></text:span><text:span text:style-name="T2555">informacija apie viešosios informacijos rengėjo ir (ar) skleidėjo:</text:span></text:p>
      <text:p text:style-name="P2556"><text:span text:style-name="T2557">a</text:span><text:span text:style-name="T2558">)</text:span><text:span text:style-name="T2559"><text:s/></text:span><text:span text:style-name="T2560">pajamas iš<text:s/></text:span><text:span text:style-name="T2561">politinės reklamos</text:span><text:span text:style-name="T2562"><text:s/>ir jų šaltinį (jeigu politinės kampanijos dalyvis, kurio interesais paskleista politinė reklama, yra fizinis asmuo, nurodomi jo vardas, pavardė ir asmens kodas (jeigu politinės kampanijos dalyvis yra<text:s/></text:span><text:span text:style-name="T2563">užsienietis, papildomai pateikiami jo gimimo data ir va</text:span><text:span text:style-name="T2564">lstybės, kuri išdavė asmens dokumentus, pavadinimas)</text:span><text:span text:style-name="T2565">; jeigu politinės kampanijos dalyvis, kurio interesais paskleista politinė reklama, yra juridinis asmuo, nurodomi jo pavadinimas ir juridinio asmens kodas; jeigu politinės kampanijos dalyvis, kurio intere</text:span><text:span text:style-name="T2566">sais paskleista politinė reklama, yra fizinių asmenų grupė, nurodomas šios grupės pavadinimas)</text:span><text:span text:style-name="T2567">;</text:span></text:p>
      <text:p text:style-name="P2568"><text:span text:style-name="T2569">b</text:span><text:span text:style-name="T2570">)</text:span><text:span text:style-name="T2571"><text:s/></text:span><text:span text:style-name="T2572">lėšas</text:span><text:span text:style-name="T2573">, gautas<text:s/></text:span><text:span text:style-name="T2574">sandorio ar administracinio akto pagrindu, kurių šaltinis yra<text:s/></text:span><text:span text:style-name="T2575">valstybės ar savivaldybės biudžetas ar kitas valstybės ar savivaldybės įsteig</text:span><text:span text:style-name="T2576">tas fondas, valstybės ar savivaldybės įmonė, valstybės ar savivaldybės valdoma ar kontroliuojama bendrovė ar šios bendrovės<text:s/></text:span><text:span text:style-name="T2577">valdoma ar kontroliuojama dukterinė bendrovė, taip pat<text:s/></text:span><text:span text:style-name="T2578">kitas juridinis asmuo, kurio dalyvių susirinkime valstybė ar savivaldybė turi</text:span><text:span text:style-name="T2579"><text:s/>daugiau kaip 50</text:span><text:span text:style-name="T2580"><text:s/></text:span><text:span text:style-name="T2581">procentų balsų arba skiria daugiau kaip pusę jų valdymo organų narių</text:span><text:span text:style-name="T2582">;</text:span></text:p>
      <text:p text:style-name="P2583"><text:span text:style-name="T2584">c</text:span><text:span text:style-name="T2585">)</text:span><text:span text:style-name="T2586"><text:s/></text:span><text:span text:style-name="T2587">gautą paramą<text:s/></text:span><text:span text:style-name="T2588">ir jos šaltinį (jeigu paramos teikėjas yra fizinis asmuo, nurodomi jo vardas, pavardė ir asmens kodas (jeigu paramos teikėjas yra<text:s/></text:span><text:span text:style-name="T2589">užsienietis, papild</text:span><text:span text:style-name="T2590">omai pateikiami jo gimimo data ir valstybės, kuri išdavė asmens dokumentus, pavadinimas)</text:span><text:span text:style-name="T2591">; jeigu paramos teikėjas yra juridinis asmuo, nurodomi jo pavadinimas ir juridinio asmens kodas)</text:span><text:span text:style-name="T2592">, jeigu to paties paramos teikėjo per vienus kalendorinius metus suteikt</text:span><text:span text:style-name="T2593">os paramos suma viršija<text:s/></text:span><text:span text:style-name="T2594">10</text:span><text:span text:style-name="T2595"><text:s/></text:span><text:span text:style-name="T2596">bazinių socialinių išmokų</text:span><text:span text:style-name="T2597"><text:s/>dydį.</text:span></text:p>
      <text:p text:style-name="P2598"><text:span text:style-name="T2599">2</text:span><text:span text:style-name="T2600">.</text:span><text:span text:style-name="T2601"><text:s/></text:span><text:span text:style-name="T2602">Viešosios informacijos rengėjų ir skleidėjų informacinėje sistemoje pateikti duomenys<text:s/></text:span><text:span text:style-name="T2603">teikiami Lietuvos Respublikos valstybės informacinių išteklių valdymo įstatymo nustatyta tvarka</text:span><text:span text:style-name="T2604">.<text:s/></text:span><text:span text:style-name="T2605">Viešosios informacijos rengėjų ir skleidėjų informacinėje sistemoje pateikti duomenys, išskyrus fizinio asmens gimimo datą ir asmens kodą, skelbiami viešai ir neatlygintinai.</text:span></text:p>
      <text:p text:style-name="P2606"><text:span text:style-name="T2607">3</text:span><text:span text:style-name="T2608">.</text:span><text:span text:style-name="T2609"><text:s/></text:span><text:span text:style-name="T2610">Viešosios informacijos rengėjų ir skleidėjų informacinėje sistemoje tvarko</text:span><text:span text:style-name="T2611">mų</text:span><text:span text:style-name="T2612"><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3">uoti ir vertinti šio straipsnio 1</text:span><text:span text:style-name="T2614"><text:s/></text:span><text:span text:style-name="T2615">dalyje nurodytus duomenis apie viešosios informacijos rengėjus, skleidėjus ir jų veiklą.</text:span></text:p>
      <text:p text:style-name="P2616"><text:span text:style-name="T2617">4</text:span><text:span text:style-name="T2618">.</text:span><text:span text:style-name="T2619"><text:s/></text:span><text:span text:style-name="T2620">Viešosios informacijos rengėjų ir skleidėjų informacinės sistemos tvarkytojas turi teisę gauti iš kitų valstybės informacinių<text:s/></text:span><text:span text:style-name="T2621">išteklių valdytojų ir (ar) tvarkytojų, taip pat kitų valstybės ir savivaldybių institucijų ir įstaigų šio straipsnio 1</text:span><text:span text:style-name="T2622"><text:s/></text:span><text:span text:style-name="T2623">dalyje nurodytus duomenis ir informaciją. Šiuos duomenis ir informaciją<text:s/></text:span><text:span text:style-name="T2624">nurodytų valstybės informacinių išteklių valdytojai ir (ar) tvark</text:span><text:span text:style-name="T2625">ytojai, taip pat kitos valstybės ir savivaldybių institucijos ir įstaigos<text:s/></text:span><text:span text:style-name="T2626">privalo pateikti Viešosios informacijos rengėjų ir skleidėjų informacinės sistemos tvarkytojui Viešosios informacijos rengėjų ir skleidėjų informacinės sistemos nuostatuose nustatyta</text:span><text:span text:style-name="T2627"><text:s/>tvarka.</text:span></text:p>
      <text:p text:style-name="P2628"><text:span text:style-name="T2629">5</text:span><text:span text:style-name="T2630">.</text:span><text:span text:style-name="T2631"><text:s/></text:span><text:span text:style-name="T2632">Pareigą Viešosios informacijos rengėjų ir skleidėjų informacinėje sistemoje pateikti šio straipsnio 1</text:span><text:span text:style-name="T2633"><text:s/></text:span><text:span text:style-name="T2634">dalyje nurodytus duomenis viešosios informacijos rengėjai ir (ar) skleidėjai turi tik tais atvejais, kai šie duomenys nėra kaupiami kituos</text:span><text:span text:style-name="T2635">e valstybės informaciniuose ištekliuose ar valstybės ir savivaldybių institucijose ir įstaigose. Viešosios informacijos rengėjų ir skleidėjų informacinėje sistemoje neteikiam</text:span><text:span text:style-name="T2636">i duomenys apie<text:s/></text:span><text:span text:style-name="T2637">dalyvius – fizinius asmenis – tų viešosios informacijos rengėjų ir</text:span><text:span text:style-name="T2638"><text:s/>(ar) skleidėjų, kurių teisinė forma yra asociacija, religinė bendruomenė ar religinė bendrija, profesinė sąjunga ar jų susivienijimas.</text:span></text:p>
      <text:p text:style-name="P2639"><text:span text:style-name="T2640">6</text:span><text:span text:style-name="T2641">.</text:span><text:span text:style-name="T2642"><text:s/></text:span><text:span text:style-name="T2643">Viešosios informacijos rengėjų ir skleidėjų informacinės sistemos nuostatus tvirtina Vyriausybė ar jos įgaliota i</text:span><text:span text:style-name="T2644">nstitucija.</text:span></text:p>
      <text:p text:style-name="P2645"><text:span text:style-name="T2646">7</text:span><text:span text:style-name="T2647">.</text:span><text:span text:style-name="T2648"><text:s/></text:span><text:span text:style-name="T2649">Už šio straipsnio 1</text:span><text:span text:style-name="T2650"><text:s/></text:span><text:span text:style-name="T2651">dalyje nurodytų duomenų<text:s/></text:span><text:span text:style-name="T2652">pateikimą, kai juos pateikti yra<text:s/></text:span><text:span text:style-name="T2653">viešosios informacijos rengėjo ir (ar) skleidėjo pareiga,</text:span><text:span text:style-name="T2654"><text:s/></text:span><text:span text:style-name="T2655">Viešosios informacijos rengėjų ir skleidėjų informacinės sistemos tvarkytojui<text:s/></text:span><text:span text:style-name="T2656">yra atsakingas viešosios</text:span><text:span text:style-name="T2657"><text:s/>informacijos rengėjo ir (ar) skleidėjo vadovas<text:s/></text:span><text:span text:style-name="T2658">ar kitas jo paskirtas atsakingas asmuo</text:span><text:span text:style-name="T2659">. Už minėtų duomenų</text:span><text:span text:style-name="T2660"><text:s/>nepateikimą ar klaidingų duomenų pateikimą taikoma<text:s/></text:span><text:span text:style-name="T2661">Lietuvos Respublikos administracinių nusižengimų kodekse nustatyta atsakomybė</text:span><text:span text:style-name="T2662"><text:s/>ir kitos poveikio pri</text:span><text:span text:style-name="T2663">emonės,<text:s/></text:span><text:span text:style-name="T2664">kurių taikymas viešosios informacijos rengėjams ir (ar) skleidėjams yra nustatytas su viešosios informacijos rengimu ir skleidimu susijusiuose teisės aktuose</text:span><text:span text:style-name="T2665">.</text:span><text:s/></text:p>
      <text:p text:style-name="P2666">Straipsnio pakeitimai:</text:p>
      <text:p text:style-name="P2667"><text:span text:style-name="T2668">Nr.<text:s/></text:span><text:a xlink:href="http://www3.lrs.lt/cgi-bin/preps2?a=382801&amp;b=" office:target-frame-name="_top" xlink:show="replace"><text:span text:style-name="T2669">XI-1048</text:span></text:a><text:span text:style-name="T2670">, 2010-09-30, Žin., 2010, Nr. 123-6262 (2010-10-18)</text:span></text:p>
      <text:p text:style-name="P2671">Straipsnio pakeitimai:</text:p>
      <text:p text:style-name="P2672"><text:span text:style-name="T2673">Nr.<text:s/></text:span><text:a xlink:href="https://www.e-tar.lt/portal/legalAct.html?documentId=ef2e2030003e11e88bcec397524184ce" office:target-frame-name="_top" xlink:show="replace"><text:span text:style-name="T2674">XIII-983</text:span></text:a><text:span text:style-name="T2675">, 20</text:span><text:span text:style-name="T2676">18-01-12, paskelbta TAR 2018-01-23, i. k. 2018-01002</text:span></text:p>
      <text:p text:style-name="P2677"><text:span text:style-name="T2678">Nr.<text:s/></text:span><text:a xlink:href="https://www.e-tar.lt/portal/legalAct.html?documentId=56ceb2d05fdd11eb9dc7b575f08e8bea" office:target-frame-name="_top" xlink:show="replace"><text:span text:style-name="T2679">XIV-180</text:span></text:a><text:span text:style-name="T2680">, 2021-01-14, paskelbta TAR 2021-01-26, i. k. 2021-01352</text:span></text:p>
      <text:p text:style-name="Normal"/>
      <text:p text:style-name="P2681"><text:span text:style-name="T2682">25</text:span><text:span text:style-name="T2683"><text:s/>straipsnis.</text:span><text:span text:style-name="T2684"><text:s/></text:span><text:span text:style-name="T2685">Lietuvos Respubli</text:span><text:span text:style-name="T2686">kos jurisdikcijai priklausantys<text:s/></text:span><text:span text:style-name="T2687">audiovizualinės žiniasklaidos<text:s/></text:span><text:span text:style-name="T2688">paslaugų teikėjai</text:span></text:p>
      <text:p text:style-name="P2689"><text:span text:style-name="T2690">1</text:span><text:span text:style-name="T2691">. Audiovizualinės žiniasklaidos paslaugos teikėjas yra laikomas priklausančiu Lietuvos Respublikos jurisdikcijai, jeigu:</text:span></text:p>
      <text:p text:style-name="P2692"><text:span text:style-name="T2693">1</text:span><text:span text:style-name="T2694">)</text:span><text:span text:style-name="T2695"><text:s/></text:span><text:span text:style-name="T2696">audiovizualinės žiniasklaidos paslaugos<text:s/></text:span><text:span text:style-name="T2697">teikėjo pagrindinė buveinė yra Lietuvos Respublikoje ir redakciniai sprendimai dėl audiovizualinės žiniasklaidos paslaugos yra priimami Lietuvos Respublikoje;</text:span></text:p>
      <text:p text:style-name="P2698"><text:span text:style-name="T2699">2</text:span><text:span text:style-name="T2700">)</text:span><text:span text:style-name="T2701"><text:s/></text:span><text:span text:style-name="T2702">audiovizualinės žiniasklaidos</text:span><text:span text:style-name="T2703"><text:s/>paslaugos teikėjo pagrindinė buveinė yra Lietuvos Respubliko</text:span><text:span text:style-name="T2704">je, tačiau redakciniai sprendimai dėl<text:s/></text:span><text:span text:style-name="T2705">audiovizualinės žiniasklaidos<text:s/></text:span><text:span text:style-name="T2706">paslaugos yra priimami kitoje Europos Sąjungos valstybėje narėje<text:s/></text:span><text:span text:style-name="T2707">ar Europos ekonominės erdvės valstybėje</text:span><text:span text:style-name="T2708">,<text:s/></text:span><text:span text:style-name="T2709">bet Lietuvos Respublikoje</text:span><text:span text:style-name="T2710"><text:s/>veikia reikšminga dalis darbuotojų, dalyvaujančių su pro</text:span><text:span text:style-name="T2711">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2">audiovizualin</text:span><text:span text:style-name="T2713">ės žiniasklaidos</text:span><text:span text:style-name="T2714"><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5">kloje, neveikia nė vienoje iš šių valstybių,<text:s/></text:span><text:span text:style-name="T2716">audiovizualinės žiniasklaidos</text:span><text:span text:style-name="T2717"><text:s/>paslaugos teikėjas laikomas priklausančiu Lietuvos Respublikos jurisdikcijai, jeigu čia jis pirmiausia pradėjo savo veiklą ir<text:s/></text:span><text:span text:style-name="T2718">palaiko nuolatinius ir veiksmingus ryšius su Lietuvos R</text:span><text:span text:style-name="T2719">espublika</text:span><text:span text:style-name="T2720">;</text:span></text:p>
      <text:p text:style-name="P2721"><text:span text:style-name="T2722">3</text:span><text:span text:style-name="T2723">)</text:span><text:span text:style-name="T2724"><text:s/></text:span><text:span text:style-name="T2725">redakciniai sprendimai dėl<text:s/></text:span><text:span text:style-name="T2726">audiovizualinės žiniasklaidos paslaugos</text:span><text:span text:style-name="T2727"><text:s/>yra priimami<text:s/></text:span><text:span text:style-name="T2728">trečiojoje šalyje (ne Europos Sąjungos valstybėje narėje ar<text:s/></text:span><text:span text:style-name="T2729">Europos ekonominės erdvės valstybėje</text:span><text:span text:style-name="T2730">), tačiau audiovizualinės žiniasklaidos paslaugos teikėjo pagr</text:span><text:span text:style-name="T2731">indinė buveinė yra Lietuvos Respublikoje ir reikšminga audiovizualinės žiniasklaidos paslaugos teikimo veikla užsiimančių darbuotojų dalis vykdo veiklą Lietuvos Respublikoje</text:span><text:span text:style-name="T2732"><text:s/></text:span><text:span text:style-name="T2733">arba audiovizualinės žiniasklaidos paslaugos<text:s/></text:span><text:span text:style-name="T2734">teikėjo pagrindinė buveinė yra trečio</text:span><text:span text:style-name="T2735">joje šalyje (ne Europos Sąjungos valstybėje narėje ar Europos ekonominės erdvės valstybėje), tačiau redakciniai sprendimai dėl<text:s/></text:span><text:span text:style-name="T2736">audiovizualinės žiniasklaidos paslaugos<text:s/></text:span><text:span text:style-name="T2737">yra priimami Lietuvos Respublikoje</text:span><text:span text:style-name="T2738"><text:s/>ir reikšminga<text:s/></text:span><text:span text:style-name="T2739">audiovizualinės žiniasklaidos paslaugos<text:s/></text:span><text:span text:style-name="T2740">teikimo veikla užsiimančių</text:span><text:span text:style-name="T2741"><text:s/>darbuotojų dalis vykdo veiklą Lietuvos Respublikoje.</text:span></text:p>
      <text:p text:style-name="P2742"><text:span text:style-name="T2743">2</text:span><text:span text:style-name="T2744">.<text:s/></text:span><text:span text:style-name="T2745">Audiovizualinės žiniasklaidos paslaugos</text:span><text:span text:style-name="T2746"><text:s/>teikėjas, kuris neatitinka nė vienos iš šio straipsnio 1</text:span><text:span text:style-name="T2747"><text:s/></text:span><text:span text:style-name="T2748">dalyje nurodytų sąlygų ir nepriklauso Europos Sąjungos valstybės narės</text:span><text:span text:style-name="T2749">, Europos ekonominės erdvės valstybės jurisdikcijai, laikomas priklausančiu Lietuvos Respublikos jurisdikcijai, jeigu:</text:span></text:p>
      <text:p text:style-name="P2750"><text:span text:style-name="T2751">1</text:span><text:span text:style-name="T2752">)</text:span><text:span text:style-name="T2753"><text:s/></text:span><text:span text:style-name="T2754">naudojasi Lietuvoje įrengta siuntimo stotimi, perduodančia signalus į palydovą;</text:span></text:p>
      <text:p text:style-name="P2755"><text:span text:style-name="T2756">2</text:span><text:span text:style-name="T2757">) nesinaudoja Lietuvoje įrengta siuntimo stotim</text:span><text:span text:style-name="T2758">i, perduodančia signalus į palydovą, bet naudojasi Lietuvos Respublikai priklausančiais ryšio palydovo ištekliais.</text:span></text:p>
      <text:p text:style-name="P2759"><text:span text:style-name="T2760">3</text:span><text:span text:style-name="T2761">.</text:span><text:span text:style-name="T2762"><text:s/></text:span><text:span text:style-name="T2763">Jeigu pagal šio straipsnio 1 ir 2</text:span><text:span text:style-name="T2764"><text:s/></text:span><text:span text:style-name="T2765">dalis negalima nuspręsti, kurios<text:s/></text:span><text:span text:style-name="T2766">Europos Sąjungos<text:s/></text:span><text:span text:style-name="T2767">valstybės narės jurisdikcijai priklauso<text:s/></text:span><text:span text:style-name="T2768">audiovizualinės žiniasklaidos paslaugos</text:span><text:span text:style-name="T2769"><text:s/>teikėjas, Lietuvos Respublika bus laikoma kompetentinga valstybe, jeigu<text:s/></text:span><text:span text:style-name="T2770">audiovizualinės žiniasklaidos paslaugos</text:span><text:span text:style-name="T2771"><text:s/>teikėjas</text:span><text:span text:style-name="T2772"><text:s/>yra joje įsisteigęs pagal<text:s/></text:span><text:span text:style-name="T2773">Sutarties dėl Europos Sąjungos veikimo 49–54</text:span><text:span text:style-name="T2774"><text:s/></text:span><text:span text:style-name="T2775">straipsnius.</text:span></text:p>
      <text:p text:style-name="P2776"><text:span text:style-name="T2777">4</text:span><text:span text:style-name="T2778">.</text:span><text:span text:style-name="T2779"><text:s/></text:span><text:span text:style-name="T2780">Audi</text:span><text:span text:style-name="T2781">ovizualinės žiniasklaidos</text:span><text:span text:style-name="T2782"><text:s/>paslaugų teikėjai<text:s/></text:span><text:span text:style-name="T2783">Komisijos<text:s/></text:span><text:span text:style-name="T2784">nustatyta tvarka, prieš tai suderinta su Vyriausybės įgaliota institucija,</text:span><text:span text:style-name="T2785"><text:s/>privalo informuoti Komisiją apie pokyčius, kurie gali paveikti jurisdikcijos nustatymą pagal šio straipsnio 1, 2 ir 3</text:span><text:span text:style-name="T2786"><text:s/></text:span><text:span text:style-name="T2787">dalis. Ko</text:span><text:span text:style-name="T2788">misija sudaro ir nuolat atnaujina Lietuvos Respublikos jurisdikcijai priklausančių<text:s/></text:span><text:span text:style-name="T2789">audiovizualinės žiniasklaidos</text:span><text:span text:style-name="T2790"><text:s/>paslaugų teikėjų sąrašą, kuriame nurodoma, kuriais kriterijais, išdėstytais šio straipsnio 1, 2 ir 3</text:span><text:span text:style-name="T2791"><text:s/></text:span><text:span text:style-name="T2792">dalyse, grindžiama jų jurisdikcija. Šį sąr</text:span><text:span text:style-name="T2793">ašą su nuolat atnaujinamais duomenimis Komisija perduoda Europos Komisijai.</text:span></text:p>
      <text:p text:style-name="P2794"><text:span text:style-name="T2795">5</text:span><text:span text:style-name="T2796">.</text:span><text:span text:style-name="T2797"><text:s/></text:span><text:span text:style-name="T2798">Jeigu Lietuvos Respublika ir kita Europos Sąjungos valstybė narė nesutaria, kurios valstybės jurisdikcijai priklauso audiovizualinės žiniasklaidos paslaugų teikėjas, Komisij</text:span><text:span text:style-name="T2799">a apie tai praneša Europos Komisijai.</text:span><text:s/></text:p>
      <text:p text:style-name="P2800">Straipsnio pakeitimai:</text:p>
      <text:p text:style-name="P2801"><text:span text:style-name="T2802">Nr.<text:s/></text:span><text:a xlink:href="http://www3.lrs.lt/cgi-bin/preps2?a=382799&amp;b=" office:target-frame-name="_top" xlink:show="replace"><text:span text:style-name="T2803">XI-1046</text:span></text:a><text:span text:style-name="T2804">, 2010-09-30, Žin., 2010, Nr. 123-6260 (2010-10-18)</text:span></text:p>
      <text:p text:style-name="P2805"><text:span text:style-name="T2806">Nr.<text:s/></text:span><text:a xlink:href="http://www3.lrs.lt/cgi-bin/preps2?a=402018&amp;b=" office:target-frame-name="_top" xlink:show="replace"><text:span text:style-name="T2807">X</text:span><text:span text:style-name="T2808">I-1454</text:span></text:a><text:span text:style-name="T2809">, 2011-06-16, Žin., 2011, Nr. 78-3797 (2011-06-30)</text:span></text:p>
      <text:p text:style-name="P2810"><text:span text:style-name="T2811">Nr.<text:s/></text:span><text:a xlink:href="http://www3.lrs.lt/cgi-bin/preps2?a=458230&amp;b=" office:target-frame-name="_top" xlink:show="replace"><text:span text:style-name="T2812">XII-557</text:span></text:a><text:span text:style-name="T2813">, 2013-10-15, Žin., 2013, Nr. 115-5732 (2013-11-07)</text:span></text:p>
      <text:p text:style-name="P2814">Straipsnio pakeitimai:</text:p>
      <text:p text:style-name="P2815"><text:span text:style-name="T2816">Nr.<text:s/></text:span><text:a xlink:href="https://www.e-tar.lt/portal/legalAct.html?documentId=56ceb2d05fdd11eb9dc7b575f08e8bea" office:target-frame-name="_top" xlink:show="replace"><text:span text:style-name="T2817">XIV-180</text:span></text:a><text:span text:style-name="T2818">, 2021-01-14, paskelbta TAR 2021-01-26, i. k. 2021-01352</text:span></text:p>
      <text:p text:style-name="Normal"/>
      <text:p text:style-name="P2819"><text:span text:style-name="T2820">26</text:span><text:span text:style-name="T2821"><text:s/>straipsnis.<text:s/></text:span><text:span text:style-name="T2822">Viešosios informacijos platinimas</text:span></text:p>
      <text:p text:style-name="P2823"><text:span text:style-name="T2824">1</text:span><text:span text:style-name="T2825">. Informaciją visuomenei platina pats</text:span><text:span text:style-name="T2826"><text:s/>viešosios informacijos rengėjas arba kitas asmuo pagal sutartį su viešosios informacijos rengėju ar turėdamas šio leidimą.</text:span></text:p>
      <text:p text:style-name="P2827"><text:span text:style-name="T2828">2</text:span><text:span text:style-name="T2829">. Užsienyje parengtas visuomenės informavimo priemones leidžiama platinti Lietuvos Respublikoje, jeigu jų turinys neprieštarauj</text:span><text:span text:style-name="T2830">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1">mų nuostatų.</text:span></text:p>
      <text:p text:style-name="P2832"><text:span text:style-name="T2833">3</text:span><text:span text:style-name="T2834">. Neteko galios nuo 2010-10-18.</text:span></text:p>
      <text:p text:style-name="P2835"><text:span text:style-name="T2836">4</text:span><text:span text:style-name="T2837">. Neteko galios nuo 2010-10-18.</text:span></text:p>
      <text:p text:style-name="P2838">Straipsnio pakeitimai:</text:p>
      <text:p text:style-name="Normal"><text:span text:style-name="T2839">Nr.<text:s/></text:span><text:a xlink:href="http://www3.lrs.lt/cgi-bin/preps2?a=382799&amp;b=" office:target-frame-name="_top" xlink:show="replace"><text:span text:style-name="T2840">XI-1046</text:span></text:a><text:span text:style-name="T2841">, 2010-09-30, Žin., 2010, Nr. 123-6260 (2010-10-18)</text:span></text:p>
      <text:p text:style-name="P2842"/>
      <text:p text:style-name="P2843"><text:span text:style-name="T2844">27</text:span><text:span text:style-name="T2845"><text:s/></text:span><text:span text:style-name="T2846">straipsnis.<text:s/></text:span><text:span text:style-name="T2847">Valstybės parama viešosios informacijos rengėjams<text:s/></text:span><text:span text:style-name="T2848">ir</text:span><text:span text:style-name="T2849"><text:s/></text:span><text:span text:style-name="T2850">(ar) skleidėjams</text:span></text:p>
      <text:p text:style-name="P2851"><text:span text:style-name="T2852">1</text:span><text:span text:style-name="T2853">.</text:span><text:span text:style-name="T2854"><text:s/></text:span><text:span text:style-name="T2855">Valstybė remia viešosios informacijos rengėjų<text:s/></text:span><text:span text:style-name="T2856">ir</text:span><text:span text:style-name="T2857"><text:s/></text:span><text:span text:style-name="T2858">(ar) skleidėjų</text:span><text:span text:style-name="T2859"><text:s/>projektus ir veiklą<text:s/></text:span><text:span text:style-name="T2860">pagal<text:s/></text:span><text:span text:style-name="T2861">šio įstatymo 28</text:span><text:span text:style-name="T2862"><text:s/></text:span><text:span text:style-name="T2863">straipsnio 16</text:span><text:span text:style-name="T2864"><text:s/></text:span><text:span text:style-name="T2865">dalyje</text:span><text:span text:style-name="T2866"><text:s/>nurodytas programas (prioritetines sriti</text:span><text:span text:style-name="T2867">s)</text:span><text:span text:style-name="T2868">. Valstybės parama teikiama viešųjų konkursų tvarka per viešąją įstaigą<text:s/></text:span><text:span text:style-name="T2869">Medijų</text:span><text:span text:style-name="T2870"><text:s/>rėmimo fondą (toliau – Fondas).<text:s/></text:span><text:span text:style-name="T2871">Fondui</text:span><text:span text:style-name="T2872"><text:s/>lėšas iš valstybės biudžeto kiekvienais metais skiria Seimas.<text:s/></text:span></text:p>
      <text:p text:style-name="P2873"><text:span text:style-name="T2874">2</text:span><text:span text:style-name="T2875">.</text:span><text:span text:style-name="T2876"><text:s/></text:span><text:span text:style-name="T2877">Viešosios informacijos rengėjas ir</text:span><text:span text:style-name="T2878"><text:s/></text:span><text:span text:style-name="T2879">(ar) skleidėjas, kuriam šio<text:s/></text:span><text:span text:style-name="T2880">įstatymo nustatyta tvarka buvo skirta šio įstatymo 48</text:span><text:span text:style-name="T2881"><text:s/></text:span><text:span text:style-name="T2882">straipsnio 3</text:span><text:span text:style-name="T2883"><text:s/></text:span><text:span text:style-name="T2884">dalyje nurodyta bauda arba taikytos šiame įstatyme numatytos kitos poveikio priemonės už šio įstatymo 19</text:span><text:span text:style-name="T2885"><text:s/></text:span><text:span text:style-name="T2886">straipsnio 1 dalies pažeidimą,<text:s/></text:span><text:span text:style-name="T2887">vienus</text:span><text:span text:style-name="T2888"><text:s/>metus nuo paskutinio pažeidimo nustatymo dieno</text:span><text:span text:style-name="T2889">s laikomas rimtą profesinį pažeidimą padariusiu viešosios informacijos rengėju ir</text:span><text:span text:style-name="T2890"><text:s/></text:span><text:span text:style-name="T2891">(ar) skleidėju.</text:span></text:p>
      <text:p text:style-name="P2892"><text:span text:style-name="T2893">3</text:span><text:span text:style-name="T2894">.</text:span><text:span text:style-name="T2895"><text:s/></text:span><text:span text:style-name="T2896">Viešosios informacijos rengėjui</text:span><text:span text:style-name="T2897"><text:s/>ir</text:span><text:span text:style-name="T2898"><text:s/></text:span><text:span text:style-name="T2899">(ar) skleidėjui</text:span><text:span text:style-name="T2900">, kuris laikomas padaręs rimtą profesinį pažeidimą, šiame straipsnyje nurodyta parama negali būti tei</text:span><text:span text:style-name="T2901">kiama</text:span><text:span text:style-name="T2902">.</text:span></text:p>
      <text:p text:style-name="P2903">Straipsnio pakeitimai:</text:p>
      <text:p text:style-name="P2904"><text:span text:style-name="T2905">Nr.<text:s/></text:span><text:a xlink:href="https://www.e-tar.lt/portal/legalAct.html?documentId=379a1180e4b911ed9978886e85107ab2" office:target-frame-name="_top" xlink:show="replace"><text:span text:style-name="T2906">XIV-1904</text:span></text:a><text:span text:style-name="T2907">, 2023-04-25, paskelbta TAR 2023-04-27, i. k. 2023-08106</text:span></text:p>
      <text:p text:style-name="Normal"/>
      <text:p text:style-name="P2908"><text:span text:style-name="T2909">27</text:span><text:span text:style-name="T2910">1</text:span><text:span text:style-name="T2911"><text:s/></text:span><text:span text:style-name="T2912">straipsnis.</text:span><text:span text:style-name="T2913"><text:s/>Neteko galios nuo 2012-01-01.</text:span></text:p>
      <text:p text:style-name="P2914">Įstatymas papildytas straipsniu:</text:p>
      <text:p text:style-name="P2915"><text:span text:style-name="T2916">Nr.<text:s/></text:span><text:a xlink:href="http://www3.lrs.lt/cgi-bin/preps2?a=325284&amp;b=" office:target-frame-name="_top" xlink:show="replace"><text:span text:style-name="T2917">X-1696</text:span></text:a><text:span text:style-name="T2918">, 2008-07-14, Žin., 2008, Nr. 87-3456 (2008-07-31)</text:span></text:p>
      <text:p text:style-name="P2919">Straipsnio pakeitimai:</text:p>
      <text:p text:style-name="Normal"><text:span text:style-name="T2920">Nr.<text:s/></text:span><text:a xlink:href="http://www3.lrs.lt/cgi-bin/preps2?a=382801&amp;b=" office:target-frame-name="_top" xlink:show="replace"><text:span text:style-name="T2921">XI-1048</text:span></text:a><text:span text:style-name="T2922">, 20</text:span><text:span text:style-name="T2923">10-09-30, Žin., 2010, Nr. 123-6262 (2010-10-18)</text:span></text:p>
      <text:p text:style-name="Normal"><text:span text:style-name="T2924">Nr.<text:s/></text:span><text:a xlink:href="http://www3.lrs.lt/cgi-bin/preps2?a=415502&amp;b=" office:target-frame-name="_top" xlink:show="replace"><text:span text:style-name="T2925">XI-1820</text:span></text:a><text:span text:style-name="T2926">, 2011-12-20, Žin., 2011, Nr. 163-7740 (2011-12-31)</text:span></text:p>
      <text:p text:style-name="P2927"/>
      <text:p text:style-name="P2928"><text:span text:style-name="T2929">28</text:span><text:span text:style-name="T2930"><text:s/></text:span><text:span text:style-name="T2931">straipsnis.<text:s/></text:span><text:span text:style-name="T2932">Medijų rėmimo fondas</text:span></text:p>
      <text:p text:style-name="P2933"><text:span text:style-name="T2934">1</text:span><text:span text:style-name="T2935">.</text:span><text:span text:style-name="T2936"><text:s/></text:span><text:span text:style-name="T2937">Fondo<text:s/></text:span><text:span text:style-name="T2938">misija – remti visuomenei ir valstybei reikšmingo, kokybiško, etiško ir politiškai neutralaus visuomenės informavimo priemonių turinio kūrimą, sklaidą ir<text:s/></text:span><text:span text:style-name="T2939">viešosios informacijos rengėjų ir</text:span><text:span text:style-name="T2940"><text:s/></text:span><text:span text:style-name="T2941">(ar) skleidėjų</text:span><text:span text:style-name="T2942"><text:s/></text:span><text:span text:style-name="T2943">veiklą. Fondo</text:span><text:span text:style-name="T2944"><text:s/>tikslas – siekti žiniasklaidos pliurali</text:span><text:span text:style-name="T2945">zmo, nuomonių ir tautinių kultūrų įvairovės, socialiai reikšmingos, kultūrą skatinančios informacijos prieinamumo visuomenėje, įskaitant asmenų su negalia informacinį prieinamumą,</text:span><text:span text:style-name="T2946"><text:s/>teikiant valstybės paramą viešosios informacijos rengėjams ir</text:span><text:span text:style-name="T2947"><text:s/></text:span><text:span text:style-name="T2948">(ar) skleidėja</text:span><text:span text:style-name="T2949">ms,</text:span><text:span text:style-name="T2950"><text:s/>užtikrinant racionalų ir pagrįstą valstybės lėšų panaudojimą.</text:span></text:p>
      <text:p text:style-name="P2951"><text:span text:style-name="T2952">2</text:span><text:span text:style-name="T2953">.</text:span><text:span text:style-name="T2954"><text:s/></text:span><text:span text:style-name="T2955">Fondo steigėjai ir dalininkai yra trys: valstybė, kurios kaip Fondo steigėjos ir dalininkės teises ir pareigas įgyvendina Vyriausybės įgaliota institucija, Visuomenės informavimo etik</text:span><text:span text:style-name="T2956">os asociacija ir Kultūros periodinių leidinių asociacija. Fondo dalininkai Fondo valdyme dalyvauja lygiomis dalimis.</text:span></text:p>
      <text:p text:style-name="P2957"><text:span text:style-name="T2958">3</text:span><text:span text:style-name="T2959">.</text:span><text:span text:style-name="T2960"><text:s/></text:span><text:span text:style-name="T2961">Fondo veiklai Lietuvos Respublikos viešųjų įstaigų įstatymas taikomas tiek, kiek šis įstatymas nenustato kitaip.</text:span></text:p>
      <text:p text:style-name="P2962"><text:span text:style-name="T2963">4</text:span><text:span text:style-name="T2964">. Fondas, siek</text:span><text:span text:style-name="T2965">damas jam pavesto tikslo, atlieka šias funkcijas:</text:span></text:p>
      <text:p text:style-name="P2966"><text:span text:style-name="T2967">1</text:span><text:span text:style-name="T2968">) skiria valstybės paramą atrinktiems projektams;</text:span></text:p>
      <text:p text:style-name="P2969"><text:span text:style-name="T2970">2</text:span><text:span text:style-name="T2971">) vykdo finansuojamų projektų įgyvendinimo ir finansinę priežiūrą;</text:span></text:p>
      <text:p text:style-name="P2972"><text:span text:style-name="T2973">3</text:span><text:span text:style-name="T2974">) vertina įgyvendintų projektų rezultatų poveikį visuomenei;</text:span></text:p>
      <text:p text:style-name="P2975"><text:span text:style-name="T2976">4</text:span><text:span text:style-name="T2977">) skiria s</text:span><text:span text:style-name="T2978">tipendijas viešosios informacijos rengėjams;</text:span></text:p>
      <text:p text:style-name="P2979"><text:span text:style-name="T2980">5</text:span><text:span text:style-name="T2981">) organizuoja visuomenės informavimo srities tyrimus, koordinuoja šių tyrimų vykdymą;</text:span></text:p>
      <text:p text:style-name="P2982"><text:span text:style-name="T2983">6</text:span><text:span text:style-name="T2984">) kiekvienais metais rengia ir kartu su Fondo veiklos ataskaita viešai skelbia praėjusiais metais įgyvendintų proje</text:span><text:span text:style-name="T2985">ktų eigos ir pasiektų rezultatų apžvalgą bei visuomenės informavimo kultūros raidos ir plėtros apžvalgą.</text:span></text:p>
      <text:p text:style-name="P2986"><text:span text:style-name="T2987">5</text:span><text:span text:style-name="T2988">.</text:span><text:span text:style-name="T2989"><text:s/></text:span><text:span text:style-name="T2990">Fondas turi kolegialų valdymo organą – visuotinį dalininkų susirinkimą ir vienasmenį valdymo organą – direktorių</text:span><text:span text:style-name="T2991">.</text:span></text:p>
      <text:p text:style-name="P2992"><text:span text:style-name="T2993">6</text:span><text:span text:style-name="T2994">.</text:span><text:span text:style-name="T2995"><text:s/></text:span><text:span text:style-name="T2996">Sprendimus dėl Fondo<text:s/></text:span><text:span text:style-name="T2997">teikiamos valstybės paramos skyrimo priima Fondo kolegialus organas – Fondo taryba. Fondo taryb</text:span><text:span text:style-name="T2998">ą sudaro 10</text:span><text:span text:style-name="T2999"><text:s/></text:span><text:span text:style-name="T3000">narių. Vieną narį į<text:s/></text:span><text:span text:style-name="T3001">Fondo tarybą skiria<text:s/></text:span><text:span text:style-name="T3002">Medijų taryba<text:s/></text:span><text:span text:style-name="T3003">iš aukštųjų mokyklų, vykdančių žurnalistikos studijų programą</text:span><text:span text:style-name="T3004">, pasiūlytų</text:span><text:span text:style-name="T3005"><text:s/></text:span><text:span text:style-name="T3006">kandidatų,</text:span><text:span text:style-name="T3007"><text:s/></text:span><text:span text:style-name="T3008">kitus<text:s/></text:span><text:span text:style-name="T3009">nariu</text:span><text:span text:style-name="T3010">s po vieną</text:span><text:span text:style-name="T3011"><text:s/>skiria viešosios informacijos rengėjus ir skleidėjus vienijančios organizacijos:</text:span></text:p>
      <text:p text:style-name="P3012"><text:span text:style-name="T3013">1</text:span><text:span text:style-name="T3014">)</text:span><text:span text:style-name="T3015"><text:s/></text:span><text:span text:style-name="T3016">Kultūros periodinių leidinių asociacija;</text:span></text:p>
      <text:p text:style-name="P3017"><text:span text:style-name="T3018">2</text:span><text:span text:style-name="T3019">)</text:span><text:span text:style-name="T3020"><text:s/>Lietuvos meno kūrėjų asociacija;</text:span></text:p>
      <text:p text:style-name="P3021"><text:span text:style-name="T3022">3</text:span><text:span text:style-name="T3023">)</text:span><text:span text:style-name="T3024"><text:s/></text:span><text:span text:style-name="T3025">Interneto žiniasklaidos asociacija;</text:span></text:p>
      <text:p text:style-name="P3026"><text:span text:style-name="T3027">4</text:span><text:span text:style-name="T3028">)</text:span><text:span text:style-name="T3029"><text:s/></text:span><text:span text:style-name="T3030">Nacionalinė rajonų ir miestų</text:span><text:span text:style-name="T3031"><text:s/>laikraščių leidėjų asociacija;</text:span></text:p>
      <text:p text:style-name="P3032"><text:span text:style-name="T3033">5</text:span><text:span text:style-name="T3034">)</text:span><text:span text:style-name="T3035"><text:s/>as</text:span><text:span text:style-name="T3036">ociacija „Nacionalinė spauda“;</text:span></text:p>
      <text:p text:style-name="P3037"><text:span text:style-name="T3038">6</text:span><text:span text:style-name="T3039">)</text:span><text:span text:style-name="T3040"><text:s/></text:span><text:span text:style-name="T3041">Lietuvos žurnalistų draugija;</text:span></text:p>
      <text:p text:style-name="P3042"><text:span text:style-name="T3043">7</text:span><text:span text:style-name="T3044">)</text:span><text:span text:style-name="T3045"><text:s/></text:span><text:span text:style-name="T3046">Lietuvos žurnalistų sąjunga;</text:span></text:p>
      <text:p text:style-name="P3047"><text:span text:style-name="T3048">8</text:span><text:span text:style-name="T3049">)</text:span><text:span text:style-name="T3050"><text:s/></text:span><text:span text:style-name="T3051">Lietuvos radijo ir televizijos asociacija ir Lietuvos regioninių radijo stočių asociacija bendru sutarim</text:span><text:span text:style-name="T3052">u;</text:span></text:p>
      <text:p text:style-name="P3053"><text:span text:style-name="T3054">9</text:span><text:span text:style-name="T3055">)</text:span><text:span text:style-name="T3056"><text:s/></text:span><text:span text:style-name="T3057">Lietuvos kabelinės televizijos asociacija ir Regioninių televizijų asociacija bendru sutarimu.</text:span></text:p>
      <text:p text:style-name="P3058"><text:span text:style-name="T3059">7</text:span><text:span text:style-name="T3060">.</text:span><text:span text:style-name="T3061"><text:s/></text:span><text:span text:style-name="T3062">Fondo tarybos nariais skiriami<text:s/></text:span><text:span text:style-name="T3063">nepriekaištingos reputacijos Lietuvos Respublikos piliečiai, turintys aukštąjį universitetinį išsilavinimą</text:span><text:span text:style-name="T3064"><text:s/>ir ne mažesnę kaip 5</text:span><text:span text:style-name="T3065"><text:s/></text:span><text:span text:style-name="T3066">metų veiklos, akademinę ar profesinę patirtį visuomenės informavimo,</text:span><text:span text:style-name="T3067"><text:s/>kultūros, švietimo, mokslo ar žmogaus teisių srityse</text:span><text:span text:style-name="T3068">.<text:s/></text:span><text:span text:style-name="T3069">Asmuo nelaikomas nepriekaištingos reputacijos, jeigu atitinka bent vieną<text:s/></text:span><text:span text:style-name="T3070">Lietuvos Respublikos valstybės tarnybo</text:span><text:span text:style-name="T3071">s įstatyme nustatytą kriterijų, dėl kurio asmuo nelaikytinas nepriekaištingos reputacijos.<text:s/></text:span><text:span text:style-name="T3072">Fondo tarybos nariais negali būti</text:span><text:span text:style-name="T3073"><text:s/>valstybės politikai, politinio (asmeninio) pasitikėjimo valstybės tarnautojai, Lietuvos nacionalinio radijo ir televizijos tarybos<text:s/></text:span><text:span text:style-name="T3074">nariai, Vyriausybės įgaliotos institucijos darbuotojai,<text:s/></text:span><text:span text:style-name="T3075">Fondo administracijos darbuotojai ir ekspertai, viešosios informacijos rengėjų ir</text:span><text:span text:style-name="T3076"><text:s/></text:span><text:span text:style-name="T3077">(ar) skleidėjų vadovai, valdymo organų nariai, taip pat Europos Parlamento nariai</text:span><text:span text:style-name="T3078">. Jeigu<text:s/></text:span><text:span text:style-name="T3079">Fondo tarybos nariu skiriamas</text:span><text:span text:style-name="T3080"><text:s/></text:span><text:span text:style-name="T3081">politinės partijos narys, jis iki paskyrimo sustabdo savo narystę politinėje partijoje ir dalyvavimą jos veikloje iki kadencijos Fondo taryboje pabaigos.</text:span></text:p>
      <text:p text:style-name="P3082"><text:span text:style-name="T3083">8</text:span><text:span text:style-name="T3084">.</text:span><text:span text:style-name="T3085"><text:s/></text:span><text:span text:style-name="T3086">Fondo tarybos sudėtį 4 metų kadencijai tvirtina Fondo visuotinis dalininkų susirinkimas. Asmuo</text:span><text:span text:style-name="T3087"><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88">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89">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0"><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1">.</text:span></text:p>
      <text:p text:style-name="P3092"><text:span text:style-name="T3093">9</text:span><text:span text:style-name="T3094">.</text:span><text:span text:style-name="T3095"><text:s/></text:span><text:span text:style-name="T3096">Fondo t</text:span><text:span text:style-name="T3097">arybos nario įgaliojimai pasibaigia:</text:span></text:p>
      <text:p text:style-name="P3098"><text:span text:style-name="T3099">1</text:span><text:span text:style-name="T3100">)</text:span><text:span text:style-name="T3101"><text:s/></text:span><text:span text:style-name="T3102">atsistatydinus savo noru;</text:span></text:p>
      <text:p text:style-name="P3103"><text:span text:style-name="T3104">2</text:span><text:span text:style-name="T3105">)</text:span><text:span text:style-name="T3106"><text:s/></text:span><text:span text:style-name="T3107">pasibaigus Fondo tarybos kadencijai;</text:span></text:p>
      <text:p text:style-name="P3108"><text:span text:style-name="T3109">3</text:span><text:span text:style-name="T3110">)</text:span><text:span text:style-name="T3111"><text:s/></text:span><text:span text:style-name="T3112">netekus Lietuvos Respublikos pilietybės;</text:span></text:p>
      <text:p text:style-name="P3113"><text:span text:style-name="T3114">4</text:span><text:span text:style-name="T3115">)</text:span><text:span text:style-name="T3116"><text:s/>šio straipsnio 6 dalyje nurodytam subjektui paskyrus kitą Fondo tarybos narį ir Fondo<text:s/></text:span><text:span text:style-name="T3117">visuotiniam dalininkų susirinkimui</text:span><text:span text:style-name="T3118"><text:s/>jį patvirtinus;</text:span></text:p>
      <text:p text:style-name="P3119"><text:span text:style-name="T3120">5</text:span><text:span text:style-name="T3121">) paaiškėjus, kad Fondo tarybos narys nebeatitinka šio straipsnio 7 dalyje numatytų reikalavimų;</text:span></text:p>
      <text:p text:style-name="P3122"><text:span text:style-name="T3123">6</text:span><text:span text:style-name="T3124">)</text:span><text:span text:style-name="T3125"><text:s/>kai</text:span><text:span text:style-name="T3126"><text:s/></text:span><text:span text:style-name="T3127">Fondo tarybos narys<text:s/></text:span><text:span text:style-name="T3128">be pateisinamos priežasties daugiau kaip 3 mėnesius iš eilės nedalyvauja</text:span><text:span text:style-name="T3129"><text:s/></text:span><text:span text:style-name="T3130">Fondo t</text:span><text:span text:style-name="T3131">arybos posėdžiuose;</text:span></text:p>
      <text:p text:style-name="P3132"><text:span text:style-name="T3133">7</text:span><text:span text:style-name="T3134">)</text:span><text:span text:style-name="T3135"><text:s/></text:span><text:span text:style-name="T3136">negalint eiti pareigų dėl sveikatos būklės;</text:span></text:p>
      <text:p text:style-name="P3137"><text:span text:style-name="T3138">8</text:span><text:span text:style-name="T3139">)</text:span><text:span text:style-name="T3140"><text:s/></text:span><text:span text:style-name="T3141">mirus.</text:span></text:p>
      <text:p text:style-name="P3142"><text:span text:style-name="T3143">10</text:span><text:span text:style-name="T3144">.</text:span><text:span text:style-name="T3145"><text:s/></text:span><text:span text:style-name="T3146">Jeigu Fondo tarybos nario įgaliojimai baigiasi anksčiau negu Fondo tarybos kadencija, naujas Fondo tarybos narys skiriamas likusiam Fondo tarybos kadenci</text:span><text:span text:style-name="T3147">jos laikui.</text:span></text:p>
      <text:p text:style-name="P3148"><text:span text:style-name="T3149">11</text:span><text:span text:style-name="T3150">.</text:span><text:span text:style-name="T3151"><text:s/></text:span><text:span text:style-name="T3152">Fondo taryba kadencijos laikotarpiui iš savo narių išsirenka Fondo tarybos pirmininką ir jo pavaduotoją, kuris pavaduoja pirmininką, kai jis dėl svarbių priežasčių laikinai negali eiti savo pareigų. Fondo tarybos pirmininkas ir jo pavad</text:span><text:span text:style-name="T3153">uotojas<text:s/></text:span><text:span text:style-name="T3154">į pareigas skiriami ir atšaukiami iš pareigų<text:s/></text:span><text:span text:style-name="T3155">Fondo t</text:span><text:span text:style-name="T3156">arybos sprendimu.</text:span><text:span text:style-name="T3157"><text:s/>Fondo tarybos darbo tvarką nustato jos patvirtintas darbo reglamentas.</text:span></text:p>
      <text:p text:style-name="P3158"><text:span text:style-name="T3159">12</text:span><text:span text:style-name="T3160">.</text:span><text:span text:style-name="T3161"><text:s/></text:span><text:span text:style-name="T3162">Fondo t</text:span><text:span text:style-name="T3163">aryba viešojo konkurso būdu atrenka ekspertus, kurie teikia<text:s/></text:span><text:span text:style-name="T3164">Fondo t</text:span><text:span text:style-name="T3165">arybai išvadas dėl projektų finansavimo. Sprendimus dėl lėšų skyrimo<text:s/></text:span><text:span text:style-name="T3166">Fondo t</text:span><text:span text:style-name="T3167">aryba priima tik įvertinusi ekspertų išvadas.<text:s/></text:span><text:span text:style-name="T3168">Fondo t</text:span><text:span text:style-name="T3169">arybos sprendimai dėl lėšų skyrimo skelbiami viešai Fondo interneto svetainėje.</text:span></text:p>
      <text:p text:style-name="P3170"><text:span text:style-name="T3171">13</text:span><text:span text:style-name="T3172">.</text:span><text:span text:style-name="T3173"><text:s/></text:span><text:span text:style-name="T3174">Fondo t</text:span><text:span text:style-name="T3175">arybos nariai ir<text:s/></text:span><text:span text:style-name="T3176">ekspertai,<text:s/></text:span><text:span text:style-name="T3177">prie</text:span><text:span text:style-name="T3178">š pradėdami eiti atitinkamas pareigas,<text:s/></text:span><text:span text:style-name="T3179">turi<text:s/></text:span><text:span text:style-name="T3180">pateikti</text:span><text:span text:style-name="T3181"><text:s/>nešališkumo deklaraciją ir p</text:span><text:span text:style-name="T3182">asirašyti<text:s/></text:span><text:span text:style-name="T3183">konfidencialumo pasižadėjimą, kurių formas tvirtina Fondo visuotinis dalininkų susirinkimas,<text:s/></text:span><text:span text:style-name="T3184">deklaruoti privačius interesus Viešųjų ir privačių interesų derinimo įst</text:span><text:span text:style-name="T3185">atymo nustatyta tvarka</text:span><text:span text:style-name="T3186">.</text:span></text:p>
      <text:p text:style-name="P3187"><text:span text:style-name="T3188">14</text:span><text:span text:style-name="T3189">.</text:span><text:span text:style-name="T3190"><text:s/></text:span><text:span text:style-name="T3191">Fondo direktorių viešojo konkurso būdu atrenka, skiria į pareigas ir iš jų atleidžia Fondo visuotinis dalininkų susirinkimas. Fondo direktoriumi<text:s/></text:span><text:span text:style-name="T3192">skiriamas</text:span><text:span text:style-name="T3193"><text:s/></text:span><text:span text:style-name="T3194">nepriekaištingos reputacijos, kaip tai nurodyta šio straipsnio 7 daly</text:span><text:span text:style-name="T3195">je, Lietuvos Respublikos pilietis, turintis aukštąjį universitetinį išsilavinimą</text:span><text:span text:style-name="T3196">,<text:s/></text:span><text:span text:style-name="T3197">išmanantis visuomenės informavimo raidos procesus,<text:s/></text:span><text:span text:style-name="T3198">turintis ne mažesnę kaip 5</text:span><text:span text:style-name="T3199"><text:s/></text:span><text:span text:style-name="T3200">metų veiklos, akademinę ar profesinę patirtį visuomenės informavimo,</text:span><text:span text:style-name="T3201"><text:s/>kultūros, švietimo, mokslo<text:s/></text:span><text:span text:style-name="T3202">ar žmogaus teisių srityse</text:span><text:span text:style-name="T3203">.<text:s/></text:span><text:span text:style-name="T3204">Fondo direktorius skiriamas 5</text:span><text:span text:style-name="T3205"><text:s/></text:span><text:span text:style-name="T3206">metų kadencijai. Fondo direktoriumi paskirtas asm</text:span><text:span text:style-name="T3207">uo šias pareigas gali eiti ne daugiau kaip dvi kadencijas iš eilės</text:span><text:span text:style-name="T3208">. Fondo direktoriumi negali būti skiriami<text:s/></text:span><text:span text:style-name="T3209">valstybės politikai, politinio (asmeninio) pasitikėjimo valstybės tarnautojai, Lietuvos nacionalinio radijo ir televizijos tarybos nariai, Vyriausybės įgaliotos institucijos darbuotojai,<text:s/></text:span><text:span text:style-name="T3210">Fondo tarybos nariai, Fondo administracijos darbuotojai ir ekspertai,</text:span><text:span text:style-name="T3211"><text:s/>viešosios informacijos rengėjų ir</text:span><text:span text:style-name="T3212"><text:s/></text:span><text:span text:style-name="T3213">(ar) skleidėjų vadovai, valdymo organų nariai, taip pat Europos Parlamento nariai.<text:s/></text:span><text:span text:style-name="T3214">Jeigu<text:s/></text:span><text:span text:style-name="T3215">Fondo direktoriumi skiriamas politinės partijos narys, jis iki paskyrimo sustabdo savo narystę politinėje partijoje ir dalyvavimą jo</text:span><text:span text:style-name="T3216">s veikloje iki Fondo direktoriaus kadencijos pabaigos.</text:span></text:p>
      <text:p text:style-name="P3217"><text:span text:style-name="T3218">15</text:span><text:span text:style-name="T3219">.</text:span><text:span text:style-name="T3220"><text:s/></text:span><text:span text:style-name="T3221">Fondo lėšų šaltiniai:</text:span></text:p>
      <text:p text:style-name="P3222"><text:span text:style-name="T3223">1</text:span><text:span text:style-name="T3224">)</text:span><text:span text:style-name="T3225"><text:s/></text:span><text:span text:style-name="T3226">valstybės biudžeto asignavimai;</text:span></text:p>
      <text:p text:style-name="P3227"><text:span text:style-name="T3228">2</text:span><text:span text:style-name="T3229">)</text:span><text:span text:style-name="T3230"><text:s/></text:span><text:span text:style-name="T3231">asmenų, išskyrus politines organizacijas, jų įsteigtus ar valdomus juridinius asmenis, dovanotos lėšos;</text:span></text:p>
      <text:p text:style-name="P3232"><text:span text:style-name="T3233">3</text:span><text:span text:style-name="T3234">)</text:span><text:span text:style-name="T3235"><text:s/></text:span><text:span text:style-name="T3236">kitos teisėtai<text:s/></text:span><text:span text:style-name="T3237">įgytos lėšos.</text:span></text:p>
      <text:p text:style-name="P3238"><text:span text:style-name="T3239">16</text:span><text:span text:style-name="T3240">.</text:span><text:span text:style-name="T3241"><text:s/></text:span><text:span text:style-name="T3242">Fondas skiria paramą viešosios informacijos rengėjų ir</text:span><text:span text:style-name="T3243"><text:s/></text:span><text:span text:style-name="T3244">(ar) skleidėjų projektams ir veiklai pagal šias programas (prioritetines sritis):</text:span></text:p>
      <text:p text:style-name="P3245"><text:span text:style-name="T3246">1</text:span><text:span text:style-name="T3247">)</text:span><text:span text:style-name="T3248"><text:s/></text:span><text:span text:style-name="T3249">kultūrinės žiniasklaidos ir kultūros periodinių leidinių (t.</text:span><text:span text:style-name="T3250"><text:s/></text:span><text:span text:style-name="T3251">y. leidinių,<text:s/></text:span><text:span text:style-name="T3252">kurių ne mažiau<text:s/></text:span><text:span text:style-name="T3253">kaip 4/5 turinio yra skirta kultūros ar meno reiškiniams aprašyti, jiems profesionaliai vertinti, Lietuvos ir pasaulio kultūros įvykiams analizuoti ir informuoti apie juos, meninei kūrybai skleisti)</text:span><text:span text:style-name="T3254">;</text:span></text:p>
      <text:p text:style-name="P3255"><text:span text:style-name="T3256">2</text:span><text:span text:style-name="T3257">)</text:span><text:span text:style-name="T3258"><text:s/></text:span><text:span text:style-name="T3259">regioninės žiniasklaidos;</text:span></text:p>
      <text:p text:style-name="P3260"><text:span text:style-name="T3261">3</text:span><text:span text:style-name="T3262">)</text:span><text:span text:style-name="T3263"><text:s/>naujienų, tiriam</text:span><text:span text:style-name="T3264">osios ir šviečiamosios<text:s/></text:span><text:span text:style-name="T3265">žurnalistikos;</text:span></text:p>
      <text:p text:style-name="P3266"><text:span text:style-name="T3267">4</text:span><text:span text:style-name="T3268">)</text:span><text:span text:style-name="T3269"><text:s/></text:span><text:span text:style-name="T3270">žiniasklaidos tautinių mažumų kalbomis ir lietuvių išeivijos (diasporos) žiniasklaidos;</text:span></text:p>
      <text:p text:style-name="P3271"><text:span text:style-name="T3272">5</text:span><text:span text:style-name="T3273">)</text:span><text:span text:style-name="T3274"><text:s/></text:span><text:span text:style-name="T3275">kitas programas, parengtas Fondo tarybos, atsižvelgiant į visuomenės informavimo kultūros raidos ir plėtros bei<text:s/></text:span><text:span text:style-name="T3276">informacinio saugumo ir visuomenės atsparumo stiprinimo prioritetus, ir patvirtintas Fondo visuotinio dalininkų susirinkimo.</text:span></text:p>
      <text:p text:style-name="P3277"><text:span text:style-name="T3278">17</text:span><text:span text:style-name="T3279">.</text:span><text:span text:style-name="T3280"><text:s/>Fondo<text:s/></text:span><text:span text:style-name="T3281">finansuojamų projektų teikimo taisykles tvirtina Vyriausybė arba jos įgaliota institucija. Fondo finansuojamų proje</text:span><text:span text:style-name="T3282">ktų teikimo taisyklėse nustatomas Fondo veiklai skiriamo valstybės finansavimo pagal šio straipsnio 16</text:span><text:span text:style-name="T3283"><text:s/></text:span><text:span text:style-name="T3284">dalyje numatytas programas paskirstymas, viešųjų konkursų tvarka, reikalavimai projektams, jų paraiškoms ir įgyvendinimui, taip pat kitos valstybės param</text:span><text:span text:style-name="T3285">os administravimo ir teikimo sąlygos.</text:span><text:span text:style-name="T3286"><text:s/></text:span><text:span text:style-name="T3287">Karo, nepaprastosios padėties, valstybės lygio ekstremaliosios situacijos atveju ar paskelbus mobilizaciją, Fondo tarybos motyvuotu sprendimu prioriteto tvarka remiami viešosios informacijos rengėjų ir</text:span><text:span text:style-name="T3288"><text:s/></text:span><text:span text:style-name="T3289">(ar) skleidėjų p</text:span><text:span text:style-name="T3290">rojektai, kuriais siekiama stiprinti visuomenės informacinį saugumą ir atsparumą.</text:span></text:p>
      <text:p text:style-name="P3291"><text:span text:style-name="T3292">18</text:span><text:span text:style-name="T3293">.</text:span><text:span text:style-name="T3294"><text:s/></text:span><text:span text:style-name="T3295">Pagal šį straipsnį neremiami:</text:span></text:p>
      <text:p text:style-name="P3296"><text:span text:style-name="T3297">1</text:span><text:span text:style-name="T3298">)</text:span><text:span text:style-name="T3299"><text:s/></text:span><text:span text:style-name="T3300">Lietuvos nacionalinio radijo ir televizijos projektai, kitų viešosios informacijos rengėjų ir</text:span><text:span text:style-name="T3301"><text:s/></text:span><text:span text:style-name="T3302">(ar) skleidėjų projektai, įgyvendinam</text:span><text:span text:style-name="T3303">i Lietuvos nacionalinio radijo ir televizijos programose ar interneto svetainėje;</text:span></text:p>
      <text:p text:style-name="P3304"><text:span text:style-name="T3305">2</text:span><text:span text:style-name="T3306">)</text:span><text:span text:style-name="T3307"><text:s/></text:span><text:span text:style-name="T3308">viešųjų ryšių, reklamos, informacijos agentūrų projektai;</text:span></text:p>
      <text:p text:style-name="P3309"><text:span text:style-name="T3310">3</text:span><text:span text:style-name="T3311">)</text:span><text:span text:style-name="T3312"><text:s/></text:span><text:span text:style-name="T3313">mokslo ir studijų institucijų bei švietimo įstaigų projektai;</text:span></text:p>
      <text:p text:style-name="P3314"><text:span text:style-name="T3315">4</text:span><text:span text:style-name="T3316">)</text:span><text:span text:style-name="T3317"><text:s/></text:span><text:span text:style-name="T3318">šio įstatymo 27</text:span><text:span text:style-name="T3319"><text:s/></text:span><text:span text:style-name="T3320">straipsnio 3</text:span><text:span text:style-name="T3321"><text:s/></text:span><text:span text:style-name="T3322">daly</text:span><text:span text:style-name="T3323">je nurodytų<text:s/></text:span><text:span text:style-name="T3324">viešosios informacijos rengėjų</text:span><text:span text:style-name="T3325"><text:s/>ir</text:span><text:span text:style-name="T3326"><text:s/></text:span><text:span text:style-name="T3327">(ar)</text:span><text:span text:style-name="T3328"><text:s/>skleidėjų</text:span><text:span text:style-name="T3329"><text:s/>projektai;</text:span></text:p>
      <text:p text:style-name="P3330"><text:span text:style-name="T3331">5</text:span><text:span text:style-name="T3332">)</text:span><text:span text:style-name="T3333"><text:s/></text:span><text:span text:style-name="T3334">projektai, skirti k</text:span><text:span text:style-name="T3335">nygų, garso ir vaizdo laikmenomis platinamos produkcijos leidybai, kino filmų gamybai</text:span><text:span text:style-name="T3336">;</text:span></text:p>
      <text:p text:style-name="P3337"><text:span text:style-name="T3338">6</text:span><text:span text:style-name="T3339">)</text:span><text:span text:style-name="T3340"><text:s/></text:span><text:span text:style-name="T3341">politinių organizacijų, jų įsteigtų ar valdomų juridinių asmenų</text:span><text:span text:style-name="T3342"><text:s/>projektai, taip pat projektai,<text:s/></text:span><text:span text:style-name="T3343">kurių turinys</text:span><text:span text:style-name="T3344"><text:s/></text:span><text:span text:style-name="T3345">tenkina politinių organizacijų politinius</text:span><text:span text:style-name="T3346"><text:s/>interesus, išreiškia jų politines nuostatas ir</text:span><text:span text:style-name="T3347"><text:s/></text:span><text:span text:style-name="T3348">(ar) valią</text:span><text:span text:style-name="T3349">.</text:span></text:p>
      <text:p text:style-name="P3350"><text:span text:style-name="T3351">19</text:span><text:span text:style-name="T3352">.</text:span><text:span text:style-name="T3353"><text:s/></text:span><text:span text:style-name="T3354">Fondo funkcijoms įgyvendinti ir kitoms su Fondo veikla susijusioms išlaidoms apmokėti skiriama lėšų</text:span><text:span text:style-name="T3355"><text:s/>dalis negali viršyti 10</text:span><text:span text:style-name="T3356"><text:s/></text:span><text:span text:style-name="T3357">procentų Fondo einamųjų metų biudžeto.</text:span></text:p>
      <text:p text:style-name="P3358"><text:span text:style-name="T3359">20</text:span><text:span text:style-name="T3360">.</text:span><text:span text:style-name="T3361"><text:s/>Fondo<text:s/></text:span><text:span text:style-name="T3362">veikla, įskaitant Fondo tarybos veiklą, kiekvienais metais vertinama Fondo visuotiniame dalininkų susirinkime.<text:s/></text:span><text:span text:style-name="T3363">Fondas kiekvienais metais<text:s/></text:span><text:span text:style-name="T3364">iki balandžio 1</text:span><text:span text:style-name="T3365"><text:s/></text:span><text:span text:style-name="T3366">dienos Fondo interneto sv</text:span><text:span text:style-name="T3367">etainėje<text:s/></text:span><text:span text:style-name="T3368">viešai paskelbia Fondo praėjusių metų veiklos ataskaitą, metinių finansinių ataskaitų rinkinį ir<text:s/></text:span><text:span text:style-name="T3369">biudžeto lėšų paskirstymo ir panaudojimo ataskaitą</text:span><text:span text:style-name="T3370">,</text:span><text:span text:style-name="T3371"><text:s/>kurią pateikia Seimui</text:span><text:span text:style-name="T3372">.</text:span></text:p>
      <text:p text:style-name="P3373"><text:span text:style-name="T3374">21</text:span><text:span text:style-name="T3375">.</text:span><text:span text:style-name="T3376"><text:s/></text:span><text:span text:style-name="T3377">F</text:span><text:span text:style-name="T3378">ondo vidaus auditą ne rečiau kaip kartą per 3</text:span><text:span text:style-name="T3379"><text:s/></text:span><text:span text:style-name="T3380">metus atlieka Vyriau</text:span><text:span text:style-name="T3381">sybės įgaliotos institucijos centralizuoto vidaus audito tarnyba, valstybinį (finansinį ir veiklos) auditą ne rečiau kaip kartą per 5</text:span><text:span text:style-name="T3382"><text:s/></text:span><text:span text:style-name="T3383">metus atlieka Lietuvos Respublikos valstybės kontrolė</text:span><text:span text:style-name="T3384">.</text:span></text:p>
      <text:p text:style-name="P3385">Straipsnio pakeitimai:</text:p>
      <text:p text:style-name="P3386"><text:span text:style-name="T3387">Nr.<text:s/></text:span><text:a xlink:href="https://www.e-tar.lt/portal/legalAct.html?documentId=80f4ec60642511e4ab32a37dfc9a0878" office:target-frame-name="_top" xlink:show="replace"><text:span text:style-name="T3388">XII-1273</text:span></text:a><text:span text:style-name="T3389">, 2014-10-21, paskelbta TAR 2014-11-04, i. k. 2014-15747</text:span></text:p>
      <text:p text:style-name="P3390"><text:span text:style-name="T3391">Nr.<text:s/></text:span><text:a xlink:href="https://www.e-tar.lt/portal/legalAct.html?documentId=379a1180e4b911ed9978886e85107ab2" office:target-frame-name="_top" xlink:show="replace"><text:span text:style-name="T3392">XIV-1904</text:span></text:a><text:span text:style-name="T3393">, 2023-04-25, paskelbta TAR 2023-04-27, i. k. 2023-08106</text:span></text:p>
      <text:p text:style-name="Normal"/>
      <text:p text:style-name="P3394"><text:span text:style-name="T3395">29</text:span><text:span text:style-name="T3396"><text:s/>straipsnis.<text:s/></text:span><text:span text:style-name="T3397">Sąžininga konkurencija visuomenės informavimo</text:span><text:span text:style-name="T3398"><text:s/></text:span><text:span text:style-name="T3399">srityje</text:span></text:p>
      <text:p text:style-name="P3400"><text:span text:style-name="T3401">1</text:span><text:span text:style-name="T3402">. Valstybės ir savivaldybių įstaigos, taip pat kitos visų rūšių įmonės, įstaigos ir organizacijos ar fizi</text:span><text:span text:style-name="T3403">niai asmenys negali monopolizuoti visuomenės informavimo priemonių.<text:s/></text:span></text:p>
      <text:p text:style-name="P3404"><text:span text:style-name="T3405">2</text:span><text:span text:style-name="T3406">. Valstybė sudaro vienodas teisines ir ekonomines sąlygas viešosios informacijos rengėjų ir skleidėjų, išskyrus smurtinio bei erotinio pobūdžio produkcijos rengėjus ir (ar) skleidėju</text:span><text:span text:style-name="T3407">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08"><text:s/>tarp viešosios informacijos rengėjų ir (ar) skleidėjų arba kurios nors atskiros visuomenės informavimo priemonių rūšies rinkoje. Dominuojama padėtis visuomenės informavimo srityje nustatoma vadovaujantis<text:s/></text:span><text:span text:style-name="T3409">šiuo įstatymu ir Konkurencijos įstatymu.</text:span></text:p>
      <text:p text:style-name="P3410"><text:span text:style-name="T3411">3</text:span><text:span text:style-name="T3412">. Smu</text:span><text:span text:style-name="T3413">rtinio ir erotinio pobūdžio viešosios informacijos rengėjams ir (ar) skleidėjams taikomi šio ir kitų įstatymų ar teisės aktų nustatyti apribojimai.</text:span></text:p>
      <text:p text:style-name="P3414"/>
      <text:p text:style-name="P3415"><text:span text:style-name="T3416">30</text:span><text:span text:style-name="T3417"><text:s/>straipsnis.<text:s/></text:span><text:span text:style-name="T3418">Lietuvos nacionalinis radijas ir televizija</text:span></text:p>
      <text:p text:style-name="P3419"><text:span text:style-name="T3420">Lietuvos nacionalinis radijas ir televizija (toliau – LRT) – valstybei nuosavybės teise priklausanti viešoji ne pelno<text:s/></text:span><text:span text:style-name="T3421">įstaiga, veikianti pagal šį ir</text:span><text:span text:style-name="T3422"><text:s/>Lietuvos nacionalinio radijo ir televizijos įstatymą.<text:s/></text:span></text:p>
      <text:p text:style-name="P3423"/>
      <text:p text:style-name="P3424"><text:span text:style-name="T3425">31</text:span><text:span text:style-name="T3426"><text:s/>straipsnis.<text:s/></text:span><text:span text:style-name="T3427">Radijo ir (ar) televizijos<text:s/></text:span><text:span text:style-name="T3428">programų transliavimo veiklos ir retransliuojamo turinio licencijavimas</text:span></text:p>
      <text:p text:style-name="P3429"><text:span text:style-name="T3430">1</text:span><text:span text:style-name="T3431">. Lietuvos Respublikoje yra licencijuojama ši radijo ir (ar) televizijos programų transliavimo veikla:</text:span></text:p>
      <text:p text:style-name="P3432"><text:span text:style-name="T3433">1</text:span><text:span text:style-name="T3434">) radijo programų transliavimas per antžeminę radijo stotį ar tokių stoči</text:span><text:span text:style-name="T3435">ų tinklą;</text:span></text:p>
      <text:p text:style-name="P3436"><text:span text:style-name="T3437">2</text:span><text:span text:style-name="T3438">) televizijos programų transliavimas per antžeminę televizijos stotį ar tokių stočių tinklą;</text:span></text:p>
      <text:p text:style-name="P3439"><text:span text:style-name="T3440">3</text:span><text:span text:style-name="T3441">) televizijos programų transliavimas kabelinės televizijos tinklais;</text:span></text:p>
      <text:p text:style-name="P3442"><text:span text:style-name="T3443">4</text:span><text:span text:style-name="T3444">) televizijos programų transliavimas MDTV tinklais;</text:span></text:p>
      <text:p text:style-name="P3445"><text:span text:style-name="T3446">5</text:span><text:span text:style-name="T3447">) televizijo</text:span><text:span text:style-name="T3448">s programų transliavimas elektroninių ryšių tinklais, kurių pagrindinė paskirtis nėra radijo ir (ar) televizijos programų ir (ar) programų transliavimas ir (ar) retransliavimas, išskyrus televizijos programų transliavimą per informacinės visuomenės informa</text:span><text:span text:style-name="T3449">vimo priemones (interneto svetaines, tinklalapius)<text:s/></text:span><text:span text:style-name="T3450">ar dalijimosi vaizdo medžiaga platformas;</text:span><text:s/></text:p>
      <text:p text:style-name="P3451">Straipsnio punkto pakeitimai:</text:p>
      <text:p text:style-name="P3452"><text:span text:style-name="T3453">Nr.<text:s/></text:span><text:a xlink:href="https://www.e-tar.lt/portal/legalAct.html?documentId=56ceb2d05fdd11eb9dc7b575f08e8bea" office:target-frame-name="_top" xlink:show="replace"><text:span text:style-name="T3454">XIV-180</text:span></text:a><text:span text:style-name="T3455">, 2021-01-14, paskelbta</text:span><text:span text:style-name="T3456"><text:s/>TAR 2021-01-26, i. k. 2021-01352</text:span></text:p>
      <text:p text:style-name="Normal"/>
      <text:p text:style-name="P3457"><text:span text:style-name="T3458">6</text:span><text:span text:style-name="T3459">) televizijos programų transliavimas per dirbtinį Žemės palydovą (palydovus).</text:span></text:p>
      <text:p text:style-name="P3460"><text:span text:style-name="T3461">2</text:span><text:span text:style-name="T3462">. Asmenys, norintys Lietuvos Respublikoje verstis licencijuojama radijo ir (ar) televizijos programų transliavimo veikla, privalo<text:s/></text:span><text:span text:style-name="T3463">gauti transliavimo licenciją. Transliavimo licencijas Transliavimo veiklos ir retransliuojamo turinio licencijavimo taisyklėse nustatyta tvarka išduoda Komisija. Tais atvejais, kai radijo ir (ar) televizijos programoms transliuoti yra būtini radijo dažnių<text:s/></text:span><text:span text:style-name="T3464">skyrimo radijo ir televizijos programoms transliuoti ir siųsti plane numatyti radijo dažniai (kanalai), Komisija, atsižvelgdama į šiame plane numatytą konkretaus radijo dažnio (kanalo) paskirtį, konkurso būdu išduoda transliavimo licencijas, suteikiančias<text:s/></text:span><text:span text:style-name="T3465">teisę transliuotojui įrengti ir eksploatuoti savo elektroninių ryšių tinklus, teisę naudoti savo turimus elektroninių ryšių tinklus arba teisę naudotis trečiosios šalies teikiama siuntimo paslauga. </text:span></text:p>
      <text:p text:style-name="P3466"><text:span text:style-name="T3467">3</text:span><text:span text:style-name="T3468">. Jeigu radijo ir (ar) televizijos programoms retran</text:span><text:span text:style-name="T3469">sliuoti bus naudojami radijo dažnių skyrimo radijo ir televizijos programoms transliuoti ir siųsti plane numatyti radijo dažniai (kanalai), retransliuotojas privalo gauti retransliuojamo turinio licenciją. Retransliuojamo turinio licenciją Transliavimo vei</text:span><text:span text:style-name="T3470">klos ir retransliuojamo turinio licencijavimo taisyklėse nustatyta tvarka išduoda Komisija.</text:span></text:p>
      <text:p text:style-name="P3471"><text:span text:style-name="T3472">4</text:span><text:span text:style-name="T3473">. Informaciją apie sukoordinuotus radijo dažnius (kanalus), pagal radijo dažnių skyrimo radijo ir televizijos programoms transliuoti ir siųsti planą nustatytus</text:span><text:span text:style-name="T3474"><text:s/>radijo ir (ar) televizijos programų transliuotojams ir (ar) retransliuotojams, kartu su elektroninių ryšių tinklų pagrindinėmis veiklos sąlygomis, reikalingomis transliavimo licencijoms ir (ar) retransliuojamo turinio licencijoms išduoti, Komisijai pateik</text:span><text:span text:style-name="T3475">ia Ryšių reguliavimo tarnyba. Komisija, gavusi šioje dalyje nurodytą informaciją, šio įstatymo ir Transliavimo veiklos ir retransliuojamo turinio licencijavimo taisyklėse nustatyta tvarka ir sąlygomis išduoda transliavimo licencijas ir (ar) retransliuojamo</text:span><text:span text:style-name="T3476"><text:s/>turinio licencijas.</text:span></text:p>
      <text:p text:style-name="P3477"><text:span text:style-name="T3478">5</text:span><text:span text:style-name="T3479">. Transliavimo licencijoje ar retransliuojamo turinio licencijoje, išskyrus atvejus, kai radijo ir (ar) televizijos programoms transliuoti ir (ar) retransliuoti nenaudojami radijo dažnių skyrimo radijo ir (ar) televizijos programo</text:span><text:span text:style-name="T3480">ms transliuoti ir siųsti plane numatyti radijo dažniai (kanalai), kartu su radijo dažniais (kanalais) nurodomos elektroninių ryšių tinklų pagrindinės veiklos sąlygos turi atitikti Ryšių reguliavimo tarnybos Komisijai pateiktas radijo dažnių (kanalų) ir ele</text:span><text:span text:style-name="T3481">ktroninių ryšių tinklų, skirtų radijo ir (ar) televizijos programoms transliuoti ir (ar) retransliuoti, pagrindines veiklos sąlygas.<text:s/></text:span></text:p>
      <text:p text:style-name="P3482"><text:span text:style-name="T3483">6</text:span><text:span text:style-name="T3484">. Ryšių reguliavimo tarnyba turi teisę pakeisti radijo dažnį (kanalą) kitu tai pačiai paskirčiai naudojamu radijo daž</text:span><text:span text:style-name="T3485">niu (kanalu) prieš 6 mėnesius įspėjusi apie tai radijo dažnio (kanalo) naudotoją arba panaikinti radijo dažnio (kanalo) skyrimą prieš 12 mėnesių įspėjusi apie tai radijo dažnio (kanalo) naudotoją, jeigu:</text:span></text:p>
      <text:p text:style-name="P3486"><text:span text:style-name="T3487">1</text:span><text:span text:style-name="T3488">) to reikalauja tarptautiniai įsipareigojimai ar<text:s/></text:span><text:span text:style-name="T3489">Europos Sąjungos teisės aktai;</text:span></text:p>
      <text:p text:style-name="P3490"><text:span text:style-name="T3491">2</text:span><text:span text:style-name="T3492">) Elektroninių ryšių įstatymo nustatyta tvarka keičiama radijo dažnių juostos paskirtis dėl tarptautinių įsipareigojimų ar Europos Sąjungos teisės aktų, įskaitant rekomendacijas, – derindama su Komisija, jeigu radijo daž</text:span><text:span text:style-name="T3493">nio (kanalo) skyrimas keičiamas ar naikinamas nesibaigus Ryšių reguliavimo tarnybos nustatytam radijo dažnio (kanalo) naudojimo terminui;</text:span></text:p>
      <text:p text:style-name="P3494"><text:span text:style-name="T3495">3</text:span><text:span text:style-name="T3496">) radijo dažnis (kanalas) pagal radijo dažnių skyrimo radijo ir televizijos programoms transliuoti ir siųsti plan</text:span><text:span text:style-name="T3497">e nurodytus kriterijus naudojamas neveiksmingai;</text:span></text:p>
      <text:p text:style-name="P3498"><text:span text:style-name="T3499">4</text:span><text:span text:style-name="T3500">) keičiamas radijo dažnių skyrimo radijo ir televizijos programoms transliuoti ir siųsti planas.<text:s/></text:span></text:p>
      <text:p text:style-name="P3501"><text:span text:style-name="T3502">7</text:span><text:span text:style-name="T3503">. Radijo dažniai (kanalai) yra Lietuvos Respublikos nuosavybė ir negali būti privatizuojami.</text:span></text:p>
      <text:p text:style-name="P3504"><text:span text:style-name="T3505">8</text:span><text:span text:style-name="T3506">. LRT vykdoma radijo ir (ar) televizijos programų transliavimo veikla nėra licencijuojama. LRT radijo ir (ar) televizijos programų transliavimui užtikrinti Komisija be konkurso pirmumo tvarka pagal šio įstatymo nuostatas ir sąlygas išduoda leidimus, sutei</text:span><text:span text:style-name="T3507">kiančius teises, tolygias toms, kurios suteikiamos šio straipsnio 2 dalyje nurodytomis licencijomis.</text:span></text:p>
      <text:p text:style-name="P3508"><text:span text:style-name="T3509">9</text:span><text:span text:style-name="T3510">. Išduodant transliavimo licencijas, pirmenybė teikiama asmenims, kurie įsipareigoja rengti originalios kūrybos kultūrines, informacines ir šviečiamąs</text:span><text:span text:style-name="T3511">ias programas, užtikrinti teisingą ir nešališką informacijos pateikimą, gerbti asmens orumą ir teisę į privatų gyvenimą, saugoti nepilnamečius nuo galimo neigiamo viešosios informacijos poveikio jų fiziniam, protiniam ir doroviniam vystymuisi, taip pat asm</text:span><text:span text:style-name="T3512">enims, įsipareigojusiems transliuoti radijo ir (ar) televizijos programas, kokių numatomoje priėmimo zonoje dar netransliuoja kiti radijo ir (ar) televizijos programų transliuotojai.</text:span></text:p>
      <text:p text:style-name="P3513"><text:span text:style-name="T3514">10</text:span><text:span text:style-name="T3515">. Transliavimo licencijos ir retransliuojamo turinio licencijos išd</text:span><text:span text:style-name="T3516">uodamos konkurso būdu, išskyrus šio straipsnio 12 dalyje nustatytus atvejus. Komisija konkursą transliavimo licencijai ir (ar) retransliuojamo turinio licencijai gauti paskelbia ne vėliau kaip per 30 dienų nuo šio straipsnio 4 dalyje nurodytos informacijos</text:span><text:span text:style-name="T3517"><text:s/>iš Ryšių reguliavimo tarnybos gavimo dienos. Komisijos sprendimai dėl konkursų paskelbimo skelbiami Komisijos interneto svetainėje.</text:span><text:span text:style-name="T3518"><text:s/></text:span><text:span text:style-name="T3519">Komisija privalo išduoti pareiškėjui licenciją arba pateikti jam motyvuotą atsisakymą tai padaryti ne vėliau kaip per 30 di</text:span><text:span text:style-name="T3520">enų nuo paraiškos licencijai gauti be konkurso gavimo dienos, o tais atvejais, kai transliavimo licencija ir (ar) retransliuojamo turinio licencija išduodama konkurso būdu, – ne vėliau kaip per 30 dienų nuo konkurso sąlygose nurodytos paraiškų dalyvauti ko</text:span><text:span text:style-name="T3521">nkurse priėmimo termino pabaigos.</text:span></text:p>
      <text:p text:style-name="P3522"><text:span text:style-name="T3523">11</text:span><text:span text:style-name="T3524">. Komisija privalo atsisakyti išduoti pareiškėjui transliavimo licenciją arba retransliuojamo turinio licenciją, jeigu:</text:span></text:p>
      <text:p text:style-name="P3525"><text:span text:style-name="T3526">1</text:span><text:span text:style-name="T3527">) įstatymų nustatytais atvejais pareiškėjui arba jo dalyviui yra draudžiama būti viešosios in</text:span><text:span text:style-name="T3528">formacijos rengėju ir (ar) skleidėju arba jo dalyviu;</text:span></text:p>
      <text:p text:style-name="P3529"><text:span text:style-name="T3530">2</text:span><text:span text:style-name="T3531">) pareiškėjui per paskutinius 12 mėnesių buvo panaikintas transliavimo licencijos arba retransliuojamo turinio licencijos galiojimas arba pareiškėjo dalyviai yra dalyviai asmens, kuriam per<text:s/></text:span><text:span text:style-name="T3532">paskutinius 12 mėnesių buvo panaikintas transliavimo licencijos arba retransliuojamo turinio licencijos galiojimas, išskyrus atvejus, kai transliavimo licencijos arba retransliuojamo turinio licencijos galiojimas buvo panaikintas šio straipsnio 16 dalies 1</text:span><text:span text:style-name="T3533"><text:s/>punkte nurodytu pagrindu;</text:span><text:s/></text:p>
      <text:p text:style-name="P3534">Straipsnio punkto pakeitimai:</text:p>
      <text:p text:style-name="P3535"><text:span text:style-name="T3536">Nr.<text:s/></text:span><text:a xlink:href="https://www.e-tar.lt/portal/legalAct.html?documentId=5e549cc0ebde11e7acd7ea182930b17f" office:target-frame-name="_top" xlink:show="replace"><text:span text:style-name="T3537">XIII-893</text:span></text:a><text:span text:style-name="T3538">, 2017-12-14, paskelbta TAR 2017-12-28, i. k. 2017-21493</text:span></text:p>
      <text:p text:style-name="Normal"/>
      <text:p text:style-name="P3539"><text:span text:style-name="T3540">3</text:span><text:span text:style-name="T3541">) asmuo, galintis tiesiog</text:span><text:span text:style-name="T3542">iai ar netiesiogiai kontroliuoti pareiškėją, turintis įgaliojimus naudotis balsavimo teisėmis pareiškėjo akcijas (dalis, pajus) ir (ar) kontrolę (valdymą) ketinančio įsigyti asmens valdymo organuose arba galintis skirti bent vieną pareiškėjo akcijas (dalis</text:span><text:span text:style-name="T3543">, pajus) ir (ar) kontrolę (valdymą) ketinančio įsigyti asmens stebėtojų tarybos ir (ar) valdybos narį, buvo nuteistas už nusikaltimą Lietuvos valstybės nepriklausomybei, teritorijos vientisumui ir konstitucinei santvarkai;</text:span></text:p>
      <text:p text:style-name="P3544"><text:span text:style-name="T3545">4</text:span><text:span text:style-name="T3546">)<text:s/></text:span><text:span text:style-name="T3547">Lietuvos Respublikos nacio</text:span><text:span text:style-name="T3548">naliniam saugumui užtikrinti svarbių objektų apsaugos įstatymo<text:s/></text:span><text:span text:style-name="T3549">nustatyta tvarka gaunama informacija, kad pareiškėjas ir (arba) asmuo, galintis tiesiogiai ar netiesiogiai jį kontroliuoti, turintis įgaliojimus naudotis balsavimo teisėmis pareiškėjo akcijas (</text:span><text:span text:style-name="T3550">dalis, pajus) ir (ar) kontrolę (valdymą) ketinančio įsigyti asmens valdymo organuose arba galintis skirti bent vieną pareiškėjo akcijas (dalis, pajus) ir (ar) kontrolę (valdymą) ketinančio įsigyti asmens stebėtojų tarybos ir (ar) valdybos narį, turi ar pra</text:span><text:span text:style-name="T3551">eityje turė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3552">Straipsnio<text:s/>punkto pakeitimai:</text:p>
      <text:p text:style-name="P3553"><text:span text:style-name="T3554">Nr.<text:s/></text:span><text:a xlink:href="https://www.e-tar.lt/portal/legalAct.html?documentId=a02a6b60004811e88bcec397524184ce" office:target-frame-name="_top" xlink:show="replace"><text:span text:style-name="T3555">XIII-1015</text:span></text:a><text:span text:style-name="T3556">, 2018-01-12, paskelbta TAR 2018-01-23, i. k. 2018-01028</text:span></text:p>
      <text:p text:style-name="Normal"/>
      <text:p text:style-name="P3557"><text:span text:style-name="T3558">5</text:span><text:span text:style-name="T3559">)<text:s/></text:span><text:span text:style-name="T3560">Lietuvos Respublikos nacionaliniam saugumui užtikrinti svarbi</text:span><text:span text:style-name="T3561">ų objektų apsaugos įstatymo</text:span><text:span text:style-name="T3562"><text:s/>nustatyta tvarka gaunama informacija, kad pareiškėjas ir (arba) asmuo, galintis tiesiogiai ar netiesiogiai jį kontroliuoti, turintis įgaliojimus naudotis balsavimo teisėmis pareiškėjo akcijas (dalis, pajus) ir (ar) kontrolę (val</text:span><text:span text:style-name="T3563">dymą) ketinančio įsigyti asmens valdymo organuose arba galintis skirti bent vieną pareiškėjo akcijas (dalis, pajus) ir (ar) kontrolę (valdymą) ketinančio įsigyti asmens stebėtojų tarybos ir (ar) valdybos narį, yra ar praeityje buvo susijęs su organizuotomi</text:span><text:span text:style-name="T3564">s nusikalstamomis grupuotėmis, užsienio valstybių specialiosiomis tarnybomis ar grupuotėmis, susijusiomis su tarptautinėmis teroristinėmis organizacijomis, ar palaiko ryšius su asmenimis, priklausančiais joms.</text:span><text:s/></text:p>
      <text:p text:style-name="P3565">Straipsnio punkto pakeitimai:</text:p>
      <text:p text:style-name="P3566"><text:span text:style-name="T3567">Nr.<text:s/></text:span><text:a xlink:href="https://www.e-tar.lt/portal/legalAct.html?documentId=a02a6b60004811e88bcec397524184ce" office:target-frame-name="_top" xlink:show="replace"><text:span text:style-name="T3568">XIII-1015</text:span></text:a><text:span text:style-name="T3569">, 2018-01-12, paskelbta TAR 2018-01-23, i. k. 2018-01028</text:span></text:p>
      <text:p text:style-name="Normal"/>
      <text:p text:style-name="P3570"><text:span text:style-name="T3571">12</text:span><text:span text:style-name="T3572">. Transliavimo licencijas Komisija be konkurso išduoda šiais atvejais:</text:span></text:p>
      <text:p text:style-name="P3573"><text:span text:style-name="T3574">1</text:span><text:span text:style-name="T3575">) mokslo ir studijų<text:s/></text:span><text:span text:style-name="T3576">institucijoms arba švietimo įstaigoms – šviečiamosioms ir kultūrinėms radijo ir (ar) televizijos programoms transliuoti iki 20 W galios antžeminėmis radijo ir (ar) televizijos stotimis;</text:span></text:p>
      <text:p text:style-name="P3577"><text:span text:style-name="T3578">2</text:span><text:span text:style-name="T3579">) televizijos programoms transliuoti kabelinės televizijos tinkla</text:span><text:span text:style-name="T3580">is;</text:span></text:p>
      <text:p text:style-name="P3581"><text:span text:style-name="T3582">3</text:span><text:span text:style-name="T3583">) televizijos programoms transliuoti elektroninių ryšių tinklais, kurių pagrindinė paskirtis nėra radijo ir (ar) televizijos programų ir (ar) programų transliavimas ir (ar) retransliavimas;</text:span></text:p>
      <text:p text:style-name="P3584"><text:span text:style-name="T3585">4</text:span><text:span text:style-name="T3586">) televizijos programoms transliuoti per dirbtinį Že</text:span><text:span text:style-name="T3587">mės palydovą (palydovus);</text:span></text:p>
      <text:p text:style-name="P3588"><text:span text:style-name="T3589">5</text:span><text:span text:style-name="T3590">) kitais atvejais, kai tai numatyta radijo dažnių skyrimo radijo ir televizijos programoms transliuoti ir siųsti plane.</text:span></text:p>
      <text:p text:style-name="P3591"><text:span text:style-name="T3592">13</text:span><text:span text:style-name="T3593">.</text:span><text:span text:style-name="T3594"><text:s/></text:span><text:span text:style-name="T3595">Vyriausybės įgaliota institucija Komisijos teikimu tvirtina metinės įmokos už radijo ir (ar) te</text:span><text:span text:style-name="T3596">levizijos programų transliavimo, retransliavimo, platinimo internete<text:s/></text:span><text:span text:style-name="T3597">arba užsakomųjų audiovizualinės žiniasklaidos</text:span><text:span text:style-name="T3598"><text:s/></text:span><text:span text:style-name="T3599">paslaugų teikimo veiklą</text:span><text:span text:style-name="T3600"><text:s/>(toliau – metinė įmoka) dydžio nustatymo tvarkos aprašą ir vadovaudamasi šiuo aprašu nustato metinės įmokos dydį.<text:s/></text:span><text:span text:style-name="T3601">Met</text:span><text:span text:style-name="T3602">inės įmokos pervedamos Visuomenės informavimo etikos asociacijai.</text:span><text:s/></text:p>
      <text:p text:style-name="P3603">Straipsnio dalies pakeitimai:</text:p>
      <text:p text:style-name="P3604"><text:span text:style-name="T3605">Nr.<text:s/></text:span><text:a xlink:href="https://www.e-tar.lt/portal/legalAct.html?documentId=56ceb2d05fdd11eb9dc7b575f08e8bea" office:target-frame-name="_top" xlink:show="replace"><text:span text:style-name="T3606">XIV-180</text:span></text:a><text:span text:style-name="T3607">, 2021-01-14, paskelbta TAR 2021-01-26, i. k.<text:s/></text:span><text:span text:style-name="T3608">2021-01352</text:span></text:p>
      <text:p text:style-name="Normal"/>
      <text:p text:style-name="P3609"><text:span text:style-name="T3610">14</text:span><text:span text:style-name="T3611">.</text:span><text:span text:style-name="T3612"><text:s/></text:span><text:span text:style-name="T3613">Vyriausybės įgaliota institucija metinės įmokos dydį nustato atsižvelgdama į:</text:span></text:p>
      <text:p text:style-name="P3614"><text:span text:style-name="T3615">1</text:span><text:span text:style-name="T3616">)</text:span><text:span text:style-name="T3617"><text:s/></text:span><text:span text:style-name="T3618">licencijos turėtojo transliuojamų ir (ar) retransliuojamų radijo ir (ar) televizijos programų, platinamų internete televizijos programų ir (ar) atskirų<text:s/></text:span><text:span text:style-name="T3619">programų, užsakomųjų audiovizualinės žiniasklaidos paslaugų pobūdį ir turinį;</text:span></text:p>
      <text:p text:style-name="P3620"><text:span text:style-name="T3621">2</text:span><text:span text:style-name="T3622">)</text:span><text:span text:style-name="T3623"><text:s/></text:span><text:span text:style-name="T3624">teritoriją, kurioje bus transliuojamos ir (ar) retransliuojamos programos, platinami dekoderiai ir kiti įrenginiai, suteikiantys galimybę gauti prieigą prie programų (jeig</text:span><text:span text:style-name="T3625">u programos transliuojamos ir (ar) retransliuojamos panaudojant sąlyginės prieigos sistemas), ir į gyventojų skaičių šioje teritorijoje;</text:span></text:p>
      <text:p text:style-name="P3626"><text:span text:style-name="T3627">3</text:span><text:span text:style-name="T3628">)</text:span><text:span text:style-name="T3629"><text:s/></text:span><text:span text:style-name="T3630">konkurencingą aplinką;</text:span></text:p>
      <text:p text:style-name="P3631"><text:span text:style-name="T3632">4</text:span><text:span text:style-name="T3633">)</text:span><text:span text:style-name="T3634"><text:s/></text:span><text:span text:style-name="T3635">radijo ir (ar) televizijos programos reikšmę programų transliavimo, retransliavimo</text:span><text:span text:style-name="T3636"><text:s/>ir (ar) televizijos programų ir (ar) atskirų programų platinimo internete, užsakomųjų audiovizualinės žiniasklaidos paslaugų plėtojimui.</text:span><text:s/></text:p>
      <text:p text:style-name="P3637">Straipsnio dalies pakeitimai:</text:p>
      <text:p text:style-name="P3638"><text:span text:style-name="T3639">Nr.<text:s/></text:span><text:a xlink:href="https://www.e-tar.lt/portal/legalAct.html?documentId=56ceb2d05fdd11eb9dc7b575f08e8bea" office:target-frame-name="_top" xlink:show="replace"><text:span text:style-name="T3640">XIV-180</text:span></text:a><text:span text:style-name="T3641">, 2021-01-14, paskelbta TAR 2021-01-26, i. k. 2021-01352</text:span></text:p>
      <text:p text:style-name="Normal"/>
      <text:p text:style-name="P3642"><text:span text:style-name="T3643">15</text:span><text:span text:style-name="T3644">. Komisija savo sprendimu ne ilgiau kaip 3 mėnesiams sustabdo transliavimo licencijos ir (ar) retransliuojamo turinio licencijos</text:span><text:span text:style-name="T3645"><text:s/></text:span><text:span text:style-name="T3646">galiojimą, jeigu:</text:span></text:p>
      <text:p text:style-name="P3647"><text:span text:style-name="T3648">1</text:span><text:span text:style-name="T3649">) Ryšių reguliavim</text:span><text:span text:style-name="T3650">o tarnyba panaikina teisę naudoti radijo dažnį (kanalą) ir kreipiasi į Komisiją dėl licencijos galiojimo sustabdymo;</text:span></text:p>
      <text:p text:style-name="P3651"><text:span text:style-name="T3652">2</text:span><text:span text:style-name="T3653">) transliavimo licencijos turėtojas paskelbia šio įstatymo 19 straipsnio 1 ar 2 dalyje nurodytą neskelbtiną informaciją ir jam per<text:s/></text:span><text:span text:style-name="T3654">paskutinius 12 mėnesių už tokį patį pažeidimą jau buvo skirta šio įstatymo 48 straipsnio 3 dalyje nurodyta bauda arba taikytos kitos šiame įstatyme nustatytos poveikio priemonės;</text:span></text:p>
      <text:p text:style-name="P3655"><text:span text:style-name="T3656">3</text:span><text:span text:style-name="T3657">) retransliuojamo turinio licencijos turėtojas nevykdo Komisijos sprendi</text:span><text:span text:style-name="T3658">mo ir jam už tokį patį pažeidimą jau buvo skirta šio įstatymo 48 straipsnio 3 dalyje nurodyta bauda arba taikytos kitos šiame įstatyme nustatytos poveikio priemonės;</text:span></text:p>
      <text:p text:style-name="P3659"><text:span text:style-name="T3660">4</text:span><text:span text:style-name="T3661">) licencijos turėtojas per 3 mėnesius nesumoka šio įstatymo 48 straipsnio 3 dalyje nu</text:span><text:span text:style-name="T3662">rodytu pagrindu paskirtos baudos;</text:span></text:p>
      <text:p text:style-name="P3663"><text:span text:style-name="T3664">5</text:span><text:span text:style-name="T3665">) licencijos turėtojas pažeidžia pagrindines transliavimo licencijos ir (ar) retransliuojamo turinio licencijos sąlygas ir (ar) įsipareigojimus dėl transliuojamos ir (ar) retransliuojamos radijo ir (ar) televizijos pr</text:span><text:span text:style-name="T3666">ogramos ir jam per paskutinius 12 mėnesių už tokį patį pažeidimą buvo pakartotinai skirta administracinė nuobauda;</text:span></text:p>
      <text:p text:style-name="P3667"><text:span text:style-name="T3668">6</text:span><text:span text:style-name="T3669">) transliavimo licencijos turėtojas pažeidžia įstatymų reikalavimus dėl nepilnamečių apsaugos nuo neigiamo viešosios informacijos poveik</text:span><text:span text:style-name="T3670">io jų fiziniam, protiniam ar doroviniam vystymuisi ir jam per paskutinius 12 mėnesių už tokį patį pažeidimą buvo pakartotinai skirta administracinė nuobauda;</text:span></text:p>
      <text:p text:style-name="P3671"><text:span text:style-name="T3672">7</text:span><text:span text:style-name="T3673">) licencijos turėtojas laiku nesumoka metinės įmokos;</text:span></text:p>
      <text:p text:style-name="P3674"><text:span text:style-name="T3675">8</text:span><text:span text:style-name="T3676">) licencijos turėtojas nemoka šio<text:s/></text:span><text:span text:style-name="T3677">įstatymo nustatytų įmokų Komisijos veiklai finansuoti ir jam per paskutinius 24 mėnesius už tokį patį pažeidimą buvo skirti du įspėjimai.</text:span></text:p>
      <text:p text:style-name="P3678"><text:span text:style-name="T3679">16</text:span><text:span text:style-name="T3680">. Komisija panaikina transliavimo licencijos ir (ar) retransliuojamo turinio licencijos galiojimą, jeigu:</text:span></text:p>
      <text:p text:style-name="P3681"><text:span text:style-name="T3682">1</text:span><text:span text:style-name="T3683">)</text:span><text:span text:style-name="T3684"><text:s/>licencijos turėtojas atsisako licencijos;</text:span></text:p>
      <text:p text:style-name="P3685"><text:span text:style-name="T3686">2</text:span><text:span text:style-name="T3687">) licencijos turėtojas yra likviduojamas arba reorganizuojamas;</text:span></text:p>
      <text:p text:style-name="P3688"><text:span text:style-name="T3689">3</text:span><text:span text:style-name="T3690">) licencijos turėtojas be Komisijos sutikimo daugiau kaip 2 mėnesius iš eilės arba daugiau kaip 3 mėnesius per kalendorinius metus nevykdo<text:s/></text:span><text:span text:style-name="T3691">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3692">liuojamo turinio licencijoje nustatytomis sąlygomis;</text:span></text:p>
      <text:p text:style-name="P3693"><text:span text:style-name="T3694">4</text:span><text:span text:style-name="T3695">) licencijos turėtojas per licencijoje nustatytą terminą nepradėjo vykdyti transliavimo licencijoje numatytos transliavimo veiklos ir (ar) nepradėjo retransliuoti radijo ir (ar) televizijos programo</text:span><text:span text:style-name="T3696">s (programų) radijo dažnių skyrimo radijo ir televizijos programoms transliuoti ir siųsti plane numatytais radijo dažniais (kanalais) retransliuojamo turinio licencijoje nustatytomis sąlygomis;</text:span></text:p>
      <text:p text:style-name="P3697"><text:span text:style-name="T3698">5</text:span><text:span text:style-name="T3699">) transliavimo licencijai ar retransliuojamo turinio lice</text:span><text:span text:style-name="T3700">ncijai gauti licencijos turėtojas pateikė neteisingus duomenis;</text:span></text:p>
      <text:p text:style-name="P3701"><text:span text:style-name="T3702">6</text:span><text:span text:style-name="T3703">) licencijos turėtojas nepašalina pažeidimo, už kurį jam buvo taikytas laikinas licencijos galiojimo sustabdymas, arba per 12 mėnesių po licencijos galiojimo sustabdymo termino pabaigos p</text:span><text:span text:style-name="T3704">adaro tokį patį pažeidimą;</text:span></text:p>
      <text:p text:style-name="P3705"><text:span text:style-name="T3706">7</text:span><text:span text:style-name="T3707">) licencijos turėtojas transliuoja radijo ir (ar) televizijos programą (programas), kai transliavimo licencijos galiojimas laikinai sustabdytas, arba retransliuoja radijo ir (ar) televizijos programą (programas) radijo<text:s/></text:span><text:span text:style-name="T3708">dažnių skyrimo radijo ir televizijos programoms transliuoti ir siųsti plane numatytais radijo dažniais (kanalais), kai laikinai sustabdytas retransliuojamo turinio licencijos galiojimas;</text:span></text:p>
      <text:p text:style-name="P3709"><text:span text:style-name="T3710">8</text:span><text:span text:style-name="T3711">) negavus Komisijos sutikimo, pasikeičia licencijos turėtojo<text:s/></text:span><text:span text:style-name="T3712">kontrolinio akcijų paketo savininkas arba licencijos turėtojo kontrolė (valdymas) pereina kitam asmeniui (asmenims), arba prašyme dėl Komisijos sutikimo pateikiami neteisingi duomenys;</text:span></text:p>
      <text:p text:style-name="P3713"><text:span text:style-name="T3714">9</text:span><text:span text:style-name="T3715">) Ryšių reguliavimo tarnyba panaikina teisę naudoti radijo dažnį (</text:span><text:span text:style-name="T3716">kanalą) ir kreipiasi į Komisiją dėl licencijos galiojimo panaikinimo;<text:s/></text:span></text:p>
      <text:p text:style-name="P3717"><text:span text:style-name="T3718">10</text:span><text:span text:style-name="T3719">) pasibaigia leidimo naudoti radijo dažnį (kanalą) galiojimo terminas ir įstatymų nustatyta tvarka Ryšių reguliavimo tarnyba jo nepratęsia.</text:span></text:p>
      <text:p text:style-name="P3720"><text:span text:style-name="T3721">17</text:span><text:span text:style-name="T3722">.</text:span><text:span text:style-name="T3723"><text:s/></text:span><text:span text:style-name="T3724">Komisija, priimdama sprendimą</text:span><text:span text:style-name="T3725"><text:s/>dėl licencijos laikino galiojimo sustabdymo ar galiojimo panaikinimo, nustato konkretų terminą, nuo kada sustabdomas ar panaikinamas licencijos galiojimas. Šis terminas negali būti trumpesnis, negu šio įstatymo nustatytas terminas apskųsti Komisijos spren</text:span><text:span text:style-name="T3726">dimus teismui. Licencijos turėtojas privalo sustabdyti (nutraukti) transliavimo licencijoje numatytą transliavimo veiklą ir (ar) sustabdyti (nutraukti) radijo ir (ar) televizijos programų retransliavimą radijo dažnių skyrimo radijo ir televizijos programom</text:span><text:span text:style-name="T3727">s transliuoti ir siųsti plane numatytais radijo dažniais (kanalais) nuo sprendime nurodytos dienos, išskyrus atvejus, kai, apskundus teismui šį Komisijos sprendimą, teismas laikinai sustabdo jo galiojimą. Jeigu teismas nepanaikina Komisijos sprendimo dėl t</text:span><text:span text:style-name="T3728">ransliavimo licencijos ar retransliuojamo turinio licencijos laikino galiojimo sustabdymo ar galiojimo panaikinimo, transliavimo licencijos turėtojas privalo sustabdyti (nutraukti) transliavimo veiklą, o retransliuotojas privalo sustabdyti (nutraukti) radi</text:span><text:span text:style-name="T3729">jo ir (ar) televizijos programų retransliavimą radijo dažnių skyrimo radijo ir televizijos programoms transliuoti ir siųsti plane numatytais radijo dažniais (kanalais) nuo teismo sprendimo įsiteisėjimo dienos. Komisijos sprendimą dėl transliavimo licencijo</text:span><text:span text:style-name="T3730">s ar retransliuojamo turinio licencijos laikino galiojimo sustabdymo ar galiojimo panaikinimo turi sankcionuoti Vilniaus apygardos administracinis teismas</text:span><text:span text:style-name="T3731">, išskyrus Komisijos sprendimus dėl transliavimo licencijos ar retransliuojamo turinio licencijos gali</text:span><text:span text:style-name="T3732">ojimo panaikinimo, kai licencijos turėtojas atsisako licencijos</text:span><text:span text:style-name="T3733">. Prašyme sankcionuoti Komisijos sprendimą turi būti nurodytas Komisijos sprendimo priėmimo faktinis ir juridinis pagrindas ir jį patvirtinantys įrodymai. Kartu su prašymu turi būti pateiktas K</text:span><text:span text:style-name="T3734">omisijos sprendimas, jo faktinį ir juridinį pagrindą patvirtinančių dokumentų kopijos ir kita būtina medžiaga. Vilniaus apygardos administracinio teismo teisėjas turi išnagrinėti Komisijos prašymą ir priimti motyvuotą nutartį patenkinti arba atmesti prašym</text:span><text:span text:style-name="T3735">ą ne vėliau kaip per 72</text:span><text:span text:style-name="T3736"><text:s/></text:span><text:span text:style-name="T3737">valandas nuo prašymo pateikimo momento. Jeigu Komisija nesutinka su Vilniaus apygardos administracinio teismo teisėjo nutartimi atmesti prašymą, Komisijos įgaliotas atstovas turi teisę per 7</text:span><text:span text:style-name="T3738"><text:s/></text:span><text:span text:style-name="T3739">dienas apskųsti teisėjo nutartį Lietuvos<text:s/></text:span><text:span text:style-name="T3740">vyriausiajam administraciniam teismui. Lietuvos vyriausiasis administracinis teismas turi išnagrinėti skundą dėl Vilniaus apygardos administracinio teismo teisėjo nutarties ne vėliau kaip per 7</text:span><text:span text:style-name="T3741"><text:s/></text:span><text:span text:style-name="T3742">dienas nuo skundo priėmimo dienos.</text:span><text:s/></text:p>
      <text:p text:style-name="P3743">Straipsnio dalies pakeitimai:</text:p>
      <text:p text:style-name="P3744"><text:span text:style-name="T3745">Nr.<text:s/></text:span><text:a xlink:href="https://www.e-tar.lt/portal/legalAct.html?documentId=56ceb2d05fdd11eb9dc7b575f08e8bea" office:target-frame-name="_top" xlink:show="replace"><text:span text:style-name="T3746">XIV-180</text:span></text:a><text:span text:style-name="T3747">, 2021-01-14, paskelbta TAR 2021-01-26, i. k. 2021-01352</text:span></text:p>
      <text:p text:style-name="Normal"/>
      <text:p text:style-name="P3748"><text:span text:style-name="T3749">18</text:span><text:span text:style-name="T3750">. Transliavimo licencijos ir (ar) retransliuojamo turinio licencijos turėtojas<text:s/></text:span><text:span text:style-name="T3751">negali perduoti licencijos arba ja suteiktų teisių kitiems asmenims. Jeigu licencijos turėtojas reorganizuojamas, Komisijos sprendimu jo teisių ir pareigų perėmėjui (perėmėjams) gali būti be konkurso išduota nauja (naujos) licencija (licencijos) vykdyti li</text:span><text:span text:style-name="T3752">cencijuojamą radijo ir (ar) televizijos programų transliavimo ir (ar) retransliavimo veiklą tomis pačiomis sąlygomis, jeigu šis asmuo prieš reorganizavimą pateikia Komisijai atitinkamą prašymą ir nurodo reorganizavimo sąlygas ir jeigu tiek iki reorganizavi</text:span><text:span text:style-name="T3753">mo, tiek reorganizavimo metu nebuvo pažeisti Lietuvos Respublikos įstatymai, reglamentuojantys radijo ir (ar) televizijos programų transliavimo ir (ar) retransliavimo veiklą, licencijos sąlygos ir Komisijos sprendimai.<text:s/></text:span></text:p>
      <text:p text:style-name="P3754"><text:span text:style-name="T3755">19</text:span><text:span text:style-name="T3756">. Licencijos turėtojas privalo</text:span><text:span text:style-name="T3757"><text:s/>ne vėliau kaip prieš 30 dienų pranešti Komisijai apie numatomą licencijuojamos radijo ir (ar) televizijos programų transliavimo ir (ar) retransliavimo veiklos nutraukimą. Licencijos turėtojas, gavęs Komisijos sutikimą, gali laikinai, bet ne ilgiau kaip 3<text:s/></text:span><text:span text:style-name="T3758">mėnesiams, sustabdyti licencijuojamą radijo ir (ar) televizijos programų transliavimo ir (ar) retransliavimo veiklą.</text:span></text:p>
      <text:p text:style-name="P3759">Straipsnio pakeitimai:</text:p>
      <text:p text:style-name="P3760"><text:span text:style-name="T3761">Nr.<text:s/></text:span><text:a xlink:href="http://www3.lrs.lt/cgi-bin/preps2?a=382799&amp;b=" office:target-frame-name="_top" xlink:show="replace"><text:span text:style-name="T3762">XI-1046</text:span></text:a><text:span text:style-name="T3763">, 2010-09-30, Žin., 2010, Nr. 123-6260<text:s/></text:span><text:span text:style-name="T3764">(2010-10-18)</text:span></text:p>
      <text:p text:style-name="P3765"><text:span text:style-name="T3766">Nr.<text:s/></text:span><text:a xlink:href="http://www3.lrs.lt/cgi-bin/preps2?a=402018&amp;b=" office:target-frame-name="_top" xlink:show="replace"><text:span text:style-name="T3767">XI-1454</text:span></text:a><text:span text:style-name="T3768">, 2011-06-16, Žin., 2011, Nr. 78-3797 (2011-06-30)</text:span></text:p>
      <text:p text:style-name="P3769"><text:span text:style-name="T3770">Nr.<text:s/></text:span><text:a xlink:href="http://www3.lrs.lt/cgi-bin/preps2?a=403301&amp;b=" office:target-frame-name="_top" xlink:show="replace"><text:span text:style-name="T3771">XI-1572</text:span></text:a><text:span text:style-name="T3772">, 2011-06-30, Žin., 2011, Nr. 91-4335 (2011-07</text:span><text:span text:style-name="T3773">-19)</text:span></text:p>
      <text:p text:style-name="Normal"><text:span text:style-name="T3774">Nr.<text:s/></text:span><text:a xlink:href="http://www3.lrs.lt/cgi-bin/preps2?a=436792&amp;b=" office:target-frame-name="_top" xlink:show="replace"><text:span text:style-name="T3775">XI-2353</text:span></text:a><text:span text:style-name="T3776">, 2012-11-06, Žin., 2012, Nr. 132-6681 (2012-11-15)</text:span></text:p>
      <text:p text:style-name="P3777">Straipsnio pakeitimai:</text:p>
      <text:p text:style-name="P3778"><text:span text:style-name="T3779">Nr.<text:s/></text:span><text:a xlink:href="https://www.e-tar.lt/portal/legalAct.html?documentId=73e34ef0082f11e588da8908dfa91cac" office:target-frame-name="_top" xlink:show="replace"><text:span text:style-name="T3780">X</text:span><text:span text:style-name="T3781">II-1731</text:span></text:a><text:span text:style-name="T3782">, 2015-05-21, paskelbta TAR 2015-06-01, i. k. 2015-08537</text:span></text:p>
      <text:p text:style-name="Normal"/>
      <text:p text:style-name="P3783"><text:span text:style-name="T3784">32</text:span><text:span text:style-name="T3785"><text:s/>straipsnis.<text:s/></text:span><text:span text:style-name="T3786">Apsauga nuo neteisėto transliavimo ir (ar) retransliavimo</text:span></text:p>
      <text:p text:style-name="P3787"><text:span text:style-name="T3788">1</text:span><text:span text:style-name="T3789">. Be<text:s/></text:span><text:span text:style-name="T3790">Komisijos</text:span><text:span text:style-name="T3791"><text:s/>leidimo radijo ir (ar) televizijos programų transliuotojai ir (ar) retransliuotojai</text:span><text:span text:style-name="T3792"><text:s/></text:span><text:span text:style-name="T3793">negali did</text:span><text:span text:style-name="T3794">inti ar kitaip keisti transliavimo licencijoje ir (ar) retransliuojamo turinio<text:s/></text:span><text:span text:style-name="T3795">licencijoje<text:s/></text:span><text:span text:style-name="T3796">nustatytos<text:s/></text:span><text:span text:style-name="T3797">transliavimo ir (ar) retransliavimo</text:span><text:span text:style-name="T3798"><text:s/>teritorijos (transliuojamų ir (ar) retransliuojamų radijo ir (ar) televizijos programų aprėpties zonos).</text:span></text:p>
      <text:p text:style-name="P3799"><text:span text:style-name="T3800">2</text:span><text:span text:style-name="T3801">.<text:s/></text:span><text:span text:style-name="T3802">Draudžiama</text:span><text:span text:style-name="T3803"><text:s/>neteisėtai įsiterpti į kitų radijo ir (ar) televizijos programų transliuotojų transliuojamas radijo ir (ar) televizijos programas, transliuoti ir (ar) retransliuoti radijo ir (ar) televizijos programas transliavimo licencijoje ir (ar) retransliu</text:span><text:span text:style-name="T3804">ojamo turinio licencijoje nenurodytais radijo dažnais (kanalais), kelti transliavimo trukdžius.</text:span></text:p>
      <text:p text:style-name="P3805">Straipsnio pakeitimai:</text:p>
      <text:p text:style-name="P3806"><text:span text:style-name="T3807">Nr.<text:s/></text:span><text:a xlink:href="http://www3.lrs.lt/cgi-bin/preps2?a=382799&amp;b=" office:target-frame-name="_top" xlink:show="replace"><text:span text:style-name="T3808">XI-1046</text:span></text:a><text:span text:style-name="T3809">, 2010-09-30, Žin., 2010, Nr. 123-6260 (2010-10-18),<text:s/></text:span><text:a xlink:href="http://www3.lrs.lt/pls/inter/dokpaieska.showdoc_l?p_id=385255&amp;p_query=&amp;p_tr2=" office:target-frame-name="_top" xlink:show="replace"><text:span text:style-name="T3810">atitaisymas</text:span></text:a><text:span text:style-name="T3811"><text:s/>skelbtas: Žin., 2010, Nr. 130</text:span></text:p>
      <text:p text:style-name="P3812"><text:span text:style-name="T3813">Nr.<text:s/></text:span><text:a xlink:href="http://www3.lrs.lt/cgi-bin/preps2?a=403301&amp;b=" office:target-frame-name="_top" xlink:show="replace"><text:span text:style-name="T3814">XI-1572</text:span></text:a><text:span text:style-name="T3815">, 2011-06-30, Žin., 2011, Nr. 91-4335 (2011-07-19)</text:span></text:p>
      <text:p text:style-name="P3816">Straipsnio pakeitimai:</text:p>
      <text:p text:style-name="P3817"><text:span text:style-name="T3818">Nr.<text:s/></text:span><text:a xlink:href="https://www.e-tar.lt/portal/legalAct.html?documentId=73e34ef0082f11e588da8908dfa91cac" office:target-frame-name="_top" xlink:show="replace"><text:span text:style-name="T3819">XII-1731</text:span></text:a><text:span text:style-name="T3820">, 2015-05-21, paskelbta TAR 2015-06-01, i. k. 2015-08537</text:span></text:p>
      <text:p text:style-name="Normal"/>
      <text:p text:style-name="P3821"><text:span text:style-name="T3822">32</text:span><text:span text:style-name="T3823">1</text:span><text:span text:style-name="T3824"><text:s/></text:span><text:span text:style-name="T3825">straipsnis.</text:span><text:span text:style-name="T3826"><text:s/></text:span><text:span text:style-name="T3827">Audiovizualinės žiniasklaidos paslaugų apsauga nuo</text:span><text:span text:style-name="T3828"><text:s/>neteisėto komercinio turinio</text:span></text:p>
      <text:p text:style-name="P3829"><text:span text:style-name="T3830">Draudžiama audiovizualinės žiniasklaidos paslaugų teikėjų teikiamas audiovizualinės žiniasklaidos paslaugas, neturint aiškaus šių paslaugų teikėjų sutikimo, uždengti komerciniais audiovizualiniais pranešimais (skelbti juos i</text:span><text:span text:style-name="T3831">ššokančiame lange išmaniajame įrenginyje ar bet kuriais kitais būdais) ir (ar) šias paslaugas keisti, modifikuoti (dinamiškai įterpiant ar pakeičiant komercinius audiovizualinius pranešimus prieš ir per skleidžiamas programas, po skleidžiamų programų ar be</text:span><text:span text:style-name="T3832">t kuriais kitais būdais).</text:span><text:s/></text:p>
      <text:p text:style-name="P3833">Papildyta straipsniu:</text:p>
      <text:p text:style-name="P3834"><text:span text:style-name="T3835">Nr.<text:s/></text:span><text:a xlink:href="https://www.e-tar.lt/portal/legalAct.html?documentId=56ceb2d05fdd11eb9dc7b575f08e8bea" office:target-frame-name="_top" xlink:show="replace"><text:span text:style-name="T3836">XIV-180</text:span></text:a><text:span text:style-name="T3837">, 2021-01-14, paskelbta TAR 2021-01-26, i. k. 2021-01352</text:span></text:p>
      <text:p text:style-name="Normal"/>
      <text:p text:style-name="P3838"><text:span text:style-name="T3839">33</text:span><text:span text:style-name="T3840"><text:s/>straipsnis.<text:s/></text:span><text:span text:style-name="T3841">Nelicencijuojamos r</text:span><text:span text:style-name="T3842">adijo ir televizijos programų transliavimo ir retransliavimo veiklos reguliavimas</text:span></text:p>
      <text:p text:style-name="P3843"><text:span text:style-name="T3844">1</text:span><text:span text:style-name="T3845">. Asmenys, norintys Lietuvos Respublikoje verstis nelicencijuojama radijo ir (ar) televizijos programų transliavimo veikla, retransliuotojai, kurie radijo ir (ar) televi</text:span><text:span text:style-name="T3846">zijos programoms retransliuoti nenaudos radijo dažnių skyrimo radijo ir televizijos programoms transliuoti ir siųsti plane numatytų radijo dažnių (kanalų), taip pat kiti asmenys, teikiantys Lietuvos Respublikos vartotojams televizijos programų ir (ar) atsk</text:span><text:span text:style-name="T3847">irų programų platinimo internete paslaugas, užsakomųjų audiovizualinės žiniasklaidos paslaugų teikėjai, prieš pradėdami šią veiklą, privalo Transliavimo veiklos ir retransliuojamo turinio licencijavimo taisyklėse nustatyta tvarka pranešti apie tai Komisija</text:span><text:span text:style-name="T3848">i. Pradėti nelicencijuojamą radijo ir (ar) televizijos programų transliavimo, retransliavimo veiklą, teikti Lietuvos Respublikos vartotojams televizijos programų ir (ar) atskirų programų platinimo internete paslaugas šioje dalyje nurodyti asmenys gali kitą</text:span><text:span text:style-name="T3849"><text:s/>dieną nuo atitinkamo pranešimo pateikimo Komisijai dienos arba nuo pranešime nurodytos dienos, jeigu ši diena yra vėlesnė negu pranešimo pateikimo Komisijai diena. Šioje dalyje nurodyti asmenys,<text:s/></text:span><text:span text:style-name="T3850">pradėję vykdyti veiklą, privalo per 30 kalendorinių dienų su</text:span><text:span text:style-name="T3851">mokėti metinę įmoką.</text:span><text:s/></text:p>
      <text:p text:style-name="P3852">Straipsnio dalies pakeitimai:</text:p>
      <text:p text:style-name="P3853"><text:span text:style-name="T3854">Nr.<text:s/></text:span><text:a xlink:href="https://www.e-tar.lt/portal/legalAct.html?documentId=56ceb2d05fdd11eb9dc7b575f08e8bea" office:target-frame-name="_top" xlink:show="replace"><text:span text:style-name="T3855">XIV-180</text:span></text:a><text:span text:style-name="T3856">, 2021-01-14, paskelbta TAR 2021-01-26, i. k. 2021-01352</text:span></text:p>
      <text:p text:style-name="Normal"/>
      <text:p text:style-name="P3857"><text:span text:style-name="T3858">2</text:span><text:span text:style-name="T3859">. Šio straipsnio 1 dalyje nurodyti asmenys, pateikdami pranešimą apie ketinimą pradėti veiklą, privalo deklaruoti, kad:<text:s/></text:span></text:p>
      <text:p text:style-name="P3860"><text:span text:style-name="T3861">1</text:span><text:span text:style-name="T3862">) veiklą ketinančiam vykdyti asmeniui įstatymų nustatytais atvejais nėra draudžiama būti viešosios informacijos rengėju ir (ar) skle</text:span><text:span text:style-name="T3863">idėju arba jo dalyviu;</text:span></text:p>
      <text:p text:style-name="P3864"><text:span text:style-name="T3865">2</text:span><text:span text:style-name="T3866">) veiklą ketinančiam vykdyti asmeniui per paskutinius 12 mėnesių nebuvo panaikintas transliavimo licencijos ir (ar) retransliuojamo turinio licencijos galiojimas arba veiklą ketinančio vykdyti asmens dalyviai nėra dalyviai asmen</text:span><text:span text:style-name="T3867">s, kuriam per paskutinius 12 mėnesių buvo panaikintas transliavimo licencijos ir (ar) retransliuojamo turinio licencijos galiojimas;</text:span></text:p>
      <text:p text:style-name="P3868"><text:span text:style-name="T3869">3</text:span><text:span text:style-name="T3870">) asmuo, galintis<text:s/></text:span><text:span text:style-name="T3871">tiesiogiai ar netiesiogiai kontroliuoti<text:s/></text:span><text:span text:style-name="T3872">veiklą ketinantį vykdyti asmenį, turintis</text:span><text:span text:style-name="T3873"><text:s/>įgaliojimus naudot</text:span><text:span text:style-name="T3874">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875"><text:s/>stebėtojų tarybos ir (ar) valdybos narį, nebuvo nuteistas už nusikaltimą Lietuvos valstybės nepriklausomybei, teritorijos vientisumui ir konstitucinei santvarkai;</text:span></text:p>
      <text:p text:style-name="P3876"><text:span text:style-name="T3877">4</text:span><text:span text:style-name="T3878">) veiklą ketinantis vykdyti asmuo, taip pat asmuo, galintis tiesiogiai ar netiesiogiai<text:s/></text:span><text:span text:style-name="T3879">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880">kontrolę (valdymą) ketinančio įsigyti asmens stebėtojų tarybos ir (ar) valdybos narį, neturi ar praeityje neturėjo</text:span><text:span text:style-name="T3881"><text:s/></text:span><text:span text:style-name="T3882">grėsmę Lietuvos nacionaliniam saugumui keliančių ryšių su Europos Sąjungai ir Šiaurės Atlanto Sutarties Organizacijai nepriklausančių užsieni</text:span><text:span text:style-name="T3883">o valstybių institucijomis ar tų valstybių tiesiogiai ar netiesiogiai kontroliuojamais asmenimis;</text:span><text:s/></text:p>
      <text:p text:style-name="P3884">Straipsnio punkto pakeitimai:</text:p>
      <text:p text:style-name="P3885"><text:span text:style-name="T3886">Nr.<text:s/></text:span><text:a xlink:href="https://www.e-tar.lt/portal/legalAct.html?documentId=a02a6b60004811e88bcec397524184ce" office:target-frame-name="_top" xlink:show="replace"><text:span text:style-name="T3887">XIII-1015</text:span></text:a><text:span text:style-name="T3888">, 2018-01-12, pa</text:span><text:span text:style-name="T3889">skelbta TAR 2018-01-23, i. k. 2018-01028</text:span></text:p>
      <text:p text:style-name="Normal"/>
      <text:p text:style-name="P3890"><text:span text:style-name="T3891">5</text:span><text:span text:style-name="T3892">) veiklą ketinantis vykdyti asmuo, taip pat asmuo, galintis tiesiogiai ar netiesiogiai jį kontroliuoti, turintis įgaliojimus naudotis balsavimo teisėmis akcijas (dalis, pajus) ir (ar) kontrolę (valdymą) ketina</text:span><text:span text:style-name="T3893">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894">organizuotomis nusikalstamomis grupuotėmis, užsienio valstybių specialiosiomis tarnybomis ar grupuotėmis, susijusiomis su tarptautinėmis teroristinėmis organizacijomis, ir nepalaiko ryšių su asmenimis, priklausančiais joms.</text:span><text:s/></text:p>
      <text:p text:style-name="P3895">Straipsnio punkto pakeitimai:</text:p>
      <text:p text:style-name="P3896"><text:span text:style-name="T3897">N</text:span><text:span text:style-name="T3898">r.<text:s/></text:span><text:a xlink:href="https://www.e-tar.lt/portal/legalAct.html?documentId=a02a6b60004811e88bcec397524184ce" office:target-frame-name="_top" xlink:show="replace"><text:span text:style-name="T3899">XIII-1015</text:span></text:a><text:span text:style-name="T3900">, 2018-01-12, paskelbta TAR 2018-01-23, i. k. 2018-01028</text:span></text:p>
      <text:p text:style-name="Normal"/>
      <text:p text:style-name="P3901"><text:span text:style-name="T3902">3</text:span><text:span text:style-name="T3903">.</text:span><text:span text:style-name="T3904"><text:s/>Nacionaliniam saugumui užtikrinti svarbių objektų apsaugos įstatymo</text:span><text:span text:style-name="T3905"><text:s/>ar šio įstatymo nustatyta tvarka gavus informaciją, kad egzistuoja nors viena šio straipsnio 2</text:span><text:span text:style-name="T3906"><text:s/></text:span><text:span text:style-name="T3907">dalyje nurodyta aplinkybė, Komisija priima sprendimą uždrausti šio straipsnio 1</text:span><text:span text:style-name="T3908"><text:s/></text:span><text:span text:style-name="T3909">dalyje nurodytam asmeniui Lietuvos Respublikoje vykdyti transliavimo ir (ar) ret</text:span><text:span text:style-name="T3910">ransliavimo veiklą, teikti Lietuvos Respublikos vartotojams televizijos programų ir (ar) atskirų programų platinimo internete arba užsakomąsias<text:s/></text:span><text:span text:style-name="T3911">audiovizualinės žiniasklaidos</text:span><text:span text:style-name="T3912"><text:s/>paslaugas, iki išnyks šio straipsnio 2</text:span><text:span text:style-name="T3913"><text:s/></text:span><text:span text:style-name="T3914">dalyje nurodytos aplinkybės. Komisija, prii</text:span><text:span text:style-name="T3915">mdama sprendimą, nustato konkretų terminą, nuo kada įsigalioja draudimas Lietuvos Respublikoje vykdyti transliavimo ir (ar) retransliavimo, televizijos programų ir (ar) atskirų programų platinimo internete arba užsakomųjų<text:s/></text:span><text:span text:style-name="T3916">audiovizualinės žiniasklaidos</text:span><text:span text:style-name="T3917"><text:s/>pasl</text:span><text:span text:style-name="T3918">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919">ternete arba užsakomąsias<text:s/></text:span><text:span text:style-name="T3920">audiovizualinės žiniasklaidos</text:span><text:span text:style-name="T3921"><text:s/>paslaugas, privalo nutraukti transliavimo, retransliavimo ar televizijos programų ir (ar) atskirų programų platinimo internete, užsakomųjų<text:s/></text:span><text:span text:style-name="T3922">audiovizualinės žiniasklaidos</text:span><text:span text:style-name="T3923"><text:s/>paslaugų teikimo veiklą nuo spr</text:span><text:span text:style-name="T3924">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925">avimo ar televizijos programų ir (ar) atskirų programų platinimo internete arba užsakomųjų<text:s/></text:span><text:span text:style-name="T3926">audiovizualinės žiniasklaidos</text:span><text:span text:style-name="T3927"><text:s/>paslaugų veiklos uždraudimo nepanaikina, transliuotojas, retransliuotojas ar asmuo, teikiantis Lietuvos Respublikos vartotojams televiz</text:span><text:span text:style-name="T3928">ijos programų ir (ar) atskirų programų platinimo internete arba užsakomąsias<text:s/></text:span><text:span text:style-name="T3929">audiovizualinės žiniasklaidos</text:span><text:span text:style-name="T3930"><text:s/>paslaugas, privalo nutraukti šią veiklą nuo teismo sprendimo įsiteisėjimo dienos.</text:span><text:s/></text:p>
      <text:p text:style-name="P3931">Straipsnio dalies pakeitimai:</text:p>
      <text:p text:style-name="P3932"><text:span text:style-name="T3933">Nr.<text:s/></text:span><text:a xlink:href="https://www.e-tar.lt/portal/legalAct.html?documentId=5e549cc0ebde11e7acd7ea182930b17f" office:target-frame-name="_top" xlink:show="replace"><text:span text:style-name="T3934">XIII-893</text:span></text:a><text:span text:style-name="T3935">, 2017-12-14, paskelbta TAR 2017-12-28, i. k. 2017-21493</text:span></text:p>
      <text:p text:style-name="P3936"><text:span text:style-name="T3937">Nr.<text:s/></text:span><text:a xlink:href="https://www.e-tar.lt/portal/legalAct.html?documentId=a02a6b60004811e88bcec397524184ce" office:target-frame-name="_top" xlink:show="replace"><text:span text:style-name="T3938">XIII-1015</text:span></text:a><text:span text:style-name="T3939">, 2018-01-12,<text:s/></text:span><text:span text:style-name="T3940">paskelbta TAR 2018-01-23, i. k. 2018-01028</text:span></text:p>
      <text:p text:style-name="P3941"><text:span text:style-name="T3942">Nr.<text:s/></text:span><text:a xlink:href="https://www.e-tar.lt/portal/legalAct.html?documentId=56ceb2d05fdd11eb9dc7b575f08e8bea" office:target-frame-name="_top" xlink:show="replace"><text:span text:style-name="T3943">XIV-180</text:span></text:a><text:span text:style-name="T3944">, 2021-01-14, paskelbta TAR 2021-01-26, i. k. 2021-01352</text:span></text:p>
      <text:p text:style-name="Normal"/>
      <text:p text:style-name="P3945"><text:span text:style-name="T3946">4</text:span><text:span text:style-name="T3947">. Šio straipsnio 3 dalyje nurodytą<text:s/></text:span><text:span text:style-name="T3948">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949"><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950">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951">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952"><text:span text:style-name="T3953">5</text:span><text:span text:style-name="T3954">. Tel</text:span><text:span text:style-name="T3955">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956"><text:s/></text:span><text:span text:style-name="T3957">paslaug</text:span><text:span text:style-name="T3958">as, privalo retransliuoti, platinti internete visas nekoduotas nacionalines LRT televizijos programas.<text:s/></text:span></text:p>
      <text:p text:style-name="P3959"><text:span text:style-name="T3960">6</text:span><text:span text:style-name="T3961">. Komisija gali priimti sprendimą atleisti nuo įpareigojimo retransliuoti ir (ar) platinti internete nekoduotas nacionalines LRT televizijos progra</text:span><text:span text:style-name="T3962">mas, jeigu toks sprendimas neapriboja vartotojo galimybių matyti šias programas turimomis techninėmis priemonėmis.</text:span></text:p>
      <text:p text:style-name="P3963"><text:span text:style-name="T3964">7</text:span><text:span text:style-name="T3965">. Už privalomai retransliuojamas ir (ar) platinamas internete televizijos programas transliuotojai, retransliuotojai ir kiti asmenys, te</text:span><text:span text:style-name="T3966">ikiantys Lietuvos Respublikos vartotojams televizijos programų ir (ar) atskirų programų platinimo internete</text:span><text:span text:style-name="T3967"><text:s/></text:span><text:span text:style-name="T3968">paslaugas, vieni kitiems nemoka.</text:span></text:p>
      <text:p text:style-name="P3969"><text:span text:style-name="T3970">8</text:span><text:span text:style-name="T3971">. Retransliuojamas ir (ar) platinamas internete radijo ir (ar) televizijos programas ar atskiras programas kei</text:span><text:span text:style-name="T3972">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973">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974"><text:span text:style-name="T3975">9</text:span><text:span text:style-name="T3976">.</text:span><text:span text:style-name="T3977"><text:s/></text:span><text:span text:style-name="T3978">Komisija</text:span><text:span text:style-name="T3979">, įvertinusi transliuojamos televizijos programos kultūrinę ar visuomeninę vertę, gali transliuotojo prašymu jai suteikti privalomai retransliuojamos<text:s/></text:span><text:span text:style-name="T3980">ir (ar) platinamos internete<text:s/></text:span><text:span text:style-name="T3981">programos statusą ir numatyti, kad ją privalo nemokamai retransliuoti<text:s/></text:span><text:span text:style-name="T3982">ir (ar)</text:span><text:span text:style-name="T3983"><text:s/>platinti internete<text:s/></text:span><text:span text:style-name="T3984">programų retransliuotojai ir kiti asmenys, teikiantys Lietuvos Respublikos vartotojams televizijos programų ir (ar) atskirų programų<text:s/></text:span><text:span text:style-name="T3985">platinimo internete<text:s/></text:span><text:span text:style-name="T3986">paslaugas. Privalomai retransliuojamomis<text:s/></text:span><text:span text:style-name="T3987">ir (ar) platinamomis internete</text:span><text:span text:style-name="T3988"><text:s/>televizijos</text:span><text:span text:style-name="T3989"><text:s/>programomis pripažįstamos tik specialios kultūros, švietimo, mokslo, žinių, sporto ar regioninės televizijos programos. Komisija, priimdama tokį sprendimą, apibrėžia retransliavimo<text:s/></text:span><text:span text:style-name="T3990">ir (ar) platinimo internete</text:span><text:span text:style-name="T3991"><text:s/>mastą ir terminą.</text:span><text:s/></text:p>
      <text:p text:style-name="P3992">Straipsnio dalies pakeitimai:</text:p>
      <text:p text:style-name="P3993"><text:span text:style-name="T3994">Nr.<text:s/></text:span><text:a xlink:href="https://www.e-tar.lt/portal/legalAct.html?documentId=56ceb2d05fdd11eb9dc7b575f08e8bea" office:target-frame-name="_top" xlink:show="replace"><text:span text:style-name="T3995">XIV-180</text:span></text:a><text:span text:style-name="T3996">, 2021-01-14, paskelbta TAR 2021-01-26, i. k. 2021-01352</text:span></text:p>
      <text:p text:style-name="Normal"/>
      <text:p text:style-name="P3997"><text:span text:style-name="T3998">10</text:span><text:span text:style-name="T3999">. Radijo ir (ar) televizijos programų retransliuotojai, taip pat kiti asmenys,<text:s/></text:span><text:span text:style-name="T4000">teikiantys Lietuvos Respublikos vartotojams televizijos programų ir (ar) atskirų programų platinimo internete</text:span><text:span text:style-name="T4001"><text:s/></text:span><text:span text:style-name="T4002">paslaugas, atsako už šio įstatymo nustatytus reikalavimus atitinkančių radijo ir (ar) televizijos programų arba atskirų programų parinkimą, teikim</text:span><text:span text:style-name="T4003">ą skleisti ir skleidimą bei tokios veiklos teisėtumą.<text:s/></text:span></text:p>
      <text:p text:style-name="P4004"><text:span text:style-name="T4005">11</text:span><text:span text:style-name="T4006">. Televizijos programų retransliuotojai, taip pat kiti asmenys, teikiantys Lietuvos Respublikos vartotojams televizijos programų ir (ar) atskirų programų platinimo internete paslaugas, sudarydami</text:span><text:span text:style-name="T4007"><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4008">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4009">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4010">io pobūdžio nuolaidas, o jų kaina negali būti mažesnė negu paslaugos teikėjo patiriamos sąnaudos šiuos televizijos programų paketus sudarančioms televizijos programos įsigyti, retransliuoti ir (ar) platinti internete.</text:span></text:p>
      <text:p text:style-name="P4011"><text:span text:style-name="T4012">12</text:span><text:span text:style-name="T4013">.<text:s/></text:span><text:span text:style-name="T4014">Komisija, nustačiusi, kad iš E</text:span><text:span text:style-name="T4015">uropos Sąjungos valstybių narių, Europos ekonominės erdvės valstybių ir kitų Europos Tarybos konvenciją dėl televizijos be sienų ratifikavusių Europos valstybių</text:span><text:span text:style-name="T4016"><text:s/>retransliuojamoje ir (ar)</text:span><text:span text:style-name="T4017"><text:s/>platinamoje internete televizijos<text:s/></text:span><text:span text:style-name="T4018">programoje, ją sudarančiose atskiro</text:span><text:span text:style-name="T4019">se programose buvo paskelbta, perduota skleisti ir paskleista šio įstatymo 19 straipsnio 1 dalies 1, 2 ar 3 punkte nurodyta neskelbtina informacija, šio įstatymo nustatyta tvarka:</text:span></text:p>
      <text:p text:style-name="P4020"><text:span text:style-name="T4021">1</text:span><text:span text:style-name="T4022">) priima sprendimą dėl televizijos programos platinimo tik už papildomą m</text:span><text:span text:style-name="T4023">okestį platinamuose televizijos programų paketuose ir informuoja apie tai retransliuotojus ir kitus asmenis, teikiančius<text:s/></text:span><text:span text:style-name="T4024">Lietuvos Respublikos</text:span><text:span text:style-name="T4025"><text:s/>vartotojams televizijos programų ir (ar) atskirų programų<text:s/></text:span><text:span text:style-name="T4026">platinimo internete</text:span><text:span text:style-name="T4027"><text:s/></text:span><text:span text:style-name="T4028">paslaugas;</text:span></text:p>
      <text:p text:style-name="P4029"><text:span text:style-name="T4030">2</text:span><text:span text:style-name="T4031">) nedelsdama imasi š</text:span><text:span text:style-name="T4032">io įstatymo 34</text:span><text:span text:style-name="T4033">1<text:s/></text:span><text:span text:style-name="T4034">straipsnyje nurodytų veiksmų, kad būtų užtikrintas šio įstatymo reikalavimus atitinkančių televizijos programų ir (ar) atskirų programų transliavimas. Tais atvejais, kai kitos Europos Sąjungos valstybės narės ar Europos ekonominės erdvės va</text:span><text:span text:style-name="T4035">lstybės jurisdikcijai priklausantis televizijos programų transliuotojas transliuoja televizijos programą, kurios visa ar didžioji dalis skirta Lietuvos Respublikos teritorijai, nepavykus susitarti su kitos Europos Sąjungos valstybės narės ar Europos ekonom</text:span><text:span text:style-name="T4036">inės erdvės valstybės atsakinga institucija ir transliuotoju bei užtikrinti šio įstatymo 19 straipsnio 1 dalies 1, 2 ar 3 punkto reikalavimus atitinkančių televizijos programų ir (ar) atskirų programų transliavimą, Komisija, nustačiusi pakartotinį 19 strai</text:span><text:span text:style-name="T4037">psnio 1 dalies 1, 2 ar 3 punkte nurodytos neskelbtinos informacijos paskelbimo faktą toje pačioje televizijos programoje ir (ar) atskiroje programoje, priima sprendimą dėl šios televizijos programos pakeitimo ir įpareigoja retransliuotojus bei kitus asmeni</text:span><text:span text:style-name="T4038">s, teikiančius<text:s/></text:span><text:span text:style-name="T4039">Lietuvos Respublikos vartotojams</text:span><text:span text:style-name="T4040"><text:s/>televizijos programų ir (ar) atskirų programų<text:s/></text:span><text:span text:style-name="T4041">platinimo internete</text:span><text:span text:style-name="T4042"><text:s/></text:span><text:span text:style-name="T4043">paslaugas, pakeisti šią televizijos programą;</text:span></text:p>
      <text:p text:style-name="P4044"><text:span text:style-name="T4045">3</text:span><text:span text:style-name="T4046">) sprendžia dėl šio įstatymo 48 straipsnio 3 dalyje nurodytos baudos skyrimo už šios dalies</text:span><text:span text:style-name="T4047"><text:s/>1 ir 2 punktuose nurodytų Komisijos sprendimų nevykdymą.</text:span></text:p>
      <text:p text:style-name="P4048"><text:span text:style-name="T4049">13</text:span><text:span text:style-name="T4050">. Kitoje Europos Sąjungos valstybėje narėje ar Europos ekonominės erdvės valstybėje transliuojama programa laikoma visiškai ar daugiausia skirta Lietuvos Respublikai, jeigu pajamų iš televiz</text:span><text:span text:style-name="T4051">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4052">.</text:span></text:p>
      <text:p text:style-name="P4053"><text:span text:style-name="T4054">14</text:span><text:span text:style-name="T4055">.</text:span><text:span text:style-name="T4056"><text:s/></text:span><text:span text:style-name="T4057">Radijo ir (ar) televizijos programų transliuotojai, retransliuotojai, asmenys, teikiantys Lietuvos Respublikos vartotojams televizijos programų ir (ar) atskirų programų platinimo internete paslaugas, arba užsakomųjų audiovizualinės žiniasklaidos pas</text:span><text:span text:style-name="T4058">laugų teikėjai Komisijos nustatyta tvarka privalo teikti informaciją apie vykdomą transliavimo ir (ar) retransliuojamų radijo ir (ar) televizijos programų parinkimo, teikimo skleisti ir skleidimo visuomenei veiklą, televizijos programų ir (ar) atskirų prog</text:span><text:span text:style-name="T4059">ramų platinimo internete veiklą bei transliuojamų, retransliuojamų ir (ar) platinamų internete televizijos programų ir (ar) atskirų programų atitiktį šio įstatymo nustatytiems reikalavimams, Komisijos patvirtintoms taisyklėms dėl televizijos programų paket</text:span><text:span text:style-name="T4060">ų sudarymo ir priimtiems sprendimams.</text:span><text:s/></text:p>
      <text:p text:style-name="P4061">Straipsnio dalies pakeitimai:</text:p>
      <text:p text:style-name="P4062"><text:span text:style-name="T4063">Nr.<text:s/></text:span><text:a xlink:href="https://www.e-tar.lt/portal/legalAct.html?documentId=56ceb2d05fdd11eb9dc7b575f08e8bea" office:target-frame-name="_top" xlink:show="replace"><text:span text:style-name="T4064">XIV-180</text:span></text:a><text:span text:style-name="T4065">, 2021-01-14, paskelbta TAR 2021-01-26, i. k. 2021-01352</text:span></text:p>
      <text:p text:style-name="Normal"/>
      <text:p text:style-name="P4066">Straipsnio<text:s/>pakeitimai:</text:p>
      <text:p text:style-name="P4067"><text:span text:style-name="T4068">Nr.<text:s/></text:span><text:a xlink:href="http://www3.lrs.lt/cgi-bin/preps2?a=382799&amp;b=" office:target-frame-name="_top" xlink:show="replace"><text:span text:style-name="T4069">XI-1046</text:span></text:a><text:span text:style-name="T4070">, 2010-09-30, Žin., 2010, Nr. 123-6260 (2010-10-18)</text:span></text:p>
      <text:p text:style-name="P4071"><text:span text:style-name="T4072">Nr.<text:s/></text:span><text:a xlink:href="http://www3.lrs.lt/cgi-bin/preps2?a=382801&amp;b=" office:target-frame-name="_top" xlink:show="replace"><text:span text:style-name="T4073">XI-1048</text:span></text:a><text:span text:style-name="T4074">, 2010-09-30, Žin., 2010, Nr. 123-6262 (2010-1</text:span><text:span text:style-name="T4075">0-18</text:span><text:span text:style-name="T4076">)</text:span></text:p>
      <text:p text:style-name="P4077">Straipsnio pakeitimai:</text:p>
      <text:p text:style-name="P4078"><text:span text:style-name="T4079">Nr.<text:s/></text:span><text:a xlink:href="https://www.e-tar.lt/portal/legalAct.html?documentId=73e34ef0082f11e588da8908dfa91cac" office:target-frame-name="_top" xlink:show="replace"><text:span text:style-name="T4080">XII-1731</text:span></text:a><text:span text:style-name="T4081">, 2015-05-21, paskelbta TAR 2015-06-01, i. k. 2015-08537</text:span></text:p>
      <text:p text:style-name="Normal"/>
      <text:p text:style-name="P4082"><text:span text:style-name="T4083">Antrasis</text:span><text:span text:style-name="T4084"><text:s/>skirsnis</text:span></text:p>
      <text:p text:style-name="P4085"><text:span text:style-name="T4086">viešosios informacijos rengimo ir p</text:span><text:span text:style-name="T4087">latinimo Reikalavimai</text:span></text:p>
      <text:p text:style-name="P4088"/>
      <text:p text:style-name="P4089"><text:span text:style-name="T4090">34</text:span><text:span text:style-name="T4091"><text:s/>straipsnis.<text:s/></text:span><text:span text:style-name="T4092">Kalbos ir prieinamumo reikalavimai viešajai informacijai<text:s/></text:span></text:p>
      <text:p text:style-name="P4093">Pakeistas straipsnio pavadinimas:</text:p>
      <text:p text:style-name="P4094"><text:span text:style-name="T4095">Nr.<text:s/></text:span><text:a xlink:href="https://www.e-tar.lt/portal/legalAct.html?documentId=56ceb2d05fdd11eb9dc7b575f08e8bea" office:target-frame-name="_top" xlink:show="replace"><text:span text:style-name="T4096">XIV-180</text:span></text:a><text:span text:style-name="T4097">,<text:s/></text:span><text:span text:style-name="T4098">2021-01-14, paskelbta TAR 2021-01-26, i. k. 2021-01352</text:span></text:p>
      <text:p text:style-name="Normal"/>
      <text:p text:style-name="P4099"><text:span text:style-name="T4100">1</text:span><text:span text:style-name="T4101">.</text:span><text:span text:style-name="T4102"><text:s/></text:span><text:span text:style-name="T4103">Viešoji informacija rengiama ir skleidžiama valstybine kalba ar kitomis kalbomis, vadovaujantis<text:s/></text:span><text:span text:style-name="T4104">šiuo įstatymu ir Lietuvos Respublikos valstybinės kalbos įstatymu, taip pat Valstybinės lietuvių ka</text:span><text:span text:style-name="T4105">lbos komisijos nutarimais, išskyrus šiame įstatyme nurodytus atvejus.</text:span><text:s/></text:p>
      <text:p text:style-name="P4106">Straipsnio dalies pakeitimai:</text:p>
      <text:p text:style-name="P4107"><text:span text:style-name="T4108">Nr.<text:s/></text:span><text:a xlink:href="https://www.e-tar.lt/portal/legalAct.html?documentId=56ceb2d05fdd11eb9dc7b575f08e8bea" office:target-frame-name="_top" xlink:show="replace"><text:span text:style-name="T4109">XIV-180</text:span></text:a><text:span text:style-name="T4110">, 2021-01-14, paskelbta TAR 2021-01-26, i. k.<text:s/></text:span><text:span text:style-name="T4111">2021-01352</text:span></text:p>
      <text:p text:style-name="Normal"/>
      <text:p text:style-name="P4112"><text:span text:style-name="T4113">2</text:span><text:span text:style-name="T4114">.</text:span><text:span text:style-name="T4115"><text:s/></text:span><text:span text:style-name="T4116">Viešosios informacijos rengėjai ir skleidėjai, bendradarbiaudami su kompetentingomis valstybės ir savivaldybių institucijomis ir įstaigomis, užtikrina, kad skleidžiama viešoji informacija nuosekliai taptų prieinama neįgaliesiems. LRT tel</text:span><text:span text:style-name="T4117">evizijos programas klausos ir regos negalią turintiems asmenims pritaiko Lietuvos nacionalinio radijo ir televizijos įstatymo nustatyta tvarka ir sąlygomis. Kiti audiovizualinės žiniasklaidos paslaugų teikėjai skleidžiamą viešąją informaciją neįgaliesiems<text:s/></text:span><text:span text:style-name="T4118">pritaiko vadovaudamiesi<text:s/></text:span><text:span text:style-name="T4119">Vyriausybės įgaliotos institucijos</text:span><text:span text:style-name="T4120"><text:s/></text:span><text:span text:style-name="T4121">patvirtintu</text:span><text:span text:style-name="T4122"><text:s/>informacinio<text:s/></text:span><text:span text:style-name="T4123">prieinamumo neįgaliesiems gerinimo veiksmų planu</text:span><text:span text:style-name="T4124">. Kaip įgyvendinamas šis planas, savo nustatyta ir prieš tai su Vyriausybės įgaliota institucija suderinta tvarka prižiūri K</text:span><text:span text:style-name="T4125">omisija, kuriai audiovizualinės žiniasklaidos paslaugų teikėjai reguliariai teikia informacinio<text:s/></text:span><text:span text:style-name="T4126">prieinamumo neįgaliesiems gerinimo veiksmų<text:s/></text:span><text:span text:style-name="T4127">plane</text:span><text:span text:style-name="T4128"><text:s/></text:span><text:span text:style-name="T4129">numatytų priemonių įgyvendinimo ataskaitas. Apibendrintą šių priemonių įgyvendinimo ataskaitą Komisija teikia E</text:span><text:span text:style-name="T4130">uropos Komisijai kas 3 metus. Komisijos interneto svetainėje viešai nurodoma informacija, leidžianti pateikti skundą dėl audiovizualinės žiniasklaidos paslaugų teikėjų skleidžiamos viešosios informacijos pritaikymo neįgaliesiems. Ši informacija turi būti l</text:span><text:span text:style-name="T4131">engvai prieinama neįgaliesiems.</text:span><text:s/></text:p>
      <text:p text:style-name="P4132">Papildyta straipsnio dalimi:</text:p>
      <text:p text:style-name="P4133"><text:span text:style-name="T4134">Nr.<text:s/></text:span><text:a xlink:href="https://www.e-tar.lt/portal/legalAct.html?documentId=56ceb2d05fdd11eb9dc7b575f08e8bea" office:target-frame-name="_top" xlink:show="replace"><text:span text:style-name="T4135">XIV-180</text:span></text:a><text:span text:style-name="T4136">, 2021-01-14, paskelbta TAR 2021-01-26, i. k. 2021-01352</text:span></text:p>
      <text:p text:style-name="Normal"/>
      <text:p text:style-name="P4137"><text:span text:style-name="T4138">3</text:span><text:span text:style-name="T4139">. Radijo ir (ar) telev</text:span><text:span text:style-name="T4140">izijos programos, transliuojamos ne lietuvių kalba,<text:s/></text:span><text:span text:style-name="T4141">bet kita oficialia Europos Sąjungos kalba,</text:span><text:span text:style-name="T4142"><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4143"><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4144">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4145"><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4146">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4147">izijos programos ar atskiros programos tautinių mažumų kalbomis.</text:span><text:s/></text:p>
      <text:p text:style-name="P4148">Straipsnio dalies pakeitimai:</text:p>
      <text:p text:style-name="P4149"><text:span text:style-name="T4150">Nr.<text:s/></text:span><text:a xlink:href="https://www.e-tar.lt/portal/legalAct.html?documentId=b07a4490801d11e8ae2bfd1913d66d57" office:target-frame-name="_top" xlink:show="replace"><text:span text:style-name="T4151">XIII-1355</text:span></text:a><text:span text:style-name="T4152">, 2018-06-28, paskelbta TAR 2018-07-05, i. k. 201</text:span><text:span text:style-name="T4153">8-11457</text:span></text:p>
      <text:p text:style-name="P4154">Straipsnio dalies numeracijos pakeitimas:</text:p>
      <text:p text:style-name="P4155"><text:span text:style-name="T4156">Nr.<text:s/></text:span><text:a xlink:href="https://www.e-tar.lt/portal/legalAct.html?documentId=56ceb2d05fdd11eb9dc7b575f08e8bea" office:target-frame-name="_top" xlink:show="replace"><text:span text:style-name="T4157">XIV-180</text:span></text:a><text:span text:style-name="T4158">, 2021-01-14, paskelbta TAR 2021-01-26, i. k. 2021-01352</text:span></text:p>
      <text:p text:style-name="Normal"/>
      <text:p text:style-name="P4159"><text:span text:style-name="T4160">4</text:span><text:span text:style-name="T4161">.<text:s/></text:span><text:span text:style-name="T4162">Televizijos programų<text:s/></text:span><text:span text:style-name="T4163">transliuotojams draudžiama rodyti audiovizualinius kūrinius, išverstus iš oficialios Europos Sąjungos kalbos į ne Europos Sąjungos kalbą.</text:span></text:p>
      <text:p text:style-name="P4164">Straipsnio dalies numeracijos pakeitimas:</text:p>
      <text:p text:style-name="P4165"><text:span text:style-name="T4166">Nr.<text:s/></text:span><text:a xlink:href="https://www.e-tar.lt/portal/legalAct.html?documentId=56ceb2d05fdd11eb9dc7b575f08e8bea" office:target-frame-name="_top" xlink:show="replace"><text:span text:style-name="T4167">XIV-180</text:span></text:a><text:span text:style-name="T4168">, 2021-01-14, paskelbta TAR 2021-01-26, i. k. 2021-01352</text:span></text:p>
      <text:p text:style-name="Normal"/>
      <text:p text:style-name="P4169"><text:span text:style-name="T4170">5</text:span><text:span text:style-name="T4171">. Retransliuotojai, retransliuodami televizijos programas, ir (ar) kiti asmenys, teikiantys Lietuvos Respublikos vartotojams televizijos programų ar atskirų pro</text:span><text:span text:style-name="T4172">gramų platinimo internete paslaugas, pirmenybę turi teikti oficialioms Europos Sąjungos kalboms. Televizijos programos oficialiomis Europos Sąjungos kalbomis turi sudaryti ne mažiau kaip 90 procentų programų kiekio teikiant Lietuvos Respublikos vartotojams</text:span><text:span text:style-name="T4173"><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4174">as už papildomą mokestį platinamiems televizijos programų paketams. Esant galimybei pasirinkti, kuria kalba retransliuoti ir (ar) platinti internete tokią pačią televizijos programą – oficialia Europos Sąjungos kalba ar kita kalba, retransliuotojai ir (ar)</text:span><text:span text:style-name="T4175"><text:s/>asmenys, teikiantys Lietuvos Respublikos vartotojams televizijos programų ar atskirų programų platinimo internete paslaugas, privalo sudaryti visas sąlygas, kad televizijos programa ar atskira programa būtų retransliuojama ir (ar) platinama internete ofic</text:span><text:span text:style-name="T4176">ialia Europos Sąjungos kalba.</text:span><text:s/></text:p>
      <text:p text:style-name="P4177">Straipsnio dalies pakeitimai:</text:p>
      <text:p text:style-name="P4178"><text:span text:style-name="T4179">Nr.<text:s/></text:span><text:a xlink:href="https://www.e-tar.lt/portal/legalAct.html?documentId=c092ea204cfd11e7846ef01bfffb9b64" office:target-frame-name="_top" xlink:show="replace"><text:span text:style-name="T4180">XIII-396</text:span></text:a><text:span text:style-name="T4181">, 2017-06-01, paskelbta TAR 2017-06-09, i. k. 2017-09777</text:span></text:p>
      <text:p text:style-name="P4182"><text:span text:style-name="T4183">Nr.<text:s/></text:span><text:a xlink:href="https://www.e-tar.lt/portal/legalAct.html?documentId=b07a4490801d11e8ae2bfd1913d66d57" office:target-frame-name="_top" xlink:show="replace"><text:span text:style-name="T4184">XIII-1355</text:span></text:a><text:span text:style-name="T4185">, 2018-06-28, paskelbta TAR 2018-07-05, i. k. 2018-11457</text:span></text:p>
      <text:p text:style-name="P4186">Straipsnio dalies numeracijos pakeitimas:</text:p>
      <text:p text:style-name="P4187"><text:span text:style-name="T4188">Nr.<text:s/></text:span><text:a xlink:href="https://www.e-tar.lt/portal/legalAct.html?documentId=56ceb2d05fdd11eb9dc7b575f08e8bea" office:target-frame-name="_top" xlink:show="replace"><text:span text:style-name="T4189">XIV-180</text:span></text:a><text:span text:style-name="T4190">, 2021-01-14, paskelbta TAR 2021-01-26, i. k. 2021-01352</text:span></text:p>
      <text:p text:style-name="Normal"/>
      <text:p text:style-name="P4191"><text:span text:style-name="T4192">6</text:span><text:span text:style-name="T4193">. Neoficialia Europos Sąjungos kalba retransliuojama ir (ar) platinama internete televizij</text:span><text:span text:style-name="T4194">os programa, kuri verčiama į oficialią Europos Sąjungos kalbą arba rodoma su oficialios Europos Sąjungos kalbos subtitrais, prilyginama programai, retransliuojamai ir (ar) platinamai internete oficialia Europos Sąjungos kalba.</text:span><text:s/></text:p>
      <text:p text:style-name="P4195">Papildyta straipsnio dalimi:</text:p>
      <text:p text:style-name="P4196"><text:span text:style-name="T4197">Nr.<text:s/></text:span><text:a xlink:href="https://www.e-tar.lt/portal/legalAct.html?documentId=c092ea204cfd11e7846ef01bfffb9b64" office:target-frame-name="_top" xlink:show="replace"><text:span text:style-name="T4198">XIII-396</text:span></text:a><text:span text:style-name="T4199">, 2017-06-01, paskelbta TAR 2017-06-09, i. k. 2017-09777</text:span></text:p>
      <text:p text:style-name="P4200">Straipsnio dalies numeracijos pakeitimas:</text:p>
      <text:p text:style-name="P4201"><text:span text:style-name="T4202">Nr.<text:s/></text:span><text:a xlink:href="https://www.e-tar.lt/portal/legalAct.html?documentId=56ceb2d05fdd11eb9dc7b575f08e8bea" office:target-frame-name="_top" xlink:show="replace"><text:span text:style-name="T4203">XIV-180</text:span></text:a><text:span text:style-name="T4204">, 2021-01-14, paskelbta TAR 2021-01-26, i. k. 2021-01352</text:span></text:p>
      <text:p text:style-name="Normal"/>
      <text:p text:style-name="P4205"><text:span text:style-name="T4206">7</text:span><text:span text:style-name="T4207">.</text:span><text:span text:style-name="T4208"><text:s/></text:span><text:span text:style-name="T4209">Jeigu televizijos programa transliuojama, retransliuojama ir (ar) platinama internete keliomis kalbomis, įskaitant ir oficialias</text:span><text:span text:style-name="T4210"><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4211">ymu oficialia Europos Sąjungos kalba, o papildomų kalbų parinkimas yra galimas tik vartotojo valios veiksmu.</text:span></text:p>
      <text:p text:style-name="P4212">Papildyta straipsnio dalimi:</text:p>
      <text:p text:style-name="P4213"><text:span text:style-name="T4214">Nr.<text:s/></text:span><text:a xlink:href="https://www.e-tar.lt/portal/legalAct.html?documentId=73e34ef0082f11e588da8908dfa91cac" office:target-frame-name="_top" xlink:show="replace"><text:span text:style-name="T4215">XII-1731</text:span></text:a><text:span text:style-name="T4216">, 2015-0</text:span><text:span text:style-name="T4217">5-21, paskelbta TAR 2015-06-01, i. k. 2015-08537</text:span></text:p>
      <text:p text:style-name="P4218">Straipsnio dalies numeracijos pakeitimas:</text:p>
      <text:p text:style-name="P4219"><text:span text:style-name="T4220">Nr.<text:s/></text:span><text:a xlink:href="https://www.e-tar.lt/portal/legalAct.html?documentId=c092ea204cfd11e7846ef01bfffb9b64" office:target-frame-name="_top" xlink:show="replace"><text:span text:style-name="T4221">XIII-396</text:span></text:a><text:span text:style-name="T4222">, 2017-06-01, paskelbta TAR 2017-06-09, i. k.<text:s/></text:span><text:span text:style-name="T4223">2017-09777</text:span></text:p>
      <text:p text:style-name="P4224"><text:span text:style-name="T4225">Nr.<text:s/></text:span><text:a xlink:href="https://www.e-tar.lt/portal/legalAct.html?documentId=56ceb2d05fdd11eb9dc7b575f08e8bea" office:target-frame-name="_top" xlink:show="replace"><text:span text:style-name="T4226">XIV-180</text:span></text:a><text:span text:style-name="T4227">, 2021-01-14, paskelbta TAR 2021-01-26, i. k. 2021-01352</text:span></text:p>
      <text:p text:style-name="Normal"/>
      <text:p text:style-name="P4228">Straipsnio pakeitimai:</text:p>
      <text:p text:style-name="P4229"><text:span text:style-name="T4230">Nr.<text:s/></text:span><text:a xlink:href="http://www3.lrs.lt/cgi-bin/preps2?a=382799&amp;b=" office:target-frame-name="_top" xlink:show="replace"><text:span text:style-name="T4231">XI-1046</text:span></text:a><text:span text:style-name="T4232">, 2010-09-30, Žin., 2010, Nr. 123-6260 (2010-10-18)</text:span></text:p>
      <text:p text:style-name="P4233"/>
      <text:p text:style-name="P4234"><text:span text:style-name="T4235">34</text:span><text:span text:style-name="T4236">1</text:span><text:span text:style-name="T4237"><text:s/>straipsnis.<text:s/></text:span><text:span text:style-name="T4238">Audiovizualinės žiniasklaidos paslaugų teikimo laisvė ir apribojimai</text:span></text:p>
      <text:p text:style-name="P4239"><text:span text:style-name="T4240">1</text:span><text:span text:style-name="T4241">.</text:span><text:span text:style-name="T4242"><text:s/></text:span><text:span text:style-name="T4243">Lietuvos Respublikoje laiduojamas laisvas audiovizualinės žiniasklaidos paslaugų<text:s/></text:span><text:span text:style-name="T4244">priėmimas iš kitų Europos Sąjungos valstybių narių, Europos ekonominės erdvės valstybių ir Europos Tarybos konvenciją dėl televizijos be sienų ratifikavusių Europos valstybių.</text:span></text:p>
      <text:p text:style-name="P4245"><text:span text:style-name="T4246">2</text:span><text:span text:style-name="T4247">.</text:span><text:span text:style-name="T4248"><text:s/></text:span><text:span text:style-name="T4249">Ne iš Europos Sąjungos valstybių narių, Europos ekonominės erdvės valstyb</text:span><text:span text:style-name="T4250">ių ir kitų Europos Tarybos konvenciją dėl televizijos be sienų ratifikavusių Europos valstybių teikiamas audiovizualinės žiniasklaidos paslaugas, radijo ir (ar) televizijos programas ir (ar) atskiras programas leidžiama transliuoti ir retransliuoti, platin</text:span><text:span text:style-name="T4251">ti internete ar laikyti kataloguose Lietuvos Respublikoje nepažeidžiant šio ir kitų įstatymų nuostatų.</text:span></text:p>
      <text:p text:style-name="P4252"><text:span text:style-name="T4253">2</text:span><text:span text:style-name="T4254">1</text:span><text:span text:style-name="T4255">.</text:span><text:span text:style-name="T4256"><text:s/></text:span><text:span text:style-name="T4257">Lietuvos Respublikoje draudžiama retransliuoti ir</text:span><text:span text:style-name="T4258"><text:s/></text:span><text:span text:style-name="T4259">(ar) platinti internete Rusijos Federacijos ar Baltarusijos Respublikos įsteigtų, tiesiogiai ar</text:span><text:span text:style-name="T4260"><text:s/>netiesiogiai valdomų, kontroliuojamų ar finansuojamų subjektų radijo programas, televizijos programas ir</text:span><text:span text:style-name="T4261"><text:s/></text:span><text:span text:style-name="T4262">(ar) atskiras programas, išskyrus atvejus, kai Komisija suteikia leidimą retransliuoti ir (ar) platinti tokias programas arba kai jos retransliuojamos</text:span><text:span text:style-name="T4263"><text:s/>ir (ar) platinamos iš Europos Sąjungos valstybių narių ar Europos konvenciją dėl televizijos be sienų ratifikavusių valstybių</text:span><text:span text:style-name="T4264">.</text:span></text:p>
      <text:p text:style-name="P4265">Papildyta straipsnio dalimi:</text:p>
      <text:p text:style-name="P4266"><text:span text:style-name="T4267">Nr.<text:s/></text:span><text:a xlink:href="https://www.e-tar.lt/portal/legalAct.html?documentId=1203e3d03f0311edbc04912defe897d1" office:target-frame-name="_top" xlink:show="replace"><text:span text:style-name="T4268">XIV-1425</text:span></text:a><text:span text:style-name="T4269">, 2022-09-22, paskelbta TAR 2022-09-28, i. k. 2022-19594</text:span></text:p>
      <text:p text:style-name="Normal"/>
      <text:p text:style-name="P4270"><text:span text:style-name="T4271">3</text:span><text:span text:style-name="T4272">.</text:span><text:span text:style-name="T4273"><text:s/></text:span><text:span text:style-name="T4274">Iš Europos Sąjungos valstybių narių, Europos ekonominės erdvės valstybių teikiamų audiovizualinės žiniasklaidos paslaugų, transliuojamų, retransliuojamų arba internete platinamų te</text:span><text:span text:style-name="T4275">levizijos programų ar atskirų programų, kai perduodama tik atskira programa, ar užsakomųjų audiovizualinės žiniasklaidos paslaugų kataloguose esančių programų laisvas priėmimas (retransliavimas ir kitoks platinimas ar skleidimas) Lietuvos Respublikoje laik</text:span><text:span text:style-name="T4276">inai sustabdomas, kai:</text:span></text:p>
      <text:p text:style-name="P4277"><text:span text:style-name="T4278">1</text:span><text:span text:style-name="T4279">)</text:span><text:span text:style-name="T4280"><text:s/></text:span><text:span text:style-name="T4281">šios programos akivaizdžiai, rimtai ir sunkiai pažeidžia šio įstatymo 17</text:span><text:span text:style-name="T4282"><text:s/></text:span><text:span text:style-name="T4283">straipsnio, 19</text:span><text:span text:style-name="T4284"> </text:span><text:span text:style-name="T4285">straipsnio 1 dalies 3, 4 ar 5</text:span><text:span text:style-name="T4286"><text:s/></text:span><text:span text:style-name="T4287">punkto reikalavimus po to, kai buvo nustatytos visos šios sąlygos:</text:span></text:p>
      <text:p text:style-name="P4288"><text:span text:style-name="T4289">a</text:span><text:span text:style-name="T4290">)</text:span><text:span text:style-name="T4291"><text:s/></text:span><text:span text:style-name="T4292">toks pažeidimas per paskutinius 12</text:span><text:span text:style-name="T4293"><text:s/></text:span><text:span text:style-name="T4294">mėn</text:span><text:span text:style-name="T4295">esių buvo padarytas bent du kartus;</text:span></text:p>
      <text:p text:style-name="P4296"><text:span text:style-name="T4297">b</text:span><text:span text:style-name="T4298">)</text:span><text:span text:style-name="T4299"><text:s/></text:span><text:span text:style-name="T4300">Komisija raštu pranešė audiovizualinės žiniasklaidos paslaugų teikėjui, jurisdikciją turinčios Europos Sąjungos valstybės narės ar Europos ekonominės erdvės valstybės atsakingai institucijai ir Europos Komisijai<text:s/></text:span><text:span text:style-name="T4301">apie įtariamus pažeidimus ir apie priemones, kurių Komisija ketina imtis, jeigu tokie pažeidimai pasikartos;</text:span></text:p>
      <text:p text:style-name="P4302"><text:span text:style-name="T4303">c</text:span><text:span text:style-name="T4304">)</text:span><text:span text:style-name="T4305"><text:s/></text:span><text:span text:style-name="T4306">Komisija audiovizualinės žiniasklaidos paslaugų teikėjui suteikė teisę duoti paaiškinimus ir būti išklausytam dėl įtariamų pažeidimų ir prie</text:span><text:span text:style-name="T4307">monių, kurių ji ketina imtis, jeigu tokie pažeidimai pasikartos;</text:span></text:p>
      <text:p text:style-name="P4308"><text:span text:style-name="T4309">d</text:span><text:span text:style-name="T4310">)</text:span><text:span text:style-name="T4311"><text:s/></text:span><text:span text:style-name="T4312">konsultuojantis su jurisdikciją turinčios Europos Sąjungos valstybės narės ar Europos ekonominės erdvės valstybės atsakinga institucija ir Europos Komisija nepavyksta susitarti abipusi</text:span><text:span text:style-name="T4313">u sutarimu per vieną mėnesį nuo šio punkto b papunktyje nurodyto pranešimo gavimo Europos Komisijoje dienos;</text:span></text:p>
      <text:p text:style-name="P4314"><text:span text:style-name="T4315">2</text:span><text:span text:style-name="T4316">)</text:span><text:span text:style-name="T4317"><text:s/></text:span><text:span text:style-name="T4318">šios<text:s/></text:span><text:span text:style-name="T4319">programos akivaizdžiai, rimtai ir sunkiai pažeidžia šio įstatymo 19</text:span><text:span text:style-name="T4320"><text:s/></text:span><text:span text:style-name="T4321">straipsnio 1</text:span><text:span text:style-name="T4322"> </text:span><text:span text:style-name="T4323">dalies 1 ar 2 punkto reikalavimus po to, kai buvo nu</text:span><text:span text:style-name="T4324">statytos visos šios sąlygos:</text:span></text:p>
      <text:p text:style-name="P4325"><text:span text:style-name="T4326">a</text:span><text:span text:style-name="T4327">)</text:span><text:span text:style-name="T4328"><text:s/></text:span><text:span text:style-name="T4329">toks pažeidimas per paskutinius 12</text:span><text:span text:style-name="T4330"><text:s/></text:span><text:span text:style-name="T4331">mėnesių jau buvo padarytas;</text:span></text:p>
      <text:p text:style-name="P4332"><text:span text:style-name="T4333">b</text:span><text:span text:style-name="T4334">)</text:span><text:span text:style-name="T4335"><text:s/></text:span><text:span text:style-name="T4336">Komisija pranešė audiovizualinės žiniasklaidos paslaugų teikėjui, jurisdikciją turinčios Europos Sąjungos valstybės narės ar Europos ekonominės erdvės v</text:span><text:span text:style-name="T4337">alstybės atsakingai institucijai ir Europos Komisijai apie įtariamą pažeidimą ir apie priemones, kurių Komisija ketina imtis, jeigu toks pažeidimas pasikartos;</text:span></text:p>
      <text:p text:style-name="P4338"><text:span text:style-name="T4339">c</text:span><text:span text:style-name="T4340">)</text:span><text:span text:style-name="T4341"><text:s/></text:span><text:span text:style-name="T4342">Komisija audiovizualinės žiniasklaidos paslaugų teikėjui suteikė teisę duoti paaiškinimus</text:span><text:span text:style-name="T4343"><text:s/>ir būti išklausytam dėl įtariamo pažeidimo ir priemonių, kurių ji ketina imtis, jeigu toks pažeidimas pasikartos;</text:span></text:p>
      <text:p text:style-name="P4344"><text:span text:style-name="T4345">d</text:span><text:span text:style-name="T4346">)</text:span><text:span text:style-name="T4347"><text:s/></text:span><text:span text:style-name="T4348">Komisija gavo iš nacionalinį saugumą užtikrinančios ar kitos kompetentingos institucijos informaciją, kurią įvertinusi nustatė, kad įt</text:span><text:span text:style-name="T4349">ariamas pažeidimas kenkia ar kelia rimtą ir didelį pavojų visuomenės saugumui, įskaitant nacionalinio saugumo ir gynybos užtikrinimą.</text:span></text:p>
      <text:p text:style-name="P4350"><text:span text:style-name="T4351">4</text:span><text:span text:style-name="T4352">.</text:span><text:span text:style-name="T4353"><text:s/></text:span><text:span text:style-name="T4354">Skubiu atveju, ne vėliau kaip per vieną mėnesį nuo įtariamo pažeidimo dienos, Komisija<text:s/></text:span><text:span text:style-name="T4355">gali</text:span><text:span text:style-name="T4356"><text:s/></text:span><text:span text:style-name="T4357">taikyti šio straips</text:span><text:span text:style-name="T4358">nio 3</text:span><text:span text:style-name="T4359"><text:s/></text:span><text:span text:style-name="T4360">dalyje nurodytas priemones – laikinai sustabdyti laisvą programų priėmimą Lietuvos Respublikoje ir nesilaikydama</text:span><text:span text:style-name="T4361"><text:s/></text:span><text:span text:style-name="T4362">šio straipsnio 3</text:span><text:span text:style-name="T4363"><text:s/></text:span><text:span text:style-name="T4364">dalies 2</text:span><text:span text:style-name="T4365"><text:s/></text:span><text:span text:style-name="T4366">punkto a, b ir c</text:span><text:span text:style-name="T4367"> </text:span><text:span text:style-name="T4368">papunkčiuose nurodytų sąlygų. Tokiu atveju Komisija apie taikomas priemones turi kuo greičiau<text:s/></text:span><text:span text:style-name="T4369">pranešti Europos Komisijai ir Europos Sąjungos valstybės narės ar Europos ekonominės erdvės valstybės, kurios jurisdikcijai priklauso audiovizualinės žiniasklaidos paslaugos teikėjas, atsakingai institucijai, taip pat nurodyti priežastis, kodėl Komisija ma</text:span><text:span text:style-name="T4370">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71"><text:span text:style-name="T4372">5</text:span><text:span text:style-name="T4373">. Kitai</text:span><text:span text:style-name="T4374">s negu šio straipsnio 3 ir 4 dalyse nustatytais atvejais, kai Lietuvos Respublikos teisės aktuose nustatyti griežtesni ar išsamesni<text:s/></text:span><text:span text:style-name="T4375">audiovizualinės žiniasklaidos paslaugos</text:span><text:span text:style-name="T4376"><text:s/>teikimo reikalavimai, o kitos Europos Sąjungos valstybės narės ar Europos ekonominės</text:span><text:span text:style-name="T4377"><text:s/>erdvės valstybės jurisdikcijai priklausantis<text:s/></text:span><text:span text:style-name="T4378">audiovizualinės žiniasklaidos paslaugos teikėjas teikia audiovizualinės žiniasklaidos paslaugą</text:span><text:span text:style-name="T4379">, kurios visa ar didžioji dalis skirta Lietuvos Respublikos teritorijai, Komisija kreipiasi į jurisdikciją turinčios</text:span><text:span text:style-name="T4380"><text:s/>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81">audio</text:span><text:span text:style-name="T4382">vizualinės žiniasklaidos paslaugos teikėjas teikia audiovizualinės žiniasklaidos paslaugą</text:span><text:span text:style-name="T4383">, kurios visa ar didžioji dalis skirta kitos Europos Sąjungos valstybės narės ar Europos ekonominės erdvės valstybės teritorijai, nesilaikydamas tos valstybės teisės a</text:span><text:span text:style-name="T4384">ktuose nustatytų griežtesnių ar išsamesnių<text:s/></text:span><text:span text:style-name="T4385">audiovizualinės žiniasklaidos paslaugos</text:span><text:span text:style-name="T4386"><text:s/>teikimo reikalavimų,<text:s/></text:span><text:span text:style-name="T4387">ir Komisija, gavusi tos valstybės kompetentingos institucijos pagrįstą prašymą, kreipiasi į audiovizualinės žiniasklaidos paslaugos teikėją su prašymu l</text:span><text:span text:style-name="T4388">aikytis atitinkamos valstybės nustatytų audiovizualinės žiniasklaidos paslaugos</text:span><text:span text:style-name="T4389"><text:s/>teikimo<text:s/></text:span><text:span text:style-name="T4390">reikalavimų. Ne vėliau kaip per 2 mėnesius<text:s/></text:span><text:span text:style-name="T4391">nuo prašymo gavimo dienos Komisija informuoja prašymą pateikusios valstybės kompetentingą instituciją ir Europos Komisiją api</text:span><text:span text:style-name="T4392">e pasiektus prašyme iškeltos problemos sprendimo rezultatus.</text:span></text:p>
      <text:p text:style-name="P4393"><text:span text:style-name="T4394">6</text:span><text:span text:style-name="T4395">.</text:span><text:span text:style-name="T4396"><text:s/></text:span><text:span text:style-name="T4397">Jeigu Komisija nustato, kad šio straipsnio 5</text:span><text:span text:style-name="T4398"><text:s/></text:span><text:span text:style-name="T4399">dalyje nurodytu atveju iškeltai problemai spręsti pasiektų rezultatų nepakanka, ir<text:s/></text:span><text:span text:style-name="T4400">pateikia įrodymus, patvirtinančius, kad audiovizualinės žini</text:span><text:span text:style-name="T4401">asklaidos paslaugos teikėjas</text:span><text:span text:style-name="T4402">, kurio<text:s/></text:span><text:span text:style-name="T4403">teikiama audiovizualinės žiniasklaidos paslauga</text:span><text:span text:style-name="T4404"><text:s/>pažeidžia Lietuvos Respublikos teisės aktų reikalavimus, įsisteigė kitos Europos Sąjungos valstybės narės ar Europos ekonominės erdvės valstybės jurisdikcijai priklausančio</text:span><text:span text:style-name="T4405">je valstybėje, siekdamas išvengti griežtesnių nurodytoms sritims keliamų reikalavimų, taikomų Lietuvos Respublikoje įsisteigusiems<text:s/></text:span><text:span text:style-name="T4406">audiovizualinės žiniasklaidos paslaugos teikėjams,<text:s/></text:span><text:span text:style-name="T4407">Komisija turi teisę nustatyti tam<text:s/></text:span><text:span text:style-name="T4408">audiovizualinės žiniasklaidos paslaugos<text:s/></text:span><text:span text:style-name="T4409">teikėjui, nereikalaudama iš jo įrodymų dėl jo ketinimo išvengti griežtesnių taisyklių,</text:span><text:span text:style-name="T4410"><text:s/>galimas taikyti objektyviai būtinas, taikomas nediskriminuojant ir proporcingas tikslams, kurių siekiama, tinkamas šiame įstatyme numatytas priemones ir jų imtis.</text:span></text:p>
      <text:p text:style-name="P4411"><text:span text:style-name="T4412">7</text:span><text:span text:style-name="T4413">.</text:span><text:span text:style-name="T4414"><text:s/></text:span><text:span text:style-name="T4415">Komisija taiko šio straipsnio 6</text:span><text:span text:style-name="T4416"><text:s/></text:span><text:span text:style-name="T4417">dalyje nurodytas priemones tik kai yra visos šios aplinkybės:</text:span></text:p>
      <text:p text:style-name="P4418"><text:span text:style-name="T4419">1</text:span><text:span text:style-name="T4420">)</text:span><text:span text:style-name="T4421"><text:s/></text:span><text:span text:style-name="T4422">Komisija yra pranešusi Europos Komisijai ir Europos Sąjungos valstybei narei ar Europos ekonominės erdvės valstybei, kurioje įsisteigęs<text:s/></text:span><text:span text:style-name="T4423">audiovizualinės žini</text:span><text:span text:style-name="T4424">asklaidos paslaugos teikėjas</text:span><text:span text:style-name="T4425">, apie ketinimą imtis šio straipsnio 6</text:span><text:span text:style-name="T4426"><text:s/></text:span><text:span text:style-name="T4427">dalyje nurodytų priemonių, nurodydama priežastis, kuriomis ji grindžia savo vertinimą;</text:span></text:p>
      <text:p text:style-name="P4428"><text:span text:style-name="T4429">2</text:span><text:span text:style-name="T4430">)</text:span><text:span text:style-name="T4431"><text:s/></text:span><text:span text:style-name="T4432">Komisija audiovizualinės žiniasklaidos paslaugų teikėjui suteikė teisę duoti paaiškinimus ir bū</text:span><text:span text:style-name="T4433">ti išklausytam dėl įtariamų pažeidimų ir priemonių, kurių ji ketina imtis;</text:span></text:p>
      <text:p text:style-name="P4434"><text:span text:style-name="T4435">3</text:span><text:span text:style-name="T4436">)</text:span><text:span text:style-name="T4437"><text:s/></text:span><text:span text:style-name="T4438">Europos Komisija nusprendžia, kad numatytos taikyti priemonės suderintos su Europos Sąjungos teise ir kad vertinimai, kuriuos Komisija atliko pagal šio straipsnio 5 ir 6</text:span><text:span text:style-name="T4439"><text:s/></text:span><text:span text:style-name="T4440">dalis imdamasi šių priemonių, yra tinkamai pagrįsti.</text:span></text:p>
      <text:p text:style-name="P4441"><text:span text:style-name="T4442">8</text:span><text:span text:style-name="T4443">.</text:span><text:span text:style-name="T4444"><text:s/></text:span><text:span text:style-name="T4445">Jeigu Europos Komisija nusprendžia, kad<text:s/></text:span><text:span text:style-name="T4446">šio straipsnio 6</text:span><text:span text:style-name="T4447"><text:s/></text:span><text:span text:style-name="T4448">dalyje nurodytos<text:s/></text:span><text:span text:style-name="T4449">priemonės nesuderinamos su Europos Sąjungos teise, Komisija neturi teisės imtis pasiūlytų priemonių.<text:s/></text:span><text:span text:style-name="T4450">Komisijos pagal šio</text:span><text:span text:style-name="T4451"><text:s/>straipsnio 3 ir 4 dalis pritaikytos poveikio priemonės privalo būti atšauktos, jeigu Europos Komisija priima sprendimą dėl jų nesuderinamumo su Europos Sąjungos teise.</text:span></text:p>
      <text:p text:style-name="P4452"><text:span text:style-name="T4453">9</text:span><text:span text:style-name="T4454">.</text:span><text:span text:style-name="T4455"><text:s/></text:span><text:span text:style-name="T4456">Iš ne Europos Sąjungos valstybių narių, Europos ekonominės erdvės valstybių ir k</text:span><text:span text:style-name="T4457">itų Europos Tarybos konvenciją dėl televizijos be sienų ratifikavusių Europos valstybių teikiamų audiovizualinės žiniasklaidos paslaugų, transliuojamų ar retransliuojamų arba internete platinamų televizijos programų ir (ar) atskirų programų, kai perduodama</text:span><text:span text:style-name="T4458"><text:s/>tik atskira programa, ir (ar) katalogų laisvas priėmimas Lietuvos Respublikoje gali būti sustabdytas Komisijos sprendimu, jeigu tokios valstybių audiovizualinės žiniasklaidos paslaugos, televizijos programos ir (ar) atskiros programos, ir (ar) katalogai p</text:span><text:span text:style-name="T4459">ažeidžia šio įstatymo 17</text:span><text:span text:style-name="T4460"><text:s/></text:span><text:span text:style-name="T4461">straipsnyje arba 19 straipsnio 1</text:span><text:span text:style-name="T4462"><text:s/></text:span><text:span text:style-name="T4463">dalyje nustatytus reikalavimus. Komisija savo sprendime nurodo, kokios priemonės ir nuo kada bus taikomos, siekiant sustabdyti minėtų audiovizualinės žiniasklaidos paslaugų, televizijos programų ir<text:s/></text:span><text:span text:style-name="T4464">(ar) atskirų programų, ir (ar) katalogų priėmimą Lietuvos Respublikos teritorijoje. Numatomos taikyti priemonės ir jų taikymo terminai turi būti proporcingi padarytiems pažeidimams, o taikoma priemonė turi būti parinkta atsižvelgiant į subjektą, kuriam ji<text:s/></text:span><text:span text:style-name="T4465">taikoma, ir viešosios informacijos skleidimo būdą.</text:span></text:p>
      <text:p text:style-name="P4466"><text:span text:style-name="T4467">10</text:span><text:span text:style-name="T4468">.</text:span><text:span text:style-name="T4469"><text:s/></text:span><text:span text:style-name="T4470">Pagal šio straipsnio 9</text:span><text:span text:style-name="T4471"><text:s/></text:span><text:span text:style-name="T4472">dalį priimamas Komisijos sprendimas dėl audiovizualinės žiniasklaidos paslaugų, televizijos programų ir (ar) atskirų programų, ir (ar) katalogų priėmimo sustabdymo Lietuvos R</text:span><text:span text:style-name="T4473">espublikos teritorijoje ilgiau kaip 72 valandoms gali būti priimtas tik gavus Vilniaus apygardos administracinio teismo sankciją.</text:span></text:p>
      <text:p text:style-name="P4474"><text:span text:style-name="T4475">11</text:span><text:span text:style-name="T4476">.</text:span><text:span text:style-name="T4477"><text:s/></text:span><text:span text:style-name="T4478">Komisija Europos Tarybos konvencijos dėl televizijos be sienų objektu esančius pažeidimus sprendžia šioje konvencijoje</text:span><text:span text:style-name="T4479"><text:s/>nustatyta tvarka. Kai įtariamas pažeidimas nėra reguliuojamas Europos Tarybos konvencijos dėl televizijos be sienų, laisvas audiovizualinės žiniasklaidos paslaugų priėmimas iš Europos Tarybos konvenciją dėl televizijos be sienų ratifikavusių valstybių sta</text:span><text:span text:style-name="T4480">bdomas šio straipsnio 9 ir 10</text:span><text:span text:style-name="T4481"><text:s/></text:span><text:span text:style-name="T4482">dalyse nustatyta tvarka ir sąlygomis.</text:span><text:s/></text:p>
      <text:p text:style-name="P4483">Straipsnio pakeitimai:</text:p>
      <text:p text:style-name="P4484"><text:span text:style-name="T4485">Nr.<text:s/></text:span><text:a xlink:href="http://www3.lrs.lt/cgi-bin/preps2?a=382799&amp;b=" office:target-frame-name="_top" xlink:show="replace"><text:span text:style-name="T4486">XI-1046</text:span></text:a><text:span text:style-name="T4487">, 2010-09-30, Žin., 2010, Nr. 123-6260 (2010-10-18)</text:span></text:p>
      <text:p text:style-name="P4488"><text:span text:style-name="T4489">Nr.<text:s/></text:span><text:a xlink:href="http://www3.lrs.lt/cgi-bin/preps2?a=458230&amp;b=" office:target-frame-name="_top" xlink:show="replace"><text:span text:style-name="T4490">XII-557</text:span></text:a><text:span text:style-name="T4491">, 2013-10-15, Žin., 2013, Nr. 115-5732 (2013-11-07)</text:span></text:p>
      <text:p text:style-name="P4492">Straipsnio pakeitimai:</text:p>
      <text:p text:style-name="P4493"><text:span text:style-name="T4494">Nr.<text:s/></text:span><text:a xlink:href="https://www.e-tar.lt/portal/legalAct.html?documentId=9b399e2070ca11e9a13eeecaacbc653f" office:target-frame-name="_top" xlink:show="replace"><text:span text:style-name="T4495">XIII-2088</text:span></text:a><text:span text:style-name="T4496">, 2019-04-26, paskelbta TAR<text:s/></text:span><text:span text:style-name="T4497">2019-05-07, i. k. 2019-07397</text:span></text:p>
      <text:p text:style-name="P4498"><text:span text:style-name="T4499">Nr.<text:s/></text:span><text:a xlink:href="https://www.e-tar.lt/portal/legalAct.html?documentId=56ceb2d05fdd11eb9dc7b575f08e8bea" office:target-frame-name="_top" xlink:show="replace"><text:span text:style-name="T4500">XIV-180</text:span></text:a><text:span text:style-name="T4501">, 2021-01-14, paskelbta TAR 2021-01-26, i. k. 2021-01352</text:span></text:p>
      <text:p text:style-name="Normal"/>
      <text:p text:style-name="P4502"><text:span text:style-name="T4503">34</text:span><text:span text:style-name="T4504">2</text:span><text:span text:style-name="T4505"><text:s/>straipsnis.</text:span><text:span text:style-name="T4506"><text:s/>Neteko galios nuo 2021-02-01</text:span></text:p>
      <text:p text:style-name="P4507">Straipsnio naikinimas:</text:p>
      <text:p text:style-name="P4508"><text:span text:style-name="T4509">Nr.<text:s/></text:span><text:a xlink:href="https://www.e-tar.lt/portal/legalAct.html?documentId=56ceb2d05fdd11eb9dc7b575f08e8bea" office:target-frame-name="_top" xlink:show="replace"><text:span text:style-name="T4510">XIV-180</text:span></text:a><text:span text:style-name="T4511">, 2021-01-14, paskelbta TAR 2021-01-26, i. k. 2021-01352</text:span></text:p>
      <text:p text:style-name="Normal"/>
      <text:p text:style-name="P4512"><text:span text:style-name="T4513">35</text:span><text:span text:style-name="T4514"><text:s/>straipsnis.<text:s/></text:span><text:span text:style-name="T4515">Paskelbtos informacijos saugojimas</text:span></text:p>
      <text:p text:style-name="P4516"><text:span text:style-name="T4517">1</text:span><text:span text:style-name="T4518">. Viešosios informac</text:span><text:span text:style-name="T4519">ijos rengėjas</text:span><text:span text:style-name="T4520"><text:s/>ir skleidėjas</text:span><text:span text:style-name="T4521"><text:s/>privalo saugoti išspausdinto leidinio egzempliorių, audiovizualinius kūrinius ir transliuotų radijo ir (ar) televizijos programų įrašus ne trumpiau kaip vienus metus nuo tos dienos, kai informacija buvo išplatinta.</text:span></text:p>
      <text:p text:style-name="P4522"><text:span text:style-name="T4523">2</text:span><text:span text:style-name="T4524">. Šio<text:s/></text:span><text:span text:style-name="T4525">straipsnio 1 dalyje išdėstyti reikalavimai netaikomi informacinės visuomenės informavimo priemonėms, tačiau jų valdytojai turi Vyriausybės įgaliotos institucijos nustatyta tvarka, terminais ir apimtimi užtikrinti, kad informacija apie turinio tvarkymą bus<text:s/></text:span><text:span text:style-name="T4526">saugoma iki vienų metų.</text:span></text:p>
      <text:p text:style-name="P4527"><text:span text:style-name="T4528">Straipsnio pakeitimai:</text:span></text:p>
      <text:p text:style-name="Normal"><text:span text:style-name="T4529">Nr.<text:s/></text:span><text:a xlink:href="http://www3.lrs.lt/cgi-bin/preps2?a=382799&amp;b=" office:target-frame-name="_top" xlink:show="replace"><text:span text:style-name="T4530">XI-1046</text:span></text:a><text:span text:style-name="T4531">, 2010-09-30, Žin., 2010, Nr. 123-6260 (2010-10-18)</text:span></text:p>
      <text:p text:style-name="P4532"/>
      <text:p text:style-name="P4533"><text:span text:style-name="T4534">36</text:span><text:span text:style-name="T4535"><text:s/>straipsnis.<text:s/></text:span><text:span text:style-name="T4536">Leidiniams ir jų platinimui keliami reikalavimai</text:span></text:p>
      <text:p text:style-name="P4537"><text:span text:style-name="T4538">1</text:span><text:span text:style-name="T4539">.<text:s/></text:span><text:span text:style-name="T4540">Kiekviename leidinyje turi būti nurodyti jo tiražas, kiti Lietuvos standartuose nustatyti leidybiniai duomenys ir tarptautinis standart</text:span><text:span text:style-name="T4541">inis</text:span><text:span text:style-name="T4542"><text:s/>numeris (ISBN, ISSN, ISMN ir kt.).<text:s/></text:span><text:span text:style-name="T4543">Šie reikalavimai netaikomi reklaminio ar pramoginio pobūdžio leidiniams (lankstin</text:span><text:span text:style-name="T4544">ukams, atvirukams, kalendoriams ir kt.).</text:span></text:p>
      <text:p text:style-name="P4545"><text:span text:style-name="T4546">2</text:span><text:span text:style-name="T4547">.<text:s/></text:span><text:span text:style-name="T4548">Vietinių, regioninių ir nacionalinių laikraščių, žurnalų, išskyrus tuos, kurių tiražas mažesnis negu 500 egzempliorių arba kuriuose nespausdinama reklama, tiražas turi būti tikrinamas Vyriausybės ar jos įgali</text:span><text:span text:style-name="T4549">otos institucijos nustatyta tvarka.</text:span></text:p>
      <text:p text:style-name="P4550"><text:span text:style-name="T4551">3</text:span><text:span text:style-name="T4552">. Vyriausybė nustato dokumentų privalomųjų egzempliorių, nemokamai perduodamų bibliotekoms, skaičių.</text:span></text:p>
      <text:p text:style-name="P4553">Straipsnio pakeitimai:</text:p>
      <text:p text:style-name="Normal"><text:span text:style-name="T4554">Nr.<text:s/></text:span><text:a xlink:href="http://www3.lrs.lt/cgi-bin/preps2?a=382801&amp;b=" office:target-frame-name="_top" xlink:show="replace"><text:span text:style-name="T4555">XI-1048</text:span></text:a><text:span text:style-name="T4556">, 2010-09-30, Ži</text:span><text:span text:style-name="T4557">n., 2010, Nr. 123-6262 (2010-10-18)</text:span></text:p>
      <text:p text:style-name="P4558"/>
      <text:p text:style-name="P4559"><text:span text:style-name="T4560">37</text:span><text:span text:style-name="T4561"><text:s/>straipsnis.<text:s/></text:span><text:span text:style-name="T4562">Europos<text:s/></text:span><text:span text:style-name="T4563">audiovizualiniai</text:span><text:span text:style-name="T4564"><text:s/>kūriniai ir jų sklaidai keliami reikalavimai</text:span></text:p>
      <text:p text:style-name="P4565"><text:span text:style-name="T4566">1</text:span><text:span text:style-name="T4567">.</text:span><text:span text:style-name="T4568"><text:s/></text:span><text:span text:style-name="T4569">Europos audiovizualiniais kūriniais (toliau – Europos kūriniai) laikomi kūriniai:</text:span></text:p>
      <text:p text:style-name="P4570"><text:span text:style-name="T4571">1</text:span><text:span text:style-name="T4572">)</text:span><text:span text:style-name="T4573"><text:s/></text:span><text:span text:style-name="T4574">sukurti Lietuvos Respublikoje arba<text:s/></text:span><text:span text:style-name="T4575">kitose Europos Sąjungos valstybėse narėse ir Europos ekonominės erdvės valstybėse, kitose Europos Tarybos konvenciją dėl televizijos be sienų ratifikavusiose valstybėse, jeigu jų kūrėjai yra įsisteigę šiose valstybėse arba šių kūrinių kūrimą kontroliuoja v</text:span><text:span text:style-name="T4576">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text:span><text:span text:style-name="T4577">)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4578"><text:span text:style-name="T4579">2</text:span><text:span text:style-name="T4580">)</text:span><text:span text:style-name="T4581"><text:s/></text:span><text:span text:style-name="T4582">sukurti trečiosiose valstybėse, tai yra ne Europos Sąjungos valstybėse narėse, ne Europos ekonominės erdvės valstybėse ar ne kitose Europos Tarybos konvenciją dėl televizijos be sienų ratifikavusiose valstybėse, jeigu jie sukurti vienoje ar keliose tr</text:span><text:span text:style-name="T4583">ečiosiose valstybėse įsisteigusių kūrėjų arba šiems kūrėjams bendradarbiaujant su kūrėjais, įsisteigusiais vienoje ar keliose Europos Sąjungos valstybėse narėse ir Lietuvos Respublikoje, tuo atveju, jeigu Europos Sąjunga ir Lietuvos Respublika yra sudarius</text:span><text:span text:style-name="T4584">ios su šiomis trečiosiomis valstybėmis sutartis dėl bendradarbiavimo audiovizualinėje srityje ir jeigu šie kūriniai yra iš esmės sukurti autorių ir kūrėjų, gyvenančių vienoje ar keliose Europos valstybėse.</text:span></text:p>
      <text:p text:style-name="P4585"><text:span text:style-name="T4586">2</text:span><text:span text:style-name="T4587">.</text:span><text:span text:style-name="T4588"><text:s/></text:span><text:span text:style-name="T4589">Šio straipsnio 1</text:span><text:span text:style-name="T4590"><text:s/></text:span><text:span text:style-name="T4591">dalies 1 ir 2</text:span><text:span text:style-name="T4592"><text:s/></text:span><text:span text:style-name="T4593">punktai ta</text:span><text:span text:style-name="T4594">ikomi tuo atveju, jeigu kūriniams, sukurtiems Lietuvos Respublikoje ar kitose Europos Sąjungos valstybėse narėse, diskriminacinės priemonės šio straipsnio 1</text:span><text:span text:style-name="T4595"><text:s/></text:span><text:span text:style-name="T4596">dalies 1 ir 2</text:span><text:span text:style-name="T4597"><text:s/></text:span><text:span text:style-name="T4598">punktuose numatytose valstybėse netaikomos.</text:span></text:p>
      <text:p text:style-name="P4599"><text:span text:style-name="T4600">3</text:span><text:span text:style-name="T4601">.</text:span><text:span text:style-name="T4602"><text:s/></text:span><text:span text:style-name="T4603">Kūriniai, kurie, remiantis šio str</text:span><text:span text:style-name="T4604">aipsnio 1 dalies nuostatomis, neturėtų būti laikomi Europos kūriniais, bet yra sukurti remiantis dvišalėmis bendro kūrimo (gamybos) sutartimis tarp Europos Sąjungos valstybių narių arba Lietuvos Respublikos ir trečiųjų valstybių, laikomi Europos kūriniais,</text:span><text:span text:style-name="T4605"><text:s/>jeigu Europos Sąjungos arba Lietuvos Respublikos kūrėjų įnašas sudaro didžiąją bendro kūrimo (gamybos) išlaidų dalį ir jeigu jų kūrimas (gamyba) nėra kontroliuojamas kūrėjų, įsisteigusių ne Europos Sąjungos valstybėje narėje.</text:span></text:p>
      <text:p text:style-name="P4606"><text:span text:style-name="T4607">4</text:span><text:span text:style-name="T4608">.</text:span><text:span text:style-name="T4609"><text:s/></text:span><text:span text:style-name="T4610">Kūriniai, kurie, remia</text:span><text:span text:style-name="T4611">ntis šio straipsnio 1 ir 2</text:span><text:span text:style-name="T4612"><text:s/></text:span><text:span text:style-name="T4613">dalių nuostatomis, neturėtų būti laikomi Europos kūriniais, bet iš esmės yra sukurti bendradarbiaujant su autoriais ir kūrėjais, gyvenančiais vienoje ar keliose Europos Sąjungos valstybėse narėse, traktuojami kaip Europos kūrinia</text:span><text:span text:style-name="T4614">i tokiu mastu, kuris atitinka Europos Sąjungos valstybėse narėse įsisteigusių kūrėjų įnašą į šių kūrinių bendro kūrimo (gamybos) išlaidas.</text:span></text:p>
      <text:p text:style-name="P4615"><text:span text:style-name="T4616">5</text:span><text:span text:style-name="T4617">.</text:span><text:span text:style-name="T4618"><text:s/></text:span><text:span text:style-name="T4619">Televizijos programų transliuotojai daugiau kaip pusę televizijos programos laiko, kuris lieka atėmus laiką, s</text:span><text:span text:style-name="T4620">kirtą žinių, sporto, žaidimų, reklamos programoms, teleteksto paslaugoms ir teleparduotuvei, kai tai yra įmanoma, turi skirti Europos kūriniams ir ne mažiau kaip 10</text:span><text:span text:style-name="T4621"><text:s/></text:span><text:span text:style-name="T4622">procentų televizijos programos laiko, kuris lieka atėmus laiką, skirtą žinių, sporto, žaidi</text:span><text:span text:style-name="T4623">mų, reklamos programoms, teleteksto paslaugoms ir teleparduotuvei, kai tai yra įmanoma, turi skirti Europos kūriniams, sukurtiems nepriklausomų kūrėjų ne anksčiau kaip per pastaruosius 5</text:span><text:span text:style-name="T4624"><text:s/></text:span><text:span text:style-name="T4625">metus. Šios dalies reikalavimai netaikomi vietinėms televizijos progr</text:span><text:span text:style-name="T4626">amoms.</text:span></text:p>
      <text:p text:style-name="P4627"><text:span text:style-name="T4628">6</text:span><text:span text:style-name="T4629">.</text:span><text:span text:style-name="T4630"><text:s/></text:span><text:span text:style-name="T4631">Užsakomųjų<text:s/></text:span><text:span text:style-name="T4632">audiovizualinės žiniasklaidos<text:s/></text:span><text:span text:style-name="T4633">paslaugų teikėjai užtikrina, kad ne mažiau kaip 30 procentų programų užsakomųjų<text:s/></text:span><text:span text:style-name="T4634">audiovizualinės žiniasklaidos paslaugų</text:span><text:span text:style-name="T4635"><text:s/>kataloge būtų Europos kūriniai.</text:span><text:span text:style-name="T4636"><text:s/>Šios dalies reikalavimai netaikomi tiems užsakomųjų audiovizualinės žiniasklaidos paslaugų teikėjams,<text:s/></text:span><text:span text:style-name="T4637">kurių<text:s/></text:span><text:span text:style-name="T4638">bendra metinė</text:span><text:span text:style-name="T4639"><text:s/>apyvarta, įskaitant<text:s/></text:span><text:span text:style-name="T4640">jų ir su jais susijusių įmonių apyvartą,</text:span><text:span text:style-name="T4641"><text:s/>yra maža (</text:span><text:span text:style-name="T4642">sudaro mažiau kaip vieną</text:span><text:span text:style-name="T4643"><text:s/></text:span><text:span text:style-name="T4644">procentą bendrų pajamų, gaunamų iš Li</text:span><text:span text:style-name="T4645">etuvos audiovizualinių paslaugų rinkos)<text:s/></text:span><text:span text:style-name="T4646">arba kurių auditorija yra nedidelė (</text:span><text:span text:style-name="T4647">užsakomosios<text:s/></text:span><text:span text:style-name="T4648">audiovizualinės žiniasklaidos paslaugos<text:s/></text:span><text:span text:style-name="T4649">auditorijos dalis Lietuvoje nesiekia vieno</text:span><text:span text:style-name="T4650"><text:s/></text:span><text:span text:style-name="T4651">procento).</text:span></text:p>
      <text:p text:style-name="P4652"><text:span text:style-name="T4653">7</text:span><text:span text:style-name="T4654">.</text:span><text:span text:style-name="T4655"><text:s/></text:span><text:span text:style-name="T4656">Komisija kas 2 metus pateikia Europos Komisijai ataskaitas, kaip į</text:span><text:span text:style-name="T4657">gyvendintos šio straipsnio 5 ir 6</text:span><text:span text:style-name="T4658"><text:s/></text:span><text:span text:style-name="T4659">dalių nuostatos.</text:span><text:s/></text:p>
      <text:p text:style-name="P4660">Straipsnio pakeitimai:</text:p>
      <text:p text:style-name="P4661"><text:span text:style-name="T4662">Nr.<text:s/></text:span><text:a xlink:href="http://www3.lrs.lt/cgi-bin/preps2?a=382799&amp;b=" office:target-frame-name="_top" xlink:show="replace"><text:span text:style-name="T4663">XI-1046</text:span></text:a><text:span text:style-name="T4664">, 2010-09-30, Žin., 2010, Nr. 123-6260 (2010-10-18)</text:span></text:p>
      <text:p text:style-name="P4665">Straipsnio pakeitimai:</text:p>
      <text:p text:style-name="P4666"><text:span text:style-name="T4667">Nr.<text:s/></text:span><text:a xlink:href="https://www.e-tar.lt/portal/legalAct.html?documentId=56ceb2d05fdd11eb9dc7b575f08e8bea" office:target-frame-name="_top" xlink:show="replace"><text:span text:style-name="T4668">XIV-180</text:span></text:a><text:span text:style-name="T4669">, 2021-01-14, paskelbta TAR 2021-01-26, i. k. 2021-01352</text:span></text:p>
      <text:p text:style-name="Normal"/>
      <text:p text:style-name="P4670"><text:span text:style-name="T4671">38</text:span><text:span text:style-name="T4672"><text:s/>straipsnis.<text:s/></text:span><text:span text:style-name="T4673">Visuomenei reikšmingų įvykių prieiga ir kiti radijo ir televizijos programoms keliami reikalavimai</text:span></text:p>
      <text:p text:style-name="P4674"><text:span text:style-name="T4675">1</text:span><text:span text:style-name="T4676">.</text:span><text:span text:style-name="T4677"><text:s/></text:span><text:span text:style-name="T4678">Televizijos programų transliuotojai savo reguliariai transliuojamose programose turi teisę laisvai rengti ir rodyti trumpus (ne ilgesnius kaip 90</text:span><text:span text:style-name="T4679"><text:s/></text:span><text:span text:style-name="T4680">sekundžių) naujienų pranešimus apie visuomenei reikšmingus Lietuvos ir kitų šalių įvykius, apie kuriuos t</text:span><text:span text:style-name="T4681">eikti informaciją visuomenei kiti televizijos programų transliuotojai yra įsigiję išimtinę teisę. Trumpi naujienų pranešimai turi būti transliuojami ne anksčiau kaip pasibaigus tiesioginei visuomenei reikšmingo įvykio transliacijai. Televizijos programų tr</text:span><text:span text:style-name="T4682">ansliuotojai nemoka už trumpų naujienų pranešimų transliavimą televizijos programų transliuotojams, kurie yra įsigiję išimtinę teisę teikti informaciją apie visuomenei reikšmingą įvykį, išskyrus atvejus, kai prieigos</text:span><text:span text:style-name="T4683"><text:s/>prie visuomenei reikšmingų įvykių</text:span><text:span text:style-name="T4684"><text:s/>sutei</text:span><text:span text:style-name="T4685">kimas pareikalauja papildomų sąnaudų iš prieigą suteikiančio televizijos programų transliuotojo. Užmokestis už prieigos<text:s/></text:span><text:span text:style-name="T4686">prie visuomenei reikšmingų įvykių</text:span><text:span text:style-name="T4687"><text:s/>suteikimą negali būti didesnis už papildomas sąnaudas, tiesiogiai patirtas teikiant prieigą.</text:span></text:p>
      <text:p text:style-name="P4688"><text:span text:style-name="T4689">2</text:span><text:span text:style-name="T4690">.</text:span><text:span text:style-name="T4691"><text:s/></text:span><text:span text:style-name="T4692">Vi</text:span><text:span text:style-name="T4693">si Europos Sąjungos valstybėje narėje ar</text:span><text:span text:style-name="T4694"><text:s/>Europos ekonominės erdvės valstybėje</text:span><text:span text:style-name="T4695"><text:s/>įsisteigę televizijos</text:span><text:span text:style-name="T4696"><text:s/>programų</text:span><text:span text:style-name="T4697"><text:s/>transliuotojai, norintys parengti trumpus naujienų pranešimus, sąžiningomis, pagrįstomis ir nediskriminacinėmis sąlygomis turi teisę į prieigą prie</text:span><text:span text:style-name="T4698"><text:s/>visuomenei reikšmingų įvykių, kurie išskirtinėmis teisėmis transliuojami Lietuvos Respublikos jurisdikcijai priklausančio<text:s/></text:span><text:span text:style-name="T4699">audiovizualinės žiniasklaidos<text:s/></text:span><text:span text:style-name="T4700">paslaugų teikėjo.</text:span></text:p>
      <text:p text:style-name="P4701"><text:span text:style-name="T4702">3</text:span><text:span text:style-name="T4703">.</text:span><text:span text:style-name="T4704"><text:s/></text:span><text:span text:style-name="T4705">Jeigu kitas televizijos<text:s/></text:span><text:span text:style-name="T4706">programų</text:span><text:span text:style-name="T4707"><text:s/>transliuotojas, įsisteigęs toje pačioje valst</text:span><text:span text:style-name="T4708">ybėje narėje kaip ir prieigos prie visuomenei reikšmingų įvykių prašantis televizijos<text:s/></text:span><text:span text:style-name="T4709">programų</text:span><text:span text:style-name="T4710"><text:s/>transliuotojas, įsigijo išskirtinių teisių, susijusių su tam tikru visuomenei reikšmingu įvykiu, prieigos prie visuomenei reikšmingų įvykių turi būti prašoma iš<text:s/></text:span><text:span text:style-name="T4711">šio televizijos programų transliuotojo</text:span><text:span text:style-name="T4712">.</text:span></text:p>
      <text:p text:style-name="P4713"><text:span text:style-name="T4714">4</text:span><text:span text:style-name="T4715">.</text:span><text:span text:style-name="T4716"><text:s/></text:span><text:span text:style-name="T4717">Prieiga prie visuomenei reikšmingų įvykių turi būti garantuojama leidžiant televizijos programų transliuotojams laisvai pasirinkti trumpus naujienų pranešimus iš perduodančio televizijos programų transliuotojo</text:span><text:span text:style-name="T4718"><text:s/>signalo ir, išskyrus</text:span><text:span text:style-name="T4719"><text:s/></text:span><text:span text:style-name="T4720">atvejus, kai to neįmanoma atlikti dėl praktinių priežasčių, nurodant bent jų šaltinį.</text:span></text:p>
      <text:p text:style-name="P4721"><text:span text:style-name="T4722">5</text:span><text:span text:style-name="T4723">.</text:span><text:span text:style-name="T4724"><text:s/></text:span><text:span text:style-name="T4725">Trumpi naujienų pranešimai gali būti naudojami tik bendro pobūdžio žinių programose, o teikiant užsakomąsias<text:s/></text:span><text:span text:style-name="T4726">audiovizualinės žiniasklaidos<text:s/></text:span><text:span text:style-name="T4727">paslaugas naudojami tik tuo atveju, jeigu tą pačią programą netiesioginio transliavimo forma siūlo tas pats<text:s/></text:span><text:span text:style-name="T4728">audiovizualinės žiniasklaidos<text:s/></text:span><text:span text:style-name="T4729">paslaugų teikėjas.</text:span></text:p>
      <text:p text:style-name="P4730"><text:span text:style-name="T4731">6</text:span><text:span text:style-name="T4732">.</text:span><text:span text:style-name="T4733"><text:s/></text:span><text:span text:style-name="T4734">Transliuojant televizijos programas, skirtas visuomenei reikšmingiems įvykiams, laikomasi ši</text:span><text:span text:style-name="T4735">ų reikalavimų:</text:span></text:p>
      <text:p text:style-name="P4736"><text:span text:style-name="T4737">1</text:span><text:span text:style-name="T4738">)</text:span><text:span text:style-name="T4739"><text:s/></text:span><text:span text:style-name="T4740">Lietuvos Respublikos jurisdikcijai priklausantys</text:span><text:span text:style-name="T4741"><text:s/>televizijos programų transliuotojai, įsigiję išimtines teises transliuoti programas, skirtas Lietuvoje ar už jos ribų vykstantiems visuomenei reikšmingiems įvykiams, turi visuomenei reikš</text:span><text:span text:style-name="T4742">mingus įvykius tiesiogiai<text:s/></text:span><text:span text:style-name="T4743">arba netiesiogiai</text:span><text:span text:style-name="T4744"><text:s/>transliuoti tik nekoduotose ir visuomenei be jokio užmokesčio transliuojamose nacionalinėse televizijos programose, siunčiamose bet kokių technologinių formų televizijos tinklais ir priimamose teritorijoje, kurio</text:span><text:span text:style-name="T4745">je gyvena daugiau kaip 60</text:span><text:span text:style-name="T4746"><text:s/></text:span><text:span text:style-name="T4747">procentų Lietuvos Respublikos gyventojų. Netiesioginės visuomenei reikšmingų įvykių transliacijos turi būti rodomos ne vėliau kaip per 24</text:span><text:span text:style-name="T4748"><text:s/></text:span><text:span text:style-name="T4749">valandas nuo visuomenei reikšmingo įvykio pabaigos;</text:span></text:p>
      <text:p text:style-name="P4750"><text:span text:style-name="T4751">2</text:span><text:span text:style-name="T4752">)</text:span><text:span text:style-name="T4753"><text:s/></text:span><text:span text:style-name="T4754">išskirtines viso ar dalies visuom</text:span><text:span text:style-name="T4755">enei reikšmingo įvykio transliacijos teises turintis<text:s/></text:span><text:span text:style-name="T4756">Lietuvos Respublikos jurisdikcijai priklausantis</text:span><text:span text:style-name="T4757"><text:s/>televizijos transliuotojas, negalintis užtikrinti šios dalies 1</text:span><text:span text:style-name="T4758"><text:s/></text:span><text:span text:style-name="T4759">punkte nustatytų sąlygų, privalo per protingą terminą iki visuomenei reikšmingo įvykio imt</text:span><text:span text:style-name="T4760">is visų įmanomų priemonių tokias teises perleisti kitam televizijos transliuotojui, kad būtų užtikrinta šio įvykio transliacija pagal šios dalies 1</text:span><text:span text:style-name="T4761"><text:s/></text:span><text:span text:style-name="T4762">punkte nustatytas sąlygas;</text:span></text:p>
      <text:p text:style-name="P4763"><text:span text:style-name="T4764">3</text:span><text:span text:style-name="T4765">)</text:span><text:span text:style-name="T4766"><text:s/></text:span><text:span text:style-name="T4767">Lietuvos Respublikos jurisdikcijai priklausantys televizijos programų tran</text:span><text:span text:style-name="T4768">sliuotojai negali naudotis išimtinėmis teisėmis transliuoti programas, skirtas Lietuvoje ar už jos ribų vykstantiems visuomenei reikšmingiems įvykiams, tokiu būdu, kad didžioji kitoje Europos Sąjungos valstybėje narėje, Europos ekonominės erdvės valstybėje</text:span><text:span text:style-name="T4769"><text:s/>ar kitoje Europos Tarybos konvenciją dėl televizijos be sienų ratifikavusioje valstybėje gyvenančių žmonių dalis netektų galimybės stebėti Lietuvoje ar už jos ribų vykstančių įvykių, kurie šios valstybės teisės aktais įteisinti kaip visuomenei reikšmingi.</text:span><text:span text:style-name="T4770"><text:s/>Programos apie šiuos įvykius transliuojamos laikantis toje valstybėje nustatytos transliavimo tvarkos;</text:span></text:p>
      <text:p text:style-name="P4771"><text:span text:style-name="T4772">4</text:span><text:span text:style-name="T4773">)</text:span><text:span text:style-name="T4774"><text:s/></text:span><text:span text:style-name="T4775">Lietuvos Respublikos jurisdikcijai priklausantys televizijos programų transliuotojai negali naudotis po 1997</text:span><text:span text:style-name="T4776"><text:s/></text:span><text:span text:style-name="T4777">m. liepos 30</text:span><text:span text:style-name="T4778"><text:s/></text:span><text:span text:style-name="T4779">d. nusipirktomis išskir</text:span><text:span text:style-name="T4780">tinėmis teisėmis taip, kad didžioji kitos Europos Sąjungos valstybės narės ar Europos ekonominės erdvės valstybės gyventojų dalis nebegalėtų nemokamai stebėti tos Europos Sąjungos valstybės narės ar Europos ekonominės erdvės valstybės visų ar dalies tiesio</text:span><text:span text:style-name="T4781">giai transliuojamų visuomenei reikšmingų įvykių arba dėl objektyvių priežasčių taip būtų geriau visuomenės labui, visų ar dalies vėliau transliuojamų nemokamų televizijos įrašų, kuriuos kitos Europos Sąjungos valstybės narės ar Europos ekonominės erdvės va</text:span><text:span text:style-name="T4782">lstybės laiko reikšmingais visuomenei.</text:span></text:p>
      <text:p text:style-name="P4783"><text:span text:style-name="T4784">7</text:span><text:span text:style-name="T4785">.</text:span><text:span text:style-name="T4786"><text:s/></text:span><text:span text:style-name="T4787">Komisijos parengtą Lietuvos Respublikos visuomenei reikšmingų įvykių sąrašą tvirtina Vyriausybė jos įgaliotos institucijos teikimu.</text:span></text:p>
      <text:p text:style-name="P4788"><text:span text:style-name="T4789">8</text:span><text:span text:style-name="T4790">.</text:span><text:span text:style-name="T4791"><text:s/></text:span><text:span text:style-name="T4792">Lietuvos Respublikos jurisdikcijai priklausantys audiovizualinės<text:s/></text:span><text:span text:style-name="T4793">žiniasklaidos paslaugų teikėjai kinematografinius kūrinius turi perduoti tuo laikotarpiu, dėl kurio buvo susitarta su teisių turėtojais.</text:span></text:p>
      <text:p text:style-name="P4794"><text:span text:style-name="T4795">9</text:span><text:span text:style-name="T4796">.</text:span><text:span text:style-name="T4797"><text:s/></text:span><text:span text:style-name="T4798">Radijo ir (ar) televizijos programoje ne rečiau kaip vieną kartą per valandą turi būti skelbiamas transliuojamos</text:span><text:span text:style-name="T4799"><text:s/>ar retransliuojamos radijo ir (ar) televizijos programos pavadinimas. Jeigu radijo ir (ar) televizijos programos trukmė yra trumpesnė kaip viena valanda, tokios radijo ir (ar) televizijos programos pavadinimas skelbiamas jos pabaigoje.</text:span></text:p>
      <text:p text:style-name="P4800"><text:span text:style-name="T4801">10</text:span><text:span text:style-name="T4802">.</text:span><text:span text:style-name="T4803"><text:s/></text:span><text:span text:style-name="T4804">Kiti reikal</text:span><text:span text:style-name="T4805">avimai, keliami radijo ir (ar) televizijos programoms, nustatyti šiame įstatyme, Lietuvos nacionalinio radijo ir televizijos įstatyme, kituose įstatymuose, taip pat radijo ir (ar) televizijos programų transliuotojams išduotose licencijose.</text:span><text:s/></text:p>
      <text:p text:style-name="P4806">Straipsnio pakeitimai:</text:p>
      <text:p text:style-name="P4807"><text:span text:style-name="T4808">Nr.<text:s/></text:span><text:a xlink:href="http://www3.lrs.lt/cgi-bin/preps2?a=382799&amp;b=" office:target-frame-name="_top" xlink:show="replace"><text:span text:style-name="T4809">XI-1046</text:span></text:a><text:span text:style-name="T4810">, 2010-09-30, Žin., 2010, Nr. 123-6260 (2010-10-18)</text:span></text:p>
      <text:p text:style-name="P4811"><text:span text:style-name="T4812">Nr.<text:s/></text:span><text:a xlink:href="http://www3.lrs.lt/cgi-bin/preps2?a=458230&amp;b=" office:target-frame-name="_top" xlink:show="replace"><text:span text:style-name="T4813">XII-557</text:span></text:a><text:span text:style-name="T4814">, 2013-10-15, Žin., 2013, Nr. 115-5732 (2013-11-</text:span><text:span text:style-name="T4815">07)</text:span></text:p>
      <text:p text:style-name="P4816">Straipsnio pakeitimai:</text:p>
      <text:p text:style-name="P4817"><text:span text:style-name="T4818">Nr.<text:s/></text:span><text:a xlink:href="https://www.e-tar.lt/portal/legalAct.html?documentId=56ceb2d05fdd11eb9dc7b575f08e8bea" office:target-frame-name="_top" xlink:show="replace"><text:span text:style-name="T4819">XIV-180</text:span></text:a><text:span text:style-name="T4820">, 2021-01-14, paskelbta TAR 2021-01-26, i. k. 2021-01352</text:span></text:p>
      <text:p text:style-name="Normal"/>
      <text:p text:style-name="P4821"><text:span text:style-name="T4822">39</text:span><text:span text:style-name="T4823"><text:s/></text:span><text:span text:style-name="T4824">straipsnis.</text:span><text:span text:style-name="T4825"><text:s/></text:span><text:span text:style-name="T4826">Reklamai ir komerciniams audiovizualiniams<text:s/></text:span><text:span text:style-name="T4827">pranešimams keliami reikalavimai</text:span></text:p>
      <text:p text:style-name="P4828"><text:span text:style-name="T4829">1</text:span><text:span text:style-name="T4830">.</text:span><text:span text:style-name="T4831"><text:s/></text:span><text:span text:style-name="T4832">Reklama, komerciniai audiovizualiniai pranešimai turi būti padorūs, teisingi ir aiškiai atpažįstami</text:span><text:span text:style-name="T4833">.<text:s/></text:span><text:span text:style-name="T4834">Paslėpta reklama, paslėpti komerciniai audiovizualiniai pranešimai draudžiami.<text:s/></text:span></text:p>
      <text:p text:style-name="P4835"><text:span text:style-name="T4836">2</text:span><text:span text:style-name="T4837">.</text:span><text:span text:style-name="T4838"><text:s/></text:span><text:span text:style-name="T4839">Visuomenės informavimo priem</text:span><text:span text:style-name="T4840">onėse draudžiami reklama ir komerciniai audiovizualiniai pranešimai, kuriuose:</text:span></text:p>
      <text:p text:style-name="P4841"><text:span text:style-name="T4842">1</text:span><text:span text:style-name="T4843">)</text:span><text:span text:style-name="T4844"><text:s/></text:span><text:span text:style-name="T4845">naudojamos pasąmonę veikiančios technologijos;</text:span></text:p>
      <text:p text:style-name="P4846"><text:span text:style-name="T4847">2</text:span><text:span text:style-name="T4848">)</text:span><text:span text:style-name="T4849"><text:s/></text:span><text:span text:style-name="T4850">skleidžiama klaidinanti reklama;</text:span></text:p>
      <text:p text:style-name="P4851"><text:span text:style-name="T4852">3</text:span><text:span text:style-name="T4853">)</text:span><text:span text:style-name="T4854"><text:s/></text:span><text:span text:style-name="T4855">žeminamas žmogaus orumas;</text:span></text:p>
      <text:p text:style-name="P4856"><text:span text:style-name="T4857">4</text:span><text:span text:style-name="T4858">)</text:span><text:span text:style-name="T4859"><text:s/></text:span><text:span text:style-name="T4860">diskriminuojama ar skatinama diskriminuoti dė</text:span><text:span text:style-name="T4861">l<text:s/></text:span><text:span text:style-name="T4862">amžiaus, lyties, lytinės orientacijos, etninės priklausomybės, rasės, tautybės, pilietybės, kalbos, kilmės, socialinės padėties, negalios, tikėjimo, įsitikinimų, pažiūrų ar religijos</text:span><text:span text:style-name="T4863">;</text:span></text:p>
      <text:p text:style-name="P4864"><text:span text:style-name="T4865">5</text:span><text:span text:style-name="T4866">)</text:span><text:span text:style-name="T4867"><text:s/></text:span><text:span text:style-name="T4868">skatinamas sveikatai ar saugai pavojingas elgesys, taip pat<text:s/></text:span><text:span text:style-name="T4869">aplinkos apsaugai ypač žalingas elgesys;</text:span></text:p>
      <text:p text:style-name="P4870"><text:span text:style-name="T4871">6</text:span><text:span text:style-name="T4872">)</text:span><text:span text:style-name="T4873"><text:s/></text:span><text:span text:style-name="T4874">reklamuojami tabako gaminiai,<text:s/></text:span><text:span text:style-name="T4875">elektroninės cigaretės ir (ar) jų pildyklės</text:span><text:span text:style-name="T4876">, rūkomieji žoliniai gaminiai, kaip tai nustatyta Tabako, tabako gaminių ir su jais susijusių gaminių kontrolės įstatyme;</text:span></text:p>
      <text:p text:style-name="P4877"><text:span text:style-name="T4878">7</text:span><text:span text:style-name="T4879">)</text:span><text:span text:style-name="T4880"><text:s/></text:span><text:span text:style-name="T4881">reklamuojami alkoholio produktai, kaip tai nustatyta Alkoholio kontrolės įstatyme;</text:span></text:p>
      <text:p text:style-name="P4882"><text:span text:style-name="T4883">8</text:span><text:span text:style-name="T4884">)</text:span><text:span text:style-name="T4885"><text:s/></text:span><text:span text:style-name="T4886">reklamuojami tik su receptu</text:span><text:span text:style-name="T4887"><text:s/></text:span><text:span text:style-name="T4888">įsigyjami</text:span><text:span text:style-name="T4889"><text:s/>vaistiniai preparatai,<text:s/></text:span><text:span text:style-name="T4890">kaip tai nustatyta Farmacijos įstatyme,</text:span><text:span text:style-name="T4891"><text:s/>ar gydytojų skiriamo</text:span><text:span text:style-name="T4892"><text:s/>gydymo</text:span><text:span text:style-name="T4893"><text:s/>paslaugos</text:span><text:span text:style-name="T4894">, išskyrus specialius leidin</text:span><text:span text:style-name="T4895">ius<text:s/></text:span><text:span text:style-name="T4896">ar</text:span><text:span text:style-name="T4897"><text:s/></text:span><text:span text:style-name="T4898">specialias<text:s/></text:span><text:span text:style-name="T4899">visuomenės informavimo priemones;</text:span></text:p>
      <text:p text:style-name="P4900"><text:span text:style-name="T4901">9</text:span><text:span text:style-name="T4902">)</text:span><text:span text:style-name="T4903"><text:s/></text:span><text:span text:style-name="T4904">daromas neigiamas poveikis nepilnamečių psichikos sveikatai, fiziniam, protiniam ar doroviniam vystymuisi, kaip tai nustatyta Nepilnamečių apsaugos nuo neigiamo viešosios informacijos poveikio įsta</text:span><text:span text:style-name="T4905">tyme;</text:span></text:p>
      <text:p text:style-name="P4906"><text:span text:style-name="T4907">10</text:span><text:span text:style-name="T4908">)</text:span><text:span text:style-name="T4909"><text:s/>reklamuojami azartiniai<text:s/></text:span><text:span text:style-name="T4910">lošimai, kaip tai nustatyta Azartinių lošimų įstatyme;</text:span></text:p>
      <text:p text:style-name="P4911"><text:span text:style-name="T4912">11</text:span><text:span text:style-name="T4913">)</text:span><text:span text:style-name="T4914"><text:s/>reklamuojamos<text:s/></text:span><text:span text:style-name="T4915">loterijos, kaip tai nustatyta Loterijų įstatyme;</text:span></text:p>
      <text:p text:style-name="P4916"><text:span text:style-name="T4917">12</text:span><text:span text:style-name="T4918">)</text:span><text:span text:style-name="T4919"><text:s/></text:span><text:span text:style-name="T4920">pažeidžiami kiti bendrieji<text:s/></text:span><text:span text:style-name="T4921">reikalavimai reklamai, nustatyti<text:s/></text:span><text:span text:style-name="T4922">Reklamos įstatyme.</text:span></text:p>
      <text:p text:style-name="P4923"><text:span text:style-name="T4924">3</text:span><text:span text:style-name="T4925">.</text:span><text:span text:style-name="T4926"><text:s/></text:span><text:span text:style-name="T4927">Reklamos, komercinių audiovizualinių pranešimų užsakovai neturi teisės daryti įtakos viešosios informacijos turiniui, išskyrus jų pačių užsakomos reklamos, komercinio audiovizualinio pranešimo turinį.</text:span></text:p>
      <text:p text:style-name="P4928"><text:span text:style-name="T4929">4</text:span><text:span text:style-name="T4930">.</text:span><text:span text:style-name="T4931"><text:s/></text:span><text:span text:style-name="T4932">Asmenys, reguliariai vedantys žinių programa</text:span><text:span text:style-name="T4933">s, negali dalyvauti nei reklamoje, nei komerciniuose audiovizualiniuose pranešimuose, nei jų įgarsinti.</text:span></text:p>
      <text:p text:style-name="P4934"><text:span text:style-name="T4935">5</text:span><text:span text:style-name="T4936">.</text:span><text:span text:style-name="T4937"><text:s/></text:span><text:span text:style-name="T4938">Televizijos reklamai, anonsui,<text:s/></text:span><text:span text:style-name="T4939">t</text:span><text:span text:style-name="T4940">eleparduotuvei ir televitrinai keliami šie reikalavimai:</text:span></text:p>
      <text:p text:style-name="P4941"><text:span text:style-name="T4942">1</text:span><text:span text:style-name="T4943">)</text:span><text:span text:style-name="T4944"><text:s/></text:span><text:span text:style-name="T4945">televizijos reklama ir teleparduotuvė turi būti pad</text:span><text:span text:style-name="T4946">orios, neklaidinančios, aiškiai atpažįstamos ir atskirtos nuo programos turinio garsinėmis ir (ar) optinėmis, ir (ar) erdvinėmis priemonėmis. Televizijos reklama ir teleparduotuvė gali būti įterpiamos į programas tik šiame straipsnyje nustatytais atvejais<text:s/></text:span><text:span text:style-name="T4947">ir tvarka, nepakenkiant atskiros programos vientisumui, atsižvelgiant į natūralias programos pertraukas, programos trukmę ir pobūdį ir nepažeidžiant programos turtinių teisių turėtojų teisių;</text:span></text:p>
      <text:p text:style-name="P4948"><text:span text:style-name="T4949">2</text:span><text:span text:style-name="T4950">)</text:span><text:span text:style-name="T4951"><text:s/></text:span><text:span text:style-name="T4952">televizijos reklama, anonsas ar teleparduotuvė negali būt</text:span><text:span text:style-name="T4953">i įterpiami į transliuojamas religines apeigas ir religinio pobūdžio programas;</text:span></text:p>
      <text:p text:style-name="P4954"><text:span text:style-name="T4955">3</text:span><text:span text:style-name="T4956">)</text:span><text:span text:style-name="T4957"><text:s/></text:span><text:span text:style-name="T4958">televizijos reklama ir teleparduotuvė turi būti įterpiamos į programas sugrupuotos, ne mažiau kaip po dvi televizijos reklamas ir (ar) teleparduotuves viename intarpe.<text:s/></text:span><text:span text:style-name="T4959">S</text:span><text:span text:style-name="T4960">porto renginių transliavimo metu šios dalies 6</text:span><text:span text:style-name="T4961"><text:s/></text:span><text:span text:style-name="T4962">punkte nustatyta tvarka arba kitais Komisijos nustatytais išimtiniais atvejais</text:span><text:span text:style-name="T4963"><text:s/>į programas gali būti įterpiama viena<text:s/></text:span><text:span text:style-name="T4964">televizijos reklama ar viena teleparduotuvė</text:span><text:span text:style-name="T4965">;</text:span></text:p>
      <text:p text:style-name="P4966"><text:span text:style-name="T4967">4</text:span><text:span text:style-name="T4968">)</text:span><text:span text:style-name="T4969"><text:s/></text:span><text:span text:style-name="T4970">televizijos reklamos, teleparduotuvės in</text:span><text:span text:style-name="T4971">tarpams skirtas suminis laikas turi sudaryti ne daugiau kaip 20</text:span><text:span text:style-name="T4972"><text:s/></text:span><text:span text:style-name="T4973">procentų laiko per laikotarpį nuo 6 iki 18</text:span><text:span text:style-name="T4974"><text:s/></text:span><text:span text:style-name="T4975">valandos ir ne daugiau kaip 20</text:span><text:span text:style-name="T4976"><text:s/></text:span><text:span text:style-name="T4977">procentų laiko per laikotarpį nuo 18 iki 24</text:span><text:span text:style-name="T4978"><text:s/></text:span><text:span text:style-name="T4979">valandos. Šis punktas netaikomas paties televizijos programų transliuotojo</text:span><text:span text:style-name="T4980"><text:s/>arba<text:s/></text:span><text:span text:style-name="T4981">kitų tai pačiai transliuotojų grupei priklausančių subjektų</text:span><text:span text:style-name="T4982"><text:s/>transliuojamų programų ir su jomis tiesiogiai susijusių pagalbinių produktų,<text:s/></text:span><text:span text:style-name="T4983">audiovizualinės žiniasklaidos paslaugų</text:span><text:span text:style-name="T4984"><text:s/></text:span><text:span text:style-name="T4985">anonsams, rėmimo pranešimams, prekių rodymui ir<text:s/></text:span><text:span text:style-name="T4986">neutraliems kadrams, kurie</text:span><text:span text:style-name="T4987"><text:s/>naudojami tarp redakcinio turinio ir televizijos reklamos ar teleparduotuvės intarpų bei tarp atskirų intarpų</text:span><text:span text:style-name="T4988">;</text:span></text:p>
      <text:p text:style-name="P4989"><text:span text:style-name="T4990">5</text:span><text:span text:style-name="T4991">)</text:span><text:span text:style-name="T4992"><text:s/></text:span><text:span text:style-name="T4993">televitrinos mažiausia nepertraukiama trukmė turi būti ne trumpesnė kaip 15</text:span><text:span text:style-name="T4994"><text:s/></text:span><text:span text:style-name="T4995">minučių. Per parą gali būti transliuojamos ne daugiau kaip 8</text:span><text:span text:style-name="T4996"><text:s/></text:span><text:span text:style-name="T4997">televitrinos, o jų bendra trukmė neturi viršyti 3 valandų per parą. Televitrinos turi būti aiškiai atskiriamos optinėmis ir erdvinėmis priemonėmis nuo kitų programų;</text:span></text:p>
      <text:p text:style-name="P4998"><text:span text:style-name="T4999">6</text:span><text:span text:style-name="T5000">)</text:span><text:span text:style-name="T5001"><text:s/></text:span><text:span text:style-name="T5002">sporto ar kitų renginių, kuriuose daromos natūralios pertraukos, transliavimo metu</text:span><text:span text:style-name="T5003"><text:s/></text:span><text:span text:style-name="T5004">televizijos reklamos ir (ar) teleparduotuvės intarpai turi būti rodomi tik per minėtų renginių natūralias pertraukas;</text:span></text:p>
      <text:p text:style-name="P5005"><text:span text:style-name="T5006">7</text:span><text:span text:style-name="T5007">)</text:span><text:span text:style-name="T5008"><text:s/></text:span><text:span text:style-name="T5009">transliuojant televizijos filmus (išskyrus kelių serijų filmus, serialus ir dokumentinius filmus), kinematografijos kūrinius ir žin</text:span><text:span text:style-name="T5010">ių programas, televizijos reklama ir (ar) teleparduotuvė gali būti rodomos vieną kartą per programoje nustatytą ne trumpesnį kaip 30</text:span><text:span text:style-name="T5011"><text:s/></text:span><text:span text:style-name="T5012">minučių laikotarpį;</text:span></text:p>
      <text:p text:style-name="P5013"><text:span text:style-name="T5014">8</text:span><text:span text:style-name="T5015">)</text:span><text:span text:style-name="T5016"><text:s/></text:span><text:span text:style-name="T5017">transliuojant programas vaikams, televizijos reklama gali būti rodoma vieną kartą per kiekvieną<text:s/></text:span><text:span text:style-name="T5018">programoje nustatytą ne trumpesnį kaip 30</text:span><text:span text:style-name="T5019"><text:s/></text:span><text:span text:style-name="T5020">minučių laikotarpį, jeigu numatoma jos trukmė yra ilgesnė kaip 30</text:span><text:span text:style-name="T5021"><text:s/></text:span><text:span text:style-name="T5022">minučių. Teleparduotuvė negali būti įterpiama į programas vaikams;</text:span></text:p>
      <text:p text:style-name="P5023"><text:span text:style-name="T5024">9</text:span><text:span text:style-name="T5025">)</text:span><text:span text:style-name="T5026"><text:s/></text:span><text:span text:style-name="T5027">įterpti televizijos reklamą ir (ar) teleparduotuvę į retransliuojamas tele</text:span><text:span text:style-name="T5028">vizijos programas ar atskiras programas draudžiama;</text:span></text:p>
      <text:p text:style-name="P5029"><text:span text:style-name="T5030">10</text:span><text:span text:style-name="T5031">)</text:span><text:span text:style-name="T5032"><text:s/></text:span><text:span text:style-name="T5033">vaistinių preparatų teleparduotuvės, taip pat gydytojų skiriamo gydymo paslaugų teleparduotuvės yra draudžiamos.</text:span></text:p>
      <text:p text:style-name="P5034"><text:span text:style-name="T5035">6</text:span><text:span text:style-name="T5036">.</text:span><text:span text:style-name="T5037"><text:s/></text:span><text:span text:style-name="T5038">Televizijos reklamai taikomi ir kituose įstatymuose nustatyti reklamos ir<text:s/></text:span><text:span text:style-name="T5039">jos skleidimo reikalavimai.</text:span></text:p>
      <text:p text:style-name="P5040"><text:span text:style-name="T5041">7</text:span><text:span text:style-name="T5042">.</text:span><text:span text:style-name="T5043"><text:s/></text:span><text:span text:style-name="T5044">Kaip laikomasi šio ir kitų įstatymų nustatytų reikalavimų, taikomų reklamai<text:s/></text:span><text:span text:style-name="T5045">ir komerciniams audiovizualiniams pranešimams</text:span><text:span text:style-name="T5046">, kontroliuoja Valstybinė vartotojų teisių apsaugos tarnyba, kitos Reklamos įstatyme ir kituose<text:s/></text:span><text:span text:style-name="T5047">įsta</text:span><text:span text:style-name="T5048">tymuose nurodytos reklamos priežiūros institucijos</text:span><text:span text:style-name="T5049"><text:s/>ir Komisija, bendradarbiaudamos su kitomis šiame įstatyme nurodytomis viešosios informacijos rengėjų ir (ar)<text:s/></text:span><text:span text:style-name="T5050">skleidėjų veiklos reglamentavimo ir savitvarkos institucijomis ir reklamos savitvarkos instituci</text:span><text:span text:style-name="T5051">jomis.</text:span></text:p>
      <text:p text:style-name="P5052"><text:span text:style-name="T5053">8</text:span><text:span text:style-name="T5054">.</text:span><text:span text:style-name="T5055"><text:s/></text:span><text:span text:style-name="T5056">Šio įstatymo nuostatos, išskyrus šio įstatymo<text:s/></text:span><text:span text:style-name="T5057">37<text:s/></text:span><text:span text:style-name="T5058">straipsnio 5</text:span><text:span text:style-name="T5059"><text:s/></text:span><text:span text:style-name="T5060">dalyje ir šio straipsnio 5</text:span><text:span text:style-name="T5061"> </text:span><text:span text:style-name="T5062">dalies 1 ir 3</text:span><text:span text:style-name="T5063"><text:s/></text:span><text:span text:style-name="T5064">punktuose nurodytus atvejus,</text:span><text:span text:style-name="T5065"><text:s/>mutatis</text:span><text:span text:style-name="T5066"><text:s/></text:span><text:span text:style-name="T5067">mutandis</text:span><text:span text:style-name="T5068"><text:s/>taikomos televizijos programoms, skirtoms tik televizijos reklamai ir teleparduotuvėms, taip<text:s/></text:span><text:span text:style-name="T5069">pat televizijos programoms, skirtoms tik savireklamai.</text:span></text:p>
      <text:p text:style-name="P5070"><text:span text:style-name="T5071">9</text:span><text:span text:style-name="T5072">.</text:span><text:span text:style-name="T5073"><text:s/></text:span><text:span text:style-name="T5074">Audiovizualinės žiniasklaidos<text:s/></text:span><text:span text:style-name="T5075">paslaugų teikėjai ar jų asociacijos turi priimti elgesio (etikos) kodeksus dėl netinkamų komercinių audiovizualinių pranešimų, kurie įterpiami į<text:s/></text:span><text:span text:style-name="T5076">programas vaikams</text:span><text:span text:style-name="T5077"><text:s/>a</text:span><text:span text:style-name="T5078">rba yra įtraukti į tokias programas, apie maisto produktus ir gėrimus, kurių</text:span><text:span text:style-name="T5079"><text:s/></text:span><text:span text:style-name="T5080">sudėtyje yra maistinių medžiagų ir maistiniu arba fiziologiniu poveikiu pasižyminčių medžiagų, ypač riebalų, riebalų rūgščių transizomerų, druskos arba natrio ir cukraus, kuriuos<text:s/></text:span><text:span text:style-name="T5081">rekomenduojama vartoti saikingai. Šiais elgesio (etikos) kodeksais turi būti<text:s/></text:span><text:span text:style-name="T5082">siekiama veiksmingai sumažinti galimybę vaikams pamatyti komercinius audiovizualinius pranešimus apie nurodytus maisto produktus ir gėrimus, nustatant, kad komerciniuose audiovizu</text:span><text:span text:style-name="T5083">aliniuose pranešimuose nebūtų pabrėžiamos teigiamos minėtų maisto produktų ir gėrimų maistingumo savybės. Elgesio<text:s/></text:span><text:span text:style-name="T5084">(etikos)<text:s/></text:span><text:span text:style-name="T5085">kodeksai<text:s/></text:span><text:span text:style-name="T5086">priimami ir įsipareigojama jų laikytis šio įstatymo 43</text:span><text:span text:style-name="T5087"><text:s/></text:span><text:span text:style-name="T5088">straipsnio 4 ir 6</text:span><text:span text:style-name="T5089"><text:s/></text:span><text:span text:style-name="T5090">dalyse nustatyta tvarka. Nuostatos dėl netinkamų ko</text:span><text:span text:style-name="T5091">mercinių audiovizualinių pranešimų gali būti įtrauktos į Kodeksą. Kai audiovizualinės žiniasklaidos paslaugų teikėjai ar jų asociacijos nepriima šioje dalyje numatytų kodeksų ar neįsipareigoja jų laikytis arba Komisija, vadovaudamasi jos<text:s/></text:span><text:span text:style-name="T5092">nustatyta ir prieš</text:span><text:span text:style-name="T5093"><text:s/>tai su Vyriausybės įgaliota institucija suderinta tvarka</text:span><text:span text:style-name="T5094">, nustato, kad pasirinkti kodeksai arba jų dalys nėra pakankamai veiksmingi, Komisija nustato privalomus tokių komercinių audiovizualinių pranešimų skleidimo reikalavimus.</text:span></text:p>
      <text:p text:style-name="P5095"><text:span text:style-name="T5096">10</text:span><text:span text:style-name="T5097">.</text:span><text:span text:style-name="T5098"><text:s/></text:span><text:span text:style-name="T5099">Reikalavimus, kelia</text:span><text:span text:style-name="T5100">mus politinei reklamai, jos žymėjimo ir skleidimo visuomenės informavimo priemonėse tvarką nustato Politinių kampanijų finansavimo ir finansavimo kontrolės įstatymas ir kiti teisės aktai.</text:span></text:p>
      <text:p text:style-name="P5101"><text:span text:style-name="T5102">11</text:span><text:span text:style-name="T5103">.</text:span><text:span text:style-name="T5104"><text:s/></text:span><text:span text:style-name="T5105">Atsakomybės už klaidinančios ir neleidžiamos lyginamosios<text:s/></text:span><text:span text:style-name="T5106">reklamos naudojimo ypatumus ir jos taikymo tvarką nustato Reklamos įstatymas.</text:span><text:s/></text:p>
      <text:p text:style-name="P5107">Straipsnio pakeitimai:</text:p>
      <text:p text:style-name="P5108"><text:span text:style-name="T5109">Nr.<text:s/></text:span><text:a xlink:href="http://www3.lrs.lt/cgi-bin/preps2?a=382799&amp;b=" office:target-frame-name="_top" xlink:show="replace"><text:span text:style-name="T5110">XI-1046</text:span></text:a><text:span text:style-name="T5111">, 2010-09-30, Žin., 2010, Nr. 123-6260 (2010-10-18)</text:span></text:p>
      <text:p text:style-name="P5112"><text:span text:style-name="T5113">Nr.<text:s/></text:span><text:a xlink:href="http://www3.lrs.lt/cgi-bin/preps2?a=402018&amp;b=" office:target-frame-name="_top" xlink:show="replace"><text:span text:style-name="T5114">XI-1454</text:span></text:a><text:span text:style-name="T5115">, 2011-06-16, Žin., 2011, Nr. 78-3797 (2011-06-30)</text:span></text:p>
      <text:p text:style-name="P5116"><text:span text:style-name="T5117">Nr.<text:s/></text:span><text:a xlink:href="http://www3.lrs.lt/cgi-bin/preps2?a=458230&amp;b=" office:target-frame-name="_top" xlink:show="replace"><text:span text:style-name="T5118">XII-557</text:span></text:a><text:span text:style-name="T5119">, 2013-10-15, Žin., 2013, Nr. 115-5732 (2013-11-07)</text:span></text:p>
      <text:p text:style-name="P5120">Straipsnio pakeitimai:</text:p>
      <text:p text:style-name="P5121"><text:span text:style-name="T5122">Nr.<text:s/></text:span><text:a xlink:href="https://www.e-tar.lt/portal/legalAct.html?documentId=56ceb2d05fdd11eb9dc7b575f08e8bea" office:target-frame-name="_top" xlink:show="replace"><text:span text:style-name="T5123">XIV-180</text:span></text:a><text:span text:style-name="T5124">, 2021-01-14, paskelbta TAR 2021-01-26, i. k. 2021-01352</text:span></text:p>
      <text:p text:style-name="Normal"/>
      <text:p text:style-name="P5125"><text:span text:style-name="T5126">40</text:span><text:span text:style-name="T5127"><text:s/>straipsnis.<text:s/></text:span><text:span text:style-name="T5128">Audiovizualinės žiniasklaidos paslaugų, radijo programų ir (ar) atskirų prog</text:span><text:span text:style-name="T5129">ramų rėmimas</text:span></text:p>
      <text:p text:style-name="P5130"><text:span text:style-name="T5131">1</text:span><text:span text:style-name="T5132">.</text:span><text:span text:style-name="T5133"><text:s/></text:span><text:span text:style-name="T5134">Remiamos audiovizualinės žiniasklaidos paslaugos, radijo programos ir (ar) atskiros programos turi atitikti šiuos reikalavimus:</text:span></text:p>
      <text:p text:style-name="P5135"><text:span text:style-name="T5136">1</text:span><text:span text:style-name="T5137">) jokiomis aplinkybėmis jų turinio, o radijo ir (ar) televizijos programų transliavimo metu – jų transliavimo laiko, negalima tvarkyti taip, kad būtų daromas poveikis<text:s/></text:span><text:span text:style-name="T5138">audiovizualinės žiniasklaidos</text:span><text:span text:style-name="T5139"><text:s/>paslaugos teikėjo ir radijo programų transliuotojo redakcin</text:span><text:span text:style-name="T5140">ei atsakomybei ir nepriklausomumui;</text:span></text:p>
      <text:p text:style-name="P5141"><text:span text:style-name="T5142">2</text:span><text:span text:style-name="T5143">)</text:span><text:span text:style-name="T5144"><text:s/></text:span><text:span text:style-name="T5145">jose negali būti tiesiogiai skatinama pirkti ar nuomoti prekes ar paslaugas, ypač darant specialias reklamines nuorodas į šias prekes ar paslaugas;</text:span></text:p>
      <text:p text:style-name="P5146"><text:span text:style-name="T5147">3</text:span><text:span text:style-name="T5148">)</text:span><text:span text:style-name="T5149"><text:s/></text:span><text:span text:style-name="T5150">vartotojai turi būti aiškiai informuojami apie esamą rėmim</text:span><text:span text:style-name="T5151">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5152"><text:s/>parodyti, kad programa yra remiama.</text:span></text:p>
      <text:p text:style-name="P5153"><text:span text:style-name="T5154">2</text:span><text:span text:style-name="T5155">.</text:span><text:span text:style-name="T5156"><text:s/></text:span><text:span text:style-name="T5157">Audiovizualinės žiniasklaidos paslaugų, radijo programų ir (ar) atskirų programų negali remti asmenys, kurių pagrindinė veikla yra tabako gaminių,<text:s/></text:span><text:span text:style-name="T5158">elektroninių cigarečių ir (ar) jų pildyklių</text:span><text:span text:style-name="T5159">, rūkomųjų žolinių g</text:span><text:span text:style-name="T5160">aminių gamyba ir (ar) pardavimas.</text:span></text:p>
      <text:p text:style-name="P5161"><text:span text:style-name="T5162">3</text:span><text:span text:style-name="T5163">.</text:span><text:span text:style-name="T5164"><text:s/></text:span><text:span text:style-name="T5165">Jeigu asmenys, kurių veikla apima vaistinių preparatų gamybą arba pardavimą ar<text:s/></text:span><text:span text:style-name="T5166">gydymo paslaugų teikimą</text:span><text:span text:style-name="T5167">, remia<text:s/></text:span><text:span text:style-name="T5168">audiovizualinės žiniasklaidos</text:span><text:span text:style-name="T5169"><text:s/>paslaugas, radijo programas ir (ar) atskiras programas, jose gali būti pask</text:span><text:span text:style-name="T5170">elbiamas rėmėjo pavadinimas (logotipas) ar kitas jo įvaizdžio ženklas, tačiau negalima reklamuoti konkrečių vaistinių preparatų, kurie įsigyjami tik su receptu, ar<text:s/></text:span><text:span text:style-name="T5171">gydytojų skiriamo</text:span><text:span text:style-name="T5172"><text:s/>gydymo</text:span><text:span text:style-name="T5173"><text:s/>paslaugų.</text:span></text:p>
      <text:p text:style-name="P5174"><text:span text:style-name="T5175">4</text:span><text:span text:style-name="T5176">.</text:span><text:span text:style-name="T5177"><text:s/></text:span><text:span text:style-name="T5178">Žinių programos negali būti remiamos.</text:span><text:s/></text:p>
      <text:p text:style-name="P5179">Straipsnio pakeitimai:</text:p>
      <text:p text:style-name="P5180"><text:span text:style-name="T5181">Nr.<text:s/></text:span><text:a xlink:href="http://www3.lrs.lt/cgi-bin/preps2?a=382799&amp;b=" office:target-frame-name="_top" xlink:show="replace"><text:span text:style-name="T5182">XI-1046</text:span></text:a><text:span text:style-name="T5183">, 2010-09-30, Žin., 2010, Nr. 123-6260 (2010-10-18)</text:span></text:p>
      <text:p text:style-name="P5184"><text:span text:style-name="T5185">Nr.<text:s/></text:span><text:a xlink:href="http://www3.lrs.lt/cgi-bin/preps2?a=458230&amp;b=" office:target-frame-name="_top" xlink:show="replace"><text:span text:style-name="T5186">XII-557</text:span></text:a><text:span text:style-name="T5187">, 2013-10-15, Žin., 2013, Nr. 115-5732<text:s/></text:span><text:span text:style-name="T5188">(2013-11-07)</text:span></text:p>
      <text:p text:style-name="P5189">Straipsnio pakeitimai:</text:p>
      <text:p text:style-name="P5190"><text:span text:style-name="T5191">Nr.<text:s/></text:span><text:a xlink:href="https://www.e-tar.lt/portal/legalAct.html?documentId=56ceb2d05fdd11eb9dc7b575f08e8bea" office:target-frame-name="_top" xlink:show="replace"><text:span text:style-name="T5192">XIV-180</text:span></text:a><text:span text:style-name="T5193">, 2021-01-14, paskelbta TAR 2021-01-26, i. k. 2021-01352</text:span></text:p>
      <text:p text:style-name="Normal"/>
      <text:p text:style-name="P5194"><text:span text:style-name="T5195">40</text:span><text:span text:style-name="T5196">1</text:span><text:span text:style-name="T5197"><text:s/></text:span><text:span text:style-name="T5198">straipsnis.<text:s/></text:span><text:span text:style-name="T5199">Prekių rodymui programose keliami</text:span><text:span text:style-name="T5200"><text:s/>reikalavimai</text:span></text:p>
      <text:p text:style-name="P5201"><text:span text:style-name="T5202">1</text:span><text:span text:style-name="T5203">. Prekių rodymas programose turi atitikti visus šiuos reikalavimus:</text:span></text:p>
      <text:p text:style-name="P5204"><text:span text:style-name="T5205">1</text:span><text:span text:style-name="T5206">)</text:span><text:span text:style-name="T5207"><text:s/></text:span><text:span text:style-name="T5208">jokiomis aplinkybėmis negalima daryti įtakos programos turiniui, programų pateikimui pagal jų tvarkaraštį ar programų pateikimui kataloge,<text:s/></text:span><text:span text:style-name="T5209">audiovizualinės žiniasklaidos<text:s/></text:span><text:span text:style-name="T5210">paslaugų teikėjo redakcinei atsakomybei ir nepriklausomumui;</text:span></text:p>
      <text:p text:style-name="P5211"><text:span text:style-name="T5212">2</text:span><text:span text:style-name="T5213">)</text:span><text:span text:style-name="T5214"><text:s/></text:span><text:span text:style-name="T5215">programose negali būti tiesiogiai skatinama pirkti ar nuomoti prekes ar paslaugas, ypač darant specialias reklamines nuorodas į šias prekes ar paslaugas;</text:span></text:p>
      <text:p text:style-name="P5216"><text:span text:style-name="T5217">3</text:span><text:span text:style-name="T5218">)</text:span><text:span text:style-name="T5219"><text:s/></text:span><text:span text:style-name="T5220">programose negali būti nepagrįstai didinama galimybė pastebėti konkretų produktą;</text:span></text:p>
      <text:p text:style-name="P5221"><text:span text:style-name="T5222">4</text:span><text:span text:style-name="T5223">)</text:span><text:span text:style-name="T5224"><text:s/></text:span><text:span text:style-name="T5225">žiūrovai turi būti aiškiai informuojami apie prekių rodymą. Kad žiūrovas nebūtų klaidinamas, apie prekių rodymą turi būti aiškiai informuojama programos pradžioje i</text:span><text:span text:style-name="T5226">r pabaigoje, taip pat atnaujinus programos rodymą po į ją įsiterpusios reklamos.</text:span></text:p>
      <text:p text:style-name="P5227"><text:span text:style-name="T5228">2</text:span><text:span text:style-name="T5229">.</text:span><text:span text:style-name="T5230"><text:s/></text:span><text:span text:style-name="T5231">Programose draudžiama rodyti šias prekes ir (ar) paslaugas:</text:span></text:p>
      <text:p text:style-name="P5232"><text:span text:style-name="T5233">1</text:span><text:span text:style-name="T5234">)</text:span><text:span text:style-name="T5235"><text:s/></text:span><text:span text:style-name="T5236">tabako gaminius, elektronines cigaretes ir (ar) jų pildykles, rūkomuosius žolinius gaminius</text:span><text:span text:style-name="T5237"><text:s/></text:span><text:span text:style-name="T5238">ir (ar)<text:s/></text:span><text:span text:style-name="T5239">asmenų, kurių pagrindinė veikla yra tabako gaminių, elektroninių cigarečių ir (ar) jų pildyklių, rūkomųjų žolinių gaminių gamyba arba pardavimas, gaminamus ir (ar) parduodamus produktus;</text:span></text:p>
      <text:p text:style-name="P5240"><text:span text:style-name="T5241">2</text:span><text:span text:style-name="T5242">)</text:span><text:span text:style-name="T5243"><text:s/></text:span><text:span text:style-name="T5244">konkrečius tik su receptu</text:span><text:span text:style-name="T5245"><text:s/>įsigyjamus<text:s/></text:span><text:span text:style-name="T5246">vaistinius preparatus<text:s/></text:span><text:span text:style-name="T5247">ar<text:s/></text:span><text:span text:style-name="T5248">gydytojo skiriamo</text:span><text:span text:style-name="T5249"><text:s/>gydymo<text:s/></text:span><text:span text:style-name="T5250">paslaugas</text:span><text:span text:style-name="T5251">.</text:span></text:p>
      <text:p text:style-name="P5252"><text:span text:style-name="T5253">3</text:span><text:span text:style-name="T5254">.</text:span><text:span text:style-name="T5255"><text:s/></text:span><text:span text:style-name="T5256">Prekių rodymas draudžiamas:</text:span></text:p>
      <text:p text:style-name="P5257"><text:span text:style-name="T5258">1</text:span><text:span text:style-name="T5259">)</text:span><text:span text:style-name="T5260"><text:s/></text:span><text:span text:style-name="T5261">žinių programose;</text:span></text:p>
      <text:p text:style-name="P5262"><text:span text:style-name="T5263">2</text:span><text:span text:style-name="T5264">)</text:span><text:span text:style-name="T5265"><text:s/></text:span><text:span text:style-name="T5266">programose vaikams;</text:span></text:p>
      <text:p text:style-name="P5267"><text:span text:style-name="T5268">3</text:span><text:span text:style-name="T5269">)</text:span><text:span text:style-name="T5270"><text:s/></text:span><text:span text:style-name="T5271">religinio pobūdžio programose;</text:span></text:p>
      <text:p text:style-name="P5272"><text:span text:style-name="T5273">4</text:span><text:span text:style-name="T5274">)</text:span><text:span text:style-name="T5275"><text:s/></text:span><text:span text:style-name="T5276">specialiose vartotojų teisių apsaugai skirtose programose.</text:span><text:s/></text:p>
      <text:p text:style-name="P5277">Straipsnio pakeitimai:</text:p>
      <text:p text:style-name="P5278"><text:span text:style-name="T5279">Nr.<text:s/></text:span><text:a xlink:href="http://www3.lrs.lt/cgi-bin/preps2?a=382799&amp;b=" office:target-frame-name="_top" xlink:show="replace"><text:span text:style-name="T5280">XI-1046</text:span></text:a><text:span text:style-name="T5281">, 2010-09-30, Žin., 2010, Nr. 123-6260 (2010-10-18)</text:span></text:p>
      <text:p text:style-name="P5282"><text:span text:style-name="T5283">Nr.<text:s/></text:span><text:a xlink:href="http://www3.lrs.lt/cgi-bin/preps2?a=458230&amp;b=" office:target-frame-name="_top" xlink:show="replace"><text:span text:style-name="T5284">XII-557</text:span></text:a><text:span text:style-name="T5285">, 2013-10-15, Žin., 2013, Nr. 115-5732 (2013-11-07)</text:span></text:p>
      <text:p text:style-name="P5286">Straipsnio pakeitimai:</text:p>
      <text:p text:style-name="P5287"><text:span text:style-name="T5288">Nr.<text:s/></text:span><text:a xlink:href="https://www.e-tar.lt/portal/legalAct.html?documentId=56ceb2d05fdd11eb9dc7b575f08e8bea" office:target-frame-name="_top" xlink:show="replace"><text:span text:style-name="T5289">XIV-180</text:span></text:a><text:span text:style-name="T5290">, 2021-01-14, paskelbta TAR 2021-01-26, i. k. 2021-01352</text:span></text:p>
      <text:p text:style-name="Normal"/>
      <text:p text:style-name="P5291"><text:span text:style-name="T5292">TREČIASIS</text:span><text:span text:style-name="T5293"><text:s/>SKIRSNIS</text:span></text:p>
      <text:p text:style-name="P5294"><text:span text:style-name="T5295">DALIJIMOSI VAIZDO MEDŽIAGA PLATFORMŲ PASLAUGŲ REGLAMENTAVIMAS<text:s/></text:span></text:p>
      <text:p text:style-name="P5296">Įstatymas papildytas nauju trečiuoju skirsniu:</text:p>
      <text:p text:style-name="Normal"><text:a xlink:href="http://www3.lrs.lt/cgi-bin/preps2?a=382799&amp;b=" office:target-frame-name="_top" xlink:show="replace"><text:span text:style-name="T5297">XI-1046</text:span></text:a><text:span text:style-name="T5298">, 2010-09-30, Žin., 2010, Nr. 123-6260 (2010-10-18)</text:span></text:p>
      <text:p text:style-name="P5299">Pakeistas skirsnio pavadinimas:</text:p>
      <text:p text:style-name="P5300"><text:span text:style-name="T5301">Nr.<text:s/></text:span><text:a xlink:href="https://www.e-tar.lt/portal/legalAct.html?documentId=56ceb2d05fdd11eb9dc7b575f08e8bea" office:target-frame-name="_top" xlink:show="replace"><text:span text:style-name="T5302">XIV-180</text:span></text:a><text:span text:style-name="T5303">, 2021-01-14, paskelbta TAR 2021-01-26, i. k. 2021-01352</text:span></text:p>
      <text:p text:style-name="Normal"/>
      <text:p text:style-name="P5304"><text:span text:style-name="T5305">40</text:span><text:span text:style-name="T5306">2</text:span><text:span text:style-name="T5307"><text:s/>straipsnis.</text:span><text:span text:style-name="T5308"><text:s/>Neteko galios nuo 2015-10-01</text:span></text:p>
      <text:p text:style-name="P5309">Straipsnio naikinimas:</text:p>
      <text:p text:style-name="P5310"><text:span text:style-name="T5311">Nr.<text:s/></text:span><text:a xlink:href="https://www.e-tar.lt/portal/legalAct.html?documentId=73e34ef0082f11e588da8908dfa91cac" office:target-frame-name="_top" xlink:show="replace"><text:span text:style-name="T5312">XII-1731</text:span></text:a><text:span text:style-name="T5313">, 2015-05-21, paskelbta TAR 2015-06-01, i. k. 2015-08537</text:span></text:p>
      <text:p text:style-name="Normal"/>
      <text:p text:style-name="P5314"><text:span text:style-name="T5315">40</text:span><text:span text:style-name="T5316">3</text:span><text:span text:style-name="T5317"><text:s/></text:span><text:span text:style-name="T5318">straipsnis.<text:s/></text:span><text:span text:style-name="T5319">Lietuvos Respublikos jurisdikcijai priklausantys d</text:span><text:span text:style-name="T5320">alijimosi vaizdo medžiaga<text:s/></text:span><text:span text:style-name="T5321">platformos paslaugos teikėjai</text:span></text:p>
      <text:p text:style-name="P5322"><text:span text:style-name="T5323">1</text:span><text:span text:style-name="T5324">.</text:span><text:span text:style-name="T5325"><text:s/></text:span><text:span text:style-name="T5326">Dalijimosi vaizdo medžiaga platformos paslaugos<text:s/></text:span><text:span text:style-name="T5327">teikėjas yra laikomas priklausančiu Lietuvos Respublikos jurisdikcijai, jeigu:</text:span></text:p>
      <text:p text:style-name="P5328"><text:span text:style-name="T5329">1</text:span><text:span text:style-name="T5330">)</text:span><text:span text:style-name="T5331"><text:s/></text:span><text:span text:style-name="T5332">jis<text:s/></text:span><text:span text:style-name="T5333">dalijimosi vaizdo medžiaga platformos</text:span><text:span text:style-name="T5334"><text:s/>paslaugų teikimo tikslais yra įsisteigęs Liet</text:span><text:span text:style-name="T5335">uvos Respublikoje;</text:span></text:p>
      <text:p text:style-name="P5336"><text:span text:style-name="T5337">2</text:span><text:span text:style-name="T5338">)</text:span><text:span text:style-name="T5339"><text:s/></text:span><text:span text:style-name="T5340">jis<text:s/></text:span><text:span text:style-name="T5341">dalijimosi vaizdo medžiaga platformos</text:span><text:span text:style-name="T5342"><text:s/>paslaugų teikimo tikslais nėra įsiteigęs Lietuvos Respublikoje, bet<text:s/></text:span><text:span text:style-name="T5343">jį patronuojančioji įmonė arba jo patronuojamoji įmonė (įskaitant visas pagrindinės patronuojančiosios įmonės patronuoja</text:span><text:span text:style-name="T5344">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5345">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5346">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5347">(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5348">zdo medžiaga platformos paslaugos teikėjas laikomas įsisteigusiu Lietuvos Respublikoje, jeigu joje viena iš patronuojamųjų įmonių pirmiausia pradėjo savo veiklą ir<text:s/></text:span><text:span text:style-name="T5349">palaiko nuolatinius ir veiksmingus ryšius su Lietuvos Respublika</text:span><text:span text:style-name="T5350">. Jeigu yra kelios kitos įmo</text:span><text:span text:style-name="T5351">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5352">lą ir<text:s/></text:span><text:span text:style-name="T5353">palaiko nuolatinius ir veiksmingus ryšius su Lietuvos Respublika</text:span><text:span text:style-name="T5354">.</text:span></text:p>
      <text:p text:style-name="P5355"><text:span text:style-name="T5356">2</text:span><text:span text:style-name="T5357">.</text:span><text:span text:style-name="T5358"><text:s/></text:span><text:span text:style-name="T5359">Lietuvos Respublikos jurisdikcijai priklausantys dalijimosi vaizdo medžiaga platformos paslaugų teikėjai, prieš pradėdami šią veiklą, privalo Komisijos nustatyta tvarka praneš</text:span><text:span text:style-name="T5360">ti Komisijai apie planuojamas teikti dalijimosi vaizdo medžiaga platformos paslaugas.<text:s/></text:span><text:span text:style-name="T5361">Komisija sudaro ir nuolat atnaujina Lietuvos Respublikos jurisdikcijai priklausančių dalijimosi vaizdo medžiaga platformos paslaugų teikėjų sąrašą, kuriame nurodoma, kuri</text:span><text:span text:style-name="T5362">ais kriterijais, išdėstytais šio straipsnio 1 dalyje, grindžiama jų jurisdikcija. Šį sąrašą su nuolat atnaujinamais duomenimis Komisija perduoda Europos Komisijai.</text:span></text:p>
      <text:p text:style-name="P5363"><text:span text:style-name="T5364">3</text:span><text:span text:style-name="T5365">.</text:span><text:span text:style-name="T5366"><text:s/></text:span><text:span text:style-name="T5367">Jeigu Lietuvos Respublika ir kita Europos Sąjungos valstybė narė nesutaria, kurios<text:s/></text:span><text:span text:style-name="T5368">valstybės jurisdikcijai priklauso dalijimosi vaizdo medžiaga platformos paslaugų teikėjas, Komisija apie tai praneša Europos Komisijai.</text:span><text:s/></text:p>
      <text:p text:style-name="P5369">Straipsnio pakeitimai:</text:p>
      <text:p text:style-name="P5370"><text:span text:style-name="T5371">Nr.<text:s/></text:span><text:a xlink:href="https://www.e-tar.lt/portal/legalAct.html?documentId=56ceb2d05fdd11eb9dc7b575f08e8bea" office:target-frame-name="_top" xlink:show="replace"><text:span text:style-name="T5372">XIV-180</text:span></text:a><text:span text:style-name="T5373">, 2021-01-14, paskelbta TAR 2021-01-26, i. k. 2021-01352</text:span></text:p>
      <text:p text:style-name="Normal"/>
      <text:p text:style-name="P5374"><text:span text:style-name="T5375">40</text:span><text:span text:style-name="T5376">4</text:span><text:span text:style-name="T5377"><text:s/></text:span><text:span text:style-name="T5378">straipsnis.<text:s/></text:span><text:span text:style-name="T5379">D</text:span><text:span text:style-name="T5380">alijimosi vaizdo medžiaga platformos paslaugų teikėjų veiklai keliami reikalavimai</text:span></text:p>
      <text:p text:style-name="P5381"><text:span text:style-name="T5382">1</text:span><text:span text:style-name="T5383">.</text:span><text:span text:style-name="T5384"><text:s/></text:span><text:span text:style-name="T5385">Dalijimosi vaizdo medžiaga platformos paslaugų teikėjai privalo:</text:span></text:p>
      <text:p text:style-name="P5386"><text:span text:style-name="T5387">1</text:span><text:span text:style-name="T5388">)</text:span><text:span text:style-name="T5389"><text:s/></text:span><text:span text:style-name="T5390">im</text:span><text:span text:style-name="T5391">tis šio straipsnio 2</text:span><text:span text:style-name="T5392"><text:s/></text:span><text:span text:style-name="T5393">dalyje ir Nepilnamečių apsaugos nuo neigiamo viešosios informacijos poveikio įstatyme nustatytų priemonių, siekdami apsaugoti nepilnamečius nuo programų, naudotojų sukurtų vaizdo įrašų ir komercinių audiovizualinių pranešimų, kuriuose<text:s/></text:span><text:span text:style-name="T5394">skleidžiama<text:s/></text:span><text:span text:style-name="T5395">neigiamą poveikį nepilnamečiams daranti informacija</text:span><text:span text:style-name="T5396">;</text:span></text:p>
      <text:p text:style-name="P5397"><text:span text:style-name="T5398">2</text:span><text:span text:style-name="T5399">)</text:span><text:span text:style-name="T5400"><text:s/></text:span><text:span text:style-name="T5401">imtis šio straipsnio 2</text:span><text:span text:style-name="T5402"><text:s/></text:span><text:span text:style-name="T5403">dalyje nustatytų priemonių, siekdami apsaugoti visuomenę nuo programų, naudotojų sukurtų vaizdo įrašų ir komercinių audiovizualinių pranešimų, kuriuose<text:s/></text:span><text:span text:style-name="T5404">skleidžiama šio įstatymo 19</text:span><text:span text:style-name="T5405"><text:s/></text:span><text:span text:style-name="T5406">straipsnio 1</text:span><text:span text:style-name="T5407"><text:s/></text:span><text:span text:style-name="T5408">dalies 1–4</text:span><text:span text:style-name="T5409"><text:s/></text:span><text:span text:style-name="T5410">punktuose nurodyta informacija;</text:span></text:p>
      <text:p text:style-name="P5411"><text:span text:style-name="T5412">3</text:span><text:span text:style-name="T5413">)</text:span><text:span text:style-name="T5414"><text:s/></text:span><text:span text:style-name="T5415">laikytis šio įstatymo 39</text:span><text:span text:style-name="T5416"><text:s/></text:span><text:span text:style-name="T5417">straipsnio reikalavimų dėl komercinių audiovizualinių pranešimų, kuriuos dalijimosi vaizdo medžiaga platformos paslaugos teikėjai užsako pat</text:span><text:span text:style-name="T5418">ys ar skleidžia savo iniciatyva, taip pat imtis šio įstatymo nustatytų atitinkamų priemonių, susijusių su šio straipsnio reikalavimų laikymusi, dėl tų komercinių audiovizualinių pranešimų, kuriais dalijimosi vaizdo medžiaga platformos paslaugos teikėjai ne</text:span><text:span text:style-name="T5419">prekiauja, kurių neparduoda ar netvarko;</text:span></text:p>
      <text:p text:style-name="P5420"><text:span text:style-name="T5421">4</text:span><text:span text:style-name="T5422">)</text:span><text:span text:style-name="T5423"><text:s/></text:span><text:span text:style-name="T5424">aiškiai informuoti programų ir naudotojų sukurtų vaizdo įrašų naudotojus apie šiose programose ir vaizdo įrašuose skleidžiamus komercinius audiovizualinius pranešimus, kai apie juos yra deklaruota pagal šio s</text:span><text:span text:style-name="T5425">traipsnio 2</text:span><text:span text:style-name="T5426"><text:s/></text:span><text:span text:style-name="T5427">dalies 3</text:span><text:span text:style-name="T5428"><text:s/></text:span><text:span text:style-name="T5429">punktą arba dalijimosi vaizdo medžiaga platformos paslaugos teikėjas apie šiuos pranešimus žino;</text:span></text:p>
      <text:p text:style-name="P5430"><text:span text:style-name="T5431">5</text:span><text:span text:style-name="T5432">)</text:span><text:span text:style-name="T5433"><text:s/></text:span><text:span text:style-name="T5434">laikytis savo arba kitų d</text:span><text:span text:style-name="T5435">alijimosi vaizdo medžiaga platformos paslaugų teikėjų</text:span><text:span text:style-name="T5436"><text:s/>priimto elgesio (etikos) kodekso dėl netinkamų komer</text:span><text:span text:style-name="T5437">cinių audiovizualinių pranešimų, kurie įterpiami į programas vaikams arba yra įtraukti į tokias programas, apie maisto produktus ir gėrimus, kurių</text:span><text:span text:style-name="T5438"><text:s/></text:span><text:span text:style-name="T5439">sudėtyje yra maistinių medžiagų ir maistiniu arba fiziologiniu poveikiu pasižyminčių medžiagų, ypač riebalų,<text:s/></text:span><text:span text:style-name="T5440">riebalų rūgščių transizomerų, druskos arba natrio ir cukraus, kuriuos rekomenduojama vartoti saikingai. Šiais elgesio (etikos) kodeksais turi būti<text:s/></text:span><text:span text:style-name="T5441">siekiama veiksmingai sumažinti galimybę vaikams pamatyti komercinius audiovizualinius pranešimus apie nurodyt</text:span><text:span text:style-name="T5442">us maisto produktus ir gėrimus, nustatant, kad komerciniuose audiovizualiniuose pranešimuose nebūtų pabrėžiamos teigiamos minėtų maisto produktų ir gėrimų maistingumo savybės. Elgesio<text:s/></text:span><text:span text:style-name="T5443">(etikos)<text:s/></text:span><text:span text:style-name="T5444">kodeksai priimami<text:s/></text:span><text:span text:style-name="T5445">šio įstatymo 43</text:span><text:span text:style-name="T5446"><text:s/></text:span><text:span text:style-name="T5447">straipsnio 4</text:span><text:span text:style-name="T5448"><text:s/>dalyje<text:s/></text:span><text:span text:style-name="T5449">nustatyta</text:span><text:span text:style-name="T5450"><text:s/>tvarka.</text:span></text:p>
      <text:p text:style-name="P5451"><text:span text:style-name="T5452">2</text:span><text:span text:style-name="T5453">.</text:span><text:span text:style-name="T5454"><text:s/></text:span><text:span text:style-name="T5455">Dalijimosi vaizdo medžiaga platformos paslaugų teikėjai pasirinktinai įgyvendina šias priemones:</text:span></text:p>
      <text:p text:style-name="P5456"><text:span text:style-name="T5457">1</text:span><text:span text:style-name="T5458">)</text:span><text:span text:style-name="T5459"><text:s/></text:span><text:span text:style-name="T5460">įtraukia į dalijimosi vaizdo medžiaga platformos paslaugų teikimo sąlygas šio straipsnio 1</text:span><text:span text:style-name="T5461"><text:s/></text:span><text:span text:style-name="T5462">dalies 1 ar 2</text:span><text:span text:style-name="T5463"><text:s/></text:span><text:span text:style-name="T5464">punkte nurodytus reikalavimus i</text:span><text:span text:style-name="T5465">r juos taiko;</text:span></text:p>
      <text:p text:style-name="P5466"><text:span text:style-name="T5467">2</text:span><text:span text:style-name="T5468">)</text:span><text:span text:style-name="T5469"><text:s/></text:span><text:span text:style-name="T5470">įtraukia į dalijimosi vaizdo medžiaga platformos paslaugų teikimo sąlygas šio įstatymo 39</text:span><text:span text:style-name="T5471"><text:s/></text:span><text:span text:style-name="T5472">straipsnio reikalavimus, taikomus komerciniams audiovizualiniams pranešimams, kuriais dalijimosi vaizdo medžiaga platformos paslaugos teikėjai<text:s/></text:span><text:span text:style-name="T5473">neprekiauja, kurių jie neparduoda ir netvarko, ir juos taiko;</text:span></text:p>
      <text:p text:style-name="P5474"><text:span text:style-name="T5475">3</text:span><text:span text:style-name="T5476">)</text:span><text:span text:style-name="T5477"><text:s/></text:span><text:span text:style-name="T5478">turi naudotojų sukurtus vaizdo įrašus įkeliantiems naudotojams skirtą funkciją, leidžiančią deklaruoti, kiek jiems žinoma arba, kaip pagrįstai galima manyti, jie turi žinoti, ar tokiuose<text:s/></text:span><text:span text:style-name="T5479">vaizdo įrašuose esama komercinių audiovizualinių pranešimų;</text:span></text:p>
      <text:p text:style-name="P5480"><text:span text:style-name="T5481">4</text:span><text:span text:style-name="T5482">)</text:span><text:span text:style-name="T5483"><text:s/></text:span><text:span text:style-name="T5484">sukuria ir taiko skaidrius ir paprastus naudoti mechanizmus, kuriais naudodamiesi dalijimosi vaizdo medžiaga platformų naudotojai atitinkamam dalijimosi vaizdo medžiaga platformos paslaugos</text:span><text:span text:style-name="T5485"><text:s/>teikėjui praneštų ir pažymėtų šio straipsnio 1</text:span><text:span text:style-name="T5486"><text:s/></text:span><text:span text:style-name="T5487">dalies 1 ar 2</text:span><text:span text:style-name="T5488"><text:s/></text:span><text:span text:style-name="T5489">punkte nurodytą turinį, kuris pateikiamas jo platformoje;</text:span></text:p>
      <text:p text:style-name="P5490"><text:span text:style-name="T5491">5</text:span><text:span text:style-name="T5492">)</text:span><text:span text:style-name="T5493"><text:s/></text:span><text:span text:style-name="T5494">sukuria ir taiko sistemas, kuriomis naudodamiesi dalijimosi vaizdo medžiaga platformos paslaugos teikėjai paaiškintų dalijimosi v</text:span><text:span text:style-name="T5495">aizdo medžiaga platformų naudotojams, kokį rezultatą davė šio straipsnio 2</text:span><text:span text:style-name="T5496"><text:s/></text:span><text:span text:style-name="T5497">dalies 4</text:span><text:span text:style-name="T5498"><text:s/></text:span><text:span text:style-name="T5499">punkte nurodytas pranešimas ir jo pažymėjimas;</text:span></text:p>
      <text:p text:style-name="P5500"><text:span text:style-name="T5501">6</text:span><text:span text:style-name="T5502">)</text:span><text:span text:style-name="T5503"><text:s/></text:span><text:span text:style-name="T5504">sukuria ir taiko dalijimosi vaizdo medžiaga platformų naudotojų amžiaus tikrinimo sistemas dėl informacijos (turinio),</text:span><text:span text:style-name="T5505"><text:s/>darančios neigiamą poveikį nepilnamečiams;</text:span></text:p>
      <text:p text:style-name="P5506"><text:span text:style-name="T5507">7</text:span><text:span text:style-name="T5508">)</text:span><text:span text:style-name="T5509"><text:s/></text:span><text:span text:style-name="T5510">sukuria ir taiko lengvas naudoti sistemas, leidžiančias dalijimosi vaizdo medžiaga platformų naudotojams reitinguoti šio straipsnio 1</text:span><text:span text:style-name="T5511"><text:s/></text:span><text:span text:style-name="T5512">dalies 1 ar 2</text:span><text:span text:style-name="T5513"><text:s/></text:span><text:span text:style-name="T5514">punkte nurodytą turinį;</text:span></text:p>
      <text:p text:style-name="P5515"><text:span text:style-name="T5516">8</text:span><text:span text:style-name="T5517">)</text:span><text:span text:style-name="T5518"><text:s/></text:span><text:span text:style-name="T5519">numato galutinių naudotojų</text:span><text:span text:style-name="T5520"><text:s/>valdomas tėvų kontrolės sistemas dėl informacijos (turinio), darančios neigiamą poveikį nepilnamečiams;</text:span></text:p>
      <text:p text:style-name="P5521"><text:span text:style-name="T5522">9</text:span><text:span text:style-name="T5523">)</text:span><text:span text:style-name="T5524"><text:s/></text:span><text:span text:style-name="T5525">sukuria ir taiko skaidrias, lengvas naudoti ir veiksmingas naudotojų skundų, pateiktų dalijimosi vaizdo medžiaga platformos paslaugos teikėjui d</text:span><text:span text:style-name="T5526">ėl šios dalies 4–8</text:span><text:span text:style-name="T5527"><text:s/></text:span><text:span text:style-name="T5528">punktuose nurodytų reikalavimų įgyvendinimo, nagrinėjimo ir sprendimo procedūras;</text:span></text:p>
      <text:p text:style-name="P5529"><text:span text:style-name="T5530">10</text:span><text:span text:style-name="T5531">)</text:span><text:span text:style-name="T5532"><text:s/></text:span><text:span text:style-name="T5533">numato veiksmingas gebėjimo naudotis visuomenės informavimo priemonėmis priemones bei instrumentus ir didina naudotojų informuotumą apie šias priem</text:span><text:span text:style-name="T5534">ones ir instrumentus.</text:span></text:p>
      <text:p text:style-name="P5535"><text:span text:style-name="T5536">3</text:span><text:span text:style-name="T5537">.</text:span><text:span text:style-name="T5538"><text:s/></text:span><text:span text:style-name="T5539">Dalijimosi vaizdo medžiaga platformos paslaugų teikėjai, įgyvendindami<text:s/></text:span><text:span text:style-name="T5540">šio straipsnio 1</text:span><text:span text:style-name="T5541"><text:s/></text:span><text:span text:style-name="T5542">dalyje nurodytus tikslus, pasirenka šio straipsnio 2</text:span><text:span text:style-name="T5543"><text:s/></text:span><text:span text:style-name="T5544">dalyje numatytas priemones,<text:s/></text:span><text:span text:style-name="T5545">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546">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547">kiamos paslaugos pobūdį. Tokiomis priemonėmis<text:s/></text:span><text:span text:style-name="T5548">ex</text:span><text:span text:style-name="T5549"><text:s/></text:span><text:span text:style-name="T5550">ante</text:span><text:span text:style-name="T5551"><text:s/>kontrolės priemonės gali būti nustatomos ar filtruojamas įkeliamas turinys tik Informacinės visuomenės paslaugų įstatymo nustatyta tvarka. Siekiant apsaugoti nepilnamečius, žalingiausiam turiniui turi b</text:span><text:span text:style-name="T5552">ūti taikomos griežčiausios prieigos prie informacijos kontrolės priemonės.</text:span></text:p>
      <text:p text:style-name="P5553"><text:span text:style-name="T5554">4</text:span><text:span text:style-name="T5555">.</text:span><text:span text:style-name="T5556"><text:s/></text:span><text:span text:style-name="T5557">Šio straipsnio 1</text:span><text:span text:style-name="T5558"><text:s/></text:span><text:span text:style-name="T5559">dalies 1 ir 2</text:span><text:span text:style-name="T5560"><text:s/></text:span><text:span text:style-name="T5561">punkte nurodytiems reikalavimams ir 2</text:span><text:span text:style-name="T5562"><text:s/></text:span><text:span text:style-name="T5563">dalyje nurodytoms priemonėms įgyvendinti gali būti taikomi elgesio<text:s/></text:span><text:span text:style-name="T5564">(etikos)<text:s/></text:span><text:span text:style-name="T5565">kodeksai, numatyti<text:s/></text:span><text:span text:style-name="T5566">šio įstaty</text:span><text:span text:style-name="T5567">mo 43</text:span><text:span text:style-name="T5568"> </text:span><text:span text:style-name="T5569">straipsnio 4</text:span><text:span text:style-name="T5570"><text:s/></text:span><text:span text:style-name="T5571">dalyje</text:span><text:span text:style-name="T5572">.</text:span></text:p>
      <text:p text:style-name="P5573"><text:span text:style-name="T5574">5</text:span><text:span text:style-name="T5575">.</text:span><text:span text:style-name="T5576"><text:s/></text:span><text:span text:style-name="T5577">Šio straipsnio 2</text:span><text:span text:style-name="T5578"><text:s/></text:span><text:span text:style-name="T5579">dalyje nurodytų priemonių tinkamumą ir įgyvendinimą vertina Komisija jos nustatyta ir prieš tai su Vyriausybės įgaliota institucija suderinta tvarka. Komisija, nustačiusi, kad dalijimosi vaizdo medžiaga pl</text:span><text:span text:style-name="T5580">atformos paslaugos teikėjai pasirinko netinkamas priemones arba kad taikomi<text:s/></text:span><text:span text:style-name="T5581">elgesio<text:s/></text:span><text:span text:style-name="T5582">(etikos)<text:s/></text:span><text:span text:style-name="T5583">kodeksai arba jų dalys<text:s/></text:span><text:span text:style-name="T5584">nėra pakankamai veiksmingi, įpareigoja dalijimosi vaizdo medžiaga platformos paslaugos teikėjus taikyti konkrečias šio straipsnio 2</text:span><text:span text:style-name="T5585"><text:s/></text:span><text:span text:style-name="T5586">dalyje n</text:span><text:span text:style-name="T5587">urodytas priemones ar jų įgyvendinimo būdus.</text:span></text:p>
      <text:p text:style-name="P5588"><text:span text:style-name="T5589">6</text:span><text:span text:style-name="T5590">. Kai audiovizualinės žiniasklaidos paslaugų teikėjas savo paslaugas teikia naudodamasis dalijimosi vaizdo medžiaga platformos paslauga, dalijimosi vaizdo medžiaga platformos paslaugos teikėjo įgyvendinamos</text:span><text:span text:style-name="T5591"><text:s/>priemonės nepanaikina audiovizualinės žiniasklaidos paslaugų teikėjui taikomų reikalavimų, nustatytų šiame įstatyme ir Nepilnamečių apsaugos nuo neigiamo viešosios informacijos poveikio įstatyme.</text:span></text:p>
      <text:p text:style-name="P5592"><text:span text:style-name="T5593">7</text:span><text:span text:style-name="T5594">.</text:span><text:span text:style-name="T5595"><text:s/></text:span><text:span text:style-name="T5596">Kai dalijimosi vaizdo medžiaga platformos paslaugos<text:s/></text:span><text:span text:style-name="T5597">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598">ai, nustatyti audiovizualinės žiniasklaidos paslaugų ir (ar) televizijos programų, ir (ar) atskirų programų platinimo internete paslaugų teikėjams.</text:span><text:span text:style-name="T5599"><text:s/></text:span></text:p>
      <text:p text:style-name="P5600">Straipsnio pakeitimai:</text:p>
      <text:p text:style-name="P5601"><text:span text:style-name="T5602">Nr.<text:s/></text:span><text:a xlink:href="https://www.e-tar.lt/portal/legalAct.html?documentId=56ceb2d05fdd11eb9dc7b575f08e8bea" office:target-frame-name="_top" xlink:show="replace"><text:span text:style-name="T5603">XIV-180</text:span></text:a><text:span text:style-name="T5604">, 2021-01-14, paskelbta TAR 2021-01-26, i. k. 2021-01352</text:span></text:p>
      <text:p text:style-name="Normal"/>
      <text:p text:style-name="P5605"><text:span text:style-name="T5606">40</text:span><text:span text:style-name="T5607">5</text:span><text:span text:style-name="T5608"><text:s/></text:span><text:span text:style-name="T5609">straipsnis.<text:s/></text:span><text:span text:style-name="T5610">Dalijimosi vaizdo medžiaga platformos paslaugų teikėjų atsakomybė ir asmens</text:span><text:span text:style-name="T5611"><text:s/>teisių apsauga</text:span></text:p>
      <text:p text:style-name="P5612"><text:span text:style-name="T5613">1</text:span><text:span text:style-name="T5614">.</text:span><text:span text:style-name="T5615"><text:s/></text:span><text:span text:style-name="T5616">Dalijimosi vaizdo medžiaga platformos paslaugų teikėjai už šio įstatymo 40</text:span><text:span text:style-name="T5617">3</text:span><text:span text:style-name="T5618"><text:s/></text:span><text:span text:style-name="T5619">ir 40</text:span><text:span text:style-name="T5620">4</text:span><text:span text:style-name="T5621"> </text:span><text:span text:style-name="T5622">straipsnių reikalavimų laikymąsi atsako šio įstatymo ir I</text:span><text:span text:style-name="T5623">nformacinės visuomenės paslaugų įstatymo nustatyta tvarka ir sąlygomis.</text:span></text:p>
      <text:p text:style-name="P5624"><text:span text:style-name="T5625">2</text:span><text:span text:style-name="T5626">.</text:span><text:span text:style-name="T5627"><text:s/>A</text:span><text:span text:style-name="T5628">smenų ir dali</text:span><text:span text:style-name="T5629">jimosi vaizdo medžiaga platformos paslaugos teikėjų tarpusavio ginčai, kylantys dėl šio įstatymo 40</text:span><text:span text:style-name="T5630">4</text:span><text:span text:style-name="T5631"><text:s/></text:span><text:span text:style-name="T5632">straipsnio 1</text:span><text:span text:style-name="T5633"><text:s/></text:span><text:span text:style-name="T5634">dalies 1 ir 2</text:span><text:span text:style-name="T5635"><text:s/></text:span><text:span text:style-name="T5636">punktų, 2</text:span><text:span text:style-name="T5637"><text:s/></text:span><text:span text:style-name="T5638">dalies reikalavimų nesilaikymo, sprendžiami kreipiantis į Komisiją arba į teismą. Kreipimasis į Komisiją asmenims neuž</text:span><text:span text:style-name="T5639">kerta kelio dėl to paties ginčo kreiptis į teismą.</text:span><text:s/></text:p>
      <text:p text:style-name="P5640">Papildyta straipsniu:</text:p>
      <text:p text:style-name="P5641"><text:span text:style-name="T5642">Nr.<text:s/></text:span><text:a xlink:href="https://www.e-tar.lt/portal/legalAct.html?documentId=56ceb2d05fdd11eb9dc7b575f08e8bea" office:target-frame-name="_top" xlink:show="replace"><text:span text:style-name="T5643">XIV-180</text:span></text:a><text:span text:style-name="T5644">, 2021-01-14, paskelbta TAR 2021-01-26, i. k. 2021-01352</text:span></text:p>
      <text:p text:style-name="Normal"/>
      <text:h text:style-name="P5645" text:outline-level="3"><text:span text:style-name="T5646">KETVIRTASIS</text:span><text:span text:style-name="T5647"><text:s/>skirsnis</text:span></text:h>
      <text:p text:style-name="P5648"><text:span text:style-name="T5649">Žurnalistų, viešosios informacijos rengėjų ir SKLEIDĖJŲ</text:span></text:p>
      <text:p text:style-name="P5650"><text:span text:style-name="T5651">pareigos IR atsakomybė</text:span></text:p>
      <text:p text:style-name="P5652">Skirsnio pernumeravimas:</text:p>
      <text:p text:style-name="Normal"><text:span text:style-name="T5653">Nr.<text:s/></text:span><text:a xlink:href="http://www3.lrs.lt/cgi-bin/preps2?a=382799&amp;b=" office:target-frame-name="_top" xlink:show="replace"><text:span text:style-name="T5654">XI-1046</text:span></text:a><text:span text:style-name="T5655">, 2010-09-30, Žin., 2010, Nr. 123-6260 (2010-10-18)</text:span></text:p>
      <text:p text:style-name="P5656"/>
      <text:p text:style-name="P5657"><text:span text:style-name="T5658">41</text:span><text:span text:style-name="T5659"><text:s/></text:span><text:span text:style-name="T5660">straipsnis.<text:s/></text:span><text:span text:style-name="T5661">Žurnalistų pareigos</text:span></text:p>
      <text:p text:style-name="P5662"><text:span text:style-name="T5663">1</text:span><text:span text:style-name="T5664">. Žurnalistų pareigas nustato šis ir kiti įstatymai, Lietuvos Respublikos tarptautinės sutartys.</text:span></text:p>
      <text:p text:style-name="P5665"><text:span text:style-name="T5666">2</text:span><text:span text:style-name="T5667">. Žurnalistai turi:</text:span></text:p>
      <text:p text:style-name="P5668"><text:span text:style-name="T5669">1</text:span><text:span text:style-name="T5670">) teikti teisingas, tikslias ir nešališkas žinias</text:span><text:span text:style-name="T5671">,</text:span><text:span text:style-name="T5672"><text:s/>kritiškai vertinti savo informacijos šaltinius, atidžiai ir rūpestingai tikrinti faktus, remtis keliais šaltiniais. Jeigu nėra galimybės patikrinti informacijos šaltinio patikimumo, tai nurodyti skelbiamoje informacijoje</text:span><text:span text:style-name="T5673">;</text:span></text:p>
      <text:p text:style-name="P5674"><text:span text:style-name="T5675">2</text:span><text:span text:style-name="T5676">) autorizuoti pirmą kartą pl</text:span><text:span text:style-name="T5677">atinti parengtą informaciją, jeigu to pageidauja šią informaciją jam pateikęs asmuo;</text:span></text:p>
      <text:p text:style-name="P5678"><text:span text:style-name="T5679">3</text:span><text:span text:style-name="T5680">) nevykdyti viešosios informacijos rengėjo, skleidėjo, jų dalyvio ar jų paskirto atsakingo asmens pavedimo, jeigu pavedimas verčia pažeisti įstatymus ar Kodeksą;</text:span></text:p>
      <text:p text:style-name="P5681">Straipsnio punkto pakeitimai:</text:p>
      <text:p text:style-name="P5682"><text:span text:style-name="T5683">Nr.<text:s/></text:span><text:a xlink:href="https://www.e-tar.lt/portal/legalAct.html?documentId=3e2f2a307b8611e4bb60d9a84e36596f" office:target-frame-name="_top" xlink:show="replace"><text:span text:style-name="T5684">XII-1357</text:span></text:a><text:span text:style-name="T5685">, 2014-11-25, paskelbta TAR 2014-12-04, i. k. 2014-18935</text:span></text:p>
      <text:p text:style-name="Normal"/>
      <text:p text:style-name="P5686"><text:span text:style-name="T5687">4</text:span><text:span text:style-name="T5688">) vadovautis savo veikloje pagrindiniais visuomenės infor</text:span><text:span text:style-name="T5689">mavimo principais, laikytis žurnalistų profesinės etikos normų;</text:span></text:p>
      <text:p text:style-name="P5690"><text:span text:style-name="T5691">5</text:span><text:span text:style-name="T5692">)<text:s/></text:span><text:span text:style-name="T5693">informaciją rinkti ir skelbti tik etiškais ir teisėtais būdais;</text:span></text:p>
      <text:p text:style-name="P5694"><text:span text:style-name="T5695">6</text:span><text:span text:style-name="T5696">) prašydamas informacijos, pristatyti savo pavardę, nurodyti savo darbovietę (visuomenės informavimo priemonę ir (ar</text:span><text:span text:style-name="T5697">)<text:s/></text:span><text:span text:style-name="T5698">programą,</text:span><text:span text:style-name="T5699"><text:s/>kuriai rengia reportažą) ir pareigas, taip pat įspėti žmogų, kad jo žodžiai gali būti viešai paskleisti per visuomenės informavimo priemones;</text:span></text:p>
      <text:p text:style-name="P5700"><text:span text:style-name="T5701">7</text:span><text:span text:style-name="T5702">) nedaryti informacijos šaltiniui spaudimo ir nesiūlyti už informaciją atsilyginti;</text:span></text:p>
      <text:p text:style-name="P5703"><text:span text:style-name="T5704">8</text:span><text:span text:style-name="T5705">) prieš<text:s/></text:span><text:span text:style-name="T5706">imdami interviu iš vaiko, gauti nors iš vieno jo tėvų</text:span><text:span text:style-name="T5707">, globėjų ar rūpintojų</text:span><text:span text:style-name="T5708">, taip pat paties vaiko sutikimą;</text:span></text:p>
      <text:p text:style-name="P5709"><text:span text:style-name="T5710">9</text:span><text:span text:style-name="T5711">) nenaudoti garso ir vaizdo įrašymo priemonių, jeigu to nenori informaciją teikiantis privatus asmuo;</text:span></text:p>
      <text:p text:style-name="P5712"><text:span text:style-name="T5713">10</text:span><text:span text:style-name="T5714">) laikytis šio įstatymo 22 straips</text:span><text:span text:style-name="T5715">nio 10 dalyje nustatytų pareigų.</text:span></text:p>
      <text:p text:style-name="P5716">Straipsnio punkto pakeitimai:</text:p>
      <text:p text:style-name="P5717"><text:span text:style-name="T5718">Nr.<text:s/></text:span><text:a xlink:href="https://www.e-tar.lt/portal/legalAct.html?documentId=73e34ef0082f11e588da8908dfa91cac" office:target-frame-name="_top" xlink:show="replace"><text:span text:style-name="T5719">XII-1731</text:span></text:a><text:span text:style-name="T5720">, 2015-05-21, paskelbta TAR 2015-06-01, i. k. 2015-08537</text:span></text:p>
      <text:p text:style-name="Normal"/>
      <text:p text:style-name="P5721">Straipsnio pakeitimai:</text:p>
      <text:p text:style-name="Normal"><text:span text:style-name="T5722">Nr.<text:s/></text:span><text:a xlink:href="http://www3.lrs.lt/cgi-bin/preps2?a=382799&amp;b=" office:target-frame-name="_top" xlink:show="replace"><text:span text:style-name="T5723">XI-1046</text:span></text:a><text:span text:style-name="T5724">, 2010-09-30, Žin., 2010, Nr. 123-6260 (2010-10-18)</text:span></text:p>
      <text:p text:style-name="P5725"/>
      <text:p text:style-name="P5726"><text:span text:style-name="T5727">42</text:span><text:span text:style-name="T5728"><text:s/></text:span><text:span text:style-name="T5729">straipsnis.<text:s/></text:span><text:span text:style-name="T5730">Pareiga teikti informaciją<text:s/></text:span></text:p>
      <text:p text:style-name="P5731"><text:span text:style-name="T5732">1</text:span><text:span text:style-name="T5733">. Viešosios informacijos rengėjai ir skleidėjai, valstybės ir savivaldybių<text:s/></text:span><text:span text:style-name="T5734">institucijos bei įstaigos šio įstatymo V skyriuje numatytoms viešosios informacijos rengėjų ir skleidėjų veiklos reglamentavimo ir savitvarkos institucijoms turi neatlygintinai teikti informaciją (įskaitant transliuotų programų</text:span><text:span text:style-name="T5735"><text:s/></text:span><text:span text:style-name="T5736">įrašus), būtiną jų funkcijom</text:span><text:span text:style-name="T5737">s atlikti.</text:span></text:p>
      <text:p text:style-name="P5738"><text:span text:style-name="T5739">2</text:span><text:span text:style-name="T5740">. Šio straipsnio 1 dalyje nurodytoms reglamentavimo<text:s/></text:span><text:span text:style-name="T5741">ir savitvarkos</text:span><text:span text:style-name="T5742"><text:s/>institucijoms teikiama informacija, susijusi su viešosios informacijos rengėjų ir skleidėjų tvarkomais asmens duomenimis, turi būti naudojama laikantis Asmens duomenų teisinės apsaugos įstatymo.</text:span></text:p>
      <text:p text:style-name="P5743"><text:span text:style-name="T5744">3</text:span><text:span text:style-name="T5745">. Viešosios informacijos rengėjai ir skleidėjai turi te</text:span><text:span text:style-name="T5746">ikti asmenims informaciją (įskaitant transliuotų programų</text:span><text:span text:style-name="T5747"><text:s/></text:span><text:span text:style-name="T5748">įrašus), kurios paskelbimas, tų asmenų nuomone, žemina jų garbę ir orumą arba pakenkė jų dalykinei reputacijai ar kitiems teisėtiems interesams. Prašymai teikti informaciją viešosios informacijos re</text:span><text:span text:style-name="T5749">ngėjams ir (ar) skleidėjams pateikiami raštu. Už prašomos informacijos suteikimą viešosios informacijos rengėjai ir (ar) skleidėjai gali imti mokestį. Jo dydis negali viršyti prašomos informacijos kopijos pagaminimo išlaidų.</text:span></text:p>
      <text:p text:style-name="P5750"><text:span text:style-name="T5751">4</text:span><text:span text:style-name="T5752">. Viešosios informacijos r</text:span><text:span text:style-name="T5753">engėjams ir skleidėjams, pateikiantiems informaciją šio straipsnio 1 ir 3 dalyse išvardytiems subjektams, taikomos šio įstatymo 6 straipsnio 4 ir 5 dalių nuostatos.</text:span></text:p>
      <text:p text:style-name="P5754">Straipsnio pakeitimai:</text:p>
      <text:p text:style-name="Normal"><text:span text:style-name="T5755">Nr.<text:s/></text:span><text:a xlink:href="http://www3.lrs.lt/cgi-bin/preps2?a=382799&amp;b=" office:target-frame-name="_top" xlink:show="replace"><text:span text:style-name="T5756">XI-1046</text:span></text:a><text:span text:style-name="T5757">, 2010-09-30, Žin., 2010, Nr. 123-6260 (2010-10-18)</text:span></text:p>
      <text:p text:style-name="P5758"/>
      <text:p text:style-name="P5759"><text:span text:style-name="T5760">43</text:span><text:span text:style-name="T5761"><text:s/>straipsnis.<text:s/></text:span><text:span text:style-name="T5762">Visuomenės informavimo etika ir elgesio (etikos) kodeksai</text:span></text:p>
      <text:p text:style-name="P5763"><text:span text:style-name="T5764">1</text:span><text:span text:style-name="T5765">.</text:span><text:span text:style-name="T5766"><text:s/></text:span><text:span text:style-name="T5767">Etikos normas, kurių privalo laikytis viešosios informacijos rengėjai, skleidėjai, žurnalistai, nustato<text:s/></text:span><text:span text:style-name="T5768">Kodeksas,</text:span><text:span text:style-name="T5769"><text:s/>šio straipsnio 4 ir 5</text:span><text:span text:style-name="T5770"><text:s/></text:span><text:span text:style-name="T5771">dalyse nurodyti<text:s/></text:span><text:span text:style-name="T5772">elgesio (etikos) kodeksai,</text:span><text:span text:style-name="T5773"><text:s/>Europos Tarybos Parlamentinės Asamblėjos rezoliucija „Dėl žurnalistikos etikos“, taip pat Lietuvos Respublikos tarptautinės sutartys, reglamentuojančios viešosios informacijos rengi</text:span><text:span text:style-name="T5774">mą ir skleidimą.</text:span></text:p>
      <text:p text:style-name="P5775"><text:span text:style-name="T5776">2</text:span><text:span text:style-name="T5777">.</text:span><text:span text:style-name="T5778"><text:s/></text:span><text:span text:style-name="T5779">Kodeksą tvirtina, keičia ar pildo viešosios informacijos rengėjų ar skleidėjų organizacijų ir Visuomenės informavimo etikos asociacijos narių atstovų susirinkimas (toliau – atstovų susirinkimas). Atstovų susirinkimą šaukia, jo veikl</text:span><text:span text:style-name="T5780">ą koordinuoja ne mažiau kaip 5</text:span><text:span text:style-name="T5781"><text:s/></text:span><text:span text:style-name="T5782">viešosios informacijos rengėjų ar skleidėjų organizacijos, veikiančios visuomenės informavimo srityje ne mažiau kaip 3</text:span><text:span text:style-name="T5783"><text:s/></text:span><text:span text:style-name="T5784">metus, bendru viešu pareiškimu, kuris skelbiamas Visuomenės informavimo etikos asociacijos interneto sveta</text:span><text:span text:style-name="T5785">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5786"><text:s/></text:span><text:span text:style-name="T5787">metus, ir Visuome</text:span><text:span text:style-name="T5788">nės informavimo etikos asociacijos narių atstovai. Atstovų susirinkimas vyksta ne anksčiau kaip po 30</text:span><text:span text:style-name="T5789"> </text:span><text:span text:style-name="T5790">dienų nuo šioje dalyje minėto viešo paskelbimo apie jį dienos. Atstovų susirinkimas Kodeksą tvirtina, keičia ar pildo vadovaudamasis atstovų susirinkimo d</text:span><text:span text:style-name="T5791">arbo reglamentu. Kodeksą atstovų susirinkimą inicijavusių asmenų siūlymu atstovų susirinkimas tvirtina paprasta balsų dauguma. Kodekso arba jo pakeitimo ar papildymo projektus atstovų susirinkimą inicijavę asmenys viešai paskelbia Visuomenės informavimo et</text:span><text:span text:style-name="T5792">ikos asociacijos interneto svetainėje ne mažiau kaip prieš 15</text:span><text:span text:style-name="T5793"><text:s/></text:span><text:span text:style-name="T5794">dienų iki atstovų susirinkimo dienos. Atstovų susirinkimo patvirtintas Kodeksas turi būti skelbiamas viešai Visuomenės informavimo etikos asociacijos interneto svetainėje.</text:span></text:p>
      <text:p text:style-name="P5795"><text:span text:style-name="T5796">3</text:span><text:span text:style-name="T5797">.</text:span><text:span text:style-name="T5798"><text:s/></text:span><text:span text:style-name="T5799">V</text:span><text:span text:style-name="T5800">iešosios infor</text:span><text:span text:style-name="T5801">macijos rengėjo ir (ar) skleidėjo elgesio (etikos) kodeksas arba taisyklės negali prieštarauti Kodekso nuostatoms. Elgesio (etikos) kodeksai arba taisyklės<text:s/></text:span><text:span text:style-name="T5802">v</text:span><text:span text:style-name="T5803">iešosios informacijos rengėjų ir (ar) skleidėjų turi būti skelbiami viešai.</text:span></text:p>
      <text:p text:style-name="P5804"><text:span text:style-name="T5805">4</text:span><text:span text:style-name="T5806">.</text:span><text:span text:style-name="T5807"><text:s/></text:span><text:span text:style-name="T5808">Skatinant savitv</text:span><text:span text:style-name="T5809">arką audiovizualinės žiniasklaidos paslaugų teikimo srityje, Lietuvoje gali būti taikomi nacionalinio ir (ar) Europos Sąjungos lygmens elgesio (etikos) kodeksai, kuriuos parengia ir savo interneto svetainėje skelbia audiovizualinės žiniasklaidos paslaugų t</text:span><text:span text:style-name="T5810">eikėjai, dalijimosi vaizdo medžiaga platformos paslaugos teikėjai arba jiems atstovaujančios organizacijos, prireikus bendradarbiaudami su pramonės, prekybos ar kitais sektoriais, profesinėmis ir vartotojų asociacijomis arba organizacijomis. Jeigu Europos<text:s/></text:span><text:span text:style-name="T5811">Sąjungos elgesio (etikos) kodeksus parengia Lietuvos Respublikos jurisdikcijai priklausantys audiovizualinės žiniasklaidos paslaugų teikėjai, dalijimosi vaizdo medžiaga platformos paslaugos teikėjai arba jiems atstovaujančios organizacijos, jie pateikia ši</text:span><text:span text:style-name="T5812">ų kodeksų projektus ir jų pakeitimus Europos Komisijai.</text:span></text:p>
      <text:p text:style-name="P5813"><text:span text:style-name="T5814">5</text:span><text:span text:style-name="T5815">.</text:span><text:span text:style-name="T5816"><text:s/></text:span><text:span text:style-name="T5817">Šio straipsnio 4</text:span><text:span text:style-name="T5818"><text:s/></text:span><text:span text:style-name="T5819">dalyje nurodyti nacionalinio lygmens elgesio (etikos) kodeksai turi atitikti šiuos reikalavimus:</text:span></text:p>
      <text:p text:style-name="P5820"><text:span text:style-name="T5821">1</text:span><text:span text:style-name="T5822">)</text:span><text:span text:style-name="T5823"><text:s/></text:span><text:span text:style-name="T5824">būti plačiai pripažinti – juos savo veikloje būtų įsipareigoję taikyti<text:s/></text:span><text:span text:style-name="T5825">daugiau kaip 1/2</text:span><text:span text:style-name="T5826"> </text:span><text:span text:style-name="T5827">atitinkamos srities Lietuvos Respublikos<text:s/></text:span><text:span text:style-name="T5828">viešosios informacijos rengėjų, skleidėjų ir žurnalistų ar juos vienijančių organizacijų</text:span><text:span text:style-name="T5829">;</text:span></text:p>
      <text:p text:style-name="P5830"><text:span text:style-name="T5831">2</text:span><text:span text:style-name="T5832">)</text:span><text:span text:style-name="T5833"><text:s/></text:span><text:span text:style-name="T5834">aiškiai ir nedviprasmiškai išdėstyti savo tikslus;</text:span></text:p>
      <text:p text:style-name="P5835"><text:span text:style-name="T5836">3</text:span><text:span text:style-name="T5837">)</text:span><text:span text:style-name="T5838"><text:s/></text:span><text:span text:style-name="T5839">numatyti reguliarią, skaidrią ir nepriklaus</text:span><text:span text:style-name="T5840">omą stebėseną ir vertinimą, kaip siekiama juose iškeltų tikslų;</text:span></text:p>
      <text:p text:style-name="P5841"><text:span text:style-name="T5842">4</text:span><text:span text:style-name="T5843">)</text:span><text:span text:style-name="T5844"><text:s/></text:span><text:span text:style-name="T5845">numatyti veiksmingą kodeksų nuostatų vykdymo užtikrinimą, įskaitant veiksmingas ir proporcingas sankcijas.</text:span></text:p>
      <text:p text:style-name="P5846"><text:span text:style-name="T5847">6</text:span><text:span text:style-name="T5848">.</text:span><text:span text:style-name="T5849"><text:s/></text:span><text:span text:style-name="T5850">Audiovizualinės žiniasklaidos paslaugų teikėjai, dalijimosi vaizdo me</text:span><text:span text:style-name="T5851">džiaga platformos paslaugos teikėjai savanoriškai pasirenka šio straipsnio 4</text:span><text:span text:style-name="T5852"><text:s/></text:span><text:span text:style-name="T5853">dalyje nurodytus kodeksus ir viešai paskelbia, kad jų veikla atitinka šių kodeksų normas, apie tai informuodami Komisiją. Paslaugų teikėjams, savanoriškai pasirinkusiems elgesio (</text:span><text:span text:style-name="T5854">etikos) kodeksus ir deklaravusiems, kad jų veikla atitinka pasirinktą elgesio (etikos) kodeksą, deklaruoto kodekso nuostatos yra privalomos.</text:span></text:p>
      <text:p text:style-name="P5855"><text:span text:style-name="T5856">7</text:span><text:span text:style-name="T5857">.</text:span><text:span text:style-name="T5858"><text:s/></text:span><text:span text:style-name="T5859">Kai Komisija jos nustatyta ir su Vyriausybės įgaliota institucija suderinta tvarka nustato, kad audiovizuali</text:span><text:span text:style-name="T5860">nės žiniasklaidos paslaugų teikėjų, dalijimosi vaizdo medžiaga platformos paslaugos teikėjų pasirinktas<text:s/></text:span><text:span text:style-name="T5861">elgesio<text:s/></text:span><text:span text:style-name="T5862">(etikos)<text:s/></text:span><text:span text:style-name="T5863">kodeksas arba jo<text:s/></text:span><text:span text:style-name="T5864">dalis nėra pakankamai veiksmingi, Komisija nustato paslaugų teikėjams privalomus reikalavimus, nepažeisdama Europos Są</text:span><text:span text:style-name="T5865">jungos teisės. Apie tokius reikalavimus Komisija nedelsdama praneša Europos Komisijai.</text:span><text:s/></text:p>
      <text:p text:style-name="P5866">Straipsnio pakeitimai:</text:p>
      <text:p text:style-name="P5867"><text:span text:style-name="T5868">Nr.<text:s/></text:span><text:a xlink:href="https://www.e-tar.lt/portal/legalAct.html?documentId=3e2f2a307b8611e4bb60d9a84e36596f" office:target-frame-name="_top" xlink:show="replace"><text:span text:style-name="T5869">XII-1357</text:span></text:a><text:span text:style-name="T5870">, 2014-11-25, paskelbta TAR<text:s/></text:span><text:span text:style-name="T5871">2014-12-04, i. k. 2014-18935</text:span></text:p>
      <text:p text:style-name="P5872"><text:span text:style-name="T5873">Nr.<text:s/></text:span><text:a xlink:href="https://www.e-tar.lt/portal/legalAct.html?documentId=56ceb2d05fdd11eb9dc7b575f08e8bea" office:target-frame-name="_top" xlink:show="replace"><text:span text:style-name="T5874">XIV-180</text:span></text:a><text:span text:style-name="T5875">, 2021-01-14, paskelbta TAR 2021-01-26, i. k. 2021-01352</text:span></text:p>
      <text:p text:style-name="Normal"/>
      <text:p text:style-name="P5876"><text:span text:style-name="T5877">44</text:span><text:span text:style-name="T5878"><text:s/></text:span><text:span text:style-name="T5879">straipsnis.<text:s/></text:span><text:span text:style-name="T5880">Paskelbtos informacijos paneigimas</text:span></text:p>
      <text:p text:style-name="P5881"><text:span text:style-name="T5882">1</text:span><text:span text:style-name="T5883">.</text:span><text:span text:style-name="T5884"><text:s/>Visuomenės informavimo priemonių pareigą paneigti paskelbtą tikrovės neatitinkančią informaciją, kuri žemina fizinio asmens garbę ir orumą ar pažeidžia juridinio asmens dalykinę reputaciją, tokios informacijos paneigimo, taip pat viešosios informacijos re</text:span><text:span text:style-name="T5885">ngėjų ir (ar)<text:s/></text:span><text:span text:style-name="T5886">skleidėjų<text:s/></text:span><text:span text:style-name="T5887">civilinės atsakomybės sąlygas ir tvarką nustato Civilinio kodekso normos.<text:s/></text:span></text:p>
      <text:p text:style-name="P5888"><text:span text:style-name="T5889">2</text:span><text:span text:style-name="T5890">. Jeigu tikrovės neatitinkantys duomenys buvo paskleisti per visuomenės informavimo priemonę (spaudoje, televizijoje, radijuje ir pan.), asmuo, apie kur</text:span><text:span text:style-name="T5891">į šie duomenys buvo paskleisti, turi teisę surašyti paneigimą, kuriame turi būti nurodyta, kokia paskelbta informacija neatitinka tikrovės, kada ir kur ji buvo paskelbta, kokie paskelbtos informacijos teiginiai žemina fizinio asmens garbę ir orumą ar pažei</text:span><text:span text:style-name="T5892">džia juridinio asmens dalykinę reputaciją, ir pareikalauti, kad šią informaciją paskleidusi visuomenės informavimo priemonė tokį paneigimą paskelbtų.</text:span></text:p>
      <text:p text:style-name="P5893"><text:span text:style-name="T5894">3</text:span><text:span text:style-name="T5895">. Gavus šio straipsnio 2 dalyje nurodytą paneigimą, privaloma jį<text:s/></text:span><text:span text:style-name="T5896">tokios pat apimties ir ta pačia form</text:span><text:span text:style-name="T5897">a, kokia buvo paskelbta per<text:s/></text:span><text:span text:style-name="T5898">visuomenės informavimo priemonę</text:span><text:span text:style-name="T5899"><text:s/>tikrovės neatitinkanti, žeminanti fizinio asmens garbę ir orumą ar pažeidžianti juridinio asmens reputaciją informacija,</text:span><text:span text:style-name="T5900"><text:s/>nemokamai išspausdinti ar kitu adekvačiu būdu jį paskelbti per dvi savaites</text:span><text:span text:style-name="T5901">, išskyrus tas visuomenės informavimo priemones, kurių periodiškumas yra retesnis. Tokiu atveju minėtas paneigimas skelbiamas<text:s/></text:span><text:span text:style-name="T5902">per<text:s/></text:span><text:span text:style-name="T5903">Lietuvos nacionalinio radijo</text:span><text:span text:style-name="T5904"><text:s/>pirmąją programą (per dvi savaites) ir<text:s/></text:span><text:span text:style-name="T5905">visuomenės informavimo priemonės pirmame leidinyje ar<text:s/></text:span><text:span text:style-name="T5906">prog</text:span><text:span text:style-name="T5907">ramoje nuo paneigimo gavimo dienos be komentarų, toje pačioje vietoje, tokios pat apimties ir</text:span><text:span text:style-name="T5908"><text:s/>tokios pat formos (televizija ir radijas – tą pačią savaitės dieną ir tuo pačiu metu), kokia buvo paskelbta tikrovės neatitinkanti, žeminanti fizinio asmens garbę</text:span><text:span text:style-name="T5909"><text:s/>ir orumą ar pažeidžianti juridinio asmens dalykinę reputaciją informacija.</text:span><text:span text:style-name="T5910"><text:s/>Per visuomenės informavimo priemonę privaloma paskelbti atsakymą, neatsižvelgiant į tai, ar per ją paskleisti duomenys buvo paskleisti pačios visuomenės informavimo priemonės vardu</text:span><text:span text:style-name="T5911">, ar kito asmens vardu.</text:span></text:p>
      <text:p text:style-name="P5912"><text:span text:style-name="T5913">4</text:span><text:span text:style-name="T5914">. Jei visuomenės informavimo priemonė, gavusi šio straipsnio 2 dalyje nurodytą paneigimą, nusprendžia neskelbti tokio paneigimo, ji privalo per dvi savaites nuo paneigimo gavimo dienos raštu atsakyti paneigimą pateikusiam<text:s/></text:span><text:span text:style-name="T5915">asmeniui, nurodydama atsisakymo paskelbti paneigimą priežastis ir motyvus.</text:span></text:p>
      <text:p text:style-name="P5916"><text:span text:style-name="T5917">5</text:span><text:span text:style-name="T5918">. Šio straipsnio 3 dalyje nurodytų reikalavimų turi būti laikomasi ir tais atvejais, kai visuomenės informavimo priemonė savo noru paskelbia tikrovės neatitinkančios<text:s/></text:span><text:span text:style-name="T5919">informacijos, žeminančios fizinio asmens garbę ir orumą ar pažeidžiančios juridinio asmens dalykinę reputaciją, paneigimą.</text:span></text:p>
      <text:p text:style-name="P5920"><text:span text:style-name="T5921">6</text:span><text:span text:style-name="T5922">. Atsisakymas išspausdinti ar kitu būdu paskelbti šio straipsnio 2 dalyje nurodytą paneigimą šio straipsnio 3–5 dalyse nurodyta<text:s/></text:span><text:span text:style-name="T5923">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5924">rmacija, buveinės registracijos vietą.</text:span><text:span text:style-name="T5925"><text:s/>Skundas turi būti išnagrinėtas ne vėliau kaip per 30 dienų nuo jo padavimo, į šį terminą įskaitomos ir ne darbo dienos.</text:span></text:p>
      <text:p text:style-name="P5926">Straipsnio pakeitimai:</text:p>
      <text:p text:style-name="Normal"><text:span text:style-name="T5927">Nr.<text:s/></text:span><text:a xlink:href="http://www3.lrs.lt/cgi-bin/preps2?a=382799&amp;b=" office:target-frame-name="_top" xlink:show="replace"><text:span text:style-name="T5928">XI-104</text:span><text:span text:style-name="T5929">6</text:span></text:a><text:span text:style-name="T5930">, 2010-09-30, Žin., 2010, Nr. 123-6260 (2010-10-18)</text:span></text:p>
      <text:p text:style-name="P5931"/>
      <text:h text:style-name="P5932" text:outline-level="4"><text:span text:style-name="T5933">V</text:span><text:span text:style-name="T5934"><text:s/>SKYRIUS</text:span></text:h>
      <text:h text:style-name="P5935" text:outline-level="4"><text:span text:style-name="T5936">Viešosios informacijos RENGĖJŲ IR SKLEIDĖJŲ VEIKLOS</text:span></text:h>
      <text:h text:style-name="P5937" text:outline-level="4"><text:span text:style-name="T5938">REGlamentavimo IR savitvarkos institucijos<text:s/></text:span></text:h>
      <text:p text:style-name="P5939"/>
      <text:p text:style-name="P5940"><text:span text:style-name="T5941">4</text:span><text:span text:style-name="T5942">5</text:span><text:span text:style-name="T5943"><text:s/></text:span><text:span text:style-name="T5944">straipsnis.</text:span><text:span text:style-name="T5945"><text:s/></text:span><text:span text:style-name="T5946">Vyriausybės įgaliotos institucijos kompetencija visuomenės informavi</text:span><text:span text:style-name="T5947">mo srityje</text:span></text:p>
      <text:p text:style-name="P5948"><text:span text:style-name="T5949">1</text:span><text:span text:style-name="T5950">.</text:span><text:span text:style-name="T5951"><text:s/></text:span><text:span text:style-name="T5952">Valstybės<text:s/></text:span><text:span text:style-name="T5953">politiką<text:s/></text:span><text:span text:style-name="T5954">visuomenės informavimo srityje<text:s/></text:span><text:span text:style-name="T5955">formuoja ir jos<text:s/></text:span><text:span text:style-name="T5956">įgyvendinimą koordinuoja Vyriausybės įgaliota institucija.</text:span></text:p>
      <text:p text:style-name="P5957"><text:span text:style-name="T5958">2</text:span><text:span text:style-name="T5959">.</text:span><text:span text:style-name="T5960"><text:s/></text:span><text:span text:style-name="T5961">Vyriausybės įgaliota institucija atlieka šias funkcijas:</text:span></text:p>
      <text:p text:style-name="P5962"><text:span text:style-name="T5963">1</text:span><text:span text:style-name="T5964">)</text:span><text:span text:style-name="T5965"><text:s/></text:span><text:span text:style-name="T5966">apibendrina visuomenės informavimo sritį<text:s/></text:span><text:span text:style-name="T5967">reglamentuojančių įstatymų, kitų teisės aktų taikymo praktiką ir teikia pasiūlymus dėl įstatymų, kitų teisės aktų rengimo bei galiojančių teisės aktų pakeitimo ir papildymo;</text:span></text:p>
      <text:p text:style-name="P5968"><text:span text:style-name="T5969">2</text:span><text:span text:style-name="T5970">)</text:span><text:span text:style-name="T5971"><text:s/></text:span><text:span text:style-name="T5972">bendradarbiaudama su viešosios informacijos rengėjų ir skleidėjų organizaci</text:span><text:span text:style-name="T5973">jomis, rengia Vyriausybės teikiamų visuomenės informavimo srities įstatymų ir kitų teisės aktų projektus;</text:span></text:p>
      <text:p text:style-name="P5974"><text:span text:style-name="T5975">3</text:span><text:span text:style-name="T5976">)</text:span><text:span text:style-name="T5977"><text:s/></text:span><text:span text:style-name="T5978">bendradarbiaudama su kitomis visuomenės informavimo srityje veikiančiomis institucijomis ir organizacijomis, įgyvendina Lietuvos Respublikos ta</text:span><text:span text:style-name="T5979">rptautinių sutarčių, susijusių su visuomenės informavimu, nuostatas;</text:span></text:p>
      <text:p text:style-name="P5980"><text:span text:style-name="T5981">4</text:span><text:span text:style-name="T5982">)</text:span><text:span text:style-name="T5983"><text:s/></text:span><text:span text:style-name="T5984">bendradarbiaudama su viešosios informacijos rengėjų ir skleidėjų organizacijomis, viešosios informacijos rengėjų ir skleidėjų veiklos reglamentavimo ir savitvarkos institucijomis,<text:s/></text:span><text:span text:style-name="T5985">kitomis visuomenės informavimo srityje veikiančiomis institucijomis ir organizacijomis,</text:span><text:span text:style-name="T5986"><text:s/>skatina visuomenės gebėjimo naudotis visuomenės informavimo priemonėmis ugdymo priemones, imasi šių priemonių įgyvendinimo ir jų poveikio visuomenei periodinio vertinim</text:span><text:span text:style-name="T5987">o,<text:s/></text:span><text:span text:style-name="T5988">kas 3 metus</text:span><text:span text:style-name="T5989"><text:s/>teikia<text:s/></text:span><text:span text:style-name="T5990">šių priemonių įgyvendinimo ataskaitą Europos Komisijai</text:span><text:span text:style-name="T5991">;</text:span></text:p>
      <text:p text:style-name="P5992"><text:span text:style-name="T5993">5</text:span><text:span text:style-name="T5994">)</text:span><text:span text:style-name="T5995"><text:s/></text:span><text:span text:style-name="T5996">teikia<text:s/></text:span><text:span text:style-name="T5997">informaciją<text:s/></text:span><text:span text:style-name="T5998">ir metodinę pagalbą visuomenės informavimo klausimais;</text:span></text:p>
      <text:p text:style-name="P5999"><text:span text:style-name="T6000">6</text:span><text:span text:style-name="T6001">)</text:span><text:span text:style-name="T6002"><text:s/></text:span><text:span text:style-name="T6003">organizuoja konferencijas, seminarus, praktikumus visuomenės informavimo klausimais;</text:span></text:p>
      <text:p text:style-name="P6004"><text:span text:style-name="T6005">7</text:span><text:span text:style-name="T6006">)</text:span><text:span text:style-name="T6007"><text:s/></text:span><text:span text:style-name="T6008">bendradarbiauja su atitinkamomis užsienio valstybių institucijomis ir tarptautinėmis organizacijomis, veikiančiomis visuomenės informavimo<text:s/></text:span><text:span text:style-name="T6009">srityje;</text:span></text:p>
      <text:p text:style-name="P6010"><text:span text:style-name="T6011">8</text:span><text:span text:style-name="T6012">)</text:span><text:span text:style-name="T6013"><text:s/></text:span><text:span text:style-name="T6014">atlieka kitas šio ir kitų įstatymų jai pavestas funkcijas visuomenės informavimo srityje.</text:span></text:p>
      <text:p text:style-name="P6015"><text:span text:style-name="T6016">3</text:span><text:span text:style-name="T6017">.</text:span><text:span text:style-name="T6018"><text:s/></text:span><text:span text:style-name="T6019">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6020">formaciją, būtiną savo funkcijoms atlikti.</text:span></text:p>
      <text:p text:style-name="P6021"><text:span text:style-name="T6022">4</text:span><text:span text:style-name="T6023">.</text:span><text:span text:style-name="T6024"><text:s/>Siekdama tinkamai<text:s/></text:span><text:span text:style-name="T6025">formuoti<text:s/></text:span><text:span text:style-name="T6026">valstybės<text:s/></text:span><text:span text:style-name="T6027">politiką<text:s/></text:span><text:span text:style-name="T6028">visuomenės informavimo srityje<text:s/></text:span><text:span text:style-name="T6029">ir<text:s/></text:span><text:span text:style-name="T6030">koordinuoti<text:s/></text:span><text:span text:style-name="T6031">jos<text:s/></text:span><text:span text:style-name="T6032">įgyvendinimą, Vyriausybės įgaliota institucija turi teisę sudaryti patariamąją instituciją<text:s/></text:span><text:span text:style-name="T6033">– Medijų taryba, ku</text:span><text:span text:style-name="T6034">ri Vyriausybės įgaliotai institucijai teikia ekspertinę nuomonę ir rekomendacijas svarbiausiais visuomenės informavimo srities politikos formavimo, koordinavimo ir įgyvendinimo klausimais,<text:s/></text:span><text:span text:style-name="T6035">atlieka kitas šiuo įstatymu jai pavestas funkcijas. Medijų tarybos<text:s/></text:span><text:span text:style-name="T6036">sudėtį, sudarymo tvarką ir darbo reglamentą tvirtina Vyriausybės įgaliota institucija.</text:span><text:s/></text:p>
      <text:p text:style-name="P6037">Straipsnio pakeitimai:</text:p>
      <text:p text:style-name="P6038"><text:span text:style-name="T6039">Nr.<text:s/></text:span><text:a xlink:href="https://www.e-tar.lt/portal/legalAct.html?documentId=56ceb2d05fdd11eb9dc7b575f08e8bea" office:target-frame-name="_top" xlink:show="replace"><text:span text:style-name="T6040">XIV-180</text:span></text:a><text:span text:style-name="T6041">, 2021-01-14, paskelbta TAR<text:s/></text:span><text:span text:style-name="T6042">2021-01-26, i. k. 2021-01352</text:span></text:p>
      <text:p text:style-name="Normal"/>
      <text:p text:style-name="P6043"><text:span text:style-name="T6044">46</text:span><text:span text:style-name="T6045"><text:s/>straipsnis.<text:s/></text:span><text:span text:style-name="T6046">Visuomenės informavimo etikos asociacija</text:span></text:p>
      <text:p text:style-name="P6047"><text:span text:style-name="T6048">1</text:span><text:span text:style-name="T6049">. Visuomenės informavimo etikos asociacija (toliau – Asociacija) savo veikla siekia užtikrinti Kodekso nuostatų laikymąsi, visuomenės informavimo etikos principų</text:span><text:span text:style-name="T6050"><text:s/>puoselėjimą visuomenės informavimo veikloje ir ugdyti visuomenės sąmoningumą vertinant visuomenės informavimo procesus bei naudojantis viešąja informacija.<text:s/></text:span></text:p>
      <text:p text:style-name="P6051"><text:span text:style-name="T6052">2</text:span><text:span text:style-name="T6053">. Asociaciją<text:s/></text:span><text:span text:style-name="T6054">sudaro</text:span><text:span text:style-name="T6055"><text:s/>organizacijos,</text:span><text:span text:style-name="T6056"><text:s/></text:span><text:span text:style-name="T6057">kurios vienija viešosios informacijos rengėjus, skleidėjus</text:span><text:span text:style-name="T6058"><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6059">elevizijos asociacija, Nacionalinė rajonų ir miestų laikraščių leidėjų asociacija. Nauji nariai į Asociaciją priimami Asociacijos įstatuose nustatyta tvarka.<text:s/></text:span></text:p>
      <text:p text:style-name="P6060"><text:span text:style-name="T6061">3</text:span><text:span text:style-name="T6062">. A</text:span><text:span text:style-name="T6063">sociacija</text:span><text:span text:style-name="T6064"><text:s/>yra savarankiškas juridinis asmuo – asociacija, įsteigta šio straipsnio 2 dalyj</text:span><text:span text:style-name="T6065">e išvardytų organizacijų. Ji turi antspaudą su savo pavadinimu ir sąskaitą banke.<text:s/></text:span></text:p>
      <text:p text:style-name="P6066"><text:span text:style-name="T6067">4</text:span><text:span text:style-name="T6068">. Asociacija savo veikloje vadovaujasi Konstitucija, Lietuvos Respublikos asociacijų įstatymu, šiuo ir kitais įstatymais, Lietuvos Respublikos tarptautinėmis sutartimis</text:span><text:span text:style-name="T6069"><text:s/>bei kitais teisės aktais.</text:span></text:p>
      <text:p text:style-name="P6070"><text:span text:style-name="T6071">5</text:span><text:span text:style-name="T6072">. Asociacijos veikla finansuojama iš:</text:span></text:p>
      <text:p text:style-name="P6073"><text:span text:style-name="T6074">1</text:span><text:span text:style-name="T6075">) šio įstatymo 31 straipsnio 13 dalyje nurodytų metinių įmokų;</text:span></text:p>
      <text:p text:style-name="P6076">Straipsnio punkto pakeitimai:</text:p>
      <text:p text:style-name="P6077"><text:span text:style-name="T6078">Nr.<text:s/></text:span><text:a xlink:href="https://www.e-tar.lt/portal/legalAct.html?documentId=73e34ef0082f11e588da8908dfa91cac" office:target-frame-name="_top" xlink:show="replace"><text:span text:style-name="T6079">XII-1731</text:span></text:a><text:span text:style-name="T6080">, 2015-05-21, paskelbta TAR 2015-06-01, i. k. 2015-08537</text:span></text:p>
      <text:p text:style-name="Normal"/>
      <text:p text:style-name="P6081"><text:span text:style-name="T6082">2</text:span><text:span text:style-name="T6083">) kitų teisėtais būdais Asociacijos gautų pajamų.<text:s/></text:span></text:p>
      <text:p text:style-name="P6084"><text:span text:style-name="T6085">6</text:span><text:span text:style-name="T6086">. Asociacija kiekvienais metais</text:span><text:span text:style-name="T6087"><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088">Straipsnio pakeitimai:</text:p>
      <text:p text:style-name="P6089"><text:span text:style-name="T6090">Nr.<text:s/></text:span><text:a xlink:href="http://www3.lrs.lt/cgi-bin/preps2?a=325284&amp;b=" office:target-frame-name="_top" xlink:show="replace"><text:span text:style-name="T6091">X-1696</text:span></text:a><text:span text:style-name="T6092">, 2008-07-14, Žin., 2008, Nr. 87-3456 (2008-07-31)</text:span></text:p>
      <text:p text:style-name="P6093"><text:span text:style-name="T6094">Nr.<text:s/></text:span><text:a xlink:href="http://www3.lrs.lt/cgi-bin/preps2?a=349855&amp;b=" office:target-frame-name="_top" xlink:show="replace"><text:span text:style-name="T6095">XI-348</text:span></text:a><text:span text:style-name="T6096">, 2009-07-15, Žin., 2009, Nr. 89-3804 (2009-0</text:span><text:span text:style-name="T6097">7-28)</text:span></text:p>
      <text:p text:style-name="P6098"><text:span text:style-name="T6099">Nr.<text:s/></text:span><text:a xlink:href="http://www3.lrs.lt/cgi-bin/preps2?a=382802&amp;b=" office:target-frame-name="_top" xlink:show="replace"><text:span text:style-name="T6100">XI-1049</text:span></text:a><text:span text:style-name="T6101">, 2010-09-30, Žin., 2010, Nr. 123-6263 (2010-10-18)</text:span></text:p>
      <text:p text:style-name="P6102"><text:span text:style-name="T6103">Nr.<text:s/></text:span><text:a xlink:href="http://www3.lrs.lt/cgi-bin/preps2?a=436792&amp;b=" office:target-frame-name="_top" xlink:show="replace"><text:span text:style-name="T6104">XI-2353</text:span></text:a><text:span text:style-name="T6105">, 2012-11-06, Žin., 2012, Nr. 132-6681 (2012-11-15)</text:span></text:p>
      <text:p text:style-name="P6106">Straipsnio pakeitimai:</text:p>
      <text:p text:style-name="P6107"><text:span text:style-name="T6108">Nr.<text:s/></text:span><text:a xlink:href="https://www.e-tar.lt/portal/legalAct.html?documentId=3e2f2a307b8611e4bb60d9a84e36596f" office:target-frame-name="_top" xlink:show="replace"><text:span text:style-name="T6109">XII-1357</text:span></text:a><text:span text:style-name="T6110">, 2014-11-25, paskelbta TAR 2014-12-04, i. k. 2014-18935</text:span></text:p>
      <text:p text:style-name="Normal"/>
      <text:p text:style-name="P6111"><text:span text:style-name="T6112">46</text:span><text:span text:style-name="T6113">1</text:span><text:span text:style-name="T6114"><text:s/>straipsnis.<text:s/></text:span><text:span text:style-name="T6115">Visuomenės informavimo etikos komisija</text:span></text:p>
      <text:p text:style-name="P6116"><text:span text:style-name="T6117">1</text:span><text:span text:style-name="T6118">. Visuomenės informavimo etikos komisija (toliau šiame straipsnyje – Komisija) – kolegialus Asociacijos sprendimus pagal šio straipsnio 3 dalyje numatytą kompetenciją priimantis organas.<text:s/></text:span></text:p>
      <text:p text:style-name="P6119"><text:span text:style-name="T6120">2</text:span><text:span text:style-name="T6121">. Komisijos kadencija trunka 3 metus. A</text:span><text:span text:style-name="T6122">sociacijos nariai</text:span><text:span text:style-name="T6123"><text:s/>deleg</text:span><text:span text:style-name="T6124">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6125">.</text:span><text:span text:style-name="T6126"><text:s/></text:span></text:p>
      <text:p text:style-name="P6127"><text:span text:style-name="T6128">3</text:span><text:span text:style-name="T6129">. Komisija atlieka šias funkcijas:</text:span></text:p>
      <text:p text:style-name="P6130"><text:span text:style-name="T6131">1</text:span><text:span text:style-name="T6132">) rūpinasi viešosios informacijos rengėjų ir skleidėjų profesinės etikos ugdymu;</text:span></text:p>
      <text:p text:style-name="P6133"><text:span text:style-name="T6134">2</text:span><text:span text:style-name="T6135">) nagrinėja profesinės etikos pažeidimus, kuriuos padarė viešosios informacijos rengėjai ar skleidėjai informuodami<text:s/></text:span><text:span text:style-name="T6136">visuomenę;</text:span></text:p>
      <text:p text:style-name="P6137"><text:span text:style-name="T6138">3</text:span><text:span text:style-name="T6139">) nagrinėja asmenų skundus dėl viešosios informacijos rengėjų ir skleidėjų veiklos, galimai pažeidus Kodekso nuostatas, taip pat nagrinėja viešosios informacijos rengėjų ir skleidėjų tarpusavio ginčus dėl Kodekso pažeidimų;</text:span></text:p>
      <text:p text:style-name="P6140"><text:span text:style-name="T6141">4</text:span><text:span text:style-name="T6142">)<text:s/></text:span><text:span text:style-name="T6143">bendradarbiaudama su valstybės įstaigomis ir institucijomis užtikrina visuomenės raštingumo naudojantis visuomenės informavimo priemonėmis plėtrą, informacijos kritinio vertinimo ir analizės principų sklaidą;</text:span></text:p>
      <text:p text:style-name="P6144"><text:span text:style-name="T6145">5</text:span><text:span text:style-name="T6146">) organizuoja renginius visuomenės informa</text:span><text:span text:style-name="T6147">vimo srities profesinės etikos klausimais, dalyvauja įgyvendinant valstybės institucijų strateginio planavimo programas, veiklos planus.<text:s/></text:span></text:p>
      <text:p text:style-name="P6148"><text:span text:style-name="T6149">4</text:span><text:span text:style-name="T6150">. Į Komisiją gali kreiptis visi suinteresuoti asmenys.</text:span></text:p>
      <text:p text:style-name="P6151"><text:span text:style-name="T6152">5</text:span><text:span text:style-name="T6153">. Komisija savo veikloje vadovaujasi Konstitucija,<text:s/></text:span><text:span text:style-name="T6154">šiuo ir kitais įstatymais, Lietuvos Respublikos tarptautinėmis sutartimis, kitais teisės aktais, taip pat Kodeksu, Europos Tarybos Parlamentinės Asamblėjos rezoliucija „Dėl žurnalistinės etikos“.<text:s/></text:span></text:p>
      <text:p text:style-name="P6155"><text:span text:style-name="T6156">6</text:span><text:span text:style-name="T6157">. Komisija dirba pagal Komisijos patvirtintą darbo reg</text:span><text:span text:style-name="T6158">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6159">s pažeidimus, ir šio įstatymo 44 straipsnyje nustatyta paneigimo paskelbimo tvarka. Jeigu viešosios informacijos rengėjas ir (ar)<text:s/></text:span><text:span text:style-name="T6160">skleidėjas<text:s/></text:span><text:span text:style-name="T6161">per dvi savaites nepaskelbia Komisijos sprendimo dėl profesinės etikos ar kitų pažeidimų savo visuomenės informavim</text:span><text:span text:style-name="T6162">o priemonėje, Komisijos sprendimas dėl profesinės etikos ar kitų pažeidimų paskelbiamas per Lietuvos nacionalinio radijo pirmąją programą, o tokio sprendimo paskelbimo išlaidas apmoka viešosios informacijos rengėjas ir (ar)<text:s/></text:span><text:span text:style-name="T6163">skleidėjas, dėl kurio toks spren</text:span><text:span text:style-name="T6164">dimas buvo priimtas</text:span><text:span text:style-name="T6165">. Šis<text:s/></text:span><text:span text:style-name="T6166">sprendimas taip pat paskelbiamas</text:span><text:span text:style-name="T6167"><text:s/>A</text:span><text:span text:style-name="T6168">sociacijos</text:span><text:span text:style-name="T6169"><text:s/>interneto svetainėje.</text:span></text:p>
      <text:p text:style-name="P6170"><text:span text:style-name="T6171">7</text:span><text:span text:style-name="T6172">. Viešosios informacijos rengėjai ar<text:s/></text:span><text:span text:style-name="T6173">skleidėjai</text:span><text:span text:style-name="T6174">, nesutinkantys su Komisijos sprendimais, gali dėl jų kreiptis į Vilniaus apygardos administracinį teismą, tačia</text:span><text:span text:style-name="T6175">u vis tiek privalo juos paskelbti šio straipsnio 6 dalyje nustatyta tvarka.<text:s/></text:span></text:p>
      <text:p text:style-name="P6176"><text:span text:style-name="T6177">8</text:span><text:span text:style-name="T6178">. Komisija finansuojama iš Asociacijos visuotinio narių susirinkimo sprendimu skirtų Asociacijos lėšų Asociacijos įstatuose nustatyta tvarka.</text:span></text:p>
      <text:p text:style-name="P6179"><text:span text:style-name="T6180">9</text:span><text:span text:style-name="T6181">. Komisija kiekvienais meta</text:span><text:span text:style-name="T6182">is iki kovo 31 dienos viešai paskelbia praėjusių kalendorinių metų veiklos ataskaitą.</text:span></text:p>
      <text:p text:style-name="P6183">Papildyta straipsniu:</text:p>
      <text:p text:style-name="P6184"><text:span text:style-name="T6185">Nr.<text:s/></text:span><text:a xlink:href="https://www.e-tar.lt/portal/legalAct.html?documentId=3e2f2a307b8611e4bb60d9a84e36596f" office:target-frame-name="_top" xlink:show="replace"><text:span text:style-name="T6186">XII-1357</text:span></text:a><text:span text:style-name="T6187">, 2014-11-25, paskelbta TAR 2014-12-</text:span><text:span text:style-name="T6188">04, i. k. 2014-18935</text:span></text:p>
      <text:p text:style-name="Normal"/>
      <text:p text:style-name="P6189"><text:span text:style-name="T6190">47</text:span><text:span text:style-name="T6191"><text:s/>straipsnis.<text:s/></text:span><text:span text:style-name="T6192">Lietuvos radijo ir televizijos komisija</text:span></text:p>
      <text:p text:style-name="P6193"><text:span text:style-name="T6194">1</text:span><text:span text:style-name="T6195">.</text:span><text:span text:style-name="T6196"><text:s/></text:span><text:span text:style-name="T6197">Komisija – nepriklausoma Seimui atskaitinga Lietuvos Respublikos jurisdikcijai priklausančių radijo ir (ar) televizijos programų transliuotojų, užsakomųjų<text:s/></text:span><text:span text:style-name="T6198">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199">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00">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01">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02">onkurencijos skatinimo principais.</text:span><text:s/></text:p>
      <text:p text:style-name="P6203">Straipsnio dalies pakeitimai:</text:p>
      <text:p text:style-name="P6204"><text:span text:style-name="T6205">Nr.<text:s/></text:span><text:a xlink:href="https://www.e-tar.lt/portal/legalAct.html?documentId=73e34ef0082f11e588da8908dfa91cac" office:target-frame-name="_top" xlink:show="replace"><text:span text:style-name="T6206">XII-1731</text:span></text:a><text:span text:style-name="T6207">, 2015-05-21, paskelbta TAR 2015-06-01, i. k. 2015-08537</text:span></text:p>
      <text:p text:style-name="P6208"><text:span text:style-name="T6209">Nr.<text:s/></text:span><text:a xlink:href="https://www.e-tar.lt/portal/legalAct.html?documentId=56ceb2d05fdd11eb9dc7b575f08e8bea" office:target-frame-name="_top" xlink:show="replace"><text:span text:style-name="T6210">XIV-180</text:span></text:a><text:span text:style-name="T6211">, 2021-01-14, paskelbta TAR 2021-01-26, i. k. 2021-01352</text:span></text:p>
      <text:p text:style-name="Normal"/>
      <text:p text:style-name="P6212"><text:span text:style-name="T6213">2</text:span><text:span text:style-name="T6214">. Komisija savo veikloje vadovaujasi Lietuvos Respublikos Konstitucija, šiuo ir kitais įstatymais bei teisė</text:span><text:span text:style-name="T6215">s aktais, taip pat Seimo patvirtintais Komisijos nuostatais.</text:span></text:p>
      <text:p text:style-name="P6216"><text:span text:style-name="T6217">3</text:span><text:span text:style-name="T6218">. Komisija yra viešasis juridinis asmuo, valstybės biudžetinė įstaiga, kurios vadovas yra Komisijos pirmininkas, turinti savo antspaudą su valstybės herbu ir sąskaitą banke. Komisijos būstin</text:span><text:span text:style-name="T6219">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20"><text:span text:style-name="T6221">4</text:span><text:span text:style-name="T6222">.<text:s/></text:span><text:span text:style-name="T6223">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24">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25">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26"><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27">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28">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29">s (organizacijų) priimtas sprendimas. Komisijos pirmininkui, pirmininko pavaduotojui ir nariams taikomos Valstybės politikų ir valstybės pareigūnų darbo apmokėjimo įstatymo nustatytos darbo apmokėjimo sąlygos ir Viešųjų ir privačių interesų derinimo valsty</text:span><text:span text:style-name="T6230">binėje tarnyboje įstatymo nuostatos. Kai Komisijos narys dirba ne visą darbo dieną, už darbą atliekant Komisijos nario pareigas jam apmokama atsižvelgiant į faktiškai dirbtą darbo laiką.</text:span><text:s/></text:p>
      <text:p text:style-name="P6231">Straipsnio dalies pakeitimai:</text:p>
      <text:p text:style-name="P6232"><text:span text:style-name="T6233">Nr.<text:s/></text:span><text:a xlink:href="https://www.e-tar.lt/portal/legalAct.html?documentId=2944a8a0ccf811e6a2cac7383cbb90a3" office:target-frame-name="_top" xlink:show="replace"><text:span text:style-name="T6234">XIII-109</text:span></text:a><text:span text:style-name="T6235">, 2016-12-15, paskelbta TAR 2016-12-28, i. k. 2016-29761</text:span></text:p>
      <text:p text:style-name="Normal"/>
      <text:p text:style-name="P6236"><text:span text:style-name="T6237">5</text:span><text:span text:style-name="T6238">. Komisijos nario įgaliojimai nutrūksta anksčiau laiko, kai:</text:span></text:p>
      <text:p text:style-name="P6239"><text:span text:style-name="T6240">1</text:span><text:span text:style-name="T6241">) Komisijos narys atsista</text:span><text:span text:style-name="T6242">tydina;</text:span></text:p>
      <text:p text:style-name="P6243"><text:span text:style-name="T6244">2</text:span><text:span text:style-name="T6245">) Komisijos narys be pateisinamos priežasties daugiau kaip keturis mėnesius iš eilės nedalyvauja Komisijos posėdžiuose;</text:span></text:p>
      <text:p text:style-name="P6246"><text:span text:style-name="T6247">3</text:span><text:span text:style-name="T6248">) Komisijos nariui yra įsiteisėjęs apkaltinamasis teismo nuosprendis;</text:span></text:p>
      <text:p text:style-name="P6249"><text:span text:style-name="T6250">4</text:span><text:span text:style-name="T6251">) Komisijos narys netenka Lietuvos Respubli</text:span><text:span text:style-name="T6252">kos pilietybės;</text:span></text:p>
      <text:p text:style-name="P6253"><text:span text:style-name="T6254">5</text:span><text:span text:style-name="T6255">) Komisijos narys teismo pripažįstamas neveiksniu;</text:span></text:p>
      <text:p text:style-name="P6256"><text:span text:style-name="T6257">6</text:span><text:span text:style-name="T6258">) Komisijos narys dėl sveikatos būklės negali eiti pareigų;</text:span></text:p>
      <text:p text:style-name="P6259"><text:span text:style-name="T6260">7</text:span><text:span text:style-name="T6261">) Komisijos narys miršta;</text:span></text:p>
      <text:p text:style-name="P6262"><text:span text:style-name="T6263">8</text:span><text:span text:style-name="T6264">) Komisijos narį atšaukia jį paskyrusi organizacija ar institucija po to, kai į ją<text:s/></text:span><text:span text:style-name="T6265">kreipiasi Komisija, ne mažesne kaip 2/3 visų Komisijos narių balsų dauguma pripažinusi, kad Komisijos narys padarė šiurkštų tarnybinį pažeidimą, nurodytą Komisijos nuostatuose;</text:span></text:p>
      <text:p text:style-name="P6266"><text:span text:style-name="T6267">9</text:span><text:span text:style-name="T6268">) yra šio straipsnio 18 dalyje numatyti pagrindai.</text:span></text:p>
      <text:p text:style-name="P6269"><text:span text:style-name="T6270">6</text:span><text:span text:style-name="T6271">. Tais atvejais,</text:span><text:span text:style-name="T6272"><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273">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274">kurios valdytoja yra Komisija.</text:span></text:p>
      <text:p text:style-name="P6275"><text:span text:style-name="T6276">7</text:span><text:span text:style-name="T6277">. Šio straipsnio 5 dalyje įtvirtinti Komisijos nario įgaliojimų nutrūkimo ankščiau laiko pagrindai taikomi ir Komisijos pirmininkui, ir jo pavaduotojui.</text:span></text:p>
      <text:p text:style-name="P6278"><text:span text:style-name="T6279">8</text:span><text:span text:style-name="T6280">. Komisijos nario įgaliojimai nutrūksta pasibaigus jo kadencij</text:span><text:span text:style-name="T6281">ai.<text:s/></text:span></text:p>
      <text:p text:style-name="P6282"><text:span text:style-name="T6283">9</text:span><text:span text:style-name="T6284">. Komisijos nariais negali būti Seimo, Vyriausybės nariai, LRT tarybos nariai, politinio (asmeninio) pasitikėjimo valstybės tarnautojai, Komisijos administracijos darbuotojai, asmenys, einantys pareigas Komisijos prižiūrimų ūkio subjektų, nurodyt</text:span><text:span text:style-name="T6285">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286">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287">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288">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289">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290">baigos.</text:span></text:p>
      <text:p text:style-name="P6291">Straipsnio dalies pakeitimai:</text:p>
      <text:p text:style-name="P6292"><text:span text:style-name="T6293">Nr.<text:s/></text:span><text:a xlink:href="https://www.e-tar.lt/portal/legalAct.html?documentId=73e34ef0082f11e588da8908dfa91cac" office:target-frame-name="_top" xlink:show="replace"><text:span text:style-name="T6294">XII-1731</text:span></text:a><text:span text:style-name="T6295">, 2015-05-21, paskelbta TAR 2015-06-01, i. k. 2015-08537</text:span></text:p>
      <text:p text:style-name="P6296"><text:span text:style-name="T6297">Nr.<text:s/></text:span><text:a xlink:href="https://www.e-tar.lt/portal/legalAct.html?documentId=56ceb2d05fdd11eb9dc7b575f08e8bea" office:target-frame-name="_top" xlink:show="replace"><text:span text:style-name="T6298">XIV-180</text:span></text:a><text:span text:style-name="T6299">, 2021-01-14, paskelbta TAR 2021-01-26, i. k. 2021-01352</text:span></text:p>
      <text:p text:style-name="P6300"><text:span text:style-name="T6301">Nr.<text:s/></text:span><text:a xlink:href="https://www.e-tar.lt/portal/legalAct.html?documentId=7c90fa10dd9e11ec8d9390588bf2de65" office:target-frame-name="_top" xlink:show="replace"><text:span text:style-name="T6302">XIV-1079</text:span></text:a><text:span text:style-name="T6303">, 2022-05-12, paskelbta TAR<text:s/></text:span><text:span text:style-name="T6304">2022-05-27, i. k. 2022-11314</text:span></text:p>
      <text:p text:style-name="Normal"/>
      <text:p text:style-name="P6305"><text:span text:style-name="T6306">10</text:span><text:span text:style-name="T6307">. Komisijos pirmininką ir jo pavaduotoją Seimo Kultūros komiteto teikimu iš Komisijos narių ketverių metų laikotarpiui skiria ir atleidžia Seimas. Kol Komisijos pirmininkas nėra paskirtas, jo pareigas eina vyriausias pag</text:span><text:span text:style-name="T6308">al amžių Komisijos narys. Asmuo negali būti Komisijos pirmininku ilgiau kaip dvi kadencijas iš eilės.</text:span><text:s/></text:p>
      <text:p text:style-name="P6309">Straipsnio dalies pakeitimai:</text:p>
      <text:p text:style-name="P6310"><text:span text:style-name="T6311">Nr.<text:s/></text:span><text:a xlink:href="https://www.e-tar.lt/portal/legalAct.html?documentId=de7eb9e090cd11e4bb408baba2bdddf3" office:target-frame-name="_top" xlink:show="replace"><text:span text:style-name="T6312">XII-1489</text:span></text:a><text:span text:style-name="T6313">, 2014-12-18,</text:span><text:span text:style-name="T6314"><text:s/>paskelbta TAR 2014-12-31, i. k. 2014-21244</text:span></text:p>
      <text:p text:style-name="P6315"><text:span text:style-name="T6316">Nr.<text:s/></text:span><text:a xlink:href="https://www.e-tar.lt/portal/legalAct.html?documentId=2944a8a0ccf811e6a2cac7383cbb90a3" office:target-frame-name="_top" xlink:show="replace"><text:span text:style-name="T6317">XIII-109</text:span></text:a><text:span text:style-name="T6318">, 2016-12-15, paskelbta TAR 2016-12-28, i. k. 2016-29761</text:span></text:p>
      <text:p text:style-name="Normal"/>
      <text:p text:style-name="P6319"><text:span text:style-name="T6320">11</text:span><text:span text:style-name="T6321">. Komisijos veiklos</text:span><text:span text:style-name="T6322"><text:s/></text:span><text:span text:style-name="T6323">forma – posėdžiai,</text:span><text:span text:style-name="T6324"><text:s/></text:span><text:span text:style-name="T6325">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26"><text:span text:style-name="T6327">12</text:span><text:span text:style-name="T6328">. Komis</text:span><text:span text:style-name="T6329">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330">sti valstybės, profesines ar komercines paslaptis.</text:span></text:p>
      <text:p text:style-name="P6331"><text:span text:style-name="T6332">13</text:span><text:span text:style-name="T6333">.<text:s/></text:span><text:span text:style-name="T6334">Komisijos posėdžiai laikomi teisėtais, jeigu juose dalyvauja ne mažiau kaip 2/3 Komisijos narių. Komisija priima sprendimus. Sprendimai priimami atviru balsavimu paprasta</text:span><text:span text:style-name="T6335"><text:s/></text:span><text:span text:style-name="T6336">visų Komisijos narių balsų</text:span><text:span text:style-name="T6337"><text:s/>dauguma, išskyrus šiame įstatyme nustatytus atvejus. Sprendimai išduoti licenciją, atsisakyti ją išduoti, taip pat dėl<text:s/></text:span><text:span text:style-name="T6338">Administracinių nusižengimų kodekse</text:span><text:span text:style-name="T6339"><text:s/>ir šiame įstatyme numatytų nuobaudų skyrimo, konkursų sąlygų ir rezultatų, licencijos galiojimo sust</text:span><text:span text:style-name="T6340">abdymo, licencijos galiojimo panaikinimo priimami ne mažesne kaip 2/3 visų Komisijos narių balsų dauguma.</text:span><text:s/></text:p>
      <text:p text:style-name="P6341">Straipsnio dalies pakeitimai:</text:p>
      <text:p text:style-name="P6342"><text:span text:style-name="T6343">Nr.<text:s/></text:span><text:a xlink:href="https://www.e-tar.lt/portal/legalAct.html?documentId=4a3748b090cd11e4bb408baba2bdddf3" office:target-frame-name="_top" xlink:show="replace"><text:span text:style-name="T6344">XII-1487</text:span></text:a><text:span text:style-name="T6345">, 2014-12</text:span><text:span text:style-name="T6346">-18, paskelbta TAR 2014-12-31, i. k. 2014-21232</text:span></text:p>
      <text:p text:style-name="P6347"><text:span text:style-name="T6348">Nr.<text:s/></text:span><text:a xlink:href="https://www.e-tar.lt/portal/legalAct.html?documentId=757f7840860711e6b969d7ae07280e89" office:target-frame-name="_top" xlink:show="replace"><text:span text:style-name="T6349">XII-2615</text:span></text:a><text:span text:style-name="T6350">, 2016-09-20, paskelbta TAR 2016-09-29, i. k. 2016-24189</text:span></text:p>
      <text:p text:style-name="Normal"/>
      <text:p text:style-name="P6351"><text:span text:style-name="T6352">14</text:span><text:span text:style-name="T6353">.</text:span><text:span text:style-name="T6354"><text:s/></text:span><text:span text:style-name="T6355">Komisijos sprendimus pasirašo<text:s/></text:span><text:span text:style-name="T6356">Komisijos pirmininkas, o kai jo nėra, – jo pavaduotojas, kai Komisijos pirmininkas yra laikinai išvykęs į užsienį arba dėl ligos laikinai negali eiti savo pareigų. Komisijos pirmininko pavaduotojas atlieka ir kitas funkcijas, kai Komisijos pirmininkas laik</text:span><text:span text:style-name="T6357">inai negali eiti savo pareigų. Komisijos sprendimai, kurie yra norminiai teisės aktai, skelbiami Teisės aktų registre. Komisijos sprendimai, kurie yra norminiai teisės aktai, įsigalioja kitą dieną po jų paskelbimo Teisės aktų registre, jeigu pačiuose spren</text:span><text:span text:style-name="T6358">dimuose nenustatyta vėlesnė jų įsigaliojimo data. Komisijos priimti individualūs teisės aktai skelbiami Komisijos interneto svetainėje – informacinės visuomenės informavimo priemonėje, kurios valdytoja yra Komisija, ir įsigalioja jų paskelbimo dieną, jeigu</text:span><text:span text:style-name="T6359"><text:s/>juose nenustatyta vėlesnė jų įsigaliojimo data. Visi Komisijos norminių teisės aktų projektai derinami su visuomene viešosiomis konsultacijomis. Viešųjų konsultacijų tvarka nustatoma Komisijos nuostatuose. Komisijos sprendimai radijo ir (ar) televizijos p</text:span><text:span text:style-name="T6360">rogramų transliuotojams, retransliuotojams, kitiems asmenims, teikiantiems Lietuvos Respublikos vartotojams televizijos programų ir (ar) atskirų programų platinimo internete paslaugas, arba užsakomųjų audiovizualinės žiniasklaidos paslaugų, dalijimosi vaiz</text:span><text:span text:style-name="T6361">do medžiaga platformos paslaugų teikėjams yra privalomi, juos šie asmenys gali skųsti teismui per 30 dienų nuo Komisijos sprendimų įsigaliojimo dienos.</text:span><text:s/></text:p>
      <text:p text:style-name="P6362">Straipsnio dalies pakeitimai:</text:p>
      <text:p text:style-name="P6363"><text:span text:style-name="T6364">Nr.<text:s/></text:span><text:a xlink:href="https://www.e-tar.lt/portal/legalAct.html?documentId=73e34ef0082f11e588da8908dfa91cac" office:target-frame-name="_top" xlink:show="replace"><text:span text:style-name="T6365">XII-1731</text:span></text:a><text:span text:style-name="T6366">, 2015-05-21, paskelbta TAR 2015-06-01, i. k. 2015-08537</text:span></text:p>
      <text:p text:style-name="P6367"><text:span text:style-name="T6368">Nr.<text:s/></text:span><text:a xlink:href="https://www.e-tar.lt/portal/legalAct.html?documentId=56ceb2d05fdd11eb9dc7b575f08e8bea" office:target-frame-name="_top" xlink:show="replace"><text:span text:style-name="T6369">XIV-180</text:span></text:a><text:span text:style-name="T6370">, 2021-01-14, paskelbta TAR 2021-01-26, i. k. 2021-01</text:span><text:span text:style-name="T6371">352</text:span></text:p>
      <text:p text:style-name="Normal"/>
      <text:p text:style-name="P6372"><text:span text:style-name="T6373">15</text:span><text:span text:style-name="T6374">. Komisijos veiklą užtikrina Komisijos administracija. Komisijos administracijai vadovauja Komisijos pirmininkas. Komisijos pirmininkas administracijos veiklą organizuoja pagal Komisijos nuostatus. Komisijos administracijos struktūrą tvirtina Ko</text:span><text:span text:style-name="T6375">misijos pirmininkas. Komisijos administracijos didžiausią leistiną valstybės tarnautojų ir darbuotojų, dirbančių pagal darbo sutartis ir gaunančių darbo užmokestį iš valstybės biudžeto ir valstybės pinigų fondų, pareigybių skaičių nustato Seimo valdyba.</text:span><text:s/></text:p>
      <text:p text:style-name="P6376">Straipsnio dalies pakeitimai:</text:p>
      <text:p text:style-name="P6377"><text:span text:style-name="T6378">Nr.<text:s/></text:span><text:a xlink:href="https://www.e-tar.lt/portal/legalAct.html?documentId=5e549cc0ebde11e7acd7ea182930b17f" office:target-frame-name="_top" xlink:show="replace"><text:span text:style-name="T6379">XIII-893</text:span></text:a><text:span text:style-name="T6380">, 2017-12-14, paskelbta TAR 2017-12-28, i. k. 2017-21493</text:span></text:p>
      <text:p text:style-name="Normal"/>
      <text:p text:style-name="P6381"><text:span text:style-name="T6382">16</text:span><text:span text:style-name="T6383">.</text:span><text:span text:style-name="T6384"><text:s/></text:span><text:span text:style-name="T6385">Komisijos veiklai finansuoti radijo ir (ar) televiz</text:span><text:span text:style-name="T6386">ijos programų transliuotojai, retransliuotojai, asmenys, teikiantys Lietuvos Respublikos vartotojams televizijos programų ir (ar) atskirų programų platinimo internete paslaugas, užsakomųjų audiovizualinės žiniasklaidos paslaugų teikėjai, dalijimosi vaizdo<text:s/></text:span><text:span text:style-name="T6387">medžiaga platformos paslaugų teikėjai, išskyrus LRT, gaunantys pajamas iš radijo ir (ar) televizijos programų transliavimo, retransliavimo, televizijos programų ir (ar) atskirų programų platinimo internete ir (ar) užsakomųjų audiovizualinės žiniasklaidos p</text:span><text:span text:style-name="T6388">aslaugų, dalijimosi vaizdo medžiaga platformos paslaugų teikimo veiklos, privalo mokėti įmokas į Komisijos, kaip biudžetinės įstaigos, banko sąskaitą. Įmokos dydis yra 0,8 procento pajamų, gautų iš komercinių audiovizualinių pranešimų, reklamos, abonementi</text:span><text:span text:style-name="T6389">nio mokesčio ir kitos veiklos, susijusios su radijo ir (ar) televizijos programų transliavimu, retransliavimu, televizijos programų ir (ar) atskirų programų platinimo internete ir (ar) užsakomosiomis audiovizualinės žiniasklaidos paslaugomis, dalijimosi va</text:span><text:span text:style-name="T6390">izdo medžiaga platformos paslaugomis. Audiovizualinių paslaugų rinkos dalyviai privalo pervesti įmokas į Komisijos, kaip biudžetinės įstaigos, sąskaitą kas ketvirtį ne vėliau kaip iki kito ketvirčio pirmo mėnesio 30 dienos. Iš radijo ir (ar) televizijos pr</text:span><text:span text:style-name="T6391">ogramų transliuotojų, retransliuotojų, kitų asmenų, teikiančių Lietuvos Respublikos vartotojams televizijos programų ir (ar) atskirų programų platinimo internete paslaugas, užsakomųjų audiovizualinės žiniasklaidos paslaugų, dalijimosi vaizdo medžiaga platf</text:span><text:span text:style-name="T6392">ormos paslaugų teikėjų, kurie nepervedė įmokų į Komisijos, kaip biudžetinės įstaigos, sąskaitą, šios lėšos išieškomos per teismą. Komisijos finansavimo šaltiniai yra valstybės biudžeto asignavimai, paramos lėšos, leidybinės veiklos pajamos ir kitos teisėta</text:span><text:span text:style-name="T6393">i gaunamos lėšos. Komisijos pajamos, gautos pagal šį straipsnį ir įmokėtos į valstybės biudžetą, gali būti naudojamos tik Komisijos strateginiame veiklos plane numatytoms ir įgyvendinamoms programoms finansuoti.</text:span><text:s/></text:p>
      <text:p text:style-name="P6394">Straipsnio dalies pakeitimai:</text:p>
      <text:p text:style-name="P6395"><text:span text:style-name="T6396">Nr.<text:s/></text:span><text:a xlink:href="https://www.e-tar.lt/portal/legalAct.html?documentId=73e34ef0082f11e588da8908dfa91cac" office:target-frame-name="_top" xlink:show="replace"><text:span text:style-name="T6397">XII-1731</text:span></text:a><text:span text:style-name="T6398">, 2015-05-21, paskelbta TAR 2015-06-01, i. k. 2015-08537</text:span></text:p>
      <text:p text:style-name="P6399"><text:span text:style-name="T6400">Nr.<text:s/></text:span><text:a xlink:href="https://www.e-tar.lt/portal/legalAct.html?documentId=5e549cc0ebde11e7acd7ea182930b17f" office:target-frame-name="_top" xlink:show="replace"><text:span text:style-name="T6401">XIII-893</text:span></text:a><text:span text:style-name="T6402">, 2017-12-14, paskelbta TAR 2017-12-28, i. k. 2017-21493</text:span></text:p>
      <text:p text:style-name="P6403"><text:span text:style-name="T6404">Nr.<text:s/></text:span><text:a xlink:href="https://www.e-tar.lt/portal/legalAct.html?documentId=56ceb2d05fdd11eb9dc7b575f08e8bea" office:target-frame-name="_top" xlink:show="replace"><text:span text:style-name="T6405">XIV-180</text:span></text:a><text:span text:style-name="T6406">, 2021-01-14, paskelbta TAR 2021-01-26, i. k. 2021-01352</text:span></text:p>
      <text:p text:style-name="Normal"/>
      <text:p text:style-name="P6407"><text:span text:style-name="T6408">17</text:span><text:span text:style-name="T6409">. Komisija kiekvie</text:span><text:span text:style-name="T6410">nais metais rengia detalią metinę planuojamų pajamų ir išlaidų sąmatą. Komisijos buhalterinė apskaita organizuojama ir tvarkoma, finansinių ataskaitų rinkiniai sudaromi ir teikiami Buhalterinės apskaitos įstatyme ir Viešojo sektoriaus atskaitomybės įstatym</text:span><text:span text:style-name="T6411">e ir kituose teisės aktuose bei viešojo sektoriaus apskaitos ir finansinės atskaitomybės standartuose nustatyta tvarka. Komisijos praėjusių metų finansinių ataskaitų rinkinį patikrina Komisijos parinktas auditorius ar audito įmonė ne vėliau kaip iki baland</text:span><text:span text:style-name="T6412">žio 1 dienos. Auditorius ar audito įmonė parenkami Viešųjų pirkimų įstatyme nustatyta tvarka. Atlikus auditą, Komisijai pateikiama nepriklausomo auditoriaus išvada ir audito ataskaita, kurias Komisija paskelbia viešai savo interneto</text:span><text:span text:style-name="T6413"><text:s/>svetainėje</text:span><text:span text:style-name="T6414">. Komisijos v</text:span><text:span text:style-name="T6415">alstybinį auditą atlieka Lietuvos Respublikos valstybės kontrolė.</text:span></text:p>
      <text:p text:style-name="P6416"><text:span text:style-name="T6417">18</text:span><text:span text:style-name="T6418">. Kiekvienais metais iki balandžio 1 dienos Komisija pateikia Seimui praėjusių metų Komisijos veiklos ataskaitą ir finansinių ataskaitų rinkinį kartu su nepriklausomo auditoriaus išvad</text:span><text:span text:style-name="T6419">a ir audito ataskaita</text:span><text:span text:style-name="T6420">.<text:s/></text:span><text:span text:style-name="T6421">Šias ataskaitas išklauso Seimo Kultūros komitetas.<text:s/></text:span></text:p>
      <text:p text:style-name="P6422">Straipsnio dalies pakeitimai:</text:p>
      <text:p text:style-name="P6423"><text:span text:style-name="T6424">Nr.<text:s/></text:span><text:a xlink:href="https://www.e-tar.lt/portal/legalAct.html?documentId=2944a8a0ccf811e6a2cac7383cbb90a3" office:target-frame-name="_top" xlink:show="replace"><text:span text:style-name="T6425">XIII-109</text:span></text:a><text:span text:style-name="T6426">, 2016-12-15, paskelbta TAR 2016-12-28, i</text:span><text:span text:style-name="T6427">. k. 2016-29761</text:span></text:p>
      <text:p text:style-name="P6428"><text:span text:style-name="T6429">Nr.<text:s/></text:span><text:a xlink:href="https://www.e-tar.lt/portal/legalAct.html?documentId=7c0a20d0ec8a11e78a1adea6fe72f3c5" office:target-frame-name="_top" xlink:show="replace"><text:span text:style-name="T6430">XIII-966</text:span></text:a><text:span text:style-name="T6431">, 2017-12-21, paskelbta TAR 2017-12-29, i. k. 2017-21724</text:span></text:p>
      <text:p text:style-name="Normal"/>
      <text:p text:style-name="P6432"><text:span text:style-name="T6433">19</text:span><text:span text:style-name="T6434">.</text:span><text:span text:style-name="T6435"><text:s/></text:span><text:span text:style-name="T6436">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437">imo internete paslaugas, užsakomųjų audiovizualinės žiniasklaidos paslaugų, dalijimosi vaizdo medžiaga platformos paslaugų teikėjų, informacinės visuomenės informavimo priemonių valdytojų komercinė paslaptis.<text:s/></text:span><text:span text:style-name="T6438">Šioje dalyje nurodytas draudimas taikomas ir pa</text:span><text:span text:style-name="T6439">sibaigus Komisijos narių įgaliojimams bei nutrūkus administracijos darbuotojų darbo santykiams su Komisija.</text:span><text:s/></text:p>
      <text:p text:style-name="P6440">Straipsnio dalies pakeitimai:</text:p>
      <text:p text:style-name="P6441"><text:span text:style-name="T6442">Nr.<text:s/></text:span><text:a xlink:href="https://www.e-tar.lt/portal/legalAct.html?documentId=73e34ef0082f11e588da8908dfa91cac" office:target-frame-name="_top" xlink:show="replace"><text:span text:style-name="T6443">XII-1731</text:span></text:a><text:span text:style-name="T6444">, 2015-</text:span><text:span text:style-name="T6445">05-21, paskelbta TAR 2015-06-01, i. k. 2015-08537</text:span></text:p>
      <text:p text:style-name="P6446"><text:span text:style-name="T6447">Nr.<text:s/></text:span><text:a xlink:href="https://www.e-tar.lt/portal/legalAct.html?documentId=56ceb2d05fdd11eb9dc7b575f08e8bea" office:target-frame-name="_top" xlink:show="replace"><text:span text:style-name="T6448">XIV-180</text:span></text:a><text:span text:style-name="T6449">, 2021-01-14, paskelbta TAR 2021-01-26, i. k. 2021-01352</text:span></text:p>
      <text:p text:style-name="Normal"/>
      <text:p text:style-name="P6450"><text:span text:style-name="T6451">Straipsnio pakeitimai:</text:span></text:p>
      <text:p text:style-name="Normal"><text:span text:style-name="T6452">Nr.<text:s/></text:span><text:a xlink:href="http://www3.lrs.lt/cgi-bin/preps2?a=382799&amp;b=" office:target-frame-name="_top" xlink:show="replace"><text:span text:style-name="T6453">XI-1046</text:span></text:a><text:span text:style-name="T6454">, 2010-09-30, Žin., 2010, Nr. 123-6260 (2010-10-18)</text:span></text:p>
      <text:p text:style-name="Normal"><text:span text:style-name="T6455">Nr.<text:s/></text:span><text:a xlink:href="http://www3.lrs.lt/cgi-bin/preps2?a=427599&amp;b=" office:target-frame-name="_top" xlink:show="replace"><text:span text:style-name="T6456">XI-2071</text:span></text:a><text:span text:style-name="T6457">, 2012-06-14, Žin., 2012, Nr. 76-3924 (2012-06-30)</text:span></text:p>
      <text:p text:style-name="Normal"><text:span text:style-name="T6458">Nr.<text:s/></text:span><text:a xlink:href="http://www3.lrs.lt/cgi-bin/preps2?a=436792&amp;b=" office:target-frame-name="_top" xlink:show="replace"><text:span text:style-name="T6459">XI-2353</text:span></text:a><text:span text:style-name="T6460">, 2012-11-06, Žin., 2012, Nr. 132-6681 (2012-11-15)</text:span></text:p>
      <text:p text:style-name="P6461"/>
      <text:p text:style-name="P6462"><text:span text:style-name="T6463">48</text:span><text:span text:style-name="T6464"><text:s/></text:span><text:span text:style-name="T6465">straipsnis.<text:s/></text:span><text:span text:style-name="T6466">Lietuvos radijo ir televizijos komisijos kompetencija</text:span></text:p>
      <text:p text:style-name="P6467"><text:span text:style-name="T6468">1</text:span><text:span text:style-name="T6469">.</text:span><text:span text:style-name="T6470"><text:s/></text:span><text:span text:style-name="T6471">Komisija:</text:span></text:p>
      <text:p text:style-name="P6472"><text:span text:style-name="T6473">1</text:span><text:span text:style-name="T6474">)</text:span><text:span text:style-name="T6475"><text:s/></text:span><text:span text:style-name="T6476">kartu su Ryšių reguliavimo tarnyba rengia ir tvirtina<text:s/></text:span><text:span text:style-name="T6477">radijo dažnių skyrimo radijo ir televizijos programoms transliuoti ir siųsti planą;</text:span></text:p>
      <text:p text:style-name="P6478"><text:span text:style-name="T6479">2</text:span><text:span text:style-name="T6480">)</text:span><text:span text:style-name="T6481"><text:s/></text:span><text:span text:style-name="T6482">teikia Vyriausybės įgaliotai institucijai tvirtinti Transliavimo veiklos ir retransliuojamo turinio licencijavimo taisykles;</text:span></text:p>
      <text:p text:style-name="P6483"><text:span text:style-name="T6484">3</text:span><text:span text:style-name="T6485">)</text:span><text:span text:style-name="T6486"><text:s/></text:span><text:span text:style-name="T6487">šiame įstatyme ir Transliavimo ve</text:span><text:span text:style-name="T6488">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6489">us, keičia licencijų, leidimų sąlygas;</text:span></text:p>
      <text:p text:style-name="P6490"><text:span text:style-name="T6491">4</text:span><text:span text:style-name="T6492">)</text:span><text:span text:style-name="T6493"><text:s/></text:span><text:span text:style-name="T6494">teikia Vyriausybės įgaliotai institucijai tvirtinti metinės įmokos dydžio nustatymo tvarkos aprašą;</text:span></text:p>
      <text:p text:style-name="P6495"><text:span text:style-name="T6496">5</text:span><text:span text:style-name="T6497">) šiame įstatyme nustatytais atvejais, taip pat<text:s/></text:span><text:span text:style-name="T6498">Komisijai pakeitus licencijoje (leidime) nustatytą licenc</text:span><text:span text:style-name="T6499">ijuojamos radijo ir (ar) televizijos programų transliavimo ar retransliavimo veiklos teritoriją ar gavus pranešimą apie nelicencijuojamos radijo ir (ar) televizijos programų transliavimo ar retransliavimo veiklos teritorijos pasikeitimą,<text:s/></text:span><text:span text:style-name="T6500">kreipiasi į Vyriau</text:span><text:span text:style-name="T6501">sybės įgaliotą instituciją dėl metinės įmokos dydžio nustatymo ir (ar) pakeitimo konkrečiam asmeniui;</text:span></text:p>
      <text:p text:style-name="P6502"><text:span text:style-name="T6503">6</text:span><text:span text:style-name="T6504">)</text:span><text:span text:style-name="T6505"><text:s/></text:span><text:span text:style-name="T6506">nustato užsakomųjų audiovizualinės žiniasklaidos paslaugų, dalijimosi vaizdo medžiaga platformos paslaugų teikėjų pranešimo registravimo tvarką;</text:span></text:p>
      <text:p text:style-name="P6507"><text:span text:style-name="T6508">7</text:span><text:span text:style-name="T6509">)</text:span><text:span text:style-name="T6510"><text:s/></text:span><text:span text:style-name="T6511">prižiūri, kaip transliuotojai, retransliuotojai, kiti asmenys, teikiantys Lietuvos Respublikos vartotojams televizijos programų ir (ar) atskirų programų platinimo internete paslaugas, užsakomųjų audiovizualinės žiniasklaidos paslaugų teikėjai laikosi<text:s/></text:span><text:span text:style-name="T6512">Transliavimo veiklos ir retransliuojamo turinio licencijavimo taisyklių, šio ir kitų įstatymų nuostatų dėl retransliuojamų, platinamų internete radijo ir (ar) televizijos programų arba atskirų programų parinkimo, teikimo skleisti ir skleidimo, kitų teisės<text:s/></text:span><text:span text:style-name="T6513">aktų reikalavimų dėl viešosios informacijos turinio ir jos skleidimo, Komisijos patvirtintų taisyklių dėl televizijos programų paketų sudarymo ir sprendimų, licencijų sąlygų, ir vykdo elektroninių ryšių tinklais retransliuojamų audiovizualinių kūrinių, rad</text:span><text:span text:style-name="T6514">ijo ir (ar) televizijos programų stebėseną;</text:span></text:p>
      <text:p text:style-name="P6515"><text:span text:style-name="T6516">8</text:span><text:span text:style-name="T6517">)</text:span><text:span text:style-name="T6518"><text:s/></text:span><text:span text:style-name="T6519">tvirtina taisykles dėl retransliuotojų ir kitų asmenų, teikiančių Lietuvos Respublikos vartotojams televizijos programų ir (ar) atskirų programų platinimo internete paslaugas, televizijos programų paketų s</text:span><text:span text:style-name="T6520">udarymo ir nustato reikalavimus retransliuotojų ir kitų asmenų, teikiančių televizijos programų ir (ar) atskirų programų platinimo internete paslaugas, vykdomai programų parinkimo, teikimo skleisti ir skleidimo visuomenei veiklai ir prižiūri, kaip laikomas</text:span><text:span text:style-name="T6521">i šių reikalavimų;</text:span></text:p>
      <text:p text:style-name="P6522"><text:span text:style-name="T6523">9</text:span><text:span text:style-name="T6524">)</text:span><text:span text:style-name="T6525"><text:s/></text:span><text:span text:style-name="T6526">prižiūri, kaip radijo ir (ar) televizijos programų transliuotojai, retransliuotojai, kiti asmenys, teikiantys Lietuvos Respublikos vartotojams televizijos programų ir (ar) atskirų programų platinimo internete paslaugas, užsakomųjų</text:span><text:span text:style-name="T6527"><text:s/>audiovizualinės žiniasklaidos paslaugų, dalijimosi vaizdo medžiaga platformos paslaugų teikėjai laikosi šio įstatymo ir Nepilnamečių apsaugos nuo neigiamo viešosios informacijos poveikio įstatymo, prisiimtų įsipareigojimų, licencijų, leidimų sąlygų ir Kom</text:span><text:span text:style-name="T6528">isijos sprendimų;</text:span></text:p>
      <text:p text:style-name="P6529"><text:span text:style-name="T6530">10</text:span><text:span text:style-name="T6531">)</text:span><text:span text:style-name="T6532"><text:s/></text:span><text:span text:style-name="T6533">pagal Komisijos nustatytą tvarką nagrinėja vartotojų skundus dėl radijo ir (ar) televizijos programų transliuotojų, užsakomųjų audiovizualinės žiniasklaidos paslaugų teikėjų, taip pat dėl kitų asmenų, teikiančių vartotojams televi</text:span><text:span text:style-name="T6534">zijos programų ir (ar) atskirų programų platinimo internete, dalijimosi vaizdo medžiaga platformos paslaugas, veiklos;</text:span></text:p>
      <text:p text:style-name="P6535"><text:span text:style-name="T6536">11</text:span><text:span text:style-name="T6537">)</text:span><text:span text:style-name="T6538"><text:s/></text:span><text:span text:style-name="T6539">gavusi motyvuotą prašymą šio įstatymo 19</text:span><text:span text:style-name="T6540"><text:s/></text:span><text:span text:style-name="T6541">straipsnio 5 ar 6</text:span><text:span text:style-name="T6542"><text:s/></text:span><text:span text:style-name="T6543">dalyje nurodytu pagrindu</text:span><text:span text:style-name="T6544"><text:s/></text:span><text:span text:style-name="T6545">arba atlikusi tyrimą, arba šio įstatymo 50</text:span><text:span text:style-name="T6546"><text:s/></text:span><text:span text:style-name="T6547">straipsnio 1</text:span><text:span text:style-name="T6548"><text:s/></text:span><text:span text:style-name="T6549">dalies 4, 7, 8</text:span><text:span text:style-name="T6550"><text:s/></text:span><text:span text:style-name="T6551">punktuose nurodytais atvejais remdamasi žurnalistų etikos inspektoriaus išvada, arba vadovaudamasi ekspertų išvadomis, šio įstatymo nustatyta tvarka ir terminais priima sprendimą dėl šiame įstatyme nustatytų objektyviai būtinų p</text:span><text:span text:style-name="T6552">oveikio priemonių taikymo;</text:span></text:p>
      <text:p text:style-name="P6553">Straipsnio punkto pakeitimai:</text:p>
      <text:p text:style-name="P6554"><text:span text:style-name="T6555">Nr.<text:s/></text:span><text:a xlink:href="https://www.e-tar.lt/portal/legalAct.html?documentId=379a1180e4b911ed9978886e85107ab2" office:target-frame-name="_top" xlink:show="replace"><text:span text:style-name="T6556">XIV-1904</text:span></text:a><text:span text:style-name="T6557">, 2023-04-25, paskelbta TAR 2023-04-27, i. k. 2023-08106</text:span></text:p>
      <text:p text:style-name="Normal"/>
      <text:p text:style-name="P6558"><text:span text:style-name="T6559">12</text:span><text:span text:style-name="T6560">)</text:span><text:span text:style-name="T6561"><text:s/></text:span><text:span text:style-name="T6562">pagal savo kompetenciją</text:span><text:span text:style-name="T6563"><text:s/>prižiūri, kaip įgyvendinamos Nepilnamečių apsaugos nuo neigiamo viešosios informacijos poveikio įstatymo nuostatos;</text:span></text:p>
      <text:p text:style-name="P6564"><text:span text:style-name="T6565">13</text:span><text:span text:style-name="T6566">)</text:span><text:span text:style-name="T6567"><text:s/></text:span><text:span text:style-name="T6568">nustato įstatymų ir Europos Sąjungos teisės aktų reikalavimų, keliamų radijo ir (ar) televizijos programų sandarai ir turiniui, kom</text:span><text:span text:style-name="T6569">erciniams audiovizualiniams pranešimams ir reklamos transliavimui, audiovizualinės žiniasklaidos paslaugų, radijo programų ir atskirų programų rėmimo radijo ir (ar) televizijos programose įgyvendinimo tvarką, pagal savo kompetenciją priima kitus įstatymų į</text:span><text:span text:style-name="T6570">gyvendinamuosius teisės aktus dėl šio ir kitų įstatymų nuostatų įgyvendinimo;</text:span></text:p>
      <text:p text:style-name="P6571"><text:span text:style-name="T6572">14</text:span><text:span text:style-name="T6573">)</text:span><text:span text:style-name="T6574"><text:s/></text:span><text:span text:style-name="T6575">prižiūri, kaip televizijos programų transliuotojai, užsakomųjų audiovizualinės žiniasklaidos paslaugų teikėjai laikosi šio įstatymo nuostatų dėl Europos kūrinių ir neprik</text:span><text:span text:style-name="T6576">lausomų kūrėjų sukurtų kūrinių apimties transliuojamose televizijos programose ir kataloguose, teisės rodyti programas apie visuomenei reikšmingus įvykius, šio įstatymo reikalavimų, keliamų televizijos reklamai ir komerciniams audiovizualiniams pranešimams</text:span><text:span text:style-name="T6577">, audiovizualinės žiniasklaidos paslaugų, radijo programų ir atskirų programų rėmimui, prekių rodymui programose;</text:span></text:p>
      <text:p text:style-name="P6578"><text:span text:style-name="T6579">15</text:span><text:span text:style-name="T6580">)</text:span><text:span text:style-name="T6581"><text:s/></text:span><text:span text:style-name="T6582">teikia siūlymus dėl radijo ir (ar) televizijos programų transliuotojų, retransliuotojų, kitų asmenų, teikiančių Lietuvos Respublikos v</text:span><text:span text:style-name="T6583">artotojams televizijos programų ir (ar) atskirų programų platinimo internete paslaugas, užsakomųjų audiovizualinės žiniasklaidos paslaugų, dalijimosi vaizdo medžiaga platformos paslaugų teikėjų veiklą reglamentuojančių įstatymų ir kitų su šia veikla susiju</text:span><text:span text:style-name="T6584">sių teisės aktų projektų rengimo;</text:span></text:p>
      <text:p text:style-name="P6585"><text:span text:style-name="T6586">16</text:span><text:span text:style-name="T6587">)</text:span><text:span text:style-name="T6588"><text:s/></text:span><text:span text:style-name="T6589">kreipiasi į Vilniaus apygardos administracinį teismą dėl neteisėtai vykdomos transliavimo, užsakomųjų audiovizualinės žiniasklaidos paslaugų, dalijimosi vaizdo medžiaga platformos paslaugų teikimo, televizijos<text:s/></text:span><text:span text:style-name="T6590">programų ir (ar) atskirų programų platinimo internete veiklos, neteisėtai vykdomo radijo ir (ar) televizijos programų retransliavimo nutraukimo;</text:span></text:p>
      <text:p text:style-name="P6591"><text:span text:style-name="T6592">17</text:span><text:span text:style-name="T6593">)</text:span><text:span text:style-name="T6594"><text:s/></text:span><text:span text:style-name="T6595">šio įstatymo nustatyta tvarka stabdo užsienio valstybių audiovizualinės žiniasklaidos paslaugų teikėjų<text:s/></text:span><text:span text:style-name="T6596">parengtų paslaugų teikimą Lietuvos Respublikos teritorijoje;</text:span></text:p>
      <text:p text:style-name="P6597"><text:span text:style-name="T6598">18</text:span><text:span text:style-name="T6599">)</text:span><text:span text:style-name="T6600"><text:s/></text:span><text:span text:style-name="T6601">kaupia aktualią informaciją apie radijo ir (ar) televizijos programų transliuotojus, retransliuotojus, kitus asmenis, teikiančius Lietuvos Respublikos vartotojams televizijos programų ir<text:s/></text:span><text:span text:style-name="T6602">(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6603"><text:span text:style-name="T6604">19</text:span><text:span text:style-name="T6605">)</text:span><text:span text:style-name="T6606"><text:s/></text:span><text:span text:style-name="T6607">konsult</text:span><text:span text:style-name="T6608">uojasi ir keičiasi informacija su kompetentingomis užsienio valstybių ir tarptautinėmis institucijomis dėl radijo ir (ar) televizijos programų transliuotojų, retransliuotojų, kitų asmenų, teikiančių Lietuvos Respublikos vartotojams televizijos programų ir<text:s/></text:span><text:span text:style-name="T6609">(ar) atskirų programų platinimo internete paslaugas, arba užsakomųjų audiovizualinės žiniasklaidos paslaugų, dalijimosi vaizdo medžiaga platformos paslaugų teikėjų ir jų teikiamų paslaugų, jų veiklos reguliavimo ir kontrolės;</text:span></text:p>
      <text:p text:style-name="P6610"><text:span text:style-name="T6611">20</text:span><text:span text:style-name="T6612">)</text:span><text:span text:style-name="T6613"><text:s/></text:span><text:span text:style-name="T6614">kas 2 metus parengia i</text:span><text:span text:style-name="T6615">r teikia Seimui analitinę apžvalgą apie Lietuvos audiovizualinės politikos įgyvendinimą, audiovizualinės žiniasklaidos paslaugų raidą, pateikia statistinius duomenis apie visų Lietuvos Respublikos teritorijoje veikiančių audiovizualinės žiniasklaidos pasla</text:span><text:span text:style-name="T6616">ugų teikėjų, retransliuotojų, kitų asmenų, teikiančių Lietuvos Respublikos vartotojams televizijos programų ir (ar) atskirų programų platinimo internete paslaugas, ir dalijimosi vaizdo medžiaga platformos paslaugų teikėjų veiklą įgyvendinant šio įstatymo n</text:span><text:span text:style-name="T6617">uostatas, taip pat nurodo priežastis, trukdančias įgyvendinti konkrečias nuostatas, ir priemones, kurių imtasi ar numatoma imtis trūkumams pašalinti;</text:span></text:p>
      <text:p text:style-name="P6618"><text:span text:style-name="T6619">21</text:span><text:span text:style-name="T6620">)</text:span><text:span text:style-name="T6621"><text:s/></text:span><text:span text:style-name="T6622">bendradarbiauja su kitų Europos Sąjungos valstybių narių ir užsienio valstybių tokias pačias funkc</text:span><text:span text:style-name="T6623">ijas atliekančiomis institucijomis, pagal savo kompetenciją atstovauja Lietuvos Respublikai tarptautinėse organizacijose;</text:span></text:p>
      <text:p text:style-name="P6624"><text:span text:style-name="T6625">22</text:span><text:span text:style-name="T6626">)</text:span><text:span text:style-name="T6627"><text:s/></text:span><text:span text:style-name="T6628">nustato transliuojamų, retransliuojamų radijo ir (ar) televizijos programų, televizijos programų ir (ar) atskirų programų, pla</text:span><text:span text:style-name="T6629">tinamų internete, užsakomųjų audiovizualinės žiniasklaidos paslaugų, dalijimosi vaizdo medžiaga platformos paslaugų teikimo kodavimo tvarką;</text:span></text:p>
      <text:p text:style-name="P6630"><text:span text:style-name="T6631">23</text:span><text:span text:style-name="T6632">)</text:span><text:span text:style-name="T6633"><text:s/></text:span><text:span text:style-name="T6634">pagal kompetenciją įgyvendina Reglamentą (ES) 2017/2394;</text:span></text:p>
      <text:p text:style-name="P6635"><text:span text:style-name="T6636">24</text:span><text:span text:style-name="T6637">)</text:span><text:span text:style-name="T6638"><text:s/></text:span><text:span text:style-name="T6639">informuoja Europos Komisiją apie nustatytu</text:span><text:span text:style-name="T6640">s reikalavimus audiovizualinės žiniasklaidos paslaugų ir dalijimosi vaizdo medžiaga platformos paslaugų teikėjams, kai šie reikalavimai nustato detalesnes ar griežtesnes taisykles, negu numatyta Europos Sąjungos teisėje;</text:span></text:p>
      <text:p text:style-name="P6641"><text:span text:style-name="T6642">25</text:span><text:span text:style-name="T6643">)</text:span><text:span text:style-name="T6644"><text:s/></text:span><text:span text:style-name="T6645">teikia Europos Komisijai Li</text:span><text:span text:style-name="T6646">etuvos Respublikos jurisdikcijai priklausančių audiovizualinės žiniasklaidos paslaugų, dalijimosi vaizdo medžiaga platformos paslaugų teikėjų sąrašą;</text:span></text:p>
      <text:p text:style-name="P6647"><text:span text:style-name="T6648">26</text:span><text:span text:style-name="T6649">) gavusi informaciją, kad Lietuvos Respublikos jurisdikcijai priklausančio audiovizualinės žiniaskla</text:span><text:span text:style-name="T6650">idos paslaugų teikėjo paslaugos bus visiškai ar daugiausia skirtos kitos Europos Sąjungos valstybės narės auditorijai, apie tai informuoja atitinkamos Europos Sąjungos valstybės narės kompetentingą reguliavimo instituciją;</text:span></text:p>
      <text:p text:style-name="P6651"><text:span text:style-name="T6652">27</text:span><text:span text:style-name="T6653">)</text:span><text:span text:style-name="T6654"><text:s/></text:span><text:span text:style-name="T6655">atlieka kitas įstatymų ir</text:span><text:span text:style-name="T6656"><text:s/>kitų teisės aktų nustatytas funkcijas.</text:span></text:p>
      <text:p text:style-name="P6657"><text:span text:style-name="T6658">2</text:span><text:span text:style-name="T6659">.</text:span><text:span text:style-name="T6660"><text:s/></text:span><text:span text:style-name="T6661">Komisija radijo ir (ar) televizijos programų transliuotojams, retransliuotojams, kitiems asmenims, teikiantiems Lietuvos Respublikos vartotojams televizijos programų ir (ar) atskirų programų platinimo intern</text:span><text:span text:style-name="T6662">ete paslaugas, užsakomųjų audiovizualinės žiniasklaidos paslaugų, dalijimosi vaizdo medžiaga platformos paslaugų teikėjams, pažeidusiems šio įstatymo, Nepilnamečių apsaugos nuo neigiamo viešosios informacijos poveikio įstatymo reikalavimus, transliavimo, r</text:span><text:span text:style-name="T6663">etransliuojamo turinio licencijų, leidimų reikalavimus, taip pat nevykdantiems Komisijos sprendimų ar įpareigojimų, šio įstatymo nustatyta tvarka atlikusi tyrimą, gali taikyti šias poveikio priemones:</text:span></text:p>
      <text:p text:style-name="P6664"><text:span text:style-name="T6665">1</text:span><text:span text:style-name="T6666">)</text:span><text:span text:style-name="T6667"><text:s/></text:span><text:span text:style-name="T6668">už šio įstatymo 19</text:span><text:span text:style-name="T6669"><text:s/></text:span><text:span text:style-name="T6670">straipsnio 1</text:span><text:span text:style-name="T6671"><text:s/></text:span><text:span text:style-name="T6672">dalyje nurodytos<text:s/></text:span><text:span text:style-name="T6673">neskelbtinos informacijos paskelbimą, teikimą skleisti ir skleidimą – taikyti įspėjimą arba šio straipsnio 3</text:span><text:span text:style-name="T6674"><text:s/></text:span><text:span text:style-name="T6675">dalyje nurodytą baudą radijo ir (ar) televizijos programų transliuotojams bei užsakomųjų audiovizualinės žiniasklaidos paslaugų teikėjams;</text:span></text:p>
      <text:p text:style-name="P6676"><text:span text:style-name="T6677">2</text:span><text:span text:style-name="T6678">)</text:span><text:span text:style-name="T6679"><text:s/></text:span><text:span text:style-name="T6680">už šio įstatymo 33</text:span><text:span text:style-name="T6681"><text:s/></text:span><text:span text:style-name="T6682">straipsnio 12</text:span><text:span text:style-name="T6683"><text:s/></text:span><text:span text:style-name="T6684">dalies 1 ir 2</text:span><text:span text:style-name="T6685"><text:s/></text:span><text:span text:style-name="T6686">punktuose, taip pat šio įstatymo 34</text:span><text:span text:style-name="T6687">1</text:span><text:span text:style-name="T6688"> straipsnyje nurodytų Komisijos sprendimų nevykdymą – taikyti šio straipsnio 3</text:span><text:span text:style-name="T6689"><text:s/></text:span><text:span text:style-name="T6690">dalyje nurodytą baudą retransliuotojui, kitam asmeniui, teikiančiam Lietuvos Respublikos varto</text:span><text:span text:style-name="T6691">tojams televizijos programų ir (ar) atskirų programų platinimo internete paslaugas;</text:span></text:p>
      <text:p text:style-name="P6692"><text:span text:style-name="T6693">3</text:span><text:span text:style-name="T6694">)</text:span><text:span text:style-name="T6695"><text:s/></text:span><text:span text:style-name="T6696">Administracinių nusižengimų kodekso nustatytais atvejais skirti administracines nuobaudas;</text:span></text:p>
      <text:p text:style-name="P6697"><text:span text:style-name="T6698">4</text:span><text:span text:style-name="T6699">)</text:span><text:span text:style-name="T6700"><text:s/></text:span><text:span text:style-name="T6701">už Nepilnamečių apsaugos nuo neigiamo viešosios informacijos poveik</text:span><text:span text:style-name="T6702">io įstatyme nustatytos informacijos paskelbimą skirti įspėjimą arba Administracinių nusižengimų kodekse nustatytą administracinę nuobaudą;</text:span></text:p>
      <text:p text:style-name="P6703"><text:span text:style-name="T6704">5</text:span><text:span text:style-name="T6705">)</text:span><text:span text:style-name="T6706"><text:s/></text:span><text:span text:style-name="T6707">šio įstatymo nustatytais atvejais sustabdyti arba panaikinti transliavimo licencijos ir (ar) retransliuojamo t</text:span><text:span text:style-name="T6708">urinio licencijos galiojimą;</text:span></text:p>
      <text:p text:style-name="P6709"><text:span text:style-name="T6710">6</text:span><text:span text:style-name="T6711">)</text:span><text:span text:style-name="T6712"><text:s/></text:span><text:span text:style-name="T6713">šio straipsnio 4 ir 5</text:span><text:span text:style-name="T6714"><text:s/></text:span><text:span text:style-name="T6715">dalyse nustatytais atvejais kreiptis į Vilniaus apygardos administracinį teismą dėl nelicencijuojamos transliavimo, retransliavimo, televizijos programų ir (ar) atskirų programų platinimo internete<text:s/></text:span><text:span text:style-name="T6716">ir užsakomųjų audiovizualinės žiniasklaidos paslaugų veiklos laikino sustabdymo ar neteisėtos transliavimo, retransliavimo, televizijos programų ir (ar) atskirų programų platinimo internete veiklos, užsakomųjų audiovizualinės žiniasklaidos paslaugų, daliji</text:span><text:span text:style-name="T6717">mosi vaizdo medžiaga platformos paslaugų teikimo veiklos nutraukimo.</text:span></text:p>
      <text:p text:style-name="P6718"><text:span text:style-name="T6719">3</text:span><text:span text:style-name="T6720">.</text:span><text:span text:style-name="T6721"><text:s/></text:span><text:span text:style-name="T6722">Transliuotojui, užsakomųjų audiovizualinės žiniasklaidos paslaugų teikėjui už šio įstatymo 19 straipsnio 1 dalyje nurodytos informacijos paskelbimą, o retransliuotojui, kitam asm</text:span><text:span text:style-name="T6723">eniui, teikiančiam Lietuvos Respublikos vartotojams televizijos programų ir (ar) atskirų programų platinimo internete paslaugas, – už šio įstatymo 33 straipsnio 12 dalies 1 ir 2 punktuose, taip pat šio įstatymo 34</text:span><text:span text:style-name="T6724">1</text:span><text:span text:style-name="T6725"><text:s/>straipsnyje nurodytų Komisijos sprendimų<text:s/></text:span><text:span text:style-name="T6726">nevykdymą gali būti skiriama bauda iki 3 procentų transliuotojo, retransliuotojo, kito asmens, teikiančio Lietuvos Respublikos vartotojams televizijos programų ir (ar) atskirų programų platinimo internete paslaugas, užsakomųjų audiovizualinės žiniasklaidos</text:span><text:span text:style-name="T6727"><text:s/>paslaugų teikėjo bendrųjų metinių pajamų praėjusiais ūkiniais metais, o tais atvejais, kai bendrąsias metines pajamas apskaičiuoti sunku arba neįmanoma, – iki vieno šimto tūkstančių eurų.</text:span></text:p>
      <text:p text:style-name="P6728"><text:span text:style-name="T6729">4</text:span><text:span text:style-name="T6730">.</text:span><text:span text:style-name="T6731"><text:s/></text:span><text:span text:style-name="T6732">Komisija turi teisę kreiptis į Vilniaus apygardos administra</text:span><text:span text:style-name="T6733">cinį teismą dėl nelicencijuojamos transliavimo, retransliavimo, televizijos programų ir (ar) atskirų programų platinimo internete, užsakomųjų audiovizualinės žiniasklaidos paslaugų, dalijimosi vaizdo medžiaga platformos paslaugų teikimo veiklos laikino sus</text:span><text:span text:style-name="T6734">tabdymo ne ilgiau kaip 3 mėnesiams, jeigu:</text:span></text:p>
      <text:p text:style-name="P6735"><text:span text:style-name="T6736">1</text:span><text:span text:style-name="T6737">)</text:span><text:span text:style-name="T6738"><text:s/></text:span><text:span text:style-name="T6739">transliuotojas, retransliuotojas, kitas asmuo, teikiantis Lietuvos Respublikos vartotojams televizijos programų ir (ar) atskirų programų platinimo internete paslaugas, užsakomųjų audiovizualinės žiniasklaidos</text:span><text:span text:style-name="T6740"><text:s/>paslaugų teikėjas per 3 mėnesius nesumoka šio straipsnio 3 dalyje nurodytos jam paskirtos baudos;</text:span></text:p>
      <text:p text:style-name="P6741"><text:span text:style-name="T6742">2</text:span><text:span text:style-name="T6743">)</text:span><text:span text:style-name="T6744"><text:s/></text:span><text:span text:style-name="T6745">po šio straipsnio 3 dalyje nurodytos baudos skyrimo ar kitų šiame įstatyme nustatytų poveikio priemonių taikymo už Komisijos sprendimų nevykdymą trans</text:span><text:span text:style-name="T6746">liuotojas, retransliuotojas, kitas asmuo, teikiantis Lietuvos Respublikos vartotojams televizijos programų ir (ar) atskirų programų platinimo internete paslaugas, užsakomųjų audiovizualinės žiniasklaidos paslaugų teikėjas, dalijimosi vaizdo medžiaga platfo</text:span><text:span text:style-name="T6747">rmos paslaugų teikėjas ir toliau nevykdo Komisijos sprendimo;</text:span></text:p>
      <text:p text:style-name="P6748"><text:span text:style-name="T6749">3</text:span><text:span text:style-name="T6750">)</text:span><text:span text:style-name="T6751"><text:s/></text:span><text:span text:style-name="T6752">transliuotojas, retransliuotojas, kitas asmuo, teikiantis Lietuvos Respublikos vartotojams televizijos programų ir (ar) atskirų programų platinimo internete paslaugas, užsakomųjų audioviz</text:span><text:span text:style-name="T6753">ualinės žiniasklaidos paslaugų teikėjas, dalijimosi vaizdo medžiaga platformos paslaugų teikėjas laiku nesumoka metinės įmokos arba nustatytų įmokų Komisijos veiklai finansuoti ir jam per paskutinius 24 mėnesius už tokį patį pažeidimą buvo skirti du įspėji</text:span><text:span text:style-name="T6754">mai.</text:span></text:p>
      <text:p text:style-name="P6755"><text:span text:style-name="T6756">5</text:span><text:span text:style-name="T6757">.</text:span><text:span text:style-name="T6758"><text:s/></text:span><text:span text:style-name="T6759">Komisija turi teisę kreiptis į Vilniaus apygardos administracinį teismą dėl transliavimo, retransliavimo, televizijos programų ir (ar) atskirų programų platinimo internete veiklos, užsakomųjų audiovizualinės žiniasklaidos paslaugų, dalijimosi</text:span><text:span text:style-name="T6760"><text:s/>vaizdo medžiaga platformos paslaugų teikimo ir kitokios neteisėtos veiklos nutraukimo, jeigu:</text:span></text:p>
      <text:p text:style-name="P6761"><text:span text:style-name="T6762">1</text:span><text:span text:style-name="T6763">)</text:span><text:span text:style-name="T6764"><text:s/></text:span><text:span text:style-name="T6765">transliuotojas, retransliuotojas, kitas asmuo, teikiantis Lietuvos Respublikos vartotojams televizijos programų ir (ar) atskirų programų platinimo internete</text:span><text:span text:style-name="T6766"><text:s/>paslaugas, užsakomųjų audiovizualinės žiniasklaidos paslaugų teikėjas, dalijimosi vaizdo medžiaga platformos paslaugų teikėjas vykdo transliavimo, retransliavimo, televizijos programų ir (ar) atskirų programų platinimo internete, užsakomųjų audiovizualinė</text:span><text:span text:style-name="T6767">s žiniasklaidos paslaugų, dalijimosi vaizdo medžiaga platformos paslaugų teikimo veiklą po šio straipsnio 4 dalyje nurodytu pagrindu priimto teismo sprendimo įsiteisėjimo arba po transliavimo licencijos ir (ar) retransliuojamo turinio licencijos panaikinim</text:span><text:span text:style-name="T6768">o;</text:span></text:p>
      <text:p text:style-name="P6769"><text:span text:style-name="T6770">2</text:span><text:span text:style-name="T6771">)</text:span><text:span text:style-name="T6772"><text:s/></text:span><text:span text:style-name="T6773">asmenys, vykdantys nelicencijuojamą radijo ir (ar) televizijos programų transliavimo veiklą, teikiantys Lietuvos Respublikos vartotojams televizijos programų ir (ar) atskirų programų platinimo internete paslaugas, užsakomųjų audiovizualinės žinia</text:span><text:span text:style-name="T6774">sklaidos paslaugų teikėjai, dalijimosi vaizdo medžiaga platformos paslaugų teikėjai, taip pat retransliuotojai, kurie radijo ir (ar) televizijos programoms retransliuoti nenaudoja radijo dažnių skyrimo radijo ir televizijos programoms transliuoti ir siųsti</text:span><text:span text:style-name="T6775"><text:s/>plane numatytų radijo dažnių (kanalų), pradėjo vykdyti veiklą nepranešę Komisijai šio įstatymo nustatyta tvarka.</text:span></text:p>
      <text:p text:style-name="P6776"><text:span text:style-name="T6777">6</text:span><text:span text:style-name="T6778">.</text:span><text:span text:style-name="T6779"><text:s/></text:span><text:span text:style-name="T6780">Komisija, atlikusi tyrimą ir nustačiusi, kad<text:s/></text:span><text:span text:style-name="T6781">užsakomųjų audiovizualinės žiniasklaidos paslaugų teikėjai, asmenys, vykdantys nelicenci</text:span><text:span text:style-name="T6782">juojamą televizijos programų transliavimo veiklą, išskyrus atvejus, kai veikla vykdoma iš Europos Sąjungos valstybių narių ar Europos Tarybos konvenciją dėl televizijos be sienų ratifikavusių valstybių, ar</text:span><text:span text:style-name="T6783"><text:s/></text:span><text:span text:style-name="T6784">asmenys, teikiantys Lietuvos Respublikos vartotoja</text:span><text:span text:style-name="T6785">ms televizijos programų ir</text:span><text:span text:style-name="T6786"><text:s/></text:span><text:span text:style-name="T6787">(ar) atskirų programų platinimo internete paslaugas, pradėjo vykdyti šią veiklą nepranešę Komisijai šio įstatymo nustatyta tvarka, turi teisę:</text:span><text:s/></text:p>
      <text:p text:style-name="P6788">Straipsnio dalies pakeitimai:</text:p>
      <text:p text:style-name="P6789"><text:span text:style-name="T6790">Nr.<text:s/></text:span><text:a xlink:href="https://www.e-tar.lt/portal/legalAct.html?documentId=61d99470c6f111ec8d9390588bf2de65" office:target-frame-name="_top" xlink:show="replace"><text:span text:style-name="T6791">XIV-1021</text:span></text:a><text:span text:style-name="T6792">, 2022-04-19, paskelbta TAR 2022-04-28, i. k. 2022-08772</text:span></text:p>
      <text:p text:style-name="P6793"><text:span text:style-name="T6794">1</text:span><text:span text:style-name="T6795">)</text:span><text:span text:style-name="T6796"><text:s/></text:span><text:span text:style-name="T6797">duoti privalomus nurodymus elektroninės informacijos prieglobos paslaugų teikėjui skubiai pašalinti elektroninės informacijos prieglobos pa</text:span><text:span text:style-name="T6798">slaugų teikėjo saugomą informaciją, naudojamą vykdant veiklą, apie kurią Komisijai nebuvo pranešta, arba panaikinti galimybę šią informaciją pasiekti;</text:span></text:p>
      <text:p text:style-name="P6799"><text:span text:style-name="T6800">2</text:span><text:span text:style-name="T6801">)</text:span><text:span text:style-name="T6802"><text:s/></text:span><text:span text:style-name="T6803">duoti privalomus nurodymus viešųjų<text:s/></text:span><text:span text:style-name="T6804">elektroninių</text:span><text:span text:style-name="T6805"><text:s/>ryšių tinklų ir (ar) viešųjų elektroninių ryšių pa</text:span><text:span text:style-name="T6806">slaugų teikėjui panaikinti galimybę pasiekti informaciją, naudojamą vykdant veiklą, apie kurią nebuvo pranešta teisės aktų nustatyta tvarka.</text:span></text:p>
      <text:p text:style-name="P6807"><text:span text:style-name="T6808">7</text:span><text:span text:style-name="T6809">.</text:span><text:span text:style-name="T6810"><text:s/></text:span><text:span text:style-name="T6811">Komisija, siekdama atlikti šio straipsnio 6 dalyje nurodytus veiksmus, privalo Vilniaus apygardos<text:s/></text:span><text:span text:style-name="T6812">administraciniam teismui pateikti prašymą išduoti leidimą atlikti veiksmus. Šiame prašyme turi būti nurodytas įtariamą pažeidimą padariusio asmens vardas ir pavardė arba pavadinimas, įtariamo pažeidimo (įtariamų pažeidimų) pobūdis ir veiksmai, kuriuos numa</text:span><text:span text:style-name="T6813">toma atlikti. Vilniaus apygardos administracinis teismas prašymą išduoti leidimą atlikti veiksmus išnagrinėja ir priima motyvuotą nutartį patenkinti prašymą išduoti leidimą atlikti veiksmus arba atmesti šį prašymą. Prašymas išduoti leidimą atlikti veiksmus</text:span><text:span text:style-name="T6814"><text:s/>turi būti išnagrinėtas ir teismo nutartis priimta ne vėliau kaip per 72 valandas nuo prašymo išduoti leidimą atlikti veiksmus pateikimo momento. Jeigu Komisija nesutinka su Vilniaus apygardos administracinio teismo nutartimi atmesti prašymą išduoti leidim</text:span><text:span text:style-name="T6815">ą atlikti veiksmus, ji turi teisę per 7 kalendorines dienas nuo šios nutarties priėmimo dienos apskųsti nutartį Lietuvos vyriausiajam administraciniam teismui. Lietuvos vyriausiasis administracinis teismas skundą dėl Vilniaus apygardos administracinio teis</text:span><text:span text:style-name="T6816">mo nutarties atmesti prašymą išduoti leidimą atlikti veiksmus turi išnagrinėti ne vėliau kaip per 7 kalendorines dienas nuo Komisijos skundo priėmimo dienos. Lietuvos vyriausiojo administracinio teismo priimta nutartis yra galutinė ir neskundžiama. Teismai</text:span><text:span text:style-name="T6817">, nagrinėdami prašymus ir skundus dėl leidimo atlikti veiksmus išdavimo, privalo užtikrinti pateiktos informacijos ir planuojamų veiksmų slaptumą.</text:span></text:p>
      <text:p text:style-name="P6818"><text:span text:style-name="T6819">8</text:span><text:span text:style-name="T6820">.</text:span><text:span text:style-name="T6821"><text:s/></text:span><text:span text:style-name="T6822">Galimybių pasiekti informaciją, kuri naudojama vykdant televizijos programų ir (ar) atskirų programų p</text:span><text:span text:style-name="T6823">latinimo internete Lietuvos Respublikos vartotojams veiklą, apie kurią nebuvo pranešta teisės aktų nustatyta tvarka, panaikinimo užtikrinimo tvarką nustato Vyriausybė ar jos įgaliota institucija.</text:span></text:p>
      <text:p text:style-name="P6824"><text:span text:style-name="T6825">9</text:span><text:span text:style-name="T6826">.</text:span><text:span text:style-name="T6827"><text:s/></text:span><text:span text:style-name="T6828">Komisija, įstatymų nustatyta tvarka taikydama poveiki</text:span><text:span text:style-name="T6829">o priemones radijo ir (ar) televizijos programų transliuotojams, retransliuotojams, kitiems asmenims, teikiantiems Lietuvos Respublikos vartotojams televizijos programų ir (ar) atskirų programų platinimo internete paslaugas, užsakomųjų audiovizualinės žini</text:span><text:span text:style-name="T6830">asklaidos paslaugų, dalijimosi vaizdo medžiaga platformos paslaugų teikėjams, pažeidusiems šio įstatymo, Nepilnamečių apsaugos nuo neigiamo viešosios informacijos poveikio įstatymo ar transliavimo licencijų ir (ar) retransliuojamo turinio licencijų reikala</text:span><text:span text:style-name="T6831">vimus, nevykdantiems Komisijos sprendimų, atsižvelgia į:</text:span></text:p>
      <text:p text:style-name="P6832"><text:span text:style-name="T6833">1</text:span><text:span text:style-name="T6834">)</text:span><text:span text:style-name="T6835"><text:s/></text:span><text:span text:style-name="T6836">pažeidimo ar Komisijos sprendimo nevykdymo pavojingumą;</text:span></text:p>
      <text:p text:style-name="P6837"><text:span text:style-name="T6838">2</text:span><text:span text:style-name="T6839">)</text:span><text:span text:style-name="T6840"><text:s/></text:span><text:span text:style-name="T6841">pažeidimo ar Komisijos sprendimo nevykdymo trukmę;</text:span></text:p>
      <text:p text:style-name="P6842"><text:span text:style-name="T6843">3</text:span><text:span text:style-name="T6844">)</text:span><text:span text:style-name="T6845"><text:s/></text:span><text:span text:style-name="T6846">pažeidimo ar Komisijos sprendimo nevykdymo pasekmes;</text:span></text:p>
      <text:p text:style-name="P6847"><text:span text:style-name="T6848">4</text:span><text:span text:style-name="T6849">)</text:span><text:span text:style-name="T6850"><text:s/></text:span><text:span text:style-name="T6851">transliuotojo</text:span><text:span text:style-name="T6852">, retransliuotojo, kito asmens, teikiančio Lietuvos Respublikos vartotojams televizijos programų ir (ar) atskirų programų platinimo internete paslaugas, užsakomųjų audiovizualinės žiniasklaidos paslaugų, dalijimosi vaizdo medžiaga platformos paslaugų teikė</text:span><text:span text:style-name="T6853">jo atsakomybę lengvinančias ar sunkinančias aplinkybes. Komisija, taikydama poveikio priemones, atsakomybę lengvinančiomis aplinkybėmis gali pripažinti ir kitas šiame įstatyme nenurodytas aplinkybes.</text:span></text:p>
      <text:p text:style-name="P6854"><text:span text:style-name="T6855">10</text:span><text:span text:style-name="T6856">.</text:span><text:span text:style-name="T6857"><text:s/></text:span><text:span text:style-name="T6858">Atsakomybę lengvinančiomis aplinkybėmis laikom</text:span><text:span text:style-name="T6859">a tai, kad transliuotojas, retransliuotojas, kitas asmuo, teikiantis Lietuvos Respublikos vartotojams televizijos programų ir (ar) atskirų programų platinimo internete paslaugas, užsakomųjų audiovizualinės žiniasklaidos paslaugų, dalijimosi vaizdo medžiaga</text:span><text:span text:style-name="T6860"><text:s/>platformos paslaugų teikėjas, padarę šio įstatymo pažeidimą ar nevykdantys Komisijos sprendimo, savo noru užkirto kelią žalingiems pažeidimo padariniams, aktyviai bendradarbiavo su Komisija tyrimo metu.</text:span></text:p>
      <text:p text:style-name="P6861"><text:span text:style-name="T6862">11</text:span><text:span text:style-name="T6863">.</text:span><text:span text:style-name="T6864"><text:s/></text:span><text:span text:style-name="T6865">Atsakomybę sunkinančiomis aplinkybėmis laiko</text:span><text:span text:style-name="T6866">ma tai, kad transliuotojas, retransliuotojas, kitas asmuo, teikiantis Lietuvos Respublikos vartotojams televizijos programų ir (ar) atskirų programų platinimo internete paslaugas, užsakomųjų audiovizualinės žiniasklaidos paslaugų, dalijimosi vaizdo medžiag</text:span><text:span text:style-name="T6867">a platformos paslaugų teikėjas kliudė Komisijai vykdyti tyrimą, slėpė padarytą šio įstatymo pažeidimą, tęsė šio įstatymo pažeidimą sudarančius veiksmus.</text:span></text:p>
      <text:p text:style-name="P6868"><text:span text:style-name="T6869">12</text:span><text:span text:style-name="T6870">.</text:span><text:span text:style-name="T6871"><text:s/></text:span><text:span text:style-name="T6872">Konkretus baudos dydis nustatomas įvertinus šio straipsnio 9, 10, 11</text:span><text:span text:style-name="T6873"><text:s/></text:span><text:span text:style-name="T6874">dalyse nurodytas<text:s/></text:span><text:span text:style-name="T6875">aplinkybes. Jeigu yra atsakomybę lengvinančių aplinkybių, baudos dydis mažinamas nuo vidurkio iki minimumo, o jeigu yra atsakomybę sunkinančių aplinkybių, baudos dydis didinamas nuo vidurkio iki maksimumo. Jeigu yra atsakomybę lengvinančių ir sunkinančių a</text:span><text:span text:style-name="T6876">plinkybių, baudos dydis nustatomas atsižvelgiant į jų kiekį ir reikšmingumą.</text:span></text:p>
      <text:p text:style-name="P6877"><text:span text:style-name="T6878">13</text:span><text:span text:style-name="T6879">.</text:span><text:span text:style-name="T6880"><text:s/></text:span><text:span text:style-name="T6881">Komisija sprendimą dėl šio straipsnio 2, 3, 4, 5 dalyse nurodytų poveikio priemonių taikymo kitais negu šio įstatymo 19 straipsnio 5 dalyje nurodytais atvejais turi priimt</text:span><text:span text:style-name="T6882">i per 20 darbo dienų nuo tyrimo pradžios. Prieš priimdama sprendimą, Komisija suinteresuotiems asmenims raštu pateikia tyrimo išvadas ir sudaro galimybes per Komisijos nustatytą protingą terminą raštu pateikti savo paaiškinimus dėl šio įstatymo reikalavimų</text:span><text:span text:style-name="T6883">, transliavimo licencijų ir (ar) retransliuojamo turinio licencijų reikalavimų, taip pat Komisijos sprendimų nevykdymo.</text:span></text:p>
      <text:p text:style-name="P6884"><text:span text:style-name="T6885">14</text:span><text:span text:style-name="T6886">.</text:span><text:span text:style-name="T6887"><text:s/></text:span><text:span text:style-name="T6888">Baigus tyrimą, šio įstatymo pažeidimu įtariamiems asmenims sudaroma galimybė susipažinti su tyrimo bylos medžiaga, išskyrus atve</text:span><text:span text:style-name="T6889">jus, kai Komisija motyvuotai nusprendžia neleisti susipažinti su dalimi medžiagos, sudarančios valstybės ar tarnybos paslaptį arba kito ūkio subjekto komercinę paslaptį. Komisijos sprendimas neleisti susipažinti su dalimi medžiagos, sudarančios valstybės a</text:span><text:span text:style-name="T6890">r tarnybos paslaptį arba kito ūkio subjekto komercinę paslaptį, per 30</text:span><text:span text:style-name="T6891"><text:s/></text:span><text:span text:style-name="T6892">dienų<text:s/></text:span><text:span text:style-name="T6893">nuo pranešimo apie tokio sprendimo priėmimą gavimo dienos</text:span><text:span text:style-name="T6894"><text:s/>gali būti skundžiamas Vilniaus apygardos administraciniam teismui.</text:span></text:p>
      <text:p text:style-name="P6895"><text:span text:style-name="T6896">15</text:span><text:span text:style-name="T6897">.</text:span><text:span text:style-name="T6898"><text:s/></text:span><text:span text:style-name="T6899">Prieš Komisijai priimant sprendimą dėl šio<text:s/></text:span><text:span text:style-name="T6900">įstatymo pažeidimo, pažeidimu įtariami asmenys ir kiti suinteresuoti asmenys turi teisę duoti paaiškinimus ir būti išklausyti Komisijos posėdžio metu. Apie posėdžio vietą ir laiką jiems turi būti iš anksto pranešta apie tai paskelbiant Komisijos interneto<text:s/></text:span><text:span text:style-name="T6901">svetainėje ir individualiai išsiunčiant arba įteikiant tokį pranešimą. Apie numatomą posėdį Komisija taip pat turi teisę pranešti per visuomenės informavimo priemones.</text:span></text:p>
      <text:p text:style-name="P6902"><text:span text:style-name="T6903">16</text:span><text:span text:style-name="T6904">.</text:span><text:span text:style-name="T6905"><text:s/></text:span><text:span text:style-name="T6906">Komisijos posėdžiai, kurių metu išklausomi pažeidimu įtariami asmenys ir kiti su</text:span><text:span text:style-name="T6907">interesuoti asmenys, yra vieši. Komisija savo iniciatyva, pažeidimu įtariamų asmenų arba kitų suinteresuotų asmenų prašymu gali paskelbti posėdį uždarą, jeigu tai būtina siekiant apsaugoti valstybės ar tarnybos paslaptis arba ūkio subjektų komercines pasla</text:span><text:span text:style-name="T6908">ptis.</text:span></text:p>
      <text:p text:style-name="P6909"><text:span text:style-name="T6910">17</text:span><text:span text:style-name="T6911">.</text:span><text:span text:style-name="T6912"><text:s/></text:span><text:span text:style-name="T6913">Laikoma, kad pažeidimu įtariami asmenys ir kiti suinteresuoti asmenys buvo išklausyti, kai yra duomenų, kad jiems buvo tinkamai pranešta apie Komisijos posėdžio vietą ir laiką, buvo suteikta galimybė duoti paaiškinimus, susipažinti su tyrimo<text:s/></text:span><text:span text:style-name="T6914">išvadomis, o pažeidimu įtariamiems asmenims buvo suteikta galimybė susipažinti su tyrimo bylos medžiaga.</text:span></text:p>
      <text:p text:style-name="P6915"><text:span text:style-name="T6916">18</text:span><text:span text:style-name="T6917">.</text:span><text:span text:style-name="T6918"><text:s/></text:span><text:span text:style-name="T6919">Komisijos sprendimai dėl baudos paskyrimo gali būti skundžiami Vilniaus apygardos administraciniam teismui. Nurodytų Komisijos sprendimų apskun</text:span><text:span text:style-name="T6920">dimas nestabdo šių sprendimų vykdymo.</text:span></text:p>
      <text:p text:style-name="P6921"><text:span text:style-name="T6922">19</text:span><text:span text:style-name="T6923">.</text:span><text:span text:style-name="T6924"><text:s/></text:span><text:span text:style-name="T6925">Radijo ir (ar) televizijos programų transliuotojas, retransliuotojas, kitas asmuo, teikiantis Lietuvos Respublikos vartotojams televizijos programų ir (ar) atskirų programų platinimo internete paslaugas, užsako</text:span><text:span text:style-name="T6926">mųjų audiovizualinės žiniasklaidos paslaugų teikėjas Komisijos paskirtą baudą privalo sumokėti į valstybės biudžetą ne vėliau kaip per 3 mėnesius nuo baudos paskyrimo dienos. Jeigu radijo ir (ar) televizijos programų transliuotojas, retransliuotojas, kitas</text:span><text:span text:style-name="T6927"><text:s/>asmuo, teikiantis Lietuvos Respublikos vartotojams televizijos programų ir (ar) atskirų programų platinimo internete paslaugas, užsakomųjų audiovizualinės žiniasklaidos paslaugų teikėjas sumoka baudą, o įsiteisėjusiu teismo sprendimu paskirta bauda sumaži</text:span><text:span text:style-name="T6928">nama arba panaikinama, permokėta piniginė suma įskaitoma arba grąžinama radijo ir (ar) televizijos programų transliuotojui, retransliuotojui, kitam asmeniui, teikiančiam Lietuvos Respublikos vartotojams televizijos programų ir (ar) atskirų programų platini</text:span><text:span text:style-name="T6929">mo internete paslaugas, užsakomųjų audiovizualinės žiniasklaidos paslaugų teikėjui<text:s/></text:span><text:span text:style-name="T6930">mutatis mutandis<text:s/></text:span><text:span text:style-name="T6931">vadovaujantis Mokesčių administravimo įstatymo nustatyta mokesčių permokų įskaitymo arba grąžinimo tvarka. Jeigu radijo ir (ar) televizijos programų transli</text:span><text:span text:style-name="T6932">uotojas, retransliuotojas, kitas asmuo, teikiantis Lietuvos Respublikos vartotojams televizijos programų ir (ar) atskirų programų platinimo internete paslaugas, užsakomųjų audiovizualinės žiniasklaidos paslaugų teikėjas nesumoka baudos per šioje dalyje nus</text:span><text:span text:style-name="T6933">tatytą terminą, skaičiuojamos Civilinio kodekso 6.210 straipsnio 1 dalyje nustatyto dydžio palūkanos. Palūkanos pradedamos skaičiuoti nuo kitos dienos po to, kai sueina šioje dalyje nustatytas terminas. Palūkanos yra skaičiuojamos kiekvieną dieną ir baigia</text:span><text:span text:style-name="T6934">mos skaičiuoti tą dieną, kai bauda sumokama į valstybės biudžetą, bet ne ilgiau kaip 180 dienų.</text:span></text:p>
      <text:p text:style-name="P6935"><text:span text:style-name="T6936">20</text:span><text:span text:style-name="T6937">.</text:span><text:span text:style-name="T6938"><text:s/></text:span><text:span text:style-name="T6939">Šio straipsnio 4 ir 5 dalyse numatytais atvejais kreipdamasi į Vilniaus apygardos administracinį teismą, Komisija pateikia teismui objektyviais duomenim</text:span><text:span text:style-name="T6940">is (faktais) ir teisės aktų normomis pagrįstą prašymą dėl nelicencijuojamos transliavimo, retransliavimo, televizijos programų ir (ar) atskirų programų platinimo internete, užsakomųjų audiovizualinės žiniasklaidos paslaugų, dalijimosi vaizdo medžiaga platf</text:span><text:span text:style-name="T6941">ormos paslaugų teikimo veiklos laikino sustabdymo ar neteisėtos transliavimo, retransliavimo, televizijos programų ar atskirų programų platinimo internete, užsakomųjų audiovizualinės žiniasklaidos paslaugų, dalijimosi vaizdo medžiaga platformos paslaugų te</text:span><text:span text:style-name="T6942">ikimo veiklos nutraukimo ir pateikia prašymo laikinai sustabdyti nelicencijuojamą ar nutraukti neteisėtą transliavimo, retransliavimo, televizijos programų ar atskirų programų platinimo internete, užsakomųjų audiovizualinės žiniasklaidos paslaugų, dalijimo</text:span><text:span text:style-name="T6943">si vaizdo medžiaga platformos paslaugų teikimo veiklą faktinį ir juridinį pagrindą patvirtinančių dokumentų kopijas ir kitą būtiną medžiagą. Vilniaus apygardos administracinis teismas turi priimti sprendimą laikinai sustabdyti nelicencijuojamą veiklą ar nu</text:span><text:span text:style-name="T6944">traukti neteisėtą transliavimo, retransliavimo, televizijos programų ir (ar) atskirų programų platinimo internete, užsakomųjų audiovizualinės žiniasklaidos paslaugų, dalijimosi vaizdo medžiaga platformos paslaugų teikimo veiklą arba atmesti prašymą ne vėli</text:span><text:span text:style-name="T6945">au kaip per 30 dienų nuo prašymo priėmimo dienos. Vilniaus apygardos administracinio teismo sprendimas dėl Komisijos prašymo laikinai sustabdyti nelicencijuojamą ar nutraukti neteisėtą transliavimo, retransliavimo, televizijos programų ir (ar) atskirų prog</text:span><text:span text:style-name="T6946">ramų platinimo internete, užsakomųjų audiovizualinės žiniasklaidos paslaugų, dalijimosi vaizdo medžiaga platformos paslaugų teikimo veiklą per 14 dienų nuo jo paskelbimo gali būti apeliacine tvarka skundžiamas Lietuvos vyriausiajam administraciniam teismui</text:span><text:span text:style-name="T6947">. Lietuvos vyriausiasis administracinis teismas apeliacinį skundą turi išnagrinėti ne vėliau kaip per 30 dienų nuo jo priėmimo dienos.</text:span></text:p>
      <text:p text:style-name="P6948"><text:span text:style-name="T6949">21</text:span><text:span text:style-name="T6950">.</text:span><text:span text:style-name="T6951"><text:s/></text:span><text:span text:style-name="T6952">Atlikdama šio straipsnio 1 dalies 9 punkte nustatytas funkcijas, Komisija gali kreiptis dėl išvadų į žurnalistų e</text:span><text:span text:style-name="T6953">tikos inspektorių dėl viešosios informacijos priskyrimo informacijos, kuri daro neigiamą poveikį nepilnamečių fiziniam, protiniam ar doroviniam vystymuisi, kategorijai, jeigu Komisijos nariams kyla abejonių vertinant viešosios informacijos žalą nepilnameči</text:span><text:span text:style-name="T6954">ų fiziniam, protiniam ar doroviniam vystymuisi arba tokios viešosios informacijos vertinimas reikalauja specialių žinių. Gavęs tokį paklausimą, žurnalistų etikos inspektorius privalo per 10</text:span><text:span text:style-name="T6955"> </text:span><text:span text:style-name="T6956">darbo dienų pateikti Komisijai savo arba Žurnalistų etikos inspekt</text:span><text:span text:style-name="T6957">oriaus tarnybos ekspertų išvadas prašomu klausimu.</text:span></text:p>
      <text:p text:style-name="P6958"><text:span text:style-name="T6959">22</text:span><text:span text:style-name="T6960">.</text:span><text:span text:style-name="T6961"><text:s/></text:span><text:span text:style-name="T6962">Komisija, atlikdama jai teisės aktais nustatytas funkcijas, turi teisę:</text:span></text:p>
      <text:p text:style-name="P6963"><text:span text:style-name="T6964">1</text:span><text:span text:style-name="T6965">)</text:span><text:span text:style-name="T6966"><text:s/></text:span><text:span text:style-name="T6967">neatlygintinai gauti iš radijo ir (ar) televizijos programų transliuotojų, retransliuotojų, kitų asmenų, teikiančių Liet</text:span><text:span text:style-name="T6968">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6969">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970"><text:span text:style-name="T6971">2</text:span><text:span text:style-name="T6972">)</text:span><text:span text:style-name="T6973"><text:s/></text:span><text:span text:style-name="T6974">gauti iš<text:s/></text:span><text:span text:style-name="T6975">radijo ir (ar) televizijos programų transliuotojų, retransliuotojų, kitų asmenų, teikiančių Lietuvos Respublikos vartotojams televizijos programų ir (ar) atskirų programų platinimo internete paslaugas, užsakomųjų audiovizualinės žiniasklaidos paslaugų, dal</text:span><text:span text:style-name="T6976">ijimosi vaizdo medžiaga platformos paslaugų teikėjų, informacinės visuomenės informavimo priemonių valdytojų, valstybės ir savivaldybių institucijų, įstaigų, Vyriausybės ar ministerijų sudarytų komisijų, kitų asmenų dokumentus ir kitą informaciją, reikalin</text:span><text:span text:style-name="T6977">gą Komisijos kompetencijai priskirtų atitinkamų įstatymų pažeidimų tyrimams atlikti;</text:span></text:p>
      <text:p text:style-name="P6978"><text:span text:style-name="T6979">3</text:span><text:span text:style-name="T6980">)</text:span><text:span text:style-name="T6981"><text:s/></text:span><text:span text:style-name="T6982">pasitelkti policiją, atliekant patikrinimus dėl galimai neteisėtai vykdomos transliavimo, retransliavimo, televizijos programų ir (ar) atskirų programų platinimo in</text:span><text:span text:style-name="T6983">ternete, užsakomųjų audiovizualinės žiniasklaidos paslaugų, dalijimosi vaizdo medžiaga platformos paslaugų teikimo veiklos, taip pat dėl neteisėtai ir (ar) pažeidžiant teisės aktų reikalavimus, nustatytus transliuojamoms, retransliuojamoms, platinamoms int</text:span><text:span text:style-name="T6984">ernete ar skleidžiamoms dalijimosi vaizdo medžiaga platformose programoms, vykdomo radijo ir (ar) televizijos programų retransliavimo ir (ar) platinimo internete bei skleidimo dalijimosi vaizdo medžiaga platformose;</text:span></text:p>
      <text:p text:style-name="P6985"><text:span text:style-name="T6986">4</text:span><text:span text:style-name="T6987">)</text:span><text:span text:style-name="T6988"><text:s/></text:span><text:span text:style-name="T6989">radijo ir (ar) televizijos progra</text:span><text:span text:style-name="T6990">mų ar atskirų programų stebėsenos tikslais stebėti radijo ir (ar) televizijos programas ar atskiras programas prijungiant galinius įrenginius ir (ar) kitas technines priemones, skirtas radijo ir (ar) televizijos programoms ar atskiroms programoms stebėti i</text:span><text:span text:style-name="T6991">r fiksuoti, prie elektroninių ryšių tinklų, įskaitant ir apsaugotuosius sąlygine prieiga, kuriais transliuojamos, retransliuojamos ir (ar) platinamos internete radijo ir (ar) televizijos programos, ir (ar) teikiamos užsakomosios audiovizualinės žiniasklaid</text:span><text:span text:style-name="T6992">os ar dalijimosi vaizdo medžiaga platformos paslaugos;</text:span></text:p>
      <text:p text:style-name="P6993"><text:span text:style-name="T6994">5</text:span><text:span text:style-name="T6995">)</text:span><text:span text:style-name="T6996"><text:s/></text:span><text:span text:style-name="T6997">gavusi teismo leidimą, atlikti patikrinimus vietoje;</text:span></text:p>
      <text:p text:style-name="P6998"><text:span text:style-name="T6999">6</text:span><text:span text:style-name="T7000">)</text:span><text:span text:style-name="T7001"><text:s/></text:span><text:span text:style-name="T7002">sudaryti komisijas, darbo grupes teisės aktų projektams rengti ar kitiems Komisijos kompetencijos klausimams spręsti, įtraukti į jas k</text:span><text:span text:style-name="T7003">itų institucijų (suderinus su jų vadovais) specialistus;</text:span></text:p>
      <text:p text:style-name="P7004"><text:span text:style-name="T7005">7</text:span><text:span text:style-name="T7006">)</text:span><text:span text:style-name="T7007"><text:s/></text:span><text:span text:style-name="T7008">pagal savo kompetenciją kaip kompetentinga institucija, vadovaudamasi Reglamentu (ES) 2017/2394, dalyvauti kuriant ir vykdant šiuo reglamentu nustatytą bendradarbiavimo sistemą;</text:span></text:p>
      <text:p text:style-name="P7009"><text:span text:style-name="T7010">8</text:span><text:span text:style-name="T7011">)</text:span><text:span text:style-name="T7012"><text:s/></text:span><text:span text:style-name="T7013">organiz</text:span><text:span text:style-name="T7014">uoti pasitarimus, konferencijas ir kitus renginius;</text:span></text:p>
      <text:p text:style-name="P7015"><text:span text:style-name="T7016">9</text:span><text:span text:style-name="T7017">)</text:span><text:span text:style-name="T7018"><text:s/></text:span><text:span text:style-name="T7019">sudaryti sutartis, prisiimti įsipareigojimus, turėti kitokių civilinių teisių ir pareigų, jeigu tai neprieštarauja Lietuvos Respublikos įstatymams;</text:span></text:p>
      <text:p text:style-name="P7020"><text:span text:style-name="T7021">10</text:span><text:span text:style-name="T7022">)</text:span><text:span text:style-name="T7023"><text:s/></text:span><text:span text:style-name="T7024">turėti kitų šio įstatymo, tiesiogiai taik</text:span><text:span text:style-name="T7025">omų Europos Sąjungos teisės aktų, reglamentuojančių transliavimo ir retransliavimo veiklą, Reglamento (ES) 2017/2394 ir kitų teisės aktų nustatytų teisių.</text:span><text:s/></text:p>
      <text:p text:style-name="P7026">Straipsnio pakeitimai:</text:p>
      <text:p text:style-name="P7027"><text:span text:style-name="T7028">Nr.<text:s/></text:span><text:a xlink:href="http://www3.lrs.lt/cgi-bin/preps2?a=382799&amp;b=" office:target-frame-name="_top" xlink:show="replace"><text:span text:style-name="T7029">XI-1046</text:span></text:a><text:span text:style-name="T7030">, 2010-09-30, Žin., 2010, Nr. 123-6260 (2010-10-18)</text:span></text:p>
      <text:p text:style-name="P7031"><text:span text:style-name="T7032">Nr.<text:s/></text:span><text:a xlink:href="http://www3.lrs.lt/cgi-bin/preps2?a=403301&amp;b=" office:target-frame-name="_top" xlink:show="replace"><text:span text:style-name="T7033">XI-1572</text:span></text:a><text:span text:style-name="T7034">, 2011-06-30, Žin., 2011, Nr. 91-4335 (2011-07-19)</text:span></text:p>
      <text:p text:style-name="P7035">Straipsnio pakeitimai:</text:p>
      <text:p text:style-name="P7036"><text:span text:style-name="T7037">Nr.<text:s/></text:span><text:a xlink:href="https://www.e-tar.lt/portal/legalAct.html?documentId=73e34ef0082f11e588da8908dfa91cac" office:target-frame-name="_top" xlink:show="replace"><text:span text:style-name="T7038">XII-1731</text:span></text:a><text:span text:style-name="T7039">, 2015-05-21, paskelbta TAR 2015-06-01, i. k. 2015-08537</text:span></text:p>
      <text:p text:style-name="P7040"><text:span text:style-name="T7041">Nr.<text:s/></text:span><text:a xlink:href="https://www.e-tar.lt/portal/legalAct.html?documentId=56ceb2d05fdd11eb9dc7b575f08e8bea" office:target-frame-name="_top" xlink:show="replace"><text:span text:style-name="T7042">XIV-180</text:span></text:a><text:span text:style-name="T7043">, 2021-01-14, paskelbta TAR 2021-01-2</text:span><text:span text:style-name="T7044">6, i. k. 2021-01352</text:span></text:p>
      <text:p text:style-name="Normal"/>
      <text:p text:style-name="P7045"><text:span text:style-name="T7046">49</text:span><text:span text:style-name="T7047"><text:s/>straipsnis.<text:s/></text:span><text:span text:style-name="T7048">Žurnalistų etikos inspektorius</text:span></text:p>
      <text:p text:style-name="P7049"><text:span text:style-name="T7050">1</text:span><text:span text:style-name="T7051">. Žurnalistų etikos inspektorius (toliau – inspektorius) yra valstybės pareigūnas, kuris prižiūri, kaip įgyvendinamos šio Įstatymo nuostatos.</text:span></text:p>
      <text:p text:style-name="P7052"><text:span text:style-name="T7053">2</text:span><text:span text:style-name="T7054">. Inspektorių 5 metams skiria<text:s/></text:span><text:span text:style-name="T7055">Seimas</text:span><text:span text:style-name="T7056"><text:s/>iš kandidatų, kuriuos pasiūlo organizacijos, kurios vienija viešosios informacijos rengėjus, skleidėjus ir žurnalistus ir kurių narių veiklai taikomos Kodekso normos</text:span><text:span text:style-name="T7057">. Tas pats asmuo inspektoriumi negali būti skiriamas daugiau kaip dvi kadencijas iš<text:s/></text:span><text:span text:style-name="T7058">eilės. Paskirtas inspektoriumi asmuo eina pareigas tol, kol paskiriamas naujas inspektorius</text:span><text:span text:style-name="T7059">.</text:span><text:s/></text:p>
      <text:p text:style-name="P7060">Straipsnio dalies pakeitimai:</text:p>
      <text:p text:style-name="P7061"><text:span text:style-name="T7062">Nr.<text:s/></text:span><text:a xlink:href="https://www.e-tar.lt/portal/legalAct.html?documentId=3e2f2a307b8611e4bb60d9a84e36596f" office:target-frame-name="_top" xlink:show="replace"><text:span text:style-name="T7063">XII-1357</text:span></text:a><text:span text:style-name="T7064">, 2014-11-25, paskelbt</text:span><text:span text:style-name="T7065">a TAR 2014-12-04, i. k. 2014-18935</text:span></text:p>
      <text:p text:style-name="Normal"/>
      <text:p text:style-name="P7066"><text:span text:style-name="T7067">3</text:span><text:span text:style-name="T7068">. Inspektoriumi skiriamas nepriekaištingos reputacijos Lietuvos Respublikos pilietis, turintis aukštąjį universitetinį išsilavinimą ir pareigoms atlikti būtiną kompetenciją bei atitinkantis Reglamento (ES) 2016/679<text:s/></text:span><text:span text:style-name="T7069">53 straipsnio 2 dalies reikalavimus. Nepriekaištingos reputacijos reikalavimai taikomi tokie, kokie valstybės tarnautojams nustatyti Valstybės tarnybos įstatyme.</text:span><text:s/></text:p>
      <text:p text:style-name="P7070">Straipsnio dalies pakeitimai:</text:p>
      <text:p text:style-name="P7071"><text:span text:style-name="T7072">Nr.<text:s/></text:span><text:a xlink:href="https://www.e-tar.lt/portal/legalAct.html?documentId=3e2f2a307b8611e4bb60d9a84e36596f" office:target-frame-name="_top" xlink:show="replace"><text:span text:style-name="T7073">XII-1357</text:span></text:a><text:span text:style-name="T7074">, 2014-11-25, paskelbta TAR 2014-12-04, i. k. 2014-18935</text:span></text:p>
      <text:p text:style-name="P7075"><text:span text:style-name="T7076">Nr.<text:s/></text:span><text:a xlink:href="https://www.e-tar.lt/portal/legalAct.html?documentId=3b88ecc07f8411e8ae2bfd1913d66d57" office:target-frame-name="_top" xlink:show="replace"><text:span text:style-name="T7077">XIII-1428</text:span></text:a><text:span text:style-name="T7078">, 2018-06-30, paskelbta TAR 2018-07-04, i</text:span><text:span text:style-name="T7079">. k. 2018-11329</text:span></text:p>
      <text:p text:style-name="Normal"/>
      <text:p text:style-name="P7080"><text:span text:style-name="T7081">4</text:span><text:span text:style-name="T7082">. Inspektoriumi negali būti Seimo, Vyriausybės nariai, politinio (asmeninio) pasitikėjimo valstybės tarnautojai. Inspektorius ir jo šeimos nariai negali būti susiję darbo santykiais su viešosios informacijos rengėjais ir (ar)<text:s/></text:span><text:span text:style-name="T7083">skleidėj</text:span><text:span text:style-name="T7084">ais</text:span><text:span text:style-name="T7085">, negali turėti viešosios informacijos rengėjų ir (ar)<text:s/></text:span><text:span text:style-name="T7086">skleidėjų<text:s/></text:span><text:span text:style-name="T7087">akcijų. Savo kadencijos laikotarpiu inspektorius negali dalyvauti politinėje veikloje.</text:span></text:p>
      <text:p text:style-name="P7088"><text:span text:style-name="T7089">5</text:span><text:span text:style-name="T7090">. Inspektorius vadovaujasi Lietuvos Respublikos Konstitucija, šiuo ir kitais įstatymais, ratifik</text:span><text:span text:style-name="T7091">uotomis Lietuvos Respublikos tarptautinėmis sutartimis, Europos Sąjungos teisės aktais, Lietuvos žurnalistų ir leidėjų etikos kodeksu ir kitais teisės aktais.</text:span></text:p>
      <text:p text:style-name="P7092"><text:span text:style-name="T7093">6</text:span><text:span text:style-name="T7094">. Inspektoriaus veikla grindžiama teisėtumo, nešališkumo, nepriklausomumo, teisingumo ir<text:s/></text:span><text:span text:style-name="T7095">viešumo principais.</text:span></text:p>
      <text:p text:style-name="P7096"><text:span text:style-name="T7097">7</text:span><text:span text:style-name="T7098">. Inspektorius negali eiti jokių kitų renkamų ar skiriamų pareigų, taip pat gauti jokio kito atlyginimo, išskyrus nustatytą pagal V</text:span><text:span text:style-name="T7099">alstybės politikų, teisėjų ir valstybės pareigūnų darbo apmokėjimo įstatymą</text:span><text:span text:style-name="T7100"><text:s/>ir užmokestį už pedagogi</text:span><text:span text:style-name="T7101">nę ar kūrybinę veiklą.</text:span></text:p>
      <text:p text:style-name="P7102"><text:span text:style-name="T7103">8</text:span><text:span text:style-name="T7104">. Inspektorius atleidžiamas iš pareigų, kai:</text:span></text:p>
      <text:p text:style-name="P7105"><text:span text:style-name="T7106">1</text:span><text:span text:style-name="T7107">) pasibaigia jo įgaliojimų laikas;</text:span></text:p>
      <text:p text:style-name="P7108"><text:span text:style-name="T7109">2</text:span><text:span text:style-name="T7110">) jis atsistatydina;</text:span></text:p>
      <text:p text:style-name="P7111"><text:span text:style-name="T7112">3</text:span><text:span text:style-name="T7113">) kai nustatoma, kad jis padarė sunkų nusižengimą;</text:span></text:p>
      <text:p text:style-name="P7114"><text:span text:style-name="T7115">4</text:span><text:span text:style-name="T7116">) nebeatitinka</text:span><text:span text:style-name="T7117"><text:s/></text:span><text:span text:style-name="T7118">šio straipsnio 3 ir 4 dalyse jam keliamų re</text:span><text:span text:style-name="T7119">ikalavimų.</text:span><text:s/></text:p>
      <text:p text:style-name="P7120">Straipsnio dalies pakeitimai:</text:p>
      <text:p text:style-name="P7121"><text:span text:style-name="T7122">Nr.<text:s/></text:span><text:a xlink:href="https://www.e-tar.lt/portal/legalAct.html?documentId=3b88ecc07f8411e8ae2bfd1913d66d57" office:target-frame-name="_top" xlink:show="replace"><text:span text:style-name="T7123">XIII-1428</text:span></text:a><text:span text:style-name="T7124">, 2018-06-30, paskelbta TAR 2018-07-04, i. k. 2018-11329</text:span></text:p>
      <text:p text:style-name="Normal"/>
      <text:p text:style-name="P7125"><text:span text:style-name="T7126">9</text:span><text:span text:style-name="T7127">. Inspektorius, priimdamas sprendimą,<text:s/></text:span><text:span text:style-name="T7128">gali pasitelkti ekspertų grupes (ekspertus), kurios (kurie) teikia išvadas dėl visuomenės informavimo priemonių ir (ar) jų turinio priskyrimo erotinio, pornografinio ir (ar) smurtinio pobūdžio informacijos kategorijoms, taip pat išvadas apie tai, ar viešoj</text:span><text:span text:style-name="T7129">i informacija skatina nesantaiką dėl amžiaus, lyties, lytinės orientacijos, etninės priklausomybės, rasės, tautybės, pilietybės, kalbos, kilmės, socialinės padėties, negalios, tikėjimo, įsitikinimų, pažiūrų ar religijos. Ekspertų grupių sudėtį ir ekspertų<text:s/></text:span><text:span text:style-name="T7130">skaičių tvirtina inspektorius. Ekspertų grupės (ekspertai) atsako už savo išvados (išvadų) teisingumą įstatymų nustatyta tvarka. Ekspertų grupės (ekspertai) veikia pagal inspektoriaus patvirtintą darbo reglamentą. Visuomenės informavimo priemonių priskyrim</text:span><text:span text:style-name="T7131">o erotinio ir (ar) smurtinio pobūdžio informacijos kategorijoms tvarkos aprašą tvirtina Vyriausybės įgaliota institucija inspektoriaus teikimu.</text:span><text:s/></text:p>
      <text:p text:style-name="P7132">Straipsnio dalies pakeitimai:</text:p>
      <text:p text:style-name="P7133"><text:span text:style-name="T7134">Nr.<text:s/></text:span><text:a xlink:href="https://www.e-tar.lt/portal/legalAct.html?documentId=ef2e2030003e11e88bcec397524184ce" office:target-frame-name="_top" xlink:show="replace"><text:span text:style-name="T7135">XIII-983</text:span></text:a><text:span text:style-name="T7136">, 2018-01-12, paskelbta TAR 2018-01-23, i. k. 2018-01002</text:span></text:p>
      <text:p text:style-name="Normal"/>
      <text:p text:style-name="P7137"><text:span text:style-name="T7138">10</text:span><text:span text:style-name="T7139">. Inspektoriaus veiklą užtikrina Žurnalistų etikos inspektoriaus tarnyba. Žurnalistų eti</text:span><text:span text:style-name="T7140">kos inspektoriaus tarnyba yra biudžetinė įstaiga, kuriai vadovauja ir tarnybos struktūrą tvirtina inspektorius.</text:span><text:s/></text:p>
      <text:p text:style-name="P7141">Straipsnio dalies pakeitimai:</text:p>
      <text:p text:style-name="P7142"><text:span text:style-name="T7143">Nr.<text:s/></text:span><text:a xlink:href="https://www.e-tar.lt/portal/legalAct.html?documentId=3b88ecc07f8411e8ae2bfd1913d66d57" office:target-frame-name="_top" xlink:show="replace"><text:span text:style-name="T7144">XIII-1428</text:span></text:a><text:span text:style-name="T7145">,<text:s/></text:span><text:span text:style-name="T7146">2018-06-30, paskelbta TAR 2018-07-04, i. k. 2018-11329</text:span></text:p>
      <text:p text:style-name="Normal"/>
      <text:p text:style-name="P7147"><text:span text:style-name="T7148">11</text:span><text:span text:style-name="T7149">. Žurnalistų etikos inspektoriaus tarnyba yra viešasis juridinis asmuo ir turi antspaudą su Lietuvos valstybės herbu ir pavadinimu „Žurnalistų etikos inspektoriaus tarnyba“. Už antspaudo naudoji</text:span><text:span text:style-name="T7150">mą ir saugojimą atsako inspektorius. Žurnalistų etikos inspektoriaus tarnybos buveinė yra Vilniuje. Patalpas jai suteikia Vyriausybė.</text:span></text:p>
      <text:p text:style-name="P7151"><text:span text:style-name="T7152">12</text:span><text:span text:style-name="T7153">. Inspektoriaus, Žurnalistų etikos inspektoriaus tarnybos ir prie jos veikiančių ekspertų grupių (ekspertų) veikla f</text:span><text:span text:style-name="T7154">inansuojama iš valstybės biudžeto. Biudžete šiai veiklai skirtos lėšos nurodomos atskira eilute.</text:span></text:p>
      <text:p text:style-name="P7155"><text:span text:style-name="T7156">13</text:span><text:span text:style-name="T7157">. Žurnalistų etikos inspektoriaus tarnybos uždaviniai, funkcijos, teisės ir pareigos, darbo organizavimo tvarka nustatomi Seimo patvirtintuose Žurnalistų</text:span><text:span text:style-name="T7158"><text:s/>etikos inspektoriaus tarnybos nuostatuose.</text:span><text:s/></text:p>
      <text:p text:style-name="P7159">Straipsnio dalies pakeitimai:</text:p>
      <text:p text:style-name="P7160"><text:span text:style-name="T7161">Nr.<text:s/></text:span><text:a xlink:href="https://www.e-tar.lt/portal/legalAct.html?documentId=3b88ecc07f8411e8ae2bfd1913d66d57" office:target-frame-name="_top" xlink:show="replace"><text:span text:style-name="T7162">XIII-1428</text:span></text:a><text:span text:style-name="T7163">, 2018-06-30, paskelbta TAR 2018-07-04, i. k. 2018-11329</text:span></text:p>
      <text:p text:style-name="Normal"/>
      <text:p text:style-name="P7164"><text:span text:style-name="T7165">14</text:span><text:span text:style-name="T7166">. Insp</text:span><text:span text:style-name="T7167">ektorius kartą per metus atsiskaito Seimui už savo ir Žurnalistų etikos inspektoriaus tarnybos veiklą ir iki kiekvienų metų balandžio 1 dienos pateikia metinę veiklos ataskaitą. Ji viešai skelbiama Žurnalistų etikos inspektoriaus tarnybos interneto svetain</text:span><text:span text:style-name="T7168">ėje.</text:span></text:p>
      <text:p text:style-name="P7169">Straipsnio pakeitimai:</text:p>
      <text:p text:style-name="P7170"><text:span text:style-name="T7171">Nr.<text:s/></text:span><text:a xlink:href="http://www3.lrs.lt/cgi-bin/preps2?a=349855&amp;b=" office:target-frame-name="_top" xlink:show="replace"><text:span text:style-name="T7172">XI-348</text:span></text:a><text:span text:style-name="T7173">, 2009-07-15, Žin., 2009, Nr. 89-3804 (2009-07-28)</text:span></text:p>
      <text:p text:style-name="Normal"><text:span text:style-name="T7174">Nr.<text:s/></text:span><text:a xlink:href="http://www3.lrs.lt/cgi-bin/preps2?a=382799&amp;b=" office:target-frame-name="_top" xlink:show="replace"><text:span text:style-name="T7175">XI-1046</text:span></text:a><text:span text:style-name="T7176">, 2010-09-30, Žin., 2010, Nr.<text:s/></text:span><text:span text:style-name="T7177">123-6260 (2010-10-18)</text:span></text:p>
      <text:p text:style-name="Normal"><text:span text:style-name="T7178">Nr.<text:s/></text:span><text:a xlink:href="http://www3.lrs.lt/cgi-bin/preps2?a=436792&amp;b=" office:target-frame-name="_top" xlink:show="replace"><text:span text:style-name="T7179">XI-2353</text:span></text:a><text:span text:style-name="T7180">, 2012-11-06, Žin., 2012, Nr. 132-6681 (2012-11-15)</text:span></text:p>
      <text:p text:style-name="P7181"/>
      <text:p text:style-name="P7182"><text:span text:style-name="T7183">50</text:span><text:span text:style-name="T7184"><text:s/>straipsnis.<text:s/></text:span><text:span text:style-name="T7185">Inspektoriaus kompetencija</text:span></text:p>
      <text:p text:style-name="P7186"><text:span text:style-name="T7187">1</text:span><text:span text:style-name="T7188">. Inspektorius atlieka šias funkcijas:</text:span></text:p>
      <text:p text:style-name="P7189"><text:span text:style-name="T7190">1</text:span><text:span text:style-name="T7191">) nagrinėja sui</text:span><text:span text:style-name="T7192">nteresuotų asmenų skundus (pareiškimus) dėl visuomenės informavimo priemonėse pažeistos jų garbės ir orumo;</text:span></text:p>
      <text:p text:style-name="P7193"><text:span text:style-name="T7194">2</text:span><text:span text:style-name="T7195">) nagrinėja suinteresuotų asmenų skundus (pareiškimus) dėl jų teisės į privataus gyvenimo apsaugą pažeidimo visuomenės informavimo priemonėse;</text:span></text:p>
      <text:p text:style-name="P7196"><text:span text:style-name="T7197">3</text:span><text:span text:style-name="T7198">) nagrinėja<text:s/></text:span><text:span text:style-name="T7199">duomenų subjektų pagal<text:s/></text:span><text:span text:style-name="T7200">Reglamento (ES) 2016/679</text:span><text:span text:style-name="T7201"><text:s/>77 straipsnio 1 dalį pateiktus skundus<text:s/></text:span><text:span text:style-name="T7202">Asmens duomenų teisinės apsaugos įstatymo nustatyta tvarka. Nagrinėjant šiuos skundus, šio straipsnio 3, 4, 5 ir 9–18 dalys netaikomos;</text:span><text:s/></text:p>
      <text:p text:style-name="P7203">Straipsnio punkto pakeitimai:</text:p>
      <text:p text:style-name="P7204"><text:span text:style-name="T7205">Nr.<text:s/></text:span><text:a xlink:href="https://www.e-tar.lt/portal/legalAct.html?documentId=3b88ecc07f8411e8ae2bfd1913d66d57" office:target-frame-name="_top" xlink:show="replace"><text:span text:style-name="T7206">XIII-1428</text:span></text:a><text:span text:style-name="T7207">, 2018-06-30, paskelbta TAR 2018-07-04, i. k. 2018-11329</text:span></text:p>
      <text:p text:style-name="Normal"/>
      <text:p text:style-name="P7208"><text:span text:style-name="T7209">4</text:span><text:span text:style-name="T7210">) pagal savo kompetenciją prižiūri, kaip įgyvendinamos Nepilnamečių</text:span><text:span text:style-name="T7211"><text:s/>apsaugos nuo neigiamo viešosios informacijos poveikio įstatymo nuostatos;</text:span></text:p>
      <text:p text:style-name="P7212"><text:span text:style-name="T7213">5</text:span><text:span text:style-name="T7214">) vertina, kaip informuojant visuomenę laikomasi šiame ir kituose visuomenės informavimą reglamentuojančiuose įstatymuose bei teisės aktuose nustatytų visuomenės informavimo pr</text:span><text:span text:style-name="T7215">incipų;</text:span></text:p>
      <text:p text:style-name="P7216"><text:span text:style-name="T7217">6</text:span><text:span text:style-name="T7218">) teikia Seimui ir kitoms valstybės institucijoms siūlymus dėl šio ir kitų visuomenės informavimą reglamentuojančių įstatymų bei teisės aktų tobulinimo ir įgyvendinimo;</text:span></text:p>
      <text:p text:style-name="P7219"><text:span text:style-name="T7220">7</text:span><text:span text:style-name="T7221">)<text:s/></text:span><text:span text:style-name="T7222">vadovaudamasis ekspertų grupių (ekspertų) išvadomis, priskiria visu</text:span><text:span text:style-name="T7223">omenės informavimo priemones ir (ar) jų turinį erotinio, pornografinio ir (ar) smurtinio pobūdžio informacijos kategorijoms ir informuoja Valstybinę mokesčių inspekciją prie Lietuvos Respublikos finansų ministerijos apie erotinio ir (ar) smurtinio pobūdžio</text:span><text:span text:style-name="T7224"><text:s/>spaudos leidinius;</text:span><text:s/></text:p>
      <text:p text:style-name="P7225">Straipsnio punkto pakeitimai:</text:p>
      <text:p text:style-name="P7226"><text:span text:style-name="T7227">Nr.<text:s/></text:span><text:a xlink:href="https://www.e-tar.lt/portal/legalAct.html?documentId=ef2e2030003e11e88bcec397524184ce" office:target-frame-name="_top" xlink:show="replace"><text:span text:style-name="T7228">XIII-983</text:span></text:a><text:span text:style-name="T7229">, 2018-01-12, paskelbta TAR 2018-01-23, i. k. 2018-01002</text:span></text:p>
      <text:p text:style-name="Normal"/>
      <text:p text:style-name="P7230"><text:span text:style-name="T7231">8</text:span><text:span text:style-name="T7232">)<text:s/></text:span><text:span text:style-name="T7233">vadovaudamasis ekspertų grupių</text:span><text:span text:style-name="T7234"><text:s/>(ekspertų) išvadomis, nustato, ar visuomenės informavimo priemonėse paskelbta viešoji informacija skatina<text:s/></text:span><text:span text:style-name="T7235">nesantaiką dėl amžiaus, lyties, lytinės orientacijos, etninės priklausomybės, rasės, tautybės, pilietybės, kalbos, kilmės, socialinės padėties, negal</text:span><text:span text:style-name="T7236">ios, tikėjimo, įsitikinimų, pažiūrų ar religijos</text:span><text:span text:style-name="T7237">;</text:span><text:s/></text:p>
      <text:p text:style-name="P7238">Straipsnio punkto pakeitimai:</text:p>
      <text:p text:style-name="P7239"><text:span text:style-name="T7240">Nr.<text:s/></text:span><text:a xlink:href="https://www.e-tar.lt/portal/legalAct.html?documentId=ef2e2030003e11e88bcec397524184ce" office:target-frame-name="_top" xlink:show="replace"><text:span text:style-name="T7241">XIII-983</text:span></text:a><text:span text:style-name="T7242">, 2018-01-12, paskelbta TAR 2018-01-23, i. k. 2018-01002</text:span></text:p>
      <text:p text:style-name="Normal"/>
      <text:p text:style-name="P7243"><text:span text:style-name="T7244">9</text:span><text:span text:style-name="T7245">)<text:s/></text:span><text:span text:style-name="T7246">bendradarbiauja su Europos Sąjungos ir kitų šalių analogiškomis institucijomis, pagal savo kompetenciją atstovauja Lietuvos Respublikai tarptautinėse organizacijose;</text:span></text:p>
      <text:p text:style-name="P7247"><text:span text:style-name="T7248">10</text:span><text:span text:style-name="T7249">) kas dveji metai rengia ir skelbia analitinę apžvalgą – visuomenės informavimo demo</text:span><text:span text:style-name="T7250">kratinės kultūros plėtros gaires;</text:span></text:p>
      <text:p text:style-name="P7251"><text:span text:style-name="T7252">11</text:span><text:span text:style-name="T7253">) atlieka viešosios informacijos stebėseną visuomenės informavimo priemonėse, išskyrus radijo ir televizijos programų stebėseną;</text:span></text:p>
      <text:p text:style-name="P7254"><text:span text:style-name="T7255">12</text:span><text:span text:style-name="T7256">) įgyvendina 1981 m. sausio 28 d. Strasbūre sudarytos Konvencijos dėl asmenų<text:s/></text:span><text:span text:style-name="T7257">apsaugos ryšium su asmens duomenų automatizuotu tvarkymu (ETS Nr. 108) ir jos protokolų nuostatas, kai asmens duomenys tvarkomi žurnalistikos tikslais ir akademinės, meninės ar literatūrinės saviraiškos tikslais.</text:span></text:p>
      <text:p text:style-name="P7258">Papildyta straipsnio punktu:</text:p>
      <text:p text:style-name="P7259"><text:span text:style-name="T7260">Nr.<text:s/></text:span><text:a xlink:href="https://www.e-tar.lt/portal/legalAct.html?documentId=1ce489b0061911ea9d279ea27696ab7b" office:target-frame-name="_top" xlink:show="replace"><text:span text:style-name="T7261">XIII-2501</text:span></text:a><text:span text:style-name="T7262">, 2019-11-07, paskelbta TAR 2019-11-13, i. k. 2019-18190</text:span></text:p>
      <text:p text:style-name="Normal"/>
      <text:p text:style-name="P7263"><text:span text:style-name="T7264">2</text:span><text:span text:style-name="T7265">. Atlikdamas šio straipsnio 1 dalyje nurodytas funkcijas, inspektorius turi teisę:</text:span></text:p>
      <text:p text:style-name="P7266"><text:span text:style-name="T7267">1</text:span><text:span text:style-name="T7268">)<text:s/></text:span><text:span text:style-name="T7269">savo i</text:span><text:span text:style-name="T7270">niciatyva pradėti tyrimą arba perduoti surinktą tyrimo medžiagą ištirti kitoms kompetentingoms valstybės institucijoms;</text:span><text:s/></text:p>
      <text:p text:style-name="P7271">Straipsnio punkto pakeitimai:</text:p>
      <text:p text:style-name="P7272"><text:span text:style-name="T7273">Nr.<text:s/></text:span><text:a xlink:href="https://www.e-tar.lt/portal/legalAct.html?documentId=ef2e2030003e11e88bcec397524184ce" office:target-frame-name="_top" xlink:show="replace"><text:span text:style-name="T7274">XII</text:span><text:span text:style-name="T7275">I-983</text:span></text:a><text:span text:style-name="T7276">, 2018-01-12, paskelbta TAR 2018-01-23, i. k. 2018-01002</text:span></text:p>
      <text:p text:style-name="Normal"/>
      <text:p text:style-name="P7277"><text:span text:style-name="T7278">2</text:span><text:span text:style-name="T7279">) šio įstatymo nustatyta tvarka nemokamai gauti iš viešosios informacijos rengėjų, skleidėjų informaciją, įskaitant jų valdomose visuomenės informavimo priemonėse paskelbtą informaciją (tr</text:span><text:span text:style-name="T7280">ansliuotų programų</text:span><text:span text:style-name="T7281"><text:s/></text:span><text:span text:style-name="T7282">vaizdo ir garso įrašus, leidinių egzempliorius, jų kopijas), būtiną savo funkcijoms atlikti;</text:span></text:p>
      <text:p text:style-name="P7283"><text:span text:style-name="T7284">3</text:span><text:span text:style-name="T7285">) nemokamai gauti iš valstybės ir savivaldybių institucijų bei įstaigų informaciją, dokumentus ir kitą medžiagą, būtiną savo funkcijoms atl</text:span><text:span text:style-name="T7286">ikti;</text:span></text:p>
      <text:p text:style-name="P7287"><text:span text:style-name="T7288">4</text:span><text:span text:style-name="T7289">) įstatymų nustatyta tvarka, tačiau tik tokia apimtimi, kiek reikia jo funkcijoms atlikti, susipažinti su valstybės, tarnybos, komercinę ar banko paslaptį sudarančiais dokumentais, taip pat dokumentais, kuriuose yra informacijos apie įstatymų sa</text:span><text:span text:style-name="T7290">ugomus asmens duomenis;</text:span></text:p>
      <text:p text:style-name="P7291"><text:span text:style-name="T7292">5</text:span><text:span text:style-name="T7293">) nepažeisdamas asmenų teisių ir teisėtų interesų, filmuoti, fotografuoti, daryti garso ir vaizdo įrašus, naudoti kitas technines priemones tyrimų metu įstatymų nustatyta tvarka;</text:span></text:p>
      <text:p text:style-name="P7294"><text:span text:style-name="T7295">6</text:span><text:span text:style-name="T7296">) dalyvauti Seimo, Vyriausybės, kitų<text:s/></text:span><text:span text:style-name="T7297">valstybės įstaigų organizuojamuose posėdžiuose, pasitarimuose, jų sudarytų komisijų ir darbo grupių veikloje, taip pat viešosios informacijos rengėjų ir skleidėjų veiklos reglamentavimo ir savitvarkos institucijų posėdžiuose, kai svarstomi klausimai, susij</text:span><text:span text:style-name="T7298">ę su šio Įstatymo nuostatų įgyvendinimu, inspektoriaus veikla arba jo atliekamu tyrimu, pareikšti juose savo nuomonę;</text:span></text:p>
      <text:p text:style-name="P7299"><text:span text:style-name="T7300">7</text:span><text:span text:style-name="T7301">) sudaryti darbo grupes, komisijas teisės aktams ir pasiūlymams rengti, renginiams organizuoti ir kitiems aktualiems klausimams nagri</text:span><text:span text:style-name="T7302">nėti;</text:span></text:p>
      <text:p text:style-name="P7303"><text:span text:style-name="T7304">8</text:span><text:span text:style-name="T7305">) šiame ir kituose įstatymuose nustatytoms funkcijoms atlikti pasitelkti ekspertų grupes (ekspertus), nustatyti jų darbo reglamentus ir apmokėjimo tvarką.</text:span></text:p>
      <text:p text:style-name="P7306"><text:span text:style-name="T7307">3</text:span><text:span text:style-name="T7308">. Atlikdamas šio straipsnio 1 dalyje nurodytas funkcijas, inspektorius gali priimti</text:span><text:span text:style-name="T7309"><text:s/>sprendimą:</text:span></text:p>
      <text:p text:style-name="P7310"><text:span text:style-name="T7311">1</text:span><text:span text:style-name="T7312">) įspėti viešosios informacijos rengėjus ir skleidėjus, už visuomenės informavimo priemonių turinį atsakingus (fizinius) asmenis apie pastebėtus šio Įstatymo ir kitų visuomenės informavimą reglamentuojančių teisės aktų pažeidimus ir reikalau</text:span><text:span text:style-name="T7313">ti juos pašalinti;</text:span></text:p>
      <text:p text:style-name="P7314"><text:span text:style-name="T7315">2</text:span><text:span text:style-name="T7316">) reikalauti, kad viešosios informacijos rengėjas ar skleidėjas nustatyta tvarka paneigtų paskelbtą tikrovės neatitinkančią informaciją, žeminančią asmens garbę ir orumą ar kenkiančią jo dalykinei reputacijai, teisėtiems interesams,</text:span><text:span text:style-name="T7317"><text:s/>arba sudarytų asmeniui galimybę pačiam atsakyti ir paneigti tokią informaciją;</text:span></text:p>
      <text:p text:style-name="P7318"><text:span text:style-name="T7319">3</text:span><text:span text:style-name="T7320">) kreiptis į kompetentingas valstybės institucijas ir Asociaciją</text:span><text:span text:style-name="T7321"><text:s/></text:span><text:span text:style-name="T7322">dėl pastebėtų šio įstatymo ir kitų visuomenės informavimą reglamentuojančių teisės aktų pažeidimų;</text:span></text:p>
      <text:p text:style-name="P7323">Straipsnio punkto pakeitimai:</text:p>
      <text:p text:style-name="P7324"><text:span text:style-name="T7325">Nr.<text:s/></text:span><text:a xlink:href="https://www.e-tar.lt/portal/legalAct.html?documentId=3e2f2a307b8611e4bb60d9a84e36596f" office:target-frame-name="_top" xlink:show="replace"><text:span text:style-name="T7326">XII-1357</text:span></text:a><text:span text:style-name="T7327">, 2014-11-25, paskelbta TAR 2014-12-04, i. k. 2014-18935</text:span></text:p>
      <text:p text:style-name="Normal"/>
      <text:p text:style-name="P7328"><text:span text:style-name="T7329">4</text:span><text:span text:style-name="T7330">)<text:s/></text:span><text:span text:style-name="T7331">Administracinių nusižengimų kodekso</text:span><text:span text:style-name="T7332"><text:s/>nustatytais atvejais p</text:span><text:span text:style-name="T7333">radėti administracinio nusižengimo teiseną;</text:span><text:s/></text:p>
      <text:p text:style-name="P7334">Straipsnio punkto pakeitimai:</text:p>
      <text:p text:style-name="P7335"><text:span text:style-name="T7336">Nr.<text:s/></text:span><text:a xlink:href="https://www.e-tar.lt/portal/legalAct.html?documentId=757f7840860711e6b969d7ae07280e89" office:target-frame-name="_top" xlink:show="replace"><text:span text:style-name="T7337">XII-2615</text:span></text:a><text:span text:style-name="T7338">, 2016-09-20, paskelbta TAR 2016-09-29, i. k. 2016-24189</text:span></text:p>
      <text:p text:style-name="Normal"/>
      <text:p text:style-name="P7339"><text:span text:style-name="T7340">5</text:span><text:span text:style-name="T7341">) Administracinių<text:s/></text:span><text:span text:style-name="T7342">nusižengimų</text:span><text:span text:style-name="T7343"><text:s/></text:span><text:span text:style-name="T7344">kodekso nustatytais atvejais nagrinėti administracinių<text:s/></text:span><text:span text:style-name="T7345">nusižengimų</text:span><text:span text:style-name="T7346"><text:s/></text:span><text:span text:style-name="T7347">bylas ir skirti administracines nuobaudas;</text:span><text:s/></text:p>
      <text:p text:style-name="P7348">Straipsnio punkto pakeitimai:</text:p>
      <text:p text:style-name="P7349"><text:span text:style-name="T7350">Nr.<text:s/></text:span><text:a xlink:href="https://www.e-tar.lt/portal/legalAct.html?documentId=757f7840860711e6b969d7ae07280e89" office:target-frame-name="_top" xlink:show="replace"><text:span text:style-name="T7351">XII-2615</text:span></text:a><text:span text:style-name="T7352">, 2016-09-20, paskelbta TAR 2016-09-29, i. k. 2016-24189</text:span></text:p>
      <text:p text:style-name="Normal"/>
      <text:p text:style-name="P7353"><text:span text:style-name="T7354">6</text:span><text:span text:style-name="T7355">) skundą (pareiškimą) pripažinti nepagrįstu;</text:span></text:p>
      <text:p text:style-name="P7356"><text:span text:style-name="T7357">7</text:span><text:span text:style-name="T7358">) tyrimą, pradėtą savo iniciatyva, baigti, jeigu pažeidimai ar aplinkybės, dėl kurių buvo pradėtas tyrimas, nepasitvir</text:span><text:span text:style-name="T7359">tina;</text:span></text:p>
      <text:p text:style-name="P7360"><text:span text:style-name="T7361">8</text:span><text:span text:style-name="T7362">) atsisakyti nagrinėti skundą (pareiškimą);</text:span></text:p>
      <text:p text:style-name="P7363"><text:span text:style-name="T7364">9</text:span><text:span text:style-name="T7365">) skundo (pareiškimo) nagrinėjimą nutraukti;</text:span></text:p>
      <text:p text:style-name="P7366"><text:span text:style-name="T7367">10</text:span><text:span text:style-name="T7368">)</text:span><text:span text:style-name="T7369"><text:s/></text:span><text:span text:style-name="T7370">duoti privalomus nurodymus elektroninės informacijos prieglobos paslaugų teikėjams arba viešųjų elektroninių ryšių tinklų ir (ar) viešųjų elektroninių ryšių paslaugų teikėjams pašalinti arba panaikinti galimybę pasiekti<text:s/></text:span><text:span text:style-name="T7371">informaciją,</text:span><text:span text:style-name="T7372"><text:s/></text:span><text:span text:style-name="T7373">nurodytą</text:span><text:span text:style-name="T7374"><text:s/>Visuomenės inf</text:span><text:span text:style-name="T7375">ormavimo įstatymo<text:s/></text:span><text:span text:style-name="T7376">19 straipsnio 1</text:span><text:span text:style-name="T7377"><text:s/></text:span><text:span text:style-name="T7378">dalies 1 ar 3</text:span><text:span text:style-name="T7379"><text:s/></text:span><text:span text:style-name="T7380">punkte.</text:span></text:p>
      <text:p text:style-name="P7381">Papildyta straipsnio punktu:</text:p>
      <text:p text:style-name="P7382"><text:span text:style-name="T7383">Nr.<text:s/></text:span><text:a xlink:href="https://www.e-tar.lt/portal/legalAct.html?documentId=61d99470c6f111ec8d9390588bf2de65" office:target-frame-name="_top" xlink:show="replace"><text:span text:style-name="T7384">XIV-1021</text:span></text:a><text:span text:style-name="T7385">, 2022-04-19, paskelbta TAR 2022-04-28, i. k. 2022-08772</text:span></text:p>
      <text:p text:style-name="Normal"/>
      <text:p text:style-name="P7386"><text:span text:style-name="T7387">4</text:span><text:span text:style-name="T7388">. Inspektoriui teikiamame skunde<text:s/></text:span><text:span text:style-name="T7389">(pareiškime)</text:span><text:span text:style-name="T7390"><text:s/>turi būti nurodyta:</text:span></text:p>
      <text:p text:style-name="P7391"><text:span text:style-name="T7392">1</text:span><text:span text:style-name="T7393">) skundą (pareiškimą) pateikusio asmens (pareiškėjo) vardas, pavardė ir adresas;</text:span></text:p>
      <text:p text:style-name="P7394"><text:span text:style-name="T7395">2</text:span><text:span text:style-name="T7396">) konkreti visuomenės informavimo priemonė ir publikacija ar laida, kuriose buvo paskleista<text:s/></text:span><text:span text:style-name="T7397">informacija, žeminanti skundą (pareiškimą) pateikusio asmens (pareiškėjo) garbę ir orumą, pažeidžianti teisę į privataus gyvenimo apsaugą ar nepilnamečių interesus;</text:span></text:p>
      <text:p text:style-name="P7398"><text:span text:style-name="T7399">3</text:span><text:span text:style-name="T7400">) kokia paskleista informacija neatitinka tikrovės, kaip yra pažeista teisė į privatum</text:span><text:span text:style-name="T7401">ą, kaip pakenkta nepilnamečių interesams;</text:span></text:p>
      <text:p text:style-name="P7402"><text:span text:style-name="T7403">4</text:span><text:span text:style-name="T7404">) prašymo inspektoriui turinys;</text:span></text:p>
      <text:p text:style-name="P7405"><text:span text:style-name="T7406">5</text:span><text:span text:style-name="T7407">) skundo (pareiškimo) surašymo data ir skundą (pareiškimą) pateikusio asmens (pareiškėjo) parašas.</text:span></text:p>
      <text:p text:style-name="P7408"><text:span text:style-name="T7409">5</text:span><text:span text:style-name="T7410">. Skundas (pareiškimas), kuriame nėra bent vieno iš reikalavimų, n</text:span><text:span text:style-name="T7411">umatytų šio straipsnio 4 dalyje, nenagrinėjamas, jei inspektorius nenusprendžia kitaip. Tuo atveju, kai inspektorius atsisako nagrinėti skundą (pareiškimą) dėl jo turinio reikalavimų trūkumų, asmuo (pareiškėjas) apie tai informuojamas per 5 darbo dienas, n</text:span><text:span text:style-name="T7412">urodant šiuos trūkumus. Pašalinus trūkumus asmens (pareiškėjo) skundas (pareiškimas) yra priimamas nagrinėti, o jo pateikimo data laikoma ta diena, kai buvo gautas skundas (pareiškimas), atitinkantis jam keliamus reikalavimus.</text:span></text:p>
      <text:p text:style-name="P7413"><text:span text:style-name="T7414">6</text:span><text:span text:style-name="T7415">. Šio straipsnio 1<text:s/></text:span><text:span text:style-name="T7416">dalies 1 ir 2</text:span><text:span text:style-name="T7417"><text:s/></text:span><text:span text:style-name="T7418">punktuose<text:s/></text:span><text:span text:style-name="T7419">nustatytais atvejais inspektorius nagrinėja tik tų asmenų, kurių teisės visuomenės informavimo priemonėse yra pažeistos, arba jų atstovų pagal įstatymą, taip pat šių asmenų atstovų pagal pavedimą skundus (pareiškimus). Šiais atvejai</text:span><text:span text:style-name="T7420">s anoniminiai skundai (pareiškimai) netiriami.</text:span><text:s/></text:p>
      <text:p text:style-name="P7421">Straipsnio dalies pakeitimai:</text:p>
      <text:p text:style-name="P7422"><text:span text:style-name="T7423">Nr.<text:s/></text:span><text:a xlink:href="https://www.e-tar.lt/portal/legalAct.html?documentId=3b88ecc07f8411e8ae2bfd1913d66d57" office:target-frame-name="_top" xlink:show="replace"><text:span text:style-name="T7424">XIII-1428</text:span></text:a><text:span text:style-name="T7425">, 2018-06-30, paskelbta TAR 2018-07-04, i. k. 2018-11329</text:span></text:p>
      <text:p text:style-name="Normal"/>
      <text:p text:style-name="P7426"><text:span text:style-name="T7427">7</text:span><text:span text:style-name="T7428">. Ši</text:span><text:span text:style-name="T7429">o straipsnio 1 dalies 4 punkte nustatytu atveju inspektorius nagrinėja ne tik tų asmenų, kurių teisės buvo pažeistos visuomenės informavimo priemonėse, arba jų atstovų pagal įstatymą skundus (pareiškimus), bet ir kitų asmenų (pareiškėjų) pateiktus, taip pa</text:span><text:span text:style-name="T7430">t anoniminius skundus (pareiškimus). Šiuo atveju tyrimą inspektorius gali pradėti savo iniciatyva.</text:span></text:p>
      <text:p text:style-name="P7431"><text:span text:style-name="T7432">8</text:span><text:span text:style-name="T7433">. Skundais (pareiškimais) nelaikomi suinteresuotų asmenų (pareiškėjų) rašytiniai ar žodiniai kreipimaisi, prašymai ir pranešimai, kuriuose ne skundžiami</text:span><text:span text:style-name="T7434"><text:s/>viešosios informacijos rengėjų ir (ar) skleidėjų veiksmai, o prašoma paaiškinti, suteikti informaciją ar pageidaujamus dokumentus, pareikšti nuomonę ar pateikti išvadą dėl šio Įstatymo nuostatų įgyvendinimo.</text:span></text:p>
      <text:p text:style-name="P7435"><text:span text:style-name="T7436">9</text:span><text:span text:style-name="T7437">. Inspektorius atsisako nagrinėti skundą (</text:span><text:span text:style-name="T7438">pareiškimą) ir jį grąžina skundą (pareiškimą) pateikusiam asmeniui (pareiškėjui), jeigu:</text:span></text:p>
      <text:p text:style-name="P7439"><text:span text:style-name="T7440">1</text:span><text:span text:style-name="T7441">)<text:s/></text:span><text:span text:style-name="T7442">skunde (pareiškime) nurodytų aplinkybių tyrimas nepriklauso inspektoriaus kompetencijai. Šiuo atveju skundas (pareiškimas) ne vėliau kaip per 5 darbo dienas perdu</text:span><text:span text:style-name="T7443">odamas viešojo administravimo subjektui, kuris turi reikiamus įgaliojimus, ir apie tai pranešama pateikusiam skundą (pareiškimą) asmeniui (pareiškėjui).<text:s/></text:span><text:span text:style-name="T7444">Kai kompetentinga asmens skundą (pareiškimą) nagrinėti institucija yra teismas, skundas (pareiškimas) g</text:span><text:span text:style-name="T7445">rąžinamas jį pateikusiam asmeniui (pareiškėjui) ir pateikiama reikalinga informacija;</text:span></text:p>
      <text:p text:style-name="P7446"><text:span text:style-name="T7447">2</text:span><text:span text:style-name="T7448">) pradėjus nagrinėti skundą (pareiškimą) paaiškėja, kad skundą (pareiškimą) tuo pačiu klausimu nagrinėja ir teismas. Šiuo atveju skundo (pareiškimo) nagrinėjimas sus</text:span><text:span text:style-name="T7449">tabdomas, kol teismas skundą (pareiškimą) išnagrinės. Apie skundo (pareiškimo) nagrinėjimo sustabdymą pranešama skundą (pareiškimą) pateikusiam asmeniui (pareiškėjui). Šiuo atveju skundo (pareiškimo) tyrimas atnaujinamas tik asmeniui (pareiškėjui) pageidau</text:span><text:span text:style-name="T7450">jant ir apie tai informavus inspektorių raštu;</text:span></text:p>
      <text:p text:style-name="P7451"><text:span text:style-name="T7452">3</text:span><text:span text:style-name="T7453">) teismas ar inspektorius jau yra priėmęs sprendimą tuo pačiu klausimu ir asmuo (pareiškėjas) nepateikia naujų faktinių duomenų, leidžiančių ginčyti sprendimą. Šiuo atveju apie sprendimą nenagrinėti skund</text:span><text:span text:style-name="T7454">o (pareiškimo) asmeniui (pareiškėjui) pranešama ne vėliau kaip per 5 darbo dienas nuo skundo (pareiškimo) gavimo dienos;</text:span></text:p>
      <text:p text:style-name="P7455"><text:span text:style-name="T7456">4</text:span><text:span text:style-name="T7457">)<text:s/></text:span><text:span text:style-name="T7458">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459"><text:span text:style-name="T7460">5</text:span><text:span text:style-name="T7461">) dėl skunde (parei</text:span><text:span text:style-name="T7462">škime) keliamo klausimo (skundo (pareiškimo) dalyko) yra priimtas procesinis sprendimas iškelti baudžiamąją bylą;</text:span></text:p>
      <text:p text:style-name="P7463"><text:span text:style-name="T7464">6</text:span><text:span text:style-name="T7465">) asmuo (pareiškėjas) atsisako skundo (pareiškimo) ir apie tai praneša inspektoriui raštu.<text:s/></text:span></text:p>
      <text:p text:style-name="P7466"><text:span text:style-name="T7467">10</text:span><text:span text:style-name="T7468">.<text:s/></text:span><text:span text:style-name="T7469">Šio straipsnio 9 dalies 6 punkte nu</text:span><text:span text:style-name="T7470">statytu atveju asmeniui (pareiškėjui) atsisakius dalies skundo (pareiškimo) reikalavimų, nagrinėjama tik</text:span><text:span text:style-name="T7471"><text:s/></text:span><text:span text:style-name="T7472">ta skundo (pareiškimo) dalis, kurios reikalavimų nebuvo atsisakyta.</text:span></text:p>
      <text:p text:style-name="P7473"><text:span text:style-name="T7474">11</text:span><text:span text:style-name="T7475">. Tuo atveju, kai<text:s/></text:span><text:span text:style-name="T7476">priimamas sprendimas atsisakyti nagrinėti skundą (pareiškim</text:span><text:span text:style-name="T7477">ą), skundą (pareiškimą) pateikusiam asmeniui (pareiškėjui) turi būti nurodyti atsisakymo jį nagrinėti pagrindai.</text:span></text:p>
      <text:p text:style-name="P7478"><text:span text:style-name="T7479">12</text:span><text:span text:style-name="T7480">. Skundo (pareiškimo) tyrimas nutraukiamas, jei tyrimo metu paaiškėja šio straipsnio 9 dalyje nurodytos aplinkybės.</text:span></text:p>
      <text:p text:style-name="P7481"><text:span text:style-name="T7482">13</text:span><text:span text:style-name="T7483">. Inspektorius<text:s/></text:span><text:span text:style-name="T7484">gautą skundą (pareiškimą) išnagrinėja per tris mėnesius nuo skundo (pareiškimo) gavimo dienos.</text:span></text:p>
      <text:p text:style-name="P7485"><text:span text:style-name="T7486">14</text:span><text:span text:style-name="T7487">. Jei skundas (pareiškimas) yra pagrįstas, inspektorius gali priimti vieną iš šio straipsnio 2 dalyje numatytų sprendimų. Su juo inspektorius supažindina s</text:span><text:span text:style-name="T7488">kundą (pareiškimą) pateikusį asmenį (pareiškėją), viešosios informacijos rengėjus ir (ar) skleidėjus, už visuomenės informavimo priemonių turinį atsakingus asmenis.</text:span></text:p>
      <text:p text:style-name="P7489"><text:span text:style-name="T7490">15</text:span><text:span text:style-name="T7491">. Tais atvejais, kai skundas (pareiškimas) pripažįstamas nepagrįstu, inspektorius pri</text:span><text:span text:style-name="T7492">valo raštu motyvuotai atsakyti skundą (pareiškimą) pateikusiam asmeniui (pareiškėjui).</text:span></text:p>
      <text:p text:style-name="P7493"><text:span text:style-name="T7494">16</text:span><text:span text:style-name="T7495">. Inspektoriaus sprendimai, išskyrus šio straipsnio 17 dalyje nustatytus atvejus, skelbiami Žurnalistų etikos inspektoriaus tarnybos interneto svetainėje. Šiais<text:s/></text:span><text:span text:style-name="T7496">atvejais rezoliucinė inspektoriaus sprendimo dalis turi būti nedelsiant paskelbta toje visuomenės informavimo priemonėje, kurioje inspektorius nustatė pažeidimą.</text:span></text:p>
      <text:p text:style-name="P7497"><text:span text:style-name="T7498">17</text:span><text:span text:style-name="T7499">. Tais atvejais, kai viešai paskelbus inspektoriaus sprendimą gali būti pažeistos asmens</text:span><text:span text:style-name="T7500"><text:s/>teisės ir (ar) teisėti interesai arba kai sprendimo paskelbti neprašo skundą (pareiškimą) pateikęs asmuo (pareiškėjas), inspektoriaus sprendimas viešai neskelbiamas. Tokiais atvejais su inspektoriaus sprendimu supažindinamas tik skundą (pareiškimą) pateik</text:span><text:span text:style-name="T7501">ęs asmuo (pareiškėjas) ir tas viešosios informacijos rengėjas ir (ar) skleidėjas, kurio valdomoje visuomenės informavimo priemonėje nustatytas pažeidimas.<text:s/></text:span></text:p>
      <text:p text:style-name="P7502"><text:span text:style-name="T7503">18</text:span><text:span text:style-name="T7504">.<text:s/></text:span><text:span text:style-name="T7505">Inspektoriaus sprendimai gali būti skundžiami teismui per 30 dienų nuo jų paskelbimo arba, j</text:span><text:span text:style-name="T7506">eigu sprendimas neskelbiamas viešai, nuo pranešimo apie jo priėmimą gavimo dienos.</text:span></text:p>
      <text:p text:style-name="P7507"><text:span text:style-name="T7508">19</text:span><text:span text:style-name="T7509">. Inspektoriaus teisėtų reikalavimų, priimtų sprendimų nevykdymas ar kitoks trukdymas inspektoriui įgyvendinti šio Įstatymo jam suteiktas teises ar įgaliojimus užtrauk</text:span><text:span text:style-name="T7510">ia administracinę atsakomybę.</text:span></text:p>
      <text:p text:style-name="P7511">Straipsnio pakeitimai:</text:p>
      <text:p text:style-name="P7512"><text:span text:style-name="T7513">Nr.<text:s/></text:span><text:a xlink:href="http://www3.lrs.lt/cgi-bin/preps2?a=349855&amp;b=" office:target-frame-name="_top" xlink:show="replace"><text:span text:style-name="T7514">XI-348</text:span></text:a><text:span text:style-name="T7515">, 2009-07-15, Žin., 2009, Nr. 89-3804 (2009-07-28)</text:span></text:p>
      <text:p text:style-name="Normal"><text:span text:style-name="T7516">Nr.<text:s/></text:span><text:a xlink:href="http://www3.lrs.lt/cgi-bin/preps2?a=382799&amp;b=" office:target-frame-name="_top" xlink:show="replace"><text:span text:style-name="T7517">XI-1046</text:span></text:a><text:span text:style-name="T7518">,<text:s/></text:span><text:span text:style-name="T7519">2010-09-30, Žin., 2010, Nr. 123-6260 (2010-10-18)</text:span></text:p>
      <text:p text:style-name="Normal"><text:span text:style-name="T7520">Nr.<text:s/></text:span><text:a xlink:href="http://www3.lrs.lt/cgi-bin/preps2?a=436792&amp;b=" office:target-frame-name="_top" xlink:show="replace"><text:span text:style-name="T7521">XI-2353</text:span></text:a><text:span text:style-name="T7522">, 2012-11-06, Žin., 2012, Nr. 132-6681 (2012-11-15)</text:span></text:p>
      <text:p text:style-name="P7523"/>
      <text:h text:style-name="P7524" text:outline-level="2"><text:span text:style-name="T7525">VI</text:span><text:span text:style-name="T7526"><text:s/>SKYRIUS</text:span></text:h>
      <text:h text:style-name="P7527" text:outline-level="2"><text:span text:style-name="T7528">ATSAKOMYBĖ UŽ VISUOMENĖS INFORMAVIMĄ REGLAMENTUOJANČIŲ</text:span></text:h>
      <text:h text:style-name="P7529" text:outline-level="2"><text:span text:style-name="T7530">TEISĖS A</text:span><text:span text:style-name="T7531">KTŲ PAŽEIDIMUS IR JOS ĮGYVENDINIMO TVARKA</text:span></text:h>
      <text:p text:style-name="P7532"/>
      <text:p text:style-name="P7533"><text:span text:style-name="T7534">51</text:span><text:span text:style-name="T7535"><text:s/>straipsnis.<text:s/></text:span><text:span text:style-name="T7536">Viešosios informacijos rengėjų,<text:s/></text:span><text:span text:style-name="T7537">skleidėjų</text:span><text:span text:style-name="T7538"><text:s/></text:span><text:span text:style-name="T7539">ir pareigūnų atsakomybė</text:span></text:p>
      <text:p text:style-name="P7540"><text:span text:style-name="T7541">1</text:span><text:span text:style-name="T7542">. Už šio ir kitų įstatymų, Lietuvos Respublikos tarptautinių sutarčių, reglamentuojančių viešosios informacijos rengimą, pa</text:span><text:span text:style-name="T7543">žeidimus, taip pat už įstatymų nustatytos viešosios informacijos platinimo tvarkos pažeidimus šio ir kitų įstatymų nustatyta tvarka atsako viešosios informacijos rengėjas ar skleidėjas.</text:span></text:p>
      <text:p text:style-name="P7544"><text:span text:style-name="T7545">2</text:span><text:span text:style-name="T7546">. Už informacinės visuomenės informavimo priemonės turinį<text:s/></text:span><text:span text:style-name="T7547">šio ir<text:s/></text:span><text:span text:style-name="T7548">kitų įstatymų nustatyta tvarka</text:span><text:span text:style-name="T7549"><text:s/>atsako jos valdytojas.</text:span></text:p>
      <text:p text:style-name="P7550"><text:span text:style-name="T7551">3.</text:span><text:span text:style-name="T7552"><text:s/>Neteko galios nuo 2021-02-01</text:span></text:p>
      <text:p text:style-name="P7553">Straipsnio dalies naikinimas:</text:p>
      <text:p text:style-name="P7554"><text:span text:style-name="T7555">Nr.<text:s/></text:span><text:a xlink:href="https://www.e-tar.lt/portal/legalAct.html?documentId=56ceb2d05fdd11eb9dc7b575f08e8bea" office:target-frame-name="_top" xlink:show="replace"><text:span text:style-name="T7556">XIV-180</text:span></text:a><text:span text:style-name="T7557">, 2021-01-14, paskelbta TAR<text:s/></text:span><text:span text:style-name="T7558">2021-01-26, i. k. 2021-01352</text:span></text:p>
      <text:p text:style-name="Normal"/>
      <text:p text:style-name="P7559"><text:span text:style-name="T7560">52</text:span><text:span text:style-name="T7561"><text:s/>straipsnis.<text:s/></text:span><text:span text:style-name="T7562">Viešosios informacijos rengėjų ir (ar) skleidėjų veiklos sustabdymas</text:span><text:span text:style-name="T7563">,</text:span><text:span text:style-name="T7564"><text:s/>nutraukimas</text:span><text:span text:style-name="T7565"><text:s/>ir prieigos prie viešosios informacijos pašalinimas</text:span></text:p>
      <text:p text:style-name="P7566"><text:span text:style-name="T7567">1</text:span><text:span text:style-name="T7568">.</text:span><text:span text:style-name="T7569"><text:s/></text:span><text:span text:style-name="T7570">Viešosios informacijos rengėjo ir</text:span><text:span text:style-name="T7571"><text:s/></text:span><text:span text:style-name="T7572">(ar) skleidėjo, išskyrus<text:s/></text:span><text:span text:style-name="T7573">radijo ir (ar) televizijos programų transliuotojus, retransliuotojus, televizijos programų ir (ar) atskirų programų platinimo internete paslaugų teikėjus ir (ar) užsakomųjų audiovizualinės žiniasklaidos paslaugų teikėjus,</text:span><text:span text:style-name="T7574"><text:s/></text:span><text:span text:style-name="T7575">veikla</text:span><text:span text:style-name="T7576"><text:s/></text:span><text:span text:style-name="T7577">gali<text:s/></text:span><text:span text:style-name="T7578">būti</text:span><text:span text:style-name="T7579"><text:s/>laikinai<text:s/></text:span><text:span text:style-name="T7580">sustabdo</text:span><text:span text:style-name="T7581">ma</text:span><text:span text:style-name="T7582"><text:s/>arba<text:s/></text:span><text:span text:style-name="T7583">nutraukiama šiame straipsnyje nustatytais atvejais.</text:span></text:p>
      <text:p text:style-name="P7584"><text:span text:style-name="T7585">2</text:span><text:span text:style-name="T7586">.<text:s/></text:span><text:span text:style-name="T7587">Inspektoriaus prašymu Vilniaus apygardos administracinis teismas gali sustabdyti viešosios informacijos rengėjo ir</text:span><text:span text:style-name="T7588"><text:s/></text:span><text:span text:style-name="T7589">(ar) skleidėjo veiklą ne ilgiau kaip 3</text:span><text:span text:style-name="T7590"><text:s/></text:span><text:span text:style-name="T7591">mėnesiams, jeigu viešosios<text:s/></text:span><text:span text:style-name="T7592">informacijos rengėjas ir</text:span><text:span text:style-name="T7593"><text:s/></text:span><text:span text:style-name="T7594">(ar) skleidėjas</text:span><text:span text:style-name="T7595"><text:s/></text:span><text:span text:style-name="T7596">akivaizdžiai, rimtai ir sunkiai<text:s/></text:span><text:span text:style-name="T7597">pažeidžia šio įstatymo 19 straipsnio 1</text:span><text:span text:style-name="T7598"><text:s/></text:span><text:span text:style-name="T7599">dalies reikalavimus po to, kai buvo nustatytos visos šios sąlygos:</text:span></text:p>
      <text:p text:style-name="P7600"><text:span text:style-name="T7601">1</text:span><text:span text:style-name="T7602">)</text:span><text:span text:style-name="T7603"><text:s/>toks pažeidimas per paskutinius 12 mėnesių jau buvo padarytas ir už šį p</text:span><text:span text:style-name="T7604">ažeidimą buvo<text:s/></text:span><text:span text:style-name="T7605">taikytas įspėjimas ar kitos šiame įstatyme nustatytos poveikio priemonės;</text:span></text:p>
      <text:p text:style-name="P7606"><text:span text:style-name="T7607">2</text:span><text:span text:style-name="T7608">)</text:span><text:span text:style-name="T7609"><text:s/></text:span><text:span text:style-name="T7610">inspektorius<text:s/></text:span><text:span text:style-name="T7611">raštu pranešė viešosios informacijos rengėjui ir (ar) skleidėjui apie įtariamą pažeidimą ir apie priemones, kurių ketina imtis, jeigu toks pažeidima</text:span><text:span text:style-name="T7612">s pasikartos;</text:span></text:p>
      <text:p text:style-name="P7613"><text:span text:style-name="T7614">3</text:span><text:span text:style-name="T7615">)<text:s/></text:span><text:span text:style-name="T7616">inspektorius</text:span><text:span text:style-name="T7617"><text:s/>viešosios informacijos rengėjui ir (ar) skleidėjui suteikė teisę duoti paaiškinimus ir būti išklausytam dėl įtariamo pažeidimo ir priemonių, kurių ketina imtis, jeigu toks pažeidimas pasikartos.</text:span></text:p>
      <text:p text:style-name="P7618"><text:span text:style-name="T7619">3</text:span><text:span text:style-name="T7620">.</text:span><text:span text:style-name="T7621"><text:s/></text:span><text:span text:style-name="T7622">Kai inspektorius s</text:span><text:span text:style-name="T7623">avo iniciatyva ar<text:s/></text:span><text:span text:style-name="T7624">gavęs iš nacionalinį saugumą užtikrinančios ar kitos kompetentingos institucijos informaciją nustato, kad<text:s/></text:span><text:span text:style-name="T7625">viešosios informacijos rengėjas ir</text:span><text:span text:style-name="T7626"><text:s/></text:span><text:span text:style-name="T7627">(ar) skleidėjas</text:span><text:span text:style-name="T7628"><text:s/>skleidžia šio įstatymo 19</text:span><text:span text:style-name="T7629"><text:s/></text:span><text:span text:style-name="T7630">straipsnio 1</text:span><text:span text:style-name="T7631"><text:s/></text:span><text:span text:style-name="T7632">dalies 1, 2 ar 3</text:span><text:span text:style-name="T7633"><text:s/></text:span><text:span text:style-name="T7634">punkte nurodytą neskelbti</text:span><text:span text:style-name="T7635">ną informaciją,</text:span><text:span text:style-name="T7636"><text:s/>kuri kenkia ar kelia pavojų visuomenės saugumui, įskaitant nacionalinio saugumo ir gynybos užtikrinimą, inspektorius<text:s/></text:span><text:span text:style-name="T7637">turi teisę kreiptis į<text:s/></text:span><text:span text:style-name="T7638">Vilniaus apygardos administracinį<text:s/></text:span><text:span text:style-name="T7639">teismą dėl<text:s/></text:span><text:span text:style-name="T7640">viešosios informacijos rengėjo ir</text:span><text:span text:style-name="T7641"><text:s/></text:span><text:span text:style-name="T7642">(ar) skleidėjo</text:span><text:span text:style-name="T7643"><text:s/>veiklos</text:span><text:span text:style-name="T7644"><text:s/>sustabdymo nesilaikydamas</text:span><text:span text:style-name="T7645"><text:s/></text:span><text:span text:style-name="T7646">šio straipsnio 2</text:span><text:span text:style-name="T7647"><text:s/>dalyje nurodytų sąlygų.</text:span></text:p>
      <text:p text:style-name="P7648"><text:span text:style-name="T7649">4</text:span><text:span text:style-name="T7650">. Šio straipsnio 2 ir 3 dalyse numatytais atvejais kreipdamasis į Vilniaus apygardos administracinį teismą, inspektorius pateikia teismui objektyviais duomenimis (faktais) ir teisės aktų normomis pagrįstą prašymą dėl<text:s/></text:span><text:span text:style-name="T7651">viešosios informacijos rengėjo ir</text:span><text:span text:style-name="T7652"><text:s/></text:span><text:span text:style-name="T7653">(ar)<text:s/></text:span><text:span text:style-name="T7654">skleidėjo</text:span><text:span text:style-name="T7655"><text:s/>veiklos sustabdymo, prašymo faktinį ir juridinį pagrindą patvirtinančių dokumentų kopijas ir kitą būtiną medžiagą. Vilniaus apygardos administracinis teismas turi priimti sprendimą laikinai sustabdyti<text:s/></text:span><text:span text:style-name="T7656">viešosios informacijos rengėjo ir</text:span><text:span text:style-name="T7657"><text:s/></text:span><text:span text:style-name="T7658">(ar) skleid</text:span><text:span text:style-name="T7659">ėjo</text:span><text:span text:style-name="T7660"><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661">am teismui. Lietuvos vyriausiasis administracinis teismas apeliacinį skundą turi išnagrinėti ne vėliau kaip per 30 dienų nuo jo priėmimo dienos. Teismo</text:span><text:span text:style-name="T7662"><text:s/>sprendime gali būti duodami privalomi nurodymai elektroninės informacijos prieglobos paslaugų teikėjams<text:s/></text:span><text:span text:style-name="T7663">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664">mai sustabdyti leidinių pardavimą, pristatymą ar platinimą.</text:span></text:p>
      <text:p text:style-name="P7665"><text:span text:style-name="T7666">5</text:span><text:span text:style-name="T7667">.</text:span><text:span text:style-name="T7668"><text:s/></text:span><text:span text:style-name="T7669">Viešosios informacijos rengėjo ir</text:span><text:span text:style-name="T7670"><text:s/></text:span><text:span text:style-name="T7671">(ar) skleidėjo veikla gali būti nutraukiama tuo atveju, jeigu per<text:s/></text:span><text:span text:style-name="T7672">paskutinius</text:span><text:span text:style-name="T7673"><text:s/>12</text:span><text:span text:style-name="T7674"><text:s/></text:span><text:span text:style-name="T7675">mėnesių teismas jau buvo bent kartą sustabdęs jo veiklą</text:span><text:span text:style-name="T7676"><text:s/>šio straipsnio 4 d</text:span><text:span text:style-name="T7677">alyje nustatyta tvarka ir viešosios informacijos rengėjas ir (ar) skleidėjas pakartotinai padaro</text:span><text:span text:style-name="T7678"><text:s/>šio įstatymo 19</text:span><text:span text:style-name="T7679"><text:s/></text:span><text:span text:style-name="T7680">straipsnio 1</text:span><text:span text:style-name="T7681"><text:s/></text:span><text:span text:style-name="T7682">dalies pažeidimą</text:span><text:span text:style-name="T7683">.<text:s/></text:span><text:span text:style-name="T7684">Sprendimas dėl viešosios informacijos rengėjo ir (ar) skleidėjo veiklos nutraukimo priimamas<text:s/></text:span><text:span text:style-name="T7685">mutatis mutandis</text:span><text:span text:style-name="T7686"><text:s/>ši</text:span><text:span text:style-name="T7687">o straipsnio 4 dalyje nustatyta tvarka.</text:span></text:p>
      <text:p text:style-name="P7688"><text:span text:style-name="T7689">6</text:span><text:span text:style-name="T7690">. Inspektorius, sužinojęs apie internete skleidžiamą šio įstatymo 19 straipsnio 1 dalies<text:s/></text:span><text:span text:style-name="T7691">1 ar 3</text:span><text:span text:style-name="T7692"><text:s/></text:span><text:span text:style-name="T7693">punkte</text:span><text:span text:style-name="T7694"><text:s/>nurodytą neskelbtiną informaciją ir atsižvelgęs į informacijos pavojingumą, jos saugojimo vietą ar kitas rei</text:span><text:span text:style-name="T7695">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696">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697"><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698">andoms, o privalomus nurodymus pašalinti šią informaciją arba panaikinti galimybę ją pasiekti ilgiau kaip 72 valandoms – su teismo leidimu.</text:span></text:p>
      <text:p text:style-name="P7699"><text:span text:style-name="T7700">7</text:span><text:span text:style-name="T7701">.</text:span><text:span text:style-name="T7702"><text:s/>Siekdamas gauti šio straipsnio 6 dalyje nurodytą leidimą duoti privalomus nurodymus pašalinti neskelbtiną inf</text:span><text:span text:style-name="T7703">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04">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05"><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06">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07">nos. Lietuvos vyriausiojo administracinio teismo priimta nutartis yra galutinė ir neskundžiama.</text:span></text:p>
      <text:p text:style-name="P7708"><text:span text:style-name="T7709">TAR pastaba. 52 straipsnio nuostatos taikomos ir iki įstatymo Nr.<text:s/></text:span><text:span text:style-name="T7710">XIV-1021</text:span><text:span text:style-name="T7711"><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12">jas pažeidė Visuomenės informavimo įstatymo 19 straipsnio 2 dalies reikalavimus. Tokiais atvejais pradėtos viešosios informacijos rengėjo ir (ar) skleidėjo veiklos laikino sustabdymo ar nutraukimo procedūros turi būti nutraukiamos.</text:span></text:p>
      <text:p text:style-name="P7713">Straipsnio pakeitimai:</text:p>
      <text:p text:style-name="P7714"><text:span text:style-name="T7715">N</text:span><text:span text:style-name="T7716">r.<text:s/></text:span><text:a xlink:href="http://www3.lrs.lt/cgi-bin/preps2?a=382799&amp;b=" office:target-frame-name="_top" xlink:show="replace"><text:span text:style-name="T7717">XI-1046</text:span></text:a><text:span text:style-name="T7718">, 2010-09-30, Žin., 2010, Nr. 123-6260 (2010-10-18)</text:span></text:p>
      <text:p text:style-name="P7719">Straipsnio pakeitimai:</text:p>
      <text:p text:style-name="P7720"><text:span text:style-name="T7721">Nr.<text:s/></text:span><text:a xlink:href="https://www.e-tar.lt/portal/legalAct.html?documentId=61d99470c6f111ec8d9390588bf2de65" office:target-frame-name="_top" xlink:show="replace"><text:span text:style-name="T7722">XIV-102</text:span><text:span text:style-name="T7723">1</text:span></text:a><text:span text:style-name="T7724">, 2022-04-19, paskelbta TAR 2022-04-28, i. k. 2022-08772</text:span></text:p>
      <text:p text:style-name="Normal"/>
      <text:p text:style-name="P7725"><text:span text:style-name="T7726">53</text:span><text:span text:style-name="T7727"><text:s/>straipsnis.<text:s/></text:span><text:span text:style-name="T7728">Ž</text:span><text:span text:style-name="T7729">alos atlyginimas<text:s/></text:span></text:p>
      <text:p text:style-name="P7730"><text:span text:style-name="T7731">Žala, atsiradusi dėl šio įstatymo pažeidimų, atlyginama Civilinio kodekso nustatyta tvarka.</text:span></text:p>
      <text:p text:style-name="P7732"/>
      <text:p text:style-name="P7733"><text:span text:style-name="T7734">54</text:span><text:span text:style-name="T7735"><text:s/>straipsnis.<text:s/></text:span><text:span text:style-name="T7736">Redakcinės atsakomybės netaikymas ir<text:s/></text:span><text:span text:style-name="T7737">atleidimas nuo žalos atlyginimo</text:span></text:p>
      <text:p text:style-name="P7738"><text:span text:style-name="T7739">1</text:span><text:span text:style-name="T7740">. Viešosios informacijos rengėjui ir (ar) skleidėjui netaikoma redakcinė atsakomybė ir jie neatsako už tikrovės neatitinkančios informacijos paskelbimą, jeigu jie nurodė informacijos šaltinį ir ji buvo:</text:span></text:p>
      <text:p text:style-name="P7741"><text:span text:style-name="T7742">1</text:span><text:span text:style-name="T7743">) pateikta<text:s/></text:span><text:span text:style-name="T7744">valstybės ir savivaldybių institucijų bei įstaigų, politinių partijų, profesinių sąjungų ir asociacijų ar kitų asmenų oficialiuose ar viešai paskelbtuose dokumentuose;</text:span></text:p>
      <text:p text:style-name="P7745"><text:span text:style-name="T7746">2</text:span><text:span text:style-name="T7747">) viešai pasakyta per atvirus posėdžius, pasitarimus, spaudos konferencijas, miting</text:span><text:span text:style-name="T7748">us ir kitus renginius, o viešosios informacijos rengėjas neiškraipė pasakytų teiginių. Šiuo atveju visa atsakomybė tenka renginių organizatoriams ir informaciją paskelbusiems asmenims;</text:span></text:p>
      <text:p text:style-name="P7749"><text:span text:style-name="T7750">3</text:span><text:span text:style-name="T7751">) anksčiau paskelbta per kitas visuomenės informavimo priemones, j</text:span><text:span text:style-name="T7752">eigu ši informacija nebuvo paneigta per ją paskelbusias visuomenės informavimo priemones;</text:span></text:p>
      <text:p text:style-name="P7753"><text:span text:style-name="T7754">4</text:span><text:span text:style-name="T7755">) paskelbta tiesioginių<text:s/></text:span><text:span text:style-name="T7756">programų, interneto konferencijų dalyvių, interaktyviosios televizijos žiūrovų ar informacinės visuomenės informavimo priemonės naudotojų</text:span><text:span text:style-name="T7757">,</text:span><text:span text:style-name="T7758"><text:s/>nesusijusių su viešosios informacijos rengėju;<text:s/></text:span></text:p>
      <text:p text:style-name="P7759"><text:span text:style-name="T7760">5</text:span><text:span text:style-name="T7761">) paskelbta specialioje rinkimų<text:s/></text:span><text:span text:style-name="T7762">programoje,</text:span><text:span text:style-name="T7763"><text:s/>kurią rengė ne pats viešosios informacijos rengėjas;</text:span></text:p>
      <text:p text:style-name="P7764"><text:span text:style-name="T7765">6</text:span><text:span text:style-name="T7766">) paskelbta neanoniminiuose reklaminiuose skelbimuose;</text:span></text:p>
      <text:p text:style-name="P7767"><text:span text:style-name="T7768">7</text:span><text:span text:style-name="T7769">) pateikta kaip nuomonė, komentaras ar<text:s/></text:span><text:span text:style-name="T7770">vertinimas.</text:span></text:p>
      <text:p text:style-name="P7771"><text:span text:style-name="T7772">2</text:span><text:span text:style-name="T7773">. Šio straipsnio 1 dalyje nurodytais atvejais už tikrovės neatitinkančios informacijos paskelbimą atsako tas, kas pirmas paskleidė tokią informaciją.</text:span></text:p>
      <text:p text:style-name="P7774">Straipsnio pakeitimai:</text:p>
      <text:p text:style-name="Normal"><text:span text:style-name="T7775">Nr.<text:s/></text:span><text:a xlink:href="http://www3.lrs.lt/cgi-bin/preps2?a=382799&amp;b=" office:target-frame-name="_top" xlink:show="replace"><text:span text:style-name="T7776">XI-1046</text:span></text:a><text:span text:style-name="T7777">, 2010-09-30, Žin., 2010, Nr. 123-6260 (2010-10-18)</text:span></text:p>
      <text:p text:style-name="P7778"/>
      <text:p text:style-name="P7779"><text:span text:style-name="T7780">Skelbiu šį Lietuvos Respublikos Seimo priimtą įstatymą.</text:span></text:p>
      <text:p text:style-name="P7781"/>
      <text:p text:style-name="P7782"/>
      <text:p text:style-name="P7783"/>
      <text:p text:style-name="P7784">RESPUBLIKOS PREZIDENTAS<text:tab/><text:tab/><text:tab/><text:tab/><text:s text:c="2"/>ALGIRDAS BRAZAUSKAS<text:s/></text:p>
      <text:p text:style-name="P7785"/>
      <text:p text:style-name="P7786">Lietuvos Respublikos</text:p>
      <text:p text:style-name="P7788">visuomenės informavimo<text:s/></text:p>
      <text:p text:style-name="P7789">įstatymo</text:p>
      <text:p text:style-name="P7790">priedas</text:p>
      <text:p text:style-name="P7791"/>
      <text:p text:style-name="P7792"><text:span text:style-name="T7793">ĮGYVENDINAMI EUROPOS SĄJUNGOS TEISĖS AKTAI</text:span></text:p>
      <text:p text:style-name="P7794"/>
      <text:p text:style-name="P7795"><text:span text:style-name="T7796">1</text:span><text:span text:style-name="T7797">. 1989 m. spalio 3 d. Tarybos direktyva 89/552/EEB dėl valstybių narių įstatymuose ir ki</text:span><text:span text:style-name="T7798">tuose teisės aktuose išdėstytų nuostatų, susijusių su televizijos programų transliavimu, derinimo (Audiovizualinės žiniasklaidos paslaugų direktyva) (OL 2004 m.<text:s/></text:span><text:span text:style-name="T7799">specialusis leidimas</text:span><text:span text:style-name="T7800">, 6 skyrius, 1 tomas, p. 224) su paskutiniais pakeitimais, padarytais Europ</text:span><text:span text:style-name="T7801">os Parlamento ir Tarybos direktyva 2007/65/EB (OL 2007 L 332, p. 27).</text:span></text:p>
      <text:p text:style-name="P7802"><text:span text:style-name="T7803">2</text:span><text:span text:style-name="T7804">. 1998 m. liepos 20 d. Europos Parlamento ir Tarybos direktyva 98/48/EB, iš dalies keičianti Direktyvą 98/34/EB, nustatančią informacijos apie techninius standartus ir reglamentus t</text:span><text:span text:style-name="T7805">eikimo tvarką (OL<text:s/></text:span><text:span text:style-name="T7806">2004 m.</text:span><text:span text:style-name="T7807"><text:s/>specialusis leidimas</text:span><text:span text:style-name="T7808">, 13 skyrius, 21 tomas, p. 8).</text:span></text:p>
      <text:p text:style-name="P7809"><text:span text:style-name="T7810">3.</text:span><text:span text:style-name="T7811"><text:s/>Neteko galios nuo 2020-01-17</text:span></text:p>
      <text:p text:style-name="P7812">Punkto naikinimas:</text:p>
      <text:p text:style-name="P7813"><text:span text:style-name="T7814">Nr.<text:s/></text:span><text:a xlink:href="https://www.e-tar.lt/portal/legalAct.html?documentId=594de020105211ea9d279ea27696ab7b" office:target-frame-name="_top" xlink:show="replace"><text:span text:style-name="T7815">XIII-2519</text:span></text:a><text:span text:style-name="T7816">, 2019-11-14,<text:s/></text:span><text:span text:style-name="T7817">paskelbta TAR 2019-11-26, i. k. 2019-18823</text:span></text:p>
      <text:p text:style-name="Normal"/>
      <text:p text:style-name="P7818"><text:span text:style-name="T7819">4</text:span><text:span text:style-name="T7820">. 2010 m. kovo 10 d. Europos Parlamento ir Tarybos direktyva 2010/13/ES dėl valstybių narių įstatymuose ir kituose teisės aktuose išdėstytų tam tikrų nuostatų, susijusių su audiovizualinės žiniasklaidos pasl</text:span><text:span text:style-name="T7821">augų teikimu, derinimo<text:s/></text:span><text:span text:style-name="T7822">(Audiovizualinės žiniasklaidos paslaugų direktyva)</text:span><text:span text:style-name="T7823"><text:s/></text:span><text:span text:style-name="T7824">(kodifikuota redakcija) (OL 2010 L 263, p. 15).</text:span></text:p>
      <text:p text:style-name="P7825"><text:span text:style-name="T7826">5</text:span><text:span text:style-name="T7827">. 2016 m. balandžio 27 d. Europos Parlamento ir Tarybos reglamentas (ES) 2016/679 dėl fizinių asmenų apsaugos tvarkant asmens duo</text:span><text:span text:style-name="T7828">menis ir dėl laisvo tokių duomenų judėjimo ir kuriuo panaikinama Direktyva 95/46/EB (Bendrasis duomenų apsaugos reglamentas) (OL 2016 L 119, p. 1).</text:span><text:s/></text:p>
      <text:p text:style-name="P7829">Papildyta punktu:</text:p>
      <text:p text:style-name="P7830"><text:span text:style-name="T7831">Nr.<text:s/></text:span><text:a xlink:href="https://www.e-tar.lt/portal/legalAct.html?documentId=3b88ecc07f8411e8ae2bfd1913d66d57" office:target-frame-name="_top" xlink:show="replace"><text:span text:style-name="T7832">XIII-1428</text:span></text:a><text:span text:style-name="T7833">, 2018-06-30, paskelbta TAR 2018-07-04, i. k. 2018-11329</text:span></text:p>
      <text:p text:style-name="Normal"/>
      <text:p text:style-name="P7834"><text:span text:style-name="T7835">6</text:span><text:span text:style-name="T7836">.</text:span><text:span text:style-name="T7837"><text:s/></text:span><text:span text:style-name="T7838">2017 m. kovo 15 d.</text:span><text:span text:style-name="T7839"><text:s/></text:span><text:span text:style-name="T7840">Europos Parlamento ir Tarybos direktyva (ES)</text:span><text:span text:style-name="T7841"><text:s/></text:span><text:span text:style-name="T7842">2017/541 dėl kovos su<text:s/></text:span><text:span text:style-name="T7843">terorizmu, pakeičianti Tarybos pamatinį sprendimą 2002/475/TVR ir iš dalies keičianti Tarybos sprendimą 2005/671/TVR (OL 2017 L 88, p. 6).</text:span><text:s/></text:p>
      <text:p text:style-name="P7844">Papildyta punktu:</text:p>
      <text:p text:style-name="P7845"><text:span text:style-name="T7846">Nr.<text:s/></text:span><text:a xlink:href="https://www.e-tar.lt/portal/legalAct.html?documentId=bc9f5e80fc7e11e8a969c20aa4d38bd4" office:target-frame-name="_top" xlink:show="replace"><text:span text:style-name="T7847">XIII-1683</text:span></text:a><text:span text:style-name="T7848">, 2018-12-04, paskelbta TAR 2018-12-10, i. k. 2018-20184</text:span></text:p>
      <text:p text:style-name="Normal"/>
      <text:p text:style-name="P7849"><text:span text:style-name="T7850">7</text:span><text:span text:style-name="T7851">.<text:s/></text:span><text:span text:style-name="T7852">2017 m. gruodžio 12 d.</text:span><text:span text:style-name="T7853"><text:s/>Europos Parlamento ir Tarybos reglamentas<text:s/></text:span><text:span text:style-name="T7854">(ES) 2017/2394 dėl nacionalinių institucijų, atsakingų už vartotojų apsaugos teisės aktų vykdymo užtikrinimą,<text:s/></text:span><text:span text:style-name="T7855">bendradarbiavimo, kuriuo panaikinamas Reglamentas (EB) Nr. 2006/2004 (OL</text:span><text:span text:style-name="T7856"><text:s/></text:span><text:span text:style-name="T7857">2017 L 345, p. 1</text:span><text:span text:style-name="T7858">), su paskutiniais pakeitimais, padarytais 2019 m. gegužės 20 d. Europos Parlamento ir Tarybos direktyva (ES) 2019/771 (OL 2019 L 136, p. 28).</text:span><text:s/></text:p>
      <text:p text:style-name="P7859">Papildyta punktu:</text:p>
      <text:p text:style-name="P7860"><text:span text:style-name="T7861">Nr.<text:s/></text:span><text:a xlink:href="https://www.e-tar.lt/portal/legalAct.html?documentId=594de020105211ea9d279ea27696ab7b" office:target-frame-name="_top" xlink:show="replace"><text:span text:style-name="T7862">XIII-2519</text:span></text:a><text:span text:style-name="T7863">, 2019-11-14, paskelbta TAR 2019-11-26, i. k. 2019-18823</text:span></text:p>
      <text:p text:style-name="Normal"/>
      <text:p text:style-name="P7864"><text:span text:style-name="T7865">8</text:span><text:span text:style-name="T7866">. 2018 m. lapkričio 14 d. Europos Parlamento ir Tarybos direktyva (ES) 2018/1808,<text:s/></text:span><text:span text:style-name="T7867">kuria</text:span><text:span text:style-name="T7868">, atsižvelgiant į kintančias rinkos realijas, iš dalies keičiama Direktyva 2010/13/ES dėl valstybių narių įstatymuose ir kituose teisės aktuose išdėstytų tam tikrų nuostatų, susijusių su audiovizualinės žiniasklaidos paslaugų teikimu, derinimo (Audiovizual</text:span><text:span text:style-name="T7869">inės žiniasklaidos paslaugų direktyva)</text:span><text:span text:style-name="T7870"><text:s/>(OL 2018 L 303, p. 69).</text:span></text:p>
      <text:p text:style-name="P7871">Papildyta punktu:</text:p>
      <text:p text:style-name="P7872"><text:span text:style-name="T7873">Nr.<text:s/></text:span><text:a xlink:href="https://www.e-tar.lt/portal/legalAct.html?documentId=9b399e2070ca11e9a13eeecaacbc653f" office:target-frame-name="_top" xlink:show="replace"><text:span text:style-name="T7874">XIII-2088</text:span></text:a><text:span text:style-name="T7875">, 2019-04-26, paskelbta TAR 2019-05-07, i. k. 2019-07397</text:span></text:p>
      <text:p text:style-name="P7876">Punkto<text:s/>numeracijos pakeitimas:</text:p>
      <text:p text:style-name="P7877"><text:span text:style-name="T7878">Nr.<text:s/></text:span><text:a xlink:href="https://www.e-tar.lt/portal/legalAct.html?documentId=594de020105211ea9d279ea27696ab7b" office:target-frame-name="_top" xlink:show="replace"><text:span text:style-name="T7879">XIII-2519</text:span></text:a><text:span text:style-name="T7880">, 2019-11-14, paskelbta TAR 2019-11-26, i. k. 2019-18823</text:span></text:p>
      <text:p text:style-name="Normal"/>
      <text:p text:style-name="P7881"><text:span text:style-name="T7882">9</text:span><text:span text:style-name="T7883">.<text:s/></text:span><text:span text:style-name="T7884">2021 m. balandžio 29 d. Europos Parlamento ir Tarybos reglamentas<text:s/></text:span><text:a xlink:href="http://eur-lex.europa.eu/legal-content/LIT/TXT/?uri=CELEX:3784R2021&amp;locale=lt" office:target-frame-name="_blank" xlink:show="new"><text:span text:style-name="T7885">(ES) 2021/784</text:span></text:a><text:span text:style-name="T7886"><text:s/>dėl teroristinio turinio sklaidos internete klausimo sprendimo.</text:span></text:p>
      <text:p text:style-name="P7887">Papildyta punktu:</text:p>
      <text:p text:style-name="P7888"><text:span text:style-name="T7889">Nr.<text:s/></text:span><text:a xlink:href="https://www.e-tar.lt/portal/legalAct.html?documentId=379a1180e4b911ed9978886e85107ab2" office:target-frame-name="_top" xlink:show="replace"><text:span text:style-name="T7890">XIV-1904</text:span></text:a><text:span text:style-name="T7891">, 2023-04-25, paskelbta TAR 2023-04-27, i. k. 2023-08106</text:span></text:p>
      <text:p text:style-name="Normal"/>
      <text:p text:style-name="P7892"><text:span text:style-name="T7893">10</text:span><text:span text:style-name="T7894">.<text:s/></text:span><text:span text:style-name="T7895">2022</text:span><text:span text:style-name="T7896"><text:s/></text:span><text:span text:style-name="T7897">m. balandžio 27</text:span><text:span text:style-name="T7898"><text:s/></text:span><text:span text:style-name="T7899">d. Europos Komisijos rekomendacija (ES)</text:span><text:span text:style-name="T7900"><text:s/></text:span><text:span text:style-name="T7901">2022/75</text:span><text:span text:style-name="T7902">8 dėl žurnalistų ir žmogaus teisių gynėjų, užsiimančių visuomenine veikla, apsaugos nuo akivaizdžiai nepagrįstų ar piktnaudžiaujamojo pobūdžio teismo procesų (strateginių ieškinių dėl visuomenės dalyvavimo).</text:span></text:p>
      <text:p text:style-name="P7903">Papildyta punktu:</text:p>
      <text:p text:style-name="P7904"><text:span text:style-name="T7905">Nr.<text:s/></text:span><text:a xlink:href="https://www.e-tar.lt/portal/legalAct.html?documentId=379a1180e4b911ed9978886e85107ab2" office:target-frame-name="_top" xlink:show="replace"><text:span text:style-name="T7906">XIV-1904</text:span></text:a><text:span text:style-name="T7907">, 2023-04-25, paskelbta TAR 2023-04-27, i. k. 2023-08106</text:span></text:p>
      <text:p text:style-name="Normal"/>
      <text:p text:style-name="P7908">Priedo pakeitimai:</text:p>
      <text:p text:style-name="Normal"><text:span text:style-name="T7909">Nr.<text:s/></text:span><text:a xlink:href="http://www3.lrs.lt/cgi-bin/preps2?a=382799&amp;b=" office:target-frame-name="_top" xlink:show="replace"><text:span text:style-name="T7910">XI-1046</text:span></text:a><text:span text:style-name="T7911">, 2010-09-30, Žin.,<text:s/></text:span><text:span text:style-name="T7912">2010, Nr. 123-6260 (2010-10-18)</text:span></text:p>
      <text:p text:style-name="P7913"><text:span text:style-name="T7914">Nr.<text:s/></text:span><text:a xlink:href="http://www3.lrs.lt/cgi-bin/preps2?a=458230&amp;b=" office:target-frame-name="_top" xlink:show="replace"><text:span text:style-name="T7915">XII-557</text:span></text:a><text:span text:style-name="T7916">, 2013-10-15, Žin., 2013, Nr. 115-5732 (2013-11-07)</text:span></text:p>
      <text:p text:style-name="P7917"/>
      <text:p text:style-name="P7918"/>
      <text:p text:style-name="P7919"/>
      <text:p text:style-name="P7920"><text:span text:style-name="T7921">Pakeitimai:</text:span></text:p>
      <text:p text:style-name="P7922"/>
      <text:p text:style-name="P7923">1.</text:p>
      <text:p text:style-name="P7924">Lietuvos Respublikos Seimas, Įstatymas</text:p>
      <text:p text:style-name="P7925"><text:span text:style-name="T7926">Nr.<text:s/></text:span><text:a xlink:href="http://www3.lrs.lt/cgi-bin/preps2?Condition1=30553&amp;Condition2=" office:target-frame-name="_top" xlink:show="replace"><text:span text:style-name="T7927">I-1507</text:span></text:a><text:span text:style-name="T7928">, 96.08.22, Žin., 1996, Nr.82-1971 (96.08.30)</text:span></text:p>
      <text:p text:style-name="P7929">LIETUVOS RESPUBLIKOS VISUOMENĖS INFORMAVIMO ĮSTATYMO 30 STRAIPSNIO PAPILDYMO ĮSTATYMAS</text:p>
      <text:p text:style-name="P7930"/>
      <text:p text:style-name="P7931">2.</text:p>
      <text:p text:style-name="P7932">Lietuvos Respublikos Seimas, Įstatymas</text:p>
      <text:p text:style-name="P7933"><text:span text:style-name="T7934">Nr.<text:s/></text:span><text:a xlink:href="http://www3.lrs.lt/cgi-bin/preps2?Condition1=33700&amp;Condition2=" office:target-frame-name="_top" xlink:show="replace"><text:span text:style-name="T7935">VIII-22</text:span></text:a><text:span text:style-name="T7936">, 96.12.05, Žin., 1996, Nr.121-2848 (96.12.14)</text:span></text:p>
      <text:p text:style-name="P7937">LIETUVOS RESPUBLIKOS VISUOMENĖS INFORMAVIMO ĮSTATYMO 29 STRAIPSNIO PAKEITIMO ĮSTATYMAS</text:p>
      <text:p text:style-name="P7938"/>
      <text:p text:style-name="P7939">3.</text:p>
      <text:p text:style-name="P7940">Lietuvos Respublikos Seimas, Įstatymas</text:p>
      <text:p text:style-name="P7941"><text:span text:style-name="T7942">Nr.<text:s/></text:span><text:a xlink:href="http://www3.lrs.lt/cgi-bin/preps2?Condition1=35375&amp;Condition2=" office:target-frame-name="_top" xlink:show="replace"><text:span text:style-name="T7943">VIII-101</text:span></text:a><text:span text:style-name="T7944">, 97.01.23, žin., 1997 , Nr.12-232 (97.02.07)</text:span></text:p>
      <text:p text:style-name="P7945">LIETUVOS RESPUBLIKOS VISUOMENĖS INFORMAVIMO ĮSTATYMO 17 STRAIPSNIO PAKEITIMO IR PAPILDYMO ĮSTATYMAS</text:p>
      <text:p text:style-name="P7946"/>
      <text:p text:style-name="P7947">4.</text:p>
      <text:p text:style-name="P7948">Lietuvos Respublikos Seimas, Įstatymas</text:p>
      <text:p text:style-name="P7949"><text:span text:style-name="T7950">Nr.<text:s/></text:span><text:a xlink:href="http://www3.lrs.lt/cgi-bin/preps2?Condition1=41685&amp;Condition2=" office:target-frame-name="_top" xlink:show="replace"><text:span text:style-name="T7951">VIII-402</text:span></text:a><text:span text:style-name="T7952">, 97.07.03, Žin., 1997, Nr.67-1677 (97.07.16)</text:span></text:p>
      <text:p text:style-name="P7953">LIETUVOS RESPUBLIKOS VISUOMENĖS INFORMAVIMO ĮSTATYMO 25 STRAIPSNIO PAKEITIMO IR PAPILDYMO ĮSTATYMAS</text:p>
      <text:p text:style-name="P7954"/>
      <text:p text:style-name="P7955">5.</text:p>
      <text:p text:style-name="P7956">Lietuvos<text:s/>Respublikos Seimas, Įstatymas</text:p>
      <text:p text:style-name="P7957"><text:span text:style-name="T7958">Nr.<text:s/></text:span><text:a xlink:href="http://www3.lrs.lt/cgi-bin/preps2?Condition1=44066&amp;Condition2=" office:target-frame-name="_top" xlink:show="replace"><text:span text:style-name="T7959">VIII-427</text:span></text:a><text:span text:style-name="T7960">, 97.09.25, Žin., 1997, Nr.91 (97.10.07)</text:span></text:p>
      <text:p text:style-name="P7961">LIETUVOS RESPUBLIKOS VISUOMENĖS INFORMAVIMO ĮSTATYMO 29 STRAIPSNIO PAKEITIMO</text:p>
      <text:p text:style-name="P7962"/>
      <text:p text:style-name="P7963">6.</text:p>
      <text:p text:style-name="P7964">Lietuvos<text:s/>Respublikos Seimas, Įstatymas</text:p>
      <text:p text:style-name="P7965"><text:span text:style-name="T7966">Nr.<text:s/></text:span><text:a xlink:href="http://www3.lrs.lt/cgi-bin/preps2?Condition1=48775&amp;Condition2=" office:target-frame-name="_top" xlink:show="replace"><text:span text:style-name="T7967">VIII-614</text:span></text:a><text:span text:style-name="T7968">, 98.01.15, Žin., 1998, Nr.8-166 (98.01.25)</text:span></text:p>
      <text:p text:style-name="P7969">LIETUVOS RESPUBLIKOS VISUOMENĖS INFORMAVIMO ĮSTATYMO 25 STRAIPSNIO PAKEITIMO ĮSTATYMAS</text:p>
      <text:p text:style-name="P7970"/>
      <text:p text:style-name="P7971">7.</text:p>
      <text:p text:style-name="P7972">Lietuvos Respublikos Seimas, Įstatymas</text:p>
      <text:p text:style-name="P7973"><text:span text:style-name="T7974">Nr.<text:s/></text:span><text:a xlink:href="http://www3.lrs.lt/cgi-bin/preps2?Condition1=84571&amp;Condition2=" office:target-frame-name="_top" xlink:show="replace"><text:span text:style-name="T7975">VIII-1308</text:span></text:a><text:span text:style-name="T7976">, 99.07.07, Žin., 1999, Nr.66-2125 (99.07.30)</text:span></text:p>
      <text:p text:style-name="P7977">LIETUVOS RESPUBLIKOS VISUOMENĖS INFORMAVIMO ĮSTATYMO 16 STRAIPSNIO PAKEITIMO ĮSTATYMAS</text:p>
      <text:p text:style-name="P7978"/>
      <text:p text:style-name="P7979">8.</text:p>
      <text:p text:style-name="P7980">Lietuvos Respublikos Seimas, Įstatymas</text:p>
      <text:p text:style-name="P7981"><text:span text:style-name="T7982">Nr.<text:s/></text:span><text:a xlink:href="http://www3.lrs.lt/cgi-bin/preps2?Condition1=98695&amp;Condition2=" office:target-frame-name="_top" xlink:show="replace"><text:span text:style-name="T7983">VIII-1595</text:span></text:a><text:span text:style-name="T7984">, 00.03.28, Žin., 2000, Nr.30-829 (00.04.12)</text:span></text:p>
      <text:p text:style-name="P7985">VISUOMENĖS INFORMAVIMO ĮSTATYMO 29 STRAIPSNIO PAKEITIMO ĮSTATYMAS</text:p>
      <text:p text:style-name="P7986"/>
      <text:p text:style-name="P7987">9.</text:p>
      <text:p text:style-name="P7988">Lietuvos Respublikos Seimas, Įstatymas</text:p>
      <text:p text:style-name="P7989"><text:span text:style-name="T7990">Nr.<text:s/></text:span><text:a xlink:href="http://www3.lrs.lt/cgi-bin/preps2?Condition1=107744&amp;Condition2=" office:target-frame-name="_top" xlink:show="replace"><text:span text:style-name="T7991">VIII-1905</text:span></text:a><text:span text:style-name="T7992">, 2000 08 29, Žin., 2000, Nr. 75-2272 (2000 09 07)</text:span></text:p>
      <text:p text:style-name="P7993">VISUOMENĖS INFORMAVIMO ĮSTATYMO PAKEITIMO ĮSTATYMAS</text:p>
      <text:p text:style-name="P7994">Nauja įstatymo redakcija</text:p>
      <text:p text:style-name="P7995">Šis įstatymas įsigalioja nuo 2000 m. spalio 1d.</text:p>
      <text:p text:style-name="P7996">Kol bus priimtas šio įstatymo 18 straipsnio 2 dalyje numatytas įstatymas, viešosios informacijos, kuri gali turėti neigiamą poveikį nepilnamečių fiziniam, protiniam ar doroviniam vystymuisi, priskyrimo<text:s/>kriterijus nustato Žurnalistų ir leidėjų etikos komisija.</text:p>
      <text:p text:style-name="P7997"/>
      <text:p text:style-name="P7998">10.</text:p>
      <text:p text:style-name="P7999">Lietuvos Respublikos Seimas, Įstatymas</text:p>
      <text:p text:style-name="P8000"><text:span text:style-name="T8001">Nr.<text:s/></text:span><text:a xlink:href="http://www3.lrs.lt/cgi-bin/preps2?Condition1=114054&amp;Condition2=" office:target-frame-name="_top" xlink:show="replace"><text:span text:style-name="T8002">IX-39</text:span></text:a><text:span text:style-name="T8003">, 2000 11 21, Žin., 2000, Nr. 102-3215 (2000 11 29)</text:span></text:p>
      <text:p text:style-name="P8004">VISUOMENĖS<text:s/>INFORMAVIMO ĮSTATYMO 2, 4, 18, 26, 28, 37, 38, 39, 49 STRAIPSNIŲ PAKEITIMO IR PAPILDYMO IR VISUOMENĖS INFORMAVIMO ĮSTATYMO PAKEITIMO ĮSTATYMO 3 STRAIPSNIO PAKEITIMO IR PAPILDYMO ĮSTATYMAS</text:p>
      <text:p text:style-name="P8005"/>
      <text:p text:style-name="P8006">11.</text:p>
      <text:p text:style-name="P8007">Lietuvos Respublikos Seimas, Įstatymas</text:p>
      <text:p text:style-name="P8008"><text:span text:style-name="T8009">Nr.<text:s/></text:span><text:a xlink:href="http://www3.lrs.lt/cgi-bin/preps2?Condition1=116656&amp;Condition2=" office:target-frame-name="_top" xlink:show="replace"><text:span text:style-name="T8010">IX-131</text:span></text:a><text:span text:style-name="T8011">, 2000 12 21, Žin., 2000, Nr. 113-3619 (2000 12 30)</text:span></text:p>
      <text:p text:style-name="P8012">VISUOMENĖS INFORMAVIMO ĮSTATYMO 27, 39 STRAIPSNIŲ PAKEITIMO IR PAPILDYMO ĮSTATYMAS</text:p>
      <text:p text:style-name="P8013"/>
      <text:p text:style-name="P8014">12.</text:p>
      <text:p text:style-name="P8015">Lietuvos Respublikos Seimas, Įstatymas</text:p>
      <text:p text:style-name="P8016"><text:span text:style-name="T8017">Nr.<text:s/></text:span><text:a xlink:href="http://www3.lrs.lt/cgi-bin/preps2?a=153235&amp;b=" office:target-frame-name="_top" xlink:show="replace"><text:span text:style-name="T8018">IX-561</text:span></text:a><text:span text:style-name="T8019">, 2001-10-18, Žin., 2001, Nr. 93-3255 (2001-11-07)</text:span></text:p>
      <text:p text:style-name="P8020">VISUOMENĖS INFORMAVIMO ĮSTATYMO 37 STRAIPSNIO PAKEITIMO ĮSTATYMAS</text:p>
      <text:p text:style-name="P8021"/>
      <text:p text:style-name="P8022">13.</text:p>
      <text:p text:style-name="P8023">Lietuvos Respublikos Seimas, Įstatymas</text:p>
      <text:p text:style-name="Normal"><text:span text:style-name="T8024">Nr.<text:s/></text:span><text:a xlink:href="http://www3.lrs.lt/cgi-bin/preps2?a=170070&amp;b=" office:target-frame-name="_top" xlink:show="replace"><text:span text:style-name="T8025">IX-953</text:span></text:a><text:span text:style-name="T8026">, 2002-06-13, Žin., 2002, Nr. 68-2759 (2002-07-03)</text:span></text:p>
      <text:p text:style-name="P8027">VISUOMENĖS INFORMAVIMO ĮSTATYMO 34 STRAIPSNIO PAKEITIMO ĮSTATYMAS</text:p>
      <text:p text:style-name="P8028"/>
      <text:p text:style-name="P8029">14.</text:p>
      <text:p text:style-name="P8030">Lietuvos Respublikos Seimas, Įstatymas</text:p>
      <text:p text:style-name="Normal"><text:span text:style-name="T8031">Nr.<text:s/></text:span><text:a xlink:href="http://www3.lrs.lt/cgi-bin/preps2?a=170279&amp;b=" office:target-frame-name="_top" xlink:show="replace"><text:span text:style-name="T8032">IX-972</text:span></text:a><text:span text:style-name="T8033">, 2002-06-20, Žin., 2002, Nr. 68-2771 (2002-07-03)</text:span></text:p>
      <text:p text:style-name="P8034">VISUOMENĖS INFORMAVIMO ĮSTATYMO 43 STRAIPSNIO PAKEITIMO ĮSTATYMAS</text:p>
      <text:p text:style-name="P8035"/>
      <text:p text:style-name="P8036">15.</text:p>
      <text:p text:style-name="P8037">Lietuvos Respublikos Seimas, Įstatymas</text:p>
      <text:p text:style-name="Normal"><text:span text:style-name="T8038">Nr.<text:s/></text:span><text:a xlink:href="http://www3.lrs.lt/cgi-bin/preps2?a=209685&amp;b=" office:target-frame-name="_top" xlink:show="replace"><text:span text:style-name="T8039">IX-1487</text:span></text:a><text:span text:style-name="T8040">,<text:s/></text:span><text:span text:style-name="T8041">2003-04-03, Žin., 2003, Nr. 38-1732 (2003-04-24)</text:span></text:p>
      <text:p text:style-name="P8042">VISUOMENĖS INFORMAVIMO ĮSTATYMO 14 STRAIPSNIO PAKEITIMO ĮSTATYMAS</text:p>
      <text:p text:style-name="P8043"><text:span text:style-name="T8044">Šis Įstatymas įsigalioja kartu su Lietuvos Respublikos baudžiamuoju kodeksu (Žin., 2000, Nr.<text:s/></text:span><text:a xlink:href="http://www3.lrs.lt/cgi-bin/preps2?a=111555&amp;b=" office:target-frame-name="_top" xlink:show="replace"><text:span text:style-name="T8045">89-2741</text:span></text:a><text:span text:style-name="T8046">) ir Lietuvos Respublikos baudžiamojo proceso kodeksu (Žin., 2002, Nr.<text:s/></text:span><text:a xlink:href="http://www3.lrs.lt/cgi-bin/preps2?a=163482&amp;b=" office:target-frame-name="_top" xlink:show="replace"><text:span text:style-name="T8047">37-1341</text:span></text:a><text:span text:style-name="T8048">), t.y. nuo 2003 m. gegužės 1 d.</text:span></text:p>
      <text:p text:style-name="P8049"/>
      <text:p text:style-name="P8050">16.</text:p>
      <text:p text:style-name="P8051">Lietuvos Respublikos Seimas, Įstatymas</text:p>
      <text:p text:style-name="P8052"><text:span text:style-name="T8053">Nr.<text:s/></text:span><text:a xlink:href="http://www3.lrs.lt/cgi-bin/preps2?a=223450&amp;b=" office:target-frame-name="_top" xlink:show="replace"><text:span text:style-name="T8054">IX-1853</text:span></text:a><text:span text:style-name="T8055">, 2003-11-25, Žin., 2003, Nr. 117-5319 (2003-12-17)</text:span></text:p>
      <text:p text:style-name="P8056">VISUOMENĖS INFORMAVIMO ĮSTATYMO 2 IR 28 STRAIPSNIŲ PAKEITIMO IR PAPILDYMO ĮSTATYMAS</text:p>
      <text:p text:style-name="P8057"/>
      <text:p text:style-name="P8058">17.</text:p>
      <text:p text:style-name="P8059">Lietuvos<text:s/>Respublikos Seimas, Įstatymas</text:p>
      <text:p text:style-name="P8060"><text:span text:style-name="T8061">Nr.<text:s/></text:span><text:a xlink:href="http://www3.lrs.lt/cgi-bin/preps2?a=232375&amp;b=" office:target-frame-name="_top" xlink:show="replace"><text:span text:style-name="T8062">IX-2176</text:span></text:a><text:span text:style-name="T8063">, 2004-04-27, Žin., 2004, Nr. 73-2515 (2004-04-30)</text:span></text:p>
      <text:p text:style-name="P8064">VISUOMENĖS INFORMAVIMO ĮSTATYMO 1, 2, 23, 24, 29, 31, 32, 33, 35, 38, 39, 47, 48, 49, 51, 53 STRAIPSNIŲ PAKEITIMO IR PAPILDYMO, 25, 41 STRAIPSNIŲ PRIPAŽINIMO NETEKUSIAIS GALIOS IR ĮSTATYMO PAPILDYMO 56 STRAIPSNIU BEI PRIEDU ĮSTATYMAS</text:p>
      <text:p text:style-name="P8065">Šis Įstatymas įsigalioja nuo 2004 m. gegužės 1 d.</text:p>
      <text:p text:style-name="P8066"/>
      <text:p text:style-name="P8067">18.</text:p>
      <text:p text:style-name="P8068">Lietuvos Respublikos Seimas, Įstatymas</text:p>
      <text:p text:style-name="Normal"><text:span text:style-name="T8069">Nr.<text:s/></text:span><text:a xlink:href="http://www3.lrs.lt/cgi-bin/preps2?a=238645&amp;b=" office:target-frame-name="_top" xlink:show="replace"><text:span text:style-name="T8070">IX-2396</text:span></text:a><text:span text:style-name="T8071">, 2004-07-15, Žin., 2004, Nr. 120-4436 (2004-08-03)</text:span></text:p>
      <text:p text:style-name="P8072">VISUOMENĖS INFORMAVIMO ĮSTATYMO 48 STRAIPSNIO PAKEITIMO ĮSTATYMAS</text:p>
      <text:p text:style-name="P8073"/>
      <text:p text:style-name="P8074">19.</text:p>
      <text:p text:style-name="P8075">Lietuvos Respublikos Seimas, Įstatymas</text:p>
      <text:p text:style-name="Normal"><text:span text:style-name="T8076">Nr.<text:s/></text:span><text:a xlink:href="http://www3.lrs.lt/cgi-bin/preps2?a=280580&amp;b=" office:target-frame-name="_top" xlink:show="replace"><text:span text:style-name="T8077">X-752</text:span></text:a><text:span text:style-name="T8078">, 2006-07-11, Žin., 2006, Nr. 82-3254 (2006-07-27)</text:span></text:p>
      <text:p text:style-name="P8079">VISUOMENĖS INFORMAVIMO ĮSTATYMO PAKEITIMO ĮSTATYMAS</text:p>
      <text:p text:style-name="P8080">Nauja įstatymo redakcija</text:p>
      <text:p text:style-name="P8081">Šis įstatymas įsigalioja nuo 2006 m. rugsėjo 1 d.</text:p>
      <text:p text:style-name="P8082"/>
      <text:p text:style-name="P8083">20.</text:p>
      <text:p text:style-name="P8084">Lietuvos Respublikos Seimas, Įstatymas</text:p>
      <text:p text:style-name="P8085"><text:span text:style-name="T8086">Nr.<text:s/></text:span><text:a xlink:href="http://www3.lrs.lt/cgi-bin/preps2?a=325284&amp;b=" office:target-frame-name="_top" xlink:show="replace"><text:span text:style-name="T8087">X-1696</text:span></text:a><text:span text:style-name="T8088">, 2008-07-14, Žin., 2008, Nr. 87-3456 (2008-07-31)</text:span></text:p>
      <text:p text:style-name="P8089">VISUOMENĖS INFORMAVIMO ĮSTATYMO 28, 46 STRAIPSNIŲ PAKEITIMO IR ĮSTATYMO PAPILDYMO 27(1) STRAIPSNIU ĮSTATYMAS</text:p>
      <text:p text:style-name="Normal"><text:span text:style-name="T8090">Šio įstatymo 1 ir 2 straipsnia</text:span><text:span text:style-name="T8091">i įsigalioja 2009 m. sausio 1 d.</text:span></text:p>
      <text:p text:style-name="P8092"/>
      <text:p text:style-name="P8093">21.</text:p>
      <text:p text:style-name="P8094">Lietuvos Respublikos Seimas, Įstatymas</text:p>
      <text:p text:style-name="P8095"><text:span text:style-name="T8096">Nr.<text:s/></text:span><text:a xlink:href="http://www3.lrs.lt/cgi-bin/preps2?a=349855&amp;b=" office:target-frame-name="_top" xlink:show="replace"><text:span text:style-name="T8097">XI-348</text:span></text:a><text:span text:style-name="T8098">, 2009-07-15, Žin., 2009, Nr. 89-3804 (2009-07-28)</text:span></text:p>
      <text:p text:style-name="P8099">VISUOMENĖS INFORMAVIMO ĮSTATYMO 46, 49 IR 50 STRAIPSNIŲ<text:s/>PAKEITIMO ĮSTATYMAS</text:p>
      <text:p text:style-name="P8100">Šio įstatymo 1 straipsnis ir šio įstatymo 3 straipsnyje išdėstyto 50 straipsnio 1 dalies 8 punktas įsigalioja 2010 m. sausio 1 d.</text:p>
      <text:p text:style-name="P8101"/>
      <text:p text:style-name="P8102">22.</text:p>
      <text:p text:style-name="P8103">Lietuvos Respublikos Seimas, Įstatymas</text:p>
      <text:p text:style-name="Normal"><text:span text:style-name="T8104">Nr.<text:s/></text:span><text:a xlink:href="http://www3.lrs.lt/cgi-bin/preps2?a=382799&amp;b=" office:target-frame-name="_top" xlink:show="replace"><text:span text:style-name="T8105">XI-1046</text:span></text:a><text:span text:style-name="T8106">, 2010-09-30, Žin., 2010, Nr. 123-6260 (2010-10-18)</text:span></text:p>
      <text:p text:style-name="P8107">VISUOMENĖS INFORMAVIMO ĮSTATYMO 2, 5, 19, 22, 25, 26, 28, 31, 32, 33, 34, 35, 37, 38, 39, 40, 41, 42, 44, 47, 48, 49, 50, 52, 54 STRAIPSNIŲ IR PRIEDO PAKEITIMO, ĮSTATYMO PAPILDYMO 34(1), 34(2),<text:s/>40(1) STRAIPSNIAIS IR NAUJU TREČIUOJU SKIRSNIU ĮSTATYMAS</text:p>
      <text:p text:style-name="P8108"><text:span text:style-name="T8109">Šio įstatymo<text:s/></text:span><text:span text:style-name="T8110">19 straipsnyje išdėstyto Visuomenės informavimo įstatymo</text:span><text:span text:style-name="T8111"><text:s/></text:span><text:span text:style-name="T8112">40</text:span><text:span text:style-name="T8113">1<text:s/></text:span><text:span text:style-name="T8114">straipsnio nuostatos taikomos programoms, sukurtoms po 2009 m. gruodžio 19 d.</text:span></text:p>
      <text:p text:style-name="P8115"><text:span text:style-name="T8116">Šio įstatymo 19 straipsnyje išdėstyto Visuomen</text:span><text:span text:style-name="T8117">ės informavimo įstatymo</text:span><text:span text:style-name="T8118"><text:s/></text:span><text:span text:style-name="T8119">40</text:span><text:span text:style-name="T8120">1<text:s/></text:span><text:span text:style-name="T8121">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122">Šio įstatym</text:span><text:span text:style-name="T8123">o<text:s/></text:span><text:a xlink:href="http://www3.lrs.lt/pls/inter/dokpaieska.showdoc_l?p_id=385255&amp;p_query=&amp;p_tr2=" office:target-frame-name="_top" xlink:show="replace"><text:span text:style-name="T8124">atitaisymas</text:span></text:a><text:span text:style-name="T8125"><text:s/>skelbtas: Žin., 2010, Nr. 130 (2010-11-06)</text:span></text:p>
      <text:p text:style-name="P8126">Šio įstatymo baigiamosios nuostatos pakeistos:</text:p>
      <text:p text:style-name="P8127">22.1.</text:p>
      <text:p text:style-name="P8128">Lietuvos Respublikos Seimas, Įstatymas</text:p>
      <text:p text:style-name="P8129"><text:span text:style-name="T8130">Nr.<text:s/></text:span><text:a xlink:href="http://www3.lrs.lt/cgi-bin/preps2?a=402017&amp;b=" office:target-frame-name="_top" xlink:show="replace"><text:span text:style-name="T8131">XI-1453</text:span></text:a><text:span text:style-name="T8132">, 2011-06-16, Žin., 2011, Nr. 78-3796 (2011-06-30)</text:span></text:p>
      <text:p text:style-name="P813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134"/>
      <text:p text:style-name="P8135">23.</text:p>
      <text:p text:style-name="P8136">Lietuvos Respublikos Seimas, Įstatymas</text:p>
      <text:p text:style-name="Normal"><text:span text:style-name="T8137">Nr.<text:s/></text:span><text:a xlink:href="http://www3.lrs.lt/cgi-bin/preps2?a=382801&amp;b=" office:target-frame-name="_top" xlink:show="replace"><text:span text:style-name="T8138">XI-1048</text:span></text:a><text:span text:style-name="T8139">, 2010-09-30, Žin., 2010, Nr. 123-6262 (2010-10-18)</text:span></text:p>
      <text:p text:style-name="P8140">VISUOMENĖS INFORMAVIMO ĮSTATYMO 2, 22, 24, 27, 27(1), 33, 36 STRAIPSNIŲ PAKEITIMO IR PAPILDYMO ĮSTATYMAS</text:p>
      <text:p text:style-name="P8141">Šio įstatymo 6 straipsnis įsigalioja 2011 m. liepos 1 d.</text:p>
      <text:p text:style-name="P8142"/>
      <text:p text:style-name="P8143">24.</text:p>
      <text:p text:style-name="P8144">Lietuvos Respublikos Seimas,<text:s/>Įstatymas</text:p>
      <text:p text:style-name="Normal"><text:span text:style-name="T8145">Nr.<text:s/></text:span><text:a xlink:href="http://www3.lrs.lt/cgi-bin/preps2?a=382802&amp;b=" office:target-frame-name="_top" xlink:show="replace"><text:span text:style-name="T8146">XI-1049</text:span></text:a><text:span text:style-name="T8147">, 2010-09-30, Žin., 2010, Nr. 123-6263 (2010-10-18)</text:span></text:p>
      <text:p text:style-name="P8148">VISUOMENĖS INFORMAVIMO ĮSTATYMO 46 STRAIPSNIO PAKEITIMO ĮSTATYMAS</text:p>
      <text:p text:style-name="P8149"/>
      <text:p text:style-name="P8150">25.</text:p>
      <text:p text:style-name="P8151">Lietuvos Respublikos Seimas, Įstatymas</text:p>
      <text:p text:style-name="Normal"><text:span text:style-name="T8152">Nr.<text:s/></text:span><text:a xlink:href="http://www3.lrs.lt/cgi-bin/preps2?a=402018&amp;b=" office:target-frame-name="_top" xlink:show="replace"><text:span text:style-name="T8153">XI-1454</text:span></text:a><text:span text:style-name="T8154">, 2011-06-16, Žin., 2011, Nr. 78-3797 (2011-06-30)</text:span></text:p>
      <text:p text:style-name="P8155">VISUOMENĖS INFORMAVIMO ĮSTATYMO 25, 31 IR 39 STRAIPSNIŲ PAKEITIMO ĮSTATYMAS</text:p>
      <text:p text:style-name="P8156"/>
      <text:p text:style-name="P8157">26.</text:p>
      <text:p text:style-name="P8158">Lietuvos Respublikos Seimas, Įstatymas</text:p>
      <text:p text:style-name="Normal"><text:span text:style-name="T8159">Nr.<text:s/></text:span><text:a xlink:href="http://www3.lrs.lt/cgi-bin/preps2?a=403301&amp;b=" office:target-frame-name="_top" xlink:show="replace"><text:span text:style-name="T8160">XI-1572</text:span></text:a><text:span text:style-name="T8161">, 2011-06-30, Žin., 2011, Nr. 91-4335 (2011-07-19)</text:span></text:p>
      <text:p text:style-name="P8162">VISUOMENĖS INFORMAVIMO ĮSTATYMO 31, 32 IR 48 STRAIPSNIŲ PAKEITIMO ĮSTATYMAS</text:p>
      <text:p text:style-name="P8163">Šis įstatymas įsigalioja 2011 m. rugpjūčio 1 d.</text:p>
      <text:p text:style-name="P8164"/>
      <text:p text:style-name="P8165">27.</text:p>
      <text:p text:style-name="P8166">Lietuvos Respublikos Seimas, Įstatymas</text:p>
      <text:p text:style-name="P8167"><text:span text:style-name="T8168">Nr.<text:s/></text:span><text:a xlink:href="http://www3.lrs.lt/cgi-bin/preps2?a=415502&amp;b=" office:target-frame-name="_top" xlink:show="replace"><text:span text:style-name="T8169">XI-1820</text:span></text:a><text:span text:style-name="T8170">, 2011-12-20, Žin., 2011, Nr. 163-7740 (2011-12-31)</text:span></text:p>
      <text:p text:style-name="P8171">VISUOMENĖS INFORMAVIMO ĮSTATYMO 28 STRAIPSNIO PAKEITIMO IR 27(1) STRAIPSNIO PRIPAŽINIMO NETEKUSIU GALIOS ĮSTATYMAS</text:p>
      <text:p text:style-name="P8172">Šis<text:s/>įstatymas įsigalioja 2012 m. sausio 1 d.</text:p>
      <text:p text:style-name="P8173"/>
      <text:p text:style-name="P8174">28.</text:p>
      <text:p text:style-name="P8175">Lietuvos Respublikos Seimas, Įstatymas</text:p>
      <text:p text:style-name="Normal"><text:span text:style-name="T8176">Nr.<text:s/></text:span><text:a xlink:href="http://www3.lrs.lt/cgi-bin/preps2?a=427599&amp;b=" office:target-frame-name="_top" xlink:show="replace"><text:span text:style-name="T8177">XI-2071</text:span></text:a><text:span text:style-name="T8178">, 2012-06-14, Žin., 2012, Nr. 76-3924 (2012-06-30)</text:span></text:p>
      <text:p text:style-name="P8179">VISUOMENĖS INFORMAVIMO ĮSTATYMO 47 STRAIPSNIO<text:s/>PAKEITIMO ĮSTATYMAS</text:p>
      <text:p text:style-name="P8180">Šis įstatymas įsigalioja 2013 m. sausio 1 d.</text:p>
      <text:p text:style-name="P8181">Įsigaliojus šiam įstatymui, Lietuvos radijo ir televizijos komisija sudaroma iš naujo ir Komisijos nariai skiriami vadovaujantis šio įstatymo nuostatomis. Komisijos nariai eina pareigas iki tol, kol bus sudaryta nauja Komisija.</text:p>
      <text:p text:style-name="P8182"/>
      <text:p text:style-name="P8183">29.</text:p>
      <text:p text:style-name="P8184">Lietuvos Respublikos Seimas, Įstatymas</text:p>
      <text:p text:style-name="Normal"><text:span text:style-name="T8185">Nr.<text:s/></text:span><text:a xlink:href="http://www3.lrs.lt/cgi-bin/preps2?a=436792&amp;b=" office:target-frame-name="_top" xlink:show="replace"><text:span text:style-name="T8186">XI-2353</text:span></text:a><text:span text:style-name="T8187">, 2012-11-06, Žin., 2012, Nr. 132-6681 (2012-11-15)</text:span></text:p>
      <text:p text:style-name="P8188">VISUOMENĖS INFORMAVIMO ĮSTATYMO 31, 46, 47, 49 IR<text:s/>50 STRAIPSNIŲ PAKEITIMO ĮSTATYMAS</text:p>
      <text:p text:style-name="P8189">Šis įstatymas įsigalioja 2014 m. sausio 1 d.</text:p>
      <text:p text:style-name="P8190"/>
      <text:p text:style-name="P8191">30.</text:p>
      <text:p text:style-name="P8192">Lietuvos Respublikos Seimas, Įstatymas</text:p>
      <text:p text:style-name="P8193"><text:span text:style-name="T8194">Nr.<text:s/></text:span><text:a xlink:href="http://www3.lrs.lt/cgi-bin/preps2?a=458230&amp;b=" office:target-frame-name="_top" xlink:show="replace"><text:span text:style-name="T8195">XII-557</text:span></text:a><text:span text:style-name="T8196">, 2013-10-15, Žin., 2013, Nr. 115-5732 (2013-11-07)</text:span></text:p>
      <text:p text:style-name="P8197">VISUOMENĖS INFORMAVIMO ĮSTATYMO 25, 34(1), 38, 39, 40, 40(1) STRAIPSNIŲ IR PRIEDO PAKEITIMO IR PAPILDYMO ĮSTATYMAS</text:p>
      <text:p text:style-name="P8198"><text:span text:style-name="T8199">Šio įstatymo 4 straipsnio nuostatos netaikomos televizijos programų transliuotojams, iki šio įstatymo įsigaliojimo įsigijusiems išimtines tei</text:span><text:span text:style-name="T8200">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01">ygų paskelbimo Europos Sąjungos oficialiajame leidinyje.</text:span></text:p>
      <text:p text:style-name="P8202"/>
      <text:p text:style-name="P8203">31.</text:p>
      <text:p text:style-name="P8204">Lietuvos Respublikos Seimas, Įstatymas</text:p>
      <text:p text:style-name="P8205"><text:span text:style-name="T8206">Nr.<text:s/></text:span><text:a xlink:href="http://www3.lrs.lt/cgi-bin/preps2?a=478089&amp;b=" office:target-frame-name="_top" xlink:show="replace"><text:span text:style-name="T8207">XII-1016</text:span></text:a><text:span text:style-name="T8208">, 2014-07-10, paskelbta TAR 2014-07-18, i. k. 2014-10349</text:span></text:p>
      <text:p text:style-name="P8209">LIETUVOS RESPUBLIKOS VISUOMENĖS INFORMAVIMO ĮSTATYMO NR. I-1418 8 STRAIPSNIO PAKEITIMO ĮSTATYMAS</text:p>
      <text:p text:style-name="P8210"/>
      <text:p text:style-name="P8211"/>
      <text:p text:style-name="P8212"/>
      <text:p text:style-name="P8213"/>
      <text:p text:style-name="P8214">Konstitucinio Teismo nutarimai:</text:p>
      <text:p text:style-name="P8215">1.</text:p>
      <text:p text:style-name="P8216"><text:span text:style-name="T8217">Lietuvos Respublikos Konstitucinis Teismas,<text:s/></text:span><text:a xlink:href="http://www3.lrs.lt/cgi-bin/preps2?Condition1=189949&amp;Condition2=" office:target-frame-name="_top" xlink:show="replace"><text:span text:style-name="T8218">Nutarimas</text:span></text:a></text:p>
      <text:p text:style-name="P8219">2002-10-23, Žin., 2002, Nr. 104-4675 (2002-10-31)</text:p>
      <text:p text:style-name="P8220">DĖL LIETUVOS RESPUBLIKOS VISUOMENĖS INFORMAVIMO ĮSTATYMO 8 STRAIPSNIO IR 14 STRAIPSNIO 3 DALIES ATITIKTIES LIETUVOS RESPUBLIKOS KONSTITUCIJAI</text:p>
      <text:p text:style-name="P8221"/>
      <text:p text:style-name="P8222"/>
      <text:p text:style-name="P8223"/>
      <text:p text:style-name="P8224"/>
      <text:p text:style-name="P8225"><text:span text:style-name="T8226">Pakeitimai:</text:span></text:p>
      <text:p text:style-name="P8227"/>
      <text:p text:style-name="P8228"><text:span text:style-name="T8229">1.</text:span></text:p>
      <text:p text:style-name="P8230"><text:span text:style-name="T8231">Lietuvos Respublikos Seimas, Įstatymas</text:span></text:p>
      <text:p text:style-name="P8232"><text:span text:style-name="T8233">Nr.<text:s/></text:span><text:a xlink:href="https://www.e-tar.lt/portal/legalAct.html?documentId=80f4ec60642511e4ab32a37dfc9a0878" office:target-frame-name="_top" xlink:show="replace"><text:span text:style-name="T8234">XII-1273</text:span></text:a><text:span text:style-name="T8235">, 2014-10-21, paskelbta TAR 2014-11-04, i. k. 2014-15747</text:span></text:p>
      <text:p text:style-name="P8236"><text:span text:style-name="T8237">Lietuvos Respublikos visuomenės informavimo įstatymo Nr. I-1418 28 straipsnio pakeitimo<text:s/></text:span><text:span text:style-name="T8238">įstatymas</text:span></text:p>
      <text:p text:style-name="P8239"/>
      <text:p text:style-name="P8240"><text:span text:style-name="T8241">2.</text:span></text:p>
      <text:p text:style-name="P8242"><text:span text:style-name="T8243">Lietuvos Respublikos Seimas, Įstatymas</text:span></text:p>
      <text:p text:style-name="P8244"><text:span text:style-name="T8245">Nr.<text:s/></text:span><text:a xlink:href="https://www.e-tar.lt/portal/legalAct.html?documentId=3e2f2a307b8611e4bb60d9a84e36596f" office:target-frame-name="_top" xlink:show="replace"><text:span text:style-name="T8246">XII-1357</text:span></text:a><text:span text:style-name="T8247">, 2014-11-25, paskelbta TAR 2014-12-04, i. k. 2014-18935</text:span></text:p>
      <text:p text:style-name="P8248"><text:span text:style-name="T8249">Lietuvos Respublikos visuomenės info</text:span><text:span text:style-name="T8250">rmavimo įstatymo Nr. I-1418 3, 31, 41, 43, 46, 49, 50 straipsnių pakeitimo ir Įstatymo papildymo 46-1 straipsniu įstatymas</text:span></text:p>
      <text:p text:style-name="P8251"/>
      <text:p text:style-name="P8252"><text:span text:style-name="T8253">3.</text:span></text:p>
      <text:p text:style-name="P8254"><text:span text:style-name="T8255">Lietuvos Respublikos Seimas, Įstatymas</text:span></text:p>
      <text:p text:style-name="P8256"><text:span text:style-name="T8257">Nr.<text:s/></text:span><text:a xlink:href="https://www.e-tar.lt/portal/legalAct.html?documentId=4a3748b090cd11e4bb408baba2bdddf3" office:target-frame-name="_top" xlink:show="replace"><text:span text:style-name="T8258">XII-1487</text:span></text:a><text:span text:style-name="T8259">, 2014-12-18, paskelbta TAR 2014-12-31, i. k. 2014-21232</text:span></text:p>
      <text:p text:style-name="P8260"><text:span text:style-name="T8261">Lietuvos Respublikos visuomenės informavimo įstatymo Nr. I-1418 47 straipsnio pakeitimo įstatymas</text:span></text:p>
      <text:p text:style-name="P8262"/>
      <text:p text:style-name="P8263"><text:span text:style-name="T8264">4.</text:span></text:p>
      <text:p text:style-name="P8265"><text:span text:style-name="T8266">Lietuvos Respublikos Seimas, Įstatymas</text:span></text:p>
      <text:p text:style-name="P8267"><text:span text:style-name="T8268">Nr.<text:s/></text:span><text:a xlink:href="https://www.e-tar.lt/portal/legalAct.html?documentId=9788870090cd11e4bb408baba2bdddf3" office:target-frame-name="_top" xlink:show="replace"><text:span text:style-name="T8269">XII-1488</text:span></text:a><text:span text:style-name="T8270">, 2014-12-18, paskelbta TAR 2014-12-31, i. k. 2014-21240</text:span></text:p>
      <text:p text:style-name="P8271"><text:span text:style-name="T8272">Lietuvos Respublikos visuomenės informavimo įstatymo Nr. I-1418 48 straipsnio pakeitimo įstatymas</text:span></text:p>
      <text:p text:style-name="P8273"/>
      <text:p text:style-name="P8274"><text:span text:style-name="T8275">5.</text:span></text:p>
      <text:p text:style-name="P8276"><text:span text:style-name="T8277">Lietuvos Respublikos<text:s/></text:span><text:span text:style-name="T8278">Seimas, Įstatymas</text:span></text:p>
      <text:p text:style-name="P8279"><text:span text:style-name="T8280">Nr.<text:s/></text:span><text:a xlink:href="https://www.e-tar.lt/portal/legalAct.html?documentId=de7eb9e090cd11e4bb408baba2bdddf3" office:target-frame-name="_top" xlink:show="replace"><text:span text:style-name="T8281">XII-1489</text:span></text:a><text:span text:style-name="T8282">, 2014-12-18, paskelbta TAR 2014-12-31, i. k. 2014-21244</text:span></text:p>
      <text:p text:style-name="P8283"><text:span text:style-name="T8284">Lietuvos Respublikos visuomenės informavimo įstatymo Nr. I-1418 47 stra</text:span><text:span text:style-name="T8285">ipsnio pakeitimo įstatymas</text:span></text:p>
      <text:p text:style-name="P8286"/>
      <text:p text:style-name="P8287"><text:span text:style-name="T8288">6.</text:span></text:p>
      <text:p text:style-name="P8289"><text:span text:style-name="T8290">Lietuvos Respublikos Seimas, Įstatymas</text:span></text:p>
      <text:p text:style-name="P8291"><text:span text:style-name="T8292">Nr.<text:s/></text:span><text:a xlink:href="https://www.e-tar.lt/portal/legalAct.html?documentId=5203c3e01b4511e586708c6593c243ce" office:target-frame-name="_top" xlink:show="replace"><text:span text:style-name="T8293">XII-1804</text:span></text:a><text:span text:style-name="T8294">, 2015-06-18, paskelbta TAR 2015-06-25, i. k. 2015-10151</text:span></text:p>
      <text:p text:style-name="P8295"><text:span text:style-name="T8296">Lietuvos Respubliko</text:span><text:span text:style-name="T8297">s visuomenės informavimo įstatymo Nr. I-1418 20 straipsnio pakeitimo įstatymas</text:span></text:p>
      <text:p text:style-name="P8298"/>
      <text:p text:style-name="P8299"><text:span text:style-name="T8300">7.</text:span></text:p>
      <text:p text:style-name="P8301"><text:span text:style-name="T8302">Lietuvos Respublikos Seimas, Įstatymas</text:span></text:p>
      <text:p text:style-name="P8303"><text:span text:style-name="T8304">Nr.<text:s/></text:span><text:a xlink:href="https://www.e-tar.lt/portal/legalAct.html?documentId=73e34ef0082f11e588da8908dfa91cac" office:target-frame-name="_top" xlink:show="replace"><text:span text:style-name="T8305">XII-1731</text:span></text:a><text:span text:style-name="T8306">, 2015-05-21, paskelbta<text:s/></text:span><text:span text:style-name="T8307">TAR 2015-06-01, i. k. 2015-08537</text:span></text:p>
      <text:p text:style-name="P8308"><text:span text:style-name="T8309">Lietuvos Respublikos visuomenės informavimo įstatymo Nr. I-1418 2, 19, 22, 24, 27, 31, 32, 33, 34, 34-1, 41, 46, 47, 48 straipsnių pakeitimo ir 40-2 straipsnio pripažinimo netekusiu galios įstatymas</text:span></text:p>
      <text:p text:style-name="P8310"/>
      <text:p text:style-name="P8311"><text:span text:style-name="T8312">8.</text:span></text:p>
      <text:p text:style-name="P8313"><text:span text:style-name="T8314">Lietuvos Respublikos</text:span><text:span text:style-name="T8315"><text:s/>Seimas, Įstatymas</text:span></text:p>
      <text:p text:style-name="P8316"><text:span text:style-name="T8317">Nr.<text:s/></text:span><text:a xlink:href="https://www.e-tar.lt/portal/legalAct.html?documentId=8a826830636f11e58e1ab2c84776483b" office:target-frame-name="_top" xlink:show="replace"><text:span text:style-name="T8318">XII-1941</text:span></text:a><text:span text:style-name="T8319">, 2015-09-22, paskelbta TAR 2015-09-25, i. k. 2015-14259</text:span></text:p>
      <text:p text:style-name="P8320"><text:span text:style-name="T8321">Lietuvos Respublikos visuomenės informavimo įstatymo Nr. I-1418 22 str</text:span><text:span text:style-name="T8322">aipsnio pakeitimo įstatymas</text:span></text:p>
      <text:p text:style-name="P8323"/>
      <text:p text:style-name="P8324"><text:span text:style-name="T8325">9.</text:span></text:p>
      <text:p text:style-name="P8326"><text:span text:style-name="T8327">Lietuvos Respublikos Seimas, Įstatymas</text:span></text:p>
      <text:p text:style-name="P8328"><text:span text:style-name="T8329">Nr.<text:s/></text:span><text:a xlink:href="https://www.e-tar.lt/portal/legalAct.html?documentId=f8c0ef10b48211e598c4c7724bda031b" office:target-frame-name="_top" xlink:show="replace"><text:span text:style-name="T8330">XII-2239</text:span></text:a><text:span text:style-name="T8331">, 2015-12-23, paskelbta TAR 2016-01-06, i. k. 2016-00368</text:span></text:p>
      <text:p text:style-name="P8332"><text:span text:style-name="T8333">Lietuvos Respublik</text:span><text:span text:style-name="T8334">os visuomenės informavimo įstatymo Nr. I-1418 39 straipsnio pakeitimo įstatymas</text:span></text:p>
      <text:p text:style-name="P8335"/>
      <text:p text:style-name="P8336"><text:span text:style-name="T8337">10.</text:span></text:p>
      <text:p text:style-name="P8338"><text:span text:style-name="T8339">Lietuvos Respublikos Seimas, Įstatymas</text:span></text:p>
      <text:p text:style-name="P8340"><text:span text:style-name="T8341">Nr.<text:s/></text:span><text:a xlink:href="https://www.e-tar.lt/portal/legalAct.html?documentId=2944a8a0ccf811e6a2cac7383cbb90a3" office:target-frame-name="_top" xlink:show="replace"><text:span text:style-name="T8342">XIII-109</text:span></text:a><text:span text:style-name="T8343">, 2016-12-15, paskelbt</text:span><text:span text:style-name="T8344">a TAR 2016-12-28, i. k. 2016-29761</text:span></text:p>
      <text:p text:style-name="P8345"><text:span text:style-name="T8346">Lietuvos Respublikos visuomenės informavimo įstatymo Nr. I-1418 28 ir 47 straipsnių pakeitimo įstatymas</text:span></text:p>
      <text:p text:style-name="P8347"/>
      <text:p text:style-name="P8348"><text:span text:style-name="T8349">11.</text:span></text:p>
      <text:p text:style-name="P8350"><text:span text:style-name="T8351">Lietuvos Respublikos Seimas, Įstatymas</text:span></text:p>
      <text:p text:style-name="P8352"><text:span text:style-name="T8353">Nr.<text:s/></text:span><text:a xlink:href="https://www.e-tar.lt/portal/legalAct.html?documentId=757f7840860711e6b969d7ae07280e89" office:target-frame-name="_top" xlink:show="replace"><text:span text:style-name="T8354">XII-2615</text:span></text:a><text:span text:style-name="T8355">, 2016-09-20, paskelbta TAR 2016-09-29, i. k. 2016-24189</text:span></text:p>
      <text:p text:style-name="P8356"><text:span text:style-name="T8357">Lietuvos Respublikos visuomenės informavimo įstatymo Nr. I-1418 47, 48 ir 50 straipsnių pakeiti</text:span><text:span text:style-name="T8358">mo įstatymas</text:span></text:p>
      <text:p text:style-name="P8359"/>
      <text:p text:style-name="P8360"><text:span text:style-name="T8361">12.</text:span></text:p>
      <text:p text:style-name="P8362"><text:span text:style-name="T8363">Lietuvos Respublikos Seimas, Įstatymas</text:span></text:p>
      <text:p text:style-name="P8364"><text:span text:style-name="T8365">Nr.<text:s/></text:span><text:a xlink:href="https://www.e-tar.lt/portal/legalAct.html?documentId=c092ea204cfd11e7846ef01bfffb9b64" office:target-frame-name="_top" xlink:show="replace"><text:span text:style-name="T8366">XIII-396</text:span></text:a><text:span text:style-name="T8367">, 2017-06-01, paskelbta TAR 2017-06-09, i. k. 2017-09777</text:span></text:p>
      <text:p text:style-name="P8368"><text:span text:style-name="T8369">Lietuvos Respublikos visuomenės<text:s/></text:span><text:span text:style-name="T8370">informavimo įstatymo Nr. I-1418 2 ir 34 straipsnių pakeitimo įstatymas</text:span></text:p>
      <text:p text:style-name="P8371"/>
      <text:p text:style-name="P8372"><text:span text:style-name="T8373">13.</text:span></text:p>
      <text:p text:style-name="P8374"><text:span text:style-name="T8375">Lietuvos Respublikos Seimas, Įstatymas</text:span></text:p>
      <text:p text:style-name="P8376"><text:span text:style-name="T8377">Nr.<text:s/></text:span><text:a xlink:href="https://www.e-tar.lt/portal/legalAct.html?documentId=7c0a20d0ec8a11e78a1adea6fe72f3c5" office:target-frame-name="_top" xlink:show="replace"><text:span text:style-name="T8378">XIII-966</text:span></text:a><text:span text:style-name="T8379">, 2017-12-21, paskelbta TAR<text:s/></text:span><text:span text:style-name="T8380">2017-12-29, i. k. 2017-21724</text:span></text:p>
      <text:p text:style-name="P8381"><text:span text:style-name="T8382">Lietuvos Respublikos visuomenės informavimo įstatymo Nr. I-1418 47 straipsnio pakeitimo įstatymas</text:span></text:p>
      <text:p text:style-name="P8383"/>
      <text:p text:style-name="P8384"><text:span text:style-name="T8385">14.</text:span></text:p>
      <text:p text:style-name="P8386"><text:span text:style-name="T8387">Lietuvos Respublikos Seimas, Įstatymas</text:span></text:p>
      <text:p text:style-name="P8388"><text:span text:style-name="T8389">Nr.<text:s/></text:span><text:a xlink:href="https://www.e-tar.lt/portal/legalAct.html?documentId=5e549cc0ebde11e7acd7ea182930b17f" office:target-frame-name="_top" xlink:show="replace"><text:span text:style-name="T8390">XIII-893</text:span></text:a><text:span text:style-name="T8391">, 2017-12-14, paskelbta TAR 2017-12-28, i. k. 2017-21493</text:span></text:p>
      <text:p text:style-name="P8392"><text:span text:style-name="T8393">Lietuvos Respublikos visuomenės informavimo įstatymo Nr. I-1418 2, 31, 33, 34-1, 47 ir 48 straipsnių pakeitimo įstatymas</text:span></text:p>
      <text:p text:style-name="P8394"/>
      <text:p text:style-name="P8395"><text:span text:style-name="T8396">15.</text:span></text:p>
      <text:p text:style-name="P8397"><text:span text:style-name="T8398">Lietuvos Respublikos Seimas, Įstatymas</text:span></text:p>
      <text:p text:style-name="P8399"><text:span text:style-name="T8400">Nr.<text:s/></text:span><text:a xlink:href="https://www.e-tar.lt/portal/legalAct.html?documentId=a02a6b60004811e88bcec397524184ce" office:target-frame-name="_top" xlink:show="replace"><text:span text:style-name="T8401">XIII-1015</text:span></text:a><text:span text:style-name="T8402">, 2018-01-12, paskelbta TAR 2018-01-23, i. k. 2018-01028</text:span></text:p>
      <text:p text:style-name="P8403"><text:span text:style-name="T8404">Lietuvos Respublikos visuomenės informavimo įstatymo Nr. I-1418 22, 31 ir 33 straipsnių pakeitimo</text:span><text:span text:style-name="T8405"><text:s/>įstatymas</text:span></text:p>
      <text:p text:style-name="P8406"/>
      <text:p text:style-name="P8407"><text:span text:style-name="T8408">16.</text:span></text:p>
      <text:p text:style-name="P8409"><text:span text:style-name="T8410">Lietuvos Respublikos Seimas, Įstatymas</text:span></text:p>
      <text:p text:style-name="P8411"><text:span text:style-name="T8412">Nr.<text:s/></text:span><text:a xlink:href="https://www.e-tar.lt/portal/legalAct.html?documentId=ef2e2030003e11e88bcec397524184ce" office:target-frame-name="_top" xlink:show="replace"><text:span text:style-name="T8413">XIII-983</text:span></text:a><text:span text:style-name="T8414">, 2018-01-12, paskelbta TAR 2018-01-23, i. k. 2018-01002</text:span></text:p>
      <text:p text:style-name="P8415"><text:span text:style-name="T8416">Lietuvos Respublikos visuomenės<text:s/></text:span><text:span text:style-name="T8417">informavimo įstatymo Nr. I-1418 17, 19, 22, 24, 49, 50 ir 52 straipsnių pakeitimo įstatymas</text:span></text:p>
      <text:p text:style-name="P8418"/>
      <text:p text:style-name="P8419"><text:span text:style-name="T8420">17.</text:span></text:p>
      <text:p text:style-name="P8421"><text:span text:style-name="T8422">Lietuvos Respublikos Seimas, Įstatymas</text:span></text:p>
      <text:p text:style-name="P8423"><text:span text:style-name="T8424">Nr.<text:s/></text:span><text:a xlink:href="https://www.e-tar.lt/portal/legalAct.html?documentId=3b88ecc07f8411e8ae2bfd1913d66d57" office:target-frame-name="_top" xlink:show="replace"><text:span text:style-name="T8425">XIII-1428</text:span></text:a><text:span text:style-name="T8426">, 2018-06</text:span><text:span text:style-name="T8427">-30, paskelbta TAR 2018-07-04, i. k. 2018-11329</text:span></text:p>
      <text:p text:style-name="P8428"><text:span text:style-name="T8429">Lietuvos Respublikos visuomenės informavimo įstatymo Nr. I-1418 49 ir 50 straipsnių ir priedo pakeitimo įstatymas</text:span></text:p>
      <text:p text:style-name="P8430"/>
      <text:p text:style-name="P8431"><text:span text:style-name="T8432">18.</text:span></text:p>
      <text:p text:style-name="P8433"><text:span text:style-name="T8434">Lietuvos Respublikos Seimas, Įstatymas</text:span></text:p>
      <text:p text:style-name="P8435"><text:span text:style-name="T8436">Nr.<text:s/></text:span><text:a xlink:href="https://www.e-tar.lt/portal/legalAct.html?documentId=bbb965d0bc0811e88f64a5ecc703f89b" office:target-frame-name="_top" xlink:show="replace"><text:span text:style-name="T8437">XIII-1470</text:span></text:a><text:span text:style-name="T8438">, 2018-09-11, paskelbta TAR 2018-09-19, i. k. 2018-14698</text:span></text:p>
      <text:p text:style-name="P8439"><text:span text:style-name="T8440">Lietuvos Respublikos visuomenės informavimo įstatymo Nr. I-1418 22 straipsnio pakeitimo įstatymas</text:span></text:p>
      <text:p text:style-name="P8441"/>
      <text:p text:style-name="P8442"><text:span text:style-name="T8443">19.</text:span></text:p>
      <text:p text:style-name="P8444"><text:span text:style-name="T8445">Lietuvos Respublikos Seimas,<text:s/></text:span><text:span text:style-name="T8446">Įstatymas</text:span></text:p>
      <text:p text:style-name="P8447"><text:span text:style-name="T8448">Nr.<text:s/></text:span><text:a xlink:href="https://www.e-tar.lt/portal/legalAct.html?documentId=bc9f5e80fc7e11e8a969c20aa4d38bd4" office:target-frame-name="_top" xlink:show="replace"><text:span text:style-name="T8449">XIII-1683</text:span></text:a><text:span text:style-name="T8450">, 2018-12-04, paskelbta TAR 2018-12-10, i. k. 2018-20184</text:span></text:p>
      <text:p text:style-name="P8451"><text:span text:style-name="T8452">Lietuvos Respublikos visuomenės informavimo įstatymo Nr. I-1418 2, 19, 48 stra</text:span><text:span text:style-name="T8453">ipsnių ir priedo pakeitimo įstatymas</text:span></text:p>
      <text:p text:style-name="P8454"/>
      <text:p text:style-name="P8455"><text:span text:style-name="T8456">20.</text:span></text:p>
      <text:p text:style-name="P8457"><text:span text:style-name="T8458">Lietuvos Respublikos Seimas, Įstatymas</text:span></text:p>
      <text:p text:style-name="P8459"><text:span text:style-name="T8460">Nr.<text:s/></text:span><text:a xlink:href="https://www.e-tar.lt/portal/legalAct.html?documentId=481c1300554311e9975f9c35aedfe438" office:target-frame-name="_top" xlink:show="replace"><text:span text:style-name="T8461">XIII-2013</text:span></text:a><text:span text:style-name="T8462">, 2019-03-21, paskelbta TAR 2019-04-02, i. k. 2019-05346</text:span></text:p>
      <text:p text:style-name="P8463"><text:span text:style-name="T8464">Lietuvo</text:span><text:span text:style-name="T8465">s Respublikos visuomenės informavimo įstatymo Nr. I-1418 39 straipsnio pakeitimo įstatymas</text:span></text:p>
      <text:p text:style-name="P8466"/>
      <text:p text:style-name="P8467"><text:span text:style-name="T8468">21.</text:span></text:p>
      <text:p text:style-name="P8469"><text:span text:style-name="T8470">Lietuvos Respublikos Seimas, Įstatymas</text:span></text:p>
      <text:p text:style-name="P8471"><text:span text:style-name="T8472">Nr.<text:s/></text:span><text:a xlink:href="https://www.e-tar.lt/portal/legalAct.html?documentId=b07a4490801d11e8ae2bfd1913d66d57" office:target-frame-name="_top" xlink:show="replace"><text:span text:style-name="T8473">XIII-1355</text:span></text:a><text:span text:style-name="T8474">, 2018-06-</text:span><text:span text:style-name="T8475">28, paskelbta TAR 2018-07-05, i. k. 2018-11457</text:span></text:p>
      <text:p text:style-name="P8476"><text:span text:style-name="T8477">Lietuvos Respublikos visuomenės informavimo įstatymo Nr. I-1418 34 straipsnio pakeitimo įstatymas</text:span></text:p>
      <text:p text:style-name="P8478"/>
      <text:p text:style-name="P8479"><text:span text:style-name="T8480">22.</text:span></text:p>
      <text:p text:style-name="P8481"><text:span text:style-name="T8482">Lietuvos Respublikos Seimas, Įstatymas</text:span></text:p>
      <text:p text:style-name="P8483"><text:span text:style-name="T8484">Nr.<text:s/></text:span><text:a xlink:href="https://www.e-tar.lt/portal/legalAct.html?documentId=9b399e2070ca11e9a13eeecaacbc653f" office:target-frame-name="_top" xlink:show="replace"><text:span text:style-name="T8485">XIII-2088</text:span></text:a><text:span text:style-name="T8486">, 2019-04-26, paskelbta TAR 2019-05-07, i. k. 2019-07397</text:span></text:p>
      <text:p text:style-name="P8487"><text:span text:style-name="T8488">Lietuvos Respublikos visuomenės informavimo įstatymo Nr. I-1418 34-1 straipsnio ir priedo pake</text:span><text:span text:style-name="T8489">itimo įstatymas</text:span></text:p>
      <text:p text:style-name="P8490"/>
      <text:p text:style-name="P8491"><text:span text:style-name="T8492">23.</text:span></text:p>
      <text:p text:style-name="P8493"><text:span text:style-name="T8494">Lietuvos Respublikos Seimas, Įstatymas</text:span></text:p>
      <text:p text:style-name="P8495"><text:span text:style-name="T8496">Nr.<text:s/></text:span><text:a xlink:href="https://www.e-tar.lt/portal/legalAct.html?documentId=1ce489b0061911ea9d279ea27696ab7b" office:target-frame-name="_top" xlink:show="replace"><text:span text:style-name="T8497">XIII-2501</text:span></text:a><text:span text:style-name="T8498">, 2019-11-07, paskelbta TAR 2019-11-13, i. k. 2019-18190</text:span></text:p>
      <text:p text:style-name="P8499"><text:span text:style-name="T8500">Lietuvos Respublikos visuome</text:span><text:span text:style-name="T8501">nės informavimo įstatymo Nr. I-1418 50 straipsnio pakeitimo įstatymas</text:span></text:p>
      <text:p text:style-name="P8502"/>
      <text:p text:style-name="P8503"><text:span text:style-name="T8504">24.</text:span></text:p>
      <text:p text:style-name="P8505"><text:span text:style-name="T8506">Lietuvos Respublikos Seimas, Įstatymas</text:span></text:p>
      <text:p text:style-name="P8507"><text:span text:style-name="T8508">Nr.<text:s/></text:span><text:a xlink:href="https://www.e-tar.lt/portal/legalAct.html?documentId=594de020105211ea9d279ea27696ab7b" office:target-frame-name="_top" xlink:show="replace"><text:span text:style-name="T8509">XIII-2519</text:span></text:a><text:span text:style-name="T8510">, 2019-11-14, paskelbta TAR 201</text:span><text:span text:style-name="T8511">9-11-26, i. k. 2019-18823</text:span></text:p>
      <text:p text:style-name="P8512"><text:span text:style-name="T8513">Lietuvos Respublikos visuomenės informavimo įstatymo Nr. I-1418 48 straipsnio ir priedo pakeitimo įstatymas</text:span></text:p>
      <text:p text:style-name="P8514"/>
      <text:p text:style-name="P8515"><text:span text:style-name="T8516">25.</text:span></text:p>
      <text:p text:style-name="P8517"><text:span text:style-name="T8518">Lietuvos Respublikos Seimas, Įstatymas</text:span></text:p>
      <text:p text:style-name="P8519"><text:span text:style-name="T8520">Nr.<text:s/></text:span><text:a xlink:href="https://www.e-tar.lt/portal/legalAct.html?documentId=56ceb2d05fdd11eb9dc7b575f08e8bea" office:target-frame-name="_top" xlink:show="replace"><text:span text:style-name="T8521">XIV-180</text:span></text:a><text:span text:style-name="T8522">, 2021-01-14, paskelbta TAR 2021-01-26, i. k. 2021-01352</text:span></text:p>
      <text:p text:style-name="P8523"><text:span text:style-name="T8524">Lietuvos Respublikos visuomenės informavimo įstatymo Nr. I-1418 2, 19, 20, 22, 24, 25, 31, 33, 3</text:span><text:span text:style-name="T8525">4, 34-1, 37, 38, 39, 40, 40-1, 40-3, 40-4, 43, 45, 47, 48, 51, 52 straipsnių pakeitimo, Įstatymo papildymo 32-1, 40-5 straipsniais, 34-2 straipsnio pripažinimo netekusiu galios ir Įstatymo trečiojo skirsnio pavadinimo pakeitimo įstatymas</text:span></text:p>
      <text:p text:style-name="P8526"/>
      <text:p text:style-name="P8527"><text:span text:style-name="T8528">26.</text:span></text:p>
      <text:p text:style-name="P8529"><text:span text:style-name="T8530">Lietuvos Resp</text:span><text:span text:style-name="T8531">ublikos Seimas, Įstatymas</text:span></text:p>
      <text:p text:style-name="P8532"><text:span text:style-name="T8533">Nr.<text:s/></text:span><text:a xlink:href="https://www.e-tar.lt/portal/legalAct.html?documentId=e0838a10a80211ebbcbbc2971cdac3cb" office:target-frame-name="_top" xlink:show="replace"><text:span text:style-name="T8534">XIV-240</text:span></text:a><text:span text:style-name="T8535">, 2021-04-15, paskelbta TAR 2021-04-28, i. k. 2021-08842</text:span></text:p>
      <text:p text:style-name="P8536"><text:span text:style-name="T8537">Lietuvos Respublikos visuomenės informavimo įstatymo Nr. I-1418<text:s/></text:span><text:span text:style-name="T8538">2 ir 6 straipsnių pakeitimo įstatymas</text:span></text:p>
      <text:p text:style-name="P8539"/>
      <text:p text:style-name="P8540"><text:span text:style-name="T8541">27.</text:span></text:p>
      <text:p text:style-name="P8542"><text:span text:style-name="T8543">Lietuvos Respublikos Seimas, Įstatymas</text:span></text:p>
      <text:p text:style-name="P8544"><text:span text:style-name="T8545">Nr.<text:s/></text:span><text:a xlink:href="https://www.e-tar.lt/portal/legalAct.html?documentId=a6bd7210697b11eca9ac839120d251c4" office:target-frame-name="_top" xlink:show="replace"><text:span text:style-name="T8546">XIV-867</text:span></text:a><text:span text:style-name="T8547">, 2021-12-23, paskelbta TAR 2021-12-30, i. k. 2021-27774</text:span></text:p>
      <text:p text:style-name="P8548"><text:span text:style-name="T8549">Lietuvos</text:span><text:span text:style-name="T8550"><text:s/>Respublikos visuomenės informavimo įstatymo Nr. I-1418 2 straipsnio pakeitimo įstatymas</text:span></text:p>
      <text:p text:style-name="P8551"/>
      <text:p text:style-name="P8552"><text:span text:style-name="T8553">28.</text:span></text:p>
      <text:p text:style-name="P8554"><text:span text:style-name="T8555">Lietuvos Respublikos Seimas, Įstatymas</text:span></text:p>
      <text:p text:style-name="P8556"><text:span text:style-name="T8557">Nr.<text:s/></text:span><text:a xlink:href="https://www.e-tar.lt/portal/legalAct.html?documentId=61d99470c6f111ec8d9390588bf2de65" office:target-frame-name="_top" xlink:show="replace"><text:span text:style-name="T8558">XIV-1021</text:span></text:a><text:span text:style-name="T8559">, 2022-04-19,</text:span><text:span text:style-name="T8560"><text:s/>paskelbta TAR 2022-04-28, i. k. 2022-08772</text:span></text:p>
      <text:p text:style-name="P8561"><text:span text:style-name="T8562">Lietuvos Respublikos visuomenės informavimo įstatymo Nr. I-1418 28, 48, 50 ir 52 straipsnių pakeitimo įstatymas</text:span></text:p>
      <text:p text:style-name="P8563"/>
      <text:p text:style-name="P8564"><text:span text:style-name="T8565">29.</text:span></text:p>
      <text:p text:style-name="P8566"><text:span text:style-name="T8567">Lietuvos Respublikos Seimas, Įstatymas</text:span></text:p>
      <text:p text:style-name="P8568"><text:span text:style-name="T8569">Nr.<text:s/></text:span><text:a xlink:href="https://www.e-tar.lt/portal/legalAct.html?documentId=7c90fa10dd9e11ec8d9390588bf2de65" office:target-frame-name="_top" xlink:show="replace"><text:span text:style-name="T8570">XIV-1079</text:span></text:a><text:span text:style-name="T8571">, 2022-05-12, paskelbta TAR 2022-05-27, i. k. 2022-11314</text:span></text:p>
      <text:p text:style-name="P8572"><text:span text:style-name="T8573">Lietuvos Respublikos visuomenės informavimo įstatymo Nr. I-1418 47 straipsnio pakeitimo įstatymas</text:span></text:p>
      <text:p text:style-name="P8574"/>
      <text:p text:style-name="P8575"><text:span text:style-name="T8576">30.</text:span></text:p>
      <text:p text:style-name="P8577"><text:span text:style-name="T8578">Lietuvos Respublikos Seimas, Įstatymas</text:span></text:p>
      <text:p text:style-name="P8579"><text:span text:style-name="T8580">Nr.</text:span><text:span text:style-name="T8581"><text:s/></text:span><text:a xlink:href="https://www.e-tar.lt/portal/legalAct.html?documentId=1203e3d03f0311edbc04912defe897d1" office:target-frame-name="_top" xlink:show="replace"><text:span text:style-name="T8582">XIV-1425</text:span></text:a><text:span text:style-name="T8583">, 2022-09-22, paskelbta TAR 2022-09-28, i. k. 2022-19594</text:span></text:p>
      <text:p text:style-name="P8584"><text:span text:style-name="T8585">Lietuvos Respublikos visuomenės informavimo įstatymo Nr. I-1418 34-1 straipsnio pakeitimo<text:s/></text:span><text:span text:style-name="T8586">įstatymas</text:span></text:p>
      <text:p text:style-name="P8587"/>
      <text:p text:style-name="P8588"><text:span text:style-name="T8589">31.</text:span></text:p>
      <text:p text:style-name="P8590"><text:span text:style-name="T8591">Lietuvos Respublikos Seimas, Įstatymas</text:span></text:p>
      <text:p text:style-name="P8592"><text:span text:style-name="T8593">Nr.<text:s/></text:span><text:a xlink:href="https://www.e-tar.lt/portal/legalAct.html?documentId=379a1180e4b911ed9978886e85107ab2" office:target-frame-name="_top" xlink:show="replace"><text:span text:style-name="T8594">XIV-1904</text:span></text:a><text:span text:style-name="T8595">, 2023-04-25, paskelbta TAR 2023-04-27, i. k. 2023-08106</text:span></text:p>
      <text:p text:style-name="P8596"><text:span text:style-name="T8597">Lietuvos Respublikos visuomenės inf</text:span><text:span text:style-name="T8598">ormavimo įstatymo Nr. I-1418 2, 6, 19, 24, 27, 28, 48 straipsnių ir priedo pakeitimo ir Įstatymo papildymo 19-1, 19-2 straipsniais įstatymas</text:span></text:p>
      <text:p text:style-name="P8599"/>
      <text:p text:style-name="P8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7787"><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49:00Z</meta:creation-date>
    <dc:date>2023-07-24T08:49:00Z</dc:date>
    <meta:print-date>2254-05-16T19:52:00Z</meta:print-date>
    <meta:template xlink:href="Normal.dotm" xlink:type="simple"/>
    <meta:editing-cycles>2</meta:editing-cycles>
    <meta:editing-duration>PT0S</meta:editing-duration>
    <meta:document-statistic meta:page-count="3" meta:paragraph-count="2141" meta:word-count="42356" meta:character-count="346877" meta:row-count="4867" meta:non-whitespace-character-count="306662"/>
  </office:meta>
</office:document-meta>
</file>