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eading4" style:family="paragraph">
      <style:text-properties style:font-name="Times New Roman" fo:font-weight="bold" style:font-weight-asian="bold" fo:font-size="11pt" style:font-size-asian="11pt" fo:language="lt" fo:country="L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2" style:family="paragraph">
      <style:paragraph-properties fo:margin-top="0in" fo:text-indent="0.5in"/>
      <style:text-properties fo:font-weight="normal" style:font-weight-asian="normal" fo:font-size="11pt" style:font-size-asian="11pt" fo:language="lt" fo:country="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BodyText3" style:family="paragraph">
      <style:paragraph-properties fo:text-indent="0.5in"/>
      <style:text-properties fo:font-weight="bold" style:font-weight-asian="bold" fo:font-style="italic" style:font-style-asian="italic" fo:font-size="11pt" style:font-size-asian="11pt"/>
    </style:style>
    <style:style style:name="P339" style:parent-style-name="Bodytext0" style:family="paragraph">
      <style:paragraph-properties fo:text-indent="0.5in"/>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style="italic" style:font-style-asian="italic"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style="italic" style:font-style-asian="italic"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font-weight="bold" style:font-weight-asian="bold" fo:language="lt" fo:country="LT"/>
    </style:style>
    <style:style style:name="P354" style:parent-style-name="Bodytext0" style:family="paragraph">
      <style:paragraph-properties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BodyText3" style:family="paragraph">
      <style:text-properties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 style:family="paragraph">
      <style:paragraph-properties fo:text-indent="0.5in"/>
      <style:text-properties style:font-name="Times New Roman" style:text-line-through-type="none" fo:font-size="11pt" style:font-size-asian="11pt" fo:language="lt" fo:country="L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3" style:parent-style-name="BodyTextIndent" style:family="paragraph">
      <style:paragraph-properties fo:text-align="center" fo:line-height="100%"/>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 style:family="paragraph">
      <style:paragraph-properties fo:text-indent="0.5in"/>
    </style:style>
    <style:style style:name="T392" style:parent-style-name="DefaultParagraphFont" style:family="text">
      <style:text-properties style:font-name="Times New Roman" style:text-line-through-type="none" fo:font-size="11pt" style:font-size-asian="11pt" fo:language="lt" fo:country="LT"/>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fo:font-weight="bold" style:font-weight-asian="bold" style:text-line-through-type="none" fo:font-size="11pt" style:font-size-asian="11pt" fo:language="lt" fo:country="LT"/>
    </style:style>
    <style:style style:name="T395" style:parent-style-name="DefaultParagraphFont" style:family="text">
      <style:text-properties style:font-name="Times New Roman" style:text-line-through-type="none" fo:font-size="11pt" style:font-size-asian="11pt" fo:language="lt" fo:country="LT"/>
    </style:style>
    <style:style style:name="T396" style:parent-style-name="DefaultParagraphFont" style:family="text">
      <style:text-properties style:font-name="Times New Roman" fo:font-weight="bold" style:font-weight-asian="bold" style:text-line-through-type="none" fo:font-size="11pt" style:font-size-asian="11pt" fo:language="lt" fo:country="LT"/>
    </style:style>
    <style:style style:name="T397" style:parent-style-name="DefaultParagraphFont" style:family="text">
      <style:text-properties style:font-name="Times New Roman" style:text-line-through-type="none" fo:font-size="11pt" style:font-size-asian="11pt" fo:language="lt" fo:country="LT"/>
    </style:style>
    <style:style style:name="P398" style:parent-style-name="BodyText" style:family="paragraph">
      <style:paragraph-properties fo:text-indent="0.5in"/>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style:text-line-through-type="none"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2" style:family="paragraph">
      <style:paragraph-properties fo:line-height="100%" fo:text-indent="0.5in"/>
      <style:text-properties style:text-line-through-type="none" fo:font-size="11pt" style:font-size-asian="11p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 style:family="paragraph">
      <style:paragraph-properties fo:text-indent="0.5in"/>
      <style:text-properties style:font-name="Times New Roman" style:text-line-through-type="none" fo:font-size="11pt" style:font-size-asian="11pt" fo:language="lt" fo:country="L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margin-top="0in" fo:text-indent="0.5in"/>
      <style:text-properties fo:font-weight="normal" style:font-weight-asian="normal"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top="0in" fo:text-indent="0.5in"/>
      <style:text-properties fo:font-weight="normal" style:font-weight-asian="normal"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Indent2" style:family="paragraph">
      <style:paragraph-properties fo:margin-top="0in" fo:text-indent="0.5in"/>
      <style:text-properties fo:font-weight="normal" style:font-weight-asian="normal" fo:font-size="11pt" style:font-size-asian="11pt" fo:language="lt" fo:country="L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top="0in" fo:text-indent="0.5in"/>
      <style:text-properties fo:font-weight="normal" style:font-weight-asian="normal" fo:font-size="11pt" style:font-size-asian="11pt" fo:language="lt" fo:country="LT"/>
    </style:style>
    <style:style style:name="P46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BodyTextIndent" style:family="paragraph">
      <style:paragraph-properties fo:text-align="center" fo:line-height="100%"/>
      <style:text-properties style:font-name="Times New Roman" fo:text-transform="uppercase"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BodyTextIndent3" style:family="paragraph">
      <style:paragraph-properties fo:text-indent="0.5in"/>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3"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widows="0" fo:orphans="0" fo:text-align="justify"/>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3"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Footer" style:family="paragraph">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6" style:parent-style-name="BodyText" style:family="paragraph">
      <style:paragraph-properties fo:widows="2" fo:orphans="2" fo:text-indent="0.5in"/>
    </style:style>
    <style:style style:name="T607" style:parent-style-name="DefaultParagraphFont" style:family="text">
      <style:text-properties style:font-name="Times New Roman" style:text-line-through-type="none" fo:font-size="11pt" style:font-size-asian="11pt" fo:language="lt" fo:country="LT"/>
    </style:style>
    <style:style style:name="T608" style:parent-style-name="DefaultParagraphFont" style:family="text">
      <style:text-properties style:font-name="Times New Roman" fo:font-weight="bold" style:font-weight-asian="bold" style:text-line-through-type="none" fo:font-size="11pt" style:font-size-asian="11pt" fo:language="lt" fo:country="LT"/>
    </style:style>
    <style:style style:name="T609" style:parent-style-name="DefaultParagraphFont" style:family="text">
      <style:text-properties style:font-name="Times New Roman" style:text-line-through-type="none" fo:font-size="11pt" style:font-size-asian="11pt" fo:language="lt" fo:country="LT"/>
    </style:style>
    <style:style style:name="T610" style:parent-style-name="DefaultParagraphFont" style:family="text">
      <style:text-properties style:font-name="Times New Roman" fo:font-weight="bold" style:font-weight-asian="bold" style:text-line-through-type="none" fo:font-size="11pt" style:font-size-asian="11pt" fo:language="lt" fo:country="LT"/>
    </style:style>
    <style:style style:name="T611" style:parent-style-name="DefaultParagraphFont" style:family="text">
      <style:text-properties style:font-name="Times New Roman"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P6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top="0in" fo:text-indent="0.5in"/>
      <style:text-properties fo:font-weight="normal" style:font-weight-asian="normal"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1" style:family="paragraph">
      <style:paragraph-properties fo:text-align="center"/>
      <style:text-properties style:font-name="Times New Roman" fo:text-transform="uppercase"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3" style:family="paragraph">
      <style:paragraph-properties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3"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2" style:family="paragraph">
      <style:paragraph-properties fo:line-height="100%" fo:text-indent="0.5in"/>
      <style:text-properties style:text-line-through-type="none" fo:font-size="11pt" style:font-size-asian="11pt"/>
    </style:style>
    <style:style style:name="P768" style:parent-style-name="BodyText3" style:family="paragraph">
      <style:paragraph-properties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3.839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H5" style:family="paragraph">
      <style:paragraph-properties fo:keep-with-next="auto" fo:text-align="justify" fo:margin-top="0in" fo:margin-bottom="0in"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widows="0" fo:orphans="0" fo:text-align="justify"/>
      <style:text-properties style:font-name="Times New Roman"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style:font-weight-complex="bold"/>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Heading3" style:family="paragraph">
      <style:paragraph-properties fo:text-indent="0in"/>
      <style:text-properties style:font-name="Times New Roman" fo:text-transform="uppercase" fo:font-size="11pt" style:font-size-asian="11pt"/>
    </style:style>
    <style:style style:name="P8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PlainText" style:family="paragraph">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3"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3" style:family="paragraph">
      <style:paragraph-properties fo:text-indent="0.5in"/>
      <style:text-properties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ab-stops>
          <style:tab-stop style:type="left" style:position="3.839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margin-top="0in" fo:text-indent="0.5in"/>
      <style:text-properties fo:font-weight="normal" style:font-weight-asian="normal"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Heading2" style:family="paragraph">
      <style:text-properties style:font-name="Times New Roman" fo:font-size="11pt" style:font-size-asian="11pt"/>
    </style:style>
    <style:style style:name="P1088" style:parent-style-name="Heading2" style:family="paragraph">
      <style:text-properties style:font-name="Times New Roman" fo:font-size="11pt" style:font-size-asian="11pt"/>
    </style:style>
    <style:style style:name="P1089" style:parent-style-name="Heading2" style:family="paragraph">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2" style:parent-style-name="BodyText" style:family="paragraph">
      <style:paragraph-properties fo:text-indent="0.5in"/>
      <style:text-properties style:font-name="Times New Roman" style:text-line-through-type="none" fo:font-size="11pt" style:font-size-asian="11pt" fo:language="lt" fo:country="LT"/>
    </style:style>
    <style:style style:name="P1093" style:parent-style-name="BodyText" style:family="paragraph">
      <style:paragraph-properties fo:text-indent="0.5in"/>
      <style:text-properties style:font-name="Times New Roman" style:text-line-through-type="none"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1.3784in"/>
    </style:style>
    <style:style style:name="T1097" style:parent-style-name="DefaultParagraphFont" style:family="text">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3"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3" style:family="paragraph">
      <style:paragraph-properties fo:text-indent="0.5in"/>
      <style:text-properties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widows="0" fo:orphans="0"/>
      <style:text-properties style:font-name="Times New Roman" fo:font-size="11pt" style:font-size-asian="11pt"/>
    </style:style>
    <style:style style:name="P114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Heading1" style:family="paragraph">
      <style:paragraph-properties fo:text-align="center"/>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widows="0" fo:orphans="0"/>
      <style:text-properties style:font-name="Times New Roman" fo:font-size="11pt" style:font-size-asian="11pt"/>
    </style:style>
    <style:style style:name="P1166" style:parent-style-name="Normal" style:family="paragraph">
      <style:paragraph-properties fo:widows="0" fo:orphans="0" fo:text-align="center"/>
      <style:text-properties style:font-name="Times New Roman" fo:font-size="11pt" style:font-size-asian="11pt"/>
    </style:style>
    <style:style style:name="P1167" style:parent-style-name="Normal" style:family="paragraph">
      <style:paragraph-properties fo:widows="0" fo:orphans="0"/>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fo:font-weight="bold" style:font-weight-asian="bold"/>
    </style:style>
    <style:style style:name="P1244" style:parent-style-name="Normal" style:family="paragraph">
      <style:paragraph-properties fo:widows="0" fo:orphans="0" fo:text-align="justify"/>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fo:font-weight="bold" style:font-weight-asian="bold"/>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style>
    <style:style style:name="P1293" style:parent-style-name="HTMLPreformatted" style:family="paragraph">
      <style:paragraph-properties fo:text-align="justify">
        <style:tab-stops/>
      </style:paragraph-properties>
      <style:text-properties style:font-name="Times New Roman" fo:language="lt" fo:country="LT"/>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fo:font-weight="bold" style:font-weight-asian="bold"/>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soft-page-break/>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soft-page-break/>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 siųstuvais be</text:span><text:span text:style-name="T130">i tų siųstuvų signalų priėmimo tinklais į galinius abonentų įrenginius.</text:span></text:p>
      <text:p text:style-name="P131"><text:span text:style-name="T132">17.<text:s/></text:span><text:span text:style-name="T133">Nepriklausomi kūrėjai<text:s/></text:span><text:span text:style-name="T134">– asmenys, kurie nėra transliuotojo dalyviai, transliuotojo valdymo organų nariai, taip pat su transliuotoju darbo, tarnybos santykiais ar jungtine veikla nes</text:span><text:span text:style-name="T135">usiję asmenys, kuriantys garso ir vaizdo kūrinius ir laisvai juos parduodantys ar kitaip perleidžiantys.</text:span></text:p>
      <text:p text:style-name="P136"><text:span text:style-name="T137">18.<text:s/></text:span><text:span text:style-name="T138">Nuomonė</text:span><text:span text:style-name="T139"><text:s/>– visuomenės informavimo priemonėse skelbiami požiūriai, mintys, vertinimai bei pastabos apie reiškinius ar įvykius. Nuomonės neprivaloma į</text:span><text:span text:style-name="T140">rodyti, bet ji turi remtis faktais ir būti reiškiama etiškai.</text:span></text:p>
      <text:p text:style-name="P141"><text:span text:style-name="T142">19.<text:s/></text:span><text:span text:style-name="T143">Oficialūs valstybės ir savivaldybių institucijų bei įstaigų dokumentai</text:span><text:span text:style-name="T144"><text:s/>– su valstybės ir savivaldybių institucijų bei įstaigų</text:span><text:span text:style-name="T145"><text:s/></text:span><text:span text:style-name="T146">veikla susiję rašytiniai, grafiniai, garsiniai, regimieji, kompi</text:span><text:span text:style-name="T147">uterinės informacijos ar kitokie dokumentai, kurie yra įtraukti į šių įstaigų dokumentų apskaitą ir yra jų sukurti arba gauti.<text:s/></text:span></text:p>
      <text:p text:style-name="P148"><text:span text:style-name="T149">20.</text:span><text:span text:style-name="T150"><text:s/>Palydovinė televizija, radijas –<text:s/></text:span><text:span text:style-name="T151">programų transliavimas ir (ar) retransliavimas per dirbtinį Žemės palydovą (palydovus).</text:span></text:p>
      <text:p text:style-name="P152"><text:span text:style-name="T153">21.</text:span><text:span text:style-name="T154"><text:s/>Paslėpta reklama –<text:s/></text:span><text:span text:style-name="T155">bet kokia forma ir bet kokiomis priemonėmis skleidžiama informacija apie gamintoją ar paslaugos teikėją, jo pavadinimą ar veiklą, prekės ar paslaugos ženklą, pateikiama tokia forma, kuri gali suklaidinti reklamos vartotojus dėl šios rek</text:span><text:span text:style-name="T156">lamos pateikimo tikrojo tikslo. Toks informacijos pateikimas visais atvejais laikomas paslėpta reklama, kai už ją apmokama ar kitaip atsilyginama.</text:span></text:p>
      <text:p text:style-name="P157"><text:span text:style-name="T158">22.<text:s/></text:span><text:span text:style-name="T159">Privati informacija<text:s/></text:span><text:span text:style-name="T160">– informacija apie žmogaus asmeninį ir jo šeimos gyvenimą, jo sveikatą, kita žmogaus<text:s/></text:span><text:span text:style-name="T161">teisės į privataus gyvenimo apsaugą užtikrinimo požiūriu neskelbtina informacija.</text:span></text:p>
      <text:p text:style-name="P162"><text:span text:style-name="T163">23.<text:s/></text:span><text:span text:style-name="T164">Programa</text:span><text:span text:style-name="T165"><text:s/>– atskirų, savarankiškų savo turiniu, struktūra ir transliavimo laiku, garso ir vaizdo kūrinių (laidų, filmų, reklamos, anonsų, įvairių renginių transliacijų ir<text:s/></text:span><text:span text:style-name="T166">kt.) visuma, perduodama visuomenei, nepriklausomai nuo naudojamų techninių priemonių.</text:span></text:p>
      <text:p text:style-name="P167"><text:span text:style-name="T168">24.</text:span><text:span text:style-name="T169"><text:s/>Radijo dažnis (kanalas) –<text:s/></text:span><text:span text:style-name="T170">radijo dažnių juosta, būtina bent vienai programai perduoti.</text:span></text:p>
      <text:p text:style-name="P171"><text:span text:style-name="T172">25.</text:span><text:span text:style-name="T173"><text:s/>Radijo, televizijos stotis</text:span><text:span text:style-name="T174"><text:s/>– technikos kompleksas, kurį sudaro radijo, tele</text:span><text:span text:style-name="T175">vizijos siųstuvai kartu su antenomis ir kitais techniniais įrenginiais, skirtas programoms transliuoti, retransliuoti ar siųsti.</text:span></text:p>
      <text:p text:style-name="P176"><text:span text:style-name="T177">26.<text:s/></text:span><text:span text:style-name="T178">Regiono laikraštis –<text:s/></text:span><text:span text:style-name="T179">periodiškai, ne rečiau kaip kartą per savaitę leidžiamas Lietuvos Respublikos teritorijos administraci</text:span><text:span text:style-name="T180">nių vienetų ir jų ribų įstatymo nustatytų apskričių teritorijose platinamas leidinys, kurio ne mažiau kaip 90 procentų tiražo išplatinama vienos apskrities teritorijoje.</text:span></text:p>
      <text:p text:style-name="P181"><text:span text:style-name="T182">27.<text:s/></text:span><text:span text:style-name="T183">Reklama<text:s/></text:span><text:span text:style-name="T184">– bet kokia forma ir bet kokiomis priemonėmis skleidžiama informacija, sus</text:span><text:span text:style-name="T185">ijusi su asmens ūkine, komercine, finansine ar profesine veikla, skatinanti įsigyti prekių ar naudotis paslaugomis, įskaitant nekilnojamojo turto įsigijimą, turtinių teisių ir įsipareigojimų perėmimą.</text:span></text:p>
      <text:p text:style-name="P186"><text:span text:style-name="T187">28.</text:span><text:span text:style-name="T188"><text:s/>Retransliavimas<text:s/></text:span><text:span text:style-name="T189">– transliuotojų visuomenei transliu</text:span><text:span text:style-name="T190">ojamų užbaigtų programų ar jų dalių priėmimas ir nepakeistų perdavimas tuo pačiu metu, nepriklausomai nuo naudojamų techninių priemonių.</text:span></text:p>
      <text:p text:style-name="P191"><text:span text:style-name="T192">29.</text:span><text:span text:style-name="T193"><text:s/>Retransliuotojas –<text:s/></text:span><text:span text:style-name="T194">retransliavimo licenciją turintis arba įstatymų nustatytais atvejais jos neturintis viešosios in</text:span><text:span text:style-name="T195">formacijos platintojas, kuris retransliuoja užbaigtas ir nepakeistas visuomenei transliuojamas programas arba atskiras jų dalis ir prisiima atsakomybę už tokio retransliavimo teisėtumą.</text:span></text:p>
      <text:p text:style-name="P196"><text:span text:style-name="T197">30.<text:s/></text:span><text:span text:style-name="T198">Rėmimas</text:span><text:span text:style-name="T199"><text:s/>–</text:span><text:span text:style-name="T200"><text:s/></text:span><text:span text:style-name="T201">finansinė ar kitokia materialinė pagalba, kurią asmuo, n</text:span><text:span text:style-name="T202">edalyvaujantis remiamo viešosios informacijos rengėjo ir (ar) platintojo veikloje, teikia viešosios informacijos rengėjui ir (ar) platintojui, siekdamas išgarsinti savo vardą, prekės ženklą, įvaizdį, veiklą ar jos produktus.</text:span></text:p>
      <text:p text:style-name="P203"><text:span text:style-name="T204">31.<text:s/></text:span><text:span text:style-name="T205">Siuntimas<text:s/></text:span><text:span text:style-name="T206">– su programų tra</text:span><text:span text:style-name="T207">nsliavimu ir (ar) retransliavimu susijusi elektroninių ryšių veiklos sritis, apimanti programos elektromagnetinių signalų perdavimą elektroninių ryšių tinklais į galinius įrenginius.</text:span></text:p>
      <text:p text:style-name="P208"><text:span text:style-name="T209">32.<text:s/></text:span><text:span text:style-name="T210">Teleparduotuvė<text:s/></text:span><text:span text:style-name="T211">– už tam tikrą atlygį per televiziją transliuojami rek</text:span><text:span text:style-name="T212">lamos užsakovo tiesioginiai siūlymai pirkti prekių ar naudotis paslaugomis, tarp jų ir siūlymai įsigyti nekilnojamojo turto, turtinių teisių ir įsipareigojimų.</text:span></text:p>
      <text:p text:style-name="P213"><text:span text:style-name="T214">33.<text:s/></text:span><text:span text:style-name="T215">Transliavimas<text:s/></text:span><text:span text:style-name="T216">– programų rengimas ir jų pirminis perdavimas visuomenei visų rūšių antžeminia</text:span><text:span text:style-name="T217">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8">o prašymu yra pateikiama kokia nors informacija ar kitokie pranešimai.</text:span></text:p>
      <text:p text:style-name="P219"><text:span text:style-name="T220">34.</text:span><text:span text:style-name="T221"><text:s/>Transliavimo</text:span><text:span text:style-name="T222">,</text:span><text:span text:style-name="T223"><text:s/>retransliavimo licencija<text:s/></text:span><text:span text:style-name="T224">–</text:span><text:span text:style-name="T225"><text:s/></text:span><text:span text:style-name="T226">Lietuvos radijo ir televizijos komisijos išduotas rašytinis dokumentas, suteikiantis teisę jį turinčiam asmeniui verstis programų transliavi</text:span><text:span text:style-name="T227">mo, retransliavimo veikla nustatytoje teritorijoje ir nustatantis tokio transliavimo ir (ar) retransliavimo sąlygas.</text:span></text:p>
      <text:p text:style-name="P228"><text:span text:style-name="T229">35.<text:s/></text:span><text:span text:style-name="T230">Transliuotojas</text:span><text:span text:style-name="T231"><text:s/>– transliavimo licenciją turintis arba įstatymų nustatytais atvejais jos neturintis asmuo, kuris prisiima redakcinę atsa</text:span><text:span text:style-name="T232">komybę už transliuojamas programas, pats jas rengia ir perduoda visuomenei arba leidžia jas nepakeistas siųsti kitam asmeniui;<text:s/></text:span><text:span text:style-name="T233">nacionalinio masto transliuotojas</text:span><text:span text:style-name="T234"><text:s/>– transliuotojas, kurio antžeminiu televizijos, radijo tinklu transliuojama programa yra priima</text:span><text:span text:style-name="T235">ma teritorijoje, kurioje gyvena daugiau negu 60 procentų Lietuvos gyventojų;<text:s/></text:span><text:span text:style-name="T236">regioninio masto transliuotojas</text:span><text:span text:style-name="T237"><text:s/>– transliuotojas, kurio antžeminiu televizijos, radijo tinklu transliuojama programa yra priimama teritorijoje, kurioje gyvena mažiau negu 60 proce</text:span><text:span text:style-name="T238">ntų Lietuvos gyventojų;<text:s/></text:span><text:span text:style-name="T239">vietinis transliuotojas</text:span><text:span text:style-name="T240"><text:s/>– transliuotojas, kurio programa transliuojama viena radijo, televizijos stotimi.</text:span></text:p>
      <text:p text:style-name="P241"><text:span text:style-name="T242">36.<text:s/></text:span><text:span text:style-name="T243">Viešoji informacija</text:span><text:span text:style-name="T244"><text:s/>– informacija, skirta viešai platinti, išskyrus šio straipsnio 21 dalyje nurodytą informaciją, taip pa</text:span><text:span text:style-name="T245">t informaciją, kuri pagal Lietuvos Respublikos įstatymus negali būti viešoji informacija.</text:span></text:p>
      <text:p text:style-name="P246"><text:span text:style-name="T247">37.</text:span><text:span text:style-name="T248"><text:s/>Viešosios informacijos platintojas</text:span><text:span text:style-name="T249"><text:s/>– transliuotojas, retransliuotojas ar kitas asmuo, parduodantis ar kitais būdais skleidžiantis viešąją informaciją visuomenei,<text:s/></text:span><text:span text:style-name="T250">kuris prisiima atsakomybę už savo skleidžiamos informacijos teisėtumą.</text:span></text:p>
      <text:p text:style-name="P251"><text:span text:style-name="T252">38.</text:span><text:span text:style-name="T253"><text:s/>Viešosios informacijos rengėjas</text:span><text:span text:style-name="T254"><text:s/>– transliuotojas, leidykla, kino, garso ar vaizdo studija, informacijos, reklamos agentūra, redakcija ar kitas asmuo, rengiantis viešąją informaciją.</text:span></text:p>
      <text:p text:style-name="P255"><text:span text:style-name="T256">39.<text:s/></text:span><text:span text:style-name="T257">Visuomenės informavimas</text:span><text:span text:style-name="T258"><text:s/>– veikla, kuria visuomenei teikiama viešoji informacija.</text:span></text:p>
      <text:p text:style-name="P259"><text:span text:style-name="T260">40.<text:s/></text:span><text:span text:style-name="T261">Visuomenės informavimo priemonės</text:span><text:span text:style-name="T262"><text:s/>– knygos, laikraščiai, žurnalai, biuleteniai ar kiti leidiniai, televizijos, radijo programos, kino ar kita garso ir vaizdo studijų p</text:span><text:span text:style-name="T263">rodukcija ir kitos priemonės, kuriomis viešai platinama informacija. Visuomenės informavimo priemonėms pagal šį įstatymą nepriskiriami techniniai ir tarnybiniai dokumentai, taip pat vertybiniai popieriai.</text:span></text:p>
      <text:p text:style-name="P264"><text:span text:style-name="T265">41.<text:s/></text:span><text:span text:style-name="T266">Žinia</text:span><text:span text:style-name="T267"><text:s/>– visuomenės informavimo priemonėse skelb</text:span><text:span text:style-name="T268">iami faktai ar tiesa pagrįsti duomenys.</text:span></text:p>
      <text:p text:style-name="P269"><text:span text:style-name="T270">42.<text:s/></text:span><text:span text:style-name="T271">Žurnalistas</text:span><text:span text:style-name="T272"><text:s/>– fizinis asmuo, kuris profesionaliai renka, rengia ir teikia medžiagą viešosios informacijos rengėjui savo iniciatyva ar pagal sutartį su rengėju arba jo pavedimu ir (ar) yra žurnalistų profesinio su</text:span><text:span text:style-name="T273">sivienijimo narys.</text:span></text:p>
      <text:p text:style-name="P274">Straipsnio pakeitimai:</text:p>
      <text:p text:style-name="P275"><text:span text:style-name="T276">Nr.<text:s/></text:span><text:a xlink:href="http://www3.lrs.lt/cgi-bin/preps2?Condition1=114054&amp;Condition2=" office:target-frame-name="_top" xlink:show="replace"><text:span text:style-name="T277">IX-39</text:span></text:a><text:span text:style-name="T278">, 2000 11 21, Žin., 2000, Nr. 102-3215 (2000 11 29)</text:span></text:p>
      <text:p text:style-name="PlainText"><text:span text:style-name="T279">Nr.<text:s/></text:span><text:a xlink:href="http://www3.lrs.lt/cgi-bin/preps2?a=223450&amp;b=" office:target-frame-name="_top" xlink:show="replace"><text:span text:style-name="T280">IX-185</text:span><text:span text:style-name="T281">3</text:span></text:a><text:span text:style-name="T282">, 2003-11-25, Žin., 2003, Nr. 117-5319 (2003-12-17)</text:span></text:p>
      <text:p text:style-name="P283"><text:span text:style-name="T284">Nr.<text:s/></text:span><text:a xlink:href="http://www3.lrs.lt/cgi-bin/preps2?a=232375&amp;b=" office:target-frame-name="_top" xlink:show="replace"><text:span text:style-name="T285">IX-2176</text:span></text:a><text:span text:style-name="T286">, 2004-04-27, Žin., 2004, Nr. 73-2515 (2004-04-30)</text:span></text:p>
      <text:p text:style-name="P287"/>
      <text:p text:style-name="P288">3 straipsnis. Pagrindiniai visuomenės informavimo principai</text:p>
      <text:p text:style-name="P289">1. Lietuvos Respublikoje laiduojama Konstitucijoje, šiame ir kituose įstatymuose, Lietuvos Respublikos tarptautinėse sutartyse įtvirtinta informacijos laisvė.</text:p>
      <text:p text:style-name="P290"><text:span text:style-name="T291">2. Viešosios informacijos rengėjai, platintojai, žurnalistai savo veikloje vadovaujasi Konstitucija ir įstatymais</text:span><text:span text:style-name="T292">,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3">rumą, skatina visuomenės pilietiškumą ir valstybės pažangą, stiprina valstybės</text:span><text:span text:style-name="T294"><text:s/></text:span><text:span text:style-name="T295">nepriklausomybę, ugdo tautinę kultūrą ir dorovę.</text:span></text:p>
      <text:p text:style-name="P296">3. Viešoji informacija visuomenės informavimo priemonėse turi būti pateikiama teisingai, tiksliai ir nešališkai.<text:s/></text:p>
      <text:p text:style-name="P297">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8">5. Už informacijos laisvės pažeidimus, taip pat už įstatymų nustatytų naudojimosi informacijos laisve apribojimų pažeidimus atsakoma šio ir kitų įstatymų nustatyta tvarka.</text:p>
      <text:h text:style-name="P299" text:outline-level="4"/>
      <text:h text:style-name="P300" text:outline-level="4">II SKYRIUS</text:h>
      <text:h text:style-name="P301" text:outline-level="4">INFORMACIJOS LAISVĖ IR JOS APSAUGA</text:h>
      <text:p text:style-name="P302"/>
      <text:p text:style-name="P303">4 straipsnis. Informacijos laisvė</text:p>
      <text:p text:style-name="P304">1. Kiekvienas asmuo turi teisę laisvai reikšti savo mintis ir įsitikinimus. Ši teisė apima laisvę laikytis savo nuomonės, taip pat įstatymų nustatytomis sąlygomis ir tvarka rinkti, gauti ir skleisti informaciją bei idėjas.</text:p>
      <text:p text:style-name="P305"><text:span text:style-name="T306">2. Lietuvos Respublikoje laiduojamas laisvas tel</text:span><text:span text:style-name="T307">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8">ų Europos šalių.</text:span></text:p>
      <text:p text:style-name="P309">Straipsnio pakeitimai:</text:p>
      <text:p text:style-name="P310"><text:span text:style-name="T311">Nr.<text:s/></text:span><text:a xlink:href="http://www3.lrs.lt/cgi-bin/preps2?Condition1=114054&amp;Condition2=" office:target-frame-name="_top" xlink:show="replace"><text:span text:style-name="T312">IX-39</text:span></text:a><text:span text:style-name="T313">, 2000 11 21, Žin., 2000, Nr. 102-3215 (2000 11 29)</text:span></text:p>
      <text:p text:style-name="P314"/>
      <text:p text:style-name="P315">5 straipsnis. Teisė rinkti ir skelbti informaciją</text:p>
      <text:p text:style-name="P316">1. Kiekvienas asmuo turi teisę:</text:p>
      <text:p text:style-name="P317">1) rinkti informaciją ir ją skelbti visuomenės informavimo priemonėse;</text:p>
      <text:p text:style-name="P318">2) neleisti skelbti savo parengtos informacijos, jeigu jos turinys redakcinio rengimo metu buvo iškreiptas;</text:p>
      <text:p text:style-name="P319">3) užsirašinėti, fotografuoti, filmuoti, naudotis garso ir vaizdo technikos priemonėmis, taip pat kitais būdais fiksuoti informaciją, išskyrus šio įstatymo 13 straipsnyje nurodytus atvejus;</text:p>
      <text:p text:style-name="P320">4) publikacijas ar laidas skelbti savo pavarde, slapyvardžiu ar anonimiškai.</text:p>
      <text:p text:style-name="P321">2. Niekas negali būti verčiamas, išskyrus įstatymų nustatytus atvejus, platinti valstybės ir savivaldybių institucijų bei įstaigų, kitų biudžetinių įstaigų informaciją.</text:p>
      <text:p text:style-name="P322"/>
      <text:p text:style-name="P323">6 straipsnis. Teisė gauti informaciją iš valstybės ir savivaldybių institucijų bei įstaigų</text:p>
      <text:p text:style-name="P324">1. Kiekvienas asmuo turi teisę gauti iš valstybės ir<text:s/>savivaldybių institucijų bei įstaigų, kitų biudžetinių įstaigų viešąją informaciją apie jų veiklą, oficialius jų dokumentus (kopijas), taip pat informaciją, kurią minėtos įstaigos turi apie jį patį.</text:p>
      <text:p text:style-name="P325">2. Valstybės ir savivaldybių institucijos bei įstaigos turi informuoti visuomenę apie savo veiklą.</text:p>
      <text:p text:style-name="P326">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7">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8">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9">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0">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1"/>
      <text:p text:style-name="P332">7 straipsnis. Redagavimo laisvė</text:p>
      <text:p text:style-name="P333">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4">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5">3. Už veiksmus, pažeidžiančius šio straipsnio nuostatas, atsakoma įstatymų nustatyta tvarka.</text:p>
      <text:p text:style-name="P336"/>
      <text:p text:style-name="P337">8 straipsnis. Informacijos šaltinio paslaptis</text:p>
      <text:p text:style-name="P338">*Viešosios informacijos rengėjas, platintojas, viešosios informacijos rengėjo ir (ar) platintojo savininkas, žurnalistas turi teisę išsaugoti informacijos šaltinio paslaptį, neatskleisti informacijos šaltinio.</text:p>
      <text:p text:style-name="P339"><text:span text:style-name="T340">*Pastaba.</text:span><text:span text:style-name="T341"><text:s/>1. Pripažinti, kad Lietuvos Respublikos visuomenės informavimo įstatymo<text:s/></text:span><text:span text:style-name="T342">8 straipsnis ta apimtimi,</text:span><text:span text:style-name="T343"><text:s/>kuria įtvirtinta, kad viešo</text:span><text:span text:style-name="T344">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5"><text:s/></text:span><text:span text:style-name="T346">in</text:span><text:span text:style-name="T347">formacijos šaltinį teismo sprendimu atskleisti yra būtina dėl gyvybiškai svarbių ar kitų ypač reikšmingų visuomenės interesų, taip pat siekiant užtikrinti, kad būtų apgintos asmenų konstitucinės teisės ir laisvės ir kad</text:span><text:span text:style-name="T348"><text:s/></text:span><text:span text:style-name="T349">būtų</text:span><text:span text:style-name="T350"><text:s/></text:span><text:span text:style-name="T351">vykdomas teisingumas,<text:s/></text:span><text:span text:style-name="T352">prieštara</text:span><text:span text:style-name="T353">uja Lietuvos Respublikos Konstitucijos 25 straipsnio 3 ir 4 dalims, konstituciniam teisinės valstybės principui.</text:span></text:p>
      <text:p text:style-name="P354"><text:span text:style-name="T355">2. Pripažinti, kad Lietuvos Respublikos visuomenės informavimo įstatymo<text:s/></text:span><text:span text:style-name="T356">8 straipsnis ta apimtimi</text:span><text:span text:style-name="T357">, kuria įtvirtinta, kad viešosios informacijos<text:s/></text:span><text:span text:style-name="T358">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59">tų vykdomas teisingumas,<text:s/></text:span><text:span text:style-name="T360">prieštarauja Lietuvos Respublikos Konstitucijos 29 straipsniui.</text:span></text:p>
      <text:p text:style-name="P361">Straipsnio pakeitimai:</text:p>
      <text:p text:style-name="P362"><text:span text:style-name="T363">Lietuvos Respublikos Konstitucinis Teismas,<text:s/></text:span><text:a xlink:href="http://www3.lrs.lt/cgi-bin/preps2?Condition1=189949&amp;Condition2=" office:target-frame-name="_top" xlink:show="replace"><text:span text:style-name="Hyperlink">Nutarimas</text:span></text:a></text:p>
      <text:p text:style-name="P364">2002-10-23, Žin., 2002, Nr. 104-4675 (2002-10-31)</text:p>
      <text:p text:style-name="P365"/>
      <text:p text:style-name="P366">9 straipsnis. Teisė viešai kritikuoti valstybės ir savivaldybių institucijų bei įstaigų,<text:s/></text:p>
      <text:p text:style-name="P367">pareigūnų veiklą</text:p>
      <text:p text:style-name="P368">Kiekvienas asmuo turi teisę viešai kritikuoti valstybės ir savivaldybių institucijų bei įstaigų, taip pat pareigūnų veiklą. Lietuvos Respublikoje draudžiama persekioti už kritiką.</text:p>
      <text:p text:style-name="P369"/>
      <text:p text:style-name="P370">10 straipsnis. Draudimas taikyti neteisėtus informacijos laisvės apribojimus</text:p>
      <text:p text:style-name="P371">1. Valstybės ir savivaldybių institucijoms ar įstaigoms, viešosios informacijos rengėjų ir (ar) platintojų veiklą reglamentuojančioms institucijoms draudžiama savo teisės aktais apriboti įstatymų apibrėžtą informacijos laisvę.</text:p>
      <text:p text:style-name="P372">2. Viešosios informacijos cenzūra Lietuvos Respublikoje draudžiama. Draudžiami bet kokie veiksmai, kuriais siekiama kontroliuoti visuomenės informavimo priemonėse skelbiamos informacijos turinį iki šios informacijos paskelbimo.</text:p>
      <text:p text:style-name="P373"/>
      <text:p text:style-name="P374">11 straipsnis. Teisė ginti informavimo laisvę</text:p>
      <text:p text:style-name="P375">1. Kiekvienas asmuo turi teisę apskųsti teismui valstybės ir savivaldybių institucijų bei įstaigų, pareigūnų sprendimus ir veiksmus, jeigu šie pažeidžia ar neteisėtai apriboja asmens teisę gauti, rinkti ar skleisti informaciją.<text:s/></text:p>
      <text:p text:style-name="P376">2. Draudžiama persekioti viešosios informacijos rengėją, platintoją, jų savininką ar žurnalistą už paskelbtą informaciją, jeigu ją rengiant ir<text:s/>platinant nebuvo pažeisti įstatymai.</text:p>
      <text:p text:style-name="P377"/>
      <text:p text:style-name="P378">12 straipsnis. Žurnalistų akreditavimas</text:p>
      <text:p text:style-name="P379">1. Viešosios informacijos rengėjas ir (ar) platintojas turi teisę akredituoti savo žurnalistus prie valstybės institucijų, politinių partijų, politinių ir visuomeninių organizacijų, taip pat kitų institucijų šalių susitarimu.</text:p>
      <text:p text:style-name="P380">2. Žurnalistas gali dalyvauti jį akreditavusios institucijos ar organizacijos posėdžiuose, kituose renginiuose, jis yra aprūpinamas stenogramomis, protokolais ir kitais dokumentais ar jų nuorašais tarpusavio<text:s/>susitarimu numatytomis sąlygomis.</text:p>
      <text:p text:style-name="P381">3. Lietuvos Respublikos užsienio reikalų ministerijos akredituoti kitų valstybių žurnalistai turi vienodas su Lietuvos žurnalistais teises rinkti ir skelbti informaciją.</text:p>
      <text:h text:style-name="P382" text:outline-level="1"/>
      <text:h text:style-name="P383" text:outline-level="1">III SKYRIUS</text:h>
      <text:p text:style-name="P384">ASMENS, VISUOMENĖS IR VALSTYBĖS INTERESŲ APSAUGA<text:s/></text:p>
      <text:p text:style-name="P385">VISUOMENĖS INFORMAVIMO SRITYJE</text:p>
      <text:p text:style-name="P386"><text:s/></text:p>
      <text:p text:style-name="P387">13 straipsnis. Asmens teisių, garbės ir orumo apsauga</text:p>
      <text:p text:style-name="P388">1. Siekiant nepažeisti asmens teisių, apsaugoti jo garbę ir orumą, renkant ir viešai skelbiant informaciją draudžiama:</text:p>
      <text:p text:style-name="P389">1) be asmens sutikimo filmuoti, fotografuoti ar daryti garso ir vaizdo įrašus jam priklausančioje valdoje;</text:p>
      <text:p text:style-name="P390">2) filmuoti, fotografuoti ar daryti garso ir vaizdo įrašus neviešų renginių metu be organizatorių, turinčių teisę rengti tokius renginius, sutikimo;</text:p>
      <text:p text:style-name="P391"><text:span text:style-name="T392">3) filmuoti ir fotografuoti žmogų ir n</text:span><text:span text:style-name="T393">audoti jo atvaizdus reklamai</text:span><text:span text:style-name="T394"><text:s/></text:span><text:span text:style-name="T395">visuomenės informavimo priemonėse be šio žmogaus</text:span><text:span text:style-name="T396"><text:s/></text:span><text:span text:style-name="T397">sutikimo.</text:span></text:p>
      <text:p text:style-name="P398">2. Šio straipsnio 1 dalyje nurodyti draudimai netaikomi renkant informaciją, jei yra pagrindas manyti, kad fiksuojami teisės pažeidimai.</text:p>
      <text:p text:style-name="P399">3. Už šio straipsnio nustatytų<text:s/>reikalavimų pažeidimą renkant ir skelbiant viešąją informaciją atsakoma šio ir kitų įstatymų nustatyta tvarka.</text:p>
      <text:p text:style-name="P400"/>
      <text:p text:style-name="P401">14 straipsnis. Privataus gyvenimo apsauga</text:p>
      <text:p text:style-name="P402">1. Rengiant ir platinant viešąją informaciją, privaloma užtikrinti žmogaus teisę į tai, kad būtų gerbiamas jo asmeninis ir jo šeimos gyvenimas.<text:s/></text:p>
      <text:p text:style-name="P403">2. Informaciją apie privatų gyvenimą galima skelbti, išskyrus šio straipsnio 3 dalyje nurodytus atvejus, tik to žmogaus sutikimu ir jeigu informacijos paskelbimas nedaro jam žalos.</text:p>
      <text:p text:style-name="P404">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5">4. Už teisės į privatų gyvenimą pažeidimą visuomenės informavimo priemonėse atsakoma šio ir kitų įstatymų nustatyta tvarka.</text:p>
      <text:p text:style-name="P406">Straipsnio pakeitimai:</text:p>
      <text:p text:style-name="PlainText"><text:span text:style-name="T407">Nr.<text:s/></text:span><text:a xlink:href="http://www3.lrs.lt/cgi-bin/preps2?a=209685&amp;b=" office:target-frame-name="_top" xlink:show="replace"><text:span text:style-name="T408">IX-1487</text:span></text:a><text:span text:style-name="T409">, 2003-04-03, Žin., 2003, Nr. 38-1732 (2003-04-24)</text:span></text:p>
      <text:p text:style-name="P410"/>
      <text:p text:style-name="P411">15 straipsnis. Atsakymo teisė</text:p>
      <text:p text:style-name="P41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3"/>
      <text:p text:style-name="P414">16 straipsnis. Teisė gauti atlyginimą už padarytą moralinę ir materialinę žalą</text:p>
      <text:p text:style-name="P415">1. Kiekvienas fizinis asmuo, kurio garbę ir orumą žemina paskelbta tikrovės neatitinkanti informacija apie jį, turi teisę pagal įstatymus gauti atlyginimą už padarytą moralinę žalą šio įstatymo 54 straipsnio nustatyta tvarka.</text:p>
      <text:p text:style-name="P416">2. Kiekvienas juridinis asmuo, kurio teisėtiems interesams, ypač reputacijai, pakenkė paskelbta tikrovės neatitinkanti informacija, turi teisę įstatymų nustatyta tvarka gauti atlyginimą už patirtą žalą.<text:s/></text:p>
      <text:p text:style-name="P417"/>
      <text:p text:style-name="P418">17 straipsnis. Nuomonių įvairovės visuomenės informavimo priemonėse užtikrinimas</text:p>
      <text:p text:style-name="P419">1. Gerbdami nuomonių įvairovę, viešosios informacijos rengėjai ir platintojai turi visuomenės informavimo priemonėse pateikti kuo daugiau viena nuo kitos nepriklausomų nuomonių.</text:p>
      <text:p text:style-name="P420">2. Skelbiant viešosios nuomonės tyrimo rezultatus, turi būti nurodoma, kiek šie tyrimai yra statistiškai patikimi (nurodant tyrimų imtį ir galimą paklaidą).<text:s/></text:p>
      <text:p text:style-name="P421"/>
      <text:p text:style-name="P422"><text:span text:style-name="T423">18 straipsnis</text:span><text:span text:style-name="T424">.<text:s/></text:span><text:span text:style-name="T425">Nepilnamečių apsauga</text:span></text:p>
      <text:p text:style-name="P426">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p text:style-name="P427">2. Viešosios informacijos, kuri daro neigiamą poveikį nepilnamečių fiziniam, protiniam ar doroviniam vystymuisi, priskyrimo kriterijus nustato Lietuvos Respublikos nepilnamečių apsaugos nuo neigiamo viešosios informacijos poveikio įstatymas.</text:p>
      <text:p text:style-name="P428">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29">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0">5. Viešojo naudojimo kompiuterių tinkluose neskelbtinos informacijos kontrolę ir ribojamos viešosios informacijos platinimo tvarką nustato Vyriausybė.</text:p>
      <text:p text:style-name="P431">Straipsnio pakeitimai:</text:p>
      <text:p text:style-name="P432"><text:span text:style-name="T433">Nr.<text:s/></text:span><text:a xlink:href="http://www3.lrs.lt/cgi-bin/preps2?Condition1=114054&amp;Condition2=" office:target-frame-name="_top" xlink:show="replace"><text:span text:style-name="T434">IX</text:span><text:span text:style-name="T435">-39</text:span></text:a><text:span text:style-name="T436">, 2000 11 21, Žin., 2000, Nr. 102-3215 (2000 11 29)</text:span></text:p>
      <text:p text:style-name="P437"><text:span text:style-name="T438">Nr.<text:s/></text:span><text:a xlink:href="http://www3.lrs.lt/cgi-bin/preps2?a=232375&amp;b=" office:target-frame-name="_top" xlink:show="replace"><text:span text:style-name="T439">IX-2176</text:span></text:a><text:span text:style-name="T440">, 2004-04-27, Žin., 2004, Nr. 73-2515 (2004-04-30)</text:span></text:p>
      <text:p text:style-name="P441"/>
      <text:p text:style-name="P442">19 straipsnis. Neteikiama informacija</text:p>
      <text:p text:style-name="P443">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4">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45">3. Apie atsisakymą suteikti prašomą informaciją įstatymų nustatyta tvarka pranešama asmeniui raštu, nurodant informacijos nesuteikimo priežastis.</text:p>
      <text:p text:style-name="P446"/>
      <text:p text:style-name="P447">20 straipsnis. Neskelbtina informacija</text:p>
      <text:p text:style-name="P448">1. Visuomenės informavimo priemonėse draudžiama skelbti informaciją, kurioje:</text:p>
      <text:p text:style-name="P449">1) raginama prievarta keisti Lietuvos Respublikos konstitucinę santvarką;</text:p>
      <text:p text:style-name="P450">2) skatinama kėsintis į Lietuvos Respublikos suverenumą, jos teritorijos vientisumą;</text:p>
      <text:p text:style-name="P451">3) kurstomas karas, taip pat tautinė, rasinė, religinė, socialinė bei lyčių neapykanta;</text:p>
      <text:p text:style-name="P452">4) platinama, propaguojama ar reklamuojama pornografija, taip pat propaguojamos ir (ar) reklamuojamos seksualinės paslaugos, seksualiniai<text:s/>iškrypimai;</text:p>
      <text:p text:style-name="P453">5) propaguojamos ir (ar) reklamuojamos narkotinės ar psichotropinės medžiagos.</text:p>
      <text:p text:style-name="P454">2. Draudžiama platinti dezinformaciją ir informaciją, šmeižiančią, įžeidžiančią žmogų, žeminančią jo garbę ir orumą.<text:s/></text:p>
      <text:p text:style-name="P455">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6"><text:span text:style-name="T457">4. Už šiame straipsnyje numatytų draudimų pažeidimus atsakoma</text:span><text:span text:style-name="T458"><text:s/></text:span><text:span text:style-name="T459">šio ir kitų įstatymų nustatyta tvarka.<text:s/></text:span></text:p>
      <text:p text:style-name="P460">5. Spaudos leidinių, kino ir videofilmų, radijo ir televizijos programų ir kitos viešosios informacijos, priskirtos erotinei, smurtinei ar kitai ribojamai viešajai informacijai, platinimo tvarką nustato Vyriausybė.</text:p>
      <text:p text:style-name="P461"/>
      <text:p text:style-name="P462">21 straipsnis. Pareiga skelbti oficialius valstybės pranešimus</text:p>
      <text:p text:style-name="P463">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4">2. Seimas karo ar nepaprastosios padėties atveju įstatymu gali nustatyti viešosios informacijos rengėjų ir platintojų veiklos ribojimus ir (ar) kitas prievoles, būtinas piliečių bei visuomenės interesų apsaugai.</text:p>
      <text:p text:style-name="P465">3. Už atsisakymą skelbti šio straipsnio 1 dalyje nurodytais atvejais oficialius valstybės pranešimus atsakoma įstatymų nustatyta tvarka.</text:p>
      <text:p text:style-name="P466"/>
      <text:p text:style-name="P467">22 straipsnis. Autorių teisių ir gretutinių teisių apsauga</text:p>
      <text:p text:style-name="P468">Literatūros, mokslo, meno bei kitus kūrinius viešosios informacijos rengėjai, platintojai ir žurnalistai naudoja vadovaudamiesi Autorių teisių ir gretutinių teisių įstatymu bei kitais įstatymais ir teisės aktais.</text:p>
      <text:h text:style-name="P469" text:outline-level="4"/>
      <text:h text:style-name="P470" text:outline-level="4">IV SKYRIUS</text:h>
      <text:h text:style-name="P471" text:outline-level="4">VIEŠOSIOS INFORMACIJOS RENGIMAS IR PLATINIMAS</text:h>
      <text:p text:style-name="P472"/>
      <text:h text:style-name="P473" text:outline-level="1">Pirmasis skirsnis</text:h>
      <text:p text:style-name="P474">Viešosios informacijos rengėjų, platintojų bei jų savininkų</text:p>
      <text:p text:style-name="P475">teisinis statusas ir veiklos sąlygos</text:p>
      <text:p text:style-name="P476"/>
      <text:p text:style-name="P477"><text:span text:style-name="T478">23 straipsnis. Viešosios informacijos r</text:span><text:span text:style-name="T479">engėjai, platintojai ir jų dalyviai</text:span></text:p>
      <text:p text:style-name="P480">1. Viešosios informacijos rengėjų, platintojų ir jų dalyvių santykius reglamentuoja šis ir kiti įstatymai, teisės aktai ir šalių susitarimai.</text:p>
      <text:p text:style-name="P481">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2">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3">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484">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5">6. Komisija gali atsisakyti duoti sutikimą dėl transliuotojo ir (ar) retransliuotojo akcijų (dalių, pajų) ir (ar) kontrolės (valdymo) perleidimo, jeigu:</text:p>
      <text:p text:style-name="P486">1) transliuotojo ir (ar) retransliuotojo akcijas (dalis,<text:s/>pajus) ir (ar) kontrolę (valdymą) ketinantys perleisti ir įsigyti asmenys nepateikė Komisijos reikalaujamų duomenų arba pateikė neteisingus duomenis;</text:p>
      <text:p text:style-name="P487">2) transliuotojo ir (ar) retransliuotojo akcijas (dalis, pajus) ketinantiems įsigyti asmenims įstatymų nustatytais atvejais draudžiama būti viešosios informacijos rengėjų ir (ar) platintojų dalyviais;</text:p>
      <text:p text:style-name="P488">3) jeigu perleidžiant ir įsigyjant transliuotojo ir (ar) retransliuotojo akcijas (dalis, pajus) vyksta koncentracija ir nėra gautas Konkurencijos tarybos leidimas, kai pagal Lietuvos Respublikos konkurencijos įstatymą toks leidimas yra būtinas.</text:p>
      <text:p text:style-name="P489">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0">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1">Straipsnio pakeitimai:</text:p>
      <text:p text:style-name="P492"><text:span text:style-name="T493">Nr.<text:s/></text:span><text:a xlink:href="http://www3.lrs.lt/cgi-bin/preps2?a=232375&amp;b=" office:target-frame-name="_top" xlink:show="replace"><text:span text:style-name="T494">IX-2176</text:span></text:a><text:span text:style-name="T495">, 2004-04-27, Žin., 2004, Nr. 73-2515 (2004-04-30)</text:span></text:p>
      <text:p text:style-name="P496"/>
      <text:p text:style-name="P497"><text:span text:style-name="T498">24 straipsnis. Duomenys apie viešosios informacijos rengėjus, platintojus ir jų dalyvius</text:span></text:p>
      <text:p text:style-name="P499">1. Viešosios informacijos rengėjai ir (ar) platintojai, išskyrus transliuotojus ir retransliuotojus, privalo kasmet iki kovo 30 dienos Vyriausybės įgaliotai institucijai visuomenės informavimo srityje (toliau –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0">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1">3. Viešosios informacijos rengėjai ar platintojai, žurnalistai privalo savo visuomenės informavimo priemonėje paskelbti apie gautą paramą, jeigu ji viršija vienos minimalios algos dydį, nurodydami, kokio dydžio ir iš ko gauta parama.</text:p>
      <text:p text:style-name="P502">4. Už šio straipsnio 1 dalyje nurodytų duomenų nepateikimą ir šio straipsnio 2 dalyje nurodytos informacijos nepaskelbimą įstatymų nustatyta tvarka taikoma atsakomybė.“</text:p>
      <text:p text:style-name="P503">Straipsnio pakeitimai:</text:p>
      <text:p text:style-name="P504"><text:span text:style-name="T505">Nr.<text:s/></text:span><text:a xlink:href="http://www3.lrs.lt/cgi-bin/preps2?a=232375&amp;b=" office:target-frame-name="_top" xlink:show="replace"><text:span text:style-name="T506">IX-2176</text:span></text:a><text:span text:style-name="T507">, 2004-04-27, Žin., 2004, Nr. 73-2515 (2004-04-30)</text:span></text:p>
      <text:p text:style-name="P508"/>
      <text:p text:style-name="P509"><text:span text:style-name="T510">25 straipsnis.<text:s/></text:span><text:span text:style-name="T511">(Neteko galios nuo 2004 m. gegužės 1 d.)</text:span><text:span text:style-name="T512"><text:s/></text:span></text:p>
      <text:p text:style-name="P513">Straipsnio pakeitimai:</text:p>
      <text:p text:style-name="P514"><text:span text:style-name="T515">Nr.<text:s/></text:span><text:a xlink:href="http://www3.lrs.lt/cgi-bin/preps2?a=232375&amp;b=" office:target-frame-name="_top" xlink:show="replace"><text:span text:style-name="T516">IX-2176</text:span></text:a><text:span text:style-name="T517">,</text:span><text:span text:style-name="T518"><text:s/>2004-04-27, Žin., 2004, Nr. 73-2515 (2004-04-30)</text:span></text:p>
      <text:p text:style-name="P519"/>
      <text:p text:style-name="P520">26 straipsnis. Lietuvos Respublikos jurisdikcijai priklausantys transliuotojai</text:p>
      <text:p text:style-name="P521">1. Transliuotojas yra laikomas priklausančiu Lietuvos Respublikos jurisdikcijai tais atvejais, kai atitinka bent vieną iš šių<text:s/>sąlygų:</text:p>
      <text:p text:style-name="P522">1) pagrindinė transliuotojo buveinė yra Lietuvoje ir jo redakciniai sprendimai dėl transliuojamų programų priimami Lietuvoje;</text:p>
      <text:p text:style-name="P523"><text:span text:style-name="T524">2) pagrindinė transliuotojo buveinė yra Lietuvoje, o redakciniai sprendimai dėl transliuojamų programų</text:span><text:span text:style-name="T525"><text:s/></text:span><text:span text:style-name="T526">priimami kitoje val</text:span><text:span text:style-name="T527">stybėje Europos Sąjungos narėje, bet didesnioji dalis transliuotojo darbuotojų, kurie verčiasi transliavimo veikla, dirba Lietuvoje;</text:span></text:p>
      <text:p text:style-name="P528">3) pagrindinė transliuotojo buveinė yra kitoje valstybėje Europos Sąjungos narėje, bet redakciniai sprendimai priimami Lietuvoje ir didesnioji dalis transliuotojo darbuotojų, kurie verčiasi transliavimo veikla, dirba Lietuvoje;</text:p>
      <text:p text:style-name="P529">4) didelė dalis transliuotojo darbuotojų, kurie verčiasi transliavimo veikla, dirba ir Lietuvoje, ir kitoje valstybėje Europos Sąjungos narėje, bet pagrindinė transliuotojo buveinė yra Lietuvoje;</text:p>
      <text:p text:style-name="P530"><text:span text:style-name="T531">5) pagrindinė transliuotojo buveinė yra Lietuvoje, bet redakciniai sprendimai dėl transliuojamų programų</text:span><text:span text:style-name="T532"><text:s/></text:span><text:span text:style-name="T533">priimami kitoje valstybėje Europos Sąjungos narėje arba atvirkščiai, ir nė vienoje šių valstybių nedirba d</text:span><text:span text:style-name="T534">idesnioji</text:span><text:span text:style-name="T535"><text:s/></text:span><text:span text:style-name="T536">dalis transliuotojo darbuotojų, kurie verčiasi transliavimo veikla, tačiau transliuotojas pradėjo savo veiklą, laikydamasis Lietuvos Respublikos įstatymų ir turi nuolatinių ekonominių santykių Lietuvoje;</text:span></text:p>
      <text:p text:style-name="P53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39">1) transliuotojas naudojasi Lietuvos valstybei priklausančiu kanalu (radijo dažniu);<text:s/></text:p>
      <text:p text:style-name="P540"><text:span text:style-name="T541">2) transliuotojas nesinaudoja Lietuvos valstybei priklausančiu kanalu</text:span><text:span text:style-name="T542"><text:s/></text:span><text:span text:style-name="T543">(radijo dažniu), bet naudojasi Lietuvos valst</text:span><text:span text:style-name="T544">ybei priklausančiu ryšio palydovu;<text:s/></text:span></text:p>
      <text:p text:style-name="P545">3) transliuotojas nesinaudoja nei Lietuvos valstybei priklausančiu kanalu (radijo dažniu), nei Lietuvos valstybei priklausančiu ryšio palydovu, bet naudojasi Lietuvoje įrengta antžemine stotimi, perduodančia signalą į ryšio palydovą.</text:p>
      <text:p text:style-name="P546"><text:span text:style-name="T547">3. Kiekvienas Lietuvos Respublikos jurisdikcijai priklausantis transliuotojas vadovaujasi šio įstatymo nuostatomis.</text:span></text:p>
      <text:p text:style-name="P548">Straipsnio pakeitimai:</text:p>
      <text:p text:style-name="P549"><text:span text:style-name="T550">Nr.<text:s/></text:span><text:a xlink:href="http://www3.lrs.lt/cgi-bin/preps2?Condition1=114054&amp;Condition2=" office:target-frame-name="_top" xlink:show="replace"><text:span text:style-name="T551">IX-39</text:span></text:a><text:span text:style-name="T552">, 2000 11 21,</text:span><text:span text:style-name="T553"><text:s/>Žin., 2000, Nr. 102-3215 (2000 11 29)</text:span></text:p>
      <text:p text:style-name="P554"/>
      <text:p text:style-name="P555">27 straipsnis. Viešosios informacijos platinimas</text:p>
      <text:p text:style-name="P556">1. Informaciją visuomenei platina pats viešosios informacijos rengėjas arba kitas asmuo pagal sutartį su viešosios informacijos rengėju ar šio leidimu.</text:p>
      <text:p text:style-name="P557">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8">Straipsnio pakeitimai:</text:p>
      <text:p text:style-name="P559"><text:span text:style-name="T560">Nr.<text:s/></text:span><text:a xlink:href="http://www3.lrs.lt/cgi-bin/preps2?Condition1=116656&amp;Condition2=" office:target-frame-name="_top" xlink:show="replace"><text:span text:style-name="T561">IX-131</text:span></text:a><text:span text:style-name="T562">, 2000 12 21, Žin., 2000, Nr. 113-3619 (2000 12</text:span><text:span text:style-name="T563"><text:s/>30)</text:span></text:p>
      <text:p text:style-name="P564"/>
      <text:p text:style-name="P565">28 straipsnis. Valstybės parama viešosios informacijos rengėjams<text:s/></text:p>
      <text:p text:style-name="P566">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7"><text:span text:style-name="T568">2. Fondas veikia vadovaudamasis Viešųjų įstaigų,</text:span><text:span text:style-name="T569"><text:s/></text:span><text:span text:style-name="T570">šiuo ir kitais įstatymais, taip pat Fondo įstatais</text:span><text:span text:style-name="T571">.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2">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3">kų draugija, Lietuvos žurnalistų draugija, Kultūros ministerija, Švietimo ir mokslo ministerija.</text:span></text:p>
      <text:p text:style-name="P574">3. Fondo veiklai vadovauja Fondo taryba. Po vieną narį į Fondo tarybą skiria jo dalininkai. Tarybos narys skiriamas jį paskyrusios organizacijos valdymo organų<text:s/>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5">4. Fondo lėšų šaltiniai:</text:p>
      <text:p text:style-name="P576">1) valstybės dotacijos (subsidijos);</text:p>
      <text:p text:style-name="P577">2) juridinių ar fizinių asmenų dovanotos lėšos;</text:p>
      <text:p text:style-name="P578">3) Lietuvos Respublikoje įregistruotų transliuotojų licencijų mokestis;</text:p>
      <text:p text:style-name="P579">4) palūkanos už bankuose saugomas Fondo lėšas;</text:p>
      <text:p text:style-name="P580">5) kitos teisėtai įgytos lėšos.</text:p>
      <text:p text:style-name="P581"><text:span text:style-name="T582">5.</text:span><text:span text:style-name="T583"><text:s/></text:span><text:span text:style-name="T584">Viešosios informacijos rengėjų</text:span><text:span text:style-name="T585"><text:s/></text:span><text:span text:style-name="T586">kultūrinė, šviečiamoji veikla remiama konkurso tvarka pagal Fondui pateiktas programas. Viešosios informacijos rengėjų, platinančių viešąją informaciją regionų, miestų ir rajonų laikraščiuose, kultūrinė<text:s/></text:span><text:span text:style-name="T587">ir šviečiamoji veikla remiama atskiro konkurso tvarka pagal Fondui pateiktas programas. Bendruosius abiejų konkursų nuostatus, suderintus su Seimo Švietimo, mokslo ir kultūros komitetu, tvirtina Vyriausybė.</text:span></text:p>
      <text:p text:style-name="P588">6. Fondas kasmet spaudoje paskelbia metinę veiklos ataskaitą, o Fondo tarybos pirmininkas kiekvienais metais Seimo plenariniame posėdyje pateikia lėšų, gautų iš biudžeto, paskirstymo ir panaudojimo ataskaitą.</text:p>
      <text:p text:style-name="P589">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 Nr. 102-3215 (2000 11 29)</text:span></text:p>
      <text:p text:style-name="PlainText"><text:span text:style-name="T595">Nr.<text:s/></text:span><text:a xlink:href="http://www3.lrs.lt/cgi-bin/preps2?a=223450&amp;b=" office:target-frame-name="_top" xlink:show="replace"><text:span text:style-name="T596">IX-1853</text:span></text:a><text:span text:style-name="T597">, 2003-11-25, Žin., 2003, Nr. 117-5319 (2003-12-17)</text:span></text:p>
      <text:p text:style-name="P598"/>
      <text:p text:style-name="P599"><text:span text:style-name="T600">29 straipsnis. Sąžininga konkurenc</text:span><text:span text:style-name="T601">ija visuomenės informavimo</text:span><text:span text:style-name="T602"><text:s/></text:span><text:span text:style-name="T603">srityje</text:span></text:p>
      <text:p text:style-name="P604">1. Valstybės ir savivaldybių įstaigos, taip pat kitos visų rūšių įmonės, įstaigos ir organizacijos ar fiziniai asmenys negali monopolizuoti visuomenės informavimo priemonių.<text:s/></text:p>
      <text:p text:style-name="P605">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6"><text:span text:style-name="T607">3. Smurtinio ir erotinio pobūdžio viešosios informacijos rengėjams ir (ar) platintojams taikomi šio ir kitų įstatymų ar teisės aktų</text:span><text:span text:style-name="T608"><text:s/></text:span><text:span text:style-name="T609">numatyti</text:span><text:span text:style-name="T610"><text:s/></text:span><text:span text:style-name="T611">a</text:span><text:span text:style-name="T612">pribojimai.</text:span></text:p>
      <text:p text:style-name="P613">Straipsnio pakeitimai:</text:p>
      <text:p text:style-name="P614"><text:span text:style-name="T615">Nr.<text:s/></text:span><text:a xlink:href="http://www3.lrs.lt/cgi-bin/preps2?a=232375&amp;b=" office:target-frame-name="_top" xlink:show="replace"><text:span text:style-name="T616">IX-2176</text:span></text:a><text:span text:style-name="T617">, 2004-04-27, Žin., 2004, Nr. 73-2515 (2004-04-30)</text:span></text:p>
      <text:p text:style-name="P618"/>
      <text:p text:style-name="P619">30 straipsnis. Lietuvos nacionalinis radijas ir televizija</text:p>
      <text:p text:style-name="P620"><text:span text:style-name="T621">Lietuvos nacionalinis radijas ir tel</text:span><text:span text:style-name="T622">evizija (toliau – LRT) – valstybei nuosavybės teise priklausanti viešoji ne pelno institucija,</text:span><text:span text:style-name="T623"><text:s/></text:span><text:span text:style-name="T624">veikianti pagal Lietuvos nacionalinio radijo ir televizijos įstatymą.<text:s/></text:span></text:p>
      <text:p text:style-name="P625"/>
      <text:p text:style-name="P626"><text:span text:style-name="T627">31 straipsnis. Transliavimo ir retransliavimo veiklos licencijavimas</text:span></text:p>
      <text:p text:style-name="P628">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29">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Lietuvos radijo ir televizijos komisija šio įstatymo ir Transliavimo ir retransliavimo veiklos licencijavimo taisyklių nustatyta tvarka ir sąlygomis išduoda transliavimo ir (ar) retransliavimo licencijas.“</text:p>
      <text:p text:style-name="P630">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1">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2">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3">1) to reikalauja tarptautiniai įsipareigojimai ar Europos Sąjungos teisės aktai;</text:p>
      <text:p text:style-name="P634">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5">3) radijo dažnis (kanalas) pagal Radijo dažnių skyrimo radijo ir televizijos programoms transliuoti ir siųsti strateginiame plane nurodytus kriterijus naudojamas neveiksmingai ar neefektyviai;</text:p>
      <text:p text:style-name="P636">4) keičiamas Radijo dažnių skyrimo radijo ir televizijos programoms transliuoti ir siųsti strateginis planas.</text:p>
      <text:p text:style-name="P637">6. Radijo dažniai (kanalai) yra Lietuvos Respublikos nuosavybė ir<text:s/>negali būti privatizuoti.</text:p>
      <text:p text:style-name="P638">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39">8. Licencijų rūšis, jų išdavimo sąlygas ir tvarką nustato šis įstatymas ir Transliavimo ir retransliavimo veiklos licencijavimo taisyklės. Šias taisykles tvirtina Komisija.</text:p>
      <text:p text:style-name="P640">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1">10.<text:s/>Transliavimo ir retransliavimo licencijos išduodamos konkurso būdu, išskyrus šio straipsnio 11 dalyje nustatytus atvejus.</text:p>
      <text:p text:style-name="P642">11. Transliavimo ir retransliavimo licencijas Komisija be konkurso išduoda šiais atvejais:</text:p>
      <text:p text:style-name="P643">1) programoms transliuoti ir (ar) retransliuoti iki 1 W galios antžemine televizijos, radijo stotimi;</text:p>
      <text:p text:style-name="P644">2) mokslo arba mokymo institucijoms – šviečiamosioms ir kultūrinėms programoms transliuoti iki 20 W galios antžemine televizijos, radijo stotimi;</text:p>
      <text:p text:style-name="P645">3) programoms transliuoti ir (ar) retransliuoti kabelinės televizijos, laidinio radijo tinklais;</text:p>
      <text:p text:style-name="P646">4) programoms transliuoti ir (ar) retransliuoti per dirbtinį Žemės palydovą (palydovus);</text:p>
      <text:p text:style-name="P647">5) viešųjų renginių organizatoriams – ne ilgesnių nei 14 dienų renginių programoms transliuoti iki 20 W galios antžemine<text:s/>televizijos, radijo stotimi;</text:p>
      <text:p text:style-name="P648">6) kitais atvejais, kai tai numatyta Radijo dažnių skyrimo radijo ir televizijos programoms transliuoti ir siųsti strateginiame plane.</text:p>
      <text:p text:style-name="P649">12. Licencijos mokesčio ir mokesčio už paraiškos licencijai gauti nagrinėjimą dydį nustato<text:s/>Komisija. Licencijos mokestis pervedamas Spaudos, radijo ir televizijos rėmimo fondui garso ir vaizdo projektams remti.</text:p>
      <text:p text:style-name="P650">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1">14. Komisija savo sprendimu ne ilgiau kaip 3 mėnesiams gali sustabdyti licencijos galiojimą, jeigu licencijos turėtojas šiurkščiai pažeidžia šio įstatymo reikalavimus ar licencijos sąlygas:</text:p>
      <text:p text:style-name="P652"><text:span text:style-name="T653">1)<text:s/></text:span><text:span text:style-name="T654">platina šio įsta</text:span><text:span text:style-name="T655">tymo 20 straipsnio 1 dalyje nurodytą neskelbtiną informaciją;</text:span></text:p>
      <text:p text:style-name="P656"><text:span text:style-name="T657">2)<text:s/></text:span><text:span text:style-name="T658">pažeidžia pagrindines licencijos sąlygas ir (ar) įsipareigojimus dėl transliuojamos (retransliuojamos) programos ir jeigu jam per paskutinius 12 mėnesių už tokį patį pažeidimą buvo pakartotin</text:span><text:span text:style-name="T659">ai skirta administracinė nuobauda;</text:span></text:p>
      <text:p text:style-name="P660"><text:span text:style-name="T661">3)<text:s/></text:span><text:span text:style-name="T662">pažeidžia įstatymų reikalavimus dėl nepilnamečių apsaugos nuo neigiamo viešosios informacijos poveikio jų fiziniam, protiniam ar doroviniam vystymuisi ir jeigu jam per paskutinius 12 mėnesių už tokį patį pažeidimą buvo</text:span><text:span text:style-name="T663"><text:s/>pakartotinai skirta administracinė nuobauda;</text:span></text:p>
      <text:p text:style-name="P664">4) laiku nesumoka licencijos mokesčio;</text:p>
      <text:p text:style-name="P665">5) nemoka šio įstatymo nustatytų įmokų Komisijos veiklai finansuoti, jeigu jam per paskutinius 24 mėnesius už tokį patį pažeidimą buvo skirti du įspėjimai;</text:p>
      <text:p text:style-name="P666">6) Ryšių reguliavimo tarnyba panaikina teisę naudoti radijo dažnį (kanalą) ir kreipiasi į Komisiją dėl licencijos galiojimo sustabdymo.</text:p>
      <text:p text:style-name="P667">15. Komisija sprendimu gali panaikinti licencijos galiojimą, jeigu:</text:p>
      <text:p text:style-name="P668">1) licencijos turėtojas atsisako licencijos;</text:p>
      <text:p text:style-name="P669">2) licencijos turėtojas yra likviduojamas arba reorganizuojamas;</text:p>
      <text:p text:style-name="P670">3) licencijos turėtojas be Komisijos sutikimo daugiau kaip 2 mėnesius paeiliui arba daugiau kaip 3 mėnesius per kalendorinius metus nevykdo licencijuojamos veiklos;</text:p>
      <text:p text:style-name="P671">4) licencijos turėtojas per licencijoje nustatytą terminą nepradėjo vykdyti licencijuojamos veiklos;</text:p>
      <text:p text:style-name="P672">5) licencijai gauti licencijos turėtojas pateikė neteisingus duomenis;</text:p>
      <text:p text:style-name="P673">6) licencijos turėtojas nepašalina pažeidimo, už kurį jam buvo taikytas laikinas licencijos galiojimo sustabdymas, arba per 12 mėnesių po licencijos galiojimo sustabdymo termino pabaigos padaro tokį patį pažeidimą;</text:p>
      <text:p text:style-name="P674">7) licencijos turėtojas transliuoja ir (ar) retransliuoja programą (programas), kai laikinai sustabdytas jo licencijos galiojimas;</text:p>
      <text:p text:style-name="P675">8) negavus Komisijos sutikimo, pasikeičia<text:s/>licencijos turėtojo kontrolinio akcijų paketo savininkai arba licencijos turėtojo kontrolė (valdymas) pereina kitam asmeniui (asmenims), arba prašyme dėl Komisijos sutikimo pateikiami neteisingi duomenys;</text:p>
      <text:p text:style-name="P676">9) Ryšių reguliavimo tarnyba panaikina teisę naudoti radijo dažnį (kanalą) ir kreipiasi į Komisiją dėl licencijos galiojimo panaikinimo.</text:p>
      <text:p text:style-name="P677">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p text:style-name="P678">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79">18. Jeigu pasikeičia licencijos turėtojo steigimo dokumentai, buveinė ar valdymo organų sudėtis, licencijos turėtojas turi ne vėliau kaip per 30 dienų pranešti Komisijai apie tokius pasikeitimus.<text:s/></text:p>
      <text:p text:style-name="P680">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1">Straipsnio pakeitimai:</text:p>
      <text:p text:style-name="P682"><text:span text:style-name="T683">Nr.<text:s/></text:span><text:a xlink:href="http://www3.lrs.lt/cgi-bin/preps2?a=232375&amp;b=" office:target-frame-name="_top" xlink:show="replace"><text:span text:style-name="T684">IX-2176</text:span></text:a><text:span text:style-name="T685">, 2004-04-27, Žin., 2004, Nr. 73-2515 (2004-04-30)</text:span></text:p>
      <text:p text:style-name="P686"/>
      <text:p text:style-name="P687"><text:span text:style-name="T688">32 straipsnis. Apsauga nuo neteisėto transliavimo ir (ar) retransliavimo</text:span></text:p>
      <text:p text:style-name="P689">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0">2. Draudžiama neteisėtai įsiterpti į svetimas programas, transliuoti ir (ar) retransliuoti sau nepriskirtais radijo dažniais (kanalais), kelti transliavimo trukdžius.</text:p>
      <text:p text:style-name="P691">3. Už veiksmus, kurie pažeidžia šiuo straipsniu nustatytus transliavimo ir (ar) retransliavimo veiklos reikalavimus, atsakoma įstatymų nustatyta tvarka.</text:p>
      <text:p text:style-name="P692">Straipsnio pakeitimai:</text:p>
      <text:p text:style-name="P693"><text:span text:style-name="T694">Nr.<text:s/></text:span><text:a xlink:href="http://www3.lrs.lt/cgi-bin/preps2?a=232375&amp;b=" office:target-frame-name="_top" xlink:show="replace"><text:span text:style-name="T695">IX-2176</text:span></text:a><text:span text:style-name="T696">, 2004-04-27, Žin., 2004, Nr. 73-2515 (2004-04-30)</text:span></text:p>
      <text:p text:style-name="P697"/>
      <text:p text:style-name="P698"><text:span text:style-name="T699">33 straipsnis. Programų retrans</text:span><text:span text:style-name="T700">liavimas ir bendrieji priėmimo tinklai</text:span></text:p>
      <text:p text:style-name="P701">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2">2. Retransliuotojai, teikiantys radijo programų retransliavimo paslaugas kabelinės televizijos ar laidinio radijo tinklais, privalo retransliuoti vieną LRT radijo programą.</text:p>
      <text:p text:style-name="P703">3. Retransliuotojai už privalomas retransliuoti programas transliuotojams nemoka.</text:p>
      <text:p text:style-name="P704">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5">5. Savo reikmėms (nekomerciniais tikslais) naudojamus bendruosius priėmimo tinklus, prie kurių prijungta ar<text:s/>gali būti prijungta daugiau kaip 40 butų (valdų), šių tinklų savininkai privalo įregistruoti Komisijoje Komisijos nustatyta tvarka.<text:s/></text:p>
      <text:p text:style-name="P706">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7">Straipsnio pakeitimai:</text:p>
      <text:p text:style-name="P708"><text:span text:style-name="T709">Nr.<text:s/></text:span><text:a xlink:href="http://www3.lrs.lt/cgi-bin/preps2?a=232375&amp;b=" office:target-frame-name="_top" xlink:show="replace"><text:span text:style-name="T710">IX-2176</text:span></text:a><text:span text:style-name="T711">, 2004-04-27, Žin.,</text:span><text:span text:style-name="T712"><text:s/>2004, Nr. 73-2515 (2004-04-30)</text:span></text:p>
      <text:p text:style-name="P713"/>
      <text:h text:style-name="P714" text:outline-level="1">Antrasis skirsnis</text:h>
      <text:h text:style-name="P715" text:outline-level="1">viešosios informacijos rengimo ir platinimo Reikalavimai</text:h>
      <text:p text:style-name="P716"/>
      <text:p text:style-name="P717">34 straipsnis. Kalba, kuria rengiama ir platinama viešoji informacija</text:p>
      <text:p text:style-name="P718">1. Viešoji informacija rengiama ir platinama valstybine ar kuria kita kalba laikantis Valstybinės kalbos įstatymo bei Valstybinės lietuvių kalbos komisijos nutarimų.</text:p>
      <text:p text:style-name="P719">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0">Straipsnio pakeitimai:</text:p>
      <text:p text:style-name="PlainText"><text:span text:style-name="T721">Nr.<text:s/></text:span><text:a xlink:href="http://www3.lrs.lt/cgi-bin/preps2?a=170070&amp;b=" office:target-frame-name="_top" xlink:show="replace"><text:span text:style-name="T722">IX-953</text:span></text:a><text:span text:style-name="T723">, 2002-06-13, Žin., 2002, Nr. 68-2759 (2002-07-03)</text:span></text:p>
      <text:p text:style-name="P724"/>
      <text:p text:style-name="P725"><text:span text:style-name="T726">35 straipsnis. Paskelbtos informacijos saugojimas</text:span></text:p>
      <text:p text:style-name="P727"><text:span text:style-name="T728">Viešosios informacijos rengėjas privalo saugoti išspausdinto leidinio egzempliorių ne tr</text:span><text:span text:style-name="T729">umpiau kaip 1 metus, o garso ir vaizdo kūrinius ir transliuotų programų įrašus – ne trumpiau kaip 3 mėnesius nuo tos dienos, kai informacija buvo išplatinta.</text:span></text:p>
      <text:p text:style-name="P730">Straipsnio pakeitimai:</text:p>
      <text:p text:style-name="P731"><text:span text:style-name="T732">Nr.<text:s/></text:span><text:a xlink:href="http://www3.lrs.lt/cgi-bin/preps2?a=232375&amp;b=" office:target-frame-name="_top" xlink:show="replace"><text:span text:style-name="T733">IX-2176</text:span></text:a><text:span text:style-name="T734">,</text:span><text:span text:style-name="T735"><text:s/>2004-04-27, Žin., 2004, Nr. 73-2515 (2004-04-30)</text:span></text:p>
      <text:p text:style-name="P736"/>
      <text:p text:style-name="P737">36 straipsnis. Reikalavimai leidiniams ir jų platinimui</text:p>
      <text:p text:style-name="P738">1. Kiekviename leidinyje turi būti nurodyti jo tiražas, Lietuvos standarto nustatyti kiti leidybiniai duomenys ir tarptautinis dokumento standarto numeris (ISBN, ISSN, ISMN).</text:p>
      <text:p text:style-name="P739">2. Vyriausybė nustato, kurie periodiniai leidiniai ir koks šių leidinių egzempliorių skaičius turi būti nemokamai perduodamas bibliotekoms.</text:p>
      <text:p text:style-name="P740"/>
      <text:p text:style-name="P741"><text:span text:style-name="T742">37 straipsnis.</text:span><text:span text:style-name="T743"><text:s/></text:span><text:span text:style-name="T744">Europos garso ir vaizdo kūriniai</text:span><text:span text:style-name="T745"><text:s/></text:span></text:p>
      <text:p text:style-name="P746">1. Europos garso ir vaizdo kūriniais (toliau – Europos kūriniai) laikomi kūriniai:<text:s/></text:p>
      <text:p text:style-name="P747">1) sukurti Lietuvos Respublikoje arba valstybėse Europos Sąjungos narėse ir valstybėse, kuriose įsigaliojusi Europos Tarybos konvencija dėl televizijos be sienų, jeigu:<text:s/></text:p>
      <text:p text:style-name="P748">a) jų kūrėjai yra įsisteigę šiose valstybėse arba</text:p>
      <text:p text:style-name="P749"><text:span text:style-name="T750">b)</text:span><text:span text:style-name="T751"><text:s/></text:span><text:span text:style-name="T752">šių kūrinių kūrimą kontroliuoja vienas ar daugiau šiose valstybėse įsisteigusių kūrėjų, arba<text:s/></text:span></text:p>
      <text:p text:style-name="P753"><text:span text:style-name="T754">c) minėtose valstybėse įsisteigusių kūrėjų įnašas į šių kūrinių bendro kūrimo (gamybos) išlaidas yra didesnis negu kitose (trečiosiose) Europos</text:span><text:span text:style-name="T755"><text:s/></text:span><text:span text:style-name="T756">valstyb</text:span><text:span text:style-name="T757">ėse įsisteigusių kūrėjų ir viso bendro kūrimo (gamybos) nekontroliuoja vienas ar daugiau kūrėjų, įsisteigusių ne Lietuvos Respublikoje, ne valstybėse Europos Sąjungos narėse ar Europos</text:span><text:span text:style-name="T758"><text:s/></text:span><text:span text:style-name="T759">šalyse, kuriose įsigaliojusi Europos Tarybos konvencija dėl televizijos</text:span><text:span text:style-name="T760"><text:s/>be sienų;</text:span></text:p>
      <text:p text:style-name="P761"><text:span text:style-name="T762">2) sukurti trečiosiose Europos valstybėse, tai yra</text:span><text:span text:style-name="T763"><text:s/></text:span><text:span text:style-name="T764">ne valstybėse Europos Sąjungos narėse ar valstybėse, kuriose įsigaliojusi Europos Tarybos konvencija dėl televizijos be sienų, jeigu jie sukurti vienoje ar keliose trečiosiose Europos valstybėse</text:span><text:span text:style-name="T765"><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6">omis Europos valstybėmis sutartis dėl bendradarbiavimo audiovizualinėje srityje ir jeigu šie kūriniai yra iš esmės sukurti autorių ir kūrėjų, gyvenančių vienoje ar keliose Europos valstybėse.</text:span></text:p>
      <text:p text:style-name="P76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69"><text:span text:style-name="T770">4. Kūriniai, kurie, remiantis šio straipsnio 1 ir</text:span><text:span text:style-name="T771"><text:s/>2 dalių nuostatomis,</text:span><text:span text:style-name="T772"><text:s/></text:span><text:span text:style-name="T773">neturėtų būti laikomi Europos kūriniais, bet iš esmės yra sukurti bendradarbiaujant</text:span><text:span text:style-name="T774"><text:s/></text:span><text:span text:style-name="T775">su autoriais ir kūrėjais, gyvenančiais vienoje ar keliose valstybėse Europos Sąjungos narėse, traktuojami kaip Europos kūriniai tokiu mastu, kuris ati</text:span><text:span text:style-name="T776">tinka valstybėse Europos Sąjungos narėse įsisteigusių kūrėjų įnašą į šių kūrinių bendro kūrimo (gamybos) išlaidas.<text:s/></text:span></text:p>
      <text:p text:style-name="P777">Straipsnio pakeitimai:</text:p>
      <text:p text:style-name="P778"><text:span text:style-name="T779">Nr.<text:s/></text:span><text:a xlink:href="http://www3.lrs.lt/cgi-bin/preps2?Condition1=114054&amp;Condition2=" office:target-frame-name="_top" xlink:show="replace"><text:span text:style-name="T780">IX-39</text:span></text:a><text:span text:style-name="T781">, 2000 11 21, Žin., 2000, N</text:span><text:span text:style-name="T782">r. 102-3215 (2000 11 29)</text:span></text:p>
      <text:p text:style-name="P783"><text:span text:style-name="T784">Nr.<text:s/></text:span><text:a xlink:href="http://www3.lrs.lt/cgi-bin/preps2?a=153235&amp;b=" office:target-frame-name="_top" xlink:show="replace"><text:span text:style-name="T785">IX-561</text:span></text:a><text:span text:style-name="T786">, 2001-10-18, Žin., 2001, Nr. 93-3255 (2001-11-07)</text:span></text:p>
      <text:p text:style-name="P787"/>
      <text:p text:style-name="P788">38 straipsnis. Radijo ir televizijos programos</text:p>
      <text:p text:style-name="P789"><text:span text:style-name="T790">1. Televizijos transliuotojai savo reguliariai transliuojam</text:span><text:span text:style-name="T791">ose laidose turi teisę laisvai rengti ir rodyti trumpus</text:span><text:span text:style-name="T792"><text:s/>(</text:span><text:span text:style-name="T793">ne ilgesnius kaip 90 sekundžių trukmės)</text:span><text:span text:style-name="T794"><text:s/></text:span><text:span text:style-name="T795">pranešimus apie visuomenei reikšmingus Lietuvos ir kitų šalių įvykius, kultūros, sporto ar kitus renginius, apie kuriuos teikti informaciją visuomenei kiti tra</text:span><text:span text:style-name="T796">nsliuotojai yra įsigiję išimtinę teisę.</text:span></text:p>
      <text:p text:style-name="P797">2. Transliuojant televizijos laidas ar programas, skirtas visuomenei itin reikšmingiems įvykiams, laikomasi šių reikalavimų:<text:s/></text:p>
      <text:p text:style-name="P798">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9"><text:span text:style-name="T800">2) Lietuvos Respublikos jurisdikcijai priklausantys transliuotojai negali naudotis šios dalies 1 punkte nurodytomis išimtinėmis teisėmis tokiu būdu, kad didžioji kito</text:span><text:span text:style-name="T801">je valstybėje Europos Sąjungos narėje ar Europos</text:span><text:span text:style-name="T802"><text:s/></text:span><text:span text:style-name="T803">šalyje, kurioje įsigaliojusi Europos Tarybos konvencija dėl televizijos be sienų, gyvenančių žmonių dalis netektų galimybės stebėti Lietuvoje ar už jos ribų vykstančių įvykių, kurie šios valstybės teisės akt</text:span><text:span text:style-name="T804">ais įteisinti kaip visuomenei itin reikšmingi. Programos ar laidos apie šiuos įvykius transliuojamos laikantis toje valstybėje nustatytos transliavimo tvarkos;<text:s/></text:span></text:p>
      <text:p text:style-name="P805">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6">4) šios dalies 1 ir 2 punktų nuostatoms įgyvendinti būtinus reikalavimus nustato Komisija.</text:p>
      <text:p text:style-name="P807"><text:span text:style-name="T808">3. Televizijos transliuotojai turi daugiau kaip pusę programos laiko, kuris lieka atėmus laiką, skirtą žinių, sporto, žaidimų, reklamos laidoms, teleteksto paslaugoms ir teleparduotuvei, kai tai įmanoma,</text:span><text:span text:style-name="T809"><text:s/></text:span><text:span text:style-name="T810">skirti Europos kūriniams.<text:s/></text:span></text:p>
      <text:p text:style-name="P811"><text:span text:style-name="T812">4. Televiz</text:span><text:span text:style-name="T813">ijos transliuotojai turi ne mažiau kaip 10 procentų programos laiko, kuris lieka atėmus laiką, skirtą žinių, sporto, žaidimų, reklamos laidoms, teleteksto paslaugoms ir teleparduotuvei, kai tai įmanoma,</text:span><text:span text:style-name="T814"><text:s/></text:span><text:span text:style-name="T815">skirti Europos kūriniams, sukurtiems nepriklausomų kū</text:span><text:span text:style-name="T816">rėjų ne anksčiau kaip per pastaruosius 5 metus.<text:s/></text:span></text:p>
      <text:p text:style-name="P817">5. Kitus reikalavimus transliuotojų programoms nustato šis, Lietuvos nacionalinio radijo ir televizijos įstatymas, kiti įstatymai, taip pat transliuotojams išduotos licencijos.<text:s/></text:p>
      <text:p text:style-name="P81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19">7. Šio straipsnio 3 ir 4 dalyse nurodyti reikalavimai netaikomi vietiniams televizijos transliuotojams.</text:p>
      <text:p text:style-name="P820">Straipsnio pakeitimai:</text:p>
      <text:p text:style-name="P821"><text:span text:style-name="T822">Nr.<text:s/></text:span><text:a xlink:href="http://www3.lrs.lt/cgi-bin/preps2?Condition1=114054&amp;Condition2=" office:target-frame-name="_top" xlink:show="replace"><text:span text:style-name="T823">IX-39</text:span></text:a><text:span text:style-name="T824">, 2000 11 21, Žin., 2000, Nr. 102</text:span><text:span text:style-name="T825">-3215 (2000 11 29)</text:span></text:p>
      <text:p text:style-name="P826"><text:span text:style-name="T827">Nr.<text:s/></text:span><text:a xlink:href="http://www3.lrs.lt/cgi-bin/preps2?a=232375&amp;b=" office:target-frame-name="_top" xlink:show="replace"><text:span text:style-name="T828">IX-2176</text:span></text:a><text:span text:style-name="T829">, 2004-04-27, Žin., 2004, Nr. 73-2515 (2004-04-30)</text:span></text:p>
      <text:p text:style-name="P830"/>
      <text:p text:style-name="P831"><text:span text:style-name="T832">39 straipsnis. Reklama ir teleparduotuvė</text:span></text:p>
      <text:p text:style-name="P833">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4">2. Reklama<text:s/>ir teleparduotuvė neturi klaidinti ir kenkti vartotojui.</text:p>
      <text:p text:style-name="P835">3. Reklama ir teleparduotuvė neturi daryti neigiamo poveikio nepilnamečių fiziniam, protiniam ar doroviniam vystymuisi ir turi atitikti šiuos reikalavimus:</text:p>
      <text:p text:style-name="P836">1) neturi skatinti nepilnamečių, naudojantis jų nepatyrimu ir patiklumu, pirkti gaminį ar rinktis paslaugą;</text:p>
      <text:p text:style-name="P837">2) neturi tiesiogiai skatinti nepilnamečių įtikinėti savo tėvus ar kitus asmenis, kad šie nupirktų reklamuojamus gaminius ar paslaugas;</text:p>
      <text:p text:style-name="P838">3) neturi formuoti vaikų nuomonės, kad tam tikrų paslaugų ar prekių vartojimas suteiks jiems fizinį, psichologinį ar socialinį pranašumą prieš bendraamžius;</text:p>
      <text:p text:style-name="P839">4) neturi be pagrindo rodyti nepilnamečių, atsidūrusių pavojingose situacijose;</text:p>
      <text:p text:style-name="P840">5) neturi piktnaudžiauti vaikų pasitikėjimu tėvais, globėjais (rūpintojais), mokytojais ir kitais asmenimis.</text:p>
      <text:p text:style-name="P841">4. Reklamos užsakovai neturi teisės daryti įtakos viešosios informacijos turiniui, išskyrus pačių užsakomos reklamos turinį.</text:p>
      <text:p text:style-name="P842">5. Paslėpta reklama draudžiama.</text:p>
      <text:p text:style-name="P843">6. Televizijos reklamoje ir teleparduotuvėje negalima naudoti pasąmonę veikiančių technologijų.</text:p>
      <text:p text:style-name="P844">7. Tabako gaminių reklama, įskaitant ir teleparduotuvėje, draudžiama.<text:s/></text:p>
      <text:p text:style-name="P845">8. Alkoholinių gėrimų reklamos apribojimus nustato Alkoholio kontrolės įstatymas.</text:p>
      <text:p text:style-name="P846">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7">10. Asmenys, reguliariai vedantys žinių laidas, negali nei dalyvauti reklamoje ir teleparduotuvėje, nei jų įgarsinti.</text:p>
      <text:p text:style-name="P848">11. Reikalavimai reklamai ir teleparduotuvei televizijos programose:</text:p>
      <text:p text:style-name="P849">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0">2) reklama ir (ar) teleparduotuvė netransliuojama per religinių apeigų transliacijas; reklama ir (ar) teleparduotuvė netransliuojama rodant dokumentinius filmus, žinias, religines laidas ir laidas vaikams, jeigu jos trunka trumpiau negu 30 minučių;<text:s/></text:p>
      <text:p text:style-name="P851">3) reklamos trukmė televizijos programose neturi viršyti 15 procentų dienos transliavimo laiko. Reklamos trukmė gali būti padidinta iki 20 procentų dienos transliavimo laiko, jeigu transliuojama teleparduotuvė;</text:p>
      <text:p text:style-name="P852">4) reklamos ir (ar) teleparduotuvės suminis laikas per vieną transliavimo valandą negali būti ilgesnis kaip 12 minučių;</text:p>
      <text:p text:style-name="P853">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4">6) laidose, kurias sudaro atskiros dalys, taip pat per sporto ar kitų renginių, kurių metu daromos pertraukos, transliacijas reklama ir (ar) teleparduotuvė yra įterpiama tarp atskirų programos dalių arba transliuojama per minėtų renginių pertraukas;</text:p>
      <text:p text:style-name="P855">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6">8) kai dėl reklamos pertraukiamos kitokio pobūdžio laidos, negu nurodytos šios dalies 6 punkte, po kiekvieno eilinio reklamos intarpo toje programoje turi praeiti ne mažiau kaip 20 minučių;</text:p>
      <text:p text:style-name="P857">9) įterpti reklamą į retransliuojamas programas ar jų dalis draudžiama.</text:p>
      <text:p text:style-name="P858">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59">13. Reklamos<text:s/>verslo subjektų asociacijos turi specialiu reklamos kodeksu nustatyti papildomus etikos reikalavimus reklamai ir steigti savitvarkos institucijas, kurios prižiūrėtų, kaip laikomasi šių reikalavimų.</text:p>
      <text:p text:style-name="P860">14. Už reklamai taikomų reikalavimų pažeidimus atsakoma įstatymų nustatyta tvarka.</text:p>
      <text:p text:style-name="P861">15. Visos šio straipsnio nuostatos taikomos ir teleparduotuvės laidoms ar programoms, taip pat tik teleparduotuvei skirtoms programoms.</text:p>
      <text:p text:style-name="P862">Straipsnio pakeitimai:</text:p>
      <text:p text:style-name="P863"><text:span text:style-name="T864">Nr.<text:s/></text:span><text:a xlink:href="http://www3.lrs.lt/cgi-bin/preps2?Condition1=114054&amp;Condition2=" office:target-frame-name="_top" xlink:show="replace"><text:span text:style-name="T865">IX-39</text:span></text:a><text:span text:style-name="T866">, 2000 11 21, Žin., 2000, Nr. 102-3215 (2000 11 29)</text:span></text:p>
      <text:p text:style-name="P867"><text:span text:style-name="T868">Nr.<text:s/></text:span><text:a xlink:href="http://www3.lrs.lt/cgi-bin/preps2?Condition1=116656&amp;Condition2=" office:target-frame-name="_top" xlink:show="replace"><text:span text:style-name="T869">IX-131</text:span></text:a><text:span text:style-name="T870">, 2000 12 21, Žin., 2000, Nr. 113-3619 (2000 12 30)</text:span></text:p>
      <text:p text:style-name="P871"><text:span text:style-name="T872">Nr.<text:s/></text:span><text:a xlink:href="http://www3.lrs.lt/cgi-bin/preps2?a=232375&amp;b=" office:target-frame-name="_top" xlink:show="replace"><text:span text:style-name="T873">IX-2176</text:span></text:a><text:span text:style-name="T874">, 2004-04-27, Žin., 2004, Nr. 73-2515 (2004-04-30)</text:span></text:p>
      <text:p text:style-name="P875"/>
      <text:p text:style-name="P876">40 straipsnis. Radijo ir televizijos programų ar laidų rėmimas<text:s/></text:p>
      <text:p text:style-name="P877">1. Jeigu programa ar laida yra visiškai ar iš dalies remiama, apie tai turi būti paskelbta laidos pradžioje<text:s/>arba pabaigoje, nurodant rėmėjo pavadinimą ar ženklą.</text:p>
      <text:p text:style-name="P878">2. Rėmėjas neturi daryti įtakos remiamų programų, laidų turiniui ar transliavimo laikui.</text:p>
      <text:p text:style-name="P879">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0"><text:span text:style-name="T881">4. Programų ar laidų</text:span><text:span text:style-name="T882"><text:s/></text:span><text:span text:style-name="T883">negali remti asmenys, kurių pagrindinė veikl</text:span><text:span text:style-name="T884">a yra gaminti ir (ar) parduoti tabako gaminius. Šis draudimas nustatomas Tabako kontrolės įstatymu.</text:span></text:p>
      <text:p text:style-name="P885">5. Asmenys, kurie gamina vaistus ar verčiasi gydymu vaistais, gali remti programas, nurodydami savo įmonės pavadinimą ar ženklą, bet negali reklamuoti gydymo vaistais ar vaistų, jeigu jie įsigyjami tik su receptu.<text:s/></text:p>
      <text:p text:style-name="P886">6. Negalima remti žinių ir aktualijų laidų.<text:s/></text:p>
      <text:p text:style-name="P887"/>
      <text:p text:style-name="P888"><text:span text:style-name="T889">41 straipsnis.<text:s/></text:span><text:span text:style-name="T890">(Neteko galios nuo 2004 m. gegužės 1 d.)</text:span></text:p>
      <text:p text:style-name="P891">Straipsnio pakeitimai:</text:p>
      <text:p text:style-name="P892"><text:span text:style-name="T893">Nr.<text:s/></text:span><text:a xlink:href="http://www3.lrs.lt/cgi-bin/preps2?a=232375&amp;b=" office:target-frame-name="_top" xlink:show="replace"><text:span text:style-name="T894">IX-217</text:span><text:span text:style-name="T895">6</text:span></text:a><text:span text:style-name="T896">, 2004-04-27, Žin., 2004, Nr. 73-2515 (2004-04-30)</text:span></text:p>
      <text:p text:style-name="P897"/>
      <text:h text:style-name="P898" text:outline-level="3">Trečiasis skirsnis</text:h>
      <text:p text:style-name="P899">Žurnalistų, viešosios informacijos rengėjų ir platintojų<text:s/></text:p>
      <text:p text:style-name="P900">pareigos bei atsakomybė</text:p>
      <text:p text:style-name="P901"/>
      <text:p text:style-name="P902">42 straipsnis. Žurnalistų pareigos</text:p>
      <text:p text:style-name="P903">1. Žurnalistų pareigas nustato šis ir kiti įstatymai, Lietuvos Respublikos tarptautinės sutartys.</text:p>
      <text:p text:style-name="P904">2. Žurnalistai turi:</text:p>
      <text:p text:style-name="P905">1) teikti teisingas, tikslias ir nešališkas žinias;</text:p>
      <text:p text:style-name="P906">2) autorizuoti pirmą kartą platinti parengtą informaciją, jeigu to pageidauja šią informaciją jam pateikęs asmuo;</text:p>
      <text:p text:style-name="P907">3) nevykdyti viešosios informacijos<text:s/>rengėjo, savininko ar jų paskirto atsakingo asmens pavedimo, jeigu pavedimas verčia pažeisti įstatymus ar Lietuvos žurnalistų ir leidėjų etikos kodeksą;</text:p>
      <text:p text:style-name="P908">4) vadovautis savo veikloje pagrindiniais visuomenės informavimo principais, laikytis žurnalistų profesinės etikos normų.</text:p>
      <text:p text:style-name="P909"/>
      <text:p text:style-name="P910"><text:span text:style-name="T911">43 straipsnis. Pareiga teikti informaciją<text:s/></text:span></text:p>
      <text:p text:style-name="P912">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3">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5">Straipsnio pakeitimai:</text:p>
      <text:p text:style-name="PlainText"><text:span text:style-name="T916">Nr.<text:s/></text:span><text:a xlink:href="http://www3.lrs.lt/cgi-bin/preps2?a=170279&amp;b=" office:target-frame-name="_top" xlink:show="replace"><text:span text:style-name="T917">IX-9</text:span><text:span text:style-name="T918">72</text:span></text:a><text:span text:style-name="T919">, 2002-06-20, Žin., 2002, Nr. 68-2771 (2002-07-03)</text:span></text:p>
      <text:p text:style-name="P920"/>
      <text:p text:style-name="P921">44 straipsnis. Visuomenės informavimo profesinė etika</text:p>
      <text:p text:style-name="P92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3"><text:span text:style-name="T924">2. Lietuvos žurnali</text:span><text:span text:style-name="T925">stų ir leidėjų etikos kodeksą tvirtina, keičia ar pildo</text:span><text:span text:style-name="T926"><text:s/></text:span><text:span text:style-name="T927">žurnalistų ir leidėjų organizacijų atstovų susirinkimas, kurį šaukia Lietuvos periodinės spaudos leidėjų asociacija, Lietuvos radijo ir televizijos asociacija, Lietuvos kabelinės televizijos asociacij</text:span><text:span text:style-name="T928">a, Regioninių televizijų asociacija, Lietuvos žurnalistų sąjunga, Lietuvos žurnalistų draugija, Lietuvos žurnalistikos centras, Lietuvos nacionalinis radijas ir televizija, Tarptautinės reklamos asociacijos Lietuvos skyrius.</text:span></text:p>
      <text:p text:style-name="P929"><text:span text:style-name="T930">3. Žurnalistų ir leidėjų etikos</text:span><text:span text:style-name="T931"><text:s/>komisija prižiūri, kaip viešosios informacijos rengėjai, platintojai, žurnalistai laikosi profesinės etikos normų.</text:span><text:span text:style-name="T932"><text:s/></text:span></text:p>
      <text:p text:style-name="P933"/>
      <text:p text:style-name="P934">45 straipsnis. Paskelbtos informacijos paneigimas</text:p>
      <text:p text:style-name="P935">1. Viešosios informacijos rengėjai ir (ar) platintojai privalo paneigti paskelbtą tikrovės neatitinkančią informaciją, kuri žemina fizinio asmens garbę ir orumą ar pakenkė teisėtiems juridinio asmens interesams, ypač jo reputacijai.<text:s/></text:p>
      <text:p text:style-name="P936">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7">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8">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39" text:outline-level="4"/>
      <text:h text:style-name="P940" text:outline-level="4">V SKYRIUS</text:h>
      <text:h text:style-name="P941" text:outline-level="4"><text:s/>Viešosios informacijos RENGĖJŲ IR PLATINTOJŲ VEIKLOS</text:h>
      <text:h text:style-name="P942" text:outline-level="4"><text:s/>REGlamentavimo IR savitvarkos institucijos<text:s/></text:h>
      <text:p text:style-name="P943"/>
      <text:p text:style-name="P944">46 straipsnis. Vyriausybės įgaliotos institucijos kompetencija visuomenės informavimo<text:s/></text:p>
      <text:p text:style-name="P945">srityje</text:p>
      <text:p text:style-name="P946">1. Valstybės politikos visuomenės informavimo srityje įgyvendinimą koordinuoja Vyriausybės įgaliota institucija.<text:s/></text:p>
      <text:p text:style-name="P947">2. Vyriausybės įgaliota institucija atlieka šias funkcijas:<text:s/></text:p>
      <text:p text:style-name="P948">1) apibendrina visuomenės informavimo sritį reglamentuojančių įstatymų, kitų teisės aktų taikymo praktiką ir teikia pasiūlymus dėl įstatymų, kitų teisės aktų rengimo bei<text:s/>galiojančių teisės aktų pakeitimo ir papildymo;</text:p>
      <text:p text:style-name="P949">2) bendradarbiaudama su viešosios informacijos rengėjų ir platintojų organizacijomis, rengia Vyriausybės teikiamų visuomenės informavimo srities įstatymų ir kitų teisės aktų projektus;</text:p>
      <text:p text:style-name="P950">3) bendradarbiaudama su<text:s/>kitomis visuomenės informavimo srityje veikiančiomis institucijomis ir organizacijomis, įgyvendina Lietuvos Respublikos tarptautinių sutarčių, susijusių su visuomenės informavimu, nuostatas;<text:s/></text:p>
      <text:p text:style-name="P951">4) teikia teisines konsultacijas bei metodinę pagalbą visuomenės informavimo klausimais;<text:s/></text:p>
      <text:p text:style-name="P952">5) organizuoja konferencijas, seminarus, praktikumus visuomenės informavimo klausimais;</text:p>
      <text:p text:style-name="P953">6) bendradarbiauja su atitinkamomis užsienio valstybių institucijomis bei tarptautinėmis organizacijomis, veikiančiomis visuomenės informavimo srityje.</text:p>
      <text:p text:style-name="P954">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5"/>
      <text:p text:style-name="P956">47 straipsnis. Žurnalistų ir leidėjų etikos komisija</text:p>
      <text:p text:style-name="P957">1. Žurnalistų ir leidėjų etikos komisija (toliau šiame straipsnyje – Komisija) – viešosios informacijos rengėjų ir platintojų savitvarkos institucija.<text:s/></text:p>
      <text:p text:style-name="P958">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9">3. Komisijos darbą organizuoja jos pirmininkas, kurį Komisija išsirenka iš savo narių 1 metams.<text:s/></text:p>
      <text:p text:style-name="P960">4. Komisija atlieka šias funkcijas:</text:p>
      <text:p text:style-name="P961">1) rūpinasi žurnalistų profesinės etikos ugdymu;</text:p>
      <text:p text:style-name="P962"><text:span text:style-name="T963">2) nagrinėja profesinės etikos pažeidimus, kuriuos padarė žurnalista</text:span><text:span text:style-name="T964">i, viešosios informacijos rengėjai ar jų dalyvių paskirti atsakingi asmenys informuodami visuomenę;</text:span></text:p>
      <text:p text:style-name="P965">3) priskiria spaudos leidinius, kino ir videofilmus, radijo ir televizijos programas ar laidas pornografinio, erotinio ir (ar) smurtinio pobūdžio visuomenės<text:s/>informavimo priemonių kategorijai;</text:p>
      <text:p text:style-name="P966">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7">5) prižiūri, kaip platinamoje viešoje informacijoje laikomasi įstatymų nuostatų, draudžiančių tautinės, rasinės, religinės, socialinės ar lyčių neapykantos kurstymą, šmeižtą ir dezinformaciją.</text:p>
      <text:p text:style-name="P968">5. Komisija, atlikdama savo funkcijas, gali pasitelkti Kultūros, Sveikatos apsaugos ir Teisingumo ministerijų deleguotų ekspertų.</text:p>
      <text:p text:style-name="P969">6. Į Komisiją gali kreiptis visi suinteresuoti asmenys.</text:p>
      <text:p text:style-name="P970">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1"><text:span text:style-name="T972">8. Komisija dirba pagal pačios patvirtintą reglamentą. Komisijos sprendimai dėl profesinės etikos ar kitų pažeidimų turi būti skelbiami nedelsiant</text:span><text:span text:style-name="T973"><text:s/></text:span><text:span text:style-name="T974">tose pačiose visuomenės inform</text:span><text:span text:style-name="T975">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6">mas per Lietuvos nacionalinį radiją.<text:s/></text:span></text:p>
      <text:p text:style-name="P977">9. Viešosios informacijos rengėjai ar platintojai, nesutinkantys su Komisijos sprendimais, gali kreiptis dėl jų į teismą, tačiau privalo juos paskelbti šio straipsnio 8 dalyje nustatyta tvarka.</text:p>
      <text:p text:style-name="P978">10. Reikiamą Komisijos ekspertų darbo, taip pat informacinio techninio Komisijos aptarnavimo finansavimą užtikrina Spaudos, radijo ir televizijos rėmimo fondas.<text:s/></text:p>
      <text:p text:style-name="P979">Straipsnio pakeitimai:</text:p>
      <text:p text:style-name="P980"><text:span text:style-name="T981">Nr.<text:s/></text:span><text:a xlink:href="http://www3.lrs.lt/cgi-bin/preps2?a=232375&amp;b=" office:target-frame-name="_top" xlink:show="replace"><text:span text:style-name="T982">IX-2176</text:span></text:a><text:span text:style-name="T983">, 2004-04-27, Žin., 2</text:span><text:span text:style-name="T984">004, Nr. 73-2515 (2004-04-30)</text:span></text:p>
      <text:p text:style-name="P985"/>
      <text:p text:style-name="P986"><text:span text:style-name="T987">48 straipsnis. Lietuvos radijo ir televizijos komisija</text:span></text:p>
      <text:p text:style-name="P988">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89">2. Komisija savo veikloje vadovaujasi Lietuvos Respublikos Konstitucija, šiuo ir kitais įstatymais bei teisės aktais, taip pat pačios pasitvirtintais nuostatais.</text:p>
      <text:p text:style-name="P990">3. Komisija yra viešasis juridinis asmuo, turi savo antspaudą su valstybės herbu bei sąskaitų bankuose. Komisijos būstinė yra Vilniuje.<text:s/></text:p>
      <text:p text:style-name="P991"><text:span text:style-name="T992">4. Komisiją sudaro 12 narių: 1 narį skiria Respublikos Prezidentas, 3 narius – Seimas Švietimo, mokslo ir kultūros komiteto teikimu, po 1 narį – Lietuvos dailininkų sąjunga, Lietuvos kinematografininkų sąjunga, Lietuvos kompozitorių są</text:span><text:span text:style-name="T993">junga, Lietuvos rašytojų sąjunga, Lietuvos teatro sąjunga, Lietuvos žurnalistų sąjunga, Lietuvos žurnalistų draugija, Lietuvos katalikų bažnyčios Vyskupų konferencija. Komisijos narys skiriamas jį paskyrusios institucijos kadencijos ar jį paskyrusios organ</text:span><text:span text:style-name="T994">izacijos valdymo organų įgaliojimų laikui. Komisijos nariu gali būti skiriamas tik nepriekaištingos reputacijos asmuo.<text:s/></text:span><text:span text:style-name="T995">Asmenys Komisijos nariais gali būti ne ilgiau kaip dvi kadencijas iš eilės.</text:span><text:span text:style-name="T996"><text:s/>Komisijos nario darbo Komisijoje teisinis pagrindas yra jį pa</text:span><text:span text:style-name="T997">skyrusios institucijos ar organizacijos priimtas sprendimas.</text:span></text:p>
      <text:p text:style-name="P998">5. Komisijos narys negali būti atšauktas iš pareigų, kol nesibaigė jo įgaliojimų laikas, išskyrus atvejus, kai:</text:p>
      <text:p text:style-name="P999">1) Komisijos narys atsistatydina;</text:p>
      <text:p text:style-name="P1000">2) Komisijos narys be pateisinamos priežasties daugiau kaip 4 mėnesius iš eilės nedalyvauja Komisijos posėdžiuose;</text:p>
      <text:p text:style-name="P1001">3) Komisijos nariui yra įsiteisėjęs apkaltinamasis teismo nuosprendis;</text:p>
      <text:p text:style-name="P1002">4) Komisijos narys netenka Lietuvos Respublikos pilietybės;</text:p>
      <text:p text:style-name="P1003">5) Komisijos narys teismo pripažįstamas neveiksniu;</text:p>
      <text:p text:style-name="P1004">6) Komisijos narys dėl sveikatos būklės negali eiti pareigų;</text:p>
      <text:p text:style-name="P1005">7) Komisijos narys diskredituoja Komisijos nario vardą.</text:p>
      <text:p text:style-name="P1006">6. Tais atvejais, kai Komisijos narys atšaukiamas iš pareigų šio straipsnio numatytais pagrindais, Komisijos pirmininkas kreipiasi į instituciją,<text:s/>paskyrusią atšaukiamą Komisijos narį, prašydamas paskirti naują Komisijos narį iki kadencijos, kuriai buvo paskirtas atsistatydinęs ar atšauktas Komisijos narys, pabaigos. Informacija apie Komisijos sudėtį ir jos pasikeitimus skelbiama „Valstybės žiniose“.</text:p>
      <text:p text:style-name="P1007">7. Komisijos nario įgaliojimai pasibaigia tuomet, kai įsigalioja jį paskyrusios institucijos ar organizacijos valdymo organų sprendimas dėl naujo nario skyrimo.</text:p>
      <text:p text:style-name="P1008">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09">9. Komisijos nariai visų Komisijos narių balsų dauguma 2 metams išsirenka Komisijos pirmininką.</text:p>
      <text:p text:style-name="P1010">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11">11. Komisijos posėdžiai yra vieši. Komisijos posėdis gali būti uždaras, kai reikia apsaugoti asmens privataus gyvenimo slaptumą ar<text:s/>jo nuosavybę, taip pat jeigu viešas nagrinėjimas gali atskleisti valstybės, profesines ar komercines paslaptis.</text:p>
      <text:p text:style-name="P1012">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013">13. Komisijos sprendimus pasirašo Komisijos pirmininkas arba kitas Komisijos įgaliotas asmuo. Komisijos sprendimai transliuotojams ir retransliuotojams yra privalomi. Komisijos sprendimai skelbiami „Valstybės žiniose“ ir įsigalioja kitą dieną po jų paskelbimo, jeigu pačiuose sprendimuose nenustatyta vėlesnė jų įsigaliojimo data. Juos asmenys gali skųsti teismui per 30 dienų nuo įsigaliojimo dienos.</text:p>
      <text:p text:style-name="P1014">14. Komisijos funkcijoms atlikti sudaroma Komisijos administracija. Jai vadovauja administracijos direktorius. Administracijos direktoriumi<text:s/>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15">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 šios lėšos išieškomos per teismą. Komisija gali<text:s/>būti finansuojama ir iš kitų šaltinių: lėšų, gautų už paraiškų licencijoms gauti nagrinėjimą, kitų mokesčių už suteiktas paslaugas, paramos lėšų, leidybinės veiklos ir kt.</text:p>
      <text:p text:style-name="P1016">16. Komisija kasmet rengia ir tvirtina planuojamų išlaidų sąmatą. Šią sąmatą ir jos<text:s/>vykdymo ataskaitą Komisija skelbia „Valstybės žinių“ priede „Informaciniai pranešimai“.</text:p>
      <text:p text:style-name="P1017">17. Komisijos pirmininkas už Komisijos veiklą kartą per metus atsiskaito Seimo plenariniame posėdyje ir pateikia Komisijos finansinės veiklos ataskaitą.</text:p>
      <text:p text:style-name="P1018">Straipsnio pakeitimai:</text:p>
      <text:p text:style-name="P1019"><text:span text:style-name="T1020">Nr.<text:s/></text:span><text:a xlink:href="http://www3.lrs.lt/cgi-bin/preps2?a=232375&amp;b=" office:target-frame-name="_top" xlink:show="replace"><text:span text:style-name="T1021">IX-2176</text:span></text:a><text:span text:style-name="T1022">, 2004-04-27, Žin., 2004, Nr. 73-2515 (2004-04-30)</text:span></text:p>
      <text:p text:style-name="P1023"/>
      <text:p text:style-name="P1024"><text:span text:style-name="T1025">49 straipsnis. Lietuvos radijo ir televizijos komisijos kompetencija</text:span></text:p>
      <text:p text:style-name="P1026">1. Komisijos funkcijos:</text:p>
      <text:p text:style-name="P1027">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8">2) šio įstatymo ir Transliavimo ir retransliavimo veiklos licencijavimo taisyklėse nustatyta tvarka skelbti ir vykdyti konkursus transliavimo, retransliavimo licencijoms gauti, nustatyti šių konkursų ir licencijų sąlygas, išduoti licencijas;</text:p>
      <text:p text:style-name="P1029">3) nustatyti licencijos mokesčio ir mokesčio už paraiškos licencijai gauti nagrinėjimą dydį;</text:p>
      <text:p text:style-name="P1030">4) kontroliuoti, kaip transliuotojai ir retransliuotojai laikosi prisiimtų įsipareigojimų, licencijų sąlygų ir Komisijos priimtų sprendimų;</text:p>
      <text:p text:style-name="P1031">5) pagal savo kompetenciją vykdyti Nepilnamečių apsaugos nuo neigiamo viešosios informacijos poveikio įstatymo nuostatų įgyvendinimo priežiūrą;</text:p>
      <text:p text:style-name="P1032">6) nustatyti įstatymų ir Europos Sąjungos reikalavimų programų sandarai ir turiniui, reklamos transliavimui įgyvendinimo tvarką;</text:p>
      <text:p text:style-name="P1033">7) kontroliuoti, kaip transliuotojai laikosi šio įstatymo nuostatų dėl Europos kūrinių ir nepriklausomų kūrėjų sukurtų kūrinių masto transliuojamose programose, teisės rodyti laidas apie visuomenei itin reikšmingus įvykius, šio įstatymo 39 straipsnio 10 ir 11 dalyse nustatytų reikalavimų televizijos reklamai, nuostatų dėl programų rėmimo;</text:p>
      <text:p text:style-name="P1034">8) kontroliuoti, kaip retransliuotojai laikosi šio įstatymo nuostatų dėl programų retransliavimo;</text:p>
      <text:p text:style-name="P1035">9) kontroliuojant įstatymų, Komisijos sprendimų, reglamentuojančių transliuotojų bei retransliuotojų veiklą, ir licencijų sąlygų laikymąsi, vykdyti transliuotojų ir retransliuotojų programų stebėseną (monitoringą);</text:p>
      <text:p text:style-name="P1036">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 licencijos galiojimą;</text:p>
      <text:p text:style-name="P1037">11) teikti siūlymus dėl transliuotojų ir retransliuotojų veiklą reglamentuojančių įstatymų ir kitų su šia veikla susijusių teisės aktų rengimo;<text:s/></text:p>
      <text:p text:style-name="P1038">12) kreiptis dėl neteisėtos transliavimo ar retransliavimo veiklos nutraukimo;</text:p>
      <text:p text:style-name="P1039">13) kaupti informaciją apie transliuotojus, retransliuotojus ir bendruosius priėmimo tinklus, analizuoti jų veiklą ir skelbti informaciją apie jų dalyvius, rengti informacinę bei metodinę medžiagą šiais klausimais;</text:p>
      <text:p text:style-name="P1040">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41">15) bendradarbiauti su Europos Sąjungos ir kitų užsienio šalių atliekančiomis analogiškas funkcijas institucijomis, pagal savo kompetenciją atstovauti Lietuvos Respublikai tarptautinėse organizacijose;</text:p>
      <text:p text:style-name="P1042">16) nustatyti transliuojamų ir (ar) retransliuojamų programų kodavimo tvarką;</text:p>
      <text:p text:style-name="P1043">17) atlikti kitas įstatymų ir kitų teisės aktų nustatytas funkcijas.</text:p>
      <text:p text:style-name="P1044"><text:span text:style-name="T1045">2. Komisija turi teisę neatlygintinai gauti iš transliuotojų ir retransliuotojų, valstybės ir savivaldybi</text:span><text:span text:style-name="T1046">ų institucijų bei įstaigų, kitų juridinių asmenų informaciją, būtiną Komisijos funkcijoms atlikti. Komisijos nariams ir administracijai draudžiama platinti informaciją, kuri yra transliuotojų ir retransliuotojų komercinė paslaptis.</text:span></text:p>
      <text:p text:style-name="P1047">Straipsnio pakeitimai:</text:p>
      <text:p text:style-name="P1048"><text:span text:style-name="T1049">N</text:span><text:span text:style-name="T1050">r.<text:s/></text:span><text:a xlink:href="http://www3.lrs.lt/cgi-bin/preps2?Condition1=114054&amp;Condition2=" office:target-frame-name="_top" xlink:show="replace"><text:span text:style-name="T1051">IX-39</text:span></text:a><text:span text:style-name="T1052">, 2000 11 21, Žin., 2000, Nr. 102-3215 (2000 11 29)</text:span></text:p>
      <text:p text:style-name="P1053"><text:span text:style-name="T1054">Nr.<text:s/></text:span><text:a xlink:href="http://www3.lrs.lt/cgi-bin/preps2?a=232375&amp;b=" office:target-frame-name="_top" xlink:show="replace"><text:span text:style-name="T1055">IX-2176</text:span></text:a><text:span text:style-name="T1056">, 2004-04-27, Žin., 2004, Nr. 73-2515 (20</text:span><text:span text:style-name="T1057">04-04-30)</text:span></text:p>
      <text:p text:style-name="P1058"/>
      <text:p text:style-name="P1059">50 straipsnis. Žurnalistų etikos inspektorius</text:p>
      <text:p text:style-name="P1060">1. Žurnalistų etikos inspektorius yra valstybės pareigūnas, kuris prižiūri, kaip įgyvendinamos Visuomenės informavimo įstatymo nuostatos.</text:p>
      <text:p text:style-name="P1061">2. Žurnalistų etikos inspektorių penkeriems metams skiria Seimas Žurnalistų ir leidėjų etikos komisijos teikimu.</text:p>
      <text:p text:style-name="P1062">3. Žurnalistų etikos inspektoriumi skiriamas nepriekaištingos reputacijos Lietuvos Respublikos pilietis, turintis aukštąjį išsilavinimą bei pareigoms atlikti būtiną kompetenciją.</text:p>
      <text:p text:style-name="P1063">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64">5. Žurnalistų etikos inspektorius vadovaujasi Lietuvos Respublikos Konstitucija, šiuo ir kitais įstatymais, Lietuvos Respublikos tarptautinėmis sutartimis, Respublikos Prezidento dekretais, kitais Seimo ir Vyriausybės priimtais teisės aktais.</text:p>
      <text:p text:style-name="P1065">6. Žurnalistų etikos inspektorius savo veiklą grindžia teisėtumo, nešališkumo, teisingumo ir viešumo principais.</text:p>
      <text:p text:style-name="P1066">7. Žurnalistų etikos inspektoriaus sprendimai gali būti skundžiami teismui per 30 dienų<text:s/>nuo paskelbimo dienos.</text:p>
      <text:p text:style-name="P1067">8. Žurnalistų etikos inspektorius negali eiti jokių kitų renkamų ar skiriamų pareigų, taip pat gauti jokio kito atlyginimo, išskyrus nustatytą pagal einamas pareigas bei užmokestį už pedagoginę ar kūrybinę veiklą.</text:p>
      <text:p text:style-name="P1068">9. Žurnalistų etikos inspektorius gali turėti darbuotojų, atliekančių informacinį ir techninį darbą.</text:p>
      <text:p text:style-name="P1069">10. Žurnalistų etikos inspektoriaus ir jo darbuotojų, atliekančių informacinį ir techninį darbą, veikla finansuojama iš valstybės biudžeto. Biudžete jai skirtos lėšos nurodomos atskira eilute.<text:s/></text:p>
      <text:p text:style-name="P1070">11. Žurnalistų etikos inspektorius dirba pagal Seimo patvirtintą reglamentą.</text:p>
      <text:p text:style-name="P1071"/>
      <text:p text:style-name="P1072">51 straipsnis. Žurnalistų etikos inspektoriaus kompetencija</text:p>
      <text:p text:style-name="P1073">1. Žurnalistų etikos inspektorius atlieka šias funkcijas:</text:p>
      <text:p text:style-name="P1074">1) nagrinėja suinteresuotų asmenų skundus dėl visuomenės informavimo priemonėse pažeistos jų garbės ir orumo;</text:p>
      <text:p text:style-name="P1075">2) nagrinėja suinteresuotų asmenų skundus dėl teisės į privataus gyvenimo apsaugą pažeidimo visuomenės informavimo priemonėse;</text:p>
      <text:p text:style-name="P1076">3) vertina, kaip informuojant visuomenę laikomasi šiame ir<text:s/>kituose įstatymuose nustatytų visuomenės informavimo principų, teikia valstybės institucijoms siūlymus jų įgyvendinimui tobulinti;</text:p>
      <text:p text:style-name="P1077">4) bendradarbiauja su Europos Sąjungos ir kitų šalių analogiškomis institucijomis, pagal savo kompetenciją atstovauja Lietuvos Respublikai tarptautinėse organizacijose;</text:p>
      <text:p text:style-name="P1078">5) kas 2 metai rengia ir skelbia analitinę apžvalgą, skirtą visuomenės informavimo demokratinės kultūros plėtros gairėms nustatyti.</text:p>
      <text:p text:style-name="P1079">2. Atlikdamas šio straipsnio 1 dalyje nurodytas funkcijas, Žurnalistų etikos inspektorius gali:</text:p>
      <text:p text:style-name="P1080">1) įspėti viešosios informacijos rengėjus ir platintojus apie pastebėtus visuomenės informavimą reglamentuojančių teisės aktų pažeidimus ir reikalauti juos pašalinti;</text:p>
      <text:p text:style-name="P1081">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82">3) kreiptis į kompetentingas valstybės institucijas bei Žurnalistų ir leidėjų etikos komisiją dėl pastebėtų šio įstatymo ir kitų visuomenės informavimą reglamentuojančių teisės aktų pažeidimų.</text:p>
      <text:p text:style-name="P1083">3. Žurnalistų etikos inspektoriaus sprendimai skelbiami „Valstybės žinių“ priede „Informaciniai pranešimai“.</text:p>
      <text:p text:style-name="P1084">4. Žurnalistų etikos inspektorius turi teisę nemokamai gauti iš viešosios informacijos rengėjų ir platintojų, valstybės ir savivaldybių institucijų bei įstaigų informaciją, būtiną įstaigos funkcijoms atlikti.</text:p>
      <text:p text:style-name="P1085">5. Žurnalistų etikos inspektorius ne rečiau kaip kartą per metus atsiskaito Seimui už savo darbą.</text:p>
      <text:p text:style-name="P1086"/>
      <text:h text:style-name="P1087" text:outline-level="2">VI SKYRIUS</text:h>
      <text:h text:style-name="P1088" text:outline-level="2">ATSAKOMYBĖ UŽ VISUOMENĖS INFORMAVIMĄ REGLAMENTUOJANČIŲ</text:h>
      <text:h text:style-name="P1089" text:outline-level="2">TEISĖS AKTŲ PAŽEIDIMUS IR JOS ĮGYVENDINIMO TVARKA</text:h>
      <text:p text:style-name="P1090"/>
      <text:p text:style-name="P1091">52 straipsnis. Viešosios informacijos rengėjų, platintojų bei pareigūnų atsakomybė</text:p>
      <text:p text:style-name="P1092">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93">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94"/>
      <text:p text:style-name="P1095">53 straipsnis. Viešosios informacijos rengėjų ir (ar) platintojų veiklos sustabdymas arba<text:s/></text:p>
      <text:p text:style-name="P1096"><text:span text:style-name="T1097">nutraukimas</text:span></text:p>
      <text:p text:style-name="P1098">1.<text:s/>Viešosios informacijos rengėjo ir (ar) platintojo, išskyrus transliuotojus ir (ar) retransliuotojus, veiklą gali laikinai sustabdyti arba nutraukti teismas, jeigu viešosios informacijos rengėjas ir (ar) platintojas pažeidžia šio įstatymo 20 straipsnio 1 dalies nuostatas.</text:p>
      <text:p text:style-name="P1099">2. Priimdamas sprendimą dėl laikino viešosios informacijos rengėjo ir (ar) platintojo veiklos sustabdymo, teismas gali nustatyti ne ilgesnį kaip 1 mėnesio veiklos sustabdymo terminą laikraščių redakcijoms ir ne ilgesnį kaip 3 mėnesių – žurnalų redakcijoms.</text:p>
      <text:p text:style-name="P1100">3. Viešosios informacijos rengėjo ir (ar) platintojo veikla gali būti teismo nutraukiama tuo atveju, jei per pastaruosius 12 mėnesių teismas jau buvo bent kartą sustabdęs jo veiklą.</text:p>
      <text:p text:style-name="P1101">Straipsnio pakeitimai:</text:p>
      <text:p text:style-name="P1102"><text:span text:style-name="T1103">Nr.<text:s/></text:span><text:a xlink:href="http://www3.lrs.lt/cgi-bin/preps2?a=232375&amp;b=" office:target-frame-name="_top" xlink:show="replace"><text:span text:style-name="T1104">IX-2176</text:span></text:a><text:span text:style-name="T1105">, 2004-04-27, Žin., 2004, Nr. 73-2515 (2004-04-30)</text:span></text:p>
      <text:p text:style-name="P1106"/>
      <text:p text:style-name="P1107">54 straipsnis. Moralinės ir materialinės žalos atlyginimas<text:s/></text:p>
      <text:p text:style-name="P1108"><text:span text:style-name="T1109">1. Viešosios informacijos rengėjas ir (ar) platintojas, paskelbęs be fizinio asmens sutikimo informaciją</text:span><text:span text:style-name="T1110"><text:s/>apie jo privatų gyvenimą (išskyrus šio įstatymo 14 straipsnio 3 dalyje bei 55 straipsnyje numatytus atvejus), taip pat paskelbęs tikrovės neatitinkančią, žeminančią asmens garbę ir orumą informaciją, atlygina asmeniui padarytą moralinę žalą įstatymų nusta</text:span><text:span text:style-name="T1111">tyta tvarka.<text:s/></text:span><text:span text:style-name="T1112">Moralinės žalos atlyginimo dydis negali viršyti 10 tūkstančių litų, išskyrus atvejus, kai teismas nustato, kad tikrovės neatitinkanti, asmens garbę ir orumą žeminanti informacija buvo paskelbta tyčia. Tokiais atvejais teismo sprendimu ši suma<text:s/></text:span><text:span text:style-name="T1113">gali būti padidinta, bet ne daugiau kaip 5 kartus. Kiekvienu atveju priteisiama suma negali būti didesnė kaip 5 procentai viešosios informacijos rengėjo ir (ar) platintojo metinių pajamų.</text:span></text:p>
      <text:p text:style-name="P1114">2. Viešosios informacijos rengėjo šio įstatymo nustatyta tvarka paskelbtas tikrovės neatitinkančios, žeminančios garbę ir orumą informacijos paneigimas bei atsiprašymas teikia pagrindą teismui mažinti moralinės žalos atlyginimą.</text:p>
      <text:p text:style-name="P1115"><text:span text:style-name="T1116">3. Viešosios informacijos rengėjui, be fizinio asmens sutikimo paskelbusiam informaciją apie jo</text:span><text:span text:style-name="T1117"><text:s/>privatų gyvenimą (išskyrus šio įstatymo 14 straipsnyje numatytus atvejus), taip pat paskelbusiam tikrovės neatitinkančią informaciją, žeminančią asmens garbę bei orumą, ir ją šio įstatymo nustatyta tvarka paneigusiam bei atsiprašiusiam, teismas priteisia<text:s/></text:span><text:span text:style-name="T1118">atlyginti padarytą moralinę žalą, tačiau šiuo atveju moralinės žalos atlyginimo dydis negali viršyti 3 tūkstančių litų,</text:span><text:span text:style-name="T1119"><text:s/>išskyrus atvejus, kai tikrovės neatitinkanti, asmens garbę bei orumą žeminanti informacija buvo paskelbta tyčia.</text:span></text:p>
      <text:p text:style-name="P1120">4. Teismas, nustatydamas moralinės žalos, išreikštos pinigais, dydį, atsižvelgia į žalą padariusio asmens turtinę padėtį, teisės pažeidimo sunkumą, teisės pažeidimo pasekmes ir kitas turinčias reikšmės aplinkybes.</text:p>
      <text:p text:style-name="P1121">5. Materialinės žalos atlyginimo dydį už paskelbtą tikrovės neatitinkančią informaciją, padariusią nuostolių asmenims, nustato teismas.</text:p>
      <text:p text:style-name="P1122"/>
      <text:p text:style-name="P1123">55 straipsnis. Atleidimas nuo žalos atlyginimo</text:p>
      <text:p text:style-name="P1124">1. Viešosios informacijos rengėjas neatsako už tikrovės neatitinkančios informacijos paskelbimą, jeigu jis nurodė informacijos šaltinį, o<text:s/>ji buvo:</text:p>
      <text:p text:style-name="P1125">1) pateikta valstybės ir savivaldybių institucijų bei įstaigų, politinių partijų, profesinių sąjungų, politinių ir visuomeninių organizacijų ar kitų asmenų oficialiuose ar viešai paskelbtuose dokumentuose;</text:p>
      <text:p text:style-name="P1126">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7">3) anksčiau paskelbta kitose visuomenės informavimo priemonėse, jeigu ši informacija nebuvo paneigta ją paskelbusiose visuomenės informavimo priemonėse;</text:p>
      <text:p text:style-name="P1128">4) paskelbta tiesioginių radijo ar televizijos laidų dalyvių, nepavaldžių viešosios informacijos rengėjui;</text:p>
      <text:p text:style-name="P1129">5) paskelbta<text:s/>specialioje rinkimų laidoje, kurią rengė ne pats viešosios informacijos rengėjas;</text:p>
      <text:p text:style-name="P1130">6) paskelbta neanoniminiuose reklaminiuose skelbimuose, užsakomuosiuose straipsniuose ar laidose;</text:p>
      <text:p text:style-name="P1131">7) pateikta kaip nuomonė, komentaras ar vertinimas.</text:p>
      <text:p text:style-name="P1132">2. Šio straipsnio 1 dalyje nurodytais atvejais už tikrovės neatitinkančios informacijos paskelbimą atsako tas, kas pirmas paskleidė tokią informaciją.</text:p>
      <text:p text:style-name="P1133">3. Viešosios informacijos rengėjas, paskleidęs tikrovės neatitinkančią informaciją ir gavęs paneigimo tekstą, nedelsdamas privalo<text:s/>jį paskelbti savo visuomenės informavimo priemonėje.</text:p>
      <text:p text:style-name="P1134"/>
      <text:p text:style-name="P1135">56 straipsnis. Baigiamosios nuostatos</text:p>
      <text:p text:style-name="P1136">Lietuvos radijo ir televizijos komisija, vykdydama šio įstatymo nuostatas dėl licencijavimo tvarkos, neterminuotų licencijų ir kitų sąlygų, iki 2004 m. gruodžio 31<text:s/>d. turi atlikti pataisymus transliuotojams išduotose licencijose.</text:p>
      <text:p text:style-name="P1137">Įstatymas papildytas straipsniu:</text:p>
      <text:p text:style-name="P1138"><text:span text:style-name="T1139">Nr.<text:s/></text:span><text:a xlink:href="http://www3.lrs.lt/cgi-bin/preps2?a=232375&amp;b=" office:target-frame-name="_top" xlink:show="replace"><text:span text:style-name="T1140">IX-2176</text:span></text:a><text:span text:style-name="T1141">, 2004-04-27, Žin., 2004, Nr. 73-2515 (2004-04-30)</text:span></text:p>
      <text:p text:style-name="P1142"/>
      <text:p text:style-name="P1143"/>
      <text:p text:style-name="P1144"><text:tab/>Skelbiu šį Lietuvos Respublikos Seimo priimtą įstatymą.</text:p>
      <text:p text:style-name="P1145"><text:tab/></text:p>
      <text:p text:style-name="P1146"/>
      <text:p text:style-name="P1147">RESPUBLIKOS PREZIDENTAS<text:tab/><text:tab/><text:tab/><text:tab/><text:s text:c="3"/>ALGIRDAS BRAZAUSKAS<text:s/></text:p>
      <text:p text:style-name="P1148"/>
      <text:p text:style-name="P1149">Lietuvos Respublikos</text:p>
      <text:p text:style-name="P1150"><text:s/><text:tab/><text:tab/><text:tab/><text:tab/><text:tab/><text:tab/><text:tab/>visuomenės informavimo</text:p>
      <text:p text:style-name="P1151"><text:s/><text:tab/><text:tab/><text:tab/><text:tab/><text:tab/><text:tab/><text:tab/>įstatymo<text:s/></text:p>
      <text:p text:style-name="P1152"><text:s/><text:tab/><text:tab/><text:tab/><text:tab/><text:tab/><text:tab/><text:tab/>priedas</text:p>
      <text:p text:style-name="P1153"/>
      <text:h text:style-name="P1154" text:outline-level="1">ĮGYVENDINAMI EUROPOS SĄJUNGOS TEISĖS AKTAI</text:h>
      <text:p text:style-name="P1155"/>
      <text:p text:style-name="P1156">1. 1989 m. spalio 3 d. Tarybos direktyva 89/552/EEB dėl kai kurių valstybių narių įstatymuose ir kituose teisės aktuose išdėstytų nuostatų, skirtų vertimuisi televizijos programų transliavimu, suderinimo.</text:p>
      <text:p text:style-name="P1157"><text:span text:style-name="T1158">2. 1997 m. birželio 30 d. Europos Parlamento ir Tarybos direktyva 97/36/EB, iš dalies pakeiči</text:span><text:span text:style-name="T1159">anti Tarybos direktyvą 89/552/EEB dėl kai kurių valstybių narių įstatymuose ir kituose teisės aktuose išdėstytų nuostatų, skirtų vertimuisi televizijos programų transliavimu, suderinimo.</text:span></text:p>
      <text:p text:style-name="P1160">Įstatymas papildytas priedu:</text:p>
      <text:p text:style-name="P1161"><text:span text:style-name="T1162">Nr.<text:s/></text:span><text:a xlink:href="http://www3.lrs.lt/cgi-bin/preps2?a=232375&amp;b=" office:target-frame-name="_top" xlink:show="replace"><text:span text:style-name="T1163">IX-2176</text:span></text:a><text:span text:style-name="T1164">, 2004-04-27, Žin., 2004, Nr. 73-2515 (2004-04-30)</text:span></text:p>
      <text:p text:style-name="P1165"/>
      <text:p text:style-name="P1166">________________</text:p>
      <text:p text:style-name="P1167"/>
      <text:p text:style-name="P1168">Pakeitimai:</text:p>
      <text:p text:style-name="P1169"/>
      <text:p text:style-name="P1170">1.</text:p>
      <text:p text:style-name="P1171">Lietuvos Respublikos Seimas, Įstatymas</text:p>
      <text:p text:style-name="P1172"><text:span text:style-name="T1173">Nr.<text:s/></text:span><text:a xlink:href="http://www3.lrs.lt/cgi-bin/preps2?Condition1=30553&amp;Condition2=" office:target-frame-name="_top" xlink:show="replace"><text:span text:style-name="T1174">I-1507</text:span></text:a><text:span text:style-name="T1175">, 96.08</text:span><text:span text:style-name="T1176">.22, Žin., 1996, Nr.82-1971 (96.08.30)</text:span></text:p>
      <text:p text:style-name="P1177">LIETUVOS RESPUBLIKOS VISUOMENĖS INFORMAVIMO ĮSTATYMO 30 STRAIPSNIO PAPILDYMO ĮSTATYMAS</text:p>
      <text:p text:style-name="P1178"/>
      <text:p text:style-name="P1179">2.</text:p>
      <text:p text:style-name="P1180">Lietuvos Respublikos Seimas, Įstatymas</text:p>
      <text:p text:style-name="P1181"><text:span text:style-name="T1182">Nr.<text:s/></text:span><text:a xlink:href="http://www3.lrs.lt/cgi-bin/preps2?Condition1=33700&amp;Condition2=" office:target-frame-name="_top" xlink:show="replace"><text:span text:style-name="T1183">VIII</text:span><text:span text:style-name="T1184">-22</text:span></text:a><text:span text:style-name="T1185">, 96.12.05, Žin., 1996, Nr.121-2848 (96.12.14)</text:span></text:p>
      <text:p text:style-name="P1186">LIETUVOS RESPUBLIKOS VISUOMENĖS INFORMAVIMO ĮSTATYMO 29 STRAIPSNIO PAKEITIMO ĮSTATYMAS</text:p>
      <text:p text:style-name="P1187"/>
      <text:p text:style-name="P1188">3.</text:p>
      <text:p text:style-name="P1189">Lietuvos Respublikos Seimas, Įstatymas</text:p>
      <text:p text:style-name="P1190"><text:span text:style-name="T1191">Nr.<text:s/></text:span><text:a xlink:href="http://www3.lrs.lt/cgi-bin/preps2?Condition1=35375&amp;Condition2=" office:target-frame-name="_top" xlink:show="replace"><text:span text:style-name="T1192">VIII-101</text:span></text:a><text:span text:style-name="T1193">, 97.01.23, žin., 1997 , Nr.12-232 (97.02.07)</text:span></text:p>
      <text:p text:style-name="P1194">LIETUVOS RESPUBLIKOS VISUOMENĖS INFORMAVIMO ĮSTATYMO 17 STRAIPSNIO PAKEITIMO IR PAPILDYMO ĮSTATYMAS</text:p>
      <text:p text:style-name="P1195"/>
      <text:p text:style-name="P1196">4.</text:p>
      <text:p text:style-name="P1197">Lietuvos Respublikos Seimas, Įstatymas</text:p>
      <text:p text:style-name="P1198"><text:span text:style-name="T1199">Nr.<text:s/></text:span><text:a xlink:href="http://www3.lrs.lt/cgi-bin/preps2?Condition1=41685&amp;Condition2=" office:target-frame-name="_top" xlink:show="replace"><text:span text:style-name="T1200">VIII-402</text:span></text:a><text:span text:style-name="T1201">, 97.07.03, Žin., 1997, Nr.67-1677 (97.07.16)</text:span></text:p>
      <text:p text:style-name="P1202">LIETUVOS RESPUBLIKOS VISUOMENĖS INFORMAVIMO ĮSTATYMO 25 STRAIPSNIO PAKEITIMO IR PAPILDYMO ĮSTATYMAS</text:p>
      <text:p text:style-name="P1203"/>
      <text:p text:style-name="P1204">5.</text:p>
      <text:p text:style-name="P1205">Lietuvos Respublikos Seimas, Įstatymas</text:p>
      <text:p text:style-name="P1206"><text:span text:style-name="T1207">Nr.<text:s/></text:span><text:a xlink:href="http://www3.lrs.lt/cgi-bin/preps2?Condition1=44066&amp;Condition2=" office:target-frame-name="_top" xlink:show="replace"><text:span text:style-name="T1208">VIII-427</text:span></text:a><text:span text:style-name="T1209">, 97.09.25, Žin., 1997, Nr.91 (97.10.07)</text:span></text:p>
      <text:p text:style-name="P1210">LIETUVOS RESPUBLIKOS VISUOMENĖS INFORMAVIMO ĮSTATYMO 29 STRAIPSNIO PAKEITIMO</text:p>
      <text:p text:style-name="P1211"/>
      <text:p text:style-name="P1212">6.</text:p>
      <text:p text:style-name="P1213">Lietuvos Respublikos Seimas, Įstatymas</text:p>
      <text:p text:style-name="P1214"><text:span text:style-name="T1215">Nr.<text:s/></text:span><text:a xlink:href="http://www3.lrs.lt/cgi-bin/preps2?Condition1=48775&amp;Condition2=" office:target-frame-name="_top" xlink:show="replace"><text:span text:style-name="T1216">VIII-614</text:span></text:a><text:span text:style-name="T1217">, 98.01.15, Žin., 1998, Nr.8-166 (98.01.25)</text:span></text:p>
      <text:p text:style-name="P1218">LIETUVOS RESPUBLIKOS VISUOMENĖS INFORMAVIMO ĮSTATYMO 25 STRAIPSNIO PAKEITIMO ĮSTATYMAS</text:p>
      <text:p text:style-name="P1219"/>
      <text:p text:style-name="P1220">7.</text:p>
      <text:p text:style-name="P1221">Lietuvos Respublikos Seimas, Įstatymas</text:p>
      <text:p text:style-name="P1222"><text:span text:style-name="T1223">Nr.<text:s/></text:span><text:a xlink:href="http://www3.lrs.lt/cgi-bin/preps2?Condition1=84571&amp;Condition2=" office:target-frame-name="_top" xlink:show="replace"><text:span text:style-name="T1224">VIII-1308</text:span></text:a><text:span text:style-name="T1225">, 99.07.07, Žin., 1999, Nr.66-2125 (99.07.30)</text:span></text:p>
      <text:p text:style-name="P1226">LIETUVOS RESPUBLIKOS VISUOMENĖS INFORMAVIMO ĮSTATYMO 16 STRAIPSNIO PAKEITIMO ĮSTATYMAS</text:p>
      <text:p text:style-name="P1227"/>
      <text:p text:style-name="P1228">8.</text:p>
      <text:p text:style-name="P1229">Lietuvos Respublikos Seimas, Įstatymas</text:p>
      <text:p text:style-name="P1230"><text:span text:style-name="T1231">Nr.<text:s/></text:span><text:a xlink:href="http://www3.lrs.lt/cgi-bin/preps2?Condition1=98695&amp;Condition2=" office:target-frame-name="_top" xlink:show="replace"><text:span text:style-name="T1232">VIII-1595</text:span></text:a><text:span text:style-name="T1233">, 00.03.28, Žin., 2000, Nr.30-829 (00.04.12)</text:span></text:p>
      <text:p text:style-name="P1234">VISUOMENĖS INFORMAVIMO ĮSTATYMO 29 STRAIPSNIO PAKEITIMO ĮSTATYMAS</text:p>
      <text:p text:style-name="P1235"/>
      <text:p text:style-name="P1236">9.</text:p>
      <text:p text:style-name="P1237">Lietuvos Respublikos Seimas, Įstatymas</text:p>
      <text:p text:style-name="P1238"><text:span text:style-name="T1239">Nr.<text:s/></text:span><text:a xlink:href="http://www3.lrs.lt/cgi-bin/preps2?Condition1=107744&amp;Condition2=" office:target-frame-name="_top" xlink:show="replace"><text:span text:style-name="T1240">VIII-1905</text:span></text:a><text:span text:style-name="T1241">, 2000 08 29, Žin., 2000, Nr. 75-2272 (2000 09 07)</text:span></text:p>
      <text:p text:style-name="P1242">VISUOMENĖS INFORMAVIMO ĮSTATYMO PAKEITIMO ĮSTATYMAS</text:p>
      <text:p text:style-name="P1243">Nauja įstatymo redakcija</text:p>
      <text:p text:style-name="P1244">Šis įstatymas įsigalioja nuo 2000 m. spalio 1d.</text:p>
      <text:p text:style-name="P124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6"/>
      <text:p text:style-name="P1247">10.</text:p>
      <text:p text:style-name="P1248">Lietuvos Respublikos Seimas, Įstatymas</text:p>
      <text:p text:style-name="P1249"><text:span text:style-name="T1250">Nr.<text:s/></text:span><text:a xlink:href="http://www3.lrs.lt/cgi-bin/preps2?Condition1=114054&amp;Condition2=" office:target-frame-name="_top" xlink:show="replace"><text:span text:style-name="T1251">IX-39</text:span></text:a><text:span text:style-name="T1252">, 2000 11 21, Žin., 2000, Nr. 102-3215 (2000 11 29)</text:span></text:p>
      <text:p text:style-name="P1253">VISUOMENĖS INFORMAVIMO ĮSTATYMO 2, 4, 18, 26, 28, 37, 38, 39, 49 STRAIPSNIŲ PAKEITIMO IR PAPILDYMO IR VISUOMENĖS INFORMAVIMO ĮSTATYMO PAKEITIMO ĮSTATYMO 3 STRAIPSNIO PAKEITIMO IR PAPILDYMO ĮSTATYMAS</text:p>
      <text:p text:style-name="P1254"/>
      <text:p text:style-name="P1255">11.</text:p>
      <text:p text:style-name="P1256">Lietuvos Respublikos Seimas, Įstatymas</text:p>
      <text:p text:style-name="P1257"><text:span text:style-name="T1258">Nr.<text:s/></text:span><text:a xlink:href="http://www3.lrs.lt/cgi-bin/preps2?Condition1=116656&amp;Condition2=" office:target-frame-name="_top" xlink:show="replace"><text:span text:style-name="T1259">IX-131</text:span></text:a><text:span text:style-name="T1260">, 2000 12 21, Žin., 2000, Nr. 113-3619 (2000 12 30)</text:span></text:p>
      <text:p text:style-name="P1261">VISUOMENĖS INFORMAVIMO ĮSTATYMO 27, 39 STRAIPSNIŲ PAKEITIMO IR PAPILDYMO ĮSTATYMAS</text:p>
      <text:p text:style-name="P1262"/>
      <text:p text:style-name="P1263">12.</text:p>
      <text:p text:style-name="P1264">Lietuvos Respublikos Seimas, Įstatymas</text:p>
      <text:p text:style-name="P1265"><text:span text:style-name="T1266">Nr.<text:s/></text:span><text:a xlink:href="http://www3.lrs.lt/cgi-bin/preps2?a=153235&amp;b=" office:target-frame-name="_top" xlink:show="replace"><text:span text:style-name="T1267">IX-561</text:span></text:a><text:span text:style-name="T1268">, 2001-10-18, Žin., 2001, Nr. 93-3255 (2001-11-07)</text:span></text:p>
      <text:p text:style-name="P1269">VISUOMENĖS INFORMAVIMO ĮSTATYMO 37 STRAIPSNIO PAKEITIMO ĮSTATYMAS</text:p>
      <text:p text:style-name="P1270"/>
      <text:p text:style-name="P1271">13.</text:p>
      <text:p text:style-name="P1272">Lietuvos Respublikos Seimas, Įstatymas</text:p>
      <text:p text:style-name="PlainText"><text:span text:style-name="T1273">Nr.<text:s/></text:span><text:a xlink:href="http://www3.lrs.lt/cgi-bin/preps2?a=170070&amp;b=" office:target-frame-name="_top" xlink:show="replace"><text:span text:style-name="T1274">IX-953</text:span></text:a><text:span text:style-name="T1275">, 2002-06-13,<text:s/></text:span><text:span text:style-name="T1276">Žin., 2002, Nr. 68-2759 (2002-07-03)</text:span></text:p>
      <text:p text:style-name="P1277">VISUOMENĖS INFORMAVIMO ĮSTATYMO 34 STRAIPSNIO PAKEITIMO ĮSTATYMAS</text:p>
      <text:p text:style-name="P1278"/>
      <text:p text:style-name="P1279">14.</text:p>
      <text:p text:style-name="P1280">Lietuvos Respublikos Seimas, Įstatymas</text:p>
      <text:p text:style-name="PlainText"><text:span text:style-name="T1281">Nr.<text:s/></text:span><text:a xlink:href="http://www3.lrs.lt/cgi-bin/preps2?a=170279&amp;b=" office:target-frame-name="_top" xlink:show="replace"><text:span text:style-name="T1282">IX-972</text:span></text:a><text:span text:style-name="T1283">, 2002-06-20, Žin., 2002, Nr. 68-277</text:span><text:span text:style-name="T1284">1 (2002-07-03)</text:span></text:p>
      <text:p text:style-name="P1285">VISUOMENĖS INFORMAVIMO ĮSTATYMO 43 STRAIPSNIO PAKEITIMO ĮSTATYMAS</text:p>
      <text:p text:style-name="P1286"/>
      <text:p text:style-name="P1287">15.</text:p>
      <text:p text:style-name="P1288">Lietuvos Respublikos Seimas, Įstatymas</text:p>
      <text:p text:style-name="PlainText"><text:span text:style-name="T1289">Nr.<text:s/></text:span><text:a xlink:href="http://www3.lrs.lt/cgi-bin/preps2?a=209685&amp;b=" office:target-frame-name="_top" xlink:show="replace"><text:span text:style-name="T1290">IX-1487</text:span></text:a><text:span text:style-name="T1291">, 2003-04-03, Žin., 2003, Nr. 38-1732 (2003-04-24)</text:span></text:p>
      <text:p text:style-name="P1292">VISUOMENĖS INFORMAVIMO ĮSTATYMO 14 STRAIPSNIO PAKEITIMO ĮSTATYMAS</text:p>
      <text:p text:style-name="P1293">Šis Įstatymas įsigalioja kartu su Lietuvos Respublikos baudžiamuoju kodeksu (Žin., 2000, Nr. 89-2741) ir Lietuvos Respublikos baudžiamojo proceso kodeksu (Žin., 2002, Nr. 37-1341), t.y. nuo 2003 m. gegužės 1 d.</text:p>
      <text:p text:style-name="P1294"/>
      <text:p text:style-name="P1295">16.</text:p>
      <text:p text:style-name="P1296">Lietuvos Respublikos Seimas, Įstatymas</text:p>
      <text:p text:style-name="P1297"><text:span text:style-name="T1298">Nr.<text:s/></text:span><text:a xlink:href="http://www3.lrs.lt/cgi-bin/preps2?a=223450&amp;b=" office:target-frame-name="_top" xlink:show="replace"><text:span text:style-name="T1299">IX-1853</text:span></text:a><text:span text:style-name="T1300">, 2003-11-25, Žin., 2003, Nr. 117-5319 (2003-12-17)</text:span></text:p>
      <text:p text:style-name="P1301">VISUOMENĖS INFORMAVIMO ĮSTATYMO 2 IR 28 STRAIPSNIŲ PAKEITIMO IR PAPILDYMO ĮSTATYMAS</text:p>
      <text:p text:style-name="P1302"/>
      <text:p text:style-name="P1303">17.</text:p>
      <text:p text:style-name="P1304">Lietuvos Respublikos Seimas, Įstatymas</text:p>
      <text:p text:style-name="P1305"><text:span text:style-name="T1306">Nr.<text:s/></text:span><text:a xlink:href="http://www3.lrs.lt/cgi-bin/preps2?a=232375&amp;b=" office:target-frame-name="_top" xlink:show="replace"><text:span text:style-name="T1307">IX-2176</text:span></text:a><text:span text:style-name="T1308">, 2004-04-27, Žin., 2004, Nr. 73-2515 (2004-04-30)</text:span></text:p>
      <text:p text:style-name="P1309">VISUOMENĖS INFORMAVIMO ĮSTATYMO 1, 2, 23, 24, 29, 31, 32, 33, 35, 38, 39,<text:s/>47, 48, 49, 51, 53 STRAIPSNIŲ PAKEITIMO IR PAPILDYMO, 25, 41 STRAIPSNIŲ PRIPAŽINIMO NETEKUSIAIS GALIOS IR ĮSTATYMO PAPILDYMO 56 STRAIPSNIU BEI PRIEDU ĮSTATYMAS</text:p>
      <text:p text:style-name="P1310">Šis Įstatymas įsigalioja nuo 2004 m. gegužės 1 d.</text:p>
      <text:p text:style-name="P1311"/>
      <text:p text:style-name="P1312">*** Pabaiga ***</text:p>
      <text:p text:style-name="P1313"/>
      <text:p text:style-name="P1314"/>
      <text:p text:style-name="P1315">Konstitucinio Teismo nutarimai:</text:p>
      <text:p text:style-name="P1316">1.</text:p>
      <text:p text:style-name="P1317"><text:span text:style-name="T1318">Lietuvos Respublikos Konstitucinis Teismas,<text:s/></text:span><text:a xlink:href="http://www3.lrs.lt/cgi-bin/preps2?Condition1=189949&amp;Condition2=" office:target-frame-name="_top" xlink:show="replace"><text:span text:style-name="Hyperlink">Nutarimas</text:span></text:a></text:p>
      <text:p text:style-name="P1319">2002-10-23, Žin., 2002, Nr. 104-4675 (2002-10-31)</text:p>
      <text:p text:style-name="P1320">DĖL LIETUVOS RESPUBLIKOS VISUOMENĖS INFORMAVIMO ĮSTATYMO 8 STRAIPSNIO IR<text:s/><text:line-break/>14 STRAIPSNIO 3 DALIES ATITIKTIES LIETUVOS RESPUBLIKOS KONSTITUCIJAI</text:p>
      <text:p text:style-name="P1321"/>
      <text:p text:style-name="P1322">*** Pabaiga ***</text:p>
      <text:p text:style-name="P1323"/>
      <text:p text:style-name="P1324"/>
      <text:p text:style-name="P1325">Redagavo: Aušrinė Trapinskienė (2004-05-14)</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print-date>8910-05-16T19:52:39Z</meta:print-date>
    <meta:template xlink:href="Normal.dotm" xlink:type="simple"/>
    <meta:editing-cycles>2</meta:editing-cycles>
    <meta:editing-duration>PT0S</meta:editing-duration>
    <meta:document-statistic meta:page-count="3" meta:paragraph-count="658" meta:word-count="13738" meta:character-count="110622" meta:row-count="3048" meta:non-whitespace-character-count="97542"/>
  </office:meta>
</office:document-meta>
</file>