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color="#000000"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fo:color="#000000" fo:font-size="11pt" style:font-size-asian="11pt" style:font-size-complex="12pt"/>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style:font-weight-complex="bold" fo:font-size="11pt" style:font-size-asian="11pt" style:font-size-complex="11pt" style:language-asian="lt" style:country-asian="LT"/>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fo:color="#000000"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font-style-complex="italic"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style:font-style-complex="italic"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font-weight-complex="bold" style:font-style-complex="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Hyperlink" style:family="text">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Hyperlink" style:family="text">
      <style:text-properties style:font-weight-complex="bold" fo:font-style="italic" style:font-style-asian="italic"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tyle="italic" style:font-style-asian="italic" fo:font-size="10pt" style:font-size-asian="10pt"/>
    </style:style>
    <style:style style:name="T2471" style:parent-style-name="Hyperlink"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2pt"/>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weight="bold" style:font-weight-asian="bold" style:font-weight-complex="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font-size="11pt" style:font-size-asian="11pt" style:font-size-complex="12pt"/>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tab-stops>
          <style:tab-stop style:type="left" style:position="3.8395in"/>
        </style:tab-stops>
      </style:paragraph-properties>
    </style:style>
    <style:style style:name="P2509" style:parent-style-name="Normal" style:family="paragraph">
      <style:paragraph-properties fo:text-align="justify" fo:margin-left="1.7722in" fo:text-indent="-1.2722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color="#FF0000"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weight="bold" style:font-weight-asian="bold" fo:font-size="11pt" style:font-size-asian="11pt" style:font-size-complex="11pt"/>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fo:hyphenate="false"/>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Hyperlink"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style:font-weight-complex="bold"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P2947" style:parent-style-name="Normal" style:family="paragraph">
      <style:paragraph-properties fo:text-align="justify" fo:text-indent="0.5in"/>
      <style:text-properties fo:hyphenate="false"/>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P2968" style:parent-style-name="Normal" style:family="paragraph">
      <style:paragraph-properties fo:text-align="justify" fo:text-indent="0.5in"/>
      <style:text-properties fo:hyphenate="false"/>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line-height="150%"/>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weight="bold" style:font-weight-asian="bold" fo:font-style="italic" style:font-style-asian="italic" fo:font-size="11pt" style:font-size-asian="11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fo:font-size="11pt" style:font-size-asian="11pt" style:font-size-complex="12pt"/>
    </style:style>
    <style:style style:name="T3068" style:parent-style-name="DefaultParagraphFont" style:family="text">
      <style:text-properties fo:font-weight="bold" style:font-weight-asian="bold" fo:text-transform="uppercase" fo:font-size="11pt" style:font-size-asian="11pt" style:font-size-complex="12p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fo:text-transform="uppercase" fo:font-size="11pt" style:font-size-asian="11pt" style:font-size-complex="12pt"/>
    </style:style>
    <style:style style:name="P3071" style:parent-style-name="Normal" style:family="paragraph">
      <style:paragraph-properties fo:text-align="justify" fo:text-indent="0.5in"/>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color="#000000" fo:font-size="11pt" style:font-size-asian="11pt" style:font-size-complex="11pt"/>
    </style:style>
    <style:style style:name="T3137" style:parent-style-name="DefaultParagraphFont" style:family="text">
      <style:text-properties style:font-name-asian="Calibri" fo:color="#000000" fo:font-size="11pt" style:font-size-asian="11pt" style:font-size-complex="11pt" style:language-asian="lt" style:country-asian="LT"/>
    </style:style>
    <style:style style:name="T3138" style:parent-style-name="DefaultParagraphFont" style:family="text">
      <style:text-properties style:font-name-asian="Calibri" fo:color="#000000" fo:font-size="11pt" style:font-size-asian="11pt" style:font-size-complex="11pt" style:language-asian="lt" style:country-asian="LT"/>
    </style:style>
    <style:style style:name="T3139" style:parent-style-name="DefaultParagraphFont" style:family="text">
      <style:text-properties style:font-name-asian="Calibri" fo:color="#000000"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text-properties fo:font-style="italic" style:font-style-asian="italic"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P3157" style:parent-style-name="Normal" style:family="paragraph">
      <style:paragraph-properties fo:text-align="justify" style:vertical-align="baseline" fo:margin-left="1.6736in" fo:text-indent="-1.1736in">
        <style:tab-stops/>
      </style:paragraph-properties>
      <style:text-properties fo:hyphenate="false"/>
    </style:style>
    <style:style style:name="T3158" style:parent-style-name="DefaultParagraphFont" style:family="text">
      <style:text-properties style:font-name-asian="Calibri" fo:font-weight="bold" style:font-weight-asian="bold" fo:font-size="11pt" style:font-size-asian="11pt" style:font-size-complex="11pt"/>
    </style:style>
    <style:style style:name="T3159" style:parent-style-name="DefaultParagraphFont" style:family="text">
      <style:text-properties style:font-name-asian="Calibri" fo:font-weight="bold" style:font-weight-asian="bold" style:text-position="super 63.6%" fo:font-size="11pt" style:font-size-asian="11pt" style:font-size-complex="11pt"/>
    </style:style>
    <style:style style:name="T3160" style:parent-style-name="DefaultParagraphFont" style:family="text">
      <style:text-properties style:font-name-asian="Calibri" fo:font-weight="bold" style:font-weight-asian="bold" fo:font-size="11pt" style:font-size-asian="11pt" style:font-size-complex="11pt"/>
    </style:style>
    <style:style style:name="T3161" style:parent-style-name="DefaultParagraphFont" style:family="text">
      <style:text-properties style:font-name-asian="Calibri" fo:font-weight="bold" style:font-weight-asian="bold" fo:font-size="11pt" style:font-size-asian="11pt" style:font-size-complex="11pt"/>
    </style:style>
    <style:style style:name="P3162" style:parent-style-name="Normal" style:family="paragraph">
      <style:paragraph-properties fo:text-align="justify" style:vertical-align="baseline" fo:text-indent="0.5in"/>
      <style:text-properties fo:hyphenate="false"/>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P31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weight="bold" style:font-weight-asian="bold"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weight="bold" style:font-weight-asian="bold"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weight="bold" style:font-weight-asian="bold"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P31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P31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P32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P32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P32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fo:background-color="#FFFFFF"/>
    </style:style>
    <style:style style:name="T3231" style:parent-style-name="DefaultParagraphFont" style:family="text">
      <style:text-properties fo:font-weight="bold" style:font-weight-asian="bold" fo:color="#000000" fo:font-size="11pt" style:font-size-asian="11pt" style:font-size-complex="11pt" fo:background-color="#FFFFFF"/>
    </style:style>
    <style:style style:name="T3232" style:parent-style-name="DefaultParagraphFont" style:family="text">
      <style:text-properties style:font-weight-complex="bold" fo:color="#000000" fo:font-size="11pt" style:font-size-asian="11pt" style:font-size-complex="11pt" fo:background-color="#FFFFFF"/>
    </style:style>
    <style:style style:name="T3233" style:parent-style-name="DefaultParagraphFont" style:family="text">
      <style:text-properties style:font-weight-complex="bold" fo:color="#000000" fo:font-size="11pt" style:font-size-asian="11pt" style:font-size-complex="11pt" fo:background-color="#FFFFFF"/>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weight="bold" style:font-weight-asian="bold"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weight="bold" style:font-weight-asian="bold"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fo:color="#000000"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left="1.6736in" fo:text-indent="-1.1736in">
        <style:tab-stops/>
      </style:paragraph-properties>
    </style:style>
    <style:style style:name="T3310" style:parent-style-name="DefaultParagraphFont" style:family="text">
      <style:text-properties fo:font-weight="bold" style:font-weight-asian="bold" style:font-weight-complex="bold" style:font-style-complex="italic" fo:font-size="11pt" style:font-size-asian="11pt" style:font-size-complex="11pt"/>
    </style:style>
    <style:style style:name="T33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3" style:parent-style-name="DefaultParagraphFont" style:family="text">
      <style:text-properties fo:font-weight="bold" style:font-weight-asian="bold" style:font-weight-complex="bold" style:font-style-complex="italic" fo:font-size="11pt" style:font-size-asian="11pt" style:font-size-complex="11pt"/>
    </style:style>
    <style:style style:name="T3314" style:parent-style-name="DefaultParagraphFont" style:family="text">
      <style:text-properties fo:font-weight="bold" style:font-weight-asian="bold" style:font-weight-complex="bold" style:font-style-complex="italic"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style:font-style-complex="italic"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2pt"/>
    </style:style>
    <style:style style:name="T3347" style:parent-style-name="DefaultParagraphFont" style:family="text">
      <style:text-properties fo:font-weight="bold" style:font-weight-asian="bold" style:font-weight-complex="bold"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T3349" style:parent-style-name="DefaultParagraphFont" style:family="text">
      <style:text-properties fo:font-weight="bold" style:font-weight-asian="bold" style:font-weight-complex="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2pt"/>
    </style:style>
    <style:style style:name="T3357" style:parent-style-name="DefaultParagraphFont" style:family="text">
      <style:text-properties fo:color="#000000"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color="#000000" fo:font-size="10pt" style:font-size-asian="10pt"/>
    </style:style>
    <style:style style:name="T3361" style:parent-style-name="DefaultParagraphFont" style:family="text">
      <style:text-properties fo:font-style="italic" style:font-style-asian="italic" fo:color="#000000"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right="-0.0562in" fo:text-indent="0.5in">
        <style:tab-stops>
          <style:tab-stop style:type="left" style:position="0.5in"/>
        </style:tab-stops>
      </style:paragraph-properties>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text-properties fo:font-style="italic" style:font-style-asian="italic" fo:color="#000000"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font-size="11pt" style:font-size-asian="11pt" style:font-size-complex="12pt"/>
    </style:style>
    <style:style style:name="T3392" style:parent-style-name="DefaultParagraphFont" style:family="text">
      <style:text-properties fo:font-weight="bold" style:font-weight-asian="bold" style:font-weight-complex="bold"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fo:color="#000000" fo:font-size="11pt" style:font-size-asian="11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style:text-properties fo:font-style="italic" style:font-style-asian="italic" fo:color="#000000"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font-style-complex="italic" fo:font-size="11pt" style:font-size-asian="11pt" style:font-size-complex="11pt"/>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T3455" style:parent-style-name="DefaultParagraphFont" style:family="text">
      <style:text-properties style:font-weight-complex="bold" style:font-style-complex="italic"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style:font-style-complex="italic" fo:font-size="11pt" style:font-size-asian="11pt" style:font-size-complex="11pt"/>
    </style:style>
    <style:style style:name="T3467" style:parent-style-name="DefaultParagraphFont" style:family="text">
      <style:text-properties style:font-weight-complex="bold" fo:font-style="italic" style:font-style-asian="italic" style:font-style-complex="italic"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style:font-style-complex="italic"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T3472" style:parent-style-name="DefaultParagraphFont" style:family="text">
      <style:text-properties fo:font-weight="bold" style:font-weight-asian="bold" style:font-style-complex="italic" fo:font-size="11pt" style:font-size-asian="11pt" style:font-size-complex="11pt"/>
    </style:style>
    <style:style style:name="T3473" style:parent-style-name="DefaultParagraphFont" style:family="text">
      <style:text-properties style:font-weight-complex="bold" style:font-style-complex="italic"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font-style-complex="italic" fo:font-size="11pt" style:font-size-asian="11pt" style:font-size-complex="11pt"/>
    </style:style>
    <style:style style:name="T3476" style:parent-style-name="DefaultParagraphFont" style:family="text">
      <style:text-properties style:font-weight-complex="bold" style:font-style-complex="italic"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style:font-style-complex="italic" fo:font-size="11pt" style:font-size-asian="11pt" style:font-size-complex="11pt"/>
    </style:style>
    <style:style style:name="P3481" style:parent-style-name="Normal" style:family="paragraph">
      <style:paragraph-properties fo:text-align="justify" fo:text-indent="0.5in"/>
      <style:text-properties fo:hyphenate="false"/>
    </style:style>
    <style:style style:name="T3482" style:parent-style-name="DefaultParagraphFont" style:family="text">
      <style:text-properties style:font-weight-complex="bold" fo:font-size="11pt" style:font-size-asian="11pt" style:font-size-complex="11pt" style:language-asian="ar" style:country-asian="SA"/>
    </style:style>
    <style:style style:name="T3483" style:parent-style-name="DefaultParagraphFont" style:family="text">
      <style:text-properties style:font-weight-complex="bold" fo:font-size="11pt" style:font-size-asian="11pt" style:font-size-complex="11pt" style:language-asian="ar" style:country-asian="SA"/>
    </style:style>
    <style:style style:name="T3484" style:parent-style-name="DefaultParagraphFont" style:family="text">
      <style:text-properties style:font-weight-complex="bold" fo:font-size="11pt" style:font-size-asian="11pt" style:font-size-complex="11pt" style:language-asian="ar" style:country-asian="SA"/>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ar" style:country-asian="SA"/>
    </style:style>
    <style:style style:name="P3502" style:parent-style-name="Normal" style:family="paragraph">
      <style:paragraph-properties fo:text-align="justify" fo:text-indent="0.5in"/>
      <style:text-properties fo:hyphenate="false"/>
    </style:style>
    <style:style style:name="T3503" style:parent-style-name="DefaultParagraphFont" style:family="text">
      <style:text-properties style:font-weight-complex="bold" fo:font-size="11pt" style:font-size-asian="11pt" style:font-size-complex="11pt" style:language-asian="ar" style:country-asian="SA"/>
    </style:style>
    <style:style style:name="T3504" style:parent-style-name="DefaultParagraphFont" style:family="text">
      <style:text-properties style:font-weight-complex="bold" fo:font-size="11pt" style:font-size-asian="11pt" style:font-size-complex="11pt" style:language-asian="ar" style:country-asian="SA"/>
    </style:style>
    <style:style style:name="T3505" style:parent-style-name="DefaultParagraphFont" style:family="text">
      <style:text-properties style:font-weight-complex="bold" fo:font-size="11pt" style:font-size-asian="11pt" style:font-size-complex="11pt" style:language-asian="ar" style:country-asian="SA"/>
    </style:style>
    <style:style style:name="T3506" style:parent-style-name="DefaultParagraphFont" style:family="text">
      <style:text-properties style:font-weight-complex="bold" fo:font-size="11pt" style:font-size-asian="11pt" style:font-size-complex="11pt" style:language-asian="ar" style:country-asian="SA"/>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ar" style:country-asian="SA"/>
    </style:style>
    <style:style style:name="T3509" style:parent-style-name="DefaultParagraphFont" style:family="text">
      <style:text-properties style:font-weight-complex="bold"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ar" style:country-asian="SA"/>
    </style:style>
    <style:style style:name="T3511" style:parent-style-name="DefaultParagraphFont" style:family="text">
      <style:text-properties style:font-weight-complex="bold" fo:font-size="11pt" style:font-size-asian="11pt" style:font-size-complex="11pt" style:language-asian="ar" style:country-asian="SA"/>
    </style:style>
    <style:style style:name="T3512" style:parent-style-name="DefaultParagraphFont" style:family="text">
      <style:text-properties style:font-weight-complex="bold" fo:font-size="11pt" style:font-size-asian="11pt" style:font-size-complex="11pt" style:language-asian="ar" style:country-asian="SA"/>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fo:color="#000000"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indent="0.5in"/>
    </style:style>
    <style:style style:name="P3548" style:parent-style-name="Normal" style:family="paragraph">
      <style:paragraph-properties fo:widows="0" fo:orphans="0" fo:text-align="justify" fo:margin-left="1.6736in" fo:text-indent="-1.1736in">
        <style:tab-stops/>
      </style:paragraph-properties>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color="#1F497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fo:background-color="#FFFFFF"/>
    </style:style>
    <style:style style:name="T3663" style:parent-style-name="DefaultParagraphFont" style:family="text">
      <style:text-properties fo:color="#000000" fo:font-size="11pt" style:font-size-asian="11pt" style:font-size-complex="11pt" fo:background-color="#FFFFFF"/>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fo:background-color="#FFFFFF"/>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FF0000"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FF"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weight="bold" style:font-weight-asian="bold" style:font-weight-complex="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style:font-style-complex="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style-complex="italic" fo:font-size="11pt" style:font-size-asian="11pt" style:font-size-complex="11pt"/>
    </style:style>
    <style:style style:name="T3759" style:parent-style-name="DefaultParagraphFont" style:family="text">
      <style:text-properties style:font-style-complex="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style-complex="italic" fo:font-size="11pt" style:font-size-asian="11pt" style:font-size-complex="11pt"/>
    </style:style>
    <style:style style:name="T3763" style:parent-style-name="DefaultParagraphFont" style:family="text">
      <style:text-properties style:font-style-complex="italic" fo:font-size="11pt" style:font-size-asian="11pt" style:font-size-complex="11pt"/>
    </style:style>
    <style:style style:name="T3764" style:parent-style-name="DefaultParagraphFont" style:family="text">
      <style:text-properties style:font-style-complex="italic" fo:color="#0000FF" fo:font-size="11pt" style:font-size-asian="11pt" style:font-size-complex="11pt"/>
    </style:style>
    <style:style style:name="T3765" style:parent-style-name="DefaultParagraphFont" style:family="text">
      <style:text-properties style:font-style-complex="italic"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style:text-properties fo:font-style="italic" style:font-style-asian="italic" fo:color="#000000"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6736in" fo:text-indent="-1.1736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fo:text-align="justify" fo:text-indent="0.4923in">
        <style:tab-stops>
          <style:tab-stop style:type="left" style:position="3.8395in"/>
        </style:tab-stops>
      </style:paragraph-properties>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style:font-weight-complex="bold" fo:font-size="11pt" style:font-size-asian="11pt" style:font-size-complex="11pt" style:language-asian="lt" style:country-asian="L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style:font-weight-complex="bold" fo:font-size="11pt" style:font-size-asian="11pt" style:font-size-complex="11pt" style:language-asian="lt" style:country-asian="LT"/>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style:text-properties fo:font-style="italic" style:font-style-asian="italic" fo:color="#000000"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font-weight-complex="bold" style:font-style-complex="italic" fo:font-size="11pt" style:font-size-asian="11pt" style:font-size-complex="11pt"/>
    </style:style>
    <style:style style:name="T38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38" style:parent-style-name="DefaultParagraphFont" style:family="text">
      <style:text-properties fo:font-weight="bold" style:font-weight-asian="bold" style:font-weight-complex="bold" style:font-style-complex="italic" fo:font-size="11pt" style:font-size-asian="11pt" style:font-size-complex="11pt"/>
    </style:style>
    <style:style style:name="T3839" style:parent-style-name="DefaultParagraphFont" style:family="text">
      <style:text-properties fo:font-weight="bold" style:font-weight-asian="bold" style:font-weight-complex="bold" style:font-style-complex="italic"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style-complex="italic"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style-complex="italic"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style-complex="italic" fo:font-size="11pt" style:font-size-asian="11pt" style:font-size-complex="11pt"/>
    </style:style>
    <style:style style:name="T3857" style:parent-style-name="DefaultParagraphFont" style:family="text">
      <style:text-properties style:font-style-complex="italic" fo:font-size="11pt" style:font-size-asian="11pt" style:font-size-complex="11pt"/>
    </style:style>
    <style:style style:name="T3858" style:parent-style-name="DefaultParagraphFont" style:family="text">
      <style:text-properties style:font-style-complex="italic"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language-asian="lt" style:country-asian="LT"/>
    </style:style>
    <style:style style:name="T3871" style:parent-style-name="DefaultParagraphFont" style:family="text">
      <style:text-properties fo:font-style="italic" style:font-style-asian="italic" style:text-position="super 65%" fo:font-size="10pt" style:font-size-asian="10pt" style:language-asian="lt" style:country-asian="LT"/>
    </style:style>
    <style:style style:name="T3872" style:parent-style-name="DefaultParagraphFont" style:family="text">
      <style:text-properties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tyle-complex="italic" fo:font-size="11pt" style:font-size-asian="11pt" style:font-size-complex="11pt"/>
    </style:style>
    <style:style style:name="T3895" style:parent-style-name="DefaultParagraphFont" style:family="text">
      <style:text-properties style:font-style-complex="italic" fo:font-size="11pt" style:font-size-asian="11pt" style:font-size-complex="11pt"/>
    </style:style>
    <style:style style:name="P3896" style:parent-style-name="Normal" style:family="paragraph">
      <style:paragraph-properties fo:text-align="justify"/>
      <style:text-properties fo:font-style="italic" style:font-style-asian="italic" fo:color="#000000"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tyle-complex="italic" fo:font-size="11pt" style:font-size-asian="11pt" style:font-size-complex="11pt"/>
    </style:style>
    <style:style style:name="T3914" style:parent-style-name="DefaultParagraphFont" style:family="text">
      <style:text-properties fo:font-weight="bold" style:font-weight-asian="bold" style:font-style-complex="italic" fo:font-size="11pt" style:font-size-asian="11pt" style:font-size-complex="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style:text-properties fo:font-style="italic" style:font-style-asian="italic" fo:color="#000000"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indent="0.5in"/>
      <style:text-properties fo:font-weight="bold" style:font-weight-asian="bold" style:font-style-complex="italic" fo:font-size="11pt" style:font-size-asian="11pt" style:font-size-complex="11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3.6%"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style:font-style-complex="italic" fo:font-size="11pt" style:font-size-asian="11pt" style:font-size-complex="11pt"/>
    </style:style>
    <style:style style:name="T3933" style:parent-style-name="DefaultParagraphFont" style:family="text">
      <style:text-properties fo:font-weight="bold" style:font-weight-asian="bold" style:font-style-complex="italic" style:text-position="super 63.6%" fo:font-size="11pt" style:font-size-asian="11pt" style:font-size-complex="11pt"/>
    </style:style>
    <style:style style:name="T3934" style:parent-style-name="DefaultParagraphFont" style:family="text">
      <style:text-properties fo:font-weight="bold" style:font-weight-asian="bold" style:font-style-complex="italic" fo:font-size="11pt" style:font-size-asian="11pt" style:font-size-complex="11pt"/>
    </style:style>
    <style:style style:name="T3935" style:parent-style-name="DefaultParagraphFont" style:family="text">
      <style:text-properties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style-complex="italic"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style:font-style-complex="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style:font-style-complex="italic"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style:font-style-complex="italic"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style:font-style-complex="italic" fo:font-size="11pt" style:font-size-asian="11pt" style:font-size-complex="11pt"/>
    </style:style>
    <style:style style:name="T3946" style:parent-style-name="DefaultParagraphFont" style:family="text">
      <style:text-properties style:font-weight-complex="bold" style:font-style-complex="italic"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style:font-style-complex="italic" fo:font-size="11pt" style:font-size-asian="11pt" style:font-size-complex="11pt"/>
    </style:style>
    <style:style style:name="T3949" style:parent-style-name="DefaultParagraphFont" style:family="text">
      <style:text-properties style:font-weight-complex="bold" style:font-style-complex="italic" fo:font-size="11pt" style:font-size-asian="11pt" style:font-size-complex="11pt"/>
    </style:style>
    <style:style style:name="P3950" style:parent-style-name="Normal" style:family="paragraph">
      <style:paragraph-properties fo:text-indent="0.5in"/>
    </style:style>
    <style:style style:name="P3951" style:parent-style-name="Normal" style:family="paragraph">
      <style:paragraph-properties fo:text-align="justify" fo:margin-left="1.575in" fo:text-indent="-1.075in">
        <style:tab-stops/>
      </style:paragraph-properties>
    </style:style>
    <style:style style:name="T3952" style:parent-style-name="DefaultParagraphFont" style:family="text">
      <style:text-properties fo:font-weight="bold" style:font-weight-asian="bold" style:font-style-complex="italic" fo:font-size="11pt" style:font-size-asian="11pt" style:font-size-complex="11pt"/>
    </style:style>
    <style:style style:name="T3953" style:parent-style-name="DefaultParagraphFont" style:family="text">
      <style:text-properties fo:font-weight="bold" style:font-weight-asian="bold" style:font-style-complex="italic" style:text-position="super 63.6%" fo:font-size="11pt" style:font-size-asian="11pt" style:font-size-complex="11pt"/>
    </style:style>
    <style:style style:name="T3954" style:parent-style-name="DefaultParagraphFont" style:family="text">
      <style:text-properties fo:font-weight="bold" style:font-weight-asian="bold" style:font-style-complex="italic"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T3956" style:parent-style-name="DefaultParagraphFont" style:family="text">
      <style:text-properties fo:font-weight="bold" style:font-weight-asian="bold" style:font-style-complex="italic"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font-style-complex="italic"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style:font-style-complex="italic" fo:font-size="11pt" style:font-size-asian="11pt" style:font-size-complex="11pt"/>
    </style:style>
    <style:style style:name="T3961" style:parent-style-name="DefaultParagraphFont" style:family="text">
      <style:text-properties style:font-weight-complex="bold" style:font-style-complex="italic"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style:font-style-complex="italic"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style:font-style-complex="italic" fo:font-size="11pt" style:font-size-asian="11pt" style:font-size-complex="11pt"/>
    </style:style>
    <style:style style:name="T3966" style:parent-style-name="DefaultParagraphFont" style:family="text">
      <style:text-properties style:font-weight-complex="bold" style:font-style-complex="italic" fo:font-size="11pt" style:font-size-asian="11pt" style:font-size-complex="11pt"/>
    </style:style>
    <style:style style:name="T3967" style:parent-style-name="DefaultParagraphFont" style:family="text">
      <style:text-properties style:font-weight-complex="bold" style:font-style-complex="italic"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style:font-style-complex="italic"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style:font-style-complex="italic" fo:font-size="11pt" style:font-size-asian="11pt" style:font-size-complex="11pt"/>
    </style:style>
    <style:style style:name="T3972" style:parent-style-name="DefaultParagraphFont" style:family="text">
      <style:text-properties style:font-weight-complex="bold" style:font-style-complex="italic" fo:font-size="11pt" style:font-size-asian="11pt" style:font-size-complex="11pt"/>
    </style:style>
    <style:style style:name="P3973" style:parent-style-name="Normal" style:family="paragraph">
      <style:paragraph-properties fo:text-align="justify"/>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fo:text-transform="uppercase" fo:font-size="11pt" style:font-size-asian="11pt" style:font-size-complex="12pt"/>
    </style:style>
    <style:style style:name="T3977" style:parent-style-name="DefaultParagraphFont" style:family="text">
      <style:text-properties fo:font-weight="bold" style:font-weight-asian="bold" fo:text-transform="uppercase" fo:font-size="11pt" style:font-size-asian="11pt"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text-transform="uppercase" fo:font-size="11pt" style:font-size-asian="11pt"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text-transform="uppercase" fo:font-size="11pt" style:font-size-asian="11pt" style:font-size-complex="12pt"/>
    </style:style>
    <style:style style:name="P3982" style:parent-style-name="Normal" style:family="paragraph">
      <style:paragraph-properties fo:text-align="justify"/>
      <style:text-properties fo:font-style="italic" style:font-style-asian="italic" fo:color="#000000"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text-properties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color="#000000" fo:font-size="11pt" style:font-size-asian="11pt" style:font-size-complex="12pt"/>
    </style:style>
    <style:style style:name="T3990" style:parent-style-name="DefaultParagraphFont" style:family="text">
      <style:text-properties fo:font-weight="bold" style:font-weight-asian="bold" style:font-weight-complex="bold" fo:color="#000000" fo:font-size="11pt" style:font-size-asian="11pt" style:font-size-complex="12pt"/>
    </style:style>
    <style:style style:name="T3991" style:parent-style-name="DefaultParagraphFont" style:family="text">
      <style:text-properties fo:font-weight="bold" style:font-weight-asian="bold" style:font-weight-complex="bold" fo:font-size="11pt" style:font-size-asian="11pt" style:font-size-complex="12pt"/>
    </style:style>
    <style:style style:name="T3992" style:parent-style-name="DefaultParagraphFont" style:family="text">
      <style:text-properties fo:font-weight="bold" style:font-weight-asian="bold" style:font-weight-complex="bold"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color="#000000" fo:font-size="11pt" style:font-size-asian="11pt" style:font-size-complex="12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2pt"/>
    </style:style>
    <style:style style:name="T4023" style:parent-style-name="DefaultParagraphFont" style:family="text">
      <style:text-properties fo:color="#000000" fo:font-size="11pt" style:font-size-asian="11pt" style:font-size-complex="12pt"/>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font-size-complex="12pt"/>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P4043" style:parent-style-name="Normal" style:family="paragraph">
      <style:paragraph-properties fo:text-align="justify" fo:text-indent="0.5in"/>
      <style:text-properties fo:hyphenate="false"/>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text-properties fo:font-style="italic" style:font-style-asian="italic" fo:color="#000000"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indent="0.5in"/>
    </style:style>
    <style:style style:name="P4056" style:parent-style-name="Normal" style:family="paragraph">
      <style:paragraph-properties fo:text-indent="0.5in"/>
    </style:style>
    <style:style style:name="T4057" style:parent-style-name="DefaultParagraphFont" style:family="text">
      <style:text-properties fo:font-weight="bold" style:font-weight-asian="bold" style:font-weight-complex="bold" fo:color="#000000" fo:font-size="11pt" style:font-size-asian="11pt" style:font-size-complex="12pt"/>
    </style:style>
    <style:style style:name="T4058" style:parent-style-name="DefaultParagraphFont" style:family="text">
      <style:text-properties fo:font-weight="bold" style:font-weight-asian="bold" style:font-weight-complex="bold" fo:color="#000000" fo:font-size="11pt" style:font-size-asian="11pt" style:font-size-complex="12pt"/>
    </style:style>
    <style:style style:name="T4059" style:parent-style-name="DefaultParagraphFont" style:family="text">
      <style:text-properties fo:font-weight="bold" style:font-weight-asian="bold" style:font-weight-complex="bold" fo:font-size="11pt" style:font-size-asian="11pt" style:font-size-complex="12pt"/>
    </style:style>
    <style:style style:name="T4060" style:parent-style-name="DefaultParagraphFont" style:family="text">
      <style:text-properties fo:font-weight="bold" style:font-weight-asian="bold" style:font-weight-complex="bold" fo:font-size="11pt" style:font-size-asian="11pt"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2pt"/>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P4084" style:parent-style-name="Normal" style:family="paragraph">
      <style:paragraph-properties fo:text-align="justify"/>
      <style:text-properties fo:font-style="italic" style:font-style-asian="italic" fo:color="#000000"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style:font-weight-complex="bold" fo:color="#000000" fo:font-size="11pt" style:font-size-asian="11pt" style:font-size-complex="12pt"/>
    </style:style>
    <style:style style:name="T4114" style:parent-style-name="DefaultParagraphFont" style:family="text">
      <style:text-properties fo:font-weight="bold" style:font-weight-asian="bold" style:font-weight-complex="bold" fo:color="#000000" fo:font-size="11pt" style:font-size-asian="11pt" style:font-size-complex="12pt"/>
    </style:style>
    <style:style style:name="T4115" style:parent-style-name="DefaultParagraphFont" style:family="text">
      <style:text-properties fo:font-weight="bold" style:font-weight-asian="bold" style:font-weight-complex="bold" fo:font-size="11pt" style:font-size-asian="11pt" style:font-size-complex="12pt"/>
    </style:style>
    <style:style style:name="T4116" style:parent-style-name="DefaultParagraphFont" style:family="text">
      <style:text-properties fo:font-weight="bold" style:font-weight-asian="bold" style:font-weight-complex="bold" fo:font-size="11pt" style:font-size-asian="11pt"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font-size-complex="7.5pt"/>
    </style:style>
    <style:style style:name="P4161" style:parent-style-name="Normal" style:family="paragraph">
      <style:paragraph-properties fo:text-align="justify"/>
      <style:text-properties fo:font-style="italic" style:font-style-asian="italic" fo:color="#000000"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widows="0" fo:orphans="0" fo:text-align="center"/>
    </style:style>
    <style:style style:name="T4168" style:parent-style-name="DefaultParagraphFont" style:family="text">
      <style:text-properties fo:font-weight="bold" style:font-weight-asian="bold" style:font-weight-complex="bold" fo:font-size="11pt" style:font-size-asian="11pt" style:font-size-complex="12pt"/>
    </style:style>
    <style:style style:name="T4169" style:parent-style-name="DefaultParagraphFont" style:family="text">
      <style:text-properties fo:font-weight="bold" style:font-weight-asian="bold" style:font-weight-complex="bold" fo:font-size="11pt" style:font-size-asian="11pt" style:font-size-complex="12pt"/>
    </style:style>
    <style:style style:name="P4170" style:parent-style-name="Normal" style:family="paragraph">
      <style:paragraph-properties fo:keep-with-next="always" fo:widows="0" fo:orphans="0" fo:text-align="center"/>
    </style:style>
    <style:style style:name="T4171" style:parent-style-name="DefaultParagraphFont" style:family="text">
      <style:text-properties fo:font-weight="bold" style:font-weight-asian="bold" style:font-weight-complex="bold" fo:text-transform="uppercase" fo:font-size="11pt" style:font-size-asian="11pt" style:font-size-complex="12pt"/>
    </style:style>
    <style:style style:name="P4172" style:parent-style-name="Normal" style:family="paragraph">
      <style:paragraph-properties fo:keep-with-next="always" fo:widows="0" fo:orphans="0" fo:text-align="center"/>
    </style:style>
    <style:style style:name="T4173" style:parent-style-name="DefaultParagraphFont" style:family="text">
      <style:text-properties fo:font-weight="bold" style:font-weight-asian="bold" style:font-weight-complex="bold" fo:text-transform="uppercase" fo:font-size="11pt" style:font-size-asian="11pt" style:font-size-complex="12pt"/>
    </style:style>
    <style:style style:name="P4174" style:parent-style-name="Normal" style:family="paragraph">
      <style:paragraph-properties fo:text-align="justify" fo:text-indent="0.5381in"/>
      <style:text-properties fo:font-size="11pt" style:font-size-asian="11pt" style:font-size-complex="12pt"/>
    </style:style>
    <style:style style:name="P4175" style:parent-style-name="Normal" style:family="paragraph">
      <style:paragraph-properties fo:text-align="justify" fo:margin-left="1.625in" fo:text-indent="-1.125in">
        <style:tab-stops/>
      </style:paragraph-properties>
    </style:style>
    <style:style style:name="T4176" style:parent-style-name="DefaultParagraphFont" style:family="text">
      <style:text-properties fo:font-weight="bold" style:font-weight-asian="bold" style:font-weight-complex="bold" fo:color="#000000" fo:font-size="11pt" style:font-size-asian="11pt" style:font-size-complex="12pt"/>
    </style:style>
    <style:style style:name="T4177" style:parent-style-name="DefaultParagraphFont" style:family="text">
      <style:text-properties fo:font-weight="bold" style:font-weight-asian="bold" style:font-weight-complex="bold" fo:color="#000000" fo:font-size="11pt" style:font-size-asian="11pt" style:font-size-complex="12pt"/>
    </style:style>
    <style:style style:name="T4178" style:parent-style-name="DefaultParagraphFont" style:family="text">
      <style:text-properties fo:font-weight="bold" style:font-weight-asian="bold" style:font-weight-complex="bold" fo:font-size="11pt" style:font-size-asian="11pt" style:font-size-complex="12pt"/>
    </style:style>
    <style:style style:name="T4179" style:parent-style-name="DefaultParagraphFont" style:family="text">
      <style:text-properties fo:font-weight="bold" style:font-weight-asian="bold" style:font-weight-complex="bold"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color="#000000" fo:font-size="11pt" style:font-size-asian="11pt" style:font-size-complex="12pt"/>
    </style:style>
    <style:style style:name="T4202" style:parent-style-name="DefaultParagraphFont" style:family="text">
      <style:text-properties fo:color="#FF0000" fo:font-size="11pt" style:font-size-asian="11pt" style:font-size-complex="12pt"/>
    </style:style>
    <style:style style:name="T4203" style:parent-style-name="DefaultParagraphFont" style:family="text">
      <style:text-properties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color="#000000"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color="#000000" fo:font-size="11pt" style:font-size-asian="11pt" style:font-size-complex="11pt"/>
    </style:style>
    <style:style style:name="T4223" style:parent-style-name="DefaultParagraphFont" style:family="text">
      <style:text-properties fo:font-weight="bold" style:font-weight-asian="bold" style:font-weight-complex="bold" fo:color="#000000" fo:font-size="11pt" style:font-size-asian="11pt" style:font-size-complex="11pt"/>
    </style:style>
    <style:style style:name="T4224" style:parent-style-name="DefaultParagraphFont" style:family="text">
      <style:text-properties fo:font-weight="bold" style:font-weight-asian="bold"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weight="bold" style:font-weight-asian="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style:font-style-complex="italic" fo:font-size="11pt" style:font-size-asian="11pt" style:font-size-complex="12pt"/>
    </style:style>
    <style:style style:name="T4269" style:parent-style-name="Hyperlink" style:family="text">
      <style:text-properties fo:font-style="italic" style:font-style-asian="italic" style:font-style-complex="italic" fo:font-size="11pt" style:font-size-asian="11pt" style:font-size-complex="12pt"/>
    </style:style>
    <style:style style:name="T4270" style:parent-style-name="DefaultParagraphFont" style:family="text">
      <style:text-properties fo:font-style="italic" style:font-style-asian="italic" style:font-style-complex="italic" fo:font-size="11pt" style:font-size-asian="11pt" style:font-size-complex="12pt"/>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fo:font-size="11pt" style:font-size-asian="11pt" style:font-size-complex="12pt"/>
    </style:style>
    <style:style style:name="T4273" style:parent-style-name="Hyperlink" style:family="text">
      <style:text-properties fo:font-style="italic" style:font-style-asian="italic" fo:font-size="11pt" style:font-size-asian="11pt" style:font-size-complex="12pt"/>
    </style:style>
    <style:style style:name="T4274" style:parent-style-name="DefaultParagraphFont" style:family="text">
      <style:text-properties fo:font-style="italic" style:font-style-asian="italic" fo:font-size="11pt" style:font-size-asian="11pt" style:font-size-complex="12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1pt" style:font-size-asian="11pt" style:font-size-complex="12pt"/>
    </style:style>
    <style:style style:name="T4277" style:parent-style-name="Hyperlink" style:family="text">
      <style:text-properties fo:font-style="italic" style:font-style-asian="italic" fo:font-size="11pt" style:font-size-asian="11pt" style:font-size-complex="12pt"/>
    </style:style>
    <style:style style:name="T4278" style:parent-style-name="DefaultParagraphFont" style:family="text">
      <style:text-properties fo:font-style="italic" style:font-style-asian="italic" fo:font-size="11pt" style:font-size-asian="11pt" style:font-size-complex="12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1pt" style:font-size-asian="11pt" style:font-size-complex="12pt"/>
    </style:style>
    <style:style style:name="T4281" style:parent-style-name="Hyperlink" style:family="text">
      <style:text-properties fo:font-style="italic" style:font-style-asian="italic" fo:font-size="11pt" style:font-size-asian="11pt" style:font-size-complex="12pt"/>
    </style:style>
    <style:style style:name="T4282" style:parent-style-name="DefaultParagraphFont" style:family="text">
      <style:text-properties fo:font-style="italic" style:font-style-asian="italic" fo:font-size="11pt" style:font-size-asian="11pt"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color="#000000" fo:font-size="11pt" style:font-size-asian="11pt" style:font-size-complex="11pt"/>
    </style:style>
    <style:style style:name="T4291" style:parent-style-name="DefaultParagraphFont" style:family="text">
      <style:text-properties fo:font-weight="bold" style:font-weight-asian="bold" fo:color="#000000" style:text-position="super 63.6%"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tab-stops>
          <style:tab-stop style:type="left" style:position="3.8395in"/>
        </style:tab-stops>
      </style:paragraph-properties>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3.8395in"/>
        </style:tab-stops>
      </style:paragraph-properties>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tab-stops>
          <style:tab-stop style:type="left" style:position="3.8395in"/>
        </style:tab-stops>
      </style:paragraph-properties>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5in">
        <style:tab-stops>
          <style:tab-stop style:type="left" style:position="3.8395in"/>
        </style:tab-stops>
      </style:paragraph-properties>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indent="0.5in"/>
      <style:text-properties fo:hyphenate="false"/>
    </style:style>
    <style:style style:name="T4367" style:parent-style-name="DefaultParagraphFont" style:family="text">
      <style:text-properties fo:font-weight="bold" style:font-weight-asian="bold" fo:font-size="11pt" style:font-size-asian="11pt" style:font-size-complex="11pt" style:language-asian="ar" style:country-asian="SA"/>
    </style:style>
    <style:style style:name="T4368" style:parent-style-name="DefaultParagraphFont" style:family="text">
      <style:text-properties fo:font-weight="bold" style:font-weight-asian="bold" fo:font-size="11pt" style:font-size-asian="11pt" style:font-size-complex="11pt" style:language-asian="ar" style:country-asian="SA"/>
    </style:style>
    <style:style style:name="T43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fo:font-size="11pt" style:font-size-asian="11pt" style:font-size-complex="11pt" style:language-asian="ar" style:country-asian="SA"/>
    </style:style>
    <style:style style:name="T4393" style:parent-style-name="DefaultParagraphFont" style:family="text">
      <style:text-properties fo:font-size="11pt" style:font-size-asian="11pt" style:font-size-complex="11pt" style:language-asian="ar" style:country-asian="SA"/>
    </style:style>
    <style:style style:name="T4394" style:parent-style-name="DefaultParagraphFont" style:family="text">
      <style:text-properties fo:font-size="11pt" style:font-size-asian="11pt" style:font-size-complex="11pt" style:language-asian="ar" style:country-asian="SA"/>
    </style:style>
    <style:style style:name="P4395" style:parent-style-name="Normal" style:family="paragraph">
      <style:paragraph-properties fo:text-align="justify" fo:text-indent="0.5in">
        <style:tab-stops>
          <style:tab-stop style:type="left" style:position="0.4923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ar" style:country-asian="SA"/>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T4420" style:parent-style-name="DefaultParagraphFont" style:family="text">
      <style:text-properties fo:font-size="11pt" style:font-size-asian="11pt" style:font-size-complex="11pt" style:language-asian="ar" style:country-asian="SA"/>
    </style:style>
    <style:style style:name="P4421" style:parent-style-name="Normal" style:family="paragraph">
      <style:paragraph-properties fo:text-align="justify" fo:text-indent="0.5in"/>
      <style:text-properties fo:hyphenate="false"/>
    </style:style>
    <style:style style:name="T4422" style:parent-style-name="DefaultParagraphFont" style:family="text">
      <style:text-properties fo:font-size="11pt" style:font-size-asian="11pt" style:font-size-complex="11pt" style:language-asian="ar" style:country-asian="SA"/>
    </style:style>
    <style:style style:name="T4423" style:parent-style-name="DefaultParagraphFont" style:family="text">
      <style:text-properties fo:font-size="11pt" style:font-size-asian="11pt" style:font-size-complex="11pt" style:language-asian="ar" style:country-asian="SA"/>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fo:font-size="11pt" style:font-size-asian="11pt" style:font-size-complex="11pt" style:language-asian="ar" style:country-asian="SA"/>
    </style:style>
    <style:style style:name="T4426" style:parent-style-name="DefaultParagraphFont" style:family="text">
      <style:text-properties fo:font-size="11pt" style:font-size-asian="11pt" style:font-size-complex="11pt" style:language-asian="ar" style:country-asian="SA"/>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language-asian="ar" style:country-asian="SA"/>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fo:font-size="11pt" style:font-size-asian="11pt" style:font-size-complex="11pt" style:language-asian="ar" style:country-asian="SA"/>
    </style:style>
    <style:style style:name="T4433" style:parent-style-name="DefaultParagraphFont" style:family="text">
      <style:text-properties fo:font-size="11pt" style:font-size-asian="11pt" style:font-size-complex="11pt" style:language-asian="ar" style:country-asian="SA"/>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ar" style:country-asian="SA"/>
    </style:style>
    <style:style style:name="P44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38" style:parent-style-name="DefaultParagraphFont" style:family="text">
      <style:text-properties style:font-weight-complex="bold" fo:font-size="11pt" style:font-size-asian="11pt" style:font-size-complex="11pt" style:language-asian="zh" style:country-asian="CN"/>
    </style:style>
    <style:style style:name="T4439" style:parent-style-name="DefaultParagraphFont" style:family="text">
      <style:text-properties style:font-weight-complex="bold" fo:font-size="11pt" style:font-size-asian="11pt" style:font-size-complex="11pt" style:language-asian="zh" style:country-asian="CN"/>
    </style:style>
    <style:style style:name="T4440" style:parent-style-name="DefaultParagraphFont" style:family="text">
      <style:text-properties style:font-weight-complex="bold" fo:font-size="11pt" style:font-size-asian="11pt" style:font-size-complex="11pt" style:language-asian="zh" style:country-asian="CN"/>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style:font-weight-complex="bold" fo:font-size="11pt" style:font-size-asian="11pt" style:font-size-complex="11pt" style:language-asian="ar" style:country-asian="SA"/>
    </style:style>
    <style:style style:name="T4443" style:parent-style-name="DefaultParagraphFont" style:family="text">
      <style:text-properties style:font-weight-complex="bold" fo:font-size="11pt" style:font-size-asian="11pt" style:font-size-complex="11pt" style:language-asian="ar" style:country-asian="SA"/>
    </style:style>
    <style:style style:name="P4444" style:parent-style-name="Normal" style:family="paragraph">
      <style:paragraph-properties fo:text-align="justify" fo:text-indent="0.4923in">
        <style:tab-stops>
          <style:tab-stop style:type="left" style:position="0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fo:font-size="11pt" style:font-size-asian="11pt" style:font-size-complex="11pt" style:language-asian="ar" style:country-asian="SA"/>
    </style:style>
    <style:style style:name="T4451" style:parent-style-name="DefaultParagraphFont" style:family="text">
      <style:text-properties fo:font-size="11pt" style:font-size-asian="11pt" style:font-size-complex="11pt" style:language-asian="ar" style:country-asian="SA"/>
    </style:style>
    <style:style style:name="T4452" style:parent-style-name="DefaultParagraphFont" style:family="text">
      <style:text-properties fo:font-size="11pt" style:font-size-asian="11pt" style:font-size-complex="11pt" style:language-asian="ar" style:country-asian="SA"/>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fo:font-size="11pt" style:font-size-asian="11pt" style:font-size-complex="11pt" style:language-asian="ar" style:country-asian="SA"/>
    </style:style>
    <style:style style:name="T4455" style:parent-style-name="DefaultParagraphFont" style:family="text">
      <style:text-properties fo:font-size="11pt" style:font-size-asian="11pt" style:font-size-complex="11pt" style:language-asian="ar" style:country-asian="SA"/>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style:font-style-complex="italic"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fo:font-weight="bold" style:font-weight-asian="bold" fo:font-size="11pt" style:font-size-asian="11pt" style:font-size-complex="11p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fo:font-size="11pt" style:font-size-asian="11pt" style:font-size-complex="11pt" style:language-asian="ar" style:country-asian="SA"/>
    </style:style>
    <style:style style:name="T4507" style:parent-style-name="DefaultParagraphFont" style:family="text">
      <style:text-properties fo:font-size="11pt" style:font-size-asian="11pt" style:font-size-complex="11pt" style:language-asian="ar" style:country-asian="SA"/>
    </style:style>
    <style:style style:name="T4508" style:parent-style-name="DefaultParagraphFont" style:family="text">
      <style:text-properties fo:font-weight="bold" style:font-weight-asian="bold" fo:font-size="11pt" style:font-size-asian="11pt" style:font-size-complex="11pt" style:language-asian="ar" style:country-asian="SA"/>
    </style:style>
    <style:style style:name="T4509" style:parent-style-name="DefaultParagraphFont" style:family="text">
      <style:text-properties fo:font-size="11pt" style:font-size-asian="11pt" style:font-size-complex="11pt" style:language-asian="ar" style:country-asian="SA"/>
    </style:style>
    <style:style style:name="T4510" style:parent-style-name="DefaultParagraphFont" style:family="text">
      <style:text-properties fo:font-weight="bold" style:font-weight-asian="bold" fo:font-size="11pt" style:font-size-asian="11pt" style:font-size-complex="11pt" style:language-asian="ar" style:country-asian="SA"/>
    </style:style>
    <style:style style:name="T4511" style:parent-style-name="DefaultParagraphFont" style:family="text">
      <style:text-properties fo:font-size="11pt" style:font-size-asian="11pt" style:font-size-complex="11pt" style:language-asian="ar" style:country-asian="SA"/>
    </style:style>
    <style:style style:name="T4512" style:parent-style-name="DefaultParagraphFont" style:family="text">
      <style:text-properties fo:font-size="11pt" style:font-size-asian="11pt" style:font-size-complex="11pt" style:language-asian="ar" style:country-asian="SA"/>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fo:font-size="11pt" style:font-size-asian="11pt" style:font-size-complex="11pt" style:language-asian="ar" style:country-asian="SA"/>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ext-properties fo:hyphenate="false"/>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text-properties fo:hyphenate="false"/>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color="#4F81B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text-properties fo:hyphenate="false"/>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color="#000000"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text-properties fo:hyphenate="false"/>
    </style:style>
    <style:style style:name="T4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43" style:parent-style-name="Normal" style:family="paragraph">
      <style:paragraph-properties fo:text-align="justify" fo:text-indent="0.5in"/>
      <style:text-properties fo:hyphenate="false"/>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P4646" style:parent-style-name="Normal" style:family="paragraph">
      <style:paragraph-properties fo:text-align="justify" fo:text-indent="0.5in"/>
      <style:text-properties fo:hyphenate="false"/>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P4654" style:parent-style-name="Normal" style:family="paragraph">
      <style:paragraph-properties fo:text-align="justify"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P4658" style:parent-style-name="Normal" style:family="paragraph">
      <style:paragraph-properties fo:text-align="justify"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P4661" style:parent-style-name="Normal" style:family="paragraph">
      <style:paragraph-properties fo:text-align="justify"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P4667" style:parent-style-name="Normal" style:family="paragraph">
      <style:paragraph-properties fo:text-align="justify" fo:text-indent="0.5in"/>
      <style:text-properties fo:hyphenate="false"/>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P4671" style:parent-style-name="Normal" style:family="paragraph">
      <style:paragraph-properties fo:text-align="justify" fo:text-indent="0.5in"/>
      <style:text-properties fo:hyphenate="false"/>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paragraph-properties fo:text-align="justify" fo:text-indent="0.5in"/>
      <style:text-properties fo:hyphenate="false"/>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style:font-weight-complex="bold" fo:font-size="11pt" style:font-size-asian="11pt" style:font-size-complex="11pt" style:language-asian="lt" style:country-asian="LT"/>
    </style:style>
    <style:style style:name="T4696" style:parent-style-name="DefaultParagraphFont" style:family="text">
      <style:text-properties style:font-name-asian="Calibri" style:font-weight-complex="bold"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style:font-weight-complex="bold"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style:font-weight-complex="bold"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4" style:parent-style-name="DefaultParagraphFont" style:family="text">
      <style:text-properties style:font-name-asian="Calibri" style:font-weight-complex="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text-properties fo:hyphenate="false"/>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P4723" style:parent-style-name="Normal" style:family="paragraph">
      <style:paragraph-properties fo:text-align="justify" fo:text-indent="0.5in"/>
      <style:text-properties fo:hyphenate="false"/>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P4728" style:parent-style-name="Normal" style:family="paragraph">
      <style:paragraph-properties fo:text-align="justify" fo:text-indent="0.5in"/>
      <style:text-properties fo:hyphenate="false"/>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style:text-position="super 63.6%"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P4736" style:parent-style-name="Normal" style:family="paragraph">
      <style:paragraph-properties fo:text-align="justify" fo:text-indent="0.5in"/>
      <style:text-properties fo:hyphenate="false"/>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size="11pt" style:font-size-asian="11pt" style:font-size-complex="11pt" style:language-asian="lt" style:country-asian="L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P4749" style:parent-style-name="Normal" style:family="paragraph">
      <style:paragraph-properties fo:text-align="justify" fo:text-indent="0.5in"/>
      <style:text-properties fo:hyphenate="false"/>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P4765" style:parent-style-name="Normal" style:family="paragraph">
      <style:paragraph-properties fo:text-align="justify" fo:text-indent="0.5in"/>
      <style:text-properties fo:hyphenate="false"/>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P4772" style:parent-style-name="Normal" style:family="paragraph">
      <style:paragraph-properties fo:text-align="justify" fo:text-indent="0.5in"/>
      <style:text-properties fo:hyphenate="false"/>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P4776" style:parent-style-name="Normal" style:family="paragraph">
      <style:paragraph-properties fo:text-align="justify" fo:text-indent="0.5in"/>
      <style:text-properties fo:hyphenate="false"/>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style:text-position="super 63.6%"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name-asian="Calibri" fo:font-size="11pt" style:font-size-asian="11pt" style:font-size-complex="11pt" style:language-asian="lt" style:country-asian="LT"/>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style:text-position="super 63.6%"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style>
    <style:style style:name="T4840" style:parent-style-name="DefaultParagraphFont" style:family="text">
      <style:text-properties style:font-name-asian="Calibri"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style>
    <style:style style:name="T4882" style:parent-style-name="DefaultParagraphFont" style:family="text">
      <style:text-properties style:font-name-asian="Calibri"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tab-stops>
          <style:tab-stop style:type="left" style:position="0.5909in"/>
        </style:tab-stops>
      </style:paragraph-properties>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FF0000"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ext-properties fo:hyphenate="false"/>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T5036" style:parent-style-name="DefaultParagraphFont" style:family="text">
      <style:text-properties style:font-name-asian="Calibri"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name-asian="Calibri" fo:font-size="11pt" style:font-size-asian="11pt" style:font-size-complex="11pt" style:language-asian="lt" style:country-asian="LT"/>
    </style:style>
    <style:style style:name="T5062" style:parent-style-name="DefaultParagraphFont" style:family="text">
      <style:text-properties style:font-name-asian="Calibri" fo:font-size="11pt" style:font-size-asian="11pt" style:font-size-complex="11pt" style:language-asian="lt" style:country-asian="L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6" style:parent-style-name="DefaultParagraphFont" style:family="text">
      <style:text-properties style:font-name-asian="Calibri"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tyle="italic" style:font-style-asian="italic" style:font-style-complex="italic"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name-asian="Calibri" fo:font-size="11pt" style:font-size-asian="11pt" style:font-size-complex="11pt" style:language-asian="lt" style:country-asian="LT"/>
    </style:style>
    <style:style style:name="T5126" style:parent-style-name="DefaultParagraphFont" style:family="text">
      <style:text-properties style:font-name-asian="Calibri" fo:font-size="11pt" style:font-size-asian="11pt" style:font-size-complex="11pt" style:language-asian="lt" style:country-asian="LT"/>
    </style:style>
    <style:style style:name="T5127" style:parent-style-name="DefaultParagraphFont" style:family="text">
      <style:text-properties style:font-name-asian="Calibri" fo:font-size="11pt" style:font-size-asian="11pt" style:font-size-complex="11pt"/>
    </style:style>
    <style:style style:name="T5128" style:parent-style-name="DefaultParagraphFont" style:family="text">
      <style:text-properties style:font-name-asian="Calibri" fo:font-size="11pt" style:font-size-asian="11pt" style:font-size-complex="11pt" style:language-asian="lt" style:country-asian="LT"/>
    </style:style>
    <style:style style:name="T5129" style:parent-style-name="DefaultParagraphFont" style:family="text">
      <style:text-properties style:font-name-asian="Calibri" fo:font-size="11pt" style:font-size-asian="11pt" style:font-size-complex="11pt" style:language-asian="lt" style:country-asian="LT"/>
    </style:style>
    <style:style style:name="T5130" style:parent-style-name="DefaultParagraphFont" style:family="text">
      <style:text-properties style:font-name-asian="Calibri" fo:font-size="11pt" style:font-size-asian="11pt" style:font-size-complex="11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name-asian="Calibri" fo:font-size="11pt" style:font-size-asian="11pt" style:font-size-complex="11pt" style:language-asian="lt" style:country-asian="LT"/>
    </style:style>
    <style:style style:name="T5138" style:parent-style-name="DefaultParagraphFont" style:family="text">
      <style:text-properties style:font-name-asian="Calibri" fo:font-size="11pt" style:font-size-asian="11pt" style:font-size-complex="11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6" style:parent-style-name="DefaultParagraphFont" style:family="text">
      <style:text-properties style:font-name-asian="Calibri" fo:font-size="11pt" style:font-size-asian="11pt" style:font-size-complex="11pt" style:language-asian="lt" style:country-asian="LT"/>
    </style:style>
    <style:style style:name="T5157" style:parent-style-name="DefaultParagraphFont" style:family="text">
      <style:text-properties style:font-name-asian="Calibri" fo:font-size="11pt" style:font-size-asian="11pt" style:font-size-complex="11pt" style:language-asian="lt" style:country-asian="LT"/>
    </style:style>
    <style:style style:name="T5158" style:parent-style-name="DefaultParagraphFont" style:family="text">
      <style:text-properties style:font-name-asian="Calibri"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size="11pt" style:font-size-asian="11pt" style:font-size-complex="11pt" style:language-asian="lt" style:country-asian="LT"/>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color="#000000" fo:font-size="11pt" style:font-size-asian="11pt" style:font-size-complex="11pt" style:language-asian="lt" style:country-asian="LT"/>
    </style:style>
    <style:style style:name="T5166" style:parent-style-name="DefaultParagraphFont" style:family="text">
      <style:text-properties style:font-name-asian="Calibri" fo:color="#000000" fo:font-size="11pt" style:font-size-asian="11pt" style:font-size-complex="11pt" style:language-asian="lt" style:country-asian="LT"/>
    </style:style>
    <style:style style:name="T5167" style:parent-style-name="DefaultParagraphFont" style:family="text">
      <style:text-properties style:font-name-asian="Calibri" fo:color="#000000" fo:font-size="11pt" style:font-size-asian="11pt" style:font-size-complex="11pt" style:language-asian="lt" style:country-asian="LT"/>
    </style:style>
    <style:style style:name="T5168" style:parent-style-name="DefaultParagraphFont" style:family="text">
      <style:text-properties style:font-name-asian="Calibri"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style:text-properties style:font-name-asian="Calibri" fo:font-style="italic" style:font-style-asian="italic" fo:font-size="10pt" style:font-size-asian="10pt" fo:hyphenate="false"/>
    </style:style>
    <style:style style:name="P5192" style:parent-style-name="Normal" style:family="paragraph">
      <style:paragraph-properties fo:text-align="justify"/>
      <style:text-properties fo:hyphenate="false"/>
    </style:style>
    <style:style style:name="T5193" style:parent-style-name="DefaultParagraphFont" style:family="text">
      <style:text-properties style:font-name-asian="Calibri" fo:font-style="italic" style:font-style-asian="italic" fo:font-size="10pt" style:font-size-asian="10pt"/>
    </style:style>
    <style:style style:name="T5194" style:parent-style-name="Hyperlink" style:family="text">
      <style:text-properties style:font-name-asian="Calibri" fo:font-style="italic" style:font-style-asian="italic" fo:font-size="10pt" style:font-size-asian="10pt"/>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paragraph-properties fo:text-align="justify"/>
      <style:text-properties fo:hyphenate="false"/>
    </style:style>
    <style:style style:name="T5197" style:parent-style-name="DefaultParagraphFont" style:family="text">
      <style:text-properties style:font-name-asian="Calibri" fo:font-style="italic" style:font-style-asian="italic" fo:font-size="10pt" style:font-size-asian="10pt"/>
    </style:style>
    <style:style style:name="T5198" style:parent-style-name="Hyperlink" style:family="text">
      <style:text-properties style:font-name-asian="Calibri" fo:font-style="italic" style:font-style-asian="italic" fo:font-size="10pt" style:font-size-asian="10pt"/>
    </style:style>
    <style:style style:name="T5199" style:parent-style-name="DefaultParagraphFont" style:family="text">
      <style:text-properties style:font-name-asian="Calibri" fo:font-style="italic" style:font-style-asian="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style:font-weight-complex="bold" fo:color="#000000" fo:font-size="11pt" style:font-size-asian="11pt" style:font-size-complex="11pt"/>
    </style:style>
    <style:style style:name="T5207" style:parent-style-name="DefaultParagraphFont" style:family="text">
      <style:text-properties fo:font-weight="bold" style:font-weight-asian="bold" style:font-weight-complex="bold" fo:color="#000000" fo:font-size="11pt" style:font-size-asian="11pt" style:font-size-complex="11pt"/>
    </style:style>
    <style:style style:name="T5208" style:parent-style-name="DefaultParagraphFont" style:family="text">
      <style:text-properties fo:font-weight="bold" style:font-weight-asian="bold" style:font-weight-complex="bold" fo:color="#000000"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style:font-weight-complex="bold" fo:color="#000000" fo:font-size="11pt" style:font-size-asian="11pt" style:font-size-complex="11pt"/>
    </style:style>
    <style:style style:name="T5212" style:parent-style-name="DefaultParagraphFont" style:family="text">
      <style:text-properties style:font-weight-complex="bold" fo:color="#000000" fo:font-size="11pt" style:font-size-asian="11pt" style:font-size-complex="11pt"/>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style:font-weight-complex="bold" fo:color="#000000" fo:font-size="11pt" style:font-size-asian="11pt" style:font-size-complex="11pt"/>
    </style:style>
    <style:style style:name="T5217" style:parent-style-name="DefaultParagraphFont" style:family="text">
      <style:text-properties style:font-weight-complex="bold" fo:color="#000000" fo:font-size="11pt" style:font-size-asian="11pt" style:font-size-complex="11pt"/>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style:font-size-complex="12pt" style:language-asian="ar" style:country-asian="SA"/>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color="#000000" fo:font-size="11pt" style:font-size-asian="11pt" style:font-size-complex="11pt"/>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color="#000000" fo:font-size="11pt" style:font-size-asian="11pt" style:font-size-complex="11pt"/>
    </style:style>
    <style:style style:name="P5249" style:parent-style-name="Normal" style:family="paragraph">
      <style:paragraph-properties fo:text-align="justify" fo:text-indent="0.4923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4923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name-asian="Calibri" fo:font-size="11pt" style:font-size-asian="11pt" style:font-size-complex="11pt"/>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color="#000000" fo:font-size="11pt" style:font-size-asian="11pt" style:font-size-complex="11pt"/>
    </style:style>
    <style:style style:name="T5466" style:parent-style-name="DefaultParagraphFont" style:family="text">
      <style:text-properties style:font-weight-complex="bold" fo:color="#000000" fo:font-size="11pt" style:font-size-asian="11pt" style:font-size-complex="11pt"/>
    </style:style>
    <style:style style:name="T5467" style:parent-style-name="DefaultParagraphFont" style:family="text">
      <style:text-properties fo:font-weight="bold" style:font-weight-asian="bold" style:font-weight-complex="bold" fo:color="#000000" fo:font-size="11pt" style:font-size-asian="11pt" style:font-size-complex="11pt"/>
    </style:style>
    <style:style style:name="T5468" style:parent-style-name="DefaultParagraphFont" style:family="text">
      <style:text-properties style:font-weight-complex="bold"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color="#000000" fo:font-size="11pt" style:font-size-asian="11pt" style:font-size-complex="11pt"/>
    </style:style>
    <style:style style:name="T5514" style:parent-style-name="DefaultParagraphFont" style:family="text">
      <style:text-properties style:font-weight-complex="bold" fo:color="#000000"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color="#000000"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color="#000000" fo:font-size="11pt" style:font-size-asian="11pt" style:font-size-complex="11pt"/>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T5539" style:parent-style-name="DefaultParagraphFont" style:family="text">
      <style:text-properties style:font-weight-complex="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color="#000000" fo:font-size="11pt" style:font-size-asian="11pt" style:font-size-complex="11pt"/>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style:font-weight-complex="bold" fo:color="#000000"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color="#000000"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tab-stops>
          <style:tab-stop style:type="left" style:position="0.9166in"/>
        </style:tab-stops>
      </style:paragraph-properties>
    </style:style>
    <style:style style:name="T5571" style:parent-style-name="DefaultParagraphFont" style:family="text">
      <style:text-properties style:font-weight-complex="bold" fo:color="#000000" fo:font-size="11pt" style:font-size-asian="11pt" style:font-size-complex="11pt"/>
    </style:style>
    <style:style style:name="T5572" style:parent-style-name="DefaultParagraphFont" style:family="text">
      <style:text-properties style:font-weight-complex="bold" fo:color="#000000" fo:font-size="11pt" style:font-size-asian="11pt" style:font-size-complex="11pt"/>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P5575" style:parent-style-name="Normal" style:family="paragraph">
      <style:paragraph-properties fo:text-align="justify" fo:text-indent="0.5in">
        <style:tab-stops>
          <style:tab-stop style:type="left" style:position="0.9166in"/>
        </style:tab-stops>
      </style:paragraph-properties>
    </style:style>
    <style:style style:name="T5576" style:parent-style-name="DefaultParagraphFont" style:family="text">
      <style:text-properties style:font-weight-complex="bold" fo:color="#000000" fo:font-size="11pt" style:font-size-asian="11pt" style:font-size-complex="11pt"/>
    </style:style>
    <style:style style:name="T5577" style:parent-style-name="DefaultParagraphFont" style:family="text">
      <style:text-properties style:font-weight-complex="bold" fo:color="#000000" fo:font-size="11pt" style:font-size-asian="11pt" style:font-size-complex="11pt"/>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style:font-weight-complex="bold" fo:color="#000000" fo:font-size="11pt" style:font-size-asian="11pt" style:font-size-complex="11pt"/>
    </style:style>
    <style:style style:name="P5580" style:parent-style-name="Normal" style:family="paragraph">
      <style:paragraph-properties fo:text-align="justify" fo:text-indent="0.5in">
        <style:tab-stops>
          <style:tab-stop style:type="left" style:position="0.9166in"/>
        </style:tab-stops>
      </style:paragraph-properties>
    </style:style>
    <style:style style:name="T5581" style:parent-style-name="DefaultParagraphFont" style:family="text">
      <style:text-properties style:font-weight-complex="bold" fo:color="#000000" fo:font-size="11pt" style:font-size-asian="11pt" style:font-size-complex="11pt"/>
    </style:style>
    <style:style style:name="T5582" style:parent-style-name="DefaultParagraphFont" style:family="text">
      <style:text-properties style:font-weight-complex="bold" fo:color="#000000"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tab-stops>
          <style:tab-stop style:type="left" style:position="0.9166in"/>
        </style:tab-stops>
      </style:paragraph-properties>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tab-stops>
          <style:tab-stop style:type="left" style:position="0.9166in"/>
        </style:tab-stops>
      </style:paragraph-properties>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paragraph-properties fo:text-align="justify" fo:text-indent="0.5in">
        <style:tab-stops>
          <style:tab-stop style:type="left" style:position="0.9166in"/>
        </style:tab-stops>
      </style:paragraph-properties>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color="#000000" fo:font-size="11pt" style:font-size-asian="11pt" style:font-size-complex="11pt"/>
    </style:style>
    <style:style style:name="T5595" style:parent-style-name="DefaultParagraphFont" style:family="text">
      <style:text-properties style:font-weight-complex="bold" fo:color="#000000" fo:font-size="11pt" style:font-size-asian="11pt" style:font-size-complex="11pt"/>
    </style:style>
    <style:style style:name="T5596" style:parent-style-name="DefaultParagraphFont" style:family="text">
      <style:text-properties fo:font-weight="bold" style:font-weight-asian="bold" fo:color="#000000" fo:font-size="11pt" style:font-size-asian="11pt" style:font-size-complex="11pt"/>
    </style:style>
    <style:style style:name="T5597" style:parent-style-name="DefaultParagraphFont" style:family="text">
      <style:text-properties style:font-weight-complex="bold" fo:color="#000000" fo:font-size="11pt" style:font-size-asian="11pt" style:font-size-complex="11pt"/>
    </style:style>
    <style:style style:name="P5598" style:parent-style-name="Normal" style:family="paragraph">
      <style:paragraph-properties fo:text-align="justify" fo:text-indent="0.5in">
        <style:tab-stops>
          <style:tab-stop style:type="left" style:position="0.9166in"/>
        </style:tab-stops>
      </style:paragraph-properties>
    </style:style>
    <style:style style:name="T5599" style:parent-style-name="DefaultParagraphFont" style:family="text">
      <style:text-properties style:font-weight-complex="bold" fo:color="#000000" fo:font-size="11pt" style:font-size-asian="11pt" style:font-size-complex="11pt"/>
    </style:style>
    <style:style style:name="T5600" style:parent-style-name="DefaultParagraphFont" style:family="text">
      <style:text-properties style:font-weight-complex="bold" fo:color="#000000"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tab-stops>
          <style:tab-stop style:type="left" style:position="0.9166in"/>
        </style:tab-stops>
      </style:paragraph-properties>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4923in">
        <style:tab-stops>
          <style:tab-stop style:type="left" style:position="0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color="#000000" fo:font-size="11pt" style:font-size-asian="11pt" style:font-size-complex="11pt"/>
    </style:style>
    <style:style style:name="T5630" style:parent-style-name="DefaultParagraphFont" style:family="text">
      <style:text-properties style:font-weight-complex="bold" fo:color="#000000"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text-properties fo:font-style="italic" style:font-style-asian="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P5649" style:parent-style-name="Normal" style:family="paragraph">
      <style:paragraph-properties fo:keep-with-next="always" fo:text-align="center"/>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P5652" style:parent-style-name="Normal" style:family="paragraph">
      <style:paragraph-properties fo:keep-with-next="always" fo:text-align="center"/>
    </style:style>
    <style:style style:name="T5653" style:parent-style-name="DefaultParagraphFont" style:family="text">
      <style:text-properties fo:font-weight="bold" style:font-weight-asian="bold" fo:font-size="11pt" style:font-size-asian="11pt" style:font-size-complex="12pt"/>
    </style:style>
    <style:style style:name="P5654" style:parent-style-name="Normal" style:family="paragraph">
      <style:paragraph-properties fo:keep-with-next="always" fo:text-align="center"/>
    </style:style>
    <style:style style:name="T5655" style:parent-style-name="DefaultParagraphFont" style:family="text">
      <style:text-properties fo:font-weight="bold" style:font-weight-asian="bold" fo:font-size="11pt" style:font-size-asian="11pt" style:font-size-complex="12pt"/>
    </style:style>
    <style:style style:name="P565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57" style:parent-style-name="Normal" style:family="paragraph">
      <style:paragraph-properties fo:text-align="justify" fo:margin-left="1.6875in" fo:text-indent="-1.1875in">
        <style:tab-stops/>
      </style:paragraph-properties>
    </style:style>
    <style:style style:name="T5658" style:parent-style-name="DefaultParagraphFont" style:family="text">
      <style:text-properties fo:font-weight="bold" style:font-weight-asian="bold" fo:font-size="11pt" style:font-size-asian="11pt" style:font-size-complex="12pt"/>
    </style:style>
    <style:style style:name="T5659" style:parent-style-name="DefaultParagraphFont" style:family="text">
      <style:text-properties fo:font-weight="bold" style:font-weight-asian="bold" fo:font-size="11pt" style:font-size-asian="11pt" style:font-size-complex="12pt"/>
    </style:style>
    <style:style style:name="T5660" style:parent-style-name="DefaultParagraphFont" style:family="text">
      <style:text-properties fo:font-weight="bold" style:font-weight-asian="bold" fo:font-size="11pt" style:font-size-asian="11pt" style:font-size-complex="12pt"/>
    </style:style>
    <style:style style:name="T5661" style:parent-style-name="DefaultParagraphFont" style:family="text">
      <style:text-properties fo:font-weight="bold" style:font-weight-asian="bold" style:font-weight-complex="bold" fo:font-size="11pt" style:font-size-asian="11pt" style:font-size-complex="12pt"/>
    </style:style>
    <style:style style:name="T5662" style:parent-style-name="DefaultParagraphFont" style:family="text">
      <style:text-properties fo:font-size="11pt" style:font-size-asian="11pt" style:font-size-complex="12pt"/>
    </style:style>
    <style:style style:name="T5663" style:parent-style-name="DefaultParagraphFont" style:family="text">
      <style:text-properties fo:font-weight="bold" style:font-weight-asian="bold" fo:font-size="11pt" style:font-size-asian="11pt"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style>
    <style:style style:name="T5671" style:parent-style-name="DefaultParagraphFont" style:family="text">
      <style:text-properties fo:color="#000000" fo:font-size="11pt" style:font-size-asian="11pt"/>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style>
    <style:style style:name="T5676" style:parent-style-name="DefaultParagraphFont" style:family="text">
      <style:text-properties fo:color="#000000" fo:font-size="11pt" style:font-size-asian="11pt"/>
    </style:style>
    <style:style style:name="T5677" style:parent-style-name="DefaultParagraphFont" style:family="text">
      <style:text-properties fo:color="#000000"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6875in" fo:text-indent="-1.1875in">
        <style:tab-stops/>
      </style:paragraph-properties>
    </style:style>
    <style:style style:name="T5681" style:parent-style-name="DefaultParagraphFont" style:family="text">
      <style:text-properties fo:font-weight="bold" style:font-weight-asian="bold" style:font-weight-complex="bold" fo:font-size="11pt" style:font-size-asian="11pt" style:font-size-complex="12pt"/>
    </style:style>
    <style:style style:name="T5682" style:parent-style-name="DefaultParagraphFont" style:family="text">
      <style:text-properties fo:font-weight="bold" style:font-weight-asian="bold" style:font-weight-complex="bold" fo:font-size="11pt" style:font-size-asian="11pt" style:font-size-complex="12pt"/>
    </style:style>
    <style:style style:name="T5683" style:parent-style-name="DefaultParagraphFont" style:family="text">
      <style:text-properties fo:font-weight="bold" style:font-weight-asian="bold" style:font-weight-complex="bold"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weight="bold" style:font-weight-asian="bold" style:font-weight-complex="bold"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2pt"/>
    </style:style>
    <style:style style:name="T5705" style:parent-style-name="DefaultParagraphFont" style:family="text">
      <style:text-properties fo:font-size="11pt" style:font-size-asian="11pt" style:font-size-complex="12pt"/>
    </style:style>
    <style:style style:name="T5706" style:parent-style-name="DefaultParagraphFont" style:family="text">
      <style:text-properties fo:font-size="11pt" style:font-size-asian="11pt" style:font-size-complex="12pt"/>
    </style:style>
    <style:style style:name="P5707" style:parent-style-name="Normal" style:family="paragraph">
      <style:paragraph-properties fo:text-align="justify"/>
      <style:text-properties fo:font-style="italic" style:font-style-asian="italic" fo:color="#000000"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font-size-complex="12pt"/>
    </style:style>
    <style:style style:name="T5715" style:parent-style-name="DefaultParagraphFont" style:family="text">
      <style:text-properties fo:font-weight="bold" style:font-weight-asian="bold" fo:font-size="11pt" style:font-size-asian="11pt" style:font-size-complex="12pt"/>
    </style:style>
    <style:style style:name="T5716" style:parent-style-name="DefaultParagraphFont" style:family="text">
      <style:text-properties fo:font-weight="bold" style:font-weight-asian="bold" fo:color="#000000" fo:font-size="11pt" style:font-size-asian="11pt" style:font-size-complex="12pt"/>
    </style:style>
    <style:style style:name="T5717" style:parent-style-name="DefaultParagraphFont" style:family="text">
      <style:text-properties fo:font-weight="bold" style:font-weight-asian="bold" fo:font-size="11pt" style:font-size-asian="11pt" style:font-size-complex="12p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margin-left="1.575in" fo:text-indent="-1.075in">
        <style:tab-stops/>
      </style:paragraph-properties>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weight="bold" style:font-weight-asian="bold" style:font-weight-complex="bold" fo:font-size="11pt" style:font-size-asian="11pt" style:font-size-complex="11pt"/>
    </style:style>
    <style:style style:name="T5724" style:parent-style-name="DefaultParagraphFont" style:family="text">
      <style:text-properties fo:font-weight="bold" style:font-weight-asian="bold" style:font-weight-complex="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style:text-properties fo:font-style="italic" style:font-style-asian="italic" fo:color="#000000"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text-properties fo:font-size="11pt" style:font-size-asian="11pt"/>
    </style:style>
    <style:style style:name="P5770" style:parent-style-name="Normal" style:family="paragraph">
      <style:paragraph-properties fo:text-align="justify"/>
      <style:text-properties fo:font-size="11pt" style:font-size-asian="11pt"/>
    </style:style>
    <style:style style:name="P5771" style:parent-style-name="Normal" style:family="paragraph">
      <style:paragraph-properties fo:text-align="justify"/>
      <style:text-properties fo:font-size="11pt" style:font-size-asian="11pt"/>
    </style:style>
    <style:style style:name="P5772" style:parent-style-name="Normal" style:family="paragraph">
      <style:paragraph-properties fo:text-align="justify"/>
      <style:text-properties fo:font-size="11pt" style:font-size-asian="11pt"/>
    </style:style>
    <style:style style:name="P5773" style:parent-style-name="Normal" style:family="paragraph">
      <style:paragraph-properties fo:widows="0" fo:orphans="0"/>
    </style:style>
    <style:style style:name="P577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76" style:parent-style-name="Normal" style:family="paragraph">
      <style:paragraph-properties fo:text-align="justify" fo:text-indent="4in"/>
      <style:text-properties fo:font-size="11pt" style:font-size-asian="11pt" style:font-size-complex="11pt"/>
    </style:style>
    <style:style style:name="P5777" style:parent-style-name="Normal" style:family="paragraph">
      <style:paragraph-properties fo:text-align="justify" fo:text-indent="4in"/>
      <style:text-properties fo:font-size="11pt" style:font-size-asian="11pt" style:font-size-complex="11pt"/>
    </style:style>
    <style:style style:name="P5778" style:parent-style-name="Normal" style:family="paragraph">
      <style:paragraph-properties fo:text-align="justify" fo:text-indent="4in"/>
      <style:text-properties fo:font-size="11pt" style:font-size-asian="11pt" style:font-size-complex="11pt"/>
    </style:style>
    <style:style style:name="P5779" style:parent-style-name="Normal" style:family="paragraph">
      <style:paragraph-properties fo:text-align="justify" fo:text-indent="0.5in"/>
      <style:text-properties fo:font-size="11pt" style:font-size-asian="11pt" style:font-size-complex="11p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tyle="italic" style:font-style-asian="italic"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style-complex="italic" fo:font-size="11pt" style:font-size-asian="11pt" style:font-size-complex="11pt"/>
    </style:style>
    <style:style style:name="T5794" style:parent-style-name="DefaultParagraphFont" style:family="text">
      <style:text-properties fo:font-style="italic" style:font-style-asian="italic" style:font-style-complex="italic"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style:font-weight-complex="bold" fo:color="#000000" fo:font-size="11pt" style:font-size-asian="11pt" style:font-size-complex="11pt"/>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font-size="11pt" style:font-size-asian="11pt" style:font-size-complex="11pt" style:language-asian="ar" style:country-asian="SA"/>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style>
    <style:style style:name="T5835" style:parent-style-name="DefaultParagraphFont" style:family="text">
      <style:text-properties style:font-weight-complex="bold"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style="italic" style:font-style-asian="italic" fo:color="#000000" fo:font-size="10pt" style:font-size-asian="10pt"/>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style:text-properties fo:font-weight="bold" style:font-weight-asian="bold" fo:font-size="10pt" style:font-size-asian="10pt"/>
    </style:style>
    <style:style style:name="P5851" style:parent-style-name="Normal" style:family="paragraph">
      <style:paragraph-properties fo:text-align="justify"/>
      <style:text-properties fo:font-weight="bold" style:font-weight-asian="bold" fo:font-size="10pt" style:font-size-asian="10pt"/>
    </style:style>
    <style:style style:name="P5852" style:parent-style-name="Normal" style:family="paragraph">
      <style:paragraph-properties fo:text-align="justify"/>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fo:widows="0" fo:orphans="0"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widows="0" fo:orphans="0" fo:text-align="justify"/>
      <style:text-properties fo:font-size="10pt" style:font-size-asian="10pt"/>
    </style:style>
    <style:style style:name="P5921" style:parent-style-name="Normal" style:family="paragraph">
      <style:paragraph-properties fo:widows="0" fo:orphans="0" fo:text-align="justify"/>
      <style:text-properties fo:font-size="10pt" style:font-size-asian="10pt"/>
    </style:style>
    <style:style style:name="P5922" style:parent-style-name="Normal" style:family="paragraph">
      <style:paragraph-properties fo:widows="0" fo:orphans="0"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P5926" style:parent-style-name="Normal" style:family="paragraph">
      <style:paragraph-properties fo:widows="0" fo:orphans="0" fo:text-align="justify"/>
      <style:text-properties fo:font-size="10pt" style:font-size-asian="10pt"/>
    </style:style>
    <style:style style:name="P5927" style:parent-style-name="Normal" style:family="paragraph">
      <style:paragraph-properties fo:widows="0" fo:orphans="0" fo:text-align="justify"/>
      <style:text-properties style:font-weight-complex="bold"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widows="0" fo:orphans="0" fo:text-align="justify"/>
      <style:text-properties fo:font-weight="bold" style:font-weight-asian="bold"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fo:text-align="justify"/>
      <style:text-properties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ize="10pt" style:font-size-asian="10pt"/>
    </style:style>
    <style:style style:name="T5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ize="10pt" style:font-size-asian="10pt"/>
    </style:style>
    <style:style style:name="T5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text-properties style:font-name-asian="MS Mincho"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T6011" style:parent-style-name="DefaultParagraphFont" style:family="text">
      <style:text-properties style:font-name-asian="MS Mincho" fo:font-size="10pt" style:font-size-asian="10pt"/>
    </style:style>
    <style:style style:name="T6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text-properties fo:font-weight="bold" style:font-weight-asian="bold" style:font-weight-complex="bold" fo:font-size="10pt" style:font-size-asian="10pt"/>
    </style:style>
    <style:style style:name="P6016" style:parent-style-name="Normal" style:family="paragraph">
      <style:paragraph-properties fo:widows="0" fo:orphans="0" fo:text-align="justify"/>
      <style:text-properties fo:font-size="10pt" style:font-size-asian="10pt" style:font-size-complex="12pt"/>
    </style:style>
    <style:style style:name="P6017" style:parent-style-name="Normal" style:family="paragraph">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fo:text-align="justify"/>
      <style:text-properties style:font-name-asian="MS Mincho"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ize="10pt" style:font-size-asian="10pt"/>
    </style:style>
    <style:style style:name="T6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text-properties style:font-name-asian="MS Mincho"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style:font-weight-complex="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weight-complex="bold" fo:font-size="10pt" style:font-size-asian="10pt"/>
    </style:style>
    <style:style style:name="T6046" style:parent-style-name="DefaultParagraphFont" style:family="text">
      <style:text-properties fo:font-weight="bold" style:font-weight-asian="bold" style:font-weight-complex="bold"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style:text-position="super 65%"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T6053" style:parent-style-name="DefaultParagraphFont" style:family="text">
      <style:text-properties style:font-weight-complex="bold"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6055" style:parent-style-name="DefaultParagraphFont" style:family="text">
      <style:text-properties style:text-position="super 65%"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T6058" style:parent-style-name="DefaultParagraphFont" style:family="text">
      <style:text-properties fo:font-weight="bold" style:font-weight-asian="bold" fo:font-size="10pt" style:font-size-asian="10pt"/>
    </style:style>
    <style:style style:name="T605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weight="bold" style:font-weight-asian="bold" fo:font-size="10pt" style:font-size-asian="10pt"/>
    </style:style>
    <style:style style:name="P6061" style:parent-style-name="Normal" style:family="paragraph">
      <style:paragraph-properties fo:text-align="justify" fo:text-indent="0.5in"/>
      <style:text-properties fo:font-weight="bold" style:font-weight-asian="bold" fo:font-size="10pt" style:font-size-asian="10pt"/>
    </style:style>
    <style:style style:name="P6062" style:parent-style-name="Normal" style:family="paragraph">
      <style:paragraph-properties fo:text-align="justify" fo:text-indent="0.5in"/>
      <style:text-properties fo:font-size="10pt" style:font-size-asian="10pt"/>
    </style:style>
    <style:style style:name="P6063" style:parent-style-name="Normal" style:family="paragraph">
      <style:paragraph-properties fo:text-align="justify" fo:text-indent="0.5in"/>
      <style:text-properties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fo:margin-left="0.5in">
        <style:tab-stops/>
      </style:paragraph-properties>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widows="0" fo:orphans="0" fo:text-align="justify"/>
    </style:style>
    <style:style style:name="T6137" style:parent-style-name="DefaultParagraphFont" style:family="text">
      <style:text-properties style:font-weight-complex="bold" style:font-style-complex="italic" fo:font-size="10pt" style:font-size-asian="10pt" style:language-asian="ar" style:country-asian="SA"/>
    </style:style>
    <style:style style:name="T6138" style:parent-style-name="DefaultParagraphFont" style:family="text">
      <style:text-properties style:font-weight-complex="bold" style:font-style-complex="italic" fo:font-size="10pt" style:font-size-asian="10pt" style:language-asian="ar" style:country-asian="SA"/>
    </style:style>
    <style:style style:name="T6139" style:parent-style-name="DefaultParagraphFont" style:family="text">
      <style:text-properties style:font-weight-complex="bold" style:font-style-complex="italic" fo:font-size="10pt" style:font-size-asian="10pt" style:language-asian="ar" style:country-asian="SA"/>
    </style:style>
    <style:style style:name="P61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weight="bold" style:font-weight-asian="bold"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text-properties fo:font-weight="bold" style:font-weight-asian="bold"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widows="0" fo:orphans="0"/>
    </style:style>
  </office:automatic-styles>
  <office:body>
    <office:text text:use-soft-page-breaks="true">
      <text:p text:style-name="P1"><text:span text:style-name="T3">Suvestinė redakcija nuo 2019-07-01 iki 2019-10-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ys apie juridinių asmenų, kurie yra vietinių, regioninių, nacionalinių laikraščių, žurnalų leidėjai ar informacinės</text:span><text:span text:style-name="T2103"><text:s/></text:span><text:span text:style-name="T2104">visuomenės informavimo priemonių valdytojai, dalyvius</text:span><text:span text:style-name="T2105"><text:s/></text:span></text:p>
      <text:p text:style-name="P2106"><text:span text:style-name="T2107">1</text:span><text:span text:style-name="T2108">. Juridiniai asmenys, kurie yra vietinių, regioninių, nacio</text:span><text:span text:style-name="T2109">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0">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1">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2"><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3"><text:s/>registruoti juridiniai asmenys, turi būti nurodyti ir šių subjektų dalyviai. Vyriausybės įgaliota institucija gautus duomenis skelbia savo interneto svetainėje ne vėliau kaip per 15 dienų nuo jų gavimo dienos.</text:span></text:p>
      <text:p text:style-name="P2114">Straipsnio dalies pakeitima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2</text:span><text:span text:style-name="T2121">. Respublikos Prezidentas, Seimo, Vyriausybės nariai, savivaldybių tarybų nariai, politin</text:span><text:span text:style-name="T2122">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3">inių laikraščių, žurnalų leidėjai ar informacinės visuomenės informavimo priemonių valdytojai, dalyviai jie yra. Vyriausybės įgaliota institucija gautus duomenis skelbia savo interneto tinklalapyje.</text:span></text:p>
      <text:p text:style-name="P2124"><text:span text:style-name="T2125">3</text:span><text:span text:style-name="T2126">. Viešosios informacijos rengėjai ir (ar) skleidėjai</text:span><text:span text:style-name="T2127">, jų dalyviai</text:span><text:span text:style-name="T2128"><text:s/></text:span><text:span text:style-name="T2129">privalo visuomenės informavimo priemonėje paskelbti apie gautą paramą, jeigu ji viršija<text:s/></text:span><text:span text:style-name="T2130">10 bazinių socialinių išmokų</text:span><text:span text:style-name="T2131"><text:s/>dydį, nurodydami, kokio dydžio ir iš ko gauta parama.</text:span></text:p>
      <text:p text:style-name="P2132"><text:span text:style-name="T2133">4</text:span><text:span text:style-name="T2134">. Už šio straipsnio 1 ir 2 dalyse nurodytų duomenų nepateikimą tai</text:span><text:span text:style-name="T2135">koma atsakomybė teisės aktų nustatyta tvarka ir kitos poveikio priemonės.</text:span></text:p>
      <text:p text:style-name="P2136">Straipsnio pakeitimai:</text:p>
      <text:p text:style-name="Normal"><text:span text:style-name="T2137">Nr.<text:s/></text:span><text:a xlink:href="http://www3.lrs.lt/cgi-bin/preps2?a=382801&amp;b=" office:target-frame-name="_top" xlink:show="replace"><text:span text:style-name="T2138">XI-1048</text:span></text:a><text:span text:style-name="T2139">, 2010-09-30, Žin., 2010, Nr. 123-6262 (2010-10-18)</text:span></text:p>
      <text:p text:style-name="P2140"/>
      <text:p text:style-name="P2141"><text:span text:style-name="T2142">25</text:span><text:span text:style-name="T2143"><text:s/>straipsnis.<text:s/></text:span><text:span text:style-name="T2144">Lietuvos<text:s/></text:span><text:span text:style-name="T2145">Respublikos jurisdikcijai priklausantys visuomenės informavimo audiovizualinėmis priemonėmis</text:span><text:span text:style-name="T2146"><text:s/></text:span><text:span text:style-name="T2147">paslaugų teikėjai</text:span></text:p>
      <text:p text:style-name="P2148"><text:span text:style-name="T2149">1</text:span><text:span text:style-name="T2150">. Visuomenės informavimo audiovizualinėmis priemonėmis paslaugos teikėjas yra laikomas priklausančiu Lietuvos Respublikos jurisdikcijai, jei</text:span><text:span text:style-name="T2151">gu atitinka bent vieną iš šių sąlygų:</text:span></text:p>
      <text:p text:style-name="P2152"><text:span text:style-name="T2153">1</text:span><text:span text:style-name="T2154">) visuomenės informavimo audiovizualinėmis priemonėmis paslaugų teikėjo pagrindinė buveinė yra Lietuvos Respublikoje ir redakciniai sprendimai dėl visuomenės informavimo audiovizualinėmis priemonėmis paslaugų priima</text:span><text:span text:style-name="T2155">mi Lietuvos Respublikoje;</text:span></text:p>
      <text:p text:style-name="P2156"><text:span text:style-name="T2157">2</text:span><text:span text:style-name="T2158">) visuomenės informavimo audiovizualinėmis priemonėmis paslaugų teikėjo pagrindinė buveinė yra Lietuvos Respublikoje, o redakciniai sprendimai dėl visuomenės informavimo audiovizualinėmis priemonėmis paslaugų yra</text:span><text:span text:style-name="T2159"><text:s/></text:span><text:span text:style-name="T2160">priimami kit</text:span><text:span text:style-name="T216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2"><text:s/>šių paslaugų teikimo veiklą.<text:s/></text:span><text:span text:style-name="T2163">Jeigu didesnė visuomenės informavimo audiovizualinėmis priemonėmis paslaugų veikla užsiimančių darbuotojų dalis vykdo veiklą abiejose valstybėse narėse, visuomenės informavimo audiovizualinėmis priemonėmis paslaugų teikėjas la</text:span><text:span text:style-name="T2164">ikomas įsisteigusiu Lietuvos Respublikoje.</text:span><text:span text:style-name="T2165"><text:s/></text:span><text:span text:style-name="T2166">Jeigu didesnė visuomenės informavimo audiovizualinėmis priemonėmis paslaugų veikla užsiimančių darbuotojų dalis nevykdo veiklos nė vienoje iš tų valstybių narių, visuomenės informavimo audiovizualinėmis priemonėmi</text:span><text:span text:style-name="T2167">s paslaugos teikėjas laikomas įsisteigusiu toje valstybėje narėje, kurioje jis pradėjo savo veiklą laikydamasis tos valstybės narės teisės, jeigu</text:span><text:span text:style-name="T2168"><text:s/></text:span><text:span text:style-name="T2169">jis palaiko nuolatinius ir veiksmingus ekonominius ryšius su ta valstybe nare;</text:span></text:p>
      <text:p text:style-name="P2170"><text:span text:style-name="T2171">3</text:span><text:span text:style-name="T2172">) visuomenės informavimo a</text:span><text:span text:style-name="T2173">udiovizualinėmis priemonėmis paslaugų teikėjo pagrindinė buveinė yra Lietuvos Respublikoje, tačiau redakciniai sprendimai dėl</text:span><text:span text:style-name="T2174"><text:s/></text:span><text:span text:style-name="T2175">visuomenės informavimo audiovizualinėmis priemonėmis<text:s/></text:span><text:span text:style-name="T2176">paslaugų</text:span><text:span text:style-name="T2177"><text:s/>yra priimami<text:s/></text:span><text:span text:style-name="T2178">trečiojoje šalyje (ne Europos Sąjungos valstybėje narėj</text:span><text:span text:style-name="T2179">e ar<text:s/></text:span><text:span text:style-name="T2180">Europos ekonominės erdvės valstybėje</text:span><text:span text:style-name="T2181">) arba<text:s/></text:span><text:span text:style-name="T2182">visuomenės informavimo audiovizualinėmis priemonėmis paslaugų teikėjo pagrindinė buveinė yra trečiojoje šalyje (ne Europos Sąjungos valstybėje narėje ar Europos ekonominės erdvės valstybėje), tačiau  redakcin</text:span><text:span text:style-name="T2183">iai sprendimai dėl visuomenės informavimo audiovizualinėmis priemonėmis paslaugų yra priimami Lietuvos Respublikoje</text:span><text:span text:style-name="T2184">, jis laikomas įsisteigusiu<text:s/></text:span><text:span text:style-name="T2185">Lietuvos Respublikoje, jeigu didesnė visuomenės informavimo audiovizualinėmis priemonėmis<text:s/></text:span><text:span text:style-name="T2186">paslaugų veikla užsiima</text:span><text:span text:style-name="T2187">nčių</text:span><text:span text:style-name="T2188"><text:s/>darbuotojų dalis vykdo veiklą Lietuvos Respublikoje.</text:span></text:p>
      <text:p text:style-name="P2189"><text:span text:style-name="T2190">2</text:span><text:span text:style-name="T2191">. Visuomenės informavimo audiovizualinėmis priemonėmis paslaugų teikėjas, kuris neatitinka nė vienos iš šio straipsnio 1 dalyje nurodytų sąlygų ir nepriklauso Europos Sąjungos valstybės narės</text:span><text:span text:style-name="T2192">, Europos ekonominės erdvės valstybės jurisdikcijai, laikomas priklausančiu Lietuvos Respublikos jurisdikcijai, jeigu atitinka šias sąlygas:<text:s/></text:span></text:p>
      <text:p text:style-name="P2193"><text:span text:style-name="T2194">1</text:span><text:span text:style-name="T2195">) visuomenės informavimo audiovizualinėmis priemonėmis paslaugų teikėjas naudojasi Lietuvoje įrengta siuntimo s</text:span><text:span text:style-name="T2196">totimi, perduodančia signalus į palydovą;<text:s/></text:span></text:p>
      <text:p text:style-name="P2197"><text:span text:style-name="T2198">2</text:span><text:span text:style-name="T2199">) visuomenės informavimo audiovizualinėmis priemonėmis paslaugų teikėjas nesinaudoja Lietuvoje įrengta siuntimo stotimi, perduodančia signalus į palydovą, bet naudojasi Lietuvos Respublikai priklausančiais ry</text:span><text:span text:style-name="T2200">šio palydovo ištekliais.</text:span></text:p>
      <text:p text:style-name="P2201"><text:span text:style-name="T2202">3</text:span><text:span text:style-name="T2203">.<text:s/></text:span><text:span text:style-name="T2204">Jeigu pagal šio straipsnio 1 ir 2 dalis negalima nuspręsti, kurios valstybės narės jurisdikcijai priklauso<text:s/></text:span><text:span text:style-name="T2205">visuomenės informavimo audiovizualinėmis priemonėmis<text:s/></text:span><text:span text:style-name="T2206">paslaugų teikėjas, Lietuvos Respublika bus laikoma kompetentin</text:span><text:span text:style-name="T2207">ga valstybe, jeigu<text:s/></text:span><text:span text:style-name="T2208">visuomenės informavimo audiovizualinėmis priemonėmis paslaugos teikėjas</text:span><text:span text:style-name="T2209"><text:s/>yra joje įsisteigęs pagal<text:s/></text:span><text:span text:style-name="T2210">Sutarties dėl Europos Sąjungos veikimo 49–54 straipsnius (OL 2008 C 115, p. 47).</text:span></text:p>
      <text:p text:style-name="P2211">Straipsnio pakeitimai:</text:p>
      <text:p text:style-name="Normal"><text:span text:style-name="T2212">Nr.<text:s/></text:span><text:a xlink:href="http://www3.lrs.lt/cgi-bin/preps2?a=382799&amp;b=" office:target-frame-name="_top" xlink:show="replace"><text:span text:style-name="T2213">XI-1046</text:span></text:a><text:span text:style-name="T2214">, 2010-09-30, Žin., 2010, Nr. 123-6260 (2010-10-18)</text:span></text:p>
      <text:p text:style-name="Normal"><text:span text:style-name="T2215">Nr.<text:s/></text:span><text:a xlink:href="http://www3.lrs.lt/cgi-bin/preps2?a=402018&amp;b=" office:target-frame-name="_top" xlink:show="replace"><text:span text:style-name="T2216">XI-1454</text:span></text:a><text:span text:style-name="T2217">, 2011-06-16, Žin., 2011, Nr. 78-3797 (2011-06-30)</text:span></text:p>
      <text:p text:style-name="P2218"><text:span text:style-name="T2219">Nr.<text:s/></text:span><text:a xlink:href="http://www3.lrs.lt/cgi-bin/preps2?a=458230&amp;b=" office:target-frame-name="_top" xlink:show="replace"><text:span text:style-name="T2220">XII-557</text:span></text:a><text:span text:style-name="T2221">, 2013-10-15, Žin., 2013, Nr. 115-5732 (2013-11-07)</text:span></text:p>
      <text:p text:style-name="P2222"/>
      <text:p text:style-name="P2223"><text:span text:style-name="T2224">26</text:span><text:span text:style-name="T2225"><text:s/>straipsnis.<text:s/></text:span><text:span text:style-name="T2226">Viešosios informacijos platinimas</text:span></text:p>
      <text:p text:style-name="P2227"><text:span text:style-name="T2228">1</text:span><text:span text:style-name="T2229">. Informaciją visuomenei platina pats viešosios informacijos rengėjas arba kitas asmu</text:span><text:span text:style-name="T2230">o pagal sutartį su viešosios informacijos rengėju ar turėdamas šio leidimą.</text:span></text:p>
      <text:p text:style-name="P2231"><text:span text:style-name="T2232">2</text:span><text:span text:style-name="T2233">. Užsienyje parengtas visuomenės informavimo priemones leidžiama platinti Lietuvos Respublikoje, jeigu jų turinys neprieštarauja šio ir kitų įstatymų nuostatoms ir Lietuvos Re</text:span><text:span text:style-name="T2234">spublikos tarptautinėms sutartims. Užsienyje parengtas radijo ir (ar) televizijos programas ar atskiras programas leidžiama transliuoti ir retransliuoti Lietuvos Respublikoje, nepažeidžiant šio ir kitų įstatymų nuostatų.</text:span></text:p>
      <text:p text:style-name="P2235"><text:span text:style-name="T2236">3</text:span><text:span text:style-name="T2237">. Neteko galios nuo 2010-10-18</text:span><text:span text:style-name="T2238">.</text:span></text:p>
      <text:p text:style-name="P2239"><text:span text:style-name="T2240">4</text:span><text:span text:style-name="T2241">. Neteko galios nuo 2010-10-18.</text:span></text:p>
      <text:p text:style-name="P2242">Straipsnio pakeitimai:</text:p>
      <text:p text:style-name="Normal"><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span text:style-name="T2248">27</text:span><text:span text:style-name="T2249"><text:s/>straipsnis.<text:s/></text:span><text:span text:style-name="T2250">Valstybės parama viešosios informacijos rengėjams<text:s/></text:span></text:p>
      <text:p text:style-name="P2251"><text:span text:style-name="T2252">1</text:span><text:span text:style-name="T2253">. Valstybė remia viešosios informacijos rengėjų – juridinių asmenų –<text:s/></text:span><text:span text:style-name="T2254">kultūrinius ir šviečiamuosius projektus</text:span><text:span text:style-name="T2255">. Valstybės finansinė parama viešosios informacijos rengėjams teikiama konkursų tvarka ir, i</text:span><text:span text:style-name="T2256">šskyrus nurodytą šio straipsnio 2 dalyje,<text:s/></text:span><text:span text:style-name="T2257">per viešąją įstaigą Spaudos, radijo ir televizijos rėmimo fondą (toliau – Fondas). Fondo veiklai lėšas iš valstybės biudžeto kasmet skiria Seimas. Valstybės institucijos ir įstaigos negali teikti finansinės ar jai<text:s/></text:span><text:span text:style-name="T2258">iš esmės lygiavertės paramos viešosios informacijos rengėjams.</text:span></text:p>
      <text:p text:style-name="P2259"><text:span text:style-name="T2260">2</text:span><text:span text:style-name="T2261">.<text:s/></text:span><text:span text:style-name="T2262">Finansinė parama iš valstybės biudžeto knygų leidybai, taip pat garso ir vaizdo laikmenomis platinamos produkcijos leidybai, kino filmų gamybai yra skiriama per Kultūros ministeriją bei<text:s/></text:span><text:span text:style-name="T2263">Švietimo ir mokslo ministeriją ekspertų komisijų, veikiančių prie šių ministerijų, teikimu.</text:span></text:p>
      <text:p text:style-name="P2264"><text:span text:style-name="T2265">3</text:span><text:span text:style-name="T2266">. Viešosios informacijos rengėjas ir (ar) skleidėjas, kuriam šio įstatymo nustatyta tvarka buvo skirta šio įstatymo 48 straipsnio 3 dalyje nurodyta bauda arba<text:s/></text:span><text:span text:style-name="T2267">taikytos šiame įstatyme numatytos kitos poveikio priemonės už šio įstatymo 19 straipsnio 1, 2 ir (ar) 3 dalies pažeidimą, vienus metus nuo</text:span><text:span text:style-name="T2268"><text:s/></text:span><text:span text:style-name="T2269">paskutinio pažeidimo nustatymo dienos laikomas rimtą profesinį pažeidimą padariusiu viešosios informacijos rengėju ir</text:span><text:span text:style-name="T2270"><text:s/>(ar) skleidėju.</text:span><text:span text:style-name="T2271"><text:s/></text:span></text:p>
      <text:p text:style-name="P2272">Papildyta straipsnio dalimi:</text:p>
      <text:p text:style-name="P2273"><text:span text:style-name="T2274">Nr.<text:s/></text:span><text:a xlink:href="https://www.e-tar.lt/portal/legalAct.html?documentId=73e34ef0082f11e588da8908dfa91cac" office:target-frame-name="_top" xlink:show="replace"><text:span text:style-name="T2275">XII-1731</text:span></text:a><text:span text:style-name="T2276">, 2015-05-21, paskelbta TAR 2015-06-01, i. k. 2015-08537</text:span></text:p>
      <text:p text:style-name="Normal"/>
      <text:p text:style-name="P2277"><text:span text:style-name="T2278">4</text:span><text:span text:style-name="T2279">. Viešosios informacijos rengėjui,<text:s/></text:span><text:span text:style-name="T2280">kuris laikomas padaręs rimtą profesinį pažeidimą, šiame straipsnyje nurodyta parama negali būti teikiama</text:span><text:span text:style-name="T2281">.</text:span></text:p>
      <text:p text:style-name="P2282">Papildyta straipsnio dalim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15-05-2</text:span><text:span text:style-name="T2287">1, paskelbta TAR 2015-06-01, i. k. 2015-08537</text:span></text:p>
      <text:p text:style-name="Normal"/>
      <text:p text:style-name="P2288">Straipsnio pakeitimai:</text:p>
      <text:p text:style-name="Normal"><text:span text:style-name="T2289">Nr.<text:s/></text:span><text:a xlink:href="http://www3.lrs.lt/cgi-bin/preps2?a=382801&amp;b=" office:target-frame-name="_top" xlink:show="replace"><text:span text:style-name="T2290">XI-1048</text:span></text:a><text:span text:style-name="T2291">, 2010-09-30, Žin., 2010, Nr. 123-6262 (2010-10-18)</text:span></text:p>
      <text:p text:style-name="P2292"/>
      <text:p text:style-name="P2293"><text:span text:style-name="T2294">27</text:span><text:span text:style-name="T2295">1</text:span><text:span text:style-name="T2296"><text:s/></text:span><text:span text:style-name="T2297">straipsnis.</text:span><text:span text:style-name="T2298"><text:s/>Neteko galios nuo 2012-01-01.</text:span></text:p>
      <text:p text:style-name="P2299">Įstatymas papildytas straipsniu:</text:p>
      <text:p text:style-name="P2300"><text:span text:style-name="T2301">Nr.<text:s/></text:span><text:a xlink:href="http://www3.lrs.lt/cgi-bin/preps2?a=325284&amp;b=" office:target-frame-name="_top" xlink:show="replace"><text:span text:style-name="T2302">X-1696</text:span></text:a><text:span text:style-name="T2303">, 2008-07-14, Žin., 2008, Nr. 87-3456 (2008-07-31)</text:span></text:p>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text:span><text:span text:style-name="T2308">10-09-30, Žin., 2010, Nr. 123-6262 (2010-10-18)</text:span></text:p>
      <text:p text:style-name="Normal"><text:span text:style-name="T2309">Nr.<text:s/></text:span><text:a xlink:href="http://www3.lrs.lt/cgi-bin/preps2?a=415502&amp;b=" office:target-frame-name="_top" xlink:show="replace"><text:span text:style-name="T2310">XI-1820</text:span></text:a><text:span text:style-name="T2311">, 2011-12-20, Žin., 2011, Nr. 163-7740 (2011-12-31)</text:span></text:p>
      <text:p text:style-name="P2312"/>
      <text:p text:style-name="P2313"><text:span text:style-name="T2314">28</text:span><text:span text:style-name="T2315"><text:s/>straipsnis.<text:s/></text:span><text:span text:style-name="T2316">Spaudos, radijo ir televizijos rėmimo fondas</text:span></text:p>
      <text:p text:style-name="P2317"><text:span text:style-name="T2318">1</text:span><text:span text:style-name="T2319">. Fondas yra<text:s/></text:span><text:span text:style-name="T2320">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1"><text:span text:style-name="T2322">2</text:span><text:span text:style-name="T2323">. Fondas savo veikloje vadovaujasi Lietuvos Respublikos Konstitucija, Civiliniu kodeksu, Viešųjų įstaigų, šiuo ir kitais įstatymais, taip pat Fondo įstatais.</text:span><text:span text:style-name="T2324"><text:s/></text:span><text:span text:style-name="T2325">Fondo dalininkais Fondo įstatuose nustatyta tvarka gali būti meno kūrėjų asociacijos, viešosios</text:span><text:span text:style-name="T2326"><text:s/>informacijos rengėjų ir kitos organizacijos bei institucijos, formuojančios kultūros ir švietimo politiką, užsiimančios kultūrine ir (ar) šviečiamąja veikla. Fondo įstatuose turi būti numatyta naujų dalininkų priėmimo tvarka.</text:span></text:p>
      <text:p text:style-name="P2327"><text:span text:style-name="T2328">3</text:span><text:span text:style-name="T2329">. Fondui ir jo administr</text:span><text:span text:style-name="T2330">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1">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2">rėti ne mažesnę kaip 5 metų vadovaujamojo darbo patirtį visuomenės informavimo srityje. Tas pats asmuo gali būti Fondo direktoriumi ne daugiau kaip dvi kadencijas iš eilės.<text:s/></text:span><text:span text:style-name="T2333">Fondo tarybos posėdžiuose Fondo direktorius turi teisę dalyvauti stebėtojo teisėmis</text:span><text:span text:style-name="T2334">. Fondo<text:s/></text:span><text:span text:style-name="T2335">direktoriaus skyrimo į pareigas konkurso būdu nuostatus (tvarką) ir pareigybės aprašymą tvirtina Fondo visuotinis dalininkų susirinkimas ir viešai juos skelbia Fondo interneto svetainėje.<text:s/></text:span><text:span text:style-name="T2336">Fondo</text:span><text:span text:style-name="T2337"><text:s/>direktorius kiekvienais metais teikia Fondo visuotinia</text:span><text:span text:style-name="T2338">m dalininkų susirinkimui Fondo veiklos ir finansines ataskaitas, jo veikla kiekvienais metais vertinama Fondo įstatuose nustatyta tvarka.<text:s/></text:span><text:span text:style-name="T2339">Fondo</text:span><text:span text:style-name="T2340"><text:s/>direktoriaus teises ir pareigas organizuojant viešosios įstaigos veiklą ir atsakomybę tvarkant, naudojant, įtrau</text:span><text:span text:style-name="T2341">kiant į apskaitą Fondui skirtas valstybės biudžeto lėšas, veiklos vertinimo kriterijus bei tvarką nustato įstatymai, Fondo įstatai ir Fondo direktoriaus pareigybės aprašymas.</text:span></text:p>
      <text:p text:style-name="P2342"><text:span text:style-name="T2343">4</text:span><text:span text:style-name="T2344">. Fondui pateiktus kultūrinius ir šviečiamuosius projektus vertina ekspertai</text:span><text:span text:style-name="T2345">.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6"><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7">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8"><text:s/>asmenys, kaip jie apibrėžti Viešųjų ir privačių interesų derinimo valstybės tarnyboje įstatyme, yra susiję su Fondo dalininkais darbo, autorinių sutarčių ar kitais sutartiniais santykiais.</text:span></text:p>
      <text:p text:style-name="P2349"><text:span text:style-name="T2350">5</text:span><text:span text:style-name="T2351">. Kandidatus į Fondo ekspertų sąrašą konkrečiai programai per</text:span><text:span text:style-name="T2352"><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3">niasklaidoje. Tarybos patvirtintas bendras ekspertų sąrašas per 14 kalendorinių dienų skelbiamas Fondo interneto svetainėje.<text:s/></text:span></text:p>
      <text:p text:style-name="P2354"><text:span text:style-name="T2355">6</text:span><text:span text:style-name="T2356">. Kiekvienai fondo programai yra sudaroma ekspertų grupė, kurią sudaro ne mažiau kaip 3 asmenys. Kiekviena ekspertų grupė sav</text:span><text:span text:style-name="T2357">o narių balsų dauguma išsirenka ekspertų grupės pirmininką.<text:s/></text:span><text:span text:style-name="T2358">Detali ekspertų atrankos, ekspertų sąrašo ir ekspertų grupių sudarymo ir darbo tvarka, projektų vertinimo kriterijai ir tvarka nustatoma ekspertų darbo reglamente, kurį tvirtina Fondo direktorius.</text:span></text:p>
      <text:p text:style-name="P2359"><text:span text:style-name="T2360">7</text:span><text:span text:style-name="T2361">. Ekspertų grupės savo išvadas dėl projektų vertinimo pateikia Fondo tarybai.<text:s/></text:span></text:p>
      <text:p text:style-name="P2362"><text:span text:style-name="T2363">8</text:span><text:span text:style-name="T2364">. Fondo tarybą sudaro 7 nariai. Į Fondo tarybą narius deleguoja: Lietuvos radijo ir televizijos asociacija, Lietuvos kabelinės televizijos asociacija ir Regioninių te</text:span><text:span text:style-name="T2365">levizijų asociacija bendru sutarimu – vieną narį;<text:s/></text:span><text:span text:style-name="T2366">Lietuvos žurnalistų sąjunga ir Lietuvos žurnalistų draugija bendru sutarimu – vieną narį;<text:s/></text:span><text:span text:style-name="T2367">Lietuvos meno kūrėjų asociacija,<text:s/></text:span><text:span text:style-name="T2368">Nacionalinė rajonų ir miestų laikraščių leidėjų asociacija,</text:span><text:span text:style-name="T2369"><text:s/></text:span><text:span text:style-name="T2370">Interneto žiniasklaidos</text:span><text:span text:style-name="T2371"><text:s/>asociacija, Kultūros ministerija ir Švietimo ir mokslo ministerija – po vieną narį. Galutinę Fondo tarybos sudėtį tvirtina<text:s/></text:span><text:span text:style-name="T2372">Fondo</text:span><text:span text:style-name="T2373"><text:s/>visuotinis dalininkų susirinkimas. Detali delegavimo į Fondo tarybos narius tvarka nustatoma Fondo įstatuose.</text:span></text:p>
      <text:p text:style-name="P2374"><text:span text:style-name="T2375">9</text:span><text:span text:style-name="T2376">. Fondo tar</text:span><text:span text:style-name="T2377">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8">tatyti kriterijai, kuriais remiantis asmuo negali būti laikomas nepriekaištingos reputacijos. Tarybos nariais negali būti Fondo darbuotojai ir Fondo ekspertai.</text:span></text:p>
      <text:p text:style-name="P2379"><text:span text:style-name="T2380">10</text:span><text:span text:style-name="T2381">. Fondo tarybos kadencija trunka 3 metus ir pradedama skaičiuoti nuo tada, kai<text:s/></text:span><text:span text:style-name="T2382">Fondo</text:span><text:span text:style-name="T2383"><text:s/>visuo</text:span><text:span text:style-name="T2384">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5"><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6">endimus dėl konkursų rezultatų priima remdamasi ekspertų grupių išvadomis.</text:span></text:p>
      <text:p text:style-name="P2387"><text:span text:style-name="T2388">11</text:span><text:span text:style-name="T2389">. Visi<text:s/></text:span><text:span text:style-name="T2390">ekspertai ir Fondo tarybos nariai<text:s/></text:span><text:span text:style-name="T2391">prieš pradėdami eiti atitinkamas pareigas<text:s/></text:span><text:span text:style-name="T2392">turi<text:s/></text:span><text:span text:style-name="T2393">pateikti</text:span><text:span text:style-name="T2394"><text:s/>nešališkumo deklaraciją ir<text:s/></text:span><text:span text:style-name="T2395">pasirašyti<text:s/></text:span><text:span text:style-name="T2396">konfidencialumo pasižadėjimą, kurių formas tvirtina<text:s/></text:span><text:span text:style-name="T2397">Fondo</text:span><text:span text:style-name="T2398"><text:s/>visuotinis dalininkų susirinkimas</text:span><text:span text:style-name="T2399">.</text:span></text:p>
      <text:p text:style-name="P2400"><text:span text:style-name="T2401">12</text:span><text:span text:style-name="T2402">. Visiems<text:s/></text:span><text:span text:style-name="T2403">ekspertams ir Fondo tarybos nariams<text:s/></text:span><text:span text:style-name="T2404">yra taikomos Viešųjų ir privačių interesų derinimo valstybinėje tarnyboje įstatymo nuostatos.<text:s/></text:span></text:p>
      <text:p text:style-name="P2405"><text:span text:style-name="T2406">13</text:span><text:span text:style-name="T2407">. Fondo lė</text:span><text:span text:style-name="T2408">šų šaltiniai:</text:span></text:p>
      <text:p text:style-name="P2409"><text:span text:style-name="T2410">1</text:span><text:span text:style-name="T2411">) valstybės dotacijos (subsidijos);</text:span></text:p>
      <text:p text:style-name="P2412"><text:span text:style-name="T2413">2</text:span><text:span text:style-name="T2414">) juridinių ar fizinių asmenų dovanotos lėšos;<text:s/></text:span></text:p>
      <text:p text:style-name="P2415"><text:span text:style-name="T2416">3</text:span><text:span text:style-name="T2417">) palūkanos už bankuose saugomas Fondo lėšas;</text:span><text:span text:style-name="T2418"><text:s/></text:span></text:p>
      <text:p text:style-name="P2419"><text:span text:style-name="T2420">4</text:span><text:span text:style-name="T2421">) kitos teisėtai įgytos lėšos.</text:span></text:p>
      <text:p text:style-name="P2422"><text:span text:style-name="T2423">14</text:span><text:span text:style-name="T2424">. Fondas konkurso tvarka remia viešosios informacijos<text:s/></text:span><text:span text:style-name="T2425">rengėjų kultūrinius, visuomenės informavimo saugumo, medijų raštingumo ugdymo ir šviečiamuosius projektus pagal 6 programas:</text:span></text:p>
      <text:p text:style-name="P2426"><text:span text:style-name="T2427">1</text:span><text:span text:style-name="T2428">) periodinių kultūros ir meno leidinių;</text:span></text:p>
      <text:p text:style-name="P2429"><text:span text:style-name="T2430">2</text:span><text:span text:style-name="T2431">) nacionalinės periodinės spaudos;</text:span></text:p>
      <text:p text:style-name="P2432"><text:span text:style-name="T2433">3</text:span><text:span text:style-name="T2434">) regioninės periodinės spaudos;</text:span></text:p>
      <text:p text:style-name="P2435"><text:span text:style-name="T2436">4</text:span><text:span text:style-name="T2437">) nac</text:span><text:span text:style-name="T2438">ionalinės radijo ir televizijos;</text:span></text:p>
      <text:p text:style-name="P2439"><text:span text:style-name="T2440">5</text:span><text:span text:style-name="T2441">) regioninės radijo ir televizijos;</text:span></text:p>
      <text:p text:style-name="P2442"><text:span text:style-name="T2443">6</text:span><text:span text:style-name="T2444">) internetinės žiniasklaidos (informacinės visuomenės informavimo priemonių).</text:span></text:p>
      <text:p text:style-name="P2445"><text:span text:style-name="T2446">15</text:span><text:span text:style-name="T2447">. Fondo tarybos parengtus bendruosius konkursų nuostatus, kuriuose atsispindi programų ir<text:s/></text:span><text:span text:style-name="T2448">finansavimo proporcijos ir kurie suderinti su Seimo Kultūros komitetu, tvirtina Vyriausybė.</text:span><text:s/></text:p>
      <text:p text:style-name="P2449">Straipsnio dalies pakeitimai:</text:p>
      <text:p text:style-name="P2450"><text:span text:style-name="T2451">Nr.<text:s/></text:span><text:a xlink:href="https://www.e-tar.lt/portal/legalAct.html?documentId=2944a8a0ccf811e6a2cac7383cbb90a3" office:target-frame-name="_top" xlink:show="replace"><text:span text:style-name="T2452">XIII-109</text:span></text:a><text:span text:style-name="T2453">, 2016-12-15, paskelbta</text:span><text:span text:style-name="T2454"><text:s/>TAR 2016-12-28, i. k. 2016-29761</text:span></text:p>
      <text:p text:style-name="Normal"/>
      <text:p text:style-name="P2455"><text:span text:style-name="T2456">16</text:span><text:span text:style-name="T2457">. Fondas kiekvienais metais spaudoje paskelbia metų veiklos ataskaitą, o Fondo tarybos pirmininkas kiekvienais metais Seimo plenariniame posėdyje pateikia lėšų, gautų iš biudžeto, paskirstymo ir panaudojimo ataskait</text:span><text:span text:style-name="T2458">ą.</text:span></text:p>
      <text:p text:style-name="P2459">Straipsnio pakeitimai:</text:p>
      <text:p text:style-name="P2460"><text:span text:style-name="T2461">Nr.<text:s/></text:span><text:a xlink:href="http://www3.lrs.lt/cgi-bin/preps2?a=325284&amp;b=" office:target-frame-name="_top" xlink:show="replace"><text:span text:style-name="T2462">X-1696</text:span></text:a><text:span text:style-name="T2463">, 2008-07-14, Žin., 2008, Nr. 87-3456 (2008-07-31)</text:span></text:p>
      <text:p text:style-name="P2464"><text:span text:style-name="T2465">Nr.<text:s/></text:span><text:a xlink:href="http://www3.lrs.lt/cgi-bin/preps2?a=382799&amp;b=" office:target-frame-name="_top" xlink:show="replace"><text:span text:style-name="T2466">XI-1046</text:span></text:a><text:span text:style-name="T2467">, 2010-09-30, Žin., 2010, Nr. 123-</text:span><text:span text:style-name="T2468">6260 (2010-10-18)</text:span></text:p>
      <text:p text:style-name="P2469"><text:span text:style-name="T2470">Nr.<text:s/></text:span><text:a xlink:href="http://www3.lrs.lt/cgi-bin/preps2?a=415502&amp;b=" office:target-frame-name="_top" xlink:show="replace"><text:span text:style-name="T2471">XI-1820</text:span></text:a><text:span text:style-name="T2472">, 2011-12-20, Žin., 2011, Nr. 163-7740 (2011-12-31)</text:span></text:p>
      <text:p text:style-name="P2473">Straipsnio pakeitimai:</text:p>
      <text:p text:style-name="P2474"><text:span text:style-name="T2475">Nr.<text:s/></text:span><text:a xlink:href="https://www.e-tar.lt/portal/legalAct.html?documentId=80f4ec60642511e4ab32a37dfc9a0878" office:target-frame-name="_top" xlink:show="replace"><text:span text:style-name="T2476">XII-1273</text:span></text:a><text:span text:style-name="T2477">, 2014-10-21, paskelbta TAR 2014-11-04, i. k. 2014-15747</text:span></text:p>
      <text:p text:style-name="Normal"/>
      <text:p text:style-name="P2478"><text:span text:style-name="T2479">29</text:span><text:span text:style-name="T2480"><text:s/>straipsnis.<text:s/></text:span><text:span text:style-name="T2481">Sąžininga konkurencija visuomenės informavimo</text:span><text:span text:style-name="T2482"><text:s/></text:span><text:span text:style-name="T2483">srityje</text:span></text:p>
      <text:p text:style-name="P2484"><text:span text:style-name="T2485">1</text:span><text:span text:style-name="T2486">. Valstybės ir s</text:span><text:span text:style-name="T2487">avivaldybių įstaigos, taip pat kitos visų rūšių įmonės, įstaigos ir organizacijos ar fiziniai asmenys negali monopolizuoti visuomenės informavimo priemonių.<text:s/></text:span></text:p>
      <text:p text:style-name="P2488"><text:span text:style-name="T2489">2</text:span><text:span text:style-name="T2490">. Valstybė sudaro vienodas teisines ir ekonomines sąlygas viešosios informacijos rengėjų ir s</text:span><text:span text:style-name="T2491">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2">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3">avimo srityje nustatoma vadovaujantis<text:s/></text:span><text:span text:style-name="T2494">šiuo įstatymu ir Konkurencijos įstatymu.</text:span></text:p>
      <text:p text:style-name="P2495"><text:span text:style-name="T2496">3</text:span><text:span text:style-name="T2497">. Smurtinio ir erotinio pobūdžio viešosios informacijos rengėjams ir (ar) skleidėjams taikomi šio ir kitų įstatymų ar teisės aktų nustatyti apribojimai.</text:span></text:p>
      <text:p text:style-name="P2498"/>
      <text:p text:style-name="P2499"><text:span text:style-name="T2500">30</text:span><text:span text:style-name="T2501"><text:s/>straipsni</text:span><text:span text:style-name="T2502">s.<text:s/></text:span><text:span text:style-name="T2503">Lietuvos nacionalinis radijas ir televizija</text:span></text:p>
      <text:p text:style-name="P2504"><text:span text:style-name="T2505">Lietuvos nacionalinis radijas ir televizija (toliau – LRT) – valstybei nuosavybės teise priklausanti viešoji ne pelno<text:s/></text:span><text:span text:style-name="T2506">įstaiga, veikianti pagal šį ir</text:span><text:span text:style-name="T2507"><text:s/>Lietuvos nacionalinio radijo ir televizijos įstatymą.<text:s/></text:span></text:p>
      <text:p text:style-name="P2508"/>
      <text:p text:style-name="P2509"><text:span text:style-name="T2510">31</text:span><text:span text:style-name="T2511"><text:s/>straipsnis.<text:s/></text:span><text:span text:style-name="T2512">Radijo ir (ar) televizijos programų transliavimo veiklos ir retransliuojamo turinio licencijavimas</text:span></text:p>
      <text:p text:style-name="P2513"><text:span text:style-name="T2514">1</text:span><text:span text:style-name="T2515">. Lietuvos Respublikoje yra licencijuojama ši radijo ir (ar) televizijos programų transliavimo veikla:</text:span></text:p>
      <text:p text:style-name="P2516"><text:span text:style-name="T2517">1</text:span><text:span text:style-name="T2518">) radijo programų<text:s/></text:span><text:span text:style-name="T2519">transliavimas per antžeminę radijo stotį ar tokių stočių tinklą;</text:span></text:p>
      <text:p text:style-name="P2520"><text:span text:style-name="T2521">2</text:span><text:span text:style-name="T2522">) televizijos programų transliavimas per antžeminę televizijos stotį ar tokių stočių tinklą;</text:span></text:p>
      <text:p text:style-name="P2523"><text:span text:style-name="T2524">3</text:span><text:span text:style-name="T2525">) televizijos programų transliavimas kabelinės televizijos tinklais;</text:span></text:p>
      <text:p text:style-name="P2526"><text:span text:style-name="T2527">4</text:span><text:span text:style-name="T2528">) televizijos<text:s/></text:span><text:span text:style-name="T2529">programų transliavimas MDTV tinklais;</text:span></text:p>
      <text:p text:style-name="P2530"><text:span text:style-name="T2531">5</text:span><text:span text:style-name="T2532">) televizijos programų transliavimas elektroninių ryšių tinklais, kurių pagrindinė paskirtis nėra radijo ir (ar) televizijos programų ir (ar) programų transliavimas ir (ar) retransliavimas, išskyrus televizijos pr</text:span><text:span text:style-name="T2533">ogramų transliavimą per informacinės visuomenės informavimo priemones (interneto svetaines, tinklalapius);</text:span></text:p>
      <text:p text:style-name="P2534"><text:span text:style-name="T2535">6</text:span><text:span text:style-name="T2536">) televizijos programų transliavimas per dirbtinį Žemės palydovą (palydovus).</text:span></text:p>
      <text:p text:style-name="P2537"><text:span text:style-name="T2538">2</text:span><text:span text:style-name="T2539">. Asmenys, norintys Lietuvos Respublikoje verstis licenciju</text:span><text:span text:style-name="T2540">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1">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2">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3">mo paslauga. </text:span></text:p>
      <text:p text:style-name="P2544"><text:span text:style-name="T2545">3</text:span><text:span text:style-name="T2546">. Jeigu radijo ir (ar) televizijos programoms retransliuoti bus naudojami radijo dažnių skyrimo radijo ir televizijos programoms transliuoti ir siųsti plane numatyti radijo dažniai (kanalai), retransliuotojas privalo gauti retransliuojam</text:span><text:span text:style-name="T2547">o turinio licenciją. Retransliuojamo turinio licenciją Transliavimo veiklos ir retransliuojamo turinio licencijavimo taisyklėse nustatyta tvarka išduoda Komisija.</text:span></text:p>
      <text:p text:style-name="P2548"><text:span text:style-name="T2549">4</text:span><text:span text:style-name="T2550">. Informaciją apie sukoordinuotus radijo dažnius (kanalus), pagal radijo dažnių skyrimo<text:s/></text:span><text:span text:style-name="T2551">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2">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3">ka ir sąlygomis išduoda transliavimo licencijas ir (ar) retransliuojamo turinio licencijas.</text:span></text:p>
      <text:p text:style-name="P2554"><text:span text:style-name="T2555">5</text:span><text:span text:style-name="T2556">. Transliavimo licencijoje ar retransliuojamo turinio licencijoje, išskyrus atvejus, kai radijo ir (ar) televizijos programoms transliuoti ir (ar) retransliuot</text:span><text:span text:style-name="T2557">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8"><text:s/>reguliavimo tarnybos Komisijai pateiktas radijo dažnių (kanalų) ir elektroninių ryšių tinklų, skirtų radijo ir (ar) televizijos programoms transliuoti ir (ar) retransliuoti, pagrindines veiklos sąlygas.<text:s/></text:span></text:p>
      <text:p text:style-name="P2559"><text:span text:style-name="T2560">6</text:span><text:span text:style-name="T2561">. Ryšių reguliavimo tarnyba turi teisę pakeist</text:span><text:span text:style-name="T2562">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3"><text:s/>naudotoją, jeigu:</text:span></text:p>
      <text:p text:style-name="P2564"><text:span text:style-name="T2565">1</text:span><text:span text:style-name="T2566">) to reikalauja tarptautiniai įsipareigojimai ar Europos Sąjungos teisės aktai;</text:span></text:p>
      <text:p text:style-name="P2567"><text:span text:style-name="T2568">2</text:span><text:span text:style-name="T2569">) Elektroninių ryšių įstatymo nustatyta tvarka keičiama radijo dažnių juostos paskirtis dėl tarptautinių įsipareigojimų ar Europos Sąjungos teisės<text:s/></text:span><text:span text:style-name="T2570">aktų, įskaitant rekomendacijas, – derindama su Komisija, jeigu radijo dažnio (kanalo) skyrimas keičiamas ar naikinamas nesibaigus Ryšių reguliavimo tarnybos nustatytam radijo dažnio (kanalo) naudojimo terminui;</text:span></text:p>
      <text:p text:style-name="P2571"><text:span text:style-name="T2572">3</text:span><text:span text:style-name="T2573">) radijo dažnis (kanalas) pagal radijo d</text:span><text:span text:style-name="T2574">ažnių skyrimo radijo ir televizijos programoms transliuoti ir siųsti plane nurodytus kriterijus naudojamas neveiksmingai;</text:span></text:p>
      <text:p text:style-name="P2575"><text:span text:style-name="T2576">4</text:span><text:span text:style-name="T2577">) keičiamas radijo dažnių skyrimo radijo ir televizijos programoms transliuoti ir siųsti planas.<text:s/></text:span></text:p>
      <text:p text:style-name="P2578"><text:span text:style-name="T2579">7</text:span><text:span text:style-name="T2580">. Radijo dažniai (kanala</text:span><text:span text:style-name="T2581">i) yra Lietuvos Respublikos nuosavybė ir negali būti privatizuojami.</text:span></text:p>
      <text:p text:style-name="P2582"><text:span text:style-name="T2583">8</text:span><text:span text:style-name="T2584">. LRT vykdoma radijo ir (ar) televizijos programų transliavimo veikla nėra licencijuojama. LRT radijo ir (ar) televizijos programų transliavimui užtikrinti Komisija be konkurso pirmu</text:span><text:span text:style-name="T2585">mo tvarka pagal šio įstatymo nuostatas ir sąlygas išduoda leidimus, suteikiančius teises, tolygias toms, kurios suteikiamos šio straipsnio 2 dalyje nurodytomis licencijomis.</text:span></text:p>
      <text:p text:style-name="P2586"><text:span text:style-name="T2587">9</text:span><text:span text:style-name="T2588">. Išduodant transliavimo licencijas, pirmenybė teikiama asmenims, kurie įsipa</text:span><text:span text:style-name="T2589">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0">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1"><text:span text:style-name="T2592">10</text:span><text:span text:style-name="T2593">.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4">liau kaip per 30 dienų nuo šio straipsnio 4 dalyje nurodytos informacijos iš Ryšių reguliavimo tarnybos gavimo dienos. Komisijos sprendimai dėl konkursų paskelbimo skelbiami Komisijos interneto svetainėje.</text:span><text:span text:style-name="T2595"><text:s/></text:span><text:span text:style-name="T2596">Komisija privalo išduoti pareiškėjui licenciją arb</text:span><text:span text:style-name="T2597">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8">u kaip per 30 dienų nuo konkurso sąlygose nurodytos paraiškų dalyvauti konkurse priėmimo termino pabaigos.</text:span></text:p>
      <text:p text:style-name="P2599"><text:span text:style-name="T2600">11</text:span><text:span text:style-name="T2601">. Komisija privalo atsisakyti išduoti pareiškėjui transliavimo licenciją arba retransliuojamo turinio licenciją, jeigu:</text:span></text:p>
      <text:p text:style-name="P2602"><text:span text:style-name="T2603">1</text:span><text:span text:style-name="T2604">) įstatymų nustatyta</text:span><text:span text:style-name="T2605">is atvejais pareiškėjui arba jo dalyviui yra draudžiama būti viešosios informacijos rengėju ir (ar) skleidėju arba jo dalyviu;</text:span></text:p>
      <text:p text:style-name="P2606"><text:span text:style-name="T2607">2</text:span><text:span text:style-name="T2608">) pareiškėjui per paskutinius 12 mėnesių buvo panaikintas transliavimo licencijos arba retransliuojamo turinio licencijos ga</text:span><text:span text:style-name="T2609">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0"><text:s/>licencijos galiojimas buvo panaikintas šio straipsnio 16 dalies 1 punkte nurodytu pagrindu;</text:span><text:s/></text:p>
      <text:p text:style-name="P2611">Straipsnio punkto pakeitimai:</text:p>
      <text:p text:style-name="P2612"><text:span text:style-name="T2613">Nr.<text:s/></text:span><text:a xlink:href="https://www.e-tar.lt/portal/legalAct.html?documentId=5e549cc0ebde11e7acd7ea182930b17f" office:target-frame-name="_top" xlink:show="replace"><text:span text:style-name="T2614">XIII-893</text:span></text:a><text:span text:style-name="T2615">, 2017-12-14, paskelbt</text:span><text:span text:style-name="T2616">a TAR 2017-12-28, i. k. 2017-21493</text:span></text:p>
      <text:p text:style-name="Normal"/>
      <text:p text:style-name="P2617"><text:span text:style-name="T2618">3</text:span><text:span text:style-name="T2619">) asmuo, galintis tiesiogiai ar netiesiogiai kontroliuoti pareiškėją, turintis įgaliojimus naudotis balsavimo teisėmis pareiškėjo akcijas (dalis, pajus) ir (ar) kontrolę (valdymą) ketinančio įsigyti asmens valdymo<text:s/></text:span><text:span text:style-name="T2620">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1">umui ir konstitucinei santvarkai;</text:span></text:p>
      <text:p text:style-name="P2622"><text:span text:style-name="T2623">4</text:span><text:span text:style-name="T2624">)<text:s/></text:span><text:span text:style-name="T2625">Lietuvos Respublikos nacionaliniam saugumui užtikrinti svarbių objektų apsaugos įstatymo<text:s/></text:span><text:span text:style-name="T2626">nustatyta tvarka gaunama informacija, kad pareiškėjas ir (arba) asmuo, galintis tiesiogiai ar netiesiogiai jį kontroliuoti, tu</text:span><text:span text:style-name="T2627">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8">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29">tiesiogiai ar netiesiogiai kontroliuojamais asmenimis;</text:span><text:s/></text:p>
      <text:p text:style-name="P2630">Straipsnio punkto pakeitimai:</text:p>
      <text:p text:style-name="P2631"><text:span text:style-name="T2632">Nr.<text:s/></text:span><text:a xlink:href="https://www.e-tar.lt/portal/legalAct.html?documentId=a02a6b60004811e88bcec397524184ce" office:target-frame-name="_top" xlink:show="replace"><text:span text:style-name="T2633">XIII-1015</text:span></text:a><text:span text:style-name="T2634">, 2018-01-12, paskelbta TAR 2018-01-23, i. k. 2018-01028</text:span></text:p>
      <text:p text:style-name="Normal"/>
      <text:p text:style-name="P2635"><text:span text:style-name="T2636">5</text:span><text:span text:style-name="T2637">)<text:s/></text:span><text:span text:style-name="T2638">Lietuvos Respublikos nacionaliniam saugumui užtikrinti svarbių objektų apsaugos įstatymo</text:span><text:span text:style-name="T2639"><text:s/>nustatyta tvarka gaunama informacija, kad pareiškėjas ir (arba) asmuo, galintis tiesiogiai ar netiesiogiai jį kontroliuoti, turintis įgaliojimus naudotis balsavi</text:span><text:span text:style-name="T2640">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1"><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2">riklausančiais joms.</text:span><text:s/></text:p>
      <text:p text:style-name="P2643">Straipsnio punkto pakeitimai:</text:p>
      <text:p text:style-name="P2644"><text:span text:style-name="T2645">Nr.<text:s/></text:span><text:a xlink:href="https://www.e-tar.lt/portal/legalAct.html?documentId=a02a6b60004811e88bcec397524184ce" office:target-frame-name="_top" xlink:show="replace"><text:span text:style-name="T2646">XIII-1015</text:span></text:a><text:span text:style-name="T2647">, 2018-01-12, paskelbta TAR 2018-01-23, i. k. 2018-01028</text:span></text:p>
      <text:p text:style-name="Normal"/>
      <text:p text:style-name="P2648"><text:span text:style-name="T2649">12</text:span><text:span text:style-name="T2650">. Transliavimo licencijas K</text:span><text:span text:style-name="T2651">omisija be konkurso išduoda šiais atvejais:</text:span></text:p>
      <text:p text:style-name="P2652"><text:span text:style-name="T2653">1</text:span><text:span text:style-name="T2654">) mokslo ir studijų institucijoms arba švietimo įstaigoms – šviečiamosioms ir kultūrinėms radijo ir (ar) televizijos programoms transliuoti iki 20 W galios antžeminėmis radijo ir (ar) televizijos stotimis;</text:span></text:p>
      <text:p text:style-name="P2655"><text:span text:style-name="T2656">2</text:span><text:span text:style-name="T2657">) televizijos programoms transliuoti kabelinės televizijos tinklais;</text:span></text:p>
      <text:p text:style-name="P2658"><text:span text:style-name="T2659">3</text:span><text:span text:style-name="T2660">) televizijos programoms transliuoti elektroninių ryšių tinklais, kurių pagrindinė paskirtis nėra radijo ir (ar) televizijos programų ir (ar) programų transliavimas ir (ar)<text:s/></text:span><text:span text:style-name="T2661">retransliavimas;</text:span></text:p>
      <text:p text:style-name="P2662"><text:span text:style-name="T2663">4</text:span><text:span text:style-name="T2664">) televizijos programoms transliuoti per dirbtinį Žemės palydovą (palydovus);</text:span></text:p>
      <text:p text:style-name="P2665"><text:span text:style-name="T2666">5</text:span><text:span text:style-name="T2667">) kitais atvejais, kai tai numatyta radijo dažnių skyrimo radijo ir televizijos programoms transliuoti ir siųsti plane.</text:span></text:p>
      <text:p text:style-name="P2668"><text:span text:style-name="T2669">13</text:span><text:span text:style-name="T2670">. Vyriausybės įgaliota<text:s/></text:span><text:span text:style-name="T2671">institucija Komisijos teikimu tvirtina metinės įmokos už radijo ir (ar) televizijos programų transliavimo, retransliavimo, platinimo internete<text:s/></text:span><text:span text:style-name="T2672">arba užsakomųjų visuomenės informavimo audiovizualinėmis priemonėmis paslaugų teikimo veiklą</text:span><text:span text:style-name="T2673"><text:s/>(toliau – metinė įmo</text:span><text:span text:style-name="T2674">ka) dydžio nustatymo tvarkos aprašą ir vadovaudamasi šiuo aprašu nustato metinės įmokos dydį.<text:s/></text:span><text:span text:style-name="T2675">Metinės įmokos pervedamos Visuomenės informavimo etikos asociacijai.</text:span></text:p>
      <text:p text:style-name="P2676"><text:span text:style-name="T2677">14</text:span><text:span text:style-name="T2678">. Vyriausybės įgaliota institucija metinės įmokos dydį nustato atsižvelgdama į:</text:span></text:p>
      <text:p text:style-name="P2679"><text:span text:style-name="T2680">1</text:span><text:span text:style-name="T2681">) li</text:span><text:span text:style-name="T2682">cencijos turėtojo transliuojamų ir (ar) retransliuojamų radijo ir (ar) televizijos programų,</text:span><text:span text:style-name="T2683"><text:s/></text:span><text:span text:style-name="T2684">platinamų internete televizijos programų ir (ar) atskirų programų, užsakomųjų visuomenės informavimo audiovizualinėmis priemonėmis paslaugų pobūdį ir turinį;</text:span></text:p>
      <text:p text:style-name="P2685"><text:span text:style-name="T2686">2</text:span><text:span text:style-name="T2687">)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8">sistemas), ir į gyventojų skaičių šioje teritorijoje;</text:span></text:p>
      <text:p text:style-name="P2689"><text:span text:style-name="T2690">3</text:span><text:span text:style-name="T2691">) konkurencingą aplinką;</text:span></text:p>
      <text:p text:style-name="P2692"><text:span text:style-name="T2693">4</text:span><text:span text:style-name="T2694">) radijo ir (ar) televizijos programos reikšmę programų transliavimo, retransliavimo ir (ar) televizijos programų ir (ar) atskirų programų platinimo internete, užsakom</text:span><text:span text:style-name="T2695">ųjų visuomenės informavimo audiovizualinėmis priemonėmis paslaugų plėtojimui.</text:span></text:p>
      <text:p text:style-name="P2696"><text:span text:style-name="T2697">15</text:span><text:span text:style-name="T2698">. Komisija savo sprendimu ne ilgiau kaip 3 mėnesiams sustabdo transliavimo licencijos ir (ar) retransliuojamo turinio licencijos</text:span><text:span text:style-name="T2699"><text:s/></text:span><text:span text:style-name="T2700">galiojimą, jeigu:</text:span></text:p>
      <text:p text:style-name="P2701"><text:span text:style-name="T2702">1</text:span><text:span text:style-name="T2703">) Ryšių reguliavimo<text:s/></text:span><text:span text:style-name="T2704">tarnyba panaikina teisę naudoti radijo dažnį (kanalą) ir kreipiasi į Komisiją dėl licencijos galiojimo sustabdymo;</text:span></text:p>
      <text:p text:style-name="P2705"><text:span text:style-name="T2706">2</text:span><text:span text:style-name="T2707">) transliavimo licencijos turėtojas paskelbia šio įstatymo 19 straipsnio 1 ar 2 dalyje nurodytą neskelbtiną informaciją ir jam per<text:s/></text:span><text:span text:style-name="T2708">paskutinius 12 mėnesių už tokį patį pažeidimą jau buvo skirta šio įstatymo 48 straipsnio 3 dalyje nurodyta bauda arba taikytos kitos šiame įstatyme nustatytos poveikio priemonės;</text:span></text:p>
      <text:p text:style-name="P2709"><text:span text:style-name="T2710">3</text:span><text:span text:style-name="T2711">) retransliuojamo turinio licencijos turėtojas nevykdo Komisijos sprendi</text:span><text:span text:style-name="T2712">mo ir jam už tokį patį pažeidimą jau buvo skirta šio įstatymo 48 straipsnio 3 dalyje nurodyta bauda arba taikytos kitos šiame įstatyme nustatytos poveikio priemonės;</text:span></text:p>
      <text:p text:style-name="P2713"><text:span text:style-name="T2714">4</text:span><text:span text:style-name="T2715">) licencijos turėtojas per 3 mėnesius nesumoka šio įstatymo 48 straipsnio 3 dalyje nu</text:span><text:span text:style-name="T2716">rodytu pagrindu paskirtos baudos;</text:span></text:p>
      <text:p text:style-name="P2717"><text:span text:style-name="T2718">5</text:span><text:span text:style-name="T2719">) licencijos turėtojas pažeidžia pagrindines transliavimo licencijos ir (ar) retransliuojamo turinio licencijos sąlygas ir (ar) įsipareigojimus dėl transliuojamos ir (ar) retransliuojamos radijo ir (ar) televizijos pr</text:span><text:span text:style-name="T2720">ogramos ir jam per paskutinius 12 mėnesių už tokį patį pažeidimą buvo pakartotinai skirta administracinė nuobauda;</text:span></text:p>
      <text:p text:style-name="P2721"><text:span text:style-name="T2722">6</text:span><text:span text:style-name="T2723">) transliavimo licencijos turėtojas pažeidžia įstatymų reikalavimus dėl nepilnamečių apsaugos nuo neigiamo viešosios informacijos poveik</text:span><text:span text:style-name="T2724">io jų fiziniam, protiniam ar doroviniam vystymuisi ir jam per paskutinius 12 mėnesių už tokį patį pažeidimą buvo pakartotinai skirta administracinė nuobauda;</text:span></text:p>
      <text:p text:style-name="P2725"><text:span text:style-name="T2726">7</text:span><text:span text:style-name="T2727">) licencijos turėtojas laiku nesumoka metinės įmokos;</text:span></text:p>
      <text:p text:style-name="P2728"><text:span text:style-name="T2729">8</text:span><text:span text:style-name="T2730">) licencijos turėtojas nemoka šio<text:s/></text:span><text:span text:style-name="T2731">įstatymo nustatytų įmokų Komisijos veiklai finansuoti ir jam per paskutinius 24 mėnesius už tokį patį pažeidimą buvo skirti du įspėjimai.</text:span></text:p>
      <text:p text:style-name="P2732"><text:span text:style-name="T2733">16</text:span><text:span text:style-name="T2734">. Komisija panaikina transliavimo licencijos ir (ar) retransliuojamo turinio licencijos galiojimą, jeigu:</text:span></text:p>
      <text:p text:style-name="P2735"><text:span text:style-name="T2736">1</text:span><text:span text:style-name="T2737">)</text:span><text:span text:style-name="T2738"><text:s/>licencijos turėtojas atsisako licencijos;</text:span></text:p>
      <text:p text:style-name="P2739"><text:span text:style-name="T2740">2</text:span><text:span text:style-name="T2741">) licencijos turėtojas yra likviduojamas arba reorganizuojamas;</text:span></text:p>
      <text:p text:style-name="P2742"><text:span text:style-name="T2743">3</text:span><text:span text:style-name="T2744">) licencijos turėtojas be Komisijos sutikimo daugiau kaip 2 mėnesius iš eilės arba daugiau kaip 3 mėnesius per kalendorinius metus nevykdo<text:s/></text:span><text:span text:style-name="T2745">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6">liuojamo turinio licencijoje nustatytomis sąlygomis;</text:span></text:p>
      <text:p text:style-name="P2747"><text:span text:style-name="T2748">4</text:span><text:span text:style-name="T2749">) licencijos turėtojas per licencijoje nustatytą terminą nepradėjo vykdyti transliavimo licencijoje numatytos transliavimo veiklos ir (ar) nepradėjo retransliuoti radijo ir (ar) televizijos programo</text:span><text:span text:style-name="T2750">s (programų) radijo dažnių skyrimo radijo ir televizijos programoms transliuoti ir siųsti plane numatytais radijo dažniais (kanalais) retransliuojamo turinio licencijoje nustatytomis sąlygomis;</text:span></text:p>
      <text:p text:style-name="P2751"><text:span text:style-name="T2752">5</text:span><text:span text:style-name="T2753">) transliavimo licencijai ar retransliuojamo turinio lice</text:span><text:span text:style-name="T2754">ncijai gauti licencijos turėtojas pateikė neteisingus duomenis;</text:span></text:p>
      <text:p text:style-name="P2755"><text:span text:style-name="T2756">6</text:span><text:span text:style-name="T2757">) licencijos turėtojas nepašalina pažeidimo, už kurį jam buvo taikytas laikinas licencijos galiojimo sustabdymas, arba per 12 mėnesių po licencijos galiojimo sustabdymo termino pabaigos p</text:span><text:span text:style-name="T2758">adaro tokį patį pažeidimą;</text:span></text:p>
      <text:p text:style-name="P2759"><text:span text:style-name="T2760">7</text:span><text:span text:style-name="T2761">) licencijos turėtojas transliuoja radijo ir (ar) televizijos programą (programas), kai transliavimo licencijos galiojimas laikinai sustabdytas, arba retransliuoja radijo ir (ar) televizijos programą (programas) radijo dažni</text:span><text:span text:style-name="T2762">ų skyrimo radijo ir televizijos programoms transliuoti ir siųsti plane numatytais radijo dažniais (kanalais), kai laikinai sustabdytas retransliuojamo turinio licencijos galiojimas;</text:span></text:p>
      <text:p text:style-name="P2763"><text:span text:style-name="T2764">8</text:span><text:span text:style-name="T2765">) negavus Komisijos sutikimo, pasikeičia licencijos turėtojo kontroli</text:span><text:span text:style-name="T2766">nio akcijų paketo savininkas arba licencijos turėtojo kontrolė (valdymas) pereina kitam asmeniui (asmenims), arba prašyme dėl Komisijos sutikimo pateikiami neteisingi duomenys;</text:span></text:p>
      <text:p text:style-name="P2767"><text:span text:style-name="T2768">9</text:span><text:span text:style-name="T2769">) Ryšių reguliavimo tarnyba panaikina teisę naudoti radijo dažnį (kanalą)<text:s/></text:span><text:span text:style-name="T2770">ir kreipiasi į Komisiją dėl licencijos galiojimo panaikinimo;<text:s/></text:span></text:p>
      <text:p text:style-name="P2771"><text:span text:style-name="T2772">10</text:span><text:span text:style-name="T2773">) pasibaigia leidimo naudoti radijo dažnį (kanalą) galiojimo terminas ir įstatymų nustatyta tvarka Ryšių reguliavimo tarnyba jo nepratęsia.</text:span></text:p>
      <text:p text:style-name="P2774"><text:span text:style-name="T2775">17</text:span><text:span text:style-name="T2776">. Komisija, priimdama sprendimą dėl<text:s/></text:span><text:span text:style-name="T2777">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8">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79">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0">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1">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2">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3">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4">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5">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6">ne vėliau kaip per 7 dienas nuo skundo priėmimo dienos.</text:span></text:p>
      <text:p text:style-name="P2787"><text:span text:style-name="T2788">18</text:span><text:span text:style-name="T2789">. Transliavimo licencijos ir (ar) retransliuojamo turinio licencijos turėtojas negali perduoti licencijos arba ja suteiktų teisių kitiems asmenims. Jeigu licencijos turėtojas reorganizuojamas, K</text:span><text:span text:style-name="T2790">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1">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2">izijos programų transliavimo ir (ar) retransliavimo veiklą, licencijos sąlygos ir Komisijos sprendimai.<text:s/></text:span></text:p>
      <text:p text:style-name="P2793"><text:span text:style-name="T2794">19</text:span><text:span text:style-name="T2795">. Licencijos turėtojas privalo ne vėliau kaip prieš 30 dienų pranešti Komisijai apie numatomą licencijuojamos radijo ir (ar) televizijos programų</text:span><text:span text:style-name="T2796"><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7">.</text:span></text:p>
      <text:p text:style-name="P2798">Straipsnio pakeitimai:</text:p>
      <text:p text:style-name="P2799"><text:span text:style-name="T2800">Nr.<text:s/></text:span><text:a xlink:href="http://www3.lrs.lt/cgi-bin/preps2?a=382799&amp;b=" office:target-frame-name="_top" xlink:show="replace"><text:span text:style-name="T2801">XI-1046</text:span></text:a><text:span text:style-name="T2802">, 2010-09-30, Žin., 2010, Nr. 123-6260 (2010-10-18)</text:span></text:p>
      <text:p text:style-name="P2803"><text:span text:style-name="T2804">Nr.<text:s/></text:span><text:a xlink:href="http://www3.lrs.lt/cgi-bin/preps2?a=402018&amp;b=" office:target-frame-name="_top" xlink:show="replace"><text:span text:style-name="T2805">XI-1454</text:span></text:a><text:span text:style-name="T2806">, 2011-06-16, Žin., 2011, Nr. 7</text:span><text:span text:style-name="T2807">8-3797 (2011-06-30)</text:span></text:p>
      <text:p text:style-name="P2808"><text:span text:style-name="T2809">Nr.<text:s/></text:span><text:a xlink:href="http://www3.lrs.lt/cgi-bin/preps2?a=403301&amp;b=" office:target-frame-name="_top" xlink:show="replace"><text:span text:style-name="T2810">XI-1572</text:span></text:a><text:span text:style-name="T2811">, 2011-06-30, Žin., 2011, Nr. 91-4335 (2011-07-19)</text:span></text:p>
      <text:p text:style-name="Normal"><text:span text:style-name="T2812">Nr.<text:s/></text:span><text:a xlink:href="http://www3.lrs.lt/cgi-bin/preps2?a=436792&amp;b=" office:target-frame-name="_top" xlink:show="replace"><text:span text:style-name="T2813">XI-2353</text:span></text:a><text:span text:style-name="T2814">, 2012-11-06, Žin., 2012, Nr. 132-6681<text:s/></text:span><text:span text:style-name="T2815">(2012-11-15)</text:span></text:p>
      <text:p text:style-name="P2816">Straipsnio pakeitimai:</text:p>
      <text:p text:style-name="P2817"><text:span text:style-name="T2818">Nr.<text:s/></text:span><text:a xlink:href="https://www.e-tar.lt/portal/legalAct.html?documentId=73e34ef0082f11e588da8908dfa91cac" office:target-frame-name="_top" xlink:show="replace"><text:span text:style-name="T2819">XII-1731</text:span></text:a><text:span text:style-name="T2820">, 2015-05-21, paskelbta TAR 2015-06-01, i. k. 2015-08537</text:span></text:p>
      <text:p text:style-name="Normal"/>
      <text:p text:style-name="P2821"><text:span text:style-name="T2822">32</text:span><text:span text:style-name="T2823"><text:s/>straipsnis.<text:s/></text:span><text:span text:style-name="T2824">Apsauga nuo neteisėto<text:s/></text:span><text:span text:style-name="T2825">transliavimo ir (ar) retransliavimo</text:span></text:p>
      <text:p text:style-name="P2826"><text:span text:style-name="T2827">1</text:span><text:span text:style-name="T2828">. Be<text:s/></text:span><text:span text:style-name="T2829">Komisijos</text:span><text:span text:style-name="T2830"><text:s/>leidimo radijo ir (ar) televizijos programų transliuotojai ir (ar) retransliuotojai</text:span><text:span text:style-name="T2831"><text:s/></text:span><text:span text:style-name="T2832">negali didinti ar kitaip keisti transliavimo licencijoje ir (ar) retransliuojamo turinio<text:s/></text:span><text:span text:style-name="T2833">licencijoje<text:s/></text:span><text:span text:style-name="T2834">nustatytos<text:s/></text:span><text:span text:style-name="T2835">tran</text:span><text:span text:style-name="T2836">sliavimo ir (ar) retransliavimo</text:span><text:span text:style-name="T2837"><text:s/>teritorijos (transliuojamų ir (ar) retransliuojamų radijo ir (ar) televizijos programų aprėpties zonos).</text:span></text:p>
      <text:p text:style-name="P2838"><text:span text:style-name="T2839">2</text:span><text:span text:style-name="T2840">. Draudžiama</text:span><text:span text:style-name="T2841"><text:s/>neteisėtai įsiterpti į kitų radijo ir (ar) televizijos programų transliuotojų transliuojamas radijo i</text:span><text:span text:style-name="T2842">r (ar) televizijos programas, transliuoti ir (ar) retransliuoti radijo ir (ar) televizijos programas transliavimo licencijoje ir (ar) retransliuojamo turinio licencijoje nenurodytais radijo dažnais (kanalais), kelti transliavimo trukdžius.</text:span></text:p>
      <text:p text:style-name="P2843">Straipsnio pakeitimai:</text:p>
      <text:p text:style-name="P2844"><text:span text:style-name="T2845">Nr.<text:s/></text:span><text:a xlink:href="http://www3.lrs.lt/cgi-bin/preps2?a=382799&amp;b=" office:target-frame-name="_top" xlink:show="replace"><text:span text:style-name="T2846">XI-1046</text:span></text:a><text:span text:style-name="T2847">, 2010-09-30, Žin., 2010, Nr. 123-6260 (2010-10-18),<text:s/></text:span><text:a xlink:href="http://www3.lrs.lt/pls/inter/dokpaieska.showdoc_l?p_id=385255&amp;p_query=&amp;p_tr2=" office:target-frame-name="_top" xlink:show="replace"><text:span text:style-name="T2848">atitaisymas</text:span></text:a><text:span text:style-name="T2849"><text:s/>skelbtas: Žin., 2010, Nr. 130</text:span></text:p>
      <text:p text:style-name="P2850"><text:span text:style-name="T2851">Nr.<text:s/></text:span><text:a xlink:href="http://www3.lrs.lt/cgi-bin/preps2?a=403301&amp;b=" office:target-frame-name="_top" xlink:show="replace"><text:span text:style-name="T2852">XI-1572</text:span></text:a><text:span text:style-name="T2853">, 2011-06-30, Žin., 2011, Nr. 91-4335 (2011-07-19)</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33</text:span><text:span text:style-name="T2861"><text:s/>straipsnis.<text:s/></text:span><text:span text:style-name="T2862">Nelicencijuojamos radijo ir televizijos programų transliavimo ir retransliavimo veiklos reguliavimas</text:span></text:p>
      <text:p text:style-name="P2863"><text:span text:style-name="T2864">1</text:span><text:span text:style-name="T286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6">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7">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8">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69">tos dienos, jeigu ši diena yra vėlesnė negu pranešimo pateikimo Komisijai diena. Šioje dalyje nurodyti asmenys,<text:s/></text:span><text:span text:style-name="T2870">pradėję vykdyti veiklą, privalo per 30 kalendorinių dienų sumokėti metinę įmoką.</text:span><text:span text:style-name="T2871"><text:s/></text:span></text:p>
      <text:p text:style-name="P2872"><text:span text:style-name="T2873">2</text:span><text:span text:style-name="T2874">. Šio straipsnio 1 dalyje nurodyti asmenys, pateikdami pr</text:span><text:span text:style-name="T2875">anešimą apie ketinimą pradėti veiklą, privalo deklaruoti, kad:<text:s/></text:span></text:p>
      <text:p text:style-name="P2876"><text:span text:style-name="T2877">1</text:span><text:span text:style-name="T2878">) veiklą ketinančiam vykdyti asmeniui įstatymų nustatytais atvejais nėra draudžiama būti viešosios informacijos rengėju ir (ar) skleidėju arba jo dalyviu;</text:span></text:p>
      <text:p text:style-name="P2879"><text:span text:style-name="T2880">2</text:span><text:span text:style-name="T2881">) veiklą ketinančiam vykdyti<text:s/></text:span><text:span text:style-name="T2882">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3">nsliavimo licencijos ir (ar) retransliuojamo turinio licencijos galiojimas;</text:span></text:p>
      <text:p text:style-name="P2884"><text:span text:style-name="T2885">3</text:span><text:span text:style-name="T2886">) asmuo, galintis<text:s/></text:span><text:span text:style-name="T2887">tiesiogiai ar netiesiogiai kontroliuoti<text:s/></text:span><text:span text:style-name="T2888">veiklą ketinantį vykdyti asmenį, turintis</text:span><text:span text:style-name="T2889"><text:s/>įgaliojimus naudotis balsavimo teisėmis akcijas (dalis, pajus) ir (ar) kont</text:span><text:span text:style-name="T2890">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1">s už nusikaltimą Lietuvos valstybės nepriklausomybei, teritorijos vientisumui ir konstitucinei santvarkai;</text:span></text:p>
      <text:p text:style-name="P2892"><text:span text:style-name="T2893">4</text:span><text:span text:style-name="T2894">) veiklą ketinantis vykdyti asmuo, taip pat asmuo, galintis tiesiogiai ar netiesiogiai jį kontroliuoti, turintis įgaliojimus naudotis balsavimo<text:s/></text:span><text:span text:style-name="T2895">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6">rybos ir (ar) valdybos narį, neturi ar praeityje neturėjo</text:span><text:span text:style-name="T2897"><text:s/></text:span><text:span text:style-name="T2898">grėsmę Lietuvos nacionaliniam saugumui keliančių ryšių su Europos Sąjungai ir Šiaurės Atlanto Sutarties Organizacijai nepriklausančių užsienio valstybių institucijomis ar tų valstybių tiesiogiai ar<text:s/></text:span><text:span text:style-name="T2899">netiesiogiai kontroliuojamais asmenimis;</text:span><text:s/></text:p>
      <text:p text:style-name="P2900">Straipsnio punkto pakeitimai:</text:p>
      <text:p text:style-name="P2901"><text:span text:style-name="T2902">Nr.<text:s/></text:span><text:a xlink:href="https://www.e-tar.lt/portal/legalAct.html?documentId=a02a6b60004811e88bcec397524184ce" office:target-frame-name="_top" xlink:show="replace"><text:span text:style-name="T2903">XIII-1015</text:span></text:a><text:span text:style-name="T2904">, 2018-01-12, paskelbta TAR 2018-01-23, i. k. 2018-01028</text:span></text:p>
      <text:p text:style-name="Normal"/>
      <text:p text:style-name="P2905"><text:span text:style-name="T2906">5</text:span><text:span text:style-name="T2907">) veiklą<text:s/></text:span><text:span text:style-name="T2908">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09">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0">stybių specialiosiomis tarnybomis ar grupuotėmis, susijusiomis su tarptautinėmis teroristinėmis organizacijomis, ir nepalaiko ryšių su asmenimis, priklausančiais joms.</text:span><text:s/></text:p>
      <text:p text:style-name="P2911">Straipsnio punkto pakeitimai:</text:p>
      <text:p text:style-name="P2912"><text:span text:style-name="T2913">Nr.<text:s/></text:span><text:a xlink:href="https://www.e-tar.lt/portal/legalAct.html?documentId=a02a6b60004811e88bcec397524184ce" office:target-frame-name="_top" xlink:show="replace"><text:span text:style-name="T2914">XIII-1015</text:span></text:a><text:span text:style-name="T2915">, 2018-01-12, paskelbta TAR 2018-01-23, i. k. 2018-01028</text:span></text:p>
      <text:p text:style-name="Normal"/>
      <text:p text:style-name="P2916"><text:span text:style-name="T2917">3</text:span><text:span text:style-name="T2918">.<text:s/></text:span><text:span text:style-name="T2919">Lietuvos Respublikos nacionaliniam saugumui užtikrinti svarbių objektų apsaugos įstatymo</text:span><text:span text:style-name="T2920"><text:s/>nustatyta tvarka gavus informaciją, kad egzist</text:span><text:span text:style-name="T2921">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2">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3">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4">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5">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6">slaugų teikimo veiklą nuo sprendime nurodytos dienos, išskyrus atvejus, kai, Komisijos sprendimą apskundus teismui, teismas laikinai sustabdo sprendimo galiojimą. Jeigu teismas, laikinai sustabdęs Komisijos sprendimo galiojimą,</text:span><text:span text:style-name="T2927"><text:s/></text:span><text:span text:style-name="T2928">Komisijos sprendimo dėl tran</text:span><text:span text:style-name="T2929">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0">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1">Straipsnio dalies pakeitimai:</text:p>
      <text:p text:style-name="P2932"><text:span text:style-name="T2933">Nr.<text:s/></text:span><text:a xlink:href="https://www.e-tar.lt/portal/legalAct.html?documentId=5e549cc0ebde11e7acd7ea182930b17f" office:target-frame-name="_top" xlink:show="replace"><text:span text:style-name="T2934">XIII-893</text:span></text:a><text:span text:style-name="T2935">, 2017-12-14, paskelbta TAR 2017-12-28, i. k. 2017-21493</text:span></text:p>
      <text:p text:style-name="P2936"><text:span text:style-name="T2937">Nr.<text:s/></text:span><text:a xlink:href="https://www.e-tar.lt/portal/legalAct.html?documentId=a02a6b60004811e88bcec397524184ce" office:target-frame-name="_top" xlink:show="replace"><text:span text:style-name="T2938">XIII-1015</text:span></text:a><text:span text:style-name="T2939">, 2018-01-12, paskelbta TAR 2018-01-23, i. k. 2018-01028</text:span></text:p>
      <text:p text:style-name="Normal"/>
      <text:p text:style-name="P2940"><text:span text:style-name="T2941">4</text:span><text:span text:style-name="T2942">. Šio straipsnio 3 dalyje nurodytą Komisijos sprendimą turi sankcionuoti Vilniaus apygardos administracinis teismas. Prašyme sankcionuoti<text:s/></text:span><text:span text:style-name="T2943">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4">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5">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6">uri išnagrinėti skundą dėl Vilniaus apygardos administracinio teismo teisėjo nutarties ne vėliau kaip per 7 dienas nuo skundo priėmimo dienos.</text:span></text:p>
      <text:p text:style-name="P2947"><text:span text:style-name="T2948">5</text:span><text:span text:style-name="T2949">. Televizijos programų retransliuotojai, Lietuvos Respublikoje teikiantys televizijos programų retransliavim</text:span><text:span text:style-name="T2950">o paslaugas, taip pat kiti asmenys, teikiantys Lietuvos Respublikos vartotojams televizijos programų ir (ar) atskirų programų platinimo internete</text:span><text:span text:style-name="T2951"><text:s/></text:span><text:span text:style-name="T2952">paslaugas, privalo retransliuoti, platinti internete visas nekoduotas nacionalines LRT televizijos programas.<text:s/></text:span></text:p>
      <text:p text:style-name="P2953"><text:span text:style-name="T2954">6</text:span><text:span text:style-name="T2955">.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6">riemonėmis.</text:span></text:p>
      <text:p text:style-name="P2957"><text:span text:style-name="T2958">7</text:span><text:span text:style-name="T2959">. Už privalomai retransliuojamas ir (ar) platinamas internete televizijos programas transliuotojai, retransliuotojai ir kiti asmenys, teikiantys Lietuvos Respublikos vartotojams televizijos programų ir (ar) atskirų programų platinimo inter</text:span><text:span text:style-name="T2960">nete</text:span><text:span text:style-name="T2961"><text:s/></text:span><text:span text:style-name="T2962">paslaugas, vieni kitiems nemoka.</text:span></text:p>
      <text:p text:style-name="P2963"><text:span text:style-name="T2964">8</text:span><text:span text:style-name="T2965">. Retransliuojamas ir (ar) platinamas internete radijo ir (ar) televizijos programas ar atskiras programas keisti ar įterpti į jas bet kokią kitą informaciją draudžiama. Retransliuojamos ir (ar) platinamos interne</text:span><text:span text:style-name="T2966">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7">eįgaliesiems ar užtikrinti kitų radijo ir (ar) televizijos transliuotojų išimtines teises į televizijos programas ar atskiras programas.<text:s/></text:span></text:p>
      <text:p text:style-name="P2968"><text:span text:style-name="T2969">9</text:span><text:span text:style-name="T2970">. Komisija, įvertinusi transliuojamos specialiosios televizijos programos kultūrinę ar visuomeninę vertę, gali tr</text:span><text:span text:style-name="T2971">ansliuotojo prašymu jai suteikti privalomai retransliuojamos<text:s/></text:span><text:span text:style-name="T2972">ir (ar) platinamos internete<text:s/></text:span><text:span text:style-name="T2973">programos statusą ir numatyti, kad ją privalo nemokamai retransliuoti<text:s/></text:span><text:span text:style-name="T2974">ir (ar) platinti internete<text:s/></text:span><text:span text:style-name="T2975">programų retransliuotojai ir kiti asmenys, teikiantys Lietuvos Respub</text:span><text:span text:style-name="T2976">likos vartotojams televizijos programų ir (ar) atskirų programų<text:s/></text:span><text:span text:style-name="T2977">platinimo internete</text:span><text:span text:style-name="T2978"><text:s/></text:span><text:span text:style-name="T2979">paslaugas. Privalomai retransliuojamomis<text:s/></text:span><text:span text:style-name="T2980">ir (ar) platinamomis internete</text:span><text:span text:style-name="T2981"><text:s/>televizijos programomis pripažįstamos tik specialios kultūros, švietimo, mokslo, žinių, sporto ar re</text:span><text:span text:style-name="T2982">gioninės televizijos programos. Priimdama tokį sprendimą, Komisija apibrėžia retransliavimo<text:s/></text:span><text:span text:style-name="T2983">ir (ar) platinimo internete</text:span><text:span text:style-name="T2984"><text:s/>mastą ir terminą.</text:span></text:p>
      <text:p text:style-name="P2985"><text:span text:style-name="T2986">10</text:span><text:span text:style-name="T2987">. Radijo ir (ar) televizijos programų retransliuotojai, taip pat kiti asmenys, teikiantys Lietuvos Respublikos v</text:span><text:span text:style-name="T2988">artotojams televizijos programų ir (ar) atskirų programų platinimo internete</text:span><text:span text:style-name="T2989"><text:s/></text:span><text:span text:style-name="T2990">paslaugas, atsako už šio įstatymo nustatytus reikalavimus atitinkančių radijo ir (ar) televizijos programų arba atskirų programų parinkimą, teikimą skleisti ir skleidimą bei tokio</text:span><text:span text:style-name="T2991">s veiklos teisėtumą.<text:s/></text:span></text:p>
      <text:p text:style-name="P2992"><text:span text:style-name="T2993">11</text:span><text:span text:style-name="T2994">. Televizijos programų retransliuotojai, taip pat kiti asmenys, teikiantys Lietuvos Respublikos vartotojams televizijos programų ir (ar) atskirų programų platinimo internete paslaugas, sudarydami retransliuojamų ir (ar) platinam</text:span><text:span text:style-name="T2995">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6">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7">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8"><text:s/>negali būti mažesnė negu paslaugos teikėjo patiriamos sąnaudos šiuos televizijos programų paketus sudarančioms televizijos programos įsigyti, retransliuoti ir (ar) platinti internete.</text:span></text:p>
      <text:p text:style-name="P2999"><text:span text:style-name="T3000">12</text:span><text:span text:style-name="T3001">.<text:s/></text:span><text:span text:style-name="T3002">Komisija, nustačiusi, kad iš Europos Sąjungos valstybių narių,<text:s/></text:span><text:span text:style-name="T3003">Europos ekonominės erdvės valstybių ir kitų Europos Tarybos konvenciją dėl televizijos be sienų ratifikavusių Europos valstybių</text:span><text:span text:style-name="T3004"><text:s/>retransliuojamoje ir (ar)</text:span><text:span text:style-name="T3005"><text:s/>platinamoje internete televizijos<text:s/></text:span><text:span text:style-name="T3006">programoje, ją sudarančiose atskirose programose buvo paskelbta, per</text:span><text:span text:style-name="T3007">duota skleisti ir paskleista šio įstatymo 19 straipsnio 1 dalies 1, 2 ar 3 punkte nurodyta neskelbtina informacija, šio įstatymo nustatyta tvarka:</text:span></text:p>
      <text:p text:style-name="P3008"><text:span text:style-name="T3009">1</text:span><text:span text:style-name="T3010">) priima sprendimą dėl televizijos programos platinimo tik už papildomą mokestį platinamuose televizijos p</text:span><text:span text:style-name="T3011">rogramų paketuose ir informuoja apie tai retransliuotojus ir kitus asmenis, teikiančius<text:s/></text:span><text:span text:style-name="T3012">Lietuvos Respublikos</text:span><text:span text:style-name="T3013"><text:s/>vartotojams televizijos programų ir (ar) atskirų programų<text:s/></text:span><text:span text:style-name="T3014">platinimo internete</text:span><text:span text:style-name="T3015"><text:s/></text:span><text:span text:style-name="T3016">paslaugas;</text:span></text:p>
      <text:p text:style-name="P3017"><text:span text:style-name="T3018">2</text:span><text:span text:style-name="T3019">) nedelsdama imasi šio įstatymo 34</text:span><text:span text:style-name="T3020">1<text:s/></text:span><text:span text:style-name="T30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5">L</text:span><text:span text:style-name="T3026">ietuvos Respublikos vartotojams</text:span><text:span text:style-name="T3027"><text:s/>televizijos programų ir (ar) atskirų programų<text:s/></text:span><text:span text:style-name="T3028">platinimo internete</text:span><text:span text:style-name="T3029"><text:s/></text:span><text:span text:style-name="T3030">paslaugas, pakeisti šią televizijos programą;</text:span></text:p>
      <text:p text:style-name="P3031"><text:span text:style-name="T3032">3</text:span><text:span text:style-name="T3033">) sprendžia dėl šio įstatymo 48 straipsnio 3 dalyje nurodytos baudos skyrimo už šios dalies 1 ir 2 punktuos</text:span><text:span text:style-name="T3034">e nurodytų Komisijos sprendimų nevykdymą.</text:span></text:p>
      <text:p text:style-name="P3035"><text:span text:style-name="T3036">13</text:span><text:span text:style-name="T3037">. Kitoje Europos Sąjungos valstybėje narėje ar Europos ekonominės erdvės valstybėje transliuojama programa laikoma visiškai ar daugiausia skirta Lietuvos Respublikai, jeigu pajamų iš televizijos reklamos ir</text:span><text:span text:style-name="T3038"><text:s/>(arba) abonementinio mokesčio kilmė yra Lietuvos Respublika arba pagrindinė paslaugos kalba yra lietuvių kalba, arba programos, reklamos ir (ar) komercinio pobūdžio audiovizualiniai pranešimai yra skirti Lietuvos Respublikos vartotojams</text:span><text:span text:style-name="T3039">.</text:span></text:p>
      <text:p text:style-name="P3040"><text:span text:style-name="T3041">14</text:span><text:span text:style-name="T3042">.<text:s/></text:span><text:span text:style-name="T3043">Radijo ir</text:span><text:span text:style-name="T3044"><text:s/>(ar) televizijos programų transliuotojai, išskyrus LRT, retransliuotojai, asmenys, teikiantys Lietuvos Respublikos vartotojams televizijos programų ir (ar) atskirų programų platinimo internete</text:span><text:span text:style-name="T3045"><text:s/></text:span><text:span text:style-name="T3046">paslaugas arba užsakomųjų visuomenės informavimo audiovizualin</text:span><text:span text:style-name="T304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49">eikalavimams, Komisijos patvirtintoms taisyklėms dėl televizijos programų paketų sudarymo ir priimtiems sprendimams.</text:span></text:p>
      <text:p text:style-name="P3050">Straipsnio pakeitimai:</text:p>
      <text:p text:style-name="P3051"><text:span text:style-name="T3052">Nr.<text:s/></text:span><text:a xlink:href="http://www3.lrs.lt/cgi-bin/preps2?a=382799&amp;b=" office:target-frame-name="_top" xlink:show="replace"><text:span text:style-name="T3053">XI-1046</text:span></text:a><text:span text:style-name="T3054">, 2010-09-30, Žin., 2010, Nr. 123-6260 (2</text:span><text:span text:style-name="T3055">010-10-18)</text:span></text:p>
      <text:p text:style-name="P3056"><text:span text:style-name="T3057">Nr.<text:s/></text:span><text:a xlink:href="http://www3.lrs.lt/cgi-bin/preps2?a=382801&amp;b=" office:target-frame-name="_top" xlink:show="replace"><text:span text:style-name="T3058">XI-1048</text:span></text:a><text:span text:style-name="T3059">, 2010-09-30, Žin., 2010, Nr. 123-6262 (2010-10-18</text:span><text:span text:style-name="T3060">)</text:span></text:p>
      <text:p text:style-name="P3061">Straipsnio pakeitimai:</text:p>
      <text:p text:style-name="P3062"><text:span text:style-name="T3063">Nr.<text:s/></text:span><text:a xlink:href="https://www.e-tar.lt/portal/legalAct.html?documentId=73e34ef0082f11e588da8908dfa91cac" office:target-frame-name="_top" xlink:show="replace"><text:span text:style-name="T3064">XII-1731</text:span></text:a><text:span text:style-name="T3065">, 2015-05-21, paskelbta TAR 2015-06-01, i. k. 2015-08537</text:span></text:p>
      <text:p text:style-name="Normal"/>
      <text:p text:style-name="P3066"><text:span text:style-name="T3067">Antrasis</text:span><text:span text:style-name="T3068"><text:s/>skirsnis</text:span></text:p>
      <text:p text:style-name="P3069"><text:span text:style-name="T3070">viešosios informacijos rengimo ir platinimo Reikalavimai</text:span></text:p>
      <text:p text:style-name="P3071"/>
      <text:p text:style-name="P3072"><text:span text:style-name="T3073">34</text:span><text:span text:style-name="T3074"><text:s/>strai</text:span><text:span text:style-name="T3075">psnis.<text:s/></text:span><text:span text:style-name="T3076">Kalba, kuria rengiama ir skleidžiama viešoji informacija</text:span></text:p>
      <text:p text:style-name="P3077"><text:span text:style-name="T3078">1</text:span><text:span text:style-name="T3079">. Viešoji informacija rengiama ir skleidžiama valstybine kalba ar kitomis kalbomis, vadovaujantis<text:s/></text:span><text:span text:style-name="T3080">šiuo ir Valstybinės kalbos įstatymu, taip pat Valstybinės lietuvių kalbos komisijos nutar</text:span><text:span text:style-name="T3081">imais, išskyrus šiame įstatyme nurodytus atvejus.<text:s/></text:span><text:span text:style-name="T3082">Viešosios informacijos rengėjai ir skleidėjai, bendradarbiaudami su kompetentingomis valstybės ir savivaldybių institucijomis ir įstaigomis, pagal galimybes užtikrina, kad skleidžiama viešoji informacija ta</text:span><text:span text:style-name="T3083">ptų prieinama neįgaliesiems.<text:s/></text:span></text:p>
      <text:p text:style-name="P3084"><text:span text:style-name="T3085">2</text:span><text:span text:style-name="T3086">. Radijo ir (ar) televizijos programos, transliuojamos ne lietuvių kalba,<text:s/></text:span><text:span text:style-name="T3087">bet kita oficialia Europos Sąjungos kalba,</text:span><text:span text:style-name="T3088"><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089"><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090">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091"><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092">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093">izijos programos ar atskiros programos tautinių mažumų kalbomis.</text:span><text:s/></text:p>
      <text:p text:style-name="P3094">Straipsnio dalies pakeitimai:</text:p>
      <text:p text:style-name="P3095"><text:span text:style-name="T3096">Nr.<text:s/></text:span><text:a xlink:href="https://www.e-tar.lt/portal/legalAct.html?documentId=b07a4490801d11e8ae2bfd1913d66d57" office:target-frame-name="_top" xlink:show="replace"><text:span text:style-name="T3097">XIII-1355</text:span></text:a><text:span text:style-name="T3098">, 2018-06-28, paskelbta TAR 2018-07-05, i. k. 201</text:span><text:span text:style-name="T3099">8-11457</text:span></text:p>
      <text:p text:style-name="Normal"/>
      <text:p text:style-name="P3100"><text:span text:style-name="T3101">3</text:span><text:span text:style-name="T3102">.<text:s/></text:span><text:span text:style-name="T3103">Televizijos programų<text:s/></text:span><text:span text:style-name="T3104">transliuotojams draudžiama rodyti audiovizualinius kūrinius, išverstus iš oficialios Europos Sąjungos kalbos į ne Europos Sąjungos kalbą.</text:span></text:p>
      <text:p text:style-name="P3105"><text:span text:style-name="T3106">4</text:span><text:span text:style-name="T3107">. Retransliuotojai, retransliuodami televizijos programas, ir (ar) kiti<text:s/></text:span><text:span text:style-name="T3108">asmenys, teikiantys Lietuvos Respublikos vartotojams televizijos programų ar atskirų programų platinimo internete paslaugas, pirmenybę turi teikti oficialioms Europos Sąjungos kalboms. Televizijos programos oficialiomis Europos Sąjungos kalbomis turi sudar</text:span><text:span text:style-name="T3109">yti ne mažiau kaip 90 procentų programų kiekio teikiant Lietuvos Respublikos vartotojams televizijos programų ar atskirų programų platinimo internete paslaugas ir (ar) ne mažiau kaip 90 procentų retransliuojamų televizijos programų kiekio kiekviename jų va</text:span><text:span text:style-name="T3110">rtotojams siūlomame pagrindiniame televizijos programų pakete. Šis reikalavimas netaikomas už papildomą mokestį platinamiems televizijos programų paketams. Esant galimybei pasirinkti, kuria kalba retransliuoti ir (ar) platinti internete tokią pačią televiz</text:span><text:span text:style-name="T3111">ijos programą – oficialia Europos Sąjungos kalba ar kita kalba, retransliuotojai ir (ar) asmenys, teikiantys Lietuvos Respublikos vartotojams televizijos programų ar atskirų programų platinimo internete paslaugas, privalo sudaryti visas sąlygas, kad televi</text:span><text:span text:style-name="T3112">zijos programa ar atskira programa būtų retransliuojama ir (ar) platinama internete oficialia Europos Sąjungos kalba.</text:span><text:s/></text:p>
      <text:p text:style-name="P3113">Straipsnio dalies pakeitimai:</text:p>
      <text:p text:style-name="P3114"><text:span text:style-name="T3115">Nr.<text:s/></text:span><text:a xlink:href="https://www.e-tar.lt/portal/legalAct.html?documentId=c092ea204cfd11e7846ef01bfffb9b64" office:target-frame-name="_top" xlink:show="replace"><text:span text:style-name="T3116">XIII-</text:span><text:span text:style-name="T3117">396</text:span></text:a><text:span text:style-name="T3118">, 2017-06-01, paskelbta TAR 2017-06-09, i. k. 2017-09777</text:span></text:p>
      <text:p text:style-name="P3119"><text:span text:style-name="T3120">Nr.<text:s/></text:span><text:a xlink:href="https://www.e-tar.lt/portal/legalAct.html?documentId=b07a4490801d11e8ae2bfd1913d66d57" office:target-frame-name="_top" xlink:show="replace"><text:span text:style-name="T3121">XIII-1355</text:span></text:a><text:span text:style-name="T3122">, 2018-06-28, paskelbta TAR 2018-07-05, i. k. 2018-11457</text:span></text:p>
      <text:p text:style-name="Normal"/>
      <text:p text:style-name="P3123"><text:span text:style-name="T3124">5</text:span><text:span text:style-name="T3125">. Neoficialia Europos<text:s/></text:span><text:span text:style-name="T3126">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27">nete oficialia Europos Sąjungos kalba.</text:span><text:s/></text:p>
      <text:p text:style-name="P3128">Papildyta straipsnio dalimi:</text:p>
      <text:p text:style-name="P3129"><text:span text:style-name="T3130">Nr.<text:s/></text:span><text:a xlink:href="https://www.e-tar.lt/portal/legalAct.html?documentId=c092ea204cfd11e7846ef01bfffb9b64" office:target-frame-name="_top" xlink:show="replace"><text:span text:style-name="T3131">XIII-396</text:span></text:a><text:span text:style-name="T3132">, 2017-06-01, paskelbta TAR 2017-06-09, i. k. 2017-09777</text:span></text:p>
      <text:p text:style-name="Normal"/>
      <text:p text:style-name="P3133"><text:span text:style-name="T3134">6</text:span><text:span text:style-name="T3135">.</text:span><text:span text:style-name="T3136"><text:s/></text:span><text:span text:style-name="T3137">Jeigu televi</text:span><text:span text:style-name="T3138">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39"><text:s/>atveju, kai esant techninėms galimybėms tokia programa vartotojams siunčiama ir (ar) skleidžiama su pirminiu nustatymu oficialia Europos Sąjungos kalba, o papildomų kalbų parinkimas yra galimas tik vartotojo valios veiksmu.</text:span></text:p>
      <text:p text:style-name="P3140">Papildyta straipsnio dalimi:</text:p>
      <text:p text:style-name="P3141"><text:span text:style-name="T3142">Nr.<text:s/></text:span><text:a xlink:href="https://www.e-tar.lt/portal/legalAct.html?documentId=73e34ef0082f11e588da8908dfa91cac" office:target-frame-name="_top" xlink:show="replace"><text:span text:style-name="T3143">XII-1731</text:span></text:a><text:span text:style-name="T3144">, 2015-05-21, paskelbta TAR 2015-06-01, i. k. 2015-08537</text:span></text:p>
      <text:p text:style-name="P3145">Straipsnio dalies numeracijos pakeitimas:</text:p>
      <text:p text:style-name="P3146"><text:span text:style-name="T3147">Nr.<text:s/></text:span><text:a xlink:href="https://www.e-tar.lt/portal/legalAct.html?documentId=c092ea204cfd11e7846ef01bfffb9b64" office:target-frame-name="_top" xlink:show="replace"><text:span text:style-name="T3148">XIII-396</text:span></text:a><text:span text:style-name="T3149">, 2017-06-01, paskelbta TAR 2017-06-09, i. k. 2017-09777</text:span></text:p>
      <text:p text:style-name="Normal"/>
      <text:p text:style-name="P3150">Straipsnio pakeitimai:</text:p>
      <text:p text:style-name="P3151"><text:span text:style-name="T3152">Nr.<text:s/></text:span><text:a xlink:href="http://www3.lrs.lt/cgi-bin/preps2?a=382799&amp;b=" office:target-frame-name="_top" xlink:show="replace"><text:span text:style-name="T3153">XI-1046</text:span></text:a><text:span text:style-name="T3154">, 2010-09-30, Žin., 2010, Nr. 123-626</text:span><text:span text:style-name="T3155">0 (2010-10-18)</text:span></text:p>
      <text:p text:style-name="P3156"/>
      <text:p text:style-name="P3157"><text:span text:style-name="T3158">34</text:span><text:span text:style-name="T3159">1</text:span><text:span text:style-name="T3160"><text:s/>straipsnis.<text:s/></text:span><text:span text:style-name="T3161">Visuomenės informavimo audiovizualinėmis priemonėmis paslaugų teikimo laisvė ir apribojimai</text:span></text:p>
      <text:p text:style-name="P3162"><text:span text:style-name="T3163">1</text:span><text:span text:style-name="T3164">. Lietuvos Respublikoje laiduojamas laisvas visuomenės informavimo audiovizualinėmis priemonėmis paslaugų priėmimas iš<text:s/></text:span><text:span text:style-name="T3165">Europos Sąjungos valstybių narių, Europos ekonominės erdvės valstybių ir Europos Tarybos konvenciją dėl televizijos be sienų ratifikavusių Europos valstybių.</text:span></text:p>
      <text:p text:style-name="P3166"><text:span text:style-name="T3167">2</text:span><text:span text:style-name="T3168">. Užsienyje parengtas radijo ir (ar) televizijos programas ir (ar) atskiras programas leidžia</text:span><text:span text:style-name="T3169">ma transliuoti ir retransliuoti,</text:span><text:span text:style-name="T3170"><text:s/></text:span><text:span text:style-name="T3171">platinti internete ar laikyti kataloguose Lietuvos Respublikoje nepažeidžiant šio ir kitų įstatymų nuostatų.</text:span></text:p>
      <text:p text:style-name="P3172"><text:span text:style-name="T3173">3</text:span><text:span text:style-name="T3174">. Iš Europos Sąjungos valstybių narių, Europos ekonominės erdvės valstybių transliuojamų, retransliuojamų arb</text:span><text:span text:style-name="T3175">a internete platinamų televizijos programų ar atskirų programų, kai perduodama tik atskira programa,<text:s/></text:span><text:span text:style-name="T3176">ar užsakomųjų visuomenės informavimo audiovizualinėmis priemonėmis paslaugų kataloguose esančių programų</text:span><text:span text:style-name="T3177"><text:s/>laisvas priėmimas Lietuvos Respublikoje laikinai s</text:span><text:span text:style-name="T3178">ustabdomas, kai:</text:span></text:p>
      <text:p text:style-name="P3179"><text:span text:style-name="T3180">1</text:span><text:span text:style-name="T3181">) šios programos rimtai ir sunkiai</text:span><text:span text:style-name="T3182"><text:s/></text:span><text:span text:style-name="T3183">pažeidžia šio įstatymo 17 straipsnio, 19 straipsnio 1 dalies 3 punkto (kai kurstoma neapykanta, tyčiojimasis, niekinimas, kurstoma diskriminuoti, smurtauti, fiziškai susidoroti su žmonių grupe ar jai p</text:span><text:span text:style-name="T3184">riklausančiu asmeniu dėl amžiaus, lyties, lytinės orientacijos, etninės priklausomybės, rasės, tautybės, pilietybės, kalbos, kilmės, socialinės padėties, negalios, tikėjimo, įsitikinimų, pažiūrų ar religijos pagrindu), 4</text:span><text:span text:style-name="T3185"><text:s/></text:span><text:span text:style-name="T3186">ar 5 punkto reikalavimus po to, kai</text:span><text:span text:style-name="T3187"><text:s/>buvo nustatytos visos šios sąlygos:</text:span></text:p>
      <text:p text:style-name="P3188"><text:span text:style-name="T3189">a</text:span><text:span text:style-name="T3190">) toks pažeidimas per paskutinius 12 mėnesių buvo padarytas bent du kartus;</text:span></text:p>
      <text:p text:style-name="P3191"><text:span text:style-name="T3192">b</text:span><text:span text:style-name="T3193">) Komisija raštu pranešė visuomenės informavimo audiovizualinėmis priemonėmis paslaugų teikėjui, jurisdikciją turinčios Europos Sąjungo</text:span><text:span text:style-name="T3194">s valstybės narės ar Europos ekonominės erdvės valstybės atsakingai institucijai ir Europos Komisijai apie įtariamus pažeidimus ir apie priemones, kurių Komisija ketina imtis, jeigu tokie pažeidimai pasikartos;</text:span></text:p>
      <text:p text:style-name="P3195"><text:span text:style-name="T3196">c</text:span><text:span text:style-name="T3197">) Komisija visuomenės informavimo audiov</text:span><text:span text:style-name="T3198">izualinėmis priemonėmis paslaugų teikėjui suteikė teisę duoti paaiškinimus ir būti išklausytam dėl įtariamų pažeidimų ir priemonių, kurių ji ketina imtis, jeigu tokie pažeidimai pasikartos;</text:span></text:p>
      <text:p text:style-name="P3199"><text:span text:style-name="T3200">d</text:span><text:span text:style-name="T3201">) konsultuojantis su jurisdikciją turinčios Europos Sąjungos<text:s/></text:span><text:span text:style-name="T3202">valstybės narės ar Europos ekonominės erdvės valstybės atsakinga institucija ir Europos Komisija nepavyksta susitarti abipusiu sutarimu per vieną mėnesį nuo šio punkto b papunktyje nurodyto pranešimo gavimo Europos Komisijoje dienos;</text:span></text:p>
      <text:p text:style-name="P3203"><text:span text:style-name="T3204">2</text:span><text:span text:style-name="T3205">)<text:s/></text:span><text:span text:style-name="T3206">šios<text:s/></text:span><text:span text:style-name="T3207">programo</text:span><text:span text:style-name="T3208">s rimtai ir sunkiai pažeidžia šio įstatymo 19 straipsnio 1 dalies 1, 2 ar 3 punkto (kai skleidžiama karo propaganda, kurstomas karas) reikalavimus po to, kai buvo nustatytos visos šios sąlygos:</text:span></text:p>
      <text:p text:style-name="P3209"><text:span text:style-name="T3210">a</text:span><text:span text:style-name="T3211">) toks pažeidimas per paskutinius 12 mėnesių jau buvo padar</text:span><text:span text:style-name="T3212">ytas;</text:span></text:p>
      <text:p text:style-name="P3213"><text:span text:style-name="T3214">b</text:span><text:span text:style-name="T3215">) Komisija pranešė visuomenės informavimo audiovizualinėmis priemonėmis paslaugų teikėjui, jurisdikciją turinčios Europos Sąjungos valstybės narės ar Europos ekonominės erdvės valstybės atsakingai institucijai ir Europos Komisijai apie įtariamą<text:s/></text:span><text:span text:style-name="T3216">pažeidimą ir apie priemones, kurių Komisija ketina imtis, jeigu toks pažeidimas pasikartos;</text:span></text:p>
      <text:p text:style-name="P3217"><text:span text:style-name="T3218">c</text:span><text:span text:style-name="T3219">) Komisija visuomenės informavimo audiovizualinėmis priemonėmis paslaugų teikėjui suteikė teisę duoti paaiškinimus ir būti išklausytam dėl įtariamo pažeidimo i</text:span><text:span text:style-name="T3220">r priemonių, kurių ji ketina imtis, jeigu toks pažeidimas pasikartos;</text:span></text:p>
      <text:p text:style-name="P3221"><text:span text:style-name="T3222">d</text:span><text:span text:style-name="T3223">)<text:s/></text:span><text:span text:style-name="T3224">Komisija gavo iš nacionalinį saugumą užtikrinančios ar kitos kompetentingos institucijos informaciją, kurią įvertinusi nustatė, kad įtariamas pažeidimas kenkia ar kelia rimtą ir d</text:span><text:span text:style-name="T3225">idelį pavojų visuomenės saugumui, įskaitant nacionalinio saugumo ir gynybos užtikrinimą.<text:s/></text:span></text:p>
      <text:p text:style-name="P3226"><text:span text:style-name="T3227">4</text:span><text:span text:style-name="T3228">.<text:s/></text:span><text:span text:style-name="T3229">Skubiu atveju, ne vėliau kaip per vieną mėnesį nuo įtariamo pažeidimo dienos, Komisija<text:s/></text:span><text:span text:style-name="T3230">gali</text:span><text:span text:style-name="T3231"><text:s/></text:span><text:span text:style-name="T3232">taikyti šio straipsnio 3 dalyje nurodytas priemones – laikinai<text:s/></text:span><text:span text:style-name="T3233">sustabdyti laisvą programų priėmimą Lietuvos Respublikoje ir nesilaikydama</text:span><text:span text:style-name="T3234"><text:s/></text:span><text:span text:style-name="T3235">šio straipsnio 3 dalies 2 punkto a, b ir c papunkčiuose nurodytų sąlygų. Tokiu atveju Komisija apie taikomas priemones turi kuo greičiau pranešti Europos Komisijai ir Europos Sąjung</text:span><text:span text:style-name="T32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2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238"><text:span text:style-name="T3239">5</text:span><text:span text:style-name="T3240">. Tai</text:span><text:span text:style-name="T32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2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2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2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245">levizijos programų transliavimo reikalavimų, negu<text:s/></text:span><text:span text:style-name="T3246">nustatyti Audiovizualinės žiniasklaidos paslaugų direktyvoje, ir gavusi tos valstybės kompetentingos institucijos pagrįstą prašymą, Komisija kreipiasi į transliuotoją su prašymu laikytis atitinkamos valstyb</text:span><text:span text:style-name="T3247">ės nustatytų televizijos programų transliavimo reikalavimų. Ne vėliau kaip per du mėnesius<text:s/></text:span><text:span text:style-name="T3248">nuo prašymo gavimo dienos Komisija informuoja prašymą pateikusios valstybės kompetentingą instituciją apie pasiektus prašyme iškeltos problemos sprendimo rezultatus.</text:span></text:p>
      <text:p text:style-name="P3249"><text:span text:style-name="T3250">6</text:span><text:span text:style-name="T3251">. Jeigu Komisija nustato, kad šio straipsnio 5</text:span><text:span text:style-name="T3252"><text:s/></text:span><text:span text:style-name="T3253">dalyje nurodytu atveju iškeltai problemai spręsti pasiektų rezultatų nepakanka, o televizijos programų transliuotojas, kurio programos pažeidžia Lietuvos Respublikos teisės aktų reikalavimus, įsisteigė k</text:span><text:span text:style-name="T32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2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256">ma, tinkamas priemones ir jų imtis.</text:span></text:p>
      <text:p text:style-name="P3257"><text:span text:style-name="T3258">7</text:span><text:span text:style-name="T3259">. Komisija taiko šio straipsnio 6</text:span><text:span text:style-name="T3260"><text:s/></text:span><text:span text:style-name="T3261">dalyje nurodytas priemones tik esant visoms šioms aplinkybėms:</text:span></text:p>
      <text:p text:style-name="P3262"><text:span text:style-name="T3263">1</text:span><text:span text:style-name="T3264">) Komisija yra pranešusi Europos Komisijai ir Europos Sąjungos valstybei narei, kurioje įsisteigęs televizijos prog</text:span><text:span text:style-name="T3265">ramų transliuotojas, apie ketinimą imtis šio straipsnio 6</text:span><text:span text:style-name="T3266"><text:s/></text:span><text:span text:style-name="T3267">dalyje nurodytų priemonių, nurodydama priežastis, kuriomis ji grindžia savo vertinimą;</text:span></text:p>
      <text:p text:style-name="P3268"><text:span text:style-name="T3269">2</text:span><text:span text:style-name="T3270">) Europos Komisija nusprendžia, kad numatytos taikyti priemonės suderintos su Europos Sąjungos teise ir ka</text:span><text:span text:style-name="T3271">d vertinimai, kuriuos Komisija atliko pagal šio straipsnio 5 ir 6</text:span><text:span text:style-name="T3272"><text:s/></text:span><text:span text:style-name="T3273">dalis imdamasi šių priemonių, yra tinkamai pagrįsti.</text:span></text:p>
      <text:p text:style-name="P3274"><text:span text:style-name="T3275">8</text:span><text:span text:style-name="T3276">. Jeigu Europos Komisija nusprendžia, kad priemonės nesuderinamos su Europos Sąjungos teise, Komisija neturi teisės imtis pasiūlyt</text:span><text:span text:style-name="T3277">ų priemonių.</text:span></text:p>
      <text:p text:style-name="P3278"><text:span text:style-name="T3279">9</text:span><text:span text:style-name="T32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2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2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2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284"><text:span text:style-name="T3285">10</text:span><text:span text:style-name="T3286">. Pagal š</text:span><text:span text:style-name="T32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288">racinio teismo sankciją.</text:span></text:p>
      <text:p text:style-name="P3289"><text:span text:style-name="T3290">11</text:span><text:span text:style-name="T3291">. Komisija Europos Tarybos konvencijos dėl televizijos be sienų objektu esančius pažeidimus sprendžia šioje konvencijoje nustatyta tvarka. Kai įtariamas pažeidimas nėra reguliuojamas Europos Tarybos konvencijos dėl<text:s/></text:span><text:span text:style-name="T32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293">Įstatymas papildytas straipsniu:</text:p>
      <text:p text:style-name="P3294"><text:span text:style-name="T3295">Nr.<text:s/></text:span><text:a xlink:href="http://www3.lrs.lt/cgi-bin/preps2?a=382799&amp;b=" office:target-frame-name="_top" xlink:show="replace"><text:span text:style-name="T3296">XI-1046</text:span></text:a><text:span text:style-name="T3297">, 2010-09-30, Žin., 2010, Nr. 123-6260 (2010-10-18)</text:span></text:p>
      <text:p text:style-name="P3298">Straipsnio pakeitimai:</text:p>
      <text:p text:style-name="P3299"><text:span text:style-name="T3300">Nr.<text:s/></text:span><text:a xlink:href="http://www3.lrs.lt/cgi-bin/preps2?a=458230&amp;b=" office:target-frame-name="_top" xlink:show="replace"><text:span text:style-name="T3301">XII-557</text:span></text:a><text:span text:style-name="T3302">,<text:s/></text:span><text:span text:style-name="T3303">2013-10-15, Žin., 2013, Nr. 115-5732 (2013-11-07)</text:span></text:p>
      <text:p text:style-name="P3304">Straipsnio pakeitimai:</text:p>
      <text:p text:style-name="P3305"><text:span text:style-name="T3306">Nr.<text:s/></text:span><text:a xlink:href="https://www.e-tar.lt/portal/legalAct.html?documentId=9b399e2070ca11e9a13eeecaacbc653f" office:target-frame-name="_top" xlink:show="replace"><text:span text:style-name="T3307">XIII-2088</text:span></text:a><text:span text:style-name="T3308">, 2019-04-26, paskelbta TAR 2019-05-07, i. k. 2019-07397</text:span></text:p>
      <text:p text:style-name="Normal"/>
      <text:p text:style-name="P3309"><text:span text:style-name="T3310">34</text:span><text:span text:style-name="T3311">2</text:span><text:span text:style-name="T3312"><text:s/></text:span><text:span text:style-name="T3313">straipsnis.<text:s/></text:span><text:span text:style-name="T3314">Informacija apie<text:s/></text:span><text:span text:style-name="T3315">visuomenės informavimo audiovizualinėmis priemonėmis<text:s/></text:span><text:span text:style-name="T3316">paslaugų teikėją<text:s/></text:span></text:p>
      <text:p text:style-name="P3317"><text:span text:style-name="T3318">Visuomenės informavimo audiovizualinėmis priemonėmis<text:s/></text:span><text:span text:style-name="T3319">paslaugų teikėjai privalo sudaryti paslaugų gavėjams galimybę nesudėtingu būdu, tiesiogiai ir nuolat<text:s/></text:span><text:span text:style-name="T3320">Komisijos nustatyta tvarka gauti šią informaciją:</text:span></text:p>
      <text:p text:style-name="P3321"><text:span text:style-name="T3322">1</text:span><text:span text:style-name="T3323">)<text:s/></text:span><text:span text:style-name="T3324">visuomenės informavimo audiovizualinėmis priemonėmis<text:s/></text:span><text:span text:style-name="T3325">paslaugų teikėjo pavadinimą;</text:span></text:p>
      <text:p text:style-name="P3326"><text:span text:style-name="T3327">2</text:span><text:span text:style-name="T3328">) buveinės adresą, kuriuo<text:s/></text:span><text:span text:style-name="T3329">visuomenės informavimo audiovizualinėmis priemonėmis<text:s/></text:span><text:span text:style-name="T3330">paslaugų teikėjas yra įsisteigęs;</text:span></text:p>
      <text:p text:style-name="P3331"><text:span text:style-name="T3332">3</text:span><text:span text:style-name="T3333">)<text:s/></text:span><text:span text:style-name="T3334">visuomenės informavimo audiovizualinėmis priemonėmis<text:s/></text:span><text:span text:style-name="T3335">paslaugų teikėjo duomenis, įskaitant jo elektroninio pašto adresą ar interneto svetainės adresą, pagal kuriuos į jį galima greitai, tiesiogiai ir veiksmingai kreiptis;</text:span></text:p>
      <text:p text:style-name="P3336"><text:span text:style-name="T3337">4</text:span><text:span text:style-name="T3338">) veiklos reglamentavimo</text:span><text:span text:style-name="T3339"><text:s/>ir savitvarkos institucijų pavadinimą, adresą ir telefoną.</text:span></text:p>
      <text:p text:style-name="P3340">Įstatymas papildytas straipsniu:</text:p>
      <text:p text:style-name="Normal"><text:span text:style-name="T3341">Nr.<text:s/></text:span><text:a xlink:href="http://www3.lrs.lt/cgi-bin/preps2?a=382799&amp;b=" office:target-frame-name="_top" xlink:show="replace"><text:span text:style-name="T3342">XI-1046</text:span></text:a><text:span text:style-name="T3343">, 2010-09-30, Žin., 2010, Nr. 123-6260 (2010-10-18)</text:span></text:p>
      <text:p text:style-name="P3344"/>
      <text:p text:style-name="P3345"><text:span text:style-name="T3346">35</text:span><text:span text:style-name="T3347"><text:s/>straipsnis.<text:s/></text:span><text:span text:style-name="T3348">Paskelbtos inf</text:span><text:span text:style-name="T3349">ormacijos saugojimas</text:span></text:p>
      <text:p text:style-name="P3350"><text:span text:style-name="T3351">1</text:span><text:span text:style-name="T3352">. Viešosios informacijos rengėjas</text:span><text:span text:style-name="T3353"><text:s/>ir skleidėjas</text:span><text:span text:style-name="T3354"><text:s/>privalo saugoti išspausdinto leidinio egzempliorių, audiovizualinius kūrinius ir transliuotų radijo ir (ar) televizijos programų įrašus ne trumpiau kaip vienus metus nuo tos dienos, kai informacija buvo išplatinta.</text:span></text:p>
      <text:p text:style-name="P3355"><text:span text:style-name="T3356">2</text:span><text:span text:style-name="T3357">. Šio straipsnio 1 dalyje išdėstyti</text:span><text:span text:style-name="T33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359"><text:span text:style-name="T3360">Str</text:span><text:span text:style-name="T3361">aipsnio pakeitimai:</text:span></text:p>
      <text:p text:style-name="Normal"><text:span text:style-name="T3362">Nr.<text:s/></text:span><text:a xlink:href="http://www3.lrs.lt/cgi-bin/preps2?a=382799&amp;b=" office:target-frame-name="_top" xlink:show="replace"><text:span text:style-name="T3363">XI-1046</text:span></text:a><text:span text:style-name="T3364">, 2010-09-30, Žin., 2010, Nr. 123-6260 (2010-10-18)</text:span></text:p>
      <text:p text:style-name="P3365"/>
      <text:p text:style-name="P3366"><text:span text:style-name="T3367">36</text:span><text:span text:style-name="T3368"><text:s/>straipsnis.<text:s/></text:span><text:span text:style-name="T3369">Leidiniams ir jų platinimui keliami reikalavimai</text:span></text:p>
      <text:p text:style-name="P3370"><text:span text:style-name="T3371">1</text:span><text:span text:style-name="T3372">. Kiekviename leidinyje turi būti nur</text:span><text:span text:style-name="T3373">odyti jo tiražas, kiti Lietuvos standartuose nustatyti leidybiniai duomenys ir tarptautinis standart</text:span><text:span text:style-name="T3374">inis</text:span><text:span text:style-name="T3375"><text:s/>numeris (ISBN, ISSN, ISMN ir kt.).<text:s/></text:span><text:span text:style-name="T3376">Šie reikalavimai netaikomi reklaminio ar pramoginio pobūdžio leidiniams (lankstinukams, atvirukams, kalendoriams ir<text:s/></text:span><text:span text:style-name="T3377">kt.).</text:span></text:p>
      <text:p text:style-name="P3378"><text:span text:style-name="T3379">2</text:span><text:span text:style-name="T3380">.<text:s/></text:span><text:span text:style-name="T33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82"><text:span text:style-name="T3383">3</text:span><text:span text:style-name="T3384">. Vyriausybė nustato dokumentų privalomųjų egzempliorių, nemokamai perduodamų bibliotekoms, skaičių.</text:span></text:p>
      <text:p text:style-name="P3385">Straipsnio pakeitimai:</text:p>
      <text:p text:style-name="Normal"><text:span text:style-name="T3386">Nr.<text:s/></text:span><text:a xlink:href="http://www3.lrs.lt/cgi-bin/preps2?a=382801&amp;b=" office:target-frame-name="_top" xlink:show="replace"><text:span text:style-name="T3387">XI-1048</text:span></text:a><text:span text:style-name="T3388">, 2010-09-30, Žin., 2010, Nr. 123-6262 (2010-10-18)</text:span></text:p>
      <text:p text:style-name="P3389"/>
      <text:p text:style-name="P3390"><text:span text:style-name="T3391">37</text:span><text:span text:style-name="T3392"><text:s/>straipsnis.</text:span><text:span text:style-name="T3393"><text:s/></text:span><text:span text:style-name="T3394">Europos<text:s/></text:span><text:span text:style-name="T3395">audiovizualiniai</text:span><text:span text:style-name="T3396"><text:s/>kūriniai</text:span></text:p>
      <text:p text:style-name="P3397"><text:span text:style-name="T3398">1</text:span><text:span text:style-name="T3399">. Europos audiovizualiniais kūriniais (toliau – Europos kūriniai) laikomi kūriniai:</text:span></text:p>
      <text:p text:style-name="P3400"><text:span text:style-name="T3401">1</text:span><text:span text:style-name="T3402">) sukurti Lietuvos Respublikoje arba kitose Europos Sąjungos valstybėse narėse ir Europos ekonominės erdvės v</text:span><text:span text:style-name="T3403">alstybėse, kitose Europos Tarybos konvenciją dėl televizijos be sienų ratifikavusiose valstybėse, jeigu jų kūrėjai yra įsisteigę šiose valstybėse arba šių kūrinių kūrimą kontroliuoja vienas ar daugiau šiose valstybėse įsisteigusių kūrėjų, arba nurodytose v</text:span><text:span text:style-name="T3404">alstybėse įsisteigusių kūrėjų įnašas į šių kūrinių bendro kūrimo (gamybos) išlaidas yra didesnis negu kitose (trečiosiose) valstybėse įsisteigusių kūrėjų ir viso bendro kūrimo (gamybos) nekontroliuoja vienas ar daugiau kūrėjų, įsisteigusių ne Lietuvos Resp</text:span><text:span text:style-name="T3405">ublikoje, ne Europos Sąjungos valstybėse narėse, ne Europos ekonominės erdvės valstybėse ar ne kitose Europos Tarybos konvenciją dėl televizijos be sienų ratifikavusiose valstybėse;</text:span></text:p>
      <text:p text:style-name="P3406"><text:span text:style-name="T3407">2</text:span><text:span text:style-name="T3408">) sukurti trečiosiose valstybėse, tai yra ne Europos Sąjungos valstyb</text:span><text:span text:style-name="T3409">ėse narėse, ne Europos ekonominės erdvės valstybėse ar ne kitose Europos Tarybos konvenciją dėl televizijos be sienų ratifikavusiose valstybėse, jeigu jie sukurti vienoje ar keliose trečiosiose valstybėse įsisteigusių kūrėjų arba šiems kūrėjams bendradarbi</text:span><text:span text:style-name="T3410">aujant su kūrėjais, įsisteigusiais vienoje ar keliose Europos Sąjungos valstybėse narėse ir Lietuvos Respublikoje, tuo atveju, jeigu Europos Sąjunga ir Lietuvos Respublika yra sudariusios su šiomis trečiosiomis valstybėmis sutartis dėl bendradarbiavimo aud</text:span><text:span text:style-name="T3411">iovizualinėje srityje ir jeigu šie kūriniai yra iš esmės sukurti autorių ir kūrėjų, gyvenančių vienoje ar keliose Europos valstybėse.</text:span></text:p>
      <text:p text:style-name="P3412"><text:span text:style-name="T3413">2</text:span><text:span text:style-name="T3414">. Šio straipsnio 1 dalies 1 ir 2 punktai taikomi tuo atveju, jei kūriniams, sukurtiems Lietuvos Respublikoje ar Eur</text:span><text:span text:style-name="T3415">opos Sąjungos valstybėse narėse, diskriminacinės priemonės šio straipsnio 1 dalies 1 ir 2 punktuose numatytose šalyse netaikomos.</text:span></text:p>
      <text:p text:style-name="P3416"><text:span text:style-name="T3417">3</text:span><text:span text:style-name="T3418">. Kūriniai, kurie, remiantis šio straipsnio 1 dalies nuostatomis, neturėtų būti laikomi Europos kūriniais, bet yra sukurt</text:span><text:span text:style-name="T3419">i remiantis dvišalėmis bendro kūrimo (gamybos) sutartimis tarp Europos Sąjungos valstybių narių arba Lietuvos Respublikos ir trečiųjų valstybių, laikomi Europos kūriniais, jeigu Europos Sąjungos arba Lietuvos Respublikos kūrėjų įnašas sudaro didžiąją bendr</text:span><text:span text:style-name="T3420">o kūrimo (gamybos) išlaidų dalį ir jeigu jų kūrimas (gamyba) nėra kontroliuojamas kūrėjų, įsisteigusių ne Europos Sąjungos valstybėje narėje.</text:span></text:p>
      <text:p text:style-name="P3421"><text:span text:style-name="T3422">4</text:span><text:span text:style-name="T3423">. Kūriniai, kurie, remiantis šio straipsnio 1 ir 2 dalių nuostatomis, neturėtų būti laikomi Europos kūriniais</text:span><text:span text:style-name="T3424">, bet iš esmės yra sukurti bendradarbiaujant su autoriais ir kūrėjais, gyvenančiais vienoje ar keliose Europos Sąjungos valstybėse narėse, traktuojami kaip Europos kūriniai tokiu mastu, kuris atitinka Europos Sąjungos valstybėse narėse įsisteigusių kūrėjų<text:s/></text:span><text:span text:style-name="T3425">įnašą į šių kūrinių bendro kūrimo (gamybos) išlaidas.<text:s/></text:span></text:p>
      <text:p text:style-name="P3426">Straipsnio pakeitimai:</text:p>
      <text:p text:style-name="Normal"><text:span text:style-name="T3427">Nr.<text:s/></text:span><text:a xlink:href="http://www3.lrs.lt/cgi-bin/preps2?a=382799&amp;b=" office:target-frame-name="_top" xlink:show="replace"><text:span text:style-name="T3428">XI-1046</text:span></text:a><text:span text:style-name="T3429">, 2010-09-30, Žin., 2010, Nr. 123-6260 (2010-10-18)</text:span></text:p>
      <text:p text:style-name="P3430"/>
      <text:p text:style-name="P3431"><text:span text:style-name="T3432">38</text:span><text:span text:style-name="T3433"><text:s/>straipsnis.<text:s/></text:span><text:span text:style-name="T3434">Radijo ir televizijos<text:s/></text:span><text:span text:style-name="T3435">programoms keliami reikalavimai</text:span></text:p>
      <text:p text:style-name="P3436"><text:span text:style-name="T3437">1</text:span><text:span text:style-name="T3438">. Televizijos programų transliuotojai savo reguliariai transliuojamose programose turi teisę laisvai rengti ir rodyti trumpus (ne ilgesnius kaip 90 sekundžių) naujienų pranešimus apie visuomenei reikšmingus Lietuvos ir<text:s/></text:span><text:span text:style-name="T34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4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441"><text:s/>prie<text:s/></text:span><text:span text:style-name="T3442">visuomenei reikšmingų įvykių</text:span><text:span text:style-name="T3443"><text:s/>suteikimas pareikalauja papildomų sąnaudų iš prieigą suteikiančio televizijos programų transliuotojo. Užmokestis už prieigos<text:s/></text:span><text:span text:style-name="T3444">prie visuomenei reikšmingų įvykių</text:span><text:span text:style-name="T3445"><text:s/>suteikimą negali būti didesnis už papildomas sąnaudas, tiesiogiai pa</text:span><text:span text:style-name="T3446">tirtas teikiant prieigą.</text:span><text:span text:style-name="T3447"><text:s/></text:span></text:p>
      <text:p text:style-name="P3448"><text:span text:style-name="T3449">2</text:span><text:span text:style-name="T3450">. Visi Europos Sąjungos valstybėje narėje ar</text:span><text:span text:style-name="T3451"><text:s/>Europos ekonominės erdvės valstybėje</text:span><text:span text:style-name="T3452"><text:s/>įsisteigę televizijos</text:span><text:span text:style-name="T3453"><text:s/>programų</text:span><text:span text:style-name="T3454"><text:s/>transliuotojai, norintys parengti trumpus naujienų pranešimus, sąžiningomis, pagrįstomis ir nediskriminacinėmis<text:s/></text:span><text:span text:style-name="T3455">sąlygomis turi teisę į prieigą prie visuomenei reikšmingų įvykių, kurie išskirtinėmis teisėmis transliuojami Lietuvos Respublikos jurisdikcijai priklausančio<text:s/></text:span><text:span text:style-name="T3456">visuomenės informavimo audiovizualinėmis priemonėmis<text:s/></text:span><text:span text:style-name="T3457">paslaugų teikėjo.</text:span></text:p>
      <text:p text:style-name="P3458"><text:span text:style-name="T3459">3</text:span><text:span text:style-name="T3460">. Jeigu kitas televizi</text:span><text:span text:style-name="T3461">jos<text:s/></text:span><text:span text:style-name="T3462">programų</text:span><text:span text:style-name="T3463"><text:s/>transliuotojas, įsisteigęs toje pačioje valstybėje narėje kaip ir prieigos prie visuomenei reikšmingų įvykių prašantis televizijos<text:s/></text:span><text:span text:style-name="T3464">programų</text:span><text:span text:style-name="T3465"><text:s/>transliuotojas, įsigijo išskirtinių teisių, susijusių su tam tikru visuomenei reikšmingu įvykiu, prieig</text:span><text:span text:style-name="T3466">os turi būti prašoma iš šio televizijos programų transliuotojo</text:span><text:span text:style-name="T3467">.</text:span></text:p>
      <text:p text:style-name="P3468"><text:span text:style-name="T3469">4</text:span><text:span text:style-name="T3470">. Prieiga prie visuomenei reikšmingų įvykių turi būti garantuojama leidžiant televizijos programų transliuotojams laisvai pasirinkti trumpus naujienų pranešimus iš perduodančio televizijo</text:span><text:span text:style-name="T3471">s programų transliuotojo signalo ir, išskyrus</text:span><text:span text:style-name="T3472"><text:s/></text:span><text:span text:style-name="T3473">atvejus, kai to neįmanoma atlikti dėl praktinių priežasčių, nurodant bent jų šaltinį.</text:span></text:p>
      <text:p text:style-name="P3474"><text:span text:style-name="T3475">5</text:span><text:span text:style-name="T3476">. Trumpi naujienų pranešimai gali būti naudojami tik bendro pobūdžio žinių programose, o teikiant užsakomąsias<text:s/></text:span><text:span text:style-name="T3477">visuomenės informavimo audiovizualinėmis priemonėmis<text:s/></text:span><text:span text:style-name="T3478">paslaugas naudojami tik tuo atveju, jeigu tą pačią programą netiesioginio transliavimo forma siūlo tas pats<text:s/></text:span><text:span text:style-name="T3479">visuomenės informavimo audiovizualinėmis priemonėmis<text:s/></text:span><text:span text:style-name="T3480">paslaugų teikėjas.</text:span></text:p>
      <text:p text:style-name="P3481"><text:span text:style-name="T3482">6</text:span><text:span text:style-name="T3483">. Transliuojant te</text:span><text:span text:style-name="T3484">levizijos programas, skirtas visuomenei reikšmingiems įvykiams, laikomasi šių reikalavimų:<text:s/></text:span></text:p>
      <text:p text:style-name="P3485"><text:span text:style-name="T3486">1</text:span><text:span text:style-name="T3487">)<text:s/></text:span><text:span text:style-name="T3488">Lietuvos Respublikos jurisdikcijai priklausantys</text:span><text:span text:style-name="T3489"><text:s/>televizijos programų transliuotojai, įsigiję išimtines teises transliuoti programas, skirtas Lietuvoje ar už j</text:span><text:span text:style-name="T3490">os ribų vykstantiems visuomenei reikšmingiems įvykiams, turi visuomenei reikšmingus įvykius tiesiogiai<text:s/></text:span><text:span text:style-name="T3491">arba netiesiogiai</text:span><text:span text:style-name="T3492"><text:s/>transliuoti tik nekoduotose ir visuomenei be jokio užmokesčio transliuojamose nacionalinėse televizijos programose, siunčiamose bet kok</text:span><text:span text:style-name="T34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494">suomenei reikšmingo įvykio pabaigos;</text:span></text:p>
      <text:p text:style-name="P3495"><text:span text:style-name="T3496">2</text:span><text:span text:style-name="T3497">) išskirtines viso ar dalies visuomenei reikšmingo įvykio transliacijos teises turintis<text:s/></text:span><text:span text:style-name="T3498">Lietuvos Respublikos jurisdikcijai priklausantis</text:span><text:span text:style-name="T3499"><text:s/>televizijos transliuotojas, negalintis užtikrinti šios dalies 1 punkte nustat</text:span><text:span text:style-name="T35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501"><text:s/></text:span></text:p>
      <text:p text:style-name="P3502"><text:span text:style-name="T3503">3</text:span><text:span text:style-name="T35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5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506">ykių, kurie šios valstybės teisės aktais įteisinti kaip visuomenei reikšmingi. Programos apie šiuos įvykius transliuojamos laikantis toje valstybėje nustatytos transliavimo tvarkos;<text:s/></text:span></text:p>
      <text:p text:style-name="P3507"><text:span text:style-name="T3508">4</text:span><text:span text:style-name="T3509">) Lietuvos Respublikos jurisdikcijai priklausantys televizijos progr</text:span><text:span text:style-name="T35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5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512"><text:s/>kuriuos kitos Europos Sąjungos valstybės narės ar Europos ekonominės erdvės valstybės laiko reikšmingais visuomenei.</text:span></text:p>
      <text:p text:style-name="P3513"><text:span text:style-name="T3514">7</text:span><text:span text:style-name="T3515">. Komisijos parengtą Lietuvos Respublikos visuomenei reikšmingų įvykių sąrašą tvirtina Vyriausybė jos įgaliotos institucijos visuom</text:span><text:span text:style-name="T3516">enės informavimo srityje teikimu.</text:span></text:p>
      <text:p text:style-name="P3517"><text:span text:style-name="T3518">8</text:span><text:span text:style-name="T3519">. Televizijos programų transliuotojai daugiau kaip pusę televizijos programos laiko, kuris lieka atėmus laiką, skirtą žinių, sporto, žaidimų, reklamos programoms, teleteksto paslaugoms ir teleparduotuvei, kai tai įmanoma, turi skirti Europos kūriniams.<text:s/></text:span></text:p>
      <text:p text:style-name="P3520"><text:span text:style-name="T3521">9</text:span><text:span text:style-name="T3522">. Televizijos programų transliuotojai ne mažiau kaip 10 procentų televizijos programos laiko, kuris lieka atėmus laiką, skirtą žinių, sporto, žaidimų, reklamos programoms, teleteksto paslaugoms ir teleparduotuvei, kai tai įmanoma, turi skirti Europos kū</text:span><text:span text:style-name="T3523">riniams, sukurtiems nepriklausomų kūrėjų ne anksčiau kaip per pastaruosius 5 metus.<text:s/></text:span></text:p>
      <text:p text:style-name="P3524"><text:span text:style-name="T3525">10</text:span><text:span text:style-name="T3526">. Kiti reikalavimai, keliami radijo ir (ar) televizijos programoms, nustatyti šiame, Lietuvos nacionalinio radijo ir televizijos įstatyme, kituose įstatymuose, taip<text:s/></text:span><text:span text:style-name="T3527">pat radijo ir (ar) televizijos programų transliuotojams išduotose licencijose.<text:s/></text:span></text:p>
      <text:p text:style-name="P3528"><text:span text:style-name="T3529">11</text:span><text:span text:style-name="T3530">. Lietuvos Respublikos jurisdikcijai priklausantys visuomenės informavimo audiovizualinėmis priemonėmis paslaugų teikėjai kinematografinius kūrinius turi perduoti tuo laikotarpiu, dėl kurio buvo susitarta su teisių turėtojais.<text:s/></text:span></text:p>
      <text:p text:style-name="P3531"><text:span text:style-name="T3532">12</text:span><text:span text:style-name="T3533">. Radijo ir (ar) telev</text:span><text:span text:style-name="T3534">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535">dijo ir (ar) televizijos programos pavadinimas skelbiamas jos pabaigoje.</text:span></text:p>
      <text:p text:style-name="P3536"><text:span text:style-name="T3537">13</text:span><text:span text:style-name="T3538">. Šio straipsnio 8 ir 9 dalyse nurodyti reikalavimai netaikomi vietinėms televizijos programoms.</text:span></text:p>
      <text:p text:style-name="P3539">Straipsnio pakeitimai:</text:p>
      <text:p text:style-name="Normal"><text:span text:style-name="T3540">Nr.<text:s/></text:span><text:a xlink:href="http://www3.lrs.lt/cgi-bin/preps2?a=382799&amp;b=" office:target-frame-name="_top" xlink:show="replace"><text:span text:style-name="T3541">XI-1046</text:span></text:a><text:span text:style-name="T3542">, 2010-09-30, Žin., 2010, Nr. 123-6260 (2010-10-18)</text:span></text:p>
      <text:p text:style-name="P3543"><text:span text:style-name="T3544">Nr.<text:s/></text:span><text:a xlink:href="http://www3.lrs.lt/cgi-bin/preps2?a=458230&amp;b=" office:target-frame-name="_top" xlink:show="replace"><text:span text:style-name="T3545">XII-557</text:span></text:a><text:span text:style-name="T3546">, 2013-10-15, Žin., 2013, Nr. 115-5732 (2013-11-07)</text:span></text:p>
      <text:p text:style-name="P3547"/>
      <text:p text:style-name="P3548"><text:span text:style-name="T3549">39</text:span><text:span text:style-name="T3550"><text:s/>straipsnis.<text:s/></text:span><text:span text:style-name="T3551">Reklamai ir komerciniams audiovizualiniam</text:span><text:span text:style-name="T3552">s pranešimams keliami reikalavimai</text:span></text:p>
      <text:p text:style-name="P3553"><text:span text:style-name="T3554">1</text:span><text:span text:style-name="T3555">. Reklama, komerciniai audiovizualiniai pranešimai turi būti padorūs, teisingi ir aiškiai atpažįstami. Reklamoje, komerciniuose audiovizualiniuose pranešimuose draudžiama skelbti informaciją, kurioje žeminamas žmogau</text:span><text:span text:style-name="T3556">s orumas, diskriminuojama ar skatinama diskriminuoti dėl rasės, lyties, seksualinės orientacijos ar etninės kilmės, tautybės, pilietybės, religijos arba tikėjimo, negalios, amžiaus, taip pat neturi būti įžeidžiami religiniai jausmai ar politiniai įsitikini</text:span><text:span text:style-name="T3557">mai, skatinamas sveikatai ar saugai pavojingas elgesys, taip pat aplinkos apsaugai ypač žalingas elgesys.</text:span></text:p>
      <text:p text:style-name="P3558"><text:span text:style-name="T3559">2</text:span><text:span text:style-name="T3560">. Reklama, komerciniai audiovizualiniai pranešimai neturi klaidinti vartotojo ir jam kenkti.</text:span></text:p>
      <text:p text:style-name="P3561"><text:span text:style-name="T3562">3</text:span><text:span text:style-name="T3563">. Reklama, komerciniai audiovizualiniai praneši</text:span><text:span text:style-name="T3564">mai neturi daryti neigiamo poveikio nepilnamečių psichikos sveikatai, fiziniam, protiniam ar doroviniam vystymuisi ir turi atitikti šiuos reikalavimus:<text:s/></text:span></text:p>
      <text:p text:style-name="P3565"><text:span text:style-name="T3566">1</text:span><text:span text:style-name="T3567">) neturi tiesiogiai skatinti nepilnamečių pirkti ar išsinuomoti, ar rinktis prekę ar paslaugą, naudo</text:span><text:span text:style-name="T3568">jantis nepilnamečių nepatyrimu ir patiklumu;</text:span></text:p>
      <text:p text:style-name="P3569"><text:span text:style-name="T3570">2</text:span><text:span text:style-name="T3571">) neturi tiesiogiai skatinti nepilnamečių įtikinėti savo tėvus ar kitus asmenis pirkti reklamuojamas prekes ar paslaugas;</text:span></text:p>
      <text:p text:style-name="P3572"><text:span text:style-name="T3573">3</text:span><text:span text:style-name="T3574">) neturi formuoti nepilnamečių nuomonės, kad tam tikrų paslaugų ar prekių naudo</text:span><text:span text:style-name="T3575">jimas suteiks jiems fizinį, psichologinį ar socialinį pranašumą prieš bendraamžius;</text:span></text:p>
      <text:p text:style-name="P3576"><text:span text:style-name="T3577">4</text:span><text:span text:style-name="T3578">) juose neturi būti naudojamasi nepilnamečių pasitikėjimu tėvais, mokytojais ar kitais asmenimis;</text:span></text:p>
      <text:p text:style-name="P3579"><text:span text:style-name="T3580">5</text:span><text:span text:style-name="T3581">) neturi rodyti nepilnamečių, patekusių į pavojingas situacijas,</text:span><text:span text:style-name="T3582"><text:s/>kai nėra viešojo intereso.</text:span></text:p>
      <text:p text:style-name="P3583"><text:span text:style-name="T3584">4</text:span><text:span text:style-name="T3585">. Reklamos, komercinių audiovizualinių pranešimų užsakovai neturi teisės daryti įtakos viešosios informacijos turiniui, išskyrus jų pačių užsakomos reklamos, komercinio audiovizualinio pranešimo turinį.</text:span></text:p>
      <text:p text:style-name="P3586"><text:span text:style-name="T3587">5</text:span><text:span text:style-name="T3588">. Paslėpta re</text:span><text:span text:style-name="T3589">klama, paslėpti komerciniai audiovizualiniai pranešimai draudžiami.</text:span></text:p>
      <text:p text:style-name="P3590"><text:span text:style-name="T3591">6</text:span><text:span text:style-name="T3592">. Reklamoje, komerciniuose audiovizualiniuose pranešimuose draudžiama naudoti pasąmonę veikiančias technologijas.</text:span></text:p>
      <text:p text:style-name="P3593"><text:span text:style-name="T3594">7</text:span><text:span text:style-name="T3595">. Tabako gaminių reklama, komerciniai audiovizualiniai pranešima</text:span><text:span text:style-name="T3596">i, skirti tabako gaminių reklamai, draudžiami.<text:s/></text:span></text:p>
      <text:p text:style-name="P3597"><text:span text:style-name="T3598">8</text:span><text:span text:style-name="T3599">. Alkoholio produktų reklamos, komercinių audiovizualinių pranešimų, skirtų alkoholio produktų reklamai, apribojimus nustato Alkoholio kontrolės įstatymas.</text:span></text:p>
      <text:p text:style-name="P3600"><text:span text:style-name="T3601">9</text:span><text:span text:style-name="T3602">. Visuomenės informavimo priemonėse, išsky</text:span><text:span text:style-name="T3603">rus specialius leidinius<text:s/></text:span><text:span text:style-name="T3604">ar</text:span><text:span text:style-name="T3605"><text:s/></text:span><text:span text:style-name="T3606">specialias<text:s/></text:span><text:span text:style-name="T3607">informacinės visuomenės informavimo priemones, neleidžiama reklamuoti</text:span><text:span text:style-name="T3608"><text:s/>gydytojų skiriamo</text:span><text:span text:style-name="T3609"><text:s/>gydymo</text:span><text:span text:style-name="T3610"><text:s/>paslaugų</text:span><text:span text:style-name="T3611"><text:s/>ir<text:s/></text:span><text:span text:style-name="T3612">vaistinių preparatų</text:span><text:span text:style-name="T3613">, kurie įsigyjami tik su receptu. Kitų<text:s/></text:span><text:span text:style-name="T3614">vaistinių preparatų</text:span><text:span text:style-name="T3615"><text:s/></text:span><text:span text:style-name="T3616">reklamai taikomos Lietuvos Respu</text:span><text:span text:style-name="T3617">blikos farmacijos įstatymo nuostatos</text:span><text:span text:style-name="T3618">.</text:span><text:span text:style-name="T3619"><text:s/>Vaistinių preparatų teleparduotuvės, taip pat gydytojų skiriamo gydymo paslaugų teleparduotuvės yra draudžiamos.<text:s/></text:span></text:p>
      <text:p text:style-name="P3620"><text:span text:style-name="T3621">Pastaba.</text:span><text:span text:style-name="T3622"><text:s/>9 dalies nuostatos netaikomos televizijos programų transliuotojams, iki įstatymo (</text:span><text:span text:style-name="T3623">Nr.<text:s/></text:span><text:a xlink:href="http://www3.lrs.lt/cgi-bin/preps2?a=458230&amp;b=" office:target-frame-name="_top" xlink:show="replace"><text:span text:style-name="T3624">XII-557</text:span></text:a><text:span text:style-name="T3625">)</text:span><text:span text:style-name="T3626"><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627">ikšmingų įvykių sąrašo ir šių įvykių transliavimo sąlygų paskelbimo Europos Sąjungos oficialiajame leidinyje.</text:span></text:p>
      <text:p text:style-name="P3628"><text:span text:style-name="T3629">10</text:span><text:span text:style-name="T3630">. Asmenys, reguliariai vedantys žinių programas, negali dalyvauti nei reklamoje, nei komerciniuose audiovizualiniuose pranešimuose, nei jų į</text:span><text:span text:style-name="T3631">garsinti.</text:span></text:p>
      <text:p text:style-name="P3632"><text:span text:style-name="T3633">11</text:span><text:span text:style-name="T3634">.<text:s/></text:span><text:span text:style-name="T3635">T</text:span><text:span text:style-name="T3636">eleparduotuvei ir televizijos reklamai ir</text:span><text:span text:style-name="T3637"><text:s/></text:span><text:span text:style-name="T3638">keliami šie reikalavimai:<text:s/></text:span></text:p>
      <text:p text:style-name="P3639"><text:span text:style-name="T3640">1</text:span><text:span text:style-name="T3641">) teleparduotuvė ir televizijos reklama turi būti padorios, neklaidinančios, aiškiai atpažįstamos ir atskirtos nuo programos turinio garsinėmis ir (ar) optinėmis, ir</text:span><text:span text:style-name="T3642"><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643">os trukmę ir pobūdį ir nepažeidžiant turtinių teisių turėtojų teisių;</text:span></text:p>
      <text:p text:style-name="P3644"><text:span text:style-name="T3645">Pastaba.</text:span><text:span text:style-name="T3646"><text:s/>11 dalies 1 punkto nuostatos netaikomos televizijos programų transliuotojams, iki įstatymo<text:s/></text:span><text:span text:style-name="T3647"><text:line-break/>(</text:span><text:span text:style-name="T3648">Nr.<text:s/></text:span><text:a xlink:href="http://www3.lrs.lt/cgi-bin/preps2?a=458230&amp;b=" office:target-frame-name="_top" xlink:show="replace"><text:span text:style-name="T3649">XII-557</text:span></text:a><text:span text:style-name="T3650">)</text:span><text:span text:style-name="T3651"><text:s/>įsigalioj</text:span><text:span text:style-name="T3652">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653">vykių sąrašo ir šių įvykių transliavimo sąlygų paskelbimo Europos Sąjungos oficialiajame leidinyje</text:span><text:span text:style-name="T3654">.</text:span></text:p>
      <text:p text:style-name="P3655"><text:span text:style-name="T3656">2</text:span><text:span text:style-name="T3657">) televizijos reklama, anonsas ar teleparduotuvė negali būti įterpiami į transliuojamas religines apeigas ir religinio pobūdžio programas;</text:span></text:p>
      <text:p text:style-name="P3658"><text:span text:style-name="T3659">3</text:span><text:span text:style-name="T3660">) telev</text:span><text:span text:style-name="T3661">izijos reklama ir teleparduotuvė turi būti įterpiamos į programas sugrupuotos, ne mažiau kaip po dvi televizijos reklamas ir (ar) teleparduotuves viename intarpe.<text:s/></text:span><text:span text:style-name="T3662">Sporto renginių transliavimo metu šios dalies 6 punkte nustatyta tvarka arba kitais Komisijos</text:span><text:span text:style-name="T3663"><text:s/>nustatytais išimtiniais atvejais</text:span><text:span text:style-name="T3664"><text:s/>į programas gali būti įterpiama viena<text:s/></text:span><text:span text:style-name="T3665">televizijos reklama ar viena teleparduotuvė</text:span><text:span text:style-name="T3666">;</text:span><text:span text:style-name="T3667"><text:s/></text:span></text:p>
      <text:p text:style-name="P3668">Papildyta straipsnio punktu:</text:p>
      <text:p text:style-name="P3669"><text:span text:style-name="T3670">Nr.<text:s/></text:span><text:a xlink:href="https://www.e-tar.lt/portal/legalAct.html?documentId=f8c0ef10b48211e598c4c7724bda031b" office:target-frame-name="_top" xlink:show="replace"><text:span text:style-name="T3671">XII-2239</text:span></text:a><text:span text:style-name="T3672">, 2015-12-23, paskelbta TAR 2016-01-06, i. k. 2016-00368</text:span></text:p>
      <text:p text:style-name="Normal"/>
      <text:p text:style-name="P3673"><text:span text:style-name="T3674">4</text:span><text:span text:style-name="T3675">) televizijos reklamos, teleparduotuvės intarpams skirtas suminis laikas per vieną astronominę transliavimo valandą turi sudaryti ne daugiau kaip 20 procentų. Šis punktas netaikomas pat</text:span><text:span text:style-name="T3676">ies televizijos programų transliuotojo transliuojamų programų ir su jomis tiesiogiai susijusių pagalbinių produktų anonsams, rėmimo pranešimams ir prekių rodymui;</text:span></text:p>
      <text:p text:style-name="P3677">Straipsnio punkto numeracijos pakeitimas:</text:p>
      <text:p text:style-name="P3678"><text:span text:style-name="T3679">Nr.<text:s/></text:span><text:a xlink:href="https://www.e-tar.lt/portal/legalAct.html?documentId=f8c0ef10b48211e598c4c7724bda031b" office:target-frame-name="_top" xlink:show="replace"><text:span text:style-name="T3680">XII-2239</text:span></text:a><text:span text:style-name="T3681">, 2015-12-23, paskelbta TAR 2016-01-06, i. k. 2016-00368</text:span></text:p>
      <text:p text:style-name="Normal"/>
      <text:p text:style-name="P3682"><text:span text:style-name="T3683">5</text:span><text:span text:style-name="T3684">) televitrinos</text:span><text:span text:style-name="T3685"><text:s/></text:span><text:span text:style-name="T3686">mažiausia nepertraukiama trukmė turi būti ne trumpesnė kaip 15 minučių. Per dieną gali būti transliuojamos ne daugiau k</text:span><text:span text:style-name="T3687">aip 8 televitrinos, o jų bendra trukmė neturi viršyti trijų valandų per dieną. Televitrinos turi būti aiškiai atskiriamos optinėmis ir erdvinėmis priemonėmis nuo kitų programų;</text:span></text:p>
      <text:p text:style-name="P3688">Straipsnio punkto numeracijos pakeitimas:</text:p>
      <text:p text:style-name="P3689"><text:span text:style-name="T3690">Nr.<text:s/></text:span><text:a xlink:href="https://www.e-tar.lt/portal/legalAct.html?documentId=f8c0ef10b48211e598c4c7724bda031b" office:target-frame-name="_top" xlink:show="replace"><text:span text:style-name="T3691">XII-2239</text:span></text:a><text:span text:style-name="T3692">, 2015-12-23, paskelbta TAR 2016-01-06, i. k. 2016-00368</text:span></text:p>
      <text:p text:style-name="Normal"/>
      <text:p text:style-name="P3693"><text:span text:style-name="T3694">6</text:span><text:span text:style-name="T3695">) sporto ar kitų renginių, kuriuose daromos natūralios pertraukos, transliavimo metu</text:span><text:span text:style-name="T3696"><text:s/></text:span><text:span text:style-name="T3697">televizijos reklamos ir (ar) telepa</text:span><text:span text:style-name="T3698">rduotuvės intarpai turi būti rodomi tik per minėtų renginių natūralias pertraukas;</text:span></text:p>
      <text:p text:style-name="P3699">Straipsnio punkto numeracijos pakeitimas:</text:p>
      <text:p text:style-name="P3700"><text:span text:style-name="T3701">Nr.<text:s/></text:span><text:a xlink:href="https://www.e-tar.lt/portal/legalAct.html?documentId=f8c0ef10b48211e598c4c7724bda031b" office:target-frame-name="_top" xlink:show="replace"><text:span text:style-name="T3702">XII-2239</text:span></text:a><text:span text:style-name="T3703">, 2015-12-23,<text:s/></text:span><text:span text:style-name="T3704">paskelbta TAR 2016-01-06, i. k. 2016-00368</text:span></text:p>
      <text:p text:style-name="Normal"/>
      <text:p text:style-name="P3705"><text:span text:style-name="T3706">7</text:span><text:span text:style-name="T3707">) transliuojant televizijos filmus (išskyrus kelių serijų filmus, serialus ir dokumentinius filmus), kinematografijos kūrinius ir žinių programas televizijos reklama ir (ar) teleparduotuvė gali būti rodomos<text:s/></text:span><text:span text:style-name="T3708">vieną kartą per programoje nustatytą ne trumpesnį kaip 30 minučių laikotarpį;</text:span></text:p>
      <text:p text:style-name="P3709">Straipsnio punkto numeracijos pakeitimas:</text:p>
      <text:p text:style-name="P3710"><text:span text:style-name="T3711">Nr.<text:s/></text:span><text:a xlink:href="https://www.e-tar.lt/portal/legalAct.html?documentId=f8c0ef10b48211e598c4c7724bda031b" office:target-frame-name="_top" xlink:show="replace"><text:span text:style-name="T3712">XII-2239</text:span></text:a><text:span text:style-name="T3713">, 2015-12-23, paskelbta TA</text:span><text:span text:style-name="T3714">R 2016-01-06, i. k. 2016-00368</text:span></text:p>
      <text:p text:style-name="Normal"/>
      <text:p text:style-name="P3715"><text:span text:style-name="T3716">8</text:span><text:span text:style-name="T3717">) transliuojant vaikams skirtas programas, televizijos reklama ir (ar) teleparduotuvė gali būti rodomos vieną kartą per kiekvieną programoje nustatytą ne trumpesnį kaip 30 minučių laikotarpį, jeigu numatoma jos trukmė y</text:span><text:span text:style-name="T3718">ra ilgesnė kaip 30 minučių;</text:span></text:p>
      <text:p text:style-name="P3719">Straipsnio punkto numeracijos pakeitimas:</text:p>
      <text:p text:style-name="P3720"><text:span text:style-name="T3721">Nr.<text:s/></text:span><text:a xlink:href="https://www.e-tar.lt/portal/legalAct.html?documentId=f8c0ef10b48211e598c4c7724bda031b" office:target-frame-name="_top" xlink:show="replace"><text:span text:style-name="T3722">XII-2239</text:span></text:a><text:span text:style-name="T3723">, 2015-12-23, paskelbta TAR 2016-01-06, i. k. 2016-00368</text:span></text:p>
      <text:p text:style-name="Normal"/>
      <text:p text:style-name="P3724"><text:span text:style-name="T3725">9</text:span><text:span text:style-name="T3726">) įterpti<text:s/></text:span><text:span text:style-name="T3727">televizijos reklamą ir (ar) teleparduotuvę į retransliuojamas televizijos programas ar atskiras programas draudžiama.</text:span></text:p>
      <text:p text:style-name="P3728">Straipsnio punkto numeracijos pakeitimas:</text:p>
      <text:p text:style-name="P3729"><text:span text:style-name="T3730">Nr.<text:s/></text:span><text:a xlink:href="https://www.e-tar.lt/portal/legalAct.html?documentId=f8c0ef10b48211e598c4c7724bda031b" office:target-frame-name="_top" xlink:show="replace"><text:span text:style-name="T3731">XII-2239</text:span></text:a><text:span text:style-name="T3732">, 2015-12-23, paskelbta TAR 2016-01-06, i. k. 2016-00368</text:span></text:p>
      <text:p text:style-name="Normal"/>
      <text:p text:style-name="P3733"><text:span text:style-name="T3734">12</text:span><text:span text:style-name="T3735">. Televizijos reklamai taikomi ir kituose teisės aktuose nustatyti reklamos ir jos skleidimo reikalavimai.</text:span></text:p>
      <text:p text:style-name="P3736"><text:span text:style-name="T3737">13</text:span><text:span text:style-name="T3738">. Kaip laikomasi šio ir kitų įstatymų nustatytų reikalavimų rek</text:span><text:span text:style-name="T3739">lamai, kontroliuoja Valstybinė</text:span><text:span text:style-name="T3740"> </text:span><text:span text:style-name="T3741">vartotojų teisių apsaugos tarnyba ir Komisija, bendradarbiaudamos su kitomis viešosios informacijos rengėjų ir (ar) skleidėjų veiklos reguliavimo</text:span><text:span text:style-name="T3742"> </text:span><text:span text:style-name="T3743">institucijomis ir reklamos savitvarkos institucijomis.</text:span></text:p>
      <text:p text:style-name="P3744">Straipsnio dalies pakeitimai:</text:p>
      <text:p text:style-name="P3745"><text:span text:style-name="T3746">Nr.<text:s/></text:span><text:a xlink:href="https://www.e-tar.lt/portal/legalAct.html?documentId=481c1300554311e9975f9c35aedfe438" office:target-frame-name="_top" xlink:show="replace"><text:span text:style-name="T3747">XIII-2013</text:span></text:a><text:span text:style-name="T3748">, 2019-03-21, paskelbta TAR 2019-04-02, i. k. 2019-05346</text:span></text:p>
      <text:p text:style-name="Normal"/>
      <text:p text:style-name="P3749"><text:span text:style-name="T3750">14</text:span><text:span text:style-name="T3751">.</text:span><text:span text:style-name="T3752"><text:s/></text:span><text:span text:style-name="T3753">Šio įstatymo nuostatos, išskyrus 38 straipsnio 8, 9 dalyse ir šio<text:s/></text:span><text:span text:style-name="T3754">straipsnio 11 dalies 1, 3 punktuose nurodytus atvejus,</text:span><text:span text:style-name="T3755"><text:s/>mutatis mutandis</text:span><text:span text:style-name="T3756"><text:s/>taikomos televizijos programoms, skirtoms tik televizijos reklamai ir teleparduotuvėms, taip pat televizijos programoms, skirtoms tik savireklamai.</text:span></text:p>
      <text:p text:style-name="P3757"><text:span text:style-name="T3758">15</text:span><text:span text:style-name="T3759">.<text:s/></text:span><text:span text:style-name="T3760">Visuomenės informavimo audio</text:span><text:span text:style-name="T3761">vizualinėmis priemonėmis<text:s/></text:span><text:span text:style-name="T3762">paslaugų teikėjai ar jų asociacijos turi parengti elgesio kodeksus dėl netinkamų komercinių audiovizualinių pranešimų, kurie įterpiami į vaikams skirtas programas arba yra įtraukti į tokias programas, apie maisto produktus ir gėrim</text:span><text:span text:style-name="T3763">us, kurių</text:span><text:span text:style-name="T3764"><text:s/></text:span><text:span text:style-name="T3765">sudėtyje yra maistinių medžiagų ir maistiniu arba fiziologiniu poveikiu pasižyminčių medžiagų, ypač riebalų, riebalų rūgščių transizomerų, druskos arba natrio ir cukraus, kuriuos rekomenduojama vartoti saikingai.</text:span></text:p>
      <text:p text:style-name="P3766"><text:span text:style-name="T3767">16</text:span><text:span text:style-name="T3768">. Reikalavimus, keliamus po</text:span><text:span text:style-name="T3769">litinei reklamai, jos skelbimo ir žymėjimo tvarką visuomenės informavimo priemonėse nustato Politinių partijų ir politinių kampanijų finansavimo bei finansavimo kontrolės įstatymas ir kiti teisės aktai.</text:span></text:p>
      <text:p text:style-name="P3770"><text:span text:style-name="T3771">17</text:span><text:span text:style-name="T3772">. Atsakomybės už klaidinančios ir neleidžiamos<text:s/></text:span><text:span text:style-name="T3773">lyginamosios reklamos naudojimo ypatumus ir jos taikymo tvarką nustato Reklamos įstatymas.</text:span></text:p>
      <text:p text:style-name="P3774">Straipsnio pakeitimai:</text:p>
      <text:p text:style-name="Normal"><text:span text:style-name="T3775">Nr.<text:s/></text:span><text:a xlink:href="http://www3.lrs.lt/cgi-bin/preps2?a=382799&amp;b=" office:target-frame-name="_top" xlink:show="replace"><text:span text:style-name="T3776">XI-1046</text:span></text:a><text:span text:style-name="T3777">, 2010-09-30, Žin., 2010, Nr. 123-6260 (2010-10-18)</text:span></text:p>
      <text:p text:style-name="Normal"><text:span text:style-name="T3778">Nr.<text:s/></text:span><text:a xlink:href="http://www3.lrs.lt/cgi-bin/preps2?a=402018&amp;b=" office:target-frame-name="_top" xlink:show="replace"><text:span text:style-name="T3779">XI-1454</text:span></text:a><text:span text:style-name="T3780">, 2011-06-16, Žin., 2011, Nr. 78-3797 (2011-06-30)</text:span></text:p>
      <text:p text:style-name="P3781"><text:span text:style-name="T3782">Nr.<text:s/></text:span><text:a xlink:href="http://www3.lrs.lt/cgi-bin/preps2?a=458230&amp;b=" office:target-frame-name="_top" xlink:show="replace"><text:span text:style-name="T3783">XII-557</text:span></text:a><text:span text:style-name="T3784">, 2013-10-15, Žin., 2013, Nr. 115-5732 (2013-11-07)</text:span></text:p>
      <text:p text:style-name="P3785"/>
      <text:p text:style-name="P3786"><text:span text:style-name="T3787">40</text:span><text:span text:style-name="T3788"><text:s/>strai</text:span><text:span text:style-name="T3789">psnis.<text:s/></text:span><text:span text:style-name="T3790">Visuomenės informavimo audiovizualinėmis priemonėmis paslaugų, radijo programų ir (ar) atskirų programų rėmimas<text:s/></text:span></text:p>
      <text:p text:style-name="P3791"><text:span text:style-name="T3792">1</text:span><text:span text:style-name="T3793">. Remiamos visuomenės informavimo audiovizualinėmis priemonėmis paslaugos, radijo programos ir (ar) atskiros programos turi atitikt</text:span><text:span text:style-name="T3794">i šiuos reikalavimus:</text:span></text:p>
      <text:p text:style-name="P3795"><text:span text:style-name="T3796">1</text:span><text:span text:style-name="T3797">) jokiomis aplinkybėmis jų turinio, o radijo ir (ar) televizijos programų transliavimo metu – jų transliavimo laiko, negalima tvarkyti taip, kad būtų daromas poveikis visuomenės informavimo audiovizualinėmis priemonėmis paslaugos<text:s/></text:span><text:span text:style-name="T3798">teikėjui ir radijo programų transliuotojui</text:span><text:span text:style-name="T3799"><text:s/></text:span><text:span text:style-name="T3800">redakcinei atsakomybei ir nepriklausomumui;</text:span></text:p>
      <text:p text:style-name="P3801"><text:span text:style-name="T3802">2</text:span><text:span text:style-name="T3803">) jose negali būti tiesiogiai skatinama pirkti ar nuomoti prekes ar paslaugas, ypač darant specialias reklamines nuorodas į šias prekes ar paslaugas;</text:span></text:p>
      <text:p text:style-name="P3804"><text:span text:style-name="T3805">3</text:span><text:span text:style-name="T3806">) vartoto</text:span><text:span text:style-name="T3807">jai turi būti aiškiai informuojami apie esamą rėmimo susitarimą. Programos pradžioje, jos metu ir (ar) pabaigoje tinkamu būdu pateikiant rėmėjo pavardę (pavadinimą), logotipą ir (ar) kitą ženklą, pavyzdžiui, nuorodą į jo produktą (produktus) ar paslaugą (p</text:span><text:span text:style-name="T3808">aslaugas) arba jų skiriamąjį ženklą, būtina aiškiai parodyti, kad programa yra remiama.</text:span></text:p>
      <text:p text:style-name="P3809"><text:span text:style-name="T3810">2</text:span><text:span text:style-name="T3811">. Visuomenės informavimo audiovizualinėmis priemonėmis paslaugų, radijo programų ir (ar) atskirų programų negali remti asmenys, kurių pagrindinė veikla yra cigar</text:span><text:span text:style-name="T3812">ečių ir kitų tabako gaminių gamyba ir (ar) pardavimas.<text:s/></text:span></text:p>
      <text:p text:style-name="P3813"><text:span text:style-name="T3814">3</text:span><text:span text:style-name="T3815">. Jeigu asmenys, kurių veikla apima vaistinių preparatų gamybą arba pardavimą ar<text:s/></text:span><text:span text:style-name="T3816">gydymo paslaugų teikimą</text:span><text:span text:style-name="T3817">, remia visuomenės informavimo audiovizualinėmis priemonėmis paslaugas, radijo programas ir (ar) atskiras programas, jose gali būti paskelbiamas rėmėjo pavadinimas (logotipas) ar kitas jo įvaizdžio ženklas, tačiau negalima reklamuoti konkrečių vaistinių pr</text:span><text:span text:style-name="T3818">eparatų, kurie įsigyjami tik su receptu, ar<text:s/></text:span><text:span text:style-name="T3819">gydytojų skiriamo</text:span><text:span text:style-name="T3820"><text:s/>gydymo</text:span><text:span text:style-name="T3821"><text:s/>paslaugų.</text:span></text:p>
      <text:p text:style-name="P3822"><text:span text:style-name="T3823">4</text:span><text:span text:style-name="T3824">. Žinių programos negali būti remiamos.</text:span></text:p>
      <text:p text:style-name="P3825">Straipsnio pakeitimai:</text:p>
      <text:p text:style-name="Normal"><text:span text:style-name="T3826">Nr.<text:s/></text:span><text:a xlink:href="http://www3.lrs.lt/cgi-bin/preps2?a=382799&amp;b=" office:target-frame-name="_top" xlink:show="replace"><text:span text:style-name="T3827">XI-1046</text:span></text:a><text:span text:style-name="T3828">, 2010-09-30, Žin., 2010, Nr. 123-</text:span><text:span text:style-name="T3829">6260 (2010-10-18)</text:span></text:p>
      <text:p text:style-name="P3830"><text:span text:style-name="T3831">Nr.<text:s/></text:span><text:a xlink:href="http://www3.lrs.lt/cgi-bin/preps2?a=458230&amp;b=" office:target-frame-name="_top" xlink:show="replace"><text:span text:style-name="T3832">XII-557</text:span></text:a><text:span text:style-name="T3833">, 2013-10-15, Žin., 2013, Nr. 115-5732 (2013-11-07)</text:span></text:p>
      <text:p text:style-name="P3834"/>
      <text:p text:style-name="P3835"><text:span text:style-name="T3836">40</text:span><text:span text:style-name="T3837">1</text:span><text:span text:style-name="T3838"><text:s/>straipsnis.<text:s/></text:span><text:span text:style-name="T3839">Prekių rodymui programose keliami reikalavimai</text:span></text:p>
      <text:p text:style-name="P3840"><text:span text:style-name="T3841">1</text:span><text:span text:style-name="T3842">. Prekių rodymas leidžiamas<text:s/></text:span><text:span text:style-name="T3843">kinematograf</text:span><text:span text:style-name="T3844">ijos kūriniuose, visuomenės informavimo audiovizualinėmis priemonėmis paslaugoms sukurtuose filmuose ir serialuose, sporto programose ir pramoginėse programose.<text:s/></text:span><text:span text:style-name="T3845">Prekių rodymas taip pat leidžiamas, kai be asmenų tarpusavyje susitarto užmokesčio tam tikros p</text:span><text:span text:style-name="T3846">rekės ar paslaugos įtraukiamos į programą, pavyzdžiui, kaip prizai ar programos sukūrimui būtinos kitos prekės ar paslaugos.</text:span></text:p>
      <text:p text:style-name="P3847"><text:span text:style-name="T3848">2</text:span><text:span text:style-name="T3849">. Programos, į kurias įtrauktas prekių rodymas, turi atitikti visus šiuos reikalavimus:</text:span></text:p>
      <text:p text:style-name="P3850"><text:span text:style-name="T3851">1</text:span><text:span text:style-name="T3852">) jokiomis aplinkybėmis negalima daryti įtakos programos turiniui, programų transliavimo laikui,<text:s/></text:span><text:span text:style-name="T3853">visuomenės informavimo audiovizualinėmis priemonėmis<text:s/></text:span><text:span text:style-name="T3854">paslaugų teikėjo redakcinei atsakomybei ir nepriklausomumui;</text:span></text:p>
      <text:p text:style-name="P3855"><text:span text:style-name="T3856">2</text:span><text:span text:style-name="T3857">) jose negali būti tiesiogiai skatinama<text:s/></text:span><text:span text:style-name="T3858">pirkti ar nuomoti prekes ar paslaugas, ypač darant specialias reklamines nuorodas į šias prekes ar paslaugas;</text:span></text:p>
      <text:p text:style-name="P3859"><text:span text:style-name="T3860">3</text:span><text:span text:style-name="T3861">) jose negali būti nepagrįstai didinama galimybė pastebėti konkretų produktą;</text:span></text:p>
      <text:p text:style-name="P3862"><text:span text:style-name="T3863">4</text:span><text:span text:style-name="T3864">)<text:s/></text:span><text:span text:style-name="T3865">žiūrovai turi būti aiškiai informuojami apie prekių rody</text:span><text:span text:style-name="T3866">mą. Kad žiūrovas nebūtų klaidinamas, apie prekių rodymą turi būti aiškiai informuojama programos pradžioje ir pabaigoje, taip pat atnaujinus programos rodymą po į ją įsiterpusios reklamos.</text:span></text:p>
      <text:p text:style-name="P3867"><text:span text:style-name="T3868">Pastaba.</text:span><text:span text:style-name="T3869"><text:s/></text:span><text:span text:style-name="T3870">40</text:span><text:span text:style-name="T3871">1<text:s/></text:span><text:span text:style-name="T3872">straipsnio 2 dalies 4 punktas taikomas ne visuomenės i</text:span><text:span text:style-name="T3873">nformavimo audiovizualinėmis priemonėmis paslaugų teikėjo arba su juo susijusios bendrovės sukurtoms arba užsakytoms sukurti programoms nuo 2012 m. gruodžio 31 d. (</text:span><text:span text:style-name="T3874">Nr.<text:s/></text:span><text:a xlink:href="http://www3.lrs.lt/cgi-bin/preps2?a=402017&amp;b=" office:target-frame-name="_top" xlink:show="replace"><text:span text:style-name="T3875">XI-1453</text:span></text:a><text:span text:style-name="T3876">).</text:span></text:p>
      <text:p text:style-name="P3877"><text:span text:style-name="T3878">3</text:span><text:span text:style-name="T3879">. Program</text:span><text:span text:style-name="T3880">ose draudžiama rodyti šias prekes ir paslaugas:<text:s/></text:span></text:p>
      <text:p text:style-name="P3881"><text:span text:style-name="T3882">1</text:span><text:span text:style-name="T3883">) tabako gaminius arba asmenų, kurių pagrindinė veikla yra tabako gaminių gamyba arba pardavimas, gaminamus produktus;<text:s/></text:span></text:p>
      <text:p text:style-name="P3884"><text:span text:style-name="T3885">2</text:span><text:span text:style-name="T3886">) konkreči</text:span><text:span text:style-name="T3887">a</text:span><text:span text:style-name="T3888">s<text:s/></text:span><text:span text:style-name="T3889">gydytojo skiriamo</text:span><text:span text:style-name="T3890"><text:s/>gydymo<text:s/></text:span><text:span text:style-name="T3891">paslaugas</text:span><text:span text:style-name="T3892"><text:s/>ar vaistinius preparatus, kurie įsigyjami tik su receptu.</text:span></text:p>
      <text:p text:style-name="P3893"><text:span text:style-name="T3894">4</text:span><text:span text:style-name="T3895">. Prekių rodymas draudžiamas vaikams skirtose programose, žinių programose.</text:span></text:p>
      <text:p text:style-name="P3896">Įstatymas papildytas straipsniu:</text:p>
      <text:p text:style-name="Normal"><text:span text:style-name="T3897">Nr.<text:s/></text:span><text:a xlink:href="http://www3.lrs.lt/cgi-bin/preps2?a=382799&amp;b=" office:target-frame-name="_top" xlink:show="replace"><text:span text:style-name="T3898">XI-1046</text:span></text:a><text:span text:style-name="T3899">, 2010</text:span><text:span text:style-name="T3900">-09-30, Žin., 2010, Nr. 123-6260 (2010-10-18)</text:span></text:p>
      <text:p text:style-name="P3901">Straipsnio taikymas keistas:</text:p>
      <text:p text:style-name="P3902"><text:span text:style-name="T3903">Nr.<text:s/></text:span><text:a xlink:href="http://www3.lrs.lt/cgi-bin/preps2?a=402017&amp;b=" office:target-frame-name="_top" xlink:show="replace"><text:span text:style-name="T3904">XI-1453</text:span></text:a><text:span text:style-name="T3905">, 2011-06-16, Žin., 2011, Nr. 78-3796 (2011-06-30)</text:span></text:p>
      <text:p text:style-name="P3906">Straipsnio pakeitimai:</text:p>
      <text:p text:style-name="P3907"><text:span text:style-name="T3908">Nr.<text:s/></text:span><text:a xlink:href="http://www3.lrs.lt/cgi-bin/preps2?a=458230&amp;b=" office:target-frame-name="_top" xlink:show="replace"><text:span text:style-name="T3909">XII-557</text:span></text:a><text:span text:style-name="T3910">, 2013-10-15, Žin., 2013, Nr. 115-5732 (2013-11-07)</text:span></text:p>
      <text:p text:style-name="P3911"/>
      <text:p text:style-name="P3912"><text:span text:style-name="T3913">TREČIASIS</text:span><text:span text:style-name="T3914"><text:s/>SKIRSNIS</text:span></text:p>
      <text:p text:style-name="P3915"><text:span text:style-name="T3916">UŽSAKOMŲJŲ VISUOMENĖS INFORMAVIMO AUDIOVIZUALINĖMIS PRIEMONĖMIS PASLAUGŲ REGLAMENTAVIMAS</text:span></text:p>
      <text:p text:style-name="P3917">Įstatymas papildytas<text:s/>nauju trečiuoju skirsniu:</text:p>
      <text:p text:style-name="Normal"><text:a xlink:href="http://www3.lrs.lt/cgi-bin/preps2?a=382799&amp;b=" office:target-frame-name="_top" xlink:show="replace"><text:span text:style-name="T3918">XI-1046</text:span></text:a><text:span text:style-name="T3919">, 2010-09-30, Žin., 2010, Nr. 123-6260 (2010-10-18)</text:span></text:p>
      <text:p text:style-name="P3920"/>
      <text:p text:style-name="P3921"><text:span text:style-name="T3922">40</text:span><text:span text:style-name="T3923">2</text:span><text:span text:style-name="T3924"><text:s/>straipsnis.</text:span><text:span text:style-name="T3925"><text:s/>Neteko galios nuo 2015-10-01</text:span></text:p>
      <text:p text:style-name="P3926">Straipsnio naikinimas:</text:p>
      <text:p text:style-name="P3927"><text:span text:style-name="T3928">Nr.<text:s/></text:span><text:a xlink:href="https://www.e-tar.lt/portal/legalAct.html?documentId=73e34ef0082f11e588da8908dfa91cac" office:target-frame-name="_top" xlink:show="replace"><text:span text:style-name="T3929">XII-1731</text:span></text:a><text:span text:style-name="T3930">, 2015-05-21, paskelbta TAR 2015-06-01, i. k. 2015-08537</text:span></text:p>
      <text:p text:style-name="Normal"/>
      <text:p text:style-name="P3931"><text:span text:style-name="T3932">40</text:span><text:span text:style-name="T3933">3</text:span><text:span text:style-name="T3934"><text:s/>straipsnis.</text:span><text:span text:style-name="T3935"><text:s/></text:span><text:span text:style-name="T3936">Nepilnamečių apsauga teikiant užsakomąsias<text:s/></text:span><text:span text:style-name="T3937">visuomenės informavimo audioviz</text:span><text:span text:style-name="T3938">ualinėmis priemonėmis<text:s/></text:span><text:span text:style-name="T3939">paslaugas</text:span></text:p>
      <text:p text:style-name="P3940"><text:span text:style-name="T3941">Užsakomųjų<text:s/></text:span><text:span text:style-name="T3942">visuomenės informavimo audiovizualinėmis priemonėmis<text:s/></text:span><text:span text:style-name="T3943">paslaugų teikėjai teisės aktų nustatyta tvarka privalo užtikrinti, kad užsakomosios<text:s/></text:span><text:span text:style-name="T3944">visuomenės informavimo audiovizualinėmis priemonėmis<text:s/></text:span><text:span text:style-name="T3945">paslaugos, kurios gal</text:span><text:span text:style-name="T3946">ėtų daryti neigiamą poveikį nepilnamečių psichikos sveikatai, fiziniam, protiniam ar doroviniam vystymuisi, būtų teikiamos tik tokiu būdu, kad būtų užtikrinta, jog nepilnamečiai tokių užsakomųjų<text:s/></text:span><text:span text:style-name="T3947">visuomenės informavimo audiovizualinėmis priemonėmis<text:s/></text:span><text:span text:style-name="T3948">paslaugų</text:span><text:span text:style-name="T3949"><text:s/>negalėtų klausytis ar žiūrėti be už nepilnamečių priežiūrą ar ugdymą atsakingų asmenų kontrolės.</text:span></text:p>
      <text:p text:style-name="P3950"/>
      <text:p text:style-name="P3951"><text:span text:style-name="T3952">40</text:span><text:span text:style-name="T3953">4</text:span><text:span text:style-name="T3954"><text:s/>straipsnis.</text:span><text:span text:style-name="T3955"><text:s/></text:span><text:span text:style-name="T3956">Europos kūrinių skatinimas teikiant užsakomąsias<text:s/></text:span><text:span text:style-name="T3957">visuomenės informavimo audiovizualinėmis priemonėmis<text:s/></text:span><text:span text:style-name="T3958">paslaugas</text:span></text:p>
      <text:p text:style-name="P3959"><text:span text:style-name="T3960">1</text:span><text:span text:style-name="T3961">. Lietuvos Respublikos jurisdikcijai priklausantys užsakomųjų<text:s/></text:span><text:span text:style-name="T3962">visuomenės informavimo audiovizualinėmis priemonėmis<text:s/></text:span><text:span text:style-name="T3963">paslaugų teikėjai pagal galimybes jiems priimtinomis priemonėmis skatina kurti Europos kūrinius ir su jais susipažinti.</text:span></text:p>
      <text:p text:style-name="P3964"><text:span text:style-name="T3965">2</text:span><text:span text:style-name="T3966">. Vykdydami šio<text:s/></text:span><text:span text:style-name="T3967">straipsnio 1 dalyje nurodytą veiklą, užsakomųjų<text:s/></text:span><text:span text:style-name="T3968">visuomenės informavimo audiovizualinėmis priemonėmis<text:s/></text:span><text:span text:style-name="T3969">paslaugų teikėjai užtikrina, kad ne mažiau kaip pusė programų užsakomųjų<text:s/></text:span><text:span text:style-name="T3970">visuomenės informavimo audiovizualinėmis priemonėmis<text:s/></text:span><text:span text:style-name="T3971">paslaugų kataloge būtų Europo</text:span><text:span text:style-name="T3972">s kūriniai.</text:span></text:p>
      <text:p text:style-name="P3973"/>
      <text:p text:style-name="P3974"/>
      <text:h text:style-name="P3975" text:outline-level="3"><text:span text:style-name="T3976">KETVIRTASIS</text:span><text:span text:style-name="T3977"><text:s/>skirsnis</text:span></text:h>
      <text:p text:style-name="P3978"><text:span text:style-name="T3979">Žurnalistų, viešosios informacijos rengėjų ir SKLEIDĖJŲ</text:span></text:p>
      <text:p text:style-name="P3980"><text:span text:style-name="T3981">pareigos IR atsakomybė</text:span></text:p>
      <text:p text:style-name="P3982">Skirsnio pernumeravimas:</text:p>
      <text:p text:style-name="Normal"><text:span text:style-name="T3983">Nr.<text:s/></text:span><text:a xlink:href="http://www3.lrs.lt/cgi-bin/preps2?a=382799&amp;b=" office:target-frame-name="_top" xlink:show="replace"><text:span text:style-name="T3984">XI-1046</text:span></text:a><text:span text:style-name="T3985">, 2010-09-30, Žin., 2010, Nr.<text:s/></text:span><text:span text:style-name="T3986">123-6260 (2010-10-18)</text:span></text:p>
      <text:p text:style-name="P3987"/>
      <text:p text:style-name="P3988"><text:span text:style-name="T3989">41</text:span><text:span text:style-name="T3990"><text:s/></text:span><text:span text:style-name="T3991">straipsnis.<text:s/></text:span><text:span text:style-name="T3992">Žurnalistų pareigos</text:span></text:p>
      <text:p text:style-name="P3993"><text:span text:style-name="T3994">1</text:span><text:span text:style-name="T3995">. Žurnalistų pareigas nustato šis ir kiti įstatymai, Lietuvos Respublikos tarptautinės sutartys.</text:span></text:p>
      <text:p text:style-name="P3996"><text:span text:style-name="T3997">2</text:span><text:span text:style-name="T3998">. Žurnalistai turi:</text:span></text:p>
      <text:p text:style-name="P3999"><text:span text:style-name="T4000">1</text:span><text:span text:style-name="T4001">) teikti teisingas, tikslias ir nešališkas žinias</text:span><text:span text:style-name="T4002">,</text:span><text:span text:style-name="T4003"><text:s/>kritiškai vertinti savo informacijos šaltinius, atidžiai ir rūpestingai tikrinti faktus, remtis keliais šaltiniais. Jeigu nėra galimybės patikrinti informacijos šaltinio patikimumo, tai nurodyti skelbiamoje informacijoje</text:span><text:span text:style-name="T4004">;</text:span></text:p>
      <text:p text:style-name="P4005"><text:span text:style-name="T4006">2</text:span><text:span text:style-name="T4007">) autorizuoti pirmą kartą pl</text:span><text:span text:style-name="T4008">atinti parengtą informaciją, jeigu to pageidauja šią informaciją jam pateikęs asmuo;</text:span></text:p>
      <text:p text:style-name="P4009"><text:span text:style-name="T4010">3</text:span><text:span text:style-name="T4011">) nevykdyti viešosios informacijos rengėjo, skleidėjo, jų dalyvio ar jų paskirto atsakingo asmens pavedimo, jeigu pavedimas verčia pažeisti įstatymus ar Kodeksą;</text:span></text:p>
      <text:p text:style-name="P4012">Straipsnio punkto pakeitimai:</text:p>
      <text:p text:style-name="P4013"><text:span text:style-name="T4014">Nr.<text:s/></text:span><text:a xlink:href="https://www.e-tar.lt/portal/legalAct.html?documentId=3e2f2a307b8611e4bb60d9a84e36596f" office:target-frame-name="_top" xlink:show="replace"><text:span text:style-name="T4015">XII-1357</text:span></text:a><text:span text:style-name="T4016">, 2014-11-25, paskelbta TAR 2014-12-04, i. k. 2014-18935</text:span></text:p>
      <text:p text:style-name="Normal"/>
      <text:p text:style-name="P4017"><text:span text:style-name="T4018">4</text:span><text:span text:style-name="T4019">) vadovautis savo veikloje pagrindiniais visuomenės infor</text:span><text:span text:style-name="T4020">mavimo principais, laikytis žurnalistų profesinės etikos normų;</text:span></text:p>
      <text:p text:style-name="P4021"><text:span text:style-name="T4022">5</text:span><text:span text:style-name="T4023">)<text:s/></text:span><text:span text:style-name="T4024">informaciją rinkti ir skelbti tik etiškais ir teisėtais būdais;</text:span></text:p>
      <text:p text:style-name="P4025"><text:span text:style-name="T4026">6</text:span><text:span text:style-name="T4027">) prašydamas informacijos, pristatyti savo pavardę, nurodyti savo darbovietę (visuomenės informavimo priemonę ir (ar)<text:s/></text:span><text:span text:style-name="T4028">programą,</text:span><text:span text:style-name="T4029"><text:s/>kuriai rengia reportažą) ir pareigas, taip pat įspėti žmogų, kad jo žodžiai gali būti viešai paskleisti per visuomenės informavi</text:span><text:span text:style-name="T4030">mo priemones;</text:span></text:p>
      <text:p text:style-name="P4031"><text:span text:style-name="T4032">7</text:span><text:span text:style-name="T4033">) nedaryti informacijos šaltiniui spaudimo ir nesiūlyti už informaciją atsilyginti;</text:span></text:p>
      <text:p text:style-name="P4034"><text:span text:style-name="T4035">8</text:span><text:span text:style-name="T4036">) prieš imdami interviu iš vaiko, gauti nors iš vieno jo tėvų</text:span><text:span text:style-name="T4037">, globėjų ar rūpintojų</text:span><text:span text:style-name="T4038">, taip pat paties vaiko sutikimą;</text:span></text:p>
      <text:p text:style-name="P4039"><text:span text:style-name="T4040">9</text:span><text:span text:style-name="T4041">) nenaudoti garso ir vaizd</text:span><text:span text:style-name="T4042">o įrašymo priemonių, jeigu to nenori informaciją teikiantis privatus asmuo;</text:span></text:p>
      <text:p text:style-name="P4043"><text:span text:style-name="T4044">10</text:span><text:span text:style-name="T4045">) laikytis šio įstatymo 22 straipsnio 10 dalyje nustatytų pareigų.</text:span></text:p>
      <text:p text:style-name="P4046">Straipsnio punkto pakeitimai:</text:p>
      <text:p text:style-name="P4047"><text:span text:style-name="T4048">Nr.<text:s/></text:span><text:a xlink:href="https://www.e-tar.lt/portal/legalAct.html?documentId=73e34ef0082f11e588da8908dfa91cac" office:target-frame-name="_top" xlink:show="replace"><text:span text:style-name="T4049">XII-1731</text:span></text:a><text:span text:style-name="T4050">, 2015-05-21, paskelbta TAR 2015-06-01, i. k. 2015-08537</text:span></text:p>
      <text:p text:style-name="Normal"/>
      <text:p text:style-name="P4051">Straipsnio pakeitimai:</text:p>
      <text:p text:style-name="Normal"><text:span text:style-name="T4052">Nr.<text:s/></text:span><text:a xlink:href="http://www3.lrs.lt/cgi-bin/preps2?a=382799&amp;b=" office:target-frame-name="_top" xlink:show="replace"><text:span text:style-name="T4053">XI-1046</text:span></text:a><text:span text:style-name="T4054">, 2010-09-30, Žin., 2010, Nr. 123-6260 (2010-10-18)</text:span></text:p>
      <text:p text:style-name="P4055"/>
      <text:p text:style-name="P4056"><text:span text:style-name="T4057">42</text:span><text:span text:style-name="T4058"><text:s/></text:span><text:span text:style-name="T4059">straipsnis.<text:s/></text:span><text:span text:style-name="T4060">Pareiga teikti informaciją<text:s/></text:span></text:p>
      <text:p text:style-name="P4061"><text:span text:style-name="T4062">1</text:span><text:span text:style-name="T4063">. Viešosios informacijos rengėjai ir skleidėjai, valstybės ir savivaldybių institucijos bei įstaigos šio įstatymo V skyriuje numatytoms viešosios informacijos rengėjų ir skleidėjų veiklos reglamentavimo ir savit</text:span><text:span text:style-name="T4064">varkos institucijoms turi neatlygintinai teikti informaciją (įskaitant transliuotų programų</text:span><text:span text:style-name="T4065"><text:s/></text:span><text:span text:style-name="T4066">įrašus), būtiną jų funkcijoms atlikti.</text:span></text:p>
      <text:p text:style-name="P4067"><text:span text:style-name="T4068">2</text:span><text:span text:style-name="T4069">. Šio straipsnio 1 dalyje nurodytoms reglamentavimo<text:s/></text:span><text:span text:style-name="T4070">ir savitvarkos</text:span><text:span text:style-name="T4071"><text:s/>institucijoms teikiama informacija, susijusi su viešo</text:span><text:span text:style-name="T4072">sios informacijos rengėjų ir skleidėjų tvarkomais asmens duomenimis, turi būti naudojama laikantis Asmens duomenų teisinės apsaugos įstatymo.</text:span></text:p>
      <text:p text:style-name="P4073"><text:span text:style-name="T4074">3</text:span><text:span text:style-name="T4075">. Viešosios informacijos rengėjai ir skleidėjai turi teikti asmenims informaciją (įskaitant transliuotų progr</text:span><text:span text:style-name="T4076">amų</text:span><text:span text:style-name="T4077"><text:s/></text:span><text:span text:style-name="T40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079">mos informacijos suteikimą viešosios informacijos rengėjai ir (ar) skleidėjai gali imti mokestį. Jo dydis negali viršyti prašomos informacijos kopijos pagaminimo išlaidų.</text:span></text:p>
      <text:p text:style-name="P4080"><text:span text:style-name="T4081">4</text:span><text:span text:style-name="T4082">. Viešosios informacijos rengėjams ir skleidėjams, pateikiantiems informaciją ši</text:span><text:span text:style-name="T4083">o straipsnio 1 ir 3 dalyse išvardytiems subjektams, taikomos šio įstatymo 6 straipsnio 4 ir 5 dalių nuostatos.</text:span></text:p>
      <text:p text:style-name="P4084">Straipsnio pakeitimai:</text:p>
      <text:p text:style-name="Normal"><text:span text:style-name="T4085">Nr.<text:s/></text:span><text:a xlink:href="http://www3.lrs.lt/cgi-bin/preps2?a=382799&amp;b=" office:target-frame-name="_top" xlink:show="replace"><text:span text:style-name="T4086">XI-1046</text:span></text:a><text:span text:style-name="T4087">, 2010-09-30, Žin., 2010, Nr. 123-6260 (2010-10</text:span><text:span text:style-name="T4088">-18)</text:span></text:p>
      <text:p text:style-name="P4089"/>
      <text:p text:style-name="P4090"><text:span text:style-name="T4091">43</text:span><text:span text:style-name="T4092"><text:s/>straipsnis.<text:s/></text:span><text:span text:style-name="T4093">Visuomenės informavimo etika</text:span></text:p>
      <text:p text:style-name="P4094"><text:span text:style-name="T4095">1</text:span><text:span text:style-name="T4096">. Etikos normas, kurių privalo laikytis viešosios informacijos rengėjai, skleidėjai, žurnalistai, nustato<text:s/></text:span><text:span text:style-name="T4097">Kodeksas,</text:span><text:span text:style-name="T4098"><text:s/>Europos Tarybos Parlamentinės Asamblėjos rezoliucija „Dėl žurnalistinės etikos“, taip pat Lietuvos Respublikos tarptautinės sutartys, reglamentuojančios viešosios informacijos rengimą bei platinimą, ir šis įstatymas.</text:span></text:p>
      <text:p text:style-name="P4099"><text:span text:style-name="T4100">2</text:span><text:span text:style-name="T4101">. Kodeksą tvirtina, keičia ar pil</text:span><text:span text:style-name="T41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1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1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1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106">ba jo pakeitimų ar papildymų projektus atstovų susirinkimą iniciavę asmenys viešai paskelbia ne mažiau kaip prieš 15 dienų iki atstovų susirinkimo dienos.</text:span></text:p>
      <text:p text:style-name="P4107">Straipsnio pakeitimai:</text:p>
      <text:p text:style-name="P4108"><text:span text:style-name="T4109">Nr.<text:s/></text:span><text:a xlink:href="https://www.e-tar.lt/portal/legalAct.html?documentId=3e2f2a307b8611e4bb60d9a84e36596f" office:target-frame-name="_top" xlink:show="replace"><text:span text:style-name="T4110">XII-1357</text:span></text:a><text:span text:style-name="T4111">, 2014-11-25, paskelbta TAR 2014-12-04, i. k. 2014-18935</text:span></text:p>
      <text:p text:style-name="Normal"/>
      <text:p text:style-name="P4112"><text:span text:style-name="T4113">44</text:span><text:span text:style-name="T4114"><text:s/></text:span><text:span text:style-name="T4115">straipsnis.<text:s/></text:span><text:span text:style-name="T4116">Paskelbtos informacijos paneigimas</text:span></text:p>
      <text:p text:style-name="P4117"><text:span text:style-name="T4118">1</text:span><text:span text:style-name="T41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120">engėjų ir (ar)<text:s/></text:span><text:span text:style-name="T4121">skleidėjų<text:s/></text:span><text:span text:style-name="T4122">civilinės atsakomybės sąlygas ir tvarką nustato Civilinio kodekso normos.<text:s/></text:span></text:p>
      <text:p text:style-name="P4123"><text:span text:style-name="T4124">2</text:span><text:span text:style-name="T4125">. Jeigu tikrovės neatitinkantys duomenys buvo paskleisti per visuomenės informavimo priemonę (spaudoje, televizijoje, radijuje ir pan.), asmuo, apie ku</text:span><text:span text:style-name="T41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127">idžia juridinio asmens dalykinę reputaciją, ir pareikalauti, kad šią informaciją paskleidusi visuomenės informavimo priemonė tokį paneigimą paskelbtų.</text:span></text:p>
      <text:p text:style-name="P4128"><text:span text:style-name="T4129">3</text:span><text:span text:style-name="T4130">. Gavus šio straipsnio 2 dalyje nurodytą paneigimą, privaloma jį<text:s/></text:span><text:span text:style-name="T4131">tokios pat apimties ir ta pačia for</text:span><text:span text:style-name="T4132">ma, kokia buvo paskelbta per<text:s/></text:span><text:span text:style-name="T4133">visuomenės informavimo priemonę</text:span><text:span text:style-name="T4134"><text:s/>tikrovės neatitinkanti, žeminanti fizinio asmens garbę ir orumą ar pažeidžianti juridinio asmens reputaciją informacija,</text:span><text:span text:style-name="T4135"><text:s/>nemokamai išspausdinti ar kitu adekvačiu būdu jį paskelbti per dvi savaite</text:span><text:span text:style-name="T4136">s, išskyrus tas visuomenės informavimo priemones, kurių periodiškumas yra retesnis. Tokiu atveju minėtas paneigimas skelbiamas<text:s/></text:span><text:span text:style-name="T4137">per<text:s/></text:span><text:span text:style-name="T4138">Lietuvos nacionalinio radijo</text:span><text:span text:style-name="T4139"><text:s/>pirmąją programą (per dvi savaites) ir<text:s/></text:span><text:span text:style-name="T4140">visuomenės informavimo priemonės pirmame leidinyje ar<text:s/></text:span><text:span text:style-name="T4141">pro</text:span><text:span text:style-name="T4142">gramoje nuo paneigimo gavimo dienos be komentarų, toje pačioje vietoje, tokios pat apimties ir</text:span><text:span text:style-name="T4143"><text:s/>tokios pat formos (televizija ir radijas – tą pačią savaitės dieną ir tuo pačiu metu), kokia buvo paskelbta tikrovės neatitinkanti, žeminanti fizinio asmens garb</text:span><text:span text:style-name="T4144">ę ir orumą ar pažeidžianti juridinio asmens dalykinę reputaciją informacija.</text:span><text:span text:style-name="T4145"><text:s/>Per visuomenės informavimo priemonę privaloma paskelbti atsakymą, neatsižvelgiant į tai, ar per ją paskleisti duomenys buvo paskleisti pačios visuomenės informavimo priemonės vard</text:span><text:span text:style-name="T4146">u, ar kito asmens vardu.</text:span></text:p>
      <text:p text:style-name="P4147"><text:span text:style-name="T4148">4</text:span><text:span text:style-name="T4149">. Jei visuomenės informavimo priemonė, gavusi šio straipsnio 2 dalyje nurodytą paneigimą, nusprendžia neskelbti tokio paneigimo, ji privalo per dvi savaites nuo paneigimo gavimo dienos raštu atsakyti paneigimą pateikusiam asme</text:span><text:span text:style-name="T4150">niui, nurodydama atsisakymo paskelbti paneigimą priežastis ir motyvus.</text:span></text:p>
      <text:p text:style-name="P4151"><text:span text:style-name="T4152">5</text:span><text:span text:style-name="T4153">. Šio straipsnio 3 dalyje nurodytų reikalavimų turi būti laikomasi ir tais atvejais, kai visuomenės informavimo priemonė savo noru paskelbia tikrovės neatitinkančios informacijos,<text:s/></text:span><text:span text:style-name="T4154">žeminančios fizinio asmens garbę ir orumą ar pažeidžiančios juridinio asmens dalykinę reputaciją, paneigimą.</text:span></text:p>
      <text:p text:style-name="P4155"><text:span text:style-name="T4156">6</text:span><text:span text:style-name="T4157">. Atsisakymas išspausdinti ar kitu būdu paskelbti šio straipsnio 2 dalyje nurodytą paneigimą šio straipsnio 3–5 dalyse nurodyta tvarka gali bū</text:span><text:span text:style-name="T41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159">nės registracijos vietą.</text:span><text:span text:style-name="T4160"><text:s/>Skundas turi būti išnagrinėtas ne vėliau kaip per 30 dienų nuo jo padavimo, į šį terminą įskaitomos ir ne darbo dienos.</text:span></text:p>
      <text:p text:style-name="P4161">Straipsnio pakeitimai:</text:p>
      <text:p text:style-name="Normal"><text:span text:style-name="T4162">Nr.<text:s/></text:span><text:a xlink:href="http://www3.lrs.lt/cgi-bin/preps2?a=382799&amp;b=" office:target-frame-name="_top" xlink:show="replace"><text:span text:style-name="T4163">XI-1046</text:span></text:a><text:span text:style-name="T4164">, 2010-09-30,</text:span><text:span text:style-name="T4165"><text:s/>Žin., 2010, Nr. 123-6260 (2010-10-18)</text:span></text:p>
      <text:p text:style-name="P4166"/>
      <text:h text:style-name="P4167" text:outline-level="4"><text:span text:style-name="T4168">V</text:span><text:span text:style-name="T4169"><text:s/>SKYRIUS</text:span></text:h>
      <text:h text:style-name="P4170" text:outline-level="4"><text:span text:style-name="T4171">Viešosios informacijos RENGĖJŲ IR SKLEIDĖJŲ VEIKLOS</text:span></text:h>
      <text:h text:style-name="P4172" text:outline-level="4"><text:span text:style-name="T4173">REGlamentavimo IR savitvarkos institucijos<text:s/></text:span></text:h>
      <text:p text:style-name="P4174"/>
      <text:p text:style-name="P4175"><text:span text:style-name="T4176">45</text:span><text:span text:style-name="T4177"><text:s/></text:span><text:span text:style-name="T4178">straipsnis.<text:s/></text:span><text:span text:style-name="T4179">Vyriausybės įgaliotos institucijos kompetencija visuomenės informavimo srityje</text:span></text:p>
      <text:p text:style-name="P4180"><text:span text:style-name="T4181">1</text:span><text:span text:style-name="T4182">. Valstybės politikos visuomenės informavimo srityje įgyvendinimą koordinuoja Vyriausybės įgaliota institucija.<text:s/></text:span></text:p>
      <text:p text:style-name="P4183"><text:span text:style-name="T4184">2</text:span><text:span text:style-name="T4185">. Vyriausybės įgaliota institucija atlieka šias funkcijas:<text:s/></text:span></text:p>
      <text:p text:style-name="P4186"><text:span text:style-name="T4187">1</text:span><text:span text:style-name="T4188">) apibendrina visuomenės informavimo sritį reglamentuojančių įstatymų, ki</text:span><text:span text:style-name="T4189">tų teisės aktų taikymo praktiką ir teikia pasiūlymus dėl įstatymų, kitų teisės aktų rengimo bei galiojančių teisės aktų pakeitimo ir papildymo;</text:span></text:p>
      <text:p text:style-name="P4190"><text:span text:style-name="T4191">2</text:span><text:span text:style-name="T4192">) bendradarbiaudama su viešosios informacijos rengėjų ir skleidėjų organizacijomis, rengia Vyriausybės teik</text:span><text:span text:style-name="T4193">iamų visuomenės informavimo srities įstatymų ir kitų teisės aktų projektus;</text:span></text:p>
      <text:p text:style-name="P4194"><text:span text:style-name="T4195">3</text:span><text:span text:style-name="T4196">) bendradarbiaudama su kitomis visuomenės informavimo srityje veikiančiomis institucijomis ir organizacijomis, įgyvendina Lietuvos Respublikos tarptautinių sutarčių, susijusių</text:span><text:span text:style-name="T4197"><text:s/>su visuomenės informavimu, nuostatas;<text:s/></text:span></text:p>
      <text:p text:style-name="P4198"><text:span text:style-name="T4199">4</text:span><text:span text:style-name="T4200">) teikia<text:s/></text:span><text:span text:style-name="T4201">informaciją</text:span><text:span text:style-name="T4202"><text:s/></text:span><text:span text:style-name="T4203">ir metodinę pagalbą visuomenės informavimo klausimais;<text:s/></text:span></text:p>
      <text:p text:style-name="P4204"><text:span text:style-name="T4205">5</text:span><text:span text:style-name="T4206">) organizuoja konferencijas, seminarus, praktikumus visuomenės informavimo klausimais;</text:span></text:p>
      <text:p text:style-name="P4207"><text:span text:style-name="T4208">6</text:span><text:span text:style-name="T4209">) bendradarbiauja su atitinkamomis už</text:span><text:span text:style-name="T4210">sienio valstybių institucijomis ir tarptautinėmis organizacijomis, veikiančiomis visuomenės informavimo<text:s/></text:span><text:span text:style-name="T4211">srityje;</text:span></text:p>
      <text:p text:style-name="P4212"><text:span text:style-name="T4213">7</text:span><text:span text:style-name="T4214">) atlieka kitas šio ir kitų įstatymų jai pavestas funkcijas visuomenės informavimo srityje.</text:span></text:p>
      <text:p text:style-name="P4215"><text:span text:style-name="T4216">3</text:span><text:span text:style-name="T4217">. Vyriausybės įgaliota institucija turi</text:span><text:span text:style-name="T4218"><text:s/>teisę gauti iš viešosios informacijos rengėjų ir skleidėjų asociacijų, viešosios informacijos rengėjų ir skleidėjų veiklos reglamentavimo ir savitvarkos institucijų, valstybės ir savivaldybių institucijų bei įstaigų informaciją, būtiną savo funkcijoms atl</text:span><text:span text:style-name="T4219">ikti.</text:span></text:p>
      <text:p text:style-name="P4220"/>
      <text:p text:style-name="P4221"><text:span text:style-name="T4222">46</text:span><text:span text:style-name="T4223"><text:s/>straipsnis.<text:s/></text:span><text:span text:style-name="T4224">Visuomenės informavimo etikos asociacija</text:span></text:p>
      <text:p text:style-name="P4225"><text:span text:style-name="T4226">1</text:span><text:span text:style-name="T42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228">nės informavimo procesus bei naudojantis viešąja informacija.<text:s/></text:span></text:p>
      <text:p text:style-name="P4229"><text:span text:style-name="T4230">2</text:span><text:span text:style-name="T4231">. Asociaciją<text:s/></text:span><text:span text:style-name="T4232">sudaro</text:span><text:span text:style-name="T4233"><text:s/>organizacijos,</text:span><text:span text:style-name="T4234"><text:s/></text:span><text:span text:style-name="T4235">kurios vienija viešosios informacijos rengėjus, skleidėjus ir žurnalistus ir kurių narių veiklai taikomos Kodekso normos: Lietuvos žurnalistų sąjunga, Li</text:span><text:span text:style-name="T42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237"><text:s/>į Asociaciją priimami Asociacijos įstatuose nustatyta tvarka.<text:s/></text:span></text:p>
      <text:p text:style-name="P4238"><text:span text:style-name="T4239">3</text:span><text:span text:style-name="T4240">. A</text:span><text:span text:style-name="T4241">sociacija</text:span><text:span text:style-name="T4242"><text:s/>yra savarankiškas juridinis asmuo – asociacija, įsteigta šio straipsnio 2 dalyje išvardytų organizacijų. Ji turi antspaudą su savo pavadinimu ir sąskaitą banke.<text:s/></text:span></text:p>
      <text:p text:style-name="P4243"><text:span text:style-name="T4244">4</text:span><text:span text:style-name="T4245">. Asoci</text:span><text:span text:style-name="T4246">acija savo veikloje vadovaujasi Konstitucija, Lietuvos Respublikos asociacijų įstatymu, šiuo ir kitais įstatymais, Lietuvos Respublikos tarptautinėmis sutartimis bei kitais teisės aktais.</text:span></text:p>
      <text:p text:style-name="P4247"><text:span text:style-name="T4248">5</text:span><text:span text:style-name="T4249">. Asociacijos veikla finansuojama iš:</text:span></text:p>
      <text:p text:style-name="P4250"><text:span text:style-name="T4251">1</text:span><text:span text:style-name="T4252">) šio įstatymo 31 stra</text:span><text:span text:style-name="T4253">ipsnio 13 dalyje nurodytų metinių įmokų;</text:span></text:p>
      <text:p text:style-name="P4254">Straipsnio punkto pakeitimai:</text:p>
      <text:p text:style-name="P4255"><text:span text:style-name="T4256">Nr.<text:s/></text:span><text:a xlink:href="https://www.e-tar.lt/portal/legalAct.html?documentId=73e34ef0082f11e588da8908dfa91cac" office:target-frame-name="_top" xlink:show="replace"><text:span text:style-name="T4257">XII-1731</text:span></text:a><text:span text:style-name="T4258">, 2015-05-21, paskelbta TAR 2015-06-01, i. k. 2015-08537</text:span></text:p>
      <text:p text:style-name="Normal"/>
      <text:p text:style-name="P4259"><text:span text:style-name="T4260">2</text:span><text:span text:style-name="T4261">) kitų teisėtais būdais Asociacijos gautų pajamų.<text:s/></text:span></text:p>
      <text:p text:style-name="P4262"><text:span text:style-name="T4263">6</text:span><text:span text:style-name="T4264">. Asociacija kiekvienais metais iki vasario 15 dienos patvirtina praėjusių metų pajamų ir išlaidų sąmatos įvykdymo ataskaitą, kurią skelbia viešai. Komisija kiekvienais metais iki rugsėjo 15 dienos<text:s/></text:span><text:span text:style-name="T4265">patvirtina kitų kalendorinių metų išlaidų ir pajamų sąmatą, kurią skelbia viešai.</text:span></text:p>
      <text:p text:style-name="P4266">Straipsnio pakeitimai:</text:p>
      <text:p text:style-name="P4267"><text:span text:style-name="T4268">Nr.<text:s/></text:span><text:a xlink:href="http://www3.lrs.lt/cgi-bin/preps2?a=325284&amp;b=" office:target-frame-name="_top" xlink:show="replace"><text:span text:style-name="T4269">X-1696</text:span></text:a><text:span text:style-name="T4270">, 2008-07-14, Žin., 2008, Nr. 87-3456 (2008-07-31)</text:span></text:p>
      <text:p text:style-name="P4271"><text:span text:style-name="T4272">Nr.<text:s/></text:span><text:a xlink:href="http://www3.lrs.lt/cgi-bin/preps2?a=349855&amp;b=" office:target-frame-name="_top" xlink:show="replace"><text:span text:style-name="T4273">XI-348</text:span></text:a><text:span text:style-name="T4274">, 2009-07-15, Žin., 2009, Nr. 89-3804 (2009-07-28)</text:span></text:p>
      <text:p text:style-name="P4275"><text:span text:style-name="T4276">Nr.<text:s/></text:span><text:a xlink:href="http://www3.lrs.lt/cgi-bin/preps2?a=382802&amp;b=" office:target-frame-name="_top" xlink:show="replace"><text:span text:style-name="T4277">XI-1049</text:span></text:a><text:span text:style-name="T4278">, 2010-09-30, Žin., 2010, Nr. 123-6263 (2010-10-18)</text:span></text:p>
      <text:p text:style-name="P4279"><text:span text:style-name="T4280">Nr.<text:s/></text:span><text:a xlink:href="http://www3.lrs.lt/cgi-bin/preps2?a=436792&amp;b=" office:target-frame-name="_top" xlink:show="replace"><text:span text:style-name="T4281">XI-2353</text:span></text:a><text:span text:style-name="T4282">, 2012-11-06, Žin., 2012, Nr. 132-6681 (2012-11-15)</text:span></text:p>
      <text:p text:style-name="P4283">Straipsnio pakeitimai:</text:p>
      <text:p text:style-name="P4284"><text:span text:style-name="T4285">Nr.<text:s/></text:span><text:a xlink:href="https://www.e-tar.lt/portal/legalAct.html?documentId=3e2f2a307b8611e4bb60d9a84e36596f" office:target-frame-name="_top" xlink:show="replace"><text:span text:style-name="T4286">XII-1357</text:span></text:a><text:span text:style-name="T4287">, 2014-11-25, paskelbta TAR<text:s/></text:span><text:span text:style-name="T4288">2014-12-04, i. k. 2014-18935</text:span></text:p>
      <text:p text:style-name="Normal"/>
      <text:p text:style-name="P4289"><text:span text:style-name="T4290">46</text:span><text:span text:style-name="T4291">1</text:span><text:span text:style-name="T4292"><text:s/>straipsnis.<text:s/></text:span><text:span text:style-name="T4293">Visuomenės informavimo etikos komisija</text:span></text:p>
      <text:p text:style-name="P4294"><text:span text:style-name="T4295">1</text:span><text:span text:style-name="T4296">. Visuomenės informavimo etikos komisija (toliau šiame straipsnyje – Komisija) – kolegialus Asociacijos sprendimus pagal šio straipsnio 3 dalyje numatytą kompeten</text:span><text:span text:style-name="T4297">ciją priimantis organas.<text:s/></text:span></text:p>
      <text:p text:style-name="P4298"><text:span text:style-name="T4299">2</text:span><text:span text:style-name="T4300">. Komisijos kadencija trunka 3 metus. A</text:span><text:span text:style-name="T4301">sociacijos nariai</text:span><text:span text:style-name="T4302"><text:s/>deleguoja po vieną savo atstovą į Komisiją. Komisijos nariu gali būti tik aukštąjį universitetinį išsilavinimą ir 5 metų veiklos patirtį visuomenės informavimo srityje<text:s/></text:span><text:span text:style-name="T4303">turintis asmuo. Komisija išsirenka iš savo narių kadencijos laikotarpiui Komisijos pirmininką.</text:span><text:span text:style-name="T4304"><text:s/></text:span></text:p>
      <text:p text:style-name="P4305"><text:span text:style-name="T4306">3</text:span><text:span text:style-name="T4307">. Komisija atlieka šias funkcijas:</text:span></text:p>
      <text:p text:style-name="P4308"><text:span text:style-name="T4309">1</text:span><text:span text:style-name="T4310">) rūpinasi viešosios informacijos rengėjų ir skleidėjų profesinės etikos ugdymu;</text:span></text:p>
      <text:p text:style-name="P4311"><text:span text:style-name="T4312">2</text:span><text:span text:style-name="T4313">) nagrinėja profesinės etikos p</text:span><text:span text:style-name="T4314">ažeidimus, kuriuos padarė viešosios informacijos rengėjai ar skleidėjai informuodami visuomenę;</text:span></text:p>
      <text:p text:style-name="P4315"><text:span text:style-name="T4316">3</text:span><text:span text:style-name="T4317">) nagrinėja asmenų skundus dėl viešosios informacijos rengėjų ir skleidėjų veiklos, galimai pažeidus Kodekso nuostatas, taip pat nagrinėja viešosios inform</text:span><text:span text:style-name="T4318">acijos rengėjų ir skleidėjų tarpusavio ginčus dėl Kodekso pažeidimų;</text:span></text:p>
      <text:p text:style-name="P4319"><text:span text:style-name="T4320">4</text:span><text:span text:style-name="T4321">) bendradarbiaudama su valstybės įstaigomis ir institucijomis užtikrina visuomenės raštingumo naudojantis visuomenės informavimo priemonėmis plėtrą, informacijos kritinio vertinimo<text:s/></text:span><text:span text:style-name="T4322">ir analizės principų sklaidą;</text:span></text:p>
      <text:p text:style-name="P4323"><text:span text:style-name="T4324">5</text:span><text:span text:style-name="T4325">) organizuoja renginius visuomenės informavimo srities profesinės etikos klausimais, dalyvauja įgyvendinant valstybės institucijų strateginio planavimo programas, veiklos planus.<text:s/></text:span></text:p>
      <text:p text:style-name="P4326"><text:span text:style-name="T4327">4</text:span><text:span text:style-name="T4328">. Į Komisiją gali kreiptis visi su</text:span><text:span text:style-name="T4329">interesuoti asmenys.</text:span></text:p>
      <text:p text:style-name="P4330"><text:span text:style-name="T4331">5</text:span><text:span text:style-name="T4332">. Komisija savo veikloje vadovaujasi Konstitucija, šiuo ir kitais įstatymais, Lietuvos Respublikos tarptautinėmis sutartimis, kitais teisės aktais, taip pat Kodeksu, Europos Tarybos Parlamentinės Asamblėjos rezoliucija „Dėl žurnal</text:span><text:span text:style-name="T4333">istinės etikos“.<text:s/></text:span></text:p>
      <text:p text:style-name="P4334"><text:span text:style-name="T4335">6</text:span><text:span text:style-name="T4336">. Komisija dirba pagal Komisijos patvirtintą darbo reglamentą. Komisija, priimdama sprendimus, turi teisę pasitelkti nepriklausomų ekspertų. Komisijos sprendimai dėl profesinės etikos ar kitų pažeidimų turi būti skelbiami nedelsiant<text:s/></text:span><text:span text:style-name="T4337">tose pačiose visuomenės informavimo priemonėse, kuriose Komisija nustatė šiuos pažeidimus, ir šio įstatymo 44 straipsnyje nustatyta paneigimo paskelbimo tvarka. Jeigu viešosios informacijos rengėjas ir (ar)<text:s/></text:span><text:span text:style-name="T4338">skleidėjas<text:s/></text:span><text:span text:style-name="T4339">per dvi savaites nepaskelbia Komisijos</text:span><text:span text:style-name="T4340"><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4341">moka viešosios informacijos rengėjas ir (ar)<text:s/></text:span><text:span text:style-name="T4342">skleidėjas, dėl kurio toks sprendimas buvo priimtas</text:span><text:span text:style-name="T4343">. Šis<text:s/></text:span><text:span text:style-name="T4344">sprendimas taip pat paskelbiamas</text:span><text:span text:style-name="T4345"><text:s/>A</text:span><text:span text:style-name="T4346">sociacijos</text:span><text:span text:style-name="T4347"><text:s/>interneto svetainėje.</text:span></text:p>
      <text:p text:style-name="P4348"><text:span text:style-name="T4349">7</text:span><text:span text:style-name="T4350">. Viešosios informacijos rengėjai ar<text:s/></text:span><text:span text:style-name="T4351">skleidėjai</text:span><text:span text:style-name="T4352">, nesutinkantys su Komisijos sprend</text:span><text:span text:style-name="T4353">imais, gali dėl jų kreiptis į Vilniaus apygardos administracinį teismą, tačiau vis tiek privalo juos paskelbti šio straipsnio 6 dalyje nustatyta tvarka.<text:s/></text:span></text:p>
      <text:p text:style-name="P4354"><text:span text:style-name="T4355">8</text:span><text:span text:style-name="T4356">. Komisija finansuojama iš Asociacijos visuotinio narių susirinkimo sprendimu skirtų Asociacijos<text:s/></text:span><text:span text:style-name="T4357">lėšų Asociacijos įstatuose nustatyta tvarka.</text:span></text:p>
      <text:p text:style-name="P4358"><text:span text:style-name="T4359">9</text:span><text:span text:style-name="T4360">. Komisija kiekvienais metais iki kovo 31 dienos viešai paskelbia praėjusių kalendorinių metų veiklos ataskaitą.</text:span></text:p>
      <text:p text:style-name="P4361">Papildyta straipsniu:</text:p>
      <text:p text:style-name="P4362"><text:span text:style-name="T4363">Nr.<text:s/></text:span><text:a xlink:href="https://www.e-tar.lt/portal/legalAct.html?documentId=3e2f2a307b8611e4bb60d9a84e36596f" office:target-frame-name="_top" xlink:show="replace"><text:span text:style-name="T4364">XII-1357</text:span></text:a><text:span text:style-name="T4365">, 2014-11-25, paskelbta TAR 2014-12-04, i. k. 2014-18935</text:span></text:p>
      <text:p text:style-name="Normal"/>
      <text:p text:style-name="P4366"><text:span text:style-name="T4367">47</text:span><text:span text:style-name="T4368"><text:s/>straipsnis.<text:s/></text:span><text:span text:style-name="T4369">Lietuvos radijo ir televizijos komisija</text:span></text:p>
      <text:p text:style-name="P4370"><text:span text:style-name="T4371">1</text:span><text:span text:style-name="T43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73">ūrinti, Lietuvos Respublikos teritorijoje veiklą vykdančių retransliuotojų ir kitų asmenų, teikiančių Lietuvos Respublikos<text:s/></text:span><text:span text:style-name="T4374">vartotojams televizijos programų ir (ar) atskirų programų platinimo internete</text:span><text:span text:style-name="T4375"><text:s/></text:span><text:span text:style-name="T4376">paslaugas, veiklos</text:span><text:span text:style-name="T4377"><text:s/>priežiūrą vykdanti institucija. Komi</text:span><text:span text:style-name="T4378">sija dalyvauja formuojant valstybės audiovizualinę politiką. Ji yra Seimo ir Vyriausybės ekspertė radijo, televizijos programų transliavimo, retransliavimo,</text:span><text:span text:style-name="T4379"><text:s/>televizijos programų ir (ar) atskirų programų platinimo internete</text:span><text:span text:style-name="T4380"><text:s/>bei užsakomųjų visuomenės informa</text:span><text:span text:style-name="T4381">vimo audiovizualinėmis priemonėmis paslaugų klausimais. Komisija, atlikdama savo funkcijas ir priimdama sprendimus jos kompetencijai priklausančiais klausimais, yra nepriklausoma.</text:span><text:s/></text:p>
      <text:p text:style-name="P4382">Straipsnio dalies pakeitimai:</text:p>
      <text:p text:style-name="P4383"><text:span text:style-name="T4384">Nr.<text:s/></text:span><text:a xlink:href="https://www.e-tar.lt/portal/legalAct.html?documentId=73e34ef0082f11e588da8908dfa91cac" office:target-frame-name="_top" xlink:show="replace"><text:span text:style-name="T4385">XII-1731</text:span></text:a><text:span text:style-name="T4386">, 2015-05-21, paskelbta TAR 2015-06-01, i. k. 2015-08537</text:span></text:p>
      <text:p text:style-name="Normal"/>
      <text:p text:style-name="P4387"><text:span text:style-name="T4388">2</text:span><text:span text:style-name="T4389">. Komisija savo veikloje vadovaujasi Lietuvos Respublikos Konstitucija, šiuo ir kitais įstatymais bei teisės aktais, taip pat Se</text:span><text:span text:style-name="T4390">imo patvirtintais Komisijos nuostatais.</text:span></text:p>
      <text:p text:style-name="P4391"><text:span text:style-name="T4392">3</text:span><text:span text:style-name="T4393">. Komisija yra viešasis juridinis asmuo, valstybės biudžetinė įstaiga, kurios vadovas yra Komisijos pirmininkas, turinti savo antspaudą su valstybės herbu ir sąskaitą banke. Komisijos būstinė yra Vilniuje. Komis</text:span><text:span text:style-name="T4394">ijai skirtų valstybės biudžeto asignavimų valdytojas yra Komisijos pirmininkas. Jo teises ir pareigas bei atsakomybę tvarkant, naudojant, įtraukiant į apskaitą Komisijai skirtas valstybės biudžeto lėšas nustato įstatymai.</text:span></text:p>
      <text:p text:style-name="P4395"><text:span text:style-name="T4396">4</text:span><text:span text:style-name="T4397">. Komisiją sudaro 11 narių:<text:s/></text:span><text:span text:style-name="T4398">du narius skiria Respublikos Prezidentas, tris narius (vieną – iš opozicinių frakcijų) – Seimas Kultūros komiteto teikimu, tris narius – Lietuvos meno kūrėjų asociacija, vieną narį – Lietuvos katalikų bažnyčios Vyskupų konferencija, vieną narį – Lietuvos ž</text:span><text:span text:style-name="T4399">urnalistų sąjunga, vieną narį – Lietuvos žurnalistų draugija. Komisijos nariu gali būti skiriamas tik nepriekaištingos reputacijos Lietuvos Respublikos pilietis, turintis aukštąjį universitetinį išsilavinimą ir ne mažesnę kaip penkerių metų patirtį audiovi</text:span><text:span text:style-name="T4400">zualinės politikos, viešosios informacijos rengėjo ar skleidėjo veiklos srityse, profesinės ar akademinės patirties visuomenės informavimo, švietimo, kultūros, mokslo ar žmogaus teisių srityse. Komisijos nariui taikomi tokie patys kaip ir valstybės tarnaut</text:span><text:span text:style-name="T4401">ojams Valstybės tarnybos įstatyme nustatyti kriterijai, kuriais remiantis asmuo negali būti laikomas nepriekaištingos reputacijos. Komisijos nariu negali būti skiriamas asmuo, kuris mažiau kaip prieš vienus metus ėjo pareigas reguliuojamų sektorių įmonių a</text:span><text:span text:style-name="T4402">r organizacijų valdymo organuose ir (ar) gali tose įmonėse ar organizacijose turėti interesų. Komisijos nariai skiriami ketverių metų kadencijai ir jais gali būti ne ilgiau kaip dvi kadencijas iš eilės. Likus ne mažiau kaip 60 dienų iki Komisijos kadencijo</text:span><text:span text:style-name="T4403">s pabaigos, Komisija kreipiasi į Komisijos narius skiriančias institucijas ar organizacijas dėl naujų narių skyrimo. Komisijos nario darbo Komisijoje teisinis pagrindas yra jį paskyrusios institucijos (institucijų) ar organizacijos (organizacijų) priimtas<text:s/></text:span><text:span text:style-name="T4404">sprendimas. Komisijos pirmininkui, pirmininko pavaduotojui ir nariams taikomos Valstybės politikų ir valstybės pareigūnų darbo apmokėjimo įstatymo nustatytos darbo apmokėjimo sąlygos ir Viešųjų ir privačių interesų derinimo valstybinėje tarnyboje įstatymo<text:s/></text:span><text:span text:style-name="T4405">nuostatos. Kai Komisijos narys dirba ne visą darbo dieną, už darbą atliekant Komisijos nario pareigas jam apmokama atsižvelgiant į faktiškai dirbtą darbo laiką.</text:span><text:s/></text:p>
      <text:p text:style-name="P4406">Straipsnio dalies pakeitimai:</text:p>
      <text:p text:style-name="P4407"><text:span text:style-name="T4408">Nr.<text:s/></text:span><text:a xlink:href="https://www.e-tar.lt/portal/legalAct.html?documentId=2944a8a0ccf811e6a2cac7383cbb90a3" office:target-frame-name="_top" xlink:show="replace"><text:span text:style-name="T4409">XIII-109</text:span></text:a><text:span text:style-name="T4410">, 2016-12-15, paskelbta TAR 2016-12-28, i. k. 2016-29761</text:span></text:p>
      <text:p text:style-name="Normal"/>
      <text:p text:style-name="P4411"><text:span text:style-name="T4412">5</text:span><text:span text:style-name="T4413">. Komisijos nario įgaliojimai nutrūksta anksčiau laiko, kai:</text:span></text:p>
      <text:p text:style-name="P4414"><text:span text:style-name="T4415">1</text:span><text:span text:style-name="T4416">) Komisijos narys atsistatydina;</text:span></text:p>
      <text:p text:style-name="P4417"><text:span text:style-name="T4418">2</text:span><text:span text:style-name="T4419">) Komisijos narys be pateisinamos priežasties</text:span><text:span text:style-name="T4420"><text:s/>daugiau kaip keturis mėnesius iš eilės nedalyvauja Komisijos posėdžiuose;</text:span></text:p>
      <text:p text:style-name="P4421"><text:span text:style-name="T4422">3</text:span><text:span text:style-name="T4423">) Komisijos nariui yra įsiteisėjęs apkaltinamasis teismo nuosprendis;</text:span></text:p>
      <text:p text:style-name="P4424"><text:span text:style-name="T4425">4</text:span><text:span text:style-name="T4426">) Komisijos narys netenka Lietuvos Respublikos pilietybės;</text:span></text:p>
      <text:p text:style-name="P4427"><text:span text:style-name="T4428">5</text:span><text:span text:style-name="T4429">) Komisijos narys teismo pripažįstama</text:span><text:span text:style-name="T4430">s neveiksniu;</text:span></text:p>
      <text:p text:style-name="P4431"><text:span text:style-name="T4432">6</text:span><text:span text:style-name="T4433">) Komisijos narys dėl sveikatos būklės negali eiti pareigų;</text:span></text:p>
      <text:p text:style-name="P4434"><text:span text:style-name="T4435">7</text:span><text:span text:style-name="T4436">) Komisijos narys miršta;</text:span></text:p>
      <text:p text:style-name="P4437"><text:span text:style-name="T4438">8</text:span><text:span text:style-name="T4439">) Komisijos narį atšaukia jį paskyrusi organizacija ar institucija po to, kai į ją kreipiasi Komisija, ne mažesne kaip 2/3 visų Komisijos<text:s/></text:span><text:span text:style-name="T4440">narių balsų dauguma pripažinusi, kad Komisijos narys padarė šiurkštų tarnybinį pažeidimą, nurodytą Komisijos nuostatuose;</text:span></text:p>
      <text:p text:style-name="P4441"><text:span text:style-name="T4442">9</text:span><text:span text:style-name="T4443">) yra šio straipsnio 18 dalyje numatyti pagrindai.</text:span></text:p>
      <text:p text:style-name="P4444"><text:span text:style-name="T4445">6</text:span><text:span text:style-name="T4446">. Tais atvejais, kai Komisijos nario įgaliojimai nutrūksta anksčiau<text:s/></text:span><text:span text:style-name="T4447">laiko šiame straipsnyje numatytais pagrindais, Komisija kreipiasi į instituciją ar organizaciją, paskyrusią Komisijos narį, kurio įgaliojimai nutrūksta anksčiau laiko, prašydama paskirti naują Komisijos narį iki kadencijos, kuriai buvo paskirtas Komisijos<text:s/></text:span><text:span text:style-name="T4448">narys, kurio įgaliojimai nutrūko anksčiau laiko, pabaigos. Informacija apie Komisijos sudėtį ir jos pasikeitimus skelbiama Komisijos interneto svetainėje – informacinės visuomenės informavimo priemonėje, kurios valdytoja yra Komisija.</text:span></text:p>
      <text:p text:style-name="P4449"><text:span text:style-name="T4450">7</text:span><text:span text:style-name="T4451">. Šio straipsnio</text:span><text:span text:style-name="T4452"><text:s/>5 dalyje įtvirtinti Komisijos nario įgaliojimų nutrūkimo ankščiau laiko pagrindai taikomi ir Komisijos pirmininkui, ir jo pavaduotojui.</text:span></text:p>
      <text:p text:style-name="P4453"><text:span text:style-name="T4454">8</text:span><text:span text:style-name="T4455">. Komisijos nario įgaliojimai nutrūksta pasibaigus jo kadencijai.<text:s/></text:span></text:p>
      <text:p text:style-name="P4456"><text:span text:style-name="T4457">9</text:span><text:span text:style-name="T4458">. Komisijos nariais negali būti Seimo, Vyr</text:span><text:span text:style-name="T4459">iausybės nariai, Lietuvos nacionalinio radijo ir televizijos tarybos nariai, politinio (asmeninio) pasitikėjimo valstybės tarnautojai, asmenys, susiję su radijo ir (ar) televizijos programų transliuotojais, retransliuotojais,</text:span><text:span text:style-name="T4460"><text:s/>kitais asmenimis, teikiančiais</text:span><text:span text:style-name="T4461"><text:s/>Lietuvos Respublikos vartotojams televizijos programų ir (ar) atskirų programų platinimo internete paslaugas,</text:span><text:span text:style-name="T4462"><text:s/>užsakomųjų visuomenės informavimo audiovizualinėmis priemonėmis paslaugų teikėjais darbo, autorinių sutarčių ar kitais sutartiniais santykiais, t</text:span><text:span text:style-name="T4463">aip pat radijo ir (ar) televizijos programų transliuotojų, retransliuotojų, kitų asmenų, teikiančių Lietuvos Respublikos vartotojams<text:s/></text:span><text:span text:style-name="T4464">televizijos programų ir (ar) atskirų programų platinimo internete</text:span><text:span text:style-name="T4465"><text:s/></text:span><text:span text:style-name="T4466">paslaugas,</text:span><text:span text:style-name="T4467"><text:s/>užsakomųjų visuomenės informavimo audiovizuali</text:span><text:span text:style-name="T4468">nėmis priemonėmis paslaugų teikėjų dalyviai, juos skiriančių institucijų ar organizacijų vadovai, Komisijos administracijos darbuotojai. Komisijos pirmininkas, jo pavaduotojas negali dirbti verslo, komercijos ar kitokiose įstaigose, įmonėse ar organizacijo</text:span><text:span text:style-name="T4469">se, negali gauti jokio kito atlyginimo, išskyrus darbo užmokestį, nustatytą pagal einamas pareigas, ir užmokestį už mokslinį bei pedagoginį darbą ir autorinį atlyginimą už kūrybinę veiklą, nesusijusią su radijo ir (ar) televizijos programų transliuotojais,</text:span><text:span text:style-name="T4470"><text:s/>retransliuotojais,</text:span><text:span text:style-name="T4471"><text:s/>kitais asmenimis, teikiančiais Lietuvos Respublikos vartotojams televizijos programų ir (ar) atskirų programų platinimo internete paslaugas,</text:span><text:span text:style-name="T4472"><text:s/>užsakomųjų visuomenės informavimo audiovizualinėmis priemonėmis paslaugų teikėjais ir (ar) jų d</text:span><text:span text:style-name="T4473">alyviais. Komisijos nariu negali būti asmuo, kurio artimi asmenys, kaip jie apibrėžti </text:span><text:span text:style-name="T4474">Viešųjų ir privačių interesų derinimo valstybinėje tarnyboje įstatyme</text:span><text:span text:style-name="T4475">, yra susiję su radijo ir (ar) televizijos programų transliuotojais, retransliuotojais</text:span><text:span text:style-name="T4476">,<text:s/></text:span><text:span text:style-name="T4477">kitais asmeni</text:span><text:span text:style-name="T4478">mis, teikiančiais Lietuvos Respublikos vartotojams televizijos programų ir (ar) atskirų programų platinimo internete paslaugas,</text:span><text:span text:style-name="T4479"><text:s/>užsakomųjų visuomenės informavimo audiovizualinėmis priemonėmis paslaugų teikėjais darbo, autorinių sutarčių ar kitais sutartini</text:span><text:span text:style-name="T4480">ais santykiais ir yra radijo ir (ar) televizijos programų transliuotojų, retransliuotojų, kitų asmenų, teikiančių Lietuvos Respublikos vartotojams<text:s/></text:span><text:span text:style-name="T4481">televizijos programų ir (ar) atskirų programų platinimo internete</text:span><text:span text:style-name="T4482"><text:s/></text:span><text:span text:style-name="T4483">paslaugas,</text:span><text:span text:style-name="T4484"><text:s/>užsakomųjų visuomenės informavim</text:span><text:span text:style-name="T4485">o audiovizualinėmis priemonėmis paslaugų teikėjų dalyviai. Politinių partijų nariai, paskirti į Komisiją, sustabdo savo narystę politinėje partijoje ir dalyvavimą jos veikloje iki savo kadencijos Komisijoje pabaigos.</text:span><text:span text:style-name="T4486"><text:s/></text:span></text:p>
      <text:p text:style-name="P4487">Straipsnio dalies pakeitimai:</text:p>
      <text:p text:style-name="P4488"><text:span text:style-name="T4489">Nr.<text:s/></text:span><text:a xlink:href="https://www.e-tar.lt/portal/legalAct.html?documentId=73e34ef0082f11e588da8908dfa91cac" office:target-frame-name="_top" xlink:show="replace"><text:span text:style-name="T4490">XII-1731</text:span></text:a><text:span text:style-name="T4491">, 2015-05-21, paskelbta TAR 2015-06-01, i. k. 2015-08537</text:span></text:p>
      <text:p text:style-name="Normal"/>
      <text:p text:style-name="P4492"><text:span text:style-name="T4493">10</text:span><text:span text:style-name="T4494">. Komisijos pirmininką ir jo pavaduotoją Seimo Kultūros komiteto teikimu iš Komisijos<text:s/></text:span><text:span text:style-name="T4495">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4496">Straipsnio dalies pakeitimai:</text:p>
      <text:p text:style-name="P4497"><text:span text:style-name="T4498">Nr.<text:s/></text:span><text:a xlink:href="https://www.e-tar.lt/portal/legalAct.html?documentId=de7eb9e090cd11e4bb408baba2bdddf3" office:target-frame-name="_top" xlink:show="replace"><text:span text:style-name="T4499">XII-1489</text:span></text:a><text:span text:style-name="T4500">, 2014-12-18, paskelbta TAR 2014-12-31, i. k. 2014-21244</text:span></text:p>
      <text:p text:style-name="P4501"><text:span text:style-name="T4502">Nr.<text:s/></text:span><text:a xlink:href="https://www.e-tar.lt/portal/legalAct.html?documentId=2944a8a0ccf811e6a2cac7383cbb90a3" office:target-frame-name="_top" xlink:show="replace"><text:span text:style-name="T4503">XIII-109</text:span></text:a><text:span text:style-name="T4504">, 2016-12-15, paskelbta TAR 2016-12-28, i. k. 2016-29761</text:span></text:p>
      <text:p text:style-name="Normal"/>
      <text:p text:style-name="P4505"><text:span text:style-name="T4506">11</text:span><text:span text:style-name="T4507">. Komisijos veiklos</text:span><text:span text:style-name="T4508"><text:s/></text:span><text:span text:style-name="T4509">forma – posėdžiai,</text:span><text:span text:style-name="T4510"><text:s/></text:span><text:span text:style-name="T4511">pasitarimai. Posėdžius ne rečiau kaip kartą per mėnesį šaukia Komisijos pirmininkas savo iniciatyva arba ne mažiau kaip 1</text:span><text:span text:style-name="T4512">/3 Komisijos narių prašymu. Informacija apie numatomus posėdžius ir jų darbotvarkė skelbiama Komisijos nustatyta tvarka.</text:span></text:p>
      <text:p text:style-name="P4513"><text:span text:style-name="T4514">12</text:span><text:span text:style-name="T4515">. Komisijos posėdžiai yra vieši. Komisijos posėdis ne mažiau kaip 2/3 dalyvaujančių Komisijos narių balsų dauguma gali būti paske</text:span><text:span text:style-name="T4516">lbtas uždaru, kai reikia apsaugoti asmens privataus gyvenimo slaptumą ar jo nuosavybę, taip pat jeigu viešas nagrinėjimas gali atskleisti valstybės, profesines ar komercines paslaptis.</text:span></text:p>
      <text:p text:style-name="P4517"><text:span text:style-name="T4518">13</text:span><text:span text:style-name="T4519">.<text:s/></text:span><text:span text:style-name="T4520">Komisijos posėdžiai laikomi teisėtais, jeigu juose dalyvauja ne</text:span><text:span text:style-name="T4521"><text:s/>mažiau kaip 2/3 Komisijos narių. Komisija priima sprendimus. Sprendimai priimami atviru balsavimu paprasta</text:span><text:span text:style-name="T4522"><text:s/></text:span><text:span text:style-name="T4523">visų Komisijos narių balsų dauguma, išskyrus šiame įstatyme nustatytus atvejus. Sprendimai išduoti licenciją, atsisakyti ją išduoti, taip pat dėl<text:s/></text:span><text:span text:style-name="T4524">Ad</text:span><text:span text:style-name="T4525">ministracinių nusižengimų kodekse</text:span><text:span text:style-name="T4526"><text:s/>ir šiame įstatyme numatytų nuobaudų skyrimo, konkursų sąlygų ir rezultatų, licencijos galiojimo sustabdymo, licencijos galiojimo panaikinimo priimami ne mažesne kaip 2/3 visų Komisijos narių balsų dauguma.</text:span><text:s/></text:p>
      <text:p text:style-name="P4527">Straipsnio<text:s/>dalies pakeitimai:</text:p>
      <text:p text:style-name="P4528"><text:span text:style-name="T4529">Nr.<text:s/></text:span><text:a xlink:href="https://www.e-tar.lt/portal/legalAct.html?documentId=4a3748b090cd11e4bb408baba2bdddf3" office:target-frame-name="_top" xlink:show="replace"><text:span text:style-name="T4530">XII-1487</text:span></text:a><text:span text:style-name="T4531">, 2014-12-18, paskelbta TAR 2014-12-31, i. k. 2014-21232</text:span></text:p>
      <text:p text:style-name="P4532"><text:span text:style-name="T4533">Nr.<text:s/></text:span><text:a xlink:href="https://www.e-tar.lt/portal/legalAct.html?documentId=757f7840860711e6b969d7ae07280e89" office:target-frame-name="_top" xlink:show="replace"><text:span text:style-name="T4534">XII-2615</text:span></text:a><text:span text:style-name="T4535">, 2016-09-20, paskelbta TAR 2016-09-29, i. k. 2016-24189</text:span></text:p>
      <text:p text:style-name="Normal"/>
      <text:p text:style-name="P4536"><text:span text:style-name="T4537">14</text:span><text:span text:style-name="T4538">. Komisijos sprendimus pasirašo Komisijos pirmininkas arba jo pavaduotojas, kai Komisijos pirmininkas yra laikinai išvykęs į užsienį arba dėl ligos laik</text:span><text:span text:style-name="T4539">inai negali eiti savo pareigų. Komisijos pirmininko pavaduotojas atlieka ir kitas funkcijas, kai Komisijos pirmininkas laikinai negali eiti savo pareigų. Komisijos sprendimai, kurie yra norminiai teisės aktai, skelbiami Teisės aktų registre. Komisijos spre</text:span><text:span text:style-name="T4540">ndimai, kurie yra norminiai teisės aktai, įsigalioja kitą dieną po jų paskelbimo Teisės aktų registre, jeigu pačiuose sprendimuose nenustatyta vėlesnė jų įsigaliojimo data. Kiti Komisijos priimti individualūs teisės aktai skelbiami Komisijos interneto svet</text:span><text:span text:style-name="T4541">ainėje – informacinės visuomenės informavimo priemonėje, kurios valdytoja yra Komisija, ir įsigalioja jų paskelbimo dieną, jeigu juose nenustatyta vėlesnė jų įsigaliojimo data. Visi Komisijos norminių teisės aktų projektai derinami su visuomene viešosiomis</text:span><text:span text:style-name="T4542"><text:s/>konsultacijomis. Viešųjų konsultacijų tvarka nustatoma Komisijos nuostatuose. Komisijos sprendimai radijo ir (ar) televizijos programų transliuotojams, retransliuotojams, kitiems asmenims, teikiantiems Lietuvos Respublikos vartotojams<text:s/></text:span><text:span text:style-name="T4543">televizijos programų</text:span><text:span text:style-name="T4544"><text:s/>ir (ar) atskirų programų platinimo internete</text:span><text:span text:style-name="T4545"><text:s/></text:span><text:span text:style-name="T4546">paslaugas,<text:s/></text:span><text:span text:style-name="T4547">arba užsakomųjų visuomenės informavimo audiovizualinėmis priemonėmis paslaugų teikėjams yra privalomi, juos šie asmenys gali skųsti teismui per 30 dienų nuo Komisijos sprendimų įsigaliojimo dienos.</text:span><text:s/></text:p>
      <text:p text:style-name="P4548">Straipsnio dalies pakeitimai:</text:p>
      <text:p text:style-name="P4549"><text:span text:style-name="T4550">Nr.<text:s/></text:span><text:a xlink:href="https://www.e-tar.lt/portal/legalAct.html?documentId=73e34ef0082f11e588da8908dfa91cac" office:target-frame-name="_top" xlink:show="replace"><text:span text:style-name="T4551">XII-1731</text:span></text:a><text:span text:style-name="T4552">, 2015-05-21, paskelbta TAR 2015-06-01, i. k. 2015-08537</text:span></text:p>
      <text:p text:style-name="Normal"/>
      <text:p text:style-name="P4553"><text:span text:style-name="T4554">15</text:span><text:span text:style-name="T4555">. Komisijos veiklą užtikrina Komisijos<text:s/></text:span><text:span text:style-name="T4556">administracija. Komisijos administracijai vadovauja Komisijos pirmininkas. Komisijos pirmininkas administracijos veiklą organizuoja pagal Komisijos nuostatus. Komisijos administracijos struktūrą tvirtina Komisijos pirmininkas. Komisijos administracijos did</text:span><text:span text:style-name="T4557">žiausią leistiną valstybės tarnautojų ir darbuotojų, dirbančių pagal darbo sutartis ir gaunančių darbo užmokestį iš valstybės biudžeto ir valstybės pinigų fondų, pareigybių skaičių nustato Seimo valdyba.</text:span><text:s/></text:p>
      <text:p text:style-name="P4558">Straipsnio dalies pakeitimai:</text:p>
      <text:p text:style-name="P4559"><text:span text:style-name="T4560">Nr.<text:s/></text:span><text:a xlink:href="https://www.e-tar.lt/portal/legalAct.html?documentId=5e549cc0ebde11e7acd7ea182930b17f" office:target-frame-name="_top" xlink:show="replace"><text:span text:style-name="T4561">XIII-893</text:span></text:a><text:span text:style-name="T4562">, 2017-12-14, paskelbta TAR 2017-12-28, i. k. 2017-21493</text:span></text:p>
      <text:p text:style-name="Normal"/>
      <text:p text:style-name="P4563"><text:span text:style-name="T4564">16</text:span><text:span text:style-name="T4565">. Komisijos veiklai finansuoti radijo ir (ar) televizijos programų transliuotojai, retra</text:span><text:span text:style-name="T4566">nsliuotojai, asmenys, teikiantys Lietuvos Respublikos vartotojams televizijos programų ir (ar) atskirų programų platinimo internete</text:span><text:span text:style-name="T4567"><text:s/></text:span><text:span text:style-name="T4568">paslaugas, užsakomųjų visuomenės informavimo audiovizualinėmis priemonėmis paslaugų teikėjai, išskyrus LRT, gaunantys pajama</text:span><text:span text:style-name="T4569">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570"><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571">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572">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573">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574">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575">naudojamos tik Komisijos strateginiame veiklos plane numatytoms ir įgyvendinamoms programoms finansuoti.</text:span><text:s/></text:p>
      <text:p text:style-name="P4576">Straipsnio dalies pakeitimai:</text:p>
      <text:p text:style-name="P4577"><text:span text:style-name="T4578">Nr.<text:s/></text:span><text:a xlink:href="https://www.e-tar.lt/portal/legalAct.html?documentId=73e34ef0082f11e588da8908dfa91cac" office:target-frame-name="_top" xlink:show="replace"><text:span text:style-name="T4579">XII-1731</text:span></text:a><text:span text:style-name="T4580">, 2015-05-</text:span><text:span text:style-name="T4581">21, paskelbta TAR 2015-06-01, i. k. 2015-08537</text:span></text:p>
      <text:p text:style-name="P4582"><text:span text:style-name="T4583">Nr.<text:s/></text:span><text:a xlink:href="https://www.e-tar.lt/portal/legalAct.html?documentId=5e549cc0ebde11e7acd7ea182930b17f" office:target-frame-name="_top" xlink:show="replace"><text:span text:style-name="T4584">XIII-893</text:span></text:a><text:span text:style-name="T4585">, 2017-12-14, paskelbta TAR 2017-12-28, i. k. 2017-21493</text:span></text:p>
      <text:p text:style-name="Normal"/>
      <text:p text:style-name="P4586"><text:span text:style-name="T4587">17</text:span><text:span text:style-name="T4588">. Komisija kiekvienais metais rengi</text:span><text:span text:style-name="T4589">a detalią metinę planuojamų pajamų ir išlaidų sąmatą. Komisijos buhalterinė apskaita organizuojama ir tvarkoma, finansinių ataskaitų rinkiniai sudaromi ir teikiami Buhalterinės apskaitos įstatyme ir Viešojo sektoriaus atskaitomybės įstatyme ir kituose teis</text:span><text:span text:style-name="T4590">ės aktuose bei viešojo sektoriaus apskaitos ir finansinės atskaitomybės standartuose nustatyta tvarka. Komisijos praėjusių metų finansinių ataskaitų rinkinį patikrina Komisijos parinktas auditorius ar audito įmonė ne vėliau kaip iki balandžio 1 dienos. Aud</text:span><text:span text:style-name="T4591">itorius ar audito įmonė parenkami Viešųjų pirkimų įstatyme nustatyta tvarka. Atlikus auditą, Komisijai pateikiama nepriklausomo auditoriaus išvada ir audito ataskaita, kurias Komisija paskelbia viešai savo interneto</text:span><text:span text:style-name="T4592"><text:s/>svetainėje</text:span><text:span text:style-name="T4593">. Komisijos valstybinį auditą<text:s/></text:span><text:span text:style-name="T4594">atlieka Lietuvos Respublikos valstybės kontrolė.</text:span></text:p>
      <text:p text:style-name="P4595"><text:span text:style-name="T4596">18</text:span><text:span text:style-name="T4597">. Kiekvienais metais iki balandžio 1 dienos Komisija pateikia Seimui praėjusių metų Komisijos veiklos ataskaitą ir finansinių ataskaitų rinkinį kartu su nepriklausomo auditoriaus išvada ir audito atask</text:span><text:span text:style-name="T4598">aita</text:span><text:span text:style-name="T4599">.<text:s/></text:span><text:span text:style-name="T4600">Šias ataskaitas išklauso Seimo Kultūros komitetas.<text:s/></text:span></text:p>
      <text:p text:style-name="P4601">Straipsnio dalies pakeitimai:</text:p>
      <text:p text:style-name="P4602"><text:span text:style-name="T4603">Nr.<text:s/></text:span><text:a xlink:href="https://www.e-tar.lt/portal/legalAct.html?documentId=2944a8a0ccf811e6a2cac7383cbb90a3" office:target-frame-name="_top" xlink:show="replace"><text:span text:style-name="T4604">XIII-109</text:span></text:a><text:span text:style-name="T4605">, 2016-12-15, paskelbta TAR 2016-12-28, i. k. 2016-29761</text:span></text:p>
      <text:p text:style-name="P4606"><text:span text:style-name="T4607">Nr.<text:s/></text:span><text:a xlink:href="https://www.e-tar.lt/portal/legalAct.html?documentId=7c0a20d0ec8a11e78a1adea6fe72f3c5" office:target-frame-name="_top" xlink:show="replace"><text:span text:style-name="T4608">XIII-966</text:span></text:a><text:span text:style-name="T4609">, 2017-12-21, paskelbta TAR 2017-12-29, i. k. 2017-21724</text:span></text:p>
      <text:p text:style-name="Normal"/>
      <text:p text:style-name="P4610"><text:span text:style-name="T4611">19</text:span><text:span text:style-name="T4612">. Komisijos nariams ir administracijai draudžiama platinti informaciją, kuri yra r</text:span><text:span text:style-name="T4613">adijo ir (ar) televizijos programų transliuotojų, retransliuotojų, kitų asmenų, teikiančių Lietuvos Respublikos vartotojams<text:s/></text:span><text:span text:style-name="T4614">televizijos programų ir (ar) atskirų programų platinimo internete</text:span><text:span text:style-name="T4615"><text:s/></text:span><text:span text:style-name="T4616">paslaugas,</text:span><text:span text:style-name="T4617"><text:s/></text:span><text:span text:style-name="T4618">užsakomųjų visuomenės informavimo audiovizualinėmis pri</text:span><text:span text:style-name="T4619">emonėmis paslaugų teikėjų, informacinės visuomenės informavimo priemonių valdytojų komercinė paslaptis.</text:span></text:p>
      <text:p text:style-name="P4620">Straipsnio dalies pakeitimai:</text:p>
      <text:p text:style-name="P4621"><text:span text:style-name="T4622">Nr.<text:s/></text:span><text:a xlink:href="https://www.e-tar.lt/portal/legalAct.html?documentId=73e34ef0082f11e588da8908dfa91cac" office:target-frame-name="_top" xlink:show="replace"><text:span text:style-name="T4623">XII-1731</text:span></text:a><text:span text:style-name="T4624">, 2015-05-21</text:span><text:span text:style-name="T4625">, paskelbta TAR 2015-06-01, i. k. 2015-08537</text:span></text:p>
      <text:p text:style-name="Normal"/>
      <text:p text:style-name="P4626"><text:span text:style-name="T4627">Straipsnio pakeitimai:</text:span></text:p>
      <text:p text:style-name="Normal"><text:span text:style-name="T4628">Nr.<text:s/></text:span><text:a xlink:href="http://www3.lrs.lt/cgi-bin/preps2?a=382799&amp;b=" office:target-frame-name="_top" xlink:show="replace"><text:span text:style-name="T4629">XI-1046</text:span></text:a><text:span text:style-name="T4630">, 2010-09-30, Žin., 2010, Nr. 123-6260 (2010-10-18)</text:span></text:p>
      <text:p text:style-name="Normal"><text:span text:style-name="T4631">Nr.<text:s/></text:span><text:a xlink:href="http://www3.lrs.lt/cgi-bin/preps2?a=427599&amp;b=" office:target-frame-name="_top" xlink:show="replace"><text:span text:style-name="T4632">XI-2071</text:span></text:a><text:span text:style-name="T4633">, 2012-06-14, Žin., 2012, Nr. 76-3924 (2012-06-30)</text:span></text:p>
      <text:p text:style-name="Normal"><text:span text:style-name="T4634">Nr.<text:s/></text:span><text:a xlink:href="http://www3.lrs.lt/cgi-bin/preps2?a=436792&amp;b=" office:target-frame-name="_top" xlink:show="replace"><text:span text:style-name="T4635">XI-2353</text:span></text:a><text:span text:style-name="T4636">, 2012-11-06, Žin., 2012, Nr. 132-6681 (2012-11-15)</text:span></text:p>
      <text:p text:style-name="P4637"/>
      <text:p text:style-name="P4638"><text:span text:style-name="T4639">48</text:span><text:span text:style-name="T4640"><text:s/>straipsnis.<text:s/></text:span><text:span text:style-name="T4641">Lietuvos radijo ir televizijos komisijos<text:s/></text:span><text:span text:style-name="T4642">kompetencija</text:span></text:p>
      <text:p text:style-name="P4643"><text:span text:style-name="T4644">1</text:span><text:span text:style-name="T4645">. Komisija:</text:span></text:p>
      <text:p text:style-name="P4646"><text:span text:style-name="T4647">1</text:span><text:span text:style-name="T4648">) kartu su Ryšių reguliavimo tarnyba rengia ir tvirtina radijo dažnių skyrimo radijo ir televizijos programoms transliuoti ir siųsti planą;</text:span></text:p>
      <text:p text:style-name="P4649"><text:span text:style-name="T4650">2</text:span><text:span text:style-name="T4651">) teikia Vyriausybės įgaliotai institucijai tvirtinti Transliavimo veiklos ir<text:s/></text:span><text:span text:style-name="T4652">retransliuojamo turinio licencijavimo taisykles</text:span><text:span text:style-name="T4653">;</text:span></text:p>
      <text:p text:style-name="P4654"><text:span text:style-name="T4655">3</text:span><text:span text:style-name="T4656">) šio įstatymo ir Transliavimo veiklos ir retransliuojamo turinio licencijavimo taisyklėse nustatyta tvarka skelbia ir vykdo konkursus transliavimo licencijoms ir (ar) retransliuojamo turinio licencijom</text:span><text:span text:style-name="T4657">s gauti, nustato šių konkursų ir licencijų sąlygas, išduoda licencijas, keičia licencijų sąlygas;</text:span></text:p>
      <text:p text:style-name="P4658"><text:span text:style-name="T4659">4</text:span><text:span text:style-name="T4660">) teikia Vyriausybės įgaliotai institucijai tvirtinti metinės įmokos dydžio nustatymo tvarkos aprašą;</text:span></text:p>
      <text:p text:style-name="P4661"><text:span text:style-name="T4662">5</text:span><text:span text:style-name="T4663">) metinės įmokos dydžio nustatymo tvarkos apra</text:span><text:span text:style-name="T4664">še nustatytais atvejais kreipiasi į Vyriausybės įgaliotą instituciją dėl metinės įmokos dydžio</text:span><text:span text:style-name="T4665"><text:s/></text:span><text:span text:style-name="T4666">nustatymo ir (ar) pakeitimo konkrečiam asmeniui;</text:span></text:p>
      <text:p text:style-name="P4667"><text:span text:style-name="T4668">6</text:span><text:span text:style-name="T4669">) nustato užsakomųjų visuomenės informavimo audiovizualinėmis priemonėmis paslaugų teikėjų pranešimo regist</text:span><text:span text:style-name="T4670">ravimo tvarką;</text:span></text:p>
      <text:p text:style-name="P4671"><text:span text:style-name="T4672">7</text:span><text:span text:style-name="T4673">) prižiūri, kaip transliuotojai, retransliuotojai, kiti asmenys, teikiantys Lietuvos Respublikos vartotojams televizijos programų ir (ar) atskirų programų platinimo internete</text:span><text:span text:style-name="T4674"><text:s/></text:span><text:span text:style-name="T4675">paslaugas,<text:s/></text:span><text:span text:style-name="T4676">užsakomųjų visuomenės informavimo audiovizualinėmi</text:span><text:span text:style-name="T4677">s priemonėmis paslaugų teikėjai</text:span><text:span text:style-name="T4678"><text:s/>laikosi Transliavimo veiklos ir retransliuojamo turinio licencijavimo taisyklių, šio ir kitų įstatymų nuostatų dėl retransliuojamų, platinamų internete radijo ir (ar) televizijos programų arba atskirų programų parinkimo, tei</text:span><text:span text:style-name="T4679">kimo skleisti ir skleidimo, kitų teisės aktų reikalavimų dėl viešosios informacijos turinio ir jos skleidimo, Komisijos patvirtintų taisyklių dėl televizijos programų paketų sudarymo ir sprendimų, licencijų sąlygų, ir vykdo elektroninių ryšių tinklais retr</text:span><text:span text:style-name="T4680">ansliuojamų audiovizualinių kūrinių, radijo ir (ar) televizijos programų stebėseną;</text:span></text:p>
      <text:p text:style-name="P4681"><text:span text:style-name="T4682">8</text:span><text:span text:style-name="T4683">) tvirtina taisykles dėl retransliuotojų ir kitų asmenų, teikiančių Lietuvos Respublikos vartotojams televizijos programų ir (ar) atskirų programų platinimo internete</text:span><text:span text:style-name="T4684"><text:s/></text:span><text:span text:style-name="T4685">paslaugas, televizijos programų paketų sudarymo ir nustato reikalavimus retransliuotojų ir kitų asmenų, teikiančių televizijos programų ir (ar) atskirų programų platinimo internete paslaugas, vykdomai programų parinkimo, teikimo skleisti ir skleidimo visuo</text:span><text:span text:style-name="T4686">menei veiklai bei prižiūri, kaip laikomasi šių reikalavimų;</text:span></text:p>
      <text:p text:style-name="P4687"><text:span text:style-name="T4688">9</text:span><text:span text:style-name="T4689">) prižiūri, kaip radijo ir (ar) televizijos programų transliuotojai, retransliuotojai, kiti asmenys, teikiantys Lietuvos Respublikos vartotojams televizijos programų ir (ar) atskirų programų<text:s/></text:span><text:span text:style-name="T4690">platinimo internete</text:span><text:span text:style-name="T4691"><text:s/></text:span><text:span text:style-name="T4692">paslaugas, užsakomųjų visuomenės informavimo audiovizualinėmis priemonėmis paslaugų teikėjai laikosi šio ir Nepilnamečių apsaugos nuo neigiamo viešosios informacijos poveikio įstatymų, prisiimtų įsipareigojimų, licencijų sąlygų ir Komis</text:span><text:span text:style-name="T4693">ijos sprendimų;</text:span></text:p>
      <text:p text:style-name="P4694"><text:span text:style-name="T4695">10</text:span><text:span text:style-name="T4696">)<text:s/></text:span><text:span text:style-name="T4697">pagal Komisijos nustatytą tvarką<text:s/></text:span><text:span text:style-name="T4698">nagrinėja</text:span><text:span text:style-name="T4699"><text:s/>vartotojų skundus dėl radijo ir (ar) televizijos programų transliuotojų, užsakomųjų visuomenės informavimo audiovizualinėmis priemonėmis paslaugų teikėjų, taip pat dėl kitų asmenų, teikianč</text:span><text:span text:style-name="T4700">ių vartotojams<text:s/></text:span><text:span text:style-name="T4701">televizijos programų ir (ar) atskirų programų<text:s/></text:span><text:span text:style-name="T4702">platinimo internete</text:span><text:span text:style-name="T4703"><text:s/></text:span><text:span text:style-name="T4704">paslaugas, veiklos</text:span><text:span text:style-name="T4705">;</text:span></text:p>
      <text:p text:style-name="P4706"><text:span text:style-name="T4707">11</text:span><text:span text:style-name="T4708">)<text:s/></text:span><text:span text:style-name="T4709">gavusi motyvuotą prašymą šio įstatymo 19 straipsnio 5 ar 6 dalyje nurodytu pagrindu</text:span><text:span text:style-name="T4710">, policijos pranešimą šio įstatymo 19 straipsnio 9 dalies 3 punk</text:span><text:span text:style-name="T4711">te nurodytu pagrindu</text:span><text:span text:style-name="T4712"><text:s/>arba atlikusi tyrimą, arba šio įstatymo 50 straipsnio 1 dalies 4, 7, 8 punktuose nurodytais atvejais remdamasi žurnalistų etikos inspektoriaus išvada, arba vadovaudamasi ekspertų išvadomis, šio įstatymo nustatyta tvarka ir terminais pr</text:span><text:span text:style-name="T4713">iima sprendimą dėl šiame įstatyme nustatytų objektyviai būtinų poveikio priemonių taikymo;</text:span><text:s/></text:p>
      <text:p text:style-name="P4714">Straipsnio punkto pakeitimai:</text:p>
      <text:p text:style-name="P4715"><text:span text:style-name="T4716">Nr.<text:s/></text:span><text:a xlink:href="https://www.e-tar.lt/portal/legalAct.html?documentId=bc9f5e80fc7e11e8a969c20aa4d38bd4" office:target-frame-name="_top" xlink:show="replace"><text:span text:style-name="T4717">XIII-1683</text:span></text:a><text:span text:style-name="T4718">, 2018-12-04, paskelbta</text:span><text:span text:style-name="T4719"><text:s/>TAR 2018-12-10, i. k. 2018-20184</text:span></text:p>
      <text:p text:style-name="Normal"/>
      <text:p text:style-name="P4720"><text:span text:style-name="T4721">12</text:span><text:span text:style-name="T4722">) pagal savo kompetenciją prižiūri, kaip įgyvendinamos Nepilnamečių apsaugos nuo neigiamo viešosios informacijos poveikio įstatymo nuostatos;</text:span></text:p>
      <text:p text:style-name="P4723"><text:span text:style-name="T4724">13</text:span><text:span text:style-name="T4725">) nustato įstatymų ir Europos Sąjungos teisės aktų reikalavimų, kel</text:span><text:span text:style-name="T4726">iamų radijo ir (ar) televizijos programų sandarai ir turiniui, komerciniams audiovizualiniams pranešimams ir reklamos transliavimui, visuomenės informavimo audiovizualinėmis priemonėmis paslaugų, radijo programų ir atskirų programų rėmimo radijo ir (ar) te</text:span><text:span text:style-name="T4727">levizijos programose įgyvendinimo tvarką, pagal savo kompetenciją priima kitus įstatymų įgyvendinamuosius teisės aktus dėl šio ir kitų įstatymų nuostatų įgyvendinimo;</text:span></text:p>
      <text:p text:style-name="P4728"><text:span text:style-name="T4729">14</text:span><text:span text:style-name="T4730">) prižiūri, kaip televizijos programų transliuotojai, užsakomųjų visuomenės<text:s/></text:span><text:span text:style-name="T4731">informavimo audiovizualinėmis priemonėmis paslaugų teikėjai laikosi šio įstatymo nuostatų dėl Europos kūrinių ir nepriklausomų kūrėjų sukurtų kūrinių apimtį transliuojamose televizijos programose ir kataloguose, teisės rodyti programas apie visuomenei reik</text:span><text:span text:style-name="T4732">šmingus įvykius, šio įstatymo 39 straipsnio 1, 3, 5, 6, 10, 11 dalyse nustatytų reikalavimų, keliamų televizijos reklamai ir komerciniams audiovizualiniams pranešimams, šio įstatymo 40 straipsnyje nustatytų reikalavimų, keliamų visuomenės informavimo audio</text:span><text:span text:style-name="T4733">vizualinėmis priemonėmis paslaugų, radijo programų ir atskirų programų rėmimui, šio įstatymo 40</text:span><text:span text:style-name="T4734">1</text:span><text:span text:style-name="T4735"><text:s/>straipsnyje nustatytų reikalavimų, keliamų prekių rodymui programose;</text:span></text:p>
      <text:p text:style-name="P4736"><text:span text:style-name="T4737">15</text:span><text:span text:style-name="T4738">) teikia siūlymus dėl radijo ir (ar) televizijos programų transliuotojų, retransliu</text:span><text:span text:style-name="T4739">otojų, kitų asmenų, teikiančių Lietuvos Respublikos vartotojams televizijos programų ir (ar) atskirų programų platinimo internete paslaugas, užsakomųjų visuomenės informavimo audiovizualinėmis priemonėmis paslaugų teikėjų veiklą reglamentuojančių įstatymų<text:s/></text:span><text:span text:style-name="T4740">ir kitų su šia veikla susijusių teisės aktų projektų rengimo;</text:span></text:p>
      <text:p text:style-name="P4741"><text:span text:style-name="T4742">16</text:span><text:span text:style-name="T4743">) kreipiasi į Vilniaus apygardos administracinį teismą dėl neteisėtai vykdomos transliavimo, užsakomųjų visuomenės informavimo audiovizualinėmis priemonėmis paslaugų teikimo arba televizij</text:span><text:span text:style-name="T4744">os programų ir (ar) atskirų programų platinimo internete veiklos, taip pat neteisėtai vykdomo radijo ir (ar) televizijos programų retransliavimo nutraukimo;</text:span></text:p>
      <text:p text:style-name="P4745"><text:span text:style-name="T4746">17</text:span><text:span text:style-name="T4747">) šio įstatymo nustatyta tvarka stabdo užsienio valstybių visuomenės informavimo audiovizuali</text:span><text:span text:style-name="T4748">nėmis priemonėmis paslaugų teikėjų parengtų paslaugų teikimą Lietuvos Respublikos teritorijoje;</text:span></text:p>
      <text:p text:style-name="P4749"><text:span text:style-name="T4750">18</text:span><text:span text:style-name="T4751">) kaupia aktualią informaciją apie radijo ir (ar) televizijos programų transliuotojus, retransliuotojus, kitus asmenis, teikiančius Lietuvos Respublikos v</text:span><text:span text:style-name="T4752">artotojams televizijos programų ir (ar) atskirų programų platinimo internete</text:span><text:span text:style-name="T4753"><text:s/></text:span><text:span text:style-name="T4754">paslaugas, užsakomųjų visuomenės informavimo audiovizualinėmis priemonėmis paslaugų teikėjus, analizuoja jų veiklą ir skelbia informaciją apie jų dalyvius, rengia informacinę ir m</text:span><text:span text:style-name="T4755">etodinę medžiagą šiais klausimais;</text:span></text:p>
      <text:p text:style-name="P4756"><text:span text:style-name="T4757">19</text:span><text:span text:style-name="T4758">) konsultuojasi ir keičiasi informacija su kompetentingomis užsienio valstybių ir tarptautinėmis institucijomis dėl radijo ir (ar) televizijos programų transliuotojų, retransliuotojų, kitų asmenų, teikiančių Lietuvo</text:span><text:span text:style-name="T4759">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4760"><text:span text:style-name="T4761">20</text:span><text:span text:style-name="T4762">) kas 2 metus parengia ir teikia Seimui analitinę apžvalgą apie Lietuvos audiovizualinės politikos įgyvendinimą, visuomenės informavimo audiovizualinėmis priemonėmis paslaugų raidą, pateikia statistinius duomenis apie visų Lietuvos Respublikos teritorijoj</text:span><text:span text:style-name="T4763">e veikiančių visuomenės informavimo audiovizualinėmis priemonėmis paslaugų teikėjų veiklą įgyvendinant šio įstatymo 38 straipsnio 3 ir 4 dalių nuostatas, taip pat nurodo priežastis, trukdančias įgyvendinti šias nuostatas, ir priemones, kurių imtasi ar numa</text:span><text:span text:style-name="T4764">toma imtis trūkumams pašalinti;</text:span></text:p>
      <text:p text:style-name="P4765"><text:span text:style-name="T4766">21</text:span><text:span text:style-name="T4767">) bendradarbiauja su kitų Europos Sąjungos valstybių narių ir užsienio valstybių tokias pačias funkcijas atliekančiomis institucijomis, pagal savo kompetenciją atstovauja Lietuvos Respublikai tarptautinėse organizacijo</text:span><text:span text:style-name="T4768">se;</text:span></text:p>
      <text:p text:style-name="P4769"><text:span text:style-name="T4770">22</text:span><text:span text:style-name="T4771">) nustato transliuojamų, retransliuojamų radijo ir (ar) televizijos programų, televizijos programų ir (ar) atskirų programų, platinamų internete, užsakomųjų visuomenės informavimo audiovizualinių priemonių kodavimo tvarką;</text:span></text:p>
      <text:p text:style-name="P4772"><text:span text:style-name="T4773">23</text:span><text:span text:style-name="T4774">) atlieka kitas<text:s/></text:span><text:span text:style-name="T4775">įstatymų ir kitų teisės aktų nustatytas funkcijas.</text:span></text:p>
      <text:p text:style-name="P4776"><text:span text:style-name="T4777">2</text:span><text:span text:style-name="T4778">.<text:s/></text:span><text:span text:style-name="T4779">Komisija radijo ir (ar) televizijos programų transliuotojams, retransliuotojams, kitiems asmenims, teikiantiems Lietuvos Respublikos vartotojams televizijos programų ir (ar) atskirų programų plati</text:span><text:span text:style-name="T4780">nimo internete</text:span><text:span text:style-name="T4781"><text:s/></text:span><text:span text:style-name="T4782">paslaugas, užsakomųjų visuomenės informavimo audiovizualinėmis priemonėmis paslaugų teikėjams, pažeidusiems šio įstatymo reikalavimus, transliavimo, retransliuojamo turinio licencijų reikalavimus, taip pat nevykdantiems Komisijos sprendimų a</text:span><text:span text:style-name="T4783">r įpareigojimų, šio įstatymo nustatyta tvarka atlikusi tyrimą gali taikyti šias poveikio priemones:</text:span></text:p>
      <text:p text:style-name="P4784"><text:span text:style-name="T4785">1</text:span><text:span text:style-name="T4786">) už šio įstatymo 19 straipsnio 1 dalies 1, 2 ir (ar) 3 punktuose nurodytos neskelbtinos informacijos paskelbimą, teikimą skleisti ir skleidimą – taikyti</text:span><text:span text:style-name="T4787"><text:s/>šio straipsnio 3 dalyje nurodytą baudą radijo ir (ar) televizijos programų transliuotojams bei užsakomųjų visuomenės informavimo audiovizualinėmis priemonėmis paslaugų teikėjams;</text:span></text:p>
      <text:p text:style-name="P4788"><text:span text:style-name="T4789">2</text:span><text:span text:style-name="T4790">) už šio įstatymo 33 straipsnio 12 dalies 1 ir 2 punktuose, taip pat ši</text:span><text:span text:style-name="T4791">o įstatymo 34</text:span><text:span text:style-name="T4792">1</text:span><text:span text:style-name="T4793"><text:s/>straipsnyje nurodytų Komisijos sprendimų nevykdymą – taikyti šio straipsnio 3 dalyje nurodytą baudą retransliuotojui, kitam asmeniui, teikiančiam Lietuvos Respublikos vartotojams televizijos programų ir (ar) atskirų programų platinimo intern</text:span><text:span text:style-name="T4794">ete paslaugas;</text:span></text:p>
      <text:p text:style-name="P4795"><text:span text:style-name="T4796">3</text:span><text:span text:style-name="T4797">) už transliavimo licencijoje ir (ar) retransliuojamo turinio licencijoje nurodytų reikalavimų pažeidimą ir (ar) Komisijos sprendimų, išskyrus šio straipsnio 2 dalies 2 punkte nurodytus sprendimus, nevykdymą, nepranešimą apie pradėtą vy</text:span><text:span text:style-name="T4798">kdyti nelicencijuojamą radijo ir (ar) televizijos programų transliavimo, retransliavimo, televizijos programų ir (ar) atskirų programų platinimo internete<text:s/></text:span><text:span text:style-name="T4799">Lietuvos Respublikos vartotojams veiklą Administracinių nusižengimų kodekso nustatytais atvejais<text:s/></text:span><text:span text:style-name="T4800">skirti administracines nuobaudas;</text:span><text:s/></text:p>
      <text:p text:style-name="P4801">Straipsnio punkto pakeitimai:</text:p>
      <text:p text:style-name="P4802"><text:span text:style-name="T4803">Nr.<text:s/></text:span><text:a xlink:href="https://www.e-tar.lt/portal/legalAct.html?documentId=757f7840860711e6b969d7ae07280e89" office:target-frame-name="_top" xlink:show="replace"><text:span text:style-name="T4804">XII-2615</text:span></text:a><text:span text:style-name="T4805">, 2016-09-20, paskelbta TAR 2016-09-29, i. k. 2016-24189</text:span></text:p>
      <text:p text:style-name="P4806"><text:span text:style-name="T4807">Nr.<text:s/></text:span><text:a xlink:href="https://www.e-tar.lt/portal/legalAct.html?documentId=5e549cc0ebde11e7acd7ea182930b17f" office:target-frame-name="_top" xlink:show="replace"><text:span text:style-name="T4808">XIII-893</text:span></text:a><text:span text:style-name="T4809">, 2017-12-14, paskelbta TAR 2017-12-28, i. k. 2017-21493</text:span></text:p>
      <text:p text:style-name="Normal"/>
      <text:p text:style-name="P4810"><text:span text:style-name="T4811">4</text:span><text:span text:style-name="T4812">) šio įstatymo nustatytais atvejais sustabdyti arba</text:span><text:span text:style-name="T4813"><text:s/>panaikinti transliavimo licencijos ir (ar) retransliuoj</text:span><text:span text:style-name="T4814">amo turinio licencijos galiojimą</text:span><text:span text:style-name="T4815">;</text:span></text:p>
      <text:p text:style-name="P4816"><text:span text:style-name="T4817">5</text:span><text:span text:style-name="T4818">) šio straipsnio 4 ir 5 dalyse nustatytais atvejais kreiptis į Vilniaus apygardos administracinį teismą dėl nelicencijuojamos transliavimo, retransliavimo, televizijos</text:span><text:span text:style-name="T4819"><text:s/></text:span><text:span text:style-name="T4820">programų ir (ar) atskirų programų platinimo inter</text:span><text:span text:style-name="T4821">nete ir užsakomųjų visuomenės informavimo audiovizualinėmis priemonėmis paslaugų veiklos laikino sustabdymo ar neteisėtos transliavimo, retransliavimo, televizijos programų ir (ar) atskirų programų platinimo internete veiklos, užsakomųjų visuomenės informa</text:span><text:span text:style-name="T4822">vimo audiovizualinėmis priemonėmis paslaugų veiklos nutraukimo.</text:span></text:p>
      <text:p text:style-name="P4823"><text:span text:style-name="T4824">3</text:span><text:span text:style-name="T4825">. Transliuotojui, užsakomųjų visuomenės informavimo audiovizualinėmis priemonėmis paslaugų teikėjui už</text:span><text:span text:style-name="T4826"><text:s/>šio įstatymo 19 straipsnio 1 dalies 1, 2 ir (ar) 3 punktuose nurodytos informacijo</text:span><text:span text:style-name="T4827">s paskelbimą, o retransliuotojui,<text:s/></text:span><text:span text:style-name="T4828">kitam asmeniui, teikiančiam Lietuvos Respublikos vartotojams televizijos programų ir (ar) atskirų programų platinimo internete</text:span><text:span text:style-name="T4829"><text:s/></text:span><text:span text:style-name="T4830">paslaugas, –<text:s/></text:span><text:span text:style-name="T4831">už<text:s/></text:span><text:span text:style-name="T4832">šio įstatymo 33 straipsnio 12 dalies 1 ir 2 punktuose, taip pat šio įstatymo 34</text:span><text:span text:style-name="T4833">1</text:span><text:span text:style-name="T4834"><text:s/>straipsnyje nurodytų Komisijos sprendimų nevykdymą<text:s/></text:span><text:span text:style-name="T4835">gali būti skiriama bauda iki 3 procentų<text:s/></text:span><text:span text:style-name="T4836">transliuotojo, retransliuotojo, kito asmens, teikiančio Lietuvos Respublikos vartotojams televizijos programų ir (ar) atskirų programų platinimo internete</text:span><text:span text:style-name="T4837"><text:s/></text:span><text:span text:style-name="T4838">paslaugas, užsakomųjų visuomenės informavimo audiovizualinėmis priemonėmis paslaugų teikėjo</text:span><text:span text:style-name="T4839"><text:s/>bendrųjų metinių pajamų praėjusiais ūkiniais metais, o tais atvejais, kai bendrąsias metines pajamas apskaičiuoti sunku arba neįmanoma, – iki vieno šimto tūkstančių</text:span><text:span text:style-name="T4840"><text:s/>eurų.</text:span></text:p>
      <text:p text:style-name="P4841"><text:span text:style-name="T4842">4</text:span><text:span text:style-name="T4843">. Komisija turi teisę kreiptis į Vilniaus apygardos administracinį teismą dėl nelicencijuojamos transliavimo, retransliavimo, televizijos programų ir (ar) atskirų programų platinimo internete, užsakomųjų visuomenės informavimo audiovizualinėmis</text:span><text:span text:style-name="T4844"><text:s/>priemonėmis paslaugų veiklos laikino sustabdymo ne ilgiau kaip 3 mėnesiams, jeigu:</text:span></text:p>
      <text:p text:style-name="P4845"><text:span text:style-name="T4846">1</text:span><text:span text:style-name="T4847">) transliuotojas, retransliuotojas, kitas asmuo, teikiantis Lietuvos Respublikos vartotojams televizijos programų ir (ar) atskirų programų platinimo internete</text:span><text:span text:style-name="T4848"><text:s/></text:span><text:span text:style-name="T4849">paslaugas,</text:span><text:span text:style-name="T4850"><text:s/>užsakomųjų visuomenės informavimo audiovizualinėmis priemonėmis paslaugų teikėjas per 3 mėnesius nesumoka šio straipsnio 3 dalyje nurodytos jam paskirtos baudos;</text:span></text:p>
      <text:p text:style-name="P4851"><text:span text:style-name="T4852">2</text:span><text:span text:style-name="T4853">) po šio straipsnio 3 dalyje nurodytos baudos skyrimo ar kitų šiame įstatyme nustatytų p</text:span><text:span text:style-name="T4854">oveikio priemonių taikymo už Komisijos sprendimų nevykdymą transliuotojas, retransliuotojas, kitas asmuo, teikiantis Lietuvos Respublikos vartotojams televizijos programų ir (ar) atskirų programų platinimo internete</text:span><text:span text:style-name="T4855"><text:s/></text:span><text:span text:style-name="T4856">paslaugas, užsakomųjų visuomenės informa</text:span><text:span text:style-name="T4857">vimo audiovizualinėmis priemonėmis paslaugų teikėjas ir toliau nevykdo Komisijos sprendimo</text:span><text:span text:style-name="T4858">;</text:span></text:p>
      <text:p text:style-name="P4859"><text:span text:style-name="T4860">3</text:span><text:span text:style-name="T4861">)<text:s/></text:span><text:span text:style-name="T4862">transliuotojas, retransliuotojas, kitas asmuo, teikiantis Lietuvos Respublikos vartotojams televizijos programų ir (ar) atskirų programų platinimo internete</text:span><text:span text:style-name="T4863"><text:s/></text:span><text:span text:style-name="T4864">paslaugas, užsakomųjų visuomenės informavimo audiovizualinėmis priemonėmis</text:span><text:span text:style-name="T4865"><text:s/></text:span><text:span text:style-name="T4866">paslaugų teikėjas laiku nesumoka metinės įmokos arba nustatytų įmokų Komisijos veiklai finansuoti ir jam per paskutinius 24 mėnesius už tokį patį pažeidimą buvo skirti du įspėjimai.</text:span></text:p>
      <text:p text:style-name="P4867"><text:span text:style-name="T4868">5</text:span><text:span text:style-name="T4869">. Komisija turi teisę kreiptis į Vilniaus apygardos administracinį teismą dėl transliavimo, retransliavimo, televizijos programų ir (ar) atskirų programų platinimo internete veiklos, užsakomųjų visuomenės informavimo audiovizualinėmis priemonėmis p</text:span><text:span text:style-name="T4870">aslaugų teikimo ir kitokios neteisėtos veiklos nutraukimo, jeigu:</text:span></text:p>
      <text:p text:style-name="P4871"><text:span text:style-name="T4872">1</text:span><text:span text:style-name="T4873">) transliuotojas, retransliuotojas, kitas asmuo, teikiantis Lietuvos Respublikos vartotojams televizijos programų ir (ar) atskirų programų platinimo internete</text:span><text:span text:style-name="T4874"><text:s/></text:span><text:span text:style-name="T4875">paslaugas, užsakomųjų visuom</text:span><text:span text:style-name="T4876">enės informavimo audiovizualinėmis priemonėmis paslaugų teikėjas vykdo transliavimo, retransliavimo, televizijos programų ir (ar) atskirų programų platinimo internete, užsakomųjų visuomenės informavimo audiovizualinėmis priemonėmis paslaugų teikimo veiklą<text:s/></text:span><text:span text:style-name="T4877">po šio straipsnio 4 dalyje nurodytu pagrindu priimto teismo sprendimo įsiteisėjimo arba po transliavimo licencijos ir (ar) retransliuojamo turinio licencijos panaikinimo;</text:span></text:p>
      <text:p text:style-name="P4878"><text:span text:style-name="T4879">2</text:span><text:span text:style-name="T4880">) asmenys, vykdantys nelicencijuojamą radijo ir (ar) televizijos programų transl</text:span><text:span text:style-name="T4881">iavimo veiklą, teikiantys Lietuvos Respublikos vartotojams televizijos programų ir (ar) atskirų programų platinimo internete paslaugas, užsakomųjų visuomenės informavimo audiovizualinėmis priemonėmis paslaugų teikėjai, taip pat retransliuotojai, kurie radi</text:span><text:span text:style-name="T4882">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4883"><text:span text:style-name="T4884">6</text:span><text:span text:style-name="T4885">.</text:span><text:span text:style-name="T4886"><text:s/>Komisija, atlikusi tyrimą ir nustačiusi, kad asmenys, teikiantys Lietuvos Respublikos vartotojams televizijos programų ir (ar) atskirų programų platinimo internete paslaugas, pradėjo vykdyti šią veiklą nepranešę Komisijai šio įstatymo nustatyta tvarka, tu</text:span><text:span text:style-name="T4887">ri teisę:</text:span></text:p>
      <text:p text:style-name="P4888"><text:span text:style-name="T4889">1</text:span><text:span text:style-name="T4890">) duoti privalomus nurodymus elektroninės informacijos prieglobos paslaugų teikėjui skubiai pašalinti elektroninės informacijos prieglobos paslaugų teikėjo saugomą informaciją, naudojamą vykdant veiklą, apie kurią Komisijai nebuvo pranešta, ar</text:span><text:span text:style-name="T4891">ba panaikinti galimybę šią informaciją pasiekti;</text:span><text:s/></text:p>
      <text:p text:style-name="P4892">Straipsnio punkto pakeitimai:</text:p>
      <text:p text:style-name="P4893"><text:span text:style-name="T4894">Nr.<text:s/></text:span><text:a xlink:href="https://www.e-tar.lt/portal/legalAct.html?documentId=bc9f5e80fc7e11e8a969c20aa4d38bd4" office:target-frame-name="_top" xlink:show="replace"><text:span text:style-name="T4895">XIII-1683</text:span></text:a><text:span text:style-name="T4896">, 2018-12-04, paskelbta TAR 2018-12-10, i. k. 2018-20184</text:span></text:p>
      <text:p text:style-name="Normal"/>
      <text:p text:style-name="P4897"><text:span text:style-name="T4898">2</text:span><text:span text:style-name="T4899">)<text:s/></text:span><text:span text:style-name="T4900">duoti privalomus nurodymus tinklo paslaugų teikėjui panaikinti galimybę pasiekti informaciją, naudojamą vykdant veiklą, apie kurią nebuvo pranešta teisės aktų nustatyta tvarka.</text:span><text:s/></text:p>
      <text:p text:style-name="P4901">Papildyta straipsnio dalimi:</text:p>
      <text:p text:style-name="P4902"><text:span text:style-name="T4903">Nr.<text:s/></text:span><text:a xlink:href="https://www.e-tar.lt/portal/legalAct.html?documentId=5e549cc0ebde11e7acd7ea182930b17f" office:target-frame-name="_top" xlink:show="replace"><text:span text:style-name="T4904">XIII-893</text:span></text:a><text:span text:style-name="T4905">, 2017-12-14, paskelbta TAR 2017-12-28, i. k. 2017-21493</text:span></text:p>
      <text:p text:style-name="Normal"/>
      <text:p text:style-name="P4906"><text:span text:style-name="T4907">7</text:span><text:span text:style-name="T4908">. Komisija, siekdama atlikti šio straipsnio 6 dalyje nurodytus veiksmus, privalo Vilniaus apygardos administraciniam teismui patei</text:span><text:span text:style-name="T4909">kti prašymą išduoti leidimą atlikti veiksmus. Šiame prašyme turi būti nurodytas įtariamą pažeidimą padariusio asmens vardas ir pavardė arba pavadinimas, įtariamo pažeidimo (įtariamų pažeidimų) pobūdis ir veiksmai, kuriuos numatoma atlikti. Vilniaus apygard</text:span><text:span text:style-name="T4910">os administracinis teismas prašymą išduoti leidimą atlikti veiksmus išnagrinėja ir priima motyvuotą nutartį patenkinti prašymą išduoti leidimą atlikti veiksmus arba atmesti šį prašymą. Prašymas išduoti leidimą atlikti veiksmus turi būti išnagrinėtas ir tei</text:span><text:span text:style-name="T4911">smo nutartis priimta ne vėliau kaip per 72 valandas nuo prašymo išduoti leidimą atlikti veiksmus pateikimo momento. Jeigu Komisija nesutinka su Vilniaus apygardos administracinio teismo nutartimi atmesti prašymą išduoti leidimą atlikti veiksmus, ji turi te</text:span><text:span text:style-name="T4912">isę per 7 kalendorines dienas nuo šios nutarties priėmimo apskųsti nutartį Lietuvos vyriausiajam administraciniam teismui. Lietuvos vyriausiasis administracinis teismas skundą dėl Vilniaus apygardos administracinio teismo nutarties atmesti prašymą išduoti<text:s/></text:span><text:span text:style-name="T4913">leidimą atlikti veiksmus turi išnagrinėti ne vėliau kaip per 7 kalendorines dienas nuo Komisijos skundo priėmimo dienos. Lietuvos vyriausiojo administracinio teismo priimta nutartis yra galutinė ir neskundžiama.</text:span><text:span text:style-name="T4914"><text:s/></text:span><text:span text:style-name="T4915">Teismai, nagrinėdami prašymus ir skundus dėl</text:span><text:span text:style-name="T4916"><text:s/>leidimo atlikti veiksmus išdavimo, privalo užtikrinti pateiktos informacijos ir planuojamų veiksmų slaptumą.</text:span><text:s/></text:p>
      <text:p text:style-name="P4917">Papildyta straipsnio dalimi:</text:p>
      <text:p text:style-name="P4918"><text:span text:style-name="T4919">Nr.<text:s/></text:span><text:a xlink:href="https://www.e-tar.lt/portal/legalAct.html?documentId=5e549cc0ebde11e7acd7ea182930b17f" office:target-frame-name="_top" xlink:show="replace"><text:span text:style-name="T4920">XIII-893</text:span></text:a><text:span text:style-name="T4921">, 2017</text:span><text:span text:style-name="T4922">-12-14, paskelbta TAR 2017-12-28, i. k. 2017-21493</text:span></text:p>
      <text:p text:style-name="Normal"/>
      <text:p text:style-name="P4923"><text:span text:style-name="T4924">8</text:span><text:span text:style-name="T4925">. Galimybių pasiekti informaciją, kuri naudojama vykdant televizijos programų ir (ar) atskirų programų platinimo internete Lietuvos Respublikos vartotojams veiklą, apie kurią nebuvo pranešta teisės a</text:span><text:span text:style-name="T4926">ktų nustatyta tvarka, panaikinimo užtikrinimo tvarką nustato Vyriausybė ar jos įgaliota institucija.</text:span><text:s/></text:p>
      <text:p text:style-name="P4927">Papildyta straipsnio dalimi:</text:p>
      <text:p text:style-name="P4928"><text:span text:style-name="T4929">Nr.<text:s/></text:span><text:a xlink:href="https://www.e-tar.lt/portal/legalAct.html?documentId=5e549cc0ebde11e7acd7ea182930b17f" office:target-frame-name="_top" xlink:show="replace"><text:span text:style-name="T4930">XIII-893</text:span></text:a><text:span text:style-name="T4931">, 2017-12-14, p</text:span><text:span text:style-name="T4932">askelbta TAR 2017-12-28, i. k. 2017-21493</text:span></text:p>
      <text:p text:style-name="Normal"/>
      <text:p text:style-name="P4933"><text:span text:style-name="T4934">9</text:span><text:span text:style-name="T4935">.<text:s/></text:span><text:span text:style-name="T4936">Komisija,<text:s/></text:span><text:span text:style-name="T4937">įstatymų nustatyta tvarka<text:s/></text:span><text:span text:style-name="T4938">taikydama<text:s/></text:span><text:span text:style-name="T4939">poveikio priemones radijo ir (ar) televizijos programų transliuotojams, retransliuotojams, kitiems asmenims, teikiantiems Lietuvos Respublikos vartotojams<text:s/></text:span><text:span text:style-name="T4940">televizijos programų ir (ar) atskirų programų platinimo internete</text:span><text:span text:style-name="T4941"><text:s/></text:span><text:span text:style-name="T4942">paslaugas, užsakomųjų visuomenės informavimo audiovizualinėmis priemonėmis paslaugų teikėjams, pažeidusiems šio įstatymo ar transliavimo licencijų ir (ar) retransliuojamo turinio licencijų r</text:span><text:span text:style-name="T4943">eikalavimus, nevykdantiems Komisijos sprendimų,<text:s/></text:span><text:span text:style-name="T4944">atsižvelgia į:</text:span></text:p>
      <text:p text:style-name="P4945">Straipsnio dalies numeracijos pakeitimas:</text:p>
      <text:p text:style-name="P4946"><text:span text:style-name="T4947">Nr.<text:s/></text:span><text:a xlink:href="https://www.e-tar.lt/portal/legalAct.html?documentId=5e549cc0ebde11e7acd7ea182930b17f" office:target-frame-name="_top" xlink:show="replace"><text:span text:style-name="T4948">XIII-893</text:span></text:a><text:span text:style-name="T4949">, 2017-12-14, paskelbta TAR 2017-12-28, i</text:span><text:span text:style-name="T4950">. k. 2017-21493</text:span></text:p>
      <text:p text:style-name="Normal"/>
      <text:p text:style-name="P4951"><text:span text:style-name="T4952">1</text:span><text:span text:style-name="T4953">) pažeidimo ar Komisijos sprendimo nevykdymo pavojingumą;</text:span></text:p>
      <text:p text:style-name="P4954"><text:span text:style-name="T4955">2</text:span><text:span text:style-name="T4956">) pažeidimo ar Komisijos sprendimo nevykdymo trukmę;</text:span></text:p>
      <text:p text:style-name="P4957"><text:span text:style-name="T4958">3</text:span><text:span text:style-name="T4959">) pažeidimo ar Komisijos sprendimo nevykdymo pasekmes;</text:span></text:p>
      <text:p text:style-name="P4960"><text:span text:style-name="T4961">4</text:span><text:span text:style-name="T4962">) transliuotojo, retransliuotojo, kito asmens,<text:s/></text:span><text:span text:style-name="T4963">teikianč</text:span><text:span text:style-name="T4964">io Lietuvos Respublikos vartotojams televizijos programų ir (ar) atskirų programų platinimo internete</text:span><text:span text:style-name="T4965"><text:s/></text:span><text:span text:style-name="T4966">paslaugas,<text:s/></text:span><text:span text:style-name="T4967">užsakomųjų visuomenės informavimo audiovizualinėmis priemonėmis paslaugų teikėjo atsakomybę lengvinančias ar sunkinančias aplinkybes. Komisija,</text:span><text:span text:style-name="T4968"><text:s/>taikydama poveikio priemones, atsakomybę lengvinančiomis aplinkybėmis gali pripažinti ir kitas šiame įstatyme nenurodytas aplinkybes.</text:span></text:p>
      <text:p text:style-name="P4969"><text:span text:style-name="T4970">10</text:span><text:span text:style-name="T4971">.<text:s/></text:span><text:span text:style-name="T4972">Atsakomybę lengvinančiomis aplinkybėmis laikoma tai, kad transliuotojas, retransliuotojas,<text:s/></text:span><text:span text:style-name="T4973">kitas asmuo, teikian</text:span><text:span text:style-name="T4974">tis Lietuvos Respublikos vartotojams televizijos programų ir (ar) atskirų programų platinimo internete</text:span><text:span text:style-name="T4975"><text:s/></text:span><text:span text:style-name="T4976">paslaugas,<text:s/></text:span><text:span text:style-name="T4977">užsakomųjų visuomenės informavimo audiovizualinėmis priemonėmis paslaugų teikėjas, padarę šio įstatymo pažeidimą ar nevykdantys Komisijos spre</text:span><text:span text:style-name="T4978">ndimo, savo noru užkirto kelią žalingiems pažeidimo padariniams, aktyviai bendradarbiavo su Komisija tyrimo metu.</text:span></text:p>
      <text:p text:style-name="P4979">Straipsnio dalies numeracijos pakeitimas:</text:p>
      <text:p text:style-name="P4980"><text:span text:style-name="T4981">Nr.<text:s/></text:span><text:a xlink:href="https://www.e-tar.lt/portal/legalAct.html?documentId=5e549cc0ebde11e7acd7ea182930b17f" office:target-frame-name="_top" xlink:show="replace"><text:span text:style-name="T4982">XIII-893</text:span></text:a><text:span text:style-name="T4983">, 2017-12-14, paskelbta TAR 2017-12-28, i. k. 2017-21493</text:span></text:p>
      <text:p text:style-name="Normal"/>
      <text:p text:style-name="P4984"><text:span text:style-name="T4985">11</text:span><text:span text:style-name="T4986">.</text:span><text:span text:style-name="T4987"><text:s/></text:span><text:span text:style-name="T4988">Atsakomybę sunkinančiomis aplinkybėmis laikoma tai, kad transliuotojas, retransliuotojas,<text:s/></text:span><text:span text:style-name="T4989">kitas asmuo, teikiantis Lietuvos Respublikos vartotojams televizijos programų ir (ar)<text:s/></text:span><text:span text:style-name="T4990">atskirų programų platinimo internete</text:span><text:span text:style-name="T4991"><text:s/></text:span><text:span text:style-name="T4992">paslaugas,</text:span><text:span text:style-name="T4993"><text:s/>užsakomųjų visuomenės informavimo audiovizualinėmis priemonėmis paslaugų teikėjas kliudė Komisijai vykdyti tyrimą, slėpė padarytą šio įstatymo pažeidimą, tęsė šio įstatymo pažeidimą sudarančius veiksmus, nevy</text:span><text:span text:style-name="T4994">kdė Komisijos sprendimo.</text:span></text:p>
      <text:p text:style-name="P4995">Straipsnio dalies numeracijos pakeitimas:</text:p>
      <text:p text:style-name="P4996"><text:span text:style-name="T4997">Nr.<text:s/></text:span><text:a xlink:href="https://www.e-tar.lt/portal/legalAct.html?documentId=5e549cc0ebde11e7acd7ea182930b17f" office:target-frame-name="_top" xlink:show="replace"><text:span text:style-name="T4998">XIII-893</text:span></text:a><text:span text:style-name="T4999">, 2017-12-14, paskelbta TAR 2017-12-28, i. k. 2017-21493</text:span></text:p>
      <text:p text:style-name="Normal"/>
      <text:p text:style-name="P5000"><text:span text:style-name="T5001">12</text:span><text:span text:style-name="T5002">. Konkretus<text:s/></text:span><text:span text:style-name="T5003">baudos dydis nustatomas įvertinus aplinkybes, nurodytas šio straipsnio 9, 10, 11 dalyse. Jeigu yra atsakomybę lengvinančių aplinkybių, baudos dydis mažinamas nuo vidurkio iki minimumo, o jeigu yra atsakomybę sunkinančių aplinkybių, baudos dydis didinamas n</text:span><text:span text:style-name="T5004">uo vidurkio iki maksimumo. Jeigu yra atsakomybę lengvinančių ir sunkinančių aplinkybių, baudos dydis nustatomas atsižvelgiant į jų kiekį ir reikšmingumą.</text:span><text:s/></text:p>
      <text:p text:style-name="P5005">Straipsnio dalies pakeitimai:</text:p>
      <text:p text:style-name="P5006"><text:span text:style-name="T5007">Nr.<text:s/></text:span><text:a xlink:href="https://www.e-tar.lt/portal/legalAct.html?documentId=5e549cc0ebde11e7acd7ea182930b17f" office:target-frame-name="_top" xlink:show="replace"><text:span text:style-name="T5008">XIII-893</text:span></text:a><text:span text:style-name="T5009">, 2017-12-14, paskelbta TAR 2017-12-28, i. k. 2017-21493</text:span></text:p>
      <text:p text:style-name="Normal"/>
      <text:p text:style-name="P5010"><text:span text:style-name="T5011">13</text:span><text:span text:style-name="T5012">. Komisija sprendimą dėl šio straipsnio 2, 3, 4, 5 dalyse nurodytų poveikio priemonių taikymo kitais negu šio įstatymo 19 straipsnio 5 dalyje nurodytais<text:s/></text:span><text:span text:style-name="T5013">atvejais turi priimti per 20 darbo dienų nuo tyrimo pradžios. Prieš priimdama sprendimą Komisija suinteresuotiems asmenims raštu pateikia tyrimo išvadas ir sudaro galimybes per Komisijos nustatytą protingą terminą raštu pateikti savo paaiškinimus dėl<text:s/></text:span><text:span text:style-name="T5014">šio į</text:span><text:span text:style-name="T5015">statymo reikalavimų, transliavimo licencijų ir (ar) retransliuojamo turinio licencijų reikalavimų, taip pat Komisijos sprendimų nevykdymo</text:span><text:span text:style-name="T5016">.</text:span></text:p>
      <text:p text:style-name="P5017">Straipsnio dalies numeracijos pakeitimas:</text:p>
      <text:p text:style-name="P5018"><text:span text:style-name="T5019">Nr.<text:s/></text:span><text:a xlink:href="https://www.e-tar.lt/portal/legalAct.html?documentId=5e549cc0ebde11e7acd7ea182930b17f" office:target-frame-name="_top" xlink:show="replace"><text:span text:style-name="T5020">XIII-893</text:span></text:a><text:span text:style-name="T5021">, 2017-12-14, paskelbta TAR 2017-12-28, i. k. 2017-21493</text:span></text:p>
      <text:p text:style-name="Normal"/>
      <text:p text:style-name="P5022"><text:span text:style-name="T5023">14</text:span><text:span text:style-name="T5024">. Baigus tyrimą, šio įstatymo pažeidimu įtariamiems asmenims sudaroma galimybė susipažinti su tyrimo bylos medžiaga, išskyrus dokumentus, kuriuose yra valsty</text:span><text:span text:style-name="T5025">bės ar tarnybos paslapčių arba kito ūkio subjekto komercinių paslapčių. Norint susipažinti su dokumentais, kuriuose yra kito ūkio subjekto komercinių paslapčių, būtina gauti ūkio subjekto, su kurio komercines paslaptis sudarančiais dokumentais norima susip</text:span><text:span text:style-name="T5026">ažinti, sutikimą.</text:span></text:p>
      <text:p text:style-name="P5027">Straipsnio dalies numeracijos pakeitimas:</text:p>
      <text:p text:style-name="P5028"><text:span text:style-name="T5029">Nr.<text:s/></text:span><text:a xlink:href="https://www.e-tar.lt/portal/legalAct.html?documentId=5e549cc0ebde11e7acd7ea182930b17f" office:target-frame-name="_top" xlink:show="replace"><text:span text:style-name="T5030">XIII-893</text:span></text:a><text:span text:style-name="T5031">, 2017-12-14, paskelbta TAR 2017-12-28, i. k. 2017-21493</text:span></text:p>
      <text:p text:style-name="Normal"/>
      <text:p text:style-name="P5032"><text:span text:style-name="T5033">15</text:span><text:span text:style-name="T5034">. Prieš Komisijai<text:s/></text:span><text:span text:style-name="T5035">priimant sprendimą dėl šio įstatymo pažeidimo, pažeidimu įtariami asmenys ir kiti suinteresuoti asmenys turi teisę duoti paaiškinimus ir būti išklausyti Komisijos posėdžio metu. Apie posėdžio vietą ir laiką jiems turi būti iš anksto pranešta apie tai paske</text:span><text:span text:style-name="T5036">lbiant Komisijos interneto svetainėje. Apie numatomą posėdį Komisija taip pat turi teisę pranešti per visuomenės informavimo priemones.</text:span></text:p>
      <text:p text:style-name="P5037">Straipsnio dalies numeracijos pakeitimas:</text:p>
      <text:p text:style-name="P5038"><text:span text:style-name="T5039">Nr.<text:s/></text:span><text:a xlink:href="https://www.e-tar.lt/portal/legalAct.html?documentId=5e549cc0ebde11e7acd7ea182930b17f" office:target-frame-name="_top" xlink:show="replace"><text:span text:style-name="T5040">XIII-893</text:span></text:a><text:span text:style-name="T5041">, 2017-12-14, paskelbta TAR 2017-12-28, i. k. 2017-21493</text:span></text:p>
      <text:p text:style-name="Normal"/>
      <text:p text:style-name="P5042"><text:span text:style-name="T5043">16</text:span><text:span text:style-name="T5044">. Komisijos posėdžiai, kurių metu išklausomi pažeidimu įtariami asmenys ir kiti suinteresuoti asmenys, yra vieši. Komisija savo iniciatyva, pažeidimu įtariamų a</text:span><text:span text:style-name="T5045">smenų arba kitų suinteresuotų asmenų prašymu gali paskelbti posėdį uždarą, jeigu tai būtina siekiant apsaugoti valstybės ar tarnybos paslaptis arba ūkio subjektų komercines paslaptis.</text:span></text:p>
      <text:p text:style-name="P5046">Straipsnio dalies numeracijos pakeitimas:</text:p>
      <text:p text:style-name="P5047"><text:span text:style-name="T5048">Nr.<text:s/></text:span><text:a xlink:href="https://www.e-tar.lt/portal/legalAct.html?documentId=5e549cc0ebde11e7acd7ea182930b17f" office:target-frame-name="_top" xlink:show="replace"><text:span text:style-name="T5049">XIII-893</text:span></text:a><text:span text:style-name="T5050">, 2017-12-14, paskelbta TAR 2017-12-28, i. k. 2017-21493</text:span></text:p>
      <text:p text:style-name="Normal"/>
      <text:p text:style-name="P5051"><text:span text:style-name="T5052">17</text:span><text:span text:style-name="T5053">. Laikoma, kad pažeidimu įtariami asmenys ir kiti suinteresuoti asmenys buvo išklausyti, kai yra duomenų, kad ji</text:span><text:span text:style-name="T5054">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5055">Straipsnio dalies numeracijos pakeitimas:</text:p>
      <text:p text:style-name="P5056"><text:span text:style-name="T5057">Nr.<text:s/></text:span><text:a xlink:href="https://www.e-tar.lt/portal/legalAct.html?documentId=5e549cc0ebde11e7acd7ea182930b17f" office:target-frame-name="_top" xlink:show="replace"><text:span text:style-name="T5058">XIII-893</text:span></text:a><text:span text:style-name="T5059">, 2017-12-14, paskelbta TAR 2017-12-28, i. k. 2017-21493</text:span></text:p>
      <text:p text:style-name="Normal"/>
      <text:p text:style-name="P5060"><text:span text:style-name="T5061">18</text:span><text:span text:style-name="T5062">. Komisijos sprendimai dėl baudos paskyrimo gali<text:s/></text:span><text:span text:style-name="T5063">būti<text:s/></text:span><text:span text:style-name="T5064">skundžiami Vilniaus apygardos administraciniam teismui. Nurodytų Komisijos sprendimų apskundimas nestabdo šių sprendimų vykdymo.</text:span></text:p>
      <text:p text:style-name="P5065">Straipsnio dalies numeracijos pakeitimas:</text:p>
      <text:p text:style-name="P5066"><text:span text:style-name="T5067">Nr.<text:s/></text:span><text:a xlink:href="https://www.e-tar.lt/portal/legalAct.html?documentId=5e549cc0ebde11e7acd7ea182930b17f" office:target-frame-name="_top" xlink:show="replace"><text:span text:style-name="T5068">XIII-893</text:span></text:a><text:span text:style-name="T5069">, 2017-12-14, paskelbta TAR 2017-12-28, i. k. 2017-21493</text:span></text:p>
      <text:p text:style-name="Normal"/>
      <text:p text:style-name="P5070"><text:span text:style-name="T5071">19</text:span><text:span text:style-name="T5072">.<text:s/></text:span><text:span text:style-name="T5073">Radijo ir (ar) televizijos programų transliuotojas, retransliuotojas, kitas asmuo, teikiantis Lietuvos Respublikos vartotojams televizijos programų ir (ar) atskirų<text:s/></text:span><text:span text:style-name="T5074">programų platinimo internete</text:span><text:span text:style-name="T5075"><text:s/></text:span><text:span text:style-name="T5076">paslaugas, užsakomųjų visuomenės informavimo audiovizualinėmis priemonėmis paslaugų teikėjas</text:span><text:span text:style-name="T5077"><text:s/>Komisijos paskirtą baudą privalo sumokėti į valstybės biudžetą ne vėliau kaip per 3 mėnesius nuo baudos paskyrimo dienos. Jeigu<text:s/></text:span><text:span text:style-name="T5078">radijo</text:span><text:span text:style-name="T5079"><text:s/>ir (ar) televizijos programų transliuotojas, retransliuotojas, kitas asmuo, teikiantis Lietuvos Respublikos vartotojams televizijos programų ir (ar) atskirų programų platinimo internete</text:span><text:span text:style-name="T5080"><text:s/></text:span><text:span text:style-name="T5081">paslaugas, užsakomųjų visuomenės informavimo audiovizualinėmis priemo</text:span><text:span text:style-name="T5082">nėmis paslaugų teikėjas</text:span><text:span text:style-name="T5083"><text:s/>sumoka baudą, o įsiteisėjusiu teismo sprendimu paskirta bauda sumažinama arba panaikinama, permokėta piniginė suma įskaitoma arba grąžinama<text:s/></text:span><text:span text:style-name="T5084">radijo ir (ar) televizijos programų transliuotojui, retransliuotojui, kitam asmeniui, teikia</text:span><text:span text:style-name="T5085">nčiam Lietuvos Respublikos vartotojams televizijos programų ir (ar) atskirų programų platinimo internete</text:span><text:span text:style-name="T5086"><text:s/></text:span><text:span text:style-name="T5087">paslaugas, užsakomųjų visuomenės informavimo audiovizualinėmis priemonėmis paslaugų teikėjui</text:span><text:span text:style-name="T5088"><text:s/>mutatis mutandis</text:span><text:span text:style-name="T5089"><text:s/>vadovaujantis Mokesčių administravimo įst</text:span><text:span text:style-name="T5090">atymo nustatyta mokesčių permokų įskaitymo arba grąžinimo tvarka. Jeigu<text:s/></text:span><text:span text:style-name="T5091">radijo ir (ar) televizijos programų transliuotojas, retransliuotojas, kitas asmuo, teikiantis Lietuvos Respublikos vartotojams televizijos programų ir (ar) atskirų programų platinimo i</text:span><text:span text:style-name="T5092">nternete</text:span><text:span text:style-name="T5093"><text:s/></text:span><text:span text:style-name="T5094">paslaugas, užsakomųjų visuomenės informavimo audiovizualinėmis priemonėmis paslaugų teikėjas</text:span><text:span text:style-name="T5095"><text:s/>nesumoka baudos per šioje dalyje nustatytą terminą, skaičiuojamos Civilinio kodekso 6.210 straipsnio 1 dalyje nustatyto dydžio palūkanos. Palūkanos praded</text:span><text:span text:style-name="T5096">amos skaičiuoti nuo kitos dienos po to, kai sueina šioje dalyje nustatytas terminas. Palūkanos yra skaičiuojamos kiekvieną dieną ir baigiamos skaičiuoti tą dieną, kai bauda sumokama į valstybės biudžetą, bet ne ilgiau kaip 180 dienų.</text:span></text:p>
      <text:p text:style-name="P5097">Straipsnio dalies numeracijos pakeitimas:</text:p>
      <text:p text:style-name="P5098"><text:span text:style-name="T5099">Nr.<text:s/></text:span><text:a xlink:href="https://www.e-tar.lt/portal/legalAct.html?documentId=5e549cc0ebde11e7acd7ea182930b17f" office:target-frame-name="_top" xlink:show="replace"><text:span text:style-name="T5100">XIII-893</text:span></text:a><text:span text:style-name="T5101">, 2017-12-14, paskelbta TAR 2017-12-28, i. k. 2017-21493</text:span></text:p>
      <text:p text:style-name="Normal"/>
      <text:p text:style-name="P5102"><text:span text:style-name="T5103">20</text:span><text:span text:style-name="T5104">. Šio straipsnio 4 ir 5 dalyse numatytais atvejais kreipdamasi</text:span><text:span text:style-name="T5105"><text:s/>į Vilniaus apygardos administracinį teismą, Komisija pateikia teismui objektyviais duomenimis (faktais) ir teisės aktų normomis pagrįstą prašymą dėl nelicencijuojamos transliavimo, retransliavimo, televizijos programų ir (ar) atskirų programų platinimo in</text:span><text:span text:style-name="T5106">ternete, užsakomųjų visuomenės informavimo audiovizualinėmis priemonėmis paslaugų teikimo veiklos laikino sustabdymo ar neteisėtos transliavimo, retransliavimo, televizijos programų ar atskirų programų platinimo internete, užsakomųjų visuomenės informavimo</text:span><text:span text:style-name="T5107"><text:s/>audiovizualinėmis priemonėmis paslaugų teikimo veiklos nutraukimo ir pateikia prašymo laikinai sustabdyti nelicencijuojamą ar nutraukti neteisėtą transliavimo, retransliavimo, televizijos programų ar atskirų programų platinimo internete, užsakomųjų visuom</text:span><text:span text:style-name="T5108">enės informavimo audiovizualinėmis priemonėmis paslaugų teikimo veiklą faktinį ir juridinį pagrindą patvirtinančių dokumentų kopijas ir kitą būtiną medžiagą. Vilniaus apygardos administracinis teismas turi priimti sprendimą laikinai sustabdyti nelicencijuo</text:span><text:span text:style-name="T5109">jamą veiklą ar nutraukti neteisėtą transliavimo, retransliavimo, televizijos programų ir (ar) atskirų programų platinimo internete, užsakomųjų visuomenės informavimo audiovizualinėmis priemonėmis paslaugų teikimo veiklą arba atmesti prašymą ne vėliau kaip<text:s/></text:span><text:span text:style-name="T5110">per 30 dienų nuo prašymo priėmimo dienos. Vilniaus apygardos administracinio teismo sprendimas dėl Komisijos prašymo laikinai sustabdyti nelicencijuojamą ar nutraukti neteisėtą transliavimo, retransliavimo, televizijos programų ir (ar) atskirų programų pla</text:span><text:span text:style-name="T5111">tinimo internete, užsakomųjų visuomenės informavimo audiovizualinėmis priemonėmis paslaugų teikimo veiklą per 14 dienų nuo jo paskelbimo gali būti apeliacine tvarka skundžiamas Lietuvos vyriausiajam administraciniam teismui. Lietuvos vyriausiasis administr</text:span><text:span text:style-name="T5112">acinis teismas apeliacinį skundą turi išnagrinėti ne vėliau kaip per 30 dienų nuo jo priėmimo dienos.</text:span><text:s/></text:p>
      <text:p text:style-name="P5113">Straipsnio dalies pakeitimai:</text:p>
      <text:p text:style-name="P5114"><text:span text:style-name="T5115">Nr.<text:s/></text:span><text:a xlink:href="https://www.e-tar.lt/portal/legalAct.html?documentId=757f7840860711e6b969d7ae07280e89" office:target-frame-name="_top" xlink:show="replace"><text:span text:style-name="T5116">XII-2615</text:span></text:a><text:span text:style-name="T5117">, 2016-09-20,</text:span><text:span text:style-name="T5118"><text:s/>paskelbta TAR 2016-09-29, i. k. 2016-24189</text:span></text:p>
      <text:p text:style-name="P5119">Straipsnio dalies numeracijos pakeitimas:</text:p>
      <text:p text:style-name="P5120"><text:span text:style-name="T5121">Nr.<text:s/></text:span><text:a xlink:href="https://www.e-tar.lt/portal/legalAct.html?documentId=5e549cc0ebde11e7acd7ea182930b17f" office:target-frame-name="_top" xlink:show="replace"><text:span text:style-name="T5122">XIII-893</text:span></text:a><text:span text:style-name="T5123">, 2017-12-14, paskelbta TAR 2017-12-28, i. k. 2017-21493</text:span></text:p>
      <text:p text:style-name="Normal"/>
      <text:p text:style-name="P5124"><text:span text:style-name="T5125">21</text:span><text:span text:style-name="T5126">. Vykdydama šio straipsnio 1 dalies</text:span><text:span text:style-name="T5127"><text:s/>9<text:s/></text:span><text:span text:style-name="T5128">punkte nustatytas funkcijas, Komisija gali kreiptis dėl išvadų į žurnalistų etikos inspektorių dėl viešosios informacijos priskyrimo informacijos, kuri daro neigiamą poveikį nepilnamečių fiziniam, protiniam ar doro</text:span><text:span text:style-name="T5129">viniam vystymuisi, kategorijai, jeigu Komisijos nariams kyla abejonių vertinant viešosios informacijos žalą nepilnamečių fiziniam, protiniam ar doroviniam vystymuisi arba tokios viešosios informacijos vertinimas reikalauja specialių žinių. Gavęs tokį pakla</text:span><text:span text:style-name="T5130">usimą, žurnalistų etikos inspektorius privalo per 10 darbo dienų pateikti Komisijai savo arba Žurnalistų etikos inspektoriaus tarnybos ekspertų išvadas prašomu klausimu.</text:span></text:p>
      <text:p text:style-name="P5131">Straipsnio dalies numeracijos pakeitimas:</text:p>
      <text:p text:style-name="P5132"><text:span text:style-name="T5133">Nr.<text:s/></text:span><text:a xlink:href="https://www.e-tar.lt/portal/legalAct.html?documentId=5e549cc0ebde11e7acd7ea182930b17f" office:target-frame-name="_top" xlink:show="replace"><text:span text:style-name="T5134">XIII-893</text:span></text:a><text:span text:style-name="T5135">, 2017-12-14, paskelbta TAR 2017-12-28, i. k. 2017-21493</text:span></text:p>
      <text:p text:style-name="Normal"/>
      <text:p text:style-name="P5136"><text:span text:style-name="T5137">22</text:span><text:span text:style-name="T5138">. Komisija, vykdydama jai teisės aktais nustatytas funkcijas, turi teisę:</text:span></text:p>
      <text:p text:style-name="P5139">Straipsnio dalies numeracijos pakeitimas:</text:p>
      <text:p text:style-name="P5140"><text:span text:style-name="T5141">Nr.<text:s/></text:span><text:a xlink:href="https://www.e-tar.lt/portal/legalAct.html?documentId=5e549cc0ebde11e7acd7ea182930b17f" office:target-frame-name="_top" xlink:show="replace"><text:span text:style-name="T5142">XIII-893</text:span></text:a><text:span text:style-name="T5143">, 2017-12-14, paskelbta TAR 2017-12-28, i. k. 2017-21493</text:span></text:p>
      <text:p text:style-name="Normal"/>
      <text:p text:style-name="P5144"><text:span text:style-name="T5145">1</text:span><text:span text:style-name="T5146">) neatlygintinai gauti iš radijo ir (ar) televizijos programų transliuotojų, retransliuotojų, k</text:span><text:span text:style-name="T5147">itų asmenų, teikiančių Lietuvos Respublikos vartotojams televizijos programų ir (ar) atskirų programų platinimo internete</text:span><text:span text:style-name="T5148"><text:s/></text:span><text:span text:style-name="T5149">paslaugas, užsakomųjų visuomenės informavimo audiovizualinėmis priemonėmis paslaugų teikėjų, informacinės visuomenės informavimo priem</text:span><text:span text:style-name="T5150">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5151"><text:span text:style-name="T5152">2</text:span><text:span text:style-name="T5153">) gauti iš rad</text:span><text:span text:style-name="T5154">ijo ir (ar) televizijos programų transliuotojų, retransliuotojų, kitų asmenų, teikiančių Lietuvos Respublikos vartotojams televizijos programų ir (ar) atskirų programų platinimo internete</text:span><text:span text:style-name="T5155"><text:s/></text:span><text:span text:style-name="T5156">paslaugas, užsakomųjų visuomenės informavimo audiovizualinėmis priem</text:span><text:span text:style-name="T5157">onėmis paslaugų teikėjų, informacinės visuomenės informavimo priemonių valdytojų, valstybės ir savivaldybių institucijų, įstaigų, Vyriausybės ar ministerijų sudarytų komisijų, kitų asmenų dokumentus ir kitą informaciją, reikalingą Komisijos kompetencijai p</text:span><text:span text:style-name="T5158">riskirtų atitinkamų įstatymų pažeidimų tyrimams atlikti;</text:span></text:p>
      <text:p text:style-name="P5159"><text:span text:style-name="T5160">3</text:span><text:span text:style-name="T5161">) pasitelkti policiją, atliekant patikrinimus dėl galimai neteisėtai vykdomos transliavimo, televizijos programų ir (ar) atskirų programų platinimo internete, užsakomųjų visuomenės informavimo a</text:span><text:span text:style-name="T5162">udiovizualinėmis priemonėmis paslaugų teikimo veiklos, neteisėtai ir (ar) pažeidžiant retransliuojamoms, platinamoms internete programoms teisės aktuose nustatytus reikalavimus vykdomo radijo ir (ar) televizijos programų retransliavimo ir (ar) platinimo in</text:span><text:span text:style-name="T5163">ternete;</text:span></text:p>
      <text:p text:style-name="P5164"><text:span text:style-name="T5165">4</text:span><text:span text:style-name="T5166">) radijo ir (ar) televizijos programų ar atskirų programų stebėsenos tikslais stebėti radijo ir (ar) televizijos programas ar atskiras programas prijungiant galinius įrenginius ir (ar) kitas technines priemones, skirtas radijo ir (ar) televiz</text:span><text:span text:style-name="T5167">ijos programoms ar atskiroms programoms stebėti ir fiksuoti, prie elektroninių ryšių tinklų, įskaitant ir apsaugotuosius sąlygine prieiga, kuriais transliuojamos, retransliuojamos ir (ar) platinamos internete radijo ir (ar) televizijos programos, ir (ar) t</text:span><text:span text:style-name="T5168">eikiamos užsakomosios visuomenės informavimo audiovizualinėmis priemonėmis paslaugos;</text:span></text:p>
      <text:p text:style-name="P5169"><text:span text:style-name="T5170">5</text:span><text:span text:style-name="T5171">) gavusi teismo leidimą atlikti patikrinimus vietoje;</text:span></text:p>
      <text:p text:style-name="P5172"><text:span text:style-name="T5173">6</text:span><text:span text:style-name="T5174">) sudaryti komisijas, darbo grupes teisės aktams rengti ar kitiems Komisijos kompetencijos klausimams<text:s/></text:span><text:span text:style-name="T5175">spręsti, įtraukti į jas kitų institucijų (suderinus su jų vadovais) specialistus;</text:span></text:p>
      <text:p text:style-name="P5176"><text:span text:style-name="T5177">7</text:span><text:span text:style-name="T5178">) pagal savo kompetenciją kaip kompetentinga institucija, vadovaudamasi 2004 m. spalio 27 d. Europos Parlamento ir Tarybos reglamentu (EB) Nr. 2006/2004 dėl nacionalinių</text:span><text:span text:style-name="T5179"><text:s/>institucijų, atsakingų už vartotojų apsaugos teisės aktų vykdymą, bendradarbiavimo, dalyvauti kuriant ir vykdant šiuo reglamentu nustatytą bendradarbiavimo sistemą;</text:span></text:p>
      <text:p text:style-name="P5180"><text:span text:style-name="T5181">8</text:span><text:span text:style-name="T5182">) organizuoti pasitarimus, konferencijas ir kitus renginius;</text:span></text:p>
      <text:p text:style-name="P5183"><text:span text:style-name="T5184">9</text:span><text:span text:style-name="T5185">) sudaryti sutartis</text:span><text:span text:style-name="T5186">, prisiimti įsipareigojimus, turėti kitokių civilinių teisių ir pareigų, jeigu tai neprieštarauja Lietuvos Respublikos įstatymams;</text:span></text:p>
      <text:p text:style-name="P5187"><text:span text:style-name="T5188">10</text:span><text:span text:style-name="T5189">) turėti kitas šio įstatymo, tiesiogiai taikomų Europos Sąjungos teisės aktų, reglamentuojančių transliavimo ir retrans</text:span><text:span text:style-name="T5190">liavimo veiklą, 2004 m. spalio 27 d. Europos Parlamento ir Tarybos reglamento (EB) Nr. 2006/2004 dėl nacionalinių institucijų, atsakingų už vartotojų apsaugos teisės aktų vykdymą, bendradarbiavimo ir kitų teisės aktų nustatytas teises.</text:span></text:p>
      <text:p text:style-name="P5191">Straipsnio pakeitimai:</text:p>
      <text:p text:style-name="P5192"><text:span text:style-name="T5193">Nr.<text:s/></text:span><text:a xlink:href="http://www3.lrs.lt/cgi-bin/preps2?a=382799&amp;b=" office:target-frame-name="_top" xlink:show="replace"><text:span text:style-name="T5194">XI-1046</text:span></text:a><text:span text:style-name="T5195">, 2010-09-30, Žin., 2010, Nr. 123-6260 (2010-10-18)</text:span></text:p>
      <text:p text:style-name="P5196"><text:span text:style-name="T5197">Nr.<text:s/></text:span><text:a xlink:href="http://www3.lrs.lt/cgi-bin/preps2?a=403301&amp;b=" office:target-frame-name="_top" xlink:show="replace"><text:span text:style-name="T5198">XI-1572</text:span></text:a><text:span text:style-name="T5199">, 2011-06-30, Žin., 2011, Nr. 91-4335 (2011-07-19)</text:span></text:p>
      <text:p text:style-name="P5200">Straipsnio pakeitimai:</text:p>
      <text:p text:style-name="P5201"><text:span text:style-name="T5202">Nr.<text:s/></text:span><text:a xlink:href="https://www.e-tar.lt/portal/legalAct.html?documentId=73e34ef0082f11e588da8908dfa91cac" office:target-frame-name="_top" xlink:show="replace"><text:span text:style-name="T5203">XII-1731</text:span></text:a><text:span text:style-name="T5204">, 2015-05-21, paskelbta TAR 2015-06-01, i. k. 2015-08537</text:span></text:p>
      <text:p text:style-name="Normal"/>
      <text:p text:style-name="P5205"><text:span text:style-name="T5206">49</text:span><text:span text:style-name="T5207"><text:s/>straipsnis.<text:s/></text:span><text:span text:style-name="T5208">Žurnalistų etikos inspektorius</text:span></text:p>
      <text:p text:style-name="P5209"><text:span text:style-name="T5210">1</text:span><text:span text:style-name="T5211">.<text:s/></text:span><text:span text:style-name="T5212">Žurnalistų etikos inspektorius (toliau – inspektorius) yra valstybės pareigūnas, kuris prižiūri, kaip įgyvendinamos šio Įstatymo nuostatos.</text:span></text:p>
      <text:p text:style-name="P5213"><text:span text:style-name="T5214">2</text:span><text:span text:style-name="T5215">. Inspektorių 5 metams skiria Seimas</text:span><text:span text:style-name="T5216"><text:s/>iš kandidatų, kuriuos pasiūlo organizacijos, kurios vienija viešosios info</text:span><text:span text:style-name="T5217">rmacijos rengėjus, skleidėjus ir žurnalistus ir kurių narių veiklai taikomos Kodekso normos</text:span><text:span text:style-name="T5218">. Tas pats asmuo inspektoriumi negali būti skiriamas daugiau kaip dvi kadencijas iš eilės. Paskirtas inspektoriumi asmuo eina pareigas tol, kol paskiriamas naujas in</text:span><text:span text:style-name="T5219">spektorius</text:span><text:span text:style-name="T5220">.</text:span><text:s/></text:p>
      <text:p text:style-name="P5221">Straipsnio dalies pakeitimai:</text:p>
      <text:p text:style-name="P5222"><text:span text:style-name="T5223">Nr.<text:s/></text:span><text:a xlink:href="https://www.e-tar.lt/portal/legalAct.html?documentId=3e2f2a307b8611e4bb60d9a84e36596f" office:target-frame-name="_top" xlink:show="replace"><text:span text:style-name="T5224">XII-1357</text:span></text:a><text:span text:style-name="T5225">, 2014-11-25, paskelbta TAR 2014-12-04, i. k. 2014-18935</text:span></text:p>
      <text:p text:style-name="Normal"/>
      <text:p text:style-name="P5226"><text:span text:style-name="T5227">3</text:span><text:span text:style-name="T5228">. Inspektoriumi skiriamas nepriekaišting</text:span><text:span text:style-name="T5229">os reputacijos Lietuvos Respublikos pilietis, turintis aukštąjį universitetinį išsilavinimą ir pareigoms atlikti būtiną kompetenciją bei atitinkantis Reglamento (ES) 2016/679 53 straipsnio 2 dalies reikalavimus. Nepriekaištingos reputacijos reikalavimai ta</text:span><text:span text:style-name="T5230">ikomi tokie, kokie valstybės tarnautojams nustatyti Valstybės tarnybos įstatyme.</text:span><text:s/></text:p>
      <text:p text:style-name="P5231">Straipsnio dalies pakeitimai:</text:p>
      <text:p text:style-name="P5232"><text:span text:style-name="T5233">Nr.<text:s/></text:span><text:a xlink:href="https://www.e-tar.lt/portal/legalAct.html?documentId=3e2f2a307b8611e4bb60d9a84e36596f" office:target-frame-name="_top" xlink:show="replace"><text:span text:style-name="T5234">XII-1357</text:span></text:a><text:span text:style-name="T5235">, 2014-11-25, paskelbta TAR 2014-1</text:span><text:span text:style-name="T5236">2-04, i. k. 2014-18935</text:span></text:p>
      <text:p text:style-name="P5237"><text:span text:style-name="T5238">Nr.<text:s/></text:span><text:a xlink:href="https://www.e-tar.lt/portal/legalAct.html?documentId=3b88ecc07f8411e8ae2bfd1913d66d57" office:target-frame-name="_top" xlink:show="replace"><text:span text:style-name="T5239">XIII-1428</text:span></text:a><text:span text:style-name="T5240">, 2018-06-30, paskelbta TAR 2018-07-04, i. k. 2018-11329</text:span></text:p>
      <text:p text:style-name="Normal"/>
      <text:p text:style-name="P5241"><text:span text:style-name="T5242">4</text:span><text:span text:style-name="T5243">. Inspektoriumi negali būti Seimo, Vyriausybės nariai, politinio (asmeninio) pasitikėjimo valstybės tarnautojai. Inspektorius ir jo šeimos nariai negali būti susiję darbo santykiais su viešosios informacijos rengėjais ir (ar)<text:s/></text:span><text:span text:style-name="T5244">skleidėjais</text:span><text:span text:style-name="T5245">, negali turėti vie</text:span><text:span text:style-name="T5246">šosios informacijos rengėjų ir (ar)<text:s/></text:span><text:span text:style-name="T5247">skleidėjų<text:s/></text:span><text:span text:style-name="T5248">akcijų. Savo kadencijos laikotarpiu inspektorius negali dalyvauti politinėje veikloje.</text:span></text:p>
      <text:p text:style-name="P5249"><text:span text:style-name="T5250">5</text:span><text:span text:style-name="T5251">. Inspektorius vadovaujasi Lietuvos Respublikos Konstitucija, šiuo ir kitais įstatymais, ratifikuotomis Lietuvos Respu</text:span><text:span text:style-name="T5252">blikos tarptautinėmis sutartimis, Europos Sąjungos teisės aktais, Lietuvos žurnalistų ir leidėjų etikos kodeksu ir kitais teisės aktais.</text:span></text:p>
      <text:p text:style-name="P5253"><text:span text:style-name="T5254">6</text:span><text:span text:style-name="T5255">. Inspektoriaus veikla grindžiama teisėtumo, nešališkumo, nepriklausomumo, teisingumo ir viešumo principais.</text:span></text:p>
      <text:p text:style-name="P5256"><text:span text:style-name="T5257">7</text:span><text:span text:style-name="T5258">. Inspektorius negali eiti jokių kitų renkamų ar skiriamų pareigų, taip pat gauti jokio kito atlyginimo, išskyrus nustatytą pagal V</text:span><text:span text:style-name="T5259">alstybės politikų, teisėjų ir valstybės pareigūnų darbo apmokėjimo įstatymą</text:span><text:span text:style-name="T5260"><text:s/>ir užmokestį už pedagoginę ar kūrybinę veiklą.</text:span></text:p>
      <text:p text:style-name="P5261"><text:span text:style-name="T5262">8</text:span><text:span text:style-name="T5263">. Inspektorius atleidžiamas iš pareigų, kai:</text:span></text:p>
      <text:p text:style-name="P5264"><text:span text:style-name="T5265">1</text:span><text:span text:style-name="T5266">) pasibaigia jo įgaliojimų laikas;</text:span></text:p>
      <text:p text:style-name="P5267"><text:span text:style-name="T5268">2</text:span><text:span text:style-name="T5269">) jis atsistatydina;</text:span></text:p>
      <text:p text:style-name="P5270"><text:span text:style-name="T5271">3</text:span><text:span text:style-name="T5272">) kai nustatoma, kad jis padarė sunkų nusižengimą;</text:span></text:p>
      <text:p text:style-name="P5273"><text:span text:style-name="T5274">4</text:span><text:span text:style-name="T5275">) nebeatitinka</text:span><text:span text:style-name="T5276"><text:s/></text:span><text:span text:style-name="T5277">šio straipsnio 3 ir 4 dalyse jam keliamų reikalavimų.</text:span><text:s/></text:p>
      <text:p text:style-name="P5278">Straipsnio<text:s/>dalies pakeitimai:</text:p>
      <text:p text:style-name="P5279"><text:span text:style-name="T5280">Nr.<text:s/></text:span><text:a xlink:href="https://www.e-tar.lt/portal/legalAct.html?documentId=3b88ecc07f8411e8ae2bfd1913d66d57" office:target-frame-name="_top" xlink:show="replace"><text:span text:style-name="T5281">XIII-1428</text:span></text:a><text:span text:style-name="T5282">, 2018-06-30, paskelbta TAR 2018-07-04, i. k. 2018-11329</text:span></text:p>
      <text:p text:style-name="Normal"/>
      <text:p text:style-name="P5283"><text:span text:style-name="T5284">9</text:span><text:span text:style-name="T5285">. Inspektorius, priimdamas sprendimą, gali pasitelkti ekspertų<text:s/></text:span><text:span text:style-name="T5286">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87">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88">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9">nio pobūdžio informacijos kategorijoms tvarkos aprašą tvirtina Vyriausybės įgaliota institucija inspektoriaus teikimu.</text:span><text:s/></text:p>
      <text:p text:style-name="P5290">Straipsnio dalies pakeitimai:</text:p>
      <text:p text:style-name="P5291"><text:span text:style-name="T5292">Nr.<text:s/></text:span><text:a xlink:href="https://www.e-tar.lt/portal/legalAct.html?documentId=ef2e2030003e11e88bcec397524184ce" office:target-frame-name="_top" xlink:show="replace"><text:span text:style-name="T5293">XIII</text:span><text:span text:style-name="T5294">-983</text:span></text:a><text:span text:style-name="T5295">, 2018-01-12, paskelbta TAR 2018-01-23, i. k. 2018-01002</text:span></text:p>
      <text:p text:style-name="Normal"/>
      <text:p text:style-name="P5296"><text:span text:style-name="T5297">10</text:span><text:span text:style-name="T5298">. Inspektoriaus veiklą užtikrina Žurnalistų etikos inspektoriaus tarnyba. Žurnalistų etikos inspektoriaus tarnyba yra biudžetinė įstaiga, kuriai vadovauja ir tarnybos struktūrą tvirtina in</text:span><text:span text:style-name="T5299">spektorius.</text:span><text:s/></text:p>
      <text:p text:style-name="P5300">Straipsnio dalies pakeitimai:</text:p>
      <text:p text:style-name="P5301"><text:span text:style-name="T5302">Nr.<text:s/></text:span><text:a xlink:href="https://www.e-tar.lt/portal/legalAct.html?documentId=3b88ecc07f8411e8ae2bfd1913d66d57" office:target-frame-name="_top" xlink:show="replace"><text:span text:style-name="T5303">XIII-1428</text:span></text:a><text:span text:style-name="T5304">, 2018-06-30, paskelbta TAR 2018-07-04, i. k. 2018-11329</text:span></text:p>
      <text:p text:style-name="Normal"/>
      <text:p text:style-name="P5305"><text:span text:style-name="T5306">11</text:span><text:span text:style-name="T5307">. Žurnalistų etikos inspektoriaus tarn</text:span><text:span text:style-name="T5308">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09">Patalpas jai suteikia Vyriausybė.</text:span></text:p>
      <text:p text:style-name="P5310"><text:span text:style-name="T5311">12</text:span><text:span text:style-name="T5312">. Inspektoriaus, Žurnalistų etikos inspektoriaus tarnybos ir prie jos veikiančių ekspertų grupių (ekspertų) veikla finansuojama iš valstybės biudžeto. Biudžete šiai veiklai skirtos lėšos nurodomos atskira eilute.</text:span></text:p>
      <text:p text:style-name="P5313"><text:span text:style-name="T5314">1</text:span><text:span text:style-name="T5315">3</text:span><text:span text:style-name="T5316">. Žurnalistų etikos inspektoriaus tarnybos uždaviniai, funkcijos, teisės ir pareigos, darbo organizavimo tvarka nustatomi Seimo patvirtintuose Žurnalistų etikos inspektoriaus tarnybos nuostatuose.</text:span><text:s/></text:p>
      <text:p text:style-name="P5317">Straipsnio dalies pakeitimai:</text:p>
      <text:p text:style-name="P5318"><text:span text:style-name="T5319">Nr.<text:s/></text:span><text:a xlink:href="https://www.e-tar.lt/portal/legalAct.html?documentId=3b88ecc07f8411e8ae2bfd1913d66d57" office:target-frame-name="_top" xlink:show="replace"><text:span text:style-name="T5320">XIII-1428</text:span></text:a><text:span text:style-name="T5321">, 2018-06-30, paskelbta TAR 2018-07-04, i. k. 2018-11329</text:span></text:p>
      <text:p text:style-name="Normal"/>
      <text:p text:style-name="P5322"><text:span text:style-name="T5323">14</text:span><text:span text:style-name="T5324">. Inspektorius kartą per metus atsiskaito Seimui už savo ir Žurnalistų etikos inspektoriaus tarnybos<text:s/></text:span><text:span text:style-name="T5325">veiklą ir iki kiekvienų metų balandžio 1 dienos pateikia metinę veiklos ataskaitą. Ji viešai skelbiama Žurnalistų etikos inspektoriaus tarnybos interneto svetainėje.</text:span></text:p>
      <text:p text:style-name="P5326">Straipsnio pakeitimai:</text:p>
      <text:p text:style-name="P5327"><text:span text:style-name="T5328">Nr.<text:s/></text:span><text:a xlink:href="http://www3.lrs.lt/cgi-bin/preps2?a=349855&amp;b=" office:target-frame-name="_top" xlink:show="replace"><text:span text:style-name="T5329">XI-348</text:span></text:a><text:span text:style-name="T5330">, 2009-07-15, Žin., 2009, Nr. 89-3804 (2009-07-28)</text:span></text:p>
      <text:p text:style-name="Normal"><text:span text:style-name="T5331">Nr.<text:s/></text:span><text:a xlink:href="http://www3.lrs.lt/cgi-bin/preps2?a=382799&amp;b=" office:target-frame-name="_top" xlink:show="replace"><text:span text:style-name="T5332">XI-1046</text:span></text:a><text:span text:style-name="T5333">, 2010-09-30, Žin., 2010, Nr. 123-6260 (2010-10-18)</text:span></text:p>
      <text:p text:style-name="Normal"><text:span text:style-name="T5334">Nr.<text:s/></text:span><text:a xlink:href="http://www3.lrs.lt/cgi-bin/preps2?a=436792&amp;b=" office:target-frame-name="_top" xlink:show="replace"><text:span text:style-name="T5335">XI-2353</text:span></text:a><text:span text:style-name="T5336">, 2012-11-06, Žin., 2012, Nr. 132-6681 (2012-11-15)</text:span></text:p>
      <text:p text:style-name="P5337"/>
      <text:p text:style-name="P5338"><text:span text:style-name="T5339">50</text:span><text:span text:style-name="T5340"><text:s/>straipsnis.<text:s/></text:span><text:span text:style-name="T5341">Inspektoriaus kompetencija</text:span></text:p>
      <text:p text:style-name="P5342"><text:span text:style-name="T5343">1</text:span><text:span text:style-name="T5344">. Inspektorius atlieka šias funkcijas:</text:span></text:p>
      <text:p text:style-name="P5345"><text:span text:style-name="T5346">1</text:span><text:span text:style-name="T5347">) nagrinėja suinteresuotų asmenų skundus (pareiškimus) dėl visuomenės informavimo priemonėse pažeistos jų garb</text:span><text:span text:style-name="T5348">ės ir orumo;</text:span></text:p>
      <text:p text:style-name="P5349"><text:span text:style-name="T5350">2</text:span><text:span text:style-name="T5351">) nagrinėja suinteresuotų asmenų skundus (pareiškimus) dėl jų teisės į privataus gyvenimo apsaugą pažeidimo visuomenės informavimo priemonėse;</text:span></text:p>
      <text:p text:style-name="P5352"><text:span text:style-name="T5353">3</text:span><text:span text:style-name="T5354">) nagrinėja<text:s/></text:span><text:span text:style-name="T5355">duomenų subjektų pagal<text:s/></text:span><text:span text:style-name="T5356">Reglamento (ES) 2016/679</text:span><text:span text:style-name="T5357"><text:s/>77 straipsnio 1 dalį pateiktus</text:span><text:span text:style-name="T5358"><text:s/>skundus<text:s/></text:span><text:span text:style-name="T5359">Asmens duomenų teisinės apsaugos įstatymo nustatyta tvarka. Nagrinėjant šiuos skundus, šio straipsnio 3, 4, 5 ir 9–18 dalys netaikomos;</text:span><text:s/></text:p>
      <text:p text:style-name="P5360">Straipsnio punkto pakeitimai:</text:p>
      <text:p text:style-name="P5361"><text:span text:style-name="T5362">Nr.<text:s/></text:span><text:a xlink:href="https://www.e-tar.lt/portal/legalAct.html?documentId=3b88ecc07f8411e8ae2bfd1913d66d57" office:target-frame-name="_top" xlink:show="replace"><text:span text:style-name="T5363">XIII-1428</text:span></text:a><text:span text:style-name="T5364">, 2018-06-30, paskelbta TAR 2018-07-04, i. k. 2018-11329</text:span></text:p>
      <text:p text:style-name="Normal"/>
      <text:p text:style-name="P5365"><text:span text:style-name="T5366">4</text:span><text:span text:style-name="T5367">) pagal savo kompetenciją prižiūri, kaip įgyvendinamos Nepilnamečių apsaugos nuo neigiam</text:span><text:span text:style-name="T5368">o viešosios informacijos poveikio įstatymo nuostatos;</text:span></text:p>
      <text:p text:style-name="P5369"><text:span text:style-name="T5370">5</text:span><text:span text:style-name="T5371">) vertina, kaip informuojant visuomenę laikomasi šiame ir kituose visuomenės informavimą reglamentuojančiuose įstatymuose bei teisės aktuose nustatytų visuomenės informavimo principų;</text:span></text:p>
      <text:p text:style-name="P5372"><text:span text:style-name="T5373">6</text:span><text:span text:style-name="T5374">) teikia</text:span><text:span text:style-name="T5375"><text:s/>Seimui ir kitoms valstybės institucijoms siūlymus dėl šio ir kitų visuomenės informavimą reglamentuojančių įstatymų bei teisės aktų tobulinimo ir įgyvendinimo;</text:span></text:p>
      <text:p text:style-name="P5376"><text:span text:style-name="T5377">7</text:span><text:span text:style-name="T5378">)<text:s/></text:span><text:span text:style-name="T5379">vadovaudamasis ekspertų grupių (ekspertų) išvadomis, priskiria visuomenės informavimo pr</text:span><text:span text:style-name="T5380">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81">Straipsnio punkto pakeitimai:</text:p>
      <text:p text:style-name="P5382"><text:span text:style-name="T5383">Nr.<text:s/></text:span><text:a xlink:href="https://www.e-tar.lt/portal/legalAct.html?documentId=ef2e2030003e11e88bcec397524184ce" office:target-frame-name="_top" xlink:show="replace"><text:span text:style-name="T5384">XIII-983</text:span></text:a><text:span text:style-name="T5385">, 2018-01-12, paskelbta TAR 2018-01-23, i. k. 2018-01002</text:span></text:p>
      <text:p text:style-name="Normal"/>
      <text:p text:style-name="P5386"><text:span text:style-name="T5387">8</text:span><text:span text:style-name="T5388">)<text:s/></text:span><text:span text:style-name="T5389">vadovaudamasis ekspertų grupių (ekspertų) išvadomis</text:span><text:span text:style-name="T5390">, nustato, ar visuomenės informavimo priemonėse paskelbta viešoji informacija skatina<text:s/></text:span><text:span text:style-name="T5391">nesantaiką dėl amžiaus, lyties, lytinės orientacijos, etninės priklausomybės, rasės, tautybės, pilietybės, kalbos, kilmės, socialinės padėties, negalios, tikėjimo, įsitik</text:span><text:span text:style-name="T5392">inimų, pažiūrų ar religijos</text:span><text:span text:style-name="T5393">;</text:span><text:s/></text:p>
      <text:p text:style-name="P5394">Straipsnio punkto pakeitimai:</text:p>
      <text:p text:style-name="P5395"><text:span text:style-name="T5396">Nr.<text:s/></text:span><text:a xlink:href="https://www.e-tar.lt/portal/legalAct.html?documentId=ef2e2030003e11e88bcec397524184ce" office:target-frame-name="_top" xlink:show="replace"><text:span text:style-name="T5397">XIII-983</text:span></text:a><text:span text:style-name="T5398">, 2018-01-12, paskelbta TAR 2018-01-23, i. k. 2018-01002</text:span></text:p>
      <text:p text:style-name="Normal"/>
      <text:p text:style-name="P5399"><text:span text:style-name="T5400">9</text:span><text:span text:style-name="T5401">) bendradarbiauja su Eu</text:span><text:span text:style-name="T5402">ropos Sąjungos ir kitų šalių analogiškomis institucijomis, pagal savo kompetenciją atstovauja Lietuvos Respublikai tarptautinėse organizacijose;</text:span></text:p>
      <text:p text:style-name="P5403"><text:span text:style-name="T5404">10</text:span><text:span text:style-name="T5405">) kas dveji metai rengia ir skelbia analitinę apžvalgą – visuomenės informavimo demokratinės kultūros<text:s/></text:span><text:span text:style-name="T5406">plėtros gaires;</text:span></text:p>
      <text:p text:style-name="P5407"><text:span text:style-name="T5408">11</text:span><text:span text:style-name="T5409">) atlieka viešosios informacijos stebėseną visuomenės informavimo priemonėse, išskyrus radijo ir televizijos programų stebėseną.</text:span></text:p>
      <text:p text:style-name="P5410"><text:span text:style-name="T5411">2</text:span><text:span text:style-name="T5412">. Atlikdamas šio straipsnio 1 dalyje nurodytas funkcijas, inspektorius turi teisę:</text:span></text:p>
      <text:p text:style-name="P5413"><text:span text:style-name="T5414">1</text:span><text:span text:style-name="T5415">)<text:s/></text:span><text:span text:style-name="T5416">savo<text:s/></text:span><text:span text:style-name="T5417">iniciatyva pradėti tyrimą arba perduoti surinktą tyrimo medžiagą ištirti kitoms kompetentingoms valstybės institucijoms;</text:span><text:s/></text:p>
      <text:p text:style-name="P5418">Straipsnio punkto pakeitimai:</text:p>
      <text:p text:style-name="P5419"><text:span text:style-name="T5420">Nr.<text:s/></text:span><text:a xlink:href="https://www.e-tar.lt/portal/legalAct.html?documentId=ef2e2030003e11e88bcec397524184ce" office:target-frame-name="_top" xlink:show="replace"><text:span text:style-name="T5421">XI</text:span><text:span text:style-name="T5422">II-983</text:span></text:a><text:span text:style-name="T5423">, 2018-01-12, paskelbta TAR 2018-01-23, i. k. 2018-01002</text:span></text:p>
      <text:p text:style-name="Normal"/>
      <text:p text:style-name="P5424"><text:span text:style-name="T5425">2</text:span><text:span text:style-name="T5426">) šio įstatymo nustatyta tvarka nemokamai gauti iš viešosios informacijos rengėjų, skleidėjų informaciją, įskaitant jų valdomose visuomenės informavimo priemonėse paskelbtą informaciją (t</text:span><text:span text:style-name="T5427">ransliuotų programų</text:span><text:span text:style-name="T5428"><text:s/></text:span><text:span text:style-name="T5429">vaizdo ir garso įrašus, leidinių egzempliorius, jų kopijas), būtiną savo funkcijoms atlikti;</text:span></text:p>
      <text:p text:style-name="P5430"><text:span text:style-name="T5431">3</text:span><text:span text:style-name="T5432">) nemokamai gauti iš valstybės ir savivaldybių institucijų bei įstaigų informaciją, dokumentus ir kitą medžiagą, būtiną savo funkcijoms at</text:span><text:span text:style-name="T5433">likti;</text:span></text:p>
      <text:p text:style-name="P5434"><text:span text:style-name="T5435">4</text:span><text:span text:style-name="T5436">) įstatymų nustatyta tvarka, tačiau tik tokia apimtimi, kiek reikia jo funkcijoms atlikti, susipažinti su valstybės, tarnybos, komercinę ar banko paslaptį sudarančiais dokumentais, taip pat dokumentais, kuriuose yra informacijos apie įstatymų s</text:span><text:span text:style-name="T5437">augomus asmens duomenis;</text:span></text:p>
      <text:p text:style-name="P5438"><text:span text:style-name="T5439">5</text:span><text:span text:style-name="T5440">) nepažeisdamas asmenų teisių ir teisėtų interesų, filmuoti, fotografuoti, daryti garso ir vaizdo įrašus, naudoti kitas technines priemones tyrimų metu įstatymų nustatyta tvarka;</text:span></text:p>
      <text:p text:style-name="P5441"><text:span text:style-name="T5442">6</text:span><text:span text:style-name="T5443">) dalyvauti Seimo, Vyriausybės, kitų valst</text:span><text:span text:style-name="T5444">ybės įstaigų organizuojamuose posėdžiuose, pasitarimuose, jų sudarytų komisijų ir darbo grupių veikloje, taip pat viešosios informacijos rengėjų ir skleidėjų veiklos reglamentavimo ir savitvarkos institucijų posėdžiuose, kai svarstomi klausimai, susiję su<text:s/></text:span><text:span text:style-name="T5445">šio Įstatymo nuostatų įgyvendinimu, inspektoriaus veikla arba jo atliekamu tyrimu, pareikšti juose savo nuomonę;</text:span></text:p>
      <text:p text:style-name="P5446"><text:span text:style-name="T5447">7</text:span><text:span text:style-name="T5448">) sudaryti darbo grupes, komisijas teisės aktams ir pasiūlymams rengti, renginiams organizuoti ir kitiems aktualiems klausimams nagrinėti;</text:span></text:p>
      <text:p text:style-name="P5449"><text:span text:style-name="T5450">8</text:span><text:span text:style-name="T5451">) šiame ir kituose įstatymuose nustatytoms funkcijoms atlikti pasitelkti ekspertų grupes (ekspertus), nustatyti jų darbo reglamentus ir apmokėjimo tvarką.</text:span></text:p>
      <text:p text:style-name="P5452"><text:span text:style-name="T5453">3</text:span><text:span text:style-name="T5454">. Atlikdamas šio straipsnio 1 dalyje nurodytas funkcijas, inspektorius gali priimti<text:s/></text:span><text:span text:style-name="T5455">sprendimą:</text:span></text:p>
      <text:p text:style-name="P5456"><text:span text:style-name="T5457">1</text:span><text:span text:style-name="T5458">)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459">i juos pašalinti;</text:span></text:p>
      <text:p text:style-name="P5460"><text:span text:style-name="T5461">2</text:span><text:span text:style-name="T5462">)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463">arba sudarytų asmeniui galimybę pačiam atsakyti ir paneigti tokią informaciją;</text:span></text:p>
      <text:p text:style-name="P5464"><text:span text:style-name="T5465">3</text:span><text:span text:style-name="T5466">) kreiptis į kompetentingas valstybės institucijas ir Asociaciją</text:span><text:span text:style-name="T5467"><text:s/></text:span><text:span text:style-name="T5468">dėl pastebėtų šio įstatymo ir kitų visuomenės informavimą reglamentuojančių teisės aktų pažeidimų;</text:span></text:p>
      <text:p text:style-name="P5469">Straipsnio punkto pakeitimai:</text:p>
      <text:p text:style-name="P5470"><text:span text:style-name="T5471">Nr.<text:s/></text:span><text:a xlink:href="https://www.e-tar.lt/portal/legalAct.html?documentId=3e2f2a307b8611e4bb60d9a84e36596f" office:target-frame-name="_top" xlink:show="replace"><text:span text:style-name="T5472">XII-1357</text:span></text:a><text:span text:style-name="T5473">, 2014-11-25, paskelbta TAR 2014-12-04, i. k. 2014-18935</text:span></text:p>
      <text:p text:style-name="Normal"/>
      <text:p text:style-name="P5474"><text:span text:style-name="T5475">4</text:span><text:span text:style-name="T5476">)<text:s/></text:span><text:span text:style-name="T5477">Administracinių nusižengimų kodekso</text:span><text:span text:style-name="T5478"><text:s/>nustatytais atvejais pr</text:span><text:span text:style-name="T5479">adėti administracinio nusižengimo teiseną;</text:span><text:s/></text:p>
      <text:p text:style-name="P5480">Straipsnio punkto pakeitimai:</text:p>
      <text:p text:style-name="P5481"><text:span text:style-name="T5482">Nr.<text:s/></text:span><text:a xlink:href="https://www.e-tar.lt/portal/legalAct.html?documentId=757f7840860711e6b969d7ae07280e89" office:target-frame-name="_top" xlink:show="replace"><text:span text:style-name="T5483">XII-2615</text:span></text:a><text:span text:style-name="T5484">, 2016-09-20, paskelbta TAR 2016-09-29, i. k. 2016-24189</text:span></text:p>
      <text:p text:style-name="Normal"/>
      <text:p text:style-name="P5485"><text:span text:style-name="T5486">5</text:span><text:span text:style-name="T5487">) Administracinių<text:s/></text:span><text:span text:style-name="T5488">nusižengimų</text:span><text:span text:style-name="T5489"><text:s/></text:span><text:span text:style-name="T5490">kodekso nustatytais atvejais nagrinėti administracinių<text:s/></text:span><text:span text:style-name="T5491">nusižengimų</text:span><text:span text:style-name="T5492"><text:s/></text:span><text:span text:style-name="T5493">bylas ir skirti administracines nuobaudas;</text:span><text:s/></text:p>
      <text:p text:style-name="P5494">Straipsnio punkto pakeitimai:</text:p>
      <text:p text:style-name="P5495"><text:span text:style-name="T5496">Nr.<text:s/></text:span><text:a xlink:href="https://www.e-tar.lt/portal/legalAct.html?documentId=757f7840860711e6b969d7ae07280e89" office:target-frame-name="_top" xlink:show="replace"><text:span text:style-name="T5497">XII-2615</text:span></text:a><text:span text:style-name="T5498">, 2016-09-20, paskelbta TAR 2016-09-29, i. k. 2016-24189</text:span></text:p>
      <text:p text:style-name="Normal"/>
      <text:p text:style-name="P5499"><text:span text:style-name="T5500">6</text:span><text:span text:style-name="T5501">) skundą (pareiškimą) pripažinti nepagrįstu;</text:span></text:p>
      <text:p text:style-name="P5502"><text:span text:style-name="T5503">7</text:span><text:span text:style-name="T5504">) tyrimą, pradėtą savo iniciatyva, baigti, jeigu pažeidimai ar aplinkybės, dėl kurių buvo pradėtas tyrimas,<text:s/></text:span><text:span text:style-name="T5505">nepasitvirtina;</text:span></text:p>
      <text:p text:style-name="P5506"><text:span text:style-name="T5507">8</text:span><text:span text:style-name="T5508">) atsisakyti nagrinėti skundą (pareiškimą);</text:span></text:p>
      <text:p text:style-name="P5509"><text:span text:style-name="T5510">9</text:span><text:span text:style-name="T5511">) skundo (pareiškimo) nagrinėjimą nutraukti.</text:span></text:p>
      <text:p text:style-name="P5512"><text:span text:style-name="T5513">4</text:span><text:span text:style-name="T5514">. Inspektoriui teikiamame skunde<text:s/></text:span><text:span text:style-name="T5515">(pareiškime)</text:span><text:span text:style-name="T5516"><text:s/>turi būti nurodyta:</text:span></text:p>
      <text:p text:style-name="P5517"><text:span text:style-name="T5518">1</text:span><text:span text:style-name="T5519">) skundą (pareiškimą) pateikusio asmens (pareiškėjo) vardas, pava</text:span><text:span text:style-name="T5520">rdė ir adresas;</text:span></text:p>
      <text:p text:style-name="P5521"><text:span text:style-name="T5522">2</text:span><text:span text:style-name="T5523">) konkreti visuomenės informavimo priemonė ir publikacija ar laida, kuriose buvo paskleista informacija, žeminanti skundą (pareiškimą) pateikusio asmens (pareiškėjo) garbę ir orumą, pažeidžianti teisę į privataus gyvenimo apsaugą ar ne</text:span><text:span text:style-name="T5524">pilnamečių interesus;</text:span></text:p>
      <text:p text:style-name="P5525"><text:span text:style-name="T5526">3</text:span><text:span text:style-name="T5527">) kokia paskleista informacija neatitinka tikrovės, kaip yra pažeista teisė į privatumą, kaip pakenkta nepilnamečių interesams;</text:span></text:p>
      <text:p text:style-name="P5528"><text:span text:style-name="T5529">4</text:span><text:span text:style-name="T5530">) prašymo inspektoriui turinys;</text:span></text:p>
      <text:p text:style-name="P5531"><text:span text:style-name="T5532">5</text:span><text:span text:style-name="T5533">) skundo (pareiškimo) surašymo data ir skundą (pareiškimą)<text:s/></text:span><text:span text:style-name="T5534">pateikusio asmens (pareiškėjo) parašas.</text:span></text:p>
      <text:p text:style-name="P5535"><text:span text:style-name="T5536">5</text:span><text:span text:style-name="T5537">. Skundas (pareiškimas), kuriame nėra bent vieno iš reikalavimų, numatytų šio straipsnio 4 dalyje, nenagrinėjamas, jei inspektorius nenusprendžia kitaip. Tuo atveju, kai inspektorius atsisako nagrinėti skundą<text:s/></text:span><text:span text:style-name="T5538">(pareiškimą) dėl jo turinio reikalavimų trūkumų, asmuo (pareiškėjas) apie tai informuojamas per 5 darbo dienas, nurodant šiuos trūkumus. Pašalinus trūkumus asmens (pareiškėjo) skundas (pareiškimas) yra priimamas nagrinėti, o jo pateikimo data laikoma ta di</text:span><text:span text:style-name="T5539">ena, kai buvo gautas skundas (pareiškimas), atitinkantis jam keliamus reikalavimus.</text:span></text:p>
      <text:p text:style-name="P5540"><text:span text:style-name="T5541">6</text:span><text:span text:style-name="T5542">. Šio straipsnio 1 dalies 1 ir 2</text:span><text:span text:style-name="T5543"><text:s/></text:span><text:span text:style-name="T5544">punktuose<text:s/></text:span><text:span text:style-name="T5545">nustatytais atvejais inspektorius nagrinėja tik tų asmenų, kurių teisės visuomenės informavimo priemonėse yra pažeistos, arb</text:span><text:span text:style-name="T5546">a jų atstovų pagal įstatymą, taip pat šių asmenų atstovų pagal pavedimą skundus (pareiškimus). Šiais atvejais anoniminiai skundai (pareiškimai) netiriami.</text:span><text:s/></text:p>
      <text:p text:style-name="P5547">Straipsnio dalies pakeitimai:</text:p>
      <text:p text:style-name="P5548"><text:span text:style-name="T5549">Nr.<text:s/></text:span><text:a xlink:href="https://www.e-tar.lt/portal/legalAct.html?documentId=3b88ecc07f8411e8ae2bfd1913d66d57" office:target-frame-name="_top" xlink:show="replace"><text:span text:style-name="T5550">XIII-1428</text:span></text:a><text:span text:style-name="T5551">, 2018-06-30, paskelbta TAR 2018-07-04, i. k. 2018-11329</text:span></text:p>
      <text:p text:style-name="Normal"/>
      <text:p text:style-name="P5552"><text:span text:style-name="T5553">7</text:span><text:span text:style-name="T5554">. Šio straipsnio 1 dalies 4 punkte nustatytu atveju inspektorius nagrinėja ne tik tų asmenų, kurių teisės buvo pažeistos visuomenės informavimo priemonė</text:span><text:span text:style-name="T5555">se, arba jų atstovų pagal įstatymą skundus (pareiškimus), bet ir kitų asmenų (pareiškėjų) pateiktus, taip pat anoniminius skundus (pareiškimus). Šiuo atveju tyrimą inspektorius gali pradėti savo iniciatyva.</text:span></text:p>
      <text:p text:style-name="P5556"><text:span text:style-name="T5557">8</text:span><text:span text:style-name="T5558">. Skundais (pareiškimais) nelaikomi suintere</text:span><text:span text:style-name="T5559">suotų asmenų (pareiškėjų) rašytiniai ar žodiniai kreipimaisi, prašymai ir pranešimai, kuriuose ne skundžiami viešosios informacijos rengėjų ir (ar) skleidėjų veiksmai, o prašoma paaiškinti, suteikti informaciją ar pageidaujamus dokumentus, pareikšti nuomon</text:span><text:span text:style-name="T5560">ę ar pateikti išvadą dėl šio Įstatymo nuostatų įgyvendinimo.</text:span></text:p>
      <text:p text:style-name="P5561"><text:span text:style-name="T5562">9</text:span><text:span text:style-name="T5563">. Inspektorius atsisako nagrinėti skundą (pareiškimą) ir jį grąžina skundą (pareiškimą) pateikusiam asmeniui (pareiškėjui), jeigu:</text:span></text:p>
      <text:p text:style-name="P5564"><text:span text:style-name="T5565">1</text:span><text:span text:style-name="T5566">)<text:s/></text:span><text:span text:style-name="T5567">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568">ma pateikusiam skundą (pareiškimą) asmeniui (pareiškėjui).<text:s/></text:span><text:span text:style-name="T5569">Kai kompetentinga asmens skundą (pareiškimą) nagrinėti institucija yra teismas, skundas (pareiškimas) grąžinamas jį pateikusiam asmeniui (pareiškėjui) ir pateikiama reikalinga informacija;</text:span></text:p>
      <text:p text:style-name="P5570"><text:span text:style-name="T5571">2</text:span><text:span text:style-name="T5572">) p</text:span><text:span text:style-name="T5573">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574">tabdymą pranešama skundą (pareiškimą) pateikusiam asmeniui (pareiškėjui). Šiuo atveju skundo (pareiškimo) tyrimas atnaujinamas tik asmeniui (pareiškėjui) pageidaujant ir apie tai informavus inspektorių raštu;</text:span></text:p>
      <text:p text:style-name="P5575"><text:span text:style-name="T5576">3</text:span><text:span text:style-name="T5577">) teismas ar inspektorius jau yra priėmęs<text:s/></text:span><text:span text:style-name="T5578">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579">pareiškimo) gavimo dienos;</text:span></text:p>
      <text:p text:style-name="P5580"><text:span text:style-name="T5581">4</text:span><text:span text:style-name="T5582">)<text:s/></text:span><text:span text:style-name="T5583">neįmanoma pradėti skundo (pareiškimo) tyrimo dėl duomenų trūkumo, o skundą (pareiškimą) pateikęs asmuo (pareiškėjas) prašomas nepateikia būtinų skundo (pareiškimo) tyrimui duomenų arba dėl objektyvių priežasčių negali jų p</text:span><text:span text:style-name="T5584">ateikti;<text:s/></text:span></text:p>
      <text:p text:style-name="P5585"><text:span text:style-name="T5586">5</text:span><text:span text:style-name="T5587">) dėl skunde (pareiškime) keliamo klausimo (skundo (pareiškimo) dalyko) yra priimtas procesinis sprendimas iškelti baudžiamąją bylą;</text:span></text:p>
      <text:p text:style-name="P5588"><text:span text:style-name="T5589">6</text:span><text:span text:style-name="T5590">) asmuo (pareiškėjas) atsisako skundo (pareiškimo) ir apie tai praneša inspektoriui raštu.<text:s/></text:span></text:p>
      <text:p text:style-name="P5591"><text:span text:style-name="T5592">10</text:span><text:span text:style-name="T5593">.<text:s/></text:span><text:span text:style-name="T5594">Š</text:span><text:span text:style-name="T5595">io straipsnio 9 dalies 6 punkte nustatytu atveju asmeniui (pareiškėjui) atsisakius dalies skundo (pareiškimo) reikalavimų, nagrinėjama tik</text:span><text:span text:style-name="T5596"><text:s/></text:span><text:span text:style-name="T5597">ta skundo (pareiškimo) dalis, kurios reikalavimų nebuvo atsisakyta.</text:span></text:p>
      <text:p text:style-name="P5598"><text:span text:style-name="T5599">11</text:span><text:span text:style-name="T5600">. Tuo atveju, kai<text:s/></text:span><text:span text:style-name="T5601">priimamas sprendimas atsi</text:span><text:span text:style-name="T5602">sakyti nagrinėti skundą (pareiškimą), skundą (pareiškimą) pateikusiam asmeniui (pareiškėjui) turi būti nurodyti atsisakymo jį nagrinėti pagrindai.</text:span></text:p>
      <text:p text:style-name="P5603"><text:span text:style-name="T5604">12</text:span><text:span text:style-name="T5605">. Skundo (pareiškimo) tyrimas nutraukiamas, jei tyrimo metu paaiškėja šio straipsnio 9 dalyje nurodytos</text:span><text:span text:style-name="T5606"><text:s/>aplinkybės.</text:span></text:p>
      <text:p text:style-name="P5607"><text:span text:style-name="T5608">13</text:span><text:span text:style-name="T5609">. Inspektorius gautą skundą (pareiškimą) išnagrinėja per tris mėnesius nuo skundo (pareiškimo) gavimo dienos.</text:span></text:p>
      <text:p text:style-name="P5610"><text:span text:style-name="T5611">14</text:span><text:span text:style-name="T5612">. Jei skundas (pareiškimas) yra pagrįstas, inspektorius gali priimti vieną iš šio straipsnio 2 dalyje numatytų sprendimų.</text:span><text:span text:style-name="T5613"><text:s/>Su juo inspektorius supažindina skundą (pareiškimą) pateikusį asmenį (pareiškėją), viešosios informacijos rengėjus ir (ar) skleidėjus, už visuomenės informavimo priemonių turinį atsakingus asmenis.</text:span></text:p>
      <text:p text:style-name="P5614"><text:span text:style-name="T5615">15</text:span><text:span text:style-name="T5616">. Tais atvejais, kai skundas (pareiškimas) pripažįs</text:span><text:span text:style-name="T5617">tamas nepagrįstu, inspektorius privalo raštu motyvuotai atsakyti skundą (pareiškimą) pateikusiam asmeniui (pareiškėjui).</text:span></text:p>
      <text:p text:style-name="P5618"><text:span text:style-name="T5619">16</text:span><text:span text:style-name="T5620">. Inspektoriaus sprendimai, išskyrus šio straipsnio 17 dalyje nustatytus atvejus, skelbiami Žurnalistų etikos inspektoriaus tarny</text:span><text:span text:style-name="T5621">bos interneto svetainėje. Šiais atvejais rezoliucinė inspektoriaus sprendimo dalis turi būti nedelsiant paskelbta toje visuomenės informavimo priemonėje, kurioje inspektorius nustatė pažeidimą.</text:span></text:p>
      <text:p text:style-name="P5622"><text:span text:style-name="T5623">17</text:span><text:span text:style-name="T5624">.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625">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626"><text:span text:style-name="T5627">18</text:span><text:span text:style-name="T5628">.<text:s/></text:span><text:span text:style-name="T5629">Insp</text:span><text:span text:style-name="T5630">ektoriaus sprendimai gali būti skundžiami teismui per 30 dienų nuo jų paskelbimo arba, jeigu sprendimas neskelbiamas viešai, nuo pranešimo apie jo priėmimą gavimo dienos.</text:span></text:p>
      <text:p text:style-name="P5631"><text:span text:style-name="T5632">19</text:span><text:span text:style-name="T5633">. Inspektoriaus teisėtų reikalavimų, priimtų sprendimų nevykdymas ar kitoks tru</text:span><text:span text:style-name="T5634">kdymas inspektoriui įgyvendinti šio Įstatymo jam suteiktas teises ar įgaliojimus užtraukia administracinę atsakomybę.</text:span></text:p>
      <text:p text:style-name="P5635">Straipsnio pakeitimai:</text:p>
      <text:p text:style-name="P5636"><text:span text:style-name="T5637">Nr.<text:s/></text:span><text:a xlink:href="http://www3.lrs.lt/cgi-bin/preps2?a=349855&amp;b=" office:target-frame-name="_top" xlink:show="replace"><text:span text:style-name="T5638">XI-348</text:span></text:a><text:span text:style-name="T5639">, 2009-07-15, Žin., 2009, Nr. 89-3804 (20</text:span><text:span text:style-name="T5640">09-07-28)</text:span></text:p>
      <text:p text:style-name="Normal"><text:span text:style-name="T5641">Nr.<text:s/></text:span><text:a xlink:href="http://www3.lrs.lt/cgi-bin/preps2?a=382799&amp;b=" office:target-frame-name="_top" xlink:show="replace"><text:span text:style-name="T5642">XI-1046</text:span></text:a><text:span text:style-name="T5643">, 2010-09-30, Žin., 2010, Nr. 123-6260 (2010-10-18)</text:span></text:p>
      <text:p text:style-name="Normal"><text:span text:style-name="T5644">Nr.<text:s/></text:span><text:a xlink:href="http://www3.lrs.lt/cgi-bin/preps2?a=436792&amp;b=" office:target-frame-name="_top" xlink:show="replace"><text:span text:style-name="T5645">XI-2353</text:span></text:a><text:span text:style-name="T5646">, 2012-11-06, Žin., 2012, Nr. 132-6681 (2012-11-</text:span><text:span text:style-name="T5647">15)</text:span></text:p>
      <text:p text:style-name="P5648"/>
      <text:h text:style-name="P5649" text:outline-level="2"><text:span text:style-name="T5650">VI</text:span><text:span text:style-name="T5651"><text:s/>SKYRIUS</text:span></text:h>
      <text:h text:style-name="P5652" text:outline-level="2"><text:span text:style-name="T5653">ATSAKOMYBĖ UŽ VISUOMENĖS INFORMAVIMĄ REGLAMENTUOJANČIŲ</text:span></text:h>
      <text:h text:style-name="P5654" text:outline-level="2"><text:span text:style-name="T5655">TEISĖS AKTŲ PAŽEIDIMUS IR JOS ĮGYVENDINIMO TVARKA</text:span></text:h>
      <text:p text:style-name="P5656"/>
      <text:p text:style-name="P5657"><text:span text:style-name="T5658">51</text:span><text:span text:style-name="T5659"><text:s/>straipsnis.<text:s/></text:span><text:span text:style-name="T5660">Viešosios informacijos rengėjų,<text:s/></text:span><text:span text:style-name="T5661">skleidėjų</text:span><text:span text:style-name="T5662"><text:s/></text:span><text:span text:style-name="T5663">ir pareigūnų atsakomybė</text:span></text:p>
      <text:p text:style-name="P5664"><text:span text:style-name="T5665">1</text:span><text:span text:style-name="T5666">. Už šio ir kitų įstatymų, Lietuvos<text:s/></text:span><text:span text:style-name="T5667">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668">s ar skleidėjas.</text:span></text:p>
      <text:p text:style-name="P5669"><text:span text:style-name="T5670">2</text:span><text:span text:style-name="T5671">. Už informacinės visuomenės informavimo priemonės turinį<text:s/></text:span><text:span text:style-name="T5672">šio ir kitų įstatymų nustatyta tvarka</text:span><text:span text:style-name="T5673"><text:s/>atsako jos valdytojas.</text:span></text:p>
      <text:p text:style-name="P5674"><text:span text:style-name="T5675">3</text:span><text:span text:style-name="T5676">. Informacinės visuomenės tarpinių paslaugų teikėjai už informacinės visuomenės informavimo priemonių turinį a</text:span><text:span text:style-name="T5677">tsako<text:s/></text:span><text:span text:style-name="T5678">Informacinės visuomenės paslaugų įstatymo nustatytomis sąlygomis ir tvarka.</text:span></text:p>
      <text:p text:style-name="P5679"/>
      <text:p text:style-name="P5680"><text:span text:style-name="T5681">52</text:span><text:span text:style-name="T5682"><text:s/>straipsnis.<text:s/></text:span><text:span text:style-name="T5683">Viešosios informacijos rengėjų ir (ar) skleidėjų</text:span><text:span text:style-name="T5684"><text:s/></text:span><text:span text:style-name="T5685">veiklos sustabdymas arba nutraukimas</text:span></text:p>
      <text:p text:style-name="P5686"><text:span text:style-name="T5687">1</text:span><text:span text:style-name="T5688">. Viešosios informacijos rengėjo ir (ar) skleidėjo, išskyrus radijo ir (ar) televizijos programų transliuotojus, retransliuotojus, televizijos programų ir (ar) atskirų programų platinimo internete paslaugų teikėjus ir (ar) užsakomųjų visuomenės informavimo</text:span><text:span text:style-name="T5689"><text:s/>audiovizualinėmis priemonėmis paslaugos teikėjus, veiklą gali laikinai sustabdyti arba nutraukti teismas, jeigu viešosios informacijos rengėjas ir (ar) skleidėjas pažeidžia šio įstatymo<text:s/></text:span><text:span text:style-name="T5690">19<text:s/></text:span><text:span text:style-name="T5691">straipsnio 1 ir (</text:span><text:span text:style-name="T5692">ar) 2 dalių<text:s/></text:span><text:span text:style-name="T5693">nuostatas.</text:span><text:s/></text:p>
      <text:p text:style-name="P5694">Straipsnio dalies pakeitimai:</text:p>
      <text:p text:style-name="P5695"><text:span text:style-name="T5696">Nr.<text:s/></text:span><text:a xlink:href="https://www.e-tar.lt/portal/legalAct.html?documentId=ef2e2030003e11e88bcec397524184ce" office:target-frame-name="_top" xlink:show="replace"><text:span text:style-name="T5697">XIII-983</text:span></text:a><text:span text:style-name="T5698">, 2018-01-12, paskelbta TAR 2018-01-23, i. k. 2018-01002</text:span></text:p>
      <text:p text:style-name="Normal"/>
      <text:p text:style-name="P5699"><text:span text:style-name="T5700">2</text:span><text:span text:style-name="T5701">. Priimdamas sprendimą dėl laikino viešosios informacijos rengėjo ir (ar)<text:s/></text:span><text:span text:style-name="T5702">skleidėjo veiklos sustabdymo, teismas gali nustatyti ne ilgesnį kaip vieno mėnesio veiklos sustabdymo terminą laikraščių redakcijoms ir ne ilgesnį kaip trijų mėnesių – žurnalų redakcijoms.</text:span></text:p>
      <text:p text:style-name="P5703"><text:span text:style-name="T5704">3</text:span><text:span text:style-name="T5705">. Viešosios informacijos rengėjo ir (ar) skleidėjo veikla gali</text:span><text:span text:style-name="T5706"><text:s/>būti teismo nutraukiama tuo atveju, jei per pastaruosius 12 mėnesių teismas jau buvo bent kartą sustabdęs jo veiklą.</text:span></text:p>
      <text:p text:style-name="P5707">Straipsnio pakeitimai:</text:p>
      <text:p text:style-name="Normal"><text:span text:style-name="T5708">Nr.<text:s/></text:span><text:a xlink:href="http://www3.lrs.lt/cgi-bin/preps2?a=382799&amp;b=" office:target-frame-name="_top" xlink:show="replace"><text:span text:style-name="T5709">XI-1046</text:span></text:a><text:span text:style-name="T5710">, 2010-09-30, Žin., 2010, Nr. 123-6260 (</text:span><text:span text:style-name="T5711">2010-10-18)</text:span></text:p>
      <text:p text:style-name="P5712"/>
      <text:p text:style-name="P5713"><text:span text:style-name="T5714">53</text:span><text:span text:style-name="T5715"><text:s/>straipsnis.<text:s/></text:span><text:span text:style-name="T5716">Ž</text:span><text:span text:style-name="T5717">alos atlyginimas<text:s/></text:span></text:p>
      <text:p text:style-name="P5718"><text:span text:style-name="T5719">Žala, atsiradusi dėl šio įstatymo pažeidimų, atlyginama Civilinio kodekso nustatyta tvarka.</text:span></text:p>
      <text:p text:style-name="P5720"/>
      <text:p text:style-name="P5721"><text:span text:style-name="T5722">54</text:span><text:span text:style-name="T5723"><text:s/>straipsnis.<text:s/></text:span><text:span text:style-name="T5724">Redakcinės atsakomybės netaikymas ir atleidimas nuo žalos atlyginimo</text:span></text:p>
      <text:p text:style-name="P5725"><text:span text:style-name="T5726">1</text:span><text:span text:style-name="T5727">. Viešosios<text:s/></text:span><text:span text:style-name="T5728">informacijos rengėjui ir (ar) skleidėjui netaikoma redakcinė atsakomybė ir jie neatsako už tikrovės neatitinkančios informacijos paskelbimą, jeigu jie nurodė informacijos šaltinį ir ji buvo:</text:span></text:p>
      <text:p text:style-name="P5729"><text:span text:style-name="T5730">1</text:span><text:span text:style-name="T5731">) pateikta valstybės ir savivaldybių institucijų bei įstaigų,<text:s/></text:span><text:span text:style-name="T5732">politinių partijų, profesinių sąjungų ir asociacijų ar kitų asmenų oficialiuose ar viešai paskelbtuose dokumentuose;</text:span></text:p>
      <text:p text:style-name="P5733"><text:span text:style-name="T5734">2</text:span><text:span text:style-name="T5735">) viešai pasakyta per atvirus posėdžius, pasitarimus, spaudos konferencijas, mitingus ir kitus renginius, o viešosios informacijos ren</text:span><text:span text:style-name="T5736">gėjas neiškraipė pasakytų teiginių. Šiuo atveju visa atsakomybė tenka renginių organizatoriams ir informaciją paskelbusiems asmenims;</text:span></text:p>
      <text:p text:style-name="P5737"><text:span text:style-name="T5738">3</text:span><text:span text:style-name="T5739">) anksčiau paskelbta per kitas visuomenės informavimo priemones, jeigu ši informacija nebuvo paneigta per ją paskelbu</text:span><text:span text:style-name="T5740">sias visuomenės informavimo priemones;</text:span></text:p>
      <text:p text:style-name="P5741"><text:span text:style-name="T5742">4</text:span><text:span text:style-name="T5743">) paskelbta tiesioginių<text:s/></text:span><text:span text:style-name="T5744">programų, interneto konferencijų dalyvių, interaktyviosios televizijos žiūrovų ar informacinės visuomenės informavimo priemonės naudotojų,</text:span><text:span text:style-name="T5745"><text:s/>nesusijusių su viešosios informacijos rengėju;<text:s/></text:span></text:p>
      <text:p text:style-name="P5746"><text:span text:style-name="T5747">5</text:span><text:span text:style-name="T5748">) paskelbta specialioje rinkimų<text:s/></text:span><text:span text:style-name="T5749">programoje,</text:span><text:span text:style-name="T5750"><text:s/>kurią rengė ne pats viešosios informacijos rengėjas;</text:span></text:p>
      <text:p text:style-name="P5751"><text:span text:style-name="T5752">6</text:span><text:span text:style-name="T5753">) paskelbta neanoniminiuose reklaminiuose skelbimuose;</text:span></text:p>
      <text:p text:style-name="P5754"><text:span text:style-name="T5755">7</text:span><text:span text:style-name="T5756">) pateikta kaip nuomonė, komentaras ar vertinimas.</text:span></text:p>
      <text:p text:style-name="P5757"><text:span text:style-name="T5758">2</text:span><text:span text:style-name="T5759">. Šio straipsnio 1 dalyje nurody</text:span><text:span text:style-name="T5760">tais atvejais už tikrovės neatitinkančios informacijos paskelbimą atsako tas, kas pirmas paskleidė tokią informaciją.</text:span></text:p>
      <text:p text:style-name="P5761">Straipsnio pakeitimai:</text:p>
      <text:p text:style-name="Normal"><text:span text:style-name="T5762">Nr.<text:s/></text:span><text:a xlink:href="http://www3.lrs.lt/cgi-bin/preps2?a=382799&amp;b=" office:target-frame-name="_top" xlink:show="replace"><text:span text:style-name="T5763">XI-1046</text:span></text:a><text:span text:style-name="T5764">, 2010-09-30, Žin., 2010, Nr. 123-6260<text:s/></text:span><text:span text:style-name="T5765">(2010-10-18)</text:span></text:p>
      <text:p text:style-name="P5766"/>
      <text:p text:style-name="P5767"><text:span text:style-name="T5768">Skelbiu šį Lietuvos Respublikos Seimo priimtą įstatymą.</text:span></text:p>
      <text:p text:style-name="P5769"/>
      <text:p text:style-name="P5770"/>
      <text:p text:style-name="P5771"/>
      <text:p text:style-name="P5772">RESPUBLIKOS PREZIDENTAS<text:tab/><text:tab/><text:tab/><text:tab/><text:s text:c="2"/>ALGIRDAS BRAZAUSKAS<text:s/></text:p>
      <text:p text:style-name="P5773"/>
      <text:p text:style-name="P5774">Lietuvos Respublikos</text:p>
      <text:p text:style-name="P5776">visuomenės informavimo<text:s/></text:p>
      <text:p text:style-name="P5777">įstatymo</text:p>
      <text:p text:style-name="P5778">priedas</text:p>
      <text:p text:style-name="P5779"/>
      <text:p text:style-name="P5780"><text:span text:style-name="T5781">ĮGYVENDINAMI EUROPOS SĄJUNGOS TEISĖS AKTAI</text:span></text:p>
      <text:p text:style-name="P5782"/>
      <text:p text:style-name="P5783"><text:span text:style-name="T5784">1</text:span><text:span text:style-name="T578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86">special</text:span><text:span text:style-name="T5787">usis leidimas</text:span><text:span text:style-name="T5788">, 6 skyrius, 1 tomas, p. 224) su paskutiniais pakeitimais, padarytais Europos Parlamento ir Tarybos direktyva 2007/65/EB (OL 2007 L 332, p. 27).</text:span></text:p>
      <text:p text:style-name="P5789"><text:span text:style-name="T5790">2</text:span><text:span text:style-name="T5791">. 1998 m. liepos 20 d. Europos Parlamento ir Tarybos direktyva 98/48/EB, iš dalies keičianti<text:s/></text:span><text:span text:style-name="T5792">Direktyvą 98/34/EB, nustatančią informacijos apie techninius standartus ir reglamentus teikimo tvarką (OL<text:s/></text:span><text:span text:style-name="T5793">2004 m.</text:span><text:span text:style-name="T5794"><text:s/>specialusis leidimas</text:span><text:span text:style-name="T5795">, 13 skyrius, 21 tomas, p. 8).</text:span></text:p>
      <text:p text:style-name="P5796"><text:span text:style-name="T5797">3</text:span><text:span text:style-name="T5798">. 2004 m. spalio 27 d. Europos Parlamento ir Tarybos reglamentas (EB) Nr. 2006/2004 dė</text:span><text:span text:style-name="T5799">l nacionalinių institucijų, atsakingų už vartotojų apsaugos teisės aktų vykdymą, bendradarbiavimo (OL 2004 L 364, p. 1).</text:span></text:p>
      <text:p text:style-name="P5800"><text:span text:style-name="T5801">4</text:span><text:span text:style-name="T5802">. 2010 m. kovo 10 d. Europos Parlamento ir Tarybos direktyva 2010/13/ES dėl valstybių narių įstatymuose ir kituose teisės aktuose<text:s/></text:span><text:span text:style-name="T5803">išdėstytų tam tikrų nuostatų, susijusių su audiovizualinės žiniasklaidos paslaugų teikimu, derinimo<text:s/></text:span><text:span text:style-name="T5804">(Audiovizualinės žiniasklaidos paslaugų direktyva)</text:span><text:span text:style-name="T5805"><text:s/></text:span><text:span text:style-name="T5806">(kodifikuota redakcija) (OL 2010 L 263, p. 15).</text:span></text:p>
      <text:p text:style-name="P5807"><text:span text:style-name="T5808">5</text:span><text:span text:style-name="T5809">. 2016 m. balandžio 27 d. Europos Parlamento ir<text:s/></text:span><text:span text:style-name="T5810">Tarybos reglamentas (ES) 2016/679 dėl fizinių asmenų apsaugos tvarkant asmens duomenis ir dėl laisvo tokių duomenų judėjimo ir kuriuo panaikinama Direktyva 95/46/EB (Bendrasis duomenų apsaugos reglamentas) (OL 2016 L 119, p. 1).</text:span><text:s/></text:p>
      <text:p text:style-name="P5811">Papildyta punktu:</text:p>
      <text:p text:style-name="P5812"><text:span text:style-name="T5813">Nr.<text:s/></text:span><text:a xlink:href="https://www.e-tar.lt/portal/legalAct.html?documentId=3b88ecc07f8411e8ae2bfd1913d66d57" office:target-frame-name="_top" xlink:show="replace"><text:span text:style-name="T5814">XIII-1428</text:span></text:a><text:span text:style-name="T5815">, 2018-06-30, paskelbta TAR 2018-07-04, i. k. 2018-11329</text:span></text:p>
      <text:p text:style-name="Normal"/>
      <text:p text:style-name="P5816"><text:span text:style-name="T5817">6</text:span><text:span text:style-name="T5818">.</text:span><text:span text:style-name="T5819"><text:s/></text:span><text:span text:style-name="T5820">2017 m. kovo 15 d.</text:span><text:span text:style-name="T5821"><text:s/></text:span><text:span text:style-name="T5822">Europos Parlamento ir Tarybos direktyva (ES)</text:span><text:span text:style-name="T5823"><text:s/></text:span><text:span text:style-name="T5824">2017/541 dėl kovos su te</text:span><text:span text:style-name="T5825">rorizmu, pakeičianti Tarybos pamatinį sprendimą 2002/475/TVR ir iš dalies keičianti Tarybos sprendimą 2005/671/TVR (OL 2017 L 88, p. 6).</text:span><text:s/></text:p>
      <text:p text:style-name="P5826">Papildyta punktu:</text:p>
      <text:p text:style-name="P5827"><text:span text:style-name="T5828">Nr.<text:s/></text:span><text:a xlink:href="https://www.e-tar.lt/portal/legalAct.html?documentId=bc9f5e80fc7e11e8a969c20aa4d38bd4" office:target-frame-name="_top" xlink:show="replace"><text:span text:style-name="T5829">XIII-1683</text:span></text:a><text:span text:style-name="T5830">, 2018-12-04, paskelbta TAR 2018-12-10, i. k. 2018-20184</text:span></text:p>
      <text:p text:style-name="Normal"/>
      <text:p text:style-name="P5831"><text:span text:style-name="T5832">7</text:span><text:span text:style-name="T5833">. 2018 m. lapkričio 14 d. Europos Parlamento ir Tarybos direktyva (ES) 2018/1808,<text:s/></text:span><text:span text:style-name="T5834">kuria, atsižvelgiant į kintančias rinkos realijas, iš dalies keičiama Direktyva 2010/13/ES dėl valst</text:span><text:span text:style-name="T5835">ybių narių įstatymuose ir kituose teisės aktuose išdėstytų tam tikrų nuostatų, susijusių su audiovizualinės žiniasklaidos paslaugų teikimu, derinimo (Audiovizualinės žiniasklaidos paslaugų direktyva)</text:span><text:span text:style-name="T5836"><text:s/>(OL 2018 L 303, p. 69).</text:span></text:p>
      <text:p text:style-name="P5837">Papildyta punktu:</text:p>
      <text:p text:style-name="P5838"><text:span text:style-name="T5839">Nr.<text:s/></text:span><text:a xlink:href="https://www.e-tar.lt/portal/legalAct.html?documentId=9b399e2070ca11e9a13eeecaacbc653f" office:target-frame-name="_top" xlink:show="replace"><text:span text:style-name="T5840">XIII-2088</text:span></text:a><text:span text:style-name="T5841">, 2019-04-26, paskelbta TAR 2019-05-07, i. k. 2019-07397</text:span></text:p>
      <text:p text:style-name="Normal"/>
      <text:p text:style-name="P5842">Priedo pakeitimai:</text:p>
      <text:p text:style-name="Normal"><text:span text:style-name="T5843">Nr.<text:s/></text:span><text:a xlink:href="http://www3.lrs.lt/cgi-bin/preps2?a=382799&amp;b=" office:target-frame-name="_top" xlink:show="replace"><text:span text:style-name="T5844">XI-1046</text:span></text:a><text:span text:style-name="T5845">, 2010-09-30, Žin., 2010, Nr. 123-6260 (2010-10-18)</text:span></text:p>
      <text:p text:style-name="P5846"><text:span text:style-name="T5847">Nr.<text:s/></text:span><text:a xlink:href="http://www3.lrs.lt/cgi-bin/preps2?a=458230&amp;b=" office:target-frame-name="_top" xlink:show="replace"><text:span text:style-name="T5848">XII-557</text:span></text:a><text:span text:style-name="T5849">, 2013-10-15, Žin., 2013, Nr. 115-5732 (2013-11-07)</text:span></text:p>
      <text:p text:style-name="P5850"/>
      <text:p text:style-name="P5851"/>
      <text:p text:style-name="P5852"/>
      <text:p text:style-name="P5853"><text:span text:style-name="T5854">Pakeitimai:</text:span></text:p>
      <text:p text:style-name="P5855"/>
      <text:p text:style-name="P5856">1.</text:p>
      <text:p text:style-name="P5857">Lietuvos Respublikos Seimas, Įstatymas</text:p>
      <text:p text:style-name="P5858"><text:span text:style-name="T5859">Nr.<text:s/></text:span><text:a xlink:href="http://www3.lrs.lt/cgi-bin/preps2?Condition1=30553&amp;Condition2=" office:target-frame-name="_top" xlink:show="replace"><text:span text:style-name="T5860">I-1507</text:span></text:a><text:span text:style-name="T5861">, 96.08.22, Žin., 1996, Nr.82-1971 (96.08.30)</text:span></text:p>
      <text:p text:style-name="P5862">LIETUVOS RESPUBLIKOS VISUOMENĖS INFORMAVIMO ĮSTATYMO 30 STRAIPSNIO PAPILDYMO ĮSTATYMAS</text:p>
      <text:p text:style-name="P5863"/>
      <text:p text:style-name="P5864">2.</text:p>
      <text:p text:style-name="P5865">Lietuvos Respublikos Seimas, Įstatymas</text:p>
      <text:p text:style-name="P5866"><text:span text:style-name="T5867">Nr.<text:s/></text:span><text:a xlink:href="http://www3.lrs.lt/cgi-bin/preps2?Condition1=33700&amp;Condition2=" office:target-frame-name="_top" xlink:show="replace"><text:span text:style-name="T5868">VIII-22</text:span></text:a><text:span text:style-name="T5869">, 96.12.05, Žin., 1996, Nr.121-2848 (96.12.14)</text:span></text:p>
      <text:p text:style-name="P5870">LIETUVOS RESPUBLIKOS VISUOMENĖS INFORMAVIMO ĮSTATYMO 29 STRAIPSNIO PAKEITIMO ĮSTATYMAS</text:p>
      <text:p text:style-name="P5871"/>
      <text:p text:style-name="P5872">3.</text:p>
      <text:p text:style-name="P5873">Lietuvos Respublikos Seimas,<text:s/>Įstatymas</text:p>
      <text:p text:style-name="P5874"><text:span text:style-name="T5875">Nr.<text:s/></text:span><text:a xlink:href="http://www3.lrs.lt/cgi-bin/preps2?Condition1=35375&amp;Condition2=" office:target-frame-name="_top" xlink:show="replace"><text:span text:style-name="T5876">VIII-101</text:span></text:a><text:span text:style-name="T5877">, 97.01.23, žin., 1997 , Nr.12-232 (97.02.07)</text:span></text:p>
      <text:p text:style-name="P5878">LIETUVOS RESPUBLIKOS VISUOMENĖS INFORMAVIMO ĮSTATYMO 17 STRAIPSNIO PAKEITIMO IR PAPILDYMO ĮSTATYMAS</text:p>
      <text:p text:style-name="P5879"/>
      <text:p text:style-name="P5880">4.</text:p>
      <text:p text:style-name="P5881">Lietuvos Respublikos Seimas, Įstatymas</text:p>
      <text:p text:style-name="P5882"><text:span text:style-name="T5883">Nr.<text:s/></text:span><text:a xlink:href="http://www3.lrs.lt/cgi-bin/preps2?Condition1=41685&amp;Condition2=" office:target-frame-name="_top" xlink:show="replace"><text:span text:style-name="T5884">VIII-402</text:span></text:a><text:span text:style-name="T5885">, 97.07.03, Žin., 1997, Nr.67-1677 (97.07.16)</text:span></text:p>
      <text:p text:style-name="P5886">LIETUVOS RESPUBLIKOS VISUOMENĖS INFORMAVIMO ĮSTATYMO 25 STRAIPSNIO PAKEITIMO IR PAPILDYMO ĮSTATYMAS</text:p>
      <text:p text:style-name="P5887"/>
      <text:p text:style-name="P5888">5.</text:p>
      <text:p text:style-name="P5889">Lietuvos Respublikos Seimas, Įstatymas</text:p>
      <text:p text:style-name="P5890"><text:span text:style-name="T5891">Nr.<text:s/></text:span><text:a xlink:href="http://www3.lrs.lt/cgi-bin/preps2?Condition1=44066&amp;Condition2=" office:target-frame-name="_top" xlink:show="replace"><text:span text:style-name="T5892">VIII-427</text:span></text:a><text:span text:style-name="T5893">, 97.09.25, Žin., 1997, Nr.91 (97.10.07)</text:span></text:p>
      <text:p text:style-name="P5894">LIETUVOS RESPUBLIKOS VISUOMENĖS INFORMAVIMO ĮSTATYMO 29<text:s/>STRAIPSNIO PAKEITIMO</text:p>
      <text:p text:style-name="P5895"/>
      <text:p text:style-name="P5896">6.</text:p>
      <text:p text:style-name="P5897">Lietuvos Respublikos Seimas, Įstatymas</text:p>
      <text:p text:style-name="P5898"><text:span text:style-name="T5899">Nr.<text:s/></text:span><text:a xlink:href="http://www3.lrs.lt/cgi-bin/preps2?Condition1=48775&amp;Condition2=" office:target-frame-name="_top" xlink:show="replace"><text:span text:style-name="T5900">VIII-614</text:span></text:a><text:span text:style-name="T5901">, 98.01.15, Žin., 1998, Nr.8-166 (98.01.25)</text:span></text:p>
      <text:p text:style-name="P5902">LIETUVOS RESPUBLIKOS VISUOMENĖS INFORMAVIMO ĮSTATYMO 25 STRAIPSNIO PAKEITIMO ĮSTATYMAS</text:p>
      <text:p text:style-name="P5903"/>
      <text:p text:style-name="P5904">7.</text:p>
      <text:p text:style-name="P5905">Lietuvos Respublikos Seimas, Įstatymas</text:p>
      <text:p text:style-name="P5906"><text:span text:style-name="T5907">Nr.<text:s/></text:span><text:a xlink:href="http://www3.lrs.lt/cgi-bin/preps2?Condition1=84571&amp;Condition2=" office:target-frame-name="_top" xlink:show="replace"><text:span text:style-name="T5908">VIII-1308</text:span></text:a><text:span text:style-name="T5909">, 99.07.07, Žin., 1999, Nr.66-2125 (99.07.30)</text:span></text:p>
      <text:p text:style-name="P5910">LIETUVOS RESPUBLIKOS VISUOMENĖS INFORMAVIMO ĮSTATYMO 16 STRAIPSNIO PAKEITIMO ĮSTATYMAS</text:p>
      <text:p text:style-name="P5911"/>
      <text:p text:style-name="P5912">8.</text:p>
      <text:p text:style-name="P5913">Lietuvos Respublikos Seimas, Įstatymas</text:p>
      <text:p text:style-name="P5914"><text:span text:style-name="T5915">Nr.<text:s/></text:span><text:a xlink:href="http://www3.lrs.lt/cgi-bin/preps2?Condition1=98695&amp;Condition2=" office:target-frame-name="_top" xlink:show="replace"><text:span text:style-name="T5916">VIII-1595</text:span></text:a><text:span text:style-name="T5917">, 00.03.28, Žin., 2000, Nr.30-829 (00.04.12)</text:span></text:p>
      <text:p text:style-name="P5918">VISUOMENĖS INFORMAVIMO ĮSTATYMO 29<text:s/>STRAIPSNIO PAKEITIMO ĮSTATYMAS</text:p>
      <text:p text:style-name="P5919"/>
      <text:p text:style-name="P5920">9.</text:p>
      <text:p text:style-name="P5921">Lietuvos Respublikos Seimas, Įstatymas</text:p>
      <text:p text:style-name="P5922"><text:span text:style-name="T5923">Nr.<text:s/></text:span><text:a xlink:href="http://www3.lrs.lt/cgi-bin/preps2?Condition1=107744&amp;Condition2=" office:target-frame-name="_top" xlink:show="replace"><text:span text:style-name="T5924">VIII-1905</text:span></text:a><text:span text:style-name="T5925">, 2000 08 29, Žin., 2000, Nr. 75-2272 (2000 09 07)</text:span></text:p>
      <text:p text:style-name="P5926">VISUOMENĖS INFORMAVIMO ĮSTATYMO<text:s/>PAKEITIMO ĮSTATYMAS</text:p>
      <text:p text:style-name="P5927">Nauja įstatymo redakcija</text:p>
      <text:p text:style-name="P5928">Šis įstatymas įsigalioja nuo 2000 m. spalio 1d.</text:p>
      <text:p text:style-name="P592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30"/>
      <text:p text:style-name="P5931">10.</text:p>
      <text:p text:style-name="P5932">Lietuvos Respublikos Seimas, Įstatymas</text:p>
      <text:p text:style-name="P5933"><text:span text:style-name="T5934">Nr.<text:s/></text:span><text:a xlink:href="http://www3.lrs.lt/cgi-bin/preps2?Condition1=114054&amp;Condition2=" office:target-frame-name="_top" xlink:show="replace"><text:span text:style-name="T5935">IX-39</text:span></text:a><text:span text:style-name="T5936">, 2000 11 21, Žin., 2000,<text:s/></text:span><text:span text:style-name="T5937">Nr. 102-3215 (2000 11 29)</text:span></text:p>
      <text:p text:style-name="P5938">VISUOMENĖS INFORMAVIMO ĮSTATYMO 2, 4, 18, 26, 28, 37, 38, 39, 49 STRAIPSNIŲ PAKEITIMO IR PAPILDYMO IR VISUOMENĖS INFORMAVIMO ĮSTATYMO PAKEITIMO ĮSTATYMO 3 STRAIPSNIO PAKEITIMO IR PAPILDYMO ĮSTATYMAS</text:p>
      <text:p text:style-name="P5939"/>
      <text:p text:style-name="P5940">11.</text:p>
      <text:p text:style-name="P5941">Lietuvos Respublikos Seimas, Įstatymas</text:p>
      <text:p text:style-name="P5942"><text:span text:style-name="T5943">Nr.<text:s/></text:span><text:a xlink:href="http://www3.lrs.lt/cgi-bin/preps2?Condition1=116656&amp;Condition2=" office:target-frame-name="_top" xlink:show="replace"><text:span text:style-name="T5944">IX-131</text:span></text:a><text:span text:style-name="T5945">, 2000 12 21, Žin., 2000, Nr. 113-3619 (2000 12 30)</text:span></text:p>
      <text:p text:style-name="P5946">VISUOMENĖS INFORMAVIMO ĮSTATYMO 27, 39 STRAIPSNIŲ PAKEITIMO IR PAPILDYMO ĮSTATYMAS</text:p>
      <text:p text:style-name="P5947"/>
      <text:p text:style-name="P5948">12.</text:p>
      <text:p text:style-name="P5949">Lietuvos Respublikos Seimas, Įstatymas</text:p>
      <text:p text:style-name="P5950"><text:span text:style-name="T5951">Nr.<text:s/></text:span><text:a xlink:href="http://www3.lrs.lt/cgi-bin/preps2?a=153235&amp;b=" office:target-frame-name="_top" xlink:show="replace"><text:span text:style-name="T5952">IX-561</text:span></text:a><text:span text:style-name="T5953">, 2001-10-18, Žin., 2001, Nr. 93-3255 (2001-11-07)</text:span></text:p>
      <text:p text:style-name="P5954">VISUOMENĖS INFORMAVIMO ĮSTATYMO 37 STRAIPSNIO PAKEITIMO ĮSTATYMAS</text:p>
      <text:p text:style-name="P5955"/>
      <text:p text:style-name="P5956">13.</text:p>
      <text:p text:style-name="P5957">Lietuvos Respublikos Seimas, Įstatymas</text:p>
      <text:p text:style-name="Normal"><text:span text:style-name="T5958">Nr.<text:s/></text:span><text:a xlink:href="http://www3.lrs.lt/cgi-bin/preps2?a=170070&amp;b=" office:target-frame-name="_top" xlink:show="replace"><text:span text:style-name="T5959">IX-953</text:span></text:a><text:span text:style-name="T5960">, 2002-06-13, Žin., 2002, Nr. 68-2759 (2002-07-03)</text:span></text:p>
      <text:p text:style-name="P5961">VISUOMENĖS INFORMAVIMO ĮSTATYMO 34 STRAIPSNIO PAKEITIMO ĮSTATYMAS</text:p>
      <text:p text:style-name="P5962"/>
      <text:p text:style-name="P5963">14.</text:p>
      <text:p text:style-name="P5964">Lietuvos Respublikos Seimas, Įstatymas</text:p>
      <text:p text:style-name="Normal"><text:span text:style-name="T5965">Nr.<text:s/></text:span><text:a xlink:href="http://www3.lrs.lt/cgi-bin/preps2?a=170279&amp;b=" office:target-frame-name="_top" xlink:show="replace"><text:span text:style-name="T5966">IX-972</text:span></text:a><text:span text:style-name="T5967">, 2002-06-20, Žin., 2002, Nr. 68-2771 (2002-07-03)</text:span></text:p>
      <text:p text:style-name="P5968">VISUOMENĖS INFORMAVIMO ĮSTATYMO 43 STRAIPSNIO PAKEITIMO ĮSTATYMAS</text:p>
      <text:p text:style-name="P5969"/>
      <text:p text:style-name="P5970">15.</text:p>
      <text:p text:style-name="P5971">Lietuvos Respublikos Seimas, Įstatymas</text:p>
      <text:p text:style-name="Normal"><text:span text:style-name="T5972">Nr.<text:s/></text:span><text:a xlink:href="http://www3.lrs.lt/cgi-bin/preps2?a=209685&amp;b=" office:target-frame-name="_top" xlink:show="replace"><text:span text:style-name="T5973">IX-1487</text:span></text:a><text:span text:style-name="T5974">, 2003-04-03, Žin., 2003, Nr. 38-1732 (2003-04-24)</text:span></text:p>
      <text:p text:style-name="P5975">VISUOMENĖS INFORMAVIMO ĮSTATYMO 14 STRAIPSNIO PAKEITIMO ĮSTATYMAS</text:p>
      <text:p text:style-name="P5976"><text:span text:style-name="T5977">Šis Įstatymas įsigalioja kartu su Lietuvos Respublikos baudžiamuoju kode</text:span><text:span text:style-name="T5978">ksu (Žin., 2000, Nr.<text:s/></text:span><text:a xlink:href="http://www3.lrs.lt/cgi-bin/preps2?a=111555&amp;b=" office:target-frame-name="_top" xlink:show="replace"><text:span text:style-name="T5979">89-2741</text:span></text:a><text:span text:style-name="T5980">) ir Lietuvos Respublikos baudžiamojo proceso kodeksu (Žin., 2002, Nr.<text:s/></text:span><text:a xlink:href="http://www3.lrs.lt/cgi-bin/preps2?a=163482&amp;b=" office:target-frame-name="_top" xlink:show="replace"><text:span text:style-name="T5981">37-1341</text:span></text:a><text:span text:style-name="T5982">), t.y. nuo 2003 m. gegužė</text:span><text:span text:style-name="T5983">s 1 d.</text:span></text:p>
      <text:p text:style-name="P5984"/>
      <text:p text:style-name="P5985">16.</text:p>
      <text:p text:style-name="P5986">Lietuvos Respublikos Seimas, Įstatymas</text:p>
      <text:p text:style-name="P5987"><text:span text:style-name="T5988">Nr.<text:s/></text:span><text:a xlink:href="http://www3.lrs.lt/cgi-bin/preps2?a=223450&amp;b=" office:target-frame-name="_top" xlink:show="replace"><text:span text:style-name="T5989">IX-1853</text:span></text:a><text:span text:style-name="T5990">, 2003-11-25, Žin., 2003, Nr. 117-5319 (2003-12-17)</text:span></text:p>
      <text:p text:style-name="P5991">VISUOMENĖS INFORMAVIMO ĮSTATYMO 2 IR 28 STRAIPSNIŲ PAKEITIMO IR PAPILDYMO ĮSTATYMAS</text:p>
      <text:p text:style-name="P5992"/>
      <text:p text:style-name="P5993">17.</text:p>
      <text:p text:style-name="P5994">Lietuvos Respublikos Seimas, Įstatymas</text:p>
      <text:p text:style-name="P5995"><text:span text:style-name="T5996">Nr.<text:s/></text:span><text:a xlink:href="http://www3.lrs.lt/cgi-bin/preps2?a=232375&amp;b=" office:target-frame-name="_top" xlink:show="replace"><text:span text:style-name="T5997">IX-2176</text:span></text:a><text:span text:style-name="T5998">, 2004-04-27, Žin., 2004, Nr. 73-2515 (2004-04-30)</text:span></text:p>
      <text:p text:style-name="P5999">VISUOMENĖS INFORMAVIMO ĮSTATYMO 1, 2, 23, 24, 29, 31, 32, 33, 35, 38, 39, 47, 48, 49, 51, 53 STRAIPSNIŲ PAKEITIMO IR PAPILDYMO, 25, 41 STRAIPSNIŲ PRIPAŽINIMO NETEKUSIAIS GALIOS IR ĮSTATYMO PAPILDYMO 56 STRAIPSNIU BEI PRIEDU ĮSTATYMAS</text:p>
      <text:p text:style-name="P6000">Šis Įstatymas įsigalioja nuo 2004 m. gegužės 1 d.</text:p>
      <text:p text:style-name="P6001"/>
      <text:p text:style-name="P6002">18.</text:p>
      <text:p text:style-name="P6003">Lietuvos Respublikos Seimas, Įstatymas</text:p>
      <text:p text:style-name="Normal"><text:span text:style-name="T6004">Nr.<text:s/></text:span><text:a xlink:href="http://www3.lrs.lt/cgi-bin/preps2?a=238645&amp;b=" office:target-frame-name="_top" xlink:show="replace"><text:span text:style-name="T6005">IX-2396</text:span></text:a><text:span text:style-name="T6006">, 2004-07-15, Žin., 2004, Nr. 120-4436 (2004-08-03)</text:span></text:p>
      <text:p text:style-name="P6007">VISUOMENĖS INFORMAVIMO ĮSTATYMO 48 STRAIPSNIO PAKEITIMO ĮSTATYMAS</text:p>
      <text:p text:style-name="P6008"/>
      <text:p text:style-name="P6009">19.</text:p>
      <text:p text:style-name="P6010">Lietuvos Respublikos Seimas, Įstatymas</text:p>
      <text:p text:style-name="Normal"><text:span text:style-name="T6011">Nr.<text:s/></text:span><text:a xlink:href="http://www3.lrs.lt/cgi-bin/preps2?a=280580&amp;b=" office:target-frame-name="_top" xlink:show="replace"><text:span text:style-name="T6012">X-752</text:span></text:a><text:span text:style-name="T6013">, 2006-07-11, Žin., 2006, Nr. 82-3254 (2006-07-27)</text:span></text:p>
      <text:p text:style-name="P6014">VISUOMENĖS INFORMAVIMO ĮSTATYMO PAKEITIMO ĮSTATYMAS</text:p>
      <text:p text:style-name="P6015">Nauja įstatymo redakcija</text:p>
      <text:p text:style-name="P6016">Šis įstatymas įsigalioja nuo 2006 m. rugsėjo 1 d.</text:p>
      <text:p text:style-name="P6017"/>
      <text:p text:style-name="P6018">20.</text:p>
      <text:p text:style-name="P6019">Lietuvos Respublikos Seimas,<text:s/>Įstatymas</text:p>
      <text:p text:style-name="P6020"><text:span text:style-name="T6021">Nr.<text:s/></text:span><text:a xlink:href="http://www3.lrs.lt/cgi-bin/preps2?a=325284&amp;b=" office:target-frame-name="_top" xlink:show="replace"><text:span text:style-name="T6022">X-1696</text:span></text:a><text:span text:style-name="T6023">, 2008-07-14, Žin., 2008, Nr. 87-3456 (2008-07-31)</text:span></text:p>
      <text:p text:style-name="P6024">VISUOMENĖS INFORMAVIMO ĮSTATYMO 28, 46 STRAIPSNIŲ PAKEITIMO IR ĮSTATYMO PAPILDYMO 27(1) STRAIPSNIU ĮSTATYMAS</text:p>
      <text:p text:style-name="Normal"><text:span text:style-name="T6025">Šio įstatymo 1</text:span><text:span text:style-name="T6026"><text:s/>ir 2 straipsniai įsigalioja 2009 m. sausio 1 d.</text:span></text:p>
      <text:p text:style-name="P6027"/>
      <text:p text:style-name="P6028">21.</text:p>
      <text:p text:style-name="P6029">Lietuvos Respublikos Seimas, Įstatymas</text:p>
      <text:p text:style-name="P6030"><text:span text:style-name="T6031">Nr.<text:s/></text:span><text:a xlink:href="http://www3.lrs.lt/cgi-bin/preps2?a=349855&amp;b=" office:target-frame-name="_top" xlink:show="replace"><text:span text:style-name="T6032">XI-348</text:span></text:a><text:span text:style-name="T6033">, 2009-07-15, Žin., 2009, Nr. 89-3804 (2009-07-28)</text:span></text:p>
      <text:p text:style-name="P6034">VISUOMENĖS INFORMAVIMO ĮSTATYMO 46, 49 IR 50 STRAIPSNIŲ PAKEITIMO ĮSTATYMAS</text:p>
      <text:p text:style-name="P6035">Šio įstatymo 1 straipsnis ir šio įstatymo 3 straipsnyje išdėstyto 50 straipsnio 1 dalies 8 punktas įsigalioja 2010 m. sausio 1 d.</text:p>
      <text:p text:style-name="P6036"/>
      <text:p text:style-name="P6037">22.</text:p>
      <text:p text:style-name="P6038">Lietuvos Respublikos Seimas, Įstatymas</text:p>
      <text:p text:style-name="Normal"><text:span text:style-name="T6039">Nr.<text:s/></text:span><text:a xlink:href="http://www3.lrs.lt/cgi-bin/preps2?a=382799&amp;b=" office:target-frame-name="_top" xlink:show="replace"><text:span text:style-name="T6040">XI-1046</text:span></text:a><text:span text:style-name="T6041">, 2010-09-30, Žin., 2010, Nr. 123-6260 (2010-10-18)</text:span></text:p>
      <text:p text:style-name="P6042">VISUOMENĖS INFORMAVIMO ĮSTATYMO 2, 5, 19, 22, 25, 26, 28, 31, 32, 33, 34, 35, 37, 38, 39, 40, 41, 42, 44, 47, 48, 49, 50, 52, 54 STRAIPSNIŲ IR PRIEDO PAKEITIMO, ĮSTATYMO PAPILDYMO 34(1), 34(2), 40(1) STRAIPSNIAIS IR NAUJU TREČIUOJU SKIRSNIU ĮSTATYMAS</text:p>
      <text:p text:style-name="P6043"><text:span text:style-name="T6044">Šio įstatymo<text:s/></text:span><text:span text:style-name="T6045">19 straipsnyje išdėstyto Visuomenės informavimo įstatymo</text:span><text:span text:style-name="T6046"><text:s/></text:span><text:span text:style-name="T6047">40</text:span><text:span text:style-name="T6048">1<text:s/></text:span><text:span text:style-name="T6049">straipsnio nuostatos taikomos programoms, sukurtoms po 2009 m. gruodžio 19 d.</text:span></text:p>
      <text:p text:style-name="P6050"><text:span text:style-name="T6051">Šio įstatymo 19 straipsnyje iš</text:span><text:span text:style-name="T6052">dėstyto Visuomenės informavimo įstatymo</text:span><text:span text:style-name="T6053"><text:s/></text:span><text:span text:style-name="T6054">40</text:span><text:span text:style-name="T6055">1<text:s/></text:span><text:span text:style-name="T6056">straipsnio 2 dalies 4 punktas taikomas ne visuomenės informavimo audiovizualinėmis priemonėmis paslaugų teikėjo arba su juo susijusios bendrovės sukurtoms arba užsakytoms sukurti programoms nuo 2012 m. gruodžio 3</text:span><text:span text:style-name="T6057">1 d.</text:span></text:p>
      <text:p text:style-name="Normal"><text:span text:style-name="T6058">Šio įstatymo<text:s/></text:span><text:a xlink:href="http://www3.lrs.lt/pls/inter/dokpaieska.showdoc_l?p_id=385255&amp;p_query=&amp;p_tr2=" office:target-frame-name="_top" xlink:show="replace"><text:span text:style-name="T6059">atitaisymas</text:span></text:a><text:span text:style-name="T6060"><text:s/>skelbtas: Žin., 2010, Nr. 130 (2010-11-06)</text:span></text:p>
      <text:p text:style-name="P6061">Šio įstatymo baigiamosios nuostatos pakeistos:</text:p>
      <text:p text:style-name="P6062">22.1.</text:p>
      <text:p text:style-name="P6063">Lietuvos Respublikos Seimas,<text:s/>Įstatymas</text:p>
      <text:p text:style-name="P6064"><text:span text:style-name="T6065">Nr.<text:s/></text:span><text:a xlink:href="http://www3.lrs.lt/cgi-bin/preps2?a=402017&amp;b=" office:target-frame-name="_top" xlink:show="replace"><text:span text:style-name="T6066">XI-1453</text:span></text:a><text:span text:style-name="T6067">, 2011-06-16, Žin., 2011, Nr. 78-3796 (2011-06-30)</text:span></text:p>
      <text:p text:style-name="P6068">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6069"/>
      <text:p text:style-name="P6070">23.</text:p>
      <text:p text:style-name="P6071">Lietuvos Respublikos Seimas, Įstatymas</text:p>
      <text:p text:style-name="Normal"><text:span text:style-name="T6072">Nr.<text:s/></text:span><text:a xlink:href="http://www3.lrs.lt/cgi-bin/preps2?a=382801&amp;b=" office:target-frame-name="_top" xlink:show="replace"><text:span text:style-name="T6073">XI-1048</text:span></text:a><text:span text:style-name="T6074">, 2010-09-30, Žin., 2010, Nr. 123-6262 (2010-10-18)</text:span></text:p>
      <text:p text:style-name="P6075">VISUOMENĖS INFORMAVIMO ĮSTATYMO 2, 22, 24, 27, 27(1), 33, 36 STRAIPSNIŲ PAKEITIMO IR PAPILDYMO ĮSTATYMAS</text:p>
      <text:p text:style-name="P6076">Šio įstatymo 6 straipsnis įsigalioja 2011 m. liepos 1 d.</text:p>
      <text:p text:style-name="P6077"/>
      <text:p text:style-name="P6078">24.</text:p>
      <text:p text:style-name="P6079">Lietuvos Respublikos Seimas, Įstatymas</text:p>
      <text:p text:style-name="Normal"><text:span text:style-name="T6080">Nr.<text:s/></text:span><text:a xlink:href="http://www3.lrs.lt/cgi-bin/preps2?a=382802&amp;b=" office:target-frame-name="_top" xlink:show="replace"><text:span text:style-name="T6081">XI-1049</text:span></text:a><text:span text:style-name="T6082">, 2010-09-30, Žin., 2010, Nr. 123-6263 (2010-10-18)</text:span></text:p>
      <text:p text:style-name="P6083">VISUOMENĖS INFORMAVIMO ĮSTATYMO 46 STRAIPSNIO PAKEITIMO ĮSTATYMAS</text:p>
      <text:p text:style-name="P6084"/>
      <text:p text:style-name="P6085">25.</text:p>
      <text:p text:style-name="P6086">Lietuvos Respublikos Seimas, Įstatymas</text:p>
      <text:p text:style-name="Normal"><text:span text:style-name="T6087">Nr.<text:s/></text:span><text:a xlink:href="http://www3.lrs.lt/cgi-bin/preps2?a=402018&amp;b=" office:target-frame-name="_top" xlink:show="replace"><text:span text:style-name="T6088">XI-1454</text:span></text:a><text:span text:style-name="T6089">, 2011-06-16, Žin., 2011, Nr. 78-3797 (2011-06-30)</text:span></text:p>
      <text:p text:style-name="P6090">VISUOMENĖS INFORMAVIMO ĮSTATYMO 25, 31 IR 39 STRAIPSNIŲ PAKEITIMO ĮSTATYMAS</text:p>
      <text:p text:style-name="P6091"/>
      <text:p text:style-name="P6092">26.</text:p>
      <text:p text:style-name="P6093">Lietuvos Respublikos Seimas, Įstatymas</text:p>
      <text:p text:style-name="Normal"><text:span text:style-name="T6094">Nr.<text:s/></text:span><text:a xlink:href="http://www3.lrs.lt/cgi-bin/preps2?a=403301&amp;b=" office:target-frame-name="_top" xlink:show="replace"><text:span text:style-name="T6095">XI-1572</text:span></text:a><text:span text:style-name="T6096">, 2011-06-30, Žin., 2011, Nr. 91-4335 (2011-07-19)</text:span></text:p>
      <text:p text:style-name="P6097">VISUOMENĖS INFORMAVIMO ĮSTATYMO 31, 32 IR 48 STRAIPSNIŲ PAKEITIMO ĮSTATYMAS</text:p>
      <text:p text:style-name="P6098">Šis įstatymas įsigalioja 2011 m. rugpjūčio 1 d.</text:p>
      <text:p text:style-name="P6099"/>
      <text:p text:style-name="P6100">27.</text:p>
      <text:p text:style-name="P6101">Lietuvos Respublikos Seimas, Įstatymas</text:p>
      <text:p text:style-name="P6102"><text:span text:style-name="T6103">Nr.<text:s/></text:span><text:a xlink:href="http://www3.lrs.lt/cgi-bin/preps2?a=415502&amp;b=" office:target-frame-name="_top" xlink:show="replace"><text:span text:style-name="T6104">XI-1820</text:span></text:a><text:span text:style-name="T6105">, 2011-12-20, Žin., 2011, Nr. 163-7740 (2011-12-31)</text:span></text:p>
      <text:p text:style-name="P6106">VISUOMENĖS INFORMAVIMO ĮSTATYMO 28 STRAIPSNIO PAKEITIMO IR<text:s/>27(1) STRAIPSNIO PRIPAŽINIMO NETEKUSIU GALIOS ĮSTATYMAS</text:p>
      <text:p text:style-name="P6107">Šis įstatymas įsigalioja 2012 m. sausio 1 d.</text:p>
      <text:p text:style-name="P6108"/>
      <text:p text:style-name="P6109">28.</text:p>
      <text:p text:style-name="P6110">Lietuvos Respublikos Seimas, Įstatymas</text:p>
      <text:p text:style-name="Normal"><text:span text:style-name="T6111">Nr.<text:s/></text:span><text:a xlink:href="http://www3.lrs.lt/cgi-bin/preps2?a=427599&amp;b=" office:target-frame-name="_top" xlink:show="replace"><text:span text:style-name="T6112">XI-2071</text:span></text:a><text:span text:style-name="T6113">, 2012-06-14, Žin., 2012, Nr. 76-3924<text:s/></text:span><text:span text:style-name="T6114">(2012-06-30)</text:span></text:p>
      <text:p text:style-name="P6115">VISUOMENĖS INFORMAVIMO ĮSTATYMO 47 STRAIPSNIO PAKEITIMO ĮSTATYMAS</text:p>
      <text:p text:style-name="P6116">Šis įstatymas įsigalioja 2013 m. sausio 1 d.</text:p>
      <text:p text:style-name="P6117">Įsigaliojus šiam įstatymui, Lietuvos radijo ir televizijos komisija sudaroma iš naujo ir Komisijos nariai skiriami vadovaujantis šio<text:s/>įstatymo nuostatomis. Komisijos nariai eina pareigas iki tol, kol bus sudaryta nauja Komisija.</text:p>
      <text:p text:style-name="P6118"/>
      <text:p text:style-name="P6119">29.</text:p>
      <text:p text:style-name="P6120">Lietuvos Respublikos Seimas, Įstatymas</text:p>
      <text:p text:style-name="Normal"><text:span text:style-name="T6121">Nr.<text:s/></text:span><text:a xlink:href="http://www3.lrs.lt/cgi-bin/preps2?a=436792&amp;b=" office:target-frame-name="_top" xlink:show="replace"><text:span text:style-name="T6122">XI-2353</text:span></text:a><text:span text:style-name="T6123">, 2012-11-06, Žin., 2012, Nr. 132-6681 (201</text:span><text:span text:style-name="T6124">2-11-15)</text:span></text:p>
      <text:p text:style-name="P6125">VISUOMENĖS INFORMAVIMO ĮSTATYMO 31, 46, 47, 49 IR 50 STRAIPSNIŲ PAKEITIMO ĮSTATYMAS</text:p>
      <text:p text:style-name="P6126">Šis įstatymas įsigalioja 2014 m. sausio 1 d.</text:p>
      <text:p text:style-name="P6127"/>
      <text:p text:style-name="P6128">30.</text:p>
      <text:p text:style-name="P6129">Lietuvos Respublikos Seimas, Įstatymas</text:p>
      <text:p text:style-name="P6130"><text:span text:style-name="T6131">Nr.<text:s/></text:span><text:a xlink:href="http://www3.lrs.lt/cgi-bin/preps2?a=458230&amp;b=" office:target-frame-name="_top" xlink:show="replace"><text:span text:style-name="T6132">XII-557</text:span></text:a><text:span text:style-name="T6133">,</text:span><text:span text:style-name="T6134"><text:s/>2013-10-15, Žin., 2013, Nr. 115-5732 (2013-11-07)</text:span></text:p>
      <text:p text:style-name="P6135">VISUOMENĖS INFORMAVIMO ĮSTATYMO 25, 34(1), 38, 39, 40, 40(1) STRAIPSNIŲ IR PRIEDO PAKEITIMO IR PAPILDYMO ĮSTATYMAS</text:p>
      <text:p text:style-name="P6136"><text:span text:style-name="T6137">Šio įstatymo 4 straipsnio nuostatos netaikomos televizijos programų transliuotojams, iki š</text:span><text:span text:style-name="T6138">io įstatymo įsigaliojimo įsigijusiems išimtines teises transliuoti programas, skirtas Lietuvoje ar už jos ribų vykstantiems visuomenei reikšmingiems įvykiams, iki sutarčių dėl šių įvykių transliavimo pabaigos, bet ne ilgiau kaip 2 metus nuo visuomenei reik</text:span><text:span text:style-name="T6139">šmingų įvykių sąrašo ir šių įvykių transliavimo sąlygų paskelbimo Europos Sąjungos oficialiajame leidinyje.</text:span></text:p>
      <text:p text:style-name="P6140"/>
      <text:p text:style-name="P6141">31.</text:p>
      <text:p text:style-name="P6142">Lietuvos Respublikos Seimas, Įstatymas</text:p>
      <text:p text:style-name="P6143"><text:span text:style-name="T6144">Nr.<text:s/></text:span><text:a xlink:href="http://www3.lrs.lt/cgi-bin/preps2?a=478089&amp;b=" office:target-frame-name="_top" xlink:show="replace"><text:span text:style-name="T6145">XII-1016</text:span></text:a><text:span text:style-name="T6146">, 2014-07-10, paskelbta TAR 20</text:span><text:span text:style-name="T6147">14-07-18, i. k. 2014-10349</text:span></text:p>
      <text:p text:style-name="P6148">LIETUVOS RESPUBLIKOS VISUOMENĖS INFORMAVIMO ĮSTATYMO NR. I-1418 8 STRAIPSNIO PAKEITIMO ĮSTATYMAS</text:p>
      <text:p text:style-name="P6149"/>
      <text:p text:style-name="P6150"/>
      <text:p text:style-name="P6151"/>
      <text:p text:style-name="P6152"/>
      <text:p text:style-name="P6153">Konstitucinio Teismo nutarimai:</text:p>
      <text:p text:style-name="P6154">1.</text:p>
      <text:p text:style-name="P6155"><text:span text:style-name="T6156">Lietuvos Respublikos Konstitucinis Teismas,<text:s/></text:span><text:a xlink:href="http://www3.lrs.lt/cgi-bin/preps2?Condition1=189949&amp;Condition2=" office:target-frame-name="_top" xlink:show="replace"><text:span text:style-name="T6157">Nutarimas</text:span></text:a></text:p>
      <text:p text:style-name="P6158">2002-10-23, Žin., 2002, Nr. 104-4675 (2002-10-31)</text:p>
      <text:p text:style-name="P6159">DĖL LIETUVOS RESPUBLIKOS VISUOMENĖS INFORMAVIMO ĮSTATYMO 8 STRAIPSNIO IR 14 STRAIPSNIO 3 DALIES ATITIKTIES LIETUVOS RESPUBLIKOS KONSTITUCIJAI</text:p>
      <text:p text:style-name="P6160"/>
      <text:p text:style-name="P6161"/>
      <text:p text:style-name="P6162"/>
      <text:p text:style-name="P6163"/>
      <text:p text:style-name="P6164"><text:span text:style-name="T6165">Pakeitimai:</text:span></text:p>
      <text:p text:style-name="P6166"/>
      <text:p text:style-name="P6167"><text:span text:style-name="T6168">1.</text:span></text:p>
      <text:p text:style-name="P6169"><text:span text:style-name="T6170">Lietuvos Respublikos Seimas, Įstatymas</text:span></text:p>
      <text:p text:style-name="P6171"><text:span text:style-name="T6172">Nr.<text:s/></text:span><text:a xlink:href="https://www.e-tar.lt/portal/legalAct.html?documentId=80f4ec60642511e4ab32a37dfc9a0878" office:target-frame-name="_top" xlink:show="replace"><text:span text:style-name="T6173">XII-1273</text:span></text:a><text:span text:style-name="T6174">, 2014-10-21, paskelbta TAR 2014-11-04, i. k. 2014-15747</text:span></text:p>
      <text:p text:style-name="P6175"><text:span text:style-name="T6176">Lietuv</text:span><text:span text:style-name="T6177">os Respublikos visuomenės informavimo įstatymo Nr. I-1418 28 straipsnio pakeitimo įstatymas</text:span></text:p>
      <text:p text:style-name="P6178"/>
      <text:p text:style-name="P6179"><text:span text:style-name="T6180">2.</text:span></text:p>
      <text:p text:style-name="P6181"><text:span text:style-name="T6182">Lietuvos Respublikos Seimas, Įstatymas</text:span></text:p>
      <text:p text:style-name="P6183"><text:span text:style-name="T6184">Nr.<text:s/></text:span><text:a xlink:href="https://www.e-tar.lt/portal/legalAct.html?documentId=3e2f2a307b8611e4bb60d9a84e36596f" office:target-frame-name="_top" xlink:show="replace"><text:span text:style-name="T6185">XII-1357</text:span></text:a><text:span text:style-name="T6186">, 2014-11-2</text:span><text:span text:style-name="T6187">5, paskelbta TAR 2014-12-04, i. k. 2014-18935</text:span></text:p>
      <text:p text:style-name="P6188"><text:span text:style-name="T6189">Lietuvos Respublikos visuomenės informavimo įstatymo Nr. I-1418 3, 31, 41, 43, 46, 49, 50 straipsnių pakeitimo ir Įstatymo papildymo 46-1 straipsniu įstatymas</text:span></text:p>
      <text:p text:style-name="P6190"/>
      <text:p text:style-name="P6191"><text:span text:style-name="T6192">3.</text:span></text:p>
      <text:p text:style-name="P6193"><text:span text:style-name="T6194">Lietuvos Respublikos Seimas, Įstatymas</text:span></text:p>
      <text:p text:style-name="P6195"><text:span text:style-name="T6196">Nr.<text:s/></text:span><text:a xlink:href="https://www.e-tar.lt/portal/legalAct.html?documentId=4a3748b090cd11e4bb408baba2bdddf3" office:target-frame-name="_top" xlink:show="replace"><text:span text:style-name="T6197">XII-1487</text:span></text:a><text:span text:style-name="T6198">, 2014-12-18, paskelbta TAR 2014-12-31, i. k. 2014-21232</text:span></text:p>
      <text:p text:style-name="P6199"><text:span text:style-name="T6200">Lietuvos Respublikos visuomenės informavimo įstatymo Nr. I-1418 47 straipsnio pakeitimo įstatymas</text:span></text:p>
      <text:p text:style-name="P6201"/>
      <text:p text:style-name="P6202"><text:span text:style-name="T6203">4.</text:span></text:p>
      <text:p text:style-name="P6204"><text:span text:style-name="T6205">Lietuvos Respublikos Seimas, Įstatymas</text:span></text:p>
      <text:p text:style-name="P6206"><text:span text:style-name="T6207">Nr.<text:s/></text:span><text:a xlink:href="https://www.e-tar.lt/portal/legalAct.html?documentId=9788870090cd11e4bb408baba2bdddf3" office:target-frame-name="_top" xlink:show="replace"><text:span text:style-name="T6208">XII-1488</text:span></text:a><text:span text:style-name="T6209">, 2014-12-18, paskelbta TAR 2014-12-31, i. k. 2014-21240</text:span></text:p>
      <text:p text:style-name="P6210"><text:span text:style-name="T6211">Lietuvos Respublikos visuomenės informavimo<text:s/></text:span><text:span text:style-name="T6212">įstatymo Nr. I-1418 48 straipsnio pakeitimo įstatymas</text:span></text:p>
      <text:p text:style-name="P6213"/>
      <text:p text:style-name="P6214"><text:span text:style-name="T6215">5.</text:span></text:p>
      <text:p text:style-name="P6216"><text:span text:style-name="T6217">Lietuvos Respublikos Seimas, Įstatymas</text:span></text:p>
      <text:p text:style-name="P6218"><text:span text:style-name="T6219">Nr.<text:s/></text:span><text:a xlink:href="https://www.e-tar.lt/portal/legalAct.html?documentId=de7eb9e090cd11e4bb408baba2bdddf3" office:target-frame-name="_top" xlink:show="replace"><text:span text:style-name="T6220">XII-1489</text:span></text:a><text:span text:style-name="T6221">, 2014-12-18, paskelbta TAR 2014-12-31, i. k.<text:s/></text:span><text:span text:style-name="T6222">2014-21244</text:span></text:p>
      <text:p text:style-name="P6223"><text:span text:style-name="T6224">Lietuvos Respublikos visuomenės informavimo įstatymo Nr. I-1418 47 straipsnio pakeitimo įstatymas</text:span></text:p>
      <text:p text:style-name="P6225"/>
      <text:p text:style-name="P6226"><text:span text:style-name="T6227">6.</text:span></text:p>
      <text:p text:style-name="P6228"><text:span text:style-name="T6229">Lietuvos Respublikos Seimas, Įstatymas</text:span></text:p>
      <text:p text:style-name="P6230"><text:span text:style-name="T6231">Nr.<text:s/></text:span><text:a xlink:href="https://www.e-tar.lt/portal/legalAct.html?documentId=5203c3e01b4511e586708c6593c243ce" office:target-frame-name="_top" xlink:show="replace"><text:span text:style-name="T6232">XI</text:span><text:span text:style-name="T6233">I-1804</text:span></text:a><text:span text:style-name="T6234">, 2015-06-18, paskelbta TAR 2015-06-25, i. k. 2015-10151</text:span></text:p>
      <text:p text:style-name="P6235"><text:span text:style-name="T6236">Lietuvos Respublikos visuomenės informavimo įstatymo Nr. I-1418 20 straipsnio pakeitimo įstatymas</text:span></text:p>
      <text:p text:style-name="P6237"/>
      <text:p text:style-name="P6238"><text:span text:style-name="T6239">7.</text:span></text:p>
      <text:p text:style-name="P6240"><text:span text:style-name="T6241">Lietuvos Respublikos Seimas, Įstatymas</text:span></text:p>
      <text:p text:style-name="P6242"><text:span text:style-name="T6243">Nr.<text:s/></text:span><text:a xlink:href="https://www.e-tar.lt/portal/legalAct.html?documentId=73e34ef0082f11e588da8908dfa91cac" office:target-frame-name="_top" xlink:show="replace"><text:span text:style-name="T6244">XII-1731</text:span></text:a><text:span text:style-name="T6245">, 2015-05-21, paskelbta TAR 2015-06-01, i. k. 2015-08537</text:span></text:p>
      <text:p text:style-name="P6246"><text:span text:style-name="T6247">Lietuvos Respublikos visuomenės informavimo įstatymo Nr. I-1418 2, 19, 22, 24, 27, 31, 32, 33, 34, 34-1, 41, 46, 47, 48 straipsnių pakeitimo<text:s/></text:span><text:span text:style-name="T6248">ir 40-2 straipsnio pripažinimo netekusiu galios įstatymas</text:span></text:p>
      <text:p text:style-name="P6249"/>
      <text:p text:style-name="P6250"><text:span text:style-name="T6251">8.</text:span></text:p>
      <text:p text:style-name="P6252"><text:span text:style-name="T6253">Lietuvos Respublikos Seimas, Įstatymas</text:span></text:p>
      <text:p text:style-name="P6254"><text:span text:style-name="T6255">Nr.<text:s/></text:span><text:a xlink:href="https://www.e-tar.lt/portal/legalAct.html?documentId=8a826830636f11e58e1ab2c84776483b" office:target-frame-name="_top" xlink:show="replace"><text:span text:style-name="T6256">XII-1941</text:span></text:a><text:span text:style-name="T6257">, 2015-09-22, paskelbta TAR 2015-09-25, i. k.</text:span><text:span text:style-name="T6258"><text:s/>2015-14259</text:span></text:p>
      <text:p text:style-name="P6259"><text:span text:style-name="T6260">Lietuvos Respublikos visuomenės informavimo įstatymo Nr. I-1418 22 straipsnio pakeitimo įstatymas</text:span></text:p>
      <text:p text:style-name="P6261"/>
      <text:p text:style-name="P6262"><text:span text:style-name="T6263">9.</text:span></text:p>
      <text:p text:style-name="P6264"><text:span text:style-name="T6265">Lietuvos Respublikos Seimas, Įstatymas</text:span></text:p>
      <text:p text:style-name="P6266"><text:span text:style-name="T6267">Nr.<text:s/></text:span><text:a xlink:href="https://www.e-tar.lt/portal/legalAct.html?documentId=f8c0ef10b48211e598c4c7724bda031b" office:target-frame-name="_top" xlink:show="replace"><text:span text:style-name="T6268">X</text:span><text:span text:style-name="T6269">II-2239</text:span></text:a><text:span text:style-name="T6270">, 2015-12-23, paskelbta TAR 2016-01-06, i. k. 2016-00368</text:span></text:p>
      <text:p text:style-name="P6271"><text:span text:style-name="T6272">Lietuvos Respublikos visuomenės informavimo įstatymo Nr. I-1418 39 straipsnio pakeitimo įstatymas</text:span></text:p>
      <text:p text:style-name="P6273"/>
      <text:p text:style-name="P6274"><text:span text:style-name="T6275">10.</text:span></text:p>
      <text:p text:style-name="P6276"><text:span text:style-name="T6277">Lietuvos Respublikos Seimas, Įstatymas</text:span></text:p>
      <text:p text:style-name="P6278"><text:span text:style-name="T6279">Nr.<text:s/></text:span><text:a xlink:href="https://www.e-tar.lt/portal/legalAct.html?documentId=2944a8a0ccf811e6a2cac7383cbb90a3" office:target-frame-name="_top" xlink:show="replace"><text:span text:style-name="T6280">XIII-109</text:span></text:a><text:span text:style-name="T6281">, 2016-12-15, paskelbta TAR 2016-12-28, i. k. 2016-29761</text:span></text:p>
      <text:p text:style-name="P6282"><text:span text:style-name="T6283">Lietuvos Respublikos visuomenės informavimo įstatymo Nr. I-1418 28 ir 47 straipsnių pakeitimo<text:s/></text:span><text:span text:style-name="T6284">įstatymas</text:span></text:p>
      <text:p text:style-name="P6285"/>
      <text:p text:style-name="P6286"><text:span text:style-name="T6287">11.</text:span></text:p>
      <text:p text:style-name="P6288"><text:span text:style-name="T6289">Lietuvos Respublikos Seimas, Įstatymas</text:span></text:p>
      <text:p text:style-name="P6290"><text:span text:style-name="T6291">Nr.<text:s/></text:span><text:a xlink:href="https://www.e-tar.lt/portal/legalAct.html?documentId=757f7840860711e6b969d7ae07280e89" office:target-frame-name="_top" xlink:show="replace"><text:span text:style-name="T6292">XII-2615</text:span></text:a><text:span text:style-name="T6293">, 2016-09-20, paskelbta TAR 2016-09-29, i. k. 2016-24189</text:span></text:p>
      <text:p text:style-name="P6294"><text:span text:style-name="T6295">Lietuvos Respublikos visuomenės inf</text:span><text:span text:style-name="T6296">ormavimo įstatymo Nr. I-1418 47, 48 ir 50 straipsnių pakeitimo įstatymas</text:span></text:p>
      <text:p text:style-name="P6297"/>
      <text:p text:style-name="P6298"><text:span text:style-name="T6299">12.</text:span></text:p>
      <text:p text:style-name="P6300"><text:span text:style-name="T6301">Lietuvos Respublikos Seimas, Įstatymas</text:span></text:p>
      <text:p text:style-name="P6302"><text:span text:style-name="T6303">Nr.<text:s/></text:span><text:a xlink:href="https://www.e-tar.lt/portal/legalAct.html?documentId=c092ea204cfd11e7846ef01bfffb9b64" office:target-frame-name="_top" xlink:show="replace"><text:span text:style-name="T6304">XIII-396</text:span></text:a><text:span text:style-name="T6305">, 2017-06-01, paskelbta TAR 2</text:span><text:span text:style-name="T6306">017-06-09, i. k. 2017-09777</text:span></text:p>
      <text:p text:style-name="P6307"><text:span text:style-name="T6308">Lietuvos Respublikos visuomenės informavimo įstatymo Nr. I-1418 2 ir 34 straipsnių pakeitimo įstatymas</text:span></text:p>
      <text:p text:style-name="P6309"/>
      <text:p text:style-name="P6310"><text:span text:style-name="T6311">13.</text:span></text:p>
      <text:p text:style-name="P6312"><text:span text:style-name="T6313">Lietuvos Respublikos Seimas, Įstatymas</text:span></text:p>
      <text:p text:style-name="P6314"><text:span text:style-name="T6315">Nr.<text:s/></text:span><text:a xlink:href="https://www.e-tar.lt/portal/legalAct.html?documentId=7c0a20d0ec8a11e78a1adea6fe72f3c5" office:target-frame-name="_top" xlink:show="replace"><text:span text:style-name="T6316">XIII-966</text:span></text:a><text:span text:style-name="T6317">, 2017-12-21, paskelbta TAR 2017-12-29, i. k. 2017-21724</text:span></text:p>
      <text:p text:style-name="P6318"><text:span text:style-name="T6319">Lietuvos Respublikos visuomenės informavimo įstatymo Nr. I-1418 47 straipsnio pakeitimo įstatymas</text:span></text:p>
      <text:p text:style-name="P6320"/>
      <text:p text:style-name="P6321"><text:span text:style-name="T6322">14.</text:span></text:p>
      <text:p text:style-name="P6323"><text:span text:style-name="T6324">Lietuvos Respublikos Seimas, Įstatymas</text:span></text:p>
      <text:p text:style-name="P6325"><text:span text:style-name="T6326">Nr.<text:s/></text:span><text:a xlink:href="https://www.e-tar.lt/portal/legalAct.html?documentId=5e549cc0ebde11e7acd7ea182930b17f" office:target-frame-name="_top" xlink:show="replace"><text:span text:style-name="T6327">XIII-893</text:span></text:a><text:span text:style-name="T6328">, 2017-12-14, paskelbta TAR 2017-12-28, i. k. 2017-21493</text:span></text:p>
      <text:p text:style-name="P6329"><text:span text:style-name="T6330">Lietuvos Respublikos visuomenės informavimo įstatymo Nr. I-1418 2, 31, 33, 34-1, 47 ir 48 straipsnių pakeitimo įstaty</text:span><text:span text:style-name="T6331">mas</text:span></text:p>
      <text:p text:style-name="P6332"/>
      <text:p text:style-name="P6333"><text:span text:style-name="T6334">15.</text:span></text:p>
      <text:p text:style-name="P6335"><text:span text:style-name="T6336">Lietuvos Respublikos Seimas, Įstatymas</text:span></text:p>
      <text:p text:style-name="P6337"><text:span text:style-name="T6338">Nr.<text:s/></text:span><text:a xlink:href="https://www.e-tar.lt/portal/legalAct.html?documentId=a02a6b60004811e88bcec397524184ce" office:target-frame-name="_top" xlink:show="replace"><text:span text:style-name="T6339">XIII-1015</text:span></text:a><text:span text:style-name="T6340">, 2018-01-12, paskelbta TAR 2018-01-23, i. k. 2018-01028</text:span></text:p>
      <text:p text:style-name="P6341"><text:span text:style-name="T6342">Lietuvos Respublikos visuomenės informav</text:span><text:span text:style-name="T6343">imo įstatymo Nr. I-1418 22, 31 ir 33 straipsnių pakeitimo įstatymas</text:span></text:p>
      <text:p text:style-name="P6344"/>
      <text:p text:style-name="P6345"><text:span text:style-name="T6346">16.</text:span></text:p>
      <text:p text:style-name="P6347"><text:span text:style-name="T6348">Lietuvos Respublikos Seimas, Įstatymas</text:span></text:p>
      <text:p text:style-name="P6349"><text:span text:style-name="T6350">Nr.<text:s/></text:span><text:a xlink:href="https://www.e-tar.lt/portal/legalAct.html?documentId=ef2e2030003e11e88bcec397524184ce" office:target-frame-name="_top" xlink:show="replace"><text:span text:style-name="T6351">XIII-983</text:span></text:a><text:span text:style-name="T6352">, 2018-01-12, paskelbta TAR<text:s/></text:span><text:span text:style-name="T6353">2018-01-23, i. k. 2018-01002</text:span></text:p>
      <text:p text:style-name="P6354"><text:span text:style-name="T6355">Lietuvos Respublikos visuomenės informavimo įstatymo Nr. I-1418 17, 19, 22, 24, 49, 50 ir 52 straipsnių pakeitimo įstatymas</text:span></text:p>
      <text:p text:style-name="P6356"/>
      <text:p text:style-name="P6357"><text:span text:style-name="T6358">17.</text:span></text:p>
      <text:p text:style-name="P6359"><text:span text:style-name="T6360">Lietuvos Respublikos Seimas, Įstatymas</text:span></text:p>
      <text:p text:style-name="P6361"><text:span text:style-name="T6362">Nr.<text:s/></text:span><text:a xlink:href="https://www.e-tar.lt/portal/legalAct.html?documentId=3b88ecc07f8411e8ae2bfd1913d66d57" office:target-frame-name="_top" xlink:show="replace"><text:span text:style-name="T6363">XIII-1428</text:span></text:a><text:span text:style-name="T6364">, 2018-06-30, paskelbta TAR 2018-07-04, i. k. 2018-11329</text:span></text:p>
      <text:p text:style-name="P6365"><text:span text:style-name="T6366">Lietuvos Respublikos visuomenės informavimo įstatymo Nr. I-1418 49 ir 50 straipsnių ir priedo pakeitimo įstatymas</text:span></text:p>
      <text:p text:style-name="P6367"/>
      <text:p text:style-name="P6368"><text:span text:style-name="T6369">18.</text:span></text:p>
      <text:p text:style-name="P6370"><text:span text:style-name="T6371">Lietuvos Respublikos Seimas,</text:span><text:span text:style-name="T6372"><text:s/>Įstatymas</text:span></text:p>
      <text:p text:style-name="P6373"><text:span text:style-name="T6374">Nr.<text:s/></text:span><text:a xlink:href="https://www.e-tar.lt/portal/legalAct.html?documentId=bbb965d0bc0811e88f64a5ecc703f89b" office:target-frame-name="_top" xlink:show="replace"><text:span text:style-name="T6375">XIII-1470</text:span></text:a><text:span text:style-name="T6376">, 2018-09-11, paskelbta TAR 2018-09-19, i. k. 2018-14698</text:span></text:p>
      <text:p text:style-name="P6377"><text:span text:style-name="T6378">Lietuvos Respublikos visuomenės informavimo įstatymo Nr. I-1418 22 straipsnio</text:span><text:span text:style-name="T6379"><text:s/>pakeitimo įstatymas</text:span></text:p>
      <text:p text:style-name="P6380"/>
      <text:p text:style-name="P6381"><text:span text:style-name="T6382">19.</text:span></text:p>
      <text:p text:style-name="P6383"><text:span text:style-name="T6384">Lietuvos Respublikos Seimas, Įstatymas</text:span></text:p>
      <text:p text:style-name="P6385"><text:span text:style-name="T6386">Nr.<text:s/></text:span><text:a xlink:href="https://www.e-tar.lt/portal/legalAct.html?documentId=bc9f5e80fc7e11e8a969c20aa4d38bd4" office:target-frame-name="_top" xlink:show="replace"><text:span text:style-name="T6387">XIII-1683</text:span></text:a><text:span text:style-name="T6388">, 2018-12-04, paskelbta TAR 2018-12-10, i. k. 2018-20184</text:span></text:p>
      <text:p text:style-name="P6389"><text:span text:style-name="T6390">Lietuvos Respublikos vi</text:span><text:span text:style-name="T6391">suomenės informavimo įstatymo Nr. I-1418 2, 19, 48 straipsnių ir priedo pakeitimo įstatymas</text:span></text:p>
      <text:p text:style-name="P6392"/>
      <text:p text:style-name="P6393"><text:span text:style-name="T6394">20.</text:span></text:p>
      <text:p text:style-name="P6395"><text:span text:style-name="T6396">Lietuvos Respublikos Seimas, Įstatymas</text:span></text:p>
      <text:p text:style-name="P6397"><text:span text:style-name="T6398">Nr.<text:s/></text:span><text:a xlink:href="https://www.e-tar.lt/portal/legalAct.html?documentId=481c1300554311e9975f9c35aedfe438" office:target-frame-name="_top" xlink:show="replace"><text:span text:style-name="T6399">XIII-2013</text:span></text:a><text:span text:style-name="T6400">, 2019-03</text:span><text:span text:style-name="T6401">-21, paskelbta TAR 2019-04-02, i. k. 2019-05346</text:span></text:p>
      <text:p text:style-name="P6402"><text:span text:style-name="T6403">Lietuvos Respublikos visuomenės informavimo įstatymo Nr. I-1418 39 straipsnio pakeitimo įstatymas</text:span></text:p>
      <text:p text:style-name="P6404"/>
      <text:p text:style-name="P6405"><text:span text:style-name="T6406">21.</text:span></text:p>
      <text:p text:style-name="P6407"><text:span text:style-name="T6408">Lietuvos Respublikos Seimas, Įstatymas</text:span></text:p>
      <text:p text:style-name="P6409"><text:span text:style-name="T6410">Nr.<text:s/></text:span><text:a xlink:href="https://www.e-tar.lt/portal/legalAct.html?documentId=b07a4490801d11e8ae2bfd1913d66d57" office:target-frame-name="_top" xlink:show="replace"><text:span text:style-name="T6411">XIII-1355</text:span></text:a><text:span text:style-name="T6412">, 2018-06-28, paskelbta TAR 2018-07-05, i. k. 2018-11457</text:span></text:p>
      <text:p text:style-name="P6413"><text:span text:style-name="T6414">Lietuvos Respublikos visuomenės informavimo įstatymo Nr. I-1418 34 straipsnio pakeitimo įstatymas</text:span></text:p>
      <text:p text:style-name="P6415"/>
      <text:p text:style-name="P6416"><text:span text:style-name="T6417">22.</text:span></text:p>
      <text:p text:style-name="P6418"><text:span text:style-name="T6419">Lietuvos Respublikos Seimas, Įstatymas</text:span></text:p>
      <text:p text:style-name="P6420"><text:span text:style-name="T6421">Nr.<text:s/></text:span><text:a xlink:href="https://www.e-tar.lt/portal/legalAct.html?documentId=9b399e2070ca11e9a13eeecaacbc653f" office:target-frame-name="_top" xlink:show="replace"><text:span text:style-name="T6422">XIII-2088</text:span></text:a><text:span text:style-name="T6423">, 2019-04-26, paskelbta TAR 2019-05-07, i. k. 2019-07397</text:span></text:p>
      <text:p text:style-name="P6424"><text:span text:style-name="T6425">Lietuvos Respublikos visuomenės informavimo įstatymo Nr. I-1418 34-1 straipsnio ir priedo pake</text:span><text:span text:style-name="T6426">itimo įstatymas</text:span></text:p>
      <text:p text:style-name="P6427"/>
      <text:p text:style-name="P6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7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77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4:00Z</meta:creation-date>
    <dc:date>2024-11-25T08:54:00Z</dc:date>
    <meta:print-date>2254-05-16T19:52:00Z</meta:print-date>
    <meta:template xlink:href="Normal.dotm" xlink:type="simple"/>
    <meta:editing-cycles>2</meta:editing-cycles>
    <meta:editing-duration>PT0S</meta:editing-duration>
    <meta:document-statistic meta:page-count="5" meta:paragraph-count="2742" meta:word-count="35437" meta:character-count="301669" meta:row-count="8676" meta:non-whitespace-character-count="268974"/>
  </office:meta>
</office:document-meta>
</file>