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style:font-style-complex="italic"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style:font-style-complex="italic" fo:font-size="11pt" style:font-size-asian="11pt" style:font-size-complex="11pt"/>
    </style:style>
    <style:style style:name="T420" style:parent-style-name="DefaultParagraphFont" style:family="text">
      <style:text-properties style:font-weight-complex="bold" style:font-style-complex="italic"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style:font-style-complex="italic"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style-complex="italic" fo:font-size="11pt" style:font-size-asian="11pt" style:font-size-complex="11pt"/>
    </style:style>
    <style:style style:name="T505" style:parent-style-name="DefaultParagraphFont" style:family="text">
      <style:text-properties fo:font-style="italic" style:font-style-asian="italic" style:font-style-complex="italic" fo:font-size="11pt" style:font-size-asian="11pt" style:font-size-complex="11pt"/>
    </style:style>
    <style:style style:name="T506" style:parent-style-name="DefaultParagraphFont" style:family="text">
      <style:text-properties style:font-weight-complex="bold" style:font-style-complex="italic"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style:font-style-complex="italic"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style-complex="italic" fo:font-size="11pt" style:font-size-asian="11pt" style:font-size-complex="11pt"/>
    </style:style>
    <style:style style:name="T585" style:parent-style-name="DefaultParagraphFont" style:family="text">
      <style:text-properties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T587" style:parent-style-name="DefaultParagraphFont" style:family="text">
      <style:text-properties style:font-weight-complex="bold" style:font-style-complex="italic"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language-asian="lt" style:country-asian="LT"/>
    </style:style>
    <style:style style:name="T596" style:parent-style-name="DefaultParagraphFont" style:family="text">
      <style:text-properties style:font-weight-complex="bold" fo:letter-spacing="-0.0013in" fo:font-size="11pt" style:font-size-asian="11pt" style:font-size-complex="11pt"/>
    </style:style>
    <style:style style:name="T59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8" style:parent-style-name="DefaultParagraphFont" style:family="text">
      <style:text-properties style:font-weight-complex="bold"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T600" style:parent-style-name="DefaultParagraphFont" style:family="text">
      <style:text-properties fo:letter-spacing="-0.0013in" fo:font-size="11pt" style:font-size-asian="11pt"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style-complex="italic"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style-complex="italic" fo:font-size="11pt" style:font-size-asian="11pt" style:font-size-complex="11pt"/>
    </style:style>
    <style:style style:name="T719" style:parent-style-name="DefaultParagraphFont" style:family="text">
      <style:text-properties style:font-style-complex="italic"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style:font-weight-complex="bold"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weight="bold" style:font-weight-asian="bold"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style:font-weight-complex="bold"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style:font-weight-complex="bold"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name-asian="Calibri" fo:font-weight="bold" style:font-weight-asian="bold"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T879" style:parent-style-name="DefaultParagraphFont" style:family="text">
      <style:text-properties style:font-name-asian="Palemonas" fo:font-size="11pt" style:font-size-asian="11pt"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language-asian="en" style:country-asian="GB"/>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weight="bold" style:font-weight-asian="bold" style:font-weight-complex="bold" fo:color="#000000" fo:font-size="11pt" style:font-size-asian="11pt" style:font-size-complex="11p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T916" style:parent-style-name="DefaultParagraphFont" style:family="text">
      <style:text-properties style:font-weight-complex="bold"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indent="0.5in"/>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style:font-weight-complex="bold" fo:color="#000000" fo:font-size="11pt" style:font-size-asian="11pt" style:font-size-complex="11pt"/>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style:font-weight-complex="bold" fo:color="#000000"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weight="bold" style:font-weight-asian="bold"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T1012" style:parent-style-name="DefaultParagraphFont" style:family="text">
      <style:text-properties style:font-weight-complex="bold"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5" style:parent-style-name="DefaultParagraphFont" style:family="text">
      <style:text-properties style:font-weight-complex="bold" fo:color="#000000" fo:letter-spacing="-0.0013in"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letter-spacing="-0.0013in" fo:font-size="11pt" style:font-size-asian="11pt" style:font-size-complex="11pt" style:language-asian="lt" style:country-asian="LT"/>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weight-complex="bold" fo:letter-spacing="-0.0013in"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name-asian="Calibri" fo:font-size="11pt" style:font-size-asian="11pt" style:font-size-complex="11pt" style:language-asian="lt" style:country-asian="LT"/>
    </style:style>
    <style:style style:name="T1044" style:parent-style-name="DefaultParagraphFont" style:family="text">
      <style:text-properties style:font-weight-complex="bold" fo:letter-spacing="-0.0013in" fo:font-size="11pt" style:font-size-asian="11pt" style:font-size-complex="11pt"/>
    </style:style>
    <style:style style:name="T10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6" style:parent-style-name="DefaultParagraphFont" style:family="text">
      <style:text-properties style:font-name-asian="Calibri" fo:font-size="11pt" style:font-size-asian="11pt" style:font-size-complex="11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letter-spacing="-0.0013in"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letter-spacing="-0.0013in"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letter-spacing="-0.0013in"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letter-spacing="-0.0013in"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style:font-weight-complex="bold" fo:letter-spacing="-0.0013in"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letter-spacing="-0.0013in"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weight-complex="bold"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text-properties fo:font-style="italic" style:font-style-asian="italic" fo:color="#000000"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T1174" style:parent-style-name="DefaultParagraphFont" style:family="text">
      <style:text-properties fo:font-weight="bold" style:font-weight-asian="bold" style:font-weight-complex="bold" fo:font-size="11pt" style:font-size-asian="11pt"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2pt"/>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color="#000000" fo:font-size="11pt" style:font-size-asian="11pt" style:font-size-complex="12pt"/>
    </style:style>
    <style:style style:name="T1200" style:parent-style-name="DefaultParagraphFont" style:family="text">
      <style:text-properties fo:font-size="11pt" style:font-size-asian="11pt" style:font-size-complex="12pt"/>
    </style:style>
    <style:style style:name="P1201" style:parent-style-name="Normal" style:family="paragraph">
      <style:paragraph-properties fo:text-align="justify"/>
    </style:style>
    <style:style style:name="P1202" style:parent-style-name="Normal" style:family="paragraph">
      <style:paragraph-properties fo:keep-with-next="always" fo:widows="0" fo:orphans="0" fo:text-align="center"/>
    </style:style>
    <style:style style:name="T1203" style:parent-style-name="DefaultParagraphFont" style:family="text">
      <style:text-properties fo:font-weight="bold" style:font-weight-asian="bold" style:font-weight-complex="bold" fo:font-size="11pt" style:font-size-asian="11pt" style:font-size-complex="12pt"/>
    </style:style>
    <style:style style:name="T1204" style:parent-style-name="DefaultParagraphFont" style:family="text">
      <style:text-properties fo:font-weight="bold" style:font-weight-asian="bold" style:font-weight-complex="bold" fo:font-size="11pt" style:font-size-asian="11pt" style:font-size-complex="12pt"/>
    </style:style>
    <style:style style:name="P1205" style:parent-style-name="Normal" style:family="paragraph">
      <style:paragraph-properties fo:keep-with-next="always" fo:widows="0" fo:orphans="0" fo:text-align="center"/>
    </style:style>
    <style:style style:name="T1206" style:parent-style-name="DefaultParagraphFont" style:family="text">
      <style:text-properties fo:font-weight="bold" style:font-weight-asian="bold" style:font-weight-complex="bold" fo:font-size="11pt" style:font-size-asian="11pt" style:font-size-complex="12pt"/>
    </style:style>
    <style:style style:name="P1207" style:parent-style-name="Normal" style:family="paragraph">
      <style:paragraph-properties fo:text-align="justify" fo:text-indent="0.5in"/>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widows="0" fo:orphans="0" fo:text-align="justify" fo:text-indent="0.5in">
        <style:tab-stops>
          <style:tab-stop style:type="left" style:position="3.8395in"/>
        </style:tab-stops>
      </style:paragraph-properties>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style:text-properties fo:font-style="italic" style:font-style-asian="italic" fo:color="#000000" fo:font-size="10pt" style:font-size-asian="10pt"/>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margin-left="1.4375in" fo:text-indent="-0.9375in">
        <style:tab-stops/>
      </style:paragraph-properties>
    </style:style>
    <style:style style:name="P1253" style:parent-style-name="Normal" style:family="paragraph">
      <style:paragraph-properties fo:text-align="justify" fo:margin-left="1.4375in" fo:text-indent="-0.9375in">
        <style:tab-stops/>
      </style:paragraph-properties>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T1256" style:parent-style-name="DefaultParagraphFont" style:family="text">
      <style:text-properties fo:font-weight="bold" style:font-weight-asian="bold" style:font-weight-complex="bold" fo:font-size="11pt" style:font-size-asian="11pt"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color="#000000"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color="#000000"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color="#000000"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color="#000000"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paragraph-properties fo:text-align="justify" fo:text-indent="0.5in">
        <style:tab-stops>
          <style:tab-stop style:type="left" style:position="0.6895in"/>
        </style:tab-stops>
      </style:paragraph-properties>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color="#000000"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color="#000000"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T1364" style:parent-style-name="DefaultParagraphFont" style:family="text">
      <style:text-properties fo:font-weight="bold" style:font-weight-asian="bold" style:font-weight-complex="bold" fo:font-size="11pt" style:font-size-asian="11pt"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color="#000000" fo:font-size="11pt" style:font-size-asian="11pt" style:font-size-complex="11pt"/>
    </style:style>
    <style:style style:name="T1376" style:parent-style-name="DefaultParagraphFont" style:family="text">
      <style:text-properties style:font-weight-complex="bold"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style:font-weight-complex="bold"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fo:background-color="#FFFFFF"/>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style:font-weight-complex="bold" fo:color="#000000" fo:font-size="11pt" style:font-size-asian="11pt" style:font-size-complex="11pt" fo:background-color="#FFFFFF"/>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style:font-weight-complex="bold" fo:color="#000000" fo:font-size="11pt" style:font-size-asian="11pt" style:font-size-complex="11pt" fo:background-color="#FFFFFF"/>
    </style:style>
    <style:style style:name="T1396" style:parent-style-name="DefaultParagraphFont" style:family="text">
      <style:text-properties style:font-weight-complex="bold" fo:color="#000000" fo:font-size="11pt" style:font-size-asian="11pt" style:font-size-complex="11pt"/>
    </style:style>
    <style:style style:name="T1397" style:parent-style-name="DefaultParagraphFont" style:family="text">
      <style:text-properties style:font-weight-complex="bold" fo:color="#000000" fo:font-size="11pt" style:font-size-asian="11pt" style:font-size-complex="11pt" fo:background-color="#FFFFFF"/>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style:text-properties style:font-weight-complex="bold"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margin-left="1.477in" fo:text-indent="0.5in">
        <style:tab-stops/>
      </style:paragraph-properties>
    </style:style>
    <style:style style:name="P1408" style:parent-style-name="Normal" style:family="paragraph">
      <style:paragraph-properties fo:text-align="justify" fo:margin-left="1.477in" fo:text-indent="-0.977in">
        <style:tab-stops/>
      </style:paragraph-properties>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T1411" style:parent-style-name="DefaultParagraphFont" style:family="text">
      <style:text-properties fo:font-weight="bold" style:font-weight-asian="bold" style:font-weight-complex="bold"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indent="0.0381in">
        <style:tab-stops>
          <style:tab-stop style:type="center" style:position="2.884in"/>
          <style:tab-stop style:type="right" style:position="5.768in"/>
        </style:tab-stops>
      </style:paragraph-properties>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T1419" style:parent-style-name="DefaultParagraphFont" style:family="text">
      <style:text-properties fo:font-weight="bold" style:font-weight-asian="bold" style:font-weight-complex="bold"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T1428" style:parent-style-name="DefaultParagraphFont" style:family="text">
      <style:text-properties fo:font-weight="bold" style:font-weight-asian="bold" style:font-weight-complex="bold"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T1443" style:parent-style-name="DefaultParagraphFont" style:family="text">
      <style:text-properties fo:font-weight="bold" style:font-weight-asian="bold" style:font-weight-complex="bold" fo:font-size="11pt" style:font-size-asian="11pt"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P1456" style:parent-style-name="Normal" style:family="paragraph">
      <style:paragraph-properties fo:text-align="center" fo:text-indent="0.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font-size="11pt" style:font-size-asian="11pt" style:font-size-complex="12pt"/>
    </style:style>
    <style:style style:name="T1459" style:parent-style-name="DefaultParagraphFont" style:family="text">
      <style:text-properties fo:font-weight="bold" style:font-weight-asian="bold" fo:font-size="11pt" style:font-size-asian="11pt" style:font-size-complex="12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text-properties fo:font-weight="bold" style:font-weight-asian="bold"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T1468" style:parent-style-name="DefaultParagraphFont" style:family="text">
      <style:text-properties fo:font-weight="bold" style:font-weight-asian="bold" style:font-weight-complex="bold" fo:font-size="11pt" style:font-size-asian="11pt"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pt"/>
    </style:style>
    <style:style style:name="T1480" style:parent-style-name="DefaultParagraphFont" style:family="text">
      <style:text-properties fo:color="#000000"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T1484" style:parent-style-name="DefaultParagraphFont" style:family="text">
      <style:text-properties fo:color="#000000" fo:font-size="11pt" style:font-size-asian="11pt"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T1488" style:parent-style-name="DefaultParagraphFont" style:family="text">
      <style:text-properties fo:color="#000000" fo:font-size="11pt" style:font-size-asian="11pt"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T1492" style:parent-style-name="DefaultParagraphFont" style:family="text">
      <style:text-properties fo:color="#000000"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T1499" style:parent-style-name="DefaultParagraphFont" style:family="text">
      <style:text-properties fo:color="#000000" fo:font-size="11pt" style:font-size-asian="11pt"/>
    </style:style>
    <style:style style:name="T1500" style:parent-style-name="DefaultParagraphFont" style:family="text">
      <style:text-properties fo:color="#000000" fo:font-size="11pt" style:font-size-asian="11pt"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T1505" style:parent-style-name="DefaultParagraphFont" style:family="text">
      <style:text-properties fo:font-weight="bold" style:font-weight-asian="bold" style:font-weight-complex="bold" fo:font-size="11pt" style:font-size-asian="11pt"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T1522" style:parent-style-name="DefaultParagraphFont" style:family="text">
      <style:text-properties fo:font-weight="bold" style:font-weight-asian="bold" style:font-weight-complex="bold" fo:font-size="11pt" style:font-size-asian="11pt"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fo:text-indent="0.5in"/>
    </style:style>
    <style:style style:name="P1531" style:parent-style-name="Normal" style:family="paragraph">
      <style:paragraph-properties fo:text-align="justify" fo:margin-left="1.6875in" fo:text-indent="-1.1875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weight="bold" style:font-weight-asian="bold" style:font-weight-complex="bold" fo:font-size="11pt" style:font-size-asian="11pt" style:font-size-complex="12pt"/>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weight="bold" style:font-weight-asian="bold" style:font-weight-complex="bold" fo:font-size="11pt" style:font-size-asian="11pt" style:font-size-complex="12pt"/>
    </style:style>
    <style:style style:name="T1545" style:parent-style-name="DefaultParagraphFont" style:family="text">
      <style:text-properties fo:font-size="11pt" style:font-size-asian="11pt" style:font-size-complex="12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color="#000000"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weight="bold" style:font-weight-asian="bold" style:font-weight-complex="bold"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weight="bold" style:font-weight-asian="bold" style:font-weight-complex="bold"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tyle="italic" style:font-style-asian="italic" fo:color="#000000"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color="#000000"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T1577" style:parent-style-name="DefaultParagraphFont" style:family="text">
      <style:text-properties fo:font-weight="bold" style:font-weight-asian="bold" style:font-weight-complex="bold" fo:font-size="11pt" style:font-size-asian="11pt" style:font-size-complex="12pt"/>
    </style:style>
    <style:style style:name="P1578" style:parent-style-name="Normal" style:family="paragraph">
      <style:paragraph-properties fo:widows="0" fo:orphans="0" fo:text-align="justify" fo:text-indent="0.5in">
        <style:tab-stops>
          <style:tab-stop style:type="left" style:position="3.8395in"/>
        </style:tab-stops>
      </style:paragraph-properties>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T1581" style:parent-style-name="DefaultParagraphFont" style:family="text">
      <style:text-properties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color="#000000" fo:font-size="11pt" style:font-size-asian="11pt" style:font-size-complex="12pt"/>
    </style:style>
    <style:style style:name="T1586" style:parent-style-name="DefaultParagraphFont" style:family="text">
      <style:text-properties fo:font-weight="bold" style:font-weight-asian="bold" fo:color="#FF0000"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color="#000000"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style:font-weight-complex="bold" fo:color="#000000"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tyle="italic" style:font-style-asian="italic" fo:color="#000000"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1pt" style:font-size-asian="11pt"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416in"/>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color="#000000"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ext-properties fo:hyphenate="false"/>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text-properties fo:hyphenate="false"/>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P1708" style:parent-style-name="Normal" style:family="paragraph">
      <style:paragraph-properties fo:text-align="justify" fo:text-indent="0.5in"/>
      <style:text-properties fo:hyphenate="false"/>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P1712" style:parent-style-name="Normal" style:family="paragraph">
      <style:paragraph-properties fo:text-align="justify" fo:text-indent="0.5in"/>
      <style:text-properties fo:hyphenate="false"/>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style:font-size-complex="12pt" style:language-asian="en" style:country-asian="GB"/>
    </style:style>
    <style:style style:name="T1733" style:parent-style-name="DefaultParagraphFont" style:family="text">
      <style:text-properties fo:font-size="11pt" style:font-size-asian="11pt" style:font-size-complex="11pt" style:language-asian="en" style:country-asian="GB"/>
    </style:style>
    <style:style style:name="T1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5" style:parent-style-name="DefaultParagraphFont" style:family="text">
      <style:text-properties fo:font-size="11pt" style:font-size-asian="11pt" style:font-size-complex="11pt" style:language-asian="en" style:country-asian="GB"/>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7" style:parent-style-name="DefaultParagraphFont" style:family="text">
      <style:text-properties fo:font-size="11pt" style:font-size-asian="11pt" style:font-size-complex="11pt" style:language-asian="en" style:country-asian="GB"/>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font-size="11pt" style:font-size-asian="11pt" style:font-size-complex="11pt" style:language-asian="en" style:country-asian="GB"/>
    </style:style>
    <style:style style:name="T17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T1743" style:parent-style-name="DefaultParagraphFont" style:family="text">
      <style:text-properties fo:font-size="11pt" style:font-size-asian="11pt" style:font-size-complex="11pt" style:language-asian="en" style:country-asian="GB"/>
    </style:style>
    <style:style style:name="P174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text-properties fo:font-style="italic" style:font-style-asian="italic" fo:color="#000000" fo:font-size="10pt" style:font-size-asian="10pt"/>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tab-stops>
          <style:tab-stop style:type="left" style:position="0.5909in"/>
        </style:tab-stops>
      </style:paragraph-properties>
    </style:style>
    <style:style style:name="T1986" style:parent-style-name="DefaultParagraphFont" style:family="text">
      <style:text-properties fo:font-weight="bold" style:font-weight-asian="bold" fo:font-size="11pt" style:font-size-asian="11pt" style:font-size-complex="11pt" style:language-asian="en" style:country-asian="GB"/>
    </style:style>
    <style:style style:name="T1987"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language-asian="en" style:country-asian="GB"/>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fo:font-size="11pt" style:font-size-asian="11pt" style:font-size-complex="11pt" style:language-asian="en" style:country-asian="GB"/>
    </style:style>
    <style:style style:name="T1995" style:parent-style-name="DefaultParagraphFont" style:family="text">
      <style:text-properties style:text-position="super 63.6%" fo:font-size="11pt" style:font-size-asian="11pt" style:font-size-complex="11pt" style:language-asian="en" style:country-asian="GB"/>
    </style:style>
    <style:style style:name="T1996" style:parent-style-name="DefaultParagraphFont" style:family="text">
      <style:text-properties fo:font-size="11pt" style:font-size-asian="11pt" style:font-size-complex="11pt" style:language-asian="en" style:country-asian="GB"/>
    </style:style>
    <style:style style:name="P1997" style:parent-style-name="Normal" style:family="paragraph">
      <style:paragraph-properties fo:text-align="justify" fo:text-indent="0.5in">
        <style:tab-stops>
          <style:tab-stop style:type="left" style:position="0.5909in"/>
        </style:tab-stops>
      </style:paragraph-properties>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fo:font-size="11pt" style:font-size-asian="11pt" style:font-size-complex="11pt" style:language-asian="en" style:country-asian="GB"/>
    </style:style>
    <style:style style:name="T2000" style:parent-style-name="DefaultParagraphFont" style:family="text">
      <style:text-properties style:text-position="super 63.6%"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P2002" style:parent-style-name="Normal" style:family="paragraph">
      <style:paragraph-properties fo:text-align="justify" fo:text-indent="0.5in">
        <style:tab-stops>
          <style:tab-stop style:type="left" style:position="0.5909in"/>
        </style:tab-stops>
      </style:paragraph-properties>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T2005" style:parent-style-name="DefaultParagraphFont" style:family="text">
      <style:text-properties style:text-position="super 63.6%"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P2013" style:parent-style-name="Normal" style:family="paragraph">
      <style:paragraph-properties fo:text-align="justify" fo:text-indent="0.5in">
        <style:tab-stops>
          <style:tab-stop style:type="left" style:position="0.5909in"/>
        </style:tab-stops>
      </style:paragraph-properties>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en" style:country-asian="GB"/>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tab-stops>
          <style:tab-stop style:type="left" style:position="0.5909in"/>
        </style:tab-stops>
      </style:paragraph-properties>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en" style:country-asian="GB"/>
    </style:style>
    <style:style style:name="T2026" style:parent-style-name="DefaultParagraphFont" style:family="text">
      <style:text-properties fo:font-size="11pt" style:font-size-asian="11pt" style:font-size-complex="11pt" style:language-asian="en" style:country-asian="GB"/>
    </style:style>
    <style:style style:name="P202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tab-stops>
          <style:tab-stop style:type="left" style:position="0.5909in"/>
        </style:tab-stops>
      </style:paragraph-properties>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en" style:country-asian="GB"/>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en" style:country-asian="GB"/>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paragraph-properties fo:text-align="justify" fo:text-indent="0.5in">
        <style:tab-stops>
          <style:tab-stop style:type="left" style:position="0.5909in"/>
        </style:tab-stops>
      </style:paragraph-properties>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en" style:country-asian="GB"/>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text-position="super 63.6%"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P2060" style:parent-style-name="Normal" style:family="paragraph">
      <style:paragraph-properties fo:text-align="justify" fo:text-indent="0.5in">
        <style:tab-stops>
          <style:tab-stop style:type="left" style:position="0.5909in"/>
        </style:tab-stops>
      </style:paragraph-properties>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en" style:country-asian="GB"/>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T2074" style:parent-style-name="DefaultParagraphFont" style:family="text">
      <style:text-properties style:font-name-asian="Calibri" fo:font-weight="bold" style:font-weight-asian="bold"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color="#000000"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T2111" style:parent-style-name="DefaultParagraphFont" style:family="text">
      <style:text-properties fo:font-weight="bold" style:font-weight-asian="bold" style:font-weight-complex="bold" fo:font-size="11pt" style:font-size-asian="11pt" style:font-size-complex="12pt"/>
    </style:style>
    <style:style style:name="P2112" style:parent-style-name="Normal" style:family="paragraph">
      <style:paragraph-properties fo:widows="0" fo:orphans="0" fo:text-align="justify" fo:text-indent="0.5in">
        <style:tab-stops>
          <style:tab-stop style:type="left" style:position="0in"/>
        </style:tab-stops>
      </style:paragraph-properties>
    </style:style>
    <style:style style:name="T2113" style:parent-style-name="DefaultParagraphFont" style:family="text">
      <style:text-properties style:font-weight-complex="bold" fo:font-size="11pt" style:font-size-asian="11pt" style:font-size-complex="12pt"/>
    </style:style>
    <style:style style:name="P2114" style:parent-style-name="Normal" style:family="paragraph">
      <style:paragraph-properties fo:text-align="justify" fo:text-indent="0.5in"/>
    </style:style>
    <style:style style:name="P2115" style:parent-style-name="Normal" style:family="paragraph">
      <style:paragraph-properties fo:keep-with-next="always" fo:text-align="center"/>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weight="bold" style:font-weight-asian="bold" fo:font-size="11pt" style:font-size-asian="11pt"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fo:text-transform="uppercase" fo:font-size="11pt" style:font-size-asian="11pt" style:font-size-complex="12pt"/>
    </style:style>
    <style:style style:name="T212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2" style:parent-style-name="DefaultParagraphFont" style:family="text">
      <style:text-properties fo:font-weight="bold" style:font-weight-asian="bold" style:font-weight-complex="bold" fo:text-transform="uppercase" fo:font-size="11pt" style:font-size-asian="11pt" style:font-size-complex="12pt"/>
    </style:style>
    <style:style style:name="T2123" style:parent-style-name="DefaultParagraphFont" style:family="text">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text-properties fo:font-weight="bold" style:font-weight-asian="bold" fo:text-transform="uppercase" fo:font-size="11pt" style:font-size-asian="11pt" style:font-size-complex="12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T2127" style:parent-style-name="DefaultParagraphFont" style:family="text">
      <style:text-properties fo:font-weight="bold" style:font-weight-asian="bold" style:font-weight-complex="bold" fo:text-transform="uppercase" fo:font-size="11pt" style:font-size-asian="11pt"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text-transform="uppercase" fo:font-size="11pt" style:font-size-asian="11pt" style:font-size-complex="12pt"/>
    </style:style>
    <style:style style:name="T213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name-asian="Calibri"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name-asian="Calibri"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style:font-weight-complex="bold"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T2277" style:parent-style-name="DefaultParagraphFont" style:family="text">
      <style:text-properties style:font-name-asian="Calibri"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language-asian="lt" style:country-asian="LT"/>
    </style:style>
    <style:style style:name="T2285" style:parent-style-name="DefaultParagraphFont" style:family="text">
      <style:text-properties style:font-name-asian="Calibri"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T2309" style:parent-style-name="DefaultParagraphFont" style:family="text">
      <style:text-properties style:font-name-asian="Calibri"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Hyperlink"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Hyperlink"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5625in" fo:text-indent="-1.0625in">
        <style:tab-stops/>
      </style:paragraph-properties>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style>
    <style:style style:name="T2366" style:parent-style-name="DefaultParagraphFont" style:family="text">
      <style:text-properties fo:font-weight="bold" style:font-weight-asian="bold" fo:color="#000000" fo:font-size="11pt" style:font-size-asian="11pt" style:font-size-complex="12pt"/>
    </style:style>
    <style:style style:name="T2367" style:parent-style-name="DefaultParagraphFont" style:family="text">
      <style:text-properties fo:font-weight="bold" style:font-weight-asian="bold" style:font-weight-complex="bold"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T2371" style:parent-style-name="DefaultParagraphFont" style:family="text">
      <style:text-properties style:font-weight-complex="bold" fo:color="#000000" fo:font-size="11pt" style:font-size-asian="11pt"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color="#000000" fo:font-size="11pt" style:font-size-asian="11pt" style:font-size-complex="12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color="#000000" fo:font-size="11pt" style:font-size-asian="11pt" style:font-size-complex="12pt"/>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color="#000000" fo:font-size="11pt" style:font-size-asian="11pt"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T2387" style:parent-style-name="DefaultParagraphFont" style:family="text">
      <style:text-properties style:font-weight-complex="bold" fo:color="#000000" fo:font-size="11pt" style:font-size-asian="11pt" style:font-size-complex="12pt"/>
    </style:style>
    <style:style style:name="P2388" style:parent-style-name="Normal" style:family="paragraph">
      <style:paragraph-properties fo:text-align="justify" fo:margin-left="1.7722in" fo:text-indent="-1.2722in">
        <style:tab-stops/>
      </style:paragraph-properties>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fo:font-size="11pt" style:font-size-asian="11pt" style:font-size-complex="11pt" style:language-asian="ar" style:country-asian="SA"/>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language-asian="ar" style:country-asian="SA"/>
    </style:style>
    <style:style style:name="T2393" style:parent-style-name="DefaultParagraphFont" style:family="text">
      <style:text-properties fo:font-weight="bold" style:font-weight-asian="bold" style:font-weight-complex="bold" fo:letter-spacing="-0.0013in"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language-asian="ar" style:country-asian="SA"/>
    </style:style>
    <style:style style:name="P2395" style:parent-style-name="Normal" style:family="paragraph">
      <style:paragraph-properties fo:text-align="justify" fo:text-indent="0.5in">
        <style:tab-stops>
          <style:tab-stop style:type="left" style:position="0.6895in"/>
        </style:tab-stops>
      </style:paragraph-properties>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fo:font-size="11pt" style:font-size-asian="11pt" style:font-size-complex="11pt" style:language-asian="ar" style:country-asian="SA"/>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T2401" style:parent-style-name="DefaultParagraphFont" style:family="text">
      <style:text-properties fo:font-size="11pt" style:font-size-asian="11pt" style:font-size-complex="11pt" style:language-asian="ar" style:country-asian="SA"/>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language-asian="ar" style:country-asian="SA"/>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language-asian="ar" style:country-asian="SA"/>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language-asian="ar" style:country-asian="SA"/>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language-asian="ar" style:country-asian="SA"/>
    </style:style>
    <style:style style:name="T2430" style:parent-style-name="DefaultParagraphFont" style:family="text">
      <style:text-properties style:font-weight-complex="bold" fo:font-size="11pt" style:font-size-asian="11pt" style:font-size-complex="11pt" style:language-asian="ar" style:country-asian="SA"/>
    </style:style>
    <style:style style:name="T2431" style:parent-style-name="DefaultParagraphFont" style:family="text">
      <style:text-properties fo:font-size="11pt" style:font-size-asian="11pt" style:font-size-complex="11pt" style:language-asian="ar" style:country-asian="SA"/>
    </style:style>
    <style:style style:name="T2432" style:parent-style-name="DefaultParagraphFont" style:family="text">
      <style:text-properties style:font-weight-complex="bold"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language-asian="ar" style:country-asian="SA"/>
    </style:style>
    <style:style style:name="T2435" style:parent-style-name="DefaultParagraphFont" style:family="text">
      <style:text-properties style:font-weight-complex="bold" fo:font-size="11pt" style:font-size-asian="11pt" style:font-size-complex="11pt" style:language-asian="ar" style:country-asian="SA"/>
    </style:style>
    <style:style style:name="T2436" style:parent-style-name="DefaultParagraphFont" style:family="text">
      <style:text-properties fo:font-size="11pt" style:font-size-asian="11pt" style:font-size-complex="11pt" style:language-asian="ar" style:country-asian="SA"/>
    </style:style>
    <style:style style:name="T2437" style:parent-style-name="DefaultParagraphFont" style:family="text">
      <style:text-properties style:font-weight-complex="bold" fo:font-size="11pt" style:font-size-asian="11pt" style:font-size-complex="11pt" style:language-asian="ar" style:country-asian="SA"/>
    </style:style>
    <style:style style:name="T2438" style:parent-style-name="DefaultParagraphFont" style:family="text">
      <style:text-properties fo:font-size="11pt" style:font-size-asian="11pt" style:font-size-complex="11pt" style:language-asian="ar" style:country-asian="SA"/>
    </style:style>
    <style:style style:name="T2439" style:parent-style-name="DefaultParagraphFont" style:family="text">
      <style:text-properties style:font-weight-complex="bold" fo:font-size="11pt" style:font-size-asian="11pt" style:font-size-complex="11pt" style:language-asian="ar" style:country-asian="SA"/>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font-weight-complex="bold"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style:font-weight-complex="bold" fo:font-size="11pt" style:font-size-asian="11pt" style:font-size-complex="11pt" style:language-asian="ar" style:country-asian="SA"/>
    </style:style>
    <style:style style:name="T2444" style:parent-style-name="DefaultParagraphFont" style:family="text">
      <style:text-properties style:font-weight-complex="bold" fo:letter-spacing="-0.0013in"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language-asian="ar" style:country-asian="SA"/>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fo:font-size="11pt" style:font-size-asian="11pt" style:font-size-complex="11pt" style:language-asian="ar" style:country-asian="SA"/>
    </style:style>
    <style:style style:name="T2452" style:parent-style-name="DefaultParagraphFont" style:family="text">
      <style:text-properties style:font-weight-complex="bold"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style:font-weight-complex="bold"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language-asian="ar" style:country-asian="SA"/>
    </style:style>
    <style:style style:name="T2456" style:parent-style-name="DefaultParagraphFont" style:family="text">
      <style:text-properties style:font-weight-complex="bold" fo:font-size="11pt" style:font-size-asian="11pt" style:font-size-complex="11pt" style:language-asian="ar" style:country-asian="SA"/>
    </style:style>
    <style:style style:name="T2457" style:parent-style-name="DefaultParagraphFont" style:family="text">
      <style:text-properties style:font-weight-complex="bold" fo:letter-spacing="-0.0013in" fo:font-size="11pt" style:font-size-asian="11pt" style:font-size-complex="11pt"/>
    </style:style>
    <style:style style:name="T2458" style:parent-style-name="DefaultParagraphFont" style:family="text">
      <style:text-properties fo:font-size="11pt" style:font-size-asian="11pt" style:font-size-complex="11pt" style:language-asian="ar" style:country-asian="SA"/>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fo:letter-spacing="-0.0013in"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letter-spacing="-0.0013in" fo:font-size="11pt" style:font-size-asian="11pt" style:font-size-complex="11pt" style:language-asian="ar" style:country-asian="SA"/>
    </style:style>
    <style:style style:name="T2465" style:parent-style-name="DefaultParagraphFont" style:family="text">
      <style:text-properties style:font-weight-complex="bold" fo:letter-spacing="-0.0013in" fo:font-size="11pt" style:font-size-asian="11pt" style:font-size-complex="11pt" style:language-asian="ar" style:country-asian="SA"/>
    </style:style>
    <style:style style:name="T2466" style:parent-style-name="DefaultParagraphFont" style:family="text">
      <style:text-properties fo:letter-spacing="-0.0013in" fo:font-size="11pt" style:font-size-asian="11pt" style:font-size-complex="11pt" style:language-asian="ar" style:country-asian="SA"/>
    </style:style>
    <style:style style:name="T2467" style:parent-style-name="DefaultParagraphFont" style:family="text">
      <style:text-properties style:font-weight-complex="bold"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fo:letter-spacing="-0.0013in" fo:font-size="11pt" style:font-size-asian="11pt" style:font-size-complex="11pt" style:language-asian="ar" style:country-asian="SA"/>
    </style:style>
    <style:style style:name="T2470" style:parent-style-name="DefaultParagraphFont" style:family="text">
      <style:text-properties style:font-weight-complex="bold" fo:letter-spacing="-0.0013in" fo:font-size="11pt" style:font-size-asian="11pt" style:font-size-complex="11pt" style:language-asian="ar" style:country-asian="SA"/>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letter-spacing="-0.0013in" fo:font-size="11pt" style:font-size-asian="11pt" style:font-size-complex="11pt" style:language-asian="ar" style:country-asian="SA"/>
    </style:style>
    <style:style style:name="T2473" style:parent-style-name="DefaultParagraphFont" style:family="text">
      <style:text-properties fo:letter-spacing="-0.0013in" fo:font-size="11pt" style:font-size-asian="11pt" style:font-size-complex="11pt" style:language-asian="ar" style:country-asian="SA"/>
    </style:style>
    <style:style style:name="T2474" style:parent-style-name="DefaultParagraphFont" style:family="text">
      <style:text-properties style:font-weight-complex="bold"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style:font-weight-complex="bold" fo:letter-spacing="-0.0013in" fo:font-size="11pt" style:font-size-asian="11pt" style:font-size-complex="11pt" style:language-asian="ar" style:country-asian="SA"/>
    </style:style>
    <style:style style:name="T2478" style:parent-style-name="DefaultParagraphFont" style:family="text">
      <style:text-properties fo:letter-spacing="-0.0013in" fo:font-size="11pt" style:font-size-asian="11pt" style:font-size-complex="11pt" style:language-asian="ar" style:country-asian="SA"/>
    </style:style>
    <style:style style:name="T2479" style:parent-style-name="DefaultParagraphFont" style:family="text">
      <style:text-properties style:font-weight-complex="bold" fo:letter-spacing="-0.0013in" fo:font-size="11pt" style:font-size-asian="11pt" style:font-size-complex="11pt" style:language-asian="ar" style:country-asian="SA"/>
    </style:style>
    <style:style style:name="T2480" style:parent-style-name="DefaultParagraphFont" style:family="text">
      <style:text-properties fo:letter-spacing="-0.0013in" fo:font-size="11pt" style:font-size-asian="11pt" style:font-size-complex="11pt" style:language-asian="ar" style:country-asian="SA"/>
    </style:style>
    <style:style style:name="T2481" style:parent-style-name="DefaultParagraphFont" style:family="text">
      <style:text-properties style:font-weight-complex="bold" fo:letter-spacing="-0.0013in" fo:font-size="11pt" style:font-size-asian="11pt" style:font-size-complex="11pt" style:language-asian="ar" style:country-asian="SA"/>
    </style:style>
    <style:style style:name="T2482" style:parent-style-name="DefaultParagraphFont" style:family="text">
      <style:text-properties fo:letter-spacing="-0.0013in" fo:font-size="11pt" style:font-size-asian="11pt" style:font-size-complex="11pt" style:language-asian="ar" style:country-asian="SA"/>
    </style:style>
    <style:style style:name="T2483" style:parent-style-name="DefaultParagraphFont" style:family="text">
      <style:text-properties style:font-weight-complex="bold"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style>
    <style:style style:name="T2489" style:parent-style-name="DefaultParagraphFont" style:family="text">
      <style:text-properties style:font-weight-complex="bold" fo:letter-spacing="-0.0013in" fo:font-size="11pt" style:font-size-asian="11pt" style:font-size-complex="11pt"/>
    </style:style>
    <style:style style:name="T2490" style:parent-style-name="DefaultParagraphFont" style:family="text">
      <style:text-properties fo:letter-spacing="-0.0013in" fo:font-size="11pt" style:font-size-asian="11pt" style:font-size-complex="11pt"/>
    </style:style>
    <style:style style:name="T2491" style:parent-style-name="DefaultParagraphFont" style:family="text">
      <style:text-properties style:font-weight-complex="bold" fo:letter-spacing="-0.0013in" fo:font-size="11pt" style:font-size-asian="11pt" style:font-size-complex="11pt"/>
    </style:style>
    <style:style style:name="T2492" style:parent-style-name="DefaultParagraphFont" style:family="text">
      <style:text-properties fo:font-weight="bold" style:font-weight-asian="bold" style:font-weight-complex="bold"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language-asian="ar" style:country-asian="SA"/>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language-asian="ar" style:country-asian="SA"/>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fo:letter-spacing="-0.0013in" fo:font-size="11pt" style:font-size-asian="11pt" style:font-size-complex="11pt"/>
    </style:style>
    <style:style style:name="T2502" style:parent-style-name="DefaultParagraphFont" style:family="text">
      <style:text-properties style:font-weight-complex="bold"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language-asian="ar" style:country-asian="SA"/>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font-size="11pt" style:font-size-asian="11pt" style:font-size-complex="11pt" style:language-asian="ar" style:country-asian="SA"/>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ar" style:country-asian="SA"/>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ar" style:country-asian="SA"/>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ar" style:country-asian="SA"/>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fo:font-size="11pt" style:font-size-asian="11pt" style:font-size-complex="11pt" style:language-asian="ar" style:country-asian="SA"/>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T2532" style:parent-style-name="DefaultParagraphFont" style:family="text">
      <style:text-properties fo:font-size="11pt" style:font-size-asian="11pt" style:font-size-complex="11pt" style:language-asian="ar" style:country-asian="SA"/>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fo:font-size="11pt" style:font-size-asian="11pt" style:font-size-complex="11pt" style:language-asian="ar" style:country-asian="SA"/>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language-asian="ar" style:country-asian="SA"/>
    </style:style>
    <style:style style:name="T2538" style:parent-style-name="DefaultParagraphFont" style:family="text">
      <style:text-properties fo:font-size="11pt" style:font-size-asian="11pt" style:font-size-complex="11pt" style:language-asian="ar" style:country-asian="SA"/>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language-asian="ar" style:country-asian="SA"/>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ar" style:country-asian="SA"/>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ar" style:country-asian="SA"/>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T2553" style:parent-style-name="DefaultParagraphFont" style:family="text">
      <style:text-properties fo:font-size="11pt" style:font-size-asian="11pt" style:font-size-complex="11pt" style:language-asian="ar" style:country-asian="SA"/>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fo:font-size="11pt" style:font-size-asian="11pt" style:font-size-complex="11pt" style:language-asian="ar" style:country-asian="SA"/>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ar" style:country-asian="SA"/>
    </style:style>
    <style:style style:name="T2565" style:parent-style-name="DefaultParagraphFont" style:family="text">
      <style:text-properties style:font-weight-complex="bold" fo:font-size="11pt" style:font-size-asian="11pt" style:font-size-complex="11pt" style:language-asian="ar" style:country-asian="SA"/>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letter-spacing="-0.0013in" fo:font-size="11pt" style:font-size-asian="11pt" style:font-size-complex="11pt"/>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style:font-weight-complex="bold" fo:font-size="11pt" style:font-size-asian="11pt" style:font-size-complex="11pt" style:language-asian="ar" style:country-asian="SA"/>
    </style:style>
    <style:style style:name="T2570" style:parent-style-name="DefaultParagraphFont" style:family="text">
      <style:text-properties fo:font-size="11pt" style:font-size-asian="11pt" style:font-size-complex="11pt" style:language-asian="ar" style:country-asian="SA"/>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language-asian="ar" style:country-asian="SA"/>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ar" style:country-asian="SA"/>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fo:background-color="#FFFFFF" style:language-asian="lt" style:country-asian="L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fo:background-color="#FFFFFF" style:language-asian="lt" style:country-asian="L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language-asian="ar" style:country-asian="SA"/>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style:font-weight-complex="bold" fo:font-size="11pt" style:font-size-asian="11pt" style:font-size-complex="11pt" style:language-asian="ar" style:country-asian="SA"/>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letter-spacing="-0.0013in" fo:font-size="11pt" style:font-size-asian="11pt" style:font-size-complex="11pt"/>
    </style:style>
    <style:style style:name="T2594" style:parent-style-name="DefaultParagraphFont" style:family="text">
      <style:text-properties style:font-weight-complex="bold"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font-size="11pt" style:font-size-asian="11pt" style:font-size-complex="11pt" style:language-asian="ar" style:country-asian="SA"/>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fo:font-size="11pt" style:font-size-asian="11pt" style:font-size-complex="11pt" style:language-asian="ar" style:country-asian="SA"/>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language-asian="ar" style:country-asian="SA"/>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language-asian="ar" style:country-asian="SA"/>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fo:font-size="11pt" style:font-size-asian="11pt" style:font-size-complex="11pt" style:language-asian="ar" style:country-asian="SA"/>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fo:font-size="11pt" style:font-size-asian="11pt" style:font-size-complex="11pt" style:language-asian="ar" style:country-asian="SA"/>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ar" style:country-asian="SA"/>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language-asian="ar" style:country-asian="SA"/>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name-asian="Calibri" fo:font-size="11pt" style:font-size-asian="11pt" style:font-size-complex="11pt" style:language-asian="ar" style:country-asian="SA"/>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fo:font-size="11pt" style:font-size-asian="11pt" style:font-size-complex="11pt" style:language-asian="ar" style:country-asian="SA"/>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language-asian="ar" style:country-asian="SA"/>
    </style:style>
    <style:style style:name="T2647" style:parent-style-name="DefaultParagraphFont" style:family="text">
      <style:text-properties fo:font-size="11pt" style:font-size-asian="11pt" style:font-size-complex="11pt" style:language-asian="ar" style:country-asian="SA"/>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language-asian="ar" style:country-asian="SA"/>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ar" style:country-asian="SA"/>
    </style:style>
    <style:style style:name="P2669" style:parent-style-name="Normal" style:family="paragraph">
      <style:paragraph-properties fo:text-align="justify"/>
      <style:text-properties fo:font-style="italic" style:font-style-asian="italic" fo:color="#000000"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left="1.6736in" fo:text-indent="-1.1736in">
        <style:tab-stops/>
      </style:paragraph-properties>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letter-spacing="-0.0013in"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style:font-weight-complex="bold" fo:letter-spacing="-0.0013in"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weight="bold" style:font-weight-asian="bold"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style:font-style-complex="italic"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weight-complex="bold"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weight-complex="bold"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style:font-style-complex="italic"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style:font-style-complex="italic"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font-weight-complex="bold" style:font-style-complex="italic"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style:font-style-complex="italic"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style:text-properties fo:font-style="italic" style:font-style-asian="italic" fo:color="#000000"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color="#000000"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T2825" style:parent-style-name="DefaultParagraphFont" style:family="text">
      <style:text-properties fo:font-weight="bold" style:font-weight-asian="bold" style:font-weight-complex="bold" fo:font-size="11pt" style:font-size-asian="11pt"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color="#000000" fo:font-size="11pt" style:font-size-asian="11pt"/>
    </style:style>
    <style:style style:name="P2841" style:parent-style-name="Normal" style:family="paragraph">
      <style:paragraph-properties fo:text-align="justify"/>
      <style:text-properties fo:font-style="italic" style:font-style-asian="italic" fo:color="#000000"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text-indent="0.5in"/>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T2849" style:parent-style-name="DefaultParagraphFont" style:family="text">
      <style:text-properties fo:font-weight="bold" style:font-weight-asian="bold" fo:color="#000000"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2pt"/>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style:font-weight-complex="bold"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left" style:position="0.6895in"/>
        </style:tab-stops>
      </style:paragraph-properties>
    </style:style>
    <style:style style:name="T2877" style:parent-style-name="DefaultParagraphFont" style:family="text">
      <style:text-properties style:font-name-asian="Calibri" style:font-weight-complex="bold" fo:font-size="11pt" style:font-size-asian="11pt" style:font-size-complex="11pt" style:language-asian="lt" style:country-asian="LT"/>
    </style:style>
    <style:style style:name="T2878" style:parent-style-name="DefaultParagraphFont" style:family="text">
      <style:text-properties style:font-name-asian="Calibri" style:font-weight-complex="bold" fo:font-size="11pt" style:font-size-asian="11pt" style:font-size-complex="11pt" style:language-asian="lt" style:country-asian="LT"/>
    </style:style>
    <style:style style:name="T2879" style:parent-style-name="DefaultParagraphFont" style:family="text">
      <style:text-properties style:font-name-asian="Calibri" style:font-weight-complex="bold"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style="italic" style:font-style-asian="italic" fo:color="#000000"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margin-left="1.6736in" fo:text-indent="-1.1736in">
        <style:tab-stops/>
      </style:paragraph-properties>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style:text-position="super 63.6%"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text-properties fo:font-style="italic" style:font-style-asian="italic" fo:color="#000000"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fo:font-weight="bold" style:font-weight-asian="bold" fo:font-size="11pt" style:font-size-asian="11pt" style:font-size-complex="11pt"/>
    </style:style>
    <style:style style:name="T2912" style:parent-style-name="DefaultParagraphFont" style:family="text">
      <style:text-properties style:font-name-asian="Calibri" fo:font-weight="bold" style:font-weight-asian="bold" fo:font-size="11pt" style:font-size-asian="11pt" style:font-size-complex="11pt"/>
    </style:style>
    <style:style style:name="T2913" style:parent-style-name="DefaultParagraphFont" style:family="text">
      <style:text-properties style:font-name-asian="Calibri" fo:font-weight="bold" style:font-weight-asian="bold" fo:font-size="11pt" style:font-size-asian="11pt" style:font-size-complex="11pt"/>
    </style:style>
    <style:style style:name="T2914" style:parent-style-name="DefaultParagraphFont" style:family="text">
      <style:text-properties style:font-name-asian="Calibri"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fo:font-size="11pt" style:font-size-asian="11pt" style:font-size-complex="11pt"/>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size="11pt" style:font-size-asian="11pt" style:font-size-complex="11pt"/>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style:font-weight-complex="bold" fo:font-size="11pt" style:font-size-asian="11pt" style:font-size-complex="11pt"/>
    </style:style>
    <style:style style:name="T2932" style:parent-style-name="DefaultParagraphFont" style:family="text">
      <style:text-properties style:font-name-asian="Calibri" style:font-weight-complex="bold"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style:font-weight-complex="bold" fo:font-size="11pt" style:font-size-asian="11pt" style:font-size-complex="11pt"/>
    </style:style>
    <style:style style:name="T2935" style:parent-style-name="DefaultParagraphFont" style:family="text">
      <style:text-properties style:font-name-asian="Calibri" style:font-weight-complex="bold" style:font-style-complex="italic" fo:font-size="11pt" style:font-size-asian="11pt" style:font-size-complex="11pt"/>
    </style:style>
    <style:style style:name="T2936" style:parent-style-name="DefaultParagraphFont" style:family="text">
      <style:text-properties style:font-name-asian="Calibri" style:font-weight-complex="bold" style:font-style-complex="italic" fo:font-size="11pt" style:font-size-asian="11pt" style:font-size-complex="11pt"/>
    </style:style>
    <style:style style:name="T2937" style:parent-style-name="DefaultParagraphFont" style:family="text">
      <style:text-properties style:font-name-asian="Calibri" style:font-weight-complex="bold" fo:font-size="11pt" style:font-size-asian="11pt" style:font-size-complex="11pt"/>
    </style:style>
    <style:style style:name="T2938" style:parent-style-name="DefaultParagraphFont" style:family="text">
      <style:text-properties style:font-name-asian="Calibri" style:font-weight-complex="bold" style:font-style-complex="italic" fo:font-size="11pt" style:font-size-asian="11pt" style:font-size-complex="11pt"/>
    </style:style>
    <style:style style:name="T2939" style:parent-style-name="DefaultParagraphFont" style:family="text">
      <style:text-properties style:font-name-asian="Calibri" style:font-weight-complex="bold" style:font-style-complex="italic"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name-asian="Calibri" fo:font-size="11pt" style:font-size-asian="11pt" style:font-size-complex="11pt"/>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style:font-weight-complex="bold" style:font-style-complex="italic" fo:font-size="11pt" style:font-size-asian="11pt" style:font-size-complex="11pt"/>
    </style:style>
    <style:style style:name="T2956" style:parent-style-name="DefaultParagraphFont" style:family="text">
      <style:text-properties style:font-name-asian="Calibri" style:font-weight-complex="bold" style:font-style-complex="italic"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name-asian="Calibri" fo:font-size="11pt" style:font-size-asian="11pt" style:font-size-complex="11p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style:font-weight-complex="bold" fo:font-size="11pt" style:font-size-asian="11pt" style:font-size-complex="11pt"/>
    </style:style>
    <style:style style:name="T2965" style:parent-style-name="DefaultParagraphFont" style:family="text">
      <style:text-properties style:font-name-asian="Calibri" fo:font-size="11pt" style:font-size-asian="11pt" style:font-size-complex="11pt"/>
    </style:style>
    <style:style style:name="T2966" style:parent-style-name="DefaultParagraphFont" style:family="text">
      <style:text-properties style:font-name-asian="Calibri" style:font-weight-complex="bold" fo:font-size="11pt" style:font-size-asian="11pt" style:font-size-complex="11pt"/>
    </style:style>
    <style:style style:name="T2967" style:parent-style-name="DefaultParagraphFont" style:family="text">
      <style:text-properties style:font-name-asian="Calibri" style:font-weight-complex="bold" fo:font-size="11pt" style:font-size-asian="11pt" style:font-size-complex="11pt"/>
    </style:style>
    <style:style style:name="T2968" style:parent-style-name="DefaultParagraphFont" style:family="text">
      <style:text-properties style:font-name-asian="Calibri" fo:font-size="11pt" style:font-size-asian="11pt" style:font-size-complex="11pt"/>
    </style:style>
    <style:style style:name="T2969" style:parent-style-name="DefaultParagraphFont" style:family="text">
      <style:text-properties style:font-name-asian="Calibri" style:font-weight-complex="bold" fo:font-size="11pt" style:font-size-asian="11pt" style:font-size-complex="11pt"/>
    </style:style>
    <style:style style:name="T2970" style:parent-style-name="DefaultParagraphFont" style:family="text">
      <style:text-properties style:font-name-asian="Calibri" fo:font-size="11pt" style:font-size-asian="11pt" style:font-size-complex="11pt"/>
    </style:style>
    <style:style style:name="T2971" style:parent-style-name="DefaultParagraphFont" style:family="text">
      <style:text-properties style:font-name-asian="Calibri" style:font-weight-complex="bold" fo:font-size="11pt" style:font-size-asian="11pt" style:font-size-complex="11pt"/>
    </style:style>
    <style:style style:name="T2972" style:parent-style-name="DefaultParagraphFont" style:family="text">
      <style:text-properties style:font-name-asian="Calibri"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Calibri" style:font-weight-complex="bold" fo:font-size="11pt" style:font-size-asian="11pt" style:font-size-complex="11pt"/>
    </style:style>
    <style:style style:name="T2975" style:parent-style-name="DefaultParagraphFont" style:family="text">
      <style:text-properties style:font-name-asian="Calibri" style:font-weight-complex="bold" fo:font-size="11pt" style:font-size-asian="11pt" style:font-size-complex="11pt"/>
    </style:style>
    <style:style style:name="T2976" style:parent-style-name="DefaultParagraphFont" style:family="text">
      <style:text-properties style:font-name-asian="Calibri"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style:font-weight-complex="bold" fo:font-size="11pt" style:font-size-asian="11pt" style:font-size-complex="11pt"/>
    </style:style>
    <style:style style:name="T2979" style:parent-style-name="DefaultParagraphFont" style:family="text">
      <style:text-properties style:font-name-asian="Calibri" style:font-weight-complex="bold" fo:font-size="11pt" style:font-size-asian="11pt" style:font-size-complex="11pt"/>
    </style:style>
    <style:style style:name="T2980" style:parent-style-name="DefaultParagraphFont" style:family="text">
      <style:text-properties style:font-name-asian="Calibri" style:font-weight-complex="bold" fo:font-size="11pt" style:font-size-asian="11pt" style:font-size-complex="11pt"/>
    </style:style>
    <style:style style:name="T2981" style:parent-style-name="DefaultParagraphFont" style:family="text">
      <style:text-properties style:font-name-asian="Calibri" fo:font-size="11pt" style:font-size-asian="11pt" style:font-size-complex="11pt"/>
    </style:style>
    <style:style style:name="T2982" style:parent-style-name="DefaultParagraphFont" style:family="text">
      <style:text-properties style:font-name-asian="Calibri" style:font-weight-complex="bold" fo:font-size="11pt" style:font-size-asian="11pt" style:font-size-complex="11pt"/>
    </style:style>
    <style:style style:name="T2983" style:parent-style-name="DefaultParagraphFont" style:family="text">
      <style:text-properties style:font-name-asian="Calibri" style:font-weight-complex="bold" fo:font-size="11pt" style:font-size-asian="11pt" style:font-size-complex="11pt"/>
    </style:style>
    <style:style style:name="T2984" style:parent-style-name="DefaultParagraphFont" style:family="text">
      <style:text-properties style:font-name-asian="Calibri" style:font-weight-complex="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ize="11pt" style:font-size-asian="11pt" style:font-size-complex="11pt"/>
    </style:style>
    <style:style style:name="T2988" style:parent-style-name="DefaultParagraphFont" style:family="text">
      <style:text-properties style:font-name-asian="Calibri" style:font-weight-complex="bold" style:font-style-complex="italic" fo:font-size="11pt" style:font-size-asian="11pt" style:font-size-complex="11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style:font-weight-complex="bold" style:font-style-complex="italic" fo:font-size="11pt" style:font-size-asian="11pt" style:font-size-complex="11pt"/>
    </style:style>
    <style:style style:name="T2991" style:parent-style-name="DefaultParagraphFont" style:family="text">
      <style:text-properties style:font-name-asian="Calibri" fo:font-size="11pt" style:font-size-asian="11pt" style:font-size-complex="11pt"/>
    </style:style>
    <style:style style:name="T2992" style:parent-style-name="DefaultParagraphFont" style:family="text">
      <style:text-properties style:font-name-asian="Calibri" style:font-weight-complex="bold" style:font-style-complex="italic"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T2994" style:parent-style-name="DefaultParagraphFont" style:family="text">
      <style:text-properties style:font-name-asian="Calibri" style:font-weight-complex="bold" style:font-style-complex="italic" fo:font-size="11pt" style:font-size-asian="11pt" style:font-size-complex="11pt"/>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style:font-weight-complex="bold" style:font-style-complex="italic" fo:font-size="11pt" style:font-size-asian="11pt" style:font-size-complex="11pt"/>
    </style:style>
    <style:style style:name="T2997" style:parent-style-name="DefaultParagraphFont" style:family="text">
      <style:text-properties style:font-name-asian="Calibri"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style:font-weight-complex="bold" style:font-style-complex="italic"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asian="Calibri"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Calibri" fo:font-size="11pt" style:font-size-asian="11pt" style:font-size-complex="11pt"/>
    </style:style>
    <style:style style:name="T3026" style:parent-style-name="DefaultParagraphFont" style:family="text">
      <style:text-properties style:font-name-asian="Calibri"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T3033" style:parent-style-name="DefaultParagraphFont" style:family="text">
      <style:text-properties style:font-name-asian="Calibri"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fo:font-size="11pt" style:font-size-asian="11pt" style:font-size-complex="11pt"/>
    </style:style>
    <style:style style:name="T3042" style:parent-style-name="DefaultParagraphFont" style:family="text">
      <style:text-properties style:font-name-asian="Calibri" fo:font-size="11pt" style:font-size-asian="11pt" style:font-size-complex="11pt"/>
    </style:style>
    <style:style style:name="P30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style:text-position="super 63.6%" fo:font-size="11pt" style:font-size-asian="11pt" style:font-size-complex="11pt"/>
    </style:style>
    <style:style style:name="T3055" style:parent-style-name="DefaultParagraphFont" style:family="text">
      <style:text-properties style:font-weight-complex="bold" fo:color="#000000"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weight-complex="bold" fo:font-style="italic" style:font-style-asian="italic" style:font-style-complex="italic" fo:font-size="10pt" style:font-size-asian="10pt"/>
    </style:style>
    <style:style style:name="T3073" style:parent-style-name="Hyperlink" style:family="text">
      <style:text-properties style:font-weight-complex="bold" fo:font-style="italic" style:font-style-asian="italic" style:font-style-complex="italic" fo:font-size="10pt" style:font-size-asian="10pt"/>
    </style:style>
    <style:style style:name="T3074" style:parent-style-name="DefaultParagraphFont" style:family="text">
      <style:text-properties style:font-weight-complex="bold"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weight-complex="bold" fo:font-style="italic" style:font-style-asian="italic" fo:font-size="10pt" style:font-size-asian="10pt"/>
    </style:style>
    <style:style style:name="T3077" style:parent-style-name="Hyperlink" style:family="text">
      <style:text-properties style:font-weight-complex="bold" fo:font-style="italic" style:font-style-asian="italic" fo:font-size="10pt" style:font-size-asian="10pt"/>
    </style:style>
    <style:style style:name="T3078" style:parent-style-name="DefaultParagraphFont" style:family="text">
      <style:text-properties style:font-weight-complex="bold" fo:font-style="italic" style:font-style-asian="italic" fo:font-size="10pt" style:font-size-asian="10pt"/>
    </style:style>
    <style:style style:name="T3079" style:parent-style-name="DefaultParagraphFont" style:family="text">
      <style:text-properties style:font-weight-complex="bold" fo:font-style="italic" style:font-style-asian="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weight-complex="bold" fo:font-style="italic" style:font-style-asian="italic" fo:font-size="10pt" style:font-size-asian="10pt"/>
    </style:style>
    <style:style style:name="T3082" style:parent-style-name="Hyperlink" style:family="text">
      <style:text-properties style:font-weight-complex="bold" fo:font-style="italic" style:font-style-asian="italic" fo:font-size="10pt" style:font-size-asian="10pt"/>
    </style:style>
    <style:style style:name="T3083" style:parent-style-name="DefaultParagraphFont" style:family="text">
      <style:text-properties style:font-weight-complex="bold" fo:font-style="italic" style:font-style-asian="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text-indent="0.5in"/>
    </style:style>
    <style:style style:name="T3090" style:parent-style-name="DefaultParagraphFont" style:family="text">
      <style:text-properties fo:font-weight="bold" style:font-weight-asian="bold" style:font-weight-complex="bold" fo:font-size="11pt" style:font-size-asian="11pt" style:font-size-complex="12pt"/>
    </style:style>
    <style:style style:name="T3091" style:parent-style-name="DefaultParagraphFont" style:family="text">
      <style:text-properties fo:font-weight="bold" style:font-weight-asian="bold" style:font-weight-complex="bold" fo:font-size="11pt" style:font-size-asian="11pt" style:font-size-complex="12pt"/>
    </style:style>
    <style:style style:name="T3092" style:parent-style-name="DefaultParagraphFont" style:family="text">
      <style:text-properties fo:font-weight="bold" style:font-weight-asian="bold" style:font-weight-complex="bold" fo:font-size="11pt" style:font-size-asian="11pt" style:font-size-complex="12pt"/>
    </style:style>
    <style:style style:name="T3093" style:parent-style-name="DefaultParagraphFont" style:family="text">
      <style:text-properties fo:font-size="11pt" style:font-size-asian="11pt" style:font-size-complex="12pt"/>
    </style:style>
    <style:style style:name="T3094" style:parent-style-name="DefaultParagraphFont" style:family="text">
      <style:text-properties fo:font-weight="bold" style:font-weight-asian="bold" style:font-weight-complex="bold" fo:font-size="11pt" style:font-size-asian="11pt"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2pt"/>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color="#000000"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T3108" style:parent-style-name="DefaultParagraphFont" style:family="text">
      <style:text-properties fo:font-size="11pt" style:font-size-asian="11pt" style:font-size-complex="12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weight="bold" style:font-weight-asian="bold" style:font-weight-complex="bold" fo:font-size="11pt" style:font-size-asian="11pt" style:font-size-complex="12pt"/>
    </style:style>
    <style:style style:name="T3113" style:parent-style-name="DefaultParagraphFont" style:family="text">
      <style:text-properties fo:font-weight="bold" style:font-weight-asian="bold" style:font-weight-complex="bold"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T3117" style:parent-style-name="DefaultParagraphFont" style:family="text">
      <style:text-properties fo:color="#000000" fo:font-size="11pt" style:font-size-asian="11pt" style:font-size-complex="12pt"/>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fo:text-indent="0.5in">
        <style:tab-stops>
          <style:tab-stop style:type="left" style:position="3.8395in"/>
        </style:tab-stops>
      </style:paragraph-properties>
    </style:style>
    <style:style style:name="P3120" style:parent-style-name="Normal" style:family="paragraph">
      <style:paragraph-properties fo:text-align="justify" fo:margin-left="1.7722in" fo:text-indent="-1.2722in">
        <style:tab-stops/>
      </style:paragraph-properties>
      <style:text-properties fo:hyphenate="false"/>
    </style:style>
    <style:style style:name="T3121" style:parent-style-name="DefaultParagraphFont" style:family="text">
      <style:text-properties style:font-name-asian="Calibri" fo:font-weight="bold" style:font-weight-asian="bold" fo:font-size="11pt" style:font-size-asian="11pt" style:font-size-complex="11pt"/>
    </style:style>
    <style:style style:name="T3122" style:parent-style-name="DefaultParagraphFont" style:family="text">
      <style:text-properties style:font-name-asian="Calibri" fo:font-weight="bold" style:font-weight-asian="bold" fo:font-size="11pt" style:font-size-asian="11pt" style:font-size-complex="11pt"/>
    </style:style>
    <style:style style:name="T3123" style:parent-style-name="DefaultParagraphFont" style:family="text">
      <style:text-properties style:font-name-asian="Calibri" fo:font-weight="bold" style:font-weight-asian="bold" fo:font-size="11pt" style:font-size-asian="11pt" style:font-size-complex="11pt"/>
    </style:style>
    <style:style style:name="T3124" style:parent-style-name="DefaultParagraphFont" style:family="text">
      <style:text-properties style:font-name-asian="Calibri" fo:font-weight="bold" style:font-weight-asian="bold" fo:font-size="11pt" style:font-size-asian="11pt" style:font-size-complex="11pt"/>
    </style:style>
    <style:style style:name="P3125" style:parent-style-name="Normal" style:family="paragraph">
      <style:paragraph-properties fo:text-align="justify" fo:text-indent="0.5in"/>
      <style:text-properties fo:hyphenate="false"/>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P3128" style:parent-style-name="Normal" style:family="paragraph">
      <style:paragraph-properties fo:text-align="justify" fo:text-indent="0.5in"/>
      <style:text-properties fo:hyphenate="false"/>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P3131" style:parent-style-name="Normal" style:family="paragraph">
      <style:paragraph-properties fo:text-align="justify" fo:text-indent="0.5in"/>
      <style:text-properties fo:hyphenate="false"/>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language-asian="lt" style:country-asian="LT"/>
    </style:style>
    <style:style style:name="T3134" style:parent-style-name="DefaultParagraphFont" style:family="text">
      <style:text-properties style:font-name-asian="Calibri" fo:font-size="11pt" style:font-size-asian="11pt" style:font-size-complex="11pt" style:language-asian="lt" style:country-asian="LT"/>
    </style:style>
    <style:style style:name="P3135" style:parent-style-name="Normal" style:family="paragraph">
      <style:paragraph-properties fo:text-align="justify" fo:text-indent="0.5in"/>
      <style:text-properties fo:hyphenate="false"/>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language-asian="lt" style:country-asian="LT"/>
    </style:style>
    <style:style style:name="P3138" style:parent-style-name="Normal" style:family="paragraph">
      <style:paragraph-properties fo:text-align="justify" fo:text-indent="0.5in"/>
      <style:text-properties fo:hyphenate="false"/>
    </style:style>
    <style:style style:name="T3139" style:parent-style-name="DefaultParagraphFont" style:family="text">
      <style:text-properties style:font-name-asian="Calibri"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ext-properties fo:hyphenate="false"/>
    </style:style>
    <style:style style:name="T3153" style:parent-style-name="DefaultParagraphFont" style:family="text">
      <style:text-properties style:font-name-asian="Calibri" fo:font-size="11pt" style:font-size-asian="11pt" style:font-size-complex="11pt" style:language-asian="lt" style:country-asian="LT"/>
    </style:style>
    <style:style style:name="T3154" style:parent-style-name="DefaultParagraphFont" style:family="text">
      <style:text-properties style:font-name-asian="Calibri"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fo:color="#000000" fo:font-size="11pt" style:font-size-asian="11pt" style:font-size-complex="11pt" fo:background-color="#FFFFFF"/>
    </style:style>
    <style:style style:name="T3159" style:parent-style-name="DefaultParagraphFont" style:family="text">
      <style:text-properties fo:color="#000000" fo:font-size="11pt" style:font-size-asian="11pt" style:font-size-complex="11pt" fo:background-color="#FFFFFF"/>
    </style:style>
    <style:style style:name="T3160" style:parent-style-name="DefaultParagraphFont" style:family="text">
      <style:text-properties fo:color="#000000" fo:font-size="11pt" style:font-size-asian="11pt" style:font-size-complex="11pt" fo:background-color="#FFFFFF"/>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Calibri" fo:font-size="11pt" style:font-size-asian="11pt" style:font-size-complex="11pt" style:language-asian="lt" style:country-asian="LT"/>
    </style:style>
    <style:style style:name="T3168" style:parent-style-name="DefaultParagraphFont" style:family="text">
      <style:text-properties style:font-name-asian="Calibri" fo:font-size="11pt" style:font-size-asian="11pt" style:font-size-complex="11pt" style:language-asian="lt" style:country-asian="LT"/>
    </style:style>
    <style:style style:name="T3169" style:parent-style-name="DefaultParagraphFont" style:family="text">
      <style:text-properties style:font-name-asian="Calibri" fo:font-size="11pt" style:font-size-asian="11pt" style:font-size-complex="11pt" style:language-asian="lt" style:country-asian="LT"/>
    </style:style>
    <style:style style:name="T3170" style:parent-style-name="DefaultParagraphFont" style:family="text">
      <style:text-properties style:font-name-asian="Calibri" fo:font-size="11pt" style:font-size-asian="11pt" style:font-size-complex="11pt" style:language-asian="lt" style:country-asian="LT"/>
    </style:style>
    <style:style style:name="T3171" style:parent-style-name="DefaultParagraphFont" style:family="text">
      <style:text-properties style:font-name-asian="Calibri"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3175" style:parent-style-name="DefaultParagraphFont" style:family="text">
      <style:text-properties style:font-name-asian="Calibri" fo:font-size="11pt" style:font-size-asian="11pt" style:font-size-complex="11pt" style:language-asian="lt" style:country-asian="LT"/>
    </style:style>
    <style:style style:name="T3176" style:parent-style-name="DefaultParagraphFont" style:family="text">
      <style:text-properties style:font-name-asian="Calibri"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Calibri" fo:font-size="11pt" style:font-size-asian="11pt" style:font-size-complex="11pt" style:language-asian="lt" style:country-asian="LT"/>
    </style:style>
    <style:style style:name="T3183" style:parent-style-name="DefaultParagraphFont" style:family="text">
      <style:text-properties style:font-name-asian="Calibri"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fo:font-size="11pt" style:font-size-asian="11pt" style:font-size-complex="11pt" style:language-asian="lt" style:country-asian="LT"/>
    </style:style>
    <style:style style:name="T3187" style:parent-style-name="DefaultParagraphFont" style:family="text">
      <style:text-properties style:font-name-asian="Calibri" fo:font-size="11pt" style:font-size-asian="11pt" style:font-size-complex="11pt" style:language-asian="lt" style:country-asian="LT"/>
    </style:style>
    <style:style style:name="T3188" style:parent-style-name="DefaultParagraphFont" style:family="text">
      <style:text-properties style:font-name-asian="Calibri"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fo:font-size="11pt" style:font-size-asian="11pt" style:font-size-complex="11pt" style:language-asian="lt" style:country-asian="LT"/>
    </style:style>
    <style:style style:name="T3191" style:parent-style-name="DefaultParagraphFont" style:family="text">
      <style:text-properties style:font-name-asian="Calibri"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fo:font-size="11pt" style:font-size-asian="11pt" style:font-size-complex="11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Calibri"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Calibri"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language-asian="lt" style:country-asian="LT"/>
    </style:style>
    <style:style style:name="T3203" style:parent-style-name="DefaultParagraphFont" style:family="text">
      <style:text-properties style:font-name-asian="Calibri"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language-asian="lt" style:country-asian="LT"/>
    </style:style>
    <style:style style:name="T3206" style:parent-style-name="DefaultParagraphFont" style:family="text">
      <style:text-properties style:font-name-asian="Calibri" fo:font-size="11pt" style:font-size-asian="11pt" style:font-size-complex="11pt" style:language-asian="lt" style:country-asian="LT"/>
    </style:style>
    <style:style style:name="T3207" style:parent-style-name="DefaultParagraphFont" style:family="text">
      <style:text-properties style:font-name-asian="Calibri"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Calibri" fo:font-size="11pt" style:font-size-asian="11pt" style:font-size-complex="11pt" style:language-asian="lt" style:country-asian="LT"/>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Calibri" fo:font-size="11pt" style:font-size-asian="11pt" style:font-size-complex="11pt" style:language-asian="lt" style:country-asian="LT"/>
    </style:style>
    <style:style style:name="T3220" style:parent-style-name="DefaultParagraphFont" style:family="text">
      <style:text-properties style:font-name-asian="Calibri"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style:font-name-asian="Calibri"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language-asian="lt" style:country-asian="LT"/>
    </style:style>
    <style:style style:name="T3224" style:parent-style-name="DefaultParagraphFont" style:family="text">
      <style:text-properties style:font-name-asian="Calibri"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language-asian="lt" style:country-asian="LT"/>
    </style:style>
    <style:style style:name="T3275" style:parent-style-name="DefaultParagraphFont" style:family="text">
      <style:text-properties style:font-name-asian="Calibri" fo:font-size="11pt" style:font-size-asian="11pt" style:font-size-complex="11pt" style:language-asian="lt" style:country-asian="LT"/>
    </style:style>
    <style:style style:name="T3276" style:parent-style-name="DefaultParagraphFont" style:family="text">
      <style:text-properties style:font-name-asian="Calibri"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fo:font-size="11pt" style:font-size-asian="11pt" style:font-size-complex="11pt" style:language-asian="lt" style:country-asian="LT"/>
    </style:style>
    <style:style style:name="T3307" style:parent-style-name="DefaultParagraphFont" style:family="text">
      <style:text-properties style:font-name-asian="Calibri"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name-asian="Calibri"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font-size="11pt" style:font-size-asian="11pt" style:font-size-complex="11pt" style:language-asian="lt" style:country-asian="LT"/>
    </style:style>
    <style:style style:name="T3312" style:parent-style-name="DefaultParagraphFont" style:family="text">
      <style:text-properties style:font-name-asian="Calibri"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name-asian="Calibri"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name-asian="Calibri"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name-asian="Calibri" fo:font-size="11pt" style:font-size-asian="11pt" style:font-size-complex="11pt" style:language-asian="lt" style:country-asian="LT"/>
    </style:style>
    <style:style style:name="T3321" style:parent-style-name="DefaultParagraphFont" style:family="text">
      <style:text-properties style:font-name-asian="Calibri"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name-asian="Calibri" fo:font-size="11pt" style:font-size-asian="11pt" style:font-size-complex="11pt" style:language-asian="lt" style:country-asian="LT"/>
    </style:style>
    <style:style style:name="T3324" style:parent-style-name="DefaultParagraphFont" style:family="text">
      <style:text-properties style:font-name-asian="Calibri"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name-asian="Calibri"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fo:font-size="11pt" style:font-size-asian="11pt" style:font-size-complex="11pt" style:language-asian="lt" style:country-asian="LT"/>
    </style:style>
    <style:style style:name="T3329" style:parent-style-name="DefaultParagraphFont" style:family="text">
      <style:text-properties style:font-name-asian="Calibri"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name-asian="Calibri" fo:font-size="11pt" style:font-size-asian="11pt" style:font-size-complex="11pt" style:language-asian="lt" style:country-asian="LT"/>
    </style:style>
    <style:style style:name="T3332" style:parent-style-name="DefaultParagraphFont" style:family="text">
      <style:text-properties style:font-name-asian="Calibri" fo:font-size="11pt" style:font-size-asian="11pt" style:font-size-complex="11pt" style:language-asian="lt" style:country-asian="L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style:font-name-asian="Calibri" fo:font-size="11pt" style:font-size-asian="11pt" style:font-size-complex="11pt" style:language-asian="lt" style:country-asian="LT"/>
    </style:style>
    <style:style style:name="T3340" style:parent-style-name="DefaultParagraphFont" style:family="text">
      <style:text-properties style:font-name-asian="Calibri" fo:font-size="11pt" style:font-size-asian="11pt" style:font-size-complex="11pt" style:language-asian="lt" style:country-asian="LT"/>
    </style:style>
    <style:style style:name="T3341" style:parent-style-name="DefaultParagraphFont" style:family="text">
      <style:text-properties style:font-name-asian="Calibri" fo:color="#FF0000" fo:font-size="11pt" style:font-size-asian="11pt" style:font-size-complex="11pt" style:language-asian="lt" style:country-asian="LT"/>
    </style:style>
    <style:style style:name="T3342" style:parent-style-name="DefaultParagraphFont" style:family="text">
      <style:text-properties style:font-name-asian="Calibri"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fo:background-color="#FFFFFF"/>
    </style:style>
    <style:style style:name="T3349" style:parent-style-name="DefaultParagraphFont" style:family="text">
      <style:text-properties fo:color="#000000" fo:font-size="11pt" style:font-size-asian="11pt" style:font-size-complex="11pt" fo:background-color="#FFFFFF"/>
    </style:style>
    <style:style style:name="T3350" style:parent-style-name="DefaultParagraphFont" style:family="text">
      <style:text-properties fo:color="#000000" fo:font-size="11pt" style:font-size-asian="11pt" style:font-size-complex="11pt" fo:background-color="#FFFFFF"/>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fo:background-color="#FFFFFF"/>
    </style:style>
    <style:style style:name="T3353" style:parent-style-name="DefaultParagraphFont" style:family="text">
      <style:text-properties fo:color="#000000" fo:font-size="11pt" style:font-size-asian="11pt" style:font-size-complex="11pt" fo:background-color="#FFFFFF"/>
    </style:style>
    <style:style style:name="T3354" style:parent-style-name="DefaultParagraphFont" style:family="text">
      <style:text-properties fo:color="#000000" fo:font-size="11pt" style:font-size-asian="11pt" style:font-size-complex="11pt" fo:background-color="#FFFFFF"/>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Calibri" fo:font-size="11pt" style:font-size-asian="11pt" style:font-size-complex="11pt" style:language-asian="lt" style:country-asian="LT"/>
    </style:style>
    <style:style style:name="T3361" style:parent-style-name="DefaultParagraphFont" style:family="text">
      <style:text-properties style:font-name-asian="Calibri" fo:font-size="11pt" style:font-size-asian="11pt" style:font-size-complex="11pt" style:language-asian="lt" style:country-asian="LT"/>
    </style:style>
    <style:style style:name="T3362" style:parent-style-name="DefaultParagraphFont" style:family="text">
      <style:text-properties style:font-name-asian="Calibri"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fo:font-size="11pt" style:font-size-asian="11pt" style:font-size-complex="11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language-asian="lt" style:country-asian="LT"/>
    </style:style>
    <style:style style:name="T3372" style:parent-style-name="DefaultParagraphFont" style:family="text">
      <style:text-properties style:font-name-asian="Calibri"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language-asian="lt" style:country-asian="LT"/>
    </style:style>
    <style:style style:name="T3375" style:parent-style-name="DefaultParagraphFont" style:family="text">
      <style:text-properties style:font-name-asian="Calibri" fo:font-size="11pt" style:font-size-asian="11pt" style:font-size-complex="11pt" style:language-asian="lt" style:country-asian="LT"/>
    </style:style>
    <style:style style:name="T3376" style:parent-style-name="DefaultParagraphFont" style:family="text">
      <style:text-properties style:font-name-asian="Calibri"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fo:font-size="11pt" style:font-size-asian="11pt" style:font-size-complex="11pt" style:language-asian="lt" style:country-asian="LT"/>
    </style:style>
    <style:style style:name="T3379" style:parent-style-name="DefaultParagraphFont" style:family="text">
      <style:text-properties style:font-name-asian="Calibri"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font-name-asian="Calibri" fo:font-size="11pt" style:font-size-asian="11pt" style:font-size-complex="11pt" style:language-asian="lt" style:country-asian="LT"/>
    </style:style>
    <style:style style:name="T3390" style:parent-style-name="DefaultParagraphFont" style:family="text">
      <style:text-properties style:font-name-asian="Calibri" fo:font-size="11pt" style:font-size-asian="11pt" style:font-size-complex="11pt" style:language-asian="lt" style:country-asian="LT"/>
    </style:style>
    <style:style style:name="T3391" style:parent-style-name="DefaultParagraphFont" style:family="text">
      <style:text-properties style:font-name-asian="Calibri"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fo:font-size="11pt" style:font-size-asian="11pt" style:font-size-complex="11pt" style:language-asian="lt" style:country-asian="LT"/>
    </style:style>
    <style:style style:name="T3394" style:parent-style-name="DefaultParagraphFont" style:family="text">
      <style:text-properties style:font-name-asian="Calibri" fo:font-size="11pt" style:font-size-asian="11pt" style:font-size-complex="11pt" style:language-asian="lt" style:country-asian="LT"/>
    </style:style>
    <style:style style:name="T3395" style:parent-style-name="DefaultParagraphFont" style:family="text">
      <style:text-properties style:font-name-asian="Calibri"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fo:font-size="11pt" style:font-size-asian="11pt" style:font-size-complex="11pt" style:language-asian="lt" style:country-asian="LT"/>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name-asian="Calibri" fo:font-size="11pt" style:font-size-asian="11pt" style:font-size-complex="11pt" style:language-asian="lt" style:country-asian="LT"/>
    </style:style>
    <style:style style:name="T3406" style:parent-style-name="DefaultParagraphFont" style:family="text">
      <style:text-properties style:font-name-asian="Calibri" fo:font-size="11pt" style:font-size-asian="11pt" style:font-size-complex="11pt" style:language-asian="lt" style:country-asian="LT"/>
    </style:style>
    <style:style style:name="T3407" style:parent-style-name="DefaultParagraphFont" style:family="text">
      <style:text-properties style:font-name-asian="Calibri"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name-asian="Calibri" fo:font-size="11pt" style:font-size-asian="11pt" style:font-size-complex="11pt" style:language-asian="lt" style:country-asian="LT"/>
    </style:style>
    <style:style style:name="T3410" style:parent-style-name="DefaultParagraphFont" style:family="text">
      <style:text-properties style:font-name-asian="Calibri" fo:font-size="11pt" style:font-size-asian="11pt" style:font-size-complex="11pt" style:language-asian="lt" style:country-asian="LT"/>
    </style:style>
    <style:style style:name="T3411" style:parent-style-name="DefaultParagraphFont" style:family="text">
      <style:text-properties style:font-name-asian="Calibri"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name-asian="Calibri" fo:font-size="11pt" style:font-size-asian="11pt" style:font-size-complex="11pt" style:language-asian="lt" style:country-asian="LT"/>
    </style:style>
    <style:style style:name="T3414" style:parent-style-name="DefaultParagraphFont" style:family="text">
      <style:text-properties style:font-name-asian="Calibri"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name-asian="Calibri" fo:font-size="11pt" style:font-size-asian="11pt" style:font-size-complex="11pt" style:language-asian="lt" style:country-asian="LT"/>
    </style:style>
    <style:style style:name="T3417" style:parent-style-name="DefaultParagraphFont" style:family="text">
      <style:text-properties style:font-name-asian="Calibri" fo:font-size="11pt" style:font-size-asian="11pt" style:font-size-complex="11pt" style:language-asian="lt" style:country-asian="LT"/>
    </style:style>
    <style:style style:name="T3418" style:parent-style-name="DefaultParagraphFont" style:family="text">
      <style:text-properties style:font-weight-complex="bold" fo:letter-spacing="-0.0013in"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letter-spacing="-0.0013in"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letter-spacing="-0.0013in"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letter-spacing="-0.0013in"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T3448" style:parent-style-name="DefaultParagraphFont" style:family="text">
      <style:text-properties style:font-name-asian="Calibri" fo:font-size="11pt" style:font-size-asian="11pt" style:font-size-complex="11pt" style:language-asian="lt" style:country-asian="LT"/>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fo:font-size="11pt" style:font-size-asian="11pt" style:font-size-complex="11pt" style:language-asian="lt" style:country-asian="LT"/>
    </style:style>
    <style:style style:name="P3455" style:parent-style-name="Normal" style:family="paragraph">
      <style:paragraph-properties fo:text-align="justify"/>
      <style:text-properties fo:font-style="italic" style:font-style-asian="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Hyperlink"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Hyperlink" style:family="text">
      <style:text-properties fo:font-style="italic" style:font-style-asian="italic" fo:font-size="10pt" style:font-size-asian="10pt"/>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tyle="italic" style:font-style-asian="italic" fo:font-size="10pt" style:font-size-asian="10pt"/>
    </style:style>
    <style:style style:name="T3467" style:parent-style-name="Hyperlink" style:family="text">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T3471" style:parent-style-name="Hyperlink"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name-asian="Calibri" fo:font-weight="bold" style:font-weight-asian="bold" fo:font-size="11pt" style:font-size-asian="11pt" style:font-size-complex="11pt"/>
    </style:style>
    <style:style style:name="T3480" style:parent-style-name="DefaultParagraphFont" style:family="text">
      <style:text-properties style:font-name-asian="Calibri" fo:font-weight="bold" style:font-weight-asian="bold" fo:font-size="11pt" style:font-size-asian="11pt" style:font-size-complex="11pt"/>
    </style:style>
    <style:style style:name="T3481" style:parent-style-name="DefaultParagraphFont" style:family="text">
      <style:text-properties style:font-name-asian="Calibri"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P3495" style:parent-style-name="Normal" style:family="paragraph">
      <style:paragraph-properties fo:text-align="justify" fo:text-indent="0.5in"/>
      <style:text-properties fo:hyphenate="false"/>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1pt" style:font-size-asian="11pt" style:font-size-complex="11pt"/>
    </style:style>
    <style:style style:name="P3500" style:parent-style-name="Normal" style:family="paragraph">
      <style:paragraph-properties fo:text-align="justify"/>
      <style:text-properties fo:font-style="italic" style:font-style-asian="italic" fo:font-size="10pt" style:font-size-asian="10pt" fo:hyphenate="false"/>
    </style:style>
    <style:style style:name="P3501" style:parent-style-name="Normal" style:family="paragraph">
      <style:paragraph-properties fo:text-align="justify"/>
      <style:text-properties fo:hyphenate="false"/>
    </style:style>
    <style:style style:name="T3502" style:parent-style-name="DefaultParagraphFont" style:family="text">
      <style:text-properties fo:font-style="italic" style:font-style-asian="italic" fo:font-size="10pt" style:font-size-asian="10pt"/>
    </style:style>
    <style:style style:name="T3503" style:parent-style-name="Hyperlink"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Hyperlink" style:family="text">
      <style:text-properties fo:font-weight="bold" style:font-weight-asian="bold" fo:font-style="italic" style:font-style-asian="italic" fo:font-size="10pt" style:font-size-asian="10pt"/>
    </style:style>
    <style:style style:name="T3506" style:parent-style-name="DefaultParagraphFont" style:family="text">
      <style:text-properties fo:font-weight="bold" style:font-weight-asian="bold" fo:font-style="italic" style:font-style-asian="italic" fo:font-size="10pt" style:font-size-asian="10pt"/>
    </style:style>
    <style:style style:name="P3507" style:parent-style-name="Normal" style:family="paragraph">
      <style:paragraph-properties fo:text-align="justify"/>
      <style:text-properties fo:hyphenate="false"/>
    </style:style>
    <style:style style:name="T3508" style:parent-style-name="DefaultParagraphFont" style:family="text">
      <style:text-properties fo:font-style="italic" style:font-style-asian="italic" fo:font-size="10pt" style:font-size-asian="10pt"/>
    </style:style>
    <style:style style:name="T3509" style:parent-style-name="Hyperlink"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margin-left="1.7722in" fo:text-indent="-1.2722in">
        <style:tab-stops/>
      </style:paragraph-properties>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style:text-position="super 63.6%"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style:font-weight-complex="bold" fo:letter-spacing="-0.0013in"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margin-left="1.6736in" fo:text-indent="-1.1736in">
        <style:tab-stops/>
      </style:paragraph-properties>
      <style:text-properties fo:hyphenate="false"/>
    </style:style>
    <style:style style:name="T3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language-asian="lt" style:country-asian="LT"/>
    </style:style>
    <style:style style:name="T3539" style:parent-style-name="DefaultParagraphFont" style:family="text">
      <style:text-properties style:font-name-asian="Calibri" fo:font-size="11pt" style:font-size-asian="11pt" style:font-size-complex="11pt" style:language-asian="lt" style:country-asian="LT"/>
    </style:style>
    <style:style style:name="T3540" style:parent-style-name="DefaultParagraphFont" style:family="text">
      <style:text-properties style:font-name-asian="Calibri"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language-asian="lt" style:country-asian="LT"/>
    </style:style>
    <style:style style:name="T3542" style:parent-style-name="DefaultParagraphFont" style:family="text">
      <style:text-properties style:font-name-asian="Calibri" fo:font-size="11pt" style:font-size-asian="11pt" style:font-size-complex="11pt" style:language-asian="lt" style:country-asian="LT"/>
    </style:style>
    <style:style style:name="T3543" style:parent-style-name="DefaultParagraphFont" style:family="text">
      <style:text-properties style:font-name-asian="Calibri" fo:font-size="11pt" style:font-size-asian="11pt" style:font-size-complex="11pt" style:language-asian="lt" style:country-asian="LT"/>
    </style:style>
    <style:style style:name="T3544" style:parent-style-name="DefaultParagraphFont" style:family="text">
      <style:text-properties style:font-name-asian="Calibri" style:font-weight-complex="bold"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text-properties fo:hyphenate="false"/>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name-asian="Calibri" fo:font-size="11pt" style:font-size-asian="11pt" style:font-size-complex="11pt" style:language-asian="lt" style:country-asian="LT"/>
    </style:style>
    <style:style style:name="T3556" style:parent-style-name="DefaultParagraphFont" style:family="text">
      <style:text-properties style:font-name-asian="Calibri"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language-asian="lt" style:country-asian="LT"/>
    </style:style>
    <style:style style:name="T3559" style:parent-style-name="DefaultParagraphFont" style:family="text">
      <style:text-properties style:font-name-asian="Calibri" fo:font-size="11pt" style:font-size-asian="11pt" style:font-size-complex="11pt" style:language-asian="lt" style:country-asian="LT"/>
    </style:style>
    <style:style style:name="T3560" style:parent-style-name="DefaultParagraphFont" style:family="text">
      <style:text-properties style:font-name-asian="Calibri" fo:font-size="11pt" style:font-size-asian="11pt" style:font-size-complex="11pt" style:language-asian="lt" style:country-asian="LT"/>
    </style:style>
    <style:style style:name="T3561" style:parent-style-name="DefaultParagraphFont" style:family="text">
      <style:text-properties style:font-name-asian="Calibri" fo:font-size="11pt" style:font-size-asian="11pt" style:font-size-complex="11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style:font-weight-complex="bold" fo:font-size="11pt" style:font-size-asian="11pt" style:font-size-complex="11pt" style:language-asian="lt" style:country-asian="LT"/>
    </style:style>
    <style:style style:name="T3569" style:parent-style-name="DefaultParagraphFont" style:family="text">
      <style:text-properties style:font-weight-complex="bold"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name-asian="Calibri"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asian="Calibri"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name-asian="Calibri"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name-asian="Calibri" fo:font-size="11pt" style:font-size-asian="11pt" style:font-size-complex="11pt" style:language-asian="lt" style:country-asian="LT"/>
    </style:style>
    <style:style style:name="T3620" style:parent-style-name="DefaultParagraphFont" style:family="text">
      <style:text-properties style:font-name-asian="Calibri"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Calibri" fo:font-size="11pt" style:font-size-asian="11pt" style:font-size-complex="11pt" style:language-asian="lt" style:country-asian="LT"/>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font-name-asian="Calibri" fo:font-size="11pt" style:font-size-asian="11pt" style:font-size-complex="11pt" style:language-asian="lt" style:country-asian="LT"/>
    </style:style>
    <style:style style:name="T3641" style:parent-style-name="DefaultParagraphFont" style:family="text">
      <style:text-properties style:font-name-asian="Calibri" fo:font-size="11pt" style:font-size-asian="11pt" style:font-size-complex="11pt" style:language-asian="lt" style:country-asian="LT"/>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name-asian="Calibri" fo:font-size="11pt" style:font-size-asian="11pt" style:font-size-complex="11pt" style:language-asian="lt" style:country-asian="L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text-properties fo:hyphenate="false"/>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paragraph-properties fo:text-align="justify" fo:text-indent="0.5in"/>
      <style:text-properties fo:hyphenate="false"/>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style:font-name-asian="Calibri" fo:font-size="11pt" style:font-size-asian="11pt" style:font-size-complex="11pt" style:language-asian="lt" style:country-asian="LT"/>
    </style:style>
    <style:style style:name="T3655" style:parent-style-name="DefaultParagraphFont" style:family="text">
      <style:text-properties style:font-name-asian="Calibri" fo:font-size="11pt" style:font-size-asian="11pt" style:font-size-complex="11pt" style:language-asian="lt" style:country-asian="LT"/>
    </style:style>
    <style:style style:name="P3656" style:parent-style-name="Normal" style:family="paragraph">
      <style:paragraph-properties fo:text-align="justify" fo:text-indent="0.5in"/>
      <style:text-properties fo:hyphenate="false"/>
    </style:style>
    <style:style style:name="T3657" style:parent-style-name="DefaultParagraphFont" style:family="text">
      <style:text-properties style:font-name-asian="Calibri" fo:font-size="11pt" style:font-size-asian="11pt" style:font-size-complex="11pt" style:language-asian="lt" style:country-asian="LT"/>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P3661" style:parent-style-name="Normal" style:family="paragraph">
      <style:paragraph-properties fo:text-align="justify" fo:text-indent="0.5in"/>
      <style:text-properties fo:hyphenate="false"/>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text-properties fo:hyphenate="false"/>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fo:font-size="11pt" style:font-size-asian="11pt" style:font-size-complex="11pt"/>
    </style:style>
    <style:style style:name="T3673" style:parent-style-name="DefaultParagraphFont" style:family="text">
      <style:text-properties style:font-name-asian="Calibri" fo:font-size="11pt" style:font-size-asian="11pt" style:font-size-complex="11pt" style:language-asian="lt" style:country-asian="L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style>
    <style:style style:name="T3680" style:parent-style-name="DefaultParagraphFont" style:family="text">
      <style:text-properties style:font-name-asian="Calibri" fo:font-size="11pt" style:font-size-asian="11pt" style:font-size-complex="11p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ext-properties fo:hyphenate="false"/>
    </style:style>
    <style:style style:name="T3689" style:parent-style-name="DefaultParagraphFont" style:family="text">
      <style:text-properties style:font-name-asian="Calibri" fo:font-size="11pt" style:font-size-asian="11pt" style:font-size-complex="11pt" style:language-asian="lt" style:country-asian="LT"/>
    </style:style>
    <style:style style:name="T3690" style:parent-style-name="DefaultParagraphFont" style:family="text">
      <style:text-properties style:font-name-asian="Calibri" fo:font-size="11pt" style:font-size-asian="11pt" style:font-size-complex="11pt" style:language-asian="lt" style:country-asian="LT"/>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text-properties fo:hyphenate="false"/>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style:font-name-asian="Calibri" fo:font-size="11pt" style:font-size-asian="11pt" style:font-size-complex="11pt" style:language-asian="lt" style:country-asian="LT"/>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style>
    <style:style style:name="T3710" style:parent-style-name="DefaultParagraphFont" style:family="text">
      <style:text-properties style:font-name-asian="Calibri" fo:font-size="11pt" style:font-size-asian="11pt" style:font-size-complex="11pt" style:language-asian="lt" style:country-asian="LT"/>
    </style:style>
    <style:style style:name="P3711" style:parent-style-name="Normal" style:family="paragraph">
      <style:paragraph-properties fo:text-align="justify" fo:text-indent="0.5in"/>
      <style:text-properties fo:hyphenate="false"/>
    </style:style>
    <style:style style:name="T3712" style:parent-style-name="DefaultParagraphFont" style:family="text">
      <style:text-properties style:font-name-asian="Calibri" fo:font-size="11pt" style:font-size-asian="11pt" style:font-size-complex="11pt"/>
    </style:style>
    <style:style style:name="T3713" style:parent-style-name="DefaultParagraphFont" style:family="text">
      <style:text-properties style:font-name-asian="Calibri" fo:font-size="11pt" style:font-size-asian="11pt" style:font-size-complex="11pt"/>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style>
    <style:style style:name="T3716" style:parent-style-name="DefaultParagraphFont" style:family="text">
      <style:text-properties style:font-name-asian="Calibri" fo:font-size="11pt" style:font-size-asian="11pt" style:font-size-complex="11p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style>
    <style:style style:name="P3720" style:parent-style-name="Normal" style:family="paragraph">
      <style:paragraph-properties fo:text-align="justify" fo:text-indent="0.5in"/>
      <style:text-properties fo:hyphenate="false"/>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style:text-position="super 63.6%"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size="11pt" style:font-size-asian="11pt" style:font-size-complex="11pt"/>
    </style:style>
    <style:style style:name="T3726" style:parent-style-name="DefaultParagraphFont" style:family="text">
      <style:text-properties style:font-name-asian="Calibri" fo:font-size="11pt" style:font-size-asian="11pt" style:font-size-complex="11pt"/>
    </style:style>
    <style:style style:name="T3727" style:parent-style-name="DefaultParagraphFont" style:family="text">
      <style:text-properties style:font-name-asian="Calibri" fo:font-size="11pt" style:font-size-asian="11pt" style:font-size-complex="11pt"/>
    </style:style>
    <style:style style:name="T3728" style:parent-style-name="DefaultParagraphFont" style:family="text">
      <style:text-properties style:font-name-asian="Calibri"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733" style:parent-style-name="DefaultParagraphFont" style:family="text">
      <style:text-properties style:font-name-asian="Calibri" fo:font-size="11pt" style:font-size-asian="11pt" style:font-size-complex="11pt"/>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style:font-name-asian="Calibri" fo:font-size="11pt" style:font-size-asian="11pt" style:font-size-complex="11pt"/>
    </style:style>
    <style:style style:name="T3736" style:parent-style-name="DefaultParagraphFont" style:family="text">
      <style:text-properties style:font-name-asian="Calibri" fo:font-size="11pt" style:font-size-asian="11pt" style:font-size-complex="11pt"/>
    </style:style>
    <style:style style:name="T3737" style:parent-style-name="DefaultParagraphFont" style:family="text">
      <style:text-properties style:font-name-asian="Calibri"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color="#000000" fo:font-size="11pt" style:font-size-asian="11pt" style:font-size-complex="11pt" fo:background-color="#FFFFFF"/>
    </style:style>
    <style:style style:name="P3743" style:parent-style-name="Normal" style:family="paragraph">
      <style:paragraph-properties fo:text-align="justify" fo:text-indent="0.5in"/>
    </style:style>
    <style:style style:name="T3744" style:parent-style-name="DefaultParagraphFont" style:family="text">
      <style:text-properties style:font-name-asian="Calibri" fo:font-size="11pt" style:font-size-asian="11pt" style:font-size-complex="11pt"/>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name-asian="Calibri"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text-properties fo:font-style="italic" style:font-style-asian="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fo:font-size="10pt" style:font-size-asian="10pt"/>
    </style:style>
    <style:style style:name="T3760" style:parent-style-name="Hyperlink"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line-height="150%"/>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weight="bold" style:font-weight-asian="bold" fo:font-style="italic" style:font-style-asian="italic" fo:font-size="11pt" style:font-size-asian="11pt"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keep-with-next="always" fo:text-align="center"/>
    </style:style>
    <style:style style:name="T3773" style:parent-style-name="DefaultParagraphFont" style:family="text">
      <style:text-properties fo:font-weight="bold" style:font-weight-asian="bold" fo:text-transform="uppercase" fo:font-size="11pt" style:font-size-asian="11pt" style:font-size-complex="12pt"/>
    </style:style>
    <style:style style:name="T3774" style:parent-style-name="DefaultParagraphFont" style:family="text">
      <style:text-properties fo:font-weight="bold" style:font-weight-asian="bold" fo:text-transform="uppercase" fo:font-size="11pt" style:font-size-asian="11pt" style:font-size-complex="12pt"/>
    </style:style>
    <style:style style:name="P3775" style:parent-style-name="Normal" style:family="paragraph">
      <style:paragraph-properties fo:keep-with-next="always" fo:text-align="center"/>
    </style:style>
    <style:style style:name="T3776" style:parent-style-name="DefaultParagraphFont" style:family="text">
      <style:text-properties fo:font-weight="bold" style:font-weight-asian="bold" fo:text-transform="uppercase" fo:font-size="11pt" style:font-size-asian="11pt" style:font-size-complex="12pt"/>
    </style:style>
    <style:style style:name="T3777" style:parent-style-name="DefaultParagraphFont" style:family="text">
      <style:text-properties fo:font-weight="bold" style:font-weight-asian="bold" fo:text-transform="uppercase" fo:font-size="11pt" style:font-size-asian="11pt" style:font-size-complex="12pt"/>
    </style:style>
    <style:style style:name="P3778" style:parent-style-name="Normal" style:family="paragraph">
      <style:paragraph-properties fo:text-align="justify" fo:text-indent="0.5in"/>
      <style:text-properties fo:font-size="11pt" style:font-size-asian="11pt"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font-weight="bold" style:font-weight-asian="bold" style:font-weight-complex="bold"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T3831" style:parent-style-name="DefaultParagraphFont" style:family="text">
      <style:text-properties style:font-weight-complex="bold"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color="#000000" fo:font-size="11pt" style:font-size-asian="11pt" style:font-size-complex="11pt"/>
    </style:style>
    <style:style style:name="T3901" style:parent-style-name="DefaultParagraphFont" style:family="text">
      <style:text-properties style:font-name-asian="Calibri" fo:color="#000000" fo:font-size="11pt" style:font-size-asian="11pt" style:font-size-complex="11pt" style:language-asian="lt" style:country-asian="LT"/>
    </style:style>
    <style:style style:name="T3902" style:parent-style-name="DefaultParagraphFont" style:family="text">
      <style:text-properties style:font-name-asian="Calibri" fo:color="#000000" fo:font-size="11pt" style:font-size-asian="11pt" style:font-size-complex="11pt" style:language-asian="lt" style:country-asian="LT"/>
    </style:style>
    <style:style style:name="T3903" style:parent-style-name="DefaultParagraphFont" style:family="text">
      <style:text-properties style:font-name-asian="Calibri" fo:color="#000000" fo:font-size="11pt" style:font-size-asian="11pt" style:font-size-complex="11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text-properties fo:font-style="italic" style:font-style-asian="italic" fo:color="#000000"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P3926" style:parent-style-name="Normal" style:family="paragraph">
      <style:paragraph-properties fo:text-align="justify" style:vertical-align="baseline" fo:text-indent="0.5in"/>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fo:font-weight="bold" style:font-weight-asian="bold" style:font-weight-complex="bold" style:text-position="super 63.6%" fo:font-size="11pt" style:font-size-asian="11pt" style:font-size-complex="11pt"/>
    </style:style>
    <style:style style:name="T3929" style:parent-style-name="DefaultParagraphFont" style:family="text">
      <style:text-properties fo:font-weight="bold" style:font-weight-asian="bold" style:font-weight-complex="bold"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P3931" style:parent-style-name="Normal" style:family="paragraph">
      <style:paragraph-properties fo:text-align="justify" style:vertical-align="baseline"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vertical-align="baseline"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style:text-position="super 63.6%"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fo:background-color="#FFFFFF"/>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vertical-align="baseline"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style:vertical-align="baseline"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vertical-align="baseline"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vertical-align="baseline"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style:vertical-align="baseline"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style:vertical-align="baseline"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style:vertical-align="baseline"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style:vertical-align="baseline"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style:vertical-align="baseline"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style:vertical-align="baseline"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fo:background-color="#FFFFFF"/>
    </style:style>
    <style:style style:name="T4049" style:parent-style-name="DefaultParagraphFont" style:family="text">
      <style:text-properties style:font-weight-complex="bold" fo:color="#000000" fo:font-size="11pt" style:font-size-asian="11pt" style:font-size-complex="11pt" fo:background-color="#FFFFFF"/>
    </style:style>
    <style:style style:name="T4050" style:parent-style-name="DefaultParagraphFont" style:family="text">
      <style:text-properties fo:color="#000000" fo:font-size="11pt" style:font-size-asian="11pt" style:font-size-complex="11pt" fo:background-color="#FFFFFF"/>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color="#000000" fo:font-size="11pt" style:font-size-asian="11pt" style:font-size-complex="11pt" fo:background-color="#FFFFFF"/>
    </style:style>
    <style:style style:name="T4053" style:parent-style-name="DefaultParagraphFont" style:family="text">
      <style:text-properties fo:color="#000000" fo:font-size="11pt" style:font-size-asian="11pt" style:font-size-complex="11pt" fo:background-color="#FFFFFF"/>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style:vertical-align="baseline"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P4147" style:parent-style-name="Normal" style:family="paragraph">
      <style:paragraph-properties fo:text-align="justify" style:vertical-align="baseline"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style:text-properties fo:font-style="italic" style:font-style-asian="italic" fo:color="#000000"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weight="bold" style:font-weight-asian="bold" style:text-position="super 63.6%"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weight="bold" style:font-weight-asian="bold" style:font-weight-complex="bold" fo:font-size="11pt" style:font-size-asian="11pt" style:font-size-complex="12pt"/>
    </style:style>
    <style:style style:name="T4209" style:parent-style-name="DefaultParagraphFont" style:family="text">
      <style:text-properties fo:font-weight="bold" style:font-weight-asian="bold" style:font-weight-complex="bold" fo:font-size="11pt" style:font-size-asian="11pt" style:font-size-complex="12pt"/>
    </style:style>
    <style:style style:name="T4210" style:parent-style-name="DefaultParagraphFont" style:family="text">
      <style:text-properties fo:font-weight="bold" style:font-weight-asian="bold" style:font-weight-complex="bold"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2pt"/>
    </style:style>
    <style:style style:name="T4219" style:parent-style-name="DefaultParagraphFont" style:family="text">
      <style:text-properties fo:color="#000000" fo:font-size="11pt" style:font-size-asian="11pt" style:font-size-complex="12pt"/>
    </style:style>
    <style:style style:name="T4220" style:parent-style-name="DefaultParagraphFont" style:family="text">
      <style:text-properties fo:color="#000000" fo:font-size="11pt" style:font-size-asian="11pt" style:font-size-complex="12pt"/>
    </style:style>
    <style:style style:name="T4221" style:parent-style-name="DefaultParagraphFont" style:family="text">
      <style:text-properties fo:color="#000000" fo:font-size="11pt" style:font-size-asian="11pt" style:font-size-complex="12pt"/>
    </style:style>
    <style:style style:name="P4222" style:parent-style-name="Normal" style:family="paragraph">
      <style:paragraph-properties fo:text-align="justify"/>
    </style:style>
    <style:style style:name="T4223" style:parent-style-name="DefaultParagraphFont" style:family="text">
      <style:text-properties fo:font-style="italic" style:font-style-asian="italic" fo:color="#000000"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margin-right="-0.0562in" fo:text-indent="0.5in">
        <style:tab-stops>
          <style:tab-stop style:type="left" style:position="0.5in"/>
        </style:tab-stops>
      </style:paragraph-properties>
    </style:style>
    <style:style style:name="T4229" style:parent-style-name="DefaultParagraphFont" style:family="text">
      <style:text-properties fo:font-weight="bold" style:font-weight-asian="bold" style:font-weight-complex="bold" fo:color="#000000" fo:font-size="11pt" style:font-size-asian="11pt" style:font-size-complex="11pt"/>
    </style:style>
    <style:style style:name="T4230" style:parent-style-name="DefaultParagraphFont" style:family="text">
      <style:text-properties fo:font-weight="bold" style:font-weight-asian="bold" style:font-weight-complex="bold" fo:color="#000000" fo:font-size="11pt" style:font-size-asian="11pt" style:font-size-complex="11pt"/>
    </style:style>
    <style:style style:name="T4231" style:parent-style-name="DefaultParagraphFont" style:family="text">
      <style:text-properties fo:font-weight="bold" style:font-weight-asian="bold" style:font-weight-complex="bold" fo:color="#000000"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style:text-properties fo:font-style="italic" style:font-style-asian="italic" fo:color="#000000" fo:font-size="10pt" style:font-size-asian="10pt"/>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color="#000000" fo:font-size="11pt" style:font-size-asian="11pt" style:font-size-complex="11pt"/>
    </style:style>
    <style:style style:name="T4259" style:parent-style-name="DefaultParagraphFont" style:family="text">
      <style:text-properties fo:font-weight="bold" style:font-weight-asian="bold"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style:font-style-complex="italic" fo:font-size="11pt" style:font-size-asian="11pt" style:font-size-complex="11pt"/>
    </style:style>
    <style:style style:name="T4327" style:parent-style-name="DefaultParagraphFont" style:family="text">
      <style:text-properties style:font-weight-complex="bold" style:font-style-complex="italic"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style:font-style-complex="italic"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style:font-style-complex="italic"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style:text-properties fo:font-style="italic" style:font-style-asian="italic" fo:color="#000000"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margin-left="1.6736in" fo:text-indent="-1.1736in">
        <style:tab-stops/>
      </style:paragraph-properties>
    </style:style>
    <style:style style:name="T4367" style:parent-style-name="DefaultParagraphFont" style:family="text">
      <style:text-properties fo:font-weight="bold" style:font-weight-asian="bold" style:font-weight-complex="bold" fo:font-size="11pt" style:font-size-asian="11pt" style:font-size-complex="11pt"/>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style:font-style-complex="italic"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font-weight-complex="bold" style:font-style-complex="italic"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weight-complex="bold" style:font-style-complex="italic" fo:font-size="11pt" style:font-size-asian="11pt" style:font-size-complex="11pt"/>
    </style:style>
    <style:style style:name="T4387" style:parent-style-name="DefaultParagraphFont" style:family="text">
      <style:text-properties style:font-weight-complex="bold" style:font-style-complex="italic"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style:font-style-complex="italic"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style:font-style-complex="italic"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style:font-style-complex="italic" fo:font-size="11pt" style:font-size-asian="11pt" style:font-size-complex="11pt"/>
    </style:style>
    <style:style style:name="T4395" style:parent-style-name="DefaultParagraphFont" style:family="text">
      <style:text-properties style:font-weight-complex="bold" style:font-style-complex="italic"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style:font-style-complex="italic"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weight-complex="bold" style:font-style-complex="italic" fo:font-size="11pt" style:font-size-asian="11pt" style:font-size-complex="11pt"/>
    </style:style>
    <style:style style:name="T4400" style:parent-style-name="DefaultParagraphFont" style:family="text">
      <style:text-properties style:font-weight-complex="bold" style:font-style-complex="italic"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style:font-style-complex="italic"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style:font-style-complex="italic" fo:font-size="11pt" style:font-size-asian="11pt" style:font-size-complex="11pt"/>
    </style:style>
    <style:style style:name="T4405" style:parent-style-name="DefaultParagraphFont" style:family="text">
      <style:text-properties style:font-weight-complex="bold" style:font-style-complex="italic"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style:font-style-complex="italic" fo:font-size="11pt" style:font-size-asian="11pt" style:font-size-complex="11pt"/>
    </style:style>
    <style:style style:name="T4408" style:parent-style-name="DefaultParagraphFont" style:family="text">
      <style:text-properties style:font-weight-complex="bold" fo:font-style="italic" style:font-style-asian="italic" style:font-style-complex="italic"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weight-complex="bold" style:font-style-complex="italic" fo:font-size="11pt" style:font-size-asian="11pt" style:font-size-complex="11pt"/>
    </style:style>
    <style:style style:name="T4411" style:parent-style-name="DefaultParagraphFont" style:family="text">
      <style:text-properties style:font-weight-complex="bold" style:font-style-complex="italic"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style:font-style-complex="italic" fo:font-size="11pt" style:font-size-asian="11pt" style:font-size-complex="11pt"/>
    </style:style>
    <style:style style:name="T4414" style:parent-style-name="DefaultParagraphFont" style:family="text">
      <style:text-properties style:font-weight-complex="bold" style:font-style-complex="italic" fo:font-size="11pt" style:font-size-asian="11pt" style:font-size-complex="11pt"/>
    </style:style>
    <style:style style:name="T4415" style:parent-style-name="DefaultParagraphFont" style:family="text">
      <style:text-properties style:font-style-complex="italic" fo:font-size="11pt" style:font-size-asian="11pt" style:font-size-complex="11pt"/>
    </style:style>
    <style:style style:name="T4416" style:parent-style-name="DefaultParagraphFont" style:family="text">
      <style:text-properties style:font-weight-complex="bold" style:font-style-complex="italic" fo:font-size="11pt" style:font-size-asian="11pt" style:font-size-complex="11pt"/>
    </style:style>
    <style:style style:name="T4417" style:parent-style-name="DefaultParagraphFont" style:family="text">
      <style:text-properties style:font-weight-complex="bold" style:font-style-complex="italic"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style:font-style-complex="italic"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style:font-style-complex="italic"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style:font-style-complex="italic" fo:font-size="11pt" style:font-size-asian="11pt" style:font-size-complex="11pt"/>
    </style:style>
    <style:style style:name="T4425" style:parent-style-name="DefaultParagraphFont" style:family="text">
      <style:text-properties style:font-weight-complex="bold" style:font-style-complex="italic"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style:font-style-complex="italic" fo:font-size="11pt" style:font-size-asian="11pt" style:font-size-complex="11pt"/>
    </style:style>
    <style:style style:name="P4428" style:parent-style-name="Normal" style:family="paragraph">
      <style:paragraph-properties fo:text-align="justify" fo:text-indent="0.5in"/>
      <style:text-properties fo:hyphenate="false"/>
    </style:style>
    <style:style style:name="T4429" style:parent-style-name="DefaultParagraphFont" style:family="text">
      <style:text-properties style:font-weight-complex="bold" fo:font-size="11pt" style:font-size-asian="11pt" style:font-size-complex="11pt" style:language-asian="ar" style:country-asian="SA"/>
    </style:style>
    <style:style style:name="T4430" style:parent-style-name="DefaultParagraphFont" style:family="text">
      <style:text-properties style:font-weight-complex="bold" fo:font-size="11pt" style:font-size-asian="11pt" style:font-size-complex="11pt" style:language-asian="ar" style:country-asian="SA"/>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language-asian="ar" style:country-asian="SA"/>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style:font-weight-complex="bold"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style:font-weight-complex="bold"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P4461" style:parent-style-name="Normal" style:family="paragraph">
      <style:paragraph-properties fo:text-align="justify" fo:text-indent="0.5in"/>
      <style:text-properties fo:hyphenate="false"/>
    </style:style>
    <style:style style:name="T4462" style:parent-style-name="DefaultParagraphFont" style:family="text">
      <style:text-properties style:font-weight-complex="bold" fo:font-size="11pt" style:font-size-asian="11pt" style:font-size-complex="11pt" style:language-asian="ar" style:country-asian="SA"/>
    </style:style>
    <style:style style:name="T4463" style:parent-style-name="DefaultParagraphFont" style:family="text">
      <style:text-properties style:font-weight-complex="bold" fo:font-size="11pt" style:font-size-asian="11pt" style:font-size-complex="11pt" style:language-asian="ar" style:country-asian="SA"/>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language-asian="ar" style:country-asian="SA"/>
    </style:style>
    <style:style style:name="T4466" style:parent-style-name="DefaultParagraphFont" style:family="text">
      <style:text-properties style:font-weight-complex="bold" fo:font-size="11pt" style:font-size-asian="11pt" style:font-size-complex="11pt" style:language-asian="ar" style:country-asian="SA"/>
    </style:style>
    <style:style style:name="T4467" style:parent-style-name="DefaultParagraphFont" style:family="text">
      <style:text-properties style:font-weight-complex="bold" fo:font-size="11pt" style:font-size-asian="11pt" style:font-size-complex="11pt" style:language-asian="ar" style:country-asian="SA"/>
    </style:style>
    <style:style style:name="T4468" style:parent-style-name="DefaultParagraphFont" style:family="text">
      <style:text-properties style:font-weight-complex="bold" fo:font-size="11pt" style:font-size-asian="11pt" style:font-size-complex="11pt" style:language-asian="ar" style:country-asian="SA"/>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language-asian="ar" style:country-asian="SA"/>
    </style:style>
    <style:style style:name="T4471" style:parent-style-name="DefaultParagraphFont" style:family="text">
      <style:text-properties style:font-weight-complex="bold" fo:font-size="11pt" style:font-size-asian="11pt" style:font-size-complex="11pt" style:language-asian="ar" style:country-asian="SA"/>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language-asian="ar" style:country-asian="SA"/>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language-asian="ar" style:country-asian="SA"/>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language-asian="ar" style:country-asian="SA"/>
    </style:style>
    <style:style style:name="T4478" style:parent-style-name="DefaultParagraphFont" style:family="text">
      <style:text-properties style:font-weight-complex="bold" fo:font-size="11pt" style:font-size-asian="11pt" style:font-size-complex="11pt" style:language-asian="ar" style:country-asian="SA"/>
    </style:style>
    <style:style style:name="T4479" style:parent-style-name="DefaultParagraphFont" style:family="text">
      <style:text-properties style:font-weight-complex="bold" fo:font-size="11pt" style:font-size-asian="11pt" style:font-size-complex="11pt" style:language-asian="ar" style:country-asian="SA"/>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fo:color="#000000"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margin-left="1.575in" fo:text-indent="-1.075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style:font-weight-complex="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00" fo:font-size="11pt" style:font-size-asian="11pt" style:font-size-complex="11pt" fo:background-color="#FFFFFF"/>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00" fo:font-size="11pt" style:font-size-asian="11pt" style:font-size-complex="11pt"/>
    </style:style>
    <style:style style:name="T4559" style:parent-style-name="DefaultParagraphFont" style:family="text">
      <style:text-properties fo:color="#000000"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language-asian="lt" style:country-asian="LT"/>
    </style:style>
    <style:style style:name="T4594" style:parent-style-name="DefaultParagraphFont" style:family="text">
      <style:text-properties style:font-weight-complex="bold" fo:color="#1F497D" fo:font-size="11pt" style:font-size-asian="11pt" style:font-size-complex="11pt" style:language-asian="lt" style:country-asian="LT"/>
    </style:style>
    <style:style style:name="T4595" style:parent-style-name="DefaultParagraphFont" style:family="text">
      <style:text-properties style:font-weight-complex="bold"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fo:color="#000000" fo:font-size="11pt" style:font-size-asian="11pt" style:font-size-complex="11pt" fo:background-color="#FFFFFF"/>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fo:background-color="#FFFFFF"/>
    </style:style>
    <style:style style:name="T4658" style:parent-style-name="DefaultParagraphFont" style:family="text">
      <style:text-properties fo:color="#000000" fo:font-size="11pt" style:font-size-asian="11pt" style:font-size-complex="11pt" fo:background-color="#FFFFFF"/>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color="#000000" fo:font-size="11pt" style:font-size-asian="11pt" style:font-size-complex="11pt" fo:background-color="#FFFFFF"/>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color="#000000" fo:font-size="11pt" style:font-size-asian="11pt" style:font-size-complex="11pt" fo:background-color="#FFFFFF"/>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style:font-style-complex="italic" fo:color="#000000" fo:font-size="11pt" style:font-size-asian="11pt" style:font-size-complex="11pt"/>
    </style:style>
    <style:style style:name="T468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0000FF"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tyle="italic" style:font-style-asian="italic" style:font-style-complex="italic" fo:font-size="11pt" style:font-size-asian="11pt" style:font-size-complex="11p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tyle="italic" style:font-style-asian="italic" style:font-style-complex="italic"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style:font-style-complex="italic"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font-style-complex="italic" fo:font-size="11pt" style:font-size-asian="11pt" style:font-size-complex="11pt"/>
    </style:style>
    <style:style style:name="T4772" style:parent-style-name="DefaultParagraphFont" style:family="text">
      <style:text-properties style:font-style-complex="italic"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style:font-style-complex="italic" fo:font-size="11pt" style:font-size-asian="11pt" style:font-size-complex="11pt"/>
    </style:style>
    <style:style style:name="T4775" style:parent-style-name="DefaultParagraphFont" style:family="text">
      <style:text-properties style:font-style-complex="italic" fo:color="#0000FF"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style:font-style-complex="italic" fo:font-size="11pt" style:font-size-asian="11pt" style:font-size-complex="11p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style:font-style-complex="italic" fo:font-size="11pt" style:font-size-asian="11pt" style:font-size-complex="11pt"/>
    </style:style>
    <style:style style:name="T4783" style:parent-style-name="DefaultParagraphFont" style:family="text">
      <style:text-properties style:font-style-complex="italic"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style-complex="italic" fo:font-size="11pt" style:font-size-asian="11pt" style:font-size-complex="11pt"/>
    </style:style>
    <style:style style:name="T4786" style:parent-style-name="DefaultParagraphFont" style:family="text">
      <style:text-properties style:font-weight-complex="bold" fo:font-size="11pt" style:font-size-asian="11pt" style:font-size-complex="11pt"/>
    </style:style>
    <style:style style:name="T4787" style:parent-style-name="DefaultParagraphFont" style:family="text">
      <style:text-properties style:font-style-complex="italic" fo:font-size="11pt" style:font-size-asian="11pt" style:font-size-complex="11pt"/>
    </style:style>
    <style:style style:name="T4788" style:parent-style-name="DefaultParagraphFont" style:family="text">
      <style:text-properties style:font-style-complex="italic"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style-complex="italic" fo:font-size="11pt" style:font-size-asian="11pt" style:font-size-complex="11pt"/>
    </style:style>
    <style:style style:name="T4791" style:parent-style-name="DefaultParagraphFont" style:family="text">
      <style:text-properties style:font-style-complex="italic"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text-properties fo:font-style="italic" style:font-style-asian="italic" fo:color="#000000"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margin-left="1.6736in" fo:text-indent="-1.1736in">
        <style:tab-stops/>
      </style:paragraph-properties>
    </style:style>
    <style:style style:name="T4822" style:parent-style-name="DefaultParagraphFont" style:family="text">
      <style:text-properties fo:font-weight="bold" style:font-weight-asian="bold" style:font-weight-complex="bold" fo:font-size="11pt" style:font-size-asian="11pt" style:font-size-complex="11pt"/>
    </style:style>
    <style:style style:name="T4823" style:parent-style-name="DefaultParagraphFont" style:family="text">
      <style:text-properties fo:font-weight="bold" style:font-weight-asian="bold" style:font-weight-complex="bold" fo:font-size="11pt" style:font-size-asian="11pt" style:font-size-complex="11pt"/>
    </style:style>
    <style:style style:name="T4824" style:parent-style-name="DefaultParagraphFont" style:family="text">
      <style:text-properties fo:font-weight="bold" style:font-weight-asian="bold" style:font-weight-complex="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widows="0" fo:orphans="0" fo:text-align="justify" fo:text-indent="0.5in">
        <style:tab-stops>
          <style:tab-stop style:type="left" style:position="3.8395in"/>
        </style:tab-stops>
      </style:paragraph-properties>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name-asian="Calibri"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style:font-weight-complex="bold"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style:font-weight-complex="bold"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T4870" style:parent-style-name="DefaultParagraphFont" style:family="text">
      <style:text-properties style:font-name-asian="Calibri" style:font-weight-complex="bold"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fo:font-style="italic" style:font-style-asian="italic" fo:color="#000000"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style:font-weight-complex="bold" style:font-style-complex="italic" fo:font-size="11pt" style:font-size-asian="11pt" style:font-size-complex="11pt"/>
    </style:style>
    <style:style style:name="T48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style:font-style-complex="italic" fo:font-size="11pt" style:font-size-asian="11pt" style:font-size-complex="11pt"/>
    </style:style>
    <style:style style:name="T4895" style:parent-style-name="DefaultParagraphFont" style:family="text">
      <style:text-properties fo:font-weight="bold" style:font-weight-asian="bold" style:font-weight-complex="bold" style:font-style-complex="italic"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style:font-style-complex="italic"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style-complex="italic"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style:font-style-complex="italic"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style:font-style-complex="italic" fo:font-size="11pt" style:font-size-asian="11pt" style:font-size-complex="11p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style-complex="italic" fo:font-size="11pt" style:font-size-asian="11pt" style:font-size-complex="11pt"/>
    </style:style>
    <style:style style:name="T4917" style:parent-style-name="DefaultParagraphFont" style:family="text">
      <style:text-properties style:font-style-complex="italic"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style-complex="italic" fo:font-size="11pt" style:font-size-asian="11pt" style:font-size-complex="11pt"/>
    </style:style>
    <style:style style:name="T4920" style:parent-style-name="DefaultParagraphFont" style:family="text">
      <style:text-properties style:font-style-complex="italic"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tyle-complex="italic" fo:font-size="11pt" style:font-size-asian="11pt" style:font-size-complex="11pt"/>
    </style:style>
    <style:style style:name="T4950" style:parent-style-name="DefaultParagraphFont" style:family="text">
      <style:text-properties style:font-style-complex="italic"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style-complex="italic"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style:font-style-complex="italic"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style:font-style-complex="italic"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style-complex="italic"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style:text-properties fo:font-style="italic" style:font-style-asian="italic" fo:color="#000000"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style-complex="italic" fo:font-size="11pt" style:font-size-asian="11pt" style:font-size-complex="11pt"/>
    </style:style>
    <style:style style:name="T4989" style:parent-style-name="DefaultParagraphFont" style:family="text">
      <style:text-properties fo:font-weight="bold" style:font-weight-asian="bold" style:font-style-complex="italic" fo:font-size="11pt" style:font-size-asian="11pt" style:font-size-complex="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style:text-properties fo:font-style="italic" style:font-style-asian="italic" fo:color="#000000"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style:text-position="super 63.6%" fo:font-size="11pt" style:font-size-asian="11pt"/>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margin-left="1.6736in" fo:text-indent="-1.1736in">
        <style:tab-stops/>
      </style:paragraph-properties>
    </style:style>
    <style:style style:name="T5012" style:parent-style-name="DefaultParagraphFont" style:family="text">
      <style:text-properties fo:font-weight="bold" style:font-weight-asian="bold" style:font-style-complex="italic" fo:font-size="11pt" style:font-size-asian="11pt" style:font-size-complex="11pt"/>
    </style:style>
    <style:style style:name="T5013" style:parent-style-name="DefaultParagraphFont" style:family="text">
      <style:text-properties fo:font-weight="bold" style:font-weight-asian="bold" style:font-style-complex="italic" style:text-position="super 63.6%" fo:font-size="11pt" style:font-size-asian="11pt" style:font-size-complex="11pt"/>
    </style:style>
    <style:style style:name="T5014" style:parent-style-name="DefaultParagraphFont" style:family="text">
      <style:text-properties fo:font-weight="bold" style:font-weight-asian="bold" style:font-weight-complex="bold" fo:font-size="11pt" style:font-size-asian="11pt" style:font-size-complex="11pt"/>
    </style:style>
    <style:style style:name="T5015" style:parent-style-name="DefaultParagraphFont" style:family="text">
      <style:text-properties fo:font-weight="bold" style:font-weight-asian="bold" style:font-style-complex="italic" fo:font-size="11pt" style:font-size-asian="11pt" style:font-size-complex="11pt"/>
    </style:style>
    <style:style style:name="T5016" style:parent-style-name="DefaultParagraphFont" style:family="text">
      <style:text-properties fo:font-weight="bold" style:font-weight-asian="bold" style:font-weight-complex="bold" fo:letter-spacing="-0.0013in" fo:font-size="11pt" style:font-size-asian="11pt" style:font-size-complex="11p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margin-left="1.6736in" fo:text-indent="-1.1736in">
        <style:tab-stops/>
      </style:paragraph-properties>
    </style:style>
    <style:style style:name="T5072" style:parent-style-name="DefaultParagraphFont" style:family="text">
      <style:text-properties fo:font-weight="bold" style:font-weight-asian="bold" style:font-style-complex="italic" fo:font-size="11pt" style:font-size-asian="11pt" style:font-size-complex="11pt"/>
    </style:style>
    <style:style style:name="T5073" style:parent-style-name="DefaultParagraphFont" style:family="text">
      <style:text-properties fo:font-weight="bold" style:font-weight-asian="bold" style:font-style-complex="italic" style:text-position="super 63.6%" fo:font-size="11pt" style:font-size-asian="11pt" style:font-size-complex="11pt"/>
    </style:style>
    <style:style style:name="T5074" style:parent-style-name="DefaultParagraphFont" style:family="text">
      <style:text-properties fo:font-weight="bold" style:font-weight-asian="bold" style:font-weight-complex="bold" fo:font-size="11pt" style:font-size-asian="11pt" style:font-size-complex="11pt"/>
    </style:style>
    <style:style style:name="T5075" style:parent-style-name="DefaultParagraphFont" style:family="text">
      <style:text-properties fo:font-weight="bold" style:font-weight-asian="bold" style:font-style-complex="italic" fo:font-size="11pt" style:font-size-asian="11pt" style:font-size-complex="11pt"/>
    </style:style>
    <style:style style:name="T5076" style:parent-style-name="DefaultParagraphFont" style:family="text">
      <style:text-properties fo:font-weight="bold" style:font-weight-asian="bold" style:font-weight-complex="bold" fo:letter-spacing="-0.0013in"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style:font-weight-complex="bold" fo:font-size="11pt" style:font-size-asian="11pt" style:font-size-complex="11pt"/>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style:font-style-complex="italic" fo:font-size="11pt" style:font-size-asian="11pt" style:font-size-complex="11p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style-complex="italic" fo:font-size="11pt" style:font-size-asian="11pt" style:font-size-complex="11pt"/>
    </style:style>
    <style:style style:name="T5134" style:parent-style-name="DefaultParagraphFont" style:family="text">
      <style:text-properties style:font-style-complex="italic" fo:font-size="11pt" style:font-size-asian="11pt" style:font-size-complex="11pt"/>
    </style:style>
    <style:style style:name="T5135" style:parent-style-name="DefaultParagraphFont" style:family="text">
      <style:text-properties style:font-style-complex="italic" fo:color="#0000FF" fo:font-size="11pt" style:font-size-asian="11pt" style:font-size-complex="11pt"/>
    </style:style>
    <style:style style:name="T5136" style:parent-style-name="DefaultParagraphFont" style:family="text">
      <style:text-properties style:font-style-complex="italic" fo:font-size="11pt" style:font-size-asian="11pt" style:font-size-complex="11pt"/>
    </style:style>
    <style:style style:name="T5137" style:parent-style-name="DefaultParagraphFont" style:family="text">
      <style:text-properties style:font-style-complex="italic" fo:font-size="11pt" style:font-size-asian="11pt" style:font-size-complex="11p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font-style-complex="italic" fo:font-size="11pt" style:font-size-asian="11pt" style:font-size-complex="11p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style:font-style-complex="italic"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style-complex="italic"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style-complex="italic"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P5152" style:parent-style-name="Normal" style:family="paragraph">
      <style:paragraph-properties fo:text-align="justify" fo:text-indent="0.5in">
        <style:tab-stops>
          <style:tab-stop style:type="left" style:position="0.6895in"/>
        </style:tab-stops>
      </style:paragraph-properties>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fo:text-indent="0.5in">
        <style:tab-stops>
          <style:tab-stop style:type="left" style:position="0.6895in"/>
        </style:tab-stops>
      </style:paragraph-properties>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P5185" style:parent-style-name="Normal" style:family="paragraph">
      <style:paragraph-properties fo:text-align="justify" fo:text-indent="0.5in">
        <style:tab-stops>
          <style:tab-stop style:type="left" style:position="0.6895in"/>
        </style:tab-stops>
      </style:paragraph-properties>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fo:text-indent="0.5in">
        <style:tab-stops>
          <style:tab-stop style:type="left" style:position="0.6895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style:font-weight-complex="bold" fo:font-size="11pt" style:font-size-asian="11pt" style:font-size-complex="11p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tab-stops>
          <style:tab-stop style:type="left" style:position="0.6895in"/>
        </style:tab-stops>
      </style:paragraph-properties>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tab-stops>
          <style:tab-stop style:type="left" style:position="0.6895in"/>
        </style:tab-stops>
      </style:paragraph-properties>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style:font-weight-complex="bold" fo:font-size="11pt" style:font-size-asian="11pt" style:font-size-complex="11p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P5216" style:parent-style-name="Normal" style:family="paragraph">
      <style:paragraph-properties fo:text-align="justify" fo:text-indent="0.5in">
        <style:tab-stops>
          <style:tab-stop style:type="left" style:position="0.6895in"/>
        </style:tab-stops>
      </style:paragraph-properties>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language-asian="lt" style:country-asian="LT"/>
    </style:style>
    <style:style style:name="P5224" style:parent-style-name="Normal" style:family="paragraph">
      <style:paragraph-properties fo:text-align="justify" fo:text-indent="0.5in">
        <style:tab-stops>
          <style:tab-stop style:type="left" style:position="0.7875in"/>
        </style:tab-stops>
      </style:paragraph-properties>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paragraph-properties fo:text-align="justify" fo:text-indent="0.5in"/>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style-complex="italic"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style:font-style-complex="italic"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language-asian="lt" style:country-asian="LT"/>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margin-left="1.575in" fo:text-indent="-1.075in">
        <style:tab-stops/>
      </style:paragraph-properties>
    </style:style>
    <style:style style:name="T5302" style:parent-style-name="DefaultParagraphFont" style:family="text">
      <style:text-properties fo:font-weight="bold" style:font-weight-asian="bold" style:font-style-complex="italic" fo:font-size="11pt" style:font-size-asian="11pt" style:font-size-complex="11pt"/>
    </style:style>
    <style:style style:name="T5303" style:parent-style-name="DefaultParagraphFont" style:family="text">
      <style:text-properties fo:font-weight="bold" style:font-weight-asian="bold" style:font-style-complex="italic" style:text-position="super 63.6%" fo:font-size="11pt" style:font-size-asian="11pt" style:font-size-complex="11pt"/>
    </style:style>
    <style:style style:name="T5304" style:parent-style-name="DefaultParagraphFont" style:family="text">
      <style:text-properties fo:font-weight="bold" style:font-weight-asian="bold" style:font-weight-complex="bold" fo:font-size="11pt" style:font-size-asian="11pt" style:font-size-complex="11pt"/>
    </style:style>
    <style:style style:name="T5305" style:parent-style-name="DefaultParagraphFont" style:family="text">
      <style:text-properties fo:font-weight="bold" style:font-weight-asian="bold" style:font-style-complex="italic"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style:text-position="super 63.6%" fo:font-size="11pt" style:font-size-asian="11pt" style:font-size-complex="11pt"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style:text-position="super 63.6%" fo:font-size="11pt" style:font-size-asian="11pt" style:font-size-complex="11pt" style:language-asian="lt" style:country-asian="L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style:text-position="super 63.6%" fo:font-size="11pt" style:font-size-asian="11pt" style:font-size-complex="11pt" style:language-asian="lt" style:country-asian="L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keep-with-next="always" fo:text-align="center"/>
    </style:style>
    <style:style style:name="T5340" style:parent-style-name="DefaultParagraphFont" style:family="text">
      <style:text-properties fo:font-weight="bold" style:font-weight-asian="bold" fo:text-transform="uppercase" fo:font-size="11pt" style:font-size-asian="11pt" style:font-size-complex="12pt"/>
    </style:style>
    <style:style style:name="T5341" style:parent-style-name="DefaultParagraphFont" style:family="text">
      <style:text-properties fo:font-weight="bold" style:font-weight-asian="bold" fo:text-transform="uppercase" fo:font-size="11pt" style:font-size-asian="11pt" style:font-size-complex="12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fo:text-transform="uppercase" fo:font-size="11pt" style:font-size-asian="11pt" style:font-size-complex="12pt"/>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style:font-weight-complex="bold" fo:text-transform="uppercase" fo:font-size="11pt" style:font-size-asian="11pt" style:font-size-complex="12pt"/>
    </style:style>
    <style:style style:name="T5346" style:parent-style-name="DefaultParagraphFont" style:family="text">
      <style:text-properties fo:font-weight="bold" style:font-weight-asian="bold" style:font-weight-complex="bold" fo:text-transform="uppercase" fo:font-size="11pt" style:font-size-asian="11pt" style:font-size-complex="12pt"/>
    </style:style>
    <style:style style:name="P5347" style:parent-style-name="Normal" style:family="paragraph">
      <style:paragraph-properties fo:text-align="justify"/>
      <style:text-properties fo:font-style="italic" style:font-style-asian="italic" fo:color="#000000"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fo:text-indent="0.5in"/>
      <style:text-properties fo:font-size="11pt" style:font-size-asian="11pt" style:font-size-complex="12pt"/>
    </style:style>
    <style:style style:name="P5352" style:parent-style-name="Normal" style:family="paragraph">
      <style:paragraph-properties fo:text-align="justify" fo:text-indent="0.5in"/>
    </style:style>
    <style:style style:name="T5353" style:parent-style-name="DefaultParagraphFont" style:family="text">
      <style:text-properties fo:font-weight="bold" style:font-weight-asian="bold" style:font-weight-complex="bold" fo:color="#000000" fo:font-size="11pt" style:font-size-asian="11pt" style:font-size-complex="12pt"/>
    </style:style>
    <style:style style:name="T5354" style:parent-style-name="DefaultParagraphFont" style:family="text">
      <style:text-properties fo:font-weight="bold" style:font-weight-asian="bold" style:font-weight-complex="bold" fo:color="#000000" fo:font-size="11pt" style:font-size-asian="11pt" style:font-size-complex="12pt"/>
    </style:style>
    <style:style style:name="T5355" style:parent-style-name="DefaultParagraphFont" style:family="text">
      <style:text-properties fo:font-weight="bold" style:font-weight-asian="bold" style:font-weight-complex="bold" fo:font-size="11pt" style:font-size-asian="11pt" style:font-size-complex="12pt"/>
    </style:style>
    <style:style style:name="T5356" style:parent-style-name="DefaultParagraphFont" style:family="text">
      <style:text-properties fo:font-weight="bold" style:font-weight-asian="bold" style:font-weight-complex="bold" fo:font-size="11pt" style:font-size-asian="11pt"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2pt"/>
    </style:style>
    <style:style style:name="T5359" style:parent-style-name="DefaultParagraphFont" style:family="text">
      <style:text-properties fo:font-size="11pt" style:font-size-asian="11pt" style:font-size-complex="12pt"/>
    </style:style>
    <style:style style:name="T5360" style:parent-style-name="DefaultParagraphFont" style:family="text">
      <style:text-properties fo:font-size="11pt" style:font-size-asian="11pt" style:font-size-complex="12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2pt"/>
    </style:style>
    <style:style style:name="T5363" style:parent-style-name="DefaultParagraphFont" style:family="text">
      <style:text-properties fo:font-size="11pt" style:font-size-asian="11pt"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2pt"/>
    </style:style>
    <style:style style:name="T5366" style:parent-style-name="DefaultParagraphFont" style:family="text">
      <style:text-properties fo:font-size="11pt" style:font-size-asian="11pt" style:font-size-complex="12pt"/>
    </style:style>
    <style:style style:name="T5367" style:parent-style-name="DefaultParagraphFont" style:family="text">
      <style:text-properties fo:color="#000000" fo:font-size="11pt" style:font-size-asian="11pt" style:font-size-complex="12pt"/>
    </style:style>
    <style:style style:name="T5368" style:parent-style-name="DefaultParagraphFont" style:family="text">
      <style:text-properties fo:color="#000000" fo:font-size="11pt" style:font-size-asian="11pt"/>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2pt"/>
    </style:style>
    <style:style style:name="T5373" style:parent-style-name="DefaultParagraphFont" style:family="text">
      <style:text-properties fo:font-size="11pt" style:font-size-asian="11pt" style:font-size-complex="12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2pt"/>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color="#000000" fo:font-size="11pt" style:font-size-asian="11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color="#000000"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color="#000000" fo:font-size="11pt" style:font-size-asian="11pt"/>
    </style:style>
    <style:style style:name="T5401" style:parent-style-name="DefaultParagraphFont" style:family="text">
      <style:text-properties fo:color="#000000" fo:font-size="11pt" style:font-size-asian="11pt"/>
    </style:style>
    <style:style style:name="T5402" style:parent-style-name="DefaultParagraphFont" style:family="text">
      <style:text-properties fo:color="#000000" fo:font-size="11pt" style:font-size-asian="11pt"/>
    </style:style>
    <style:style style:name="T5403" style:parent-style-name="DefaultParagraphFont" style:family="text">
      <style:text-properties fo:color="#000000" fo:font-size="11pt" style:font-size-asian="11pt" style:font-size-complex="12pt"/>
    </style:style>
    <style:style style:name="T5404" style:parent-style-name="DefaultParagraphFont" style:family="text">
      <style:text-properties fo:color="#000000"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color="#000000" fo:font-size="11pt" style:font-size-asian="11pt"/>
    </style:style>
    <style:style style:name="T5407" style:parent-style-name="DefaultParagraphFont" style:family="text">
      <style:text-properties fo:color="#000000" fo:font-size="11pt" style:font-size-asian="11pt"/>
    </style:style>
    <style:style style:name="P5408" style:parent-style-name="Normal" style:family="paragraph">
      <style:paragraph-properties fo:text-align="justify" fo:text-indent="0.5in"/>
      <style:text-properties fo:hyphenate="false"/>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style>
    <style:style style:name="T5411" style:parent-style-name="DefaultParagraphFont" style:family="text">
      <style:text-properties style:font-name-asian="Calibri" fo:font-size="11pt" style:font-size-asian="11pt" style:font-size-complex="11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text-properties fo:font-style="italic" style:font-style-asian="italic" fo:color="#000000"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indent="0.5in"/>
    </style:style>
    <style:style style:name="P5422" style:parent-style-name="Normal" style:family="paragraph">
      <style:paragraph-properties fo:text-indent="0.5in"/>
    </style:style>
    <style:style style:name="T5423" style:parent-style-name="DefaultParagraphFont" style:family="text">
      <style:text-properties fo:font-weight="bold" style:font-weight-asian="bold" style:font-weight-complex="bold" fo:color="#000000" fo:font-size="11pt" style:font-size-asian="11pt" style:font-size-complex="12pt"/>
    </style:style>
    <style:style style:name="T5424" style:parent-style-name="DefaultParagraphFont" style:family="text">
      <style:text-properties fo:font-weight="bold" style:font-weight-asian="bold" style:font-weight-complex="bold" fo:color="#000000" fo:font-size="11pt" style:font-size-asian="11pt" style:font-size-complex="12pt"/>
    </style:style>
    <style:style style:name="T5425" style:parent-style-name="DefaultParagraphFont" style:family="text">
      <style:text-properties fo:font-weight="bold" style:font-weight-asian="bold" style:font-weight-complex="bold" fo:font-size="11pt" style:font-size-asian="11pt" style:font-size-complex="12pt"/>
    </style:style>
    <style:style style:name="T5426" style:parent-style-name="DefaultParagraphFont" style:family="text">
      <style:text-properties fo:font-weight="bold" style:font-weight-asian="bold" style:font-weight-complex="bold"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font-size-complex="12pt"/>
    </style:style>
    <style:style style:name="T5438" style:parent-style-name="DefaultParagraphFont" style:family="text">
      <style:text-properties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weight="bold" style:font-weight-asian="bold"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2pt"/>
    </style:style>
    <style:style style:name="T5448" style:parent-style-name="DefaultParagraphFont" style:family="text">
      <style:text-properties fo:font-size="11pt" style:font-size-asian="11pt" style:font-size-complex="12pt"/>
    </style:style>
    <style:style style:name="P5449" style:parent-style-name="Normal" style:family="paragraph">
      <style:paragraph-properties fo:text-align="justify"/>
      <style:text-properties fo:font-style="italic" style:font-style-asian="italic" fo:color="#000000" fo:font-size="10pt" style:font-size-asian="10pt"/>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style>
    <style:style style:name="T5455" style:parent-style-name="DefaultParagraphFont" style:family="text">
      <style:text-properties fo:font-weight="bold" style:font-weight-asian="bold" style:font-weight-complex="bold" fo:color="#000000"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weight="bold" style:font-weight-asian="bold"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color="#000000"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color="#000000"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T5486" style:parent-style-name="DefaultParagraphFont" style:family="text">
      <style:text-properties fo:color="#000000" fo:font-size="11pt" style:font-size-asian="11pt" style:font-size-complex="11pt"/>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color="#000000" fo:font-size="11pt" style:font-size-asian="11pt" style:font-size-complex="11pt"/>
    </style:style>
    <style:style style:name="T5497" style:parent-style-name="DefaultParagraphFont" style:family="text">
      <style:text-properties style:font-weight-complex="bold" fo:color="#000000"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color="#000000"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color="#000000" fo:font-size="11pt" style:font-size-asian="11pt" style:font-size-complex="11pt"/>
    </style:style>
    <style:style style:name="T5502" style:parent-style-name="DefaultParagraphFont" style:family="text">
      <style:text-properties style:font-weight-complex="bold" fo:color="#000000"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tab-stops>
          <style:tab-stop style:type="left" style:position="0.6895in"/>
        </style:tab-stops>
      </style:paragraph-properties>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weight-complex="bold" fo:color="#000000" fo:font-size="11pt" style:font-size-asian="11pt" style:font-size-complex="11pt"/>
    </style:style>
    <style:style style:name="T5551" style:parent-style-name="DefaultParagraphFont" style:family="text">
      <style:text-properties style:font-weight-complex="bold" fo:color="#000000"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style:font-weight-complex="bold" fo:color="#000000" fo:font-size="11pt" style:font-size-asian="11pt" style:font-size-complex="11p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style:font-weight-complex="bold" fo:color="#000000"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style:font-weight-complex="bold" fo:color="#000000" fo:font-size="11pt" style:font-size-asian="11pt" style:font-size-complex="12pt"/>
    </style:style>
    <style:style style:name="T5572" style:parent-style-name="DefaultParagraphFont" style:family="text">
      <style:text-properties fo:font-weight="bold" style:font-weight-asian="bold" style:font-weight-complex="bold" fo:color="#000000" fo:font-size="11pt" style:font-size-asian="11pt" style:font-size-complex="12pt"/>
    </style:style>
    <style:style style:name="T5573" style:parent-style-name="DefaultParagraphFont" style:family="text">
      <style:text-properties fo:font-weight="bold" style:font-weight-asian="bold" style:font-weight-complex="bold" fo:font-size="11pt" style:font-size-asian="11pt" style:font-size-complex="12pt"/>
    </style:style>
    <style:style style:name="T5574" style:parent-style-name="DefaultParagraphFont" style:family="text">
      <style:text-properties fo:font-weight="bold" style:font-weight-asian="bold" style:font-weight-complex="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style>
    <style:style style:name="T5577" style:parent-style-name="DefaultParagraphFont" style:family="text">
      <style:text-properties fo:color="#000000" fo:font-size="11pt" style:font-size-asian="11pt"/>
    </style:style>
    <style:style style:name="T5578" style:parent-style-name="DefaultParagraphFont" style:family="text">
      <style:text-properties fo:color="#000000" fo:font-size="11pt" style:font-size-asian="11pt"/>
    </style:style>
    <style:style style:name="T5579" style:parent-style-name="DefaultParagraphFont" style:family="text">
      <style:text-properties fo:font-size="11pt" style:font-size-asian="11pt" style:font-size-complex="12pt"/>
    </style:style>
    <style:style style:name="T5580" style:parent-style-name="DefaultParagraphFont" style:family="text">
      <style:text-properties fo:color="#000000"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style>
    <style:style style:name="T5583" style:parent-style-name="DefaultParagraphFont" style:family="text">
      <style:text-properties fo:color="#000000" fo:font-size="11pt" style:font-size-asian="11pt"/>
    </style:style>
    <style:style style:name="T5584" style:parent-style-name="DefaultParagraphFont" style:family="text">
      <style:text-properties fo:color="#000000" fo:font-size="11pt" style:font-size-asian="11pt"/>
    </style:style>
    <style:style style:name="T5585" style:parent-style-name="DefaultParagraphFont" style:family="text">
      <style:text-properties fo:color="#000000" fo:font-size="11pt" style:font-size-asian="11pt"/>
    </style:style>
    <style:style style:name="P5586" style:parent-style-name="Normal" style:family="paragraph">
      <style:paragraph-properties fo:text-align="justify" fo:text-indent="0.5in"/>
    </style:style>
    <style:style style:name="T5587" style:parent-style-name="DefaultParagraphFont" style:family="text">
      <style:text-properties fo:color="#000000" fo:font-size="11pt" style:font-size-asian="11pt" style:font-size-complex="11pt"/>
    </style:style>
    <style:style style:name="T5588" style:parent-style-name="DefaultParagraphFont" style:family="text">
      <style:text-properties fo:color="#000000"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color="#000000"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color="#000000"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color="#000000" fo:font-size="11pt" style:font-size-asian="11pt" style:font-size-complex="11pt"/>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style>
    <style:style style:name="T5606" style:parent-style-name="DefaultParagraphFont" style:family="text">
      <style:text-properties fo:color="#000000" fo:font-size="11pt" style:font-size-asian="11pt"/>
    </style:style>
    <style:style style:name="T5607" style:parent-style-name="DefaultParagraphFont" style:family="text">
      <style:text-properties fo:color="#000000"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color="#000000" fo:font-size="11pt" style:font-size-asian="11pt"/>
    </style:style>
    <style:style style:name="T5610" style:parent-style-name="DefaultParagraphFont" style:family="text">
      <style:text-properties fo:color="#000000" fo:font-size="11pt" style:font-size-asian="11pt"/>
    </style:style>
    <style:style style:name="T5611" style:parent-style-name="DefaultParagraphFont" style:family="text">
      <style:text-properties fo:color="#000000" fo:font-size="11pt" style:font-size-asian="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font-size-complex="7.5pt"/>
    </style:style>
    <style:style style:name="P5618" style:parent-style-name="Normal" style:family="paragraph">
      <style:paragraph-properties fo:text-align="justify"/>
      <style:text-properties fo:font-style="italic" style:font-style-asian="italic" fo:color="#000000" fo:font-size="10pt" style:font-size-asian="10pt"/>
    </style:style>
    <style:style style:name="T5619" style:parent-style-name="DefaultParagraphFont" style:family="text">
      <style:text-properties fo:font-style="italic" style:font-style-asian="italic" fo:font-size="10pt" style:font-size-asian="10pt"/>
    </style:style>
    <style:style style:name="T5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tyle="italic" style:font-style-asian="italic" fo:font-size="10pt" style:font-size-asian="10pt"/>
    </style:style>
    <style:style style:name="P5622" style:parent-style-name="Normal" style:family="paragraph">
      <style:paragraph-properties fo:text-align="justify" fo:text-indent="0.5in"/>
    </style:style>
    <style:style style:name="P5623" style:parent-style-name="Normal" style:family="paragraph">
      <style:paragraph-properties fo:keep-with-next="always" fo:widows="0" fo:orphans="0" fo:text-align="center"/>
    </style:style>
    <style:style style:name="T5624" style:parent-style-name="DefaultParagraphFont" style:family="text">
      <style:text-properties fo:font-weight="bold" style:font-weight-asian="bold" style:font-weight-complex="bold" fo:font-size="11pt" style:font-size-asian="11pt" style:font-size-complex="12pt"/>
    </style:style>
    <style:style style:name="T5625" style:parent-style-name="DefaultParagraphFont" style:family="text">
      <style:text-properties fo:font-weight="bold" style:font-weight-asian="bold" style:font-weight-complex="bold" fo:font-size="11pt" style:font-size-asian="11pt" style:font-size-complex="12pt"/>
    </style:style>
    <style:style style:name="P5626" style:parent-style-name="Normal" style:family="paragraph">
      <style:paragraph-properties fo:keep-with-next="always" fo:widows="0" fo:orphans="0" fo:text-align="center"/>
    </style:style>
    <style:style style:name="T5627" style:parent-style-name="DefaultParagraphFont" style:family="text">
      <style:text-properties fo:font-weight="bold" style:font-weight-asian="bold" style:font-weight-complex="bold" fo:text-transform="uppercase" fo:font-size="11pt" style:font-size-asian="11pt" style:font-size-complex="12pt"/>
    </style:style>
    <style:style style:name="P5628" style:parent-style-name="Normal" style:family="paragraph">
      <style:paragraph-properties fo:keep-with-next="always" fo:widows="0" fo:orphans="0" fo:text-align="center"/>
    </style:style>
    <style:style style:name="T5629" style:parent-style-name="DefaultParagraphFont" style:family="text">
      <style:text-properties fo:font-weight="bold" style:font-weight-asian="bold" style:font-weight-complex="bold" fo:text-transform="uppercase" fo:font-size="11pt" style:font-size-asian="11pt" style:font-size-complex="12pt"/>
    </style:style>
    <style:style style:name="T5630" style:parent-style-name="DefaultParagraphFont" style:family="text">
      <style:text-properties fo:font-weight="bold" style:font-weight-asian="bold" style:font-weight-complex="bold" fo:text-transform="uppercase" fo:font-size="11pt" style:font-size-asian="11pt" style:font-size-complex="12pt"/>
    </style:style>
    <style:style style:name="P5631" style:parent-style-name="Normal" style:family="paragraph">
      <style:paragraph-properties fo:text-align="justify" fo:text-indent="0.5381in"/>
      <style:text-properties fo:font-size="11pt" style:font-size-asian="11pt" style:font-size-complex="12pt"/>
    </style:style>
    <style:style style:name="P5632" style:parent-style-name="Normal" style:family="paragraph">
      <style:paragraph-properties fo:text-align="justify" fo:margin-left="1.7722in" fo:text-indent="-1.2722in">
        <style:tab-stops/>
      </style:paragraph-properties>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37" style:parent-style-name="DefaultParagraphFont" style:family="text">
      <style:text-properties fo:font-weight="bold" style:font-weight-asian="bold" style:font-weight-complex="bold" fo:font-size="11pt" style:font-size-asian="11pt" style:font-size-complex="11pt"/>
    </style:style>
    <style:style style:name="T5638" style:parent-style-name="DefaultParagraphFont" style:family="text">
      <style:text-properties fo:font-weight="bold" style:font-weight-asian="bold" style:font-weight-complex="bold" fo:font-size="11pt" style:font-size-asian="11pt" style:font-size-complex="11pt"/>
    </style:style>
    <style:style style:name="P5639" style:parent-style-name="Normal" style:family="paragraph">
      <style:paragraph-properties fo:text-align="justify" fo:text-indent="0.5in"/>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style:font-weight-complex="bold"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style:font-weight-complex="bold" fo:color="#000000"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color="#000000"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color="#000000"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color="#000000" fo:font-size="11pt" style:font-size-asian="11pt" style:font-size-complex="11pt"/>
    </style:style>
    <style:style style:name="T5706" style:parent-style-name="DefaultParagraphFont" style:family="text">
      <style:text-properties fo:color="#000000"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color="#000000" fo:font-size="11pt" style:font-size-asian="11pt" style:font-size-complex="11pt" style:language-asian="lt" style:country-asian="LT"/>
    </style:style>
    <style:style style:name="T5715" style:parent-style-name="DefaultParagraphFont" style:family="text">
      <style:text-properties style:font-weight-complex="bold" fo:color="#000000"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style:font-weight-complex="bold" fo:color="#000000" fo:font-size="11pt" style:font-size-asian="11pt" style:font-size-complex="11pt" style:language-asian="lt" style:country-asian="LT"/>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style:font-weight-complex="bold" fo:color="#000000" fo:font-size="11pt" style:font-size-asian="11pt" style:font-size-complex="11pt" style:language-asian="lt" style:country-asian="LT"/>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style:font-weight-complex="bold"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7" style:parent-style-name="DefaultParagraphFont" style:family="text">
      <style:text-properties style:font-weight-complex="bold" fo:color="#000000" fo:letter-spacing="-0.0013in" fo:font-size="11pt" style:font-size-asian="11pt" style:font-size-complex="11pt" style:language-asian="lt" style:country-asian="LT"/>
    </style:style>
    <style:style style:name="T5728" style:parent-style-name="DefaultParagraphFont" style:family="text">
      <style:text-properties style:font-weight-complex="bold" fo:color="#000000"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5in"/>
    </style:style>
    <style:style style:name="T5735" style:parent-style-name="DefaultParagraphFont" style:family="text">
      <style:text-properties fo:font-weight="bold" style:font-weight-asian="bold" style:font-weight-complex="bold" fo:color="#000000" fo:font-size="11pt" style:font-size-asian="11pt" style:font-size-complex="11pt"/>
    </style:style>
    <style:style style:name="T5736" style:parent-style-name="DefaultParagraphFont" style:family="text">
      <style:text-properties fo:font-weight="bold" style:font-weight-asian="bold" style:font-weight-complex="bold" fo:color="#000000" fo:font-size="11pt" style:font-size-asian="11pt" style:font-size-complex="11pt"/>
    </style:style>
    <style:style style:name="T5737" style:parent-style-name="DefaultParagraphFont" style:family="text">
      <style:text-properties fo:font-weight="bold" style:font-weight-asian="bold" style:font-weight-complex="bold" fo:color="#000000"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font-weight="bold" style:font-weight-asian="bold" fo:color="#000000" fo:font-size="11pt" style:font-size-asian="11pt" style:font-size-complex="11pt"/>
    </style:style>
    <style:style style:name="T5748" style:parent-style-name="DefaultParagraphFont" style:family="text">
      <style:text-properties fo:color="#000000" fo:font-size="11pt" style:font-size-asian="11pt" style:font-size-complex="11pt"/>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fo:text-align="justify" fo:text-indent="0.5in"/>
    </style:style>
    <style:style style:name="T5752" style:parent-style-name="DefaultParagraphFont" style:family="text">
      <style:text-properties fo:color="#000000" fo:font-size="11pt" style:font-size-asian="11pt" style:font-size-complex="11pt"/>
    </style:style>
    <style:style style:name="T5753" style:parent-style-name="DefaultParagraphFont" style:family="text">
      <style:text-properties fo:color="#000000"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color="#000000"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text-properties fo:hyphenate="false"/>
    </style:style>
    <style:style style:name="T5764" style:parent-style-name="DefaultParagraphFont" style:family="text">
      <style:text-properties style:font-name-asian="Calibri" fo:font-size="11pt" style:font-size-asian="11pt" style:font-size-complex="11pt"/>
    </style:style>
    <style:style style:name="T5765" style:parent-style-name="DefaultParagraphFont" style:family="text">
      <style:text-properties style:font-name-asian="Calibri" fo:font-size="11pt" style:font-size-asian="11pt" style:font-size-complex="11pt"/>
    </style:style>
    <style:style style:name="T5766" style:parent-style-name="DefaultParagraphFont" style:family="text">
      <style:text-properties style:font-name-asian="Calibri"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style:font-style-complex="italic" fo:font-size="11pt" style:font-size-asian="11pt" style:font-size-complex="12pt"/>
    </style:style>
    <style:style style:name="T5782" style:parent-style-name="Hyperlink" style:family="text">
      <style:text-properties fo:font-style="italic" style:font-style-asian="italic" style:font-style-complex="italic" fo:font-size="11pt" style:font-size-asian="11pt" style:font-size-complex="12pt"/>
    </style:style>
    <style:style style:name="T5783" style:parent-style-name="DefaultParagraphFont" style:family="text">
      <style:text-properties fo:font-style="italic" style:font-style-asian="italic" style:font-style-complex="italic" fo:font-size="11pt" style:font-size-asian="11pt" style:font-size-complex="12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1pt" style:font-size-asian="11pt" style:font-size-complex="12pt"/>
    </style:style>
    <style:style style:name="T5786" style:parent-style-name="Hyperlink" style:family="text">
      <style:text-properties fo:font-style="italic" style:font-style-asian="italic" fo:font-size="11pt" style:font-size-asian="11pt" style:font-size-complex="12pt"/>
    </style:style>
    <style:style style:name="T5787" style:parent-style-name="DefaultParagraphFont" style:family="text">
      <style:text-properties fo:font-style="italic" style:font-style-asian="italic" fo:font-size="11pt" style:font-size-asian="11pt" style:font-size-complex="12pt"/>
    </style:style>
    <style:style style:name="P5788" style:parent-style-name="Normal" style:family="paragraph">
      <style:paragraph-properties fo:text-align="justify"/>
    </style:style>
    <style:style style:name="T5789" style:parent-style-name="DefaultParagraphFont" style:family="text">
      <style:text-properties fo:font-style="italic" style:font-style-asian="italic" fo:font-size="11pt" style:font-size-asian="11pt" style:font-size-complex="12pt"/>
    </style:style>
    <style:style style:name="T5790" style:parent-style-name="Hyperlink" style:family="text">
      <style:text-properties fo:font-style="italic" style:font-style-asian="italic" fo:font-size="11pt" style:font-size-asian="11pt" style:font-size-complex="12pt"/>
    </style:style>
    <style:style style:name="T5791" style:parent-style-name="DefaultParagraphFont" style:family="text">
      <style:text-properties fo:font-style="italic" style:font-style-asian="italic" fo:font-size="11pt" style:font-size-asian="11pt" style:font-size-complex="12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1pt" style:font-size-asian="11pt" style:font-size-complex="12pt"/>
    </style:style>
    <style:style style:name="T5794" style:parent-style-name="Hyperlink" style:family="text">
      <style:text-properties fo:font-style="italic" style:font-style-asian="italic" fo:font-size="11pt" style:font-size-asian="11pt" style:font-size-complex="12pt"/>
    </style:style>
    <style:style style:name="T5795" style:parent-style-name="DefaultParagraphFont" style:family="text">
      <style:text-properties fo:font-style="italic" style:font-style-asian="italic" fo:font-size="11pt" style:font-size-asian="11pt" style:font-size-complex="12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color="#000000" fo:font-size="11pt" style:font-size-asian="11pt" style:font-size-complex="11pt"/>
    </style:style>
    <style:style style:name="T5804" style:parent-style-name="DefaultParagraphFont" style:family="text">
      <style:text-properties fo:font-weight="bold" style:font-weight-asian="bold" fo:color="#000000" style:text-position="super 63.6%" fo:font-size="11pt" style:font-size-asian="11pt" style:font-size-complex="11pt"/>
    </style:style>
    <style:style style:name="T5805" style:parent-style-name="DefaultParagraphFont" style:family="text">
      <style:text-properties fo:font-weight="bold" style:font-weight-asian="bold" fo:color="#000000" fo:font-size="11pt" style:font-size-asian="11pt" style:font-size-complex="11pt"/>
    </style:style>
    <style:style style:name="T5806" style:parent-style-name="DefaultParagraphFont" style:family="text">
      <style:text-properties fo:font-weight="bold" style:font-weight-asian="bold" fo:color="#000000"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T5816" style:parent-style-name="DefaultParagraphFont" style:family="text">
      <style:text-properties fo:color="#000000" fo:font-size="11pt" style:font-size-asian="11pt" style:font-size-complex="11pt"/>
    </style:style>
    <style:style style:name="T5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style>
    <style:style style:name="T5820" style:parent-style-name="DefaultParagraphFont" style:family="text">
      <style:text-properties fo:color="#000000"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style>
    <style:style style:name="T5823" style:parent-style-name="DefaultParagraphFont" style:family="text">
      <style:text-properties fo:color="#000000" fo:font-size="11pt" style:font-size-asian="11pt" style:font-size-complex="11pt"/>
    </style:style>
    <style:style style:name="P5824" style:parent-style-name="Normal" style:family="paragraph">
      <style:paragraph-properties fo:text-align="justify" fo:text-indent="0.5in">
        <style:tab-stops>
          <style:tab-stop style:type="left" style:position="3.8395in"/>
        </style:tab-stops>
      </style:paragraph-properties>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fo:color="#000000" fo:font-size="11pt" style:font-size-asian="11pt" style:font-size-complex="11pt"/>
    </style:style>
    <style:style style:name="P5828" style:parent-style-name="Normal" style:family="paragraph">
      <style:paragraph-properties fo:text-align="justify" fo:text-indent="0.5in">
        <style:tab-stops>
          <style:tab-stop style:type="left" style:position="3.8395in"/>
        </style:tab-stops>
      </style:paragraph-properties>
    </style:style>
    <style:style style:name="T5829" style:parent-style-name="DefaultParagraphFont" style:family="text">
      <style:text-properties fo:color="#000000" fo:font-size="11pt" style:font-size-asian="11pt" style:font-size-complex="11pt"/>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P5832" style:parent-style-name="Normal" style:family="paragraph">
      <style:paragraph-properties fo:text-align="justify" fo:text-indent="0.5in">
        <style:tab-stops>
          <style:tab-stop style:type="left" style:position="3.8395in"/>
        </style:tab-stops>
      </style:paragraph-properties>
    </style:style>
    <style:style style:name="T5833" style:parent-style-name="DefaultParagraphFont" style:family="text">
      <style:text-properties fo:color="#000000" fo:font-size="11pt" style:font-size-asian="11pt" style:font-size-complex="11pt"/>
    </style:style>
    <style:style style:name="T5834" style:parent-style-name="DefaultParagraphFont" style:family="text">
      <style:text-properties fo:color="#000000" fo:font-size="11pt" style:font-size-asian="11pt" style:font-size-complex="11pt"/>
    </style:style>
    <style:style style:name="T5835" style:parent-style-name="DefaultParagraphFont" style:family="text">
      <style:text-properties fo:color="#000000" fo:font-size="11pt" style:font-size-asian="11pt" style:font-size-complex="11pt"/>
    </style:style>
    <style:style style:name="P5836" style:parent-style-name="Normal" style:family="paragraph">
      <style:paragraph-properties fo:text-align="justify" fo:text-indent="0.5in">
        <style:tab-stops>
          <style:tab-stop style:type="left" style:position="3.8395in"/>
        </style:tab-stops>
      </style:paragraph-properties>
    </style:style>
    <style:style style:name="T5837" style:parent-style-name="DefaultParagraphFont" style:family="text">
      <style:text-properties fo:color="#000000" fo:font-size="11pt" style:font-size-asian="11pt" style:font-size-complex="11pt"/>
    </style:style>
    <style:style style:name="T5838" style:parent-style-name="DefaultParagraphFont" style:family="text">
      <style:text-properties fo:color="#000000"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color="#000000"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color="#000000"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T5846" style:parent-style-name="DefaultParagraphFont" style:family="text">
      <style:text-properties fo:color="#000000"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style>
    <style:style style:name="T5849" style:parent-style-name="DefaultParagraphFont" style:family="text">
      <style:text-properties fo:color="#000000" fo:font-size="11pt" style:font-size-asian="11pt" style:font-size-complex="11pt"/>
    </style:style>
    <style:style style:name="T5850" style:parent-style-name="DefaultParagraphFont" style:family="text">
      <style:text-properties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style:style>
    <style:style style:name="T5853" style:parent-style-name="DefaultParagraphFont" style:family="text">
      <style:text-properties fo:color="#000000" fo:font-size="11pt" style:font-size-asian="11pt" style:font-size-complex="11pt"/>
    </style:style>
    <style:style style:name="T5854" style:parent-style-name="DefaultParagraphFont" style:family="text">
      <style:text-properties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color="#000000"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color="#000000"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indent="0.5in"/>
      <style:text-properties fo:hyphenate="false"/>
    </style:style>
    <style:style style:name="T5880" style:parent-style-name="DefaultParagraphFont" style:family="text">
      <style:text-properties fo:font-weight="bold" style:font-weight-asian="bold" fo:font-size="11pt" style:font-size-asian="11pt" style:font-size-complex="11pt" style:language-asian="ar" style:country-asian="SA"/>
    </style:style>
    <style:style style:name="T5881" style:parent-style-name="DefaultParagraphFont" style:family="text">
      <style:text-properties fo:font-weight="bold" style:font-weight-asian="bold" fo:font-size="11pt" style:font-size-asian="11pt" style:font-size-complex="11pt" style:language-asian="ar" style:country-asian="SA"/>
    </style:style>
    <style:style style:name="T58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text-properties fo:hyphenate="false"/>
    </style:style>
    <style:style style:name="T5904" style:parent-style-name="DefaultParagraphFont" style:family="text">
      <style:text-properties fo:font-size="11pt" style:font-size-asian="11pt" style:font-size-complex="11pt" style:language-asian="ar" style:country-asian="SA"/>
    </style:style>
    <style:style style:name="T5905" style:parent-style-name="DefaultParagraphFont" style:family="text">
      <style:text-properties fo:font-size="11pt" style:font-size-asian="11pt" style:font-size-complex="11pt" style:language-asian="ar" style:country-asian="SA"/>
    </style:style>
    <style:style style:name="T5906" style:parent-style-name="DefaultParagraphFont" style:family="text">
      <style:text-properties fo:font-size="11pt" style:font-size-asian="11pt" style:font-size-complex="11pt" style:language-asian="ar" style:country-asian="SA"/>
    </style:style>
    <style:style style:name="P5907" style:parent-style-name="Normal" style:family="paragraph">
      <style:paragraph-properties fo:text-align="justify" fo:text-indent="0.5in"/>
      <style:text-properties fo:hyphenate="false"/>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fo:font-size="11pt" style:font-size-asian="11pt" style:font-size-complex="11pt" style:language-asian="ar" style:country-asian="SA"/>
    </style:style>
    <style:style style:name="T5911" style:parent-style-name="DefaultParagraphFont" style:family="text">
      <style:text-properties fo:font-size="11pt" style:font-size-asian="11pt" style:font-size-complex="11pt" style:language-asian="ar" style:country-asian="SA"/>
    </style:style>
    <style:style style:name="P5912" style:parent-style-name="Normal" style:family="paragraph">
      <style:paragraph-properties fo:text-align="justify" fo:text-indent="0.5in">
        <style:tab-stops>
          <style:tab-stop style:type="left" style:position="0.4923in"/>
        </style:tab-stops>
      </style:paragraph-properties>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text-properties fo:hyphenate="false"/>
    </style:style>
    <style:style style:name="T5928" style:parent-style-name="DefaultParagraphFont" style:family="text">
      <style:text-properties fo:font-size="11pt" style:font-size-asian="11pt" style:font-size-complex="11pt" style:language-asian="ar" style:country-asian="SA"/>
    </style:style>
    <style:style style:name="T5929" style:parent-style-name="DefaultParagraphFont" style:family="text">
      <style:text-properties fo:font-size="11pt" style:font-size-asian="11pt" style:font-size-complex="11pt" style:language-asian="ar" style:country-asian="SA"/>
    </style:style>
    <style:style style:name="T5930" style:parent-style-name="DefaultParagraphFont" style:family="text">
      <style:text-properties fo:font-size="11pt" style:font-size-asian="11pt" style:font-size-complex="11pt" style:language-asian="ar" style:country-asian="SA"/>
    </style:style>
    <style:style style:name="P5931" style:parent-style-name="Normal" style:family="paragraph">
      <style:paragraph-properties fo:text-align="justify" fo:text-indent="0.5in"/>
      <style:text-properties fo:hyphenate="false"/>
    </style:style>
    <style:style style:name="T5932" style:parent-style-name="DefaultParagraphFont" style:family="text">
      <style:text-properties fo:font-size="11pt" style:font-size-asian="11pt" style:font-size-complex="11pt" style:language-asian="ar" style:country-asian="SA"/>
    </style:style>
    <style:style style:name="T5933" style:parent-style-name="DefaultParagraphFont" style:family="text">
      <style:text-properties fo:font-size="11pt" style:font-size-asian="11pt" style:font-size-complex="11pt" style:language-asian="ar" style:country-asian="SA"/>
    </style:style>
    <style:style style:name="P5934" style:parent-style-name="Normal" style:family="paragraph">
      <style:paragraph-properties fo:text-align="justify" fo:text-indent="0.5in"/>
      <style:text-properties fo:hyphenate="false"/>
    </style:style>
    <style:style style:name="T5935" style:parent-style-name="DefaultParagraphFont" style:family="text">
      <style:text-properties fo:font-size="11pt" style:font-size-asian="11pt" style:font-size-complex="11pt" style:language-asian="ar" style:country-asian="SA"/>
    </style:style>
    <style:style style:name="T5936" style:parent-style-name="DefaultParagraphFont" style:family="text">
      <style:text-properties fo:font-size="11pt" style:font-size-asian="11pt" style:font-size-complex="11pt" style:language-asian="ar" style:country-asian="SA"/>
    </style:style>
    <style:style style:name="P5937" style:parent-style-name="Normal" style:family="paragraph">
      <style:paragraph-properties fo:text-align="justify" fo:text-indent="0.5in"/>
      <style:text-properties fo:hyphenate="false"/>
    </style:style>
    <style:style style:name="T5938" style:parent-style-name="DefaultParagraphFont" style:family="text">
      <style:text-properties fo:font-size="11pt" style:font-size-asian="11pt" style:font-size-complex="11pt" style:language-asian="ar" style:country-asian="SA"/>
    </style:style>
    <style:style style:name="T5939" style:parent-style-name="DefaultParagraphFont" style:family="text">
      <style:text-properties fo:font-size="11pt" style:font-size-asian="11pt" style:font-size-complex="11pt" style:language-asian="ar" style:country-asian="SA"/>
    </style:style>
    <style:style style:name="P5940" style:parent-style-name="Normal" style:family="paragraph">
      <style:paragraph-properties fo:text-align="justify" fo:text-indent="0.5in"/>
      <style:text-properties fo:hyphenate="false"/>
    </style:style>
    <style:style style:name="T5941" style:parent-style-name="DefaultParagraphFont" style:family="text">
      <style:text-properties fo:font-size="11pt" style:font-size-asian="11pt" style:font-size-complex="11pt" style:language-asian="ar" style:country-asian="SA"/>
    </style:style>
    <style:style style:name="T5942" style:parent-style-name="DefaultParagraphFont" style:family="text">
      <style:text-properties fo:font-size="11pt" style:font-size-asian="11pt" style:font-size-complex="11pt" style:language-asian="ar" style:country-asian="SA"/>
    </style:style>
    <style:style style:name="T5943" style:parent-style-name="DefaultParagraphFont" style:family="text">
      <style:text-properties fo:font-size="11pt" style:font-size-asian="11pt" style:font-size-complex="11pt" style:language-asian="ar" style:country-asian="SA"/>
    </style:style>
    <style:style style:name="P5944" style:parent-style-name="Normal" style:family="paragraph">
      <style:paragraph-properties fo:text-align="justify" fo:text-indent="0.5in"/>
      <style:text-properties fo:hyphenate="false"/>
    </style:style>
    <style:style style:name="T5945" style:parent-style-name="DefaultParagraphFont" style:family="text">
      <style:text-properties fo:font-size="11pt" style:font-size-asian="11pt" style:font-size-complex="11pt" style:language-asian="ar" style:country-asian="SA"/>
    </style:style>
    <style:style style:name="T5946" style:parent-style-name="DefaultParagraphFont" style:family="text">
      <style:text-properties fo:font-size="11pt" style:font-size-asian="11pt" style:font-size-complex="11pt" style:language-asian="ar" style:country-asian="SA"/>
    </style:style>
    <style:style style:name="P5947" style:parent-style-name="Normal" style:family="paragraph">
      <style:paragraph-properties fo:text-align="justify" fo:text-indent="0.5in"/>
      <style:text-properties fo:hyphenate="false"/>
    </style:style>
    <style:style style:name="T5948" style:parent-style-name="DefaultParagraphFont" style:family="text">
      <style:text-properties fo:font-size="11pt" style:font-size-asian="11pt" style:font-size-complex="11pt" style:language-asian="ar" style:country-asian="SA"/>
    </style:style>
    <style:style style:name="T5949" style:parent-style-name="DefaultParagraphFont" style:family="text">
      <style:text-properties fo:font-size="11pt" style:font-size-asian="11pt" style:font-size-complex="11pt" style:language-asian="ar" style:country-asian="SA"/>
    </style:style>
    <style:style style:name="P5950" style:parent-style-name="Normal" style:family="paragraph">
      <style:paragraph-properties fo:text-align="justify" fo:text-indent="0.5in"/>
      <style:text-properties fo:hyphenate="false"/>
    </style:style>
    <style:style style:name="T5951" style:parent-style-name="DefaultParagraphFont" style:family="text">
      <style:text-properties fo:font-size="11pt" style:font-size-asian="11pt" style:font-size-complex="11pt" style:language-asian="ar" style:country-asian="SA"/>
    </style:style>
    <style:style style:name="T5952" style:parent-style-name="DefaultParagraphFont" style:family="text">
      <style:text-properties fo:font-size="11pt" style:font-size-asian="11pt" style:font-size-complex="11pt" style:language-asian="ar" style:country-asian="SA"/>
    </style:style>
    <style:style style:name="P595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954" style:parent-style-name="DefaultParagraphFont" style:family="text">
      <style:text-properties style:font-weight-complex="bold" fo:font-size="11pt" style:font-size-asian="11pt" style:font-size-complex="11pt" style:language-asian="zh" style:country-asian="CN"/>
    </style:style>
    <style:style style:name="T5955" style:parent-style-name="DefaultParagraphFont" style:family="text">
      <style:text-properties style:font-weight-complex="bold" fo:font-size="11pt" style:font-size-asian="11pt" style:font-size-complex="11pt" style:language-asian="zh" style:country-asian="CN"/>
    </style:style>
    <style:style style:name="T5956" style:parent-style-name="DefaultParagraphFont" style:family="text">
      <style:text-properties style:font-weight-complex="bold" fo:font-size="11pt" style:font-size-asian="11pt" style:font-size-complex="11pt" style:language-asian="zh" style:country-asian="CN"/>
    </style:style>
    <style:style style:name="P5957" style:parent-style-name="Normal" style:family="paragraph">
      <style:paragraph-properties fo:text-align="justify" fo:text-indent="0.5in"/>
      <style:text-properties fo:hyphenate="false"/>
    </style:style>
    <style:style style:name="T5958" style:parent-style-name="DefaultParagraphFont" style:family="text">
      <style:text-properties style:font-weight-complex="bold" fo:font-size="11pt" style:font-size-asian="11pt" style:font-size-complex="11pt" style:language-asian="ar" style:country-asian="SA"/>
    </style:style>
    <style:style style:name="T5959" style:parent-style-name="DefaultParagraphFont" style:family="text">
      <style:text-properties style:font-weight-complex="bold" fo:font-size="11pt" style:font-size-asian="11pt" style:font-size-complex="11pt" style:language-asian="ar" style:country-asian="SA"/>
    </style:style>
    <style:style style:name="T5960" style:parent-style-name="DefaultParagraphFont" style:family="text">
      <style:text-properties style:font-weight-complex="bold" fo:font-size="11pt" style:font-size-asian="11pt" style:font-size-complex="11pt" style:language-asian="ar" style:country-asian="SA"/>
    </style:style>
    <style:style style:name="P5961" style:parent-style-name="Normal" style:family="paragraph">
      <style:paragraph-properties fo:text-align="justify" fo:text-indent="0.4923in">
        <style:tab-stops>
          <style:tab-stop style:type="left" style:position="0in"/>
        </style:tab-stops>
      </style:paragraph-properties>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text-properties fo:hyphenate="false"/>
    </style:style>
    <style:style style:name="T5967" style:parent-style-name="DefaultParagraphFont" style:family="text">
      <style:text-properties fo:font-size="11pt" style:font-size-asian="11pt" style:font-size-complex="11pt" style:language-asian="ar" style:country-asian="SA"/>
    </style:style>
    <style:style style:name="T5968" style:parent-style-name="DefaultParagraphFont" style:family="text">
      <style:text-properties fo:font-size="11pt" style:font-size-asian="11pt" style:font-size-complex="11pt" style:language-asian="ar" style:country-asian="SA"/>
    </style:style>
    <style:style style:name="P5969" style:parent-style-name="Normal" style:family="paragraph">
      <style:paragraph-properties fo:text-align="justify" fo:text-indent="0.5in"/>
      <style:text-properties fo:hyphenate="false"/>
    </style:style>
    <style:style style:name="T5970" style:parent-style-name="DefaultParagraphFont" style:family="text">
      <style:text-properties fo:font-size="11pt" style:font-size-asian="11pt" style:font-size-complex="11pt" style:language-asian="ar" style:country-asian="SA"/>
    </style:style>
    <style:style style:name="T5971" style:parent-style-name="DefaultParagraphFont" style:family="text">
      <style:text-properties fo:font-size="11pt" style:font-size-asian="11pt" style:font-size-complex="11pt" style:language-asian="ar" style:country-asian="SA"/>
    </style:style>
    <style:style style:name="T5972" style:parent-style-name="DefaultParagraphFont" style:family="text">
      <style:text-properties fo:font-size="11pt" style:font-size-asian="11pt" style:font-size-complex="11pt" style:language-asian="ar" style:country-asian="SA"/>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text-properties fo:hyphenate="false"/>
    </style:style>
    <style:style style:name="T6009" style:parent-style-name="DefaultParagraphFont" style:family="text">
      <style:text-properties fo:font-size="11pt" style:font-size-asian="11pt" style:font-size-complex="11pt" style:language-asian="ar" style:country-asian="SA"/>
    </style:style>
    <style:style style:name="T6010" style:parent-style-name="DefaultParagraphFont" style:family="text">
      <style:text-properties fo:font-size="11pt" style:font-size-asian="11pt" style:font-size-complex="11pt" style:language-asian="ar" style:country-asian="SA"/>
    </style:style>
    <style:style style:name="T6011" style:parent-style-name="DefaultParagraphFont" style:family="text">
      <style:text-properties fo:font-weight="bold" style:font-weight-asian="bold" fo:font-size="11pt" style:font-size-asian="11pt" style:font-size-complex="11pt" style:language-asian="ar" style:country-asian="SA"/>
    </style:style>
    <style:style style:name="T6012" style:parent-style-name="DefaultParagraphFont" style:family="text">
      <style:text-properties fo:font-size="11pt" style:font-size-asian="11pt" style:font-size-complex="11pt" style:language-asian="ar" style:country-asian="SA"/>
    </style:style>
    <style:style style:name="T6013" style:parent-style-name="DefaultParagraphFont" style:family="text">
      <style:text-properties fo:font-weight="bold" style:font-weight-asian="bold" fo:font-size="11pt" style:font-size-asian="11pt" style:font-size-complex="11pt" style:language-asian="ar" style:country-asian="SA"/>
    </style:style>
    <style:style style:name="T6014" style:parent-style-name="DefaultParagraphFont" style:family="text">
      <style:text-properties fo:font-size="11pt" style:font-size-asian="11pt" style:font-size-complex="11pt" style:language-asian="ar" style:country-asian="SA"/>
    </style:style>
    <style:style style:name="T6015" style:parent-style-name="DefaultParagraphFont" style:family="text">
      <style:text-properties fo:font-size="11pt" style:font-size-asian="11pt" style:font-size-complex="11pt" style:language-asian="ar" style:country-asian="SA"/>
    </style:style>
    <style:style style:name="P6016" style:parent-style-name="Normal" style:family="paragraph">
      <style:paragraph-properties fo:text-align="justify" fo:text-indent="0.5in"/>
      <style:text-properties fo:hyphenate="false"/>
    </style:style>
    <style:style style:name="T6017" style:parent-style-name="DefaultParagraphFont" style:family="text">
      <style:text-properties fo:font-size="11pt" style:font-size-asian="11pt" style:font-size-complex="11pt" style:language-asian="ar" style:country-asian="SA"/>
    </style:style>
    <style:style style:name="T6018" style:parent-style-name="DefaultParagraphFont" style:family="text">
      <style:text-properties fo:font-size="11pt" style:font-size-asian="11pt" style:font-size-complex="11pt" style:language-asian="ar" style:country-asian="SA"/>
    </style:style>
    <style:style style:name="T6019" style:parent-style-name="DefaultParagraphFont" style:family="text">
      <style:text-properties fo:font-size="11pt" style:font-size-asian="11pt" style:font-size-complex="11pt" style:language-asian="ar" style:country-asian="SA"/>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color="#000000"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color="#4F81BD"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color="#000000"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tyle="italic" style:font-style-asian="italic" fo:font-size="10pt" style:font-size-asian="10pt"/>
    </style:style>
    <style:style style:name="T6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tyle="italic" style:font-style-asian="italic" fo:font-size="10pt" style:font-size-asian="10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font-size-complex="11pt"/>
    </style:style>
    <style:style style:name="T6151" style:parent-style-name="DefaultParagraphFont" style:family="text">
      <style:text-properties fo:font-weight="bold" style:font-weight-asian="bold" style:font-weight-complex="bold" fo:font-size="11pt" style:font-size-asian="11pt" style:font-size-complex="11pt"/>
    </style:style>
    <style:style style:name="T6152" style:parent-style-name="DefaultParagraphFont" style:family="text">
      <style:text-properties fo:font-weight="bold" style:font-weight-asian="bold" fo:font-size="11pt" style:font-size-asian="11pt" style:font-size-complex="11pt"/>
    </style:style>
    <style:style style:name="T6153" style:parent-style-name="DefaultParagraphFont" style:family="text">
      <style:text-properties fo:font-weight="bold" style:font-weight-asian="bold"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fo:text-indent="0.5in"/>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font-weight-complex="bold"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style:font-weight-complex="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style:font-weight-complex="bold"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style:text-position="super 63.6%"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style:text-position="super 63.6%"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style:font-weight-complex="bold"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style:font-weight-complex="bold"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style:font-weight-complex="bold"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font-weight="bold" style:font-weight-asian="bold" style:font-weight-complex="bold"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color="#000000"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weight-complex="bold"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weight-complex="bold"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style:font-weight-complex="bold"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tyle="italic" style:font-style-asian="italic" style:font-style-complex="italic"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tyle="italic" style:font-style-asian="italic" style:font-style-complex="italic"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P6645" style:parent-style-name="Normal" style:family="paragraph">
      <style:paragraph-properties fo:text-align="justify" fo:text-indent="0.5in"/>
    </style:style>
    <style:style style:name="T6646" style:parent-style-name="DefaultParagraphFont" style:family="text">
      <style:text-properties fo:letter-spacing="-0.0013in" fo:font-size="11pt" style:font-size-asian="11pt" style:font-size-complex="11pt"/>
    </style:style>
    <style:style style:name="T6647" style:parent-style-name="DefaultParagraphFont" style:family="text">
      <style:text-properties fo:letter-spacing="-0.0013in" fo:font-size="11pt" style:font-size-asian="11pt" style:font-size-complex="11pt"/>
    </style:style>
    <style:style style:name="T6648" style:parent-style-name="DefaultParagraphFont" style:family="text">
      <style:text-properties style:font-weight-complex="bold" fo:letter-spacing="-0.0013in" fo:font-size="11pt" style:font-size-asian="11pt" style:font-size-complex="11pt"/>
    </style:style>
    <style:style style:name="T6649" style:parent-style-name="DefaultParagraphFont" style:family="text">
      <style:text-properties fo:letter-spacing="-0.0013in"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letter-spacing="-0.0013in" fo:font-size="11pt" style:font-size-asian="11pt" style:font-size-complex="11pt"/>
    </style:style>
    <style:style style:name="T6652" style:parent-style-name="DefaultParagraphFont" style:family="text">
      <style:text-properties fo:letter-spacing="-0.0013in" fo:font-size="11pt" style:font-size-asian="11pt" style:font-size-complex="11pt"/>
    </style:style>
    <style:style style:name="T6653" style:parent-style-name="DefaultParagraphFont" style:family="text">
      <style:text-properties style:font-weight-complex="bold" fo:letter-spacing="-0.0013in" fo:font-size="11pt" style:font-size-asian="11pt" style:font-size-complex="11pt"/>
    </style:style>
    <style:style style:name="T6654" style:parent-style-name="DefaultParagraphFont" style:family="text">
      <style:text-properties fo:letter-spacing="-0.0013in" fo:font-size="11pt" style:font-size-asian="11pt" style:font-size-complex="11pt"/>
    </style:style>
    <style:style style:name="T6655" style:parent-style-name="DefaultParagraphFont" style:family="text">
      <style:text-properties fo:letter-spacing="-0.0013in" fo:font-size="11pt" style:font-size-asian="11pt" style:font-size-complex="11pt"/>
    </style:style>
    <style:style style:name="T6656" style:parent-style-name="DefaultParagraphFont" style:family="text">
      <style:text-properties fo:letter-spacing="-0.0013in" fo:font-size="11pt" style:font-size-asian="11pt" style:font-size-complex="11pt"/>
    </style:style>
    <style:style style:name="T6657" style:parent-style-name="DefaultParagraphFont" style:family="text">
      <style:text-properties fo:letter-spacing="-0.0013in"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letter-spacing="-0.0013in" fo:font-size="11pt" style:font-size-asian="11pt" style:font-size-complex="11pt"/>
    </style:style>
    <style:style style:name="T6660" style:parent-style-name="DefaultParagraphFont" style:family="text">
      <style:text-properties fo:letter-spacing="-0.0013in" fo:font-size="11pt" style:font-size-asian="11pt" style:font-size-complex="11pt"/>
    </style:style>
    <style:style style:name="T6661" style:parent-style-name="DefaultParagraphFont" style:family="text">
      <style:text-properties style:font-weight-complex="bold" fo:letter-spacing="-0.0013in" fo:font-size="11pt" style:font-size-asian="11pt" style:font-size-complex="11pt"/>
    </style:style>
    <style:style style:name="T6662" style:parent-style-name="DefaultParagraphFont" style:family="text">
      <style:text-properties fo:letter-spacing="-0.0013in" fo:font-size="11pt" style:font-size-asian="11pt" style:font-size-complex="11pt"/>
    </style:style>
    <style:style style:name="T6663" style:parent-style-name="DefaultParagraphFont" style:family="text">
      <style:text-properties fo:letter-spacing="-0.0013in" fo:font-size="11pt" style:font-size-asian="11pt" style:font-size-complex="11pt"/>
    </style:style>
    <style:style style:name="T6664" style:parent-style-name="DefaultParagraphFont" style:family="text">
      <style:text-properties fo:letter-spacing="-0.0013in"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P6691" style:parent-style-name="Normal" style:family="paragraph">
      <style:paragraph-properties fo:text-align="justify" fo:text-indent="0.5in"/>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style:font-weight-complex="bold" fo:font-size="11pt" style:font-size-asian="11pt" style:font-size-complex="11pt"/>
    </style:style>
    <style:style style:name="T6701" style:parent-style-name="DefaultParagraphFont" style:family="text">
      <style:text-properties fo:font-size="11pt" style:font-size-asian="11pt" style:font-size-complex="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style:text-properties fo:font-style="italic" style:font-style-asian="italic" fo:color="#000000"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fo:font-style="italic" style:font-style-asian="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Calibri" fo:font-style="italic" style:font-style-asian="italic" fo:font-size="10pt" style:font-size-asian="10pt"/>
    </style:style>
    <style:style style:name="T6719" style:parent-style-name="Hyperlink" style:family="text">
      <style:text-properties style:font-name-asian="Calibri" fo:font-style="italic" style:font-style-asian="italic" fo:font-size="10pt" style:font-size-asian="10pt"/>
    </style:style>
    <style:style style:name="T6720" style:parent-style-name="DefaultParagraphFont" style:family="text">
      <style:text-properties style:font-name-asian="Calibri" fo:font-style="italic" style:font-style-asian="italic" fo:font-size="10pt" style:font-size-asian="10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fo:text-indent="0.5in"/>
    </style:style>
    <style:style style:name="T6731" style:parent-style-name="DefaultParagraphFont" style:family="text">
      <style:text-properties fo:font-weight="bold" style:font-weight-asian="bold" style:font-weight-complex="bold" fo:color="#000000" fo:font-size="11pt" style:font-size-asian="11pt" style:font-size-complex="11pt"/>
    </style:style>
    <style:style style:name="T6732" style:parent-style-name="DefaultParagraphFont" style:family="text">
      <style:text-properties fo:font-weight="bold" style:font-weight-asian="bold" style:font-weight-complex="bold" fo:color="#000000" fo:font-size="11pt" style:font-size-asian="11pt" style:font-size-complex="11pt"/>
    </style:style>
    <style:style style:name="T6733" style:parent-style-name="DefaultParagraphFont" style:family="text">
      <style:text-properties fo:font-weight="bold" style:font-weight-asian="bold" style:font-weight-complex="bold" fo:color="#000000"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P6738" style:parent-style-name="Normal" style:family="paragraph">
      <style:paragraph-properties fo:text-align="justify" fo:text-indent="0.5in"/>
      <style:text-properties fo:hyphenate="false"/>
    </style:style>
    <style:style style:name="T6739" style:parent-style-name="DefaultParagraphFont" style:family="text">
      <style:text-properties fo:font-size="11pt" style:font-size-asian="11pt" style:font-size-complex="11pt" style:language-asian="ar" style:country-asian="SA"/>
    </style:style>
    <style:style style:name="T6740" style:parent-style-name="DefaultParagraphFont" style:family="text">
      <style:text-properties fo:font-size="11pt" style:font-size-asian="11pt" style:font-size-complex="11pt" style:language-asian="ar" style:country-asian="SA"/>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fo:font-size="11pt" style:font-size-asian="11pt" style:font-size-complex="11pt" style:language-asian="ar" style:country-asian="SA"/>
    </style:style>
    <style:style style:name="T6743" style:parent-style-name="DefaultParagraphFont" style:family="text">
      <style:text-properties fo:font-size="11pt" style:font-size-asian="11pt" style:font-size-complex="11pt" style:language-asian="ar" style:country-asian="SA"/>
    </style:style>
    <style:style style:name="T6744" style:parent-style-name="DefaultParagraphFont" style:family="text">
      <style:text-properties style:font-size-complex="12pt" style:language-asian="ar" style:country-asian="SA"/>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fo:text-indent="0.5in"/>
    </style:style>
    <style:style style:name="T6764" style:parent-style-name="DefaultParagraphFont" style:family="text">
      <style:text-properties style:font-weight-complex="bold" fo:color="#000000" fo:font-size="11pt" style:font-size-asian="11pt" style:font-size-complex="11pt"/>
    </style:style>
    <style:style style:name="T6765" style:parent-style-name="DefaultParagraphFont" style:family="text">
      <style:text-properties style:font-weight-complex="bold" fo:color="#000000" fo:font-size="11pt" style:font-size-asian="11pt" style:font-size-complex="11pt"/>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color="#000000"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P6771" style:parent-style-name="Normal" style:family="paragraph">
      <style:paragraph-properties fo:text-align="justify" fo:text-indent="0.4923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4923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font-size="11pt" style:font-size-asian="11pt" style:font-size-complex="11pt"/>
    </style:style>
    <style:style style:name="T6783" style:parent-style-name="DefaultParagraphFont" style:family="text">
      <style:text-properties style:font-weight-complex="bold"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style:font-weight-complex="bold"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4923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text-properties fo:font-style="italic" style:font-style-asian="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style="italic" style:font-style-asian="italic" fo:font-size="10pt" style:font-size-asian="10pt"/>
    </style:style>
    <style:style style:name="T6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fo:font-style="italic" style:font-style-asian="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font-size="10pt" style:font-size-asian="10pt"/>
    </style:style>
    <style:style style:name="T6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fo:font-style="italic" style:font-style-asian="italic" fo:font-size="10pt" style:font-size-asian="10pt"/>
    </style:style>
    <style:style style:name="P6864" style:parent-style-name="Normal" style:family="paragraph">
      <style:paragraph-properties fo:text-align="justify"/>
    </style:style>
    <style:style style:name="P6865" style:parent-style-name="Normal" style:family="paragraph">
      <style:paragraph-properties fo:text-align="justify" fo:text-indent="0.5in"/>
    </style:style>
    <style:style style:name="T6866" style:parent-style-name="DefaultParagraphFont" style:family="text">
      <style:text-properties fo:font-weight="bold" style:font-weight-asian="bold" fo:font-size="11pt" style:font-size-asian="11pt" style:font-size-complex="11pt"/>
    </style:style>
    <style:style style:name="T6867" style:parent-style-name="DefaultParagraphFont" style:family="text">
      <style:text-properties fo:font-weight="bold" style:font-weight-asian="bold" fo:font-size="11pt" style:font-size-asian="11pt" style:font-size-complex="11pt"/>
    </style:style>
    <style:style style:name="T6868" style:parent-style-name="DefaultParagraphFont" style:family="text">
      <style:text-properties fo:font-weight="bold" style:font-weight-asian="bold"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color="#000000"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color="#000000"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name-asian="Calibri" fo:font-size="11pt" style:font-size-asian="11pt" style:font-size-complex="11pt"/>
    </style:style>
    <style:style style:name="T6904" style:parent-style-name="DefaultParagraphFont" style:family="text">
      <style:text-properties style:font-name-asian="Calibri"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fo:text-indent="0.5in"/>
    </style:style>
    <style:style style:name="T6914" style:parent-style-name="DefaultParagraphFont" style:family="text">
      <style:text-properties style:font-name-asian="Calibri" fo:font-size="11pt" style:font-size-asian="11pt" style:font-size-complex="11pt"/>
    </style:style>
    <style:style style:name="T6915" style:parent-style-name="DefaultParagraphFont" style:family="text">
      <style:text-properties style:font-name-asian="Calibri" fo:font-size="11pt" style:font-size-asian="11pt" style:font-size-complex="11pt"/>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text-indent="0.5in"/>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language-asian="lt" style:country-asian="L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P6949" style:parent-style-name="Normal" style:family="paragraph">
      <style:paragraph-properties fo:text-align="justify" fo:text-indent="0.5in"/>
    </style:style>
    <style:style style:name="T6950" style:parent-style-name="DefaultParagraphFont" style:family="text">
      <style:text-properties style:font-name-asian="Calibri" fo:font-size="11pt" style:font-size-asian="11pt" style:font-size-complex="11pt"/>
    </style:style>
    <style:style style:name="T6951" style:parent-style-name="DefaultParagraphFont" style:family="text">
      <style:text-properties style:font-name-asian="Calibri"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style:font-weight-complex="bold"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style:font-weight-complex="bold"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style:font-weight-complex="bold"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style:font-weight-complex="bold" fo:font-size="11pt" style:font-size-asian="11pt" style:font-size-complex="11pt"/>
    </style:style>
    <style:style style:name="T6993" style:parent-style-name="DefaultParagraphFont" style:family="text">
      <style:text-properties style:font-weight-complex="bold"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style:font-weight-complex="bold"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fo:font-weight="bold" style:font-weight-asian="bold" style:font-weight-complex="bold"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style:font-weight-complex="bold"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style:font-weight-complex="bold" fo:color="#000000"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color="#000000" fo:font-size="11pt" style:font-size-asian="11pt" style:font-size-complex="11pt" fo:background-color="#FFFFFF"/>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color="#000000" fo:font-size="11pt" style:font-size-asian="11pt" style:font-size-complex="11pt" fo:background-color="#FFFFFF"/>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style:font-weight-complex="bold" fo:color="#000000" fo:font-size="11pt" style:font-size-asian="11pt" style:font-size-complex="11pt" fo:background-color="#FFFFFF"/>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color="#000000" fo:font-size="11pt" style:font-size-asian="11pt" style:font-size-complex="11pt" fo:background-color="#FFFFFF"/>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color="#000000" fo:font-size="11pt" style:font-size-asian="11pt" style:font-size-complex="11pt" fo:background-color="#FFFFFF"/>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style:font-weight-complex="bold" fo:color="#000000"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fo:font-size="11pt" style:font-size-asian="11pt" style:font-size-complex="11pt"/>
    </style:style>
    <style:style style:name="T7074" style:parent-style-name="DefaultParagraphFont" style:family="text">
      <style:text-properties style:font-weight-complex="bold" fo:font-size="11pt" style:font-size-asian="11pt" style:font-size-complex="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style:font-weight-complex="bold"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style:font-weight-complex="bold" fo:color="#000000" fo:font-size="11pt" style:font-size-asian="11pt" style:font-size-complex="11pt"/>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style:font-weight-complex="bold" fo:color="#000000" fo:font-size="11pt" style:font-size-asian="11pt" style:font-size-complex="11pt"/>
    </style:style>
    <style:style style:name="T7110" style:parent-style-name="DefaultParagraphFont" style:family="text">
      <style:text-properties style:font-weight-complex="bold" fo:color="#000000" fo:font-size="11pt" style:font-size-asian="11pt" style:font-size-complex="11pt"/>
    </style:style>
    <style:style style:name="T7111" style:parent-style-name="DefaultParagraphFont" style:family="text">
      <style:text-properties style:font-weight-complex="bold" fo:color="#000000"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style:font-weight-complex="bold"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style:font-weight-complex="bold"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T7125" style:parent-style-name="DefaultParagraphFont" style:family="text">
      <style:text-properties style:font-weight-complex="bold" fo:font-size="11pt" style:font-size-asian="11pt" style:font-size-complex="11pt"/>
    </style:style>
    <style:style style:name="T7126" style:parent-style-name="DefaultParagraphFont" style:family="text">
      <style:text-properties style:font-weight-complex="bold" fo:font-size="11pt" style:font-size-asian="11pt" style:font-size-complex="11pt"/>
    </style:style>
    <style:style style:name="P7127" style:parent-style-name="Normal" style:family="paragraph">
      <style:paragraph-properties fo:text-align="justify" fo:text-indent="0.5in">
        <style:tab-stops>
          <style:tab-stop style:type="left" style:position="0.9166in"/>
        </style:tab-stops>
      </style:paragraph-properties>
    </style:style>
    <style:style style:name="T7128" style:parent-style-name="DefaultParagraphFont" style:family="text">
      <style:text-properties style:font-weight-complex="bold" fo:color="#000000" fo:font-size="11pt" style:font-size-asian="11pt" style:font-size-complex="11pt"/>
    </style:style>
    <style:style style:name="T7129" style:parent-style-name="DefaultParagraphFont" style:family="text">
      <style:text-properties style:font-weight-complex="bold" fo:color="#000000" fo:font-size="11pt" style:font-size-asian="11pt" style:font-size-complex="11pt"/>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P7132" style:parent-style-name="Normal" style:family="paragraph">
      <style:paragraph-properties fo:text-align="justify" fo:text-indent="0.5in">
        <style:tab-stops>
          <style:tab-stop style:type="left" style:position="0.9166in"/>
        </style:tab-stops>
      </style:paragraph-properties>
    </style:style>
    <style:style style:name="T7133" style:parent-style-name="DefaultParagraphFont" style:family="text">
      <style:text-properties style:font-weight-complex="bold" fo:color="#000000" fo:font-size="11pt" style:font-size-asian="11pt" style:font-size-complex="11pt"/>
    </style:style>
    <style:style style:name="T7134" style:parent-style-name="DefaultParagraphFont" style:family="text">
      <style:text-properties style:font-weight-complex="bold" fo:color="#000000"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P7136" style:parent-style-name="Normal" style:family="paragraph">
      <style:paragraph-properties fo:text-align="justify" fo:text-indent="0.5in">
        <style:tab-stops>
          <style:tab-stop style:type="left" style:position="0.9166in"/>
        </style:tab-stops>
      </style:paragraph-properties>
    </style:style>
    <style:style style:name="T7137" style:parent-style-name="DefaultParagraphFont" style:family="text">
      <style:text-properties style:font-weight-complex="bold" fo:color="#000000" fo:font-size="11pt" style:font-size-asian="11pt" style:font-size-complex="11pt"/>
    </style:style>
    <style:style style:name="T7138" style:parent-style-name="DefaultParagraphFont" style:family="text">
      <style:text-properties style:font-weight-complex="bold" fo:color="#000000" fo:font-size="11pt" style:font-size-asian="11pt" style:font-size-complex="11pt"/>
    </style:style>
    <style:style style:name="T7139" style:parent-style-name="DefaultParagraphFont" style:family="text">
      <style:text-properties style:font-weight-complex="bold" fo:font-size="11pt" style:font-size-asian="11pt" style:font-size-complex="11pt"/>
    </style:style>
    <style:style style:name="P7140" style:parent-style-name="Normal" style:family="paragraph">
      <style:paragraph-properties fo:text-align="justify" fo:text-indent="0.5in">
        <style:tab-stops>
          <style:tab-stop style:type="left" style:position="0.9166in"/>
        </style:tab-stops>
      </style:paragraph-properties>
    </style:style>
    <style:style style:name="T7141" style:parent-style-name="DefaultParagraphFont" style:family="text">
      <style:text-properties style:font-weight-complex="bold" fo:font-size="11pt" style:font-size-asian="11pt" style:font-size-complex="11pt"/>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font-size-complex="11pt"/>
    </style:style>
    <style:style style:name="P7144" style:parent-style-name="Normal" style:family="paragraph">
      <style:paragraph-properties fo:text-align="justify" fo:text-indent="0.5in">
        <style:tab-stops>
          <style:tab-stop style:type="left" style:position="0.9166in"/>
        </style:tab-stops>
      </style:paragraph-properties>
    </style:style>
    <style:style style:name="T7145" style:parent-style-name="DefaultParagraphFont" style:family="text">
      <style:text-properties style:font-weight-complex="bold" fo:font-size="11pt" style:font-size-asian="11pt" style:font-size-complex="11pt"/>
    </style:style>
    <style:style style:name="T7146" style:parent-style-name="DefaultParagraphFont" style:family="text">
      <style:text-properties style:font-weight-complex="bold" fo:font-size="11pt" style:font-size-asian="11pt" style:font-size-complex="11pt"/>
    </style:style>
    <style:style style:name="P7147" style:parent-style-name="Normal" style:family="paragraph">
      <style:paragraph-properties fo:text-align="justify" fo:text-indent="0.5in">
        <style:tab-stops>
          <style:tab-stop style:type="left" style:position="0.9166in"/>
        </style:tab-stops>
      </style:paragraph-properties>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style:font-weight-complex="bold" fo:color="#000000" fo:font-size="11pt" style:font-size-asian="11pt" style:font-size-complex="11pt"/>
    </style:style>
    <style:style style:name="T7151" style:parent-style-name="DefaultParagraphFont" style:family="text">
      <style:text-properties style:font-weight-complex="bold" fo:color="#000000" fo:font-size="11pt" style:font-size-asian="11pt" style:font-size-complex="11pt"/>
    </style:style>
    <style:style style:name="T7152" style:parent-style-name="DefaultParagraphFont" style:family="text">
      <style:text-properties fo:font-weight="bold" style:font-weight-asian="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P7154" style:parent-style-name="Normal" style:family="paragraph">
      <style:paragraph-properties fo:text-align="justify" fo:text-indent="0.5in">
        <style:tab-stops>
          <style:tab-stop style:type="left" style:position="0.9166in"/>
        </style:tab-stops>
      </style:paragraph-properties>
    </style:style>
    <style:style style:name="T7155" style:parent-style-name="DefaultParagraphFont" style:family="text">
      <style:text-properties style:font-weight-complex="bold" fo:color="#000000"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T7157" style:parent-style-name="DefaultParagraphFont" style:family="text">
      <style:text-properties style:font-weight-complex="bold" fo:font-size="11pt" style:font-size-asian="11pt" style:font-size-complex="11pt"/>
    </style:style>
    <style:style style:name="T7158" style:parent-style-name="DefaultParagraphFont" style:family="text">
      <style:text-properties style:font-weight-complex="bold" fo:font-size="11pt" style:font-size-asian="11pt" style:font-size-complex="11pt"/>
    </style:style>
    <style:style style:name="P7159" style:parent-style-name="Normal" style:family="paragraph">
      <style:paragraph-properties fo:text-align="justify" fo:text-indent="0.5in">
        <style:tab-stops>
          <style:tab-stop style:type="left" style:position="0.9166in"/>
        </style:tab-stops>
      </style:paragraph-properties>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style:font-weight-complex="bold" fo:font-size="11pt" style:font-size-asian="11pt" style:font-size-complex="11pt"/>
    </style:style>
    <style:style style:name="T7168" style:parent-style-name="DefaultParagraphFont" style:family="text">
      <style:text-properties style:font-weight-complex="bold" fo:font-size="11pt" style:font-size-asian="11pt" style:font-size-complex="11pt"/>
    </style:style>
    <style:style style:name="T7169" style:parent-style-name="DefaultParagraphFont" style:family="text">
      <style:text-properties style:font-weight-complex="bold"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P7174" style:parent-style-name="Normal" style:family="paragraph">
      <style:paragraph-properties fo:text-align="justify" fo:text-indent="0.4923in">
        <style:tab-stops>
          <style:tab-stop style:type="left" style:position="0in"/>
        </style:tab-stops>
      </style:paragraph-properties>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P7192" style:parent-style-name="Normal" style:family="paragraph">
      <style:paragraph-properties fo:text-align="justify"/>
      <style:text-properties fo:font-style="italic" style:font-style-asian="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paragraph-properties fo:text-align="justify"/>
    </style:style>
    <style:style style:name="P7205" style:parent-style-name="Normal" style:family="paragraph">
      <style:paragraph-properties fo:keep-with-next="always" fo:text-align="center"/>
    </style:style>
    <style:style style:name="T7206" style:parent-style-name="DefaultParagraphFont" style:family="text">
      <style:text-properties fo:font-weight="bold" style:font-weight-asian="bold" fo:font-size="11pt" style:font-size-asian="11pt" style:font-size-complex="12pt"/>
    </style:style>
    <style:style style:name="T7207" style:parent-style-name="DefaultParagraphFont" style:family="text">
      <style:text-properties fo:font-weight="bold" style:font-weight-asian="bold" fo:font-size="11pt" style:font-size-asian="11pt" style:font-size-complex="12pt"/>
    </style:style>
    <style:style style:name="P7208" style:parent-style-name="Normal" style:family="paragraph">
      <style:paragraph-properties fo:keep-with-next="always" fo:text-align="center"/>
    </style:style>
    <style:style style:name="T7209" style:parent-style-name="DefaultParagraphFont" style:family="text">
      <style:text-properties fo:font-weight="bold" style:font-weight-asian="bold" fo:font-size="11pt" style:font-size-asian="11pt" style:font-size-complex="12pt"/>
    </style:style>
    <style:style style:name="P7210" style:parent-style-name="Normal" style:family="paragraph">
      <style:paragraph-properties fo:keep-with-next="always" fo:text-align="center"/>
    </style:style>
    <style:style style:name="T7211" style:parent-style-name="DefaultParagraphFont" style:family="text">
      <style:text-properties fo:font-weight="bold" style:font-weight-asian="bold" fo:font-size="11pt" style:font-size-asian="11pt" style:font-size-complex="12pt"/>
    </style:style>
    <style:style style:name="T7212" style:parent-style-name="DefaultParagraphFont" style:family="text">
      <style:text-properties fo:font-weight="bold" style:font-weight-asian="bold" fo:font-size="11pt" style:font-size-asian="11pt" style:font-size-complex="12pt"/>
    </style:style>
    <style:style style:name="P7213"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214" style:parent-style-name="Normal" style:family="paragraph">
      <style:paragraph-properties fo:text-align="justify" fo:margin-left="1.6875in" fo:text-indent="-1.1875in">
        <style:tab-stops/>
      </style:paragraph-properties>
    </style:style>
    <style:style style:name="T7215" style:parent-style-name="DefaultParagraphFont" style:family="text">
      <style:text-properties fo:font-weight="bold" style:font-weight-asian="bold" fo:font-size="11pt" style:font-size-asian="11pt" style:font-size-complex="12pt"/>
    </style:style>
    <style:style style:name="T7216" style:parent-style-name="DefaultParagraphFont" style:family="text">
      <style:text-properties fo:font-weight="bold" style:font-weight-asian="bold" fo:font-size="11pt" style:font-size-asian="11pt" style:font-size-complex="12pt"/>
    </style:style>
    <style:style style:name="T7217" style:parent-style-name="DefaultParagraphFont" style:family="text">
      <style:text-properties fo:font-weight="bold" style:font-weight-asian="bold" fo:font-size="11pt" style:font-size-asian="11pt" style:font-size-complex="12pt"/>
    </style:style>
    <style:style style:name="T7218" style:parent-style-name="DefaultParagraphFont" style:family="text">
      <style:text-properties fo:font-weight="bold" style:font-weight-asian="bold" style:font-weight-complex="bold" fo:font-size="11pt" style:font-size-asian="11pt" style:font-size-complex="12pt"/>
    </style:style>
    <style:style style:name="T7219" style:parent-style-name="DefaultParagraphFont" style:family="text">
      <style:text-properties fo:font-size="11pt" style:font-size-asian="11pt" style:font-size-complex="12pt"/>
    </style:style>
    <style:style style:name="T7220" style:parent-style-name="DefaultParagraphFont" style:family="text">
      <style:text-properties fo:font-weight="bold" style:font-weight-asian="bold" fo:font-size="11pt" style:font-size-asian="11pt" style:font-size-complex="12pt"/>
    </style:style>
    <style:style style:name="P7221" style:parent-style-name="Normal" style:family="paragraph">
      <style:paragraph-properties fo:text-align="justify" fo:text-indent="0.4923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font-size-complex="12pt"/>
    </style:style>
    <style:style style:name="T7229" style:parent-style-name="DefaultParagraphFont" style:family="text">
      <style:text-properties fo:color="#000000" fo:font-size="11pt" style:font-size-asian="11pt" style:font-size-complex="12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3937in"/>
    </style:style>
    <style:style style:name="T7232" style:parent-style-name="DefaultParagraphFont" style:family="text">
      <style:text-properties fo:font-size="11pt" style:font-size-asian="11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vertical-align="baseline" fo:margin-left="1.575in" fo:text-indent="-1.075in">
        <style:tab-stops/>
      </style:paragraph-properties>
      <style:text-properties fo:hyphenate="false"/>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weight="bold" style:font-weight-asian="bold" fo:font-size="11pt" style:font-size-asian="11pt" style:font-size-complex="11pt"/>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style:font-weight-complex="bold"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T7246" style:parent-style-name="DefaultParagraphFont" style:family="text">
      <style:text-properties fo:font-weight="bold" style:font-weight-asian="bold" style:font-weight-complex="bold" fo:font-size="11pt" style:font-size-asian="11pt" style:font-size-complex="11pt"/>
    </style:style>
    <style:style style:name="P7247" style:parent-style-name="Normal" style:family="paragraph">
      <style:paragraph-properties fo:text-align="justify" style:vertical-align="baseline" fo:text-indent="0.5in"/>
      <style:text-properties fo:hyphenate="false"/>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weight="bold" style:font-weight-asian="bold"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style:font-weight-complex="bold"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style:font-weight-complex="bold"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style:font-weight-complex="bold" fo:font-size="11pt" style:font-size-asian="11pt" style:font-size-complex="11pt"/>
    </style:style>
    <style:style style:name="P7265" style:parent-style-name="Normal" style:family="paragraph">
      <style:paragraph-properties fo:text-align="justify" style:vertical-align="baseline" fo:text-indent="0.5in"/>
      <style:text-properties fo:hyphenate="false"/>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style:font-name-asian="Calibri" style:font-weight-complex="bold" fo:font-size="11pt" style:font-size-asian="11pt" style:font-size-complex="11pt" style:language-asian="lt" style:country-asian="L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name-asian="Calibri" style:font-weight-complex="bold" fo:font-size="11pt" style:font-size-asian="11pt" style:font-size-complex="11pt" style:language-asian="lt" style:country-asian="L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name-asian="Calibri" style:font-weight-complex="bold" fo:font-size="11pt" style:font-size-asian="11pt" style:font-size-complex="11pt" style:language-asian="lt" style:country-asian="LT"/>
    </style:style>
    <style:style style:name="T7273" style:parent-style-name="DefaultParagraphFont" style:family="text">
      <style:text-properties style:font-name-asian="Calibri" style:font-weight-complex="bold" fo:font-size="11pt" style:font-size-asian="11pt" style:font-size-complex="11pt" style:language-asian="lt" style:country-asian="L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name-asian="Calibri" style:font-weight-complex="bold" fo:font-size="11pt" style:font-size-asian="11pt" style:font-size-complex="11pt" style:language-asian="lt" style:country-asian="LT"/>
    </style:style>
    <style:style style:name="T7276" style:parent-style-name="DefaultParagraphFont" style:family="text">
      <style:text-properties style:font-weight-complex="bold" fo:color="#000000" fo:font-size="11pt" style:font-size-asian="11pt" style:font-size-complex="11pt" fo:background-color="#FFFFFF"/>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color="#000000" fo:font-size="11pt" style:font-size-asian="11pt" style:font-size-complex="11pt" fo:background-color="#FFFFFF"/>
    </style:style>
    <style:style style:name="T7279" style:parent-style-name="DefaultParagraphFont" style:family="text">
      <style:text-properties style:font-weight-complex="bold" fo:font-size="11pt" style:font-size-asian="11pt" style:font-size-complex="11pt"/>
    </style:style>
    <style:style style:name="T7280" style:parent-style-name="DefaultParagraphFont" style:family="text">
      <style:text-properties style:font-weight-complex="bold" fo:color="#000000" fo:font-size="11pt" style:font-size-asian="11pt" style:font-size-complex="11pt" fo:background-color="#FFFFFF"/>
    </style:style>
    <style:style style:name="P7281" style:parent-style-name="Normal" style:family="paragraph">
      <style:paragraph-properties fo:text-align="justify" style:vertical-align="baseline" fo:text-indent="0.5in"/>
      <style:text-properties fo:hyphenate="false"/>
    </style:style>
    <style:style style:name="T7282" style:parent-style-name="DefaultParagraphFont" style:family="text">
      <style:text-properties style:font-weight-complex="bold" fo:color="#000000" fo:font-size="11pt" style:font-size-asian="11pt" style:font-size-complex="11pt" fo:background-color="#FFFFFF"/>
    </style:style>
    <style:style style:name="T7283" style:parent-style-name="DefaultParagraphFont" style:family="text">
      <style:text-properties style:font-weight-complex="bold" fo:color="#000000" fo:font-size="11pt" style:font-size-asian="11pt" style:font-size-complex="11pt" fo:background-color="#FFFFFF"/>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color="#000000" fo:font-size="11pt" style:font-size-asian="11pt" style:font-size-complex="11pt" fo:background-color="#FFFFFF"/>
    </style:style>
    <style:style style:name="P7287" style:parent-style-name="Normal" style:family="paragraph">
      <style:paragraph-properties fo:text-align="justify" style:vertical-align="baseline" fo:text-indent="0.5in"/>
      <style:text-properties fo:hyphenate="false"/>
    </style:style>
    <style:style style:name="T7288" style:parent-style-name="DefaultParagraphFont" style:family="text">
      <style:text-properties style:font-weight-complex="bold" fo:color="#000000" fo:font-size="11pt" style:font-size-asian="11pt" style:font-size-complex="11pt" fo:background-color="#FFFFFF"/>
    </style:style>
    <style:style style:name="T7289" style:parent-style-name="DefaultParagraphFont" style:family="text">
      <style:text-properties style:font-weight-complex="bold" fo:color="#000000" fo:font-size="11pt" style:font-size-asian="11pt" style:font-size-complex="11pt" fo:background-color="#FFFFFF"/>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name-asian="Calibri" style:font-weight-complex="bold" fo:font-size="11pt" style:font-size-asian="11pt" style:font-size-complex="11pt" style:language-asian="lt" style:country-asian="L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style:font-weight-complex="bold" fo:font-size="11pt" style:font-size-asian="11pt" style:font-size-complex="11pt"/>
    </style:style>
    <style:style style:name="P7294" style:parent-style-name="Normal" style:family="paragraph">
      <style:paragraph-properties fo:text-align="justify" style:vertical-align="baseline" fo:text-indent="0.5in"/>
      <style:text-properties fo:hyphenate="false"/>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T7297" style:parent-style-name="DefaultParagraphFont" style:family="text">
      <style:text-properties style:font-name-asian="Calibri" style:font-weight-complex="bold" fo:font-size="11pt" style:font-size-asian="11pt" style:font-size-complex="11pt" style:language-asian="lt" style:country-asian="L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style:vertical-align="baseline" fo:text-indent="0.5in"/>
      <style:text-properties fo:hyphenate="false"/>
    </style:style>
    <style:style style:name="T7300" style:parent-style-name="DefaultParagraphFont" style:family="text">
      <style:text-properties style:font-weight-complex="bold" fo:color="#000000" fo:font-size="11pt" style:font-size-asian="11pt" style:font-size-complex="11pt" fo:background-color="#FFFFFF"/>
    </style:style>
    <style:style style:name="T7301" style:parent-style-name="DefaultParagraphFont" style:family="text">
      <style:text-properties style:font-weight-complex="bold" fo:color="#000000" fo:font-size="11pt" style:font-size-asian="11pt" style:font-size-complex="11pt" fo:background-color="#FFFFFF"/>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fo:background-color="#FFFFFF"/>
    </style:style>
    <style:style style:name="T7304" style:parent-style-name="DefaultParagraphFont" style:family="text">
      <style:text-properties style:font-weight-complex="bold" fo:font-size="11pt" style:font-size-asian="11pt" style:font-size-complex="11pt" fo:background-color="#FFFFFF"/>
    </style:style>
    <style:style style:name="T7305" style:parent-style-name="DefaultParagraphFont" style:family="text">
      <style:text-properties style:font-weight-complex="bold" fo:font-size="11pt" style:font-size-asian="11pt" style:font-size-complex="11pt"/>
    </style:style>
    <style:style style:name="T7306" style:parent-style-name="DefaultParagraphFont" style:family="text">
      <style:text-properties style:font-weight-complex="bold" fo:font-size="11pt" style:font-size-asian="11pt" style:font-size-complex="11pt" style:language-asian="lt" style:country-asian="L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style:font-weight-complex="bold" fo:font-size="11pt" style:font-size-asian="11pt" style:font-size-complex="11pt" style:language-asian="lt" style:country-asian="LT"/>
    </style:style>
    <style:style style:name="T7309" style:parent-style-name="DefaultParagraphFont" style:family="text">
      <style:text-properties style:font-weight-complex="bold" fo:font-size="11pt" style:font-size-asian="11pt" style:font-size-complex="11pt" fo:background-color="#FFFFFF"/>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fo:background-color="#FFFFFF"/>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style:font-weight-complex="bold" fo:font-size="11pt" style:font-size-asian="11pt" style:font-size-complex="11pt" fo:background-color="#FFFFFF"/>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fo:background-color="#FFFFFF"/>
    </style:style>
    <style:style style:name="T7316" style:parent-style-name="DefaultParagraphFont" style:family="text">
      <style:text-properties style:font-weight-complex="bold" fo:font-size="11pt" style:font-size-asian="11pt" style:font-size-complex="11pt" fo:background-color="#FFFFFF"/>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fo:background-color="#FFFFFF"/>
    </style:style>
    <style:style style:name="T7319" style:parent-style-name="DefaultParagraphFont" style:family="text">
      <style:text-properties style:font-weight-complex="bold" fo:font-size="11pt" style:font-size-asian="11pt" style:font-size-complex="11pt" style:language-asian="lt" style:country-asian="LT"/>
    </style:style>
    <style:style style:name="T7320" style:parent-style-name="DefaultParagraphFont" style:family="text">
      <style:text-properties style:font-weight-complex="bold" fo:font-size="11pt" style:font-size-asian="11pt" style:font-size-complex="11pt" fo:background-color="#FFFFFF"/>
    </style:style>
    <style:style style:name="T7321" style:parent-style-name="DefaultParagraphFont" style:family="text">
      <style:text-properties style:font-weight-complex="bold" fo:font-size="11pt" style:font-size-asian="11pt" style:font-size-complex="11pt" style:language-asian="lt" style:country-asian="LT"/>
    </style:style>
    <style:style style:name="T7322" style:parent-style-name="DefaultParagraphFont" style:family="text">
      <style:text-properties style:font-weight-complex="bold" fo:font-size="11pt" style:font-size-asian="11pt" style:font-size-complex="11pt"/>
    </style:style>
    <style:style style:name="T7323" style:parent-style-name="DefaultParagraphFont" style:family="text">
      <style:text-properties style:font-weight-complex="bold" fo:font-size="11pt" style:font-size-asian="11pt" style:font-size-complex="11pt" style:language-asian="lt" style:country-asian="LT"/>
    </style:style>
    <style:style style:name="T7324" style:parent-style-name="DefaultParagraphFont" style:family="text">
      <style:text-properties style:font-weight-complex="bold" fo:font-size="11pt" style:font-size-asian="11pt" style:font-size-complex="11pt" fo:background-color="#FFFFFF"/>
    </style:style>
    <style:style style:name="T7325" style:parent-style-name="DefaultParagraphFont" style:family="text">
      <style:text-properties style:font-weight-complex="bold" fo:font-size="11pt" style:font-size-asian="11pt" style:font-size-complex="11pt" fo:background-color="#FFFFFF"/>
    </style:style>
    <style:style style:name="T7326" style:parent-style-name="DefaultParagraphFont" style:family="text">
      <style:text-properties style:font-weight-complex="bold" fo:font-size="11pt" style:font-size-asian="11pt" style:font-size-complex="11pt"/>
    </style:style>
    <style:style style:name="T7327" style:parent-style-name="DefaultParagraphFont" style:family="text">
      <style:text-properties style:font-weight-complex="bold" fo:font-size="11pt" style:font-size-asian="11pt" style:font-size-complex="11pt" fo:background-color="#FFFFFF"/>
    </style:style>
    <style:style style:name="T7328" style:parent-style-name="DefaultParagraphFont" style:family="text">
      <style:text-properties style:font-weight-complex="bold" fo:font-size="11pt" style:font-size-asian="11pt" style:font-size-complex="11pt"/>
    </style:style>
    <style:style style:name="P7329" style:parent-style-name="Normal" style:family="paragraph">
      <style:paragraph-properties fo:text-align="justify" style:vertical-align="baseline" fo:text-indent="0.5in"/>
      <style:text-properties fo:hyphenate="false"/>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name-asian="Calibri" style:font-weight-complex="bold" fo:font-size="11pt" style:font-size-asian="11pt" style:font-size-complex="11pt" style:language-asian="lt" style:country-asian="LT"/>
    </style:style>
    <style:style style:name="T7333" style:parent-style-name="DefaultParagraphFont" style:family="text">
      <style:text-properties style:font-weight-complex="bold" fo:font-size="11pt" style:font-size-asian="11pt" style:font-size-complex="11pt"/>
    </style:style>
    <style:style style:name="T7334" style:parent-style-name="DefaultParagraphFont" style:family="text">
      <style:text-properties style:font-name-asian="Calibri" style:font-weight-complex="bold" fo:font-size="11pt" style:font-size-asian="11pt" style:font-size-complex="11pt" style:language-asian="lt" style:country-asian="LT"/>
    </style:style>
    <style:style style:name="T7335" style:parent-style-name="DefaultParagraphFont" style:family="text">
      <style:text-properties style:font-name-asian="Calibri" style:font-weight-complex="bold" fo:font-size="11pt" style:font-size-asian="11pt" style:font-size-complex="11pt" style:language-asian="lt" style:country-asian="L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name-asian="Calibri" style:font-weight-complex="bold" fo:font-size="11pt" style:font-size-asian="11pt" style:font-size-complex="11pt" style:language-asian="lt" style:country-asian="LT"/>
    </style:style>
    <style:style style:name="T7338" style:parent-style-name="DefaultParagraphFont" style:family="text">
      <style:text-properties style:font-weight-complex="bold" fo:font-size="11pt" style:font-size-asian="11pt" style:font-size-complex="11pt"/>
    </style:style>
    <style:style style:name="T7339" style:parent-style-name="DefaultParagraphFont" style:family="text">
      <style:text-properties style:font-name-asian="Calibri" style:font-weight-complex="bold" fo:font-size="11pt" style:font-size-asian="11pt" style:font-size-complex="11pt" style:language-asian="lt" style:country-asian="LT"/>
    </style:style>
    <style:style style:name="T7340" style:parent-style-name="DefaultParagraphFont" style:family="text">
      <style:text-properties style:font-name-asian="Calibri" style:font-weight-complex="bold" fo:font-size="11pt" style:font-size-asian="11pt" style:font-size-complex="11pt" style:language-asian="lt" style:country-asian="LT"/>
    </style:style>
    <style:style style:name="T7341" style:parent-style-name="DefaultParagraphFont" style:family="text">
      <style:text-properties style:font-weight-complex="bold"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style:font-weight-complex="bold" fo:color="#212121" fo:font-size="11pt" style:font-size-asian="11pt" style:font-size-complex="11pt" fo:background-color="#FFFFFF"/>
    </style:style>
    <style:style style:name="T7344" style:parent-style-name="DefaultParagraphFont" style:family="text">
      <style:text-properties style:font-weight-complex="bold" fo:color="#212121" fo:font-size="11pt" style:font-size-asian="11pt" style:font-size-complex="11pt" fo:background-color="#FFFFFF"/>
    </style:style>
    <style:style style:name="T7345" style:parent-style-name="DefaultParagraphFont" style:family="text">
      <style:text-properties style:font-weight-complex="bold" fo:color="#212121" fo:font-size="11pt" style:font-size-asian="11pt" style:font-size-complex="11pt" fo:background-color="#FFFFFF"/>
    </style:style>
    <style:style style:name="P7346" style:parent-style-name="Normal" style:family="paragraph">
      <style:paragraph-properties fo:text-align="justify" style:vertical-align="baseline" fo:text-indent="0.5in"/>
      <style:text-properties fo:hyphenate="false"/>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color="#000000" fo:font-size="11pt" style:font-size-asian="11pt" style:font-size-complex="11pt" fo:background-color="#FFFFFF"/>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fo:background-color="#FFFFFF"/>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color="#000000" fo:font-size="11pt" style:font-size-asian="11pt" style:font-size-complex="11pt" fo:background-color="#FFFFFF"/>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tyle="italic" style:font-style-asian="italic"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P7369" style:parent-style-name="Normal" style:family="paragraph">
      <style:paragraph-properties fo:text-align="justify" style:vertical-align="baseline" fo:text-indent="0.5in"/>
      <style:text-properties fo:hyphenate="false"/>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color="#000000" fo:font-size="11pt" style:font-size-asian="11pt" style:font-size-complex="11pt" fo:background-color="#FFFFFF"/>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fo:background-color="#FFFFFF"/>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style:vertical-align="baseline" fo:text-indent="0.5in"/>
      <style:text-properties fo:hyphenate="false"/>
    </style:style>
    <style:style style:name="T7381" style:parent-style-name="DefaultParagraphFont" style:family="text">
      <style:text-properties style:font-weight-complex="bold" fo:color="#000000" fo:font-size="11pt" style:font-size-asian="11pt" style:font-size-complex="11pt" fo:background-color="#FFFFFF"/>
    </style:style>
    <style:style style:name="T7382" style:parent-style-name="DefaultParagraphFont" style:family="text">
      <style:text-properties style:font-weight-complex="bold" fo:color="#000000" fo:font-size="11pt" style:font-size-asian="11pt" style:font-size-complex="11pt" fo:background-color="#FFFFFF"/>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P7389" style:parent-style-name="Normal" style:family="paragraph">
      <style:paragraph-properties fo:text-align="justify" style:vertical-align="baseline"/>
      <style:text-properties fo:hyphenate="false"/>
    </style:style>
    <style:style style:name="T7390" style:parent-style-name="DefaultParagraphFont" style:family="text">
      <style:text-properties style:font-weight-complex="bold" fo:font-style="italic" style:font-style-asian="italic" fo:font-size="10pt" style:font-size-asian="10pt"/>
    </style:style>
    <style:style style:name="T7391" style:parent-style-name="DefaultParagraphFont" style:family="text">
      <style:text-properties fo:font-style="italic" style:font-style-asian="italic" fo:font-size="10pt" style:font-size-asian="10pt" fo:language="en" fo:country="US"/>
    </style:style>
    <style:style style:name="T7392" style:parent-style-name="DefaultParagraphFont" style:family="text">
      <style:text-properties style:font-weight-complex="bold" fo:font-style="italic" style:font-style-asian="italic" fo:font-size="10pt" style:font-size-asian="10pt"/>
    </style:style>
    <style:style style:name="T7393" style:parent-style-name="DefaultParagraphFont" style:family="text">
      <style:text-properties style:font-weight-complex="bold" fo:font-style="italic" style:font-style-asian="italic" fo:font-size="10pt" style:font-size-asian="10pt"/>
    </style:style>
    <style:style style:name="P739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395" style:parent-style-name="Normal" style:family="paragraph">
      <style:paragraph-properties fo:text-align="justify" style:vertical-align="baseline"/>
      <style:text-properties fo:hyphenate="false"/>
    </style:style>
    <style:style style:name="T7396" style:parent-style-name="DefaultParagraphFont" style:family="text">
      <style:text-properties style:font-weight-complex="bold" fo:font-style="italic" style:font-style-asian="italic" fo:font-size="10pt" style:font-size-asian="10pt"/>
    </style:style>
    <style:style style:name="T7397" style:parent-style-name="DefaultParagraphFont" style:family="text">
      <style:text-properties style:font-weight-complex="bold" fo:font-style="italic" style:font-style-asian="italic" fo:font-size="10pt" style:font-size-asian="10pt"/>
    </style:style>
    <style:style style:name="T7398" style:parent-style-name="Hyperlink" style:family="text">
      <style:text-properties style:font-weight-complex="bold" fo:font-style="italic" style:font-style-asian="italic" fo:font-size="10pt" style:font-size-asian="10pt"/>
    </style:style>
    <style:style style:name="T7399" style:parent-style-name="DefaultParagraphFont" style:family="text">
      <style:text-properties style:font-weight-complex="bold" fo:font-style="italic" style:font-style-asian="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font-size="11pt" style:font-size-asian="11pt" style:font-size-complex="12pt"/>
    </style:style>
    <style:style style:name="T7408" style:parent-style-name="DefaultParagraphFont" style:family="text">
      <style:text-properties fo:font-weight="bold" style:font-weight-asian="bold" fo:font-size="11pt" style:font-size-asian="11pt" style:font-size-complex="12pt"/>
    </style:style>
    <style:style style:name="T7409" style:parent-style-name="DefaultParagraphFont" style:family="text">
      <style:text-properties fo:font-weight="bold" style:font-weight-asian="bold" fo:color="#000000" fo:font-size="11pt" style:font-size-asian="11pt" style:font-size-complex="12pt"/>
    </style:style>
    <style:style style:name="T7410" style:parent-style-name="DefaultParagraphFont" style:family="text">
      <style:text-properties fo:font-weight="bold" style:font-weight-asian="bold" fo:font-size="11pt" style:font-size-asian="11pt" style:font-size-complex="12pt"/>
    </style:style>
    <style:style style:name="P7411" style:parent-style-name="Normal" style:family="paragraph">
      <style:paragraph-properties fo:text-align="justify" fo:text-indent="0.5in"/>
    </style:style>
    <style:style style:name="T7412" style:parent-style-name="DefaultParagraphFont" style:family="text">
      <style:text-properties fo:color="#000000" fo:font-size="11pt" style:font-size-asian="11pt" style:font-size-complex="12pt"/>
    </style:style>
    <style:style style:name="P7413" style:parent-style-name="Normal" style:family="paragraph">
      <style:paragraph-properties fo:text-align="justify" fo:text-indent="0.5in"/>
    </style:style>
    <style:style style:name="P7414" style:parent-style-name="Normal" style:family="paragraph">
      <style:paragraph-properties fo:text-align="justify" fo:margin-left="1.575in" fo:text-indent="-1.075in">
        <style:tab-stops/>
      </style:paragraph-properties>
    </style:style>
    <style:style style:name="T7415" style:parent-style-name="DefaultParagraphFont" style:family="text">
      <style:text-properties fo:font-weight="bold" style:font-weight-asian="bold" style:font-weight-complex="bold" fo:font-size="11pt" style:font-size-asian="11pt" style:font-size-complex="11pt"/>
    </style:style>
    <style:style style:name="T7416" style:parent-style-name="DefaultParagraphFont" style:family="text">
      <style:text-properties fo:font-weight="bold" style:font-weight-asian="bold" style:font-weight-complex="bold" fo:font-size="11pt" style:font-size-asian="11pt" style:font-size-complex="11pt"/>
    </style:style>
    <style:style style:name="T7417" style:parent-style-name="DefaultParagraphFont" style:family="text">
      <style:text-properties fo:font-weight="bold" style:font-weight-asian="bold" style:font-weight-complex="bold" fo:font-size="11pt" style:font-size-asian="11pt" style:font-size-complex="11pt"/>
    </style:style>
    <style:style style:name="T7418" style:parent-style-name="DefaultParagraphFont" style:family="text">
      <style:text-properties fo:font-weight="bold" style:font-weight-asian="bold" style:font-weight-complex="bold" fo:font-size="11pt" style:font-size-asian="11pt" style:font-size-complex="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style:text-properties fo:font-style="italic" style:font-style-asian="italic" fo:color="#000000" fo:font-size="10pt" style:font-size-asian="10pt"/>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fo:text-indent="0.5in"/>
      <style:text-properties fo:font-size="11pt" style:font-size-asian="11pt"/>
    </style:style>
    <style:style style:name="P7463" style:parent-style-name="Normal" style:family="paragraph">
      <style:paragraph-properties fo:text-align="justify"/>
      <style:text-properties fo:font-size="11pt" style:font-size-asian="11pt"/>
    </style:style>
    <style:style style:name="P7464" style:parent-style-name="Normal" style:family="paragraph">
      <style:paragraph-properties fo:text-align="justify"/>
      <style:text-properties fo:font-size="11pt" style:font-size-asian="11pt"/>
    </style:style>
    <style:style style:name="P7465" style:parent-style-name="Normal" style:family="paragraph">
      <style:paragraph-properties fo:text-align="justify"/>
      <style:text-properties fo:font-size="11pt" style:font-size-asian="11pt"/>
    </style:style>
    <style:style style:name="P7466" style:parent-style-name="Normal" style:family="paragraph">
      <style:paragraph-properties fo:widows="0" fo:orphans="0"/>
    </style:style>
    <style:style style:name="P7467"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469" style:parent-style-name="Normal" style:family="paragraph">
      <style:paragraph-properties fo:text-align="justify" fo:text-indent="4in"/>
      <style:text-properties fo:font-size="11pt" style:font-size-asian="11pt" style:font-size-complex="11pt"/>
    </style:style>
    <style:style style:name="P7470" style:parent-style-name="Normal" style:family="paragraph">
      <style:paragraph-properties fo:text-align="justify" fo:text-indent="4in"/>
      <style:text-properties fo:font-size="11pt" style:font-size-asian="11pt" style:font-size-complex="11pt"/>
    </style:style>
    <style:style style:name="P7471" style:parent-style-name="Normal" style:family="paragraph">
      <style:paragraph-properties fo:text-align="justify" fo:text-indent="4in"/>
      <style:text-properties fo:font-size="11pt" style:font-size-asian="11pt" style:font-size-complex="11pt"/>
    </style:style>
    <style:style style:name="P7472" style:parent-style-name="Normal" style:family="paragraph">
      <style:paragraph-properties fo:text-align="justify" fo:text-indent="0.5in"/>
      <style:text-properties fo:font-size="11pt" style:font-size-asian="11pt" style:font-size-complex="11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font-size="11pt" style:font-size-asian="11pt" style:font-size-complex="11pt"/>
    </style:style>
    <style:style style:name="P7475" style:parent-style-name="Normal" style:family="paragraph">
      <style:paragraph-properties fo:text-align="justify" fo:text-indent="0.5in"/>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tyle="italic" style:font-style-asian="italic" fo:font-size="11pt" style:font-size-asian="11pt" style:font-size-complex="11pt"/>
    </style:style>
    <style:style style:name="T7480" style:parent-style-name="DefaultParagraphFont" style:family="text">
      <style:text-properties fo:font-style="italic" style:font-style-asian="italic"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style:font-style-complex="italic" fo:font-size="11pt" style:font-size-asian="11pt" style:font-size-complex="11pt"/>
    </style:style>
    <style:style style:name="T7487" style:parent-style-name="DefaultParagraphFont" style:family="text">
      <style:text-properties fo:font-style="italic" style:font-style-asian="italic" style:font-style-complex="italic"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3937in"/>
    </style:style>
    <style:style style:name="T7490" style:parent-style-name="DefaultParagraphFont" style:family="text">
      <style:text-properties fo:font-size="11pt" style:font-size-asian="11pt"/>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language-asian="ar" style:country-asian="SA"/>
    </style:style>
    <style:style style:name="T7499" style:parent-style-name="DefaultParagraphFont" style:family="text">
      <style:text-properties fo:font-size="11pt" style:font-size-asian="11pt" style:font-size-complex="11pt" style:language-asian="ar" style:country-asian="SA"/>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fo:font-weight="bold" style:font-weight-asian="bold" style:font-weight-complex="bold" fo:color="#000000" fo:font-size="11pt" style:font-size-asian="11pt" style:font-size-complex="11pt"/>
    </style:style>
    <style:style style:name="T7503" style:parent-style-name="DefaultParagraphFont" style:family="text">
      <style:text-properties fo:font-size="11pt" style:font-size-asian="11pt" style:font-size-complex="11pt" style:language-asian="ar" style:country-asian="SA"/>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text-indent="0.5in"/>
    </style:style>
    <style:style style:name="T7515" style:parent-style-name="DefaultParagraphFont" style:family="text">
      <style:text-properties fo:color="#000000" fo:font-size="11pt" style:font-size-asian="11pt" style:font-size-complex="11pt" style:language-asian="lt" style:country-asian="L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color="#000000" fo:font-size="11pt" style:font-size-asian="11pt" style:font-size-complex="11pt" style:language-asian="lt" style:country-asian="L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language-asian="lt" style:country-asian="L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language-asian="lt" style:country-asian="LT"/>
    </style:style>
    <style:style style:name="T7523" style:parent-style-name="DefaultParagraphFont" style:family="text">
      <style:text-properties fo:color="#000000" fo:font-size="11pt" style:font-size-asian="11pt" style:font-size-complex="11pt" style:language-asian="lt" style:country-asian="L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vertical-align="baseline" fo:text-indent="0.5in"/>
      <style:text-properties fo:hyphenate="false"/>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fo:color="#000000" fo:font-size="11pt" style:font-size-asian="11pt" style:font-size-complex="11pt"/>
    </style:style>
    <style:style style:name="T7536" style:parent-style-name="DefaultParagraphFont" style:family="text">
      <style:text-properties style:font-style-complex="italic"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P7551" style:parent-style-name="Normal" style:family="paragraph">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font-size-complex="11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fo:font-size="11pt" style:font-size-asian="11pt" style:font-size-complex="11pt"/>
    </style:style>
    <style:style style:name="T7576" style:parent-style-name="DefaultParagraphFont" style:family="text">
      <style:text-properties style:font-weight-complex="bold" fo:font-size="11pt" style:font-size-asian="11pt" style:font-size-complex="11pt" style:language-asian="lt" style:country-asian="L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style>
    <style:style style:name="T7580" style:parent-style-name="DefaultParagraphFont" style:family="text">
      <style:text-properties style:font-weight-complex="bold" fo:font-size="11pt" style:font-size-asian="11pt" style:font-size-complex="11pt" style:language-asian="lt" style:country-asian="L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text-properties fo:font-style="italic" style:font-style-asian="italic" fo:color="#000000" fo:font-size="10pt" style:font-size-asian="10pt"/>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fo:font-style="italic" style:font-style-asian="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style:text-properties fo:font-weight="bold" style:font-weight-asian="bold" fo:font-size="10pt" style:font-size-asian="10pt"/>
    </style:style>
    <style:style style:name="P7597" style:parent-style-name="Normal" style:family="paragraph">
      <style:paragraph-properties fo:text-align="justify"/>
      <style:text-properties fo:font-weight="bold" style:font-weight-asian="bold" fo:font-size="10pt" style:font-size-asian="10pt"/>
    </style:style>
    <style:style style:name="P7598" style:parent-style-name="Normal" style:family="paragraph">
      <style:paragraph-properties fo:text-align="justify"/>
    </style:style>
    <style:style style:name="P7599" style:parent-style-name="Normal" style:family="paragraph">
      <style:paragraph-properties fo:text-align="justify"/>
    </style:style>
    <style:style style:name="T7600" style:parent-style-name="DefaultParagraphFont" style:family="text">
      <style:text-properties fo:font-weight="bold" style:font-weight-asian="bold" fo:font-size="10pt" style:font-size-asian="10pt"/>
    </style:style>
    <style:style style:name="P7601" style:parent-style-name="Normal" style:family="paragraph">
      <style:paragraph-properties fo:text-align="justify"/>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widows="0" fo:orphans="0" fo:text-align="justify"/>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fo:font-size="10pt" style:font-size-asian="10pt"/>
    </style:style>
    <style:style style:name="P7664" style:parent-style-name="Normal" style:family="paragraph">
      <style:paragraph-properties fo:widows="0" fo:orphans="0" fo:text-align="justify"/>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widows="0" fo:orphans="0" fo:text-align="justify"/>
      <style:text-properties fo:font-size="10pt" style:font-size-asian="10pt"/>
    </style:style>
    <style:style style:name="P7667" style:parent-style-name="Normal" style:family="paragraph">
      <style:paragraph-properties fo:widows="0" fo:orphans="0" fo:text-align="justify"/>
      <style:text-properties fo:font-size="10pt" style:font-size-asian="10pt"/>
    </style:style>
    <style:style style:name="P7668" style:parent-style-name="Normal" style:family="paragraph">
      <style:paragraph-properties fo:widows="0" fo:orphans="0"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fo:font-size="10pt" style:font-size-asian="10pt"/>
    </style:style>
    <style:style style:name="P7672" style:parent-style-name="Normal" style:family="paragraph">
      <style:paragraph-properties fo:widows="0" fo:orphans="0" fo:text-align="justify"/>
      <style:text-properties fo:font-size="10pt" style:font-size-asian="10pt"/>
    </style:style>
    <style:style style:name="P7673" style:parent-style-name="Normal" style:family="paragraph">
      <style:paragraph-properties fo:widows="0" fo:orphans="0" fo:text-align="justify"/>
      <style:text-properties style:font-weight-complex="bold" fo:font-size="10pt" style:font-size-asian="10pt"/>
    </style:style>
    <style:style style:name="P7674" style:parent-style-name="Normal" style:family="paragraph">
      <style:paragraph-properties fo:widows="0" fo:orphans="0" fo:text-align="justify"/>
      <style:text-properties fo:font-size="10pt" style:font-size-asian="10pt"/>
    </style:style>
    <style:style style:name="P7675" style:parent-style-name="Normal" style:family="paragraph">
      <style:paragraph-properties fo:widows="0" fo:orphans="0" fo:text-align="justify"/>
      <style:text-properties fo:font-size="10pt" style:font-size-asian="10pt"/>
    </style:style>
    <style:style style:name="P7676" style:parent-style-name="Normal" style:family="paragraph">
      <style:paragraph-properties fo:widows="0" fo:orphans="0" fo:text-align="justify"/>
      <style:text-properties fo:font-weight="bold" style:font-weight-asian="bold" fo:font-size="10pt" style:font-size-asian="10pt"/>
    </style:style>
    <style:style style:name="P7677" style:parent-style-name="Normal" style:family="paragraph">
      <style:paragraph-properties fo:widows="0" fo:orphans="0" fo:text-align="justify"/>
      <style:text-properties fo:font-size="10pt" style:font-size-asian="10pt"/>
    </style:style>
    <style:style style:name="P7678" style:parent-style-name="Normal" style:family="paragraph">
      <style:paragraph-properties fo:widows="0" fo:orphans="0" fo:text-align="justify"/>
      <style:text-properties fo:font-size="10pt" style:font-size-asian="10pt"/>
    </style:style>
    <style:style style:name="P7679" style:parent-style-name="Normal" style:family="paragraph">
      <style:paragraph-properties fo:widows="0" fo:orphans="0"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widows="0" fo:orphans="0" fo:text-align="justify"/>
      <style:text-properties fo:font-size="10pt" style:font-size-asian="10pt"/>
    </style:style>
    <style:style style:name="P7685" style:parent-style-name="Normal" style:family="paragraph">
      <style:paragraph-properties fo:widows="0" fo:orphans="0" fo:text-align="justify"/>
      <style:text-properties fo:font-size="10pt" style:font-size-asian="10pt"/>
    </style:style>
    <style:style style:name="P7686" style:parent-style-name="Normal" style:family="paragraph">
      <style:paragraph-properties fo:widows="0" fo:orphans="0" fo:text-align="justify"/>
      <style:text-properties fo:font-size="10pt" style:font-size-asian="10pt"/>
    </style:style>
    <style:style style:name="P7687" style:parent-style-name="Normal" style:family="paragraph">
      <style:paragraph-properties fo:widows="0" fo:orphans="0" fo:text-align="justify"/>
      <style:text-properties fo:font-size="10pt" style:font-size-asian="10pt"/>
    </style:style>
    <style:style style:name="P7688" style:parent-style-name="Normal" style:family="paragraph">
      <style:paragraph-properties fo:widows="0" fo:orphans="0"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fo:font-size="10pt" style:font-size-asian="10pt"/>
    </style:style>
    <style:style style:name="P7693" style:parent-style-name="Normal" style:family="paragraph">
      <style:paragraph-properties fo:widows="0" fo:orphans="0" fo:text-align="justify"/>
      <style:text-properties fo:font-size="10pt" style:font-size-asian="10pt"/>
    </style:style>
    <style:style style:name="P7694" style:parent-style-name="Normal" style:family="paragraph">
      <style:paragraph-properties fo:widows="0" fo:orphans="0"/>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fo:font-size="10pt" style:font-size-asian="10pt"/>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fo:font-size="10pt" style:font-size-asian="10pt"/>
    </style:style>
    <style:style style:name="T7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text-properties style:font-name-asian="MS Mincho" fo:font-size="10pt" style:font-size-asian="10pt"/>
    </style:style>
    <style:style style:name="P7731" style:parent-style-name="Normal" style:family="paragraph">
      <style:paragraph-properties fo:text-align="justify"/>
      <style:text-properties style:font-name-asian="MS Mincho"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ize="10pt" style:font-size-asian="10pt"/>
    </style:style>
    <style:style style:name="T7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ize="10pt" style:font-size-asian="10pt"/>
    </style:style>
    <style:style style:name="P7736" style:parent-style-name="Normal" style:family="paragraph">
      <style:paragraph-properties fo:text-align="justify"/>
      <style:text-properties style:font-name-asian="MS Mincho"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text-properties style:font-name-asian="MS Mincho" fo:font-size="10pt" style:font-size-asian="10pt"/>
    </style:style>
    <style:style style:name="P7739" style:parent-style-name="Normal" style:family="paragraph">
      <style:paragraph-properties fo:text-align="justify"/>
      <style:text-properties style:font-name-asian="MS Mincho"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ize="10pt" style:font-size-asian="10pt"/>
    </style:style>
    <style:style style:name="T7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ize="10pt" style:font-size-asian="10pt"/>
    </style:style>
    <style:style style:name="P7744" style:parent-style-name="Normal" style:family="paragraph">
      <style:paragraph-properties fo:text-align="justify"/>
      <style:text-properties style:font-name-asian="MS Mincho"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text-properties style:font-name-asian="MS Mincho" fo:font-size="10pt" style:font-size-asian="10pt"/>
    </style:style>
    <style:style style:name="P7747" style:parent-style-name="Normal" style:family="paragraph">
      <style:text-properties style:font-name-asian="MS Mincho" fo:font-size="10pt" style:font-size-asian="10pt"/>
    </style:style>
    <style:style style:name="P7748" style:parent-style-name="Normal" style:family="paragraph">
      <style:text-properties style:font-name-asian="MS Mincho" fo:font-size="10pt" style:font-size-asian="10pt"/>
    </style:style>
    <style:style style:name="T7749" style:parent-style-name="DefaultParagraphFont" style:family="text">
      <style:text-properties style:font-name-asian="MS Mincho" fo:font-size="10pt" style:font-size-asian="10pt"/>
    </style:style>
    <style:style style:name="T7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ize="10pt" style:font-size-asian="10pt"/>
    </style:style>
    <style:style style:name="P7752" style:parent-style-name="Normal" style:family="paragraph">
      <style:text-properties style:font-name-asian="MS Mincho" fo:font-size="10pt" style:font-size-asian="10pt"/>
    </style:style>
    <style:style style:name="P7753" style:parent-style-name="Normal" style:family="paragraph">
      <style:text-properties style:font-name-asian="MS Mincho" fo:font-size="10pt" style:font-size-asian="10pt"/>
    </style:style>
    <style:style style:name="P7754" style:parent-style-name="Normal" style:family="paragraph">
      <style:text-properties style:font-name-asian="MS Mincho" fo:font-size="10pt" style:font-size-asian="10pt"/>
    </style:style>
    <style:style style:name="P7755" style:parent-style-name="Normal" style:family="paragraph">
      <style:text-properties style:font-name-asian="MS Mincho" fo:font-size="10pt" style:font-size-asian="10pt"/>
    </style:style>
    <style:style style:name="T7756" style:parent-style-name="DefaultParagraphFont" style:family="text">
      <style:text-properties style:font-name-asian="MS Mincho" fo:font-size="10pt" style:font-size-asian="10pt"/>
    </style:style>
    <style:style style:name="T7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ize="10pt" style:font-size-asian="10pt"/>
    </style:style>
    <style:style style:name="P7759" style:parent-style-name="Normal" style:family="paragraph">
      <style:text-properties style:font-name-asian="MS Mincho" fo:font-size="10pt" style:font-size-asian="10pt"/>
    </style:style>
    <style:style style:name="P7760" style:parent-style-name="Normal" style:family="paragraph">
      <style:text-properties fo:font-weight="bold" style:font-weight-asian="bold" style:font-weight-complex="bold" fo:font-size="10pt" style:font-size-asian="10pt"/>
    </style:style>
    <style:style style:name="P7761" style:parent-style-name="Normal" style:family="paragraph">
      <style:paragraph-properties fo:widows="0" fo:orphans="0" fo:text-align="justify"/>
      <style:text-properties fo:font-size="10pt" style:font-size-asian="10pt" style:font-size-complex="12pt"/>
    </style:style>
    <style:style style:name="P7762" style:parent-style-name="Normal" style:family="paragraph">
      <style:text-properties fo:font-size="10pt" style:font-size-asian="10pt"/>
    </style:style>
    <style:style style:name="P7763" style:parent-style-name="Normal" style:family="paragraph">
      <style:text-properties style:font-name-asian="MS Mincho" fo:font-size="10pt" style:font-size-asian="10pt"/>
    </style:style>
    <style:style style:name="P7764" style:parent-style-name="Normal" style:family="paragraph">
      <style:paragraph-properties fo:text-align="justify"/>
      <style:text-properties style:font-name-asian="MS Mincho"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ize="10pt" style:font-size-asian="10pt"/>
    </style:style>
    <style:style style:name="T7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ize="10pt" style:font-size-asian="10pt"/>
    </style:style>
    <style:style style:name="P7769" style:parent-style-name="Normal" style:family="paragraph">
      <style:paragraph-properties fo:text-align="justify"/>
      <style:text-properties style:font-name-asian="MS Mincho"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text-properties style:font-name-asian="MS Mincho" fo:font-size="10pt" style:font-size-asian="10pt"/>
    </style:style>
    <style:style style:name="P7773" style:parent-style-name="Normal" style:family="paragraph">
      <style:paragraph-properties fo:text-align="justify"/>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text-properties style:font-weight-complex="bold"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text-properties fo:font-size="10pt" style:font-size-asian="10pt"/>
    </style:style>
    <style:style style:name="P7783" style:parent-style-name="Normal" style:family="paragraph">
      <style:text-properties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weight-complex="bold" fo:font-size="10pt" style:font-size-asian="10pt"/>
    </style:style>
    <style:style style:name="T7791" style:parent-style-name="DefaultParagraphFont" style:family="text">
      <style:text-properties fo:font-weight="bold" style:font-weight-asian="bold" style:font-weight-complex="bold" fo:font-size="10pt" style:font-size-asian="10pt"/>
    </style:style>
    <style:style style:name="T7792" style:parent-style-name="DefaultParagraphFont" style:family="text">
      <style:text-properties fo:font-size="10pt" style:font-size-asian="10pt"/>
    </style:style>
    <style:style style:name="T7793" style:parent-style-name="DefaultParagraphFont" style:family="text">
      <style:text-properties style:text-position="super 65%"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language-asian="lt" style:country-asian="LT"/>
    </style:style>
    <style:style style:name="T7797" style:parent-style-name="DefaultParagraphFont" style:family="text">
      <style:text-properties fo:font-size="10pt" style:font-size-asian="10pt" style:language-asian="lt" style:country-asian="LT"/>
    </style:style>
    <style:style style:name="T7798" style:parent-style-name="DefaultParagraphFont" style:family="text">
      <style:text-properties style:font-weight-complex="bold" fo:font-size="10pt" style:font-size-asian="10pt" style:language-asian="lt" style:country-asian="LT"/>
    </style:style>
    <style:style style:name="T7799" style:parent-style-name="DefaultParagraphFont" style:family="text">
      <style:text-properties fo:font-size="10pt" style:font-size-asian="10pt" style:language-asian="lt" style:country-asian="LT"/>
    </style:style>
    <style:style style:name="T7800" style:parent-style-name="DefaultParagraphFont" style:family="text">
      <style:text-properties style:text-position="super 65%" fo:font-size="10pt" style:font-size-asian="10pt" style:language-asian="lt" style:country-asian="LT"/>
    </style:style>
    <style:style style:name="T7801" style:parent-style-name="DefaultParagraphFont" style:family="text">
      <style:text-properties fo:font-size="10pt" style:font-size-asian="10pt" style:language-asian="lt" style:country-asian="LT"/>
    </style:style>
    <style:style style:name="T7802" style:parent-style-name="DefaultParagraphFont" style:family="text">
      <style:text-properties fo:font-size="10pt" style:font-size-asian="10pt" style:language-asian="lt" style:country-asian="LT"/>
    </style:style>
    <style:style style:name="T7803" style:parent-style-name="DefaultParagraphFont" style:family="text">
      <style:text-properties fo:font-weight="bold" style:font-weight-asian="bold" fo:font-size="10pt" style:font-size-asian="10pt"/>
    </style:style>
    <style:style style:name="T780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0pt" style:font-size-asian="10pt"/>
    </style:style>
    <style:style style:name="P7806" style:parent-style-name="Normal" style:family="paragraph">
      <style:paragraph-properties fo:text-align="justify" fo:text-indent="0.5in"/>
      <style:text-properties fo:font-weight="bold" style:font-weight-asian="bold" fo:font-size="10pt" style:font-size-asian="10pt"/>
    </style:style>
    <style:style style:name="P7807" style:parent-style-name="Normal" style:family="paragraph">
      <style:paragraph-properties fo:text-align="justify" fo:text-indent="0.5in"/>
      <style:text-properties fo:font-size="10pt" style:font-size-asian="10pt"/>
    </style:style>
    <style:style style:name="P7808" style:parent-style-name="Normal" style:family="paragraph">
      <style:paragraph-properties fo:text-align="justify" fo:text-indent="0.5in"/>
      <style:text-properties fo:font-size="10pt" style:font-size-asian="10pt"/>
    </style:style>
    <style:style style:name="P7809" style:parent-style-name="Normal" style:family="paragraph">
      <style:paragraph-properties fo:text-align="justify" fo:text-indent="0.5in"/>
    </style:style>
    <style:style style:name="T7810" style:parent-style-name="DefaultParagraphFont" style:family="text">
      <style:text-properties fo:font-size="10pt" style:font-size-asian="10pt"/>
    </style:style>
    <style:style style:name="T7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fo:margin-left="0.5in">
        <style:tab-stops/>
      </style:paragraph-properties>
      <style:text-properties fo:font-size="10pt" style:font-size-asian="10pt"/>
    </style:style>
    <style:style style:name="P7814" style:parent-style-name="Normal" style:family="paragraph">
      <style:text-properties fo:font-size="10pt" style:font-size-asian="10pt"/>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T7817" style:parent-style-name="DefaultParagraphFont" style:family="text">
      <style:text-properties fo:font-size="10pt" style:font-size-asian="10pt"/>
    </style:style>
    <style:style style:name="T7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P7823" style:parent-style-name="Normal" style:family="paragraph">
      <style:text-properties fo:font-size="10pt" style:font-size-asian="10pt"/>
    </style:style>
    <style:style style:name="P7824" style:parent-style-name="Normal" style:family="paragraph">
      <style:text-properties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T7832" style:parent-style-name="DefaultParagraphFont" style:family="text">
      <style:text-properties fo:font-size="10pt" style:font-size-asian="10pt"/>
    </style:style>
    <style:style style:name="T7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P7845" style:parent-style-name="Normal" style:family="paragraph">
      <style:text-properties fo:font-size="10pt" style:font-size-asian="10pt"/>
    </style:style>
    <style:style style:name="P7846" style:parent-style-name="Normal" style:family="paragraph">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text-properties fo:font-size="10pt" style:font-size-asian="10pt"/>
    </style:style>
    <style:style style:name="P78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53" style:parent-style-name="Normal" style:family="paragraph">
      <style:text-properties fo:font-size="10pt" style:font-size-asian="10pt"/>
    </style:style>
    <style:style style:name="P7854" style:parent-style-name="Normal" style:family="paragraph">
      <style:text-properties fo:font-size="10pt" style:font-size-asian="10pt"/>
    </style:style>
    <style:style style:name="P7855" style:parent-style-name="Normal" style:family="paragraph">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fo:font-size="10pt" style:font-size-asian="10pt"/>
    </style:style>
    <style:style style:name="P7859" style:parent-style-name="Normal" style:family="paragraph">
      <style:text-properties fo:font-size="10pt" style:font-size-asian="10pt"/>
    </style:style>
    <style:style style:name="P786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fo:font-size="10pt" style:font-size-asian="10pt"/>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fo:font-size="10pt" style:font-size-asian="10pt"/>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widows="0" fo:orphans="0" fo:text-align="justify"/>
    </style:style>
    <style:style style:name="T7880" style:parent-style-name="DefaultParagraphFont" style:family="text">
      <style:text-properties style:font-weight-complex="bold" style:font-style-complex="italic" fo:font-size="10pt" style:font-size-asian="10pt" style:language-asian="ar" style:country-asian="SA"/>
    </style:style>
    <style:style style:name="T7881" style:parent-style-name="DefaultParagraphFont" style:family="text">
      <style:text-properties style:font-weight-complex="bold" style:font-style-complex="italic" fo:font-size="10pt" style:font-size-asian="10pt" style:language-asian="ar" style:country-asian="SA"/>
    </style:style>
    <style:style style:name="T7882" style:parent-style-name="DefaultParagraphFont" style:family="text">
      <style:text-properties style:font-weight-complex="bold" style:font-style-complex="italic" fo:font-size="10pt" style:font-size-asian="10pt" style:language-asian="ar" style:country-asian="SA"/>
    </style:style>
    <style:style style:name="P788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84" style:parent-style-name="Normal" style:family="paragraph">
      <style:text-properties fo:font-size="10pt" style:font-size-asian="10pt"/>
    </style:style>
    <style:style style:name="P7885" style:parent-style-name="Normal" style:family="paragraph">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P7896" style:parent-style-name="Normal" style:family="paragraph">
      <style:text-properties fo:font-weight="bold" style:font-weight-asian="bold"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paragraph-properties fo:text-align="justify"/>
      <style:text-properties fo:font-weight="bold" style:font-weight-asian="bold" fo:font-size="10pt" style:font-size-asian="10pt"/>
    </style:style>
    <style:style style:name="P7906" style:parent-style-name="Normal" style:family="paragraph">
      <style:paragraph-properties fo:text-align="justify"/>
      <style:text-properties fo:font-weight="bold" style:font-weight-asian="bold"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weight="bold" style:font-weight-asian="bold"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style:font-style-complex="italic" fo:font-size="10pt" style:font-size-asian="10pt"/>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style:font-style-complex="italic" fo:font-size="10pt" style:font-size-asian="10pt"/>
    </style:style>
    <style:style style:name="T8074" style:parent-style-name="DefaultParagraphFont" style:family="text">
      <style:text-properties style:font-name-asian="MS Mincho"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style:font-name-asian="MS Mincho" style:font-style-complex="italic" fo:font-size="10pt" style:font-size-asian="10pt"/>
    </style:style>
    <style:style style:name="T8157" style:parent-style-name="DefaultParagraphFont" style:family="text">
      <style:text-properties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fo:font-size="10pt" style:font-size-asian="10pt"/>
    </style:style>
    <style:style style:name="T8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style:font-style-complex="italic" fo:font-size="10pt" style:font-size-asian="10pt"/>
    </style:style>
    <style:style style:name="T8204" style:parent-style-name="DefaultParagraphFont" style:family="text">
      <style:text-properties style:font-name-asian="MS Mincho" style:font-style-complex="italic"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T8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style:font-style-complex="italic" fo:font-size="10pt" style:font-size-asian="10pt"/>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T8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style:font-style-complex="italic" fo:font-size="10pt" style:font-size-asian="10pt"/>
    </style:style>
    <style:style style:name="T8264" style:parent-style-name="DefaultParagraphFont" style:family="text">
      <style:text-properties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ize="10pt" style:font-size-asian="10pt"/>
    </style:style>
    <style:style style:name="T8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widows="0" fo:orphans="0"/>
    </style:style>
  </office:automatic-styles>
  <office:body>
    <office:text text:use-soft-page-breaks="true">
      <text:p text:style-name="P1"><text:span text:style-name="T3">Suvestinė redakcija nuo 2023-04-28 iki 2023-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pan><text:span text:style-name="T418"><text:s/></text:span><text:span text:style-name="T419">Prekių rodymas</text:span><text:span text:style-name="T420"><text:s/>–</text:span><text:span text:style-name="T421"><text:s/>bet kokios formos komercinis audiovizualinis pranešimas,<text:s/></text:span><text:span text:style-name="T422">kuriame už užmokestį ar kitokį atlygį programoje<text:s/></text:span><text:span text:style-name="T423">ar naudotojo sukurtame vaizdo įraše</text:span><text:span text:style-name="T424"><text:s/>aiškiai pateikiama informacija apie prekę, paslaugą ar prekių ženklą ir (ar) nuorodas į juos.</text:span></text:p>
      <text:p text:style-name="P425">Straipsnio dalies numeracijos pakeitimas:</text:p>
      <text:p text:style-name="P426"><text:span text:style-name="T427">Nr.<text:s/></text:span><text:a xlink:href="https://www.e-tar.lt/portal/legalAct.html?documentId=379a1180e4b911ed9978886e85107ab2" office:target-frame-name="_top" xlink:show="replace"><text:span text:style-name="T428">XIV-1904</text:span></text:a><text:span text:style-name="T429">, 2023-04-25, paskelbta TAR 2023-04-27, i. k. 2023-08106</text:span></text:p>
      <text:p text:style-name="Normal"/>
      <text:p text:style-name="P430"><text:span text:style-name="T431">39</text:span><text:span text:style-name="T432">.<text:s/></text:span><text:span text:style-name="T433">Privataus pobūdžio informacija</text:span><text:span text:style-name="T434"><text:s/>– žmogaus teisės į privataus gyvenimo apsaugą užtikrinimo požiūriu neskelbtina infor</text:span><text:span text:style-name="T435">macija.</text:span></text:p>
      <text:p text:style-name="P436">Straipsnio dalies numeracijos pakeitimas:</text:p>
      <text:p text:style-name="P437"><text:span text:style-name="T438">Nr.<text:s/></text:span><text:a xlink:href="https://www.e-tar.lt/portal/legalAct.html?documentId=379a1180e4b911ed9978886e85107ab2" office:target-frame-name="_top" xlink:show="replace"><text:span text:style-name="T439">XIV-1904</text:span></text:a><text:span text:style-name="T440">, 2023-04-25, paskelbta TAR 2023-04-27, i. k. 2023-08106</text:span></text:p>
      <text:p text:style-name="Normal"/>
      <text:p text:style-name="P441"><text:span text:style-name="T442">40</text:span><text:span text:style-name="T443">.</text:span><text:span text:style-name="T444"><text:s/></text:span><text:span text:style-name="T445">Privatus gyvenimas</text:span><text:span text:style-name="T446"><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7">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8">s sveikatą, privatus susirašinėjimas ar kitoks ryšio palaikymas, žmogaus pažiūros, įsitikinimai, įpročiai ir kiti duomenys, kuriuos galima naudoti tik jam sutikus.</text:span></text:p>
      <text:p text:style-name="P449">Straipsnio dalies numeracijos pakeitimas:</text:p>
      <text:p text:style-name="P450"><text:span text:style-name="T451">Nr.<text:s/></text:span><text:a xlink:href="https://www.e-tar.lt/portal/legalAct.html?documentId=379a1180e4b911ed9978886e85107ab2" office:target-frame-name="_top" xlink:show="replace"><text:span text:style-name="T452">XIV-1904</text:span></text:a><text:span text:style-name="T453">, 2023-04-25, paskelbta TAR 2023-04-27, i. k. 2023-08106</text:span></text:p>
      <text:p text:style-name="Normal"/>
      <text:p text:style-name="P454"><text:span text:style-name="T455">41</text:span><text:span text:style-name="T456">.</text:span><text:span text:style-name="T457"><text:s/></text:span><text:span text:style-name="T458">Programa</text:span><text:span text:style-name="T459"><text:s/></text:span><text:span text:style-name="T460">– savarankiškų savo turiniu ir struktūra garsų ir (arba) judančių vaizdų visuma, sudaranti atskirą paslaugų teikėjo nusta</text:span><text:span text:style-name="T461">tyto programų tvarkaraščio arba katalogo vienetą,<text:s/></text:span><text:span text:style-name="T462">nepriklausomai nuo jo trukmės</text:span><text:span text:style-name="T463"><text:s/>(vaidybinis filmas, vaizdo klipas, sporto ar kitoks renginys, situacijų komedija, dokumentinis filmas, programa vaikams, originalus dramos kūrinys, anonsas, pokalbių programa,<text:s/></text:span><text:span text:style-name="T464">žinių programa ir kt.).</text:span></text:p>
      <text:p text:style-name="P465">Straipsnio dalies numeracijos pakeitimas:</text:p>
      <text:p text:style-name="P466"><text:span text:style-name="T467">Nr.<text:s/></text:span><text:a xlink:href="https://www.e-tar.lt/portal/legalAct.html?documentId=379a1180e4b911ed9978886e85107ab2" office:target-frame-name="_top" xlink:show="replace"><text:span text:style-name="T468">XIV-1904</text:span></text:a><text:span text:style-name="T469">, 2023-04-25, paskelbta TAR 2023-04-27, i. k. 2023-08106</text:span></text:p>
      <text:p text:style-name="Normal"/>
      <text:p text:style-name="P470"><text:span text:style-name="T471">42</text:span><text:span text:style-name="T472">.</text:span><text:span text:style-name="T473"><text:s/></text:span><text:span text:style-name="T474">Programa vaika</text:span><text:span text:style-name="T475">ms</text:span><text:span text:style-name="T476"><text:s/>– programa, kurios tikslinė auditorija yra asmenys iki 18 metų. Programa, kurios tikslinė auditorija yra įvairaus amžiaus asmenys, nelaikoma programa vaikams.</text:span></text:p>
      <text:p text:style-name="P477">Straipsnio dalies numeracijos pakeitimas:</text:p>
      <text:p text:style-name="P478"><text:span text:style-name="T479">Nr.<text:s/></text:span><text:a xlink:href="https://www.e-tar.lt/portal/legalAct.html?documentId=379a1180e4b911ed9978886e85107ab2" office:target-frame-name="_top" xlink:show="replace"><text:span text:style-name="T480">XIV-1904</text:span></text:a><text:span text:style-name="T481">, 2023-04-25, paskelbta TAR 2023-04-27, i. k. 2023-08106</text:span></text:p>
      <text:p text:style-name="Normal"/>
      <text:p text:style-name="P482"><text:span text:style-name="T483">43</text:span><text:span text:style-name="T484">.</text:span><text:span text:style-name="T485"><text:s/></text:span><text:span text:style-name="T486">Programų<text:s/></text:span><text:span text:style-name="T487">katalogas</text:span><text:span text:style-name="T488"><text:s/>(toliau<text:s/></text:span><text:span text:style-name="T489">–</text:span><text:span text:style-name="T490"><text:s/>katalogas)<text:s/></text:span><text:span text:style-name="T491">– užsakomųjų<text:s/></text:span><text:span text:style-name="T492">audiovizualinės žiniasklaidos</text:span><text:span text:style-name="T493"><text:s/>paslaugų teikėjo sudarytas siūlomų programų sąrašas.</text:span></text:p>
      <text:p text:style-name="P494">Straipsnio dalies numeracijos pakeitimas:</text:p>
      <text:p text:style-name="P495"><text:span text:style-name="T496">Nr.<text:s/></text:span><text:a xlink:href="https://www.e-tar.lt/portal/legalAct.html?documentId=379a1180e4b911ed9978886e85107ab2" office:target-frame-name="_top" xlink:show="replace"><text:span text:style-name="T497">XIV-1904</text:span></text:a><text:span text:style-name="T498">, 2023-04-25, paskelbta TAR 2023-04-27, i. k. 2023</text:span><text:span text:style-name="T499">-08106</text:span></text:p>
      <text:p text:style-name="Normal"/>
      <text:p text:style-name="P500"><text:span text:style-name="T501">44</text:span><text:span text:style-name="T502">.</text:span><text:span text:style-name="T503"><text:s/></text:span><text:span text:style-name="T504">Programų tvarkaraštis</text:span><text:span text:style-name="T505"><text:s/></text:span><text:span text:style-name="T506">–<text:s/></text:span><text:span text:style-name="T507">numatomų transliuoti radijo programų ar televizijos programų išankstinis planas, paprastai skelbiamas visuomenės informavimo priemonėse, nurodant programų pavadinimus ir jų transliavimo laiką.</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Normal"/>
      <text:p text:style-name="P513"><text:span text:style-name="T514">45</text:span><text:span text:style-name="T515">.</text:span><text:span text:style-name="T516"><text:s/></text:span><text:span text:style-name="T517">Radijo dažnis (kanalas)</text:span><text:span text:style-name="T518"><text:s/></text:span><text:span text:style-name="T519">–<text:s/></text:span><text:span text:style-name="T520">radijo bangų dažnių juosta, būtina<text:s/></text:span><text:span text:style-name="T521">bent vienai radijo ar televizijos programai perduoti.</text:span></text:p>
      <text:p text:style-name="P522">Straipsnio dalies numeracijos pakeitimas:</text:p>
      <text:p text:style-name="P523"><text:span text:style-name="T524">Nr.<text:s/></text:span><text:a xlink:href="https://www.e-tar.lt/portal/legalAct.html?documentId=379a1180e4b911ed9978886e85107ab2" office:target-frame-name="_top" xlink:show="replace"><text:span text:style-name="T525">XIV-1904</text:span></text:a><text:span text:style-name="T526">, 2023-04-25, paskelbta TAR 2023-04-27, i. k. 2023</text:span><text:span text:style-name="T527">-08106</text:span></text:p>
      <text:p text:style-name="Normal"/>
      <text:p text:style-name="P528"><text:span text:style-name="T529">46</text:span><text:span text:style-name="T530">.</text:span><text:span text:style-name="T531"><text:s/></text:span><text:span text:style-name="T532">Radijo p</text:span><text:span text:style-name="T533">rograma</text:span><text:span text:style-name="T534"><text:s/>– radijo transliuotojo transliuojamų programų, skleidžiamų visuomenei elektroninių ryšių tinklais, visuma.<text:s/></text:span><text:span text:style-name="T535">Radijo programą gali sudaryti ir viena (atskira) programa.</text:span></text:p>
      <text:p text:style-name="P536">Straipsnio dalies numeracijos pakeitimas:</text:p>
      <text:p text:style-name="P537"><text:span text:style-name="T538">Nr.<text:s/></text:span><text:a xlink:href="https://www.e-tar.lt/portal/legalAct.html?documentId=379a1180e4b911ed9978886e85107ab2" office:target-frame-name="_top" xlink:show="replace"><text:span text:style-name="T539">XIV-1904</text:span></text:a><text:span text:style-name="T540">, 2023-04-25, paskelbta TAR 2023-04-27, i. k. 2023-08106</text:span></text:p>
      <text:p text:style-name="Normal"/>
      <text:p text:style-name="P541"><text:span text:style-name="T542">47</text:span><text:span text:style-name="T543">.</text:span><text:span text:style-name="T544"><text:s/></text:span><text:span text:style-name="T545">Radijo programų transliavimas</text:span><text:span text:style-name="T546"><text:s/></text:span><text:span text:style-name="T547">– radijo programų transliuotojo teikiama visuomenės informavimo<text:s/></text:span><text:span text:style-name="T548">paslauga – radijo programų perdavimas pagal programų tvarkaraštį klausyti tuo pačiu metu.</text:span></text:p>
      <text:p text:style-name="P549">Straipsnio dalies numeracijos pakeitimas:</text:p>
      <text:p text:style-name="P550"><text:span text:style-name="T551">Nr.<text:s/></text:span><text:a xlink:href="https://www.e-tar.lt/portal/legalAct.html?documentId=379a1180e4b911ed9978886e85107ab2" office:target-frame-name="_top" xlink:show="replace"><text:span text:style-name="T552">XIV-1904</text:span></text:a><text:span text:style-name="T553">, 2023-04-25,<text:s/></text:span><text:span text:style-name="T554">paskelbta TAR 2023-04-27, i. k. 2023-08106</text:span></text:p>
      <text:p text:style-name="Normal"/>
      <text:p text:style-name="P555"><text:span text:style-name="T556">48</text:span><text:span text:style-name="T557">.</text:span><text:span text:style-name="T558"><text:s/></text:span><text:span text:style-name="T559">Radijo programų transliuotojas</text:span><text:span text:style-name="T560"><text:s/></text:span><text:span text:style-name="T561">– radijo programų transliavimo paslaugų teikėjas, kuriam tenka redakcinė atsakomybė už radijo programų turinio parinkimą ir jo išdėstymą radijo programų tvarkaraštyje ir kur</text:span><text:span text:style-name="T562">is kuria, rengia radijo programas ir (ar) atskiras programas ir jas perduoda visuomenei arba leidžia kitam asmeniui nepakeistas perduoti visuomenei.</text:span></text:p>
      <text:p text:style-name="P563">Straipsnio dalies numeracijos pakeitimas:</text:p>
      <text:p text:style-name="P564"><text:span text:style-name="T565">Nr.<text:s/></text:span><text:a xlink:href="https://www.e-tar.lt/portal/legalAct.html?documentId=379a1180e4b911ed9978886e85107ab2" office:target-frame-name="_top" xlink:show="replace"><text:span text:style-name="T566">XIV-1904</text:span></text:a><text:span text:style-name="T567">, 2023-04-25, paskelbta TAR 2023-04-27, i. k. 2023-08106</text:span></text:p>
      <text:p text:style-name="Normal"/>
      <text:p text:style-name="P568"><text:span text:style-name="T569">49</text:span><text:span text:style-name="T570">.</text:span><text:span text:style-name="T571"><text:s/></text:span><text:span text:style-name="T572">Radijo stotis</text:span><text:span text:style-name="T573"><text:s/>– technikos kompleksas, kurį sudaro radijo siųstuvai kartu su antenomis ir kitais techniniais įrenginiais, skirtas radijo programom</text:span><text:span text:style-name="T574">s transliuoti, retransliuoti ar siųsti.</text:span></text:p>
      <text:p text:style-name="P575">Straipsnio dalies numeracijos pakeitimas:</text:p>
      <text:p text:style-name="P576"><text:span text:style-name="T577">Nr.<text:s/></text:span><text:a xlink:href="https://www.e-tar.lt/portal/legalAct.html?documentId=379a1180e4b911ed9978886e85107ab2" office:target-frame-name="_top" xlink:show="replace"><text:span text:style-name="T578">XIV-1904</text:span></text:a><text:span text:style-name="T579">, 2023-04-25, paskelbta TAR 2023-04-27, i. k. 2023-08106</text:span></text:p>
      <text:p text:style-name="Normal"/>
      <text:p text:style-name="P580"><text:span text:style-name="T581">50</text:span><text:span text:style-name="T582">.</text:span><text:span text:style-name="T583"><text:s/></text:span><text:span text:style-name="T584">Redakcinė atsakomybė</text:span><text:span text:style-name="T585"><text:s/></text:span><text:span text:style-name="T586">– viešosios informacijos rengėjui ir (ar) viešosios informacijos skleidėjui, išskyrus retransliuotoją ir dalijimosi vaizdo medžiaga platformos paslaugos teikėją, tenkanti atsakomybė už kontrolę rengiant viešąją informaciją<text:s/></text:span><text:span text:style-name="T587">visuomenei, ruošiant ją skleisti ir šią informaciją skleidžiant, taip pat atrenkant programas ir jas išdėstant chronologine tvarka programų tvarkaraštyje ir (ar) kataloge.</text:span></text:p>
      <text:p text:style-name="P588">Straipsnio dalies numeracijos pakeitimas:</text:p>
      <text:p text:style-name="P589"><text:span text:style-name="T590">Nr.<text:s/></text:span><text:a xlink:href="https://www.e-tar.lt/portal/legalAct.html?documentId=379a1180e4b911ed9978886e85107ab2" office:target-frame-name="_top" xlink:show="replace"><text:span text:style-name="T591">XIV-1904</text:span></text:a><text:span text:style-name="T592">, 2023-04-25, paskelbta TAR 2023-04-27, i. k. 2023-08106</text:span></text:p>
      <text:p text:style-name="Normal"/>
      <text:p text:style-name="P593"><text:span text:style-name="T594">51</text:span><text:span text:style-name="T595">.</text:span><text:span text:style-name="T596"><text:s/></text:span><text:span text:style-name="T597">Redakcinis sprendimas</text:span><text:span text:style-name="T598"><text:s/></text:span><text:span text:style-name="T599">– reguliariai priimamas sprendimas, kuriuo prisiimama redakcinė atsakomybė dėl kasdienės audiovizual</text:span><text:span text:style-name="T600">inės žiniasklaidos paslaugų teikimo veiklos.</text:span></text:p>
      <text:p text:style-name="P601">Straipsnio dalies numeracijos pakeitimas:</text:p>
      <text:p text:style-name="P602"><text:span text:style-name="T603">Nr.<text:s/></text:span><text:a xlink:href="https://www.e-tar.lt/portal/legalAct.html?documentId=379a1180e4b911ed9978886e85107ab2" office:target-frame-name="_top" xlink:show="replace"><text:span text:style-name="T604">XIV-1904</text:span></text:a><text:span text:style-name="T605">, 2023-04-25, paskelbta TAR 2023-04-27, i. k. 2023-08106</text:span></text:p>
      <text:p text:style-name="Normal"/>
      <text:p text:style-name="P606"><text:span text:style-name="T607">52</text:span><text:span text:style-name="T608">.<text:s/></text:span><text:span text:style-name="T609">Regioninis laikraštis</text:span><text:span text:style-name="T610"><text:s/></text:span><text:span text:style-name="T611">–<text:s/></text:span><text:span text:style-name="T612">laikraštis, kurio ne mažiau kaip 90</text:span><text:span text:style-name="T613"><text:s/></text:span><text:span text:style-name="T614">procentų tiražo platinama vienos Lietuvos Respublikos apskrities teritorijoje.</text:span></text:p>
      <text:p text:style-name="P615">Straipsnio dalies numeracijos pakeitimas:</text:p>
      <text:p text:style-name="P616"><text:span text:style-name="T617">Nr.<text:s/></text:span><text:a xlink:href="https://www.e-tar.lt/portal/legalAct.html?documentId=379a1180e4b911ed9978886e85107ab2" office:target-frame-name="_top" xlink:show="replace"><text:span text:style-name="T618">XIV-1904</text:span></text:a><text:span text:style-name="T619">, 2023-04-25, paskelbta TAR 2023-04-27, i. k. 2023-08106</text:span></text:p>
      <text:p text:style-name="Normal"/>
      <text:p text:style-name="P620"><text:span text:style-name="T621">53</text:span><text:span text:style-name="T622">.</text:span><text:span text:style-name="T623"><text:s/></text:span><text:span text:style-name="T624">Regioninis programų transliuotojas</text:span><text:span text:style-name="T625"><text:s/>– radijo ar televizijos programos transliuotojas, k</text:span><text:span text:style-name="T626">urio antžeminiu televizijos, radijo tinklu transliuojama programa yra priimama teritorijoje, kurioje gyvena mažiau negu 60</text:span><text:span text:style-name="T627"><text:s/></text:span><text:span text:style-name="T628">procentų Lietuvos Respublikos gyventojų.</text:span></text:p>
      <text:p text:style-name="P629">Straipsnio dalies numeracijos pakeitimas:</text:p>
      <text:p text:style-name="P630"><text:span text:style-name="T631">Nr.<text:s/></text:span><text:a xlink:href="https://www.e-tar.lt/portal/legalAct.html?documentId=379a1180e4b911ed9978886e85107ab2" office:target-frame-name="_top" xlink:show="replace"><text:span text:style-name="T632">XIV-1904</text:span></text:a><text:span text:style-name="T633">, 2023-04-25, paskelbta TAR 2023-04-27, i. k. 2023-08106</text:span></text:p>
      <text:p text:style-name="Normal"/>
      <text:p text:style-name="P634"><text:span text:style-name="T635">54</text:span><text:span text:style-name="T636">.</text:span><text:span text:style-name="T637"><text:s/></text:span><text:span text:style-name="T638">Reklama</text:span><text:span text:style-name="T639"><text:s/>– bet kokia forma ir bet kokiomis priemonėmis reklamos užsakovo interesais arb</text:span><text:span text:style-name="T640">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1">reigojimų perėmimą.</text:span></text:p>
      <text:p text:style-name="P642">Straipsnio dalies numeracijos pakeitimas:</text:p>
      <text:p text:style-name="P643"><text:span text:style-name="T644">Nr.<text:s/></text:span><text:a xlink:href="https://www.e-tar.lt/portal/legalAct.html?documentId=379a1180e4b911ed9978886e85107ab2" office:target-frame-name="_top" xlink:show="replace"><text:span text:style-name="T645">XIV-1904</text:span></text:a><text:span text:style-name="T646">, 2023-04-25, paskelbta TAR 2023-04-27, i. k. 2023-08106</text:span></text:p>
      <text:p text:style-name="Normal"/>
      <text:p text:style-name="P647"><text:span text:style-name="T648">55</text:span><text:span text:style-name="T649">.<text:s/></text:span><text:span text:style-name="T650">Rėmimas</text:span><text:span text:style-name="T651"><text:s/>– pagalba,</text:span><text:span text:style-name="T652"><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3"><text:s/></text:span><text:span text:style-name="T654">dalijimosi vaizdo medžiaga platformų paslaugoms ir (ar) programoms ar naudotojų sukurtiems vaizdo įrašams<text:s/></text:span><text:span text:style-name="T655">finansuoti, siekdamas skleisti informaciją apie savo pavadinimą, prekių ženklą, įvaizdį, veiklą, prekes ar paslaugas.</text:span></text:p>
      <text:p text:style-name="P656">Straipsnio dalies numeracijos<text:s/>pakeitimas:</text:p>
      <text:p text:style-name="P657"><text:span text:style-name="T658">Nr.<text:s/></text:span><text:a xlink:href="https://www.e-tar.lt/portal/legalAct.html?documentId=379a1180e4b911ed9978886e85107ab2" office:target-frame-name="_top" xlink:show="replace"><text:span text:style-name="T659">XIV-1904</text:span></text:a><text:span text:style-name="T660">, 2023-04-25, paskelbta TAR 2023-04-27, i. k. 2023-08106</text:span></text:p>
      <text:p text:style-name="Normal"/>
      <text:p text:style-name="P661"><text:span text:style-name="T662">56</text:span><text:span text:style-name="T663">.</text:span><text:span text:style-name="T664"><text:s/></text:span><text:span text:style-name="T665">Retransliavimas</text:span><text:span text:style-name="T666"><text:s/>–</text:span><text:span text:style-name="T667"><text:s/>transliuojamų radijo ir (ar) televizijos programų<text:s/></text:span><text:span text:style-name="T668">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9">mybę priimti elektroninių ryšių tinklais perduodamas sąlygine prieiga apsaugotas radijo ir (ar) televizijos programas ar atskiras programas.</text:span></text:p>
      <text:p text:style-name="P670">Straipsnio dalies numeracijos pakeitimas:</text:p>
      <text:p text:style-name="P671"><text:span text:style-name="T672">Nr.<text:s/></text:span><text:a xlink:href="https://www.e-tar.lt/portal/legalAct.html?documentId=379a1180e4b911ed9978886e85107ab2" office:target-frame-name="_top" xlink:show="replace"><text:span text:style-name="T673">XIV-1904</text:span></text:a><text:span text:style-name="T674">, 2023-04-25, paskelbta TAR 2023-04-27, i. k. 2023-08106</text:span></text:p>
      <text:p text:style-name="Normal"/>
      <text:p text:style-name="P675"><text:span text:style-name="T676">57</text:span><text:span text:style-name="T677">.</text:span><text:span text:style-name="T678"><text:s/></text:span><text:span text:style-name="T679">Retransliuojamo turinio licencija</text:span><text:span text:style-name="T680"><text:s/>– Lietuvos radijo ir televizijos komisijos išduotas dokumentas, kuriuo suteikiama teisė jį turinčiam asmeniui verstis t</text:span><text:span text:style-name="T681">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2">ir kuriame nustatomos tokios veiklos sąlygos.</text:span></text:p>
      <text:p text:style-name="P683">Straipsnio dalies numeracijos pakeitimas:</text:p>
      <text:p text:style-name="P684"><text:span text:style-name="T685">Nr.<text:s/></text:span><text:a xlink:href="https://www.e-tar.lt/portal/legalAct.html?documentId=379a1180e4b911ed9978886e85107ab2" office:target-frame-name="_top" xlink:show="replace"><text:span text:style-name="T686">XIV-1904</text:span></text:a><text:span text:style-name="T687">, 2023-04-25, paskelbta TAR 2023-04-27, i. k. 2023-08106</text:span></text:p>
      <text:p text:style-name="Normal"/>
      <text:p text:style-name="P688"><text:span text:style-name="T689">58</text:span><text:span text:style-name="T690">.</text:span><text:span text:style-name="T691"><text:s/></text:span><text:span text:style-name="T692">Retransliuotojas</text:span><text:span text:style-name="T693"><text:s/></text:span><text:span text:style-name="T694">–</text:span><text:span text:style-name="T695"><text:s/>asmuo, kuris retransliuoja visuomenei nepakeistas transliuojamas radijo ir (ar) televizijos programas arba atskiras programas.</text:span></text:p>
      <text:p text:style-name="P696">Straipsnio dalies numeracijos pakeitimas:</text:p>
      <text:p text:style-name="P697"><text:span text:style-name="T698">Nr.<text:s/></text:span><text:a xlink:href="https://www.e-tar.lt/portal/legalAct.html?documentId=379a1180e4b911ed9978886e85107ab2" office:target-frame-name="_top" xlink:show="replace"><text:span text:style-name="T699">XIV-1904</text:span></text:a><text:span text:style-name="T700">, 2023-04-25, paskelbta TAR 2023-04-27, i. k. 2023-08106</text:span></text:p>
      <text:p text:style-name="Normal"/>
      <text:p text:style-name="P701"><text:span text:style-name="T702">59</text:span><text:span text:style-name="T703">.<text:s/></text:span><text:span text:style-name="T704">Siuntimas</text:span><text:span text:style-name="T705"><text:s/>– su radijo ir</text:span><text:span text:style-name="T706"><text:s/></text:span><text:span text:style-name="T707">(ar) televizijos programų transliavimu ir (ar) retransliavimu</text:span><text:span text:style-name="T708"><text:s/>susijusi elektroninių ryšių veiklos sritis, apimanti radijo ir (ar) televizijos programos elektromagnetinių signalų perdavimą elektroninių ryšių tinklais į galinius įrenginius.</text:span></text:p>
      <text:p text:style-name="P709">Straipsnio dalies numeracijos pakeitimas:</text:p>
      <text:p text:style-name="P710"><text:span text:style-name="T711">Nr.<text:s/></text:span><text:a xlink:href="https://www.e-tar.lt/portal/legalAct.html?documentId=379a1180e4b911ed9978886e85107ab2" office:target-frame-name="_top" xlink:show="replace"><text:span text:style-name="T712">XIV-1904</text:span></text:a><text:span text:style-name="T713">, 2023-04-25, paskelbta TAR 2023-04-27, i. k. 2023-08106</text:span></text:p>
      <text:p text:style-name="Normal"/>
      <text:p text:style-name="P714"><text:span text:style-name="T715">60</text:span><text:span text:style-name="T716">.</text:span><text:span text:style-name="T717"><text:s/></text:span><text:span text:style-name="T718">Siuntimo stotis</text:span><text:span text:style-name="T719"><text:s/>– technikos kompleksas, kurį sudaro radijo ir (ar) televizijos siųstuvai kartu su antenomis ir kitais techniniais įrenginiais, skirtas radijo ir (ar) televizijos programoms transliuoti, retransliuoti ar siųsti.</text:span></text:p>
      <text:p text:style-name="P720">Straipsnio dalies numeracijos pakeitimas:</text:p>
      <text:p text:style-name="P721"><text:span text:style-name="T722">Nr</text:span><text:span text:style-name="T723">.<text:s/></text:span><text:a xlink:href="https://www.e-tar.lt/portal/legalAct.html?documentId=379a1180e4b911ed9978886e85107ab2" office:target-frame-name="_top" xlink:show="replace"><text:span text:style-name="T724">XIV-1904</text:span></text:a><text:span text:style-name="T725">, 2023-04-25, paskelbta TAR 2023-04-27, i. k. 2023-08106</text:span></text:p>
      <text:p text:style-name="Normal"/>
      <text:p text:style-name="P726"><text:span text:style-name="T727">61</text:span><text:span text:style-name="T728">.</text:span><text:span text:style-name="T729"><text:s/></text:span><text:span text:style-name="T730">Smurtinio pobūdžio informacija</text:span><text:span text:style-name="T731"><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2">taip p</text:span><text:span text:style-name="T733">at vandalizmas ir (ar) teigiamai vertinama, skatinama prievarta, žiaurumas ar mėgavimasis tuo</text:span><text:span text:style-name="T734">.</text:span></text:p>
      <text:p text:style-name="P735">Straipsnio dalies numeracijos pakeitimas:</text:p>
      <text:p text:style-name="P736"><text:span text:style-name="T737">Nr.<text:s/></text:span><text:a xlink:href="https://www.e-tar.lt/portal/legalAct.html?documentId=379a1180e4b911ed9978886e85107ab2" office:target-frame-name="_top" xlink:show="replace"><text:span text:style-name="T738">XIV-1904</text:span></text:a><text:span text:style-name="T739">, 2023-04</text:span><text:span text:style-name="T740">-25, paskelbta TAR 2023-04-27, i. k. 2023-08106</text:span></text:p>
      <text:p text:style-name="Normal"/>
      <text:p text:style-name="P741"><text:span text:style-name="T742">62</text:span><text:span text:style-name="T743">.</text:span><text:span text:style-name="T744"><text:s/></text:span><text:span text:style-name="T745">Teleparduotuvė</text:span><text:span text:style-name="T746"><text:s/>– televizijos programų transliuotojo už užmokestį visuomenei transliuojami tiesioginiai siūlymai pirkti prekių ar naudotis paslaugomis, tarp jų ir siūlymai įsigyti nekilnojamojo turto,</text:span><text:span text:style-name="T747"><text:s/>turtinių teisių ir įsipareigojimų.</text:span></text:p>
      <text:p text:style-name="P748">Straipsnio dalies numeracijos pakeitimas:</text:p>
      <text:p text:style-name="P749"><text:span text:style-name="T750">Nr.<text:s/></text:span><text:a xlink:href="https://www.e-tar.lt/portal/legalAct.html?documentId=379a1180e4b911ed9978886e85107ab2" office:target-frame-name="_top" xlink:show="replace"><text:span text:style-name="T751">XIV-1904</text:span></text:a><text:span text:style-name="T752">, 2023-04-25, paskelbta TAR 2023-04-27, i. k. 2023-08106</text:span></text:p>
      <text:p text:style-name="Normal"/>
      <text:p text:style-name="P753"><text:span text:style-name="T754">63</text:span><text:span text:style-name="T755">.</text:span><text:span text:style-name="T756"><text:s/></text:span><text:span text:style-name="T757">Te</text:span><text:span text:style-name="T758">levitrina</text:span><text:span text:style-name="T759"><text:s/>–<text:s/></text:span><text:span text:style-name="T760">teleparduotuvės intarpams skirta programa, transliuojama televizijos programose, kurios nėra skirtos tik teleparduotuvei.</text:span></text:p>
      <text:p text:style-name="P761">Straipsnio dalies numeracijos pakeitimas:</text:p>
      <text:p text:style-name="P762"><text:span text:style-name="T763">Nr.<text:s/></text:span><text:a xlink:href="https://www.e-tar.lt/portal/legalAct.html?documentId=379a1180e4b911ed9978886e85107ab2" office:target-frame-name="_top" xlink:show="replace"><text:span text:style-name="T764">XIV-1904</text:span></text:a><text:span text:style-name="T765">, 2023-04-25, paskelbta TAR 2023-04-27, i. k. 2023-08106</text:span></text:p>
      <text:p text:style-name="Normal"/>
      <text:p text:style-name="P766"><text:span text:style-name="T767">64</text:span><text:span text:style-name="T768">.</text:span><text:span text:style-name="T769"><text:s/></text:span><text:span text:style-name="T770">Televizijos programa</text:span><text:span text:style-name="T771"><text:s/>–<text:s/></text:span><text:span text:style-name="T772">televizijos programų transliuotojo<text:s/></text:span><text:span text:style-name="T773">elektroninių ryšių tinklais visuomenei<text:s/></text:span><text:span text:style-name="T774">transliuojamų programų visuma, skirta programoms žiūrėti pagal</text:span><text:span text:style-name="T775"><text:s/>transliuotojo nustatytą programų tvarkaraštį</text:span><text:span text:style-name="T776"><text:s/>tuo pačiu metu. Televizijos programą gali sudaryti ir viena (atskira) programa.</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Normal"/>
      <text:p text:style-name="P782"><text:span text:style-name="T783">65</text:span><text:span text:style-name="T784">.</text:span><text:span text:style-name="T785"><text:s/></text:span><text:span text:style-name="T786">Televizijos programų ir (ar) atskirų programų platinimo internete paslauga</text:span><text:span text:style-name="T787"><text:s/></text:span><text:span text:style-name="T788">– transliuojamų televizijos programų ar atskirų programų parinkimas, teikimas skleisti ir tuo</text:span><text:span text:style-name="T789"><text:s/>pačiu metu nepakeistų skleidimas visuomenei internete, įskaitant<text:s/></text:span><text:span text:style-name="T790">tokį skleidimą visuomenei naudojantis<text:s/></text:span><text:span text:style-name="T791">dalijimosi vaizdo medžiaga platformos paslauga bei</text:span><text:span text:style-name="T792"><text:s/>apsaugotų televizijos programų ar atskirų programų skleidimą visuomenei internete naudojant sąlyginę<text:s/></text:span><text:span text:style-name="T793">prieigą.</text:span></text:p>
      <text:p text:style-name="P794">Straipsnio dalies numeracijos pakeitimas:</text:p>
      <text:p text:style-name="P795"><text:span text:style-name="T796">Nr.<text:s/></text:span><text:a xlink:href="https://www.e-tar.lt/portal/legalAct.html?documentId=379a1180e4b911ed9978886e85107ab2" office:target-frame-name="_top" xlink:show="replace"><text:span text:style-name="T797">XIV-1904</text:span></text:a><text:span text:style-name="T798">, 2023-04-25, paskelbta TAR 2023-04-27, i. k. 2023-08106</text:span></text:p>
      <text:p text:style-name="Normal"/>
      <text:p text:style-name="P799"><text:span text:style-name="T800">66</text:span><text:span text:style-name="T801">.</text:span><text:span text:style-name="T802"><text:s/></text:span><text:span text:style-name="T803">Televizijos programų paketas</text:span><text:span text:style-name="T804"><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5">Straipsnio dalies numeracijos pakeitimas:</text:p>
      <text:p text:style-name="P806"><text:span text:style-name="T807">Nr.<text:s/></text:span><text:a xlink:href="https://www.e-tar.lt/portal/legalAct.html?documentId=379a1180e4b911ed9978886e85107ab2" office:target-frame-name="_top" xlink:show="replace"><text:span text:style-name="T808">XIV-1904</text:span></text:a><text:span text:style-name="T809">, 2023-04-25, paskelbta TAR 2023-04-27, i. k. 2023-08106</text:span></text:p>
      <text:p text:style-name="Normal"/>
      <text:p text:style-name="P810"><text:span text:style-name="T811">67</text:span><text:span text:style-name="T812">.</text:span><text:span text:style-name="T813"><text:s/></text:span><text:span text:style-name="T814">Televizijos programų transliavimas</text:span><text:span text:style-name="T815"><text:s/></text:span><text:span text:style-name="T816">– a</text:span><text:span text:style-name="T817">udiovizualinės žiniasklaidos paslaugų teikėjo teikiama<text:s/></text:span><text:span text:style-name="T818">linijinė</text:span><text:span text:style-name="T819"><text:s/></text:span><text:span text:style-name="T820">audiovizualinės žiniasklaidos<text:s/></text:span><text:span text:style-name="T821">paslauga – televizijos programų perdavimas žiūrėti pagal programų tvarkaraštį tuo pačiu metu.</text:span></text:p>
      <text:p text:style-name="P822">Straipsnio dalies numeracijos pakeitimas:</text:p>
      <text:p text:style-name="P823"><text:span text:style-name="T824">Nr.<text:s/></text:span><text:a xlink:href="https://www.e-tar.lt/portal/legalAct.html?documentId=379a1180e4b911ed9978886e85107ab2" office:target-frame-name="_top" xlink:show="replace"><text:span text:style-name="T825">XIV-1904</text:span></text:a><text:span text:style-name="T826">, 2023-04-25, paskelbta TAR 2023-04-27, i. k. 2023-08106</text:span></text:p>
      <text:p text:style-name="Normal"/>
      <text:p text:style-name="P827"><text:span text:style-name="T828">68</text:span><text:span text:style-name="T829">.</text:span><text:span text:style-name="T830"><text:s/></text:span><text:span text:style-name="T831">Televizijos programų transliuotojas</text:span><text:span text:style-name="T832"><text:s/></text:span><text:span text:style-name="T833">– televizijos programų transliavimo paslaugų teikėjas,<text:s/></text:span><text:span text:style-name="T834">kuris kuria, re</text:span><text:span text:style-name="T835">ngia televizijos programas ir (ar) atskiras programas ir jas perduoda visuomenei arba leidžia kitam asmeniui nepakeistas perduoti visuomenei ir</text:span><text:span text:style-name="T836"><text:s/>kuriam tenka redakcinė atsakomybė už audiovizualinės žiniasklaidos paslaugos turinio parinkimą ir jo išdėstymą t</text:span><text:span text:style-name="T837">elevizijos programų tvarkaraštyje.</text:span></text:p>
      <text:p text:style-name="P838">Straipsnio dalies numeracijos pakeitimas:</text:p>
      <text:p text:style-name="P839"><text:span text:style-name="T840">Nr.<text:s/></text:span><text:a xlink:href="https://www.e-tar.lt/portal/legalAct.html?documentId=379a1180e4b911ed9978886e85107ab2" office:target-frame-name="_top" xlink:show="replace"><text:span text:style-name="T841">XIV-1904</text:span></text:a><text:span text:style-name="T842">, 2023-04-25, paskelbta TAR 2023-04-27, i. k. 2023-08106</text:span></text:p>
      <text:p text:style-name="Normal"/>
      <text:p text:style-name="P843"><text:span text:style-name="T844">69</text:span><text:span text:style-name="T845">.</text:span><text:span text:style-name="T846"><text:s/></text:span><text:span text:style-name="T847">Televizijos reklama</text:span><text:span text:style-name="T848"><text:s/></text:span><text:span text:style-name="T849">–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50">damas<text:s/></text:span><text:span text:style-name="T851">skatinti įsigyti prekių ar naudotis paslaugomis, įskaitant nekilnojamojo turto įsigijimą, turtinių teisių ir įsipareigojimų perėmimą</text:span><text:span text:style-name="T852">.</text:span></text:p>
      <text:p text:style-name="P853">Straipsnio dalies numeracijos pakeitimas:</text:p>
      <text:p text:style-name="P854"><text:span text:style-name="T855">Nr.<text:s/></text:span><text:a xlink:href="https://www.e-tar.lt/portal/legalAct.html?documentId=379a1180e4b911ed9978886e85107ab2" office:target-frame-name="_top" xlink:show="replace"><text:span text:style-name="T856">XIV-1904</text:span></text:a><text:span text:style-name="T857">, 2023-04-25, paskelbta TAR 2023-04-27, i. k. 2023-08106</text:span></text:p>
      <text:p text:style-name="Normal"/>
      <text:p text:style-name="P858"><text:span text:style-name="T859">70</text:span><text:span text:style-name="T860">.</text:span><text:span text:style-name="T861"><text:s/></text:span><text:span text:style-name="T862">Televizijos stotis</text:span><text:span text:style-name="T863"><text:s/>– technikos kompleksas, kurį sudaro televizijos siųstuvai kartu su antenomis ir kitais techniniais įrenginiais, skirtas televizijos</text:span><text:span text:style-name="T864"><text:s/></text:span><text:span text:style-name="T865">pro</text:span><text:span text:style-name="T866">gramoms transliuoti, retransliuoti ar siųsti.</text:span></text:p>
      <text:p text:style-name="P867">Straipsnio dalies numeracijos pakeitimas:</text:p>
      <text:p text:style-name="P868"><text:span text:style-name="T869">Nr.<text:s/></text:span><text:a xlink:href="https://www.e-tar.lt/portal/legalAct.html?documentId=379a1180e4b911ed9978886e85107ab2" office:target-frame-name="_top" xlink:show="replace"><text:span text:style-name="T870">XIV-1904</text:span></text:a><text:span text:style-name="T871">, 2023-04-25, paskelbta TAR 2023-04-27, i. k. 2023-08106</text:span></text:p>
      <text:p text:style-name="Normal"/>
      <text:p text:style-name="P872"><text:span text:style-name="T873">71</text:span><text:span text:style-name="T874">.</text:span><text:span text:style-name="T875"><text:s/></text:span><text:span text:style-name="T876">Teroristinius nusikaltimus skatinanti ar kurstanti informacija</text:span><text:span text:style-name="T877"><text:s/>–<text:s/></text:span><text:span text:style-name="T878">informacija, kuria tiesiogiai arba netiesiogiai skatinama arba kurstoma daryti teroristinius nusikaltimus, įskaitant informaciją, kuria šlovinami arba pateisinami šie nusikaltimai, ni</text:span><text:span text:style-name="T879">ekinamos jų aukos, skleidžiami jų vaizdai siekiant užsitikrinti paramą teroristiniam elgesiui arba stipriai įbauginti gyventojus.</text:span></text:p>
      <text:p text:style-name="P880">Straipsnio dalies numeracijos pakeitimas:</text:p>
      <text:p text:style-name="P881"><text:span text:style-name="T882">Nr.<text:s/></text:span><text:a xlink:href="https://www.e-tar.lt/portal/legalAct.html?documentId=379a1180e4b911ed9978886e85107ab2" office:target-frame-name="_top" xlink:show="replace"><text:span text:style-name="T883">XIV-1904</text:span></text:a><text:span text:style-name="T884">, 2023-04-25, paskelbta TAR 2023-04-27, i. k. 2023-08106</text:span></text:p>
      <text:p text:style-name="Normal"/>
      <text:p text:style-name="P885"><text:span text:style-name="T886">72</text:span><text:span text:style-name="T887">.</text:span><text:span text:style-name="T888"><text:s/></text:span><text:span text:style-name="T889">Transliavimo licencija</text:span><text:span text:style-name="T890"><text:s/>– Lietuvos radijo ir televizijos komisijos išduotas dokumentas, kuriuo suteikiama teisė jį turinčiam asmeniui verstis radijo ir (ar) televizi</text:span><text:span text:style-name="T891">jos programų transliavimo veikla nustatytoje teritorijoje ir kuriame nustatomos tokios transliavimo sąlygos.</text:span></text:p>
      <text:p text:style-name="P892">Straipsnio dalies numeracijos pakeitimas:</text:p>
      <text:p text:style-name="P893"><text:span text:style-name="T894">Nr.<text:s/></text:span><text:a xlink:href="https://www.e-tar.lt/portal/legalAct.html?documentId=379a1180e4b911ed9978886e85107ab2" office:target-frame-name="_top" xlink:show="replace"><text:span text:style-name="T895">XIV</text:span><text:span text:style-name="T896">-1904</text:span></text:a><text:span text:style-name="T897">, 2023-04-25, paskelbta TAR 2023-04-27, i. k. 2023-08106</text:span></text:p>
      <text:p text:style-name="Normal"/>
      <text:p text:style-name="P898"><text:span text:style-name="T899">73</text:span><text:span text:style-name="T900">.</text:span><text:span text:style-name="T901"><text:s/></text:span><text:span text:style-name="T902">Už papildomą mokestį platinamas televizijos programų paketas</text:span><text:span text:style-name="T903"><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Normal"/>
      <text:p text:style-name="P909"><text:span text:style-name="T910">74</text:span><text:span text:style-name="T911">.</text:span><text:span text:style-name="T912"><text:s/></text:span><text:span text:style-name="T913">Užsakomoji<text:s/></text:span><text:span text:style-name="T914">audiovizualinės žiniasklaidos<text:s/></text:span><text:span text:style-name="T915">paslauga</text:span><text:span text:style-name="T916"><text:s/></text:span><text:span text:style-name="T917">–</text:span><text:span text:style-name="T918"><text:s/>a</text:span><text:span text:style-name="T919">udiovizualinės žiniasklaidos paslaugų teikėjo teikiama<text:s/></text:span><text:span text:style-name="T920">nelinijinė audiovizualinės žiniasklaidos paslauga, skirta programoms žiūrėti vartotojo<text:s/></text:span><text:span text:style-name="T921">prašymu ir jo<text:s/></text:span><text:span text:style-name="T922">pasirinktu laiku pagal audiovizualinės žiniasklaidos paslaugų teikėjo siūlomą katalogą.</text:span></text:p>
      <text:p text:style-name="P923">Straipsnio<text:s/>dalies numeracijos pakeitimas:</text:p>
      <text:p text:style-name="P924"><text:span text:style-name="T925">Nr.<text:s/></text:span><text:a xlink:href="https://www.e-tar.lt/portal/legalAct.html?documentId=379a1180e4b911ed9978886e85107ab2" office:target-frame-name="_top" xlink:show="replace"><text:span text:style-name="T926">XIV-1904</text:span></text:a><text:span text:style-name="T927">, 2023-04-25, paskelbta TAR 2023-04-27, i. k. 2023-08106</text:span></text:p>
      <text:p text:style-name="Normal"/>
      <text:p text:style-name="P928"><text:span text:style-name="T929">75</text:span><text:span text:style-name="T930">.</text:span><text:span text:style-name="T931"><text:s/>Viešasis asmuo<text:s/></text:span><text:span text:style-name="T932">yra:</text:span></text:p>
      <text:p text:style-name="P933">Straipsnio dalies numeracijos pakeitimas:</text:p>
      <text:p text:style-name="P934"><text:span text:style-name="T935">Nr.<text:s/></text:span><text:a xlink:href="https://www.e-tar.lt/portal/legalAct.html?documentId=379a1180e4b911ed9978886e85107ab2" office:target-frame-name="_top" xlink:show="replace"><text:span text:style-name="T936">XIV-1904</text:span></text:a><text:span text:style-name="T937">, 2023-04-25, paskelbta TAR 2023-04-27, i. k. 2023-08106</text:span></text:p>
      <text:p text:style-name="Normal"/>
      <text:p text:style-name="P938"><text:span text:style-name="T939">1</text:span><text:span text:style-name="T940">) valstybės politikas;</text:span></text:p>
      <text:p text:style-name="P941"><text:span text:style-name="T942">2</text:span><text:span text:style-name="T943">) teisėjas;</text:span></text:p>
      <text:p text:style-name="P944"><text:span text:style-name="T945">3</text:span><text:span text:style-name="T946">) valstybės ar<text:s/></text:span><text:span text:style-name="T947">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8">o grupių, komitetų, komisijų, tarybų ir kitų kolegialių institucijų narys;</text:span></text:p>
      <text:p text:style-name="P949"><text:span text:style-name="T950">4</text:span><text:span text:style-name="T951">) valstybės ar savivaldybės kontroliuojamos įmonės ar įstaigos vadovas arba valdymo organo narys;</text:span></text:p>
      <text:p text:style-name="P952"><text:span text:style-name="T953">5</text:span><text:span text:style-name="T954">) politinės partijos valdymo organo arba rinkimų komiteto narys;</text:span></text:p>
      <text:p text:style-name="P955"><text:span text:style-name="T956">6</text:span><text:span text:style-name="T957">) k</text:span><text:span text:style-name="T958">andidatas rinkimuose (viešojo asmens statusas išlaikomas ir po rinkimų laikotarpiu, kuris yra lygus vienai kadencijai tos institucijos, į kurią asmuo kandidatavo);</text:span></text:p>
      <text:p text:style-name="P959"><text:span text:style-name="T960">7</text:span><text:span text:style-name="T961">) juridinio asmens, kuris sudaro viešųjų pirkimų sutartis ir (arba) vykdo viešųjų pirki</text:span><text:span text:style-name="T962">mų sutartis subrangovo teisėmis, vadovas arba dalyvis, turintis 1/4 ar daugiau balsų dalyvių susirinkime;</text:span></text:p>
      <text:p text:style-name="P963"><text:span text:style-name="T964">8</text:span><text:span text:style-name="T965">) lobistas arba asmuo, kuris veikia lobistinę veiklą vykdančių juridinių asmenų vardu;</text:span></text:p>
      <text:p text:style-name="P966"><text:span text:style-name="T967">9</text:span><text:span text:style-name="T968">) asociacijos arba viešosios įstaigos, kurios per pas</text:span><text:span text:style-name="T969">taruosius 4 metus yra gavusios valstybės ir (arba) savivaldybių finansavimą, vadovas arba dalyvis, turintis 1/4 ar daugiau balsų dalyvių susirinkime;</text:span></text:p>
      <text:p text:style-name="P970"><text:span text:style-name="T971">10</text:span><text:span text:style-name="T972">) visuomenėje žinomas fizinis asmuo, populiarus socialinių tinklų veikėjas arba tinklaraštininkas, f</text:span><text:span text:style-name="T973">ormuojantys tikslinių visuomenės grupių nuomonę įvairiais klausimais ir (arba) už šią veiklą gaunantys pajamas, jeigu jų veikla turi reikšmės viešiesiems reikalams;<text:s/></text:span></text:p>
      <text:p text:style-name="P974"><text:span text:style-name="T975">11</text:span><text:span text:style-name="T976">) kitas fizinis asmuo, turintis viešojo administravimo įgaliojimus ir (arba) adminis</text:span><text:span text:style-name="T977">truojantis viešųjų paslaugų teikimą, ir (arba) dėl savo veiksmų ar padėties patekęs į viešumą, jeigu jo veikla turi reikšmės viešiesiems reikalams.</text:span></text:p>
      <text:p text:style-name="P978">Straipsnio dalies pakeitimai:</text:p>
      <text:p text:style-name="P979"><text:span text:style-name="T980">Nr.<text:s/></text:span><text:a xlink:href="https://www.e-tar.lt/portal/legalAct.html?documentId=a6bd7210697b11eca9ac839120d251c4" office:target-frame-name="_top" xlink:show="replace"><text:span text:style-name="T981">XIV-867</text:span></text:a><text:span text:style-name="T982">, 2021-12-23, paskelbta TAR 2021-12-30, i. k. 2021-27774</text:span></text:p>
      <text:p text:style-name="Normal"/>
      <text:p text:style-name="P983"><text:span text:style-name="T984">76</text:span><text:span text:style-name="T985">.</text:span><text:span text:style-name="T986"><text:s/></text:span><text:span text:style-name="T987">Viešoji informacija</text:span><text:span text:style-name="T988"><text:s/>– informacija, skirta viešai skleisti, išskyrus privataus pobūdžio informaciją, taip pat kitą informaciją, kuri pagal šį ir kitus Lietuvos Respublikos įstatymus negali būti<text:s/></text:span><text:span text:style-name="T989">viešai skleidžiama.</text:span></text:p>
      <text:p text:style-name="P990">Straipsnio dalies numeracijos pakeitimas:</text:p>
      <text:p text:style-name="P991"><text:span text:style-name="T992">Nr.<text:s/></text:span><text:a xlink:href="https://www.e-tar.lt/portal/legalAct.html?documentId=379a1180e4b911ed9978886e85107ab2" office:target-frame-name="_top" xlink:show="replace"><text:span text:style-name="T993">XIV-1904</text:span></text:a><text:span text:style-name="T994">, 2023-04-25, paskelbta TAR 2023-04-27, i. k. 2023-08106</text:span></text:p>
      <text:p text:style-name="Normal"/>
      <text:p text:style-name="P995"><text:span text:style-name="T996">77</text:span><text:span text:style-name="T997">.</text:span><text:span text:style-name="T998"><text:s/></text:span><text:span text:style-name="T999">Viešosios informacijos rengėjas</text:span><text:span text:style-name="T1000"><text:s/></text:span><text:span text:style-name="T1001">– audiovizualinės žiniasklaidos paslaugos teikėjas, radijo programų<text:s/></text:span><text:span text:style-name="T1002">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3">kleisti viešąją informaciją.</text:span></text:p>
      <text:p text:style-name="P1004">Straipsnio dalies numeracijos pakeitimas:</text:p>
      <text:p text:style-name="P1005"><text:span text:style-name="T1006">Nr.<text:s/></text:span><text:a xlink:href="https://www.e-tar.lt/portal/legalAct.html?documentId=379a1180e4b911ed9978886e85107ab2" office:target-frame-name="_top" xlink:show="replace"><text:span text:style-name="T1007">XIV-1904</text:span></text:a><text:span text:style-name="T1008">, 2023-04-25, paskelbta TAR 2023-04-27, i. k. 2023-08106</text:span></text:p>
      <text:p text:style-name="Normal"/>
      <text:p text:style-name="P1009"><text:span text:style-name="T1010">78</text:span><text:span text:style-name="T1011">.</text:span><text:span text:style-name="T1012"><text:s/></text:span><text:span text:style-name="T1013">Viešosios</text:span><text:span text:style-name="T1014"><text:s/>informacijos skleidėjas</text:span><text:span text:style-name="T1015"><text:s/></text:span><text:span text:style-name="T1016">– audiovizualinės žiniasklaidos paslaugos teikėjas, retransliuotojas, asmuo, teikiantis Lietuvos Respublikos vartotojams televizijos programų ir (ar) atskirų programų platinimo internete paslaugas,<text:s/></text:span><text:span text:style-name="T1017">dalijimosi vaizdo medžiaga platfo</text:span><text:span text:style-name="T1018">rmos paslaugos teikėjas,<text:s/></text:span><text:span text:style-name="T1019">radijo programų transliuotojas, informacinės visuomenės informavimo priemonės valdytojas ar kitas asmuo, skleidžiantis viešąją informaciją visuomenei ir atsakantis už tos informacijos teisėtumą šio ir kitų įstatymų nustatyta tvarka</text:span><text:span text:style-name="T1020">.</text:span></text:p>
      <text:p text:style-name="P1021">Straipsnio dalies numeracijos pakeitimas:</text:p>
      <text:p text:style-name="P1022"><text:span text:style-name="T1023">Nr.<text:s/></text:span><text:a xlink:href="https://www.e-tar.lt/portal/legalAct.html?documentId=379a1180e4b911ed9978886e85107ab2" office:target-frame-name="_top" xlink:show="replace"><text:span text:style-name="T1024">XIV-1904</text:span></text:a><text:span text:style-name="T1025">, 2023-04-25, paskelbta TAR 2023-04-27, i. k. 2023-08106</text:span></text:p>
      <text:p text:style-name="Normal"/>
      <text:p text:style-name="P1026"><text:span text:style-name="T1027">79</text:span><text:span text:style-name="T1028">.</text:span><text:span text:style-name="T1029"><text:s/></text:span><text:span text:style-name="T1030">Vietinis laikraštis</text:span><text:span text:style-name="T1031"><text:s/>– laikraštis, ku</text:span><text:span text:style-name="T1032">rio ne mažiau kaip 90</text:span><text:span text:style-name="T1033"><text:s/></text:span><text:span text:style-name="T1034">procentų tiražo platinama vienos savivaldybės teritorijoje.</text:span></text:p>
      <text:p text:style-name="P1035">Straipsnio dalies numeracijos pakeitimas:</text:p>
      <text:p text:style-name="P1036"><text:span text:style-name="T1037">Nr.<text:s/></text:span><text:a xlink:href="https://www.e-tar.lt/portal/legalAct.html?documentId=379a1180e4b911ed9978886e85107ab2" office:target-frame-name="_top" xlink:show="replace"><text:span text:style-name="T1038">XIV-1904</text:span></text:a><text:span text:style-name="T1039">, 2023-04-25, paskelbt</text:span><text:span text:style-name="T1040">a TAR 2023-04-27, i. k. 2023-08106</text:span></text:p>
      <text:p text:style-name="Normal"/>
      <text:p text:style-name="P1041"><text:span text:style-name="T1042">80</text:span><text:span text:style-name="T1043">.</text:span><text:span text:style-name="T1044"><text:s/></text:span><text:span text:style-name="T1045">Vietinė radijo ir (ar) televizijos programa</text:span><text:span text:style-name="T1046"><text:s/>– radijo ir (ar) televizijos programa, transliuojama per vieną antžeminę radijo ir (ar) televizijos stotį, kabelinės televizijos tinklais ir (ar) laidiniais plačiajuosčio ryšio tinklais.</text:span></text:p>
      <text:p text:style-name="P1047">Straipsnio dalies numeracijos pakeitimas:</text:p>
      <text:p text:style-name="P1048"><text:span text:style-name="T1049">Nr.<text:s/></text:span><text:a xlink:href="https://www.e-tar.lt/portal/legalAct.html?documentId=379a1180e4b911ed9978886e85107ab2" office:target-frame-name="_top" xlink:show="replace"><text:span text:style-name="T1050">XIV-1904</text:span></text:a><text:span text:style-name="T1051">, 2023-04-25, paskelbta TAR 2023-04-27, i. k. 2023-08106</text:span></text:p>
      <text:p text:style-name="Normal"/>
      <text:p text:style-name="P1052"><text:span text:style-name="T1053">81</text:span><text:span text:style-name="T1054">.</text:span><text:span text:style-name="T1055"><text:s/></text:span><text:span text:style-name="T1056">Visuomenės informavimas</text:span><text:span text:style-name="T1057"><text:s/>– viešosios informacijos teikimas visuomenei.</text:span></text:p>
      <text:p text:style-name="P1058">Straipsnio dalies numeracijos pakeitimas:</text:p>
      <text:p text:style-name="P1059"><text:span text:style-name="T1060">Nr.<text:s/></text:span><text:a xlink:href="https://www.e-tar.lt/portal/legalAct.html?documentId=379a1180e4b911ed9978886e85107ab2" office:target-frame-name="_top" xlink:show="replace"><text:span text:style-name="T1061">XIV-1904</text:span></text:a><text:span text:style-name="T1062">, 2023-04-25, paskelbta TAR 2023-04-27, i. k. 2023-08106</text:span></text:p>
      <text:p text:style-name="Normal"/>
      <text:p text:style-name="P1063"><text:span text:style-name="T1064">82</text:span><text:span text:style-name="T1065">.</text:span><text:span text:style-name="T1066"><text:s/></text:span><text:span text:style-name="T1067">Visuomenės informavimo priemonė</text:span><text:span text:style-name="T1068"><text:s/>– laikraštis, žurnalas, biuletenis ar kita</text:span><text:span text:style-name="T1069">s leidinys, knyga, televizijos programa, radijo programa, kino ar kita garso ir vaizdo studijų produkcija</text:span><text:span text:style-name="T1070">, informacinės visuomenės informavimo priemonė ir kita priemonė, kuria viešai skleidžiama informacija. Pagal šį įstatymą visuomenės informavimo priemon</text:span><text:span text:style-name="T1071">ei nepriskiriamas oficialus, techninis ir tarnybinis dokumentas, vertybiniai popieriai.</text:span></text:p>
      <text:p text:style-name="P1072">Straipsnio dalies numeracijos pakeitimas:</text:p>
      <text:p text:style-name="P1073"><text:span text:style-name="T1074">Nr.<text:s/></text:span><text:a xlink:href="https://www.e-tar.lt/portal/legalAct.html?documentId=379a1180e4b911ed9978886e85107ab2" office:target-frame-name="_top" xlink:show="replace"><text:span text:style-name="T1075">XIV-1904</text:span></text:a><text:span text:style-name="T1076">, 2023-04-25,<text:s/></text:span><text:span text:style-name="T1077">paskelbta TAR 2023-04-27, i. k. 2023-08106</text:span></text:p>
      <text:p text:style-name="Normal"/>
      <text:p text:style-name="P1078"><text:span text:style-name="T1079">83</text:span><text:span text:style-name="T1080">.</text:span><text:span text:style-name="T1081"><text:s/></text:span><text:span text:style-name="T1082">Žinia</text:span><text:span text:style-name="T1083"><text:s/>– visuomenės informavimo priemonėse skelbiamas faktas, tikri (teisingi) duomenys.</text:span></text:p>
      <text:p text:style-name="P1084">Straipsnio dalies numeracijos pakeitimas:</text:p>
      <text:p text:style-name="P1085"><text:span text:style-name="T1086">Nr.<text:s/></text:span><text:a xlink:href="https://www.e-tar.lt/portal/legalAct.html?documentId=379a1180e4b911ed9978886e85107ab2" office:target-frame-name="_top" xlink:show="replace"><text:span text:style-name="T1087">XIV-1904</text:span></text:a><text:span text:style-name="T1088">, 2023-04-25, paskelbta TAR 2023-04-27, i. k. 2023-08106</text:span></text:p>
      <text:p text:style-name="Normal"/>
      <text:p text:style-name="P1089"><text:span text:style-name="T1090">84</text:span><text:span text:style-name="T1091">.</text:span><text:span text:style-name="T1092"><text:s/></text:span><text:span text:style-name="T1093">Žinių programa</text:span><text:span text:style-name="T1094"><text:s/></text:span><text:span text:style-name="T1095">– programa, kurios turinys apima</text:span><text:span text:style-name="T1096"><text:s/>aktualią visuomenei informaciją apie politiką, ekonomiką, kultūrą, sportą, orus ir kitas sritis.</text:span></text:p>
      <text:p text:style-name="P1097">Straipsnio dalies numeracijos pakeitimas:</text:p>
      <text:p text:style-name="P1098"><text:span text:style-name="T1099">Nr.<text:s/></text:span><text:a xlink:href="https://www.e-tar.lt/portal/legalAct.html?documentId=379a1180e4b911ed9978886e85107ab2" office:target-frame-name="_top" xlink:show="replace"><text:span text:style-name="T1100">XIV-1904</text:span></text:a><text:span text:style-name="T1101">, 2023-04-25, paskelbta TAR 2023-04-27, i. k. 2023-08106</text:span></text:p>
      <text:p text:style-name="Normal"/>
      <text:p text:style-name="P1102"><text:span text:style-name="T1103">85</text:span><text:span text:style-name="T1104">.</text:span><text:span text:style-name="T1105"><text:s/></text:span><text:span text:style-name="T1106">Žurnalas</text:span><text:span text:style-name="T1107"><text:s/>– iliustruotas informacinis periodinis leidinys, skirtas įvairiai auditorijai, kuriame spausdinami įvairių sričių straipsniai.</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 2023-04-25, paskelbta TAR 2023-04-27, i. k. 2023-08106</text:span></text:p>
      <text:p text:style-name="Normal"/>
      <text:p text:style-name="P1113"><text:span text:style-name="T1114">86</text:span><text:span text:style-name="T1115">.</text:span><text:span text:style-name="T1116"><text:s/></text:span><text:span text:style-name="T1117">Žurnalistas</text:span><text:span text:style-name="T1118"><text:s/>– fizinis asmuo, kuris profesionaliai renka, rengia ir teikia medžiagą viešosios informacijos rengėjui ir (ar) skleidėjui pagal sutartį su<text:s/></text:span><text:span text:style-name="T1119">juo ir (ar) yra</text:span><text:span text:style-name="T1120"><text:s/>žurnalistų profesinės organizacijos</text:span><text:span text:style-name="T1121"><text:s/>narys.</text:span></text:p>
      <text:p text:style-name="P1122">Straipsnio dalies numeracijos pakeitimas:</text:p>
      <text:p text:style-name="P1123"><text:span text:style-name="T1124">Nr.<text:s/></text:span><text:a xlink:href="https://www.e-tar.lt/portal/legalAct.html?documentId=379a1180e4b911ed9978886e85107ab2" office:target-frame-name="_top" xlink:show="replace"><text:span text:style-name="T1125">XIV-1904</text:span></text:a><text:span text:style-name="T1126">, 2023-04-25, paskelbta TAR 2023-04-27, i. k. 2023-08106</text:span></text:p>
      <text:p text:style-name="Normal"/>
      <text:p text:style-name="P1127"><text:span text:style-name="T1128">87</text:span><text:span text:style-name="T1129">.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30">etuvos Respublikos informacinės visuomenės paslaugų įstatyme,<text:s/></text:span><text:span text:style-name="T1131">Lietuvos Respublikos kibernetinio saugumo įstatyme,<text:s/></text:span><text:span text:style-name="T1132">Lietuvos Respublikos kino įstatyme,</text:span><text:span text:style-name="T1133"><text:s/>Lietuvos Respublikos konkurencijos įstatyme,<text:s/></text:span><text:span text:style-name="T1134">Lietuvos Respublikos labdaros ir paramos įstatyme,</text:span><text:span text:style-name="T1135"><text:s/>Lietuvos R</text:span><text:span text:style-name="T1136">espublikos loterijų įstatyme, Lietuvos Respublikos nepilnamečių apsaugos nuo neigiamo viešosios informacijos poveikio įstatyme, Lietuvos Respublikos politinių<text:s/></text:span><text:span text:style-name="T1137">organizacijų</text:span><text:span text:style-name="T1138"><text:s/>įstatyme, Lietuvos Respublikos reklamos įstatyme, Lietuvos Respublikos tabako, tabak</text:span><text:span text:style-name="T1139">o gaminių ir su jais susijusių gaminių kontrolės įstatyme, Teisės gauti informaciją<text:s/></text:span><text:span text:style-name="T1140">ir duomenų pakartotinio naudojimo</text:span><text:span text:style-name="T1141"><text:s/>įstatyme, Lietuvos Respublikos valstybės informacinių išteklių valdymo įstatyme, Lietuvos Respublikos valstybės ir tarnybos paslapčių įsta</text:span><text:span text:style-name="T1142">tyme, Lietuvos Respublikos valstybės politikų ir valstybės pareigūnų darbo apmokėjimo įstatyme, Lietuvos Respublikos viešojo administravimo įstatyme, Lietuvos Respublikos viešųjų ir privačių interesų derinimo įstatyme</text:span><text:span text:style-name="T1143">,</text:span><text:span text:style-name="T1144"><text:s/>kituose įstatymuose<text:s/></text:span><text:span text:style-name="T1145">ir Reglamente<text:s/></text:span><text:a xlink:href="http://eur-lex.europa.eu/legal-content/LIT/TXT/?uri=CELEX:3784R2021&amp;locale=lt" office:target-frame-name="_blank" xlink:show="new"><text:span text:style-name="T1146">(ES) 2021/784</text:span></text:a><text:span text:style-name="T1147">.</text:span></text:p>
      <text:p text:style-name="P1148">Straipsnio dalies pakeitimai:</text:p>
      <text:p text:style-name="P1149"><text:span text:style-name="T1150">Nr.<text:s/></text:span><text:a xlink:href="https://www.e-tar.lt/portal/legalAct.html?documentId=e0838a10a80211ebbcbbc2971cdac3cb" office:target-frame-name="_top" xlink:show="replace"><text:span text:style-name="T1151">XIV-240</text:span></text:a><text:span text:style-name="T1152">, 2021-04-15, paskelbta TAR 2021-04-28, i. k. 2021-08842</text:span></text:p>
      <text:p text:style-name="P1153"><text:span text:style-name="T1154">Nr.<text:s/></text:span><text:a xlink:href="https://www.e-tar.lt/portal/legalAct.html?documentId=379a1180e4b911ed9978886e85107ab2" office:target-frame-name="_top" xlink:show="replace"><text:span text:style-name="T1155">XIV-1904</text:span></text:a><text:span text:style-name="T1156">, 2023-04-25, paskelbta TAR 2023-04-27, i. k. 2023-08106</text:span></text:p>
      <text:p text:style-name="Normal"/>
      <text:p text:style-name="P1157">Straipsnio pakeitimai:</text:p>
      <text:p text:style-name="P1158"><text:span text:style-name="T1159">Nr.<text:s/></text:span><text:a xlink:href="http://www3.lrs.lt/cgi-bin/preps2?a=382799&amp;b=" office:target-frame-name="_top" xlink:show="replace"><text:span text:style-name="T1160">XI-1046</text:span></text:a><text:span text:style-name="T1161">, 2010-09-30, Žin., 2010, Nr. 123-6260 (2010-10-18)</text:span></text:p>
      <text:p text:style-name="P1162"><text:span text:style-name="T1163">Nr.<text:s/></text:span><text:a xlink:href="http://www3.lrs.lt/cgi-bin/preps2?a=382801&amp;b=" office:target-frame-name="_top" xlink:show="replace"><text:span text:style-name="T1164">XI-1048</text:span></text:a><text:span text:style-name="T1165">, 2010-09-30, Žin., 2010, Nr. 123-6262 (2010-10-18)</text:span></text:p>
      <text:p text:style-name="P1166">Straipsnio pakeitimai:</text:p>
      <text:p text:style-name="P1167"><text:span text:style-name="T1168">Nr.<text:s/></text:span><text:a xlink:href="https://www.e-tar.lt/portal/legalAct.html?documentId=56ceb2d05fdd11eb9dc7b575f08e8bea" office:target-frame-name="_top" xlink:show="replace"><text:span text:style-name="T1169">XIV-180</text:span></text:a><text:span text:style-name="T1170">, 2021-01-14, paskelbta TAR 2021-01-26, i. k. 2021-01352</text:span></text:p>
      <text:p text:style-name="Normal"/>
      <text:p text:style-name="P1171"><text:span text:style-name="T1172">3</text:span><text:span text:style-name="T1173"><text:s/>straipsnis.<text:s/></text:span><text:span text:style-name="T1174">Pagrindiniai visuomenės informavimo principai</text:span></text:p>
      <text:p text:style-name="P1175"><text:span text:style-name="T1176">1</text:span><text:span text:style-name="T1177">. Lietuvos Respublikoje laiduojama Konstitucijoje, šiame ir kituose įstatymuose, Lietuvos Respublikos tarptautinėse sutartyse įtvirtinta informacijos laisvė.</text:span></text:p>
      <text:p text:style-name="P1178"><text:span text:style-name="T1179">2</text:span><text:span text:style-name="T1180">. Viešosios informacijos rengėjai, skleidėjai, žurnalistai ir leidėjai savo veikloje vadov</text:span><text:span text:style-name="T1181">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2">v</text:span><text:span text:style-name="T1183">isuomenės informavimo<text:s/></text:span><text:span text:style-name="T1184">etikos kodekso (toliau – Kodeksas) nuostatų, padeda plėtoti demokratiją, visuomenės atvirumą, skatina visuomenės pilietiškumą ir valstybės pažangą, stiprina valstybės nepriklausomybę, ugdo valstybinę kalbą, tautinę kultūrą ir dorovę.</text:span></text:p>
      <text:p text:style-name="P1185">Straipsnio dalies pakeitimai:</text:p>
      <text:p text:style-name="P1186"><text:span text:style-name="T1187">Nr.<text:s/></text:span><text:a xlink:href="https://www.e-tar.lt/portal/legalAct.html?documentId=3e2f2a307b8611e4bb60d9a84e36596f" office:target-frame-name="_top" xlink:show="replace"><text:span text:style-name="T1188">XII-1357</text:span></text:a><text:span text:style-name="T1189">, 2014-11-25, paskelbta TAR 2014-12-04, i. k. 2014-18935</text:span></text:p>
      <text:p text:style-name="Normal"/>
      <text:p text:style-name="P1190"><text:span text:style-name="T1191">3</text:span><text:span text:style-name="T1192">. Viešoji informacija visuomenės informavimo priemonė</text:span><text:span text:style-name="T1193">se turi būti pateikiama teisingai, tiksliai ir nešališkai.<text:s/></text:span></text:p>
      <text:p text:style-name="P1194"><text:span text:style-name="T1195">4</text:span><text:span text:style-name="T1196">. Naudojimasis informacijos laisve gali būti saistomas tokių reikalavimų, sąlygų, apribojimų ar bausmių, kuriuos nustato įstatymai ir kurie demokratinėje visuomenėje būtini Lietuvos valstybės</text:span><text:span text:style-name="T1197"><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8">ikatą bei dorovę, taip pat jų privatų gyvenimą, orumą ir<text:s/></text:span><text:span text:style-name="T1199">kitas</text:span><text:span text:style-name="T1200"><text:s/>teises.</text:span></text:p>
      <text:p text:style-name="P1201"/>
      <text:h text:style-name="P1202" text:outline-level="4"><text:span text:style-name="T1203">II</text:span><text:span text:style-name="T1204"><text:s/>SKYRIUS</text:span></text:h>
      <text:h text:style-name="P1205" text:outline-level="4"><text:span text:style-name="T1206">INFORMACIJOS LAISVĖ IR JOS APSAUGA</text:span></text:h>
      <text:p text:style-name="P1207"/>
      <text:p text:style-name="P1208"><text:span text:style-name="T1209">4</text:span><text:span text:style-name="T1210"><text:s/>straipsnis.<text:s/></text:span><text:span text:style-name="T1211">Informacijos laisvė</text:span></text:p>
      <text:p text:style-name="P1212"><text:span text:style-name="T1213">1</text:span><text:span text:style-name="T1214">. Kiekvienas asmuo turi teisę laisvai reikšti savo mintis ir įsitikinimus, nevaržomai<text:s/></text:span><text:span text:style-name="T1215">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6"><text:span text:style-name="T1217">2</text:span><text:span text:style-name="T1218">.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9">konvenciją dėl televizijos be sienų ratifikavusių Europos šalių.</text:span></text:p>
      <text:p text:style-name="P1220"/>
      <text:p text:style-name="P1221"><text:span text:style-name="T1222">5</text:span><text:span text:style-name="T1223"><text:s/>straipsnis.<text:s/></text:span><text:span text:style-name="T1224">Teisė rinkti ir skelbti informaciją</text:span></text:p>
      <text:p text:style-name="P1225"><text:span text:style-name="T1226">1</text:span><text:span text:style-name="T1227">. Kiekvienas asmuo turi teisę:</text:span></text:p>
      <text:p text:style-name="P1228"><text:span text:style-name="T1229">1</text:span><text:span text:style-name="T1230">) rinkti informaciją ir ją skelbti visuomenės informavimo priemonėse;</text:span></text:p>
      <text:p text:style-name="P1231"><text:span text:style-name="T1232">2</text:span><text:span text:style-name="T1233">) neleisti skelbti s</text:span><text:span text:style-name="T1234">avo parengtos informacijos, jeigu jos turinys redakcinio rengimo metu buvo iškreiptas;</text:span></text:p>
      <text:p text:style-name="P1235"><text:span text:style-name="T1236">3</text:span><text:span text:style-name="T1237">) užsirašinėti, fotografuoti, filmuoti, naudotis garso ir vaizdo technikos priemonėmis, taip pat kitais būdais fiksuoti informaciją, išskyrus šio įstatymo 13 straip</text:span><text:span text:style-name="T1238">snyje nurodytus atvejus;</text:span></text:p>
      <text:p text:style-name="P1239"><text:span text:style-name="T1240">4</text:span><text:span text:style-name="T1241">) publikacijas ar programas</text:span><text:span text:style-name="T1242"><text:s/></text:span><text:span text:style-name="T1243">skelbti savo pavarde, slapyvardžiu ar anonimiškai.</text:span></text:p>
      <text:p text:style-name="P1244"><text:span text:style-name="T1245">2</text:span><text:span text:style-name="T1246">. Niekas negali būti verčiamas, išskyrus įstatymų nustatytus atvejus, platinti valstybės ir savivaldybių institucijų bei įstaigų, kitų<text:s/></text:span><text:span text:style-name="T1247">biudžetinių įstaigų informaciją.</text:span></text:p>
      <text:p text:style-name="P1248">Straipsnio pakeitimai:</text:p>
      <text:p text:style-name="Normal"><text:span text:style-name="T1249">Nr.<text:s/></text:span><text:a xlink:href="http://www3.lrs.lt/cgi-bin/preps2?a=382799&amp;b=" office:target-frame-name="_top" xlink:show="replace"><text:span text:style-name="T1250">XI-1046</text:span></text:a><text:span text:style-name="T1251">, 2010-09-30, Žin., 2010, Nr. 123-6260 (2010-10-18)</text:span></text:p>
      <text:p text:style-name="P1252"/>
      <text:p text:style-name="P1253"><text:span text:style-name="T1254">6</text:span><text:span text:style-name="T1255"><text:s/>straipsnis.<text:s/></text:span><text:span text:style-name="T1256">Teisė gauti informaciją<text:s/></text:span></text:p>
      <text:p text:style-name="P1257">Pakeistas straipsnio<text:s/>pavadinimas:</text:p>
      <text:p text:style-name="P1258"><text:span text:style-name="T1259">Nr.<text:s/></text:span><text:a xlink:href="https://www.e-tar.lt/portal/legalAct.html?documentId=e0838a10a80211ebbcbbc2971cdac3cb" office:target-frame-name="_top" xlink:show="replace"><text:span text:style-name="T1260">XIV-240</text:span></text:a><text:span text:style-name="T1261">, 2021-04-15, paskelbta TAR 2021-04-28, i. k. 2021-08842</text:span></text:p>
      <text:p text:style-name="Normal"/>
      <text:p text:style-name="P1262"><text:span text:style-name="T1263">1</text:span><text:span text:style-name="T1264">. Kiekvienas asmuo turi teisę gauti iš valstybės ir savivaldybių instituc</text:span><text:span text:style-name="T1265">ijų bei įstaigų, kitų biudžetinių įstaigų viešąją informaciją apie jų veiklą, oficialius jų dokumentus (kopijas), taip pat informaciją, kurią minėtos įstaigos turi apie jį patį.</text:span></text:p>
      <text:p text:style-name="P1266"><text:span text:style-name="T1267">2</text:span><text:span text:style-name="T1268">. Valstybės ir savivaldybių institucijos bei įstaigos turi informuoti vis</text:span><text:span text:style-name="T1269">uomenę apie savo veiklą.</text:span></text:p>
      <text:p text:style-name="P1270"><text:span text:style-name="T1271">3</text:span><text:span text:style-name="T1272">.<text:s/></text:span><text:span text:style-name="T1273">Valstybės ir savivaldybių institucijos bei įstaigos privalo Teisės gauti informaciją<text:s/></text:span><text:span text:style-name="T1274">ir duomenų pakartotinio naudojimo</text:span><text:span text:style-name="T1275"><text:s/>įstatymo<text:s/></text:span><text:span text:style-name="T1276">ir</text:span><text:span text:style-name="T1277"><text:s/>kitų įstatymų nustatyta tvarka teikti viešąją informaciją, taip pat turimą privačią informaci</text:span><text:span text:style-name="T1278">ją, išskyrus įstatymų nustatytus atvejus, kai privati informacija neteikiama.</text:span></text:p>
      <text:p text:style-name="P1279">Straipsnio dalies pakeitimai:</text:p>
      <text:p text:style-name="P1280"><text:span text:style-name="T1281">Nr.<text:s/></text:span><text:a xlink:href="https://www.e-tar.lt/portal/legalAct.html?documentId=379a1180e4b911ed9978886e85107ab2" office:target-frame-name="_top" xlink:show="replace"><text:span text:style-name="T1282">XIV-1904</text:span></text:a><text:span text:style-name="T1283">, 2023-04-25, paskelbta TAR 2023-04-27</text:span><text:span text:style-name="T1284">, i. k. 2023-08106</text:span></text:p>
      <text:p text:style-name="Normal"/>
      <text:p text:style-name="P1285"><text:span text:style-name="T1286">4</text:span><text:span text:style-name="T1287">. Informacija, kurią rengiant nereikia kaupti papildomų duomenų, viešosios informacijos rengėjams ir (ar)<text:s/></text:span><text:span text:style-name="T1288">skleidėjams, žurnalistams</text:span><text:span text:style-name="T1289"><text:s/>pateikiama ne vėliau kaip per vieną darbo dieną, o informacija, kurią rengiant reikia kaupti papild</text:span><text:span text:style-name="T1290">omus duomenis, – ne vėliau kaip per savaitę.</text:span></text:p>
      <text:p text:style-name="P1291"><text:span text:style-name="T1292">5</text:span><text:span text:style-name="T1293">. Valstybės ir savivaldybių institucijos bei įstaigos, kitos biudžetinės įstaigos, atsisakiusios teikti viešąją informaciją viešosios informacijos rengėjui, ne vėliau kaip kitą darbo dieną turi raštu<text:s/></text:span><text:span text:style-name="T1294">pranešti rengėjui apie atsisakymo suteikti informaciją priežastis.</text:span></text:p>
      <text:p text:style-name="P1295"><text:span text:style-name="T1296">6</text:span><text:span text:style-name="T1297">. Valstybės ir savivaldybių institucijų bei įstaigų viešoji informacija yra nemokama. Šios įstaigos gali imti mokestį tik už paslaugas ir patarnavimus, susijusius su teikiamos informac</text:span><text:span text:style-name="T1298">ijos paieška, informacijos ar dokumentų dauginimu (kopijavimu). Šis mokestis negali būti didesnis už realias informacijos pateikimo sąnaudas.</text:span></text:p>
      <text:p text:style-name="P1299"><text:span text:style-name="T1300">7</text:span><text:span text:style-name="T1301">. Kitos įstaigos ir įmonės, taip pat politinės partijos, politinės organizacijos, profesinės sąjungos, asocia</text:span><text:span text:style-name="T1302">cijos ir kitos organizacijos teikia viešosios informacijos rengėjams ir kitiems asmenims viešąją informaciją apie savo veiklą šių įstaigų, įmonių ar organizacijų įstatų (nuostatų) nustatyta tvarka.</text:span></text:p>
      <text:p text:style-name="P1303"><text:span text:style-name="T1304">8</text:span><text:span text:style-name="T1305">.<text:s/></text:span><text:span text:style-name="T1306">Žurnalistas turi teisę viešosios informacijos rengė</text:span><text:span text:style-name="T1307">jo ir</text:span><text:span text:style-name="T1308"><text:s/></text:span><text:span text:style-name="T1309">(ar) skleidėjo, su kuriuo žurnalistą sieja sutartiniai santykiai, vardu neatlygintinai gauti šio įstatymo ir kitų įstatymų nustatytus duomenis ir informaciją iš registro ar valstybės informacinės sistemos tvarkytojo, jeigu<text:s/></text:span><text:span text:style-name="T1310">viešosios informacijos reng</text:span><text:span text:style-name="T1311">ėjas<text:s/></text:span><text:span text:style-name="T1312">ir</text:span><text:span text:style-name="T1313"><text:s/></text:span><text:span text:style-name="T1314">(ar) skleidėjas, kurio vardu jis prašo pateikti duomenis ir kuriam rengia ketinamą skelbti informaciją, per paskutinius metus</text:span><text:span text:style-name="T1315">:</text:span></text:p>
      <text:p text:style-name="P1316"><text:span text:style-name="T1317">1</text:span><text:span text:style-name="T1318">)</text:span><text:span text:style-name="T1319"><text:s/></text:span><text:span text:style-name="T1320">yra padaręs ne daugiau kaip du šio įstatymo 19 straipsnio 1, 2 ir (ar) 3 dalių pažeidimus ir</text:span><text:span text:style-name="T1321"><text:s/></text:span><text:span text:style-name="T1322">(ar)</text:span></text:p>
      <text:p text:style-name="P1323"><text:span text:style-name="T1324">2</text:span><text:span text:style-name="T1325">)</text:span><text:span text:style-name="T1326"><text:s/></text:span><text:span text:style-name="T1327">nėra Visuom</text:span><text:span text:style-name="T1328">enės informavimo etikos komisijos pripažintas profesinės etikos nesilaikančiu viešosios informacijos rengėju ir (ar) skleidėju</text:span><text:span text:style-name="T1329">.</text:span><text:s/></text:p>
      <text:p text:style-name="P1330">Papildyta straipsnio dalimi:</text:p>
      <text:p text:style-name="P1331"><text:span text:style-name="T1332">Nr.<text:s/></text:span><text:a xlink:href="https://www.e-tar.lt/portal/legalAct.html?documentId=e0838a10a80211ebbcbbc2971cdac3cb" office:target-frame-name="_top" xlink:show="replace"><text:span text:style-name="T1333">XIV-240</text:span></text:a><text:span text:style-name="T1334">, 2021-04-15, paskelbta TAR 2021-04-28, i. k. 2021-08842</text:span></text:p>
      <text:p text:style-name="Normal"/>
      <text:p text:style-name="P1335"><text:span text:style-name="T1336">9</text:span><text:span text:style-name="T1337">. Žurnalistai šio straipsnio 8 dalyje nustatytomis sąlygomis iš Juridinių asmenų dalyvių informacinės sistemos tvarkytojo turi teisę gauti aktualius ir istorinius juridinio asmens dalyvių<text:s/></text:span><text:span text:style-name="T1338">ir</text:span><text:span text:style-name="T1339"><text:s/></text:span><text:span text:style-name="T1340">(ar)<text:s/></text:span><text:span text:style-name="T1341">naudos gavėjų duomenis, išskyrus fizinio asmens kodą,<text:s/></text:span><text:span text:style-name="T1342">gyvena</text:span><text:span text:style-name="T1343">mąją vietą arba adresą korespondencijai</text:span><text:span text:style-name="T1344">.</text:span><text:s/></text:p>
      <text:p text:style-name="P1345">Papildyta straipsnio dalimi:</text:p>
      <text:p text:style-name="P1346"><text:span text:style-name="T1347">Nr.<text:s/></text:span><text:a xlink:href="https://www.e-tar.lt/portal/legalAct.html?documentId=e0838a10a80211ebbcbbc2971cdac3cb" office:target-frame-name="_top" xlink:show="replace"><text:span text:style-name="T1348">XIV-240</text:span></text:a><text:span text:style-name="T1349">, 2021-04-15, paskelbta TAR 2021-04-28, i. k. 2021-08842</text:span></text:p>
      <text:p text:style-name="Normal"/>
      <text:p text:style-name="P1350"><text:span text:style-name="T1351">10</text:span><text:span text:style-name="T1352">. Neatlygint</text:span><text:span text:style-name="T1353">ino registrų ir valstybės informacinių sistemų duomenų teikimo žurnalistams sąnaudos registro ir valstybės informacinių sistemų tvarkytojui kompensuojamos<text:s/></text:span><text:span text:style-name="T1354">mutatis mutandis</text:span><text:span text:style-name="T1355"><text:s/>Valstybės informacinių išteklių valdymo įstatymo 29 straipsnyje nustatyta tvarka.</text:span></text:p>
      <text:p text:style-name="P1356">Papildyta straipsnio dalimi:</text:p>
      <text:p text:style-name="P1357"><text:span text:style-name="T1358">Nr.<text:s/></text:span><text:a xlink:href="https://www.e-tar.lt/portal/legalAct.html?documentId=e0838a10a80211ebbcbbc2971cdac3cb" office:target-frame-name="_top" xlink:show="replace"><text:span text:style-name="T1359">XIV-240</text:span></text:a><text:span text:style-name="T1360">, 2021-04-15, paskelbta TAR 2021-04-28, i. k. 2021-08842</text:span></text:p>
      <text:p text:style-name="Normal"/>
      <text:p text:style-name="P1361"><text:span text:style-name="T1362">7</text:span><text:span text:style-name="T1363"><text:s/>straipsnis.<text:s/></text:span><text:span text:style-name="T1364">Redagavimo apribojimai</text:span></text:p>
      <text:p text:style-name="P1365"><text:span text:style-name="T1366">Siekiant<text:s/></text:span><text:span text:style-name="T1367">užtikrinti informacijos laisvę, draudžiama daryti įtaką viešosios informacijos rengėjui, skleidėjui, jų dalyviui ar žurnalistui, verčiant juos visuomenės informavimo priemonėse neteisingai ir šališkai pateikti informaciją.</text:span></text:p>
      <text:p text:style-name="P1368"/>
      <text:p text:style-name="P1369"><text:span text:style-name="T1370">8</text:span><text:span text:style-name="T1371"><text:s/>straipsnis.<text:s/></text:span><text:span text:style-name="T1372">Informacijos</text:span><text:span text:style-name="T1373"><text:s/>šaltinio paslaptis</text:span></text:p>
      <text:p text:style-name="P1374"><text:span text:style-name="T1375">1</text:span><text:span text:style-name="T1376">. Viešosios informacijos rengėjas, skleidėjas, jų dalyvis, žurnalistas turi teisę išsaugoti informacijos šaltinio paslaptį, neatskleisti informacijos šaltinio, išskyrus šiame straipsnyje nurodytus atvejus.<text:s/></text:span></text:p>
      <text:p text:style-name="P1377"><text:span text:style-name="T1378">2</text:span><text:span text:style-name="T1379">. Įpareigoti atskle</text:span><text:span text:style-name="T1380">isti<text:s/></text:span><text:span text:style-name="T1381">informacijos šaltinį arba taikyti įstatymuose nustatytas prievartos priemones, kuriomis siekiama atskleisti informacijos šaltinį,<text:s/></text:span><text:span text:style-name="T1382">gali tik<text:s/></text:span><text:span text:style-name="T1383">teismas motyvuotu sprendimu, kai yra šios sąlygos: atskleisti informacijos šaltinį būtina dėl gyvybiškai svarbių</text:span><text:span text:style-name="T1384"><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5">a išnaudotos.</text:span></text:p>
      <text:p text:style-name="P1386"><text:span text:style-name="T1387">3</text:span><text:span text:style-name="T1388">.<text:s/></text:span><text:span text:style-name="T1389">Krata ir poėmis<text:s/></text:span><text:span text:style-name="T1390">viešosios informacijos rengėjų,<text:s/></text:span><text:span text:style-name="T1391">skleidėjų, jų dalyvių,</text:span><text:span text:style-name="T1392"><text:s/>žurnalistų darbo, gyvenamosiose,<text:s/></text:span><text:span text:style-name="T1393">pagalbinėse</text:span><text:span text:style-name="T1394"><text:s/></text:span><text:span text:style-name="T1395">patalpose,</text:span><text:span text:style-name="T1396"><text:s/>transporto priemonėse<text:s/></text:span><text:span text:style-name="T1397">siekiant atskleisti informacijos šaltinį</text:span><text:span text:style-name="T1398"><text:s/>atliekami Lietuvos Respublikos baudžiamojo pr</text:span><text:span text:style-name="T1399">oceso kodekso nustatyta tvarka, dalyvaujant<text:s/></text:span><text:span text:style-name="T1400">žurnalistų ir leidėjų organizacijų atstovų susirinkimo įgaliotam atstovui arba šios patalpos, transporto priemonės savininko ar naudotojo pasiūlytam kviestiniui. Žurnalistų ir leidėjų organizacijų atstovų susirin</text:span><text:span text:style-name="T1401">kimas privalo patvirtinti ir pateikti suinteresuotoms institucijoms įgaliotų atstovų sąrašą.</text:span></text:p>
      <text:p text:style-name="P1402">Straipsnio pakeitimai:</text:p>
      <text:p text:style-name="P1403"><text:span text:style-name="T1404">Nr.<text:s/></text:span><text:a xlink:href="http://www3.lrs.lt/cgi-bin/preps2?a=478089&amp;b=" office:target-frame-name="_top" xlink:show="replace"><text:span text:style-name="T1405">XII-1016</text:span></text:a><text:span text:style-name="T1406">, 2014-07-10, paskelbta TAR 2014-07-18, i. k. 2014-10349</text:span></text:p>
      <text:p text:style-name="P1407"/>
      <text:p text:style-name="P1408"><text:span text:style-name="T1409">9</text:span><text:span text:style-name="T1410"><text:s/>straipsnis.<text:s/></text:span><text:span text:style-name="T1411">Teisė viešai kritikuoti valstybės ir savivaldybių institucijų bei įstaigų ir pareigūnų veiklą</text:span></text:p>
      <text:p text:style-name="P1412"><text:span text:style-name="T1413">Kiekvienas asmuo turi teisę viešai kritikuoti valstybės ir savivaldybių institucijų bei įstaigų, taip pat pareigūnų veiklą. Lietuvos Respublikoje d</text:span><text:span text:style-name="T1414">raudžiama persekioti už kritiką.</text:span></text:p>
      <text:p text:style-name="P1415"/>
      <text:p text:style-name="P1416"><text:span text:style-name="T1417">10</text:span><text:span text:style-name="T1418"><text:s/>straipsnis.<text:s/></text:span><text:span text:style-name="T1419">Draudimas taikyti neteisėtus informacijos laisvės apribojimus</text:span></text:p>
      <text:p text:style-name="P1420"><text:span text:style-name="T1421">Viešosios informacijos cenzūra Lietuvos Respublikoje draudžiama. Draudžiami bet kokie veiksmai, kuriais siekiama kontroliuoti visuomenės<text:s/></text:span><text:span text:style-name="T1422">informavimo priemonėse skelbiamos informacijos turinį iki šios informacijos paskelbimo</text:span><text:span text:style-name="T1423">, išskyrus įstatymų nustatytus atvejus.</text:span></text:p>
      <text:p text:style-name="P1424"/>
      <text:p text:style-name="P1425"><text:span text:style-name="T1426">11</text:span><text:span text:style-name="T1427"><text:s/>straipsnis.<text:s/></text:span><text:span text:style-name="T1428">Teisė ginti informavimo laisvę</text:span></text:p>
      <text:p text:style-name="P1429"><text:span text:style-name="T1430">1</text:span><text:span text:style-name="T1431">. Kiekvienas asmuo turi teisę apskųsti teismui valstybės ir savivaldybių</text:span><text:span text:style-name="T1432"><text:s/>institucijų bei įstaigų, pareigūnų sprendimus ir veiksmus, jeigu šie pažeidžia ar neteisėtai apriboja asmens teisę gauti, rinkti ar skleisti informaciją.<text:s/></text:span></text:p>
      <text:p text:style-name="P1433"><text:span text:style-name="T1434">2</text:span><text:span text:style-name="T1435">. Draudžiama persekioti viešosios informacijos rengėją, skleidėją, jų dalyvį</text:span><text:span text:style-name="T1436"><text:s/></text:span><text:span text:style-name="T1437">ar žurnalistą už p</text:span><text:span text:style-name="T1438">askelbtą informaciją, jeigu ją rengiant ir platinant nebuvo pažeisti įstatymai.</text:span></text:p>
      <text:p text:style-name="P1439"/>
      <text:p text:style-name="P1440"><text:span text:style-name="T1441">12</text:span><text:span text:style-name="T1442"><text:s/>straipsnis.<text:s/></text:span><text:span text:style-name="T1443">Žurnalistų akreditavimas</text:span></text:p>
      <text:p text:style-name="P1444"><text:span text:style-name="T1445">1</text:span><text:span text:style-name="T1446">. Viešosios informacijos rengėjas ir (ar) skleidėjas turi teisę akredituoti savo žurnalistus prie valstybės institucijų, pol</text:span><text:span text:style-name="T1447">itinių partijų, politinių organizacijų ir asociacijų, taip pat kitų institucijų šalių susitarimu.</text:span></text:p>
      <text:p text:style-name="P1448"><text:span text:style-name="T1449">2</text:span><text:span text:style-name="T1450">. Žurnalistas gali dalyvauti jį akreditavusios institucijos ar organizacijos posėdžiuose, kituose renginiuose, jis yra aprūpinamas stenogramomis,<text:s/></text:span><text:span text:style-name="T1451">protokolais ir kitais dokumentais ar jų nuorašais tarpusavio susitarimu numatytomis sąlygomis.</text:span></text:p>
      <text:p text:style-name="P1452"><text:span text:style-name="T1453">3</text:span><text:span text:style-name="T1454">. Lietuvos Respublikos užsienio reikalų ministerijos akredituoti kitų valstybių žurnalistai turi tokias pat teises rinkti ir skelbti informaciją kaip ir Lie</text:span><text:span text:style-name="T1455">tuvos žurnalistai.</text:span></text:p>
      <text:p text:style-name="P1456"/>
      <text:p text:style-name="P1457"><text:span text:style-name="T1458">III</text:span><text:span text:style-name="T1459"><text:s/>SKYRIUS</text:span></text:p>
      <text:p text:style-name="P1460"><text:span text:style-name="T1461">ASMENS, VISUOMENĖS IR VALSTYBĖS INTERESŲ APSAUGA<text:s/></text:span></text:p>
      <text:p text:style-name="P1462"><text:span text:style-name="T1463">VISUOMENĖS INFORMAVIMO SRITYJE</text:span></text:p>
      <text:p text:style-name="P1464"/>
      <text:p text:style-name="P1465"><text:span text:style-name="T1466">13</text:span><text:span text:style-name="T1467"><text:s/>straipsnis.<text:s/></text:span><text:span text:style-name="T1468">Asmens teisių, garbės ir orumo apsauga</text:span></text:p>
      <text:p text:style-name="P1469"><text:span text:style-name="T1470">1</text:span><text:span text:style-name="T1471">. Siekiant nepažeisti asmens teisių, apsaugoti jo garbę ir orumą, renka</text:span><text:span text:style-name="T1472">nt ir viešai skelbiant informaciją draudžiama:</text:span></text:p>
      <text:p text:style-name="P1473"><text:span text:style-name="T1474">1</text:span><text:span text:style-name="T1475">) be asmens sutikimo filmuoti, fotografuoti, daryti garso ir vaizdo įrašus fizinio asmens gyvenamojoje patalpoje, fizinio asmens privačioje namų valdoje ir jai priklausančioje aptvertoje ar kitaip aiškiai p</text:span><text:span text:style-name="T1476">ažymėtoje teritorijoje,<text:s/></text:span><text:span text:style-name="T1477">nepaisant to, ar tas asmuo yra nurodytose vietose;</text:span></text:p>
      <text:p text:style-name="P1478"><text:span text:style-name="T1479">2</text:span><text:span text:style-name="T1480">) filmuoti, fotografuoti ar daryti garso ir vaizdo įrašus neviešų renginių metu be organizatorių, turinčių teisę rengti tokius renginius, sutikimo;</text:span></text:p>
      <text:p text:style-name="P1481"><text:span text:style-name="T1482">3</text:span><text:span text:style-name="T1483">) filmuoti ir fotografu</text:span><text:span text:style-name="T1484">oti žmogų ir naudoti jo atvaizdus reklamai visuomenės informavimo priemonėse be šio žmogaus sutikimo;</text:span></text:p>
      <text:p text:style-name="P1485"><text:span text:style-name="T1486">4</text:span><text:span text:style-name="T1487">) filmuoti ir fotografuoti asmenį su aiškiais fiziniais trūkumais be šio asmens sutikimo arba filmuoti ir fotografuoti asmenį jam esant bejėgiškos bū</text:span><text:span text:style-name="T1488">klės dėl sveikatos sutrikimo;</text:span></text:p>
      <text:p text:style-name="P1489"><text:span text:style-name="T1490">5</text:span><text:span text:style-name="T1491">) filmuoti, fotografuoti vaiką ar daryti jo garso ir vaizdo įrašus be nors vieno iš tėvų, globėjų ar rūpintojų ir paties vaiko sutikimo. Draudžiama naudoti vaikų fotografijas, garso ar vaizdo įrašus erotinio, pornografini</text:span><text:span text:style-name="T1492">o ir smurtinio pobūdžio informacijose;<text:s/></text:span></text:p>
      <text:p text:style-name="P1493"><text:span text:style-name="T1494">6</text:span><text:span text:style-name="T1495">) be mirusiojo ar žuvusiojo šeimos narių sutikimo filmuoti, fotografuoti mirusįjį ar žuvusįjį stambiu planu ar daryti jo vaizdo įrašus.</text:span></text:p>
      <text:p text:style-name="P1496"><text:span text:style-name="T1497">2</text:span><text:span text:style-name="T1498">. Šio straipsnio 1 dalyje nurodyti draudimai netaikomi fiksuojant teisės pažeidimus<text:s/></text:span><text:span text:style-name="T1499">ir šio įstatymo 14 straipsnio 3 dalyje nurodytais atvejais</text:span><text:span text:style-name="T1500">.</text:span></text:p>
      <text:p text:style-name="P1501"/>
      <text:p text:style-name="P1502"><text:span text:style-name="T1503">14</text:span><text:span text:style-name="T1504"><text:s/>straipsnis.<text:s/></text:span><text:span text:style-name="T1505">Privataus gyvenimo apsauga</text:span></text:p>
      <text:p text:style-name="P1506"><text:span text:style-name="T1507">1</text:span><text:span text:style-name="T1508">. Rengiant ir platinant viešąją informaciją, privaloma<text:s/></text:span><text:span text:style-name="T1509">užtikrinti žmogaus teisę į privataus pobūdžio informacijos apsaugą.</text:span></text:p>
      <text:p text:style-name="P1510"><text:span text:style-name="T1511">2</text:span><text:span text:style-name="T1512">. Informaciją apie privatų gyvenimą galima skelbti, išskyrus šio straipsnio 3 dalyje nurodytus atvejus, tik jei tas žmogus sutinka.</text:span></text:p>
      <text:p text:style-name="P1513"><text:span text:style-name="T1514">3</text:span><text:span text:style-name="T1515">. Informacija apie privatų gyvenimą gali būti<text:s/></text:span><text:span text:style-name="T1516">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7">be jo sutikimo, jeigu ši informacija atskleidžia visuomeninę reikšmę turinčias privataus šio asmens gyvenimo aplinkybes ar asmenines savybes.</text:span></text:p>
      <text:p text:style-name="P1518"/>
      <text:p text:style-name="P1519"><text:span text:style-name="T1520">15</text:span><text:span text:style-name="T1521"><text:s/>straipsnis.<text:s/></text:span><text:span text:style-name="T1522">Atsakymo teisė</text:span></text:p>
      <text:p text:style-name="P1523"><text:span text:style-name="T1524">Kiekvienas fizinis asmuo, kurio garbę ir orumą žemina visuomenės informavim</text:span><text:span text:style-name="T1525">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6">teisę atsakyti, paneigdamas tikrovės neatitinkančią informaciją ar patikslindamas paskelbtą informaciją, arba pareikalauti, kad viešosios informacijos rengėjas ir (ar) skleidėjas šio<text:s/></text:span><text:span text:style-name="T1527">įstatymo 44</text:span><text:span text:style-name="T1528"><text:s/>straipsnyje nustatyta tvarka paneigtų tikrovės neatitinkančią</text:span><text:span text:style-name="T1529"><text:s/>informaciją.</text:span></text:p>
      <text:p text:style-name="P1530"/>
      <text:p text:style-name="P1531"><text:span text:style-name="T1532">16</text:span><text:span text:style-name="T1533"><text:s/>straipsnis.<text:s/></text:span><text:span text:style-name="T1534">Nuomonių įvairovės visuomenės informavimo priemonėse užtikrinimas</text:span></text:p>
      <text:p text:style-name="P1535"><text:span text:style-name="T1536">1</text:span><text:span text:style-name="T1537">. Gerbdami nuomonių įvairovę, viešosios informacijos rengėjai ir skleidėjai</text:span><text:span text:style-name="T1538"><text:s/></text:span><text:span text:style-name="T1539">turi visuomenės informavimo priemonėse pateikti kuo daugiau viena nuo kit</text:span><text:span text:style-name="T1540">os nepriklausomų nuomonių.</text:span></text:p>
      <text:p text:style-name="P1541"><text:span text:style-name="T1542">2</text:span><text:span text:style-name="T1543">. Skelbiant viešosios nuomonės tyrimo rezultatus, turi būti nurodoma, kas atliko tyrimus,</text:span><text:span text:style-name="T1544"><text:s/></text:span><text:span text:style-name="T1545">kiek šie tyrimai yra statistiškai patikimi (nurodant tyrimų imtį ir galimą paklaidą).</text:span></text:p>
      <text:p text:style-name="P1546"/>
      <text:p text:style-name="P1547"><text:span text:style-name="T1548">17</text:span><text:span text:style-name="T1549"><text:s/>s</text:span><text:span text:style-name="T1550">traipsnis</text:span><text:span text:style-name="T1551">.<text:s/></text:span><text:span text:style-name="T1552">Nepilnamečių apsauga</text:span></text:p>
      <text:p text:style-name="P1553"><text:span text:style-name="T1554">1</text:span><text:span text:style-name="T1555">. Viešosios informacijos rengėjai ir (ar) skleidėjai</text:span><text:span text:style-name="T1556"><text:s/></text:span><text:span text:style-name="T1557">įstatymų nustatyta tvarka turi užtikrinti, kad nepilnamečiai būtų apsaugoti nuo neigiamą poveikį jų fiziniam, protiniam ar doroviniam vystymuisi darančios viešosios informacijos, ypač susijusios su porno</text:span><text:span text:style-name="T1558">grafinio pobūdžio ir (ar) smurtinio pobūdžio bei žalingus įpročius skatinančios informacijos skleidimu.</text:span></text:p>
      <text:p text:style-name="P1559"><text:span text:style-name="T1560">2</text:span><text:span text:style-name="T1561">. Viešosios informacijos, kuri daro neigiamą poveikį nepilnamečių fiziniam, protiniam ar doroviniam vystymuisi, priskyrimo šiai informacijai kriter</text:span><text:span text:style-name="T1562">ijus nustato Lietuvos Respublikos nepilnamečių apsaugos nuo neigiamo viešosios informacijos poveikio įstatymas.</text:span></text:p>
      <text:p text:style-name="P1563"><text:span text:style-name="T1564">3</text:span><text:span text:style-name="T1565">.<text:s/></text:span><text:span text:style-name="T1566">N</text:span><text:span text:style-name="T1567">eteko galios 2018-04-01.</text:span></text:p>
      <text:p text:style-name="P1568">Straipsnio dalies pakeitimai:</text:p>
      <text:p text:style-name="P1569"><text:span text:style-name="T1570">Nr.<text:s/></text:span><text:a xlink:href="https://www.e-tar.lt/portal/legalAct.html?documentId=ef2e2030003e11e88bcec397524184ce" office:target-frame-name="_top" xlink:show="replace"><text:span text:style-name="T1571">XIII-983</text:span></text:a><text:span text:style-name="T1572">, 2018-01-12, paskelbta TAR 2018-01-23, i. k. 2018-01002</text:span></text:p>
      <text:p text:style-name="Normal"/>
      <text:p text:style-name="P1573"><text:span text:style-name="T1574">18</text:span><text:span text:style-name="T1575"><text:s/>straipsnis</text:span><text:span text:style-name="T1576">.<text:s/></text:span><text:span text:style-name="T1577">Neteikiama informacija</text:span></text:p>
      <text:p text:style-name="P1578"><text:span text:style-name="T1579">1</text:span><text:span text:style-name="T1580">. Valstybės ir savivaldybių institucijos bei įstaigos, taip pat kitos įstaigos, įmonės ir organizacijos neteikia viešosi</text:span><text:span text:style-name="T1581">os informacijos rengėjams ir (ar) skleidėjams, kitiems asmenims informacijos, kuri pagal įstatymus yra valstybės, tarnybos, profesinė, komercinė ar banko paslaptis arba yra privataus pobūdžio informacija.</text:span></text:p>
      <text:p text:style-name="P1582"><text:span text:style-name="T1583">2</text:span><text:span text:style-name="T1584">. Neteikiama ir ta informacija, kurią teikti draudžia kiti įstatymai, nes jos suteikimas pakenktų valstybės saugumo ir gynybos interesams, baudžiamajam asmenų persekiojimui,<text:s/></text:span><text:span text:style-name="T1585">skatintų pažeisti</text:span><text:span text:style-name="T1586"><text:s/></text:span><text:span text:style-name="T1587">valstybės teritorijos vientisumą ar viešąją tvarką arba jos nesu</text:span><text:span text:style-name="T1588">teikimas užkirstų kelią teisės pažeidimams ar būtų labai svarbus žmonių sveikatai apsaugoti.<text:s/></text:span></text:p>
      <text:p text:style-name="P1589"><text:span text:style-name="T1590">3</text:span><text:span text:style-name="T1591">. Apie atsisakymą suteikti prašomą informaciją įstatymų nustatyta tvarka pranešama asmeniui raštu, nurodant informacijos nesuteikimo priežastis.</text:span></text:p>
      <text:p text:style-name="P1592"/>
      <text:p text:style-name="P1593"><text:span text:style-name="T1594">19</text:span><text:span text:style-name="T1595"><text:s/></text:span><text:span text:style-name="T1596">straipsnis.<text:s/></text:span><text:span text:style-name="T1597">Neskelbtina informacija</text:span></text:p>
      <text:p text:style-name="P1598"><text:span text:style-name="T1599">1</text:span><text:span text:style-name="T1600">.</text:span><text:span text:style-name="T1601"><text:s/></text:span><text:span text:style-name="T1602">Visuomenės informavimo priemonėse draudžiama skelbti informaciją, kurioje:</text:span></text:p>
      <text:p text:style-name="P1603"><text:span text:style-name="T1604">1</text:span><text:span text:style-name="T1605">)</text:span><text:span text:style-name="T1606"><text:s/></text:span><text:span text:style-name="T1607">skleidžiama dezinformacija, karo propaganda, kurstomas karas, raginama prievarta pažeisti Lietuvos Respublikos suverenitetą – pakeist</text:span><text:span text:style-name="T1608">i jos konstitucinę santvarką, kėsintis į jos nepriklausomybę arba pažeisti teritorijos vientisumą;</text:span></text:p>
      <text:p text:style-name="P1609"><text:span text:style-name="T1610">2</text:span><text:span text:style-name="T1611">)</text:span><text:span text:style-name="T1612"><text:s/></text:span><text:span text:style-name="T1613">skatinami ar kurstomi teroristiniai nusikaltimai;</text:span></text:p>
      <text:p text:style-name="P1614"><text:span text:style-name="T1615">3</text:span><text:span text:style-name="T1616">)</text:span><text:span text:style-name="T1617"><text:s/></text:span><text:span text:style-name="T1618">skleidžiama ar kurstoma neapykanta, tyčiojimasis, niekinimas, kurstoma diskriminuoti, smurtau</text:span><text:span text:style-name="T1619">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20">pagrindu;</text:span></text:p>
      <text:p text:style-name="P1621"><text:span text:style-name="T1622">4</text:span><text:span text:style-name="T1623">)</text:span><text:span text:style-name="T1624"><text:s/></text:span><text:span text:style-name="T1625">skleidžiama, propaguojama ar reklamuojama pornografija, taip pat propaguojamos ir (ar) reklamuojamos seksualinės paslaugos, lytiniai iškrypimai;</text:span></text:p>
      <text:p text:style-name="P1626"><text:span text:style-name="T1627">5</text:span><text:span text:style-name="T1628">)</text:span><text:span text:style-name="T1629"><text:s/></text:span><text:span text:style-name="T1630">propaguojam</text:span><text:span text:style-name="T1631">as</text:span><text:span text:style-name="T1632"><text:s/>ir (ar) reklamuojam</text:span><text:span text:style-name="T1633">as narkotinių, psichotropinių ir (ar) kitų<text:s/></text:span><text:span text:style-name="T1634">psichologinę priklausomybę sukeliančių medžiagų vartojimas, taip pat psichologinė priklausomybė nuo azartinių lošimų.</text:span><text:s/></text:p>
      <text:p text:style-name="P1635">Straipsnio dalies pakeitimai:</text:p>
      <text:p text:style-name="P1636"><text:span text:style-name="T1637">Nr.<text:s/></text:span><text:a xlink:href="https://www.e-tar.lt/portal/legalAct.html?documentId=56ceb2d05fdd11eb9dc7b575f08e8bea" office:target-frame-name="_top" xlink:show="replace"><text:span text:style-name="T1638">XIV</text:span><text:span text:style-name="T1639">-180</text:span></text:a><text:span text:style-name="T1640">, 2021-01-14, paskelbta TAR 2021-01-26, i. k. 2021-01352</text:span></text:p>
      <text:p text:style-name="Normal"/>
      <text:p text:style-name="P1641"><text:span text:style-name="T1642">2</text:span><text:span text:style-name="T1643">.</text:span><text:span text:style-name="T1644"><text:s/></text:span><text:span text:style-name="T1645">Draudžiama skleisti informaciją, šmeižiančią, įžeidžiančią žmogų, žeminančią jo garbę ir orumą.</text:span><text:s/></text:p>
      <text:p text:style-name="P1646">Straipsnio dalies pakeitimai:</text:p>
      <text:p text:style-name="P1647"><text:span text:style-name="T1648">Nr.<text:s/></text:span><text:a xlink:href="https://www.e-tar.lt/portal/legalAct.html?documentId=56ceb2d05fdd11eb9dc7b575f08e8bea" office:target-frame-name="_top" xlink:show="replace"><text:span text:style-name="T1649">XIV-180</text:span></text:a><text:span text:style-name="T1650">, 2021-01-14, paskelbta TAR 2021-01-26, i. k. 2021-01352</text:span></text:p>
      <text:p text:style-name="Normal"/>
      <text:p text:style-name="P1651"><text:span text:style-name="T1652">3</text:span><text:span text:style-name="T1653">.<text:s/></text:span><text:span text:style-name="T1654">Draudžiama skleisti informaciją, pažeidžiančią nekaltumo prezumpciją.</text:span><text:s/></text:p>
      <text:p text:style-name="P1655">Straipsnio dalies pakeitimai:</text:p>
      <text:p text:style-name="P1656"><text:span text:style-name="T1657">Nr.<text:s/></text:span><text:a xlink:href="https://www.e-tar.lt/portal/legalAct.html?documentId=ef2e2030003e11e88bcec397524184ce" office:target-frame-name="_top" xlink:show="replace"><text:span text:style-name="T1658">XIII-983</text:span></text:a><text:span text:style-name="T1659">, 2018-01-12, paskelbta TAR 2018-01-23, i. k. 2018-01002</text:span></text:p>
      <text:p text:style-name="Normal"/>
      <text:p text:style-name="P1660"><text:span text:style-name="T1661">4</text:span><text:span text:style-name="T1662">.<text:s/></text:span><text:span text:style-name="T1663">N</text:span><text:span text:style-name="T1664">eteko galios 2018-04-01</text:span><text:span text:style-name="T1665">.</text:span></text:p>
      <text:p text:style-name="P1666">Straipsnio dalies pakeitimai:</text:p>
      <text:p text:style-name="P1667"><text:span text:style-name="T1668">Nr.<text:s/></text:span><text:a xlink:href="https://www.e-tar.lt/portal/legalAct.html?documentId=ef2e2030003e11e88bcec397524184ce" office:target-frame-name="_top" xlink:show="replace"><text:span text:style-name="T1669">XIII-983</text:span></text:a><text:span text:style-name="T1670">, 2018-01-12, paskelbta TAR 2018-01-23, i. k. 2018-01002</text:span></text:p>
      <text:p text:style-name="Normal"/>
      <text:p text:style-name="P1671"><text:span text:style-name="T1672">5</text:span><text:span text:style-name="T1673">. Asmuo, manydamas, kad viešosios informacijos rengėjas ir (ar) skleidėjas paskelbė ir (a</text:span><text:span text:style-name="T1674">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5">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6"><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7"><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8">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9">ą Vilniaus apygardos administraciniam teismui Administracinių bylų teisenos įstatymo nustatyta tvarka.</text:span><text:span text:style-name="T1680"><text:s/></text:span></text:p>
      <text:p text:style-name="P1681">Papildyta straipsnio dalimi:</text:p>
      <text:p text:style-name="P1682"><text:span text:style-name="T1683">Nr.<text:s/></text:span><text:a xlink:href="https://www.e-tar.lt/portal/legalAct.html?documentId=73e34ef0082f11e588da8908dfa91cac" office:target-frame-name="_top" xlink:show="replace"><text:span text:style-name="T1684">XII-1731</text:span></text:a><text:span text:style-name="T1685">, 2015-05-21,</text:span><text:span text:style-name="T1686"><text:s/>paskelbta TAR 2015-06-01, i. k. 2015-08537</text:span></text:p>
      <text:p text:style-name="Normal"/>
      <text:p text:style-name="P1687"><text:span text:style-name="T1688">6</text:span><text:span text:style-name="T1689">.<text:s/></text:span><text:span text:style-name="T1690">Prokuroras ir (ar) visuomenės informavimo srityje veikiančios asociacijos, turinčios pagrindą manyti, kad už neskelbtinos informacijos kontrolę atsakingos institucijos nevykdė arba netinkamai vykdė joms t</text:span><text:span text:style-name="T1691">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2">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3">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4">titucijų neveikimo su motyvuotu prašymu įpareigoti kompetentingas institucijas tinkamai vykdyti neskelbtinos informacijos kontrolės funkciją ir taikyti šiame įstatyme nurodytas poveikio priemones.</text:span><text:span text:style-name="T1695"><text:s/></text:span></text:p>
      <text:p text:style-name="P1696">Papildyta straipsnio dalimi:</text:p>
      <text:p text:style-name="P1697"><text:span text:style-name="T1698">Nr.<text:s/></text:span><text:a xlink:href="https://www.e-tar.lt/portal/legalAct.html?documentId=73e34ef0082f11e588da8908dfa91cac" office:target-frame-name="_top" xlink:show="replace"><text:span text:style-name="T1699">XII-1731</text:span></text:a><text:span text:style-name="T1700">, 2015-05-21, paskelbta TAR 2015-06-01, i. k. 2015-08537</text:span></text:p>
      <text:p text:style-name="Normal"/>
      <text:p text:style-name="P1701"><text:span text:style-name="T1702">7</text:span><text:span text:style-name="T1703">. Visuomenės informavimo srityje veikiančios asociacijos šio straipsnio 6 dalyje numatytais atvejais turi teisę<text:s/></text:span><text:span text:style-name="T1704">ginti viešąjį interesą, jeigu jos atitinka visas šias sąlygas:</text:span></text:p>
      <text:p text:style-name="P1705"><text:span text:style-name="T1706">1</text:span><text:span text:style-name="T1707">) yra įregistruotos Juridinių asmenų registre;</text:span></text:p>
      <text:p text:style-name="P1708"><text:span text:style-name="T1709">2</text:span><text:span text:style-name="T1710">) asociacijos steigimo dokumentuose nurodytas veiklos tikslas – užtikrinti vartotojų arba visuomenės informavimo srityje veikiančių asmenų</text:span><text:span text:style-name="T1711"><text:s/>teisių ir teisėtų interesų gynimą;</text:span></text:p>
      <text:p text:style-name="P1712"><text:span text:style-name="T1713">3</text:span><text:span text:style-name="T1714">) asociacijoje yra ne mažiau kaip 6 nariai. Tuo atveju, kai asociacijos nariai yra juridiniai asmenys, iš viso visuomenės informavimo srityje veikiančių juridinių asmenų asociacijos narių turi būti ne mažiau kaip 6.</text:span><text:span text:style-name="T1715"><text:s/></text:span></text:p>
      <text:p text:style-name="P1716">Papildyta straipsnio dalimi:</text:p>
      <text:p text:style-name="P1717"><text:span text:style-name="T1718">Nr.<text:s/></text:span><text:a xlink:href="https://www.e-tar.lt/portal/legalAct.html?documentId=73e34ef0082f11e588da8908dfa91cac" office:target-frame-name="_top" xlink:show="replace"><text:span text:style-name="T1719">XII-1731</text:span></text:a><text:span text:style-name="T1720">, 2015-05-21, paskelbta TAR 2015-06-01, i. k. 2015-08537</text:span></text:p>
      <text:p text:style-name="Normal"/>
      <text:p text:style-name="P1721"><text:span text:style-name="T1722">8</text:span><text:span text:style-name="T1723">. Visuomenės informavimo srityje veikianti asociac</text:span><text:span text:style-name="T1724">ija, pateikdama motyvuotą prašymą dėl viešojo intereso gynimo, privalo pateikti įrodymus, kad ji atitinka šio straipsnio 7 dalyje nurodytas sąlygas.</text:span></text:p>
      <text:p text:style-name="P1725">Papildyta straipsnio dalimi:</text:p>
      <text:p text:style-name="P1726"><text:span text:style-name="T1727">Nr.<text:s/></text:span><text:a xlink:href="https://www.e-tar.lt/portal/legalAct.html?documentId=73e34ef0082f11e588da8908dfa91cac" office:target-frame-name="_top" xlink:show="replace"><text:span text:style-name="T1728">XII-1731</text:span></text:a><text:span text:style-name="T1729">, 2015-05-21, paskelbta TAR 2015-06-01, i. k. 2015-08537</text:span></text:p>
      <text:p text:style-name="Normal"/>
      <text:p text:style-name="P1730"><text:span text:style-name="T1731">9</text:span><text:span text:style-name="T1732">.<text:s/></text:span><text:span text:style-name="T1733">Policija, kuri atlieka Reglamento<text:s/></text:span><text:a xlink:href="http://eur-lex.europa.eu/legal-content/LIT/TXT/?uri=CELEX:3784R2021&amp;locale=lt" office:target-frame-name="_blank" xlink:show="new"><text:span text:style-name="T1734">(ES) 2021/784</text:span></text:a><text:span text:style-name="T1735"><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6">(ES) 2021/784</text:span></text:a><text:span text:style-name="T1737"><text:s/>2 straipsnio 7 dalyje (toliau – teroristinis turinys):</text:span></text:p>
      <text:p text:style-name="P1738"><text:span text:style-name="T1739">1</text:span><text:span text:style-name="T1740">) vadovaudamasi Reglamento<text:s/></text:span><text:a xlink:href="http://eur-lex.europa.eu/legal-content/LIT/TXT/?uri=CELEX:3784R2021&amp;locale=lt" office:target-frame-name="_blank" xlink:show="new"><text:span text:style-name="T1741">(ES) 2021/784</text:span></text:a><text:span text:style-name="T1742"><text:s/>3 ir 4 strai</text:span><text:span text:style-name="T1743">psniais duoda privalomus nurodymus elektroninės informacijos prieglobos paslaugų teikėjams pašalinti arba panaikinti galimybę pasiekti visose Europos Sąjungos ir Europos ekonominės erdvės valstybėse narėse teroristinį turinį;</text:span></text:p>
      <text:p text:style-name="P1744"><text:span text:style-name="T1745">2</text:span><text:span text:style-name="T1746">)</text:span><text:span text:style-name="T1747"><text:s/></text:span><text:span text:style-name="T1748">vadovaudamasi Reglament</text:span><text:span text:style-name="T1749">o<text:s/></text:span><text:a xlink:href="http://eur-lex.europa.eu/legal-content/LIT/TXT/?uri=CELEX:3784R2021&amp;locale=lt" office:target-frame-name="_blank" xlink:show="new"><text:span text:style-name="T1750">(ES) 2021/784</text:span></text:a><text:span text:style-name="T1751"><text:s/>3</text:span><text:span text:style-name="T1752"><text:s/></text:span><text:span text:style-name="T1753">straipsnio 9</text:span><text:span text:style-name="T1754"><text:s/></text:span><text:span text:style-name="T1755">dalimi praneša Lietuvos Respublikos ryšių reguliavimo tarnybai, kuri atlieka Reglamento<text:s/></text:span><text:a xlink:href="http://eur-lex.europa.eu/legal-content/LIT/TXT/?uri=CELEX:3784R2021&amp;locale=lt" office:target-frame-name="_blank" xlink:show="new"><text:span text:style-name="T1756">(ES) 2021/784</text:span></text:a><text:span text:style-name="T1757"><text:s/>12</text:span><text:span text:style-name="T1758"><text:s/></text:span><text:span text:style-name="T1759">straipsnio 1 dalies c ir d</text:span><text:span text:style-name="T1760"><text:s/></text:span><text:span text:style-name="T1761">punktuose kompetentingai institucijai priskirtas funkcijas, apie duotą privalomą nurodymą pašalinti teroristinį turinį ar panaikinti prie</text:span><text:span text:style-name="T1762">igą prie jo, o jeigu privalomas nurodymas buvo duotas kitos Europos Sąjungos ar Europos ekonominės erdvės valstybės narės elektroninės informacijos prieglobos paslaugų teikėjui, – tos valstybės narės kompetentingai institucijai.<text:s/></text:span></text:p>
      <text:p text:style-name="P1763">Straipsnio dalies pakeitimai:</text:p>
      <text:p text:style-name="P1764"><text:span text:style-name="T1765">Nr.<text:s/></text:span><text:a xlink:href="https://www.e-tar.lt/portal/legalAct.html?documentId=379a1180e4b911ed9978886e85107ab2" office:target-frame-name="_top" xlink:show="replace"><text:span text:style-name="T1766">XIV-1904</text:span></text:a><text:span text:style-name="T1767">, 2023-04-25, paskelbta TAR 2023-04-27, i. k. 2023-08106</text:span></text:p>
      <text:p text:style-name="Normal"/>
      <text:p text:style-name="P1768"><text:span text:style-name="T1769">10</text:span><text:span text:style-name="T1770">.</text:span><text:span text:style-name="T1771"><text:s/></text:span><text:span text:style-name="T1772">Policija, įgyvendindama Reglamento<text:s/></text:span><text:a xlink:href="http://eur-lex.europa.eu/legal-content/LIT/TXT/?uri=CELEX:3784R2021&amp;locale=lt" office:target-frame-name="_blank" xlink:show="new"><text:span text:style-name="T1773">(ES) 2021/784</text:span></text:a><text:span text:style-name="T1774"><text:s/>4</text:span><text:span text:style-name="T1775"><text:s/></text:span><text:span text:style-name="T1776">straipsnio 3 ir 4</text:span><text:span text:style-name="T1777"><text:s/></text:span><text:span text:style-name="T1778">dalių nuostatas dėl įvertinimo, ar iš kitos valstybės kompetentingos institucijos gautas privalomas nurodymas nepažeid</text:span><text:span text:style-name="T1779">žia šio reglamento ar Europos Sąjungos pagrindinių teisių chartijos garantuojamų pagrindinių teisių ir laisvių, turi teisę kreiptis į žurnalistų etikos inspektorių.</text:span><text:s/></text:p>
      <text:p text:style-name="P1780">Papildyta straipsnio dalimi:</text:p>
      <text:p text:style-name="P1781"><text:span text:style-name="T1782">Nr.<text:s/></text:span><text:a xlink:href="https://www.e-tar.lt/portal/legalAct.html?documentId=bc9f5e80fc7e11e8a969c20aa4d38bd4" office:target-frame-name="_top" xlink:show="replace"><text:span text:style-name="T1783">XIII-1683</text:span></text:a><text:span text:style-name="T1784">, 2018-12-04, paskelbta TAR 2018-12-10, i. k. 2018-20184</text:span></text:p>
      <text:p text:style-name="P1785">Straipsnio dalies pakeitimai:</text:p>
      <text:p text:style-name="P1786"><text:span text:style-name="T1787">Nr.<text:s/></text:span><text:a xlink:href="https://www.e-tar.lt/portal/legalAct.html?documentId=379a1180e4b911ed9978886e85107ab2" office:target-frame-name="_top" xlink:show="replace"><text:span text:style-name="T1788">XIV-1904</text:span></text:a><text:span text:style-name="T1789">, 2023-04-25, paskelbta TAR 2023-04-27, i. k. 2023-08106</text:span></text:p>
      <text:p text:style-name="Normal"/>
      <text:p text:style-name="P1790"><text:span text:style-name="T1791">11</text:span><text:span text:style-name="T1792">.</text:span><text:span text:style-name="T1793"><text:s/></text:span><text:span text:style-name="T1794">Elektroninės informacijos prieglobos paslaugų teikėjai:</text:span></text:p>
      <text:p text:style-name="P1795"><text:span text:style-name="T1796">1</text:span><text:span text:style-name="T1797">)</text:span><text:span text:style-name="T1798"><text:s/></text:span><text:span text:style-name="T1799">gavę policijos privalomus nurodymus pašalinti arba panaikinti galimybę pasiekti vis</text:span><text:span text:style-name="T1800">ose Europos Sąjungos ir Europos ekonominės erdvės valstybėse narėse teroristinį turinį, privalo vykdyti Reglamento<text:s/></text:span><text:a xlink:href="http://eur-lex.europa.eu/legal-content/LIT/TXT/?uri=CELEX:3784R2021&amp;locale=lt" office:target-frame-name="_blank" xlink:show="new"><text:span text:style-name="T1801">(ES) 2021/784</text:span></text:a><text:span text:style-name="T1802"><text:s/>3</text:span><text:span text:style-name="T1803"><text:s/></text:span><text:span text:style-name="T1804">straipsnio 3, 6, 7<text:s/></text:span><text:span text:style-name="T1805">ir 8</text:span><text:span text:style-name="T1806"><text:s/></text:span><text:span text:style-name="T1807">dalyse nurodytus reikalavimus;</text:span></text:p>
      <text:p text:style-name="P1808"><text:span text:style-name="T1809">2</text:span><text:span text:style-name="T1810">)</text:span><text:span text:style-name="T1811"><text:s/></text:span><text:span text:style-name="T1812">gavę policijos ar Ryšių reguliavimo tarnybos prašymą nurodyti tikslų savo praėjusių finansinių metų bendros apyvartos dydį, privalo šią informaciją pateikti per 7</text:span><text:span text:style-name="T1813"><text:s/></text:span><text:span text:style-name="T1814">kalendorines dienas nuo prašymo gavimo dienos;</text:span></text:p>
      <text:p text:style-name="P1815"><text:span text:style-name="T1816">3</text:span><text:span text:style-name="T1817">)</text:span><text:span text:style-name="T1818"><text:s/></text:span><text:span text:style-name="T1819">gavę Ryšių reguliavimo tarnybos prašymą suteikti informaciją apie Reglamento<text:s/></text:span><text:a xlink:href="http://eur-lex.europa.eu/legal-content/LIT/TXT/?uri=CELEX:3784R2021&amp;locale=lt" office:target-frame-name="_blank" xlink:show="new"><text:span text:style-name="T1820">(ES) 2021/784</text:span></text:a><text:span text:style-name="T1821"><text:s/>5, 7 ir 10</text:span><text:span text:style-name="T1822"><text:s/></text:span><text:span text:style-name="T1823">straipsniuose, 11</text:span><text:span text:style-name="T1824"><text:s/></text:span><text:span text:style-name="T1825">straipsnio 1 ir 2</text:span><text:span text:style-name="T1826"><text:s/></text:span><text:span text:style-name="T1827">dalyse,<text:s/></text:span><text:span text:style-name="T1828">15</text:span><text:span text:style-name="T1829"><text:s/></text:span><text:span text:style-name="T1830">straipsnio 1</text:span><text:span text:style-name="T1831"><text:s/></text:span><text:span text:style-name="T1832">dalyje ir 17</text:span><text:span text:style-name="T1833"><text:s/></text:span><text:span text:style-name="T1834">straipsnyje nurodytų reikalavimų vykdymą, privalo šią informaciją pateikti per 7</text:span><text:span text:style-name="T1835"><text:s/></text:span><text:span text:style-name="T1836">kalendorines dienas nuo prašymo gavimo dienos;</text:span></text:p>
      <text:p text:style-name="P1837"><text:span text:style-name="T1838">4</text:span><text:span text:style-name="T1839">)</text:span><text:span text:style-name="T1840"><text:s/></text:span><text:span text:style-name="T1841">vykdo kitas Reglamente<text:s/></text:span><text:a xlink:href="http://eur-lex.europa.eu/legal-content/LIT/TXT/?uri=CELEX:3784R2021&amp;locale=lt" office:target-frame-name="_blank" xlink:show="new"><text:span text:style-name="T1842">(ES) 2021/784</text:span></text:a><text:span text:style-name="T1843"><text:s/>nurodytas prieglobos paslaugų teikėjo pareigas.<text:s/></text:span></text:p>
      <text:p text:style-name="P1844">Papildyta straipsnio dalimi:</text:p>
      <text:p text:style-name="P1845"><text:span text:style-name="T1846">Nr.<text:s/></text:span><text:a xlink:href="https://www.e-tar.lt/portal/legalAct.html?documentId=bc9f5e80fc7e11e8a969c20aa4d38bd4" office:target-frame-name="_top" xlink:show="replace"><text:span text:style-name="T1847">XIII-1683</text:span></text:a><text:span text:style-name="T1848">, 2018-12-04,<text:s/></text:span><text:span text:style-name="T1849">paskelbta TAR 2018-12-10, i. k. 2018-20184</text:span></text:p>
      <text:p text:style-name="P1850">Straipsnio dalies pakeitimai:</text:p>
      <text:p text:style-name="P1851"><text:span text:style-name="T1852">Nr.<text:s/></text:span><text:a xlink:href="https://www.e-tar.lt/portal/legalAct.html?documentId=56ceb2d05fdd11eb9dc7b575f08e8bea" office:target-frame-name="_top" xlink:show="replace"><text:span text:style-name="T1853">XIV-180</text:span></text:a><text:span text:style-name="T1854">, 2021-01-14, paskelbta TAR 2021-01-26, i. k. 2021-01352</text:span></text:p>
      <text:p text:style-name="P1855"><text:span text:style-name="T1856">Nr.<text:s/></text:span><text:a xlink:href="https://www.e-tar.lt/portal/legalAct.html?documentId=379a1180e4b911ed9978886e85107ab2" office:target-frame-name="_top" xlink:show="replace"><text:span text:style-name="T1857">XIV-1904</text:span></text:a><text:span text:style-name="T1858">, 2023-04-25, paskelbta TAR 2023-04-27, i. k. 2023-08106</text:span></text:p>
      <text:p text:style-name="Normal"/>
      <text:p text:style-name="P1859"><text:span text:style-name="T1860">12</text:span><text:span text:style-name="T1861">.</text:span><text:span text:style-name="T1862"><text:s/></text:span><text:span text:style-name="T1863">Elektroninės informacijos prieglobos paslaugų teikėjai apie teroristinio turinio pašalinimą ar<text:s/></text:span><text:span text:style-name="T1864">prieigos prie jo panaikinimą informuoja viešosios informacijos rengėjus ir</text:span><text:span text:style-name="T1865"><text:s/></text:span><text:span text:style-name="T1866">(ar) skleidėjus Reglamento<text:s/></text:span><text:a xlink:href="http://eur-lex.europa.eu/legal-content/LIT/TXT/?uri=CELEX:3784R2021&amp;locale=lt" office:target-frame-name="_blank" xlink:show="new"><text:span text:style-name="T1867">(ES) 2021/784</text:span></text:a><text:span text:style-name="T1868"><text:s/>11</text:span><text:span text:style-name="T1869"><text:s/></text:span><text:span text:style-name="T1870">straipsnyje nustatyta tvarka</text:span><text:span text:style-name="T1871">.</text:span></text:p>
      <text:p text:style-name="P1872">Papildyta straipsnio dalimi:</text:p>
      <text:p text:style-name="P1873"><text:span text:style-name="T1874">Nr.<text:s/></text:span><text:a xlink:href="https://www.e-tar.lt/portal/legalAct.html?documentId=bc9f5e80fc7e11e8a969c20aa4d38bd4" office:target-frame-name="_top" xlink:show="replace"><text:span text:style-name="T1875">XIII-1683</text:span></text:a><text:span text:style-name="T1876">, 2018-12-04, paskelbta TAR 2018-12-10, i. k. 2018-20184</text:span></text:p>
      <text:p text:style-name="P1877">Straipsnio dalies pakeitimai:</text:p>
      <text:p text:style-name="P1878"><text:span text:style-name="T1879">Nr.<text:s/></text:span><text:a xlink:href="https://www.e-tar.lt/portal/legalAct.html?documentId=56ceb2d05fdd11eb9dc7b575f08e8bea" office:target-frame-name="_top" xlink:show="replace"><text:span text:style-name="T1880">XIV-180</text:span></text:a><text:span text:style-name="T1881">, 2021-01-14, paskelbta TAR 2021-01-26, i. k. 2021-01352</text:span></text:p>
      <text:p text:style-name="P1882"><text:span text:style-name="T1883">Nr.<text:s/></text:span><text:a xlink:href="https://www.e-tar.lt/portal/legalAct.html?documentId=379a1180e4b911ed9978886e85107ab2" office:target-frame-name="_top" xlink:show="replace"><text:span text:style-name="T1884">XIV-1904</text:span></text:a><text:span text:style-name="T1885">, 2023-04-</text:span><text:span text:style-name="T1886">25, paskelbta TAR 2023-04-27, i. k. 2023-08106</text:span></text:p>
      <text:p text:style-name="Normal"/>
      <text:p text:style-name="P1887">Straipsnio pakeitimai:</text:p>
      <text:p text:style-name="Normal"><text:span text:style-name="T1888">Nr.<text:s/></text:span><text:a xlink:href="http://www3.lrs.lt/cgi-bin/preps2?a=382799&amp;b=" office:target-frame-name="_top" xlink:show="replace"><text:span text:style-name="T1889">XI-1046</text:span></text:a><text:span text:style-name="T1890">, 2010-09-30, Žin., 2010, Nr. 123-6260 (2010-10-18)</text:span></text:p>
      <text:p text:style-name="P1891"/>
      <text:p text:style-name="P1892"><text:span text:style-name="T1893">19</text:span><text:span text:style-name="T1894">1</text:span><text:span text:style-name="T1895"><text:s/></text:span><text:span text:style-name="T1896">straipsnis.<text:s/></text:span><text:span text:style-name="T1897">Ekonominės sankcijos</text:span></text:p>
      <text:p text:style-name="P1898"><text:span text:style-name="T1899">1</text:span><text:span text:style-name="T1900">.<text:s/></text:span><text:span text:style-name="T1901">Elektroninės informacijos prieglobos paslaugų teikėjams gali būti skiriamos ekonominės sankcijos už šiuos pažeidimus:</text:span></text:p>
      <text:p text:style-name="P1902"><text:span text:style-name="T1903">1</text:span><text:span text:style-name="T1904">) Reglamento<text:s/></text:span><text:a xlink:href="http://eur-lex.europa.eu/legal-content/LIT/TXT/?uri=CELEX:3784R2021&amp;locale=lt" office:target-frame-name="_blank" xlink:show="new"><text:span text:style-name="T1905">(ES) 2021/784</text:span></text:a><text:span text:style-name="T1906"><text:s/>3<text:s/></text:span><text:span text:style-name="T1907">straipsnio 3 dalyje nurodytų reikalavimų nevykdymą;</text:span></text:p>
      <text:p text:style-name="P1908"><text:span text:style-name="T1909">2</text:span><text:span text:style-name="T1910">) Reglamento<text:s/></text:span><text:a xlink:href="http://eur-lex.europa.eu/legal-content/LIT/TXT/?uri=CELEX:3784R2021&amp;locale=lt" office:target-frame-name="_blank" xlink:show="new"><text:span text:style-name="T1911">(ES) 2021/784</text:span></text:a><text:span text:style-name="T1912"><text:s/>3 straipsnio 6 dalyje nurodytų reikalavimų nevykdymą;</text:span></text:p>
      <text:p text:style-name="P1913"><text:span text:style-name="T1914">3</text:span><text:span text:style-name="T1915">) Regla</text:span><text:span text:style-name="T1916">mento<text:s/></text:span><text:a xlink:href="http://eur-lex.europa.eu/legal-content/LIT/TXT/?uri=CELEX:3784R2021&amp;locale=lt" office:target-frame-name="_blank" xlink:show="new"><text:span text:style-name="T1917">(ES) 2021/784</text:span></text:a><text:span text:style-name="T1918"><text:s/>4 straipsnio 2 ir 7 dalyse nurodytų reikalavimų nevykdymą;</text:span></text:p>
      <text:p text:style-name="P1919"><text:span text:style-name="T1920">4</text:span><text:span text:style-name="T1921">) Reglamento<text:s/></text:span><text:a xlink:href="http://eur-lex.europa.eu/legal-content/LIT/TXT/?uri=CELEX:3784R2021&amp;locale=lt" office:target-frame-name="_blank" xlink:show="new"><text:span text:style-name="T1922">(ES) 2021/784</text:span></text:a><text:span text:style-name="T1923"><text:s/>6 straipsnyje, 11 straipsnio 3 dalyje ir 14 straipsnio 5 dalyje nurodytų reikalavimų nesilaikymą;</text:span></text:p>
      <text:p text:style-name="P1924"><text:span text:style-name="T1925">5</text:span><text:span text:style-name="T1926">) šio įstatymo 19 straipsnio 11 dalies 2 punkte nurodytos informacijos nepateikimą per</text:span><text:span text:style-name="T1927"><text:s/>nurodytą terminą policijai ar Ryšių reguliavimo tarnybai;</text:span></text:p>
      <text:p text:style-name="P1928"><text:span text:style-name="T1929">6</text:span><text:span text:style-name="T1930">) Reglamento<text:s/></text:span><text:a xlink:href="http://eur-lex.europa.eu/legal-content/LIT/TXT/?uri=CELEX:3784R2021&amp;locale=lt" office:target-frame-name="_blank" xlink:show="new"><text:span text:style-name="T1931">(ES) 2021/784</text:span></text:a><text:span text:style-name="T1932"><text:s/>7 ir 10 straipsniuose, 11 straipsnio 1 ir 2 dalyse, 15 stra</text:span><text:span text:style-name="T1933">ipsnio 1 dalyje ir 17 straipsnyje nurodytų reikalavimų nevykdymą;</text:span></text:p>
      <text:p text:style-name="P1934"><text:span text:style-name="T1935">7</text:span><text:span text:style-name="T1936">) Reglamento<text:s/></text:span><text:a xlink:href="http://eur-lex.europa.eu/legal-content/LIT/TXT/?uri=CELEX:3784R2021&amp;locale=lt" office:target-frame-name="_blank" xlink:show="new"><text:span text:style-name="T1937">(ES) 2021/784</text:span></text:a><text:span text:style-name="T1938"><text:s/>5 straipsnio 1, 2, 3, 5 ir 6 dalyse nurodytų reikala</text:span><text:span text:style-name="T1939">vimų nevykdymą.</text:span></text:p>
      <text:p text:style-name="P1940"><text:span text:style-name="T1941">2</text:span><text:span text:style-name="T1942">. Policija už šio straipsnio 1 dalies 1–4 punktuose nurodytus pažeidimus gali skirti šias baudas:</text:span></text:p>
      <text:p text:style-name="P1943"><text:span text:style-name="T1944">1</text:span><text:span text:style-name="T1945">) iki 3 procentų elektroninės informacijos prieglobos paslaugų teikėjo praėjusių finansinių metų bendros apyvartos dydžio baudą;</text:span></text:p>
      <text:p text:style-name="P1946"><text:span text:style-name="T1947">2</text:span><text:span text:style-name="T1948">)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9">(ES) 2021</text:span><text:span text:style-name="T1950">/784</text:span></text:a><text:span text:style-name="T1951"><text:s/>18 straipsnio 3 dalyje nurodytais atvejais, kai šio straipsnio 1 dalies 1 punkte nurodytas pažeidimas yra padaromas du ir daugiau kartų per metus nuo ekonominės sankcijos už jį paskyrimo;</text:span></text:p>
      <text:p text:style-name="P1952"><text:span text:style-name="T1953">3</text:span><text:span text:style-name="T1954">) jeigu šios dalies 1 punkte nurodyta elektroninės informa</text:span><text:span text:style-name="T1955">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6">(ES) 2021/784</text:span></text:a><text:span text:style-name="T1957"><text:s/>18 straipsni</text:span><text:span text:style-name="T1958">o 3 dalyje nurodytais atvejais, kai šio straipsnio 1 dalies 1 punkte nurodytas pažeidimas yra padaromas du ir daugiau kartų per metus nuo ekonominės sankcijos už jį paskyrimo, – iki 5 800 eurų.</text:span></text:p>
      <text:p text:style-name="P1959"><text:span text:style-name="T1960">3</text:span><text:span text:style-name="T1961">. Ryšių reguliavimo tarnyba už šio straipsnio 1 dalies<text:s/></text:span><text:span text:style-name="T1962">6 ir 7 punktuose nurodytus pažeidimus gali skirti šias baudas:</text:span></text:p>
      <text:p text:style-name="P1963"><text:span text:style-name="T1964">1</text:span><text:span text:style-name="T1965">) iki 3 procentų elektroninės informacijos prieglobos paslaugų teikėjo praėjusių finansinių metų bendros apyvartos dydžio baudą;</text:span></text:p>
      <text:p text:style-name="P1966"><text:span text:style-name="T1967">2</text:span><text:span text:style-name="T1968">) jeigu šios dalies 1 punkte nurodyta elektroninės infor</text:span><text:span text:style-name="T1969">macijos prieglobos paslaugų teikėjo bendra apyvarta yra mažesnė negu 86 900 eurų, skiriama bauda iki 2 900 eurų.</text:span></text:p>
      <text:p text:style-name="P1970"><text:span text:style-name="T1971">4</text:span><text:span text:style-name="T1972">. Policija ir Ryšių reguliavimo tarnyba už šio straipsnio 1 dalies 5 punkte nurodytą pažeidimą gali skirti iki 14 500 eurų baudą, o jeig</text:span><text:span text:style-name="T1973">u toks pažeidimas yra trunkamasis arba tęstinis, – iki 1 500 eurų baudą už kiekvieną pažeidimo vykdymo (tęsimo) dieną.</text:span></text:p>
      <text:p text:style-name="P1974"><text:span text:style-name="T1975">5</text:span><text:span text:style-name="T1976">. Konkretus skiriamos baudos dydis nustatomas atsižvelgus į Reglamento<text:s/></text:span><text:a xlink:href="http://eur-lex.europa.eu/legal-content/LIT/TXT/?uri=CELEX:3784R2021&amp;locale=lt" office:target-frame-name="_blank" xlink:show="new"><text:span text:style-name="T1977">(ES) 2021/784</text:span></text:a><text:span text:style-name="T1978"><text:s/>18 straipsnio 2 dalyje nurodytas aplinkybes.</text:span></text:p>
      <text:p text:style-name="P1979">Papildyta straipsniu:</text:p>
      <text:p text:style-name="P1980"><text:span text:style-name="T1981">Nr.<text:s/></text:span><text:a xlink:href="https://www.e-tar.lt/portal/legalAct.html?documentId=379a1180e4b911ed9978886e85107ab2" office:target-frame-name="_top" xlink:show="replace"><text:span text:style-name="T1982">XIV-1904</text:span></text:a><text:span text:style-name="T1983">, 2023-04-25,<text:s/></text:span><text:span text:style-name="T1984">paskelbta TAR 2023-04-27, i. k. 2023-08106</text:span></text:p>
      <text:p text:style-name="Normal"/>
      <text:p text:style-name="P1985"><text:span text:style-name="T1986">19</text:span><text:span text:style-name="T1987">2</text:span><text:span text:style-name="T1988"><text:s/></text:span><text:span text:style-name="T1989">straipsnis.<text:s/></text:span><text:span text:style-name="T1990">Ekonominių sankcijų skyrimas, nutarimo vykdymas ir apskundimas</text:span><text:span text:style-name="T1991"><text:s/></text:span></text:p>
      <text:p text:style-name="P1992"><text:span text:style-name="T1993">1</text:span><text:span text:style-name="T1994">. Policija arba Ryšių reguliavimo tarnyba, išnagrinėjusios šio įstatymo 19</text:span><text:span text:style-name="T1995">1</text:span><text:span text:style-name="T1996"><text:s/>straipsnio 1 dalyje nurodytus pažeidimus, turi teisę:</text:span></text:p>
      <text:p text:style-name="P1997"><text:span text:style-name="T1998">1</text:span><text:span text:style-name="T1999">) skirti šio įstatymo 19</text:span><text:span text:style-name="T2000">1</text:span><text:span text:style-name="T2001"><text:s/>straipsnio 2, 3 ir 4 dalyse nurodytas ekonomines sankcijas;</text:span></text:p>
      <text:p text:style-name="P2002"><text:span text:style-name="T2003">2</text:span><text:span text:style-name="T2004">) nutraukti pažeidimo nagrinėjimą, kai nenustato šio įstatymo 19</text:span><text:span text:style-name="T2005">1</text:span><text:span text:style-name="T2006"><text:s/>straipsnio 1 dalyje numatytų pažeidimų po</text:span><text:span text:style-name="T2007">žymių, taip pat kai paaiškėja, kad asmuo, dėl kurio pradėtas pažeidimo tyrimas, miręs (fizinio asmens atveju) arba išregistruotas iš Juridinių asmenų registro (juridinio asmens atveju), ar suėjus ekonominės sankcijos skyrimo terminui.</text:span></text:p>
      <text:p text:style-name="P2008"><text:span text:style-name="T2009">2</text:span><text:span text:style-name="T2010">. Išnagrinėjus</text:span><text:span text:style-name="T2011"><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2">linkybės, pažeidėjo kaltės įrodymai, kuriais grindžiamas nutarimas, šio įstatymo straipsnis, nustatantis atsakomybę už pažeidimą, pažeidėjo paaiškinimai ir jų įvertinimas, priimtas sprendimas, jo apskundimo tvarka.</text:span></text:p>
      <text:p text:style-name="P2013"><text:span text:style-name="T2014">3</text:span><text:span text:style-name="T2015">.</text:span><text:span text:style-name="T2016"><text:s/></text:span><text:span text:style-name="T2017">Pažeidimas turi būti išnagrinėtas ir<text:s/></text:span><text:span text:style-name="T2018">ekonominė sankcija paskirta ne vėliau kaip per 3 mėnesius nuo pažeidimo nustatymo dienos.</text:span></text:p>
      <text:p text:style-name="P2019"><text:span text:style-name="T2020">4</text:span><text:span text:style-name="T2021">.</text:span><text:span text:style-name="T2022"><text:s/></text:span><text:span text:style-name="T2023">Policijos ar Ryšių reguliavimo tarnybos nutarimai, nurodyti šio straipsnio 1</text:span><text:span text:style-name="T2024"><text:s/></text:span><text:span text:style-name="T2025">dalyje, per 2 darbo dienas nuo jų priėmimo di</text:span><text:span text:style-name="T2026">enos elektroninių ryšių priemonėmis išsiunčiami elektroninės informacijos prieglobos paslaugų teikėjams, dėl kurių šie nutarimai priimti.</text:span></text:p>
      <text:p text:style-name="P2027"><text:span text:style-name="T2028">5</text:span><text:span text:style-name="T2029">.</text:span><text:span text:style-name="T2030"><text:s/></text:span><text:span text:style-name="T2031">Elektroninės informacijos prieglobos paslaugų teikėjas privalo įvykdyti policijos ar Ryšių reguliavimo tarnybos</text:span><text:span text:style-name="T2032"><text:s/>paskirtą ekonominę sankciją ir</text:span><text:span text:style-name="T2033"><text:s/></text:span><text:span text:style-name="T2034">(ar) sumokėti paskirtą baudą į valstybės biudžetą ne vėliau kaip per 30</text:span><text:span text:style-name="T2035"><text:s/></text:span><text:span text:style-name="T2036">kalendorinių dienų nuo nutarimo išsiuntimo dienos.</text:span></text:p>
      <text:p text:style-name="P2037"><text:span text:style-name="T2038">6</text:span><text:span text:style-name="T2039">.</text:span><text:span text:style-name="T2040"><text:s/></text:span><text:span text:style-name="T2041">Policijos ar Ryšių reguliavimo tarnybos nutarimas dėl ekonominės sankcijos skyrimo yra vykdoma</text:span><text:span text:style-name="T2042">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3">o straipsnio 5</text:span><text:span text:style-name="T2044"><text:s/></text:span><text:span text:style-name="T2045">dalyje nurodyto termino įvykdyti paskirtą ekonominę sankciją suėjimo dienos, išskyrus šio straipsnio 7 dalyje nurodytą atvejį.</text:span></text:p>
      <text:p text:style-name="P2046"><text:span text:style-name="T2047">7</text:span><text:span text:style-name="T2048">.</text:span><text:span text:style-name="T2049"><text:s/></text:span><text:span text:style-name="T2050">Elektroninės informacijos prieglobos paslaugų teikėjai turi teisę per vieną mėnesį nuo nutarimo gavimo dien</text:span><text:span text:style-name="T2051">os apskųsti nutarimą Administracinių bylų teisenos įstatymo nustatyta tvarka.</text:span></text:p>
      <text:p text:style-name="P2052"><text:span text:style-name="T2053">8</text:span><text:span text:style-name="T2054">.</text:span><text:span text:style-name="T2055"><text:s/></text:span><text:span text:style-name="T2056">Kreipimasis į teismą sustabdo šio įstatymo 19</text:span><text:span text:style-name="T2057">1</text:span><text:span text:style-name="T2058"><text:s/></text:span><text:span text:style-name="T2059">straipsnyje nurodyto nutarimo dėl ekonominės sankcijos skyrimo vykdymą.</text:span></text:p>
      <text:p text:style-name="P2060"><text:span text:style-name="T2061">9</text:span><text:span text:style-name="T2062">. Pažeidimų nagrinėjimo ir ekonominių sankcijų<text:s/></text:span><text:span text:style-name="T2063">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4">omines sankcijas skiria Ryšių reguliavimo tarnyba, tvirtina Ryšių reguliavimo tarnybos taryba.</text:span></text:p>
      <text:p text:style-name="P2065">Papildyta straipsniu:</text:p>
      <text:p text:style-name="P2066"><text:span text:style-name="T2067">Nr.<text:s/></text:span><text:a xlink:href="https://www.e-tar.lt/portal/legalAct.html?documentId=379a1180e4b911ed9978886e85107ab2" office:target-frame-name="_top" xlink:show="replace"><text:span text:style-name="T2068">XIV-1904</text:span></text:a><text:span text:style-name="T2069">, 2023-04-25, paskelbta TAR</text:span><text:span text:style-name="T2070"><text:s/>2023-04-27, i. k. 2023-08106</text:span></text:p>
      <text:p text:style-name="Normal"/>
      <text:p text:style-name="P2071"><text:span text:style-name="T2072">20</text:span><text:span text:style-name="T2073"><text:s/>straipsnis.<text:s/></text:span><text:span text:style-name="T2074">Pareiga skelbti perspėjimo pranešimus</text:span></text:p>
      <text:p text:style-name="P2075"><text:span text:style-name="T2076">1</text:span><text:span text:style-name="T2077">.</text:span><text:span text:style-name="T2078"><text:s/></text:span><text:span text:style-name="T2079">Gresiančios ar susidariusios ekstremaliosios situacijos metu, paskelbus mobilizaciją, karo ar nepaprastosios padėties, kitais įstatymų nustatytais atvejais viešo</text:span><text:span text:style-name="T2080">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1">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2"><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3">aip, kad juose skleidžiama informacija būtų prieinama neįgaliesiems.</text:span><text:s/></text:p>
      <text:p text:style-name="P2084">Straipsnio dalies pakeitimai:</text:p>
      <text:p text:style-name="P2085"><text:span text:style-name="T2086">Nr.<text:s/></text:span><text:a xlink:href="https://www.e-tar.lt/portal/legalAct.html?documentId=56ceb2d05fdd11eb9dc7b575f08e8bea" office:target-frame-name="_top" xlink:show="replace"><text:span text:style-name="T2087">XIV-180</text:span></text:a><text:span text:style-name="T2088">, 2021-01-14, paskelbta TAR 2021-01-26, i. k. 2</text:span><text:span text:style-name="T2089">021-01352</text:span></text:p>
      <text:p text:style-name="Normal"/>
      <text:p text:style-name="P2090"><text:span text:style-name="T2091">2</text:span><text:span text:style-name="T2092">.<text:s/></text:span><text:span text:style-name="T2093">Seimas karo ar nepaprastosios padėties atveju įstatymu gali nustatyti viešosios informacijos rengėjų ir (ar) skleidėjų veiklos ribojimus ir (ar) kitas prievoles, būtinas piliečių ir visuomenės interesų apsaugai.</text:span></text:p>
      <text:p text:style-name="P2094"><text:span text:style-name="T2095">3</text:span><text:span text:style-name="T2096">.<text:s/></text:span><text:span text:style-name="T2097">Už atsisakymą šio s</text:span><text:span text:style-name="T2098">traipsnio 1 dalyje nurodytais atvejais skelbti valstybės ir savivaldybių institucijų ir įstaigų perspėjimo pranešimus<text:s/></text:span><text:span text:style-name="T2099">arba sudaryti galimybes valstybės ir savivaldybių institucijoms ir įstaigoms perspėjimo pranešimus skelbti tiesiogiai</text:span><text:span text:style-name="T2100"><text:s/>atsakoma įstatymų nu</text:span><text:span text:style-name="T2101">statyta tvarka.</text:span></text:p>
      <text:p text:style-name="P2102">Straipsnio pakeitimai:</text:p>
      <text:p text:style-name="P2103"><text:span text:style-name="T2104">Nr.<text:s/></text:span><text:a xlink:href="https://www.e-tar.lt/portal/legalAct.html?documentId=5203c3e01b4511e586708c6593c243ce" office:target-frame-name="_top" xlink:show="replace"><text:span text:style-name="T2105">XII-1804</text:span></text:a><text:span text:style-name="T2106">, 2015-06-18, paskelbta TAR 2015-06-25, i. k. 2015-10151</text:span></text:p>
      <text:p text:style-name="Normal"/>
      <text:p text:style-name="P2107"><text:span text:style-name="T2108">21</text:span><text:span text:style-name="T2109"><text:s/>straipsnis.<text:s/></text:span><text:span text:style-name="T2110">Autorių teisių ir gretutinių</text:span><text:span text:style-name="T2111"><text:s/>teisių apsauga</text:span></text:p>
      <text:p text:style-name="P2112"><text:span text:style-name="T2113">Literatūros, mokslo, meno ir kitus kūrinius viešosios informacijos rengėjai, skleidėjai ir žurnalistai naudoja vadovaudamiesi Autorių teisių ir gretutinių teisių įstatymu ir kitais įstatymais bei teisės aktais.</text:span></text:p>
      <text:p text:style-name="P2114"/>
      <text:h text:style-name="P2115" text:outline-level="2"><text:span text:style-name="T2116">IV</text:span><text:span text:style-name="T2117"><text:s/>SKYRIUS</text:span></text:h>
      <text:p text:style-name="P2118"><text:span text:style-name="T2119">Viešosi</text:span><text:span text:style-name="T2120">os informacijos rengėjų, SKLEIDĖJŲ IR jų<text:s/></text:span><text:span text:style-name="T2121">dalyvių, ŽURNALISTŲ</text:span><text:span text:style-name="T2122"><text:s/></text:span><text:span text:style-name="T2123">teisinis statusas ir veiklos sąlygos</text:span></text:p>
      <text:p text:style-name="P2124"/>
      <text:p text:style-name="P2125"><text:span text:style-name="T2126">PIRMASIS</text:span><text:span text:style-name="T2127"><text:s/>skirsnis</text:span></text:p>
      <text:p text:style-name="P2128"><text:span text:style-name="T2129">VIešosios informacijos rengėjų, SKLEIDĖJŲ</text:span><text:span text:style-name="T2130">, ŽURNALISTŲ STATUSO REGLAMENTAVIMAS</text:span></text:p>
      <text:p text:style-name="P2131"/>
      <text:p text:style-name="P2132"><text:span text:style-name="T2133">22</text:span><text:span text:style-name="T2134"><text:s/>straipsnis.<text:s/></text:span><text:span text:style-name="T2135">Viešosios informacijos rengėjai,<text:s/></text:span><text:span text:style-name="T2136">skleidėjai ir jų dalyviai</text:span></text:p>
      <text:p text:style-name="P2137"><text:span text:style-name="T2138">1</text:span><text:span text:style-name="T2139">. Viešosios informacijos rengėjų, skleidėjų ir jų dalyvių santykius reglamentuoja šis ir kiti įstatymai, teisės aktai ir šalių susitarimai.</text:span></text:p>
      <text:p text:style-name="P2140"><text:span text:style-name="T2141">2</text:span><text:span text:style-name="T2142">.</text:span><text:span text:style-name="T2143"><text:s/></text:span><text:span text:style-name="T2144">Lietuvos Respublikoje rengti ir (ar) skleisti informaciją gali visi asmenys, i</text:span><text:span text:style-name="T2145">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6">stis tik Lietuvos Respublikoje ir Europos ekonominės erdvės valstybėse įsisteigę juridiniai asmenys.</text:span><text:s/></text:p>
      <text:p text:style-name="P2147">Straipsnio dalies pakeitimai:</text:p>
      <text:p text:style-name="P2148"><text:span text:style-name="T2149">Nr.<text:s/></text:span><text:a xlink:href="https://www.e-tar.lt/portal/legalAct.html?documentId=56ceb2d05fdd11eb9dc7b575f08e8bea" office:target-frame-name="_top" xlink:show="replace"><text:span text:style-name="T2150">XIV-180</text:span></text:a><text:span text:style-name="T2151">, 2021-01-14, p</text:span><text:span text:style-name="T2152">askelbta TAR 2021-01-26, i. k. 2021-01352</text:span></text:p>
      <text:p text:style-name="Normal"/>
      <text:p text:style-name="P2153"><text:span text:style-name="T2154">3.</text:span><text:span text:style-name="T2155"><text:s/>Neteko galios nuo 2021-02-01</text:span></text:p>
      <text:p text:style-name="P2156">Straipsnio dalies naikinimas:</text:p>
      <text:p text:style-name="P2157"><text:span text:style-name="T2158">Nr.<text:s/></text:span><text:a xlink:href="https://www.e-tar.lt/portal/legalAct.html?documentId=56ceb2d05fdd11eb9dc7b575f08e8bea" office:target-frame-name="_top" xlink:show="replace"><text:span text:style-name="T2159">XIV-180</text:span></text:a><text:span text:style-name="T2160">, 2021-01-14, paskelbta TAR 2021-01-26,<text:s/></text:span><text:span text:style-name="T2161">i. k. 2021-01352</text:span></text:p>
      <text:p text:style-name="Normal"/>
      <text:p text:style-name="P2162"><text:span text:style-name="T2163">4</text:span><text:span text:style-name="T2164">.</text:span><text:span text:style-name="T2165"><text:s/></text:span><text:span text:style-name="T2166">Jeigu keičiasi transliavimo ir (ar) retransliuojamo turinio licencijos turėtoją kontroliuojantis asmuo, akcijas (dalis, pajus) ir (ar) kitaip kontrolę (valdymą) ketinantys perleisti ir įgyti asmenys privalo gauti Lietuvos radijo ir</text:span><text:span text:style-name="T2167"><text:s/>televizijos komisijos (toliau – Komisija) rašytinį sutikimą.</text:span><text:s/></text:p>
      <text:p text:style-name="P2168">Straipsnio dalies pakeitimai:</text:p>
      <text:p text:style-name="P2169"><text:span text:style-name="T2170">Nr.<text:s/></text:span><text:a xlink:href="https://www.e-tar.lt/portal/legalAct.html?documentId=56ceb2d05fdd11eb9dc7b575f08e8bea" office:target-frame-name="_top" xlink:show="replace"><text:span text:style-name="T2171">XIV-180</text:span></text:a><text:span text:style-name="T2172">, 2021-01-14, paskelbta TAR 2021-01-26, i. k.<text:s/></text:span><text:span text:style-name="T2173">2021-01352</text:span></text:p>
      <text:p text:style-name="Normal"/>
      <text:p text:style-name="P2174"><text:span text:style-name="T2175">5</text:span><text:span text:style-name="T2176">. Komisija privalo atsisakyti duoti sutikimą dėl transliuotojo ir (ar) retransliuotojo akcijų (dalių, pajų) ir (ar) kontrolės (valdymo) perleidimo, jeigu yra nors viena iš šių aplinkybių:</text:span></text:p>
      <text:p text:style-name="P2177"><text:span text:style-name="T2178">1</text:span><text:span text:style-name="T2179">) licencijos turėtojo akcijas (dalis, pajus) ir<text:s/></text:span><text:span text:style-name="T2180">(ar) kontrolę (valdymą) ketinantiems įsigyti asmenims įstatymų nustatytais atvejais draudžiama būti viešosios informacijos rengėjų ir (ar) skleidėjų dalyviais;</text:span></text:p>
      <text:p text:style-name="P2181"><text:span text:style-name="T2182">2</text:span><text:span text:style-name="T2183">) perleidžiant ir (ar) įsigyjant licencijos turėtojo akcijas (dalis, pajus) ir (ar) kontrol</text:span><text:span text:style-name="T2184">ę (valdymą), vyksta koncentracija ir nėra gautas Konkurencijos tarybos leidimas, kai pagal Konkurencijos įstatymą toks leidimas būtinas;</text:span></text:p>
      <text:p text:style-name="P2185"><text:span text:style-name="T2186">3</text:span><text:span text:style-name="T2187">) licencijos turėtojo akcijas (dalis, pajus) ir (ar) kontrolę (valdymą) ketinantis įsigyti asmuo arba asmuo, galin</text:span><text:span text:style-name="T2188">tis<text:s/></text:span><text:span text:style-name="T2189">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90">ijos turėtojo akcijas (dalis, pajus) ir (ar) kontrolę (valdymą) ketinančio įsigyti asmens stebėtojų tarybos ir (ar) valdybos narį,</text:span><text:span text:style-name="T2191"><text:s/></text:span><text:span text:style-name="T2192">buvo nuteistas už nusikaltimą Lietuvos valstybės nepriklausomybei, teritorijos vientisumui ir konstitucinei santvarkai;</text:span></text:p>
      <text:p text:style-name="P2193"><text:span text:style-name="T2194">4</text:span><text:span text:style-name="T2195">)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6">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7">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8">priklausančių užsienio valstybių institucijomis ar tų valstybių tiesiogiai ar netiesiogiai kontroliuojamais asmenimis;</text:span><text:s/></text:p>
      <text:p text:style-name="P2199">Straipsnio punkto pakeitimai:</text:p>
      <text:p text:style-name="P2200"><text:span text:style-name="T2201">Nr.<text:s/></text:span><text:a xlink:href="https://www.e-tar.lt/portal/legalAct.html?documentId=a02a6b60004811e88bcec397524184ce" office:target-frame-name="_top" xlink:show="replace"><text:span text:style-name="T2202">XIII</text:span><text:span text:style-name="T2203">-1015</text:span></text:a><text:span text:style-name="T2204">, 2018-01-12, paskelbta TAR 2018-01-23, i. k. 2018-01028</text:span></text:p>
      <text:p text:style-name="Normal"/>
      <text:p text:style-name="P2205"><text:span text:style-name="T2206">5</text:span><text:span text:style-name="T2207">) Lietuvos Respublikos nacionaliniam saugumui užtikrinti svarbių objektų apsaugos įstatymo nustatyta tvarka gaunama informacija, kad licencijos turėtojo akcijas (dalis, pajus) ir (ar) kont</text:span><text:span text:style-name="T2208">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9"><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10">uotėmis, užsienio valstybių specialiosiomis tarnybomis ar grupuotėmis, susijusiomis su tarptautinėmis teroristinėmis organizacijomis, ar palaiko ryšius su asmenimis, priklausančiais joms.</text:span><text:s/></text:p>
      <text:p text:style-name="P2211">Straipsnio punkto pakeitimai:</text:p>
      <text:p text:style-name="P2212"><text:span text:style-name="T2213">Nr.<text:s/></text:span><text:a xlink:href="https://www.e-tar.lt/portal/legalAct.html?documentId=a02a6b60004811e88bcec397524184ce" office:target-frame-name="_top" xlink:show="replace"><text:span text:style-name="T2214">XIII-1015</text:span></text:a><text:span text:style-name="T2215">, 2018-01-12, paskelbta TAR 2018-01-23, i. k. 2018-01028</text:span></text:p>
      <text:p text:style-name="Normal"/>
      <text:p text:style-name="P2216"><text:span text:style-name="T2217">6</text:span><text:span text:style-name="T2218">. Tais atvejais, kai<text:s/></text:span><text:span text:style-name="T2219">transliavimo ir (ar) retransliuojamo turinio licencijos turėtojo<text:s/></text:span><text:span text:style-name="T2220">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1"><text:s/>kontrolės (valdymo) perleidimo, iki bus tinkamai pateikti Komisijos reikalaujami duomenys.</text:span></text:p>
      <text:p text:style-name="P2222"><text:span text:style-name="T2223">7</text:span><text:span text:style-name="T2224">. Komisijos sprendimas, kuriuo atsisakoma<text:s/></text:span><text:span text:style-name="T2225">duoti sutikimą dėl<text:s/></text:span><text:span text:style-name="T2226">transliavimo ir (ar) retransliuojamo turinio licencijos turėtojo<text:s/></text:span><text:span text:style-name="T2227">akcijų (dalių, pajų) ir (ar) kont</text:span><text:span text:style-name="T2228">rolės (valdymo) perleidimo, gali būti skundžiamas Vilniaus apygardos administraciniam teismui Administracinių bylų teisenos įstatymo nustatyta tvarka.<text:s/></text:span></text:p>
      <text:p text:style-name="P2229"><text:span text:style-name="T2230">8</text:span><text:span text:style-name="T2231">. Viešosios informacijos rengėjais ir (ar) jų dalyviais negali būti, taip pat negali įgaliojimo pag</text:span><text:span text:style-name="T2232">rindu jų valdyti:<text:s/></text:span></text:p>
      <text:p text:style-name="P2233"><text:span text:style-name="T2234">1</text:span><text:span text:style-name="T2235">) valstybės institucijos ir įstaigos (išskyrus</text:span><text:span text:style-name="T2236"><text:s/>mokslo ir studijų institucijas bei švietimo įstaigas</text:span><text:span text:style-name="T2237">), taip pat juridiniai asmenys, kurių steigėjas, dalininkas ar akcininkas yra valstybė, jos institucija ar įstaiga;<text:s/></text:span></text:p>
      <text:p text:style-name="P2238"><text:span text:style-name="T2239">2</text:span><text:span text:style-name="T2240">) savivaldybi</text:span><text:span text:style-name="T2241">ų institucijos ir įstaigos (išskyrus</text:span><text:span text:style-name="T2242"><text:s/>mokslo ir studijų institucijas bei švietimo įstaigas</text:span><text:span text:style-name="T2243">), taip pat juridiniai asmenys, kurių steigėjas, dalininkas ar akcininkas yra savivaldybė, jos institucija ar įstaiga;<text:s/></text:span></text:p>
      <text:p text:style-name="P2244"><text:span text:style-name="T2245">3</text:span><text:span text:style-name="T2246">) bankai ir jų įsteigti ir (ar) valdomi<text:s/></text:span><text:span text:style-name="T2247">juridiniai asmenys;</text:span></text:p>
      <text:p text:style-name="P2248"><text:span text:style-name="T2249">4</text:span><text:span text:style-name="T2250">) politinės partijos.</text:span><text:s/></text:p>
      <text:p text:style-name="P2251">Straipsnio dalies pakeitimai:</text:p>
      <text:p text:style-name="P2252"><text:span text:style-name="T2253">Nr.<text:s/></text:span><text:a xlink:href="https://www.e-tar.lt/portal/legalAct.html?documentId=8a826830636f11e58e1ab2c84776483b" office:target-frame-name="_top" xlink:show="replace"><text:span text:style-name="T2254">XII-1941</text:span></text:a><text:span text:style-name="T2255">, 2015-09-22, paskelbta TAR 2015-09-25, i. k. 2015-14259</text:span></text:p>
      <text:p text:style-name="Normal"/>
      <text:p text:style-name="P2256"><text:span text:style-name="T2257">9</text:span><text:span text:style-name="T2258">. Š</text:span><text:span text:style-name="T2259">io straipsnio 8 dalyje nurodyti subjektai gali leisti neperiodinius informacinio pobūdžio leidinius, turėti informacinės visuomenės informavimo priemonių, skirtų visuomenei informuoti apie savo veiklą. Valstybės ir savivaldybių<text:s/></text:span><text:span text:style-name="T2260">mokslo ir studijų institucij</text:span><text:span text:style-name="T2261">os bei švietimo įstaigos</text:span><text:span text:style-name="T2262"><text:s/>turimas visuomenės informavimo priemones ir jose skleidžiamą viešąją informaciją naudoja tik tiek, kiek tai susiję su mokslo, studijų ir švietimo veikla</text:span><text:span text:style-name="T2263">.</text:span><text:s/></text:p>
      <text:p text:style-name="P2264">Papildyta straipsnio dalimi:</text:p>
      <text:p text:style-name="P2265"><text:span text:style-name="T2266">Nr.<text:s/></text:span><text:a xlink:href="https://www.e-tar.lt/portal/legalAct.html?documentId=8a826830636f11e58e1ab2c84776483b" office:target-frame-name="_top" xlink:show="replace"><text:span text:style-name="T2267">XII-1941</text:span></text:a><text:span text:style-name="T2268">, 2015-09-22, paskelbta TAR 2015-09-25, i. k. 2015-14259</text:span></text:p>
      <text:p text:style-name="P2269">Straipsnio dalies pakeitimai:</text:p>
      <text:p text:style-name="P2270"><text:span text:style-name="T2271">Nr.<text:s/></text:span><text:a xlink:href="https://www.e-tar.lt/portal/legalAct.html?documentId=ef2e2030003e11e88bcec397524184ce" office:target-frame-name="_top" xlink:show="replace"><text:span text:style-name="T2272">XIII-983</text:span></text:a><text:span text:style-name="T2273">, 2018-01-12, paskelbta TAR 2018-01-23, i. k. 2018-01002</text:span></text:p>
      <text:p text:style-name="Normal"/>
      <text:p text:style-name="P2274"><text:span text:style-name="T2275">10</text:span><text:span text:style-name="T2276">. Kiekvienas viešosios informacijos rengėjas ar jo dalyvis turi paskirti asmenį (vyriausiąjį redaktorių, redaktorių, programos vedėją ar kitą asmenį), kuris atsako už visuomenės inform</text:span><text:span text:style-name="T2277">avimo priemonės turinį. Kai viešosios informacijos rengėjas ir dalyvis yra tas pats fizinis asmuo, jis atsako už savo visuomenės informavimo priemonės turinį.</text:span></text:p>
      <text:p text:style-name="P2278">Straipsnio dalies numeracijos pakeitimas:</text:p>
      <text:p text:style-name="P2279"><text:span text:style-name="T2280">Nr.<text:s/></text:span><text:a xlink:href="https://www.e-tar.lt/portal/legalAct.html?documentId=8a826830636f11e58e1ab2c84776483b" office:target-frame-name="_top" xlink:show="replace"><text:span text:style-name="T2281">XII-1941</text:span></text:a><text:span text:style-name="T2282">, 2015-09-22, paskelbta TAR 2015-09-25, i. k. 2015-14259</text:span></text:p>
      <text:p text:style-name="Normal"/>
      <text:p text:style-name="P2283"><text:span text:style-name="T2284">11</text:span><text:span text:style-name="T2285">. Viešosios informacijos rengėjai ir (ar) skleidėjai:</text:span></text:p>
      <text:p text:style-name="P2286">Straipsnio dalies numeracijos pakeitimas:</text:p>
      <text:p text:style-name="P2287"><text:span text:style-name="T2288">Nr.<text:s/></text:span><text:a xlink:href="https://www.e-tar.lt/portal/legalAct.html?documentId=8a826830636f11e58e1ab2c84776483b" office:target-frame-name="_top" xlink:show="replace"><text:span text:style-name="T2289">XII-1941</text:span></text:a><text:span text:style-name="T2290">, 2015-09-22, paskelbta TAR 2015-09-25, i. k. 2015-14259</text:span></text:p>
      <text:p text:style-name="Normal"/>
      <text:p text:style-name="P2291"><text:span text:style-name="T2292">1</text:span><text:span text:style-name="T2293">) skleisdami informaciją visuomenei, neturi iškraipyti teisingos, nešališkos<text:s/></text:span><text:span text:style-name="T2294">informacijos bei nuomonių ir panaudoti tai savanaudiškiems tikslams. Viešoji informacija yra nesuderinama su žurnalistinėmis kampanijomis, rengiamomis pagal išankstinius nusistatymus ar tenkinant grupinius, politinius interesus;</text:span></text:p>
      <text:p text:style-name="P2295"><text:span text:style-name="T2296">2</text:span><text:span text:style-name="T2297">) privalo būti objekty</text:span><text:span text:style-name="T2298">vūs ir nešališki, pateikti kuo daugiau nuomonių ginčytinais politikos, ekonomikos ir kitais visuomenės gyvenimo klausimais;</text:span></text:p>
      <text:p text:style-name="P2299"><text:span text:style-name="T2300">3</text:span><text:span text:style-name="T2301">) fiksuodami įvairias viešas visuomenės akcijas – mitingus, eitynes, streikus, piketus ir kt. – neturi skatinti imtis neteisėtų</text:span><text:span text:style-name="T2302"><text:s/>ar desperatiškų veiksmų;</text:span></text:p>
      <text:p text:style-name="P2303"><text:span text:style-name="T2304">4</text:span><text:span text:style-name="T2305">) neturi skelbti nepagrįstų, nepatikrintų, faktais neparemtų kaltinimų;</text:span></text:p>
      <text:p text:style-name="P2306"><text:span text:style-name="T2307">5</text:span><text:span text:style-name="T2308">) privalo saugoti ir gerbti žmogaus teisę į privatumą mirties ar ligos atveju, neminėti asmens duomenų skelbdami žinias apie savižudybes ar bandymus</text:span><text:span text:style-name="T2309"><text:s/>nusižudyti;</text:span></text:p>
      <text:p text:style-name="P2310"><text:span text:style-name="T2311">6</text:span><text:span text:style-name="T2312">) neturi propaguoti ar patraukliai vaizduoti rūkymo, girtavimo ar narkotikų vartojimo. Rūkymo, girtavimo, narkomanijos vaizdavimas pateisinamas tik kaip kontekstas, siekiant tikroviškumo;</text:span></text:p>
      <text:p text:style-name="P2313"><text:span text:style-name="T2314">7</text:span><text:span text:style-name="T2315">) neturi skleisti tendencingos ir šališkos in</text:span><text:span text:style-name="T2316">formacijos apie religiją, neturi diskriminuoti kitų religijų;</text:span></text:p>
      <text:p text:style-name="P2317"><text:span text:style-name="T2318">8</text:span><text:span text:style-name="T2319">) turi aiškiai pristatyti religines organizacijas ir jų pažiūras, kad žmonės nebūtų klaidinami;</text:span></text:p>
      <text:p text:style-name="P2320"><text:span text:style-name="T2321">9</text:span><text:span text:style-name="T2322">) neturi propaguoti žmonių ar jų grupių antgamtinių, nerealių savybių, paranormalių reiš</text:span><text:span text:style-name="T2323">kinių, išskyrus atvejus, kai tokia informacija pateikiama pramogai arba kaip tyrimo objektas. Neturi sudaryti įspūdžio, kad astrologai, chiromantai, ekstrasensai, bioenergetikai gali teikti patarimus dėl ateities, sveikatos, pinigų ir panašiai;</text:span></text:p>
      <text:p text:style-name="P2324"><text:span text:style-name="T2325">10</text:span><text:span text:style-name="T2326">)<text:s/></text:span><text:span text:style-name="T2327">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8">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9">lbos sau grupes nusižudžiusiųjų artimiesiems;</text:span></text:p>
      <text:p text:style-name="P2330">Papildyta straipsnio punktu:</text:p>
      <text:p text:style-name="P2331"><text:span text:style-name="T2332">Nr.<text:s/></text:span><text:a xlink:href="https://www.e-tar.lt/portal/legalAct.html?documentId=bbb965d0bc0811e88f64a5ecc703f89b" office:target-frame-name="_top" xlink:show="replace"><text:span text:style-name="T2333">XIII-1470</text:span></text:a><text:span text:style-name="T2334">, 2018-09-11, paskelbta TAR 2018-09-19, i. k. 2018-14698</text:span></text:p>
      <text:p text:style-name="Normal"/>
      <text:p text:style-name="P2335"><text:span text:style-name="T2336">11</text:span><text:span text:style-name="T2337">)</text:span><text:span text:style-name="T2338"><text:s/></text:span><text:span text:style-name="T2339">priv</text:span><text:span text:style-name="T2340">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1">enės informavimo etikos komisiją, į kurią galima kreiptis dėl Kodekso nuostatų pažeidimo.</text:span><text:s/></text:p>
      <text:p text:style-name="P2342">Papildyta straipsnio punktu:</text:p>
      <text:p text:style-name="P2343"><text:span text:style-name="T2344">Nr.<text:s/></text:span><text:a xlink:href="https://www.e-tar.lt/portal/legalAct.html?documentId=56ceb2d05fdd11eb9dc7b575f08e8bea" office:target-frame-name="_top" xlink:show="replace"><text:span text:style-name="T2345">XIV-180</text:span></text:a><text:span text:style-name="T2346">, 2021-01-14, paskelbta TAR</text:span><text:span text:style-name="T2347"><text:s/>2021-01-26, i. k. 2021-01352</text:span></text:p>
      <text:p text:style-name="Normal"/>
      <text:p text:style-name="P2348">Straipsnio pakeitimai:</text:p>
      <text:p text:style-name="P2349"><text:span text:style-name="T2350">Nr.<text:s/></text:span><text:a xlink:href="http://www3.lrs.lt/cgi-bin/preps2?a=382799&amp;b=" office:target-frame-name="_top" xlink:show="replace"><text:span text:style-name="T2351">XI-1046</text:span></text:a><text:span text:style-name="T2352">, 2010-09-30, Žin., 2010, Nr. 123-6260 (2010-10-18)</text:span></text:p>
      <text:p text:style-name="P2353"><text:span text:style-name="T2354">Nr.<text:s/></text:span><text:a xlink:href="http://www3.lrs.lt/cgi-bin/preps2?a=382801&amp;b=" office:target-frame-name="_top" xlink:show="replace"><text:span text:style-name="T2355">XI-1048</text:span></text:a><text:span text:style-name="T2356">, 2010-09-30, Žin., 2010, Nr. 123-6262 (2010-10-18)</text:span></text:p>
      <text:p text:style-name="P2357">Straipsnio pakeitimai:</text:p>
      <text:p text:style-name="P2358"><text:span text:style-name="T2359">Nr.<text:s/></text:span><text:a xlink:href="https://www.e-tar.lt/portal/legalAct.html?documentId=73e34ef0082f11e588da8908dfa91cac" office:target-frame-name="_top" xlink:show="replace"><text:span text:style-name="T2360">XII-1731</text:span></text:a><text:span text:style-name="T2361">, 2015-05-21, paskelbta TAR 2015-06-01, i. k. 2015-08537</text:span></text:p>
      <text:p text:style-name="Normal"/>
      <text:p text:style-name="P2362"><text:span text:style-name="T2363">23</text:span><text:span text:style-name="T2364"><text:s/>straipsnis.<text:s/></text:span><text:span text:style-name="T2365">Žurnalistas ir jo santykiai su<text:s/></text:span><text:span text:style-name="T2366">viešosios informacijos rengėjais,<text:s/></text:span><text:span text:style-name="T2367">skleidėjais</text:span></text:p>
      <text:p text:style-name="P2368"><text:span text:style-name="T2369">1</text:span><text:span text:style-name="T2370">. Viešosios informacijos rengėjas privalo turėti vidaus tvarkos taisykles ir (ar) vidaus etikos kodeksą. Bent viename iš šių viešosios informacijos rengėjo patvi</text:span><text:span text:style-name="T2371">rtintų dokumentų turi būti nustatytos žurnalisto teisės, pareigos, atsakomybė, tarnybiniai santykiai, taip pat žurnalisto apsauga nuo galimo jo teisių suvaržymo.</text:span></text:p>
      <text:p text:style-name="P2372"><text:span text:style-name="T2373">2</text:span><text:span text:style-name="T2374">. Neatsižvelgiant į tai, ar žurnalistas su viešosios informacijos rengėju susijęs darbo s</text:span><text:span text:style-name="T2375">antykiais, viešosios informacijos rengėjas turi su žurnalistu raštu susitarti dėl žurnalisto autorinio kūrinio panaudojimo.<text:s/></text:span><text:span text:style-name="T2376">Tokiu susitarimu laikomas ir viešosios informacijos rengėjo ar jam atstovaujančios organizacijos su žurnalistais ar jiems atstovauja</text:span><text:span text:style-name="T2377">nčia organizacija sudarytas kolektyvinis susitarimas (kolektyvinė sutartis), kuriame aptartos žurnalistų autorinių kūrinių panaudojimo sąlygos.</text:span><text:span text:style-name="T2378"><text:s/>Jeigu viešosios informacijos rengėjas, naudojantis žurnalisto autorinį kūrinį, su žurnalistu raštu dėl to nesusi</text:span><text:span text:style-name="T2379">tarė<text:s/></text:span><text:span text:style-name="T2380">ir nėra kolektyvinio susitarimo dalyvis</text:span><text:span text:style-name="T2381">, tai neatleidžia viešosios informacijos rengėjo nuo prievolės<text:s/></text:span><text:span text:style-name="T2382">už panaudotą žurnalisto autorinį kūrinį</text:span><text:span text:style-name="T2383"><text:s/>teisingai atlyginti.</text:span></text:p>
      <text:p text:style-name="P2384"><text:span text:style-name="T2385">3</text:span><text:span text:style-name="T2386">. Žurnalisto profesinį ir teisinį statusą bei socialines garantijas nustato šis ir<text:s/></text:span><text:span text:style-name="T2387">kiti Lietuvos Respublikos įstatymai.</text:span></text:p>
      <text:p text:style-name="P2388"/>
      <text:p text:style-name="P2389"><text:span text:style-name="T2390">24</text:span><text:span text:style-name="T2391"><text:s/></text:span><text:span text:style-name="T2392">straipsnis.</text:span><text:span text:style-name="T2393"><text:s/></text:span><text:span text:style-name="T2394">Duomenų ir informacijos apie viešosios informacijos rengėjus, skleidėjus ir jų veiklą teikimas ir skleidimas</text:span></text:p>
      <text:p text:style-name="P2395"><text:span text:style-name="T2396">1</text:span><text:span text:style-name="T2397">.</text:span><text:span text:style-name="T2398"><text:s/></text:span><text:span text:style-name="T2399">Viešosios informacijos rengėjų ir skleidėjų informacinėje sistemoje Vyriausybės<text:s/></text:span><text:span text:style-name="T2400">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1">jus, kurie yra juridiniai asmenys, taip pat apie jų veiklą:</text:span></text:p>
      <text:p text:style-name="P2402"><text:span text:style-name="T2403">1</text:span><text:span text:style-name="T2404">)</text:span><text:span text:style-name="T2405"><text:s/></text:span><text:span text:style-name="T2406">pavadinimas ir kodas;</text:span></text:p>
      <text:p text:style-name="P2407"><text:span text:style-name="T2408">2</text:span><text:span text:style-name="T2409">)</text:span><text:span text:style-name="T2410"><text:s/></text:span><text:span text:style-name="T2411">valdomos (valdomų) visuomenės informavimo priemonės (priemonių) pavadinimas (pavadinimai), rūšis (rūšys:<text:s/></text:span><text:span text:style-name="T2412">laikraštis, žurnalas, leidinys, knyga, televizijos progra</text:span><text:span text:style-name="T2413">ma, radijo programa, interneto svetainė ir kitos</text:span><text:span text:style-name="T2414">) ir kategorija (kategorijos: nacionalinis, vietinis, regioninis ir kitos);</text:span></text:p>
      <text:p text:style-name="P2415"><text:span text:style-name="T2416">3</text:span><text:span text:style-name="T2417">)</text:span><text:span text:style-name="T2418"><text:s/></text:span><text:span text:style-name="T2419">kontaktiniai duomenys (elektroninio pašto adresas, telefono ryšio numeris);</text:span></text:p>
      <text:p text:style-name="P2420"><text:span text:style-name="T2421">4</text:span><text:span text:style-name="T2422">)</text:span><text:span text:style-name="T2423"><text:s/></text:span><text:span text:style-name="T2424">buveinės adresas;</text:span></text:p>
      <text:p text:style-name="P2425"><text:span text:style-name="T2426">5</text:span><text:span text:style-name="T2427">)</text:span><text:span text:style-name="T2428"><text:s/></text:span><text:span text:style-name="T2429">valdymo<text:s/></text:span><text:span text:style-name="T2430">organo</text:span><text:span text:style-name="T2431"><text:s/></text:span><text:span text:style-name="T2432">(</text:span><text:span text:style-name="T2433">o</text:span><text:span text:style-name="T2434">rganų</text:span><text:span text:style-name="T2435">) nario (</text:span><text:span text:style-name="T2436">narių</text:span><text:span text:style-name="T2437">) vardas (</text:span><text:span text:style-name="T2438">vardai</text:span><text:span text:style-name="T2439">),</text:span><text:span text:style-name="T2440"><text:s/></text:span><text:span text:style-name="T2441">pavardė (</text:span><text:span text:style-name="T2442">pavardės</text:span><text:span text:style-name="T2443">) ir asmens kodas (kodai); jeigu valdymo organo narys yra<text:s/></text:span><text:span text:style-name="T2444">užsienietis, papildomai pateikiami jo gimimo data ir valstybės, kuri išdavė asmens dokumentus, pavadinimas</text:span><text:span text:style-name="T2445">;</text:span></text:p>
      <text:p text:style-name="P2446"><text:span text:style-name="T2447">6</text:span><text:span text:style-name="T2448">)</text:span><text:span text:style-name="T2449"><text:s/></text:span><text:span text:style-name="T2450">už valdomos visuomenės infor</text:span><text:span text:style-name="T2451">mavimo priemonės turinį atsakingo (atsakingų) asmens (asmenų) vardas (vardai)</text:span><text:span text:style-name="T2452">,</text:span><text:span text:style-name="T2453"><text:s/>pavardė (pavardės)<text:s/></text:span><text:span text:style-name="T2454">ir asmens kodas (kodai)</text:span><text:span text:style-name="T2455">, jeigu už turinį atsako ne juridinio asmens vadovas</text:span><text:span text:style-name="T2456">; jeigu atsakingas už visuomenės informavimo priemonės turinį asmuo yra<text:s/></text:span><text:span text:style-name="T2457">užsienietis, papildomai pateikiami jo gimimo data ir valstybės, kuri išdavė asmens dokumentus, pavadinimas</text:span><text:span text:style-name="T2458">;</text:span></text:p>
      <text:p text:style-name="P2459"><text:span text:style-name="T2460">7</text:span><text:span text:style-name="T2461">)</text:span><text:span text:style-name="T2462"><text:s/></text:span><text:span text:style-name="T2463">duomenys apie dalyvius ir dalyvių dalyvius</text:span><text:span text:style-name="T2464">: dalyvių vardai ir pavardės (jeigu dalyvis<text:s/></text:span><text:span text:style-name="T2465">ar dalyvio dalyvis</text:span><text:span text:style-name="T2466"><text:s/>yra juridinis asmuo,<text:s/></text:span><text:span text:style-name="T2467">pateikiami jo</text:span><text:span text:style-name="T2468"><text:s/>p</text:span><text:span text:style-name="T2469">avadinimas ir šio juridinio asmens dalyviai tol, kol paskutinysis dalyvis ar dalyvio dalyvis yra fizinis asmuo</text:span><text:span text:style-name="T2470">, išskyrus šio straipsnio 5</text:span><text:span text:style-name="T2471"><text:s/></text:span><text:span text:style-name="T2472">dalyje nustatytus atvejus</text:span><text:span text:style-name="T2473">, nurodant jų vardus ir pavardes; jeigu dalyvis<text:s/></text:span><text:span text:style-name="T2474">ar dalyvio dalyvis</text:span><text:span text:style-name="T2475"><text:s/>yra<text:s/></text:span><text:span text:style-name="T2476">valstybė ar savivaldyb</text:span><text:span text:style-name="T2477">ė</text:span><text:span text:style-name="T2478">, pateikiamas<text:s/></text:span><text:span text:style-name="T2479">jos</text:span><text:span text:style-name="T2480"><text:s/>pavadinimas</text:span><text:span text:style-name="T2481"><text:s/>ir valstybės ar savivaldybės, kaip juridinio asmens dalyvės, teises ir pareigas įgyvendinančios institucijos pavadinimas</text:span><text:span text:style-name="T2482">), asmens kodai (jeigu dalyvis<text:s/></text:span><text:span text:style-name="T2483">ar dalyvio dalyvis</text:span><text:span text:style-name="T2484"><text:s/>yra juridinis asmuo, pateikiamas juridinio asmens kodas</text:span><text:span text:style-name="T2485">;<text:s/></text:span><text:span text:style-name="T2486">jeigu dalyvė ar dalyvio dalyvė yra valstybė ar savivaldybė, pateikiami jos kodas ir valstybės ar savivaldybės, kaip juridinio asmens dalyvės, teises ir pareigas įgyvendinančios institucijos kodas;</text:span><text:span text:style-name="T2487"><text:s/></text:span><text:span text:style-name="T2488">jeigu dalyvis yra<text:s/></text:span><text:span text:style-name="T2489">užsienietis</text:span><text:span text:style-name="T2490">,<text:s/></text:span><text:span text:style-name="T2491">papildomai pateikiami</text:span><text:span text:style-name="T2492"><text:s/></text:span><text:span text:style-name="T2493">jo g</text:span><text:span text:style-name="T2494">imimo data ir valstybės, kuri išdavė asmens dokumentus, pavadinimas; jeigu dalyvis<text:s/></text:span><text:span text:style-name="T2495">ar dalyvio dalyvis</text:span><text:span text:style-name="T2496"><text:s/>yra užsienio valstybės juridinis asmuo, nurodoma valstybė,<text:s/></text:span><text:span text:style-name="T2497">kurioje</text:span><text:span text:style-name="T2498"><text:s/>juridinis asmuo įregistruotas</text:span><text:span text:style-name="T2499">),<text:s/></text:span><text:span text:style-name="T2500">nuosavybės teise turima ar valdoma juridinio asmens tur</text:span><text:span text:style-name="T2501">to<text:s/></text:span><text:span text:style-name="T2502">(įnašų arba akcijų)</text:span><text:span text:style-name="T2503"><text:s/>dalis procentais ir balsų dalis procentais</text:span><text:span text:style-name="T2504">;</text:span></text:p>
      <text:p text:style-name="P2505"><text:span text:style-name="T2506">8</text:span><text:span text:style-name="T2507">)</text:span><text:span text:style-name="T2508"><text:s/></text:span><text:span text:style-name="T2509">informacija apie padarytą rimtą profesinį pažeidimą, kaip jis apibrėžtas šio įstatymo 27 straipsnio<text:s/></text:span><text:span text:style-name="T2510">2</text:span><text:span text:style-name="T2511"><text:s/></text:span><text:span text:style-name="T2512">dalyje, ir už šį pažeidimą kompetentingos institucijos skirtą<text:s/></text:span><text:span text:style-name="T2513">baudą arba<text:s/></text:span><text:span text:style-name="T2514">taikytas kitas šiame įstatyme numatytas poveikio priemones</text:span><text:span text:style-name="T2515">;</text:span></text:p>
      <text:p text:style-name="P2516">Straipsnio punkto pakeitimai:</text:p>
      <text:p text:style-name="P2517"><text:span text:style-name="T2518">Nr.<text:s/></text:span><text:a xlink:href="https://www.e-tar.lt/portal/legalAct.html?documentId=379a1180e4b911ed9978886e85107ab2" office:target-frame-name="_top" xlink:show="replace"><text:span text:style-name="T2519">XIV-1904</text:span></text:a><text:span text:style-name="T2520">, 2023-04-25, paskelbta TAR 2023-04-27, i. k. 2023-08106</text:span></text:p>
      <text:p text:style-name="Normal"/>
      <text:p text:style-name="P2521"><text:span text:style-name="T2522">9</text:span><text:span text:style-name="T2523">)</text:span><text:span text:style-name="T2524"><text:s/></text:span><text:span text:style-name="T2525">informacija apie profesinės etikos nesilaikančius viešosios informacijos rengėjus ir (ar) skleidėjus, kuriuos tokiais pripažino<text:s/></text:span><text:span text:style-name="T2526">Visuomenės informavimo etikos komisija;</text:span></text:p>
      <text:p text:style-name="P2527"><text:span text:style-name="T2528">10</text:span><text:span text:style-name="T2529">)</text:span><text:span text:style-name="T2530"><text:s/></text:span><text:span text:style-name="T2531">informacija apie turimą (turimas) licenciją (licencijas), jeigu juridin</text:span><text:span text:style-name="T2532">is asmuo pagal šį įstatymą užsiima licencijuojama veikla;</text:span></text:p>
      <text:p text:style-name="P2533"><text:span text:style-name="T2534">11</text:span><text:span text:style-name="T2535">)</text:span><text:span text:style-name="T2536"><text:s/></text:span><text:span text:style-name="T2537">informacija apie viešosios informacijos rengėjui ir (ar) skleidėjui šio įstatymo nustatyta tvarka nustatytą metinę įmoką už radijo ir (ar) televizijos programų transliavimo, retransliavimo,<text:s/></text:span><text:span text:style-name="T2538">platinimo internete, užsakomųjų audiovizualinės žiniasklaidos paslaugų teikimo veiklą;</text:span></text:p>
      <text:p text:style-name="P2539"><text:span text:style-name="T2540">12</text:span><text:span text:style-name="T2541">)</text:span><text:span text:style-name="T2542"><text:s/></text:span><text:span text:style-name="T2543">leidinio (leidinių) tiražas (tiražai),<text:s/></text:span><text:span text:style-name="T2544">tarptautinis standart</text:span><text:span text:style-name="T2545">inis</text:span><text:span text:style-name="T2546"><text:s/>numeris (ISBN arba ISSN)<text:s/></text:span><text:span text:style-name="T2547">ir tiražo tikrinimo duomenys;</text:span></text:p>
      <text:p text:style-name="P2548"><text:span text:style-name="T2549">13</text:span><text:span text:style-name="T2550">)</text:span><text:span text:style-name="T2551"><text:s/></text:span><text:span text:style-name="T2552">metinių finansinių ataskaitų rink</text:span><text:span text:style-name="T2553">inys arba metinė ataskaita;</text:span></text:p>
      <text:p text:style-name="P2554"><text:span text:style-name="T2555">14</text:span><text:span text:style-name="T2556">)</text:span><text:span text:style-name="T2557"><text:s/></text:span><text:span text:style-name="T2558">informacija apie viešosios informacijos rengėjo ir (ar) skleidėjo:</text:span></text:p>
      <text:p text:style-name="P2559"><text:span text:style-name="T2560">a</text:span><text:span text:style-name="T2561">)</text:span><text:span text:style-name="T2562"><text:s/></text:span><text:span text:style-name="T2563">pajamas iš<text:s/></text:span><text:span text:style-name="T2564">politinės reklamos</text:span><text:span text:style-name="T2565"><text:s/>ir jų šaltinį (jeigu politinės kampanijos dalyvis, kurio interesais paskleista politinė reklama, yra fizinis asmuo, nurodomi jo vardas, pavardė ir asmens kodas (jeigu politinės kampanijos dalyvis yra<text:s/></text:span><text:span text:style-name="T2566">užsienietis, papildomai pateikiami jo gimimo data ir va</text:span><text:span text:style-name="T2567">lstybės, kuri išdavė asmens dokumentus, pavadinimas)</text:span><text:span text:style-name="T2568">; jeigu politinės kampanijos dalyvis, kurio interesais paskleista politinė reklama, yra juridinis asmuo, nurodomi jo pavadinimas ir juridinio asmens kodas; jeigu politinės kampanijos dalyvis, kurio intere</text:span><text:span text:style-name="T2569">sais paskleista politinė reklama, yra fizinių asmenų grupė, nurodomas šios grupės pavadinimas)</text:span><text:span text:style-name="T2570">;</text:span></text:p>
      <text:p text:style-name="P2571"><text:span text:style-name="T2572">b</text:span><text:span text:style-name="T2573">)</text:span><text:span text:style-name="T2574"><text:s/></text:span><text:span text:style-name="T2575">lėšas</text:span><text:span text:style-name="T2576">, gautas<text:s/></text:span><text:span text:style-name="T2577">sandorio ar administracinio akto pagrindu, kurių šaltinis yra<text:s/></text:span><text:span text:style-name="T2578">valstybės ar savivaldybės biudžetas ar kitas valstybės ar savivaldybės įsteig</text:span><text:span text:style-name="T2579">tas fondas, valstybės ar savivaldybės įmonė, valstybės ar savivaldybės valdoma ar kontroliuojama bendrovė ar šios bendrovės<text:s/></text:span><text:span text:style-name="T2580">valdoma ar kontroliuojama dukterinė bendrovė, taip pat<text:s/></text:span><text:span text:style-name="T2581">kitas juridinis asmuo, kurio dalyvių susirinkime valstybė ar savivaldybė turi</text:span><text:span text:style-name="T2582"><text:s/>daugiau kaip 50</text:span><text:span text:style-name="T2583"><text:s/></text:span><text:span text:style-name="T2584">procentų balsų arba skiria daugiau kaip pusę jų valdymo organų narių</text:span><text:span text:style-name="T2585">;</text:span></text:p>
      <text:p text:style-name="P2586"><text:span text:style-name="T2587">c</text:span><text:span text:style-name="T2588">)</text:span><text:span text:style-name="T2589"><text:s/></text:span><text:span text:style-name="T2590">gautą paramą<text:s/></text:span><text:span text:style-name="T2591">ir jos šaltinį (jeigu paramos teikėjas yra fizinis asmuo, nurodomi jo vardas, pavardė ir asmens kodas (jeigu paramos teikėjas yra<text:s/></text:span><text:span text:style-name="T2592">užsienietis, papild</text:span><text:span text:style-name="T2593">omai pateikiami jo gimimo data ir valstybės, kuri išdavė asmens dokumentus, pavadinimas)</text:span><text:span text:style-name="T2594">; jeigu paramos teikėjas yra juridinis asmuo, nurodomi jo pavadinimas ir juridinio asmens kodas)</text:span><text:span text:style-name="T2595">, jeigu to paties paramos teikėjo per vienus kalendorinius metus suteikt</text:span><text:span text:style-name="T2596">os paramos suma viršija<text:s/></text:span><text:span text:style-name="T2597">10</text:span><text:span text:style-name="T2598"><text:s/></text:span><text:span text:style-name="T2599">bazinių socialinių išmokų</text:span><text:span text:style-name="T2600"><text:s/>dydį.</text:span></text:p>
      <text:p text:style-name="P2601"><text:span text:style-name="T2602">2</text:span><text:span text:style-name="T2603">.</text:span><text:span text:style-name="T2604"><text:s/></text:span><text:span text:style-name="T2605">Viešosios informacijos rengėjų ir skleidėjų informacinėje sistemoje pateikti duomenys<text:s/></text:span><text:span text:style-name="T2606">teikiami Lietuvos Respublikos valstybės informacinių išteklių valdymo įstatymo nustatyta tvarka</text:span><text:span text:style-name="T2607">.<text:s/></text:span><text:span text:style-name="T2608">Viešosios informacijos rengėjų ir skleidėjų informacinėje sistemoje pateikti duomenys, išskyrus fizinio asmens gimimo datą ir asmens kodą, skelbiami viešai ir neatlygintinai.</text:span></text:p>
      <text:p text:style-name="P2609"><text:span text:style-name="T2610">3</text:span><text:span text:style-name="T2611">.</text:span><text:span text:style-name="T2612"><text:s/></text:span><text:span text:style-name="T2613">Viešosios informacijos rengėjų ir skleidėjų informacinėje sistemoje tvarko</text:span><text:span text:style-name="T2614">mų</text:span><text:span text:style-name="T2615"><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6">uoti ir vertinti šio straipsnio 1</text:span><text:span text:style-name="T2617"><text:s/></text:span><text:span text:style-name="T2618">dalyje nurodytus duomenis apie viešosios informacijos rengėjus, skleidėjus ir jų veiklą.</text:span></text:p>
      <text:p text:style-name="P2619"><text:span text:style-name="T2620">4</text:span><text:span text:style-name="T2621">.</text:span><text:span text:style-name="T2622"><text:s/></text:span><text:span text:style-name="T2623">Viešosios informacijos rengėjų ir skleidėjų informacinės sistemos tvarkytojas turi teisę gauti iš kitų valstybės informacinių<text:s/></text:span><text:span text:style-name="T2624">išteklių valdytojų ir (ar) tvarkytojų, taip pat kitų valstybės ir savivaldybių institucijų ir įstaigų šio straipsnio 1</text:span><text:span text:style-name="T2625"><text:s/></text:span><text:span text:style-name="T2626">dalyje nurodytus duomenis ir informaciją. Šiuos duomenis ir informaciją<text:s/></text:span><text:span text:style-name="T2627">nurodytų valstybės informacinių išteklių valdytojai ir (ar) tvark</text:span><text:span text:style-name="T2628">ytojai, taip pat kitos valstybės ir savivaldybių institucijos ir įstaigos<text:s/></text:span><text:span text:style-name="T2629">privalo pateikti Viešosios informacijos rengėjų ir skleidėjų informacinės sistemos tvarkytojui Viešosios informacijos rengėjų ir skleidėjų informacinės sistemos nuostatuose nustatyta</text:span><text:span text:style-name="T2630"><text:s/>tvarka.</text:span></text:p>
      <text:p text:style-name="P2631"><text:span text:style-name="T2632">5</text:span><text:span text:style-name="T2633">.</text:span><text:span text:style-name="T2634"><text:s/></text:span><text:span text:style-name="T2635">Pareigą Viešosios informacijos rengėjų ir skleidėjų informacinėje sistemoje pateikti šio straipsnio 1</text:span><text:span text:style-name="T2636"><text:s/></text:span><text:span text:style-name="T2637">dalyje nurodytus duomenis viešosios informacijos rengėjai ir (ar) skleidėjai turi tik tais atvejais, kai šie duomenys nėra kaupiami kituos</text:span><text:span text:style-name="T2638">e valstybės informaciniuose ištekliuose ar valstybės ir savivaldybių institucijose ir įstaigose. Viešosios informacijos rengėjų ir skleidėjų informacinėje sistemoje neteikiam</text:span><text:span text:style-name="T2639">i duomenys apie<text:s/></text:span><text:span text:style-name="T2640">dalyvius – fizinius asmenis – tų viešosios informacijos rengėjų ir</text:span><text:span text:style-name="T2641"><text:s/>(ar) skleidėjų, kurių teisinė forma yra asociacija, religinė bendruomenė ar religinė bendrija, profesinė sąjunga ar jų susivienijimas.</text:span></text:p>
      <text:p text:style-name="P2642"><text:span text:style-name="T2643">6</text:span><text:span text:style-name="T2644">.</text:span><text:span text:style-name="T2645"><text:s/></text:span><text:span text:style-name="T2646">Viešosios informacijos rengėjų ir skleidėjų informacinės sistemos nuostatus tvirtina Vyriausybė ar jos įgaliota i</text:span><text:span text:style-name="T2647">nstitucija.</text:span></text:p>
      <text:p text:style-name="P2648"><text:span text:style-name="T2649">7</text:span><text:span text:style-name="T2650">.</text:span><text:span text:style-name="T2651"><text:s/></text:span><text:span text:style-name="T2652">Už šio straipsnio 1</text:span><text:span text:style-name="T2653"><text:s/></text:span><text:span text:style-name="T2654">dalyje nurodytų duomenų<text:s/></text:span><text:span text:style-name="T2655">pateikimą, kai juos pateikti yra<text:s/></text:span><text:span text:style-name="T2656">viešosios informacijos rengėjo ir (ar) skleidėjo pareiga,</text:span><text:span text:style-name="T2657"><text:s/></text:span><text:span text:style-name="T2658">Viešosios informacijos rengėjų ir skleidėjų informacinės sistemos tvarkytojui<text:s/></text:span><text:span text:style-name="T2659">yra atsakingas viešosios</text:span><text:span text:style-name="T2660"><text:s/>informacijos rengėjo ir (ar) skleidėjo vadovas<text:s/></text:span><text:span text:style-name="T2661">ar kitas jo paskirtas atsakingas asmuo</text:span><text:span text:style-name="T2662">. Už minėtų duomenų</text:span><text:span text:style-name="T2663"><text:s/>nepateikimą ar klaidingų duomenų pateikimą taikoma<text:s/></text:span><text:span text:style-name="T2664">Lietuvos Respublikos administracinių nusižengimų kodekse nustatyta atsakomybė</text:span><text:span text:style-name="T2665"><text:s/>ir kitos poveikio pri</text:span><text:span text:style-name="T2666">emonės,<text:s/></text:span><text:span text:style-name="T2667">kurių taikymas viešosios informacijos rengėjams ir (ar) skleidėjams yra nustatytas su viešosios informacijos rengimu ir skleidimu susijusiuose teisės aktuose</text:span><text:span text:style-name="T2668">.</text:span><text:s/></text:p>
      <text:p text:style-name="P2669">Straipsnio pakeitimai:</text:p>
      <text:p text:style-name="P2670"><text:span text:style-name="T2671">Nr.<text:s/></text:span><text:a xlink:href="http://www3.lrs.lt/cgi-bin/preps2?a=382801&amp;b=" office:target-frame-name="_top" xlink:show="replace"><text:span text:style-name="T2672">XI-1048</text:span></text:a><text:span text:style-name="T2673">, 2010-09-30, Žin., 2010, Nr. 123-6262 (2010-10-18)</text:span></text:p>
      <text:p text:style-name="P2674">Straipsnio pakeitimai:</text:p>
      <text:p text:style-name="P2675"><text:span text:style-name="T2676">Nr.<text:s/></text:span><text:a xlink:href="https://www.e-tar.lt/portal/legalAct.html?documentId=ef2e2030003e11e88bcec397524184ce" office:target-frame-name="_top" xlink:show="replace"><text:span text:style-name="T2677">XIII-983</text:span></text:a><text:span text:style-name="T2678">, 20</text:span><text:span text:style-name="T2679">18-01-12, paskelbta TAR 2018-01-23, i. k. 2018-01002</text:span></text:p>
      <text:p text:style-name="P2680"><text:span text:style-name="T2681">Nr.<text:s/></text:span><text:a xlink:href="https://www.e-tar.lt/portal/legalAct.html?documentId=56ceb2d05fdd11eb9dc7b575f08e8bea" office:target-frame-name="_top" xlink:show="replace"><text:span text:style-name="T2682">XIV-180</text:span></text:a><text:span text:style-name="T2683">, 2021-01-14, paskelbta TAR 2021-01-26, i. k. 2021-01352</text:span></text:p>
      <text:p text:style-name="Normal"/>
      <text:p text:style-name="P2684"><text:span text:style-name="T2685">25</text:span><text:span text:style-name="T2686"><text:s/>straipsnis.</text:span><text:span text:style-name="T2687"><text:s/></text:span><text:span text:style-name="T2688">Lietuvos Respubli</text:span><text:span text:style-name="T2689">kos jurisdikcijai priklausantys<text:s/></text:span><text:span text:style-name="T2690">audiovizualinės žiniasklaidos<text:s/></text:span><text:span text:style-name="T2691">paslaugų teikėjai</text:span></text:p>
      <text:p text:style-name="P2692"><text:span text:style-name="T2693">1</text:span><text:span text:style-name="T2694">. Audiovizualinės žiniasklaidos paslaugos teikėjas yra laikomas priklausančiu Lietuvos Respublikos jurisdikcijai, jeigu:</text:span></text:p>
      <text:p text:style-name="P2695"><text:span text:style-name="T2696">1</text:span><text:span text:style-name="T2697">)</text:span><text:span text:style-name="T2698"><text:s/></text:span><text:span text:style-name="T2699">audiovizualinės žiniasklaidos paslaugos<text:s/></text:span><text:span text:style-name="T2700">teikėjo pagrindinė buveinė yra Lietuvos Respublikoje ir redakciniai sprendimai dėl audiovizualinės žiniasklaidos paslaugos yra priimami Lietuvos Respublikoje;</text:span></text:p>
      <text:p text:style-name="P2701"><text:span text:style-name="T2702">2</text:span><text:span text:style-name="T2703">)</text:span><text:span text:style-name="T2704"><text:s/></text:span><text:span text:style-name="T2705">audiovizualinės žiniasklaidos</text:span><text:span text:style-name="T2706"><text:s/>paslaugos teikėjo pagrindinė buveinė yra Lietuvos Respubliko</text:span><text:span text:style-name="T2707">je, tačiau redakciniai sprendimai dėl<text:s/></text:span><text:span text:style-name="T2708">audiovizualinės žiniasklaidos<text:s/></text:span><text:span text:style-name="T2709">paslaugos yra priimami kitoje Europos Sąjungos valstybėje narėje<text:s/></text:span><text:span text:style-name="T2710">ar Europos ekonominės erdvės valstybėje</text:span><text:span text:style-name="T2711">,<text:s/></text:span><text:span text:style-name="T2712">bet Lietuvos Respublikoje</text:span><text:span text:style-name="T2713"><text:s/>veikia reikšminga dalis darbuotojų, dalyvaujančių su pro</text:span><text:span text:style-name="T2714">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5">audiovizualin</text:span><text:span text:style-name="T2716">ės žiniasklaidos</text:span><text:span text:style-name="T2717"><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8">kloje, neveikia nė vienoje iš šių valstybių,<text:s/></text:span><text:span text:style-name="T2719">audiovizualinės žiniasklaidos</text:span><text:span text:style-name="T2720"><text:s/>paslaugos teikėjas laikomas priklausančiu Lietuvos Respublikos jurisdikcijai, jeigu čia jis pirmiausia pradėjo savo veiklą ir<text:s/></text:span><text:span text:style-name="T2721">palaiko nuolatinius ir veiksmingus ryšius su Lietuvos R</text:span><text:span text:style-name="T2722">espublika</text:span><text:span text:style-name="T2723">;</text:span></text:p>
      <text:p text:style-name="P2724"><text:span text:style-name="T2725">3</text:span><text:span text:style-name="T2726">)</text:span><text:span text:style-name="T2727"><text:s/></text:span><text:span text:style-name="T2728">redakciniai sprendimai dėl<text:s/></text:span><text:span text:style-name="T2729">audiovizualinės žiniasklaidos paslaugos</text:span><text:span text:style-name="T2730"><text:s/>yra priimami<text:s/></text:span><text:span text:style-name="T2731">trečiojoje šalyje (ne Europos Sąjungos valstybėje narėje ar<text:s/></text:span><text:span text:style-name="T2732">Europos ekonominės erdvės valstybėje</text:span><text:span text:style-name="T2733">), tačiau audiovizualinės žiniasklaidos paslaugos teikėjo pagr</text:span><text:span text:style-name="T2734">indinė buveinė yra Lietuvos Respublikoje ir reikšminga audiovizualinės žiniasklaidos paslaugos teikimo veikla užsiimančių darbuotojų dalis vykdo veiklą Lietuvos Respublikoje</text:span><text:span text:style-name="T2735"><text:s/></text:span><text:span text:style-name="T2736">arba audiovizualinės žiniasklaidos paslaugos<text:s/></text:span><text:span text:style-name="T2737">teikėjo pagrindinė buveinė yra trečio</text:span><text:span text:style-name="T2738">joje šalyje (ne Europos Sąjungos valstybėje narėje ar Europos ekonominės erdvės valstybėje), tačiau redakciniai sprendimai dėl<text:s/></text:span><text:span text:style-name="T2739">audiovizualinės žiniasklaidos paslaugos<text:s/></text:span><text:span text:style-name="T2740">yra priimami Lietuvos Respublikoje</text:span><text:span text:style-name="T2741"><text:s/>ir reikšminga<text:s/></text:span><text:span text:style-name="T2742">audiovizualinės žiniasklaidos paslaugos<text:s/></text:span><text:span text:style-name="T2743">teikimo veikla užsiimančių</text:span><text:span text:style-name="T2744"><text:s/>darbuotojų dalis vykdo veiklą Lietuvos Respublikoje.</text:span></text:p>
      <text:p text:style-name="P2745"><text:span text:style-name="T2746">2</text:span><text:span text:style-name="T2747">.<text:s/></text:span><text:span text:style-name="T2748">Audiovizualinės žiniasklaidos paslaugos</text:span><text:span text:style-name="T2749"><text:s/>teikėjas, kuris neatitinka nė vienos iš šio straipsnio 1</text:span><text:span text:style-name="T2750"><text:s/></text:span><text:span text:style-name="T2751">dalyje nurodytų sąlygų ir nepriklauso Europos Sąjungos valstybės narės</text:span><text:span text:style-name="T2752">, Europos ekonominės erdvės valstybės jurisdikcijai, laikomas priklausančiu Lietuvos Respublikos jurisdikcijai, jeigu:</text:span></text:p>
      <text:p text:style-name="P2753"><text:span text:style-name="T2754">1</text:span><text:span text:style-name="T2755">)</text:span><text:span text:style-name="T2756"><text:s/></text:span><text:span text:style-name="T2757">naudojasi Lietuvoje įrengta siuntimo stotimi, perduodančia signalus į palydovą;</text:span></text:p>
      <text:p text:style-name="P2758"><text:span text:style-name="T2759">2</text:span><text:span text:style-name="T2760">) nesinaudoja Lietuvoje įrengta siuntimo stotim</text:span><text:span text:style-name="T2761">i, perduodančia signalus į palydovą, bet naudojasi Lietuvos Respublikai priklausančiais ryšio palydovo ištekliais.</text:span></text:p>
      <text:p text:style-name="P2762"><text:span text:style-name="T2763">3</text:span><text:span text:style-name="T2764">.</text:span><text:span text:style-name="T2765"><text:s/></text:span><text:span text:style-name="T2766">Jeigu pagal šio straipsnio 1 ir 2</text:span><text:span text:style-name="T2767"><text:s/></text:span><text:span text:style-name="T2768">dalis negalima nuspręsti, kurios<text:s/></text:span><text:span text:style-name="T2769">Europos Sąjungos<text:s/></text:span><text:span text:style-name="T2770">valstybės narės jurisdikcijai priklauso<text:s/></text:span><text:span text:style-name="T2771">audiovizualinės žiniasklaidos paslaugos</text:span><text:span text:style-name="T2772"><text:s/>teikėjas, Lietuvos Respublika bus laikoma kompetentinga valstybe, jeigu<text:s/></text:span><text:span text:style-name="T2773">audiovizualinės žiniasklaidos paslaugos</text:span><text:span text:style-name="T2774"><text:s/>teikėjas</text:span><text:span text:style-name="T2775"><text:s/>yra joje įsisteigęs pagal<text:s/></text:span><text:span text:style-name="T2776">Sutarties dėl Europos Sąjungos veikimo 49–54</text:span><text:span text:style-name="T2777"><text:s/></text:span><text:span text:style-name="T2778">straipsnius.</text:span></text:p>
      <text:p text:style-name="P2779"><text:span text:style-name="T2780">4</text:span><text:span text:style-name="T2781">.</text:span><text:span text:style-name="T2782"><text:s/></text:span><text:span text:style-name="T2783">Audi</text:span><text:span text:style-name="T2784">ovizualinės žiniasklaidos</text:span><text:span text:style-name="T2785"><text:s/>paslaugų teikėjai<text:s/></text:span><text:span text:style-name="T2786">Komisijos<text:s/></text:span><text:span text:style-name="T2787">nustatyta tvarka, prieš tai suderinta su Vyriausybės įgaliota institucija,</text:span><text:span text:style-name="T2788"><text:s/>privalo informuoti Komisiją apie pokyčius, kurie gali paveikti jurisdikcijos nustatymą pagal šio straipsnio 1, 2 ir 3</text:span><text:span text:style-name="T2789"><text:s/></text:span><text:span text:style-name="T2790">dalis. Ko</text:span><text:span text:style-name="T2791">misija sudaro ir nuolat atnaujina Lietuvos Respublikos jurisdikcijai priklausančių<text:s/></text:span><text:span text:style-name="T2792">audiovizualinės žiniasklaidos</text:span><text:span text:style-name="T2793"><text:s/>paslaugų teikėjų sąrašą, kuriame nurodoma, kuriais kriterijais, išdėstytais šio straipsnio 1, 2 ir 3</text:span><text:span text:style-name="T2794"><text:s/></text:span><text:span text:style-name="T2795">dalyse, grindžiama jų jurisdikcija. Šį sąr</text:span><text:span text:style-name="T2796">ašą su nuolat atnaujinamais duomenimis Komisija perduoda Europos Komisijai.</text:span></text:p>
      <text:p text:style-name="P2797"><text:span text:style-name="T2798">5</text:span><text:span text:style-name="T2799">.</text:span><text:span text:style-name="T2800"><text:s/></text:span><text:span text:style-name="T2801">Jeigu Lietuvos Respublika ir kita Europos Sąjungos valstybė narė nesutaria, kurios valstybės jurisdikcijai priklauso audiovizualinės žiniasklaidos paslaugų teikėjas, Komisij</text:span><text:span text:style-name="T2802">a apie tai praneša Europos Komisijai.</text:span><text:s/></text:p>
      <text:p text:style-name="P2803">Straipsnio pakeitimai:</text:p>
      <text:p text:style-name="P2804"><text:span text:style-name="T2805">Nr.<text:s/></text:span><text:a xlink:href="http://www3.lrs.lt/cgi-bin/preps2?a=382799&amp;b=" office:target-frame-name="_top" xlink:show="replace"><text:span text:style-name="T2806">XI-1046</text:span></text:a><text:span text:style-name="T2807">, 2010-09-30, Žin., 2010, Nr. 123-6260 (2010-10-18)</text:span></text:p>
      <text:p text:style-name="P2808"><text:span text:style-name="T2809">Nr.<text:s/></text:span><text:a xlink:href="http://www3.lrs.lt/cgi-bin/preps2?a=402018&amp;b=" office:target-frame-name="_top" xlink:show="replace"><text:span text:style-name="T2810">X</text:span><text:span text:style-name="T2811">I-1454</text:span></text:a><text:span text:style-name="T2812">, 2011-06-16, Žin., 2011, Nr. 78-3797 (2011-06-30)</text:span></text:p>
      <text:p text:style-name="P2813"><text:span text:style-name="T2814">Nr.<text:s/></text:span><text:a xlink:href="http://www3.lrs.lt/cgi-bin/preps2?a=458230&amp;b=" office:target-frame-name="_top" xlink:show="replace"><text:span text:style-name="T2815">XII-557</text:span></text:a><text:span text:style-name="T2816">, 2013-10-15, Žin., 2013, Nr. 115-5732 (2013-11-07)</text:span></text:p>
      <text:p text:style-name="P2817">Straipsnio pakeitimai:</text:p>
      <text:p text:style-name="P2818"><text:span text:style-name="T2819">Nr.<text:s/></text:span><text:a xlink:href="https://www.e-tar.lt/portal/legalAct.html?documentId=56ceb2d05fdd11eb9dc7b575f08e8bea" office:target-frame-name="_top" xlink:show="replace"><text:span text:style-name="T2820">XIV-180</text:span></text:a><text:span text:style-name="T2821">, 2021-01-14, paskelbta TAR 2021-01-26, i. k. 2021-01352</text:span></text:p>
      <text:p text:style-name="Normal"/>
      <text:p text:style-name="P2822"><text:span text:style-name="T2823">26</text:span><text:span text:style-name="T2824"><text:s/>straipsnis.<text:s/></text:span><text:span text:style-name="T2825">Viešosios informacijos platinimas</text:span></text:p>
      <text:p text:style-name="P2826"><text:span text:style-name="T2827">1</text:span><text:span text:style-name="T2828">. Informaciją visuomenei platina pats</text:span><text:span text:style-name="T2829"><text:s/>viešosios informacijos rengėjas arba kitas asmuo pagal sutartį su viešosios informacijos rengėju ar turėdamas šio leidimą.</text:span></text:p>
      <text:p text:style-name="P2830"><text:span text:style-name="T2831">2</text:span><text:span text:style-name="T2832">. Užsienyje parengtas visuomenės informavimo priemones leidžiama platinti Lietuvos Respublikoje, jeigu jų turinys neprieštarauj</text:span><text:span text:style-name="T2833">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4">mų nuostatų.</text:span></text:p>
      <text:p text:style-name="P2835"><text:span text:style-name="T2836">3</text:span><text:span text:style-name="T2837">. Neteko galios nuo 2010-10-18.</text:span></text:p>
      <text:p text:style-name="P2838"><text:span text:style-name="T2839">4</text:span><text:span text:style-name="T2840">. Neteko galios nuo 2010-10-18.</text:span></text:p>
      <text:p text:style-name="P2841">Straipsnio pakeitimai:</text:p>
      <text:p text:style-name="Normal"><text:span text:style-name="T2842">Nr.<text:s/></text:span><text:a xlink:href="http://www3.lrs.lt/cgi-bin/preps2?a=382799&amp;b=" office:target-frame-name="_top" xlink:show="replace"><text:span text:style-name="T2843">XI-1046</text:span></text:a><text:span text:style-name="T2844">, 2010-09-30, Žin., 2010, Nr. 123-6260 (2010-10-18)</text:span></text:p>
      <text:p text:style-name="P2845"/>
      <text:p text:style-name="P2846"><text:span text:style-name="T2847">27</text:span><text:span text:style-name="T2848"><text:s/>straipsnis.<text:s/></text:span><text:span text:style-name="T2849">Valstybės parama viešosios informacijos rengėjams<text:s/></text:span></text:p>
      <text:p text:style-name="P2850"><text:span text:style-name="T2851">1</text:span><text:span text:style-name="T2852">. Valstybė remia viešosios informacijos rengėjų – juridinių asmenų –<text:s/></text:span><text:span text:style-name="T2853">kultūrinius ir šviečiamuosius projektus</text:span><text:span text:style-name="T2854">. Valstybės finansinė parama viešosios informacijos rengėjams teikiama konkursų</text:span><text:span text:style-name="T2855"><text:s/>tvarka ir, išskyrus nurodytą šio straipsnio 2 dalyje,<text:s/></text:span><text:span text:style-name="T2856">per viešąją įstaigą Spaudos, radijo ir televizijos rėmimo fondą (toliau – Fondas). Fondo veiklai lėšas iš valstybės biudžeto kasmet skiria Seimas. Valstybės institucijos ir įstaigos negali teikti finan</text:span><text:span text:style-name="T2857">sinės ar jai iš esmės lygiavertės paramos viešosios informacijos rengėjams.</text:span></text:p>
      <text:p text:style-name="P2858"><text:span text:style-name="T2859">2</text:span><text:span text:style-name="T2860">.<text:s/></text:span><text:span text:style-name="T2861">Finansinė parama iš valstybės biudžeto knygų leidybai, taip pat garso ir vaizdo laikmenomis platinamos produkcijos leidybai, kino filmų gamybai yra skiriama per Kultūros<text:s/></text:span><text:span text:style-name="T2862">ministeriją bei Švietimo ir mokslo ministeriją ekspertų komisijų, veikiančių prie šių ministerijų, teikimu.</text:span></text:p>
      <text:p text:style-name="P2863"><text:span text:style-name="T2864">3</text:span><text:span text:style-name="T2865">. Viešosios informacijos rengėjas ir (ar) skleidėjas, kuriam šio įstatymo nustatyta tvarka buvo skirta šio įstatymo 48 straipsnio 3 dalyje nuro</text:span><text:span text:style-name="T2866">dyta bauda arba taikytos šiame įstatyme numatytos kitos poveikio priemonės už šio įstatymo 19 straipsnio 1, 2 ir (ar) 3 dalies pažeidimą, vienus metus nuo</text:span><text:span text:style-name="T2867"><text:s/></text:span><text:span text:style-name="T2868">paskutinio pažeidimo nustatymo dienos laikomas rimtą profesinį pažeidimą padariusiu viešosios informa</text:span><text:span text:style-name="T2869">cijos rengėju ir (ar) skleidėju.</text:span><text:span text:style-name="T2870"><text:s/></text:span></text:p>
      <text:p text:style-name="P2871">Papildyta straipsnio dalimi:</text:p>
      <text:p text:style-name="P2872"><text:span text:style-name="T2873">Nr.<text:s/></text:span><text:a xlink:href="https://www.e-tar.lt/portal/legalAct.html?documentId=73e34ef0082f11e588da8908dfa91cac" office:target-frame-name="_top" xlink:show="replace"><text:span text:style-name="T2874">XII-1731</text:span></text:a><text:span text:style-name="T2875">, 2015-05-21, paskelbta TAR 2015-06-01, i. k. 2015-08537</text:span></text:p>
      <text:p text:style-name="Normal"/>
      <text:p text:style-name="P2876"><text:span text:style-name="T2877">4</text:span><text:span text:style-name="T2878">. Viešosios<text:s/></text:span><text:span text:style-name="T2879">informacijos rengėjui, kuris laikomas padaręs rimtą profesinį pažeidimą, šiame straipsnyje nurodyta parama negali būti teikiama</text:span><text:span text:style-name="T2880">.</text:span></text:p>
      <text:p text:style-name="P2881">Papildyta straipsnio dalimi:</text:p>
      <text:p text:style-name="P2882"><text:span text:style-name="T2883">Nr.<text:s/></text:span><text:a xlink:href="https://www.e-tar.lt/portal/legalAct.html?documentId=73e34ef0082f11e588da8908dfa91cac" office:target-frame-name="_top" xlink:show="replace"><text:span text:style-name="T2884">XII-1731</text:span></text:a><text:span text:style-name="T2885">, 2015-05-21, paskelbta TAR 2015-06-01, i. k. 2015-08537</text:span></text:p>
      <text:p text:style-name="Normal"/>
      <text:p text:style-name="P2886">Straipsnio pakeitimai:</text:p>
      <text:p text:style-name="Normal"><text:span text:style-name="T2887">Nr.<text:s/></text:span><text:a xlink:href="http://www3.lrs.lt/cgi-bin/preps2?a=382801&amp;b=" office:target-frame-name="_top" xlink:show="replace"><text:span text:style-name="T2888">XI-1048</text:span></text:a><text:span text:style-name="T2889">, 2010-09-30, Žin., 2010, Nr. 123-6262 (2010-10-18)</text:span></text:p>
      <text:p text:style-name="P2890"/>
      <text:p text:style-name="P2891"><text:span text:style-name="T2892">27</text:span><text:span text:style-name="T2893">1</text:span><text:span text:style-name="T2894"><text:s/></text:span><text:span text:style-name="T2895">straipsnis.</text:span><text:span text:style-name="T2896"><text:s/>Neteko galios nuo 2012-01-01.</text:span></text:p>
      <text:p text:style-name="P2897">Įstatymas papildytas straipsniu:</text:p>
      <text:p text:style-name="P2898"><text:span text:style-name="T2899">Nr.<text:s/></text:span><text:a xlink:href="http://www3.lrs.lt/cgi-bin/preps2?a=325284&amp;b=" office:target-frame-name="_top" xlink:show="replace"><text:span text:style-name="T2900">X-1696</text:span></text:a><text:span text:style-name="T2901">, 2008-07-14, Žin., 2008, Nr. 87-3456 (2008-07-31)</text:span></text:p>
      <text:p text:style-name="P2902">Straipsnio pakeitimai:</text:p>
      <text:p text:style-name="Normal"><text:span text:style-name="T2903">Nr.<text:s/></text:span><text:a xlink:href="http://www3.lrs.lt/cgi-bin/preps2?a=382801&amp;b=" office:target-frame-name="_top" xlink:show="replace"><text:span text:style-name="T2904">XI-1048</text:span></text:a><text:span text:style-name="T2905">, 2010-09-30, Žin., 2010, Nr. 123-6262 (2010-10-18)</text:span></text:p>
      <text:p text:style-name="Normal"><text:span text:style-name="T2906">Nr.<text:s/></text:span><text:a xlink:href="http://www3.lrs.lt/cgi-bin/preps2?a=415502&amp;b=" office:target-frame-name="_top" xlink:show="replace"><text:span text:style-name="T2907">XI-1820</text:span></text:a><text:span text:style-name="T2908">, 2011-12-20, Žin., 2011, Nr. 163-7740 (2011-12-31)</text:span></text:p>
      <text:p text:style-name="P2909"/>
      <text:p text:style-name="P2910"><text:span text:style-name="T2911">28</text:span><text:span text:style-name="T2912"><text:s/>straipsnis.<text:s/></text:span><text:span text:style-name="T2913">Spaudos, radijo ir televizijos r</text:span><text:span text:style-name="T2914">ėmimo fondas</text:span></text:p>
      <text:p text:style-name="P2915"><text:span text:style-name="T2916">1</text:span><text:span text:style-name="T2917">. Fondas yra pelno nesiekiantis ribotos civilinės atsakomybės viešasis juridinis asmuo, kurio tikslas – konkurso tvarka teikti paramą viešosios informacijos rengėjų kultūriniams, visuomenės informavimo saugumo, medijų raštingumo ugdymo ir</text:span><text:span text:style-name="T2918"><text:s/>šviečiamiesiems projektams.</text:span></text:p>
      <text:p text:style-name="P2919"><text:span text:style-name="T2920">2</text:span><text:span text:style-name="T2921">. Fondas savo veikloje vadovaujasi Lietuvos Respublikos Konstitucija, Civiliniu kodeksu, Viešųjų įstaigų, šiuo ir kitais įstatymais, taip pat Fondo įstatais.</text:span><text:span text:style-name="T2922"><text:s/></text:span><text:span text:style-name="T2923">Fondo dalininkais Fondo įstatuose nustatyta tvarka gali būti men</text:span><text:span text:style-name="T2924">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925">.</text:span></text:p>
      <text:p text:style-name="P2926"><text:span text:style-name="T2927">3</text:span><text:span text:style-name="T2928">.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929">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930"><text:s/>švietimo raidos procesus ir turėti ne mažesnę kaip 5 metų vadovaujamojo darbo patirtį visuomenės informavimo srityje. Tas pats asmuo gali būti Fondo direktoriumi ne daugiau kaip dvi kadencijas iš eilės.<text:s/></text:span><text:span text:style-name="T2931">Fondo tarybos posėdžiuose Fondo direktorius turi tei</text:span><text:span text:style-name="T2932">sę dalyvauti stebėtojo teisėmis. Fondo<text:s/></text:span><text:span text:style-name="T2933">direktoriaus skyrimo į pareigas konkurso būdu nuostatus (tvarką) ir pareigybės aprašymą tvirtina Fondo visuotinis dalininkų susirinkimas ir viešai juos skelbia Fondo interneto svetainėje.<text:s/></text:span><text:span text:style-name="T2934">Fondo</text:span><text:span text:style-name="T2935"><text:s/>direktorius kiekvienais</text:span><text:span text:style-name="T2936"><text:s/>metais teikia Fondo visuotiniam dalininkų susirinkimui Fondo veiklos ir finansines ataskaitas, jo veikla kiekvienais metais vertinama Fondo įstatuose nustatyta tvarka.<text:s/></text:span><text:span text:style-name="T2937">Fondo</text:span><text:span text:style-name="T2938"><text:s/>direktoriaus teises ir pareigas organizuojant viešosios įstaigos veiklą ir atsako</text:span><text:span text:style-name="T2939">mybę tvarkant, naudojant, įtraukiant į apskaitą Fondui skirtas valstybės biudžeto lėšas, veiklos vertinimo kriterijus bei tvarką nustato įstatymai, Fondo įstatai ir Fondo direktoriaus pareigybės aprašymas.</text:span></text:p>
      <text:p text:style-name="P2940"><text:span text:style-name="T2941">4</text:span><text:span text:style-name="T2942">. Fondui pateiktus kultūrinius ir šviečiamuos</text:span><text:span text:style-name="T2943">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944">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945">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946">negali būti asmuo, kurio artimi asmenys, kaip jie apibrėžti Viešųjų ir privačių interesų derinimo valstybės tarnyboje įstatyme, yra susiję su Fondo dalininkais darbo, autorinių sutarčių ar kitais sutartiniais santykiais.</text:span></text:p>
      <text:p text:style-name="P2947"><text:span text:style-name="T2948">5</text:span><text:span text:style-name="T29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950">formuojančios kultūros politiką ar veikiančios kultūrinėje žiniasklaidoje. Tarybos patvirtintas bendras ekspertų sąrašas per 14 kalendorinių dienų skelbiamas Fondo interneto svetainėje.<text:s/></text:span></text:p>
      <text:p text:style-name="P2951"><text:span text:style-name="T2952">6</text:span><text:span text:style-name="T2953">. Kiekvienai fondo programai yra sudaroma ekspertų grupė, kurią<text:s/></text:span><text:span text:style-name="T2954">sudaro ne mažiau kaip 3 asmenys. Kiekviena ekspertų grupė savo narių balsų dauguma išsirenka ekspertų grupės pirmininką.<text:s/></text:span><text:span text:style-name="T2955">Detali ekspertų atrankos, ekspertų sąrašo ir ekspertų grupių sudarymo ir darbo tvarka, projektų vertinimo kriterijai ir tvarka nustatom</text:span><text:span text:style-name="T2956">a ekspertų darbo reglamente, kurį tvirtina Fondo direktorius.</text:span></text:p>
      <text:p text:style-name="P2957"><text:span text:style-name="T2958">7</text:span><text:span text:style-name="T2959">. Ekspertų grupės savo išvadas dėl projektų vertinimo pateikia Fondo tarybai.<text:s/></text:span></text:p>
      <text:p text:style-name="P2960"><text:span text:style-name="T2961">8</text:span><text:span text:style-name="T2962">. Fondo tarybą sudaro 7 nariai. Į Fondo tarybą narius deleguoja: Lietuvos radijo ir televizijos asociacij</text:span><text:span text:style-name="T2963">a, Lietuvos kabelinės televizijos asociacija ir Regioninių televizijų asociacija bendru sutarimu – vieną narį;<text:s/></text:span><text:span text:style-name="T2964">Lietuvos žurnalistų sąjunga ir Lietuvos žurnalistų draugija bendru sutarimu – vieną narį;<text:s/></text:span><text:span text:style-name="T2965">Lietuvos meno kūrėjų asociacija,<text:s/></text:span><text:span text:style-name="T2966">Nacionalinė rajonų ir<text:s/></text:span><text:span text:style-name="T2967">miestų laikraščių leidėjų asociacija,</text:span><text:span text:style-name="T2968"><text:s/></text:span><text:span text:style-name="T2969">Interneto žiniasklaidos asociacija, Kultūros ministerija ir Švietimo ir mokslo ministerija – po vieną narį. Galutinę Fondo tarybos sudėtį tvirtina<text:s/></text:span><text:span text:style-name="T2970">Fondo</text:span><text:span text:style-name="T2971"><text:s/>visuotinis dalininkų susirinkimas. Detali delegavimo į Fondo tary</text:span><text:span text:style-name="T2972">bos narius tvarka nustatoma Fondo įstatuose.</text:span></text:p>
      <text:p text:style-name="P2973"><text:span text:style-name="T2974">9</text:span><text:span text:style-name="T2975">. Fondo tarybos nariai privalo būti nepriekaištingos reputacijos, turėti aukštąjį universitetinį išsilavinimą, išmanyti kultūros ir žiniasklaidos raidos procesus. Fondo tarybos nariams taikomi tokie patys k</text:span><text:span text:style-name="T2976">aip ir valstybės tarnautojams Valstybės tarnybos įstatyme nustatyti kriterijai, kuriais remiantis asmuo negali būti laikomas nepriekaištingos reputacijos. Tarybos nariais negali būti Fondo darbuotojai ir Fondo ekspertai.</text:span></text:p>
      <text:p text:style-name="P2977"><text:span text:style-name="T2978">10</text:span><text:span text:style-name="T2979">. Fondo tarybos kadencija tru</text:span><text:span text:style-name="T2980">nka 3 metus ir pradedama skaičiuoti nuo tada, kai<text:s/></text:span><text:span text:style-name="T2981">Fondo</text:span><text:span text:style-name="T2982"><text:s/>visuotinis dalininkų susirinkimas patvirtina galutinę Fondo tarybos sudėtį. Tas pats asmuo negali būti Fondo tarybos nariu daugiau kaip dvi kadencijas iš eilės. Fondo tarybai vadovauja Fondo tarybos p</text:span><text:span text:style-name="T29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984">kia pagal savo patvirtintą darbo reglamentą. Fondo taryba sprendimus dėl konkursų rezultatų priima remdamasi ekspertų grupių išvadomis.</text:span></text:p>
      <text:p text:style-name="P2985"><text:span text:style-name="T2986">11</text:span><text:span text:style-name="T2987">. Visi<text:s/></text:span><text:span text:style-name="T2988">ekspertai ir Fondo tarybos nariai<text:s/></text:span><text:span text:style-name="T2989">prieš pradėdami eiti atitinkamas pareigas<text:s/></text:span><text:span text:style-name="T2990">turi<text:s/></text:span><text:span text:style-name="T2991">pateikti</text:span><text:span text:style-name="T2992"><text:s/>nešališkumo deklaraciją ir<text:s/></text:span><text:span text:style-name="T2993">pasirašyti<text:s/></text:span><text:span text:style-name="T2994">konfidencialumo pasižadėjimą, kurių formas tvirtina<text:s/></text:span><text:span text:style-name="T2995">Fondo</text:span><text:span text:style-name="T2996"><text:s/>visuotinis dalininkų susirinkimas</text:span><text:span text:style-name="T2997">.</text:span></text:p>
      <text:p text:style-name="P2998"><text:span text:style-name="T2999">12</text:span><text:span text:style-name="T3000">. Visiems<text:s/></text:span><text:span text:style-name="T3001">ekspertams ir Fondo tarybos nariams<text:s/></text:span><text:span text:style-name="T3002">yra taikomos Viešųjų ir privačių interesų derinimo valstybinėje tarnyboj</text:span><text:span text:style-name="T3003">e įstatymo nuostatos.<text:s/></text:span></text:p>
      <text:p text:style-name="P3004"><text:span text:style-name="T3005">13</text:span><text:span text:style-name="T3006">. Fondo lėšų šaltiniai:</text:span></text:p>
      <text:p text:style-name="P3007"><text:span text:style-name="T3008">1</text:span><text:span text:style-name="T3009">) valstybės dotacijos (subsidijos);</text:span></text:p>
      <text:p text:style-name="P3010"><text:span text:style-name="T3011">2</text:span><text:span text:style-name="T3012">) juridinių ar fizinių asmenų dovanotos lėšos;<text:s/></text:span></text:p>
      <text:p text:style-name="P3013"><text:span text:style-name="T3014">3</text:span><text:span text:style-name="T3015">) palūkanos už bankuose saugomas Fondo lėšas;</text:span><text:span text:style-name="T3016"><text:s/></text:span></text:p>
      <text:p text:style-name="P3017"><text:span text:style-name="T3018">4</text:span><text:span text:style-name="T3019">) kitos teisėtai įgytos lėšos.</text:span></text:p>
      <text:p text:style-name="P3020"><text:span text:style-name="T3021">14</text:span><text:span text:style-name="T3022">. Fondas konkur</text:span><text:span text:style-name="T3023">so tvarka remia viešosios informacijos rengėjų kultūrinius, visuomenės informavimo saugumo, medijų raštingumo ugdymo ir šviečiamuosius projektus pagal 6 programas:</text:span></text:p>
      <text:p text:style-name="P3024"><text:span text:style-name="T3025">1</text:span><text:span text:style-name="T3026">) periodinių kultūros ir meno leidinių;</text:span></text:p>
      <text:p text:style-name="P3027"><text:span text:style-name="T3028">2</text:span><text:span text:style-name="T3029">) nacionalinės periodinės spaudos;</text:span></text:p>
      <text:p text:style-name="P3030"><text:span text:style-name="T3031">3</text:span><text:span text:style-name="T3032">) re</text:span><text:span text:style-name="T3033">gioninės periodinės spaudos;</text:span></text:p>
      <text:p text:style-name="P3034"><text:span text:style-name="T3035">4</text:span><text:span text:style-name="T3036">) nacionalinės radijo ir televizijos;</text:span></text:p>
      <text:p text:style-name="P3037"><text:span text:style-name="T3038">5</text:span><text:span text:style-name="T3039">) regioninės radijo ir televizijos;</text:span></text:p>
      <text:p text:style-name="P3040"><text:span text:style-name="T3041">6</text:span><text:span text:style-name="T3042">) internetinės žiniasklaidos (informacinės visuomenės informavimo priemonių).</text:span></text:p>
      <text:p text:style-name="P3043"><text:span text:style-name="T3044">15</text:span><text:span text:style-name="T3045">. Fondo tarybos parengtus bendruosius konkursų<text:s/></text:span><text:span text:style-name="T3046">nuostatus, kuriuose atsispindi programų ir finansavimo proporcijos ir kurie suderinti su Seimo Kultūros komitetu, tvirtina Vyriausybė.</text:span><text:s/></text:p>
      <text:p text:style-name="P3047">Straipsnio dalies pakeitimai:</text:p>
      <text:p text:style-name="P3048"><text:span text:style-name="T3049">Nr.<text:s/></text:span><text:a xlink:href="https://www.e-tar.lt/portal/legalAct.html?documentId=2944a8a0ccf811e6a2cac7383cbb90a3" office:target-frame-name="_top" xlink:show="replace"><text:span text:style-name="T3050">XIII-109</text:span></text:a><text:span text:style-name="T3051">, 2016-12-15, paskelbta TAR 2016-12-28, i. k. 2016-29761</text:span></text:p>
      <text:p text:style-name="Normal"/>
      <text:p text:style-name="P3052"><text:span text:style-name="T3053">15</text:span><text:span text:style-name="T3054">1</text:span><text:span text:style-name="T3055">.</text:span><text:span text:style-name="T3056"><text:s/></text:span><text:span text:style-name="T3057">Fondo taryba motyvuotu sprendimu karo, nepaprastosios padėties, ekstremaliosios situacijos atveju ar paskelbus mobilizaciją gali remti ir šio straipsnio 14 dalyje nenuma</text:span><text:span text:style-name="T3058">tytus viešosios informacijos rengėjų<text:s/></text:span><text:span text:style-name="T3059">kultūrinius, visuomenės informavimo saugumo, medijų raštingumo ugdymo ir šviečiamuosius projektus, taip pat nukrypti nuo bendruosiuose konkursų nuostatuose patvirtintų programų finansavimo proporcijų perkeldama iki 20 p</text:span><text:span text:style-name="T3060">rocentų konkrečiai programai finansuoti skirtų lėšų į kitą (kitas) programą (programas).</text:span></text:p>
      <text:p text:style-name="P3061">Papildyta straipsnio dalimi:</text:p>
      <text:p text:style-name="P3062"><text:span text:style-name="T3063">Nr.<text:s/></text:span><text:a xlink:href="https://www.e-tar.lt/portal/legalAct.html?documentId=61d99470c6f111ec8d9390588bf2de65" office:target-frame-name="_top" xlink:show="replace"><text:span text:style-name="T3064">XIV-1021</text:span></text:a><text:span text:style-name="T3065">, 2022-04-19, paskelbta TAR<text:s/></text:span><text:span text:style-name="T3066">2022-04-28, i. k. 2022-08772</text:span></text:p>
      <text:p text:style-name="Normal"/>
      <text:p text:style-name="P3067"><text:span text:style-name="T3068">16</text:span><text:span text:style-name="T3069">. Fondas kiekvienais metais spaudoje paskelbia metų veiklos ataskaitą, o Fondo tarybos pirmininkas kiekvienais metais Seimo plenariniame posėdyje pateikia lėšų, gautų iš biudžeto, paskirstymo ir panaudojimo ataskaitą.</text:span></text:p>
      <text:p text:style-name="P3070">Straipsnio pakeitimai:</text:p>
      <text:p text:style-name="P3071"><text:span text:style-name="T3072">Nr.<text:s/></text:span><text:a xlink:href="http://www3.lrs.lt/cgi-bin/preps2?a=325284&amp;b=" office:target-frame-name="_top" xlink:show="replace"><text:span text:style-name="T3073">X-1696</text:span></text:a><text:span text:style-name="T3074">, 2008-07-14, Žin., 2008, Nr. 87-3456 (2008-07-31)</text:span></text:p>
      <text:p text:style-name="P3075"><text:span text:style-name="T3076">Nr.<text:s/></text:span><text:a xlink:href="http://www3.lrs.lt/cgi-bin/preps2?a=382799&amp;b=" office:target-frame-name="_top" xlink:show="replace"><text:span text:style-name="T3077">XI-1046</text:span></text:a><text:span text:style-name="T3078">, 2010-09-30, Žin., 2010, Nr. 123-6260<text:s/></text:span><text:span text:style-name="T3079">(2010-10-18)</text:span></text:p>
      <text:p text:style-name="P3080"><text:span text:style-name="T3081">Nr.<text:s/></text:span><text:a xlink:href="http://www3.lrs.lt/cgi-bin/preps2?a=415502&amp;b=" office:target-frame-name="_top" xlink:show="replace"><text:span text:style-name="T3082">XI-1820</text:span></text:a><text:span text:style-name="T3083">, 2011-12-20, Žin., 2011, Nr. 163-7740 (2011-12-31)</text:span></text:p>
      <text:p text:style-name="P3084">Straipsnio pakeitimai:</text:p>
      <text:p text:style-name="P3085"><text:span text:style-name="T3086">Nr.<text:s/></text:span><text:a xlink:href="https://www.e-tar.lt/portal/legalAct.html?documentId=80f4ec60642511e4ab32a37dfc9a0878" office:target-frame-name="_top" xlink:show="replace"><text:span text:style-name="T3087">XII-1273</text:span></text:a><text:span text:style-name="T3088">, 2014-10-21, paskelbta TAR 2014-11-04, i. k. 2014-15747</text:span></text:p>
      <text:p text:style-name="Normal"/>
      <text:p text:style-name="P3089"><text:span text:style-name="T3090">29</text:span><text:span text:style-name="T3091"><text:s/>straipsnis.<text:s/></text:span><text:span text:style-name="T3092">Sąžininga konkurencija visuomenės informavimo</text:span><text:span text:style-name="T3093"><text:s/></text:span><text:span text:style-name="T3094">srityje</text:span></text:p>
      <text:p text:style-name="P3095"><text:span text:style-name="T3096">1</text:span><text:span text:style-name="T3097">. Valstybės ir savivaldybių įstaigos, taip pat kitos visų rūšių įmonės, įstaigos ir organizacijos ar fi</text:span><text:span text:style-name="T3098">ziniai asmenys negali monopolizuoti visuomenės informavimo priemonių.<text:s/></text:span></text:p>
      <text:p text:style-name="P3099"><text:span text:style-name="T3100">2</text:span><text:span text:style-name="T3101">. Valstybė sudaro vienodas teisines ir ekonomines sąlygas viešosios informacijos rengėjų ir skleidėjų, išskyrus smurtinio bei erotinio pobūdžio produkcijos rengėjus ir (ar) skleidė</text:span><text:span text:style-name="T3102">jus, sąžiningai konkurencijai. Šio ir kitų įstatymų nustatyta tvarka valstybės ir savivaldybių institucijos kontroliuoja, kad būtų išsaugotas visuomenės informavimo pliuralizmas ir sąžininga konkurencija, nė vienas asmuo nepiktnaudžiautų dominuojama padėti</text:span><text:span text:style-name="T3103">mi tarp viešosios informacijos rengėjų ir (ar) skleidėjų arba kurios nors atskiros visuomenės informavimo priemonių rūšies rinkoje. Dominuojama padėtis visuomenės informavimo srityje nustatoma vadovaujantis<text:s/></text:span><text:span text:style-name="T3104">šiuo įstatymu ir Konkurencijos įstatymu.</text:span></text:p>
      <text:p text:style-name="P3105"><text:span text:style-name="T3106">3</text:span><text:span text:style-name="T3107">.<text:s/></text:span><text:span text:style-name="T3108">Smurtinio ir erotinio pobūdžio viešosios informacijos rengėjams ir (ar) skleidėjams taikomi šio ir kitų įstatymų ar teisės aktų nustatyti apribojimai.</text:span></text:p>
      <text:p text:style-name="P3109"/>
      <text:p text:style-name="P3110"><text:span text:style-name="T3111">30</text:span><text:span text:style-name="T3112"><text:s/>straipsnis.<text:s/></text:span><text:span text:style-name="T3113">Lietuvos nacionalinis radijas ir televizija</text:span></text:p>
      <text:p text:style-name="P3114"><text:span text:style-name="T3115">Lietuvos nacionalinis radijas ir tele</text:span><text:span text:style-name="T3116">vizija (toliau – LRT) – valstybei nuosavybės teise priklausanti viešoji ne pelno<text:s/></text:span><text:span text:style-name="T3117">įstaiga, veikianti pagal šį ir</text:span><text:span text:style-name="T3118"><text:s/>Lietuvos nacionalinio radijo ir televizijos įstatymą.<text:s/></text:span></text:p>
      <text:p text:style-name="P3119"/>
      <text:p text:style-name="P3120"><text:span text:style-name="T3121">31</text:span><text:span text:style-name="T3122"><text:s/>straipsnis.<text:s/></text:span><text:span text:style-name="T3123">Radijo ir (ar) televizijos programų transliavimo veiklos ir retrans</text:span><text:span text:style-name="T3124">liuojamo turinio licencijavimas</text:span></text:p>
      <text:p text:style-name="P3125"><text:span text:style-name="T3126">1</text:span><text:span text:style-name="T3127">. Lietuvos Respublikoje yra licencijuojama ši radijo ir (ar) televizijos programų transliavimo veikla:</text:span></text:p>
      <text:p text:style-name="P3128"><text:span text:style-name="T3129">1</text:span><text:span text:style-name="T3130">) radijo programų transliavimas per antžeminę radijo stotį ar tokių stočių tinklą;</text:span></text:p>
      <text:p text:style-name="P3131"><text:span text:style-name="T3132">2</text:span><text:span text:style-name="T3133">) televizijos programų tr</text:span><text:span text:style-name="T3134">ansliavimas per antžeminę televizijos stotį ar tokių stočių tinklą;</text:span></text:p>
      <text:p text:style-name="P3135"><text:span text:style-name="T3136">3</text:span><text:span text:style-name="T3137">) televizijos programų transliavimas kabelinės televizijos tinklais;</text:span></text:p>
      <text:p text:style-name="P3138"><text:span text:style-name="T3139">4</text:span><text:span text:style-name="T3140">) televizijos programų transliavimas MDTV tinklais;</text:span></text:p>
      <text:p text:style-name="P3141"><text:span text:style-name="T3142">5</text:span><text:span text:style-name="T3143">) televizijos programų transliavimas elektroninių ryšių tinklais, kurių pagrindinė paskirtis nėra radijo ir (ar) televizijos programų ir (ar) programų transliavimas ir (ar) retransliavimas, išskyrus televizijos programų transliavimą per informacinės visuom</text:span><text:span text:style-name="T3144">enės informavimo priemones (interneto svetaines, tinklalapius)<text:s/></text:span><text:span text:style-name="T3145">ar dalijimosi vaizdo medžiaga platformas;</text:span><text:s/></text:p>
      <text:p text:style-name="P3146">Straipsnio punkto pakeitimai:</text:p>
      <text:p text:style-name="P3147"><text:span text:style-name="T3148">Nr.<text:s/></text:span><text:a xlink:href="https://www.e-tar.lt/portal/legalAct.html?documentId=56ceb2d05fdd11eb9dc7b575f08e8bea" office:target-frame-name="_top" xlink:show="replace"><text:span text:style-name="T3149">XIV-180</text:span></text:a><text:span text:style-name="T3150">,<text:s/></text:span><text:span text:style-name="T3151">2021-01-14, paskelbta TAR 2021-01-26, i. k. 2021-01352</text:span></text:p>
      <text:p text:style-name="Normal"/>
      <text:p text:style-name="P3152"><text:span text:style-name="T3153">6</text:span><text:span text:style-name="T3154">) televizijos programų transliavimas per dirbtinį Žemės palydovą (palydovus).</text:span></text:p>
      <text:p text:style-name="P3155"><text:span text:style-name="T3156">2</text:span><text:span text:style-name="T3157">. Asmenys, norintys Lietuvos Respublikoje verstis licencijuojama radijo ir (ar) televizijos programų transliav</text:span><text:span text:style-name="T3158">imo veikla, privalo gauti transliavimo licenciją. Transliavimo licencijas Transliavimo veiklos ir retransliuojamo turinio licencijavimo taisyklėse nustatyta tvarka išduoda Komisija. Tais atvejais, kai radijo ir (ar) televizijos programoms transliuoti yra b</text:span><text:span text:style-name="T3159">ūtini radijo dažnių skyrimo radijo ir televizijos programoms transliuoti ir siųsti plane numatyti radijo dažniai (kanalai), Komisija, atsižvelgdama į šiame plane numatytą konkretaus radijo dažnio (kanalo) paskirtį, konkurso būdu išduoda transliavimo licenc</text:span><text:span text:style-name="T3160">ijas, suteikiančias teisę transliuotojui įrengti ir eksploatuoti savo elektroninių ryšių tinklus, teisę naudoti savo turimus elektroninių ryšių tinklus arba teisę naudotis trečiosios šalies teikiama siuntimo paslauga. </text:span></text:p>
      <text:p text:style-name="P3161"><text:span text:style-name="T3162">3</text:span><text:span text:style-name="T3163">. Jeigu radijo ir (ar) televizij</text:span><text:span text:style-name="T3164">os programoms retransliuoti bus naudojami radijo dažnių skyrimo radijo ir televizijos programoms transliuoti ir siųsti plane numatyti radijo dažniai (kanalai), retransliuotojas privalo gauti retransliuojamo turinio licenciją. Retransliuojamo turinio licenc</text:span><text:span text:style-name="T3165">iją Transliavimo veiklos ir retransliuojamo turinio licencijavimo taisyklėse nustatyta tvarka išduoda Komisija.</text:span></text:p>
      <text:p text:style-name="P3166"><text:span text:style-name="T3167">4</text:span><text:span text:style-name="T3168">. Informaciją apie sukoordinuotus radijo dažnius (kanalus), pagal radijo dažnių skyrimo radijo ir televizijos programoms transliuoti ir sių</text:span><text:span text:style-name="T3169">sti planą nustatytus radijo ir (ar) televizijos programų transliuotojams ir (ar) retransliuotojams, kartu su elektroninių ryšių tinklų pagrindinėmis veiklos sąlygomis, reikalingomis transliavimo licencijoms ir (ar) retransliuojamo turinio licencijoms išduo</text:span><text:span text:style-name="T3170">ti, Komisijai pateikia Ryšių reguliavimo tarnyba. Komisija, gavusi šioje dalyje nurodytą informaciją, šio įstatymo ir Transliavimo veiklos ir retransliuojamo turinio licencijavimo taisyklėse nustatyta tvarka ir sąlygomis išduoda transliavimo licencijas ir<text:s/></text:span><text:span text:style-name="T3171">(ar) retransliuojamo turinio licencijas.</text:span></text:p>
      <text:p text:style-name="P3172"><text:span text:style-name="T3173">5</text:span><text:span text:style-name="T3174">. Transliavimo licencijoje ar retransliuojamo turinio licencijoje, išskyrus atvejus, kai radijo ir (ar) televizijos programoms transliuoti ir (ar) retransliuoti nenaudojami radijo dažnių skyrimo radijo ir (ar)<text:s/></text:span><text:span text:style-name="T3175">televizijos programoms transliuoti ir siųsti plane numatyti radijo dažniai (kanalai), kartu su radijo dažniais (kanalais) nurodomos elektroninių ryšių tinklų pagrindinės veiklos sąlygos turi atitikti Ryšių reguliavimo tarnybos Komisijai pateiktas radijo da</text:span><text:span text:style-name="T3176">žnių (kanalų) ir elektroninių ryšių tinklų, skirtų radijo ir (ar) televizijos programoms transliuoti ir (ar) retransliuoti, pagrindines veiklos sąlygas.<text:s/></text:span></text:p>
      <text:p text:style-name="P3177"><text:span text:style-name="T3178">6</text:span><text:span text:style-name="T3179">. Ryšių reguliavimo tarnyba turi teisę pakeisti radijo dažnį (kanalą) kitu tai pačiai paskirčiai<text:s/></text:span><text:span text:style-name="T3180">naudojamu radijo dažniu (kanalu) prieš 6 mėnesius įspėjusi apie tai radijo dažnio (kanalo) naudotoją arba panaikinti radijo dažnio (kanalo) skyrimą prieš 12 mėnesių įspėjusi apie tai radijo dažnio (kanalo) naudotoją, jeigu:</text:span></text:p>
      <text:p text:style-name="P3181"><text:span text:style-name="T3182">1</text:span><text:span text:style-name="T3183">) to reikalauja tarptautiniai</text:span><text:span text:style-name="T3184"><text:s/>įsipareigojimai ar Europos Sąjungos teisės aktai;</text:span></text:p>
      <text:p text:style-name="P3185"><text:span text:style-name="T3186">2</text:span><text:span text:style-name="T3187">) Elektroninių ryšių įstatymo nustatyta tvarka keičiama radijo dažnių juostos paskirtis dėl tarptautinių įsipareigojimų ar Europos Sąjungos teisės aktų, įskaitant rekomendacijas, – derindama su Komisi</text:span><text:span text:style-name="T3188">ja, jeigu radijo dažnio (kanalo) skyrimas keičiamas ar naikinamas nesibaigus Ryšių reguliavimo tarnybos nustatytam radijo dažnio (kanalo) naudojimo terminui;</text:span></text:p>
      <text:p text:style-name="P3189"><text:span text:style-name="T3190">3</text:span><text:span text:style-name="T3191">) radijo dažnis (kanalas) pagal radijo dažnių skyrimo radijo ir televizijos programoms transl</text:span><text:span text:style-name="T3192">iuoti ir siųsti plane nurodytus kriterijus naudojamas neveiksmingai;</text:span></text:p>
      <text:p text:style-name="P3193"><text:span text:style-name="T3194">4</text:span><text:span text:style-name="T3195">) keičiamas radijo dažnių skyrimo radijo ir televizijos programoms transliuoti ir siųsti planas.<text:s/></text:span></text:p>
      <text:p text:style-name="P3196"><text:span text:style-name="T3197">7</text:span><text:span text:style-name="T3198">. Radijo dažniai (kanalai) yra Lietuvos Respublikos nuosavybė ir negali būti<text:s/></text:span><text:span text:style-name="T3199">privatizuojami.</text:span></text:p>
      <text:p text:style-name="P3200"><text:span text:style-name="T3201">8</text:span><text:span text:style-name="T3202">. LRT vykdoma radijo ir (ar) televizijos programų transliavimo veikla nėra licencijuojama. LRT radijo ir (ar) televizijos programų transliavimui užtikrinti Komisija be konkurso pirmumo tvarka pagal šio įstatymo nuostatas ir sąlygas išd</text:span><text:span text:style-name="T3203">uoda leidimus, suteikiančius teises, tolygias toms, kurios suteikiamos šio straipsnio 2 dalyje nurodytomis licencijomis.</text:span></text:p>
      <text:p text:style-name="P3204"><text:span text:style-name="T3205">9</text:span><text:span text:style-name="T3206">. Išduodant transliavimo licencijas, pirmenybė teikiama asmenims, kurie įsipareigoja rengti originalios kūrybos kultūrines, inform</text:span><text:span text:style-name="T3207">acines ir šviečiamąsias programas, užtikrinti teisingą ir nešališką informacijos pateikimą, gerbti asmens orumą ir teisę į privatų gyvenimą, saugoti nepilnamečius nuo galimo neigiamo viešosios informacijos poveikio jų fiziniam, protiniam ir doroviniam vyst</text:span><text:span text:style-name="T3208">ymuisi, taip pat asmenims, įsipareigojusiems transliuoti radijo ir (ar) televizijos programas, kokių numatomoje priėmimo zonoje dar netransliuoja kiti radijo ir (ar) televizijos programų transliuotojai.</text:span></text:p>
      <text:p text:style-name="P3209"><text:span text:style-name="T3210">10</text:span><text:span text:style-name="T3211">. Transliavimo licencijos ir retransliuojamo tu</text:span><text:span text:style-name="T3212">rinio licencijos išduodamos konkurso būdu, išskyrus šio straipsnio 12 dalyje nustatytus atvejus. Komisija konkursą transliavimo licencijai ir (ar) retransliuojamo turinio licencijai gauti paskelbia ne vėliau kaip per 30 dienų nuo šio straipsnio 4 dalyje nu</text:span><text:span text:style-name="T3213">rodytos informacijos iš Ryšių reguliavimo tarnybos gavimo dienos. Komisijos sprendimai dėl konkursų paskelbimo skelbiami Komisijos interneto svetainėje.</text:span><text:span text:style-name="T3214"><text:s/></text:span><text:span text:style-name="T3215">Komisija privalo išduoti pareiškėjui licenciją arba pateikti jam motyvuotą atsisakymą tai padaryti ne v</text:span><text:span text:style-name="T3216">ėliau kaip per 30 dienų nuo paraiškos licencijai gauti be konkurso gavimo dienos, o tais atvejais, kai transliavimo licencija ir (ar) retransliuojamo turinio licencija išduodama konkurso būdu, – ne vėliau kaip per 30 dienų nuo konkurso sąlygose nurodytos p</text:span><text:span text:style-name="T3217">araiškų dalyvauti konkurse priėmimo termino pabaigos.</text:span></text:p>
      <text:p text:style-name="P3218"><text:span text:style-name="T3219">11</text:span><text:span text:style-name="T3220">. Komisija privalo atsisakyti išduoti pareiškėjui transliavimo licenciją arba retransliuojamo turinio licenciją, jeigu:</text:span></text:p>
      <text:p text:style-name="P3221"><text:span text:style-name="T3222">1</text:span><text:span text:style-name="T3223">) įstatymų nustatytais atvejais pareiškėjui arba jo dalyviui yra draudžia</text:span><text:span text:style-name="T3224">ma būti viešosios informacijos rengėju ir (ar) skleidėju arba jo dalyviu;</text:span></text:p>
      <text:p text:style-name="P3225"><text:span text:style-name="T3226">2</text:span><text:span text:style-name="T3227">) pareiškėjui per paskutinius 12 mėnesių buvo panaikintas transliavimo licencijos arba retransliuojamo turinio licencijos galiojimas arba pareiškėjo dalyviai yra dalyviai asmens</text:span><text:span text:style-name="T3228">, kuriam per paskutinius 12 mėnesių buvo panaikintas transliavimo licencijos arba retransliuojamo turinio licencijos galiojimas, išskyrus atvejus, kai transliavimo licencijos arba retransliuojamo turinio licencijos galiojimas buvo panaikintas šio straipsni</text:span><text:span text:style-name="T3229">o 16 dalies 1 punkte nurodytu pagrindu;</text:span><text:s/></text:p>
      <text:p text:style-name="P3230">Straipsnio punkto pakeitimai:</text:p>
      <text:p text:style-name="P3231"><text:span text:style-name="T3232">Nr.<text:s/></text:span><text:a xlink:href="https://www.e-tar.lt/portal/legalAct.html?documentId=5e549cc0ebde11e7acd7ea182930b17f" office:target-frame-name="_top" xlink:show="replace"><text:span text:style-name="T3233">XIII-893</text:span></text:a><text:span text:style-name="T3234">, 2017-12-14, paskelbta TAR 2017-12-28, i. k. 2017-21493</text:span></text:p>
      <text:p text:style-name="Normal"/>
      <text:p text:style-name="P3235"><text:span text:style-name="T3236">3</text:span><text:span text:style-name="T3237">) asmuo, gal</text:span><text:span text:style-name="T3238">intis tiesiogiai ar netiesiogiai kontroliuoti pareiškėją, turintis įgaliojimus naudotis balsavimo teisėmis pareiškėjo akcijas (dalis, pajus) ir (ar) kontrolę (valdymą) ketinančio įsigyti asmens valdymo organuose arba galintis skirti bent vieną pareiškėjo a</text:span><text:span text:style-name="T3239">kcijas (dalis, pajus) ir (ar) kontrolę (valdymą) ketinančio įsigyti asmens stebėtojų tarybos ir (ar) valdybos narį, buvo nuteistas už nusikaltimą Lietuvos valstybės nepriklausomybei, teritorijos vientisumui ir konstitucinei santvarkai;</text:span></text:p>
      <text:p text:style-name="P3240"><text:span text:style-name="T3241">4</text:span><text:span text:style-name="T3242">)<text:s/></text:span><text:span text:style-name="T3243">Lietuvos Respublikos nacionaliniam saugumui užtikrinti svarbių objektų apsaugos įstatymo<text:s/></text:span><text:span text:style-name="T3244">nustatyta tvarka gaunama informacija, kad pareiškėjas ir (arba) asmuo, galintis tiesiogiai ar netiesiogiai jį kontroliuoti, turintis įgaliojimus naudotis balsavimo tei</text:span><text:span text:style-name="T3245">sėmis pareiškėjo akcijas (dalis, pajus) ir (ar) kontrolę (valdymą) ketinančio įsigyti asmens valdymo organuose arba galintis skirti bent vieną pareiškėjo akcijas (dalis, pajus) ir (ar) kontrolę (valdymą) ketinančio įsigyti asmens stebėtojų tarybos ir (ar)<text:s/></text:span><text:span text:style-name="T3246">valdybos narį, turi ar praeityje turėjo grėsmę nacionaliniam saugumui keliančių ryšių su Europos Sąjungai ir Šiaurės Atlanto Sutarties Organizacijai nepriklausančių užsienio valstybių institucijomis ar tų valstybių tiesiogiai ar netiesiogiai kontroliuojama</text:span><text:span text:style-name="T3247">is asmenimis;</text:span><text:s/></text:p>
      <text:p text:style-name="P3248">Straipsnio punkto pakeitimai:</text:p>
      <text:p text:style-name="P3249"><text:span text:style-name="T3250">Nr.<text:s/></text:span><text:a xlink:href="https://www.e-tar.lt/portal/legalAct.html?documentId=a02a6b60004811e88bcec397524184ce" office:target-frame-name="_top" xlink:show="replace"><text:span text:style-name="T3251">XIII-1015</text:span></text:a><text:span text:style-name="T3252">, 2018-01-12, paskelbta TAR 2018-01-23, i. k. 2018-01028</text:span></text:p>
      <text:p text:style-name="Normal"/>
      <text:p text:style-name="P3253"><text:span text:style-name="T3254">5</text:span><text:span text:style-name="T3255">)<text:s/></text:span><text:span text:style-name="T3256">Lietuvos Respublikos nacionaliniam<text:s/></text:span><text:span text:style-name="T3257">saugumui užtikrinti svarbių objektų apsaugos įstatymo</text:span><text:span text:style-name="T3258"><text:s/>nustatyta tvarka gaunama informacija, kad pareiškėjas ir (arba) asmuo, galintis tiesiogiai ar netiesiogiai jį kontroliuoti, turintis įgaliojimus naudotis balsavimo teisėmis pareiškėjo akcijas (dalis, pa</text:span><text:span text:style-name="T3259">jus) ir (ar) kontrolę (valdymą) ketinančio įsigyti asmens valdymo organuose arba galintis skirti bent vieną pareiškėjo akcijas (dalis, pajus) ir (ar) kontrolę (valdymą) ketinančio įsigyti asmens stebėtojų tarybos ir (ar) valdybos narį, yra ar praeityje buv</text:span><text:span text:style-name="T3260">o susijęs su organizuotomis nusikalstamomis grupuotėmis, užsienio valstybių specialiosiomis tarnybomis ar grupuotėmis, susijusiomis su tarptautinėmis teroristinėmis organizacijomis, ar palaiko ryšius su asmenimis, priklausančiais joms.</text:span><text:s/></text:p>
      <text:p text:style-name="P3261">Straipsnio punkto pakeitimai:</text:p>
      <text:p text:style-name="P3262"><text:span text:style-name="T3263">Nr.<text:s/></text:span><text:a xlink:href="https://www.e-tar.lt/portal/legalAct.html?documentId=a02a6b60004811e88bcec397524184ce" office:target-frame-name="_top" xlink:show="replace"><text:span text:style-name="T3264">XIII-1015</text:span></text:a><text:span text:style-name="T3265">, 2018-01-12, paskelbta TAR 2018-01-23, i. k. 2018-01028</text:span></text:p>
      <text:p text:style-name="Normal"/>
      <text:p text:style-name="P3266"><text:span text:style-name="T3267">12</text:span><text:span text:style-name="T3268">. Transliavimo licencijas Komisija be konkurso išduoda šiais atvejai</text:span><text:span text:style-name="T3269">s:</text:span></text:p>
      <text:p text:style-name="P3270"><text:span text:style-name="T3271">1</text:span><text:span text:style-name="T3272">) mokslo ir studijų institucijoms arba švietimo įstaigoms – šviečiamosioms ir kultūrinėms radijo ir (ar) televizijos programoms transliuoti iki 20 W galios antžeminėmis radijo ir (ar) televizijos stotimis;</text:span></text:p>
      <text:p text:style-name="P3273"><text:span text:style-name="T3274">2</text:span><text:span text:style-name="T3275">) televizijos programoms transliuoti ka</text:span><text:span text:style-name="T3276">belinės televizijos tinklais;</text:span></text:p>
      <text:p text:style-name="P3277"><text:span text:style-name="T3278">3</text:span><text:span text:style-name="T3279">) televizijos programoms transliuoti elektroninių ryšių tinklais, kurių pagrindinė paskirtis nėra radijo ir (ar) televizijos programų ir (ar) programų transliavimas ir (ar) retransliavimas;</text:span></text:p>
      <text:p text:style-name="P3280"><text:span text:style-name="T3281">4</text:span><text:span text:style-name="T3282">) televizijos programoms<text:s/></text:span><text:span text:style-name="T3283">transliuoti per dirbtinį Žemės palydovą (palydovus);</text:span></text:p>
      <text:p text:style-name="P3284"><text:span text:style-name="T3285">5</text:span><text:span text:style-name="T3286">) kitais atvejais, kai tai numatyta radijo dažnių skyrimo radijo ir televizijos programoms transliuoti ir siųsti plane.</text:span></text:p>
      <text:p text:style-name="P3287"><text:span text:style-name="T3288">13</text:span><text:span text:style-name="T3289">.</text:span><text:span text:style-name="T3290"><text:s/></text:span><text:span text:style-name="T3291">Vyriausybės įgaliota institucija Komisijos teikimu tvirtina metinės<text:s/></text:span><text:span text:style-name="T3292">įmokos už radijo ir (ar) televizijos programų transliavimo, retransliavimo, platinimo internete<text:s/></text:span><text:span text:style-name="T3293">arba užsakomųjų audiovizualinės žiniasklaidos</text:span><text:span text:style-name="T3294"><text:s/></text:span><text:span text:style-name="T3295">paslaugų teikimo veiklą</text:span><text:span text:style-name="T3296"><text:s/>(toliau – metinė įmoka) dydžio nustatymo tvarkos aprašą ir vadovaudamasi šiuo aprašu nusta</text:span><text:span text:style-name="T3297">to metinės įmokos dydį.<text:s/></text:span><text:span text:style-name="T3298">Metinės įmokos pervedamos Visuomenės informavimo etikos asociacijai.</text:span><text:s/></text:p>
      <text:p text:style-name="P3299">Straipsnio dalies pakeitimai:</text:p>
      <text:p text:style-name="P3300"><text:span text:style-name="T3301">Nr.<text:s/></text:span><text:a xlink:href="https://www.e-tar.lt/portal/legalAct.html?documentId=56ceb2d05fdd11eb9dc7b575f08e8bea" office:target-frame-name="_top" xlink:show="replace"><text:span text:style-name="T3302">XIV-180</text:span></text:a><text:span text:style-name="T3303">, 2021-01-14, paskelbta</text:span><text:span text:style-name="T3304"><text:s/>TAR 2021-01-26, i. k. 2021-01352</text:span></text:p>
      <text:p text:style-name="Normal"/>
      <text:p text:style-name="P3305"><text:span text:style-name="T3306">14</text:span><text:span text:style-name="T3307">.</text:span><text:span text:style-name="T3308"><text:s/></text:span><text:span text:style-name="T3309">Vyriausybės įgaliota institucija metinės įmokos dydį nustato atsižvelgdama į:</text:span></text:p>
      <text:p text:style-name="P3310"><text:span text:style-name="T3311">1</text:span><text:span text:style-name="T3312">)</text:span><text:span text:style-name="T3313"><text:s/></text:span><text:span text:style-name="T3314">licencijos turėtojo transliuojamų ir (ar) retransliuojamų radijo ir (ar) televizijos programų, platinamų internete televizijos pro</text:span><text:span text:style-name="T3315">gramų ir (ar) atskirų programų, užsakomųjų audiovizualinės žiniasklaidos paslaugų pobūdį ir turinį;</text:span></text:p>
      <text:p text:style-name="P3316"><text:span text:style-name="T3317">2</text:span><text:span text:style-name="T3318">)</text:span><text:span text:style-name="T3319"><text:s/></text:span><text:span text:style-name="T3320">teritoriją, kurioje bus transliuojamos ir (ar) retransliuojamos programos, platinami dekoderiai ir kiti įrenginiai, suteikiantys galimybę gauti priei</text:span><text:span text:style-name="T3321">gą prie programų (jeigu programos transliuojamos ir (ar) retransliuojamos panaudojant sąlyginės prieigos sistemas), ir į gyventojų skaičių šioje teritorijoje;</text:span></text:p>
      <text:p text:style-name="P3322"><text:span text:style-name="T3323">3</text:span><text:span text:style-name="T3324">)</text:span><text:span text:style-name="T3325"><text:s/></text:span><text:span text:style-name="T3326">konkurencingą aplinką;</text:span></text:p>
      <text:p text:style-name="P3327"><text:span text:style-name="T3328">4</text:span><text:span text:style-name="T3329">)</text:span><text:span text:style-name="T3330"><text:s/></text:span><text:span text:style-name="T3331">radijo ir (ar) televizijos programos reikšmę programų<text:s/></text:span><text:span text:style-name="T3332">transliavimo, retransliavimo ir (ar) televizijos programų ir (ar) atskirų programų platinimo internete, užsakomųjų audiovizualinės žiniasklaidos paslaugų plėtojimui.</text:span><text:s/></text:p>
      <text:p text:style-name="P3333">Straipsnio dalies pakeitimai:</text:p>
      <text:p text:style-name="P3334"><text:span text:style-name="T3335">Nr.<text:s/></text:span><text:a xlink:href="https://www.e-tar.lt/portal/legalAct.html?documentId=56ceb2d05fdd11eb9dc7b575f08e8bea" office:target-frame-name="_top" xlink:show="replace"><text:span text:style-name="T3336">XIV-180</text:span></text:a><text:span text:style-name="T3337">, 2021-01-14, paskelbta TAR 2021-01-26, i. k. 2021-01352</text:span></text:p>
      <text:p text:style-name="Normal"/>
      <text:p text:style-name="P3338"><text:span text:style-name="T3339">15</text:span><text:span text:style-name="T3340">. Komisija savo sprendimu ne ilgiau kaip 3 mėnesiams sustabdo transliavimo licencijos ir (ar) retransliuojamo turinio licencijos</text:span><text:span text:style-name="T3341"><text:s/></text:span><text:span text:style-name="T3342">galiojimą,<text:s/></text:span><text:span text:style-name="T3343">jeigu:</text:span></text:p>
      <text:p text:style-name="P3344"><text:span text:style-name="T3345">1</text:span><text:span text:style-name="T3346">) Ryšių reguliavimo tarnyba panaikina teisę naudoti radijo dažnį (kanalą) ir kreipiasi į Komisiją dėl licencijos galiojimo sustabdymo;</text:span></text:p>
      <text:p text:style-name="P3347"><text:span text:style-name="T3348">2</text:span><text:span text:style-name="T3349">) transliavimo licencijos turėtojas paskelbia šio įstatymo 19 straipsnio 1 ar 2 dalyje nurodytą<text:s/></text:span><text:span text:style-name="T3350">neskelbtiną informaciją ir jam per paskutinius 12 mėnesių už tokį patį pažeidimą jau buvo skirta šio įstatymo 48 straipsnio 3 dalyje nurodyta bauda arba taikytos kitos šiame įstatyme nustatytos poveikio priemonės;</text:span></text:p>
      <text:p text:style-name="P3351"><text:span text:style-name="T3352">3</text:span><text:span text:style-name="T3353">) retransliuojamo turinio licencijos<text:s/></text:span><text:span text:style-name="T3354">turėtojas nevykdo Komisijos sprendimo ir jam už tokį patį pažeidimą jau buvo skirta šio įstatymo 48 straipsnio 3 dalyje nurodyta bauda arba taikytos kitos šiame įstatyme nustatytos poveikio priemonės;</text:span></text:p>
      <text:p text:style-name="P3355"><text:span text:style-name="T3356">4</text:span><text:span text:style-name="T3357">) licencijos turėtojas per 3 mėnesius nesumoka šio</text:span><text:span text:style-name="T3358"><text:s/>įstatymo 48 straipsnio 3 dalyje nurodytu pagrindu paskirtos baudos;</text:span></text:p>
      <text:p text:style-name="P3359"><text:span text:style-name="T3360">5</text:span><text:span text:style-name="T3361">) licencijos turėtojas pažeidžia pagrindines transliavimo licencijos ir (ar) retransliuojamo turinio licencijos sąlygas ir (ar) įsipareigojimus dėl transliuojamos ir (ar) retransliuo</text:span><text:span text:style-name="T3362">jamos radijo ir (ar) televizijos programos ir jam per paskutinius 12 mėnesių už tokį patį pažeidimą buvo pakartotinai skirta administracinė nuobauda;</text:span></text:p>
      <text:p text:style-name="P3363"><text:span text:style-name="T3364">6</text:span><text:span text:style-name="T3365">) transliavimo licencijos turėtojas pažeidžia įstatymų reikalavimus dėl nepilnamečių apsaugos nuo nei</text:span><text:span text:style-name="T3366">giamo viešosios informacijos poveikio jų fiziniam, protiniam ar doroviniam vystymuisi ir jam per paskutinius 12 mėnesių už tokį patį pažeidimą buvo pakartotinai skirta administracinė nuobauda;</text:span></text:p>
      <text:p text:style-name="P3367"><text:span text:style-name="T3368">7</text:span><text:span text:style-name="T3369">) licencijos turėtojas laiku nesumoka metinės įmokos;</text:span></text:p>
      <text:p text:style-name="P3370"><text:span text:style-name="T3371">8</text:span><text:span text:style-name="T3372">) licencijos turėtojas nemoka šio įstatymo nustatytų įmokų Komisijos veiklai finansuoti ir jam per paskutinius 24 mėnesius už tokį patį pažeidimą buvo skirti du įspėjimai.</text:span></text:p>
      <text:p text:style-name="P3373"><text:span text:style-name="T3374">16</text:span><text:span text:style-name="T3375">. Komisija panaikina transliavimo licencijos ir (ar) retransliuojamo turini</text:span><text:span text:style-name="T3376">o licencijos galiojimą, jeigu:</text:span></text:p>
      <text:p text:style-name="P3377"><text:span text:style-name="T3378">1</text:span><text:span text:style-name="T3379">) licencijos turėtojas atsisako licencijos;</text:span></text:p>
      <text:p text:style-name="P3380"><text:span text:style-name="T3381">2</text:span><text:span text:style-name="T3382">) licencijos turėtojas yra likviduojamas arba reorganizuojamas;</text:span></text:p>
      <text:p text:style-name="P3383"><text:span text:style-name="T3384">3</text:span><text:span text:style-name="T3385">) licencijos turėtojas be Komisijos sutikimo daugiau kaip 2 mėnesius iš eilės arba daugiau kaip 3 mėnesi</text:span><text:span text:style-name="T3386">us per kalendorinius metus nevykdo transliavimo licencijoje numatytos transliavimo veiklos ir (ar) neretransliuoja radijo ir (ar) televizijos programos (programų) radijo dažnių skyrimo radijo ir televizijos programoms transliuoti ir siųsti plane numatytais</text:span><text:span text:style-name="T3387"><text:s/>radijo dažniais (kanalais) retransliuojamo turinio licencijoje nustatytomis sąlygomis;</text:span></text:p>
      <text:p text:style-name="P3388"><text:span text:style-name="T3389">4</text:span><text:span text:style-name="T3390">) licencijos turėtojas per licencijoje nustatytą terminą nepradėjo vykdyti transliavimo licencijoje numatytos transliavimo veiklos ir (ar) nepradėjo retransliuoti<text:s/></text:span><text:span text:style-name="T3391">radijo ir (ar) televizijos programos (programų) radijo dažnių skyrimo radijo ir televizijos programoms transliuoti ir siųsti plane numatytais radijo dažniais (kanalais) retransliuojamo turinio licencijoje nustatytomis sąlygomis;</text:span></text:p>
      <text:p text:style-name="P3392"><text:span text:style-name="T3393">5</text:span><text:span text:style-name="T3394">) transliavimo licenci</text:span><text:span text:style-name="T3395">jai ar retransliuojamo turinio licencijai gauti licencijos turėtojas pateikė neteisingus duomenis;</text:span></text:p>
      <text:p text:style-name="P3396"><text:span text:style-name="T3397">6</text:span><text:span text:style-name="T3398">) licencijos turėtojas nepašalina pažeidimo, už kurį jam buvo taikytas laikinas licencijos galiojimo sustabdymas, arba per 12 mėnesių po licencijos gali</text:span><text:span text:style-name="T3399">ojimo sustabdymo termino pabaigos padaro tokį patį pažeidimą;</text:span></text:p>
      <text:p text:style-name="P3400"><text:span text:style-name="T3401">7</text:span><text:span text:style-name="T3402">) licencijos turėtojas transliuoja radijo ir (ar) televizijos programą (programas), kai transliavimo licencijos galiojimas laikinai sustabdytas, arba retransliuoja radijo ir (ar) televizijo</text:span><text:span text:style-name="T3403">s programą (programas) radijo dažnių skyrimo radijo ir televizijos programoms transliuoti ir siųsti plane numatytais radijo dažniais (kanalais), kai laikinai sustabdytas retransliuojamo turinio licencijos galiojimas;</text:span></text:p>
      <text:p text:style-name="P3404"><text:span text:style-name="T3405">8</text:span><text:span text:style-name="T3406">) negavus Komisijos sutikimo, pasi</text:span><text:span text:style-name="T3407">keičia licencijos turėtojo kontrolinio akcijų paketo savininkas arba licencijos turėtojo kontrolė (valdymas) pereina kitam asmeniui (asmenims), arba prašyme dėl Komisijos sutikimo pateikiami neteisingi duomenys;</text:span></text:p>
      <text:p text:style-name="P3408"><text:span text:style-name="T3409">9</text:span><text:span text:style-name="T3410">) Ryšių reguliavimo tarnyba panaikina t</text:span><text:span text:style-name="T3411">eisę naudoti radijo dažnį (kanalą) ir kreipiasi į Komisiją dėl licencijos galiojimo panaikinimo;<text:s/></text:span></text:p>
      <text:p text:style-name="P3412"><text:span text:style-name="T3413">10</text:span><text:span text:style-name="T3414">) pasibaigia leidimo naudoti radijo dažnį (kanalą) galiojimo terminas ir įstatymų nustatyta tvarka Ryšių reguliavimo tarnyba jo nepratęsia.</text:span></text:p>
      <text:p text:style-name="P3415"><text:span text:style-name="T3416">17</text:span><text:span text:style-name="T3417">.</text:span><text:span text:style-name="T3418"><text:s/></text:span><text:span text:style-name="T3419">Ko</text:span><text:span text:style-name="T3420">misija, priimdama sprendimą dėl licencijos laikino galiojimo sustabdymo ar galiojimo panaikinimo, nustato konkretų terminą, nuo kada sustabdomas ar panaikinamas licencijos galiojimas. Šis terminas negali būti trumpesnis, negu šio įstatymo nustatytas termin</text:span><text:span text:style-name="T3421">as apskųsti Komisijos sprendimus teismui. Licencijos turėtojas privalo sustabdyti (nutraukti) transliavimo licencijoje numatytą transliavimo veiklą ir (ar) sustabdyti (nutraukti) radijo ir (ar) televizijos programų retransliavimą radijo dažnių skyrimo radi</text:span><text:span text:style-name="T3422">jo ir televizijos programoms transliuoti ir siųsti plane numatytais radijo dažniais (kanalais) nuo sprendime nurodytos dienos, išskyrus atvejus, kai, apskundus teismui šį Komisijos sprendimą, teismas laikinai sustabdo jo galiojimą. Jeigu teismas nepanaikin</text:span><text:span text:style-name="T3423">a Komisijos sprendimo dėl transliavimo licencijos ar retransliuojamo turinio licencijos laikino galiojimo sustabdymo ar galiojimo panaikinimo, transliavimo licencijos turėtojas privalo sustabdyti (nutraukti) transliavimo veiklą, o retransliuotojas privalo<text:s/></text:span><text:span text:style-name="T3424">sustabdyti (nutraukti) radijo ir (ar) televizijos programų retransliavimą radijo dažnių skyrimo radijo ir televizijos programoms transliuoti ir siųsti plane numatytais radijo dažniais (kanalais) nuo teismo sprendimo įsiteisėjimo dienos. Komisijos sprendimą</text:span><text:span text:style-name="T3425"><text:s/>dėl transliavimo licencijos ar retransliuojamo turinio licencijos laikino galiojimo sustabdymo ar galiojimo panaikinimo turi sankcionuoti Vilniaus apygardos administracinis teismas</text:span><text:span text:style-name="T3426">, išskyrus Komisijos sprendimus dėl transliavimo licencijos ar<text:s/></text:span><text:span text:style-name="T3427">retransliuojamo turinio licencijos galiojimo panaikinimo, kai licencijos turėtojas atsisako licencijos</text:span><text:span text:style-name="T3428">. Prašyme sankcionuoti Komisijos sprendimą turi būti nurodytas Komisijos sprendimo priėmimo faktinis ir juridinis pagrindas ir jį patvirtinantys įrodymai.</text:span><text:span text:style-name="T3429"><text:s/>Kartu su prašymu turi būti pateiktas Komisijos sprendimas, jo faktinį ir juridinį pagrindą patvirtinančių dokumentų kopijos ir kita būtina medžiaga. Vilniaus apygardos administracinio teismo teisėjas turi išnagrinėti Komisijos prašymą ir priimti motyvuotą</text:span><text:span text:style-name="T3430"><text:s/>nutartį patenkinti arba atmesti prašymą ne vėliau kaip per 72</text:span><text:span text:style-name="T3431"><text:s/></text:span><text:span text:style-name="T3432">valandas nuo prašymo pateikimo momento. Jeigu Komisija nesutinka su Vilniaus apygardos administracinio teismo teisėjo nutartimi atmesti prašymą, Komisijos įgaliotas atstovas turi teisę per 7</text:span><text:span text:style-name="T3433"><text:s/></text:span><text:span text:style-name="T3434">di</text:span><text:span text:style-name="T3435">enas apskųsti teisėjo nutartį Lietuvos vyriausiajam administraciniam teismui. Lietuvos vyriausiasis administracinis teismas turi išnagrinėti skundą dėl Vilniaus apygardos administracinio teismo teisėjo nutarties ne vėliau kaip per 7</text:span><text:span text:style-name="T3436"><text:s/></text:span><text:span text:style-name="T3437">dienas nuo skundo priėm</text:span><text:span text:style-name="T3438">imo dienos.</text:span><text:s/></text:p>
      <text:p text:style-name="P3439">Straipsnio dalies pakeitimai:</text:p>
      <text:p text:style-name="P3440"><text:span text:style-name="T3441">Nr.<text:s/></text:span><text:a xlink:href="https://www.e-tar.lt/portal/legalAct.html?documentId=56ceb2d05fdd11eb9dc7b575f08e8bea" office:target-frame-name="_top" xlink:show="replace"><text:span text:style-name="T3442">XIV-180</text:span></text:a><text:span text:style-name="T3443">, 2021-01-14, paskelbta TAR 2021-01-26, i. k. 2021-01352</text:span></text:p>
      <text:p text:style-name="Normal"/>
      <text:p text:style-name="P3444"><text:span text:style-name="T3445">18</text:span><text:span text:style-name="T3446">. Transliavimo licencijos ir (ar) retran</text:span><text:span text:style-name="T3447">sliuojamo turinio licencijos turėtojas negali perduoti licencijos arba ja suteiktų teisių kitiems asmenims. Jeigu licencijos turėtojas reorganizuojamas, Komisijos sprendimu jo teisių ir pareigų perėmėjui (perėmėjams) gali būti be konkurso išduota nauja (na</text:span><text:span text:style-name="T3448">ujos) licencija (licencijos) vykdyti licencijuojamą radijo ir (ar) televizijos programų transliavimo ir (ar) retransliavimo veiklą tomis pačiomis sąlygomis, jeigu šis asmuo prieš reorganizavimą pateikia Komisijai atitinkamą prašymą ir nurodo reorganizavimo</text:span><text:span text:style-name="T3449"><text:s/>sąlygas ir jeigu tiek iki reorganizavimo, tiek reorganizavimo metu nebuvo pažeisti Lietuvos Respublikos įstatymai, reglamentuojantys radijo ir (ar) televizijos programų transliavimo ir (ar) retransliavimo veiklą, licencijos sąlygos ir Komisijos sprendimai</text:span><text:span text:style-name="T3450">.<text:s/></text:span></text:p>
      <text:p text:style-name="P3451"><text:span text:style-name="T3452">19</text:span><text:span text:style-name="T3453">. Licencijos turėtojas privalo ne vėliau kaip prieš 30 dienų pranešti Komisijai apie numatomą licencijuojamos radijo ir (ar) televizijos programų transliavimo ir (ar) retransliavimo veiklos nutraukimą. Licencijos turėtojas, gavęs Komisijos sutikim</text:span><text:span text:style-name="T3454">ą, gali laikinai, bet ne ilgiau kaip 3 mėnesiams, sustabdyti licencijuojamą radijo ir (ar) televizijos programų transliavimo ir (ar) retransliavimo veiklą.</text:span></text:p>
      <text:p text:style-name="P3455">Straipsnio pakeitimai:</text:p>
      <text:p text:style-name="P3456"><text:span text:style-name="T3457">Nr.<text:s/></text:span><text:a xlink:href="http://www3.lrs.lt/cgi-bin/preps2?a=382799&amp;b=" office:target-frame-name="_top" xlink:show="replace"><text:span text:style-name="T3458">XI-1046</text:span></text:a><text:span text:style-name="T3459">,<text:s/></text:span><text:span text:style-name="T3460">2010-09-30, Žin., 2010, Nr. 123-6260 (2010-10-18)</text:span></text:p>
      <text:p text:style-name="P3461"><text:span text:style-name="T3462">Nr.<text:s/></text:span><text:a xlink:href="http://www3.lrs.lt/cgi-bin/preps2?a=402018&amp;b=" office:target-frame-name="_top" xlink:show="replace"><text:span text:style-name="T3463">XI-1454</text:span></text:a><text:span text:style-name="T3464">, 2011-06-16, Žin., 2011, Nr. 78-3797 (2011-06-30)</text:span></text:p>
      <text:p text:style-name="P3465"><text:span text:style-name="T3466">Nr.<text:s/></text:span><text:a xlink:href="http://www3.lrs.lt/cgi-bin/preps2?a=403301&amp;b=" office:target-frame-name="_top" xlink:show="replace"><text:span text:style-name="T3467">XI-1572</text:span></text:a><text:span text:style-name="T3468">,<text:s/></text:span><text:span text:style-name="T3469">2011-06-30, Žin., 2011, Nr. 91-4335 (2011-07-19)</text:span></text:p>
      <text:p text:style-name="Normal"><text:span text:style-name="T3470">Nr.<text:s/></text:span><text:a xlink:href="http://www3.lrs.lt/cgi-bin/preps2?a=436792&amp;b=" office:target-frame-name="_top" xlink:show="replace"><text:span text:style-name="T3471">XI-2353</text:span></text:a><text:span text:style-name="T3472">, 2012-11-06, Žin., 2012, Nr. 132-6681 (2012-11-15)</text:span></text:p>
      <text:p text:style-name="P3473">Straipsnio pakeitimai:</text:p>
      <text:p text:style-name="P3474"><text:span text:style-name="T3475">Nr.<text:s/></text:span><text:a xlink:href="https://www.e-tar.lt/portal/legalAct.html?documentId=73e34ef0082f11e588da8908dfa91cac" office:target-frame-name="_top" xlink:show="replace"><text:span text:style-name="T3476">XII-1731</text:span></text:a><text:span text:style-name="T3477">, 2015-05-21, paskelbta TAR 2015-06-01, i. k. 2015-08537</text:span></text:p>
      <text:p text:style-name="Normal"/>
      <text:p text:style-name="P3478"><text:span text:style-name="T3479">32</text:span><text:span text:style-name="T3480"><text:s/>straipsnis.<text:s/></text:span><text:span text:style-name="T3481">Apsauga nuo neteisėto transliavimo ir (ar) retransliavimo</text:span></text:p>
      <text:p text:style-name="P3482"><text:span text:style-name="T3483">1</text:span><text:span text:style-name="T3484">. Be<text:s/></text:span><text:span text:style-name="T3485">Komisij</text:span><text:span text:style-name="T3486">os</text:span><text:span text:style-name="T3487"><text:s/>leidimo radijo ir (ar) televizijos programų transliuotojai ir (ar) retransliuotojai</text:span><text:span text:style-name="T3488"><text:s/></text:span><text:span text:style-name="T3489">negali didinti ar kitaip keisti transliavimo licencijoje ir (ar) retransliuojamo turinio<text:s/></text:span><text:span text:style-name="T3490">licencijoje<text:s/></text:span><text:span text:style-name="T3491">nustatytos<text:s/></text:span><text:span text:style-name="T3492">transliavimo ir (ar) retransliavimo</text:span><text:span text:style-name="T3493"><text:s/>teritorijos (transliu</text:span><text:span text:style-name="T3494">ojamų ir (ar) retransliuojamų radijo ir (ar) televizijos programų aprėpties zonos).</text:span></text:p>
      <text:p text:style-name="P3495"><text:span text:style-name="T3496">2</text:span><text:span text:style-name="T3497">. Draudžiama</text:span><text:span text:style-name="T3498"><text:s/>neteisėtai įsiterpti į kitų radijo ir (ar) televizijos programų transliuotojų transliuojamas radijo ir (ar) televizijos programas, transliuoti ir (ar) ret</text:span><text:span text:style-name="T3499">ransliuoti radijo ir (ar) televizijos programas transliavimo licencijoje ir (ar) retransliuojamo turinio licencijoje nenurodytais radijo dažnais (kanalais), kelti transliavimo trukdžius.</text:span></text:p>
      <text:p text:style-name="P3500">Straipsnio pakeitimai:</text:p>
      <text:p text:style-name="P3501"><text:span text:style-name="T3502">Nr.<text:s/></text:span><text:a xlink:href="http://www3.lrs.lt/cgi-bin/preps2?a=382799&amp;b=" office:target-frame-name="_top" xlink:show="replace"><text:span text:style-name="T3503">XI-1046</text:span></text:a><text:span text:style-name="T3504">, 2010-09-30, Žin., 2010, Nr. 123-6260 (2010-10-18),<text:s/></text:span><text:a xlink:href="http://www3.lrs.lt/pls/inter/dokpaieska.showdoc_l?p_id=385255&amp;p_query=&amp;p_tr2=" office:target-frame-name="_top" xlink:show="replace"><text:span text:style-name="T3505">atitaisymas</text:span></text:a><text:span text:style-name="T3506"><text:s/>skelbtas: Žin., 2010, Nr. 130</text:span></text:p>
      <text:p text:style-name="P3507"><text:span text:style-name="T3508">Nr.<text:s/></text:span><text:a xlink:href="http://www3.lrs.lt/cgi-bin/preps2?a=403301&amp;b=" office:target-frame-name="_top" xlink:show="replace"><text:span text:style-name="T3509">XI-1572</text:span></text:a><text:span text:style-name="T3510">, 2011-06-30, Žin., 2011, Nr. 91-4335 (2011-07-19)</text:span></text:p>
      <text:p text:style-name="P3511">Straipsnio pakeitimai:</text:p>
      <text:p text:style-name="P3512"><text:span text:style-name="T3513">Nr.<text:s/></text:span><text:a xlink:href="https://www.e-tar.lt/portal/legalAct.html?documentId=73e34ef0082f11e588da8908dfa91cac" office:target-frame-name="_top" xlink:show="replace"><text:span text:style-name="T3514">XII-1731</text:span></text:a><text:span text:style-name="T3515">, 201</text:span><text:span text:style-name="T3516">5-05-21, paskelbta TAR 2015-06-01, i. k. 2015-08537</text:span></text:p>
      <text:p text:style-name="Normal"/>
      <text:p text:style-name="P3517"><text:span text:style-name="T3518">32</text:span><text:span text:style-name="T3519">1</text:span><text:span text:style-name="T3520"><text:s/></text:span><text:span text:style-name="T3521">straipsnis.</text:span><text:span text:style-name="T3522"><text:s/></text:span><text:span text:style-name="T3523">Audiovizualinės žiniasklaidos paslaugų apsauga nuo neteisėto komercinio turinio</text:span></text:p>
      <text:p text:style-name="P3524"><text:span text:style-name="T3525">Draudžiama audiovizualinės žiniasklaidos paslaugų teikėjų teikiamas audiovizualinės žiniasklaidos pas</text:span><text:span text:style-name="T3526">laugas, neturint aiškaus šių paslaugų teikėjų sutikimo, uždengti komerciniais audiovizualiniais pranešimais (skelbti juos iššokančiame lange išmaniajame įrenginyje ar bet kuriais kitais būdais) ir (ar) šias paslaugas keisti, modifikuoti (dinamiškai įterpia</text:span><text:span text:style-name="T3527">nt ar pakeičiant komercinius audiovizualinius pranešimus prieš ir per skleidžiamas programas, po skleidžiamų programų ar bet kuriais kitais būdais).</text:span><text:s/></text:p>
      <text:p text:style-name="P3528">Papildyta straipsniu:</text:p>
      <text:p text:style-name="P3529"><text:span text:style-name="T3530">Nr.<text:s/></text:span><text:a xlink:href="https://www.e-tar.lt/portal/legalAct.html?documentId=56ceb2d05fdd11eb9dc7b575f08e8bea" office:target-frame-name="_top" xlink:show="replace"><text:span text:style-name="T3531">XIV-180</text:span></text:a><text:span text:style-name="T3532">, 2021-01-14, paskelbta TAR 2021-01-26, i. k. 2021-01352</text:span></text:p>
      <text:p text:style-name="Normal"/>
      <text:p text:style-name="P3533"><text:span text:style-name="T3534">33</text:span><text:span text:style-name="T3535"><text:s/>straipsnis.<text:s/></text:span><text:span text:style-name="T3536">Nelicencijuojamos radijo ir televizijos programų transliavimo ir retransliavimo veiklos reguliavimas</text:span></text:p>
      <text:p text:style-name="P3537"><text:span text:style-name="T3538">1</text:span><text:span text:style-name="T3539">.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3540">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3541">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3542">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3543"><text:s/>dienos, jeigu ši diena yra vėlesnė negu pranešimo pateikimo Komisijai diena. Šioje dalyje nurodyti asmenys,<text:s/></text:span><text:span text:style-name="T3544">pradėję vykdyti veiklą, privalo per 30 kalendorinių dienų sumokėti metinę įmoką.</text:span><text:s/></text:p>
      <text:p text:style-name="P3545">Straipsnio dalies pakeitimai:</text:p>
      <text:p text:style-name="P3546"><text:span text:style-name="T3547">Nr.<text:s/></text:span><text:a xlink:href="https://www.e-tar.lt/portal/legalAct.html?documentId=56ceb2d05fdd11eb9dc7b575f08e8bea" office:target-frame-name="_top" xlink:show="replace"><text:span text:style-name="T3548">XIV-180</text:span></text:a><text:span text:style-name="T3549">, 2021-01-14, paskelbta TAR 2021-01-26, i. k. 2021-01352</text:span></text:p>
      <text:p text:style-name="Normal"/>
      <text:p text:style-name="P3550"><text:span text:style-name="T3551">2</text:span><text:span text:style-name="T3552">. Šio straipsnio 1 dalyje nurodyti asmenys, pateikdami pranešimą apie ketinimą pradėti vei</text:span><text:span text:style-name="T3553">klą, privalo deklaruoti, kad:<text:s/></text:span></text:p>
      <text:p text:style-name="P3554"><text:span text:style-name="T3555">1</text:span><text:span text:style-name="T3556">) veiklą ketinančiam vykdyti asmeniui įstatymų nustatytais atvejais nėra draudžiama būti viešosios informacijos rengėju ir (ar) skleidėju arba jo dalyviu;</text:span></text:p>
      <text:p text:style-name="P3557"><text:span text:style-name="T3558">2</text:span><text:span text:style-name="T3559">) veiklą ketinančiam vykdyti asmeniui per paskutinius 12 mėnes</text:span><text:span text:style-name="T3560">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3561">ansliuojamo turinio licencijos galiojimas;</text:span></text:p>
      <text:p text:style-name="P3562"><text:span text:style-name="T3563">3</text:span><text:span text:style-name="T3564">) asmuo, galintis<text:s/></text:span><text:span text:style-name="T3565">tiesiogiai ar netiesiogiai kontroliuoti<text:s/></text:span><text:span text:style-name="T3566">veiklą ketinantį vykdyti asmenį, turintis</text:span><text:span text:style-name="T3567"><text:s/>įgaliojimus naudotis balsavimo teisėmis akcijas (dalis, pajus) ir (ar) kontrolę (valdymą) ketinančio įsigyti</text:span><text:span text:style-name="T3568"><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3569">ės nepriklausomybei, teritorijos vientisumui ir konstitucinei santvarkai;</text:span></text:p>
      <text:p text:style-name="P3570"><text:span text:style-name="T3571">4</text:span><text:span text:style-name="T3572">) veiklą ketinantis vykdyti asmuo, taip pat asmuo, galintis tiesiogiai ar netiesiogiai jį kontroliuoti, turintis įgaliojimus naudotis balsavimo teisėmis akcijas (dalis, pajus)<text:s/></text:span><text:span text:style-name="T3573">ir (ar) kontrolę (valdymą) ketinančio įsigyti asmens valdymo organuose arba galintis skirti bent vieną veiklą ketinančio vykdyti asmens akcijas (dalis, pajus) ir (ar) kontrolę (valdymą) ketinančio įsigyti asmens stebėtojų tarybos ir (ar) valdybos narį, net</text:span><text:span text:style-name="T3574">uri ar praeityje neturėjo</text:span><text:span text:style-name="T3575"><text:s/></text:span><text:span text:style-name="T3576">grėsmę Lietuvos nacionaliniam saugumui keliančių ryšių su Europos Sąjungai ir Šiaurės Atlanto Sutarties Organizacijai nepriklausančių užsienio valstybių institucijomis ar tų valstybių tiesiogiai ar netiesiogiai kontroliuojamais as</text:span><text:span text:style-name="T3577">menimis;</text:span><text:s/></text:p>
      <text:p text:style-name="P3578">Straipsnio punkto pakeitimai:</text:p>
      <text:p text:style-name="P3579"><text:span text:style-name="T3580">Nr.<text:s/></text:span><text:a xlink:href="https://www.e-tar.lt/portal/legalAct.html?documentId=a02a6b60004811e88bcec397524184ce" office:target-frame-name="_top" xlink:show="replace"><text:span text:style-name="T3581">XIII-1015</text:span></text:a><text:span text:style-name="T3582">, 2018-01-12, paskelbta TAR 2018-01-23, i. k. 2018-01028</text:span></text:p>
      <text:p text:style-name="Normal"/>
      <text:p text:style-name="P3583"><text:span text:style-name="T3584">5</text:span><text:span text:style-name="T3585">) veiklą ketinantis vykdyti asmuo, taip pa</text:span><text:span text:style-name="T3586">t asmuo, galintis tiesiogiai ar netiesiogiai jį kontroliuoti, turintis įgaliojimus naudotis balsavimo teisėmis akcijas (dalis, pajus) ir (ar) kontrolę (valdymą) ketinančio įsigyti asmens valdymo organuose arba galintis skirti bent vieną veiklą ketinančio v</text:span><text:span text:style-name="T3587">ykdyti asmens akcijas (dalis, pajus) ir (ar) kontrolę (valdymą) ketinančio įsigyti asmens stebėtojų tarybos ir (ar) valdybos narį, nėra ar praeityje nebuvo susijęs su organizuotomis nusikalstamomis grupuotėmis, užsienio valstybių specialiosiomis tarnybomis</text:span><text:span text:style-name="T3588"><text:s/>ar grupuotėmis, susijusiomis su tarptautinėmis teroristinėmis organizacijomis, ir nepalaiko ryšių su asmenimis, priklausančiais joms.</text:span><text:s/></text:p>
      <text:p text:style-name="P3589">Straipsnio punkto pakeitimai:</text:p>
      <text:p text:style-name="P3590"><text:span text:style-name="T3591">Nr.<text:s/></text:span><text:a xlink:href="https://www.e-tar.lt/portal/legalAct.html?documentId=a02a6b60004811e88bcec397524184ce" office:target-frame-name="_top" xlink:show="replace"><text:span text:style-name="T3592">XIII-1015</text:span></text:a><text:span text:style-name="T3593">, 2018-01-12, paskelbta TAR 2018-01-23, i. k. 2018-01028</text:span></text:p>
      <text:p text:style-name="Normal"/>
      <text:p text:style-name="P3594"><text:span text:style-name="T3595">3</text:span><text:span text:style-name="T3596">.</text:span><text:span text:style-name="T3597"><text:s/>Nacionaliniam saugumui užtikrinti svarbių objektų apsaugos įstatymo</text:span><text:span text:style-name="T3598"><text:s/>ar šio įstatymo nustatyta tvarka gavus informaciją, kad egzistuoja nors viena šio straipsnio 2</text:span><text:span text:style-name="T3599"><text:s/></text:span><text:span text:style-name="T3600">dalyj</text:span><text:span text:style-name="T3601">e nurodyta aplinkybė, Komisija priima sprendimą uždrausti šio straipsnio 1</text:span><text:span text:style-name="T3602"><text:s/></text:span><text:span text:style-name="T3603">dalyje nurodytam asmeniui Lietuvos Respublikoje vykdyti transliavimo ir (ar) retransliavimo veiklą, teikti Lietuvos Respublikos vartotojams televizijos programų ir (ar) atskirų prog</text:span><text:span text:style-name="T3604">ramų platinimo internete arba užsakomąsias<text:s/></text:span><text:span text:style-name="T3605">audiovizualinės žiniasklaidos</text:span><text:span text:style-name="T3606"><text:s/>paslaugas, iki išnyks šio straipsnio 2</text:span><text:span text:style-name="T3607"><text:s/></text:span><text:span text:style-name="T3608">dalyje nurodytos aplinkybės. Komisija, priimdama sprendimą, nustato konkretų terminą, nuo kada įsigalioja draudimas Lietuvos Respublikoje vykdyt</text:span><text:span text:style-name="T3609">i transliavimo ir (ar) retransliavimo, televizijos programų ir (ar) atskirų programų platinimo internete arba užsakomųjų<text:s/></text:span><text:span text:style-name="T3610">audiovizualinės žiniasklaidos</text:span><text:span text:style-name="T3611"><text:s/>paslaugų teikimo veiklą. Šis terminas negali būti trumpesnis negu Komisijos sprendimų apskundimo teismui<text:s/></text:span><text:span text:style-name="T3612">terminas. Transliuotojas, retransliuotojas ar asmuo, teikiantis Lietuvos Respublikos vartotojams televizijos programų ir (ar) atskirų programų platinimo internete arba užsakomąsias<text:s/></text:span><text:span text:style-name="T3613">audiovizualinės žiniasklaidos</text:span><text:span text:style-name="T3614"><text:s/>paslaugas, privalo nutraukti transliavimo, re</text:span><text:span text:style-name="T3615">transliavimo ar televizijos programų ir (ar) atskirų programų platinimo internete, užsakomųjų<text:s/></text:span><text:span text:style-name="T3616">audiovizualinės žiniasklaidos</text:span><text:span text:style-name="T3617"><text:s/>paslaugų teikimo veiklą nuo sprendime nurodytos dienos, išskyrus atvejus, kai, Komisijos sprendimą apskundus teismui, teismas laikin</text:span><text:span text:style-name="T3618">a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3619">audiovizua</text:span><text:span text:style-name="T3620">linės žiniasklaidos</text:span><text:span text:style-name="T3621"><text:s/>paslaugų veiklos uždraudimo nepanaikina, transliuotojas, retransliuotojas ar asmuo, teikiantis Lietuvos Respublikos vartotojams televizijos programų ir (ar) atskirų programų platinimo internete arba užsakomąsias<text:s/></text:span><text:span text:style-name="T3622">audiovizualinės žiniaskl</text:span><text:span text:style-name="T3623">aidos</text:span><text:span text:style-name="T3624"><text:s/>paslaugas, privalo nutraukti šią veiklą nuo teismo sprendimo įsiteisėjimo dienos.</text:span><text:s/></text:p>
      <text:p text:style-name="P3625">Straipsnio dalies pakeitimai:</text:p>
      <text:p text:style-name="P3626"><text:span text:style-name="T3627">Nr.<text:s/></text:span><text:a xlink:href="https://www.e-tar.lt/portal/legalAct.html?documentId=5e549cc0ebde11e7acd7ea182930b17f" office:target-frame-name="_top" xlink:show="replace"><text:span text:style-name="T3628">XIII-893</text:span></text:a><text:span text:style-name="T3629">, 2017-12-14, paskelbta TAR</text:span><text:span text:style-name="T3630"><text:s/>2017-12-28, i. k. 2017-21493</text:span></text:p>
      <text:p text:style-name="P3631"><text:span text:style-name="T3632">Nr.<text:s/></text:span><text:a xlink:href="https://www.e-tar.lt/portal/legalAct.html?documentId=a02a6b60004811e88bcec397524184ce" office:target-frame-name="_top" xlink:show="replace"><text:span text:style-name="T3633">XIII-1015</text:span></text:a><text:span text:style-name="T3634">, 2018-01-12, paskelbta TAR 2018-01-23, i. k. 2018-01028</text:span></text:p>
      <text:p text:style-name="P3635"><text:span text:style-name="T3636">Nr.<text:s/></text:span><text:a xlink:href="https://www.e-tar.lt/portal/legalAct.html?documentId=56ceb2d05fdd11eb9dc7b575f08e8bea" office:target-frame-name="_top" xlink:show="replace"><text:span text:style-name="T3637">XIV-180</text:span></text:a><text:span text:style-name="T3638">, 2021-01-14, paskelbta TAR 2021-01-26, i. k. 2021-01352</text:span></text:p>
      <text:p text:style-name="Normal"/>
      <text:p text:style-name="P3639"><text:span text:style-name="T3640">4</text:span><text:span text:style-name="T3641">. Šio straipsnio 3 dalyje nurodytą Komisijos sprendimą turi sankcionuoti Vilniaus apygardos administracinis teismas. Prašyme sankcionuoti Komi</text:span><text:span text:style-name="T3642">sijos sprendimą turi būti nurodytas Komisijos sprendimo priėmimo faktinis ir juridinis pagrindas ir jį patvirtinantys įrodymai. Kartu su prašymu turi būti pateiktas Komisijos sprendimas, jo faktinį ir juridinį pagrindą patvirtinančių dokumentų kopijos ir k</text:span><text:span text:style-name="T3643">ita būtina medžiaga. Vilniaus apygardos administracinio teismo teisėjas turi išnagrinėti Komisijos prašymą ir priimti motyvuotą nutartį patenkinti arba atmesti prašymą ne vėliau kaip per 72 valandas nuo prašymo pateikimo momento. Jeigu Komisija nesutinka s</text:span><text:span text:style-name="T3644">u Vilniaus apygardos administracinio teismo teisėjo nutartimi atmesti prašymą, Komisijos įgaliotas atstovas turi teisę per 7 dienas apskųsti teisėjo nutartį Lietuvos vyriausiajam administraciniam teismui. Lietuvos vyriausiasis administracinis teismas turi<text:s/></text:span><text:span text:style-name="T3645">išnagrinėti skundą dėl Vilniaus apygardos administracinio teismo teisėjo nutarties ne vėliau kaip per 7 dienas nuo skundo priėmimo dienos.</text:span></text:p>
      <text:p text:style-name="P3646"><text:span text:style-name="T3647">5</text:span><text:span text:style-name="T3648">. Televizijos programų retransliuotojai, Lietuvos Respublikoje teikiantys televizijos programų retransliavimo pa</text:span><text:span text:style-name="T3649">slaugas, taip pat kiti asmenys, teikiantys Lietuvos Respublikos vartotojams televizijos programų ir (ar) atskirų programų platinimo internete</text:span><text:span text:style-name="T3650"><text:s/></text:span><text:span text:style-name="T3651">paslaugas, privalo retransliuoti, platinti internete visas nekoduotas nacionalines LRT televizijos programas.<text:s/></text:span></text:p>
      <text:p text:style-name="P3652"><text:span text:style-name="T3653">6</text:span><text:span text:style-name="T3654">. Komisija gali priimti sprendimą atleisti nuo įpareigojimo retransliuoti ir (ar) platinti internete nekoduotas nacionalines LRT televizijos programas, jeigu toks sprendimas neapriboja vartotojo galimybių matyti šias programas turimomis techninėmis priem</text:span><text:span text:style-name="T3655">onėmis.</text:span></text:p>
      <text:p text:style-name="P3656"><text:span text:style-name="T3657">7</text:span><text:span text:style-name="T3658">. Už privalomai retransliuojamas ir (ar) platinamas internete televizijos programas transliuotojai, retransliuotojai ir kiti asmenys, teikiantys Lietuvos Respublikos vartotojams televizijos programų ir (ar) atskirų programų platinimo internete</text:span><text:span text:style-name="T3659"><text:s/></text:span><text:span text:style-name="T3660">paslaugas, vieni kitiems nemoka.</text:span></text:p>
      <text:p text:style-name="P3661"><text:span text:style-name="T3662">8</text:span><text:span text:style-name="T3663">. Retransliuojamas ir (ar) platinamas internete radijo ir (ar) televizijos programas ar atskiras programas keisti ar įterpti į jas bet kokią kitą informaciją draudžiama. Retransliuojamos ir (ar) platinamos internete t</text:span><text:span text:style-name="T3664">elevizijos programos pakeitimu nelaikomas specialių techninių priemonių naudojimas, siekiant užtikrinti nepilnamečių apsaugą nuo neigiamo viešosios informacijos poveikio jų psichikos sveikatai, fiziniam, protiniam ir doroviniam vystymuisi, pritaikyti neįga</text:span><text:span text:style-name="T3665">liesiems ar užtikrinti kitų radijo ir (ar) televizijos transliuotojų išimtines teises į televizijos programas ar atskiras programas.<text:s/></text:span></text:p>
      <text:p text:style-name="P3666"><text:span text:style-name="T3667">9</text:span><text:span text:style-name="T3668">.</text:span><text:span text:style-name="T3669"><text:s/></text:span><text:span text:style-name="T3670">Komisija, įvertinusi transliuojamos televizijos programos kultūrinę ar visuomeninę vertę, gali transliuotojo prašymu jai suteikti privalomai retransliuojamos<text:s/></text:span><text:span text:style-name="T3671">ir (ar) platinamos internete<text:s/></text:span><text:span text:style-name="T3672">programos statusą ir numatyti, kad ją privalo nemokamai retransliuoti<text:s/></text:span><text:span text:style-name="T3673">ir (ar) platinti internete<text:s/></text:span><text:span text:style-name="T3674">programų retransliuotojai ir kiti asmenys, teikiantys Lietuvos Respublikos vartotojams televizijos programų ir (ar) atskirų programų<text:s/></text:span><text:span text:style-name="T3675">platinimo internete<text:s/></text:span><text:span text:style-name="T3676">paslau</text:span><text:span text:style-name="T3677">gas. Privalomai retransliuojamomis<text:s/></text:span><text:span text:style-name="T3678">ir (ar) platinamomis internete</text:span><text:span text:style-name="T3679"><text:s/>televizijos programomis pripažįstamos tik specialios kultūros, švietimo, mokslo, žinių, sporto ar regioninės televizijos programos. Komisija, priimdama tokį sprendimą, apibrėžia retransliavi</text:span><text:span text:style-name="T3680">mo<text:s/></text:span><text:span text:style-name="T3681">ir (ar) platinimo internete</text:span><text:span text:style-name="T3682"><text:s/>mastą ir terminą.</text:span><text:s/></text:p>
      <text:p text:style-name="P3683">Straipsnio dalies pakeitimai:</text:p>
      <text:p text:style-name="P3684"><text:span text:style-name="T3685">Nr.<text:s/></text:span><text:a xlink:href="https://www.e-tar.lt/portal/legalAct.html?documentId=56ceb2d05fdd11eb9dc7b575f08e8bea" office:target-frame-name="_top" xlink:show="replace"><text:span text:style-name="T3686">XIV-180</text:span></text:a><text:span text:style-name="T3687">, 2021-01-14, paskelbta TAR 2021-01-26, i. k. 2021-01352</text:span></text:p>
      <text:p text:style-name="Normal"/>
      <text:p text:style-name="P3688"><text:span text:style-name="T3689">10</text:span><text:span text:style-name="T3690">. R</text:span><text:span text:style-name="T3691">adijo ir (ar) televizijos programų retransliuotojai, taip pat kiti asmenys, teikiantys Lietuvos Respublikos vartotojams televizijos programų ir (ar) atskirų programų platinimo internete</text:span><text:span text:style-name="T3692"><text:s/></text:span><text:span text:style-name="T3693">paslaugas, atsako už šio įstatymo nustatytus reikalavimus atitinkančių</text:span><text:span text:style-name="T3694"><text:s/>radijo ir (ar) televizijos programų arba atskirų programų parinkimą, teikimą skleisti ir skleidimą bei tokios veiklos teisėtumą.<text:s/></text:span></text:p>
      <text:p text:style-name="P3695"><text:span text:style-name="T3696">11</text:span><text:span text:style-name="T3697">. Televizijos programų retransliuotojai, taip pat kiti asmenys, teikiantys Lietuvos Respublikos vartotojams televizijos</text:span><text:span text:style-name="T3698"><text:s/>programų ir (ar) atskirų programų platinimo internete paslaugas, sudarydami retransliuojamų ir (ar) platinamų internete televizijos programų paketus, privalo vadovautis Komisijos patvirtintomis taisyklėmis dėl televizijos programų paketų sudarymo ir užtik</text:span><text:span text:style-name="T3699">rinti vartotojų teisę į nešališką informaciją, nuomonių, kultūrų ir kalbų įvairovę bei tinkamą nepilnamečių apsaugą nuo galimo neigiamo viešosios informacijos poveikio. Televizijos programos, kuriose buvo paskelbta šio įstatymo 19 straipsnio 1 dalies 1, 2<text:s/></text:span><text:span text:style-name="T3700">ar 3 punkte nurodyta neskelbtina informacija, 12 mėnesių nuo šio straipsnio 12 dalies 1 punkte nurodyto sprendimo priėmimo dienos gali būti retransliuojamos ir (ar) platinamos internete tik už papildomą mokestį platinamuose televizijos programų paketuose,<text:s/></text:span><text:span text:style-name="T3701">kuriuos tokiu atveju draudžiama subsidijuoti, remti ar taikyti jiems bet kokio pobūdžio nuolaidas, o jų kaina negali būti mažesnė negu paslaugos teikėjo patiriamos sąnaudos šiuos televizijos programų paketus sudarančioms televizijos programos įsigyti, retr</text:span><text:span text:style-name="T3702">ansliuoti ir (ar) platinti internete.</text:span></text:p>
      <text:p text:style-name="P3703"><text:span text:style-name="T3704">12</text:span><text:span text:style-name="T3705">.<text:s/></text:span><text:span text:style-name="T3706">Komisija, nustačiusi, kad iš Europos Sąjungos valstybių narių, Europos ekonominės erdvės valstybių ir kitų Europos Tarybos konvenciją dėl televizijos be sienų ratifikavusių Europos valstybių</text:span><text:span text:style-name="T3707"><text:s/>retransliuojamoje i</text:span><text:span text:style-name="T3708">r (ar)</text:span><text:span text:style-name="T3709"><text:s/>platinamoje internete televizijos<text:s/></text:span><text:span text:style-name="T3710">programoje, ją sudarančiose atskirose programose buvo paskelbta, perduota skleisti ir paskleista šio įstatymo 19 straipsnio 1 dalies 1, 2 ar 3 punkte nurodyta neskelbtina informacija, šio įstatymo nustatyta tvarka:</text:span></text:p>
      <text:p text:style-name="P3711"><text:span text:style-name="T3712">1</text:span><text:span text:style-name="T3713">) priima sprendimą dėl televizijos programos platinimo tik už papildomą mokestį platinamuose televizijos programų paketuose ir informuoja apie tai retransliuotojus ir kitus asmenis, teikiančius<text:s/></text:span><text:span text:style-name="T3714">Lietuvos Respublikos</text:span><text:span text:style-name="T3715"><text:s/>vartotojams televizijos programų ir (a</text:span><text:span text:style-name="T3716">r) atskirų programų<text:s/></text:span><text:span text:style-name="T3717">platinimo internete</text:span><text:span text:style-name="T3718"><text:s/></text:span><text:span text:style-name="T3719">paslaugas;</text:span></text:p>
      <text:p text:style-name="P3720"><text:span text:style-name="T3721">2</text:span><text:span text:style-name="T3722">) nedelsdama imasi šio įstatymo 34</text:span><text:span text:style-name="T3723">1<text:s/></text:span><text:span text:style-name="T3724">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725">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726">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727">,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728">L</text:span><text:span text:style-name="T3729">ietuvos Respublikos vartotojams</text:span><text:span text:style-name="T3730"><text:s/>televizijos programų ir (ar) atskirų programų<text:s/></text:span><text:span text:style-name="T3731">platinimo internete</text:span><text:span text:style-name="T3732"><text:s/></text:span><text:span text:style-name="T3733">paslaugas, pakeisti šią televizijos programą;</text:span></text:p>
      <text:p text:style-name="P3734"><text:span text:style-name="T3735">3</text:span><text:span text:style-name="T3736">) sprendžia dėl šio įstatymo 48 straipsnio 3 dalyje nurodytos baudos skyrimo už šios dalies 1 ir 2 punktuos</text:span><text:span text:style-name="T3737">e nurodytų Komisijos sprendimų nevykdymą.</text:span></text:p>
      <text:p text:style-name="P3738"><text:span text:style-name="T3739">13</text:span><text:span text:style-name="T3740">. Kitoje Europos Sąjungos valstybėje narėje ar Europos ekonominės erdvės valstybėje transliuojama programa laikoma visiškai ar daugiausia skirta Lietuvos Respublikai, jeigu pajamų iš televizijos reklamos ir</text:span><text:span text:style-name="T3741"><text:s/>(arba) abonementinio mokesčio kilmė yra Lietuvos Respublika arba pagrindinė paslaugos kalba yra lietuvių kalba, arba programos, reklamos ir (ar) komercinio pobūdžio audiovizualiniai pranešimai yra skirti Lietuvos Respublikos vartotojams</text:span><text:span text:style-name="T3742">.</text:span></text:p>
      <text:p text:style-name="P3743"><text:span text:style-name="T3744">14</text:span><text:span text:style-name="T3745">.</text:span><text:span text:style-name="T3746"><text:s/></text:span><text:span text:style-name="T3747">Radijo ir</text:span><text:span text:style-name="T3748"><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3749">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3750">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3751">iimtiems sprendimams.</text:span><text:s/></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Normal"/>
      <text:p text:style-name="P3757">Straipsnio pakeitimai:</text:p>
      <text:p text:style-name="P3758"><text:span text:style-name="T3759">Nr.<text:s/></text:span><text:a xlink:href="http://www3.lrs.lt/cgi-bin/preps2?a=382799&amp;b=" office:target-frame-name="_top" xlink:show="replace"><text:span text:style-name="T3760">XI-1046</text:span></text:a><text:span text:style-name="T3761">, 2010-09-30, Žin., 2010, Nr. 123-6260 (2010-10-18)</text:span></text:p>
      <text:p text:style-name="P3762"><text:span text:style-name="T3763">Nr.<text:s/></text:span><text:a xlink:href="http://www3.lrs.lt/cgi-bin/preps2?a=382801&amp;b=" office:target-frame-name="_top" xlink:show="replace"><text:span text:style-name="T3764">XI-1048</text:span></text:a><text:span text:style-name="T3765">, 2010-09-30, Žin., 2010, Nr. 123-6262 (2010-10-18</text:span><text:span text:style-name="T3766">)</text:span></text:p>
      <text:p text:style-name="P3767">Straipsnio<text:s/>pakeitimai:</text:p>
      <text:p text:style-name="P3768"><text:span text:style-name="T3769">Nr.<text:s/></text:span><text:a xlink:href="https://www.e-tar.lt/portal/legalAct.html?documentId=73e34ef0082f11e588da8908dfa91cac" office:target-frame-name="_top" xlink:show="replace"><text:span text:style-name="T3770">XII-1731</text:span></text:a><text:span text:style-name="T3771">, 2015-05-21, paskelbta TAR 2015-06-01, i. k. 2015-08537</text:span></text:p>
      <text:p text:style-name="Normal"/>
      <text:p text:style-name="P3772"><text:span text:style-name="T3773">Antrasis</text:span><text:span text:style-name="T3774"><text:s/>skirsnis</text:span></text:p>
      <text:p text:style-name="P3775"><text:span text:style-name="T3776">viešosios informacijos rengimo ir platinimo Reikalav</text:span><text:span text:style-name="T3777">imai</text:span></text:p>
      <text:p text:style-name="P3778"/>
      <text:p text:style-name="P3779"><text:span text:style-name="T3780">34</text:span><text:span text:style-name="T3781"><text:s/>straipsnis.<text:s/></text:span><text:span text:style-name="T3782">Kalbos ir prieinamumo reikalavimai viešajai informacijai<text:s/></text:span></text:p>
      <text:p text:style-name="P3783">Pakeistas straipsnio pavadinimas:</text:p>
      <text:p text:style-name="P3784"><text:span text:style-name="T3785">Nr.<text:s/></text:span><text:a xlink:href="https://www.e-tar.lt/portal/legalAct.html?documentId=56ceb2d05fdd11eb9dc7b575f08e8bea" office:target-frame-name="_top" xlink:show="replace"><text:span text:style-name="T3786">XIV-180</text:span></text:a><text:span text:style-name="T3787">, 2021-01-14, paskelbta TAR<text:s/></text:span><text:span text:style-name="T3788">2021-01-26, i. k. 2021-01352</text:span></text:p>
      <text:p text:style-name="Normal"/>
      <text:p text:style-name="P3789"><text:span text:style-name="T3790">1</text:span><text:span text:style-name="T3791">.</text:span><text:span text:style-name="T3792"><text:s/></text:span><text:span text:style-name="T3793">Viešoji informacija rengiama ir skleidžiama valstybine kalba ar kitomis kalbomis, vadovaujantis<text:s/></text:span><text:span text:style-name="T3794">šiuo įstatymu ir Lietuvos Respublikos valstybinės kalbos įstatymu, taip pat Valstybinės lietuvių kalbos komisijos nutarimais,</text:span><text:span text:style-name="T3795"><text:s/>išskyrus šiame įstatyme nurodytus atvejus.</text:span><text:s/></text:p>
      <text:p text:style-name="P3796">Straipsnio dalies pakeitimai:</text:p>
      <text:p text:style-name="P3797"><text:span text:style-name="T3798">Nr.<text:s/></text:span><text:a xlink:href="https://www.e-tar.lt/portal/legalAct.html?documentId=56ceb2d05fdd11eb9dc7b575f08e8bea" office:target-frame-name="_top" xlink:show="replace"><text:span text:style-name="T3799">XIV-180</text:span></text:a><text:span text:style-name="T3800">, 2021-01-14, paskelbta TAR 2021-01-26, i. k. 2021-01352</text:span></text:p>
      <text:p text:style-name="Normal"/>
      <text:p text:style-name="P3801"><text:span text:style-name="T3802">2</text:span><text:span text:style-name="T3803">.</text:span><text:span text:style-name="T3804"><text:s/></text:span><text:span text:style-name="T3805">Viešosi</text:span><text:span text:style-name="T3806">os informacijos rengėjai ir skleidėjai, bendradarbiaudami su kompetentingomis valstybės ir savivaldybių institucijomis ir įstaigomis, užtikrina, kad skleidžiama viešoji informacija nuosekliai taptų prieinama neįgaliesiems. LRT televizijos programas klausos</text:span><text:span text:style-name="T3807"><text:s/>ir regos negalią turintiems asmenims pritaiko Lietuvos nacionalinio radijo ir televizijos įstatymo nustatyta tvarka ir sąlygomis. Kiti audiovizualinės žiniasklaidos paslaugų teikėjai skleidžiamą viešąją informaciją neįgaliesiems pritaiko vadovaudamiesi<text:s/></text:span><text:span text:style-name="T3808">Vy</text:span><text:span text:style-name="T3809">riausybės įgaliotos institucijos</text:span><text:span text:style-name="T3810"><text:s/></text:span><text:span text:style-name="T3811">patvirtintu</text:span><text:span text:style-name="T3812"><text:s/>informacinio<text:s/></text:span><text:span text:style-name="T3813">prieinamumo neįgaliesiems gerinimo veiksmų planu</text:span><text:span text:style-name="T3814">. Kaip įgyvendinamas šis planas, savo nustatyta ir prieš tai su Vyriausybės įgaliota institucija suderinta tvarka prižiūri Komisija, kuriai audiovizua</text:span><text:span text:style-name="T3815">linės žiniasklaidos paslaugų teikėjai reguliariai teikia informacinio<text:s/></text:span><text:span text:style-name="T3816">prieinamumo neįgaliesiems gerinimo veiksmų<text:s/></text:span><text:span text:style-name="T3817">plane</text:span><text:span text:style-name="T3818"><text:s/></text:span><text:span text:style-name="T3819">numatytų priemonių įgyvendinimo ataskaitas. Apibendrintą šių priemonių įgyvendinimo ataskaitą Komisija teikia Europos Komisijai kas 3 met</text:span><text:span text:style-name="T3820">us. Komisijos interneto svetainėje viešai nurodoma informacija, leidžianti pateikti skundą dėl audiovizualinės žiniasklaidos paslaugų teikėjų skleidžiamos viešosios informacijos pritaikymo neįgaliesiems. Ši informacija turi būti lengvai prieinama neįgalies</text:span><text:span text:style-name="T3821">iems.</text:span><text:s/></text:p>
      <text:p text:style-name="P3822">Papildyta straipsnio dalimi:</text:p>
      <text:p text:style-name="P3823"><text:span text:style-name="T3824">Nr.<text:s/></text:span><text:a xlink:href="https://www.e-tar.lt/portal/legalAct.html?documentId=56ceb2d05fdd11eb9dc7b575f08e8bea" office:target-frame-name="_top" xlink:show="replace"><text:span text:style-name="T3825">XIV-180</text:span></text:a><text:span text:style-name="T3826">, 2021-01-14, paskelbta TAR 2021-01-26, i. k. 2021-01352</text:span></text:p>
      <text:p text:style-name="Normal"/>
      <text:p text:style-name="P3827"><text:span text:style-name="T3828">3</text:span><text:span text:style-name="T3829">. Radijo ir (ar) televizijos programos, transliu</text:span><text:span text:style-name="T3830">ojamos ne lietuvių kalba,<text:s/></text:span><text:span text:style-name="T3831">bet kita oficialia Europos Sąjungos kalba,</text:span><text:span text:style-name="T3832"><text:s/>taip pat radijo ir (ar) televizijos programas sudarančios atskiros programos, transliuojamos ne oficialia Europos Sąjungos kalba, jeigu tokių programų suminė trukmė per parą yra ne didesn</text:span><text:span text:style-name="T3833">ė negu 90 minučių, turi būti verčiamos į lietuvių kalbą arba rodomos su lietuviškais subtitrais. Radijo ir (ar) televizijos programas sudarančios atskiros programos, transliuojamos ne oficialia Europos Sąjungos kalba, turi būti verčiamos į lietuvių kalbą,<text:s/></text:span><text:span text:style-name="T3834">jeigu tokių programų suminė trukmė per parą yra didesnė negu 90 minučių. Skaičiuojant programų trukmę, neįskaitomas tokių programų pakartotinės transliacijos laikas, komercinių audiovizualinių pranešimų laikas ir anonsai. Ši nuostata netaikoma mokomosioms,</text:span><text:span text:style-name="T3835"><text:s/>proginėms, specialiosioms, muzikinėms ir retransliuojamoms užsienio valstybių radijo ir (ar) televizijos programoms ar atskiroms programoms, taip pat radijo ir (ar) televizijos programų transliuotojų sukurtoms programoms, skirtoms Lietuvos tautinėms mažum</text:span><text:span text:style-name="T3836">oms. Komisija, atsižvelgdama į tautinių mažumų, gyvenančių transliuojamų radijo ir (ar) televizijos programų aprėpties zonoje, poreikius, nurodydama licencijos sąlygas, gali nustatyti, kokią transliuojamų ir (ar) retransliuojamų radijo ir (ar) televizijos<text:s/></text:span><text:span text:style-name="T3837">programų ar atskirų programų dalį turi sudaryti radijo ir (ar) televizijos programos ar atskiros programos tautinių mažumų kalbomis.</text:span><text:s/></text:p>
      <text:p text:style-name="P3838">Straipsnio dalies pakeitimai:</text:p>
      <text:p text:style-name="P3839"><text:span text:style-name="T3840">Nr.<text:s/></text:span><text:a xlink:href="https://www.e-tar.lt/portal/legalAct.html?documentId=b07a4490801d11e8ae2bfd1913d66d57" office:target-frame-name="_top" xlink:show="replace"><text:span text:style-name="T3841">XIII-1355</text:span></text:a><text:span text:style-name="T3842">, 2018-06-28, paskelbta TAR 2018-07-05, i. k. 2018-11457</text:span></text:p>
      <text:p text:style-name="P3843">Straipsnio dalies numeracijos pakeitimas:</text:p>
      <text:p text:style-name="P3844"><text:span text:style-name="T3845">Nr.<text:s/></text:span><text:a xlink:href="https://www.e-tar.lt/portal/legalAct.html?documentId=56ceb2d05fdd11eb9dc7b575f08e8bea" office:target-frame-name="_top" xlink:show="replace"><text:span text:style-name="T3846">XIV-180</text:span></text:a><text:span text:style-name="T3847">, 2021-01-14, paskelbta TAR<text:s/></text:span><text:span text:style-name="T3848">2021-01-26, i. k. 2021-01352</text:span></text:p>
      <text:p text:style-name="Normal"/>
      <text:p text:style-name="P3849"><text:span text:style-name="T3850">4</text:span><text:span text:style-name="T3851">.<text:s/></text:span><text:span text:style-name="T3852">Televizijos programų<text:s/></text:span><text:span text:style-name="T3853">transliuotojams draudžiama rodyti audiovizualinius kūrinius, išverstus iš oficialios Europos Sąjungos kalbos į ne Europos Sąjungos kalbą.</text:span></text:p>
      <text:p text:style-name="P3854">Straipsnio dalies numeracijos pakeitimas:</text:p>
      <text:p text:style-name="P3855"><text:span text:style-name="T3856">Nr.<text:s/></text:span><text:a xlink:href="https://www.e-tar.lt/portal/legalAct.html?documentId=56ceb2d05fdd11eb9dc7b575f08e8bea" office:target-frame-name="_top" xlink:show="replace"><text:span text:style-name="T3857">XIV-180</text:span></text:a><text:span text:style-name="T3858">, 2021-01-14, paskelbta TAR 2021-01-26, i. k. 2021-01352</text:span></text:p>
      <text:p text:style-name="Normal"/>
      <text:p text:style-name="P3859"><text:span text:style-name="T3860">5</text:span><text:span text:style-name="T3861">. Retransliuotojai, retransliuodami televizijos programas, ir (ar) kiti asmenys, teikiantys Lietuvos R</text:span><text:span text:style-name="T3862">espublikos vartotojams televizijos programų ar atskirų programų platinimo internete paslaugas, pirmenybę turi teikti oficialioms Europos Sąjungos kalboms. Televizijos programos oficialiomis Europos Sąjungos kalbomis turi sudaryti ne mažiau kaip 90 procentų</text:span><text:span text:style-name="T3863"><text:s/>programų kiekio teikiant Lietuvos Respublikos vartotojams televizijos programų ar atskirų programų platinimo internete paslaugas ir (ar) ne mažiau kaip 90 procentų retransliuojamų televizijos programų kiekio kiekviename jų vartotojams siūlomame pagrindini</text:span><text:span text:style-name="T3864">ame televizijos programų pakete. Šis reikalavimas netaikomas už papildomą mokestį platinamiems televizijos programų paketams. Esant galimybei pasirinkti, kuria kalba retransliuoti ir (ar) platinti internete tokią pačią televizijos programą – oficialia Euro</text:span><text:span text:style-name="T3865">pos Sąjungos kalba ar kita kalba, retransliuotojai ir (ar) asmenys, teikiantys Lietuvos Respublikos vartotojams televizijos programų ar atskirų programų platinimo internete paslaugas, privalo sudaryti visas sąlygas, kad televizijos programa ar atskira prog</text:span><text:span text:style-name="T3866">rama būtų retransliuojama ir (ar) platinama internete oficialia Europos Sąjungos kalba.</text:span><text:s/></text:p>
      <text:p text:style-name="P3867">Straipsnio dalies pakeitimai:</text:p>
      <text:p text:style-name="P3868"><text:span text:style-name="T3869">Nr.<text:s/></text:span><text:a xlink:href="https://www.e-tar.lt/portal/legalAct.html?documentId=c092ea204cfd11e7846ef01bfffb9b64" office:target-frame-name="_top" xlink:show="replace"><text:span text:style-name="T3870">XIII-396</text:span></text:a><text:span text:style-name="T3871">, 2017-06-01, paskelbta TAR</text:span><text:span text:style-name="T3872"><text:s/>2017-06-09, i. k. 2017-09777</text:span></text:p>
      <text:p text:style-name="P3873"><text:span text:style-name="T3874">Nr.<text:s/></text:span><text:a xlink:href="https://www.e-tar.lt/portal/legalAct.html?documentId=b07a4490801d11e8ae2bfd1913d66d57" office:target-frame-name="_top" xlink:show="replace"><text:span text:style-name="T3875">XIII-1355</text:span></text:a><text:span text:style-name="T3876">, 2018-06-28, paskelbta TAR 2018-07-05, i. k. 2018-11457</text:span></text:p>
      <text:p text:style-name="P3877">Straipsnio dalies numeracijos pakeitimas:</text:p>
      <text:p text:style-name="P3878"><text:span text:style-name="T3879">Nr.<text:s/></text:span><text:a xlink:href="https://www.e-tar.lt/portal/legalAct.html?documentId=56ceb2d05fdd11eb9dc7b575f08e8bea" office:target-frame-name="_top" xlink:show="replace"><text:span text:style-name="T3880">XIV-180</text:span></text:a><text:span text:style-name="T3881">, 2021-01-14, paskelbta TAR 2021-01-26, i. k. 2021-01352</text:span></text:p>
      <text:p text:style-name="Normal"/>
      <text:p text:style-name="P3882"><text:span text:style-name="T3883">6</text:span><text:span text:style-name="T3884">. Neoficialia Europos Sąjungos kalba retransliuojama ir (ar) platinama internete televizijos<text:s/></text:span><text:span text:style-name="T3885">programa, kuri verčiama į oficialią Europos Sąjungos kalbą arba rodoma su oficialios Europos Sąjungos kalbos subtitrais, prilyginama programai, retransliuojamai ir (ar) platinamai internete oficialia Europos Sąjungos kalba.</text:span><text:s/></text:p>
      <text:p text:style-name="P3886">Papildyta straipsnio dalimi:</text:p>
      <text:p text:style-name="P3887"><text:span text:style-name="T3888">Nr</text:span><text:span text:style-name="T3889">.<text:s/></text:span><text:a xlink:href="https://www.e-tar.lt/portal/legalAct.html?documentId=c092ea204cfd11e7846ef01bfffb9b64" office:target-frame-name="_top" xlink:show="replace"><text:span text:style-name="T3890">XIII-396</text:span></text:a><text:span text:style-name="T3891">, 2017-06-01, paskelbta TAR 2017-06-09, i. k. 2017-09777</text:span></text:p>
      <text:p text:style-name="P3892">Straipsnio dalies numeracijos pakeitimas:</text:p>
      <text:p text:style-name="P3893"><text:span text:style-name="T3894">Nr.<text:s/></text:span><text:a xlink:href="https://www.e-tar.lt/portal/legalAct.html?documentId=56ceb2d05fdd11eb9dc7b575f08e8bea" office:target-frame-name="_top" xlink:show="replace"><text:span text:style-name="T3895">XIV-180</text:span></text:a><text:span text:style-name="T3896">, 2021-01-14, paskelbta TAR 2021-01-26, i. k. 2021-01352</text:span></text:p>
      <text:p text:style-name="Normal"/>
      <text:p text:style-name="P3897"><text:span text:style-name="T3898">7</text:span><text:span text:style-name="T3899">.</text:span><text:span text:style-name="T3900"><text:s/></text:span><text:span text:style-name="T3901">Jeigu televizijos programa transliuojama, retransliuojama ir (ar) platinama internete keliomis kalbomis, įskaitant ir oficialias Eu</text:span><text:span text:style-name="T3902">ropos Sąjungos kalbas, tokia programa prilyginama programai, perduodamai ir (ar) skleidžiamai oficialia Europos Sąjungos kalba, tik tokiu atveju, kai esant techninėms galimybėms tokia programa vartotojams siunčiama ir (ar) skleidžiama su pirminiu nustatymu</text:span><text:span text:style-name="T3903"><text:s/>oficialia Europos Sąjungos kalba, o papildomų kalbų parinkimas yra galimas tik vartotojo valios veiksmu.</text:span></text:p>
      <text:p text:style-name="P3904">Papildyta straipsnio dalimi:</text:p>
      <text:p text:style-name="P3905"><text:span text:style-name="T3906">Nr.<text:s/></text:span><text:a xlink:href="https://www.e-tar.lt/portal/legalAct.html?documentId=73e34ef0082f11e588da8908dfa91cac" office:target-frame-name="_top" xlink:show="replace"><text:span text:style-name="T3907">XII-1731</text:span></text:a><text:span text:style-name="T3908">, 2015-05-2</text:span><text:span text:style-name="T3909">1, paskelbta TAR 2015-06-01, i. k. 2015-08537</text:span></text:p>
      <text:p text:style-name="P3910">Straipsnio dalies numeracijos pakeitimas:</text:p>
      <text:p text:style-name="P3911"><text:span text:style-name="T3912">Nr.<text:s/></text:span><text:a xlink:href="https://www.e-tar.lt/portal/legalAct.html?documentId=c092ea204cfd11e7846ef01bfffb9b64" office:target-frame-name="_top" xlink:show="replace"><text:span text:style-name="T3913">XIII-396</text:span></text:a><text:span text:style-name="T3914">, 2017-06-01, paskelbta TAR 2017-06-09, i. k. 2017-09777</text:span></text:p>
      <text:p text:style-name="P3915"><text:span text:style-name="T3916">N</text:span><text:span text:style-name="T3917">r.<text:s/></text:span><text:a xlink:href="https://www.e-tar.lt/portal/legalAct.html?documentId=56ceb2d05fdd11eb9dc7b575f08e8bea" office:target-frame-name="_top" xlink:show="replace"><text:span text:style-name="T3918">XIV-180</text:span></text:a><text:span text:style-name="T3919">, 2021-01-14, paskelbta TAR 2021-01-26, i. k. 2021-01352</text:span></text:p>
      <text:p text:style-name="Normal"/>
      <text:p text:style-name="P3920">Straipsnio pakeitimai:</text:p>
      <text:p text:style-name="P3921"><text:span text:style-name="T3922">Nr.<text:s/></text:span><text:a xlink:href="http://www3.lrs.lt/cgi-bin/preps2?a=382799&amp;b=" office:target-frame-name="_top" xlink:show="replace"><text:span text:style-name="T3923">XI-1046</text:span></text:a><text:span text:style-name="T3924">, 2010-09-30, Žin., 2010, Nr. 123-6260 (2010-10-18)</text:span></text:p>
      <text:p text:style-name="P3925"/>
      <text:p text:style-name="P3926"><text:span text:style-name="T3927">34</text:span><text:span text:style-name="T3928">1</text:span><text:span text:style-name="T3929"><text:s/>straipsnis.<text:s/></text:span><text:span text:style-name="T3930">Audiovizualinės žiniasklaidos paslaugų teikimo laisvė ir apribojimai</text:span></text:p>
      <text:p text:style-name="P3931"><text:span text:style-name="T3932">1</text:span><text:span text:style-name="T3933">.</text:span><text:span text:style-name="T3934"><text:s/></text:span><text:span text:style-name="T3935">Lietuvos Respublikoje laiduojamas laisvas audiovizualinės žiniasklaidos paslaugų priėmimas iš kitų<text:s/></text:span><text:span text:style-name="T3936">Europos Sąjungos valstybių narių, Europos ekonominės erdvės valstybių ir Europos Tarybos konvenciją dėl televizijos be sienų ratifikavusių Europos valstybių.</text:span></text:p>
      <text:p text:style-name="P3937"><text:span text:style-name="T3938">2</text:span><text:span text:style-name="T3939">.</text:span><text:span text:style-name="T3940"><text:s/></text:span><text:span text:style-name="T3941">Ne iš Europos Sąjungos valstybių narių, Europos ekonominės erdvės valstybių ir kitų Europos</text:span><text:span text:style-name="T3942"><text:s/>Tarybos konvenciją dėl televizijos be sienų ratifikavusių Europos valstybių teikiamas audiovizualinės žiniasklaidos paslaugas, radijo ir (ar) televizijos programas ir (ar) atskiras programas leidžiama transliuoti ir retransliuoti, platinti internete ar la</text:span><text:span text:style-name="T3943">ikyti kataloguose Lietuvos Respublikoje nepažeidžiant šio ir kitų įstatymų nuostatų.</text:span></text:p>
      <text:p text:style-name="P3944"><text:span text:style-name="T3945">2</text:span><text:span text:style-name="T3946">1</text:span><text:span text:style-name="T3947">.</text:span><text:span text:style-name="T3948"><text:s/></text:span><text:span text:style-name="T3949">Lietuvos Respublikoje draudžiama retransliuoti ir</text:span><text:span text:style-name="T3950"><text:s/></text:span><text:span text:style-name="T3951">(ar) platinti internete Rusijos Federacijos ar Baltarusijos Respublikos įsteigtų, tiesiogiai ar netiesiogiai vald</text:span><text:span text:style-name="T3952">omų, kontroliuojamų ar finansuojamų subjektų radijo programas, televizijos programas ir</text:span><text:span text:style-name="T3953"><text:s/></text:span><text:span text:style-name="T3954">(ar) atskiras programas, išskyrus atvejus, kai Komisija suteikia leidimą retransliuoti ir (ar) platinti tokias programas arba kai jos retransliuojamos ir (ar) platinamo</text:span><text:span text:style-name="T3955">s iš Europos Sąjungos valstybių narių ar Europos konvenciją dėl televizijos be sienų ratifikavusių valstybių</text:span><text:span text:style-name="T3956">.</text:span></text:p>
      <text:p text:style-name="P3957">Papildyta straipsnio dalimi:</text:p>
      <text:p text:style-name="P3958"><text:span text:style-name="T3959">Nr.<text:s/></text:span><text:a xlink:href="https://www.e-tar.lt/portal/legalAct.html?documentId=1203e3d03f0311edbc04912defe897d1" office:target-frame-name="_top" xlink:show="replace"><text:span text:style-name="T3960">XIV-1425</text:span></text:a><text:span text:style-name="T3961">,<text:s/></text:span><text:span text:style-name="T3962">2022-09-22, paskelbta TAR 2022-09-28, i. k. 2022-19594</text:span></text:p>
      <text:p text:style-name="Normal"/>
      <text:p text:style-name="P3963"><text:span text:style-name="T3964">3</text:span><text:span text:style-name="T3965">.</text:span><text:span text:style-name="T3966"><text:s/></text:span><text:span text:style-name="T3967">Iš Europos Sąjungos valstybių narių, Europos ekonominės erdvės valstybių teikiamų audiovizualinės žiniasklaidos paslaugų, transliuojamų, retransliuojamų arba internete platinamų televizijos pro</text:span><text:span text:style-name="T3968">gramų ar atskirų programų, kai perduodama tik atskira programa, ar užsakomųjų audiovizualinės žiniasklaidos paslaugų kataloguose esančių programų laisvas priėmimas (retransliavimas ir kitoks platinimas ar skleidimas) Lietuvos Respublikoje laikinai sustabdo</text:span><text:span text:style-name="T3969">mas, kai:</text:span></text:p>
      <text:p text:style-name="P3970"><text:span text:style-name="T3971">1</text:span><text:span text:style-name="T3972">)</text:span><text:span text:style-name="T3973"><text:s/></text:span><text:span text:style-name="T3974">šios programos akivaizdžiai, rimtai ir sunkiai pažeidžia šio įstatymo 17</text:span><text:span text:style-name="T3975"><text:s/></text:span><text:span text:style-name="T3976">straipsnio, 19</text:span><text:span text:style-name="T3977"> </text:span><text:span text:style-name="T3978">straipsnio 1 dalies 3, 4 ar 5</text:span><text:span text:style-name="T3979"><text:s/></text:span><text:span text:style-name="T3980">punkto reikalavimus po to, kai buvo nustatytos visos šios sąlygos:</text:span></text:p>
      <text:p text:style-name="P3981"><text:span text:style-name="T3982">a</text:span><text:span text:style-name="T3983">)</text:span><text:span text:style-name="T3984"><text:s/></text:span><text:span text:style-name="T3985">toks pažeidimas per paskutinius 12</text:span><text:span text:style-name="T3986"><text:s/></text:span><text:span text:style-name="T3987">mėnesių buvo<text:s/></text:span><text:span text:style-name="T3988">padarytas bent du kartus;</text:span></text:p>
      <text:p text:style-name="P3989"><text:span text:style-name="T3990">b</text:span><text:span text:style-name="T3991">)</text:span><text:span text:style-name="T3992"><text:s/></text:span><text:span text:style-name="T3993">Komisija raštu pranešė audiovizualinės žiniasklaidos paslaugų teikėjui, jurisdikciją turinčios Europos Sąjungos valstybės narės ar Europos ekonominės erdvės valstybės atsakingai institucijai ir Europos Komisijai apie įtaria</text:span><text:span text:style-name="T3994">mus pažeidimus ir apie priemones, kurių Komisija ketina imtis, jeigu tokie pažeidimai pasikartos;</text:span></text:p>
      <text:p text:style-name="P3995"><text:span text:style-name="T3996">c</text:span><text:span text:style-name="T3997">)</text:span><text:span text:style-name="T3998"><text:s/></text:span><text:span text:style-name="T3999">Komisija audiovizualinės žiniasklaidos paslaugų teikėjui suteikė teisę duoti paaiškinimus ir būti išklausytam dėl įtariamų pažeidimų ir priemonių, kuri</text:span><text:span text:style-name="T4000">ų ji ketina imtis, jeigu tokie pažeidimai pasikartos;</text:span></text:p>
      <text:p text:style-name="P4001"><text:span text:style-name="T4002">d</text:span><text:span text:style-name="T4003">)</text:span><text:span text:style-name="T4004"><text:s/></text:span><text:span text:style-name="T4005">konsultuojantis su jurisdikciją turinčios Europos Sąjungos valstybės narės ar Europos ekonominės erdvės valstybės atsakinga institucija ir Europos Komisija nepavyksta susitarti abipusiu sutarimu<text:s/></text:span><text:span text:style-name="T4006">per vieną mėnesį nuo šio punkto b papunktyje nurodyto pranešimo gavimo Europos Komisijoje dienos;</text:span></text:p>
      <text:p text:style-name="P4007"><text:span text:style-name="T4008">2</text:span><text:span text:style-name="T4009">)</text:span><text:span text:style-name="T4010"><text:s/></text:span><text:span text:style-name="T4011">šios<text:s/></text:span><text:span text:style-name="T4012">programos akivaizdžiai, rimtai ir sunkiai pažeidžia šio įstatymo 19</text:span><text:span text:style-name="T4013"><text:s/></text:span><text:span text:style-name="T4014">straipsnio 1</text:span><text:span text:style-name="T4015"> </text:span><text:span text:style-name="T4016">dalies 1 ar 2 punkto reikalavimus po to, kai buvo nustatytos<text:s/></text:span><text:span text:style-name="T4017">visos šios sąlygos:</text:span></text:p>
      <text:p text:style-name="P4018"><text:span text:style-name="T4019">a</text:span><text:span text:style-name="T4020">)</text:span><text:span text:style-name="T4021"><text:s/></text:span><text:span text:style-name="T4022">toks pažeidimas per paskutinius 12</text:span><text:span text:style-name="T4023"><text:s/></text:span><text:span text:style-name="T4024">mėnesių jau buvo padarytas;</text:span></text:p>
      <text:p text:style-name="P4025"><text:span text:style-name="T4026">b</text:span><text:span text:style-name="T4027">)</text:span><text:span text:style-name="T4028"><text:s/></text:span><text:span text:style-name="T4029">Komisija pranešė audiovizualinės žiniasklaidos paslaugų teikėjui, jurisdikciją turinčios Europos Sąjungos valstybės narės ar Europos ekonominės erdvės valstybės<text:s/></text:span><text:span text:style-name="T4030">atsakingai institucijai ir Europos Komisijai apie įtariamą pažeidimą ir apie priemones, kurių Komisija ketina imtis, jeigu toks pažeidimas pasikartos;</text:span></text:p>
      <text:p text:style-name="P4031"><text:span text:style-name="T4032">c</text:span><text:span text:style-name="T4033">)</text:span><text:span text:style-name="T4034"><text:s/></text:span><text:span text:style-name="T4035">Komisija audiovizualinės žiniasklaidos paslaugų teikėjui suteikė teisę duoti paaiškinimus ir būti<text:s/></text:span><text:span text:style-name="T4036">išklausytam dėl įtariamo pažeidimo ir priemonių, kurių ji ketina imtis, jeigu toks pažeidimas pasikartos;</text:span></text:p>
      <text:p text:style-name="P4037"><text:span text:style-name="T4038">d</text:span><text:span text:style-name="T4039">)</text:span><text:span text:style-name="T4040"><text:s/></text:span><text:span text:style-name="T4041">Komisija gavo iš nacionalinį saugumą užtikrinančios ar kitos kompetentingos institucijos informaciją, kurią įvertinusi nustatė, kad įtariamas p</text:span><text:span text:style-name="T4042">ažeidimas kenkia ar kelia rimtą ir didelį pavojų visuomenės saugumui, įskaitant nacionalinio saugumo ir gynybos užtikrinimą.</text:span></text:p>
      <text:p text:style-name="P4043"><text:span text:style-name="T4044">4</text:span><text:span text:style-name="T4045">.</text:span><text:span text:style-name="T4046"><text:s/></text:span><text:span text:style-name="T4047">Skubiu atveju, ne vėliau kaip per vieną mėnesį nuo įtariamo pažeidimo dienos, Komisija<text:s/></text:span><text:span text:style-name="T4048">gali</text:span><text:span text:style-name="T4049"><text:s/></text:span><text:span text:style-name="T4050">taikyti šio straipsnio 3</text:span><text:span text:style-name="T4051"><text:s/></text:span><text:span text:style-name="T4052">dal</text:span><text:span text:style-name="T4053">yje nurodytas priemones – laikinai sustabdyti laisvą programų priėmimą Lietuvos Respublikoje ir nesilaikydama</text:span><text:span text:style-name="T4054"><text:s/></text:span><text:span text:style-name="T4055">šio straipsnio 3</text:span><text:span text:style-name="T4056"><text:s/></text:span><text:span text:style-name="T4057">dalies 2</text:span><text:span text:style-name="T4058"><text:s/></text:span><text:span text:style-name="T4059">punkto a, b ir c</text:span><text:span text:style-name="T4060"> </text:span><text:span text:style-name="T4061">papunkčiuose nurodytų sąlygų. Tokiu atveju Komisija apie taikomas priemones turi kuo greičiau pranešti<text:s/></text:span><text:span text:style-name="T4062">Europos Komisijai ir Europos Sąjungos valstybės narės ar Europos ekonominės erdvės valstybės, kurios jurisdikcijai priklauso audiovizualinės žiniasklaidos paslaugos teikėjas, atsakingai institucijai, taip pat nurodyti priežastis, kodėl Komisija mano, kad t</text:span><text:span text:style-name="T4063">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064"><text:span text:style-name="T4065">5</text:span><text:span text:style-name="T4066">. Kitais negu ši</text:span><text:span text:style-name="T4067">o straipsnio 3 ir 4 dalyse nustatytais atvejais, kai Lietuvos Respublikos teisės aktuose nustatyti griežtesni ar išsamesni<text:s/></text:span><text:span text:style-name="T4068">audiovizualinės žiniasklaidos paslaugos</text:span><text:span text:style-name="T4069"><text:s/>teikimo reikalavimai, o kitos Europos Sąjungos valstybės narės ar Europos ekonominės erdvės v</text:span><text:span text:style-name="T4070">alstybės jurisdikcijai priklausantis<text:s/></text:span><text:span text:style-name="T4071">audiovizualinės žiniasklaidos paslaugos teikėjas teikia audiovizualinės žiniasklaidos paslaugą</text:span><text:span text:style-name="T4072">, kurios visa ar didžioji dalis skirta Lietuvos Respublikos teritorijai, Komisija kreipiasi į jurisdikciją turinčios Europos<text:s/></text:span><text:span text:style-name="T4073">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074">audiovizualinė</text:span><text:span text:style-name="T4075">s žiniasklaidos paslaugos teikėjas teikia audiovizualinės žiniasklaidos paslaugą</text:span><text:span text:style-name="T4076">, kurios visa ar didžioji dalis skirta kitos Europos Sąjungos valstybės narės ar Europos ekonominės erdvės valstybės teritorijai, nesilaikydamas tos valstybės teisės aktuose nu</text:span><text:span text:style-name="T4077">statytų griežtesnių ar išsamesnių<text:s/></text:span><text:span text:style-name="T4078">audiovizualinės žiniasklaidos paslaugos</text:span><text:span text:style-name="T4079"><text:s/>teikimo reikalavimų,<text:s/></text:span><text:span text:style-name="T4080">ir Komisija, gavusi tos valstybės kompetentingos institucijos pagrįstą prašymą, kreipiasi į audiovizualinės žiniasklaidos paslaugos teikėją su prašymu laikytis a</text:span><text:span text:style-name="T4081">titinkamos valstybės nustatytų audiovizualinės žiniasklaidos paslaugos</text:span><text:span text:style-name="T4082"><text:s/>teikimo<text:s/></text:span><text:span text:style-name="T4083">reikalavimų. Ne vėliau kaip per 2 mėnesius<text:s/></text:span><text:span text:style-name="T4084">nuo prašymo gavimo dienos Komisija informuoja prašymą pateikusios valstybės kompetentingą instituciją ir Europos Komisiją apie pasiekt</text:span><text:span text:style-name="T4085">us prašyme iškeltos problemos sprendimo rezultatus.</text:span></text:p>
      <text:p text:style-name="P4086"><text:span text:style-name="T4087">6</text:span><text:span text:style-name="T4088">.</text:span><text:span text:style-name="T4089"><text:s/></text:span><text:span text:style-name="T4090">Jeigu Komisija nustato, kad šio straipsnio 5</text:span><text:span text:style-name="T4091"><text:s/></text:span><text:span text:style-name="T4092">dalyje nurodytu atveju iškeltai problemai spręsti pasiektų rezultatų nepakanka, ir<text:s/></text:span><text:span text:style-name="T4093">pateikia įrodymus, patvirtinančius, kad audiovizualinės žiniasklaidos</text:span><text:span text:style-name="T4094"><text:s/>paslaugos teikėjas</text:span><text:span text:style-name="T4095">, kurio<text:s/></text:span><text:span text:style-name="T4096">teikiama audiovizualinės žiniasklaidos paslauga</text:span><text:span text:style-name="T4097"><text:s/>pažeidžia Lietuvos Respublikos teisės aktų reikalavimus, įsisteigė kitos Europos Sąjungos valstybės narės ar Europos ekonominės erdvės valstybės jurisdikcijai priklausančioje valsty</text:span><text:span text:style-name="T4098">bėje, siekdamas išvengti griežtesnių nurodytoms sritims keliamų reikalavimų, taikomų Lietuvos Respublikoje įsisteigusiems<text:s/></text:span><text:span text:style-name="T4099">audiovizualinės žiniasklaidos paslaugos teikėjams,<text:s/></text:span><text:span text:style-name="T4100">Komisija turi teisę nustatyti tam<text:s/></text:span><text:span text:style-name="T4101">audiovizualinės žiniasklaidos paslaugos teikėjui,</text:span><text:span text:style-name="T4102"><text:s/>nereikalaudama iš jo įrodymų dėl jo ketinimo išvengti griežtesnių taisyklių,</text:span><text:span text:style-name="T4103"><text:s/>galimas taikyti objektyviai būtinas, taikomas nediskriminuojant ir proporcingas tikslams, kurių siekiama, tinkamas šiame įstatyme numatytas priemones ir jų imtis.</text:span></text:p>
      <text:p text:style-name="P4104"><text:span text:style-name="T4105">7</text:span><text:span text:style-name="T4106">.</text:span><text:span text:style-name="T4107"><text:s/></text:span><text:span text:style-name="T4108">Komisija</text:span><text:span text:style-name="T4109"><text:s/>taiko šio straipsnio 6</text:span><text:span text:style-name="T4110"><text:s/></text:span><text:span text:style-name="T4111">dalyje nurodytas priemones tik kai yra visos šios aplinkybės:</text:span></text:p>
      <text:p text:style-name="P4112"><text:span text:style-name="T4113">1</text:span><text:span text:style-name="T4114">)</text:span><text:span text:style-name="T4115"><text:s/></text:span><text:span text:style-name="T4116">Komisija yra pranešusi Europos Komisijai ir Europos Sąjungos valstybei narei ar Europos ekonominės erdvės valstybei, kurioje įsisteigęs<text:s/></text:span><text:span text:style-name="T4117">audiovizualinės žiniasklaidos</text:span><text:span text:style-name="T4118"><text:s/>paslaugos teikėjas</text:span><text:span text:style-name="T4119">, apie ketinimą imtis šio straipsnio 6</text:span><text:span text:style-name="T4120"><text:s/></text:span><text:span text:style-name="T4121">dalyje nurodytų priemonių, nurodydama priežastis, kuriomis ji grindžia savo vertinimą;</text:span></text:p>
      <text:p text:style-name="P4122"><text:span text:style-name="T4123">2</text:span><text:span text:style-name="T4124">)</text:span><text:span text:style-name="T4125"><text:s/></text:span><text:span text:style-name="T4126">Komisija audiovizualinės žiniasklaidos paslaugų teikėjui suteikė teisę duoti paaiškinimus ir būti išklau</text:span><text:span text:style-name="T4127">sytam dėl įtariamų pažeidimų ir priemonių, kurių ji ketina imtis;</text:span></text:p>
      <text:p text:style-name="P4128"><text:span text:style-name="T4129">3</text:span><text:span text:style-name="T4130">)</text:span><text:span text:style-name="T4131"><text:s/></text:span><text:span text:style-name="T4132">Europos Komisija nusprendžia, kad numatytos taikyti priemonės suderintos su Europos Sąjungos teise ir kad vertinimai, kuriuos Komisija atliko pagal šio straipsnio 5 ir 6</text:span><text:span text:style-name="T4133"><text:s/></text:span><text:span text:style-name="T4134">dalis imdamas</text:span><text:span text:style-name="T4135">i šių priemonių, yra tinkamai pagrįsti.</text:span></text:p>
      <text:p text:style-name="P4136"><text:span text:style-name="T4137">8</text:span><text:span text:style-name="T4138">.</text:span><text:span text:style-name="T4139"><text:s/></text:span><text:span text:style-name="T4140">Jeigu Europos Komisija nusprendžia, kad<text:s/></text:span><text:span text:style-name="T4141">šio straipsnio 6</text:span><text:span text:style-name="T4142"><text:s/></text:span><text:span text:style-name="T4143">dalyje nurodytos<text:s/></text:span><text:span text:style-name="T4144">priemonės nesuderinamos su Europos Sąjungos teise, Komisija neturi teisės imtis pasiūlytų priemonių.<text:s/></text:span><text:span text:style-name="T4145">Komisijos pagal šio straipsnio 3</text:span><text:span text:style-name="T4146"><text:s/>ir 4 dalis pritaikytos poveikio priemonės privalo būti atšauktos, jeigu Europos Komisija priima sprendimą dėl jų nesuderinamumo su Europos Sąjungos teise.</text:span></text:p>
      <text:p text:style-name="P4147"><text:span text:style-name="T4148">9</text:span><text:span text:style-name="T4149">.</text:span><text:span text:style-name="T4150"><text:s/></text:span><text:span text:style-name="T4151">Iš ne Europos Sąjungos valstybių narių, Europos ekonominės erdvės valstybių ir kitų Europos T</text:span><text:span text:style-name="T4152">arybos konvenciją dėl televizijos be sienų ratifikavusių Europos valstybių teikiamų audiovizualinės žiniasklaidos paslaugų, transliuojamų ar retransliuojamų arba internete platinamų televizijos programų ir (ar) atskirų programų, kai perduodama tik atskira<text:s/></text:span><text:span text:style-name="T4153">programa, ir (ar) katalogų laisvas priėmimas Lietuvos Respublikoje gali būti sustabdytas Komisijos sprendimu, jeigu tokios valstybių audiovizualinės žiniasklaidos paslaugos, televizijos programos ir (ar) atskiros programos, ir (ar) katalogai pažeidžia šio<text:s/></text:span><text:span text:style-name="T4154">įstatymo 17</text:span><text:span text:style-name="T4155"><text:s/></text:span><text:span text:style-name="T4156">straipsnyje arba 19 straipsnio 1</text:span><text:span text:style-name="T4157"><text:s/></text:span><text:span text:style-name="T4158">dalyje nustatytus reikalavimus. Komisija savo sprendime nurodo, kokios priemonės ir nuo kada bus taikomos, siekiant sustabdyti minėtų audiovizualinės žiniasklaidos paslaugų, televizijos programų ir (ar) atskirų<text:s/></text:span><text:span text:style-name="T4159">programų, ir (ar) katalogų priėmimą Lietuvos Respublikos teritorijoje. Numatomos taikyti priemonės ir jų taikymo terminai turi būti proporcingi padarytiems pažeidimams, o taikoma priemonė turi būti parinkta atsižvelgiant į subjektą, kuriam ji taikoma, ir v</text:span><text:span text:style-name="T4160">iešosios informacijos skleidimo būdą.</text:span></text:p>
      <text:p text:style-name="P4161"><text:span text:style-name="T4162">10</text:span><text:span text:style-name="T4163">.</text:span><text:span text:style-name="T4164"><text:s/></text:span><text:span text:style-name="T4165">Pagal šio straipsnio 9</text:span><text:span text:style-name="T4166"><text:s/></text:span><text:span text:style-name="T4167">dalį priimamas Komisijos sprendimas dėl audiovizualinės žiniasklaidos paslaugų, televizijos programų ir (ar) atskirų programų, ir (ar) katalogų priėmimo sustabdymo Lietuvos Respublikos te</text:span><text:span text:style-name="T4168">ritorijoje ilgiau kaip 72 valandoms gali būti priimtas tik gavus Vilniaus apygardos administracinio teismo sankciją.</text:span></text:p>
      <text:p text:style-name="P4169"><text:span text:style-name="T4170">11</text:span><text:span text:style-name="T4171">.</text:span><text:span text:style-name="T4172"><text:s/></text:span><text:span text:style-name="T4173">Komisija Europos Tarybos konvencijos dėl televizijos be sienų objektu esančius pažeidimus sprendžia šioje konvencijoje nustatyta<text:s/></text:span><text:span text:style-name="T4174">tvarka. Kai įtariamas pažeidimas nėra reguliuojamas Europos Tarybos konvencijos dėl televizijos be sienų, laisvas audiovizualinės žiniasklaidos paslaugų priėmimas iš Europos Tarybos konvenciją dėl televizijos be sienų ratifikavusių valstybių stabdomas šio<text:s/></text:span><text:span text:style-name="T4175">straipsnio 9 ir 10</text:span><text:span text:style-name="T4176"><text:s/></text:span><text:span text:style-name="T4177">dalyse nustatyta tvarka ir sąlygomis.</text:span><text:s/></text:p>
      <text:p text:style-name="P4178">Straipsnio pakeitimai:</text:p>
      <text:p text:style-name="P4179"><text:span text:style-name="T4180">Nr.<text:s/></text:span><text:a xlink:href="http://www3.lrs.lt/cgi-bin/preps2?a=382799&amp;b=" office:target-frame-name="_top" xlink:show="replace"><text:span text:style-name="T4181">XI-1046</text:span></text:a><text:span text:style-name="T4182">, 2010-09-30, Žin., 2010, Nr. 123-6260 (2010-10-18)</text:span></text:p>
      <text:p text:style-name="P4183"><text:span text:style-name="T4184">Nr.<text:s/></text:span><text:a xlink:href="http://www3.lrs.lt/cgi-bin/preps2?a=458230&amp;b=" office:target-frame-name="_top" xlink:show="replace"><text:span text:style-name="T4185">XII-557</text:span></text:a><text:span text:style-name="T4186">, 2013-10-15, Žin., 2013, Nr. 115-5732 (2013-11-07)</text:span></text:p>
      <text:p text:style-name="P4187">Straipsnio pakeitimai:</text:p>
      <text:p text:style-name="P4188"><text:span text:style-name="T4189">Nr.<text:s/></text:span><text:a xlink:href="https://www.e-tar.lt/portal/legalAct.html?documentId=9b399e2070ca11e9a13eeecaacbc653f" office:target-frame-name="_top" xlink:show="replace"><text:span text:style-name="T4190">XIII-2088</text:span></text:a><text:span text:style-name="T4191">, 2019-04-26, paskelbta TAR 2019-05-07, i. k.</text:span><text:span text:style-name="T4192"><text:s/>2019-07397</text:span></text:p>
      <text:p text:style-name="P4193"><text:span text:style-name="T4194">Nr.<text:s/></text:span><text:a xlink:href="https://www.e-tar.lt/portal/legalAct.html?documentId=56ceb2d05fdd11eb9dc7b575f08e8bea" office:target-frame-name="_top" xlink:show="replace"><text:span text:style-name="T4195">XIV-180</text:span></text:a><text:span text:style-name="T4196">, 2021-01-14, paskelbta TAR 2021-01-26, i. k. 2021-01352</text:span></text:p>
      <text:p text:style-name="Normal"/>
      <text:p text:style-name="P4197"><text:span text:style-name="T4198">34</text:span><text:span text:style-name="T4199">2</text:span><text:span text:style-name="T4200"><text:s/>straipsnis.</text:span><text:span text:style-name="T4201"><text:s/>Neteko galios nuo 2021-02-01</text:span></text:p>
      <text:p text:style-name="P4202">Straipsnio naikinimas:</text:p>
      <text:p text:style-name="P4203"><text:span text:style-name="T4204">Nr.<text:s/></text:span><text:a xlink:href="https://www.e-tar.lt/portal/legalAct.html?documentId=56ceb2d05fdd11eb9dc7b575f08e8bea" office:target-frame-name="_top" xlink:show="replace"><text:span text:style-name="T4205">XIV-180</text:span></text:a><text:span text:style-name="T4206">, 2021-01-14, paskelbta TAR 2021-01-26, i. k. 2021-01352</text:span></text:p>
      <text:p text:style-name="Normal"/>
      <text:p text:style-name="P4207"><text:span text:style-name="T4208">35</text:span><text:span text:style-name="T4209"><text:s/>straipsnis.<text:s/></text:span><text:span text:style-name="T4210">Paskelbtos informacijos saugojimas</text:span></text:p>
      <text:p text:style-name="P4211"><text:span text:style-name="T4212">1</text:span><text:span text:style-name="T4213">. Viešosios informacijos rengėjas</text:span><text:span text:style-name="T4214"><text:s/>ir</text:span><text:span text:style-name="T4215"><text:s/>skleidėjas</text:span><text:span text:style-name="T4216"><text:s/>privalo saugoti išspausdinto leidinio egzempliorių, audiovizualinius kūrinius ir transliuotų radijo ir (ar) televizijos programų įrašus ne trumpiau kaip vienus metus nuo tos dienos, kai informacija buvo išplatinta.</text:span></text:p>
      <text:p text:style-name="P4217"><text:span text:style-name="T4218">2</text:span><text:span text:style-name="T4219">. Šio straipsnio 1 dalyj</text:span><text:span text:style-name="T4220">e išdėstyti reikalavimai netaikomi informacinės visuomenės informavimo priemonėms, tačiau jų valdytojai turi Vyriausybės įgaliotos institucijos nustatyta tvarka, terminais ir apimtimi užtikrinti, kad informacija apie turinio tvarkymą bus saugoma iki vienų<text:s/></text:span><text:span text:style-name="T4221">metų.</text:span></text:p>
      <text:p text:style-name="P4222"><text:span text:style-name="T4223">Straipsnio pakeitimai:</text:span></text:p>
      <text:p text:style-name="Normal"><text:span text:style-name="T4224">Nr.<text:s/></text:span><text:a xlink:href="http://www3.lrs.lt/cgi-bin/preps2?a=382799&amp;b=" office:target-frame-name="_top" xlink:show="replace"><text:span text:style-name="T4225">XI-1046</text:span></text:a><text:span text:style-name="T4226">, 2010-09-30, Žin., 2010, Nr. 123-6260 (2010-10-18)</text:span></text:p>
      <text:p text:style-name="P4227"/>
      <text:p text:style-name="P4228"><text:span text:style-name="T4229">36</text:span><text:span text:style-name="T4230"><text:s/>straipsnis.<text:s/></text:span><text:span text:style-name="T4231">Leidiniams ir jų platinimui keliami reikalavimai</text:span></text:p>
      <text:p text:style-name="P4232"><text:span text:style-name="T4233">1</text:span><text:span text:style-name="T4234">. Kiekviename leidinyje<text:s/></text:span><text:span text:style-name="T4235">turi būti nurodyti jo tiražas, kiti Lietuvos standartuose nustatyti leidybiniai duomenys ir tarptautinis standart</text:span><text:span text:style-name="T4236">inis</text:span><text:span text:style-name="T4237"><text:s/>numeris (ISBN, ISSN, ISMN ir kt.).<text:s/></text:span><text:span text:style-name="T4238">Šie reikalavimai netaikomi reklaminio ar pramoginio pobūdžio leidiniams (lankstinukams, atvirukams, kal</text:span><text:span text:style-name="T4239">endoriams ir kt.).</text:span></text:p>
      <text:p text:style-name="P4240"><text:span text:style-name="T4241">2</text:span><text:span text:style-name="T4242">.<text:s/></text:span><text:span text:style-name="T4243">Vietinių, regioninių ir nacionalinių laikraščių, žurnalų, išskyrus tuos, kurių tiražas mažesnis negu 500 egzempliorių arba kuriuose nespausdinama reklama, tiražas turi būti tikrinamas Vyriausybės ar jos įgaliotos institucijos nust</text:span><text:span text:style-name="T4244">atyta tvarka.</text:span></text:p>
      <text:p text:style-name="P4245"><text:span text:style-name="T4246">3</text:span><text:span text:style-name="T4247">. Vyriausybė nustato dokumentų privalomųjų egzempliorių, nemokamai perduodamų bibliotekoms, skaičių.</text:span></text:p>
      <text:p text:style-name="P4248">Straipsnio pakeitimai:</text:p>
      <text:p text:style-name="Normal"><text:span text:style-name="T4249">Nr.<text:s/></text:span><text:a xlink:href="http://www3.lrs.lt/cgi-bin/preps2?a=382801&amp;b=" office:target-frame-name="_top" xlink:show="replace"><text:span text:style-name="T4250">XI-1048</text:span></text:a><text:span text:style-name="T4251">, 2010-09-30, Žin., 2010, Nr. 123-6262</text:span><text:span text:style-name="T4252"><text:s/>(2010-10-18)</text:span></text:p>
      <text:p text:style-name="P4253"/>
      <text:p text:style-name="P4254"><text:span text:style-name="T4255">37</text:span><text:span text:style-name="T4256"><text:s/>straipsnis.<text:s/></text:span><text:span text:style-name="T4257">Europos<text:s/></text:span><text:span text:style-name="T4258">audiovizualiniai</text:span><text:span text:style-name="T4259"><text:s/>kūriniai ir jų sklaidai keliami reikalavimai</text:span></text:p>
      <text:p text:style-name="P4260"><text:span text:style-name="T4261">1</text:span><text:span text:style-name="T4262">.</text:span><text:span text:style-name="T4263"><text:s/></text:span><text:span text:style-name="T4264">Europos audiovizualiniais kūriniais (toliau – Europos kūriniai) laikomi kūriniai:</text:span></text:p>
      <text:p text:style-name="P4265"><text:span text:style-name="T4266">1</text:span><text:span text:style-name="T4267">)</text:span><text:span text:style-name="T4268"><text:s/></text:span><text:span text:style-name="T4269">sukurti Lietuvos Respublikoje arba kitose Europos Sąjungos</text:span><text:span text:style-name="T4270"><text:s/>valstybėse narėse ir Europos ekonominės erdvės valstybėse, kitose Europos Tarybos konvenciją dėl televizijos be sienų ratifikavusiose valstybėse, jeigu jų kūrėjai yra įsisteigę šiose valstybėse arba šių kūrinių kūrimą kontroliuoja vienas ar daugiau šiose<text:s/></text:span><text:span text:style-name="T4271">v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pan><text:span text:style-name="T4272"><text:s/>ar daugiau kūrėjų, įsisteigusių ne Lietuvos Respublikoje, ne Europos Sąjungos valstybėse narėse, ne Europos ekonominės erdvės valstybėse ar ne kitose Europos Tarybos konvenciją dėl televizijos be sienų ratifikavusiose valstybėse;</text:span></text:p>
      <text:p text:style-name="P4273"><text:span text:style-name="T4274">2</text:span><text:span text:style-name="T4275">)</text:span><text:span text:style-name="T4276"><text:s/></text:span><text:span text:style-name="T4277">sukurti trečiosios</text:span><text:span text:style-name="T4278">e valstybėse, tai yra ne Europos Sąjungos valstybėse narėse, ne Europos ekonominės erdvės valstybėse ar ne kitose Europos Tarybos konvenciją dėl televizijos be sienų ratifikavusiose valstybėse, jeigu jie sukurti vienoje ar keliose trečiosiose valstybėse įs</text:span><text:span text:style-name="T4279">isteigusių kūrėjų arba šiems kūrėjams bendradarbiaujant su kūrėjais, įsisteigusiais vienoje ar keliose Europos Sąjungos valstybėse narėse ir Lietuvos Respublikoje, tuo atveju, jeigu Europos Sąjunga ir Lietuvos Respublika yra sudariusios su šiomis trečiosio</text:span><text:span text:style-name="T4280">mis valstybėmis sutartis dėl bendradarbiavimo audiovizualinėje srityje ir jeigu šie kūriniai yra iš esmės sukurti autorių ir kūrėjų, gyvenančių vienoje ar keliose Europos valstybėse.</text:span></text:p>
      <text:p text:style-name="P4281"><text:span text:style-name="T4282">2</text:span><text:span text:style-name="T4283">.</text:span><text:span text:style-name="T4284"><text:s/></text:span><text:span text:style-name="T4285">Šio straipsnio 1</text:span><text:span text:style-name="T4286"><text:s/></text:span><text:span text:style-name="T4287">dalies 1 ir 2</text:span><text:span text:style-name="T4288"><text:s/></text:span><text:span text:style-name="T4289">punktai taikomi tuo atveju, jeigu</text:span><text:span text:style-name="T4290"><text:s/>kūriniams, sukurtiems Lietuvos Respublikoje ar kitose Europos Sąjungos valstybėse narėse, diskriminacinės priemonės šio straipsnio 1</text:span><text:span text:style-name="T4291"><text:s/></text:span><text:span text:style-name="T4292">dalies 1 ir 2</text:span><text:span text:style-name="T4293"><text:s/></text:span><text:span text:style-name="T4294">punktuose numatytose valstybėse netaikomos.</text:span></text:p>
      <text:p text:style-name="P4295"><text:span text:style-name="T4296">3</text:span><text:span text:style-name="T4297">.</text:span><text:span text:style-name="T4298"><text:s/></text:span><text:span text:style-name="T4299">Kūriniai, kurie, remiantis šio straipsnio 1 dalies<text:s/></text:span><text:span text:style-name="T4300">nuostatomis, neturėtų būti laikomi Europos kūriniais, bet yra sukurti remiantis dvišalėmis bendro kūrimo (gamybos) sutartimis tarp Europos Sąjungos valstybių narių arba Lietuvos Respublikos ir trečiųjų valstybių, laikomi Europos kūriniais, jeigu Europos Są</text:span><text:span text:style-name="T4301">jungos arba Lietuvos Respublikos kūrėjų įnašas sudaro didžiąją bendro kūrimo (gamybos) išlaidų dalį ir jeigu jų kūrimas (gamyba) nėra kontroliuojamas kūrėjų, įsisteigusių ne Europos Sąjungos valstybėje narėje.</text:span></text:p>
      <text:p text:style-name="P4302"><text:span text:style-name="T4303">4</text:span><text:span text:style-name="T4304">.</text:span><text:span text:style-name="T4305"><text:s/></text:span><text:span text:style-name="T4306">Kūriniai, kurie, remiantis šio straipsn</text:span><text:span text:style-name="T4307">io 1 ir 2</text:span><text:span text:style-name="T4308"><text:s/></text:span><text:span text:style-name="T4309">dalių nuostatomis, neturėtų būti laikomi Europos kūriniais, bet iš esmės yra sukurti bendradarbiaujant su autoriais ir kūrėjais, gyvenančiais vienoje ar keliose Europos Sąjungos valstybėse narėse, traktuojami kaip Europos kūriniai tokiu mastu, ku</text:span><text:span text:style-name="T4310">ris atitinka Europos Sąjungos valstybėse narėse įsisteigusių kūrėjų įnašą į šių kūrinių bendro kūrimo (gamybos) išlaidas.</text:span></text:p>
      <text:p text:style-name="P4311"><text:span text:style-name="T4312">5</text:span><text:span text:style-name="T4313">.</text:span><text:span text:style-name="T4314"><text:s/></text:span><text:span text:style-name="T4315">Televizijos programų transliuotojai daugiau kaip pusę televizijos programos laiko, kuris lieka atėmus laiką, skirtą žinių, spor</text:span><text:span text:style-name="T4316">to, žaidimų, reklamos programoms, teleteksto paslaugoms ir teleparduotuvei, kai tai yra įmanoma, turi skirti Europos kūriniams ir ne mažiau kaip 10</text:span><text:span text:style-name="T4317"><text:s/></text:span><text:span text:style-name="T4318">procentų televizijos programos laiko, kuris lieka atėmus laiką, skirtą žinių, sporto, žaidimų, reklamos prog</text:span><text:span text:style-name="T4319">ramoms, teleteksto paslaugoms ir teleparduotuvei, kai tai yra įmanoma, turi skirti Europos kūriniams, sukurtiems nepriklausomų kūrėjų ne anksčiau kaip per pastaruosius 5</text:span><text:span text:style-name="T4320"><text:s/></text:span><text:span text:style-name="T4321">metus. Šios dalies reikalavimai netaikomi vietinėms televizijos programoms.</text:span></text:p>
      <text:p text:style-name="P4322"><text:span text:style-name="T4323">6</text:span><text:span text:style-name="T4324">.</text:span><text:span text:style-name="T4325"><text:s/></text:span><text:span text:style-name="T4326">Užs</text:span><text:span text:style-name="T4327">akomųjų<text:s/></text:span><text:span text:style-name="T4328">audiovizualinės žiniasklaidos<text:s/></text:span><text:span text:style-name="T4329">paslaugų teikėjai užtikrina, kad ne mažiau kaip 30 procentų programų užsakomųjų<text:s/></text:span><text:span text:style-name="T4330">audiovizualinės žiniasklaidos paslaugų</text:span><text:span text:style-name="T4331"><text:s/>kataloge būtų Europos kūriniai.</text:span><text:span text:style-name="T4332"><text:s/>Šios dalies reikalavimai netaikomi tiems užsakomųjų audiovizualinės</text:span><text:span text:style-name="T4333"><text:s/>žiniasklaidos paslaugų teikėjams,<text:s/></text:span><text:span text:style-name="T4334">kurių<text:s/></text:span><text:span text:style-name="T4335">bendra metinė</text:span><text:span text:style-name="T4336"><text:s/>apyvarta, įskaitant<text:s/></text:span><text:span text:style-name="T4337">jų ir su jais susijusių įmonių apyvartą,</text:span><text:span text:style-name="T4338"><text:s/>yra maža (</text:span><text:span text:style-name="T4339">sudaro mažiau kaip vieną</text:span><text:span text:style-name="T4340"><text:s/></text:span><text:span text:style-name="T4341">procentą bendrų pajamų, gaunamų iš Lietuvos audiovizualinių paslaugų rinkos)<text:s/></text:span><text:span text:style-name="T4342">arba kurių auditorija yra<text:s/></text:span><text:span text:style-name="T4343">nedidelė (</text:span><text:span text:style-name="T4344">užsakomosios<text:s/></text:span><text:span text:style-name="T4345">audiovizualinės žiniasklaidos paslaugos<text:s/></text:span><text:span text:style-name="T4346">auditorijos dalis Lietuvoje nesiekia vieno</text:span><text:span text:style-name="T4347"><text:s/></text:span><text:span text:style-name="T4348">procento).</text:span></text:p>
      <text:p text:style-name="P4349"><text:span text:style-name="T4350">7</text:span><text:span text:style-name="T4351">.</text:span><text:span text:style-name="T4352"><text:s/></text:span><text:span text:style-name="T4353">Komisija kas 2 metus pateikia Europos Komisijai ataskaitas, kaip įgyvendintos šio straipsnio 5 ir 6</text:span><text:span text:style-name="T4354"><text:s/></text:span><text:span text:style-name="T4355">dalių nuostatos.</text:span><text:s/></text:p>
      <text:p text:style-name="P4356">Straipsnio pakeitimai:</text:p>
      <text:p text:style-name="P4357"><text:span text:style-name="T4358">Nr.<text:s/></text:span><text:a xlink:href="http://www3.lrs.lt/cgi-bin/preps2?a=382799&amp;b=" office:target-frame-name="_top" xlink:show="replace"><text:span text:style-name="T4359">XI-1046</text:span></text:a><text:span text:style-name="T4360">, 2010-09-30, Žin., 2010, Nr. 123-6260 (2010-10-18)</text:span></text:p>
      <text:p text:style-name="P4361">Straipsnio pakeitimai:</text:p>
      <text:p text:style-name="P4362"><text:span text:style-name="T4363">Nr.<text:s/></text:span><text:a xlink:href="https://www.e-tar.lt/portal/legalAct.html?documentId=56ceb2d05fdd11eb9dc7b575f08e8bea" office:target-frame-name="_top" xlink:show="replace"><text:span text:style-name="T4364">XIV-180</text:span></text:a><text:span text:style-name="T4365">, 2021-01-14, paskelbta TAR 2021-01-26, i. k. 2021-01352</text:span></text:p>
      <text:p text:style-name="Normal"/>
      <text:p text:style-name="P4366"><text:span text:style-name="T4367">38</text:span><text:span text:style-name="T4368"><text:s/>straipsnis.<text:s/></text:span><text:span text:style-name="T4369">Visuomenei reikšmingų įvykių prieiga ir kiti radijo ir televizijos programoms keliami reikalavimai</text:span></text:p>
      <text:p text:style-name="P4370"><text:span text:style-name="T4371">1</text:span><text:span text:style-name="T4372">.</text:span><text:span text:style-name="T4373"><text:s/></text:span><text:span text:style-name="T4374">Televizijos programų transliuotojai savo reguliariai<text:s/></text:span><text:span text:style-name="T4375">transliuojamose programose turi teisę laisvai rengti ir rodyti trumpus (ne ilgesnius kaip 90</text:span><text:span text:style-name="T4376"><text:s/></text:span><text:span text:style-name="T4377">sekundžių) naujienų pranešimus apie visuomenei reikšmingus Lietuvos ir kitų šalių įvykius, apie kuriuos teikti informaciją visuomenei kiti televizijos programų tra</text:span><text:span text:style-name="T4378">nsliuotojai yra įsigiję išimtinę teisę. Trumpi naujienų pranešimai turi būti transliuojami ne anksčiau kaip pasibaigus tiesioginei visuomenei reikšmingo įvykio transliacijai. Televizijos programų transliuotojai nemoka už trumpų naujienų pranešimų transliav</text:span><text:span text:style-name="T4379">imą televizijos programų transliuotojams, kurie yra įsigiję išimtinę teisę teikti informaciją apie visuomenei reikšmingą įvykį, išskyrus atvejus, kai prieigos</text:span><text:span text:style-name="T4380"><text:s/>prie visuomenei reikšmingų įvykių</text:span><text:span text:style-name="T4381"><text:s/>suteikimas pareikalauja papildomų sąnaudų iš prieigą suteikianč</text:span><text:span text:style-name="T4382">io televizijos programų transliuotojo. Užmokestis už prieigos<text:s/></text:span><text:span text:style-name="T4383">prie visuomenei reikšmingų įvykių</text:span><text:span text:style-name="T4384"><text:s/>suteikimą negali būti didesnis už papildomas sąnaudas, tiesiogiai patirtas teikiant prieigą.</text:span></text:p>
      <text:p text:style-name="P4385"><text:span text:style-name="T4386">2</text:span><text:span text:style-name="T4387">.</text:span><text:span text:style-name="T4388"><text:s/></text:span><text:span text:style-name="T4389">Visi Europos Sąjungos valstybėje narėje ar</text:span><text:span text:style-name="T4390"><text:s/>Europos ekonominė</text:span><text:span text:style-name="T4391">s erdvės valstybėje</text:span><text:span text:style-name="T4392"><text:s/>įsisteigę televizijos</text:span><text:span text:style-name="T4393"><text:s/>programų</text:span><text:span text:style-name="T4394"><text:s/>transliuotojai, norintys parengti trumpus naujienų pranešimus, sąžiningomis, pagrįstomis ir nediskriminacinėmis sąlygomis turi teisę į prieigą prie visuomenei reikšmingų įvykių, kurie išskirtinėmis teisėmi</text:span><text:span text:style-name="T4395">s transliuojami Lietuvos Respublikos jurisdikcijai priklausančio<text:s/></text:span><text:span text:style-name="T4396">audiovizualinės žiniasklaidos<text:s/></text:span><text:span text:style-name="T4397">paslaugų teikėjo.</text:span></text:p>
      <text:p text:style-name="P4398"><text:span text:style-name="T4399">3</text:span><text:span text:style-name="T4400">.</text:span><text:span text:style-name="T4401"><text:s/></text:span><text:span text:style-name="T4402">Jeigu kitas televizijos<text:s/></text:span><text:span text:style-name="T4403">programų</text:span><text:span text:style-name="T4404"><text:s/>transliuotojas, įsisteigęs toje pačioje valstybėje narėje kaip ir prieigos prie visuomenei reikšmingų į</text:span><text:span text:style-name="T4405">vykių prašantis televizijos<text:s/></text:span><text:span text:style-name="T4406">programų</text:span><text:span text:style-name="T4407"><text:s/>transliuotojas, įsigijo išskirtinių teisių, susijusių su tam tikru visuomenei reikšmingu įvykiu, prieigos prie visuomenei reikšmingų įvykių turi būti prašoma iš šio televizijos programų transliuotojo</text:span><text:span text:style-name="T4408">.</text:span></text:p>
      <text:p text:style-name="P4409"><text:span text:style-name="T4410">4</text:span><text:span text:style-name="T4411">.</text:span><text:span text:style-name="T4412"><text:s/></text:span><text:span text:style-name="T4413">Prieiga pri</text:span><text:span text:style-name="T4414">e visuomenei reikšmingų įvykių turi būti garantuojama leidžiant televizijos programų transliuotojams laisvai pasirinkti trumpus naujienų pranešimus iš perduodančio televizijos programų transliuotojo signalo ir, išskyrus</text:span><text:span text:style-name="T4415"><text:s/></text:span><text:span text:style-name="T4416">atvejus, kai to neįmanoma atlikti dė</text:span><text:span text:style-name="T4417">l praktinių priežasčių, nurodant bent jų šaltinį.</text:span></text:p>
      <text:p text:style-name="P4418"><text:span text:style-name="T4419">5</text:span><text:span text:style-name="T4420">.</text:span><text:span text:style-name="T4421"><text:s/></text:span><text:span text:style-name="T4422">Trumpi naujienų pranešimai gali būti naudojami tik bendro pobūdžio žinių programose, o teikiant užsakomąsias<text:s/></text:span><text:span text:style-name="T4423">audiovizualinės žiniasklaidos<text:s/></text:span><text:span text:style-name="T4424">paslaugas naudojami tik tuo atveju, jeigu tą pačią programą<text:s/></text:span><text:span text:style-name="T4425">netiesioginio transliavimo forma siūlo tas pats<text:s/></text:span><text:span text:style-name="T4426">audiovizualinės žiniasklaidos<text:s/></text:span><text:span text:style-name="T4427">paslaugų teikėjas.</text:span></text:p>
      <text:p text:style-name="P4428"><text:span text:style-name="T4429">6</text:span><text:span text:style-name="T4430">.</text:span><text:span text:style-name="T4431"><text:s/></text:span><text:span text:style-name="T4432">Transliuojant televizijos programas, skirtas visuomenei reikšmingiems įvykiams, laikomasi šių reikalavimų:</text:span></text:p>
      <text:p text:style-name="P4433"><text:span text:style-name="T4434">1</text:span><text:span text:style-name="T4435">)</text:span><text:span text:style-name="T4436"><text:s/></text:span><text:span text:style-name="T4437">Lietuvos Respublikos jurisdikcijai<text:s/></text:span><text:span text:style-name="T4438">priklausantys</text:span><text:span text:style-name="T4439"><text:s/>televizijos programų transliuotojai, įsigiję išimtines teises transliuoti programas, skirtas Lietuvoje ar už jos ribų vykstantiems visuomenei reikšmingiems įvykiams, turi visuomenei reikšmingus įvykius tiesiogiai<text:s/></text:span><text:span text:style-name="T4440">arba netiesiogiai</text:span><text:span text:style-name="T4441"><text:s/>transliuoti</text:span><text:span text:style-name="T4442"><text:s/>tik nekoduotose ir visuomenei be jokio užmokesčio transliuojamose nacionalinėse televizijos programose, siunčiamose bet kokių technologinių formų televizijos tinklais ir priimamose teritorijoje, kurioje gyvena daugiau kaip 60</text:span><text:span text:style-name="T4443"><text:s/></text:span><text:span text:style-name="T4444">procentų Lietuvos Respublikos</text:span><text:span text:style-name="T4445"><text:s/>gyventojų. Netiesioginės visuomenei reikšmingų įvykių transliacijos turi būti rodomos ne vėliau kaip per 24</text:span><text:span text:style-name="T4446"><text:s/></text:span><text:span text:style-name="T4447">valandas nuo visuomenei reikšmingo įvykio pabaigos;</text:span></text:p>
      <text:p text:style-name="P4448"><text:span text:style-name="T4449">2</text:span><text:span text:style-name="T4450">)</text:span><text:span text:style-name="T4451"><text:s/></text:span><text:span text:style-name="T4452">išskirtines viso ar dalies visuomenei reikšmingo įvykio transliacijos teises turintis<text:s/></text:span><text:span text:style-name="T4453">Li</text:span><text:span text:style-name="T4454">etuvos Respublikos jurisdikcijai priklausantis</text:span><text:span text:style-name="T4455"><text:s/>televizijos transliuotojas, negalintis užtikrinti šios dalies 1</text:span><text:span text:style-name="T4456"><text:s/></text:span><text:span text:style-name="T4457">punkte nustatytų sąlygų, privalo per protingą terminą iki visuomenei reikšmingo įvykio imtis visų įmanomų priemonių tokias teises perleisti kitam</text:span><text:span text:style-name="T4458"><text:s/>televizijos transliuotojui, kad būtų užtikrinta šio įvykio transliacija pagal šios dalies 1</text:span><text:span text:style-name="T4459"><text:s/></text:span><text:span text:style-name="T4460">punkte nustatytas sąlygas;</text:span></text:p>
      <text:p text:style-name="P4461"><text:span text:style-name="T4462">3</text:span><text:span text:style-name="T4463">)</text:span><text:span text:style-name="T4464"><text:s/></text:span><text:span text:style-name="T4465">Lietuvos Respublikos jurisdikcijai priklausantys televizijos programų transliuotojai negali naudotis išimtinėmis teisėmis transli</text:span><text:span text:style-name="T4466">uoti programas, skirtas Lietuvoje ar už jos ribų vykstantiems visuomenei reikšmingiems įvykiams, tokiu būdu, kad didžioji kitoje Europos Sąjungos valstybėje narėje, Europos ekonominės erdvės valstybėje ar kitoje Europos Tarybos konvenciją dėl televizijos b</text:span><text:span text:style-name="T4467">e sienų ratifikavusioje valstybėje gyvenančių žmonių dalis netektų galimybės stebėti Lietuvoje ar už jos ribų vykstančių įvykių, kurie šios valstybės teisės aktais įteisinti kaip visuomenei reikšmingi. Programos apie šiuos įvykius transliuojamos laikantis<text:s/></text:span><text:span text:style-name="T4468">toje valstybėje nustatytos transliavimo tvarkos;</text:span></text:p>
      <text:p text:style-name="P4469"><text:span text:style-name="T4470">4</text:span><text:span text:style-name="T4471">)</text:span><text:span text:style-name="T4472"><text:s/></text:span><text:span text:style-name="T4473">Lietuvos Respublikos jurisdikcijai priklausantys televizijos programų transliuotojai negali naudotis po 1997</text:span><text:span text:style-name="T4474"><text:s/></text:span><text:span text:style-name="T4475">m. liepos 30</text:span><text:span text:style-name="T4476"><text:s/></text:span><text:span text:style-name="T4477">d. nusipirktomis išskirtinėmis teisėmis taip, kad didžioji kitos Europos Sąjun</text:span><text:span text:style-name="T4478">gos valstybės narės ar Europos ekonominės erdvės valstybės gyventojų dalis nebegalėtų nemokamai stebėti tos Europos Sąjungos valstybės narės ar Europos ekonominės erdvės valstybės visų ar dalies tiesiogiai transliuojamų visuomenei reikšmingų įvykių arba dė</text:span><text:span text:style-name="T4479">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4480"><text:span text:style-name="T4481">7</text:span><text:span text:style-name="T4482">.</text:span><text:span text:style-name="T4483"><text:s/></text:span><text:span text:style-name="T4484">Komisij</text:span><text:span text:style-name="T4485">os parengtą Lietuvos Respublikos visuomenei reikšmingų įvykių sąrašą tvirtina Vyriausybė jos įgaliotos institucijos teikimu.</text:span></text:p>
      <text:p text:style-name="P4486"><text:span text:style-name="T4487">8</text:span><text:span text:style-name="T4488">.</text:span><text:span text:style-name="T4489"><text:s/></text:span><text:span text:style-name="T4490">Lietuvos Respublikos jurisdikcijai priklausantys audiovizualinės žiniasklaidos paslaugų teikėjai kinematografinius kūrinius<text:s/></text:span><text:span text:style-name="T4491">turi perduoti tuo laikotarpiu, dėl kurio buvo susitarta su teisių turėtojais.</text:span></text:p>
      <text:p text:style-name="P4492"><text:span text:style-name="T4493">9</text:span><text:span text:style-name="T4494">.</text:span><text:span text:style-name="T4495"><text:s/></text:span><text:span text:style-name="T4496">Radijo ir (ar) televizijos programoje ne rečiau kaip vieną kartą per valandą turi būti skelbiamas transliuojamos ar retransliuojamos radijo ir (ar) televizijos programos p</text:span><text:span text:style-name="T4497">avadinimas. Jeigu radijo ir (ar) televizijos programos trukmė yra trumpesnė kaip viena valanda, tokios radijo ir (ar) televizijos programos pavadinimas skelbiamas jos pabaigoje.</text:span></text:p>
      <text:p text:style-name="P4498"><text:span text:style-name="T4499">10</text:span><text:span text:style-name="T4500">.</text:span><text:span text:style-name="T4501"><text:s/></text:span><text:span text:style-name="T4502">Kiti reikalavimai, keliami radijo ir (ar) televizijos programoms,<text:s/></text:span><text:span text:style-name="T4503">nustatyti šiame įstatyme, Lietuvos nacionalinio radijo ir televizijos įstatyme, kituose įstatymuose, taip pat radijo ir (ar) televizijos programų transliuotojams išduotose licencijose.</text:span><text:s/></text:p>
      <text:p text:style-name="P4504">Straipsnio pakeitimai:</text:p>
      <text:p text:style-name="P4505"><text:span text:style-name="T4506">Nr.<text:s/></text:span><text:a xlink:href="http://www3.lrs.lt/cgi-bin/preps2?a=382799&amp;b=" office:target-frame-name="_top" xlink:show="replace"><text:span text:style-name="T4507">XI-1046</text:span></text:a><text:span text:style-name="T4508">, 2010-09-30, Žin., 2010, Nr. 123-6260 (2010-10-18)</text:span></text:p>
      <text:p text:style-name="P4509"><text:span text:style-name="T4510">Nr.<text:s/></text:span><text:a xlink:href="http://www3.lrs.lt/cgi-bin/preps2?a=458230&amp;b=" office:target-frame-name="_top" xlink:show="replace"><text:span text:style-name="T4511">XII-557</text:span></text:a><text:span text:style-name="T4512">, 2013-10-15, Žin., 2013, Nr. 115-5732 (2013-11-07)</text:span></text:p>
      <text:p text:style-name="P4513">Straipsnio pakeitimai:</text:p>
      <text:p text:style-name="P4514"><text:span text:style-name="T4515">Nr.<text:s/></text:span><text:a xlink:href="https://www.e-tar.lt/portal/legalAct.html?documentId=56ceb2d05fdd11eb9dc7b575f08e8bea" office:target-frame-name="_top" xlink:show="replace"><text:span text:style-name="T4516">XIV-180</text:span></text:a><text:span text:style-name="T4517">, 2021-01-14, paskelbta TAR 2021-01-26, i. k. 2021-01352</text:span></text:p>
      <text:p text:style-name="Normal"/>
      <text:p text:style-name="P4518"><text:span text:style-name="T4519">39</text:span><text:span text:style-name="T4520"><text:s/></text:span><text:span text:style-name="T4521">straipsnis.</text:span><text:span text:style-name="T4522"><text:s/></text:span><text:span text:style-name="T4523">Reklamai ir komerciniams audiovizualiniams pranešimams keli</text:span><text:span text:style-name="T4524">ami reikalavimai</text:span></text:p>
      <text:p text:style-name="P4525"><text:span text:style-name="T4526">1</text:span><text:span text:style-name="T4527">.</text:span><text:span text:style-name="T4528"><text:s/></text:span><text:span text:style-name="T4529">Reklama, komerciniai audiovizualiniai pranešimai turi būti padorūs, teisingi ir aiškiai atpažįstami</text:span><text:span text:style-name="T4530">.<text:s/></text:span><text:span text:style-name="T4531">Paslėpta reklama, paslėpti komerciniai audiovizualiniai pranešimai draudžiami.<text:s/></text:span></text:p>
      <text:p text:style-name="P4532"><text:span text:style-name="T4533">2</text:span><text:span text:style-name="T4534">.</text:span><text:span text:style-name="T4535"><text:s/></text:span><text:span text:style-name="T4536">Visuomenės informavimo priemonėse draudžiami</text:span><text:span text:style-name="T4537"><text:s/>reklama ir komerciniai audiovizualiniai pranešimai, kuriuose:</text:span></text:p>
      <text:p text:style-name="P4538"><text:span text:style-name="T4539">1</text:span><text:span text:style-name="T4540">)</text:span><text:span text:style-name="T4541"><text:s/></text:span><text:span text:style-name="T4542">naudojamos pasąmonę veikiančios technologijos;</text:span></text:p>
      <text:p text:style-name="P4543"><text:span text:style-name="T4544">2</text:span><text:span text:style-name="T4545">)</text:span><text:span text:style-name="T4546"><text:s/></text:span><text:span text:style-name="T4547">skleidžiama klaidinanti reklama;</text:span></text:p>
      <text:p text:style-name="P4548"><text:span text:style-name="T4549">3</text:span><text:span text:style-name="T4550">)</text:span><text:span text:style-name="T4551"><text:s/></text:span><text:span text:style-name="T4552">žeminamas žmogaus orumas;</text:span></text:p>
      <text:p text:style-name="P4553"><text:span text:style-name="T4554">4</text:span><text:span text:style-name="T4555">)</text:span><text:span text:style-name="T4556"><text:s/></text:span><text:span text:style-name="T4557">diskriminuojama ar skatinama diskriminuoti dėl<text:s/></text:span><text:span text:style-name="T4558">amžiaus, lytie</text:span><text:span text:style-name="T4559">s, lytinės orientacijos, etninės priklausomybės, rasės, tautybės, pilietybės, kalbos, kilmės, socialinės padėties, negalios, tikėjimo, įsitikinimų, pažiūrų ar religijos</text:span><text:span text:style-name="T4560">;</text:span></text:p>
      <text:p text:style-name="P4561"><text:span text:style-name="T4562">5</text:span><text:span text:style-name="T4563">)</text:span><text:span text:style-name="T4564"><text:s/></text:span><text:span text:style-name="T4565">skatinamas sveikatai ar saugai pavojingas elgesys, taip pat aplinkos apsaugai y</text:span><text:span text:style-name="T4566">pač žalingas elgesys;</text:span></text:p>
      <text:p text:style-name="P4567"><text:span text:style-name="T4568">6</text:span><text:span text:style-name="T4569">)</text:span><text:span text:style-name="T4570"><text:s/></text:span><text:span text:style-name="T4571">reklamuojami tabako gaminiai,<text:s/></text:span><text:span text:style-name="T4572">elektroninės cigaretės ir (ar) jų pildyklės</text:span><text:span text:style-name="T4573">, rūkomieji žoliniai gaminiai, kaip tai nustatyta Tabako, tabako gaminių ir su jais susijusių gaminių kontrolės įstatyme;</text:span></text:p>
      <text:p text:style-name="P4574"><text:span text:style-name="T4575">7</text:span><text:span text:style-name="T4576">)</text:span><text:span text:style-name="T4577"><text:s/></text:span><text:span text:style-name="T4578">reklamuojami alkoholio pr</text:span><text:span text:style-name="T4579">oduktai, kaip tai nustatyta Alkoholio kontrolės įstatyme;</text:span></text:p>
      <text:p text:style-name="P4580"><text:span text:style-name="T4581">8</text:span><text:span text:style-name="T4582">)</text:span><text:span text:style-name="T4583"><text:s/></text:span><text:span text:style-name="T4584">reklamuojami tik su receptu</text:span><text:span text:style-name="T4585"><text:s/></text:span><text:span text:style-name="T4586">įsigyjami</text:span><text:span text:style-name="T4587"><text:s/>vaistiniai preparatai,<text:s/></text:span><text:span text:style-name="T4588">kaip tai nustatyta Farmacijos įstatyme,</text:span><text:span text:style-name="T4589"><text:s/>ar gydytojų skiriamo</text:span><text:span text:style-name="T4590"><text:s/>gydymo</text:span><text:span text:style-name="T4591"><text:s/>paslaugos</text:span><text:span text:style-name="T4592">, išskyrus specialius leidinius<text:s/></text:span><text:span text:style-name="T4593">ar</text:span><text:span text:style-name="T4594"><text:s/></text:span><text:span text:style-name="T4595">specialias<text:s/></text:span><text:span text:style-name="T4596">visuomenės informavimo priemones;</text:span></text:p>
      <text:p text:style-name="P4597"><text:span text:style-name="T4598">9</text:span><text:span text:style-name="T4599">)</text:span><text:span text:style-name="T4600"><text:s/></text:span><text:span text:style-name="T4601">daromas neigiamas poveikis nepilnamečių psichikos sveikatai, fiziniam, protiniam ar doroviniam vystymuisi, kaip tai nustatyta Nepilnamečių apsaugos nuo neigiamo viešosios informacijos poveikio įstatyme;</text:span></text:p>
      <text:p text:style-name="P4602"><text:span text:style-name="T4603">10</text:span><text:span text:style-name="T4604">)</text:span><text:span text:style-name="T4605"><text:s/>rekl</text:span><text:span text:style-name="T4606">amuojami azartiniai<text:s/></text:span><text:span text:style-name="T4607">lošimai, kaip tai nustatyta Azartinių lošimų įstatyme;</text:span></text:p>
      <text:p text:style-name="P4608"><text:span text:style-name="T4609">11</text:span><text:span text:style-name="T4610">)</text:span><text:span text:style-name="T4611"><text:s/>reklamuojamos<text:s/></text:span><text:span text:style-name="T4612">loterijos, kaip tai nustatyta Loterijų įstatyme;</text:span></text:p>
      <text:p text:style-name="P4613"><text:span text:style-name="T4614">12</text:span><text:span text:style-name="T4615">)</text:span><text:span text:style-name="T4616"><text:s/></text:span><text:span text:style-name="T4617">pažeidžiami kiti bendrieji<text:s/></text:span><text:span text:style-name="T4618">reikalavimai reklamai, nustatyti<text:s/></text:span><text:span text:style-name="T4619">Reklamos įstatyme.</text:span></text:p>
      <text:p text:style-name="P4620"><text:span text:style-name="T4621">3</text:span><text:span text:style-name="T4622">.</text:span><text:span text:style-name="T4623"><text:s/></text:span><text:span text:style-name="T4624">Reklamos, kome</text:span><text:span text:style-name="T4625">rcinių audiovizualinių pranešimų užsakovai neturi teisės daryti įtakos viešosios informacijos turiniui, išskyrus jų pačių užsakomos reklamos, komercinio audiovizualinio pranešimo turinį.</text:span></text:p>
      <text:p text:style-name="P4626"><text:span text:style-name="T4627">4</text:span><text:span text:style-name="T4628">.</text:span><text:span text:style-name="T4629"><text:s/></text:span><text:span text:style-name="T4630">Asmenys, reguliariai vedantys žinių programas, negali dalyvaut</text:span><text:span text:style-name="T4631">i nei reklamoje, nei komerciniuose audiovizualiniuose pranešimuose, nei jų įgarsinti.</text:span></text:p>
      <text:p text:style-name="P4632"><text:span text:style-name="T4633">5</text:span><text:span text:style-name="T4634">.</text:span><text:span text:style-name="T4635"><text:s/></text:span><text:span text:style-name="T4636">Televizijos reklamai, anonsui,<text:s/></text:span><text:span text:style-name="T4637">t</text:span><text:span text:style-name="T4638">eleparduotuvei ir televitrinai keliami šie reikalavimai:</text:span></text:p>
      <text:p text:style-name="P4639"><text:span text:style-name="T4640">1</text:span><text:span text:style-name="T4641">)</text:span><text:span text:style-name="T4642"><text:s/></text:span><text:span text:style-name="T4643">televizijos reklama ir teleparduotuvė turi būti padorios,<text:s/></text:span><text:span text:style-name="T4644">neklaidinančios, aiškiai atpažįstamos ir atskirtos nuo programos turinio garsinėmis ir (ar) optinėmis, ir (ar) erdvinėmis priemonėmis. Televizijos reklama ir teleparduotuvė gali būti įterpiamos į programas tik šiame straipsnyje nustatytais atvejais ir tvar</text:span><text:span text:style-name="T4645">ka, nepakenkiant atskiros programos vientisumui, atsižvelgiant į natūralias programos pertraukas, programos trukmę ir pobūdį ir nepažeidžiant programos turtinių teisių turėtojų teisių;</text:span></text:p>
      <text:p text:style-name="P4646"><text:span text:style-name="T4647">2</text:span><text:span text:style-name="T4648">)</text:span><text:span text:style-name="T4649"><text:s/></text:span><text:span text:style-name="T4650">televizijos reklama, anonsas ar teleparduotuvė negali būti įterp</text:span><text:span text:style-name="T4651">iami į transliuojamas religines apeigas ir religinio pobūdžio programas;</text:span></text:p>
      <text:p text:style-name="P4652"><text:span text:style-name="T4653">3</text:span><text:span text:style-name="T4654">)</text:span><text:span text:style-name="T4655"><text:s/></text:span><text:span text:style-name="T4656">televizijos reklama ir teleparduotuvė turi būti įterpiamos į programas sugrupuotos, ne mažiau kaip po dvi televizijos reklamas ir (ar) teleparduotuves viename intarpe.<text:s/></text:span><text:span text:style-name="T4657">Sporto<text:s/></text:span><text:span text:style-name="T4658">renginių transliavimo metu šios dalies 6</text:span><text:span text:style-name="T4659"><text:s/></text:span><text:span text:style-name="T4660">punkte nustatyta tvarka arba kitais Komisijos nustatytais išimtiniais atvejais</text:span><text:span text:style-name="T4661"><text:s/>į programas gali būti įterpiama viena<text:s/></text:span><text:span text:style-name="T4662">televizijos reklama ar viena teleparduotuvė</text:span><text:span text:style-name="T4663">;</text:span></text:p>
      <text:p text:style-name="P4664"><text:span text:style-name="T4665">4</text:span><text:span text:style-name="T4666">)</text:span><text:span text:style-name="T4667"><text:s/></text:span><text:span text:style-name="T4668">televizijos reklamos, teleparduotuvės intarpam</text:span><text:span text:style-name="T4669">s skirtas suminis laikas turi sudaryti ne daugiau kaip 20</text:span><text:span text:style-name="T4670"><text:s/></text:span><text:span text:style-name="T4671">procentų laiko per laikotarpį nuo 6 iki 18</text:span><text:span text:style-name="T4672"><text:s/></text:span><text:span text:style-name="T4673">valandos ir ne daugiau kaip 20</text:span><text:span text:style-name="T4674"><text:s/></text:span><text:span text:style-name="T4675">procentų laiko per laikotarpį nuo 18 iki 24</text:span><text:span text:style-name="T4676"><text:s/></text:span><text:span text:style-name="T4677">valandos. Šis punktas netaikomas paties televizijos programų transliuotojo arba<text:s/></text:span><text:span text:style-name="T4678">kitų tai pačiai transliuotojų grupei priklausančių subjektų</text:span><text:span text:style-name="T4679"><text:s/>transliuojamų programų ir su jomis tiesiogiai susijusių pagalbinių produktų,<text:s/></text:span><text:span text:style-name="T4680">audiovizualinės žiniasklaidos paslaugų</text:span><text:span text:style-name="T4681"><text:s/></text:span><text:span text:style-name="T4682">anonsams, rėmimo pranešimams, prekių rodymui ir<text:s/></text:span><text:span text:style-name="T4683">neutraliems kadrams, kurie naudo</text:span><text:span text:style-name="T4684">jami tarp redakcinio turinio ir televizijos reklamos ar teleparduotuvės intarpų bei tarp atskirų intarpų</text:span><text:span text:style-name="T4685">;</text:span></text:p>
      <text:p text:style-name="P4686"><text:span text:style-name="T4687">5</text:span><text:span text:style-name="T4688">)</text:span><text:span text:style-name="T4689"><text:s/></text:span><text:span text:style-name="T4690">televitrinos mažiausia nepertraukiama trukmė turi būti ne trumpesnė kaip 15</text:span><text:span text:style-name="T4691"><text:s/></text:span><text:span text:style-name="T4692">minučių. Per parą gali būti transliuojamos ne daugiau kaip 8</text:span><text:span text:style-name="T4693"><text:s/></text:span><text:span text:style-name="T4694">televitrinos, o jų bendra trukmė neturi viršyti 3 valandų per parą. Televitrinos turi būti aiškiai atskiriamos optinėmis ir erdvinėmis priemonėmis nuo kitų programų;</text:span></text:p>
      <text:p text:style-name="P4695"><text:span text:style-name="T4696">6</text:span><text:span text:style-name="T4697">)</text:span><text:span text:style-name="T4698"><text:s/></text:span><text:span text:style-name="T4699">sporto ar kitų renginių, kuriuose daromos natūralios pertraukos, transliavimo metu</text:span><text:span text:style-name="T4700"><text:s/></text:span><text:span text:style-name="T4701">televizijos reklamos ir (ar) teleparduotuvės intarpai turi būti rodomi tik per minėtų renginių natūralias pertraukas;</text:span></text:p>
      <text:p text:style-name="P4702"><text:span text:style-name="T4703">7</text:span><text:span text:style-name="T4704">)</text:span><text:span text:style-name="T4705"><text:s/></text:span><text:span text:style-name="T4706">transliuojant televizijos filmus (išskyrus kelių serijų filmus, serialus ir dokumentinius filmus), kinematografijos kūrinius ir žin</text:span><text:span text:style-name="T4707">ių programas, televizijos reklama ir (ar) teleparduotuvė gali būti rodomos vieną kartą per programoje nustatytą ne trumpesnį kaip 30</text:span><text:span text:style-name="T4708"><text:s/></text:span><text:span text:style-name="T4709">minučių laikotarpį;</text:span></text:p>
      <text:p text:style-name="P4710"><text:span text:style-name="T4711">8</text:span><text:span text:style-name="T4712">)</text:span><text:span text:style-name="T4713"><text:s/></text:span><text:span text:style-name="T4714">transliuojant programas vaikams, televizijos reklama gali būti rodoma vieną kartą per kiekvieną<text:s/></text:span><text:span text:style-name="T4715">programoje nustatytą ne trumpesnį kaip 30</text:span><text:span text:style-name="T4716"><text:s/></text:span><text:span text:style-name="T4717">minučių laikotarpį, jeigu numatoma jos trukmė yra ilgesnė kaip 30</text:span><text:span text:style-name="T4718"><text:s/></text:span><text:span text:style-name="T4719">minučių. Teleparduotuvė negali būti įterpiama į programas vaikams;</text:span></text:p>
      <text:p text:style-name="P4720"><text:span text:style-name="T4721">9</text:span><text:span text:style-name="T4722">)</text:span><text:span text:style-name="T4723"><text:s/></text:span><text:span text:style-name="T4724">įterpti televizijos reklamą ir (ar) teleparduotuvę į retransliuojamas tele</text:span><text:span text:style-name="T4725">vizijos programas ar atskiras programas draudžiama;</text:span></text:p>
      <text:p text:style-name="P4726"><text:span text:style-name="T4727">10</text:span><text:span text:style-name="T4728">)</text:span><text:span text:style-name="T4729"><text:s/></text:span><text:span text:style-name="T4730">vaistinių preparatų teleparduotuvės, taip pat gydytojų skiriamo gydymo paslaugų teleparduotuvės yra draudžiamos.</text:span></text:p>
      <text:p text:style-name="P4731"><text:span text:style-name="T4732">6</text:span><text:span text:style-name="T4733">.</text:span><text:span text:style-name="T4734"><text:s/></text:span><text:span text:style-name="T4735">Televizijos reklamai taikomi ir kituose įstatymuose nustatyti reklamos ir<text:s/></text:span><text:span text:style-name="T4736">jos skleidimo reikalavimai.</text:span></text:p>
      <text:p text:style-name="P4737"><text:span text:style-name="T4738">7</text:span><text:span text:style-name="T4739">.</text:span><text:span text:style-name="T4740"><text:s/></text:span><text:span text:style-name="T4741">Kaip laikomasi šio ir kitų įstatymų nustatytų reikalavimų, taikomų reklamai<text:s/></text:span><text:span text:style-name="T4742">ir komerciniams audiovizualiniams pranešimams</text:span><text:span text:style-name="T4743">, kontroliuoja Valstybinė vartotojų teisių apsaugos tarnyba, kitos Reklamos įstatyme ir kituose<text:s/></text:span><text:span text:style-name="T4744">įsta</text:span><text:span text:style-name="T4745">tymuose nurodytos reklamos priežiūros institucijos</text:span><text:span text:style-name="T4746"><text:s/>ir Komisija, bendradarbiaudamos su kitomis šiame įstatyme nurodytomis viešosios informacijos rengėjų ir (ar)<text:s/></text:span><text:span text:style-name="T4747">skleidėjų veiklos reglamentavimo ir savitvarkos institucijomis ir reklamos savitvarkos instituci</text:span><text:span text:style-name="T4748">jomis.</text:span></text:p>
      <text:p text:style-name="P4749"><text:span text:style-name="T4750">8</text:span><text:span text:style-name="T4751">.</text:span><text:span text:style-name="T4752"><text:s/></text:span><text:span text:style-name="T4753">Šio įstatymo nuostatos, išskyrus šio įstatymo<text:s/></text:span><text:span text:style-name="T4754">37<text:s/></text:span><text:span text:style-name="T4755">straipsnio 5</text:span><text:span text:style-name="T4756"><text:s/></text:span><text:span text:style-name="T4757">dalyje ir šio straipsnio 5</text:span><text:span text:style-name="T4758"> </text:span><text:span text:style-name="T4759">dalies 1 ir 3</text:span><text:span text:style-name="T4760"><text:s/></text:span><text:span text:style-name="T4761">punktuose nurodytus atvejus,</text:span><text:span text:style-name="T4762"><text:s/>mutatis</text:span><text:span text:style-name="T4763"><text:s/></text:span><text:span text:style-name="T4764">mutandis</text:span><text:span text:style-name="T4765"><text:s/>taikomos televizijos programoms, skirtoms tik televizijos reklamai ir teleparduotuvėms, taip pat televizijos programoms, skirtoms tik savireklamai.</text:span></text:p>
      <text:p text:style-name="P4766"><text:span text:style-name="T4767">9</text:span><text:span text:style-name="T4768">.</text:span><text:span text:style-name="T4769"><text:s/></text:span><text:span text:style-name="T4770">Audiovizualinės žiniasklaidos<text:s/></text:span><text:span text:style-name="T4771">paslaugų teikėjai ar jų asociacijos turi priimti elgesio (etikos) kode</text:span><text:span text:style-name="T4772">ksus dėl netinkamų komercinių audiovizualinių pranešimų, kurie įterpiami į<text:s/></text:span><text:span text:style-name="T4773">programas vaikams</text:span><text:span text:style-name="T4774"><text:s/>arba yra įtraukti į tokias programas, apie maisto produktus ir gėrimus, kurių</text:span><text:span text:style-name="T4775"><text:s/></text:span><text:span text:style-name="T4776">sudėtyje yra maistinių medžiagų ir maistiniu arba fiziologiniu poveikiu pasižyminčių<text:s/></text:span><text:span text:style-name="T4777">medžiagų, ypač riebalų, riebalų rūgščių transizomerų, druskos arba natrio ir cukraus, kuriuos rekomenduojama vartoti saikingai. Šiais elgesio (etikos) kodeksais turi būti<text:s/></text:span><text:span text:style-name="T4778">siekiama veiksmingai sumažinti galimybę vaikams pamatyti komercinius audiovizualinius</text:span><text:span text:style-name="T4779"><text:s/>pranešimus apie nurodytus maisto produktus ir gėrimus, nustatant, kad komerciniuose audiovizualiniuose pranešimuose nebūtų pabrėžiamos teigiamos minėtų maisto produktų ir gėrimų maistingumo savybės. Elgesio<text:s/></text:span><text:span text:style-name="T4780">(etikos)<text:s/></text:span><text:span text:style-name="T4781">kodeksai<text:s/></text:span><text:span text:style-name="T4782">priimami ir įsipareigojama jų<text:s/></text:span><text:span text:style-name="T4783">laikytis šio įstatymo 43</text:span><text:span text:style-name="T4784"><text:s/></text:span><text:span text:style-name="T4785">straipsnio 4 ir 6</text:span><text:span text:style-name="T4786"><text:s/></text:span><text:span text:style-name="T4787">dalyse nustatyta tvarka. Nuostatos dėl netinkamų komercinių audiovizualinių pranešimų gali būti įtrauktos į Kodeksą. Kai audiovizualinės žiniasklaidos paslaugų teikėjai ar jų asociacijos nepriima šioje dalyje numa</text:span><text:span text:style-name="T4788">tytų kodeksų ar neįsipareigoja jų laikytis arba Komisija, vadovaudamasi jos<text:s/></text:span><text:span text:style-name="T4789">nustatyta ir prieš tai su Vyriausybės įgaliota institucija suderinta tvarka</text:span><text:span text:style-name="T4790">, nustato, kad pasirinkti kodeksai arba jų dalys nėra pakankamai veiksmingi, Komisija nustato privalomus<text:s/></text:span><text:span text:style-name="T4791">tokių komercinių audiovizualinių pranešimų skleidimo reikalavimus.</text:span></text:p>
      <text:p text:style-name="P4792"><text:span text:style-name="T4793">10</text:span><text:span text:style-name="T4794">.</text:span><text:span text:style-name="T4795"><text:s/></text:span><text:span text:style-name="T4796">Reikalavimus, keliamus politinei reklamai, jos žymėjimo ir skleidimo visuomenės informavimo priemonėse tvarką nustato Politinių kampanijų finansavimo ir finansavimo kontrolės įstaty</text:span><text:span text:style-name="T4797">mas ir kiti teisės aktai.</text:span></text:p>
      <text:p text:style-name="P4798"><text:span text:style-name="T4799">11</text:span><text:span text:style-name="T4800">.</text:span><text:span text:style-name="T4801"><text:s/></text:span><text:span text:style-name="T4802">Atsakomybės už klaidinančios ir neleidžiamos lyginamosios reklamos naudojimo ypatumus ir jos taikymo tvarką nustato Reklamos įstatymas.</text:span><text:s/></text:p>
      <text:p text:style-name="P4803">Straipsnio pakeitimai:</text:p>
      <text:p text:style-name="P4804"><text:span text:style-name="T4805">Nr.<text:s/></text:span><text:a xlink:href="http://www3.lrs.lt/cgi-bin/preps2?a=382799&amp;b=" office:target-frame-name="_top" xlink:show="replace"><text:span text:style-name="T4806">XI-1046</text:span></text:a><text:span text:style-name="T4807">, 2010-09-30, Žin., 2010, Nr. 123-6260 (2010-10-18)</text:span></text:p>
      <text:p text:style-name="P4808"><text:span text:style-name="T4809">Nr.<text:s/></text:span><text:a xlink:href="http://www3.lrs.lt/cgi-bin/preps2?a=402018&amp;b=" office:target-frame-name="_top" xlink:show="replace"><text:span text:style-name="T4810">XI-1454</text:span></text:a><text:span text:style-name="T4811">, 2011-06-16, Žin., 2011, Nr. 78-3797 (2011-06-30)</text:span></text:p>
      <text:p text:style-name="P4812"><text:span text:style-name="T4813">Nr.<text:s/></text:span><text:a xlink:href="http://www3.lrs.lt/cgi-bin/preps2?a=458230&amp;b=" office:target-frame-name="_top" xlink:show="replace"><text:span text:style-name="T4814">XII-557</text:span></text:a><text:span text:style-name="T4815">, 2013-10-15, Žin., 2013, Nr. 115-5732 (2013-11-07)</text:span></text:p>
      <text:p text:style-name="P4816">Straipsnio pakeitimai:</text:p>
      <text:p text:style-name="P4817"><text:span text:style-name="T4818">Nr.<text:s/></text:span><text:a xlink:href="https://www.e-tar.lt/portal/legalAct.html?documentId=56ceb2d05fdd11eb9dc7b575f08e8bea" office:target-frame-name="_top" xlink:show="replace"><text:span text:style-name="T4819">XIV-180</text:span></text:a><text:span text:style-name="T4820">, 2021-01-14, paskelbta TAR 2021-01-26, i. k. 2021-01352</text:span></text:p>
      <text:p text:style-name="Normal"/>
      <text:p text:style-name="P4821"><text:span text:style-name="T4822">40</text:span><text:span text:style-name="T4823"><text:s/></text:span><text:span text:style-name="T4824">straipsnis.<text:s/></text:span><text:span text:style-name="T4825">Audiovizualinės žiniasklaidos paslaugų, radijo programų ir (ar) atskirų programų rėmimas</text:span></text:p>
      <text:p text:style-name="P4826"><text:span text:style-name="T4827">1</text:span><text:span text:style-name="T4828">.</text:span><text:span text:style-name="T4829"><text:s/></text:span><text:span text:style-name="T4830">Remiamos audiovizualinės žiniasklaidos paslaugos, radijo programos ir (ar) atskiros programos turi atitikti šiuos reikalavimus:</text:span></text:p>
      <text:p text:style-name="P4831"><text:span text:style-name="T4832">1</text:span><text:span text:style-name="T4833">) jokiomis aplink</text:span><text:span text:style-name="T4834">ybėmis jų turinio, o radijo ir (ar) televizijos programų transliavimo metu – jų transliavimo laiko, negalima tvarkyti taip, kad būtų daromas poveikis<text:s/></text:span><text:span text:style-name="T4835">audiovizualinės žiniasklaidos</text:span><text:span text:style-name="T4836"><text:s/>paslaugos teikėjo ir radijo programų transliuotojo redakcinei atsakomybei ir</text:span><text:span text:style-name="T4837"><text:s/>nepriklausomumui;</text:span></text:p>
      <text:p text:style-name="P4838"><text:span text:style-name="T4839">2</text:span><text:span text:style-name="T4840">)</text:span><text:span text:style-name="T4841"><text:s/></text:span><text:span text:style-name="T4842">jose negali būti tiesiogiai skatinama pirkti ar nuomoti prekes ar paslaugas, ypač darant specialias reklamines nuorodas į šias prekes ar paslaugas;</text:span></text:p>
      <text:p text:style-name="P4843"><text:span text:style-name="T4844">3</text:span><text:span text:style-name="T4845">)</text:span><text:span text:style-name="T4846"><text:s/></text:span><text:span text:style-name="T4847">vartotojai turi būti aiškiai informuojami apie esamą rėmimo susitarimą.<text:s/></text:span><text:span text:style-name="T4848">Programos pradžioje, jos metu ir (ar) pabaigoje tinkamu būdu pateikiant rėmėjo pavardę (pavadinimą), logotipą ir (ar) kitą ženklą, pavyzdžiui, nuorodą į jo produktą (produktus) ar paslaugą (paslaugas) arba jų skiriamąjį ženklą, būtina aiškiai parodyti, kad</text:span><text:span text:style-name="T4849"><text:s/>programa yra remiama.</text:span></text:p>
      <text:p text:style-name="P4850"><text:span text:style-name="T4851">2</text:span><text:span text:style-name="T4852">.</text:span><text:span text:style-name="T4853"><text:s/></text:span><text:span text:style-name="T4854">Audiovizualinės žiniasklaidos paslaugų, radijo programų ir (ar) atskirų programų negali remti asmenys, kurių pagrindinė veikla yra tabako gaminių,<text:s/></text:span><text:span text:style-name="T4855">elektroninių cigarečių ir (ar) jų pildyklių</text:span><text:span text:style-name="T4856">, rūkomųjų žolinių gaminių gamyba<text:s/></text:span><text:span text:style-name="T4857">ir (ar) pardavimas.</text:span></text:p>
      <text:p text:style-name="P4858"><text:span text:style-name="T4859">3</text:span><text:span text:style-name="T4860">.</text:span><text:span text:style-name="T4861"><text:s/></text:span><text:span text:style-name="T4862">Jeigu asmenys, kurių veikla apima vaistinių preparatų gamybą arba pardavimą ar<text:s/></text:span><text:span text:style-name="T4863">gydymo paslaugų teikimą</text:span><text:span text:style-name="T4864">, remia<text:s/></text:span><text:span text:style-name="T4865">audiovizualinės žiniasklaidos</text:span><text:span text:style-name="T4866"><text:s/>paslaugas, radijo programas ir (ar) atskiras programas, jose gali būti paskelbiamas rėmėj</text:span><text:span text:style-name="T4867">o pavadinimas (logotipas) ar kitas jo įvaizdžio ženklas, tačiau negalima reklamuoti konkrečių vaistinių preparatų, kurie įsigyjami tik su receptu, ar<text:s/></text:span><text:span text:style-name="T4868">gydytojų skiriamo</text:span><text:span text:style-name="T4869"><text:s/>gydymo</text:span><text:span text:style-name="T4870"><text:s/>paslaugų.</text:span></text:p>
      <text:p text:style-name="P4871"><text:span text:style-name="T4872">4</text:span><text:span text:style-name="T4873">.</text:span><text:span text:style-name="T4874"><text:s/></text:span><text:span text:style-name="T4875">Žinių programos negali būti remiamos.</text:span><text:s/></text:p>
      <text:p text:style-name="P4876">Straipsnio pakeitimai:</text:p>
      <text:p text:style-name="P4877"><text:span text:style-name="T4878">Nr.<text:s/></text:span><text:a xlink:href="http://www3.lrs.lt/cgi-bin/preps2?a=382799&amp;b=" office:target-frame-name="_top" xlink:show="replace"><text:span text:style-name="T4879">XI-1046</text:span></text:a><text:span text:style-name="T4880">, 2010-09-30, Žin., 2010, Nr. 123-6260 (2010-10-18)</text:span></text:p>
      <text:p text:style-name="P4881"><text:span text:style-name="T4882">Nr.<text:s/></text:span><text:a xlink:href="http://www3.lrs.lt/cgi-bin/preps2?a=458230&amp;b=" office:target-frame-name="_top" xlink:show="replace"><text:span text:style-name="T4883">XII-557</text:span></text:a><text:span text:style-name="T4884">, 2013-10-15, Žin., 2013, Nr. 115-5732 (2013-11-07)</text:span></text:p>
      <text:p text:style-name="P4885">Straipsnio pakeitimai:</text:p>
      <text:p text:style-name="P4886"><text:span text:style-name="T4887">Nr.<text:s/></text:span><text:a xlink:href="https://www.e-tar.lt/portal/legalAct.html?documentId=56ceb2d05fdd11eb9dc7b575f08e8bea" office:target-frame-name="_top" xlink:show="replace"><text:span text:style-name="T4888">XIV-180</text:span></text:a><text:span text:style-name="T4889">, 2021-01-14, paskelbta TAR 2021-01-26, i. k. 2021-01352</text:span></text:p>
      <text:p text:style-name="Normal"/>
      <text:p text:style-name="P4890"><text:span text:style-name="T4891">40</text:span><text:span text:style-name="T4892">1</text:span><text:span text:style-name="T4893"><text:s/></text:span><text:span text:style-name="T4894">straipsnis.<text:s/></text:span><text:span text:style-name="T4895">Prekių rodymui programose keliami reikalavimai</text:span></text:p>
      <text:p text:style-name="P4896"><text:span text:style-name="T4897">1</text:span><text:span text:style-name="T4898">. Prekių rodymas programose turi atitikti visus šiuos reikalavimus:</text:span></text:p>
      <text:p text:style-name="P4899"><text:span text:style-name="T4900">1</text:span><text:span text:style-name="T4901">)</text:span><text:span text:style-name="T4902"><text:s/></text:span><text:span text:style-name="T4903">jokiomis aplinkybėmis negalima daryti įtakos programos turiniui, programų pateikimui pagal jų tvarkaraštį ar programų pateikimui kataloge,<text:s/></text:span><text:span text:style-name="T4904">audiovizualinės žiniasklaidos<text:s/></text:span><text:span text:style-name="T4905">paslaugų</text:span><text:span text:style-name="T4906"><text:s/>teikėjo redakcinei atsakomybei ir nepriklausomumui;</text:span></text:p>
      <text:p text:style-name="P4907"><text:span text:style-name="T4908">2</text:span><text:span text:style-name="T4909">)</text:span><text:span text:style-name="T4910"><text:s/></text:span><text:span text:style-name="T4911">programose negali būti tiesiogiai skatinama pirkti ar nuomoti prekes ar paslaugas, ypač darant specialias reklamines nuorodas į šias prekes ar paslaugas;</text:span></text:p>
      <text:p text:style-name="P4912"><text:span text:style-name="T4913">3</text:span><text:span text:style-name="T4914">)</text:span><text:span text:style-name="T4915"><text:s/></text:span><text:span text:style-name="T4916">programose negali būti nepagrįstai<text:s/></text:span><text:span text:style-name="T4917">didinama galimybė pastebėti konkretų produktą;</text:span></text:p>
      <text:p text:style-name="P4918"><text:span text:style-name="T4919">4</text:span><text:span text:style-name="T4920">)</text:span><text:span text:style-name="T4921"><text:s/></text:span><text:span text:style-name="T4922">žiūrovai turi būti aiškiai informuojami apie prekių rodymą. Kad žiūrovas nebūtų klaidinamas, apie prekių rodymą turi būti aiškiai informuojama programos pradžioje ir pabaigoje, taip pat atnaujinus progr</text:span><text:span text:style-name="T4923">amos rodymą po į ją įsiterpusios reklamos.</text:span></text:p>
      <text:p text:style-name="P4924"><text:span text:style-name="T4925">2</text:span><text:span text:style-name="T4926">.</text:span><text:span text:style-name="T4927"><text:s/></text:span><text:span text:style-name="T4928">Programose draudžiama rodyti šias prekes ir (ar) paslaugas:</text:span></text:p>
      <text:p text:style-name="P4929"><text:span text:style-name="T4930">1</text:span><text:span text:style-name="T4931">)</text:span><text:span text:style-name="T4932"><text:s/></text:span><text:span text:style-name="T4933">tabako gaminius, elektronines cigaretes ir (ar) jų pildykles, rūkomuosius žolinius gaminius</text:span><text:span text:style-name="T4934"><text:s/></text:span><text:span text:style-name="T4935">ir (ar) asmenų, kurių pagrindinė veikla yra tab</text:span><text:span text:style-name="T4936">ako gaminių, elektroninių cigarečių ir (ar) jų pildyklių, rūkomųjų žolinių gaminių gamyba arba pardavimas, gaminamus ir (ar) parduodamus produktus;</text:span></text:p>
      <text:p text:style-name="P4937"><text:span text:style-name="T4938">2</text:span><text:span text:style-name="T4939">)</text:span><text:span text:style-name="T4940"><text:s/></text:span><text:span text:style-name="T4941">konkrečius tik su receptu</text:span><text:span text:style-name="T4942"><text:s/>įsigyjamus<text:s/></text:span><text:span text:style-name="T4943">vaistinius preparatus<text:s/></text:span><text:span text:style-name="T4944">ar gydytojo skiriamo</text:span><text:span text:style-name="T4945"><text:s/>gydymo<text:s/></text:span><text:span text:style-name="T4946">paslaugas</text:span><text:span text:style-name="T4947">.</text:span></text:p>
      <text:p text:style-name="P4948"><text:span text:style-name="T4949">3</text:span><text:span text:style-name="T4950">.</text:span><text:span text:style-name="T4951"><text:s/></text:span><text:span text:style-name="T4952">Prekių rodymas draudžiamas:</text:span></text:p>
      <text:p text:style-name="P4953"><text:span text:style-name="T4954">1</text:span><text:span text:style-name="T4955">)</text:span><text:span text:style-name="T4956"><text:s/></text:span><text:span text:style-name="T4957">žinių programose;</text:span></text:p>
      <text:p text:style-name="P4958"><text:span text:style-name="T4959">2</text:span><text:span text:style-name="T4960">)</text:span><text:span text:style-name="T4961"><text:s/></text:span><text:span text:style-name="T4962">programose vaikams;</text:span></text:p>
      <text:p text:style-name="P4963"><text:span text:style-name="T4964">3</text:span><text:span text:style-name="T4965">)</text:span><text:span text:style-name="T4966"><text:s/></text:span><text:span text:style-name="T4967">religinio pobūdžio programose;</text:span></text:p>
      <text:p text:style-name="P4968"><text:span text:style-name="T4969">4</text:span><text:span text:style-name="T4970">)</text:span><text:span text:style-name="T4971"><text:s/></text:span><text:span text:style-name="T4972">specialiose vartotojų teisių apsaugai skirtose programose.</text:span><text:s/></text:p>
      <text:p text:style-name="P4973">Straipsnio pakeitimai:</text:p>
      <text:p text:style-name="P4974"><text:span text:style-name="T4975">Nr.<text:s/></text:span><text:a xlink:href="http://www3.lrs.lt/cgi-bin/preps2?a=382799&amp;b=" office:target-frame-name="_top" xlink:show="replace"><text:span text:style-name="T4976">XI-1046</text:span></text:a><text:span text:style-name="T4977">, 2010-09-30, Žin., 2010, Nr. 123-6260 (2010-10-18)</text:span></text:p>
      <text:p text:style-name="P4978"><text:span text:style-name="T4979">Nr.<text:s/></text:span><text:a xlink:href="http://www3.lrs.lt/cgi-bin/preps2?a=458230&amp;b=" office:target-frame-name="_top" xlink:show="replace"><text:span text:style-name="T4980">XII-557</text:span></text:a><text:span text:style-name="T4981">, 2013-10-15, Žin., 2013, Nr. 115-5732 (2013-11-07)</text:span></text:p>
      <text:p text:style-name="P4982">Straipsnio<text:s/>pakeitimai:</text:p>
      <text:p text:style-name="P4983"><text:span text:style-name="T4984">Nr.<text:s/></text:span><text:a xlink:href="https://www.e-tar.lt/portal/legalAct.html?documentId=56ceb2d05fdd11eb9dc7b575f08e8bea" office:target-frame-name="_top" xlink:show="replace"><text:span text:style-name="T4985">XIV-180</text:span></text:a><text:span text:style-name="T4986">, 2021-01-14, paskelbta TAR 2021-01-26, i. k. 2021-01352</text:span></text:p>
      <text:p text:style-name="Normal"/>
      <text:p text:style-name="P4987"><text:span text:style-name="T4988">TREČIASIS</text:span><text:span text:style-name="T4989"><text:s/>SKIRSNIS</text:span></text:p>
      <text:p text:style-name="P4990"><text:span text:style-name="T4991">DALIJIMOSI VAIZDO MEDŽIAGA PLATFORMŲ PASLAUGŲ REGLAM</text:span><text:span text:style-name="T4992">ENTAVIMAS<text:s/></text:span></text:p>
      <text:p text:style-name="P4993">Įstatymas papildytas nauju trečiuoju skirsniu:</text:p>
      <text:p text:style-name="Normal"><text:a xlink:href="http://www3.lrs.lt/cgi-bin/preps2?a=382799&amp;b=" office:target-frame-name="_top" xlink:show="replace"><text:span text:style-name="T4994">XI-1046</text:span></text:a><text:span text:style-name="T4995">, 2010-09-30, Žin., 2010, Nr. 123-6260 (2010-10-18)</text:span></text:p>
      <text:p text:style-name="P4996">Pakeistas skirsnio pavadinimas:</text:p>
      <text:p text:style-name="P4997"><text:span text:style-name="T4998">Nr.<text:s/></text:span><text:a xlink:href="https://www.e-tar.lt/portal/legalAct.html?documentId=56ceb2d05fdd11eb9dc7b575f08e8bea" office:target-frame-name="_top" xlink:show="replace"><text:span text:style-name="T4999">XIV-180</text:span></text:a><text:span text:style-name="T5000">, 2021-01-14, paskelbta TAR 2021-01-26, i. k. 2021-01352</text:span></text:p>
      <text:p text:style-name="Normal"/>
      <text:p text:style-name="P5001"><text:span text:style-name="T5002">40</text:span><text:span text:style-name="T5003">2</text:span><text:span text:style-name="T5004"><text:s/>straipsnis.</text:span><text:span text:style-name="T5005"><text:s/>Neteko galios nuo 2015-10-01</text:span></text:p>
      <text:p text:style-name="P5006">Straipsnio naikinimas:</text:p>
      <text:p text:style-name="P5007"><text:span text:style-name="T5008">Nr.<text:s/></text:span><text:a xlink:href="https://www.e-tar.lt/portal/legalAct.html?documentId=73e34ef0082f11e588da8908dfa91cac" office:target-frame-name="_top" xlink:show="replace"><text:span text:style-name="T5009">XII-1731</text:span></text:a><text:span text:style-name="T5010">, 2015-05-21, paskelbta TAR 2015-06-01, i. k. 2015-08537</text:span></text:p>
      <text:p text:style-name="Normal"/>
      <text:p text:style-name="P5011"><text:span text:style-name="T5012">40</text:span><text:span text:style-name="T5013">3</text:span><text:span text:style-name="T5014"><text:s/></text:span><text:span text:style-name="T5015">straipsnis.<text:s/></text:span><text:span text:style-name="T5016">Lietuvos Respublikos jurisdikcijai priklausantys d</text:span><text:span text:style-name="T5017">alijimosi vaizdo medžiaga platformos<text:s/></text:span><text:span text:style-name="T5018">paslaugos teikėjai</text:span></text:p>
      <text:p text:style-name="P5019"><text:span text:style-name="T5020">1</text:span><text:span text:style-name="T5021">.</text:span><text:span text:style-name="T5022"><text:s/></text:span><text:span text:style-name="T5023">Dalijimosi vaizdo medžiaga platformos paslaugos<text:s/></text:span><text:span text:style-name="T5024">teikėjas yra laikomas priklausančiu Lietuvos Respublikos jurisdikcijai, jeigu:</text:span></text:p>
      <text:p text:style-name="P5025"><text:span text:style-name="T5026">1</text:span><text:span text:style-name="T5027">)</text:span><text:span text:style-name="T5028"><text:s/></text:span><text:span text:style-name="T5029">jis<text:s/></text:span><text:span text:style-name="T5030">dalijimosi vaizdo medžiaga platformos</text:span><text:span text:style-name="T5031"><text:s/>paslaugų teikimo tikslais yra įsisteigęs Lietuvos Respub</text:span><text:span text:style-name="T5032">likoje;</text:span></text:p>
      <text:p text:style-name="P5033"><text:span text:style-name="T5034">2</text:span><text:span text:style-name="T5035">)</text:span><text:span text:style-name="T5036"><text:s/></text:span><text:span text:style-name="T5037">jis<text:s/></text:span><text:span text:style-name="T5038">dalijimosi vaizdo medžiaga platformos</text:span><text:span text:style-name="T5039"><text:s/>paslaugų teikimo tikslais nėra įsiteigęs Lietuvos Respublikoje, bet<text:s/></text:span><text:span text:style-name="T5040">jį patronuojančioji įmonė arba jo patronuojamoji įmonė (įskaitant visas pagrindinės patronuojančiosios įmonės patronuojamąsias įmon</text:span><text:span text:style-name="T5041">es) yra įsisteigusi Lietuvos Respublikoje arba priklauso įmonių grupei (tai yra patronuojančiajai įmonei, visoms jos patronuojamosioms įmonėms ir visoms kitoms su jomis ekonominiais ir teisiniais organizaciniais ryšiais susijusioms įmonėms) ir kita tos įmo</text:span><text:span text:style-name="T5042">nių grupės įmonė yra įsisteigusi Lietuvos Respublikoje. Jeigu patronuojančioji įmonė, patronuojamoji įmonė arba kitos įmonių grupei priklausančios įmonės visos yra įsisteigusios skirtingose valstybėse narėse, dalijimosi vaizdo medžiaga platformos paslaugos</text:span><text:span text:style-name="T5043"><text:s/>teikėjas laikomas įsisteigusiu Lietuvos Respublikoje, jeigu joje yra įsisteigusi jo patronuojančioji įmonė arba (jeigu patronuojančioji įmonė Lietuvos Respublikoje neįsteigta) Lietuvos Respublikoje yra įsisteigusi jo patronuojamoji įmonė, arba (jeigu patr</text:span><text:span text:style-name="T5044">onuojamoji įmonė Lietuvos Respublikoje neįsteigta) Lietuvos Respublikoje yra įsisteigusi kita įmonių grupei priklausanti įmonė. Jeigu yra kelios patronuojamosios įmonės ir jos visos yra įsisteigusios skirtingose valstybėse narėse, dalijimosi vaizdo medžiag</text:span><text:span text:style-name="T5045">a platformos paslaugos teikėjas laikomas įsisteigusiu Lietuvos Respublikoje, jeigu joje viena iš patronuojamųjų įmonių pirmiausia pradėjo savo veiklą ir<text:s/></text:span><text:span text:style-name="T5046">palaiko nuolatinius ir veiksmingus ryšius su Lietuvos Respublika</text:span><text:span text:style-name="T5047">. Jeigu yra kelios kitos įmonių grupei<text:s/></text:span><text:span text:style-name="T5048">priklaus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5049">palai</text:span><text:span text:style-name="T5050">ko nuolatinius ir veiksmingus ryšius su Lietuvos Respublika</text:span><text:span text:style-name="T5051">.</text:span></text:p>
      <text:p text:style-name="P5052"><text:span text:style-name="T5053">2</text:span><text:span text:style-name="T5054">.</text:span><text:span text:style-name="T5055"><text:s/></text:span><text:span text:style-name="T5056">Lietuvos Respublikos jurisdikcijai priklausantys dalijimosi vaizdo medžiaga platformos paslaugų teikėjai, prieš pradėdami šią veiklą, privalo Komisijos nustatyta tvarka pranešti Komisija</text:span><text:span text:style-name="T5057">i apie planuojamas teikti dalijimosi vaizdo medžiaga platformos paslaugas.<text:s/></text:span><text:span text:style-name="T5058">Komisija sudaro ir nuolat atnaujina Lietuvos Respublikos jurisdikcijai priklausančių dalijimosi vaizdo medžiaga platformos paslaugų teikėjų sąrašą, kuriame nurodoma, kuriais kriteri</text:span><text:span text:style-name="T5059">jais, išdėstytais šio straipsnio 1 dalyje, grindžiama jų jurisdikcija. Šį sąrašą su nuolat atnaujinamais duomenimis Komisija perduoda Europos Komisijai.</text:span></text:p>
      <text:p text:style-name="P5060"><text:span text:style-name="T5061">3</text:span><text:span text:style-name="T5062">.</text:span><text:span text:style-name="T5063"><text:s/></text:span><text:span text:style-name="T5064">Jeigu Lietuvos Respublika ir kita Europos Sąjungos valstybė narė nesutaria, kurios valstybės jur</text:span><text:span text:style-name="T5065">isdikcijai priklauso dalijimosi vaizdo medžiaga platformos paslaugų teikėjas, Komisija apie tai praneša Europos Komisijai.</text:span><text:s/></text:p>
      <text:p text:style-name="P5066">Straipsnio pakeitimai:</text:p>
      <text:p text:style-name="P5067"><text:span text:style-name="T5068">Nr.<text:s/></text:span><text:a xlink:href="https://www.e-tar.lt/portal/legalAct.html?documentId=56ceb2d05fdd11eb9dc7b575f08e8bea" office:target-frame-name="_top" xlink:show="replace"><text:span text:style-name="T5069">XIV-180</text:span></text:a><text:span text:style-name="T5070">, 2021-01-14, paskelbta TAR 2021-01-26, i. k. 2021-01352</text:span></text:p>
      <text:p text:style-name="Normal"/>
      <text:p text:style-name="P5071"><text:span text:style-name="T5072">40</text:span><text:span text:style-name="T5073">4</text:span><text:span text:style-name="T5074"><text:s/></text:span><text:span text:style-name="T5075">straipsnis.<text:s/></text:span><text:span text:style-name="T5076">D</text:span><text:span text:style-name="T5077">alijimosi vaizdo medžiaga platformos paslaugų teikėjų veiklai keliami reikalavimai</text:span></text:p>
      <text:p text:style-name="P5078"><text:span text:style-name="T5079">1</text:span><text:span text:style-name="T5080">.</text:span><text:span text:style-name="T5081"><text:s/></text:span><text:span text:style-name="T5082">Dalijimosi vaizdo medžiaga platformos paslaugų teikėjai privalo:</text:span></text:p>
      <text:p text:style-name="P5083"><text:span text:style-name="T5084">1</text:span><text:span text:style-name="T5085">)</text:span><text:span text:style-name="T5086"><text:s/></text:span><text:span text:style-name="T5087">imtis šio<text:s/></text:span><text:span text:style-name="T5088">straipsnio 2</text:span><text:span text:style-name="T5089"><text:s/></text:span><text:span text:style-name="T5090">dalyje ir Nepilnamečių apsaugos nuo neigiamo viešosios informacijos poveikio įstatyme nustatytų priemonių, siekdami apsaugoti nepilnamečius nuo programų, naudotojų sukurtų vaizdo įrašų ir komercinių audiovizualinių pranešimų, kuriuose skleidži</text:span><text:span text:style-name="T5091">ama<text:s/></text:span><text:span text:style-name="T5092">neigiamą poveikį nepilnamečiams daranti informacija</text:span><text:span text:style-name="T5093">;</text:span></text:p>
      <text:p text:style-name="P5094"><text:span text:style-name="T5095">2</text:span><text:span text:style-name="T5096">)</text:span><text:span text:style-name="T5097"><text:s/></text:span><text:span text:style-name="T5098">imtis šio straipsnio 2</text:span><text:span text:style-name="T5099"><text:s/></text:span><text:span text:style-name="T5100">dalyje nustatytų priemonių, siekdami apsaugoti visuomenę nuo programų, naudotojų sukurtų vaizdo įrašų ir komercinių audiovizualinių pranešimų, kuriuose skleidžiama šio<text:s/></text:span><text:span text:style-name="T5101">įstatymo 19</text:span><text:span text:style-name="T5102"><text:s/></text:span><text:span text:style-name="T5103">straipsnio 1</text:span><text:span text:style-name="T5104"><text:s/></text:span><text:span text:style-name="T5105">dalies 1–4</text:span><text:span text:style-name="T5106"><text:s/></text:span><text:span text:style-name="T5107">punktuose nurodyta informacija;</text:span></text:p>
      <text:p text:style-name="P5108"><text:span text:style-name="T5109">3</text:span><text:span text:style-name="T5110">)</text:span><text:span text:style-name="T5111"><text:s/></text:span><text:span text:style-name="T5112">laikytis šio įstatymo 39</text:span><text:span text:style-name="T5113"><text:s/></text:span><text:span text:style-name="T5114">straipsnio reikalavimų dėl komercinių audiovizualinių pranešimų, kuriuos dalijimosi vaizdo medžiaga platformos paslaugos teikėjai užsako patys ar skleidžia<text:s/></text:span><text:span text:style-name="T5115">savo iniciatyva, taip pat imtis šio įstatymo nustatytų atitinkamų priemonių, susijusių su šio straipsnio reikalavimų laikymusi, dėl tų komercinių audiovizualinių pranešimų, kuriais dalijimosi vaizdo medžiaga platformos paslaugos teikėjai neprekiauja, kurių</text:span><text:span text:style-name="T5116"><text:s/>neparduoda ar netvarko;</text:span></text:p>
      <text:p text:style-name="P5117"><text:span text:style-name="T5118">4</text:span><text:span text:style-name="T5119">)</text:span><text:span text:style-name="T5120"><text:s/></text:span><text:span text:style-name="T5121">aiškiai informuoti programų ir naudotojų sukurtų vaizdo įrašų naudotojus apie šiose programose ir vaizdo įrašuose skleidžiamus komercinius audiovizualinius pranešimus, kai apie juos yra deklaruota pagal šio straipsnio 2</text:span><text:span text:style-name="T5122"><text:s/></text:span><text:span text:style-name="T5123">dali</text:span><text:span text:style-name="T5124">es 3</text:span><text:span text:style-name="T5125"><text:s/></text:span><text:span text:style-name="T5126">punktą arba dalijimosi vaizdo medžiaga platformos paslaugos teikėjas apie šiuos pranešimus žino;</text:span></text:p>
      <text:p text:style-name="P5127"><text:span text:style-name="T5128">5</text:span><text:span text:style-name="T5129">)</text:span><text:span text:style-name="T5130"><text:s/></text:span><text:span text:style-name="T5131">laikytis savo arba kitų d</text:span><text:span text:style-name="T5132">alijimosi vaizdo medžiaga platformos paslaugų teikėjų</text:span><text:span text:style-name="T5133"><text:s/>priimto elgesio (etikos) kodekso dėl netinkamų komercinių audiovizua</text:span><text:span text:style-name="T5134">linių pranešimų, kurie įterpiami į programas vaikams arba yra įtraukti į tokias programas, apie maisto produktus ir gėrimus, kurių</text:span><text:span text:style-name="T5135"><text:s/></text:span><text:span text:style-name="T5136">sudėtyje yra maistinių medžiagų ir maistiniu arba fiziologiniu poveikiu pasižyminčių medžiagų, ypač riebalų, riebalų rūgščių<text:s/></text:span><text:span text:style-name="T5137">transizomerų, druskos arba natrio ir cukraus, kuriuos rekomenduojama vartoti saikingai. Šiais elgesio (etikos) kodeksais turi būti<text:s/></text:span><text:span text:style-name="T5138">siekiama veiksmingai sumažinti galimybę vaikams pamatyti komercinius audiovizualinius pranešimus apie nurodytus maisto produk</text:span><text:span text:style-name="T5139">tus ir gėrimus, nustatant, kad komerciniuose audiovizualiniuose pranešimuose nebūtų pabrėžiamos teigiamos minėtų maisto produktų ir gėrimų maistingumo savybės. Elgesio<text:s/></text:span><text:span text:style-name="T5140">(etikos)<text:s/></text:span><text:span text:style-name="T5141">kodeksai priimami<text:s/></text:span><text:span text:style-name="T5142">šio įstatymo 43</text:span><text:span text:style-name="T5143"><text:s/></text:span><text:span text:style-name="T5144">straipsnio 4</text:span><text:span text:style-name="T5145"><text:s/>dalyje<text:s/></text:span><text:span text:style-name="T5146">nustatyta tvarka.</text:span></text:p>
      <text:p text:style-name="P5147"><text:span text:style-name="T5148">2</text:span><text:span text:style-name="T5149">.</text:span><text:span text:style-name="T5150"><text:s/></text:span><text:span text:style-name="T5151">Dalijimosi vaizdo medžiaga platformos paslaugų teikėjai pasirinktinai įgyvendina šias priemones:</text:span></text:p>
      <text:p text:style-name="P5152"><text:span text:style-name="T5153">1</text:span><text:span text:style-name="T5154">)</text:span><text:span text:style-name="T5155"><text:s/></text:span><text:span text:style-name="T5156">įtraukia į dalijimosi vaizdo medžiaga platformos paslaugų teikimo sąlygas šio straipsnio 1</text:span><text:span text:style-name="T5157"><text:s/></text:span><text:span text:style-name="T5158">dalies 1 ar 2</text:span><text:span text:style-name="T5159"><text:s/></text:span><text:span text:style-name="T5160">punkte nurodytus reikalavimus ir juos taiko;</text:span></text:p>
      <text:p text:style-name="P5161"><text:span text:style-name="T5162">2</text:span><text:span text:style-name="T5163">)</text:span><text:span text:style-name="T5164"><text:s/></text:span><text:span text:style-name="T5165">įtraukia į dalijimosi vaizdo medžiaga platformos paslaugų teikimo sąlygas šio įstatymo 39</text:span><text:span text:style-name="T5166"><text:s/></text:span><text:span text:style-name="T5167">straipsnio reikalavimus, taikomus komerciniams audiovizualiniams pranešimams, kuriais dalijimosi vaizdo medžiaga platformos paslaugos teikėjai neprekiauja, kurių</text:span><text:span text:style-name="T5168"><text:s/>jie neparduoda ir netvarko, ir juos taiko;</text:span></text:p>
      <text:p text:style-name="P5169"><text:span text:style-name="T5170">3</text:span><text:span text:style-name="T5171">)</text:span><text:span text:style-name="T5172"><text:s/></text:span><text:span text:style-name="T5173">turi naudotojų sukurtus vaizdo įrašus įkeliantiems naudotojams skirtą funkciją, leidžiančią deklaruoti, kiek jiems žinoma arba, kaip pagrįstai galima manyti, jie turi žinoti, ar tokiuose vaizdo įrašuose<text:s/></text:span><text:span text:style-name="T5174">esama komercinių audiovizualinių pranešimų;</text:span></text:p>
      <text:p text:style-name="P5175"><text:span text:style-name="T5176">4</text:span><text:span text:style-name="T5177">)</text:span><text:span text:style-name="T5178"><text:s/></text:span><text:span text:style-name="T5179">sukuria ir taiko skaidrius ir paprastus naudoti mechanizmus, kuriais naudodamiesi dalijimosi vaizdo medžiaga platformų naudotojai atitinkamam dalijimosi vaizdo medžiaga platformos paslaugos teikėjui praneš</text:span><text:span text:style-name="T5180">tų ir pažymėtų šio straipsnio 1</text:span><text:span text:style-name="T5181"><text:s/></text:span><text:span text:style-name="T5182">dalies 1 ar 2</text:span><text:span text:style-name="T5183"><text:s/></text:span><text:span text:style-name="T5184">punkte nurodytą turinį, kuris pateikiamas jo platformoje;</text:span></text:p>
      <text:p text:style-name="P5185"><text:span text:style-name="T5186">5</text:span><text:span text:style-name="T5187">)</text:span><text:span text:style-name="T5188"><text:s/></text:span><text:span text:style-name="T5189">sukuria ir taiko sistemas, kuriomis naudodamiesi dalijimosi vaizdo medžiaga platformos paslaugos teikėjai paaiškintų dalijimosi vaizdo medžiaga p</text:span><text:span text:style-name="T5190">latformų naudotojams, kokį rezultatą davė šio straipsnio 2</text:span><text:span text:style-name="T5191"><text:s/></text:span><text:span text:style-name="T5192">dalies 4</text:span><text:span text:style-name="T5193"><text:s/></text:span><text:span text:style-name="T5194">punkte nurodytas pranešimas ir jo pažymėjimas;</text:span></text:p>
      <text:p text:style-name="P5195"><text:span text:style-name="T5196">6</text:span><text:span text:style-name="T5197">)</text:span><text:span text:style-name="T5198"><text:s/></text:span><text:span text:style-name="T5199">sukuria ir taiko dalijimosi vaizdo medžiaga platformų naudotojų amžiaus tikrinimo sistemas dėl informacijos (turinio), darančios neigi</text:span><text:span text:style-name="T5200">amą poveikį nepilnamečiams;</text:span></text:p>
      <text:p text:style-name="P5201"><text:span text:style-name="T5202">7</text:span><text:span text:style-name="T5203">)</text:span><text:span text:style-name="T5204"><text:s/></text:span><text:span text:style-name="T5205">sukuria ir taiko lengvas naudoti sistemas, leidžiančias dalijimosi vaizdo medžiaga platformų naudotojams reitinguoti šio straipsnio 1</text:span><text:span text:style-name="T5206"><text:s/></text:span><text:span text:style-name="T5207">dalies 1 ar 2</text:span><text:span text:style-name="T5208"><text:s/></text:span><text:span text:style-name="T5209">punkte nurodytą turinį;</text:span></text:p>
      <text:p text:style-name="P5210"><text:span text:style-name="T5211">8</text:span><text:span text:style-name="T5212">)</text:span><text:span text:style-name="T5213"><text:s/></text:span><text:span text:style-name="T5214">numato galutinių naudotojų valdomas tėvų k</text:span><text:span text:style-name="T5215">ontrolės sistemas dėl informacijos (turinio), darančios neigiamą poveikį nepilnamečiams;</text:span></text:p>
      <text:p text:style-name="P5216"><text:span text:style-name="T5217">9</text:span><text:span text:style-name="T5218">)</text:span><text:span text:style-name="T5219"><text:s/></text:span><text:span text:style-name="T5220">sukuria ir taiko skaidrias, lengvas naudoti ir veiksmingas naudotojų skundų, pateiktų dalijimosi vaizdo medžiaga platformos paslaugos teikėjui dėl šios dalies 4</text:span><text:span text:style-name="T5221">–8</text:span><text:span text:style-name="T5222"><text:s/></text:span><text:span text:style-name="T5223">punktuose nurodytų reikalavimų įgyvendinimo, nagrinėjimo ir sprendimo procedūras;</text:span></text:p>
      <text:p text:style-name="P5224"><text:span text:style-name="T5225">10</text:span><text:span text:style-name="T5226">)</text:span><text:span text:style-name="T5227"><text:s/></text:span><text:span text:style-name="T5228">numato veiksmingas gebėjimo naudotis visuomenės informavimo priemonėmis priemones bei instrumentus ir didina naudotojų informuotumą apie šias priemones ir instrume</text:span><text:span text:style-name="T5229">ntus.</text:span></text:p>
      <text:p text:style-name="P5230"><text:span text:style-name="T5231">3</text:span><text:span text:style-name="T5232">.</text:span><text:span text:style-name="T5233"><text:s/></text:span><text:span text:style-name="T5234">Dalijimosi vaizdo medžiaga platformos paslaugų teikėjai, įgyvendindami<text:s/></text:span><text:span text:style-name="T5235">šio straipsnio 1</text:span><text:span text:style-name="T5236"><text:s/></text:span><text:span text:style-name="T5237">dalyje nurodytus tikslus, pasirenka šio straipsnio 2</text:span><text:span text:style-name="T5238"><text:s/></text:span><text:span text:style-name="T5239">dalyje numatytas priemones,<text:s/></text:span><text:span text:style-name="T5240">atsižvelgdami į dalijimosi vaizdo medžiaga platformos paslaugų teikėjų t</text:span><text:span text:style-name="T5241">eikiamų paslaugų turinio pobūdį, žalą, kurią jis gali sukelti, apsaugotinų asmenų kategorijos ypatumus, taip pat dalijimosi vaizdo medžiaga platformos paslaugos teikėjų ir dalijimosi vaizdo medžiaga platformų naudotojų, kurie sukūrė arba įkėlė turinį, teis</text:span><text:span text:style-name="T5242">es ir teisėtus interesus, taip pat viešąjį interesą. Šios priemonės turi būti pritaikomos ir proporcingos, atsižvelgiant į dalijimosi vaizdo medžiaga platformos paslaugos apimtį ir teikiamos paslaugos pobūdį. Tokiomis priemonėmis<text:s/></text:span><text:span text:style-name="T5243">ex</text:span><text:span text:style-name="T5244"><text:s/></text:span><text:span text:style-name="T5245">ante</text:span><text:span text:style-name="T5246"><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247"><text:s/>kontrolės priemonės.</text:span></text:p>
      <text:p text:style-name="P5248"><text:span text:style-name="T5249">4</text:span><text:span text:style-name="T5250">.</text:span><text:span text:style-name="T5251"><text:s/></text:span><text:span text:style-name="T5252">Šio straipsnio 1</text:span><text:span text:style-name="T5253"><text:s/></text:span><text:span text:style-name="T5254">dalies 1 ir 2</text:span><text:span text:style-name="T5255"><text:s/></text:span><text:span text:style-name="T5256">punkte nurodytiems reikalavimams ir 2</text:span><text:span text:style-name="T5257"><text:s/></text:span><text:span text:style-name="T5258">dalyje nurodytoms priemonėms įgyvendinti gali būti taikomi elgesio<text:s/></text:span><text:span text:style-name="T5259">(etikos)<text:s/></text:span><text:span text:style-name="T5260">kodeksai, numatyti<text:s/></text:span><text:span text:style-name="T5261">šio įstatymo 43</text:span><text:span text:style-name="T5262"> </text:span><text:span text:style-name="T5263">straipsnio 4</text:span><text:span text:style-name="T5264"><text:s/></text:span><text:span text:style-name="T5265">dalyje</text:span><text:span text:style-name="T5266">.</text:span></text:p>
      <text:p text:style-name="P5267"><text:span text:style-name="T5268">5</text:span><text:span text:style-name="T5269">.</text:span><text:span text:style-name="T5270"><text:s/></text:span><text:span text:style-name="T5271">Šio straipsnio 2</text:span><text:span text:style-name="T5272"><text:s/></text:span><text:span text:style-name="T5273">da</text:span><text:span text:style-name="T5274">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275">mones arba kad taikomi<text:s/></text:span><text:span text:style-name="T5276">elgesio<text:s/></text:span><text:span text:style-name="T5277">(etikos)<text:s/></text:span><text:span text:style-name="T5278">kodeksai arba jų dalys<text:s/></text:span><text:span text:style-name="T5279">nėra pakankamai veiksmingi, įpareigoja dalijimosi vaizdo medžiaga platformos paslaugos teikėjus taikyti konkrečias šio straipsnio 2</text:span><text:span text:style-name="T5280"><text:s/></text:span><text:span text:style-name="T5281">dalyje nurodytas priemones ar jų įgyvendinimo būdus.</text:span></text:p>
      <text:p text:style-name="P5282"><text:span text:style-name="T5283">6</text:span><text:span text:style-name="T5284">. K</text:span><text:span text:style-name="T5285">ai audiovizualinės žiniasklaidos paslaugų teikėjas savo paslaugas teikia naudodamasis dalijimosi vaizdo medžiaga platformos paslauga, dalijimosi vaizdo medžiaga platformos paslaugos teikėjo įgyvendinamos priemonės nepanaikina audiovizualinės žiniasklaidos<text:s/></text:span><text:span text:style-name="T5286">paslaugų teikėjui taikomų reikalavimų, nustatytų šiame įstatyme ir Nepilnamečių apsaugos nuo neigiamo viešosios informacijos poveikio įstatyme.</text:span></text:p>
      <text:p text:style-name="P5287"><text:span text:style-name="T5288">7</text:span><text:span text:style-name="T5289">.</text:span><text:span text:style-name="T5290"><text:s/></text:span><text:span text:style-name="T5291">Kai dalijimosi vaizdo medžiaga platformos paslaugos teikėjas teikia audiovizualinės žiniasklaidos paslaug</text:span><text:span text:style-name="T5292">as ir (ar) televizijos programų, ir (ar) atskirų programų platinimo internete paslaugas, jam taikomi šio įstatymo ir Nepilnamečių apsaugos nuo neigiamo viešosios informacijos poveikio įstatymo reikalavimai, nustatyti audiovizualinės žiniasklaidos paslaugų<text:s/></text:span><text:span text:style-name="T5293">ir (ar) televizijos programų, ir (ar) atskirų programų platinimo internete paslaugų teikėjams.</text:span><text:span text:style-name="T5294"><text:s/></text:span></text:p>
      <text:p text:style-name="P5295">Straipsnio pakeitimai:</text:p>
      <text:p text:style-name="P5296"><text:span text:style-name="T5297">Nr.<text:s/></text:span><text:a xlink:href="https://www.e-tar.lt/portal/legalAct.html?documentId=56ceb2d05fdd11eb9dc7b575f08e8bea" office:target-frame-name="_top" xlink:show="replace"><text:span text:style-name="T5298">XIV-180</text:span></text:a><text:span text:style-name="T5299">, 2021-01-14, paskelbta<text:s/></text:span><text:span text:style-name="T5300">TAR 2021-01-26, i. k. 2021-01352</text:span></text:p>
      <text:p text:style-name="Normal"/>
      <text:p text:style-name="P5301"><text:span text:style-name="T5302">40</text:span><text:span text:style-name="T5303">5</text:span><text:span text:style-name="T5304"><text:s/></text:span><text:span text:style-name="T5305">straipsnis.<text:s/></text:span><text:span text:style-name="T5306">Dalijimosi vaizdo medžiaga platformos paslaugų teikėjų atsakomybė ir asmens teisių apsauga</text:span></text:p>
      <text:p text:style-name="P5307"><text:span text:style-name="T5308">1</text:span><text:span text:style-name="T5309">.</text:span><text:span text:style-name="T5310"><text:s/></text:span><text:span text:style-name="T5311">Dalijimosi vaizdo medžiaga platformos paslaugų teikėjai už šio įstatymo 40</text:span><text:span text:style-name="T5312">3</text:span><text:span text:style-name="T5313"><text:s/></text:span><text:span text:style-name="T5314">ir 40</text:span><text:span text:style-name="T5315">4</text:span><text:span text:style-name="T5316"> </text:span><text:span text:style-name="T5317">straipsnių reikalavim</text:span><text:span text:style-name="T5318">ų laikymąsi atsako šio įstatymo ir I</text:span><text:span text:style-name="T5319">nformacinės visuomenės paslaugų įstatymo nustatyta tvarka ir sąlygomis.</text:span></text:p>
      <text:p text:style-name="P5320"><text:span text:style-name="T5321">2</text:span><text:span text:style-name="T5322">.</text:span><text:span text:style-name="T5323"><text:s/>A</text:span><text:span text:style-name="T5324">smenų ir dalijimosi vaizdo medžiaga platformos paslaugos teikėjų tarpusavio ginčai, kylantys dėl šio įstatymo 40</text:span><text:span text:style-name="T5325">4</text:span><text:span text:style-name="T5326"><text:s/></text:span><text:span text:style-name="T5327">straipsnio 1</text:span><text:span text:style-name="T5328"><text:s/></text:span><text:span text:style-name="T5329">dalies 1 ir 2</text:span><text:span text:style-name="T5330"><text:s/></text:span><text:span text:style-name="T5331">punktų, 2</text:span><text:span text:style-name="T5332"><text:s/></text:span><text:span text:style-name="T5333">dalies reikalavimų nesilaikymo, sprendžiami kreipiantis į Komisiją arba į teismą. Kreipimasis į Komisiją asmenims neužkerta kelio dėl to paties ginčo kreiptis į teismą.</text:span><text:s/></text:p>
      <text:p text:style-name="P5334">Papildyta straipsniu:</text:p>
      <text:p text:style-name="P5335"><text:span text:style-name="T5336">Nr.<text:s/></text:span><text:a xlink:href="https://www.e-tar.lt/portal/legalAct.html?documentId=56ceb2d05fdd11eb9dc7b575f08e8bea" office:target-frame-name="_top" xlink:show="replace"><text:span text:style-name="T5337">XIV-180</text:span></text:a><text:span text:style-name="T5338">, 2021-01-14, paskelbta TAR 2021-01-26, i. k. 2021-01352</text:span></text:p>
      <text:p text:style-name="Normal"/>
      <text:h text:style-name="P5339" text:outline-level="3"><text:span text:style-name="T5340">KETVIRTASIS</text:span><text:span text:style-name="T5341"><text:s/>skirsnis</text:span></text:h>
      <text:p text:style-name="P5342"><text:span text:style-name="T5343">Žurnalistų, viešosios informacijos rengėjų ir SKLEIDĖJŲ</text:span></text:p>
      <text:p text:style-name="P5344"><text:span text:style-name="T5345">pareigos IR<text:s/></text:span><text:span text:style-name="T5346">atsakomybė</text:span></text:p>
      <text:p text:style-name="P5347">Skirsnio pernumeravimas:</text:p>
      <text:p text:style-name="Normal"><text:span text:style-name="T5348">Nr.<text:s/></text:span><text:a xlink:href="http://www3.lrs.lt/cgi-bin/preps2?a=382799&amp;b=" office:target-frame-name="_top" xlink:show="replace"><text:span text:style-name="T5349">XI-1046</text:span></text:a><text:span text:style-name="T5350">, 2010-09-30, Žin., 2010, Nr. 123-6260 (2010-10-18)</text:span></text:p>
      <text:p text:style-name="P5351"/>
      <text:p text:style-name="P5352"><text:span text:style-name="T5353">41</text:span><text:span text:style-name="T5354"><text:s/></text:span><text:span text:style-name="T5355">straipsnis.<text:s/></text:span><text:span text:style-name="T5356">Žurnalistų pareigos</text:span></text:p>
      <text:p text:style-name="P5357"><text:span text:style-name="T5358">1</text:span><text:span text:style-name="T5359">. Žurnalistų pareigas nustato šis ir kiti<text:s/></text:span><text:span text:style-name="T5360">įstatymai, Lietuvos Respublikos tarptautinės sutartys.</text:span></text:p>
      <text:p text:style-name="P5361"><text:span text:style-name="T5362">2</text:span><text:span text:style-name="T5363">. Žurnalistai turi:</text:span></text:p>
      <text:p text:style-name="P5364"><text:span text:style-name="T5365">1</text:span><text:span text:style-name="T5366">) teikti teisingas, tikslias ir nešališkas žinias</text:span><text:span text:style-name="T5367">,</text:span><text:span text:style-name="T5368"><text:s/>kritiškai vertinti savo informacijos šaltinius, atidžiai ir rūpestingai tikrinti faktus, remtis keliais šaltiniais. Jeigu<text:s/></text:span><text:span text:style-name="T5369">nėra galimybės patikrinti informacijos šaltinio patikimumo, tai nurodyti skelbiamoje informacijoje</text:span><text:span text:style-name="T5370">;</text:span></text:p>
      <text:p text:style-name="P5371"><text:span text:style-name="T5372">2</text:span><text:span text:style-name="T5373">) autorizuoti pirmą kartą platinti parengtą informaciją, jeigu to pageidauja šią informaciją jam pateikęs asmuo;</text:span></text:p>
      <text:p text:style-name="P5374"><text:span text:style-name="T5375">3</text:span><text:span text:style-name="T5376">) nevykdyti viešosios informacijo</text:span><text:span text:style-name="T5377">s rengėjo, skleidėjo, jų dalyvio ar jų paskirto atsakingo asmens pavedimo, jeigu pavedimas verčia pažeisti įstatymus ar Kodeksą;</text:span></text:p>
      <text:p text:style-name="P5378">Straipsnio punkto pakeitimai:</text:p>
      <text:p text:style-name="P5379"><text:span text:style-name="T5380">Nr.<text:s/></text:span><text:a xlink:href="https://www.e-tar.lt/portal/legalAct.html?documentId=3e2f2a307b8611e4bb60d9a84e36596f" office:target-frame-name="_top" xlink:show="replace"><text:span text:style-name="T5381">XII-1357</text:span></text:a><text:span text:style-name="T5382">, 2014-11-25, paskelbta TAR 2014-12-04, i. k. 2014-18935</text:span></text:p>
      <text:p text:style-name="Normal"/>
      <text:p text:style-name="P5383"><text:span text:style-name="T5384">4</text:span><text:span text:style-name="T5385">) vadovautis savo veikloje pagrindiniais visuomenės informavimo principais, laikytis žurnalistų profesinės etikos normų;</text:span></text:p>
      <text:p text:style-name="P5386"><text:span text:style-name="T5387">5</text:span><text:span text:style-name="T5388">)<text:s/></text:span><text:span text:style-name="T5389">informaciją rinkti ir skelbti tik etiškais ir<text:s/></text:span><text:span text:style-name="T5390">teisėtais būdais;</text:span></text:p>
      <text:p text:style-name="P5391"><text:span text:style-name="T5392">6</text:span><text:span text:style-name="T5393">) prašydamas informacijos, pristatyti savo pavardę, nurodyti savo darbovietę (visuomenės informavimo priemonę ir (ar)<text:s/></text:span><text:span text:style-name="T5394">programą,</text:span><text:span text:style-name="T5395"><text:s/>kuriai rengia reportažą) ir pareigas, taip pat įspėti žmogų, kad jo žodžiai gali būti viešai paskleisti per visuomenės informavimo priemones;</text:span></text:p>
      <text:p text:style-name="P5396"><text:span text:style-name="T5397">7</text:span><text:span text:style-name="T5398">) nedaryti informacijos šaltiniui spaudimo ir nesiūlyti už informaciją atsilyginti;</text:span></text:p>
      <text:p text:style-name="P5399"><text:span text:style-name="T5400">8</text:span><text:span text:style-name="T5401">) prieš imdami inte</text:span><text:span text:style-name="T5402">rviu iš vaiko, gauti nors iš vieno jo tėvų</text:span><text:span text:style-name="T5403">, globėjų ar rūpintojų</text:span><text:span text:style-name="T5404">, taip pat paties vaiko sutikimą;</text:span></text:p>
      <text:p text:style-name="P5405"><text:span text:style-name="T5406">9</text:span><text:span text:style-name="T5407">) nenaudoti garso ir vaizdo įrašymo priemonių, jeigu to nenori informaciją teikiantis privatus asmuo;</text:span></text:p>
      <text:p text:style-name="P5408"><text:span text:style-name="T5409">10</text:span><text:span text:style-name="T5410">) laikytis šio įstatymo 22 straipsnio 10 daly</text:span><text:span text:style-name="T5411">je nustatytų pareigų.</text:span></text:p>
      <text:p text:style-name="P5412">Straipsnio punkto pakeitimai:</text:p>
      <text:p text:style-name="P5413"><text:span text:style-name="T5414">Nr.<text:s/></text:span><text:a xlink:href="https://www.e-tar.lt/portal/legalAct.html?documentId=73e34ef0082f11e588da8908dfa91cac" office:target-frame-name="_top" xlink:show="replace"><text:span text:style-name="T5415">XII-1731</text:span></text:a><text:span text:style-name="T5416">, 2015-05-21, paskelbta TAR 2015-06-01, i. k. 2015-08537</text:span></text:p>
      <text:p text:style-name="Normal"/>
      <text:p text:style-name="P5417">Straipsnio pakeitimai:</text:p>
      <text:p text:style-name="Normal"><text:span text:style-name="T5418">Nr.<text:s/></text:span><text:a xlink:href="http://www3.lrs.lt/cgi-bin/preps2?a=382799&amp;b=" office:target-frame-name="_top" xlink:show="replace"><text:span text:style-name="T5419">XI-1046</text:span></text:a><text:span text:style-name="T5420">, 2010-09-30, Žin., 2010, Nr. 123-6260 (2010-10-18)</text:span></text:p>
      <text:p text:style-name="P5421"/>
      <text:p text:style-name="P5422"><text:span text:style-name="T5423">42</text:span><text:span text:style-name="T5424"><text:s/></text:span><text:span text:style-name="T5425">straipsnis.<text:s/></text:span><text:span text:style-name="T5426">Pareiga teikti informaciją<text:s/></text:span></text:p>
      <text:p text:style-name="P5427"><text:span text:style-name="T5428">1</text:span><text:span text:style-name="T5429">. Viešosios informacijos rengėjai ir skleidėjai, valstybės ir savivaldybių institucijos</text:span><text:span text:style-name="T5430"><text:s/>bei įstaigos šio įstatymo V skyriuje numatytoms viešosios informacijos rengėjų ir skleidėjų veiklos reglamentavimo ir savitvarkos institucijoms turi neatlygintinai teikti informaciją (įskaitant transliuotų programų</text:span><text:span text:style-name="T5431"><text:s/></text:span><text:span text:style-name="T5432">įrašus), būtiną jų funkcijoms atlikti.</text:span></text:p>
      <text:p text:style-name="P5433"><text:span text:style-name="T5434">2</text:span><text:span text:style-name="T5435">. Šio straipsnio 1 dalyje nurodytoms reglamentavimo<text:s/></text:span><text:span text:style-name="T5436">ir savitvarkos</text:span><text:span text:style-name="T5437"><text:s/>institucijoms teikiama informacija, susijusi su viešosios informacijos rengėjų ir skleidėjų tvarkomais asmens duomenimis, turi būti naudojama laikantis Asmens duomenų teisinės apsaugos<text:s/></text:span><text:span text:style-name="T5438">įstatymo.</text:span></text:p>
      <text:p text:style-name="P5439"><text:span text:style-name="T5440">3</text:span><text:span text:style-name="T5441">. Viešosios informacijos rengėjai ir skleidėjai turi teikti asmenims informaciją (įskaitant transliuotų programų</text:span><text:span text:style-name="T5442"><text:s/></text:span><text:span text:style-name="T5443">įrašus), kurios paskelbimas, tų asmenų nuomone, žemina jų garbę ir orumą arba pakenkė jų dalykinei reputacijai ar kitiems teisėt</text:span><text:span text:style-name="T5444">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445">formacijos kopijos pagaminimo išlaidų.</text:span></text:p>
      <text:p text:style-name="P5446"><text:span text:style-name="T5447">4</text:span><text:span text:style-name="T5448">. Viešosios informacijos rengėjams ir skleidėjams, pateikiantiems informaciją šio straipsnio 1 ir 3 dalyse išvardytiems subjektams, taikomos šio įstatymo 6 straipsnio 4 ir 5 dalių nuostatos.</text:span></text:p>
      <text:p text:style-name="P5449">Straipsnio pakeitimai:</text:p>
      <text:p text:style-name="Normal"><text:span text:style-name="T5450">Nr.<text:s/></text:span><text:a xlink:href="http://www3.lrs.lt/cgi-bin/preps2?a=382799&amp;b=" office:target-frame-name="_top" xlink:show="replace"><text:span text:style-name="T5451">XI-1046</text:span></text:a><text:span text:style-name="T5452">, 2010-09-30, Žin., 2010, Nr. 123-6260 (2010-10-18)</text:span></text:p>
      <text:p text:style-name="P5453"/>
      <text:p text:style-name="P5454"><text:span text:style-name="T5455">43</text:span><text:span text:style-name="T5456"><text:s/>straipsnis.<text:s/></text:span><text:span text:style-name="T5457">Visuomenės informavimo etika ir elgesio (etikos) kodeksai</text:span></text:p>
      <text:p text:style-name="P5458"><text:span text:style-name="T5459">1</text:span><text:span text:style-name="T5460">.</text:span><text:span text:style-name="T5461"><text:s/></text:span><text:span text:style-name="T5462">Etikos normas, kurių privalo laikytis viešosios informacijos rengėjai, skleidėjai, žurnalistai, nustato<text:s/></text:span><text:span text:style-name="T5463">Kodeksas,</text:span><text:span text:style-name="T5464"><text:s/>šio straipsnio 4 ir 5</text:span><text:span text:style-name="T5465"><text:s/></text:span><text:span text:style-name="T5466">dalyse nurodyti<text:s/></text:span><text:span text:style-name="T5467">elgesio (etikos) kodeksai,</text:span><text:span text:style-name="T5468"><text:s/>Europos Tarybos Parlamentinės Asamblėjos rezoliucija „Dėl žurnalistikos etiko</text:span><text:span text:style-name="T5469">s“, taip pat Lietuvos Respublikos tarptautinės sutartys, reglamentuojančios viešosios informacijos rengimą ir skleidimą.</text:span></text:p>
      <text:p text:style-name="P5470"><text:span text:style-name="T5471">2</text:span><text:span text:style-name="T5472">.</text:span><text:span text:style-name="T5473"><text:s/></text:span><text:span text:style-name="T5474">Kodeksą tvirtina, keičia ar pildo viešosios informacijos rengėjų ar skleidėjų organizacijų ir Visuomenės informavimo etikos asoc</text:span><text:span text:style-name="T5475">iacijos narių atstovų susirinkimas (toliau – atstovų susirinkimas). Atstovų susirinkimą šaukia, jo veiklą koordinuoja ne mažiau kaip 5</text:span><text:span text:style-name="T5476"><text:s/></text:span><text:span text:style-name="T5477">viešosios informacijos rengėjų ar skleidėjų organizacijos, veikiančios visuomenės informavimo srityje ne mažiau kaip 3</text:span><text:span text:style-name="T5478"><text:s/></text:span><text:span text:style-name="T5479">me</text:span><text:span text:style-name="T5480">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481"><text:s/>ar skleidėjų organizacijų, veikiančių visuomenės informavimo srityje ne mažiau kaip 3</text:span><text:span text:style-name="T5482"><text:s/></text:span><text:span text:style-name="T5483">metus, ir Visuomenės informavimo etikos asociacijos narių atstovai. Atstovų susirinkimas vyksta ne anksčiau kaip po 30</text:span><text:span text:style-name="T5484"> </text:span><text:span text:style-name="T5485">dienų nuo šioje dalyje minėto viešo paskelbimo api</text:span><text:span text:style-name="T5486">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487"><text:s/>ar papildymo projektus atstovų susirinkimą inicijavę asmenys viešai paskelbia Visuomenės informavimo etikos asociacijos interneto svetainėje ne mažiau kaip prieš 15</text:span><text:span text:style-name="T5488"><text:s/></text:span><text:span text:style-name="T5489">dienų iki atstovų susirinkimo dienos. Atstovų susirinkimo patvirtintas Kodeksas turi būti<text:s/></text:span><text:span text:style-name="T5490">skelbiamas viešai Visuomenės informavimo etikos asociacijos interneto svetainėje.</text:span></text:p>
      <text:p text:style-name="P5491"><text:span text:style-name="T5492">3</text:span><text:span text:style-name="T5493">.</text:span><text:span text:style-name="T5494"><text:s/></text:span><text:span text:style-name="T5495">V</text:span><text:span text:style-name="T5496">iešosios informacijos rengėjo ir (ar) skleidėjo elgesio (etikos) kodeksas arba taisyklės negali prieštarauti Kodekso nuostatoms. Elgesio (etikos) kodeksai arba taisyk</text:span><text:span text:style-name="T5497">lės<text:s/></text:span><text:span text:style-name="T5498">v</text:span><text:span text:style-name="T5499">iešosios informacijos rengėjų ir (ar) skleidėjų turi būti skelbiami viešai.</text:span></text:p>
      <text:p text:style-name="P5500"><text:span text:style-name="T5501">4</text:span><text:span text:style-name="T5502">.</text:span><text:span text:style-name="T5503"><text:s/></text:span><text:span text:style-name="T5504">Skatinant savitvarką audiovizualinės žiniasklaidos paslaugų teikimo srityje, Lietuvoje gali būti taikomi nacionalinio ir (ar) Europos Sąjungos lygmens elgesio (etikos)<text:s/></text:span><text:span text:style-name="T5505">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5506">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5507"><text:s/>vaizdo medžiaga platformos paslaugos teikėjai arba jiems atstovaujančios organizacijos, jie pateikia šių kodeksų projektus ir jų pakeitimus Europos Komisijai.</text:span></text:p>
      <text:p text:style-name="P5508"><text:span text:style-name="T5509">5</text:span><text:span text:style-name="T5510">.</text:span><text:span text:style-name="T5511"><text:s/></text:span><text:span text:style-name="T5512">Šio straipsnio 4</text:span><text:span text:style-name="T5513"><text:s/></text:span><text:span text:style-name="T5514">dalyje nurodyti nacionalinio lygmens elgesio (etikos) kodeksai turi<text:s/></text:span><text:span text:style-name="T5515">atitikti šiuos reikalavimus:</text:span></text:p>
      <text:p text:style-name="P5516"><text:span text:style-name="T5517">1</text:span><text:span text:style-name="T5518">)</text:span><text:span text:style-name="T5519"><text:s/></text:span><text:span text:style-name="T5520">būti plačiai pripažinti – juos savo veikloje būtų įsipareigoję taikyti daugiau kaip 1/2</text:span><text:span text:style-name="T5521"> </text:span><text:span text:style-name="T5522">atitinkamos srities Lietuvos Respublikos<text:s/></text:span><text:span text:style-name="T5523">viešosios informacijos rengėjų, skleidėjų ir žurnalistų ar juos vienijančių organizacijų</text:span><text:span text:style-name="T5524">;</text:span></text:p>
      <text:p text:style-name="P5525"><text:span text:style-name="T5526">2</text:span><text:span text:style-name="T5527">)</text:span><text:span text:style-name="T5528"><text:s/></text:span><text:span text:style-name="T5529">aiškiai ir nedviprasmiškai išdėstyti savo tikslus;</text:span></text:p>
      <text:p text:style-name="P5530"><text:span text:style-name="T5531">3</text:span><text:span text:style-name="T5532">)</text:span><text:span text:style-name="T5533"><text:s/></text:span><text:span text:style-name="T5534">numatyti reguliarią, skaidrią ir nepriklausomą stebėseną ir vertinimą, kaip siekiama juose iškeltų tikslų;</text:span></text:p>
      <text:p text:style-name="P5535"><text:span text:style-name="T5536">4</text:span><text:span text:style-name="T5537">)</text:span><text:span text:style-name="T5538"><text:s/></text:span><text:span text:style-name="T5539">numatyti veiksmingą kodeksų nuostatų vykdymo užtikrinimą, įskaitant veiksmingas<text:s/></text:span><text:span text:style-name="T5540">ir proporcingas sankcijas.</text:span></text:p>
      <text:p text:style-name="P5541"><text:span text:style-name="T5542">6</text:span><text:span text:style-name="T5543">.</text:span><text:span text:style-name="T5544"><text:s/></text:span><text:span text:style-name="T5545">Audiovizualinės žiniasklaidos paslaugų teikėjai, dalijimosi vaizdo medžiaga platformos paslaugos teikėjai savanoriškai pasirenka šio straipsnio 4</text:span><text:span text:style-name="T5546"><text:s/></text:span><text:span text:style-name="T5547">dalyje nurodytus kodeksus ir viešai paskelbia, kad jų veikla atitinka šių<text:s/></text:span><text:span text:style-name="T5548">kodeksų normas, apie tai informuodami Komisiją. Paslaugų teikėjams, savanoriškai pasirinkusiems elgesio (etikos) kodeksus ir deklaravusiems, kad jų veikla atitinka pasirinktą elgesio (etikos) kodeksą, deklaruoto kodekso nuostatos yra privalomos.</text:span></text:p>
      <text:p text:style-name="P5549"><text:span text:style-name="T5550">7</text:span><text:span text:style-name="T5551">.</text:span><text:span text:style-name="T5552"><text:s/></text:span><text:span text:style-name="T5553">Kai</text:span><text:span text:style-name="T5554"><text:s/>Komisija jos nustatyta ir su Vyriausybės įgaliota institucija suderinta tvarka nustato, kad audiovizualinės žiniasklaidos paslaugų teikėjų, dalijimosi vaizdo medžiaga platformos paslaugos teikėjų pasirinktas<text:s/></text:span><text:span text:style-name="T5555">elgesio<text:s/></text:span><text:span text:style-name="T5556">(etikos)<text:s/></text:span><text:span text:style-name="T5557">kodeksas arba jo<text:s/></text:span><text:span text:style-name="T5558">dalis nėra pa</text:span><text:span text:style-name="T5559">kankamai veiksmingi, Komisija nustato paslaugų teikėjams privalomus reikalavimus, nepažeisdama Europos Sąjungos teisės. Apie tokius reikalavimus Komisija nedelsdama praneša Europos Komisijai.</text:span><text:s/></text:p>
      <text:p text:style-name="P5560">Straipsnio pakeitimai:</text:p>
      <text:p text:style-name="P5561"><text:span text:style-name="T5562">Nr.<text:s/></text:span><text:a xlink:href="https://www.e-tar.lt/portal/legalAct.html?documentId=3e2f2a307b8611e4bb60d9a84e36596f" office:target-frame-name="_top" xlink:show="replace"><text:span text:style-name="T5563">XII-1357</text:span></text:a><text:span text:style-name="T5564">, 2014-11-25, paskelbta TAR 2014-12-04, i. k. 2014-18935</text:span></text:p>
      <text:p text:style-name="P5565"><text:span text:style-name="T5566">Nr.<text:s/></text:span><text:a xlink:href="https://www.e-tar.lt/portal/legalAct.html?documentId=56ceb2d05fdd11eb9dc7b575f08e8bea" office:target-frame-name="_top" xlink:show="replace"><text:span text:style-name="T5567">XIV-180</text:span></text:a><text:span text:style-name="T5568">, 2021-01-14,<text:s/></text:span><text:span text:style-name="T5569">paskelbta TAR 2021-01-26, i. k. 2021-01352</text:span></text:p>
      <text:p text:style-name="Normal"/>
      <text:p text:style-name="P5570"><text:span text:style-name="T5571">44</text:span><text:span text:style-name="T5572"><text:s/></text:span><text:span text:style-name="T5573">straipsnis.<text:s/></text:span><text:span text:style-name="T5574">Paskelbtos informacijos paneigimas</text:span></text:p>
      <text:p text:style-name="P5575"><text:span text:style-name="T5576">1</text:span><text:span text:style-name="T5577">. Visuomenės informavimo priemonių pareigą paneigti paskelbtą tikrovės neatitinkančią informaciją, kuri žemina fizinio asmens garbę ir orumą ar pažeidžia</text:span><text:span text:style-name="T5578"><text:s/>juridinio asmens dalykinę reputaciją, tokios informacijos paneigimo, taip pat viešosios informacijos rengėjų ir (ar)<text:s/></text:span><text:span text:style-name="T5579">skleidėjų<text:s/></text:span><text:span text:style-name="T5580">civilinės atsakomybės sąlygas ir tvarką nustato Civilinio kodekso normos.<text:s/></text:span></text:p>
      <text:p text:style-name="P5581"><text:span text:style-name="T5582">2</text:span><text:span text:style-name="T5583">. Jeigu tikrovės neatitinkantys duomenys buvo pa</text:span><text:span text:style-name="T5584">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5585">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5586"><text:span text:style-name="T5587">3</text:span><text:span text:style-name="T5588">. Gavus šio straipsnio 2 dalyje nurodytą paneigimą, privaloma jį<text:s/></text:span><text:span text:style-name="T5589">tokios pat apimties ir ta pačia forma, kokia buvo paskelbta per<text:s/></text:span><text:span text:style-name="T5590">visuomenės informavimo priemonę</text:span><text:span text:style-name="T5591"><text:s/>tikrovės neatitinkanti, žeminanti fizinio asmens garbę ir orumą ar pažeidžianti juridinio as</text:span><text:span text:style-name="T5592">mens reputaciją informacija,</text:span><text:span text:style-name="T5593"><text:s/>nemokamai išspausdinti ar kitu adekvačiu būdu jį paskelbti per dvi savaites, išskyrus tas visuomenės informavimo priemones, kurių periodiškumas yra retesnis. Tokiu atveju minėtas paneigimas skelbiamas<text:s/></text:span><text:span text:style-name="T5594">per<text:s/></text:span><text:span text:style-name="T5595">Lietuvos nacionalinio<text:s/></text:span><text:span text:style-name="T5596">radijo</text:span><text:span text:style-name="T5597"><text:s/>pirmąją programą (per dvi savaites) ir<text:s/></text:span><text:span text:style-name="T5598">visuomenės informavimo priemonės pirmame leidinyje ar<text:s/></text:span><text:span text:style-name="T5599">programoje nuo paneigimo gavimo dienos be komentarų, toje pačioje vietoje, tokios pat apimties ir</text:span><text:span text:style-name="T5600"><text:s/>tokios pat formos (televizija ir radijas – tą pačią savait</text:span><text:span text:style-name="T5601">ės dieną ir tuo pačiu metu), kokia buvo paskelbta tikrovės neatitinkanti, žeminanti fizinio asmens garbę ir orumą ar pažeidžianti juridinio asmens dalykinę reputaciją informacija.</text:span><text:span text:style-name="T5602"><text:s/>Per visuomenės informavimo priemonę privaloma paskelbti atsakymą, neatsižvel</text:span><text:span text:style-name="T5603">giant į tai, ar per ją paskleisti duomenys buvo paskleisti pačios visuomenės informavimo priemonės vardu, ar kito asmens vardu.</text:span></text:p>
      <text:p text:style-name="P5604"><text:span text:style-name="T5605">4</text:span><text:span text:style-name="T5606">. Jei visuomenės informavimo priemonė, gavusi šio straipsnio 2 dalyje nurodytą paneigimą, nusprendžia neskelbti tokio panei</text:span><text:span text:style-name="T5607">gimo, ji privalo per dvi savaites nuo paneigimo gavimo dienos raštu atsakyti paneigimą pateikusiam asmeniui, nurodydama atsisakymo paskelbti paneigimą priežastis ir motyvus.</text:span></text:p>
      <text:p text:style-name="P5608"><text:span text:style-name="T5609">5</text:span><text:span text:style-name="T5610">. Šio straipsnio 3 dalyje nurodytų reikalavimų turi būti laikomasi ir tais<text:s/></text:span><text:span text:style-name="T5611">atvejais, kai visuomenės informavimo priemonė savo noru paskelbia tikrovės neatitinkančios informacijos, žeminančios fizinio asmens garbę ir orumą ar pažeidžiančios juridinio asmens dalykinę reputaciją, paneigimą.</text:span></text:p>
      <text:p text:style-name="P5612"><text:span text:style-name="T5613">6</text:span><text:span text:style-name="T5614">. Atsisakymas išspausdinti ar kitu bū</text:span><text:span text:style-name="T5615">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5616">juridinio asmens, kurio dalykinę reputaciją pažeidžia paskelbta tikrovės neatitinkanti informacija, buveinės registracijos vietą.</text:span><text:span text:style-name="T5617"><text:s/>Skundas turi būti išnagrinėtas ne vėliau kaip per 30 dienų nuo jo padavimo, į šį terminą įskaitomos ir ne darbo dienos.</text:span></text:p>
      <text:p text:style-name="P5618">Straipsnio pakeitimai:</text:p>
      <text:p text:style-name="Normal"><text:span text:style-name="T5619">Nr.<text:s/></text:span><text:a xlink:href="http://www3.lrs.lt/cgi-bin/preps2?a=382799&amp;b=" office:target-frame-name="_top" xlink:show="replace"><text:span text:style-name="T5620">XI-1046</text:span></text:a><text:span text:style-name="T5621">, 2010-09-30, Žin., 2010, Nr. 123-6260 (2010-10-18)</text:span></text:p>
      <text:p text:style-name="P5622"/>
      <text:h text:style-name="P5623" text:outline-level="4"><text:span text:style-name="T5624">V</text:span><text:span text:style-name="T5625"><text:s/>SKYRIUS</text:span></text:h>
      <text:h text:style-name="P5626" text:outline-level="4"><text:span text:style-name="T5627">Viešosios informacijos RENGĖJŲ IR SKLEIDĖJŲ VEIKLOS</text:span></text:h>
      <text:h text:style-name="P5628" text:outline-level="4"><text:span text:style-name="T5629">REGlamentavimo IR savitvarkos institucijo</text:span><text:span text:style-name="T5630">s<text:s/></text:span></text:h>
      <text:p text:style-name="P5631"/>
      <text:p text:style-name="P5632"><text:span text:style-name="T5633">4</text:span><text:span text:style-name="T5634">5</text:span><text:span text:style-name="T5635"><text:s/></text:span><text:span text:style-name="T5636">straipsnis.</text:span><text:span text:style-name="T5637"><text:s/></text:span><text:span text:style-name="T5638">Vyriausybės įgaliotos institucijos kompetencija visuomenės informavimo srityje</text:span></text:p>
      <text:p text:style-name="P5639"><text:span text:style-name="T5640">1</text:span><text:span text:style-name="T5641">.</text:span><text:span text:style-name="T5642"><text:s/></text:span><text:span text:style-name="T5643">Valstybės<text:s/></text:span><text:span text:style-name="T5644">politiką<text:s/></text:span><text:span text:style-name="T5645">visuomenės informavimo srityje<text:s/></text:span><text:span text:style-name="T5646">formuoja ir jos<text:s/></text:span><text:span text:style-name="T5647">įgyvendinimą koordinuoja Vyriausybės įgaliota institucija.</text:span></text:p>
      <text:p text:style-name="P5648"><text:span text:style-name="T5649">2</text:span><text:span text:style-name="T5650">.</text:span><text:span text:style-name="T5651"><text:s/></text:span><text:span text:style-name="T5652">Vyriausybės<text:s/></text:span><text:span text:style-name="T5653">įgaliota institucija atlieka šias funkcijas:</text:span></text:p>
      <text:p text:style-name="P5654"><text:span text:style-name="T5655">1</text:span><text:span text:style-name="T5656">)</text:span><text:span text:style-name="T5657"><text:s/></text:span><text:span text:style-name="T5658">apibendrina visuomenės informavimo sritį reglamentuojančių įstatymų, kitų teisės aktų taikymo praktiką ir teikia pasiūlymus dėl įstatymų, kitų teisės aktų rengimo bei galiojančių teisės aktų pakeitimo ir pa</text:span><text:span text:style-name="T5659">pildymo;</text:span></text:p>
      <text:p text:style-name="P5660"><text:span text:style-name="T5661">2</text:span><text:span text:style-name="T5662">)</text:span><text:span text:style-name="T5663"><text:s/></text:span><text:span text:style-name="T5664">bendradarbiaudama su viešosios informacijos rengėjų ir skleidėjų organizacijomis, rengia Vyriausybės teikiamų visuomenės informavimo srities įstatymų ir kitų teisės aktų projektus;</text:span></text:p>
      <text:p text:style-name="P5665"><text:span text:style-name="T5666">3</text:span><text:span text:style-name="T5667">)</text:span><text:span text:style-name="T5668"><text:s/></text:span><text:span text:style-name="T5669">bendradarbiaudama su kitomis visuomenės informavimo<text:s/></text:span><text:span text:style-name="T5670">srityje veikiančiomis institucijomis ir organizacijomis, įgyvendina Lietuvos Respublikos tarptautinių sutarčių, susijusių su visuomenės informavimu, nuostatas;</text:span></text:p>
      <text:p text:style-name="P5671"><text:span text:style-name="T5672">4</text:span><text:span text:style-name="T5673">)</text:span><text:span text:style-name="T5674"><text:s/></text:span><text:span text:style-name="T5675">bendradarbiaudama su viešosios informacijos rengėjų ir skleidėjų organizacijomis, viešosi</text:span><text:span text:style-name="T5676">os informacijos rengėjų ir skleidėjų veiklos reglamentavimo ir savitvarkos institucijomis, kitomis visuomenės informavimo srityje veikiančiomis institucijomis ir organizacijomis,</text:span><text:span text:style-name="T5677"><text:s/>skatina visuomenės gebėjimo naudotis visuomenės informavimo priemonėmis ugdym</text:span><text:span text:style-name="T5678">o priemones, imasi šių priemonių įgyvendinimo ir jų poveikio visuomenei periodinio vertinimo,<text:s/></text:span><text:span text:style-name="T5679">kas 3 metus</text:span><text:span text:style-name="T5680"><text:s/>teikia<text:s/></text:span><text:span text:style-name="T5681">šių priemonių įgyvendinimo ataskaitą Europos Komisijai</text:span><text:span text:style-name="T5682">;</text:span></text:p>
      <text:p text:style-name="P5683"><text:span text:style-name="T5684">5</text:span><text:span text:style-name="T5685">)</text:span><text:span text:style-name="T5686"><text:s/></text:span><text:span text:style-name="T5687">teikia<text:s/></text:span><text:span text:style-name="T5688">informaciją<text:s/></text:span><text:span text:style-name="T5689">ir metodinę pagalbą visuomenės informavimo klausimais;</text:span></text:p>
      <text:p text:style-name="P5690"><text:span text:style-name="T5691">6</text:span><text:span text:style-name="T5692">)</text:span><text:span text:style-name="T5693"><text:s/></text:span><text:span text:style-name="T5694">organizuoja konferencijas, seminarus, praktikumus visuomenės informavimo klausimais;</text:span></text:p>
      <text:p text:style-name="P5695"><text:span text:style-name="T5696">7</text:span><text:span text:style-name="T5697">)</text:span><text:span text:style-name="T5698"><text:s/></text:span><text:span text:style-name="T5699">bendradarbiauja su atitinkamomis užsienio valstybių institucijomis ir tarptautinėmis organizacijomis, veikiančiomis visuomenės informavimo<text:s/></text:span><text:span text:style-name="T5700">srityje;</text:span></text:p>
      <text:p text:style-name="P5701"><text:span text:style-name="T5702">8</text:span><text:span text:style-name="T5703">)</text:span><text:span text:style-name="T5704"><text:s/></text:span><text:span text:style-name="T5705">atlieka<text:s/></text:span><text:span text:style-name="T5706">kitas šio ir kitų įstatymų jai pavestas funkcijas visuomenės informavimo srityje.</text:span></text:p>
      <text:p text:style-name="P5707"><text:span text:style-name="T5708">3</text:span><text:span text:style-name="T5709">.</text:span><text:span text:style-name="T5710"><text:s/></text:span><text:span text:style-name="T5711">Vyriausybės įgaliota institucija turi teisę gauti iš viešosios informacijos rengėjų ir skleidėjų asociacijų, viešosios informacijos rengėjų ir skleidėjų veiklos regl</text:span><text:span text:style-name="T5712">amentavimo ir savitvarkos institucijų, valstybės ir savivaldybių institucijų bei įstaigų informaciją, būtiną savo funkcijoms atlikti.</text:span></text:p>
      <text:p text:style-name="P5713"><text:span text:style-name="T5714">4</text:span><text:span text:style-name="T5715">.</text:span><text:span text:style-name="T5716"><text:s/>Siekdama tinkamai<text:s/></text:span><text:span text:style-name="T5717">formuoti<text:s/></text:span><text:span text:style-name="T5718">valstybės<text:s/></text:span><text:span text:style-name="T5719">politiką<text:s/></text:span><text:span text:style-name="T5720">visuomenės informavimo srityje<text:s/></text:span><text:span text:style-name="T5721">ir<text:s/></text:span><text:span text:style-name="T5722">koordinuoti<text:s/></text:span><text:span text:style-name="T5723">jos<text:s/></text:span><text:span text:style-name="T5724">įgyvendinimą, Vyria</text:span><text:span text:style-name="T5725">usybės įgaliota institucija turi teisę sudaryti patariamąją instituciją<text:s/></text:span><text:span text:style-name="T5726">– Medijų taryba, kuri Vyriausybės įgaliotai institucijai teikia ekspertinę nuomonę ir rekomendacijas svarbiausiais visuomenės informavimo srities politikos formavimo, koordinavimo ir į</text:span><text:span text:style-name="T5727">gyvendinimo klausimais,<text:s/></text:span><text:span text:style-name="T5728">atlieka kitas šiuo įstatymu jai pavestas funkcijas. Medijų tarybos sudėtį, sudarymo tvarką ir darbo reglamentą tvirtina Vyriausybės įgaliota institucija.</text:span><text:s/></text:p>
      <text:p text:style-name="P5729">Straipsnio pakeitimai:</text:p>
      <text:p text:style-name="P5730"><text:span text:style-name="T5731">Nr.<text:s/></text:span><text:a xlink:href="https://www.e-tar.lt/portal/legalAct.html?documentId=56ceb2d05fdd11eb9dc7b575f08e8bea" office:target-frame-name="_top" xlink:show="replace"><text:span text:style-name="T5732">XIV-180</text:span></text:a><text:span text:style-name="T5733">, 2021-01-14, paskelbta TAR 2021-01-26, i. k. 2021-01352</text:span></text:p>
      <text:p text:style-name="Normal"/>
      <text:p text:style-name="P5734"><text:span text:style-name="T5735">46</text:span><text:span text:style-name="T5736"><text:s/>straipsnis.<text:s/></text:span><text:span text:style-name="T5737">Visuomenės informavimo etikos asociacija</text:span></text:p>
      <text:p text:style-name="P5738"><text:span text:style-name="T5739">1</text:span><text:span text:style-name="T5740">.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5741">nės informavimo procesus bei naudojantis viešąja informacija.<text:s/></text:span></text:p>
      <text:p text:style-name="P5742"><text:span text:style-name="T5743">2</text:span><text:span text:style-name="T5744">. Asociaciją<text:s/></text:span><text:span text:style-name="T5745">sudaro</text:span><text:span text:style-name="T5746"><text:s/>organizacijos,</text:span><text:span text:style-name="T5747"><text:s/></text:span><text:span text:style-name="T5748">kurios vienija viešosios informacijos rengėjus, skleidėjus ir žurnalistus ir kurių narių veiklai taikomos Kodekso normos: Lietuvos žurnalistų sąjunga, Li</text:span><text:span text:style-name="T5749">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5750"><text:s/>į Asociaciją priimami Asociacijos įstatuose nustatyta tvarka.<text:s/></text:span></text:p>
      <text:p text:style-name="P5751"><text:span text:style-name="T5752">3</text:span><text:span text:style-name="T5753">. A</text:span><text:span text:style-name="T5754">sociacija</text:span><text:span text:style-name="T5755"><text:s/>yra savarankiškas juridinis asmuo – asociacija, įsteigta šio straipsnio 2 dalyje išvardytų organizacijų. Ji turi antspaudą su savo pavadinimu ir sąskaitą banke.<text:s/></text:span></text:p>
      <text:p text:style-name="P5756"><text:span text:style-name="T5757">4</text:span><text:span text:style-name="T5758">. Asoci</text:span><text:span text:style-name="T5759">acija savo veikloje vadovaujasi Konstitucija, Lietuvos Respublikos asociacijų įstatymu, šiuo ir kitais įstatymais, Lietuvos Respublikos tarptautinėmis sutartimis bei kitais teisės aktais.</text:span></text:p>
      <text:p text:style-name="P5760"><text:span text:style-name="T5761">5</text:span><text:span text:style-name="T5762">. Asociacijos veikla finansuojama iš:</text:span></text:p>
      <text:p text:style-name="P5763"><text:span text:style-name="T5764">1</text:span><text:span text:style-name="T5765">) šio įstatymo 31 stra</text:span><text:span text:style-name="T5766">ipsnio 13 dalyje nurodytų metinių įmokų;</text:span></text:p>
      <text:p text:style-name="P5767">Straipsnio punkto pakeitimai:</text:p>
      <text:p text:style-name="P5768"><text:span text:style-name="T5769">Nr.<text:s/></text:span><text:a xlink:href="https://www.e-tar.lt/portal/legalAct.html?documentId=73e34ef0082f11e588da8908dfa91cac" office:target-frame-name="_top" xlink:show="replace"><text:span text:style-name="T5770">XII-1731</text:span></text:a><text:span text:style-name="T5771">, 2015-05-21, paskelbta TAR 2015-06-01, i. k. 2015-08537</text:span></text:p>
      <text:p text:style-name="Normal"/>
      <text:p text:style-name="P5772"><text:span text:style-name="T5773">2</text:span><text:span text:style-name="T5774">) kitų teisėtais būdais Asociacijos gautų pajamų.<text:s/></text:span></text:p>
      <text:p text:style-name="P5775"><text:span text:style-name="T5776">6</text:span><text:span text:style-name="T5777">. Asociacija kiekvienais metais iki vasario 15 dienos patvirtina praėjusių metų pajamų ir išlaidų sąmatos įvykdymo ataskaitą, kurią skelbia viešai. Komisija kiekvienais metais iki rugsėjo 15 dienos<text:s/></text:span><text:span text:style-name="T5778">patvirtina kitų kalendorinių metų išlaidų ir pajamų sąmatą, kurią skelbia viešai.</text:span></text:p>
      <text:p text:style-name="P5779">Straipsnio pakeitimai:</text:p>
      <text:p text:style-name="P5780"><text:span text:style-name="T5781">Nr.<text:s/></text:span><text:a xlink:href="http://www3.lrs.lt/cgi-bin/preps2?a=325284&amp;b=" office:target-frame-name="_top" xlink:show="replace"><text:span text:style-name="T5782">X-1696</text:span></text:a><text:span text:style-name="T5783">, 2008-07-14, Žin., 2008, Nr. 87-3456 (2008-07-31)</text:span></text:p>
      <text:p text:style-name="P5784"><text:span text:style-name="T5785">Nr.<text:s/></text:span><text:a xlink:href="http://www3.lrs.lt/cgi-bin/preps2?a=349855&amp;b=" office:target-frame-name="_top" xlink:show="replace"><text:span text:style-name="T5786">XI-348</text:span></text:a><text:span text:style-name="T5787">, 2009-07-15, Žin., 2009, Nr. 89-3804 (2009-07-28)</text:span></text:p>
      <text:p text:style-name="P5788"><text:span text:style-name="T5789">Nr.<text:s/></text:span><text:a xlink:href="http://www3.lrs.lt/cgi-bin/preps2?a=382802&amp;b=" office:target-frame-name="_top" xlink:show="replace"><text:span text:style-name="T5790">XI-1049</text:span></text:a><text:span text:style-name="T5791">, 2010-09-30, Žin., 2010, Nr. 123-6263 (2010-10-18)</text:span></text:p>
      <text:p text:style-name="P5792"><text:span text:style-name="T5793">Nr.<text:s/></text:span><text:a xlink:href="http://www3.lrs.lt/cgi-bin/preps2?a=436792&amp;b=" office:target-frame-name="_top" xlink:show="replace"><text:span text:style-name="T5794">XI-2353</text:span></text:a><text:span text:style-name="T5795">, 2012-11-06, Žin., 2012, Nr. 132-6681 (2012-11-15)</text:span></text:p>
      <text:p text:style-name="P5796">Straipsnio pakeitimai:</text:p>
      <text:p text:style-name="P5797"><text:span text:style-name="T5798">Nr.<text:s/></text:span><text:a xlink:href="https://www.e-tar.lt/portal/legalAct.html?documentId=3e2f2a307b8611e4bb60d9a84e36596f" office:target-frame-name="_top" xlink:show="replace"><text:span text:style-name="T5799">XII-1357</text:span></text:a><text:span text:style-name="T5800">, 2014-11-25, paskelbta TAR<text:s/></text:span><text:span text:style-name="T5801">2014-12-04, i. k. 2014-18935</text:span></text:p>
      <text:p text:style-name="Normal"/>
      <text:p text:style-name="P5802"><text:span text:style-name="T5803">46</text:span><text:span text:style-name="T5804">1</text:span><text:span text:style-name="T5805"><text:s/>straipsnis.<text:s/></text:span><text:span text:style-name="T5806">Visuomenės informavimo etikos komisija</text:span></text:p>
      <text:p text:style-name="P5807"><text:span text:style-name="T5808">1</text:span><text:span text:style-name="T5809">. Visuomenės informavimo etikos komisija (toliau šiame straipsnyje – Komisija) – kolegialus Asociacijos sprendimus pagal šio straipsnio 3 dalyje numatytą kompeten</text:span><text:span text:style-name="T5810">ciją priimantis organas.<text:s/></text:span></text:p>
      <text:p text:style-name="P5811"><text:span text:style-name="T5812">2</text:span><text:span text:style-name="T5813">. Komisijos kadencija trunka 3 metus. A</text:span><text:span text:style-name="T5814">sociacijos nariai</text:span><text:span text:style-name="T5815"><text:s/>deleguoja po vieną savo atstovą į Komisiją. Komisijos nariu gali būti tik aukštąjį universitetinį išsilavinimą ir 5 metų veiklos patirtį visuomenės informavimo srityje<text:s/></text:span><text:span text:style-name="T5816">turintis asmuo. Komisija išsirenka iš savo narių kadencijos laikotarpiui Komisijos pirmininką.</text:span><text:span text:style-name="T5817"><text:s/></text:span></text:p>
      <text:p text:style-name="P5818"><text:span text:style-name="T5819">3</text:span><text:span text:style-name="T5820">. Komisija atlieka šias funkcijas:</text:span></text:p>
      <text:p text:style-name="P5821"><text:span text:style-name="T5822">1</text:span><text:span text:style-name="T5823">) rūpinasi viešosios informacijos rengėjų ir skleidėjų profesinės etikos ugdymu;</text:span></text:p>
      <text:p text:style-name="P5824"><text:span text:style-name="T5825">2</text:span><text:span text:style-name="T5826">) nagrinėja profesinės etikos p</text:span><text:span text:style-name="T5827">ažeidimus, kuriuos padarė viešosios informacijos rengėjai ar skleidėjai informuodami visuomenę;</text:span></text:p>
      <text:p text:style-name="P5828"><text:span text:style-name="T5829">3</text:span><text:span text:style-name="T5830">) nagrinėja asmenų skundus dėl viešosios informacijos rengėjų ir skleidėjų veiklos, galimai pažeidus Kodekso nuostatas, taip pat nagrinėja viešosios inform</text:span><text:span text:style-name="T5831">acijos rengėjų ir skleidėjų tarpusavio ginčus dėl Kodekso pažeidimų;</text:span></text:p>
      <text:p text:style-name="P5832"><text:span text:style-name="T5833">4</text:span><text:span text:style-name="T5834">) bendradarbiaudama su valstybės įstaigomis ir institucijomis užtikrina visuomenės raštingumo naudojantis visuomenės informavimo priemonėmis plėtrą, informacijos kritinio vertinimo<text:s/></text:span><text:span text:style-name="T5835">ir analizės principų sklaidą;</text:span></text:p>
      <text:p text:style-name="P5836"><text:span text:style-name="T5837">5</text:span><text:span text:style-name="T5838">) organizuoja renginius visuomenės informavimo srities profesinės etikos klausimais, dalyvauja įgyvendinant valstybės institucijų strateginio planavimo programas, veiklos planus.<text:s/></text:span></text:p>
      <text:p text:style-name="P5839"><text:span text:style-name="T5840">4</text:span><text:span text:style-name="T5841">. Į Komisiją gali kreiptis visi su</text:span><text:span text:style-name="T5842">interesuoti asmenys.</text:span></text:p>
      <text:p text:style-name="P5843"><text:span text:style-name="T5844">5</text:span><text:span text:style-name="T5845">. Komisija savo veikloje vadovaujasi Konstitucija, šiuo ir kitais įstatymais, Lietuvos Respublikos tarptautinėmis sutartimis, kitais teisės aktais, taip pat Kodeksu, Europos Tarybos Parlamentinės Asamblėjos rezoliucija „Dėl žurnal</text:span><text:span text:style-name="T5846">istinės etikos“.<text:s/></text:span></text:p>
      <text:p text:style-name="P5847"><text:span text:style-name="T5848">6</text:span><text:span text:style-name="T5849">. Komisija dirba pagal Komisijos patvirtintą darbo reglamentą. Komisija, priimdama sprendimus, turi teisę pasitelkti nepriklausomų ekspertų. Komisijos sprendimai dėl profesinės etikos ar kitų pažeidimų turi būti skelbiami nedelsiant<text:s/></text:span><text:span text:style-name="T5850">tose pačiose visuomenės informavimo priemonėse, kuriose Komisija nustatė šiuos pažeidimus, ir šio įstatymo 44 straipsnyje nustatyta paneigimo paskelbimo tvarka. Jeigu viešosios informacijos rengėjas ir (ar)<text:s/></text:span><text:span text:style-name="T5851">skleidėjas<text:s/></text:span><text:span text:style-name="T5852">per dvi savaites nepaskelbia Komisijos</text:span><text:span text:style-name="T5853"><text:s/>sprendimo dėl profesinės etikos ar kitų pažeidimų savo visuomenės informavimo priemonėje, Komisijos sprendimas dėl profesinės etikos ar kitų pažeidimų paskelbiamas per Lietuvos nacionalinio radijo pirmąją programą, o tokio sprendimo paskelbimo išlaidas ap</text:span><text:span text:style-name="T5854">moka viešosios informacijos rengėjas ir (ar)<text:s/></text:span><text:span text:style-name="T5855">skleidėjas, dėl kurio toks sprendimas buvo priimtas</text:span><text:span text:style-name="T5856">. Šis<text:s/></text:span><text:span text:style-name="T5857">sprendimas taip pat paskelbiamas</text:span><text:span text:style-name="T5858"><text:s/>A</text:span><text:span text:style-name="T5859">sociacijos</text:span><text:span text:style-name="T5860"><text:s/>interneto svetainėje.</text:span></text:p>
      <text:p text:style-name="P5861"><text:span text:style-name="T5862">7</text:span><text:span text:style-name="T5863">. Viešosios informacijos rengėjai ar<text:s/></text:span><text:span text:style-name="T5864">skleidėjai</text:span><text:span text:style-name="T5865">, nesutinkantys su Komisijos sprend</text:span><text:span text:style-name="T5866">imais, gali dėl jų kreiptis į Vilniaus apygardos administracinį teismą, tačiau vis tiek privalo juos paskelbti šio straipsnio 6 dalyje nustatyta tvarka.<text:s/></text:span></text:p>
      <text:p text:style-name="P5867"><text:span text:style-name="T5868">8</text:span><text:span text:style-name="T5869">. Komisija finansuojama iš Asociacijos visuotinio narių susirinkimo sprendimu skirtų Asociacijos<text:s/></text:span><text:span text:style-name="T5870">lėšų Asociacijos įstatuose nustatyta tvarka.</text:span></text:p>
      <text:p text:style-name="P5871"><text:span text:style-name="T5872">9</text:span><text:span text:style-name="T5873">. Komisija kiekvienais metais iki kovo 31 dienos viešai paskelbia praėjusių kalendorinių metų veiklos ataskaitą.</text:span></text:p>
      <text:p text:style-name="P5874">Papildyta straipsniu:</text:p>
      <text:p text:style-name="P5875"><text:span text:style-name="T5876">Nr.<text:s/></text:span><text:a xlink:href="https://www.e-tar.lt/portal/legalAct.html?documentId=3e2f2a307b8611e4bb60d9a84e36596f" office:target-frame-name="_top" xlink:show="replace"><text:span text:style-name="T5877">XII-1357</text:span></text:a><text:span text:style-name="T5878">, 2014-11-25, paskelbta TAR 2014-12-04, i. k. 2014-18935</text:span></text:p>
      <text:p text:style-name="Normal"/>
      <text:p text:style-name="P5879"><text:span text:style-name="T5880">47</text:span><text:span text:style-name="T5881"><text:s/>straipsnis.<text:s/></text:span><text:span text:style-name="T5882">Lietuvos radijo ir televizijos komisija</text:span></text:p>
      <text:p text:style-name="P5883"><text:span text:style-name="T5884">1</text:span><text:span text:style-name="T5885">.</text:span><text:span text:style-name="T5886"><text:s/></text:span><text:span text:style-name="T5887">Komisija – nepriklausoma Seimui atskaitinga Lietuvos Respublikos jurisdikcijai<text:s/></text:span><text:span text:style-name="T5888">priklausančių radijo ir (ar) televizijos programų transliuotojų, užsakomųjų audiovizualinės žiniasklaidos paslaugų teikėjų, dalijimosi vaizdo medžiaga platformos paslaugų teikėjų veiklą reguliuojanti ir prižiūrinti, Lietuvos Respublikos teritorijoje veiklą</text:span><text:span text:style-name="T5889"><text:s/>vykdančių retransliuotojų ir kitų asmenų, teikiančių Lietuvos Respublikos vartotojams televizijos programų ir (ar) atskirų programų platinimo internete paslaugas, veiklos priežiūrą vykdanti institucija. Komisija dalyvauja formuojant valstybės audiovizuali</text:span><text:span text:style-name="T5890">nę politiką. Ji yra Seimo ir Vyriausybės ekspertė radijo, televizijos programų transliavimo, retransliavimo, televizijos programų ir (ar) atskirų programų platinimo internete, užsakomųjų audiovizualinės žiniasklaidos paslaugų ir dalijimosi vaizdo medžiaga<text:s/></text:span><text:span text:style-name="T5891">platformos paslaugų klausimais. Komisija, atlikdama savo funkcijas ir priimdama sprendimus jos kompetencijai priklausančiais klausimais, yra nepriklausoma ir nešališka, vadovaujasi žiniasklaidos pliuralizmo, kultūrų ir kalbų įvairovės, vartotojų apsaugos,<text:s/></text:span><text:span text:style-name="T5892">prieinamumo, nediskriminavimo, tinkamo vidaus rinkos veikimo ir sąžiningos konkurencijos skatinimo principais.</text:span><text:s/></text:p>
      <text:p text:style-name="P5893">Straipsnio dalies pakeitimai:</text:p>
      <text:p text:style-name="P5894"><text:span text:style-name="T5895">Nr.<text:s/></text:span><text:a xlink:href="https://www.e-tar.lt/portal/legalAct.html?documentId=73e34ef0082f11e588da8908dfa91cac" office:target-frame-name="_top" xlink:show="replace"><text:span text:style-name="T5896">XII-1731</text:span></text:a><text:span text:style-name="T5897">, 20</text:span><text:span text:style-name="T5898">15-05-21, paskelbta TAR 2015-06-01, i. k. 2015-08537</text:span></text:p>
      <text:p text:style-name="P5899"><text:span text:style-name="T5900">Nr.<text:s/></text:span><text:a xlink:href="https://www.e-tar.lt/portal/legalAct.html?documentId=56ceb2d05fdd11eb9dc7b575f08e8bea" office:target-frame-name="_top" xlink:show="replace"><text:span text:style-name="T5901">XIV-180</text:span></text:a><text:span text:style-name="T5902">, 2021-01-14, paskelbta TAR 2021-01-26, i. k. 2021-01352</text:span></text:p>
      <text:p text:style-name="Normal"/>
      <text:p text:style-name="P5903"><text:span text:style-name="T5904">2</text:span><text:span text:style-name="T5905">. Komisija savo veikloje vadova</text:span><text:span text:style-name="T5906">ujasi Lietuvos Respublikos Konstitucija, šiuo ir kitais įstatymais bei teisės aktais, taip pat Seimo patvirtintais Komisijos nuostatais.</text:span></text:p>
      <text:p text:style-name="P5907"><text:span text:style-name="T5908">3</text:span><text:span text:style-name="T5909">. Komisija yra viešasis juridinis asmuo, valstybės biudžetinė įstaiga, kurios vadovas yra Komisijos pirmininkas, t</text:span><text:span text:style-name="T5910">urinti savo antspaudą su valstybės herbu ir sąskaitą banke. Komisijos būstinė yra Vilniuje. Komisijai skirtų valstybės biudžeto asignavimų valdytojas yra Komisijos pirmininkas. Jo teises ir pareigas bei atsakomybę tvarkant, naudojant, įtraukiant į apskaitą</text:span><text:span text:style-name="T5911"><text:s/>Komisijai skirtas valstybės biudžeto lėšas nustato įstatymai.</text:span></text:p>
      <text:p text:style-name="P5912"><text:span text:style-name="T5913">4</text:span><text:span text:style-name="T5914">. Komisiją sudaro 11 narių: du narius skiria Respublikos Prezidentas, tris narius (vieną – iš opozicinių frakcijų) – Seimas Kultūros komiteto teikimu, tris narius – Lietuvos meno kūrėjų as</text:span><text:span text:style-name="T5915">ociacija, vieną narį – Lietuvos katalikų bažnyčios Vyskupų konferencija, vieną narį – Lietuvos žurnalistų sąjunga, vieną narį – Lietuvos žurnalistų draugija. Komisijos nariu gali būti skiriamas tik nepriekaištingos reputacijos Lietuvos Respublikos pilietis</text:span><text:span text:style-name="T5916">, turintis aukštąjį universitetinį išsilavinimą ir ne mažesnę kaip penkerių metų patirtį audiovizualinės politikos, viešosios informacijos rengėjo ar skleidėjo veiklos srityse, profesinės ar akademinės patirties visuomenės informavimo, švietimo, kultūros,<text:s/></text:span><text:span text:style-name="T5917">mokslo ar žmogaus teisių srityse. Komisijos nariui taikomi tokie patys kaip ir valstybės tarnautojams Valstybės tarnybos įstatyme nustatyti kriterijai, kuriais remiantis asmuo negali būti laikomas nepriekaištingos reputacijos. Komisijos nariu negali būti s</text:span><text:span text:style-name="T5918">kiriamas asmuo, kuris mažiau kaip prieš vienus metus ėjo pareigas reguliuojamų sektorių įmonių ar organizacijų valdymo organuose ir (ar) gali tose įmonėse ar organizacijose turėti interesų. Komisijos nariai skiriami ketverių metų kadencijai ir jais gali bū</text:span><text:span text:style-name="T5919">ti ne ilgiau kaip dvi kadencijas iš eilės. Likus ne mažiau kaip 60 dienų iki Komisijos kadencijos pabaigos, Komisija kreipiasi į Komisijos narius skiriančias institucijas ar organizacijas dėl naujų narių skyrimo. Komisijos nario darbo Komisijoje teisinis p</text:span><text:span text:style-name="T5920">agrindas yra jį paskyrusios institucijos (institucijų) ar organizacijos (organizacijų) priimtas sprendimas. Komisijos pirmininkui, pirmininko pavaduotojui ir nariams taikomos Valstybės politikų ir valstybės pareigūnų darbo apmokėjimo įstatymo nustatytos da</text:span><text:span text:style-name="T5921">rbo apmokėjimo sąlygos ir Viešųjų ir privačių interesų derinimo valstybinėje tarnyboje įstatymo nuostatos. Kai Komisijos narys dirba ne visą darbo dieną, už darbą atliekant Komisijos nario pareigas jam apmokama atsižvelgiant į faktiškai dirbtą darbo laiką.</text:span><text:s/></text:p>
      <text:p text:style-name="P5922">Straipsnio dalies pakeitimai:</text:p>
      <text:p text:style-name="P5923"><text:span text:style-name="T5924">Nr.<text:s/></text:span><text:a xlink:href="https://www.e-tar.lt/portal/legalAct.html?documentId=2944a8a0ccf811e6a2cac7383cbb90a3" office:target-frame-name="_top" xlink:show="replace"><text:span text:style-name="T5925">XIII-109</text:span></text:a><text:span text:style-name="T5926">, 2016-12-15, paskelbta TAR 2016-12-28, i. k. 2016-29761</text:span></text:p>
      <text:p text:style-name="Normal"/>
      <text:p text:style-name="P5927"><text:span text:style-name="T5928">5</text:span><text:span text:style-name="T5929">. Komisijos nario įgaliojimai nutrūksta anksčiau<text:s/></text:span><text:span text:style-name="T5930">laiko, kai:</text:span></text:p>
      <text:p text:style-name="P5931"><text:span text:style-name="T5932">1</text:span><text:span text:style-name="T5933">) Komisijos narys atsistatydina;</text:span></text:p>
      <text:p text:style-name="P5934"><text:span text:style-name="T5935">2</text:span><text:span text:style-name="T5936">) Komisijos narys be pateisinamos priežasties daugiau kaip keturis mėnesius iš eilės nedalyvauja Komisijos posėdžiuose;</text:span></text:p>
      <text:p text:style-name="P5937"><text:span text:style-name="T5938">3</text:span><text:span text:style-name="T5939">) Komisijos nariui yra įsiteisėjęs apkaltinamasis teismo nuosprendis;</text:span></text:p>
      <text:p text:style-name="P5940"><text:span text:style-name="T5941">4</text:span><text:span text:style-name="T5942">) K</text:span><text:span text:style-name="T5943">omisijos narys netenka Lietuvos Respublikos pilietybės;</text:span></text:p>
      <text:p text:style-name="P5944"><text:span text:style-name="T5945">5</text:span><text:span text:style-name="T5946">) Komisijos narys teismo pripažįstamas neveiksniu;</text:span></text:p>
      <text:p text:style-name="P5947"><text:span text:style-name="T5948">6</text:span><text:span text:style-name="T5949">) Komisijos narys dėl sveikatos būklės negali eiti pareigų;</text:span></text:p>
      <text:p text:style-name="P5950"><text:span text:style-name="T5951">7</text:span><text:span text:style-name="T5952">) Komisijos narys miršta;</text:span></text:p>
      <text:p text:style-name="P5953"><text:span text:style-name="T5954">8</text:span><text:span text:style-name="T5955">) Komisijos narį atšaukia jį paskyrusi<text:s/></text:span><text:span text:style-name="T5956">organizacija ar institucija po to, kai į ją kreipiasi Komisija, ne mažesne kaip 2/3 visų Komisijos narių balsų dauguma pripažinusi, kad Komisijos narys padarė šiurkštų tarnybinį pažeidimą, nurodytą Komisijos nuostatuose;</text:span></text:p>
      <text:p text:style-name="P5957"><text:span text:style-name="T5958">9</text:span><text:span text:style-name="T5959">) yra šio straipsnio 18 dalyje</text:span><text:span text:style-name="T5960"><text:s/>numatyti pagrindai.</text:span></text:p>
      <text:p text:style-name="P5961"><text:span text:style-name="T5962">6</text:span><text:span text:style-name="T5963">. Tais atvejais, kai Komisijos nario įgaliojimai nutrūksta anksčiau laiko šiame straipsnyje numatytais pagrindais, Komisija kreipiasi į instituciją ar organizaciją, paskyrusią Komisijos narį, kurio įgaliojimai nutrūksta anksčiau</text:span><text:span text:style-name="T5964"><text:s/>laiko, prašydama paskirti naują Komisijos narį iki kadencijos, kuriai buvo paskirtas Komisijos narys, kurio įgaliojimai nutrūko anksčiau laiko, pabaigos. Informacija apie Komisijos sudėtį ir jos pasikeitimus skelbiama Komisijos interneto svetainėje – info</text:span><text:span text:style-name="T5965">rmacinės visuomenės informavimo priemonėje, kurios valdytoja yra Komisija.</text:span></text:p>
      <text:p text:style-name="P5966"><text:span text:style-name="T5967">7</text:span><text:span text:style-name="T5968">. Šio straipsnio 5 dalyje įtvirtinti Komisijos nario įgaliojimų nutrūkimo ankščiau laiko pagrindai taikomi ir Komisijos pirmininkui, ir jo pavaduotojui.</text:span></text:p>
      <text:p text:style-name="P5969"><text:span text:style-name="T5970">8</text:span><text:span text:style-name="T5971">. Komisijos nario<text:s/></text:span><text:span text:style-name="T5972">įgaliojimai nutrūksta pasibaigus jo kadencijai.<text:s/></text:span></text:p>
      <text:p text:style-name="P5973"><text:span text:style-name="T5974">9</text:span><text:span text:style-name="T5975">. Komisijos nariais negali būti Seimo, Vyriausybės nariai, LRT tarybos nariai, politinio (asmeninio) pasitikėjimo valstybės tarnautojai, Komisijos administracijos darbuotojai, asmenys, einantys pareigas</text:span><text:span text:style-name="T5976"><text:s/>Komisijos prižiūrimų ūkio subjektų, nurodytų šio straipsnio 1 dalyje, valdymo organuose ar esantys šių ūkio subjektų dalyviai. Komisijos nariai negali būti susiję darbo santykiais, autorinėmis sutartimis su Komisijos prižiūrimais ūkio subjektais ar teikti</text:span><text:span text:style-name="T5977"><text:s/>jiems paslaugas pagal kitą sutartį, išskyrus atvejus, kai jie šiuose subjektuose dirba mokslinį ar pedagoginį darbą. Komisijos nariu negali būti asmuo, kurio artimi asmenys, kaip jie apibrėžti Viešųjų ir privačių interesų derinimo įstatyme, yra susiję dar</text:span><text:span text:style-name="T5978">bo santykiais, autorinėmis sutartimis su Komisijos prižiūrimais ūkio subjektais ar teikia jiems paslaugas pagal kitą sutartį arba eina pareigas Komisijos prižiūrimų ūkio subjektų valdymo organuose, arba yra šių subjektų dalyviai, išskyrus atvejus, kai jie<text:s/></text:span><text:span text:style-name="T5979">šiuose subjektuose dirba mokslinį ar pedagoginį darbą. Komisijos pirmininkas, jo pavaduotojas gali dirbti tik Komisijoje, joje eiti tik šias pareigas ir negali verstis jokia kita veikla, išskyrus atvejus, kai Komisijos pirmininkas, jo pavaduotojas dirba mo</text:span><text:span text:style-name="T5980">kslinį ar pedagoginį darbą ir (arba) gauna autorinį atlyginimą už kūrybinę veiklą, jei tokia veikla nesukelia viešųjų ir privačių interesų konflikto. Politinių partijų nariai, paskirti į Komisiją, sustabdo savo narystę politinėje partijoje ir dalyvavimą jo</text:span><text:span text:style-name="T5981">s veikloje iki savo kadencijos Komisijoje pabaigos.</text:span></text:p>
      <text:p text:style-name="P5982">Straipsnio dalies pakeitimai:</text:p>
      <text:p text:style-name="P5983"><text:span text:style-name="T5984">Nr.<text:s/></text:span><text:a xlink:href="https://www.e-tar.lt/portal/legalAct.html?documentId=73e34ef0082f11e588da8908dfa91cac" office:target-frame-name="_top" xlink:show="replace"><text:span text:style-name="T5985">XII-1731</text:span></text:a><text:span text:style-name="T5986">, 2015-05-21, paskelbta TAR 2015-06-01, i. k. 2015-08537</text:span></text:p>
      <text:p text:style-name="P5987"><text:span text:style-name="T5988">Nr.<text:s/></text:span><text:a xlink:href="https://www.e-tar.lt/portal/legalAct.html?documentId=56ceb2d05fdd11eb9dc7b575f08e8bea" office:target-frame-name="_top" xlink:show="replace"><text:span text:style-name="T5989">XIV-180</text:span></text:a><text:span text:style-name="T5990">, 2021-01-14, paskelbta TAR 2021-01-26, i. k. 2021-01352</text:span></text:p>
      <text:p text:style-name="P5991"><text:span text:style-name="T5992">Nr.<text:s/></text:span><text:a xlink:href="https://www.e-tar.lt/portal/legalAct.html?documentId=7c90fa10dd9e11ec8d9390588bf2de65" office:target-frame-name="_top" xlink:show="replace"><text:span text:style-name="T5993">XIV-1079</text:span></text:a><text:span text:style-name="T5994">, 2022-05-12, paskelbta TAR 2022-05-27, i. k. 2022-11314</text:span></text:p>
      <text:p text:style-name="Normal"/>
      <text:p text:style-name="P5995"><text:span text:style-name="T5996">10</text:span><text:span text:style-name="T5997">. Komisijos pirmininką ir jo pavaduotoją Seimo Kultūros komiteto teikimu iš Komisijos narių ketverių metų laikotarpiui skiria ir atleidžia Seimas. Kol Komisijos pirmininkas nėra p</text:span><text:span text:style-name="T5998">askirtas, jo pareigas eina vyriausias pagal amžių Komisijos narys. Asmuo negali būti Komisijos pirmininku ilgiau kaip dvi kadencijas iš eilės.</text:span><text:s/></text:p>
      <text:p text:style-name="P5999">Straipsnio dalies pakeitimai:</text:p>
      <text:p text:style-name="P6000"><text:span text:style-name="T6001">Nr.<text:s/></text:span><text:a xlink:href="https://www.e-tar.lt/portal/legalAct.html?documentId=de7eb9e090cd11e4bb408baba2bdddf3" office:target-frame-name="_top" xlink:show="replace"><text:span text:style-name="T6002">XII-1489</text:span></text:a><text:span text:style-name="T6003">, 2014-12-18, paskelbta TAR 2014-12-31, i. k. 2014-21244</text:span></text:p>
      <text:p text:style-name="P6004"><text:span text:style-name="T6005">Nr.<text:s/></text:span><text:a xlink:href="https://www.e-tar.lt/portal/legalAct.html?documentId=2944a8a0ccf811e6a2cac7383cbb90a3" office:target-frame-name="_top" xlink:show="replace"><text:span text:style-name="T6006">XIII-109</text:span></text:a><text:span text:style-name="T6007">, 2016-12-15, paskelbta TAR 2016-12-28, i. k. 2016-29761</text:span></text:p>
      <text:p text:style-name="Normal"/>
      <text:p text:style-name="P6008"><text:span text:style-name="T6009">11</text:span><text:span text:style-name="T6010">. Komisijos veiklos</text:span><text:span text:style-name="T6011"><text:s/></text:span><text:span text:style-name="T6012">forma – posėdžiai,</text:span><text:span text:style-name="T6013"><text:s/></text:span><text:span text:style-name="T6014">pasitarimai. Posėdžius ne rečiau kaip kartą per mėnesį šaukia Komisijos pirmininkas savo iniciatyva arba ne mažiau kaip 1/3 Komisijos narių prašymu. Informacija apie numatomus posėdžius ir jų darbotvarkė skelbiama</text:span><text:span text:style-name="T6015"><text:s/>Komisijos nustatyta tvarka.</text:span></text:p>
      <text:p text:style-name="P6016"><text:span text:style-name="T6017">12</text:span><text:span text:style-name="T6018">. Komisijos posėdžiai yra vieši. Komisijos posėdis ne mažiau kaip 2/3 dalyvaujančių Komisijos narių balsų dauguma gali būti paskelbtas uždaru, kai reikia apsaugoti asmens privataus gyvenimo slaptumą ar jo nuosavybę, taip<text:s/></text:span><text:span text:style-name="T6019">pat jeigu viešas nagrinėjimas gali atskleisti valstybės, profesines ar komercines paslaptis.</text:span></text:p>
      <text:p text:style-name="P6020"><text:span text:style-name="T6021">13</text:span><text:span text:style-name="T6022">.<text:s/></text:span><text:span text:style-name="T6023">Komisijos posėdžiai laikomi teisėtais, jeigu juose dalyvauja ne mažiau kaip 2/3 Komisijos narių. Komisija priima sprendimus. Sprendimai priimami atviru bal</text:span><text:span text:style-name="T6024">savimu paprasta</text:span><text:span text:style-name="T6025"><text:s/></text:span><text:span text:style-name="T6026">visų Komisijos narių balsų dauguma, išskyrus šiame įstatyme nustatytus atvejus. Sprendimai išduoti licenciją, atsisakyti ją išduoti, taip pat dėl<text:s/></text:span><text:span text:style-name="T6027">Administracinių nusižengimų kodekse</text:span><text:span text:style-name="T6028"><text:s/>ir šiame įstatyme numatytų nuobaudų skyrimo, konkursų sąly</text:span><text:span text:style-name="T6029">gų ir rezultatų, licencijos galiojimo sustabdymo, licencijos galiojimo panaikinimo priimami ne mažesne kaip 2/3 visų Komisijos narių balsų dauguma.</text:span><text:s/></text:p>
      <text:p text:style-name="P6030">Straipsnio dalies pakeitimai:</text:p>
      <text:p text:style-name="P6031"><text:span text:style-name="T6032">Nr.<text:s/></text:span><text:a xlink:href="https://www.e-tar.lt/portal/legalAct.html?documentId=4a3748b090cd11e4bb408baba2bdddf3" office:target-frame-name="_top" xlink:show="replace"><text:span text:style-name="T6033">XII-1487</text:span></text:a><text:span text:style-name="T6034">, 2014-12-18, paskelbta TAR 2014-12-31, i. k. 2014-21232</text:span></text:p>
      <text:p text:style-name="P6035"><text:span text:style-name="T6036">Nr.<text:s/></text:span><text:a xlink:href="https://www.e-tar.lt/portal/legalAct.html?documentId=757f7840860711e6b969d7ae07280e89" office:target-frame-name="_top" xlink:show="replace"><text:span text:style-name="T6037">XII-2615</text:span></text:a><text:span text:style-name="T6038">, 2016-09-20, paskelbta TAR 2016-09-29, i. k. 2016-24189</text:span></text:p>
      <text:p text:style-name="Normal"/>
      <text:p text:style-name="P6039"><text:span text:style-name="T6040">14</text:span><text:span text:style-name="T6041">.</text:span><text:span text:style-name="T6042"><text:s/></text:span><text:span text:style-name="T6043">Komisijos sprendimus pasirašo Komisijos pirmininkas, o kai jo nėra, – jo pavaduotojas, kai Komisijos pirmininkas yra laikinai išvykęs į užsienį arba dėl ligos laikinai negali eiti savo pareigų. Komisijos pirmininko pavaduotojas atlieka ir kitas<text:s/></text:span><text:span text:style-name="T6044">funkcijas, kai Komisijos pirmininkas laikinai negali eiti savo pareigų. Komisijos sprendimai, kurie yra norminiai teisės aktai, skelbiami Teisės aktų registre. Komisijos sprendimai, kurie yra norminiai teisės aktai, įsigalioja kitą dieną po jų paskelbimo T</text:span><text:span text:style-name="T6045">eisės aktų registre, jeigu pačiuose sprendimuose nenustatyta vėlesnė jų įsigaliojimo data. Komisijos priimti individualūs teisės aktai skelbiami Komisijos interneto svetainėje – informacinės visuomenės informavimo priemonėje, kurios valdytoja yra Komisija,</text:span><text:span text:style-name="T6046"><text:s/>ir įsigalioja jų paskelbimo dieną, jeigu juose nenustatyta vėlesnė jų įsigaliojimo data. Visi Komisijos norminių teisės aktų projektai derinami su visuomene viešosiomis konsultacijomis. Viešųjų konsultacijų tvarka nustatoma Komisijos nuostatuose. Komisijo</text:span><text:span text:style-name="T6047">s sprendimai radijo ir (ar) televizijos programų transliuotojams, retransliuotojams, kitiems asmenims, teikiantiems Lietuvos Respublikos vartotojams televizijos programų ir (ar) atskirų programų platinimo internete paslaugas, arba užsakomųjų audiovizualinė</text:span><text:span text:style-name="T6048">s žiniasklaidos paslaugų, dalijimosi vaizdo medžiaga platformos paslaugų teikėjams yra privalomi, juos šie asmenys gali skųsti teismui per 30 dienų nuo Komisijos sprendimų įsigaliojimo dienos.</text:span><text:s/></text:p>
      <text:p text:style-name="P6049">Straipsnio dalies pakeitimai:</text:p>
      <text:p text:style-name="P6050"><text:span text:style-name="T6051">Nr.<text:s/></text:span><text:a xlink:href="https://www.e-tar.lt/portal/legalAct.html?documentId=73e34ef0082f11e588da8908dfa91cac" office:target-frame-name="_top" xlink:show="replace"><text:span text:style-name="T6052">XII-1731</text:span></text:a><text:span text:style-name="T6053">, 2015-05-21, paskelbta TAR 2015-06-01, i. k. 2015-08537</text:span></text:p>
      <text:p text:style-name="P6054"><text:span text:style-name="T6055">Nr.<text:s/></text:span><text:a xlink:href="https://www.e-tar.lt/portal/legalAct.html?documentId=56ceb2d05fdd11eb9dc7b575f08e8bea" office:target-frame-name="_top" xlink:show="replace"><text:span text:style-name="T6056">XIV-180</text:span></text:a><text:span text:style-name="T6057">, 2021-01-14</text:span><text:span text:style-name="T6058">, paskelbta TAR 2021-01-26, i. k. 2021-01352</text:span></text:p>
      <text:p text:style-name="Normal"/>
      <text:p text:style-name="P6059"><text:span text:style-name="T6060">15</text:span><text:span text:style-name="T6061">. Komisijos veiklą užtikrina Komisijos administracija. Komisijos administracijai vadovauja Komisijos pirmininkas. Komisijos pirmininkas administracijos veiklą organizuoja pagal Komisijos nuostatus. Komisi</text:span><text:span text:style-name="T6062">jos administracijos struktūrą tvirtina Komisijos pirmininkas. Komisijos administracijos didžiausią leistiną valstybės tarnautojų ir darbuotojų, dirbančių pagal darbo sutartis ir gaunančių darbo užmokestį iš valstybės biudžeto ir valstybės pinigų fondų, par</text:span><text:span text:style-name="T6063">eigybių skaičių nustato Seimo valdyba.</text:span><text:s/></text:p>
      <text:p text:style-name="P6064">Straipsnio dalies pakeitimai:</text:p>
      <text:p text:style-name="P6065"><text:span text:style-name="T6066">Nr.<text:s/></text:span><text:a xlink:href="https://www.e-tar.lt/portal/legalAct.html?documentId=5e549cc0ebde11e7acd7ea182930b17f" office:target-frame-name="_top" xlink:show="replace"><text:span text:style-name="T6067">XIII-893</text:span></text:a><text:span text:style-name="T6068">, 2017-12-14, paskelbta TAR 2017-12-28, i. k. 2017-21493</text:span></text:p>
      <text:p text:style-name="Normal"/>
      <text:p text:style-name="P6069"><text:span text:style-name="T6070">16</text:span><text:span text:style-name="T6071">.</text:span><text:span text:style-name="T6072"><text:s/></text:span><text:span text:style-name="T6073">Komisijos<text:s/></text:span><text:span text:style-name="T6074">veiklai finansuoti radijo ir (ar) televizijos programų transliuotojai, retransliuotojai, asmenys, teikiantys Lietuvos Respublikos vartotojams televizijos programų ir (ar) atskirų programų platinimo internete paslaugas, užsakomųjų audiovizualinės žiniasklai</text:span><text:span text:style-name="T6075">dos paslaugų teikėjai, dalijimosi vaizdo medžiaga platformos paslaugų teikėjai, išskyrus LRT, gaunantys pajamas iš radijo ir (ar) televizijos programų transliavimo, retransliavimo, televizijos programų ir (ar) atskirų programų platinimo internete ir (ar) u</text:span><text:span text:style-name="T6076">žsakomųjų audiovizualinės žiniasklaidos paslaugų, dalijimosi vaizdo medžiaga platformos paslaugų teikimo veiklos, privalo mokėti įmokas į Komisijos, kaip biudžetinės įstaigos, banko sąskaitą. Įmokos dydis yra 0,8 procento pajamų, gautų iš komercinių audiov</text:span><text:span text:style-name="T6077">izualinių pranešimų, reklamos, abonementinio mokesčio ir kitos veiklos, susijusios su radijo ir (ar) televizijos programų transliavimu, retransliavimu, televizijos programų ir (ar) atskirų programų platinimo internete ir (ar) užsakomosiomis audiovizualinės</text:span><text:span text:style-name="T6078"><text:s/>žiniasklaidos paslaugomis, dalijimosi vaizdo medžiaga platformos paslaugomis. Audiovizualinių paslaugų rinkos dalyviai privalo pervesti įmokas į Komisijos, kaip biudžetinės įstaigos, sąskaitą kas ketvirtį ne vėliau kaip iki kito ketvirčio pirmo mėnesio 30</text:span><text:span text:style-name="T6079"><text:s/>dienos. Iš radijo ir (ar) televizijos programų transliuotojų, retransliuotojų, kitų asmenų, teikiančių Lietuvos Respublikos vartotojams televizijos programų ir (ar) atskirų programų platinimo internete paslaugas, užsakomųjų audiovizualinės žiniasklaidos p</text:span><text:span text:style-name="T6080">aslaugų, dalijimosi vaizdo medžiaga platformos paslaugų teikėjų, kurie nepervedė įmokų į Komisijos, kaip biudžetinės įstaigos, sąskaitą, šios lėšos išieškomos per teismą. Komisijos finansavimo šaltiniai yra valstybės biudžeto asignavimai, paramos lėšos, le</text:span><text:span text:style-name="T6081">idybinės veiklo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082">Straipsnio dalies pakeitimai:</text:p>
      <text:p text:style-name="P6083"><text:span text:style-name="T6084">Nr.<text:s/></text:span><text:a xlink:href="https://www.e-tar.lt/portal/legalAct.html?documentId=73e34ef0082f11e588da8908dfa91cac" office:target-frame-name="_top" xlink:show="replace"><text:span text:style-name="T6085">XII-1731</text:span></text:a><text:span text:style-name="T6086">, 2015-05-21, paskelbta TAR 2015-06-01, i. k. 2015-08537</text:span></text:p>
      <text:p text:style-name="P6087"><text:span text:style-name="T6088">Nr.<text:s/></text:span><text:a xlink:href="https://www.e-tar.lt/portal/legalAct.html?documentId=5e549cc0ebde11e7acd7ea182930b17f" office:target-frame-name="_top" xlink:show="replace"><text:span text:style-name="T6089">XIII-893</text:span></text:a><text:span text:style-name="T6090">, 2017-12-14, paskelbta TAR 2017-12-28, i. k. 2017-21493</text:span></text:p>
      <text:p text:style-name="P6091"><text:span text:style-name="T6092">Nr.<text:s/></text:span><text:a xlink:href="https://www.e-tar.lt/portal/legalAct.html?documentId=56ceb2d05fdd11eb9dc7b575f08e8bea" office:target-frame-name="_top" xlink:show="replace"><text:span text:style-name="T6093">XIV-180</text:span></text:a><text:span text:style-name="T6094">, 2021-01-14, paskelbta TAR 2021-01-26, i. k. 2021-01352</text:span></text:p>
      <text:p text:style-name="Normal"/>
      <text:p text:style-name="P6095"><text:span text:style-name="T6096">17</text:span><text:span text:style-name="T6097">. Komisija kiekvienais metais rengia detalią metinę planuojamų pajamų ir išlaidų sąmatą. Komisijos buhalterinė apskaita organizuojama ir tvarkoma, finansinių ataskaitų rinkiniai<text:s/></text:span><text:span text:style-name="T6098">sudaromi ir teikiami Buhalterinės apskaitos įstatyme ir Viešojo sektoriaus atskaitomybės įstatyme ir kituose teisės aktuose bei viešojo sektoriaus apskaitos ir finansinės atskaitomybės standartuose nustatyta tvarka. Komisijos praėjusių metų finansinių atas</text:span><text:span text:style-name="T6099">kaitų rinkinį patikrina Komisijos parinktas auditorius ar audito įmonė ne vėliau kaip iki balandžio 1 dienos. Auditorius ar audito įmonė parenkami Viešųjų pirkimų įstatyme nustatyta tvarka. Atlikus auditą, Komisijai pateikiama nepriklausomo auditoriaus išv</text:span><text:span text:style-name="T6100">ada ir audito ataskaita, kurias Komisija paskelbia viešai savo interneto</text:span><text:span text:style-name="T6101"><text:s/>svetainėje</text:span><text:span text:style-name="T6102">. Komisijos valstybinį auditą atlieka Lietuvos Respublikos valstybės kontrolė.</text:span></text:p>
      <text:p text:style-name="P6103"><text:span text:style-name="T6104">18</text:span><text:span text:style-name="T6105">. Kiekvienais metais iki balandžio 1 dienos Komisija pateikia Seimui praėjusių metų Komi</text:span><text:span text:style-name="T6106">sijos veiklos ataskaitą ir finansinių ataskaitų rinkinį kartu su nepriklausomo auditoriaus išvada ir audito ataskaita</text:span><text:span text:style-name="T6107">.<text:s/></text:span><text:span text:style-name="T6108">Šias ataskaitas išklauso Seimo Kultūros komitetas.<text:s/></text:span></text:p>
      <text:p text:style-name="P6109">Straipsnio dalies pakeitimai:</text:p>
      <text:p text:style-name="P6110"><text:span text:style-name="T6111">Nr.<text:s/></text:span><text:a xlink:href="https://www.e-tar.lt/portal/legalAct.html?documentId=2944a8a0ccf811e6a2cac7383cbb90a3" office:target-frame-name="_top" xlink:show="replace"><text:span text:style-name="T6112">XIII-109</text:span></text:a><text:span text:style-name="T6113">, 2016-12-15, paskelbta TAR 2016-12-28, i. k. 2016-29761</text:span></text:p>
      <text:p text:style-name="P6114"><text:span text:style-name="T6115">Nr.<text:s/></text:span><text:a xlink:href="https://www.e-tar.lt/portal/legalAct.html?documentId=7c0a20d0ec8a11e78a1adea6fe72f3c5" office:target-frame-name="_top" xlink:show="replace"><text:span text:style-name="T6116">XIII-966</text:span></text:a><text:span text:style-name="T6117">, 2017-12-21, paskelbta TAR 2017-1</text:span><text:span text:style-name="T6118">2-29, i. k. 2017-21724</text:span></text:p>
      <text:p text:style-name="Normal"/>
      <text:p text:style-name="P6119"><text:span text:style-name="T6120">19</text:span><text:span text:style-name="T6121">.</text:span><text:span text:style-name="T6122"><text:s/></text:span><text:span text:style-name="T6123">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124">imo internete paslaugas, užsakomųjų audiovizualinės žiniasklaidos paslaugų, dalijimosi vaizdo medžiaga platformos paslaugų teikėjų, informacinės visuomenės informavimo priemonių valdytojų komercinė paslaptis.<text:s/></text:span><text:span text:style-name="T6125">Šioje dalyje nurodytas draudimas taikomas ir pa</text:span><text:span text:style-name="T6126">sibaigus Komisijos narių įgaliojimams bei nutrūkus administracijos darbuotojų darbo santykiams su Komisija.</text:span><text:s/></text:p>
      <text:p text:style-name="P6127">Straipsnio dalies pakeitimai:</text:p>
      <text:p text:style-name="P6128"><text:span text:style-name="T6129">Nr.<text:s/></text:span><text:a xlink:href="https://www.e-tar.lt/portal/legalAct.html?documentId=73e34ef0082f11e588da8908dfa91cac" office:target-frame-name="_top" xlink:show="replace"><text:span text:style-name="T6130">XII-1731</text:span></text:a><text:span text:style-name="T6131">, 2015-</text:span><text:span text:style-name="T6132">05-21, paskelbta TAR 2015-06-01, i. k. 2015-08537</text:span></text:p>
      <text:p text:style-name="P6133"><text:span text:style-name="T6134">Nr.<text:s/></text:span><text:a xlink:href="https://www.e-tar.lt/portal/legalAct.html?documentId=56ceb2d05fdd11eb9dc7b575f08e8bea" office:target-frame-name="_top" xlink:show="replace"><text:span text:style-name="T6135">XIV-180</text:span></text:a><text:span text:style-name="T6136">, 2021-01-14, paskelbta TAR 2021-01-26, i. k. 2021-01352</text:span></text:p>
      <text:p text:style-name="Normal"/>
      <text:p text:style-name="P6137"><text:span text:style-name="T6138">Straipsnio pakeitimai:</text:span></text:p>
      <text:p text:style-name="Normal"><text:span text:style-name="T6139">Nr.<text:s/></text:span><text:a xlink:href="http://www3.lrs.lt/cgi-bin/preps2?a=382799&amp;b=" office:target-frame-name="_top" xlink:show="replace"><text:span text:style-name="T6140">XI-1046</text:span></text:a><text:span text:style-name="T6141">, 2010-09-30, Žin., 2010, Nr. 123-6260 (2010-10-18)</text:span></text:p>
      <text:p text:style-name="Normal"><text:span text:style-name="T6142">Nr.<text:s/></text:span><text:a xlink:href="http://www3.lrs.lt/cgi-bin/preps2?a=427599&amp;b=" office:target-frame-name="_top" xlink:show="replace"><text:span text:style-name="T6143">XI-2071</text:span></text:a><text:span text:style-name="T6144">, 2012-06-14, Žin., 2012, Nr. 76-3924 (2012-06-30)</text:span></text:p>
      <text:p text:style-name="Normal"><text:span text:style-name="T6145">Nr.<text:s/></text:span><text:a xlink:href="http://www3.lrs.lt/cgi-bin/preps2?a=436792&amp;b=" office:target-frame-name="_top" xlink:show="replace"><text:span text:style-name="T6146">XI-2353</text:span></text:a><text:span text:style-name="T6147">, 2012-11-06, Žin., 2012, Nr. 132-6681 (2012-11-15)</text:span></text:p>
      <text:p text:style-name="P6148"/>
      <text:p text:style-name="P6149"><text:span text:style-name="T6150">48</text:span><text:span text:style-name="T6151"><text:s/></text:span><text:span text:style-name="T6152">straipsnis.<text:s/></text:span><text:span text:style-name="T6153">Lietuvos radijo ir televizijos komisijos kompetencija</text:span></text:p>
      <text:p text:style-name="P6154"><text:span text:style-name="T6155">1</text:span><text:span text:style-name="T6156">.</text:span><text:span text:style-name="T6157"><text:s/></text:span><text:span text:style-name="T6158">Komisija:</text:span></text:p>
      <text:p text:style-name="P6159"><text:span text:style-name="T6160">1</text:span><text:span text:style-name="T6161">)</text:span><text:span text:style-name="T6162"><text:s/></text:span><text:span text:style-name="T6163">kartu su Ryšių reguliavimo tarnyba rengia ir<text:s/></text:span><text:span text:style-name="T6164">tvirtina radijo dažnių skyrimo radijo ir televizijos programoms transliuoti ir siųsti planą;</text:span></text:p>
      <text:p text:style-name="P6165"><text:span text:style-name="T6166">2</text:span><text:span text:style-name="T6167">)</text:span><text:span text:style-name="T6168"><text:s/></text:span><text:span text:style-name="T6169">teikia Vyriausybės įgaliotai institucijai tvirtinti Transliavimo veiklos ir retransliuojamo turinio licencijavimo taisykles;</text:span></text:p>
      <text:p text:style-name="P6170"><text:span text:style-name="T6171">3</text:span><text:span text:style-name="T6172">)</text:span><text:span text:style-name="T6173"><text:s/></text:span><text:span text:style-name="T6174">šiame įstatyme ir Transl</text:span><text:span text:style-name="T6175">iavimo veiklos ir retransliuojamo turinio licencijavimo taisyklėse nustatyta tvarka skelbia ir vykdo konkursus transliavimo licencijoms ir (ar) retransliuojamo turinio licencijoms gauti, nustato šių konkursų, licencijų ir leidimų sąlygas, išduoda licencija</text:span><text:span text:style-name="T6176">s, leidimus, keičia licencijų, leidimų sąlygas;</text:span></text:p>
      <text:p text:style-name="P6177"><text:span text:style-name="T6178">4</text:span><text:span text:style-name="T6179">)</text:span><text:span text:style-name="T6180"><text:s/></text:span><text:span text:style-name="T6181">teikia Vyriausybės įgaliotai institucijai tvirtinti metinės įmokos dydžio nustatymo tvarkos aprašą;</text:span></text:p>
      <text:p text:style-name="P6182"><text:span text:style-name="T6183">5</text:span><text:span text:style-name="T6184">) šiame įstatyme nustatytais atvejais, taip pat<text:s/></text:span><text:span text:style-name="T6185">Komisijai pakeitus licencijoje (leidime) nustaty</text:span><text:span text:style-name="T6186">tą licencijuojamos radijo ir (ar) televizijos programų transliavimo ar retransliavimo veiklos teritoriją ar gavus pranešimą apie nelicencijuojamos radijo ir (ar) televizijos programų transliavimo ar retransliavimo veiklos teritorijos pasikeitimą,<text:s/></text:span><text:span text:style-name="T6187">kreipiasi</text:span><text:span text:style-name="T6188"><text:s/>į Vyriausybės įgaliotą instituciją dėl metinės įmokos dydžio nustatymo ir (ar) pakeitimo konkrečiam asmeniui;</text:span></text:p>
      <text:p text:style-name="P6189"><text:span text:style-name="T6190">6</text:span><text:span text:style-name="T6191">)</text:span><text:span text:style-name="T6192"><text:s/></text:span><text:span text:style-name="T6193">nustato užsakomųjų audiovizualinės žiniasklaidos paslaugų, dalijimosi vaizdo medžiaga platformos paslaugų teikėjų pranešimo registravimo t</text:span><text:span text:style-name="T6194">varką;</text:span></text:p>
      <text:p text:style-name="P6195"><text:span text:style-name="T6196">7</text:span><text:span text:style-name="T6197">)</text:span><text:span text:style-name="T6198"><text:s/></text:span><text:span text:style-name="T6199">prižiūri, kaip transliuotojai, retransliuotojai, kiti asmenys, teikiantys Lietuvos Respublikos vartotojams televizijos programų ir (ar) atskirų programų platinimo internete paslaugas, užsakomųjų audiovizualinės žiniasklaidos paslaugų teikėjai</text:span><text:span text:style-name="T6200"><text:s/>laikosi Transliavimo veiklos ir retransliuojamo turinio licencijavimo taisyklių, šio ir kitų įstatymų nuostatų dėl retransliuojamų, platinamų internete radijo ir (ar) televizijos programų arba atskirų programų parinkimo, teikimo skleisti ir skleidimo, kit</text:span><text:span text:style-name="T6201">ų teisės aktų reikalavimų dėl viešosios informacijos turinio ir jos skleidimo, Komisijos patvirtintų taisyklių dėl televizijos programų paketų sudarymo ir sprendimų, licencijų sąlygų, ir vykdo elektroninių ryšių tinklais retransliuojamų audiovizualinių kūr</text:span><text:span text:style-name="T6202">inių, radijo ir (ar) televizijos programų stebėseną;</text:span></text:p>
      <text:p text:style-name="P6203"><text:span text:style-name="T6204">8</text:span><text:span text:style-name="T6205">)</text:span><text:span text:style-name="T6206"><text:s/></text:span><text:span text:style-name="T6207">tvirtina taisykles dėl retransliuotojų ir kitų asmenų, teikiančių Lietuvos Respublikos vartotojams televizijos programų ir (ar) atskirų programų platinimo internete paslaugas, televizijos programų</text:span><text:span text:style-name="T6208"><text:s/>paketų sudarymo ir nustato reikalavimus retransliuotojų ir kitų asmenų, teikiančių televizijos programų ir (ar) atskirų programų platinimo internete paslaugas, vykdomai programų parinkimo, teikimo skleisti ir skleidimo visuomenei veiklai ir prižiūri, kaip</text:span><text:span text:style-name="T6209"><text:s/>laikomasi šių reikalavimų;</text:span></text:p>
      <text:p text:style-name="P6210"><text:span text:style-name="T6211">9</text:span><text:span text:style-name="T6212">)</text:span><text:span text:style-name="T6213"><text:s/></text:span><text:span text:style-name="T6214">prižiūri, kaip radijo ir (ar) televizijos programų transliuotojai, retransliuotojai, kiti asmenys, teikiantys Lietuvos Respublikos vartotojams televizijos programų ir (ar) atskirų programų platinimo internete paslaugas, u</text:span><text:span text:style-name="T6215">žsakomųjų audiovizualinės žiniasklaidos paslaugų, dalijimosi vaizdo medžiaga platformos paslaugų teikėjai laikosi šio įstatymo ir Nepilnamečių apsaugos nuo neigiamo viešosios informacijos poveikio įstatymo, prisiimtų įsipareigojimų, licencijų, leidimų sąly</text:span><text:span text:style-name="T6216">gų ir Komisijos sprendimų;</text:span></text:p>
      <text:p text:style-name="P6217"><text:span text:style-name="T6218">10</text:span><text:span text:style-name="T6219">)</text:span><text:span text:style-name="T6220"><text:s/></text:span><text:span text:style-name="T6221">pagal Komisijos nustatytą tvarką nagrinėja vartotojų skundus dėl radijo ir (ar) televizijos programų transliuotojų, užsakomųjų audiovizualinės žiniasklaidos paslaugų teikėjų, taip pat dėl kitų asmenų, teikiančių vartotoja</text:span><text:span text:style-name="T6222">ms televizijos programų ir (ar) atskirų programų platinimo internete, dalijimosi vaizdo medžiaga platformos paslaugas, veiklos;</text:span></text:p>
      <text:p text:style-name="P6223"><text:span text:style-name="T6224">11</text:span><text:span text:style-name="T6225">)</text:span><text:span text:style-name="T6226"><text:s/></text:span><text:span text:style-name="T6227">gavusi motyvuotą prašymą šio įstatymo 19</text:span><text:span text:style-name="T6228"><text:s/></text:span><text:span text:style-name="T6229">straipsnio 5 ar 6</text:span><text:span text:style-name="T6230"><text:s/></text:span><text:span text:style-name="T6231">dalyje nurodytu pagrindu</text:span><text:span text:style-name="T6232"><text:s/></text:span><text:span text:style-name="T6233">arba atlikusi tyrimą, arba šio<text:s/></text:span><text:span text:style-name="T6234">įstatymo 50</text:span><text:span text:style-name="T6235"><text:s/></text:span><text:span text:style-name="T6236">straipsnio 1</text:span><text:span text:style-name="T6237"><text:s/></text:span><text:span text:style-name="T6238">dalies 4, 7, 8</text:span><text:span text:style-name="T6239"><text:s/></text:span><text:span text:style-name="T6240">punktuose nurodytais atvejais remdamasi žurnalistų etikos inspektoriaus išvada, arba vadovaudamasi ekspertų išvadomis, šio įstatymo nustatyta tvarka ir terminais priima sprendimą dėl šiame įstatyme nustatytų objektyv</text:span><text:span text:style-name="T6241">iai būtinų poveikio priemonių taikymo;</text:span></text:p>
      <text:p text:style-name="P6242">Straipsnio punkto pakeitimai:</text:p>
      <text:p text:style-name="P6243"><text:span text:style-name="T6244">Nr.<text:s/></text:span><text:a xlink:href="https://www.e-tar.lt/portal/legalAct.html?documentId=379a1180e4b911ed9978886e85107ab2" office:target-frame-name="_top" xlink:show="replace"><text:span text:style-name="T6245">XIV-1904</text:span></text:a><text:span text:style-name="T6246">, 2023-04-25, paskelbta TAR 2023-04-27, i. k. 2023-08106</text:span></text:p>
      <text:p text:style-name="Normal"/>
      <text:p text:style-name="P6247"><text:span text:style-name="T6248">12</text:span><text:span text:style-name="T6249">)</text:span><text:span text:style-name="T6250"><text:s/></text:span><text:span text:style-name="T6251">pagal savo<text:s/></text:span><text:span text:style-name="T6252">kompetenciją prižiūri, kaip įgyvendinamos Nepilnamečių apsaugos nuo neigiamo viešosios informacijos poveikio įstatymo nuostatos;</text:span></text:p>
      <text:p text:style-name="P6253"><text:span text:style-name="T6254">13</text:span><text:span text:style-name="T6255">)</text:span><text:span text:style-name="T6256"><text:s/></text:span><text:span text:style-name="T6257">nustato įstatymų ir Europos Sąjungos teisės aktų reikalavimų, keliamų radijo ir (ar) televizijos programų sandarai ir t</text:span><text:span text:style-name="T6258">uriniui, komerciniams audiovizualiniams pranešimams ir reklamos transliavimui, audiovizualinės žiniasklaidos paslaugų, radijo programų ir atskirų programų rėmimo radijo ir (ar) televizijos programose įgyvendinimo tvarką, pagal savo kompetenciją priima kitu</text:span><text:span text:style-name="T6259">s įstatymų įgyvendinamuosius teisės aktus dėl šio ir kitų įstatymų nuostatų įgyvendinimo;</text:span></text:p>
      <text:p text:style-name="P6260"><text:span text:style-name="T6261">14</text:span><text:span text:style-name="T6262">)</text:span><text:span text:style-name="T6263"><text:s/></text:span><text:span text:style-name="T6264">prižiūri, kaip televizijos programų transliuotojai, užsakomųjų audiovizualinės žiniasklaidos paslaugų teikėjai laikosi šio įstatymo nuostatų dėl Europos kūrin</text:span><text:span text:style-name="T6265">ių ir nepriklausomų kūrėjų sukurtų kūrinių apimties transliuojamose televizijos programose ir kataloguose, teisės rodyti programas apie visuomenei reikšmingus įvykius, šio įstatymo reikalavimų, keliamų televizijos reklamai ir komerciniams audiovizualiniams</text:span><text:span text:style-name="T6266"><text:s/>pranešimams, audiovizualinės žiniasklaidos paslaugų, radijo programų ir atskirų programų rėmimui, prekių rodymui programose;</text:span></text:p>
      <text:p text:style-name="P6267"><text:span text:style-name="T6268">15</text:span><text:span text:style-name="T6269">)</text:span><text:span text:style-name="T6270"><text:s/></text:span><text:span text:style-name="T6271">teikia siūlymus dėl radijo ir (ar) televizijos programų transliuotojų, retransliuotojų, kitų asmenų, teikiančių Lietuvos R</text:span><text:span text:style-name="T6272">espublikos vartotojams televizijos programų ir (ar) atskirų programų platinimo internete paslaugas, užsakomųjų audiovizualinės žiniasklaidos paslaugų, dalijimosi vaizdo medžiaga platformos paslaugų teikėjų veiklą reglamentuojančių įstatymų ir kitų su šia v</text:span><text:span text:style-name="T6273">eikla susijusių teisės aktų projektų rengimo;</text:span></text:p>
      <text:p text:style-name="P6274"><text:span text:style-name="T6275">16</text:span><text:span text:style-name="T6276">)</text:span><text:span text:style-name="T6277"><text:s/></text:span><text:span text:style-name="T6278">kreipiasi į Vilniaus apygardos administracinį teismą dėl neteisėtai vykdomos transliavimo, užsakomųjų audiovizualinės žiniasklaidos paslaugų, dalijimosi vaizdo medžiaga platformos paslaugų teikimo,<text:s/></text:span><text:span text:style-name="T6279">televizijos programų ir (ar) atskirų programų platinimo internete veiklos, neteisėtai vykdomo radijo ir (ar) televizijos programų retransliavimo nutraukimo;</text:span></text:p>
      <text:p text:style-name="P6280"><text:span text:style-name="T6281">17</text:span><text:span text:style-name="T6282">)</text:span><text:span text:style-name="T6283"><text:s/></text:span><text:span text:style-name="T6284">šio įstatymo nustatyta tvarka stabdo užsienio valstybių audiovizualinės žiniasklaidos<text:s/></text:span><text:span text:style-name="T6285">paslaugų teikėjų parengtų paslaugų teikimą Lietuvos Respublikos teritorijoje;</text:span></text:p>
      <text:p text:style-name="P6286"><text:span text:style-name="T6287">18</text:span><text:span text:style-name="T6288">)</text:span><text:span text:style-name="T6289"><text:s/></text:span><text:span text:style-name="T6290">kaupia aktualią informaciją apie radijo ir (ar) televizijos programų transliuotojus, retransliuotojus, kitus asmenis, teikiančius Lietuvos Respublikos vartotojams televiz</text:span><text:span text:style-name="T6291">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292">;</text:span></text:p>
      <text:p text:style-name="P6293"><text:span text:style-name="T6294">19</text:span><text:span text:style-name="T6295">)</text:span><text:span text:style-name="T6296"><text:s/></text:span><text:span text:style-name="T6297">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298">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299"><text:span text:style-name="T6300">20</text:span><text:span text:style-name="T6301">)</text:span><text:span text:style-name="T6302"><text:s/></text:span><text:span text:style-name="T6303">kas 2</text:span><text:span text:style-name="T6304"><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305">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306">nt šio įstatymo nuostatas, taip pat nurodo priežastis, trukdančias įgyvendinti konkrečias nuostatas, ir priemones, kurių imtasi ar numatoma imtis trūkumams pašalinti;</text:span></text:p>
      <text:p text:style-name="P6307"><text:span text:style-name="T6308">21</text:span><text:span text:style-name="T6309">)</text:span><text:span text:style-name="T6310"><text:s/></text:span><text:span text:style-name="T6311">bendradarbiauja su kitų Europos Sąjungos valstybių narių ir užsienio valstybių to</text:span><text:span text:style-name="T6312">kias pačias funkcijas atliekančiomis institucijomis, pagal savo kompetenciją atstovauja Lietuvos Respublikai tarptautinėse organizacijose;</text:span></text:p>
      <text:p text:style-name="P6313"><text:span text:style-name="T6314">22</text:span><text:span text:style-name="T6315">)</text:span><text:span text:style-name="T6316"><text:s/></text:span><text:span text:style-name="T6317">nustato transliuojamų, retransliuojamų radijo ir (ar) televizijos programų, televizijos programų ir (ar) atsk</text:span><text:span text:style-name="T6318">irų programų, platinamų internete, užsakomųjų audiovizualinės žiniasklaidos paslaugų, dalijimosi vaizdo medžiaga platformos paslaugų teikimo kodavimo tvarką;</text:span></text:p>
      <text:p text:style-name="P6319"><text:span text:style-name="T6320">23</text:span><text:span text:style-name="T6321">)</text:span><text:span text:style-name="T6322"><text:s/></text:span><text:span text:style-name="T6323">pagal kompetenciją įgyvendina Reglamentą (ES) 2017/2394;</text:span></text:p>
      <text:p text:style-name="P6324"><text:span text:style-name="T6325">24</text:span><text:span text:style-name="T6326">)</text:span><text:span text:style-name="T6327"><text:s/></text:span><text:span text:style-name="T6328">informuoja Europos Komisi</text:span><text:span text:style-name="T6329">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330"><text:span text:style-name="T6331">25</text:span><text:span text:style-name="T6332">)</text:span><text:span text:style-name="T6333"><text:s/></text:span><text:span text:style-name="T6334">teikia Eur</text:span><text:span text:style-name="T6335">opos Komisijai Lietuvos Respublikos jurisdikcijai priklausančių audiovizualinės žiniasklaidos paslaugų, dalijimosi vaizdo medžiaga platformos paslaugų teikėjų sąrašą;</text:span></text:p>
      <text:p text:style-name="P6336"><text:span text:style-name="T6337">26</text:span><text:span text:style-name="T6338">) gavusi informaciją, kad Lietuvos Respublikos jurisdikcijai priklausančio audioviz</text:span><text:span text:style-name="T6339">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340"><text:span text:style-name="T6341">27</text:span><text:span text:style-name="T6342">)</text:span><text:span text:style-name="T6343"><text:s/></text:span><text:span text:style-name="T6344">atlieka<text:s/></text:span><text:span text:style-name="T6345">kitas įstatymų ir kitų teisės aktų nustatytas funkcijas.</text:span></text:p>
      <text:p text:style-name="P6346"><text:span text:style-name="T6347">2</text:span><text:span text:style-name="T6348">.</text:span><text:span text:style-name="T6349"><text:s/></text:span><text:span text:style-name="T6350">Komisija radijo ir (ar) televizijos programų transliuotojams, retransliuotojams, kitiems asmenims, teikiantiems Lietuvos Respublikos vartotojams televizijos programų ir (ar) atskirų programų</text:span><text:span text:style-name="T6351"><text:s/>platinimo internete paslaugas, užsakomųjų audiovizualinės žiniasklaidos paslaugų, dalijimosi vaizdo medžiaga platformos paslaugų teikėjams, pažeidusiems šio įstatymo, Nepilnamečių apsaugos nuo neigiamo viešosios informacijos poveikio įstatymo reikalavimus</text:span><text:span text:style-name="T6352">, transliavimo, retransliuojamo turinio licencijų, leidimų reikalavimus, taip pat nevykdantiems Komisijos sprendimų ar įpareigojimų, šio įstatymo nustatyta tvarka atlikusi tyrimą, gali taikyti šias poveikio priemones:</text:span></text:p>
      <text:p text:style-name="P6353"><text:span text:style-name="T6354">1</text:span><text:span text:style-name="T6355">)</text:span><text:span text:style-name="T6356"><text:s/></text:span><text:span text:style-name="T6357">už šio įstatymo 19</text:span><text:span text:style-name="T6358"><text:s/></text:span><text:span text:style-name="T6359">straipsnio 1</text:span><text:span text:style-name="T6360"><text:s/></text:span><text:span text:style-name="T6361">dalyje nurodytos neskelbtinos informacijos paskelbimą, teikimą skleisti ir skleidimą – taikyti įspėjimą arba šio straipsnio 3</text:span><text:span text:style-name="T6362"><text:s/></text:span><text:span text:style-name="T6363">dalyje nurodytą baudą radijo ir (ar) televizijos programų transliuotojams bei užsakomųjų audiovizualinės žiniasklaidos paslaugų te</text:span><text:span text:style-name="T6364">ikėjams;</text:span></text:p>
      <text:p text:style-name="P6365"><text:span text:style-name="T6366">2</text:span><text:span text:style-name="T6367">)</text:span><text:span text:style-name="T6368"><text:s/></text:span><text:span text:style-name="T6369">už šio įstatymo 33</text:span><text:span text:style-name="T6370"><text:s/></text:span><text:span text:style-name="T6371">straipsnio 12</text:span><text:span text:style-name="T6372"><text:s/></text:span><text:span text:style-name="T6373">dalies 1 ir 2</text:span><text:span text:style-name="T6374"><text:s/></text:span><text:span text:style-name="T6375">punktuose, taip pat šio įstatymo 34</text:span><text:span text:style-name="T6376">1</text:span><text:span text:style-name="T6377"> straipsnyje nurodytų Komisijos sprendimų nevykdymą – taikyti šio straipsnio 3</text:span><text:span text:style-name="T6378"><text:s/></text:span><text:span text:style-name="T6379">dalyje nurodytą baudą retransliuotojui, kitam asmeniui, teikiančiam Lietuvos R</text:span><text:span text:style-name="T6380">espublikos vartotojams televizijos programų ir (ar) atskirų programų platinimo internete paslaugas;</text:span></text:p>
      <text:p text:style-name="P6381"><text:span text:style-name="T6382">3</text:span><text:span text:style-name="T6383">)</text:span><text:span text:style-name="T6384"><text:s/></text:span><text:span text:style-name="T6385">Administracinių nusižengimų kodekso nustatytais atvejais skirti administracines nuobaudas;</text:span></text:p>
      <text:p text:style-name="P6386"><text:span text:style-name="T6387">4</text:span><text:span text:style-name="T6388">)</text:span><text:span text:style-name="T6389"><text:s/></text:span><text:span text:style-name="T6390">už Nepilnamečių apsaugos nuo neigiamo viešosios inf</text:span><text:span text:style-name="T6391">ormacijos poveikio įstatyme nustatytos informacijos paskelbimą skirti įspėjimą arba Administracinių nusižengimų kodekse nustatytą administracinę nuobaudą;</text:span></text:p>
      <text:p text:style-name="P6392"><text:span text:style-name="T6393">5</text:span><text:span text:style-name="T6394">)</text:span><text:span text:style-name="T6395"><text:s/></text:span><text:span text:style-name="T6396">šio įstatymo nustatytais atvejais sustabdyti arba panaikinti transliavimo licencijos ir (ar) r</text:span><text:span text:style-name="T6397">etransliuojamo turinio licencijos galiojimą;</text:span></text:p>
      <text:p text:style-name="P6398"><text:span text:style-name="T6399">6</text:span><text:span text:style-name="T6400">)</text:span><text:span text:style-name="T6401"><text:s/></text:span><text:span text:style-name="T6402">šio straipsnio 4 ir 5</text:span><text:span text:style-name="T6403"><text:s/></text:span><text:span text:style-name="T6404">dalyse nustatytais atvejais kreiptis į Vilniaus apygardos administracinį teismą dėl nelicencijuojamos transliavimo, retransliavimo, televizijos programų ir (ar) atskirų programų plat</text:span><text:span text:style-name="T6405">inimo internete ir užsakomųjų audiovizualinės žiniasklaidos paslaugų veiklos laikino sustabdymo ar neteisėtos transliavimo, retransliavimo, televizijos programų ir (ar) atskirų programų platinimo internete veiklos, užsakomųjų audiovizualinės žiniasklaidos<text:s/></text:span><text:span text:style-name="T6406">paslaugų, dalijimosi vaizdo medžiaga platformos paslaugų teikimo veiklos nutraukimo.</text:span></text:p>
      <text:p text:style-name="P6407"><text:span text:style-name="T6408">3</text:span><text:span text:style-name="T6409">.</text:span><text:span text:style-name="T6410"><text:s/></text:span><text:span text:style-name="T6411">Transliuotojui, užsakomųjų audiovizualinės žiniasklaidos paslaugų teikėjui už šio įstatymo 19 straipsnio 1 dalyje nurodytos informacijos paskelbimą, o retransliuo</text:span><text:span text:style-name="T6412">tojui, kitam asmeniui, teikiančiam Lietuvos Respublikos vartotojams televizijos programų ir (ar) atskirų programų platinimo internete paslaugas, – už šio įstatymo 33 straipsnio 12 dalies 1 ir 2 punktuose, taip pat šio įstatymo 34</text:span><text:span text:style-name="T6413">1</text:span><text:span text:style-name="T6414"><text:s/>straipsnyje nurodytų Komi</text:span><text:span text:style-name="T6415">sijos sprendimų nevykdymą gali būti skiriama bauda iki 3 procentų transliuotojo, retransliuotojo, kito asmens, teikiančio Lietuvos Respublikos vartotojams televizijos programų ir (ar) atskirų programų platinimo internete paslaugas, užsakomųjų audiovizualin</text:span><text:span text:style-name="T6416">ės žiniasklaidos paslaugų teikėjo bendrųjų metinių pajamų praėjusiais ūkiniais metais, o tais atvejais, kai bendrąsias metines pajamas apskaičiuoti sunku arba neįmanoma, – iki vieno šimto tūkstančių eurų.</text:span></text:p>
      <text:p text:style-name="P6417"><text:span text:style-name="T6418">4</text:span><text:span text:style-name="T6419">.</text:span><text:span text:style-name="T6420"><text:s/></text:span><text:span text:style-name="T6421">Komisija turi teisę kreiptis į Vilniaus apyg</text:span><text:span text:style-name="T6422">ardos administracinį teismą dėl nelicencijuojamos transliavimo, retransliavimo, televizijos programų ir (ar) atskirų programų platinimo internete, užsakomųjų audiovizualinės žiniasklaidos paslaugų, dalijimosi vaizdo medžiaga platformos paslaugų teikimo vei</text:span><text:span text:style-name="T6423">klos laikino sustabdymo ne ilgiau kaip 3 mėnesiams, jeigu:</text:span></text:p>
      <text:p text:style-name="P6424"><text:span text:style-name="T6425">1</text:span><text:span text:style-name="T6426">)</text:span><text:span text:style-name="T6427"><text:s/></text:span><text:span text:style-name="T6428">transliuotojas, retransliuotojas, kitas asmuo, teikiantis Lietuvos Respublikos vartotojams televizijos programų ir (ar) atskirų programų platinimo internete paslaugas, užsakomųjų audiovizualin</text:span><text:span text:style-name="T6429">ės žiniasklaidos paslaugų teikėjas per 3 mėnesius nesumoka šio straipsnio 3 dalyje nurodytos jam paskirtos baudos;</text:span></text:p>
      <text:p text:style-name="P6430"><text:span text:style-name="T6431">2</text:span><text:span text:style-name="T6432">)</text:span><text:span text:style-name="T6433"><text:s/></text:span><text:span text:style-name="T6434">po šio straipsnio 3 dalyje nurodytos baudos skyrimo ar kitų šiame įstatyme nustatytų poveikio priemonių taikymo už Komisijos sprendimų</text:span><text:span text:style-name="T6435"><text:s/>nevykdymą transliuotojas, retransliuotojas, kitas asmuo, teikiantis Lietuvos Respublikos vartotojams televizijos programų ir (ar) atskirų programų platinimo internete paslaugas, užsakomųjų audiovizualinės žiniasklaidos paslaugų teikėjas, dalijimosi vaizdo</text:span><text:span text:style-name="T6436"><text:s/>medžiaga platformos paslaugų teikėjas ir toliau nevykdo Komisijos sprendimo;</text:span></text:p>
      <text:p text:style-name="P6437"><text:span text:style-name="T6438">3</text:span><text:span text:style-name="T6439">)</text:span><text:span text:style-name="T6440"><text:s/></text:span><text:span text:style-name="T6441">transliuotojas, retransliuotojas, kitas asmuo, teikiantis Lietuvos Respublikos vartotojams televizijos programų ir (ar) atskirų programų platinimo internete paslaugas, užs</text:span><text:span text:style-name="T6442">akomųjų audiovizualinės žiniasklaidos paslaugų teikėjas, dalijimosi vaizdo medžiaga platformos paslaugų teikėjas laiku nesumoka metinės įmokos arba nustatytų įmokų Komisijos veiklai finansuoti ir jam per paskutinius 24 mėnesius už tokį patį pažeidimą buvo<text:s/></text:span><text:span text:style-name="T6443">skirti du įspėjimai.</text:span></text:p>
      <text:p text:style-name="P6444"><text:span text:style-name="T6445">5</text:span><text:span text:style-name="T6446">.</text:span><text:span text:style-name="T6447"><text:s/></text:span><text:span text:style-name="T6448">Komisija turi teisę kreiptis į Vilniaus apygardos administracinį teismą dėl transliavimo, retransliavimo, televizijos programų ir (ar) atskirų programų platinimo internete veiklos, užsakomųjų audiovizualinės žiniasklaidos<text:s/></text:span><text:span text:style-name="T6449">paslaugų, dalijimosi vaizdo medžiaga platformos paslaugų teikimo ir kitokios neteisėtos veiklos nutraukimo, jeigu:</text:span></text:p>
      <text:p text:style-name="P6450"><text:span text:style-name="T6451">1</text:span><text:span text:style-name="T6452">)</text:span><text:span text:style-name="T6453"><text:s/></text:span><text:span text:style-name="T6454">transliuotojas, retransliuotojas, kitas asmuo, teikiantis Lietuvos Respublikos vartotojams televizijos programų ir (ar) atskirų programų</text:span><text:span text:style-name="T6455"><text:s/>platinimo internete paslaugas, užsakomųjų audiovizualinės žiniasklaidos paslaugų teikėjas, dalijimosi vaizdo medžiaga platformos paslaugų teikėjas vykdo transliavimo, retransliavimo, televizijos programų ir (ar) atskirų programų platinimo internete, užsak</text:span><text:span text:style-name="T6456">omųjų audiovizualinės žiniasklaidos paslaugų, dalijimosi vaizdo medžiaga platformos paslaugų teikimo veiklą po šio straipsnio 4 dalyje nurodytu pagrindu priimto teismo sprendimo įsiteisėjimo arba po transliavimo licencijos ir (ar) retransliuojamo turinio l</text:span><text:span text:style-name="T6457">icencijos panaikinimo;</text:span></text:p>
      <text:p text:style-name="P6458"><text:span text:style-name="T6459">2</text:span><text:span text:style-name="T6460">)</text:span><text:span text:style-name="T6461"><text:s/></text:span><text:span text:style-name="T6462">asmenys, vykdantys nelicencijuojamą radijo ir (ar) televizijos programų transliavimo veiklą, teikiantys Lietuvos Respublikos vartotojams televizijos programų ir (ar) atskirų programų platinimo internete paslaugas, užsakomųjų a</text:span><text:span text:style-name="T6463">udiovizualinės žiniasklaidos paslaugų teikėjai, dalijimosi vaizdo medžiaga platformos paslaugų teikėjai, taip pat retransliuotojai, kurie radijo ir (ar) televizijos programoms retransliuoti nenaudoja radijo dažnių skyrimo radijo ir televizijos programoms t</text:span><text:span text:style-name="T6464">ransliuoti ir siųsti plane numatytų radijo dažnių (kanalų), pradėjo vykdyti veiklą nepranešę Komisijai šio įstatymo nustatyta tvarka.</text:span></text:p>
      <text:p text:style-name="P6465"><text:span text:style-name="T6466">6</text:span><text:span text:style-name="T6467">.</text:span><text:span text:style-name="T6468"><text:s/></text:span><text:span text:style-name="T6469">Komisija, atlikusi tyrimą ir nustačiusi, kad<text:s/></text:span><text:span text:style-name="T6470">užsakomųjų audiovizualinės žiniasklaidos paslaugų teikėjai, asmenys,</text:span><text:span text:style-name="T6471"><text:s/>vykdantys nelicencijuojamą televizijos programų transliavimo veiklą, išskyrus atvejus, kai veikla vykdoma iš Europos Sąjungos valstybių narių ar Europos Tarybos konvenciją dėl televizijos be sienų ratifikavusių valstybių, ar</text:span><text:span text:style-name="T6472"><text:s/></text:span><text:span text:style-name="T6473">asmenys, teikiantys Lietuvos R</text:span><text:span text:style-name="T6474">espublikos vartotojams televizijos programų ir</text:span><text:span text:style-name="T6475"><text:s/></text:span><text:span text:style-name="T6476">(ar) atskirų programų platinimo internete paslaugas, pradėjo vykdyti šią veiklą nepranešę Komisijai šio įstatymo nustatyta tvarka, turi teisę:</text:span><text:s/></text:p>
      <text:p text:style-name="P6477">Straipsnio dalies pakeitimai:</text:p>
      <text:p text:style-name="P6478"><text:span text:style-name="T6479">Nr.<text:s/></text:span><text:a xlink:href="https://www.e-tar.lt/portal/legalAct.html?documentId=61d99470c6f111ec8d9390588bf2de65" office:target-frame-name="_top" xlink:show="replace"><text:span text:style-name="T6480">XIV-1021</text:span></text:a><text:span text:style-name="T6481">, 2022-04-19, paskelbta TAR 2022-04-28, i. k. 2022-08772</text:span></text:p>
      <text:p text:style-name="P6482"><text:span text:style-name="T6483">1</text:span><text:span text:style-name="T6484">)</text:span><text:span text:style-name="T6485"><text:s/></text:span><text:span text:style-name="T6486">duoti privalomus nurodymus elektroninės informacijos prieglobos paslaugų teikėjui skubiai<text:s/></text:span><text:span text:style-name="T6487">pašalinti elektroninės informacijos prieglobos paslaugų teikėjo saugomą informaciją, naudojamą vykdant veiklą, apie kurią Komisijai nebuvo pranešta, arba panaikinti galimybę šią informaciją pasiekti;</text:span></text:p>
      <text:p text:style-name="P6488"><text:span text:style-name="T6489">2</text:span><text:span text:style-name="T6490">)</text:span><text:span text:style-name="T6491"><text:s/></text:span><text:span text:style-name="T6492">duoti privalomus nurodymus viešųjų<text:s/></text:span><text:span text:style-name="T6493">elektroninių</text:span><text:span text:style-name="T6494"><text:s/>r</text:span><text:span text:style-name="T6495">yšių tinklų ir (ar) viešųjų elektroninių ryšių paslaugų teikėjui panaikinti galimybę pasiekti informaciją, naudojamą vykdant veiklą, apie kurią nebuvo pranešta teisės aktų nustatyta tvarka.</text:span></text:p>
      <text:p text:style-name="P6496"><text:span text:style-name="T6497">7</text:span><text:span text:style-name="T6498">.</text:span><text:span text:style-name="T6499"><text:s/></text:span><text:span text:style-name="T6500">Komisija, siekdama atlikti šio straipsnio 6 dalyje<text:s/></text:span><text:span text:style-name="T6501">nurodytus veiksmus, privalo Vilniaus apygardos administraciniam teismui pateikti prašymą išduoti leidimą atlikti veiksmus. Šiame prašyme turi būti nurodytas įtariamą pažeidimą padariusio asmens vardas ir pavardė arba pavadinimas, įtariamo pažeidimo (įtaria</text:span><text:span text:style-name="T6502">mų pažeidimų) pobūdis ir veiksmai, kuriuos numatoma atlikti. Vilniaus apygardos administracinis teismas prašymą išduoti leidimą atlikti veiksmus išnagrinėja ir priima motyvuotą nutartį patenkinti prašymą išduoti leidimą atlikti veiksmus arba atmesti šį pra</text:span><text:span text:style-name="T6503">šymą. Prašymas išduoti leidimą atlikti veiksmus turi būti išnagrinėtas ir teismo nutartis priimta ne vėliau kaip per 72 valandas nuo prašymo išduoti leidimą atlikti veiksmus pateikimo momento. Jeigu Komisija nesutinka su Vilniaus apygardos administracinio<text:s/></text:span><text:span text:style-name="T6504">teismo nutartimi atmesti prašymą išduoti leidimą atlikti veiksmus, ji turi teisę per 7 kalendorines dienas nuo šios nutarties priėmimo dienos apskųsti nutartį Lietuvos vyriausiajam administraciniam teismui. Lietuvos vyriausiasis administracinis teismas sku</text:span><text:span text:style-name="T6505">ndą dėl Vilniaus apygardos administracinio teismo nutarties atmesti prašymą išduoti leidimą atlikti veiksmus turi išnagrinėti ne vėliau kaip per 7 kalendorines dienas nuo Komisijos skundo priėmimo dienos. Lietuvos vyriausiojo administracinio teismo priimta</text:span><text:span text:style-name="T6506"><text:s/>nutartis yra galutinė ir neskundžiama. Teismai, nagrinėdami prašymus ir skundus dėl leidimo atlikti veiksmus išdavimo, privalo užtikrinti pateiktos informacijos ir planuojamų veiksmų slaptumą.</text:span></text:p>
      <text:p text:style-name="P6507"><text:span text:style-name="T6508">8</text:span><text:span text:style-name="T6509">.</text:span><text:span text:style-name="T6510"><text:s/></text:span><text:span text:style-name="T6511">Galimybių pasiekti informaciją, kuri naudojama vykdant<text:s/></text:span><text:span text:style-name="T6512">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6513"><text:span text:style-name="T6514">9</text:span><text:span text:style-name="T6515">.</text:span><text:span text:style-name="T6516"><text:s/></text:span><text:span text:style-name="T6517">Komisi</text:span><text:span text:style-name="T6518">ja, įstatymų nustatyta tvarka taikydama poveikio priemones radijo ir (ar) televizijos programų transliuotojams, retransliuotojams, kitiems asmenims, teikiantiems Lietuvos Respublikos vartotojams televizijos programų ir (ar) atskirų programų platinimo inter</text:span><text:span text:style-name="T6519">nete paslaugas, užsakomųjų audiovizualinės žiniasklaidos paslaugų, dalijimosi vaizdo medžiaga platformos paslaugų teikėjams, pažeidusiems šio įstatymo, Nepilnamečių apsaugos nuo neigiamo viešosios informacijos poveikio įstatymo ar transliavimo licencijų ir</text:span><text:span text:style-name="T6520"><text:s/>(ar) retransliuojamo turinio licencijų reikalavimus, nevykdantiems Komisijos sprendimų, atsižvelgia į:</text:span></text:p>
      <text:p text:style-name="P6521"><text:span text:style-name="T6522">1</text:span><text:span text:style-name="T6523">)</text:span><text:span text:style-name="T6524"><text:s/></text:span><text:span text:style-name="T6525">pažeidimo ar Komisijos sprendimo nevykdymo pavojingumą;</text:span></text:p>
      <text:p text:style-name="P6526"><text:span text:style-name="T6527">2</text:span><text:span text:style-name="T6528">)</text:span><text:span text:style-name="T6529"><text:s/></text:span><text:span text:style-name="T6530">pažeidimo ar Komisijos sprendimo nevykdymo trukmę;</text:span></text:p>
      <text:p text:style-name="P6531"><text:span text:style-name="T6532">3</text:span><text:span text:style-name="T6533">)</text:span><text:span text:style-name="T6534"><text:s/></text:span><text:span text:style-name="T6535">pažeidimo ar Komisijos spr</text:span><text:span text:style-name="T6536">endimo nevykdymo pasekmes;</text:span></text:p>
      <text:p text:style-name="P6537"><text:span text:style-name="T6538">4</text:span><text:span text:style-name="T6539">)</text:span><text:span text:style-name="T6540"><text:s/></text:span><text:span text:style-name="T6541">transliuotojo, retransliuotojo, kito asmens, teikiančio Lietuvos Respublikos vartotojams televizijos programų ir (ar) atskirų programų platinimo internete paslaugas, užsakomųjų audiovizualinės žiniasklaidos paslaugų, dalij</text:span><text:span text:style-name="T6542">imosi vaizdo medžiaga platformos paslaugų teikėjo atsakomybę lengvinančias ar sunkinančias aplinkybes. Komisija, taikydama poveikio priemones, atsakomybę lengvinančiomis aplinkybėmis gali pripažinti ir kitas šiame įstatyme nenurodytas aplinkybes.</text:span></text:p>
      <text:p text:style-name="P6543"><text:span text:style-name="T6544">10</text:span><text:span text:style-name="T6545">.</text:span><text:span text:style-name="T6546"><text:s/></text:span><text:span text:style-name="T6547">Atsakomybę lengvinančiomis aplinkybėmis laikoma tai, kad transliuotojas, retransliuotojas, kitas asmuo, teikiantis Lietuvos Respublikos vartotojams televizijos programų ir (ar) atskirų programų platinimo internete paslaugas, užsakomųjų audiovizualinės žin</text:span><text:span text:style-name="T6548">iasklaidos paslaugų, dalijimosi vaizdo medžiaga platformos paslaugų teikėjas, padarę šio įstatymo pažeidimą ar nevykdantys Komisijos sprendimo, savo noru užkirto kelią žalingiems pažeidimo padariniams, aktyviai bendradarbiavo su Komisija tyrimo metu.</text:span></text:p>
      <text:p text:style-name="P6549"><text:span text:style-name="T6550">11</text:span><text:span text:style-name="T6551">.</text:span><text:span text:style-name="T6552"><text:s/></text:span><text:span text:style-name="T6553">Atsakomybę sunkinančiomis aplinkybėmis laikoma tai, kad transliuotojas, retransliuotojas, kitas asmuo, teikiantis Lietuvos Respublikos vartotojams televizijos programų ir (ar) atskirų programų platinimo internete paslaugas, užsakomųjų audiovizualinės ži</text:span><text:span text:style-name="T6554">niasklaidos paslaugų, dalijimosi vaizdo medžiaga platformos paslaugų teikėjas kliudė Komisijai vykdyti tyrimą, slėpė padarytą šio įstatymo pažeidimą, tęsė šio įstatymo pažeidimą sudarančius veiksmus.</text:span></text:p>
      <text:p text:style-name="P6555"><text:span text:style-name="T6556">12</text:span><text:span text:style-name="T6557">.</text:span><text:span text:style-name="T6558"><text:s/></text:span><text:span text:style-name="T6559">Konkretus baudos dydis nustatomas įvertinus šio<text:s/></text:span><text:span text:style-name="T6560">straipsnio 9, 10, 11</text:span><text:span text:style-name="T6561"><text:s/></text:span><text:span text:style-name="T6562">dalyse nurodytas aplinkybes. Jeigu yra atsakomybę lengvinančių aplinkybių, baudos dydis mažinamas nuo vidurkio iki minimumo, o jeigu yra atsakomybę sunkinančių aplinkybių, baudos dydis didinamas nuo vidurkio iki maksimumo. Jeigu yra at</text:span><text:span text:style-name="T6563">sakomybę lengvinančių ir sunkinančių aplinkybių, baudos dydis nustatomas atsižvelgiant į jų kiekį ir reikšmingumą.</text:span></text:p>
      <text:p text:style-name="P6564"><text:span text:style-name="T6565">13</text:span><text:span text:style-name="T6566">.</text:span><text:span text:style-name="T6567"><text:s/></text:span><text:span text:style-name="T6568">Komisija sprendimą dėl šio straipsnio 2, 3, 4, 5 dalyse nurodytų poveikio priemonių taikymo kitais negu šio įstatymo 19 straipsnio 5<text:s/></text:span><text:span text:style-name="T6569">dalyje nurodytais atvejais turi priimti per 20 darbo dienų nuo tyrimo pradžios. Prieš priimdama sprendimą, Komisija suinteresuotiems asmenims raštu pateikia tyrimo išvadas ir sudaro galimybes per Komisijos nustatytą protingą terminą raštu pateikti savo paa</text:span><text:span text:style-name="T6570">iškinimus dėl šio įstatymo reikalavimų, transliavimo licencijų ir (ar) retransliuojamo turinio licencijų reikalavimų, taip pat Komisijos sprendimų nevykdymo.</text:span></text:p>
      <text:p text:style-name="P6571"><text:span text:style-name="T6572">14</text:span><text:span text:style-name="T6573">.</text:span><text:span text:style-name="T6574"><text:s/></text:span><text:span text:style-name="T6575">Baigus tyrimą, šio įstatymo pažeidimu įtariamiems asmenims sudaroma galimybė susipažinti s</text:span><text:span text:style-name="T6576">u tyrimo bylos medžiaga, išskyrus atvejus, kai Komisija motyvuotai nusprendžia neleisti susipažinti su dalimi medžiagos, sudarančios valstybės ar tarnybos paslaptį arba kito ūkio subjekto komercinę paslaptį. Komisijos sprendimas neleisti susipažinti su dal</text:span><text:span text:style-name="T6577">imi medžiagos, sudarančios valstybės ar tarnybos paslaptį arba kito ūkio subjekto komercinę paslaptį, per 30</text:span><text:span text:style-name="T6578"><text:s/></text:span><text:span text:style-name="T6579">dienų<text:s/></text:span><text:span text:style-name="T6580">nuo pranešimo apie tokio sprendimo priėmimą gavimo dienos</text:span><text:span text:style-name="T6581"><text:s/>gali būti skundžiamas Vilniaus apygardos administraciniam teismui.</text:span></text:p>
      <text:p text:style-name="P6582"><text:span text:style-name="T6583">15</text:span><text:span text:style-name="T6584">.</text:span><text:span text:style-name="T6585"><text:s/></text:span><text:span text:style-name="T6586">Prieš<text:s/></text:span><text:span text:style-name="T6587">Komisijai priimant sprendimą dėl šio įstatymo pažeidimo, pažeidimu įtariami asmenys ir kiti suinteresuoti asmenys turi teisę duoti paaiškinimus ir būti išklausyti Komisijos posėdžio metu. Apie posėdžio vietą ir laiką jiems turi būti iš anksto pranešta apie</text:span><text:span text:style-name="T6588"><text:s/>tai paskelbiant Komisijos interneto svetainėje ir individualiai išsiunčiant arba įteikiant tokį pranešimą. Apie numatomą posėdį Komisija taip pat turi teisę pranešti per visuomenės informavimo priemones.</text:span></text:p>
      <text:p text:style-name="P6589"><text:span text:style-name="T6590">16</text:span><text:span text:style-name="T6591">.</text:span><text:span text:style-name="T6592"><text:s/></text:span><text:span text:style-name="T6593">Komisijos posėdžiai, kurių metu išklausomi<text:s/></text:span><text:span text:style-name="T6594">pažeidimu įtariami asmenys ir kiti suinteresuoti asmenys, yra vieši. Komisija savo iniciatyva, pažeidimu įtariamų asmenų arba kitų suinteresuotų asmenų prašymu gali paskelbti posėdį uždarą, jeigu tai būtina siekiant apsaugoti valstybės ar tarnybos paslapti</text:span><text:span text:style-name="T6595">s arba ūkio subjektų komercines paslaptis.</text:span></text:p>
      <text:p text:style-name="P6596"><text:span text:style-name="T6597">17</text:span><text:span text:style-name="T6598">.</text:span><text:span text:style-name="T6599"><text:s/></text:span><text:span text:style-name="T6600">Laikoma, kad pažeidimu įtariami asmenys ir kiti suinteresuoti asmenys buvo išklausyti, kai yra duomenų, kad jiems buvo tinkamai pranešta apie Komisijos posėdžio vietą ir laiką, buvo suteikta galimybė duoti</text:span><text:span text:style-name="T6601"><text:s/>paaiškinimus, susipažinti su tyrimo išvadomis, o pažeidimu įtariamiems asmenims buvo suteikta galimybė susipažinti su tyrimo bylos medžiaga.</text:span></text:p>
      <text:p text:style-name="P6602"><text:span text:style-name="T6603">18</text:span><text:span text:style-name="T6604">.</text:span><text:span text:style-name="T6605"><text:s/></text:span><text:span text:style-name="T6606">Komisijos sprendimai dėl baudos paskyrimo gali būti skundžiami Vilniaus apygardos administraciniam teismui</text:span><text:span text:style-name="T6607">. Nurodytų Komisijos sprendimų apskundimas nestabdo šių sprendimų vykdymo.</text:span></text:p>
      <text:p text:style-name="P6608"><text:span text:style-name="T6609">19</text:span><text:span text:style-name="T6610">.</text:span><text:span text:style-name="T6611"><text:s/></text:span><text:span text:style-name="T6612">Radijo ir (ar) televizijos programų transliuotojas, retransliuotojas, kitas asmuo, teikiantis Lietuvos Respublikos vartotojams televizijos programų ir (ar) atskirų programų<text:s/></text:span><text:span text:style-name="T6613">platinimo internete paslaugas, užsakomųjų audiovizualinės žiniasklaidos paslaugų teikėjas Komisijos paskirtą baudą privalo sumokėti į valstybės biudžetą ne vėliau kaip per 3 mėnesius nuo baudos paskyrimo dienos. Jeigu radijo ir (ar) televizijos programų tr</text:span><text:span text:style-name="T6614">ansliuotojas, retransliuotojas, kitas asmuo, teikiantis Lietuvos Respublikos vartotojams televizijos programų ir (ar) atskirų programų platinimo internete paslaugas, užsakomųjų audiovizualinės žiniasklaidos paslaugų teikėjas sumoka baudą, o įsiteisėjusiu t</text:span><text:span text:style-name="T6615">eismo sprendimu paskirta bauda sumažinama arba panaikinama, permokėta piniginė suma įskaitoma arba grąžinama radijo ir (ar) televizijos programų transliuotojui, retransliuotojui, kitam asmeniui, teikiančiam Lietuvos Respublikos vartotojams televizijos prog</text:span><text:span text:style-name="T6616">ramų ir (ar) atskirų programų platinimo internete paslaugas, užsakomųjų audiovizualinės žiniasklaidos paslaugų teikėjui<text:s/></text:span><text:span text:style-name="T6617">mutatis mutandis<text:s/></text:span><text:span text:style-name="T6618">vadovaujantis Mokesčių administravimo įstatymo nustatyta mokesčių permokų įskaitymo arba grąžinimo tvarka. Jeigu radijo</text:span><text:span text:style-name="T6619"><text:s/>ir (ar) televizijos programų transliuotojas, retransliuotojas, kitas asmuo, teikiantis Lietuvos Respublikos vartotojams televizijos programų ir (ar) atskirų programų platinimo internete paslaugas, užsakomųjų audiovizualinės žiniasklaidos paslaugų teikėjas</text:span><text:span text:style-name="T6620"><text:s/>nesumoka baudos per šioje dalyje nustatytą terminą, skaičiuojamos Civilinio kodekso 6.210 straipsnio 1 dalyje nustatyto dydžio palūkanos. Palūkanos pradedamos skaičiuoti nuo kitos dienos po to, kai sueina šioje dalyje nustatytas terminas. Palūkanos yra sk</text:span><text:span text:style-name="T6621">aičiuojamos kiekvieną dieną ir baigiamos skaičiuoti tą dieną, kai bauda sumokama į valstybės biudžetą, bet ne ilgiau kaip 180 dienų.</text:span></text:p>
      <text:p text:style-name="P6622"><text:span text:style-name="T6623">20</text:span><text:span text:style-name="T6624">.</text:span><text:span text:style-name="T6625"><text:s/></text:span><text:span text:style-name="T6626">Šio straipsnio 4 ir 5 dalyse numatytais atvejais kreipdamasi į Vilniaus apygardos administracinį teismą, Komisija p</text:span><text:span text:style-name="T6627">ateikia teismui objektyviais duomenimis (faktais) ir teisės aktų normomis pagrįstą prašymą dėl nelicencijuojamos transliavimo, retransliavimo, televizijos programų ir (ar) atskirų programų platinimo internete, užsakomųjų audiovizualinės žiniasklaidos pasla</text:span><text:span text:style-name="T6628">ugų, dalijimosi vaizdo medžiaga platformos paslaugų teikimo veiklos laikino sustabdymo ar neteisėtos transliavimo, retransliavimo, televizijos programų ar atskirų programų platinimo internete, užsakomųjų audiovizualinės žiniasklaidos paslaugų, dalijimosi v</text:span><text:span text:style-name="T6629">aizdo medžiaga platformos paslaugų teikimo veiklos nutraukimo ir pateikia prašymo laikinai sustabdyti nelicencijuojamą ar nutraukti neteisėtą transliavimo, retransliavimo, televizijos programų ar atskirų programų platinimo internete, užsakomųjų audiovizual</text:span><text:span text:style-name="T6630">inės žiniasklaidos paslaugų, dalijimosi vaizdo medžiaga platformos paslaugų teikimo veiklą faktinį ir juridinį pagrindą patvirtinančių dokumentų kopijas ir kitą būtiną medžiagą. Vilniaus apygardos administracinis teismas turi priimti sprendimą laikinai sus</text:span><text:span text:style-name="T6631">tabdyti nelicencijuojamą veiklą ar nutraukti neteisėtą transliavimo, retransliavimo, televizijos programų ir (ar) atskirų programų platinimo internete, užsakomųjų audiovizualinės žiniasklaidos paslaugų, dalijimosi vaizdo medžiaga platformos paslaugų teikim</text:span><text:span text:style-name="T6632">o veiklą arba atmesti prašymą ne vėliau kaip per 30 dienų nuo prašymo priėmimo dienos. Vilniaus apygardos administracinio teismo sprendimas dėl Komisijos prašymo laikinai sustabdyti nelicencijuojamą ar nutraukti neteisėtą transliavimo, retransliavimo, tele</text:span><text:span text:style-name="T6633">vizijos programų ir (ar) atskirų programų platinimo internete, užsakomųjų audiovizualinės žiniasklaidos paslaugų, dalijimosi vaizdo medžiaga platformos paslaugų teikimo veiklą per 14 dienų nuo jo paskelbimo gali būti apeliacine tvarka skundžiamas Lietuvos<text:s/></text:span><text:span text:style-name="T6634">vyriausiajam administraciniam teismui. Lietuvos vyriausiasis administracinis teismas apeliacinį skundą turi išnagrinėti ne vėliau kaip per 30 dienų nuo jo priėmimo dienos.</text:span></text:p>
      <text:p text:style-name="P6635"><text:span text:style-name="T6636">21</text:span><text:span text:style-name="T6637">.</text:span><text:span text:style-name="T6638"><text:s/></text:span><text:span text:style-name="T6639">Atlikdama šio straipsnio 1 dalies 9 punkte nustatytas funkcijas, Komisija ga</text:span><text:span text:style-name="T6640">li kreiptis dėl išvadų į žurnalistų etikos inspektorių dėl viešosios informacijos priskyrimo informacijos, kuri daro neigiamą poveikį nepilnamečių fiziniam, protiniam ar doroviniam vystymuisi, kategorijai, jeigu Komisijos nariams kyla abejonių vertinant vi</text:span><text:span text:style-name="T6641">ešosios informacijos žalą nepilnamečių fiziniam, protiniam ar doroviniam vystymuisi arba tokios viešosios informacijos vertinimas reikalauja specialių žinių. Gavęs tokį paklausimą, žurnalistų etikos inspektorius privalo per 10</text:span><text:span text:style-name="T6642"> </text:span><text:span text:style-name="T6643">darbo dienų pateikti Komisija</text:span><text:span text:style-name="T6644">i savo arba Žurnalistų etikos inspektoriaus tarnybos ekspertų išvadas prašomu klausimu.</text:span></text:p>
      <text:p text:style-name="P6645"><text:span text:style-name="T6646">22</text:span><text:span text:style-name="T6647">.</text:span><text:span text:style-name="T6648"><text:s/></text:span><text:span text:style-name="T6649">Komisija, atlikdama jai teisės aktais nustatytas funkcijas, turi teisę:</text:span></text:p>
      <text:p text:style-name="P6650"><text:span text:style-name="T6651">1</text:span><text:span text:style-name="T6652">)</text:span><text:span text:style-name="T6653"><text:s/></text:span><text:span text:style-name="T6654">neatlygintinai gauti iš radijo ir (ar) televizijos programų transliuotojų, retransl</text:span><text:span text:style-name="T6655">iuotojų, kitų asmenų, teikiančių Lietuvos Respublikos vartotojams televizijos programų ir (ar) atskirų programų platinimo internete paslaugas, užsakomųjų audiovizualinės žiniasklaidos paslaugų, dalijimosi vaizdo medžiaga platformos paslaugų teikėjų, inform</text:span><text:span text:style-name="T6656">acinės visuomenės informavimo priemonių valdytojų, valstybės ir savivaldybių institucijų, įstaigų, Vyriausybės ar ministerijų sudarytų komisijų, kitų juridinių asmenų informaciją, taip pat ir tokią, kuri sudaro komercinę paslaptį, reikalingą Komisijos funk</text:span><text:span text:style-name="T6657">cijoms atlikti;</text:span></text:p>
      <text:p text:style-name="P6658"><text:span text:style-name="T6659">2</text:span><text:span text:style-name="T6660">)</text:span><text:span text:style-name="T6661"><text:s/></text:span><text:span text:style-name="T6662">gauti iš radijo ir (ar) televizijos programų transliuotojų, retransliuotojų, kitų asmenų, teikiančių Lietuvos Respublikos vartotojams televizijos programų ir (ar) atskirų programų platinimo internete paslaugas, užsakomųjų<text:s/></text:span><text:span text:style-name="T6663">audiovizualinės žiniasklaidos paslaugų, dalijimosi vaizdo medžiaga platformos paslaugų teikėjų, informacinės visuomenės informavimo priemonių valdytojų, valstybės ir savivaldybių institucijų, įstaigų, Vyriausybės ar ministerijų sudarytų komisijų, kitų asme</text:span><text:span text:style-name="T6664">nų dokumentus ir kitą informaciją, reikalingą Komisijos kompetencijai priskirtų atitinkamų įstatymų pažeidimų tyrimams atlikti;</text:span></text:p>
      <text:p text:style-name="P6665"><text:span text:style-name="T6666">3</text:span><text:span text:style-name="T6667">)</text:span><text:span text:style-name="T6668"><text:s/></text:span><text:span text:style-name="T6669">pasitelkti policiją, atliekant patikrinimus dėl galimai neteisėtai vykdomos transliavimo, retransliavimo, televizijos pro</text:span><text:span text:style-name="T6670">gramų ir (ar) atskirų programų platinimo internete, užsakomųjų audiovizualinės žiniasklaidos paslaugų, dalijimosi vaizdo medžiaga platformos paslaugų teikimo veiklos, taip pat dėl neteisėtai ir (ar) pažeidžiant teisės aktų reikalavimus, nustatytus transliu</text:span><text:span text:style-name="T6671">ojamoms, retransliuojamoms, platinamoms internete ar skleidžiamoms dalijimosi vaizdo medžiaga platformose programoms, vykdomo radijo ir (ar) televizijos programų retransliavimo ir (ar) platinimo internete bei skleidimo dalijimosi vaizdo medžiaga platformos</text:span><text:span text:style-name="T6672">e;</text:span></text:p>
      <text:p text:style-name="P6673"><text:span text:style-name="T6674">4</text:span><text:span text:style-name="T6675">)</text:span><text:span text:style-name="T6676"><text:s/></text:span><text:span text:style-name="T6677">radijo ir (ar) televizijos programų ar atskirų programų stebėsenos tikslais stebėti radijo ir (ar) televizijos programas ar atskiras programas prijungiant galinius įrenginius ir (ar) kitas technines priemones, skirtas radijo ir (ar) televizijos p</text:span><text:span text:style-name="T6678">rogramoms ar atskiroms programoms stebėti ir fiksuoti, prie elektroninių ryšių tinklų, įskaitant ir apsaugotuosius sąlygine prieiga, kuriais transliuojamos, retransliuojamos ir (ar) platinamos internete radijo ir (ar) televizijos programos, ir (ar) teikiam</text:span><text:span text:style-name="T6679">os užsakomosios audiovizualinės žiniasklaidos ar dalijimosi vaizdo medžiaga platformos paslaugos;</text:span></text:p>
      <text:p text:style-name="P6680"><text:span text:style-name="T6681">5</text:span><text:span text:style-name="T6682">)</text:span><text:span text:style-name="T6683"><text:s/></text:span><text:span text:style-name="T6684">gavusi teismo leidimą, atlikti patikrinimus vietoje;</text:span></text:p>
      <text:p text:style-name="P6685"><text:span text:style-name="T6686">6</text:span><text:span text:style-name="T6687">)</text:span><text:span text:style-name="T6688"><text:s/></text:span><text:span text:style-name="T6689">sudaryti komisijas, darbo grupes teisės aktų projektams rengti ar kitiems Komisijos<text:s/></text:span><text:span text:style-name="T6690">kompetencijos klausimams spręsti, įtraukti į jas kitų institucijų (suderinus su jų vadovais) specialistus;</text:span></text:p>
      <text:p text:style-name="P6691"><text:span text:style-name="T6692">7</text:span><text:span text:style-name="T6693">)</text:span><text:span text:style-name="T6694"><text:s/></text:span><text:span text:style-name="T6695">pagal savo kompetenciją kaip kompetentinga institucija, vadovaudamasi Reglamentu (ES) 2017/2394, dalyvauti kuriant ir vykdant šiuo reglamentu<text:s/></text:span><text:span text:style-name="T6696">nustatytą bendradarbiavimo sistemą;</text:span></text:p>
      <text:p text:style-name="P6697"><text:span text:style-name="T6698">8</text:span><text:span text:style-name="T6699">)</text:span><text:span text:style-name="T6700"><text:s/></text:span><text:span text:style-name="T6701">organizuoti pasitarimus, konferencijas ir kitus renginius;</text:span></text:p>
      <text:p text:style-name="P6702"><text:span text:style-name="T6703">9</text:span><text:span text:style-name="T6704">)</text:span><text:span text:style-name="T6705"><text:s/></text:span><text:span text:style-name="T6706">sudaryti sutartis, prisiimti įsipareigojimus, turėti kitokių civilinių teisių ir pareigų, jeigu tai neprieštarauja Lietuvos Respublikos įstatymams;</text:span></text:p>
      <text:p text:style-name="P6707"><text:span text:style-name="T6708">10</text:span><text:span text:style-name="T6709">)</text:span><text:span text:style-name="T6710"><text:s/></text:span><text:span text:style-name="T6711">turėti kitų šio įstatymo, tiesiogiai taikomų Europos Sąjungos teisės aktų, reglamentuojančių transliavimo ir retransliavimo veiklą, Reglamento (ES) 2017/2394 ir kitų teisės aktų nustatytų teisių.</text:span><text:s/></text:p>
      <text:p text:style-name="P6712">Straipsnio pakeitimai:</text:p>
      <text:p text:style-name="P6713"><text:span text:style-name="T6714">Nr.<text:s/></text:span><text:a xlink:href="http://www3.lrs.lt/cgi-bin/preps2?a=382799&amp;b=" office:target-frame-name="_top" xlink:show="replace"><text:span text:style-name="T6715">XI-1046</text:span></text:a><text:span text:style-name="T6716">, 2010-09-30, Žin., 2010, Nr. 123-6260 (2010-10-18)</text:span></text:p>
      <text:p text:style-name="P6717"><text:span text:style-name="T6718">Nr.<text:s/></text:span><text:a xlink:href="http://www3.lrs.lt/cgi-bin/preps2?a=403301&amp;b=" office:target-frame-name="_top" xlink:show="replace"><text:span text:style-name="T6719">XI-1572</text:span></text:a><text:span text:style-name="T6720">, 2011-06-30, Žin., 2011, Nr. 91-4335 (2011-07-19)</text:span></text:p>
      <text:p text:style-name="P6721">Straipsnio pakeitimai:</text:p>
      <text:p text:style-name="P6722"><text:span text:style-name="T6723">Nr.<text:s/></text:span><text:a xlink:href="https://www.e-tar.lt/portal/legalAct.html?documentId=73e34ef0082f11e588da8908dfa91cac" office:target-frame-name="_top" xlink:show="replace"><text:span text:style-name="T6724">XII-1731</text:span></text:a><text:span text:style-name="T6725">, 2015-05-21, paskelbta TAR 2015-06-01, i. k. 2015-08537</text:span></text:p>
      <text:p text:style-name="P6726"><text:span text:style-name="T6727">Nr.<text:s/></text:span><text:a xlink:href="https://www.e-tar.lt/portal/legalAct.html?documentId=56ceb2d05fdd11eb9dc7b575f08e8bea" office:target-frame-name="_top" xlink:show="replace"><text:span text:style-name="T6728">XIV-180</text:span></text:a><text:span text:style-name="T6729">, 2021-01-14, paskelbta TAR 2021-01-26, i. k. 2021-01352</text:span></text:p>
      <text:p text:style-name="Normal"/>
      <text:p text:style-name="P6730"><text:span text:style-name="T6731">49</text:span><text:span text:style-name="T6732"><text:s/>straipsnis.<text:s/></text:span><text:span text:style-name="T6733">Žurnalistų etikos inspektorius</text:span></text:p>
      <text:p text:style-name="P6734"><text:span text:style-name="T6735">1</text:span><text:span text:style-name="T6736">. Žurnalistų etikos inspektorius (toliau – inspektorius) yra valstybės pareigūnas, kuris prižiūri, kaip įgyvendinamos šio Įstatym</text:span><text:span text:style-name="T6737">o nuostatos.</text:span></text:p>
      <text:p text:style-name="P6738"><text:span text:style-name="T6739">2</text:span><text:span text:style-name="T6740">. Inspektorių 5 metams skiria Seimas</text:span><text:span text:style-name="T6741"><text:s/>iš kandidatų, kuriuos pasiūlo organizacijos, kurios vienija viešosios informacijos rengėjus, skleidėjus ir žurnalistus ir kurių narių veiklai taikomos Kodekso normos</text:span><text:span text:style-name="T6742">. Tas pats asmuo inspektoriumi<text:s/></text:span><text:span text:style-name="T6743">negali būti skiriamas daugiau kaip dvi kadencijas iš eilės. Paskirtas inspektoriumi asmuo eina pareigas tol, kol paskiriamas naujas inspektorius</text:span><text:span text:style-name="T6744">.</text:span><text:s/></text:p>
      <text:p text:style-name="P6745">Straipsnio dalies pakeitimai:</text:p>
      <text:p text:style-name="P6746"><text:span text:style-name="T6747">Nr.<text:s/></text:span><text:a xlink:href="https://www.e-tar.lt/portal/legalAct.html?documentId=3e2f2a307b8611e4bb60d9a84e36596f" office:target-frame-name="_top" xlink:show="replace"><text:span text:style-name="T6748">XII-1357</text:span></text:a><text:span text:style-name="T6749">, 2014-11-25, paskelbta TAR 2014-12-04, i. k. 2014-18935</text:span></text:p>
      <text:p text:style-name="Normal"/>
      <text:p text:style-name="P6750"><text:span text:style-name="T6751">3</text:span><text:span text:style-name="T6752">. Inspektoriumi skiriamas nepriekaištingos reputacijos Lietuvos Respublikos pilietis, turintis aukštąjį universitetinį išsilavinimą ir pareigoms atlikti būtiną ko</text:span><text:span text:style-name="T6753">mpetenciją bei atitinkantis Reglamento (ES) 2016/679 53 straipsnio 2 dalies reikalavimus. Nepriekaištingos reputacijos reikalavimai taikomi tokie, kokie valstybės tarnautojams nustatyti Valstybės tarnybos įstatyme.</text:span><text:s/></text:p>
      <text:p text:style-name="P6754">Straipsnio dalies pakeitimai:</text:p>
      <text:p text:style-name="P6755"><text:span text:style-name="T6756">Nr.<text:s/></text:span><text:a xlink:href="https://www.e-tar.lt/portal/legalAct.html?documentId=3e2f2a307b8611e4bb60d9a84e36596f" office:target-frame-name="_top" xlink:show="replace"><text:span text:style-name="T6757">XII-1357</text:span></text:a><text:span text:style-name="T6758">, 2014-11-25, paskelbta TAR 2014-12-04, i. k. 2014-18935</text:span></text:p>
      <text:p text:style-name="P6759"><text:span text:style-name="T6760">Nr.<text:s/></text:span><text:a xlink:href="https://www.e-tar.lt/portal/legalAct.html?documentId=3b88ecc07f8411e8ae2bfd1913d66d57" office:target-frame-name="_top" xlink:show="replace"><text:span text:style-name="T6761">XIII-1428</text:span></text:a><text:span text:style-name="T6762">, 2018-06-30, paskelbta TAR 2018-07-04, i. k. 2018-11329</text:span></text:p>
      <text:p text:style-name="Normal"/>
      <text:p text:style-name="P6763"><text:span text:style-name="T6764">4</text:span><text:span text:style-name="T6765">. Inspektoriumi negali būti Seimo, Vyriausybės nariai, politinio (asmeninio) pasitikėjimo valstybės tarnautojai. Inspektorius ir jo šeimos nariai negali būti susiję darbo santykiais</text:span><text:span text:style-name="T6766"><text:s/>su viešosios informacijos rengėjais ir (ar)<text:s/></text:span><text:span text:style-name="T6767">skleidėjais</text:span><text:span text:style-name="T6768">, negali turėti viešosios informacijos rengėjų ir (ar)<text:s/></text:span><text:span text:style-name="T6769">skleidėjų<text:s/></text:span><text:span text:style-name="T6770">akcijų. Savo kadencijos laikotarpiu inspektorius negali dalyvauti politinėje veikloje.</text:span></text:p>
      <text:p text:style-name="P6771"><text:span text:style-name="T6772">5</text:span><text:span text:style-name="T6773">. Inspektorius vadovaujasi Lietuvos Respubl</text:span><text:span text:style-name="T6774">ikos Konstitucija, šiuo ir kitais įstatymais, ratifikuotomis Lietuvos Respublikos tarptautinėmis sutartimis, Europos Sąjungos teisės aktais, Lietuvos žurnalistų ir leidėjų etikos kodeksu ir kitais teisės aktais.</text:span></text:p>
      <text:p text:style-name="P6775"><text:span text:style-name="T6776">6</text:span><text:span text:style-name="T6777">. Inspektoriaus veikla grindžiama<text:s/></text:span><text:span text:style-name="T6778">teisėtumo, nešališkumo, nepriklausomumo, teisingumo ir viešumo principais.</text:span></text:p>
      <text:p text:style-name="P6779"><text:span text:style-name="T6780">7</text:span><text:span text:style-name="T6781">. Inspektorius negali eiti jokių kitų renkamų ar skiriamų pareigų, taip pat gauti jokio kito atlyginimo, išskyrus nustatytą pagal V</text:span><text:span text:style-name="T6782">alstybės politikų, teisėjų ir valstybės parei</text:span><text:span text:style-name="T6783">gūnų darbo apmokėjimo įstatymą</text:span><text:span text:style-name="T6784"><text:s/>ir užmokestį už pedagoginę ar kūrybinę veiklą.</text:span></text:p>
      <text:p text:style-name="P6785"><text:span text:style-name="T6786">8</text:span><text:span text:style-name="T6787">. Inspektorius atleidžiamas iš pareigų, kai:</text:span></text:p>
      <text:p text:style-name="P6788"><text:span text:style-name="T6789">1</text:span><text:span text:style-name="T6790">) pasibaigia jo įgaliojimų laikas;</text:span></text:p>
      <text:p text:style-name="P6791"><text:span text:style-name="T6792">2</text:span><text:span text:style-name="T6793">) jis atsistatydina;</text:span></text:p>
      <text:p text:style-name="P6794"><text:span text:style-name="T6795">3</text:span><text:span text:style-name="T6796">) kai nustatoma, kad jis padarė sunkų nusižengimą;</text:span></text:p>
      <text:p text:style-name="P6797"><text:span text:style-name="T6798">4</text:span><text:span text:style-name="T6799">) n</text:span><text:span text:style-name="T6800">ebeatitinka</text:span><text:span text:style-name="T6801"><text:s/></text:span><text:span text:style-name="T6802">šio straipsnio 3 ir 4 dalyse jam keliamų reikalavimų.</text:span><text:s/></text:p>
      <text:p text:style-name="P6803">Straipsnio dalies pakeitimai:</text:p>
      <text:p text:style-name="P6804"><text:span text:style-name="T6805">Nr.<text:s/></text:span><text:a xlink:href="https://www.e-tar.lt/portal/legalAct.html?documentId=3b88ecc07f8411e8ae2bfd1913d66d57" office:target-frame-name="_top" xlink:show="replace"><text:span text:style-name="T6806">XIII-1428</text:span></text:a><text:span text:style-name="T6807">, 2018-06-30, paskelbta TAR 2018-07-04, i. k.<text:s/></text:span><text:span text:style-name="T6808">2018-11329</text:span></text:p>
      <text:p text:style-name="Normal"/>
      <text:p text:style-name="P6809"><text:span text:style-name="T6810">9</text:span><text:span text:style-name="T6811">. Inspektorius, priimdamas sprendimą, gali pasitelkti ekspertų grupes (ekspertus), kurios (kurie) teikia išvadas dėl visuomenės informavimo priemonių ir (ar) jų turinio priskyrimo erotinio, pornografinio ir (ar) smurtinio pobūdžio informac</text:span><text:span text:style-name="T6812">ijos kategorijoms, taip pat išvadas apie tai, ar viešoji informacija skatina nesantaiką dėl amžiaus, lyties, lytinės orientacijos, etninės priklausomybės, rasės, tautybės, pilietybės, kalbos, kilmės, socialinės padėties, negalios, tikėjimo, įsitikinimų, pa</text:span><text:span text:style-name="T6813">žiūrų ar religijos. Ekspertų grupių sudėtį ir ekspertų skaičių tvirtina inspektorius. Ekspertų grupės (ekspertai) atsako už savo išvados (išvadų) teisingumą įstatymų nustatyta tvarka. Ekspertų grupės (ekspertai) veikia pagal inspektoriaus patvirtintą darbo</text:span><text:span text:style-name="T6814"><text:s/>reglamentą. Visuomenės informavimo priemonių priskyrimo erotinio ir (ar) smurtinio pobūdžio informacijos kategorijoms tvarkos aprašą tvirtina Vyriausybės įgaliota institucija inspektoriaus teikimu.</text:span><text:s/></text:p>
      <text:p text:style-name="P6815">Straipsnio dalies pakeitimai:</text:p>
      <text:p text:style-name="P6816"><text:span text:style-name="T6817">Nr.<text:s/></text:span><text:a xlink:href="https://www.e-tar.lt/portal/legalAct.html?documentId=ef2e2030003e11e88bcec397524184ce" office:target-frame-name="_top" xlink:show="replace"><text:span text:style-name="T6818">XIII-983</text:span></text:a><text:span text:style-name="T6819">, 2018-01-12, paskelbta TAR 2018-01-23, i. k. 2018-01002</text:span></text:p>
      <text:p text:style-name="Normal"/>
      <text:p text:style-name="P6820"><text:span text:style-name="T6821">10</text:span><text:span text:style-name="T6822">. Inspektoriaus veiklą užtikrina Žurnalistų etikos inspektoriaus tarnyba. Žurnalistų eti</text:span><text:span text:style-name="T6823">kos inspektoriaus tarnyba yra biudžetinė įstaiga, kuriai vadovauja ir tarnybos struktūrą tvirtina inspektorius.</text:span><text:s/></text:p>
      <text:p text:style-name="P6824">Straipsnio dalies pakeitimai:</text:p>
      <text:p text:style-name="P6825"><text:span text:style-name="T6826">Nr.<text:s/></text:span><text:a xlink:href="https://www.e-tar.lt/portal/legalAct.html?documentId=3b88ecc07f8411e8ae2bfd1913d66d57" office:target-frame-name="_top" xlink:show="replace"><text:span text:style-name="T6827">XIII-1428</text:span></text:a><text:span text:style-name="T6828">,<text:s/></text:span><text:span text:style-name="T6829">2018-06-30, paskelbta TAR 2018-07-04, i. k. 2018-11329</text:span></text:p>
      <text:p text:style-name="Normal"/>
      <text:p text:style-name="P6830"><text:span text:style-name="T6831">11</text:span><text:span text:style-name="T6832">. Žurnalistų etikos inspektoriaus tarnyba yra viešasis juridinis asmuo ir turi antspaudą su Lietuvos valstybės herbu ir pavadinimu „Žurnalistų etikos inspektoriaus tarnyba“. Už antspaudo naudoji</text:span><text:span text:style-name="T6833">mą ir saugojimą atsako inspektorius. Žurnalistų etikos inspektoriaus tarnybos buveinė yra Vilniuje. Patalpas jai suteikia Vyriausybė.</text:span></text:p>
      <text:p text:style-name="P6834"><text:span text:style-name="T6835">12</text:span><text:span text:style-name="T6836">. Inspektoriaus, Žurnalistų etikos inspektoriaus tarnybos ir prie jos veikiančių ekspertų grupių (ekspertų) veikla f</text:span><text:span text:style-name="T6837">inansuojama iš valstybės biudžeto. Biudžete šiai veiklai skirtos lėšos nurodomos atskira eilute.</text:span></text:p>
      <text:p text:style-name="P6838"><text:span text:style-name="T6839">13</text:span><text:span text:style-name="T6840">. Žurnalistų etikos inspektoriaus tarnybos uždaviniai, funkcijos, teisės ir pareigos, darbo organizavimo tvarka nustatomi Seimo patvirtintuose Žurnalistų</text:span><text:span text:style-name="T6841"><text:s/>etikos inspektoriaus tarnybos nuostatuose.</text:span><text:s/></text:p>
      <text:p text:style-name="P6842">Straipsnio dalies pakeitimai:</text:p>
      <text:p text:style-name="P6843"><text:span text:style-name="T6844">Nr.<text:s/></text:span><text:a xlink:href="https://www.e-tar.lt/portal/legalAct.html?documentId=3b88ecc07f8411e8ae2bfd1913d66d57" office:target-frame-name="_top" xlink:show="replace"><text:span text:style-name="T6845">XIII-1428</text:span></text:a><text:span text:style-name="T6846">, 2018-06-30, paskelbta TAR 2018-07-04, i. k. 2018-11329</text:span></text:p>
      <text:p text:style-name="Normal"/>
      <text:p text:style-name="P6847"><text:span text:style-name="T6848">14</text:span><text:span text:style-name="T6849">. Insp</text:span><text:span text:style-name="T6850">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6851">ėje.</text:span></text:p>
      <text:p text:style-name="P6852">Straipsnio pakeitimai:</text:p>
      <text:p text:style-name="P6853"><text:span text:style-name="T6854">Nr.<text:s/></text:span><text:a xlink:href="http://www3.lrs.lt/cgi-bin/preps2?a=349855&amp;b=" office:target-frame-name="_top" xlink:show="replace"><text:span text:style-name="T6855">XI-348</text:span></text:a><text:span text:style-name="T6856">, 2009-07-15, Žin., 2009, Nr. 89-3804 (2009-07-28)</text:span></text:p>
      <text:p text:style-name="Normal"><text:span text:style-name="T6857">Nr.<text:s/></text:span><text:a xlink:href="http://www3.lrs.lt/cgi-bin/preps2?a=382799&amp;b=" office:target-frame-name="_top" xlink:show="replace"><text:span text:style-name="T6858">XI-1046</text:span></text:a><text:span text:style-name="T6859">, 2010-09-30, Žin., 2010, Nr.<text:s/></text:span><text:span text:style-name="T6860">123-6260 (2010-10-18)</text:span></text:p>
      <text:p text:style-name="Normal"><text:span text:style-name="T6861">Nr.<text:s/></text:span><text:a xlink:href="http://www3.lrs.lt/cgi-bin/preps2?a=436792&amp;b=" office:target-frame-name="_top" xlink:show="replace"><text:span text:style-name="T6862">XI-2353</text:span></text:a><text:span text:style-name="T6863">, 2012-11-06, Žin., 2012, Nr. 132-6681 (2012-11-15)</text:span></text:p>
      <text:p text:style-name="P6864"/>
      <text:p text:style-name="P6865"><text:span text:style-name="T6866">50</text:span><text:span text:style-name="T6867"><text:s/>straipsnis.<text:s/></text:span><text:span text:style-name="T6868">Inspektoriaus kompetencija</text:span></text:p>
      <text:p text:style-name="P6869"><text:span text:style-name="T6870">1</text:span><text:span text:style-name="T6871">. Inspektorius atlieka šias funkcijas:</text:span></text:p>
      <text:p text:style-name="P6872"><text:span text:style-name="T6873">1</text:span><text:span text:style-name="T6874">) nagrinėja sui</text:span><text:span text:style-name="T6875">nteresuotų asmenų skundus (pareiškimus) dėl visuomenės informavimo priemonėse pažeistos jų garbės ir orumo;</text:span></text:p>
      <text:p text:style-name="P6876"><text:span text:style-name="T6877">2</text:span><text:span text:style-name="T6878">) nagrinėja suinteresuotų asmenų skundus (pareiškimus) dėl jų teisės į privataus gyvenimo apsaugą pažeidimo visuomenės informavimo priemonėse;</text:span></text:p>
      <text:p text:style-name="P6879"><text:span text:style-name="T6880">3</text:span><text:span text:style-name="T6881">) nagrinėja<text:s/></text:span><text:span text:style-name="T6882">duomenų subjektų pagal<text:s/></text:span><text:span text:style-name="T6883">Reglamento (ES) 2016/679</text:span><text:span text:style-name="T6884"><text:s/>77 straipsnio 1 dalį pateiktus skundus<text:s/></text:span><text:span text:style-name="T6885">Asmens duomenų teisinės apsaugos įstatymo nustatyta tvarka. Nagrinėjant šiuos skundus, šio straipsnio 3, 4, 5 ir 9–18 dalys netaikomos;</text:span><text:s/></text:p>
      <text:p text:style-name="P6886">Straipsnio punkto pakeitimai:</text:p>
      <text:p text:style-name="P6887"><text:span text:style-name="T6888">Nr.<text:s/></text:span><text:a xlink:href="https://www.e-tar.lt/portal/legalAct.html?documentId=3b88ecc07f8411e8ae2bfd1913d66d57" office:target-frame-name="_top" xlink:show="replace"><text:span text:style-name="T6889">XIII-1428</text:span></text:a><text:span text:style-name="T6890">, 2018-06-30, paskelbta TAR 2018-07-04, i. k. 2018-11329</text:span></text:p>
      <text:p text:style-name="Normal"/>
      <text:p text:style-name="P6891"><text:span text:style-name="T6892">4</text:span><text:span text:style-name="T6893">) pagal savo kompetenciją prižiūri, kaip įgyvendinamos Nepilnamečių</text:span><text:span text:style-name="T6894"><text:s/>apsaugos nuo neigiamo viešosios informacijos poveikio įstatymo nuostatos;</text:span></text:p>
      <text:p text:style-name="P6895"><text:span text:style-name="T6896">5</text:span><text:span text:style-name="T6897">) vertina, kaip informuojant visuomenę laikomasi šiame ir kituose visuomenės informavimą reglamentuojančiuose įstatymuose bei teisės aktuose nustatytų visuomenės informavimo pr</text:span><text:span text:style-name="T6898">incipų;</text:span></text:p>
      <text:p text:style-name="P6899"><text:span text:style-name="T6900">6</text:span><text:span text:style-name="T6901">) teikia Seimui ir kitoms valstybės institucijoms siūlymus dėl šio ir kitų visuomenės informavimą reglamentuojančių įstatymų bei teisės aktų tobulinimo ir įgyvendinimo;</text:span></text:p>
      <text:p text:style-name="P6902"><text:span text:style-name="T6903">7</text:span><text:span text:style-name="T6904">)<text:s/></text:span><text:span text:style-name="T6905">vadovaudamasis ekspertų grupių (ekspertų) išvadomis, priskiria visu</text:span><text:span text:style-name="T6906">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6907"><text:s/>spaudos leidinius;</text:span><text:s/></text:p>
      <text:p text:style-name="P6908">Straipsnio punkto pakeitimai:</text:p>
      <text:p text:style-name="P6909"><text:span text:style-name="T6910">Nr.<text:s/></text:span><text:a xlink:href="https://www.e-tar.lt/portal/legalAct.html?documentId=ef2e2030003e11e88bcec397524184ce" office:target-frame-name="_top" xlink:show="replace"><text:span text:style-name="T6911">XIII-983</text:span></text:a><text:span text:style-name="T6912">, 2018-01-12, paskelbta TAR 2018-01-23, i. k. 2018-01002</text:span></text:p>
      <text:p text:style-name="Normal"/>
      <text:p text:style-name="P6913"><text:span text:style-name="T6914">8</text:span><text:span text:style-name="T6915">)<text:s/></text:span><text:span text:style-name="T6916">vadovaudamasis ekspertų grupių</text:span><text:span text:style-name="T6917"><text:s/>(ekspertų) išvadomis, nustato, ar visuomenės informavimo priemonėse paskelbta viešoji informacija skatina<text:s/></text:span><text:span text:style-name="T6918">nesantaiką dėl amžiaus, lyties, lytinės orientacijos, etninės priklausomybės, rasės, tautybės, pilietybės, kalbos, kilmės, socialinės padėties, negal</text:span><text:span text:style-name="T6919">ios, tikėjimo, įsitikinimų, pažiūrų ar religijos</text:span><text:span text:style-name="T6920">;</text:span><text:s/></text:p>
      <text:p text:style-name="P6921">Straipsnio punkto pakeitimai:</text:p>
      <text:p text:style-name="P6922"><text:span text:style-name="T6923">Nr.<text:s/></text:span><text:a xlink:href="https://www.e-tar.lt/portal/legalAct.html?documentId=ef2e2030003e11e88bcec397524184ce" office:target-frame-name="_top" xlink:show="replace"><text:span text:style-name="T6924">XIII-983</text:span></text:a><text:span text:style-name="T6925">, 2018-01-12, paskelbta TAR 2018-01-23, i. k. 2018-01002</text:span></text:p>
      <text:p text:style-name="Normal"/>
      <text:p text:style-name="P6926"><text:span text:style-name="T6927">9</text:span><text:span text:style-name="T6928">)<text:s/></text:span><text:span text:style-name="T6929">bendradarbiauja su Europos Sąjungos ir kitų šalių analogiškomis institucijomis, pagal savo kompetenciją atstovauja Lietuvos Respublikai tarptautinėse organizacijose;</text:span></text:p>
      <text:p text:style-name="P6930"><text:span text:style-name="T6931">10</text:span><text:span text:style-name="T6932">) kas dveji metai rengia ir skelbia analitinę apžvalgą – visuomenės informavimo demo</text:span><text:span text:style-name="T6933">kratinės kultūros plėtros gaires;</text:span></text:p>
      <text:p text:style-name="P6934"><text:span text:style-name="T6935">11</text:span><text:span text:style-name="T6936">) atlieka viešosios informacijos stebėseną visuomenės informavimo priemonėse, išskyrus radijo ir televizijos programų stebėseną;</text:span></text:p>
      <text:p text:style-name="P6937"><text:span text:style-name="T6938">12</text:span><text:span text:style-name="T6939">) įgyvendina 1981 m. sausio 28 d. Strasbūre sudarytos Konvencijos dėl asmenų<text:s/></text:span><text:span text:style-name="T6940">apsaugos ryšium su asmens duomenų automatizuotu tvarkymu (ETS Nr. 108) ir jos protokolų nuostatas, kai asmens duomenys tvarkomi žurnalistikos tikslais ir akademinės, meninės ar literatūrinės saviraiškos tikslais.</text:span></text:p>
      <text:p text:style-name="P6941">Papildyta straipsnio punktu:</text:p>
      <text:p text:style-name="P6942"><text:span text:style-name="T6943">Nr.<text:s/></text:span><text:a xlink:href="https://www.e-tar.lt/portal/legalAct.html?documentId=1ce489b0061911ea9d279ea27696ab7b" office:target-frame-name="_top" xlink:show="replace"><text:span text:style-name="T6944">XIII-2501</text:span></text:a><text:span text:style-name="T6945">, 2019-11-07, paskelbta TAR 2019-11-13, i. k. 2019-18190</text:span></text:p>
      <text:p text:style-name="Normal"/>
      <text:p text:style-name="P6946"><text:span text:style-name="T6947">2</text:span><text:span text:style-name="T6948">. Atlikdamas šio straipsnio 1 dalyje nurodytas funkcijas, inspektorius turi teisę:</text:span></text:p>
      <text:p text:style-name="P6949"><text:span text:style-name="T6950">1</text:span><text:span text:style-name="T6951">)<text:s/></text:span><text:span text:style-name="T6952">savo iniciatyva pradėti tyrimą arba perduoti surinktą tyrimo medžiagą ištirti kitoms kompetentingoms valstybės institucijoms;</text:span><text:s/></text:p>
      <text:p text:style-name="P6953">Straipsnio punkto pakeitimai:</text:p>
      <text:p text:style-name="P6954"><text:span text:style-name="T6955">Nr.<text:s/></text:span><text:a xlink:href="https://www.e-tar.lt/portal/legalAct.html?documentId=ef2e2030003e11e88bcec397524184ce" office:target-frame-name="_top" xlink:show="replace"><text:span text:style-name="T6956">XIII-983</text:span></text:a><text:span text:style-name="T6957">, 2018-01-12, paskelbta TAR 2018-01-23, i. k. 2018-01002</text:span></text:p>
      <text:p text:style-name="Normal"/>
      <text:p text:style-name="P6958"><text:span text:style-name="T6959">2</text:span><text:span text:style-name="T6960">) šio įstatymo nustatyta tvarka nemokamai gauti iš viešosios informacijos rengėjų, skleidėjų informaciją, įskaitant jų valdomose visuomenės informavimo priemonėse paskelbtą informa</text:span><text:span text:style-name="T6961">ciją (transliuotų programų</text:span><text:span text:style-name="T6962"><text:s/></text:span><text:span text:style-name="T6963">vaizdo ir garso įrašus, leidinių egzempliorius, jų kopijas), būtiną savo funkcijoms atlikti;</text:span></text:p>
      <text:p text:style-name="P6964"><text:span text:style-name="T6965">3</text:span><text:span text:style-name="T6966">) nemokamai gauti iš valstybės ir savivaldybių institucijų bei įstaigų informaciją, dokumentus ir kitą medžiagą, būtiną savo funkci</text:span><text:span text:style-name="T6967">joms atlikti;</text:span></text:p>
      <text:p text:style-name="P6968"><text:span text:style-name="T6969">4</text:span><text:span text:style-name="T6970">) įstatymų nustatyta tvarka, tačiau tik tokia apimtimi, kiek reikia jo funkcijoms atlikti, susipažinti su valstybės, tarnybos, komercinę ar banko paslaptį sudarančiais dokumentais, taip pat dokumentais, kuriuose yra informacijos apie įst</text:span><text:span text:style-name="T6971">atymų saugomus asmens duomenis;</text:span></text:p>
      <text:p text:style-name="P6972"><text:span text:style-name="T6973">5</text:span><text:span text:style-name="T6974">) nepažeisdamas asmenų teisių ir teisėtų interesų, filmuoti, fotografuoti, daryti garso ir vaizdo įrašus, naudoti kitas technines priemones tyrimų metu įstatymų nustatyta tvarka;</text:span></text:p>
      <text:p text:style-name="P6975"><text:span text:style-name="T6976">6</text:span><text:span text:style-name="T6977">) dalyvauti Seimo, Vyriausybės,<text:s/></text:span><text:span text:style-name="T6978">kitų valstybės įstaigų organizuojamuose posėdžiuose, pasitarimuose, jų sudarytų komisijų ir darbo grupių veikloje, taip pat viešosios informacijos rengėjų ir skleidėjų veiklos reglamentavimo ir savitvarkos institucijų posėdžiuose, kai svarstomi klausimai,<text:s/></text:span><text:span text:style-name="T6979">susiję su šio Įstatymo nuostatų įgyvendinimu, inspektoriaus veikla arba jo atliekamu tyrimu, pareikšti juose savo nuomonę;</text:span></text:p>
      <text:p text:style-name="P6980"><text:span text:style-name="T6981">7</text:span><text:span text:style-name="T6982">) sudaryti darbo grupes, komisijas teisės aktams ir pasiūlymams rengti, renginiams organizuoti ir kitiems aktualiems klausimams<text:s/></text:span><text:span text:style-name="T6983">nagrinėti;</text:span></text:p>
      <text:p text:style-name="P6984"><text:span text:style-name="T6985">8</text:span><text:span text:style-name="T6986">) šiame ir kituose įstatymuose nustatytoms funkcijoms atlikti pasitelkti ekspertų grupes (ekspertus), nustatyti jų darbo reglamentus ir apmokėjimo tvarką.</text:span></text:p>
      <text:p text:style-name="P6987"><text:span text:style-name="T6988">3</text:span><text:span text:style-name="T6989">. Atlikdamas šio straipsnio 1 dalyje nurodytas funkcijas, inspektorius gali pr</text:span><text:span text:style-name="T6990">iimti sprendimą:</text:span></text:p>
      <text:p text:style-name="P6991"><text:span text:style-name="T6992">1</text:span><text:span text:style-name="T6993">) įspėti viešosios informacijos rengėjus ir skleidėjus, už visuomenės informavimo priemonių turinį atsakingus (fizinius) asmenis apie pastebėtus šio Įstatymo ir kitų visuomenės informavimą reglamentuojančių teisės aktų pažeidimus ir rei</text:span><text:span text:style-name="T6994">kalauti juos pašalinti;</text:span></text:p>
      <text:p text:style-name="P6995"><text:span text:style-name="T6996">2</text:span><text:span text:style-name="T6997">) reikalauti, kad viešosios informacijos rengėjas ar skleidėjas nustatyta tvarka paneigtų paskelbtą tikrovės neatitinkančią informaciją, žeminančią asmens garbę ir orumą ar kenkiančią jo dalykinei reputacijai, teisėtiems intere</text:span><text:span text:style-name="T6998">sams, arba sudarytų asmeniui galimybę pačiam atsakyti ir paneigti tokią informaciją;</text:span></text:p>
      <text:p text:style-name="P6999"><text:span text:style-name="T7000">3</text:span><text:span text:style-name="T7001">) kreiptis į kompetentingas valstybės institucijas ir Asociaciją</text:span><text:span text:style-name="T7002"><text:s/></text:span><text:span text:style-name="T7003">dėl pastebėtų šio įstatymo ir kitų visuomenės informavimą reglamentuojančių teisės aktų pažeidimų;</text:span></text:p>
      <text:p text:style-name="P7004">Straipsnio punkto pakeitimai:</text:p>
      <text:p text:style-name="P7005"><text:span text:style-name="T7006">Nr.<text:s/></text:span><text:a xlink:href="https://www.e-tar.lt/portal/legalAct.html?documentId=3e2f2a307b8611e4bb60d9a84e36596f" office:target-frame-name="_top" xlink:show="replace"><text:span text:style-name="T7007">XII-1357</text:span></text:a><text:span text:style-name="T7008">, 2014-11-25, paskelbta TAR 2014-12-04, i. k. 2014-18935</text:span></text:p>
      <text:p text:style-name="Normal"/>
      <text:p text:style-name="P7009"><text:span text:style-name="T7010">4</text:span><text:span text:style-name="T7011">)<text:s/></text:span><text:span text:style-name="T7012">Administracinių nusižengimų kodekso</text:span><text:span text:style-name="T7013"><text:s/>nustatytais atvej</text:span><text:span text:style-name="T7014">ais pradėti administracinio nusižengimo teiseną;</text:span><text:s/></text:p>
      <text:p text:style-name="P7015">Straipsnio punkto pakeitimai:</text:p>
      <text:p text:style-name="P7016"><text:span text:style-name="T7017">Nr.<text:s/></text:span><text:a xlink:href="https://www.e-tar.lt/portal/legalAct.html?documentId=757f7840860711e6b969d7ae07280e89" office:target-frame-name="_top" xlink:show="replace"><text:span text:style-name="T7018">XII-2615</text:span></text:a><text:span text:style-name="T7019">, 2016-09-20, paskelbta TAR 2016-09-29, i. k. 2016-24189</text:span></text:p>
      <text:p text:style-name="Normal"/>
      <text:p text:style-name="P7020"><text:span text:style-name="T7021">5</text:span><text:span text:style-name="T7022">) Administracinių<text:s/></text:span><text:span text:style-name="T7023">nusižengimų</text:span><text:span text:style-name="T7024"><text:s/></text:span><text:span text:style-name="T7025">kodekso nustatytais atvejais nagrinėti administracinių<text:s/></text:span><text:span text:style-name="T7026">nusižengimų</text:span><text:span text:style-name="T7027"><text:s/></text:span><text:span text:style-name="T7028">bylas ir skirti administracines nuobaudas;</text:span><text:s/></text:p>
      <text:p text:style-name="P7029">Straipsnio punkto pakeitimai:</text:p>
      <text:p text:style-name="P7030"><text:span text:style-name="T7031">Nr.<text:s/></text:span><text:a xlink:href="https://www.e-tar.lt/portal/legalAct.html?documentId=757f7840860711e6b969d7ae07280e89" office:target-frame-name="_top" xlink:show="replace"><text:span text:style-name="T7032">XII-2615</text:span></text:a><text:span text:style-name="T7033">, 2016-09-20, paskelbta TAR 2016-09-29, i. k. 2016-24189</text:span></text:p>
      <text:p text:style-name="Normal"/>
      <text:p text:style-name="P7034"><text:span text:style-name="T7035">6</text:span><text:span text:style-name="T7036">) skundą (pareiškimą) pripažinti nepagrįstu;</text:span></text:p>
      <text:p text:style-name="P7037"><text:span text:style-name="T7038">7</text:span><text:span text:style-name="T7039">) tyrimą, pradėtą savo iniciatyva, baig</text:span><text:span text:style-name="T7040">ti, jeigu pažeidimai ar aplinkybės, dėl kurių buvo pradėtas tyrimas, nepasitvirtina;</text:span></text:p>
      <text:p text:style-name="P7041"><text:span text:style-name="T7042">8</text:span><text:span text:style-name="T7043">) atsisakyti nagrinėti skundą (pareiškimą);</text:span></text:p>
      <text:p text:style-name="P7044"><text:span text:style-name="T7045">9</text:span><text:span text:style-name="T7046">) skundo (pareiškimo) nagrinėjimą nutraukti;</text:span></text:p>
      <text:p text:style-name="P7047"><text:span text:style-name="T7048">10</text:span><text:span text:style-name="T7049">)</text:span><text:span text:style-name="T7050"><text:s/></text:span><text:span text:style-name="T7051">duoti privalomus nurodymus elektroninės informacijos prieglobos paslaugų teikėjams arba viešųjų elektroninių ryšių tinklų ir (ar) viešųjų elektroninių ryšių paslaugų teikėjams pašalinti arba panaikinti galimybę pasiekti<text:s/></text:span><text:span text:style-name="T7052">informaciją,</text:span><text:span text:style-name="T7053"><text:s/></text:span><text:span text:style-name="T7054">nurodytą</text:span><text:span text:style-name="T7055"><text:s/>Visuomenės inf</text:span><text:span text:style-name="T7056">ormavimo įstatymo<text:s/></text:span><text:span text:style-name="T7057">19 straipsnio 1</text:span><text:span text:style-name="T7058"><text:s/></text:span><text:span text:style-name="T7059">dalies 1 ar 3</text:span><text:span text:style-name="T7060"><text:s/></text:span><text:span text:style-name="T7061">punkte.</text:span></text:p>
      <text:p text:style-name="P7062">Papildyta straipsnio punktu:</text:p>
      <text:p text:style-name="P7063"><text:span text:style-name="T7064">Nr.<text:s/></text:span><text:a xlink:href="https://www.e-tar.lt/portal/legalAct.html?documentId=61d99470c6f111ec8d9390588bf2de65" office:target-frame-name="_top" xlink:show="replace"><text:span text:style-name="T7065">XIV-1021</text:span></text:a><text:span text:style-name="T7066">, 2022-04-19, paskelbta TAR 2022-04-28, i. k. 2022-08772</text:span></text:p>
      <text:p text:style-name="Normal"/>
      <text:p text:style-name="P7067"><text:span text:style-name="T7068">4</text:span><text:span text:style-name="T7069">. Inspektoriui teikiamame skunde<text:s/></text:span><text:span text:style-name="T7070">(pareiškime)</text:span><text:span text:style-name="T7071"><text:s/>turi būti nurodyta:</text:span></text:p>
      <text:p text:style-name="P7072"><text:span text:style-name="T7073">1</text:span><text:span text:style-name="T7074">) skundą (pareiškimą) pateikusio asmens (pareiškėjo) vardas, pavardė ir adresas;</text:span></text:p>
      <text:p text:style-name="P7075"><text:span text:style-name="T7076">2</text:span><text:span text:style-name="T7077">) konkreti visuomenės informavimo priemonė ir publikacija ar laida, kuriose buvo paskleista infor</text:span><text:span text:style-name="T7078">macija, žeminanti skundą (pareiškimą) pateikusio asmens (pareiškėjo) garbę ir orumą, pažeidžianti teisę į privataus gyvenimo apsaugą ar nepilnamečių interesus;</text:span></text:p>
      <text:p text:style-name="P7079"><text:span text:style-name="T7080">3</text:span><text:span text:style-name="T7081">) kokia paskleista informacija neatitinka tikrovės, kaip yra pažeista teisė į privatumą, ka</text:span><text:span text:style-name="T7082">ip pakenkta nepilnamečių interesams;</text:span></text:p>
      <text:p text:style-name="P7083"><text:span text:style-name="T7084">4</text:span><text:span text:style-name="T7085">) prašymo inspektoriui turinys;</text:span></text:p>
      <text:p text:style-name="P7086"><text:span text:style-name="T7087">5</text:span><text:span text:style-name="T7088">) skundo (pareiškimo) surašymo data ir skundą (pareiškimą) pateikusio asmens (pareiškėjo) parašas.</text:span></text:p>
      <text:p text:style-name="P7089"><text:span text:style-name="T7090">5</text:span><text:span text:style-name="T7091">. Skundas (pareiškimas), kuriame nėra bent vieno iš reikalavimų, numaty</text:span><text:span text:style-name="T7092">tų šio straipsnio 4 dalyje, nenagrinėjamas, jei inspektorius nenusprendžia kitaip. Tuo atveju, kai inspektorius atsisako nagrinėti skundą (pareiškimą) dėl jo turinio reikalavimų trūkumų, asmuo (pareiškėjas) apie tai informuojamas per 5 darbo dienas, nuroda</text:span><text:span text:style-name="T7093">nt šiuos trūkumus. Pašalinus trūkumus asmens (pareiškėjo) skundas (pareiškimas) yra priimamas nagrinėti, o jo pateikimo data laikoma ta diena, kai buvo gautas skundas (pareiškimas), atitinkantis jam keliamus reikalavimus.</text:span></text:p>
      <text:p text:style-name="P7094"><text:span text:style-name="T7095">6</text:span><text:span text:style-name="T7096">. Šio straipsnio 1 dalies 1<text:s/></text:span><text:span text:style-name="T7097">ir 2</text:span><text:span text:style-name="T7098"><text:s/></text:span><text:span text:style-name="T7099">punktuose<text:s/></text:span><text:span text:style-name="T7100">nustatytais atvejais inspektorius nagrinėja tik tų asmenų, kurių teisės visuomenės informavimo priemonėse yra pažeistos, arba jų atstovų pagal įstatymą, taip pat šių asmenų atstovų pagal pavedimą skundus (pareiškimus). Šiais atvejais anonimi</text:span><text:span text:style-name="T7101">niai skundai (pareiškimai) netiriami.</text:span><text:s/></text:p>
      <text:p text:style-name="P7102">Straipsnio dalies pakeitimai:</text:p>
      <text:p text:style-name="P7103"><text:span text:style-name="T7104">Nr.<text:s/></text:span><text:a xlink:href="https://www.e-tar.lt/portal/legalAct.html?documentId=3b88ecc07f8411e8ae2bfd1913d66d57" office:target-frame-name="_top" xlink:show="replace"><text:span text:style-name="T7105">XIII-1428</text:span></text:a><text:span text:style-name="T7106">, 2018-06-30, paskelbta TAR 2018-07-04, i. k. 2018-11329</text:span></text:p>
      <text:p text:style-name="Normal"/>
      <text:p text:style-name="P7107"><text:span text:style-name="T7108">7</text:span><text:span text:style-name="T7109">. Šio straips</text:span><text:span text:style-name="T7110">nio 1 dalies 4 punkte nustatytu atveju inspektorius nagrinėja ne tik tų asmenų, kurių teisės buvo pažeistos visuomenės informavimo priemonėse, arba jų atstovų pagal įstatymą skundus (pareiškimus), bet ir kitų asmenų (pareiškėjų) pateiktus, taip pat anonimi</text:span><text:span text:style-name="T7111">nius skundus (pareiškimus). Šiuo atveju tyrimą inspektorius gali pradėti savo iniciatyva.</text:span></text:p>
      <text:p text:style-name="P7112"><text:span text:style-name="T7113">8</text:span><text:span text:style-name="T7114">. Skundais (pareiškimais) nelaikomi suinteresuotų asmenų (pareiškėjų) rašytiniai ar žodiniai kreipimaisi, prašymai ir pranešimai, kuriuose ne skundžiami viešosio</text:span><text:span text:style-name="T7115">s informacijos rengėjų ir (ar) skleidėjų veiksmai, o prašoma paaiškinti, suteikti informaciją ar pageidaujamus dokumentus, pareikšti nuomonę ar pateikti išvadą dėl šio Įstatymo nuostatų įgyvendinimo.</text:span></text:p>
      <text:p text:style-name="P7116"><text:span text:style-name="T7117">9</text:span><text:span text:style-name="T7118">. Inspektorius atsisako nagrinėti skundą (pareiškim</text:span><text:span text:style-name="T7119">ą) ir jį grąžina skundą (pareiškimą) pateikusiam asmeniui (pareiškėjui), jeigu:</text:span></text:p>
      <text:p text:style-name="P7120"><text:span text:style-name="T7121">1</text:span><text:span text:style-name="T7122">)<text:s/></text:span><text:span text:style-name="T7123">skunde (pareiškime) nurodytų aplinkybių tyrimas nepriklauso inspektoriaus kompetencijai. Šiuo atveju skundas (pareiškimas) ne vėliau kaip per 5 darbo dienas perduodamas vi</text:span><text:span text:style-name="T7124">ešojo administravimo subjektui, kuris turi reikiamus įgaliojimus, ir apie tai pranešama pateikusiam skundą (pareiškimą) asmeniui (pareiškėjui).<text:s/></text:span><text:span text:style-name="T7125">Kai kompetentinga asmens skundą (pareiškimą) nagrinėti institucija yra teismas, skundas (pareiškimas) grąžinamas</text:span><text:span text:style-name="T7126"><text:s/>jį pateikusiam asmeniui (pareiškėjui) ir pateikiama reikalinga informacija;</text:span></text:p>
      <text:p text:style-name="P7127"><text:span text:style-name="T7128">2</text:span><text:span text:style-name="T7129">) pradėjus nagrinėti skundą (pareiškimą) paaiškėja, kad skundą (pareiškimą) tuo pačiu klausimu nagrinėja ir teismas. Šiuo atveju skundo (pareiškimo) nagrinėjimas sustabdomas,</text:span><text:span text:style-name="T7130"><text:s/>kol teismas skundą (pareiškimą) išnagrinės. Apie skundo (pareiškimo) nagrinėjimo sustabdymą pranešama skundą (pareiškimą) pateikusiam asmeniui (pareiškėjui). Šiuo atveju skundo (pareiškimo) tyrimas atnaujinamas tik asmeniui (pareiškėjui) pageidaujant ir a</text:span><text:span text:style-name="T7131">pie tai informavus inspektorių raštu;</text:span></text:p>
      <text:p text:style-name="P7132"><text:span text:style-name="T7133">3</text:span><text:span text:style-name="T7134">) teismas ar inspektorius jau yra priėmęs sprendimą tuo pačiu klausimu ir asmuo (pareiškėjas) nepateikia naujų faktinių duomenų, leidžiančių ginčyti sprendimą. Šiuo atveju apie sprendimą nenagrinėti skundo (pareiš</text:span><text:span text:style-name="T7135">kimo) asmeniui (pareiškėjui) pranešama ne vėliau kaip per 5 darbo dienas nuo skundo (pareiškimo) gavimo dienos;</text:span></text:p>
      <text:p text:style-name="P7136"><text:span text:style-name="T7137">4</text:span><text:span text:style-name="T7138">)<text:s/></text:span><text:span text:style-name="T7139">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140"><text:span text:style-name="T7141">5</text:span><text:span text:style-name="T7142">) dėl skunde (parei</text:span><text:span text:style-name="T7143">škime) keliamo klausimo (skundo (pareiškimo) dalyko) yra priimtas procesinis sprendimas iškelti baudžiamąją bylą;</text:span></text:p>
      <text:p text:style-name="P7144"><text:span text:style-name="T7145">6</text:span><text:span text:style-name="T7146">) asmuo (pareiškėjas) atsisako skundo (pareiškimo) ir apie tai praneša inspektoriui raštu.<text:s/></text:span></text:p>
      <text:p text:style-name="P7147"><text:span text:style-name="T7148">10</text:span><text:span text:style-name="T7149">.<text:s/></text:span><text:span text:style-name="T7150">Šio straipsnio 9 dalies 6 punkte nu</text:span><text:span text:style-name="T7151">statytu atveju asmeniui (pareiškėjui) atsisakius dalies skundo (pareiškimo) reikalavimų, nagrinėjama tik</text:span><text:span text:style-name="T7152"><text:s/></text:span><text:span text:style-name="T7153">ta skundo (pareiškimo) dalis, kurios reikalavimų nebuvo atsisakyta.</text:span></text:p>
      <text:p text:style-name="P7154"><text:span text:style-name="T7155">11</text:span><text:span text:style-name="T7156">. Tuo atveju, kai<text:s/></text:span><text:span text:style-name="T7157">priimamas sprendimas atsisakyti nagrinėti skundą (pareiškim</text:span><text:span text:style-name="T7158">ą), skundą (pareiškimą) pateikusiam asmeniui (pareiškėjui) turi būti nurodyti atsisakymo jį nagrinėti pagrindai.</text:span></text:p>
      <text:p text:style-name="P7159"><text:span text:style-name="T7160">12</text:span><text:span text:style-name="T7161">. Skundo (pareiškimo) tyrimas nutraukiamas, jei tyrimo metu paaiškėja šio straipsnio 9 dalyje nurodytos aplinkybės.</text:span></text:p>
      <text:p text:style-name="P7162"><text:span text:style-name="T7163">13</text:span><text:span text:style-name="T7164">. Inspektorius<text:s/></text:span><text:span text:style-name="T7165">gautą skundą (pareiškimą) išnagrinėja per tris mėnesius nuo skundo (pareiškimo) gavimo dienos.</text:span></text:p>
      <text:p text:style-name="P7166"><text:span text:style-name="T7167">14</text:span><text:span text:style-name="T7168">. Jei skundas (pareiškimas) yra pagrįstas, inspektorius gali priimti vieną iš šio straipsnio 2 dalyje numatytų sprendimų. Su juo inspektorius supažindina s</text:span><text:span text:style-name="T7169">kundą (pareiškimą) pateikusį asmenį (pareiškėją), viešosios informacijos rengėjus ir (ar) skleidėjus, už visuomenės informavimo priemonių turinį atsakingus asmenis.</text:span></text:p>
      <text:p text:style-name="P7170"><text:span text:style-name="T7171">15</text:span><text:span text:style-name="T7172">. Tais atvejais, kai skundas (pareiškimas) pripažįstamas nepagrįstu, inspektorius pri</text:span><text:span text:style-name="T7173">valo raštu motyvuotai atsakyti skundą (pareiškimą) pateikusiam asmeniui (pareiškėjui).</text:span></text:p>
      <text:p text:style-name="P7174"><text:span text:style-name="T7175">16</text:span><text:span text:style-name="T7176">. Inspektoriaus sprendimai, išskyrus šio straipsnio 17 dalyje nustatytus atvejus, skelbiami Žurnalistų etikos inspektoriaus tarnybos interneto svetainėje. Šiais at</text:span><text:span text:style-name="T7177">vejais rezoliucinė inspektoriaus sprendimo dalis turi būti nedelsiant paskelbta toje visuomenės informavimo priemonėje, kurioje inspektorius nustatė pažeidimą.</text:span></text:p>
      <text:p text:style-name="P7178"><text:span text:style-name="T7179">17</text:span><text:span text:style-name="T7180">. Tais atvejais, kai viešai paskelbus inspektoriaus sprendimą gali būti pažeistos asmens t</text:span><text:span text:style-name="T7181">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182"><text:s/>asmuo (pareiškėjas) ir tas viešosios informacijos rengėjas ir (ar) skleidėjas, kurio valdomoje visuomenės informavimo priemonėje nustatytas pažeidimas.<text:s/></text:span></text:p>
      <text:p text:style-name="P7183"><text:span text:style-name="T7184">18</text:span><text:span text:style-name="T7185">.<text:s/></text:span><text:span text:style-name="T7186">Inspektoriaus sprendimai gali būti skundžiami teismui per 30 dienų nuo jų paskelbimo arba, jei</text:span><text:span text:style-name="T7187">gu sprendimas neskelbiamas viešai, nuo pranešimo apie jo priėmimą gavimo dienos.</text:span></text:p>
      <text:p text:style-name="P7188"><text:span text:style-name="T7189">19</text:span><text:span text:style-name="T7190">. Inspektoriaus teisėtų reikalavimų, priimtų sprendimų nevykdymas ar kitoks trukdymas inspektoriui įgyvendinti šio Įstatymo jam suteiktas teises ar įgaliojimus užtraukia</text:span><text:span text:style-name="T7191"><text:s/>administracinę atsakomybę.</text:span></text:p>
      <text:p text:style-name="P7192">Straipsnio pakeitimai:</text:p>
      <text:p text:style-name="P7193"><text:span text:style-name="T7194">Nr.<text:s/></text:span><text:a xlink:href="http://www3.lrs.lt/cgi-bin/preps2?a=349855&amp;b=" office:target-frame-name="_top" xlink:show="replace"><text:span text:style-name="T7195">XI-348</text:span></text:a><text:span text:style-name="T7196">, 2009-07-15, Žin., 2009, Nr. 89-3804 (2009-07-28)</text:span></text:p>
      <text:p text:style-name="Normal"><text:span text:style-name="T7197">Nr.<text:s/></text:span><text:a xlink:href="http://www3.lrs.lt/cgi-bin/preps2?a=382799&amp;b=" office:target-frame-name="_top" xlink:show="replace"><text:span text:style-name="T7198">XI-1046</text:span></text:a><text:span text:style-name="T7199">,<text:s/></text:span><text:span text:style-name="T7200">2010-09-30, Žin., 2010, Nr. 123-6260 (2010-10-18)</text:span></text:p>
      <text:p text:style-name="Normal"><text:span text:style-name="T7201">Nr.<text:s/></text:span><text:a xlink:href="http://www3.lrs.lt/cgi-bin/preps2?a=436792&amp;b=" office:target-frame-name="_top" xlink:show="replace"><text:span text:style-name="T7202">XI-2353</text:span></text:a><text:span text:style-name="T7203">, 2012-11-06, Žin., 2012, Nr. 132-6681 (2012-11-15)</text:span></text:p>
      <text:p text:style-name="P7204"/>
      <text:h text:style-name="P7205" text:outline-level="2"><text:span text:style-name="T7206">VI</text:span><text:span text:style-name="T7207"><text:s/>SKYRIUS</text:span></text:h>
      <text:h text:style-name="P7208" text:outline-level="2"><text:span text:style-name="T7209">ATSAKOMYBĖ UŽ VISUOMENĖS INFORMAVIMĄ REGLAMENTUOJANČIŲ</text:span></text:h>
      <text:h text:style-name="P7210" text:outline-level="2"><text:span text:style-name="T7211">TEISĖS A</text:span><text:span text:style-name="T7212">KTŲ PAŽEIDIMUS IR JOS ĮGYVENDINIMO TVARKA</text:span></text:h>
      <text:p text:style-name="P7213"/>
      <text:p text:style-name="P7214"><text:span text:style-name="T7215">51</text:span><text:span text:style-name="T7216"><text:s/>straipsnis.<text:s/></text:span><text:span text:style-name="T7217">Viešosios informacijos rengėjų,<text:s/></text:span><text:span text:style-name="T7218">skleidėjų</text:span><text:span text:style-name="T7219"><text:s/></text:span><text:span text:style-name="T7220">ir pareigūnų atsakomybė</text:span></text:p>
      <text:p text:style-name="P7221"><text:span text:style-name="T7222">1</text:span><text:span text:style-name="T7223">. Už šio ir kitų įstatymų, Lietuvos Respublikos tarptautinių sutarčių, reglamentuojančių viešosios informacijos rengimą,<text:s/></text:span><text:span text:style-name="T7224">pažeidimus, taip pat už įstatymų nustatytos viešosios informacijos platinimo tvarkos pažeidimus šio ir kitų įstatymų nustatyta tvarka atsako viešosios informacijos rengėjas ar skleidėjas.</text:span></text:p>
      <text:p text:style-name="P7225"><text:span text:style-name="T7226">2</text:span><text:span text:style-name="T7227">. Už informacinės visuomenės informavimo priemonės turinį<text:s/></text:span><text:span text:style-name="T7228">šio i</text:span><text:span text:style-name="T7229">r kitų įstatymų nustatyta tvarka</text:span><text:span text:style-name="T7230"><text:s/>atsako jos valdytojas.</text:span></text:p>
      <text:p text:style-name="P7231"><text:span text:style-name="T7232">3.</text:span><text:span text:style-name="T7233"><text:s/>Neteko galios nuo 2021-02-01</text:span></text:p>
      <text:p text:style-name="P7234">Straipsnio dalies naikinimas:</text:p>
      <text:p text:style-name="P7235"><text:span text:style-name="T7236">Nr.<text:s/></text:span><text:a xlink:href="https://www.e-tar.lt/portal/legalAct.html?documentId=56ceb2d05fdd11eb9dc7b575f08e8bea" office:target-frame-name="_top" xlink:show="replace"><text:span text:style-name="T7237">XIV-180</text:span></text:a><text:span text:style-name="T7238">, 2021-01-14, paskelbta TAR</text:span><text:span text:style-name="T7239"><text:s/>2021-01-26, i. k. 2021-01352</text:span></text:p>
      <text:p text:style-name="Normal"/>
      <text:p text:style-name="P7240"><text:span text:style-name="T7241">52</text:span><text:span text:style-name="T7242"><text:s/>straipsnis.<text:s/></text:span><text:span text:style-name="T7243">Viešosios informacijos rengėjų ir (ar) skleidėjų veiklos sustabdymas</text:span><text:span text:style-name="T7244">,</text:span><text:span text:style-name="T7245"><text:s/>nutraukimas</text:span><text:span text:style-name="T7246"><text:s/>ir prieigos prie viešosios informacijos pašalinimas</text:span></text:p>
      <text:p text:style-name="P7247"><text:span text:style-name="T7248">1</text:span><text:span text:style-name="T7249">.</text:span><text:span text:style-name="T7250"><text:s/></text:span><text:span text:style-name="T7251">Viešosios informacijos rengėjo ir</text:span><text:span text:style-name="T7252"><text:s/></text:span><text:span text:style-name="T7253">(ar) skleidėjo, išskyrus radi</text:span><text:span text:style-name="T7254">jo ir (ar) televizijos programų transliuotojus, retransliuotojus, televizijos programų ir (ar) atskirų programų platinimo internete paslaugų teikėjus ir (ar) užsakomųjų audiovizualinės žiniasklaidos paslaugų teikėjus,</text:span><text:span text:style-name="T7255"><text:s/></text:span><text:span text:style-name="T7256">veikla</text:span><text:span text:style-name="T7257"><text:s/></text:span><text:span text:style-name="T7258">gali<text:s/></text:span><text:span text:style-name="T7259">būti</text:span><text:span text:style-name="T7260"><text:s/>laikinai<text:s/></text:span><text:span text:style-name="T7261">sustabdoma</text:span><text:span text:style-name="T7262"><text:s/>a</text:span><text:span text:style-name="T7263">rba<text:s/></text:span><text:span text:style-name="T7264">nutraukiama šiame straipsnyje nustatytais atvejais.</text:span></text:p>
      <text:p text:style-name="P7265"><text:span text:style-name="T7266">2</text:span><text:span text:style-name="T7267">.<text:s/></text:span><text:span text:style-name="T7268">Inspektoriaus prašymu Vilniaus apygardos administracinis teismas gali sustabdyti viešosios informacijos rengėjo ir</text:span><text:span text:style-name="T7269"><text:s/></text:span><text:span text:style-name="T7270">(ar) skleidėjo veiklą ne ilgiau kaip 3</text:span><text:span text:style-name="T7271"><text:s/></text:span><text:span text:style-name="T7272">mėnesiams, jeigu viešosios informacijos</text:span><text:span text:style-name="T7273"><text:s/>rengėjas ir</text:span><text:span text:style-name="T7274"><text:s/></text:span><text:span text:style-name="T7275">(ar) skleidėjas</text:span><text:span text:style-name="T7276"><text:s/></text:span><text:span text:style-name="T7277">akivaizdžiai, rimtai ir sunkiai<text:s/></text:span><text:span text:style-name="T7278">pažeidžia šio įstatymo 19 straipsnio 1</text:span><text:span text:style-name="T7279"><text:s/></text:span><text:span text:style-name="T7280">dalies reikalavimus po to, kai buvo nustatytos visos šios sąlygos:</text:span></text:p>
      <text:p text:style-name="P7281"><text:span text:style-name="T7282">1</text:span><text:span text:style-name="T7283">)</text:span><text:span text:style-name="T7284"><text:s/>toks pažeidimas per paskutinius 12 mėnesių jau buvo padarytas ir už šį pažeidimą buv</text:span><text:span text:style-name="T7285">o<text:s/></text:span><text:span text:style-name="T7286">taikytas įspėjimas ar kitos šiame įstatyme nustatytos poveikio priemonės;</text:span></text:p>
      <text:p text:style-name="P7287"><text:span text:style-name="T7288">2</text:span><text:span text:style-name="T7289">)</text:span><text:span text:style-name="T7290"><text:s/></text:span><text:span text:style-name="T7291">inspektorius<text:s/></text:span><text:span text:style-name="T7292">raštu pranešė viešosios informacijos rengėjui ir (ar) skleidėjui apie įtariamą pažeidimą ir apie priemones, kurių ketina imtis, jeigu toks pažeidimas pasikartos</text:span><text:span text:style-name="T7293">;</text:span></text:p>
      <text:p text:style-name="P7294"><text:span text:style-name="T7295">3</text:span><text:span text:style-name="T7296">)<text:s/></text:span><text:span text:style-name="T7297">inspektorius</text:span><text:span text:style-name="T7298"><text:s/>viešosios informacijos rengėjui ir (ar) skleidėjui suteikė teisę duoti paaiškinimus ir būti išklausytam dėl įtariamo pažeidimo ir priemonių, kurių ketina imtis, jeigu toks pažeidimas pasikartos.</text:span></text:p>
      <text:p text:style-name="P7299"><text:span text:style-name="T7300">3</text:span><text:span text:style-name="T7301">.</text:span><text:span text:style-name="T7302"><text:s/></text:span><text:span text:style-name="T7303">Kai inspektorius savo iniciaty</text:span><text:span text:style-name="T7304">va ar<text:s/></text:span><text:span text:style-name="T7305">gavęs iš nacionalinį saugumą užtikrinančios ar kitos kompetentingos institucijos informaciją nustato, kad<text:s/></text:span><text:span text:style-name="T7306">viešosios informacijos rengėjas ir</text:span><text:span text:style-name="T7307"><text:s/></text:span><text:span text:style-name="T7308">(ar) skleidėjas</text:span><text:span text:style-name="T7309"><text:s/>skleidžia šio įstatymo 19</text:span><text:span text:style-name="T7310"><text:s/></text:span><text:span text:style-name="T7311">straipsnio 1</text:span><text:span text:style-name="T7312"><text:s/></text:span><text:span text:style-name="T7313">dalies 1, 2 ar 3</text:span><text:span text:style-name="T7314"><text:s/></text:span><text:span text:style-name="T7315">punkte nurodytą neskelbtiną informaci</text:span><text:span text:style-name="T7316">ją,</text:span><text:span text:style-name="T7317"><text:s/>kuri kenkia ar kelia pavojų visuomenės saugumui, įskaitant nacionalinio saugumo ir gynybos užtikrinimą, inspektorius<text:s/></text:span><text:span text:style-name="T7318">turi teisę kreiptis į<text:s/></text:span><text:span text:style-name="T7319">Vilniaus apygardos administracinį<text:s/></text:span><text:span text:style-name="T7320">teismą dėl<text:s/></text:span><text:span text:style-name="T7321">viešosios informacijos rengėjo ir</text:span><text:span text:style-name="T7322"><text:s/></text:span><text:span text:style-name="T7323">(ar) skleidėjo</text:span><text:span text:style-name="T7324"><text:s/>veiklos sustabdymo<text:s/></text:span><text:span text:style-name="T7325">nesilaikydamas</text:span><text:span text:style-name="T7326"><text:s/></text:span><text:span text:style-name="T7327">šio straipsnio 2</text:span><text:span text:style-name="T7328"><text:s/>dalyje nurodytų sąlygų.</text:span></text:p>
      <text:p text:style-name="P7329"><text:span text:style-name="T7330">4</text:span><text:span text:style-name="T7331">. Šio straipsnio 2 ir 3 dalyse numatytais atvejais kreipdamasis į Vilniaus apygardos administracinį teismą, inspektorius pateikia teismui objektyviais duomenimis (faktais) ir teisės aktų normomis pagrįstą prašymą dėl<text:s/></text:span><text:span text:style-name="T7332">viešosios informacijos rengėjo ir</text:span><text:span text:style-name="T7333"><text:s/></text:span><text:span text:style-name="T7334">(ar)<text:s/></text:span><text:span text:style-name="T7335">skleidėjo</text:span><text:span text:style-name="T7336"><text:s/>veiklos sustabdymo, prašymo faktinį ir juridinį pagrindą patvirtinančių dokumentų kopijas ir kitą būtiną medžiagą. Vilniaus apygardos administracinis teismas turi priimti sprendimą laikinai sustabdyti<text:s/></text:span><text:span text:style-name="T7337">viešosios informacijos rengėjo ir</text:span><text:span text:style-name="T7338"><text:s/></text:span><text:span text:style-name="T7339">(ar) skleid</text:span><text:span text:style-name="T7340">ėjo</text:span><text:span text:style-name="T7341"><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342">am teismui. Lietuvos vyriausiasis administracinis teismas apeliacinį skundą turi išnagrinėti ne vėliau kaip per 30 dienų nuo jo priėmimo dienos. Teismo</text:span><text:span text:style-name="T7343"><text:s/>sprendime gali būti duodami privalomi nurodymai elektroninės informacijos prieglobos paslaugų teikėjams<text:s/></text:span><text:span text:style-name="T7344">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345">mai sustabdyti leidinių pardavimą, pristatymą ar platinimą.</text:span></text:p>
      <text:p text:style-name="P7346"><text:span text:style-name="T7347">5</text:span><text:span text:style-name="T7348">.</text:span><text:span text:style-name="T7349"><text:s/></text:span><text:span text:style-name="T7350">Viešosios informacijos rengėjo ir</text:span><text:span text:style-name="T7351"><text:s/></text:span><text:span text:style-name="T7352">(ar) skleidėjo veikla gali būti nutraukiama tuo atveju, jeigu per<text:s/></text:span><text:span text:style-name="T7353">paskutinius</text:span><text:span text:style-name="T7354"><text:s/>12</text:span><text:span text:style-name="T7355"><text:s/></text:span><text:span text:style-name="T7356">mėnesių teismas jau buvo bent kartą sustabdęs jo veiklą</text:span><text:span text:style-name="T7357"><text:s/>šio straipsnio 4 d</text:span><text:span text:style-name="T7358">alyje nustatyta tvarka ir viešosios informacijos rengėjas ir (ar) skleidėjas pakartotinai padaro</text:span><text:span text:style-name="T7359"><text:s/>šio įstatymo 19</text:span><text:span text:style-name="T7360"><text:s/></text:span><text:span text:style-name="T7361">straipsnio 1</text:span><text:span text:style-name="T7362"><text:s/></text:span><text:span text:style-name="T7363">dalies pažeidimą</text:span><text:span text:style-name="T7364">.<text:s/></text:span><text:span text:style-name="T7365">Sprendimas dėl viešosios informacijos rengėjo ir (ar) skleidėjo veiklos nutraukimo priimamas<text:s/></text:span><text:span text:style-name="T7366">mutatis mutandis</text:span><text:span text:style-name="T7367"><text:s/>ši</text:span><text:span text:style-name="T7368">o straipsnio 4 dalyje nustatyta tvarka.</text:span></text:p>
      <text:p text:style-name="P7369"><text:span text:style-name="T7370">6</text:span><text:span text:style-name="T7371">. Inspektorius, sužinojęs apie internete skleidžiamą šio įstatymo 19 straipsnio 1 dalies<text:s/></text:span><text:span text:style-name="T7372">1 ar 3</text:span><text:span text:style-name="T7373"><text:s/></text:span><text:span text:style-name="T7374">punkte</text:span><text:span text:style-name="T7375"><text:s/>nurodytą neskelbtiną informaciją ir atsižvelgęs į informacijos pavojingumą, jos saugojimo vietą ar kitas rei</text:span><text:span text:style-name="T7376">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377">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378"><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379">andoms, o privalomus nurodymus pašalinti šią informaciją arba panaikinti galimybę ją pasiekti ilgiau kaip 72 valandoms – su teismo leidimu.</text:span></text:p>
      <text:p text:style-name="P7380"><text:span text:style-name="T7381">7</text:span><text:span text:style-name="T7382">.</text:span><text:span text:style-name="T7383"><text:s/>Siekdamas gauti šio straipsnio 6 dalyje nurodytą leidimą duoti privalomus nurodymus pašalinti neskelbtiną inf</text:span><text:span text:style-name="T7384">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385">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386"><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387">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388">nos. Lietuvos vyriausiojo administracinio teismo priimta nutartis yra galutinė ir neskundžiama.</text:span></text:p>
      <text:p text:style-name="P7389"><text:span text:style-name="T7390">TAR pastaba. 52 straipsnio nuostatos taikomos ir iki įstatymo Nr.<text:s/></text:span><text:span text:style-name="T7391">XIV-1021</text:span><text:span text:style-name="T7392"><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393">jas pažeidė Visuomenės informavimo įstatymo 19 straipsnio 2 dalies reikalavimus. Tokiais atvejais pradėtos viešosios informacijos rengėjo ir (ar) skleidėjo veiklos laikino sustabdymo ar nutraukimo procedūros turi būti nutraukiamos.</text:span></text:p>
      <text:p text:style-name="P7394">Straipsnio pakeitimai:</text:p>
      <text:p text:style-name="P7395"><text:span text:style-name="T7396">N</text:span><text:span text:style-name="T7397">r.<text:s/></text:span><text:a xlink:href="http://www3.lrs.lt/cgi-bin/preps2?a=382799&amp;b=" office:target-frame-name="_top" xlink:show="replace"><text:span text:style-name="T7398">XI-1046</text:span></text:a><text:span text:style-name="T7399">, 2010-09-30, Žin., 2010, Nr. 123-6260 (2010-10-18)</text:span></text:p>
      <text:p text:style-name="P7400">Straipsnio pakeitimai:</text:p>
      <text:p text:style-name="P7401"><text:span text:style-name="T7402">Nr.<text:s/></text:span><text:a xlink:href="https://www.e-tar.lt/portal/legalAct.html?documentId=61d99470c6f111ec8d9390588bf2de65" office:target-frame-name="_top" xlink:show="replace"><text:span text:style-name="T7403">XIV-102</text:span><text:span text:style-name="T7404">1</text:span></text:a><text:span text:style-name="T7405">, 2022-04-19, paskelbta TAR 2022-04-28, i. k. 2022-08772</text:span></text:p>
      <text:p text:style-name="Normal"/>
      <text:p text:style-name="P7406"><text:span text:style-name="T7407">53</text:span><text:span text:style-name="T7408"><text:s/>straipsnis.<text:s/></text:span><text:span text:style-name="T7409">Ž</text:span><text:span text:style-name="T7410">alos atlyginimas<text:s/></text:span></text:p>
      <text:p text:style-name="P7411"><text:span text:style-name="T7412">Žala, atsiradusi dėl šio įstatymo pažeidimų, atlyginama Civilinio kodekso nustatyta tvarka.</text:span></text:p>
      <text:p text:style-name="P7413"/>
      <text:p text:style-name="P7414"><text:span text:style-name="T7415">54</text:span><text:span text:style-name="T7416"><text:s/>straipsnis.<text:s/></text:span><text:span text:style-name="T7417">Redakcinės atsakomybės netaikymas ir<text:s/></text:span><text:span text:style-name="T7418">atleidimas nuo žalos atlyginimo</text:span></text:p>
      <text:p text:style-name="P7419"><text:span text:style-name="T7420">1</text:span><text:span text:style-name="T7421">. Viešosios informacijos rengėjui ir (ar) skleidėjui netaikoma redakcinė atsakomybė ir jie neatsako už tikrovės neatitinkančios informacijos paskelbimą, jeigu jie nurodė informacijos šaltinį ir ji buvo:</text:span></text:p>
      <text:p text:style-name="P7422"><text:span text:style-name="T7423">1</text:span><text:span text:style-name="T7424">) pateikta va</text:span><text:span text:style-name="T7425">lstybės ir savivaldybių institucijų bei įstaigų, politinių partijų, profesinių sąjungų ir asociacijų ar kitų asmenų oficialiuose ar viešai paskelbtuose dokumentuose;</text:span></text:p>
      <text:p text:style-name="P7426"><text:span text:style-name="T7427">2</text:span><text:span text:style-name="T7428">) viešai pasakyta per atvirus posėdžius, pasitarimus, spaudos konferencijas, mitingus</text:span><text:span text:style-name="T7429"><text:s/>ir kitus renginius, o viešosios informacijos rengėjas neiškraipė pasakytų teiginių. Šiuo atveju visa atsakomybė tenka renginių organizatoriams ir informaciją paskelbusiems asmenims;</text:span></text:p>
      <text:p text:style-name="P7430"><text:span text:style-name="T7431">3</text:span><text:span text:style-name="T7432">) anksčiau paskelbta per kitas visuomenės informavimo priemones, jei</text:span><text:span text:style-name="T7433">gu ši informacija nebuvo paneigta per ją paskelbusias visuomenės informavimo priemones;</text:span></text:p>
      <text:p text:style-name="P7434"><text:span text:style-name="T7435">4</text:span><text:span text:style-name="T7436">) paskelbta tiesioginių<text:s/></text:span><text:span text:style-name="T7437">programų, interneto konferencijų dalyvių, interaktyviosios televizijos žiūrovų ar informacinės visuomenės informavimo priemonės naudotojų,</text:span><text:span text:style-name="T7438"><text:s/></text:span><text:span text:style-name="T7439">nesusijusių su viešosios informacijos rengėju;<text:s/></text:span></text:p>
      <text:p text:style-name="P7440"><text:span text:style-name="T7441">5</text:span><text:span text:style-name="T7442">) paskelbta specialioje rinkimų<text:s/></text:span><text:span text:style-name="T7443">programoje,</text:span><text:span text:style-name="T7444"><text:s/>kurią rengė ne pats viešosios informacijos rengėjas;</text:span></text:p>
      <text:p text:style-name="P7445"><text:span text:style-name="T7446">6</text:span><text:span text:style-name="T7447">) paskelbta neanoniminiuose reklaminiuose skelbimuose;</text:span></text:p>
      <text:p text:style-name="P7448"><text:span text:style-name="T7449">7</text:span><text:span text:style-name="T7450">) pateikta kaip nuomonė, komentaras ar ve</text:span><text:span text:style-name="T7451">rtinimas.</text:span></text:p>
      <text:p text:style-name="P7452"><text:span text:style-name="T7453">2</text:span><text:span text:style-name="T7454">. Šio straipsnio 1 dalyje nurodytais atvejais už tikrovės neatitinkančios informacijos paskelbimą atsako tas, kas pirmas paskleidė tokią informaciją.</text:span></text:p>
      <text:p text:style-name="P7455">Straipsnio pakeitimai:</text:p>
      <text:p text:style-name="Normal"><text:span text:style-name="T7456">Nr.<text:s/></text:span><text:a xlink:href="http://www3.lrs.lt/cgi-bin/preps2?a=382799&amp;b=" office:target-frame-name="_top" xlink:show="replace"><text:span text:style-name="T7457">XI-1046</text:span></text:a><text:span text:style-name="T7458">, 2010-09-30, Žin., 2010, Nr. 123-6260 (2010-10-18)</text:span></text:p>
      <text:p text:style-name="P7459"/>
      <text:p text:style-name="P7460"><text:span text:style-name="T7461">Skelbiu šį Lietuvos Respublikos Seimo priimtą įstatymą.</text:span></text:p>
      <text:p text:style-name="P7462"/>
      <text:p text:style-name="P7463"/>
      <text:p text:style-name="P7464"/>
      <text:p text:style-name="P7465">RESPUBLIKOS PREZIDENTAS<text:tab/><text:tab/><text:tab/><text:tab/><text:s text:c="2"/>ALGIRDAS BRAZAUSKAS<text:s/></text:p>
      <text:p text:style-name="P7466"/>
      <text:p text:style-name="P7467">Lietuvos Respublikos</text:p>
      <text:p text:style-name="P7469">visuomenės informavimo<text:s/></text:p>
      <text:p text:style-name="P7470">įstatymo</text:p>
      <text:p text:style-name="P7471">priedas</text:p>
      <text:p text:style-name="P7472"/>
      <text:p text:style-name="P7473"><text:span text:style-name="T7474">ĮGYVENDINAMI EUROPOS SĄJUNGOS TEISĖS AKTAI</text:span></text:p>
      <text:p text:style-name="P7475"/>
      <text:p text:style-name="P7476"><text:span text:style-name="T7477">1</text:span><text:span text:style-name="T7478">.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479">special</text:span><text:span text:style-name="T7480">usis leidimas</text:span><text:span text:style-name="T7481">, 6 skyrius, 1 tomas, p. 224) su paskutiniais pakeitimais, padarytais Europos Parlamento ir Tarybos direktyva 2007/65/EB (OL 2007 L 332, p. 27).</text:span></text:p>
      <text:p text:style-name="P7482"><text:span text:style-name="T7483">2</text:span><text:span text:style-name="T7484">. 1998 m. liepos 20 d. Europos Parlamento ir Tarybos direktyva 98/48/EB, iš dalies keičianti<text:s/></text:span><text:span text:style-name="T7485">Direktyvą 98/34/EB, nustatančią informacijos apie techninius standartus ir reglamentus teikimo tvarką (OL<text:s/></text:span><text:span text:style-name="T7486">2004 m.</text:span><text:span text:style-name="T7487"><text:s/>specialusis leidimas</text:span><text:span text:style-name="T7488">, 13 skyrius, 21 tomas, p. 8).</text:span></text:p>
      <text:p text:style-name="P7489"><text:span text:style-name="T7490">3.</text:span><text:span text:style-name="T7491"><text:s/>Neteko galios nuo 2020-01-17</text:span></text:p>
      <text:p text:style-name="P7492">Punkto naikinimas:</text:p>
      <text:p text:style-name="P7493"><text:span text:style-name="T7494">Nr.<text:s/></text:span><text:a xlink:href="https://www.e-tar.lt/portal/legalAct.html?documentId=594de020105211ea9d279ea27696ab7b" office:target-frame-name="_top" xlink:show="replace"><text:span text:style-name="T7495">XIII-2519</text:span></text:a><text:span text:style-name="T7496">, 2019-11-14, paskelbta TAR 2019-11-26, i. k. 2019-18823</text:span></text:p>
      <text:p text:style-name="Normal"/>
      <text:p text:style-name="P7497"><text:span text:style-name="T7498">4</text:span><text:span text:style-name="T7499">. 2010 m. kovo 10 d. Europos Parlamento ir Tarybos direktyva 2010/13/ES dėl valstybių narių įstatymuose ir kituose teisės aktuose išdėstytų tam tikrų nuostatų, susijusių su audiovizualinės žiniasklaidos paslaugų teikimu, derinimo<text:s/></text:span><text:span text:style-name="T7500">(Audiovizualinės žiniaskla</text:span><text:span text:style-name="T7501">idos paslaugų direktyva)</text:span><text:span text:style-name="T7502"><text:s/></text:span><text:span text:style-name="T7503">(kodifikuota redakcija) (OL 2010 L 263, p. 15).</text:span></text:p>
      <text:p text:style-name="P7504"><text:span text:style-name="T7505">5</text:span><text:span text:style-name="T7506">. 2016 m. balandžio 27 d. Europos Parlamento ir Tarybos reglamentas (ES) 2016/679 dėl fizinių asmenų apsaugos tvarkant asmens duomenis ir dėl laisvo tokių duomenų judėjimo ir kur</text:span><text:span text:style-name="T7507">iuo panaikinama Direktyva 95/46/EB (Bendrasis duomenų apsaugos reglamentas) (OL 2016 L 119, p. 1).</text:span><text:s/></text:p>
      <text:p text:style-name="P7508">Papildyta punktu:</text:p>
      <text:p text:style-name="P7509"><text:span text:style-name="T7510">Nr.<text:s/></text:span><text:a xlink:href="https://www.e-tar.lt/portal/legalAct.html?documentId=3b88ecc07f8411e8ae2bfd1913d66d57" office:target-frame-name="_top" xlink:show="replace"><text:span text:style-name="T7511">XIII-1428</text:span></text:a><text:span text:style-name="T7512">, 2018-06-30, paskelbta TAR</text:span><text:span text:style-name="T7513"><text:s/>2018-07-04, i. k. 2018-11329</text:span></text:p>
      <text:p text:style-name="Normal"/>
      <text:p text:style-name="P7514"><text:span text:style-name="T7515">6</text:span><text:span text:style-name="T7516">.</text:span><text:span text:style-name="T7517"><text:s/></text:span><text:span text:style-name="T7518">2017 m. kovo 15 d.</text:span><text:span text:style-name="T7519"><text:s/></text:span><text:span text:style-name="T7520">Europos Parlamento ir Tarybos direktyva (ES)</text:span><text:span text:style-name="T7521"><text:s/></text:span><text:span text:style-name="T7522">2017/541 dėl kovos su terorizmu, pakeičianti Tarybos pamatinį sprendimą 2002/475/TVR ir iš dalies keičianti Tarybos sprendimą 2005/671/TVR (OL 2017 L 88,<text:s/></text:span><text:span text:style-name="T7523">p. 6).</text:span><text:s/></text:p>
      <text:p text:style-name="P7524">Papildyta punktu:</text:p>
      <text:p text:style-name="P7525"><text:span text:style-name="T7526">Nr.<text:s/></text:span><text:a xlink:href="https://www.e-tar.lt/portal/legalAct.html?documentId=bc9f5e80fc7e11e8a969c20aa4d38bd4" office:target-frame-name="_top" xlink:show="replace"><text:span text:style-name="T7527">XIII-1683</text:span></text:a><text:span text:style-name="T7528">, 2018-12-04, paskelbta TAR 2018-12-10, i. k. 2018-20184</text:span></text:p>
      <text:p text:style-name="Normal"/>
      <text:p text:style-name="P7529"><text:span text:style-name="T7530">7</text:span><text:span text:style-name="T7531">.<text:s/></text:span><text:span text:style-name="T7532">2017 m. gruodžio 12 d.</text:span><text:span text:style-name="T7533"><text:s/>Europos Parlamento ir Tarybos reglamentas<text:s/></text:span><text:span text:style-name="T7534">(ES) 2017/2394 dėl nacionalinių institucijų, atsakingų už vartotojų apsaugos teisės aktų vykdymo užtikrinimą, bendradarbiavimo, kuriuo panaikinamas Reglamentas (EB) Nr. 2006/2004 (OL</text:span><text:span text:style-name="T7535"><text:s/></text:span><text:span text:style-name="T7536">2017 L 345, p. 1</text:span><text:span text:style-name="T7537">), su paskutin</text:span><text:span text:style-name="T7538">iais pakeitimais, padarytais 2019 m. gegužės 20 d. Europos Parlamento ir Tarybos direktyva (ES) 2019/771 (OL 2019 L 136, p. 28).</text:span><text:s/></text:p>
      <text:p text:style-name="P7539">Papildyta punktu:</text:p>
      <text:p text:style-name="P7540"><text:span text:style-name="T7541">Nr.<text:s/></text:span><text:a xlink:href="https://www.e-tar.lt/portal/legalAct.html?documentId=594de020105211ea9d279ea27696ab7b" office:target-frame-name="_top" xlink:show="replace"><text:span text:style-name="T7542">XIII-2</text:span><text:span text:style-name="T7543">519</text:span></text:a><text:span text:style-name="T7544">, 2019-11-14, paskelbta TAR 2019-11-26, i. k. 2019-18823</text:span></text:p>
      <text:p text:style-name="Normal"/>
      <text:p text:style-name="P7545"><text:span text:style-name="T7546">8</text:span><text:span text:style-name="T7547">. 2018 m. lapkričio 14 d. Europos Parlamento ir Tarybos direktyva (ES) 2018/1808,<text:s/></text:span><text:span text:style-name="T7548">kuria, atsižvelgiant į kintančias rinkos realijas, iš dalies keičiama Direktyva 2010/13/ES dėl valstybių nar</text:span><text:span text:style-name="T7549">ių įstatymuose ir kituose teisės aktuose išdėstytų tam tikrų nuostatų, susijusių su audiovizualinės žiniasklaidos paslaugų teikimu, derinimo (Audiovizualinės žiniasklaidos paslaugų direktyva)</text:span><text:span text:style-name="T7550"><text:s/>(OL 2018 L 303, p. 69).</text:span></text:p>
      <text:p text:style-name="P7551">Papildyta punktu:</text:p>
      <text:p text:style-name="P7552"><text:span text:style-name="T7553">Nr.<text:s/></text:span><text:a xlink:href="https://www.e-tar.lt/portal/legalAct.html?documentId=9b399e2070ca11e9a13eeecaacbc653f" office:target-frame-name="_top" xlink:show="replace"><text:span text:style-name="T7554">XIII-2088</text:span></text:a><text:span text:style-name="T7555">, 2019-04-26, paskelbta TAR 2019-05-07, i. k. 2019-07397</text:span></text:p>
      <text:p text:style-name="P7556">Punkto numeracijos pakeitimas:</text:p>
      <text:p text:style-name="P7557"><text:span text:style-name="T7558">Nr.<text:s/></text:span><text:a xlink:href="https://www.e-tar.lt/portal/legalAct.html?documentId=594de020105211ea9d279ea27696ab7b" office:target-frame-name="_top" xlink:show="replace"><text:span text:style-name="T7559">XIII-2519</text:span></text:a><text:span text:style-name="T7560">, 2019-11-14, paskelbta TAR 2019-11-26, i. k. 2019-18823</text:span></text:p>
      <text:p text:style-name="Normal"/>
      <text:p text:style-name="P7561"><text:span text:style-name="T7562">9</text:span><text:span text:style-name="T7563">.<text:s/></text:span><text:span text:style-name="T7564">2021 m. balandžio 29 d. Europos Parlamento ir Tarybos reglamentas<text:s/></text:span><text:a xlink:href="http://eur-lex.europa.eu/legal-content/LIT/TXT/?uri=CELEX:3784R2021&amp;locale=lt" office:target-frame-name="_blank" xlink:show="new"><text:span text:style-name="T7565">(ES) 2021/784</text:span></text:a><text:span text:style-name="T7566"><text:s/>dėl teroristinio turinio sklaidos internete klausimo sprendimo.</text:span></text:p>
      <text:p text:style-name="P7567">Papildyta punktu:</text:p>
      <text:p text:style-name="P7568"><text:span text:style-name="T7569">Nr.<text:s/></text:span><text:a xlink:href="https://www.e-tar.lt/portal/legalAct.html?documentId=379a1180e4b911ed9978886e85107ab2" office:target-frame-name="_top" xlink:show="replace"><text:span text:style-name="T7570">XIV-1904</text:span></text:a><text:span text:style-name="T7571">, 2023-04-25, paskelbta TAR 2023-04-27, i. k. 2023-08106</text:span></text:p>
      <text:p text:style-name="Normal"/>
      <text:p text:style-name="P7572"><text:span text:style-name="T7573">10</text:span><text:span text:style-name="T7574">.<text:s/></text:span><text:span text:style-name="T7575">2022</text:span><text:span text:style-name="T7576"><text:s/></text:span><text:span text:style-name="T7577">m. balandžio 27</text:span><text:span text:style-name="T7578"><text:s/></text:span><text:span text:style-name="T7579">d. Europos Komisijos rekomendacija (ES)</text:span><text:span text:style-name="T7580"><text:s/></text:span><text:span text:style-name="T7581">2022/758 dėl žurnalistų ir žmogaus teisių gynėjų, užsiimančių visuomenine v</text:span><text:span text:style-name="T7582">eikla, apsaugos nuo akivaizdžiai nepagrįstų ar piktnaudžiaujamojo pobūdžio teismo procesų (strateginių ieškinių dėl visuomenės dalyvavimo).</text:span></text:p>
      <text:p text:style-name="P7583">Papildyta punktu:</text:p>
      <text:p text:style-name="P7584"><text:span text:style-name="T7585">Nr.<text:s/></text:span><text:a xlink:href="https://www.e-tar.lt/portal/legalAct.html?documentId=379a1180e4b911ed9978886e85107ab2" office:target-frame-name="_top" xlink:show="replace"><text:span text:style-name="T7586">XIV-1904</text:span></text:a><text:span text:style-name="T7587">, 2023-04-25, paskelbta TAR 2023-04-27, i. k. 2023-08106</text:span></text:p>
      <text:p text:style-name="Normal"/>
      <text:p text:style-name="P7588">Priedo pakeitimai:</text:p>
      <text:p text:style-name="Normal"><text:span text:style-name="T7589">Nr.<text:s/></text:span><text:a xlink:href="http://www3.lrs.lt/cgi-bin/preps2?a=382799&amp;b=" office:target-frame-name="_top" xlink:show="replace"><text:span text:style-name="T7590">XI-1046</text:span></text:a><text:span text:style-name="T7591">, 2010-09-30, Žin., 2010, Nr. 123-6260 (2010-10-18)</text:span></text:p>
      <text:p text:style-name="P7592"><text:span text:style-name="T7593">Nr.<text:s/></text:span><text:a xlink:href="http://www3.lrs.lt/cgi-bin/preps2?a=458230&amp;b=" office:target-frame-name="_top" xlink:show="replace"><text:span text:style-name="T7594">XII-557</text:span></text:a><text:span text:style-name="T7595">, 2013-10-15, Žin., 2013, Nr. 115-5732 (2013-11-07)</text:span></text:p>
      <text:p text:style-name="P7596"/>
      <text:p text:style-name="P7597"/>
      <text:p text:style-name="P7598"/>
      <text:p text:style-name="P7599"><text:span text:style-name="T7600">Pakeitimai:</text:span></text:p>
      <text:p text:style-name="P7601"/>
      <text:p text:style-name="P7602">1.</text:p>
      <text:p text:style-name="P7603">Lietuvos Respublikos Seimas, Įstatymas</text:p>
      <text:p text:style-name="P7604"><text:span text:style-name="T7605">Nr.<text:s/></text:span><text:a xlink:href="http://www3.lrs.lt/cgi-bin/preps2?Condition1=30553&amp;Condition2=" office:target-frame-name="_top" xlink:show="replace"><text:span text:style-name="T7606">I-1507</text:span></text:a><text:span text:style-name="T7607">, 96.08.22, Žin., 1996, Nr.82-1971 (96.08.30)</text:span></text:p>
      <text:p text:style-name="P7608">LIETUVOS RESPUBLIKOS VISUOMENĖS INFORMAVIMO ĮSTATYMO 30 STRAIPSNIO PAPILDYMO ĮSTATYMAS</text:p>
      <text:p text:style-name="P7609"/>
      <text:p text:style-name="P7610">2.</text:p>
      <text:p text:style-name="P7611">Lietuvos Respublikos Seimas, Įstatymas</text:p>
      <text:p text:style-name="P7612"><text:span text:style-name="T7613">Nr.<text:s/></text:span><text:a xlink:href="http://www3.lrs.lt/cgi-bin/preps2?Condition1=33700&amp;Condition2=" office:target-frame-name="_top" xlink:show="replace"><text:span text:style-name="T7614">VIII-22</text:span></text:a><text:span text:style-name="T7615">, 96.12.05, Žin., 1996, Nr.121-2848 (96.12.14)</text:span></text:p>
      <text:p text:style-name="P7616">LIETUVOS RESPUBLIKOS VISUOMENĖS INFORMAVIMO ĮSTATYMO 29 STRAIPSNIO PAKEITIMO ĮSTATYMAS</text:p>
      <text:p text:style-name="P7617"/>
      <text:p text:style-name="P7618">3.</text:p>
      <text:p text:style-name="P7619">Lietuvos Respublikos Seimas, Įstatymas</text:p>
      <text:p text:style-name="P7620"><text:span text:style-name="T7621">Nr.<text:s/></text:span><text:a xlink:href="http://www3.lrs.lt/cgi-bin/preps2?Condition1=35375&amp;Condition2=" office:target-frame-name="_top" xlink:show="replace"><text:span text:style-name="T7622">VIII-101</text:span></text:a><text:span text:style-name="T7623">, 97.01.23, žin., 1997 , Nr.12-232 (97.02.07)</text:span></text:p>
      <text:p text:style-name="P7624">LIETUVOS RESPUBLIKOS VISUOMENĖS INFORMAVIMO ĮSTATYMO 17 STRAIPSNIO PAKEITIMO IR PAPILDYMO ĮSTATYMAS</text:p>
      <text:p text:style-name="P7625"/>
      <text:p text:style-name="P7626">4.</text:p>
      <text:p text:style-name="P7627">Lietuvos Respublikos Seimas, Įstatymas</text:p>
      <text:p text:style-name="P7628"><text:span text:style-name="T7629">Nr.<text:s/></text:span><text:a xlink:href="http://www3.lrs.lt/cgi-bin/preps2?Condition1=41685&amp;Condition2=" office:target-frame-name="_top" xlink:show="replace"><text:span text:style-name="T7630">VIII-402</text:span></text:a><text:span text:style-name="T7631">, 97.07.03, Žin., 1997, Nr.67-1677 (97.07.16)</text:span></text:p>
      <text:p text:style-name="P7632">LIETUVOS RESPUBLIKOS VISUOMENĖS INFORMAVIMO ĮSTATYMO 25 STRAIPSNIO PAKEITIMO IR PAPILDYMO<text:s/>ĮSTATYMAS</text:p>
      <text:p text:style-name="P7633"/>
      <text:p text:style-name="P7634">5.</text:p>
      <text:p text:style-name="P7635">Lietuvos Respublikos Seimas, Įstatymas</text:p>
      <text:p text:style-name="P7636"><text:span text:style-name="T7637">Nr.<text:s/></text:span><text:a xlink:href="http://www3.lrs.lt/cgi-bin/preps2?Condition1=44066&amp;Condition2=" office:target-frame-name="_top" xlink:show="replace"><text:span text:style-name="T7638">VIII-427</text:span></text:a><text:span text:style-name="T7639">, 97.09.25, Žin., 1997, Nr.91 (97.10.07)</text:span></text:p>
      <text:p text:style-name="P7640">LIETUVOS RESPUBLIKOS VISUOMENĖS INFORMAVIMO ĮSTATYMO 29 STRAIPSNIO<text:s/>PAKEITIMO</text:p>
      <text:p text:style-name="P7641"/>
      <text:p text:style-name="P7642">6.</text:p>
      <text:p text:style-name="P7643">Lietuvos Respublikos Seimas, Įstatymas</text:p>
      <text:p text:style-name="P7644"><text:span text:style-name="T7645">Nr.<text:s/></text:span><text:a xlink:href="http://www3.lrs.lt/cgi-bin/preps2?Condition1=48775&amp;Condition2=" office:target-frame-name="_top" xlink:show="replace"><text:span text:style-name="T7646">VIII-614</text:span></text:a><text:span text:style-name="T7647">, 98.01.15, Žin., 1998, Nr.8-166 (98.01.25)</text:span></text:p>
      <text:p text:style-name="P7648">LIETUVOS RESPUBLIKOS VISUOMENĖS INFORMAVIMO ĮSTATYMO 25 STRAIPSNIO PAKEITIMO ĮSTATYMAS</text:p>
      <text:p text:style-name="P7649"/>
      <text:p text:style-name="P7650">7.</text:p>
      <text:p text:style-name="P7651">Lietuvos Respublikos Seimas, Įstatymas</text:p>
      <text:p text:style-name="P7652"><text:span text:style-name="T7653">Nr.<text:s/></text:span><text:a xlink:href="http://www3.lrs.lt/cgi-bin/preps2?Condition1=84571&amp;Condition2=" office:target-frame-name="_top" xlink:show="replace"><text:span text:style-name="T7654">VIII-1308</text:span></text:a><text:span text:style-name="T7655">, 99.07.07, Žin., 1999, Nr.66-2125 (99.07.30)</text:span></text:p>
      <text:p text:style-name="P7656">LIETUVOS RESPUBLIKOS VISUOMENĖS INFORMAVIMO ĮSTATYMO 16<text:s/>STRAIPSNIO PAKEITIMO ĮSTATYMAS</text:p>
      <text:p text:style-name="P7657"/>
      <text:p text:style-name="P7658">8.</text:p>
      <text:p text:style-name="P7659">Lietuvos Respublikos Seimas, Įstatymas</text:p>
      <text:p text:style-name="P7660"><text:span text:style-name="T7661">Nr.<text:s/></text:span><text:a xlink:href="http://www3.lrs.lt/cgi-bin/preps2?Condition1=98695&amp;Condition2=" office:target-frame-name="_top" xlink:show="replace"><text:span text:style-name="T7662">VIII-1595</text:span></text:a><text:span text:style-name="T7663">, 00.03.28, Žin., 2000, Nr.30-829 (00.04.12)</text:span></text:p>
      <text:p text:style-name="P7664">VISUOMENĖS INFORMAVIMO ĮSTATYMO 29 STRAIPSNIO<text:s/>PAKEITIMO ĮSTATYMAS</text:p>
      <text:p text:style-name="P7665"/>
      <text:p text:style-name="P7666">9.</text:p>
      <text:p text:style-name="P7667">Lietuvos Respublikos Seimas, Įstatymas</text:p>
      <text:p text:style-name="P7668"><text:span text:style-name="T7669">Nr.<text:s/></text:span><text:a xlink:href="http://www3.lrs.lt/cgi-bin/preps2?Condition1=107744&amp;Condition2=" office:target-frame-name="_top" xlink:show="replace"><text:span text:style-name="T7670">VIII-1905</text:span></text:a><text:span text:style-name="T7671">, 2000 08 29, Žin., 2000, Nr. 75-2272 (2000 09 07)</text:span></text:p>
      <text:p text:style-name="P7672">VISUOMENĖS INFORMAVIMO ĮSTATYMO PAKEITIMO ĮSTATYMAS</text:p>
      <text:p text:style-name="P7673">Nauja įstatymo redakcija</text:p>
      <text:p text:style-name="P7674">Šis įstatymas įsigalioja nuo 2000 m. spalio 1d.</text:p>
      <text:p text:style-name="P7675">Kol bus priimtas šio įstatymo 18 straipsnio 2 dalyje numatytas įstatymas, viešosios informacijos, kuri gali turėti neigiamą poveikį nepilnamečių fiziniam, protiniam ar doroviniam<text:s/>vystymuisi, priskyrimo kriterijus nustato Žurnalistų ir leidėjų etikos komisija.</text:p>
      <text:p text:style-name="P7676"/>
      <text:p text:style-name="P7677">10.</text:p>
      <text:p text:style-name="P7678">Lietuvos Respublikos Seimas, Įstatymas</text:p>
      <text:p text:style-name="P7679"><text:span text:style-name="T7680">Nr.<text:s/></text:span><text:a xlink:href="http://www3.lrs.lt/cgi-bin/preps2?Condition1=114054&amp;Condition2=" office:target-frame-name="_top" xlink:show="replace"><text:span text:style-name="T7681">IX-39</text:span></text:a><text:span text:style-name="T7682">, 2000 11 21, Žin., 2000, Nr. 102-3215 (20</text:span><text:span text:style-name="T7683">00 11 29)</text:span></text:p>
      <text:p text:style-name="P7684">VISUOMENĖS INFORMAVIMO ĮSTATYMO 2, 4, 18, 26, 28, 37, 38, 39, 49 STRAIPSNIŲ PAKEITIMO IR PAPILDYMO IR VISUOMENĖS INFORMAVIMO ĮSTATYMO PAKEITIMO ĮSTATYMO 3 STRAIPSNIO PAKEITIMO IR PAPILDYMO ĮSTATYMAS</text:p>
      <text:p text:style-name="P7685"/>
      <text:p text:style-name="P7686">11.</text:p>
      <text:p text:style-name="P7687">Lietuvos Respublikos Seimas, Įstatymas</text:p>
      <text:p text:style-name="P7688"><text:span text:style-name="T7689">Nr.</text:span><text:span text:style-name="T7690"><text:s/></text:span><text:a xlink:href="http://www3.lrs.lt/cgi-bin/preps2?Condition1=116656&amp;Condition2=" office:target-frame-name="_top" xlink:show="replace"><text:span text:style-name="T7691">IX-131</text:span></text:a><text:span text:style-name="T7692">, 2000 12 21, Žin., 2000, Nr. 113-3619 (2000 12 30)</text:span></text:p>
      <text:p text:style-name="P7693">VISUOMENĖS INFORMAVIMO ĮSTATYMO 27, 39 STRAIPSNIŲ PAKEITIMO IR PAPILDYMO ĮSTATYMAS</text:p>
      <text:p text:style-name="P7694"/>
      <text:p text:style-name="P7695">12.</text:p>
      <text:p text:style-name="P7696">Lietuvos Respublikos Seimas,<text:s/>Įstatymas</text:p>
      <text:p text:style-name="P7697"><text:span text:style-name="T7698">Nr.<text:s/></text:span><text:a xlink:href="http://www3.lrs.lt/cgi-bin/preps2?a=153235&amp;b=" office:target-frame-name="_top" xlink:show="replace"><text:span text:style-name="T7699">IX-561</text:span></text:a><text:span text:style-name="T7700">, 2001-10-18, Žin., 2001, Nr. 93-3255 (2001-11-07)</text:span></text:p>
      <text:p text:style-name="P7701">VISUOMENĖS INFORMAVIMO ĮSTATYMO 37 STRAIPSNIO PAKEITIMO ĮSTATYMAS</text:p>
      <text:p text:style-name="P7702"/>
      <text:p text:style-name="P7703">13.</text:p>
      <text:p text:style-name="P7704">Lietuvos Respublikos Seimas, Įstatymas</text:p>
      <text:p text:style-name="Normal"><text:span text:style-name="T7705">Nr.<text:s/></text:span><text:a xlink:href="http://www3.lrs.lt/cgi-bin/preps2?a=170070&amp;b=" office:target-frame-name="_top" xlink:show="replace"><text:span text:style-name="T7706">IX-953</text:span></text:a><text:span text:style-name="T7707">, 2002-06-13, Žin., 2002, Nr. 68-2759 (2002-07-03)</text:span></text:p>
      <text:p text:style-name="P7708">VISUOMENĖS INFORMAVIMO ĮSTATYMO 34 STRAIPSNIO PAKEITIMO ĮSTATYMAS</text:p>
      <text:p text:style-name="P7709"/>
      <text:p text:style-name="P7710">14.</text:p>
      <text:p text:style-name="P7711">Lietuvos Respublikos Seimas, Įstatymas</text:p>
      <text:p text:style-name="Normal"><text:span text:style-name="T7712">Nr.<text:s/></text:span><text:a xlink:href="http://www3.lrs.lt/cgi-bin/preps2?a=170279&amp;b=" office:target-frame-name="_top" xlink:show="replace"><text:span text:style-name="T7713">IX-972</text:span></text:a><text:span text:style-name="T7714">, 2002-06-20, Žin., 2002, Nr. 68-2771 (2002-07-03)</text:span></text:p>
      <text:p text:style-name="P7715">VISUOMENĖS INFORMAVIMO ĮSTATYMO 43 STRAIPSNIO PAKEITIMO ĮSTATYMAS</text:p>
      <text:p text:style-name="P7716"/>
      <text:p text:style-name="P7717">15.</text:p>
      <text:p text:style-name="P7718">Lietuvos Respublikos Seimas, Įstatymas</text:p>
      <text:p text:style-name="Normal"><text:span text:style-name="T7719">Nr.<text:s/></text:span><text:a xlink:href="http://www3.lrs.lt/cgi-bin/preps2?a=209685&amp;b=" office:target-frame-name="_top" xlink:show="replace"><text:span text:style-name="T7720">IX-1487</text:span></text:a><text:span text:style-name="T7721">, 2003-04-03, Žin., 2003, Nr. 38-1732 (2003-04-24)</text:span></text:p>
      <text:p text:style-name="P7722">VISUOMENĖS INFORMAVIMO ĮSTATYMO 14 STRAIPSNIO PAKEITIMO ĮSTATYMAS</text:p>
      <text:p text:style-name="P7723"><text:span text:style-name="T7724">Šis Įstatymas įsigalioja kartu su Lietuvos Respublikos baudžiamuoju kodeksu (Žin., 2000, Nr.<text:s/></text:span><text:a xlink:href="http://www3.lrs.lt/cgi-bin/preps2?a=111555&amp;b=" office:target-frame-name="_top" xlink:show="replace"><text:span text:style-name="T7725">89-2741</text:span></text:a><text:span text:style-name="T7726">) ir Lietuvos Respublikos baudžiamojo proceso kodeksu (Žin., 2002, Nr.<text:s/></text:span><text:a xlink:href="http://www3.lrs.lt/cgi-bin/preps2?a=163482&amp;b=" office:target-frame-name="_top" xlink:show="replace"><text:span text:style-name="T7727">37-1341</text:span></text:a><text:span text:style-name="T7728">), t.y. nuo 2003 m. gegužės 1 d.</text:span></text:p>
      <text:p text:style-name="P7729"/>
      <text:p text:style-name="P7730">16.</text:p>
      <text:p text:style-name="P7731">Lietuvos Respublikos Seimas, Įstatymas</text:p>
      <text:p text:style-name="P7732"><text:span text:style-name="T7733">Nr.<text:s/></text:span><text:a xlink:href="http://www3.lrs.lt/cgi-bin/preps2?a=223450&amp;b=" office:target-frame-name="_top" xlink:show="replace"><text:span text:style-name="T7734">IX-1853</text:span></text:a><text:span text:style-name="T7735">, 2003-11-25, Žin., 2003, Nr. 117-5319 (2003-12-17)</text:span></text:p>
      <text:p text:style-name="P7736">VISUOMENĖS INFORMAVIMO ĮSTATYMO 2 IR 28 STRAIPSNIŲ PAKEITIMO IR PAPILDYMO ĮSTATYMAS</text:p>
      <text:p text:style-name="P7737"/>
      <text:p text:style-name="P7738">17.</text:p>
      <text:p text:style-name="P7739">Lietuvos Respublikos Seimas,<text:s/>Įstatymas</text:p>
      <text:p text:style-name="P7740"><text:span text:style-name="T7741">Nr.<text:s/></text:span><text:a xlink:href="http://www3.lrs.lt/cgi-bin/preps2?a=232375&amp;b=" office:target-frame-name="_top" xlink:show="replace"><text:span text:style-name="T7742">IX-2176</text:span></text:a><text:span text:style-name="T7743">, 2004-04-27, Žin., 2004, Nr. 73-2515 (2004-04-30)</text:span></text:p>
      <text:p text:style-name="P7744">VISUOMENĖS INFORMAVIMO ĮSTATYMO 1, 2, 23, 24, 29, 31, 32, 33, 35, 38, 39, 47, 48, 49, 51, 53 STRAIPSNIŲ PAKEITIMO IR PAPILDYMO, 25, 41 STRAIPSNIŲ PRIPAŽINIMO NETEKUSIAIS GALIOS IR ĮSTATYMO PAPILDYMO 56 STRAIPSNIU BEI PRIEDU ĮSTATYMAS</text:p>
      <text:p text:style-name="P7745">Šis Įstatymas įsigalioja nuo 2004 m. gegužės 1 d.</text:p>
      <text:p text:style-name="P7746"/>
      <text:p text:style-name="P7747">18.</text:p>
      <text:p text:style-name="P7748">Lietuvos Respublikos Seimas, Įstatymas</text:p>
      <text:p text:style-name="Normal"><text:span text:style-name="T7749">Nr.<text:s/></text:span><text:a xlink:href="http://www3.lrs.lt/cgi-bin/preps2?a=238645&amp;b=" office:target-frame-name="_top" xlink:show="replace"><text:span text:style-name="T7750">IX-2396</text:span></text:a><text:span text:style-name="T7751">, 2004-07-15, Žin., 2004, Nr. 120-4436 (2004-08-03)</text:span></text:p>
      <text:p text:style-name="P7752">VISUOMENĖS INFORMAVIMO ĮSTATYMO 48 STRAIPSNIO PAKEITIMO ĮSTATYMAS</text:p>
      <text:p text:style-name="P7753"/>
      <text:p text:style-name="P7754">19.</text:p>
      <text:p text:style-name="P7755">Lietuvos Respublikos Seimas, Įstatymas</text:p>
      <text:p text:style-name="Normal"><text:span text:style-name="T7756">Nr.<text:s/></text:span><text:a xlink:href="http://www3.lrs.lt/cgi-bin/preps2?a=280580&amp;b=" office:target-frame-name="_top" xlink:show="replace"><text:span text:style-name="T7757">X-752</text:span></text:a><text:span text:style-name="T7758">, 2006-07-11, Žin., 2006, Nr. 82-3254 (2006-07-27)</text:span></text:p>
      <text:p text:style-name="P7759">VISUOMENĖS INFORMAVIMO ĮSTATYMO PAKEITIMO ĮSTATYMAS</text:p>
      <text:p text:style-name="P7760">Nauja įstatymo redakcija</text:p>
      <text:p text:style-name="P7761">Šis įstatymas įsigalioja nuo 2006 m. rugsėjo 1 d.</text:p>
      <text:p text:style-name="P7762"/>
      <text:p text:style-name="P7763">20.</text:p>
      <text:p text:style-name="P7764">Lietuvos Respublikos Seimas,<text:s/>Įstatymas</text:p>
      <text:p text:style-name="P7765"><text:span text:style-name="T7766">Nr.<text:s/></text:span><text:a xlink:href="http://www3.lrs.lt/cgi-bin/preps2?a=325284&amp;b=" office:target-frame-name="_top" xlink:show="replace"><text:span text:style-name="T7767">X-1696</text:span></text:a><text:span text:style-name="T7768">, 2008-07-14, Žin., 2008, Nr. 87-3456 (2008-07-31)</text:span></text:p>
      <text:p text:style-name="P7769">VISUOMENĖS INFORMAVIMO ĮSTATYMO 28, 46 STRAIPSNIŲ PAKEITIMO IR ĮSTATYMO PAPILDYMO 27(1) STRAIPSNIU ĮSTATYMAS</text:p>
      <text:p text:style-name="Normal"><text:span text:style-name="T7770">Šio įstatymo 1</text:span><text:span text:style-name="T7771"><text:s/>ir 2 straipsniai įsigalioja 2009 m. sausio 1 d.</text:span></text:p>
      <text:p text:style-name="P7772"/>
      <text:p text:style-name="P7773">21.</text:p>
      <text:p text:style-name="P7774">Lietuvos Respublikos Seimas, Įstatymas</text:p>
      <text:p text:style-name="P7775"><text:span text:style-name="T7776">Nr.<text:s/></text:span><text:a xlink:href="http://www3.lrs.lt/cgi-bin/preps2?a=349855&amp;b=" office:target-frame-name="_top" xlink:show="replace"><text:span text:style-name="T7777">XI-348</text:span></text:a><text:span text:style-name="T7778">, 2009-07-15, Žin., 2009, Nr. 89-3804 (2009-07-28)</text:span></text:p>
      <text:p text:style-name="P7779">VISUOMENĖS INFORMAVIMO ĮSTATYMO 46, 49<text:s/>IR 50 STRAIPSNIŲ PAKEITIMO ĮSTATYMAS</text:p>
      <text:p text:style-name="P7780">Šio įstatymo 1 straipsnis ir šio įstatymo 3 straipsnyje išdėstyto 50 straipsnio 1 dalies 8 punktas įsigalioja 2010 m. sausio 1 d.</text:p>
      <text:p text:style-name="P7781"/>
      <text:p text:style-name="P7782">22.</text:p>
      <text:p text:style-name="P7783">Lietuvos Respublikos Seimas, Įstatymas</text:p>
      <text:p text:style-name="Normal"><text:span text:style-name="T7784">Nr.<text:s/></text:span><text:a xlink:href="http://www3.lrs.lt/cgi-bin/preps2?a=382799&amp;b=" office:target-frame-name="_top" xlink:show="replace"><text:span text:style-name="T7785">XI-1046</text:span></text:a><text:span text:style-name="T7786">, 2010-09-30, Žin., 2010, Nr. 123-6260 (2010-10-18)</text:span></text:p>
      <text:p text:style-name="P7787">VISUOMENĖS INFORMAVIMO ĮSTATYMO 2, 5, 19, 22, 25, 26, 28, 31, 32, 33, 34, 35, 37, 38, 39, 40, 41, 42, 44, 47, 48, 49, 50, 52, 54 STRAIPSNIŲ IR PRIEDO PAKEITIMO, ĮSTATYMO PAPILDYMO 34(1), 34(2), 40(1) STRAIPSNIAIS IR NAUJU TREČIUOJU SKIRSNIU ĮSTATYMAS</text:p>
      <text:p text:style-name="P7788"><text:span text:style-name="T7789">Šio įstatymo<text:s/></text:span><text:span text:style-name="T7790">19 straipsnyje išdėstyto Visuomenės informavimo įstatymo</text:span><text:span text:style-name="T7791"><text:s/></text:span><text:span text:style-name="T7792">40</text:span><text:span text:style-name="T7793">1<text:s/></text:span><text:span text:style-name="T7794">straipsnio nuostatos taikomos programoms, sukurtoms po 2009 m. gruodžio 19 d.</text:span></text:p>
      <text:p text:style-name="P7795"><text:span text:style-name="T7796">Šio įstatymo 19 straipsnyje<text:s/></text:span><text:span text:style-name="T7797">išdėstyto Visuomenės informavimo įstatymo</text:span><text:span text:style-name="T7798"><text:s/></text:span><text:span text:style-name="T7799">40</text:span><text:span text:style-name="T7800">1<text:s/></text:span><text:span text:style-name="T7801">straipsnio 2 dalies 4 punktas taikomas ne visuomenės informavimo audiovizualinėmis priemonėmis paslaugų teikėjo arba su juo susijusios bendrovės sukurtoms arba užsakytoms sukurti programoms nuo 2012 m. gruodžio</text:span><text:span text:style-name="T7802"><text:s/>31 d.</text:span></text:p>
      <text:p text:style-name="Normal"><text:span text:style-name="T7803">Šio įstatymo<text:s/></text:span><text:a xlink:href="http://www3.lrs.lt/pls/inter/dokpaieska.showdoc_l?p_id=385255&amp;p_query=&amp;p_tr2=" office:target-frame-name="_top" xlink:show="replace"><text:span text:style-name="T7804">atitaisymas</text:span></text:a><text:span text:style-name="T7805"><text:s/>skelbtas: Žin., 2010, Nr. 130 (2010-11-06)</text:span></text:p>
      <text:p text:style-name="P7806">Šio įstatymo baigiamosios nuostatos pakeistos:</text:p>
      <text:p text:style-name="P7807">22.1.</text:p>
      <text:p text:style-name="P7808">Lietuvos Respublikos Seimas, Įstatymas</text:p>
      <text:p text:style-name="P7809"><text:span text:style-name="T7810">Nr.<text:s/></text:span><text:a xlink:href="http://www3.lrs.lt/cgi-bin/preps2?a=402017&amp;b=" office:target-frame-name="_top" xlink:show="replace"><text:span text:style-name="T7811">XI-1453</text:span></text:a><text:span text:style-name="T7812">, 2011-06-16, Žin., 2011, Nr. 78-3796 (2011-06-30)</text:span></text:p>
      <text:p text:style-name="P7813">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814"/>
      <text:p text:style-name="P7815">23.</text:p>
      <text:p text:style-name="P7816">Lietuvos Respublikos Seimas, Įstatymas</text:p>
      <text:p text:style-name="Normal"><text:span text:style-name="T7817">Nr.<text:s/></text:span><text:a xlink:href="http://www3.lrs.lt/cgi-bin/preps2?a=382801&amp;b=" office:target-frame-name="_top" xlink:show="replace"><text:span text:style-name="T7818">XI-1048</text:span></text:a><text:span text:style-name="T7819">, 2010-09-30, Žin., 2010, Nr. 123-6262 (2010-10-18)</text:span></text:p>
      <text:p text:style-name="P7820">VISUOMENĖS INFORMAVIMO ĮSTATYMO 2, 22, 24, 27, 27(1), 33, 36 STRAIPSNIŲ PAKEITIMO IR PAPILDYMO ĮSTATYMAS</text:p>
      <text:p text:style-name="P7821">Šio įstatymo 6 straipsnis įsigalioja 2011 m. liepos 1 d.</text:p>
      <text:p text:style-name="P7822"/>
      <text:p text:style-name="P7823">24.</text:p>
      <text:p text:style-name="P7824">Lietuvos<text:s/>Respublikos Seimas, Įstatymas</text:p>
      <text:p text:style-name="Normal"><text:span text:style-name="T7825">Nr.<text:s/></text:span><text:a xlink:href="http://www3.lrs.lt/cgi-bin/preps2?a=382802&amp;b=" office:target-frame-name="_top" xlink:show="replace"><text:span text:style-name="T7826">XI-1049</text:span></text:a><text:span text:style-name="T7827">, 2010-09-30, Žin., 2010, Nr. 123-6263 (2010-10-18)</text:span></text:p>
      <text:p text:style-name="P7828">VISUOMENĖS INFORMAVIMO ĮSTATYMO 46 STRAIPSNIO PAKEITIMO ĮSTATYMAS</text:p>
      <text:p text:style-name="P7829"/>
      <text:p text:style-name="P7830">25.</text:p>
      <text:p text:style-name="P7831">Lietuvos Respublikos Seimas, Įstatymas</text:p>
      <text:p text:style-name="Normal"><text:span text:style-name="T7832">Nr.<text:s/></text:span><text:a xlink:href="http://www3.lrs.lt/cgi-bin/preps2?a=402018&amp;b=" office:target-frame-name="_top" xlink:show="replace"><text:span text:style-name="T7833">XI-1454</text:span></text:a><text:span text:style-name="T7834">, 2011-06-16, Žin., 2011, Nr. 78-3797 (2011-06-30)</text:span></text:p>
      <text:p text:style-name="P7835">VISUOMENĖS INFORMAVIMO ĮSTATYMO 25, 31 IR 39 STRAIPSNIŲ PAKEITIMO ĮSTATYMAS</text:p>
      <text:p text:style-name="P7836"/>
      <text:p text:style-name="P7837">26.</text:p>
      <text:p text:style-name="P7838">Lietuvos Respublikos Seimas, Įstatymas</text:p>
      <text:p text:style-name="Normal"><text:span text:style-name="T7839">Nr.<text:s/></text:span><text:a xlink:href="http://www3.lrs.lt/cgi-bin/preps2?a=403301&amp;b=" office:target-frame-name="_top" xlink:show="replace"><text:span text:style-name="T7840">XI-1572</text:span></text:a><text:span text:style-name="T7841">, 2011-06-30, Žin., 2011, Nr. 91-4335 (2011-07-19)</text:span></text:p>
      <text:p text:style-name="P7842">VISUOMENĖS INFORMAVIMO ĮSTATYMO 31, 32 IR 48 STRAIPSNIŲ PAKEITIMO ĮSTATYMAS</text:p>
      <text:p text:style-name="P7843">Šis įstatymas įsigalioja 2011 m. rugpjūčio 1 d.</text:p>
      <text:p text:style-name="P7844"/>
      <text:p text:style-name="P7845">27.</text:p>
      <text:p text:style-name="P7846">Lietuvos Respublikos Seimas, Įstatymas</text:p>
      <text:p text:style-name="P7847"><text:span text:style-name="T7848">Nr.<text:s/></text:span><text:a xlink:href="http://www3.lrs.lt/cgi-bin/preps2?a=415502&amp;b=" office:target-frame-name="_top" xlink:show="replace"><text:span text:style-name="T7849">XI-1820</text:span></text:a><text:span text:style-name="T7850">, 2011-12-20, Žin., 2011, Nr. 163-7740 (2011-12-31)</text:span></text:p>
      <text:p text:style-name="P7851">VISUOMENĖS INFORMAVIMO ĮSTATYMO 28 STRAIPSNIO PAKEITIMO IR 27(1) STRAIPSNIO PRIPAŽINIMO NETEKUSIU GALIOS ĮSTATYMAS</text:p>
      <text:p text:style-name="P7852">Šis įstatymas įsigalioja 2012 m. sausio 1 d.</text:p>
      <text:p text:style-name="P7853"/>
      <text:p text:style-name="P7854">28.</text:p>
      <text:p text:style-name="P7855">Lietuvos Respublikos Seimas, Įstatymas</text:p>
      <text:p text:style-name="Normal"><text:span text:style-name="T7856">Nr.<text:s/></text:span><text:a xlink:href="http://www3.lrs.lt/cgi-bin/preps2?a=427599&amp;b=" office:target-frame-name="_top" xlink:show="replace"><text:span text:style-name="T7857">XI-2071</text:span></text:a><text:span text:style-name="T7858">, 2012-06-14, Žin., 2012, Nr. 76-3924 (2012-06-30)</text:span></text:p>
      <text:p text:style-name="P7859">VISUOMENĖS INFORMAVIMO<text:s/>ĮSTATYMO 47 STRAIPSNIO PAKEITIMO ĮSTATYMAS</text:p>
      <text:p text:style-name="P7860">Šis įstatymas įsigalioja 2013 m. sausio 1 d.</text:p>
      <text:p text:style-name="P7861">Įsigaliojus šiam įstatymui, Lietuvos radijo ir televizijos komisija sudaroma iš naujo ir Komisijos nariai skiriami vadovaujantis šio įstatymo nuostatomis. Komisijos nariai eina pareigas iki tol, kol bus sudaryta nauja Komisija.</text:p>
      <text:p text:style-name="P7862"/>
      <text:p text:style-name="P7863">29.</text:p>
      <text:p text:style-name="P7864">Lietuvos Respublikos Seimas, Įstatymas</text:p>
      <text:p text:style-name="Normal"><text:span text:style-name="T7865">Nr.<text:s/></text:span><text:a xlink:href="http://www3.lrs.lt/cgi-bin/preps2?a=436792&amp;b=" office:target-frame-name="_top" xlink:show="replace"><text:span text:style-name="T7866">XI-2353</text:span></text:a><text:span text:style-name="T7867">, 2012-11-06, Žin., 2012, Nr. 132-6681 (2012-11-15)</text:span></text:p>
      <text:p text:style-name="P7868">VISUOMENĖS INFORMAVIMO ĮSTATYMO 31, 46, 47, 49 IR 50 STRAIPSNIŲ PAKEITIMO ĮSTATYMAS</text:p>
      <text:p text:style-name="P7869">Šis įstatymas įsigalioja 2014 m. sausio 1 d.</text:p>
      <text:p text:style-name="P7870"/>
      <text:p text:style-name="P7871">30.</text:p>
      <text:p text:style-name="P7872">Lietuvos Respublikos Seimas, Įstatymas</text:p>
      <text:p text:style-name="P7873"><text:span text:style-name="T7874">Nr.<text:s/></text:span><text:a xlink:href="http://www3.lrs.lt/cgi-bin/preps2?a=458230&amp;b=" office:target-frame-name="_top" xlink:show="replace"><text:span text:style-name="T7875">XII-557</text:span></text:a><text:span text:style-name="T7876">, 2013-10-15, Žin., 2013, Nr.<text:s/></text:span><text:span text:style-name="T7877">115-5732 (2013-11-07)</text:span></text:p>
      <text:p text:style-name="P7878">VISUOMENĖS INFORMAVIMO ĮSTATYMO 25, 34(1), 38, 39, 40, 40(1) STRAIPSNIŲ IR PRIEDO PAKEITIMO IR PAPILDYMO ĮSTATYMAS</text:p>
      <text:p text:style-name="P7879"><text:span text:style-name="T7880">Šio įstatymo 4 straipsnio nuostatos netaikomos televizijos programų transliuotojams, iki šio įstatymo įsigaliojimo<text:s/></text:span><text:span text:style-name="T7881">įsigijusiems išimtines teises transliuoti programas, skirtas Lietuvoje ar už jos ribų vykstantiems visuomenei reikšmingiems įvykiams, iki sutarčių dėl šių įvykių transliavimo pabaigos, bet ne ilgiau kaip 2 metus nuo visuomenei reikšmingų įvykių sąrašo ir š</text:span><text:span text:style-name="T7882">ių įvykių transliavimo sąlygų paskelbimo Europos Sąjungos oficialiajame leidinyje.</text:span></text:p>
      <text:p text:style-name="P7883"/>
      <text:p text:style-name="P7884">31.</text:p>
      <text:p text:style-name="P7885">Lietuvos Respublikos Seimas, Įstatymas</text:p>
      <text:p text:style-name="P7886"><text:span text:style-name="T7887">Nr.<text:s/></text:span><text:a xlink:href="http://www3.lrs.lt/cgi-bin/preps2?a=478089&amp;b=" office:target-frame-name="_top" xlink:show="replace"><text:span text:style-name="T7888">XII-1016</text:span></text:a><text:span text:style-name="T7889">, 2014-07-10, paskelbta TAR 2014-07-18, i. k. 2014-1034</text:span><text:span text:style-name="T7890">9</text:span></text:p>
      <text:p text:style-name="P7891">LIETUVOS RESPUBLIKOS VISUOMENĖS INFORMAVIMO ĮSTATYMO NR. I-1418 8 STRAIPSNIO PAKEITIMO ĮSTATYMAS</text:p>
      <text:p text:style-name="P7892"/>
      <text:p text:style-name="P7893"/>
      <text:p text:style-name="P7894"/>
      <text:p text:style-name="P7895"/>
      <text:p text:style-name="P7896">Konstitucinio Teismo nutarimai:</text:p>
      <text:p text:style-name="P7897">1.</text:p>
      <text:p text:style-name="P7898"><text:span text:style-name="T7899">Lietuvos Respublikos Konstitucinis Teismas,<text:s/></text:span><text:a xlink:href="http://www3.lrs.lt/cgi-bin/preps2?Condition1=189949&amp;Condition2=" office:target-frame-name="_top" xlink:show="replace"><text:span text:style-name="T7900">Nutarimas</text:span></text:a></text:p>
      <text:p text:style-name="P7901">2002-10-23, Žin., 2002, Nr. 104-4675 (2002-10-31)</text:p>
      <text:p text:style-name="P7902">DĖL LIETUVOS RESPUBLIKOS VISUOMENĖS INFORMAVIMO ĮSTATYMO 8 STRAIPSNIO IR 14 STRAIPSNIO 3 DALIES ATITIKTIES LIETUVOS RESPUBLIKOS KONSTITUCIJAI</text:p>
      <text:p text:style-name="P7903"/>
      <text:p text:style-name="P7904"/>
      <text:p text:style-name="P7905"/>
      <text:p text:style-name="P7906"/>
      <text:p text:style-name="P7907"><text:span text:style-name="T7908">Pakeitimai:</text:span></text:p>
      <text:p text:style-name="P7909"/>
      <text:p text:style-name="P7910"><text:span text:style-name="T7911">1.</text:span></text:p>
      <text:p text:style-name="P7912"><text:span text:style-name="T7913">Lietuvos Respublikos Seimas,</text:span><text:span text:style-name="T7914"><text:s/>Įstatymas</text:span></text:p>
      <text:p text:style-name="P7915"><text:span text:style-name="T7916">Nr.<text:s/></text:span><text:a xlink:href="https://www.e-tar.lt/portal/legalAct.html?documentId=80f4ec60642511e4ab32a37dfc9a0878" office:target-frame-name="_top" xlink:show="replace"><text:span text:style-name="T7917">XII-1273</text:span></text:a><text:span text:style-name="T7918">, 2014-10-21, paskelbta TAR 2014-11-04, i. k. 2014-15747</text:span></text:p>
      <text:p text:style-name="P7919"><text:span text:style-name="T7920">Lietuvos Respublikos visuomenės informavimo įstatymo Nr. I-1418 28 straipsnio<text:s/></text:span><text:span text:style-name="T7921">pakeitimo įstatymas</text:span></text:p>
      <text:p text:style-name="P7922"/>
      <text:p text:style-name="P7923"><text:span text:style-name="T7924">2.</text:span></text:p>
      <text:p text:style-name="P7925"><text:span text:style-name="T7926">Lietuvos Respublikos Seimas, Įstatymas</text:span></text:p>
      <text:p text:style-name="P7927"><text:span text:style-name="T7928">Nr.<text:s/></text:span><text:a xlink:href="https://www.e-tar.lt/portal/legalAct.html?documentId=3e2f2a307b8611e4bb60d9a84e36596f" office:target-frame-name="_top" xlink:show="replace"><text:span text:style-name="T7929">XII-1357</text:span></text:a><text:span text:style-name="T7930">, 2014-11-25, paskelbta TAR 2014-12-04, i. k. 2014-18935</text:span></text:p>
      <text:p text:style-name="P7931"><text:span text:style-name="T7932">Lietuvos Respublikos<text:s/></text:span><text:span text:style-name="T7933">visuomenės informavimo įstatymo Nr. I-1418 3, 31, 41, 43, 46, 49, 50 straipsnių pakeitimo ir Įstatymo papildymo 46-1 straipsniu įstatymas</text:span></text:p>
      <text:p text:style-name="P7934"/>
      <text:p text:style-name="P7935"><text:span text:style-name="T7936">3.</text:span></text:p>
      <text:p text:style-name="P7937"><text:span text:style-name="T7938">Lietuvos Respublikos Seimas, Įstatymas</text:span></text:p>
      <text:p text:style-name="P7939"><text:span text:style-name="T7940">Nr.<text:s/></text:span><text:a xlink:href="https://www.e-tar.lt/portal/legalAct.html?documentId=4a3748b090cd11e4bb408baba2bdddf3" office:target-frame-name="_top" xlink:show="replace"><text:span text:style-name="T7941">XII-1487</text:span></text:a><text:span text:style-name="T7942">, 2014-12-18, paskelbta TAR 2014-12-31, i. k. 2014-21232</text:span></text:p>
      <text:p text:style-name="P7943"><text:span text:style-name="T7944">Lietuvos Respublikos visuomenės informavimo įstatymo Nr. I-1418 47 straipsnio pakeitimo įstatymas</text:span></text:p>
      <text:p text:style-name="P7945"/>
      <text:p text:style-name="P7946"><text:span text:style-name="T7947">4.</text:span></text:p>
      <text:p text:style-name="P7948"><text:span text:style-name="T7949">Lietuvos Respublikos Seimas, Įstatymas</text:span></text:p>
      <text:p text:style-name="P7950"><text:span text:style-name="T7951">Nr.<text:s/></text:span><text:a xlink:href="https://www.e-tar.lt/portal/legalAct.html?documentId=9788870090cd11e4bb408baba2bdddf3" office:target-frame-name="_top" xlink:show="replace"><text:span text:style-name="T7952">XII-1488</text:span></text:a><text:span text:style-name="T7953">, 2014-12-18, paskelbta TAR 2014-12-31, i. k. 2014-21240</text:span></text:p>
      <text:p text:style-name="P7954"><text:span text:style-name="T7955">Lietuvos Respublikos visuomenės informavimo įstatymo Nr. I-1418 48 straipsnio pakeitimo įstatymas</text:span></text:p>
      <text:p text:style-name="P7956"/>
      <text:p text:style-name="P7957"><text:span text:style-name="T7958">5.</text:span></text:p>
      <text:p text:style-name="P7959"><text:span text:style-name="T7960">Lietuvos R</text:span><text:span text:style-name="T7961">espublikos Seimas, Įstatymas</text:span></text:p>
      <text:p text:style-name="P7962"><text:span text:style-name="T7963">Nr.<text:s/></text:span><text:a xlink:href="https://www.e-tar.lt/portal/legalAct.html?documentId=de7eb9e090cd11e4bb408baba2bdddf3" office:target-frame-name="_top" xlink:show="replace"><text:span text:style-name="T7964">XII-1489</text:span></text:a><text:span text:style-name="T7965">, 2014-12-18, paskelbta TAR 2014-12-31, i. k. 2014-21244</text:span></text:p>
      <text:p text:style-name="P7966"><text:span text:style-name="T7967">Lietuvos Respublikos visuomenės informavimo įstatymo Nr. I-1</text:span><text:span text:style-name="T7968">418 47 straipsnio pakeitimo įstatymas</text:span></text:p>
      <text:p text:style-name="P7969"/>
      <text:p text:style-name="P7970"><text:span text:style-name="T7971">6.</text:span></text:p>
      <text:p text:style-name="P7972"><text:span text:style-name="T7973">Lietuvos Respublikos Seimas, Įstatymas</text:span></text:p>
      <text:p text:style-name="P7974"><text:span text:style-name="T7975">Nr.<text:s/></text:span><text:a xlink:href="https://www.e-tar.lt/portal/legalAct.html?documentId=5203c3e01b4511e586708c6593c243ce" office:target-frame-name="_top" xlink:show="replace"><text:span text:style-name="T7976">XII-1804</text:span></text:a><text:span text:style-name="T7977">, 2015-06-18, paskelbta TAR 2015-06-25, i. k. 2015-10151</text:span></text:p>
      <text:p text:style-name="P7978"><text:span text:style-name="T7979">Lietuvos</text:span><text:span text:style-name="T7980"><text:s/>Respublikos visuomenės informavimo įstatymo Nr. I-1418 20 straipsnio pakeitimo įstatymas</text:span></text:p>
      <text:p text:style-name="P7981"/>
      <text:p text:style-name="P7982"><text:span text:style-name="T7983">7.</text:span></text:p>
      <text:p text:style-name="P7984"><text:span text:style-name="T7985">Lietuvos Respublikos Seimas, Įstatymas</text:span></text:p>
      <text:p text:style-name="P7986"><text:span text:style-name="T7987">Nr.<text:s/></text:span><text:a xlink:href="https://www.e-tar.lt/portal/legalAct.html?documentId=73e34ef0082f11e588da8908dfa91cac" office:target-frame-name="_top" xlink:show="replace"><text:span text:style-name="T7988">XII-1731</text:span></text:a><text:span text:style-name="T7989">, 2015-05-21,</text:span><text:span text:style-name="T7990"><text:s/>paskelbta TAR 2015-06-01, i. k. 2015-08537</text:span></text:p>
      <text:p text:style-name="P7991"><text:span text:style-name="T7992">Lietuvos Respublikos visuomenės informavimo įstatymo Nr. I-1418 2, 19, 22, 24, 27, 31, 32, 33, 34, 34-1, 41, 46, 47, 48 straipsnių pakeitimo ir 40-2 straipsnio pripažinimo netekusiu galios įstatymas</text:span></text:p>
      <text:p text:style-name="P7993"/>
      <text:p text:style-name="P7994"><text:span text:style-name="T7995">8.</text:span></text:p>
      <text:p text:style-name="P7996"><text:span text:style-name="T7997">Lietuvos<text:s/></text:span><text:span text:style-name="T7998">Respublikos Seimas, Įstatymas</text:span></text:p>
      <text:p text:style-name="P7999"><text:span text:style-name="T8000">Nr.<text:s/></text:span><text:a xlink:href="https://www.e-tar.lt/portal/legalAct.html?documentId=8a826830636f11e58e1ab2c84776483b" office:target-frame-name="_top" xlink:show="replace"><text:span text:style-name="T8001">XII-1941</text:span></text:a><text:span text:style-name="T8002">, 2015-09-22, paskelbta TAR 2015-09-25, i. k. 2015-14259</text:span></text:p>
      <text:p text:style-name="P8003"><text:span text:style-name="T8004">Lietuvos Respublikos visuomenės informavimo įstatymo Nr. I-</text:span><text:span text:style-name="T8005">1418 22 straipsnio pakeitimo įstatymas</text:span></text:p>
      <text:p text:style-name="P8006"/>
      <text:p text:style-name="P8007"><text:span text:style-name="T8008">9.</text:span></text:p>
      <text:p text:style-name="P8009"><text:span text:style-name="T8010">Lietuvos Respublikos Seimas, Įstatymas</text:span></text:p>
      <text:p text:style-name="P8011"><text:span text:style-name="T8012">Nr.<text:s/></text:span><text:a xlink:href="https://www.e-tar.lt/portal/legalAct.html?documentId=f8c0ef10b48211e598c4c7724bda031b" office:target-frame-name="_top" xlink:show="replace"><text:span text:style-name="T8013">XII-2239</text:span></text:a><text:span text:style-name="T8014">, 2015-12-23, paskelbta TAR 2016-01-06, i. k. 2016-00368</text:span></text:p>
      <text:p text:style-name="P8015"><text:span text:style-name="T8016">Lietuvo</text:span><text:span text:style-name="T8017">s Respublikos visuomenės informavimo įstatymo Nr. I-1418 39 straipsnio pakeitimo įstatymas</text:span></text:p>
      <text:p text:style-name="P8018"/>
      <text:p text:style-name="P8019"><text:span text:style-name="T8020">10.</text:span></text:p>
      <text:p text:style-name="P8021"><text:span text:style-name="T8022">Lietuvos Respublikos Seimas, Įstatymas</text:span></text:p>
      <text:p text:style-name="P8023"><text:span text:style-name="T8024">Nr.<text:s/></text:span><text:a xlink:href="https://www.e-tar.lt/portal/legalAct.html?documentId=2944a8a0ccf811e6a2cac7383cbb90a3" office:target-frame-name="_top" xlink:show="replace"><text:span text:style-name="T8025">XIII-109</text:span></text:a><text:span text:style-name="T8026">, 2016-12-1</text:span><text:span text:style-name="T8027">5, paskelbta TAR 2016-12-28, i. k. 2016-29761</text:span></text:p>
      <text:p text:style-name="P8028"><text:span text:style-name="T8029">Lietuvos Respublikos visuomenės informavimo įstatymo Nr. I-1418 28 ir 47 straipsnių pakeitimo įstatymas</text:span></text:p>
      <text:p text:style-name="P8030"/>
      <text:p text:style-name="P8031"><text:span text:style-name="T8032">11.</text:span></text:p>
      <text:p text:style-name="P8033"><text:span text:style-name="T8034">Lietuvos Respublikos Seimas, Įstatymas</text:span></text:p>
      <text:p text:style-name="P8035"><text:span text:style-name="T8036">Nr.<text:s/></text:span><text:a xlink:href="https://www.e-tar.lt/portal/legalAct.html?documentId=757f7840860711e6b969d7ae07280e89" office:target-frame-name="_top" xlink:show="replace"><text:span text:style-name="T8037">XII-2615</text:span></text:a><text:span text:style-name="T8038">, 2016-09-20, paskelbta TAR 2016-09-29, i. k. 2016-24189</text:span></text:p>
      <text:p text:style-name="P8039"><text:span text:style-name="T8040">Lietuvos Respublikos visuomenės informavimo įstatymo Nr. I-1418 47, 48 ir 50 straipsnių pakeitimo įstatymas</text:span></text:p>
      <text:p text:style-name="P8041"/>
      <text:p text:style-name="P8042"><text:span text:style-name="T8043">12.</text:span></text:p>
      <text:p text:style-name="P8044"><text:span text:style-name="T8045">Lietuvos Respublikos Seimas, Įstatymas</text:span></text:p>
      <text:p text:style-name="P8046"><text:span text:style-name="T8047">Nr.<text:s/></text:span><text:a xlink:href="https://www.e-tar.lt/portal/legalAct.html?documentId=c092ea204cfd11e7846ef01bfffb9b64" office:target-frame-name="_top" xlink:show="replace"><text:span text:style-name="T8048">XIII-396</text:span></text:a><text:span text:style-name="T8049">, 2017-06-01, paskelbta TAR 2017-06-09, i. k. 2017-09777</text:span></text:p>
      <text:p text:style-name="P8050"><text:span text:style-name="T8051">Lietuvos Respublikos visuomenės informavimo įstatymo Nr. I-1418 2 ir 34 straipsnių pakei</text:span><text:span text:style-name="T8052">timo įstatymas</text:span></text:p>
      <text:p text:style-name="P8053"/>
      <text:p text:style-name="P8054"><text:span text:style-name="T8055">13.</text:span></text:p>
      <text:p text:style-name="P8056"><text:span text:style-name="T8057">Lietuvos Respublikos Seimas, Įstatymas</text:span></text:p>
      <text:p text:style-name="P8058"><text:span text:style-name="T8059">Nr.<text:s/></text:span><text:a xlink:href="https://www.e-tar.lt/portal/legalAct.html?documentId=7c0a20d0ec8a11e78a1adea6fe72f3c5" office:target-frame-name="_top" xlink:show="replace"><text:span text:style-name="T8060">XIII-966</text:span></text:a><text:span text:style-name="T8061">, 2017-12-21, paskelbta TAR 2017-12-29, i. k. 2017-21724</text:span></text:p>
      <text:p text:style-name="P8062"><text:span text:style-name="T8063">Lietuvos Respublikos<text:s/></text:span><text:span text:style-name="T8064">visuomenės informavimo įstatymo Nr. I-1418 47 straipsnio pakeitimo įstatymas</text:span></text:p>
      <text:p text:style-name="P8065"/>
      <text:p text:style-name="P8066"><text:span text:style-name="T8067">14.</text:span></text:p>
      <text:p text:style-name="P8068"><text:span text:style-name="T8069">Lietuvos Respublikos Seimas, Įstatymas</text:span></text:p>
      <text:p text:style-name="P8070"><text:span text:style-name="T8071">Nr.<text:s/></text:span><text:a xlink:href="https://www.e-tar.lt/portal/legalAct.html?documentId=5e549cc0ebde11e7acd7ea182930b17f" office:target-frame-name="_top" xlink:show="replace"><text:span text:style-name="T8072">XIII-893</text:span></text:a><text:span text:style-name="T8073">, 2017-12-14, paskelbta<text:s/></text:span><text:span text:style-name="T8074">TAR 2017-12-28, i. k. 2017-21493</text:span></text:p>
      <text:p text:style-name="P8075"><text:span text:style-name="T8076">Lietuvos Respublikos visuomenės informavimo įstatymo Nr. I-1418 2, 31, 33, 34-1, 47 ir 48 straipsnių pakeitimo įstatymas</text:span></text:p>
      <text:p text:style-name="P8077"/>
      <text:p text:style-name="P8078"><text:span text:style-name="T8079">15.</text:span></text:p>
      <text:p text:style-name="P8080"><text:span text:style-name="T8081">Lietuvos Respublikos Seimas, Įstatymas</text:span></text:p>
      <text:p text:style-name="P8082"><text:span text:style-name="T8083">Nr.<text:s/></text:span><text:a xlink:href="https://www.e-tar.lt/portal/legalAct.html?documentId=a02a6b60004811e88bcec397524184ce" office:target-frame-name="_top" xlink:show="replace"><text:span text:style-name="T8084">XIII-1015</text:span></text:a><text:span text:style-name="T8085">, 2018-01-12, paskelbta TAR 2018-01-23, i. k. 2018-01028</text:span></text:p>
      <text:p text:style-name="P8086"><text:span text:style-name="T8087">Lietuvos Respublikos visuomenės informavimo įstatymo Nr. I-1418 22, 31 ir 33 straipsnių pakeitimo įstatymas</text:span></text:p>
      <text:p text:style-name="P8088"/>
      <text:p text:style-name="P8089"><text:span text:style-name="T8090">16.</text:span></text:p>
      <text:p text:style-name="P8091"><text:span text:style-name="T8092">Lietuvos Respublikos Seimas, Įsta</text:span><text:span text:style-name="T8093">tymas</text:span></text:p>
      <text:p text:style-name="P8094"><text:span text:style-name="T8095">Nr.<text:s/></text:span><text:a xlink:href="https://www.e-tar.lt/portal/legalAct.html?documentId=ef2e2030003e11e88bcec397524184ce" office:target-frame-name="_top" xlink:show="replace"><text:span text:style-name="T8096">XIII-983</text:span></text:a><text:span text:style-name="T8097">, 2018-01-12, paskelbta TAR 2018-01-23, i. k. 2018-01002</text:span></text:p>
      <text:p text:style-name="P8098"><text:span text:style-name="T8099">Lietuvos Respublikos visuomenės informavimo įstatymo Nr. I-1418 17, 19, 22, 24, 49,</text:span><text:span text:style-name="T8100"><text:s/>50 ir 52 straipsnių pakeitimo įstatymas</text:span></text:p>
      <text:p text:style-name="P8101"/>
      <text:p text:style-name="P8102"><text:span text:style-name="T8103">17.</text:span></text:p>
      <text:p text:style-name="P8104"><text:span text:style-name="T8105">Lietuvos Respublikos Seimas, Įstatymas</text:span></text:p>
      <text:p text:style-name="P8106"><text:span text:style-name="T8107">Nr.<text:s/></text:span><text:a xlink:href="https://www.e-tar.lt/portal/legalAct.html?documentId=3b88ecc07f8411e8ae2bfd1913d66d57" office:target-frame-name="_top" xlink:show="replace"><text:span text:style-name="T8108">XIII-1428</text:span></text:a><text:span text:style-name="T8109">, 2018-06-30, paskelbta TAR 2018-07-04, i. k. 2018-11329</text:span></text:p>
      <text:p text:style-name="P8110"><text:span text:style-name="T8111">Lie</text:span><text:span text:style-name="T8112">tuvos Respublikos visuomenės informavimo įstatymo Nr. I-1418 49 ir 50 straipsnių ir priedo pakeitimo įstatymas</text:span></text:p>
      <text:p text:style-name="P8113"/>
      <text:p text:style-name="P8114"><text:span text:style-name="T8115">18.</text:span></text:p>
      <text:p text:style-name="P8116"><text:span text:style-name="T8117">Lietuvos Respublikos Seimas, Įstatymas</text:span></text:p>
      <text:p text:style-name="P8118"><text:span text:style-name="T8119">Nr.<text:s/></text:span><text:a xlink:href="https://www.e-tar.lt/portal/legalAct.html?documentId=bbb965d0bc0811e88f64a5ecc703f89b" office:target-frame-name="_top" xlink:show="replace"><text:span text:style-name="T8120">XIII-1470</text:span></text:a><text:span text:style-name="T8121">, 2018-09-11, paskelbta TAR 2018-09-19, i. k. 2018-14698</text:span></text:p>
      <text:p text:style-name="P8122"><text:span text:style-name="T8123">Lietuvos Respublikos visuomenės informavimo įstatymo Nr. I-1418 22 straipsnio pakeitimo įstatymas</text:span></text:p>
      <text:p text:style-name="P8124"/>
      <text:p text:style-name="P8125"><text:span text:style-name="T8126">19.</text:span></text:p>
      <text:p text:style-name="P8127"><text:span text:style-name="T8128">Lietuvos Respublikos Seimas, Įstatymas</text:span></text:p>
      <text:p text:style-name="P8129"><text:span text:style-name="T8130">Nr.<text:s/></text:span><text:a xlink:href="https://www.e-tar.lt/portal/legalAct.html?documentId=bc9f5e80fc7e11e8a969c20aa4d38bd4" office:target-frame-name="_top" xlink:show="replace"><text:span text:style-name="T8131">XIII-1683</text:span></text:a><text:span text:style-name="T8132">, 2018-12-04, paskelbta TAR 2018-12-10, i. k. 2018-20184</text:span></text:p>
      <text:p text:style-name="P8133"><text:span text:style-name="T8134">Lietuvos Respublikos visuomenės informavimo įstatymo Nr. I-1418 2, 19, 48 straipsnių ir priedo</text:span><text:span text:style-name="T8135"><text:s/>pakeitimo įstatymas</text:span></text:p>
      <text:p text:style-name="P8136"/>
      <text:p text:style-name="P8137"><text:span text:style-name="T8138">20.</text:span></text:p>
      <text:p text:style-name="P8139"><text:span text:style-name="T8140">Lietuvos Respublikos Seimas, Įstatymas</text:span></text:p>
      <text:p text:style-name="P8141"><text:span text:style-name="T8142">Nr.<text:s/></text:span><text:a xlink:href="https://www.e-tar.lt/portal/legalAct.html?documentId=481c1300554311e9975f9c35aedfe438" office:target-frame-name="_top" xlink:show="replace"><text:span text:style-name="T8143">XIII-2013</text:span></text:a><text:span text:style-name="T8144">, 2019-03-21, paskelbta TAR 2019-04-02, i. k. 2019-05346</text:span></text:p>
      <text:p text:style-name="P8145"><text:span text:style-name="T8146">Lietuvos Respublikos vi</text:span><text:span text:style-name="T8147">suomenės informavimo įstatymo Nr. I-1418 39 straipsnio pakeitimo įstatymas</text:span></text:p>
      <text:p text:style-name="P8148"/>
      <text:p text:style-name="P8149"><text:span text:style-name="T8150">21.</text:span></text:p>
      <text:p text:style-name="P8151"><text:span text:style-name="T8152">Lietuvos Respublikos Seimas, Įstatymas</text:span></text:p>
      <text:p text:style-name="P8153"><text:span text:style-name="T8154">Nr.<text:s/></text:span><text:a xlink:href="https://www.e-tar.lt/portal/legalAct.html?documentId=b07a4490801d11e8ae2bfd1913d66d57" office:target-frame-name="_top" xlink:show="replace"><text:span text:style-name="T8155">XIII-1355</text:span></text:a><text:span text:style-name="T8156">, 2018-06-28, paskelbta TA</text:span><text:span text:style-name="T8157">R 2018-07-05, i. k. 2018-11457</text:span></text:p>
      <text:p text:style-name="P8158"><text:span text:style-name="T8159">Lietuvos Respublikos visuomenės informavimo įstatymo Nr. I-1418 34 straipsnio pakeitimo įstatymas</text:span></text:p>
      <text:p text:style-name="P8160"/>
      <text:p text:style-name="P8161"><text:span text:style-name="T8162">22.</text:span></text:p>
      <text:p text:style-name="P8163"><text:span text:style-name="T8164">Lietuvos Respublikos Seimas, Įstatymas</text:span></text:p>
      <text:p text:style-name="P8165"><text:span text:style-name="T8166">Nr.<text:s/></text:span><text:a xlink:href="https://www.e-tar.lt/portal/legalAct.html?documentId=9b399e2070ca11e9a13eeecaacbc653f" office:target-frame-name="_top" xlink:show="replace"><text:span text:style-name="T8167">XIII-2088</text:span></text:a><text:span text:style-name="T8168">, 2019-04-26, paskelbta TAR 2019-05-07, i. k. 2019-07397</text:span></text:p>
      <text:p text:style-name="P8169"><text:span text:style-name="T8170">Lietuvos Respublikos visuomenės informavimo įstatymo Nr. I-1418 34-1 straipsnio ir priedo pakeitimo įstatymas</text:span></text:p>
      <text:p text:style-name="P8171"/>
      <text:p text:style-name="P8172"><text:span text:style-name="T8173">23.</text:span></text:p>
      <text:p text:style-name="P8174"><text:span text:style-name="T8175">Lietuvos Respublikos Seimas, Įstatymas</text:span></text:p>
      <text:p text:style-name="P8176"><text:span text:style-name="T8177">Nr.<text:s/></text:span><text:a xlink:href="https://www.e-tar.lt/portal/legalAct.html?documentId=1ce489b0061911ea9d279ea27696ab7b" office:target-frame-name="_top" xlink:show="replace"><text:span text:style-name="T8178">XIII-2501</text:span></text:a><text:span text:style-name="T8179">, 2019-11-07, paskelbta TAR 2019-11-13, i. k. 2019-18190</text:span></text:p>
      <text:p text:style-name="P8180"><text:span text:style-name="T8181">Lietuvos Respublikos visuomenės informavimo įstatymo Nr. I-1418 50 straipsnio pakeitimo įstatymas</text:span></text:p>
      <text:p text:style-name="P8182"/>
      <text:p text:style-name="P8183"><text:span text:style-name="T8184">24.</text:span></text:p>
      <text:p text:style-name="P8185"><text:span text:style-name="T8186">Li</text:span><text:span text:style-name="T8187">etuvos Respublikos Seimas, Įstatymas</text:span></text:p>
      <text:p text:style-name="P8188"><text:span text:style-name="T8189">Nr.<text:s/></text:span><text:a xlink:href="https://www.e-tar.lt/portal/legalAct.html?documentId=594de020105211ea9d279ea27696ab7b" office:target-frame-name="_top" xlink:show="replace"><text:span text:style-name="T8190">XIII-2519</text:span></text:a><text:span text:style-name="T8191">, 2019-11-14, paskelbta TAR 2019-11-26, i. k. 2019-18823</text:span></text:p>
      <text:p text:style-name="P8192"><text:span text:style-name="T8193">Lietuvos Respublikos visuomenės informavimo<text:s/></text:span><text:span text:style-name="T8194">įstatymo Nr. I-1418 48 straipsnio ir priedo pakeitimo įstatymas</text:span></text:p>
      <text:p text:style-name="P8195"/>
      <text:p text:style-name="P8196"><text:span text:style-name="T8197">25.</text:span></text:p>
      <text:p text:style-name="P8198"><text:span text:style-name="T8199">Lietuvos Respublikos Seimas, Įstatymas</text:span></text:p>
      <text:p text:style-name="P8200"><text:span text:style-name="T8201">Nr.<text:s/></text:span><text:a xlink:href="https://www.e-tar.lt/portal/legalAct.html?documentId=56ceb2d05fdd11eb9dc7b575f08e8bea" office:target-frame-name="_top" xlink:show="replace"><text:span text:style-name="T8202">XIV-180</text:span></text:a><text:span text:style-name="T8203">, 2021-01-14, paskelbta TAR 2021-01-26,</text:span><text:span text:style-name="T8204"><text:s/>i. k. 2021-01352</text:span></text:p>
      <text:p text:style-name="P8205"><text:span text:style-name="T8206">Lietuvos Respublikos visuomenės informavimo įstatymo Nr. I-1418 2, 19, 20, 22, 24, 25, 31, 33, 34, 34-1, 37, 38, 39, 40, 40-1, 40-3, 40-4, 43, 45, 47, 48, 51, 52 straipsnių pakeitimo, Įstatymo papildymo 32-1, 40-5 straipsniais, 34-2 strai</text:span><text:span text:style-name="T8207">psnio pripažinimo netekusiu galios ir Įstatymo trečiojo skirsnio pavadinimo pakeitimo įstatymas</text:span></text:p>
      <text:p text:style-name="P8208"/>
      <text:p text:style-name="P8209"><text:span text:style-name="T8210">26.</text:span></text:p>
      <text:p text:style-name="P8211"><text:span text:style-name="T8212">Lietuvos Respublikos Seimas, Įstatymas</text:span></text:p>
      <text:p text:style-name="P8213"><text:span text:style-name="T8214">Nr.<text:s/></text:span><text:a xlink:href="https://www.e-tar.lt/portal/legalAct.html?documentId=e0838a10a80211ebbcbbc2971cdac3cb" office:target-frame-name="_top" xlink:show="replace"><text:span text:style-name="T8215">XIV-240</text:span></text:a><text:span text:style-name="T8216">, 2021-</text:span><text:span text:style-name="T8217">04-15, paskelbta TAR 2021-04-28, i. k. 2021-08842</text:span></text:p>
      <text:p text:style-name="P8218"><text:span text:style-name="T8219">Lietuvos Respublikos visuomenės informavimo įstatymo Nr. I-1418 2 ir 6 straipsnių pakeitimo įstatymas</text:span></text:p>
      <text:p text:style-name="P8220"/>
      <text:p text:style-name="P8221"><text:span text:style-name="T8222">27.</text:span></text:p>
      <text:p text:style-name="P8223"><text:span text:style-name="T8224">Lietuvos Respublikos Seimas, Įstatymas</text:span></text:p>
      <text:p text:style-name="P8225"><text:span text:style-name="T8226">Nr.<text:s/></text:span><text:a xlink:href="https://www.e-tar.lt/portal/legalAct.html?documentId=a6bd7210697b11eca9ac839120d251c4" office:target-frame-name="_top" xlink:show="replace"><text:span text:style-name="T8227">XIV-867</text:span></text:a><text:span text:style-name="T8228">, 2021-12-23, paskelbta TAR 2021-12-30, i. k. 2021-27774</text:span></text:p>
      <text:p text:style-name="P8229"><text:span text:style-name="T8230">Lietuvos Respublikos visuomenės informavimo įstatymo Nr. I-1418 2 straipsnio pakeitimo įstatymas</text:span></text:p>
      <text:p text:style-name="P8231"/>
      <text:p text:style-name="P8232"><text:span text:style-name="T8233">28.</text:span></text:p>
      <text:p text:style-name="P8234"><text:span text:style-name="T8235">Lietuvos Respublikos Seimas, Įstatymas</text:span></text:p>
      <text:p text:style-name="P8236"><text:span text:style-name="T8237">Nr.<text:s/></text:span><text:a xlink:href="https://www.e-tar.lt/portal/legalAct.html?documentId=61d99470c6f111ec8d9390588bf2de65" office:target-frame-name="_top" xlink:show="replace"><text:span text:style-name="T8238">XIV-1021</text:span></text:a><text:span text:style-name="T8239">, 2022-04-19, paskelbta TAR 2022-04-28, i. k. 2022-08772</text:span></text:p>
      <text:p text:style-name="P8240"><text:span text:style-name="T8241">Lietuvos Respublikos visuomenės informavimo įstatymo Nr. I-1418 28, 48, 50 ir 52 straipsnių pakeit</text:span><text:span text:style-name="T8242">imo įstatymas</text:span></text:p>
      <text:p text:style-name="P8243"/>
      <text:p text:style-name="P8244"><text:span text:style-name="T8245">29.</text:span></text:p>
      <text:p text:style-name="P8246"><text:span text:style-name="T8247">Lietuvos Respublikos Seimas, Įstatymas</text:span></text:p>
      <text:p text:style-name="P8248"><text:span text:style-name="T8249">Nr.<text:s/></text:span><text:a xlink:href="https://www.e-tar.lt/portal/legalAct.html?documentId=7c90fa10dd9e11ec8d9390588bf2de65" office:target-frame-name="_top" xlink:show="replace"><text:span text:style-name="T8250">XIV-1079</text:span></text:a><text:span text:style-name="T8251">, 2022-05-12, paskelbta TAR 2022-05-27, i. k. 2022-11314</text:span></text:p>
      <text:p text:style-name="P8252"><text:span text:style-name="T8253">Lietuvos Respublikos visuomenės</text:span><text:span text:style-name="T8254"><text:s/>informavimo įstatymo Nr. I-1418 47 straipsnio pakeitimo įstatymas</text:span></text:p>
      <text:p text:style-name="P8255"/>
      <text:p text:style-name="P8256"><text:span text:style-name="T8257">30.</text:span></text:p>
      <text:p text:style-name="P8258"><text:span text:style-name="T8259">Lietuvos Respublikos Seimas, Įstatymas</text:span></text:p>
      <text:p text:style-name="P8260"><text:span text:style-name="T8261">Nr.<text:s/></text:span><text:a xlink:href="https://www.e-tar.lt/portal/legalAct.html?documentId=1203e3d03f0311edbc04912defe897d1" office:target-frame-name="_top" xlink:show="replace"><text:span text:style-name="T8262">XIV-1425</text:span></text:a><text:span text:style-name="T8263">, 2022-09-22, paskelbta TAR<text:s/></text:span><text:span text:style-name="T8264">2022-09-28, i. k. 2022-19594</text:span></text:p>
      <text:p text:style-name="P8265"><text:span text:style-name="T8266">Lietuvos Respublikos visuomenės informavimo įstatymo Nr. I-1418 34-1 straipsnio pakeitimo įstatymas</text:span></text:p>
      <text:p text:style-name="P8267"/>
      <text:p text:style-name="P8268"><text:span text:style-name="T8269">31.</text:span></text:p>
      <text:p text:style-name="P8270"><text:span text:style-name="T8271">Lietuvos Respublikos Seimas, Įstatymas</text:span></text:p>
      <text:p text:style-name="P8272"><text:span text:style-name="T8273">Nr.<text:s/></text:span><text:a xlink:href="https://www.e-tar.lt/portal/legalAct.html?documentId=379a1180e4b911ed9978886e85107ab2" office:target-frame-name="_top" xlink:show="replace"><text:span text:style-name="T8274">XIV-1904</text:span></text:a><text:span text:style-name="T8275">, 2023-04-25, paskelbta TAR 2023-04-27, i. k. 2023-08106</text:span></text:p>
      <text:p text:style-name="P8276"><text:span text:style-name="T8277">Lietuvos Respublikos visuomenės informavimo įstatymo Nr. I-1418 2, 6, 19, 24, 27, 28, 48 straip</text:span><text:span text:style-name="T8278">snių ir priedo pakeitimo ir Įstatymo papildymo 19-1, 19-2 straipsniais įstatymas</text:span></text:p>
      <text:p text:style-name="P8279"/>
      <text:p text:style-name="P8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6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9:00Z</meta:creation-date>
    <dc:date>2024-11-25T08:49:00Z</dc:date>
    <meta:print-date>2254-05-16T19:52:00Z</meta:print-date>
    <meta:template xlink:href="Normal.dotm" xlink:type="simple"/>
    <meta:editing-cycles>2</meta:editing-cycles>
    <meta:editing-duration>PT0S</meta:editing-duration>
    <meta:document-statistic meta:page-count="5" meta:paragraph-count="2053" meta:word-count="41913" meta:character-count="344993" meta:row-count="6633" meta:non-whitespace-character-count="305133"/>
  </office:meta>
</office:document-meta>
</file>