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4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line-height="150%"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line-height="150%"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line-height="150%"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line-height="150%"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align="justify" fo:margin-left="3.5437in">
        <style:tab-stops/>
      </style:paragraph-properties>
      <style:text-properties style:font-size-complex="12pt"/>
    </style:style>
    <style:style style:name="P73" style:parent-style-name="Normal" style:family="paragraph">
      <style:paragraph-properties fo:text-align="justify" fo:margin-left="3.5437in">
        <style:tab-stops/>
      </style:paragraph-properties>
      <style:text-properties style:font-size-complex="12pt"/>
    </style:style>
    <style:style style:name="P74" style:parent-style-name="Normal" style:family="paragraph">
      <style:paragraph-properties fo:text-align="justify" fo:margin-left="3.5437in">
        <style:tab-stops/>
      </style:paragraph-properties>
      <style:text-properties style:font-size-complex="12pt"/>
    </style:style>
    <style:style style:name="P75" style:parent-style-name="Normal" style:family="paragraph">
      <style:paragraph-properties fo:text-align="justify" fo:margin-left="3.5437in">
        <style:tab-stops/>
      </style:paragraph-properties>
      <style:text-properties style:font-size-complex="12pt"/>
    </style:style>
    <style:style style:name="P76" style:parent-style-name="Normal" style:family="paragraph">
      <style:paragraph-properties fo:text-align="justify" fo:margin-left="3.5437in">
        <style:tab-stops/>
      </style:paragraph-properties>
      <style:text-properties style:font-size-complex="12pt"/>
    </style:style>
    <style:style style:name="P77" style:parent-style-name="Normal" style:family="paragraph">
      <style:paragraph-properties fo:text-align="justify" fo:line-height="145%"/>
      <style:text-properties style:font-size-complex="12pt"/>
    </style:style>
    <style:style style:name="P78" style:parent-style-name="Normal" style:family="paragraph">
      <style:paragraph-properties fo:text-align="center" fo:line-height="145%"/>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text-properties fo:font-size="10pt" style:font-size-asian="10pt"/>
    </style:style>
    <style:style style:name="P81" style:parent-style-name="Normal" style:family="paragraph">
      <style:paragraph-properties fo:text-align="center" fo:margin-left="0.7479in" fo:text-indent="-0.7479in">
        <style:tab-stops>
          <style:tab-stop style:type="left" style:position="0.1381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text-properties fo:font-size="10pt" style:font-size-asian="10pt"/>
    </style:style>
    <style:style style:name="P87" style:parent-style-name="Normal" style:family="paragraph">
      <style:paragraph-properties fo:text-align="justify" fo:line-height="140%" fo:text-indent="0.5in"/>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40%" fo:text-indent="0.5in"/>
      <style:text-properties fo:hyphenate="false"/>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40%" fo:text-indent="0.5in"/>
      <style:text-properties fo:hyphenate="false"/>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fo:font-weight="bold" style:font-weight-asian="bold" style:font-weight-complex="bold"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40%" fo:text-indent="0.5in"/>
      <style:text-properties fo:hyphenate="false"/>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40%" fo:text-indent="0.5in"/>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fo:text-indent="0.0416in"/>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text-properties fo:font-size="10pt" style:font-size-asian="10pt"/>
    </style:style>
    <style:style style:name="P130" style:parent-style-name="Normal" style:family="paragraph">
      <style:paragraph-properties fo:text-align="justify" fo:line-height="140%" fo:text-indent="0.5in"/>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40%" fo:text-indent="0.5in"/>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40%" fo:text-indent="0.5in"/>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40%" fo:text-indent="0.5in"/>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40%" fo:text-indent="0.5in"/>
      <style:text-properties fo:hyphenate="false"/>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line-height="140%" fo:text-indent="0.5in"/>
      <style:text-properties fo:hyphenate="false"/>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40%" fo:text-indent="0.5in"/>
      <style:text-properties fo:hyphenate="false"/>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text-properties fo:font-size="10pt" style:font-size-asian="10pt"/>
    </style:style>
    <style:style style:name="P163" style:parent-style-name="Normal" style:family="paragraph">
      <style:paragraph-properties fo:text-align="justify" fo:line-height="140%" fo:text-indent="0.5in"/>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line-height="140%" fo:text-indent="0.5in"/>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line-height="140%" fo:text-indent="0.5in"/>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40%" fo:text-indent="0.5in"/>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40%" fo:text-indent="0.5in"/>
      <style:text-properties fo:hyphenate="false"/>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40%" fo:text-indent="0.5in"/>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40%" fo:text-indent="0.5in"/>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fo:letter-spacing="0.0013in" style:font-size-complex="12pt"/>
    </style:style>
    <style:style style:name="T188" style:parent-style-name="DefaultParagraphFont" style:family="text">
      <style:text-properties style:font-name-asian="Calibri" fo:color="#000000" fo:letter-spacing="0.0013in"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40%" fo:text-indent="0.5in"/>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40%" fo:text-indent="0.5in"/>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40%" fo:text-indent="0.5in"/>
      <style:text-properties fo:hyphenate="false"/>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line-height="140%" fo:text-indent="0.5in"/>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rial" style:font-name-asian="Calibri" style:font-name-complex="Arial" fo:font-size="10pt" style:font-size-asian="10pt" style:font-size-complex="11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40%"/>
      <style:text-properties style:font-name-asian="Calibri" fo:color="#000000" style:font-size-complex="12pt" fo:hyphenate="false"/>
    </style:style>
    <style:style style:name="P210" style:parent-style-name="Normal" style:family="paragraph">
      <style:paragraph-properties fo:text-align="justify" fo:line-height="140%"/>
      <style:text-properties style:font-name-asian="Calibri" fo:color="#000000" style:font-size-complex="12pt" fo:hyphenate="false"/>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fo:text-indent="0.0416in"/>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text-properties fo:font-size="10pt" style:font-size-asian="10pt"/>
    </style:style>
    <style:style style:name="P218" style:parent-style-name="Normal" style:family="paragraph">
      <style:paragraph-properties fo:text-align="justify" fo:line-height="140%" fo:text-indent="0.5in"/>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40%" fo:text-indent="0.5in"/>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40%" fo:text-indent="0.5in"/>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40%" fo:text-indent="0.5in"/>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40%" fo:text-indent="0.5in"/>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40%" fo:text-indent="0.5in"/>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40%" fo:text-indent="0.5in"/>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fo:letter-spacing="0.0013in" style:font-size-complex="12pt"/>
    </style:style>
    <style:style style:name="P242" style:parent-style-name="Normal" style:family="paragraph">
      <style:paragraph-properties fo:text-align="justify" fo:line-height="140%" fo:text-indent="0.5in"/>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40%" fo:text-indent="0.5in"/>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40%" fo:text-indent="0.5in"/>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40%" fo:text-indent="0.5in"/>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40%" fo:text-indent="0.5in"/>
      <style:text-properties fo:hyphenate="false"/>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40%" fo:text-indent="0.5in"/>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40%" fo:text-indent="0.5in"/>
      <style:text-properties fo:hyphenate="false"/>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40%" fo:text-indent="0.4923in"/>
      <style:text-properties fo:hyphenate="false"/>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40%" fo:text-indent="0.5in"/>
      <style:text-properties fo:hyphenate="false"/>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40%" fo:text-indent="0.5in"/>
      <style:text-properties fo:hyphenate="false"/>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40%" fo:text-indent="0.5in"/>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40%" fo:text-indent="0.5in"/>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40%" fo:text-indent="0.5in"/>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text-properties fo:font-size="10pt" style:font-size-asian="10pt"/>
    </style:style>
    <style:style style:name="P301" style:parent-style-name="Normal" style:family="paragraph">
      <style:paragraph-properties fo:text-align="justify" fo:line-height="140%" fo:text-indent="0.5in"/>
      <style:text-properties fo:hyphenate="false"/>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line-height="140%" fo:text-indent="0.5in"/>
      <style:text-properties fo:hyphenate="false"/>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40%" fo:text-indent="0.5in"/>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40%" fo:text-indent="0.5in"/>
      <style:text-properties fo:hyphenate="false"/>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line-height="140%" fo:text-indent="0.5in"/>
      <style:text-properties fo:hyphenate="false"/>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line-height="140%" fo:text-indent="0.5in"/>
      <style:text-properties fo:hyphenate="false"/>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center" fo:text-indent="0.5in"/>
      <style:text-properties fo:hyphenate="false"/>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text-properties fo:font-size="10pt" style:font-size-asian="10pt"/>
    </style:style>
    <style:style style:name="P328" style:parent-style-name="Normal" style:family="paragraph">
      <style:paragraph-properties fo:text-align="justify" fo:line-height="140%" fo:text-indent="0.5in"/>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40%" fo:text-indent="0.5in"/>
      <style:text-properties fo:hyphenate="false"/>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40%" fo:text-indent="0.5in"/>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line-height="140%" fo:text-indent="0.5in"/>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line-height="140%" fo:text-indent="0.5in"/>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line-height="140%" fo:text-indent="0.5in"/>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40%" fo:text-indent="0.5in"/>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line-height="140%" fo:text-indent="0.5in"/>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40%" fo:text-indent="0.5in"/>
      <style:text-properties fo:hyphenate="false"/>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40%" fo:text-indent="0.5in"/>
      <style:text-properties fo:hyphenate="false"/>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40%" fo:text-indent="0.5in"/>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40%" fo:text-indent="0.5in"/>
      <style:text-properties fo:hyphenate="false"/>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rial" style:font-name-asian="Calibri" style:font-name-complex="Arial" fo:font-size="10pt" style:font-size-asian="10pt" style:font-size-complex="11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style:punctuation-wrap="simple" fo:text-align="justify" style:vertical-align="baseline" fo:line-height="150%" fo:text-indent="0.5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40%" fo:text-indent="0.5in"/>
      <style:text-properties fo:hyphenate="false"/>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text-properties fo:font-size="10pt" style:font-size-asian="10pt"/>
    </style:style>
    <style:style style:name="P388" style:parent-style-name="Normal" style:family="paragraph">
      <style:paragraph-properties style:punctuation-wrap="simple" fo:text-align="justify" style:vertical-align="baseline" fo:line-height="150%" fo:text-indent="0.4923in"/>
    </style:style>
    <style:style style:name="T389" style:parent-style-name="DefaultParagraphFont" style:family="text">
      <style:text-properties fo:font-weight="bold" style:font-weight-asian="bold"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40%" fo:text-indent="0.5in"/>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40%" fo:text-indent="0.5in"/>
      <style:text-properties fo:hyphenate="false"/>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40%" fo:text-indent="0.5in"/>
      <style:text-properties fo:hyphenate="false"/>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40%" fo:text-indent="0.5in"/>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40%" fo:text-indent="0.5in"/>
      <style:text-properties fo:hyphenate="false"/>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line-height="140%" fo:text-indent="0.5in"/>
      <style:text-properties fo:hyphenate="false"/>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line-height="140%" fo:text-indent="0.5in"/>
      <style:text-properties fo:hyphenate="false"/>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40%" fo:text-indent="0.5in"/>
      <style:text-properties fo:hyphenate="false"/>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40%"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1pt"/>
    </style:style>
    <style:style style:name="P429" style:parent-style-name="Normal" style:family="paragraph">
      <style:paragraph-properties fo:text-align="justify" fo:line-height="140%" fo:text-indent="0.5in"/>
      <style:text-properties fo:hyphenate="false"/>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40%" fo:text-indent="0.5in"/>
      <style:text-properties fo:hyphenate="false"/>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line-height="140%" fo:text-indent="0.5in"/>
      <style:text-properties fo:hyphenate="false"/>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line-height="140%" fo:text-indent="0.5in"/>
      <style:text-properties fo:hyphenate="false"/>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40%" fo:text-indent="0.5in"/>
      <style:text-properties fo:hyphenate="false"/>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line-height="140%" fo:text-indent="0.5in"/>
      <style:text-properties fo:hyphenate="false"/>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line-height="140%" fo:text-indent="0.4923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line-height="140%" fo:text-indent="0.4923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center" fo:text-indent="0.4923in"/>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text-properties fo:font-size="10pt" style:font-size-asian="10pt"/>
    </style:style>
    <style:style style:name="P465" style:parent-style-name="Normal" style:family="paragraph">
      <style:paragraph-properties fo:text-align="justify" fo:line-height="140%" fo:text-indent="0.5in"/>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line-height="140%" fo:text-indent="0.5in"/>
      <style:text-properties fo:hyphenate="false"/>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style:punctuation-wrap="simple" fo:text-align="justify" style:vertical-align="baseline" fo:line-height="150%"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line-height="150%"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50%"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line-height="150%"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50%"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40%" fo:text-indent="0.5in"/>
      <style:text-properties fo:hyphenate="false"/>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style:punctuation-wrap="simple" fo:text-align="justify" style:vertical-align="baseline" fo:line-height="150%" fo:text-indent="0.5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40%" fo:text-indent="0.5in"/>
      <style:text-properties fo:hyphenate="false"/>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style:punctuation-wrap="simple" fo:text-align="justify" style:vertical-align="baseline" fo:line-height="150%" fo:text-indent="0.5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40%"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40%" fo:text-indent="0.5in"/>
      <style:text-properties fo:hyphenate="false"/>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line-height="140%" fo:text-indent="0.5in"/>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40%" fo:text-indent="0.5in"/>
      <style:text-properties fo:hyphenate="false"/>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line-height="140%" fo:text-indent="0.5in"/>
      <style:text-properties fo:hyphenate="false"/>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line-height="140%" fo:text-indent="0.5in"/>
      <style:text-properties fo:hyphenate="false"/>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line-height="140%" fo:text-indent="0.5in"/>
      <style:text-properties fo:hyphenate="false"/>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style:punctuation-wrap="simple" fo:text-align="justify" style:vertical-align="baseline" fo:line-height="150%"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text-properties fo:font-size="10pt" style:font-size-asian="10pt"/>
    </style:style>
    <style:style style:name="P576" style:parent-style-name="Normal" style:family="paragraph">
      <style:paragraph-properties fo:text-align="justify" fo:line-height="140%" fo:text-indent="0.5in"/>
      <style:text-properties fo:hyphenate="false"/>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line-height="140%" fo:text-indent="0.5in"/>
      <style:text-properties fo:hyphenate="false"/>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style:punctuation-wrap="simple" fo:text-align="justify" style:vertical-align="baseline" fo:line-height="150%"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punctuation-wrap="simple" fo:text-align="justify" style:vertical-align="baseline" fo:line-height="150%"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fo:line-height="140%" fo:text-indent="0.5in"/>
      <style:text-properties fo:hyphenate="false"/>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40%" fo:text-indent="0.5in"/>
      <style:text-properties fo:hyphenate="false"/>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45%" fo:text-indent="0.5in"/>
      <style:text-properties fo:hyphenate="false"/>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45%" fo:text-indent="0.5in"/>
      <style:text-properties fo:hyphenate="false"/>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line-height="145%" fo:text-indent="0.5in"/>
      <style:text-properties fo:hyphenate="false"/>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line-height="145%" fo:text-indent="0.5in"/>
      <style:text-properties fo:hyphenate="false"/>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line-height="145%" fo:text-indent="0.5in"/>
      <style:text-properties fo:hyphenate="false"/>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line-height="145%" fo:text-indent="0.5in"/>
      <style:text-properties fo:hyphenate="false"/>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text-properties fo:hyphenate="false"/>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center"/>
    </style:style>
    <style:style style:name="T635" style:parent-style-name="DefaultParagraphFont" style:family="text">
      <style:text-properties style:font-name-asian="Calibri"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master-page-name="MPF2" style:family="paragraph">
      <style:paragraph-properties fo:break-before="page" fo:margin-left="3.543in" style:page-number="1">
        <style:tab-stops/>
      </style:paragraph-properties>
    </style:style>
    <style:style style:name="T660" style:parent-style-name="DefaultParagraphFont" style:family="text">
      <style:text-properties style:font-size-complex="12pt"/>
    </style:style>
    <style:style style:name="P661" style:parent-style-name="Normal" style:family="paragraph">
      <style:paragraph-properties fo:margin-left="3.543in">
        <style:tab-stops/>
      </style:paragraph-properties>
      <style:text-properties style:font-size-complex="12pt"/>
    </style:style>
    <style:style style:name="P662" style:parent-style-name="Normal" style:family="paragraph">
      <style:paragraph-properties fo:margin-left="3.54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margin-left="0.5in">
        <style:tab-stops/>
      </style:paragraph-properties>
      <style:text-properties style:font-size-complex="12pt"/>
    </style:style>
    <style:style style:name="P666" style:parent-style-name="Normal" style:family="paragraph">
      <style:paragraph-properties fo:text-align="center">
        <style:tab-stops>
          <style:tab-stop style:type="right" style:leader-style="solid" style:leader-text="_" style:position="6.3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671" style:parent-style-name="Normal" style:family="paragraph">
      <style:paragraph-properties fo:text-align="center">
        <style:tab-stops>
          <style:tab-stop style:type="right" style:leader-style="solid" style:leader-text="_" style:position="6.3in"/>
        </style:tab-stops>
      </style:paragraph-properties>
    </style:style>
    <style:style style:name="T672" style:parent-style-name="DefaultParagraphFont" style:family="text">
      <style:text-properties style:font-size-complex="12pt"/>
    </style:style>
    <style:style style:name="P6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674" style:parent-style-name="Normal" style:family="paragraph">
      <style:paragraph-properties fo:text-align="center">
        <style:tab-stops>
          <style:tab-stop style:type="right" style:leader-style="solid" style:leader-text="_" style:position="6.3in"/>
        </style:tab-stops>
      </style:paragraph-properties>
    </style:style>
    <style:style style:name="T675" style:parent-style-name="DefaultParagraphFont" style:family="text">
      <style:text-properties style:font-size-complex="12pt"/>
    </style:style>
    <style:style style:name="P6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679"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680"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681"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685"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style>
    <style:style style:name="P686" style:parent-style-name="Normal" style:family="paragraph">
      <style:paragraph-properties fo:text-indent="2.7777in">
        <style:tab-stops>
          <style:tab-stop style:type="left" style:position="2.7777in"/>
          <style:tab-stop style:type="right" style:leader-style="solid" style:leader-text="_" style:position="6.3in"/>
        </style:tab-stops>
      </style:paragraph-properties>
      <style:text-properties style:font-size-complex="12pt"/>
    </style:style>
    <style:style style:name="P6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font-size-complex="11pt"/>
    </style:style>
    <style:style style:name="P688" style:parent-style-name="Normal" style:family="paragraph">
      <style:paragraph-properties fo:text-align="justify" fo:line-height="130%" fo:text-indent="0.3937in">
        <style:tab-stops>
          <style:tab-stop style:type="right" style:leader-style="solid" style:leader-text="_" style:position="6.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710" style:parent-style-name="DefaultParagraphFont" style:family="text">
      <style:text-properties style:font-weight-complex="bold" style:font-size-complex="12pt" fo:language="en" fo:country="U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line-height="130%" fo:text-indent="0.3937in">
        <style:tab-stops>
          <style:tab-stop style:type="right" style:leader-style="solid" style:leader-text="_" style:position="6.3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text-properties fo:font-size="5pt" style:font-size-asian="5pt" style:font-size-complex="5pt"/>
    </style:style>
    <style:style style:name="TableColumn723" style:family="table-column">
      <style:table-column-properties style:column-width="6.8437in"/>
    </style:style>
    <style:style style:name="Table722" style:family="table">
      <style:table-properties style:width="6.8437in" style:rel-width="100%" fo:margin-left="0in" table:align="left"/>
    </style:style>
    <style:style style:name="TableRow724" style:family="table-row">
      <style:table-row-properties style:min-row-height="0.0138in"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2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2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2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3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3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3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3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34"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3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736" style:parent-style-name="Normal" style:family="paragraph">
      <style:paragraph-properties fo:text-indent="0.3937in">
        <style:tab-stops>
          <style:tab-stop style:type="right" style:leader-style="solid" style:leader-text="_" style:position="6.3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text-properties fo:font-size="5pt" style:font-size-asian="5pt" style:font-size-complex="5pt"/>
    </style:style>
    <style:style style:name="TableColumn741" style:family="table-column">
      <style:table-column-properties style:column-width="0.3861in"/>
    </style:style>
    <style:style style:name="TableColumn742" style:family="table-column">
      <style:table-column-properties style:column-width="1.6736in"/>
    </style:style>
    <style:style style:name="TableColumn743" style:family="table-column">
      <style:table-column-properties style:column-width="1.243in"/>
    </style:style>
    <style:style style:name="TableColumn744" style:family="table-column">
      <style:table-column-properties style:column-width="3.5409in"/>
    </style:style>
    <style:style style:name="Table740" style:family="table">
      <style:table-properties style:width="6.8437in" style:rel-width="100%" fo:margin-left="0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74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786" style:parent-style-name="Normal" style:family="paragraph">
      <style:paragraph-properties fo:margin-left="0.5in" fo:text-indent="-0.1062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ableColumn790" style:family="table-column">
      <style:table-column-properties style:column-width="2.2118in"/>
    </style:style>
    <style:style style:name="TableColumn791" style:family="table-column">
      <style:table-column-properties style:column-width="4.6319in"/>
    </style:style>
    <style:style style:name="Table789" style:family="table">
      <style:table-properties style:width="6.8437in" style:rel-width="100%"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8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8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8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P820" style:parent-style-name="Normal" style:family="paragraph">
      <style:paragraph-properties fo:text-indent="0.3937in">
        <style:tab-stops>
          <style:tab-stop style:type="right" style:leader-style="solid" style:leader-text="_" style:position="6.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fo:font-size="5pt" style:font-size-asian="5pt" style:font-size-complex="5pt"/>
    </style:style>
    <style:style style:name="TableColumn825" style:family="table-column">
      <style:table-column-properties style:column-width="0.5638in"/>
    </style:style>
    <style:style style:name="TableColumn826" style:family="table-column">
      <style:table-column-properties style:column-width="5.4972in"/>
    </style:style>
    <style:style style:name="TableColumn827" style:family="table-column">
      <style:table-column-properties style:column-width="0.7826in"/>
    </style:style>
    <style:style style:name="Table824" style:family="table">
      <style:table-properties style:width="6.8437in" style:rel-width="100%" fo:margin-left="0in" table:align="left"/>
    </style:style>
    <style:style style:name="TableRow828" style:family="table-row">
      <style:table-row-properties style:min-row-height="0.3854in" fo:keep-together="alway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836" style:family="table-row">
      <style:table-row-properties style:min-row-height="0.3854in" fo:keep-together="alway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ableRow845" style:family="table-row">
      <style:table-row-properties style:min-row-height="0.3854in" fo:keep-together="alway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ableRow854" style:family="table-row">
      <style:table-row-properties style:min-row-height="0.3854in" fo:keep-together="alway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ableRow864" style:family="table-row">
      <style:table-row-properties style:min-row-height="0.3854in" fo:keep-together="alway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ableRow874" style:family="table-row">
      <style:table-row-properties style:min-row-height="0.2881in" fo:keep-together="alway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widows="0" fo:orphans="0">
        <style:tab-stops>
          <style:tab-stop style:type="right" style:leader-style="solid" style:leader-text="_" style:position="6.3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ableRow883" style:family="table-row">
      <style:table-row-properties style:min-row-height="0.2937in" fo:keep-together="alway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justify" fo:line-height="150%"/>
      <style:text-properties fo:hyphenate="false"/>
    </style:style>
    <style:style style:name="T888" style:parent-style-name="DefaultParagraphFont" style:family="text">
      <style:text-properties style:font-weight-complex="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ableRow891" style:family="table-row">
      <style:table-row-properties style:min-row-height="0.3854in" fo:keep-together="alway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justify"/>
      <style:text-properties style:font-weight-complex="bold" style:font-size-complex="12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P8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fo:font-size="5pt" style:font-size-asian="5pt" style:font-size-complex="5pt"/>
    </style:style>
    <style:style style:name="TableColumn903" style:family="table-column">
      <style:table-column-properties style:column-width="2.2826in"/>
    </style:style>
    <style:style style:name="TableColumn904" style:family="table-column">
      <style:table-column-properties style:column-width="2.2805in"/>
    </style:style>
    <style:style style:name="TableColumn905" style:family="table-column">
      <style:table-column-properties style:column-width="2.2805in"/>
    </style:style>
    <style:style style:name="Table902" style:family="table">
      <style:table-properties style:width="6.8437in" style:rel-width="100%" fo:margin-left="0in" table:align="left"/>
    </style:style>
    <style:style style:name="TableRow906" style:family="table-row">
      <style:table-row-properties style:min-row-height="2.1812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P909" style:parent-style-name="Normal" style:family="paragraph">
      <style:paragraph-properties fo:text-align="justify" fo:margin-left="0.0236in">
        <style:tab-stops>
          <style:tab-stop style:type="right" style:leader-style="solid" style:leader-text="_" style:position="6.2763in"/>
        </style:tab-stops>
      </style:paragraph-properties>
    </style:style>
    <style:style style:name="T910" style:parent-style-name="DefaultParagraphFont" style:family="text">
      <style:text-properties style:font-size-complex="12pt"/>
    </style:style>
    <style:style style:name="P9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12"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P913"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paragraph-properties fo:widows="0" fo:orphans="0"/>
      <style:text-properties style:font-size-complex="12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widows="0" fo:orphans="0" fo:text-align="center"/>
      <style:text-properties style:font-size-complex="12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end"/>
      <style:text-properties style:font-size-complex="12pt"/>
    </style:style>
    <style:style style:name="P926" style:parent-style-name="Normal" style:family="paragraph">
      <style:paragraph-properties fo:text-align="end"/>
      <style:text-properties style:font-size-complex="12pt"/>
    </style:style>
    <style:style style:name="P927" style:parent-style-name="Normal" style:family="paragraph">
      <style:paragraph-properties fo:widows="0" fo:orphans="0" fo:text-align="end"/>
      <style:text-properties style:font-size-complex="12pt"/>
    </style:style>
    <style:style style:name="P9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9" style:parent-style-name="Normal" style:family="paragraph">
      <style:paragraph-properties>
        <style:tab-stops>
          <style:tab-stop style:type="right" style:leader-style="solid" style:leader-text="_" style:position="6.3in"/>
        </style:tab-stops>
      </style:paragraph-properties>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master-page-name="MPF3" style:family="paragraph">
      <style:paragraph-properties fo:break-before="page" fo:margin-left="3.543in">
        <style:tab-stops/>
      </style:paragraph-properties>
      <style:text-properties style:font-size-complex="12pt"/>
    </style:style>
    <style:style style:name="P941" style:parent-style-name="Normal" style:family="paragraph">
      <style:paragraph-properties fo:margin-left="3.543in">
        <style:tab-stops/>
      </style:paragraph-properties>
      <style:text-properties style:font-size-complex="12pt"/>
    </style:style>
    <style:style style:name="P942" style:parent-style-name="Normal" style:family="paragraph">
      <style:paragraph-properties fo:margin-left="3.54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indent="0.2958in">
        <style:tab-stops>
          <style:tab-stop style:type="right" style:leader-style="solid" style:leader-text="_" style:position="6.3in"/>
        </style:tab-stops>
      </style:paragraph-properties>
      <style:text-properties style:font-size-complex="12pt"/>
    </style:style>
    <style:style style:name="P946" style:parent-style-name="Normal" style:family="paragraph">
      <style:paragraph-properties fo:text-align="center">
        <style:tab-stops>
          <style:tab-stop style:type="right" style:leader-style="solid" style:leader-text="_" style:position="6.3in"/>
        </style:tab-stops>
      </style:paragraph-properties>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0" style:parent-style-name="Normal" style:family="paragraph">
      <style:paragraph-properties fo:text-align="center">
        <style:tab-stops>
          <style:tab-stop style:type="right" style:leader-style="solid" style:leader-text="_" style:position="6.3in"/>
        </style:tab-stops>
      </style:paragraph-properties>
    </style:style>
    <style:style style:name="T951" style:parent-style-name="DefaultParagraphFont" style:family="text">
      <style:text-properties style:font-size-complex="12pt"/>
    </style:style>
    <style:style style:name="P9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3" style:parent-style-name="Normal" style:family="paragraph">
      <style:paragraph-properties fo:text-align="center">
        <style:tab-stops>
          <style:tab-stop style:type="right" style:leader-style="solid" style:leader-text="_" style:position="6.3in"/>
        </style:tab-stops>
      </style:paragraph-properties>
    </style:style>
    <style:style style:name="T954" style:parent-style-name="DefaultParagraphFont" style:family="text">
      <style:text-properties style:font-size-complex="12pt"/>
    </style:style>
    <style:style style:name="P9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5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5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60" style:parent-style-name="Normal" style:family="paragraph">
      <style:paragraph-properties fo:text-align="center">
        <style:tab-stops>
          <style:tab-stop style:type="right" style:leader-style="solid" style:leader-text="_" style:position="6.3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65" style:parent-style-name="Normal" style:family="paragraph">
      <style:paragraph-properties fo:text-indent="2.7777in">
        <style:tab-stops>
          <style:tab-stop style:type="left" style:position="2.7777in"/>
          <style:tab-stop style:type="right" style:leader-style="solid" style:leader-text="_" style:position="6.3in"/>
        </style:tab-stops>
      </style:paragraph-properties>
      <style:text-properties style:font-size-complex="12pt"/>
    </style:style>
    <style:style style:name="P9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968" style:family="table-column">
      <style:table-column-properties style:column-width="0.5791in"/>
    </style:style>
    <style:style style:name="TableColumn969" style:family="table-column">
      <style:table-column-properties style:column-width="2.009in"/>
    </style:style>
    <style:style style:name="TableColumn970" style:family="table-column">
      <style:table-column-properties style:column-width="2.502in"/>
    </style:style>
    <style:style style:name="TableColumn971" style:family="table-column">
      <style:table-column-properties style:column-width="1.7534in"/>
    </style:style>
    <style:style style:name="Table967" style:family="table">
      <style:table-properties style:width="6.8437in" style:rel-width="100%"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9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00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0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0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0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0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0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007" style:family="table-column">
      <style:table-column-properties style:column-width="2.4in"/>
    </style:style>
    <style:style style:name="TableColumn1008" style:family="table-column">
      <style:table-column-properties style:column-width="2.2215in"/>
    </style:style>
    <style:style style:name="TableColumn1009" style:family="table-column">
      <style:table-column-properties style:column-width="2.2222in"/>
    </style:style>
    <style:style style:name="Table1006" style:family="table">
      <style:table-properties style:width="6.8437in" style:rel-width="100%" fo:margin-left="0in" table:align="left"/>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paragraph-properties fo:widows="0" fo:orphans="0"/>
      <style:text-properties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widows="0" fo:orphans="0" fo:text-align="center"/>
      <style:text-properties style:font-size-complex="12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end"/>
      <style:text-properties style:font-size-complex="12pt"/>
    </style:style>
    <style:style style:name="P1019" style:parent-style-name="Normal" style:family="paragraph">
      <style:paragraph-properties fo:widows="0" fo:orphans="0" fo:text-align="end"/>
      <style:text-properties style:font-size-complex="12pt"/>
    </style:style>
    <style:style style:name="P1020" style:parent-style-name="Normal" style:family="paragraph">
      <style:paragraph-properties fo:margin-left="3.543in">
        <style:tab-stops/>
      </style:paragraph-properties>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master-page-name="MPF4" style:family="paragraph">
      <style:paragraph-properties fo:break-before="page" fo:margin-left="3.543in" style:page-number="1">
        <style:tab-stops/>
      </style:paragraph-properties>
      <style:text-properties style:font-size-complex="12pt"/>
    </style:style>
    <style:style style:name="P1032" style:parent-style-name="Normal" style:family="paragraph">
      <style:paragraph-properties fo:margin-left="3.543in">
        <style:tab-stops/>
      </style:paragraph-properties>
      <style:text-properties style:font-size-complex="12pt"/>
    </style:style>
    <style:style style:name="P1033" style:parent-style-name="Normal" style:family="paragraph">
      <style:paragraph-properties fo:margin-left="3.54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center">
        <style:tab-stops>
          <style:tab-stop style:type="right" style:leader-style="solid" style:leader-text="_" style:position="6.3in"/>
        </style:tab-stops>
      </style:paragraph-properties>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41" style:parent-style-name="Normal" style:family="paragraph">
      <style:paragraph-properties fo:text-align="center">
        <style:tab-stops>
          <style:tab-stop style:type="right" style:leader-style="solid" style:leader-text="_" style:position="6.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45" style:parent-style-name="Normal" style:family="paragraph">
      <style:paragraph-properties fo:text-align="center">
        <style:tab-stops>
          <style:tab-stop style:type="right" style:leader-style="solid" style:leader-text="_" style:position="6.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10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053" style:parent-style-name="Normal" style:family="paragraph">
      <style:paragraph-properties fo:text-indent="3.5416in">
        <style:tab-stops>
          <style:tab-stop style:type="left" style:position="3.5416in"/>
          <style:tab-stop style:type="right" style:leader-style="solid" style:leader-text="_" style:position="6.3in"/>
        </style:tab-stops>
      </style:paragraph-properties>
      <style:text-properties fo:font-weight="bold" style:font-weight-asian="bold" style:font-size-complex="12pt"/>
    </style:style>
    <style:style style:name="P10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0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57" style:parent-style-name="Normal" style:family="paragraph">
      <style:paragraph-properties fo:text-indent="2.8472in">
        <style:tab-stops>
          <style:tab-stop style:type="left" style:position="2.8472in"/>
          <style:tab-stop style:type="right" style:leader-style="solid" style:leader-text="_" style:position="6.3in"/>
        </style:tab-stops>
      </style:paragraph-properties>
      <style:text-properties style:font-size-complex="12pt"/>
    </style:style>
    <style:style style:name="P10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060" style:family="table-column">
      <style:table-column-properties style:column-width="0.5305in"/>
    </style:style>
    <style:style style:name="TableColumn1061" style:family="table-column">
      <style:table-column-properties style:column-width="2.0729in"/>
    </style:style>
    <style:style style:name="TableColumn1062" style:family="table-column">
      <style:table-column-properties style:column-width="2.3583in"/>
    </style:style>
    <style:style style:name="TableColumn1063" style:family="table-column">
      <style:table-column-properties style:column-width="1.8819in"/>
    </style:style>
    <style:style style:name="Table1059" style:family="table">
      <style:table-properties style:width="6.8437in" style:rel-width="100%"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77"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1078"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1079"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10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8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8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09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095" style:family="table-column">
      <style:table-column-properties style:column-width="2.0722in"/>
    </style:style>
    <style:style style:name="TableColumn1096" style:family="table-column">
      <style:table-column-properties style:column-width="1.359in"/>
    </style:style>
    <style:style style:name="TableColumn1097" style:family="table-column">
      <style:table-column-properties style:column-width="3.4125in"/>
    </style:style>
    <style:style style:name="Table1094" style:family="table">
      <style:table-properties style:width="6.8437in" style:rel-width="100%" fo:margin-left="0in" table:align="left"/>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widows="0" fo:orphans="0"/>
      <style:text-properties style:font-size-complex="12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widows="0" fo:orphans="0" fo:text-align="center"/>
      <style:text-properties style:font-size-complex="12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end"/>
      <style:text-properties style:font-size-complex="12pt"/>
    </style:style>
    <style:style style:name="P1106" style:parent-style-name="Normal" style:family="paragraph">
      <style:paragraph-properties fo:widows="0" fo:orphans="0" fo:text-align="end"/>
      <style:text-properties style:font-size-complex="12pt"/>
    </style:style>
    <style:style style:name="P110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109" style:family="table-column">
      <style:table-column-properties style:column-width="2.0722in"/>
    </style:style>
    <style:style style:name="TableColumn1110" style:family="table-column">
      <style:table-column-properties style:column-width="1.359in"/>
    </style:style>
    <style:style style:name="TableColumn1111" style:family="table-column">
      <style:table-column-properties style:column-width="3.4125in"/>
    </style:style>
    <style:style style:name="Table1108" style:family="table">
      <style:table-properties style:width="6.8437in" style:rel-width="100%" fo:margin-left="0in" table:align="left"/>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style:font-size-complex="12pt"/>
    </style:style>
    <style:style style:name="P111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116" style:parent-style-name="Normal" style:family="paragraph">
      <style:paragraph-properties fo:widows="0" fo:orphans="0"/>
    </style:style>
    <style:style style:name="T1117" style:parent-style-name="DefaultParagraphFont" style:family="text">
      <style:text-properties fo:font-style="italic" style:font-style-asian="italic" style:font-size-complex="12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widows="0" fo:orphans="0" fo:text-align="center"/>
      <style:text-properties style:font-size-complex="12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end"/>
      <style:text-properties style:font-size-complex="12pt"/>
    </style:style>
    <style:style style:name="P1123" style:parent-style-name="Normal" style:family="paragraph">
      <style:paragraph-properties fo:widows="0" fo:orphans="0" fo:text-align="end"/>
      <style:text-properties style:font-size-complex="12pt"/>
    </style:style>
    <style:style style:name="P112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master-page-name="MPF5" style:family="paragraph">
      <style:paragraph-properties fo:break-before="page" fo:margin-left="3.543in" style:page-number="1">
        <style:tab-stops/>
      </style:paragraph-properties>
      <style:text-properties style:font-size-complex="12pt"/>
    </style:style>
    <style:style style:name="P1136" style:parent-style-name="Normal" style:family="paragraph">
      <style:paragraph-properties fo:margin-left="3.543in">
        <style:tab-stops/>
      </style:paragraph-properties>
      <style:text-properties style:font-size-complex="12pt"/>
    </style:style>
    <style:style style:name="P1137" style:parent-style-name="Normal" style:family="paragraph">
      <style:paragraph-properties fo:margin-left="3.54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42" style:parent-style-name="Normal" style:family="paragraph">
      <style:paragraph-properties fo:text-align="center">
        <style:tab-stops>
          <style:tab-stop style:type="right" style:leader-style="solid" style:leader-text="_" style:position="6.3in"/>
        </style:tab-stops>
      </style:paragraph-properties>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46" style:parent-style-name="Normal" style:family="paragraph">
      <style:paragraph-properties fo:text-align="center">
        <style:tab-stops>
          <style:tab-stop style:type="right" style:leader-style="solid" style:leader-text="_" style:position="6.3in"/>
        </style:tab-stops>
      </style:paragraph-properties>
    </style:style>
    <style:style style:name="T1147" style:parent-style-name="DefaultParagraphFont" style:family="text">
      <style:text-properties style:font-size-complex="12pt"/>
    </style:style>
    <style:style style:name="P11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49" style:parent-style-name="Normal" style:family="paragraph">
      <style:paragraph-properties fo:text-align="center">
        <style:tab-stops>
          <style:tab-stop style:type="right" style:leader-style="solid" style:leader-text="_" style:position="6.3in"/>
        </style:tab-stops>
      </style:paragraph-properties>
    </style:style>
    <style:style style:name="T1150" style:parent-style-name="DefaultParagraphFont" style:family="text">
      <style:text-properties style:font-size-complex="12pt"/>
    </style:style>
    <style:style style:name="P11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1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157" style:parent-style-name="Normal" style:family="paragraph">
      <style:paragraph-properties fo:text-indent="4.0972in">
        <style:tab-stops>
          <style:tab-stop style:type="left" style:position="4.0972in"/>
        </style:tab-stops>
      </style:paragraph-properties>
      <style:text-properties style:font-size-complex="12pt"/>
    </style:style>
    <style:style style:name="P11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1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61" style:parent-style-name="Normal" style:family="paragraph">
      <style:paragraph-properties fo:text-indent="2.8472in">
        <style:tab-stops>
          <style:tab-stop style:type="left" style:position="2.8472in"/>
          <style:tab-stop style:type="right" style:leader-style="solid" style:leader-text="_" style:position="6.3in"/>
        </style:tab-stops>
      </style:paragraph-properties>
      <style:text-properties style:font-size-complex="12pt"/>
    </style:style>
    <style:style style:name="P11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164" style:family="table-column">
      <style:table-column-properties style:column-width="0.4986in"/>
    </style:style>
    <style:style style:name="TableColumn1165" style:family="table-column">
      <style:table-column-properties style:column-width="1.9652in"/>
    </style:style>
    <style:style style:name="TableColumn1166" style:family="table-column">
      <style:table-column-properties style:column-width="1.7069in"/>
    </style:style>
    <style:style style:name="TableColumn1167" style:family="table-column">
      <style:table-column-properties style:column-width="1.2534in"/>
    </style:style>
    <style:style style:name="TableColumn1168" style:family="table-column">
      <style:table-column-properties style:column-width="1.4194in"/>
    </style:style>
    <style:style style:name="Table1163" style:family="table">
      <style:table-properties style:width="6.8437in" style:rel-width="100%" fo:margin-left="0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9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19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20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205" style:family="table-column">
      <style:table-column-properties style:column-width="2.0722in"/>
    </style:style>
    <style:style style:name="TableColumn1206" style:family="table-column">
      <style:table-column-properties style:column-width="1.359in"/>
    </style:style>
    <style:style style:name="TableColumn1207" style:family="table-column">
      <style:table-column-properties style:column-width="3.4125in"/>
    </style:style>
    <style:style style:name="Table1204" style:family="table">
      <style:table-properties style:width="6.8437in" style:rel-width="100%" fo:margin-left="0in" table:align="left"/>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widows="0" fo:orphans="0"/>
      <style:text-properties style:font-size-complex="12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widows="0" fo:orphans="0" fo:text-align="center"/>
      <style:text-properties style:font-size-complex="12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end"/>
      <style:text-properties style:font-size-complex="12pt"/>
    </style:style>
    <style:style style:name="P1216" style:parent-style-name="Normal" style:family="paragraph">
      <style:paragraph-properties fo:widows="0" fo:orphans="0" fo:text-align="end"/>
      <style:text-properties style:font-size-complex="12pt"/>
    </style:style>
    <style:style style:name="P121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219" style:family="table-column">
      <style:table-column-properties style:column-width="2.0722in"/>
    </style:style>
    <style:style style:name="TableColumn1220" style:family="table-column">
      <style:table-column-properties style:column-width="1.359in"/>
    </style:style>
    <style:style style:name="TableColumn1221" style:family="table-column">
      <style:table-column-properties style:column-width="3.4125in"/>
    </style:style>
    <style:style style:name="Table1218" style:family="table">
      <style:table-properties style:width="6.8437in" style:rel-width="100%" fo:margin-left="0in" table:align="left"/>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style:font-size-complex="12pt"/>
    </style:style>
    <style:style style:name="P122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26" style:parent-style-name="Normal" style:family="paragraph">
      <style:paragraph-properties fo:widows="0" fo:orphans="0"/>
    </style:style>
    <style:style style:name="T1227" style:parent-style-name="DefaultParagraphFont" style:family="text">
      <style:text-properties fo:font-style="italic" style:font-style-asian="italic" style:font-size-complex="12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P1230" style:parent-style-name="Normal" style:family="paragraph">
      <style:paragraph-properties fo:widows="0" fo:orphans="0" fo:text-align="center"/>
      <style:text-properties style:font-size-complex="12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end"/>
      <style:text-properties style:font-size-complex="12pt"/>
    </style:style>
    <style:style style:name="P1233" style:parent-style-name="Normal" style:family="paragraph">
      <style:paragraph-properties fo:widows="0" fo:orphans="0" fo:text-align="end"/>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master-page-name="MPF6" style:family="paragraph">
      <style:paragraph-properties fo:break-before="page" fo:margin-left="3.543in" style:page-number="1">
        <style:tab-stops/>
      </style:paragraph-properties>
      <style:text-properties style:font-size-complex="12pt"/>
    </style:style>
    <style:style style:name="P1245" style:parent-style-name="Normal" style:family="paragraph">
      <style:paragraph-properties fo:margin-left="3.54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center"/>
      <style:text-properties fo:font-weight="bold" style:font-weight-asian="bold" fo:color="#000000" style:font-size-complex="11pt"/>
    </style:style>
    <style:style style:name="P1249" style:parent-style-name="Normal" style:family="paragraph">
      <style:paragraph-properties fo:text-align="center"/>
      <style:text-properties fo:font-weight="bold" style:font-weight-asian="bold"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center"/>
      <style:text-properties fo:color="#000000"/>
    </style:style>
    <style:style style:name="P1253" style:parent-style-name="Normal" style:family="paragraph">
      <style:paragraph-properties fo:text-align="center"/>
      <style:text-properties fo:color="#000000"/>
    </style:style>
    <style:style style:name="P1254" style:parent-style-name="Normal" style:family="paragraph">
      <style:paragraph-properties fo:text-align="center"/>
      <style:text-properties fo:color="#000000"/>
    </style:style>
    <style:style style:name="P1255" style:parent-style-name="Normal" style:family="paragraph">
      <style:paragraph-properties fo:text-align="center"/>
      <style:text-properties fo:color="#000000"/>
    </style:style>
    <style:style style:name="P1256" style:parent-style-name="Normal" style:family="paragraph">
      <style:paragraph-properties fo:text-align="center"/>
      <style:text-properties fo:font-weight="bold" style:font-weight-asian="bold" fo:color="#000000"/>
    </style:style>
    <style:style style:name="P1257" style:parent-style-name="Normal" style:family="paragraph">
      <style:text-properties fo:font-weight="bold" style:font-weight-asian="bold" style:font-weight-complex="bold" fo:color="#000000"/>
    </style:style>
    <style:style style:name="P12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fo:font-weight="bold" style:font-weight-asian="bold" style:font-weight-complex="bold" fo:text-transform="uppercase" style:font-size-complex="12pt" style:language-asian="lt" style:country-asian="LT"/>
    </style:style>
    <style:style style:name="P1261" style:parent-style-name="Normal" style:family="paragraph">
      <style:paragraph-properties fo:text-align="center" fo:text-indent="0.4923in"/>
    </style:style>
    <style:style style:name="T1262" style:parent-style-name="DefaultParagraphFont" style:family="text">
      <style:text-properties fo:font-weight="bold" style:font-weight-asian="bold" style:font-weight-complex="bold" fo:text-transform="uppercase" style:font-size-complex="12pt" style:language-asian="lt" style:country-asian="LT"/>
    </style:style>
    <style:style style:name="P1263" style:parent-style-name="Normal" style:family="paragraph">
      <style:paragraph-properties fo:text-align="center" fo:text-indent="0.4923in"/>
    </style:style>
    <style:style style:name="T1264" style:parent-style-name="DefaultParagraphFont" style:family="text">
      <style:text-properties fo:font-weight="bold" style:font-weight-asian="bold" style:font-weight-complex="bold" fo:text-transform="uppercase" style:font-size-complex="12pt" style:language-asian="lt" style:country-asian="LT"/>
    </style:style>
    <style:style style:name="P1265" style:parent-style-name="Normal" style:family="paragraph">
      <style:paragraph-properties fo:text-align="center"/>
      <style:text-properties style:font-name-asian="Calibri" style:font-size-complex="11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text-indent="2.7562in"/>
      <style:text-properties style:font-weight-complex="bold" fo:color="#000000" style:text-position="super 66.6%"/>
    </style:style>
    <style:style style:name="P1269" style:parent-style-name="Normal" style:family="paragraph">
      <style:paragraph-properties fo:text-align="center"/>
      <style:text-properties style:font-weight-complex="bold" fo:color="#000000"/>
    </style:style>
    <style:style style:name="P1270" style:parent-style-name="Normal" style:family="paragraph">
      <style:paragraph-properties fo:text-align="center"/>
      <style:text-properties style:font-weight-complex="bold" fo:color="#000000" style:text-position="super 66.6%"/>
    </style:style>
    <style:style style:name="P1271" style:parent-style-name="Normal" style:family="paragraph">
      <style:text-properties fo:font-weight="bold" style:font-weight-asian="bold" style:font-weight-complex="bold" fo:text-transform="uppercase" style:font-size-complex="12pt" style:language-asian="lt" style:country-asian="LT"/>
    </style:style>
    <style:style style:name="P1272" style:parent-style-name="Normal" style:family="paragraph">
      <style:paragraph-properties fo:text-align="justify" fo:text-indent="0.5909in"/>
      <style:text-properties style:font-size-complex="12pt" style:language-asian="lt" style:country-asian="LT"/>
    </style:style>
    <style:style style:name="P1273" style:parent-style-name="Normal" style:family="paragraph">
      <style:paragraph-properties fo:text-align="justify" fo:line-height="150%" fo:margin-left="2.0673in" fo:text-indent="-0.5604in">
        <style:tab-stops/>
      </style:paragraph-properties>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line-height="150%"/>
      <style:text-properties style:font-size-complex="12pt" style:language-asian="lt" style:country-asian="LT"/>
    </style:style>
    <style:style style:name="P127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4923in">
        <style:tab-stops>
          <style:tab-stop style:type="left" style:position="0.6895in"/>
          <style:tab-stop style:type="left" style:position="1.0833in"/>
          <style:tab-stop style:type="left" style:position="1.2798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style:snap-to-layout-grid="false" fo:text-align="justify" fo:line-height="150%" fo:text-indent="0.4923in">
        <style:tab-stops>
          <style:tab-stop style:type="left" style:position="0.6895in"/>
          <style:tab-stop style:type="left" style:position="1.181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TableColumn1300" style:family="table-column">
      <style:table-column-properties style:column-width="2.0722in"/>
    </style:style>
    <style:style style:name="TableColumn1301" style:family="table-column">
      <style:table-column-properties style:column-width="1.359in"/>
    </style:style>
    <style:style style:name="TableColumn1302" style:family="table-column">
      <style:table-column-properties style:column-width="3.4125in"/>
    </style:style>
    <style:style style:name="Table1299" style:family="table">
      <style:table-properties style:width="6.8437in" style:rel-width="100%" fo:margin-left="0in" table:align="left"/>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style:font-size-complex="12pt"/>
    </style:style>
    <style:style style:name="P130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307" style:parent-style-name="Normal" style:family="paragraph">
      <style:paragraph-properties fo:widows="0" fo:orphans="0"/>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fo:font-style="italic" style:font-style-asian="italic" style:font-size-complex="12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fo:widows="0" fo:orphans="0" fo:text-align="center"/>
      <style:text-properties style:font-size-complex="12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end"/>
      <style:text-properties style:font-size-complex="12pt"/>
    </style:style>
    <style:style style:name="P1315" style:parent-style-name="Normal" style:family="paragraph">
      <style:paragraph-properties fo:widows="0" fo:orphans="0" fo:text-align="end"/>
      <style:text-properties style:font-size-complex="12pt"/>
    </style:style>
    <style:style style:name="P131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317" style:parent-style-name="Normal" style:family="paragraph">
      <style:paragraph-properties style:punctuation-wrap="simple" fo:text-align="justify" style:vertical-align="baseline" fo:line-height="150%"/>
    </style:style>
    <style:style style:name="P1318" style:parent-style-name="Normal" style:family="paragraph">
      <style:paragraph-properties style:punctuation-wrap="simple" fo:text-align="justify" style:vertical-align="baseline" fo:line-height="15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8">Suvestinė redakcija nuo 2020-03-31 iki 2020-12-31</text:span></text:p>
      <text:p text:style-name="P9"/>
      <text:p text:style-name="P10"><text:span text:style-name="T11">Įsakymas paskelbtas: Žin. 2007, Nr.<text:s/></text:span><text:a xlink:href="https://www.e-tar.lt/portal/legalAct.html?documentId=TAR.2DD34472D53D" office:target-frame-name="_top" xlink:show="replace"><text:span text:style-name="T12">57-2207</text:span></text:a><text:span text:style-name="T13">, i. k. 1072330ISAK003D-242</text:span></text:p>
      <text:p text:style-name="P14"/>
      <text:p text:style-name="P15">Nauja redakcija nuo 2016-06-09:</text:p>
      <text:p text:style-name="Normal"><text:span text:style-name="T16">Nr.<text:s/></text:span><text:a xlink:href="https://www.e-tar.lt/portal/legalAct.html?documentId=a32562902c9e11e69cf5d89a5fdd27cc" office:target-frame-name="_top" xlink:show="replace"><text:span text:style-name="T17">3D-337</text:span></text:a><text:span text:style-name="T18">, 2016-06-01, paskelbta TAR 2016-06-08, i. k. 2016-15416</text:span></text:p>
      <text:p text:style-name="P19"/>
      <text:p text:style-name="P20">LIETUVOS RESPUBLIKOS ŽEMĖS ŪKIO<text:s/></text:p>
      <text:p text:style-name="P21">MINISTRAS</text:p>
      <text:p text:style-name="P22"/>
      <text:p text:style-name="P23">ĮSAKYMAS</text:p>
      <text:p text:style-name="P24">DĖL KONSULTAVIMO ĮSTAIGŲ IR KONSULTANTŲ AKREDITAVIMO TAISYKLIŲ PATVIRTINIMO</text:p>
      <text:p text:style-name="P25"/>
      <text:p text:style-name="P26">2007 m. gegužės 18 d. Nr. 3D-242</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text:span><text:span text:style-name="T32"><text:s/>žemės ūkio ministerijos nuostatų patvirtinimo“, 9.54 papunkčiu:</text:span></text:p>
      <text:p text:style-name="P33"><text:span text:style-name="T34">1</text:span><text:span text:style-name="T35">. T v i r t i n u Konsultavimo įstaigų ir konsultantų akreditavimo taisykles (pridedama).</text:span></text:p>
      <text:p text:style-name="P36">2. P a v e d u viešajai įstaigai Kaimo verslo ir rinkų plėtros agentūrai:<text:s/></text:p>
      <text:p text:style-name="P37">Punkto<text:s/>pakeitimai:</text:p>
      <text:soft-page-break/>
      <text:p text:style-name="P38"><text:span text:style-name="T39">Nr.<text:s/></text:span><text:a xlink:href="https://www.e-tar.lt/portal/legalAct.html?documentId=b83c6860bd9a11e88f64a5ecc703f89b" office:target-frame-name="_top" xlink:show="replace"><text:span text:style-name="T40">3D-669</text:span></text:a><text:span text:style-name="T41">, 2018-09-21, paskelbta TAR 2018-09-24, i. k. 2018-14903</text:span></text:p>
      <text:p text:style-name="P42"><text:span text:style-name="T43">2.1</text:span><text:span text:style-name="T44">. organizuoti Konsultavimo įstaigų ir Konsultantų akreditavimo pažymėjimų<text:s/></text:span><text:span text:style-name="T45">blankų gamybą ir išdavimą akredituotoms konsultavimo įstaigoms ir konsultantams;</text:span></text:p>
      <text:p text:style-name="P46"><text:span text:style-name="T47">2.2</text:span><text:span text:style-name="T48">. tvarkyti akreditacijos pažymėjimų išdavimo apskaitą;</text:span></text:p>
      <text:p text:style-name="P49"><text:span text:style-name="T50">2.3</text:span><text:span text:style-name="T51">. tvarkyti Akredituotų konsultavimo įstaigų ir Akredituotų konsultantų sąrašus.</text:span></text:p>
      <text:p text:style-name="P52"><text:span text:style-name="T53">3.</text:span><text:span text:style-name="T54"><text:s/>Neteko galios nuo 2018-10-01</text:span></text:p>
      <text:p text:style-name="P55">Punkto naikinimas:</text:p>
      <text:p text:style-name="P56"><text:span text:style-name="T57">Nr.<text:s/></text:span><text:a xlink:href="https://www.e-tar.lt/portal/legalAct.html?documentId=b83c6860bd9a11e88f64a5ecc703f89b" office:target-frame-name="_top" xlink:show="replace"><text:span text:style-name="T58">3D-669</text:span></text:a><text:span text:style-name="T59">, 2018-09-21, paskelbta TAR 2018-09-24, i. k. 2018-14903</text:span></text:p>
      <text:p text:style-name="Normal"/>
      <text:p text:style-name="P60"/>
      <text:p text:style-name="P61"/>
      <text:p text:style-name="P62"/>
      <text:p text:style-name="P63"><text:span text:style-name="T64">ŽEMĖS ŪKIO MINISTRĖ</text:span><text:span text:style-name="T65"><text:tab/>KAZIMIRA DANUTĖ<text:s/></text:span><text:span text:style-name="T66">PRUNSKIENĖ</text:span></text:p>
      <text:p text:style-name="Normal"/>
      <text:soft-page-break/>
      <text:p text:style-name="P67">PATVIRTINTA</text:p>
      <text:p text:style-name="P73">Lietuvos Respublikos žemės ūkio ministro 2007 m. gegužės 18 d. įsakymu Nr. 3D-242</text:p>
      <text:p text:style-name="P74">(Lietuvos<text:s/>Respublikos žemės ūkio ministro</text:p>
      <text:p text:style-name="P75">2016 m. birželio 1 d. įsakymo Nr. 3D-337</text:p>
      <text:p text:style-name="P76">redakcija)</text:p>
      <text:p text:style-name="P77"/>
      <text:p text:style-name="P78"><text:span text:style-name="T79">KONSULTAVIMO ĮSTAIGŲ IR KONSULTANTŲ AKREDITAV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Konsultavimo įstaigų ir konsultantų akreditavimo taisyklės (toliau –</text:span><text:span text:style-name="T90"><text:s/>taisyklės) reglamentuoja konsultavimo įstaigų ir jose dirbančių konsultantų bei individualią veiklą įregistravusių konsultantų, teikiančių konsultavimo paslaugas, žemės ūkio veiklos valdymo reikalavimų, geros agrarinės ir aplinkosaugos būklės standartų ir</text:span><text:span text:style-name="T91"><text:s/>darbo saugos reikalavimų laikymosi, agrarinės aplinkosaugos ir ūkininkavimo saugomose teritorijose, ūkio veiklos buhalterinės apskaitos tvarkymo, miškų ūkio, ekologinės augalininkystės ir gyvulininkystės klausimais akreditavimo tvarką.</text:span></text:p>
      <text:p text:style-name="P92">2. Konsultavimo įstaigų ir konsultantų akreditavimą vykdo viešoji įstaiga Kaimo verslo ir rinkų plėtros agentūra (toliau – Agentūra) ir Lietuvos Respublikos žemės ūkio ministro 2007 m. birželio 26 d. įsakymu Nr. 3D-310 „Dėl Konsultavimo įstaigų ir konsultantų akreditavimo<text:s/><text:soft-page-break/>komisijos sudarymo ir akreditavimo pažymėjimų formų patvirtinimo“ sudaryta Konsultavimo įstaigų ir konsultantų akreditavimo komisija (toliau – Komisija), vadovaudamasi šiomis taisyklėmis, Komisijos darbo reglamentu ir kitais teisės aktais.<text:s/></text:p>
      <text:p text:style-name="P93">Punkto pakeitimai:</text:p>
      <text:p text:style-name="P94"><text:span text:style-name="T95">Nr.<text:s/></text:span><text:a xlink:href="https://www.e-tar.lt/portal/legalAct.html?documentId=b83c6860bd9a11e88f64a5ecc703f89b" office:target-frame-name="_top" xlink:show="replace"><text:span text:style-name="T96">3D-669</text:span></text:a><text:span text:style-name="T97">, 2018-09-21, paskelbta TAR 2018-09-24, i. k. 2018-14903</text:span></text:p>
      <text:p text:style-name="Normal"/>
      <text:p text:style-name="P98"><text:span text:style-name="T99">3</text:span><text:span text:style-name="T100">. Šiose taisyklėse vartojamos sąvokos:</text:span></text:p>
      <text:p text:style-name="P101">3.1.<text:s/><text:span text:style-name="T102">Konsultavimo<text:s/></text:span><text:span text:style-name="T103">įstaigos ir konsultantų akreditacijos paraiška</text:span><text:s/>– Lietuvos Respublikos žemės ūkio ministerijos nustatytos formos dokumentas, teikiamas viešajai įstaigai Kaimo verslo ir rinkų plėtros agentūrai, siekiant gauti konsultavimo paslaugų akreditaciją pagal Konsultavimo įstaigų ir konsultantų akreditavimo taisyklėse nustatytas konsultavimo sritis.<text:s/></text:p>
      <text:p text:style-name="P104">Papunkčio pakeitimai:</text:p>
      <text:p text:style-name="P105"><text:span text:style-name="T106">Nr.<text:s/></text:span><text:a xlink:href="https://www.e-tar.lt/portal/legalAct.html?documentId=b83c6860bd9a11e88f64a5ecc703f89b" office:target-frame-name="_top" xlink:show="replace"><text:span text:style-name="T107">3D-669</text:span></text:a><text:span text:style-name="T108">, 2018-09-21, paskelbta TAR 2018-09-24,<text:s/></text:span><text:span text:style-name="T109">i. k. 2018-14903</text:span></text:p>
      <text:p text:style-name="Normal"/>
      <text:p text:style-name="P110"><text:span text:style-name="T111">3.2</text:span><text:span text:style-name="T112">.</text:span><text:span text:style-name="T113"><text:s/>Konsultavimo įstaigų ir konsultantų akreditavimas</text:span><text:span text:style-name="T114"><text:s/>– procedūra, kuria oficialiai pripažįstama, kad juridiniai ar fiziniai asmenys kompetentingi suteikti nustatytos srities konsultavimo paslaugas.</text:span></text:p>
      <text:p text:style-name="P115"><text:span text:style-name="T116">3.3</text:span><text:span text:style-name="T117">.</text:span><text:span text:style-name="T118"><text:s/>Konsultavimo paslauga<text:s/></text:span><text:span text:style-name="T119">– p</text:span><text:span text:style-name="T120">aslauga, kai ūkininkai ar miško valdytojai konsultuojami dėl ūkininkavimo veiklos žemės ir miškų ūkyje tobulinimo.</text:span></text:p>
      <text:p text:style-name="P121"><text:span text:style-name="T122">4</text:span><text:span text:style-name="T123">. Kitos šiose taisyklėse vartojamos sąvokos apibrėžtos kituose teisės aktuose.</text:span></text:p>
      <text:p text:style-name="Normal"/>
      <text:p text:style-name="P124"><text:span text:style-name="T125">II</text:span><text:span text:style-name="T126"><text:s/>SKYRIUS</text:span></text:p>
      <text:p text:style-name="P127"><text:span text:style-name="T128">KONSULTAVIMO SRITYS</text:span></text:p>
      <text:p text:style-name="P129"/>
      <text:p text:style-name="P130"><text:span text:style-name="T131">5</text:span><text:span text:style-name="T132">. Remiantis</text:span><text:span text:style-name="T133"><text:s/>šiomis taisyklėmis, konsultavimo įstaigos, jose dirbantys konsultantai ir individualią veiklą įregistravę konsultantai akredituojami teikti paslaugas pagal šias konsultavimo sritis (toliau – sritis):</text:span></text:p>
      <text:p text:style-name="P134"><text:span text:style-name="T135">5.1</text:span><text:span text:style-name="T136">. konsultavimas teisės aktų nustatytų žemės ūkio v</text:span><text:span text:style-name="T137">eiklos valdymo reikalavimų, geros agrarinės ir aplinkosaugos būklės standartų ir</text:span><text:span text:style-name="T138"><text:s/></text:span><text:span text:style-name="T139">darbo saugos reikalavimų laikymosi klausimais;</text:span></text:p>
      <text:p text:style-name="P140"><text:span text:style-name="T141">5.2</text:span><text:span text:style-name="T142">. konsultavimas agrarinės aplinkosaugos ir ūkininkavimo saugomose teritorijose klausimais;</text:span></text:p>
      <text:p text:style-name="P143"><text:span text:style-name="T144">5.3</text:span><text:span text:style-name="T145">. konsultavimas ūkio ve</text:span><text:span text:style-name="T146">iklos buhalterinės apskaitos tvarkymo klausimais;</text:span></text:p>
      <text:p text:style-name="P147"><text:span text:style-name="T148">5.4</text:span><text:span text:style-name="T149">. konsultavimas miškų ūkio klausimais;</text:span></text:p>
      <text:p text:style-name="P150"><text:span text:style-name="T151">5.5</text:span><text:span text:style-name="T152">. konsultavimas ekologinės augalininkystės klausimais;</text:span></text:p>
      <text:p text:style-name="P153"><text:span text:style-name="T154">5.6</text:span><text:span text:style-name="T155">. konsultavimas ekologinės gyvulininkystės klausimais.</text:span></text:p>
      <text:p text:style-name="Normal"/>
      <text:p text:style-name="P156"><text:span text:style-name="T157">III</text:span><text:span text:style-name="T158"><text:s/>SKYRIUS<text:s/></text:span></text:p>
      <text:p text:style-name="P159"><text:span text:style-name="T160">REIKALAVIMAI<text:s/></text:span><text:span text:style-name="T161">KONSULTAVIMO ĮSTAIGOMS</text:span></text:p>
      <text:p text:style-name="P162"/>
      <text:p text:style-name="P163"><text:span text:style-name="T164">6</text:span><text:span text:style-name="T165">. Konsultavimo įstaiga, siekdama gauti akreditaciją, turi atitikti bendruosius ir specialiuosius reikalavimus:</text:span></text:p>
      <text:p text:style-name="P166"><text:span text:style-name="T167">6.1</text:span><text:span text:style-name="T168">. bendrieji reikalavimai:</text:span></text:p>
      <text:p text:style-name="P169"><text:span text:style-name="T170">6.1.1</text:span><text:span text:style-name="T171">. yra juridinis asmuo, įregistruotas Lietuvos Respublikos įstatymų nustatyta t</text:span><text:span text:style-name="T172">varka;</text:span></text:p>
      <text:p text:style-name="P173"><text:span text:style-name="T174">6.1.2</text:span><text:span text:style-name="T175">. turi teisę teikti konsultavimo paslaugas, t. y. viena iš įstaigos veiklos sričių turi būti konsultavimas;</text:span></text:p>
      <text:p text:style-name="P176"><text:span text:style-name="T177">6.1.3</text:span><text:span text:style-name="T178">. turi būti įvykdžiusi įsipareigojimus, susijusius su mokesčiais Lietuvos Respublikos valstybės biudžetui, savivaldybės biu</text:span><text:span text:style-name="T179">džetui ar fondams, į kuriuos mokamus mokesčius administruoja Valstybinė mokesčių inspekcija, neskolinga Valstybinio socialinio draudimo fondo biudžetui;</text:span></text:p>
      <text:p text:style-name="P180"><text:span text:style-name="T181">6.1.4</text:span><text:span text:style-name="T182">. turėti administracinius ir techninius išteklius, kurie bus naudojami konsultavimo paslaugoms</text:span><text:span text:style-name="T183"><text:s/>teikti (konsultavimo paslaugų teikimo biurą, konsultantų darbo vietas, aprūpintas kompiuterine ir programine įranga bei ryšio priemonėmis, ne mažiau kaip 1 transporto priemonę);</text:span></text:p>
      <text:p text:style-name="P184"><text:span text:style-name="T185">6.1.5</text:span><text:span text:style-name="T186">.</text:span><text:span text:style-name="T187"><text:s/>turi būti nepadariusi rimto profesinio pažeidimo, už kurį yra pask</text:span><text:span text:style-name="T188">irta ekonominė sankcija, n</text:span><text:span text:style-name="T189">ustatyta Lietuvos Respublikos įstatymuose, kai nuo sprendimo, kuriuo buvo paskirta ši sankcija, įsiteisėjimo dienos praėjo mažiau kaip vieneri metai;</text:span></text:p>
      <text:p text:style-name="P190"><text:span text:style-name="T191">6.1.6</text:span><text:span text:style-name="T192">. savo veikloje yra nepriklausoma ir neturi<text:s/></text:span><text:span text:style-name="T193">tiesioginio komercinio inte</text:span><text:span text:style-name="T194">reso, kuris įtakotų konsultavimo turinį;</text:span></text:p>
      <text:p text:style-name="P195"><text:span text:style-name="T196">6.2</text:span><text:span text:style-name="T197">. specialieji reikalavimai:</text:span></text:p>
      <text:p text:style-name="P198"><text:span text:style-name="T199">6.2.1</text:span><text:span text:style-name="T200">. siekdama gauti akreditaciją pagal taisyklių 5.1 papunktyje nurodytą sritį, turėti ne mažesnę kaip 1 metų konsultavimo paslaugų žemės ūkio klausimais teikimo patirtį ir n</text:span><text:span text:style-name="T201">e mažiau<text:s/></text:span><text:soft-page-break/><text:span text:style-name="T202">kaip po vieną augalininkystės, gyvulininkystės ir darbuotojų saugos ir sveikatos specializacijos pagal darbo sutartis dirbantį akreditacijos kriterijus atitinkantį konsultantą;<text:s/></text:span></text:p>
      <text:p text:style-name="P203"><text:span text:style-name="T204">6.2.2</text:span><text:span text:style-name="T205">. siekdama gauti akreditaciją pagal taisyklių 5.2–5.6 papunk</text:span><text:span text:style-name="T206">čiuose nurodytas sritis, turėti ne mažesnę kaip 1 metų konsultavimo paslaugų pagal pasirinktą sritį teikimo patirtį</text:span><text:span text:style-name="T207"><text:s/></text:span><text:span text:style-name="T208">ir ne mažiau kaip po vieną pagal 5.2–5.6 papunkčiuose nurodytas sritis akredituotą konsultantą.</text:span></text:p>
      <text:p text:style-name="P209"/>
      <text:p text:style-name="P210"/>
      <text:p text:style-name="Normal"/>
      <text:p text:style-name="P211"><text:span text:style-name="T212">IV</text:span><text:span text:style-name="T213"><text:s/>SKYRIUS</text:span></text:p>
      <text:p text:style-name="P214"><text:span text:style-name="T215">REIKALAVIMAI KONSULT</text:span><text:span text:style-name="T216">AVIMO ĮSTAIGOSE DIRBANTIEMS KONSULTANTAMS</text:span></text:p>
      <text:p text:style-name="P217"/>
      <text:p text:style-name="P218"><text:span text:style-name="T219">7</text:span><text:span text:style-name="T220">. Konsultavimo įstaigoje dirbantis konsultantas, siekiantis įgyti akreditaciją, turi atitikti bendruosius ir specialiuosius reikalavimus:</text:span></text:p>
      <text:p text:style-name="P221"><text:span text:style-name="T222">7.1</text:span><text:span text:style-name="T223">. bendrieji reikalavimai:</text:span></text:p>
      <text:p text:style-name="P224"><text:span text:style-name="T225">7.1.1</text:span><text:span text:style-name="T226">. turėti ne žemesnį kaip<text:s/></text:span><text:span text:style-name="T227">aukštąjį arba jam prilygintą išsilavinimą;</text:span></text:p>
      <text:p text:style-name="P228"><text:span text:style-name="T229">7.1.2</text:span><text:span text:style-name="T230">. turėti ne mažesnę kaip 1 metų konsultavimo veiklos pagal pasirinktą sritį patirtį;</text:span></text:p>
      <text:p text:style-name="P231"><text:span text:style-name="T232">7.1.3</text:span><text:span text:style-name="T233">. tinkamai atlikti profesinių žinių patikrinimo užduotis;</text:span></text:p>
      <text:p text:style-name="P234"><text:span text:style-name="T235">7.1.4</text:span><text:span text:style-name="T236">. surinkti ne mažesnį nei taisyklėse<text:s/></text:span><text:span text:style-name="T237">nustatytą balų skaičių, leidžiantį gauti akreditaciją;</text:span></text:p>
      <text:p text:style-name="P238"><text:span text:style-name="T239">7.1.5</text:span><text:span text:style-name="T240">. būti nepriekaištingos reputacijos</text:span><text:span text:style-name="T241">;</text:span></text:p>
      <text:p text:style-name="P242"><text:span text:style-name="T243">7.2</text:span><text:span text:style-name="T244">. specialieji reikalavimai:</text:span></text:p>
      <text:p text:style-name="P245"><text:span text:style-name="T246">7.2.1</text:span><text:span text:style-name="T247">. konsultantas, siekiantis akredituotis pagal taisyklių 5.1 papunktyje nurodytą sritį, turi:</text:span></text:p>
      <text:p text:style-name="P248"><text:span text:style-name="T249">7.2.1.1</text:span><text:span text:style-name="T250">. turėti<text:s/></text:span><text:span text:style-name="T251">ne žemesnį kaip aukštąjį arba jam prilygintą išsilavinimą žemės ūkio, <text:s/>aplinkosaugos, veterinarijos, inžinerijos srityse;</text:span></text:p>
      <text:p text:style-name="P252"><text:span text:style-name="T253">7.2.1.2</text:span><text:span text:style-name="T254">. būti išklausęs kvalifikacijos kėlimo kursus konsultantams pagal Lietuvos Respublikos žemės ūkio ministerijos nustatyta tv</text:span><text:span text:style-name="T255">arka tvirtinamas programas dėl teisės aktų nustatytų valdymo reikalavimų ir geros agrarinės bei aplinkosaugos praktikos sąlygų įgyvendinimo bei darbo saugos standartų, grindžiamų Bendrijos teisės aktais, įgyvendinimo;<text:s/></text:span></text:p>
      <text:p text:style-name="P256"><text:span text:style-name="T257">7.2.1.3</text:span><text:span text:style-name="T258">. atitikti darbuotojų saug</text:span><text:span text:style-name="T259">os ir sveikatos konsultanto kvalifikacinius reikalavimus darbuotojų saugos ir sveikatos specialistams, darbuotojų saugos ir sveikatos tarnybos darbuotojų saugos ir sveikatos specialistams, juridinio asmens darbuotojų saugos ir sveikatos specialistams ar fi</text:span><text:span text:style-name="T260">ziniams asmenims, atliekantiems darbuotojų saugos ir sveikatos tarnybos funkcijas ar jų dalį, nustatytus Lietuvos Respublikos socialinės apsaugos ir darbo ministro 2016 m. vasario 1 d. įsakymu Nr. A1-60 „Dėl kvalifikacinių reikalavimų darbuotojų saugos ir<text:s/></text:span><text:span text:style-name="T261">sveikatos specialistams, darbuotojų saugos ir sveikatos tarnybos darbuotojų saugos ir sveikatos specialistams, juridinio asmens darbuotojų saugos ir sveikatos specialistams ar fiziniams asmenims, atliekantiems darbuotojų saugos ir sveikatos tarnybos funkci</text:span><text:span text:style-name="T262">jas ar jų dalį, nustatymo“;</text:span></text:p>
      <text:p text:style-name="P263"><text:span text:style-name="T264">7.2.2</text:span><text:span text:style-name="T265">. konsultantas, siekiantis akredituotis pagal taisyklių 5.2 papunktyje nurodytą veiklos sritį, turi:<text:s/></text:span></text:p>
      <text:p text:style-name="P266"><text:span text:style-name="T267">7.2.2.1</text:span><text:span text:style-name="T268">. turėti ne žemesnį kaip aukštąjį išsilavinimą žemės ūkio, aplinkosaugos, ekologijos srityse;</text:span></text:p>
      <text:p text:style-name="P269"><text:span text:style-name="T270">7.2.2.2</text:span><text:span text:style-name="T271">.</text:span><text:span text:style-name="T272"><text:s/>būti kėlęs kvalifikaciją konsultantų kėlimo kursuose pagal Lietuvos Respublikos žemės ūkio ministerijos nustatyta tvarka tvirtinamas programas agrarinės aplinkosaugos srityje <text:s text:c="2"/>(ne mažiau kaip 16 akademinių valandų) per paskutinius metus nuo paraiškos akr</text:span><text:span text:style-name="T273">editacijai gauti pateikimo;</text:span></text:p>
      <text:p text:style-name="P274"><text:span text:style-name="T275">7.2.3</text:span><text:span text:style-name="T276">. konsultantas, siekiantis akredituotis pagal taisyklių 5.3 papunktyje nurodytą sritį, turi turėti ne žemesnį kaip aukštąjį buhalterinį, ekonominį arba vadybos ir verslo administravimo išsilavinimą;</text:span></text:p>
      <text:p text:style-name="P277"><text:span text:style-name="T278">7.2.4</text:span><text:span text:style-name="T279">. konsult</text:span><text:span text:style-name="T280">antas, siekiantis akredituotis pagal taisyklių 5.4 papunktyje nurodytą sritį, turi turėti ne žemesnį kaip aukštąjį arba jam prilygintą išsilavinimą miškininkystės srityje;</text:span></text:p>
      <text:p text:style-name="P281"><text:span text:style-name="T282">7.2.5</text:span><text:span text:style-name="T283"><text:s/>konsultantas, siekiantis akredituotis pagal taisyklių 5.5 papunktyje nurod</text:span><text:span text:style-name="T284">ytą sritį, turi turėti ne žemesnį kaip aukštąjį išsilavinimą agronomijos, aplinkosaugos, ekologijos srityse;</text:span></text:p>
      <text:p text:style-name="P285"><text:span text:style-name="T286">7.2.6</text:span><text:span text:style-name="T287">. konsultantas, siekiantis akredituotis pagal taisyklių 5.6 papunktyje nurodytą sritį, turi turėti ne žemesnį kaip aukštąjį išsilavinimą g</text:span><text:span text:style-name="T288">yvulininkystės technologijos, veterinarijos srityse;</text:span></text:p>
      <text:p text:style-name="P289"><text:span text:style-name="T290">7.2.7</text:span><text:span text:style-name="T291">. konsultantas, siekiantis akredituotis pagal taisyklių 5.5 ir (arba) 5.6 papunktyje nurodytas sritis, turi būti kėlęs kvalifikaciją konsultantų kėlimo kursuose pagal Lietuvos Respublikos žemės<text:s/></text:span><text:span text:style-name="T292">ūkio ministerijos nustatyta tvarka tvirtinamas programas ekologinės<text:s/></text:span><text:soft-page-break/><text:span text:style-name="T293">žemdirbystės kursuose (ne mažiau kaip 24 akademines valandas) per paskutinius metus nuo paraiškos akreditacijai gauti pateikimo.</text:span></text:p>
      <text:p text:style-name="Normal"/>
      <text:p text:style-name="P294"><text:span text:style-name="T295">V</text:span><text:span text:style-name="T296"><text:s/>SKYRIUS<text:s/></text:span></text:p>
      <text:p text:style-name="P297"><text:span text:style-name="T298">REIKALAVIMAI INDIVIDUALIĄ VEIKLĄ<text:s/></text:span><text:span text:style-name="T299">ĮREGISTRAVUSIEMS KONSULTANTAMS</text:span></text:p>
      <text:p text:style-name="P300"/>
      <text:p text:style-name="P301"><text:span text:style-name="T302">8</text:span><text:span text:style-name="T303">. Individualią veiklą įregistravęs konsultantas, siekdamas gauti akreditaciją, turi atitikti šiuos reikalavimus:</text:span></text:p>
      <text:p text:style-name="P304"><text:span text:style-name="T305">8.1</text:span><text:span text:style-name="T306">. yra teisės aktų nustatyta tvarka įregistravęs individualią veiklą pagal pažymą;</text:span></text:p>
      <text:p text:style-name="P307"><text:span text:style-name="T308">8.2</text:span><text:span text:style-name="T309">. yra įvykdę</text:span><text:span text:style-name="T310">s įsipareigojimus, susijusius su mokesčiais Lietuvos Respublikos valstybės biudžetui, savivaldybės biudžetui ar fondams, į kuriuos mokamus mokesčius administruoja Valstybinė mokesčių inspekcija, neskolingas Valstybinio socialinio draudimo fondo biudžetui;</text:span></text:p>
      <text:p text:style-name="P311"><text:span text:style-name="T312">8.3</text:span><text:span text:style-name="T313">. turi administracinius ir techninius išteklius, kurie bus naudojami konsultavimo paslaugoms teikti (konsultavimo paslaugų teikimo biurą, darbo vietą, aprūpintą kompiuterine ir programine įranga bei ryšio priemonėmis, ne mažiau kaip 1 transporto<text:s/></text:span><text:span text:style-name="T314">priemonę);</text:span></text:p>
      <text:p text:style-name="P315"><text:span text:style-name="T316">8.4</text:span><text:span text:style-name="T317">. savo veikloje yra nepriklausomas ir neturi tiesioginio komercinio intereso, kuris įtakotų konsultavimo turinį.</text:span></text:p>
      <text:p text:style-name="P318"><text:span text:style-name="T319">9</text:span><text:span text:style-name="T320">. Individualią veiklą įregistravęs konsultantas taip pat turi atitikti taisyklių 7.1 papunktyje nurodytus bendruosius<text:s/></text:span><text:span text:style-name="T321">ir atitinkamai taisyklių 7.2 papunktyje nustatytus specialiuosius reikalavimus pagal planuojamų teikti paslaugų sritį.</text:span></text:p>
      <text:p text:style-name="P322"><text:span text:style-name="T323">VI</text:span><text:span text:style-name="T324"><text:s/>SKYRIUS</text:span></text:p>
      <text:p text:style-name="P325"><text:span text:style-name="T326">KONSULTANTŲ IŠSILAVINIMO, KONSULTAVIMO PASLAUGŲ TEIKIMO PATIRTIES VERTINIMAS IR PROFESINIŲ ŽINIŲ TIKRINIMAS</text:span></text:p>
      <text:p text:style-name="P327"/>
      <text:p text:style-name="P328"><text:span text:style-name="T329">10</text:span><text:span text:style-name="T330">. Kon</text:span><text:span text:style-name="T331">sultantų pasirengimas teikti konsultavimo paslaugas pagal pasirinktą sritį vertinamas skiriant balus taisyklių 11 punkte nurodyta vertinimo tvarka. Konsultantas, kad jam būtų suteikta akreditacija, turi surinkti ne mažiau kaip 60 balų.</text:span></text:p>
      <text:p text:style-name="P332"><text:span text:style-name="T333">11</text:span><text:span text:style-name="T334">. Konsultantų<text:s/></text:span><text:span text:style-name="T335">pasirengimas teikti konsultavimo paslaugas vertinamas atsižvelgiant į jų turimą išsilavinimą, konsultavimo paslaugų teikimo pasirinktoje srityje patirtį ir kvalifikacijos tobulinimą:</text:span></text:p>
      <text:p text:style-name="P336"><text:span text:style-name="T337">11.1</text:span><text:span text:style-name="T338">. išsilavinimo vertinimas:</text:span></text:p>
      <text:p text:style-name="P339"><text:span text:style-name="T340">11.1.1</text:span><text:span text:style-name="T341">. turintiesiems aukštąjį univers</text:span><text:span text:style-name="T342">itetinį išsilavinimą skiriama 40 balų;</text:span></text:p>
      <text:p text:style-name="P343"><text:span text:style-name="T344">11.1.2</text:span><text:span text:style-name="T345">. turintiesiems aukštąjį neuniversitetinį išsilavinimą skiriama 20 balų;</text:span></text:p>
      <text:p text:style-name="P346"><text:span text:style-name="T347">11.2</text:span><text:span text:style-name="T348">. konsultavimo paslaugų teikimo pagal siekiamą įgyti sritį patirties vertinimas:</text:span></text:p>
      <text:p text:style-name="P349"><text:span text:style-name="T350">11.2.1</text:span><text:span text:style-name="T351">. turintiesiems ne mažesnę kaip 3 m</text:span><text:span text:style-name="T352">etų patirtį skiriama 30 balų;</text:span></text:p>
      <text:p text:style-name="P353"><text:span text:style-name="T354">11.2.2</text:span><text:span text:style-name="T355">. turintiesiems ne mažesnę kaip 2 metų patirtį skiriama 20 balų;</text:span></text:p>
      <text:p text:style-name="P356"><text:span text:style-name="T357">11.2.3</text:span><text:span text:style-name="T358">. turintiesiems ne mažesnę kaip 1 metų patirtį skiriama 10 balų;</text:span></text:p>
      <text:p text:style-name="P359"><text:span text:style-name="T360">11.3</text:span><text:span text:style-name="T361">. kvalifikacijos tobulinimo per pastaruosius 3 metus vertinimas:</text:span></text:p>
      <text:p text:style-name="P362"><text:span text:style-name="T363">11.3.1</text:span><text:span text:style-name="T364">. konsultantams kėlusiems kvalifikaciją daugiau kaip 48 akademines valandas skiriami 5 balai;</text:span></text:p>
      <text:p text:style-name="P365"><text:span text:style-name="T366">11.3.2</text:span><text:span text:style-name="T367">. konsultantams kėlusiems kvalifikaciją daugiau kaip 96</text:span><text:span text:style-name="T368"><text:s/></text:span><text:span text:style-name="T369">akademines valandas skiriama 10 balų.</text:span></text:p>
      <text:p text:style-name="P370">12. Konsultantus, kurie išsilavinimo ir konsultavimo paslaugų teikimo patirties vertinimo metu surenka ne mažiau kaip 60 balų, Agentūra pakviečia atlikti profesinių žinių patikrinimo užduotis.<text:s/></text:p>
      <text:p text:style-name="P371">Punkto pakeitimai:</text:p>
      <text:p text:style-name="P372"><text:span text:style-name="T373">Nr.<text:s/></text:span><text:a xlink:href="https://www.e-tar.lt/portal/legalAct.html?documentId=b83c6860bd9a11e88f64a5ecc703f89b" office:target-frame-name="_top" xlink:show="replace"><text:span text:style-name="T374">3D-669</text:span></text:a><text:span text:style-name="T375">, 2018-09-21, paskelbta TAR 2018-09-24, i. k. 2018-14903</text:span></text:p>
      <text:p text:style-name="Normal"/>
      <text:p text:style-name="P376"><text:span text:style-name="T377">13</text:span><text:span text:style-name="T378">. Profesinio žinių patikrinimo užduočių atlikimo, nurodyto taisyklių<text:s/></text:span><text:span text:style-name="T379">7.1.3 papunktyje ir taisyklių 32<text:s/></text:span><text:span text:style-name="T380">punkte, nereikalaujama iš asmenų, kurie yra ne žemesnio nei mokslų<text:s/></text:span><text:span text:style-name="T381">daktaro laipsnio srityje pagal kurią siekiama akreditacijos.</text:span></text:p>
      <text:p text:style-name="Normal"/>
      <text:p text:style-name="P382"><text:span text:style-name="T383">VII</text:span><text:span text:style-name="T384"><text:s/>SKYRIUS<text:s/></text:span></text:p>
      <text:p text:style-name="P385"><text:span text:style-name="T386">KONSULTAVIMO PASLAUGŲ AKREDITACIJOS PARAIŠKOS TEIKIMAS</text:span></text:p>
      <text:p text:style-name="P387"/>
      <text:p text:style-name="P388">14. Konsultavimo įstaiga ar individualią veiklą įregistravęs konsultantas, siekdami konsultavimo paslaugų<text:s/>akreditacijos pagal taisyklių 5 punkte nurodytas sritis, privalo Agentūrai pateikti Konsultavimo paslaugų akreditacijos paraišką (toliau – paraiška)<text:span text:style-name="T389"><text:s/></text:span>(1 priedas). Paraiška gali<text:s/><text:soft-page-break/>būti teikiama elektroninėmis priemonėmis per e-valdžios vartus adresu https://www.epaslaugos.lt. Paraišką pildant elektronine forma naudojantis e-valdžios portalo internetine prieiga, duomenų įvedimo į paraišką laukų išsidėstymas<text:s/>ir pavadinimai gali skirtis nuo spausdintinės formos.<text:s/></text:p>
      <text:p text:style-name="P390">Punkto pakeitimai:</text:p>
      <text:p text:style-name="P391"><text:span text:style-name="T392">Nr.<text:s/></text:span><text:a xlink:href="https://www.e-tar.lt/portal/legalAct.html?documentId=b83c6860bd9a11e88f64a5ecc703f89b" office:target-frame-name="_top" xlink:show="replace"><text:span text:style-name="T393">3D-669</text:span></text:a><text:span text:style-name="T394">, 2018-09-21, paskelbta TAR 2018-09-24, i. k. 2018-14903</text:span></text:p>
      <text:p text:style-name="Normal"/>
      <text:p text:style-name="P395"><text:span text:style-name="T396">15</text:span><text:span text:style-name="T397">. Konsult</text:span><text:span text:style-name="T398">avimo įstaiga kartu su paraiška turi pateikti šiuos dokumentus:</text:span></text:p>
      <text:p text:style-name="P399"><text:span text:style-name="T400">15.1</text:span><text:span text:style-name="T401">. juridinio asmens registracijos pažymėjimo kopiją arba atspausdintą elektroninį registro išrašą;</text:span></text:p>
      <text:p text:style-name="P402"><text:span text:style-name="T403">15.2</text:span><text:span text:style-name="T404">. veiklos įstatų arba kito dokumento, kurį įstatams prilygina Lietuvos Respublik</text:span><text:span text:style-name="T405">os civilinis kodeksas, kopiją;</text:span></text:p>
      <text:p text:style-name="P406"><text:span text:style-name="T407">15.3</text:span><text:span text:style-name="T408">. informaciją apie įvykdytus įsipareigojimus, susijusius su mokesčiais Valstybinio socialinio draudimo fondo biudžetui, Lietuvos Respublikos valstybės biudžetui, savivaldybės biudžetui ar fondams, į kuriuos mokamus mo</text:span><text:span text:style-name="T409">kesčius administruoja Valstybinė mokesčių inspekcija;</text:span></text:p>
      <text:p text:style-name="P410"><text:span text:style-name="T411">15.4</text:span><text:span text:style-name="T412">. kiekvieno konsultanto profesinės veiklos biografiją, kurioje pateikiama:</text:span></text:p>
      <text:p text:style-name="P413"><text:span text:style-name="T414">15.4.1</text:span><text:span text:style-name="T415">. informacija apie konsultanto išsilavinimą ir kvalifikacijos tobulinimą;</text:span></text:p>
      <text:p text:style-name="P416"><text:span text:style-name="T417">15.4.2</text:span><text:span text:style-name="T418">. konsultanto darbo patirti</text:span><text:span text:style-name="T419">es aprašymas, pateikiant išsamią informaciją pagal kiekvieną sritį (kokios ir kam buvo suteiktos konsultacijos, suteiktų konsultacijų rezultatai ir kt.);</text:span></text:p>
      <text:p text:style-name="P420"><text:span text:style-name="T421">15.5</text:span><text:span text:style-name="T422">.<text:s/></text:span><text:span text:style-name="T423">pažymą apie konsultavimo įstaigoje dirbančius konsultantus, nurodant konsultantų vardus, p</text:span><text:span text:style-name="T424">avardes, priėmimo į darbą datas, darbo sutarčių rekvizitus ir pareigas;</text:span></text:p>
      <text:p text:style-name="P425"><text:span text:style-name="T426">15.6</text:span><text:span text:style-name="T427">. Konsultavimo įstaigos, Individualią veiklą įregistravusio konsultanto nepriklausomumo patvirtinimo deklaraciją<text:s/></text:span><text:span text:style-name="T428">(5 priedas).</text:span></text:p>
      <text:p text:style-name="P429"><text:span text:style-name="T430">16</text:span><text:span text:style-name="T431">. Individualią veiklą įregistravęs<text:s/></text:span><text:span text:style-name="T432">konsultantas kartu su paraiška turi pateikti šiuos dokumentus:</text:span></text:p>
      <text:p text:style-name="P433"><text:span text:style-name="T434">16.1</text:span><text:span text:style-name="T435">. Individualios veiklos įregistravimo pažymą, išduotą Valstybinės mokesčių inspekcijos prie Finansų ministerijos nustatyta tvarka;</text:span></text:p>
      <text:p text:style-name="P436"><text:span text:style-name="T437">16.2</text:span><text:span text:style-name="T438">. informaciją apie įvykdytus įsipareigojimus, su</text:span><text:span text:style-name="T439">sijusius su mokesčiais Valstybinio socialinio draudimo fondo biudžetui, Lietuvos Respublikos valstybės biudžetui, savivaldybės biudžetui ar fondams, į kuriuos mokamus mokesčius administruoja Valstybinė mokesčių inspekcija;</text:span></text:p>
      <text:p text:style-name="P440"><text:span text:style-name="T441">16.3</text:span><text:span text:style-name="T442">. profesinės veiklos biog</text:span><text:span text:style-name="T443">rafiją, kurioje pateikiama:</text:span></text:p>
      <text:p text:style-name="P444"><text:span text:style-name="T445">16.3.1</text:span><text:span text:style-name="T446">. informacija apie išsilavinimą ir kvalifikacijos tobulinimą;</text:span></text:p>
      <text:p text:style-name="P447"><text:span text:style-name="T448">16.3.2</text:span><text:span text:style-name="T449">. darbo patirties aprašymą, pateikiant išsamią informaciją pagal kiekvieną sritį (kokios ir kam buvo suteiktos konsultacijos, suteiktų konsultacijų<text:s/></text:span><text:span text:style-name="T450">rezultatai ir kt.);</text:span></text:p>
      <text:p text:style-name="P451"><text:span text:style-name="T452">16.4</text:span><text:span text:style-name="T453">. Konsultavimo įstaigos, Individualią veiklą įregistravusio konsultanto nepriklausomumo patvirtinimo deklaraciją (5 priedas).</text:span></text:p>
      <text:p text:style-name="P454"><text:span text:style-name="T455">17</text:span><text:span text:style-name="T456">. Dokumentai nurodyti taisyklių 15.1, 15.3 ir 16.1, 16.2 papunkčiuose nepridedami prie paraiškos tuo atveju, jei paraiška teikiama elektroninėmis priemonėmis per e-valdžios vartus adresu<text:s/></text:span><text:span text:style-name="T457">https://www.epaslaugos.lt.</text:span></text:p>
      <text:p text:style-name="Normal"/>
      <text:p text:style-name="P458"><text:span text:style-name="T459">VIII</text:span><text:span text:style-name="T460"><text:s text:c="2"/>SKYRIUS</text:span></text:p>
      <text:p text:style-name="P461"><text:span text:style-name="T462">PARAIŠKŲ NAGRINĖJIMAS</text:span><text:span text:style-name="T463">, AKREDITACIJOS SUTEIKIMAS IR PRATĘSIMAS</text:span></text:p>
      <text:p text:style-name="P464"/>
      <text:p text:style-name="P465"><text:span text:style-name="T466">18</text:span><text:span text:style-name="T467">. Paraiškos nagrinėjamos ne rečiau kaip kartą per ketvirtį Komisijos darbo reglamente nustatyta tvarka. Gauta paraiška turi būti išnagrinėta ne vėliau kaip per 3 mėnesius nuo jos gavimo. Paraiška, gauta elekt</text:span><text:span text:style-name="T468">roninėmis priemonėmis per e-valdžios vartus adresu https://www.epaslaugos.lt</text:span><text:span text:style-name="T469">, turi būti išnagrinėta ne vėliau kaip per 2 mėn. Paraiškos nagrinėjimas gali būti pratęstas, dėl taisyklių 21 punkte nurodytos priežasties.</text:span></text:p>
      <text:p text:style-name="P470"><text:span text:style-name="T471">19</text:span><text:span text:style-name="T472">. Komisija, išnagrinėjusi pateikt</text:span><text:span text:style-name="T473">us dokumentus, posėdyje priima sprendimą dėl akreditacijos. Sprendimas dėl akreditacijos įforminamas komisijos posėdžio protokolu, kuriame pagal sritis turi būti nurodytos konsultavimo įstaigos ir konsultantai, kuriems akreditacija suteikta ir kuriems akre</text:span><text:span text:style-name="T474">ditacija nesuteikta (su akreditacijos nesuteikimo priežastimis).</text:span></text:p>
      <text:p text:style-name="P475">20. Agentūra per 5 darbo dienas nuo protokolo įregistravimo dienos konsultavimo įstaigoms ir individualią veiklą įregistravusiems konsultantams išsiunčia pranešimus apie priimtus sprendimus.<text:s/></text:p>
      <text:p text:style-name="P476">Punkto pakeitimai:</text:p>
      <text:p text:style-name="P477"><text:span text:style-name="T478">Nr.<text:s/></text:span><text:a xlink:href="https://www.e-tar.lt/portal/legalAct.html?documentId=b83c6860bd9a11e88f64a5ecc703f89b" office:target-frame-name="_top" xlink:show="replace"><text:span text:style-name="T479">3D-669</text:span></text:a><text:span text:style-name="T480">, 2018-09-21, paskelbta TAR 2018-09-24, i. k. 2018-14903</text:span></text:p>
      <text:p text:style-name="Normal"/>
      <text:p text:style-name="P481">21. Jei Komisija posėdyje priima sprendimą patikslinti informaciją, Agentūra ne vėliau kaip per 5 darbo dienas nuo šio sprendimo priėmimo dienos turi konsultavimo įstaigos ar individualią veiklą įregistravusio konsultanto prašyti patikslinti pateiktus duomenis arba atlikti pateiktos informacijos patikrą vietoje. Agentūra gautą informaciją pateikia artimiausiam Komisijos posėdžiui.<text:s/></text:p>
      <text:p text:style-name="P482">Punkto pakeitimai:</text:p>
      <text:p text:style-name="P483"><text:span text:style-name="T484">Nr.<text:s/></text:span><text:a xlink:href="https://www.e-tar.lt/portal/legalAct.html?documentId=b83c6860bd9a11e88f64a5ecc703f89b" office:target-frame-name="_top" xlink:show="replace"><text:span text:style-name="T485">3D-669</text:span></text:a><text:span text:style-name="T486">,<text:s/></text:span><text:span text:style-name="T487">2018-09-21, paskelbta TAR 2018-09-24, i. k. 2018-14903</text:span></text:p>
      <text:p text:style-name="Normal"/>
      <text:p text:style-name="P488"><text:span text:style-name="T489">22</text:span><text:span text:style-name="T490">. Agentūra konsultavimo įstaigai ir kiekvienam konsultantui ar individualią veiklą įregistravusiam konsultantui asmeniškai išduoda pažymėjimus apie akreditacijos suteikimą. Konsultanto akreditav</text:span><text:span text:style-name="T491">imo pažymėjimo, Konsultavimo įstaigos akreditavimo pažymėjimo ir Konsultanto, įregistravusio individualią veiklą, akreditavimo pažymėjimo formos yra patvirtintos Lietuvos Respublikos žemės ūkio ministro 2007 m. birželio 26 d. įsakymu Nr. 3D-310.</text:span><text:s/></text:p>
      <text:p text:style-name="P492">Punkto pakeitimai:</text:p>
      <text:p text:style-name="P493"><text:span text:style-name="T494">Nr.<text:s/></text:span><text:a xlink:href="https://www.e-tar.lt/portal/legalAct.html?documentId=b83c6860bd9a11e88f64a5ecc703f89b" office:target-frame-name="_top" xlink:show="replace"><text:span text:style-name="T495">3D-669</text:span></text:a><text:span text:style-name="T496">, 2018-09-21, paskelbta TAR 2018-09-24, i. k. 2018-14903</text:span></text:p>
      <text:p text:style-name="Normal"/>
      <text:p text:style-name="P497">23. Agentūra sudaro ir nuolatos atnaujina akredituotų konsultavimo įstaigų,<text:s/>akredituotų konsultantų sąrašus ir juos skelbia Agentūros interneto svetainėje. Nuorodos į pastarąją svetainę<text:s/><text:soft-page-break/>skelbiamos Lietuvos Respublikos žemės ūkio ministerijos (toliau – Ministerija), Nacionalinės mokėjimo agentūros prie Žemės ūkio ministerijos interneto svetainėse.<text:s/></text:p>
      <text:p text:style-name="P498">Punkto pakeitimai:</text:p>
      <text:p text:style-name="P499"><text:span text:style-name="T500">Nr.<text:s/></text:span><text:a xlink:href="https://www.e-tar.lt/portal/legalAct.html?documentId=b83c6860bd9a11e88f64a5ecc703f89b" office:target-frame-name="_top" xlink:show="replace"><text:span text:style-name="T501">3D-669</text:span></text:a><text:span text:style-name="T502">, 2018-09-21, paskelbta TAR 2018-09-24, i. k. 2018-14903</text:span></text:p>
      <text:p text:style-name="Normal"/>
      <text:p text:style-name="P503">24. Jeigu akreditacija nesuteikiama, Agentūra per 5 darbo dienas nuo protokolo įregistravimo dienos konsultavimo įstaigoms ir individualią veiklą įregistravusiems konsultantams išsiunčia protokolo išrašus ir informuoja apie sprendimo apskundimo tvarką.<text:s/></text:p>
      <text:p text:style-name="P504">Punkto pakeitimai:</text:p>
      <text:p text:style-name="P505"><text:span text:style-name="T506">Nr.<text:s/></text:span><text:a xlink:href="https://www.e-tar.lt/portal/legalAct.html?documentId=b83c6860bd9a11e88f64a5ecc703f89b" office:target-frame-name="_top" xlink:show="replace"><text:span text:style-name="T507">3D-669</text:span></text:a><text:span text:style-name="T508">, 2018-09-21, paskelbta TAR 2018-09-24, i. k. 2018-14903</text:span></text:p>
      <text:p text:style-name="Normal"/>
      <text:p text:style-name="P509"><text:span text:style-name="T510">25</text:span><text:span text:style-name="T511">. Sprendimas nesuteikti akreditacijos ar sprendimas nutraukti<text:s/></text:span><text:span text:style-name="T512">akreditacijos galiojimą per 10 darbo dienų nuo pranešimo gavimo gali būti apskųstas Ministerijai. Ministerijos sprendimai skundžiami Lietuvos Respublikos teisės aktų nustatyta tvarka.</text:span></text:p>
      <text:p text:style-name="P513">26. Konsultavimo įstaiga ir individualią veiklą įregistravęs konsultantas gali pakartotinai kreiptis į Agentūrą dėl akreditacijos suteikimo, jei pasikeitė aplinkybės, sąlygojančios akreditacijos reikalavimų atitikimą.<text:s/></text:p>
      <text:p text:style-name="P514">Punkto pakeitimai:</text:p>
      <text:p text:style-name="P515"><text:span text:style-name="T516">Nr.<text:s/></text:span><text:a xlink:href="https://www.e-tar.lt/portal/legalAct.html?documentId=b83c6860bd9a11e88f64a5ecc703f89b" office:target-frame-name="_top" xlink:show="replace"><text:span text:style-name="T517">3D-669</text:span></text:a><text:span text:style-name="T518">, 2018-09-21, paskelbta TAR 2018-09-24, i. k. 2018-14903</text:span></text:p>
      <text:p text:style-name="Normal"/>
      <text:p text:style-name="P519"><text:span text:style-name="T520">27</text:span><text:span text:style-name="T521">. Konsultavimo įstaigai, konsultavimo įstaigoje dirbančiam konsultantui ar individualią veiklą įregistravusiam konsultantui akreditacija suteikiama ar pratęsiama 3 metų l</text:span><text:span text:style-name="T522">aikotarpiui. Konsultavimo įstaiga ir individualią veiklą įregistravęs konsultantas yra atsakingi už teikiamų konsultavimo paslaugų kokybę, užtikrina informacijos, gautos teikiant konsultavimo paslaugas, konfidencialumą ir atsako už konsultavimo paslaugų ga</text:span><text:span text:style-name="T523">vėjų nuostolius, atsiradusius dėl konsultavimo įstaigos ar individualią veiklą įregistravusio konsultanto kaltės.</text:span></text:p>
      <text:p text:style-name="P524">28. Prireikus akredituoti papildomus konsultantus, konsultavimo įstaiga Agentūrai teikia prašymą, prašomų akredituoti konsultantų sąrašą ir taisyklių 15.4 papunktyje nurodytą informaciją apie kiekvieną konsultantą.<text:s/></text:p>
      <text:p text:style-name="P525">Punkto pakeitimai:</text:p>
      <text:p text:style-name="P526"><text:span text:style-name="T527">Nr.<text:s/></text:span><text:a xlink:href="https://www.e-tar.lt/portal/legalAct.html?documentId=b83c6860bd9a11e88f64a5ecc703f89b" office:target-frame-name="_top" xlink:show="replace"><text:span text:style-name="T528">3D-669</text:span></text:a><text:span text:style-name="T529">, 2018-09-21, paskelbta TAR 2018-09-24, i. k. 2018-</text:span><text:span text:style-name="T530">14903</text:span></text:p>
      <text:p text:style-name="Normal"/>
      <text:p text:style-name="P531">29.<text:s/><text:span text:style-name="T532">Norėdami pratęsti akreditaciją dar 3 metams, konsultavimo įstaiga ar individualią veiklą įregistravęs konsultantas, ne anksčiau kaip prieš 6 mėnesius ir ne vėliau kaip likus 3 mėnesiams iki akreditacijos suteikimo galiojimo pabaigos, <text:s/>Agentū</text:span><text:span text:style-name="T533">rai pateikia:</text:span><text:s/></text:p>
      <text:p text:style-name="P534">Punkto pakeitimai:</text:p>
      <text:p text:style-name="P535"><text:span text:style-name="T536">Nr.<text:s/></text:span><text:a xlink:href="https://www.e-tar.lt/portal/legalAct.html?documentId=b83c6860bd9a11e88f64a5ecc703f89b" office:target-frame-name="_top" xlink:show="replace"><text:span text:style-name="T537">3D-669</text:span></text:a><text:span text:style-name="T538">, 2018-09-21, paskelbta TAR 2018-09-24, i. k. 2018-14903</text:span></text:p>
      <text:p text:style-name="P539"><text:span text:style-name="T540">29.1</text:span><text:span text:style-name="T541">. prašymą dėl akreditacijos pratęsimo;</text:span></text:p>
      <text:p text:style-name="P542"><text:span text:style-name="T543">29.2</text:span><text:span text:style-name="T544">. at</text:span><text:span text:style-name="T545">askaitą apie vykdytą konsultavimo veiklą per akreditacijos galiojimo laikotarpį (2 priedas), kurioje pateikiami pagrindiniai duomenys apie konsultavimo įstaigos veiklos rodiklius<text:s/></text:span><text:soft-page-break/><text:span text:style-name="T546">(suteiktų konsultavimo paslaugų pobūdį ir apimtį, akredituotų konsultantų ska</text:span><text:span text:style-name="T547">ičių ir kt.). Individualią veiklą įregistravę konsultantai ataskaitos, nurodytos šių taisyklių 2 priede, neteikia;</text:span></text:p>
      <text:p text:style-name="P548"><text:span text:style-name="T549">29.3</text:span><text:span text:style-name="T550">. paskutinių ataskaitinių metų finansinės atskaitomybės dokumentus. Finansinės atsakomybės dokumentai neteikiami jei konsultavimo<text:s/></text:span><text:span text:style-name="T551">įstaiga šiuos dokumentus skelbia viešai;</text:span></text:p>
      <text:p text:style-name="P552"><text:span text:style-name="T553">29.4</text:span><text:span text:style-name="T554">. ataskaitą apie individualią veiklą įregistravusio ar konsultavimo įstaigoje dirbančio konsultanto veiklą per akreditacijos galiojimo laikotarpį (3 priedas).</text:span></text:p>
      <text:p text:style-name="P555"><text:span text:style-name="T556">30</text:span><text:span text:style-name="T557">. Konsultavimo įstaigai ar individualią<text:s/></text:span><text:span text:style-name="T558">veiklą įregistravusiam konsultantui praleidus taisyklių 29 punkte nurodytą terminą pateikti prašymą dėl akreditacijos pratęsimo, prašymas nenagrinėjamas ir konsultavimo įstaiga ar individualią veiklą įregistravęs konsultantas dėl akreditacijos suteikimo tu</text:span><text:span text:style-name="T559">ri kreiptis VII skyriuje nustatyta tvarka.</text:span></text:p>
      <text:p text:style-name="P560"><text:span text:style-name="T561">31</text:span><text:span text:style-name="T562">. Konsultavimo įstaigai ar konsultantui pateikus neteisingą informaciją, akreditacija neteikiama arba nutraukiama ir pakartotinai kreiptis dėl akreditacijos suteikimo galima ne anksčiau kaip po vienerių metų</text:span><text:span text:style-name="T563">.</text:span></text:p>
      <text:p text:style-name="P564">32. Prieš teikiant Komisijai svarstyti klausimą konsultavimo paslaugų akreditacijos suteikimo ar jos pratęsimo konsultavimo įstaigoje dirbančiam konsultantui ar individualią veiklą įregistravusiam konsultantui, Agentūra organizuoja jų profesinių žinių patikrinimą. Konsultantų profesinių žinių patikrinimo užduočių programos tvirtinamos, profesinių žinių patikrinimo organizavimo ir apmokėjimo už profesinių žinių patikrinimą tvarka nustatoma Agentūros direktoriaus įsakymu.<text:s/></text:p>
      <text:p text:style-name="P565">Punkto pakeitimai:</text:p>
      <text:p text:style-name="P566"><text:span text:style-name="T567">Nr.<text:s/></text:span><text:a xlink:href="https://www.e-tar.lt/portal/legalAct.html?documentId=b83c6860bd9a11e88f64a5ecc703f89b" office:target-frame-name="_top" xlink:show="replace"><text:span text:style-name="T568">3D-669</text:span></text:a><text:span text:style-name="T569">, 2018-09-21, paskelbta TAR 2018-09-24, i. k. 2018-14903</text:span></text:p>
      <text:p text:style-name="Normal"/>
      <text:p text:style-name="P570"><text:span text:style-name="T571">IX</text:span><text:span text:style-name="T572"><text:s text:c="2"/>SKYRIUS<text:s/></text:span></text:p>
      <text:p text:style-name="P573"><text:span text:style-name="T574">AKREDITUOTŲ KONSULTANTŲ PROFESINĖS KVALIFIKACIJOS KĖLIMAS</text:span></text:p>
      <text:p text:style-name="P575"/>
      <text:p text:style-name="P576"><text:span text:style-name="T577">33</text:span><text:span text:style-name="T578">. Akredituotų kon</text:span><text:span text:style-name="T579">sultantų profesinės kvalifikacijos kėlimo trukmė skaičiuojama akademinėmis valandomis. Konsultantas per vienerius darbo metus kvalifikaciją pagal sritis, pagal kurias yra akredituotas, turi kelti ne mažiau kaip 16 akademinių valandų. Kvalifikacijos kėlimas</text:span><text:span text:style-name="T580"><text:s/>grindžiamas institucijų, organizavusių kvalifikacijos kėlimo priemones, išduotais pažymėjimais, kuriuos konsultantas turi kaupti ir saugoti.</text:span></text:p>
      <text:p text:style-name="P581"><text:span text:style-name="T582">34</text:span><text:span text:style-name="T583">. Konsultantų profesinė kvalifikacija keliama kursuose, seminaruose, stažuotėse ir kitomis kvalifikacijos kė</text:span><text:span text:style-name="T584">limo priemonėmis. Konsultantų kvalifikacijos kėlimu rūpinasi konsultantus įdarbinusios konsultavimo įstaigos, konsultantų profesinės organizacijos, patys konsultantai.</text:span></text:p>
      <text:p text:style-name="P585">35. Konsultantų kvalifikacijos kėlimo priemones pagal šiose taisyklėse nurodytas konsultavimo sritis organizuoja ir rengia Agentūra. Dalyvavimo konsultantų kvalifikacijos kėlimo priemonėse tvarka ir apmokėjimas nustatomas Agentūros direktoriaus įsakymu. Už kvalifikacijos kėlimą atsakingos konsultantus įdarbinusios konsultavimo įstaigos ir<text:s/>patys konsultantai.<text:s/></text:p>
      <text:p text:style-name="P586">Punkto pakeitimai:</text:p>
      <text:p text:style-name="P587"><text:span text:style-name="T588">Nr.<text:s/></text:span><text:a xlink:href="https://www.e-tar.lt/portal/legalAct.html?documentId=b83c6860bd9a11e88f64a5ecc703f89b" office:target-frame-name="_top" xlink:show="replace"><text:span text:style-name="T589">3D-669</text:span></text:a><text:span text:style-name="T590">, 2018-09-21, paskelbta TAR 2018-09-24, i. k. 2018-14903</text:span></text:p>
      <text:p text:style-name="Normal"/>
      <text:p text:style-name="P591">36. Konsultanto akreditacijos galiojimo laikotarpiu, už kiekvienus metus skaičiuojant nuo akreditacijos suteikimo datos, per 30 dienų nuo kalendorinių metų pabaigos individualią veiklą įregistravęs konsultantas ir konsultavimo įstaiga Agentūrai turi pateikti<text:s/>ataskaitą apie kiekvieno dirbančio konsultanto kvalifikacijos kėlimą (4 priedas).<text:s/></text:p>
      <text:p text:style-name="P592">Punkto pakeitimai:</text:p>
      <text:p text:style-name="P593"><text:span text:style-name="T594">Nr.<text:s/></text:span><text:a xlink:href="https://www.e-tar.lt/portal/legalAct.html?documentId=b83c6860bd9a11e88f64a5ecc703f89b" office:target-frame-name="_top" xlink:show="replace"><text:span text:style-name="T595">3D-669</text:span></text:a><text:span text:style-name="T596">, 2018-09-21, paskelbta TAR 2018-09-24, i. k.</text:span><text:span text:style-name="T597"><text:s/>2018-14903</text:span></text:p>
      <text:p text:style-name="Normal"/>
      <text:p text:style-name="P598"><text:span text:style-name="T599">X</text:span><text:span text:style-name="T600"><text:s text:c="2"/>SKYRIUS<text:s/></text:span></text:p>
      <text:p text:style-name="P601"><text:span text:style-name="T602">BAIGIAMOSIOS NUOSTATOS</text:span></text:p>
      <text:p text:style-name="P603"/>
      <text:p text:style-name="P604"><text:span text:style-name="T605">37</text:span><text:span text:style-name="T606">. Konsultavimo įstaigos, Individualią veiklą įregistravusio konsultanto akreditacija panaikinama:</text:span></text:p>
      <text:p text:style-name="P607"><text:span text:style-name="T608">37.1</text:span><text:span text:style-name="T609">. reorganizavus ar likvidavus konsultavimo įstaigą, pasibaigus konsultanto individualiai ve</text:span><text:span text:style-name="T610">iklai;</text:span></text:p>
      <text:p text:style-name="P611"><text:span text:style-name="T612">37.2</text:span><text:span text:style-name="T613">. Komisijai nustačius, kad konsultavimo paslaugos teikiamos nekokybiškai ir priėmus sprendimą dėl akreditacijos nutraukimo;</text:span></text:p>
      <text:p text:style-name="P614"><text:span text:style-name="T615">37.3</text:span><text:span text:style-name="T616">. pasibaigus akreditacijos suteikimo terminui;</text:span></text:p>
      <text:p text:style-name="P617"><text:span text:style-name="T618">37.4</text:span><text:span text:style-name="T619">. pažeidus Konsultavimo įstaigos, Individualią veiklą<text:s/></text:span><text:span text:style-name="T620">įregistravusio konsultanto nepriklausomumo patvirtinimo deklaracijos nuostatas.</text:span></text:p>
      <text:p text:style-name="P621"><text:span text:style-name="T622">38</text:span><text:span text:style-name="T623">. Konsultanto akreditacija panaikinama:</text:span></text:p>
      <text:p text:style-name="P624"><text:span text:style-name="T625">38.1</text:span><text:span text:style-name="T626">. konsultantui nustatyta tvarka nekeliant kvalifikacijos;</text:span></text:p>
      <text:p text:style-name="P627"><text:span text:style-name="T628">38.2</text:span><text:span text:style-name="T629">. pasibaigus akreditacijos suteikimo terminui;</text:span></text:p>
      <text:p text:style-name="P630"><text:span text:style-name="T631">38.3</text:span><text:span text:style-name="T632">.</text:span><text:span text:style-name="T633"><text:s/>Komisijai nustačius, kad konsultavimo paslaugos teikiamos nekokybiškai, ir priėmus sprendimą dėl akreditacijos nutraukimo.</text:span></text:p>
      <text:p text:style-name="P634"><text:span text:style-name="T635">_____________________</text:span></text:p>
      <text:p text:style-name="P636">Priedo pakeitimai:</text:p>
      <text:p text:style-name="P637"><text:span text:style-name="T638">Nr.<text:s/></text:span><text:a xlink:href="https://www.e-tar.lt/portal/legalAct.html?documentId=TAR.046A48837E7C" office:target-frame-name="_top" xlink:show="replace"><text:span text:style-name="T639">3D-211</text:span></text:a><text:span text:style-name="T640">, 2008-04-15, Žin., 2008, Nr. 48-1790 (2008-04-26), i. k. 1082330ISAK003D-211</text:span></text:p>
      <text:p text:style-name="P641"><text:span text:style-name="T642">Nr.<text:s/></text:span><text:a xlink:href="https://www.e-tar.lt/portal/legalAct.html?documentId=TAR.E4D88A2BD796" office:target-frame-name="_top" xlink:show="replace"><text:span text:style-name="T643">3D-857</text:span></text:a><text:span text:style-name="T644">, 2010-09-22, Žin., 2010, Nr. 113-5782 (2010-09-25), i. k. 1102330ISAK003D-85</text:span><text:span text:style-name="T645">7</text:span></text:p>
      <text:p text:style-name="P646"><text:span text:style-name="T647">Nr.<text:s/></text:span><text:a xlink:href="https://www.e-tar.lt/portal/legalAct.html?documentId=TAR.9715AF463AE6" office:target-frame-name="_top" xlink:show="replace"><text:span text:style-name="T648">3D-841</text:span></text:a><text:span text:style-name="T649">, 2013-12-12, Žin., 2013, Nr. 131-6701 (2013-12-20), i. k. 1132330ISAK003D-841</text:span></text:p>
      <text:p text:style-name="P650"><text:span text:style-name="T651">Nr.<text:s/></text:span><text:a xlink:href="https://www.e-tar.lt/portal/legalAct.html?documentId=a32562902c9e11e69cf5d89a5fdd27cc" office:target-frame-name="_top" xlink:show="replace"><text:span text:style-name="T652">3D-337</text:span></text:a><text:span text:style-name="T653">, 2016-06-01, paskelbta TAR 2016-06-08, i. k. 2016-15416</text:span></text:p>
      <text:p text:style-name="Normal"/>
      <text:p text:style-name="P654"><text:span text:style-name="T660">Konsultavimo įstaigų ir konsultantų akreditavimo<text:s/></text:span></text:p>
      <text:p text:style-name="P661">taisyklių<text:s/></text:p>
      <text:p text:style-name="P662"><text:span text:style-name="T663">1</text:span><text:span text:style-name="T664"><text:s/>priedas</text:span></text:p>
      <text:p text:style-name="P665"/>
      <text:p text:style-name="P666"><text:span text:style-name="T667">(Konsultavimo paslaugų akreditacijos<text:s/></text:span><text:span text:style-name="T668">paraiškos formos pavyzdys)</text:span></text:p>
      <text:p text:style-name="P669"/>
      <text:p text:style-name="P670">____________________________________________________________________________________</text:p>
      <text:p text:style-name="P671"><text:span text:style-name="T672">(konsultavimo įstaigos pavadinimas, individualią veiklą įregistravusio konsultanto vardas, pavardė)</text:span></text:p>
      <text:p text:style-name="P673">____________________________________________________________________________________</text:p>
      <text:p text:style-name="P674"><text:span text:style-name="T675">(konsultavimo įstaigos duomenys (adresas, tel., el. p.), individualią veiklą įregistravusio konsultanto adresas, tel., el. p.)</text:span></text:p>
      <text:p text:style-name="P676"/>
      <text:p text:style-name="P677"/>
      <text:p text:style-name="P678">Viešajai įstaigai Kaimo verslo ir rinkų plėtros agentūrai</text:p>
      <text:p text:style-name="P679"/>
      <text:p text:style-name="P680"/>
      <text:p text:style-name="P681"><text:span text:style-name="T682">KONSULTAVIMO PASLAUGŲ A</text:span><text:span text:style-name="T683">KREDITACIJOS PARAIŠKA</text:span></text:p>
      <text:p text:style-name="P684"/>
      <text:p text:style-name="P685">___________ Nr. ______</text:p>
      <text:p text:style-name="P686">(data)</text:p>
      <text:p text:style-name="P687"/>
      <text:p text:style-name="P688"><text:span text:style-name="T689">1</text:span><text:span text:style-name="T690">. Konsultavimo sritys, pagal kurias siekiama akreditacijos:</text:span></text:p>
      <text:p text:style-name="P691"><text:span text:style-name="T692">1.1</text:span><text:span text:style-name="T693">. Konsultavimas teisės aktų nustatytų žemės ūkio veiklos valdymo reikalavimų, geros agrarinės ir aplinkosaugos būklės standartų ir<text:s/></text:span><text:span text:style-name="T694">darbo saugos reikalavimų laikymosi klausimais.............................. □;</text:span></text:p>
      <text:p text:style-name="P695"><text:span text:style-name="T696">1.2</text:span><text:span text:style-name="T697">. Konsultavimas agrarinės aplinkosaugos</text:span><text:span text:style-name="T698"><text:s/></text:span><text:span text:style-name="T699">ir ūkininkavimo saugomose teritorijose klausimais ..□;</text:span></text:p>
      <text:p text:style-name="P700"><text:span text:style-name="T701">1.3</text:span><text:span text:style-name="T702">. Konsultavimas ūkio veiklos buhalterinės apskaitos tvarkymo klausim</text:span><text:span text:style-name="T703">ais<text:s/></text:span><text:span text:style-name="T704"><text:tab/>................................□;</text:span></text:p>
      <text:p text:style-name="P705"><text:span text:style-name="T706">1.4</text:span><text:span text:style-name="T707">. Konsultavimas miškų ūkio klausimais<text:s/></text:span><text:span text:style-name="T708"><text:tab/>......................................................................................□;</text:span></text:p>
      <text:p text:style-name="P709"><text:span text:style-name="T710">1</text:span><text:span text:style-name="T711">.5</text:span><text:span text:style-name="T712">. Konsultavimas ekologinės augalininkystės lausimais......................</text:span><text:span text:style-name="T713">.........................................□;</text:span></text:p>
      <text:p text:style-name="P714"><text:span text:style-name="T715">1.6</text:span><text:span text:style-name="T716">. Konsultavimas ekologinės gyvulininkystės klausimais..............................................................□.</text:span></text:p>
      <text:p text:style-name="P717"><text:span text:style-name="T718">2</text:span><text:span text:style-name="T719">.<text:s/></text:span><text:span text:style-name="T720">Informacija apie turimą konsultavimo paslaugų teikimo patirtį.</text:span></text:p>
      <text:p text:style-name="P721"/>
      <table:table table:style-name="Table722">
        <table:table-columns>
          <table:table-column table:style-name="TableColumn723"/>
        </table:table-columns>
        <table:table-row table:style-name="TableRow724">
          <table:table-cell table:style-name="TableCell725">
            <text:p text:style-name="P726"/>
            <text:p text:style-name="P727"/>
            <text:p text:style-name="P728"/>
            <text:p text:style-name="P729"/>
            <text:p text:style-name="P730"/>
            <text:p text:style-name="P731"/>
            <text:p text:style-name="P732"/>
            <text:p text:style-name="P733"/>
            <text:p text:style-name="P734"/>
            <text:p text:style-name="P735"/>
          </table:table-cell>
        </table:table-row>
      </table:table>
      <text:p text:style-name="Normal"/>
      <text:p text:style-name="P736"><text:span text:style-name="T737">3</text:span><text:span text:style-name="T738">. Konsultantų sąraša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Eil.</text:p>
            <text:p text:style-name="P748">Nr.</text:p>
          </table:table-cell>
          <table:table-cell table:style-name="TableCell749">
            <text:p text:style-name="P750">Konsultanto vardas, pavardė</text:p>
          </table:table-cell>
          <table:table-cell table:style-name="TableCell751">
            <text:p text:style-name="P752">Konsultanto asmens kodas</text:p>
          </table:table-cell>
          <table:table-cell table:style-name="TableCell753">
            <text:p text:style-name="P754">Konsultavimo sritys, pagal kurias siekiama akreditacijos</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
      <text:p text:style-name="P783"/>
      <text:p text:style-name="P784"/>
      <text:p text:style-name="P785"/>
      <text:p text:style-name="Normal"/>
      <text:p text:style-name="P786"><text:span text:style-name="T787">4</text:span><text:span text:style-name="T788">. Turimi administraciniai ir techniniai ištekliai</text:span></text:p>
      <table:table table:style-name="Table789">
        <table:table-columns>
          <table:table-column table:style-name="TableColumn790"/>
          <table:table-column table:style-name="TableColumn791"/>
        </table:table-columns>
        <table:table-row table:style-name="TableRow792">
          <table:table-cell table:style-name="TableCell793">
            <text:p text:style-name="P794">Rodiklio pavadinimas</text:p>
          </table:table-cell>
          <table:table-cell table:style-name="TableCell795">
            <text:p text:style-name="P796">Trumpas<text:s/>administracinių ir techninių išteklių apibūdinimas</text:p>
          </table:table-cell>
        </table:table-row>
        <table:table-row table:style-name="TableRow797">
          <table:table-cell table:style-name="TableCell798">
            <text:p text:style-name="P799">Patalpos</text:p>
          </table:table-cell>
          <table:table-cell table:style-name="TableCell800">
            <text:p text:style-name="P801"/>
            <text:p text:style-name="P802"/>
          </table:table-cell>
        </table:table-row>
        <table:table-row table:style-name="TableRow803">
          <table:table-cell table:style-name="TableCell804">
            <text:p text:style-name="P805">Transportas</text:p>
          </table:table-cell>
          <table:table-cell table:style-name="TableCell806">
            <text:p text:style-name="P807"/>
            <text:p text:style-name="P808"/>
          </table:table-cell>
        </table:table-row>
        <table:table-row table:style-name="TableRow809">
          <table:table-cell table:style-name="TableCell810">
            <text:p text:style-name="P811">Kompiuterinė ir organizacinė technika</text:p>
          </table:table-cell>
          <table:table-cell table:style-name="TableCell812">
            <text:p text:style-name="P813"/>
            <text:p text:style-name="P814"/>
          </table:table-cell>
        </table:table-row>
        <table:table-row table:style-name="TableRow815">
          <table:table-cell table:style-name="TableCell816">
            <text:p text:style-name="P817">Kitos konsultavimo paslaugų teikimo priemonės</text:p>
          </table:table-cell>
          <table:table-cell table:style-name="TableCell818">
            <text:p text:style-name="P819"/>
          </table:table-cell>
        </table:table-row>
      </table:table>
      <text:p text:style-name="Normal"/>
      <text:p text:style-name="P820"><text:span text:style-name="T821">5</text:span><text:span text:style-name="T822">. Pateikiami dokumentai</text:span></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Eil.</text:p>
            <text:p text:style-name="P831">Nr.</text:p>
          </table:table-cell>
          <table:table-cell table:style-name="TableCell832">
            <text:p text:style-name="P833">Dokumento pavadinimas<text:s/></text:p>
          </table:table-cell>
          <table:table-cell table:style-name="TableCell834">
            <text:p text:style-name="P835">Pažymėti</text:p>
          </table:table-cell>
        </table:table-row>
        <table:table-row table:style-name="TableRow836">
          <table:table-cell table:style-name="TableCell837">
            <text:p text:style-name="P838">1.</text:p>
          </table:table-cell>
          <table:table-cell table:style-name="TableCell839">
            <text:p text:style-name="P840"><text:span text:style-name="T841">Juridinio asmens registravimo pažymėjimo kopija arba atspausdintas elektroninis registro išrašas<text:s/></text:span><text:span text:style-name="T842">(netaikoma individualią veiklą įregistravusiems konsultantams)</text:span></text:p>
          </table:table-cell>
          <table:table-cell table:style-name="TableCell843">
            <text:p text:style-name="P844">□</text:p>
          </table:table-cell>
        </table:table-row>
        <table:table-row table:style-name="TableRow845">
          <table:table-cell table:style-name="TableCell846">
            <text:p text:style-name="P847">2.</text:p>
          </table:table-cell>
          <table:table-cell table:style-name="TableCell848">
            <text:p text:style-name="P849"><text:span text:style-name="T850">Veiklos įstatų arba kito dokumento, kurį įstatams prilygina Lietuvos Respublikos civilinis kodeksas, kopija<text:s/></text:span><text:span text:style-name="T851">(netaikoma individualią veiklą įregistravusiems konsultantams)</text:span></text:p>
          </table:table-cell>
          <table:table-cell table:style-name="TableCell852">
            <text:p text:style-name="P853">□</text:p>
          </table:table-cell>
        </table:table-row>
        <table:table-row table:style-name="TableRow854">
          <table:table-cell table:style-name="TableCell855">
            <text:p text:style-name="P856">3.</text:p>
          </table:table-cell>
          <table:table-cell table:style-name="TableCell857">
            <text:p text:style-name="P858"><text:span text:style-name="T859">Individualios veiklos įregistravimo pažyma, išduota Valstybinės mokesčių inspek</text:span><text:span text:style-name="T860">cijos prie Finansų ministerijos nustatyta tvarka<text:s/></text:span><text:span text:style-name="T861">(netaikoma juridiniams asmenims)</text:span></text:p>
          </table:table-cell>
          <table:table-cell table:style-name="TableCell862">
            <text:p text:style-name="P863">□</text:p>
          </table:table-cell>
        </table:table-row>
        <table:table-row table:style-name="TableRow864">
          <table:table-cell table:style-name="TableCell865">
            <text:p text:style-name="P866">4.</text:p>
          </table:table-cell>
          <table:table-cell table:style-name="TableCell867">
            <text:p text:style-name="P868"><text:span text:style-name="T869">Informacija apie įvykdytus įsipareigojimus, susijusius su mokesčiais Valstybinio socialinio draudimo fondo biudžetui, Lietuvos Respublikos valstybės biudžetui, savivald</text:span><text:span text:style-name="T870">ybės biudžetui ar fondams, į kuriuos mokamus mokesčius administruoja Valstybinė mokesčių inspekcija<text:s/></text:span><text:span text:style-name="T871">(netaikoma, jei paraiška teikiama elektroninėmis priemonėmis per e-valdžios vartus adresu https://www.epaslaugos.lt)</text:span></text:p>
          </table:table-cell>
          <table:table-cell table:style-name="TableCell872">
            <text:p text:style-name="P873">□</text:p>
          </table:table-cell>
        </table:table-row>
        <table:table-row table:style-name="TableRow874">
          <table:table-cell table:style-name="TableCell875">
            <text:p text:style-name="P876">5.</text:p>
          </table:table-cell>
          <table:table-cell table:style-name="TableCell877">
            <text:p text:style-name="P878"><text:span text:style-name="T879">Konsultantų profesinės veiklos<text:s/></text:span><text:span text:style-name="T880">biografijos</text:span></text:p>
          </table:table-cell>
          <table:table-cell table:style-name="TableCell881">
            <text:p text:style-name="P882">□</text:p>
          </table:table-cell>
        </table:table-row>
        <table:table-row table:style-name="TableRow883">
          <table:table-cell table:style-name="TableCell884">
            <text:p text:style-name="P885">6.</text:p>
          </table:table-cell>
          <table:table-cell table:style-name="TableCell886">
            <text:p text:style-name="P887"><text:span text:style-name="T888">Pažyma apie konsultavimo įstaigoje dirbančius konsultantus<text:s/></text:span></text:p>
          </table:table-cell>
          <table:table-cell table:style-name="TableCell889">
            <text:p text:style-name="P890">□</text:p>
          </table:table-cell>
        </table:table-row>
        <table:table-row table:style-name="TableRow891">
          <table:table-cell table:style-name="TableCell892">
            <text:p text:style-name="P893">7.<text:s/></text:p>
          </table:table-cell>
          <table:table-cell table:style-name="TableCell894">
            <text:p text:style-name="P895">Konsultavimo įstaigos, Individualią veiklą įregistravusio konsultanto nepriklausomumo patvirtinimo deklaracija</text:p>
          </table:table-cell>
          <table:table-cell table:style-name="TableCell896">
            <text:p text:style-name="P897">□</text:p>
          </table:table-cell>
        </table:table-row>
      </table:table>
      <text:p text:style-name="Normal"/>
      <text:p text:style-name="P898"><text:span text:style-name="T899">6</text:span><text:span text:style-name="T900">. Aš, toliau pasirašęs, patvirtinu, kad:</text:span></text:p>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able:number-columns-spanned="3">
            <text:p text:style-name="P908">1. Šioje<text:s/>paraiškoje ir prie jos pridėtuose dokumentuose pateikta informacija, mano žiniomis ir įsitikinimu, yra teisinga.</text:p>
            <text:p text:style-name="P909"><text:span text:style-name="T910">2. Žinau, kad paraiška gali būti atmesta, jeigu joje pateikti ne visi prašomi duomenys (įskaitant šią deklaraciją).</text:span></text:p>
            <text:p text:style-name="P911">3. Žinau, kad viešoji įstaiga Kaimo verslo ir rinkų plėtros agentūra (toliau – Agentūra) gali patikrinti pateiktus duomenis ir atlikti patikrą vietoje, gauti papildomos informacijos apie pateiktus duomenis.</text:p>
            <text:p text:style-name="P912">4. Esu informuotas ir sutinku, kad Agentūra tikrins pateiktus duomenis kituose valstybės registruose ir duomenų bazėse.</text:p>
            <text:p text:style-name="P913">5. Sutinku, kad visa su šia paraiška susijusi informacija būtų naudojama statistikos tikslais, vertinimo ir tyrimų tikslais.</text:p>
          </table:table-cell>
          <table:covered-table-cell/>
          <table:covered-table-cell/>
        </table:table-row>
        <table:table-row table:style-name="TableRow914">
          <table:table-cell table:style-name="TableCell915">
            <text:p text:style-name="P916"/>
            <text:p text:style-name="P917">_________________________</text:p>
            <text:p text:style-name="P918">(pareiškėjo arba jo įgalioto asmens pareigų pavadinimas)</text:p>
          </table:table-cell>
          <table:table-cell table:style-name="TableCell919">
            <text:p text:style-name="P920"/>
            <text:p text:style-name="P921">___________</text:p>
            <text:p text:style-name="P922"/>
            <text:p text:style-name="P923">(parašas)</text:p>
          </table:table-cell>
          <table:table-cell table:style-name="TableCell924">
            <text:p text:style-name="P925"/>
            <text:p text:style-name="P926">_______________</text:p>
            <text:p text:style-name="P927">(vardas, pavardė)<text:s/></text:p>
          </table:table-cell>
        </table:table-row>
      </table:table>
      <text:p text:style-name="P928"/>
      <text:p text:style-name="P929"/>
      <text:p text:style-name="P930">Priedo pakeitimai:</text:p>
      <text:p text:style-name="P931"><text:span text:style-name="T932">Nr.<text:s/></text:span><text:a xlink:href="https://www.e-tar.lt/portal/legalAct.html?documentId=b83c6860bd9a11e88f64a5ecc703f89b" office:target-frame-name="_top" xlink:show="replace"><text:span text:style-name="T933">3D-669</text:span></text:a><text:span text:style-name="T934">, 2018-09-21, paskelbta TAR 2018-09-24, i. k. 2018-14903</text:span></text:p>
      <text:p text:style-name="Normal"/>
      <text:p text:style-name="P935">Konsultavimo įstaigų ir konsultantų akreditavimo<text:s/></text:p>
      <text:p text:style-name="P941">taisyklių</text:p>
      <text:p text:style-name="P942"><text:span text:style-name="T943">2</text:span><text:span text:style-name="T944"><text:s/>priedas</text:span></text:p>
      <text:p text:style-name="P945"/>
      <text:p text:style-name="P946"><text:span text:style-name="T947">(Ataskaitos formos pavyzdys)</text:span></text:p>
      <text:p text:style-name="P948"/>
      <text:p text:style-name="P949">____________________________________________________________________________________</text:p>
      <text:p text:style-name="P950"><text:span text:style-name="T951">(konsultavimo įstaigos pavadinimas)</text:span></text:p>
      <text:p text:style-name="P952">____________________________________________________________________________________</text:p>
      <text:p text:style-name="P953"><text:span text:style-name="T954">(konsultavimo įstaigos duomenys (adresas, tel., el. p.)</text:span></text:p>
      <text:p text:style-name="P955"/>
      <text:p text:style-name="P956"/>
      <text:p text:style-name="P957">Viešajai įstaigai Kaimo verslo ir rinkų plėtros agentūrai</text:p>
      <text:p text:style-name="P958"/>
      <text:p text:style-name="P959"/>
      <text:p text:style-name="P960"><text:span text:style-name="T961">ATASKAITA APIE VY</text:span><text:span text:style-name="T962">KDYTĄ KONSULTAVIMO VEIKLĄ PER AKREDITACIJOS GALIOJIMO LAIKOTARPĮ</text:span></text:p>
      <text:p text:style-name="P963"/>
      <text:p text:style-name="P964">___________ Nr. ______</text:p>
      <text:p text:style-name="P965">(data)</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Konsultavimo veiklos pavadinimas</text:p>
          </table:table-cell>
          <table:table-cell table:style-name="TableCell977">
            <text:p text:style-name="P978">Savivaldybė, konsultavimo paslaugų kiekis (konsultuoti juridiniai / fiziniai asmenys, konsultavimo paslaugų suteikimo<text:s/>data ir trukmė, val.)</text:p>
          </table:table-cell>
          <table:table-cell table:style-name="TableCell979">
            <text:p text:style-name="P980">Pastabos</text:p>
          </table:table-cell>
        </table:table-row>
        <table:table-row table:style-name="TableRow981">
          <table:table-cell table:style-name="TableCell982">
            <text:p text:style-name="P983"/>
            <text:p text:style-name="P984"/>
            <text:p text:style-name="P985"/>
            <text:p text:style-name="P986"/>
            <text:p text:style-name="P987"/>
            <text:p text:style-name="P988"/>
            <text:p text:style-name="P989"/>
            <text:p text:style-name="P990"/>
            <text:p text:style-name="P991"/>
            <text:p text:style-name="P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ext:p text:style-name="P1001">Akredituotų konsultantų skaičius laikotarpio pradžioje: _______</text:p>
      <text:p text:style-name="P1002"/>
      <text:p text:style-name="P1003">Akredituotų konsultantų skaičius laikotarpio pabaigoje: _______</text:p>
      <text:p text:style-name="P1004"/>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___________________________</text:p>
            <text:p text:style-name="P1013">(pareiškėjo arba jo įgalioto asmens pareigų<text:s/>pavadinimas)</text:p>
          </table:table-cell>
          <table:table-cell table:style-name="TableCell1014">
            <text:p text:style-name="P1015">___________</text:p>
            <text:p text:style-name="P1016">(parašas)</text:p>
          </table:table-cell>
          <table:table-cell table:style-name="TableCell1017">
            <text:p text:style-name="P1018">_______________</text:p>
            <text:p text:style-name="P1019">(vardas, pavardė)<text:s/></text:p>
          </table:table-cell>
        </table:table-row>
      </table:table>
      <text:p text:style-name="P1020"/>
      <text:p text:style-name="P1021">Priedo pakeitimai:</text:p>
      <text:p text:style-name="P1022"><text:span text:style-name="T1023">Nr.<text:s/></text:span><text:a xlink:href="https://www.e-tar.lt/portal/legalAct.html?documentId=b83c6860bd9a11e88f64a5ecc703f89b" office:target-frame-name="_top" xlink:show="replace"><text:span text:style-name="T1024">3D-669</text:span></text:a><text:span text:style-name="T1025">, 2018-09-21, paskelbta TAR 2018-09-24, i. k. 2018-14903</text:span></text:p>
      <text:p text:style-name="Normal"/>
      <text:p text:style-name="P1026">Konsultavimo įstaigų ir konsultantų akreditavimo<text:s/></text:p>
      <text:p text:style-name="P1032">taisyklių</text:p>
      <text:p text:style-name="P1033"><text:span text:style-name="T1034">3</text:span><text:span text:style-name="T1035"><text:s/>priedas</text:span></text:p>
      <text:p text:style-name="P1036"/>
      <text:p text:style-name="P1037"><text:span text:style-name="T1038">(Ataskaitos formos pavyzdys)</text:span></text:p>
      <text:p text:style-name="P1039"/>
      <text:p text:style-name="P1040">____________________________________________________________________________________</text:p>
      <text:p text:style-name="P1041"><text:span text:style-name="T1042">(konsultavimo įstaigos pavadinimas,<text:s/></text:span><text:span text:style-name="T1043">individualią veiklą įregistravusio konsultanto vardas, pavardė)</text:span></text:p>
      <text:p text:style-name="P1044">____________________________________________________________________________________</text:p>
      <text:p text:style-name="P1045"><text:span text:style-name="T1046">(konsultavimo įstaigos duomenys (adresas, tel., el. p.), individualią veiklą įregistravusio konsultanto adr</text:span><text:span text:style-name="T1047">esas, tel., el. p.)</text:span></text:p>
      <text:p text:style-name="P1048"/>
      <text:p text:style-name="P1049">Viešajai įstaigai Kaimo verslo ir rinkų plėtros agentūrai</text:p>
      <text:p text:style-name="P1050"/>
      <text:p text:style-name="P1051"/>
      <text:p text:style-name="P1052">ATASKAITA APIE KONSULTANTO __________________________________VEIKLĄ PER</text:p>
      <text:p text:style-name="P1053">(vardas, pavardė)</text:p>
      <text:p text:style-name="P1054">AKREDITACIJOS GALIOJIMO LAIKOTARPĮ</text:p>
      <text:p text:style-name="P1055"/>
      <text:p text:style-name="P1056">___________ Nr. ______</text:p>
      <text:p text:style-name="P1057">(data)</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Eil. Nr.</text:p>
          </table:table-cell>
          <table:table-cell table:style-name="TableCell1067">
            <text:p text:style-name="P1068">Konsultavimo veiklos pavadinimas</text:p>
          </table:table-cell>
          <table:table-cell table:style-name="TableCell1069">
            <text:p text:style-name="P1070">Savivaldybė, konsultavimo paslaugų kiekis (valandos, konsultuotų asmenų skaičius)</text:p>
          </table:table-cell>
          <table:table-cell table:style-name="TableCell1071">
            <text:p text:style-name="P1072">Pastabos</text:p>
          </table:table-cell>
        </table:table-row>
        <table:table-row table:style-name="TableRow1073">
          <table:table-cell table:style-name="TableCell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
          </table:table-cell>
          <table:table-cell table:style-name="TableCell1101">
            <text:p text:style-name="P1102">_________</text:p>
            <text:p text:style-name="P1103">(parašas)</text:p>
          </table:table-cell>
          <table:table-cell table:style-name="TableCell1104">
            <text:p text:style-name="P1105">________________________</text:p>
            <text:p text:style-name="P1106">(konsultanto vardas, pavardė)<text:s/></text:p>
          </table:table-cell>
        </table:table-row>
      </table:table>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______________________</text:p>
            <text:p text:style-name="P1115">(konsultavimo įstaigos vadovo arba jo įgalioto asmens pareigų pavadinimas)<text:s/></text:p>
            <text:p text:style-name="P1116"><text:span text:style-name="T1117">(netaikoma individualią veiklą įregistravusiems konsultantams)</text:span></text:p>
          </table:table-cell>
          <table:table-cell table:style-name="TableCell1118">
            <text:p text:style-name="P1119">_________</text:p>
            <text:p text:style-name="P1120">(parašas)</text:p>
          </table:table-cell>
          <table:table-cell table:style-name="TableCell1121">
            <text:p text:style-name="P1122">_______________</text:p>
            <text:p text:style-name="P1123">(vardas, pavardė)<text:s/></text:p>
          </table:table-cell>
        </table:table-row>
      </table:table>
      <text:p text:style-name="P1124"/>
      <text:p text:style-name="P1125">Priedo pakeitimai:</text:p>
      <text:p text:style-name="P1126"><text:span text:style-name="T1127">Nr.<text:s/></text:span><text:a xlink:href="https://www.e-tar.lt/portal/legalAct.html?documentId=b83c6860bd9a11e88f64a5ecc703f89b" office:target-frame-name="_top" xlink:show="replace"><text:span text:style-name="T1128">3D-669</text:span></text:a><text:span text:style-name="T1129">, 2018-09-21, paskelbta TAR 2018-09-24, i. k. 2018-14903</text:span></text:p>
      <text:p text:style-name="Normal"/>
      <text:p text:style-name="P1130">Konsultavimo įstaigų ir konsultantų akreditavimo<text:s/></text:p>
      <text:p text:style-name="P1136">taisyklių</text:p>
      <text:p text:style-name="P1137"><text:span text:style-name="T1138">4</text:span><text:span text:style-name="T1139"><text:s/>prie</text:span><text:span text:style-name="T1140">das</text:span></text:p>
      <text:p text:style-name="P1141"/>
      <text:p text:style-name="P1142"><text:span text:style-name="T1143">(Ataskaitos formos pavyzdys)</text:span></text:p>
      <text:p text:style-name="P1144"/>
      <text:p text:style-name="P1145">____________________________________________________________________________________</text:p>
      <text:p text:style-name="P1146"><text:span text:style-name="T1147">(konsultavimo įstaigos pavadinimas, individualią veiklą įregistravusio konsultanto vardas, pavardė)</text:span></text:p>
      <text:p text:style-name="P1148">____________________________________________________________________________________</text:p>
      <text:p text:style-name="P1149"><text:span text:style-name="T1150">(konsultavimo įstaigos duomenys (adresas, tel., el. p.), individualią veiklą įregistravusio konsultanto adresas, tel., el. p.)</text:span></text:p>
      <text:p text:style-name="P1151"/>
      <text:p text:style-name="P1152"/>
      <text:p text:style-name="P1153">Viešajai įstaigai Kaimo verslo ir rinkų<text:s/>plėtros agentūrai</text:p>
      <text:p text:style-name="P1154"/>
      <text:p text:style-name="P1155"/>
      <text:p text:style-name="P1156">ATASKAITA APIE KONSULTANTO ___________________________</text:p>
      <text:p text:style-name="P1157">(vardas, pavardė)</text:p>
      <text:p text:style-name="P1158">KVALIFIKACIJOS KĖLIMĄ 20__ METAIS</text:p>
      <text:p text:style-name="P1159"/>
      <text:p text:style-name="P1160">_____________ Nr. ____</text:p>
      <text:p text:style-name="P1161">(data)</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Eil. Nr.</text:p>
          </table:table-cell>
          <table:table-cell table:style-name="TableCell1172">
            <text:p text:style-name="P1173">Kvalifikacijos kėlimo priemonės pavadinimas</text:p>
          </table:table-cell>
          <table:table-cell table:style-name="TableCell1174">
            <text:p text:style-name="P1175">Kvalifikacijos kėlimo organizatorius, išduoto pažymėjimo data ir numeris</text:p>
          </table:table-cell>
          <table:table-cell table:style-name="TableCell1176">
            <text:p text:style-name="P1177">Kvalifikacijos kėlimo trukmė</text:p>
          </table:table-cell>
          <table:table-cell table:style-name="TableCell1178">
            <text:p text:style-name="P1179">Pastabos</text:p>
          </table:table-cell>
        </table:table-row>
        <table:table-row table:style-name="TableRow1180">
          <table:table-cell table:style-name="TableCell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
          </table:table-cell>
          <table:table-cell table:style-name="TableCell1211">
            <text:p text:style-name="P1212">_________</text:p>
            <text:p text:style-name="P1213">(parašas)</text:p>
          </table:table-cell>
          <table:table-cell table:style-name="TableCell1214">
            <text:p text:style-name="P1215">________________________</text:p>
            <text:p text:style-name="P1216">(konsultanto vardas, pavardė)<text:s/></text:p>
          </table:table-cell>
        </table:table-row>
      </table:table>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_______________________</text:p>
            <text:p text:style-name="P1225">(konsultavimo įstaigos vadovo arba jo įgalioto asmens pareigų pavadinimas)<text:s/></text:p>
            <text:p text:style-name="P1226"><text:span text:style-name="T1227">(netaikoma individualią veiklą įregistravusiems konsultantams)</text:span></text:p>
          </table:table-cell>
          <table:table-cell table:style-name="TableCell1228">
            <text:p text:style-name="P1229">_________</text:p>
            <text:p text:style-name="P1230">(parašas)</text:p>
          </table:table-cell>
          <table:table-cell table:style-name="TableCell1231">
            <text:p text:style-name="P1232">_______________</text:p>
            <text:p text:style-name="P1233">(vardas, pavardė)<text:s/></text:p>
          </table:table-cell>
        </table:table-row>
      </table:table>
      <text:p text:style-name="Normal"/>
      <text:p text:style-name="P1234">Priedo pakeitimai:</text:p>
      <text:p text:style-name="P1235"><text:span text:style-name="T1236">Nr.<text:s/></text:span><text:a xlink:href="https://www.e-tar.lt/portal/legalAct.html?documentId=b83c6860bd9a11e88f64a5ecc703f89b" office:target-frame-name="_top" xlink:show="replace"><text:span text:style-name="T1237">3D-669</text:span></text:a><text:span text:style-name="T1238">, 2018-09-21, paskelbta TAR 2018-09-24, i. k. 2018-14903</text:span></text:p>
      <text:p text:style-name="Normal"/>
      <text:p text:style-name="P1239">Konsultavimo įstaigų ir konsultantų akreditavimo taisyklių</text:p>
      <text:p text:style-name="P1245"><text:span text:style-name="T1246">5</text:span><text:span text:style-name="T1247"><text:s/>priedas</text:span></text:p>
      <text:p text:style-name="P1248"/>
      <text:p text:style-name="P1249"/>
      <text:p text:style-name="P1250"><text:span text:style-name="T1251">(Konsultavimo įstaigos, Individualią veiklą įregistravusio konsultanto nepriklausomumo patvirtinimo deklaracijos formos pavyzdys)</text:span></text:p>
      <text:p text:style-name="P1252">__________________________________________________________________________</text:p>
      <text:p text:style-name="P1253">(konsultavimo įstaigos pavadinimas, individualią veiklą įregistravusio konsultanto vardas, pavardė)</text:p>
      <text:p text:style-name="P1254">__________________________________________________________________________</text:p>
      <text:p text:style-name="P1255">(konsultavimo įstaigos duomenys (adresas, tel., el. p.), individualią veiklą įregistravusio konsultanto adresas, tel., el. p.)</text:p>
      <text:p text:style-name="P1256"/>
      <text:p text:style-name="P1257"/>
      <text:p text:style-name="P1258">Viešajai įstaigai Kaimo verslo ir rinkų plėtros agentūrai</text:p>
      <text:p text:style-name="P1259"/>
      <text:p text:style-name="P1260"/>
      <text:p text:style-name="P1261"><text:span text:style-name="T1262">Konsutavimo įstaigos, Individualią veiklą įregistravusio konsultanto nepriklausomumo<text:s/></text:span></text:p>
      <text:p text:style-name="P1263"><text:span text:style-name="T1264">patvirtinimO DEKLARACIJA</text:span></text:p>
      <text:p text:style-name="P1265"/>
      <text:p text:style-name="P1266">_____________<text:span text:style-name="T1267"><text:s/></text:span>Nr.______</text:p>
      <text:p text:style-name="P1268">(data)</text:p>
      <text:p text:style-name="P1269">_____________</text:p>
      <text:p text:style-name="P1270">(sudarymo vieta)</text:p>
      <text:p text:style-name="P1271"/>
      <text:p text:style-name="P1272">Patvirtinu, kad<text:s/>________________________________________________________________,</text:p>
      <text:p text:style-name="P1273"><text:span text:style-name="T1274">(konsultavimo įstaigos pavadinimas, Individualią veiklą įregistravusio konsultanto vardas, pavardė)</text:span></text:p>
      <text:p text:style-name="P1275">teikdamas <text:s/>konsultavimo paslaugas:<text:s/></text:p>
      <text:p text:style-name="P1276"><text:span text:style-name="T1277">1</text:span><text:span text:style-name="T1278">.</text:span><text:span text:style-name="T1279"><text:tab/></text:span><text:span text:style-name="T1280">Nesu priklausomas nuo komercinės veiklos tiekiant</text:span><text:span text:style-name="T1281"><text:s/>prekes, teikiant paslaugas ir (ar) vykdant darbus žemės ūkio, miškų ūkio subjektams.<text:s/></text:span></text:p>
      <text:p text:style-name="P1282"><text:span text:style-name="T1283">2</text:span><text:span text:style-name="T1284">.</text:span><text:span text:style-name="T1285"><text:tab/>Nesu susijusi įmonė, kaip nustatyta<text:s/></text:span><text:span text:style-name="T1286">Lietuvos Respublikos smulkaus ir vidutinio verslo plėtros įstatyme,<text:s/></text:span><text:span text:style-name="T1287">su kitais juridiniais asmenimis, užsiimančiais komercine v</text:span><text:span text:style-name="T1288">eikla tiekiant prekes, teikiant paslaugas ir (ar) vykdant darbus žemės ūkio, miškų ūkio subjektams.</text:span></text:p>
      <text:p text:style-name="P1289"><text:span text:style-name="T1290">3</text:span><text:span text:style-name="T1291">.</text:span><text:span text:style-name="T1292"><text:tab/>Vykdydamas konsultavimo veiklą, vengsiu tuo pačiu metu veikti potencialiai konfliktuojančiose situacijose.</text:span></text:p>
      <text:p text:style-name="P1293"><text:span text:style-name="T1294">4</text:span><text:span text:style-name="T1295">.</text:span><text:span text:style-name="T1296"><text:tab/>Konsultavimo įstaiga, Individualią<text:s/></text:span><text:span text:style-name="T1297">veiklą įregistravęs konsultantas už deklaracijoje pateiktos informacijos teisingumą atsako teisės aktų nustatyta tvarka.</text:span></text:p>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______________________</text:p>
            <text:p text:style-name="P1306">(konsultavimo įstaigos vadovo arba jo įgalioto asmens pareigų pavadinimas)<text:s/></text:p>
            <text:p text:style-name="P1307"><text:span text:style-name="T1308">(netaikoma individualią veiklą įreg</text:span><text:span text:style-name="T1309">istravusiems konsultantams)</text:span></text:p>
          </table:table-cell>
          <table:table-cell table:style-name="TableCell1310">
            <text:p text:style-name="P1311">____________</text:p>
            <text:p text:style-name="P1312">(parašas)</text:p>
          </table:table-cell>
          <table:table-cell table:style-name="TableCell1313">
            <text:p text:style-name="P1314">_______________</text:p>
            <text:p text:style-name="P1315">(vardas, pavardė)<text:s/></text:p>
          </table:table-cell>
        </table:table-row>
      </table:table>
      <text:p text:style-name="P1316"/>
      <text:p text:style-name="P1317"/>
      <text:p text:style-name="P1318"/>
      <text:p text:style-name="P1319">Priedo pakeitimai:</text:p>
      <text:p text:style-name="P1320"><text:span text:style-name="T1321">Nr.<text:s/></text:span><text:a xlink:href="https://www.e-tar.lt/portal/legalAct.html?documentId=b83c6860bd9a11e88f64a5ecc703f89b" office:target-frame-name="_top" xlink:show="replace"><text:span text:style-name="T1322">3D-669</text:span></text:a><text:span text:style-name="T1323">, 2018-09-21, paskelbta TAR<text:s/></text:span><text:span text:style-name="T1324">2018-09-24, i. k. 2018-14903</text:span></text:p>
      <text:p text:style-name="Normal"/>
      <text:p text:style-name="P1325"/>
      <text:p text:style-name="P1326"/>
      <text:p text:style-name="P1327"><text:span text:style-name="T1328">Pakeitimai:</text:span></text:p>
      <text:p text:style-name="P1329"/>
      <text:p text:style-name="P1330"><text:span text:style-name="T1331">1.</text:span></text:p>
      <text:p text:style-name="P1332"><text:span text:style-name="T1333">Lietuvos Respublikos žemės ūkio ministerija, Įsakymas</text:span></text:p>
      <text:p text:style-name="P1334"><text:span text:style-name="T1335">Nr.<text:s/></text:span><text:a xlink:href="https://www.e-tar.lt/portal/legalAct.html?documentId=TAR.046A48837E7C" office:target-frame-name="_top" xlink:show="replace"><text:span text:style-name="T1336">3D-211</text:span></text:a><text:span text:style-name="T1337">, 2008-04-15, Žin., 2008, Nr. 48-1790 (2008-04-26), i. k. 1082</text:span><text:span text:style-name="T1338">330ISAK003D-211</text:span></text:p>
      <text:p text:style-name="P1339"><text:span text:style-name="T1340">Dėl žemės ūkio ministro 2007 m. gegužės 18 d. įsakymo Nr. 3D-242 "Dėl Konsultavimo įstaigų ir konsultantų akreditavimo taisyklių patvirtinimo" pakeitimo</text:span></text:p>
      <text:p text:style-name="P1341"/>
      <text:p text:style-name="P1342"><text:span text:style-name="T1343">2.</text:span></text:p>
      <text:p text:style-name="P1344"><text:span text:style-name="T1345">Lietuvos Respublikos žemės ūkio ministerija, Įsakymas</text:span></text:p>
      <text:p text:style-name="P1346"><text:span text:style-name="T1347">Nr.<text:s/></text:span><text:a xlink:href="https://www.e-tar.lt/portal/legalAct.html?documentId=TAR.E4D88A2BD796" office:target-frame-name="_top" xlink:show="replace"><text:span text:style-name="T1348">3D-857</text:span></text:a><text:span text:style-name="T1349">, 2010-09-22, Žin., 2010, Nr. 113-5782 (2010-09-25), i. k. 1102330ISAK003D-857</text:span></text:p>
      <text:p text:style-name="P1350"><text:span text:style-name="T1351">Dėl žemės ūkio ministro 2007 m. gegužės 18 d. įsakymo Nr. 3D-242 "Dėl Konsultavimo įstaigų ir konsultantų akredita</text:span><text:span text:style-name="T1352">vimo taisyklių patvirtinimo" pakeitimo</text:span></text:p>
      <text:p text:style-name="P1353"/>
      <text:p text:style-name="P1354"><text:span text:style-name="T1355">3.</text:span></text:p>
      <text:p text:style-name="P1356"><text:span text:style-name="T1357">Lietuvos Respublikos žemės ūkio ministerija, Įsakymas</text:span></text:p>
      <text:p text:style-name="P1358"><text:span text:style-name="T1359">Nr.<text:s/></text:span><text:a xlink:href="https://www.e-tar.lt/portal/legalAct.html?documentId=TAR.176204691D92" office:target-frame-name="_top" xlink:show="replace"><text:span text:style-name="T1360">3D-433</text:span></text:a><text:span text:style-name="T1361">, 2011-05-24, Žin., 2011, Nr. 65-3072 (2011-05-28), i. k.<text:s/></text:span><text:span text:style-name="T1362">1112330ISAK003D-433</text:span></text:p>
      <text:p text:style-name="P1363"><text:span text:style-name="T1364">Dėl žemės ūkio ministro 2007 m. gegužės 18 d. įsakymo Nr. 3D-242 "Dėl Konsultavimo įstaigų ir konsultantų akreditavimo taisyklių patvirtinimo" pakeitimo</text:span></text:p>
      <text:p text:style-name="P1365"/>
      <text:p text:style-name="P1366"><text:span text:style-name="T1367">4.</text:span></text:p>
      <text:p text:style-name="P1368"><text:span text:style-name="T1369">Lietuvos Respublikos žemės ūkio ministerija, Įsakymas</text:span></text:p>
      <text:p text:style-name="P1370"><text:span text:style-name="T1371">Nr.<text:s/></text:span><text:a xlink:href="https://www.e-tar.lt/portal/legalAct.html?documentId=TAR.9715AF463AE6" office:target-frame-name="_top" xlink:show="replace"><text:span text:style-name="T1372">3D-841</text:span></text:a><text:span text:style-name="T1373">, 2013-12-12, Žin., 2013, Nr. 131-6701 (2013-12-20), i. k. 1132330ISAK003D-841</text:span></text:p>
      <text:p text:style-name="P1374"><text:span text:style-name="T1375">Dėl žemės ūkio ministro 2007 m. gegužės 18 d. įsakymo Nr. 3D-242 "Dėl Konsultavimo įstaigų ir konsultantų akre</text:span><text:span text:style-name="T1376">ditavimo taisyklių patvirtinimo" pakeitimo</text:span></text:p>
      <text:p text:style-name="P1377"/>
      <text:p text:style-name="P1378"><text:span text:style-name="T1379">5.</text:span></text:p>
      <text:p text:style-name="P1380"><text:span text:style-name="T1381">Lietuvos Respublikos žemės ūkio ministerija, Įsakymas</text:span></text:p>
      <text:p text:style-name="P1382"><text:span text:style-name="T1383">Nr.<text:s/></text:span><text:a xlink:href="https://www.e-tar.lt/portal/legalAct.html?documentId=a32562902c9e11e69cf5d89a5fdd27cc" office:target-frame-name="_top" xlink:show="replace"><text:span text:style-name="T1384">3D-337</text:span></text:a><text:span text:style-name="T1385">, 2016-06-01, paskelbta TAR 2016-06-08, i. k. 2</text:span><text:span text:style-name="T1386">016-15416</text:span></text:p>
      <text:p text:style-name="P1387"><text:span text:style-name="T1388">Dėl žemės ūkio ministro 2007 m. gegužės 18 d. įsakymo Nr. 3D-242 ,,Dėl Konsultavimo įstaigų ir konsultantų akreditavimo taisyklių patvirtinimo“ pakeitimo</text:span></text:p>
      <text:p text:style-name="P1389"/>
      <text:p text:style-name="P1390"><text:span text:style-name="T1391">6.</text:span></text:p>
      <text:p text:style-name="P1392"><text:span text:style-name="T1393">Lietuvos Respublikos žemės ūkio ministerija, Įsakymas</text:span></text:p>
      <text:p text:style-name="P1394"><text:span text:style-name="T1395">Nr.<text:s/></text:span><text:a xlink:href="https://www.e-tar.lt/portal/legalAct.html?documentId=b83c6860bd9a11e88f64a5ecc703f89b" office:target-frame-name="_top" xlink:show="replace"><text:span text:style-name="T1396">3D-669</text:span></text:a><text:span text:style-name="T1397">, 2018-09-21, paskelbta TAR 2018-09-24, i. k. 2018-14903</text:span></text:p>
      <text:p text:style-name="P1398"><text:span text:style-name="T1399">Dėl žemės ūkio ministro 2007 m. gegužės 18 d. įsakymo Nr. 3D-242 „Dėl Konsultavimo įstaigų ir konsultantų akreditavimo taisyk</text:span><text:span text:style-name="T1400">lių patvirtinimo“ pakeitimo</text:span></text:p>
      <text:p text:style-name="P1401"/>
      <text:p text:style-name="P1402"><text:span text:style-name="T1403">7.</text:span></text:p>
      <text:p text:style-name="P1404"><text:span text:style-name="T1405">Lietuvos Respublikos žemės ūkio ministerija, Įsakymas</text:span></text:p>
      <text:p text:style-name="P1406"><text:span text:style-name="T1407">Nr.<text:s/></text:span><text:a xlink:href="https://www.e-tar.lt/portal/legalAct.html?documentId=aa356e80725011eabee4a336e7e6fdab" office:target-frame-name="_top" xlink:show="replace"><text:span text:style-name="T1408">3D-238</text:span></text:a><text:span text:style-name="T1409">, 2020-03-27, paskelbta TAR 2020-03-30, i. k. 2020-06559</text:span></text:p>
      <text:p text:style-name="P1410"><text:span text:style-name="T1411">Dėl ž</text:span><text:span text:style-name="T1412">emės ūkio ministro 2007 m. gegužės 18 d. įsakymo Nr. 3D-242 „Dėl Konsultavimo įstaigų ir konsultantų akreditavimo taisyklių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fo:text-indent="0.5in">
        <style:tab-stops/>
      </style:paragraph-properties>
      <style:text-properties style:font-name="Arial" style:font-name-asian="Calibri" style:font-name-complex="Arial" fo:font-size="10pt" style:font-size-asian="10pt" style:font-size-complex="11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5" style:parent-style-name="Header" style:family="paragraph">
      <style:paragraph-properties fo:text-align="center"/>
    </style:style>
    <style:style style:name="P6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Header" style:family="paragraph">
      <style:paragraph-properties fo:text-align="center"/>
    </style:style>
    <style:style style:name="P9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9" style:parent-style-name="Normal" style:family="paragraph">
      <style:paragraph-properties>
        <style:tab-stops>
          <style:tab-stop style:type="center" style:position="3.4625in"/>
          <style:tab-stop style:type="right" style:position="6.925in"/>
        </style:tab-stops>
      </style:paragraph-properties>
    </style:style>
    <style:style style:name="P9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27" style:parent-style-name="Header" style:family="paragraph">
      <style:paragraph-properties fo:text-align="center"/>
    </style:style>
    <style:style style:name="P10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3.4625in"/>
          <style:tab-stop style:type="right" style:position="6.925in"/>
        </style:tab-stops>
      </style:paragraph-properties>
    </style:style>
    <style:style style:name="P10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Header" style:family="paragraph">
      <style:paragraph-properties fo:text-align="center"/>
    </style:style>
    <style:style style:name="P1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style:tab-stops>
          <style:tab-stop style:type="center" style:position="3.4625in"/>
          <style:tab-stop style:type="right" style:position="6.925in"/>
        </style:tab-stops>
      </style:paragraph-properties>
    </style:style>
    <style:style style:name="P11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240" style:parent-style-name="Header" style:family="paragraph">
      <style:paragraph-properties fo:text-align="center"/>
    </style:style>
    <style:style style:name="P12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3" style:parent-style-name="Normal" style:family="paragraph">
      <style:paragraph-properties>
        <style:tab-stops>
          <style:tab-stop style:type="center" style:position="3.4625in"/>
          <style:tab-stop style:type="right" style:position="6.925in"/>
        </style:tab-stops>
      </style:paragraph-properties>
    </style:style>
    <style:style style:name="P12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8"><text:page-number text:fixed="false">11</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655"><text:page-number text:fixed="false">2</text:page-number></text:p>
        <text:p text:style-name="P656"/>
      </style:header>
      <style:footer>
        <text:p text:style-name="P657"/>
      </style:footer>
    </style:master-page>
    <style:master-page style:next-style-name="MP2" style:name="MPF2" style:page-layout-name="PL2">
      <style:header>
        <text:p text:style-name="P658"/>
      </style:header>
      <style:footer>
        <text:p text:style-name="P659"/>
      </style:footer>
    </style:master-page>
    <style:master-page style:name="MP3" style:page-layout-name="PL3">
      <style:header>
        <text:p text:style-name="P936"><text:page-number text:fixed="false">2</text:page-number></text:p>
        <text:p text:style-name="P937"/>
      </style:header>
      <style:footer>
        <text:p text:style-name="P938"/>
      </style:footer>
    </style:master-page>
    <style:master-page style:next-style-name="MP3" style:name="MPF3" style:page-layout-name="PL3">
      <style:header>
        <text:p text:style-name="P939"/>
      </style:header>
      <style:footer>
        <text:p text:style-name="P940"/>
      </style:footer>
    </style:master-page>
    <style:master-page style:name="MP4" style:page-layout-name="PL4">
      <style:header>
        <text:p text:style-name="P1027"><text:page-number text:fixed="false">2</text:page-number></text:p>
        <text:p text:style-name="P1028"/>
      </style:header>
      <style:footer>
        <text:p text:style-name="P1029"/>
      </style:footer>
    </style:master-page>
    <style:master-page style:next-style-name="MP4" style:name="MPF4" style:page-layout-name="PL4">
      <style:header>
        <text:p text:style-name="P1030"/>
      </style:header>
      <style:footer>
        <text:p text:style-name="P1031"/>
      </style:footer>
    </style:master-page>
    <style:master-page style:name="MP5" style:page-layout-name="PL5">
      <style:header>
        <text:p text:style-name="P1131"><text:page-number text:fixed="false">2</text:page-number></text:p>
        <text:p text:style-name="P1132"/>
      </style:header>
      <style:footer>
        <text:p text:style-name="P1133"/>
      </style:footer>
    </style:master-page>
    <style:master-page style:next-style-name="MP5" style:name="MPF5" style:page-layout-name="PL5">
      <style:header>
        <text:p text:style-name="P1134"/>
      </style:header>
      <style:footer>
        <text:p text:style-name="P1135"/>
      </style:footer>
    </style:master-page>
    <style:master-page style:name="MP6" style:page-layout-name="PL6">
      <style:header>
        <text:p text:style-name="P1240"><text:page-number text:fixed="false">2</text:page-number></text:p>
        <text:p text:style-name="P1241"/>
      </style:header>
      <style:footer>
        <text:p text:style-name="P1242"/>
      </style:footer>
    </style:master-page>
    <style:master-page style:next-style-name="MP6" style:name="MPF6" style:page-layout-name="PL6">
      <style:header>
        <text:p text:style-name="P1243"/>
      </style:header>
      <style:footer>
        <text:p text:style-name="P1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2-10T12:16:00Z</meta:creation-date>
    <dc:date>2023-02-10T12:16:00Z</dc:date>
    <meta:template xlink:href="Normal.dotm" xlink:type="simple"/>
    <meta:editing-cycles>2</meta:editing-cycles>
    <meta:editing-duration>PT0S</meta:editing-duration>
    <meta:document-statistic meta:page-count="19" meta:paragraph-count="2306" meta:word-count="4593" meta:character-count="39220" meta:row-count="2308" meta:non-whitespace-character-count="36933"/>
  </office:meta>
</office:document-meta>
</file>