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401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line-height="15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line-height="150%"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50%"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line-height="150%"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keep-together="always" fo:widows="0" fo:orphans="0" fo:break-before="page"/>
      <style:text-properties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style="italic" style:font-style-asian="italic" style:font-style-complex="italic"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 style:parent-style-name="Normal" style:family="paragraph">
      <style:paragraph-properties fo:keep-together="always" fo:widows="0" fo:orphans="0" fo:text-align="center"/>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keep-together="always" fo:widows="0" fo:orphans="0" fo:text-align="center"/>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keep-together="always" fo:widows="0" fo:orphans="0" fo:text-align="center"/>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keep-together="always" fo:widows="0" fo:orphans="0" fo:text-align="center"/>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keep-together="always" fo:widows="0" fo:orphans="0" fo:text-align="center"/>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style="italic" style:font-style-asian="italic" style:font-style-complex="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break-before="page">
        <style:tab-stops>
          <style:tab-stop style:type="right" style:leader-style="solid" style:leader-text="_" style:position="6.3in"/>
        </style:tab-stops>
      </style:paragraph-properties>
    </style:style>
    <style:style style:name="P59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592" style:parent-style-name="Normal" style:family="paragraph">
      <style:paragraph-properties fo:margin-left="3.1493in">
        <style:tab-stops>
          <style:tab-stop style:type="right" style:leader-style="solid" style:leader-text="_" style:position="3.1506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59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59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59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5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600" style:parent-style-name="Normal" style:family="paragraph">
      <style:paragraph-properties fo:text-align="center">
        <style:tab-stops>
          <style:tab-stop style:type="right" style:leader-style="solid" style:leader-text="_" style:position="6.3in"/>
        </style:tab-stops>
      </style:paragraph-properties>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603" style:parent-style-name="Normal" style:family="paragraph">
      <style:paragraph-properties fo:text-align="center">
        <style:tab-stops>
          <style:tab-stop style:type="right" style:leader-style="solid" style:leader-text="_" style:position="6.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tab-stops>
          <style:tab-stop style:type="right" style:leader-style="solid" style:leader-text="_" style:position="6.3in"/>
        </style:tab-stops>
      </style:paragraph-properties>
    </style:style>
    <style:style style:name="T607" style:parent-style-name="DefaultParagraphFont" style:family="text">
      <style:text-properties style:font-size-complex="12pt" fo:language="pt" fo:country="BR" style:language-asian="lt" style:country-asian="LT"/>
    </style:style>
    <style:style style:name="T608" style:parent-style-name="DefaultParagraphFont" style:family="text">
      <style:text-properties style:font-size-complex="12pt" fo:language="pt" fo:country="BR"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12" style:parent-style-name="Normal" style:family="paragraph">
      <style:paragraph-properties fo:text-align="justify" fo:margin-left="4.5in" fo:text-indent="-4.5in">
        <style:tab-stops>
          <style:tab-stop style:type="right" style:leader-style="solid" style:leader-text="_" style:position="1.8in"/>
        </style:tab-stops>
      </style:paragraph-properties>
      <style:text-properties fo:font-weight="bold" style:font-weight-asian="bold" style:font-size-complex="12pt" style:language-asian="lt" style:country-asian="LT"/>
    </style:style>
    <style:style style:name="P613" style:parent-style-name="Normal" style:family="paragraph">
      <style:paragraph-properties fo:text-align="justify" fo:margin-left="4.5in" fo:text-indent="-4.5in">
        <style:tab-stops>
          <style:tab-stop style:type="right" style:leader-style="solid" style:leader-text="_" style:position="1.8in"/>
        </style:tab-stops>
      </style:paragraph-properties>
      <style:text-properties fo:font-weight="bold" style:font-weight-asian="bold" style:font-size-complex="12pt" style:language-asian="lt" style:country-asian="LT"/>
    </style:style>
    <style:style style:name="P6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1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18" style:parent-style-name="Normal" style:family="paragraph">
      <style:paragraph-properties fo:text-align="center">
        <style:tab-stops>
          <style:tab-stop style:type="right" style:leader-style="solid" style:leader-text="_" style:position="6.3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621"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622"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62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it" fo:country="IT" style:language-asian="lt" style:country-asian="LT"/>
    </style:style>
    <style:style style:name="P62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it" fo:country="IT" style:language-asian="lt" style:country-asian="LT"/>
    </style:style>
    <style:style style:name="P625" style:parent-style-name="Normal" style:family="paragraph">
      <style:paragraph-properties fo:text-align="justify" fo:margin-left="0.5in" fo:text-indent="-0.5in">
        <style:tab-stops>
          <style:tab-stop style:type="right" style:leader-style="solid" style:leader-text="_" style:position="5.8in"/>
        </style:tab-stops>
      </style:paragraph-properties>
    </style:style>
    <style:style style:name="T626" style:parent-style-name="DefaultParagraphFont" style:family="text">
      <style:text-properties style:font-size-complex="12pt" fo:language="it" fo:country="IT" style:language-asian="lt" style:country-asian="LT"/>
    </style:style>
    <style:style style:name="T627" style:parent-style-name="DefaultParagraphFont" style:family="text">
      <style:text-properties style:font-size-complex="12pt" fo:language="it" fo:country="IT" style:language-asian="lt" style:country-asian="LT"/>
    </style:style>
    <style:style style:name="P628"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629" style:parent-style-name="Normal" style:family="paragraph">
      <style:paragraph-properties fo:text-align="justify">
        <style:tab-stops>
          <style:tab-stop style:type="right" style:leader-style="dotted" style:leader-text="." style:position="6.3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38" style:parent-style-name="DefaultParagraphFont" style:family="text">
      <style:text-properties style:font-weight-complex="bold" text:display="none" style:font-size-complex="12pt" fo:language="it" fo:country="I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style:tab-stops>
          <style:tab-stop style:type="right" style:leader-style="dotted" style:leader-text="." style:position="6.3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47" style:parent-style-name="DefaultParagraphFont" style:family="text">
      <style:text-properties style:font-weight-complex="bold" text:display="none" style:font-size-complex="12pt" fo:language="it" fo:country="I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style:tab-stops>
          <style:tab-stop style:type="right" style:leader-style="dotted" style:leader-text="." style:position="6.3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54" style:parent-style-name="DefaultParagraphFont" style:family="text">
      <style:text-properties style:font-weight-complex="bold" text:display="none" style:font-size-complex="12pt" fo:language="it" fo:country="I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style:tab-stops>
          <style:tab-stop style:type="right" style:leader-style="dotted" style:leader-text="." style:position="6.3in"/>
        </style:tab-stops>
      </style:paragraph-properties>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61" style:parent-style-name="DefaultParagraphFont" style:family="text">
      <style:text-properties style:font-weight-complex="bold" text:display="none" style:font-size-complex="12pt" fo:language="it" fo:country="I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style:tab-stops>
          <style:tab-stop style:type="right" style:leader-style="dotted" style:leader-text="." style:position="6.3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673" style:parent-style-name="DefaultParagraphFont" style:family="text">
      <style:text-properties style:font-weight-complex="bold" text:display="none" style:font-size-complex="12pt" fo:language="it" fo:country="I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tab-stops>
          <style:tab-stop style:type="right" style:leader-style="solid" style:leader-text="_" style:position="6.3in"/>
        </style:tab-stops>
      </style:paragraph-properties>
    </style:style>
    <style:style style:name="P676" style:parent-style-name="Normal" style:family="paragraph">
      <style:paragraph-properties>
        <style:tab-stops>
          <style:tab-stop style:type="right" style:leader-style="solid" style:leader-text="_" style:position="6.3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fo:language="pt" fo:country="BR" style:language-asian="lt" style:country-asian="LT"/>
    </style:style>
    <style:style style:name="TableColumn681" style:family="table-column">
      <style:table-column-properties style:column-width="6.2986in"/>
    </style:style>
    <style:style style:name="Table680" style:family="table">
      <style:table-properties style:width="6.2986in" fo:margin-left="0in" table:align="left"/>
    </style:style>
    <style:style style:name="TableRow682" style:family="table-row">
      <style:table-row-properties style:min-row-height="0.0138in"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85"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8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8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8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8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9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2" style:parent-style-name="Normal" style:family="paragraph">
      <style:paragraph-properties>
        <style:tab-stops>
          <style:tab-stop style:type="right" style:leader-style="solid" style:leader-text="_" style:position="6.3in"/>
        </style:tab-stops>
      </style:paragraph-properties>
    </style:style>
    <style:style style:name="P693" style:parent-style-name="Normal" style:family="paragraph">
      <style:paragraph-properties>
        <style:tab-stops>
          <style:tab-stop style:type="right" style:leader-style="solid" style:leader-text="_" style:position="6.3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698" style:family="table-column">
      <style:table-column-properties style:column-width="0.4576in"/>
    </style:style>
    <style:style style:name="TableColumn699" style:family="table-column">
      <style:table-column-properties style:column-width="2.5138in"/>
    </style:style>
    <style:style style:name="TableColumn700" style:family="table-column">
      <style:table-column-properties style:column-width="3.327in"/>
    </style:style>
    <style:style style:name="Table697" style:family="table">
      <style:table-properties style:width="6.2986in" fo:margin-left="0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704"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730" style:parent-style-name="Normal" style:family="paragraph">
      <style:paragraph-properties>
        <style:tab-stops>
          <style:tab-stop style:type="right" style:leader-style="solid" style:leader-text="_" style:position="6.3in"/>
        </style:tab-stops>
      </style:paragraph-properties>
    </style:style>
    <style:style style:name="P731" style:parent-style-name="Normal" style:family="paragraph">
      <style:paragraph-properties>
        <style:tab-stops>
          <style:tab-stop style:type="right" style:leader-style="solid" style:leader-text="_" style:position="6.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737" style:family="table-column">
      <style:table-column-properties style:column-width="1.8388in"/>
    </style:style>
    <style:style style:name="TableColumn738" style:family="table-column">
      <style:table-column-properties style:column-width="4.4597in"/>
    </style:style>
    <style:style style:name="Table736" style:family="table">
      <style:table-properties style:width="6.2986in" fo:margin-left="0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4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5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6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67" style:parent-style-name="Normal" style:family="paragraph">
      <style:paragraph-properties>
        <style:tab-stops>
          <style:tab-stop style:type="right" style:leader-style="solid" style:leader-text="_" style:position="6.3in"/>
        </style:tab-stops>
      </style:paragraph-properties>
    </style:style>
    <style:style style:name="P768" style:parent-style-name="Normal" style:family="paragraph">
      <style:paragraph-properties>
        <style:tab-stops>
          <style:tab-stop style:type="right" style:leader-style="solid" style:leader-text="_" style:position="6.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773" style:family="table-column">
      <style:table-column-properties style:column-width="0.6583in" style:use-optimal-column-width="false"/>
    </style:style>
    <style:style style:name="TableColumn774" style:family="table-column">
      <style:table-column-properties style:column-width="4.4166in" style:use-optimal-column-width="false"/>
    </style:style>
    <style:style style:name="TableColumn775" style:family="table-column">
      <style:table-column-properties style:column-width="1.2236in" style:use-optimal-column-width="false"/>
    </style:style>
    <style:style style:name="Table772" style:family="table">
      <style:table-properties style:width="6.2986in" fo:margin-left="0in" table:align="left"/>
    </style:style>
    <style:style style:name="TableRow776" style:family="table-row">
      <style:table-row-properties style:min-row-height="0.3854in" style:use-optimal-row-height="false" fo:keep-together="alway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Row784" style:family="table-row">
      <style:table-row-properties style:min-row-height="0.3854in" style:use-optimal-row-height="false" fo:keep-together="alway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ab-stops>
          <style:tab-stop style:type="right" style:leader-style="solid" style:leader-text="_" style:position="6.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name="Wingdings 2" style:font-name-asian="Wingdings 2" style:font-name-complex="Wingdings 2" style:font-weight-complex="bold" fo:language="en" fo:country="GB"/>
    </style:style>
    <style:style style:name="T793" style:parent-style-name="DefaultParagraphFont" style:family="text">
      <style:text-properties style:font-weight-complex="bold" text:display="none" fo:language="it" fo:country="IT"/>
    </style:style>
    <style:style style:name="T794" style:parent-style-name="DefaultParagraphFont" style:family="text">
      <style:text-properties style:font-size-complex="12pt"/>
    </style:style>
    <style:style style:name="TableRow795" style:family="table-row">
      <style:table-row-properties style:min-row-height="0.3854in" style:use-optimal-row-height="false" fo:keep-together="alway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ab-stops>
          <style:tab-stop style:type="right" style:leader-style="solid" style:leader-text="_" style:position="6.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name="Wingdings 2" style:font-name-asian="Wingdings 2" style:font-name-complex="Wingdings 2" style:font-weight-complex="bold" fo:language="en" fo:country="GB"/>
    </style:style>
    <style:style style:name="T804" style:parent-style-name="DefaultParagraphFont" style:family="text">
      <style:text-properties style:font-weight-complex="bold" text:display="none" fo:language="it" fo:country="IT"/>
    </style:style>
    <style:style style:name="T805" style:parent-style-name="DefaultParagraphFont" style:family="text">
      <style:text-properties style:font-size-complex="12pt"/>
    </style:style>
    <style:style style:name="TableRow806" style:family="table-row">
      <style:table-row-properties style:min-row-height="0.3854in" style:use-optimal-row-height="false" fo:keep-together="alway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ab-stops>
          <style:tab-stop style:type="right" style:leader-style="solid" style:leader-text="_" style:position="6.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name="Wingdings 2" style:font-name-asian="Wingdings 2" style:font-name-complex="Wingdings 2" style:font-weight-complex="bold" fo:language="en" fo:country="GB"/>
    </style:style>
    <style:style style:name="T815" style:parent-style-name="DefaultParagraphFont" style:family="text">
      <style:text-properties style:font-weight-complex="bold" text:display="none" fo:language="it" fo:country="IT"/>
    </style:style>
    <style:style style:name="T816" style:parent-style-name="DefaultParagraphFont" style:family="text">
      <style:text-properties style:font-size-complex="12pt"/>
    </style:style>
    <style:style style:name="TableRow817" style:family="table-row">
      <style:table-row-properties style:min-row-height="0.3854in" style:use-optimal-row-height="false" fo:keep-together="alway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ab-stops>
          <style:tab-stop style:type="right" style:leader-style="solid" style:leader-text="_" style:position="6.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name="Wingdings 2" style:font-name-asian="Wingdings 2" style:font-name-complex="Wingdings 2" style:font-weight-complex="bold" fo:language="en" fo:country="GB"/>
    </style:style>
    <style:style style:name="T826" style:parent-style-name="DefaultParagraphFont" style:family="text">
      <style:text-properties style:font-weight-complex="bold" text:display="none" fo:language="it" fo:country="IT"/>
    </style:style>
    <style:style style:name="T827" style:parent-style-name="DefaultParagraphFont" style:family="text">
      <style:text-properties style:font-size-complex="12pt"/>
    </style:style>
    <style:style style:name="TableRow828" style:family="table-row">
      <style:table-row-properties style:min-row-height="0.3854in" style:use-optimal-row-height="false" fo:keep-together="alway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style:tab-stops>
          <style:tab-stop style:type="right" style:leader-style="solid" style:leader-text="_" style:position="6.3in"/>
        </style:tab-stops>
      </style:paragraph-properties>
    </style:style>
    <style:style style:name="T833" style:parent-style-name="DefaultParagraphFont" style:family="text">
      <style:text-properties style:font-weight-complex="bold"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ab-stops>
          <style:tab-stop style:type="right" style:leader-style="solid" style:leader-text="_" style:position="6.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name="Wingdings 2" style:font-name-asian="Wingdings 2" style:font-name-complex="Wingdings 2" style:font-weight-complex="bold" fo:language="en" fo:country="GB"/>
    </style:style>
    <style:style style:name="T838" style:parent-style-name="DefaultParagraphFont" style:family="text">
      <style:text-properties style:font-weight-complex="bold" text:display="none" fo:language="it" fo:country="IT"/>
    </style:style>
    <style:style style:name="T839" style:parent-style-name="DefaultParagraphFont" style:family="text">
      <style:text-properties style:font-size-complex="12pt"/>
    </style:style>
    <style:style style:name="TableRow840" style:family="table-row">
      <style:table-row-properties style:min-row-height="0.3854in" style:use-optimal-row-height="false" fo:keep-together="alway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ab-stops>
          <style:tab-stop style:type="right" style:leader-style="solid" style:leader-text="_" style:position="6.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name="Wingdings 2" style:font-name-asian="Wingdings 2" style:font-name-complex="Wingdings 2" style:font-weight-complex="bold" fo:language="en" fo:country="GB"/>
    </style:style>
    <style:style style:name="T849" style:parent-style-name="DefaultParagraphFont" style:family="text">
      <style:text-properties style:font-weight-complex="bold" text:display="none" fo:language="it" fo:country="IT"/>
    </style:style>
    <style:style style:name="T850" style:parent-style-name="DefaultParagraphFont" style:family="text">
      <style:text-properties style:font-size-complex="12pt"/>
    </style:style>
    <style:style style:name="P851" style:parent-style-name="Normal" style:family="paragraph">
      <style:paragraph-properties fo:text-align="justify">
        <style:tab-stops>
          <style:tab-stop style:type="right" style:leader-style="solid" style:leader-text="_" style:position="6.3in"/>
        </style:tab-stops>
      </style:paragraph-properties>
    </style:style>
    <style:style style:name="P852" style:parent-style-name="Normal" style:family="paragraph">
      <style:paragraph-properties fo:text-align="justify">
        <style:tab-stops>
          <style:tab-stop style:type="right" style:leader-style="solid" style:leader-text="_" style:position="6.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Column856" style:family="table-column">
      <style:table-column-properties style:column-width="6.2986in" style:use-optimal-column-width="false"/>
    </style:style>
    <style:style style:name="Table855" style:family="table">
      <style:table-properties style:width="6.2986in" fo:margin-left="0in" table:align="left"/>
    </style:style>
    <style:style style:name="TableRow857" style:family="table-row">
      <style:table-row-properties style:min-row-height="2.8479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style>
    <style:style style:name="P860"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language-asian="lt" style:country-asian="LT"/>
    </style:style>
    <style:style style:name="P86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862"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language-asian="lt" style:country-asian="LT"/>
    </style:style>
    <style:style style:name="P863"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language-asian="lt" style:country-asian="LT"/>
    </style:style>
    <style:style style:name="P864"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language-asian="lt" style:country-asian="LT"/>
    </style:style>
    <style:style style:name="P8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868" style:family="table-column">
      <style:table-column-properties style:column-width="2.1055in"/>
    </style:style>
    <style:style style:name="TableColumn869" style:family="table-column">
      <style:table-column-properties style:column-width="2.0868in"/>
    </style:style>
    <style:style style:name="TableColumn870" style:family="table-column">
      <style:table-column-properties style:column-width="2.1062in"/>
    </style:style>
    <style:style style:name="Table867" style:family="table">
      <style:table-properties style:width="6.2986in" fo:margin-left="0in" table:align="lef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end"/>
      <style:text-properties style:font-size-complex="12pt" style:language-asian="lt" style:country-asian="LT"/>
    </style:style>
    <style:style style:name="P880" style:parent-style-name="Normal" style:family="paragraph">
      <style:paragraph-properties fo:text-align="end"/>
      <style:text-properties style:font-size-complex="12pt" style:language-asian="lt" style:country-asian="LT"/>
    </style:style>
    <style:style style:name="P881" style:parent-style-name="Normal" style:family="paragraph">
      <style:paragraph-properties>
        <style:tab-stops>
          <style:tab-stop style:type="right" style:leader-style="solid" style:leader-text="_" style:position="6.3in"/>
        </style:tab-stops>
      </style:paragraph-properties>
    </style:style>
    <style:style style:name="P882" style:parent-style-name="Normal" style:family="paragraph">
      <style:paragraph-properties fo:text-align="center">
        <style:tab-stops>
          <style:tab-stop style:type="right" style:leader-style="solid" style:leader-text="_" style:position="6.3in"/>
        </style:tab-stops>
      </style:paragraph-properties>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885" style:parent-style-name="DefaultParagraphFont" style:family="text">
      <style:text-properties style:font-size-complex="12pt"/>
    </style:style>
    <style:style style:name="P886" style:parent-style-name="Normal" style:family="paragraph">
      <style:paragraph-properties fo:margin-left="3.1493in">
        <style:tab-stops>
          <style:tab-stop style:type="right" style:leader-style="solid" style:leader-text="_" style:position="3.1506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9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9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9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94" style:parent-style-name="Normal" style:family="paragraph">
      <style:paragraph-properties fo:text-align="center">
        <style:tab-stops>
          <style:tab-stop style:type="right" style:leader-style="solid" style:leader-text="_" style:position="6.3in"/>
        </style:tab-stops>
      </style:paragraph-properties>
    </style:style>
    <style:style style:name="T895" style:parent-style-name="DefaultParagraphFont" style:family="text">
      <style:text-properties fo:font-weight="bold" style:font-weight-asian="bold" style:font-size-complex="12pt" fo:language="pt" fo:country="BR" style:language-asian="lt" style:country-asian="LT"/>
    </style:style>
    <style:style style:name="P8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fo:language="pt" fo:country="BR" style:language-asian="lt" style:country-asian="LT"/>
    </style:style>
    <style:style style:name="P897" style:parent-style-name="Normal" style:family="paragraph">
      <style:paragraph-properties fo:text-align="center">
        <style:tab-stops>
          <style:tab-stop style:type="right" style:leader-style="solid" style:leader-text="_" style:position="6.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style:tab-stops>
          <style:tab-stop style:type="right" style:leader-style="solid" style:leader-text="_" style:position="6.3in"/>
        </style:tab-stops>
      </style:paragraph-properties>
    </style:style>
    <style:style style:name="T901" style:parent-style-name="DefaultParagraphFont" style:family="text">
      <style:text-properties style:font-size-complex="12pt" fo:language="pt" fo:country="BR"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9" style:parent-style-name="Normal" style:family="paragraph">
      <style:paragraph-properties fo:text-align="center">
        <style:tab-stops>
          <style:tab-stop style:type="right" style:leader-style="solid" style:leader-text="_" style:position="6.3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912"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913"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olumn915" style:family="table-column">
      <style:table-column-properties style:column-width="0.5472in"/>
    </style:style>
    <style:style style:name="TableColumn916" style:family="table-column">
      <style:table-column-properties style:column-width="1.8659in"/>
    </style:style>
    <style:style style:name="TableColumn917" style:family="table-column">
      <style:table-column-properties style:column-width="2.2861in"/>
    </style:style>
    <style:style style:name="TableColumn918" style:family="table-column">
      <style:table-column-properties style:column-width="1.5993in"/>
    </style:style>
    <style:style style:name="Table914" style:family="table">
      <style:table-properties style:width="6.2986in" fo:margin-left="0in" table:align="lef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954" style:family="table-column">
      <style:table-column-properties style:column-width="2.1055in"/>
    </style:style>
    <style:style style:name="TableColumn955" style:family="table-column">
      <style:table-column-properties style:column-width="2.0868in"/>
    </style:style>
    <style:style style:name="TableColumn956" style:family="table-column">
      <style:table-column-properties style:column-width="2.1062in"/>
    </style:style>
    <style:style style:name="Table953" style:family="table">
      <style:table-properties style:width="6.2986in" fo:margin-left="0in" table:align="left"/>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end"/>
      <style:text-properties style:font-size-complex="12pt" style:language-asian="lt" style:country-asian="LT"/>
    </style:style>
    <style:style style:name="P966" style:parent-style-name="Normal" style:family="paragraph">
      <style:paragraph-properties fo:text-align="end"/>
      <style:text-properties style:font-size-complex="12pt" style:language-asian="lt" style:country-asian="LT"/>
    </style:style>
    <style:style style:name="P967" style:parent-style-name="Normal" style:family="paragraph">
      <style:paragraph-properties fo:text-align="center">
        <style:tab-stops>
          <style:tab-stop style:type="right" style:leader-style="solid" style:leader-text="_" style:position="6.3in"/>
        </style:tab-stops>
      </style:paragraph-properties>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break-before="page">
        <style:tab-stops>
          <style:tab-stop style:type="right" style:leader-style="solid" style:leader-text="_" style:position="6.3in"/>
        </style:tab-stops>
      </style:paragraph-properties>
    </style:style>
    <style:style style:name="P97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71" style:parent-style-name="Normal" style:family="paragraph">
      <style:paragraph-properties fo:margin-left="3.1493in">
        <style:tab-stops>
          <style:tab-stop style:type="right" style:leader-style="solid" style:leader-text="_" style:position="3.1506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7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7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7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79" style:parent-style-name="Normal" style:family="paragraph">
      <style:paragraph-properties fo:text-align="center">
        <style:tab-stops>
          <style:tab-stop style:type="right" style:leader-style="solid" style:leader-text="_" style:position="6.3in"/>
        </style:tab-stops>
      </style:paragraph-properties>
    </style:style>
    <style:style style:name="T980" style:parent-style-name="DefaultParagraphFont" style:family="text">
      <style:text-properties fo:font-weight="bold" style:font-weight-asian="bold" style:font-size-complex="12pt" fo:language="pt" fo:country="BR" style:language-asian="lt" style:country-asian="LT"/>
    </style:style>
    <style:style style:name="P9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2" style:parent-style-name="Normal" style:family="paragraph">
      <style:paragraph-properties fo:text-align="center">
        <style:tab-stops>
          <style:tab-stop style:type="right" style:leader-style="solid" style:leader-text="_" style:position="6.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center">
        <style:tab-stops>
          <style:tab-stop style:type="right" style:leader-style="solid" style:leader-text="_" style:position="6.3in"/>
        </style:tab-stops>
      </style:paragraph-properties>
    </style:style>
    <style:style style:name="T986" style:parent-style-name="DefaultParagraphFont" style:family="text">
      <style:text-properties style:font-size-complex="12pt" fo:language="pt" fo:country="BR"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98"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999"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10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1002" style:family="table-column">
      <style:table-column-properties style:column-width="0.5055in"/>
    </style:style>
    <style:style style:name="TableColumn1003" style:family="table-column">
      <style:table-column-properties style:column-width="1.9236in"/>
    </style:style>
    <style:style style:name="TableColumn1004" style:family="table-column">
      <style:table-column-properties style:column-width="2.1631in"/>
    </style:style>
    <style:style style:name="TableColumn1005" style:family="table-column">
      <style:table-column-properties style:column-width="1.7062in"/>
    </style:style>
    <style:style style:name="Table1001" style:family="table">
      <style:table-properties style:width="6.2986in" fo:margin-left="0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033" style:family="table-column">
      <style:table-column-properties style:column-width="1.9083in"/>
    </style:style>
    <style:style style:name="TableColumn1034" style:family="table-column">
      <style:table-column-properties style:column-width="1.25in"/>
    </style:style>
    <style:style style:name="TableColumn1035" style:family="table-column">
      <style:table-column-properties style:column-width="3.1402in"/>
    </style:style>
    <style:style style:name="Table1032" style:family="table">
      <style:table-properties style:width="6.2986in" fo:margin-left="0in" table:align="left"/>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end"/>
      <style:text-properties style:font-size-complex="12pt" style:language-asian="lt" style:country-asian="LT"/>
    </style:style>
    <style:style style:name="P1044" style:parent-style-name="Normal" style:family="paragraph">
      <style:paragraph-properties fo:text-align="end"/>
      <style:text-properties style:font-size-complex="12pt" style:language-asian="lt" style:country-asian="LT"/>
    </style:style>
    <style:style style:name="P10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047" style:family="table-column">
      <style:table-column-properties style:column-width="1.9083in"/>
    </style:style>
    <style:style style:name="TableColumn1048" style:family="table-column">
      <style:table-column-properties style:column-width="1.25in"/>
    </style:style>
    <style:style style:name="TableColumn1049" style:family="table-column">
      <style:table-column-properties style:column-width="3.1402in"/>
    </style:style>
    <style:style style:name="Table1046" style:family="table">
      <style:table-properties style:width="6.2986in" fo:margin-left="0in" table:align="lef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style:font-size-complex="12pt" style:language-asian="lt" style:country-asian="LT"/>
    </style:style>
    <style:style style:name="P10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end"/>
      <style:text-properties style:font-size-complex="12pt" style:language-asian="lt" style:country-asian="LT"/>
    </style:style>
    <style:style style:name="P1060" style:parent-style-name="Normal" style:family="paragraph">
      <style:paragraph-properties fo:text-align="end"/>
      <style:text-properties style:font-size-complex="12pt" style:language-asian="lt" style:country-asian="LT"/>
    </style:style>
    <style:style style:name="P1061" style:parent-style-name="Normal" style:family="paragraph">
      <style:paragraph-properties fo:text-align="center">
        <style:tab-stops>
          <style:tab-stop style:type="right" style:leader-style="solid" style:leader-text="_" style:position="6.3in"/>
        </style:tab-stops>
      </style:paragraph-properties>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06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1065" style:parent-style-name="Normal" style:family="paragraph">
      <style:paragraph-properties fo:margin-left="3.1493in">
        <style:tab-stops>
          <style:tab-stop style:type="right" style:leader-style="solid" style:leader-text="_" style:position="3.1506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106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107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107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10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073" style:parent-style-name="Normal" style:family="paragraph">
      <style:paragraph-properties fo:text-align="center">
        <style:tab-stops>
          <style:tab-stop style:type="right" style:leader-style="solid" style:leader-text="_" style:position="6.3in"/>
        </style:tab-stops>
      </style:paragraph-properties>
    </style:style>
    <style:style style:name="T1074" style:parent-style-name="DefaultParagraphFont" style:family="text">
      <style:text-properties fo:font-weight="bold" style:font-weight-asian="bold" style:font-size-complex="12pt" fo:language="pt" fo:country="BR" style:language-asian="lt" style:country-asian="LT"/>
    </style:style>
    <style:style style:name="P1075" style:parent-style-name="Normal" style:family="paragraph">
      <style:paragraph-properties fo:text-align="center">
        <style:tab-stops>
          <style:tab-stop style:type="right" style:leader-style="solid" style:leader-text="_" style:position="6.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center">
        <style:tab-stops>
          <style:tab-stop style:type="right" style:leader-style="solid" style:leader-text="_" style:position="6.3in"/>
        </style:tab-stops>
      </style:paragraph-properties>
    </style:style>
    <style:style style:name="T1079" style:parent-style-name="DefaultParagraphFont" style:family="text">
      <style:text-properties style:font-size-complex="12pt" fo:language="pt" fo:country="BR"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1095" style:family="table-column">
      <style:table-column-properties style:column-width="0.4583in"/>
    </style:style>
    <style:style style:name="TableColumn1096" style:family="table-column">
      <style:table-column-properties style:column-width="1.45in"/>
    </style:style>
    <style:style style:name="TableColumn1097" style:family="table-column">
      <style:table-column-properties style:column-width="0.3583in"/>
    </style:style>
    <style:style style:name="TableColumn1098" style:family="table-column">
      <style:table-column-properties style:column-width="0.8916in"/>
    </style:style>
    <style:style style:name="TableColumn1099" style:family="table-column">
      <style:table-column-properties style:column-width="0.6798in"/>
    </style:style>
    <style:style style:name="TableColumn1100" style:family="table-column">
      <style:table-column-properties style:column-width="1.1534in"/>
    </style:style>
    <style:style style:name="TableColumn1101" style:family="table-column">
      <style:table-column-properties style:column-width="1.3069in"/>
    </style:style>
    <style:style style:name="Table1094" style:family="table">
      <style:table-properties style:width="6.2986in" fo:margin-left="0in" table:align="lef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end"/>
      <style:text-properties style:font-size-complex="12pt" style:language-asian="lt" style:country-asian="LT"/>
    </style:style>
    <style:style style:name="P1140" style:parent-style-name="Normal" style:family="paragraph">
      <style:paragraph-properties fo:text-align="end"/>
      <style:text-properties style:font-size-complex="12pt" style:language-asian="lt" style:country-asian="LT"/>
    </style:style>
    <style:style style:name="P114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143" style:family="table-column">
      <style:table-column-properties style:column-width="1.9083in"/>
    </style:style>
    <style:style style:name="TableColumn1144" style:family="table-column">
      <style:table-column-properties style:column-width="1.25in"/>
    </style:style>
    <style:style style:name="TableColumn1145" style:family="table-column">
      <style:table-column-properties style:column-width="3.1402in"/>
    </style:style>
    <style:style style:name="Table1142" style:family="table">
      <style:table-properties style:width="6.2986in" fo:margin-left="0in" table:align="left"/>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P11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end"/>
      <style:text-properties style:font-size-complex="12pt" style:language-asian="lt" style:country-asian="LT"/>
    </style:style>
    <style:style style:name="P1157" style:parent-style-name="Normal" style:family="paragraph">
      <style:paragraph-properties fo:text-align="end"/>
      <style:text-properties style:font-size-complex="12pt" style:language-asian="lt" style:country-asian="LT"/>
    </style:style>
    <style:style style:name="P1158" style:parent-style-name="Normal" style:family="paragraph">
      <style:paragraph-properties fo:text-align="center">
        <style:tab-stops>
          <style:tab-stop style:type="right" style:leader-style="solid" style:leader-text="_" style:position="6.3in"/>
        </style:tab-stops>
      </style:paragraph-properties>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break-before="page"/>
    </style:style>
    <style:style style:name="P1161" style:parent-style-name="Normal" style:family="paragraph">
      <style:paragraph-properties fo:widows="0" fo:orphans="0" fo:margin-left="3.1493in">
        <style:tab-stops/>
      </style:paragraph-properties>
    </style:style>
    <style:style style:name="P1162" style:parent-style-name="Normal" style:family="paragraph">
      <style:paragraph-properties fo:widows="0" fo:orphans="0" fo:margin-left="3.1493in">
        <style:tab-stops/>
      </style:paragraph-properties>
    </style:style>
    <style:style style:name="P1163" style:parent-style-name="Normal" style:family="paragraph">
      <style:paragraph-properties fo:widows="0" fo:orphans="0" fo:margin-left="3.1493in">
        <style:tab-stops/>
      </style:paragraph-properties>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style:tab-stops>
          <style:tab-stop style:type="right" style:leader-style="solid" style:leader-text="_" style:position="6.25in"/>
        </style:tab-stops>
      </style:paragraph-properties>
    </style:style>
    <style:style style:name="P1167" style:parent-style-name="Normal" style:family="paragraph">
      <style:paragraph-properties>
        <style:tab-stops>
          <style:tab-stop style:type="right" style:leader-style="solid" style:leader-text="_" style:position="6.25in"/>
        </style:tab-stops>
      </style:paragraph-properties>
    </style:style>
    <style:style style:name="P1168" style:parent-style-name="Normal" style:family="paragraph">
      <style:paragraph-properties fo:widows="0" fo:orphans="0" fo:text-align="center"/>
      <style:text-properties fo:font-size="10pt" style:font-size-asian="10pt"/>
    </style:style>
    <style:style style:name="P1169" style:parent-style-name="Normal" style:family="paragraph">
      <style:paragraph-properties fo:text-align="center"/>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center"/>
    </style:style>
    <style:style style:name="P1173" style:parent-style-name="Normal" style:family="paragraph">
      <style:paragraph-properties fo:widows="0" fo:orphans="0" fo:text-align="center">
        <style:tab-stops>
          <style:tab-stop style:type="left" style:leader-style="solid" style:leader-text="_" style:position="0.7069in"/>
        </style:tab-stops>
      </style:paragraph-properties>
    </style:style>
    <style:style style:name="P1174" style:parent-style-name="Normal" style:family="paragraph">
      <style:paragraph-properties fo:widows="0" fo:orphans="0" fo:text-align="center"/>
    </style:style>
    <style:style style:name="P1175" style:parent-style-name="Normal" style:family="paragraph">
      <style:paragraph-properties fo:text-align="center"/>
    </style:style>
    <style:style style:name="P1176" style:parent-style-name="Normal" style:family="paragraph">
      <style:paragraph-properties fo:widows="0" fo:orphans="0" fo:text-align="center"/>
    </style:style>
    <style:style style:name="P1177" style:parent-style-name="Normal" style:family="paragraph">
      <style:paragraph-properties fo:widows="0" fo:orphans="0" fo:text-align="center"/>
      <style:text-properties fo:font-weight="bold" style:font-weight-asian="bold"/>
    </style:style>
    <style:style style:name="TableColumn1179" style:family="table-column">
      <style:table-column-properties style:column-width="0.5458in" style:use-optimal-column-width="false"/>
    </style:style>
    <style:style style:name="TableColumn1180" style:family="table-column">
      <style:table-column-properties style:column-width="1.9562in" style:use-optimal-column-width="false"/>
    </style:style>
    <style:style style:name="TableColumn1181" style:family="table-column">
      <style:table-column-properties style:column-width="1.4388in" style:use-optimal-column-width="false"/>
    </style:style>
    <style:style style:name="TableColumn1182" style:family="table-column">
      <style:table-column-properties style:column-width="1.0451in" style:use-optimal-column-width="false"/>
    </style:style>
    <style:style style:name="TableColumn1183" style:family="table-column">
      <style:table-column-properties style:column-width="1.3138in" style:use-optimal-column-width="false"/>
    </style:style>
    <style:style style:name="Table1178" style:family="table">
      <style:table-properties style:width="6.3in" fo:margin-left="0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text-align="center"/>
      <style:text-properties fo:font-size="11pt" style:font-size-asian="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center"/>
      <style:text-properties fo:font-size="11pt" style:font-size-asian="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style:text-properties fo:font-size="11pt" style:font-size-asian="11pt"/>
    </style:style>
    <style:style style:name="TableRow1195" style:family="table-row">
      <style:table-row-properties style:min-row-height="3.209in" style:use-optimal-row-height="false" fo:keep-together="always"/>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style:text-properties fo:font-size="11pt" style:font-size-asian="11pt"/>
    </style:style>
    <style:style style:name="P1201" style:parent-style-name="Normal" style:family="paragraph">
      <style:paragraph-properties fo:widows="0" fo:orphans="0"/>
      <style:text-properties fo:font-size="11pt" style:font-size-asian="11pt"/>
    </style:style>
    <style:style style:name="P1202" style:parent-style-name="Normal" style:family="paragraph">
      <style:paragraph-properties fo:widows="0" fo:orphans="0"/>
      <style:text-properties fo:font-size="11pt" style:font-size-asian="11pt"/>
    </style:style>
    <style:style style:name="P1203" style:parent-style-name="Normal" style:family="paragraph">
      <style:paragraph-properties fo:widows="0" fo:orphans="0"/>
      <style:text-properties fo:font-size="11pt" style:font-size-asian="11pt"/>
    </style:style>
    <style:style style:name="P1204" style:parent-style-name="Normal" style:family="paragraph">
      <style:paragraph-properties fo:widows="0" fo:orphans="0"/>
      <style:text-properties fo:font-size="11pt" style:font-size-asian="11pt"/>
    </style:style>
    <style:style style:name="P1205" style:parent-style-name="Normal" style:family="paragraph">
      <style:paragraph-properties fo:widows="0" fo:orphans="0"/>
      <style:text-properties fo:font-size="11pt" style:font-size-asian="11pt"/>
    </style:style>
    <style:style style:name="P1206" style:parent-style-name="Normal" style:family="paragraph">
      <style:paragraph-properties fo:widows="0" fo:orphans="0"/>
      <style:text-properties fo:font-size="11pt" style:font-size-asian="11pt"/>
    </style:style>
    <style:style style:name="P1207" style:parent-style-name="Normal" style:family="paragraph">
      <style:paragraph-properties fo:widows="0" fo:orphans="0"/>
      <style:text-properties fo:font-size="11pt" style:font-size-asian="11pt"/>
    </style:style>
    <style:style style:name="P1208" style:parent-style-name="Normal" style:family="paragraph">
      <style:paragraph-properties fo:widows="0" fo:orphans="0"/>
      <style:text-properties fo:font-size="11pt" style:font-size-asian="11pt"/>
    </style:style>
    <style:style style:name="P1209" style:parent-style-name="Normal" style:family="paragraph">
      <style:paragraph-properties fo:widows="0" fo:orphans="0"/>
      <style:text-properties fo:font-size="11pt" style:font-size-asian="11pt"/>
    </style:style>
    <style:style style:name="P1210" style:parent-style-name="Normal" style:family="paragraph">
      <style:paragraph-properties fo:widows="0" fo:orphans="0"/>
      <style:text-properties fo:font-size="11pt" style:font-size-asian="11pt"/>
    </style:style>
    <style:style style:name="P1211" style:parent-style-name="Normal" style:family="paragraph">
      <style:paragraph-properties fo:widows="0" fo:orphans="0"/>
      <style:text-properties fo:font-size="11pt" style:font-size-asian="11pt"/>
    </style:style>
    <style:style style:name="P1212" style:parent-style-name="Normal" style:family="paragraph">
      <style:paragraph-properties fo:widows="0" fo:orphans="0"/>
      <style:text-properties fo:font-size="11pt" style:font-size-asian="11pt"/>
    </style:style>
    <style:style style:name="P1213" style:parent-style-name="Normal" style:family="paragraph">
      <style:paragraph-properties fo:widows="0" fo:orphans="0"/>
      <style:text-properties fo:font-size="11pt" style:font-size-asian="11pt"/>
    </style:style>
    <style:style style:name="P1214" style:parent-style-name="Normal" style:family="paragraph">
      <style:paragraph-properties fo:widows="0" fo:orphans="0"/>
      <style:text-properties fo:font-size="11pt" style:font-size-asian="11pt"/>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P1224" style:parent-style-name="Normal" style:family="paragraph">
      <style:paragraph-properties fo:text-align="justify"/>
    </style:style>
    <style:style style:name="P1225" style:parent-style-name="Normal" style:family="paragraph">
      <style:paragraph-properties fo:widows="0" fo:orphans="0" fo:text-align="justify">
        <style:tab-stops>
          <style:tab-stop style:type="left" style:position="2.5in"/>
          <style:tab-stop style:type="right" style:position="5.9166in"/>
        </style:tab-stops>
      </style:paragraph-properties>
    </style:style>
    <style:style style:name="P1226" style:parent-style-name="Normal" style:family="paragraph">
      <style:paragraph-properties fo:text-align="justify"/>
    </style:style>
    <style:style style:name="P1227" style:parent-style-name="Normal" style:family="paragraph">
      <style:paragraph-properties fo:widows="0" fo:orphans="0" fo:text-align="justify" fo:text-indent="1.1666in"/>
    </style:style>
    <style:style style:name="P1228" style:parent-style-name="Normal" style:family="paragraph">
      <style:paragraph-properties fo:text-align="center"/>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office:automatic-styles>
  <office:body>
    <office:text text:use-soft-page-breaks="true">
      <text:p text:style-name="P1"><text:span text:style-name="T6">Suvestinė redakcija nuo 2016-06-09</text:span></text:p>
      <text:p text:style-name="P7"/>
      <text:p text:style-name="P8"><text:span text:style-name="T9">Įsakymas paskelbtas: Žin. 2007, Nr.<text:s/></text:span><text:a xlink:href="https://www.e-tar.lt/portal/legalAct.html?documentId=TAR.2DD34472D53D" office:target-frame-name="_top" xlink:show="replace"><text:span text:style-name="T10">57-2207</text:span></text:a><text:span text:style-name="T11">, i. k. 1072330ISAK003D-242</text:span></text:p>
      <text:p text:style-name="P12"/>
      <text:p text:style-name="P13">Nauja redakcija nuo 2016-06-09:</text:p>
      <text:p text:style-name="Normal"><text:span text:style-name="T14">Nr.<text:s/></text:span><text:a xlink:href="https://www.e-tar.lt/portal/legalAct.html?documentId=a32562902c9e11e69cf5d89a5fdd27cc" office:target-frame-name="_top" xlink:show="replace"><text:span text:style-name="T15">3D-337</text:span></text:a><text:span text:style-name="T16">, 2016-06-01, paskelbta TAR 2016-06-08, i. k. 2016-15416</text:span></text:p>
      <text:p text:style-name="P17"/>
      <text:p text:style-name="P18">LIETUVOS RESPUBLIKOS ŽEMĖS ŪKIO<text:s/></text:p>
      <text:p text:style-name="P19">MINISTRAS</text:p>
      <text:p text:style-name="P20"/>
      <text:p text:style-name="P21">ĮSAKYMAS</text:p>
      <text:p text:style-name="P22">DĖL KONSULTAVIMO ĮSTAIGŲ IR KONSULTANTŲ AKREDITAVIMO TAISYKLIŲ PATVIRTINIMO</text:p>
      <text:p text:style-name="P23"/>
      <text:p text:style-name="P24">2007 m. gegužės 18 d. Nr. 3D-242</text:p>
      <text:p text:style-name="P25">Vilnius</text:p>
      <text:p text:style-name="P26"/>
      <text:p text:style-name="P27"/>
      <text:p text:style-name="P28"><text:span text:style-name="T29">Vadovaudamasi Lietuvos Respublikos žemės ūkio ministerijos nuostatų, patvirtintų Lietuvos Respublikos Vyriausybės 1998 m. rugsėjo 15 d. nutarimu Nr. 1120 „Dėl Lietuvos Respublikos</text:span><text:span text:style-name="T30"><text:s/>žemės ūkio ministerijos nuostatų patvirtinimo“, 9.54 papunkčiu:</text:span></text:p>
      <text:p text:style-name="P31"><text:span text:style-name="T32">1</text:span><text:span text:style-name="T33">. T v i r t i n u Konsultavimo įstaigų ir konsultantų akreditavimo taisykles (pridedama).</text:span></text:p>
      <text:p text:style-name="P34"><text:span text:style-name="T35">2</text:span><text:span text:style-name="T36">. P a v e d u Programos „Leader“ ir žemdirbių mokymo metodikos centrui:</text:span></text:p>
      <text:p text:style-name="P37"><text:span text:style-name="T38">2.1</text:span><text:span text:style-name="T39">. organizuoti<text:s/></text:span><text:span text:style-name="T40">Konsultavimo įstaigų ir Konsultantų akreditavimo pažymėjimų blankų gamybą ir išdavimą akredituotoms konsultavimo įstaigoms ir konsultantams;</text:span></text:p>
      <text:p text:style-name="P41"><text:span text:style-name="T42">2.2</text:span><text:span text:style-name="T43">. tvarkyti akreditacijos pažymėjimų išdavimo apskaitą;</text:span></text:p>
      <text:p text:style-name="P44"><text:span text:style-name="T45">2.3</text:span><text:span text:style-name="T46">. tvarkyti Akredituotų konsultavimo įstaigų ir</text:span><text:span text:style-name="T47"><text:s/>Akredituotų konsultantų sąrašus.</text:span></text:p>
      <text:p text:style-name="P48"><text:span text:style-name="T49">3</text:span><text:span text:style-name="T50">.<text:s/></text:span><text:span text:style-name="T51">N u s t a t a u, kad Konsultavimo įstaigų ir konsultantų akreditavimo taisyklių nuostatos, reglamentuojančios akreditacijos suteikimą pagal 5.5 ir 5.6 papunkčius, įsigalioja 2017 m. sausio<text:s/></text:span><text:span text:style-name="T52"><text:line-break/>1 d.</text:span><text:s/></text:p>
      <text:p text:style-name="P53"/>
      <text:p text:style-name="P54"/>
      <text:p text:style-name="P55"/>
      <text:p text:style-name="P56"><text:span text:style-name="T57">ŽEMĖS ŪKIO<text:s/></text:span><text:span text:style-name="T58">MINISTRĖ</text:span><text:span text:style-name="T59"><text:tab/>KAZIMIRA DANUTĖ PRUNSKIENĖ</text:span></text:p>
      <text:p text:style-name="Normal"/>
      <text:p text:style-name="P60"/>
      <text:soft-page-break/>
      <text:p text:style-name="P61">PATVIRTINTA</text:p>
      <text:p text:style-name="P62">Lietuvos Respublikos žemės ūkio ministro</text:p>
      <text:p text:style-name="P63">2007 m. gegužės 18 d.<text:s/></text:p>
      <text:p text:style-name="P64">įsakymu Nr. 3D-242</text:p>
      <text:p text:style-name="P65">(Lietuvos Respublikos žemės ūkio ministro</text:p>
      <text:p text:style-name="P66">2013 m. gruodžio 12 d.<text:s/></text:p>
      <text:p text:style-name="P67">įsakymo Nr. 3D-841</text:p>
      <text:p text:style-name="P68">redakcija)</text:p>
      <text:p text:style-name="P69"/>
      <text:p text:style-name="P70"><text:span text:style-name="T71">KONSULTAVIMO ĮSTAIGŲ<text:s/></text:span><text:span text:style-name="T72">IR KONSULTANTŲ AKREDITAV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Konsultavimo įstaigų ir konsultantų akreditavimo taisyklės (toliau – taisyklės) reglamentuoja konsultavimo įstaigų ir jose dirbančių konsultantų bei individualią veiklą įregistravusių konsultantų, teikiančių konsultavimo paslaugas pagal Lietuvos kaimo pl</text:span><text:span text:style-name="T82">ėtros 2007–2013 metų programos priemonę „Naudojimasis konsultavimo paslaugomis“ ir<text:s/></text:span><text:span text:style-name="T83">LEADER</text:span><text:span text:style-name="T84"><text:s/>metodo įgyvendinimo klausimais, akreditavimo tvarką.</text:span></text:p>
      <text:p text:style-name="P85"><text:span text:style-name="T86">2</text:span><text:span text:style-name="T87">. Taisyklės parengtos atsižvelgiant į 2006 m. gruodžio 15 d. Komisijos reglamento (EB) Nr. 1974/2006, nustat</text:span><text:span text:style-name="T88">ančio išsamias Tarybos reglamento (EB) Nr. 1698/2005 dėl Europos žemės ūkio fondo kaimo plėtrai (EŽŪFKP) paramos kaimo plėtrai taikymo taisykles (OL 2006 L 368, p. 15), su paskutiniais pakeitimais, padarytais 2013 m. balandžio 12 d. Komisijos įgyvendinimo<text:s/></text:span><text:span text:style-name="T89">reglamentu (ES) Nr. 335/2013 (OL 2013 L 105, p. 1), ir Lietuvos Respublikos Vyriausybės 2007 m. vasario 13 d. nutarimo Nr. 189 „Dėl valstybės institucijų ir įstaigų, savivaldybių ir kitų juridinių asmenų, atsakingų už Europos žemės ūkio fondo kaimo plėtrai</text:span><text:span text:style-name="T90"><text:s/>priemonių įgyvendinimą, paskyrimo“ (Žin., 2007, Nr. </text:span><text:a xlink:href="https://www.e-tar.lt/portal/lt/legalAct/TAR.29BC434BFAAF" office:target-frame-name="_blank" xlink:show="new"><text:span text:style-name="T91">22-839</text:span></text:a><text:span text:style-name="T92">; 2009, Nr. </text:span><text:a xlink:href="https://www.e-tar.lt/portal/lt/legalAct/TAR.BB688BFBD909" office:target-frame-name="_blank" xlink:show="new"><text:span text:style-name="T93">43-1667</text:span></text:a><text:span text:style-name="T94">) nuosta</text:span><text:span text:style-name="T95">tas.</text:span></text:p>
      <text:p text:style-name="P96"><text:span text:style-name="T97">3</text:span><text:span text:style-name="T98">. Konsultavimo įstaigų ir konsultantų akreditavimą vykdo Programos „Leader“ ir žemdirbių mokymo metodikos centras (toliau – Centras) ir Lietuvos Respublikos žemės ūkio ministro 2007 m. birželio 26 d. įsakymu Nr. 3D-310 „Dėl Konsultavimo įstaigų<text:s/></text:span><text:span text:style-name="T99">ir konsultantų akreditavimo komisijos sudarymo ir akreditavimo pažymėjimų formų patvirtinimo“ (Žin., 2007, Nr. </text:span><text:a xlink:href="https://www.e-tar.lt/portal/lt/legalAct/TAR.18DC155B548E" office:target-frame-name="_blank" xlink:show="new"><text:span text:style-name="T100">73-2910</text:span></text:a><text:span text:style-name="T101">) sudaryta Konsultavimo įstaigų ir konsultantų akredi</text:span><text:span text:style-name="T102">tavimo komisija (toliau – Komisija), vadovaudamasi šiomis taisyklėmis, Komisijos darbo reglamentu ir kitais teisės aktais.</text:span></text:p>
      <text:p text:style-name="P103"><text:span text:style-name="T104">4</text:span><text:span text:style-name="T105">. Konsultavimo įstaigų ir konsultantų akreditacijos tikslas – užtikrinti, kad konsultavimo paslaugos, kurioms teikti skiriama pa</text:span><text:span text:style-name="T106">rama pagal Lietuvos kaimo plėtros 2007–2013 metų programos priemonę „Naudojimasis konsultavimo paslaugomis“, ir priemonėms, susijusioms su<text:s/></text:span><text:span text:style-name="T107">LEADER</text:span><text:span text:style-name="T108"><text:s/>metodo įgyvendinimo klausimais, būtų teikiamos kokybiškai.</text:span></text:p>
      <text:p text:style-name="P109"><text:span text:style-name="T110">5</text:span><text:span text:style-name="T111">. Šiose taisyklėse vartojamos sąvokos:</text:span></text:p>
      <text:p text:style-name="P112"><text:span text:style-name="T113">Konsult</text:span><text:span text:style-name="T114">avimo paslauga </text:span><text:span text:style-name="T115">– paslauga, kai ūkininkai ar miško valdytojai konsultuojami dėl ūkininkavimo veiklos žemės ir miškų ūkyje tobulinimo.</text:span></text:p>
      <text:p text:style-name="P116"><text:span text:style-name="T117">Konsultavimo įstaigų ir konsultantų akreditavimas</text:span><text:span text:style-name="T118"> – procedūra, kuria oficialiai pripažįstama, kad juridiniai ar fiziniai as</text:span><text:span text:style-name="T119">menys kompetentingi suteikti nustatytos srities konsultavimo paslaugas.</text:span></text:p>
      <text:p text:style-name="P120"><text:span text:style-name="T121">Konsultavimo įstaigos ir konsultantų akreditacijos paraiška</text:span><text:span text:style-name="T122"> – Lietuvos Respublikos žemės ūkio ministerijos nustatytos formos dokumentas, teikiamas Programos „Leader“ ir žemdirbių mokym</text:span><text:span text:style-name="T123">o metodikos centrui, siekiant gauti konsultavimo paslaugų akreditaciją pagal Konsultavimo įstaigų ir konsultantų akreditavimo taisyklėse nustatytas konsultavimo sritis.</text:span></text:p>
      <text:p text:style-name="P124">Kitos šiose taisyklėse vartojamos sąvokos apibrėžtos kituose teisės aktuose.</text:p>
      <text:p text:style-name="P125"/>
      <text:p text:style-name="P126"><text:span text:style-name="T127">II</text:span><text:span text:style-name="T128">.<text:s/></text:span><text:span text:style-name="T129">KONSULTAVIMO SRITYS</text:span></text:p>
      <text:p text:style-name="P130"/>
      <text:p text:style-name="P131"><text:span text:style-name="T132">6</text:span><text:span text:style-name="T133">. Remiantis šiomis taisyklėmis, konsultavimo įstaigos, jose dirbantys konsultantai akredituojami teikti paslaugas pagal šias konsultavimo sritis (toliau – sritis):</text:span></text:p>
      <text:p text:style-name="P134"><text:span text:style-name="T135">6.1</text:span><text:span text:style-name="T136">. konsultavimas teisės aktų nustatytų valdymo ir geros agra</text:span><text:span text:style-name="T137">rinės bei aplinkosaugos būklės reikalavimų, numatytų 2009 m. sausio 19 d. Tarybos reglamento (EB) Nr. 73/2009, nustatančio bendrąsias tiesioginės paramos schemų ūkininkams pagal bendrą žemės ūkio politiką taisykles ir nustatančio tam tikras paramos schemas</text:span><text:span text:style-name="T138"><text:s/>ūkininkams, iš dalies keičiančio reglamentus (EB) Nr. 1290/2005, (EB) Nr. 247/2006, (EB) Nr. 378/2007 ir panaikinančio reglamentą (EB) Nr. 1782/2003 (OL 2009 L 30 p. 16), su paskutiniais pakeitimais, padarytais 2013 m. gegužės 13 d. Tarybos reglamentu (ES</text:span><text:span text:style-name="T139">) Nr. 517/2013 (OL 2013 L 158, p. 1), 5 ir 6 straipsniuose bei jo II ir III prieduose, ir darbo saugos standartų, grindžiamų Europos Bendrijos teisės aktais, įgyvendinimo klausimais;</text:span></text:p>
      <text:p text:style-name="P140"><text:span text:style-name="T141">6.2</text:span><text:span text:style-name="T142">. konsultavimas agrarinės aplinkosaugos ir ūkininkavimo saugomose<text:s/></text:span><text:span text:style-name="T143">teritorijose klausimais;</text:span></text:p>
      <text:p text:style-name="P144"><text:span text:style-name="T145">6.3</text:span><text:span text:style-name="T146">. konsultavimas ūkio veiklos buhalterinės apskaitos tvarkymo klausimais;</text:span></text:p>
      <text:p text:style-name="P147"><text:span text:style-name="T148">6.4</text:span><text:span text:style-name="T149">. konsultavimas miškų ūkio klausimais;</text:span></text:p>
      <text:p text:style-name="P150"><text:span text:style-name="T151">6.5</text:span><text:span text:style-name="T152">. konsultavimas<text:s/></text:span><text:span text:style-name="T153">LEADER</text:span><text:span text:style-name="T154"><text:s/>metodo įgyvendinimo klausimais.</text:span></text:p>
      <text:p text:style-name="P155"><text:span text:style-name="T156">7</text:span><text:span text:style-name="T157">. Individualią veiklą įregistravę ko</text:span><text:span text:style-name="T158">nsultantai akredituojami teikti paslaugas pagal 6.2–6.5 punktuose nurodytas sritis.</text:span></text:p>
      <text:p text:style-name="P159"/>
      <text:p text:style-name="P160"><text:span text:style-name="T161">III</text:span><text:span text:style-name="T162">.<text:s/></text:span><text:span text:style-name="T163">REIKALAVIMAI KONSULTAVIMO ĮSTAIGOMS</text:span></text:p>
      <text:p text:style-name="P164"/>
      <text:p text:style-name="P165"><text:span text:style-name="T166">8</text:span><text:span text:style-name="T167">. Konsultavimo įstaiga, siekdama gauti akreditaciją, turi atitikti bendruosius ir specialiuosius reikalavimus:</text:span></text:p>
      <text:p text:style-name="P168"><text:span text:style-name="T169">8.1</text:span><text:span text:style-name="T170">.<text:s/></text:span><text:span text:style-name="T171">bendrieji reikalavimai:</text:span></text:p>
      <text:p text:style-name="P172"><text:span text:style-name="T173">8.1.1</text:span><text:span text:style-name="T174">. yra juridinis asmuo, įregistruotas Lietuvos Respublikos įstatymų nustatyta tvarka;</text:span></text:p>
      <text:p text:style-name="P175"><text:span text:style-name="T176">8.1.2</text:span><text:span text:style-name="T177">. turi teisę teikti konsultavimo paslaugas, t. y. viena iš įstaigos veiklos sričių turi būti konsultavimas;</text:span></text:p>
      <text:p text:style-name="P178"><text:span text:style-name="T179">8.1.3</text:span><text:span text:style-name="T180">. turi būti<text:s/></text:span><text:span text:style-name="T181">įvykdžiusi įsipareigojimus, susijusius su mokesčiais Lietuvos Respublikos<text:s/></text:span><text:soft-page-break/><text:span text:style-name="T182">valstybės biudžetui, savivaldybės biudžetui ar fondams, į kuriuos mokamus mokesčius administruoja Valstybinė mokesčių inspekcija, neskolinga Valstybinio socialinio draudimo fondo biu</text:span><text:span text:style-name="T183">džetui;</text:span></text:p>
      <text:p text:style-name="P184"><text:span text:style-name="T185">8.1.4</text:span><text:span text:style-name="T186">. turėti pagal darbo sutartį dirbantį bent vieną akredituotą konsultantą, teikiantį konsultavimo paslaugas pagal 6.2–6.5 punktuose nurodytas sritis;</text:span></text:p>
      <text:p text:style-name="P187"><text:span text:style-name="T188">8.1.5</text:span><text:span text:style-name="T189">. turėti administracinius ir techninius išteklius, kurie bus naudojami konsultavi</text:span><text:span text:style-name="T190">mo paslaugoms teikti (konsultavimo paslaugų teikimo biurą, konsultantų darbo vietas, aprūpintas kompiuterine ir programine įranga bei ryšio priemonėmis, ne mažiau kaip 1 transporto priemonę);</text:span></text:p>
      <text:p text:style-name="P191"><text:span text:style-name="T192">8.1.6</text:span><text:span text:style-name="T193">.</text:span><text:span text:style-name="T194"><text:s/>turi būti nepadariusi rimto profesinio pažeidimo, už kurį yra paskirta ekonominė sankcija, n</text:span><text:span text:style-name="T195">ustatyta Lietuvos Respublikos įstatymuose, kai nuo sprendimo, kuriuo buvo paskirta ši sankcija, įsiteisėjimo dienos praėjo mažiau kaip vieneri metai;</text:span></text:p>
      <text:p text:style-name="P196"><text:span text:style-name="T197">8.2</text:span><text:span text:style-name="T198">. sp</text:span><text:span text:style-name="T199">ecialieji reikalavimai:</text:span></text:p>
      <text:p text:style-name="P200"><text:span text:style-name="T201">8.2.1</text:span><text:span text:style-name="T202">. siekdama gauti akreditaciją pagal 6.1 punkte nurodytą sritį, turėti ne mažesnę kaip 1 metų konsultavimo paslaugų žemės ūkio klausimais teikimo patirtį ir ne mažiau kaip po vieną augalininkystės, gyvulininkystės, inžinerijos</text:span><text:span text:style-name="T203"><text:s/>ir (ar) darbų saugos specializacijos pagal darbo sutartis dirbantį akreditacijos kriterijus atitinkantį konsultantą;</text:span></text:p>
      <text:p text:style-name="P204"><text:span text:style-name="T205">8.2.2</text:span><text:span text:style-name="T206">. siekdama gauti akreditaciją pagal 6.2–6.5 punktuose nurodytas sritis, turėti ne mažesnę kaip 1 metų konsultavimo paslaugų pagal</text:span><text:span text:style-name="T207"><text:s/>pasirinktą sritį teikimo patirtį.</text:span></text:p>
      <text:p text:style-name="P208"/>
      <text:p text:style-name="P209"><text:span text:style-name="T210">IV</text:span><text:span text:style-name="T211">.<text:s/></text:span><text:span text:style-name="T212">REIKALAVIMAI KONSULTAVIMO ĮSTAIGOSE DIRBANTIEMS KONSULTANTAMS</text:span></text:p>
      <text:p text:style-name="P213"/>
      <text:p text:style-name="P214"><text:span text:style-name="T215">9</text:span><text:span text:style-name="T216">. Konsultavimo įstaigoje dirbantis konsultantas, siekiantis įgyti akreditaciją, turi atitikti bendruosius ir specialiuosius reikalavimus:</text:span></text:p>
      <text:p text:style-name="P217"><text:span text:style-name="T218">9.1</text:span><text:span text:style-name="T219">. bendrieji reikalavimai:</text:span></text:p>
      <text:p text:style-name="P220"><text:span text:style-name="T221">9.1.1</text:span><text:span text:style-name="T222">. turėti ne žemesnį kaip aukštąjį arba jam prilygintą išsilavinimą;</text:span></text:p>
      <text:p text:style-name="P223"><text:span text:style-name="T224">9.1.2</text:span><text:span text:style-name="T225">. turėti ne mažesnę kaip 1 metų konsultavimo veiklos pagal pasirinktą sritį patirtį;</text:span></text:p>
      <text:p text:style-name="P226"><text:span text:style-name="T227">9.1.3</text:span><text:span text:style-name="T228">. atlikti profesinių žinių patikrinimo<text:s/></text:span><text:span text:style-name="T229">užduotis;</text:span></text:p>
      <text:p text:style-name="P230"><text:span text:style-name="T231">9.1.4</text:span><text:span text:style-name="T232">. surinkti ne mažesnį nei taisyklėse nustatytą balų skaičių, leidžiantį gauti akreditaciją;</text:span></text:p>
      <text:p text:style-name="P233"><text:span text:style-name="T234">9.1.5</text:span><text:span text:style-name="T235">. būti nepriekaištingos reputacijos</text:span><text:span text:style-name="T236">;</text:span></text:p>
      <text:p text:style-name="P237"><text:span text:style-name="T238">9.2</text:span><text:span text:style-name="T239">. specialieji reikalavimai:</text:span></text:p>
      <text:p text:style-name="P240"><text:span text:style-name="T241">9.2.1</text:span><text:span text:style-name="T242">. konsultantas, siekiantis akredituotis pagal 6.1 punkt</text:span><text:span text:style-name="T243">e nurodytą sritį:</text:span></text:p>
      <text:p text:style-name="P244"><text:span text:style-name="T245">9.2.1.1</text:span><text:span text:style-name="T246">. turėti ne žemesnį kaip aukštąjį arba jam prilygintą išsilavinimą žemės ūkio, miškininkystės, inžinerijos ir inžinerinių profesijų, aplinkosaugos, veterinarijos srityse;</text:span></text:p>
      <text:p text:style-name="P247"><text:span text:style-name="T248">9.2.1.2</text:span><text:span text:style-name="T249">. būti išklausęs kvalifikacijos kėlimo kursus k</text:span><text:span text:style-name="T250">onsultantams pagal Lietuvos Respublikos žemės ūkio ministerijos tvirtinamas programas dėl teisės aktų nustatytų valdymo reikalavimų ir geros agrarinės bei aplinkosaugos praktikos sąlygų įgyvendinimo bei darbo saugos standartų, grindžiamų Bendrijos teisės a</text:span><text:span text:style-name="T251">ktais, įgyvendinimo;</text:span></text:p>
      <text:p text:style-name="P252"><text:span text:style-name="T253">9.2.2</text:span><text:span text:style-name="T254">. konsultantas, siekiantis akredituotis pagal 6.2 punkte nurodytą veiklos sritį, per paskutinius metus nuo paraiškos akreditacijai gauti pateikimo, turi būti kėlęs kvalifikaciją agrarinės aplinkosaugos srityje ne mažiau kaip</text:span><text:span text:style-name="T255"><text:s/>16 val.;</text:span></text:p>
      <text:p text:style-name="P256"><text:span text:style-name="T257">9.2.3</text:span><text:span text:style-name="T258">. konsultantas, siekiantis akredituotis pagal 6.3 punkte nurodytą sritį, turi turėti ne žemesnį kaip aukštąjį buhalterinį, ekonominį arba vadybos ir verslo administravimo išsilavinimą;</text:span></text:p>
      <text:p text:style-name="P259"><text:span text:style-name="T260">9.2.4</text:span><text:span text:style-name="T261">. konsultantas, siekiantis akredituotis pag</text:span><text:span text:style-name="T262">al 6.4 punkte nurodytą sritį, turi turėti ne žemesnį kaip aukštąjį arba jam prilygintą išsilavinimą miškininkystės srityje;</text:span></text:p>
      <text:p text:style-name="P263"><text:span text:style-name="T264">9.2.5</text:span><text:span text:style-name="T265">. konsultantas, siekiantis akredituotis pagal 6.5 punkte nurodytą sritį, turi atitikti vieną iš šių reikalavimų:</text:span></text:p>
      <text:p text:style-name="P266"><text:span text:style-name="T267">9.2.5.1</text:span><text:span text:style-name="T268">.</text:span><text:span text:style-name="T269"><text:s/>turėti ne mažesnę kaip 2 metų konsultavimo paslaugų teikimo vietos veiklos grupėms, kaimo bendruomenėms, kitoms nevyriausybinėms organizacijoms patirtį, organizuojant jų veiklą, rengiant ir įgyvendinant vietos plėtros strategijas ir projektus;</text:span></text:p>
      <text:p text:style-name="P270"><text:span text:style-name="T271">9.2.5.2</text:span><text:span text:style-name="T272">. turėti ne mažesnę kaip 2 metų darbo nevyriausybinėse organizacijose (vietos veiklos grupėse, kaimo bendruomenėse, kitose kaimo vietovėse registruotose nevyriausybinėse<text:s/></text:span><text:soft-page-break/><text:span text:style-name="T273">organizacijose) patirtį organizuojant ir administruojant veiklą, rengiant ir įgyvendin</text:span><text:span text:style-name="T274">ant vietos plėtros strategijas ir projektus;</text:span></text:p>
      <text:p text:style-name="P275"><text:span text:style-name="T276">9.2.5.3</text:span><text:span text:style-name="T277">. turėti ne mažesnę kaip 2 metų konsultavimo paslaugų teikimo patirtį ir būti išklausęs specializuotus kvalifikacijos kėlimo kursus pagal Lietuvos Respublikos žemės ūkio ministerijos tvirtinamą mokymo</text:span><text:span text:style-name="T278"><text:s/>programą dėl<text:s/></text:span><text:span text:style-name="T279">LEADER<text:s/></text:span><text:span text:style-name="T280">metodo įgyvendinimo.</text:span></text:p>
      <text:p text:style-name="P281"/>
      <text:p text:style-name="P282"><text:span text:style-name="T283">V</text:span><text:span text:style-name="T284">.<text:s/></text:span><text:span text:style-name="T285">REIKALAVIMAI INDIVIDUALIĄ VEIKLĄ ĮREGISTRAVUSIEMS KONSULTANTAMS</text:span></text:p>
      <text:p text:style-name="P286"/>
      <text:p text:style-name="P287"><text:span text:style-name="T288">10</text:span><text:span text:style-name="T289">. Individualią veiklą įregistravęs konsultantas, siekdamas gauti akreditaciją, turi atitikti šiuos reikalavimus:</text:span></text:p>
      <text:p text:style-name="P290"><text:span text:style-name="T291">10.1</text:span><text:span text:style-name="T292">. yra<text:s/></text:span><text:span text:style-name="T293">teisės aktų nustatyta tvarka įregistravęs individualią veiklą pagal pažymą;</text:span></text:p>
      <text:p text:style-name="P294"><text:span text:style-name="T295">10.2</text:span><text:span text:style-name="T296">. yra įvykdęs įsipareigojimus, susijusius su mokesčiais Lietuvos Respublikos valstybės biudžetui, savivaldybės biudžetui ar fondams, į kuriuos mokamus mokesčius administruo</text:span><text:span text:style-name="T297">ja Valstybinė mokesčių inspekcija, neskolingas Valstybinio socialinio draudimo fondo biudžetui;</text:span></text:p>
      <text:p text:style-name="P298"><text:span text:style-name="T299">10.3</text:span><text:span text:style-name="T300">. turi administracinius ir techninius išteklius, kurie bus naudojami konsultavimo paslaugoms teikti (konsultavimo paslaugų teikimo biurą, darbo vietą, a</text:span><text:span text:style-name="T301">prūpintą kompiuterine ir programine įranga bei ryšio priemonėmis, ne mažiau kaip 1 transporto priemonę).</text:span></text:p>
      <text:p text:style-name="P302"><text:span text:style-name="T303">11</text:span><text:span text:style-name="T304">. Individualią veiklą įregistravęs konsultantas taip pat turi atitikti 9.1 punkte nurodytus bendruosius ir 9.2.2–9.2.4 punktuose nurodytus spec</text:span><text:span text:style-name="T305">ialiuosius reikalavimus.</text:span></text:p>
      <text:p text:style-name="P306"/>
      <text:p text:style-name="P307"><text:span text:style-name="T308">VI</text:span><text:span text:style-name="T309">.<text:s/></text:span><text:span text:style-name="T310">KONSULTANTŲ IŠSILAVINIMO, KONSULTAVIMO PASLAUGŲ TEIKIMO PATIRTIES VERTINIMAS IR PROFESINIŲ ŽINIŲ TIKRINIMAS</text:span></text:p>
      <text:p text:style-name="P311"/>
      <text:p text:style-name="P312"><text:span text:style-name="T313">12</text:span><text:span text:style-name="T314">. Konsultantų pasirengimas teikti konsultavimo paslaugas pagal pasirinktą sritį vertinamas skiriant balus</text:span><text:span text:style-name="T315"><text:s/>13 punkte nurodyta vertinimo tvarka. Konsultantas, kad jam būtų suteikta<text:s/></text:span><text:soft-page-break/><text:span text:style-name="T316">akreditacija, turi surinkti ne mažiau kaip 60 balų.</text:span></text:p>
      <text:p text:style-name="P317"><text:span text:style-name="T318">13</text:span><text:span text:style-name="T319">. Konsultantų pasirengimas teikti konsultavimo paslaugas vertinamas atsižvelgiant į jų turimą išsilavinimą ir konsultavimo p</text:span><text:span text:style-name="T320">aslaugų teikimo pasirinktoje srityje patirtį:</text:span></text:p>
      <text:p text:style-name="P321"><text:span text:style-name="T322">13.1</text:span><text:span text:style-name="T323">. išsilavinimo vertinimas:</text:span></text:p>
      <text:p text:style-name="P324"><text:span text:style-name="T325">13.1.1</text:span><text:span text:style-name="T326">. turintiesiems aukštąjį universitetinį išsilavinimą skiriama 50 balų;</text:span></text:p>
      <text:p text:style-name="P327"><text:span text:style-name="T328">13.1.2</text:span><text:span text:style-name="T329">. turintiesiems aukštąjį neuniversitetinį išsilavinimą skiriama 30 balų;</text:span></text:p>
      <text:p text:style-name="P330"><text:span text:style-name="T331">13.2</text:span><text:span text:style-name="T332">. kon</text:span><text:span text:style-name="T333">sultavimo paslaugų teikimo pagal siekiamą įgyti sritį patirties vertinimas:</text:span></text:p>
      <text:p text:style-name="P334"><text:span text:style-name="T335">13.2.1</text:span><text:span text:style-name="T336">. turintiesiems ne mažesnę kaip 3 metų patirtį skiriama 30 balų;</text:span></text:p>
      <text:p text:style-name="P337"><text:span text:style-name="T338">13.2.2</text:span><text:span text:style-name="T339">. turintiesiems ne mažesnę kaip 2 metų patirtį skiriama 20 balų;</text:span></text:p>
      <text:p text:style-name="P340"><text:span text:style-name="T341">13.2.3</text:span><text:span text:style-name="T342">. turintiesiems ne maž</text:span><text:span text:style-name="T343">esnę kaip 1 metų patirtį skiriama 10 balų.</text:span></text:p>
      <text:p text:style-name="P344"><text:span text:style-name="T345">14</text:span><text:span text:style-name="T346">. Vertinant konsultavimo paslaugų teikimo patirtį pagal 6.5 punkte nurodytą sritį, konsultanto patirtis vertinama tik pagal vieną iš 9.2.4 punkte išdėstytų reikalavimų. Jei konsultantas atitinka daugiau<text:s/></text:span><text:span text:style-name="T347">nei vieną minėtame punkte išdėstytą reikalavimą, pasirenkamas tas reikalavimas, pagal kurį konsultantui, siekiančiam akreditacijos, skiriama daugiausia balų.</text:span></text:p>
      <text:p text:style-name="P348"><text:span text:style-name="T349">15</text:span><text:span text:style-name="T350">. Konsultantai, kurie išsilavinimo ir konsultavimo paslaugų teikimo patirties vertinimo metu</text:span><text:span text:style-name="T351"><text:s/>surenka ne mažiau kaip 60 balų, Centras pakviečia atlikti profesinių žinių patikrinimo užduotis. Konsultantų profesinių žinių patikrinimo programos tvirtinamos ir profesinių žinių patikrinimo tvarka nustatoma Centro direktoriaus įsakymu.</text:span></text:p>
      <text:p text:style-name="P352"><text:span text:style-name="T353">16</text:span><text:span text:style-name="T354">. Profesini</text:span><text:span text:style-name="T355">o žinių patikrinimo užduočių atlikimo, nurodyto Taisyklių 15 ir 32 punktuose, nereikalaujama iš asmenų, kurie yra mokslų daktarai ar habilituoti mokslo daktarai.</text:span></text:p>
      <text:p text:style-name="P356"/>
      <text:p text:style-name="P357"><text:span text:style-name="T358">VII</text:span><text:span text:style-name="T359">.<text:s/></text:span><text:span text:style-name="T360">KONSULTAVIMO PASLAUGŲ AKREDITACIJOS PARAIŠKOS TEIKIMAS</text:span></text:p>
      <text:p text:style-name="P361"/>
      <text:p text:style-name="P362"><text:span text:style-name="T363">17</text:span><text:span text:style-name="T364">. Konsultavimo įstai</text:span><text:span text:style-name="T365">ga ar individualią veiklą įregistravęs konsultantas, siekdami konsultavimo paslaugų akreditacijos pagal 6 punkte nurodytas sritis, privalo Centrui pateikti Konsultavimo paslaugų akreditacijos paraišką (toliau – paraiška)</text:span><text:span text:style-name="T366"><text:s/></text:span><text:span text:style-name="T367">(1 priedas).</text:span></text:p>
      <text:p text:style-name="P368"><text:span text:style-name="T369">18</text:span><text:span text:style-name="T370">. Konsultavimo į</text:span><text:span text:style-name="T371">staiga kartu su paraiška turi pateikti šiuos dokumentus:</text:span></text:p>
      <text:p text:style-name="P372"><text:span text:style-name="T373">18.1</text:span><text:span text:style-name="T374">. juridinio asmens registracijos pažymėjimo kopiją arba atspausdintą elektroninį registro išrašą;</text:span></text:p>
      <text:p text:style-name="P375"><text:span text:style-name="T376">18.2</text:span><text:span text:style-name="T377">. veiklos įstatų arba kito dokumento, kurį įstatams prilygina Lietuvos Respublikos<text:s/></text:span><text:span text:style-name="T378">civilinis kodeksas, kopiją;</text:span></text:p>
      <text:p text:style-name="P379"><text:span text:style-name="T380">18.3</text:span><text:span text:style-name="T381">. informaciją apie įvykdytus įsipareigojimus, susijusius su mokesčiais Valstybinio socialinio draudimo fondo biudžetui, Lietuvos Respublikos valstybės biudžetui, savivaldybės biudžetui ar fondams, į kuriuos mokamus mokes</text:span><text:span text:style-name="T382">čius administruoja Valstybinė mokesčių inspekcija;</text:span></text:p>
      <text:p text:style-name="P383"><text:span text:style-name="T384">18.4</text:span><text:span text:style-name="T385">. kiekvieno konsultanto profesinės veiklos biografiją, kurioje pateikiama:</text:span></text:p>
      <text:p text:style-name="P386"><text:span text:style-name="T387">18.4.1</text:span><text:span text:style-name="T388">. informacija apie konsultanto išsilavinimą;</text:span></text:p>
      <text:p text:style-name="P389"><text:span text:style-name="T390">18.4.2</text:span><text:span text:style-name="T391">. konsultanto darbo patirties aprašymas, pateikiant išsamią</text:span><text:span text:style-name="T392"><text:s/>informaciją pagal kiekvieną sritį (kokios ir kam buvo suteiktos konsultacijos, suteiktų konsultacijų rezultatai ir kt.);</text:span></text:p>
      <text:p text:style-name="P393"><text:span text:style-name="T394">18.5</text:span><text:span text:style-name="T395">. kiekvieno konsultanto darbuotojo pažymėjimo kopiją.</text:span></text:p>
      <text:p text:style-name="P396"><text:span text:style-name="T397">19</text:span><text:span text:style-name="T398">. Individualią veiklą įregistravęs konsultantas kartu su<text:s/></text:span><text:span text:style-name="T399">paraiška turi pateikti šiuos dokumentus:</text:span></text:p>
      <text:p text:style-name="P400"><text:span text:style-name="T401">19.1</text:span><text:span text:style-name="T402">. Individualios veiklos įregistravimo pažymą, išduotą Valstybinės mokesčių inspekcijos prie Finansų ministerijos nustatyta tvarka;</text:span></text:p>
      <text:p text:style-name="P403"><text:span text:style-name="T404">19.2</text:span><text:span text:style-name="T405">. informaciją apie įvykdytus įsipareigojimus, susijusius su mokesčiais</text:span><text:span text:style-name="T406"><text:s/>Valstybinio socialinio draudimo fondo biudžetui, Lietuvos Respublikos valstybės biudžetui, savivaldybės biudžetui ar fondams, į kuriuos mokamus mokesčius administruoja Valstybinė mokesčių inspekcija;</text:span></text:p>
      <text:p text:style-name="P407"><text:span text:style-name="T408">19.3</text:span><text:span text:style-name="T409">. profesinės veiklos biografiją, kurioje pateik</text:span><text:span text:style-name="T410">iama:</text:span></text:p>
      <text:p text:style-name="P411"><text:span text:style-name="T412">19.3.1</text:span><text:span text:style-name="T413">. informacija apie išsilavinimą;</text:span></text:p>
      <text:p text:style-name="P414"><text:span text:style-name="T415">19.3.2</text:span><text:span text:style-name="T416">. darbo patirties aprašymą, pateikiant išsamią informaciją pagal kiekvieną sritį (kokios ir kam buvo suteiktos konsultacijos, suteiktų konsultacijų rezultatai ir kt.).</text:span></text:p>
      <text:p text:style-name="P417"/>
      <text:p text:style-name="P418"><text:span text:style-name="T419">VIII</text:span><text:span text:style-name="T420">.<text:s/></text:span><text:span text:style-name="T421">PARAIŠKŲ NAGRI</text:span><text:span text:style-name="T422">NĖJIMAS, AKREDITACIJOS SUTEIKIMAS ir PRATĘSIMAS</text:span></text:p>
      <text:p text:style-name="P423"/>
      <text:p text:style-name="P424"><text:span text:style-name="T425">20</text:span><text:span text:style-name="T426">. Paraiškos nagrinėjamos ne rečiau kaip kartą per ketvirtį Komisijos darbo reglamente nustatyta tvarka. Gauta paraiška turi būti išnagrinėta ne vėliau kaip per 3 mėnesius nuo jos gavimo, išskyrus 23 pu</text:span><text:span text:style-name="T427">nkte nurodytus atvejus.</text:span></text:p>
      <text:p text:style-name="P428"><text:span text:style-name="T429">21</text:span><text:span text:style-name="T430">. Komisija, išnagrinėjusi pateiktus dokumentus, posėdyje priima sprendimą dėl akreditacijos. Sprendimas dėl akreditacijos įforminamas komisijos posėdžio protokolu, kuriame pagal sritis turi būti nurodytos konsultavimo įstaigos</text:span><text:span text:style-name="T431"><text:s/>ir konsultantai, kuriems akreditacija suteikta ir kuriems akreditacija nesuteikta (su akreditacijos nesuteikimo priežastimis).</text:span></text:p>
      <text:p text:style-name="P432"><text:span text:style-name="T433">22</text:span><text:span text:style-name="T434">. Centras per 5 darbo dienas nuo protokolo įregistravimo dienos konsultavimo įstaigoms ir individualią veiklą įregistravus</text:span><text:span text:style-name="T435">iems konsultantams išsiunčia pranešimus apie priimtus sprendimus.</text:span></text:p>
      <text:p text:style-name="P436"><text:span text:style-name="T437">23</text:span><text:span text:style-name="T438">. Jei Komisija posėdyje priima sprendimą patikslinti informaciją, Centras ne vėliau kaip per 5 darbo dienas nuo šio sprendimo priėmimo dienos turi konsultavimo įstaigos ar individualią</text:span><text:span text:style-name="T439"><text:s/>veiklą įregistravusio konsultanto prašyti patikslinti pateiktus duomenis arba atlikti pateiktos informacijos patikrą vietoje. Centras gautą informaciją pateikia artimiausiam Komisijos posėdžiui.</text:span></text:p>
      <text:p text:style-name="P440"><text:span text:style-name="T441">24</text:span><text:span text:style-name="T442">. Centras konsultavimo įstaigai ir kiekvienam konsulta</text:span><text:span text:style-name="T443">ntui asmeniškai išduoda pažymėjimus apie akreditacijos suteikimą. Konsultanto akreditavimo pažymėjimo, konsultavimo įstaigos akreditavimo pažymėjimo ir konsultanto, įregistravusio individualią veiklą, akreditavimo pažymėjimo formos yra patvirtintos Lietuvo</text:span><text:span text:style-name="T444">s Respublikos žemės ūkio ministro 2007 m. birželio 26 d. įsakymu Nr. 3D-310 „Dėl konsultavimo įstaigų ir konsultantų akreditavimo komisijos sudarymo ir akreditavimo pažymėjimų formų patvirtinimo (Žin., 2007, Nr. </text:span><text:a xlink:href="https://www.e-tar.lt/portal/lt/legalAct/TAR.18DC155B548E" office:target-frame-name="_blank" xlink:show="new"><text:span text:style-name="T445">73-2910</text:span></text:a><text:span text:style-name="T446">; 2013, Nr. </text:span><text:a xlink:href="https://www.e-tar.lt/portal/lt/legalAct/TAR.F3D7E70CD141" office:target-frame-name="_blank" xlink:show="new"><text:span text:style-name="T447">93-4677</text:span></text:a><text:span text:style-name="T448">).</text:span></text:p>
      <text:p text:style-name="P449"><text:span text:style-name="T450">25</text:span><text:span text:style-name="T451">. Centras sudaro akredituotų konsultavimo įstaigų ir akredituotų konsultantų sąrašus ir juos sk</text:span><text:span text:style-name="T452">elbia Centro, Lietuvos Respublikos žemės ūkio ministerijos (toliau – Ministerija), Nacionalinės mokėjimo agentūros prie Žemės ūkio ministerijos (toliau – Agentūra) interneto svetainėse, žemdirbiams skirtuose leidiniuose.</text:span></text:p>
      <text:p text:style-name="P453"><text:span text:style-name="T454">26</text:span><text:span text:style-name="T455">. Jeigu akreditacija<text:s/></text:span><text:span text:style-name="T456">nesuteikiama, Centras per 5 darbo dienas nuo protokolo įregistravimo dienos konsultavimo įstaigoms ir individualią veiklą įregistravusiems konsultantams išsiunčia protokolo išrašus ir informuoja apie sprendimo apskundimo tvarką.</text:span></text:p>
      <text:p text:style-name="P457"><text:span text:style-name="T458">27</text:span><text:span text:style-name="T459">. Sprendimas nesuteik</text:span><text:span text:style-name="T460">ti akreditacijos ar sprendimas nutraukti akreditacijos galiojimą per 10 darbo dienų nuo pranešimo gavimo gali būti apskųstas Ministerijai. Ministerijos sprendimai skundžiami Lietuvos Respublikos teisės aktų nustatyta tvarka.</text:span></text:p>
      <text:p text:style-name="P461"><text:span text:style-name="T462">28</text:span><text:span text:style-name="T463">. Konsultavimo įstaiga ir</text:span><text:span text:style-name="T464"><text:s/>individualią veiklą įregistravęs konsultantas gali pakartotinai kreiptis į Centrą dėl akreditacijos suteikimo, jei pasikeitė aplinkybės, sąlygojančios akreditacijos reikalavimų atitikimą.</text:span></text:p>
      <text:p text:style-name="P465"><text:span text:style-name="T466">29</text:span><text:span text:style-name="T467">. Konsultavimo įstaigai ir konsultantui akreditacija suteikia</text:span><text:span text:style-name="T468">ma ar pratęsiama iki 2015 m. gruodžio 31 d. Konsultavimo įstaiga ir individualią veiklą įregistravęs konsultantas yra atsakingi už teikiamų konsultavimo paslaugų kokybę, užtikrina informacijos, gautos teikiant konsultavimo paslaugas, konfidencialumą ir ats</text:span><text:span text:style-name="T469">ako už konsultavimo paslaugų gavėjų nuostolius, atsiradusius dėl konsultavimo įstaigos ar individualią veiklą įregistravusio konsultanto kaltės.</text:span></text:p>
      <text:p text:style-name="P470"><text:span text:style-name="T471">30</text:span><text:span text:style-name="T472">. Prireikus akredituoti papildomus konsultantus, konsultavimo įstaiga Centrui teikia prašymą, prašomų akr</text:span><text:span text:style-name="T473">edituoti konsultantų sąrašą ir 18.4 punkte nurodytą informaciją apie kiekvieną konsultantą.</text:span></text:p>
      <text:p text:style-name="P474"><text:span text:style-name="T475">31</text:span><text:span text:style-name="T476">. Norėdami pratęsti akreditaciją dar 3 metams, konsultavimo įstaiga ar individualią veiklą įregistravęs konsultantas, ne anksčiau kaip prieš 6 mėnesius ir ne<text:s/></text:span><text:span text:style-name="T477">vėliau kaip likus 3 mėnesiams nuo akreditacijos suteikimo galiojimo pabaigos, Centrui pateikia:</text:span></text:p>
      <text:p text:style-name="P478"><text:span text:style-name="T479">31.1</text:span><text:span text:style-name="T480">. prašymą dėl akreditacijos pratęsimo;</text:span></text:p>
      <text:p text:style-name="P481"><text:span text:style-name="T482">31.2</text:span><text:span text:style-name="T483">. ataskaitą apie vykdytą konsultavimo veiklą (2 priedas), kurioje pateikiami pagrindiniai<text:s/></text:span><text:soft-page-break/><text:span text:style-name="T484">duomenys apie<text:s/></text:span><text:span text:style-name="T485">konsultavimo įstaigos veiklos rodiklius (suteiktų konsultavimo paslaugų pobūdį ir apimtį, akredituotų konsultantų skaičių ir kt.). Individualią veiklą įregistravę konsultantai ataskaitos, nurodytos šių taisyklių 2 priede, neteikia;</text:span></text:p>
      <text:p text:style-name="P486"><text:span text:style-name="T487">31.3</text:span><text:span text:style-name="T488">. paskutinių ata</text:span><text:span text:style-name="T489">skaitinių metų finansinės atskaitomybės dokumentus;</text:span></text:p>
      <text:p text:style-name="P490"><text:span text:style-name="T491">31.4</text:span><text:span text:style-name="T492">. ataskaitą apie individualią veiklą įregistravusio ar konsultavimo įstaigoje dirbančio konsultanto veiklą per akreditacijos galiojimo laikotarpį (3 priedas).</text:span></text:p>
      <text:p text:style-name="P493"><text:span text:style-name="T494">32</text:span><text:span text:style-name="T495">. Prieš teikiant Komisijai sv</text:span><text:span text:style-name="T496">arstyti klausimą dėl individualią veiklą įregistravusio ar konsultavimo įstaigoje dirbančio konsultanto pratęsimo, Centras organizuoja jų profesinių žinių patikrinimą. Konsultantų profesinių žinių patikrinimo užduočių programos tvirtinamos, profesinių žini</text:span><text:span text:style-name="T497">ų patikrinimo organizavimo ir apmokėjimo už profesinių žinių patikrinimą tvarka nustatoma Centro direktoriaus įsakymu.</text:span></text:p>
      <text:p text:style-name="P498"><text:span text:style-name="T499">33</text:span><text:span text:style-name="T500">. Konsultavimo įstaigai ar individualią veiklą įregistravusiam konsultantui praleidus 31 punkte nurodytą terminą pateikti prašymą d</text:span><text:span text:style-name="T501">ėl akreditacijos pratęsimo, prašymas nenagrinėjamas ir konsultavimo įstaiga ar individualią veiklą įregistravęs konsultantas dėl akreditacijos suteikimo turi kreiptis VII skyriuje nustatyta tvarka.</text:span></text:p>
      <text:p text:style-name="P502"><text:span text:style-name="T503">34</text:span><text:span text:style-name="T504">. Konsultavimo įstaigai ar konsultantui pateikus net</text:span><text:span text:style-name="T505">eisingą informaciją, akreditacija neteikiama arba nutraukiama ir pakartotinai kreiptis dėl akreditacijos suteikimo galima ne anksčiau kaip po vienerių metų.</text:span></text:p>
      <text:p text:style-name="P506"/>
      <text:p text:style-name="P507"><text:span text:style-name="T508">IX</text:span><text:span text:style-name="T509">.<text:s/></text:span><text:span text:style-name="T510">AKREDITUOTŲ KONSULTANTŲ PROFESINĖS KVALIFIKACIJOS KĖLIMAS</text:span></text:p>
      <text:p text:style-name="P511"/>
      <text:p text:style-name="P512"><text:span text:style-name="T513">35</text:span><text:span text:style-name="T514">. Akredituotų konsultan</text:span><text:span text:style-name="T515">tų profesinės kvalifikacijos kėlimo trukmė skaičiuojama akademinėmis valandomis. Konsultantas per vienerius darbo metus kvalifikaciją pagal konsultavimo sritis, pagal kurias yra akredituotas, turi kelti ne mažiau kaip 16 akademinių valandų. Kvalifikacijos<text:s/></text:span><text:span text:style-name="T516">kėlimas grindžiamas institucijų, organizavusių kvalifikacijos kėlimo priemones, išduotais pažymėjimais, kuriuos konsultantas turi kaupti ir saugoti.</text:span></text:p>
      <text:p text:style-name="P517"><text:span text:style-name="T518">36</text:span><text:span text:style-name="T519">. Konsultantų profesinė kvalifikacija keliama kursuose, seminaruose, stažuotėse ir kitomis<text:s/></text:span><text:span text:style-name="T520">kvalifikacijos kėlimo priemonėmis. Konsultantų kvalifikacijos kėlimu rūpinasi konsultantus įdarbinusios konsultavimo įstaigos, konsultantų profesinės organizacijos.</text:span></text:p>
      <text:p text:style-name="P521"><text:span text:style-name="T522">37</text:span><text:span text:style-name="T523">. Konsultantų kvalifikacijos kėlimo priemones pagal šiose taisyklėse nurodytas konsul</text:span><text:span text:style-name="T524">tavimo sritis organizuoja ir rengia Centras. Dalyvavimo konsultantų kvalifikacijos kėlimo priemonėse tvarka ir apmokėjimas, neviršijant Lietuvos kaimo tinklo narių ir asmenų, užsiimančių žemės ir miškų ūkio veikla, konsultavimo, mokymo, seminarų, lauko die</text:span><text:span text:style-name="T525">nų ir kitų renginių organizavimo didžiausiųjų įkainių, patvirtintų Lietuvos Respublikos žemės ūkio ministro 2007 m. liepos 11 d. įsakymu Nr. 3D-330 (Žin. 2007, Nr. 78-3158; 2010, Nr. 89-4720), nustatomas Centro direktoriaus įsakymu. Už kvalifikacijos kėlim</text:span><text:span text:style-name="T526">ą atsakingos konsultantus įdarbinusios konsultavimo įstaigos ir patys konsultantai.</text:span></text:p>
      <text:p text:style-name="P527"><text:span text:style-name="T528">38</text:span><text:span text:style-name="T529">. Konsultantai, kurie yra akredituoti pagal 6.5 sritį, per vienerius metus nuo akreditacijos gavimo turi baigti kvalifikacijos kėlimo kursus pagal Ministerijos tvirti</text:span><text:span text:style-name="T530">namą mokymo programą dėl<text:s/></text:span><text:span text:style-name="T531">LEADER</text:span><text:span text:style-name="T532"><text:s/>metodo įgyvendinimo ir kelti kvalifikaciją 37 punkte numatyta tvarka.</text:span></text:p>
      <text:p text:style-name="P533"><text:span text:style-name="T534">39</text:span><text:span text:style-name="T535">. Konsultanto akreditacijos galiojimo laikotarpiu, už kiekvienus metus skaičiuojant nuo akreditacijos suteikimo datos, per 30 dienų nuo kalendorinių</text:span><text:span text:style-name="T536"><text:s/>metų pabaigos individualią veiklą įregistravęs konsultantas ir konsultavimo įstaiga Centrui turi pateikti ataskaitą apie kiekvieno dirbančio konsultanto kvalifikacijos kėlimą (4 priedas).</text:span></text:p>
      <text:p text:style-name="P537"/>
      <text:p text:style-name="P538"><text:span text:style-name="T539">X</text:span><text:span text:style-name="T540">.<text:s/></text:span><text:span text:style-name="T541">BAIGIAMOSIOS NUOSTATOS</text:span></text:p>
      <text:p text:style-name="P542"/>
      <text:p text:style-name="P543"><text:span text:style-name="T544">40</text:span><text:span text:style-name="T545">. Konsultavimo įstaigos akr</text:span><text:span text:style-name="T546">editacija panaikinama:</text:span></text:p>
      <text:p text:style-name="P547"><text:span text:style-name="T548">40.1</text:span><text:span text:style-name="T549">. reorganizavus ar likvidavus konsultavimo įstaigą;</text:span></text:p>
      <text:p text:style-name="P550"><text:span text:style-name="T551">40.2</text:span><text:span text:style-name="T552">. Komisijai nustačius, kad konsultavimo paslaugos teikiamos nekokybiškai ir priėmus sprendimą dėl akreditacijos nutraukimo;</text:span></text:p>
      <text:p text:style-name="P553"><text:span text:style-name="T554">40.3</text:span><text:span text:style-name="T555">. Komisijai nustačius intereso konf</text:span><text:span text:style-name="T556">liktą tarp konsultavimo ir kitos konsultavimo įstaigos<text:s/></text:span><text:soft-page-break/><text:span text:style-name="T557">vykdomos komercinės veiklos;</text:span></text:p>
      <text:p text:style-name="P558"><text:span text:style-name="T559">40.4</text:span><text:span text:style-name="T560">. pasibaigus akreditacijos suteikimo terminui.</text:span></text:p>
      <text:p text:style-name="P561"><text:span text:style-name="T562">41</text:span><text:span text:style-name="T563">. Konsultanto akreditacija panaikinama:</text:span></text:p>
      <text:p text:style-name="P564"><text:span text:style-name="T565">41.1</text:span><text:span text:style-name="T566">. konsultantui nustatyta tvarka nekeliant kvalifikacijos;</text:span></text:p>
      <text:p text:style-name="P567"><text:span text:style-name="T568">41.</text:span><text:span text:style-name="T569">2</text:span><text:span text:style-name="T570">. pasibaigus akreditacijos suteikimo terminui;</text:span></text:p>
      <text:p text:style-name="P571"><text:span text:style-name="T572">41.3</text:span><text:span text:style-name="T573">. Komisijai nustačius, kad konsultavimo paslaugos teikiamos nekokybiškai, ir priėmus sprendimą dėl akreditacijos nutraukimo.</text:span></text:p>
      <text:p text:style-name="P574"/>
      <text:p text:style-name="P575"><text:span text:style-name="T576">_________________</text:span></text:p>
      <text:p text:style-name="P577">Priedo pakeitimai:</text:p>
      <text:p text:style-name="P578"><text:span text:style-name="T579">Nr.<text:s/></text:span><text:a xlink:href="https://www.e-tar.lt/portal/legalAct.html?documentId=TAR.046A48837E7C" office:target-frame-name="_top" xlink:show="replace"><text:span text:style-name="T580">3D-211</text:span></text:a><text:span text:style-name="T581">, 2008-04-15, Žin., 2008, Nr. 48-1790 (2008-04-26), i. k. 1082330ISAK003D-211</text:span></text:p>
      <text:p text:style-name="P582"><text:span text:style-name="T583">Nr.<text:s/></text:span><text:a xlink:href="https://www.e-tar.lt/portal/legalAct.html?documentId=TAR.E4D88A2BD796" office:target-frame-name="_top" xlink:show="replace"><text:span text:style-name="T584">3D-857</text:span></text:a><text:span text:style-name="T585">, 2010-09-22, Žin., 2010, Nr. 113-5782 (2010-09-25), i. k. 1102330ISAK003D-857</text:span></text:p>
      <text:p text:style-name="P586"><text:span text:style-name="T587">Nr.<text:s/></text:span><text:a xlink:href="https://www.e-tar.lt/portal/legalAct.html?documentId=TAR.9715AF463AE6" office:target-frame-name="_top" xlink:show="replace"><text:span text:style-name="T588">3D-841</text:span></text:a><text:span text:style-name="T589">, 2013-12-12, Žin., 2013, Nr. 131-6701 (2013-12-20), i. k. 1132330ISAK003D-841</text:span></text:p>
      <text:p text:style-name="Normal"/>
      <text:p text:style-name="P590"/>
      <text:soft-page-break/>
      <text:p text:style-name="P591">Konsultavimo įstaigų ir konsultantų akreditavimo taisyklių<text:s/></text:p>
      <text:p text:style-name="P592"><text:span text:style-name="T593">1</text:span><text:span text:style-name="T594"><text:s/>priedas</text:span></text:p>
      <text:p text:style-name="P595">(Lietuvos Respublikos žemės ūkio ministro<text:s/></text:p>
      <text:p text:style-name="P596">2013 m. gruodžio 12 d.<text:s/></text:p>
      <text:p text:style-name="P597">įsakymo Nr. 3D-841<text:s/></text:p>
      <text:p text:style-name="P598">redakcija)</text:p>
      <text:p text:style-name="P599"/>
      <text:p text:style-name="P600"><text:span text:style-name="T601">(Konsultavimo paslaugų akreditacijos paraiškos formos pavyzdys)</text:span></text:p>
      <text:p text:style-name="P602"/>
      <text:p text:style-name="P603"><text:span text:style-name="T604">_</text:span><text:span text:style-name="T605"><text:tab/></text:span></text:p>
      <text:p text:style-name="P606"><text:span text:style-name="T607">(konsultavimo įs</text:span><text:span text:style-name="T608">taigos<text:s/></text:span><text:span text:style-name="T609">pavadinimas, individualią veiklą įregistravusio konsultanto vardas, pavardė)</text:span></text:p>
      <text:p text:style-name="P610">_<text:tab/></text:p>
      <text:p text:style-name="P611">(konsultavimo įstaigos duomenys (adresas, tel./faks., el. p.), individualią veiklą įregistravusio konsultanto adresas, tel./faks., el. p.)</text:p>
      <text:p text:style-name="P612"/>
      <text:p text:style-name="P613"/>
      <text:p text:style-name="P614">Programos „Leader“ ir žemdirbių mokymo<text:s/></text:p>
      <text:p text:style-name="P615">metodikos centrui</text:p>
      <text:p text:style-name="P616"/>
      <text:p text:style-name="P617"/>
      <text:p text:style-name="P618"><text:span text:style-name="T619">KONSULTAVIMO PASLAUGŲ AKREDITACIJOS PARAIŠKA</text:span></text:p>
      <text:p text:style-name="P620"/>
      <text:p text:style-name="P621">___________ Nr. ______</text:p>
      <text:p text:style-name="P622">(data)</text:p>
      <text:p text:style-name="P623"/>
      <text:p text:style-name="P624"/>
      <text:p text:style-name="P625"><text:span text:style-name="T626">1</text:span><text:span text:style-name="T627">. Konsultavimo sritys, pagal kurias siekiama akreditacijos:</text:span></text:p>
      <text:p text:style-name="P628"/>
      <text:p text:style-name="P629"><text:span text:style-name="T630">1.1</text:span><text:span text:style-name="T631">. konsultavimas teisės aktų nustatytų valdymo i</text:span><text:span text:style-name="T632">r geros agrarinės bei aplinkosaugos būklės reikalavimų, numatytų 2009 m. sausio 19 d. Tarybos reglamento (EB) Nr. 73/2009, nustatančio bendrąsias tiesioginės paramos schemų ūkininkams pagal bendrą žemės ūkio politiką taisykles ir nustatančio tam tikras par</text:span><text:span text:style-name="T633">amos schemas ūkininkams, iš dalies keičiančio reglamentus (EB) Nr. 1290/2005, (EB) Nr. 247/2006, (EB) Nr. 378/2007 ir panaikinančio reglamentą (EB) Nr. 1782/2003 (OL 2009 L 30 p. 16), su paskutiniais pakeitimais, padarytais 2013 m. gegužės 13 d. Tarybos re</text:span><text:span text:style-name="T634">glamentu (ES) Nr. 517/2013 (OL 2013 L 158, p.1), 5 ir 6 straipsniuose bei jo II ir III prieduose, ir darbo saugos standartų, grindžiamų Europos Bendrijos teisės aktais, įgyvendinimo klausimais (akreditacija neteikiama individualią veiklą įregistravusiems k</text:span><text:span text:style-name="T635">onsultantams)<text:s/></text:span><text:span text:style-name="T636"><text:tab/><text:s/></text:span><text:span text:style-name="T637"></text:span><text:span text:style-name="T638">[]</text:span><text:span text:style-name="T639">;</text:span></text:p>
      <text:p text:style-name="P640"><text:span text:style-name="T641">1.2</text:span><text:span text:style-name="T642">. Konsultavimas agrarinės aplinkosaugos</text:span><text:span text:style-name="T643"><text:s/></text:span><text:span text:style-name="T644">ir ūkininkavimo saugomose teritorijose klausimais<text:s/></text:span><text:span text:style-name="T645"><text:tab/></text:span><text:span text:style-name="T646"></text:span><text:span text:style-name="T647">[]</text:span><text:span text:style-name="T648">;</text:span></text:p>
      <text:p text:style-name="P649"><text:span text:style-name="T650">1.3</text:span><text:span text:style-name="T651">. Konsultavimas ūkio veiklos buhalterinės apskaitos tvarkymo klausimais<text:s/></text:span><text:span text:style-name="T652"><text:tab/></text:span><text:span text:style-name="T653"></text:span><text:span text:style-name="T654">[]</text:span><text:span text:style-name="T655">;</text:span></text:p>
      <text:p text:style-name="P656"><text:span text:style-name="T657">1.4</text:span><text:span text:style-name="T658">. Konsultavimas miškų ūkio klausimais<text:s/></text:span><text:span text:style-name="T659"><text:tab/></text:span><text:span text:style-name="T660"></text:span><text:span text:style-name="T661">[]</text:span><text:span text:style-name="T662">;</text:span></text:p>
      <text:p text:style-name="P663"><text:span text:style-name="T664">1.5</text:span><text:span text:style-name="T665">.<text:s/></text:span><text:span text:style-name="T666">Konsultavimas<text:s/></text:span><text:span text:style-name="T667">LEADER</text:span><text:span text:style-name="T668"><text:s/>metodo</text:span><text:span text:style-name="T669"><text:s/>įgyvendinimo klausimais</text:span><text:span text:style-name="T670"><text:s/></text:span><text:span text:style-name="T671"><text:tab/></text:span><text:span text:style-name="T672"></text:span><text:span text:style-name="T673">[]</text:span><text:span text:style-name="T674">.</text:span></text:p>
      <text:p text:style-name="P675"/>
      <text:p text:style-name="P676"><text:span text:style-name="T677">2</text:span><text:span text:style-name="T678">.<text:s/></text:span><text:span text:style-name="T679">Informacija apie turimą konsultavimo paslaugų teikimo patirtį.</text:span></text:p>
      <table:table table:style-name="Table680">
        <table:table-columns>
          <table:table-column table:style-name="TableColumn681"/>
        </table:table-columns>
        <table:table-row table:style-name="TableRow682">
          <table:table-cell table:style-name="TableCell683">
            <text:p text:style-name="P684"/>
            <text:p text:style-name="P685"/>
            <text:p text:style-name="P686"/>
            <text:p text:style-name="P687"/>
            <text:p text:style-name="P688"/>
            <text:p text:style-name="P689"/>
            <text:p text:style-name="P690"/>
            <text:p text:style-name="P691"/>
          </table:table-cell>
        </table:table-row>
      </table:table>
      <text:p text:style-name="P692"/>
      <text:p text:style-name="P693"><text:span text:style-name="T694">3</text:span><text:span text:style-name="T695">. Konsultantų sąrašas</text:span></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Eil.</text:p>
            <text:p text:style-name="P704">Nr.</text:p>
          </table:table-cell>
          <table:table-cell table:style-name="TableCell705">
            <text:p text:style-name="P706">Konsultanto vardas, pavardė</text:p>
          </table:table-cell>
          <table:table-cell table:style-name="TableCell707">
            <text:p text:style-name="P708">Konsultavimo sritys, pagal kurias<text:s/>siekiama akreditacijo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ext:p text:style-name="P731"><text:span text:style-name="T732">4</text:span><text:span text:style-name="T733">.<text:s/></text:span><text:span text:style-name="T734">Turimi administraciniai ir techniniai ištekliai</text:span></text:p>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Rodiklio pavadinimas</text:p>
          </table:table-cell>
          <table:table-cell table:style-name="TableCell742">
            <text:p text:style-name="P743">Trumpas administracinių ir techninių išteklių apibūdinimas</text:p>
          </table:table-cell>
        </table:table-row>
        <table:table-row table:style-name="TableRow744">
          <table:table-cell table:style-name="TableCell745">
            <text:p text:style-name="P746">Patalpos</text:p>
          </table:table-cell>
          <table:table-cell table:style-name="TableCell747">
            <text:p text:style-name="P748"/>
            <text:p text:style-name="P749"/>
          </table:table-cell>
        </table:table-row>
        <table:table-row table:style-name="TableRow750">
          <table:table-cell table:style-name="TableCell751">
            <text:p text:style-name="P752">Transportas</text:p>
          </table:table-cell>
          <table:table-cell table:style-name="TableCell753">
            <text:p text:style-name="P754"/>
            <text:p text:style-name="P755"/>
          </table:table-cell>
        </table:table-row>
        <table:table-row table:style-name="TableRow756">
          <table:table-cell table:style-name="TableCell757">
            <text:p text:style-name="P758">Kompiuterinė ir organizacinė technika</text:p>
          </table:table-cell>
          <table:table-cell table:style-name="TableCell759">
            <text:p text:style-name="P760"/>
            <text:p text:style-name="P761"/>
          </table:table-cell>
        </table:table-row>
        <table:table-row table:style-name="TableRow762">
          <table:table-cell table:style-name="TableCell763">
            <text:p text:style-name="P764">Kitos<text:s/>konsultavimo paslaugų teikimo priemonės</text:p>
          </table:table-cell>
          <table:table-cell table:style-name="TableCell765">
            <text:p text:style-name="P766"/>
          </table:table-cell>
        </table:table-row>
      </table:table>
      <text:p text:style-name="P767"/>
      <text:p text:style-name="P768"><text:span text:style-name="T769">5</text:span><text:span text:style-name="T770">. Pateikiami dokumentai</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Eil.</text:p>
            <text:p text:style-name="P779">Nr.</text:p>
          </table:table-cell>
          <table:table-cell table:style-name="TableCell780">
            <text:p text:style-name="P781">Dokumento pavadinimas<text:s/></text:p>
          </table:table-cell>
          <table:table-cell table:style-name="TableCell782">
            <text:p text:style-name="P783">Pažymėti</text:p>
          </table:table-cell>
        </table:table-row>
        <table:table-row table:style-name="TableRow784">
          <table:table-cell table:style-name="TableCell785">
            <text:p text:style-name="P786">1.</text:p>
          </table:table-cell>
          <table:table-cell table:style-name="TableCell787">
            <text:p text:style-name="P788">Juridinio asmens registravimo pažymėjimo kopija arba atspausdintas elektroninis registro išrašas (netaikoma individualią veiklą<text:s/>įregistravusiems konsultantams)</text:p>
          </table:table-cell>
          <table:table-cell table:style-name="TableCell789">
            <text:p text:style-name="P790"><text:span text:style-name="T791">X,<text:s/></text:span><text:span text:style-name="T792"></text:span><text:span text:style-name="T793">[]</text:span><text:span text:style-name="T794"><text:s/>lapai</text:span></text:p>
          </table:table-cell>
        </table:table-row>
        <table:table-row table:style-name="TableRow795">
          <table:table-cell table:style-name="TableCell796">
            <text:p text:style-name="P797">2.<text:s/></text:p>
          </table:table-cell>
          <table:table-cell table:style-name="TableCell798">
            <text:p text:style-name="P799">Veiklos įstatų arba kito dokumento, kurį įstatams prilygina Lietuvos Respublikos civilinis kodeksas, kopija (netaikoma individualią veiklą įregistravusiems konsultantams)</text:p>
          </table:table-cell>
          <table:table-cell table:style-name="TableCell800">
            <text:p text:style-name="P801"><text:span text:style-name="T802">X</text:span><text:span text:style-name="T803"></text:span><text:span text:style-name="T804">[]</text:span><text:span text:style-name="T805"><text:s/>lapai</text:span></text:p>
          </table:table-cell>
        </table:table-row>
        <table:table-row table:style-name="TableRow806">
          <table:table-cell table:style-name="TableCell807">
            <text:p text:style-name="P808">3.</text:p>
          </table:table-cell>
          <table:table-cell table:style-name="TableCell809">
            <text:p text:style-name="P810">Individualios<text:s/>veiklos įregistravimo pažyma, išduota Valstybinės mokesčių inspekcijos prie finansų ministerijos nustatyta tvarka (netaikoma juridiniams asmenims)</text:p>
          </table:table-cell>
          <table:table-cell table:style-name="TableCell811">
            <text:p text:style-name="P812"><text:span text:style-name="T813">X</text:span><text:span text:style-name="T814"></text:span><text:span text:style-name="T815">[]</text:span><text:span text:style-name="T816"><text:s/>lapai</text:span></text:p>
          </table:table-cell>
        </table:table-row>
        <table:table-row table:style-name="TableRow817">
          <table:table-cell table:style-name="TableCell818">
            <text:p text:style-name="P819">4.<text:s/></text:p>
          </table:table-cell>
          <table:table-cell table:style-name="TableCell820">
            <text:p text:style-name="P821">Informacija apie įvykdytus įsipareigojimus, susijusius su mokesčiais Valstybinio socialinio draudimo fondo biudžetui, Lietuvos Respublikos valstybės biudžetui, savivaldybės biudžetui ar fondams, į kuriuos mokamus mokesčius administruoja Valstybinė mokesčių inspekcija</text:p>
          </table:table-cell>
          <table:table-cell table:style-name="TableCell822">
            <text:p text:style-name="P823"><text:span text:style-name="T824">X</text:span><text:span text:style-name="T825"></text:span><text:span text:style-name="T826">[]</text:span><text:span text:style-name="T827"><text:s/>lapai</text:span></text:p>
          </table:table-cell>
        </table:table-row>
        <table:table-row table:style-name="TableRow828">
          <table:table-cell table:style-name="TableCell829">
            <text:p text:style-name="P830">5.</text:p>
          </table:table-cell>
          <table:table-cell table:style-name="TableCell831">
            <text:p text:style-name="P832"><text:span text:style-name="T833">Konsultantų profesinės veiklos biografijos</text:span></text:p>
          </table:table-cell>
          <table:table-cell table:style-name="TableCell834">
            <text:p text:style-name="P835"><text:span text:style-name="T836">X</text:span><text:span text:style-name="T837"></text:span><text:span text:style-name="T838">[]</text:span><text:span text:style-name="T839"><text:s/>lapai</text:span></text:p>
          </table:table-cell>
        </table:table-row>
        <table:table-row table:style-name="TableRow840">
          <table:table-cell table:style-name="TableCell841">
            <text:p text:style-name="P842">6.</text:p>
          </table:table-cell>
          <table:table-cell table:style-name="TableCell843">
            <text:p text:style-name="P844">Konsultantų darbuotojo pažymėjimų kopijos</text:p>
          </table:table-cell>
          <table:table-cell table:style-name="TableCell845">
            <text:p text:style-name="P846"><text:span text:style-name="T847">X</text:span><text:span text:style-name="T848"></text:span><text:span text:style-name="T849">[]</text:span><text:span text:style-name="T850"><text:s/>lapai</text:span></text:p>
          </table:table-cell>
        </table:table-row>
      </table:table>
      <text:p text:style-name="P851"/>
      <text:p text:style-name="P852"><text:span text:style-name="T853">6</text:span><text:span text:style-name="T854">. Aš, toliau pasirašęs, patvirtinu, kad:</text:span></text:p>
      <table:table table:style-name="Table855">
        <table:table-columns>
          <table:table-column table:style-name="TableColumn856"/>
        </table:table-columns>
        <table:table-row table:style-name="TableRow857">
          <table:table-cell table:style-name="TableCell858">
            <text:p text:style-name="P859">1. Šioje paraiškoje ir prie jos pridėtuose dokumentuose pateikta informacija, mano žiniomis ir įsitikinimu, yra teisinga.</text:p>
            <text:p text:style-name="P860">2. Žinau, kad paraiška gali būti atmesta,<text:s/>jeigu joje pateikti ne visi prašomi duomenys (įskaitant šią deklaraciją).</text:p>
            <text:p text:style-name="P861">3. Žinau, kad Programos „Leader“ ir žemdirbių mokymo metodikos centras (toliau – Centras) gali patikrinti pateiktus duomenis ir atlikti patikrą vietoje, gauti papildomos informacijos apie pateiktus duomenis.</text:p>
            <text:p text:style-name="P862">4. Esu informuotas ir sutinku, kad Centras tikrins pateiktus duomenis kituose valstybės registruose ir duomenų bazėse.</text:p>
            <text:p text:style-name="P863">5. Sutinku, kad visa su šia paraiška susijusi informacija būtų naudojama statistikos tikslais, vertinimo ir tyrimų tikslais.</text:p>
            <text:p text:style-name="P864">6. Įsipareigoju Nacionalinės mokėjimo agentūros prie Žemės ūkio ministerijos prašymu teikti informaciją apie paramos gavėjų pagal Lietuvos kaimo plėtros 2007–2013 metų programos priemonę „Naudojimasis konsultavimo paslaugomis“ atliktus mokėjimus už suteiktas paslaugas.</text:p>
          </table:table-cell>
        </table:table-row>
      </table:table>
      <text:p text:style-name="P865"/>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_______________</text:p>
            <text:p text:style-name="P874">(pareiškėjo arba jo įgalioto asmens pareigų pavadinimas)</text:p>
          </table:table-cell>
          <table:table-cell table:style-name="TableCell875">
            <text:p text:style-name="P876">___________</text:p>
            <text:p text:style-name="P877">(parašas)</text:p>
          </table:table-cell>
          <table:table-cell table:style-name="TableCell878">
            <text:p text:style-name="P879">_______________</text:p>
            <text:p text:style-name="P880">(vardas, pavardė)<text:s/></text:p>
          </table:table-cell>
        </table:table-row>
      </table:table>
      <text:p text:style-name="P881"/>
      <text:p text:style-name="P882"><text:span text:style-name="T883">_________________</text:span></text:p>
      <text:p text:style-name="P884"><text:span text:style-name="T885">Konsultavimo įstaigų ir konsultantų akreditavimo taisyklių</text:span></text:p>
      <text:p text:style-name="P886"><text:span text:style-name="T887">2</text:span><text:span text:style-name="T888"><text:s/>priedas</text:span></text:p>
      <text:p text:style-name="P889">(Lietuvos Respublikos žemės ūkio ministro</text:p>
      <text:p text:style-name="P890">2013 m. gruodžio 12 d.<text:s/></text:p>
      <text:p text:style-name="P891">įsakymo Nr. 3D-841<text:s/></text:p>
      <text:p text:style-name="P892">redakcija)</text:p>
      <text:p text:style-name="P893"/>
      <text:p text:style-name="P894"><text:span text:style-name="T895">(Ataskaitos formos pavyzdys)</text:span></text:p>
      <text:p text:style-name="P896"/>
      <text:p text:style-name="P897"><text:span text:style-name="T898">_</text:span><text:span text:style-name="T899"><text:tab/></text:span></text:p>
      <text:p text:style-name="P900"><text:span text:style-name="T901">(konsultavimo įstaigos<text:s/></text:span><text:span text:style-name="T902">pavadinimas)</text:span></text:p>
      <text:p text:style-name="P903">_<text:tab/></text:p>
      <text:p text:style-name="P904">(konsultavimo įstaigos duomenys (adresas, tel./faks., el. p.)</text:p>
      <text:p text:style-name="P905"/>
      <text:p text:style-name="P906">Programos „Leader“ ir žemdirbių mokymo<text:s/></text:p>
      <text:p text:style-name="P907">metodikos centrui</text:p>
      <text:p text:style-name="P908"/>
      <text:p text:style-name="P909"><text:span text:style-name="T910">ATASKAITA APIE VYKDYTĄ KONSULTAVIMO VEIKLĄ PER AKREDITACIJOS GALIOJIMO LAIKOTARPĮ</text:span></text:p>
      <text:p text:style-name="P911">___________ Nr. ______</text:p>
      <text:p text:style-name="P912">(data)</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Eil. Nr.</text:p>
          </table:table-cell>
          <table:table-cell table:style-name="TableCell922">
            <text:p text:style-name="P923">Konsultavimo veiklos pavadinimas</text:p>
          </table:table-cell>
          <table:table-cell table:style-name="TableCell924">
            <text:p text:style-name="P925">Savivaldybė, konsultavimo paslaugų kiekis<text:s/>(konsultuoti juridiniai / fiziniai asmenys, konsultavimo paslaugų suteikimo data ir trukmė, val.)</text:p>
          </table:table-cell>
          <table:table-cell table:style-name="TableCell926">
            <text:p text:style-name="P927">Pastabos</text:p>
          </table:table-cell>
        </table:table-row>
        <table:table-row table:style-name="TableRow928">
          <table:table-cell table:style-name="TableCell929">
            <text:p text:style-name="P930"/>
            <text:p text:style-name="P931"/>
            <text:p text:style-name="P932"/>
            <text:p text:style-name="P933"/>
            <text:p text:style-name="P934"/>
            <text:p text:style-name="P935"/>
            <text:p text:style-name="P936"/>
            <text:p text:style-name="P937"/>
            <text:p text:style-name="P938"/>
            <text:p text:style-name="P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ext:p text:style-name="P948">Akredituotų konsultantų skaičius laikotarpio pradžioje: _______</text:p>
      <text:p text:style-name="P949"/>
      <text:p text:style-name="P950">Akredituotų konsultantų skaičius laikotarpio pabaigoje: _______</text:p>
      <text:p text:style-name="P951"/>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_______________</text:p>
            <text:p text:style-name="P960">(pareiškėjo arba jo įgalioto asmens pareigų pavadinimas)</text:p>
          </table:table-cell>
          <table:table-cell table:style-name="TableCell961">
            <text:p text:style-name="P962">___________</text:p>
            <text:p text:style-name="P963">(parašas)</text:p>
          </table:table-cell>
          <table:table-cell table:style-name="TableCell964">
            <text:p text:style-name="P965">_______________</text:p>
            <text:p text:style-name="P966">(vardas, pavardė)<text:s/></text:p>
          </table:table-cell>
        </table:table-row>
      </table:table>
      <text:p text:style-name="P967"><text:span text:style-name="T968">_________________</text:span></text:p>
      <text:p text:style-name="P969"/>
      <text:p text:style-name="P970">Konsultavimo įstaigų ir konsultantų akreditavimo taisyklių<text:s/></text:p>
      <text:p text:style-name="P971"><text:span text:style-name="T972">3</text:span><text:span text:style-name="T973"><text:s/>priedas</text:span></text:p>
      <text:p text:style-name="P974">(Lietuvos Respublikos žemės ūkio ministro<text:s/></text:p>
      <text:p text:style-name="P975">2013 m. gruodžio 12 d.<text:s/></text:p>
      <text:p text:style-name="P976">įsakymo Nr. 3D-841<text:s/></text:p>
      <text:p text:style-name="P977">redakcija)</text:p>
      <text:p text:style-name="P978"/>
      <text:p text:style-name="P979"><text:span text:style-name="T980">(Ataskaitos formos pavyzdys)</text:span></text:p>
      <text:p text:style-name="P981"/>
      <text:p text:style-name="P982"><text:span text:style-name="T983">_</text:span><text:span text:style-name="T984"><text:tab/></text:span></text:p>
      <text:p text:style-name="P985"><text:span text:style-name="T986">(konsultavimo įstaigos<text:s/></text:span><text:span text:style-name="T987">pavadinimas, individualią veiklą įregistravusio konsultanto vardas, pavardė)</text:span></text:p>
      <text:p text:style-name="P988">_<text:tab/></text:p>
      <text:p text:style-name="P989">(konsultavimo<text:s/>įstaigos duomenys (adresas, tel./faks., el. p.), individualią veiklą įregistravusio konsultanto adresas, tel./faks., el. p.)</text:p>
      <text:p text:style-name="P990"/>
      <text:p text:style-name="P991">Programos „Leader“ ir žemdirbių mokymo<text:s/></text:p>
      <text:p text:style-name="P992">metodikos centrui</text:p>
      <text:p text:style-name="P993"/>
      <text:p text:style-name="P994">ATASKAITA APIE KONSULTANTO<text:s/><text:tab/>VEIKLĄ PER</text:p>
      <text:p text:style-name="P995">(vardas, pavardė)</text:p>
      <text:p text:style-name="P996">AKREDITACIJOS<text:s/>GALIOJIMO LAIKOTARPĮ</text:p>
      <text:p text:style-name="P997"/>
      <text:p text:style-name="P998">___________ Nr. ______</text:p>
      <text:p text:style-name="P999">(data)</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Eil. Nr.</text:p>
          </table:table-cell>
          <table:table-cell table:style-name="TableCell1009">
            <text:p text:style-name="P1010">Konsultavimo veiklos pavadinimas</text:p>
          </table:table-cell>
          <table:table-cell table:style-name="TableCell1011">
            <text:p text:style-name="P1012">Savivaldybė, konsultavimo paslaugų kiekis (valandos, konsultuotų asmenų skaičius)</text:p>
          </table:table-cell>
          <table:table-cell table:style-name="TableCell1013">
            <text:p text:style-name="P1014">Pastabos</text:p>
          </table:table-cell>
        </table:table-row>
        <table:table-row table:style-name="TableRow1015">
          <table:table-cell table:style-name="TableCell1016">
            <text:p text:style-name="P1017"/>
            <text:p text:style-name="P1018"/>
            <text:p text:style-name="P1019"/>
            <text:p text:style-name="P1020"/>
            <text:p text:style-name="P1021"/>
            <text:p text:style-name="P1022"/>
            <text:p text:style-name="P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ext:p text:style-name="P1040">_________</text:p>
            <text:p text:style-name="P1041">(parašas)</text:p>
          </table:table-cell>
          <table:table-cell table:style-name="TableCell1042">
            <text:p text:style-name="P1043">________________________</text:p>
            <text:p text:style-name="P1044">(konsultanto vardas, pavardė)<text:s/></text:p>
          </table:table-cell>
        </table:table-row>
      </table:table>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________________</text:p>
            <text:p text:style-name="P1053">(konsultavimo įstaigos vadovo arba jo įgalioto asmens pareigų pavadinimas)<text:s/></text:p>
            <text:p text:style-name="Normal"><text:span text:style-name="T1054">(netaikoma individualią veiklą įregistravusiems konsultantams)</text:span></text:p>
          </table:table-cell>
          <table:table-cell table:style-name="TableCell1055">
            <text:p text:style-name="P1056">_________</text:p>
            <text:p text:style-name="P1057">(parašas)</text:p>
          </table:table-cell>
          <table:table-cell table:style-name="TableCell1058">
            <text:p text:style-name="P1059">_______________</text:p>
            <text:p text:style-name="P1060">(vardas, pavardė)<text:s/></text:p>
          </table:table-cell>
        </table:table-row>
      </table:table>
      <text:p text:style-name="P1061"><text:span text:style-name="T1062">_________________</text:span></text:p>
      <text:p text:style-name="P1063"/>
      <text:p text:style-name="P1064">Konsultavimo įstaigų ir konsultantų akreditavimo taisyklių<text:s/></text:p>
      <text:p text:style-name="P1065"><text:span text:style-name="T1066">4</text:span><text:span text:style-name="T1067"><text:s/>priedas</text:span></text:p>
      <text:p text:style-name="P1068">(Lietuvos Respublikos žemės ūkio ministro<text:s/></text:p>
      <text:p text:style-name="P1069">2013 m. gruodžio 12 d.<text:s/></text:p>
      <text:p text:style-name="P1070">įsakymo Nr. 3D-841<text:s/></text:p>
      <text:p text:style-name="P1071">redakcija)</text:p>
      <text:p text:style-name="P1072"/>
      <text:p text:style-name="P1073"><text:span text:style-name="T1074">(Ataskaitos formos pavyzdys)</text:span></text:p>
      <text:p text:style-name="P1075"><text:span text:style-name="T1076">_</text:span><text:span text:style-name="T1077"><text:tab/></text:span></text:p>
      <text:p text:style-name="P1078"><text:span text:style-name="T1079">(konsultavimo įstaigos<text:s/></text:span><text:span text:style-name="T1080">pavadinimas, individualią veiklą įregistravusio konsultanto vardas, pavardė)</text:span></text:p>
      <text:p text:style-name="P1081">_<text:tab/></text:p>
      <text:p text:style-name="P1082">(konsultavimo įstaigos duomenys (adresas, tel./faks., el. p.), individualią veiklą įregistravusio konsultanto adresas, tel./faks., el. p.)</text:p>
      <text:p text:style-name="P1083"/>
      <text:p text:style-name="P1084">Programos „Leader“ ir žemdirbių mokymo<text:s/></text:p>
      <text:p text:style-name="P1085">metodikos centrui</text:p>
      <text:p text:style-name="P1086"/>
      <text:p text:style-name="P1087">ATASKAITA APIE KONSULTANTO<text:s/><text:tab/></text:p>
      <text:p text:style-name="P1088">(vardas, pavardė)</text:p>
      <text:p text:style-name="P1089">KVALIFIKACIJOS KĖLIMĄ 20__ METAIS</text:p>
      <text:p text:style-name="P1090"/>
      <text:p text:style-name="P1091">_____________ Nr. ____</text:p>
      <text:p text:style-name="P1092">(data)</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Eil. Nr.</text:p>
          </table:table-cell>
          <table:table-cell table:style-name="TableCell1105" table:number-columns-spanned="2">
            <text:p text:style-name="P1106">Kvalifikacijos kėlimo priemonės pavadinimas</text:p>
          </table:table-cell>
          <table:covered-table-cell/>
          <table:table-cell table:style-name="TableCell1107" table:number-columns-spanned="2">
            <text:p text:style-name="P1108">Kvalifikacijos kėlimo organizatorius, išduoto pažymėjimo data ir<text:s/>numeris</text:p>
          </table:table-cell>
          <table:covered-table-cell/>
          <table:table-cell table:style-name="TableCell1109">
            <text:p text:style-name="P1110">Kvalifikacijos kėlimo trukmė</text:p>
          </table:table-cell>
          <table:table-cell table:style-name="TableCell1111">
            <text:p text:style-name="P1112">Pastabos</text:p>
          </table:table-cell>
        </table:table-row>
        <table:table-row table:style-name="TableRow1113">
          <table:table-cell table:style-name="TableCell1114">
            <text:p text:style-name="P1115"/>
            <text:p text:style-name="P1116"/>
            <text:p text:style-name="P1117"/>
            <text:p text:style-name="P1118"/>
            <text:p text:style-name="P1119"/>
            <text:p text:style-name="P1120"/>
            <text:p text:style-name="P1121"/>
            <text:p text:style-name="P1122"/>
            <text:p text:style-name="P1123"/>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2">
            <text:p text:style-name="P1134"/>
          </table:table-cell>
          <table:covered-table-cell/>
          <table:table-cell table:style-name="TableCell1135" table:number-columns-spanned="2">
            <text:p text:style-name="P1136">_________</text:p>
            <text:p text:style-name="P1137">(parašas)</text:p>
          </table:table-cell>
          <table:covered-table-cell/>
          <table:table-cell table:style-name="TableCell1138" table:number-columns-spanned="3">
            <text:p text:style-name="P1139">________________________</text:p>
            <text:p text:style-name="P1140">(konsultanto vardas, pavardė)<text:s/></text:p>
          </table:table-cell>
          <table:covered-table-cell/>
          <table:covered-table-cell/>
        </table:table-row>
      </table:table>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________________</text:p>
            <text:p text:style-name="P1149">(konsultavimo įstaigos vadovo arba jo įgalioto asmens pareigų pavadinimas)<text:s/></text:p>
            <text:p text:style-name="Normal"><text:span text:style-name="T1150">(netaikoma individualią</text:span><text:span text:style-name="T1151"><text:s/>veiklą įregistravusiems konsultantams)</text:span></text:p>
          </table:table-cell>
          <table:table-cell table:style-name="TableCell1152">
            <text:p text:style-name="P1153">_________</text:p>
            <text:p text:style-name="P1154">(parašas)</text:p>
          </table:table-cell>
          <table:table-cell table:style-name="TableCell1155">
            <text:p text:style-name="P1156">_______________</text:p>
            <text:p text:style-name="P1157">(vardas, pavardė)<text:s/></text:p>
          </table:table-cell>
        </table:table-row>
      </table:table>
      <text:p text:style-name="P1158"><text:span text:style-name="T1159">_________________</text:span></text:p>
      <text:p text:style-name="P1160"/>
      <text:p text:style-name="P1161">Konsultavimo įstaigų ir konsultantų akreditavimo taisyklių</text:p>
      <text:p text:style-name="P1162">5<text:s/>priedas</text:p>
      <text:p text:style-name="P1163">(žemės ūkio ministro 2008 m. balandžio 15 d. įsakymo Nr. 3D-211<text:s/>redakcija)</text:p>
      <text:p text:style-name="Normal"/>
      <text:p text:style-name="P1164"><text:span text:style-name="T1165">(Ataskaitos formos pavyzdys)</text:span></text:p>
      <text:p text:style-name="Normal"/>
      <text:p text:style-name="P1166">_<text:tab/></text:p>
      <text:p text:style-name="P1167">_<text:tab/></text:p>
      <text:p text:style-name="P1168">(konsultavimo įstaigos pavadinimas, konsultanto vardas, pavardė, adresas, tel./faks., el. p.)</text:p>
      <text:p text:style-name="P1169"/>
      <text:p text:style-name="P1170"><text:span text:style-name="T1171">ATASKAITA APIE KONSULTANTO KVALIFIKACIJOS KĖLIMĄ</text:span></text:p>
      <text:p text:style-name="P1172"/>
      <text:p text:style-name="P1173">____________ Nr.<text:s/></text:p>
      <text:p text:style-name="P1174">(data)</text:p>
      <text:p text:style-name="P1175"/>
      <text:p text:style-name="P1176">(sudarymo vieta)</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Eil. Nr.</text:p>
          </table:table-cell>
          <table:table-cell table:style-name="TableCell1187">
            <text:p text:style-name="P1188">Kvalifikacijos kėlimo priemonės pavadinimas</text:p>
          </table:table-cell>
          <table:table-cell table:style-name="TableCell1189">
            <text:p text:style-name="P1190">Kvalifikacijos kėlimo organizatorius, data, pažymėjimo numeris</text:p>
          </table:table-cell>
          <table:table-cell table:style-name="TableCell1191">
            <text:p text:style-name="P1192">Kvalifikacijos kėlimo trukmė</text:p>
          </table:table-cell>
          <table:table-cell table:style-name="TableCell1193">
            <text:p text:style-name="P1194">Pastabos</text:p>
          </table:table-cell>
        </table:table-row>
        <table:table-row table:style-name="TableRow1195">
          <table:table-cell table:style-name="TableCell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Vadovo pareigos)<text:tab/>(Parašas)<text:tab/>(Vardas, pavardė)</text:p>
      <text:p text:style-name="P1226"/>
      <text:p text:style-name="P1227">A.V.</text:p>
      <text:p text:style-name="P1228">_________________</text:p>
      <text:p text:style-name="P1229"/>
      <text:p text:style-name="P1230"/>
      <text:p text:style-name="P1231"><text:span text:style-name="T1232">Pakeitimai:</text:span></text:p>
      <text:p text:style-name="P1233"/>
      <text:p text:style-name="P1234"><text:span text:style-name="T1235">1.</text:span></text:p>
      <text:p text:style-name="P1236"><text:span text:style-name="T1237">Lietuvos Respublikos žemės ūkio ministerija, Įsakymas</text:span></text:p>
      <text:p text:style-name="P1238"><text:span text:style-name="T1239">Nr.<text:s/></text:span><text:a xlink:href="https://www.e-tar.lt/portal/legalAct.html?documentId=TAR.046A48837E7C" office:target-frame-name="_top" xlink:show="replace"><text:span text:style-name="T1240">3D-211</text:span></text:a><text:span text:style-name="T1241">, 2008-04-15, Žin., 2008, Nr. 48-1790 (2008-04-26), i. k. 1082330ISAK003D-211</text:span></text:p>
      <text:p text:style-name="P1242"><text:span text:style-name="T1243">Dėl žemės ūkio ministro 200</text:span><text:span text:style-name="T1244">7 m. gegužės 18 d. įsakymo Nr. 3D-242 "Dėl Konsultavimo įstaigų ir konsultantų akreditavimo taisyklių patvirtinimo" pakeitimo</text:span></text:p>
      <text:p text:style-name="P1245"/>
      <text:p text:style-name="P1246"><text:span text:style-name="T1247">2.</text:span></text:p>
      <text:p text:style-name="P1248"><text:span text:style-name="T1249">Lietuvos Respublikos žemės ūkio ministerija, Įsakymas</text:span></text:p>
      <text:p text:style-name="P1250"><text:span text:style-name="T1251">Nr.<text:s/></text:span><text:a xlink:href="https://www.e-tar.lt/portal/legalAct.html?documentId=TAR.E4D88A2BD796" office:target-frame-name="_top" xlink:show="replace"><text:span text:style-name="T1252">3D-857</text:span></text:a><text:span text:style-name="T1253">, 2010-09-22, Žin., 2010, Nr. 113-5782 (2010-09-25), i. k. 1102330ISAK003D-857</text:span></text:p>
      <text:p text:style-name="P1254"><text:span text:style-name="T1255">Dėl žemės ūkio ministro 2007 m. gegužės 18 d. įsakymo Nr. 3D-242 "Dėl Konsultavimo įstaigų ir konsultantų akreditavimo taisyklių patvirtinimo" pakeitimo</text:span></text:p>
      <text:p text:style-name="P1256"/>
      <text:p text:style-name="P1257"><text:span text:style-name="T1258">3.</text:span></text:p>
      <text:p text:style-name="P1259"><text:span text:style-name="T1260">Lietuvos Respublikos žemės ūkio ministerija, Įsakymas</text:span></text:p>
      <text:p text:style-name="P1261"><text:span text:style-name="T1262">Nr.<text:s/></text:span><text:a xlink:href="https://www.e-tar.lt/portal/legalAct.html?documentId=TAR.176204691D92" office:target-frame-name="_top" xlink:show="replace"><text:span text:style-name="T1263">3D-433</text:span></text:a><text:span text:style-name="T1264">, 2011-05-24, Žin., 2011, Nr. 65-3072 (2011-05-28), i. k. 1112330ISAK003D-433</text:span></text:p>
      <text:p text:style-name="P1265"><text:span text:style-name="T1266">Dėl žemės ūkio ministro 2007 m.<text:s/></text:span><text:span text:style-name="T1267">gegužės 18 d. įsakymo Nr. 3D-242 "Dėl Konsultavimo įstaigų ir konsultantų akreditavimo taisyklių patvirtinimo" pakeitimo</text:span></text:p>
      <text:p text:style-name="P1268"/>
      <text:p text:style-name="P1269"><text:span text:style-name="T1270">4.</text:span></text:p>
      <text:p text:style-name="P1271"><text:span text:style-name="T1272">Lietuvos Respublikos žemės ūkio ministerija, Įsakymas</text:span></text:p>
      <text:p text:style-name="P1273"><text:span text:style-name="T1274">Nr.<text:s/></text:span><text:a xlink:href="https://www.e-tar.lt/portal/legalAct.html?documentId=TAR.9715AF463AE6" office:target-frame-name="_top" xlink:show="replace"><text:span text:style-name="T1275">3D-841</text:span></text:a><text:span text:style-name="T1276">, 2013-12-12, Žin., 2013, Nr. 131-6701 (2013-12-20), i. k. 1132330ISAK003D-841</text:span></text:p>
      <text:p text:style-name="P1277"><text:span text:style-name="T1278">Dėl žemės ūkio ministro 2007 m. gegužės 18 d. įsakymo Nr. 3D-242 "Dėl Konsultavimo įstaigų<text:s/></text:span><text:span text:style-name="T1279">ir konsultantų akreditavimo taisyklių patvirtinimo" pakeitimo</text:span></text:p>
      <text:p text:style-name="P1280"/>
      <text:p text:style-name="P1281"><text:span text:style-name="T1282">5.</text:span></text:p>
      <text:p text:style-name="P1283"><text:span text:style-name="T1284">Lietuvos Respublikos žemės ūkio ministerija, Įsakymas</text:span></text:p>
      <text:p text:style-name="P1285"><text:span text:style-name="T1286">Nr.<text:s/></text:span><text:a xlink:href="https://www.e-tar.lt/portal/legalAct.html?documentId=a32562902c9e11e69cf5d89a5fdd27cc" office:target-frame-name="_top" xlink:show="replace"><text:span text:style-name="T1287">3D-337</text:span></text:a><text:span text:style-name="T1288">, 2016-06-01, paskelbta TAR<text:s/></text:span><text:span text:style-name="T1289">2016-06-08, i. k. 2016-15416</text:span></text:p>
      <text:p text:style-name="P1290"><text:span text:style-name="T1291">Dėl žemės ūkio ministro 2007 m. gegužės 18 d. įsakymo Nr. 3D-242 ,,Dėl Konsultavimo įstaigų ir konsultantų akreditavimo taisyklių patvirtinimo“ pakeitimo</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fo:text-indent="0.5in">
        <style:tab-stops/>
      </style:paragraph-properties>
      <style:text-properties style:font-name="Arial" style:font-name-asian="Calibri" style:font-name-complex="Arial" fo:font-size="10pt" style:font-size-asian="10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2-10T12:16:00Z</meta:creation-date>
    <dc:date>2023-02-10T12:16:00Z</dc:date>
    <meta:template xlink:href="Normal.dotm" xlink:type="simple"/>
    <meta:editing-cycles>2</meta:editing-cycles>
    <meta:editing-duration>PT0S</meta:editing-duration>
    <meta:document-statistic meta:page-count="18" meta:paragraph-count="424" meta:word-count="4168" meta:character-count="34804" meta:row-count="1194" meta:non-whitespace-character-count="31060"/>
  </office:meta>
</office:document-meta>
</file>