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break-before="page"/>
      <style:text-properties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 style:parent-style-name="Normal" style:family="paragraph">
      <style:paragraph-properties fo:keep-together="always" fo:widows="0" fo:orphans="0" fo:text-align="center"/>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keep-together="alway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keep-together="always" fo:widows="0" fo:orphans="0" fo:text-align="center"/>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keep-together="always" fo:widows="0" fo:orphans="0" fo:text-align="center"/>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keep-together="always" fo:widows="0" fo:orphans="0" fo:text-align="center"/>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break-before="page">
        <style:tab-stops>
          <style:tab-stop style:type="right" style:leader-style="solid" style:leader-text="_" style:position="6.3in"/>
        </style:tab-stops>
      </style:paragraph-properties>
    </style:style>
    <style:style style:name="P57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0" style:parent-style-name="Normal" style:family="paragraph">
      <style:paragraph-properties fo:margin-left="3.1493in">
        <style:tab-stops>
          <style:tab-stop style:type="right" style:leader-style="solid" style:leader-text="_" style:position="3.150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88" style:parent-style-name="Normal" style:family="paragraph">
      <style:paragraph-properties fo:text-align="center">
        <style:tab-stops>
          <style:tab-stop style:type="right" style:leader-style="solid" style:leader-text="_" style:position="6.3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91" style:parent-style-name="Normal" style:family="paragraph">
      <style:paragraph-properties fo:text-align="center">
        <style:tab-stops>
          <style:tab-stop style:type="right" style:leader-style="solid" style:leader-text="_" style:position="6.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tab-stops>
          <style:tab-stop style:type="right" style:leader-style="solid" style:leader-text="_" style:position="6.3in"/>
        </style:tab-stops>
      </style:paragraph-properties>
    </style:style>
    <style:style style:name="T595" style:parent-style-name="DefaultParagraphFont" style:family="text">
      <style:text-properties style:font-size-complex="12pt" fo:language="pt" fo:country="BR"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9"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right" style:leader-style="solid" style:leader-text="_" style:position="6.3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6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612"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613" style:parent-style-name="DefaultParagraphFont" style:family="text">
      <style:text-properties style:font-size-complex="12pt" fo:language="it" fo:country="IT" style:language-asian="lt" style:country-asian="LT"/>
    </style:style>
    <style:style style:name="T614" style:parent-style-name="DefaultParagraphFont" style:family="text">
      <style:text-properties style:font-size-complex="12pt" fo:language="it" fo:country="IT" style:language-asian="lt" style:country-asian="LT"/>
    </style:style>
    <style:style style:name="T615" style:parent-style-name="DefaultParagraphFont" style:family="text">
      <style:text-properties style:font-size-complex="12pt" fo:language="it" fo:country="IT" style:language-asian="lt" style:country-asian="LT"/>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617" style:parent-style-name="Normal" style:family="paragraph">
      <style:paragraph-properties fo:text-align="justify">
        <style:tab-stops>
          <style:tab-stop style:type="right" style:leader-style="dotted" style:leader-text="." style:position="6.3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25" style:parent-style-name="DefaultParagraphFont" style:family="text">
      <style:text-properties style:font-weight-complex="bold" text:display="none" style:font-size-complex="12pt" fo:language="it" fo:country="I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tab-stops>
          <style:tab-stop style:type="right" style:leader-style="dotted" style:leader-text="." style:position="6.3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34" style:parent-style-name="DefaultParagraphFont" style:family="text">
      <style:text-properties style:font-weight-complex="bold" text:display="none" style:font-size-complex="12pt" fo:language="it" fo:country="I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style:tab-stops>
          <style:tab-stop style:type="right" style:leader-style="dotted" style:leader-text="." style:position="6.3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41" style:parent-style-name="DefaultParagraphFont" style:family="text">
      <style:text-properties style:font-weight-complex="bold" text:display="none" style:font-size-complex="12pt" fo:language="it" fo:country="I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ab-stops>
          <style:tab-stop style:type="right" style:leader-style="dotted" style:leader-text="." style:position="6.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48" style:parent-style-name="DefaultParagraphFont" style:family="text">
      <style:text-properties style:font-weight-complex="bold" text:display="none" style:font-size-complex="12pt" fo:language="it" fo:country="I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tab-stops>
          <style:tab-stop style:type="right" style:leader-style="dotted" style:leader-text="." style:position="6.3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60" style:parent-style-name="DefaultParagraphFont" style:family="text">
      <style:text-properties style:font-weight-complex="bold" text:display="none" style:font-size-complex="12pt" fo:language="it" fo:country="I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fo:language="pt" fo:country="BR" style:language-asian="lt" style:country-asian="LT"/>
    </style:style>
    <style:style style:name="T667" style:parent-style-name="DefaultParagraphFont" style:family="text">
      <style:text-properties style:font-size-complex="12pt" fo:language="pt" fo:country="BR" style:language-asian="lt" style:country-asian="LT"/>
    </style:style>
    <style:style style:name="TableColumn669" style:family="table-column">
      <style:table-column-properties style:column-width="6.2986in"/>
    </style:style>
    <style:style style:name="Table668" style:family="table">
      <style:table-properties style:width="6.2986in" fo:margin-left="0in" table:align="left"/>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style:tab-stops>
          <style:tab-stop style:type="right" style:leader-style="solid" style:leader-text="_" style:position="6.3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686" style:family="table-column">
      <style:table-column-properties style:column-width="0.4576in"/>
    </style:style>
    <style:style style:name="TableColumn687" style:family="table-column">
      <style:table-column-properties style:column-width="2.5138in"/>
    </style:style>
    <style:style style:name="TableColumn688" style:family="table-column">
      <style:table-column-properties style:column-width="3.327in"/>
    </style:style>
    <style:style style:name="Table685" style:family="table">
      <style:table-properties style:width="6.2986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style:tab-stops>
          <style:tab-stop style:type="right" style:leader-style="solid" style:leader-text="_"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725" style:family="table-column">
      <style:table-column-properties style:column-width="1.8388in"/>
    </style:style>
    <style:style style:name="TableColumn726" style:family="table-column">
      <style:table-column-properties style:column-width="4.4597in"/>
    </style:style>
    <style:style style:name="Table724" style:family="table">
      <style:table-properties style:width="6.2986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55" style:parent-style-name="Normal" style:family="paragraph">
      <style:paragraph-properties>
        <style:tab-stops>
          <style:tab-stop style:type="right" style:leader-style="solid" style:leader-text="_" style:position="6.3in"/>
        </style:tab-stops>
      </style:paragraph-properties>
    </style:style>
    <style:style style:name="P756" style:parent-style-name="Normal" style:family="paragraph">
      <style:paragraph-properties>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761" style:family="table-column">
      <style:table-column-properties style:column-width="0.6583in" style:use-optimal-column-width="false"/>
    </style:style>
    <style:style style:name="TableColumn762" style:family="table-column">
      <style:table-column-properties style:column-width="4.4166in" style:use-optimal-column-width="false"/>
    </style:style>
    <style:style style:name="TableColumn763" style:family="table-column">
      <style:table-column-properties style:column-width="1.2236in" style:use-optimal-column-width="false"/>
    </style:style>
    <style:style style:name="Table760" style:family="table">
      <style:table-properties style:width="6.2986in" fo:margin-left="0in" table:align="left"/>
    </style:style>
    <style:style style:name="TableRow764" style:family="table-row">
      <style:table-row-properties style:min-row-height="0.3854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Row772" style:family="table-row">
      <style:table-row-properties style:min-row-height="0.3854in" style:use-optimal-row-height="false" fo:keep-together="alway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right" style:leader-style="solid" style:leader-text="_" style:position="6.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name="Wingdings 2" style:font-name-asian="Wingdings 2" style:font-name-complex="Wingdings 2" style:font-weight-complex="bold" fo:language="en" fo:country="GB"/>
    </style:style>
    <style:style style:name="T781" style:parent-style-name="DefaultParagraphFont" style:family="text">
      <style:text-properties style:font-weight-complex="bold" text:display="none" fo:language="it" fo:country="IT"/>
    </style:style>
    <style:style style:name="T782" style:parent-style-name="DefaultParagraphFont" style:family="text">
      <style:text-properties style:font-size-complex="12pt"/>
    </style:style>
    <style:style style:name="TableRow783" style:family="table-row">
      <style:table-row-properties style:min-row-height="0.3854in" style:use-optimal-row-height="false"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right" style:leader-style="solid" style:leader-text="_" style:position="6.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name="Wingdings 2" style:font-name-asian="Wingdings 2" style:font-name-complex="Wingdings 2" style:font-weight-complex="bold" fo:language="en" fo:country="GB"/>
    </style:style>
    <style:style style:name="T792" style:parent-style-name="DefaultParagraphFont" style:family="text">
      <style:text-properties style:font-weight-complex="bold" text:display="none" fo:language="it" fo:country="IT"/>
    </style:style>
    <style:style style:name="T793" style:parent-style-name="DefaultParagraphFont" style:family="text">
      <style:text-properties style:font-size-complex="12pt"/>
    </style:style>
    <style:style style:name="TableRow794" style:family="table-row">
      <style:table-row-properties style:min-row-height="0.3854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name="Wingdings 2" style:font-name-asian="Wingdings 2" style:font-name-complex="Wingdings 2" style:font-weight-complex="bold" fo:language="en" fo:country="GB"/>
    </style:style>
    <style:style style:name="T803" style:parent-style-name="DefaultParagraphFont" style:family="text">
      <style:text-properties style:font-weight-complex="bold" text:display="none" fo:language="it" fo:country="IT"/>
    </style:style>
    <style:style style:name="T804" style:parent-style-name="DefaultParagraphFont" style:family="text">
      <style:text-properties style:font-size-complex="12pt"/>
    </style:style>
    <style:style style:name="TableRow805" style:family="table-row">
      <style:table-row-properties style:min-row-height="0.3854in" style:use-optimal-row-height="false"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right" style:leader-style="solid" style:leader-text="_" style:position="6.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name="Wingdings 2" style:font-name-asian="Wingdings 2" style:font-name-complex="Wingdings 2" style:font-weight-complex="bold" fo:language="en" fo:country="GB"/>
    </style:style>
    <style:style style:name="T814" style:parent-style-name="DefaultParagraphFont" style:family="text">
      <style:text-properties style:font-weight-complex="bold" text:display="none" fo:language="it" fo:country="IT"/>
    </style:style>
    <style:style style:name="T815" style:parent-style-name="DefaultParagraphFont" style:family="text">
      <style:text-properties style:font-size-complex="12pt"/>
    </style:style>
    <style:style style:name="TableRow816" style:family="table-row">
      <style:table-row-properties style:min-row-height="0.3854in" style:use-optimal-row-height="false"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tab-stops>
          <style:tab-stop style:type="right" style:leader-style="solid" style:leader-text="_" style:position="6.3in"/>
        </style:tab-stops>
      </style:paragraph-properties>
    </style:style>
    <style:style style:name="T821" style:parent-style-name="DefaultParagraphFont" style:family="text">
      <style:text-properties style:font-weight-complex="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name="Wingdings 2" style:font-name-asian="Wingdings 2" style:font-name-complex="Wingdings 2" style:font-weight-complex="bold" fo:language="en" fo:country="GB"/>
    </style:style>
    <style:style style:name="T826" style:parent-style-name="DefaultParagraphFont" style:family="text">
      <style:text-properties style:font-weight-complex="bold" text:display="none" fo:language="it" fo:country="IT"/>
    </style:style>
    <style:style style:name="T827" style:parent-style-name="DefaultParagraphFont" style:family="text">
      <style:text-properties style:font-size-complex="12pt"/>
    </style:style>
    <style:style style:name="TableRow828" style:family="table-row">
      <style:table-row-properties style:min-row-height="0.3854in" style:use-optimal-row-height="false"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right" style:leader-style="solid" style:leader-text="_"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name="Wingdings 2" style:font-name-asian="Wingdings 2" style:font-name-complex="Wingdings 2" style:font-weight-complex="bold" fo:language="en" fo:country="GB"/>
    </style:style>
    <style:style style:name="T837" style:parent-style-name="DefaultParagraphFont" style:family="text">
      <style:text-properties style:font-weight-complex="bold" text:display="none" fo:language="it" fo:country="I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6.2986in" style:use-optimal-column-width="false"/>
    </style:style>
    <style:style style:name="Table843" style:family="table">
      <style:table-properties style:width="6.2986in" fo:margin-left="0in" table:align="left"/>
    </style:style>
    <style:style style:name="TableRow845" style:family="table-row">
      <style:table-row-properties style:min-row-height="2.8479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style>
    <style:style style:name="P848"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4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51"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52"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56" style:family="table-column">
      <style:table-column-properties style:column-width="2.1055in"/>
    </style:style>
    <style:style style:name="TableColumn857" style:family="table-column">
      <style:table-column-properties style:column-width="2.0868in"/>
    </style:style>
    <style:style style:name="TableColumn858" style:family="table-column">
      <style:table-column-properties style:column-width="2.1062in"/>
    </style:style>
    <style:style style:name="Table855" style:family="table">
      <style:table-properties style:width="6.2986in" fo:margin-left="0in" table:align="lef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end"/>
      <style:text-properties style:font-size-complex="12pt" style:language-asian="lt" style:country-asian="LT"/>
    </style:style>
    <style:style style:name="P868" style:parent-style-name="Normal" style:family="paragraph">
      <style:paragraph-properties fo:text-align="end"/>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style>
    <style:style style:name="P870" style:parent-style-name="Normal" style:family="paragraph">
      <style:paragraph-properties fo:text-align="center">
        <style:tab-stops>
          <style:tab-stop style:type="right" style:leader-style="solid" style:leader-text="_" style:position="6.3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margin-left="3.1493in">
        <style:tab-stops>
          <style:tab-stop style:type="right" style:leader-style="solid" style:leader-text="_" style:position="3.150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7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7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8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82" style:parent-style-name="Normal" style:family="paragraph">
      <style:paragraph-properties fo:text-align="center">
        <style:tab-stops>
          <style:tab-stop style:type="right" style:leader-style="solid" style:leader-text="_" style:position="6.3in"/>
        </style:tab-stops>
      </style:paragraph-properties>
    </style:style>
    <style:style style:name="T883" style:parent-style-name="DefaultParagraphFont" style:family="text">
      <style:text-properties fo:font-weight="bold" style:font-weight-asian="bold" style:font-size-complex="12pt" fo:language="pt" fo:country="BR" style:language-asian="lt" style:country-asian="LT"/>
    </style:style>
    <style:style style:name="T884" style:parent-style-name="DefaultParagraphFont" style:family="text">
      <style:text-properties fo:font-weight="bold" style:font-weight-asian="bold" style:font-size-complex="12pt" fo:language="pt" fo:country="BR" style:language-asian="lt" style:country-asian="LT"/>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fo:language="pt" fo:country="BR" style:language-asian="lt" style:country-asian="LT"/>
    </style:style>
    <style:style style:name="P886" style:parent-style-name="Normal" style:family="paragraph">
      <style:paragraph-properties fo:text-align="center">
        <style:tab-stops>
          <style:tab-stop style:type="right" style:leader-style="solid" style:leader-text="_"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tab-stops>
          <style:tab-stop style:type="right" style:leader-style="solid" style:leader-text="_" style:position="6.3in"/>
        </style:tab-stops>
      </style:paragraph-properties>
    </style:style>
    <style:style style:name="T890" style:parent-style-name="DefaultParagraphFont" style:family="text">
      <style:text-properties style:font-size-complex="12pt" fo:language="pt" fo:country="BR"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right" style:leader-style="solid" style:leader-text="_" style:position="6.3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olumn905" style:family="table-column">
      <style:table-column-properties style:column-width="0.5472in"/>
    </style:style>
    <style:style style:name="TableColumn906" style:family="table-column">
      <style:table-column-properties style:column-width="1.8659in"/>
    </style:style>
    <style:style style:name="TableColumn907" style:family="table-column">
      <style:table-column-properties style:column-width="2.2861in"/>
    </style:style>
    <style:style style:name="TableColumn908" style:family="table-column">
      <style:table-column-properties style:column-width="1.5993in"/>
    </style:style>
    <style:style style:name="Table904" style:family="table">
      <style:table-properties style:width="6.2986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944" style:family="table-column">
      <style:table-column-properties style:column-width="2.1055in"/>
    </style:style>
    <style:style style:name="TableColumn945" style:family="table-column">
      <style:table-column-properties style:column-width="2.0868in"/>
    </style:style>
    <style:style style:name="TableColumn946" style:family="table-column">
      <style:table-column-properties style:column-width="2.1062in"/>
    </style:style>
    <style:style style:name="Table943" style:family="table">
      <style:table-properties style:width="6.2986in" fo:margin-left="0in" table:align="lef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end"/>
      <style:text-properties style:font-size-complex="12pt" style:language-asian="lt" style:country-asian="LT"/>
    </style:style>
    <style:style style:name="P956" style:parent-style-name="Normal" style:family="paragraph">
      <style:paragraph-properties fo:text-align="end"/>
      <style:text-properties style:font-size-complex="12pt" style:language-asian="lt" style:country-asian="LT"/>
    </style:style>
    <style:style style:name="P957" style:parent-style-name="Normal" style:family="paragraph">
      <style:paragraph-properties fo:text-align="center">
        <style:tab-stops>
          <style:tab-stop style:type="right" style:leader-style="solid" style:leader-text="_" style:position="6.3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break-before="page">
        <style:tab-stops>
          <style:tab-stop style:type="right" style:leader-style="solid" style:leader-text="_" style:position="6.3in"/>
        </style:tab-stops>
      </style:paragraph-properties>
    </style:style>
    <style:style style:name="P96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1" style:parent-style-name="Normal" style:family="paragraph">
      <style:paragraph-properties fo:margin-left="3.1493in">
        <style:tab-stops>
          <style:tab-stop style:type="right" style:leader-style="solid" style:leader-text="_" style:position="3.150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9" style:parent-style-name="Normal" style:family="paragraph">
      <style:paragraph-properties fo:text-align="center">
        <style:tab-stops>
          <style:tab-stop style:type="right" style:leader-style="solid" style:leader-text="_" style:position="6.3in"/>
        </style:tab-stops>
      </style:paragraph-properties>
    </style:style>
    <style:style style:name="T970" style:parent-style-name="DefaultParagraphFont" style:family="text">
      <style:text-properties fo:font-weight="bold" style:font-weight-asian="bold" style:font-size-complex="12pt" fo:language="pt" fo:country="BR" style:language-asian="lt" style:country-asian="LT"/>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center">
        <style:tab-stops>
          <style:tab-stop style:type="right" style:leader-style="solid" style:leader-text="_" style:position="6.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tab-stops>
          <style:tab-stop style:type="right" style:leader-style="solid" style:leader-text="_" style:position="6.3in"/>
        </style:tab-stops>
      </style:paragraph-properties>
    </style:style>
    <style:style style:name="T976" style:parent-style-name="DefaultParagraphFont" style:family="text">
      <style:text-properties style:font-size-complex="12pt" fo:language="pt" fo:country="BR"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992" style:family="table-column">
      <style:table-column-properties style:column-width="0.5055in"/>
    </style:style>
    <style:style style:name="TableColumn993" style:family="table-column">
      <style:table-column-properties style:column-width="1.9236in"/>
    </style:style>
    <style:style style:name="TableColumn994" style:family="table-column">
      <style:table-column-properties style:column-width="2.1631in"/>
    </style:style>
    <style:style style:name="TableColumn995" style:family="table-column">
      <style:table-column-properties style:column-width="1.7062in"/>
    </style:style>
    <style:style style:name="Table991" style:family="table">
      <style:table-properties style:width="6.2986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23" style:family="table-column">
      <style:table-column-properties style:column-width="1.9083in"/>
    </style:style>
    <style:style style:name="TableColumn1024" style:family="table-column">
      <style:table-column-properties style:column-width="1.25in"/>
    </style:style>
    <style:style style:name="TableColumn1025" style:family="table-column">
      <style:table-column-properties style:column-width="3.1402in"/>
    </style:style>
    <style:style style:name="Table1022"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end"/>
      <style:text-properties style:font-size-complex="12pt" style:language-asian="lt" style:country-asian="LT"/>
    </style:style>
    <style:style style:name="P1034" style:parent-style-name="Normal" style:family="paragraph">
      <style:paragraph-properties fo:text-align="end"/>
      <style:text-properties style:font-size-complex="12pt" style:language-asian="lt" style:country-asian="LT"/>
    </style:style>
    <style:style style:name="P10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37" style:family="table-column">
      <style:table-column-properties style:column-width="1.9083in"/>
    </style:style>
    <style:style style:name="TableColumn1038" style:family="table-column">
      <style:table-column-properties style:column-width="1.25in"/>
    </style:style>
    <style:style style:name="TableColumn1039" style:family="table-column">
      <style:table-column-properties style:column-width="3.1402in"/>
    </style:style>
    <style:style style:name="Table1036" style:family="table">
      <style:table-properties style:width="6.2986in" fo:margin-left="0in" table:align="lef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style:text-properties style:font-size-complex="12pt" style:language-asian="lt" style:country-asian="LT"/>
    </style:style>
    <style:style style:name="P1051" style:parent-style-name="Normal" style:family="paragraph">
      <style:paragraph-properties fo:text-align="end"/>
      <style:text-properties style:font-size-complex="12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5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56" style:parent-style-name="Normal" style:family="paragraph">
      <style:paragraph-properties fo:margin-left="3.1493in">
        <style:tab-stops>
          <style:tab-stop style:type="right" style:leader-style="solid" style:leader-text="_" style:position="3.150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64" style:parent-style-name="Normal" style:family="paragraph">
      <style:paragraph-properties fo:text-align="center">
        <style:tab-stops>
          <style:tab-stop style:type="right" style:leader-style="solid" style:leader-text="_" style:position="6.3in"/>
        </style:tab-stops>
      </style:paragraph-properties>
    </style:style>
    <style:style style:name="T1065" style:parent-style-name="DefaultParagraphFont" style:family="text">
      <style:text-properties fo:font-weight="bold" style:font-weight-asian="bold" style:font-size-complex="12pt" fo:language="pt" fo:country="BR" style:language-asian="lt" style:country-asian="LT"/>
    </style:style>
    <style:style style:name="P1066" style:parent-style-name="Normal" style:family="paragraph">
      <style:paragraph-properties fo:text-align="center">
        <style:tab-stops>
          <style:tab-stop style:type="right" style:leader-style="solid" style:leader-text="_"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tab-stops>
          <style:tab-stop style:type="right" style:leader-style="solid" style:leader-text="_" style:position="6.3in"/>
        </style:tab-stops>
      </style:paragraph-properties>
    </style:style>
    <style:style style:name="T1070" style:parent-style-name="DefaultParagraphFont" style:family="text">
      <style:text-properties style:font-size-complex="12pt" fo:language="pt" fo:country="BR"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086" style:family="table-column">
      <style:table-column-properties style:column-width="0.4583in"/>
    </style:style>
    <style:style style:name="TableColumn1087" style:family="table-column">
      <style:table-column-properties style:column-width="1.45in"/>
    </style:style>
    <style:style style:name="TableColumn1088" style:family="table-column">
      <style:table-column-properties style:column-width="0.3583in"/>
    </style:style>
    <style:style style:name="TableColumn1089" style:family="table-column">
      <style:table-column-properties style:column-width="0.8916in"/>
    </style:style>
    <style:style style:name="TableColumn1090" style:family="table-column">
      <style:table-column-properties style:column-width="0.6798in"/>
    </style:style>
    <style:style style:name="TableColumn1091" style:family="table-column">
      <style:table-column-properties style:column-width="1.1534in"/>
    </style:style>
    <style:style style:name="TableColumn1092" style:family="table-column">
      <style:table-column-properties style:column-width="1.3069in"/>
    </style:style>
    <style:style style:name="Table1085" style:family="table">
      <style:table-properties style:width="6.2986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end"/>
      <style:text-properties style:font-size-complex="12pt" style:language-asian="lt" style:country-asian="LT"/>
    </style:style>
    <style:style style:name="P1131" style:parent-style-name="Normal" style:family="paragraph">
      <style:paragraph-properties fo:text-align="end"/>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134" style:family="table-column">
      <style:table-column-properties style:column-width="1.9083in"/>
    </style:style>
    <style:style style:name="TableColumn1135" style:family="table-column">
      <style:table-column-properties style:column-width="1.25in"/>
    </style:style>
    <style:style style:name="TableColumn1136" style:family="table-column">
      <style:table-column-properties style:column-width="3.1402in"/>
    </style:style>
    <style:style style:name="Table1133" style:family="table">
      <style:table-properties style:width="6.2986in" fo:margin-left="0in" table:align="lef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end"/>
      <style:text-properties style:font-size-complex="12pt" style:language-asian="lt" style:country-asian="LT"/>
    </style:style>
    <style:style style:name="P1147" style:parent-style-name="Normal" style:family="paragraph">
      <style:paragraph-properties fo:text-align="end"/>
      <style:text-properties style:font-size-complex="12pt" style:language-asian="lt" style:country-asian="LT"/>
    </style:style>
    <style:style style:name="P1148" style:parent-style-name="Normal" style:family="paragraph">
      <style:paragraph-properties fo:text-align="center">
        <style:tab-stops>
          <style:tab-stop style:type="right" style:leader-style="solid" style:leader-text="_" style:position="6.3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break-before="page"/>
    </style:style>
    <style:style style:name="P1151" style:parent-style-name="Normal" style:family="paragraph">
      <style:paragraph-properties fo:widows="0" fo:orphans="0" fo:margin-left="3.1493in">
        <style:tab-stops/>
      </style:paragraph-properties>
    </style:style>
    <style:style style:name="P1152" style:parent-style-name="Normal" style:family="paragraph">
      <style:paragraph-properties fo:widows="0" fo:orphans="0" fo:margin-left="3.1493in">
        <style:tab-stops/>
      </style:paragraph-properties>
    </style:style>
    <style:style style:name="P1153" style:parent-style-name="Normal" style:family="paragraph">
      <style:paragraph-properties fo:widows="0" fo:orphans="0" fo:margin-left="3.1493in">
        <style:tab-stops/>
      </style:paragraph-properties>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style:tab-stops>
          <style:tab-stop style:type="right" style:leader-style="solid" style:leader-text="_" style:position="6.25in"/>
        </style:tab-stops>
      </style:paragraph-properties>
    </style:style>
    <style:style style:name="P1157" style:parent-style-name="Normal" style:family="paragraph">
      <style:paragraph-properties>
        <style:tab-stops>
          <style:tab-stop style:type="right" style:leader-style="solid" style:leader-text="_" style:position="6.25in"/>
        </style:tab-stops>
      </style:paragraph-properties>
    </style:style>
    <style:style style:name="P1158" style:parent-style-name="Normal" style:family="paragraph">
      <style:paragraph-properties fo:widows="0" fo:orphans="0" fo:text-align="center"/>
      <style:text-properties fo:font-size="10pt" style:font-size-asian="10pt"/>
    </style:style>
    <style:style style:name="P1159" style:parent-style-name="Normal" style:family="paragraph">
      <style:paragraph-properties fo:text-align="center"/>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center"/>
    </style:style>
    <style:style style:name="P1164"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1165" style:parent-style-name="Normal" style:family="paragraph">
      <style:paragraph-properties fo:widows="0" fo:orphans="0" fo:text-align="center"/>
    </style:style>
    <style:style style:name="P1166" style:parent-style-name="Normal" style:family="paragraph">
      <style:paragraph-properties fo:text-align="center"/>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text-properties fo:font-weight="bold" style:font-weight-asian="bold"/>
    </style:style>
    <style:style style:name="TableColumn1170" style:family="table-column">
      <style:table-column-properties style:column-width="0.5458in" style:use-optimal-column-width="false"/>
    </style:style>
    <style:style style:name="TableColumn1171" style:family="table-column">
      <style:table-column-properties style:column-width="1.9562in" style:use-optimal-column-width="false"/>
    </style:style>
    <style:style style:name="TableColumn1172" style:family="table-column">
      <style:table-column-properties style:column-width="1.4388in" style:use-optimal-column-width="false"/>
    </style:style>
    <style:style style:name="TableColumn1173" style:family="table-column">
      <style:table-column-properties style:column-width="1.0451in" style:use-optimal-column-width="false"/>
    </style:style>
    <style:style style:name="TableColumn1174" style:family="table-column">
      <style:table-column-properties style:column-width="1.3138in" style:use-optimal-column-width="false"/>
    </style:style>
    <style:style style:name="Table1169" style:family="table">
      <style:table-properties style:width="6.3in" fo:margin-left="0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style>
    <style:style style:name="TableRow1186" style:family="table-row">
      <style:table-row-properties style:min-row-height="3.209in" style:use-optimal-row-height="false" fo:keep-together="always"/>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text-align="justify"/>
    </style:style>
    <style:style style:name="P1216"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1217" style:parent-style-name="Normal" style:family="paragraph">
      <style:paragraph-properties fo:text-align="justify"/>
    </style:style>
    <style:style style:name="P1218" style:parent-style-name="Normal" style:family="paragraph">
      <style:paragraph-properties fo:widows="0" fo:orphans="0" fo:text-align="justify" fo:text-indent="1.1666in"/>
    </style:style>
    <style:style style:name="P1219" style:parent-style-name="Normal" style:family="paragraph">
      <style:paragraph-properties fo:text-align="center"/>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6">Suvestinė redakcija nuo 2013-12-21 iki 2016-06-08</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text:span text:style-name="T14"/><text:span text:style-name="T15">LIETUVOS RESPUBLIKOS ŽEMĖS ŪKIO MINISTRO</text:span></text:p>
      <text:p text:style-name="P16"/>
      <text:p text:style-name="P17">Į S A K Y M A S</text:p>
      <text:p text:style-name="P18">DĖL KONSULTAVIMO ĮSTAIGŲ IR KONSULTANTŲ AKREDITAVIMO TAISYKLIŲ PATVIRTINIMO</text:p>
      <text:p text:style-name="P19"/>
      <text:p text:style-name="P20">2007 m. gegužės 18 d. Nr. 3D-242</text:p>
      <text:p text:style-name="P21">Vilnius</text:p>
      <text:p text:style-name="P22"/>
      <text:p text:style-name="P23"/>
      <text:p text:style-name="P24">Siekdama užtikrinti kokybišką konsultavimo<text:s/>(ir mokymo) paslaugų, finansuojamų pagal Lietuvos kaimo plėtros 2007–2013 metų programos priemones, teikimą žemės ūkio veiklos subjektams:</text:p>
      <text:p text:style-name="P25">1.<text:s/><text:span text:style-name="T26">Tvirtinu</text:span><text:s/>Konsultavimo įstaigų ir konsultantų akreditavimo taisykles (pridedama).</text:p>
      <text:p text:style-name="P27">2.<text:s/><text:span text:style-name="T28">Pavedu</text:span><text:s/>Programos „Leader“ ir žemdirbių mokymo metodikos centrui:</text:p>
      <text:p text:style-name="P29">2.1. organizuoti Konsultavimo įstaigų ir Konsultantų akreditavimo pažymėjimų blankų gamybą ir išdavimą akredituotoms konsultavimo įstaigoms ir konsultantams;</text:p>
      <text:p text:style-name="P30">2.2. tvarkyti akreditacijos pažymėjimų išdavimo apskaitą;</text:p>
      <text:p text:style-name="P31">2.3. tvarkyti Akredituotų konsultavimo įstaigų ir Akredituotų konsultantų sąrašus.</text:p>
      <text:p text:style-name="P32">3.<text:s/><text:span text:style-name="T33">Pripažįstu</text:span><text:s/>netekusiais galios:</text:p>
      <text:p text:style-name="P34">3.1. Lietuvos Respublikos žemės ūkio ministro 2005 m. rugsėjo 7 d. įsakymą Nr. 3D-434 „Dėl institucijų, teikiančių<text:s/>mokslo, mokymo, konsultavimo paslaugas pagal Lietuvos 2004–2006<text:s/><text:soft-page-break/>metų bendrojo programavimo dokumento Kaimo plėtros ir žuvininkystės prioriteto priemonės „<text:span text:style-name="T35">Leader+<text:s/></text:span>pobūdžio priemonė“ veiklos sritį „Įgūdžių įgijimas“ akreditavimo komisijos ir taisyklių patvirtinimo“ (Žin., 2005, Nr.<text:s/><text:a xlink:href="https://www.e-tar.lt/portal/lt/legalAct/TAR.643C0233C18E" office:target-frame-name="_blank" xlink:show="new"><text:span text:style-name="T36">111-4064</text:span></text:a>);</text:p>
      <text:p text:style-name="P37">3.2. Lietuvos Respublikos žemės ūkio ministro 2006 m. kovo 9 d. įsakymą Nr. 3D-85 „Dėl žemės ūkio ministro 2005 m. rugsėjo 7 d.<text:s/>įsakymo Nr. 3D-434 „Dėl institucijų, teikiančių mokslo, mokymo, konsultavimo paslaugas pagal Lietuvos 2004–2006 metų bendrojo programavimo dokumento Kaimo plėtros ir žuvininkystės prioriteto priemonės „<text:span text:style-name="T38">Leader+<text:s/></text:span>pobūdžio priemonė“ veiklos sritį „Įgūdžių įgijimas“ akreditavimo komisijos ir taisyklių patvirtinimo“ pakeitimo“ (Žin., 2006, Nr. 29-1018).</text:p>
      <text:p text:style-name="P39"/>
      <text:p text:style-name="P40"/>
      <text:p text:style-name="P41"/>
      <text:p text:style-name="P42"><text:span text:style-name="T43">ŽEMĖS ŪKIO MINISTRĖ</text:span><text:span text:style-name="T44"><text:tab/>KAZIMIRA DANUTĖ PRUNSKIENĖ</text:span></text:p>
      <text:p text:style-name="P45"/>
      <text:soft-page-break/>
      <text:p text:style-name="P46">PATVIRTINTA</text:p>
      <text:p text:style-name="P47">Lietuvos Respublikos žemės ūkio ministro</text:p>
      <text:p text:style-name="P48">2007 m. gegužės 18 d.<text:s/></text:p>
      <text:p text:style-name="P49">įsakymu Nr. 3D-242</text:p>
      <text:p text:style-name="P50">(Lietuvos Respublikos žemės ūkio ministro</text:p>
      <text:p text:style-name="P51">2013 m. gruodžio 12 d.<text:s/></text:p>
      <text:p text:style-name="P52">įsakymo Nr. 3D-841</text:p>
      <text:p text:style-name="P53">redakcija)</text:p>
      <text:p text:style-name="P54"/>
      <text:p text:style-name="P55"><text:span text:style-name="T56">KONSULTAVIMO ĮSTAIGŲ IR KONSULTANTŲ AKREDIT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onsultavimo įstaigų ir konsultantų akreditavimo taisyklės (toliau – t</text:span><text:span text:style-name="T66">aisyklės) reglamentuoja konsultavimo įstaigų ir jose dirbančių konsultantų bei individualią veiklą įregistravusių konsultantų, teikiančių konsultavimo paslaugas pagal Lietuvos kaimo plėtros 2007–2013 metų programos priemonę „Naudojimasis konsultavimo pasla</text:span><text:span text:style-name="T67">ugomis“ ir<text:s/></text:span><text:span text:style-name="T68">LEADER</text:span><text:span text:style-name="T69"><text:s/>metodo įgyvendinimo klausimais, akreditavimo tvarką.</text:span></text:p>
      <text:p text:style-name="P70"><text:span text:style-name="T71">2</text:span><text:span text:style-name="T72">. Taisyklės parengtos atsižvelgiant į 2006 m. gruodžio 15 d. Komisijos reglamento (EB) Nr. 1974/2006, nustatančio išsamias Tarybos reglamento (EB) Nr. 1698/2005 dėl Europos žemės<text:s/></text:span><text:span text:style-name="T73">ūkio fondo kaimo plėtrai (EŽŪFKP) paramos kaimo plėtrai taikymo taisykles (OL 2006 L 368, p. 15), su paskutiniais pakeitimais, padarytais 2013 m. balandžio 12 d. Komisijos įgyvendinimo reglamentu (ES) Nr. 335/2013 (OL 2013 L 105, p. 1), ir Lietuvos Respubl</text:span><text:span text:style-name="T74">ikos Vyriausybės 2007 m. vasario 13 d. nutarimo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5">22-839</text:span></text:a><text:span text:style-name="T76">; 2009, Nr. </text:span><text:a xlink:href="https://www.e-tar.lt/portal/lt/legalAct/TAR.BB688BFBD909" office:target-frame-name="_blank" xlink:show="new"><text:span text:style-name="T77">43-1667</text:span></text:a><text:span text:style-name="T78">) nuostatas.</text:span></text:p>
      <text:p text:style-name="P79"><text:span text:style-name="T80">3</text:span><text:span text:style-name="T81">. Konsultavimo įstaigų ir konsultantų akreditavimą vykdo Prog</text:span><text:span text:style-name="T82">ramos „Leader“ ir žemdirbių mokymo metodikos centras (toliau – Centras) ir Lietuvos Respublikos žemės ūkio ministro 2007 m. birželio 26 d. įsakymu Nr. 3D-310 „Dėl Konsultavimo įstaigų ir konsultantų akreditavimo komisijos sudarymo ir akreditavimo pažymėjim</text:span><text:span text:style-name="T83">ų formų patvirtinimo“ (Žin., 2007, Nr. </text:span><text:a xlink:href="https://www.e-tar.lt/portal/lt/legalAct/TAR.18DC155B548E" office:target-frame-name="_blank" xlink:show="new"><text:span text:style-name="T84">73-2910</text:span></text:a><text:span text:style-name="T85">) sudaryta Konsultavimo įstaigų ir konsultantų akreditavimo komisija (toliau – Komisija), vadovaudamasi šiomis taisyklėmis, K</text:span><text:span text:style-name="T86">omisijos darbo reglamentu ir kitais teisės aktais.</text:span></text:p>
      <text:p text:style-name="P87"><text:span text:style-name="T88">4</text:span><text:span text:style-name="T89">. Konsultavimo įstaigų ir konsultantų akreditacijos tikslas – užtikrinti, kad konsultavimo paslaugos, kurioms teikti skiriama parama pagal Lietuvos kaimo plėtros 2007–2013 metų programos priemonę „Naudojimasis konsultavimo paslaugomis“, ir priemonėms, susi</text:span><text:span text:style-name="T90">jusioms su<text:s/></text:span><text:span text:style-name="T91">LEADER</text:span><text:span text:style-name="T92"><text:s/>metodo įgyvendinimo klausimais, būtų teikiamos kokybiškai.</text:span></text:p>
      <text:p text:style-name="P93"><text:span text:style-name="T94">5</text:span><text:span text:style-name="T95">. Šiose taisyklėse vartojamos sąvokos:</text:span></text:p>
      <text:p text:style-name="P96"><text:span text:style-name="T97">Konsultavimo paslauga </text:span><text:span text:style-name="T98">– paslauga, kai ūkininkai ar miško valdytojai konsultuojami dėl ūkininkavimo veiklos žemės ir miškų ūkyje tobulin</text:span><text:span text:style-name="T99">imo.</text:span></text:p>
      <text:p text:style-name="P100"><text:span text:style-name="T101">Konsultavimo įstaigų ir konsultantų akreditavimas</text:span><text:span text:style-name="T102"> – procedūra, kuria oficialiai pripažįstama, kad juridiniai ar fiziniai asmenys kompetentingi suteikti nustatytos srities konsultavimo paslaugas.</text:span></text:p>
      <text:p text:style-name="P103"><text:span text:style-name="T104">Konsultavimo įstaigos ir konsultantų akreditacijos parai</text:span><text:span text:style-name="T105">ška</text:span><text:span text:style-name="T106"> – Lietuvos Respublikos žemės ūkio ministerijos nustatytos formos dokumentas, teikiamas Programos „Leader“ ir žemdirbių mokymo metodikos centrui, siekiant gauti konsultavimo paslaugų akreditaciją pagal Konsultavimo įstaigų ir konsultantų akreditavimo ta</text:span><text:span text:style-name="T107">isyklėse nustatytas konsultavimo sritis.</text:span></text:p>
      <text:p text:style-name="P108">Kitos šiose taisyklėse vartojamos sąvokos apibrėžtos kituose teisės aktuose.</text:p>
      <text:p text:style-name="P109"/>
      <text:p text:style-name="P110"><text:span text:style-name="T111">II</text:span><text:span text:style-name="T112">.<text:s/></text:span><text:span text:style-name="T113">KONSULTAVIMO SRITYS</text:span></text:p>
      <text:p text:style-name="P114"/>
      <text:p text:style-name="P115"><text:span text:style-name="T116">6</text:span><text:span text:style-name="T117">. Remiantis šiomis taisyklėmis, konsultavimo įstaigos, jose dirbantys konsultantai akredituojami<text:s/></text:span><text:span text:style-name="T118">teikti paslaugas pagal šias konsultavimo sritis (toliau – sritis):</text:span></text:p>
      <text:p text:style-name="P119"><text:span text:style-name="T120">6.1</text:span><text:span text:style-name="T121">. konsultavimas teisės aktų nustatytų valdymo ir geros agrarinės bei aplinkosaugos būklės reikalavimų, numatytų 2009 m. sausio 19 d. Tarybos reglamento (EB) Nr. 73/2009, nustatančio be</text:span><text:span text:style-name="T122">ndrąsias tiesioginės paramos schemų ūkininkams pagal bendrą žemės ūkio politiką taisykles ir nustatančio tam tikras paramos schemas ūkininkams, iš dalies keičiančio reglamentus (EB) Nr. 1290/2005, (EB) Nr. 247/2006, (EB) Nr. 378/2007 ir panaikinančio regla</text:span><text:span text:style-name="T123">mentą (EB) Nr. 1782/2003 (OL 2009 L 30 p. 16), su paskutiniais pakeitimais, padarytais 2013 m. gegužės 13 d. Tarybos reglamentu (ES) Nr. 517/2013 (OL 2013 L 158, p. 1), 5 ir 6 straipsniuose bei jo II ir III prieduose, ir darbo saugos standartų, grindžiamų<text:s/></text:span><text:span text:style-name="T124">Europos Bendrijos teisės aktais, įgyvendinimo klausimais;</text:span></text:p>
      <text:p text:style-name="P125"><text:span text:style-name="T126">6.2</text:span><text:span text:style-name="T127">. konsultavimas agrarinės aplinkosaugos ir ūkininkavimo saugomose teritorijose klausimais;</text:span></text:p>
      <text:p text:style-name="P128"><text:span text:style-name="T129">6.3</text:span><text:span text:style-name="T130">. konsultavimas ūkio veiklos buhalterinės apskaitos tvarkymo klausimais;</text:span></text:p>
      <text:p text:style-name="P131"><text:span text:style-name="T132">6.4</text:span><text:span text:style-name="T133">. konsultavim</text:span><text:span text:style-name="T134">as miškų ūkio klausimais;</text:span></text:p>
      <text:p text:style-name="P135"><text:span text:style-name="T136">6.5</text:span><text:span text:style-name="T137">. konsultavimas<text:s/></text:span><text:span text:style-name="T138">LEADER</text:span><text:span text:style-name="T139"><text:s/>metodo įgyvendinimo klausimais.</text:span></text:p>
      <text:p text:style-name="P140"><text:span text:style-name="T141">7</text:span><text:span text:style-name="T142">. Individualią veiklą įregistravę konsultantai akredituojami teikti paslaugas pagal 6.2–6.5 punktuose nurodytas sritis.</text:span></text:p>
      <text:p text:style-name="P143"/>
      <text:p text:style-name="P144"><text:span text:style-name="T145">III</text:span><text:span text:style-name="T146">.<text:s/></text:span><text:span text:style-name="T147">REIKALAVIMAI KONSULTAVIMO ĮST</text:span><text:span text:style-name="T148">AIGOMS</text:span></text:p>
      <text:p text:style-name="P149"/>
      <text:p text:style-name="P150"><text:span text:style-name="T151">8</text:span><text:span text:style-name="T152">. Konsultavimo įstaiga, siekdama gauti akreditaciją, turi atitikti bendruosius ir specialiuosius reikalavimus:</text:span></text:p>
      <text:p text:style-name="P153"><text:span text:style-name="T154">8.1</text:span><text:span text:style-name="T155">. bendrieji reikalavimai:</text:span></text:p>
      <text:p text:style-name="P156"><text:span text:style-name="T157">8.1.1</text:span><text:span text:style-name="T158">. yra juridinis asmuo, įregistruotas Lietuvos Respublikos įstatymų nustatyta tvarka;</text:span></text:p>
      <text:p text:style-name="P159"><text:span text:style-name="T160">8.1.2</text:span><text:span text:style-name="T161">. turi teisę teikti konsultavimo paslaugas, t. y. viena iš įstaigos veiklos sričių turi būti konsultavimas;</text:span></text:p>
      <text:p text:style-name="P162"><text:span text:style-name="T163">8.1.3</text:span><text:span text:style-name="T164">. turi būti įvykdžiusi įsipareigojimus, susijusius su mokesčiais Lietuvos Respublikos<text:s/></text:span><text:soft-page-break/><text:span text:style-name="T165">valstybės biudžetui, savivaldybės biudžetui ar<text:s/></text:span><text:span text:style-name="T166">fondams, į kuriuos mokamus mokesčius administruoja Valstybinė mokesčių inspekcija, neskolinga Valstybinio socialinio draudimo fondo biudžetui;</text:span></text:p>
      <text:p text:style-name="P167"><text:span text:style-name="T168">8.1.4</text:span><text:span text:style-name="T169">. turėti pagal darbo sutartį dirbantį bent vieną akredituotą konsultantą, teikiantį konsultavimo paslaug</text:span><text:span text:style-name="T170">as pagal 6.2–6.5 punktuose nurodytas sritis;</text:span></text:p>
      <text:p text:style-name="P171"><text:span text:style-name="T172">8.1.5</text:span><text:span text:style-name="T173">. turėti administracinius ir techninius išteklius, kurie bus naudojami konsultavimo paslaugoms teikti (konsultavimo paslaugų teikimo biurą, konsultantų darbo vietas, aprūpintas kompiuterine ir programin</text:span><text:span text:style-name="T174">e įranga bei ryšio priemonėmis, ne mažiau kaip 1 transporto priemonę);</text:span></text:p>
      <text:p text:style-name="P175"><text:span text:style-name="T176">8.1.6</text:span><text:span text:style-name="T177">.</text:span><text:span text:style-name="T178"><text:s/>turi būti nepadariusi rimto profesinio pažeidimo, už kurį yra paskirta ekonominė sankcija, n</text:span><text:span text:style-name="T179">ustatyta Lietuvos Respublikos įstatymuose, kai nuo sprendimo, kuriuo buvo paskirta</text:span><text:span text:style-name="T180"><text:s/>ši sankcija, įsiteisėjimo dienos praėjo mažiau kaip vieneri metai;</text:span></text:p>
      <text:p text:style-name="P181"><text:span text:style-name="T182">8.2</text:span><text:span text:style-name="T183">. specialieji reikalavimai:</text:span></text:p>
      <text:p text:style-name="P184"><text:span text:style-name="T185">8.2.1</text:span><text:span text:style-name="T186">. siekdama gauti akreditaciją pagal 6.1 punkte nurodytą sritį, turėti ne mažesnę kaip 1 metų konsultavimo paslaugų žemės ūkio klausimais teikimo</text:span><text:span text:style-name="T187"><text:s/>patirtį ir ne mažiau kaip po vieną augalininkystės, gyvulininkystės, inžinerijos ir (ar) darbų saugos specializacijos pagal darbo sutartis dirbantį akreditacijos kriterijus atitinkantį konsultantą;</text:span></text:p>
      <text:p text:style-name="P188"><text:span text:style-name="T189">8.2.2</text:span><text:span text:style-name="T190">. siekdama gauti akreditaciją pagal 6.2–6.5 punk</text:span><text:span text:style-name="T191">tuose nurodytas sritis, turėti ne mažesnę kaip 1 metų konsultavimo paslaugų pagal pasirinktą sritį teikimo patirtį.</text:span></text:p>
      <text:p text:style-name="P192"/>
      <text:p text:style-name="P193"><text:span text:style-name="T194">IV</text:span><text:span text:style-name="T195">.<text:s/></text:span><text:span text:style-name="T196">REIKALAVIMAI KONSULTAVIMO ĮSTAIGOSE DIRBANTIEMS KONSULTANTAMS</text:span></text:p>
      <text:p text:style-name="P197"/>
      <text:p text:style-name="P198"><text:span text:style-name="T199">9</text:span><text:span text:style-name="T200">. Konsultavimo įstaigoje dirbantis konsultantas, siekiant</text:span><text:span text:style-name="T201">is įgyti akreditaciją, turi atitikti bendruosius ir specialiuosius reikalavimus:</text:span></text:p>
      <text:p text:style-name="P202"><text:span text:style-name="T203">9.1</text:span><text:span text:style-name="T204">. bendrieji reikalavimai:</text:span></text:p>
      <text:p text:style-name="P205"><text:span text:style-name="T206">9.1.1</text:span><text:span text:style-name="T207">. turėti ne žemesnį kaip aukštąjį arba jam prilygintą išsilavinimą;</text:span></text:p>
      <text:p text:style-name="P208"><text:span text:style-name="T209">9.1.2</text:span><text:span text:style-name="T210">. turėti ne mažesnę kaip 1 metų konsultavimo veiklos pagal p</text:span><text:span text:style-name="T211">asirinktą sritį patirtį;</text:span></text:p>
      <text:p text:style-name="P212"><text:span text:style-name="T213">9.1.3</text:span><text:span text:style-name="T214">. atlikti profesinių žinių patikrinimo užduotis;</text:span></text:p>
      <text:p text:style-name="P215"><text:span text:style-name="T216">9.1.4</text:span><text:span text:style-name="T217">. surinkti ne mažesnį nei taisyklėse nustatytą balų skaičių, leidžiantį gauti akreditaciją;</text:span></text:p>
      <text:p text:style-name="P218"><text:span text:style-name="T219">9.1.5</text:span><text:span text:style-name="T220">. būti nepriekaištingos reputacijos</text:span><text:span text:style-name="T221">;</text:span></text:p>
      <text:p text:style-name="P222"><text:span text:style-name="T223">9.2</text:span><text:span text:style-name="T224">. specialieji<text:s/></text:span><text:span text:style-name="T225">reikalavimai:</text:span></text:p>
      <text:p text:style-name="P226"><text:span text:style-name="T227">9.2.1</text:span><text:span text:style-name="T228">. konsultantas, siekiantis akredituotis pagal 6.1 punkte nurodytą sritį:</text:span></text:p>
      <text:p text:style-name="P229"><text:span text:style-name="T230">9.2.1.1</text:span><text:span text:style-name="T231">. turėti ne žemesnį kaip aukštąjį arba jam prilygintą išsilavinimą žemės ūkio, miškininkystės, inžinerijos ir inžinerinių profesijų, aplinkosaugos, veter</text:span><text:span text:style-name="T232">inarijos srityse;</text:span></text:p>
      <text:p text:style-name="P233"><text:span text:style-name="T234">9.2.1.2</text:span><text:span text:style-name="T235">. būti išklausęs kvalifikacijos kėlimo kursus konsultantams pagal Lietuvos Respublikos žemės ūkio ministerijos tvirtinamas programas dėl teisės aktų nustatytų valdymo reikalavimų ir geros agrarinės bei aplinkosaugos praktikos s</text:span><text:span text:style-name="T236">ąlygų įgyvendinimo bei darbo saugos standartų, grindžiamų Bendrijos teisės aktais, įgyvendinimo;</text:span></text:p>
      <text:p text:style-name="P237"><text:span text:style-name="T238">9.2.2</text:span><text:span text:style-name="T239">. konsultantas, siekiantis akredituotis pagal 6.2 punkte nurodytą veiklos sritį, per paskutinius metus nuo paraiškos akreditacijai gauti pateikimo,<text:s/></text:span><text:span text:style-name="T240">turi būti kėlęs kvalifikaciją agrarinės aplinkosaugos srityje ne mažiau kaip 16 val.;</text:span></text:p>
      <text:p text:style-name="P241"><text:span text:style-name="T242">9.2.3</text:span><text:span text:style-name="T243">. konsultantas, siekiantis akredituotis pagal 6.3 punkte nurodytą sritį, turi turėti ne žemesnį kaip aukštąjį buhalterinį, ekonominį arba vadybos ir verslo admin</text:span><text:span text:style-name="T244">istravimo išsilavinimą;</text:span></text:p>
      <text:p text:style-name="P245"><text:span text:style-name="T246">9.2.4</text:span><text:span text:style-name="T247">. konsultantas, siekiantis akredituotis pagal 6.4 punkte nurodytą sritį, turi turėti ne žemesnį kaip aukštąjį arba jam prilygintą išsilavinimą miškininkystės srityje;</text:span></text:p>
      <text:p text:style-name="P248"><text:span text:style-name="T249">9.2.5</text:span><text:span text:style-name="T250">. konsultantas, siekiantis akredituotis pagal 6</text:span><text:span text:style-name="T251">.5 punkte nurodytą sritį, turi atitikti vieną iš šių reikalavimų:</text:span></text:p>
      <text:p text:style-name="P252"><text:span text:style-name="T253">9.2.5.1</text:span><text:span text:style-name="T254">. turėti ne mažesnę kaip 2 metų konsultavimo paslaugų teikimo vietos veiklos grupėms, kaimo bendruomenėms, kitoms nevyriausybinėms organizacijoms patirtį, organizuojant jų veiklą, r</text:span><text:span text:style-name="T255">engiant ir įgyvendinant vietos plėtros strategijas ir projektus;</text:span></text:p>
      <text:p text:style-name="P256"><text:span text:style-name="T257">9.2.5.2</text:span><text:span text:style-name="T258">. turėti ne mažesnę kaip 2 metų darbo nevyriausybinėse organizacijose (vietos veiklos grupėse, kaimo bendruomenėse, kitose kaimo vietovėse registruotose nevyriausybinėse<text:s/></text:span><text:soft-page-break/><text:span text:style-name="T259">organizaci</text:span><text:span text:style-name="T260">jose) patirtį organizuojant ir administruojant veiklą, rengiant ir įgyvendinant vietos plėtros strategijas ir projektus;</text:span></text:p>
      <text:p text:style-name="P261"><text:span text:style-name="T262">9.2.5.3</text:span><text:span text:style-name="T263">. turėti ne mažesnę kaip 2 metų konsultavimo paslaugų teikimo patirtį ir būti išklausęs specializuotus kvalifikacijos kėlimo</text:span><text:span text:style-name="T264"><text:s/>kursus pagal Lietuvos Respublikos žemės ūkio ministerijos tvirtinamą mokymo programą dėl<text:s/></text:span><text:span text:style-name="T265">LEADER<text:s/></text:span><text:span text:style-name="T266">metodo įgyvendinimo.</text:span></text:p>
      <text:p text:style-name="P267"/>
      <text:p text:style-name="P268"><text:span text:style-name="T269">V</text:span><text:span text:style-name="T270">.<text:s/></text:span><text:span text:style-name="T271">REIKALAVIMAI INDIVIDUALIĄ VEIKLĄ ĮREGISTRAVUSIEMS KONSULTANTAMS</text:span></text:p>
      <text:p text:style-name="P272"/>
      <text:p text:style-name="P273"><text:span text:style-name="T274">10</text:span><text:span text:style-name="T275">. Individualią veiklą įregistravęs konsultantas,<text:s/></text:span><text:span text:style-name="T276">siekdamas gauti akreditaciją, turi atitikti šiuos reikalavimus:</text:span></text:p>
      <text:p text:style-name="P277"><text:span text:style-name="T278">10.1</text:span><text:span text:style-name="T279">. yra teisės aktų nustatyta tvarka įregistravęs individualią veiklą pagal pažymą;</text:span></text:p>
      <text:p text:style-name="P280"><text:span text:style-name="T281">10.2</text:span><text:span text:style-name="T282">. yra įvykdęs įsipareigojimus, susijusius su mokesčiais Lietuvos Respublikos valstybės biudžetui</text:span><text:span text:style-name="T283">, savivaldybės biudžetui ar fondams, į kuriuos mokamus mokesčius administruoja Valstybinė mokesčių inspekcija, neskolingas Valstybinio socialinio draudimo fondo biudžetui;</text:span></text:p>
      <text:p text:style-name="P284"><text:span text:style-name="T285">10.3</text:span><text:span text:style-name="T286">. turi administracinius ir techninius išteklius, kurie bus naudojami konsult</text:span><text:span text:style-name="T287">avimo paslaugoms teikti (konsultavimo paslaugų teikimo biurą, darbo vietą, aprūpintą kompiuterine ir programine įranga bei ryšio priemonėmis, ne mažiau kaip 1 transporto priemonę).</text:span></text:p>
      <text:p text:style-name="P288"><text:span text:style-name="T289">11</text:span><text:span text:style-name="T290">. Individualią veiklą įregistravęs konsultantas taip pat turi atiti</text:span><text:span text:style-name="T291">kti 9.1 punkte nurodytus bendruosius ir 9.2.2–9.2.4 punktuose nurodytus specialiuosius reikalavimus.</text:span></text:p>
      <text:p text:style-name="P292"/>
      <text:p text:style-name="P293"><text:span text:style-name="T294">VI</text:span><text:span text:style-name="T295">.<text:s/></text:span><text:span text:style-name="T296">KONSULTANTŲ IŠSILAVINIMO, KONSULTAVIMO PASLAUGŲ TEIKIMO PATIRTIES VERTINIMAS IR PROFESINIŲ ŽINIŲ TIKRINIMAS</text:span></text:p>
      <text:p text:style-name="P297"/>
      <text:p text:style-name="P298"><text:span text:style-name="T299">12</text:span><text:span text:style-name="T300">. Konsultantų pasirengimas te</text:span><text:span text:style-name="T301">ikti konsultavimo paslaugas pagal pasirinktą sritį vertinamas skiriant balus 13 punkte nurodyta vertinimo tvarka. Konsultantas, kad jam būtų suteikta<text:s/></text:span><text:soft-page-break/><text:span text:style-name="T302">akreditacija, turi surinkti ne mažiau kaip 60 balų.</text:span></text:p>
      <text:p text:style-name="P303"><text:span text:style-name="T304">13</text:span><text:span text:style-name="T305">. Konsultantų pasirengimas teikti konsultavimo p</text:span><text:span text:style-name="T306">aslaugas vertinamas atsižvelgiant į jų turimą išsilavinimą ir konsultavimo paslaugų teikimo pasirinktoje srityje patirtį:</text:span></text:p>
      <text:p text:style-name="P307"><text:span text:style-name="T308">13.1</text:span><text:span text:style-name="T309">. išsilavinimo vertinimas:</text:span></text:p>
      <text:p text:style-name="P310"><text:span text:style-name="T311">13.1.1</text:span><text:span text:style-name="T312">. turintiesiems aukštąjį universitetinį išsilavinimą skiriama 50 balų;</text:span></text:p>
      <text:p text:style-name="P313"><text:span text:style-name="T314">13.1.2</text:span><text:span text:style-name="T315">. turintiesi</text:span><text:span text:style-name="T316">ems aukštąjį neuniversitetinį išsilavinimą skiriama 30 balų;</text:span></text:p>
      <text:p text:style-name="P317"><text:span text:style-name="T318">13.2</text:span><text:span text:style-name="T319">. konsultavimo paslaugų teikimo pagal siekiamą įgyti sritį patirties vertinimas:</text:span></text:p>
      <text:p text:style-name="P320"><text:span text:style-name="T321">13.2.1</text:span><text:span text:style-name="T322">. turintiesiems ne mažesnę kaip 3 metų patirtį skiriama 30 balų;</text:span></text:p>
      <text:p text:style-name="P323"><text:span text:style-name="T324">13.2.2</text:span><text:span text:style-name="T325">. turintiesiems ne ma</text:span><text:span text:style-name="T326">žesnę kaip 2 metų patirtį skiriama 20 balų;</text:span></text:p>
      <text:p text:style-name="P327"><text:span text:style-name="T328">13.2.3</text:span><text:span text:style-name="T329">. turintiesiems ne mažesnę kaip 1 metų patirtį skiriama 10 balų.</text:span></text:p>
      <text:p text:style-name="P330"><text:span text:style-name="T331">14</text:span><text:span text:style-name="T332">. Vertinant konsultavimo paslaugų teikimo patirtį pagal 6.5 punkte nurodytą sritį, konsultanto patirtis vertinama tik pagal<text:s/></text:span><text:span text:style-name="T333">vieną iš 9.2.4 punkte išdėstytų reikalavimų. Jei konsultantas atitinka daugiau nei vieną minėtame punkte išdėstytą reikalavimą, pasirenkamas tas reikalavimas, pagal kurį konsultantui, siekiančiam akreditacijos, skiriama daugiausia balų.</text:span></text:p>
      <text:p text:style-name="P334"><text:span text:style-name="T335">15</text:span><text:span text:style-name="T336">. Konsultanta</text:span><text:span text:style-name="T337">i, kurie išsilavinimo ir konsultavimo paslaugų teikimo patirties vertinimo metu surenka ne mažiau kaip 60 balų, Centras pakviečia atlikti profesinių žinių patikrinimo užduotis. Konsultantų profesinių žinių patikrinimo programos tvirtinamos ir profesinių ži</text:span><text:span text:style-name="T338">nių patikrinimo tvarka nustatoma Centro direktoriaus įsakymu.</text:span></text:p>
      <text:p text:style-name="P339"><text:span text:style-name="T340">16</text:span><text:span text:style-name="T341">. Profesinio žinių patikrinimo užduočių atlikimo, nurodyto Taisyklių 15 ir 32 punktuose, nereikalaujama iš asmenų, kurie yra mokslų daktarai ar habilituoti mokslo daktarai.</text:span></text:p>
      <text:p text:style-name="P342"/>
      <text:p text:style-name="P343"><text:span text:style-name="T344">VII</text:span><text:span text:style-name="T345">.<text:s/></text:span><text:span text:style-name="T346">KON</text:span><text:span text:style-name="T347">SULTAVIMO PASLAUGŲ AKREDITACIJOS PARAIŠKOS TEIKIMAS</text:span></text:p>
      <text:p text:style-name="P348"/>
      <text:p text:style-name="P349"><text:span text:style-name="T350">17</text:span><text:span text:style-name="T351">. Konsultavimo įstaiga ar individualią veiklą įregistravęs konsultantas, siekdami konsultavimo paslaugų akreditacijos pagal 6 punkte nurodytas sritis, privalo Centrui pateikti Konsultavimo paslaugų</text:span><text:span text:style-name="T352"><text:s/>akreditacijos paraišką (toliau – paraiška)</text:span><text:span text:style-name="T353"><text:s/></text:span><text:span text:style-name="T354">(1 priedas).</text:span></text:p>
      <text:p text:style-name="P355"><text:span text:style-name="T356">18</text:span><text:span text:style-name="T357">. Konsultavimo įstaiga kartu su paraiška turi pateikti šiuos dokumentus:</text:span></text:p>
      <text:p text:style-name="P358"><text:span text:style-name="T359">18.1</text:span><text:span text:style-name="T360">. juridinio asmens registracijos pažymėjimo kopiją arba atspausdintą elektroninį registro išrašą;</text:span></text:p>
      <text:p text:style-name="P361"><text:span text:style-name="T362">18.2</text:span><text:span text:style-name="T363">. veiklo</text:span><text:span text:style-name="T364">s įstatų arba kito dokumento, kurį įstatams prilygina Lietuvos Respublikos civilinis kodeksas, kopiją;</text:span></text:p>
      <text:p text:style-name="P365"><text:span text:style-name="T366">18.3</text:span><text:span text:style-name="T367">. informaciją apie įvykdytus įsipareigojimus, susijusius su mokesčiais Valstybinio socialinio draudimo fondo biudžetui, Lietuvos Respublikos<text:s/></text:span><text:span text:style-name="T368">valstybės biudžetui, savivaldybės biudžetui ar fondams, į kuriuos mokamus mokesčius administruoja Valstybinė mokesčių inspekcija;</text:span></text:p>
      <text:p text:style-name="P369"><text:span text:style-name="T370">18.4</text:span><text:span text:style-name="T371">. kiekvieno konsultanto profesinės veiklos biografiją, kurioje pateikiama:</text:span></text:p>
      <text:p text:style-name="P372"><text:span text:style-name="T373">18.4.1</text:span><text:span text:style-name="T374">. informacija apie konsultanto išsi</text:span><text:span text:style-name="T375">lavinimą;</text:span></text:p>
      <text:p text:style-name="P376"><text:span text:style-name="T377">18.4.2</text:span><text:span text:style-name="T378">. konsultanto darbo patirties aprašymas, pateikiant išsamią informaciją pagal kiekvieną sritį (kokios ir kam buvo suteiktos konsultacijos, suteiktų konsultacijų rezultatai ir kt.);</text:span></text:p>
      <text:p text:style-name="P379"><text:span text:style-name="T380">18.5</text:span><text:span text:style-name="T381">. kiekvieno konsultanto darbuotojo pažymėjimo</text:span><text:span text:style-name="T382"><text:s/>kopiją.</text:span></text:p>
      <text:p text:style-name="P383"><text:span text:style-name="T384">19</text:span><text:span text:style-name="T385">. Individualią veiklą įregistravęs konsultantas kartu su paraiška turi pateikti šiuos dokumentus:</text:span></text:p>
      <text:p text:style-name="P386"><text:span text:style-name="T387">19.1</text:span><text:span text:style-name="T388">. Individualios veiklos įregistravimo pažymą, išduotą Valstybinės mokesčių inspekcijos prie Finansų ministerijos nustatyta tvarka;</text:span></text:p>
      <text:p text:style-name="P389"><text:span text:style-name="T390">19.2</text:span><text:span text:style-name="T391">. informaciją apie įvykdytus įsipareigojimus, susijusius su mokesčiais Valstybinio socialinio draudimo fondo biudžetui, Lietuvos Respublikos valstybės biudžetui, savivaldybės biudžetui ar fondams, į kuriuos mokamus mokesčius administruoja Valstybinė<text:s/></text:span><text:span text:style-name="T392">mokesčių inspekcija;</text:span></text:p>
      <text:p text:style-name="P393"><text:span text:style-name="T394">19.3</text:span><text:span text:style-name="T395">. profesinės veiklos biografiją, kurioje pateikiama:</text:span></text:p>
      <text:p text:style-name="P396"><text:span text:style-name="T397">19.3.1</text:span><text:span text:style-name="T398">. informacija apie išsilavinimą;</text:span></text:p>
      <text:p text:style-name="P399"><text:span text:style-name="T400">19.3.2</text:span><text:span text:style-name="T401">. darbo patirties aprašymą, pateikiant išsamią informaciją pagal kiekvieną sritį (kokios ir kam buvo suteiktos konsultacijo</text:span><text:span text:style-name="T402">s, suteiktų konsultacijų rezultatai ir kt.).</text:span></text:p>
      <text:p text:style-name="P403"/>
      <text:p text:style-name="P404"><text:span text:style-name="T405">VIII</text:span><text:span text:style-name="T406">.<text:s/></text:span><text:span text:style-name="T407">PARAIŠKŲ NAGRINĖJIMAS, AKREDITACIJOS SUTEIKIMAS ir PRATĘSIMAS</text:span></text:p>
      <text:p text:style-name="P408"/>
      <text:p text:style-name="P409"><text:span text:style-name="T410">20</text:span><text:span text:style-name="T411">. Paraiškos nagrinėjamos ne rečiau kaip kartą per ketvirtį Komisijos darbo reglamente nustatyta tvarka. Gauta paraiška turi b</text:span><text:span text:style-name="T412">ūti išnagrinėta ne vėliau kaip per 3 mėnesius nuo jos gavimo, išskyrus 23 punkte nurodytus atvejus.</text:span></text:p>
      <text:p text:style-name="P413"><text:span text:style-name="T414">21</text:span><text:span text:style-name="T415">. Komisija, išnagrinėjusi pateiktus dokumentus, posėdyje priima sprendimą dėl akreditacijos. Sprendimas dėl akreditacijos įforminamas komisijos posėdž</text:span><text:span text:style-name="T416">io protokolu, kuriame pagal sritis turi būti nurodytos konsultavimo įstaigos ir konsultantai, kuriems akreditacija suteikta ir kuriems akreditacija nesuteikta (su akreditacijos nesuteikimo priežastimis).</text:span></text:p>
      <text:p text:style-name="P417"><text:span text:style-name="T418">22</text:span><text:span text:style-name="T419">. Centras per 5 darbo dienas nuo protokolo įre</text:span><text:span text:style-name="T420">gistravimo dienos konsultavimo įstaigoms ir individualią veiklą įregistravusiems konsultantams išsiunčia pranešimus apie priimtus sprendimus.</text:span></text:p>
      <text:p text:style-name="P421"><text:span text:style-name="T422">23</text:span><text:span text:style-name="T423">. Jei Komisija posėdyje priima sprendimą patikslinti informaciją, Centras ne vėliau kaip per 5 darbo dienas<text:s/></text:span><text:span text:style-name="T424">nuo šio sprendimo priėmimo dienos turi konsultavimo įstaigos ar individualią veiklą įregistravusio konsultanto prašyti patikslinti pateiktus duomenis arba atlikti pateiktos informacijos patikrą vietoje. Centras gautą informaciją pateikia artimiausiam Komis</text:span><text:span text:style-name="T425">ijos posėdžiui.</text:span></text:p>
      <text:p text:style-name="P426"><text:span text:style-name="T427">24</text:span><text:span text:style-name="T428">. Centras konsultavimo įstaigai ir kiekvienam konsultantui asmeniškai išduoda pažymėjimus apie akreditacijos suteikimą. Konsultanto akreditavimo pažymėjimo, konsultavimo įstaigos akreditavimo pažymėjimo ir konsultanto, įregistravusio<text:s/></text:span><text:span text:style-name="T429">individualią veiklą, akreditavimo pažymėjimo formos yra patvirtintos Lietuvos Respublikos žemės ūkio ministro 2007 m. birželio 26 d. įsakymu Nr. 3D-310 „Dėl konsultavimo įstaigų ir konsultantų akreditavimo komisijos sudarymo ir akreditavimo pažymėjimų form</text:span><text:span text:style-name="T430">ų patvirtinimo (Žin., 2007, Nr. </text:span><text:a xlink:href="https://www.e-tar.lt/portal/lt/legalAct/TAR.18DC155B548E" office:target-frame-name="_blank" xlink:show="new"><text:span text:style-name="T431">73-2910</text:span></text:a><text:span text:style-name="T432">; 2013, Nr. </text:span><text:a xlink:href="https://www.e-tar.lt/portal/lt/legalAct/TAR.F3D7E70CD141" office:target-frame-name="_blank" xlink:show="new"><text:span text:style-name="T433">93-4677</text:span></text:a><text:span text:style-name="T434">).</text:span></text:p>
      <text:p text:style-name="P435"><text:span text:style-name="T436">25</text:span><text:span text:style-name="T437">. Centras sudaro ak</text:span><text:span text:style-name="T438">redituotų konsultavimo įstaigų ir akredituotų konsultantų sąrašus ir juos skelbia Centro, Lietuvos Respublikos žemės ūkio ministerijos (toliau – Ministerija), Nacionalinės mokėjimo agentūros prie Žemės ūkio ministerijos (toliau – Agentūra) interneto svetai</text:span><text:span text:style-name="T439">nėse, žemdirbiams skirtuose leidiniuose.</text:span></text:p>
      <text:p text:style-name="P440"><text:span text:style-name="T441">26</text:span><text:span text:style-name="T442">. Jeigu akreditacija nesuteikiama, Centras per 5 darbo dienas nuo protokolo įregistravimo dienos konsultavimo įstaigoms ir individualią veiklą įregistravusiems konsultantams išsiunčia protokolo išrašus ir<text:s/></text:span><text:span text:style-name="T443">informuoja apie sprendimo apskundimo tvarką.</text:span></text:p>
      <text:p text:style-name="P444"><text:span text:style-name="T445">27</text:span><text:span text:style-name="T446">. Sprendimas nesuteikti akreditacijos ar sprendimas nutraukti akreditacijos galiojimą per 10 darbo dienų nuo pranešimo gavimo gali būti apskųstas Ministerijai. Ministerijos sprendimai skundžiami Lietuvos R</text:span><text:span text:style-name="T447">espublikos teisės aktų nustatyta tvarka.</text:span></text:p>
      <text:p text:style-name="P448"><text:span text:style-name="T449">28</text:span><text:span text:style-name="T450">. Konsultavimo įstaiga ir individualią veiklą įregistravęs konsultantas gali pakartotinai kreiptis į Centrą dėl akreditacijos suteikimo, jei pasikeitė aplinkybės, sąlygojančios akreditacijos reikalavimų atitik</text:span><text:span text:style-name="T451">imą.</text:span></text:p>
      <text:p text:style-name="P452"><text:span text:style-name="T453">29</text:span><text:span text:style-name="T454">. Konsultavimo įstaigai ir konsultantui akreditacija suteikiama ar pratęsiama iki 2015 m. gruodžio 31 d. Konsultavimo įstaiga ir individualią veiklą įregistravęs konsultantas yra atsakingi už teikiamų konsultavimo paslaugų kokybę, užtikrina info</text:span><text:span text:style-name="T455">rmacijos, gautos teikiant konsultavimo paslaugas, konfidencialumą ir atsako už konsultavimo paslaugų gavėjų nuostolius, atsiradusius dėl konsultavimo įstaigos ar individualią veiklą įregistravusio konsultanto kaltės.</text:span></text:p>
      <text:p text:style-name="P456"><text:span text:style-name="T457">30</text:span><text:span text:style-name="T458">. Prireikus akredituoti papildomu</text:span><text:span text:style-name="T459">s konsultantus, konsultavimo įstaiga Centrui teikia prašymą, prašomų akredituoti konsultantų sąrašą ir 18.4 punkte nurodytą informaciją apie kiekvieną konsultantą.</text:span></text:p>
      <text:p text:style-name="P460"><text:span text:style-name="T461">31</text:span><text:span text:style-name="T462">. Norėdami pratęsti akreditaciją dar 3 metams, konsultavimo įstaiga ar individualią ve</text:span><text:span text:style-name="T463">iklą įregistravęs konsultantas, ne anksčiau kaip prieš 6 mėnesius ir ne vėliau kaip likus 3 mėnesiams nuo akreditacijos suteikimo galiojimo pabaigos, Centrui pateikia:</text:span></text:p>
      <text:p text:style-name="P464"><text:span text:style-name="T465">31.1</text:span><text:span text:style-name="T466">. prašymą dėl akreditacijos pratęsimo;</text:span></text:p>
      <text:p text:style-name="P467"><text:span text:style-name="T468">31.2</text:span><text:span text:style-name="T469">. ataskaitą apie vykdytą<text:s/></text:span><text:span text:style-name="T470">konsultavimo veiklą (2 priedas), kurioje pateikiami pagrindiniai<text:s/></text:span><text:soft-page-break/><text:span text:style-name="T471">duomenys apie konsultavimo įstaigos veiklos rodiklius (suteiktų konsultavimo paslaugų pobūdį ir apimtį, akredituotų konsultantų skaičių ir kt.). Individualią veiklą įregistravę konsultantai a</text:span><text:span text:style-name="T472">taskaitos, nurodytos šių taisyklių 2 priede, neteikia;</text:span></text:p>
      <text:p text:style-name="P473"><text:span text:style-name="T474">31.3</text:span><text:span text:style-name="T475">. paskutinių ataskaitinių metų finansinės atskaitomybės dokumentus;</text:span></text:p>
      <text:p text:style-name="P476"><text:span text:style-name="T477">31.4</text:span><text:span text:style-name="T478">. ataskaitą apie individualią veiklą įregistravusio ar konsultavimo įstaigoje dirbančio konsultanto veiklą per akredi</text:span><text:span text:style-name="T479">tacijos galiojimo laikotarpį (3 priedas).</text:span></text:p>
      <text:p text:style-name="P480"><text:span text:style-name="T481">32</text:span><text:span text:style-name="T482">. Prieš teikiant Komisijai svarstyti klausimą dėl individualią veiklą įregistravusio ar konsultavimo įstaigoje dirbančio konsultanto pratęsimo, Centras organizuoja jų profesinių žinių patikrinimą. Konsultan</text:span><text:span text:style-name="T483">tų profesinių žinių patikrinimo užduočių programos tvirtinamos, profesinių žinių patikrinimo organizavimo ir apmokėjimo už profesinių žinių patikrinimą tvarka nustatoma Centro direktoriaus įsakymu.</text:span></text:p>
      <text:p text:style-name="P484"><text:span text:style-name="T485">33</text:span><text:span text:style-name="T486">. Konsultavimo įstaigai ar individualią veiklą įregi</text:span><text:span text:style-name="T487">stravusiam konsultantui praleidus 31 punkte nurodytą terminą pateikti prašymą dėl akreditacijos pratęsimo, prašymas nenagrinėjamas ir konsultavimo įstaiga ar individualią veiklą įregistravęs konsultantas dėl akreditacijos suteikimo turi kreiptis VII skyriu</text:span><text:span text:style-name="T488">je nustatyta tvarka.</text:span></text:p>
      <text:p text:style-name="P489"><text:span text:style-name="T490">34</text:span><text:span text:style-name="T491">. Konsultavimo įstaigai ar konsultantui pateikus neteisingą informaciją, akreditacija neteikiama arba nutraukiama ir pakartotinai kreiptis dėl akreditacijos suteikimo galima ne anksčiau kaip po vienerių metų.</text:span></text:p>
      <text:p text:style-name="P492"/>
      <text:p text:style-name="P493"><text:span text:style-name="T494">IX</text:span><text:span text:style-name="T495">.<text:s/></text:span><text:span text:style-name="T496">AKREDITUO</text:span><text:span text:style-name="T497">TŲ KONSULTANTŲ PROFESINĖS KVALIFIKACIJOS KĖLIMAS</text:span></text:p>
      <text:p text:style-name="P498"/>
      <text:p text:style-name="P499"><text:span text:style-name="T500">35</text:span><text:span text:style-name="T501">. Akredituotų konsultantų profesinės kvalifikacijos kėlimo trukmė skaičiuojama akademinėmis valandomis. Konsultantas per vienerius darbo metus kvalifikaciją pagal konsultavimo sritis, pagal kurias yra</text:span><text:span text:style-name="T502"><text:s/>akredituotas, turi kelti ne mažiau kaip 16 akademinių valandų. Kvalifikacijos kėlimas grindžiamas institucijų, organizavusių kvalifikacijos kėlimo priemones, išduotais pažymėjimais, kuriuos konsultantas turi kaupti ir saugoti.</text:span></text:p>
      <text:p text:style-name="P503"><text:span text:style-name="T504">36</text:span><text:span text:style-name="T505">. Konsultantų<text:s/></text:span><text:span text:style-name="T506">profesinė kvalifikacija keliama kursuose, seminaruose, stažuotėse ir kitomis kvalifikacijos kėlimo priemonėmis. Konsultantų kvalifikacijos kėlimu rūpinasi konsultantus įdarbinusios konsultavimo įstaigos, konsultantų profesinės organizacijos.</text:span></text:p>
      <text:p text:style-name="P507"><text:span text:style-name="T508">37</text:span><text:span text:style-name="T509">. Konsul</text:span><text:span text:style-name="T510">tantų kvalifikacijos kėlimo priemones pagal šiose taisyklėse nurodytas konsultavimo sritis organizuoja ir rengia Centras. Dalyvavimo konsultantų kvalifikacijos kėlimo priemonėse tvarka ir apmokėjimas, neviršijant Lietuvos kaimo tinklo narių ir asmenų, užsi</text:span><text:span text:style-name="T511">imančių žemės ir miškų ūkio veikla, konsultavimo, mokymo, seminarų, lauko dienų ir kitų renginių organizavimo didžiausiųjų įkainių, patvirtintų Lietuvos Respublikos žemės ūkio ministro 2007 m. liepos 11 d. įsakymu Nr. 3D-330 (Žin. 2007, Nr. 78-3158; 2010,<text:s/></text:span><text:span text:style-name="T512">Nr. 89-4720), nustatomas Centro direktoriaus įsakymu. Už kvalifikacijos kėlimą atsakingos konsultantus įdarbinusios konsultavimo įstaigos ir patys konsultantai.</text:span></text:p>
      <text:p text:style-name="P513"><text:span text:style-name="T514">38</text:span><text:span text:style-name="T515">. Konsultantai, kurie yra akredituoti pagal 6.5 sritį, per vienerius metus nuo akreditaci</text:span><text:span text:style-name="T516">jos gavimo turi baigti kvalifikacijos kėlimo kursus pagal Ministerijos tvirtinamą mokymo programą dėl<text:s/></text:span><text:span text:style-name="T517">LEADER</text:span><text:span text:style-name="T518"><text:s/>metodo įgyvendinimo ir kelti kvalifikaciją 37 punkte numatyta tvarka.</text:span></text:p>
      <text:p text:style-name="P519"><text:span text:style-name="T520">39</text:span><text:span text:style-name="T521">. Konsultanto akreditacijos galiojimo laikotarpiu, už kiekvienus metus<text:s/></text:span><text:span text:style-name="T522">skaičiuojant nuo akreditacijos suteikimo datos, per 30 dienų nuo kalendorinių metų pabaigos individualią veiklą įregistravęs konsultantas ir konsultavimo įstaiga Centrui turi pateikti ataskaitą apie kiekvieno dirbančio konsultanto kvalifikacijos kėlimą (4 </text:span><text:span text:style-name="T523">priedas).</text:span></text:p>
      <text:p text:style-name="P524"/>
      <text:p text:style-name="P525"><text:span text:style-name="T526">X</text:span><text:span text:style-name="T527">.<text:s/></text:span><text:span text:style-name="T528">BAIGIAMOSIOS NUOSTATOS</text:span></text:p>
      <text:p text:style-name="P529"/>
      <text:p text:style-name="P530"><text:span text:style-name="T531">40</text:span><text:span text:style-name="T532">. Konsultavimo įstaigos akreditacija panaikinama:</text:span></text:p>
      <text:p text:style-name="P533"><text:span text:style-name="T534">40.1</text:span><text:span text:style-name="T535">. reorganizavus ar likvidavus konsultavimo įstaigą;</text:span></text:p>
      <text:p text:style-name="P536"><text:span text:style-name="T537">40.2</text:span><text:span text:style-name="T538">. Komisijai nustačius, kad konsultavimo paslaugos teikiamos nekokybiškai ir priėmus sprend</text:span><text:span text:style-name="T539">imą dėl akreditacijos nutraukimo;</text:span></text:p>
      <text:p text:style-name="P540"><text:span text:style-name="T541">40.3</text:span><text:span text:style-name="T542">. Komisijai nustačius intereso konfliktą tarp konsultavimo ir kitos konsultavimo įstaigos<text:s/></text:span><text:soft-page-break/><text:span text:style-name="T543">vykdomos komercinės veiklos;</text:span></text:p>
      <text:p text:style-name="P544"><text:span text:style-name="T545">40.4</text:span><text:span text:style-name="T546">. pasibaigus akreditacijos suteikimo terminui.</text:span></text:p>
      <text:p text:style-name="P547"><text:span text:style-name="T548">41</text:span><text:span text:style-name="T549">. Konsultanto akreditacija panai</text:span><text:span text:style-name="T550">kinama:</text:span></text:p>
      <text:p text:style-name="P551"><text:span text:style-name="T552">41.1</text:span><text:span text:style-name="T553">. konsultantui nustatyta tvarka nekeliant kvalifikacijos;</text:span></text:p>
      <text:p text:style-name="P554"><text:span text:style-name="T555">41.2</text:span><text:span text:style-name="T556">. pasibaigus akreditacijos suteikimo terminui;</text:span></text:p>
      <text:p text:style-name="P557"><text:span text:style-name="T558">41.3</text:span><text:span text:style-name="T559">. Komisijai nustačius, kad konsultavimo paslaugos teikiamos nekokybiškai, ir priėmus sprendimą dėl akreditacijos nutrauki</text:span><text:span text:style-name="T560">mo.</text:span></text:p>
      <text:p text:style-name="P561"/>
      <text:p text:style-name="P562"><text:span text:style-name="T563">_________________</text:span></text:p>
      <text:p text:style-name="P564">Priedo pakeitimai:</text:p>
      <text:p text:style-name="P565"><text:span text:style-name="T566">Nr.<text:s/></text:span><text:a xlink:href="https://www.e-tar.lt/portal/legalAct.html?documentId=TAR.046A48837E7C" office:target-frame-name="_top" xlink:show="replace"><text:span text:style-name="T567">3D-211</text:span></text:a><text:span text:style-name="T568">, 2008-04-15, Žin., 2008, Nr. 48-1790 (2008-04-26), i. k. 1082330ISAK003D-211</text:span></text:p>
      <text:p text:style-name="P569"><text:span text:style-name="T570">Nr.<text:s/></text:span><text:a xlink:href="https://www.e-tar.lt/portal/legalAct.html?documentId=TAR.E4D88A2BD796" office:target-frame-name="_top" xlink:show="replace"><text:span text:style-name="T571">3D-857</text:span></text:a><text:span text:style-name="T572">, 2010-09-22, Žin., 2010, Nr. 113-5782 (2010-09-25), i. k. 1102330ISAK003D-857</text:span></text:p>
      <text:p text:style-name="P573"><text:span text:style-name="T574">Nr.<text:s/></text:span><text:a xlink:href="https://www.e-tar.lt/portal/legalAct.html?documentId=TAR.9715AF463AE6" office:target-frame-name="_top" xlink:show="replace"><text:span text:style-name="T575">3D-84</text:span><text:span text:style-name="T576">1</text:span></text:a><text:span text:style-name="T577">, 2013-12-12, Žin., 2013, Nr. 131-6701 (2013-12-20), i. k. 1132330ISAK003D-841</text:span></text:p>
      <text:p text:style-name="Normal"/>
      <text:p text:style-name="P578"/>
      <text:soft-page-break/>
      <text:p text:style-name="P579">Konsultavimo įstaigų ir konsultantų akreditavimo taisyklių<text:s/></text:p>
      <text:p text:style-name="P580"><text:span text:style-name="T581">1</text:span><text:span text:style-name="T582"><text:s/>priedas</text:span></text:p>
      <text:p text:style-name="P583">(Lietuvos Respublikos žemės ūkio ministro<text:s/></text:p>
      <text:p text:style-name="P584">2013 m. gruodžio 12 d.<text:s/></text:p>
      <text:p text:style-name="P585">įsakymo Nr. 3D-841<text:s/></text:p>
      <text:p text:style-name="P586">redakcija)</text:p>
      <text:p text:style-name="P587"/>
      <text:p text:style-name="P588"><text:span text:style-name="T589">(Konsultavimo paslaugų akreditacijos paraiškos formos pavyzdys)</text:span></text:p>
      <text:p text:style-name="P590"/>
      <text:p text:style-name="P591"><text:span text:style-name="T592">_</text:span><text:span text:style-name="T593"><text:tab/></text:span></text:p>
      <text:p text:style-name="P594"><text:span text:style-name="T595">(konsultavimo įstaigos<text:s/></text:span><text:span text:style-name="T596">pavadinimas, individualią veiklą įregistravusio konsultanto vardas, pavardė)</text:span></text:p>
      <text:p text:style-name="P597">_<text:tab/></text:p>
      <text:p text:style-name="P598">(konsultavimo įstaigos duomenys (adresas, tel./faks., el. p.), individualią veiklą<text:s/>įregistravusio konsultanto adresas, tel./faks., el. p.)</text:p>
      <text:p text:style-name="P599"/>
      <text:p text:style-name="P600"/>
      <text:p text:style-name="P601">Programos „Leader“ ir žemdirbių mokymo<text:s/></text:p>
      <text:p text:style-name="P602">metodikos centrui</text:p>
      <text:p text:style-name="P603"/>
      <text:p text:style-name="P604"/>
      <text:p text:style-name="P605"><text:span text:style-name="T606">KONSULTAVIMO PASLAUGŲ AKREDITACIJOS PARAIŠKA</text:span></text:p>
      <text:p text:style-name="P607"/>
      <text:p text:style-name="P608">___________ Nr. ______</text:p>
      <text:p text:style-name="P609">(data)</text:p>
      <text:p text:style-name="P610"/>
      <text:p text:style-name="P611"/>
      <text:p text:style-name="P612"><text:span text:style-name="T613">1</text:span><text:span text:style-name="T614">. Konsultavimo sritys, pagal kurias siekiama<text:s/></text:span><text:span text:style-name="T615">akreditacijos:</text:span></text:p>
      <text:p text:style-name="P616"/>
      <text:p text:style-name="P617"><text:span text:style-name="T618">1.1</text:span><text:span text:style-name="T619">. konsultavimas teisės aktų nustatytų valdymo ir geros agrarinės bei aplinkosaugos būklės reikalavimų, numatytų 2009 m. sausio 19 d. Tarybos reglamento (EB) Nr. 73/2009, nustatančio bendrąsias tiesioginės paramos schemų ūkininkams paga</text:span><text:span text:style-name="T620">l bendrą žemės ūkio politiką taisykles ir nustatančio tam tikras paramos schemas ūkininkams, iš dalies keičiančio reglamentus (EB) Nr. 1290/2005, (EB) Nr. 247/2006, (EB) Nr. 378/2007 ir panaikinančio reglamentą (EB) Nr. 1782/2003 (OL 2009 L 30 p. 16), su p</text:span><text:span text:style-name="T621">askutiniais pakeitimais, padarytais 2013 m. gegužės 13 d. Tarybos reglamentu (ES) Nr. 517/2013 (OL 2013 L 158, p.1), 5 ir 6 straipsniuose bei jo II ir III prieduose, ir darbo saugos standartų, grindžiamų Europos Bendrijos teisės aktais, įgyvendinimo klausi</text:span><text:span text:style-name="T622">mais (akreditacija neteikiama individualią veiklą įregistravusiems konsultantams)<text:s/></text:span><text:span text:style-name="T623"><text:tab/><text:s/></text:span><text:span text:style-name="T624"></text:span><text:span text:style-name="T625">[]</text:span><text:span text:style-name="T626">;</text:span></text:p>
      <text:p text:style-name="P627"><text:span text:style-name="T628">1.2</text:span><text:span text:style-name="T629">. Konsultavimas agrarinės aplinkosaugos</text:span><text:span text:style-name="T630"><text:s/></text:span><text:span text:style-name="T631">ir ūkininkavimo saugomose teritorijose klausimais<text:s/></text:span><text:span text:style-name="T632"><text:tab/></text:span><text:span text:style-name="T633"></text:span><text:span text:style-name="T634">[]</text:span><text:span text:style-name="T635">;</text:span></text:p>
      <text:p text:style-name="P636"><text:span text:style-name="T637">1.3</text:span><text:span text:style-name="T638">. Konsultavimas ūkio veiklos buhalterinės apskaitos tvarkymo klausimais<text:s/></text:span><text:span text:style-name="T639"><text:tab/></text:span><text:span text:style-name="T640"></text:span><text:span text:style-name="T641">[]</text:span><text:span text:style-name="T642">;</text:span></text:p>
      <text:p text:style-name="P643"><text:span text:style-name="T644">1.4</text:span><text:span text:style-name="T645">. Konsultavimas miškų ūkio klausimais<text:s/></text:span><text:span text:style-name="T646"><text:tab/></text:span><text:span text:style-name="T647"></text:span><text:span text:style-name="T648">[]</text:span><text:span text:style-name="T649">;</text:span></text:p>
      <text:p text:style-name="P650"><text:span text:style-name="T651">1.5</text:span><text:span text:style-name="T652">.<text:s/></text:span><text:span text:style-name="T653">Konsultavimas<text:s/></text:span><text:span text:style-name="T654">LEADER</text:span><text:span text:style-name="T655"><text:s/>metodo</text:span><text:span text:style-name="T656"><text:s/>įgyvendinimo klausimais</text:span><text:span text:style-name="T657"><text:s/></text:span><text:span text:style-name="T658"><text:tab/></text:span><text:span text:style-name="T659"></text:span><text:span text:style-name="T660">[]</text:span><text:span text:style-name="T661">.</text:span></text:p>
      <text:p text:style-name="P662"/>
      <text:p text:style-name="P663"><text:span text:style-name="T664">2</text:span><text:span text:style-name="T665">.<text:s/></text:span><text:span text:style-name="T666">Informacija apie turimą konsultavimo paslaugų teik</text:span><text:span text:style-name="T667">imo patirtį.</text:span></text:p>
      <table:table table:style-name="Table668">
        <table:table-columns>
          <table:table-column table:style-name="TableColumn669"/>
        </table:table-columns>
        <table:table-row table:style-name="TableRow670">
          <table:table-cell table:style-name="TableCell671">
            <text:p text:style-name="P672"/>
            <text:p text:style-name="P673"/>
            <text:p text:style-name="P674"/>
            <text:p text:style-name="P675"/>
            <text:p text:style-name="P676"/>
            <text:p text:style-name="P677"/>
            <text:p text:style-name="P678"/>
            <text:p text:style-name="P679"/>
          </table:table-cell>
        </table:table-row>
      </table:table>
      <text:p text:style-name="P680"/>
      <text:p text:style-name="P681"><text:span text:style-name="T682">3</text:span><text:span text:style-name="T683">. Konsultantų sąrašas</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il.</text:p>
            <text:p text:style-name="P692">Nr.</text:p>
          </table:table-cell>
          <table:table-cell table:style-name="TableCell693">
            <text:p text:style-name="P694">Konsultanto vardas, pavardė</text:p>
          </table:table-cell>
          <table:table-cell table:style-name="TableCell695">
            <text:p text:style-name="P696">Konsultavimo sritys, pagal kurias siekiama akreditacijo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text:span text:style-name="T720">4</text:span><text:span text:style-name="T721">.<text:s/></text:span><text:span text:style-name="T722">Turimi administraciniai ir techniniai ištekliai</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Rodiklio pavadinimas</text:p>
          </table:table-cell>
          <table:table-cell table:style-name="TableCell730">
            <text:p text:style-name="P731">Trumpas<text:s/>administracinių ir techninių išteklių apibūdinimas</text:p>
          </table:table-cell>
        </table:table-row>
        <table:table-row table:style-name="TableRow732">
          <table:table-cell table:style-name="TableCell733">
            <text:p text:style-name="P734">Patalpos</text:p>
          </table:table-cell>
          <table:table-cell table:style-name="TableCell735">
            <text:p text:style-name="P736"/>
            <text:p text:style-name="P737"/>
          </table:table-cell>
        </table:table-row>
        <table:table-row table:style-name="TableRow738">
          <table:table-cell table:style-name="TableCell739">
            <text:p text:style-name="P740">Transportas</text:p>
          </table:table-cell>
          <table:table-cell table:style-name="TableCell741">
            <text:p text:style-name="P742"/>
            <text:p text:style-name="P743"/>
          </table:table-cell>
        </table:table-row>
        <table:table-row table:style-name="TableRow744">
          <table:table-cell table:style-name="TableCell745">
            <text:p text:style-name="P746">Kompiuterinė ir organizacinė technika</text:p>
          </table:table-cell>
          <table:table-cell table:style-name="TableCell747">
            <text:p text:style-name="P748"/>
            <text:p text:style-name="P749"/>
          </table:table-cell>
        </table:table-row>
        <table:table-row table:style-name="TableRow750">
          <table:table-cell table:style-name="TableCell751">
            <text:p text:style-name="P752">Kitos konsultavimo paslaugų teikimo priemonės</text:p>
          </table:table-cell>
          <table:table-cell table:style-name="TableCell753">
            <text:p text:style-name="P754"/>
          </table:table-cell>
        </table:table-row>
      </table:table>
      <text:p text:style-name="P755"/>
      <text:p text:style-name="P756"><text:span text:style-name="T757">5</text:span><text:span text:style-name="T758">. Pateikiami dokumentai</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text:p>
            <text:p text:style-name="P767">Nr.</text:p>
          </table:table-cell>
          <table:table-cell table:style-name="TableCell768">
            <text:p text:style-name="P769">Dokumento pavadinimas<text:s/></text:p>
          </table:table-cell>
          <table:table-cell table:style-name="TableCell770">
            <text:p text:style-name="P771">Pažymėti</text:p>
          </table:table-cell>
        </table:table-row>
        <table:table-row table:style-name="TableRow772">
          <table:table-cell table:style-name="TableCell773">
            <text:p text:style-name="P774">1.</text:p>
          </table:table-cell>
          <table:table-cell table:style-name="TableCell775">
            <text:p text:style-name="P776">Juridinio<text:s/>asmens registravimo pažymėjimo kopija arba atspausdintas elektroninis registro išrašas (netaikoma individualią veiklą įregistravusiems konsultantams)</text:p>
          </table:table-cell>
          <table:table-cell table:style-name="TableCell777">
            <text:p text:style-name="P778"><text:span text:style-name="T779">X,<text:s/></text:span><text:span text:style-name="T780"></text:span><text:span text:style-name="T781">[]</text:span><text:span text:style-name="T782"><text:s/>lapai</text:span></text:p>
          </table:table-cell>
        </table:table-row>
        <table:table-row table:style-name="TableRow783">
          <table:table-cell table:style-name="TableCell784">
            <text:p text:style-name="P785">2.<text:s/></text:p>
          </table:table-cell>
          <table:table-cell table:style-name="TableCell786">
            <text:p text:style-name="P787">Veiklos įstatų arba kito dokumento, kurį įstatams prilygina Lietuvos Respublikos civilinis kodeksas, kopija (netaikoma individualią veiklą įregistravusiems konsultantams)</text:p>
          </table:table-cell>
          <table:table-cell table:style-name="TableCell788">
            <text:p text:style-name="P789"><text:span text:style-name="T790">X</text:span><text:span text:style-name="T791"></text:span><text:span text:style-name="T792">[]</text:span><text:span text:style-name="T793"><text:s/>lapai</text:span></text:p>
          </table:table-cell>
        </table:table-row>
        <table:table-row table:style-name="TableRow794">
          <table:table-cell table:style-name="TableCell795">
            <text:p text:style-name="P796">3.</text:p>
          </table:table-cell>
          <table:table-cell table:style-name="TableCell797">
            <text:p text:style-name="P798">Individualios veiklos įregistravimo pažyma, išduota Valstybinės mokesčių inspekcijos prie finansų ministerijos nustatyta tvarka (netaikoma juridiniams<text:s/>asmenims)</text:p>
          </table:table-cell>
          <table:table-cell table:style-name="TableCell799">
            <text:p text:style-name="P800"><text:span text:style-name="T801">X</text:span><text:span text:style-name="T802"></text:span><text:span text:style-name="T803">[]</text:span><text:span text:style-name="T804"><text:s/>lapai</text:span></text:p>
          </table:table-cell>
        </table:table-row>
        <table:table-row table:style-name="TableRow805">
          <table:table-cell table:style-name="TableCell806">
            <text:p text:style-name="P807">4.<text:s/></text:p>
          </table:table-cell>
          <table:table-cell table:style-name="TableCell808">
            <text:p text:style-name="P809">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p>
          </table:table-cell>
          <table:table-cell table:style-name="TableCell810">
            <text:p text:style-name="P811"><text:span text:style-name="T812">X</text:span><text:span text:style-name="T813"></text:span><text:span text:style-name="T814">[]</text:span><text:span text:style-name="T815"><text:s/>lapai</text:span></text:p>
          </table:table-cell>
        </table:table-row>
        <table:table-row table:style-name="TableRow816">
          <table:table-cell table:style-name="TableCell817">
            <text:p text:style-name="P818">5.</text:p>
          </table:table-cell>
          <table:table-cell table:style-name="TableCell819">
            <text:p text:style-name="P820"><text:span text:style-name="T821">Konsultantų profesinės veiklos biografijos</text:span></text:p>
          </table:table-cell>
          <table:table-cell table:style-name="TableCell822">
            <text:p text:style-name="P823"><text:span text:style-name="T824">X</text:span><text:span text:style-name="T825"></text:span><text:span text:style-name="T826">[]</text:span><text:span text:style-name="T827"><text:s/>lapai</text:span></text:p>
          </table:table-cell>
        </table:table-row>
        <table:table-row table:style-name="TableRow828">
          <table:table-cell table:style-name="TableCell829">
            <text:p text:style-name="P830">6.</text:p>
          </table:table-cell>
          <table:table-cell table:style-name="TableCell831">
            <text:p text:style-name="P832">Konsultantų darbuotojo pažymėjimų kopijos</text:p>
          </table:table-cell>
          <table:table-cell table:style-name="TableCell833">
            <text:p text:style-name="P834"><text:span text:style-name="T835">X</text:span><text:span text:style-name="T836"></text:span><text:span text:style-name="T837">[]</text:span><text:span text:style-name="T838"><text:s/>lapai</text:span></text:p>
          </table:table-cell>
        </table:table-row>
      </table:table>
      <text:p text:style-name="P839"/>
      <text:p text:style-name="P840"><text:span text:style-name="T841">6</text:span><text:span text:style-name="T842">. Aš, toliau pasirašęs, patvirtinu, kad:</text:span></text:p>
      <table:table table:style-name="Table843">
        <table:table-columns>
          <table:table-column table:style-name="TableColumn844"/>
        </table:table-columns>
        <table:table-row table:style-name="TableRow845">
          <table:table-cell table:style-name="TableCell846">
            <text:p text:style-name="P847">1. Šioje paraiškoje ir prie jos pridėtuose<text:s/>dokumentuose pateikta informacija, mano žiniomis ir įsitikinimu, yra teisinga.</text:p>
            <text:p text:style-name="P848">2. Žinau, kad paraiška gali būti atmesta, jeigu joje pateikti ne visi prašomi duomenys (įskaitant šią deklaraciją).</text:p>
            <text:p text:style-name="P849">3. Žinau, kad Programos „Leader“ ir žemdirbių mokymo metodikos centras (toliau – Centras) gali patikrinti pateiktus duomenis ir atlikti patikrą vietoje, gauti papildomos informacijos apie pateiktus duomenis.</text:p>
            <text:p text:style-name="P850">4. Esu informuotas ir sutinku, kad Centras tikrins pateiktus duomenis kituose valstybės registruose ir duomenų bazėse.</text:p>
            <text:p text:style-name="P851">5. Sutinku, kad visa su šia paraiška susijusi informacija būtų naudojama statistikos tikslais, vertinimo ir tyrimų tikslais.</text:p>
            <text:p text:style-name="P852">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able:table-cell>
        </table:table-row>
      </table:table>
      <text:p text:style-name="P853"/>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_______________</text:p>
            <text:p text:style-name="P862">(pareiškėjo arba jo įgalioto asmens pareigų pavadinimas)</text:p>
          </table:table-cell>
          <table:table-cell table:style-name="TableCell863">
            <text:p text:style-name="P864">___________</text:p>
            <text:p text:style-name="P865">(parašas)</text:p>
          </table:table-cell>
          <table:table-cell table:style-name="TableCell866">
            <text:p text:style-name="P867">_______________</text:p>
            <text:p text:style-name="P868">(vardas, pavardė)<text:s/></text:p>
          </table:table-cell>
        </table:table-row>
      </table:table>
      <text:p text:style-name="P869"/>
      <text:p text:style-name="P870"><text:span text:style-name="T871">_________________</text:span></text:p>
      <text:p text:style-name="P872"><text:span text:style-name="T873">Konsultavimo įstaigų ir konsultantų akreditavimo taisyklių</text:span></text:p>
      <text:p text:style-name="P874"><text:span text:style-name="T875">2</text:span><text:span text:style-name="T876"><text:s/>priedas</text:span></text:p>
      <text:p text:style-name="P877">(Lietuvos Respublikos žemės ūkio ministro</text:p>
      <text:p text:style-name="P878">2013 m. gruodžio 12 d.<text:s/></text:p>
      <text:p text:style-name="P879">įsakymo Nr. 3D-841<text:s/></text:p>
      <text:p text:style-name="P880">redakcija)</text:p>
      <text:p text:style-name="P881"/>
      <text:p text:style-name="P882"><text:span text:style-name="T883">(Ataskaitos formos<text:s/></text:span><text:span text:style-name="T884">pavyzdys)</text:span></text:p>
      <text:p text:style-name="P885"/>
      <text:p text:style-name="P886"><text:span text:style-name="T887">_</text:span><text:span text:style-name="T888"><text:tab/></text:span></text:p>
      <text:p text:style-name="P889"><text:span text:style-name="T890">(konsultavimo įstaigos<text:s/></text:span><text:span text:style-name="T891">pavadinimas)</text:span></text:p>
      <text:p text:style-name="P892">_<text:tab/></text:p>
      <text:p text:style-name="P893">(konsultavimo įstaigos duomenys (adresas, tel./faks., el. p.)</text:p>
      <text:p text:style-name="P894"/>
      <text:p text:style-name="P895">Programos „Leader“ ir žemdirbių mokymo<text:s/></text:p>
      <text:p text:style-name="P896">metodikos centrui</text:p>
      <text:p text:style-name="P897"/>
      <text:p text:style-name="P898"><text:span text:style-name="T899">ATASKAITA APIE VYKDYTĄ KONSULTAVIMO VEIKLĄ PER AKREDITACIJOS GALIOJIMO<text:s/></text:span><text:span text:style-name="T900">LAIKOTARPĮ</text:span></text:p>
      <text:p text:style-name="P901">___________ Nr. ______</text:p>
      <text:p text:style-name="P902">(data)</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Konsultavimo veiklos pavadinimas</text:p>
          </table:table-cell>
          <table:table-cell table:style-name="TableCell914">
            <text:p text:style-name="P915">Savivaldybė, konsultavimo paslaugų kiekis (konsultuoti juridiniai / fiziniai asmenys, konsultavimo paslaugų suteikimo data ir trukmė, val.)</text:p>
          </table:table-cell>
          <table:table-cell table:style-name="TableCell916">
            <text:p text:style-name="P917">Pastabos</text:p>
          </table:table-cell>
        </table:table-row>
        <table:table-row table:style-name="TableRow918">
          <table:table-cell table:style-name="TableCell919">
            <text:p text:style-name="P920"/>
            <text:p text:style-name="P921"/>
            <text:p text:style-name="P922"/>
            <text:p text:style-name="P923"/>
            <text:p text:style-name="P924"/>
            <text:p text:style-name="P925"/>
            <text:p text:style-name="P926"/>
            <text:p text:style-name="P927"/>
            <text:p text:style-name="P928"/>
            <text:p text:style-name="P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Akredituotų konsultantų skaičius laikotarpio pradžioje: _______</text:p>
      <text:p text:style-name="P939"/>
      <text:p text:style-name="P940">Akredituotų konsultantų skaičius laikotarpio pabaigoje: _______</text:p>
      <text:p text:style-name="P941"/>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_______________</text:p>
            <text:p text:style-name="P950">(pareiškėjo arba jo įgalioto asmens pareigų pavadinimas)</text:p>
          </table:table-cell>
          <table:table-cell table:style-name="TableCell951">
            <text:p text:style-name="P952">___________</text:p>
            <text:p text:style-name="P953">(parašas)</text:p>
          </table:table-cell>
          <table:table-cell table:style-name="TableCell954">
            <text:p text:style-name="P955">_______________</text:p>
            <text:p text:style-name="P956">(vardas, pavardė)<text:s/></text:p>
          </table:table-cell>
        </table:table-row>
      </table:table>
      <text:p text:style-name="P957"><text:span text:style-name="T958">_________________</text:span></text:p>
      <text:p text:style-name="P959"/>
      <text:p text:style-name="P960">Konsultavimo įstaigų ir konsultantų akreditavimo taisyklių<text:s/></text:p>
      <text:p text:style-name="P961"><text:span text:style-name="T962">3</text:span><text:span text:style-name="T963"><text:s/>priedas</text:span></text:p>
      <text:p text:style-name="P964">(Lietuvos Respublikos žemės ūkio ministro<text:s/></text:p>
      <text:p text:style-name="P965">2013 m. gruodžio 12 d.<text:s/></text:p>
      <text:p text:style-name="P966">įsakymo Nr. 3D-841<text:s/></text:p>
      <text:p text:style-name="P967">redakcija)</text:p>
      <text:p text:style-name="P968"/>
      <text:p text:style-name="P969"><text:span text:style-name="T970">(Ataskaitos formos pavyzdys)</text:span></text:p>
      <text:p text:style-name="P971"/>
      <text:p text:style-name="P972"><text:span text:style-name="T973">_</text:span><text:span text:style-name="T974"><text:tab/></text:span></text:p>
      <text:p text:style-name="P975"><text:span text:style-name="T976">(konsultavimo įstaigos<text:s/></text:span><text:span text:style-name="T977">pavadinimas, individualią veiklą įregistravusio konsultanto vardas, pavardė)</text:span></text:p>
      <text:p text:style-name="P978">_<text:tab/></text:p>
      <text:p text:style-name="P979">(konsultavimo įstaigos duomenys (adresas, tel./faks., el. p.), individualią veiklą įregistravusio konsultanto adresas, tel./faks., el. p.)</text:p>
      <text:p text:style-name="P980"/>
      <text:p text:style-name="P981">Programos „Leader“ ir žemdirbių mokymo<text:s/></text:p>
      <text:p text:style-name="P982">metodikos centrui</text:p>
      <text:p text:style-name="P983"/>
      <text:p text:style-name="P984">ATASKAITA APIE KONSULTANTO<text:s/><text:tab/>VEIKLĄ PER</text:p>
      <text:p text:style-name="P985">(vardas, pavardė)</text:p>
      <text:p text:style-name="P986">AKREDITACIJOS GALIOJIMO LAIKOTARPĮ</text:p>
      <text:p text:style-name="P987"/>
      <text:p text:style-name="P988">___________ Nr. ______</text:p>
      <text:p text:style-name="P989">(data)</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Konsultavimo veiklos pavadinimas</text:p>
          </table:table-cell>
          <table:table-cell table:style-name="TableCell1001">
            <text:p text:style-name="P1002">Savivaldybė, konsultavimo paslaugų kiekis (valandos, konsultuotų asmenų skaičius)</text:p>
          </table:table-cell>
          <table:table-cell table:style-name="TableCell1003">
            <text:p text:style-name="P1004">Pastabos</text:p>
          </table:table-cell>
        </table:table-row>
        <table:table-row table:style-name="TableRow1005">
          <table:table-cell table:style-name="TableCell1006">
            <text:p text:style-name="P1007"/>
            <text:p text:style-name="P1008"/>
            <text:p text:style-name="P1009"/>
            <text:p text:style-name="P1010"/>
            <text:p text:style-name="P1011"/>
            <text:p text:style-name="P1012"/>
            <text:p text:style-name="P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_________</text:p>
            <text:p text:style-name="P1031">(parašas)</text:p>
          </table:table-cell>
          <table:table-cell table:style-name="TableCell1032">
            <text:p text:style-name="P1033">________________________</text:p>
            <text:p text:style-name="P1034">(konsultanto vardas, pavardė)<text:s/></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________________</text:p>
            <text:p text:style-name="P1043">(konsultavimo įstaigos vadovo arba jo įgalioto asmens pareigų pavadinimas)<text:s/></text:p>
            <text:p text:style-name="Normal"><text:span text:style-name="T1044">(netaikoma individualią</text:span><text:span text:style-name="T1045"><text:s/>veiklą įregistravusiems konsultantams)</text:span></text:p>
          </table:table-cell>
          <table:table-cell table:style-name="TableCell1046">
            <text:p text:style-name="P1047">_________</text:p>
            <text:p text:style-name="P1048">(parašas)</text:p>
          </table:table-cell>
          <table:table-cell table:style-name="TableCell1049">
            <text:p text:style-name="P1050">_______________</text:p>
            <text:p text:style-name="P1051">(vardas, pavardė)<text:s/></text:p>
          </table:table-cell>
        </table:table-row>
      </table:table>
      <text:p text:style-name="P1052"><text:span text:style-name="T1053">_________________</text:span></text:p>
      <text:p text:style-name="P1054"/>
      <text:p text:style-name="P1055">Konsultavimo įstaigų ir konsultantų akreditavimo taisyklių<text:s/></text:p>
      <text:p text:style-name="P1056"><text:span text:style-name="T1057">4</text:span><text:span text:style-name="T1058"><text:s/>priedas</text:span></text:p>
      <text:p text:style-name="P1059">(Lietuvos Respublikos žemės ūkio ministro<text:s/></text:p>
      <text:p text:style-name="P1060">2013 m. gruodžio 12 d.<text:s/></text:p>
      <text:p text:style-name="P1061">įsakymo Nr. 3D-841<text:s/></text:p>
      <text:p text:style-name="P1062">redakcija)</text:p>
      <text:p text:style-name="P1063"/>
      <text:p text:style-name="P1064"><text:span text:style-name="T1065">(Ataskaitos formos pavyzdys)</text:span></text:p>
      <text:p text:style-name="P1066"><text:span text:style-name="T1067">_</text:span><text:span text:style-name="T1068"><text:tab/></text:span></text:p>
      <text:p text:style-name="P1069"><text:span text:style-name="T1070">(konsultavimo įstaigos<text:s/></text:span><text:span text:style-name="T1071">pavadinimas, individualią veiklą įregistravusio konsultanto vardas, pavardė)</text:span></text:p>
      <text:p text:style-name="P1072">_<text:tab/></text:p>
      <text:p text:style-name="P1073">(konsultavimo įstaigos duomenys (adresas, tel./faks., el. p.), individualią veiklą<text:s/>įregistravusio konsultanto adresas, tel./faks., el. p.)</text:p>
      <text:p text:style-name="P1074"/>
      <text:p text:style-name="P1075">Programos „Leader“ ir žemdirbių mokymo<text:s/></text:p>
      <text:p text:style-name="P1076">metodikos centrui</text:p>
      <text:p text:style-name="P1077"/>
      <text:p text:style-name="P1078">ATASKAITA APIE KONSULTANTO<text:s/><text:tab/></text:p>
      <text:p text:style-name="P1079">(vardas, pavardė)</text:p>
      <text:p text:style-name="P1080">KVALIFIKACIJOS KĖLIMĄ 20__ METAIS</text:p>
      <text:p text:style-name="P1081"/>
      <text:p text:style-name="P1082">_____________ Nr. ____</text:p>
      <text:p text:style-name="P1083">(data)</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able:number-columns-spanned="2">
            <text:p text:style-name="P1097">Kvalifikacijos<text:s/>kėlimo priemonės pavadinimas</text:p>
          </table:table-cell>
          <table:covered-table-cell/>
          <table:table-cell table:style-name="TableCell1098" table:number-columns-spanned="2">
            <text:p text:style-name="P1099">Kvalifikacijos kėlimo organizatorius, išduoto pažymėjimo data ir numeris</text:p>
          </table:table-cell>
          <table:covered-table-cell/>
          <table:table-cell table:style-name="TableCell1100">
            <text:p text:style-name="P1101">Kvalifikacijos kėlimo trukmė</text:p>
          </table:table-cell>
          <table:table-cell table:style-name="TableCell1102">
            <text:p text:style-name="P1103">Pastabos</text:p>
          </table:table-cell>
        </table:table-row>
        <table:table-row table:style-name="TableRow1104">
          <table:table-cell table:style-name="TableCell1105">
            <text:p text:style-name="P1106"/>
            <text:p text:style-name="P1107"/>
            <text:p text:style-name="P1108"/>
            <text:p text:style-name="P1109"/>
            <text:p text:style-name="P1110"/>
            <text:p text:style-name="P1111"/>
            <text:p text:style-name="P1112"/>
            <text:p text:style-name="P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
          </table:table-cell>
          <table:covered-table-cell/>
          <table:table-cell table:style-name="TableCell1126" table:number-columns-spanned="2">
            <text:p text:style-name="P1127">_________</text:p>
            <text:p text:style-name="P1128">(parašas)</text:p>
          </table:table-cell>
          <table:covered-table-cell/>
          <table:table-cell table:style-name="TableCell1129" table:number-columns-spanned="3">
            <text:p text:style-name="P1130">________________________</text:p>
            <text:p text:style-name="P1131">(konsultanto vardas, pavardė)<text:s/></text:p>
          </table:table-cell>
          <table:covered-table-cell/>
          <table:covered-table-cell/>
        </table:table-row>
      </table:table>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________________</text:p>
            <text:p text:style-name="P1140">(konsultavimo įstaigos vadovo arba jo įgalioto asmens pareigų pavadinimas)<text:s/></text:p>
            <text:p text:style-name="Normal"><text:span text:style-name="T1141">(netaikoma individualią veiklą įregistravusiems konsultantams)</text:span></text:p>
          </table:table-cell>
          <table:table-cell table:style-name="TableCell1142">
            <text:p text:style-name="P1143">_________</text:p>
            <text:p text:style-name="P1144">(parašas)</text:p>
          </table:table-cell>
          <table:table-cell table:style-name="TableCell1145">
            <text:p text:style-name="P1146">_______________</text:p>
            <text:p text:style-name="P1147">(vardas, pavardė)<text:s/></text:p>
          </table:table-cell>
        </table:table-row>
      </table:table>
      <text:p text:style-name="P1148"><text:span text:style-name="T1149">_________________</text:span></text:p>
      <text:p text:style-name="P1150"/>
      <text:p text:style-name="P1151">Konsultavimo įstaigų ir konsultantų<text:s/>akreditavimo taisyklių</text:p>
      <text:p text:style-name="P1152">5<text:s/>priedas</text:p>
      <text:p text:style-name="P1153">(žemės ūkio ministro 2008 m. balandžio 15 d. įsakymo Nr. 3D-211 redakcija)</text:p>
      <text:p text:style-name="Normal"/>
      <text:p text:style-name="P1154"><text:span text:style-name="T1155">(Ataskaitos formos pavyzdys)</text:span></text:p>
      <text:p text:style-name="Normal"/>
      <text:p text:style-name="P1156">_<text:tab/></text:p>
      <text:p text:style-name="P1157">_<text:tab/></text:p>
      <text:p text:style-name="P1158">(konsultavimo įstaigos pavadinimas, konsultanto vardas, pavardė, adresas, tel./faks., el. p.)</text:p>
      <text:p text:style-name="P1159"/>
      <text:p text:style-name="P1160"><text:span text:style-name="T1161">ATASKAITA AP</text:span><text:span text:style-name="T1162">IE KONSULTANTO KVALIFIKACIJOS KĖLIMĄ</text:span></text:p>
      <text:p text:style-name="P1163"/>
      <text:p text:style-name="P1164">____________ Nr.<text:s/></text:p>
      <text:p text:style-name="P1165">(data)</text:p>
      <text:p text:style-name="P1166"/>
      <text:p text:style-name="P1167">(sudarymo vieta)</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Eil. Nr.</text:p>
          </table:table-cell>
          <table:table-cell table:style-name="TableCell1178">
            <text:p text:style-name="P1179">Kvalifikacijos kėlimo priemonės pavadinimas</text:p>
          </table:table-cell>
          <table:table-cell table:style-name="TableCell1180">
            <text:p text:style-name="P1181">Kvalifikacijos kėlimo organizatorius, data, pažymėjimo numeris</text:p>
          </table:table-cell>
          <table:table-cell table:style-name="TableCell1182">
            <text:p text:style-name="P1183">Kvalifikacijos kėlimo trukmė</text:p>
          </table:table-cell>
          <table:table-cell table:style-name="TableCell1184">
            <text:p text:style-name="P1185">Pastabos</text:p>
          </table:table-cell>
        </table:table-row>
        <table:table-row table:style-name="TableRow1186">
          <table:table-cell table:style-name="TableCell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Vadovo pareigos)<text:tab/>(Parašas)<text:tab/>(Vardas, pavardė)</text:p>
      <text:p text:style-name="P1217"/>
      <text:p text:style-name="P1218">A.V.</text:p>
      <text:p text:style-name="P1219">_________________</text:p>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žemės ūkio ministerija, Įsakymas</text:span></text:p>
      <text:p text:style-name="P1229"><text:span text:style-name="T1230">Nr.<text:s/></text:span><text:a xlink:href="https://www.e-tar.lt/portal/legalAct.html?documentId=TAR.046A48837E7C" office:target-frame-name="_top" xlink:show="replace"><text:span text:style-name="T1231">3D-211</text:span></text:a><text:span text:style-name="T1232">, 2008-04-15,<text:s/></text:span><text:span text:style-name="T1233">Žin., 2008, Nr. 48-1790 (2008-04-26), i. k. 1082330ISAK003D-211</text:span></text:p>
      <text:p text:style-name="P1234"><text:span text:style-name="T1235">Dėl žemės ūkio ministro 2007 m. gegužės 18 d. įsakymo Nr. 3D-242 "Dėl Konsultavimo įstaigų ir konsultantų akreditavimo taisyklių patvirtinimo" pakeitimo</text:span></text:p>
      <text:p text:style-name="P1236"/>
      <text:p text:style-name="P1237"><text:span text:style-name="T1238">2.</text:span></text:p>
      <text:p text:style-name="P1239"><text:span text:style-name="T1240">Lietuvos Respublikos žemės ūkio min</text:span><text:span text:style-name="T1241">isterija, Įsakymas</text:span></text:p>
      <text:p text:style-name="P1242"><text:span text:style-name="T1243">Nr.<text:s/></text:span><text:a xlink:href="https://www.e-tar.lt/portal/legalAct.html?documentId=TAR.E4D88A2BD796" office:target-frame-name="_top" xlink:show="replace"><text:span text:style-name="T1244">3D-857</text:span></text:a><text:span text:style-name="T1245">, 2010-09-22, Žin., 2010, Nr. 113-5782 (2010-09-25), i. k. 1102330ISAK003D-857</text:span></text:p>
      <text:p text:style-name="P1246"><text:span text:style-name="T1247">Dėl žemės ūkio ministro 2007 m. gegužės 18 d. įsakymo Nr. 3D-242 "</text:span><text:span text:style-name="T1248">Dėl Konsultavimo įstaigų ir konsultantų akreditavimo taisyklių patvirtinimo" pakeitimo</text:span></text:p>
      <text:p text:style-name="P1249"/>
      <text:p text:style-name="P1250"><text:span text:style-name="T1251">3.</text:span></text:p>
      <text:p text:style-name="P1252"><text:span text:style-name="T1253">Lietuvos Respublikos žemės ūkio ministerija, Įsakymas</text:span></text:p>
      <text:p text:style-name="P1254"><text:span text:style-name="T1255">Nr.<text:s/></text:span><text:a xlink:href="https://www.e-tar.lt/portal/legalAct.html?documentId=TAR.176204691D92" office:target-frame-name="_top" xlink:show="replace"><text:span text:style-name="T1256">3D-433</text:span></text:a><text:span text:style-name="T1257">, 2011-05-24, Žin.,</text:span><text:span text:style-name="T1258"><text:s/>2011, Nr. 65-3072 (2011-05-28), i. k. 1112330ISAK003D-433</text:span></text:p>
      <text:p text:style-name="P1259"><text:span text:style-name="T1260">Dėl žemės ūkio ministro 2007 m. gegužės 18 d. įsakymo Nr. 3D-242 "Dėl Konsultavimo įstaigų ir konsultantų akreditavimo taisyklių patvirtinimo" pakeitimo</text:span></text:p>
      <text:p text:style-name="P1261"/>
      <text:p text:style-name="P1262"><text:span text:style-name="T1263">4.</text:span></text:p>
      <text:p text:style-name="P1264"><text:span text:style-name="T1265">Lietuvos Respublikos žemės ūkio<text:s/></text:span><text:span text:style-name="T1266">ministerija, Įsakymas</text:span></text:p>
      <text:p text:style-name="P1267"><text:span text:style-name="T1268">Nr.<text:s/></text:span><text:a xlink:href="https://www.e-tar.lt/portal/legalAct.html?documentId=TAR.9715AF463AE6" office:target-frame-name="_top" xlink:show="replace"><text:span text:style-name="T1269">3D-841</text:span></text:a><text:span text:style-name="T1270">, 2013-12-12, Žin., 2013, Nr. 131-6701 (2013-12-20), i. k. 1132330ISAK003D-841</text:span></text:p>
      <text:p text:style-name="P1271"><text:span text:style-name="T1272">Dėl žemės ūkio ministro 2007 m. gegužės 18 d. įsakymo Nr. 3D-24</text:span><text:span text:style-name="T1273">2 "Dėl Konsultavimo įstaigų ir konsultantų akreditavimo taisyklių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10T12:16:00Z</meta:creation-date>
    <dc:date>2023-02-10T12:16:00Z</dc:date>
    <meta:template xlink:href="Normal.dotm" xlink:type="simple"/>
    <meta:editing-cycles>2</meta:editing-cycles>
    <meta:editing-duration>PT0S</meta:editing-duration>
    <meta:document-statistic meta:page-count="16" meta:paragraph-count="426" meta:word-count="4190" meta:character-count="34986" meta:row-count="1200" meta:non-whitespace-character-count="31222"/>
  </office:meta>
</office:document-meta>
</file>