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P543" style:parent-style-name="Normal" style:family="paragraph">
      <style:paragraph-properties fo:keep-together="always" fo:widows="0" fo:orphans="0" fo:text-align="center"/>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keep-together="always" fo:widows="0" fo:orphans="0" fo:text-align="center"/>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break-before="page" fo:margin-left="3.1493in">
        <style:tab-stops/>
      </style:paragraph-properties>
    </style:style>
    <style:style style:name="P820" style:parent-style-name="Normal" style:family="paragraph">
      <style:paragraph-properties fo:margin-left="3.1493in">
        <style:tab-stops/>
      </style:paragraph-properties>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margin-left="3.1493in">
        <style:tab-stops/>
      </style:paragraph-properties>
    </style:style>
    <style:style style:name="P823" style:parent-style-name="Normal" style:family="paragraph">
      <style:paragraph-properties fo:margin-left="3.1493in">
        <style:tab-stops/>
      </style:paragraph-properties>
    </style:style>
    <style:style style:name="P82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25" style:parent-style-name="Normal" style:family="paragraph">
      <style:paragraph-properties fo:text-align="center">
        <style:tab-stops>
          <style:tab-stop style:type="left" style:position="0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28" style:parent-style-name="Normal" style:family="paragraph">
      <style:paragraph-properties fo:text-align="center">
        <style:tab-stops>
          <style:tab-stop style:type="left" style:leader-style="solid" style:leader-text="_" style:position="6.1812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fo:font-size="10pt" style:font-size-asian="10pt" fo:language="pt" fo:country="BR"/>
    </style:style>
    <style:style style:name="T831" style:parent-style-name="DefaultParagraphFont" style:family="text">
      <style:text-properties fo:font-size="10pt" style:font-size-asian="10pt"/>
    </style:style>
    <style:style style:name="P832" style:parent-style-name="Normal" style:family="paragraph">
      <style:paragraph-properties fo:text-align="center">
        <style:tab-stops>
          <style:tab-stop style:type="left" style:leader-style="solid" style:leader-text="_" style:position="6.1812in"/>
        </style:tab-stops>
      </style:paragraph-properties>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justify" fo:margin-left="4.5in" fo:text-indent="-4.5in">
        <style:tab-stops/>
      </style:paragraph-properties>
      <style:text-properties fo:font-weight="bold" style:font-weight-asian="bold"/>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center"/>
      <style:text-properties fo:font-style="italic" style:font-style-asian="italic"/>
    </style:style>
    <style:style style:name="P840" style:parent-style-name="Normal" style:family="paragraph">
      <style:paragraph-properties fo:text-align="center"/>
      <style:text-properties fo:language="pt" fo:country="BR"/>
    </style:style>
    <style:style style:name="P841" style:parent-style-name="Normal" style:family="paragraph">
      <style:paragraph-properties fo:text-align="center"/>
      <style:text-properties fo:language="pt" fo:country="BR"/>
    </style:style>
    <style:style style:name="P842" style:parent-style-name="Normal" style:family="paragraph">
      <style:text-properties fo:font-weight="bold" style:font-weight-asian="bold" fo:language="it" fo:country="IT"/>
    </style:style>
    <style:style style:name="P843" style:parent-style-name="Normal" style:family="paragraph">
      <style:paragraph-properties fo:text-align="justify"/>
      <style:text-properties fo:language="it" fo:country="IT"/>
    </style:style>
    <style:style style:name="P844" style:parent-style-name="Normal" style:family="paragraph">
      <style:paragraph-properties fo:text-align="justify"/>
      <style:text-properties fo:language="it" fo:country="IT"/>
    </style:style>
    <style:style style:name="P845" style:parent-style-name="Normal" style:family="paragraph">
      <style:paragraph-properties fo:text-align="justify">
        <style:tab-stops>
          <style:tab-stop style:type="left" style:leader-style="dotted" style:leader-text="." style:position="5.9062in"/>
        </style:tab-stops>
      </style:paragraph-properties>
    </style:style>
    <style:style style:name="T846" style:parent-style-name="DefaultParagraphFont" style:family="text">
      <style:text-properties style:font-weight-complex="bold"/>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name="Wingdings 2" style:font-name-asian="Wingdings 2" style:font-name-complex="Wingdings 2" style:font-weight-complex="bold"/>
    </style:style>
    <style:style style:name="T854" style:parent-style-name="DefaultParagraphFont" style:family="text">
      <style:text-properties style:font-weight-complex="bold" text:display="none" fo:language="it" fo:country="IT"/>
    </style:style>
    <style:style style:name="T855" style:parent-style-name="DefaultParagraphFont" style:family="text">
      <style:text-properties style:font-weight-complex="bold"/>
    </style:style>
    <style:style style:name="P856" style:parent-style-name="Normal" style:family="paragraph">
      <style:paragraph-properties fo:text-align="justify">
        <style:tab-stops>
          <style:tab-stop style:type="left" style:leader-style="dotted" style:leader-text="." style:position="5.9062in"/>
        </style:tab-stops>
      </style:paragraph-properties>
    </style:style>
    <style:style style:name="T857" style:parent-style-name="DefaultParagraphFont" style:family="text">
      <style:text-properties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name="Wingdings 2" style:font-name-asian="Wingdings 2" style:font-name-complex="Wingdings 2" style:font-weight-complex="bold"/>
    </style:style>
    <style:style style:name="T862" style:parent-style-name="DefaultParagraphFont" style:family="text">
      <style:text-properties style:font-weight-complex="bold" text:display="none" fo:language="it" fo:country="IT"/>
    </style:style>
    <style:style style:name="T863" style:parent-style-name="DefaultParagraphFont" style:family="text">
      <style:text-properties style:font-weight-complex="bold"/>
    </style:style>
    <style:style style:name="P864" style:parent-style-name="Normal" style:family="paragraph">
      <style:paragraph-properties fo:text-align="justify">
        <style:tab-stops>
          <style:tab-stop style:type="left" style:leader-style="dotted" style:leader-text="." style:position="5.9062in"/>
        </style:tab-stops>
      </style:paragraph-properties>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name="Wingdings 2" style:font-name-asian="Wingdings 2" style:font-name-complex="Wingdings 2" style:font-weight-complex="bold"/>
    </style:style>
    <style:style style:name="T868" style:parent-style-name="DefaultParagraphFont" style:family="text">
      <style:text-properties style:font-weight-complex="bold" text:display="none" fo:language="it" fo:country="IT"/>
    </style:style>
    <style:style style:name="T869" style:parent-style-name="DefaultParagraphFont" style:family="text">
      <style:text-properties style:font-weight-complex="bold"/>
    </style:style>
    <style:style style:name="P870" style:parent-style-name="Normal" style:family="paragraph">
      <style:paragraph-properties fo:text-align="justify">
        <style:tab-stops>
          <style:tab-stop style:type="left" style:leader-style="dotted" style:leader-text="." style:position="5.9062in"/>
        </style:tab-stops>
      </style:paragraph-properties>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name="Wingdings 2" style:font-name-asian="Wingdings 2" style:font-name-complex="Wingdings 2" style:font-weight-complex="bold"/>
    </style:style>
    <style:style style:name="T874" style:parent-style-name="DefaultParagraphFont" style:family="text">
      <style:text-properties style:font-weight-complex="bold" text:display="none" fo:language="it" fo:country="IT"/>
    </style:style>
    <style:style style:name="T875" style:parent-style-name="DefaultParagraphFont" style:family="text">
      <style:text-properties style:font-weight-complex="bold"/>
    </style:style>
    <style:style style:name="P876" style:parent-style-name="Normal" style:family="paragraph">
      <style:paragraph-properties fo:text-align="justify">
        <style:tab-stops>
          <style:tab-stop style:type="left" style:leader-style="dotted" style:leader-text="." style:position="5.9062in"/>
        </style:tab-stops>
      </style:paragraph-properties>
    </style:style>
    <style:style style:name="T877" style:parent-style-name="DefaultParagraphFont" style:family="text">
      <style:text-properties style:font-weight-complex="bold"/>
    </style:style>
    <style:style style:name="T878" style:parent-style-name="DefaultParagraphFont" style:family="text">
      <style:text-properties fo:color="#000000"/>
    </style:style>
    <style:style style:name="T879" style:parent-style-name="DefaultParagraphFont" style:family="text">
      <style:text-properties style:font-weight-complex="bold" fo:font-style="italic" style:font-style-asian="italic"/>
    </style:style>
    <style:style style:name="T880" style:parent-style-name="DefaultParagraphFont" style:family="text">
      <style:text-properties fo:color="#000000"/>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name="Wingdings 2" style:font-name-asian="Wingdings 2" style:font-name-complex="Wingdings 2" style:font-weight-complex="bold"/>
    </style:style>
    <style:style style:name="T884" style:parent-style-name="DefaultParagraphFont" style:family="text">
      <style:text-properties style:font-weight-complex="bold" text:display="none" fo:language="it" fo:country="IT"/>
    </style:style>
    <style:style style:name="T885" style:parent-style-name="DefaultParagraphFont" style:family="text">
      <style:text-properties fo:color="#000000"/>
    </style:style>
    <style:style style:name="P886" style:parent-style-name="Normal" style:family="paragraph">
      <style:paragraph-properties>
        <style:tab-stops>
          <style:tab-stop style:type="left" style:leader-style="dotted" style:leader-text="." style:position="5.9062in"/>
        </style:tab-stops>
      </style:paragraph-properties>
      <style:text-properties style:font-weight-complex="bold"/>
    </style:style>
    <style:style style:name="P887" style:parent-style-name="Normal" style:family="paragraph">
      <style:paragraph-properties>
        <style:tab-stops>
          <style:tab-stop style:type="left" style:leader-style="dotted" style:leader-text="." style:position="5.9062in"/>
        </style:tab-stops>
      </style:paragraph-properties>
    </style:style>
    <style:style style:name="T888" style:parent-style-name="DefaultParagraphFont" style:family="text">
      <style:text-properties style:font-weight-complex="bold"/>
    </style:style>
    <style:style style:name="T889" style:parent-style-name="DefaultParagraphFont" style:family="text">
      <style:text-properties fo:language="pt" fo:country="BR"/>
    </style:style>
    <style:style style:name="P890" style:parent-style-name="Normal" style:family="paragraph">
      <style:paragraph-properties>
        <style:tab-stops>
          <style:tab-stop style:type="left" style:leader-style="dotted" style:leader-text="." style:position="5.9062in"/>
        </style:tab-stops>
      </style:paragraph-properties>
    </style:style>
    <style:style style:name="TableColumn892" style:family="table-column">
      <style:table-column-properties style:column-width="6.2986in"/>
    </style:style>
    <style:style style:name="Table891" style:family="table">
      <style:table-properties style:width="6.2986in" fo:margin-left="0in" table:align="left"/>
    </style:style>
    <style:style style:name="TableRow893" style:family="table-row">
      <style:table-row-properties style:min-row-height="0.0138in"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style:style>
    <style:style style:name="P896" style:parent-style-name="Normal" style:family="paragraph">
      <style:text-properties style:font-weight-complex="bold"/>
    </style:style>
    <style:style style:name="P897" style:parent-style-name="Normal" style:family="paragraph">
      <style:text-properties style:font-weight-complex="bold"/>
    </style:style>
    <style:style style:name="P898" style:parent-style-name="Normal" style:family="paragraph">
      <style:text-properties style:font-weight-complex="bold"/>
    </style:style>
    <style:style style:name="P899" style:parent-style-name="Normal" style:family="paragraph">
      <style:text-properties style:font-weight-complex="bold"/>
    </style:style>
    <style:style style:name="P900" style:parent-style-name="Normal" style:family="paragraph">
      <style:text-properties style:font-weight-complex="bold"/>
    </style:style>
    <style:style style:name="P901" style:parent-style-name="Normal" style:family="paragraph">
      <style:text-properties style:font-weight-complex="bold"/>
    </style:style>
    <style:style style:name="P902" style:parent-style-name="Normal" style:family="paragraph">
      <style:text-properties style:font-weight-complex="bold"/>
    </style:style>
    <style:style style:name="TableColumn904" style:family="table-column">
      <style:table-column-properties style:column-width="0.4576in"/>
    </style:style>
    <style:style style:name="TableColumn905" style:family="table-column">
      <style:table-column-properties style:column-width="2.5138in"/>
    </style:style>
    <style:style style:name="TableColumn906" style:family="table-column">
      <style:table-column-properties style:column-width="3.327in"/>
    </style:style>
    <style:style style:name="Table903" style:family="table">
      <style:table-properties style:width="6.2986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language="pt" fo:country="BR"/>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language="pt" fo:country="B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language="pt" fo:country="BR"/>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language="pt" fo:country="B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language="pt" fo:country="B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language="pt" fo:country="BR"/>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language="pt" fo:country="BR"/>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language="pt" fo:country="B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language="pt" fo:country="BR"/>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language="pt" fo:country="B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language="pt" fo:country="B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language="pt" fo:country="BR"/>
    </style:style>
    <style:style style:name="T935" style:parent-style-name="DefaultParagraphFont" style:family="text">
      <style:text-properties style:font-weight-complex="bold"/>
    </style:style>
    <style:style style:name="P936" style:parent-style-name="Normal" style:family="paragraph">
      <style:text-properties style:font-weight-complex="bold"/>
    </style:style>
    <style:style style:name="TableColumn938" style:family="table-column">
      <style:table-column-properties style:column-width="1.8388in"/>
    </style:style>
    <style:style style:name="TableColumn939" style:family="table-column">
      <style:table-column-properties style:column-width="4.4597in"/>
    </style:style>
    <style:style style:name="Table937" style:family="table">
      <style:table-properties style:width="6.2986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weight-complex="bold"/>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weight-complex="bold"/>
    </style:style>
    <style:style style:name="P950" style:parent-style-name="Normal" style:family="paragraph">
      <style:text-properties style:font-weight-complex="bold"/>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weight-complex="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weight-complex="bold"/>
    </style:style>
    <style:style style:name="P956" style:parent-style-name="Normal" style:family="paragraph">
      <style:text-properties style:font-weight-complex="bold"/>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style:style>
    <style:style style:name="P962" style:parent-style-name="Normal" style:family="paragraph">
      <style:text-properties style:font-weight-complex="bold"/>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style:style>
    <style:style style:name="TableColumn969" style:family="table-column">
      <style:table-column-properties style:column-width="0.3729in" style:use-optimal-column-width="false"/>
    </style:style>
    <style:style style:name="TableColumn970" style:family="table-column">
      <style:table-column-properties style:column-width="5.1958in" style:use-optimal-column-width="false"/>
    </style:style>
    <style:style style:name="TableColumn971" style:family="table-column">
      <style:table-column-properties style:column-width="0.7298in" style:use-optimal-column-width="false"/>
    </style:style>
    <style:style style:name="Table968" style:family="table">
      <style:table-properties style:width="6.2986in" fo:margin-left="0in" table:align="left"/>
    </style:style>
    <style:style style:name="TableRow972" style:family="table-row">
      <style:table-row-properties style:min-row-height="0.3854in" style:use-optimal-row-height="false" fo:keep-together="alway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min-row-height="0.3854in" style:use-optimal-row-height="false" fo:keep-together="alway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Wingdings 2" style:font-name-asian="Wingdings 2" style:font-name-complex="Wingdings 2" style:font-weight-complex="bold" fo:language="en" fo:country="GB"/>
    </style:style>
    <style:style style:name="T987" style:parent-style-name="DefaultParagraphFont" style:family="text">
      <style:text-properties style:font-weight-complex="bold" text:display="none" fo:language="it" fo:country="IT"/>
    </style:style>
    <style:style style:name="TableRow988" style:family="table-row">
      <style:table-row-properties style:min-row-height="0.3854in" style:use-optimal-row-height="false"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Wingdings 2" style:font-name-asian="Wingdings 2" style:font-name-complex="Wingdings 2" style:font-weight-complex="bold" fo:language="en" fo:country="GB"/>
    </style:style>
    <style:style style:name="T996" style:parent-style-name="DefaultParagraphFont" style:family="text">
      <style:text-properties style:font-weight-complex="bold" text:display="none" fo:language="it" fo:country="IT"/>
    </style:style>
    <style:style style:name="TableRow997" style:family="table-row">
      <style:table-row-properties style:min-row-height="0.3854in" style:use-optimal-row-height="false"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Wingdings 2" style:font-name-asian="Wingdings 2" style:font-name-complex="Wingdings 2" style:font-weight-complex="bold" fo:language="en" fo:country="GB"/>
    </style:style>
    <style:style style:name="T1005" style:parent-style-name="DefaultParagraphFont" style:family="text">
      <style:text-properties style:font-weight-complex="bold" text:display="none" fo:language="it" fo:country="IT"/>
    </style:style>
    <style:style style:name="TableRow1006" style:family="table-row">
      <style:table-row-properties style:min-row-height="0.3854in" style:use-optimal-row-height="false" fo:keep-together="alway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Wingdings 2" style:font-name-asian="Wingdings 2" style:font-name-complex="Wingdings 2" style:font-weight-complex="bold" fo:language="en" fo:country="GB"/>
    </style:style>
    <style:style style:name="T1014" style:parent-style-name="DefaultParagraphFont" style:family="text">
      <style:text-properties style:font-weight-complex="bold" text:display="none" fo:language="it" fo:country="IT"/>
    </style:style>
    <style:style style:name="TableRow1015" style:family="table-row">
      <style:table-row-properties style:min-row-height="0.3854in" style:use-optimal-row-height="false" fo:keep-together="always"/>
    </style:style>
    <style:style style:name="TableCell1016" style:family="table-cell">
      <style:table-cell-properties fo:border="0.0069in solid #000000" style:writing-mode="lr-tb" style:vertical-align="middle" fo:padding-top="0in" fo:padding-left="0.075in" fo:padding-bottom="0in" fo:padding-right="0.075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weight-complex="bol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Wingdings 2" style:font-name-asian="Wingdings 2" style:font-name-complex="Wingdings 2" style:font-weight-complex="bold" fo:language="en" fo:country="GB"/>
    </style:style>
    <style:style style:name="T1023" style:parent-style-name="DefaultParagraphFont" style:family="text">
      <style:text-properties style:font-weight-complex="bold" text:display="none" fo:language="it" fo:country="IT"/>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ableColumn1028" style:family="table-column">
      <style:table-column-properties style:column-width="6.2986in" style:use-optimal-column-width="false"/>
    </style:style>
    <style:style style:name="Table1027" style:family="table">
      <style:table-properties style:width="6.2986in" fo:margin-left="0in" table:align="left"/>
    </style:style>
    <style:style style:name="TableRow1029" style:family="table-row">
      <style:table-row-properties style:min-row-height="2.8479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left="0.0236in" fo:text-indent="0.4013in">
        <style:tab-stops/>
      </style:paragraph-properties>
    </style:style>
    <style:style style:name="P1032" style:parent-style-name="Normal" style:family="paragraph">
      <style:paragraph-properties fo:text-align="justify" fo:margin-left="0.0236in" fo:text-indent="0.4013in">
        <style:tab-stops/>
      </style:paragraph-properties>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margin-left="0.0236in" fo:text-indent="0.4013in">
        <style:tab-stops/>
      </style:paragraph-properties>
    </style:style>
    <style:style style:name="P1035" style:parent-style-name="Normal" style:family="paragraph">
      <style:paragraph-properties fo:text-align="justify" fo:margin-left="0.0236in" fo:text-indent="0.4013in">
        <style:tab-stops/>
      </style:paragraph-properties>
    </style:style>
    <style:style style:name="P1036" style:parent-style-name="Normal" style:family="paragraph">
      <style:paragraph-properties fo:text-align="justify" fo:margin-left="0.0236in" fo:text-indent="0.4013in">
        <style:tab-stops/>
      </style:paragraph-properties>
    </style:style>
    <style:style style:name="P1037" style:parent-style-name="Normal" style:family="paragraph">
      <style:paragraph-properties fo:text-align="justify" fo:margin-left="0.0236in" fo:text-indent="0.4013in">
        <style:tab-stops/>
      </style:paragraph-properties>
    </style:style>
    <style:style style:name="P1038" style:parent-style-name="Normal" style:family="paragraph">
      <style:paragraph-properties fo:text-align="justify"/>
    </style:style>
    <style:style style:name="TableColumn1040" style:family="table-column">
      <style:table-column-properties style:column-width="2.1131in"/>
    </style:style>
    <style:style style:name="TableColumn1041" style:family="table-column">
      <style:table-column-properties style:column-width="2.0861in"/>
    </style:style>
    <style:style style:name="TableColumn1042" style:family="table-column">
      <style:table-column-properties style:column-width="2.0993in"/>
    </style:style>
    <style:style style:name="Table1039"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break-before="page" fo:margin-left="3.15in">
        <style:tab-stops/>
      </style:paragraph-properties>
    </style:style>
    <style:style style:name="P1054" style:parent-style-name="Normal" style:family="paragraph">
      <style:paragraph-properties fo:margin-left="3.15in">
        <style:tab-stops/>
      </style:paragraph-properties>
    </style:style>
    <style:style style:name="P1055" style:parent-style-name="Normal" style:family="paragraph">
      <style:paragraph-properties fo:margin-left="3.1493in">
        <style:tab-stops/>
      </style:paragraph-properties>
    </style:style>
    <style:style style:name="P1056" style:parent-style-name="Normal" style:family="paragraph">
      <style:paragraph-properties fo:margin-left="3.1493in">
        <style:tab-stops>
          <style:tab-stop style:type="left" style:position="0.8868in"/>
        </style:tab-stops>
      </style:paragraph-properties>
    </style:style>
    <style:style style:name="P1057" style:parent-style-name="Normal" style:family="paragraph">
      <style:paragraph-properties fo:margin-left="3.1493in">
        <style:tab-stops/>
      </style:paragraph-properties>
    </style:style>
    <style:style style:name="P1058" style:parent-style-name="Normal" style:family="paragraph">
      <style:paragraph-properties fo:text-align="center"/>
      <style:text-properties fo:font-size="14pt" style:font-size-asian="14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language="pt" fo:country="BR"/>
    </style:style>
    <style:style style:name="P1061" style:parent-style-name="Normal" style:family="paragraph">
      <style:paragraph-properties fo:text-align="center"/>
      <style:text-properties fo:font-weight="bold" style:font-weight-asian="bold" fo:language="pt" fo:country="BR"/>
    </style:style>
    <style:style style:name="P1062" style:parent-style-name="Normal" style:family="paragraph">
      <style:paragraph-properties fo:text-align="center">
        <style:tab-stops>
          <style:tab-stop style:type="left" style:leader-style="solid" style:leader-text="_" style:position="6.1812in"/>
        </style:tab-stops>
      </style:paragraph-properties>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fo:language="pt" fo:country="BR"/>
    </style:style>
    <style:style style:name="T1065" style:parent-style-name="DefaultParagraphFont" style:family="text">
      <style:text-properties fo:font-size="10pt" style:font-size-asian="10pt" fo:language="pt" fo:country="BR"/>
    </style:style>
    <style:style style:name="T1066" style:parent-style-name="DefaultParagraphFont" style:family="text">
      <style:text-properties fo:font-size="10pt" style:font-size-asian="10pt"/>
    </style:style>
    <style:style style:name="P1067" style:parent-style-name="Normal" style:family="paragraph">
      <style:paragraph-properties fo:text-align="center">
        <style:tab-stops>
          <style:tab-stop style:type="left" style:leader-style="solid" style:leader-text="_" style:position="6.1812in"/>
        </style:tab-stops>
      </style:paragraph-properties>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center"/>
      <style:text-properties fo:font-size="11pt" style:font-size-asian="11pt" style:font-size-complex="11pt" fo:language="pt" fo:country="BR"/>
    </style:style>
    <style:style style:name="P1075" style:parent-style-name="Normal" style:family="paragraph">
      <style:paragraph-properties fo:text-align="center"/>
      <style:text-properties fo:font-size="11pt" style:font-size-asian="11pt" style:font-size-complex="11pt" fo:language="pt" fo:country="BR"/>
    </style:style>
    <style:style style:name="P1076" style:parent-style-name="Normal" style:family="paragraph">
      <style:paragraph-properties fo:text-align="center"/>
      <style:text-properties fo:font-size="11pt" style:font-size-asian="11pt" style:font-size-complex="11pt" fo:language="pt" fo:country="BR"/>
    </style:style>
    <style:style style:name="TableColumn1078" style:family="table-column">
      <style:table-column-properties style:column-width="0.5472in"/>
    </style:style>
    <style:style style:name="TableColumn1079" style:family="table-column">
      <style:table-column-properties style:column-width="1.8659in"/>
    </style:style>
    <style:style style:name="TableColumn1080" style:family="table-column">
      <style:table-column-properties style:column-width="2.2861in"/>
    </style:style>
    <style:style style:name="TableColumn1081" style:family="table-column">
      <style:table-column-properties style:column-width="1.5993in"/>
    </style:style>
    <style:style style:name="Table1077" style:family="table">
      <style:table-properties style:width="6.2986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P1109" style:parent-style-name="Normal" style:family="paragraph">
      <style:text-properties fo:font-size="14pt" style:font-size-asian="14pt" style:font-size-complex="14pt"/>
    </style:style>
    <style:style style:name="P1110" style:parent-style-name="Normal" style:family="paragraph">
      <style:paragraph-properties fo:text-align="justify"/>
    </style:style>
    <style:style style:name="TableColumn1112" style:family="table-column">
      <style:table-column-properties style:column-width="2.1131in"/>
    </style:style>
    <style:style style:name="TableColumn1113" style:family="table-column">
      <style:table-column-properties style:column-width="2.0861in"/>
    </style:style>
    <style:style style:name="TableColumn1114" style:family="table-column">
      <style:table-column-properties style:column-width="2.0993in"/>
    </style:style>
    <style:style style:name="Table1111" style:family="table">
      <style:table-properties style:width="6.2986in" fo:margin-left="0in" table:align="lef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break-before="page" fo:margin-left="3.1493in">
        <style:tab-stops/>
      </style:paragraph-properties>
    </style:style>
    <style:style style:name="P1126" style:parent-style-name="Normal" style:family="paragraph">
      <style:paragraph-properties fo:margin-left="3.1493in">
        <style:tab-stops/>
      </style:paragraph-properties>
    </style:style>
    <style:style style:name="P1127" style:parent-style-name="Normal" style:family="paragraph">
      <style:paragraph-properties fo:margin-left="3.1493in">
        <style:tab-stops/>
      </style:paragraph-properties>
    </style:style>
    <style:style style:name="P1128" style:parent-style-name="Normal" style:family="paragraph">
      <style:paragraph-properties fo:margin-left="3.1493in">
        <style:tab-stops/>
      </style:paragraph-properties>
    </style:style>
    <style:style style:name="P1129" style:parent-style-name="Normal" style:family="paragraph">
      <style:paragraph-properties fo:margin-left="3.1493in">
        <style:tab-stops/>
      </style:paragraph-properties>
    </style:style>
    <style:style style:name="P1130" style:parent-style-name="Normal" style:family="paragraph">
      <style:paragraph-properties fo:text-align="center"/>
      <style:text-properties fo:font-size="14pt" style:font-size-asian="14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language="pt" fo:country="BR"/>
    </style:style>
    <style:style style:name="P1133" style:parent-style-name="Normal" style:family="paragraph">
      <style:paragraph-properties fo:text-align="center"/>
    </style:style>
    <style:style style:name="P1134" style:parent-style-name="Normal" style:family="paragraph">
      <style:paragraph-properties fo:text-align="center">
        <style:tab-stops>
          <style:tab-stop style:type="left" style:leader-style="solid" style:leader-text="_" style:position="6.1812in"/>
        </style:tab-stops>
      </style:paragraph-properties>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fo:language="pt" fo:country="BR"/>
    </style:style>
    <style:style style:name="T1137" style:parent-style-name="DefaultParagraphFont" style:family="text">
      <style:text-properties fo:font-size="10pt" style:font-size-asian="10pt"/>
    </style:style>
    <style:style style:name="P1138" style:parent-style-name="Normal" style:family="paragraph">
      <style:paragraph-properties fo:text-align="center">
        <style:tab-stops>
          <style:tab-stop style:type="left" style:leader-style="solid" style:leader-text="_" style:position="6.1812in"/>
        </style:tab-stops>
      </style:paragraph-properties>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margin-left="3.4166in">
        <style:tab-stops/>
      </style:paragraph-properties>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fo:language="pt" fo:country="BR"/>
    </style:style>
    <style:style style:name="T1150" style:parent-style-name="DefaultParagraphFont" style:family="text">
      <style:text-properties fo:language="pt" fo:country="BR"/>
    </style:style>
    <style:style style:name="T1151" style:parent-style-name="DefaultParagraphFont" style:family="text">
      <style:text-properties fo:font-size="11pt" style:font-size-asian="11pt" style:font-size-complex="11pt" fo:language="pt" fo:country="BR"/>
    </style:style>
    <style:style style:name="P1152" style:parent-style-name="Normal" style:family="paragraph">
      <style:paragraph-properties fo:text-align="center"/>
      <style:text-properties fo:font-size="11pt" style:font-size-asian="11pt" style:font-size-complex="11pt" fo:language="pt" fo:country="BR"/>
    </style:style>
    <style:style style:name="P1153" style:parent-style-name="Normal" style:family="paragraph">
      <style:paragraph-properties fo:text-align="center"/>
    </style:style>
    <style:style style:name="TableColumn1155" style:family="table-column">
      <style:table-column-properties style:column-width="0.5868in"/>
    </style:style>
    <style:style style:name="TableColumn1156" style:family="table-column">
      <style:table-column-properties style:column-width="2.1701in"/>
    </style:style>
    <style:style style:name="TableColumn1157" style:family="table-column">
      <style:table-column-properties style:column-width="2.1597in"/>
    </style:style>
    <style:style style:name="TableColumn1158" style:family="table-column">
      <style:table-column-properties style:column-width="1.3819in"/>
    </style:style>
    <style:style style:name="Table1154" style:family="table">
      <style:table-properties style:width="6.2986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P1172" style:parent-style-name="Normal" style:family="paragraph">
      <style:paragraph-properties fo:border-top="none" fo:border-left="0.0069in solid #000000" fo:border-bottom="none" fo:border-right="none" fo:padding-top="0in" fo:padding-left="0.0555in" fo:padding-bottom="0in" fo:padding-right="0in" style:shadow="none" fo:text-align="center"/>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P1186" style:parent-style-name="Normal" style:family="paragraph">
      <style:paragraph-properties fo:text-align="justify"/>
    </style:style>
    <style:style style:name="TableColumn1188" style:family="table-column">
      <style:table-column-properties style:column-width="2.1131in"/>
    </style:style>
    <style:style style:name="TableColumn1189" style:family="table-column">
      <style:table-column-properties style:column-width="2.0861in"/>
    </style:style>
    <style:style style:name="TableColumn1190" style:family="table-column">
      <style:table-column-properties style:column-width="2.0993in"/>
    </style:style>
    <style:style style:name="Table1187" style:family="table">
      <style:table-properties style:width="6.2986in" fo:margin-left="0in" table:align="left"/>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break-before="page" fo:margin-left="3.15in">
        <style:tab-stops/>
      </style:paragraph-properties>
    </style:style>
    <style:style style:name="P1202" style:parent-style-name="Normal" style:family="paragraph">
      <style:paragraph-properties fo:margin-left="3.15in">
        <style:tab-stops/>
      </style:paragraph-properties>
    </style:style>
    <style:style style:name="P1203" style:parent-style-name="Normal" style:family="paragraph">
      <style:paragraph-properties fo:margin-left="3.1493in">
        <style:tab-stops/>
      </style:paragraph-properties>
    </style:style>
    <style:style style:name="P1204" style:parent-style-name="Normal" style:family="paragraph">
      <style:paragraph-properties fo:margin-left="3.1493in">
        <style:tab-stops/>
      </style:paragraph-properties>
    </style:style>
    <style:style style:name="P1205" style:parent-style-name="Normal" style:family="paragraph">
      <style:paragraph-properties fo:margin-left="3.1493in">
        <style:tab-stops/>
      </style:paragraph-properties>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language="pt" fo:country="BR"/>
    </style:style>
    <style:style style:name="P1209" style:parent-style-name="Normal" style:family="paragraph">
      <style:paragraph-properties fo:text-align="center">
        <style:tab-stops>
          <style:tab-stop style:type="left" style:leader-style="solid" style:leader-text="_" style:position="6.1812in"/>
        </style:tab-stops>
      </style:paragraph-properties>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fo:language="pt" fo:country="BR"/>
    </style:style>
    <style:style style:name="T1212" style:parent-style-name="DefaultParagraphFont" style:family="text">
      <style:text-properties fo:font-size="10pt" style:font-size-asian="10pt"/>
    </style:style>
    <style:style style:name="P1213" style:parent-style-name="Normal" style:family="paragraph">
      <style:paragraph-properties fo:text-align="center">
        <style:tab-stops>
          <style:tab-stop style:type="left" style:leader-style="solid" style:leader-text="_" style:position="6.1812in"/>
        </style:tab-stops>
      </style:paragraph-properties>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4pt" style:font-size-asian="14pt" style:font-size-complex="14pt"/>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margin-left="4in">
        <style:tab-stops/>
      </style:paragraph-properties>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style>
    <style:style style:name="P1225" style:parent-style-name="Normal" style:family="paragraph">
      <style:paragraph-properties fo:text-align="center">
        <style:tab-stops>
          <style:tab-stop style:type="left" style:position="2.9534in"/>
          <style:tab-stop style:type="left" style:position="3.15in"/>
          <style:tab-stop style:type="left" style:position="3.3472in"/>
        </style:tab-stops>
      </style:paragraph-properties>
    </style:style>
    <style:style style:name="T1226" style:parent-style-name="DefaultParagraphFont" style:family="text">
      <style:text-properties fo:font-size="10pt" style:font-size-asian="10pt"/>
    </style:style>
    <style:style style:name="P1227" style:parent-style-name="Normal" style:family="paragraph">
      <style:paragraph-properties fo:text-align="center"/>
    </style:style>
    <style:style style:name="TableColumn1229" style:family="table-column">
      <style:table-column-properties style:column-width="0.5194in"/>
    </style:style>
    <style:style style:name="TableColumn1230" style:family="table-column">
      <style:table-column-properties style:column-width="1.7916in"/>
    </style:style>
    <style:style style:name="TableColumn1231" style:family="table-column">
      <style:table-column-properties style:column-width="1.4229in"/>
    </style:style>
    <style:style style:name="TableColumn1232" style:family="table-column">
      <style:table-column-properties style:column-width="1.1118in"/>
    </style:style>
    <style:style style:name="TableColumn1233" style:family="table-column">
      <style:table-column-properties style:column-width="1.4527in"/>
    </style:style>
    <style:style style:name="Table1228" style:family="table">
      <style:table-properties style:width="6.2986in"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P1267" style:parent-style-name="Normal" style:family="paragraph">
      <style:paragraph-properties fo:text-align="justify"/>
    </style:style>
    <style:style style:name="TableColumn1269" style:family="table-column">
      <style:table-column-properties style:column-width="2.1131in"/>
    </style:style>
    <style:style style:name="TableColumn1270" style:family="table-column">
      <style:table-column-properties style:column-width="2.0861in"/>
    </style:style>
    <style:style style:name="TableColumn1271" style:family="table-column">
      <style:table-column-properties style:column-width="2.0993in"/>
    </style:style>
    <style:style style:name="Table1268" style:family="table">
      <style:table-properties style:width="6.2986in" fo:margin-left="0in" table:align="lef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widows="0" fo:orphans="0" fo:break-before="page"/>
    </style:style>
    <style:style style:name="P1283" style:parent-style-name="Normal" style:family="paragraph">
      <style:paragraph-properties fo:widows="0" fo:orphans="0" fo:margin-left="3.1493in">
        <style:tab-stops/>
      </style:paragraph-properties>
    </style:style>
    <style:style style:name="P1284" style:parent-style-name="Normal" style:family="paragraph">
      <style:paragraph-properties fo:widows="0" fo:orphans="0" fo:margin-left="3.1493in">
        <style:tab-stops/>
      </style:paragraph-properties>
    </style:style>
    <style:style style:name="P1285" style:parent-style-name="Normal" style:family="paragraph">
      <style:paragraph-properties fo:widows="0" fo:orphans="0" fo:margin-left="3.1493in">
        <style:tab-stops/>
      </style:paragraph-properties>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style:tab-stops>
          <style:tab-stop style:type="right" style:leader-style="solid" style:leader-text="_" style:position="6.25in"/>
        </style:tab-stops>
      </style:paragraph-properties>
    </style:style>
    <style:style style:name="P1290" style:parent-style-name="Normal" style:family="paragraph">
      <style:paragraph-properties>
        <style:tab-stops>
          <style:tab-stop style:type="right" style:leader-style="solid" style:leader-text="_" style:position="6.25in"/>
        </style:tab-stops>
      </style:paragraph-properties>
    </style:style>
    <style:style style:name="P1291" style:parent-style-name="Normal" style:family="paragraph">
      <style:paragraph-properties fo:widows="0" fo:orphans="0" fo:text-align="center"/>
      <style:text-properties fo:font-size="10pt" style:font-size-asian="10pt"/>
    </style:style>
    <style:style style:name="P1292" style:parent-style-name="Normal" style:family="paragraph">
      <style:paragraph-properties fo:text-align="center"/>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style>
    <style:style style:name="P1296"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1297" style:parent-style-name="Normal" style:family="paragraph">
      <style:paragraph-properties fo:widows="0" fo:orphans="0" fo:text-align="center"/>
    </style:style>
    <style:style style:name="P1298" style:parent-style-name="Normal" style:family="paragraph">
      <style:paragraph-properties fo:text-align="center"/>
    </style:style>
    <style:style style:name="P1299" style:parent-style-name="Normal" style:family="paragraph">
      <style:paragraph-properties fo:widows="0" fo:orphans="0" fo:text-align="center"/>
    </style:style>
    <style:style style:name="P1300" style:parent-style-name="Normal" style:family="paragraph">
      <style:paragraph-properties fo:widows="0" fo:orphans="0" fo:text-align="center"/>
      <style:text-properties fo:font-weight="bold" style:font-weight-asian="bold"/>
    </style:style>
    <style:style style:name="TableColumn1302" style:family="table-column">
      <style:table-column-properties style:column-width="0.5458in" style:use-optimal-column-width="false"/>
    </style:style>
    <style:style style:name="TableColumn1303" style:family="table-column">
      <style:table-column-properties style:column-width="1.9562in" style:use-optimal-column-width="false"/>
    </style:style>
    <style:style style:name="TableColumn1304" style:family="table-column">
      <style:table-column-properties style:column-width="1.4388in" style:use-optimal-column-width="false"/>
    </style:style>
    <style:style style:name="TableColumn1305" style:family="table-column">
      <style:table-column-properties style:column-width="1.0451in" style:use-optimal-column-width="false"/>
    </style:style>
    <style:style style:name="TableColumn1306" style:family="table-column">
      <style:table-column-properties style:column-width="1.3138in" style:use-optimal-column-width="false"/>
    </style:style>
    <style:style style:name="Table1301" style:family="table">
      <style:table-properties style:width="6.3in" fo:margin-left="0in" table:align="lef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style:text-properties fo:font-size="11pt" style:font-size-asian="11pt"/>
    </style:style>
    <style:style style:name="TableRow1318" style:family="table-row">
      <style:table-row-properties style:min-row-height="3.20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style:text-properties fo:font-size="11pt" style:font-size-asian="11pt"/>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text-properties fo:font-size="11pt" style:font-size-asian="11pt"/>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text-align="justify"/>
    </style:style>
    <style:style style:name="P1348" style:parent-style-name="Normal" style:family="paragraph">
      <style:paragraph-properties fo:widows="0" fo:orphans="0" fo:text-align="justify">
        <style:tab-stops>
          <style:tab-stop style:type="left" style:position="2.5in"/>
          <style:tab-stop style:type="right" style:position="5.9166in"/>
        </style:tab-stops>
      </style:paragraph-properties>
    </style:style>
    <style:style style:name="P1349" style:parent-style-name="Normal" style:family="paragraph">
      <style:paragraph-properties fo:text-align="justify"/>
    </style:style>
    <style:style style:name="P1350" style:parent-style-name="Normal" style:family="paragraph">
      <style:paragraph-properties fo:widows="0" fo:orphans="0" fo:text-align="justify" fo:text-indent="1.1666in"/>
    </style:style>
    <style:style style:name="P1351" style:parent-style-name="Normal" style:family="paragraph">
      <style:paragraph-properties fo:text-align="center"/>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6">Suvestinė redakcija nuo 2010-10-01 iki 2011-05-28</text:span></text:p>
      <text:p text:style-name="P7"/>
      <text:p text:style-name="P8"><text:span text:style-name="T9">Įsakymas paskelbtas: Žin. 2007, Nr.<text:s/></text:span><text:a xlink:href="https://www.e-tar.lt/portal/legalAct.html?documentId=TAR.2DD34472D53D" office:target-frame-name="_top" xlink:show="replace"><text:span text:style-name="T10">57-2207</text:span></text:a><text:span text:style-name="T11">, i. k. 1072330ISAK003D-242</text:span></text:p>
      <text:p text:style-name="P12"/>
      <text:p text:style-name="P13"><text:span text:style-name="T14"/><text:span text:style-name="T15">LIETUVOS RESPUBLIKOS ŽEMĖS ŪKIO MINISTRO</text:span></text:p>
      <text:p text:style-name="P16"/>
      <text:p text:style-name="P17">Į S A K Y M A S</text:p>
      <text:p text:style-name="P18">DĖL KONSULTAVIMO ĮSTAIGŲ IR KONSULTANTŲ AKREDITAVIMO TAISYKLIŲ PATVIRTINIMO</text:p>
      <text:p text:style-name="P19"/>
      <text:p text:style-name="P20">2007 m. gegužės 18 d. Nr. 3D-242</text:p>
      <text:p text:style-name="P21">Vilnius</text:p>
      <text:p text:style-name="P22"/>
      <text:p text:style-name="P23"/>
      <text:p text:style-name="P24">Siekdama užtikrinti kokybišką konsultavimo<text:s/>(ir mokymo) paslaugų, finansuojamų pagal Lietuvos kaimo plėtros 2007–2013 metų programos priemones, teikimą žemės ūkio veiklos subjektams:</text:p>
      <text:p text:style-name="P25">1.<text:s/><text:span text:style-name="T26">Tvirtinu</text:span><text:s/>Konsultavimo įstaigų ir konsultantų akreditavimo taisykles (pridedama).</text:p>
      <text:p text:style-name="P27">2.<text:s/><text:span text:style-name="T28">Pavedu</text:span><text:s/>Programos „Leader“ ir žemdirbių mokymo metodikos centrui:</text:p>
      <text:p text:style-name="P29">2.1. organizuoti Konsultavimo įstaigų ir Konsultantų akreditavimo pažymėjimų blankų gamybą ir išdavimą akredituotoms konsultavimo įstaigoms ir konsultantams;</text:p>
      <text:p text:style-name="P30">2.2. tvarkyti akreditacijos pažymėjimų išdavimo apskaitą;</text:p>
      <text:p text:style-name="P31">2.3. tvarkyti Akredituotų konsultavimo įstaigų ir Akredituotų konsultantų sąrašus.</text:p>
      <text:p text:style-name="P32">3.<text:s/><text:span text:style-name="T33">Pripažįstu</text:span><text:s/>netekusiais galios:</text:p>
      <text:p text:style-name="P34">3.1. Lietuvos Respublikos žemės ūkio ministro 2005 m. rugsėjo 7 d. įsakymą Nr. 3D-434 „Dėl institucijų, teikiančių<text:s/>mokslo, mokymo, konsultavimo paslaugas pagal Lietuvos 2004–2006<text:s/><text:soft-page-break/>metų bendrojo programavimo dokumento Kaimo plėtros ir žuvininkystės prioriteto priemonės „<text:span text:style-name="T35">Leader+<text:s/></text:span>pobūdžio priemonė“ veiklos sritį „Įgūdžių įgijimas“ akreditavimo komisijos ir taisyklių patvirtinimo“ (Žin., 2005, Nr.<text:s/><text:a xlink:href="https://www.e-tar.lt/portal/lt/legalAct/TAR.643C0233C18E" office:target-frame-name="_blank" xlink:show="new"><text:span text:style-name="T36">111-4064</text:span></text:a>);</text:p>
      <text:p text:style-name="P37">3.2. Lietuvos Respublikos žemės ūkio ministro 2006 m. kovo 9 d. įsakymą Nr. 3D-85 „Dėl žemės ūkio ministro 2005 m. rugsėjo 7 d.<text:s/>įsakymo Nr. 3D-434 „Dėl institucijų, teikiančių mokslo, mokymo, konsultavimo paslaugas pagal Lietuvos 2004–2006 metų bendrojo programavimo dokumento Kaimo plėtros ir žuvininkystės prioriteto priemonės „<text:span text:style-name="T38">Leader+<text:s/></text:span>pobūdžio priemonė“ veiklos sritį „Įgūdžių įgijimas“ akreditavimo komisijos ir taisyklių patvirtinimo“ pakeitimo“ (Žin., 2006, Nr. 29-1018).</text:p>
      <text:p text:style-name="P39"/>
      <text:p text:style-name="P40"/>
      <text:p text:style-name="P41"/>
      <text:p text:style-name="P42"><text:span text:style-name="T43">ŽEMĖS ŪKIO MINISTRĖ</text:span><text:span text:style-name="T44"><text:tab/>KAZIMIRA DANUTĖ PRUNSKIENĖ</text:span></text:p>
      <text:soft-page-break/>
      <text:p text:style-name="P45"><text:span text:style-name="T46">PATVIRTINTA</text:span></text:p>
      <text:p text:style-name="P47">Lietuvos Respublikos žemės ūkio ministro</text:p>
      <text:p text:style-name="P48"><text:span text:style-name="T49">2007</text:span><text:span text:style-name="T50"><text:s/></text:span><text:span text:style-name="T51">m. gegužės 18</text:span><text:span text:style-name="T52"><text:s/></text:span><text:span text:style-name="T53">d. įsakymu Nr.</text:span><text:span text:style-name="T54"><text:s/></text:span><text:span text:style-name="T55">3D</text:span><text:span text:style-name="T56">-</text:span><text:span text:style-name="T57">242</text:span></text:p>
      <text:p text:style-name="P58">(Lietuvos<text:s/>Respublikos žemės ūkio ministro</text:p>
      <text:p text:style-name="P59"><text:span text:style-name="T60">2010</text:span><text:span text:style-name="T61"><text:s/></text:span><text:span text:style-name="T62">m. rugsėjo 22</text:span><text:span text:style-name="T63"><text:s/></text:span><text:span text:style-name="T64">d. įsakymo Nr.</text:span><text:span text:style-name="T65"><text:s/></text:span><text:span text:style-name="T66">3D</text:span><text:span text:style-name="T67">-</text:span><text:span text:style-name="T68">857 redakcija)</text:span></text:p>
      <text:p text:style-name="P69"/>
      <text:p text:style-name="P70"><text:span text:style-name="T71">KONSULTAVIMO ĮSTAIGŲ IR KONSULTANTŲ AKREDIT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onsultavimo įstaigų ir konsultantų akreditavimo taisyklės (toliau</text:span><text:span text:style-name="T81"><text:s/></text:span><text:span text:style-name="T82">– taisy</text:span><text:span text:style-name="T83">klės) reglamentuoja konsultavimo įstaigų ir jose dirbančių konsultantų bei individualią veiklą įregistravusių konsultantų, teikiančių konsultavimo paslaugas pagal Lietuvos kaimo plėtros 2007–2013</text:span><text:span text:style-name="T84"><text:s/></text:span><text:span text:style-name="T85">metų programos priemonę „Naudojimasis konsultavimo paslaugomis“ ir<text:s/></text:span><text:span text:style-name="T86">LEADER</text:span><text:span text:style-name="T87"><text:s/>metodo įgyvendinimo klausimais, akreditavimo tvarką.</text:span></text:p>
      <text:p text:style-name="P88"><text:span text:style-name="T89">2</text:span><text:span text:style-name="T90">. Taisyklės parengtos atsižvelgiant į 2006</text:span><text:span text:style-name="T91"><text:s/></text:span><text:span text:style-name="T92">m. gruodžio 15</text:span><text:span text:style-name="T93"><text:s/></text:span><text:span text:style-name="T94">d. Komisijos reglamento (EB) Nr.</text:span><text:span text:style-name="T95"><text:s/></text:span><text:span text:style-name="T96">1974/2006, nustatančio išsamias T</text:span><text:span text:style-name="T97">arybos reglamento (EB) Nr.</text:span><text:span text:style-name="T98"><text:s/></text:span><text:span text:style-name="T99">1698/2005</text:span><text:span text:style-name="T100"><text:s/></text:span><text:span text:style-name="T101">dėl Europos žemės ūkio fondo kaimo plėtrai (EŽŪFKP) paramos kaimo plėtrai taikymo taisykles (OL 2006</text:span><text:span text:style-name="T102"><text:s/></text:span><text:span text:style-name="T103">L 368, p. 15), su paskutiniais pakeitimais, padarytais 2010</text:span><text:span text:style-name="T104"><text:s/></text:span><text:span text:style-name="T105">m. vasario 8</text:span><text:span text:style-name="T106"><text:s/></text:span><text:span text:style-name="T107">d. Komisijos reglamentu (ES) Nr.</text:span><text:span text:style-name="T108"><text:s/></text:span><text:span text:style-name="T109">108/2010 (OL</text:span><text:span text:style-name="T110"><text:s/>2010</text:span><text:span text:style-name="T111"><text:s/></text:span><text:span text:style-name="T112">L 36, p. 4), ir Lietuvos Respublikos Vyriausybės 2007</text:span><text:span text:style-name="T113"><text:s/></text:span><text:span text:style-name="T114">m. vasario 13</text:span><text:span text:style-name="T115"><text:s/></text:span><text:span text:style-name="T116">d. nutarimo Nr.</text:span><text:span text:style-name="T117"><text:s/></text:span><text:span text:style-name="T118">189 „Dėl valstybės institucijų ir įstaigų, savivaldybių ir kitų juridinių asmenų, atsakingų už Europos žemės ūkio fondo kaimo plėtrai priemonių įgyvendinimą, paskyrim</text:span><text:span text:style-name="T119">o“ (Žin., 2007, Nr.</text:span><text:span text:style-name="T120"><text:s/></text:span><text:a xlink:href="https://www.e-tar.lt/portal/lt/legalAct/TAR.29BC434BFAAF" office:target-frame-name="_blank" xlink:show="new"><text:span text:style-name="T121">22</text:span><text:span text:style-name="T122">-</text:span><text:span text:style-name="T123">839</text:span></text:a><text:span text:style-name="T124">; 2009, Nr.</text:span><text:span text:style-name="T125"><text:s/></text:span><text:a xlink:href="https://www.e-tar.lt/portal/lt/legalAct/TAR.BB688BFBD909" office:target-frame-name="_blank" xlink:show="new"><text:span text:style-name="T126">43</text:span><text:span text:style-name="T127">-</text:span><text:span text:style-name="T128">1667</text:span></text:a><text:span text:style-name="T129">) nuostatas.</text:span></text:p>
      <text:p text:style-name="P130"><text:span text:style-name="T131">3</text:span><text:span text:style-name="T132">. Konsultavimo įstaigų<text:s/></text:span><text:span text:style-name="T133">ir konsultantų akreditavimą vykdo Programos „Leader“ ir žemdirbių mokymo metodikos centras (toliau</text:span><text:span text:style-name="T134"><text:s/></text:span><text:span text:style-name="T135">– Centras) ir Lietuvos Respublikos žemės ūkio ministro 2007</text:span><text:span text:style-name="T136"><text:s/></text:span><text:span text:style-name="T137">m. birželio 26</text:span><text:span text:style-name="T138"><text:s/></text:span><text:span text:style-name="T139">d. įsakymu Nr.</text:span><text:span text:style-name="T140"><text:s/></text:span><text:span text:style-name="T141">3D</text:span><text:span text:style-name="T142">-</text:span><text:span text:style-name="T143">310 „Dėl konsultavimo įstaigų ir konsultantų akreditavimo<text:s/></text:span><text:soft-page-break/><text:span text:style-name="T144">komisi</text:span><text:span text:style-name="T145">jos sudarymo ir akreditavimo pažymėjimų formų patvirtinimo“ (Žin., 2007, Nr.</text:span><text:span text:style-name="T146"><text:s/></text:span><text:a xlink:href="https://www.e-tar.lt/portal/lt/legalAct/TAR.18DC155B548E" office:target-frame-name="_blank" xlink:show="new"><text:span text:style-name="T147">73</text:span><text:span text:style-name="T148">-</text:span><text:span text:style-name="T149">2910</text:span></text:a><text:span text:style-name="T150">; 2010, Nr.</text:span><text:span text:style-name="T151"><text:s/></text:span><text:a xlink:href="https://www.e-tar.lt/portal/lt/legalAct/TAR.EB690C5929AD" office:target-frame-name="_blank" xlink:show="new"><text:span text:style-name="T152">57</text:span><text:span text:style-name="T153">-</text:span><text:span text:style-name="T154">2821</text:span></text:a><text:span text:style-name="T155">) sudaryta Konsultavimo įstaigų ir konsultantų akreditavimo komisija (toliau</text:span><text:span text:style-name="T156"><text:s/></text:span><text:span text:style-name="T157">– Komisija), vadovaudamasi šiomis taisyklėmis, Komisijos darbo reglamentu ir kitais teisės aktais.</text:span></text:p>
      <text:p text:style-name="P158"><text:span text:style-name="T159">4</text:span><text:span text:style-name="T160">. Konsultavimo įstaigų ir konsultantų akreditacijos<text:s/></text:span><text:span text:style-name="T161">tikslas</text:span><text:span text:style-name="T162"><text:s/></text:span><text:span text:style-name="T163">– užtikrinti, kad konsultavimo paslaugos, kurioms teikti skiriama parama pagal Lietuvos kaimo plėtros 2007–2013</text:span><text:span text:style-name="T164"><text:s/></text:span><text:span text:style-name="T165">metų programos priemonę „Naudojimasis konsultavimo paslaugomis“, ir priemonėms, susijusioms su<text:s/></text:span><text:span text:style-name="T166">LEADER</text:span><text:span text:style-name="T167"><text:s/>metodo įgyvendinimo klausimais, bū</text:span><text:span text:style-name="T168">tų teikiamos kokybiškai.</text:span></text:p>
      <text:p text:style-name="P169"><text:span text:style-name="T170">5</text:span><text:span text:style-name="T171">. Šiose taisyklėse vartojamos sąvokos:</text:span></text:p>
      <text:p text:style-name="P172"><text:span text:style-name="T173">Konsultavimo paslauga</text:span><text:span text:style-name="T174"><text:s/></text:span><text:span text:style-name="T175">– paslauga, kai ūkininkai ar miško valdytojai konsultuojami dėl ūkininkavimo veiklos žemės ir miškų ūkyje tobulinimo.</text:span></text:p>
      <text:p text:style-name="P176"><text:span text:style-name="T177">Konsultavimo įstaigų ir konsultantų akreditavim</text:span><text:span text:style-name="T178">as</text:span><text:span text:style-name="T179"><text:s/></text:span><text:span text:style-name="T180">– procedūra, kuria oficialiai pripažįstama, kad juridiniai ar fiziniai asmenys kompetentingi suteikti nustatytos srities konsultavimo paslaugas.</text:span></text:p>
      <text:p text:style-name="P181"><text:span text:style-name="T182">Konsultavimo įstaigos ir konsultantų akreditacijos paraiška</text:span><text:span text:style-name="T183"><text:s/></text:span><text:span text:style-name="T184">– Lietuvos Respublikos žemės ūkio ministerijos n</text:span><text:span text:style-name="T185">ustatytos formos dokumentas, teikiamas Programos „Leader“ ir žemdirbių mokymo metodikos centrui siekiant gauti konsultavimo paslaugų akreditaciją pagal Konsultavimo įstaigų ir konsultantų akreditavimo taisyklėse nustatytas konsultavimo sritis.</text:span></text:p>
      <text:p text:style-name="P186">Kitos šiose<text:s/>taisyklėse vartojamos sąvokos apibrėžtos kituose teisės aktuose.</text:p>
      <text:p text:style-name="P187"/>
      <text:p text:style-name="P188"><text:span text:style-name="T189">II</text:span><text:span text:style-name="T190">.<text:s/></text:span><text:span text:style-name="T191">KONSULTAVIMO SRITYS</text:span></text:p>
      <text:p text:style-name="P192"/>
      <text:p text:style-name="P193"><text:span text:style-name="T194">6</text:span><text:span text:style-name="T195">. Remiantis šiomis taisyklėmis, konsultavimo įstaigos, jose dirbantys konsultantai akredituojami teikti paslaugas pagal šias konsultavimo sritis (toliau</text:span><text:span text:style-name="T196"><text:s/></text:span><text:span text:style-name="T197">–</text:span><text:span text:style-name="T198"><text:s/>sritis):</text:span></text:p>
      <text:p text:style-name="P199"><text:span text:style-name="T200">6.1</text:span><text:span text:style-name="T201">. konsultavimas teisės aktų nustatytų valdymo ir geros agrarinės bei aplinkosaugos būklės reikalavimų, numatytų 2009</text:span><text:span text:style-name="T202"><text:s/></text:span><text:span text:style-name="T203">m. sausio 19</text:span><text:span text:style-name="T204"><text:s/></text:span><text:span text:style-name="T205">d. Tarybos reglamento (EB) Nr.</text:span><text:span text:style-name="T206"><text:s/></text:span><text:span text:style-name="T207">73/2009, nustatančio bendrąsias tiesioginės paramos schemų ūkininkams pagal bend</text:span><text:span text:style-name="T208">rą žemės ūkio politiką taisykles ir<text:s/></text:span><text:soft-page-break/><text:span text:style-name="T209">nustatančio tam tikras paramos schemas ūkininkams, iš dalies keičiančio reglamentus (EB) Nr.</text:span><text:span text:style-name="T210"><text:s/></text:span><text:span text:style-name="T211">1290/2005, (EB) Nr.</text:span><text:span text:style-name="T212"><text:s/></text:span><text:span text:style-name="T213">247/2006, (EB) Nr.</text:span><text:span text:style-name="T214"><text:s/></text:span><text:span text:style-name="T215">378/2007</text:span><text:span text:style-name="T216"><text:s/></text:span><text:span text:style-name="T217">ir panaikinančio reglamentą (EB) Nr.</text:span><text:span text:style-name="T218"><text:s/></text:span><text:span text:style-name="T219">1782/2003 (OL 2009</text:span><text:span text:style-name="T220"><text:s/></text:span><text:span text:style-name="T221">L 30</text:span><text:span text:style-name="T222"><text:s/></text:span><text:span text:style-name="T223">p. 16), su<text:s/></text:span><text:span text:style-name="T224">paskutiniais pakeitimais, padarytais 2009</text:span><text:span text:style-name="T225"><text:s/></text:span><text:span text:style-name="T226">m. lapkričio 30</text:span><text:span text:style-name="T227"><text:s/></text:span><text:span text:style-name="T228">d. Tarybos reglamentu (EB) Nr.</text:span><text:span text:style-name="T229"><text:s/></text:span><text:span text:style-name="T230">1250/2009 (OL 2009</text:span><text:span text:style-name="T231"><text:s/></text:span><text:span text:style-name="T232">L 338, p.1), 5</text:span><text:span text:style-name="T233"><text:s/></text:span><text:span text:style-name="T234">ir 6</text:span><text:span text:style-name="T235"><text:s/></text:span><text:span text:style-name="T236">straipsniuose bei jo II ir III prieduose, ir darbo saugos standartų, grindžiamų Europos Bendrijos teisės aktais, įgyvendinimo kl</text:span><text:span text:style-name="T237">ausimais;</text:span></text:p>
      <text:p text:style-name="P238"><text:span text:style-name="T239">6.2</text:span><text:span text:style-name="T240">. konsultavimas agrarinės aplinkosaugos ir ūkininkavimo saugomose teritorijose klausimais;</text:span></text:p>
      <text:p text:style-name="P241"><text:span text:style-name="T242">6.3</text:span><text:span text:style-name="T243">. konsultavimas ūkio veiklos buhalterinės apskaitos tvarkymo klausimais;</text:span></text:p>
      <text:p text:style-name="P244"><text:span text:style-name="T245">6.4</text:span><text:span text:style-name="T246">. konsultavimas miškų ūkio klausimais;</text:span></text:p>
      <text:p text:style-name="P247"><text:span text:style-name="T248">6.5</text:span><text:span text:style-name="T249">. konsultavimas</text:span><text:span text:style-name="T250"><text:s/></text:span><text:span text:style-name="T251">LEADER</text:span><text:span text:style-name="T252"><text:s/>metodo įgyvendinimo klausimais.</text:span></text:p>
      <text:p text:style-name="P253"><text:span text:style-name="T254">7</text:span><text:span text:style-name="T255">. Individualią veiklą įregistravę konsultantai akredituojami teikti paslaugas pagal 6.2–6.5</text:span><text:span text:style-name="T256"><text:s/></text:span><text:span text:style-name="T257">punktuose nurodytas sritis.</text:span></text:p>
      <text:p text:style-name="P258"/>
      <text:p text:style-name="P259"><text:span text:style-name="T260">III</text:span><text:span text:style-name="T261">.<text:s/></text:span><text:span text:style-name="T262">REIKALAVIMAI KONSULTAVIMO ĮSTAIGOMS</text:span></text:p>
      <text:p text:style-name="P263"/>
      <text:p text:style-name="P264"><text:span text:style-name="T265">8</text:span><text:span text:style-name="T266">. Konsultavimo įstaiga, siekdama ga</text:span><text:span text:style-name="T267">uti akreditaciją, turi atitikti bendruosius ir specialiuosius reikalavimus:</text:span></text:p>
      <text:p text:style-name="P268"><text:span text:style-name="T269">8.1</text:span><text:span text:style-name="T270">. bendrieji reikalavimai:</text:span></text:p>
      <text:p text:style-name="P271"><text:span text:style-name="T272">8.1.1</text:span><text:span text:style-name="T273">. turi būti juridinis asmuo, registruotas Lietuvos Respublikos įstatymų nustatyta tvarka;</text:span></text:p>
      <text:p text:style-name="P274"><text:span text:style-name="T275">8.1.2</text:span><text:span text:style-name="T276">. turi turėti teisę teikti konsultavimo<text:s/></text:span><text:span text:style-name="T277">paslaugas, t. y. viena iš įstaigos veiklos sričių turi būti konsultavimas;</text:span></text:p>
      <text:p text:style-name="P278"><text:span text:style-name="T279">8.1.3</text:span><text:span text:style-name="T280">. turi būti įvykdžiusi įsipareigojimus, susijusius su mokesčiais Lietuvos Respublikos valstybės biudžetui, savivaldybės biudžetui ar fondams, į kuriuos mokamus mokesčius ad</text:span><text:span text:style-name="T281">ministruoja Valstybinė mokesčių inspekcija, neskolinga Valstybinio socialinio draudimo fondo biudžetui;</text:span></text:p>
      <text:p text:style-name="P282"><text:span text:style-name="T283">8.1.4</text:span><text:span text:style-name="T284">. turi turėti bent vieną akredituotą konsultantą, teikiantį konsultavimo paslaugas pagal 6.2–6.5</text:span><text:span text:style-name="T285"><text:s/></text:span><text:span text:style-name="T286">punktuose nurodytas sritis;</text:span></text:p>
      <text:p text:style-name="P287"><text:span text:style-name="T288">8.1.5</text:span><text:span text:style-name="T289">. turi tu</text:span><text:span text:style-name="T290">rėti administracinius ir techninius išteklius, kurie bus naudojami konsultavimo paslaugoms teikti (konsultavimo paslaugų teikimo biurą, konsultantų darbo vietas, aprūpintas kompiuterine ir programine įranga bei ryšio priemonėmis, ne mažiau kaip 1</text:span><text:span text:style-name="T291"><text:s/></text:span><text:span text:style-name="T292">transport</text:span><text:span text:style-name="T293">o priemonę);</text:span></text:p>
      <text:p text:style-name="P294"><text:span text:style-name="T295">8.1.6</text:span><text:span text:style-name="T296">.</text:span><text:span text:style-name="T297"><text:s/>turi būti nepadariusi rimto profesinio pažeidimo, už kurį yra paskirta ekonominė sankcija, n</text:span><text:span text:style-name="T298">ustatyta Lietuvos Respublikos įstatymuose, kai nuo sprendimo, kuriuo buvo paskirta ši sankcija, įsiteisėjimo dienos praėjo mažiau kaip viene</text:span><text:span text:style-name="T299">ri metai;</text:span></text:p>
      <text:p text:style-name="P300"><text:span text:style-name="T301">8.2</text:span><text:span text:style-name="T302">. specialieji reikalavimai:</text:span></text:p>
      <text:p text:style-name="P303"><text:span text:style-name="T304">8.2.1</text:span><text:span text:style-name="T305">. siekdama gauti akreditaciją pagal 6.1</text:span><text:span text:style-name="T306"><text:s/></text:span><text:span text:style-name="T307">punkte nurodytą sritį turi turėti ne mažesnę kaip 1</text:span><text:span text:style-name="T308"><text:s/></text:span><text:span text:style-name="T309">metų konsultavimo paslaugų žemės ūkio klausimais teikimo patirtį ir ne mažiau kaip po vieną augalininkystės, g</text:span><text:span text:style-name="T310">yvulininkystės, inžinerijos ir (ar) darbų saugos specializacijos pagal darbo sutartis dirbantį akreditacijos kriterijus atitinkantį konsultantą;</text:span></text:p>
      <text:p text:style-name="P311"><text:span text:style-name="T312">8.2.2</text:span><text:span text:style-name="T313">. siekdama gauti akreditaciją pagal 6.2–6.5</text:span><text:span text:style-name="T314"><text:s/></text:span><text:span text:style-name="T315">punktuose nurodytas sritis turi turėti ne mažesnę kaip 1</text:span><text:span text:style-name="T316"><text:s/></text:span><text:span text:style-name="T317">m</text:span><text:span text:style-name="T318">etų konsultavimo paslaugų pagal pasirinktą sritį teikimo patirtį.</text:span></text:p>
      <text:p text:style-name="P319"/>
      <text:p text:style-name="P320"><text:span text:style-name="T321">IV</text:span><text:span text:style-name="T322">.<text:s/></text:span><text:span text:style-name="T323">REIKALAVIMAI KONSULTAVIMO ĮSTAIGOSE DIRBANTIEMS KONSULTANTAMS</text:span></text:p>
      <text:p text:style-name="P324"/>
      <text:p text:style-name="P325"><text:span text:style-name="T326">9</text:span><text:span text:style-name="T327">. Konsultavimo įstaigoje dirbantis konsultantas, siekiantis įgyti akreditaciją, turi atitikti bendruosius<text:s/></text:span><text:span text:style-name="T328">ir specialiuosius reikalavimus:</text:span></text:p>
      <text:p text:style-name="P329"><text:span text:style-name="T330">9.1</text:span><text:span text:style-name="T331">. bendrieji reikalavimai:</text:span></text:p>
      <text:p text:style-name="P332"><text:span text:style-name="T333">9.1.1</text:span><text:span text:style-name="T334">. turėti ne žemesnį kaip aukštesnįjį (arba jam prilygintą) išsilavinimą;</text:span></text:p>
      <text:p text:style-name="P335"><text:span text:style-name="T336">9.1.2</text:span><text:span text:style-name="T337">. turėti konsultavimo paslaugų teikimo patirties;</text:span></text:p>
      <text:p text:style-name="P338"><text:span text:style-name="T339">9.1.3</text:span><text:span text:style-name="T340">. turėti kompetencijos teikti konsultavimo<text:s/></text:span><text:span text:style-name="T341">paslaugas pagal pasirinktą sritį;</text:span></text:p>
      <text:p text:style-name="P342"><text:span text:style-name="T343">9.1.4</text:span><text:span text:style-name="T344">. surinkti ne mažesnį nei taisyklėse nustatytą balų skaičių, leidžiantį gauti akreditaciją;</text:span></text:p>
      <text:p text:style-name="P345"><text:span text:style-name="T346">9.1.5</text:span><text:span text:style-name="T347">. būti nepriekaištingos reputacijos</text:span><text:span text:style-name="T348">;</text:span></text:p>
      <text:p text:style-name="P349"><text:span text:style-name="T350">9.2</text:span><text:span text:style-name="T351">. specialieji reikalavimai:</text:span></text:p>
      <text:p text:style-name="P352"><text:span text:style-name="T353">9.2.1</text:span><text:span text:style-name="T354">. konsultantas, siekiantis akre</text:span><text:span text:style-name="T355">dituotis pagal 6.1</text:span><text:span text:style-name="T356"><text:s/></text:span><text:span text:style-name="T357">punkte nurodytą sritį:</text:span></text:p>
      <text:p text:style-name="P358"><text:span text:style-name="T359">9.2.1.1</text:span><text:span text:style-name="T360">. turi turėti ne žemesnį kaip aukštesnįjį arba jam prilygintą išsilavinimą žemės ūkio, miškininkystės, inžinerijos ir inžinerinių profesijų, aplinkosaugos, veterinarijos srityse;</text:span></text:p>
      <text:p text:style-name="P361"><text:span text:style-name="T362">9.2.1.2</text:span><text:span text:style-name="T363">. turi būti išk</text:span><text:span text:style-name="T364">lausęs kvalifikacijos kėlimo kursus konsultantams pagal Lietuvos Respublikos žemės ūkio ministerijos tvirtinamas programas dėl teisės aktų nustatytų valdymo reikalavimų ir geros agrarinės bei aplinkosaugos praktikos sąlygų įgyvendinimo bei darbo saugos sta</text:span><text:span text:style-name="T365">ndartų, grindžiamų Bendrijos teisės aktais, įgyvendinimo;</text:span></text:p>
      <text:p text:style-name="P366"><text:span text:style-name="T367">9.2.2</text:span><text:span text:style-name="T368">. konsultantas, siekiantis akredituotis pagal 6.2</text:span><text:span text:style-name="T369"><text:s/></text:span><text:span text:style-name="T370">ir 6.3</text:span><text:span text:style-name="T371"><text:s/></text:span><text:span text:style-name="T372">punkte nurodytas konsultavimo sritis, turi turėti ne mažesnę kaip 1</text:span><text:span text:style-name="T373"><text:s/></text:span><text:span text:style-name="T374">metų konsultavimo veiklos pagal pasirinktą sritį patirtį;</text:span></text:p>
      <text:p text:style-name="P375"><text:span text:style-name="T376">9.</text:span><text:span text:style-name="T377">2.3</text:span><text:span text:style-name="T378">. konsultantas, siekiantis akredituotis pagal 6.4</text:span><text:span text:style-name="T379"><text:s/></text:span><text:span text:style-name="T380">punkte nurodytą sritį:</text:span></text:p>
      <text:p text:style-name="P381"><text:span text:style-name="T382">9.2.3.1</text:span><text:span text:style-name="T383">. turi turėti ne žemesnį kaip aukštesnįjį arba jam prilygintą išsilavinimą miškininkystės srityje arba būti išklausęs specializuotus kvalifikacijos kėlimo kursus miškų ū</text:span><text:span text:style-name="T384">kio konsultantams;</text:span></text:p>
      <text:p text:style-name="P385"><text:span text:style-name="T386">9.2.3.2</text:span><text:span text:style-name="T387">. turi turėti ne mažesnę kaip 1</text:span><text:span text:style-name="T388"><text:s/></text:span><text:span text:style-name="T389">metų konsultavimo paslaugų teikimo miškininkystės srityje patirtį;</text:span></text:p>
      <text:p text:style-name="P390"><text:span text:style-name="T391">9.2.4</text:span><text:span text:style-name="T392">. konsultantas, siekiantis akredituotis pagal 6.5</text:span><text:span text:style-name="T393"><text:s/></text:span><text:span text:style-name="T394">punkte nurodytą sritį, turi atitikti vieną iš šių reikalavimų:</text:span></text:p>
      <text:p text:style-name="P395"><text:span text:style-name="T396">9.2</text:span><text:span text:style-name="T397">.4.1</text:span><text:span text:style-name="T398">. turėti ne mažesnę kaip 2</text:span><text:span text:style-name="T399"><text:s/></text:span><text:span text:style-name="T400">metų konsultavimo paslaugų teikimo vietos veiklos grupėms, kaimo bendruomenėms, kitoms nevyriausybinėms organizacijoms patirtį organizuojant jų veiklą, rengiant ir įgyvendinant vietos plėtros strategijas ir projektus;</text:span></text:p>
      <text:p text:style-name="P401"><text:span text:style-name="T402">9.2</text:span><text:span text:style-name="T403">.4.2</text:span><text:span text:style-name="T404">. turėti ne mažesnę kaip 2</text:span><text:span text:style-name="T405"><text:s/></text:span><text:span text:style-name="T406">metų darbo nevyriausybinėse organizacijose (vietos veiklos grupėse, kaimo bendruomenėse, kitose kaimo vietovėse registruotose nevyriausybinėse organizacijose) patirtį organizuojant ir administruojant veiklą, rengiant ir įgy</text:span><text:span text:style-name="T407">vendinant vietos plėtros strategijas ir projektus;</text:span></text:p>
      <text:p text:style-name="P408"><text:span text:style-name="T409">9.2.4.3</text:span><text:span text:style-name="T410">. turėti ne mažesnę kaip 2</text:span><text:span text:style-name="T411"><text:s/></text:span><text:span text:style-name="T412">metų konsultavimo paslaugų teikimo patirtį ir būti išklausęs<text:s/></text:span><text:soft-page-break/><text:span text:style-name="T413">specializuotus kvalifikacijos kėlimo kursus pagal Lietuvos Respublikos žemės ūkio ministerijos tvirtinamą<text:s/></text:span><text:span text:style-name="T414">(</text:span><text:span text:style-name="T415">-</text:span><text:span text:style-name="T416">as) mokymo programą (</text:span><text:span text:style-name="T417">-</text:span><text:span text:style-name="T418">as) dėl<text:s/></text:span><text:span text:style-name="T419">LEADER<text:s/></text:span><text:span text:style-name="T420">metodo įgyvendinimo.</text:span></text:p>
      <text:p text:style-name="P421"/>
      <text:p text:style-name="P422"><text:span text:style-name="T423">V</text:span><text:span text:style-name="T424">.<text:s/></text:span><text:span text:style-name="T425">REIKALAVIMAI INDIVIDUALIĄ VEIKLĄ ĮREGISTRAVUSIEMS KONSULTANTAMS</text:span></text:p>
      <text:p text:style-name="P426"/>
      <text:p text:style-name="P427"><text:span text:style-name="T428">10</text:span><text:span text:style-name="T429">. Individualią veiklą įregistravęs konsultantas, siekdamas gauti akreditaciją, turi atitikti šiuos reikalavim</text:span><text:span text:style-name="T430">us:</text:span></text:p>
      <text:p text:style-name="P431"><text:span text:style-name="T432">10.1</text:span><text:span text:style-name="T433">. turi būti teisės aktų nustatyta tvarka įregistravęs individualią veiklą;</text:span></text:p>
      <text:p text:style-name="P434"><text:span text:style-name="T435">10.2</text:span><text:span text:style-name="T436">. turi būti įvykdęs įsipareigojimus, susijusius su mokesčiais Lietuvos Respublikos valstybės biudžetui, savivaldybės biudžetui ar fondams, į kuriuos mokamus mokesč</text:span><text:span text:style-name="T437">ius administruoja Valstybinė mokesčių inspekcija, neskolingas Valstybinio socialinio draudimo fondo biudžetui;</text:span></text:p>
      <text:p text:style-name="P438"><text:span text:style-name="T439">10.3</text:span><text:span text:style-name="T440">. turi turėti administracinius ir techninius išteklius, kurie bus naudojami konsultavimo paslaugoms teikti (konsultavimo paslaugų teikimo</text:span><text:span text:style-name="T441"><text:s/>biurą, darbo vietą, aprūpintą kompiuterine ir programine įranga bei ryšio priemonėmis, ne mažiau kaip 1</text:span><text:span text:style-name="T442"><text:s/></text:span><text:span text:style-name="T443">transporto priemonę).</text:span></text:p>
      <text:p text:style-name="P444"><text:span text:style-name="T445">11</text:span><text:span text:style-name="T446">. Individualią veiklą įregistravęs konsultantas taip pat turi atitikti 9.1</text:span><text:span text:style-name="T447"><text:s/></text:span><text:span text:style-name="T448">punkte nurodytus bendruosius ir 9.2.2–9.2.4</text:span><text:span text:style-name="T449"><text:s/></text:span><text:span text:style-name="T450">punktuose nurodytus specialiuosius reikalavimus.</text:span></text:p>
      <text:p text:style-name="P451"/>
      <text:p text:style-name="P452"><text:span text:style-name="T453">VI</text:span><text:span text:style-name="T454">.<text:s/></text:span><text:span text:style-name="T455">KONSULTANTŲ IŠSILAVINIMO, KONSULTAVIMO PASLAUGŲ TEIKIMO PATIRTIES VERTINIMAS IR PROFESINIŲ ŽINIŲ TIKRINIMAS</text:span></text:p>
      <text:p text:style-name="P456"/>
      <text:p text:style-name="P457"><text:span text:style-name="T458">12</text:span><text:span text:style-name="T459">. Konsultantų pasirengimas teikti konsultavimo paslaugas pagal pasirinktą sritį v</text:span><text:span text:style-name="T460">ertinamas skiriant balus 13</text:span><text:span text:style-name="T461"><text:s/></text:span><text:span text:style-name="T462">punkte nurodyta vertinimo tvarka. Konsultantas, kad jam būtų suteikta akreditacija, turi surinkti ne mažiau kaip 60</text:span><text:span text:style-name="T463"><text:s/></text:span><text:span text:style-name="T464">balų.</text:span></text:p>
      <text:p text:style-name="P465"><text:span text:style-name="T466">13</text:span><text:span text:style-name="T467">. Konsultantų pasirengimas teikti konsultavimo paslaugas vertinamas atsižvelgiant į jų<text:s/></text:span><text:soft-page-break/><text:span text:style-name="T468">turimą išsila</text:span><text:span text:style-name="T469">vinimą ir konsultavimo paslaugų teikimo pasirinktoje srityje patirtį:</text:span></text:p>
      <text:p text:style-name="P470"><text:span text:style-name="T471">13.1</text:span><text:span text:style-name="T472">. išsilavinimo vertinimas:</text:span></text:p>
      <text:p text:style-name="P473"><text:span text:style-name="T474">13.1.1</text:span><text:span text:style-name="T475">. turintiesiems aukštąjį universitetinį išsilavinimą skiriama 40</text:span><text:span text:style-name="T476"><text:s/></text:span><text:span text:style-name="T477">balų;</text:span></text:p>
      <text:p text:style-name="P478"><text:span text:style-name="T479">13.1.2</text:span><text:span text:style-name="T480">. turintiesiems aukštąjį neuniversitetinį išsilavinimą skiriama<text:s/></text:span><text:span text:style-name="T481">30</text:span><text:span text:style-name="T482"><text:s/></text:span><text:span text:style-name="T483">balų;</text:span></text:p>
      <text:p text:style-name="P484"><text:span text:style-name="T485">13.1.3</text:span><text:span text:style-name="T486">. turintiesiems ne žemesnį kaip aukštesnįjį (arba jam prilygintą) išsilavinimą skiriama 10</text:span><text:span text:style-name="T487"><text:s/></text:span><text:span text:style-name="T488">balų;</text:span></text:p>
      <text:p text:style-name="P489"><text:span text:style-name="T490">13.2</text:span><text:span text:style-name="T491">. konsultavimo paslaugų teikimo pagal siekiamą įgyti sritį patirties vertinimas:</text:span></text:p>
      <text:p text:style-name="P492"><text:span text:style-name="T493">13.2.1</text:span><text:span text:style-name="T494">. turintiesiems ne mažesnę kaip 5</text:span><text:span text:style-name="T495"><text:s/></text:span><text:span text:style-name="T496">metų pa</text:span><text:span text:style-name="T497">tirtį skiriama 50</text:span><text:span text:style-name="T498"><text:s/></text:span><text:span text:style-name="T499">balų;</text:span></text:p>
      <text:p text:style-name="P500"><text:span text:style-name="T501">13.2.2</text:span><text:span text:style-name="T502">. turintiesiems ne mažesnę kaip 4</text:span><text:span text:style-name="T503"><text:s/></text:span><text:span text:style-name="T504">metų patirtį skiriama 40</text:span><text:span text:style-name="T505"><text:s/></text:span><text:span text:style-name="T506">balų;</text:span></text:p>
      <text:p text:style-name="P507"><text:span text:style-name="T508">13.2.3</text:span><text:span text:style-name="T509">. turintiesiems ne mažesnę kaip 3</text:span><text:span text:style-name="T510"><text:s/></text:span><text:span text:style-name="T511">metų patirtį skiriama 30</text:span><text:span text:style-name="T512"><text:s/></text:span><text:span text:style-name="T513">balų;</text:span></text:p>
      <text:p text:style-name="P514"><text:span text:style-name="T515">13.2.4</text:span><text:span text:style-name="T516">. turintiesiems ne mažesnę kaip 2</text:span><text:span text:style-name="T517"><text:s/></text:span><text:span text:style-name="T518">metų patirtį skiriama 20</text:span><text:span text:style-name="T519"><text:s/></text:span><text:span text:style-name="T520">balų;</text:span></text:p>
      <text:p text:style-name="P521"><text:span text:style-name="T522">13.2.</text:span><text:span text:style-name="T523">5</text:span><text:span text:style-name="T524">. turintiesiems ne mažesnę kaip 1</text:span><text:span text:style-name="T525"><text:s/></text:span><text:span text:style-name="T526">metų patirtį skiriama 10</text:span><text:span text:style-name="T527"><text:s/></text:span><text:span text:style-name="T528">balų.</text:span></text:p>
      <text:p text:style-name="P529"><text:span text:style-name="T530">14</text:span><text:span text:style-name="T531">. Vertinant konsultavimo paslaugų teikimo patirtį pagal 6.5</text:span><text:span text:style-name="T532"><text:s/></text:span><text:span text:style-name="T533">punkte nurodytą sritį, konsultanto patirtis vertinama tik pagal vieną iš 9.2.4</text:span><text:span text:style-name="T534"><text:s/></text:span><text:span text:style-name="T535">punkte išdėstytų reikalavimų. Jei konsu</text:span><text:span text:style-name="T536">ltantas atitinka daugiau nei vieną minėtame punkte išdėstytą reikalavimą, pasirenkamas tas reikalavimas, pagal kurį konsultantui, siekiančiam akreditacijos, skiriama daugiausia balų.</text:span></text:p>
      <text:p text:style-name="P537"><text:span text:style-name="T538">15</text:span><text:span text:style-name="T539">. Konsultantai, atitinkantys akreditavimo kriterijus, turi atlikti<text:s/></text:span><text:span text:style-name="T540">profesinių žinių patikrinimo užduotis (toliau</text:span><text:span text:style-name="T541"><text:s/></text:span><text:span text:style-name="T542">– užduotys). Užduočių programos kiekvienos srities konsultantams tvirtinamos Centro direktoriaus įsakymu. Konsultantų profesinių žinių patikrinimą organizuoja Centras.</text:span></text:p>
      <text:p text:style-name="P543"/>
      <text:p text:style-name="P544"><text:span text:style-name="T545">VII</text:span><text:span text:style-name="T546">.<text:s/></text:span><text:span text:style-name="T547">KONSULTAVIMO PASLAUGŲ<text:s/></text:span><text:span text:style-name="T548">AKREDITACIJOS PARAIŠKOS TEIKIMAS</text:span></text:p>
      <text:p text:style-name="P549"/>
      <text:p text:style-name="P550"><text:span text:style-name="T551">16</text:span><text:span text:style-name="T552">. Konsultavimo įstaiga ar individualią veiklą įregistravęs konsultantas, siekdami konsultavimo paslaugų akreditacijos pagal 6</text:span><text:span text:style-name="T553"><text:s/></text:span><text:span text:style-name="T554">punkte nurodytas sritis, privalo Centrui pateikti Konsultavimo paslaugų akreditacijos para</text:span><text:span text:style-name="T555">išką (toliau</text:span><text:span text:style-name="T556"><text:s/></text:span><text:span text:style-name="T557">– paraiška)</text:span><text:span text:style-name="T558"><text:s/></text:span><text:span text:style-name="T559">(1</text:span><text:span text:style-name="T560"><text:s/></text:span><text:span text:style-name="T561">priedas).</text:span></text:p>
      <text:p text:style-name="P562"><text:span text:style-name="T563">17</text:span><text:span text:style-name="T564">. Konsultavimo įstaiga kartu su paraiška turi pateikti šiuos dokumentus:</text:span></text:p>
      <text:p text:style-name="P565"><text:span text:style-name="T566">17.1</text:span><text:span text:style-name="T567">. juridinio asmens registracijos pažymėjimo kopiją;</text:span></text:p>
      <text:p text:style-name="P568"><text:span text:style-name="T569">17.2</text:span><text:span text:style-name="T570">. veiklos įstatų arba kito dokumento, kurį įstatams prilygina Lietuvos Re</text:span><text:span text:style-name="T571">spublikos civilinis kodeksas, kopiją;</text:span></text:p>
      <text:p text:style-name="P572"><text:span text:style-name="T573">17.3</text:span><text:span text:style-name="T574">. informaciją apie įvykdytus įsipareigojimus, susijusius su mokesčiais Valstybinio socialinio draudimo fondo biudžetui, Lietuvos Respublikos valstybės biudžetui, savivaldybės biudžetui ar fondams, į kuriuos mok</text:span><text:span text:style-name="T575">amus mokesčius administruoja Valstybinė mokesčių inspekcija;</text:span></text:p>
      <text:p text:style-name="P576"><text:span text:style-name="T577">17.4</text:span><text:span text:style-name="T578">. kiekvieno konsultanto profesinės veiklos biografiją, kurioje pateikiama:</text:span></text:p>
      <text:p text:style-name="P579"><text:span text:style-name="T580">17.4.1</text:span><text:span text:style-name="T581">. informacija apie konsultanto išsilavinimą;</text:span></text:p>
      <text:p text:style-name="P582"><text:span text:style-name="T583">17.4.2</text:span><text:span text:style-name="T584">. konsultanto darbo patirties aprašymas,<text:s/></text:span><text:span text:style-name="T585">pateikiant išsamią informaciją pagal kiekvieną sritį (kokios ir kam buvo suteiktos konsultacijos, suteiktų konsultacijų rezultatai ir kt.).</text:span></text:p>
      <text:p text:style-name="P586"><text:span text:style-name="T587">18</text:span><text:span text:style-name="T588">. Individualią veiklą įregistravęs konsultantas kartu su paraiška turi pateikti šiuos dokumentus:</text:span></text:p>
      <text:p text:style-name="P589"><text:span text:style-name="T590">18.1</text:span><text:span text:style-name="T591">.<text:s/></text:span><text:span text:style-name="T592">kompetentingos institucijos išduotą dokumentą, patvirtinantį individualios veiklos įregistravimą;</text:span></text:p>
      <text:p text:style-name="P593"><text:span text:style-name="T594">18.2</text:span><text:span text:style-name="T595">. informaciją apie įvykdytus įsipareigojimus, susijusius su mokesčiais Valstybinio socialinio draudimo fondo biudžetui, Lietuvos Respublikos valstybės</text:span><text:span text:style-name="T596"><text:s/>biudžetui, savivaldybės biudžetui ar fondams, į kuriuos mokamus mokesčius administruoja Valstybinė mokesčių inspekcija;</text:span></text:p>
      <text:p text:style-name="P597"><text:span text:style-name="T598">18.3</text:span><text:span text:style-name="T599">. profesinės veiklos biografiją, kurioje pateikiama:</text:span></text:p>
      <text:p text:style-name="P600"><text:span text:style-name="T601">18.3.1</text:span><text:span text:style-name="T602">. informacija apie išsilavinimą;</text:span></text:p>
      <text:p text:style-name="P603"><text:span text:style-name="T604">18.3.2</text:span><text:span text:style-name="T605">. darbo patirties apraš</text:span><text:span text:style-name="T606">ymas, pateikiant išsamią informaciją pagal kiekvieną sritį (kokios ir kam buvo suteiktos konsultacijos, suteiktų konsultacijų rezultatai ir kt.).</text:span></text:p>
      <text:p text:style-name="P607"/>
      <text:p text:style-name="P608"><text:span text:style-name="T609">VIII</text:span><text:span text:style-name="T610">.<text:s/></text:span><text:span text:style-name="T611">PARAIŠKŲ NAGRINĖJIMAS IR AKREDITACIJOS SUTEIKIMAS</text:span></text:p>
      <text:p text:style-name="P612"/>
      <text:p text:style-name="P613"><text:span text:style-name="T614">19</text:span><text:span text:style-name="T615">. Paraiškos nagrinėjamos ne rečiau<text:s/></text:span><text:span text:style-name="T616">kaip kartą per ketvirtį Komisijos darbo reglamente nustatyta tvarka. Gauta paraiška turi būti išnagrinėta ne vėliau kaip per 3</text:span><text:span text:style-name="T617"><text:s/></text:span><text:span text:style-name="T618">mėnesius nuo jos gavimo, išskyrus 23</text:span><text:span text:style-name="T619"><text:s/></text:span><text:span text:style-name="T620">punkte nurodytus atvejus.</text:span></text:p>
      <text:p text:style-name="P621"><text:span text:style-name="T622">20</text:span><text:span text:style-name="T623">. Pateiktai informacijai įvertinti Komisija gali kviestis ek</text:span><text:span text:style-name="T624">spertus.</text:span></text:p>
      <text:p text:style-name="P625"><text:span text:style-name="T626">21</text:span><text:span text:style-name="T627">. Komisija, išnagrinėjusi pateiktus dokumentus, posėdyje priima sprendimą dėl akreditacijos. Sprendimas dėl akreditacijos įforminamas komisijos posėdžio protokolu, kuriame pagal sritis turi būti nurodytos konsultavimo įstaigos ir konsultanta</text:span><text:span text:style-name="T628">i, kuriems akreditacija suteikta ir kuriems akreditacija nesuteikta (su akreditacijos nesuteikimo priežastimis).</text:span></text:p>
      <text:p text:style-name="P629"><text:span text:style-name="T630">22</text:span><text:span text:style-name="T631">. Centras per 5</text:span><text:span text:style-name="T632"><text:s/></text:span><text:span text:style-name="T633">darbo dienas nuo protokolo įregistravimo dienos konsultavimo įstaigoms ir individualią veiklą įregistravusiems konsultant</text:span><text:span text:style-name="T634">ams išsiunčia protokolo išrašus apie suteiktą akreditaciją.</text:span></text:p>
      <text:p text:style-name="P635"><text:span text:style-name="T636">23</text:span><text:span text:style-name="T637">. Jei Komisija posėdyje priima sprendimą patikslinti informaciją, Centras ne vėliau kaip per 5</text:span><text:span text:style-name="T638"><text:s/></text:span><text:span text:style-name="T639">darbo dienas nuo šio sprendimo priėmimo dienos turi konsultavimo įstaigos ar individualią veikl</text:span><text:span text:style-name="T640">ą įregistravusio konsultanto prašyti patikslinti pateiktus duomenis arba atlikti pateiktos informacijos patikrą vietoje. Centras gautą informaciją pateikia artimiausiam Komisijos posėdžiui.</text:span></text:p>
      <text:p text:style-name="P641"><text:span text:style-name="T642">24</text:span><text:span text:style-name="T643">. Centras konsultavimo įstaigai ir kiekvienam konsultantui a</text:span><text:span text:style-name="T644">smeniškai išduoda pažymėjimus apie akreditacijos suteikimą. Konsultanto akreditavimo pažymėjimo, konsultavimo įstaigos akreditavimo pažymėjimo ir konsultanto, įregistravusio individualią veiklą, akreditavimo pažymėjimo formos yra patvirtintos Lietuvos Resp</text:span><text:span text:style-name="T645">ublikos žemės ūkio ministro 2007</text:span><text:span text:style-name="T646"><text:s/></text:span><text:span text:style-name="T647">m. birželio 26</text:span><text:span text:style-name="T648"><text:s/></text:span><text:span text:style-name="T649">d. įsakymu Nr.</text:span><text:span text:style-name="T650"><text:s/></text:span><text:span text:style-name="T651">3D</text:span><text:span text:style-name="T652">-</text:span><text:span text:style-name="T653">310 „Dėl konsultavimo įstaigų ir konsultantų akreditavimo komisijos sudarymo ir akreditavimo pažymėjimų formų patvirtinimo (Žin., 2007, Nr.</text:span><text:span text:style-name="T654"><text:s/></text:span><text:a xlink:href="https://www.e-tar.lt/portal/lt/legalAct/TAR.18DC155B548E" office:target-frame-name="_blank" xlink:show="new"><text:span text:style-name="T655">73</text:span><text:span text:style-name="T656">-</text:span><text:span text:style-name="T657">2910</text:span></text:a><text:span text:style-name="T658">).</text:span></text:p>
      <text:p text:style-name="P659"><text:span text:style-name="T660">25</text:span><text:span text:style-name="T661">. Centras sudaro akredituotų konsultavimo įstaigų ir akredituotų konsultantų sąrašus ir juos skelbia Centro, Lietuvos Respublikos žemės ūkio ministerijos (toliau</text:span><text:span text:style-name="T662"><text:s/></text:span><text:span text:style-name="T663">– Ministerija), Nacionalinės mokėjimo agent</text:span><text:span text:style-name="T664">ūros prie Žemės ūkio ministerijos (toliau</text:span><text:span text:style-name="T665"><text:s/></text:span><text:span text:style-name="T666">– Agentūra) interneto svetainėse, žemdirbiams skirtuose leidiniuose.</text:span></text:p>
      <text:p text:style-name="P667"><text:span text:style-name="T668">26</text:span><text:span text:style-name="T669">. Jeigu akreditacija nesuteikiama, Centras per 5</text:span><text:span text:style-name="T670"><text:s/></text:span><text:span text:style-name="T671">darbo dienas nuo protokolo įregistravimo dienos konsultavimo įstaigoms ir individualią<text:s/></text:span><text:span text:style-name="T672">veiklą įregistravusiems konsultantams išsiunčia protokolo išrašus ir informuoja apie sprendimo apskundimo tvarką.</text:span></text:p>
      <text:p text:style-name="P673"><text:span text:style-name="T674">27</text:span><text:span text:style-name="T675">. Sprendimas nesuteikti akreditacijos ar sprendimas nutraukti akreditacijos galiojimą per 5</text:span><text:span text:style-name="T676"><text:s/></text:span><text:span text:style-name="T677">darbo dienas nuo pranešimo gavimo gali būti<text:s/></text:span><text:span text:style-name="T678">apskųstas Ministerijai. Skundams dėl sprendimo nesuteikti akreditacijos ar nutraukti jos galiojimą nagrinėti Lietuvos Respublikos žemės ūkio ministro įsakymu sudaroma skundų nagrinėjimo komisija. Ministerijos sprendimai gali būti skundžiami Lietuvos Respub</text:span><text:span text:style-name="T679">likos teisės aktų nustatyta tvarka.</text:span></text:p>
      <text:p text:style-name="P680"><text:span text:style-name="T681">28</text:span><text:span text:style-name="T682">. Konsultavimo įstaiga ir individualią veiklą įregistravęs konsultantas gali pakartotinai kreiptis į Centrą dėl akreditacijos suteikimo, jei pasikeitė aplinkybės, sąlygojančios akreditacijos reikalavimų atitikimą.</text:span></text:p>
      <text:p text:style-name="P683"><text:span text:style-name="T684">29</text:span><text:span text:style-name="T685">. Konsultavimo įstaigai ir konsultantui akreditacija suteikiama 3</text:span><text:span text:style-name="T686"><text:s/></text:span><text:span text:style-name="T687">metams. Konsultavimo įstaiga ir individualią veiklą įregistravęs konsultantas yra atsakingi už teikiamų konsultavimo paslaugų kokybę, užtikrina informacijos, gautos teikiant konsultavi</text:span><text:span text:style-name="T688">mo paslaugas, konfidencialumą ir atsako už konsultavimo paslaugų gavėjų nuostolius, atsiradusius dėl konsultavimo įstaigos ar individualią veiklą įregistravusio konsultanto kaltės.</text:span></text:p>
      <text:p text:style-name="P689"><text:span text:style-name="T690">30</text:span><text:span text:style-name="T691">. Prireikus akredituoti papildomus konsultantus, konsultavimo įstaiga</text:span><text:span text:style-name="T692"><text:s/>Centrui teikia 17.4</text:span><text:span text:style-name="T693"><text:s/></text:span><text:span text:style-name="T694">punkte nurodytą informaciją apie kiekvieną konsultantą.</text:span></text:p>
      <text:p text:style-name="P695"><text:span text:style-name="T696">31</text:span><text:span text:style-name="T697">. Norėdama pratęsti akreditaciją dar 3</text:span><text:span text:style-name="T698"><text:s/></text:span><text:span text:style-name="T699">metams, konsultavimo įstaiga ar individualią veiklą įregistravęs konsultantas Centrui pateikia:</text:span></text:p>
      <text:p text:style-name="P700"><text:span text:style-name="T701">31.1</text:span><text:span text:style-name="T702">. prašymą dėl akreditacijos prat</text:span><text:span text:style-name="T703">ęsimo;</text:span></text:p>
      <text:p text:style-name="P704"><text:span text:style-name="T705">31.2</text:span><text:span text:style-name="T706">. ataskaitą apie vykdytą konsultavimo veiklą (2</text:span><text:span text:style-name="T707"><text:s/></text:span><text:span text:style-name="T708">priedas), kurioje pateikiami pagrindiniai duomenys apie konsultavimo įstaigos veiklos rodiklius (suteiktų konsultavimo paslaugų pobūdį ir apimtį, akredituotų konsultantų skaičių ir kt.). Indivi</text:span><text:span text:style-name="T709">dualią veiklą įregistravę konsultantai ataskaitos, nurodytos šių taisyklių 2</text:span><text:span text:style-name="T710"><text:s/></text:span><text:span text:style-name="T711">priede, neteikia;</text:span></text:p>
      <text:p text:style-name="P712"><text:span text:style-name="T713">31.3</text:span><text:span text:style-name="T714">. paskutinių ataskaitinių metų finansinės atskaitomybės dokumentus (pelno (nuostolių) ataskaitą, balansą, pinigų srautų ataskaitą);</text:span></text:p>
      <text:p text:style-name="P715"><text:span text:style-name="T716">31.4</text:span><text:span text:style-name="T717">. ataskaitą<text:s/></text:span><text:span text:style-name="T718">apie individualią veiklą įregistravusio ar konsultavimo įstaigoje dirbančio konsultanto veiklą per akreditacijos galiojimo laikotarpį (3</text:span><text:span text:style-name="T719"><text:s/></text:span><text:span text:style-name="T720">priedas).</text:span></text:p>
      <text:p text:style-name="P721"><text:span text:style-name="T722">32</text:span><text:span text:style-name="T723">. Konsultavimo įstaigai ar konsultantui pateikus melagingą informaciją, akreditacija neteikiama arba<text:s/></text:span><text:span text:style-name="T724">nutraukiama ir pakartotinai kreiptis dėl akreditacijos suteikimo galima ne anksčiau kaip po vienerių metų.</text:span></text:p>
      <text:p text:style-name="P725"/>
      <text:p text:style-name="P726"><text:span text:style-name="T727">IX</text:span><text:span text:style-name="T728">.<text:s/></text:span><text:span text:style-name="T729">AKREDITUOTŲ KONSULTANTŲ PROFESINĖS KVALIFIKACIJOS KĖLIMAS</text:span></text:p>
      <text:p text:style-name="P730"/>
      <text:p text:style-name="P731"><text:span text:style-name="T732">33</text:span><text:span text:style-name="T733">. Akredituotų konsultantų profesinės kvalifikacijos kėlimo trukmė skaičiu</text:span><text:span text:style-name="T734">ojama valandomis. Konsultantas per vienerius darbo metus kvalifikaciją pagal konsultavimo sritis, pagal kurias yra akredituotas, turi kelti ne mažiau kaip 16</text:span><text:span text:style-name="T735"><text:s/></text:span><text:span text:style-name="T736">akademinių valandų. Kvalifikacijos kėlimas grindžiamas institucijų, organizavusių kvalifikacijos k</text:span><text:span text:style-name="T737">ėlimo priemones, išduotais pažymėjimais, kuriuos konsultantas turi kaupti ir saugoti.</text:span></text:p>
      <text:p text:style-name="P738"><text:span text:style-name="T739">34</text:span><text:span text:style-name="T740">. Konsultantų profesinė kvalifikacija keliama kursuose, seminaruose, stažuotėse ir kitomis kvalifikacijos kėlimo priemonėmis. Konsultantų kvalifikacijos kėlimu<text:s/></text:span><text:span text:style-name="T741">rūpinasi konsultantus įdarbinusios konsultavimo įstaigos, konsultantų profesinės organizacijos.</text:span></text:p>
      <text:p text:style-name="P742"><text:span text:style-name="T743">35</text:span><text:span text:style-name="T744">. Konsultantų kvalifikacijos kėlimą pagal 6.1</text:span><text:span text:style-name="T745"><text:s/></text:span><text:span text:style-name="T746">punkte nurodytą sritį organizuoja Ministerija, o pagal 6.5</text:span><text:span text:style-name="T747"><text:s/></text:span><text:span text:style-name="T748">punkte nurodytą sritį organizuoja Centras. Taip p</text:span><text:span text:style-name="T749">at už kvalifikacijos kėlimą atsakingos konsultantus įdarbinusios konsultavimo įstaigos ir patys konsultantai.</text:span></text:p>
      <text:p text:style-name="P750"><text:span text:style-name="T751">36</text:span><text:span text:style-name="T752">. Konsultantai, kurie yra akredituoti pagal 6.5</text:span><text:span text:style-name="T753"><text:s/></text:span><text:span text:style-name="T754">sritį, per vienerius metus nuo akreditacijos gavimo turi baigti kvalifikacijos kėlimo kursus</text:span><text:span text:style-name="T755"><text:s/>pagal Ministerijos tvirtinamą (</text:span><text:span text:style-name="T756">-</text:span><text:span text:style-name="T757">as) mokymo programą (</text:span><text:span text:style-name="T758">-</text:span><text:span text:style-name="T759">as) dėl<text:s/></text:span><text:span text:style-name="T760">LEADER</text:span><text:span text:style-name="T761"><text:s/>metodo įgyvendinimo ir kelti kvalifikaciją 33</text:span><text:span text:style-name="T762"><text:s/></text:span><text:span text:style-name="T763">punkte numatyta tvarka.</text:span></text:p>
      <text:p text:style-name="P764"><text:span text:style-name="T765">37</text:span><text:span text:style-name="T766">. Konsultanto akreditacijos galiojimo laikotarpiu kiekvienais darbo metais per 30</text:span><text:span text:style-name="T767"><text:s/></text:span><text:span text:style-name="T768">dienų nuo darbo metų pabaigo</text:span><text:span text:style-name="T769">s individualią veiklą įregistravęs konsultantas ir konsultavimo įstaiga Centrui turi pateikti ataskaitą apie kiekvieno dirbančio konsultanto kvalifikacijos kėlimą (4</text:span><text:span text:style-name="T770"><text:s/></text:span><text:span text:style-name="T771">priedas).</text:span></text:p>
      <text:p text:style-name="P772"/>
      <text:p text:style-name="P773"><text:span text:style-name="T774">X</text:span><text:span text:style-name="T775">.<text:s/></text:span><text:span text:style-name="T776">BAIGIAMOSIOS NUOSTATOS</text:span></text:p>
      <text:p text:style-name="P777"/>
      <text:p text:style-name="P778"><text:span text:style-name="T779">38</text:span><text:span text:style-name="T780">. Konsultavimo įstaigos akreditacija pan</text:span><text:span text:style-name="T781">aikinama:</text:span></text:p>
      <text:p text:style-name="P782"><text:span text:style-name="T783">38.1</text:span><text:span text:style-name="T784">. reorganizavus ar likvidavus konsultavimo įstaigą;</text:span></text:p>
      <text:p text:style-name="P785"><text:span text:style-name="T786">38.2</text:span><text:span text:style-name="T787">. Komisijai nustačius, kad konsultavimo paslaugos teikiamos nekokybiškai ir priėmus sprendimą dėl akreditacijos nutraukimo;</text:span></text:p>
      <text:p text:style-name="P788"><text:span text:style-name="T789">38.3</text:span><text:span text:style-name="T790">. Komisijai nustačius intereso konfliktą tarp ko</text:span><text:span text:style-name="T791">nsultavimo ir komercinės veiklos;</text:span></text:p>
      <text:p text:style-name="P792"><text:span text:style-name="T793">38.4</text:span><text:span text:style-name="T794">. pasibaigus akreditacijos suteikimo terminui.</text:span></text:p>
      <text:p text:style-name="P795"><text:span text:style-name="T796">39</text:span><text:span text:style-name="T797">. Konsultanto akreditacija panaikinama:</text:span></text:p>
      <text:p text:style-name="P798"><text:span text:style-name="T799">39.1</text:span><text:span text:style-name="T800">. konsultantui nustatyta tvarka nekeliant kvalifikacijos;</text:span></text:p>
      <text:p text:style-name="P801"><text:span text:style-name="T802">39.2</text:span><text:span text:style-name="T803">. pasibaigus akreditacijos suteikimo terminui;</text:span></text:p>
      <text:p text:style-name="P804"><text:span text:style-name="T805">39.3</text:span><text:span text:style-name="T806">. Komisijai nustačius, kad konsultavimo paslaugos teikiamos nekokybiškai, ir priėmus sprendimą dėl akreditacijos nutraukimo.</text:span></text:p>
      <text:p text:style-name="P807"><text:span text:style-name="T808">_________________</text:span></text:p>
      <text:p text:style-name="P809">Priedo pakeitimai:</text:p>
      <text:p text:style-name="P810"><text:span text:style-name="T811">Nr.<text:s/></text:span><text:a xlink:href="https://www.e-tar.lt/portal/legalAct.html?documentId=TAR.046A48837E7C" office:target-frame-name="_top" xlink:show="replace"><text:span text:style-name="T812">3D-211</text:span></text:a><text:span text:style-name="T813">, 2008-04-15, Žin., 2008, Nr. 48-1790 (2008-04-26), i. k. 1082330ISAK003D-211</text:span></text:p>
      <text:p text:style-name="P814"><text:span text:style-name="T815">Nr.<text:s/></text:span><text:a xlink:href="https://www.e-tar.lt/portal/legalAct.html?documentId=TAR.E4D88A2BD796" office:target-frame-name="_top" xlink:show="replace"><text:span text:style-name="T816">3D-857</text:span></text:a><text:span text:style-name="T817">, 2010-09-22, Žin., 2010, Nr. 113-5782 (2010-09-25), i. k.<text:s/></text:span><text:span text:style-name="T818">1102330ISAK003D-857</text:span></text:p>
      <text:p text:style-name="Normal"/>
      <text:p text:style-name="P819">Konsultavimo įstaigų ir konsultantų<text:s/></text:p>
      <text:p text:style-name="P820">akreditavimo taisyklių<text:s/></text:p>
      <text:p text:style-name="P821">1<text:s/>priedas</text:p>
      <text:p text:style-name="P822">(Lietuvos Respublikos žemės ūkio ministro<text:s/></text:p>
      <text:p text:style-name="P823">2010 m. rugsėjo 22 d. įsakymo Nr. 3D-857 redakcija)</text:p>
      <text:p text:style-name="P824"/>
      <text:p text:style-name="P825"><text:span text:style-name="T826">(Konsultavimo paslaugų akreditacijos paraiškos formos pavyzdys)</text:span></text:p>
      <text:p text:style-name="P827"/>
      <text:p text:style-name="P828">_<text:tab/></text:p>
      <text:p text:style-name="P829"><text:span text:style-name="T830">(konsultavimo įstaigos<text:s/></text:span><text:span text:style-name="T831">pavadinimas, individualią veiklą įregistravusio konsultanto vardas, pavardė)</text:span></text:p>
      <text:p text:style-name="P832">_<text:tab/></text:p>
      <text:p text:style-name="P833">(konsultavimo įstaigos duomenys (adresas, tel./faks., el. p.), individualią veiklą įregistravusio konsultanto adresas, tel./faks., el. p.)</text:p>
      <text:p text:style-name="P834"/>
      <text:p text:style-name="P835">Programos „Leader“ ir žemdirbių mokymo<text:s/></text:p>
      <text:p text:style-name="P836">metodikos centrui</text:p>
      <text:p text:style-name="P837"/>
      <text:p text:style-name="P838">KONSULTAVIMO PASLAUGŲ AKREDITACIJOS PARAIŠKA</text:p>
      <text:p text:style-name="P839"/>
      <text:p text:style-name="P840">___________ Nr. ______</text:p>
      <text:p text:style-name="P841">(data)</text:p>
      <text:p text:style-name="P842"/>
      <text:p text:style-name="P843">1. Konsultavimo sritys, pagal kurias siekiama akreditacijos:</text:p>
      <text:p text:style-name="P844"/>
      <text:p text:style-name="P845"><text:span text:style-name="T846">1.1. Konsultavimas teisės aktų nustatytų valdymo ir geros agrarinės bei aplinkosaugos būklės reikalavimų, numatytų<text:s/></text:span><text:span text:style-name="T847">2009 m. sausio 19 d. Tarybos reglamento (EB) Nr. 73/2009, nustatančio bendrąsias tiesioginės paramos schemų ūkininkams pagal bendrą žemės ūki</text:span><text:span text:style-name="T848">o politiką taisykles ir nustatančio tam tikras paramos schemas ūkininkams, iš dalies keičiančio reglamentus (EB) Nr. 1290/2005, (EB) Nr. 247/2006, (EB) Nr. 378/2007 ir panaikinančio reglamentą (EB) Nr. 1782/2003 (OL 2009 L 30 p. 16), su paskutiniais pakeit</text:span><text:span text:style-name="T849">imais, padarytais 2009 m. lapkričio 30 d. Tarybos reglamentu (EB) Nr. 1250/2009 (OL 2009 L 338, p.1), 5 ir 6 straipsniuose bei jo II ir III prieduose, ir darbo saugos standartų, grindžiamų Europos Bendrijos teisės aktais</text:span><text:span text:style-name="T850">, įgyvendinimo klausimais (akreditac</text:span><text:span text:style-name="T851">ija neteikiama individualią veiklą įregistravusiems konsultantams)<text:s/></text:span><text:span text:style-name="T852"><text:tab/><text:s/></text:span><text:span text:style-name="T853"></text:span><text:span text:style-name="T854">[]</text:span><text:span text:style-name="T855">;</text:span></text:p>
      <text:p text:style-name="P856"><text:span text:style-name="T857">1.2. Konsultavimas agrarinės aplinkosaugos</text:span><text:span text:style-name="T858"><text:s/></text:span><text:span text:style-name="T859">ir ūkininkavimo saugomose teritorijose klausimais<text:s/></text:span><text:span text:style-name="T860"><text:tab/><text:s/></text:span><text:span text:style-name="T861"></text:span><text:span text:style-name="T862">[]</text:span><text:span text:style-name="T863">;</text:span></text:p>
      <text:p text:style-name="P864"><text:span text:style-name="T865">1.3. Konsultavimas ūkio veiklos buhalterinės apskaitos tvarkymo klausimais<text:s/></text:span><text:span text:style-name="T866"><text:tab/><text:s/></text:span><text:span text:style-name="T867"></text:span><text:span text:style-name="T868">[]</text:span><text:span text:style-name="T869">;</text:span></text:p>
      <text:p text:style-name="P870"><text:span text:style-name="T871">1.4. Konsultavimas miškų ūkio klausimais<text:s/></text:span><text:span text:style-name="T872"><text:tab/><text:s/></text:span><text:span text:style-name="T873"></text:span><text:span text:style-name="T874">[]</text:span><text:span text:style-name="T875">;</text:span></text:p>
      <text:p text:style-name="P876"><text:span text:style-name="T877">1.5.<text:s/></text:span><text:span text:style-name="T878">Konsultavimas<text:s/></text:span><text:span text:style-name="T879">LEADER</text:span><text:s/>metodo<text:span text:style-name="T880"><text:s/>įgyvendinimo klausimais</text:span><text:span text:style-name="T881"><text:s/></text:span><text:span text:style-name="T882"><text:tab/><text:s/></text:span><text:span text:style-name="T883"></text:span><text:span text:style-name="T884">[]</text:span><text:span text:style-name="T885">.</text:span></text:p>
      <text:p text:style-name="P886"/>
      <text:p text:style-name="P887"><text:span text:style-name="T888">2.<text:s/></text:span><text:span text:style-name="T889">Informacija apie turimą konsultavimo paslaugų teikimo patirtį.</text:span></text:p>
      <text:p text:style-name="P890"/>
      <table:table table:style-name="Table891">
        <table:table-columns>
          <table:table-column table:style-name="TableColumn892"/>
        </table:table-columns>
        <table:table-row table:style-name="TableRow893">
          <table:table-cell table:style-name="TableCell894">
            <text:p text:style-name="P895"/>
            <text:p text:style-name="P896"/>
            <text:p text:style-name="P897"/>
            <text:p text:style-name="P898"/>
            <text:p text:style-name="P899"/>
            <text:p text:style-name="Normal"/>
          </table:table-cell>
        </table:table-row>
      </table:table>
      <text:p text:style-name="P900"/>
      <text:p text:style-name="P901">3. Konsultantų sąrašas</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ext:p text:style-name="P911">Konsultanto vardas, pavardė</text:p>
          </table:table-cell>
          <table:table-cell table:style-name="TableCell912">
            <text:p text:style-name="P913">Konsultavimo sritys, pagal kurias siekiama akreditacijos</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Normal">4.<text:s/><text:span text:style-name="T935">Turimi administraciniai ir techniniai ištekliai</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Rodiklio pavadinimas</text:p>
          </table:table-cell>
          <table:table-cell table:style-name="TableCell943">
            <text:p text:style-name="P944">Trumpas administracinių ir techninių išteklių apibūdinimas</text:p>
          </table:table-cell>
        </table:table-row>
        <table:table-row table:style-name="TableRow945">
          <table:table-cell table:style-name="TableCell946">
            <text:p text:style-name="P947">Patalpos</text:p>
          </table:table-cell>
          <table:table-cell table:style-name="TableCell948">
            <text:p text:style-name="P949"/>
            <text:p text:style-name="P950"/>
          </table:table-cell>
        </table:table-row>
        <table:table-row table:style-name="TableRow951">
          <table:table-cell table:style-name="TableCell952">
            <text:p text:style-name="P953">Transportas</text:p>
          </table:table-cell>
          <table:table-cell table:style-name="TableCell954">
            <text:p text:style-name="P955"/>
            <text:p text:style-name="P956"/>
          </table:table-cell>
        </table:table-row>
        <table:table-row table:style-name="TableRow957">
          <table:table-cell table:style-name="TableCell958">
            <text:p text:style-name="P959">Kompiuterinė ir<text:s/>organizacinė technika</text:p>
          </table:table-cell>
          <table:table-cell table:style-name="TableCell960">
            <text:p text:style-name="P961"/>
            <text:p text:style-name="P962"/>
          </table:table-cell>
        </table:table-row>
        <table:table-row table:style-name="TableRow963">
          <table:table-cell table:style-name="TableCell964">
            <text:p text:style-name="P965">Kitos konsultavimo paslaugų teikimo priemonės</text:p>
          </table:table-cell>
          <table:table-cell table:style-name="TableCell966">
            <text:p text:style-name="P967"/>
          </table:table-cell>
        </table:table-row>
      </table:table>
      <text:p text:style-name="Normal"/>
      <text:p text:style-name="Normal">5. Pateikiami dokumentai</text:p>
      <text:p text:style-name="Normal"/>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Dokumento pavadinimas<text:s/></text:p>
          </table:table-cell>
          <table:table-cell table:style-name="TableCell977">
            <text:p text:style-name="P978">Pažymėti</text:p>
          </table:table-cell>
        </table:table-row>
        <table:table-row table:style-name="TableRow979">
          <table:table-cell table:style-name="TableCell980">
            <text:p text:style-name="P981">1.</text:p>
          </table:table-cell>
          <table:table-cell table:style-name="TableCell982">
            <text:p text:style-name="P983">Juridinio asmens registravimo pažymėjimo kopija (netaikoma individualią veiklą įregistravusiems konsultantams)</text:p>
          </table:table-cell>
          <table:table-cell table:style-name="TableCell984">
            <text:p text:style-name="P985">X,<text:span text:style-name="T986"></text:span><text:span text:style-name="T987">[]</text:span><text:s/>lapai</text:p>
          </table:table-cell>
        </table:table-row>
        <table:table-row table:style-name="TableRow988">
          <table:table-cell table:style-name="TableCell989">
            <text:p text:style-name="P990">2.<text:s/></text:p>
          </table:table-cell>
          <table:table-cell table:style-name="TableCell991">
            <text:p text:style-name="P992">Veiklos įstatų arba kito dokumento, kurį įstatams prilygina Lietuvos Respublikos civilinis kodeksas, kopija (netaikoma individualią veiklą įregistravusiems konsultantams).</text:p>
          </table:table-cell>
          <table:table-cell table:style-name="TableCell993">
            <text:p text:style-name="P994">X<text:span text:style-name="T995"></text:span><text:span text:style-name="T996">[]</text:span><text:s/>lapai</text:p>
          </table:table-cell>
        </table:table-row>
        <table:table-row table:style-name="TableRow997">
          <table:table-cell table:style-name="TableCell998">
            <text:p text:style-name="P999">3.</text:p>
          </table:table-cell>
          <table:table-cell table:style-name="TableCell1000">
            <text:p text:style-name="P1001">Dokumentas, patvirtinantis individualios veiklos įregistravimą (netaikoma juridiniams asmenims)</text:p>
          </table:table-cell>
          <table:table-cell table:style-name="TableCell1002">
            <text:p text:style-name="P1003">X<text:span text:style-name="T1004"></text:span><text:span text:style-name="T1005">[]</text:span><text:s/>lapai</text:p>
          </table:table-cell>
        </table:table-row>
        <table:table-row table:style-name="TableRow1006">
          <table:table-cell table:style-name="TableCell1007">
            <text:p text:style-name="P1008">4.<text:s/></text:p>
          </table:table-cell>
          <table:table-cell table:style-name="TableCell1009">
            <text:p text:style-name="P1010">Informacija apie įvykdytus įsipareigojimus, susijusius su mokesčiais Valstybinio socialinio draudimo fondo biudžetui, Lietuvos Respublikos valstybės biudžetui, savivaldybės biudžetui ar fondams, į<text:s/>kuriuos mokamus mokesčius administruoja Valstybinė mokesčių inspekcija</text:p>
          </table:table-cell>
          <table:table-cell table:style-name="TableCell1011">
            <text:p text:style-name="P1012">X<text:span text:style-name="T1013"></text:span><text:span text:style-name="T1014">[]</text:span><text:s/>lapai</text:p>
          </table:table-cell>
        </table:table-row>
        <table:table-row table:style-name="TableRow1015">
          <table:table-cell table:style-name="TableCell1016">
            <text:p text:style-name="Normal">5.</text:p>
          </table:table-cell>
          <table:table-cell table:style-name="TableCell1017">
            <text:p text:style-name="P1018"><text:span text:style-name="T1019">Konsultantų profesinės veiklos biografijos</text:span></text:p>
          </table:table-cell>
          <table:table-cell table:style-name="TableCell1020">
            <text:p text:style-name="P1021">X<text:span text:style-name="T1022"></text:span><text:span text:style-name="T1023">[]</text:span><text:s/>lapai</text:p>
          </table:table-cell>
        </table:table-row>
      </table:table>
      <text:p text:style-name="P1024"/>
      <text:p text:style-name="P1025">6. Aš, toliau pasirašęs, patvirtinu, kad:</text:p>
      <text:p text:style-name="P1026"/>
      <table:table table:style-name="Table1027">
        <table:table-columns>
          <table:table-column table:style-name="TableColumn1028"/>
        </table:table-columns>
        <table:table-row table:style-name="TableRow1029">
          <table:table-cell table:style-name="TableCell1030">
            <text:p text:style-name="P1031">1. Šioje paraiškoje ir prie jos pridėtuose dokumentuose pateikta<text:s/>informacija, mano žiniomis ir įsitikinimu, yra teisinga;</text:p>
            <text:p text:style-name="P1032">2. Žinau, kad paraiška gali būti atmesta, jeigu joje pateikti ne visi prašomi duomenys (įskaitant šią deklaraciją);</text:p>
            <text:p text:style-name="P1033">3. Žinau, kad Programos „Leader“ ir žemdirbių mokymo metodikos centras (toliau – Centras) gali patikrinti pateiktus duomenis ir atlikti patikrą vietoje, gauti papildomos informacijos apie pateiktus duomenis;</text:p>
            <text:p text:style-name="P1034">4. Esu informuotas ir sutinku, kad Centras tikrins pateiktus duomenis kituose valstybės registruose ir duomenų bazėse;</text:p>
            <text:p text:style-name="P1035">5. Sutinku,<text:s/>kad visa su šia paraiška susijusi informacija būtų naudojama statistikos tikslais, vertinimo ir tyrimų tikslais;</text:p>
            <text:p text:style-name="P1036">6. Įsipareigoju Nacionalinės mokėjimo agentūros prie Žemės ūkio ministerijos prašymu teikti informaciją apie paramos gavėjų pagal Lietuvos kaimo plėtros 2007–2013 metų programos priemonę „Naudojimasis konsultavimo paslaugomis“ atliktus mokėjimus už suteiktas paslaugas.</text:p>
            <text:p text:style-name="P1037"/>
          </table:table-cell>
        </table:table-row>
      </table:table>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Normal">________________</text:p>
            <text:p text:style-name="Normal">(pareiškėjo arba jo įgalioto asmens pareigų pavadinimas)</text:p>
          </table:table-cell>
          <table:table-cell table:style-name="TableCell1045">
            <text:p text:style-name="P1046">__________</text:p>
            <text:p text:style-name="P1047">(parašas)</text:p>
          </table:table-cell>
          <table:table-cell table:style-name="TableCell1048">
            <text:p text:style-name="P1049">_____________</text:p>
            <text:p text:style-name="P1050">(vardas, pavardė)<text:s/></text:p>
          </table:table-cell>
        </table:table-row>
      </table:table>
      <text:p text:style-name="P1051">A.V.</text:p>
      <text:p text:style-name="P1052">_________________</text:p>
      <text:p text:style-name="P1053">Konsultavimo įstaigų ir konsultantų<text:s/></text:p>
      <text:p text:style-name="P1054">akreditavimo taisyklių<text:s/></text:p>
      <text:p text:style-name="P1055">2<text:s/>priedas</text:p>
      <text:p text:style-name="P1056">(Lietuvos Respublikos žemės ūkio ministro<text:s/></text:p>
      <text:p text:style-name="P1057">2010 m. rugsėjo 22 d. įsakymo Nr. 3D-857 redakcija)</text:p>
      <text:p text:style-name="P1058"/>
      <text:p text:style-name="P1059"><text:span text:style-name="T1060">(Ataskaitos formos pavyzdys)</text:span></text:p>
      <text:p text:style-name="P1061"/>
      <text:p text:style-name="P1062">_<text:tab/></text:p>
      <text:p text:style-name="P1063"><text:span text:style-name="T1064">(kon</text:span><text:span text:style-name="T1065">sultavimo įstaigos<text:s/></text:span><text:span text:style-name="T1066">pavadinimas)<text:s/></text:span></text:p>
      <text:p text:style-name="P1067">_<text:tab/></text:p>
      <text:p text:style-name="P1068">(konsultavimo įstaigos duomenys (adresas, <text:s/>tel./faks., el. p.)</text:p>
      <text:p text:style-name="P1069"/>
      <text:p text:style-name="P1070">Programos „Leader“ ir žemdirbių mokymo<text:s/></text:p>
      <text:p text:style-name="P1071">metodikos centrui</text:p>
      <text:p text:style-name="Normal"/>
      <text:p text:style-name="P1072">ATASKAITA APIE 20__–20__ METAIS VYKDYTĄ KONSULTAVIMO VEIKLĄ</text:p>
      <text:p text:style-name="P1073"/>
      <text:p text:style-name="P1074">___________ Nr. ______</text:p>
      <text:p text:style-name="P1075">(data)</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Eil.<text:s/>Nr.</text:p>
          </table:table-cell>
          <table:table-cell table:style-name="TableCell1085">
            <text:p text:style-name="P1086">Konsultavimo veiklos pavadinimas</text:p>
          </table:table-cell>
          <table:table-cell table:style-name="TableCell1087">
            <text:p text:style-name="P1088">Savivaldybė, konsultavimo paslaugų kiekis (valandos, konsultuotų asmenų skaičius)</text:p>
          </table:table-cell>
          <table:table-cell table:style-name="TableCell1089">
            <text:p text:style-name="P1090">Pastabos</text:p>
          </table:table-cell>
        </table:table-row>
        <table:table-row table:style-name="TableRow1091">
          <table:table-cell table:style-name="TableCell1092">
            <text:p text:style-name="P1093"/>
            <text:p text:style-name="P1094"/>
            <text:p text:style-name="P1095"/>
            <text:p text:style-name="P1096"/>
            <text:p text:style-name="P1097"/>
            <text:p text:style-name="P1098"/>
            <text:p text:style-name="P1099"/>
            <text:p text:style-name="P1100"/>
            <text:p text:style-name="P1101"/>
            <text:p text:style-name="P1102"/>
            <text:p text:style-name="Normal"/>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Normal">Akredituotų konsultantų skaičius laikotarpio pradžioje: _______</text:p>
      <text:p text:style-name="Normal"/>
      <text:p text:style-name="Normal">Akredituotų konsultantų skaičius laikotarpio<text:s/>pabaigoje: _______</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Normal">________________</text:p>
            <text:p text:style-name="Normal">(pareiškėjo arba jo įgalioto asmens pareigų pavadinimas)</text:p>
          </table:table-cell>
          <table:table-cell table:style-name="TableCell1117">
            <text:p text:style-name="P1118">__________</text:p>
            <text:p text:style-name="P1119">(parašas)</text:p>
          </table:table-cell>
          <table:table-cell table:style-name="TableCell1120">
            <text:p text:style-name="P1121">_____________</text:p>
            <text:p text:style-name="P1122">(vardas, pavardė)<text:s/></text:p>
          </table:table-cell>
        </table:table-row>
      </table:table>
      <text:p text:style-name="P1123">A.V.</text:p>
      <text:p text:style-name="Normal"/>
      <text:p text:style-name="P1124">_________________</text:p>
      <text:p text:style-name="P1125">Konsultavimo įstaigų ir konsultantų<text:s/></text:p>
      <text:p text:style-name="P1126">akreditavimo taisyklių<text:s/></text:p>
      <text:p text:style-name="P1127">3<text:s/>priedas</text:p>
      <text:p text:style-name="P1128">(Lietuvos Respublikos žemės ūkio ministro<text:s/></text:p>
      <text:p text:style-name="P1129">2010 m. rugsėjo 22 d. įsakymo Nr. 3D-857 redakcija)</text:p>
      <text:p text:style-name="P1130"/>
      <text:p text:style-name="P1131"><text:span text:style-name="T1132">(Ataskaitos formos pavyzdys)</text:span></text:p>
      <text:p text:style-name="P1133"/>
      <text:p text:style-name="P1134">_<text:tab/></text:p>
      <text:p text:style-name="P1135"><text:span text:style-name="T1136">(konsultavimo įstaigos<text:s/></text:span><text:span text:style-name="T1137">pavadinimas, individualią veiklą įregistravusio konsultanto vardas, pavardė)<text:s/></text:span></text:p>
      <text:p text:style-name="P1138">_<text:tab/></text:p>
      <text:p text:style-name="P1139">(konsultavimo įstaigos duomenys (adresas, <text:s/>tel./faks., el. p.), individualią veiklą įregistravusio konsultanto adresas, <text:s/>tel./faks., el. p.)</text:p>
      <text:p text:style-name="P1140"/>
      <text:p text:style-name="P1141">Programos „Leader“ ir žemdirbių mokymo<text:s/></text:p>
      <text:p text:style-name="P1142">metodikos centrui</text:p>
      <text:p text:style-name="P1143"/>
      <text:p text:style-name="P1144">ATASKAITA APIE KONSULTANTO _________________ VEIKLĄ PER</text:p>
      <text:p text:style-name="P1145">(vardas, pavardė)</text:p>
      <text:p text:style-name="P1146">AKREDITACIJOS GALIOJIMO LAIKOTARPĮ</text:p>
      <text:p text:style-name="P1147"/>
      <text:p text:style-name="P1148"><text:span text:style-name="T1149">___________<text:s/></text:span><text:span text:style-name="T1150">Nr.</text:span><text:span text:style-name="T1151"><text:s/>______</text:span></text:p>
      <text:p text:style-name="P1152">(data)</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 Nr.</text:p>
          </table:table-cell>
          <table:table-cell table:style-name="TableCell1162">
            <text:p text:style-name="P1163">Konsultavimo veiklos pavadinimas</text:p>
          </table:table-cell>
          <table:table-cell table:style-name="TableCell1164">
            <text:p text:style-name="P1165">Savivaldybė, konsultavimo paslaugų kiekis (valandos, konsultuotų asmenų skaičius)</text:p>
          </table:table-cell>
          <table:table-cell table:style-name="TableCell1166">
            <text:p text:style-name="P1167">Pastabos</text:p>
          </table:table-cell>
        </table:table-row>
        <table:table-row table:style-name="TableRow1168">
          <table:table-cell table:style-name="TableCell1169">
            <text:p text:style-name="P1170"/>
            <text:p text:style-name="P1171"/>
            <text:p text:style-name="P1172"/>
            <text:p text:style-name="P1173"/>
            <text:p text:style-name="P1174"/>
            <text:p text:style-name="P1175"/>
            <text:p text:style-name="P1176"/>
            <text:p text:style-name="P1177"/>
            <text:p text:style-name="P1178"/>
            <text:p text:style-name="P1179"/>
            <text:p text:style-name="Normal"/>
            <text:p text:style-name="Normal"/>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Normal">________________</text:p>
            <text:p text:style-name="Normal">(pareiškėjo arba jo įgalioto asmens pareigų pavadinimas)</text:p>
          </table:table-cell>
          <table:table-cell table:style-name="TableCell1193">
            <text:p text:style-name="P1194">__________</text:p>
            <text:p text:style-name="P1195">(parašas)</text:p>
          </table:table-cell>
          <table:table-cell table:style-name="TableCell1196">
            <text:p text:style-name="P1197">_____________</text:p>
            <text:p text:style-name="P1198">(vardas, pavardė)<text:s/></text:p>
          </table:table-cell>
        </table:table-row>
      </table:table>
      <text:p text:style-name="P1199">A.V.</text:p>
      <text:p text:style-name="P1200">_________________</text:p>
      <text:p text:style-name="P1201">Konsultavimo įstaigų ir konsultantų<text:s/></text:p>
      <text:p text:style-name="P1202">akreditavimo taisyklių<text:s/></text:p>
      <text:p text:style-name="P1203">4<text:s/>priedas</text:p>
      <text:p text:style-name="P1204">(Lietuvos Respublikos žemės ūkio ministro<text:s/></text:p>
      <text:p text:style-name="P1205">2010 m. rugsėjo 22 d. įsakymo Nr. 3D-857 redakcija)</text:p>
      <text:p text:style-name="P1206"/>
      <text:p text:style-name="P1207"><text:span text:style-name="T1208">(Ataskaitos formos pavyzdys)</text:span></text:p>
      <text:p text:style-name="P1209">_<text:tab/></text:p>
      <text:p text:style-name="P1210"><text:span text:style-name="T1211">(konsultavimo įstaigos<text:s/></text:span><text:span text:style-name="T1212">pavadinimas, individualią veiklą įregistravusio konsultanto vardas, pavardė)<text:s/></text:span></text:p>
      <text:p text:style-name="P1213">_<text:tab/></text:p>
      <text:p text:style-name="P1214">(konsultavimo įstaigos duomenys (adresas, <text:s/>tel./faks., el. p.), individualią veiklą įregistravusio konsultanto adresas, <text:s/>tel./faks., el. p.)</text:p>
      <text:p text:style-name="P1215"/>
      <text:p text:style-name="P1216">Programos „Leader“ ir žemdirbių mokymo<text:s/></text:p>
      <text:p text:style-name="P1217">metodikos centrui</text:p>
      <text:p text:style-name="P1218"/>
      <text:p text:style-name="P1219">ATASKAITA APIE KONSULTANTO _____________________________</text:p>
      <text:p text:style-name="P1220">(vardas, pavardė)</text:p>
      <text:p text:style-name="P1221"><text:span text:style-name="T1222">KVALIFIKACIJOS KĖLIMĄ 20__ METAIS</text:span></text:p>
      <text:p text:style-name="P1223"/>
      <text:p text:style-name="P1224">_____________ Nr. ____</text:p>
      <text:p text:style-name="P1225"><text:span text:style-name="T1226">(data)</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Kvalifikacijos kėlimo priemonės pavadinimas</text:p>
          </table:table-cell>
          <table:table-cell table:style-name="TableCell1239">
            <text:p text:style-name="P1240">Kvalifikacijos kėlimo organizatorius, data, pažymėjimo numeris</text:p>
          </table:table-cell>
          <table:table-cell table:style-name="TableCell1241">
            <text:p text:style-name="P1242">Kvalifikacijos kėlimo trukmė</text:p>
          </table:table-cell>
          <table:table-cell table:style-name="TableCell1243">
            <text:p text:style-name="P1244">Pastabos</text:p>
          </table:table-cell>
        </table:table-row>
        <table:table-row table:style-name="TableRow1245">
          <table:table-cell table:style-name="TableCell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Normal"/>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Normal">________________</text:p>
            <text:p text:style-name="Normal">(pareiškėjo arba jo įgalioto asmens pareigų<text:s/>pavadinimas)</text:p>
          </table:table-cell>
          <table:table-cell table:style-name="TableCell1274">
            <text:p text:style-name="P1275">__________</text:p>
            <text:p text:style-name="P1276">(parašas)</text:p>
          </table:table-cell>
          <table:table-cell table:style-name="TableCell1277">
            <text:p text:style-name="P1278">_____________</text:p>
            <text:p text:style-name="P1279">(vardas, pavardė)<text:s/></text:p>
          </table:table-cell>
        </table:table-row>
      </table:table>
      <text:p text:style-name="P1280">A.V.</text:p>
      <text:p text:style-name="P1281">_________________</text:p>
      <text:p text:style-name="P1282"/>
      <text:p text:style-name="P1283">Konsultavimo įstaigų ir konsultantų akreditavimo taisyklių</text:p>
      <text:p text:style-name="P1284">5<text:s/>priedas</text:p>
      <text:p text:style-name="P1285">(žemės ūkio ministro 2008 m. balandžio 15 d. įsakymo Nr. 3D-211 redakcija)</text:p>
      <text:p text:style-name="Normal"/>
      <text:p text:style-name="P1286"><text:span text:style-name="T1287">(Ataskaitos<text:s/></text:span><text:span text:style-name="T1288">formos pavyzdys)</text:span></text:p>
      <text:p text:style-name="Normal"/>
      <text:p text:style-name="P1289">_<text:tab/></text:p>
      <text:p text:style-name="P1290">_<text:tab/></text:p>
      <text:p text:style-name="P1291">(konsultavimo įstaigos pavadinimas, konsultanto vardas, pavardė, adresas, tel./faks., el. p.)</text:p>
      <text:p text:style-name="P1292"/>
      <text:p text:style-name="P1293"><text:span text:style-name="T1294">ATASKAITA APIE KONSULTANTO KVALIFIKACIJOS KĖLIMĄ</text:span></text:p>
      <text:p text:style-name="P1295"/>
      <text:p text:style-name="P1296">____________ Nr.<text:s/></text:p>
      <text:p text:style-name="P1297">(data)</text:p>
      <text:p text:style-name="P1298"/>
      <text:p text:style-name="P1299">(sudarymo vieta)</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Eil. Nr.</text:p>
          </table:table-cell>
          <table:table-cell table:style-name="TableCell1310">
            <text:p text:style-name="P1311">Kvalifikacijos kėlimo priemonės<text:s/>pavadinimas</text:p>
          </table:table-cell>
          <table:table-cell table:style-name="TableCell1312">
            <text:p text:style-name="P1313">Kvalifikacijos kėlimo organizatorius, data, pažymėjimo numeris</text:p>
          </table:table-cell>
          <table:table-cell table:style-name="TableCell1314">
            <text:p text:style-name="P1315">Kvalifikacijos kėlimo trukmė</text:p>
          </table:table-cell>
          <table:table-cell table:style-name="TableCell1316">
            <text:p text:style-name="P1317">Pastabos</text:p>
          </table:table-cell>
        </table:table-row>
        <table:table-row table:style-name="TableRow1318">
          <table:table-cell table:style-name="TableCell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Vadovo pareigos)<text:tab/>(Parašas)<text:tab/>(Vardas, pavardė)</text:p>
      <text:p text:style-name="P1349"/>
      <text:p text:style-name="P1350">A.V.</text:p>
      <text:p text:style-name="P1351">_________________</text:p>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žemės<text:s/></text:span><text:span text:style-name="T1361">ūkio ministerija, Įsakymas</text:span></text:p>
      <text:p text:style-name="P1362"><text:span text:style-name="T1363">Nr.<text:s/></text:span><text:a xlink:href="https://www.e-tar.lt/portal/legalAct.html?documentId=TAR.046A48837E7C" office:target-frame-name="_top" xlink:show="replace"><text:span text:style-name="T1364">3D-211</text:span></text:a><text:span text:style-name="T1365">, 2008-04-15, Žin., 2008, Nr. 48-1790 (2008-04-26), i. k. 1082330ISAK003D-211</text:span></text:p>
      <text:p text:style-name="P1366"><text:span text:style-name="T1367">Dėl žemės ūkio ministro 2007 m. gegužės 18 d. įsakymo Nr. 3</text:span><text:span text:style-name="T1368">D-242 "Dėl Konsultavimo įstaigų ir konsultantų akreditavimo taisyklių patvirtinimo" pakeitimo</text:span></text:p>
      <text:p text:style-name="P1369"/>
      <text:p text:style-name="P1370"><text:span text:style-name="T1371">2.</text:span></text:p>
      <text:p text:style-name="P1372"><text:span text:style-name="T1373">Lietuvos Respublikos žemės ūkio ministerija, Įsakymas</text:span></text:p>
      <text:p text:style-name="P1374"><text:span text:style-name="T1375">Nr.<text:s/></text:span><text:a xlink:href="https://www.e-tar.lt/portal/legalAct.html?documentId=TAR.E4D88A2BD796" office:target-frame-name="_top" xlink:show="replace"><text:span text:style-name="T1376">3D-857</text:span></text:a><text:span text:style-name="T1377">,<text:s/></text:span><text:span text:style-name="T1378">2010-09-22, Žin., 2010, Nr. 113-5782 (2010-09-25), i. k. 1102330ISAK003D-857</text:span></text:p>
      <text:p text:style-name="P1379"><text:span text:style-name="T1380">Dėl žemės ūkio ministro 2007 m. gegužės 18 d. įsakymo Nr. 3D-242 "Dėl Konsultavimo įstaigų ir konsultantų akreditavimo taisyklių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10T12:16:00Z</meta:creation-date>
    <dc:date>2023-02-10T12:16:00Z</dc:date>
    <meta:template xlink:href="Normal.dotm" xlink:type="simple"/>
    <meta:editing-cycles>2</meta:editing-cycles>
    <meta:editing-duration>PT0S</meta:editing-duration>
    <meta:document-statistic meta:page-count="12" meta:paragraph-count="393" meta:word-count="3864" meta:character-count="32258" meta:row-count="1107" meta:non-whitespace-character-count="28787"/>
  </office:meta>
</office:document-meta>
</file>